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64" manifest:media-type="application/x-openoffice-gdimetafile;windows_formatname=&quot;GDIMetaFile&quot;"/>
  <manifest:file-entry manifest:full-path="ObjectReplacements/Object 485" manifest:media-type="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8" manifest:media-type=""/>
  <manifest:file-entry manifest:full-path="ObjectReplacements/Object 225" manifest:media-type=""/>
  <manifest:file-entry manifest:full-path="ObjectReplacements/Object 34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34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409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75" manifest:media-type="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9" manifest:media-type=""/>
  <manifest:file-entry manifest:full-path="ObjectReplacements/Object 36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3" manifest:media-type=""/>
  <manifest:file-entry manifest:full-path="ObjectReplacements/Object 252" manifest:media-type=""/>
  <manifest:file-entry manifest:full-path="ObjectReplacements/Object 37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257" manifest:media-type=""/>
  <manifest:file-entry manifest:full-path="ObjectReplacements/Object 37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88" manifest:media-type="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89" manifest:media-type=""/>
  <manifest:file-entry manifest:full-path="ObjectReplacements/Object 292" manifest:media-type="application/x-openoffice-gdimetafile;windows_formatname=&quot;GDIMetaFile&quot;"/>
  <manifest:file-entry manifest:full-path="ObjectReplacements/Object 293" manifest:media-type=""/>
  <manifest:file-entry manifest:full-path="ObjectReplacements/Object 29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458" manifest:media-type="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"/>
  <manifest:file-entry manifest:full-path="ObjectReplacements/Object 426" manifest:media-type=""/>
  <manifest:file-entry manifest:full-path="ObjectReplacements/Object 30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42" manifest:media-type="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510" manifest:media-type="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3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3" manifest:media-type="application/vnd.oasis.opendocument.formula"/>
  <manifest:file-entry manifest:full-path="Object 409/Configurations2/" manifest:media-type="application/vnd.sun.xml.ui.configuration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3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3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3" manifest:media-type="application/vnd.oasis.opendocument.formula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3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3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3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3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3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3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3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3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3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75/Configurations2/" manifest:media-type="application/vnd.sun.xml.ui.configuration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377/settings.xml" manifest:media-type="text/xml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3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3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3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3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3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3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3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3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3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3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3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3" manifest:media-type="application/vnd.oasis.opendocument.formula"/>
  <manifest:file-entry manifest:full-path="Object 279/content.xml" manifest:media-type="text/xml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" manifest:version="1.3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299/content.xml" manifest:media-type="text/xml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3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3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3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3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3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361/Configurations2/" manifest:media-type="application/vnd.sun.xml.ui.configuration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3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3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3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3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3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3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3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3" manifest:media-type="application/vnd.oasis.opendocument.formula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3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3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3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360/content.xml" manifest:media-type="text/xml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3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3" manifest:media-type="application/vnd.oasis.opendocument.formula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3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3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3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3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3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3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3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3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3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3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3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3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3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3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3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3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3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3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3" manifest:media-type="application/vnd.oasis.opendocument.formula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3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3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3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3" manifest:media-type="application/vnd.oasis.opendocument.formula"/>
  <manifest:file-entry manifest:full-path="settings.xml" manifest:media-type="text/xml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3" manifest:media-type="application/vnd.oasis.opendocument.formula"/>
  <manifest:file-entry manifest:full-path="Object 415/settings.xml" manifest:media-type="text/xml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3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3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3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3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3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3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3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3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3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3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3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3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3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3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3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3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Liberation Mono'" style:font-family-generic="script" style:font-pitch="variable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text-position="sub 58%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style:font-name-asian="Courier New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style:text-position="super 58%" fo:language="en" fo:country="GB"/>
    </style:style>
    <style:style style:name="P13" style:family="paragraph" style:parent-style-name="Standard">
      <style:text-properties officeooo:paragraph-rsid="0008f6b2"/>
    </style:style>
    <style:style style:name="P14" style:family="paragraph" style:parent-style-name="Footer">
      <style:paragraph-properties>
        <style:tab-stops/>
      </style:paragraph-properties>
      <style:text-properties fo:language="en" fo:country="GB"/>
    </style:style>
    <style:style style:name="P15" style:family="paragraph" style:parent-style-name="Standard" style:master-page-name="Standard">
      <style:paragraph-properties style:page-number="1250"/>
    </style:style>
    <style:style style:name="P16" style:family="paragraph" style:parent-style-name="Standard">
      <style:text-properties officeooo:paragraph-rsid="000954ec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text-properties fo:language="en" fo:country="GB" fo:font-weight="bold" style:font-weight-asian="bold"/>
    </style:style>
    <style:style style:name="P19" style:family="paragraph" style:parent-style-name="Standard">
      <style:text-properties officeooo:paragraph-rsid="0009d661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style:font-name-asian="Courier New"/>
    </style:style>
    <style:style style:name="T5" style:family="text">
      <style:text-properties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en" fo:country="GB"/>
    </style:style>
    <style:style style:name="T8" style:family="text">
      <style:text-properties style:text-position="sub 58%" fo:language="en" fo:country="GB" style:font-name-asian="Courier New"/>
    </style:style>
    <style:style style:name="T9" style:family="text">
      <style:text-properties style:text-position="sub 58%" fo:language="en" fo:country="GB" fo:font-style="italic" style:font-style-asian="italic"/>
    </style:style>
    <style:style style:name="T10" style:family="text">
      <style:text-properties style:text-position="sub 58%" style:font-name-asian="Courier New"/>
    </style:style>
    <style:style style:name="T11" style:family="text">
      <style:text-properties style:text-position="sub 58%" fo:language="fr" fo:country="FR"/>
    </style:style>
    <style:style style:name="T12" style:family="text">
      <style:text-properties style:text-position="sub 58%" fo:language="fr" fo:country="FR" style:font-name-asian="Courier New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style:font-style-complex="italic"/>
    </style:style>
    <style:style style:name="T16" style:family="text">
      <style:text-properties style:font-name="Imprint MT Shadow" style:font-name-complex="Imprint MT Shadow"/>
    </style:style>
    <style:style style:name="T17" style:family="text">
      <style:text-properties style:font-name="Imprint MT Shadow" style:font-name-asian="Imprint MT Shadow" style:font-name-complex="Imprint MT Shadow"/>
    </style:style>
    <style:style style:name="T18" style:family="text">
      <style:text-properties style:font-name="Imprint MT Shadow" fo:language="fr" fo:country="FR" style:font-name-complex="Imprint MT Shadow"/>
    </style:style>
    <style:style style:name="T19" style:family="text">
      <style:text-properties style:font-name="Imprint MT Shadow" fo:font-style="italic" style:font-style-asian="italic" style:font-name-complex="Imprint MT Shadow" style:font-style-complex="italic"/>
    </style:style>
    <style:style style:name="T20" style:family="text">
      <style:text-properties style:font-name="Imprint MT Shadow" fo:language="en" fo:country="GB" style:font-name-complex="Imprint MT Shadow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style:font-name-asian="Symbol" style:font-name-complex="Symbol" style:font-style-complex="italic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5" style:family="text">
      <style:text-properties style:font-name="Symbol" fo:font-style="italic" style:font-name-asian="Symbol" style:font-style-asian="italic" style:font-name-complex="Symbol"/>
    </style:style>
    <style:style style:name="T2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7" style:family="text">
      <style:text-properties fo:language="fr" fo:country="FR"/>
    </style:style>
    <style:style style:name="T28" style:family="text">
      <style:text-properties fo:language="fr" fo:country="FR" style:font-name-asian="Courier New"/>
    </style:style>
    <style:style style:name="T29" style:family="text">
      <style:text-properties fo:language="fr" fo:country="FR" fo:font-style="italic" style:font-style-asian="italic"/>
    </style:style>
    <style:style style:name="T30" style:family="text">
      <style:text-properties fo:language="en" fo:country="GB"/>
    </style:style>
    <style:style style:name="T31" style:family="text">
      <style:text-properties fo:language="en" fo:country="GB" style:font-name-asian="Courier New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fo:font-weight="bold" style:font-style-asian="italic" style:font-weight-asian="bold" style:font-weight-complex="bold"/>
    </style:style>
    <style:style style:name="T34" style:family="text">
      <style:text-properties fo:language="en" fo:country="GB" fo:font-style="italic" style:font-name-asian="Courier New" style:font-style-asian="italic" style:font-name-complex="Courier New"/>
    </style:style>
    <style:style style:name="T35" style:family="text">
      <style:text-properties fo:language="en" fo:country="GB" fo:font-weight="bold" style:font-name-asian="Courier New" style:font-weight-asian="bold"/>
    </style:style>
    <style:style style:name="T36" style:family="text">
      <style:text-properties fo:font-size="13pt" style:font-size-asian="13pt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Symbol" fo:font-style="italic" style:font-name-asian="Symbol" style:font-style-asian="italic" style:font-name-complex="Symbol"/>
    </style:style>
    <style:style style:name="T39" style:family="text">
      <style:text-properties style:text-position="super 58%" style:font-name="Symbol" style:font-name-asian="Symbol" style:font-name-complex="Symbol"/>
    </style:style>
    <style:style style:name="T40" style:family="text">
      <style:text-properties style:text-position="super 58%" fo:language="en" fo:country="GB"/>
    </style:style>
    <style:style style:name="T41" style:family="text">
      <style:text-properties style:text-position="super 58%" fo:language="en" fo:country="GB" fo:font-style="italic" style:font-style-asian="italic"/>
    </style:style>
    <style:style style:name="T42" style:family="text">
      <style:text-properties style:text-position="super 58%" style:font-name-complex="Courier New"/>
    </style:style>
    <style:style style:name="T43" style:family="text">
      <style:text-properties style:text-position="super 58%" fo:language="fr" fo:country="FR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weight-complex="bold"/>
    </style:style>
    <style:style style:name="T47" style:family="text">
      <style:text-properties style:font-style-complex="italic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-complex="Courier New"/>
    </style:style>
    <style:style style:name="T50" style:family="text">
      <style:text-properties style:font-name="French Script MT" style:font-name-complex="French Script MT"/>
    </style:style>
    <style:style style:name="T51" style:family="text">
      <style:text-properties style:text-position="0% 100%" style:font-name="Symbol" style:font-name-asian="Symbol" style:font-name-complex="Symbol"/>
    </style:style>
    <style:style style:name="T52" style:family="text">
      <style:text-properties style:font-name="Courier New1" fo:language="en" fo:country="GB" fo:font-style="normal" officeooo:rsid="006ccda5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cm" fo:border="none" draw:ole-draw-aspect="1"/>
    </style:style>
    <style:style style:name="fr3" style:family="graphic" style:parent-style-name="OLE">
      <style:graphic-properties fo:margin-left="0cm" fo:margin-right="0cm" fo:margin-top="0cm" fo:margin-bottom="0cm" style:vertical-pos="from-top" fo:padding="0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fr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gr1" style:family="graphic">
      <style:graphic-properties draw:stroke="dash" draw:stroke-dash="Long_20_Dash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5"><text:s/></text:span><text:span text:style-name="T1">A2.1.12</text:span> Untersuche die durch a<text:span text:style-name="T6">n</text:span>=<draw:frame draw:style-name="fr4" draw:name="Objekt353" text:anchor-type="as-char" svg:y="-0.684cm" svg:width="1.305cm" svg:height="1.159cm" draw:z-index="0"><draw:object xlink:href="./Object 202" xlink:type="simple" xlink:show="embed" xlink:actuate="onLoad"/><draw:image xlink:href="./ObjectReplacements/Object 202" xlink:type="simple" xlink:show="embed" xlink:actuate="onLoad"/></draw:frame><draw:frame draw:style-name="fr4" draw:name="Objekt354" text:anchor-type="as-char" svg:y="-0.684cm" svg:width="0.998cm" svg:height="1.131cm" draw:z-index="1"><draw:object xlink:href="./Object 203" xlink:type="simple" xlink:show="embed" xlink:actuate="onLoad"/><draw:image xlink:href="./ObjectReplacements/Object 203" xlink:type="simple" xlink:show="embed" xlink:actuate="onLoad"/></draw:frame>definierte Folge (a<text:span text:style-name="T6">n</text:span>)<draw:frame draw:style-name="fr3" draw:name="Objekt74" text:anchor-type="as-char" svg:y="-0.443cm" svg:width="0.57cm" svg:height="0.628cm" draw:z-index="185"><draw:object xlink:href="./Object 204" xlink:type="simple" xlink:show="embed" xlink:actuate="onLoad"/><draw:image xlink:href="./ObjectReplacements/Object 204" xlink:type="simple" xlink:show="embed" xlink:actuate="onLoad"/></draw:frame> auf </text:p>
      <text:p text:style-name="Standard"><text:span text:style-name="T4"><text:s text:c="2"/></text:span>Konvergenz.</text:p>
      <text:p text:style-name="Standard">Lös: Wenn a<text:span text:style-name="T6">n</text:span> konvergiert <text:span text:style-name="T21"></text:span> ein n<text:span text:style-name="T6">0</text:span>(<text:span text:style-name="T23"></text:span>),sodass <text:span text:style-name="T21"></text:span> <text:span text:style-name="T23"></text:span>&gt;0 gilt:</text:p>
      <text:p text:style-name="Standard"><text:span text:style-name="T4"><text:s text:c="3"/></text:span>|a<text:span text:style-name="T6">n+p</text:span>-a<text:span text:style-name="T6">n</text:span>|&lt;<text:span text:style-name="T23"></text:span> <text:span text:style-name="T21"></text:span> n<text:span text:style-name="T21"></text:span>n<text:span text:style-name="T6">0</text:span>(<text:span text:style-name="T23"></text:span>) <text:span text:style-name="T21"></text:span> p<text:span text:style-name="T21"></text:span><text:span text:style-name="T16">N</text:span>, insbesondere |a<text:span text:style-name="T6">n+1</text:span>-a<text:span text:style-name="T6">n</text:span>|&lt;<text:span text:style-name="T23"></text:span> <text:span text:style-name="T21"></text:span> n<text:span text:style-name="T21"></text:span>n<text:span text:style-name="T6">0</text:span>(<text:span text:style-name="T23"></text:span>).</text:p>
      <text:p text:style-name="Standard"><text:span text:style-name="T4"><text:s text:c="3"/></text:span>|a<text:span text:style-name="T6">n+1</text:span>-a<text:span text:style-name="T6">n</text:span>|=|<draw:frame draw:style-name="fr4" draw:name="Objekt355" text:anchor-type="as-char" svg:y="-0.684cm" svg:width="1.64cm" svg:height="1.159cm" draw:z-index="2"><draw:object xlink:href="./Object 205" xlink:type="simple" xlink:show="embed" xlink:actuate="onLoad"/><draw:image xlink:href="./ObjectReplacements/Object 205" xlink:type="simple" xlink:show="embed" xlink:actuate="onLoad"/></draw:frame><draw:frame draw:style-name="fr4" draw:name="Objekt356" text:anchor-type="as-char" svg:y="-0.716cm" svg:width="1.833cm" svg:height="1.194cm" draw:z-index="3"><draw:object xlink:href="./Object 206" xlink:type="simple" xlink:show="embed" xlink:actuate="onLoad"/><draw:image xlink:href="./ObjectReplacements/Object 206" xlink:type="simple" xlink:show="embed" xlink:actuate="onLoad"/></draw:frame>-<draw:frame draw:style-name="fr4" draw:name="Objekt357" text:anchor-type="as-char" svg:y="-0.684cm" svg:width="1.305cm" svg:height="1.159cm" draw:z-index="4"><draw:object xlink:href="./Object 207" xlink:type="simple" xlink:show="embed" xlink:actuate="onLoad"/><draw:image xlink:href="./ObjectReplacements/Object 207" xlink:type="simple" xlink:show="embed" xlink:actuate="onLoad"/></draw:frame><draw:frame draw:style-name="fr4" draw:name="Objekt358" text:anchor-type="as-char" svg:y="-0.684cm" svg:width="0.998cm" svg:height="1.131cm" draw:z-index="5"><draw:object xlink:href="./Object 208" xlink:type="simple" xlink:show="embed" xlink:actuate="onLoad"/><draw:image xlink:href="./ObjectReplacements/Object 208" xlink:type="simple" xlink:show="embed" xlink:actuate="onLoad"/></draw:frame>|= <text:s text:c="2"/></text:p>
      <text:p text:style-name="Standard"><text:span text:style-name="T4"><text:s text:c="3"/></text:span><text:span text:style-name="T4"><draw:frame draw:style-name="fr4" draw:name="Objekt265" text:anchor-type="as-char" svg:y="-0.684cm" svg:width="1.506cm" svg:height="1.66cm" draw:z-index="186"><draw:object xlink:href="./Object 98" xlink:type="simple" xlink:show="embed" xlink:actuate="onLoad"/><draw:image xlink:href="./ObjectReplacements/Object 98" xlink:type="simple" xlink:show="embed" xlink:actuate="onLoad"/><svg:desc>Formel</svg:desc></draw:frame></text:span>|<draw:frame draw:style-name="fr4" draw:name="Objekt360" text:anchor-type="as-char" svg:y="-0.621cm" svg:width="0.76cm" svg:height="1.041cm" draw:z-index="6"><draw:object xlink:href="./Object 210" xlink:type="simple" xlink:show="embed" xlink:actuate="onLoad"/><draw:image xlink:href="./ObjectReplacements/Object 210" xlink:type="simple" xlink:show="embed" xlink:actuate="onLoad"/></draw:frame><draw:frame draw:style-name="fr4" draw:name="Objekt361" text:anchor-type="as-char" svg:y="-0.716cm" svg:width="1.833cm" svg:height="1.194cm" draw:z-index="7"><draw:object xlink:href="./Object 211" xlink:type="simple" xlink:show="embed" xlink:actuate="onLoad"/><draw:image xlink:href="./ObjectReplacements/Object 211" xlink:type="simple" xlink:show="embed" xlink:actuate="onLoad"/></draw:frame>-<draw:frame draw:style-name="fr4" draw:name="Objekt362" text:anchor-type="as-char" svg:y="-0.684cm" svg:width="0.998cm" svg:height="1.131cm" draw:z-index="8"><draw:object xlink:href="./Object 212" xlink:type="simple" xlink:show="embed" xlink:actuate="onLoad"/><draw:image xlink:href="./ObjectReplacements/Object 212" xlink:type="simple" xlink:show="embed" xlink:actuate="onLoad"/></draw:frame>|<draw:frame draw:style-name="fr4" draw:name="Objekt363" text:anchor-type="as-char" svg:y="-0.379cm" svg:width="1.487cm" svg:height="1cm" draw:z-index="9"><draw:object xlink:href="./Object 213" xlink:type="simple" xlink:show="embed" xlink:actuate="onLoad"/><draw:image xlink:href="./ObjectReplacements/Object 213" xlink:type="simple" xlink:show="embed" xlink:actuate="onLoad"/></draw:frame>|Im(<draw:frame draw:style-name="fr4" draw:name="Objekt364" text:anchor-type="as-char" svg:y="-0.674cm" svg:width="1.157cm" svg:height="1.148cm" draw:z-index="10"><draw:object xlink:href="./Object 214" xlink:type="simple" xlink:show="embed" xlink:actuate="onLoad"/><draw:image xlink:href="./ObjectReplacements/Object 214" xlink:type="simple" xlink:show="embed" xlink:actuate="onLoad"/></draw:frame><draw:frame draw:style-name="fr4" draw:name="Objekt365" text:anchor-type="as-char" svg:y="-0.716cm" svg:width="1.833cm" svg:height="1.194cm" draw:z-index="11"><draw:object xlink:href="./Object 215" xlink:type="simple" xlink:show="embed" xlink:actuate="onLoad"/><draw:image xlink:href="./ObjectReplacements/Object 215" xlink:type="simple" xlink:show="embed" xlink:actuate="onLoad"/></draw:frame>-<draw:frame draw:style-name="fr4" draw:name="Objekt366" text:anchor-type="as-char" svg:y="-0.684cm" svg:width="0.998cm" svg:height="1.131cm" draw:z-index="12"><draw:object xlink:href="./Object 216" xlink:type="simple" xlink:show="embed" xlink:actuate="onLoad"/><draw:image xlink:href="./ObjectReplacements/Object 216" xlink:type="simple" xlink:show="embed" xlink:actuate="onLoad"/></draw:frame>)|= </text:p>
      <text:p text:style-name="Standard"><text:span text:style-name="T4"><text:s text:c="3"/></text:span><draw:frame draw:style-name="fr4" draw:name="Objekt367" text:anchor-type="as-char" svg:y="-0.621cm" svg:width="0.603cm" svg:height="1.041cm" draw:z-index="13"><draw:object xlink:href="./Object 217" xlink:type="simple" xlink:show="embed" xlink:actuate="onLoad"/><draw:image xlink:href="./ObjectReplacements/Object 217" xlink:type="simple" xlink:show="embed" xlink:actuate="onLoad"/></draw:frame><draw:frame draw:style-name="fr4" draw:name="Objekt368" text:anchor-type="as-char" svg:y="-0.716cm" svg:width="1.833cm" svg:height="1.194cm" draw:z-index="14"><draw:object xlink:href="./Object 218" xlink:type="simple" xlink:show="embed" xlink:actuate="onLoad"/><draw:image xlink:href="./ObjectReplacements/Object 218" xlink:type="simple" xlink:show="embed" xlink:actuate="onLoad"/></draw:frame>=<draw:frame draw:style-name="fr4" draw:name="Objekt369" text:anchor-type="as-char" svg:y="-0.621cm" svg:width="0.603cm" svg:height="1.041cm" draw:z-index="15"><draw:object xlink:href="./Object 219" xlink:type="simple" xlink:show="embed" xlink:actuate="onLoad"/><draw:image xlink:href="./ObjectReplacements/Object 219" xlink:type="simple" xlink:show="embed" xlink:actuate="onLoad"/></draw:frame>(1-<draw:frame draw:style-name="fr4" draw:name="Objekt370" text:anchor-type="as-char" svg:y="-0.621cm" svg:width="1.833cm" svg:height="1.099cm" draw:z-index="16"><draw:object xlink:href="./Object 220" xlink:type="simple" xlink:show="embed" xlink:actuate="onLoad"/><draw:image xlink:href="./ObjectReplacements/Object 220" xlink:type="simple" xlink:show="embed" xlink:actuate="onLoad"/></draw:frame>)<text:span text:style-name="T21"></text:span><draw:frame draw:style-name="fr4" draw:name="Objekt371" text:anchor-type="as-char" svg:y="-0.621cm" svg:width="0.603cm" svg:height="1.041cm" draw:z-index="17"><draw:object xlink:href="./Object 221" xlink:type="simple" xlink:show="embed" xlink:actuate="onLoad"/><draw:image xlink:href="./ObjectReplacements/Object 221" xlink:type="simple" xlink:show="embed" xlink:actuate="onLoad"/></draw:frame>(1-<draw:frame draw:style-name="fr4" draw:name="Objekt372" text:anchor-type="as-char" svg:y="-0.621cm" svg:width="0.99cm" svg:height="1.067cm" draw:z-index="18"><draw:object xlink:href="./Object 222" xlink:type="simple" xlink:show="embed" xlink:actuate="onLoad"/><draw:image xlink:href="./ObjectReplacements/Object 222" xlink:type="simple" xlink:show="embed" xlink:actuate="onLoad"/></draw:frame>)=<draw:frame draw:style-name="fr4" draw:name="Objekt373" text:anchor-type="as-char" svg:y="-0.621cm" svg:width="0.603cm" svg:height="1.041cm" draw:z-index="19"><draw:object xlink:href="./Object 223" xlink:type="simple" xlink:show="embed" xlink:actuate="onLoad"/><draw:image xlink:href="./ObjectReplacements/Object 223" xlink:type="simple" xlink:show="embed" xlink:actuate="onLoad"/></draw:frame><draw:frame draw:style-name="fr4" draw:name="Objekt374" text:anchor-type="as-char" svg:y="-0.621cm" svg:width="0.37cm" svg:height="1.004cm" draw:z-index="20"><draw:object xlink:href="./Object 224" xlink:type="simple" xlink:show="embed" xlink:actuate="onLoad"/><draw:image xlink:href="./ObjectReplacements/Object 224" xlink:type="simple" xlink:show="embed" xlink:actuate="onLoad"/></draw:frame>&gt;<text:span text:style-name="T23"></text:span> <text:span text:style-name="T21"></text:span> </text:p>
      <text:p text:style-name="Standard"><text:span text:style-name="T4"><text:s text:c="4"/></text:span>(a<text:span text:style-name="T6">n</text:span>)<draw:frame draw:style-name="fr2" draw:name="Objekt75" text:anchor-type="as-char" svg:width="0.57cm" svg:height="0.628cm" draw:z-index="187"><draw:object xlink:href="./Object 225" xlink:type="simple" xlink:show="embed" xlink:actuate="onLoad"/><draw:image xlink:href="./ObjectReplacements/Object 225" xlink:type="simple" xlink:show="embed" xlink:actuate="onLoad"/></draw:frame> divergiert.</text:p>
      <text:p text:style-name="P5"/>
      <text:p text:style-name="P5">A2.1.13 </text:p>
      <text:p text:style-name="Standard">Zeige oder widerlege: Konvergiert die Folge (a<text:span text:style-name="T6">n</text:span><text:span text:style-name="T36">)</text:span><draw:frame draw:style-name="fr3" draw:name="Objekt91" text:anchor-type="as-char" svg:y="-0.377cm" svg:width="0.436cm" svg:height="0.506cm" draw:z-index="188"><draw:object xlink:href="./Object 248" xlink:type="simple" xlink:show="embed" xlink:actuate="onLoad"/><draw:image xlink:href="./ObjectReplacements/Object 248" xlink:type="simple" xlink:show="embed" xlink:actuate="onLoad"/></draw:frame> gegen a<text:span text:style-name="T21"></text:span><text:span text:style-name="T16">R</text:span>, so </text:p>
      <text:p text:style-name="Standard">konvergiert die Folge (|[a<text:span text:style-name="T6">n</text:span>]<text:span text:style-name="T36">)</text:span><draw:frame draw:style-name="fr3" draw:name="Objekt92" text:anchor-type="as-char" svg:y="-0.377cm" svg:width="0.436cm" svg:height="0.506cm" draw:z-index="189"><draw:object xlink:href="./Object 249" xlink:type="simple" xlink:show="embed" xlink:actuate="onLoad"/><draw:image xlink:href="./ObjectReplacements/Object 249" xlink:type="simple" xlink:show="embed" xlink:actuate="onLoad"/></draw:frame> gegen <text:span text:style-name="T21"></text:span>a<text:span text:style-name="T21"></text:span>. (<text:span text:style-name="T21"></text:span>x<text:span text:style-name="T21"></text:span>: das größte Ganze von x).<text:span text:style-name="T44"> </text:span></text:p>
      <text:p text:style-name="Standard"><text:span text:style-name="T44">//</text:span><text:span text:style-name="T46">S2.1.2</text:span><text:span text:style-name="T44"> (1250) (z</text:span><text:span text:style-name="T13">n</text:span><text:span text:style-name="T44">),z</text:span><text:span text:style-name="T13">n</text:span><text:span text:style-name="T29"><draw:frame draw:style-name="fr4" draw:name="Objekt382" text:anchor-type="as-char" svg:y="-0.598cm" svg:width="0.67cm" svg:height="0.693cm" draw:z-index="21"><draw:object xlink:href="./Object 250" xlink:type="simple" xlink:show="embed" xlink:actuate="onLoad"/><draw:image xlink:href="./ObjectReplacements/Object 250" xlink:type="simple" xlink:show="embed" xlink:actuate="onLoad"/></draw:frame></text:span><text:span text:style-name="T44">z, z,z</text:span><text:span text:style-name="T13">n</text:span><text:span text:style-name="T25"></text:span><text:span text:style-name="T44">C. 2.)(z</text:span><text:span text:style-name="T13">n</text:span><text:span text:style-name="T44">)</text:span><text:span text:style-name="T44"><draw:frame draw:style-name="fr3" draw:name="Objekt93" text:anchor-type="as-char" svg:y="-0.377cm" svg:width="0.439cm" svg:height="0.506cm" draw:z-index="190"><draw:object xlink:href="./Object 251" xlink:type="simple" xlink:show="embed" xlink:actuate="onLoad"/><draw:image xlink:href="./ObjectReplacements/Object 251" xlink:type="simple" xlink:show="embed" xlink:actuate="onLoad"/></draw:frame></text:span><text:span text:style-name="T44"> ist eine Cauchy Folge,//</text:span></text:p>
      <text:p text:style-name="Standard"><text:span text:style-name="T44">// d.h. 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</text:span><text:span text:style-name="T13">m</text:span><text:span text:style-name="T44">|&lt;</text:span><text:span text:style-name="T24"></text:span><text:span text:style-name="T44"> </text:span><text:span text:style-name="T25"></text:span><text:span text:style-name="T44"> n,m</text:span><text:span text:style-name="T25"></text:span><text:span text:style-name="T44">n</text:span><text:span text:style-name="T13">0</text:span><text:span text:style-name="T44">//</text:span></text:p>
      <text:p text:style-name="Standard">Lös:Aussage gilt nicht! Bsp:a<text:span text:style-name="T6">n</text:span>=<draw:frame draw:style-name="fr2" draw:name="Objekt94" text:anchor-type="as-char" svg:width="1.132cm" svg:height="1.095cm" draw:z-index="191"><draw:object xlink:href="./Object 252" xlink:type="simple" xlink:show="embed" xlink:actuate="onLoad"/><draw:image xlink:href="./ObjectReplacements/Object 252" xlink:type="simple" xlink:show="embed" xlink:actuate="onLoad"/></draw:frame><text:span text:style-name="T6"> </text:span><text:span text:style-name="T21"></text:span> <draw:frame draw:style-name="fr3" draw:name="Objekt95" text:anchor-type="as-char" svg:y="-0.377cm" svg:width="0.534cm" svg:height="0.688cm" draw:z-index="192"><draw:object xlink:href="./Object 253" xlink:type="simple" xlink:show="embed" xlink:actuate="onLoad"/><draw:image xlink:href="./ObjectReplacements/Object 253" xlink:type="simple" xlink:show="embed" xlink:actuate="onLoad"/></draw:frame><text:s/>a<text:span text:style-name="T6">n</text:span>=0, aber</text:p>
      <text:p text:style-name="Standard"><text:span text:style-name="T4"><text:s text:c="3"/></text:span><text:span text:style-name="T4"><draw:frame draw:style-name="fr3" draw:name="Objekt79" text:anchor-type="as-char" svg:y="-0.377cm" svg:width="0.534cm" svg:height="0.688cm" draw:z-index="193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4"><text:s/></text:span><text:span text:style-name="T21"></text:span>a<text:span text:style-name="T6">n</text:span><text:span text:style-name="T21"></text:span> existiert nicht, denn <text:span text:style-name="T21"></text:span>a<text:span text:style-name="T6">n</text:span><text:span text:style-name="T21"></text:span>=<draw:frame draw:style-name="fr3" draw:name="Objekt97" text:anchor-type="as-char" svg:y="-0.642cm" svg:width="3.494cm" svg:height="1.072cm" draw:z-index="194"><draw:object xlink:href="./Object 255" xlink:type="simple" xlink:show="embed" xlink:actuate="onLoad"/><draw:image xlink:href="./ObjectReplacements/Object 255" xlink:type="simple" xlink:show="embed" xlink:actuate="onLoad"/></draw:frame>,</text:p>
      <text:p text:style-name="Standard"><draw:line text:anchor-type="char" draw:z-index="174" draw:name="Form37" draw:style-name="gr3" draw:text-style-name="P20" svg:x1="3.307cm" svg:y1="0.191cm" svg:x2="3.309cm" svg:y2="0.51cm"><text:p/></draw:line><text:span text:style-name="T4"><text:s text:c="4"/></text:span>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<text:span text:style-name="T6"><draw:frame draw:style-name="fr3" draw:name="Objekt98" text:anchor-type="as-char" svg:y="-0.377cm" svg:width="0.365cm" svg:height="0.656cm" draw:z-index="195"><draw:object xlink:href="./Object 256" xlink:type="simple" xlink:show="embed" xlink:actuate="onLoad"/><draw:image xlink:href="./ObjectReplacements/Object 256" xlink:type="simple" xlink:show="embed" xlink:actuate="onLoad"/></draw:frame></text:span>0 (n<text:span text:style-name="T21"></text:span>)</text:p>
      <text:p text:style-name="Standard"><text:span text:style-name="T4"><text:s text:c="4"/></text:span>Genauere Begründung: Zu <text:span text:style-name="T23"></text:span>&gt;0 wähle n<text:span text:style-name="T6">0</text:span>=<text:span text:style-name="T21"></text:span>1/<text:span text:style-name="T23"></text:span><text:span text:style-name="T21"></text:span>+1 <text:span text:style-name="T21"></text:span> </text:p>
      <text:p text:style-name="Standard"><text:span text:style-name="T4"><text:s text:c="4"/></text:span>|a<text:span text:style-name="T6">n</text:span>-0|= 1/n<draw:frame draw:style-name="fr2" draw:name="Objekt99" text:anchor-type="as-char" svg:width="0.28cm" svg:height="0.469cm" draw:z-index="196"><draw:object xlink:href="./Object 257" xlink:type="simple" xlink:show="embed" xlink:actuate="onLoad"/><draw:image xlink:href="./ObjectReplacements/Object 257" xlink:type="simple" xlink:show="embed" xlink:actuate="onLoad"/></draw:frame>1/n<text:span text:style-name="T6">0</text:span>&lt;<text:span text:style-name="T23"></text:span> <text:span text:style-name="T21"></text:span> n<text:span text:style-name="T21"></text:span>n<text:span text:style-name="T6">0</text:span>, sowie |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|=1 <text:span text:style-name="T21"></text:span> n <text:span text:style-name="T21"></text:span> </text:p>
      <text:p text:style-name="Standard"><text:span text:style-name="T4"><text:s text:c="4"/></text:span>(<text:span text:style-name="T21"></text:span>a<text:span text:style-name="T6">n</text:span><text:span text:style-name="T21"></text:span><text:span text:style-name="T36">)</text:span><text:span text:style-name="T36"><draw:frame draw:style-name="fr3" draw:name="Objekt100" text:anchor-type="as-char" svg:y="-0.377cm" svg:width="0.436cm" svg:height="0.506cm" draw:z-index="197"><draw:object xlink:href="./Object 209" xlink:type="simple" xlink:show="embed" xlink:actuate="onLoad"/><draw:image xlink:href="./ObjectReplacements/Object 209" xlink:type="simple" xlink:show="embed" xlink:actuate="onLoad"/><svg:desc>Formel</svg:desc></draw:frame></text:span> keine Cauchy Folge <draw:frame draw:style-name="fr4" draw:name="Objekt383" text:anchor-type="as-char" svg:y="-0.379cm" svg:width="1.147cm" svg:height="0.866cm" draw:z-index="22"><draw:object xlink:href="./Object 259" xlink:type="simple" xlink:show="embed" xlink:actuate="onLoad"/><draw:image xlink:href="./ObjectReplacements/Object 259" xlink:type="simple" xlink:show="embed" xlink:actuate="onLoad"/></draw:frame>(<text:span text:style-name="T21"></text:span>a<text:span text:style-name="T6">n</text:span><text:span text:style-name="T21"></text:span><text:span text:style-name="T36">)</text:span><text:span text:style-name="T36"><draw:frame draw:style-name="fr3" draw:name="Objekt96" text:anchor-type="as-char" svg:y="-0.377cm" svg:width="0.436cm" svg:height="0.506cm" draw:z-index="198"><draw:object xlink:href="./Object 167" xlink:type="simple" xlink:show="embed" xlink:actuate="onLoad"/><draw:image xlink:href="./ObjectReplacements/Object 167" xlink:type="simple" xlink:show="embed" xlink:actuate="onLoad"/><svg:desc>Formel</svg:desc></draw:frame></text:span> konvergiert nicht oder <text:s/></text:p>
      <text:p text:style-name="Standard"><draw:line text:anchor-type="char" draw:z-index="175" draw:name="Form38" draw:style-name="gr3" draw:text-style-name="P20" svg:x1="3.429cm" svg:y1="0.224cm" svg:x2="3.431cm" svg:y2="0.49cm"><text:p/></draw:line><text:span text:style-name="T4"><text:s text:c="5"/></text:span>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<text:span text:style-name="T6"><draw:frame draw:style-name="fr3" draw:name="Objekt102" text:anchor-type="as-char" svg:y="-0.377cm" svg:width="0.365cm" svg:height="0.656cm" draw:z-index="199"><draw:object xlink:href="./Object 261" xlink:type="simple" xlink:show="embed" xlink:actuate="onLoad"/><draw:image xlink:href="./ObjectReplacements/Object 261" xlink:type="simple" xlink:show="embed" xlink:actuate="onLoad"/></draw:frame></text:span>0 (n<text:span text:style-name="T21"></text:span>)</text:p>
      <text:p text:style-name="P6"/>
      <text:p text:style-name="Standard"><text:span text:style-name="T1">A2.1.14 </text:span>Untersuche jeweils die Folge (a<text:span text:style-name="T6">n</text:span><text:span text:style-name="T36">)</text:span><text:span text:style-name="T36"><draw:frame draw:style-name="fr3" draw:name="Objekt101" text:anchor-type="as-char" svg:y="-0.377cm" svg:width="0.436cm" svg:height="0.506cm" draw:z-index="200"><draw:object xlink:href="./Object 200" xlink:type="simple" xlink:show="embed" xlink:actuate="onLoad"/><draw:image xlink:href="./ObjectReplacements/Object 200" xlink:type="simple" xlink:show="embed" xlink:actuate="onLoad"/><svg:desc>Formel</svg:desc></draw:frame></text:span> auf Konvergenz und <text:s text:c="4"/></text:p>
      <text:p text:style-name="Standard"><text:span text:style-name="T4"><text:s text:c="4"/></text:span>bestimme gegebenenfalls den Grenzwert:</text:p>
      <text:p text:style-name="Standard"/>
      <text:p text:style-name="Standard">a)a<text:span text:style-name="T6">n</text:span>=<draw:frame draw:style-name="fr4" draw:name="Objekt384" text:anchor-type="as-char" svg:y="-0.684cm" svg:width="2.147cm" svg:height="1.131cm" draw:z-index="23"><draw:object xlink:href="./Object 263" xlink:type="simple" xlink:show="embed" xlink:actuate="onLoad"/><draw:image xlink:href="./ObjectReplacements/Object 263" xlink:type="simple" xlink:show="embed" xlink:actuate="onLoad"/></draw:frame></text:p>
      <text:p text:style-name="Standard">Lös:<draw:frame draw:style-name="fr4" draw:name="Objekt385" text:anchor-type="as-char" svg:y="-0.684cm" svg:width="2.147cm" svg:height="1.131cm" draw:z-index="24"><draw:object xlink:href="./Object 264" xlink:type="simple" xlink:show="embed" xlink:actuate="onLoad"/><draw:image xlink:href="./ObjectReplacements/Object 264" xlink:type="simple" xlink:show="embed" xlink:actuate="onLoad"/></draw:frame>=<draw:frame draw:style-name="fr4" draw:name="Objekt386" text:anchor-type="as-char" svg:y="-1.215cm" svg:width="1.744cm" svg:height="2.194cm" draw:z-index="25"><draw:object xlink:href="./Object 265" xlink:type="simple" xlink:show="embed" xlink:actuate="onLoad"/><draw:image xlink:href="./ObjectReplacements/Object 265" xlink:type="simple" xlink:show="embed" xlink:actuate="onLoad"/></draw:frame><text:span text:style-name="T21"></text:span>1/2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a<text:span text:style-name="T6">n</text:span>=<draw:frame draw:style-name="fr3" draw:name="Objekt104" text:anchor-type="as-char" svg:y="-0.716cm" svg:width="3.306cm" svg:height="1.159cm" draw:z-index="201"><draw:object xlink:href="./Object 266" xlink:type="simple" xlink:show="embed" xlink:actuate="onLoad"/><draw:image xlink:href="./ObjectReplacements/Object 266" xlink:type="simple" xlink:show="embed" xlink:actuate="onLoad"/></draw:frame></text:p>
      <text:p text:style-name="Standard">Lös:a<text:span text:style-name="T6">n</text:span>=<draw:frame draw:style-name="fr3" draw:name="Objekt105" text:anchor-type="as-char" svg:y="-0.684cm" svg:width="2.633cm" svg:height="1.127cm" draw:z-index="202"><draw:object xlink:href="./Object 267" xlink:type="simple" xlink:show="embed" xlink:actuate="onLoad"/><draw:image xlink:href="./ObjectReplacements/Object 267" xlink:type="simple" xlink:show="embed" xlink:actuate="onLoad"/></draw:frame>=<draw:frame draw:style-name="fr3" draw:name="Objekt103" text:anchor-type="as-char" svg:y="-1.716cm" svg:width="2.822cm" svg:height="3.191cm" draw:z-index="203"><draw:object xlink:href="./Object 233" xlink:type="simple" xlink:show="embed" xlink:actuate="onLoad"/><draw:image xlink:href="./ObjectReplacements/Object 233" xlink:type="simple" xlink:show="embed" xlink:actuate="onLoad"/><svg:desc>Formel</svg:desc></draw:frame><draw:frame draw:style-name="fr3" draw:name="Objekt107" text:anchor-type="as-char" svg:y="-0.377cm" svg:width="0.508cm" svg:height="0.843cm" draw:z-index="204"><draw:object xlink:href="./Object 269" xlink:type="simple" xlink:show="embed" xlink:actuate="onLoad"/><draw:image xlink:href="./ObjectReplacements/Object 269" xlink:type="simple" xlink:show="embed" xlink:actuate="onLoad"/></draw:frame> </text:p>
      <text:p text:style-name="Standard"><text:span text:style-name="T4"><text:s text:c="4"/></text:span><draw:frame draw:style-name="fr3" draw:name="Objekt108" text:anchor-type="as-char" svg:y="-0.621cm" svg:width="2.508cm" svg:height="1cm" draw:z-index="205"><draw:object xlink:href="./Object 270" xlink:type="simple" xlink:show="embed" xlink:actuate="onLoad"/><draw:image xlink:href="./ObjectReplacements/Object 270" xlink:type="simple" xlink:show="embed" xlink:actuate="onLoad"/></draw:frame>=-1/7</text:p>
      <text:p text:style-name="Standard"/>
      <text:p text:style-name="Standard">c)a<text:span text:style-name="T6">n</text:span>=<draw:frame draw:style-name="fr3" draw:name="Objekt109" text:anchor-type="as-char" svg:y="-0.684cm" svg:width="1.108cm" svg:height="1.064cm" draw:z-index="206"><draw:object xlink:href="./Object 271" xlink:type="simple" xlink:show="embed" xlink:actuate="onLoad"/><draw:image xlink:href="./ObjectReplacements/Object 271" xlink:type="simple" xlink:show="embed" xlink:actuate="onLoad"/></draw:frame><text:span text:style-name="T44"> </text:span></text:p>
      <text:p text:style-name="P8"/>
      <text:p text:style-name="Standard"><text:span text:style-name="T44">//</text:span><text:span text:style-name="T46">S2.1.2</text:span><text:span text:style-name="T44"> (1250) (z</text:span><text:span text:style-name="T13">n</text:span><text:span text:style-name="T44">)</text:span><text:span text:style-name="T21"></text:span><text:span text:style-name="T16">C</text:span><text:span text:style-name="T44">, z</text:span><text:span text:style-name="T13">n</text:span><text:span text:style-name="T29"><draw:frame draw:style-name="fr4" draw:name="Objekt387" text:anchor-type="as-char" svg:y="-0.598cm" svg:width="0.67cm" svg:height="0.693cm" draw:z-index="26"><draw:object xlink:href="./Object 272" xlink:type="simple" xlink:show="embed" xlink:actuate="onLoad"/><draw:image xlink:href="./ObjectReplacements/Object 272" xlink:type="simple" xlink:show="embed" xlink:actuate="onLoad"/></draw:frame></text:span><text:span text:style-name="T44">z,z</text:span><text:span text:style-name="T13">n</text:span><text:span text:style-name="T25"></text:span><text:span text:style-name="T44">C. 1.)(z</text:span><text:span text:style-name="T13">n</text:span><text:span text:style-name="T44">)</text:span><text:span text:style-name="T44"><draw:frame draw:style-name="fr3" draw:name="Objekt110" text:anchor-type="as-char" svg:y="-0.377cm" svg:width="0.439cm" svg:height="0.506cm" draw:z-index="207"><draw:object xlink:href="./Object 273" xlink:type="simple" xlink:show="embed" xlink:actuate="onLoad"/><draw:image xlink:href="./ObjectReplacements/Object 273" xlink:type="simple" xlink:show="embed" xlink:actuate="onLoad"/></draw:frame></text:span><text:span text:style-name="T44"> ist beschränkt//</text:span></text:p>
      <text:p text:style-name="Standard">Lös:a<text:span text:style-name="T6">n</text:span>=<draw:frame draw:style-name="fr3" draw:name="Objekt111" text:anchor-type="as-char" svg:y="-0.684cm" svg:width="1.108cm" svg:height="1.064cm" draw:z-index="208"><draw:object xlink:href="./Object 274" xlink:type="simple" xlink:show="embed" xlink:actuate="onLoad"/><draw:image xlink:href="./ObjectReplacements/Object 274" xlink:type="simple" xlink:show="embed" xlink:actuate="onLoad"/></draw:frame><text:span text:style-name="T21"></text:span><draw:frame draw:style-name="fr3" draw:name="Objekt112" text:anchor-type="as-char" svg:y="-0.684cm" svg:width="1.117cm" svg:height="1.064cm" draw:z-index="209"><draw:object xlink:href="./Object 275" xlink:type="simple" xlink:show="embed" xlink:actuate="onLoad"/><draw:image xlink:href="./ObjectReplacements/Object 275" xlink:type="simple" xlink:show="embed" xlink:actuate="onLoad"/></draw:frame>=n/3 <text:span text:style-name="T21"></text:span> n<text:span text:style-name="T21"></text:span><text:span text:style-name="T16">N</text:span> <text:span text:style-name="T21"></text:span> (a<text:span text:style-name="T6">n</text:span><text:span text:style-name="T36">)</text:span><draw:frame draw:style-name="fr3" draw:name="Objekt113" text:anchor-type="as-char" svg:y="-0.377cm" svg:width="0.436cm" svg:height="0.506cm" draw:z-index="210"><draw:object xlink:href="./Object 276" xlink:type="simple" xlink:show="embed" xlink:actuate="onLoad"/><draw:image xlink:href="./ObjectReplacements/Object 276" xlink:type="simple" xlink:show="embed" xlink:actuate="onLoad"/></draw:frame> ist nicht beschränkt </text:p>
      <text:p text:style-name="P13"><text:span text:style-name="T4"><text:s text:c="3"/></text:span>sonst <text:span text:style-name="T21"></text:span> M&gt;0:a<text:span text:style-name="T6">n</text:span><text:span text:style-name="T51"></text:span>M <text:span text:style-name="T21"></text:span> n <text:span text:style-name="T21"></text:span> n<text:span text:style-name="T21"></text:span>3M <text:s/><text:span text:style-name="T21"></text:span> n<text:span text:style-name="T21"></text:span><text:span text:style-name="T16">N </text:span><text:s/>Widerspruch </text:p>
      <text:p text:style-name="Standard"><text:span text:style-name="T4"><text:s text:c="3"/></text:span><draw:frame draw:style-name="fr4" draw:name="Objekt388" text:anchor-type="as-char" svg:y="-0.379cm" svg:width="1.217cm" svg:height="0.866cm" draw:z-index="27"><draw:object xlink:href="./Object 280" xlink:type="simple" xlink:show="embed" xlink:actuate="onLoad"/><draw:image xlink:href="./ObjectReplacements/Object 280" xlink:type="simple" xlink:show="embed" xlink:actuate="onLoad"/></draw:frame>(a<text:span text:style-name="T6">n</text:span><text:span text:style-name="T36">)</text:span><text:span text:style-name="T36"><draw:frame draw:style-name="fr3" draw:name="Objekt106" text:anchor-type="as-char" svg:y="-0.377cm" svg:width="0.436cm" svg:height="0.506cm" draw:z-index="211"><draw:object xlink:href="./Object 234" xlink:type="simple" xlink:show="embed" xlink:actuate="onLoad"/><draw:image xlink:href="./ObjectReplacements/Object 234" xlink:type="simple" xlink:show="embed" xlink:actuate="onLoad"/><svg:desc>Formel</svg:desc></draw:frame></text:span> divergiert</text:p>
      <text:p text:style-name="Standard"/>
      <text:p text:style-name="Standard">d)a<text:span text:style-name="T6">n</text:span>=<draw:frame draw:style-name="fr3" draw:name="Objekt118" text:anchor-type="as-char" svg:y="-0.416cm" svg:width="2.715cm" svg:height="0.538cm" draw:z-index="212"><draw:object xlink:href="./Object 282" xlink:type="simple" xlink:show="embed" xlink:actuate="onLoad"/><draw:image xlink:href="./ObjectReplacements/Object 282" xlink:type="simple" xlink:show="embed" xlink:actuate="onLoad"/></draw:frame></text:p>
      <text:p text:style-name="Standard"/>
      <text:p text:style-name="Standard"><text:span text:style-name="T32">//</text:span><text:span text:style-name="T33">A2.1.13</text:span><text:span text:style-name="T32"> a)(1256)Geg:(a</text:span><text:span text:style-name="T9">n</text:span><text:span text:style-name="T32">)</text:span><text:span text:style-name="T32"><draw:frame draw:style-name="fr3" draw:name="Objekt114" text:anchor-type="as-char" svg:y="-0.377cm" svg:width="0.439cm" svg:height="0.506cm" draw:z-index="213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32">, a</text:span><text:span text:style-name="T9">n</text:span><text:span text:style-name="T25"></text:span><text:span text:style-name="T32">0 </text:span><text:span text:style-name="T25"></text:span><text:span text:style-name="T32"> n</text:span><text:span text:style-name="T25"></text:span><text:span text:style-name="T32">N, </text:span><text:span text:style-name="T44"><draw:frame draw:style-name="fr3" draw:name="Objekt120" text:anchor-type="as-char" svg:y="-0.377cm" svg:width="0.534cm" svg:height="0.688cm" draw:z-index="214"><draw:object xlink:href="./Object 284" xlink:type="simple" xlink:show="embed" xlink:actuate="onLoad"/><draw:image xlink:href="./ObjectReplacements/Object 284" xlink:type="simple" xlink:show="embed" xlink:actuate="onLoad"/></draw:frame></text:span><text:span text:style-name="T32">a</text:span><text:span text:style-name="T9">n</text:span><text:span text:style-name="T32">=a</text:span><text:span text:style-name="T25"></text:span><text:span text:style-name="T32">R.</text:span><text:span text:style-name="T32"><draw:frame draw:style-name="fr3" draw:name="Objekt115" text:anchor-type="as-char" svg:y="-0.377cm" svg:width="0.534cm" svg:height="0.688cm" draw:z-index="215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44"><draw:frame draw:style-name="fr3" draw:name="Objekt122" text:anchor-type="as-char" svg:y="-0.42cm" svg:width="0.676cm" svg:height="0.607cm" draw:z-index="216"><draw:object xlink:href="./Object 286" xlink:type="simple" xlink:show="embed" xlink:actuate="onLoad"/><draw:image xlink:href="./ObjectReplacements/Object 286" xlink:type="simple" xlink:show="embed" xlink:actuate="onLoad"/></draw:frame></text:span><text:span text:style-name="T44">=</text:span><text:span text:style-name="T44"><draw:frame draw:style-name="fr3" draw:name="Objekt123" text:anchor-type="as-char" svg:y="-0.416cm" svg:width="0.527cm" svg:height="0.506cm" draw:z-index="217"><draw:object xlink:href="./Object 287" xlink:type="simple" xlink:show="embed" xlink:actuate="onLoad"/><draw:image xlink:href="./ObjectReplacements/Object 287" xlink:type="simple" xlink:show="embed" xlink:actuate="onLoad"/></draw:frame></text:span><text:span text:style-name="T44">.//</text:span></text:p>
      <text:p text:style-name="Standard">Lös:a<text:span text:style-name="T6">n</text:span>=<draw:frame draw:style-name="fr2" draw:name="Objekt124" text:anchor-type="as-char" svg:width="2.568cm" svg:height="1.092cm" draw:z-index="218"><draw:object xlink:href="./Object 288" xlink:type="simple" xlink:show="embed" xlink:actuate="onLoad"/><draw:image xlink:href="./ObjectReplacements/Object 288" xlink:type="simple" xlink:show="embed" xlink:actuate="onLoad"/></draw:frame>=<draw:frame draw:style-name="fr2" draw:name="Objekt125" text:anchor-type="as-char" svg:width="1.879cm" svg:height="1.076cm" draw:z-index="219"><draw:object xlink:href="./Object 289" xlink:type="simple" xlink:show="embed" xlink:actuate="onLoad"/><draw:image xlink:href="./ObjectReplacements/Object 289" xlink:type="simple" xlink:show="embed" xlink:actuate="onLoad"/></draw:frame>=<draw:frame draw:style-name="fr2" draw:name="Objekt126" text:anchor-type="as-char" svg:width="2.819cm" svg:height="1.57cm" draw:z-index="220"><draw:object xlink:href="./Object 290" xlink:type="simple" xlink:show="embed" xlink:actuate="onLoad"/><draw:image xlink:href="./ObjectReplacements/Object 290" xlink:type="simple" xlink:show="embed" xlink:actuate="onLoad"/></draw:frame>=<draw:frame draw:style-name="fr2" draw:name="Objekt127" text:anchor-type="as-char" svg:width="2.006cm" svg:height="1.037cm" draw:z-index="221"><draw:object xlink:href="./Object 291" xlink:type="simple" xlink:show="embed" xlink:actuate="onLoad"/><draw:image xlink:href="./ObjectReplacements/Object 291" xlink:type="simple" xlink:show="embed" xlink:actuate="onLoad"/></draw:frame></text:p>
      <text:p text:style-name="Standard"><text:span text:style-name="T4"><text:s text:c="4"/></text:span><text:span text:style-name="T21"></text:span><text:span text:style-name="T4"> </text:span><text:span text:style-name="T4"><draw:frame draw:style-name="fr3" draw:name="Objekt116" text:anchor-type="as-char" svg:y="-0.377cm" svg:width="0.534cm" svg:height="0.688cm" draw:z-index="222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4"><text:s/></text:span>a<text:span text:style-name="T6">n</text:span>=<draw:frame draw:style-name="fr2" draw:name="Objekt129" text:anchor-type="as-char" svg:width="2.697cm" svg:height="1.73cm" draw:z-index="223"><draw:object xlink:href="./Object 293" xlink:type="simple" xlink:show="embed" xlink:actuate="onLoad"/><draw:image xlink:href="./ObjectReplacements/Object 293" xlink:type="simple" xlink:show="embed" xlink:actuate="onLoad"/></draw:frame><draw:frame draw:style-name="fr4" draw:name="Objekt389" text:anchor-type="as-char" svg:y="-0.379cm" svg:width="1.007cm" svg:height="0.847cm" draw:z-index="28"><draw:object xlink:href="./Object 294" xlink:type="simple" xlink:show="embed" xlink:actuate="onLoad"/><draw:image xlink:href="./ObjectReplacements/Object 294" xlink:type="simple" xlink:show="embed" xlink:actuate="onLoad"/></draw:frame><draw:frame draw:style-name="fr3" draw:name="Objekt131" text:anchor-type="as-char" svg:y="-0.621cm" svg:width="3.006cm" svg:height="1.372cm" draw:z-index="224"><draw:object xlink:href="./Object 296" xlink:type="simple" xlink:show="embed" xlink:actuate="onLoad"/><draw:image xlink:href="./ObjectReplacements/Object 296" xlink:type="simple" xlink:show="embed" xlink:actuate="onLoad"/></draw:frame>=<draw:frame draw:style-name="fr3" draw:name="Objekt132" text:anchor-type="as-char" svg:y="-0.621cm" svg:width="1.099cm" svg:height="1.037cm" draw:z-index="225"><draw:object xlink:href="./Object 297" xlink:type="simple" xlink:show="embed" xlink:actuate="onLoad"/><draw:image xlink:href="./ObjectReplacements/Object 297" xlink:type="simple" xlink:show="embed" xlink:actuate="onLoad"/></draw:frame>=1/2</text:p>
      <text:p text:style-name="Standard"><text:span text:style-name="T4"><text:s text:c="3"/></text:span><text:span text:style-name="T4"><draw:frame draw:style-name="fr3" draw:name="Objekt117" text:anchor-type="as-char" svg:y="-0.377cm" svg:width="0.534cm" svg:height="0.688cm" draw:z-index="226"><draw:object xlink:href="./Object 262" xlink:type="simple" xlink:show="embed" xlink:actuate="onLoad"/><draw:image xlink:href="./ObjectReplacements/Object 262" xlink:type="simple" xlink:show="embed" xlink:actuate="onLoad"/><svg:desc>Formel</svg:desc></draw:frame></text:span>1=1, <draw:frame draw:style-name="fr3" draw:name="Objekt133" text:anchor-type="as-char" svg:y="-0.377cm" svg:width="0.534cm" svg:height="0.688cm" draw:z-index="227"><draw:object xlink:href="./Object 279" xlink:type="simple" xlink:show="embed" xlink:actuate="onLoad"/><draw:image xlink:href="./ObjectReplacements/Object 279" xlink:type="simple" xlink:show="embed" xlink:actuate="onLoad"/><svg:desc>Formel</svg:desc></draw:frame>1/n=0, <draw:frame draw:style-name="fr3" draw:name="Objekt128" text:anchor-type="as-char" svg:y="-0.377cm" svg:width="0.534cm" svg:height="0.688cm" draw:z-index="228"><draw:object xlink:href="./Object 278" xlink:type="simple" xlink:show="embed" xlink:actuate="onLoad"/><draw:image xlink:href="./ObjectReplacements/Object 278" xlink:type="simple" xlink:show="embed" xlink:actuate="onLoad"/><svg:desc>Formel</svg:desc></draw:frame><text:s/>1+1/n=1, <draw:frame draw:style-name="fr3" draw:name="Objekt134" text:anchor-type="as-char" svg:y="-0.377cm" svg:width="0.534cm" svg:height="0.688cm" draw:z-index="229"><draw:object xlink:href="./Object 281" xlink:type="simple" xlink:show="embed" xlink:actuate="onLoad"/><draw:image xlink:href="./ObjectReplacements/Object 281" xlink:type="simple" xlink:show="embed" xlink:actuate="onLoad"/><svg:desc>Formel</svg:desc></draw:frame><draw:frame draw:style-name="fr3" draw:name="Objekt137" text:anchor-type="as-char" svg:y="-0.416cm" svg:width="1.42cm" svg:height="0.506cm" draw:z-index="230"><draw:object xlink:href="./Object 302" xlink:type="simple" xlink:show="embed" xlink:actuate="onLoad"/><draw:image xlink:href="./ObjectReplacements/Object 302" xlink:type="simple" xlink:show="embed" xlink:actuate="onLoad"/></draw:frame>=<draw:frame draw:style-name="fr3" draw:name="Objekt138" text:anchor-type="as-char" svg:y="-0.416cm" svg:width="0.513cm" svg:height="0.506cm" draw:z-index="231"><draw:object xlink:href="./Object 303" xlink:type="simple" xlink:show="embed" xlink:actuate="onLoad"/><draw:image xlink:href="./ObjectReplacements/Object 303" xlink:type="simple" xlink:show="embed" xlink:actuate="onLoad"/></draw:frame>=1 <text:span text:style-name="T21"></text:span> </text:p>
      <text:p text:style-name="Standard"><text:span text:style-name="T4"><text:s text:c="3"/></text:span><text:span text:style-name="T4"><draw:frame draw:style-name="fr3" draw:name="Objekt119" text:anchor-type="as-char" svg:y="-0.377cm" svg:width="0.534cm" svg:height="0.688cm" draw:z-index="232"><draw:object xlink:href="./Object 268" xlink:type="simple" xlink:show="embed" xlink:actuate="onLoad"/><draw:image xlink:href="./ObjectReplacements/Object 268" xlink:type="simple" xlink:show="embed" xlink:actuate="onLoad"/><svg:desc>Formel</svg:desc></draw:frame></text:span><draw:frame draw:style-name="fr2" draw:name="Objekt140" text:anchor-type="as-char" svg:width="1.42cm" svg:height="0.506cm" draw:z-index="233"><draw:object xlink:href="./Object 305" xlink:type="simple" xlink:show="embed" xlink:actuate="onLoad"/><draw:image xlink:href="./ObjectReplacements/Object 305" xlink:type="simple" xlink:show="embed" xlink:actuate="onLoad"/></draw:frame>+1=2 <text:span text:style-name="T21"></text:span> <draw:frame draw:style-name="fr3" draw:name="Objekt121" text:anchor-type="as-char" svg:y="-0.377cm" svg:width="0.534cm" svg:height="0.688cm" draw:z-index="234"><draw:object xlink:href="./Object 277" xlink:type="simple" xlink:show="embed" xlink:actuate="onLoad"/><draw:image xlink:href="./ObjectReplacements/Object 277" xlink:type="simple" xlink:show="embed" xlink:actuate="onLoad"/><svg:desc>Formel</svg:desc></draw:frame><text:s/>a<text:span text:style-name="T6">n</text:span>=1/2</text:p>
      <text:p text:style-name="Standard"/>
      <text:p text:style-name="Standard">e)a<text:span text:style-name="T6">n</text:span>=<draw:frame draw:style-name="fr4" draw:name="Objekt390" text:anchor-type="as-char" svg:y="-0.416cm" svg:width="0.527cm" svg:height="0.51cm" draw:z-index="29"><draw:object xlink:href="./Object 307" xlink:type="simple" xlink:show="embed" xlink:actuate="onLoad"/><draw:image xlink:href="./ObjectReplacements/Object 307" xlink:type="simple" xlink:show="embed" xlink:actuate="onLoad"/></draw:frame>(<draw:frame draw:style-name="fr4" draw:name="Objekt391" text:anchor-type="as-char" svg:y="-0.416cm" svg:width="1.042cm" svg:height="0.51cm" draw:z-index="30"><draw:object xlink:href="./Object 308" xlink:type="simple" xlink:show="embed" xlink:actuate="onLoad"/><draw:image xlink:href="./ObjectReplacements/Object 308" xlink:type="simple" xlink:show="embed" xlink:actuate="onLoad"/></draw:frame>-<draw:frame draw:style-name="fr4" draw:name="Objekt392" text:anchor-type="as-char" svg:y="-0.416cm" svg:width="1.042cm" svg:height="0.51cm" draw:z-index="31"><draw:object xlink:href="./Object 309" xlink:type="simple" xlink:show="embed" xlink:actuate="onLoad"/><draw:image xlink:href="./ObjectReplacements/Object 309" xlink:type="simple" xlink:show="embed" xlink:actuate="onLoad"/></draw:frame>) mit a,b&gt;0</text:p>
      <text:p text:style-name="Standard"><text:span text:style-name="T30">Lös:a</text:span><text:span text:style-name="T7">n</text:span><text:span text:style-name="T30">=</text:span><draw:frame draw:style-name="fr4" draw:name="Objekt393" text:anchor-type="as-char" svg:y="-0.416cm" svg:width="0.527cm" svg:height="0.51cm" draw:z-index="32"><draw:object xlink:href="./Object 310" xlink:type="simple" xlink:show="embed" xlink:actuate="onLoad"/><draw:image xlink:href="./ObjectReplacements/Object 310" xlink:type="simple" xlink:show="embed" xlink:actuate="onLoad"/></draw:frame><text:span text:style-name="T30">(</text:span><draw:frame draw:style-name="fr4" draw:name="Objekt394" text:anchor-type="as-char" svg:y="-0.416cm" svg:width="1.042cm" svg:height="0.51cm" draw:z-index="33"><draw:object xlink:href="./Object 311" xlink:type="simple" xlink:show="embed" xlink:actuate="onLoad"/><draw:image xlink:href="./ObjectReplacements/Object 311" xlink:type="simple" xlink:show="embed" xlink:actuate="onLoad"/></draw:frame><text:span text:style-name="T30">-</text:span><draw:frame draw:style-name="fr4" draw:name="Objekt395" text:anchor-type="as-char" svg:y="-0.416cm" svg:width="1.042cm" svg:height="0.51cm" draw:z-index="34"><draw:object xlink:href="./Object 312" xlink:type="simple" xlink:show="embed" xlink:actuate="onLoad"/><draw:image xlink:href="./ObjectReplacements/Object 312" xlink:type="simple" xlink:show="embed" xlink:actuate="onLoad"/></draw:frame><text:span text:style-name="T30">)</text:span><draw:frame draw:style-name="fr4" draw:name="Objekt396" text:anchor-type="as-char" svg:y="-0.66cm" svg:width="2.413cm" svg:height="1.08cm" draw:z-index="35"><draw:object xlink:href="./Object 313" xlink:type="simple" xlink:show="embed" xlink:actuate="onLoad"/><draw:image xlink:href="./ObjectReplacements/Object 313" xlink:type="simple" xlink:show="embed" xlink:actuate="onLoad"/></draw:frame><text:span text:style-name="T30">=</text:span><draw:frame draw:style-name="fr4" draw:name="Objekt397" text:anchor-type="as-char" svg:y="-0.7cm" svg:width="3.15cm" svg:height="1.12cm" draw:z-index="36"><draw:object xlink:href="./Object 314" xlink:type="simple" xlink:show="embed" xlink:actuate="onLoad"/><draw:image xlink:href="./ObjectReplacements/Object 314" xlink:type="simple" xlink:show="embed" xlink:actuate="onLoad"/></draw:frame><text:span text:style-name="T30">= <text:s text:c="8"/></text:span></text:p>
      <text:p text:style-name="Standard"><text:span text:style-name="T31"><text:s text:c="4"/></text:span><text:span text:style-name="T30">(a-b)</text:span><text:span text:style-name="T30"><draw:frame draw:style-name="fr4" draw:name="Objekt130" text:anchor-type="as-char" svg:y="-0.621cm" svg:width="3.244cm" svg:height="1.542cm" draw:z-index="235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21"></text:span><draw:frame draw:style-name="fr4" draw:name="Objekt399" text:anchor-type="as-char" svg:y="-0.621cm" svg:width="0.935cm" svg:height="1.004cm" draw:z-index="37"><draw:object xlink:href="./Object 316" xlink:type="simple" xlink:show="embed" xlink:actuate="onLoad"/><draw:image xlink:href="./ObjectReplacements/Object 316" xlink:type="simple" xlink:show="embed" xlink:actuate="onLoad"/></draw:frame><text:span text:style-name="T30"> </text:span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f)a<text:span text:style-name="T6">n</text:span>=nx<text:span text:style-name="T37">n</text:span> für ein x<text:span text:style-name="T21"></text:span><text:span text:style-name="T16">R</text:span> mit |x|&lt;1 </text:p>
      <text:p text:style-name="Standard"><draw:line text:anchor-type="char" draw:z-index="176" draw:name="Form39" draw:style-name="gr2" draw:text-style-name="P20" svg:x1="9.843cm" svg:y1="0.556cm" svg:x2="12.383cm" svg:y2="3.096cm"><text:p/></draw:line>Lös:Vermutung <text:s/><draw:frame draw:style-name="fr3" draw:name="Objekt135" text:anchor-type="as-char" svg:y="-0.377cm" svg:width="0.534cm" svg:height="0.688cm" draw:z-index="236"><draw:object xlink:href="./Object 285" xlink:type="simple" xlink:show="embed" xlink:actuate="onLoad"/><draw:image xlink:href="./ObjectReplacements/Object 285" xlink:type="simple" xlink:show="embed" xlink:actuate="onLoad"/><svg:desc>Formel</svg:desc></draw:frame><text:s/>a<text:span text:style-name="T6">n</text:span>=0. Setze h=<draw:frame draw:style-name="fr3" draw:name="Objekt143" text:anchor-type="as-char" svg:y="-0.621cm" svg:width="0.54cm" svg:height="1.021cm" draw:z-index="237"><draw:object xlink:href="./Object 318" xlink:type="simple" xlink:show="embed" xlink:actuate="onLoad"/><draw:image xlink:href="./ObjectReplacements/Object 318" xlink:type="simple" xlink:show="embed" xlink:actuate="onLoad"/></draw:frame>-1&gt;0 <text:span text:style-name="T21"></text:span> |x|=<draw:frame draw:style-name="fr3" draw:name="Objekt144" text:anchor-type="as-char" svg:y="-0.621cm" svg:width="0.85cm" svg:height="1cm" draw:z-index="243"><draw:object xlink:href="./Object 319" xlink:type="simple" xlink:show="embed" xlink:actuate="onLoad"/><draw:image xlink:href="./ObjectReplacements/Object 319" xlink:type="simple" xlink:show="embed" xlink:actuate="onLoad"/></draw:frame>. Sei <text:span text:style-name="T23"></text:span>&gt;0 baf. </text:p>
      <text:p text:style-name="Standard"><draw:line text:anchor-type="char" draw:z-index="172" draw:name="Form40" draw:style-name="gr5" draw:text-style-name="P20" svg:x1="9.199cm" svg:y1="2.099cm" svg:x2="4.99cm" svg:y2="1.184cm"><text:p/></draw:line><text:span text:style-name="T4"><text:s text:c="4"/></text:span>Wähle n<text:span text:style-name="T6">0</text:span>=<draw:frame draw:style-name="fr3" draw:name="Objekt145" text:anchor-type="as-char" svg:y="-0.676cm" svg:width="1.122cm" svg:height="1.171cm" draw:z-index="244"><draw:object xlink:href="./Object 320" xlink:type="simple" xlink:show="embed" xlink:actuate="onLoad"/><draw:image xlink:href="./ObjectReplacements/Object 320" xlink:type="simple" xlink:show="embed" xlink:actuate="onLoad"/></draw:frame>+2 <text:span text:style-name="T21"></text:span> |a<text:span text:style-name="T6">n</text:span>-0|= n|x|<text:span text:style-name="T37">n</text:span>= <draw:frame draw:style-name="fr3" draw:name="Objekt146" text:anchor-type="as-char" svg:y="-0.621cm" svg:width="1.334cm" svg:height="1.095cm" draw:z-index="245"><draw:object xlink:href="./Object 321" xlink:type="simple" xlink:show="embed" xlink:actuate="onLoad"/><draw:image xlink:href="./ObjectReplacements/Object 321" xlink:type="simple" xlink:show="embed" xlink:actuate="onLoad"/></draw:frame>= <draw:frame draw:style-name="fr3" draw:name="Objekt136" text:anchor-type="as-char" svg:y="-0.536cm" svg:width="1.372cm" svg:height="1.803cm" draw:z-index="246"><draw:object xlink:href="./Object 292" xlink:type="simple" xlink:show="embed" xlink:actuate="onLoad"/><draw:image xlink:href="./ObjectReplacements/Object 292" xlink:type="simple" xlink:show="embed" xlink:actuate="onLoad"/><svg:desc>Formel</svg:desc></draw:frame><text:span text:style-name="T21"></text:span> <text:s text:c="3"/></text:p>
      <text:p text:style-name="Standard"><text:span text:style-name="T4"><text:s text:c="5"/></text:span><text:span text:style-name="T4"><draw:frame draw:style-name="fr3" draw:name="Objekt139" text:anchor-type="as-char" svg:y="-0.621cm" svg:width="5.098cm" svg:height="1.736cm" draw:z-index="247"><draw:object xlink:href="./Object 295" xlink:type="simple" xlink:show="embed" xlink:actuate="onLoad"/><draw:image xlink:href="./ObjectReplacements/Object 295" xlink:type="simple" xlink:show="embed" xlink:actuate="onLoad"/><svg:desc>Formel</svg:desc></draw:frame></text:span>&lt;<draw:frame draw:style-name="fr3" draw:name="Objekt149" text:anchor-type="as-char" svg:y="-0.621cm" svg:width="0.492cm" svg:height="1.064cm" draw:z-index="248"><draw:object xlink:href="./Object 324" xlink:type="simple" xlink:show="embed" xlink:actuate="onLoad"/><draw:image xlink:href="./ObjectReplacements/Object 324" xlink:type="simple" xlink:show="embed" xlink:actuate="onLoad"/></draw:frame><draw:frame draw:style-name="fr3" draw:name="Objekt150" text:anchor-type="as-char" svg:y="-0.621cm" svg:width="0.914cm" svg:height="1cm" draw:z-index="249"><draw:object xlink:href="./Object 325" xlink:type="simple" xlink:show="embed" xlink:actuate="onLoad"/><draw:image xlink:href="./ObjectReplacements/Object 325" xlink:type="simple" xlink:show="embed" xlink:actuate="onLoad"/></draw:frame> </text:p>
      <text:p text:style-name="Standard"><text:span text:style-name="T4"><text:s text:c="5"/></text:span><text:span text:style-name="T21"></text:span><draw:frame draw:style-name="fr3" draw:name="Objekt151" text:anchor-type="as-char" svg:y="-0.621cm" svg:width="0.492cm" svg:height="1.064cm" draw:z-index="250"><draw:object xlink:href="./Object 326" xlink:type="simple" xlink:show="embed" xlink:actuate="onLoad"/><draw:image xlink:href="./ObjectReplacements/Object 326" xlink:type="simple" xlink:show="embed" xlink:actuate="onLoad"/></draw:frame><draw:frame draw:style-name="fr3" draw:name="Objekt152" text:anchor-type="as-char" svg:y="-0.621cm" svg:width="1.062cm" svg:height="1.095cm" draw:z-index="251"><draw:object xlink:href="./Object 327" xlink:type="simple" xlink:show="embed" xlink:actuate="onLoad"/><draw:image xlink:href="./ObjectReplacements/Object 327" xlink:type="simple" xlink:show="embed" xlink:actuate="onLoad"/></draw:frame>&lt;<draw:frame draw:style-name="fr3" draw:name="Objekt153" text:anchor-type="as-char" svg:y="-0.621cm" svg:width="0.492cm" svg:height="1.064cm" draw:z-index="252"><draw:object xlink:href="./Object 328" xlink:type="simple" xlink:show="embed" xlink:actuate="onLoad"/><draw:image xlink:href="./ObjectReplacements/Object 328" xlink:type="simple" xlink:show="embed" xlink:actuate="onLoad"/></draw:frame><draw:frame draw:style-name="fr3" draw:name="Objekt154" text:anchor-type="as-char" svg:y="-0.621cm" svg:width="2.235cm" svg:height="1.702cm" draw:z-index="253"><draw:object xlink:href="./Object 329" xlink:type="simple" xlink:show="embed" xlink:actuate="onLoad"/><draw:image xlink:href="./ObjectReplacements/Object 329" xlink:type="simple" xlink:show="embed" xlink:actuate="onLoad"/></draw:frame>=<draw:frame draw:style-name="fr4" draw:name="Objekt141" text:anchor-type="as-char" svg:y="-1.03cm" svg:width="1.409cm" svg:height="2.667cm" draw:z-index="254"><draw:object xlink:href="./Object 298" xlink:type="simple" xlink:show="embed" xlink:actuate="onLoad"/><draw:image xlink:href="./ObjectReplacements/Object 298" xlink:type="simple" xlink:show="embed" xlink:actuate="onLoad"/><svg:desc>Formel</svg:desc></draw:frame>&lt;<text:span text:style-name="T23"></text:span> <text:span text:style-name="T21"></text:span> n<text:span text:style-name="T21"></text:span>n<text:span text:style-name="T6">0 </text:span>da n<text:span text:style-name="T6">0</text:span>&gt;<draw:frame draw:style-name="fr3" draw:name="Objekt155" text:anchor-type="as-char" svg:y="-0.676cm" svg:width="1.106cm" svg:height="1.171cm" draw:z-index="255"><draw:object xlink:href="./Object 331" xlink:type="simple" xlink:show="embed" xlink:actuate="onLoad"/><draw:image xlink:href="./ObjectReplacements/Object 331" xlink:type="simple" xlink:show="embed" xlink:actuate="onLoad"/></draw:frame>+1 <draw:frame draw:style-name="fr4" draw:name="Objekt401" text:anchor-type="as-char" svg:y="-0.377cm" svg:width="0.984cm" svg:height="0.866cm" draw:z-index="38"><draw:object xlink:href="./Object 332" xlink:type="simple" xlink:show="embed" xlink:actuate="onLoad"/><draw:image xlink:href="./ObjectReplacements/Object 332" xlink:type="simple" xlink:show="embed" xlink:actuate="onLoad"/></draw:frame></text:p>
      <text:p text:style-name="Standard"><text:span text:style-name="T4"><text:s text:c="5"/></text:span><text:span text:style-name="T4"><draw:frame draw:style-name="fr3" draw:name="Objekt142" text:anchor-type="as-char" svg:y="-0.377cm" svg:width="0.534cm" svg:height="0.688cm" draw:z-index="256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4"><text:s/></text:span>a<text:span text:style-name="T6">n</text:span>=0 und (a<text:span text:style-name="T6">n</text:span><text:span text:style-name="T36">)</text:span><draw:frame draw:style-name="fr3" draw:name="Objekt157" text:anchor-type="as-char" svg:y="-0.377cm" svg:width="0.436cm" svg:height="0.506cm" draw:z-index="257"><draw:object xlink:href="./Object 334" xlink:type="simple" xlink:show="embed" xlink:actuate="onLoad"/><draw:image xlink:href="./ObjectReplacements/Object 334" xlink:type="simple" xlink:show="embed" xlink:actuate="onLoad"/></draw:frame> konvergiert <text:s text:c="2"/></text:p>
      <text:p text:style-name="Standard">Bem:Für beliebig kleine <text:span text:style-name="T23"></text:span> wähle n<text:span text:style-name="T6">0</text:span>=<draw:frame draw:style-name="fr3" draw:name="Objekt158" text:anchor-type="as-char" svg:y="-0.676cm" svg:width="1.122cm" svg:height="1.171cm" draw:z-index="258"><draw:object xlink:href="./Object 335" xlink:type="simple" xlink:show="embed" xlink:actuate="onLoad"/><draw:image xlink:href="./ObjectReplacements/Object 335" xlink:type="simple" xlink:show="embed" xlink:actuate="onLoad"/></draw:frame>+<draw:frame draw:style-name="fr4" draw:name="Objekt402" text:anchor-type="as-char" svg:y="-0.379cm" svg:width="0.379cm" svg:height="0.972cm" draw:z-index="39"><draw:object xlink:href="./Object 336" xlink:type="simple" xlink:show="embed" xlink:actuate="onLoad"/><draw:image xlink:href="./ObjectReplacements/Object 336" xlink:type="simple" xlink:show="embed" xlink:actuate="onLoad"/></draw:frame></text:p>
      <text:p text:style-name="Standard"/>
      <text:p text:style-name="Standard"><text:span text:style-name="T32">// </text:span><text:span text:style-name="T33">S2.1.2</text:span><text:span text:style-name="T32"> (1250)(a</text:span><text:span text:style-name="T9">n</text:span><text:span text:style-name="T32">),a</text:span><text:span text:style-name="T21"></text:span><text:span text:style-name="T20">R</text:span><text:span text:style-name="T32">, a</text:span><text:span text:style-name="T9">n</text:span><text:span text:style-name="T29"><draw:frame draw:style-name="fr4" draw:name="Objekt403" text:anchor-type="as-char" svg:y="-0.598cm" svg:width="0.67cm" svg:height="0.693cm" draw:z-index="40"><draw:object xlink:href="./Object 337" xlink:type="simple" xlink:show="embed" xlink:actuate="onLoad"/><draw:image xlink:href="./ObjectReplacements/Object 337" xlink:type="simple" xlink:show="embed" xlink:actuate="onLoad"/></draw:frame></text:span><text:span text:style-name="T32">a.//</text:span></text:p>
      <text:p text:style-name="Standard"><text:span text:style-name="T44">// <text:s text:c="5"/>2.) 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</text:span><text:span text:style-name="T13">m</text:span><text:span text:style-name="T44">|&lt;</text:span><text:span text:style-name="T24"></text:span><text:span text:style-name="T44"> </text:span><text:span text:style-name="T25"></text:span><text:span text:style-name="T44"> n,m</text:span><text:span text:style-name="T25"></text:span><text:span text:style-name="T44">n</text:span><text:span text:style-name="T13">0</text:span><text:span text:style-name="T44">//</text:span></text:p>
      <text:p text:style-name="Standard"><draw:line text:anchor-type="char" draw:z-index="173" draw:name="Form41" draw:style-name="gr4" draw:text-style-name="P20" svg:x1="13.653cm" svg:y1="0.349cm" svg:x2="13.653cm" svg:y2="0.751cm"><text:p/></draw:line>g)a<text:span text:style-name="T6">n</text:span>=<draw:frame draw:style-name="fr3" draw:name="Objekt159" text:anchor-type="as-char" svg:y="-0.716cm" svg:width="1.395cm" svg:height="1.095cm" draw:z-index="259"><draw:object xlink:href="./Object 338" xlink:type="simple" xlink:show="embed" xlink:actuate="onLoad"/><draw:image xlink:href="./ObjectReplacements/Object 338" xlink:type="simple" xlink:show="embed" xlink:actuate="onLoad"/></draw:frame> <text:span text:style-name="T21"></text:span> |a<text:span text:style-name="T6">n+1</text:span>-a<text:span text:style-name="T6">n</text:span>|=<draw:frame draw:style-name="fr3" draw:name="Objekt160" text:anchor-type="as-char" svg:y="-0.621cm" svg:width="0.854cm" svg:height="1cm" draw:z-index="260"><draw:object xlink:href="./Object 339" xlink:type="simple" xlink:show="embed" xlink:actuate="onLoad"/><draw:image xlink:href="./ObjectReplacements/Object 339" xlink:type="simple" xlink:show="embed" xlink:actuate="onLoad"/></draw:frame>+<draw:frame draw:style-name="fr3" draw:name="Objekt161" text:anchor-type="as-char" svg:y="-0.621cm" svg:width="0.85cm" svg:height="1cm" draw:z-index="261"><draw:object xlink:href="./Object 340" xlink:type="simple" xlink:show="embed" xlink:actuate="onLoad"/><draw:image xlink:href="./ObjectReplacements/Object 340" xlink:type="simple" xlink:show="embed" xlink:actuate="onLoad"/></draw:frame><draw:frame draw:style-name="fr3" draw:name="Objekt162" text:anchor-type="as-char" svg:y="-0.377cm" svg:width="0.508cm" svg:height="0.766cm" draw:z-index="262"><draw:object xlink:href="./Object 341" xlink:type="simple" xlink:show="embed" xlink:actuate="onLoad"/><draw:image xlink:href="./ObjectReplacements/Object 341" xlink:type="simple" xlink:show="embed" xlink:actuate="onLoad"/></draw:frame>1+1=2 <text:span text:style-name="T21"></text:span> a<text:span text:style-name="T6">n+1</text:span>-a<text:span text:style-name="T6">n <text:s/></text:span><text:span text:style-name="T6"><draw:frame draw:style-name="fr3" draw:name="Objekt147" text:anchor-type="as-char" svg:y="-0.377cm" svg:width="0.508cm" svg:height="0.766cm" draw:z-index="263"><draw:object xlink:href="./Object 300" xlink:type="simple" xlink:show="embed" xlink:actuate="onLoad"/><draw:image xlink:href="./ObjectReplacements/Object 300" xlink:type="simple" xlink:show="embed" xlink:actuate="onLoad"/><svg:desc>Formel</svg:desc></draw:frame></text:span>0 <text:s text:c="3"/></text:p>
      <text:p text:style-name="Standard"><text:span text:style-name="T4"><text:s text:c="3"/></text:span><draw:frame draw:style-name="fr4" draw:name="Objekt405" text:anchor-type="as-char" svg:y="-0.379cm" svg:width="0.87cm" svg:height="0.758cm" draw:z-index="41"><draw:object xlink:href="./Object 343" xlink:type="simple" xlink:show="embed" xlink:actuate="onLoad"/><draw:image xlink:href="./ObjectReplacements/Object 343" xlink:type="simple" xlink:show="embed" xlink:actuate="onLoad"/></draw:frame><text:span text:style-name="T4"><text:s/></text:span>(a<text:span text:style-name="T6">n</text:span><text:span text:style-name="T36">)</text:span><draw:frame draw:style-name="fr3" draw:name="Objekt163" text:anchor-type="as-char" svg:y="-0.377cm" svg:width="0.436cm" svg:height="0.506cm" draw:z-index="264"><draw:object xlink:href="./Object 344" xlink:type="simple" xlink:show="embed" xlink:actuate="onLoad"/><draw:image xlink:href="./ObjectReplacements/Object 344" xlink:type="simple" xlink:show="embed" xlink:actuate="onLoad"/></draw:frame> konvergiert nicht<text:line-break/></text:p>
      <text:p text:style-name="Standard">h) a<text:span text:style-name="T6">n</text:span>=<draw:frame draw:style-name="fr4" draw:name="Objekt406" text:anchor-type="as-char" svg:y="-0.684cm" svg:width="0.993cm" svg:height="1.131cm" draw:z-index="42"><draw:object xlink:href="./Object 345" xlink:type="simple" xlink:show="embed" xlink:actuate="onLoad"/><draw:image xlink:href="./ObjectReplacements/Object 345" xlink:type="simple" xlink:show="embed" xlink:actuate="onLoad"/></draw:frame>=<text:span text:style-name="T49"><draw:frame draw:style-name="fr4" draw:name="Objekt407" text:anchor-type="as-char" svg:y="-0.377cm" svg:width="0.67cm" svg:height="0.88cm" draw:z-index="43"><draw:object xlink:href="./Object 346" xlink:type="simple" xlink:show="embed" xlink:actuate="onLoad"/><draw:image xlink:href="./ObjectReplacements/Object 346" xlink:type="simple" xlink:show="embed" xlink:actuate="onLoad"/></draw:frame></text:span><draw:frame draw:style-name="fr4" draw:name="Objekt408" text:anchor-type="as-char" svg:y="-0.684cm" svg:width="1.406cm" svg:height="1.131cm" draw:z-index="44"><draw:object xlink:href="./Object 347" xlink:type="simple" xlink:show="embed" xlink:actuate="onLoad"/><draw:image xlink:href="./ObjectReplacements/Object 347" xlink:type="simple" xlink:show="embed" xlink:actuate="onLoad"/></draw:frame><draw:frame draw:style-name="fr6" draw:name="Objekt410" text:anchor-type="as-char" svg:width="0.914cm" svg:height="1cm" draw:z-index="45"><draw:object xlink:href="./Object 349" xlink:type="simple" xlink:show="embed" xlink:actuate="onLoad"/><draw:image xlink:href="./ObjectReplacements/Object 349" xlink:type="simple" xlink:show="embed" xlink:actuate="onLoad"/></draw:frame><draw:frame draw:style-name="fr4" draw:name="Objekt148" text:anchor-type="as-char" svg:y="-0.855cm" svg:width="2.676cm" svg:height="1.323cm" draw:z-index="265"><draw:object xlink:href="./Object 301" xlink:type="simple" xlink:show="embed" xlink:actuate="onLoad"/><draw:image xlink:href="./ObjectReplacements/Object 301" xlink:type="simple" xlink:show="embed" xlink:actuate="onLoad"/><svg:desc>Formel</svg:desc></draw:frame>=-1 <text:s text:c="2"/></text:p>
      <text:p text:style-name="Standard">i) b<text:span text:style-name="T6">n</text:span>=<draw:frame draw:style-name="fr4" draw:name="Objekt411" text:anchor-type="as-char" svg:y="-0.684cm" svg:width="0.891cm" svg:height="1.118cm" draw:z-index="46"><draw:object xlink:href="./Object 350" xlink:type="simple" xlink:show="embed" xlink:actuate="onLoad"/><draw:image xlink:href="./ObjectReplacements/Object 350" xlink:type="simple" xlink:show="embed" xlink:actuate="onLoad"/></draw:frame><text:line-break/>Lös: |b<text:span text:style-name="T6">n</text:span>|=|(i*<draw:frame draw:style-name="fr4" draw:name="Objekt412" text:anchor-type="as-char" svg:y="-0.621cm" svg:width="0.512cm" svg:height="1.004cm" draw:z-index="47"><draw:object xlink:href="./Object 351" xlink:type="simple" xlink:show="embed" xlink:actuate="onLoad"/><draw:image xlink:href="./ObjectReplacements/Object 351" xlink:type="simple" xlink:show="embed" xlink:actuate="onLoad"/></draw:frame><text:span text:style-name="T42">n</text:span>|=|i|<text:span text:style-name="T42">n</text:span><text:span text:style-name="T49">|</text:span><draw:frame draw:style-name="fr4" draw:name="Objekt413" text:anchor-type="as-char" svg:y="-0.621cm" svg:width="0.344cm" svg:height="1.004cm" draw:z-index="48"><draw:object xlink:href="./Object 352" xlink:type="simple" xlink:show="embed" xlink:actuate="onLoad"/><draw:image xlink:href="./ObjectReplacements/Object 352" xlink:type="simple" xlink:show="embed" xlink:actuate="onLoad"/></draw:frame><text:span text:style-name="T49">|</text:span><text:span text:style-name="T42">n</text:span>=1<text:span text:style-name="T42">n</text:span>*<text:span text:style-name="T49"><draw:frame draw:style-name="fr4" draw:name="Objekt414" text:anchor-type="as-char" svg:y="-0.377cm" svg:width="0.67cm" svg:height="0.88cm" draw:z-index="49"><draw:object xlink:href="./Object 353" xlink:type="simple" xlink:show="embed" xlink:actuate="onLoad"/><draw:image xlink:href="./ObjectReplacements/Object 353" xlink:type="simple" xlink:show="embed" xlink:actuate="onLoad"/></draw:frame></text:span><text:span text:style-name="T49">1*0</text:span>=0</text:p>
      <text:p text:style-name="P6"/>
      <text:p text:style-name="P6">A2.1.15</text:p>
      <text:p text:style-name="Standard">a)Vor:Es sei (a<text:span text:style-name="T6">n</text:span><text:span text:style-name="T36">)</text:span><draw:frame draw:style-name="fr3" draw:name="Objekt164" text:anchor-type="as-char" svg:y="-0.316cm" svg:width="0.392cm" svg:height="0.445cm" draw:z-index="266"><draw:object xlink:href="./Object 354" xlink:type="simple" xlink:show="embed" xlink:actuate="onLoad"/><draw:image xlink:href="./ObjectReplacements/Object 354" xlink:type="simple" xlink:show="embed" xlink:actuate="onLoad"/></draw:frame> eine Nullfolge und (b<text:span text:style-name="T6">n</text:span><text:span text:style-name="T36">)</text:span><text:span text:style-name="T36"><draw:frame draw:style-name="fr3" draw:name="Objekt156" text:anchor-type="as-char" svg:y="-0.316cm" svg:width="0.392cm" svg:height="0.445cm" draw:z-index="267"><draw:object xlink:href="./Object 304" xlink:type="simple" xlink:show="embed" xlink:actuate="onLoad"/><draw:image xlink:href="./ObjectReplacements/Object 304" xlink:type="simple" xlink:show="embed" xlink:actuate="onLoad"/><svg:desc>Formel</svg:desc></draw:frame></text:span> beschränkt. Zeige:<draw:frame draw:style-name="fr3" draw:name="Objekt166" text:anchor-type="as-char" svg:y="-0.377cm" svg:width="0.534cm" svg:height="0.688cm" draw:z-index="268"><draw:object xlink:href="./Object 356" xlink:type="simple" xlink:show="embed" xlink:actuate="onLoad"/><draw:image xlink:href="./ObjectReplacements/Object 356" xlink:type="simple" xlink:show="embed" xlink:actuate="onLoad"/></draw:frame>a<text:span text:style-name="T6">n</text:span>b<text:span text:style-name="T6">n</text:span>=0.</text:p>
      <text:p text:style-name="P8"/>
      <text:p text:style-name="Standard"><text:span text:style-name="T44">//</text:span><text:span text:style-name="T46">D2.1.1</text:span><text:span text:style-name="T44"> <text:s/>(1200)(z</text:span><text:span text:style-name="T13">n</text:span><text:span text:style-name="T44">)=(z</text:span><text:span text:style-name="T13">n</text:span><text:span text:style-name="T44">)</text:span><text:span text:style-name="T44"><draw:frame draw:style-name="fr4" draw:name="Objekt415" text:anchor-type="as-char" svg:y="-0.379cm" svg:width="0.208cm" svg:height="0.589cm" draw:z-index="50"><draw:object xlink:href="./Object 357" xlink:type="simple" xlink:show="embed" xlink:actuate="onLoad"/><draw:image xlink:href="./ObjectReplacements/Object 357" xlink:type="simple" xlink:show="embed" xlink:actuate="onLoad"/></draw:frame></text:span><text:span text:style-name="T44"> aus K konvergent </text:span><text:span text:style-name="T25"></text:span><text:span text:style-name="T44"> </text:span><text:span text:style-name="T25"></text:span><text:span text:style-name="T44"> z</text:span><text:span text:style-name="T25"></text:span><text:span text:style-name="T44">K: </text:span></text:p>
      <text:p text:style-name="P13"><text:span text:style-name="T44">// <text:s text:c="2"/>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=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|&lt;</text:span><text:span text:style-name="T24"></text:span><text:span text:style-name="T44"> </text:span><text:span text:style-name="T25"></text:span><text:span text:style-name="T44"> n</text:span><text:span text:style-name="T25"></text:span><text:span text:style-name="T44">n</text:span><text:span text:style-name="T13">0</text:span><text:span text:style-name="T44">. //</text:span></text:p>
      <text:p text:style-name="Standard"><text:span text:style-name="T4"><text:s text:c="2"/></text:span>Bew:Nach Vor <text:span text:style-name="T21"></text:span> k&gt;0:|b<text:span text:style-name="T6">n</text:span>|<text:span text:style-name="T21"></text:span>k <text:span text:style-name="T21"></text:span> n<text:span text:style-name="T21"></text:span><text:span text:style-name="T16">N</text:span>. Wir zeigen <draw:frame draw:style-name="fr3" draw:name="Objekt165" text:anchor-type="as-char" svg:y="-0.377cm" svg:width="0.534cm" svg:height="0.688cm" draw:z-index="269"><draw:object xlink:href="./Object 306" xlink:type="simple" xlink:show="embed" xlink:actuate="onLoad"/><draw:image xlink:href="./ObjectReplacements/Object 306" xlink:type="simple" xlink:show="embed" xlink:actuate="onLoad"/><svg:desc>Formel</svg:desc></draw:frame>a<text:span text:style-name="T6">n</text:span>b<text:span text:style-name="T6">n</text:span>=0 mit <text:span text:style-name="T2">D2.1.1.</text:span></text:p>
      <text:p text:style-name="Standard"><text:span text:style-name="T4"><text:s text:c="6"/></text:span>Sei <text:span text:style-name="T23"></text:span>&gt;0 baf, <draw:frame draw:style-name="fr3" draw:name="Objekt169" text:anchor-type="as-char" svg:y="-0.377cm" svg:width="0.534cm" svg:height="0.688cm" draw:z-index="270"><draw:object xlink:href="./Object 315" xlink:type="simple" xlink:show="embed" xlink:actuate="onLoad"/><draw:image xlink:href="./ObjectReplacements/Object 315" xlink:type="simple" xlink:show="embed" xlink:actuate="onLoad"/><svg:desc>Formel</svg:desc></draw:frame><text:s/>a<text:span text:style-name="T6">n</text:span>=0 <text:span text:style-name="T21"></text:span> </text:p>
      <text:p text:style-name="P13"><text:span text:style-name="T4"><text:s text:c="6"/></text:span>Zu <draw:frame draw:style-name="fr3" draw:name="Objekt171" text:anchor-type="as-char" svg:y="-0.377cm" svg:width="0.252cm" svg:height="0.469cm" draw:z-index="272"><draw:object xlink:href="./Object 362" xlink:type="simple" xlink:show="embed" xlink:actuate="onLoad"/><draw:image xlink:href="./ObjectReplacements/Object 362" xlink:type="simple" xlink:show="embed" xlink:actuate="onLoad"/></draw:frame>=<text:span text:style-name="T23"></text:span>/k&gt;0 <text:span text:style-name="T21"></text:span> n<text:span text:style-name="T6">0</text:span><text:span text:style-name="T21"></text:span><text:span text:style-name="T16">N</text:span> mit |a<text:span text:style-name="T6">n</text:span>|=|a<text:span text:style-name="T6">n</text:span>-0|&lt;<draw:frame draw:style-name="fr3" draw:name="Objekt173" text:anchor-type="as-char" svg:y="-0.377cm" svg:width="0.252cm" svg:height="0.469cm" draw:z-index="273"><draw:object xlink:href="./Object 364" xlink:type="simple" xlink:show="embed" xlink:actuate="onLoad"/><draw:image xlink:href="./ObjectReplacements/Object 364" xlink:type="simple" xlink:show="embed" xlink:actuate="onLoad"/></draw:frame>=<text:span text:style-name="T23"></text:span>/k <text:span text:style-name="T21"></text:span> n<text:span text:style-name="T21"></text:span>n<text:span text:style-name="T6">0 </text:span><text:span text:style-name="T23"></text:span></text:p>
      <text:p text:style-name="Standard"><text:span text:style-name="T4"><text:s text:c="6"/></text:span>|a<text:span text:style-name="T6">n</text:span>b<text:span text:style-name="T6">n</text:span>-0|=<draw:frame draw:style-name="fr3" draw:name="Objekt174" text:anchor-type="as-char" svg:y="-0.377cm" svg:width="0.531cm" svg:height="0.898cm" draw:z-index="274"><draw:object xlink:href="./Object 365" xlink:type="simple" xlink:show="embed" xlink:actuate="onLoad"/><draw:image xlink:href="./ObjectReplacements/Object 365" xlink:type="simple" xlink:show="embed" xlink:actuate="onLoad"/></draw:frame><draw:frame draw:style-name="fr3" draw:name="Objekt175" text:anchor-type="as-char" svg:y="-0.377cm" svg:width="0.533cm" svg:height="0.898cm" draw:z-index="275"><draw:object xlink:href="./Object 366" xlink:type="simple" xlink:show="embed" xlink:actuate="onLoad"/><draw:image xlink:href="./ObjectReplacements/Object 366" xlink:type="simple" xlink:show="embed" xlink:actuate="onLoad"/></draw:frame>&lt;k<draw:frame draw:style-name="fr3" draw:name="Objekt176" text:anchor-type="as-char" svg:y="-0.377cm" svg:width="0.531cm" svg:height="0.898cm" draw:z-index="276"><draw:object xlink:href="./Object 367" xlink:type="simple" xlink:show="embed" xlink:actuate="onLoad"/><draw:image xlink:href="./ObjectReplacements/Object 367" xlink:type="simple" xlink:show="embed" xlink:actuate="onLoad"/></draw:frame>&lt;<text:span text:style-name="T23"></text:span> <text:span text:style-name="T21"></text:span> n<text:span text:style-name="T21"></text:span>n<text:span text:style-name="T6">0 </text:span></text:p>
      <text:p text:style-name="P13"><text:span text:style-name="T10"><text:s text:c="8"/></text:span>(Es wurde also gezeigt: <text:span text:style-name="T21"></text:span> <text:span text:style-name="T23"></text:span>&gt;0 <text:span text:style-name="T21"></text:span> n<text:span text:style-name="T6">0</text:span><text:span text:style-name="T21"></text:span><text:span text:style-name="T16">N</text:span> mit <text:s/>|a<text:span text:style-name="T6">n</text:span>b<text:span text:style-name="T6">n</text:span>-0|&lt;<text:span text:style-name="T23"></text:span> <text:span text:style-name="T21"></text:span> n<text:span text:style-name="T21"></text:span>n<text:span text:style-name="T6">0</text:span>)</text:p>
      <text:p text:style-name="Standard"/>
      <text:p text:style-name="Standard">b)Es sei q<text:span text:style-name="T21"></text:span>0,1) und 0<text:span text:style-name="T21"></text:span>x<text:span text:style-name="T6">n+1</text:span><text:span text:style-name="T21"></text:span>qx<text:span text:style-name="T6">n</text:span> <text:span text:style-name="T21"></text:span> n<text:span text:style-name="T21"></text:span><text:span text:style-name="T16">N</text:span><text:span text:style-name="T6">0</text:span>. Zeige: <draw:frame draw:style-name="fr3" draw:name="Objekt167" text:anchor-type="as-char" svg:y="-0.377cm" svg:width="0.534cm" svg:height="0.688cm" draw:z-index="277"><draw:object xlink:href="./Object 317" xlink:type="simple" xlink:show="embed" xlink:actuate="onLoad"/><draw:image xlink:href="./ObjectReplacements/Object 317" xlink:type="simple" xlink:show="embed" xlink:actuate="onLoad"/><svg:desc>Formel</svg:desc></draw:frame>x<text:span text:style-name="T6">n</text:span>=0.</text:p>
      <text:p text:style-name="P8"/>
      <text:p text:style-name="Standard"><text:soft-page-break/><text:span text:style-name="T44">//</text:span><text:span text:style-name="T46">S2.1.3</text:span><text:span text:style-name="T44"> (1255)(a</text:span><text:span text:style-name="T13">n</text:span><text:span text:style-name="T44">),(b</text:span><text:span text:style-name="T13">n</text:span><text:span text:style-name="T44">),(c</text:span><text:span text:style-name="T13">n</text:span><text:span text:style-name="T44">) Folgen aus R: a</text:span><text:span text:style-name="T13">n</text:span><text:span text:style-name="T25"></text:span><text:span text:style-name="T44">a,b</text:span><text:span text:style-name="T13">n</text:span><text:span text:style-name="T25"></text:span><text:span text:style-name="T44">b,(n</text:span><text:span text:style-name="T25"></text:span><text:span text:style-name="T44">)//</text:span></text:p>
      <text:p text:style-name="Standard"><text:span text:style-name="T44">//3.)a</text:span><text:span text:style-name="T13">n</text:span><text:span text:style-name="T25"></text:span><text:span text:style-name="T44">c</text:span><text:span text:style-name="T13">n</text:span><text:span text:style-name="T25"></text:span><text:span text:style-name="T44">b</text:span><text:span text:style-name="T13">n</text:span><text:span text:style-name="T44"> für fast alle n</text:span><text:span text:style-name="T25"></text:span><text:span text:style-name="T44">N und a=b </text:span><text:span text:style-name="T25"></text:span><text:span text:style-name="T44"> c</text:span><text:span text:style-name="T13">n</text:span><text:span text:style-name="T25"></text:span><text:span text:style-name="T44">a (n</text:span><text:span text:style-name="T25"></text:span><text:span text:style-name="T44">) a</text:span><text:span text:style-name="T13">n </text:span><text:span text:style-name="T25"></text:span><text:span text:style-name="T44">a, b</text:span><text:span text:style-name="T13">n</text:span><text:span text:style-name="T25"></text:span><text:span text:style-name="T44">b=a//</text:span></text:p>
      <text:p text:style-name="Standard"><text:span text:style-name="T4"><text:s/></text:span>Bew: Beh:(.)x<text:span text:style-name="T6">n</text:span><text:span text:style-name="T21"></text:span>q<text:span text:style-name="T37">n</text:span>x<text:span text:style-name="T6">0</text:span> <text:span text:style-name="T21"></text:span> n<text:span text:style-name="T21"></text:span><text:span text:style-name="T16">N</text:span><text:span text:style-name="T6">0</text:span> (x<text:span text:style-name="T6">n</text:span>=q<text:span text:style-name="T37">0</text:span>x<text:span text:style-name="T6">n</text:span><text:span text:style-name="T21"></text:span>qx<text:span text:style-name="T6">n-1</text:span><text:span text:style-name="T21"></text:span>q<text:span text:style-name="T37">2</text:span>x<text:span text:style-name="T6">n-2</text:span><text:span text:style-name="T21"></text:span>...<text:span text:style-name="T21"></text:span>q<text:span text:style-name="T37">n</text:span>x<text:span text:style-name="T6">0</text:span>) (..)<draw:frame draw:style-name="fr3" draw:name="Objekt168" text:anchor-type="as-char" svg:y="-0.377cm" svg:width="0.534cm" svg:height="0.688cm" draw:z-index="278"><draw:object xlink:href="./Object 322" xlink:type="simple" xlink:show="embed" xlink:actuate="onLoad"/><draw:image xlink:href="./ObjectReplacements/Object 322" xlink:type="simple" xlink:show="embed" xlink:actuate="onLoad"/><svg:desc>Formel</svg:desc></draw:frame> x<text:span text:style-name="T6">n</text:span>=0</text:p>
      <text:p text:style-name="Standard"><text:span text:style-name="T4"><text:s text:c="5"/></text:span>(.)Induktion nach n</text:p>
      <text:p text:style-name="Standard"><text:span text:style-name="T4"><text:s text:c="7"/></text:span>n=0: <text:s text:c="2"/>x<text:span text:style-name="T6">0</text:span><text:span text:style-name="T21"></text:span>x<text:span text:style-name="T6">0</text:span>=<text:span text:style-name="T49"><draw:frame draw:style-name="fr4" draw:name="Objekt416" text:anchor-type="as-char" svg:y="-0.379cm" svg:width="0.369cm" svg:height="0.847cm" draw:z-index="51"><draw:object xlink:href="./Object 371" xlink:type="simple" xlink:show="embed" xlink:actuate="onLoad"/><draw:image xlink:href="./ObjectReplacements/Object 371" xlink:type="simple" xlink:show="embed" xlink:actuate="onLoad"/></draw:frame></text:span>x<text:span text:style-name="T6">0</text:span></text:p>
      <text:p text:style-name="Standard"><text:span text:style-name="T4"><text:s text:c="7"/></text:span><text:span text:style-name="T27">n</text:span><text:span text:style-name="T21"></text:span><text:span text:style-name="T27">n+1:x</text:span><text:span text:style-name="T11">n+1</text:span><text:span text:style-name="T21"></text:span><text:span text:style-name="T27">q</text:span><text:span text:style-name="T27"><draw:frame draw:style-name="fr3" draw:name="Objekt170" text:anchor-type="as-char" svg:y="-0.377cm" svg:width="1.341cm" svg:height="1.131cm" draw:z-index="279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21"></text:span><text:span text:style-name="T27">qq</text:span><text:span text:style-name="T43">n</text:span><text:span text:style-name="T27">x</text:span><text:span text:style-name="T11">0</text:span><text:span text:style-name="T27">=q</text:span><text:span text:style-name="T43">n+1</text:span><text:span text:style-name="T27">x</text:span><text:span text:style-name="T11">0</text:span></text:p>
      <text:p text:style-name="Standard"><text:span text:style-name="T12"><text:s text:c="5"/></text:span>(..)Nach (.) gilt:<draw:frame draw:style-name="fr3" draw:name="Objekt181" text:anchor-type="as-char" svg:y="-0.377cm" svg:width="0.303cm" svg:height="1.058cm" draw:z-index="280"><draw:object xlink:href="./Object 373" xlink:type="simple" xlink:show="embed" xlink:actuate="onLoad"/><draw:image xlink:href="./ObjectReplacements/Object 373" xlink:type="simple" xlink:show="embed" xlink:actuate="onLoad"/></draw:frame><text:span text:style-name="T21"></text:span><draw:frame draw:style-name="fr3" draw:name="Objekt182" text:anchor-type="as-char" svg:y="-0.377cm" svg:width="0.448cm" svg:height="1.154cm" draw:z-index="282"><draw:object xlink:href="./Object 374" xlink:type="simple" xlink:show="embed" xlink:actuate="onLoad"/><draw:image xlink:href="./ObjectReplacements/Object 374" xlink:type="simple" xlink:show="embed" xlink:actuate="onLoad"/></draw:frame><text:span text:style-name="T21"></text:span><text:span text:style-name="T21"><draw:frame draw:style-name="fr3" draw:name="Objekt172" text:anchor-type="as-char" svg:y="-0.443cm" svg:width="0.866cm" svg:height="1.217cm" draw:z-index="283"><draw:object xlink:href="./Object 330" xlink:type="simple" xlink:show="embed" xlink:actuate="onLoad"/><draw:image xlink:href="./ObjectReplacements/Object 330" xlink:type="simple" xlink:show="embed" xlink:actuate="onLoad"/><svg:desc>Formel</svg:desc></draw:frame></text:span> <text:span text:style-name="T21"></text:span> n<text:span text:style-name="T21"></text:span><text:span text:style-name="T16">N</text:span><text:span text:style-name="T6">0</text:span>. </text:p>
      <text:p text:style-name="Standard"><text:span text:style-name="T4"><text:s text:c="6"/></text:span><draw:frame draw:style-name="fr2" draw:name="Objekt184" text:anchor-type="as-char" svg:width="0.635cm" svg:height="0.781cm" draw:z-index="284"><draw:object xlink:href="./Object 376" xlink:type="simple" xlink:show="embed" xlink:actuate="onLoad"/><draw:image xlink:href="./ObjectReplacements/Object 376" xlink:type="simple" xlink:show="embed" xlink:actuate="onLoad"/></draw:frame>b<text:span text:style-name="T6">n</text:span>= x<text:span text:style-name="T6">0</text:span><text:span text:style-name="T6"><draw:frame draw:style-name="fr3" draw:name="Objekt178" text:anchor-type="as-char" svg:y="-0.377cm" svg:width="1.106cm" svg:height="1.088cm" draw:z-index="285"><draw:object xlink:href="./Object 342" xlink:type="simple" xlink:show="embed" xlink:actuate="onLoad"/><draw:image xlink:href="./ObjectReplacements/Object 342" xlink:type="simple" xlink:show="embed" xlink:actuate="onLoad"/><svg:desc>Formel</svg:desc></draw:frame></text:span>=x<text:span text:style-name="T6">0</text:span>*0=0=<draw:frame draw:style-name="fr3" draw:name="Objekt177" text:anchor-type="as-char" svg:y="-0.377cm" svg:width="0.534cm" svg:height="0.688cm" draw:z-index="286"><draw:object xlink:href="./Object 333" xlink:type="simple" xlink:show="embed" xlink:actuate="onLoad"/><draw:image xlink:href="./ObjectReplacements/Object 333" xlink:type="simple" xlink:show="embed" xlink:actuate="onLoad"/><svg:desc>Formel</svg:desc></draw:frame>a<text:span text:style-name="T6">n</text:span> <draw:frame draw:style-name="fr4" draw:name="Objekt417" text:anchor-type="as-char" svg:y="-0.379cm" svg:width="1.217cm" svg:height="0.866cm" draw:z-index="52"><draw:object xlink:href="./Object 379" xlink:type="simple" xlink:show="embed" xlink:actuate="onLoad"/><draw:image xlink:href="./ObjectReplacements/Object 379" xlink:type="simple" xlink:show="embed" xlink:actuate="onLoad"/></draw:frame>x<text:span text:style-name="T6">n</text:span>=c<text:span text:style-name="T6">n</text:span><draw:frame draw:style-name="fr4" draw:name="Objekt418" text:anchor-type="as-char" svg:y="-0.379cm" svg:width="0.512cm" svg:height="0.769cm" draw:z-index="53"><draw:object xlink:href="./Object 380" xlink:type="simple" xlink:show="embed" xlink:actuate="onLoad"/><draw:image xlink:href="./ObjectReplacements/Object 380" xlink:type="simple" xlink:show="embed" xlink:actuate="onLoad"/></draw:frame>0 <text:s text:c="3"/></text:p>
      <text:p text:style-name="Standard"><text:span text:style-name="T1">A2.1.16</text:span> Definiere für p<text:span text:style-name="T21"></text:span><text:span text:style-name="T16">N</text:span><text:span text:style-name="T6">0</text:span> die Folge (<draw:frame draw:style-name="fr4" draw:name="Objekt179" text:anchor-type="as-char" svg:y="-0.443cm" svg:width="0.467cm" svg:height="0.631cm" draw:z-index="287"><draw:object xlink:href="./Object 348" xlink:type="simple" xlink:show="embed" xlink:actuate="onLoad"/><draw:image xlink:href="./ObjectReplacements/Object 348" xlink:type="simple" xlink:show="embed" xlink:actuate="onLoad"/><svg:desc>Formel</svg:desc></draw:frame>)<draw:frame draw:style-name="fr4" draw:name="Objekt420" text:anchor-type="as-char" svg:y="-0.379cm" svg:width="0.439cm" svg:height="0.51cm" draw:z-index="54"><draw:object xlink:href="./Object 382" xlink:type="simple" xlink:show="embed" xlink:actuate="onLoad"/><draw:image xlink:href="./ObjectReplacements/Object 382" xlink:type="simple" xlink:show="embed" xlink:actuate="onLoad"/></draw:frame> durch <draw:frame draw:style-name="fr4" draw:name="Objekt180" text:anchor-type="as-char" svg:y="-0.443cm" svg:width="0.467cm" svg:height="0.631cm" draw:z-index="288"><draw:object xlink:href="./Object 355" xlink:type="simple" xlink:show="embed" xlink:actuate="onLoad"/><draw:image xlink:href="./ObjectReplacements/Object 355" xlink:type="simple" xlink:show="embed" xlink:actuate="onLoad"/><svg:desc>Formel</svg:desc></draw:frame>=<draw:frame draw:style-name="fr4" draw:name="Objekt422" text:anchor-type="as-char" svg:y="-0.744cm" svg:width="0.658cm" svg:height="1.208cm" draw:z-index="55"><draw:object xlink:href="./Object 384" xlink:type="simple" xlink:show="embed" xlink:actuate="onLoad"/><draw:image xlink:href="./ObjectReplacements/Object 384" xlink:type="simple" xlink:show="embed" xlink:actuate="onLoad"/></draw:frame>k<text:span text:style-name="T37">p</text:span>. <text:s/></text:p>
      <text:p text:style-name="Standard">a)Beweise:<draw:frame draw:style-name="fr4" draw:name="Objekt423" text:anchor-type="as-char" svg:y="-0.744cm" svg:width="0.658cm" svg:height="1.208cm" draw:z-index="56"><draw:object xlink:href="./Object 385" xlink:type="simple" xlink:show="embed" xlink:actuate="onLoad"/><draw:image xlink:href="./ObjectReplacements/Object 385" xlink:type="simple" xlink:show="embed" xlink:actuate="onLoad"/></draw:frame><draw:frame draw:style-name="fr4" draw:name="Objekt424" text:anchor-type="as-char" svg:y="-0.45cm" svg:width="1.155cm" svg:height="0.677cm" draw:z-index="57"><draw:object xlink:href="./Object 386" xlink:type="simple" xlink:show="embed" xlink:actuate="onLoad"/><draw:image xlink:href="./ObjectReplacements/Object 386" xlink:type="simple" xlink:show="embed" xlink:actuate="onLoad"/></draw:frame><draw:frame draw:style-name="fr4" draw:name="Objekt185" text:anchor-type="as-char" svg:y="-0.379cm" svg:width="0.917cm" svg:height="0.51cm" draw:z-index="289"><draw:object xlink:href="./Object 358" xlink:type="simple" xlink:show="embed" xlink:actuate="onLoad"/><draw:image xlink:href="./ObjectReplacements/Object 358" xlink:type="simple" xlink:show="embed" xlink:actuate="onLoad"/><svg:desc>Formel</svg:desc></draw:frame>=(n+1)<text:span text:style-name="T37">p+1</text:span>-1. </text:p>
      <text:p text:style-name="Standard"><text:span text:style-name="T44">//</text:span><text:span text:style-name="T46">S1.7.1</text:span><text:span text:style-name="T44">(901) m</text:span><text:span text:style-name="T25"></text:span><text:span text:style-name="T44">n</text:span><text:span text:style-name="T25"></text:span><text:span text:style-name="T44">N, a</text:span><text:span text:style-name="T13">k</text:span><text:span text:style-name="T25"></text:span><text:span text:style-name="T44">C, m</text:span><text:span text:style-name="T25"></text:span><text:span text:style-name="T44">k</text:span><text:span text:style-name="T25"></text:span><text:span text:style-name="T44">n <text:s text:c="2"/></text:span><text:span text:style-name="T44"><draw:frame draw:style-name="fr2" draw:name="Objekt187" text:anchor-type="as-char" svg:width="1.374cm" svg:height="1.205cm" draw:z-index="290"><draw:object xlink:href="./Object 388" xlink:type="simple" xlink:show="embed" xlink:actuate="onLoad"/><draw:image xlink:href="./ObjectReplacements/Object 388" xlink:type="simple" xlink:show="embed" xlink:actuate="onLoad"/></draw:frame></text:span><text:span text:style-name="T44">(a</text:span><text:span text:style-name="T13">k</text:span><text:span text:style-name="T44">-a</text:span><text:span text:style-name="T13">k+1</text:span><text:span text:style-name="T44">)=a</text:span><text:span text:style-name="T13">m</text:span><text:span text:style-name="T44">-a</text:span><text:span text:style-name="T13">n+1 </text:span><text:span text:style-name="T44">//</text:span></text:p>
      <text:p text:style-name="P13"><text:span text:style-name="T32">//</text:span><text:span text:style-name="T33">S1.7.4</text:span><text:span text:style-name="T32">(906)</text:span><text:span text:style-name="T25"></text:span><text:span text:style-name="T32">C </text:span><text:span text:style-name="T52">˄</text:span><text:span text:style-name="T34"> </text:span><text:span text:style-name="T32">n,m,k</text:span><text:span text:style-name="T25"></text:span><text:span text:style-name="T32">N</text:span><text:span text:style-name="T9">0</text:span><text:span text:style-name="T32">, j</text:span><text:span text:style-name="T25"></text:span><text:span text:style-name="T32">N://</text:span></text:p>
      <text:p text:style-name="Standard"><text:span text:style-name="T32">// <text:s text:c="2"/>6.)(a+b)</text:span><text:span text:style-name="T41">n </text:span><text:span text:style-name="T32">=</text:span><text:span text:style-name="T44"><draw:frame draw:style-name="fr3" draw:name="Objekt188" text:anchor-type="as-char" svg:y="-0.744cm" svg:width="0.661cm" svg:height="1.205cm" draw:z-index="293"><draw:object xlink:href="./Object 390" xlink:type="simple" xlink:show="embed" xlink:actuate="onLoad"/><draw:image xlink:href="./ObjectReplacements/Object 390" xlink:type="simple" xlink:show="embed" xlink:actuate="onLoad"/></draw:frame></text:span><text:span text:style-name="T44"><draw:frame draw:style-name="fr5" draw:name="Objekt183" text:anchor-type="as-char" svg:y="-0.526cm" svg:width="0.741cm" svg:height="0.884cm" draw:z-index="294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32">a</text:span><text:span text:style-name="T41">k</text:span><text:span text:style-name="T32">b</text:span><text:span text:style-name="T41">n-k</text:span><text:span text:style-name="T32">=</text:span><text:span text:style-name="T44"><draw:frame draw:style-name="fr3" draw:name="Objekt190" text:anchor-type="as-char" svg:y="-0.744cm" svg:width="0.661cm" svg:height="1.205cm" draw:z-index="295"><draw:object xlink:href="./Object 392" xlink:type="simple" xlink:show="embed" xlink:actuate="onLoad"/><draw:image xlink:href="./ObjectReplacements/Object 392" xlink:type="simple" xlink:show="embed" xlink:actuate="onLoad"/></draw:frame></text:span><text:span text:style-name="T44"><draw:frame draw:style-name="fr5" draw:name="Objekt186" text:anchor-type="as-char" svg:y="-0.526cm" svg:width="0.741cm" svg:height="0.884cm" draw:z-index="296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32">b</text:span><text:span text:style-name="T41">n-k</text:span><text:span text:style-name="T32">a</text:span><text:span text:style-name="T41">k</text:span><text:span text:style-name="T32">, (1+z)</text:span><text:span text:style-name="T41">n</text:span><text:span text:style-name="T32">=</text:span><text:span text:style-name="T44"><draw:frame draw:style-name="fr3" draw:name="Objekt192" text:anchor-type="as-char" svg:y="-0.744cm" svg:width="0.661cm" svg:height="1.205cm" draw:z-index="297"><draw:object xlink:href="./Object 394" xlink:type="simple" xlink:show="embed" xlink:actuate="onLoad"/><draw:image xlink:href="./ObjectReplacements/Object 394" xlink:type="simple" xlink:show="embed" xlink:actuate="onLoad"/></draw:frame></text:span><text:span text:style-name="T44"><draw:frame draw:style-name="fr5" draw:name="Objekt189" text:anchor-type="as-char" svg:y="-0.526cm" svg:width="0.741cm" svg:height="0.884cm" draw:z-index="298"><draw:object xlink:href="./Object 361" xlink:type="simple" xlink:show="embed" xlink:actuate="onLoad"/><draw:image xlink:href="./ObjectReplacements/Object 361" xlink:type="simple" xlink:show="embed" xlink:actuate="onLoad"/><svg:desc>Formel</svg:desc></draw:frame></text:span><text:span text:style-name="T32">1</text:span><text:span text:style-name="T41">k</text:span><text:span text:style-name="T32">z</text:span><text:span text:style-name="T41">n-k</text:span><text:span text:style-name="T32">//</text:span></text:p>
      <text:p text:style-name="Standard"><text:span text:style-name="T4"><text:s text:c="2"/></text:span>Hinweis:Beachte, dass (x+1)<text:span text:style-name="T37">p+1</text:span>-x<text:span text:style-name="T37">p+1</text:span>=<draw:frame draw:style-name="fr4" draw:name="Objekt427" text:anchor-type="as-char" svg:y="-0.744cm" svg:width="0.658cm" svg:height="1.208cm" draw:z-index="58"><draw:object xlink:href="./Object 396" xlink:type="simple" xlink:show="embed" xlink:actuate="onLoad"/><draw:image xlink:href="./ObjectReplacements/Object 396" xlink:type="simple" xlink:show="embed" xlink:actuate="onLoad"/></draw:frame><draw:frame draw:style-name="fr5" draw:name="Objekt193" text:anchor-type="as-char" svg:y="-0.45cm" svg:width="1.127cm" svg:height="0.677cm" draw:z-index="299"><draw:object xlink:href="./Object 368" xlink:type="simple" xlink:show="embed" xlink:actuate="onLoad"/><draw:image xlink:href="./ObjectReplacements/Object 368" xlink:type="simple" xlink:show="embed" xlink:actuate="onLoad"/><svg:desc>Formel</svg:desc></draw:frame>x<text:span text:style-name="T37">p+1-</text:span><text:span text:style-name="T39"></text:span> für x<text:span text:style-name="T21"></text:span><text:span text:style-name="T16">R</text:span>. <draw:frame draw:style-name="fr5" draw:name="Objekt191" text:anchor-type="as-char" svg:y="-0.526cm" svg:width="1.194cm" svg:height="0.884cm" draw:z-index="300"><draw:object xlink:href="./Object 363" xlink:type="simple" xlink:show="embed" xlink:actuate="onLoad"/><draw:image xlink:href="./ObjectReplacements/Object 363" xlink:type="simple" xlink:show="embed" xlink:actuate="onLoad"/><svg:desc>Formel</svg:desc></draw:frame></text:p>
      <text:p text:style-name="Standard">Bew:(x+1)<text:span text:style-name="T37">p+1</text:span>-x<text:span text:style-name="T37">p+1</text:span>=<draw:frame draw:style-name="fr4" draw:name="Objekt429" text:anchor-type="as-char" svg:y="-0.744cm" svg:width="0.665cm" svg:height="1.208cm" draw:z-index="59"><draw:object xlink:href="./Object 398" xlink:type="simple" xlink:show="embed" xlink:actuate="onLoad"/><draw:image xlink:href="./ObjectReplacements/Object 398" xlink:type="simple" xlink:show="embed" xlink:actuate="onLoad"/></draw:frame><draw:frame draw:style-name="fr5" draw:name="Objekt280" text:anchor-type="as-char" svg:y="-0.526cm" svg:width="1.194cm" svg:height="0.884cm" draw:z-index="301"><draw:object xlink:href="./Object 369" xlink:type="simple" xlink:show="embed" xlink:actuate="onLoad"/><draw:image xlink:href="./ObjectReplacements/Object 369" xlink:type="simple" xlink:show="embed" xlink:actuate="onLoad"/><svg:desc>Formel</svg:desc></draw:frame>x<text:span text:style-name="T37">p+1-k</text:span>-x<text:span text:style-name="T37">p+1</text:span>=<draw:frame draw:style-name="fr4" draw:name="Objekt431" text:anchor-type="as-char" svg:y="-0.744cm" svg:width="0.658cm" svg:height="1.208cm" draw:z-index="60"><draw:object xlink:href="./Object 400" xlink:type="simple" xlink:show="embed" xlink:actuate="onLoad"/><draw:image xlink:href="./ObjectReplacements/Object 400" xlink:type="simple" xlink:show="embed" xlink:actuate="onLoad"/></draw:frame><draw:frame draw:style-name="fr5" draw:name="Objekt287" text:anchor-type="as-char" svg:y="-0.526cm" svg:width="1.194cm" svg:height="0.884cm" draw:z-index="302"><draw:object xlink:href="./Object 370" xlink:type="simple" xlink:show="embed" xlink:actuate="onLoad"/><draw:image xlink:href="./ObjectReplacements/Object 370" xlink:type="simple" xlink:show="embed" xlink:actuate="onLoad"/><svg:desc>Formel</svg:desc></draw:frame>x<text:span text:style-name="T37">p+1-k</text:span> <text:span text:style-name="T21"></text:span> </text:p>
      <text:p text:style-name="Standard"><text:span text:style-name="T4"><text:s text:c="4"/></text:span>(n+1)<text:span text:style-name="T37">p+1</text:span>-1<draw:frame draw:style-name="fr4" draw:name="Objekt433" text:anchor-type="as-char" svg:y="-0.377cm" svg:width="0.921cm" svg:height="0.972cm" draw:z-index="61"><draw:object xlink:href="./Object 402" xlink:type="simple" xlink:show="embed" xlink:actuate="onLoad"/><draw:image xlink:href="./ObjectReplacements/Object 402" xlink:type="simple" xlink:show="embed" xlink:actuate="onLoad"/></draw:frame><draw:frame draw:style-name="fr4" draw:name="Objekt434" text:anchor-type="as-char" svg:y="-0.744cm" svg:width="0.658cm" svg:height="1.208cm" draw:z-index="62"><draw:object xlink:href="./Object 403" xlink:type="simple" xlink:show="embed" xlink:actuate="onLoad"/><draw:image xlink:href="./ObjectReplacements/Object 403" xlink:type="simple" xlink:show="embed" xlink:actuate="onLoad"/></draw:frame>((k+1)<text:span text:style-name="T37">p+1</text:span>-k<text:span text:style-name="T37">p+1</text:span>)=<draw:frame draw:style-name="fr4" draw:name="Objekt435" text:anchor-type="as-char" svg:y="-0.744cm" svg:width="0.658cm" svg:height="1.208cm" draw:z-index="63"><draw:object xlink:href="./Object 404" xlink:type="simple" xlink:show="embed" xlink:actuate="onLoad"/><draw:image xlink:href="./ObjectReplacements/Object 404" xlink:type="simple" xlink:show="embed" xlink:actuate="onLoad"/></draw:frame><draw:frame draw:style-name="fr4" draw:name="Objekt436" text:anchor-type="as-char" svg:y="-0.744cm" svg:width="0.665cm" svg:height="1.208cm" draw:z-index="64"><draw:object xlink:href="./Object 405" xlink:type="simple" xlink:show="embed" xlink:actuate="onLoad"/><draw:image xlink:href="./ObjectReplacements/Object 405" xlink:type="simple" xlink:show="embed" xlink:actuate="onLoad"/></draw:frame><draw:frame draw:style-name="fr5" draw:name="Objekt317" text:anchor-type="as-char" svg:y="-0.526cm" svg:width="1.194cm" svg:height="0.884cm" draw:z-index="303"><draw:object xlink:href="./Object 372" xlink:type="simple" xlink:show="embed" xlink:actuate="onLoad"/><draw:image xlink:href="./ObjectReplacements/Object 372" xlink:type="simple" xlink:show="embed" xlink:actuate="onLoad"/><svg:desc>Formel</svg:desc></draw:frame>k<text:span text:style-name="T37">p+1-</text:span><text:span text:style-name="T39"></text:span>-k<text:span text:style-name="T37">p+1</text:span>=</text:p>
      <text:p text:style-name="Standard"/>
      <text:p text:style-name="Standard"><text:span text:style-name="T4"><text:s text:c="16"/></text:span><draw:frame draw:style-name="fr4" draw:name="Objekt438" text:anchor-type="as-char" svg:y="-0.744cm" svg:width="0.658cm" svg:height="1.208cm" draw:z-index="65"><draw:object xlink:href="./Object 407" xlink:type="simple" xlink:show="embed" xlink:actuate="onLoad"/><draw:image xlink:href="./ObjectReplacements/Object 407" xlink:type="simple" xlink:show="embed" xlink:actuate="onLoad"/></draw:frame><draw:frame draw:style-name="fr4" draw:name="Objekt439" text:anchor-type="as-char" svg:y="-0.744cm" svg:width="0.658cm" svg:height="1.208cm" draw:z-index="66"><draw:object xlink:href="./Object 408" xlink:type="simple" xlink:show="embed" xlink:actuate="onLoad"/><draw:image xlink:href="./ObjectReplacements/Object 408" xlink:type="simple" xlink:show="embed" xlink:actuate="onLoad"/></draw:frame><draw:frame draw:style-name="fr5" draw:name="Objekt324" text:anchor-type="as-char" svg:y="-0.45cm" svg:width="1.127cm" svg:height="0.677cm" draw:z-index="304"><draw:object xlink:href="./Object 375" xlink:type="simple" xlink:show="embed" xlink:actuate="onLoad"/><draw:image xlink:href="./ObjectReplacements/Object 375" xlink:type="simple" xlink:show="embed" xlink:actuate="onLoad"/><svg:desc>Formel</svg:desc></draw:frame>k<text:span text:style-name="T37">p+1-</text:span><text:span text:style-name="T39"></text:span>=<draw:frame draw:style-name="fr4" draw:name="Objekt441" text:anchor-type="as-char" svg:y="-0.744cm" svg:width="0.658cm" svg:height="1.208cm" draw:z-index="67"><draw:object xlink:href="./Object 410" xlink:type="simple" xlink:show="embed" xlink:actuate="onLoad"/><draw:image xlink:href="./ObjectReplacements/Object 410" xlink:type="simple" xlink:show="embed" xlink:actuate="onLoad"/></draw:frame><draw:frame draw:style-name="fr5" draw:name="Objekt351" text:anchor-type="as-char" svg:y="-0.45cm" svg:width="1.127cm" svg:height="0.677cm" draw:z-index="305"><draw:object xlink:href="./Object 377" xlink:type="simple" xlink:show="embed" xlink:actuate="onLoad"/><draw:image xlink:href="./ObjectReplacements/Object 377" xlink:type="simple" xlink:show="embed" xlink:actuate="onLoad"/><svg:desc>Formel</svg:desc></draw:frame><draw:frame draw:style-name="fr4" draw:name="Objekt443" text:anchor-type="as-char" svg:y="-0.744cm" svg:width="0.658cm" svg:height="1.208cm" draw:z-index="68"><draw:object xlink:href="./Object 412" xlink:type="simple" xlink:show="embed" xlink:actuate="onLoad"/><draw:image xlink:href="./ObjectReplacements/Object 412" xlink:type="simple" xlink:show="embed" xlink:actuate="onLoad"/></draw:frame>k<text:span text:style-name="T37">p+1-</text:span><text:span text:style-name="T39"></text:span>=<draw:frame draw:style-name="fr4" draw:name="Objekt444" text:anchor-type="as-char" svg:y="-0.744cm" svg:width="0.658cm" svg:height="1.208cm" draw:z-index="69"><draw:object xlink:href="./Object 413" xlink:type="simple" xlink:show="embed" xlink:actuate="onLoad"/><draw:image xlink:href="./ObjectReplacements/Object 413" xlink:type="simple" xlink:show="embed" xlink:actuate="onLoad"/></draw:frame><draw:frame draw:style-name="fr5" draw:name="Objekt359" text:anchor-type="as-char" svg:y="-0.45cm" svg:width="1.127cm" svg:height="0.677cm" draw:z-index="306"><draw:object xlink:href="./Object 378" xlink:type="simple" xlink:show="embed" xlink:actuate="onLoad"/><draw:image xlink:href="./ObjectReplacements/Object 378" xlink:type="simple" xlink:show="embed" xlink:actuate="onLoad"/><svg:desc>Formel</svg:desc></draw:frame><draw:frame draw:style-name="fr4" draw:name="Objekt398" text:anchor-type="as-char" svg:y="-0.379cm" svg:width="0.917cm" svg:height="0.51cm" draw:z-index="307"><draw:object xlink:href="./Object 381" xlink:type="simple" xlink:show="embed" xlink:actuate="onLoad"/><draw:image xlink:href="./ObjectReplacements/Object 381" xlink:type="simple" xlink:show="embed" xlink:actuate="onLoad"/><svg:desc>Formel</svg:desc></draw:frame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Untersuche die Folgen (.) <draw:frame draw:style-name="fr4" draw:name="Objekt447" text:anchor-type="as-char" svg:y="-0.841cm" svg:width="1.789cm" svg:height="1.353cm" draw:z-index="70"><draw:object xlink:href="./Object 416" xlink:type="simple" xlink:show="embed" xlink:actuate="onLoad"/><draw:image xlink:href="./ObjectReplacements/Object 416" xlink:type="simple" xlink:show="embed" xlink:actuate="onLoad"/></draw:frame><text:s/>und (..) <draw:frame draw:style-name="fr4" draw:name="Objekt448" text:anchor-type="as-char" svg:y="-0.806cm" svg:width="2.547cm" svg:height="1.332cm" draw:z-index="71"><draw:object xlink:href="./Object 417" xlink:type="simple" xlink:show="embed" xlink:actuate="onLoad"/><draw:image xlink:href="./ObjectReplacements/Object 417" xlink:type="simple" xlink:show="embed" xlink:actuate="onLoad"/></draw:frame>auf Konvergenz</text:p>
      <text:p text:style-name="Standard"/>
      <text:p text:style-name="Standard">Lös:(.)Bew von <draw:frame draw:style-name="fr3" draw:name="Objekt194" text:anchor-type="as-char" svg:y="-0.377cm" svg:width="0.534cm" svg:height="0.688cm" draw:z-index="308"><draw:object xlink:href="./Object 418" xlink:type="simple" xlink:show="embed" xlink:actuate="onLoad"/><draw:image xlink:href="./ObjectReplacements/Object 418" xlink:type="simple" xlink:show="embed" xlink:actuate="onLoad"/></draw:frame><draw:frame draw:style-name="fr4" draw:name="Objekt400" text:anchor-type="as-char" svg:y="-0.78cm" svg:width="0.866cm" svg:height="1.226cm" draw:z-index="309"><draw:object xlink:href="./Object 383" xlink:type="simple" xlink:show="embed" xlink:actuate="onLoad"/><draw:image xlink:href="./ObjectReplacements/Object 383" xlink:type="simple" xlink:show="embed" xlink:actuate="onLoad"/><svg:desc>Formel</svg:desc></draw:frame>=<draw:frame draw:style-name="fr4" draw:name="Objekt450" text:anchor-type="as-char" svg:y="-0.621cm" svg:width="0.9cm" svg:height="1.004cm" draw:z-index="72"><draw:object xlink:href="./Object 420" xlink:type="simple" xlink:show="embed" xlink:actuate="onLoad"/><draw:image xlink:href="./ObjectReplacements/Object 420" xlink:type="simple" xlink:show="embed" xlink:actuate="onLoad"/></draw:frame> durch Induktion nach p <text:s text:c="2"/></text:p>
      <text:p text:style-name="Standard"><text:span text:style-name="T4"><text:s text:c="15"/></text:span>#(Wie errät man <draw:frame draw:style-name="fr4" draw:name="Objekt451" text:anchor-type="as-char" svg:y="-0.621cm" svg:width="0.9cm" svg:height="1.004cm" draw:z-index="73"><draw:object xlink:href="./Object 421" xlink:type="simple" xlink:show="embed" xlink:actuate="onLoad"/><draw:image xlink:href="./ObjectReplacements/Object 421" xlink:type="simple" xlink:show="embed" xlink:actuate="onLoad"/></draw:frame>??)</text:p>
      <text:p text:style-name="Standard"><text:span text:style-name="T4"><text:s text:c="3"/></text:span>P=0: <text:s text:c="2"/><draw:frame draw:style-name="fr4" draw:name="Objekt452" text:anchor-type="as-char" svg:y="-0.443cm" svg:width="0.437cm" svg:height="0.631cm" draw:z-index="74"><draw:object xlink:href="./Object 422" xlink:type="simple" xlink:show="embed" xlink:actuate="onLoad"/><draw:image xlink:href="./ObjectReplacements/Object 422" xlink:type="simple" xlink:show="embed" xlink:actuate="onLoad"/></draw:frame>=<draw:frame draw:style-name="fr4" draw:name="Objekt453" text:anchor-type="as-char" svg:y="-0.744cm" svg:width="0.658cm" svg:height="1.208cm" draw:z-index="75"><draw:object xlink:href="./Object 423" xlink:type="simple" xlink:show="embed" xlink:actuate="onLoad"/><draw:image xlink:href="./ObjectReplacements/Object 423" xlink:type="simple" xlink:show="embed" xlink:actuate="onLoad"/></draw:frame>k<text:span text:style-name="T37">0</text:span>=n <text:span text:style-name="T21"></text:span> <draw:frame draw:style-name="fr4" draw:name="Objekt454" text:anchor-type="as-char" svg:y="-0.78cm" svg:width="0.522cm" svg:height="1.162cm" draw:z-index="76"><draw:object xlink:href="./Object 424" xlink:type="simple" xlink:show="embed" xlink:actuate="onLoad"/><draw:image xlink:href="./ObjectReplacements/Object 424" xlink:type="simple" xlink:show="embed" xlink:actuate="onLoad"/></draw:frame><draw:frame draw:style-name="fr4" draw:name="Objekt455" text:anchor-type="as-char" svg:y="-0.377cm" svg:width="0.67cm" svg:height="0.88cm" draw:z-index="77"><draw:object xlink:href="./Object 425" xlink:type="simple" xlink:show="embed" xlink:actuate="onLoad"/><draw:image xlink:href="./ObjectReplacements/Object 425" xlink:type="simple" xlink:show="embed" xlink:actuate="onLoad"/></draw:frame>1</text:p>
      <text:p text:style-name="Standard"><text:span text:style-name="T4"><text:s text:c="3"/></text:span>p<draw:frame draw:style-name="fr2" draw:name="Objekt195" text:anchor-type="as-char" svg:width="0.27cm" svg:height="0.469cm" draw:z-index="310"><draw:object xlink:href="./Object 426" xlink:type="simple" xlink:show="embed" xlink:actuate="onLoad"/><draw:image xlink:href="./ObjectReplacements/Object 426" xlink:type="simple" xlink:show="embed" xlink:actuate="onLoad"/></draw:frame>p+1:Es gelte <draw:frame draw:style-name="fr4" draw:name="Objekt456" text:anchor-type="as-char" svg:y="-0.78cm" svg:width="0.838cm" svg:height="1.226cm" draw:z-index="78"><draw:object xlink:href="./Object 427" xlink:type="simple" xlink:show="embed" xlink:actuate="onLoad"/><draw:image xlink:href="./ObjectReplacements/Object 427" xlink:type="simple" xlink:show="embed" xlink:actuate="onLoad"/></draw:frame><text:span text:style-name="T21"></text:span><draw:frame draw:style-name="fr4" draw:name="Objekt457" text:anchor-type="as-char" svg:y="-0.621cm" svg:width="0.857cm" svg:height="1.004cm" draw:z-index="79"><draw:object xlink:href="./Object 428" xlink:type="simple" xlink:show="embed" xlink:actuate="onLoad"/><draw:image xlink:href="./ObjectReplacements/Object 428" xlink:type="simple" xlink:show="embed" xlink:actuate="onLoad"/></draw:frame> für 0<text:span text:style-name="T21"></text:span>k<text:span text:style-name="T21"></text:span>p mit p<text:span text:style-name="T21"></text:span><text:span text:style-name="T16">N</text:span><text:span text:style-name="T6">0</text:span>.</text:p>
      <text:p text:style-name="P9"><draw:line text:anchor-type="char" draw:z-index="181" draw:name="Form42" draw:style-name="gr2" draw:text-style-name="P20" svg:x1="6.033cm" svg:y1="0.106cm" svg:x2="7.621cm" svg:y2="4.551cm"><text:p/></draw:line><draw:line text:anchor-type="char" draw:z-index="180" draw:name="Form43" draw:style-name="gr2" draw:text-style-name="P20" svg:x1="9.526cm" svg:y1="4.869cm" svg:x2="6.033cm" svg:y2="0.106cm"><text:p/></draw:line><text:s/></text:p>
      <text:p text:style-name="Standard"><draw:line text:anchor-type="char" draw:z-index="184" draw:name="Form44" draw:style-name="gr1" draw:text-style-name="P20" svg:x1="5.398cm" svg:y1="1.214cm" svg:x2="9.208cm" svg:y2="8.517cm"><text:p/></draw:line><draw:line text:anchor-type="char" draw:z-index="183" draw:name="Form45" draw:style-name="gr2" draw:text-style-name="P20" svg:x1="4.445cm" svg:y1="1.214cm" svg:x2="7.303cm" svg:y2="5.977cm"><text:p/></draw:line><draw:line text:anchor-type="char" draw:z-index="178" draw:name="Form46" draw:style-name="gr2" draw:text-style-name="P20" svg:x1="11.113cm" svg:y1="0.953cm" svg:x2="11.113cm" svg:y2="1.588cm"><text:p/></draw:line><draw:line text:anchor-type="char" draw:z-index="177" draw:name="Form47" draw:style-name="gr2" draw:text-style-name="P20" svg:x1="13.97cm" svg:y1="0.953cm" svg:x2="7.62cm" svg:y2="1.588cm"><text:p/></draw:line><text:span text:style-name="T4"><text:s text:c="9"/></text:span>Z.z. <draw:frame draw:style-name="fr4" draw:name="Objekt458" text:anchor-type="as-char" svg:y="-0.78cm" svg:width="0.887cm" svg:height="1.226cm" draw:z-index="80"><draw:object xlink:href="./Object 429" xlink:type="simple" xlink:show="embed" xlink:actuate="onLoad"/><draw:image xlink:href="./ObjectReplacements/Object 429" xlink:type="simple" xlink:show="embed" xlink:actuate="onLoad"/></draw:frame>=<draw:frame draw:style-name="fr4" draw:name="Objekt459" text:anchor-type="as-char" svg:y="-0.621cm" svg:width="0.901cm" svg:height="1.004cm" draw:z-index="81"><draw:object xlink:href="./Object 430" xlink:type="simple" xlink:show="embed" xlink:actuate="onLoad"/><draw:image xlink:href="./ObjectReplacements/Object 430" xlink:type="simple" xlink:show="embed" xlink:actuate="onLoad"/></draw:frame>. Nach Teil a) <draw:frame draw:style-name="fr4" draw:name="Objekt460" text:anchor-type="as-char" svg:y="-0.744cm" svg:width="0.658cm" svg:height="1.208cm" draw:z-index="82"><draw:object xlink:href="./Object 431" xlink:type="simple" xlink:show="embed" xlink:actuate="onLoad"/><draw:image xlink:href="./ObjectReplacements/Object 431" xlink:type="simple" xlink:show="embed" xlink:actuate="onLoad"/></draw:frame><draw:frame draw:style-name="fr5" draw:name="Objekt404" text:anchor-type="as-char" svg:y="-0.45cm" svg:width="1.127cm" svg:height="0.677cm" draw:z-index="311"><draw:object xlink:href="./Object 387" xlink:type="simple" xlink:show="embed" xlink:actuate="onLoad"/><draw:image xlink:href="./ObjectReplacements/Object 387" xlink:type="simple" xlink:show="embed" xlink:actuate="onLoad"/><svg:desc>Formel</svg:desc></draw:frame><draw:frame draw:style-name="fr4" draw:name="Objekt462" text:anchor-type="as-char" svg:y="-0.443cm" svg:width="1.189cm" svg:height="0.631cm" draw:z-index="83"><draw:object xlink:href="./Object 433" xlink:type="simple" xlink:show="embed" xlink:actuate="onLoad"/><draw:image xlink:href="./ObjectReplacements/Object 433" xlink:type="simple" xlink:show="embed" xlink:actuate="onLoad"/></draw:frame>=(n+1)<text:span text:style-name="T37">p+1</text:span>-1 gilt </text:p>
      <text:p text:style-name="Standard"><text:span text:style-name="T4"><text:s text:c="10"/></text:span><text:span text:style-name="T30">1=</text:span><text:span text:style-name="T30"><draw:frame draw:style-name="fr3" draw:name="Objekt196" text:anchor-type="as-char" svg:y="-0.377cm" svg:width="0.534cm" svg:height="0.688cm" draw:z-index="312"><draw:object xlink:href="./Object 389" xlink:type="simple" xlink:show="embed" xlink:actuate="onLoad"/><draw:image xlink:href="./ObjectReplacements/Object 389" xlink:type="simple" xlink:show="embed" xlink:actuate="onLoad"/><svg:desc>Formel</svg:desc></draw:frame></text:span><draw:frame draw:style-name="fr4" draw:name="Objekt463" text:anchor-type="as-char" svg:y="-0.621cm" svg:width="0.953cm" svg:height="1.067cm" draw:z-index="84"><draw:object xlink:href="./Object 435" xlink:type="simple" xlink:show="embed" xlink:actuate="onLoad"/><draw:image xlink:href="./ObjectReplacements/Object 435" xlink:type="simple" xlink:show="embed" xlink:actuate="onLoad"/></draw:frame><text:span text:style-name="T30">((n+1)</text:span><text:span text:style-name="T40">p+2</text:span><text:span text:style-name="T30">-1)=</text:span><text:span text:style-name="T30"><draw:frame draw:style-name="fr3" draw:name="Objekt197" text:anchor-type="as-char" svg:y="-0.377cm" svg:width="0.534cm" svg:height="0.688cm" draw:z-index="313"><draw:object xlink:href="./Object 391" xlink:type="simple" xlink:show="embed" xlink:actuate="onLoad"/><draw:image xlink:href="./ObjectReplacements/Object 391" xlink:type="simple" xlink:show="embed" xlink:actuate="onLoad"/><svg:desc>Formel</svg:desc></draw:frame></text:span><draw:frame draw:style-name="fr4" draw:name="Objekt464" text:anchor-type="as-char" svg:y="-0.621cm" svg:width="0.953cm" svg:height="1.067cm" draw:z-index="85"><draw:object xlink:href="./Object 437" xlink:type="simple" xlink:show="embed" xlink:actuate="onLoad"/><draw:image xlink:href="./ObjectReplacements/Object 437" xlink:type="simple" xlink:show="embed" xlink:actuate="onLoad"/></draw:frame><draw:frame draw:style-name="fr4" draw:name="Objekt465" text:anchor-type="as-char" svg:y="-0.744cm" svg:width="0.658cm" svg:height="1.208cm" draw:z-index="86"><draw:object xlink:href="./Object 438" xlink:type="simple" xlink:show="embed" xlink:actuate="onLoad"/><draw:image xlink:href="./ObjectReplacements/Object 438" xlink:type="simple" xlink:show="embed" xlink:actuate="onLoad"/></draw:frame><draw:frame draw:style-name="fr5" draw:name="Objekt409" text:anchor-type="as-char" svg:y="-0.526cm" svg:width="1.196cm" svg:height="0.884cm" draw:z-index="314"><draw:object xlink:href="./Object 406" xlink:type="simple" xlink:show="embed" xlink:actuate="onLoad"/><draw:image xlink:href="./ObjectReplacements/Object 406" xlink:type="simple" xlink:show="embed" xlink:actuate="onLoad"/><svg:desc>Formel</svg:desc></draw:frame><draw:frame draw:style-name="fr4" draw:name="Objekt467" text:anchor-type="as-char" svg:y="-0.443cm" svg:width="1.191cm" svg:height="0.631cm" draw:z-index="87"><draw:object xlink:href="./Object 440" xlink:type="simple" xlink:show="embed" xlink:actuate="onLoad"/><draw:image xlink:href="./ObjectReplacements/Object 440" xlink:type="simple" xlink:show="embed" xlink:actuate="onLoad"/></draw:frame><text:span text:style-name="T30">= <text:s text:c="3"/></text:span></text:p>
      <text:p text:style-name="Standard"><draw:line text:anchor-type="char" draw:z-index="182" draw:name="Form48" draw:style-name="gr2" draw:text-style-name="P20" svg:x1="1.905cm" svg:y1="4.468cm" svg:x2="1.905cm" svg:y2="0.658cm"><text:p/></draw:line><draw:line text:anchor-type="char" draw:z-index="179" draw:name="Form49" draw:style-name="gr2" draw:text-style-name="P20" svg:x1="7.62cm" svg:y1="0.658cm" svg:x2="3.81cm" svg:y2="2.246cm"><text:p/></draw:line><text:span text:style-name="T31"><text:s text:c="9"/></text:span><text:span text:style-name="T31"><draw:frame draw:style-name="fr3" draw:name="Objekt198" text:anchor-type="as-char" svg:y="-0.377cm" svg:width="0.534cm" svg:height="0.688cm" draw:z-index="315"><draw:object xlink:href="./Object 395" xlink:type="simple" xlink:show="embed" xlink:actuate="onLoad"/><draw:image xlink:href="./ObjectReplacements/Object 395" xlink:type="simple" xlink:show="embed" xlink:actuate="onLoad"/><svg:desc>Formel</svg:desc></draw:frame></text:span><text:span text:style-name="T30">(</text:span><draw:frame draw:style-name="fr4" draw:name="Objekt468" text:anchor-type="as-char" svg:y="-0.78cm" svg:width="0.887cm" svg:height="1.226cm" draw:z-index="88"><draw:object xlink:href="./Object 442" xlink:type="simple" xlink:show="embed" xlink:actuate="onLoad"/><draw:image xlink:href="./ObjectReplacements/Object 442" xlink:type="simple" xlink:show="embed" xlink:actuate="onLoad"/></draw:frame><text:span text:style-name="T30">(p+2)+</text:span><draw:frame draw:style-name="fr4" draw:name="Objekt469" text:anchor-type="as-char" svg:y="-0.744cm" svg:width="0.66cm" svg:height="1.208cm" draw:z-index="89"><draw:object xlink:href="./Object 443" xlink:type="simple" xlink:show="embed" xlink:actuate="onLoad"/><draw:image xlink:href="./ObjectReplacements/Object 443" xlink:type="simple" xlink:show="embed" xlink:actuate="onLoad"/></draw:frame><draw:frame draw:style-name="fr5" draw:name="Objekt419" text:anchor-type="as-char" svg:y="-0.526cm" svg:width="1.196cm" svg:height="0.884cm" draw:z-index="316"><draw:object xlink:href="./Object 409" xlink:type="simple" xlink:show="embed" xlink:actuate="onLoad"/><draw:image xlink:href="./ObjectReplacements/Object 409" xlink:type="simple" xlink:show="embed" xlink:actuate="onLoad"/><svg:desc>Formel</svg:desc></draw:frame><draw:frame draw:style-name="fr4" draw:name="Objekt421" text:anchor-type="as-char" svg:y="-0.78cm" svg:width="1.295cm" svg:height="2.081cm" draw:z-index="317"><draw:object xlink:href="./Object 411" xlink:type="simple" xlink:show="embed" xlink:actuate="onLoad"/><draw:image xlink:href="./ObjectReplacements/Object 411" xlink:type="simple" xlink:show="embed" xlink:actuate="onLoad"/><svg:desc>Formel</svg:desc></draw:frame><text:span text:style-name="T30"> </text:span><draw:frame draw:style-name="fr4" draw:name="Objekt472" text:anchor-type="as-char" svg:y="-0.621cm" svg:width="0.901cm" svg:height="1.568cm" draw:z-index="90"><draw:object xlink:href="./Object 446" xlink:type="simple" xlink:show="embed" xlink:actuate="onLoad"/><draw:image xlink:href="./ObjectReplacements/Object 446" xlink:type="simple" xlink:show="embed" xlink:actuate="onLoad"/></draw:frame><text:span text:style-name="T30">) </text:span><text:span text:style-name="T21"></text:span><text:span text:style-name="T30"> </text:span><text:span text:style-name="T30"><draw:frame draw:style-name="fr3" draw:name="Objekt199" text:anchor-type="as-char" svg:y="-0.377cm" svg:width="0.534cm" svg:height="0.688cm" draw:z-index="318"><draw:object xlink:href="./Object 393" xlink:type="simple" xlink:show="embed" xlink:actuate="onLoad"/><draw:image xlink:href="./ObjectReplacements/Object 393" xlink:type="simple" xlink:show="embed" xlink:actuate="onLoad"/><svg:desc>Formel</svg:desc></draw:frame></text:span><draw:frame draw:style-name="fr4" draw:name="Objekt473" text:anchor-type="as-char" svg:y="-0.78cm" svg:width="0.887cm" svg:height="1.226cm" draw:z-index="91"><draw:object xlink:href="./Object 448" xlink:type="simple" xlink:show="embed" xlink:actuate="onLoad"/><draw:image xlink:href="./ObjectReplacements/Object 448" xlink:type="simple" xlink:show="embed" xlink:actuate="onLoad"/></draw:frame><text:span text:style-name="T30">=1/(p+2) </text:span><text:span text:style-name="T21"></text:span><text:span text:style-name="T30"> Beh</text:span></text:p>
      <text:p text:style-name="Standard"><text:span text:style-name="T31"><text:s text:c="9"/></text:span>#<draw:frame draw:style-name="fr4" draw:name="Objekt474" text:anchor-type="as-char" svg:y="-0.804cm" svg:width="2.332cm" svg:height="1.275cm" draw:z-index="92"><draw:object xlink:href="./Object 449" xlink:type="simple" xlink:show="embed" xlink:actuate="onLoad"/><draw:image xlink:href="./ObjectReplacements/Object 449" xlink:type="simple" xlink:show="embed" xlink:actuate="onLoad"/></draw:frame>=<draw:frame draw:style-name="fr4" draw:name="Objekt475" text:anchor-type="as-char" svg:y="-0.804cm" svg:width="1.97cm" svg:height="1.275cm" draw:z-index="93"><draw:object xlink:href="./Object 450" xlink:type="simple" xlink:show="embed" xlink:actuate="onLoad"/><draw:image xlink:href="./ObjectReplacements/Object 450" xlink:type="simple" xlink:show="embed" xlink:actuate="onLoad"/></draw:frame>=<draw:frame draw:style-name="fr4" draw:name="Objekt476" text:anchor-type="as-char" svg:y="-0.78cm" svg:width="1.556cm" svg:height="1.251cm" draw:z-index="94"><draw:object xlink:href="./Object 451" xlink:type="simple" xlink:show="embed" xlink:actuate="onLoad"/><draw:image xlink:href="./ObjectReplacements/Object 451" xlink:type="simple" xlink:show="embed" xlink:actuate="onLoad"/></draw:frame>=<draw:frame draw:style-name="fr4" draw:name="Objekt425" text:anchor-type="as-char" svg:y="-1.138cm" svg:width="1.452cm" svg:height="1.586cm" draw:z-index="319"><draw:object xlink:href="./Object 414" xlink:type="simple" xlink:show="embed" xlink:actuate="onLoad"/><draw:image xlink:href="./ObjectReplacements/Object 414" xlink:type="simple" xlink:show="embed" xlink:actuate="onLoad"/><svg:desc>Formel</svg:desc></draw:frame></text:p>
      <text:p text:style-name="Standard"><text:span text:style-name="T4"><text:s text:c="9"/></text:span>#<draw:frame draw:style-name="fr3" draw:name="Objekt200" text:anchor-type="as-char" svg:y="-0.377cm" svg:width="0.534cm" svg:height="0.688cm" draw:z-index="320"><draw:object xlink:href="./Object 397" xlink:type="simple" xlink:show="embed" xlink:actuate="onLoad"/><draw:image xlink:href="./ObjectReplacements/Object 397" xlink:type="simple" xlink:show="embed" xlink:actuate="onLoad"/><svg:desc>Formel</svg:desc></draw:frame><draw:frame draw:style-name="fr4" draw:name="Objekt478" text:anchor-type="as-char" svg:y="-0.621cm" svg:width="0.953cm" svg:height="1.067cm" draw:z-index="95"><draw:object xlink:href="./Object 454" xlink:type="simple" xlink:show="embed" xlink:actuate="onLoad"/><draw:image xlink:href="./ObjectReplacements/Object 454" xlink:type="simple" xlink:show="embed" xlink:actuate="onLoad"/></draw:frame>((n+1)<text:span text:style-name="T37">p+2</text:span>-1)=<draw:frame draw:style-name="fr3" draw:name="Objekt201" text:anchor-type="as-char" svg:y="-0.377cm" svg:width="0.534cm" svg:height="0.688cm" draw:z-index="321"><draw:object xlink:href="./Object 399" xlink:type="simple" xlink:show="embed" xlink:actuate="onLoad"/><draw:image xlink:href="./ObjectReplacements/Object 399" xlink:type="simple" xlink:show="embed" xlink:actuate="onLoad"/><svg:desc>Formel</svg:desc></draw:frame>(<draw:frame draw:style-name="fr4" draw:name="Objekt479" text:anchor-type="as-char" svg:y="-0.684cm" svg:width="1.767cm" svg:height="1.118cm" draw:z-index="96"><draw:object xlink:href="./Object 456" xlink:type="simple" xlink:show="embed" xlink:actuate="onLoad"/><draw:image xlink:href="./ObjectReplacements/Object 456" xlink:type="simple" xlink:show="embed" xlink:actuate="onLoad"/></draw:frame>-<draw:frame draw:style-name="fr4" draw:name="Objekt480" text:anchor-type="as-char" svg:y="-0.621cm" svg:width="0.974cm" svg:height="1.568cm" draw:z-index="97"><draw:object xlink:href="./Object 457" xlink:type="simple" xlink:show="embed" xlink:actuate="onLoad"/><draw:image xlink:href="./ObjectReplacements/Object 457" xlink:type="simple" xlink:show="embed" xlink:actuate="onLoad"/></draw:frame>)=<draw:frame draw:style-name="fr3" draw:name="Objekt202" text:anchor-type="as-char" svg:y="-0.377cm" svg:width="0.534cm" svg:height="0.688cm" draw:z-index="322"><draw:object xlink:href="./Object 401" xlink:type="simple" xlink:show="embed" xlink:actuate="onLoad"/><draw:image xlink:href="./ObjectReplacements/Object 401" xlink:type="simple" xlink:show="embed" xlink:actuate="onLoad"/><svg:desc>Formel</svg:desc></draw:frame>(<draw:frame draw:style-name="fr4" draw:name="Objekt481" text:anchor-type="as-char" svg:y="-0.58cm" svg:width="1.51cm" svg:height="1.351cm" draw:z-index="98"><draw:object xlink:href="./Object 459" xlink:type="simple" xlink:show="embed" xlink:actuate="onLoad"/><draw:image xlink:href="./ObjectReplacements/Object 459" xlink:type="simple" xlink:show="embed" xlink:actuate="onLoad"/></draw:frame> <text:span text:style-name="T21"></text:span>1</text:p>
      <text:p text:style-name="Standard"/>
      <text:p text:style-name="Standard"><text:span text:style-name="T4"><text:s text:c="3"/></text:span>(..)Es gilt:<draw:frame draw:style-name="fr4" draw:name="Objekt482" text:anchor-type="as-char" svg:y="-0.744cm" svg:width="0.658cm" svg:height="1.208cm" draw:z-index="99"><draw:object xlink:href="./Object 460" xlink:type="simple" xlink:show="embed" xlink:actuate="onLoad"/><draw:image xlink:href="./ObjectReplacements/Object 460" xlink:type="simple" xlink:show="embed" xlink:actuate="onLoad"/></draw:frame><draw:frame draw:style-name="fr4" draw:name="Objekt483" text:anchor-type="as-char" svg:y="-0.684cm" svg:width="1.012cm" svg:height="1.131cm" draw:z-index="100"><draw:object xlink:href="./Object 461" xlink:type="simple" xlink:show="embed" xlink:actuate="onLoad"/><draw:image xlink:href="./ObjectReplacements/Object 461" xlink:type="simple" xlink:show="embed" xlink:actuate="onLoad"/></draw:frame><text:span text:style-name="T21"></text:span><draw:frame draw:style-name="fr4" draw:name="Objekt484" text:anchor-type="as-char" svg:y="-0.744cm" svg:width="0.658cm" svg:height="1.208cm" draw:z-index="101"><draw:object xlink:href="./Object 462" xlink:type="simple" xlink:show="embed" xlink:actuate="onLoad"/><draw:image xlink:href="./ObjectReplacements/Object 462" xlink:type="simple" xlink:show="embed" xlink:actuate="onLoad"/></draw:frame><draw:frame draw:style-name="fr4" draw:name="Objekt485" text:anchor-type="as-char" svg:y="-0.684cm" svg:width="0.499cm" svg:height="1.131cm" draw:z-index="102"><draw:object xlink:href="./Object 463" xlink:type="simple" xlink:show="embed" xlink:actuate="onLoad"/><draw:image xlink:href="./ObjectReplacements/Object 463" xlink:type="simple" xlink:show="embed" xlink:actuate="onLoad"/></draw:frame>=<draw:frame draw:style-name="fr4" draw:name="Objekt486" text:anchor-type="as-char" svg:y="-0.78cm" svg:width="0.522cm" svg:height="1.226cm" draw:z-index="103"><draw:object xlink:href="./Object 464" xlink:type="simple" xlink:show="embed" xlink:actuate="onLoad"/><draw:image xlink:href="./ObjectReplacements/Object 464" xlink:type="simple" xlink:show="embed" xlink:actuate="onLoad"/></draw:frame><text:span text:style-name="T27"><draw:frame draw:style-name="fr4" draw:name="Objekt487" text:anchor-type="as-char" svg:y="-0.598cm" svg:width="0.67cm" svg:height="0.693cm" draw:z-index="104"><draw:object xlink:href="./Object 465" xlink:type="simple" xlink:show="embed" xlink:actuate="onLoad"/><draw:image xlink:href="./ObjectReplacements/Object 465" xlink:type="simple" xlink:show="embed" xlink:actuate="onLoad"/></draw:frame></text:span>1/3 und <text:s/><draw:frame draw:style-name="fr4" draw:name="Objekt488" text:anchor-type="as-char" svg:y="-0.744cm" svg:width="0.658cm" svg:height="1.208cm" draw:z-index="105"><draw:object xlink:href="./Object 466" xlink:type="simple" xlink:show="embed" xlink:actuate="onLoad"/><draw:image xlink:href="./ObjectReplacements/Object 466" xlink:type="simple" xlink:show="embed" xlink:actuate="onLoad"/></draw:frame><draw:frame draw:style-name="fr4" draw:name="Objekt489" text:anchor-type="as-char" svg:y="-0.684cm" svg:width="1.012cm" svg:height="1.131cm" draw:z-index="106"><draw:object xlink:href="./Object 467" xlink:type="simple" xlink:show="embed" xlink:actuate="onLoad"/><draw:image xlink:href="./ObjectReplacements/Object 467" xlink:type="simple" xlink:show="embed" xlink:actuate="onLoad"/></draw:frame><text:span text:style-name="T21"></text:span><draw:frame draw:style-name="fr4" draw:name="Objekt490" text:anchor-type="as-char" svg:y="-0.744cm" svg:width="0.658cm" svg:height="1.208cm" draw:z-index="107"><draw:object xlink:href="./Object 468" xlink:type="simple" xlink:show="embed" xlink:actuate="onLoad"/><draw:image xlink:href="./ObjectReplacements/Object 468" xlink:type="simple" xlink:show="embed" xlink:actuate="onLoad"/></draw:frame><draw:frame draw:style-name="fr4" draw:name="Objekt491" text:anchor-type="as-char" svg:y="-0.684cm" svg:width="1.009cm" svg:height="1.131cm" draw:z-index="108"><draw:object xlink:href="./Object 469" xlink:type="simple" xlink:show="embed" xlink:actuate="onLoad"/><draw:image xlink:href="./ObjectReplacements/Object 469" xlink:type="simple" xlink:show="embed" xlink:actuate="onLoad"/></draw:frame>=</text:p>
      <text:p text:style-name="Standard"><text:span text:style-name="T4"><text:s text:c="7"/></text:span><draw:frame draw:style-name="fr4" draw:name="Objekt492" text:anchor-type="as-char" svg:y="-0.621cm" svg:width="1.081cm" svg:height="1.598cm" draw:z-index="109"><draw:object xlink:href="./Object 470" xlink:type="simple" xlink:show="embed" xlink:actuate="onLoad"/><draw:image xlink:href="./ObjectReplacements/Object 470" xlink:type="simple" xlink:show="embed" xlink:actuate="onLoad"/></draw:frame><draw:frame draw:style-name="fr4" draw:name="Objekt493" text:anchor-type="as-char" svg:y="-0.621cm" svg:width="0.497cm" svg:height="1.067cm" draw:z-index="110"><draw:object xlink:href="./Object 471" xlink:type="simple" xlink:show="embed" xlink:actuate="onLoad"/><draw:image xlink:href="./ObjectReplacements/Object 471" xlink:type="simple" xlink:show="embed" xlink:actuate="onLoad"/></draw:frame><draw:frame draw:style-name="fr4" draw:name="Objekt494" text:anchor-type="as-char" svg:y="-0.744cm" svg:width="0.658cm" svg:height="1.208cm" draw:z-index="111"><draw:object xlink:href="./Object 472" xlink:type="simple" xlink:show="embed" xlink:actuate="onLoad"/><draw:image xlink:href="./ObjectReplacements/Object 472" xlink:type="simple" xlink:show="embed" xlink:actuate="onLoad"/></draw:frame>k<text:span text:style-name="T37">2</text:span><text:span text:style-name="T27"><draw:frame draw:style-name="fr4" draw:name="Objekt495" text:anchor-type="as-char" svg:y="-0.598cm" svg:width="0.67cm" svg:height="0.693cm" draw:z-index="112"><draw:object xlink:href="./Object 473" xlink:type="simple" xlink:show="embed" xlink:actuate="onLoad"/><draw:image xlink:href="./ObjectReplacements/Object 473" xlink:type="simple" xlink:show="embed" xlink:actuate="onLoad"/></draw:frame></text:span>1/3, also nach Einschließung <text:span text:style-name="T27"><draw:frame draw:style-name="fr4" draw:name="Objekt496" text:anchor-type="as-char" svg:y="-0.598cm" svg:width="0.67cm" svg:height="0.693cm" draw:z-index="113"><draw:object xlink:href="./Object 474" xlink:type="simple" xlink:show="embed" xlink:actuate="onLoad"/><draw:image xlink:href="./ObjectReplacements/Object 474" xlink:type="simple" xlink:show="embed" xlink:actuate="onLoad"/></draw:frame></text:span>1/3</text:p>
      <text:p text:style-name="Standard"><text:span text:style-name="T4"><text:s/></text:span>(1259) <draw:frame draw:style-name="fr2" draw:name="Objekt203" text:anchor-type="as-char" svg:width="0.661cm" svg:height="1.205cm" draw:z-index="291"><draw:object xlink:href="./Object 475" xlink:type="simple" xlink:show="embed" xlink:actuate="onLoad"/><draw:image xlink:href="./ObjectReplacements/Object 475" xlink:type="simple" xlink:show="embed" xlink:actuate="onLoad"/></draw:frame>k<text:span text:style-name="T37">2</text:span>=<draw:frame draw:style-name="fr3" draw:name="Objekt204" text:anchor-type="as-char" svg:y="-0.661cm" svg:width="2.805cm" svg:height="1.041cm" draw:z-index="292"><draw:object xlink:href="./Object 476" xlink:type="simple" xlink:show="embed" xlink:actuate="onLoad"/><draw:image xlink:href="./ObjectReplacements/Object 476" xlink:type="simple" xlink:show="embed" xlink:actuate="onLoad"/></draw:frame>=<draw:frame draw:style-name="fr4" draw:name="Objekt497" text:anchor-type="as-char" svg:y="-0.716cm" svg:width="2.697cm" svg:height="1.099cm" draw:z-index="114"><draw:object xlink:href="./Object 477" xlink:type="simple" xlink:show="embed" xlink:actuate="onLoad"/><draw:image xlink:href="./ObjectReplacements/Object 477" xlink:type="simple" xlink:show="embed" xlink:actuate="onLoad"/></draw:frame>=<draw:frame draw:style-name="fr4" draw:name="Objekt498" text:anchor-type="as-char" svg:y="-0.684cm" svg:width="2.831cm" svg:height="1.067cm" draw:z-index="115"><draw:object xlink:href="./Object 478" xlink:type="simple" xlink:show="embed" xlink:actuate="onLoad"/><draw:image xlink:href="./ObjectReplacements/Object 478" xlink:type="simple" xlink:show="embed" xlink:actuate="onLoad"/></draw:frame>=<draw:frame draw:style-name="fr4" draw:name="Objekt499" text:anchor-type="as-char" svg:y="-0.684cm" svg:width="2.18cm" svg:height="1.067cm" draw:z-index="116"><draw:object xlink:href="./Object 479" xlink:type="simple" xlink:show="embed" xlink:actuate="onLoad"/><draw:image xlink:href="./ObjectReplacements/Object 479" xlink:type="simple" xlink:show="embed" xlink:actuate="onLoad"/></draw:frame>=</text:p>
      <text:p text:style-name="Standard"><text:span text:style-name="T4"><text:s text:c="13"/></text:span><draw:frame draw:style-name="fr4" draw:name="Objekt500" text:anchor-type="as-char" svg:y="-0.684cm" svg:width="0.497cm" svg:height="1.067cm" draw:z-index="117"><draw:object xlink:href="./Object 480" xlink:type="simple" xlink:show="embed" xlink:actuate="onLoad"/><draw:image xlink:href="./ObjectReplacements/Object 480" xlink:type="simple" xlink:show="embed" xlink:actuate="onLoad"/></draw:frame>(1+<draw:frame draw:style-name="fr4" draw:name="Objekt501" text:anchor-type="as-char" svg:y="-0.621cm" svg:width="0.609cm" svg:height="1.004cm" draw:z-index="118"><draw:object xlink:href="./Object 481" xlink:type="simple" xlink:show="embed" xlink:actuate="onLoad"/><draw:image xlink:href="./ObjectReplacements/Object 481" xlink:type="simple" xlink:show="embed" xlink:actuate="onLoad"/></draw:frame>+<draw:frame draw:style-name="fr4" draw:name="Objekt502" text:anchor-type="as-char" svg:y="-0.621cm" svg:width="0.762cm" svg:height="1.067cm" draw:z-index="119"><draw:object xlink:href="./Object 482" xlink:type="simple" xlink:show="embed" xlink:actuate="onLoad"/><draw:image xlink:href="./ObjectReplacements/Object 482" xlink:type="simple" xlink:show="embed" xlink:actuate="onLoad"/></draw:frame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A2.1.17</text:h>
      <text:p text:style-name="Standard">a)Eine Folge (a<text:span text:style-name="T6">n</text:span>)<draw:frame draw:style-name="fr4" draw:name="Objekt503" text:anchor-type="as-char" svg:y="-0.379cm" svg:width="0.443cm" svg:height="0.51cm" draw:z-index="120"><draw:object xlink:href="./Object 483" xlink:type="simple" xlink:show="embed" xlink:actuate="onLoad"/><draw:image xlink:href="./ObjectReplacements/Object 483" xlink:type="simple" xlink:show="embed" xlink:actuate="onLoad"/></draw:frame> sei definiert durch a<text:span text:style-name="T6">0</text:span>:=3 und </text:p>
      <text:p text:style-name="Standard"><text:span text:style-name="T4"><text:s text:c="2"/></text:span>a<text:span text:style-name="T6">n</text:span>:=<draw:frame draw:style-name="fr4" draw:name="Objekt504" text:anchor-type="as-char" svg:y="-0.42cm" svg:width="1.619cm" svg:height="0.61cm" draw:z-index="121"><draw:object xlink:href="./Object 484" xlink:type="simple" xlink:show="embed" xlink:actuate="onLoad"/><draw:image xlink:href="./ObjectReplacements/Object 484" xlink:type="simple" xlink:show="embed" xlink:actuate="onLoad"/></draw:frame> <text:span text:style-name="T21"></text:span> n<text:span text:style-name="T21"></text:span><text:span text:style-name="T16">N</text:span>. Zeige, dass (a<text:span text:style-name="T6">n</text:span>)<draw:frame draw:style-name="fr4" draw:name="Objekt426" text:anchor-type="as-char" svg:y="-0.379cm" svg:width="0.443cm" svg:height="0.51cm" draw:z-index="323"><draw:object xlink:href="./Object 415" xlink:type="simple" xlink:show="embed" xlink:actuate="onLoad"/><draw:image xlink:href="./ObjectReplacements/Object 415" xlink:type="simple" xlink:show="embed" xlink:actuate="onLoad"/><svg:desc>Formel</svg:desc></draw:frame> konvergiert und </text:p>
      <text:p text:style-name="Standard"><text:span text:style-name="T4"><text:s text:c="2"/></text:span>berechne den Grenzwert.</text:p>
      <text:p text:style-name="P8"/>
      <text:p text:style-name="Standard"><text:span text:style-name="T44">//</text:span><text:span text:style-name="T46">S2.1.2</text:span><text:span text:style-name="T44"> (1250)Eigenschaften konvergenter Folgen//</text:span></text:p>
      <text:p text:style-name="Standard"><text:span text:style-name="T44">//Vor:(z</text:span><text:span text:style-name="T13">n</text:span><text:span text:style-name="T44">),(w</text:span><text:span text:style-name="T13">n</text:span><text:span text:style-name="T44">),z,w</text:span><text:span text:style-name="T21"></text:span><text:span text:style-name="T16">C</text:span><text:span text:style-name="T44">, z</text:span><text:span text:style-name="T13">n</text:span><text:span text:style-name="T29"><draw:frame draw:style-name="fr4" draw:name="Objekt506" text:anchor-type="as-char" svg:y="-0.598cm" svg:width="0.67cm" svg:height="0.693cm" draw:z-index="122"><draw:object xlink:href="./Object 486" xlink:type="simple" xlink:show="embed" xlink:actuate="onLoad"/><draw:image xlink:href="./ObjectReplacements/Object 486" xlink:type="simple" xlink:show="embed" xlink:actuate="onLoad"/></draw:frame></text:span><text:span text:style-name="T44">z, w</text:span><text:span text:style-name="T13">n</text:span><text:span text:style-name="T29"><draw:frame draw:style-name="fr4" draw:name="Objekt507" text:anchor-type="as-char" svg:y="-0.598cm" svg:width="0.67cm" svg:height="0.693cm" draw:z-index="123"><draw:object xlink:href="./Object 487" xlink:type="simple" xlink:show="embed" xlink:actuate="onLoad"/><draw:image xlink:href="./ObjectReplacements/Object 487" xlink:type="simple" xlink:show="embed" xlink:actuate="onLoad"/></draw:frame></text:span><text:span text:style-name="T44">w <text:s/>5.)</text:span><text:span text:style-name="T44"><draw:frame draw:style-name="fr3" draw:name="Objekt205" text:anchor-type="as-char" svg:y="-0.377cm" svg:width="0.534cm" svg:height="0.688cm" draw:z-index="324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44">(z</text:span><text:span text:style-name="T13">n</text:span><text:span text:style-name="T44">+w</text:span><text:span text:style-name="T13">n</text:span><text:span text:style-name="T44">)=z+w//</text:span></text:p>
      <text:p text:style-name="Standard"><text:span text:style-name="T32">//</text:span><text:span text:style-name="T33">A2.1.4</text:span><text:span text:style-name="T32"> (1205)(a</text:span><text:span text:style-name="T9">n</text:span><text:span text:style-name="T32">)</text:span><text:span text:style-name="T32"><draw:frame draw:style-name="fr4" draw:name="Objekt206" text:anchor-type="as-char" svg:y="-0.379cm" svg:width="0.439cm" svg:height="0.51cm" draw:z-index="325"><draw:object xlink:href="./Object 439" xlink:type="simple" xlink:show="embed" xlink:actuate="onLoad"/><draw:image xlink:href="./ObjectReplacements/Object 439" xlink:type="simple" xlink:show="embed" xlink:actuate="onLoad"/><svg:desc>Formel</svg:desc></draw:frame></text:span><text:span text:style-name="T32">, a</text:span><text:span text:style-name="T9">n</text:span><text:span text:style-name="T25"></text:span><text:span text:style-name="T32">0, </text:span><text:span text:style-name="T32"><draw:frame draw:style-name="fr3" draw:name="Objekt430" text:anchor-type="as-char" svg:y="-0.377cm" svg:width="0.534cm" svg:height="0.688cm" draw:z-index="326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32"><text:s/>a</text:span><text:span text:style-name="T9">n</text:span><text:span text:style-name="T32">=a. </text:span><text:span text:style-name="T44"><draw:frame draw:style-name="fr4" draw:name="Objekt510" text:anchor-type="as-char" svg:y="-0.42cm" svg:width="0.679cm" svg:height="0.61cm" draw:z-index="124"><draw:object xlink:href="./Object 492" xlink:type="simple" xlink:show="embed" xlink:actuate="onLoad"/><draw:image xlink:href="./ObjectReplacements/Object 492" xlink:type="simple" xlink:show="embed" xlink:actuate="onLoad"/></draw:frame></text:span><text:span text:style-name="T44"><draw:frame draw:style-name="fr3" draw:name="Objekt428" text:anchor-type="as-char" svg:y="-0.377cm" svg:width="0.534cm" svg:height="0.688cm" draw:z-index="327"><draw:object xlink:href="./Object 432" xlink:type="simple" xlink:show="embed" xlink:actuate="onLoad"/><draw:image xlink:href="./ObjectReplacements/Object 432" xlink:type="simple" xlink:show="embed" xlink:actuate="onLoad"/><svg:desc>Formel</svg:desc></draw:frame></text:span><text:span text:style-name="T44">=</text:span><text:span text:style-name="T44"><draw:frame draw:style-name="fr2" draw:name="Objekt207" text:anchor-type="as-char" svg:width="0.527cm" svg:height="0.506cm" draw:z-index="281"><draw:object xlink:href="./Object 493" xlink:type="simple" xlink:show="embed" xlink:actuate="onLoad"/><draw:image xlink:href="./ObjectReplacements/Object 493" xlink:type="simple" xlink:show="embed" xlink:actuate="onLoad"/></draw:frame></text:span><text:span text:style-name="T44">// </text:span></text:p>
      <text:p text:style-name="Standard">Lös:Wenn (a<text:span text:style-name="T6">n</text:span>)<draw:frame draw:style-name="fr4" draw:name="Objekt432" text:anchor-type="as-char" svg:y="-0.379cm" svg:width="0.439cm" svg:height="0.51cm" draw:z-index="328"><draw:object xlink:href="./Object 441" xlink:type="simple" xlink:show="embed" xlink:actuate="onLoad"/><draw:image xlink:href="./ObjectReplacements/Object 441" xlink:type="simple" xlink:show="embed" xlink:actuate="onLoad"/><svg:desc>Formel</svg:desc></draw:frame> konvergiert, etwa a=<draw:frame draw:style-name="fr3" draw:name="Objekt208" text:anchor-type="as-char" svg:y="-0.377cm" svg:width="0.534cm" svg:height="0.688cm" draw:z-index="329"><draw:object xlink:href="./Object 419" xlink:type="simple" xlink:show="embed" xlink:actuate="onLoad"/><draw:image xlink:href="./ObjectReplacements/Object 419" xlink:type="simple" xlink:show="embed" xlink:actuate="onLoad"/><svg:desc>Formel</svg:desc></draw:frame> a<text:span text:style-name="T6">n</text:span>, dann folgt </text:p>
      <text:p text:style-name="Standard"><text:span text:style-name="T4"><text:s text:c="4"/></text:span><text:span text:style-name="T30">a=</text:span><text:span text:style-name="T30"><draw:frame draw:style-name="fr3" draw:name="Objekt209" text:anchor-type="as-char" svg:y="-0.377cm" svg:width="0.534cm" svg:height="0.688cm" draw:z-index="330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30">a</text:span><text:span text:style-name="T7">n</text:span><text:span text:style-name="T30">=</text:span><text:span text:style-name="T30"><draw:frame draw:style-name="fr3" draw:name="Objekt210" text:anchor-type="as-char" svg:y="-0.377cm" svg:width="0.534cm" svg:height="0.688cm" draw:z-index="331"><draw:object xlink:href="./Object 445" xlink:type="simple" xlink:show="embed" xlink:actuate="onLoad"/><draw:image xlink:href="./ObjectReplacements/Object 445" xlink:type="simple" xlink:show="embed" xlink:actuate="onLoad"/><svg:desc>Formel</svg:desc></draw:frame></text:span><draw:frame draw:style-name="fr4" draw:name="Objekt512" text:anchor-type="as-char" svg:y="-0.42cm" svg:width="1.619cm" svg:height="0.61cm" draw:z-index="125"><draw:object xlink:href="./Object 498" xlink:type="simple" xlink:show="embed" xlink:actuate="onLoad"/><draw:image xlink:href="./ObjectReplacements/Object 498" xlink:type="simple" xlink:show="embed" xlink:actuate="onLoad"/></draw:frame><draw:frame draw:style-name="fr4" draw:name="Objekt513" text:anchor-type="as-char" svg:y="-0.377cm" svg:width="0.99cm" svg:height="0.972cm" draw:z-index="126"><draw:object xlink:href="./Object 499" xlink:type="simple" xlink:show="embed" xlink:actuate="onLoad"/><draw:image xlink:href="./ObjectReplacements/Object 499" xlink:type="simple" xlink:show="embed" xlink:actuate="onLoad"/></draw:frame><draw:frame draw:style-name="fr4" draw:name="Objekt514" text:anchor-type="as-char" svg:y="-0.416cm" svg:width="1.235cm" svg:height="0.51cm" draw:z-index="127"><draw:object xlink:href="./Object 500" xlink:type="simple" xlink:show="embed" xlink:actuate="onLoad"/><draw:image xlink:href="./ObjectReplacements/Object 500" xlink:type="simple" xlink:show="embed" xlink:actuate="onLoad"/></draw:frame><text:span text:style-name="T30"> </text:span><text:span text:style-name="T21"></text:span><text:span text:style-name="T30"> a</text:span><text:span text:style-name="T40">2</text:span><text:span text:style-name="T30">=8+2a </text:span><text:span text:style-name="T21"></text:span><text:span text:style-name="T30"> a</text:span><text:span text:style-name="T40">2</text:span><text:span text:style-name="T30">-2a-8=0 </text:span><text:span text:style-name="T21"></text:span></text:p>
      <text:p text:style-name="Standard"><text:span text:style-name="T31"><text:s text:c="4"/></text:span>a=4, a=-2.</text:p>
      <text:p text:style-name="Standard"><text:span text:style-name="T4"><text:s text:c="4"/></text:span>Vermutung <draw:frame draw:style-name="fr3" draw:name="Objekt211" text:anchor-type="as-char" svg:y="-0.377cm" svg:width="0.534cm" svg:height="0.688cm" draw:z-index="332"><draw:object xlink:href="./Object 447" xlink:type="simple" xlink:show="embed" xlink:actuate="onLoad"/><draw:image xlink:href="./ObjectReplacements/Object 447" xlink:type="simple" xlink:show="embed" xlink:actuate="onLoad"/><svg:desc>Formel</svg:desc></draw:frame><text:s/>a<text:span text:style-name="T6">n</text:span>=4. Beachte, dass für n<text:span text:style-name="T21"></text:span><text:span text:style-name="T16">N</text:span> gilt </text:p>
      <text:p text:style-name="Standard"><text:span text:style-name="T4"><text:s text:c="4"/></text:span>|a<text:span text:style-name="T6">n</text:span>-4|=|<draw:frame draw:style-name="fr4" draw:name="Objekt515" text:anchor-type="as-char" svg:y="-0.42cm" svg:width="1.619cm" svg:height="0.61cm" draw:z-index="128"><draw:object xlink:href="./Object 502" xlink:type="simple" xlink:show="embed" xlink:actuate="onLoad"/><draw:image xlink:href="./ObjectReplacements/Object 502" xlink:type="simple" xlink:show="embed" xlink:actuate="onLoad"/></draw:frame>-4|<draw:frame draw:style-name="fr4" draw:name="Objekt516" text:anchor-type="as-char" svg:y="-0.758cm" svg:width="2.438cm" svg:height="1.277cm" draw:z-index="129"><draw:object xlink:href="./Object 503" xlink:type="simple" xlink:show="embed" xlink:actuate="onLoad"/><draw:image xlink:href="./ObjectReplacements/Object 503" xlink:type="simple" xlink:show="embed" xlink:actuate="onLoad"/></draw:frame>=<draw:frame draw:style-name="fr4" draw:name="Objekt517" text:anchor-type="as-char" svg:y="-0.716cm" svg:width="2.656cm" svg:height="1.235cm" draw:z-index="130"><draw:object xlink:href="./Object 504" xlink:type="simple" xlink:show="embed" xlink:actuate="onLoad"/><draw:image xlink:href="./ObjectReplacements/Object 504" xlink:type="simple" xlink:show="embed" xlink:actuate="onLoad"/></draw:frame>= </text:p>
      <text:p text:style-name="Standard"><text:span text:style-name="T4"><text:s text:c="5"/></text:span><draw:frame draw:style-name="fr4" draw:name="Objekt518" text:anchor-type="as-char" svg:y="-0.716cm" svg:width="2.438cm" svg:height="1.235cm" draw:z-index="131"><draw:object xlink:href="./Object 505" xlink:type="simple" xlink:show="embed" xlink:actuate="onLoad"/><draw:image xlink:href="./ObjectReplacements/Object 505" xlink:type="simple" xlink:show="embed" xlink:actuate="onLoad"/></draw:frame><text:span text:style-name="T21"></text:span><draw:frame draw:style-name="fr4" draw:name="Objekt519" text:anchor-type="as-char" svg:y="-0.716cm" svg:width="1.94cm" svg:height="1.099cm" draw:z-index="132"><draw:object xlink:href="./Object 506" xlink:type="simple" xlink:show="embed" xlink:actuate="onLoad"/><draw:image xlink:href="./ObjectReplacements/Object 506" xlink:type="simple" xlink:show="embed" xlink:actuate="onLoad"/></draw:frame>=<draw:frame draw:style-name="fr4" draw:name="Objekt520" text:anchor-type="as-char" svg:y="-0.716cm" svg:width="1.695cm" svg:height="1.099cm" draw:z-index="133"><draw:object xlink:href="./Object 507" xlink:type="simple" xlink:show="embed" xlink:actuate="onLoad"/><draw:image xlink:href="./ObjectReplacements/Object 507" xlink:type="simple" xlink:show="embed" xlink:actuate="onLoad"/></draw:frame>.</text:p>
      <text:p text:style-name="Standard"><text:span text:style-name="T4"><text:s text:c="5"/></text:span>Also gilt |a<text:span text:style-name="T6">n</text:span>-4|<text:span text:style-name="T21"></text:span><draw:frame draw:style-name="fr4" draw:name="Objekt521" text:anchor-type="as-char" svg:y="-0.621cm" svg:width="0.492cm" svg:height="1.067cm" draw:z-index="134"><draw:object xlink:href="./Object 508" xlink:type="simple" xlink:show="embed" xlink:actuate="onLoad"/><draw:image xlink:href="./ObjectReplacements/Object 508" xlink:type="simple" xlink:show="embed" xlink:actuate="onLoad"/></draw:frame> <text:span text:style-name="T21"></text:span> n<text:span text:style-name="T21"></text:span><text:span text:style-name="T16">N</text:span><text:span text:style-name="T6">0</text:span> (Beweis durch Induktion)</text:p>
      <text:p text:style-name="Standard"><text:span text:style-name="T4"><text:s text:c="5"/></text:span>n=0: <text:s text:c="2"/>|a<text:span text:style-name="T6">0</text:span>-4|=|3-4|=<draw:frame draw:style-name="fr4" draw:name="Objekt522" text:anchor-type="as-char" svg:y="-0.621cm" svg:width="0.492cm" svg:height="1.067cm" draw:z-index="135"><draw:object xlink:href="./Object 509" xlink:type="simple" xlink:show="embed" xlink:actuate="onLoad"/><draw:image xlink:href="./ObjectReplacements/Object 509" xlink:type="simple" xlink:show="embed" xlink:actuate="onLoad"/></draw:frame></text:p>
      <text:p text:style-name="Standard"><text:span text:style-name="T4"><text:s text:c="5"/></text:span>n<draw:frame draw:style-name="fr2" draw:name="Objekt212" text:anchor-type="as-char" svg:width="0.27cm" svg:height="0.469cm" draw:z-index="271"><draw:object xlink:href="./Object 510" xlink:type="simple" xlink:show="embed" xlink:actuate="onLoad"/><draw:image xlink:href="./ObjectReplacements/Object 510" xlink:type="simple" xlink:show="embed" xlink:actuate="onLoad"/></draw:frame>n+1:Es gelte |a<text:span text:style-name="T6">n</text:span>-4|<text:span text:style-name="T21"></text:span><draw:frame draw:style-name="fr4" draw:name="Objekt523" text:anchor-type="as-char" svg:y="-0.621cm" svg:width="0.492cm" svg:height="1.067cm" draw:z-index="136"><draw:object xlink:href="./Object 511" xlink:type="simple" xlink:show="embed" xlink:actuate="onLoad"/><draw:image xlink:href="./ObjectReplacements/Object 511" xlink:type="simple" xlink:show="embed" xlink:actuate="onLoad"/></draw:frame> für ein n<text:span text:style-name="T21"></text:span><text:span text:style-name="T16">N</text:span><text:span text:style-name="T6">0</text:span>. Dann folgt </text:p>
      <text:p text:style-name="Standard"><text:span text:style-name="T4"><text:s text:c="12"/></text:span>|a<text:span text:style-name="T6">n+1</text:span>-4|<text:span text:style-name="T21"></text:span><draw:frame draw:style-name="fr4" draw:name="Objekt524" text:anchor-type="as-char" svg:y="-0.621cm" svg:width="0.344cm" svg:height="1.004cm" draw:z-index="137"><draw:object xlink:href="./Object 512" xlink:type="simple" xlink:show="embed" xlink:actuate="onLoad"/><draw:image xlink:href="./ObjectReplacements/Object 512" xlink:type="simple" xlink:show="embed" xlink:actuate="onLoad"/></draw:frame>|a<text:span text:style-name="T6">n</text:span>-4|<text:span text:style-name="T21"></text:span><draw:frame draw:style-name="fr4" draw:name="Objekt525" text:anchor-type="as-char" svg:y="-0.621cm" svg:width="0.344cm" svg:height="1.004cm" draw:z-index="138"><draw:object xlink:href="./Object 513" xlink:type="simple" xlink:show="embed" xlink:actuate="onLoad"/><draw:image xlink:href="./ObjectReplacements/Object 513" xlink:type="simple" xlink:show="embed" xlink:actuate="onLoad"/></draw:frame><draw:frame draw:style-name="fr4" draw:name="Objekt526" text:anchor-type="as-char" svg:y="-0.621cm" svg:width="0.492cm" svg:height="1.067cm" draw:z-index="139"><draw:object xlink:href="./Object 514" xlink:type="simple" xlink:show="embed" xlink:actuate="onLoad"/><draw:image xlink:href="./ObjectReplacements/Object 514" xlink:type="simple" xlink:show="embed" xlink:actuate="onLoad"/></draw:frame>=<draw:frame draw:style-name="fr4" draw:name="Objekt527" text:anchor-type="as-char" svg:y="-0.621cm" svg:width="0.827cm" svg:height="1.067cm" draw:z-index="140"><draw:object xlink:href="./Object 515" xlink:type="simple" xlink:show="embed" xlink:actuate="onLoad"/><draw:image xlink:href="./ObjectReplacements/Object 515" xlink:type="simple" xlink:show="embed" xlink:actuate="onLoad"/></draw:frame> <text:span text:style-name="T21"></text:span> |a<text:span text:style-name="T6">n</text:span>-4|<text:span text:style-name="T27"><draw:frame draw:style-name="fr4" draw:name="Objekt528" text:anchor-type="as-char" svg:y="-0.598cm" svg:width="0.67cm" svg:height="0.693cm" draw:z-index="141"><draw:object xlink:href="./Object 516" xlink:type="simple" xlink:show="embed" xlink:actuate="onLoad"/><draw:image xlink:href="./ObjectReplacements/Object 516" xlink:type="simple" xlink:show="embed" xlink:actuate="onLoad"/></draw:frame></text:span>0, <draw:frame draw:style-name="fr3" draw:name="Objekt213" text:anchor-type="as-char" svg:y="-0.377cm" svg:width="0.534cm" svg:height="0.688cm" draw:z-index="333"><draw:object xlink:href="./Object 452" xlink:type="simple" xlink:show="embed" xlink:actuate="onLoad"/><draw:image xlink:href="./ObjectReplacements/Object 452" xlink:type="simple" xlink:show="embed" xlink:actuate="onLoad"/><svg:desc>Formel</svg:desc></draw:frame><text:s/>a<text:span text:style-name="T6">n</text:span>=4</text:p>
      <text:p text:style-name="P9"><text:s text:c="5"/></text:p>
      <text:p text:style-name="Standard">b)Es seien a,b<text:span text:style-name="T21"></text:span><text:span text:style-name="T16">R</text:span>. Eine Folge (a<text:span text:style-name="T6">n</text:span>)<draw:frame draw:style-name="fr4" draw:name="Objekt529" text:anchor-type="as-char" svg:y="-0.379cm" svg:width="0.443cm" svg:height="0.51cm" draw:z-index="142"><draw:object xlink:href="./Object 518" xlink:type="simple" xlink:show="embed" xlink:actuate="onLoad"/><draw:image xlink:href="./ObjectReplacements/Object 518" xlink:type="simple" xlink:show="embed" xlink:actuate="onLoad"/></draw:frame> sei definiert durch </text:p>
      <text:p text:style-name="Standard"><text:span text:style-name="T4"><text:s text:c="2"/></text:span><text:span text:style-name="T30">a</text:span><text:span text:style-name="T7">0</text:span><text:span text:style-name="T30">=a, a</text:span><text:span text:style-name="T7">1</text:span><text:span text:style-name="T30">=b, a</text:span><text:span text:style-name="T7">n+1</text:span><text:span text:style-name="T30">=</text:span><draw:frame draw:style-name="fr4" draw:name="Objekt530" text:anchor-type="as-char" svg:y="-0.716cm" svg:width="1.545cm" svg:height="1.099cm" draw:z-index="143"><draw:object xlink:href="./Object 519" xlink:type="simple" xlink:show="embed" xlink:actuate="onLoad"/><draw:image xlink:href="./ObjectReplacements/Object 519" xlink:type="simple" xlink:show="embed" xlink:actuate="onLoad"/></draw:frame><text:span text:style-name="T30"> für n&gt;1. </text:span>Zeige, dass a<text:span text:style-name="T6">n</text:span> konvergiert </text:p>
      <text:p text:style-name="Standard"><text:span text:style-name="T4"><text:s text:c="3"/></text:span>und bestimme <draw:frame draw:style-name="fr3" draw:name="Objekt214" text:anchor-type="as-char" svg:y="-0.377cm" svg:width="0.534cm" svg:height="0.688cm" draw:z-index="334"><draw:object xlink:href="./Object 453" xlink:type="simple" xlink:show="embed" xlink:actuate="onLoad"/><draw:image xlink:href="./ObjectReplacements/Object 453" xlink:type="simple" xlink:show="embed" xlink:actuate="onLoad"/><svg:desc>Formel</svg:desc></draw:frame><text:s/>a<text:span text:style-name="T6">n</text:span>. </text:p>
      <text:p text:style-name="Standard"/>
      <text:p text:style-name="Standard"><text:span text:style-name="T30">Lös:#a</text:span><text:span text:style-name="T7">2</text:span><text:span text:style-name="T30">=</text:span><draw:frame draw:style-name="fr4" draw:name="Objekt531" text:anchor-type="as-char" svg:y="-0.716cm" svg:width="1.162cm" svg:height="1.099cm" draw:z-index="144"><draw:object xlink:href="./Object 521" xlink:type="simple" xlink:show="embed" xlink:actuate="onLoad"/><draw:image xlink:href="./ObjectReplacements/Object 521" xlink:type="simple" xlink:show="embed" xlink:actuate="onLoad"/></draw:frame><text:span text:style-name="T30">=</text:span><draw:frame draw:style-name="fr4" draw:name="Objekt532" text:anchor-type="as-char" svg:y="-0.621cm" svg:width="0.344cm" svg:height="1.004cm" draw:z-index="145"><draw:object xlink:href="./Object 522" xlink:type="simple" xlink:show="embed" xlink:actuate="onLoad"/><draw:image xlink:href="./ObjectReplacements/Object 522" xlink:type="simple" xlink:show="embed" xlink:actuate="onLoad"/></draw:frame><text:span text:style-name="T30">(b+a)</text:span></text:p>
      <text:p text:style-name="Standard"><text:span text:style-name="T31"><text:s text:c="4"/></text:span><text:span text:style-name="T30">#a</text:span><text:span text:style-name="T7">3</text:span><text:span text:style-name="T30">=</text:span><draw:frame draw:style-name="fr4" draw:name="Objekt533" text:anchor-type="as-char" svg:y="-1.152cm" svg:width="2.062cm" svg:height="1.535cm" draw:z-index="146"><draw:object xlink:href="./Object 523" xlink:type="simple" xlink:show="embed" xlink:actuate="onLoad"/><draw:image xlink:href="./ObjectReplacements/Object 523" xlink:type="simple" xlink:show="embed" xlink:actuate="onLoad"/></draw:frame><text:span text:style-name="T30">=</text:span><draw:frame draw:style-name="fr4" draw:name="Objekt534" text:anchor-type="as-char" svg:y="-0.621cm" svg:width="0.37cm" svg:height="1.004cm" draw:z-index="147"><draw:object xlink:href="./Object 524" xlink:type="simple" xlink:show="embed" xlink:actuate="onLoad"/><draw:image xlink:href="./ObjectReplacements/Object 524" xlink:type="simple" xlink:show="embed" xlink:actuate="onLoad"/></draw:frame><text:span text:style-name="T30">(3b+a), <text:s text:c="7"/>a</text:span><text:span text:style-name="T7">3</text:span><text:span text:style-name="T30">-a</text:span><text:span text:style-name="T7">2</text:span><text:span text:style-name="T30">=</text:span><draw:frame draw:style-name="fr4" draw:name="Objekt535" text:anchor-type="as-char" svg:y="-0.621cm" svg:width="0.37cm" svg:height="1.004cm" draw:z-index="148"><draw:object xlink:href="./Object 525" xlink:type="simple" xlink:show="embed" xlink:actuate="onLoad"/><draw:image xlink:href="./ObjectReplacements/Object 525" xlink:type="simple" xlink:show="embed" xlink:actuate="onLoad"/></draw:frame><text:span text:style-name="T30">(b-a)=(-</text:span><draw:frame draw:style-name="fr4" draw:name="Objekt536" text:anchor-type="as-char" svg:y="-0.621cm" svg:width="0.344cm" svg:height="1.004cm" draw:z-index="149"><draw:object xlink:href="./Object 526" xlink:type="simple" xlink:show="embed" xlink:actuate="onLoad"/><draw:image xlink:href="./ObjectReplacements/Object 526" xlink:type="simple" xlink:show="embed" xlink:actuate="onLoad"/></draw:frame><text:span text:style-name="T30">)</text:span><text:span text:style-name="T40">2</text:span><text:span text:style-name="T30">(b-a)</text:span></text:p>
      <text:p text:style-name="P12"/>
      <text:p text:style-name="Standard"><text:span text:style-name="T31"><text:s text:c="4"/></text:span><text:span text:style-name="T30">* <text:s/>a</text:span><text:span text:style-name="T7">4</text:span><text:span text:style-name="T30">=</text:span><draw:frame draw:style-name="fr4" draw:name="Objekt537" text:anchor-type="as-char" svg:y="-1.152cm" svg:width="3.538cm" svg:height="1.535cm" draw:z-index="150"><draw:object xlink:href="./Object 527" xlink:type="simple" xlink:show="embed" xlink:actuate="onLoad"/><draw:image xlink:href="./ObjectReplacements/Object 527" xlink:type="simple" xlink:show="embed" xlink:actuate="onLoad"/></draw:frame><text:span text:style-name="T30">=</text:span><draw:frame draw:style-name="fr4" draw:name="Objekt538" text:anchor-type="as-char" svg:y="-0.621cm" svg:width="0.353cm" svg:height="1.004cm" draw:z-index="151"><draw:object xlink:href="./Object 528" xlink:type="simple" xlink:show="embed" xlink:actuate="onLoad"/><draw:image xlink:href="./ObjectReplacements/Object 528" xlink:type="simple" xlink:show="embed" xlink:actuate="onLoad"/></draw:frame><text:span text:style-name="T30">(5b+3a), a</text:span><text:span text:style-name="T7">4</text:span><text:span text:style-name="T30">-a</text:span><text:span text:style-name="T7">3</text:span><text:span text:style-name="T30">=</text:span><draw:frame draw:style-name="fr4" draw:name="Objekt539" text:anchor-type="as-char" svg:y="-0.621cm" svg:width="0.353cm" svg:height="1.004cm" draw:z-index="152"><draw:object xlink:href="./Object 529" xlink:type="simple" xlink:show="embed" xlink:actuate="onLoad"/><draw:image xlink:href="./ObjectReplacements/Object 529" xlink:type="simple" xlink:show="embed" xlink:actuate="onLoad"/></draw:frame><text:span text:style-name="T30">(-b+a)=-</text:span><draw:frame draw:style-name="fr4" draw:name="Objekt540" text:anchor-type="as-char" svg:y="-0.621cm" svg:width="0.353cm" svg:height="1.004cm" draw:z-index="153"><draw:object xlink:href="./Object 530" xlink:type="simple" xlink:show="embed" xlink:actuate="onLoad"/><draw:image xlink:href="./ObjectReplacements/Object 530" xlink:type="simple" xlink:show="embed" xlink:actuate="onLoad"/></draw:frame><text:span text:style-name="T30">(b-a)=(-</text:span><draw:frame draw:style-name="fr4" draw:name="Objekt541" text:anchor-type="as-char" svg:y="-0.621cm" svg:width="0.344cm" svg:height="1.004cm" draw:z-index="154"><draw:object xlink:href="./Object 531" xlink:type="simple" xlink:show="embed" xlink:actuate="onLoad"/><draw:image xlink:href="./ObjectReplacements/Object 531" xlink:type="simple" xlink:show="embed" xlink:actuate="onLoad"/></draw:frame><text:span text:style-name="T30">)</text:span><text:span text:style-name="T40">3</text:span><text:span text:style-name="T30">(b-a)</text:span></text:p>
      <text:p text:style-name="P12"/>
      <text:p text:style-name="Standard"><text:span text:style-name="T31"><text:s text:c="4"/></text:span>Es gilt a<text:span text:style-name="T6">n+1</text:span>-a<text:span text:style-name="T6">n</text:span>=<draw:frame draw:style-name="fr4" draw:name="Objekt542" text:anchor-type="as-char" svg:y="-0.716cm" svg:width="1.545cm" svg:height="1.099cm" draw:z-index="155"><draw:object xlink:href="./Object 532" xlink:type="simple" xlink:show="embed" xlink:actuate="onLoad"/><draw:image xlink:href="./ObjectReplacements/Object 532" xlink:type="simple" xlink:show="embed" xlink:actuate="onLoad"/></draw:frame>-a<text:span text:style-name="T6">n</text:span>=(-<draw:frame draw:style-name="fr4" draw:name="Objekt543" text:anchor-type="as-char" svg:y="-0.621cm" svg:width="0.344cm" svg:height="1.004cm" draw:z-index="156"><draw:object xlink:href="./Object 533" xlink:type="simple" xlink:show="embed" xlink:actuate="onLoad"/><draw:image xlink:href="./ObjectReplacements/Object 533" xlink:type="simple" xlink:show="embed" xlink:actuate="onLoad"/></draw:frame>)(a<text:span text:style-name="T6">n</text:span>-a<text:span text:style-name="T6">n-1</text:span>) <text:span text:style-name="T21"></text:span> </text:p>
      <text:p text:style-name="Standard"><text:span text:style-name="T4"><text:s text:c="4"/></text:span><text:span text:style-name="T30">a</text:span><text:span text:style-name="T7">n+1</text:span><text:span text:style-name="T30">-a</text:span><text:span text:style-name="T7">n</text:span><text:span text:style-name="T30">=(-</text:span><draw:frame draw:style-name="fr4" draw:name="Objekt544" text:anchor-type="as-char" svg:y="-0.621cm" svg:width="0.344cm" svg:height="1.004cm" draw:z-index="157"><draw:object xlink:href="./Object 534" xlink:type="simple" xlink:show="embed" xlink:actuate="onLoad"/><draw:image xlink:href="./ObjectReplacements/Object 534" xlink:type="simple" xlink:show="embed" xlink:actuate="onLoad"/></draw:frame><text:span text:style-name="T30">)</text:span><text:span text:style-name="T40">n</text:span><text:span text:style-name="T30">(a</text:span><text:span text:style-name="T7">1</text:span><text:span text:style-name="T30">-a</text:span><text:span text:style-name="T7">0</text:span><text:span text:style-name="T30">)=(-</text:span><draw:frame draw:style-name="fr4" draw:name="Objekt545" text:anchor-type="as-char" svg:y="-0.621cm" svg:width="0.344cm" svg:height="1.004cm" draw:z-index="158"><draw:object xlink:href="./Object 535" xlink:type="simple" xlink:show="embed" xlink:actuate="onLoad"/><draw:image xlink:href="./ObjectReplacements/Object 535" xlink:type="simple" xlink:show="embed" xlink:actuate="onLoad"/></draw:frame><text:span text:style-name="T30">)</text:span><text:span text:style-name="T40">n</text:span><text:span text:style-name="T30">(b-a). <text:s/></text:span></text:p>
      <text:p text:style-name="Standard"><text:span text:style-name="T31"><text:s text:c="4"/></text:span>Bew durch Induktion wie im Teil a) <text:span text:style-name="T21"></text:span></text:p>
      <text:p text:style-name="Standard"><text:soft-page-break/><text:span text:style-name="T31"><text:s text:c="4"/></text:span><text:span text:style-name="T30">Für n</text:span><text:span text:style-name="T21"></text:span><text:span text:style-name="T20">N</text:span><text:span text:style-name="T30"> gilt a</text:span><text:span text:style-name="T7">n</text:span><text:span text:style-name="T30">=a</text:span><text:span text:style-name="T7">n</text:span><text:span text:style-name="T30">-a</text:span><text:span text:style-name="T7">0</text:span><text:span text:style-name="T30">+a</text:span><text:span text:style-name="T7">0</text:span><text:span text:style-name="T30">=</text:span><draw:frame draw:style-name="fr4" draw:name="Objekt546" text:anchor-type="as-char" svg:y="-0.744cm" svg:width="0.665cm" svg:height="1.208cm" draw:z-index="159"><draw:object xlink:href="./Object 536" xlink:type="simple" xlink:show="embed" xlink:actuate="onLoad"/><draw:image xlink:href="./ObjectReplacements/Object 536" xlink:type="simple" xlink:show="embed" xlink:actuate="onLoad"/></draw:frame><text:span text:style-name="T30">(a</text:span><text:span text:style-name="T7">k+1</text:span><text:span text:style-name="T30">-a</text:span><text:span text:style-name="T7">k</text:span><text:span text:style-name="T30">)+a=</text:span><draw:frame draw:style-name="fr4" draw:name="Objekt547" text:anchor-type="as-char" svg:y="-0.744cm" svg:width="0.665cm" svg:height="1.208cm" draw:z-index="160"><draw:object xlink:href="./Object 537" xlink:type="simple" xlink:show="embed" xlink:actuate="onLoad"/><draw:image xlink:href="./ObjectReplacements/Object 537" xlink:type="simple" xlink:show="embed" xlink:actuate="onLoad"/></draw:frame><text:span text:style-name="T30">(-</text:span><draw:frame draw:style-name="fr4" draw:name="Objekt548" text:anchor-type="as-char" svg:y="-0.621cm" svg:width="0.344cm" svg:height="1.004cm" draw:z-index="161"><draw:object xlink:href="./Object 538" xlink:type="simple" xlink:show="embed" xlink:actuate="onLoad"/><draw:image xlink:href="./ObjectReplacements/Object 538" xlink:type="simple" xlink:show="embed" xlink:actuate="onLoad"/></draw:frame><text:span text:style-name="T30">)</text:span><text:span text:style-name="T40">n</text:span><text:span text:style-name="T30">(b-a)+a=</text:span><draw:frame draw:style-name="fr4" draw:name="Objekt549" text:anchor-type="as-char" svg:y="-1.152cm" svg:width="1.787cm" svg:height="2.066cm" draw:z-index="162"><draw:object xlink:href="./Object 539" xlink:type="simple" xlink:show="embed" xlink:actuate="onLoad"/><draw:image xlink:href="./ObjectReplacements/Object 539" xlink:type="simple" xlink:show="embed" xlink:actuate="onLoad"/></draw:frame><text:span text:style-name="T30">(b-a)+a </text:span></text:p>
      <text:p text:style-name="Standard"><text:span text:style-name="T31"><text:s text:c="4"/></text:span><text:span text:style-name="T21"></text:span><text:span text:style-name="T4"> </text:span><draw:frame draw:style-name="fr4" draw:name="Objekt550" text:anchor-type="as-char" svg:y="-0.621cm" svg:width="0.931cm" svg:height="1.535cm" draw:z-index="163"><draw:object xlink:href="./Object 540" xlink:type="simple" xlink:show="embed" xlink:actuate="onLoad"/><draw:image xlink:href="./ObjectReplacements/Object 540" xlink:type="simple" xlink:show="embed" xlink:actuate="onLoad"/></draw:frame>(b-a)+a=<draw:frame draw:style-name="fr4" draw:name="Objekt551" text:anchor-type="as-char" svg:y="-0.621cm" svg:width="1.129cm" svg:height="1.004cm" draw:z-index="164"><draw:object xlink:href="./Object 541" xlink:type="simple" xlink:show="embed" xlink:actuate="onLoad"/><draw:image xlink:href="./ObjectReplacements/Object 541" xlink:type="simple" xlink:show="embed" xlink:actuate="onLoad"/></draw:frame>(n<text:span text:style-name="T21"></text:span>)</text:p>
      <text:p text:style-name="P6"/>
      <text:p text:style-name="Standard"><text:span text:style-name="T1">A2.1.19</text:span> Untersuche jeweils die Folge (a<text:span text:style-name="T6">n</text:span><text:span text:style-name="T36">)</text:span><draw:frame draw:style-name="fr2" draw:name="Objekt215" text:anchor-type="as-char" svg:width="0.57cm" svg:height="0.628cm" draw:z-index="238"><draw:object xlink:href="./Object 542" xlink:type="simple" xlink:show="embed" xlink:actuate="onLoad"/><draw:image xlink:href="./ObjectReplacements/Object 542" xlink:type="simple" xlink:show="embed" xlink:actuate="onLoad"/></draw:frame> auf Konvergenz und </text:p>
      <text:p text:style-name="Standard"><text:span text:style-name="T4"><text:s text:c="5"/></text:span>bestimme ggf den Grenzwert:</text:p>
      <text:p text:style-name="Standard"/>
      <text:p text:style-name="Standard">a)a<text:span text:style-name="T6">n</text:span>=<draw:frame draw:style-name="fr3" draw:name="Objekt216" text:anchor-type="as-char" svg:y="-0.716cm" svg:width="3.073cm" svg:height="1.191cm" draw:z-index="239"><draw:object xlink:href="./Object 543" xlink:type="simple" xlink:show="embed" xlink:actuate="onLoad"/><draw:image xlink:href="./ObjectReplacements/Object 543" xlink:type="simple" xlink:show="embed" xlink:actuate="onLoad"/></draw:frame></text:p>
      <text:p text:style-name="Standard"/>
      <text:p text:style-name="Standard">b)a<text:span text:style-name="T6">n</text:span>=n<text:span text:style-name="T37">2</text:span>x<text:span text:style-name="T37">n</text:span> für x<text:span text:style-name="T21"></text:span><text:span text:style-name="T16">R</text:span> mit |x|&lt;1 <text:s/></text:p>
      <text:p text:style-name="Standard"/>
      <text:p text:style-name="Standard">c)a<text:span text:style-name="T6">n</text:span>=n<text:span text:style-name="T37">2</text:span>(n-<draw:frame draw:style-name="fr3" draw:name="Objekt217" text:anchor-type="as-char" svg:y="-0.485cm" svg:width="1.231cm" svg:height="0.577cm" draw:z-index="240"><draw:object xlink:href="./Object 544" xlink:type="simple" xlink:show="embed" xlink:actuate="onLoad"/><draw:image xlink:href="./ObjectReplacements/Object 544" xlink:type="simple" xlink:show="embed" xlink:actuate="onLoad"/></draw:frame>) </text:p>
      <text:p text:style-name="Standard">d)a<text:span text:style-name="T6">n</text:span>=<draw:frame draw:style-name="fr3" draw:name="Objekt218" text:anchor-type="as-char" svg:y="-0.684cm" svg:width="1.508cm" svg:height="1.127cm" draw:z-index="241"><draw:object xlink:href="./Object 545" xlink:type="simple" xlink:show="embed" xlink:actuate="onLoad"/><draw:image xlink:href="./ObjectReplacements/Object 545" xlink:type="simple" xlink:show="embed" xlink:actuate="onLoad"/></draw:frame> für <text:s/>a<text:span text:style-name="T21"></text:span><text:span text:style-name="T16">R</text:span>\<text:span text:style-name="T21"></text:span>-1<text:span text:style-name="T21"></text:span></text:p>
      <text:p text:style-name="Standard"/>
      <text:p text:style-name="Standard"><text:span text:style-name="T1">A2.1.20</text:span> </text:p>
      <text:p text:style-name="Standard">a)Zeige:Zu jedem x<text:span text:style-name="T21"></text:span><text:span text:style-name="T16">R</text:span> existiert eine Folge (r<text:span text:style-name="T6">n</text:span><text:span text:style-name="T36">)</text:span><text:span text:style-name="T36"><draw:frame draw:style-name="fr2" draw:name="Objekt219" text:anchor-type="as-char" svg:width="0.57cm" svg:height="0.628cm" draw:z-index="335"><draw:object xlink:href="./Object 455" xlink:type="simple" xlink:show="embed" xlink:actuate="onLoad"/><draw:image xlink:href="./ObjectReplacements/Object 455" xlink:type="simple" xlink:show="embed" xlink:actuate="onLoad"/><svg:desc>Formel</svg:desc></draw:frame></text:span> mit r<text:span text:style-name="T6">n</text:span><text:span text:style-name="T21"></text:span><text:span text:style-name="T16">Q</text:span> für </text:p>
      <text:p text:style-name="Standard"><text:span text:style-name="T4"><text:s text:c="2"/></text:span>alle n<text:span text:style-name="T21"></text:span><text:span text:style-name="T16">N</text:span> und <draw:frame draw:style-name="fr3" draw:name="Objekt220" text:anchor-type="as-char" svg:y="-0.377cm" svg:width="0.534cm" svg:height="0.688cm" draw:z-index="242"><draw:object xlink:href="./Object 547" xlink:type="simple" xlink:show="embed" xlink:actuate="onLoad"/><draw:image xlink:href="./ObjectReplacements/Object 547" xlink:type="simple" xlink:show="embed" xlink:actuate="onLoad"/></draw:frame>r<text:span text:style-name="T6">n</text:span>=x.</text:p>
      <text:p text:style-name="Standard"/>
      <text:p text:style-name="Standard">b)Es sei <text:span text:style-name="T50">F</text:span> die Menge aller Folgen aus <text:span text:style-name="T16">R</text:span>, </text:p>
      <text:p text:style-name="Standard"><text:span text:style-name="T4"><text:s text:c="2"/></text:span>d.h.<text:span text:style-name="T50"> F</text:span>=<text:span text:style-name="T21"></text:span>(a<text:span text:style-name="T6">n</text:span><text:span text:style-name="T36">)</text:span><text:span text:style-name="T36"><draw:frame draw:style-name="fr2" draw:name="Objekt221" text:anchor-type="as-char" svg:width="0.57cm" svg:height="0.628cm" draw:z-index="336"><draw:object xlink:href="./Object 458" xlink:type="simple" xlink:show="embed" xlink:actuate="onLoad"/><draw:image xlink:href="./ObjectReplacements/Object 458" xlink:type="simple" xlink:show="embed" xlink:actuate="onLoad"/><svg:desc>Formel</svg:desc></draw:frame></text:span>:a<text:span text:style-name="T6">n </text:span><text:span text:style-name="T21"></text:span><text:span text:style-name="T16">R <text:s/></text:span><text:span text:style-name="T21"></text:span> n<text:span text:style-name="T21"></text:span><text:span text:style-name="T16">N</text:span><text:span text:style-name="T21"></text:span>. Auf <text:span text:style-name="T50">F</text:span> sei folgende Relation </text:p>
      <text:p text:style-name="Standard"><text:span text:style-name="T4"><text:s text:c="2"/></text:span>definiert: (a<text:span text:style-name="T6">n</text:span><text:span text:style-name="T36">)</text:span><text:span text:style-name="T36"><draw:frame draw:style-name="fr2" draw:name="Objekt222" text:anchor-type="as-char" svg:width="0.57cm" svg:height="0.628cm" draw:z-index="337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21"></text:span>(b<text:span text:style-name="T6">n</text:span><text:span text:style-name="T36">)</text:span><text:span text:style-name="T36"><draw:frame draw:style-name="fr2" draw:name="Objekt223" text:anchor-type="as-char" svg:width="0.57cm" svg:height="0.628cm" draw:z-index="338"><draw:object xlink:href="./Object 488" xlink:type="simple" xlink:show="embed" xlink:actuate="onLoad"/><draw:image xlink:href="./ObjectReplacements/Object 488" xlink:type="simple" xlink:show="embed" xlink:actuate="onLoad"/><svg:desc>Formel</svg:desc></draw:frame></text:span>: <text:span text:style-name="T21"></text:span> (a<text:span text:style-name="T6">n</text:span>-b<text:span text:style-name="T6">n</text:span>)<draw:frame draw:style-name="fr2" draw:name="Objekt224" text:anchor-type="as-char" svg:width="0.57cm" svg:height="0.628cm" draw:z-index="339"><draw:object xlink:href="./Object 489" xlink:type="simple" xlink:show="embed" xlink:actuate="onLoad"/><draw:image xlink:href="./ObjectReplacements/Object 489" xlink:type="simple" xlink:show="embed" xlink:actuate="onLoad"/><svg:desc>Formel</svg:desc></draw:frame> ist eine Nullfolge.</text:p>
      <text:p text:style-name="Standard"><text:span text:style-name="T4"><text:s text:c="2"/></text:span>Zeige, daß <text:span text:style-name="T21"></text:span> auf <text:span text:style-name="T50">F</text:span> eine Äquivalenzrelation ist und gebe die </text:p>
      <text:p text:style-name="Standard"><text:span text:style-name="T4"><text:s text:c="2"/></text:span>Äquivalenzklasse einer konstanten Folge a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Liberation Mono'" style:font-family-generic="script" style:font-pitch="variable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51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171"><draw:text-box fo:min-height="0.058cm" fo:min-width="0.041cm"><text:p text:style-name="Footer"><text:span text:style-name="Page_20_Number"><text:page-number text:select-page="current">125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2</dc:title>
    <meta:initial-creator>sigi</meta:initial-creator>
    <meta:creation-date>2016-07-26T17:44:00</meta:creation-date>
    <dc:date>2024-01-03T20:34:06.063000000</dc:date>
    <meta:editing-cycles>8</meta:editing-cycles>
    <meta:editing-duration>PT3H18M40S</meta:editing-duration>
    <meta:generator>LibreOffice/7.6.4.1$Windows_X86_64 LibreOffice_project/e19e193f88cd6c0525a17fb7a176ed8e6a3e2aa1</meta:generator>
    <meta:document-statistic meta:table-count="0" meta:image-count="0" meta:object-count="320" meta:page-count="7" meta:paragraph-count="140" meta:word-count="967" meta:character-count="4955" meta:non-whitespace-character-count="3902"/>
  </office:meta>
</office:document-meta>
</file>

<file path=Object 1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0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0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20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0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0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1+i}  over  { sqrt {2} } }  right ) rSup { size 8{n+1} } } {}</annotation>
  </semantics>
</math>
</file>

<file path=Object 20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0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20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0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o stretchy="false">|</mo>
              <mi>z</mi>
              <mrow>
                <mo stretchy="false">|</mo>
                <mo stretchy="false">&gt;</mo>
                <mo stretchy="false">|</mo>
              </mrow>
              <mtext>Im</mtext>
              <mo stretchy="false">(</mo>
              <mi>z</mi>
              <mo stretchy="false">)</mo>
              <mo stretchy="false">|</mo>
              <mo stretchy="false">|</mo>
            </mrow>
          </mstyle>
        </munder>
      </mstyle>
      <mrow/>
    </mrow>
    <annotation encoding="StarMath 5.0"> size 12{ { {} ge {}} underbrace { size 8{ \lline z \lline &gt; \lline "Im" \( z \)  \lline  \lline } } } {}</annotation>
  </semantics>
</math>
</file>

<file path=Object 21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frac>
              <mrow>
                <mn>1</mn>
                <mo stretchy="false">+</mo>
                <mi>i</mi>
              </mrow>
              <msqrt>
                <mn>2</mn>
              </msqrt>
            </mfrac>
          </mrow>
          <mo fence="true" form="postfix" stretchy="true">)</mo>
        </mrow>
      </mstyle>
      <mrow/>
    </mrow>
    <annotation encoding="StarMath 5.0"> size 12{ left ( {  {1+i}  over  { sqrt {2} } }  right )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6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17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1}  over  { \( n+1 \)  rSup { size 8{2} } +1}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1}  over  {2 rSup { size 8{2} } +1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4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over>
                <mover>
                  <mrow>
                    <mn>2</mn>
                    <mfrac>
                      <mn>1</mn>
                      <msup>
                        <mi>n</mi>
                        <mstyle mathsize="8pt">
                          <mn>2</mn>
                        </mstyle>
                      </msup>
                    </mfrac>
                  </mrow>
                  <mo stretchy="true">⏞</mo>
                </mover>
                <mstyle mathsize="8pt">
                  <mrow>
                    <mo stretchy="false">→</mo>
                    <mn>0</mn>
                  </mrow>
                </mstyle>
              </mover>
              <mo stretchy="false">−</mo>
              <mn>2</mn>
            </mrow>
            <mover>
              <mover>
                <mfrac>
                  <mn>1</mn>
                  <msup>
                    <mi>n</mi>
                    <mstyle mathsize="8pt">
                      <mn>3</mn>
                    </mstyle>
                  </msup>
                </mfrac>
                <mo stretchy="true">⏞</mo>
              </mover>
              <mstyle mathsize="8pt">
                <mrow>
                  <mo stretchy="false">→</mo>
                  <mn>0</mn>
                </mrow>
              </mstyle>
            </mover>
          </mrow>
          <mrow>
            <mrow>
              <mn>7</mn>
              <mo stretchy="false">+</mo>
              <mn>2</mn>
            </mrow>
            <munder>
              <munder>
                <mfrac>
                  <mn>1</mn>
                  <msup>
                    <mi>n</mi>
                    <mstyle mathsize="8pt">
                      <mn>4</mn>
                    </mstyle>
                  </msup>
                </mfrac>
                <mo stretchy="true">⏟</mo>
              </munder>
              <mstyle mathsize="8pt">
                <mrow>
                  <mo stretchy="false">→</mo>
                  <mn>0</mn>
                </mrow>
              </mstyle>
            </munder>
          </mrow>
        </mfrac>
      </mstyle>
      <mrow/>
    </mrow>
    <annotation encoding="StarMath 5.0"> size 12{ {  {-1- {2 {  {1}  over  {n rSup { size 8{2} } } } } overbrace { size 8{ rightarrow 0} } -2 { {  {1}  over  {n rSup { size 8{3} } } } } overbrace { size 8{ rightarrow 0} } }  over  {7+2 { {  {1}  over  {n rSup { size 8{4} } } } } underbrace { size 8{ rightarrow 0} } } } } {}</annotation>
  </semantics>
</math>
</file>

<file path=Object 23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4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4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5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ty} } } {}</annotation>
  </semantics>
</math>
</file>

<file path=Object 25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0{ {} rSub { size 6{n=0} }  rSup { size 8{infty} } } {}</annotation>
  </semantics>
</math>
</file>

<file path=Object 25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o stretchy="false">−</mo>
                      <mn>1</mn>
                    </mrow>
                    <mtext>falls</mtext>
                    <mi>n</mi>
                    <mtext>ungerade</mtext>
                    <mrow/>
                  </mrow>
                </mtd>
              </mtr>
              <mtr>
                <mtd>
                  <mrow>
                    <mn>0</mn>
                    <mtext>falls</mtext>
                    <mi>n</mi>
                    <mstyle mathvariant="italic">
                      <mtext>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-1"falls"n"ungerade" {} ##
0"falls"n ital "gerade"
}  right none } {}</annotation>
  </semantics>
</math>
</file>

<file path=Object 256/content.xml><?xml version="1.0" encoding="utf-8"?>
<math xmlns="http://www.w3.org/1998/Math/MathML" display="block">
  <semantics>
    <mrow>
      <mstyle mathsize="12pt">
        <munder>
          <mo stretchy="false">→</mo>
          <mrow/>
        </munder>
      </mstyle>
      <mrow/>
    </mrow>
    <annotation encoding="StarMath 5.0"> size 12{ { rightarrow }  cSub {} } {}</annotation>
  </semantics>
</math>
</file>

<file path=Object 2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2 2 )</mtext>
          </mstyle>
        </munder>
      </mstyle>
      <mrow/>
    </mrow>
    <annotation encoding="StarMath 5.0"> size 12{ { drarrow } underbrace { size 8{"S2.1.2 2 )" } } } {}</annotation>
  </semantics>
</math>
</file>

<file path=Object 2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1/content.xml><?xml version="1.0" encoding="utf-8"?>
<math xmlns="http://www.w3.org/1998/Math/MathML" display="block">
  <semantics>
    <mrow>
      <mstyle mathsize="12pt">
        <munder>
          <mo stretchy="false">→</mo>
          <mrow/>
        </munder>
      </mstyle>
      <mrow/>
    </mrow>
    <annotation encoding="StarMath 5.0"> size 12{ { rightarrow }  cSub {} } {}</annotation>
  </semantics>
</math>
</file>

<file path=Object 2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+</mo>
              <msup>
                <mi>n</mi>
                <mstyle mathsize="8pt">
                  <mn>4</mn>
                </mstyle>
              </msup>
              <mo stretchy="false">−</mo>
              <mn>3</mn>
            </mrow>
            <msup>
              <mi>n</mi>
              <mstyle mathsize="8pt">
                <mn>2</mn>
              </mstyle>
            </msup>
          </mrow>
          <mrow>
            <mn>2</mn>
            <mrow>
              <msup>
                <mi>n</mi>
                <mstyle mathsize="8pt">
                  <mn>5</mn>
                </mstyle>
              </msup>
              <mo stretchy="false">−</mo>
              <mn>3</mn>
            </mrow>
            <mrow>
              <mi>n</mi>
              <mo stretchy="false">+</mo>
              <mn>5</mn>
            </mrow>
          </mrow>
        </mfrac>
      </mstyle>
      <mrow/>
    </mrow>
    <annotation encoding="StarMath 5.0"> size 12{ {  {n rSup { size 8{5} } +n rSup { size 8{4} }  - 3n rSup { size 8{2} } }  over  {2n rSup { size 8{5} }  - 3n+5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+</mo>
              <msup>
                <mi>n</mi>
                <mstyle mathsize="8pt">
                  <mn>4</mn>
                </mstyle>
              </msup>
              <mo stretchy="false">−</mo>
              <mn>3</mn>
            </mrow>
            <msup>
              <mi>n</mi>
              <mstyle mathsize="8pt">
                <mn>2</mn>
              </mstyle>
            </msup>
          </mrow>
          <mrow>
            <mn>2</mn>
            <mrow>
              <msup>
                <mi>n</mi>
                <mstyle mathsize="8pt">
                  <mn>5</mn>
                </mstyle>
              </msup>
              <mo stretchy="false">−</mo>
              <mn>3</mn>
            </mrow>
            <mrow>
              <mi>n</mi>
              <mo stretchy="false">+</mo>
              <mn>5</mn>
            </mrow>
          </mrow>
        </mfrac>
      </mstyle>
      <mrow/>
    </mrow>
    <annotation encoding="StarMath 5.0"> size 12{ {  {n rSup { size 8{5} } +n rSup { size 8{4} }  - 3n rSup { size 8{2} } }  over  {2n rSup { size 8{5} }  - 3n+5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frac>
              <mn>1</mn>
              <mi>n</mi>
            </mfrac>
            <mo stretchy="false">−</mo>
            <mfrac>
              <mn>3</mn>
              <msup>
                <mi>n</mi>
                <mstyle mathsize="8pt">
                  <mn>3</mn>
                </mstyle>
              </msup>
            </mfrac>
          </mrow>
          <mrow>
            <mn>2</mn>
            <mo stretchy="false">−</mo>
            <mfrac>
              <mn>3</mn>
              <mi>n</mi>
            </mfrac>
            <mo stretchy="false">+</mo>
            <mfrac>
              <mn>5</mn>
              <msup>
                <mi>n</mi>
                <mstyle mathsize="8pt">
                  <mn>5</mn>
                </mstyle>
              </msup>
            </mfrac>
          </mrow>
        </mfrac>
      </mstyle>
      <mrow/>
    </mrow>
    <annotation encoding="StarMath 5.0"> size 12{ {  {1+ {  {1}  over  {n} }  -  {  {3}  over  {n rSup { size 8{3} } } } }  over  {2 -  {  {3}  over  {n} } + {  {5}  over  {n rSup { size 8{5} } } } } } } {}</annotation>
  </semantics>
</math>
</file>

<file path=Object 266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−</mo>
              <mo stretchy="false">(</mo>
            </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o stretchy="false">)</mo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  <mo stretchy="false">)</mo>
          </mrow>
          <mrow>
            <mn>7</mn>
            <mrow>
              <msup>
                <mi>n</mi>
                <mstyle mathsize="8pt">
                  <mn>4</mn>
                </mstyle>
              </msup>
              <mo stretchy="false">+</mo>
              <mn>2</mn>
            </mrow>
          </mrow>
        </mfrac>
      </mstyle>
      <mrow/>
    </mrow>
    <annotation encoding="StarMath 5.0"> size 12{ {  {n rSup { size 8{5} } - \( n rSup { size 8{3} } +2 \)  \( n rSup { size 8{2} } +n \) }  over  {7n rSup { size 8{4} } +2} } } {}</annotation>
  </semantics>
</math>
</file>

<file path=Object 267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sup>
                  <mi>n</mi>
                  <mstyle mathsize="8pt">
                    <mn>4</mn>
                  </mstyle>
                </msup>
              </mrow>
              <mo stretchy="false">−</mo>
              <mn>2</mn>
            </mrow>
            <mrow>
              <msup>
                <mi>n</mi>
                <mstyle mathsize="8pt">
                  <mn>2</mn>
                </mstyle>
              </msup>
              <mo stretchy="false">−</mo>
              <mn>2</mn>
            </mrow>
            <mi>n</mi>
          </mrow>
          <mrow>
            <mn>7</mn>
            <mrow>
              <msup>
                <mi>n</mi>
                <mstyle mathsize="8pt">
                  <mn>4</mn>
                </mstyle>
              </msup>
              <mo stretchy="false">+</mo>
              <mn>2</mn>
            </mrow>
          </mrow>
        </mfrac>
      </mstyle>
      <mrow/>
    </mrow>
    <annotation encoding="StarMath 5.0"> size 12{ {  {-n rSup { size 8{4} } -2n rSup { size 8{2} } -2n}  over  {7n rSup { size 8{4} } +2} } } {}</annotation>
  </semantics>
</math>
</file>

<file path=Object 2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9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}={}} underbrace { size 6{n rightarrow infty} } } {}</annotation>
  </semantics>
</math>
</file>

<file path=Object 270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−</mo>
            <mrow>
              <mn>2</mn>
              <mo stretchy="false">⋅</mo>
              <mn>0</mn>
            </mrow>
            <mo stretchy="false">−</mo>
            <mrow>
              <mn>2</mn>
              <mo stretchy="false">⋅</mo>
              <mn>0</mn>
            </mrow>
          </mrow>
          <mrow>
            <mn>7</mn>
            <mo stretchy="false">+</mo>
            <mrow>
              <mn>2</mn>
              <mo stretchy="false">⋅</mo>
              <mn>0</mn>
            </mrow>
          </mrow>
        </mfrac>
      </mstyle>
      <mrow/>
    </mrow>
    <annotation encoding="StarMath 5.0"> size 12{ {  {-1-2 cdot 0-2 cdot 0}  over  {7+2 cdot 0} } } {}</annotation>
  </semantics>
</math>
</file>

<file path=Object 271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n rSup { size 8{2} } }  over  {2n+1} } } {}</annotation>
  </semantics>
</math>
</file>

<file path=Object 27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7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0{ {} rSub { size 6{n=0} }  rSup { size 8{infty} } } {}</annotation>
  </semantics>
</math>
</file>

<file path=Object 27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n rSup { size 8{2} } }  over  {2n+1} } } {}</annotation>
  </semantics>
</math>
</file>

<file path=Object 27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i>n</mi>
            </mrow>
          </mrow>
        </mfrac>
      </mstyle>
      <mrow/>
    </mrow>
    <annotation encoding="StarMath 5.0"> size 12{ {  {n rSup { size 8{2} } }  over  {2n+n} } } {}</annotation>
  </semantics>
</math>
</file>

<file path=Object 27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7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7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7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 2.1.)</mtext>
          </mstyle>
        </munder>
      </mstyle>
      <mrow/>
    </mrow>
    <annotation encoding="StarMath 5.0"> size 12{ { drarrow } underbrace { size 8{"S2.1. 2.1.)" } } } {}</annotation>
  </semantics>
</math>
</file>

<file path=Object 28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2/content.xml><?xml version="1.0" encoding="utf-8"?>
<math xmlns="http://www.w3.org/1998/Math/MathML" display="block">
  <semantics>
    <mrow>
      <mstyle mathsize="12pt">
        <mrow>
          <msqrt>
            <mi>n</mi>
          </msqrt>
          <mo stretchy="false">(</mo>
          <mrow>
            <msqrt>
              <mrow>
                <mi>n</mi>
                <mo stretchy="false">+</mo>
                <mn>1</mn>
              </mrow>
            </msqrt>
            <mo stretchy="false">−</mo>
            <msqrt>
              <mi>n</mi>
            </msqrt>
          </mrow>
          <mo stretchy="false">)</mo>
        </mrow>
      </mstyle>
      <mrow/>
    </mrow>
    <annotation encoding="StarMath 5.0"> size 12{ sqrt {n}  \(  sqrt {n+1} - sqrt {n}  \)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under>
              <munder>
                <msqrt>
                  <mrow>
                    <mn>1</mn>
                    <mo stretchy="false">+</mo>
                    <mrow>
                      <mi>a</mi>
                      <mo stretchy="false">/</mo>
                      <mi>n</mi>
                    </mrow>
                  </mrow>
                </msqrt>
                <mo stretchy="true">⏟</mo>
              </munder>
              <mstyle mathsize="8pt">
                <mrow>
                  <mo stretchy="false">→</mo>
                  <mn>1</mn>
                </mrow>
              </mstyle>
            </munder>
            <mo stretchy="false">+</mo>
            <munder>
              <munder>
                <msqrt>
                  <mrow>
                    <mn>1</mn>
                    <mo stretchy="false">+</mo>
                    <mrow>
                      <mi>b</mi>
                      <mo stretchy="false">/</mo>
                      <mi>n</mi>
                    </mrow>
                  </mrow>
                </msqrt>
                <mo stretchy="true">⏟</mo>
              </munder>
              <mstyle mathsize="8pt">
                <mrow>
                  <mo stretchy="false">→</mo>
                  <mn>1</mn>
                </mrow>
              </mstyle>
            </munder>
          </mrow>
        </mfrac>
      </mstyle>
      <mrow/>
    </mrow>
    <annotation encoding="StarMath 5.0"> size 12{ {  {1}  over  { { sqrt {1+a/n} } underbrace { size 8{ rightarrow 1} } + { sqrt {1+b/n} } underbrace { size 8{ rightarrow 1} } } } } {}</annotation>
  </semantics>
</math>
</file>

<file path=Object 28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6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287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288/content.xml><?xml version="1.0" encoding="utf-8"?>
<math xmlns="http://www.w3.org/1998/Math/MathML" display="block">
  <semantics>
    <mrow>
      <mstyle mathsize="12pt">
        <mrow>
          <msqrt>
            <mi>n</mi>
          </msqrt>
          <mfrac>
            <mrow>
              <mrow>
                <mo fence="true" form="prefix" stretchy="true">(</mo>
                <mrow>
                  <mrow>
                    <mi>n</mi>
                    <mo stretchy="false">+</mo>
                    <mn>1</mn>
                  </mrow>
                </mrow>
                <mo fence="true" form="postfix" stretchy="true">)</mo>
              </mrow>
              <mo stretchy="false">−</mo>
              <mi>n</mi>
            </mrow>
            <mrow>
              <msqrt>
                <mrow>
                  <mi>n</mi>
                  <mo stretchy="false">+</mo>
                  <mn>1</mn>
                </mrow>
              </msqrt>
              <mo stretchy="false">+</mo>
              <msqrt>
                <mi>n</mi>
              </msqrt>
            </mrow>
          </mfrac>
          <mo stretchy="false">)</mo>
        </mrow>
      </mstyle>
      <mrow/>
    </mrow>
    <annotation encoding="StarMath 5.0"> size 12{ sqrt {n}  {  { left (n+1 right )-n}  over  { sqrt {n+1} + sqrt {n} } }  \) } {}</annotation>
  </semantics>
</math>
</file>

<file path=Object 289/content.xml><?xml version="1.0" encoding="utf-8"?>
<math xmlns="http://www.w3.org/1998/Math/MathML" display="block">
  <semantics>
    <mrow>
      <mstyle mathsize="12pt">
        <mfrac>
          <msqrt>
            <mi>n</mi>
          </msqrt>
          <mrow>
            <msqrt>
              <mrow>
                <mi>n</mi>
                <mo stretchy="false">+</mo>
                <mn>1</mn>
              </mrow>
            </msqrt>
            <mo stretchy="false">+</mo>
            <msqrt>
              <mi>n</mi>
            </msqrt>
          </mrow>
        </mfrac>
      </mstyle>
      <mrow/>
    </mrow>
    <annotation encoding="StarMath 5.0"> size 12{ {  { sqrt {n} }  over  { sqrt {n+1} + sqrt {n}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frac>
              <mn>1</mn>
              <msqrt>
                <mi>n</mi>
              </msqrt>
            </mfrac>
            <mo stretchy="false">(</mo>
            <mrow>
              <msqrt>
                <mrow>
                  <mi>n</mi>
                  <mo stretchy="false">+</mo>
                  <mn>1</mn>
                </mrow>
              </msqrt>
              <mo stretchy="false">+</mo>
              <msqrt>
                <mi>n</mi>
              </msqrt>
            </mrow>
            <mo stretchy="false">)</mo>
          </mrow>
        </mfrac>
      </mstyle>
      <mrow/>
    </mrow>
    <annotation encoding="StarMath 5.0"> size 12{ {  {1}  over  { {  {1}  over  { sqrt {n} } }  \(  sqrt {n+1} + sqrt {n}  \) 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n>1</mn>
                <mo stretchy="false">+</mo>
                <mrow>
                  <mn>1</mn>
                  <mo stretchy="false">/</mo>
                  <mi>n</mi>
                </mrow>
              </mrow>
            </msqrt>
            <mo stretchy="false">+</mo>
            <mn>1</mn>
          </mrow>
        </mfrac>
      </mstyle>
      <mrow/>
    </mrow>
    <annotation encoding="StarMath 5.0"> size 12{ {  {1}  over  { sqrt {1+1/n} +1} } } {}</annotation>
  </semantics>
</math>
</file>

<file path=Object 292/content.xml><?xml version="1.0" encoding="utf-8"?>
<math xmlns="http://www.w3.org/1998/Math/MathML" display="block">
  <semantics>
    <mstyle mathsize="10pt">
      <mfrac>
        <mi>n</mi>
        <munder>
          <munder>
            <mrow>
              <munderover>
                <mo stretchy="false">∑</mo>
                <mstyle mathsize="6pt">
                  <mrow>
                    <mi>k</mi>
                    <mo stretchy="false">=</mo>
                    <mn>0</mn>
                  </mrow>
                </mstyle>
                <mstyle mathsize="6pt">
                  <mi>n</mi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i>k</mi>
                        </mtd>
                      </mtr>
                      <mtr>
                        <mtd>
                          <mi>n</mi>
                        </mtd>
                      </mtr>
                    </mtable>
                  </mrow>
                  <mo fence="true" form="postfix" stretchy="true">)</mo>
                </mrow>
                <msup>
                  <mi>h</mi>
                  <mstyle mathsize="6pt">
                    <mi>k</mi>
                  </mstyle>
                </msup>
              </mrow>
            </mrow>
            <mo stretchy="true">⏟</mo>
          </munder>
          <mstyle mathsize="6pt">
            <mrow>
              <mrow/>
              <mo stretchy="false">≥</mo>
              <mn>0</mn>
            </mrow>
          </mstyle>
        </munder>
      </mfrac>
    </mstyle>
    <annotation encoding="StarMath 5.0"> size 10{ {  {n}  over  { Sum cSub { size 6{k=0} }  cSup { size 6{n} }  {  { left ( stack {k # n}  right)} h rSup { size 6{k} } } underbrace { size 6{{} ge 0} } } } }  </annotation>
  </semantics>
</math>
</file>

<file path=Object 293/content.xml><?xml version="1.0" encoding="utf-8"?>
<math xmlns="http://www.w3.org/1998/Math/MathML" display="block">
  <semantics>
    <mrow>
      <mstyle mathsize="12pt">
        <mfrac>
          <mn>1</mn>
          <mrow>
            <munder>
              <mtext>lim</mtext>
              <mstyle mathsize="8pt">
                <mrow>
                  <mi>n</mi>
                  <mo stretchy="false">→</mo>
                  <mi>¥</mi>
                </mrow>
              </mstyle>
            </munder>
            <mrow>
              <mo fence="true" form="prefix" stretchy="true">(</mo>
              <mrow>
                <mrow>
                  <msqrt>
                    <mrow>
                      <mn>1</mn>
                      <mo stretchy="false">+</mo>
                      <mfrac>
                        <mn>1</mn>
                        <mi>n</mi>
                      </mfrac>
                    </mrow>
                  </msqrt>
                  <mo stretchy="false">+</mo>
                  <mn>1</mn>
                </mrow>
              </mrow>
              <mo fence="true" form="postfix" stretchy="true">)</mo>
            </mrow>
          </mrow>
        </mfrac>
      </mstyle>
      <mrow/>
    </mrow>
    <annotation encoding="StarMath 5.0"> size 12{ {  {1}  over  { {"lim"}  cSub { size 8{n rightarrow ¥} }  left ( sqrt {1+ {  {1}  over  {n} } } +1 right )} } } {}</annotation>
  </semantics>
</math>
</file>

<file path=Object 294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size="6pt">
            <mtext>A2.1.13 a )</mtext>
          </mstyle>
        </munder>
      </mstyle>
      <mrow/>
    </mrow>
    <annotation encoding="StarMath 5.0"> size 10{ { {}={}} underbrace { size 6{"A2.1.13 a )" } } } {}</annotation>
  </semantics>
</math>
</file>

<file path=Object 295/content.xml><?xml version="1.0" encoding="utf-8"?>
<math xmlns="http://www.w3.org/1998/Math/MathML" display="block">
  <semantics>
    <mstyle mathsize="12pt">
      <mfrac>
        <mi>n</mi>
        <mrow>
          <mrow>
            <mn>1</mn>
            <mo stretchy="false">+</mo>
            <mstyle mathvariant="italic">
              <mtext>nh</mtext>
            </mstyle>
            <mo stretchy="false">+</mo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</mrow>
              <mn>2</mn>
            </mfrac>
          </mrow>
          <mrow>
            <msup>
              <mi>h</mi>
              <mstyle mathsize="8pt">
                <mn>2</mn>
              </mstyle>
            </msup>
            <mo stretchy="false">+</mo>
            <mrow>
              <munderover>
                <mo stretchy="false">∑</mo>
                <mstyle mathsize="8pt">
                  <mrow>
                    <mi>ν</mi>
                    <mo stretchy="false">=</mo>
                    <mn>3</mn>
                  </mrow>
                </mstyle>
                <mstyle mathsize="8pt">
                  <mi>n</mi>
                </mstyle>
              </munderover>
              <mrow>
                <mo fence="true" form="prefix" stretchy="true">(</mo>
                <mrow>
                  <mtable>
                    <mtr>
                      <mtd>
                        <mi>k</mi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form="postfix" stretchy="true">)</mo>
              </mrow>
            </mrow>
          </mrow>
          <msup>
            <mi>h</mi>
            <mstyle mathsize="8pt">
              <mi>ν</mi>
            </mstyle>
          </msup>
        </mrow>
      </mfrac>
    </mstyle>
    <annotation encoding="StarMath 5.0"> size 12{ {  {n}  over  {1+ ital "nh"+ {  {n \( n-1 \) }  over  {2} } h rSup { size 8{2} } + Sum cSub { size 8{ν=3} }  cSup { size 8{n} } { left ( stack {k # n}  right)} h rSup { size 8{ν} } } } }  
  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under>
                  <mtext>lim</mtext>
                  <mstyle mathsize="8pt">
                    <mrow>
                      <mi>n</mi>
                      <mo stretchy="false">→</mo>
                      <mi mathvariant="normal">∞</mi>
                    </mrow>
                  </mstyle>
                </munder>
                <mo stretchy="false">(</mo>
                <mrow>
                  <mn>1</mn>
                  <mo stretchy="false">+</mo>
                  <mrow>
                    <mn>1</mn>
                    <mo stretchy="false">/</mo>
                    <mi>n</mi>
                  </mrow>
                </mrow>
                <mo stretchy="false">)</mo>
              </mrow>
            </msqrt>
            <mo stretchy="false">+</mo>
            <mn>1</mn>
          </mrow>
        </mfrac>
      </mstyle>
      <mrow/>
    </mrow>
    <annotation encoding="StarMath 5.0"> size 12{ {  {1}  over  { sqrt { {"lim"}  cSub { size 8{n rightarrow infty} }  \( 1+1/n \) } +1} } } {}</annotation>
  </semantics>
</math>
</file>

<file path=Object 297/content.xml><?xml version="1.0" encoding="utf-8"?>
<math xmlns="http://www.w3.org/1998/Math/MathML" display="block">
  <semantics>
    <mrow>
      <mstyle mathsize="12pt">
        <mfrac>
          <mn>1</mn>
          <mrow>
            <msqrt>
              <mn>1</mn>
            </msqrt>
            <mo stretchy="false">+</mo>
            <mn>1</mn>
          </mrow>
        </mfrac>
      </mstyle>
      <mrow/>
    </mrow>
    <annotation encoding="StarMath 5.0"> size 12{ {  {1}  over  { sqrt {1} +1} } } {}</annotation>
  </semantics>
</math>
</file>

<file path=Object 298/content.xml><?xml version="1.0" encoding="utf-8"?>
<math xmlns="http://www.w3.org/1998/Math/MathML" display="block">
  <semantics>
    <mrow>
      <mstyle mathsize="10pt">
        <mfrac>
          <mfrac>
            <mn>2</mn>
            <msup>
              <mi>h</mi>
              <mstyle mathsize="6pt">
                <mn>2</mn>
              </mstyle>
            </msup>
          </mfrac>
          <munder>
            <munder>
              <mrow>
                <mrow>
                  <mo fence="true" form="prefix" stretchy="true">[</mo>
                  <mrow>
                    <mfrac>
                      <mn>2</mn>
                      <mrow>
                        <msup>
                          <mi>h</mi>
                          <mstyle mathsize="6pt">
                            <mn>2</mn>
                          </mstyle>
                        </msup>
                        <mi>ε</mi>
                      </mrow>
                    </mfrac>
                  </mrow>
                  <mo fence="true" form="postfix" stretchy="true">]</mo>
                </mrow>
                <mo stretchy="false">+</mo>
                <mn>1</mn>
              </mrow>
              <mo stretchy="true">⏟</mo>
            </munder>
            <mstyle mathsize="6pt">
              <mrow>
                <mtext>&gt;</mtext>
                <mfrac>
                  <mn>2</mn>
                  <mrow>
                    <msup>
                      <mi>h</mi>
                      <mstyle mathsize="6pt">
                        <mn>2</mn>
                      </mstyle>
                    </msup>
                    <mi>ε</mi>
                  </mrow>
                </mfrac>
              </mrow>
            </mstyle>
          </munder>
        </mfrac>
      </mstyle>
      <mrow/>
    </mrow>
    <annotation encoding="StarMath 5.0"> size 10{ {  { {  {2}  over  {h rSup { size 6{2} } } } }  over  { { left [ {  {2}  over  {h rSup { size 6{2} } ε} }  right ]+1} underbrace { size 6{"&gt;" {  {2}  over  {h rSup { size 6{2} } ε} } } } } } } {}</annotation>
  </semantics>
</math>
</file>

<file path=Object 2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00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6{n rightarrow infty} 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sup>
                    <mi>n</mi>
                    <mstyle mathsize="6pt">
                      <mrow>
                        <mo stretchy="false">−</mo>
                        <mn>4</mn>
                      </mrow>
                    </mstyle>
                  </msup>
                  <mover accent="true">
                    <mstyle mathsize="6pt">
                      <mrow>
                        <mi>n</mi>
                        <mo stretchy="false">→</mo>
                        <mi mathvariant="normal">∞</mi>
                      </mrow>
                    </mstyle>
                    <mo stretchy="true">⃗</mo>
                  </mover>
                  <mn>0</mn>
                  <mspace width="0.5em"/>
                  <mo stretchy="false">⇒</mo>
                  <mstyle mathvariant="italic">
                    <msup>
                      <mtext>in</mtext>
                      <mstyle mathsize="6pt">
                        <mrow>
                          <mo stretchy="false">−</mo>
                          <mn>4</mn>
                        </mrow>
                      </mstyle>
                    </msup>
                  </mstyle>
                  <mover accent="true">
                    <mstyle mathsize="6pt">
                      <mrow>
                        <mi>n</mi>
                        <mo stretchy="false">→</mo>
                        <mi mathvariant="normal">∞</mi>
                      </mrow>
                    </mstyle>
                    <mo stretchy="true">⃗</mo>
                  </mover>
                  <mn>0</mn>
                </mrow>
              </mstyle>
            </mover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2{ { { rightarrow } overbrace { size 8{n rSup { size 6{ -4} }  widevec  { size 6{n rightarrow  infinity } } 0` drarrow  ital "in" rSup { size 6{ -4} }  widevec  { size 6{n rightarrow  infinity } } 0} } } underbrace {n rightarrow  infinity } } {}</annotation>
  </semantics>
</math>
</file>

<file path=Object 302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row>
              <mn>1</mn>
              <mo stretchy="false">/</mo>
              <mi>n</mi>
            </mrow>
          </mrow>
        </msqrt>
      </mstyle>
      <mrow/>
    </mrow>
    <annotation encoding="StarMath 5.0"> size 12{ sqrt {1+1/n} } {}</annotation>
  </semantics>
</math>
</file>

<file path=Object 303/content.xml><?xml version="1.0" encoding="utf-8"?>
<math xmlns="http://www.w3.org/1998/Math/MathML" display="block">
  <semantics>
    <mrow>
      <mstyle mathsize="12pt">
        <msqrt>
          <mn>1</mn>
        </msqrt>
      </mstyle>
      <mrow/>
    </mrow>
    <annotation encoding="StarMath 5.0"> size 12{ sqrt {1} } {}</annotation>
  </semantics>
</math>
</file>

<file path=Object 304/content.xml><?xml version="1.0" encoding="utf-8"?>
<math xmlns="http://www.w3.org/1998/Math/MathML" display="block">
  <semantics>
    <mstyle mathsize="10pt">
      <msubsup>
        <mrow/>
        <mstyle mathsize="6pt">
          <mrow>
            <mi>n</mi>
            <mo stretchy="false">=</mo>
            <mn>1</mn>
          </mrow>
        </mstyle>
        <mstyle mathsize="8pt">
          <mi mathvariant="normal">∞</mi>
        </mstyle>
      </msubsup>
    </mstyle>
    <annotation encoding="StarMath 5.0"> size 10{ {} rSub { size 6{n=1} }  rSup { size 8{infty} } } </annotation>
  </semantics>
</math>
</file>

<file path=Object 305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row>
              <mn>1</mn>
              <mo stretchy="false">/</mo>
              <mi>n</mi>
            </mrow>
          </mrow>
        </msqrt>
      </mstyle>
      <mrow/>
    </mrow>
    <annotation encoding="StarMath 5.0"> size 12{ sqrt {1+1/n} } {}</annotation>
  </semantics>
</math>
</file>

<file path=Object 3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07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308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a</mi>
          </mrow>
        </msqrt>
      </mstyle>
      <mrow/>
    </mrow>
    <annotation encoding="StarMath 5.0"> size 12{ sqrt {n+a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b</mi>
          </mrow>
        </msqrt>
      </mstyle>
      <mrow/>
    </mrow>
    <annotation encoding="StarMath 5.0"> size 12{ sqrt {n+b} } {}</annotation>
  </semantics>
</math>
</file>

<file path=Object 31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a</mi>
          </mrow>
        </msqrt>
      </mstyle>
      <mrow/>
    </mrow>
    <annotation encoding="StarMath 5.0"> size 12{ sqrt {n+a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b</mi>
          </mrow>
        </msqrt>
      </mstyle>
      <mrow/>
    </mrow>
    <annotation encoding="StarMath 5.0"> size 12{ sqrt {n+b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</mfrac>
      </mstyle>
      <mrow/>
    </mrow>
    <annotation encoding="StarMath 5.0"> size 12{ {  { sqrt {n+a} + sqrt {n+b} }  over  { sqrt {n+a} + sqrt {n+b} } } } {}</annotation>
  </semantics>
</math>
</file>

<file path=Object 314/content.xml><?xml version="1.0" encoding="utf-8"?>
<math xmlns="http://www.w3.org/1998/Math/MathML" display="block">
  <semantics>
    <mrow>
      <mstyle mathsize="12pt">
        <mfrac>
          <mrow>
            <msqrt>
              <mrow>
                <mi>n</mi>
                <mo stretchy="false">(</mo>
              </mrow>
            </msqrt>
            <mrow>
              <mi>n</mi>
              <mo stretchy="false">+</mo>
              <mi>a</mi>
              <mo stretchy="false">−</mo>
              <mo stretchy="false">(</mo>
            </mrow>
            <mrow>
              <mi>n</mi>
              <mo stretchy="false">+</mo>
              <mi>b</mi>
            </mrow>
            <mo stretchy="false">)</mo>
            <mo stretchy="false">)</mo>
          </mrow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</mfrac>
      </mstyle>
      <mrow/>
    </mrow>
    <annotation encoding="StarMath 5.0"> size 12{ {  { sqrt {n \( } n+a -  \( n+b \)  \) }  over  { sqrt {n+a} + sqrt {n+b} } } } {}</annotation>
  </semantics>
</math>
</file>

<file path=Object 31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2</mn>
        </mfrac>
      </mstyle>
      <mrow/>
    </mrow>
    <annotation encoding="StarMath 5.0"> size 12{ {  {a - b}  over  {2} } } {}</annotation>
  </semantics>
</math>
</file>

<file path=Object 3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o fence="true" form="prefix" stretchy="false">|</mo>
            <mrow>
              <mi>x</mi>
            </mrow>
            <mo fence="true" form="postfix" stretchy="false">|</mo>
          </mrow>
        </mfrac>
      </mstyle>
      <mrow/>
    </mrow>
    <annotation encoding="StarMath 5.0"> size 12{ {  {1}  over  { lline x rline } } } {}</annotation>
  </semantics>
</math>
</file>

<file path=Object 31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h</mi>
          </mrow>
        </mfrac>
      </mstyle>
      <mrow/>
    </mrow>
    <annotation encoding="StarMath 5.0"> size 12{ {  {1}  over  {1+h} } } {}</annotation>
  </semantics>
</math>
</file>

<file path=Object 320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ϵ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%epsilon} }  right ]} {}</annotation>
  </semantics>
</math>
</file>

<file path=Object 321/content.xml><?xml version="1.0" encoding="utf-8"?>
<math xmlns="http://www.w3.org/1998/Math/MathML" display="block">
  <semantics>
    <mrow>
      <mstyle mathsize="12pt">
        <mfrac>
          <mi>n</mi>
          <mrow>
            <mo stretchy="false">(</mo>
            <mrow>
              <mn>1</mn>
              <mo stretchy="false">+</mo>
              <mi>h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}  over  { \( 1+h \)  rSup { size 8{n} } } } } {}</annotation>
  </semantics>
</math>
</file>

<file path=Object 3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3/content.xml><?xml version="1.0" encoding="utf-8"?>
<math xmlns="http://www.w3.org/1998/Math/MathML" display="block">
  <semantics>
    <mrow>
      <mstyle mathsize="10pt">
        <munder>
          <munder>
            <msub>
              <mi>x</mi>
              <mstyle mathsize="6pt">
                <mi>n</mi>
              </mstyle>
            </msub>
            <mo stretchy="true">⏟</mo>
          </munder>
          <mstyle mathsize="6pt">
            <mrow>
              <mrow>
                <mtext>IndHyp</mtext>
                <mo stretchy="false">≤</mo>
                <msup>
                  <mi>q</mi>
                  <mstyle mathsize="6pt">
                    <mi>n</mi>
                  </mstyle>
                </msup>
              </mrow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0{ {x rSub { size 6{n} } } underbrace { size 6{"IndHyp" &lt;= q rSup { size 6{n} } x rSub { size 6{0} } } } } {}</annotation>
  </semantics>
</math>
</file>

<file path=Object 324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5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-1} } } {}</annotation>
  </semantics>
</math>
</file>

<file path=Object 326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7/content.xml><?xml version="1.0" encoding="utf-8"?>
<math xmlns="http://www.w3.org/1998/Math/MathML" display="block">
  <semantics>
    <mrow>
      <mstyle mathsize="12pt">
        <mfrac>
          <mn>1</mn>
          <mrow>
            <msub>
              <mi>n</mi>
              <mstyle mathsize="8pt">
                <mn>0</mn>
              </mstyle>
            </msub>
            <mo stretchy="false">−</mo>
            <mn>1</mn>
          </mrow>
        </mfrac>
      </mstyle>
      <mrow/>
    </mrow>
    <annotation encoding="StarMath 5.0"> size 12{ {  {1}  over  {n rSub { size 8{0} } -1} } } {}</annotation>
  </semantics>
</math>
</file>

<file path=Object 328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row>
            <mrow>
              <mo fence="true" form="prefix" stretchy="true">[</mo>
              <mrow>
                <mfrac>
                  <mn>2</mn>
                  <mrow>
                    <msup>
                      <mi>h</mi>
                      <mstyle mathsize="8pt">
                        <mn>2</mn>
                      </mstyle>
                    </msup>
                    <mi>e</mi>
                  </mrow>
                </mfrac>
              </mrow>
              <mo fence="true" form="postfix" stretchy="true">]</mo>
            </mrow>
            <mo stretchy="false">+</mo>
            <mn>2</mn>
            <mo stretchy="false">−</mo>
            <mn>1</mn>
          </mrow>
        </mfrac>
      </mstyle>
      <mrow/>
    </mrow>
    <annotation encoding="StarMath 5.0"> size 12{ {  {1}  over  { left [ {  {2}  over  {h rSup { size 8{2} } e} }  right ]+2-1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sup>
                <mi>q</mi>
                <mstyle mathsize="8pt">
                  <mi>n</mi>
                </mstyle>
              </msup>
              <msub>
                <mi>x</mi>
                <mstyle mathsize="8pt">
                  <mn>0</mn>
                </mstyle>
              </msub>
            </mrow>
            <mo stretchy="true">⏟</mo>
          </munder>
          <mstyle mathsize="8pt">
            <msub>
              <mi>b</mi>
              <mstyle mathsize="6pt">
                <mi>n</mi>
              </mstyle>
            </msub>
          </mstyle>
        </munder>
      </mstyle>
      <mrow/>
    </mrow>
    <annotation encoding="StarMath 5.0"> size 12{ {q rSup { size 8{n} } x rSub { size 8{0} } } underbrace { size 8{b rSub { size 6{n} } } 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e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e} }  right ]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2 "." 1 "." 1} } } {}</annotation>
  </semantics>
</math>
</file>

<file path=Object 3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ϵ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%epsilon} }  right ]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text>&gt;</mtext>
              <mn>2</mn>
            </mrow>
          </mstyle>
        </munder>
      </mstyle>
      <mrow/>
    </mrow>
    <annotation encoding="StarMath 5.0"> size 12{ {c} underbrace { size 8{"&gt;"2} } } {}</annotation>
  </semantics>
</math>
</file>

<file path=Object 33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3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i>n</mi>
          </mrow>
          <mrow>
            <mi>n</mi>
            <mo stretchy="false">+</mo>
            <mn>1</mn>
          </mrow>
        </mfrac>
      </mstyle>
      <mrow/>
    </mrow>
    <annotation encoding="StarMath 5.0"> size 12{ {  { \( -1 \)  rSup { size 8{n} } n}  over  {n+1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+</mo>
            <mn>2</mn>
          </mrow>
        </mfrac>
      </mstyle>
      <mrow/>
    </mrow>
    <annotation encoding="StarMath 5.0"> size 12{ {  {n+1}  over  {n+2} } } {}</annotation>
  </semantics>
</math>
</file>

<file path=Object 34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341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6{n rightarrow infty} } } {}</annotation>
  </semantics>
</math>
</file>

<file path=Object 342/content.xml><?xml version="1.0" encoding="utf-8"?>
<math xmlns="http://www.w3.org/1998/Math/MathML" display="block">
  <semantics>
    <mrow>
      <mstyle mathsize="10pt">
        <munder>
          <munder>
            <mrow>
              <munder>
                <mtext>lim</mtext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sup>
                <mi>q</mi>
                <mstyle mathsize="6pt">
                  <mi>n</mi>
                </mstyle>
              </msup>
            </mrow>
            <mo stretchy="true">⏟</mo>
          </munder>
          <mstyle mathsize="6pt">
            <mrow>
              <mrow>
                <mrow/>
                <mo stretchy="false">=</mo>
                <mn>0</mn>
              </mrow>
              <mi>,</mi>
              <mtext>da</mtext>
              <mrow>
                <mrow>
                  <mo fence="true" form="prefix" stretchy="false">|</mo>
                  <mrow>
                    <mi>q</mi>
                  </mrow>
                  <mo fence="true" form="postfix" stretchy="false">|</mo>
                </mrow>
                <mo stretchy="false">&lt;</mo>
                <mn>1</mn>
              </mrow>
            </mrow>
          </mstyle>
        </munder>
      </mstyle>
      <mrow/>
    </mrow>
    <annotation encoding="StarMath 5.0"> size 10{ { {"lim"}  cSub { size 6{n rightarrow infty} } q rSup { size 6{n} } } underbrace { size 6{ {}=0,"da" lline q rline &lt;1} } } {}</annotation>
  </semantics>
</math>
</file>

<file path=Object 343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S2.1.2 2.)</mtext>
          </mstyle>
        </munder>
      </mstyle>
      <mrow/>
    </mrow>
    <annotation encoding="StarMath 5.0"> size 10{ { drarrow } underbrace { size 6{"S2.1.2 2.)" } } } {}</annotation>
  </semantics>
</math>
</file>

<file path=Object 34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345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n>4</mn>
              </mstyle>
            </msup>
            <mo stretchy="false">−</mo>
            <mi>i</mi>
          </mrow>
          <mrow>
            <mi>i</mi>
            <mo stretchy="false">−</mo>
            <msup>
              <mi>n</mi>
              <mstyle mathsize="8pt">
                <mn>4</mn>
              </mstyle>
            </msup>
          </mrow>
        </mfrac>
      </mstyle>
      <mrow/>
    </mrow>
    <annotation encoding="StarMath 5.0"> size 12{ {  {n rSup { size 8{4} }  - i}  over  {i - n rSup { size 8{4} } } } } {}</annotation>
  </semantics>
</math>
</file>

<file path=Object 3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tyle mathvariant="italic">
              <msup>
                <mtext>in</mtext>
                <mstyle mathsize="8pt">
                  <mrow>
                    <mo stretchy="false">−</mo>
                    <mn>4</mn>
                  </mrow>
                </mstyle>
              </msup>
            </mstyle>
          </mrow>
          <mrow>
            <mstyle mathvariant="italic">
              <msup>
                <mtext>in</mtext>
                <mstyle mathsize="8pt">
                  <mrow>
                    <mo stretchy="false">−</mo>
                    <mn>4</mn>
                  </mrow>
                </mstyle>
              </msup>
            </mstyle>
            <mo stretchy="false">−</mo>
            <mn>1</mn>
          </mrow>
        </mfrac>
      </mstyle>
      <mrow/>
    </mrow>
    <annotation encoding="StarMath 5.0"> size 12{ {  {1 -  ital "in" rSup { size 8{ - 4} } }  over  { ital "in" rSup { size 8{ - 4} }  - 1} } } {}</annotation>
  </semantics>
</math>
</file>

<file path=Object 348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i>p</mi>
          </mstyle>
        </msubsup>
      </mstyle>
      <mrow/>
    </mrow>
    <annotation encoding="StarMath 5.0"> size 12{S rSub { size 8{n} }  rSup { size 8{p} } } {}</annotation>
  </semantics>
</math>
</file>

<file path=Object 34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0</mn>
          </mrow>
          <mrow>
            <mn>0</mn>
            <mo stretchy="false">−</mo>
            <mn>1</mn>
          </mrow>
        </mfrac>
      </mstyle>
      <mrow/>
    </mrow>
    <annotation encoding="StarMath 5.0"> size 12{ {  {1 - 0}  over  {0 - 1} } } {}</annotation>
  </semantics>
</math>
</file>

<file path=Object 350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i</mi>
                <mn>2</mn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i}  over  {2} }  right ) rSup { size 8{n} } } {}</annotation>
  </semantics>
</math>
</file>

<file path=Object 351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o stretchy="false">)</mo>
        </mrow>
      </mstyle>
      <mrow/>
    </mrow>
    <annotation encoding="StarMath 5.0"> size 12{ {  {1}  over  {2} }  \) } {}</annotation>
  </semantics>
</math>
</file>

<file path=Object 35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4/content.xml><?xml version="1.0" encoding="utf-8"?>
<math xmlns="http://www.w3.org/1998/Math/MathML" display="block">
  <semantics>
    <mstyle mathsize="10pt">
      <msubsup>
        <mrow/>
        <mstyle mathsize="6pt">
          <mrow>
            <mi>n</mi>
            <mo stretchy="false">=</mo>
            <mn>1</mn>
          </mrow>
        </mstyle>
        <mstyle mathsize="8pt">
          <mi mathvariant="normal">∞</mi>
        </mstyle>
      </msubsup>
    </mstyle>
    <annotation encoding="StarMath 5.0"> size 10{ {} rSub { size 6{n=1} }  rSup { size 8{infty} } } </annotation>
  </semantics>
</math>
</file>

<file path=Object 355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i>p</mi>
          </mstyle>
        </msubsup>
      </mstyle>
      <mrow/>
    </mrow>
    <annotation encoding="StarMath 5.0"> size 12{S rSub { size 8{n} }  rSup { size 8{p} } } {}</annotation>
  </semantics>
</math>
</file>

<file path=Object 3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7/content.xml><?xml version="1.0" encoding="utf-8"?>
<math xmlns="http://www.w3.org/1998/Math/MathML" display="block">
  <semantics>
    <mrow>
      <mstyle mathsize="10pt">
        <msubsup>
          <mrow/>
          <mstyle mathsize="8pt">
            <mi>n</mi>
          </mstyle>
          <mstyle mathsize="6pt">
            <mi mathvariant="normal">∞</mi>
          </mstyle>
        </msubsup>
      </mstyle>
      <mrow/>
    </mrow>
    <annotation encoding="StarMath 5.0"> size 10{ {} rSub { size 8{n} }  rSup { size 6{ infinity } } } {}</annotation>
  </semantics>
</math>
</file>

<file path=Object 358/content.xml><?xml version="1.0" encoding="utf-8"?>
<math xmlns="http://www.w3.org/1998/Math/MathML" display="block">
  <semantics>
    <mrow>
      <mstyle mathsize="10pt">
        <msubsup>
          <mi>S</mi>
          <mstyle mathsize="6pt">
            <mi>n</mi>
          </mstyle>
          <mstyle mathsize="6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0{S rSub { size 6{n} }  rSup { size 6{p+1 - ν} } } {}</annotation>
  </semantics>
</math>
</file>

<file path=Object 3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2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36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64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365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a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row>
                <mi>e</mi>
                <mo stretchy="false">/</mo>
                <mi>k</mi>
              </mrow>
            </mrow>
          </mstyle>
        </munder>
      </mstyle>
      <mrow/>
    </mrow>
    <annotation encoding="StarMath 5.0"> size 10{ { lline a rSub { size 6{n} }  rline } underbrace { size 6{"&lt;"e/k} } } {}</annotation>
  </semantics>
</math>
</file>

<file path=Object 366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b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i>k</mi>
            </mrow>
          </mstyle>
        </munder>
      </mstyle>
      <mrow/>
    </mrow>
    <annotation encoding="StarMath 5.0"> size 10{ { lline b rSub { size 6{n} }  rline } underbrace { size 6{"&lt;"k} } } {}</annotation>
  </semantics>
</math>
</file>

<file path=Object 367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a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row>
                <mi>e</mi>
                <mo stretchy="false">/</mo>
                <mi>k</mi>
              </mrow>
            </mrow>
          </mstyle>
        </munder>
      </mstyle>
      <mrow/>
    </mrow>
    <annotation encoding="StarMath 5.0"> size 10{ { lline a rSub { size 6{n} }  rline } underbrace { size 6{"&lt;"e/k} } } {}</annotation>
  </semantics>
</math>
</file>

<file path=Object 36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6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1/content.xml><?xml version="1.0" encoding="utf-8"?>
<math xmlns="http://www.w3.org/1998/Math/MathML" display="block">
  <semantics>
    <mrow>
      <mstyle mathsize="10pt">
        <munder>
          <munder>
            <msup>
              <mi>q</mi>
              <mstyle mathsize="6pt">
                <mn>0</mn>
              </mstyle>
            </msup>
            <mo stretchy="true">⏟</mo>
          </munder>
          <mstyle mathsize="6pt">
            <mrow>
              <mtext>&lt;</mtext>
              <mn>1</mn>
            </mrow>
          </mstyle>
        </munder>
      </mstyle>
      <mrow/>
    </mrow>
    <annotation encoding="StarMath 5.0"> size 10{ {q rSup { size 6{0} } } underbrace { size 6{"&lt;"1} } } {}</annotation>
  </semantics>
</math>
</file>

<file path=Object 37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0} underbrace { size 8{a rSub { size 6{n} } 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i>n</mi>
              </mstyle>
            </msub>
            <mo stretchy="true">⏟</mo>
          </munder>
          <mstyle mathsize="8pt">
            <msub>
              <mi>c</mi>
              <mstyle mathsize="6pt">
                <mi>n</mi>
              </mstyle>
            </msub>
          </mstyle>
        </munder>
      </mstyle>
      <mrow/>
    </mrow>
    <annotation encoding="StarMath 5.0"> size 12{ {x rSub { size 8{n} } } underbrace { size 8{c rSub { size 6{n} } } } } {}</annotation>
  </semantics>
</math>
</file>

<file path=Object 37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3  3.)</mtext>
          </mstyle>
        </munder>
      </mstyle>
      <mrow/>
    </mrow>
    <annotation encoding="StarMath 5.0"> size 12{ { drarrow } underbrace { size 8{"S2.1.3  3.)" } } } {}</annotation>
  </semantics>
</math>
</file>

<file path=Object 380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 infinity } } } {}</annotation>
  </semantics>
</math>
</file>

<file path=Object 381/content.xml><?xml version="1.0" encoding="utf-8"?>
<math xmlns="http://www.w3.org/1998/Math/MathML" display="block">
  <semantics>
    <mrow>
      <mstyle mathsize="10pt">
        <msubsup>
          <mi>S</mi>
          <mstyle mathsize="6pt">
            <mi>n</mi>
          </mstyle>
          <mstyle mathsize="6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0{S rSub { size 6{n} }  rSup { size 6{p+1 - ν} } } {}</annotation>
  </semantics>
</math>
</file>

<file path=Object 382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383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i>p</mi>
            </mstyle>
          </msubsup>
          <msup>
            <mi>n</mi>
            <mstyle mathsize="8pt">
              <mrow>
                <mi>p</mi>
                <mo stretchy="false">+</mo>
                <mn>1</mn>
              </mrow>
            </mstyle>
          </msup>
        </mfrac>
      </mstyle>
      <mrow/>
    </mrow>
    <annotation encoding="StarMath 5.0"> size 12{ {  {S rSub { size 8{n} }  rSup { size 8{p} } }  over  {n rSup { size 8{p+1} } 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38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p</mi>
                    <mo stretchy="false">+</mo>
                    <mn>1</mn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stack {p+1 # %nu}  right)}  {}   </annotation>
  </semantics>
</math>
</file>

<file path=Object 3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3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39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p+1} }  {} } {}</annotation>
  </semantics>
</math>
</file>

<file path=Object 3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p+1} }  {} } {}</annotation>
  </semantics>
</math>
</file>

<file path=Object 40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0} }  cSup { size 8{p+1} }  {} } {}</annotation>
  </semantics>
</math>
</file>

<file path=Object 4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2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2 # k}  right)} 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0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2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2 # k}  right)} 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frac>
              <msubsup>
                <mi>S</mi>
                <mstyle mathsize="8pt">
                  <mi>n</mi>
                </mstyle>
                <mstyle mathsize="8pt">
                  <mrow>
                    <mi>p</mi>
                    <mo stretchy="false">+</mo>
                    <mn>2</mn>
                    <mo stretchy="false">−</mo>
                    <mi>k</mi>
                  </mrow>
                </mstyle>
              </msubsup>
              <msup>
                <mi>n</mi>
                <mstyle mathsize="8pt">
                  <mrow>
                    <mi>p</mi>
                    <mo stretchy="false">+</mo>
                    <mn>3</mn>
                    <mo stretchy="false">−</mo>
                    <mi>k</mi>
                  </mrow>
                </mstyle>
              </msup>
            </mfrac>
            <mo stretchy="true">⏟</mo>
          </munder>
          <mstyle mathsize="8pt">
            <mrow>
              <mo stretchy="false">→</mo>
              <mfrac>
                <mn>1</mn>
                <mrow>
                  <mi>p</mi>
                  <mo stretchy="false">+</mo>
                  <mn>3</mn>
                  <mo stretchy="false">−</mo>
                  <mi>k</mi>
                </mrow>
              </mfrac>
            </mrow>
          </mstyle>
        </munder>
      </mstyle>
      <mrow/>
    </mrow>
    <annotation encoding="StarMath 5.0"> size 12{ { {  {S rSub { size 8{n} }  rSup { size 8{p+2 - k} } }  over  {n rSup { size 8{p+3 - k} } } } } underbrace { size 8{ rightarrow  {  {1}  over  {p+3 - k} } } 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1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over>
                <mover>
                  <mrow>
                    <mi>p</mi>
                    <mtext>.</mtext>
                    <mtext>.</mtext>
                    <mtext>.</mtext>
                    <mn>0</mn>
                  </mrow>
                  <mo stretchy="true">⏞</mo>
                </mover>
                <mstyle mathsize="6pt">
                  <mrow>
                    <mrow>
                      <mn>0</mn>
                      <mo stretchy="false">≤</mo>
                      <mn>0</mn>
                    </mrow>
                    <mtext>.</mtext>
                    <mtext>.</mtext>
                    <mtext>.</mtext>
                    <mrow>
                      <mi>p</mi>
                      <mo stretchy="false">≤</mo>
                      <mi>p</mi>
                    </mrow>
                  </mrow>
                </mstyle>
              </mover>
            </mstyle>
          </msubsup>
          <msup>
            <mi>n</mi>
            <mrow>
              <mo stretchy="false">(</mo>
              <mrow>
                <mi>p</mi>
                <mo stretchy="false">+</mo>
                <mn>1</mn>
              </mrow>
              <mo stretchy="false">)</mo>
              <mtext>.</mtext>
              <mtext>.</mtext>
              <mtext>.</mtext>
              <mn>1</mn>
            </mrow>
          </msup>
        </mfrac>
      </mstyle>
      <mrow/>
    </mrow>
    <annotation encoding="StarMath 5.0"> size 12{ {  {S rSub { size 8{n} }  rSup { size 8{ {p "."  "."  "." 0} overbrace { size 6{0 &lt;= 0 "."  "."  "." p &lt;= p} } } } }  over  {n rSup { \( p+1 \)  "."  "."  "." 1} } } } {}</annotation>
  </semantics>
</math>
</file>

<file path=Object 41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416/content.xml><?xml version="1.0" encoding="utf-8"?>
<math xmlns="http://www.w3.org/1998/Math/MathML" display="block">
  <semantics>
    <mrow>
      <mstyle mathsize="12pt">
        <msubsup>
          <mrow>
            <mo fence="true" form="prefix" stretchy="true">(</mo>
            <mrow>
              <mfrac>
                <msubsup>
                  <mi>S</mi>
                  <mstyle mathsize="8pt">
                    <mi>n</mi>
                  </mstyle>
                  <mstyle mathsize="8pt">
                    <mi>p</mi>
                  </mstyle>
                </msubsup>
                <msup>
                  <mi>n</mi>
                  <mstyle mathsize="8pt">
                    <mrow>
                      <mi>p</mi>
                      <mo stretchy="false">+</mo>
                      <mn>1</mn>
                    </mrow>
                  </mstyle>
                </msup>
              </mfrac>
            </mrow>
            <mo fence="true" form="postfix" stretchy="true">)</mo>
          </mrow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left ( {  {S rSub { size 8{n} }  rSup { size 8{p} } }  over  {n rSup { size 8{p+1} } } }  right ) rSub { size 8{n=1} }  rSup { size 8{ infinity } } } {}</annotation>
  </semantics>
</math>
</file>

<file path=Object 417/content.xml><?xml version="1.0" encoding="utf-8"?>
<math xmlns="http://www.w3.org/1998/Math/MathML" display="block">
  <semantics>
    <mrow>
      <mstyle mathsize="12pt">
        <msubsup>
          <mrow>
            <mo fence="true" form="prefix" stretchy="true">(</mo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frac>
                  <msup>
                    <mi>k</mi>
                    <mstyle mathsize="8pt">
                      <mn>2</mn>
                    </mstyle>
                  </msup>
                  <mrow>
                    <msup>
                      <mi>n</mi>
                      <mstyle mathsize="8pt">
                        <mn>3</mn>
                      </mstyle>
                    </msup>
                    <mo stretchy="false">+</mo>
                    <mi>k</mi>
                  </mrow>
                </mfrac>
              </mrow>
            </mrow>
            <mo fence="true" form="postfix" stretchy="true">)</mo>
          </mrow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k=1} }  cSup { size 8{n} }  { {  {k rSup { size 8{2} } }  over  {n rSup { size 8{3} } +k} } }  right ) rSub { size 8{n=1} }  rSup { size 8{ infinity } } } {}</annotation>
  </semantics>
</math>
</file>

<file path=Object 41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1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0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1</mn>
          </mrow>
        </mfrac>
      </mstyle>
      <mrow/>
    </mrow>
    <annotation encoding="StarMath 5.0"> size 12{ {  {1}  over  {p+1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1</mn>
          </mrow>
        </mfrac>
      </mstyle>
      <mrow/>
    </mrow>
    <annotation encoding="StarMath 5.0"> size 12{ {  {1}  over  {p+1} } } {}</annotation>
  </semantics>
</math>
</file>

<file path=Object 422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n>0</mn>
          </mstyle>
        </msubsup>
      </mstyle>
      <mrow/>
    </mrow>
    <annotation encoding="StarMath 5.0"> size 12{S rSub { size 8{n} }  rSup { size 8{0} 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2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n>0</mn>
            </mstyle>
          </msubsup>
          <mi>n</mi>
        </mfrac>
      </mstyle>
      <mrow/>
    </mrow>
    <annotation encoding="StarMath 5.0"> size 12{ {  {S rSub { size 8{n} }  rSup { size 8{0} } }  over  {n} 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27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i>k</mi>
            </mstyle>
          </msubsup>
          <msup>
            <mi>n</mi>
            <mstyle mathsize="8pt">
              <mrow>
                <mi>k</mi>
                <mo stretchy="false">+</mo>
                <mn>1</mn>
              </mrow>
            </mstyle>
          </msup>
        </mfrac>
      </mstyle>
      <mrow/>
    </mrow>
    <annotation encoding="StarMath 5.0"> size 12{ {  {S rSub { size 8{n} }  rSup { size 8{k} } }  over  {n rSup { size 8{k+1} } } } } {}</annotation>
  </semantics>
</math>
</file>

<file path=Object 42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429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30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2</mn>
          </mrow>
        </mfrac>
      </mstyle>
      <mrow/>
    </mrow>
    <annotation encoding="StarMath 5.0"> size 12{ {  {1}  over  {p+2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3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3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2{S rSub { size 8{n} }  rSup { size 8{p+1 - ν} } } {}</annotation>
  </semantics>
</math>
</file>

<file path=Object 43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5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3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7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p</mi>
                <mo stretchy="false">+</mo>
                <mn>2</mn>
              </mrow>
            </mstyle>
          </munderover>
          <mrow/>
        </mrow>
      </mstyle>
      <mrow/>
    </mrow>
    <annotation encoding="StarMath 5.0"> size 12{ Sum cSub { size 8{k=1} }  cSup { size 8{p+2} }  {} } {}</annotation>
  </semantics>
</math>
</file>

<file path=Object 43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440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row>
              <mi>p</mi>
              <mo stretchy="false">+</mo>
              <mn>2</mn>
              <mo stretchy="false">−</mo>
              <mi>k</mi>
            </mrow>
          </mstyle>
        </msubsup>
      </mstyle>
      <mrow/>
    </mrow>
    <annotation encoding="StarMath 5.0"> size 12{S rSub { size 8{n} }  rSup { size 8{p+2 - k} } } {}</annotation>
  </semantics>
</math>
</file>

<file path=Object 44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442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row>
                <mi>p</mi>
                <mo stretchy="false">+</mo>
                <mn>2</mn>
              </mrow>
            </mstyle>
          </munderover>
          <mrow/>
        </mrow>
      </mstyle>
      <mrow/>
    </mrow>
    <annotation encoding="StarMath 5.0"> size 12{ Sum cSub { size 8{k=2} }  cSup { size 8{p+2} }  {} } {}</annotation>
  </semantics>
</math>
</file>

<file path=Object 4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frac>
              <mn>1</mn>
              <msup>
                <mi>n</mi>
                <mstyle mathsize="8pt">
                  <mrow>
                    <mi>k</mi>
                    <mo stretchy="false">−</mo>
                    <mn>1</mn>
                  </mrow>
                </mstyle>
              </msup>
            </mfrac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 {  {1}  over  {n rSup { size 8{k - 1} } } } } underbrace { size 8{ rightarrow 0} } } {}</annotation>
  </semantics>
</math>
</file>

<file path=Object 4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8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49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row>
                  <mi>p</mi>
                  <mo stretchy="false">+</mo>
                  <mn>2</mn>
                  <mo stretchy="false">−</mo>
                  <mo stretchy="false">(</mo>
                </mrow>
                <mn>2</mn>
                <mtext>.</mtext>
                <mtext>.</mtext>
                <mtext>.</mtext>
                <mrow>
                  <mi>p</mi>
                  <mo stretchy="false">+</mo>
                  <mn>2</mn>
                </mrow>
                <mo stretchy="false">)</mo>
              </mrow>
            </mstyle>
          </msubsup>
          <msup>
            <mi>n</mi>
            <mstyle mathsize="8pt">
              <mrow>
                <mrow>
                  <mi>p</mi>
                  <mo stretchy="false">+</mo>
                  <mn>3</mn>
                  <mo stretchy="false">−</mo>
                  <mo stretchy="false">(</mo>
                </mrow>
                <mn>2</mn>
                <mtext>.</mtext>
                <mtext>.</mtext>
                <mtext>.</mtext>
                <mrow>
                  <mi>p</mi>
                  <mo stretchy="false">+</mo>
                  <mn>2</mn>
                </mrow>
                <mo stretchy="false">)</mo>
              </mrow>
            </mstyle>
          </msup>
        </mfrac>
      </mstyle>
      <mrow/>
    </mrow>
    <annotation encoding="StarMath 5.0"> size 12{ {  {S rSub { size 8{n} }  rSup { size 8{p+2 -  \( 2 "."  "."  "." p+2 \) } } }  over  {n rSup { size 8{p+3 -  \( 2 "."  "."  "." p+2 \) } } } } } {}</annotation>
  </semantics>
</math>
</file>

<file path=Object 450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row>
                  <mi>p</mi>
                  <mo stretchy="false">−</mo>
                  <mo stretchy="false">(</mo>
                </mrow>
                <mn>0</mn>
                <mtext>.</mtext>
                <mtext>.</mtext>
                <mtext>.</mtext>
                <mi>p</mi>
                <mo stretchy="false">)</mo>
              </mrow>
            </mstyle>
          </msubsup>
          <msup>
            <mi>n</mi>
            <mstyle mathsize="8pt">
              <mrow>
                <mrow>
                  <mi>p</mi>
                  <mo stretchy="false">−</mo>
                  <mo stretchy="false">(</mo>
                </mrow>
                <mn>1</mn>
                <mtext>.</mtext>
                <mtext>.</mtext>
                <mtext>.</mtext>
                <mrow>
                  <mi>p</mi>
                  <mo stretchy="false">+</mo>
                  <mn>1</mn>
                </mrow>
                <mo stretchy="false">)</mo>
              </mrow>
            </mstyle>
          </msup>
        </mfrac>
      </mstyle>
      <mrow/>
    </mrow>
    <annotation encoding="StarMath 5.0"> size 12{ {  {S rSub { size 8{n} }  rSup { size 8{p -  \( 0 "."  "."  "." p \) } } }  over  {n rSup { size 8{p -  \( 1 "."  "."  "." p+1 \) } } } } } {}</annotation>
  </semantics>
</math>
</file>

<file path=Object 451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text>.</mtext>
                <mtext>.</mtext>
                <mtext>.</mtext>
                <mn>0</mn>
              </mrow>
            </mstyle>
          </msubsup>
          <msup>
            <mi>n</mi>
            <mstyle mathsize="8pt">
              <mrow>
                <mo stretchy="false">(</mo>
                <mrow>
                  <mi>p</mi>
                  <mo stretchy="false">+</mo>
                  <mn>1</mn>
                </mrow>
                <mo stretchy="false">)</mo>
                <mtext>.</mtext>
                <mtext>.</mtext>
                <mtext>.</mtext>
                <mn>1</mn>
              </mrow>
            </mstyle>
          </msup>
        </mfrac>
      </mstyle>
      <mrow/>
    </mrow>
    <annotation encoding="StarMath 5.0"> size 12{ {  {S rSub { size 8{n} }  rSup { size 8{p "."  "."  "." 0} } }  over  {n rSup { size 8{ \( p+1 \)  "."  "."  "." 1} } } } } {}</annotation>
  </semantics>
</math>
</file>

<file path=Object 4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4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5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5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form="postfix" stretchy="true">)</mo>
          </mrow>
          <mstyle mathsize="8pt">
            <mrow>
              <mi>p</mi>
              <mo stretchy="false">+</mo>
              <mn>2</mn>
            </mrow>
          </mstyle>
        </msup>
      </mstyle>
      <mrow/>
    </mrow>
    <annotation encoding="StarMath 5.0"> size 12{ left ( {  {n+1}  over  {n} }  right ) rSup { size 8{p+2} } } {}</annotation>
  </semantics>
</math>
</file>

<file path=Object 45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multiscripts>
                  <mtext/>
                  <mprescripts/>
                  <none/>
                  <mstyle mathsize="8pt">
                    <mrow>
                      <mi>p</mi>
                      <mo stretchy="false">+</mo>
                      <mn>2</mn>
                    </mrow>
                  </mstyle>
                </mmultiscripts>
              </mrow>
            </mfrac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 {  {1}  over  {n"" lSup { size 8{p+2} } } } } underbrace { size 8{ rightarrow 0} } } {}</annotation>
  </semantics>
</math>
</file>

<file path=Object 45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59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under>
                  <munder>
                    <mfrac>
                      <mn>1</mn>
                      <mi>n</mi>
                    </mfrac>
                    <mo stretchy="true">⏟</mo>
                  </munder>
                  <mstyle mathsize="6pt">
                    <mrow>
                      <mo stretchy="false">→</mo>
                      <mn>0</mn>
                    </mrow>
                  </mstyle>
                </munder>
              </mrow>
            </mrow>
            <mo fence="true" form="postfix" stretchy="true">)</mo>
          </mrow>
          <mstyle mathsize="6pt">
            <mrow>
              <mi>p</mi>
              <mo stretchy="false">+</mo>
              <mn>2</mn>
            </mrow>
          </mstyle>
        </msup>
      </mstyle>
      <mrow/>
    </mrow>
    <annotation encoding="StarMath 5.0"> size 10{ left (1+ { {  {1}  over  {n} } } underbrace { size 6{ rightarrow 0} }  right ) rSup { size 6{p+2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1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k</mi>
          </mrow>
        </mfrac>
      </mstyle>
      <mrow/>
    </mrow>
    <annotation encoding="StarMath 5.0"> size 12{ {  {k rSup { size 8{2} } }  over  {n rSup { size 8{3} } +k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sup>
            <mi>n</mi>
            <mstyle mathsize="8pt">
              <mn>3</mn>
            </mstyle>
          </msup>
        </mfrac>
      </mstyle>
      <mrow/>
    </mrow>
    <annotation encoding="StarMath 5.0"> size 12{ {  {k rSup { size 8{2} } }  over  {n rSup { size 8{3} } } } } {}</annotation>
  </semantics>
</math>
</file>

<file path=Object 46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n>2</mn>
            </mstyle>
          </msubsup>
          <msup>
            <mi>n</mi>
            <mstyle mathsize="8pt">
              <mn>3</mn>
            </mstyle>
          </msup>
        </mfrac>
      </mstyle>
      <mrow/>
    </mrow>
    <annotation encoding="StarMath 5.0"> size 12{ {  {S rSub { size 8{n} }  rSup { size 8{2} } }  over  {n rSup { size 8{3} } } } } {}</annotation>
  </semantics>
</math>
</file>

<file path=Object 46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7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k</mi>
          </mrow>
        </mfrac>
      </mstyle>
      <mrow/>
    </mrow>
    <annotation encoding="StarMath 5.0"> size 12{ {  {k rSup { size 8{2} } }  over  {n rSup { size 8{3} } +k} } 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n</mi>
          </mrow>
        </mfrac>
      </mstyle>
      <mrow/>
    </mrow>
    <annotation encoding="StarMath 5.0"> size 12{ {  {k rSup { size 8{2} } }  over  {n rSup { size 8{3} } +n} } } {}</annotation>
  </semantics>
</math>
</file>

<file path=Object 47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n>1</mn>
              <msup>
                <mi>n</mi>
                <mstyle mathsize="8pt">
                  <mn>2</mn>
                </mstyle>
              </msup>
            </mfrac>
          </mrow>
        </mfrac>
      </mstyle>
      <mrow/>
    </mrow>
    <annotation encoding="StarMath 5.0"> size 12{ {  {1}  over  {1+ {  {1}  over  {n rSup { size 8{2} } } } } } } {}</annotation>
  </semantics>
</math>
</file>

<file path=Object 471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3</mn>
            </mstyle>
          </msup>
        </mfrac>
      </mstyle>
      <mrow/>
    </mrow>
    <annotation encoding="StarMath 5.0"> size 12{ {  {1}  over  {n rSup { size 8{3} } } } } {}</annotation>
  </semantics>
</math>
</file>

<file path=Object 4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7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7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7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47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 rSup { size 8{2} } +n \)  \( 2n+1 \) }  over  {6} } } {}</annotation>
  </semantics>
</math>
</file>

<file path=Object 47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3</mn>
                </mstyle>
              </msup>
              <mo stretchy="false">+</mo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</mrow>
          <mn>6</mn>
        </mfrac>
      </mstyle>
      <mrow/>
    </mrow>
    <annotation encoding="StarMath 5.0"> size 12{ {  {2n rSup { size 8{3} } +n rSup { size 8{2} } +2n rSup { size 8{2} } +n}  over  {6} } } {}</annotation>
  </semantics>
</math>
</file>

<file path=Object 479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3</mn>
                </mstyle>
              </msup>
              <mo stretchy="false">+</mo>
              <mn>3</mn>
            </mrow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</mrow>
          <mn>6</mn>
        </mfrac>
      </mstyle>
      <mrow/>
    </mrow>
    <annotation encoding="StarMath 5.0"> size 12{ {  {2n rSup { size 8{3} } +3n rSup { size 8{2} } +n}  over  {6} } } {}</annotation>
  </semantics>
</math>
</file>

<file path=Object 48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n>3</mn>
        </mfrac>
      </mstyle>
      <mrow/>
    </mrow>
    <annotation encoding="StarMath 5.0"> size 12{ {  {n rSup { size 8{3} } }  over  {3} 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row>
            <mn>6</mn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1}  over  {6n rSup { size 8{2} } } } } {}</annotation>
  </semantics>
</math>
</file>

<file path=Object 48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484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48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8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8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92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493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98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A2 "." 1 "." 4} } } {}</annotation>
  </semantics>
</math>
</file>

<file path=Object 500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text>2a</mtext>
          </mrow>
        </msqrt>
      </mstyle>
      <mrow/>
    </mrow>
    <annotation encoding="StarMath 5.0"> size 12{ sqrt {8+"2a"} } {}</annotation>
  </semantics>
</math>
</file>

<file path=Object 502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503/content.xml><?xml version="1.0" encoding="utf-8"?>
<math xmlns="http://www.w3.org/1998/Math/MathML" display="block">
  <semantics>
    <mrow>
      <mstyle mathsize="12pt">
        <mfrac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 sqrt {8+2a rSub { size 8{n - 1} } } +4}  over  { sqrt {8+2a rSub { size 8{n - 1} } } +4} } } {}</annotation>
  </semantics>
</math>
</file>

<file path=Object 504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n>8</mn>
              <mo stretchy="false">+</mo>
              <mn>2</mn>
            </mrow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text>16</mtext>
            </mrow>
            <mo stretchy="false">|</mo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 \lline 8+2a rSub { size 8{n - 1} }  - "16" \lline }  over  { sqrt {8+2a rSub { size 8{n - 1} } } +4} } } {}</annotation>
  </semantics>
</math>
</file>

<file path=Object 505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2 \lline a rSub { size 8{n - 1} }  - 4 \lline }  over  { sqrt {8+2a rSub { size 8{n - 1} } } +4} 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n>4</mn>
        </mfrac>
      </mstyle>
      <mrow/>
    </mrow>
    <annotation encoding="StarMath 5.0"> size 12{ {  {2 \lline a rSub { size 8{n - 1} }  - 4 \lline }  over  {4} } } {}</annotation>
  </semantics>
</math>
</file>

<file path=Object 507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n>2</mn>
        </mfrac>
      </mstyle>
      <mrow/>
    </mrow>
    <annotation encoding="StarMath 5.0"> size 12{ {  { \lline a rSub { size 8{n - 1} }  - 4 \lline }  over  {2} 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09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n>0</mn>
            </mstyle>
          </msup>
        </mfrac>
      </mstyle>
      <mrow/>
    </mrow>
    <annotation encoding="StarMath 5.0"> size 12{ {  {1}  over  {2 rSup { size 8{0} } } } } {}</annotation>
  </semantics>
</math>
</file>

<file path=Object 51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1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4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1}  over  {2 rSup { size 8{n+1} } } } } {}</annotation>
  </semantics>
</math>
</file>

<file path=Object 51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51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519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</mrow>
          <mn>2</mn>
        </mfrac>
      </mstyle>
      <mrow/>
    </mrow>
    <annotation encoding="StarMath 5.0"> size 12{ {  {a rSub { size 8{n} } +a rSub { size 8{n - 1} } }  over  {2} } } {}</annotation>
  </semantics>
</math>
</file>

<file path=Object 521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n>1</mn>
              </mstyle>
            </msub>
            <mo stretchy="false">+</mo>
            <msub>
              <mi>a</mi>
              <mstyle mathsize="8pt">
                <mn>0</mn>
              </mstyle>
            </msub>
          </mrow>
          <mn>2</mn>
        </mfrac>
      </mstyle>
      <mrow/>
    </mrow>
    <annotation encoding="StarMath 5.0"> size 12{ {  {a rSub { size 8{1} } +a rSub { size 8{0} } }  over  {2} } } {}</annotation>
  </semantics>
</math>
</file>

<file path=Object 52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3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o stretchy="false">(</mo>
            <mrow>
              <mi>b</mi>
              <mo stretchy="false">+</mo>
              <mi>a</mi>
            </mrow>
            <mrow>
              <mo stretchy="false">)</mo>
              <mo stretchy="false">+</mo>
              <mi>b</mi>
            </mrow>
          </mrow>
          <mn>2</mn>
        </mfrac>
      </mstyle>
      <mrow/>
    </mrow>
    <annotation encoding="StarMath 5.0"> size 12{ {  { {  {1}  over  {2} }  \( b+a \) +b}  over  {2} } } {}</annotation>
  </semantics>
</math>
</file>

<file path=Object 524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25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2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frac>
              <mn>1</mn>
              <mn>4</mn>
            </mfrac>
            <mo stretchy="false">(</mo>
            <mn>3</mn>
            <mrow>
              <mi>b</mi>
              <mo stretchy="false">+</mo>
              <mi>a</mi>
            </mrow>
            <mrow>
              <mo stretchy="false">)</mo>
              <mo stretchy="false">+</mo>
              <mfrac>
                <mn>1</mn>
                <mn>2</mn>
              </mfrac>
            </mrow>
            <mo stretchy="false">(</mo>
            <mrow>
              <mi>b</mi>
              <mo stretchy="false">+</mo>
              <mi>a</mi>
            </mrow>
            <mo stretchy="false">)</mo>
          </mrow>
          <mn>2</mn>
        </mfrac>
      </mstyle>
      <mrow/>
    </mrow>
    <annotation encoding="StarMath 5.0"> size 12{ {  { {  {1}  over  {4} }  \( 3b+a \) + {  {1}  over  {2} }  \( b+a \) }  over  {2} } } {}</annotation>
  </semantics>
</math>
</file>

<file path=Object 528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</mrow>
          <mn>2</mn>
        </mfrac>
      </mstyle>
      <mrow/>
    </mrow>
    <annotation encoding="StarMath 5.0"> size 12{ {  {a rSub { size 8{n} } +a rSub { size 8{n - 1} } }  over  {2} 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  <mo stretchy="false">−</mo>
              <mfrac>
                <mn>1</mn>
                <mn>2</mn>
              </mfrac>
            </mrow>
            <msup>
              <mo stretchy="false">)</mo>
              <mstyle mathsize="8pt">
                <mi>n</mi>
              </mstyle>
            </msup>
          </mrow>
          <mrow>
            <mrow>
              <mn>1</mn>
              <mo stretchy="false">−</mo>
              <mo stretchy="false">(</mo>
            </mrow>
            <mfrac>
              <mn>1</mn>
              <mn>2</mn>
            </mfrac>
            <mo stretchy="false">)</mo>
          </mrow>
        </mfrac>
      </mstyle>
      <mrow/>
    </mrow>
    <annotation encoding="StarMath 5.0"> size 12{ {  {1 -  \(  -  {  {1}  over  {2} }  \)  rSup { size 8{n} } }  over  {1 -  \(  {  {1}  over  {2} }  \) } } } {}</annotation>
  </semantics>
</math>
</file>

<file path=Object 5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n>1</mn>
              <mn>2</mn>
            </mfrac>
          </mrow>
        </mfrac>
      </mstyle>
      <mrow/>
    </mrow>
    <annotation encoding="StarMath 5.0"> size 12{ {  {1}  over  {1+ {  {1}  over  {2} } } } } {}</annotation>
  </semantics>
</math>
</file>

<file path=Object 541/content.xml><?xml version="1.0" encoding="utf-8"?>
<math xmlns="http://www.w3.org/1998/Math/MathML" display="block">
  <semantics>
    <mrow>
      <mstyle mathsize="12pt">
        <mfrac>
          <mrow>
            <mn>2</mn>
            <mrow>
              <mi>b</mi>
              <mo stretchy="false">+</mo>
              <mi>a</mi>
            </mrow>
          </mrow>
          <mn>3</mn>
        </mfrac>
      </mstyle>
      <mrow/>
    </mrow>
    <annotation encoding="StarMath 5.0"> size 12{ {  {2b+a}  over  {3} } } {}</annotation>
  </semantics>
</math>
</file>

<file path=Object 54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543/content.xml><?xml version="1.0" encoding="utf-8"?>
<math xmlns="http://www.w3.org/1998/Math/MathML" display="block">
  <semantics>
    <mrow>
      <mstyle mathsize="12pt">
        <mfrac>
          <mrow>
            <mo stretchy="false">(</mo>
            <mn>3</mn>
            <mrow>
              <mi>n</mi>
              <mo stretchy="false">+</mo>
              <mn>1</mn>
            </mrow>
            <msup>
              <mo stretchy="false">)</mo>
              <mstyle mathsize="8pt">
                <mn>3</mn>
              </mstyle>
            </msup>
          </mrow>
          <mrow>
            <mo stretchy="false">(</mo>
            <mn>2</mn>
            <mrow>
              <mi>n</mi>
              <mo stretchy="false">−</mo>
              <mn>1</mn>
            </mrow>
            <mo stretchy="false">)</mo>
            <mo stretchy="false">(</mo>
            <mrow>
              <mn>2</mn>
              <mo stretchy="false">−</mo>
              <mn>3</mn>
            </mrow>
            <mi>n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3n+1 \)  rSup { size 8{3} } }  over  { \( 2n-1 \)  \( 2-3n \)  rSup { size 8{2} } } } } {}</annotation>
  </semantics>
</math>
</file>

<file path=Object 544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o stretchy="false">−</mo>
            <mn>1</mn>
          </mrow>
        </msqrt>
      </mstyle>
      <mrow/>
    </mrow>
    <annotation encoding="StarMath 5.0"> size 12{ sqrt {n rSup { size 8{2} } -1} } {}</annotation>
  </semantics>
</math>
</file>

<file path=Object 545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row>
                  <mn>2</mn>
                  <mi>n</mi>
                </mrow>
              </mstyle>
            </msup>
            <mo stretchy="false">−</mo>
            <mn>1</mn>
          </mrow>
          <mrow>
            <msup>
              <mi>a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  <mo stretchy="false">+</mo>
            <mn>1</mn>
          </mrow>
        </mfrac>
      </mstyle>
      <mrow/>
    </mrow>
    <annotation encoding="StarMath 5.0"> size 12{ {  {a rSup { size 8{2n} } -1}  over  {a rSup { size 8{2n+1} } +1} } } {}</annotation>
  </semantics>
</math>
</file>

<file path=Object 5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up>
                  <mrow>
                    <mo fence="true" form="prefix" stretchy="true">(</mo>
                    <mrow>
                      <mfrac>
                        <mrow>
                          <mn>1</mn>
                          <mo stretchy="false">+</mo>
                          <mi>i</mi>
                        </mrow>
                        <msqrt>
                          <mn>2</mn>
                        </msqrt>
                      </mfrac>
                    </mrow>
                    <mo fence="true" form="postfix" stretchy="true">)</mo>
                  </mrow>
                  <mstyle mathsize="8pt">
                    <mi>n</mi>
                  </mstyle>
                </msup>
              </mrow>
              <mo fence="true" form="postfix" stretchy="false">|</mo>
            </mrow>
            <mo stretchy="true">⏟</mo>
          </munder>
          <mstyle mathsize="8pt">
            <mn>1</mn>
          </mstyle>
        </munder>
      </mstyle>
      <mrow/>
    </mrow>
    <annotation encoding="StarMath 5.0"> size 12{ { lline  left ( {  {1+i}  over  { sqrt {2} } }  right ) rSup { size 8{n} }  rline } underbrace { size 8{1} } } {}</annotation>
  </semantics>
</math>
</file>