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Replacements/Object 700" manifest:media-type=""/>
  <manifest:file-entry manifest:full-path="ObjectReplacements/Object 298" manifest:media-type=""/>
  <manifest:file-entry manifest:full-path="ObjectReplacements/Object 689" manifest:media-type=""/>
  <manifest:file-entry manifest:full-path="ObjectReplacements/Object 699" manifest:media-type=""/>
  <manifest:file-entry manifest:full-path="ObjectReplacements/Object 277" manifest:media-type=""/>
  <manifest:file-entry manifest:full-path="ObjectReplacements/Object 668" manifest:media-type=""/>
  <manifest:file-entry manifest:full-path="ObjectReplacements/Object 278" manifest:media-type=""/>
  <manifest:file-entry manifest:full-path="ObjectReplacements/Object 669" manifest:media-type=""/>
  <manifest:file-entry manifest:full-path="ObjectReplacements/Object 108" manifest:media-type=""/>
  <manifest:file-entry manifest:full-path="ObjectReplacements/Object 287" manifest:media-type=""/>
  <manifest:file-entry manifest:full-path="ObjectReplacements/Object 678" manifest:media-type=""/>
  <manifest:file-entry manifest:full-path="ObjectReplacements/Object 109" manifest:media-type=""/>
  <manifest:file-entry manifest:full-path="ObjectReplacements/Object 288" manifest:media-type=""/>
  <manifest:file-entry manifest:full-path="ObjectReplacements/Object 679" manifest:media-type=""/>
  <manifest:file-entry manifest:full-path="ObjectReplacements/Object 297" manifest:media-type=""/>
  <manifest:file-entry manifest:full-path="ObjectReplacements/Object 688" manifest:media-type=""/>
  <manifest:file-entry manifest:full-path="ObjectReplacements/Object 698" manifest:media-type=""/>
  <manifest:file-entry manifest:full-path="ObjectReplacements/Object 701" manifest:media-type=""/>
  <manifest:file-entry manifest:full-path="ObjectReplacements/Object 702" manifest:media-type=""/>
  <manifest:file-entry manifest:full-path="ObjectReplacements/Object 703" manifest:media-type=""/>
  <manifest:file-entry manifest:full-path="ObjectReplacements/Object 704" manifest:media-type=""/>
  <manifest:file-entry manifest:full-path="ObjectReplacements/Object 705" manifest:media-type=""/>
  <manifest:file-entry manifest:full-path="ObjectReplacements/Object 309" manifest:media-type=""/>
  <manifest:file-entry manifest:full-path="ObjectReplacements/Object 710" manifest:media-type=""/>
  <manifest:file-entry manifest:full-path="ObjectReplacements/Object 711" manifest:media-type=""/>
  <manifest:file-entry manifest:full-path="ObjectReplacements/Object 712" manifest:media-type=""/>
  <manifest:file-entry manifest:full-path="ObjectReplacements/Object 713" manifest:media-type=""/>
  <manifest:file-entry manifest:full-path="ObjectReplacements/Object 714" manifest:media-type=""/>
  <manifest:file-entry manifest:full-path="ObjectReplacements/Object 715" manifest:media-type=""/>
  <manifest:file-entry manifest:full-path="ObjectReplacements/Object 318" manifest:media-type=""/>
  <manifest:file-entry manifest:full-path="ObjectReplacements/Object 273" manifest:media-type=""/>
  <manifest:file-entry manifest:full-path="ObjectReplacements/Object 319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558" manifest:media-type=""/>
  <manifest:file-entry manifest:full-path="ObjectReplacements/Object 110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9" manifest:media-type=""/>
  <manifest:file-entry manifest:full-path="ObjectReplacements/Object 559" manifest:media-type=""/>
  <manifest:file-entry manifest:full-path="ObjectReplacements/Object 111" manifest:media-type=""/>
  <manifest:file-entry manifest:full-path="ObjectReplacements/Object 290" manifest:media-type=""/>
  <manifest:file-entry manifest:full-path="ObjectReplacements/Object 112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9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317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648" manifest:media-type=""/>
  <manifest:file-entry manifest:full-path="ObjectReplacements/Object 491" manifest:media-type=""/>
  <manifest:file-entry manifest:full-path="ObjectReplacements/Object 649" manifest:media-type=""/>
  <manifest:file-entry manifest:full-path="ObjectReplacements/Object 492" manifest:media-type=""/>
  <manifest:file-entry manifest:full-path="ObjectReplacements/Object 493" manifest:media-type=""/>
  <manifest:file-entry manifest:full-path="ObjectReplacements/Object 494" manifest:media-type=""/>
  <manifest:file-entry manifest:full-path="ObjectReplacements/Object 495" manifest:media-type=""/>
  <manifest:file-entry manifest:full-path="ObjectReplacements/Object 496" manifest:media-type=""/>
  <manifest:file-entry manifest:full-path="ObjectReplacements/Object 497" manifest:media-type=""/>
  <manifest:file-entry manifest:full-path="ObjectReplacements/Object 498" manifest:media-type=""/>
  <manifest:file-entry manifest:full-path="ObjectReplacements/Object 499" manifest:media-type=""/>
  <manifest:file-entry manifest:full-path="ObjectReplacements/Object 300" manifest:media-type=""/>
  <manifest:file-entry manifest:full-path="ObjectReplacements/Object 591" manifest:media-type=""/>
  <manifest:file-entry manifest:full-path="ObjectReplacements/Object 301" manifest:media-type=""/>
  <manifest:file-entry manifest:full-path="ObjectReplacements/Object 592" manifest:media-type=""/>
  <manifest:file-entry manifest:full-path="ObjectReplacements/Object 302" manifest:media-type=""/>
  <manifest:file-entry manifest:full-path="ObjectReplacements/Object 593" manifest:media-type=""/>
  <manifest:file-entry manifest:full-path="ObjectReplacements/Object 303" manifest:media-type=""/>
  <manifest:file-entry manifest:full-path="ObjectReplacements/Object 594" manifest:media-type=""/>
  <manifest:file-entry manifest:full-path="ObjectReplacements/Object 304" manifest:media-type=""/>
  <manifest:file-entry manifest:full-path="ObjectReplacements/Object 595" manifest:media-type=""/>
  <manifest:file-entry manifest:full-path="ObjectReplacements/Object 305" manifest:media-type=""/>
  <manifest:file-entry manifest:full-path="ObjectReplacements/Object 596" manifest:media-type=""/>
  <manifest:file-entry manifest:full-path="ObjectReplacements/Object 306" manifest:media-type=""/>
  <manifest:file-entry manifest:full-path="ObjectReplacements/Object 597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507" manifest:media-type=""/>
  <manifest:file-entry manifest:full-path="ObjectReplacements/Object 508" manifest:media-type=""/>
  <manifest:file-entry manifest:full-path="ObjectReplacements/Object 509" manifest:media-type=""/>
  <manifest:file-entry manifest:full-path="ObjectReplacements/Object 691" manifest:media-type=""/>
  <manifest:file-entry manifest:full-path="ObjectReplacements/Object 692" manifest:media-type=""/>
  <manifest:file-entry manifest:full-path="ObjectReplacements/Object 693" manifest:media-type=""/>
  <manifest:file-entry manifest:full-path="ObjectReplacements/Object 694" manifest:media-type=""/>
  <manifest:file-entry manifest:full-path="ObjectReplacements/Object 695" manifest:media-type=""/>
  <manifest:file-entry manifest:full-path="ObjectReplacements/Object 696" manifest:media-type=""/>
  <manifest:file-entry manifest:full-path="ObjectReplacements/Object 697" manifest:media-type=""/>
  <manifest:file-entry manifest:full-path="ObjectReplacements/Object 607" manifest:media-type=""/>
  <manifest:file-entry manifest:full-path="ObjectReplacements/Object 450" manifest:media-type=""/>
  <manifest:file-entry manifest:full-path="ObjectReplacements/Object 608" manifest:media-type=""/>
  <manifest:file-entry manifest:full-path="ObjectReplacements/Object 451" manifest:media-type=""/>
  <manifest:file-entry manifest:full-path="ObjectReplacements/Object 609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617" manifest:media-type=""/>
  <manifest:file-entry manifest:full-path="ObjectReplacements/Object 460" manifest:media-type=""/>
  <manifest:file-entry manifest:full-path="ObjectReplacements/Object 618" manifest:media-type=""/>
  <manifest:file-entry manifest:full-path="ObjectReplacements/Object 461" manifest:media-type=""/>
  <manifest:file-entry manifest:full-path="ObjectReplacements/Object 619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627" manifest:media-type=""/>
  <manifest:file-entry manifest:full-path="ObjectReplacements/Object 470" manifest:media-type=""/>
  <manifest:file-entry manifest:full-path="ObjectReplacements/Object 628" manifest:media-type=""/>
  <manifest:file-entry manifest:full-path="ObjectReplacements/Object 471" manifest:media-type=""/>
  <manifest:file-entry manifest:full-path="ObjectReplacements/Object 629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637" manifest:media-type=""/>
  <manifest:file-entry manifest:full-path="ObjectReplacements/Object 480" manifest:media-type=""/>
  <manifest:file-entry manifest:full-path="ObjectReplacements/Object 638" manifest:media-type=""/>
  <manifest:file-entry manifest:full-path="ObjectReplacements/Object 481" manifest:media-type=""/>
  <manifest:file-entry manifest:full-path="ObjectReplacements/Object 639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647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707" manifest:media-type=""/>
  <manifest:file-entry manifest:full-path="ObjectReplacements/Object 550" manifest:media-type=""/>
  <manifest:file-entry manifest:full-path="ObjectReplacements/Object 708" manifest:media-type=""/>
  <manifest:file-entry manifest:full-path="ObjectReplacements/Object 551" manifest:media-type=""/>
  <manifest:file-entry manifest:full-path="ObjectReplacements/Object 709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606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716" manifest:media-type="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content.xml" manifest:media-type="text/xml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715/settings.xml" manifest:media-type="text/xml"/>
  <manifest:file-entry manifest:full-path="Object 715/content.xml" manifest:media-type="text/xml"/>
  <manifest:file-entry manifest:full-path="Object 715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Thumbnails/thumbnail.png" manifest:media-type="image/png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content.xml" manifest:media-type="text/xml"/>
  <manifest:file-entry manifest:full-path="Object 681/settings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settings.xml" manifest:media-type="text/xml"/>
  <manifest:file-entry manifest:full-path="Object 706/content.xml" manifest:media-type="text/xml"/>
  <manifest:file-entry manifest:full-path="Object 706/" manifest:version="1.2" manifest:media-type="application/vnd.oasis.opendocument.formula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3.21cm"/>
        </style:tab-stops>
      </style:paragraph-properties>
      <style:text-properties fo:font-size="16pt" fo:font-weight="bold" style:font-size-asian="16pt" style:font-weight-asian="bold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style:font-name-asian="Courier New"/>
    </style:style>
    <style:style style:name="P7" style:family="paragraph" style:parent-style-name="Standard">
      <style:text-properties fo:language="en" fo:country="GB" fo:font-style="italic" style:font-style-asian="italic" style:font-style-complex="italic" style:font-weight-complex="bold"/>
    </style:style>
    <style:style style:name="P8" style:family="paragraph" style:parent-style-name="Standard">
      <style:text-properties style:font-name-asian="Courier New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text-properties fo:language="fr" fo:country="FR" style:language-asian="none" style:country-asian="none"/>
    </style:style>
    <style:style style:name="P11" style:family="paragraph" style:parent-style-name="Standard">
      <style:text-properties fo:language="fr" fo:country="FR" style:font-name-asian="Courier New"/>
    </style:style>
    <style:style style:name="P12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fr" fo:country="FR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style:text-position="sub 58%"/>
    </style:style>
    <style:style style:name="P15" style:family="paragraph" style:parent-style-name="Standard">
      <style:text-properties fo:font-style="italic" style:font-style-asian="italic" style:font-size-complex="12pt"/>
    </style:style>
    <style:style style:name="P16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</style:style>
    <style:style style:name="P17" style:family="paragraph" style:parent-style-name="Standard">
      <style:text-properties fo:language="it" fo:country="IT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it" fo:country="IT"/>
    </style:style>
    <style:style style:name="P1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0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1" style:family="paragraph" style:parent-style-name="Standard">
      <style:text-properties style:font-name="Imprint MT Shadow" style:font-name-complex="Imprint MT Shadow"/>
    </style:style>
    <style:style style:name="P22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text-properties officeooo:paragraph-rsid="000af0c7"/>
    </style:style>
    <style:style style:name="P25" style:family="paragraph" style:parent-style-name="Standard">
      <style:paragraph-properties fo:margin-left="1.773cm" fo:margin-right="0cm" fo:text-indent="0cm" style:auto-text-indent="false"/>
    </style:style>
    <style:style style:name="P26" style:family="paragraph" style:parent-style-name="Standard">
      <style:paragraph-properties fo:margin-left="1.402cm" fo:margin-right="0cm" fo:text-indent="0cm" style:auto-text-indent="false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Standard" style:master-page-name="Standard">
      <style:paragraph-properties style:page-number="2300"/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text-properties officeooo:paragraph-rsid="001153d7"/>
    </style:style>
    <style:style style:name="P32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0af0c7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officeooo:paragraph-rsid="001153d7"/>
    </style:style>
    <style:style style:name="P36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37" style:family="paragraph" style:parent-style-name="Heading_20_5">
      <style:text-properties fo:font-style="italic" fo:font-weight="normal" style:font-style-asian="italic" style:font-weight-asian="normal" style:font-style-complex="italic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fo:font-weight="bold" style:font-name-asian="Courier New" style:font-weight-asian="bold" style:font-name-complex="Courier New" style:font-weight-complex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style:font-size-asian="16pt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0d56e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style:font-style-asian="italic" style:font-size-complex="12pt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ize-complex="12pt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fo:font-style="italic" style:font-style-asian="italic" style:font-size-complex="12pt"/>
    </style:style>
    <style:style style:name="T22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23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24" style:family="text">
      <style:text-properties style:text-position="sub 58%" style:font-name="Symbol" fo:language="fr" fo:country="FR" style:font-name-asian="Symbol" style:font-name-complex="Symbol"/>
    </style:style>
    <style:style style:name="T25" style:family="text">
      <style:text-properties style:text-position="sub 58%" style:font-name="Symbol" fo:language="fr" fo:country="FR" style:font-name-asian="Symbol" style:font-name-complex="Symbol" style:font-size-complex="12pt"/>
    </style:style>
    <style:style style:name="T26" style:family="text">
      <style:text-properties style:text-position="sub 58%" style:font-name="Symbol" style:font-name-asian="Symbol" style:font-name-complex="Symbol"/>
    </style:style>
    <style:style style:name="T27" style:family="text">
      <style:text-properties style:text-position="sub 58%" style:font-name="Symbol" style:font-name-asian="Symbol" style:font-name-complex="Symbol" style:font-weight-complex="bold"/>
    </style:style>
    <style:style style:name="T28" style:family="text">
      <style:text-properties style:text-position="sub 58%" style:font-name-asian="Courier New"/>
    </style:style>
    <style:style style:name="T29" style:family="text">
      <style:text-properties style:text-position="sub 58%" fo:language="fr" fo:country="FR"/>
    </style:style>
    <style:style style:name="T30" style:family="text">
      <style:text-properties style:text-position="sub 58%" fo:language="en" fo:country="GB"/>
    </style:style>
    <style:style style:name="T31" style:family="text">
      <style:text-properties style:text-position="sub 58%" fo:language="en" fo:country="GB" fo:font-style="italic" style:font-style-asian="italic"/>
    </style:style>
    <style:style style:name="T32" style:family="text">
      <style:text-properties style:text-position="sub 58%" fo:language="en" fo:country="GB" style:font-name-complex="Courier New"/>
    </style:style>
    <style:style style:name="T33" style:family="text">
      <style:text-properties style:text-position="sub 58%" style:font-name-complex="Courier New"/>
    </style:style>
    <style:style style:name="T34" style:family="text">
      <style:text-properties style:text-position="sub 58%" style:font-name="Imprint MT Shadow" style:font-name-complex="Imprint MT Shadow"/>
    </style:style>
    <style:style style:name="T35" style:family="text">
      <style:text-properties style:text-position="sub 58%" fo:font-size="10pt" style:font-size-asian="10pt"/>
    </style:style>
    <style:style style:name="T36" style:family="text">
      <style:text-properties style:text-position="sub 58%" style:font-weight-complex="bold"/>
    </style:style>
    <style:style style:name="T37" style:family="text">
      <style:text-properties style:text-position="sub 58%" fo:language="it" fo:country="IT"/>
    </style:style>
    <style:style style:name="T38" style:family="text">
      <style:text-properties style:font-name="Symbol" style:font-name-asian="Symbol" style:font-name-complex="Symbol"/>
    </style:style>
    <style:style style:name="T39" style:family="text">
      <style:text-properties style:font-name="Symbol" style:font-name-asian="Symbol" style:font-name-complex="Symbol" style:font-weight-complex="bold"/>
    </style:style>
    <style:style style:name="T40" style:family="text">
      <style:text-properties style:font-name="Symbol" fo:font-style="italic" style:font-name-asian="Symbol" style:font-style-asian="italic" style:font-name-complex="Symbol"/>
    </style:style>
    <style:style style:name="T41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2" style:family="text">
      <style:text-properties style:font-name="Symbol" fo:font-style="italic" style:font-name-asian="Symbol" style:font-style-asian="italic" style:font-name-complex="Symbol" style:font-size-complex="12pt"/>
    </style:style>
    <style:style style:name="T43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44" style:family="text">
      <style:text-properties style:font-name="Symbol" fo:language="fr" fo:country="FR" fo:font-style="italic" style:font-name-asian="Symbol" style:font-style-asian="italic" style:font-name-complex="Symbol" style:font-size-complex="12pt"/>
    </style:style>
    <style:style style:name="T45" style:family="text">
      <style:text-properties style:font-name="Symbol" fo:language="fr" fo:country="FR" style:font-name-asian="Symbol" style:font-name-complex="Symbol"/>
    </style:style>
    <style:style style:name="T46" style:family="text">
      <style:text-properties style:font-name="Imprint MT Shadow" fo:font-style="italic" style:font-style-asian="italic" style:font-name-complex="Imprint MT Shadow"/>
    </style:style>
    <style:style style:name="T47" style:family="text">
      <style:text-properties style:font-name="Imprint MT Shadow" fo:font-style="italic" style:font-style-asian="italic" style:font-name-complex="Imprint MT Shadow" style:font-style-complex="italic"/>
    </style:style>
    <style:style style:name="T48" style:family="text">
      <style:text-properties style:font-name="Imprint MT Shadow" style:font-name-complex="Imprint MT Shadow"/>
    </style:style>
    <style:style style:name="T49" style:family="text">
      <style:text-properties style:font-name="Imprint MT Shadow" style:font-name-complex="Imprint MT Shadow" style:font-weight-complex="bold"/>
    </style:style>
    <style:style style:name="T50" style:family="text">
      <style:text-properties style:font-name="Imprint MT Shadow" fo:language="en" fo:country="GB" style:font-name-complex="Imprint MT Shadow"/>
    </style:style>
    <style:style style:name="T51" style:family="text">
      <style:text-properties style:font-name="Imprint MT Shadow" fo:language="en" fo:country="GB" style:font-name-complex="Courier New"/>
    </style:style>
    <style:style style:name="T52" style:family="text">
      <style:text-properties style:font-name="Imprint MT Shadow" fo:language="fr" fo:country="FR" style:font-name-complex="Imprint MT Shadow"/>
    </style:style>
    <style:style style:name="T53" style:family="text">
      <style:text-properties style:font-name="Imprint MT Shadow" fo:language="it" fo:country="IT" style:font-name-complex="Imprint MT Shadow"/>
    </style:style>
    <style:style style:name="T54" style:family="text">
      <style:text-properties style:font-name="Imprint MT Shadow" style:font-name-complex="Courier New"/>
    </style:style>
    <style:style style:name="T55" style:family="text">
      <style:text-properties fo:language="fr" fo:country="FR"/>
    </style:style>
    <style:style style:name="T56" style:family="text">
      <style:text-properties fo:language="fr" fo:country="FR" style:font-name-asian="Courier New"/>
    </style:style>
    <style:style style:name="T57" style:family="text">
      <style:text-properties fo:language="fr" fo:country="FR" style:font-name-complex="Courier New"/>
    </style:style>
    <style:style style:name="T58" style:family="text">
      <style:text-properties fo:language="fr" fo:country="FR" fo:font-style="italic" style:font-style-asian="italic" style:font-size-complex="12pt"/>
    </style:style>
    <style:style style:name="T59" style:family="text">
      <style:text-properties fo:language="fr" fo:country="FR" fo:font-style="italic" style:font-style-asian="italic" style:font-style-complex="italic"/>
    </style:style>
    <style:style style:name="T60" style:family="text">
      <style:text-properties style:font-name-asian="Courier New"/>
    </style:style>
    <style:style style:name="T61" style:family="text">
      <style:text-properties style:font-name-asian="Courier New" style:font-name-complex="Courier New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fo:font-style="italic" style:font-size-asian="10pt" style:font-style-asian="italic" style:font-style-complex="italic"/>
    </style:style>
    <style:style style:name="T64" style:family="text">
      <style:text-properties fo:language="en" fo:country="GB"/>
    </style:style>
    <style:style style:name="T65" style:family="text">
      <style:text-properties fo:language="en" fo:country="GB" style:font-name-asian="Courier New"/>
    </style:style>
    <style:style style:name="T66" style:family="text">
      <style:text-properties fo:language="en" fo:country="GB" style:font-name-asian="Courier New" style:font-name-complex="Courier New"/>
    </style:style>
    <style:style style:name="T67" style:family="text">
      <style:text-properties fo:language="en" fo:country="GB" style:font-name-complex="Courier New"/>
    </style:style>
    <style:style style:name="T68" style:family="text">
      <style:text-properties fo:language="en" fo:country="GB" fo:font-weight="bold" style:font-weight-asian="bold"/>
    </style:style>
    <style:style style:name="T69" style:family="text">
      <style:text-properties fo:language="en" fo:country="GB" fo:font-weight="bold" style:font-weight-asian="bold" style:font-weight-complex="bold"/>
    </style:style>
    <style:style style:name="T70" style:family="text">
      <style:text-properties fo:language="en" fo:country="GB" fo:font-weight="bold" style:font-weight-asian="bold" style:font-size-complex="12pt"/>
    </style:style>
    <style:style style:name="T71" style:family="text">
      <style:text-properties fo:language="en" fo:country="GB" style:font-weight-complex="bold"/>
    </style:style>
    <style:style style:name="T72" style:family="text">
      <style:text-properties fo:language="en" fo:country="GB" fo:font-style="italic" style:font-style-asian="italic"/>
    </style:style>
    <style:style style:name="T73" style:family="text">
      <style:text-properties fo:language="en" fo:country="GB" fo:font-style="italic" style:font-style-asian="italic" style:font-style-complex="italic"/>
    </style:style>
    <style:style style:name="T74" style:family="text">
      <style:text-properties fo:language="en" fo:country="GB" fo:font-style="italic" style:font-style-asian="italic" style:font-style-complex="italic" style:font-weight-complex="bold"/>
    </style:style>
    <style:style style:name="T75" style:family="text">
      <style:text-properties fo:language="en" fo:country="GB" fo:font-style="italic" fo:font-weight="bold" style:font-style-asian="italic" style:font-weight-asian="bold" style:font-style-complex="italic"/>
    </style:style>
    <style:style style:name="T76" style:family="text">
      <style:text-properties fo:language="en" fo:country="GB" style:font-size-complex="12pt"/>
    </style:style>
    <style:style style:name="T77" style:family="text">
      <style:text-properties fo:language="en" fo:country="GB" style:font-size-complex="12pt" style:font-weight-complex="bold"/>
    </style:style>
    <style:style style:name="T78" style:family="text">
      <style:text-properties fo:language="en" fo:country="GB" officeooo:rsid="000d56ec"/>
    </style:style>
    <style:style style:name="T79" style:family="text">
      <style:text-properties style:font-name-complex="Courier New"/>
    </style:style>
    <style:style style:name="T80" style:family="text">
      <style:text-properties style:text-position="super 58%"/>
    </style:style>
    <style:style style:name="T81" style:family="text">
      <style:text-properties style:text-position="super 58%" fo:language="fr" fo:country="FR"/>
    </style:style>
    <style:style style:name="T82" style:family="text">
      <style:text-properties style:text-position="super 58%" fo:language="en" fo:country="GB"/>
    </style:style>
    <style:style style:name="T83" style:family="text">
      <style:text-properties style:text-position="super 58%" fo:language="en" fo:country="GB" style:font-name-complex="Courier New"/>
    </style:style>
    <style:style style:name="T84" style:family="text">
      <style:text-properties style:text-position="super 58%" fo:language="it" fo:country="IT"/>
    </style:style>
    <style:style style:name="T85" style:family="text">
      <style:text-properties style:text-position="super 58%" fo:language="it" fo:country="IT" style:font-name-complex="Courier New"/>
    </style:style>
    <style:style style:name="T86" style:family="text">
      <style:text-properties style:text-position="super 58%" style:font-name="Symbol" style:font-name-asian="Symbol" style:font-name-complex="Symbol"/>
    </style:style>
    <style:style style:name="T87" style:family="text">
      <style:text-properties style:text-position="super 58%" fo:font-size="10pt" style:font-size-asian="10pt"/>
    </style:style>
    <style:style style:name="T88" style:family="text">
      <style:text-properties style:text-position="super 58%" fo:font-style="italic" style:font-style-asian="italic"/>
    </style:style>
    <style:style style:name="T89" style:family="text">
      <style:text-properties style:text-position="super 58%" style:font-name-complex="Courier New"/>
    </style:style>
    <style:style style:name="T90" style:family="text">
      <style:text-properties style:text-position="super 58%" officeooo:rsid="000ed894"/>
    </style:style>
    <style:style style:name="T91" style:family="text">
      <style:text-properties fo:font-size="11pt" fo:language="en" fo:country="GB" style:font-size-asian="11pt"/>
    </style:style>
    <style:style style:name="T92" style:family="text">
      <style:text-properties fo:language="it" fo:country="IT"/>
    </style:style>
    <style:style style:name="T93" style:family="text">
      <style:text-properties fo:language="it" fo:country="IT" style:font-name-asian="Courier New"/>
    </style:style>
    <style:style style:name="T94" style:family="text">
      <style:text-properties fo:language="it" fo:country="IT" fo:font-weight="bold" style:font-weight-asian="bold"/>
    </style:style>
    <style:style style:name="T95" style:family="text">
      <style:text-properties fo:language="it" fo:country="IT" fo:font-weight="bold" style:font-weight-asian="bold" style:font-weight-complex="bold"/>
    </style:style>
    <style:style style:name="T96" style:family="text">
      <style:text-properties fo:language="it" fo:country="IT" fo:font-style="italic" style:font-style-asian="italic"/>
    </style:style>
    <style:style style:name="T97" style:family="text">
      <style:text-properties fo:language="it" fo:country="IT" fo:font-style="italic" style:font-style-asian="italic" style:font-style-complex="italic"/>
    </style:style>
    <style:style style:name="T98" style:family="text">
      <style:text-properties fo:language="it" fo:country="IT" style:font-name-complex="Courier New"/>
    </style:style>
    <style:style style:name="T99" style:family="text">
      <style:text-properties fo:language="it" fo:country="IT" officeooo:rsid="000d56ec"/>
    </style:style>
    <style:style style:name="T100" style:family="text">
      <style:text-properties style:font-name="Times New Roman" style:font-name-complex="Times New Roman"/>
    </style:style>
    <style:style style:name="T101" style:family="text">
      <style:text-properties fo:font-size="14pt" fo:language="en" fo:country="GB" style:font-size-asian="14pt" style:font-weight-complex="bold"/>
    </style:style>
    <style:style style:name="T102" style:family="text">
      <style:text-properties fo:font-size="13pt" style:font-size-asian="13pt"/>
    </style:style>
    <style:style style:name="T103" style:family="text">
      <style:text-properties style:font-name="Viner Hand ITC" fo:language="fr" fo:country="FR" style:font-name-complex="Viner Hand ITC"/>
    </style:style>
    <style:style style:name="T104" style:family="text">
      <style:text-properties style:font-name="Viner Hand ITC" fo:language="en" fo:country="GB" style:font-name-complex="Viner Hand ITC"/>
    </style:style>
    <style:style style:name="T105" style:family="text">
      <style:text-properties officeooo:rsid="000af0c7"/>
    </style:style>
    <style:style style:name="T106" style:family="text">
      <style:text-properties officeooo:rsid="000d56ec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oft-page-break/><text:span text:style-name="T69">A4.2.1 </text:span><draw:frame draw:style-name="fr2" draw:name="Objekt108" text:anchor-type="as-char" svg:width="0.863cm" svg:height="1.201cm" draw:z-index="0"><draw:object xlink:href="./Object 108" xlink:type="simple" xlink:show="embed" xlink:actuate="onLoad"/><draw:image xlink:href="./ObjectReplacements/Object 108" xlink:type="simple" xlink:show="embed" xlink:actuate="onLoad"/></draw:frame><text:span text:style-name="T64">x</text:span><text:span text:style-name="T82">2</text:span><text:span text:style-name="T64">(1-x</text:span><text:span text:style-name="T82">2</text:span><text:span text:style-name="T64">)</text:span><text:span text:style-name="T82">k</text:span><text:span text:style-name="T64">=</text:span><draw:frame draw:style-name="fr2" draw:name="Objekt109" text:anchor-type="as-char" svg:width="7.303cm" svg:height="1.692cm" draw:z-index="1"><draw:object xlink:href="./Object 109" xlink:type="simple" xlink:show="embed" xlink:actuate="onLoad"/><draw:image xlink:href="./ObjectReplacements/Object 109" xlink:type="simple" xlink:show="embed" xlink:actuate="onLoad"/></draw:frame></text:p>
      <text:p text:style-name="Standard">Lösung: |1-x<text:span text:style-name="T80">2</text:span>|&lt;1 <text:span text:style-name="T38"></text:span> -1&lt;1- x<text:span text:style-name="T80">2</text:span>&lt;1 <text:span text:style-name="T38"></text:span> -2&lt;-x<text:span text:style-name="T80">2</text:span>&lt;0 <text:span text:style-name="T38"></text:span> 0&lt;|x|&lt;<draw:frame draw:style-name="fr2" draw:name="Objekt110" text:anchor-type="as-char" svg:width="0.713cm" svg:height="0.504cm" draw:z-index="2"><draw:object xlink:href="./Object 110" xlink:type="simple" xlink:show="embed" xlink:actuate="onLoad"/><draw:image xlink:href="./ObjectReplacements/Object 110" xlink:type="simple" xlink:show="embed" xlink:actuate="onLoad"/></draw:frame> <text:span text:style-name="T45"></text:span><text:line-break/> <text:s text:c="7"/>Für x<text:span text:style-name="T38"></text:span>[-1,1]\{0} gilt <draw:frame draw:style-name="fr2" draw:name="Objekt111" text:anchor-type="as-char" svg:width="0.863cm" svg:height="1.201cm" draw:z-index="3"><draw:object xlink:href="./Object 111" xlink:type="simple" xlink:show="embed" xlink:actuate="onLoad"/><draw:image xlink:href="./ObjectReplacements/Object 111" xlink:type="simple" xlink:show="embed" xlink:actuate="onLoad"/></draw:frame>x<text:span text:style-name="T80">2</text:span>(1-x<text:span text:style-name="T80">2</text:span>)<text:span text:style-name="T80">k</text:span>=<draw:frame draw:style-name="fr2" draw:name="Objekt112" text:anchor-type="as-char" svg:width="2.163cm" svg:height="1.141cm" draw:z-index="4"><draw:object xlink:href="./Object 112" xlink:type="simple" xlink:show="embed" xlink:actuate="onLoad"/><draw:image xlink:href="./ObjectReplacements/Object 112" xlink:type="simple" xlink:show="embed" xlink:actuate="onLoad"/></draw:frame>=1 <text:span text:style-name="T45"></text:span><text:line-break/># <text:s text:c="5"/>Sprungstelle in x=0, Sprunghöhe 1.<text:line-break/></text:p>
      <text:p text:style-name="Standard"><text:span text:style-name="T94">A4.2.2</text:span></text:p>
      <text:p text:style-name="Standard"><text:span text:style-name="T71">a)</text:span><text:span text:style-name="T64"> </text:span><draw:frame draw:style-name="fr2" draw:name="Objekt273" text:anchor-type="as-char" svg:width="0.84cm" svg:height="0.78cm" draw:z-index="5"><draw:object xlink:href="./Object 273" xlink:type="simple" xlink:show="embed" xlink:actuate="onLoad"/><draw:image xlink:href="./ObjectReplacements/Object 273" xlink:type="simple" xlink:show="embed" xlink:actuate="onLoad"/></draw:frame><draw:frame draw:style-name="fr2" draw:name="Objekt274" text:anchor-type="as-char" svg:width="1.332cm" svg:height="1.125cm" draw:z-index="6"><draw:object xlink:href="./Object 274" xlink:type="simple" xlink:show="embed" xlink:actuate="onLoad"/><draw:image xlink:href="./ObjectReplacements/Object 274" xlink:type="simple" xlink:show="embed" xlink:actuate="onLoad"/></draw:frame><text:span text:style-name="T64"><text:s/></text:span></text:p>
      <text:p text:style-name="P6"><text:s/></text:p>
      <text:p text:style-name="Standard"><text:span text:style-name="T71">//</text:span><text:span text:style-name="T68">S1.7.2</text:span><text:span text:style-name="T71">(903)</text:span><text:span text:style-name="T68"> </text:span><text:span text:style-name="T64"><text:s/>Vor.Seien a,b</text:span><text:span text:style-name="T38"></text:span><text:span text:style-name="T50">C</text:span><text:span text:style-name="T64">, n</text:span><text:span text:style-name="T38"></text:span><text:span text:style-name="T50">N</text:span><text:span text:style-name="T30">0</text:span><text:span text:style-name="T64"> <text:s/>2.) a</text:span><text:span text:style-name="T82">n+1</text:span><text:span text:style-name="T64">-b</text:span><text:span text:style-name="T82">n+1</text:span><text:span text:style-name="T64">=(a-b)</text:span><draw:frame draw:style-name="fr3" draw:name="Objekt275" text:anchor-type="as-char" svg:width="0.863cm" svg:height="1.201cm" draw:z-index="338"><draw:object xlink:href="./Object 275" xlink:type="simple" xlink:show="embed" xlink:actuate="onLoad"/><draw:image xlink:href="./ObjectReplacements/Object 275" xlink:type="simple" xlink:show="embed" xlink:actuate="onLoad"/></draw:frame><text:span text:style-name="T64">a</text:span><text:span text:style-name="T82">k</text:span><text:span text:style-name="T64">b</text:span><text:span text:style-name="T82">n-k</text:span><text:span text:style-name="T64"> </text:span></text:p>
      <text:p text:style-name="Standard">Lös:..<text:span text:style-name="T79"> </text:span><text:span text:style-name="T79"><draw:frame draw:style-name="fr2" draw:name="Objekt276" text:anchor-type="as-char" svg:width="1.117cm" svg:height="0.841cm" draw:z-index="7"><draw:object xlink:href="./Object 276" xlink:type="simple" xlink:show="embed" xlink:actuate="onLoad"/><draw:image xlink:href="./ObjectReplacements/Object 276" xlink:type="simple" xlink:show="embed" xlink:actuate="onLoad"/></draw:frame></text:span><text:s/><draw:frame draw:style-name="fr2" draw:name="Objekt277" text:anchor-type="as-char" svg:width="0.84cm" svg:height="0.78cm" draw:z-index="8"><draw:object xlink:href="./Object 277" xlink:type="simple" xlink:show="embed" xlink:actuate="onLoad"/><draw:image xlink:href="./ObjectReplacements/Object 277" xlink:type="simple" xlink:show="embed" xlink:actuate="onLoad"/></draw:frame><draw:frame draw:style-name="fr2" draw:name="Objekt278" text:anchor-type="as-char" svg:width="2.551cm" svg:height="2.466cm" draw:z-index="9"><draw:object xlink:href="./Object 278" xlink:type="simple" xlink:show="embed" xlink:actuate="onLoad"/><draw:image xlink:href="./ObjectReplacements/Object 278" xlink:type="simple" xlink:show="embed" xlink:actuate="onLoad"/></draw:frame>=<draw:frame draw:style-name="fr2" draw:name="Objekt279" text:anchor-type="as-char" svg:width="1.379cm" svg:height="2.466cm" draw:z-index="10"><draw:object xlink:href="./Object 279" xlink:type="simple" xlink:show="embed" xlink:actuate="onLoad"/><draw:image xlink:href="./ObjectReplacements/Object 279" xlink:type="simple" xlink:show="embed" xlink:actuate="onLoad"/></draw:frame>=n/m</text:p>
      <text:p text:style-name="Standard"><text:span text:style-name="T8">b)</text:span> <draw:frame draw:style-name="fr2" draw:name="Objekt280" text:anchor-type="as-char" svg:width="0.84cm" svg:height="0.78cm" draw:z-index="11"><draw:object xlink:href="./Object 280" xlink:type="simple" xlink:show="embed" xlink:actuate="onLoad"/><draw:image xlink:href="./ObjectReplacements/Object 280" xlink:type="simple" xlink:show="embed" xlink:actuate="onLoad"/></draw:frame><draw:frame draw:style-name="fr2" draw:name="Objekt281" text:anchor-type="as-char" svg:width="1.251cm" svg:height="1.062cm" draw:z-index="12"><draw:object xlink:href="./Object 281" xlink:type="simple" xlink:show="embed" xlink:actuate="onLoad"/><draw:image xlink:href="./ObjectReplacements/Object 281" xlink:type="simple" xlink:show="embed" xlink:actuate="onLoad"/></draw:frame>, r<text:span text:style-name="T38"></text:span><text:span text:style-name="T48">Q</text:span> (fest)</text:p>
      <text:p text:style-name="Standard">Lös: Sei r=<draw:frame draw:style-name="fr2" draw:name="Objekt282" text:anchor-type="as-char" svg:width="0.593cm" svg:height="0.998cm" draw:z-index="13"><draw:object xlink:href="./Object 282" xlink:type="simple" xlink:show="embed" xlink:actuate="onLoad"/><draw:image xlink:href="./ObjectReplacements/Object 282" xlink:type="simple" xlink:show="embed" xlink:actuate="onLoad"/></draw:frame>, p<text:span text:style-name="T38"></text:span><text:span text:style-name="T48">Z</text:span>, q<text:span text:style-name="T38"></text:span><text:span text:style-name="T48">N</text:span></text:p>
      <text:p text:style-name="Standard"><text:span text:style-name="T60"><text:s text:c="5"/></text:span><draw:frame draw:style-name="fr2" draw:name="Objekt283" text:anchor-type="as-char" svg:width="0.437cm" svg:height="0.467cm" draw:z-index="14"><draw:object xlink:href="./Object 283" xlink:type="simple" xlink:show="embed" xlink:actuate="onLoad"/><draw:image xlink:href="./ObjectReplacements/Object 283" xlink:type="simple" xlink:show="embed" xlink:actuate="onLoad"/></draw:frame><text:span text:style-name="T60"><text:s/></text:span>q=1, d.h. r=p<text:span text:style-name="T38"></text:span><text:span text:style-name="T48">Z</text:span><text:line-break/> <text:s text:c="6"/>r<text:span text:style-name="T38"></text:span>0: <draw:frame draw:style-name="fr2" draw:name="Objekt284" text:anchor-type="as-char" svg:width="1.251cm" svg:height="1.062cm" draw:z-index="15"><draw:object xlink:href="./Object 284" xlink:type="simple" xlink:show="embed" xlink:actuate="onLoad"/><draw:image xlink:href="./ObjectReplacements/Object 284" xlink:type="simple" xlink:show="embed" xlink:actuate="onLoad"/></draw:frame><text:span text:style-name="T79"><draw:frame draw:style-name="fr2" draw:name="Objekt285" text:anchor-type="as-char" svg:width="1.117cm" svg:height="0.947cm" draw:z-index="16"><draw:object xlink:href="./Object 285" xlink:type="simple" xlink:show="embed" xlink:actuate="onLoad"/><draw:image xlink:href="./ObjectReplacements/Object 285" xlink:type="simple" xlink:show="embed" xlink:actuate="onLoad"/></draw:frame></text:span><draw:frame draw:style-name="fr2" draw:name="Objekt286" text:anchor-type="as-char" svg:width="0.863cm" svg:height="1.035cm" draw:z-index="17"><draw:object xlink:href="./Object 286" xlink:type="simple" xlink:show="embed" xlink:actuate="onLoad"/><draw:image xlink:href="./ObjectReplacements/Object 286" xlink:type="simple" xlink:show="embed" xlink:actuate="onLoad"/></draw:frame>x<text:span text:style-name="T86"></text:span><draw:frame draw:style-name="fr2" draw:name="Objekt287" text:anchor-type="as-char" svg:width="0.84cm" svg:height="0.838cm" draw:z-index="18"><draw:object xlink:href="./Object 287" xlink:type="simple" xlink:show="embed" xlink:actuate="onLoad"/><draw:image xlink:href="./ObjectReplacements/Object 287" xlink:type="simple" xlink:show="embed" xlink:actuate="onLoad"/></draw:frame><draw:frame draw:style-name="fr2" draw:name="Objekt288" text:anchor-type="as-char" svg:width="0.863cm" svg:height="1.035cm" draw:z-index="19"><draw:object xlink:href="./Object 288" xlink:type="simple" xlink:show="embed" xlink:actuate="onLoad"/><draw:image xlink:href="./ObjectReplacements/Object 288" xlink:type="simple" xlink:show="embed" xlink:actuate="onLoad"/></draw:frame>1<text:span text:style-name="T86"></text:span>=r </text:p>
      <text:p text:style-name="Standard"><text:span text:style-name="T60"><text:s text:c="7"/></text:span>r&lt;0: Sei (x<text:span text:style-name="T19">n</text:span>) beliebige Folge aus <text:span text:style-name="T48">R</text:span>\{1}: x<text:span text:style-name="T19">n</text:span><draw:frame draw:style-name="fr2" draw:name="Objekt289" text:anchor-type="as-char" svg:width="0.907cm" svg:height="0.838cm" draw:z-index="20"><draw:object xlink:href="./Object 289" xlink:type="simple" xlink:show="embed" xlink:actuate="onLoad"/><draw:image xlink:href="./ObjectReplacements/Object 289" xlink:type="simple" xlink:show="embed" xlink:actuate="onLoad"/></draw:frame>1. ObdA x<text:span text:style-name="T19">n</text:span><text:span text:style-name="T38"></text:span>0 <text:span text:style-name="T38"></text:span> n<text:line-break/> <text:s text:c="11"/>Sei y<text:span text:style-name="T19">n</text:span>:=<draw:frame draw:style-name="fr2" draw:name="Objekt290" text:anchor-type="as-char" svg:width="0.707cm" svg:height="1.092cm" draw:z-index="21"><draw:object xlink:href="./Object 290" xlink:type="simple" xlink:show="embed" xlink:actuate="onLoad"/><draw:image xlink:href="./ObjectReplacements/Object 290" xlink:type="simple" xlink:show="embed" xlink:actuate="onLoad"/></draw:frame>, n<text:span text:style-name="T38"></text:span><text:span text:style-name="T48">N </text:span><text:span text:style-name="T45"></text:span> y<text:span text:style-name="T19">n</text:span><draw:frame draw:style-name="fr2" draw:name="Objekt291" text:anchor-type="as-char" svg:width="0.907cm" svg:height="0.838cm" draw:z-index="22"><draw:object xlink:href="./Object 291" xlink:type="simple" xlink:show="embed" xlink:actuate="onLoad"/><draw:image xlink:href="./ObjectReplacements/Object 291" xlink:type="simple" xlink:show="embed" xlink:actuate="onLoad"/></draw:frame>1 <text:span text:style-name="T45"></text:span> <draw:frame draw:style-name="fr2" draw:name="Objekt292" text:anchor-type="as-char" svg:width="1.27cm" svg:height="1.251cm" draw:z-index="23"><draw:object xlink:href="./Object 292" xlink:type="simple" xlink:show="embed" xlink:actuate="onLoad"/><draw:image xlink:href="./ObjectReplacements/Object 292" xlink:type="simple" xlink:show="embed" xlink:actuate="onLoad"/></draw:frame>=<draw:frame draw:style-name="fr2" draw:name="Objekt293" text:anchor-type="as-char" svg:width="2.946cm" svg:height="1.314cm" draw:z-index="24"><draw:object xlink:href="./Object 293" xlink:type="simple" xlink:show="embed" xlink:actuate="onLoad"/><draw:image xlink:href="./ObjectReplacements/Object 293" xlink:type="simple" xlink:show="embed" xlink:actuate="onLoad"/></draw:frame>= <text:line-break/> <text:s text:c="9"/><draw:frame draw:style-name="fr2" draw:name="Objekt294" text:anchor-type="as-char" svg:width="2.355cm" svg:height="1.73cm" draw:z-index="25"><draw:object xlink:href="./Object 294" xlink:type="simple" xlink:show="embed" xlink:actuate="onLoad"/><draw:image xlink:href="./ObjectReplacements/Object 294" xlink:type="simple" xlink:show="embed" xlink:actuate="onLoad"/></draw:frame><draw:frame draw:style-name="fr2" draw:name="Objekt295" text:anchor-type="as-char" svg:width="1.326cm" svg:height="1.042cm" draw:z-index="26"><draw:object xlink:href="./Object 295" xlink:type="simple" xlink:show="embed" xlink:actuate="onLoad"/><draw:image xlink:href="./ObjectReplacements/Object 295" xlink:type="simple" xlink:show="embed" xlink:actuate="onLoad"/></draw:frame>=r <draw:frame draw:style-name="fr2" draw:name="Objekt296" text:anchor-type="as-char" svg:width="1.55cm" svg:height="1.168cm" draw:z-index="27"><draw:object xlink:href="./Object 296" xlink:type="simple" xlink:show="embed" xlink:actuate="onLoad"/><draw:image xlink:href="./ObjectReplacements/Object 296" xlink:type="simple" xlink:show="embed" xlink:actuate="onLoad"/></draw:frame><draw:frame draw:style-name="fr2" draw:name="Objekt297" text:anchor-type="as-char" svg:width="0.84cm" svg:height="0.78cm" draw:z-index="28"><draw:object xlink:href="./Object 297" xlink:type="simple" xlink:show="embed" xlink:actuate="onLoad"/><draw:image xlink:href="./ObjectReplacements/Object 297" xlink:type="simple" xlink:show="embed" xlink:actuate="onLoad"/></draw:frame><draw:frame draw:style-name="fr2" draw:name="Objekt298" text:anchor-type="as-char" svg:width="1.251cm" svg:height="1.062cm" draw:z-index="29"><draw:object xlink:href="./Object 298" xlink:type="simple" xlink:show="embed" xlink:actuate="onLoad"/><draw:image xlink:href="./ObjectReplacements/Object 298" xlink:type="simple" xlink:show="embed" xlink:actuate="onLoad"/></draw:frame>=r</text:p>
      <text:p text:style-name="Standard"><text:span text:style-name="T60"><text:s text:c="4"/></text:span><draw:frame draw:style-name="fr2" draw:name="Objekt299" text:anchor-type="as-char" svg:width="0.437cm" svg:height="0.467cm" draw:z-index="30"><draw:object xlink:href="./Object 299" xlink:type="simple" xlink:show="embed" xlink:actuate="onLoad"/><draw:image xlink:href="./ObjectReplacements/Object 299" xlink:type="simple" xlink:show="embed" xlink:actuate="onLoad"/></draw:frame><draw:frame draw:style-name="fr2" draw:name="Objekt300" text:anchor-type="as-char" svg:width="0.437cm" svg:height="0.467cm" draw:z-index="31"><draw:object xlink:href="./Object 300" xlink:type="simple" xlink:show="embed" xlink:actuate="onLoad"/><draw:image xlink:href="./ObjectReplacements/Object 300" xlink:type="simple" xlink:show="embed" xlink:actuate="onLoad"/></draw:frame><text:span text:style-name="T60"><text:s/></text:span>Algemein... Sei (x<text:span text:style-name="T19">n</text:span>) beliebige Folge aus <text:span text:style-name="T48">R</text:span>\{1}: x<text:span text:style-name="T19">n</text:span><draw:frame draw:style-name="fr2" draw:name="Objekt301" text:anchor-type="as-char" svg:width="0.907cm" svg:height="0.838cm" draw:z-index="32"><draw:object xlink:href="./Object 301" xlink:type="simple" xlink:show="embed" xlink:actuate="onLoad"/><draw:image xlink:href="./ObjectReplacements/Object 301" xlink:type="simple" xlink:show="embed" xlink:actuate="onLoad"/></draw:frame>1.<text:line-break/> <text:s text:c="6"/><text:span text:style-name="T64">Def y</text:span><text:span text:style-name="T30">n</text:span><text:span text:style-name="T64">:=</text:span><draw:frame draw:style-name="fr2" draw:name="Objekt302" text:anchor-type="as-char" svg:width="0.707cm" svg:height="0.975cm" draw:z-index="33"><draw:object xlink:href="./Object 302" xlink:type="simple" xlink:show="embed" xlink:actuate="onLoad"/><draw:image xlink:href="./ObjectReplacements/Object 302" xlink:type="simple" xlink:show="embed" xlink:actuate="onLoad"/></draw:frame><text:span text:style-name="T64">, n</text:span><text:span text:style-name="T38"></text:span><text:span text:style-name="T50">N</text:span><text:span text:style-name="T64"> </text:span><text:span text:style-name="T45"></text:span><text:span text:style-name="T64"> y</text:span><text:span text:style-name="T30">n</text:span><draw:frame draw:style-name="fr2" draw:name="Objekt303" text:anchor-type="as-char" svg:width="0.907cm" svg:height="0.838cm" draw:z-index="34"><draw:object xlink:href="./Object 303" xlink:type="simple" xlink:show="embed" xlink:actuate="onLoad"/><draw:image xlink:href="./ObjectReplacements/Object 303" xlink:type="simple" xlink:show="embed" xlink:actuate="onLoad"/></draw:frame><text:span text:style-name="T64">1</text:span><text:span text:style-name="T45"></text:span><text:span text:style-name="T64"> </text:span><draw:frame draw:style-name="fr2" draw:name="Objekt304" text:anchor-type="as-char" svg:width="1.27cm" svg:height="1.251cm" draw:z-index="35"><draw:object xlink:href="./Object 304" xlink:type="simple" xlink:show="embed" xlink:actuate="onLoad"/><draw:image xlink:href="./ObjectReplacements/Object 304" xlink:type="simple" xlink:show="embed" xlink:actuate="onLoad"/></draw:frame><text:span text:style-name="T64">=</text:span><draw:frame draw:style-name="fr2" draw:name="Objekt305" text:anchor-type="as-char" svg:width="1.725cm" svg:height="1.376cm" draw:z-index="36"><draw:object xlink:href="./Object 305" xlink:type="simple" xlink:show="embed" xlink:actuate="onLoad"/><draw:image xlink:href="./ObjectReplacements/Object 305" xlink:type="simple" xlink:show="embed" xlink:actuate="onLoad"/></draw:frame><text:span text:style-name="T64">/</text:span><draw:frame draw:style-name="fr2" draw:name="Objekt306" text:anchor-type="as-char" svg:width="1.702cm" svg:height="1.376cm" draw:z-index="37"><draw:object xlink:href="./Object 306" xlink:type="simple" xlink:show="embed" xlink:actuate="onLoad"/><draw:image xlink:href="./ObjectReplacements/Object 306" xlink:type="simple" xlink:show="embed" xlink:actuate="onLoad"/></draw:frame><draw:frame draw:style-name="fr2" draw:name="Objekt307" text:anchor-type="as-char" svg:width="0.907cm" svg:height="1.039cm" draw:z-index="38"><draw:object xlink:href="./Object 307" xlink:type="simple" xlink:show="embed" xlink:actuate="onLoad"/><draw:image xlink:href="./ObjectReplacements/Object 307" xlink:type="simple" xlink:show="embed" xlink:actuate="onLoad"/></draw:frame><text:span text:style-name="T64">r </text:span><text:span text:style-name="T45"></text:span><text:span text:style-name="T64"> </text:span></text:p>
      <text:p text:style-name="P31"><text:span text:style-name="T65"><text:s text:c="7"/></text:span>Beh, denn q te Wurzel ist stetig (siehe 4.3)<text:line-break/> <text:s text:c="11"/><text:line-break/></text:p>
      <text:p text:style-name="P35">c) <draw:frame draw:style-name="fr2" draw:name="Objekt308" text:anchor-type="as-char" svg:width="0.847cm" svg:height="0.78cm" draw:z-index="39"><draw:object xlink:href="./Object 308" xlink:type="simple" xlink:show="embed" xlink:actuate="onLoad"/><draw:image xlink:href="./ObjectReplacements/Object 308" xlink:type="simple" xlink:show="embed" xlink:actuate="onLoad"/></draw:frame>x<draw:frame draw:style-name="fr2" draw:name="Objekt309" text:anchor-type="as-char" svg:width="0.917cm" svg:height="1.097cm" draw:z-index="40"><draw:object xlink:href="./Object 309" xlink:type="simple" xlink:show="embed" xlink:actuate="onLoad"/><draw:image xlink:href="./ObjectReplacements/Object 309" xlink:type="simple" xlink:show="embed" xlink:actuate="onLoad"/></draw:frame><text:line-break/>Lös: <draw:frame draw:style-name="fr2" draw:name="Objekt310" text:anchor-type="as-char" svg:width="0.559cm" svg:height="0.998cm" draw:z-index="41"><draw:object xlink:href="./Object 310" xlink:type="simple" xlink:show="embed" xlink:actuate="onLoad"/><draw:image xlink:href="./ObjectReplacements/Object 310" xlink:type="simple" xlink:show="embed" xlink:actuate="onLoad"/></draw:frame>=<draw:frame draw:style-name="fr2" draw:name="Objekt311" text:anchor-type="as-char" svg:width="0.917cm" svg:height="1.097cm" draw:z-index="42"><draw:object xlink:href="./Object 311" xlink:type="simple" xlink:show="embed" xlink:actuate="onLoad"/><draw:image xlink:href="./ObjectReplacements/Object 311" xlink:type="simple" xlink:show="embed" xlink:actuate="onLoad"/></draw:frame>+r, r<text:span text:style-name="T38"></text:span>[0,1), <draw:frame draw:style-name="fr2" draw:name="Objekt312" text:anchor-type="as-char" svg:width="0.847cm" svg:height="0.78cm" draw:z-index="43"><draw:object xlink:href="./Object 312" xlink:type="simple" xlink:show="embed" xlink:actuate="onLoad"/><draw:image xlink:href="./ObjectReplacements/Object 312" xlink:type="simple" xlink:show="embed" xlink:actuate="onLoad"/></draw:frame>x<draw:frame draw:style-name="fr2" draw:name="Objekt313" text:anchor-type="as-char" svg:width="0.917cm" svg:height="1.097cm" draw:z-index="44"><draw:object xlink:href="./Object 313" xlink:type="simple" xlink:show="embed" xlink:actuate="onLoad"/><draw:image xlink:href="./ObjectReplacements/Object 313" xlink:type="simple" xlink:show="embed" xlink:actuate="onLoad"/></draw:frame>=<draw:frame draw:style-name="fr2" draw:name="Objekt314" text:anchor-type="as-char" svg:width="0.847cm" svg:height="0.78cm" draw:z-index="45"><draw:object xlink:href="./Object 314" xlink:type="simple" xlink:show="embed" xlink:actuate="onLoad"/><draw:image xlink:href="./ObjectReplacements/Object 314" xlink:type="simple" xlink:show="embed" xlink:actuate="onLoad"/></draw:frame>x(<draw:frame draw:style-name="fr2" draw:name="Objekt315" text:anchor-type="as-char" svg:width="0.559cm" svg:height="0.998cm" draw:z-index="46"><draw:object xlink:href="./Object 315" xlink:type="simple" xlink:show="embed" xlink:actuate="onLoad"/><draw:image xlink:href="./ObjectReplacements/Object 315" xlink:type="simple" xlink:show="embed" xlink:actuate="onLoad"/></draw:frame>-r)=<draw:frame draw:style-name="fr2" draw:name="Objekt316" text:anchor-type="as-char" svg:width="0.847cm" svg:height="0.78cm" draw:z-index="47"><draw:object xlink:href="./Object 316" xlink:type="simple" xlink:show="embed" xlink:actuate="onLoad"/><draw:image xlink:href="./ObjectReplacements/Object 316" xlink:type="simple" xlink:show="embed" xlink:actuate="onLoad"/></draw:frame>(1-xr)=1</text:p>
      <text:p text:style-name="P19"><draw:line text:anchor-type="char" draw:z-index="327" draw:style-name="gr2" draw:text-style-name="P38" svg:x1="1.808cm" svg:y1="0.07cm" svg:x2="10.142cm" svg:y2="0.044cm"><text:p/></draw:line></text:p>
      <text:p text:style-name="Standard">Andere Formulierung:</text:p>
      <text:p text:style-name="Standard"><text:span text:style-name="T60"><text:s text:c="5"/></text:span><draw:frame draw:style-name="fr2" draw:name="Objekt317" text:anchor-type="as-char" svg:width="0.917cm" svg:height="1.097cm" draw:z-index="48"><draw:object xlink:href="./Object 317" xlink:type="simple" xlink:show="embed" xlink:actuate="onLoad"/><draw:image xlink:href="./ObjectReplacements/Object 317" xlink:type="simple" xlink:show="embed" xlink:actuate="onLoad"/></draw:frame><text:span text:style-name="T38"></text:span><draw:frame draw:style-name="fr2" draw:name="Objekt318" text:anchor-type="as-char" svg:width="0.559cm" svg:height="0.998cm" draw:z-index="49"><draw:object xlink:href="./Object 318" xlink:type="simple" xlink:show="embed" xlink:actuate="onLoad"/><draw:image xlink:href="./ObjectReplacements/Object 318" xlink:type="simple" xlink:show="embed" xlink:actuate="onLoad"/></draw:frame>&lt;<draw:frame draw:style-name="fr2" draw:name="Objekt319" text:anchor-type="as-char" svg:width="0.917cm" svg:height="1.097cm" draw:z-index="50"><draw:object xlink:href="./Object 319" xlink:type="simple" xlink:show="embed" xlink:actuate="onLoad"/><draw:image xlink:href="./ObjectReplacements/Object 319" xlink:type="simple" xlink:show="embed" xlink:actuate="onLoad"/></draw:frame>+1 <text:span text:style-name="T45"></text:span> <draw:frame draw:style-name="fr2" draw:name="Objekt320" text:anchor-type="as-char" svg:width="0.559cm" svg:height="0.998cm" draw:z-index="51"><draw:object xlink:href="./Object 320" xlink:type="simple" xlink:show="embed" xlink:actuate="onLoad"/><draw:image xlink:href="./ObjectReplacements/Object 320" xlink:type="simple" xlink:show="embed" xlink:actuate="onLoad"/></draw:frame>-1=<draw:frame draw:style-name="fr2" draw:name="Objekt321" text:anchor-type="as-char" svg:width="1.122cm" svg:height="0.998cm" draw:z-index="52"><draw:object xlink:href="./Object 321" xlink:type="simple" xlink:show="embed" xlink:actuate="onLoad"/><draw:image xlink:href="./ObjectReplacements/Object 321" xlink:type="simple" xlink:show="embed" xlink:actuate="onLoad"/></draw:frame>&lt;<draw:frame draw:style-name="fr2" draw:name="Objekt322" text:anchor-type="as-char" svg:width="0.917cm" svg:height="1.097cm" draw:z-index="53"><draw:object xlink:href="./Object 322" xlink:type="simple" xlink:show="embed" xlink:actuate="onLoad"/><draw:image xlink:href="./ObjectReplacements/Object 322" xlink:type="simple" xlink:show="embed" xlink:actuate="onLoad"/></draw:frame><text:span text:style-name="T38"></text:span><draw:frame draw:style-name="fr2" draw:name="Objekt323" text:anchor-type="as-char" svg:width="0.559cm" svg:height="0.998cm" draw:z-index="54"><draw:object xlink:href="./Object 323" xlink:type="simple" xlink:show="embed" xlink:actuate="onLoad"/><draw:image xlink:href="./ObjectReplacements/Object 323" xlink:type="simple" xlink:show="embed" xlink:actuate="onLoad"/></draw:frame> <text:span text:style-name="T38"></text:span> x<text:span text:style-name="T38"></text:span>0 <text:span text:style-name="T45"></text:span> <text:span text:style-name="T55"><draw:frame draw:style-name="fr2" draw:name="Objekt324" text:anchor-type="as-char" svg:width="4.99cm" svg:height="2.454cm" draw:z-index="55"><draw:object xlink:href="./Object 324" xlink:type="simple" xlink:show="embed" xlink:actuate="onLoad"/><draw:image xlink:href="./ObjectReplacements/Object 324" xlink:type="simple" xlink:show="embed" xlink:actuate="onLoad"/></draw:frame></text:span><text:s/><text:span text:style-name="T45"></text:span><text:line-break/> <text:s text:c="4"/><draw:frame draw:style-name="fr2" draw:name="Objekt325" text:anchor-type="as-char" svg:width="1.288cm" svg:height="0.977cm" draw:z-index="56"><draw:object xlink:href="./Object 325" xlink:type="simple" xlink:show="embed" xlink:actuate="onLoad"/><draw:image xlink:href="./ObjectReplacements/Object 325" xlink:type="simple" xlink:show="embed" xlink:actuate="onLoad"/></draw:frame>&lt;x*<draw:frame draw:style-name="fr2" draw:name="Objekt326" text:anchor-type="as-char" svg:width="0.917cm" svg:height="1.097cm" draw:z-index="57"><draw:object xlink:href="./Object 326" xlink:type="simple" xlink:show="embed" xlink:actuate="onLoad"/><draw:image xlink:href="./ObjectReplacements/Object 326" xlink:type="simple" xlink:show="embed" xlink:actuate="onLoad"/></draw:frame>&lt;<draw:frame draw:style-name="fr2" draw:name="Objekt327" text:anchor-type="as-char" svg:width="1.289cm" svg:height="0.977cm" draw:z-index="58"><draw:object xlink:href="./Object 327" xlink:type="simple" xlink:show="embed" xlink:actuate="onLoad"/><draw:image xlink:href="./ObjectReplacements/Object 327" xlink:type="simple" xlink:show="embed" xlink:actuate="onLoad"/></draw:frame> <text:span text:style-name="T38"></text:span> x<text:span text:style-name="T38"></text:span>0 <draw:frame draw:style-name="fr2" draw:name="Objekt328" text:anchor-type="as-char" svg:width="4.63cm" svg:height="0.841cm" draw:z-index="59"><draw:object xlink:href="./Object 328" xlink:type="simple" xlink:show="embed" xlink:actuate="onLoad"/><draw:image xlink:href="./ObjectReplacements/Object 328" xlink:type="simple" xlink:show="embed" xlink:actuate="onLoad"/></draw:frame><text:span text:style-name="T38"></text:span> <draw:frame draw:style-name="fr2" draw:name="Objekt329" text:anchor-type="as-char" svg:width="0.847cm" svg:height="0.78cm" draw:z-index="60"><draw:object xlink:href="./Object 329" xlink:type="simple" xlink:show="embed" xlink:actuate="onLoad"/><draw:image xlink:href="./ObjectReplacements/Object 329" xlink:type="simple" xlink:show="embed" xlink:actuate="onLoad"/></draw:frame><draw:frame draw:style-name="fr2" draw:name="Objekt330" text:anchor-type="as-char" svg:width="0.847cm" svg:height="0.78cm" draw:z-index="61"><draw:object xlink:href="./Object 330" xlink:type="simple" xlink:show="embed" xlink:actuate="onLoad"/><draw:image xlink:href="./ObjectReplacements/Object 330" xlink:type="simple" xlink:show="embed" xlink:actuate="onLoad"/></draw:frame><text:s/>x<draw:frame draw:style-name="fr2" draw:name="Objekt331" text:anchor-type="as-char" svg:width="0.917cm" svg:height="1.097cm" draw:z-index="62"><draw:object xlink:href="./Object 331" xlink:type="simple" xlink:show="embed" xlink:actuate="onLoad"/><draw:image xlink:href="./ObjectReplacements/Object 331" xlink:type="simple" xlink:show="embed" xlink:actuate="onLoad"/></draw:frame>=1</text:p>
      <text:p text:style-name="P13"/>
      <text:p text:style-name="P13">d)<draw:frame draw:style-name="fr2" draw:name="Objekt332" text:anchor-type="as-char" svg:width="0.914cm" svg:height="0.78cm" draw:z-index="63"><draw:object xlink:href="./Object 332" xlink:type="simple" xlink:show="embed" xlink:actuate="onLoad"/><draw:image xlink:href="./ObjectReplacements/Object 332" xlink:type="simple" xlink:show="embed" xlink:actuate="onLoad"/></draw:frame><draw:frame draw:style-name="fr2" draw:name="Objekt333" text:anchor-type="as-char" svg:width="1.549cm" svg:height="1.083cm" draw:z-index="64"><draw:object xlink:href="./Object 333" xlink:type="simple" xlink:show="embed" xlink:actuate="onLoad"/><draw:image xlink:href="./ObjectReplacements/Object 333" xlink:type="simple" xlink:show="embed" xlink:actuate="onLoad"/></draw:frame>=0</text:p>
      <text:p text:style-name="P13"/>
      <text:p text:style-name="Standard"><text:span text:style-name="T1">A4.2.3</text:span> Es seien die Funktionen f,h:<text:span text:style-name="T48"> R</text:span><text:span text:style-name="T38"></text:span><text:span text:style-name="T48">R</text:span> definiert durch </text:p>
      <text:p text:style-name="Standard"><text:span text:style-name="T60"><text:s text:c="4"/></text:span>f(x)=<text:span text:style-name="T62"><draw:frame draw:style-name="fr2" draw:name="Objekt448" text:anchor-type="as-char" svg:width="2.769cm" svg:height="1.067cm" draw:z-index="65"><draw:object xlink:href="./Object 448" xlink:type="simple" xlink:show="embed" xlink:actuate="onLoad"/><draw:image xlink:href="./ObjectReplacements/Object 448" xlink:type="simple" xlink:show="embed" xlink:actuate="onLoad"/></draw:frame></text:span> und h(x)=<text:span text:style-name="T62"><draw:frame draw:style-name="fr2" draw:name="Objekt449" text:anchor-type="as-char" svg:width="2.066cm" svg:height="1.067cm" draw:z-index="66"><draw:object xlink:href="./Object 449" xlink:type="simple" xlink:show="embed" xlink:actuate="onLoad"/><draw:image xlink:href="./ObjectReplacements/Object 449" xlink:type="simple" xlink:show="embed" xlink:actuate="onLoad"/></draw:frame></text:span>. </text:p>
      <text:p text:style-name="Standard"><text:span text:style-name="T60"><text:s text:c="4"/></text:span>Existiert <text:span text:style-name="T62"><draw:frame draw:style-name="fr2" draw:name="Objekt450" text:anchor-type="as-char" svg:width="0.847cm" svg:height="0.78cm" draw:z-index="67"><draw:object xlink:href="./Object 450" xlink:type="simple" xlink:show="embed" xlink:actuate="onLoad"/><draw:image xlink:href="./ObjectReplacements/Object 450" xlink:type="simple" xlink:show="embed" xlink:actuate="onLoad"/></draw:frame></text:span>(h<text:span text:style-name="T62"><draw:frame draw:style-name="fr2" draw:name="Objekt451" text:anchor-type="as-char" svg:width="0.471cm" svg:height="0.467cm" draw:z-index="68"><draw:object xlink:href="./Object 451" xlink:type="simple" xlink:show="embed" xlink:actuate="onLoad"/><draw:image xlink:href="./ObjectReplacements/Object 451" xlink:type="simple" xlink:show="embed" xlink:actuate="onLoad"/></draw:frame></text:span>f)(x)?</text:p>
      <text:p text:style-name="Standard"/>
      <text:p text:style-name="Standard">Lös:(h<text:span text:style-name="T62"><draw:frame draw:style-name="fr2" draw:name="Objekt452" text:anchor-type="as-char" svg:width="0.471cm" svg:height="0.467cm" draw:z-index="69"><draw:object xlink:href="./Object 452" xlink:type="simple" xlink:show="embed" xlink:actuate="onLoad"/><draw:image xlink:href="./ObjectReplacements/Object 452" xlink:type="simple" xlink:show="embed" xlink:actuate="onLoad"/></draw:frame></text:span>f)(x)=<text:span text:style-name="T62"><draw:frame draw:style-name="fr2" draw:name="Objekt453" text:anchor-type="as-char" svg:width="2.956cm" svg:height="1.067cm" draw:z-index="70"><draw:object xlink:href="./Object 453" xlink:type="simple" xlink:show="embed" xlink:actuate="onLoad"/><draw:image xlink:href="./ObjectReplacements/Object 453" xlink:type="simple" xlink:show="embed" xlink:actuate="onLoad"/></draw:frame></text:span> <text:span text:style-name="T38"></text:span> <text:span text:style-name="T62"><draw:frame draw:style-name="fr2" draw:name="Objekt454" text:anchor-type="as-char" svg:width="1.007cm" svg:height="0.868cm" draw:z-index="71"><draw:object xlink:href="./Object 454" xlink:type="simple" xlink:show="embed" xlink:actuate="onLoad"/><draw:image xlink:href="./ObjectReplacements/Object 454" xlink:type="simple" xlink:show="embed" xlink:actuate="onLoad"/></draw:frame></text:span>(h<text:span text:style-name="T62"><draw:frame draw:style-name="fr2" draw:name="Objekt455" text:anchor-type="as-char" svg:width="0.471cm" svg:height="0.467cm" draw:z-index="72"><draw:object xlink:href="./Object 455" xlink:type="simple" xlink:show="embed" xlink:actuate="onLoad"/><draw:image xlink:href="./ObjectReplacements/Object 455" xlink:type="simple" xlink:show="embed" xlink:actuate="onLoad"/></draw:frame></text:span>f)(x)=1<text:span text:style-name="T38"></text:span>0=<text:span text:style-name="T62"><draw:frame draw:style-name="fr2" draw:name="Objekt456" text:anchor-type="as-char" svg:width="1.007cm" svg:height="0.868cm" draw:z-index="73"><draw:object xlink:href="./Object 456" xlink:type="simple" xlink:show="embed" xlink:actuate="onLoad"/><draw:image xlink:href="./ObjectReplacements/Object 456" xlink:type="simple" xlink:show="embed" xlink:actuate="onLoad"/></draw:frame></text:span>(h<text:span text:style-name="T62"><draw:frame draw:style-name="fr2" draw:name="Objekt457" text:anchor-type="as-char" svg:width="0.471cm" svg:height="0.467cm" draw:z-index="74"><draw:object xlink:href="./Object 457" xlink:type="simple" xlink:show="embed" xlink:actuate="onLoad"/><draw:image xlink:href="./ObjectReplacements/Object 457" xlink:type="simple" xlink:show="embed" xlink:actuate="onLoad"/></draw:frame></text:span>f)(x) <text:span text:style-name="T38"></text:span></text:p>
      <text:p text:style-name="Standard"><draw:line text:anchor-type="char" draw:z-index="323" draw:style-name="gr1" draw:text-style-name="P38" svg:x1="1.21cm" svg:y1="0.808cm" svg:x2="0.998cm" svg:y2="1.443cm"><text:p/></draw:line><text:span text:style-name="T60"><text:s text:c="4"/></text:span><text:span text:style-name="T62"><draw:frame draw:style-name="fr2" draw:name="Objekt458" text:anchor-type="as-char" svg:width="0.847cm" svg:height="0.78cm" draw:z-index="75"><draw:object xlink:href="./Object 458" xlink:type="simple" xlink:show="embed" xlink:actuate="onLoad"/><draw:image xlink:href="./ObjectReplacements/Object 458" xlink:type="simple" xlink:show="embed" xlink:actuate="onLoad"/></draw:frame></text:span>(h<text:span text:style-name="T62"><draw:frame draw:style-name="fr2" draw:name="Objekt459" text:anchor-type="as-char" svg:width="0.471cm" svg:height="0.467cm" draw:z-index="76"><draw:object xlink:href="./Object 459" xlink:type="simple" xlink:show="embed" xlink:actuate="onLoad"/><draw:image xlink:href="./ObjectReplacements/Object 459" xlink:type="simple" xlink:show="embed" xlink:actuate="onLoad"/></draw:frame></text:span>f)(x) existiert nicht(vgl S4.2.3 4.))<text:line-break/># <text:s text:c="2"/><text:span text:style-name="T38"></text:span> <text:span text:style-name="T62"><draw:frame draw:style-name="fr2" draw:name="Objekt460" text:anchor-type="as-char" svg:width="0.967cm" svg:height="0.868cm" draw:z-index="77"><draw:object xlink:href="./Object 460" xlink:type="simple" xlink:show="embed" xlink:actuate="onLoad"/><draw:image xlink:href="./ObjectReplacements/Object 460" xlink:type="simple" xlink:show="embed" xlink:actuate="onLoad"/></draw:frame></text:span>f(x)=c da <text:span text:style-name="T62"><draw:frame draw:style-name="fr2" draw:name="Objekt461" text:anchor-type="as-char" svg:width="1.007cm" svg:height="0.868cm" draw:z-index="78"><draw:object xlink:href="./Object 461" xlink:type="simple" xlink:show="embed" xlink:actuate="onLoad"/><draw:image xlink:href="./ObjectReplacements/Object 461" xlink:type="simple" xlink:show="embed" xlink:actuate="onLoad"/></draw:frame></text:span>f(0)=0<text:span text:style-name="T38"></text:span><draw:frame draw:style-name="fr2" draw:name="Objekt462" text:anchor-type="as-char" svg:width="0.783cm" svg:height="0.947cm" draw:z-index="79"><draw:object xlink:href="./Object 462" xlink:type="simple" xlink:show="embed" xlink:actuate="onLoad"/><draw:image xlink:href="./ObjectReplacements/Object 462" xlink:type="simple" xlink:show="embed" xlink:actuate="onLoad"/></draw:frame>=<text:span text:style-name="T62"><draw:frame draw:style-name="fr2" draw:name="Objekt463" text:anchor-type="as-char" svg:width="1.007cm" svg:height="0.868cm" draw:z-index="80"><draw:object xlink:href="./Object 463" xlink:type="simple" xlink:show="embed" xlink:actuate="onLoad"/><draw:image xlink:href="./ObjectReplacements/Object 463" xlink:type="simple" xlink:show="embed" xlink:actuate="onLoad"/></draw:frame></text:span>f(0)</text:p>
      <text:p text:style-name="P31"><text:span text:style-name="T1"><text:line-break/></text:span></text:p>
      <text:p text:style-name="P35"><text:span text:style-name="T1">A4.2.4</text:span> Untersuche folgende Grenzwerte mit Hilfe der Definition:</text:p>
      <text:p text:style-name="Standard">a) f:<text:span text:style-name="T48">R</text:span><text:span text:style-name="T38"></text:span><text:span text:style-name="T48">R</text:span>, <text:span text:style-name="T62"><draw:frame draw:style-name="fr2" draw:name="Objekt464" text:anchor-type="as-char" svg:width="0.84cm" svg:height="0.78cm" draw:z-index="81"><draw:object xlink:href="./Object 464" xlink:type="simple" xlink:show="embed" xlink:actuate="onLoad"/><draw:image xlink:href="./ObjectReplacements/Object 464" xlink:type="simple" xlink:show="embed" xlink:actuate="onLoad"/></draw:frame></text:span>f(x)=<text:span text:style-name="T62"><draw:frame draw:style-name="fr2" draw:name="Objekt465" text:anchor-type="as-char" svg:width="2.725cm" svg:height="1.723cm" draw:z-index="82"><draw:object xlink:href="./Object 465" xlink:type="simple" xlink:show="embed" xlink:actuate="onLoad"/><draw:image xlink:href="./ObjectReplacements/Object 465" xlink:type="simple" xlink:show="embed" xlink:actuate="onLoad"/></draw:frame></text:span> mit einem festen n<text:span text:style-name="T38"></text:span><text:span text:style-name="T48">N</text:span><text:span text:style-name="T19">0</text:span>.</text:p>
      <text:p text:style-name="Standard"><text:span text:style-name="T64">//</text:span><text:span text:style-name="T68">S1.7.2</text:span><text:span text:style-name="T71">(903)</text:span><text:span text:style-name="T68"> </text:span><text:span text:style-name="T64">a,b</text:span><text:span text:style-name="T38"></text:span><text:span text:style-name="T50">C</text:span><text:span text:style-name="T64">, n</text:span><text:span text:style-name="T38"></text:span><text:span text:style-name="T50">N</text:span><text:span text:style-name="T30">0</text:span><text:span text:style-name="T64">, 2.)a</text:span><text:span text:style-name="T82">n+1</text:span><text:span text:style-name="T64">-b</text:span><text:span text:style-name="T82">n+1</text:span><text:span text:style-name="T64">=(a-b)</text:span><draw:frame draw:style-name="fr3" draw:name="Objekt466" text:anchor-type="as-char" svg:width="0.863cm" svg:height="1.201cm" draw:z-index="339"><draw:object xlink:href="./Object 466" xlink:type="simple" xlink:show="embed" xlink:actuate="onLoad"/><draw:image xlink:href="./ObjectReplacements/Object 466" xlink:type="simple" xlink:show="embed" xlink:actuate="onLoad"/></draw:frame><text:span text:style-name="T64">a</text:span><text:span text:style-name="T82">k</text:span><text:span text:style-name="T64">b</text:span><text:span text:style-name="T82">n-k</text:span><text:span text:style-name="T64">//</text:span></text:p>
      <text:p text:style-name="P13"><text:span text:style-name="T8">//</text:span><text:span text:style-name="T1">S4.2.2</text:span><text:span text:style-name="T8">(2310)</text:span><text:span text:style-name="T1"> </text:span><text:span text:style-name="T79">Vor: Geg. f,g:D</text:span><text:span text:style-name="T38"></text:span><text:span text:style-name="T48">K</text:span> und HP z<text:span text:style-name="T19">0</text:span></text:p>
      <text:p text:style-name="Standard"><text:span text:style-name="T79">//1.)</text:span> Beh: <text:span text:style-name="T38"></text:span> <draw:frame draw:style-name="fr2" draw:name="Objekt467" text:anchor-type="as-char" svg:width="0.93cm" svg:height="0.868cm" draw:z-index="83"><draw:object xlink:href="./Object 467" xlink:type="simple" xlink:show="embed" xlink:actuate="onLoad"/><draw:image xlink:href="./ObjectReplacements/Object 467" xlink:type="simple" xlink:show="embed" xlink:actuate="onLoad"/></draw:frame>f(z)=w<text:span text:style-name="T19">0</text:span> &amp; <draw:frame draw:style-name="fr2" draw:name="Objekt468" text:anchor-type="as-char" svg:width="0.93cm" svg:height="0.868cm" draw:z-index="84"><draw:object xlink:href="./Object 468" xlink:type="simple" xlink:show="embed" xlink:actuate="onLoad"/><draw:image xlink:href="./ObjectReplacements/Object 468" xlink:type="simple" xlink:show="embed" xlink:actuate="onLoad"/></draw:frame>g(z)=w<text:span text:style-name="T19">1</text:span><text:span text:style-name="T79"> </text:span><text:span text:style-name="T45"></text:span> <text:span text:style-name="T38"></text:span><text:span text:style-name="T79"> (..)</text:span><draw:frame draw:style-name="fr2" draw:name="Objekt469" text:anchor-type="as-char" svg:width="0.93cm" svg:height="0.868cm" draw:z-index="85"><draw:object xlink:href="./Object 469" xlink:type="simple" xlink:show="embed" xlink:actuate="onLoad"/><draw:image xlink:href="./ObjectReplacements/Object 469" xlink:type="simple" xlink:show="embed" xlink:actuate="onLoad"/></draw:frame>f(z)g(z)=w<text:span text:style-name="T19">0</text:span>w<text:span text:style-name="T19">1</text:span></text:p>
      <text:p text:style-name="P21"/>
      <text:p text:style-name="Standard">Lös: Ohne Def:Für x<text:span text:style-name="T38"></text:span>1:f(x)=<text:span text:style-name="T62"><draw:frame draw:style-name="fr2" draw:name="Objekt470" text:anchor-type="as-char" svg:width="1.27cm" svg:height="1.062cm" draw:z-index="86"><draw:object xlink:href="./Object 470" xlink:type="simple" xlink:show="embed" xlink:actuate="onLoad"/><draw:image xlink:href="./ObjectReplacements/Object 470" xlink:type="simple" xlink:show="embed" xlink:actuate="onLoad"/></draw:frame></text:span><draw:frame draw:style-name="fr2" draw:name="Objekt471" text:anchor-type="as-char" svg:width="1.117cm" svg:height="0.947cm" draw:z-index="87"><draw:object xlink:href="./Object 471" xlink:type="simple" xlink:show="embed" xlink:actuate="onLoad"/><draw:image xlink:href="./ObjectReplacements/Object 471" xlink:type="simple" xlink:show="embed" xlink:actuate="onLoad"/></draw:frame><text:span text:style-name="T62"><draw:frame draw:style-name="fr2" draw:name="Objekt472" text:anchor-type="as-char" svg:width="0.863cm" svg:height="1.201cm" draw:z-index="88"><draw:object xlink:href="./Object 472" xlink:type="simple" xlink:show="embed" xlink:actuate="onLoad"/><draw:image xlink:href="./ObjectReplacements/Object 472" xlink:type="simple" xlink:show="embed" xlink:actuate="onLoad"/></draw:frame></text:span>x<text:span text:style-name="T86"></text:span><text:span text:style-name="T80"> </text:span>(<text:span text:style-name="T38"></text:span><text:span text:style-name="T62"><draw:frame draw:style-name="fr2" draw:name="Objekt473" text:anchor-type="as-char" svg:width="0.863cm" svg:height="1.201cm" draw:z-index="89"><draw:object xlink:href="./Object 473" xlink:type="simple" xlink:show="embed" xlink:actuate="onLoad"/><draw:image xlink:href="./ObjectReplacements/Object 473" xlink:type="simple" xlink:show="embed" xlink:actuate="onLoad"/></draw:frame></text:span>1<text:span text:style-name="T86"></text:span>=n),genauer…</text:p>
      <text:p text:style-name="Standard"><text:span text:style-name="T60"><text:s text:c="5"/></text:span><text:span text:style-name="T62"><draw:frame draw:style-name="fr2" draw:name="Objekt474" text:anchor-type="as-char" svg:width="0.84cm" svg:height="0.78cm" draw:z-index="90"><draw:object xlink:href="./Object 474" xlink:type="simple" xlink:show="embed" xlink:actuate="onLoad"/><draw:image xlink:href="./ObjectReplacements/Object 474" xlink:type="simple" xlink:show="embed" xlink:actuate="onLoad"/></draw:frame></text:span>f(x)=<text:span text:style-name="T62"><draw:frame draw:style-name="fr2" draw:name="Objekt475" text:anchor-type="as-char" svg:width="0.863cm" svg:height="1.201cm" draw:z-index="91"><draw:object xlink:href="./Object 475" xlink:type="simple" xlink:show="embed" xlink:actuate="onLoad"/><draw:image xlink:href="./ObjectReplacements/Object 475" xlink:type="simple" xlink:show="embed" xlink:actuate="onLoad"/></draw:frame></text:span><text:span text:style-name="T62"><draw:frame draw:style-name="fr2" draw:name="Objekt476" text:anchor-type="as-char" svg:width="0.84cm" svg:height="0.78cm" draw:z-index="92"><draw:object xlink:href="./Object 476" xlink:type="simple" xlink:show="embed" xlink:actuate="onLoad"/><draw:image xlink:href="./ObjectReplacements/Object 476" xlink:type="simple" xlink:show="embed" xlink:actuate="onLoad"/></draw:frame></text:span> x<text:span text:style-name="T86"></text:span><draw:frame draw:style-name="fr2" draw:name="Objekt477" text:anchor-type="as-char" svg:width="1.563cm" svg:height="0.958cm" draw:z-index="93"><draw:object xlink:href="./Object 477" xlink:type="simple" xlink:show="embed" xlink:actuate="onLoad"/><draw:image xlink:href="./ObjectReplacements/Object 477" xlink:type="simple" xlink:show="embed" xlink:actuate="onLoad"/></draw:frame><text:span text:style-name="T62"><draw:frame draw:style-name="fr2" draw:name="Objekt478" text:anchor-type="as-char" svg:width="0.863cm" svg:height="1.201cm" draw:z-index="94"><draw:object xlink:href="./Object 478" xlink:type="simple" xlink:show="embed" xlink:actuate="onLoad"/><draw:image xlink:href="./ObjectReplacements/Object 478" xlink:type="simple" xlink:show="embed" xlink:actuate="onLoad"/></draw:frame></text:span>(<text:span text:style-name="T62"><draw:frame draw:style-name="fr2" draw:name="Objekt479" text:anchor-type="as-char" svg:width="0.84cm" svg:height="0.78cm" draw:z-index="95"><draw:object xlink:href="./Object 479" xlink:type="simple" xlink:show="embed" xlink:actuate="onLoad"/><draw:image xlink:href="./ObjectReplacements/Object 479" xlink:type="simple" xlink:show="embed" xlink:actuate="onLoad"/></draw:frame></text:span> x)<text:span text:style-name="T86"></text:span>=<text:span text:style-name="T62"><draw:frame draw:style-name="fr2" draw:name="Objekt480" text:anchor-type="as-char" svg:width="0.863cm" svg:height="1.201cm" draw:z-index="96"><draw:object xlink:href="./Object 480" xlink:type="simple" xlink:show="embed" xlink:actuate="onLoad"/><draw:image xlink:href="./ObjectReplacements/Object 480" xlink:type="simple" xlink:show="embed" xlink:actuate="onLoad"/></draw:frame></text:span>1=n <text:s text:c="6"/></text:p>
      <text:p text:style-name="Standard"><draw:line text:anchor-type="char" draw:z-index="328" draw:style-name="gr2" draw:text-style-name="P38" svg:x1="2.462cm" svg:y1="0.778cm" svg:x2="6.694cm" svg:y2="7.243cm"><text:p/></draw:line><text:span text:style-name="T60"><text:s text:c="3"/></text:span>Beh:<text:span text:style-name="T62"><draw:frame draw:style-name="fr2" draw:name="Objekt481" text:anchor-type="as-char" svg:width="0.84cm" svg:height="0.78cm" draw:z-index="97"><draw:object xlink:href="./Object 481" xlink:type="simple" xlink:show="embed" xlink:actuate="onLoad"/><draw:image xlink:href="./ObjectReplacements/Object 481" xlink:type="simple" xlink:show="embed" xlink:actuate="onLoad"/></draw:frame></text:span>f(x)=n.</text:p>
      <text:p text:style-name="Standard"><text:span text:style-name="T60"><text:s text:c="3"/></text:span>Bew:<text:span text:style-name="T38"></text:span><text:span text:style-name="T62"><draw:frame draw:style-name="fr2" draw:name="Objekt482" text:anchor-type="as-char" svg:width="0.452cm" svg:height="0.467cm" draw:z-index="98"><draw:object xlink:href="./Object 482" xlink:type="simple" xlink:show="embed" xlink:actuate="onLoad"/><draw:image xlink:href="./ObjectReplacements/Object 482" xlink:type="simple" xlink:show="embed" xlink:actuate="onLoad"/></draw:frame></text:span>&gt;0 <text:span text:style-name="T38"></text:span> <text:span text:style-name="T38"></text:span>&gt;0:|f(x)-n|&lt;<text:span text:style-name="T45"></text:span> <text:span text:style-name="T38"></text:span> x<text:span text:style-name="T38"></text:span><text:span text:style-name="T48">R</text:span> mit 0&lt;|x-<draw:frame draw:style-name="fr2" draw:name="Objekt483" text:anchor-type="as-char" svg:width="0.51cm" svg:height="1.037cm" draw:z-index="99"><draw:object xlink:href="./Object 483" xlink:type="simple" xlink:show="embed" xlink:actuate="onLoad"/><draw:image xlink:href="./ObjectReplacements/Object 483" xlink:type="simple" xlink:show="embed" xlink:actuate="onLoad"/></draw:frame>|&lt;<text:span text:style-name="T38"></text:span>. </text:p>
      <text:p text:style-name="Standard"><text:span text:style-name="T60"><text:s text:c="3"/></text:span>Sei <text:span text:style-name="T45"></text:span>&gt;0 bel fest. Wähle <text:span text:style-name="T38"></text:span>=min<text:span text:style-name="T38"></text:span>1,<text:span text:style-name="T62"><draw:frame draw:style-name="fr2" draw:name="Objekt484" text:anchor-type="as-char" svg:width="0.688cm" svg:height="1.062cm" draw:z-index="100"><draw:object xlink:href="./Object 484" xlink:type="simple" xlink:show="embed" xlink:actuate="onLoad"/><draw:image xlink:href="./ObjectReplacements/Object 484" xlink:type="simple" xlink:show="embed" xlink:actuate="onLoad"/></draw:frame></text:span><text:span text:style-name="T38"></text:span> <text:span text:style-name="T38"></text:span> |f(x)-<text:span text:style-name="T62"><draw:frame draw:style-name="fr2" draw:name="Objekt485" text:anchor-type="as-char" svg:width="0.838cm" svg:height="1.49cm" draw:z-index="101"><draw:object xlink:href="./Object 485" xlink:type="simple" xlink:show="embed" xlink:actuate="onLoad"/><draw:image xlink:href="./ObjectReplacements/Object 485" xlink:type="simple" xlink:show="embed" xlink:actuate="onLoad"/></draw:frame></text:span>|=</text:p>
      <text:p text:style-name="Standard"><text:span text:style-name="T60"><text:s text:c="3"/></text:span>|<text:span text:style-name="T62"><draw:frame draw:style-name="fr2" draw:name="Objekt486" text:anchor-type="as-char" svg:width="0.863cm" svg:height="1.201cm" draw:z-index="102"><draw:object xlink:href="./Object 486" xlink:type="simple" xlink:show="embed" xlink:actuate="onLoad"/><draw:image xlink:href="./ObjectReplacements/Object 486" xlink:type="simple" xlink:show="embed" xlink:actuate="onLoad"/></draw:frame></text:span>(x<text:span text:style-name="T86"></text:span><text:span text:style-name="T80"> </text:span>-1)||<draw:frame draw:style-name="fr2" draw:name="Objekt487" text:anchor-type="as-char" svg:width="1.58cm" svg:height="0.958cm" draw:z-index="103"><draw:object xlink:href="./Object 487" xlink:type="simple" xlink:show="embed" xlink:actuate="onLoad"/><draw:image xlink:href="./ObjectReplacements/Object 487" xlink:type="simple" xlink:show="embed" xlink:actuate="onLoad"/></draw:frame>|<text:span text:style-name="T62"><draw:frame draw:style-name="fr2" draw:name="Objekt488" text:anchor-type="as-char" svg:width="0.863cm" svg:height="1.201cm" draw:z-index="104"><draw:object xlink:href="./Object 488" xlink:type="simple" xlink:show="embed" xlink:actuate="onLoad"/><draw:image xlink:href="./ObjectReplacements/Object 488" xlink:type="simple" xlink:show="embed" xlink:actuate="onLoad"/></draw:frame></text:span>(<text:span text:style-name="T62"><draw:frame draw:style-name="fr2" draw:name="Objekt489" text:anchor-type="as-char" svg:width="0.923cm" svg:height="1.201cm" draw:z-index="105"><draw:object xlink:href="./Object 489" xlink:type="simple" xlink:show="embed" xlink:actuate="onLoad"/><draw:image xlink:href="./ObjectReplacements/Object 489" xlink:type="simple" xlink:show="embed" xlink:actuate="onLoad"/></draw:frame></text:span>x<text:span text:style-name="T86"></text:span>)(x-1)|<text:span text:style-name="T38"></text:span>(<text:span text:style-name="T62"><draw:frame draw:style-name="fr2" draw:name="Objekt490" text:anchor-type="as-char" svg:width="0.863cm" svg:height="1.201cm" draw:z-index="106"><draw:object xlink:href="./Object 490" xlink:type="simple" xlink:show="embed" xlink:actuate="onLoad"/><draw:image xlink:href="./ObjectReplacements/Object 490" xlink:type="simple" xlink:show="embed" xlink:actuate="onLoad"/></draw:frame></text:span><text:span text:style-name="T62"><draw:frame draw:style-name="fr2" draw:name="Objekt491" text:anchor-type="as-char" svg:width="0.923cm" svg:height="1.201cm" draw:z-index="107"><draw:object xlink:href="./Object 491" xlink:type="simple" xlink:show="embed" xlink:actuate="onLoad"/><draw:image xlink:href="./ObjectReplacements/Object 491" xlink:type="simple" xlink:show="embed" xlink:actuate="onLoad"/></draw:frame></text:span><text:span text:style-name="T62"><draw:frame draw:style-name="fr2" draw:name="Objekt492" text:anchor-type="as-char" svg:width="1.03cm" svg:height="1.596cm" draw:z-index="108"><draw:object xlink:href="./Object 492" xlink:type="simple" xlink:show="embed" xlink:actuate="onLoad"/><draw:image xlink:href="./ObjectReplacements/Object 492" xlink:type="simple" xlink:show="embed" xlink:actuate="onLoad"/></draw:frame></text:span>)|x-1|<text:span text:style-name="T38"></text:span></text:p>
      <text:p text:style-name="Standard"><text:span text:style-name="T60"><text:s text:c="4"/></text:span>(<text:span text:style-name="T62"><draw:frame draw:style-name="fr2" draw:name="Objekt493" text:anchor-type="as-char" svg:width="0.863cm" svg:height="1.201cm" draw:z-index="109"><draw:object xlink:href="./Object 493" xlink:type="simple" xlink:show="embed" xlink:actuate="onLoad"/><draw:image xlink:href="./ObjectReplacements/Object 493" xlink:type="simple" xlink:show="embed" xlink:actuate="onLoad"/></draw:frame></text:span><text:span text:style-name="T62"><draw:frame draw:style-name="fr2" draw:name="Objekt494" text:anchor-type="as-char" svg:width="1.274cm" svg:height="1.61cm" draw:z-index="110"><draw:object xlink:href="./Object 494" xlink:type="simple" xlink:show="embed" xlink:actuate="onLoad"/><draw:image xlink:href="./ObjectReplacements/Object 494" xlink:type="simple" xlink:show="embed" xlink:actuate="onLoad"/></draw:frame></text:span>)|x-1|<text:span text:style-name="T38"></text:span><text:span text:style-name="T62"><draw:frame draw:style-name="fr2" draw:name="Objekt495" text:anchor-type="as-char" svg:width="0.863cm" svg:height="1.201cm" draw:z-index="111"><draw:object xlink:href="./Object 495" xlink:type="simple" xlink:show="embed" xlink:actuate="onLoad"/><draw:image xlink:href="./ObjectReplacements/Object 495" xlink:type="simple" xlink:show="embed" xlink:actuate="onLoad"/></draw:frame></text:span>2<text:span text:style-name="T86"></text:span>|x-1|=<text:span text:style-name="T62"><draw:frame draw:style-name="fr2" draw:name="Objekt496" text:anchor-type="as-char" svg:width="1.251cm" svg:height="1.062cm" draw:z-index="112"><draw:object xlink:href="./Object 496" xlink:type="simple" xlink:show="embed" xlink:actuate="onLoad"/><draw:image xlink:href="./ObjectReplacements/Object 496" xlink:type="simple" xlink:show="embed" xlink:actuate="onLoad"/></draw:frame></text:span>|x-1|<text:span text:style-name="T38"></text:span>2<text:span text:style-name="T80">n</text:span>|x-1|&lt;2<text:span text:style-name="T80">n</text:span><text:span text:style-name="T38"></text:span><text:span text:style-name="T62"><draw:frame draw:style-name="fr2" draw:name="Objekt497" text:anchor-type="as-char" svg:width="0.452cm" svg:height="0.467cm" draw:z-index="113"><draw:object xlink:href="./Object 497" xlink:type="simple" xlink:show="embed" xlink:actuate="onLoad"/><draw:image xlink:href="./ObjectReplacements/Object 497" xlink:type="simple" xlink:show="embed" xlink:actuate="onLoad"/></draw:frame></text:span> <text:span text:style-name="T38"></text:span> x<text:span text:style-name="T38"></text:span><text:span text:style-name="T48">R</text:span>:0&lt;|x-1|&lt;<text:span text:style-name="T38"></text:span> </text:p>
      <text:p text:style-name="Standard"><text:span text:style-name="T60"><text:s text:c="4"/></text:span>(insbesondere ist |x|<text:span text:style-name="T38"></text:span>2)</text:p>
      <text:p text:style-name="Standard"><text:span text:style-name="T60"><text:s text:c="3"/></text:span>Es wurde also gezeigt: <text:span text:style-name="T38"></text:span> <text:span text:style-name="T45"></text:span>&gt;0 <text:span text:style-name="T38"></text:span> <text:span text:style-name="T38"></text:span>&gt;0:|f(x)-n|&lt;<text:span text:style-name="T45"></text:span> <text:span text:style-name="T38"></text:span> x<text:span text:style-name="T38"></text:span><text:span text:style-name="T48">R</text:span>:0&lt;|x-1|&lt;<text:span text:style-name="T38"></text:span></text:p>
      <text:p text:style-name="Standard"/>
      <text:p text:style-name="Standard">b) <draw:frame draw:style-name="fr2" draw:name="Objekt498" text:anchor-type="as-char" svg:width="0.84cm" svg:height="0.78cm" draw:z-index="114"><draw:object xlink:href="./Object 498" xlink:type="simple" xlink:show="embed" xlink:actuate="onLoad"/><draw:image xlink:href="./ObjectReplacements/Object 498" xlink:type="simple" xlink:show="embed" xlink:actuate="onLoad"/></draw:frame><draw:frame draw:style-name="fr2" draw:name="Objekt499" text:anchor-type="as-char" svg:width="1.251cm" svg:height="1.062cm" draw:z-index="115"><draw:object xlink:href="./Object 499" xlink:type="simple" xlink:show="embed" xlink:actuate="onLoad"/><draw:image xlink:href="./ObjectReplacements/Object 499" xlink:type="simple" xlink:show="embed" xlink:actuate="onLoad"/></draw:frame>, r<text:span text:style-name="T38"></text:span><text:span text:style-name="T48">Q</text:span><text:span text:style-name="T79"> (fest)</text:span></text:p>
      <text:p text:style-name="Standard"><text:span text:style-name="T79">Lös: Sei r=</text:span><text:span text:style-name="T79"><draw:frame draw:style-name="fr2" draw:name="Objekt500" text:anchor-type="as-char" svg:width="0.593cm" svg:height="0.998cm" draw:z-index="116"><draw:object xlink:href="./Object 500" xlink:type="simple" xlink:show="embed" xlink:actuate="onLoad"/><draw:image xlink:href="./ObjectReplacements/Object 500" xlink:type="simple" xlink:show="embed" xlink:actuate="onLoad"/></draw:frame></text:span><text:span text:style-name="T79">, p</text:span><text:span text:style-name="T38"></text:span><text:span text:style-name="T54">Z</text:span><text:span text:style-name="T79">, q</text:span><text:span text:style-name="T38"></text:span><text:span text:style-name="T54">N</text:span></text:p>
      <text:p text:style-name="Standard"><text:span text:style-name="T61"><text:s text:c="5"/></text:span><text:span text:style-name="T79"><draw:frame draw:style-name="fr2" draw:name="Objekt501" text:anchor-type="as-char" svg:width="0.437cm" svg:height="0.467cm" draw:z-index="117"><draw:object xlink:href="./Object 501" xlink:type="simple" xlink:show="embed" xlink:actuate="onLoad"/><draw:image xlink:href="./ObjectReplacements/Object 501" xlink:type="simple" xlink:show="embed" xlink:actuate="onLoad"/></draw:frame></text:span><text:span text:style-name="T61"><text:s/></text:span><text:span text:style-name="T79">q=1, d.h. r=p</text:span><text:span text:style-name="T38"></text:span><text:span text:style-name="T54">Z</text:span><text:span text:style-name="T79"><text:line-break/> <text:s text:c="6"/>r</text:span><text:span text:style-name="T38"></text:span><text:span text:style-name="T79">0: </text:span><draw:frame draw:style-name="fr2" draw:name="Objekt502" text:anchor-type="as-char" svg:width="1.251cm" svg:height="1.062cm" draw:z-index="118"><draw:object xlink:href="./Object 502" xlink:type="simple" xlink:show="embed" xlink:actuate="onLoad"/><draw:image xlink:href="./ObjectReplacements/Object 502" xlink:type="simple" xlink:show="embed" xlink:actuate="onLoad"/></draw:frame>=<text:span text:style-name="T79"><draw:frame draw:style-name="fr2" draw:name="Objekt503" text:anchor-type="as-char" svg:width="0.863cm" svg:height="1.035cm" draw:z-index="119"><draw:object xlink:href="./Object 503" xlink:type="simple" xlink:show="embed" xlink:actuate="onLoad"/><draw:image xlink:href="./ObjectReplacements/Object 503" xlink:type="simple" xlink:show="embed" xlink:actuate="onLoad"/></draw:frame></text:span><text:span text:style-name="T79">x</text:span><text:span text:style-name="T86"></text:span><text:span text:style-name="T79"><draw:frame draw:style-name="fr2" draw:name="Objekt504" text:anchor-type="as-char" svg:width="0.84cm" svg:height="0.838cm" draw:z-index="120"><draw:object xlink:href="./Object 504" xlink:type="simple" xlink:show="embed" xlink:actuate="onLoad"/><draw:image xlink:href="./ObjectReplacements/Object 504" xlink:type="simple" xlink:show="embed" xlink:actuate="onLoad"/></draw:frame></text:span><text:span text:style-name="T79"><draw:frame draw:style-name="fr2" draw:name="Objekt505" text:anchor-type="as-char" svg:width="0.863cm" svg:height="1.035cm" draw:z-index="121"><draw:object xlink:href="./Object 505" xlink:type="simple" xlink:show="embed" xlink:actuate="onLoad"/><draw:image xlink:href="./ObjectReplacements/Object 505" xlink:type="simple" xlink:show="embed" xlink:actuate="onLoad"/></draw:frame></text:span><text:span text:style-name="T79">1</text:span><text:span text:style-name="T86"></text:span><text:span text:style-name="T79">=r </text:span></text:p>
      <text:p text:style-name="Standard"><text:span text:style-name="T61"><text:s text:c="7"/></text:span><text:span text:style-name="T79">r&lt;0: Sei (x</text:span><text:span text:style-name="T33">n</text:span><text:span text:style-name="T79">) beliebige Folge aus </text:span><text:span text:style-name="T54">R</text:span><text:span text:style-name="T79">\{1}: x</text:span><text:span text:style-name="T33">n</text:span><text:span text:style-name="T79"><draw:frame draw:style-name="fr2" draw:name="Objekt506" text:anchor-type="as-char" svg:width="0.907cm" svg:height="0.838cm" draw:z-index="122"><draw:object xlink:href="./Object 506" xlink:type="simple" xlink:show="embed" xlink:actuate="onLoad"/><draw:image xlink:href="./ObjectReplacements/Object 506" xlink:type="simple" xlink:show="embed" xlink:actuate="onLoad"/></draw:frame></text:span><text:span text:style-name="T79">1. ObdA x</text:span><text:span text:style-name="T33">n</text:span><text:span text:style-name="T38"></text:span><text:span text:style-name="T79">0 </text:span><text:span text:style-name="T38"></text:span><text:span text:style-name="T79"> n<text:line-break/> <text:s text:c="11"/>Sei y</text:span><text:span text:style-name="T33">n</text:span><text:span text:style-name="T79">:=</text:span><text:span text:style-name="T79"><draw:frame draw:style-name="fr2" draw:name="Objekt507" text:anchor-type="as-char" svg:width="0.707cm" svg:height="1.092cm" draw:z-index="123"><draw:object xlink:href="./Object 507" xlink:type="simple" xlink:show="embed" xlink:actuate="onLoad"/><draw:image xlink:href="./ObjectReplacements/Object 507" xlink:type="simple" xlink:show="embed" xlink:actuate="onLoad"/></draw:frame></text:span><text:span text:style-name="T79">, n</text:span><text:span text:style-name="T38"></text:span><text:span text:style-name="T54">N </text:span><text:span text:style-name="T45"></text:span><text:span text:style-name="T79"> y</text:span><text:span text:style-name="T33">n</text:span><text:span text:style-name="T79"><draw:frame draw:style-name="fr2" draw:name="Objekt508" text:anchor-type="as-char" svg:width="0.907cm" svg:height="0.838cm" draw:z-index="124"><draw:object xlink:href="./Object 508" xlink:type="simple" xlink:show="embed" xlink:actuate="onLoad"/><draw:image xlink:href="./ObjectReplacements/Object 508" xlink:type="simple" xlink:show="embed" xlink:actuate="onLoad"/></draw:frame></text:span><text:span text:style-name="T79">1 </text:span><text:span text:style-name="T45"></text:span><text:span text:style-name="T79"> </text:span><draw:frame draw:style-name="fr2" draw:name="Objekt509" text:anchor-type="as-char" svg:width="1.27cm" svg:height="1.251cm" draw:z-index="125"><draw:object xlink:href="./Object 509" xlink:type="simple" xlink:show="embed" xlink:actuate="onLoad"/><draw:image xlink:href="./ObjectReplacements/Object 509" xlink:type="simple" xlink:show="embed" xlink:actuate="onLoad"/></draw:frame>=<draw:frame draw:style-name="fr2" draw:name="Objekt510" text:anchor-type="as-char" svg:width="2.355cm" svg:height="1.73cm" draw:z-index="126"><draw:object xlink:href="./Object 510" xlink:type="simple" xlink:show="embed" xlink:actuate="onLoad"/><draw:image xlink:href="./ObjectReplacements/Object 510" xlink:type="simple" xlink:show="embed" xlink:actuate="onLoad"/></draw:frame><text:span text:style-name="T79"><draw:frame draw:style-name="fr2" draw:name="Objekt511" text:anchor-type="as-char" svg:width="1.326cm" svg:height="1.042cm" draw:z-index="127"><draw:object xlink:href="./Object 511" xlink:type="simple" xlink:show="embed" xlink:actuate="onLoad"/><draw:image xlink:href="./ObjectReplacements/Object 511" xlink:type="simple" xlink:show="embed" xlink:actuate="onLoad"/></draw:frame></text:span><text:span text:style-name="T79">=r </text:span><text:span text:style-name="T79"><draw:frame draw:style-name="fr2" draw:name="Objekt512" text:anchor-type="as-char" svg:width="1.55cm" svg:height="0.841cm" draw:z-index="128"><draw:object xlink:href="./Object 512" xlink:type="simple" xlink:show="embed" xlink:actuate="onLoad"/><draw:image xlink:href="./ObjectReplacements/Object 512" xlink:type="simple" xlink:show="embed" xlink:actuate="onLoad"/></draw:frame></text:span><text:span text:style-name="T79"><text:s/><text:line-break/> <text:s text:c="6"/></text:span><draw:frame draw:style-name="fr2" draw:name="Objekt513" text:anchor-type="as-char" svg:width="0.84cm" svg:height="0.78cm" draw:z-index="129"><draw:object xlink:href="./Object 513" xlink:type="simple" xlink:show="embed" xlink:actuate="onLoad"/><draw:image xlink:href="./ObjectReplacements/Object 513" xlink:type="simple" xlink:show="embed" xlink:actuate="onLoad"/></draw:frame><draw:frame draw:style-name="fr2" draw:name="Objekt514" text:anchor-type="as-char" svg:width="1.251cm" svg:height="1.062cm" draw:z-index="130"><draw:object xlink:href="./Object 514" xlink:type="simple" xlink:show="embed" xlink:actuate="onLoad"/><draw:image xlink:href="./ObjectReplacements/Object 514" xlink:type="simple" xlink:show="embed" xlink:actuate="onLoad"/></draw:frame></text:p>
      <text:p text:style-name="Standard"><text:span text:style-name="T61"><text:s text:c="4"/></text:span><text:span text:style-name="T79"><draw:frame draw:style-name="fr2" draw:name="Objekt515" text:anchor-type="as-char" svg:width="0.437cm" svg:height="0.467cm" draw:z-index="131"><draw:object xlink:href="./Object 515" xlink:type="simple" xlink:show="embed" xlink:actuate="onLoad"/><draw:image xlink:href="./ObjectReplacements/Object 515" xlink:type="simple" xlink:show="embed" xlink:actuate="onLoad"/></draw:frame></text:span><text:span text:style-name="T79"><draw:frame draw:style-name="fr2" draw:name="Objekt516" text:anchor-type="as-char" svg:width="0.437cm" svg:height="0.467cm" draw:z-index="132"><draw:object xlink:href="./Object 516" xlink:type="simple" xlink:show="embed" xlink:actuate="onLoad"/><draw:image xlink:href="./ObjectReplacements/Object 516" xlink:type="simple" xlink:show="embed" xlink:actuate="onLoad"/></draw:frame></text:span><text:span text:style-name="T61"><text:s/></text:span><text:span text:style-name="T79">Algemein... Sei (x</text:span><text:span text:style-name="T33">n</text:span><text:span text:style-name="T79">) beliebige Folge aus </text:span><text:span text:style-name="T54">R</text:span><text:span text:style-name="T79">\{1}: x</text:span><text:span text:style-name="T33">n</text:span><text:span text:style-name="T79"><draw:frame draw:style-name="fr2" draw:name="Objekt517" text:anchor-type="as-char" svg:width="0.907cm" svg:height="0.838cm" draw:z-index="133"><draw:object xlink:href="./Object 517" xlink:type="simple" xlink:show="embed" xlink:actuate="onLoad"/><draw:image xlink:href="./ObjectReplacements/Object 517" xlink:type="simple" xlink:show="embed" xlink:actuate="onLoad"/></draw:frame></text:span><text:span text:style-name="T79">1.<text:line-break/> <text:s text:c="6"/></text:span><text:span text:style-name="T67">Def y</text:span><text:span text:style-name="T32">n</text:span><text:span text:style-name="T67">:=</text:span><text:span text:style-name="T79"><draw:frame draw:style-name="fr2" draw:name="Objekt518" text:anchor-type="as-char" svg:width="0.707cm" svg:height="0.975cm" draw:z-index="134"><draw:object xlink:href="./Object 518" xlink:type="simple" xlink:show="embed" xlink:actuate="onLoad"/><draw:image xlink:href="./ObjectReplacements/Object 518" xlink:type="simple" xlink:show="embed" xlink:actuate="onLoad"/></draw:frame></text:span><text:span text:style-name="T67">, n</text:span><text:span text:style-name="T38"></text:span><text:span text:style-name="T51">N</text:span><text:span text:style-name="T67"> </text:span><text:span text:style-name="T45"></text:span><text:span text:style-name="T67"> y</text:span><text:span text:style-name="T32">n</text:span><text:span text:style-name="T79"><draw:frame draw:style-name="fr2" draw:name="Objekt519" text:anchor-type="as-char" svg:width="0.907cm" svg:height="0.838cm" draw:z-index="135"><draw:object xlink:href="./Object 519" xlink:type="simple" xlink:show="embed" xlink:actuate="onLoad"/><draw:image xlink:href="./ObjectReplacements/Object 519" xlink:type="simple" xlink:show="embed" xlink:actuate="onLoad"/></draw:frame></text:span><text:span text:style-name="T67">1</text:span><text:span text:style-name="T45"></text:span><text:span text:style-name="T67"> </text:span><draw:frame draw:style-name="fr2" draw:name="Objekt520" text:anchor-type="as-char" svg:width="1.27cm" svg:height="1.251cm" draw:z-index="136"><draw:object xlink:href="./Object 520" xlink:type="simple" xlink:show="embed" xlink:actuate="onLoad"/><draw:image xlink:href="./ObjectReplacements/Object 520" xlink:type="simple" xlink:show="embed" xlink:actuate="onLoad"/></draw:frame><text:span text:style-name="T64">=</text:span><draw:frame draw:style-name="fr2" draw:name="Objekt521" text:anchor-type="as-char" svg:width="1.725cm" svg:height="1.376cm" draw:z-index="137"><draw:object xlink:href="./Object 521" xlink:type="simple" xlink:show="embed" xlink:actuate="onLoad"/><draw:image xlink:href="./ObjectReplacements/Object 521" xlink:type="simple" xlink:show="embed" xlink:actuate="onLoad"/></draw:frame><text:span text:style-name="T64">/</text:span><draw:frame draw:style-name="fr2" draw:name="Objekt522" text:anchor-type="as-char" svg:width="1.702cm" svg:height="1.376cm" draw:z-index="138"><draw:object xlink:href="./Object 522" xlink:type="simple" xlink:show="embed" xlink:actuate="onLoad"/><draw:image xlink:href="./ObjectReplacements/Object 522" xlink:type="simple" xlink:show="embed" xlink:actuate="onLoad"/></draw:frame><text:span text:style-name="T79"><draw:frame draw:style-name="fr2" draw:name="Objekt523" text:anchor-type="as-char" svg:width="0.907cm" svg:height="1.039cm" draw:z-index="139"><draw:object xlink:href="./Object 523" xlink:type="simple" xlink:show="embed" xlink:actuate="onLoad"/><draw:image xlink:href="./ObjectReplacements/Object 523" xlink:type="simple" xlink:show="embed" xlink:actuate="onLoad"/></draw:frame></text:span><text:span text:style-name="T67">r </text:span><text:span text:style-name="T45"></text:span><text:span text:style-name="T67"> </text:span></text:p>
      <text:p text:style-name="Standard"><text:span text:style-name="T66"><text:s text:c="4"/></text:span><text:span text:style-name="T79">Beh, denn q te Wurzel ist stetig<text:line-break/> <text:s text:c="11"/><text:line-break/></text:span><text:soft-page-break/><text:span text:style-name="T79">einfachere Variante: <text:s text:c="4"/></text:span></text:p>
      <text:p text:style-name="Standard"><draw:frame draw:style-name="fr2" draw:name="Objekt524" text:anchor-type="as-char" svg:width="0.84cm" svg:height="0.78cm" draw:z-index="140"><draw:object xlink:href="./Object 524" xlink:type="simple" xlink:show="embed" xlink:actuate="onLoad"/><draw:image xlink:href="./ObjectReplacements/Object 524" xlink:type="simple" xlink:show="embed" xlink:actuate="onLoad"/></draw:frame><draw:frame draw:style-name="fr2" draw:name="Objekt525" text:anchor-type="as-char" svg:width="1.332cm" svg:height="1.125cm" draw:z-index="141"><draw:object xlink:href="./Object 525" xlink:type="simple" xlink:show="embed" xlink:actuate="onLoad"/><draw:image xlink:href="./ObjectReplacements/Object 525" xlink:type="simple" xlink:show="embed" xlink:actuate="onLoad"/></draw:frame><text:span text:style-name="T60"><text:s text:c="2"/></text:span></text:p>
      <text:p text:style-name="Standard">Lös:.. <draw:frame draw:style-name="fr2" draw:name="Objekt526" text:anchor-type="as-char" svg:width="0.84cm" svg:height="0.78cm" draw:z-index="142"><draw:object xlink:href="./Object 526" xlink:type="simple" xlink:show="embed" xlink:actuate="onLoad"/><draw:image xlink:href="./ObjectReplacements/Object 526" xlink:type="simple" xlink:show="embed" xlink:actuate="onLoad"/></draw:frame><draw:frame draw:style-name="fr2" draw:name="Objekt527" text:anchor-type="as-char" svg:width="2.551cm" svg:height="2.466cm" draw:z-index="143"><draw:object xlink:href="./Object 527" xlink:type="simple" xlink:show="embed" xlink:actuate="onLoad"/><draw:image xlink:href="./ObjectReplacements/Object 527" xlink:type="simple" xlink:show="embed" xlink:actuate="onLoad"/></draw:frame>=<draw:frame draw:style-name="fr2" draw:name="Objekt528" text:anchor-type="as-char" svg:width="1.379cm" svg:height="2.466cm" draw:z-index="144"><draw:object xlink:href="./Object 528" xlink:type="simple" xlink:show="embed" xlink:actuate="onLoad"/><draw:image xlink:href="./ObjectReplacements/Object 528" xlink:type="simple" xlink:show="embed" xlink:actuate="onLoad"/></draw:frame>=n/m</text:p>
      <text:p text:style-name="Standard"/>
      <text:p text:style-name="Standard"><draw:line text:anchor-type="char" draw:z-index="324" draw:style-name="gr2" draw:text-style-name="P38" svg:x1="1.849cm" svg:y1="0.951cm" svg:x2="4.318cm" svg:y2="4.479cm"><text:p/></draw:line>c) f(0,<text:span text:style-name="T38"></text:span>)<text:span text:style-name="T38"></text:span><text:span text:style-name="T48"> R</text:span>, n<text:span text:style-name="T38"></text:span><text:span text:style-name="T48">N</text:span><text:span text:style-name="T19">0</text:span> fest, <text:span text:style-name="T62"><draw:frame draw:style-name="fr2" draw:name="Objekt529" text:anchor-type="as-char" svg:width="0.875cm" svg:height="0.78cm" draw:z-index="145"><draw:object xlink:href="./Object 529" xlink:type="simple" xlink:show="embed" xlink:actuate="onLoad"/><draw:image xlink:href="./ObjectReplacements/Object 529" xlink:type="simple" xlink:show="embed" xlink:actuate="onLoad"/></draw:frame></text:span>f(x)=<text:span text:style-name="T62"><draw:frame draw:style-name="fr2" draw:name="Objekt530" text:anchor-type="as-char" svg:width="1.533cm" svg:height="1.125cm" draw:z-index="146"><draw:object xlink:href="./Object 530" xlink:type="simple" xlink:show="embed" xlink:actuate="onLoad"/><draw:image xlink:href="./ObjectReplacements/Object 530" xlink:type="simple" xlink:show="embed" xlink:actuate="onLoad"/></draw:frame></text:span>= ?<text:span text:style-name="T8"> <text:line-break/>//</text:span><text:span text:style-name="T1">S1.7.2</text:span><text:span text:style-name="T8">(903)</text:span><text:span text:style-name="T1"> </text:span><text:s/>Vor.Seien a,b<text:span text:style-name="T38"></text:span><text:span text:style-name="T48">C</text:span>, n<text:span text:style-name="T38"></text:span><text:span text:style-name="T48">N</text:span><text:span text:style-name="T19">0</text:span> <text:s/>2.) a<text:span text:style-name="T80">n+1</text:span>-b<text:span text:style-name="T80">n+1</text:span>=(a-b)<draw:frame draw:style-name="fr3" draw:name="Objekt531" text:anchor-type="as-char" svg:width="0.863cm" svg:height="1.201cm" draw:z-index="340"><draw:object xlink:href="./Object 531" xlink:type="simple" xlink:show="embed" xlink:actuate="onLoad"/><draw:image xlink:href="./ObjectReplacements/Object 531" xlink:type="simple" xlink:show="embed" xlink:actuate="onLoad"/></draw:frame>a<text:span text:style-name="T80">k</text:span>b<text:span text:style-name="T80">n-k</text:span> </text:p>
      <text:p text:style-name="Standard"/>
      <text:p text:style-name="Standard"><text:span text:style-name="T64">//</text:span><text:span text:style-name="T69">D4.2.1 </text:span><text:span text:style-name="T64">3.)</text:span><text:span text:style-name="T62"><draw:frame draw:style-name="fr2" draw:name="Objekt532" text:anchor-type="as-char" svg:width="0.875cm" svg:height="0.78cm" draw:z-index="147"><draw:object xlink:href="./Object 532" xlink:type="simple" xlink:show="embed" xlink:actuate="onLoad"/><draw:image xlink:href="./ObjectReplacements/Object 532" xlink:type="simple" xlink:show="embed" xlink:actuate="onLoad"/></draw:frame></text:span><text:span text:style-name="T64">f(x)=a</text:span><text:span text:style-name="T38"></text:span><text:span text:style-name="T50">R</text:span><text:span text:style-name="T64"> (bzw. </text:span><text:span text:style-name="T62"><draw:frame draw:style-name="fr2" draw:name="Objekt533" text:anchor-type="as-char" svg:width="0.953cm" svg:height="0.78cm" draw:z-index="148"><draw:object xlink:href="./Object 533" xlink:type="simple" xlink:show="embed" xlink:actuate="onLoad"/><draw:image xlink:href="./ObjectReplacements/Object 533" xlink:type="simple" xlink:show="embed" xlink:actuate="onLoad"/></draw:frame></text:span><text:span text:style-name="T64">f(x)=a</text:span><text:span text:style-name="T38"></text:span><text:span text:style-name="T50">R</text:span><text:span text:style-name="T64">):<text:line-break/>// <text:s text:c="3"/></text:span><text:span text:style-name="T38"></text:span><text:span text:style-name="T64"> </text:span><text:span text:style-name="T38"></text:span><text:span text:style-name="T64"> </text:span><text:span text:style-name="T45"></text:span><text:span text:style-name="T64">&gt;0 </text:span><text:span text:style-name="T38"></text:span><text:span text:style-name="T64"> c&gt;0 mit |f(x)-a|&lt;</text:span><text:span text:style-name="T45"></text:span><text:span text:style-name="T64"> </text:span><text:span text:style-name="T38"></text:span><text:span text:style-name="T64"> x&gt;c (bzw </text:span><text:span text:style-name="T38"></text:span><text:span text:style-name="T64"> x&lt;-c).</text:span></text:p>
      <text:p text:style-name="P6"><draw:line text:anchor-type="char" draw:z-index="325" draw:style-name="gr2" draw:text-style-name="P38" svg:x1="6.928cm" svg:y1="-0.005cm" svg:x2="6.84cm" svg:y2="2.006cm"><text:p/></draw:line><text:s text:c="2"/></text:p>
      <text:p text:style-name="Standard">Lös:1.Fall:n=0 oder n=1. Beh:<text:span text:style-name="T62"><draw:frame draw:style-name="fr2" draw:name="Objekt534" text:anchor-type="as-char" svg:width="0.914cm" svg:height="0.78cm" draw:z-index="149"><draw:object xlink:href="./Object 534" xlink:type="simple" xlink:show="embed" xlink:actuate="onLoad"/><draw:image xlink:href="./ObjectReplacements/Object 534" xlink:type="simple" xlink:show="embed" xlink:actuate="onLoad"/></draw:frame></text:span>f(x)=0.</text:p>
      <text:p text:style-name="Standard"><text:span text:style-name="T60"><text:s text:c="4"/></text:span>Bew: Sei <text:span text:style-name="T45"></text:span>&gt;0 bel.(fest). Wähle c=max<text:span text:style-name="T38"></text:span>5/<text:span text:style-name="T45"></text:span>,1<text:span text:style-name="T38"></text:span> <text:span text:style-name="T38"></text:span> </text:p>
      <text:p text:style-name="Standard"><draw:line text:anchor-type="char" draw:z-index="326" draw:style-name="gr2" draw:text-style-name="P38" svg:x1="4.385cm" svg:y1="1.189cm" svg:x2="10.735cm" svg:y2="3.094cm"><text:p/></draw:line><text:span text:style-name="T65"><text:s text:c="8"/></text:span><text:span text:style-name="T64">|f(x)-0|</text:span><draw:frame draw:style-name="fr3" draw:name="Objekt535" text:anchor-type="as-char" svg:width="0.783cm" svg:height="0.947cm" draw:z-index="341"><draw:object xlink:href="./Object 535" xlink:type="simple" xlink:show="embed" xlink:actuate="onLoad"/><draw:image xlink:href="./ObjectReplacements/Object 535" xlink:type="simple" xlink:show="embed" xlink:actuate="onLoad"/></draw:frame><text:span text:style-name="T62"><draw:frame draw:style-name="fr2" draw:name="Objekt536" text:anchor-type="as-char" svg:width="1.533cm" svg:height="1.125cm" draw:z-index="150"><draw:object xlink:href="./Object 536" xlink:type="simple" xlink:show="embed" xlink:actuate="onLoad"/><draw:image xlink:href="./ObjectReplacements/Object 536" xlink:type="simple" xlink:show="embed" xlink:actuate="onLoad"/></draw:frame></text:span><text:span text:style-name="T62"><draw:frame draw:style-name="fr2" draw:name="Objekt537" text:anchor-type="as-char" svg:width="1.058cm" svg:height="1.016cm" draw:z-index="151"><draw:object xlink:href="./Object 537" xlink:type="simple" xlink:show="embed" xlink:actuate="onLoad"/><draw:image xlink:href="./ObjectReplacements/Object 537" xlink:type="simple" xlink:show="embed" xlink:actuate="onLoad"/></draw:frame></text:span><text:span text:style-name="T62"><draw:frame draw:style-name="fr2" draw:name="Objekt538" text:anchor-type="as-char" svg:width="0.967cm" svg:height="1.125cm" draw:z-index="152"><draw:object xlink:href="./Object 538" xlink:type="simple" xlink:show="embed" xlink:actuate="onLoad"/><draw:image xlink:href="./ObjectReplacements/Object 538" xlink:type="simple" xlink:show="embed" xlink:actuate="onLoad"/></draw:frame></text:span><text:span text:style-name="T62"><draw:frame draw:style-name="fr2" draw:name="Objekt539" text:anchor-type="as-char" svg:width="1.487cm" svg:height="0.947cm" draw:z-index="153"><draw:object xlink:href="./Object 539" xlink:type="simple" xlink:show="embed" xlink:actuate="onLoad"/><draw:image xlink:href="./ObjectReplacements/Object 539" xlink:type="simple" xlink:show="embed" xlink:actuate="onLoad"/></draw:frame></text:span><text:span text:style-name="T62"><draw:frame draw:style-name="fr2" draw:name="Objekt540" text:anchor-type="as-char" svg:width="0.818cm" svg:height="1.062cm" draw:z-index="154"><draw:object xlink:href="./Object 540" xlink:type="simple" xlink:show="embed" xlink:actuate="onLoad"/><draw:image xlink:href="./ObjectReplacements/Object 540" xlink:type="simple" xlink:show="embed" xlink:actuate="onLoad"/></draw:frame></text:span><text:span text:style-name="T64">=5/x&lt;5/c</text:span><text:span text:style-name="T38"></text:span><text:span text:style-name="T45"></text:span><text:span text:style-name="T64"> </text:span><text:span text:style-name="T38"></text:span><text:span text:style-name="T64"> x&gt;c</text:span></text:p>
      <text:p text:style-name="Standard"><text:span text:style-name="T65"><text:s text:c="4"/></text:span>2.Fall:n=2. Beh:<text:span text:style-name="T62"><draw:frame draw:style-name="fr2" draw:name="Objekt541" text:anchor-type="as-char" svg:width="0.914cm" svg:height="0.78cm" draw:z-index="155"><draw:object xlink:href="./Object 541" xlink:type="simple" xlink:show="embed" xlink:actuate="onLoad"/><draw:image xlink:href="./ObjectReplacements/Object 541" xlink:type="simple" xlink:show="embed" xlink:actuate="onLoad"/></draw:frame></text:span>f(x)=3.</text:p>
      <text:p text:style-name="Standard"><text:span text:style-name="T60"><text:s text:c="4"/></text:span>Bew:Sei <text:span text:style-name="T45"></text:span>&gt;0 bel.(fest). Wähle c=<text:span text:style-name="T62"><draw:frame draw:style-name="fr2" draw:name="Objekt542" text:anchor-type="as-char" svg:width="1.101cm" svg:height="0.504cm" draw:z-index="156"><draw:object xlink:href="./Object 542" xlink:type="simple" xlink:show="embed" xlink:actuate="onLoad"/><draw:image xlink:href="./ObjectReplacements/Object 542" xlink:type="simple" xlink:show="embed" xlink:actuate="onLoad"/></draw:frame></text:span> (<text:span text:style-name="T38"></text:span> c&gt;0) <text:span text:style-name="T38"></text:span></text:p>
      <text:p text:style-name="Standard"><text:span text:style-name="T60"><text:s text:c="8"/></text:span><text:span text:style-name="T64">|f(x)-3|= </text:span><text:span text:style-name="T62"><draw:frame draw:style-name="fr2" draw:name="Objekt543" text:anchor-type="as-char" svg:width="3.616cm" svg:height="1.141cm" draw:z-index="157"><draw:object xlink:href="./Object 543" xlink:type="simple" xlink:show="embed" xlink:actuate="onLoad"/><draw:image xlink:href="./ObjectReplacements/Object 543" xlink:type="simple" xlink:show="embed" xlink:actuate="onLoad"/></draw:frame></text:span><text:span text:style-name="T64">=</text:span><text:span text:style-name="T62"><draw:frame draw:style-name="fr3" draw:name="Objekt544" text:anchor-type="as-char" svg:width="1.469cm" svg:height="1.062cm" draw:z-index="342"><draw:object xlink:href="./Object 544" xlink:type="simple" xlink:show="embed" xlink:actuate="onLoad"/><draw:image xlink:href="./ObjectReplacements/Object 544" xlink:type="simple" xlink:show="embed" xlink:actuate="onLoad"/></draw:frame></text:span><text:span text:style-name="T64">&lt;1/x</text:span><text:span text:style-name="T82">2</text:span><text:span text:style-name="T64">&lt;1/c</text:span><text:span text:style-name="T82">2</text:span><text:span text:style-name="T64">=</text:span><text:span text:style-name="T45"></text:span><text:span text:style-name="T64"> </text:span><text:span text:style-name="T38"></text:span><text:span text:style-name="T64"> x&gt;c</text:span></text:p>
      <text:p text:style-name="Standard"><text:span text:style-name="T65"><text:s text:c="4"/></text:span>3.Fall:n<text:span text:style-name="T38"></text:span>3, Beh:<text:span text:style-name="T62"><draw:frame draw:style-name="fr2" draw:name="Objekt545" text:anchor-type="as-char" svg:width="0.914cm" svg:height="0.78cm" draw:z-index="158"><draw:object xlink:href="./Object 545" xlink:type="simple" xlink:show="embed" xlink:actuate="onLoad"/><draw:image xlink:href="./ObjectReplacements/Object 545" xlink:type="simple" xlink:show="embed" xlink:actuate="onLoad"/></draw:frame></text:span>f(x)=<text:span text:style-name="T38"></text:span> d.h. <text:span text:style-name="T38"></text:span> k&gt;0 <text:span text:style-name="T38"></text:span> c&gt;0:f(x)&gt;k <text:span text:style-name="T38"></text:span> x&gt;c.</text:p>
      <text:p text:style-name="Standard"><text:span text:style-name="T60"><text:s text:c="4"/></text:span>Bew:Sei k&gt;0 beliebig(fest). Wähle c=max<text:span text:style-name="T38"></text:span>1,k<text:span text:style-name="T38"></text:span> <text:span text:style-name="T38"></text:span> c&gt;0 <text:span text:style-name="T38"></text:span></text:p>
      <text:p text:style-name="Standard"><text:span text:style-name="T60"><text:s text:c="8"/></text:span>f(x)=<text:span text:style-name="T62"><draw:frame draw:style-name="fr2" draw:name="Objekt546" text:anchor-type="as-char" svg:width="1.533cm" svg:height="1.125cm" draw:z-index="159"><draw:object xlink:href="./Object 546" xlink:type="simple" xlink:show="embed" xlink:actuate="onLoad"/><draw:image xlink:href="./ObjectReplacements/Object 546" xlink:type="simple" xlink:show="embed" xlink:actuate="onLoad"/></draw:frame></text:span><text:span text:style-name="T62"><draw:frame draw:style-name="fr2" draw:name="Objekt547" text:anchor-type="as-char" svg:width="0.66cm" svg:height="0.947cm" draw:z-index="160"><draw:object xlink:href="./Object 547" xlink:type="simple" xlink:show="embed" xlink:actuate="onLoad"/><draw:image xlink:href="./ObjectReplacements/Object 547" xlink:type="simple" xlink:show="embed" xlink:actuate="onLoad"/></draw:frame></text:span><text:span text:style-name="T62"><draw:frame draw:style-name="fr2" draw:name="Objekt548" text:anchor-type="as-char" svg:width="1.431cm" svg:height="1.125cm" draw:z-index="161"><draw:object xlink:href="./Object 548" xlink:type="simple" xlink:show="embed" xlink:actuate="onLoad"/><draw:image xlink:href="./ObjectReplacements/Object 548" xlink:type="simple" xlink:show="embed" xlink:actuate="onLoad"/></draw:frame></text:span>&gt;<text:span text:style-name="T62"><draw:frame draw:style-name="fr2" draw:name="Objekt549" text:anchor-type="as-char" svg:width="0.545cm" svg:height="0.998cm" draw:z-index="162"><draw:object xlink:href="./Object 549" xlink:type="simple" xlink:show="embed" xlink:actuate="onLoad"/><draw:image xlink:href="./ObjectReplacements/Object 549" xlink:type="simple" xlink:show="embed" xlink:actuate="onLoad"/></draw:frame></text:span>x<text:span text:style-name="T80">n-2</text:span><text:span text:style-name="T87"><draw:frame draw:style-name="fr4" draw:name="Objekt550" text:anchor-type="as-char" svg:width="0.656cm" svg:height="0.947cm" draw:z-index="163"><draw:object xlink:href="./Object 550" xlink:type="simple" xlink:show="embed" xlink:actuate="onLoad"/><draw:image xlink:href="./ObjectReplacements/Object 550" xlink:type="simple" xlink:show="embed" xlink:actuate="onLoad"/></draw:frame></text:span>x&gt;c<text:span text:style-name="T38"></text:span>k <text:span text:style-name="T38"></text:span> x&gt;c</text:p>
      <text:p text:style-name="Standard"/>
      <text:p text:style-name="P1">d) f:<text:span text:style-name="T48">R</text:span><text:span text:style-name="T38"></text:span><text:span text:style-name="T48"> R</text:span>, n<text:span text:style-name="T38"></text:span><text:span text:style-name="T48">N</text:span><text:span text:style-name="T19">0</text:span>, <text:span text:style-name="T62"><draw:frame draw:style-name="fr2" draw:name="Objekt551" text:anchor-type="as-char" svg:width="1.05cm" svg:height="0.78cm" draw:z-index="164"><draw:object xlink:href="./Object 551" xlink:type="simple" xlink:show="embed" xlink:actuate="onLoad"/><draw:image xlink:href="./ObjectReplacements/Object 551" xlink:type="simple" xlink:show="embed" xlink:actuate="onLoad"/></draw:frame></text:span>f(x)= <text:span text:style-name="T55"><draw:frame draw:style-name="fr2" draw:name="Objekt552" text:anchor-type="as-char" svg:width="3.621cm" svg:height="1.685cm" draw:z-index="165"><draw:object xlink:href="./Object 552" xlink:type="simple" xlink:show="embed" xlink:actuate="onLoad"/><draw:image xlink:href="./ObjectReplacements/Object 552" xlink:type="simple" xlink:show="embed" xlink:actuate="onLoad"/></draw:frame></text:span><text:s/>?</text:p>
      <text:p text:style-name="Standard">Lös:<text:span text:style-name="T62"><draw:frame draw:style-name="fr2" draw:name="Objekt553" text:anchor-type="as-char" svg:width="1.05cm" svg:height="0.78cm" draw:z-index="166"><draw:object xlink:href="./Object 553" xlink:type="simple" xlink:show="embed" xlink:actuate="onLoad"/><draw:image xlink:href="./ObjectReplacements/Object 553" xlink:type="simple" xlink:show="embed" xlink:actuate="onLoad"/></draw:frame></text:span>f(x) existiert nicht</text:p>
      <text:p text:style-name="Standard"><draw:line text:anchor-type="char" draw:z-index="329" draw:style-name="gr2" draw:text-style-name="P38" svg:x1="7.629cm" svg:y1="1.36cm" svg:x2="12.074cm" svg:y2="2.868cm"><text:p/></draw:line><draw:line text:anchor-type="char" draw:z-index="330" draw:style-name="gr2" draw:text-style-name="P38" svg:x1="10.777cm" svg:y1="1.307cm" svg:x2="13.476cm" svg:y2="2.895cm"><text:p/></draw:line><text:span text:style-name="T60"><text:s text:c="3"/></text:span><text:span text:style-name="T64">Bew:Sei a</text:span><text:span text:style-name="T38"></text:span><text:span text:style-name="T50">R</text:span><text:span text:style-name="T64"> beliebig |f(x)-a|=</text:span><text:span text:style-name="T62"><draw:frame draw:style-name="fr2" draw:name="Objekt554" text:anchor-type="as-char" svg:width="5.396cm" svg:height="1.723cm" draw:z-index="167"><draw:object xlink:href="./Object 554" xlink:type="simple" xlink:show="embed" xlink:actuate="onLoad"/><draw:image xlink:href="./ObjectReplacements/Object 554" xlink:type="simple" xlink:show="embed" xlink:actuate="onLoad"/></draw:frame></text:span></text:p>
      <text:p text:style-name="Standard"><text:span text:style-name="T65"><text:s text:c="3"/></text:span>1.Fall:a=1. Wähle <text:span text:style-name="T45"></text:span>=|1+a|(<text:span text:style-name="T38"></text:span> <text:span text:style-name="T45"></text:span>&gt;0). Sei <text:span text:style-name="T38"></text:span>&gt;0 bel.</text:p>
      <text:p text:style-name="Standard"><text:span text:style-name="T60"><text:s text:c="15"/></text:span>Wähle x<text:span text:style-name="T38"></text:span><draw:frame draw:style-name="fr3" draw:name="Objekt555" text:anchor-type="as-char" svg:width="0.593cm" svg:height="0.78cm" draw:z-index="343"><draw:object xlink:href="./Object 555" xlink:type="simple" xlink:show="embed" xlink:actuate="onLoad"/><draw:image xlink:href="./ObjectReplacements/Object 555" xlink:type="simple" xlink:show="embed" xlink:actuate="onLoad"/></draw:frame><text:span text:style-name="T26"></text:span>(-2) mit x&lt;-2 <text:span text:style-name="T38"></text:span> |f(x)-a|=|1+a|<text:span text:style-name="T38"></text:span><text:span text:style-name="T45"></text:span></text:p>
      <text:p text:style-name="Standard"><text:span text:style-name="T60"><text:s text:c="3"/></text:span>2.Fall:a<text:span text:style-name="T38"></text:span>1. Wähle <text:span text:style-name="T45"></text:span>=|1-a|(<text:span text:style-name="T38"></text:span> <text:span text:style-name="T45"></text:span>&gt;0). Sei <text:span text:style-name="T38"></text:span>&gt;0 bel. </text:p>
      <text:p text:style-name="Standard"><text:span text:style-name="T60"><text:s text:c="15"/></text:span>Wähle x<text:span text:style-name="T38"></text:span><draw:frame draw:style-name="fr3" draw:name="Objekt556" text:anchor-type="as-char" svg:width="0.593cm" svg:height="0.78cm" draw:z-index="344"><draw:object xlink:href="./Object 556" xlink:type="simple" xlink:show="embed" xlink:actuate="onLoad"/><draw:image xlink:href="./ObjectReplacements/Object 556" xlink:type="simple" xlink:show="embed" xlink:actuate="onLoad"/></draw:frame><text:span text:style-name="T26"></text:span>(-2) mit x&gt;-2 <text:span text:style-name="T38"></text:span> |f(x)-a|=|1-a|<text:span text:style-name="T38"></text:span><text:span text:style-name="T45"></text:span></text:p>
      <text:p text:style-name="Standard"><text:span text:style-name="T60"><text:s text:c="4"/></text:span>Es wurde also gezeigt: <text:span text:style-name="T38"></text:span> a<text:span text:style-name="T38"></text:span><text:span text:style-name="T48">R</text:span> <text:span text:style-name="T38"></text:span> <text:span text:style-name="T45"></text:span>&gt;0 <text:span text:style-name="T38"></text:span> <text:span text:style-name="T38"></text:span>&gt;0 <text:span text:style-name="T38"></text:span> x<text:span text:style-name="T38"></text:span><draw:frame draw:style-name="fr3" draw:name="Objekt557" text:anchor-type="as-char" svg:width="0.593cm" svg:height="0.78cm" draw:z-index="345"><draw:object xlink:href="./Object 557" xlink:type="simple" xlink:show="embed" xlink:actuate="onLoad"/><draw:image xlink:href="./ObjectReplacements/Object 557" xlink:type="simple" xlink:show="embed" xlink:actuate="onLoad"/></draw:frame><text:span text:style-name="T26"></text:span>(-2): f(x)-a|<text:span text:style-name="T38"></text:span><text:span text:style-name="T45"></text:span> d.h. </text:p>
      <text:p text:style-name="Standard"><text:span text:style-name="T60"><text:s text:c="4"/></text:span>es gilt nicht : </text:p>
      <text:p text:style-name="Standard"><text:span text:style-name="T60"><text:s text:c="4"/></text:span><text:span text:style-name="T38"></text:span><text:span text:style-name="T60"> </text:span>a<text:span text:style-name="T38"></text:span><text:span text:style-name="T48">R</text:span> <text:span text:style-name="T38"></text:span> <text:span text:style-name="T45"></text:span>&gt;0 <text:span text:style-name="T38"></text:span> <text:span text:style-name="T38"></text:span>&gt;0 <text:span text:style-name="T38"></text:span> x<text:span text:style-name="T38"></text:span><draw:frame draw:style-name="fr3" draw:name="Objekt558" text:anchor-type="as-char" svg:width="0.593cm" svg:height="0.78cm" draw:z-index="346"><draw:object xlink:href="./Object 558" xlink:type="simple" xlink:show="embed" xlink:actuate="onLoad"/><draw:image xlink:href="./ObjectReplacements/Object 558" xlink:type="simple" xlink:show="embed" xlink:actuate="onLoad"/></draw:frame><text:span text:style-name="T26"></text:span>(-2):|f(x)-a|&lt;<text:span text:style-name="T45"></text:span> d.h. es gilt nicht: </text:p>
      <text:p text:style-name="Standard"><text:span text:style-name="T60"><text:s text:c="4"/></text:span><text:span text:style-name="T38"></text:span><text:span text:style-name="T60"> </text:span>a<text:span text:style-name="T38"></text:span><text:span text:style-name="T48">R</text:span>:<text:span text:style-name="T62"><draw:frame draw:style-name="fr2" draw:name="Objekt559" text:anchor-type="as-char" svg:width="1.05cm" svg:height="0.78cm" draw:z-index="168"><draw:object xlink:href="./Object 559" xlink:type="simple" xlink:show="embed" xlink:actuate="onLoad"/><draw:image xlink:href="./ObjectReplacements/Object 559" xlink:type="simple" xlink:show="embed" xlink:actuate="onLoad"/></draw:frame></text:span>f(x)=a.</text:p>
      <text:p text:style-name="P8"><text:s text:c="3"/></text:p>
      <text:p text:style-name="Standard"><text:span text:style-name="T60"><text:s text:c="3"/></text:span>Alternativ:Aus D4.2.1 folgt:<text:span text:style-name="T62"><draw:frame draw:style-name="fr2" draw:name="Objekt560" text:anchor-type="as-char" svg:width="0.967cm" svg:height="0.868cm" draw:z-index="169"><draw:object xlink:href="./Object 560" xlink:type="simple" xlink:show="embed" xlink:actuate="onLoad"/><draw:image xlink:href="./ObjectReplacements/Object 560" xlink:type="simple" xlink:show="embed" xlink:actuate="onLoad"/></draw:frame></text:span>f(x) existiert =a <text:span text:style-name="T38"></text:span> </text:p>
      <text:p text:style-name="Standard"><text:span text:style-name="T60"><text:s text:c="31"/></text:span><text:span text:style-name="T62"><draw:frame draw:style-name="fr2" draw:name="Objekt561" text:anchor-type="as-char" svg:width="1.064cm" svg:height="0.9cm" draw:z-index="170"><draw:object xlink:href="./Object 561" xlink:type="simple" xlink:show="embed" xlink:actuate="onLoad"/><draw:image xlink:href="./ObjectReplacements/Object 561" xlink:type="simple" xlink:show="embed" xlink:actuate="onLoad"/></draw:frame></text:span>f(x)=<text:span text:style-name="T62"><draw:frame draw:style-name="fr2" draw:name="Objekt562" text:anchor-type="as-char" svg:width="1.062cm" svg:height="0.9cm" draw:z-index="171"><draw:object xlink:href="./Object 562" xlink:type="simple" xlink:show="embed" xlink:actuate="onLoad"/><draw:image xlink:href="./ObjectReplacements/Object 562" xlink:type="simple" xlink:show="embed" xlink:actuate="onLoad"/></draw:frame></text:span>f(x)=a existiert.</text:p>
      <text:p text:style-name="Standard"><text:span text:style-name="T60"><text:s text:c="2"/></text:span>Es gilt:<text:span text:style-name="T62"><draw:frame draw:style-name="fr2" draw:name="Objekt563" text:anchor-type="as-char" svg:width="1.21cm" svg:height="0.868cm" draw:z-index="172"><draw:object xlink:href="./Object 563" xlink:type="simple" xlink:show="embed" xlink:actuate="onLoad"/><draw:image xlink:href="./ObjectReplacements/Object 563" xlink:type="simple" xlink:show="embed" xlink:actuate="onLoad"/></draw:frame></text:span>f(x)=1 (Zu <text:span text:style-name="T45"></text:span>&gt;0 bel. Wähle <text:span text:style-name="T38"></text:span>&gt;0 bel <text:span text:style-name="T38"><text:line-break/></text:span> |f(x)-1|=0 <text:span text:style-name="T38"></text:span> x<text:span text:style-name="T38"></text:span><text:span text:style-name="T48">R</text:span>:-2&lt;x&lt;-2+<text:span text:style-name="T38"></text:span>) <text:s text:c="3"/></text:p>
      <text:p text:style-name="P24"><text:span text:style-name="T60"><text:s text:c="2"/></text:span>und<text:span text:style-name="T60"> <text:s/></text:span><text:span text:style-name="T62"><draw:frame draw:style-name="fr2" draw:name="Objekt564" text:anchor-type="as-char" svg:width="1.21cm" svg:height="0.868cm" draw:z-index="347"><draw:object xlink:href="./Object 564" xlink:type="simple" xlink:show="embed" xlink:actuate="onLoad"/><draw:image xlink:href="./ObjectReplacements/Object 564" xlink:type="simple" xlink:show="embed" xlink:actuate="onLoad"/></draw:frame></text:span>f(x)=-1 (Zu<text:span text:style-name="T62"><draw:frame draw:style-name="fr2" draw:name="Objekt565" text:anchor-type="as-char" svg:width="0.452cm" svg:height="0.467cm" draw:z-index="173"><draw:object xlink:href="./Object 565" xlink:type="simple" xlink:show="embed" xlink:actuate="onLoad"/><draw:image xlink:href="./ObjectReplacements/Object 565" xlink:type="simple" xlink:show="embed" xlink:actuate="onLoad"/></draw:frame></text:span>&gt;0 bel. Wähle <text:span text:style-name="T38"></text:span>&gt;0 bel <text:span text:style-name="T38"><text:line-break/> <text:s text:c="13"/></text:span><text:s/>f(x)-(-1)|=0 <text:span text:style-name="T38"></text:span> x<text:span text:style-name="T38"></text:span><text:span text:style-name="T48">R</text:span>:-2-<text:span text:style-name="T38"></text:span>&lt;x&lt;-2) </text:p>
      <text:p text:style-name="Standard"><text:span text:style-name="T60"><text:s text:c="2"/></text:span><text:span text:style-name="T62"><draw:frame draw:style-name="fr2" draw:name="Objekt566" text:anchor-type="as-char" svg:width="1.21cm" svg:height="0.868cm" draw:z-index="174"><draw:object xlink:href="./Object 566" xlink:type="simple" xlink:show="embed" xlink:actuate="onLoad"/><draw:image xlink:href="./ObjectReplacements/Object 566" xlink:type="simple" xlink:show="embed" xlink:actuate="onLoad"/></draw:frame></text:span>f(x)<text:span text:style-name="T38"></text:span> <text:span text:style-name="T62"><draw:frame draw:style-name="fr2" draw:name="Objekt567" text:anchor-type="as-char" svg:width="1.21cm" svg:height="0.868cm" draw:z-index="183"><draw:object xlink:href="./Object 567" xlink:type="simple" xlink:show="embed" xlink:actuate="onLoad"/><draw:image xlink:href="./ObjectReplacements/Object 567" xlink:type="simple" xlink:show="embed" xlink:actuate="onLoad"/></draw:frame></text:span>f(x) <text:span text:style-name="T38"></text:span> <text:span text:style-name="T62"><draw:frame draw:style-name="fr2" draw:name="Objekt568" text:anchor-type="as-char" svg:width="1.05cm" svg:height="0.78cm" draw:z-index="184"><draw:object xlink:href="./Object 568" xlink:type="simple" xlink:show="embed" xlink:actuate="onLoad"/><draw:image xlink:href="./ObjectReplacements/Object 568" xlink:type="simple" xlink:show="embed" xlink:actuate="onLoad"/></draw:frame></text:span>f(x) existiert nicht</text:p>
      <text:p text:style-name="Standard"/>
      <text:p text:style-name="Standard"><text:span text:style-name="T92">e) f:</text:span><text:span text:style-name="T53"> C</text:span><text:span text:style-name="T38"></text:span><text:span text:style-name="T53">C </text:span><text:span text:style-name="T92">, </text:span><text:span text:style-name="T62"><draw:frame draw:style-name="fr2" draw:name="Objekt569" text:anchor-type="as-char" svg:width="0.841cm" svg:height="0.78cm" draw:z-index="185"><draw:object xlink:href="./Object 569" xlink:type="simple" xlink:show="embed" xlink:actuate="onLoad"/><draw:image xlink:href="./ObjectReplacements/Object 569" xlink:type="simple" xlink:show="embed" xlink:actuate="onLoad"/></draw:frame></text:span><text:span text:style-name="T92">f(x)=</text:span><draw:frame draw:style-name="fr2" draw:name="Objekt570" text:anchor-type="as-char" svg:width="4.036cm" svg:height="1.723cm" draw:z-index="186"><draw:object xlink:href="./Object 570" xlink:type="simple" xlink:show="embed" xlink:actuate="onLoad"/><draw:image xlink:href="./ObjectReplacements/Object 570" xlink:type="simple" xlink:show="embed" xlink:actuate="onLoad"/></draw:frame><text:span text:style-name="T92"> ?</text:span></text:p>
      <text:p text:style-name="Standard">Lös:f(x)=<text:span text:style-name="T62"><draw:frame draw:style-name="fr2" draw:name="Objekt571" text:anchor-type="as-char" svg:width="1.602cm" svg:height="1.078cm" draw:z-index="187"><draw:object xlink:href="./Object 571" xlink:type="simple" xlink:show="embed" xlink:actuate="onLoad"/><draw:image xlink:href="./ObjectReplacements/Object 571" xlink:type="simple" xlink:show="embed" xlink:actuate="onLoad"/></draw:frame></text:span>=x-2 falls x<text:span text:style-name="T38"></text:span>2. Beh:<text:span text:style-name="T62"><draw:frame draw:style-name="fr2" draw:name="Objekt572" text:anchor-type="as-char" svg:width="0.841cm" svg:height="0.78cm" draw:z-index="188"><draw:object xlink:href="./Object 572" xlink:type="simple" xlink:show="embed" xlink:actuate="onLoad"/><draw:image xlink:href="./ObjectReplacements/Object 572" xlink:type="simple" xlink:show="embed" xlink:actuate="onLoad"/></draw:frame></text:span>f(x)=0.</text:p>
      <text:p text:style-name="Standard"><text:span text:style-name="T60"><text:s text:c="4"/></text:span>Bew: Sei <text:span text:style-name="T45"></text:span>&gt;0 beliebig. Wähle <text:span text:style-name="T38"></text:span>=<text:span text:style-name="T45"></text:span> <text:span text:style-name="T38"></text:span> </text:p>
      <text:p text:style-name="Standard"><text:span text:style-name="T60"><text:s text:c="7"/></text:span>|f(x)-0|=|x-2|&lt;<text:span text:style-name="T38"></text:span>=<text:span text:style-name="T45"></text:span> <text:span text:style-name="T38"></text:span> x<text:span text:style-name="T38"></text:span><text:span text:style-name="T48">R</text:span>: 0&lt;|x-2|&lt;<text:span text:style-name="T38"></text:span></text:p>
      <text:p text:style-name="Standard"/>
      <text:p text:style-name="Standard"><text:span text:style-name="T64">f)f:</text:span><text:span text:style-name="T50">R</text:span><text:span text:style-name="T38"></text:span><text:span text:style-name="T50"> R</text:span><text:span text:style-name="T64">, </text:span><text:span text:style-name="T62"><draw:frame draw:style-name="fr2" draw:name="Objekt573" text:anchor-type="as-char" svg:width="0.847cm" svg:height="0.78cm" draw:z-index="189"><draw:object xlink:href="./Object 573" xlink:type="simple" xlink:show="embed" xlink:actuate="onLoad"/><draw:image xlink:href="./ObjectReplacements/Object 573" xlink:type="simple" xlink:show="embed" xlink:actuate="onLoad"/></draw:frame></text:span><text:span text:style-name="T64">f(x)=</text:span><text:span text:style-name="T62"><draw:frame draw:style-name="fr2" draw:name="Objekt574" text:anchor-type="as-char" svg:width="3.493cm" svg:height="1.087cm" draw:z-index="190"><draw:object xlink:href="./Object 574" xlink:type="simple" xlink:show="embed" xlink:actuate="onLoad"/><draw:image xlink:href="./ObjectReplacements/Object 574" xlink:type="simple" xlink:show="embed" xlink:actuate="onLoad"/></draw:frame></text:span><text:span text:style-name="T64"> ?</text:span></text:p>
      <text:p text:style-name="Standard">Lös: Beh:<text:span text:style-name="T62"><draw:frame draw:style-name="fr2" draw:name="Objekt575" text:anchor-type="as-char" svg:width="0.847cm" svg:height="0.78cm" draw:z-index="191"><draw:object xlink:href="./Object 575" xlink:type="simple" xlink:show="embed" xlink:actuate="onLoad"/><draw:image xlink:href="./ObjectReplacements/Object 575" xlink:type="simple" xlink:show="embed" xlink:actuate="onLoad"/></draw:frame></text:span>f(x)=0.</text:p>
      <text:p text:style-name="Standard">Bew:Sei <text:span text:style-name="T45"></text:span>&gt;0. Wähle <text:span text:style-name="T38"></text:span>=<text:span text:style-name="T45"></text:span> <text:span text:style-name="T38"></text:span> |f(x)-0|<text:span text:style-name="T62"><draw:frame draw:style-name="fr2" draw:name="Objekt576" text:anchor-type="as-char" svg:width="0.661cm" svg:height="0.947cm" draw:z-index="192"><draw:object xlink:href="./Object 576" xlink:type="simple" xlink:show="embed" xlink:actuate="onLoad"/><draw:image xlink:href="./ObjectReplacements/Object 576" xlink:type="simple" xlink:show="embed" xlink:actuate="onLoad"/></draw:frame></text:span>|x|<text:span text:style-name="T62"><draw:frame draw:style-name="fr2" draw:name="Objekt577" text:anchor-type="as-char" svg:width="2.097cm" svg:height="0.977cm" draw:z-index="193"><draw:object xlink:href="./Object 577" xlink:type="simple" xlink:show="embed" xlink:actuate="onLoad"/><draw:image xlink:href="./ObjectReplacements/Object 577" xlink:type="simple" xlink:show="embed" xlink:actuate="onLoad"/></draw:frame></text:span><text:span text:style-name="T38"></text:span>|x-|&lt;<text:span text:style-name="T38"></text:span>=<text:span text:style-name="T45"></text:span> <text:span text:style-name="T38"></text:span> x<text:span text:style-name="T38"></text:span><text:span text:style-name="T48">R</text:span>:0&lt;|x|&lt;<text:span text:style-name="T38"></text:span>.</text:p>
      <text:p text:style-name="Standard"><text:span text:style-name="T60"><text:s text:c="4"/></text:span>Zu *: <text:span text:style-name="T38"></text:span> <text:span text:style-name="T38"></text:span><text:span text:style-name="T48">R</text:span> gilt:|sin <text:span text:style-name="T38"></text:span>|<text:span text:style-name="T38"></text:span>1 (und <text:s/>|cos <text:span text:style-name="T38"></text:span>|<text:span text:style-name="T38"></text:span>1), denn </text:p>
      <text:p text:style-name="Standard"><text:span text:style-name="T60"><text:s text:c="4"/></text:span><text:span text:style-name="T92">sin</text:span><text:span text:style-name="T84">2</text:span><text:span text:style-name="T38"></text:span><text:span text:style-name="T92">+cos</text:span><text:span text:style-name="T84">2</text:span><text:span text:style-name="T38"></text:span><text:span text:style-name="T92">=1 </text:span><text:span text:style-name="T38"></text:span><text:span text:style-name="T92"> sin</text:span><text:span text:style-name="T84">2</text:span><text:span text:style-name="T38"></text:span><text:span text:style-name="T92">=1-cos</text:span><text:span text:style-name="T84">2</text:span><text:span text:style-name="T38"></text:span><text:span text:style-name="T92">1 </text:span><text:span text:style-name="T38"></text:span><text:span text:style-name="T92"> |sin </text:span><text:span text:style-name="T38"></text:span><text:span text:style-name="T92">|</text:span><text:span text:style-name="T38"></text:span><text:span text:style-name="T92">1 </text:span></text:p>
      <text:p text:style-name="Standard"><text:span text:style-name="T93"><text:s text:c="4"/></text:span>(und cos<text:span text:style-name="T80">2</text:span><text:span text:style-name="T38"></text:span>=1- sin<text:span text:style-name="T80">2</text:span><text:span text:style-name="T38"></text:span>1 <text:span text:style-name="T38"></text:span> |cos <text:span text:style-name="T38"></text:span>|<text:span text:style-name="T38"></text:span>1)</text:p>
      <text:p text:style-name="Standard"/>
      <text:p text:style-name="P22"><text:span text:style-name="T1"/></text:p>
      <text:p text:style-name="P36"><text:span text:style-name="T1">A4.2.5</text:span> Betrachte die Funktion f:D<text:span text:style-name="T38"></text:span><text:span text:style-name="T48"> R</text:span> und bestimme folgende </text:p>
      <text:p text:style-name="P22"><text:span text:style-name="T60"><text:s text:c="3"/></text:span>Grenzwerte im Fall ihrer Existenz:<text:line-break/><text:span text:style-name="T8">//</text:span><text:span text:style-name="T1">S1.7.2</text:span><text:span text:style-name="T8">(903)</text:span><text:span text:style-name="T1"> </text:span><text:s/>Vor.Seien a,b<text:span text:style-name="T38"></text:span><text:span text:style-name="T48">C</text:span>, n<text:span text:style-name="T38"></text:span><text:span text:style-name="T48">N</text:span><text:span text:style-name="T19">0</text:span> <text:s/>2.) a<text:span text:style-name="T80">n+1</text:span>-b<text:span text:style-name="T80">n+1</text:span>=(a-b)<draw:frame draw:style-name="fr3" draw:name="Objekt578" text:anchor-type="as-char" svg:width="0.863cm" svg:height="1.201cm" draw:z-index="348"><draw:object xlink:href="./Object 578" xlink:type="simple" xlink:show="embed" xlink:actuate="onLoad"/><draw:image xlink:href="./ObjectReplacements/Object 578" xlink:type="simple" xlink:show="embed" xlink:actuate="onLoad"/></draw:frame>a<text:span text:style-name="T80">k</text:span>b<text:span text:style-name="T80">n-k<text:line-break/></text:span>//<text:span text:style-name="T1">S4.2.2</text:span><text:span text:style-name="T8">(2310) </text:span><text:span text:style-name="T79">Vor: f,g:D</text:span><text:span text:style-name="T38"></text:span><text:span text:style-name="T48">K</text:span> &amp; HP z<text:span text:style-name="T19">0</text:span></text:p>
      <text:p text:style-name="Standard"><text:span text:style-name="T79">//1.)</text:span> Beh: <text:span text:style-name="T38"></text:span><text:span text:style-name="T79"> </text:span><draw:frame draw:style-name="fr2" draw:name="Objekt579" text:anchor-type="as-char" svg:width="0.93cm" svg:height="0.868cm" draw:z-index="194"><draw:object xlink:href="./Object 579" xlink:type="simple" xlink:show="embed" xlink:actuate="onLoad"/><draw:image xlink:href="./ObjectReplacements/Object 579" xlink:type="simple" xlink:show="embed" xlink:actuate="onLoad"/></draw:frame>f(z)=w<text:span text:style-name="T19">0</text:span> &amp; <draw:frame draw:style-name="fr2" draw:name="Objekt580" text:anchor-type="as-char" svg:width="0.93cm" svg:height="0.868cm" draw:z-index="195"><draw:object xlink:href="./Object 580" xlink:type="simple" xlink:show="embed" xlink:actuate="onLoad"/><draw:image xlink:href="./ObjectReplacements/Object 580" xlink:type="simple" xlink:show="embed" xlink:actuate="onLoad"/></draw:frame>g(z)=w<text:span text:style-name="T19">1 </text:span><text:span text:style-name="T45"></text:span><text:span text:style-name="T79"> </text:span><text:span text:style-name="T38"></text:span><text:span text:style-name="T79"> </text:span><draw:frame draw:style-name="fr2" draw:name="Objekt581" text:anchor-type="as-char" svg:width="0.93cm" svg:height="0.868cm" draw:z-index="196"><draw:object xlink:href="./Object 581" xlink:type="simple" xlink:show="embed" xlink:actuate="onLoad"/><draw:image xlink:href="./ObjectReplacements/Object 581" xlink:type="simple" xlink:show="embed" xlink:actuate="onLoad"/></draw:frame>(<text:span text:style-name="T38"></text:span>f(z)+<text:span text:style-name="T38"></text:span>g(z))=<text:span text:style-name="T38"></text:span>w<text:span text:style-name="T19">0</text:span>+<text:span text:style-name="T38"></text:span>w<text:span text:style-name="T19">1</text:span> (<text:span text:style-name="T38"></text:span>,<text:span text:style-name="T38"></text:span><text:span text:style-name="T48">K</text:span>)<text:span text:style-name="T79"> </text:span><text:s/></text:p>
      <text:p text:style-name="P22">a)<draw:frame draw:style-name="fr2" draw:name="Objekt582" text:anchor-type="as-char" svg:width="0.85cm" svg:height="0.78cm" draw:z-index="197"><draw:object xlink:href="./Object 582" xlink:type="simple" xlink:show="embed" xlink:actuate="onLoad"/><draw:image xlink:href="./ObjectReplacements/Object 582" xlink:type="simple" xlink:show="embed" xlink:actuate="onLoad"/></draw:frame>f(x), f(x)=<draw:frame draw:style-name="fr2" draw:name="Objekt583" text:anchor-type="as-char" svg:width="1.436cm" svg:height="1.062cm" draw:z-index="198"><draw:object xlink:href="./Object 583" xlink:type="simple" xlink:show="embed" xlink:actuate="onLoad"/><draw:image xlink:href="./ObjectReplacements/Object 583" xlink:type="simple" xlink:show="embed" xlink:actuate="onLoad"/></draw:frame> mit k<text:span text:style-name="T38"></text:span><text:span text:style-name="T48">N</text:span> und a<text:span text:style-name="T38"></text:span><text:span text:style-name="T48">R</text:span> sowie D=<text:span text:style-name="T48"> R</text:span>\{a}.</text:p>
      <text:p text:style-name="P22">Lös:Für x<text:span text:style-name="T38"></text:span>a gilt f(x)=<draw:frame draw:style-name="fr2" draw:name="Objekt584" text:anchor-type="as-char" svg:width="1.436cm" svg:height="1.062cm" draw:z-index="199"><draw:object xlink:href="./Object 584" xlink:type="simple" xlink:show="embed" xlink:actuate="onLoad"/><draw:image xlink:href="./ObjectReplacements/Object 584" xlink:type="simple" xlink:show="embed" xlink:actuate="onLoad"/></draw:frame><draw:frame draw:style-name="fr2" draw:name="Objekt585" text:anchor-type="as-char" svg:width="1.117cm" svg:height="0.947cm" draw:z-index="200"><draw:object xlink:href="./Object 585" xlink:type="simple" xlink:show="embed" xlink:actuate="onLoad"/><draw:image xlink:href="./ObjectReplacements/Object 585" xlink:type="simple" xlink:show="embed" xlink:actuate="onLoad"/></draw:frame><draw:frame draw:style-name="fr2" draw:name="Objekt586" text:anchor-type="as-char" svg:width="0.863cm" svg:height="1.201cm" draw:z-index="201"><draw:object xlink:href="./Object 586" xlink:type="simple" xlink:show="embed" xlink:actuate="onLoad"/><draw:image xlink:href="./ObjectReplacements/Object 586" xlink:type="simple" xlink:show="embed" xlink:actuate="onLoad"/></draw:frame>x<text:span text:style-name="T86"></text:span>a<text:span text:style-name="T80">k-1-</text:span><text:span text:style-name="T86"></text:span><draw:frame draw:style-name="fr2" draw:name="Objekt587" text:anchor-type="as-char" svg:width="0.85cm" svg:height="0.838cm" draw:z-index="202"><draw:object xlink:href="./Object 587" xlink:type="simple" xlink:show="embed" xlink:actuate="onLoad"/><draw:image xlink:href="./ObjectReplacements/Object 587" xlink:type="simple" xlink:show="embed" xlink:actuate="onLoad"/></draw:frame><draw:frame draw:style-name="fr2" draw:name="Objekt588" text:anchor-type="as-char" svg:width="0.863cm" svg:height="1.201cm" draw:z-index="203"><draw:object xlink:href="./Object 588" xlink:type="simple" xlink:show="embed" xlink:actuate="onLoad"/><draw:image xlink:href="./ObjectReplacements/Object 588" xlink:type="simple" xlink:show="embed" xlink:actuate="onLoad"/></draw:frame>a<text:span text:style-name="T86"></text:span>a<text:span text:style-name="T80">k-1-</text:span><text:span text:style-name="T86"></text:span><draw:frame draw:style-name="fr2" draw:name="Objekt589" text:anchor-type="as-char" svg:width="1.565cm" svg:height="0.958cm" draw:z-index="204"><draw:object xlink:href="./Object 589" xlink:type="simple" xlink:show="embed" xlink:actuate="onLoad"/><draw:image xlink:href="./ObjectReplacements/Object 589" xlink:type="simple" xlink:show="embed" xlink:actuate="onLoad"/></draw:frame>ka<text:span text:style-name="T80">k-</text:span><text:span text:style-name="T90">1</text:span></text:p>
      <text:p text:style-name="P22"/>
      <text:p text:style-name="P22">b)<draw:frame draw:style-name="fr2" draw:name="Objekt590" text:anchor-type="as-char" svg:width="0.841cm" svg:height="0.78cm" draw:z-index="205"><draw:object xlink:href="./Object 590" xlink:type="simple" xlink:show="embed" xlink:actuate="onLoad"/><draw:image xlink:href="./ObjectReplacements/Object 590" xlink:type="simple" xlink:show="embed" xlink:actuate="onLoad"/></draw:frame>f(x), f(x)=<draw:frame draw:style-name="fr2" draw:name="Objekt591" text:anchor-type="as-char" svg:width="3.295cm" svg:height="1.062cm" draw:z-index="206"><draw:object xlink:href="./Object 591" xlink:type="simple" xlink:show="embed" xlink:actuate="onLoad"/><draw:image xlink:href="./ObjectReplacements/Object 591" xlink:type="simple" xlink:show="embed" xlink:actuate="onLoad"/></draw:frame> mit D=<text:span text:style-name="T48"> R</text:span>\{2}. </text:p>
      <text:p text:style-name="P22">Lös:x<text:span text:style-name="T80">3</text:span>+2x<text:span text:style-name="T80">2</text:span>-11x+6=(x-2)(x<text:span text:style-name="T80">2</text:span>+4x-3).</text:p>
      <text:p text:style-name="P22"><text:span text:style-name="T65"><text:s text:c="4"/></text:span><text:span text:style-name="T64">f(x)=x</text:span><text:span text:style-name="T82">2</text:span><text:span text:style-name="T64">+4x-3</text:span><draw:frame draw:style-name="fr2" draw:name="Objekt592" text:anchor-type="as-char" svg:width="1.565cm" svg:height="0.958cm" draw:z-index="207"><draw:object xlink:href="./Object 592" xlink:type="simple" xlink:show="embed" xlink:actuate="onLoad"/><draw:image xlink:href="./ObjectReplacements/Object 592" xlink:type="simple" xlink:show="embed" xlink:actuate="onLoad"/></draw:frame><draw:frame draw:style-name="fr2" draw:name="Objekt593" text:anchor-type="as-char" svg:width="0.841cm" svg:height="0.78cm" draw:z-index="208"><draw:object xlink:href="./Object 593" xlink:type="simple" xlink:show="embed" xlink:actuate="onLoad"/><draw:image xlink:href="./ObjectReplacements/Object 593" xlink:type="simple" xlink:show="embed" xlink:actuate="onLoad"/></draw:frame><text:span text:style-name="T64">f(x)=2</text:span><text:span text:style-name="T82">2</text:span><text:span text:style-name="T64">+4*2-3=9</text:span></text:p>
      <text:p text:style-name="P33">c)<draw:frame draw:style-name="fr2" draw:name="Objekt594" text:anchor-type="as-char" svg:width="0.847cm" svg:height="0.78cm" draw:z-index="209"><draw:object xlink:href="./Object 594" xlink:type="simple" xlink:show="embed" xlink:actuate="onLoad"/><draw:image xlink:href="./ObjectReplacements/Object 594" xlink:type="simple" xlink:show="embed" xlink:actuate="onLoad"/></draw:frame>f(x), f(x)=<draw:frame draw:style-name="fr2" draw:name="Objekt595" text:anchor-type="as-char" svg:width="2.085cm" svg:height="1.169cm" draw:z-index="210"><draw:object xlink:href="./Object 595" xlink:type="simple" xlink:show="embed" xlink:actuate="onLoad"/><draw:image xlink:href="./ObjectReplacements/Object 595" xlink:type="simple" xlink:show="embed" xlink:actuate="onLoad"/></draw:frame> mit D=(-1,1)\{0}.</text:p>
      <text:p text:style-name="P22">Lös:Für jede Folge (x<text:span text:style-name="T19">n</text:span>)<draw:frame draw:style-name="fr3" draw:name="Objekt596" text:anchor-type="as-char" svg:width="0.769cm" svg:height="0.626cm" draw:z-index="349"><draw:object xlink:href="./Object 596" xlink:type="simple" xlink:show="embed" xlink:actuate="onLoad"/><draw:image xlink:href="./ObjectReplacements/Object 596" xlink:type="simple" xlink:show="embed" xlink:actuate="onLoad"/></draw:frame> in (-1,1)\{0} mit <draw:frame draw:style-name="fr3" draw:name="Objekt597" text:anchor-type="as-char" svg:width="0.868cm" svg:height="0.78cm" draw:z-index="350"><draw:object xlink:href="./Object 597" xlink:type="simple" xlink:show="embed" xlink:actuate="onLoad"/><draw:image xlink:href="./ObjectReplacements/Object 597" xlink:type="simple" xlink:show="embed" xlink:actuate="onLoad"/></draw:frame>x<text:span text:style-name="T19">n</text:span>=0 gilt </text:p>
      <text:p text:style-name="P22"><text:span text:style-name="T65"><text:s text:c="4"/></text:span><text:span text:style-name="T64">f(x</text:span><text:span text:style-name="T30">n</text:span><text:span text:style-name="T64">)= </text:span><draw:frame draw:style-name="fr2" draw:name="Objekt598" text:anchor-type="as-char" svg:width="2.09cm" svg:height="1.362cm" draw:z-index="211"><draw:object xlink:href="./Object 598" xlink:type="simple" xlink:show="embed" xlink:actuate="onLoad"/><draw:image xlink:href="./ObjectReplacements/Object 598" xlink:type="simple" xlink:show="embed" xlink:actuate="onLoad"/></draw:frame><draw:frame draw:style-name="fr2" draw:name="Objekt599" text:anchor-type="as-char" svg:width="2.09cm" svg:height="1.408cm" draw:z-index="212"><draw:object xlink:href="./Object 599" xlink:type="simple" xlink:show="embed" xlink:actuate="onLoad"/><draw:image xlink:href="./ObjectReplacements/Object 599" xlink:type="simple" xlink:show="embed" xlink:actuate="onLoad"/></draw:frame><text:span text:style-name="T64">=</text:span><draw:frame draw:style-name="fr2" draw:name="Objekt600" text:anchor-type="as-char" svg:width="2.847cm" svg:height="1.362cm" draw:z-index="213"><draw:object xlink:href="./Object 600" xlink:type="simple" xlink:show="embed" xlink:actuate="onLoad"/><draw:image xlink:href="./ObjectReplacements/Object 600" xlink:type="simple" xlink:show="embed" xlink:actuate="onLoad"/></draw:frame><text:span text:style-name="T64">=</text:span><draw:frame draw:style-name="fr2" draw:name="Objekt601" text:anchor-type="as-char" svg:width="2.09cm" svg:height="1.203cm" draw:z-index="214"><draw:object xlink:href="./Object 601" xlink:type="simple" xlink:show="embed" xlink:actuate="onLoad"/><draw:image xlink:href="./ObjectReplacements/Object 601" xlink:type="simple" xlink:show="embed" xlink:actuate="onLoad"/></draw:frame></text:p>
      <text:p text:style-name="P22"><text:span text:style-name="T65"><text:s text:c="4"/></text:span><text:span text:style-name="T55"><draw:frame draw:style-name="fr2" draw:name="Objekt602" text:anchor-type="as-char" svg:width="0.907cm" svg:height="0.624cm" draw:z-index="215"><draw:object xlink:href="./Object 602" xlink:type="simple" xlink:show="embed" xlink:actuate="onLoad"/><draw:image xlink:href="./ObjectReplacements/Object 602" xlink:type="simple" xlink:show="embed" xlink:actuate="onLoad"/></draw:frame></text:span><text:span text:style-name="T64">1/2 </text:span><text:span text:style-name="T38"></text:span><text:span text:style-name="T64"> </text:span><draw:frame draw:style-name="fr2" draw:name="Objekt603" text:anchor-type="as-char" svg:width="0.914cm" svg:height="0.78cm" draw:z-index="216"><draw:object xlink:href="./Object 603" xlink:type="simple" xlink:show="embed" xlink:actuate="onLoad"/><draw:image xlink:href="./ObjectReplacements/Object 603" xlink:type="simple" xlink:show="embed" xlink:actuate="onLoad"/></draw:frame><text:span text:style-name="T64">f(x)=1/2</text:span></text:p>
      <text:p text:style-name="P22"><text:span text:style-name="T60"><text:s/></text:span>d)<draw:frame draw:style-name="fr2" draw:name="Objekt604" text:anchor-type="as-char" svg:width="0.847cm" svg:height="0.78cm" draw:z-index="217"><draw:object xlink:href="./Object 604" xlink:type="simple" xlink:show="embed" xlink:actuate="onLoad"/><draw:image xlink:href="./ObjectReplacements/Object 604" xlink:type="simple" xlink:show="embed" xlink:actuate="onLoad"/></draw:frame>f(x), f(x)=<draw:frame draw:style-name="fr2" draw:name="Objekt605" text:anchor-type="as-char" svg:width="1.198cm" svg:height="0.998cm" draw:z-index="218"><draw:object xlink:href="./Object 605" xlink:type="simple" xlink:show="embed" xlink:actuate="onLoad"/><draw:image xlink:href="./ObjectReplacements/Object 605" xlink:type="simple" xlink:show="embed" xlink:actuate="onLoad"/></draw:frame> mit D=<text:span text:style-name="T48"> R</text:span>\{0}.</text:p>
      <text:p text:style-name="P22">Lös:Für x<text:span text:style-name="T38"></text:span>0 gilt:f(x)= <draw:frame draw:style-name="fr2" draw:name="Objekt606" text:anchor-type="as-char" svg:width="1.198cm" svg:height="0.998cm" draw:z-index="219"><draw:object xlink:href="./Object 606" xlink:type="simple" xlink:show="embed" xlink:actuate="onLoad"/><draw:image xlink:href="./ObjectReplacements/Object 606" xlink:type="simple" xlink:show="embed" xlink:actuate="onLoad"/></draw:frame>=<draw:frame draw:style-name="fr2" draw:name="Objekt607" text:anchor-type="as-char" svg:width="0.559cm" svg:height="0.998cm" draw:z-index="220"><draw:object xlink:href="./Object 607" xlink:type="simple" xlink:show="embed" xlink:actuate="onLoad"/><draw:image xlink:href="./ObjectReplacements/Object 607" xlink:type="simple" xlink:show="embed" xlink:actuate="onLoad"/></draw:frame><draw:frame draw:style-name="fr2" draw:name="Objekt608" text:anchor-type="as-char" svg:width="0.863cm" svg:height="1.035cm" draw:z-index="221"><draw:object xlink:href="./Object 608" xlink:type="simple" xlink:show="embed" xlink:actuate="onLoad"/><draw:image xlink:href="./ObjectReplacements/Object 608" xlink:type="simple" xlink:show="embed" xlink:actuate="onLoad"/></draw:frame><draw:frame draw:style-name="fr2" draw:name="Objekt609" text:anchor-type="as-char" svg:width="2.304cm" svg:height="1.092cm" draw:z-index="222"><draw:object xlink:href="./Object 609" xlink:type="simple" xlink:show="embed" xlink:actuate="onLoad"/><draw:image xlink:href="./ObjectReplacements/Object 609" xlink:type="simple" xlink:show="embed" xlink:actuate="onLoad"/></draw:frame>=<draw:frame draw:style-name="fr2" draw:name="Objekt610" text:anchor-type="as-char" svg:width="0.863cm" svg:height="1.035cm" draw:z-index="223"><draw:object xlink:href="./Object 610" xlink:type="simple" xlink:show="embed" xlink:actuate="onLoad"/><draw:image xlink:href="./ObjectReplacements/Object 610" xlink:type="simple" xlink:show="embed" xlink:actuate="onLoad"/></draw:frame><draw:frame draw:style-name="fr2" draw:name="Objekt611" text:anchor-type="as-char" svg:width="1.926cm" svg:height="1.092cm" draw:z-index="224"><draw:object xlink:href="./Object 611" xlink:type="simple" xlink:show="embed" xlink:actuate="onLoad"/><draw:image xlink:href="./ObjectReplacements/Object 611" xlink:type="simple" xlink:show="embed" xlink:actuate="onLoad"/></draw:frame> <text:span text:style-name="T38"></text:span> </text:p>
      <text:p text:style-name="Standard"><text:span text:style-name="T60"><text:s text:c="4"/></text:span><draw:frame draw:style-name="fr2" draw:name="Objekt612" text:anchor-type="as-char" svg:width="0.847cm" svg:height="0.78cm" draw:z-index="225"><draw:object xlink:href="./Object 612" xlink:type="simple" xlink:show="embed" xlink:actuate="onLoad"/><draw:image xlink:href="./ObjectReplacements/Object 612" xlink:type="simple" xlink:show="embed" xlink:actuate="onLoad"/></draw:frame>f(x)=<draw:frame draw:style-name="fr2" draw:name="Objekt613" text:anchor-type="as-char" svg:width="0.863cm" svg:height="1.035cm" draw:z-index="226"><draw:object xlink:href="./Object 613" xlink:type="simple" xlink:show="embed" xlink:actuate="onLoad"/><draw:image xlink:href="./ObjectReplacements/Object 613" xlink:type="simple" xlink:show="embed" xlink:actuate="onLoad"/></draw:frame><draw:frame draw:style-name="fr2" draw:name="Objekt614" text:anchor-type="as-char" svg:width="1.917cm" svg:height="1.092cm" draw:z-index="227"><draw:object xlink:href="./Object 614" xlink:type="simple" xlink:show="embed" xlink:actuate="onLoad"/><draw:image xlink:href="./ObjectReplacements/Object 614" xlink:type="simple" xlink:show="embed" xlink:actuate="onLoad"/></draw:frame><draw:frame draw:style-name="fr2" draw:name="Objekt615" text:anchor-type="as-char" svg:width="1.558cm" svg:height="0.958cm" draw:z-index="228"><draw:object xlink:href="./Object 615" xlink:type="simple" xlink:show="embed" xlink:actuate="onLoad"/><draw:image xlink:href="./ObjectReplacements/Object 615" xlink:type="simple" xlink:show="embed" xlink:actuate="onLoad"/></draw:frame>0</text:p>
      <text:p text:style-name="P2"/>
      <text:p text:style-name="Standard"><text:span text:style-name="T1">A4.2.6</text:span> Bestimme folgende Grenzwerte im Fall ihrer Existenz:</text:p>
      <text:p text:style-name="Standard"><text:span text:style-name="T64">a)</text:span><draw:frame draw:style-name="fr2" draw:name="Objekt616" text:anchor-type="as-char" svg:width="1.122cm" svg:height="0.78cm" draw:z-index="229"><draw:object xlink:href="./Object 616" xlink:type="simple" xlink:show="embed" xlink:actuate="onLoad"/><draw:image xlink:href="./ObjectReplacements/Object 616" xlink:type="simple" xlink:show="embed" xlink:actuate="onLoad"/></draw:frame><text:span text:style-name="T64"> </text:span><draw:frame draw:style-name="fr2" draw:name="Objekt617" text:anchor-type="as-char" svg:width="2.531cm" svg:height="1.125cm" draw:z-index="230"><draw:object xlink:href="./Object 617" xlink:type="simple" xlink:show="embed" xlink:actuate="onLoad"/><draw:image xlink:href="./ObjectReplacements/Object 617" xlink:type="simple" xlink:show="embed" xlink:actuate="onLoad"/></draw:frame></text:p>
      <text:p text:style-name="Standard"><text:span text:style-name="T64">Lös:x</text:span><text:span text:style-name="T38"></text:span><text:span text:style-name="T64">0:</text:span><draw:frame draw:style-name="fr2" draw:name="Objekt618" text:anchor-type="as-char" svg:width="2.05cm" svg:height="2.185cm" draw:z-index="231"><draw:object xlink:href="./Object 618" xlink:type="simple" xlink:show="embed" xlink:actuate="onLoad"/><draw:image xlink:href="./ObjectReplacements/Object 618" xlink:type="simple" xlink:show="embed" xlink:actuate="onLoad"/></draw:frame><text:span text:style-name="T55"><draw:frame draw:style-name="fr2" draw:name="Objekt619" text:anchor-type="as-char" svg:width="1.143cm" svg:height="0.995cm" draw:z-index="232"><draw:object xlink:href="./Object 619" xlink:type="simple" xlink:show="embed" xlink:actuate="onLoad"/><draw:image xlink:href="./ObjectReplacements/Object 619" xlink:type="simple" xlink:show="embed" xlink:actuate="onLoad"/></draw:frame></text:span><text:span text:style-name="T64">2</text:span></text:p>
      <text:p text:style-name="P22"><text:span text:style-name="T64">b)</text:span><draw:frame draw:style-name="fr2" draw:name="Objekt620" text:anchor-type="as-char" svg:width="0.914cm" svg:height="0.78cm" draw:z-index="233"><draw:object xlink:href="./Object 620" xlink:type="simple" xlink:show="embed" xlink:actuate="onLoad"/><draw:image xlink:href="./ObjectReplacements/Object 620" xlink:type="simple" xlink:show="embed" xlink:actuate="onLoad"/></draw:frame><text:span text:style-name="T64">(</text:span><draw:frame draw:style-name="fr2" draw:name="Objekt621" text:anchor-type="as-char" svg:width="2.492cm" svg:height="0.575cm" draw:z-index="234"><draw:object xlink:href="./Object 621" xlink:type="simple" xlink:show="embed" xlink:actuate="onLoad"/><draw:image xlink:href="./ObjectReplacements/Object 621" xlink:type="simple" xlink:show="embed" xlink:actuate="onLoad"/></draw:frame><text:span text:style-name="T64">-3x)</text:span></text:p>
      <text:p text:style-name="P22">Lös:Für jede Folge (x<text:span text:style-name="T19">n</text:span>)<draw:frame draw:style-name="fr3" draw:name="Objekt622" text:anchor-type="as-char" svg:width="0.769cm" svg:height="0.626cm" draw:z-index="351"><draw:object xlink:href="./Object 622" xlink:type="simple" xlink:show="embed" xlink:actuate="onLoad"/><draw:image xlink:href="./ObjectReplacements/Object 622" xlink:type="simple" xlink:show="embed" xlink:actuate="onLoad"/></draw:frame> in <text:span text:style-name="T48">R</text:span> mit x<text:span text:style-name="T19">n</text:span><text:span text:style-name="T38"></text:span> gilt <draw:frame draw:style-name="fr2" draw:name="Objekt623" text:anchor-type="as-char" svg:width="0.707cm" svg:height="1.092cm" draw:z-index="235"><draw:object xlink:href="./Object 623" xlink:type="simple" xlink:show="embed" xlink:actuate="onLoad"/><draw:image xlink:href="./ObjectReplacements/Object 623" xlink:type="simple" xlink:show="embed" xlink:actuate="onLoad"/></draw:frame><text:span text:style-name="T55"><draw:frame draw:style-name="fr2" draw:name="Objekt624" text:anchor-type="as-char" svg:width="0.907cm" svg:height="0.624cm" draw:z-index="236"><draw:object xlink:href="./Object 624" xlink:type="simple" xlink:show="embed" xlink:actuate="onLoad"/><draw:image xlink:href="./ObjectReplacements/Object 624" xlink:type="simple" xlink:show="embed" xlink:actuate="onLoad"/></draw:frame></text:span>0.</text:p>
      <text:p text:style-name="P22"><text:span text:style-name="T60"><text:s text:c="4"/></text:span><text:span text:style-name="T55">(</text:span><draw:frame draw:style-name="fr2" draw:name="Objekt625" text:anchor-type="as-char" svg:width="2.789cm" svg:height="0.753cm" draw:z-index="237"><draw:object xlink:href="./Object 625" xlink:type="simple" xlink:show="embed" xlink:actuate="onLoad"/><draw:image xlink:href="./ObjectReplacements/Object 625" xlink:type="simple" xlink:show="embed" xlink:actuate="onLoad"/></draw:frame><text:span text:style-name="T55">-3x</text:span><text:span text:style-name="T29">n</text:span><text:span text:style-name="T55">)</text:span><draw:frame draw:style-name="fr2" draw:name="Objekt626" text:anchor-type="as-char" svg:width="3.775cm" svg:height="1.408cm" draw:z-index="238"><draw:object xlink:href="./Object 626" xlink:type="simple" xlink:show="embed" xlink:actuate="onLoad"/><draw:image xlink:href="./ObjectReplacements/Object 626" xlink:type="simple" xlink:show="embed" xlink:actuate="onLoad"/></draw:frame><text:span text:style-name="T55">=</text:span><draw:frame draw:style-name="fr2" draw:name="Objekt627" text:anchor-type="as-char" svg:width="3.775cm" svg:height="1.362cm" draw:z-index="239"><draw:object xlink:href="./Object 627" xlink:type="simple" xlink:show="embed" xlink:actuate="onLoad"/><draw:image xlink:href="./ObjectReplacements/Object 627" xlink:type="simple" xlink:show="embed" xlink:actuate="onLoad"/></draw:frame><text:span text:style-name="T55">=</text:span></text:p>
      <text:p text:style-name="P22"><text:span text:style-name="T56"><text:s text:c="4"/></text:span><draw:frame draw:style-name="fr2" draw:name="Objekt628" text:anchor-type="as-char" svg:width="3.796cm" svg:height="2.531cm" draw:z-index="240"><draw:object xlink:href="./Object 628" xlink:type="simple" xlink:show="embed" xlink:actuate="onLoad"/><draw:image xlink:href="./ObjectReplacements/Object 628" xlink:type="simple" xlink:show="embed" xlink:actuate="onLoad"/></draw:frame><text:span text:style-name="T55"><draw:frame draw:style-name="fr2" draw:name="Objekt629" text:anchor-type="as-char" svg:width="0.914cm" svg:height="0.624cm" draw:z-index="241"><draw:object xlink:href="./Object 629" xlink:type="simple" xlink:show="embed" xlink:actuate="onLoad"/><draw:image xlink:href="./ObjectReplacements/Object 629" xlink:type="simple" xlink:show="embed" xlink:actuate="onLoad"/></draw:frame></text:span><draw:frame draw:style-name="fr2" draw:name="Objekt630" text:anchor-type="as-char" svg:width="1.378cm" svg:height="1.035cm" draw:z-index="242"><draw:object xlink:href="./Object 630" xlink:type="simple" xlink:show="embed" xlink:actuate="onLoad"/><draw:image xlink:href="./ObjectReplacements/Object 630" xlink:type="simple" xlink:show="embed" xlink:actuate="onLoad"/></draw:frame><text:span text:style-name="T55">=1/3</text:span></text:p>
      <text:p text:style-name="P12"/>
      <text:p text:style-name="P22"><text:soft-page-break/><text:span text:style-name="T55">c)</text:span><draw:frame draw:style-name="fr2" draw:name="Objekt631" text:anchor-type="as-char" svg:width="0.914cm" svg:height="0.78cm" draw:z-index="243"><draw:object xlink:href="./Object 631" xlink:type="simple" xlink:show="embed" xlink:actuate="onLoad"/><draw:image xlink:href="./ObjectReplacements/Object 631" xlink:type="simple" xlink:show="embed" xlink:actuate="onLoad"/></draw:frame><draw:frame draw:style-name="fr2" draw:name="Objekt632" text:anchor-type="as-char" svg:width="1.824cm" svg:height="1.147cm" draw:z-index="244"><draw:object xlink:href="./Object 632" xlink:type="simple" xlink:show="embed" xlink:actuate="onLoad"/><draw:image xlink:href="./ObjectReplacements/Object 632" xlink:type="simple" xlink:show="embed" xlink:actuate="onLoad"/></draw:frame><text:span text:style-name="T55">, x</text:span><text:span text:style-name="T38"></text:span><text:span text:style-name="T52">R</text:span></text:p>
      <text:p text:style-name="P22">Lös:Es sei <text:span text:style-name="T45"></text:span>&gt;0 baf. Setze x<text:span text:style-name="T19">0</text:span>(<text:span text:style-name="T45"></text:span>):=1/<text:span text:style-name="T45"></text:span>. Dann gilt für x<text:span text:style-name="T38"></text:span>x<text:span text:style-name="T19">0</text:span>(<text:span text:style-name="T45"></text:span>):</text:p>
      <text:p text:style-name="P22"><text:span text:style-name="T93"><text:s text:c="4"/></text:span><text:span text:style-name="T92">|</text:span><draw:frame draw:style-name="fr2" draw:name="Objekt633" text:anchor-type="as-char" svg:width="1.824cm" svg:height="1.147cm" draw:z-index="245"><draw:object xlink:href="./Object 633" xlink:type="simple" xlink:show="embed" xlink:actuate="onLoad"/><draw:image xlink:href="./ObjectReplacements/Object 633" xlink:type="simple" xlink:show="embed" xlink:actuate="onLoad"/></draw:frame><text:span text:style-name="T92">-0|=</text:span><draw:frame draw:style-name="fr2" draw:name="Objekt634" text:anchor-type="as-char" svg:width="1.266cm" svg:height="1.062cm" draw:z-index="246"><draw:object xlink:href="./Object 634" xlink:type="simple" xlink:show="embed" xlink:actuate="onLoad"/><draw:image xlink:href="./ObjectReplacements/Object 634" xlink:type="simple" xlink:show="embed" xlink:actuate="onLoad"/></draw:frame><text:span text:style-name="T38"></text:span><draw:frame draw:style-name="fr2" draw:name="Objekt635" text:anchor-type="as-char" svg:width="0.702cm" svg:height="1.062cm" draw:z-index="247"><draw:object xlink:href="./Object 635" xlink:type="simple" xlink:show="embed" xlink:actuate="onLoad"/><draw:image xlink:href="./ObjectReplacements/Object 635" xlink:type="simple" xlink:show="embed" xlink:actuate="onLoad"/></draw:frame><text:span text:style-name="T92">=</text:span><draw:frame draw:style-name="fr2" draw:name="Objekt636" text:anchor-type="as-char" svg:width="0.559cm" svg:height="0.998cm" draw:z-index="248"><draw:object xlink:href="./Object 636" xlink:type="simple" xlink:show="embed" xlink:actuate="onLoad"/><draw:image xlink:href="./ObjectReplacements/Object 636" xlink:type="simple" xlink:show="embed" xlink:actuate="onLoad"/></draw:frame><text:span text:style-name="T38"></text:span><text:span text:style-name="T45"></text:span><text:span text:style-name="T92"> </text:span><text:span text:style-name="T38"></text:span><text:span text:style-name="T92"> </text:span><draw:frame draw:style-name="fr2" draw:name="Objekt637" text:anchor-type="as-char" svg:width="0.914cm" svg:height="0.78cm" draw:z-index="249"><draw:object xlink:href="./Object 637" xlink:type="simple" xlink:show="embed" xlink:actuate="onLoad"/><draw:image xlink:href="./ObjectReplacements/Object 637" xlink:type="simple" xlink:show="embed" xlink:actuate="onLoad"/></draw:frame><draw:frame draw:style-name="fr2" draw:name="Objekt638" text:anchor-type="as-char" svg:width="1.824cm" svg:height="1.147cm" draw:z-index="250"><draw:object xlink:href="./Object 638" xlink:type="simple" xlink:show="embed" xlink:actuate="onLoad"/><draw:image xlink:href="./ObjectReplacements/Object 638" xlink:type="simple" xlink:show="embed" xlink:actuate="onLoad"/></draw:frame><text:span text:style-name="T92">=0</text:span></text:p>
      <text:p text:style-name="P22"><text:span text:style-name="T99"/></text:p>
      <text:p text:style-name="P22"><text:span text:style-name="T99">d</text:span><text:span text:style-name="T92">)</text:span><draw:frame draw:style-name="fr2" draw:name="Objekt639" text:anchor-type="as-char" svg:width="0.914cm" svg:height="0.78cm" draw:z-index="251"><draw:object xlink:href="./Object 639" xlink:type="simple" xlink:show="embed" xlink:actuate="onLoad"/><draw:image xlink:href="./ObjectReplacements/Object 639" xlink:type="simple" xlink:show="embed" xlink:actuate="onLoad"/></draw:frame><text:span text:style-name="T92">(1+1/x)</text:span><text:span text:style-name="T84">x</text:span><text:span text:style-name="T92">, x</text:span><text:span text:style-name="T38"></text:span><text:span text:style-name="T53">R</text:span><text:span text:style-name="T92"> </text:span></text:p>
      <text:p text:style-name="P20"><text:span text:style-name="T12">//</text:span><text:span text:style-name="T16">S2.3.10 </text:span><text:span text:style-name="T12">(1403)</text:span><text:span text:style-name="T40"></text:span><text:span text:style-name="T12">(1+1/n)</text:span><text:span text:style-name="T88">n</text:span><text:span text:style-name="T12">,(1+1/n)</text:span><text:span text:style-name="T88">n+1</text:span><text:span text:style-name="T40"></text:span><text:span text:style-name="T12"> ist für eine Intervallschachtelung//</text:span></text:p>
      <text:p text:style-name="P20"><text:span text:style-name="T12">// <text:s text:c="3"/>mit </text:span><text:span text:style-name="T12"><draw:frame draw:style-name="fr3" draw:name="Objekt640" text:anchor-type="as-char" svg:width="0.868cm" svg:height="0.78cm" draw:z-index="352"><draw:object xlink:href="./Object 640" xlink:type="simple" xlink:show="embed" xlink:actuate="onLoad"/><draw:image xlink:href="./ObjectReplacements/Object 640" xlink:type="simple" xlink:show="embed" xlink:actuate="onLoad"/></draw:frame></text:span><text:span text:style-name="T12">(1+1/n)</text:span><text:span text:style-name="T88">n</text:span><text:span text:style-name="T12">=</text:span><text:span text:style-name="T12"><draw:frame draw:style-name="fr3" draw:name="Objekt641" text:anchor-type="as-char" svg:width="0.868cm" svg:height="0.78cm" draw:z-index="353"><draw:object xlink:href="./Object 641" xlink:type="simple" xlink:show="embed" xlink:actuate="onLoad"/><draw:image xlink:href="./ObjectReplacements/Object 641" xlink:type="simple" xlink:show="embed" xlink:actuate="onLoad"/></draw:frame></text:span><text:span text:style-name="T12">(1+1/n)</text:span><text:span text:style-name="T88">n+1</text:span><text:span text:style-name="T12">=:e, n</text:span><text:span text:style-name="T40"></text:span><text:span text:style-name="T46">N</text:span><text:span text:style-name="T12"> d.h. 2,37&lt;e&lt;3,16</text:span></text:p>
      <text:p text:style-name="P27"><text:span text:style-name="T70">//#S2.3.4</text:span><text:span text:style-name="T77">(1401)</text:span><text:span text:style-name="T64"> a,b,x</text:span><text:span text:style-name="T38"></text:span><text:span text:style-name="T50">R</text:span><text:span text:style-name="T64">, a&gt;0: x</text:span><text:span text:style-name="T55"><draw:frame draw:style-name="fr2" draw:name="Objekt642" text:anchor-type="as-char" svg:width="0.517cm" svg:height="0.467cm" draw:z-index="252"><draw:object xlink:href="./Object 642" xlink:type="simple" xlink:show="embed" xlink:actuate="onLoad"/><draw:image xlink:href="./ObjectReplacements/Object 642" xlink:type="simple" xlink:show="embed" xlink:actuate="onLoad"/></draw:frame></text:span><text:span text:style-name="T64">a</text:span><text:span text:style-name="T82">x</text:span><text:span text:style-name="T64">&gt;0 &amp; </text:span><text:span text:style-name="T103"><draw:frame draw:style-name="fr2" draw:name="Objekt643" text:anchor-type="as-char" svg:width="0.445cm" svg:height="0.467cm" draw:z-index="253"><draw:object xlink:href="./Object 643" xlink:type="simple" xlink:show="embed" xlink:actuate="onLoad"/><draw:image xlink:href="./ObjectReplacements/Object 643" xlink:type="simple" xlink:show="embed" xlink:actuate="onLoad"/></draw:frame></text:span><text:span text:style-name="T104"><text:s/></text:span><text:span text:style-name="T76">falls a&gt;1<text:line-break/>// <text:s text:c="2"/>ohne Bew: </text:span><text:span text:style-name="T64">a</text:span><text:span text:style-name="T82">x</text:span><text:span text:style-name="T79"><draw:frame draw:style-name="fr2" draw:name="Objekt644" text:anchor-type="as-char" svg:width="0.781cm" svg:height="0.882cm" draw:z-index="254"><draw:object xlink:href="./Object 644" xlink:type="simple" xlink:show="embed" xlink:actuate="onLoad"/><draw:image xlink:href="./ObjectReplacements/Object 644" xlink:type="simple" xlink:show="embed" xlink:actuate="onLoad"/></draw:frame></text:span><text:span text:style-name="T67">b</text:span><text:span text:style-name="T82">x</text:span><text:span text:style-name="T64"> für x&gt;0</text:span></text:p>
      <text:p text:style-name="P22">Lös: x<text:span text:style-name="T38"></text:span><text:span text:style-name="T79"> </text:span><text:span text:style-name="T45"></text:span> x&gt;0. Z.z. <draw:frame draw:style-name="fr2" draw:name="Objekt645" text:anchor-type="as-char" svg:width="0.914cm" svg:height="0.78cm" draw:z-index="255"><draw:object xlink:href="./Object 645" xlink:type="simple" xlink:show="embed" xlink:actuate="onLoad"/><draw:image xlink:href="./ObjectReplacements/Object 645" xlink:type="simple" xlink:show="embed" xlink:actuate="onLoad"/></draw:frame>(1+1/x)<text:span text:style-name="T80">x</text:span>=e. </text:p>
      <text:p text:style-name="P22"><text:span text:style-name="T60"><text:s text:c="4"/></text:span><text:span text:style-name="T92">(1+1/n)</text:span><text:span text:style-name="T84">n</text:span><draw:frame draw:style-name="fr2" draw:name="Objekt646" text:anchor-type="as-char" svg:width="0.907cm" svg:height="0.838cm" draw:z-index="256"><draw:object xlink:href="./Object 646" xlink:type="simple" xlink:show="embed" xlink:actuate="onLoad"/><draw:image xlink:href="./ObjectReplacements/Object 646" xlink:type="simple" xlink:show="embed" xlink:actuate="onLoad"/></draw:frame><text:span text:style-name="T92">e, (1+1/n)</text:span><text:span text:style-name="T84">n+1</text:span><draw:frame draw:style-name="fr2" draw:name="Objekt647" text:anchor-type="as-char" svg:width="0.907cm" svg:height="0.838cm" draw:z-index="257"><draw:object xlink:href="./Object 647" xlink:type="simple" xlink:show="embed" xlink:actuate="onLoad"/><draw:image xlink:href="./ObjectReplacements/Object 647" xlink:type="simple" xlink:show="embed" xlink:actuate="onLoad"/></draw:frame><text:span text:style-name="T92">e, (1+</text:span><text:span text:style-name="T92"><draw:frame draw:style-name="fr2" draw:name="Objekt648" text:anchor-type="as-char" svg:width="1.016cm" svg:height="1.432cm" draw:z-index="258"><draw:object xlink:href="./Object 648" xlink:type="simple" xlink:show="embed" xlink:actuate="onLoad"/><draw:image xlink:href="./ObjectReplacements/Object 648" xlink:type="simple" xlink:show="embed" xlink:actuate="onLoad"/></draw:frame></text:span><text:span text:style-name="T92">)</text:span><text:span text:style-name="T84">x</text:span><text:span text:style-name="T79"><draw:frame draw:style-name="fr2" draw:name="Objekt649" text:anchor-type="as-char" svg:width="1.095cm" svg:height="0.947cm" draw:z-index="259"><draw:object xlink:href="./Object 649" xlink:type="simple" xlink:show="embed" xlink:actuate="onLoad"/><draw:image xlink:href="./ObjectReplacements/Object 649" xlink:type="simple" xlink:show="embed" xlink:actuate="onLoad"/></draw:frame></text:span><text:span text:style-name="T92">(1+1/[x])</text:span><text:span text:style-name="T84">[x]+1</text:span></text:p>
      <text:p text:style-name="P18"/>
      <text:p text:style-name="P22"><draw:line text:anchor-type="char" draw:z-index="333" draw:style-name="gr2" draw:text-style-name="P38" svg:x1="13.432cm" svg:y1="1.252cm" svg:x2="12.374cm" svg:y2="5.485cm"><text:p/></draw:line><draw:line text:anchor-type="char" draw:z-index="332" draw:style-name="gr2" draw:text-style-name="P38" svg:x1="7.928cm" svg:y1="0.864cm" svg:x2="5.653cm" svg:y2="5.556cm"><text:p/></draw:line><text:span text:style-name="T60"><text:s text:c="4"/></text:span>Für x<text:span text:style-name="T38"></text:span>[n,n+1] gilt:(1+1/x)<text:span text:style-name="T80">x</text:span><text:span text:style-name="T38"></text:span>(1+1/n)<text:span text:style-name="T80">n+1</text:span> &amp; (1+1/x)<text:span text:style-name="T80">x</text:span><text:span text:style-name="T79"><draw:frame draw:style-name="fr2" draw:name="Objekt650" text:anchor-type="as-char" svg:width="1.095cm" svg:height="0.947cm" draw:z-index="260"><draw:object xlink:href="./Object 650" xlink:type="simple" xlink:show="embed" xlink:actuate="onLoad"/><draw:image xlink:href="./ObjectReplacements/Object 650" xlink:type="simple" xlink:show="embed" xlink:actuate="onLoad"/></draw:frame></text:span>(1+<draw:frame draw:style-name="fr2" draw:name="Objekt651" text:anchor-type="as-char" svg:width="1.132cm" svg:height="1.831cm" draw:z-index="261"><draw:object xlink:href="./Object 651" xlink:type="simple" xlink:show="embed" xlink:actuate="onLoad"/><draw:image xlink:href="./ObjectReplacements/Object 651" xlink:type="simple" xlink:show="embed" xlink:actuate="onLoad"/></draw:frame>)<text:span text:style-name="T80">n</text:span><text:span text:style-name="T86"></text:span><text:span text:style-name="T80">x</text:span>. </text:p>
      <text:p text:style-name="P22"><draw:line text:anchor-type="char" draw:z-index="335" draw:style-name="gr2" draw:text-style-name="P38" svg:x1="12.991cm" svg:y1="2.044cm" svg:x2="12.374cm" svg:y2="2.485cm"><text:p/></draw:line><draw:line text:anchor-type="char" draw:z-index="334" draw:style-name="gr2" draw:text-style-name="P38" svg:x1="8.599cm" svg:y1="0.986cm" svg:x2="12.374cm" svg:y2="2.538cm"><text:p/></draw:line><draw:line text:anchor-type="char" draw:z-index="331" draw:style-name="gr2" draw:text-style-name="P38" svg:x1="2.037cm" svg:y1="1.039cm" svg:x2="7.646cm" svg:y2="2.556cm"><text:p/></draw:line><text:span text:style-name="T93"><text:s text:c="4"/></text:span><text:span text:style-name="T92">e=</text:span><draw:frame draw:style-name="fr3" draw:name="Objekt652" text:anchor-type="as-char" svg:width="0.868cm" svg:height="0.78cm" draw:z-index="354"><draw:object xlink:href="./Object 652" xlink:type="simple" xlink:show="embed" xlink:actuate="onLoad"/><draw:image xlink:href="./ObjectReplacements/Object 652" xlink:type="simple" xlink:show="embed" xlink:actuate="onLoad"/></draw:frame><text:span text:style-name="T92">(1+1/n)</text:span><text:span text:style-name="T84">n+1</text:span><text:span text:style-name="T97">=</text:span><text:span text:style-name="T13"><draw:frame draw:style-name="fr3" draw:name="Objekt653" text:anchor-type="as-char" svg:width="0.868cm" svg:height="0.78cm" draw:z-index="355"><draw:object xlink:href="./Object 653" xlink:type="simple" xlink:show="embed" xlink:actuate="onLoad"/><draw:image xlink:href="./ObjectReplacements/Object 653" xlink:type="simple" xlink:show="embed" xlink:actuate="onLoad"/></draw:frame></text:span><text:span text:style-name="T92">(1+1/n)</text:span><text:span text:style-name="T84">n</text:span><text:span text:style-name="T96">=</text:span><draw:frame draw:style-name="fr3" draw:name="Objekt654" text:anchor-type="as-char" svg:width="0.868cm" svg:height="0.78cm" draw:z-index="356"><draw:object xlink:href="./Object 654" xlink:type="simple" xlink:show="embed" xlink:actuate="onLoad"/><draw:image xlink:href="./ObjectReplacements/Object 654" xlink:type="simple" xlink:show="embed" xlink:actuate="onLoad"/></draw:frame><text:span text:style-name="T92">(1+</text:span><draw:frame draw:style-name="fr2" draw:name="Objekt655" text:anchor-type="as-char" svg:width="1.111cm" svg:height="0.998cm" draw:z-index="262"><draw:object xlink:href="./Object 655" xlink:type="simple" xlink:show="embed" xlink:actuate="onLoad"/><draw:image xlink:href="./ObjectReplacements/Object 655" xlink:type="simple" xlink:show="embed" xlink:actuate="onLoad"/></draw:frame><text:span text:style-name="T92">)</text:span><text:span text:style-name="T84">n+1</text:span><draw:frame draw:style-name="fr2" draw:name="Objekt656" text:anchor-type="as-char" svg:width="1.782cm" svg:height="2.007cm" draw:z-index="263"><draw:object xlink:href="./Object 656" xlink:type="simple" xlink:show="embed" xlink:actuate="onLoad"/><draw:image xlink:href="./ObjectReplacements/Object 656" xlink:type="simple" xlink:show="embed" xlink:actuate="onLoad"/></draw:frame><text:span text:style-name="T92"> </text:span><text:span text:style-name="T45"></text:span><text:span text:style-name="T92"> </text:span></text:p>
      <text:p text:style-name="P22"><text:span text:style-name="T93"><text:s text:c="4"/></text:span><text:span text:style-name="T38"></text:span><text:span text:style-name="T93"> </text:span><text:span text:style-name="T45"></text:span><text:span text:style-name="T92">&gt;0 </text:span><text:span text:style-name="T38"></text:span><text:span text:style-name="T92"> n</text:span><text:span text:style-name="T37">0</text:span><text:span text:style-name="T92">(</text:span><text:span text:style-name="T45"></text:span><text:span text:style-name="T92">): |(1+</text:span><draw:frame draw:style-name="fr2" draw:name="Objekt657" text:anchor-type="as-char" svg:width="0.549cm" svg:height="0.998cm" draw:z-index="264"><draw:object xlink:href="./Object 657" xlink:type="simple" xlink:show="embed" xlink:actuate="onLoad"/><draw:image xlink:href="./ObjectReplacements/Object 657" xlink:type="simple" xlink:show="embed" xlink:actuate="onLoad"/></draw:frame><text:span text:style-name="T92">)</text:span><text:span text:style-name="T84">n+1</text:span><text:span text:style-name="T92">-e|&lt;</text:span><text:span text:style-name="T45"></text:span><text:span text:style-name="T92"> &amp; |(1+</text:span><draw:frame draw:style-name="fr2" draw:name="Objekt658" text:anchor-type="as-char" svg:width="1.111cm" svg:height="0.998cm" draw:z-index="265"><draw:object xlink:href="./Object 658" xlink:type="simple" xlink:show="embed" xlink:actuate="onLoad"/><draw:image xlink:href="./ObjectReplacements/Object 658" xlink:type="simple" xlink:show="embed" xlink:actuate="onLoad"/></draw:frame><text:span text:style-name="T92">)</text:span><text:span text:style-name="T84">n</text:span><text:span text:style-name="T92">-e|&lt;</text:span><text:span text:style-name="T45"></text:span><text:span text:style-name="T92"> </text:span><text:span text:style-name="T38"></text:span><text:span text:style-name="T92"> n</text:span><text:span text:style-name="T38"></text:span><text:span text:style-name="T92">n</text:span><text:span text:style-name="T37">0</text:span><text:span text:style-name="T92">(</text:span><text:span text:style-name="T45"></text:span><text:span text:style-name="T92">) </text:span><text:span text:style-name="T45"></text:span><text:span text:style-name="T92"> </text:span></text:p>
      <text:p text:style-name="P22"><draw:line text:anchor-type="char" draw:z-index="337" draw:style-name="gr2" draw:text-style-name="P38" svg:x1="15.514cm" svg:y1="0.704cm" svg:x2="3.131cm" svg:y2="2.221cm"><text:p/></draw:line><draw:line text:anchor-type="char" draw:z-index="336" draw:style-name="gr2" draw:text-style-name="P38" svg:x1="12.409cm" svg:y1="0.774cm" svg:x2="3.166cm" svg:y2="2.185cm"><text:p/></draw:line><text:span text:style-name="T93"><text:s text:c="4"/></text:span><text:span text:style-name="T92">x</text:span><text:span text:style-name="T38"></text:span><text:span text:style-name="T92">n</text:span><text:span text:style-name="T37">0</text:span><text:span text:style-name="T92">(</text:span><text:span text:style-name="T45"></text:span><text:span text:style-name="T92">)!!!: (1+1/x)</text:span><text:span text:style-name="T84">x</text:span><text:span text:style-name="T92">-e</text:span><text:span text:style-name="T38"></text:span><text:span text:style-name="T92">(1+1/n)</text:span><text:span text:style-name="T84">n+1</text:span><text:span text:style-name="T92">-e&lt;</text:span><text:span text:style-name="T45"></text:span><text:span text:style-name="T92"> &amp; (1+1/x)</text:span><text:span text:style-name="T84">x</text:span><text:span text:style-name="T92">-e</text:span><text:span text:style-name="T38"></text:span><text:span text:style-name="T92">(1+</text:span><draw:frame draw:style-name="fr2" draw:name="Objekt659" text:anchor-type="as-char" svg:width="1.111cm" svg:height="0.998cm" draw:z-index="266"><draw:object xlink:href="./Object 659" xlink:type="simple" xlink:show="embed" xlink:actuate="onLoad"/><draw:image xlink:href="./ObjectReplacements/Object 659" xlink:type="simple" xlink:show="embed" xlink:actuate="onLoad"/></draw:frame><text:span text:style-name="T92">)</text:span><text:span text:style-name="T84">n</text:span><text:span text:style-name="T92">-e</text:span><draw:frame draw:style-name="fr2" draw:name="Objekt660" text:anchor-type="as-char" svg:width="0.462cm" svg:height="0.771cm" draw:z-index="267"><draw:object xlink:href="./Object 660" xlink:type="simple" xlink:show="embed" xlink:actuate="onLoad"/><draw:image xlink:href="./ObjectReplacements/Object 660" xlink:type="simple" xlink:show="embed" xlink:actuate="onLoad"/></draw:frame><text:span text:style-name="T92">-</text:span><text:span text:style-name="T45"></text:span><text:span text:style-name="T92"> </text:span><text:span text:style-name="T45"></text:span></text:p>
      <text:p text:style-name="P22"><text:span text:style-name="T93"><text:s text:c="4"/></text:span>|(1+1/x)<text:span text:style-name="T80">x</text:span>-e|&lt;<text:span text:style-name="T45"></text:span> <text:span text:style-name="T38"></text:span> x<text:span text:style-name="T38"></text:span>n<text:span text:style-name="T19">0</text:span>(<text:span text:style-name="T45"></text:span>)<draw:frame draw:style-name="fr2" draw:name="Objekt661" text:anchor-type="as-char" svg:width="1.93cm" svg:height="0.841cm" draw:z-index="357"><draw:object xlink:href="./Object 661" xlink:type="simple" xlink:show="embed" xlink:actuate="onLoad"/><draw:image xlink:href="./ObjectReplacements/Object 661" xlink:type="simple" xlink:show="embed" xlink:actuate="onLoad"/></draw:frame>Beh<text:line-break/> <text:s text:c="3"/>* Damit &gt; richtung beibehalten wird &gt;-<text:span text:style-name="T45"></text:span> geschrieben... eine richtige <text:s text:c="3"/><text:line-break/> <text:s text:c="3"/>Aussage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/text:p>
      <text:p text:style-name="P1"><text:span text:style-name="T106">e</text:span>)<draw:frame draw:style-name="fr2" draw:name="Objekt662" text:anchor-type="as-char" svg:width="0.847cm" svg:height="0.78cm" draw:z-index="268"><draw:object xlink:href="./Object 662" xlink:type="simple" xlink:show="embed" xlink:actuate="onLoad"/><draw:image xlink:href="./ObjectReplacements/Object 662" xlink:type="simple" xlink:show="embed" xlink:actuate="onLoad"/></draw:frame><draw:frame draw:style-name="fr2" draw:name="Objekt663" text:anchor-type="as-char" svg:width="2.459cm" svg:height="1.062cm" draw:z-index="269"><draw:object xlink:href="./Object 663" xlink:type="simple" xlink:show="embed" xlink:actuate="onLoad"/><draw:image xlink:href="./ObjectReplacements/Object 663" xlink:type="simple" xlink:show="embed" xlink:actuate="onLoad"/></draw:frame></text:p>
      <text:p text:style-name="Standard">Lös:<draw:frame draw:style-name="fr2" draw:name="Objekt664" text:anchor-type="as-char" svg:width="0.847cm" svg:height="0.78cm" draw:z-index="270"><draw:object xlink:href="./Object 664" xlink:type="simple" xlink:show="embed" xlink:actuate="onLoad"/><draw:image xlink:href="./ObjectReplacements/Object 664" xlink:type="simple" xlink:show="embed" xlink:actuate="onLoad"/></draw:frame><draw:frame draw:style-name="fr2" draw:name="Objekt665" text:anchor-type="as-char" svg:width="2.459cm" svg:height="1.062cm" draw:z-index="271"><draw:object xlink:href="./Object 665" xlink:type="simple" xlink:show="embed" xlink:actuate="onLoad"/><draw:image xlink:href="./ObjectReplacements/Object 665" xlink:type="simple" xlink:show="embed" xlink:actuate="onLoad"/></draw:frame>=<draw:frame draw:style-name="fr2" draw:name="Objekt666" text:anchor-type="as-char" svg:width="0.847cm" svg:height="0.78cm" draw:z-index="272"><draw:object xlink:href="./Object 666" xlink:type="simple" xlink:show="embed" xlink:actuate="onLoad"/><draw:image xlink:href="./ObjectReplacements/Object 666" xlink:type="simple" xlink:show="embed" xlink:actuate="onLoad"/></draw:frame><draw:frame draw:style-name="fr2" draw:name="Objekt667" text:anchor-type="as-char" svg:width="4.145cm" svg:height="1.672cm" draw:z-index="273"><draw:object xlink:href="./Object 667" xlink:type="simple" xlink:show="embed" xlink:actuate="onLoad"/><draw:image xlink:href="./ObjectReplacements/Object 667" xlink:type="simple" xlink:show="embed" xlink:actuate="onLoad"/></draw:frame>=</text:p>
      <text:p text:style-name="Standard"><text:span text:style-name="T60"><text:s text:c="5"/></text:span><draw:frame draw:style-name="fr2" draw:name="Objekt668" text:anchor-type="as-char" svg:width="0.847cm" svg:height="0.78cm" draw:z-index="274"><draw:object xlink:href="./Object 668" xlink:type="simple" xlink:show="embed" xlink:actuate="onLoad"/><draw:image xlink:href="./ObjectReplacements/Object 668" xlink:type="simple" xlink:show="embed" xlink:actuate="onLoad"/></draw:frame><draw:frame draw:style-name="fr2" draw:name="Objekt669" text:anchor-type="as-char" svg:width="9.306cm" svg:height="1.672cm" draw:z-index="275"><draw:object xlink:href="./Object 669" xlink:type="simple" xlink:show="embed" xlink:actuate="onLoad"/><draw:image xlink:href="./ObjectReplacements/Object 669" xlink:type="simple" xlink:show="embed" xlink:actuate="onLoad"/></draw:frame>=</text:p>
      <text:p text:style-name="Standard"><text:span text:style-name="T60"><text:s text:c="5"/></text:span><draw:frame draw:style-name="fr2" draw:name="Objekt670" text:anchor-type="as-char" svg:width="0.847cm" svg:height="0.78cm" draw:z-index="276"><draw:object xlink:href="./Object 670" xlink:type="simple" xlink:show="embed" xlink:actuate="onLoad"/><draw:image xlink:href="./ObjectReplacements/Object 670" xlink:type="simple" xlink:show="embed" xlink:actuate="onLoad"/></draw:frame><draw:frame draw:style-name="fr2" draw:name="Objekt671" text:anchor-type="as-char" svg:width="6.232cm" svg:height="1.672cm" draw:z-index="277"><draw:object xlink:href="./Object 671" xlink:type="simple" xlink:show="embed" xlink:actuate="onLoad"/><draw:image xlink:href="./ObjectReplacements/Object 671" xlink:type="simple" xlink:show="embed" xlink:actuate="onLoad"/></draw:frame>=<draw:frame draw:style-name="fr2" draw:name="Objekt672" text:anchor-type="as-char" svg:width="0.55cm" svg:height="0.998cm" draw:z-index="278"><draw:object xlink:href="./Object 672" xlink:type="simple" xlink:show="embed" xlink:actuate="onLoad"/><draw:image xlink:href="./ObjectReplacements/Object 672" xlink:type="simple" xlink:show="embed" xlink:actuate="onLoad"/></draw:frame>-<draw:frame draw:style-name="fr2" draw:name="Objekt673" text:anchor-type="as-char" svg:width="0.549cm" svg:height="0.998cm" draw:z-index="279"><draw:object xlink:href="./Object 673" xlink:type="simple" xlink:show="embed" xlink:actuate="onLoad"/><draw:image xlink:href="./ObjectReplacements/Object 673" xlink:type="simple" xlink:show="embed" xlink:actuate="onLoad"/></draw:frame>+<draw:frame draw:style-name="fr2" draw:name="Objekt674" text:anchor-type="as-char" svg:width="0.847cm" svg:height="0.78cm" draw:z-index="280"><draw:object xlink:href="./Object 674" xlink:type="simple" xlink:show="embed" xlink:actuate="onLoad"/><draw:image xlink:href="./ObjectReplacements/Object 674" xlink:type="simple" xlink:show="embed" xlink:actuate="onLoad"/></draw:frame><draw:frame draw:style-name="fr2" draw:name="Objekt675" text:anchor-type="as-char" svg:width="0.873cm" svg:height="1.035cm" draw:z-index="281"><draw:object xlink:href="./Object 675" xlink:type="simple" xlink:show="embed" xlink:actuate="onLoad"/><draw:image xlink:href="./ObjectReplacements/Object 675" xlink:type="simple" xlink:show="embed" xlink:actuate="onLoad"/></draw:frame><draw:frame draw:style-name="fr2" draw:name="Objekt676" text:anchor-type="as-char" svg:width="1.09cm" svg:height="1.062cm" draw:z-index="282"><draw:object xlink:href="./Object 676" xlink:type="simple" xlink:show="embed" xlink:actuate="onLoad"/><draw:image xlink:href="./ObjectReplacements/Object 676" xlink:type="simple" xlink:show="embed" xlink:actuate="onLoad"/></draw:frame>+<draw:frame draw:style-name="fr2" draw:name="Objekt677" text:anchor-type="as-char" svg:width="0.847cm" svg:height="0.78cm" draw:z-index="283"><draw:object xlink:href="./Object 677" xlink:type="simple" xlink:show="embed" xlink:actuate="onLoad"/><draw:image xlink:href="./ObjectReplacements/Object 677" xlink:type="simple" xlink:show="embed" xlink:actuate="onLoad"/></draw:frame><draw:frame draw:style-name="fr2" draw:name="Objekt678" text:anchor-type="as-char" svg:width="0.873cm" svg:height="1.035cm" draw:z-index="284"><draw:object xlink:href="./Object 678" xlink:type="simple" xlink:show="embed" xlink:actuate="onLoad"/><draw:image xlink:href="./ObjectReplacements/Object 678" xlink:type="simple" xlink:show="embed" xlink:actuate="onLoad"/></draw:frame><draw:frame draw:style-name="fr2" draw:name="Objekt679" text:anchor-type="as-char" svg:width="2.417cm" svg:height="1.141cm" draw:z-index="285"><draw:object xlink:href="./Object 679" xlink:type="simple" xlink:show="embed" xlink:actuate="onLoad"/><draw:image xlink:href="./ObjectReplacements/Object 679" xlink:type="simple" xlink:show="embed" xlink:actuate="onLoad"/></draw:frame>=</text:p>
      <text:p text:style-name="P8"><text:s text:c="3"/></text:p>
      <text:p text:style-name="Standard"><text:span text:style-name="T60"><text:s text:c="5"/></text:span><draw:frame draw:style-name="fr2" draw:name="Objekt680" text:anchor-type="as-char" svg:width="0.55cm" svg:height="0.998cm" draw:z-index="286"><draw:object xlink:href="./Object 680" xlink:type="simple" xlink:show="embed" xlink:actuate="onLoad"/><draw:image xlink:href="./ObjectReplacements/Object 680" xlink:type="simple" xlink:show="embed" xlink:actuate="onLoad"/></draw:frame>-<draw:frame draw:style-name="fr2" draw:name="Objekt681" text:anchor-type="as-char" svg:width="0.549cm" svg:height="0.998cm" draw:z-index="287"><draw:object xlink:href="./Object 681" xlink:type="simple" xlink:show="embed" xlink:actuate="onLoad"/><draw:image xlink:href="./ObjectReplacements/Object 681" xlink:type="simple" xlink:show="embed" xlink:actuate="onLoad"/></draw:frame>+<draw:frame draw:style-name="fr2" draw:name="Objekt682" text:anchor-type="as-char" svg:width="0.847cm" svg:height="0.78cm" draw:z-index="288"><draw:object xlink:href="./Object 682" xlink:type="simple" xlink:show="embed" xlink:actuate="onLoad"/><draw:image xlink:href="./ObjectReplacements/Object 682" xlink:type="simple" xlink:show="embed" xlink:actuate="onLoad"/></draw:frame>x <draw:frame draw:style-name="fr2" draw:name="Objekt683" text:anchor-type="as-char" svg:width="1.796cm" svg:height="1.69cm" draw:z-index="289"><draw:object xlink:href="./Object 683" xlink:type="simple" xlink:show="embed" xlink:actuate="onLoad"/><draw:image xlink:href="./ObjectReplacements/Object 683" xlink:type="simple" xlink:show="embed" xlink:actuate="onLoad"/></draw:frame>+<draw:frame draw:style-name="fr2" draw:name="Objekt684" text:anchor-type="as-char" svg:width="0.847cm" svg:height="0.78cm" draw:z-index="290"><draw:object xlink:href="./Object 684" xlink:type="simple" xlink:show="embed" xlink:actuate="onLoad"/><draw:image xlink:href="./ObjectReplacements/Object 684" xlink:type="simple" xlink:show="embed" xlink:actuate="onLoad"/></draw:frame>x<draw:frame draw:style-name="fr2" draw:name="Objekt685" text:anchor-type="as-char" svg:width="3.115cm" svg:height="1.69cm" draw:z-index="291"><draw:object xlink:href="./Object 685" xlink:type="simple" xlink:show="embed" xlink:actuate="onLoad"/><draw:image xlink:href="./ObjectReplacements/Object 685" xlink:type="simple" xlink:show="embed" xlink:actuate="onLoad"/></draw:frame>=<draw:frame draw:style-name="fr2" draw:name="Objekt686" text:anchor-type="as-char" svg:width="0.55cm" svg:height="0.998cm" draw:z-index="292"><draw:object xlink:href="./Object 686" xlink:type="simple" xlink:show="embed" xlink:actuate="onLoad"/><draw:image xlink:href="./ObjectReplacements/Object 686" xlink:type="simple" xlink:show="embed" xlink:actuate="onLoad"/></draw:frame>-<draw:frame draw:style-name="fr2" draw:name="Objekt687" text:anchor-type="as-char" svg:width="0.549cm" svg:height="0.998cm" draw:z-index="293"><draw:object xlink:href="./Object 687" xlink:type="simple" xlink:show="embed" xlink:actuate="onLoad"/><draw:image xlink:href="./ObjectReplacements/Object 687" xlink:type="simple" xlink:show="embed" xlink:actuate="onLoad"/></draw:frame>=<draw:frame draw:style-name="fr2" draw:name="Objekt688" text:anchor-type="as-char" svg:width="0.766cm" svg:height="0.998cm" draw:z-index="294"><draw:object xlink:href="./Object 688" xlink:type="simple" xlink:show="embed" xlink:actuate="onLoad"/><draw:image xlink:href="./ObjectReplacements/Object 688" xlink:type="simple" xlink:show="embed" xlink:actuate="onLoad"/></draw:frame></text:p>
      <text:p text:style-name="Standard"/>
      <text:p text:style-name="P13"><text:span text:style-name="T78">f</text:span><text:span text:style-name="T64">)</text:span><draw:frame draw:style-name="fr2" draw:name="Objekt689" text:anchor-type="as-char" svg:width="0.914cm" svg:height="0.78cm" draw:z-index="295"><draw:object xlink:href="./Object 689" xlink:type="simple" xlink:show="embed" xlink:actuate="onLoad"/><draw:image xlink:href="./ObjectReplacements/Object 689" xlink:type="simple" xlink:show="embed" xlink:actuate="onLoad"/></draw:frame><draw:frame draw:style-name="fr2" draw:name="Objekt690" text:anchor-type="as-char" svg:width="0.732cm" svg:height="0.504cm" draw:z-index="296"><draw:object xlink:href="./Object 690" xlink:type="simple" xlink:show="embed" xlink:actuate="onLoad"/><draw:image xlink:href="./ObjectReplacements/Object 690" xlink:type="simple" xlink:show="embed" xlink:actuate="onLoad"/></draw:frame><text:span text:style-name="T64">(</text:span><draw:frame draw:style-name="fr2" draw:name="Objekt691" text:anchor-type="as-char" svg:width="2.138cm" svg:height="0.504cm" draw:z-index="297"><draw:object xlink:href="./Object 691" xlink:type="simple" xlink:show="embed" xlink:actuate="onLoad"/><draw:image xlink:href="./ObjectReplacements/Object 691" xlink:type="simple" xlink:show="embed" xlink:actuate="onLoad"/></draw:frame><text:span text:style-name="T64">)</text:span></text:p>
      <text:p text:style-name="P13"><text:span text:style-name="T64">Lös:..</text:span><draw:frame draw:style-name="fr2" draw:name="Objekt692" text:anchor-type="as-char" svg:width="0.914cm" svg:height="0.78cm" draw:z-index="298"><draw:object xlink:href="./Object 692" xlink:type="simple" xlink:show="embed" xlink:actuate="onLoad"/><draw:image xlink:href="./ObjectReplacements/Object 692" xlink:type="simple" xlink:show="embed" xlink:actuate="onLoad"/></draw:frame><draw:frame draw:style-name="fr2" draw:name="Objekt693" text:anchor-type="as-char" svg:width="2.572cm" svg:height="1.087cm" draw:z-index="299"><draw:object xlink:href="./Object 693" xlink:type="simple" xlink:show="embed" xlink:actuate="onLoad"/><draw:image xlink:href="./ObjectReplacements/Object 693" xlink:type="simple" xlink:show="embed" xlink:actuate="onLoad"/></draw:frame><text:span text:style-name="T64">=</text:span><draw:frame draw:style-name="fr2" draw:name="Objekt694" text:anchor-type="as-char" svg:width="0.914cm" svg:height="0.78cm" draw:z-index="300"><draw:object xlink:href="./Object 694" xlink:type="simple" xlink:show="embed" xlink:actuate="onLoad"/><draw:image xlink:href="./ObjectReplacements/Object 694" xlink:type="simple" xlink:show="embed" xlink:actuate="onLoad"/></draw:frame><draw:frame draw:style-name="fr2" draw:name="Objekt695" text:anchor-type="as-char" svg:width="2.223cm" svg:height="1.072cm" draw:z-index="301"><draw:object xlink:href="./Object 695" xlink:type="simple" xlink:show="embed" xlink:actuate="onLoad"/><draw:image xlink:href="./ObjectReplacements/Object 695" xlink:type="simple" xlink:show="embed" xlink:actuate="onLoad"/></draw:frame><text:span text:style-name="T64">=</text:span><draw:frame draw:style-name="fr2" draw:name="Objekt696" text:anchor-type="as-char" svg:width="0.914cm" svg:height="0.78cm" draw:z-index="302"><draw:object xlink:href="./Object 696" xlink:type="simple" xlink:show="embed" xlink:actuate="onLoad"/><draw:image xlink:href="./ObjectReplacements/Object 696" xlink:type="simple" xlink:show="embed" xlink:actuate="onLoad"/></draw:frame><draw:frame draw:style-name="fr2" draw:name="Objekt697" text:anchor-type="as-char" svg:width="2.337cm" svg:height="1.035cm" draw:z-index="303"><draw:object xlink:href="./Object 697" xlink:type="simple" xlink:show="embed" xlink:actuate="onLoad"/><draw:image xlink:href="./ObjectReplacements/Object 697" xlink:type="simple" xlink:show="embed" xlink:actuate="onLoad"/></draw:frame><text:span text:style-name="T64">=1/2</text:span></text:p>
      <text:p text:style-name="P13"><text:span text:style-name="T78">g</text:span><text:span text:style-name="T64">) </text:span><draw:frame draw:style-name="fr2" draw:name="Objekt698" text:anchor-type="as-char" svg:width="0.841cm" svg:height="0.78cm" draw:z-index="304"><draw:object xlink:href="./Object 698" xlink:type="simple" xlink:show="embed" xlink:actuate="onLoad"/><draw:image xlink:href="./ObjectReplacements/Object 698" xlink:type="simple" xlink:show="embed" xlink:actuate="onLoad"/></draw:frame><text:span text:style-name="T64">(</text:span><draw:frame draw:style-name="fr2" draw:name="Objekt699" text:anchor-type="as-char" svg:width="1.124cm" svg:height="0.998cm" draw:z-index="305"><draw:object xlink:href="./Object 699" xlink:type="simple" xlink:show="embed" xlink:actuate="onLoad"/><draw:image xlink:href="./ObjectReplacements/Object 699" xlink:type="simple" xlink:show="embed" xlink:actuate="onLoad"/></draw:frame><text:span text:style-name="T64">-</text:span><draw:frame draw:style-name="fr2" draw:name="Objekt700" text:anchor-type="as-char" svg:width="1.275cm" svg:height="1.062cm" draw:z-index="306"><draw:object xlink:href="./Object 700" xlink:type="simple" xlink:show="embed" xlink:actuate="onLoad"/><draw:image xlink:href="./ObjectReplacements/Object 700" xlink:type="simple" xlink:show="embed" xlink:actuate="onLoad"/></draw:frame><text:span text:style-name="T64">)<text:line-break/>Lös: a</text:span><text:span text:style-name="T83">n+1</text:span><text:span text:style-name="T67">-b</text:span><text:span text:style-name="T83">n+1</text:span><text:span text:style-name="T67">=(a-b)</text:span><text:span text:style-name="T79"><draw:frame draw:style-name="fr2" draw:name="Objekt701" text:anchor-type="as-char" svg:width="0.863cm" svg:height="1.201cm" draw:z-index="307"><draw:object xlink:href="./Object 701" xlink:type="simple" xlink:show="embed" xlink:actuate="onLoad"/><draw:image xlink:href="./ObjectReplacements/Object 701" xlink:type="simple" xlink:show="embed" xlink:actuate="onLoad"/></draw:frame></text:span><text:span text:style-name="T67">a</text:span><text:span text:style-name="T86"></text:span><text:span text:style-name="T67">b</text:span><text:span text:style-name="T83">n-</text:span><text:span text:style-name="T86"></text:span><text:span text:style-name="T67"> </text:span><text:span text:style-name="T45"></text:span><text:span text:style-name="T67"> </text:span><text:span text:style-name="T79"><draw:frame draw:style-name="fr2" draw:name="Objekt702" text:anchor-type="as-char" svg:width="0.73cm" svg:height="1.016cm" draw:z-index="308"><draw:object xlink:href="./Object 702" xlink:type="simple" xlink:show="embed" xlink:actuate="onLoad"/><draw:image xlink:href="./ObjectReplacements/Object 702" xlink:type="simple" xlink:show="embed" xlink:actuate="onLoad"/></draw:frame></text:span><text:span text:style-name="T67">-x</text:span><text:span text:style-name="T83">3</text:span><text:span text:style-name="T67">=(2-x)(x</text:span><text:span text:style-name="T83">2</text:span><text:span text:style-name="T67">+2x+4) </text:span><text:span text:style-name="T45"></text:span><text:span text:style-name="T67"> </text:span></text:p>
      <text:p text:style-name="P13"><text:span text:style-name="T66"><text:s text:c="5"/></text:span><draw:frame draw:style-name="fr2" draw:name="Objekt703" text:anchor-type="as-char" svg:width="1.124cm" svg:height="0.998cm" draw:z-index="309"><draw:object xlink:href="./Object 703" xlink:type="simple" xlink:show="embed" xlink:actuate="onLoad"/><draw:image xlink:href="./ObjectReplacements/Object 703" xlink:type="simple" xlink:show="embed" xlink:actuate="onLoad"/></draw:frame><text:span text:style-name="T92">(1-</text:span><draw:frame draw:style-name="fr2" draw:name="Objekt704" text:anchor-type="as-char" svg:width="2.134cm" svg:height="1.062cm" draw:z-index="310"><draw:object xlink:href="./Object 704" xlink:type="simple" xlink:show="embed" xlink:actuate="onLoad"/><draw:image xlink:href="./ObjectReplacements/Object 704" xlink:type="simple" xlink:show="embed" xlink:actuate="onLoad"/></draw:frame><text:span text:style-name="T92">)=</text:span><draw:frame draw:style-name="fr2" draw:name="Objekt705" text:anchor-type="as-char" svg:width="1.124cm" svg:height="0.998cm" draw:z-index="311"><draw:object xlink:href="./Object 705" xlink:type="simple" xlink:show="embed" xlink:actuate="onLoad"/><draw:image xlink:href="./ObjectReplacements/Object 705" xlink:type="simple" xlink:show="embed" xlink:actuate="onLoad"/></draw:frame><draw:frame draw:style-name="fr2" draw:name="Objekt706" text:anchor-type="as-char" svg:width="2.134cm" svg:height="1.125cm" draw:z-index="312"><draw:object xlink:href="./Object 706" xlink:type="simple" xlink:show="embed" xlink:actuate="onLoad"/><draw:image xlink:href="./ObjectReplacements/Object 706" xlink:type="simple" xlink:show="embed" xlink:actuate="onLoad"/></draw:frame><text:span text:style-name="T92">)=</text:span><draw:frame draw:style-name="fr2" draw:name="Objekt707" text:anchor-type="as-char" svg:width="2.134cm" svg:height="1.062cm" draw:z-index="313"><draw:object xlink:href="./Object 707" xlink:type="simple" xlink:show="embed" xlink:actuate="onLoad"/><draw:image xlink:href="./ObjectReplacements/Object 707" xlink:type="simple" xlink:show="embed" xlink:actuate="onLoad"/></draw:frame><text:span text:style-name="T79"><draw:frame draw:style-name="fr2" draw:name="Objekt708" text:anchor-type="as-char" svg:width="0.841cm" svg:height="0.838cm" draw:z-index="314"><draw:object xlink:href="./Object 708" xlink:type="simple" xlink:show="embed" xlink:actuate="onLoad"/><draw:image xlink:href="./ObjectReplacements/Object 708" xlink:type="simple" xlink:show="embed" xlink:actuate="onLoad"/></draw:frame></text:span><draw:frame draw:style-name="fr2" draw:name="Objekt709" text:anchor-type="as-char" svg:width="2.332cm" svg:height="1.062cm" draw:z-index="315"><draw:object xlink:href="./Object 709" xlink:type="simple" xlink:show="embed" xlink:actuate="onLoad"/><draw:image xlink:href="./ObjectReplacements/Object 709" xlink:type="simple" xlink:show="embed" xlink:actuate="onLoad"/></draw:frame><text:span text:style-name="T92">=</text:span><draw:frame draw:style-name="fr2" draw:name="Objekt710" text:anchor-type="as-char" svg:width="0.54cm" svg:height="0.998cm" draw:z-index="316"><draw:object xlink:href="./Object 710" xlink:type="simple" xlink:show="embed" xlink:actuate="onLoad"/><draw:image xlink:href="./ObjectReplacements/Object 710" xlink:type="simple" xlink:show="embed" xlink:actuate="onLoad"/></draw:frame></text:p>
      <text:p text:style-name="P17"/>
      <text:p text:style-name="Standard"><text:span text:style-name="T99">h</text:span><text:span text:style-name="T92">)</text:span><text:span text:style-name="T95"> </text:span><text:span text:style-name="T79"><draw:frame draw:style-name="fr2" draw:name="Objekt711" text:anchor-type="as-char" svg:width="0.863cm" svg:height="1.201cm" draw:z-index="317"><draw:object xlink:href="./Object 711" xlink:type="simple" xlink:show="embed" xlink:actuate="onLoad"/><draw:image xlink:href="./ObjectReplacements/Object 711" xlink:type="simple" xlink:show="embed" xlink:actuate="onLoad"/></draw:frame></text:span><text:span text:style-name="T98">x</text:span><text:span text:style-name="T85">2</text:span><text:span text:style-name="T98">(1-x</text:span><text:span text:style-name="T85">2</text:span><text:span text:style-name="T98">)</text:span><text:span text:style-name="T85">n</text:span><text:span text:style-name="T98">=</text:span><text:span text:style-name="T79"><draw:frame draw:style-name="fr2" draw:name="Objekt712" text:anchor-type="as-char" svg:width="7.301cm" svg:height="1.692cm" draw:z-index="318"><draw:object xlink:href="./Object 712" xlink:type="simple" xlink:show="embed" xlink:actuate="onLoad"/><draw:image xlink:href="./ObjectReplacements/Object 712" xlink:type="simple" xlink:show="embed" xlink:actuate="onLoad"/></draw:frame></text:span></text:p>
      <text:p text:style-name="Standard"><text:span text:style-name="T79">Lösung: |1-x</text:span><text:span text:style-name="T89">2</text:span><text:span text:style-name="T79">|&lt;1 </text:span><text:span text:style-name="T38"></text:span><text:span text:style-name="T79"> -1&lt;1- x</text:span><text:span text:style-name="T89">2</text:span><text:span text:style-name="T79">&lt;1 </text:span><text:span text:style-name="T38"></text:span><text:span text:style-name="T79"> -2&lt;-x</text:span><text:span text:style-name="T89">2</text:span><text:span text:style-name="T79">&lt;0 </text:span><text:span text:style-name="T38"></text:span><text:span text:style-name="T79"> 0&lt;|x|&lt;</text:span><text:span text:style-name="T79"><draw:frame draw:style-name="fr2" draw:name="Objekt713" text:anchor-type="as-char" svg:width="0.713cm" svg:height="0.504cm" draw:z-index="319"><draw:object xlink:href="./Object 713" xlink:type="simple" xlink:show="embed" xlink:actuate="onLoad"/><draw:image xlink:href="./ObjectReplacements/Object 713" xlink:type="simple" xlink:show="embed" xlink:actuate="onLoad"/></draw:frame></text:span><text:span text:style-name="T79"> </text:span><text:span text:style-name="T45"></text:span><text:span text:style-name="T79"><text:line-break/> <text:s text:c="7"/>Für x</text:span><text:span text:style-name="T38"></text:span><text:span text:style-name="T79">[-1,1] gilt </text:span><text:span text:style-name="T79"><draw:frame draw:style-name="fr2" draw:name="Objekt714" text:anchor-type="as-char" svg:width="0.863cm" svg:height="1.201cm" draw:z-index="320"><draw:object xlink:href="./Object 714" xlink:type="simple" xlink:show="embed" xlink:actuate="onLoad"/><draw:image xlink:href="./ObjectReplacements/Object 714" xlink:type="simple" xlink:show="embed" xlink:actuate="onLoad"/></draw:frame></text:span><text:span text:style-name="T79">x</text:span><text:span text:style-name="T89">2</text:span><text:span text:style-name="T79">(1-x</text:span><text:span text:style-name="T89">2</text:span><text:span text:style-name="T79">)</text:span><text:span text:style-name="T89">n</text:span><text:span text:style-name="T79">=</text:span><text:span text:style-name="T79"><draw:frame draw:style-name="fr2" draw:name="Objekt715" text:anchor-type="as-char" svg:width="2.163cm" svg:height="1.078cm" draw:z-index="321"><draw:object xlink:href="./Object 715" xlink:type="simple" xlink:show="embed" xlink:actuate="onLoad"/><draw:image xlink:href="./ObjectReplacements/Object 715" xlink:type="simple" xlink:show="embed" xlink:actuate="onLoad"/></draw:frame></text:span><text:span text:style-name="T79">=</text:span><text:span text:style-name="T79"><draw:frame draw:style-name="fr2" draw:name="Objekt716" text:anchor-type="as-char" svg:width="0.702cm" svg:height="1.062cm" draw:z-index="322"><draw:object xlink:href="./Object 716" xlink:type="simple" xlink:show="embed" xlink:actuate="onLoad"/><draw:image xlink:href="./ObjectReplacements/Object 716" xlink:type="simple" xlink:show="embed" xlink:actuate="onLoad"/></draw:frame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1="1" draw:dots1-length="0.026cm" draw:dots2="1" draw:dots2-length="0.105cm" draw:distance="0.079cm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  <style:text-properties fo:language="en" fo:country="US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-complex="Courier New" style:font-family-complex="'Courier New'" style:font-family-generic-complex="moder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mi" style:family="text" style:parent-style-name="Absatz-Standardschriftart"/>
    <style:style style:name="mo" style:family="text" style:parent-style-name="Absatz-Standardschriftart"/>
    <style:style style:name="mn" style:family="text" style:parent-style-name="Absatz-Standardschriftart"/>
    <style:style style:name="mw-headline" style:family="text" style:parent-style-name="Absatz-Standardschriftart"/>
    <style:style style:name="mtext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82"><draw:text-box fo:min-height="0.058cm" fo:min-width="0.041cm"><text:p text:style-name="Footer"><text:span text:style-name="Page_20_Number"><text:page-number text:select-page="current">230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pitel 5 Differentialrechnung</dc:title>
    <meta:initial-creator>Veile Siegfried</meta:initial-creator>
    <meta:creation-date>2018-01-01T11:51:00</meta:creation-date>
    <dc:date>2019-11-20T12:26:43.031000000</dc:date>
    <meta:print-date>2017-02-12T18:55:00</meta:print-date>
    <meta:editing-cycles>7</meta:editing-cycles>
    <meta:editing-duration>PT29M45S</meta:editing-duration>
    <meta:generator>LibreOffice/6.2.3.2$Windows_X86_64 LibreOffice_project/aecc05fe267cc68dde00352a451aa867b3b546ac</meta:generator>
    <meta:document-statistic meta:table-count="0" meta:image-count="0" meta:object-count="335" meta:page-count="9" meta:paragraph-count="134" meta:word-count="1115" meta:character-count="5336" meta:non-whitespace-character-count="4141"/>
  </office:meta>
</office:document-meta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x</mi>
                      <mstyle mathsize="8pt">
                        <mn>2</mn>
                      </mstyle>
                    </msup>
                    <mrow>
                      <munderover>
                        <mo stretchy="false">∑</mo>
                        <mstyle mathsize="8pt">
                          <mrow>
                            <mi>k</mi>
                            <mo stretchy="false">=</mo>
                            <mn>0</mn>
                          </mrow>
                        </mstyle>
                        <mstyle mathsize="8pt">
                          <mi mathvariant="normal">∞</mi>
                        </mstyle>
                      </munderover>
                      <mrow>
                        <mo stretchy="false">(</mo>
                        <mrow>
                          <mn>1</mn>
                          <mo stretchy="false">−</mo>
                          <msup>
                            <mi>x</mi>
                            <mstyle mathsize="8pt">
                              <mn>2</mn>
                            </mstyle>
                          </msup>
                        </mrow>
                        <mrow>
                          <msup>
                            <mo stretchy="false">)</mo>
                            <mstyle mathsize="8pt">
                              <mi>k</mi>
                            </mstyle>
                          </msup>
                          <mo stretchy="false">=</mo>
                          <mn>1</mn>
                        </mrow>
                        <mi>,</mi>
                        <mspace width="1em"/>
                        <mstyle mathvariant="italic">
                          <mtext>falls</mtext>
                        </mstyle>
                        <mspace width="1em"/>
                        <mrow>
                          <mi>x</mi>
                          <mo stretchy="false">∈</mo>
                          <mspace width="0.5em"/>
                        </mrow>
                        <mrow>
                          <mo stretchy="false">[</mo>
                          <mo stretchy="false">−</mo>
                          <mn>1,1</mn>
                        </mrow>
                        <mo stretchy="false">]</mo>
                        <mrow>
                          <mrow/>
                          <mo stretchy="false">/</mo>
                          <mrow>
                            <mo fence="true" stretchy="false">{</mo>
                            <mrow>
                              <mn>0</mn>
                            </mrow>
                            <mo fence="true" stretchy="false">}</mo>
                          </mrow>
                        </mrow>
                      </mrow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1.5em"/>
                    <mstyle mathvariant="italic">
                      <mtext>falls</mtext>
                    </mstyle>
                    <mspace width="0.5em"/>
                    <mrow>
                      <mi>x</mi>
                      <mo stretchy="false">=</mo>
                      <mn>0</mn>
                    </mrow>
                    <mspace width="3em"/>
                  </mrow>
                </mtd>
              </mtr>
            </mtable>
          </mrow>
        </mrow>
      </mstyle>
      <mrow/>
    </mrow>
    <annotation encoding="StarMath 5.0"> size 12{ left lbrace  matrix {
x rSup { size 8{2} }  Sum cSub { size 8{k=0} }  cSup { size 8{ infinity } }  { \( 1 - x rSup { size 8{2} }  \)  rSup { size 8{k} } =1,`` ital "falls"``x in ` \[  - 1,1 \]  {} slash { lbrace 0 rbrace } }  {} ##
0,``` ital "falls"`x=0``````
}  right none } {}</annotation>
  </semantics>
</math>
</file>

<file path=Object 11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1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row>
              <mn>1</mn>
              <mo stretchy="false">−</mo>
              <mo stretchy="false">(</mo>
            </mrow>
            <mrow>
              <mn>1</mn>
              <mo stretchy="false">−</mo>
              <msup>
                <mi>x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x rSup { size 8{2} } }  over  {1 -  \( 1 - x rSup { size 8{2} }  \) } } } {}</annotation>
  </semantics>
</math>
</file>

<file path=Object 2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n</mi>
              </mstyle>
            </msup>
            <mo stretchy="false">−</mo>
            <mn>1</mn>
          </mrow>
          <mrow>
            <msup>
              <mi>x</mi>
              <mstyle mathsize="8pt">
                <mi>m</mi>
              </mstyle>
            </msup>
            <mo stretchy="false">−</mo>
            <mn>1</mn>
          </mrow>
        </mfrac>
      </mstyle>
      <mrow/>
    </mrow>
    <annotation encoding="StarMath 5.0"> size 12{ {  {x rSup { size 8{n} }  - 1}  over  {x rSup { size 8{m} }  - 1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drarrow } underbrace { size 8{S1 "." 7 "." 2} } } {}</annotation>
  </semantics>
</math>
</file>

<file path=Object 27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m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</mfrac>
      </mstyle>
      <mrow/>
    </mrow>
    <annotation encoding="StarMath 5.0"> size 12{ {  { \( x - 1 \)  Sum cSub { size 8{k=0} }  cSup { size 8{n - 1} }  {x rSup { size 8{k} } } }  over  { \( x - 1 \)  Sum cSub { size 8{k=0} }  cSup { size 8{m - 1} }  {x rSup { size 8{k} 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n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m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</mfrac>
      </mstyle>
      <mrow/>
    </mrow>
    <annotation encoding="StarMath 5.0"> size 12{ {  { Sum cSub { size 8{k=0} }  cSup { size 8{n - 1} }  {x rSup { size 8{k} } } }  over  { Sum cSub { size 8{k=0} }  cSup { size 8{m - 1} }  {x rSup { size 8{k} } } } } } {}</annotation>
  </semantics>
</math>
</file>

<file path=Object 2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282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2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 rightarrow } underbrace { size 8{x rightarrow 1} 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2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bsup>
                <mi>y</mi>
                <mstyle mathsize="8pt">
                  <mi>n</mi>
                </mstyle>
                <mstyle mathsize="8pt">
                  <mrow>
                    <mo stretchy="false">−</mo>
                    <mi>r</mi>
                  </mrow>
                </mstyle>
              </msubsup>
              <mo stretchy="false">−</mo>
              <mn>1</mn>
            </mrow>
            <mo stretchy="false">)</mo>
            <mrow>
              <mo stretchy="false">(</mo>
              <mo stretchy="false">−</mo>
              <msub>
                <mi>y</mi>
                <mstyle mathsize="8pt">
                  <mi>n</mi>
                </mstyle>
              </msub>
            </mrow>
            <mo stretchy="false">)</mo>
          </mrow>
          <mrow>
            <mo stretchy="false">(</mo>
            <mrow>
              <msubsup>
                <mi>y</mi>
                <mstyle mathsize="8pt">
                  <mi>n</mi>
                </mstyle>
                <mstyle mathsize="8pt">
                  <mrow>
                    <mo stretchy="false">−</mo>
                    <mn>1</mn>
                  </mrow>
                </mstyle>
              </msubsup>
              <mo stretchy="false">−</mo>
              <mn>1</mn>
            </mrow>
            <mo stretchy="false">)</mo>
            <mrow>
              <mo stretchy="false">(</mo>
              <mo stretchy="false">−</mo>
              <msub>
                <mi>y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 \( y rSub { size 8{n} }  rSup { size 8{ - r} }  - 1 \)  \(  - y rSub { size 8{n} }  \) }  over  { \( y rSub { size 8{n} }  rSup { size 8{ - 1} }  - 1 \)  \(  - y rSub { size 8{n} }  \) } 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frac>
              <mrow>
                <msubsup>
                  <mi>y</mi>
                  <mstyle mathsize="8pt">
                    <mi>n</mi>
                  </mstyle>
                  <mstyle mathsize="8pt">
                    <mrow>
                      <mo stretchy="false">−</mo>
                      <mi>r</mi>
                    </mrow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  <mo stretchy="true">⏟</mo>
          </munder>
          <mstyle mathsize="8pt">
            <mrow>
              <mrow>
                <mover accent="true"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  <mo stretchy="true">⃗</mo>
                </mover>
                <mo stretchy="false">−</mo>
                <mi>r</mi>
              </mrow>
              <mi>,</mi>
              <mstyle mathvariant="italic">
                <mtext>da</mtext>
              </mstyle>
              <mrow>
                <mrow>
                  <mspace width="0.5em"/>
                  <mo stretchy="false">−</mo>
                  <mi>r</mi>
                </mrow>
                <mo stretchy="false">≥</mo>
                <mn>0</mn>
              </mrow>
            </mrow>
          </mstyle>
        </munder>
      </mstyle>
      <mrow/>
    </mrow>
    <annotation encoding="StarMath 5.0"> size 12{ { {  {y rSub { size 8{n} }  rSup { size 8{ - r} }  - 1}  over  {y rSub { size 8{n} }  - 1} } } underbrace { size 8{ widevec  { size 6{n rightarrow  infinity } }  - r, ital "da"` - r &gt;= 0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sub>
                  <mi>y</mi>
                  <mstyle mathsize="8pt">
                    <mi>n</mi>
                  </mstyle>
                </msub>
              </mrow>
              <mo stretchy="false">)</mo>
            </mrow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o stretchy="false">−</mo>
              <mn>1</mn>
            </mrow>
          </mstyle>
        </munder>
      </mstyle>
      <mrow/>
    </mrow>
    <annotation encoding="StarMath 5.0"> size 12{ { \(  - y rSub { size 8{n} }  \) } underbrace { size 8{ widevec  { size 6{n rightarrow  infinity } }  - 1} } } {}</annotation>
  </semantics>
</math>
</file>

<file path=Object 296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a</mi>
                  <mo stretchy="false">)</mo>
                </mrow>
              </mstyle>
            </mover>
            <mo stretchy="true">⏟</mo>
          </munder>
          <mstyle mathsize="8pt">
            <mrow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{ drarrow } overbrace { size 8{a \) } } } underbrace { size 8{ ital "Fo""lg" ital "enkrit"} } } {}</annotation>
  </semantics>
</math>
</file>

<file path=Object 2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2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2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frac>
              <mi>p</mi>
              <mi>q</mi>
            </mfrac>
          </mstyle>
        </msubsup>
      </mstyle>
      <mrow/>
    </mrow>
    <annotation encoding="StarMath 5.0"> size 12{x rSub { size 8{n} }  rSup { size 8{ {  {p}  over  {q} } } 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305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p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p} }  - 1}  over  {y rSub { size 8{n} }  - 1} }  right )} {}</annotation>
  </semantics>
</math>
</file>

<file path=Object 306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q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q} }  - 1}  over  {y rSub { size 8{n} }  - 1} }  right )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/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*} } } underbrace { size 8{n rightarrow  infinity } } } {}</annotation>
  </semantics>
</math>
</file>

<file path=Object 3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09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0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13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1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17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19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20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2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x</mi>
          </mrow>
          <mi>x</mi>
        </mfrac>
      </mstyle>
      <mrow/>
    </mrow>
    <annotation encoding="StarMath 5.0"> size 12{ {  {1 - x}  over  {x} } } {}</annotation>
  </semantics>
</math>
</file>

<file path=Object 322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2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2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row>
                        <mn>1</mn>
                        <mo stretchy="false">−</mo>
                        <mi>x</mi>
                      </mrow>
                      <mo stretchy="false">&lt;</mo>
                      <mrow>
                        <mi>x</mi>
                        <mo stretchy="false">∗</mo>
                        <mrow>
                          <mo fence="true" stretchy="true">[</mo>
                          <mrow>
                            <mfrac>
                              <mn>1</mn>
                              <mi>x</mi>
                            </mfrac>
                          </mrow>
                          <mo fence="true" stretchy="true">]</mo>
                        </mrow>
                      </mrow>
                      <mo stretchy="false">≤</mo>
                      <mn>1</mn>
                    </mrow>
                    <mspace width="1em"/>
                    <mo stretchy="false">∀</mo>
                    <mspace width="0.5em"/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−</mo>
                        <mi>x</mi>
                      </mrow>
                      <mo stretchy="false">&gt;</mo>
                      <mrow>
                        <mi>x</mi>
                        <mo stretchy="false">∗</mo>
                        <mrow>
                          <mo fence="true" stretchy="true">[</mo>
                          <mrow>
                            <mfrac>
                              <mn>1</mn>
                              <mi>x</mi>
                            </mfrac>
                          </mrow>
                          <mo fence="true" stretchy="true">]</mo>
                        </mrow>
                      </mrow>
                    </mrow>
                    <mrow>
                      <mspace width="0.5em"/>
                      <mo stretchy="false">≥</mo>
                      <mtext>01</mtext>
                    </mrow>
                    <mspace width="0.5em"/>
                    <mo stretchy="false">∀</mo>
                    <mspace width="0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 - x&lt;x* left [ {  {1}  over  {x} }  right ] &lt;= 1`` forall `x&gt;0 {} ##
1 - x&gt;x* left [ {  {1}  over  {x} }  right ]` &gt;= "01"` forall `x&lt;0
}  right none } {}</annotation>
  </semantics>
</math>
</file>

<file path=Object 325/content.xml><?xml version="1.0" encoding="utf-8"?>
<math xmlns="http://www.w3.org/1998/Math/MathML" display="block">
  <semantics>
    <mrow>
      <mstyle mathsize="12pt">
        <munder>
          <munder>
            <mrow>
              <mrow>
                <mn>1</mn>
                <mo stretchy="false">−</mo>
                <mo stretchy="false">|</mo>
              </mrow>
              <mi>x</mi>
              <mo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x</mi>
                    <mo stretchy="false">→</mo>
                    <mn>0</mn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1 -  \lline x \lline } underbrace { size 8{ widevec  { size 6{x rightarrow 0} } 1} } } {}</annotation>
  </semantics>
</math>
</file>

<file path=Object 326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27/content.xml><?xml version="1.0" encoding="utf-8"?>
<math xmlns="http://www.w3.org/1998/Math/MathML" display="block">
  <semantics>
    <mrow>
      <mstyle mathsize="12pt">
        <munder>
          <munder>
            <mrow>
              <mrow>
                <mn>1</mn>
                <mo stretchy="false">+</mo>
                <mo stretchy="false">|</mo>
              </mrow>
              <mi>x</mi>
              <mo stretchy="false">|</mo>
            </mrow>
            <mo stretchy="true">⏟</mo>
          </munder>
          <mstyle mathsize="8pt">
            <mrow>
              <mover accent="true">
                <mstyle mathsize="6pt">
                  <mrow>
                    <mi>x</mi>
                    <mo stretchy="false">→</mo>
                    <mn>0</mn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1+ \lline x \lline } underbrace { size 8{ widevec  { size 6{x rightarrow 0} } 1} }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Sandwichs</mtext>
              </mstyle>
              <mspace width="1em"/>
              <mstyle mathvariant="italic">
                <mtext>Grenzwert</mtext>
              </mstyle>
              <mspace width="0.5em"/>
              <mstyle mathvariant="italic">
                <mtext>mit</mtext>
              </mstyle>
              <mspace width="0.5em"/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drarrow } underbrace { size 8{ ital "Sandwichs"`` ital "Grenzwert"` ital "mit"` ital "Fo""lg" ital "enkrit"} } } {}</annotation>
  </semantics>
</math>
</file>

<file path=Object 3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3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n>1</mn>
              <mi>x</mi>
            </mfrac>
          </mrow>
          <mo fence="true" stretchy="true">]</mo>
        </mrow>
      </mstyle>
      <mrow/>
    </mrow>
    <annotation encoding="StarMath 5.0"> size 12{ left [ {  {1}  over  {x} }  right ]} {}</annotation>
  </semantics>
</math>
</file>

<file path=Object 3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33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</mrow>
          <mi>x</mi>
        </mfrac>
      </mstyle>
      <mrow/>
    </mrow>
    <annotation encoding="StarMath 5.0"> size 12{ {  { \(  - 1 \)  rSup { size 8{ \[ x \] } } }  over  {x} } } {}</annotation>
  </semantics>
</math>
</file>

<file path=Object 44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</mi>
                    <mspace width="0.5em"/>
                    <mstyle mathvariant="italic">
                      <mtext>für</mtext>
                    </mstyle>
                    <mspace width="0.5em"/>
                    <mi></mi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</mi>
                    <mspace width="0.5em"/>
                    <mstyle mathvariant="italic">
                      <mtext>für</mtext>
                    </mstyle>
                    <mi></mi>
                    <mspace width="0.5em"/>
                    <mrow>
                      <mi>x</mi>
                      <mo stretchy="false">≤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x` ital "für"`x&gt;0 {} ##
0` ital "für"`x &lt;= 0
}  right none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text>fr</mtext>
                    <mi>x</mi>
                    <mn>¹0</mn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"fr"x¹0 {} ##
0"fr"x=0
}  right none } {}</annotation>
  </semantics>
</math>
</file>

<file path=Object 4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i></mi>
                    <mstyle mathvariant="italic">
                      <mtext>falls</mtext>
                    </mstyle>
                    <mi></mi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n>0</mn>
                    <mi>,</mi>
                    <mi></mi>
                    <mstyle mathvariant="italic">
                      <mtext>falls</mtext>
                    </mstyle>
                    <mi></mi>
                    <mrow>
                      <mi>x</mi>
                      <mo stretchy="false">≤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1, ital "falls"x&gt;0 {} ##
0, ital "falls"x &lt;= 0
}  right none } {}</annotation>
  </semantics>
</math>
</file>

<file path=Object 4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45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-{}} } } } } {}</annotation>
  </semantics>
</math>
</file>

<file path=Object 45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 - {}} } 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x} underbrace { size 8{x&gt;0} } } {}</annotation>
  </semantics>
</math>
</file>

<file path=Object 4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4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6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sup>
                          <mi>x</mi>
                          <mstyle mathsize="8pt">
                            <mi>n</mi>
                          </mstyle>
                        </msup>
                        <mo stretchy="false">−</mo>
                        <mn>1</mn>
                      </mrow>
                      <mrow>
                        <mi>x</mi>
                        <mo stretchy="false">−</mo>
                        <mn>1</mn>
                      </mrow>
                    </mfrac>
                    <mtext>fr</mtext>
                    <mi>x</mi>
                    <mn>¹1</mn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x</mi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 {  {x rSup { size 8{n} } -1}  over  {x-1} } "fr"x¹1 {} ##
0"fr"x=1
}  right none } {}</annotation>
  </semantics>
</math>
</file>

<file path=Object 4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470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n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n} } -1}  over  {x-1} } 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4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4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2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2 "." 1`1 "."  \) } 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4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8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x</mi>
              <mstyle mathsize="6pt">
                <mn>0</mn>
              </mstyle>
            </msub>
          </mstyle>
        </munder>
      </mstyle>
      <mrow/>
    </mrow>
    <annotation encoding="StarMath 5.0"> size 12{ {1} underbrace { size 8{x rSub { size 6{0} } } } } {}</annotation>
  </semantics>
</math>
</file>

<file path=Object 484/content.xml><?xml version="1.0" encoding="utf-8"?>
<math xmlns="http://www.w3.org/1998/Math/MathML" display="block">
  <semantics>
    <mrow>
      <mstyle mathsize="12pt">
        <mfrac>
          <mi>e</mi>
          <msup>
            <mn>2</mn>
            <mstyle mathsize="8pt">
              <mi>n</mi>
            </mstyle>
          </msup>
        </mfrac>
      </mstyle>
      <mrow/>
    </mrow>
    <annotation encoding="StarMath 5.0"> size 12{ {  {e}  over  {2 rSup { size 8{n} } } } } {}</annotation>
  </semantics>
</math>
</file>

<file path=Object 485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underover>
                <mo stretchy="false">∑</mo>
                <mstyle mathsize="6pt">
                  <mrow>
                    <mi>ν</mi>
                    <mo stretchy="false">=</mo>
                    <mn>0</mn>
                  </mrow>
                </mstyle>
                <mstyle mathsize="6pt">
                  <mrow>
                    <mi>n</mi>
                    <mo stretchy="false">−</mo>
                    <mn>1</mn>
                  </mrow>
                </mstyle>
              </munderover>
              <mn>1</mn>
            </mrow>
          </mstyle>
        </munder>
      </mstyle>
      <mrow/>
    </mrow>
    <annotation encoding="StarMath 5.0"> size 12{ {n} underbrace { size 8{ Sum cSub { size 6{ν=0} }  cSup { size 6{n-1} }  {1} } } } {}</annotation>
  </semantics>
</math>
</file>

<file path=Object 4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2``2 "."  \) } } } {}</annotation>
  </semantics>
</math>
</file>

<file path=Object 4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m=0} }  cSup { size 8{ν-1} }  {} } {}</annotation>
  </semantics>
</math>
</file>

<file path=Object 4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row>
                <mi>ν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m=0} }  cSup { size 8{ν-1} }  {} } {}</annotation>
  </semantics>
</math>
</file>

<file path=Object 492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over>
                    <mover>
                      <mi>x</mi>
                      <mo stretchy="true">⏞</mo>
                    </mover>
                    <mstyle mathsize="8pt">
                      <mrow>
                        <mo stretchy="false">→</mo>
                        <mn>1</mn>
                      </mrow>
                    </mstyle>
                  </mover>
                </mrow>
                <mo fence="true" stretchy="false">|</mo>
              </mrow>
              <mstyle mathsize="8pt">
                <mi>μ</mi>
              </mstyle>
            </msup>
            <mo stretchy="true">⏟</mo>
          </munder>
          <mstyle mathsize="8pt">
            <mrow>
              <mrow/>
              <msup>
                <mn>2</mn>
                <mstyle mathsize="6pt">
                  <mi>μ</mi>
                </mstyle>
              </msup>
            </mrow>
          </mstyle>
        </munder>
      </mstyle>
      <mrow/>
    </mrow>
    <annotation encoding="StarMath 5.0"> size 12{ { lline  {x} overbrace { size 8{ rightarrow 1} }  rline  rSup { size 8{μ} } } underbrace { size 8{ &lt;= 2 rSup { size 6{μ} } } } 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94/content.xml><?xml version="1.0" encoding="utf-8"?>
<math xmlns="http://www.w3.org/1998/Math/MathML" display="block">
  <semantics>
    <mrow>
      <mstyle mathsize="12pt">
        <munder>
          <munder>
            <mfrac>
              <mrow>
                <msup>
                  <mn>2</mn>
                  <mstyle mathsize="8pt">
                    <mi>ν</mi>
                  </mstyle>
                </msup>
                <mo stretchy="false">−</mo>
                <mn>1</mn>
              </mrow>
              <mrow>
                <mn>2</mn>
                <mo stretchy="false">−</mo>
                <mn>1</mn>
              </mrow>
            </mfrac>
            <mo stretchy="true">⏟</mo>
          </munder>
          <mstyle mathsize="8pt">
            <mrow>
              <mrow/>
              <msup>
                <mn>2</mn>
                <mstyle mathsize="6pt">
                  <mi>ν</mi>
                </mstyle>
              </msup>
            </mrow>
          </mstyle>
        </munder>
      </mstyle>
      <mrow/>
    </mrow>
    <annotation encoding="StarMath 5.0"> size 12{ { {  {2 rSup { size 8{ν} }  - 1}  over  {2 - 1} } } underbrace { size 8{ &lt;= 2 rSup { size 6{ν} } 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496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n</mi>
              </mstyle>
            </msup>
            <mo stretchy="false">−</mo>
            <mn>1</mn>
          </mrow>
          <mrow>
            <mn>2</mn>
            <mo stretchy="false">−</mo>
            <mn>1</mn>
          </mrow>
        </mfrac>
      </mstyle>
      <mrow/>
    </mrow>
    <annotation encoding="StarMath 5.0"> size 12{ {  {2 rSup { size 8{n} } -1}  over  {2-1} } } {}</annotation>
  </semantics>
</math>
</file>

<file path=Object 4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9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499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500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50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2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5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 rightarrow } underbrace { size 8{x rightarrow 1} } } {}</annotation>
  </semantics>
</math>
</file>

<file path=Object 5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50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7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09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510/content.xml><?xml version="1.0" encoding="utf-8"?>
<math xmlns="http://www.w3.org/1998/Math/MathML" display="block">
  <semantics>
    <mrow>
      <mstyle mathsize="12pt">
        <munder>
          <munder>
            <mfrac>
              <mrow>
                <msubsup>
                  <mi>y</mi>
                  <mstyle mathsize="8pt">
                    <mi>n</mi>
                  </mstyle>
                  <mstyle mathsize="8pt">
                    <mrow>
                      <mo stretchy="false">−</mo>
                      <mi>r</mi>
                    </mrow>
                  </mstyle>
                </msubsup>
                <mo stretchy="false">−</mo>
                <mn>1</mn>
              </mrow>
              <mrow>
                <msub>
                  <mi>x</mi>
                  <mstyle mathsize="8pt">
                    <mi>n</mi>
                  </mstyle>
                </msub>
                <mo stretchy="false">−</mo>
                <mn>1</mn>
              </mrow>
            </mfrac>
            <mo stretchy="true">⏟</mo>
          </munder>
          <mstyle mathsize="8pt">
            <mrow>
              <mrow>
                <mover accent="true"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  <mo stretchy="true">⃗</mo>
                </mover>
                <mo stretchy="false">−</mo>
                <mi>r</mi>
              </mrow>
              <mi>,</mi>
              <mstyle mathvariant="italic">
                <mtext>da</mtext>
              </mstyle>
              <mrow>
                <mrow>
                  <mspace width="0.5em"/>
                  <mo stretchy="false">−</mo>
                  <mi>r</mi>
                </mrow>
                <mo stretchy="false">≥</mo>
                <mn>0</mn>
              </mrow>
            </mrow>
          </mstyle>
        </munder>
      </mstyle>
      <mrow/>
    </mrow>
    <annotation encoding="StarMath 5.0"> size 12{ { {  {y rSub { size 8{n} }  rSup { size 8{ - r} }  - 1}  over  {x rSub { size 8{n} }  - 1} } } underbrace { size 8{ widevec  { size 6{n rightarrow  infinity } }  - r, ital "da"` - r &gt;= 0} } } {}</annotation>
  </semantics>
</math>
</file>

<file path=Object 511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sub>
                  <mi>y</mi>
                  <mstyle mathsize="8pt">
                    <mi>n</mi>
                  </mstyle>
                </msub>
              </mrow>
              <mo stretchy="false">)</mo>
            </mrow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o stretchy="false">−</mo>
              <mn>1</mn>
            </mrow>
          </mstyle>
        </munder>
      </mstyle>
      <mrow/>
    </mrow>
    <annotation encoding="StarMath 5.0"> size 12{ { \(  - y rSub { size 8{n} }  \) } underbrace { size 8{ widevec  { size 6{n rightarrow  infinity } }  - 1} } } {}</annotation>
  </semantics>
</math>
</file>

<file path=Object 5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drarrow } underbrace { size 8{ ital "Fo""lg" ital "enkrit"} } } {}</annotation>
  </semantics>
</math>
</file>

<file path=Object 5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51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 - 1}  over  {x - 1} } } {}</annotation>
  </semantics>
</math>
</file>

<file path=Object 5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18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frac>
              <mi>p</mi>
              <mi>q</mi>
            </mfrac>
          </mstyle>
        </msubsup>
      </mstyle>
      <mrow/>
    </mrow>
    <annotation encoding="StarMath 5.0"> size 12{x rSub { size 8{n} }  rSup { size 8{ {  {p}  over  {q} } } } 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20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 - 1}  over  {x rSub { size 8{n} }  - 1} } } {}</annotation>
  </semantics>
</math>
</file>

<file path=Object 521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p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p} }  - 1}  over  {y rSub { size 8{n} }  - 1} }  right )} {}</annotation>
  </semantics>
</math>
</file>

<file path=Object 522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sup>
                  <mi>y</mi>
                  <mstyle mathsize="8pt">
                    <mi>n</mi>
                  </mstyle>
                  <mstyle mathsize="8pt">
                    <mi>q</mi>
                  </mstyle>
                </msubsup>
                <mo stretchy="false">−</mo>
                <mn>1</mn>
              </mrow>
              <mrow>
                <msub>
                  <mi>y</mi>
                  <mstyle mathsize="8pt">
                    <mi>n</mi>
                  </mstyle>
                </msub>
                <mo stretchy="false">−</mo>
                <mn>1</mn>
              </mrow>
            </mfrac>
          </mrow>
          <mo fence="true" stretchy="true">)</mo>
        </mrow>
      </mstyle>
      <mrow/>
    </mrow>
    <annotation encoding="StarMath 5.0"> size 12{ left ( {  {y rSub { size 8{n} }  rSup { size 8{q} }  - 1}  over  {y rSub { size 8{n} }  - 1} }  right )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/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 rightarrow } overbrace { size 8{*} } } underbrace { size 8{n rightarrow  infinity } } } {}</annotation>
  </semantics>
</math>
</file>

<file path=Object 5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52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n</mi>
              </mstyle>
            </msup>
            <mo stretchy="false">−</mo>
            <mn>1</mn>
          </mrow>
          <mrow>
            <msup>
              <mi>x</mi>
              <mstyle mathsize="8pt">
                <mi>m</mi>
              </mstyle>
            </msup>
            <mo stretchy="false">−</mo>
            <mn>1</mn>
          </mrow>
        </mfrac>
      </mstyle>
      <mrow/>
    </mrow>
    <annotation encoding="StarMath 5.0"> size 12{ {  {x rSup { size 8{n} }  - 1}  over  {x rSup { size 8{m} }  - 1} } } {}</annotation>
  </semantics>
</math>
</file>

<file path=Object 52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52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  <mrow>
            <mo stretchy="false">(</mo>
            <mrow>
              <mi>x</mi>
              <mo stretchy="false">−</mo>
              <mn>1</mn>
            </mrow>
            <mo stretchy="false">)</mo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m</mi>
                    <mo stretchy="false">−</mo>
                    <mn>1</mn>
                  </mrow>
                </mstyle>
              </munderover>
              <msup>
                <mi>x</mi>
                <mstyle mathsize="8pt">
                  <mi>k</mi>
                </mstyle>
              </msup>
            </mrow>
          </mrow>
        </mfrac>
      </mstyle>
      <mrow/>
    </mrow>
    <annotation encoding="StarMath 5.0"> size 12{ {  { \( x - 1 \)  Sum cSub { size 8{k=0} }  cSup { size 8{n - 1} }  {x rSup { size 8{k} } } }  over  { \( x - 1 \)  Sum cSub { size 8{k=0} }  cSup { size 8{m - 1} }  {x rSup { size 8{k} } } } } } {}</annotation>
  </semantics>
</math>
</file>

<file path=Object 528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n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  <mrow>
            <munderover>
              <mo stretchy="false">∑</mo>
              <mstyle mathsize="8pt">
                <mrow>
                  <mi>k</mi>
                  <mo stretchy="false">=</mo>
                  <mn>0</mn>
                </mrow>
              </mstyle>
              <mstyle mathsize="8pt">
                <mrow>
                  <mi>m</mi>
                  <mo stretchy="false">−</mo>
                  <mn>1</mn>
                </mrow>
              </mstyle>
            </munderover>
            <msup>
              <mi>x</mi>
              <mstyle mathsize="8pt">
                <mi>k</mi>
              </mstyle>
            </msup>
          </mrow>
        </mfrac>
      </mstyle>
      <mrow/>
    </mrow>
    <annotation encoding="StarMath 5.0"> size 12{ {  { Sum cSub { size 8{k=0} }  cSup { size 8{n - 1} }  {x rSup { size 8{k} } } }  over  { Sum cSub { size 8{k=0} }  cSup { size 8{m - 1} }  {x rSup { size 8{k} } } } } } {}</annotation>
  </semantics>
</math>
</file>

<file path=Object 5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530/content.xml><?xml version="1.0" encoding="utf-8"?>
<math xmlns="http://www.w3.org/1998/Math/MathML" display="block">
  <semantics>
    <mrow>
      <mstyle mathsize="12pt">
        <mfrac>
          <mrow>
            <mn>3</mn>
            <mrow>
              <msup>
                <mi>x</mi>
                <mstyle mathsize="8pt">
                  <mi>n</mi>
                </mstyle>
              </msup>
              <mo stretchy="false">+</mo>
              <mn>2</mn>
            </mrow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3x rSup { size 8{n} } +2}  over  {x rSup { size 8{2} } +1} } 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5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text>-¥</mtext>
            </mrow>
          </mstyle>
        </munder>
      </mstyle>
      <mrow/>
    </mrow>
    <annotation encoding="StarMath 5.0"> size 12{ {"lim"}  cSub { size 8{x rightarrow "-¥"} } } {}</annotation>
  </semantics>
</math>
</file>

<file path=Object 5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 {}={}} underbrace { size 8{x&gt;0} } } {}</annotation>
  </semantics>
</math>
</file>

<file path=Object 536/content.xml><?xml version="1.0" encoding="utf-8"?>
<math xmlns="http://www.w3.org/1998/Math/MathML" display="block">
  <semantics>
    <mrow>
      <mstyle mathsize="12pt">
        <mfrac>
          <mrow>
            <mn>3</mn>
            <mrow>
              <msup>
                <mi>x</mi>
                <mstyle mathsize="8pt">
                  <mi>n</mi>
                </mstyle>
              </msup>
              <mo stretchy="false">+</mo>
              <mn>2</mn>
            </mrow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3x rSup { size 8{n} } +2}  over  {x rSup { size 8{2} } +1} } } {}</annotation>
  </semantics>
</math>
</file>

<file path=Object 53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n>2</mn>
                <mo stretchy="false">≤</mo>
                <mn>2</mn>
              </mrow>
              <msup>
                <mi>x</mi>
                <mstyle mathsize="6pt">
                  <mi>n</mi>
                </mstyle>
              </msup>
            </mrow>
          </mstyle>
        </munder>
      </mstyle>
      <mrow/>
    </mrow>
    <annotation encoding="StarMath 5.0"> size 12{ { &lt;= {}} underbrace { size 8{2 &lt;= 2x rSup { size 6{n} } } } } {}</annotation>
  </semantics>
</math>
</file>

<file path=Object 538/content.xml><?xml version="1.0" encoding="utf-8"?>
<math xmlns="http://www.w3.org/1998/Math/MathML" display="block">
  <semantics>
    <mrow>
      <mstyle mathsize="12pt">
        <mfrac>
          <mrow>
            <mn>5</mn>
            <msup>
              <mi>x</mi>
              <mstyle mathsize="8pt">
                <mi>n</mi>
              </mstyle>
            </msup>
          </mrow>
          <msup>
            <mi>x</mi>
            <mstyle mathsize="8pt">
              <mn>2</mn>
            </mstyle>
          </msup>
        </mfrac>
      </mstyle>
      <mrow/>
    </mrow>
    <annotation encoding="StarMath 5.0"> size 12{ {  {5x rSup { size 8{n} } }  over  {x rSup { size 8{2} } } } } {}</annotation>
  </semantics>
</math>
</file>

<file path=Object 53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i>n</mi>
                <mo stretchy="false">=</mo>
                <mn>0</mn>
              </mrow>
              <mtext>oder</mtext>
              <mn>1</mn>
            </mrow>
          </mstyle>
        </munder>
      </mstyle>
      <mrow/>
    </mrow>
    <annotation encoding="StarMath 5.0"> size 12{ { &lt;= {}} underbrace { size 8{n=0"oder"1} } } {}</annotation>
  </semantics>
</math>
</file>

<file path=Object 540/content.xml><?xml version="1.0" encoding="utf-8"?>
<math xmlns="http://www.w3.org/1998/Math/MathML" display="block">
  <semantics>
    <mrow>
      <mstyle mathsize="12pt">
        <mfrac>
          <mrow>
            <mn>5</mn>
            <mi>x</mi>
          </mrow>
          <msup>
            <mi>x</mi>
            <mstyle mathsize="8pt">
              <mn>2</mn>
            </mstyle>
          </msup>
        </mfrac>
      </mstyle>
      <mrow/>
    </mrow>
    <annotation encoding="StarMath 5.0"> size 12{ {  {5x}  over  {x rSup { size 8{2} } } } } {}</annotation>
  </semantics>
</math>
</file>

<file path=Object 5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42/content.xml><?xml version="1.0" encoding="utf-8"?>
<math xmlns="http://www.w3.org/1998/Math/MathML" display="block">
  <semantics>
    <mrow>
      <mstyle mathsize="12pt">
        <msqrt>
          <mrow>
            <mtext>1/</mtext>
            <mi>e</mi>
          </mrow>
        </msqrt>
      </mstyle>
      <mrow/>
    </mrow>
    <annotation encoding="StarMath 5.0"> size 12{ sqrt {"1/"e} } {}</annotation>
  </semantics>
</math>
</file>

<file path=Object 54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n>3</mn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2</mn>
                  <mo stretchy="false">−</mo>
                  <mn>3</mn>
                </mrow>
                <mo stretchy="false">(</mo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1</mn>
                </mrow>
                <mo stretchy="false">)</mo>
              </mrow>
              <mrow>
                <msup>
                  <mi>x</mi>
                  <mstyle mathsize="8pt">
                    <mn>2</mn>
                  </mstyle>
                </msup>
                <mo stretchy="false">+</mo>
                <mn>1</mn>
              </mrow>
            </mfrac>
          </mrow>
          <mo fence="true" stretchy="false">|</mo>
        </mrow>
      </mstyle>
      <mrow/>
    </mrow>
    <annotation encoding="StarMath 5.0"> size 12{ lline  {  {3x rSup { size 8{2} } +2-3 \( x rSup { size 8{2} } +1 \) }  over  {x rSup { size 8{2} } +1} }  rline } {}</annotation>
  </semantics>
</math>
</file>

<file path=Object 54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o stretchy="false">−</mo>
                <mn>1</mn>
              </mrow>
              <mrow>
                <msup>
                  <mi>x</mi>
                  <mstyle mathsize="8pt">
                    <mn>2</mn>
                  </mstyle>
                </msup>
                <mo stretchy="false">+</mo>
                <mn>1</mn>
              </mrow>
            </mfrac>
          </mrow>
          <mo fence="true" stretchy="false">|</mo>
        </mrow>
      </mstyle>
      <mrow/>
    </mrow>
    <annotation encoding="StarMath 5.0"> size 12{ lline  {  {-1}  over  {x rSup { size 8{2} } +1} }  rline } {}</annotation>
  </semantics>
</math>
</file>

<file path=Object 5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546/content.xml><?xml version="1.0" encoding="utf-8"?>
<math xmlns="http://www.w3.org/1998/Math/MathML" display="block">
  <semantics>
    <mrow>
      <mstyle mathsize="12pt">
        <mfrac>
          <mrow>
            <mn>3</mn>
            <mrow>
              <msup>
                <mi>x</mi>
                <mstyle mathsize="8pt">
                  <mi>n</mi>
                </mstyle>
              </msup>
              <mo stretchy="false">+</mo>
              <mn>2</mn>
            </mrow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3x rSup { size 8{n} } +2}  over  {x rSup { size 8{2} } +1} } } {}</annotation>
  </semantics>
</math>
</file>

<file path=Object 547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i>x</mi>
              <mn>³1</mn>
            </mrow>
          </mstyle>
        </munder>
      </mstyle>
      <mrow/>
    </mrow>
    <annotation encoding="StarMath 5.0"> size 12{ {³} underbrace { size 8{x³1} } } {}</annotation>
  </semantics>
</math>
</file>

<file path=Object 548/content.xml><?xml version="1.0" encoding="utf-8"?>
<math xmlns="http://www.w3.org/1998/Math/MathML" display="block">
  <semantics>
    <mrow>
      <mstyle mathsize="12pt">
        <mfrac>
          <mrow>
            <mn>3</mn>
            <msup>
              <mi>x</mi>
              <mstyle mathsize="8pt">
                <mi>n</mi>
              </mstyle>
            </msup>
          </mrow>
          <mrow>
            <msup>
              <mi>x</mi>
              <mstyle mathsize="8pt">
                <mn>2</mn>
              </mstyle>
            </msup>
            <mo stretchy="false">+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3x rSup { size 8{n} } }  over  {x rSup { size 8{2} } +x rSup { size 8{2} } } } } {}</annotation>
  </semantics>
</math>
</file>

<file path=Object 549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550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i>n</mi>
              <mn>³3</mn>
            </mrow>
          </mstyle>
        </munder>
      </mstyle>
      <mrow/>
    </mrow>
    <annotation encoding="StarMath 5.0"> size 12{ {³} underbrace { size 8{n³3} } } {}</annotation>
  </semantics>
</math>
</file>

<file path=Object 5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-2} } } {}</annotation>
  </semantics>
</math>
</file>

<file path=Object 55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o fence="true" stretchy="false">|</mo>
                        <mrow>
                          <mrow>
                            <mi>x</mi>
                            <mo stretchy="false">+</mo>
                            <mn>2</mn>
                          </mrow>
                        </mrow>
                        <mo fence="true" stretchy="false">|</mo>
                      </mrow>
                      <mrow>
                        <mi>x</mi>
                        <mo stretchy="false">+</mo>
                        <mn>2</mn>
                      </mrow>
                    </mfrac>
                    <mi>,</mi>
                    <mspace width="0.5em"/>
                    <mstyle mathvariant="italic">
                      <mtext>für</mtext>
                    </mstyle>
                    <mspace width="0.5em"/>
                    <mrow>
                      <mi>x</mi>
                      <mo stretchy="false">≠</mo>
                      <mrow>
                        <mo stretchy="false">−</mo>
                        <mn>2</mn>
                      </mrow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5em"/>
                    <mstyle mathvariant="italic">
                      <mtext>für</mtext>
                    </mstyle>
                    <mspace width="0.5em"/>
                    <mrow>
                      <mi>x</mi>
                      <mo stretchy="false">=</mo>
                      <mrow>
                        <mo stretchy="false">−</mo>
                        <mn>2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{  { lline x+2 rline }  over  {x+2} } ,` ital "für"`x &lt;&gt;  - 2 {} ##
0,`````````` ital "für"`x= - 2
}  right none } {}</annotation>
  </semantics>
</math>
</file>

<file path=Object 5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-2} } } {}</annotation>
  </semantics>
</math>
</file>

<file path=Object 5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o fence="true" stretchy="false">|</mo>
                      <mrow>
                        <mrow>
                          <mn>1</mn>
                          <mo stretchy="false">−</mo>
                          <mi>a</mi>
                        </mrow>
                      </mrow>
                      <mo fence="true" stretchy="false">|</mo>
                    </mrow>
                    <mspace width="0.5em"/>
                    <mi>,</mi>
                    <mstyle mathvariant="italic">
                      <mtext>falls</mtext>
                    </mstyle>
                    <mspace width="0.5em"/>
                    <mrow>
                      <mi>x</mi>
                      <mo stretchy="false">&gt;</mo>
                      <mrow>
                        <mo stretchy="false">−</mo>
                        <mn>2</mn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o fence="true" stretchy="false">|</mo>
                        <mrow>
                          <mrow>
                            <mrow>
                              <mo stretchy="false">−</mo>
                              <mn>1</mn>
                            </mrow>
                            <mo stretchy="false">−</mo>
                            <mi>a</mi>
                          </mrow>
                        </mrow>
                        <mo fence="true" stretchy="false">|</mo>
                      </mrow>
                      <mo stretchy="false">=</mo>
                      <mrow>
                        <mo fence="true" stretchy="false">|</mo>
                        <mrow>
                          <mrow>
                            <mn>1</mn>
                            <mo stretchy="false">+</mo>
                            <mi>a</mi>
                          </mrow>
                        </mrow>
                        <mo fence="true" stretchy="false">|</mo>
                      </mrow>
                    </mrow>
                    <mspace width="0.5em"/>
                    <mi>,</mi>
                    <mstyle mathvariant="italic">
                      <mtext>falls</mtext>
                    </mstyle>
                    <mspace width="0.5em"/>
                    <mrow>
                      <mi>x</mi>
                      <mo stretchy="false">&lt;</mo>
                      <mrow>
                        <mo stretchy="false">−</mo>
                        <mn>2</mn>
                      </mrow>
                    </mrow>
                    <mrow/>
                  </mrow>
                </mtd>
              </mtr>
              <mtr>
                <mtd>
                  <mrow>
                    <mrow>
                      <mo fence="true" stretchy="false">|</mo>
                      <mrow>
                        <mrow>
                          <mo stretchy="false">−</mo>
                          <mi>a</mi>
                        </mrow>
                      </mrow>
                      <mo fence="true" stretchy="false">|</mo>
                    </mrow>
                    <mspace width="0.5em"/>
                    <mi>,</mi>
                    <mstyle mathvariant="italic">
                      <mtext>falls</mtext>
                    </mstyle>
                    <mspace width="0.5em"/>
                    <mrow>
                      <mi>x</mi>
                      <mo stretchy="false">=</mo>
                      <mrow>
                        <mo stretchy="false">−</mo>
                        <mn>2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lline 1 - a rline `, ital "falls"`x&gt; - 2 {} ##
 lline  - 1 - a rline = lline 1+a rline `, ital "falls"`x&lt; - 2 {} ##
 lline  - a rline `, ital "falls"`x= - 2
}  right none } {}</annotation>
  </semantics>
</math>
</file>

<file path=Object 555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6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7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8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5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 - 2} } } {}</annotation>
  </semantics>
</math>
</file>

<file path=Object 5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5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row>
                      <mo stretchy="false">+</mo>
                      <mrow/>
                    </mrow>
                  </msub>
                </mstyle>
              </msub>
            </mrow>
          </mstyle>
        </munder>
      </mstyle>
      <mrow/>
    </mrow>
    <annotation encoding="StarMath 5.0"> size 12{ {"lim"}  cSub { size 8{x rightarrow x rSub { size 6{0 rSub {+{}} } } } } } {}</annotation>
  </semantics>
</math>
</file>

<file path=Object 5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sub>
                    <mn>0</mn>
                    <mrow>
                      <mo stretchy="false">−</mo>
                      <mrow/>
                    </mrow>
                  </msub>
                </mstyle>
              </msub>
            </mrow>
          </mstyle>
        </munder>
      </mstyle>
      <mrow/>
    </mrow>
    <annotation encoding="StarMath 5.0"> size 12{ {"lim"}  cSub { size 8{x rightarrow x rSub { size 6{0 rSub {-{}} } } } } } {}</annotation>
  </semantics>
</math>
</file>

<file path=Object 5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+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+{}} } } } } {}</annotation>
  </semantics>
</math>
</file>

<file path=Object 5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−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-{}} } } } } {}</annotation>
  </semantics>
</math>
</file>

<file path=Object 56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+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+{}} } } } } {}</annotation>
  </semantics>
</math>
</file>

<file path=Object 5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sub>
                  <mn>2</mn>
                  <mstyle mathsize="6pt">
                    <mrow>
                      <mo stretchy="false">−</mo>
                      <mrow/>
                    </mrow>
                  </mstyle>
                </msub>
              </mrow>
            </mrow>
          </mstyle>
        </munder>
      </mstyle>
      <mrow/>
    </mrow>
    <annotation encoding="StarMath 5.0"> size 12{ {"lim"}  cSub { size 8{x rightarrow -2 rSub { size 6{-{}} } } } } {}</annotation>
  </semantics>
</math>
</file>

<file path=Object 5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n>2</mn>
              </mrow>
            </mrow>
          </mstyle>
        </munder>
      </mstyle>
      <mrow/>
    </mrow>
    <annotation encoding="StarMath 5.0"> size 12{ {"lim"}  cSub { size 8{x rightarrow -2} } } {}</annotation>
  </semantics>
</math>
</file>

<file path=Object 5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7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−</mo>
                          <mn>4</mn>
                        </mrow>
                        <mrow>
                          <mi>x</mi>
                          <mo stretchy="false">+</mo>
                          <mn>4</mn>
                        </mrow>
                      </mrow>
                      <mrow>
                        <mi>x</mi>
                        <mo stretchy="false">−</mo>
                        <mn>2</mn>
                      </mrow>
                    </mfrac>
                    <mspace width="1em"/>
                    <mstyle mathvariant="italic">
                      <mtext>für</mtext>
                    </mstyle>
                    <mspace width="0.5em"/>
                    <mrow>
                      <mi>x</mi>
                      <mo stretchy="false">≠</mo>
                      <mn>2</mn>
                    </mrow>
                    <mrow/>
                  </mrow>
                </mtd>
              </mtr>
              <mtr>
                <mtd>
                  <mrow>
                    <mn>0</mn>
                    <mspace width="10em"/>
                    <mstyle mathvariant="italic">
                      <mtext>für</mtext>
                    </mstyle>
                    <mspace width="0.5em"/>
                    <mrow>
                      <mi>x</mi>
                      <mo stretchy="false">=</mo>
                      <mn>2</mn>
                    </mrow>
                  </mrow>
                </mtd>
              </mtr>
            </mtable>
          </mrow>
        </mrow>
      </mstyle>
      <mrow/>
    </mrow>
    <annotation encoding="StarMath 5.0"> size 12{ left lbrace  matrix {
 {  {x rSup { size 8{2} }  - 4x+4}  over  {x - 2} } `` ital "für"`x &lt;&gt; 2 {} ##
0```````````````````` ital "für"`x=2
}  right none } {}</annotation>
  </semantics>
</math>
</file>

<file path=Object 5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2</mn>
            </mrow>
            <msup>
              <mo stretchy="false">)</mo>
              <mstyle mathsize="8pt">
                <mn>2</mn>
              </mstyle>
            </msup>
          </mrow>
          <mrow>
            <mi>x</mi>
            <mo stretchy="false">−</mo>
            <mn>2</mn>
          </mrow>
        </mfrac>
      </mstyle>
      <mrow/>
    </mrow>
    <annotation encoding="StarMath 5.0"> size 12{ {  { \( x-2 \)  rSup { size 8{2} } }  over  {x-2} } } {}</annotation>
  </semantics>
</math>
</file>

<file path=Object 5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text>sin</mtext>
                    <mo stretchy="false">(</mo>
                    <mrow>
                      <mn>1</mn>
                      <mo stretchy="false">/</mo>
                      <mi>x</mi>
                    </mrow>
                    <mo stretchy="false">)</mo>
                    <mtext>fr</mtext>
                    <mi>x</mi>
                    <mn>¹0</mn>
                    <mrow/>
                  </mrow>
                </mtd>
              </mtr>
              <mtr>
                <mtd>
                  <mrow>
                    <mn>0</mn>
                    <mtext>fr</mtext>
                    <mrow>
                      <mi>x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x"sin" \( 1/x \) "fr"x¹0 {} ##
0"fr"x=0
}  right none } {}</annotation>
  </semantics>
</math>
</file>

<file path=Object 57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n>¹0</mn>
            </mrow>
          </mstyle>
        </munder>
      </mstyle>
      <mrow/>
    </mrow>
    <annotation encoding="StarMath 5.0"> size 12{ { {}={}} underbrace { size 8{x¹0} } } {}</annotation>
  </semantics>
</math>
</file>

<file path=Object 577/content.xml><?xml version="1.0" encoding="utf-8"?>
<math xmlns="http://www.w3.org/1998/Math/MathML" display="block">
  <semantics>
    <mstyle mathsize="12pt">
      <mrow>
        <mrow>
          <munder>
            <munder>
              <mrow>
                <mo fence="true" stretchy="false">|</mo>
                <mrow>
                  <mrow>
                    <mtext>sin</mtext>
                    <mi></mi>
                    <mrow>
                      <mn>1</mn>
                      <mo stretchy="false">/</mo>
                      <mi>x</mi>
                    </mrow>
                  </mrow>
                </mrow>
                <mo fence="true" stretchy="false">|</mo>
              </mrow>
              <mo stretchy="true">⏟</mo>
            </munder>
            <mstyle mathsize="8pt">
              <mrow>
                <mrow/>
                <mn>1</mn>
                <mrow>
                  <mspace width="0.5em"/>
                  <mo stretchy="false">∗</mo>
                  <mrow/>
                </mrow>
              </mrow>
            </mstyle>
          </munder>
          <mrow/>
        </mrow>
        <mrow/>
      </mrow>
    </mstyle>
    <annotation encoding="StarMath 5.0"> size 12{ { lline "sin"1/x rline } underbrace { size 8{ &lt;= 1`*} } } {}</annotation>
  </semantics>
</math>
</file>

<file path=Object 5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5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5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5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a</mi>
            </mrow>
          </mstyle>
        </munder>
      </mstyle>
      <mrow/>
    </mrow>
    <annotation encoding="StarMath 5.0"> size 12{ {"lim"}  cSub { size 8{x rightarrow a} } } {}</annotation>
  </semantics>
</math>
</file>

<file path=Object 58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k</mi>
              </mstyle>
            </msup>
            <mo stretchy="false">−</mo>
            <msup>
              <mi>a</mi>
              <mstyle mathsize="8pt">
                <mi>k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k} }  - a rSup { size 8{k} } }  over  {x - a} } } {}</annotation>
  </semantics>
</math>
</file>

<file path=Object 584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k</mi>
              </mstyle>
            </msup>
            <mo stretchy="false">−</mo>
            <msup>
              <mi>a</mi>
              <mstyle mathsize="8pt">
                <mi>k</mi>
              </mstyle>
            </msup>
          </mrow>
          <mrow>
            <mi>x</mi>
            <mo stretchy="false">−</mo>
            <mi>a</mi>
          </mrow>
        </mfrac>
      </mstyle>
      <mrow/>
    </mrow>
    <annotation encoding="StarMath 5.0"> size 12{ {  {x rSup { size 8{k} }  - a rSup { size 8{k} } }  over  {x - a} } } {}</annotation>
  </semantics>
</math>
</file>

<file path=Object 5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5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k - 1} }  {} } {}</annotation>
  </semantics>
</math>
</file>

<file path=Object 58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i>a</mi>
            </mrow>
          </mstyle>
        </munder>
      </mstyle>
      <mrow/>
    </mrow>
    <annotation encoding="StarMath 5.0"> size 12{ { rightarrow } underbrace { size 8{x rightarrow a} } } {}</annotation>
  </semantics>
</math>
</file>

<file path=Object 5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k - 1} }  {} } {}</annotation>
  </semantics>
</math>
</file>

<file path=Object 58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2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2 "." 2`1 "."  \) } } } {}</annotation>
  </semantics>
</math>
</file>

<file path=Object 5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91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+</mo>
              <mn>2</mn>
            </mrow>
            <mrow>
              <msup>
                <mi>x</mi>
                <mstyle mathsize="8pt">
                  <mn>2</mn>
                </mstyle>
              </msup>
              <mo stretchy="false">−</mo>
              <mtext>11</mtext>
            </mrow>
            <mrow>
              <mi>x</mi>
              <mo stretchy="false">+</mo>
              <mn>6</mn>
            </mrow>
          </mrow>
          <mrow>
            <mi>x</mi>
            <mo stretchy="false">−</mo>
            <mn>2</mn>
          </mrow>
        </mfrac>
      </mstyle>
      <mrow/>
    </mrow>
    <annotation encoding="StarMath 5.0"> size 12{ {  {x rSup { size 8{3} } +2x rSup { size 8{2} }  - "11"x+6}  over  {x - 2} } } {}</annotation>
  </semantics>
</math>
</file>

<file path=Object 59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4</mn>
              <mtext>.</mtext>
              <mn>2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4 "." 2 "." 2`1 "."  \) } } } {}</annotation>
  </semantics>
</math>
</file>

<file path=Object 5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5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9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qrt>
              <mrow>
                <mn>1</mn>
                <mo stretchy="false">−</mo>
                <msup>
                  <mi>x</mi>
                  <mstyle mathsize="8pt">
                    <mn>2</mn>
                  </mstyle>
                </msup>
              </mrow>
            </msqrt>
          </mrow>
          <msup>
            <mi>x</mi>
            <mstyle mathsize="8pt">
              <mn>2</mn>
            </mstyle>
          </msup>
        </mfrac>
      </mstyle>
      <mrow/>
    </mrow>
    <annotation encoding="StarMath 5.0"> size 12{ {  {1 -  sqrt {1 - x rSup { size 8{2} } } }  over  {x rSup { size 8{2} } } } } {}</annotation>
  </semantics>
</math>
</file>

<file path=Object 59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5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9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  <msubsup>
            <mi>x</mi>
            <mstyle mathsize="8pt">
              <mi>n</mi>
            </mstyle>
            <mstyle mathsize="8pt">
              <mn>2</mn>
            </mstyle>
          </msubsup>
        </mfrac>
      </mstyle>
      <mrow/>
    </mrow>
    <annotation encoding="StarMath 5.0"> size 12{ {  {1 -  sqrt {1 - x rSub { size 8{n} }  rSup { size 8{2} } } }  over  {x rSub { size 8{n} }  rSup { size 8{2} } } } } {}</annotation>
  </semantics>
</math>
</file>

<file path=Object 59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  <mrow>
            <mn>1</mn>
            <mo stretchy="false">+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</mfrac>
      </mstyle>
      <mrow/>
    </mrow>
    <annotation encoding="StarMath 5.0"> size 12{ {  {1+ sqrt {1 - x rSub { size 8{n} }  rSup { size 8{2} } } }  over  {1+ sqrt {1 - x rSub { size 8{n} }  rSup { size 8{2} } } } } } {}</annotation>
  </semantics>
</math>
</file>

<file path=Object 60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row>
              <mn>1</mn>
              <mo stretchy="false">−</mo>
              <msubsup>
                <mi>x</mi>
                <mstyle mathsize="8pt">
                  <mi>n</mi>
                </mstyle>
                <mstyle mathsize="8pt">
                  <mn>2</mn>
                </mstyle>
              </msubsup>
            </mrow>
            <mo stretchy="false">)</mo>
          </mrow>
          <mrow>
            <msubsup>
              <mi>x</mi>
              <mstyle mathsize="8pt">
                <mi>n</mi>
              </mstyle>
              <mstyle mathsize="8pt">
                <mn>2</mn>
              </mstyle>
            </msubsup>
            <mo stretchy="false">(</mo>
            <mrow>
              <mn>1</mn>
              <mo stretchy="false">+</mo>
              <msqrt>
                <mrow>
                  <mn>1</mn>
                  <mo stretchy="false">−</mo>
                  <msubsup>
                    <mi>x</mi>
                    <mstyle mathsize="8pt">
                      <mi>n</mi>
                    </mstyle>
                    <mstyle mathsize="8pt">
                      <mn>2</mn>
                    </mstyle>
                  </msubsup>
                </mrow>
              </msqrt>
            </mrow>
            <mo stretchy="false">)</mo>
          </mrow>
        </mfrac>
      </mstyle>
      <mrow/>
    </mrow>
    <annotation encoding="StarMath 5.0"> size 12{ {  {1 -  \( 1 - x rSub { size 8{n} }  rSup { size 8{2} }  \) }  over  {x rSub { size 8{n} }  rSup { size 8{2} }  \( 1+ sqrt {1 - x rSub { size 8{n} }  rSup { size 8{2} } }  \) } } } {}</annotation>
  </semantics>
</math>
</file>

<file path=Object 60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qrt>
              <mrow>
                <mn>1</mn>
                <mo stretchy="false">−</mo>
                <msubsup>
                  <mi>x</mi>
                  <mstyle mathsize="8pt">
                    <mi>n</mi>
                  </mstyle>
                  <mstyle mathsize="8pt">
                    <mn>2</mn>
                  </mstyle>
                </msubsup>
              </mrow>
            </msqrt>
          </mrow>
        </mfrac>
      </mstyle>
      <mrow/>
    </mrow>
    <annotation encoding="StarMath 5.0"> size 12{ {  {1}  over  {1+ sqrt {1 - x rSub { size 8{n} }  rSup { size 8{2} } } } } } {}</annotation>
  </semantics>
</math>
</file>

<file path=Object 60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6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05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x</mi>
          </mrow>
          <mi>x</mi>
        </mfrac>
      </mstyle>
      <mrow/>
    </mrow>
    <annotation encoding="StarMath 5.0"> size 12{ {  {"sin"`x}  over  {x} } } {}</annotation>
  </semantics>
</math>
</file>

<file path=Object 606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x</mi>
          </mrow>
          <mi>x</mi>
        </mfrac>
      </mstyle>
      <mrow/>
    </mrow>
    <annotation encoding="StarMath 5.0"> size 12{ {  {"sin"`x}  over  {x} } } {}</annotation>
  </semantics>
</math>
</file>

<file path=Object 607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0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x</mi>
              <mstyle mathsize="8pt">
                <mrow>
                  <mn>2</mn>
                  <mrow>
                    <mi>k</mi>
                    <mo stretchy="false">+</mo>
                    <mn>1</mn>
                  </mrow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x rSup { size 8{2k+1} } }  over  { \( 2k+1 \) !} } } {}</annotation>
  </semantics>
</math>
</file>

<file path=Object 6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1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x</mi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x rSup { size 8{2k} } }  over  { \( 2k+1 \) !} } } {}</annotation>
  </semantics>
</math>
</file>

<file path=Object 6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1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n>0</mn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0 rSup { size 8{2k} } }  over  { \( 2k+1 \) !} } } {}</annotation>
  </semantics>
</math>
</file>

<file path=Object 6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4</mn>
              <mtext>.</mtext>
              <mn>2</mn>
              <mtext>.</mtext>
              <mn>4</mn>
              <mspace width="0.5em"/>
              <mi>d</mi>
              <mo stretchy="false">)</mo>
            </mrow>
          </mstyle>
        </munder>
      </mstyle>
      <mrow/>
    </mrow>
    <annotation encoding="StarMath 5.0"> size 12{ { {}={}} underbrace { size 8{A4 "." 2 "." 4`d \) } } } {}</annotation>
  </semantics>
</math>
</file>

<file path=Object 6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row>
                <mo stretchy="false">→</mo>
                <mo stretchy="false">−</mo>
                <mi mathvariant="normal">∞</mi>
              </mrow>
            </mrow>
          </mstyle>
        </munder>
      </mstyle>
      <mrow/>
    </mrow>
    <annotation encoding="StarMath 5.0"> size 12{ {"lim"}  cSub { size 8{x rightarrow  -  infinity } } } {}</annotation>
  </semantics>
</math>
</file>

<file path=Object 617/content.xml><?xml version="1.0" encoding="utf-8"?>
<math xmlns="http://www.w3.org/1998/Math/MathML" display="block">
  <semantics>
    <mrow>
      <mstyle mathsize="12pt">
        <mfrac>
          <mrow>
            <mn>4</mn>
            <mrow>
              <msup>
                <mi>x</mi>
                <mstyle mathsize="8pt">
                  <mn>3</mn>
                </mstyle>
              </msup>
              <mo stretchy="false">+</mo>
              <mn>2</mn>
            </mrow>
            <mrow>
              <msup>
                <mi>x</mi>
                <mstyle mathsize="8pt">
                  <mn>2</mn>
                </mstyle>
              </msup>
              <mo stretchy="false">+</mo>
              <mn>1</mn>
            </mrow>
          </mrow>
          <mrow>
            <mn>2</mn>
            <mrow>
              <msup>
                <mi>x</mi>
                <mstyle mathsize="8pt">
                  <mn>3</mn>
                </mstyle>
              </msup>
              <mo stretchy="false">+</mo>
              <mi>x</mi>
            </mrow>
          </mrow>
        </mfrac>
      </mstyle>
      <mrow/>
    </mrow>
    <annotation encoding="StarMath 5.0"> size 12{ {  {4x rSup { size 8{3} } +2x rSup { size 8{2} } +1}  over  {2x rSup { size 8{3} } +x} } } {}</annotation>
  </semantics>
</math>
</file>

<file path=Object 618/content.xml><?xml version="1.0" encoding="utf-8"?>
<math xmlns="http://www.w3.org/1998/Math/MathML" display="block">
  <semantics>
    <mrow>
      <mstyle mathsize="12pt">
        <mfrac>
          <mrow>
            <mn>4</mn>
            <mo stretchy="false">+</mo>
            <mfrac>
              <mn>2</mn>
              <mi>x</mi>
            </mfrac>
            <mo stretchy="false">+</mo>
            <mfrac>
              <mn>1</mn>
              <msup>
                <mi>x</mi>
                <mstyle mathsize="8pt">
                  <mn>3</mn>
                </mstyle>
              </msup>
            </mfrac>
          </mrow>
          <mrow>
            <mn>2</mn>
            <mo stretchy="false">+</mo>
            <mfrac>
              <mn>1</mn>
              <msup>
                <mi>x</mi>
                <mstyle mathsize="8pt">
                  <mn>2</mn>
                </mstyle>
              </msup>
            </mfrac>
          </mrow>
        </mfrac>
      </mstyle>
      <mrow/>
    </mrow>
    <annotation encoding="StarMath 5.0"> size 12{ {  {4+ {  {2}  over  {x} } + {  {1}  over  {x rSup { size 8{3} } } } }  over  {2+ {  {1}  over  {x rSup { size 8{2} } } } } } } {}</annotation>
  </semantics>
</math>
</file>

<file path=Object 619/content.xml><?xml version="1.0" encoding="utf-8"?>
<math xmlns="http://www.w3.org/1998/Math/MathML" display="block">
  <semantics>
    <mrow>
      <mstyle mathsize="12pt">
        <munder>
          <munder>
            <mover>
              <mo stretchy="false">→</mo>
              <mstyle mathsize="8pt">
                <mrow>
                  <mi>x</mi>
                  <mrow>
                    <mo stretchy="false">→</mo>
                    <mo stretchy="false">−</mo>
                    <mi mathvariant="normal">∞</mi>
                  </mrow>
                </mrow>
              </mstyle>
            </mover>
            <mo stretchy="true">⏟</mo>
          </munder>
          <mstyle mathsize="8pt">
            <mrow>
              <mi>S</mi>
              <mn>4</mn>
              <mtext>.</mtext>
              <mn>2</mn>
              <mtext>.</mtext>
              <mn>2</mn>
            </mrow>
          </mstyle>
        </munder>
      </mstyle>
      <mrow/>
    </mrow>
    <annotation encoding="StarMath 5.0"> size 12{ { { rightarrow }  cSup { size 8{x rightarrow  -  infinity } } } underbrace { size 8{S4 "." 2 "." 2} } } {}</annotation>
  </semantics>
</math>
</file>

<file path=Object 6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21/content.xml><?xml version="1.0" encoding="utf-8"?>
<math xmlns="http://www.w3.org/1998/Math/MathML" display="block">
  <semantics>
    <mrow>
      <mstyle mathsize="12pt">
        <msqrt>
          <mrow>
            <mrow>
              <msup>
                <mtext>9x</mtext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1</mn>
            </mrow>
          </mrow>
        </msqrt>
      </mstyle>
      <mrow/>
    </mrow>
    <annotation encoding="StarMath 5.0"> size 12{ sqrt {"9x" rSup { size 8{2} } +2x+1} } {}</annotation>
  </semantics>
</math>
</file>

<file path=Object 6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623/content.xml><?xml version="1.0" encoding="utf-8"?>
<math xmlns="http://www.w3.org/1998/Math/MathML" display="block">
  <semantics>
    <mrow>
      <mstyle mathsize="12pt">
        <mfrac>
          <mn>1</mn>
          <msub>
            <mi>x</mi>
            <mstyle mathsize="8pt">
              <mi>n</mi>
            </mstyle>
          </msub>
        </mfrac>
      </mstyle>
      <mrow/>
    </mrow>
    <annotation encoding="StarMath 5.0"> size 12{ {  {1}  over  {x rSub { size 8{n} } } } } {}</annotation>
  </semantics>
</math>
</file>

<file path=Object 62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625/content.xml><?xml version="1.0" encoding="utf-8"?>
<math xmlns="http://www.w3.org/1998/Math/MathML" display="block">
  <semantics>
    <mrow>
      <mstyle mathsize="12pt">
        <msqrt>
          <mrow>
            <mrow>
              <msub>
                <mtext>9x</mtext>
                <mstyle mathsize="8pt">
                  <msup>
                    <mi>n</mi>
                    <mstyle mathsize="8pt">
                      <mn>2</mn>
                    </mstyle>
                  </msup>
                </mstyle>
              </msub>
              <mo stretchy="false">+</mo>
              <mn>2</mn>
            </mrow>
            <mrow>
              <msub>
                <mi>x</mi>
                <mstyle mathsize="8pt">
                  <mi>n</mi>
                </mstyle>
              </msub>
              <mo stretchy="false">+</mo>
              <mn>1</mn>
            </mrow>
          </mrow>
        </msqrt>
      </mstyle>
      <mrow/>
    </mrow>
    <annotation encoding="StarMath 5.0"> size 12{ sqrt {"9x" rSub { size 8{n}   rSup { size 8{2} } } +2x rSub { size 8{n} } +1} } {}</annotation>
  </semantics>
</math>
</file>

<file path=Object 626/content.xml><?xml version="1.0" encoding="utf-8"?>
<math xmlns="http://www.w3.org/1998/Math/MathML" display="block">
  <semantics>
    <mrow>
      <mstyle mathsize="12pt">
        <mfrac>
          <mrow>
            <mrow>
              <msqrt>
                <mrow>
                  <mn>9</mn>
                  <mrow>
                    <msubsup>
                      <mi>x</mi>
                      <mstyle mathsize="8pt">
                        <mi>n</mi>
                      </mstyle>
                      <mstyle mathsize="8pt">
                        <mn>2</mn>
                      </mstyle>
                    </msubsup>
                    <mo stretchy="false">+</mo>
                    <mn>2</mn>
                  </mrow>
                  <mrow>
                    <msub>
                      <mi>x</mi>
                      <mstyle mathsize="8pt">
                        <mi>n</mi>
                      </mstyle>
                    </msub>
                    <mo stretchy="false">+</mo>
                    <mn>1</mn>
                  </mrow>
                </mrow>
              </msqrt>
              <mo stretchy="false">+</mo>
              <mn>3</mn>
            </mrow>
            <msub>
              <mi>x</mi>
              <mstyle mathsize="8pt">
                <mi>n</mi>
              </mstyle>
            </msub>
          </mrow>
          <mrow>
            <mrow>
              <msqrt>
                <mrow>
                  <mn>9</mn>
                  <mrow>
                    <msubsup>
                      <mi>x</mi>
                      <mstyle mathsize="8pt">
                        <mi>n</mi>
                      </mstyle>
                      <mstyle mathsize="8pt">
                        <mn>2</mn>
                      </mstyle>
                    </msubsup>
                    <mo stretchy="false">+</mo>
                    <mn>2</mn>
                  </mrow>
                  <mrow>
                    <msub>
                      <mi>x</mi>
                      <mstyle mathsize="8pt">
                        <mi>n</mi>
                      </mstyle>
                    </msub>
                    <mo stretchy="false">+</mo>
                    <mn>1</mn>
                  </mrow>
                </mrow>
              </msqrt>
              <mo stretchy="false">+</mo>
              <mn>3</mn>
            </mrow>
            <msub>
              <mi>x</mi>
              <mstyle mathsize="8pt">
                <mi>n</mi>
              </mstyle>
            </msub>
          </mrow>
        </mfrac>
      </mstyle>
      <mrow/>
    </mrow>
    <annotation encoding="StarMath 5.0"> size 12{ {  { sqrt {9x rSub { size 8{n} }  rSup { size 8{2} } +2x rSub { size 8{n} } +1} +3x rSub { size 8{n} } }  over  { sqrt {9x rSub { size 8{n} }  rSup { size 8{2} } +2x rSub { size 8{n} } +1} +3x rSub { size 8{n} } } } } {}</annotation>
  </semantics>
</math>
</file>

<file path=Object 627/content.xml><?xml version="1.0" encoding="utf-8"?>
<math xmlns="http://www.w3.org/1998/Math/MathML" display="block">
  <semantics>
    <mrow>
      <mstyle mathsize="12pt">
        <mfrac>
          <mrow>
            <mn>9</mn>
            <mrow>
              <msubsup>
                <mi>x</mi>
                <mstyle mathsize="8pt">
                  <mi>n</mi>
                </mstyle>
                <mstyle mathsize="8pt">
                  <mn>2</mn>
                </mstyle>
              </msubsup>
              <mo stretchy="false">+</mo>
              <mn>2</mn>
            </mrow>
            <mrow>
              <msub>
                <mi>x</mi>
                <mstyle mathsize="8pt">
                  <mi>n</mi>
                </mstyle>
              </msub>
              <mo stretchy="false">+</mo>
              <mn>1</mn>
              <mo stretchy="false">−</mo>
              <mn>9</mn>
            </mrow>
            <msubsup>
              <mi>x</mi>
              <mstyle mathsize="8pt">
                <mi>n</mi>
              </mstyle>
              <mstyle mathsize="8pt">
                <mn>2</mn>
              </mstyle>
            </msubsup>
          </mrow>
          <mrow>
            <mrow>
              <msqrt>
                <mrow>
                  <mn>9</mn>
                  <mrow>
                    <msubsup>
                      <mi>x</mi>
                      <mstyle mathsize="8pt">
                        <mi>n</mi>
                      </mstyle>
                      <mstyle mathsize="8pt">
                        <mn>2</mn>
                      </mstyle>
                    </msubsup>
                    <mo stretchy="false">+</mo>
                    <mn>2</mn>
                  </mrow>
                  <mrow>
                    <msub>
                      <mi>x</mi>
                      <mstyle mathsize="8pt">
                        <mi>n</mi>
                      </mstyle>
                    </msub>
                    <mo stretchy="false">+</mo>
                    <mn>1</mn>
                  </mrow>
                </mrow>
              </msqrt>
              <mo stretchy="false">+</mo>
              <mn>3</mn>
            </mrow>
            <msub>
              <mi>x</mi>
              <mstyle mathsize="8pt">
                <mi>n</mi>
              </mstyle>
            </msub>
          </mrow>
        </mfrac>
      </mstyle>
      <mrow/>
    </mrow>
    <annotation encoding="StarMath 5.0"> size 12{ {  {9x rSub { size 8{n} }  rSup { size 8{2} } +2x rSub { size 8{n} } +1 - 9x rSub { size 8{n} }  rSup { size 8{2} } }  over  { sqrt {9x rSub { size 8{n} }  rSup { size 8{2} } +2x rSub { size 8{n} } +1} +3x rSub { size 8{n} } } } } {}</annotation>
  </semantics>
</math>
</file>

<file path=Object 628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i>n</mi>
              </mstyle>
            </msub>
            <mo stretchy="false">(</mo>
            <mrow>
              <mn>2</mn>
              <mo stretchy="false">+</mo>
              <mfrac>
                <mn>1</mn>
                <msub>
                  <mi>x</mi>
                  <mstyle mathsize="8pt">
                    <mi>n</mi>
                  </mstyle>
                </msub>
              </mfrac>
            </mrow>
            <mo stretchy="false">)</mo>
          </mrow>
          <mrow>
            <msub>
              <mi>x</mi>
              <mstyle mathsize="8pt">
                <mi>n</mi>
              </mstyle>
            </msub>
            <mrow>
              <mo fence="true" stretchy="true">(</mo>
              <mrow>
                <mrow>
                  <msqrt>
                    <mrow>
                      <mn>9</mn>
                      <mo stretchy="false">+</mo>
                      <mfrac>
                        <mn>2</mn>
                        <msub>
                          <mi>x</mi>
                          <mstyle mathsize="8pt">
                            <mi>n</mi>
                          </mstyle>
                        </msub>
                      </mfrac>
                      <mo stretchy="false">+</mo>
                      <mfrac>
                        <mn>1</mn>
                        <msubsup>
                          <mi>x</mi>
                          <mstyle mathsize="8pt">
                            <mi>n</mi>
                          </mstyle>
                          <mstyle mathsize="8pt">
                            <mn>2</mn>
                          </mstyle>
                        </msubsup>
                      </mfrac>
                    </mrow>
                  </msqrt>
                  <mo stretchy="false">+</mo>
                  <mn>3</mn>
                </mrow>
              </mrow>
              <mo fence="true" stretchy="true">)</mo>
            </mrow>
          </mrow>
        </mfrac>
      </mstyle>
      <mrow/>
    </mrow>
    <annotation encoding="StarMath 5.0"> size 12{ {  {x rSub { size 8{n} }  \( 2+ {  {1}  over  {x rSub { size 8{n} } } }  \) }  over  {x rSub { size 8{n} }  left ( sqrt {9+ {  {2}  over  {x rSub { size 8{n} } } } + {  {1}  over  {x rSub { size 8{n} }  rSup { size 8{2} } } } } +3 right )} } } {}</annotation>
  </semantics>
</math>
</file>

<file path=Object 62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x</mi>
              <mo stretchy="false">→</mo>
              <mi mathvariant="normal">∞</mi>
            </mrow>
          </mstyle>
        </mover>
      </mstyle>
      <mrow/>
    </mrow>
    <annotation encoding="StarMath 5.0"> size 12{ { rightarrow }  cSup { size 8{x rightarrow  infinity } } } {}</annotation>
  </semantics>
</math>
</file>

<file path=Object 630/content.xml><?xml version="1.0" encoding="utf-8"?>
<math xmlns="http://www.w3.org/1998/Math/MathML" display="block">
  <semantics>
    <mrow>
      <mstyle mathsize="12pt">
        <mfrac>
          <mn>2</mn>
          <mrow>
            <msqrt>
              <mn>9</mn>
            </msqrt>
            <mo stretchy="false">+</mo>
            <mn>3</mn>
          </mrow>
        </mfrac>
      </mstyle>
      <mrow/>
    </mrow>
    <annotation encoding="StarMath 5.0"> size 12{ {  {2}  over  { sqrt {9} +3} } } {}</annotation>
  </semantics>
</math>
</file>

<file path=Object 63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3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  <mi>x</mi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 \[ x \] } } x}  over  {x rSup { size 8{2} } +1} } } {}</annotation>
  </semantics>
</math>
</file>

<file path=Object 63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  <mi>x</mi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 \[ x \] } } x}  over  {x rSup { size 8{2} } +1} } } {}</annotation>
  </semantics>
</math>
</file>

<file path=Object 634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x}  over  {1+x rSup { size 8{2} } } } } {}</annotation>
  </semantics>
</math>
</file>

<file path=Object 635/content.xml><?xml version="1.0" encoding="utf-8"?>
<math xmlns="http://www.w3.org/1998/Math/MathML" display="block">
  <semantics>
    <mrow>
      <mstyle mathsize="12pt">
        <mfrac>
          <mi>x</mi>
          <msup>
            <mi>x</mi>
            <mstyle mathsize="8pt">
              <mn>2</mn>
            </mstyle>
          </msup>
        </mfrac>
      </mstyle>
      <mrow/>
    </mrow>
    <annotation encoding="StarMath 5.0"> size 12{ {  {x}  over  {x rSup { size 8{2} } } } } {}</annotation>
  </semantics>
</math>
</file>

<file path=Object 636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6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3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o stretchy="false">[</mo>
                  <mi>x</mi>
                  <mo stretchy="false">]</mo>
                </mrow>
              </mstyle>
            </msup>
            <mi>x</mi>
          </mrow>
          <mrow>
            <msup>
              <mi>x</mi>
              <mstyle mathsize="8pt">
                <mn>2</mn>
              </mstyle>
            </msup>
            <mo stretchy="false">+</mo>
            <mn>1</mn>
          </mrow>
        </mfrac>
      </mstyle>
      <mrow/>
    </mrow>
    <annotation encoding="StarMath 5.0"> size 12{ {  { \(  - 1 \)  rSup { size 8{ \[ x \] } } x}  over  {x rSup { size 8{2} } +1} } } {}</annotation>
  </semantics>
</math>
</file>

<file path=Object 6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4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4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64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64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a</mi>
              <mo stretchy="false">&lt;</mo>
              <mi>b</mi>
            </mrow>
          </mstyle>
        </munder>
      </mstyle>
      <mrow/>
    </mrow>
    <annotation encoding="StarMath 5.0"> size 12{ {&lt;} underbrace { size 8{a&lt;b} } } {}</annotation>
  </semantics>
</math>
</file>

<file path=Object 6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4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648/content.xml><?xml version="1.0" encoding="utf-8"?>
<math xmlns="http://www.w3.org/1998/Math/MathML" display="block">
  <semantics>
    <mrow>
      <mstyle mathsize="12pt">
        <mover>
          <mover>
            <munder>
              <munder>
                <mrow>
                  <mn>1</mn>
                  <mo stretchy="false">/</mo>
                  <mi>x</mi>
                </mrow>
                <mo stretchy="true">⏟</mo>
              </munder>
              <mstyle mathsize="8pt">
                <mrow>
                  <mrow/>
                  <mo stretchy="false">[</mo>
                  <mi>x</mi>
                  <mo stretchy="false">]</mo>
                </mrow>
              </mstyle>
            </munder>
            <mo stretchy="true">⏞</mo>
          </mover>
          <mstyle mathsize="8pt">
            <mrow>
              <mrow/>
              <mrow>
                <mn>1</mn>
                <mo stretchy="false">/</mo>
                <mo stretchy="false">[</mo>
              </mrow>
              <mi>x</mi>
              <mo stretchy="false">]</mo>
            </mrow>
          </mstyle>
        </mover>
      </mstyle>
      <mrow/>
    </mrow>
    <annotation encoding="StarMath 5.0"> size 12{ {1/ {x} underbrace { size 8{ &gt;=  \[ x \] } } } overbrace { size 8{ &lt;= 1/ \[ x \] } } } {}</annotation>
  </semantics>
</math>
</file>

<file path=Object 64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4</mn>
            </mrow>
          </mstyle>
        </munder>
      </mstyle>
      <mrow/>
    </mrow>
    <annotation encoding="StarMath 5.0"> size 12{ { &lt;= {}} underbrace { size 8{s2 "." 3 "." 4} } } {}</annotation>
  </semantics>
</math>
</file>

<file path=Object 65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n>4</mn>
            </mrow>
          </mstyle>
        </munder>
      </mstyle>
      <mrow/>
    </mrow>
    <annotation encoding="StarMath 5.0"> size 12{ { &gt;= {}} underbrace { size 8{s2 "." 3 "." 4} } } {}</annotation>
  </semantics>
</math>
</file>

<file path=Object 651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n</mi>
                <mo stretchy="false">+</mo>
                <mn>1</mn>
              </mrow>
            </mfrac>
            <mo stretchy="true">⏟</mo>
          </munder>
          <mstyle mathsize="8pt">
            <mrow>
              <mrow/>
              <mfrac>
                <mn>1</mn>
                <mi>x</mi>
              </mfrac>
            </mrow>
          </mstyle>
        </munder>
      </mstyle>
      <mrow/>
    </mrow>
    <annotation encoding="StarMath 5.0"> size 12{ { {  {1}  over  {n+1} } } underbrace { size 8{ &lt;=  {  {1}  over  {x} } } } } {}</annotation>
  </semantics>
</math>
</file>

<file path=Object 6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5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frac>
                  <mn>1</mn>
                  <mrow>
                    <mi>n</mi>
                    <mo stretchy="false">+</mo>
                    <mn>1</mn>
                  </mrow>
                </mfrac>
              </mrow>
            </mfrac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 {  {1}  over  {1+ {  {1}  over  {n+1} } } } } underbrace { size 8{ widevec  { size 6{n rightarrow  infinity } } 1} } } {}</annotation>
  </semantics>
</math>
</file>

<file path=Object 65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5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659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66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/>
          </mstyle>
        </munder>
      </mstyle>
      <mrow/>
    </mrow>
    <annotation encoding="StarMath 5.0"> size 12{ {&gt;} underbrace { size 8{*} } } {}</annotation>
  </semantics>
</math>
</file>

<file path=Object 6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ε</mi>
              <mspace width="0.5em"/>
              <mstyle mathvariant="italic">
                <mtext>beliebig</mtext>
              </mstyle>
              <mi>,</mi>
              <mstyle mathvariant="italic">
                <mtext>fest</mtext>
              </mstyle>
            </mrow>
          </mstyle>
        </munder>
      </mstyle>
      <mrow/>
    </mrow>
    <annotation encoding="StarMath 5.0"> size 12{ { drarrow } underbrace { size 8{ε` ital "beliebig", ital "fest"} } } {}</annotation>
  </semantics>
</math>
</file>

<file path=Object 6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3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n>1</mn>
            <mo stretchy="false">−</mo>
            <mstyle mathvariant="italic">
              <msup>
                <mtext>xe</mtext>
                <mstyle mathsize="8pt">
                  <mrow>
                    <mi>x</mi>
                    <mo stretchy="false">/</mo>
                    <mn>2</mn>
                  </mrow>
                </mstyle>
              </msup>
            </mstyle>
          </mrow>
          <mrow>
            <mi>x</mi>
            <mn>³</mn>
          </mrow>
        </mfrac>
      </mstyle>
      <mrow/>
    </mrow>
    <annotation encoding="StarMath 5.0"> size 12{ {  {e rSup { size 8{x} }  - 1 -  ital "xe" rSup { size 8{x/2} } }  over  {x³} } } {}</annotation>
  </semantics>
</math>
</file>

<file path=Object 66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5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n>1</mn>
            <mo stretchy="false">−</mo>
            <mstyle mathvariant="italic">
              <msup>
                <mtext>xe</mtext>
                <mstyle mathsize="8pt">
                  <mrow>
                    <mi>x</mi>
                    <mo stretchy="false">/</mo>
                    <mn>2</mn>
                  </mrow>
                </mstyle>
              </msup>
            </mstyle>
          </mrow>
          <mrow>
            <mi>x</mi>
            <mn>³</mn>
          </mrow>
        </mfrac>
      </mstyle>
      <mrow/>
    </mrow>
    <annotation encoding="StarMath 5.0"> size 12{ {  {e rSup { size 8{x} }  - 1 -  ital "xe" rSup { size 8{x/2} } }  over  {x³} } } {}</annotation>
  </semantics>
</math>
</file>

<file path=Object 6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7/content.xml><?xml version="1.0" encoding="utf-8"?>
<math xmlns="http://www.w3.org/1998/Math/MathML" display="block">
  <semantics>
    <mrow>
      <mstyle mathsize="12pt">
        <mfrac>
          <mrow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0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</mrow>
              <mo stretchy="false">−</mo>
              <mn>1</mn>
              <mo stretchy="false">−</mo>
              <mi>x</mi>
            </mrow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sup>
                    <mn>2</mn>
                    <mstyle mathsize="8pt">
                      <mi>k</mi>
                    </mstyle>
                  </msup>
                  <mi>k</mi>
                  <mi>!</mi>
                </mrow>
              </mfrac>
            </mrow>
          </mrow>
          <mrow>
            <mi>x</mi>
            <mn>³</mn>
          </mrow>
        </mfrac>
      </mstyle>
      <mrow/>
    </mrow>
    <annotation encoding="StarMath 5.0"> size 12{ {  { Sum cSub { size 8{k=0} }  cSup { size 8{ infinity } }  { {  {x rSup { size 8{k} } }  over  {k!} } }  - 1 - x Sum cSub { size 8{k=0} }  cSup { size 8{ infinity } }  { {  {x rSup { size 8{k} } }  over  {2 rSup { size 8{k} } k!} } } }  over  {x³} } } {}</annotation>
  </semantics>
</math>
</file>

<file path=Object 6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69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i>x</mi>
              <mo stretchy="false">+</mo>
              <mfrac>
                <msup>
                  <mi>x</mi>
                  <mstyle mathsize="8pt">
                    <mn>2</mn>
                  </mstyle>
                </msup>
                <mn>2</mn>
              </mfrac>
              <mo stretchy="false">+</mo>
              <mfrac>
                <msup>
                  <mi>x</mi>
                  <mstyle mathsize="8pt">
                    <mn>3</mn>
                  </mstyle>
                </msup>
                <mn>6</mn>
              </mfrac>
              <mo stretchy="false">−</mo>
              <mn>1</mn>
              <mo stretchy="false">+</mo>
              <mrow>
                <munderover>
                  <mo stretchy="false">∑</mo>
                  <mstyle mathsize="8pt">
                    <mrow>
                      <mi>k</mi>
                      <mo stretchy="false">=</mo>
                      <mn>4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</mrow>
              <mo stretchy="false">−</mo>
              <mi>x</mi>
            </mrow>
            <mo stretchy="false">(</mo>
            <mrow>
              <mn>1</mn>
              <mo stretchy="false">+</mo>
              <mfrac>
                <mi>x</mi>
                <mn>2</mn>
              </mfrac>
              <mo stretchy="false">+</mo>
              <mfrac>
                <msup>
                  <mi>x</mi>
                  <mstyle mathsize="8pt">
                    <mn>2</mn>
                  </mstyle>
                </msup>
                <mn>8</mn>
              </mfrac>
            </mrow>
            <mrow>
              <mo stretchy="false">)</mo>
              <mo stretchy="false">−</mo>
              <mrow>
                <munderover>
                  <mo stretchy="false">∑</mo>
                  <mstyle mathsize="8pt">
                    <mrow>
                      <mi>k</mi>
                      <mo stretchy="false">=</mo>
                      <mn>3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p>
                  <mrow>
                    <msup>
                      <mn>2</mn>
                      <mstyle mathsize="8pt">
                        <mi>k</mi>
                      </mstyle>
                    </msup>
                    <mi>k</mi>
                    <mi>!</mi>
                  </mrow>
                </mfrac>
              </mrow>
            </mrow>
          </mrow>
          <mrow>
            <mi>x</mi>
            <mn>³</mn>
          </mrow>
        </mfrac>
      </mstyle>
      <mrow/>
    </mrow>
    <annotation encoding="StarMath 5.0"> size 12{ {  {1+x+ {  {x rSup { size 8{2} } }  over  {2} } + {  {x rSup { size 8{3} } }  over  {6} }  - 1+ Sum cSub { size 8{k=4} }  cSup { size 8{ infinity } }  { {  {x rSup { size 8{k} } }  over  {k!} } }  - x \( 1+ {  {x}  over  {2} } + {  {x rSup { size 8{2} } }  over  {8} }  \)  -  Sum cSub { size 8{k=3} }  cSup { size 8{ infinity } }  { {  {x rSup { size 8{k+1} } }  over  {2 rSup { size 8{k} } k!} } } }  over  {x³} } } {}</annotation>
  </semantics>
</math>
</file>

<file path=Object 6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71/content.xml><?xml version="1.0" encoding="utf-8"?>
<math xmlns="http://www.w3.org/1998/Math/MathML" display="block">
  <semantics>
    <mrow>
      <mstyle mathsize="12pt">
        <mfrac>
          <mrow>
            <mfrac>
              <msup>
                <mi>x</mi>
                <mstyle mathsize="8pt">
                  <mn>3</mn>
                </mstyle>
              </msup>
              <mn>6</mn>
            </mfrac>
            <mo stretchy="false">−</mo>
            <mfrac>
              <msup>
                <mi>x</mi>
                <mstyle mathsize="8pt">
                  <mn>3</mn>
                </mstyle>
              </msup>
              <mn>8</mn>
            </mfrac>
            <mo stretchy="false">+</mo>
            <mrow>
              <munderover>
                <mo stretchy="false">∑</mo>
                <mstyle mathsize="8pt">
                  <mrow>
                    <mi>k</mi>
                    <mo stretchy="false">=</mo>
                    <mn>4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i>k</mi>
                  <mi>!</mi>
                </mrow>
              </mfrac>
            </mrow>
            <mo stretchy="false">−</mo>
            <mrow>
              <munderover>
                <mo stretchy="false">∑</mo>
                <mstyle mathsize="8pt">
                  <mrow>
                    <mi>k</mi>
                    <mo stretchy="false">=</mo>
                    <mn>4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sup>
                    <mn>2</mn>
                    <mstyle mathsize="8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(</mo>
                  <mrow>
                    <mi>k</mi>
                    <mo stretchy="false">−</mo>
                    <mn>1</mn>
                  </mrow>
                  <mo stretchy="false">)</mo>
                  <mi>!</mi>
                </mrow>
              </mfrac>
            </mrow>
          </mrow>
          <mrow>
            <mi>x</mi>
            <mn>³</mn>
          </mrow>
        </mfrac>
      </mstyle>
      <mrow/>
    </mrow>
    <annotation encoding="StarMath 5.0"> size 12{ {  { {  {x rSup { size 8{3} } }  over  {6} }  -  {  {x rSup { size 8{3} } }  over  {8} } + Sum cSub { size 8{k=4} }  cSup { size 8{ infinity } }  { {  {x rSup { size 8{k} } }  over  {k!} } }  -  Sum cSub { size 8{k=4} }  cSup { size 8{ infinity } }  { {  {x rSup { size 8{k} } }  over  {2 rSup { size 8{k - 1} }  \( k - 1 \) !} } } }  over  {x³} } } {}</annotation>
  </semantics>
</math>
</file>

<file path=Object 672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673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6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67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i>k</mi>
            <mi>!</mi>
          </mrow>
        </mfrac>
      </mstyle>
      <mrow/>
    </mrow>
    <annotation encoding="StarMath 5.0"> size 12{ {  {x rSup { size 8{k - 3} } }  over  {k!} } } {}</annotation>
  </semantics>
</math>
</file>

<file path=Object 67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67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sup>
              <mn>2</mn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x rSup { size 8{k - 3} } }  over  {2 rSup { size 8{k - 1} }  \( k - 1 \) !} } } {}</annotation>
  </semantics>
</math>
</file>

<file path=Object 680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681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6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83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4</mn>
                    </mrow>
                  </mstyle>
                  <mstyle mathsize="8pt">
                    <mi mathvariant="normal">∞</mi>
                  </mstyle>
                </munderover>
                <mrow/>
              </mrow>
              <mfrac>
                <msup>
                  <mi>x</mi>
                  <mstyle mathsize="8pt">
                    <mrow>
                      <mi>k</mi>
                      <mo stretchy="false">−</mo>
                      <mn>4</mn>
                    </mrow>
                  </mstyle>
                </msup>
                <mrow>
                  <mi>k</mi>
                  <mi>!</mi>
                </mrow>
              </mfrac>
            </mrow>
            <mo stretchy="true">⏟</mo>
          </munder>
          <mstyle mathsize="8pt">
            <mrow>
              <mrow/>
              <msup>
                <mi>e</mi>
                <mstyle mathsize="6pt">
                  <mi>x</mi>
                </mstyle>
              </msup>
            </mrow>
          </mstyle>
        </munder>
      </mstyle>
      <mrow/>
    </mrow>
    <annotation encoding="StarMath 5.0"> size 12{ { Sum cSub { size 8{k=4} }  cSup { size 8{ infinity } }  {}  {  {x rSup { size 8{k - 4} } }  over  {k!} } } underbrace { size 8{&lt;e rSup { size 6{x} } } } } {}</annotation>
  </semantics>
</math>
</file>

<file path=Object 6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685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4</mn>
                    </mrow>
                  </mstyle>
                  <mstyle mathsize="8pt">
                    <mi mathvariant="normal">∞</mi>
                  </mstyle>
                </munderover>
                <mrow/>
              </mrow>
              <mfrac>
                <msup>
                  <mi>x</mi>
                  <mstyle mathsize="8pt">
                    <mrow>
                      <mi>k</mi>
                      <mo stretchy="false">−</mo>
                      <mn>4</mn>
                    </mrow>
                  </mstyle>
                </msup>
                <mrow>
                  <msup>
                    <mn>2</mn>
                    <mstyle mathsize="8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(</mo>
                  <mrow>
                    <mi>k</mi>
                    <mo stretchy="false">−</mo>
                    <mn>1</mn>
                  </mrow>
                  <mo stretchy="false">)</mo>
                  <mi>!</mi>
                </mrow>
              </mfrac>
            </mrow>
            <mo stretchy="true">⏟</mo>
          </munder>
          <mstyle mathsize="8pt">
            <mrow>
              <mrow/>
              <msup>
                <mi>e</mi>
                <mstyle mathsize="6pt">
                  <mi>x</mi>
                </mstyle>
              </msup>
            </mrow>
          </mstyle>
        </munder>
      </mstyle>
      <mrow/>
    </mrow>
    <annotation encoding="StarMath 5.0"> size 12{ { Sum cSub { size 8{k=4} }  cSup { size 8{ infinity } }  {}  {  {x rSup { size 8{k - 4} } }  over  {2 rSup { size 8{k - 1} }  \( k - 1 \) !} } } underbrace { size 8{&lt;e rSup { size 6{x} } } 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687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text>24</mtext>
        </mfrac>
      </mstyle>
      <mrow/>
    </mrow>
    <annotation encoding="StarMath 5.0"> size 12{ {  {1}  over  {"24"} } } {}</annotation>
  </semantics>
</math>
</file>

<file path=Object 6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691/content.xml><?xml version="1.0" encoding="utf-8"?>
<math xmlns="http://www.w3.org/1998/Math/MathML" display="block">
  <semantics>
    <mrow>
      <mstyle mathsize="12pt">
        <mrow>
          <msqrt>
            <mrow>
              <mi>x</mi>
              <mo stretchy="false">+</mo>
              <mn>1</mn>
            </mrow>
          </msqrt>
          <mo stretchy="false">−</mo>
          <msqrt>
            <mi>x</mi>
          </msqrt>
        </mrow>
      </mstyle>
      <mrow/>
    </mrow>
    <annotation encoding="StarMath 5.0"> size 12{ sqrt {x+1}  -  sqrt {x} } {}</annotation>
  </semantics>
</math>
</file>

<file path=Object 6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3/content.xml><?xml version="1.0" encoding="utf-8"?>
<math xmlns="http://www.w3.org/1998/Math/MathML" display="block">
  <semantics>
    <mrow>
      <mstyle mathsize="12pt">
        <mfrac>
          <mrow>
            <msqrt>
              <mi>x</mi>
            </msqrt>
            <mo stretchy="false">(</mo>
            <mrow>
              <mi>x</mi>
              <mo stretchy="false">+</mo>
              <mn>1</mn>
              <mo stretchy="false">−</mo>
              <mi>x</mi>
            </mrow>
            <mo stretchy="false">)</mo>
          </mrow>
          <mrow>
            <msqrt>
              <mrow>
                <mi>x</mi>
                <mo stretchy="false">+</mo>
                <mn>1</mn>
              </mrow>
            </msqrt>
            <mo stretchy="false">+</mo>
            <msqrt>
              <mi>x</mi>
            </msqrt>
          </mrow>
        </mfrac>
      </mstyle>
      <mrow/>
    </mrow>
    <annotation encoding="StarMath 5.0"> size 12{ {  { sqrt {x}  \( x+1 - x \) }  over  { sqrt {x+1} + sqrt {x} } } } {}</annotation>
  </semantics>
</math>
</file>

<file path=Object 6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5/content.xml><?xml version="1.0" encoding="utf-8"?>
<math xmlns="http://www.w3.org/1998/Math/MathML" display="block">
  <semantics>
    <mrow>
      <mstyle mathsize="12pt">
        <mfrac>
          <msqrt>
            <mi>x</mi>
          </msqrt>
          <mrow>
            <msqrt>
              <mrow>
                <mi>x</mi>
                <mo stretchy="false">+</mo>
                <mn>1</mn>
              </mrow>
            </msqrt>
            <mo stretchy="false">+</mo>
            <msqrt>
              <mi>x</mi>
            </msqrt>
          </mrow>
        </mfrac>
      </mstyle>
      <mrow/>
    </mrow>
    <annotation encoding="StarMath 5.0"> size 12{ {  { sqrt {x} }  over  { sqrt {x+1} + sqrt {x} } } } {}</annotation>
  </semantics>
</math>
</file>

<file path=Object 6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sqrt>
              <mrow>
                <mn>1</mn>
                <mo stretchy="false">+</mo>
                <mrow>
                  <mn>1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1}  over  { sqrt {1+1/x} +1} } } {}</annotation>
  </semantics>
</math>
</file>

<file path=Object 69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699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 - x} } } {}</annotation>
  </semantics>
</math>
</file>

<file path=Object 700/content.xml><?xml version="1.0" encoding="utf-8"?>
<math xmlns="http://www.w3.org/1998/Math/MathML" display="block">
  <semantics>
    <mrow>
      <mstyle mathsize="12pt">
        <mfrac>
          <mtext>12</mtext>
          <mrow>
            <mn>8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"12"}  over  {8 - x rSup { size 8{2} } } } } {}</annotation>
  </semantics>
</math>
</file>

<file path=Object 7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702/content.xml><?xml version="1.0" encoding="utf-8"?>
<math xmlns="http://www.w3.org/1998/Math/MathML" display="block">
  <semantics>
    <mrow>
      <mstyle mathsize="12pt">
        <munder>
          <munder>
            <mn>8</mn>
            <mo stretchy="true">⏟</mo>
          </munder>
          <mstyle mathsize="8pt">
            <mrow>
              <mrow/>
              <mo stretchy="false">=</mo>
              <msup>
                <mn>2</mn>
                <mstyle mathsize="6pt">
                  <mn>3</mn>
                </mstyle>
              </msup>
            </mrow>
          </mstyle>
        </munder>
      </mstyle>
      <mrow/>
    </mrow>
    <annotation encoding="StarMath 5.0"> size 12{ {8} underbrace { size 8{ {}=2 rSup { size 6{3} } 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 - x} } } {}</annotation>
  </semantics>
</math>
</file>

<file path=Object 704/content.xml><?xml version="1.0" encoding="utf-8"?>
<math xmlns="http://www.w3.org/1998/Math/MathML" display="block">
  <semantics>
    <mrow>
      <mstyle mathsize="12pt">
        <mfrac>
          <mtext>12</mtext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"12"}  over  {x rSup { size 8{2} } +2x+4} } } {}</annotation>
  </semantics>
</math>
</file>

<file path=Object 705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 - x} } } {}</annotation>
  </semantics>
</math>
</file>

<file path=Object 706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−</mo>
              <mn>8</mn>
            </mrow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x rSup { size 8{2} } +2x - 8}  over  {x rSup { size 8{2} } +2x+4} } } {}</annotation>
  </semantics>
</math>
</file>

<file path=Object 707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i>x</mi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 - 4 - x}  over  {x rSup { size 8{2} } +2x+4} } } {}</annotation>
  </semantics>
</math>
</file>

<file path=Object 7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 rightarrow } underbrace { size 8{x rightarrow 2} } } {}</annotation>
  </semantics>
</math>
</file>

<file path=Object 709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n>2</mn>
          </mrow>
          <mrow>
            <msup>
              <mn>2</mn>
              <mstyle mathsize="8pt">
                <mn>2</mn>
              </mstyle>
            </msup>
            <mo stretchy="false">+</mo>
            <mrow>
              <mn>2</mn>
              <mo stretchy="false">∗</mo>
              <mn>2</mn>
            </mrow>
            <mo stretchy="false">+</mo>
            <mn>4</mn>
          </mrow>
        </mfrac>
      </mstyle>
      <mrow/>
    </mrow>
    <annotation encoding="StarMath 5.0"> size 12{ {  { - 4 - 2}  over  {2 rSup { size 8{2} } +2*2+4} } } {}</annotation>
  </semantics>
</math>
</file>

<file path=Object 71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x</mi>
                      <mstyle mathsize="8pt">
                        <mn>2</mn>
                      </mstyle>
                    </msup>
                    <mrow>
                      <munderover>
                        <mo stretchy="false">∑</mo>
                        <mstyle mathsize="8pt">
                          <mrow>
                            <mi>k</mi>
                            <mo stretchy="false">=</mo>
                            <mn>0</mn>
                          </mrow>
                        </mstyle>
                        <mstyle mathsize="8pt">
                          <mi mathvariant="normal">∞</mi>
                        </mstyle>
                      </munderover>
                      <mrow>
                        <mo stretchy="false">(</mo>
                        <mrow>
                          <mn>1</mn>
                          <mo stretchy="false">−</mo>
                          <msup>
                            <mi>x</mi>
                            <mstyle mathsize="8pt">
                              <mn>2</mn>
                            </mstyle>
                          </msup>
                        </mrow>
                        <mrow>
                          <msup>
                            <mo stretchy="false">)</mo>
                            <mstyle mathsize="8pt">
                              <mi>n</mi>
                            </mstyle>
                          </msup>
                          <mo stretchy="false">=</mo>
                          <mn>1</mn>
                        </mrow>
                        <mi>,</mi>
                        <mspace width="1em"/>
                        <mstyle mathvariant="italic">
                          <mtext>falls</mtext>
                        </mstyle>
                        <mspace width="1em"/>
                        <mrow>
                          <mi>x</mi>
                          <mo stretchy="false">∈</mo>
                          <mspace width="0.5em"/>
                        </mrow>
                        <mrow>
                          <mo stretchy="false">[</mo>
                          <mo stretchy="false">−</mo>
                          <mn>1,1</mn>
                        </mrow>
                        <mo stretchy="false">]</mo>
                        <mrow>
                          <mrow/>
                          <mo stretchy="false">/</mo>
                          <mrow>
                            <mo fence="true" stretchy="false">{</mo>
                            <mrow>
                              <mn>0</mn>
                            </mrow>
                            <mo fence="true" stretchy="false">}</mo>
                          </mrow>
                        </mrow>
                      </mrow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1.5em"/>
                    <mstyle mathvariant="italic">
                      <mtext>falls</mtext>
                    </mstyle>
                    <mspace width="0.5em"/>
                    <mrow>
                      <mi>x</mi>
                      <mo stretchy="false">=</mo>
                      <mn>0</mn>
                    </mrow>
                    <mspace width="3em"/>
                  </mrow>
                </mtd>
              </mtr>
            </mtable>
          </mrow>
        </mrow>
      </mstyle>
      <mrow/>
    </mrow>
    <annotation encoding="StarMath 5.0"> size 12{ left lbrace  matrix {
x rSup { size 8{2} }  Sum cSub { size 8{k=0} }  cSup { size 8{ infinity } }  { \( 1 - x rSup { size 8{2} }  \)  rSup { size 8{n} } =1,`` ital "falls"``x in ` \[  - 1,1 \]  {} slash { lbrace 0 rbrace } }  {} ##
0,``` ital "falls"`x=0``````
}  right none } {}</annotation>
  </semantics>
</math>
</file>

<file path=Object 71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715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−</mo>
              <mo stretchy="false">(</mo>
            </mrow>
            <mrow>
              <mn>1</mn>
              <mo stretchy="false">−</mo>
              <msup>
                <mi>x</mi>
                <mstyle mathsize="8pt">
                  <mn>2</mn>
                </mstyle>
              </msup>
            </mrow>
            <mo stretchy="false">)</mo>
          </mrow>
        </mfrac>
      </mstyle>
      <mrow/>
    </mrow>
    <annotation encoding="StarMath 5.0"> size 12{ {  {1}  over  {1 -  \( 1 - x rSup { size 8{2} }  \) } } } {}</annotation>
  </semantics>
</math>
</file>

<file path=Object 716/content.xml><?xml version="1.0" encoding="utf-8"?>
<math xmlns="http://www.w3.org/1998/Math/MathML" display="block">
  <semantics>
    <mrow>
      <mstyle mathsize="12pt">
        <mfrac>
          <mn>1</mn>
          <msup>
            <mi>x</mi>
            <mstyle mathsize="8pt">
              <mn>2</mn>
            </mstyle>
          </msup>
        </mfrac>
      </mstyle>
      <mrow/>
    </mrow>
    <annotation encoding="StarMath 5.0"> size 12{ {  {1}  over  {x rSup { size 8{2} } } } } {}</annotation>
  </semantics>
</math>
</file>