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241" manifest:media-type=""/>
  <manifest:file-entry manifest:full-path="ObjectReplacements/Object 353" manifest:media-type=""/>
  <manifest:file-entry manifest:full-path="ObjectReplacements/Object 249" manifest:media-type=""/>
  <manifest:file-entry manifest:full-path="ObjectReplacements/Object 242" manifest:media-type=""/>
  <manifest:file-entry manifest:full-path="ObjectReplacements/Object 354" manifest:media-type=""/>
  <manifest:file-entry manifest:full-path="ObjectReplacements/Object 243" manifest:media-type=""/>
  <manifest:file-entry manifest:full-path="ObjectReplacements/Object 355" manifest:media-type=""/>
  <manifest:file-entry manifest:full-path="ObjectReplacements/Object 244" manifest:media-type=""/>
  <manifest:file-entry manifest:full-path="ObjectReplacements/Object 356" manifest:media-type=""/>
  <manifest:file-entry manifest:full-path="ObjectReplacements/Object 357" manifest:media-type=""/>
  <manifest:file-entry manifest:full-path="ObjectReplacements/Object 245" manifest:media-type=""/>
  <manifest:file-entry manifest:full-path="ObjectReplacements/Object 358" manifest:media-type=""/>
  <manifest:file-entry manifest:full-path="ObjectReplacements/Object 246" manifest:media-type=""/>
  <manifest:file-entry manifest:full-path="ObjectReplacements/Object 359" manifest:media-type=""/>
  <manifest:file-entry manifest:full-path="ObjectReplacements/Object 247" manifest:media-type=""/>
  <manifest:file-entry manifest:full-path="ObjectReplacements/Object 248" manifest:media-type=""/>
  <manifest:file-entry manifest:full-path="ObjectReplacements/Object 222" manifest:media-type=""/>
  <manifest:file-entry manifest:full-path="ObjectReplacements/Object 223" manifest:media-type=""/>
  <manifest:file-entry manifest:full-path="ObjectReplacements/Object 224" manifest:media-type=""/>
  <manifest:file-entry manifest:full-path="ObjectReplacements/Object 225" manifest:media-type=""/>
  <manifest:file-entry manifest:full-path="ObjectReplacements/Object 226" manifest:media-type=""/>
  <manifest:file-entry manifest:full-path="ObjectReplacements/Object 227" manifest:media-type=""/>
  <manifest:file-entry manifest:full-path="ObjectReplacements/Object 228" manifest:media-type=""/>
  <manifest:file-entry manifest:full-path="ObjectReplacements/Object 229" manifest:media-type=""/>
  <manifest:file-entry manifest:full-path="ObjectReplacements/Object 230" manifest:media-type=""/>
  <manifest:file-entry manifest:full-path="ObjectReplacements/Object 231" manifest:media-type=""/>
  <manifest:file-entry manifest:full-path="ObjectReplacements/Object 232" manifest:media-type=""/>
  <manifest:file-entry manifest:full-path="ObjectReplacements/Object 233" manifest:media-type=""/>
  <manifest:file-entry manifest:full-path="ObjectReplacements/Object 234"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240" manifest:media-type=""/>
  <manifest:file-entry manifest:full-path="ObjectReplacements/Object 250" manifest:media-type=""/>
  <manifest:file-entry manifest:full-path="ObjectReplacements/Object 251" manifest:media-type=""/>
  <manifest:file-entry manifest:full-path="ObjectReplacements/Object 252" manifest:media-type=""/>
  <manifest:file-entry manifest:full-path="ObjectReplacements/Object 253" manifest:media-type=""/>
  <manifest:file-entry manifest:full-path="ObjectReplacements/Object 254" manifest:media-type=""/>
  <manifest:file-entry manifest:full-path="ObjectReplacements/Object 255" manifest:media-type=""/>
  <manifest:file-entry manifest:full-path="ObjectReplacements/Object 256" manifest:media-type=""/>
  <manifest:file-entry manifest:full-path="ObjectReplacements/Object 257" manifest:media-type=""/>
  <manifest:file-entry manifest:full-path="ObjectReplacements/Object 258" manifest:media-type=""/>
  <manifest:file-entry manifest:full-path="ObjectReplacements/Object 259" manifest:media-type=""/>
  <manifest:file-entry manifest:full-path="ObjectReplacements/Object 260" manifest:media-type=""/>
  <manifest:file-entry manifest:full-path="ObjectReplacements/Object 261" manifest:media-type=""/>
  <manifest:file-entry manifest:full-path="ObjectReplacements/Object 262" manifest:media-type=""/>
  <manifest:file-entry manifest:full-path="ObjectReplacements/Object 263" manifest:media-type=""/>
  <manifest:file-entry manifest:full-path="ObjectReplacements/Object 264" manifest:media-type=""/>
  <manifest:file-entry manifest:full-path="ObjectReplacements/Object 265" manifest:media-type=""/>
  <manifest:file-entry manifest:full-path="ObjectReplacements/Object 266" manifest:media-type=""/>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268" manifest:media-type=""/>
  <manifest:file-entry manifest:full-path="ObjectReplacements/Object 58" manifest:media-type=""/>
  <manifest:file-entry manifest:full-path="ObjectReplacements/Object 269" manifest:media-type=""/>
  <manifest:file-entry manifest:full-path="ObjectReplacements/Object 59" manifest:media-type=""/>
  <manifest:file-entry manifest:full-path="ObjectReplacements/Object 270" manifest:media-type=""/>
  <manifest:file-entry manifest:full-path="ObjectReplacements/Object 60" manifest:media-type=""/>
  <manifest:file-entry manifest:full-path="ObjectReplacements/Object 271" manifest:media-type=""/>
  <manifest:file-entry manifest:full-path="ObjectReplacements/Object 61" manifest:media-type=""/>
  <manifest:file-entry manifest:full-path="ObjectReplacements/Object 272" manifest:media-type=""/>
  <manifest:file-entry manifest:full-path="ObjectReplacements/Object 62" manifest:media-type=""/>
  <manifest:file-entry manifest:full-path="ObjectReplacements/Object 63" manifest:media-type=""/>
  <manifest:file-entry manifest:full-path="ObjectReplacements/Object 273" manifest:media-type=""/>
  <manifest:file-entry manifest:full-path="ObjectReplacements/Object 64" manifest:media-type=""/>
  <manifest:file-entry manifest:full-path="ObjectReplacements/Object 274" manifest:media-type=""/>
  <manifest:file-entry manifest:full-path="ObjectReplacements/Object 65" manifest:media-type=""/>
  <manifest:file-entry manifest:full-path="ObjectReplacements/Object 275" manifest:media-type=""/>
  <manifest:file-entry manifest:full-path="ObjectReplacements/Object 66" manifest:media-type=""/>
  <manifest:file-entry manifest:full-path="ObjectReplacements/Object 276" manifest:media-type=""/>
  <manifest:file-entry manifest:full-path="ObjectReplacements/Object 67" manifest:media-type=""/>
  <manifest:file-entry manifest:full-path="ObjectReplacements/Object 277" manifest:media-type=""/>
  <manifest:file-entry manifest:full-path="ObjectReplacements/Object 68" manifest:media-type=""/>
  <manifest:file-entry manifest:full-path="ObjectReplacements/Object 278" manifest:media-type=""/>
  <manifest:file-entry manifest:full-path="ObjectReplacements/Object 279" manifest:media-type=""/>
  <manifest:file-entry manifest:full-path="ObjectReplacements/Object 280" manifest:media-type=""/>
  <manifest:file-entry manifest:full-path="ObjectReplacements/Object 281" manifest:media-type=""/>
  <manifest:file-entry manifest:full-path="ObjectReplacements/Object 282" manifest:media-type=""/>
  <manifest:file-entry manifest:full-path="ObjectReplacements/Object 283" manifest:media-type=""/>
  <manifest:file-entry manifest:full-path="ObjectReplacements/Object 284" manifest:media-type=""/>
  <manifest:file-entry manifest:full-path="ObjectReplacements/Object 285" manifest:media-type=""/>
  <manifest:file-entry manifest:full-path="ObjectReplacements/Object 286" manifest:media-type=""/>
  <manifest:file-entry manifest:full-path="ObjectReplacements/Object 287" manifest:media-type=""/>
  <manifest:file-entry manifest:full-path="ObjectReplacements/Object 288" manifest:media-type=""/>
  <manifest:file-entry manifest:full-path="ObjectReplacements/Object 289" manifest:media-type=""/>
  <manifest:file-entry manifest:full-path="ObjectReplacements/Object 290" manifest:media-type=""/>
  <manifest:file-entry manifest:full-path="ObjectReplacements/Object 291" manifest:media-type=""/>
  <manifest:file-entry manifest:full-path="ObjectReplacements/Object 292" manifest:media-type=""/>
  <manifest:file-entry manifest:full-path="ObjectReplacements/Object 293" manifest:media-type=""/>
  <manifest:file-entry manifest:full-path="ObjectReplacements/Object 294" manifest:media-type=""/>
  <manifest:file-entry manifest:full-path="ObjectReplacements/Object 295" manifest:media-type=""/>
  <manifest:file-entry manifest:full-path="ObjectReplacements/Object 296" manifest:media-type=""/>
  <manifest:file-entry manifest:full-path="ObjectReplacements/Object 297" manifest:media-type=""/>
  <manifest:file-entry manifest:full-path="ObjectReplacements/Object 298" manifest:media-type=""/>
  <manifest:file-entry manifest:full-path="ObjectReplacements/Object 299" manifest:media-type=""/>
  <manifest:file-entry manifest:full-path="ObjectReplacements/Object 307" manifest:media-type=""/>
  <manifest:file-entry manifest:full-path="ObjectReplacements/Object 308" manifest:media-type=""/>
  <manifest:file-entry manifest:full-path="ObjectReplacements/Object 309" manifest:media-type=""/>
  <manifest:file-entry manifest:full-path="ObjectReplacements/Object 317" manifest:media-type=""/>
  <manifest:file-entry manifest:full-path="ObjectReplacements/Object 318" manifest:media-type=""/>
  <manifest:file-entry manifest:full-path="ObjectReplacements/Object 319" manifest:media-type=""/>
  <manifest:file-entry manifest:full-path="ObjectReplacements/Object 327" manifest:media-type=""/>
  <manifest:file-entry manifest:full-path="ObjectReplacements/Object 328" manifest:media-type=""/>
  <manifest:file-entry manifest:full-path="ObjectReplacements/Object 329" manifest:media-type=""/>
  <manifest:file-entry manifest:full-path="ObjectReplacements/Object 337" manifest:media-type=""/>
  <manifest:file-entry manifest:full-path="ObjectReplacements/Object 338" manifest:media-type=""/>
  <manifest:file-entry manifest:full-path="ObjectReplacements/Object 339" manifest:media-type=""/>
  <manifest:file-entry manifest:full-path="ObjectReplacements/Object 347" manifest:media-type=""/>
  <manifest:file-entry manifest:full-path="ObjectReplacements/Object 348" manifest:media-type=""/>
  <manifest:file-entry manifest:full-path="ObjectReplacements/Object 349"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50" manifest:media-type=""/>
  <manifest:file-entry manifest:full-path="ObjectReplacements/Object 351" manifest:media-type=""/>
  <manifest:file-entry manifest:full-path="ObjectReplacements/Object 352" manifest:media-type=""/>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content.xml" manifest:media-type="text/xml"/>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settings.xml" manifest:media-type="text/xml"/>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meta.xml" manifest:media-type="text/xml"/>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style:tab-stops>
          <style:tab-stop style:position="1.27cm"/>
        </style:tab-stops>
      </style:paragraph-properties>
      <style:text-properties fo:font-style="italic" style:font-style-asian="italic" style:font-style-complex="italic"/>
    </style:style>
    <style:style style:name="P5" style:family="paragraph" style:parent-style-name="Standard">
      <style:text-properties fo:font-style="italic" style:font-style-asian="italic" style:font-style-complex="italic" style:font-weight-complex="bold"/>
    </style:style>
    <style:style style:name="P6" style:family="paragraph" style:parent-style-name="Standard">
      <style:text-properties fo:font-style="italic" style:font-style-asian="italic" style:font-size-complex="12pt"/>
    </style:style>
    <style:style style:name="P7" style:family="paragraph" style:parent-style-name="Standard">
      <style:paragraph-properties>
        <style:tab-stops>
          <style:tab-stop style:position="1.27cm"/>
        </style:tab-stops>
      </style:paragraph-properties>
    </style:style>
    <style:style style:name="P8" style:family="paragraph" style:parent-style-name="Standard">
      <style:text-properties fo:language="fr" fo:country="FR"/>
    </style:style>
    <style:style style:name="P9" style:family="paragraph" style:parent-style-name="Standard">
      <style:paragraph-properties>
        <style:tab-stops>
          <style:tab-stop style:position="0.25cm"/>
        </style:tab-stops>
      </style:paragraph-properties>
    </style:style>
    <style:style style:name="P10" style:family="paragraph" style:parent-style-name="Standard">
      <style:text-properties fo:font-weight="bold" style:font-weight-asian="bold"/>
    </style:style>
    <style:style style:name="P11" style:family="paragraph" style:parent-style-name="Standard">
      <style:text-properties fo:language="en" fo:country="GB"/>
    </style:style>
    <style:style style:name="P12" style:family="paragraph" style:parent-style-name="Standard">
      <style:text-properties style:font-name-asian="Courier New"/>
    </style:style>
    <style:style style:name="P13" style:family="paragraph" style:parent-style-name="Standard">
      <style:text-properties fo:font-size="10pt" fo:language="none" fo:country="none" style:font-size-asian="10pt" style:language-asian="none" style:country-asian="none"/>
    </style:style>
    <style:style style:name="P14" style:family="paragraph" style:parent-style-name="Standard">
      <style:text-properties fo:language="none" fo:country="none" style:language-asian="none" style:country-asian="none"/>
    </style:style>
    <style:style style:name="P15" style:family="paragraph" style:parent-style-name="Standard">
      <style:text-properties style:font-weight-complex="bold"/>
    </style:style>
    <style:style style:name="P16" style:family="paragraph" style:parent-style-name="Standard">
      <style:text-properties officeooo:paragraph-rsid="000ed52c"/>
    </style:style>
    <style:style style:name="P17" style:family="paragraph" style:parent-style-name="Standard">
      <style:paragraph-properties fo:margin-left="0.635cm" fo:margin-right="0cm" fo:text-indent="0cm" style:auto-text-indent="false">
        <style:tab-stops>
          <style:tab-stop style:position="1.27cm"/>
        </style:tab-stops>
      </style:paragraph-properties>
    </style:style>
    <style:style style:name="P18" style:family="paragraph" style:parent-style-name="Standard">
      <style:paragraph-properties fo:margin-left="0.635cm" fo:margin-right="0cm" fo:text-indent="0cm" style:auto-text-indent="false">
        <style:tab-stops>
          <style:tab-stop style:position="1.27cm"/>
        </style:tab-stops>
      </style:paragraph-properties>
      <style:text-properties fo:font-style="italic" style:font-style-asian="italic" style:font-style-complex="italic"/>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weight-complex="bold"/>
    </style:style>
    <style:style style:name="P21" style:family="paragraph" style:parent-style-name="Standard">
      <style:paragraph-properties fo:break-before="page">
        <style:tab-stops>
          <style:tab-stop style:position="0.25cm"/>
        </style:tab-stops>
      </style:paragraph-properties>
    </style:style>
    <style:style style:name="P22" style:family="paragraph" style:parent-style-name="Footer">
      <style:paragraph-properties>
        <style:tab-stops/>
      </style:paragraph-properties>
    </style:style>
    <style:style style:name="P23" style:family="paragraph" style:parent-style-name="Footer">
      <style:paragraph-properties>
        <style:tab-stops/>
      </style:paragraph-properties>
      <style:text-properties style:font-weight-complex="bold"/>
    </style:style>
    <style:style style:name="P24" style:family="paragraph" style:parent-style-name="Footer">
      <style:paragraph-properties>
        <style:tab-stops/>
      </style:paragraph-properties>
      <style:text-properties style:font-name-asian="Courier New"/>
    </style:style>
    <style:style style:name="P25" style:family="paragraph" style:parent-style-name="Footer">
      <style:paragraph-properties>
        <style:tab-stops/>
      </style:paragraph-properties>
      <style:text-properties fo:language="fr" fo:country="FR"/>
    </style:style>
    <style:style style:name="P26" style:family="paragraph" style:parent-style-name="Footer">
      <style:paragraph-properties>
        <style:tab-stops>
          <style:tab-stop style:position="18.002cm"/>
        </style:tab-stops>
      </style:paragraph-properties>
    </style:style>
    <style:style style:name="P27" style:family="paragraph" style:parent-style-name="Footer">
      <style:paragraph-properties>
        <style:tab-stops/>
      </style:paragraph-properties>
      <style:text-properties style:font-name-complex="Courier New"/>
    </style:style>
    <style:style style:name="P28" style:family="paragraph" style:parent-style-name="Standard" style:master-page-name="Standard">
      <style:paragraph-properties style:page-number="2560">
        <style:tab-stops>
          <style:tab-stop style:position="0.25cm"/>
        </style:tab-stops>
      </style:paragraph-properties>
    </style:style>
    <style:style style:name="P29" style:family="paragraph" style:parent-style-name="Standard" style:list-style-name=""/>
    <style:style style:name="P30" style:family="paragraph" style:parent-style-name="Standard">
      <style:paragraph-properties fo:break-before="page"/>
    </style:style>
    <style:style style:name="P31" style:family="paragraph" style:parent-style-name="Heading_20_1">
      <style:paragraph-properties fo:break-before="page"/>
    </style:style>
    <style:style style:name="P32" style:family="paragraph">
      <loext:graphic-properties draw:fill="none" draw:fill-color="#ffffff"/>
      <style:paragraph-properties fo:text-align="center" style:writing-mode="lr-tb"/>
    </style:style>
    <style:style style:name="P3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d840" style:font-weight-asian="bold"/>
    </style:style>
    <style:style style:name="T4" style:family="text">
      <style:text-properties fo:font-weight="bold" officeooo:rsid="000ed52c" style:font-weight-asian="bold"/>
    </style:style>
    <style:style style:name="T5" style:family="text">
      <style:text-properties style:font-weight-complex="bold"/>
    </style:style>
    <style:style style:name="T6" style:family="text">
      <style:text-properties officeooo:rsid="000d284f" style:font-weight-complex="bold"/>
    </style:style>
    <style:style style:name="T7" style:family="text">
      <style:text-properties style:font-name="Symbol" style:font-name-asian="Symbol" style:font-name-complex="Symbol"/>
    </style:style>
    <style:style style:name="T8" style:family="text">
      <style:text-properties style:font-name="Symbol" style:font-name-asian="Symbol" style:font-name-complex="Symbol" style:font-style-complex="italic"/>
    </style:style>
    <style:style style:name="T9" style:family="text">
      <style:text-properties style:font-name="Symbol" fo:language="fr" fo:country="FR" style:font-name-asian="Symbol" style:font-name-complex="Symbol"/>
    </style:style>
    <style:style style:name="T10" style:family="text">
      <style:text-properties style:font-name="Symbol" fo:language="fr" fo:country="FR" fo:font-style="italic" style:font-name-asian="Symbol" style:font-style-asian="italic" style:font-name-complex="Symbol"/>
    </style:style>
    <style:style style:name="T11" style:family="text">
      <style:text-properties style:font-name="Symbol" fo:language="fr" fo:country="FR" fo:font-style="italic" style:font-name-asian="Symbol" style:font-style-asian="italic" style:font-name-complex="Symbol" style:font-style-complex="italic"/>
    </style:style>
    <style:style style:name="T12" style:family="text">
      <style:text-properties style:font-name="Symbol" fo:font-style="italic" style:font-name-asian="Symbol" style:font-style-asian="italic" style:font-name-complex="Symbol"/>
    </style:style>
    <style:style style:name="T13" style:family="text">
      <style:text-properties style:font-name="Symbol" fo:font-style="italic" style:font-name-asian="Symbol" style:font-style-asian="italic" style:font-name-complex="Symbol" style:font-style-complex="italic"/>
    </style:style>
    <style:style style:name="T14" style:family="text">
      <style:text-properties style:font-name="Symbol" fo:font-style="italic" style:font-name-asian="Symbol" style:font-style-asian="italic" style:font-name-complex="Symbol" style:font-size-complex="12pt"/>
    </style:style>
    <style:style style:name="T15" style:family="text">
      <style:text-properties style:font-name="Imprint MT Shadow" style:font-name-complex="Imprint MT Shadow"/>
    </style:style>
    <style:style style:name="T16" style:family="text">
      <style:text-properties style:font-name="Imprint MT Shadow" fo:font-style="italic" style:font-style-asian="italic" style:font-name-complex="Imprint MT Shadow"/>
    </style:style>
    <style:style style:name="T17" style:family="text">
      <style:text-properties style:font-name="Imprint MT Shadow" fo:font-style="italic" style:font-style-asian="italic" style:font-name-complex="Imprint MT Shadow" style:font-style-complex="italic"/>
    </style:style>
    <style:style style:name="T18" style:family="text">
      <style:text-properties style:font-name="Imprint MT Shadow" fo:language="it" fo:country="IT" style:font-name-complex="Imprint MT Shadow"/>
    </style:style>
    <style:style style:name="T19" style:family="text">
      <style:text-properties style:font-name="Imprint MT Shadow" fo:language="en" fo:country="GB" style:font-name-complex="Imprint MT Shadow"/>
    </style:style>
    <style:style style:name="T20" style:family="text">
      <style:text-properties style:font-name="Imprint MT Shadow" fo:language="fr" fo:country="FR" style:font-name-complex="Imprint MT Shadow"/>
    </style:style>
    <style:style style:name="T21" style:family="text">
      <style:text-properties style:text-position="sub 58%"/>
    </style:style>
    <style:style style:name="T22" style:family="text">
      <style:text-properties style:text-position="sub 58%" style:font-name="Symbol" fo:font-style="italic" style:font-name-asian="Symbol" style:font-style-asian="italic" style:font-name-complex="Symbol"/>
    </style:style>
    <style:style style:name="T23" style:family="text">
      <style:text-properties style:text-position="sub 58%" style:font-name="Symbol" fo:font-style="italic" style:font-name-asian="Symbol" style:font-style-asian="italic" style:font-name-complex="Symbol" style:font-style-complex="italic"/>
    </style:style>
    <style:style style:name="T24" style:family="text">
      <style:text-properties style:text-position="sub 58%" style:font-name="Symbol" fo:language="fr" fo:country="FR" fo:font-style="italic" style:font-name-asian="Symbol" style:font-style-asian="italic" style:font-name-complex="Symbol"/>
    </style:style>
    <style:style style:name="T25" style:family="text">
      <style:text-properties style:text-position="sub 58%" style:font-name="Symbol" fo:language="fr" fo:country="FR" fo:font-style="italic" style:font-name-asian="Symbol" style:font-style-asian="italic" style:font-name-complex="Symbol" style:font-style-complex="italic"/>
    </style:style>
    <style:style style:name="T26" style:family="text">
      <style:text-properties style:text-position="sub 58%" style:font-name="Symbol" fo:language="fr" fo:country="FR" style:font-name-asian="Symbol" style:font-name-complex="Symbol"/>
    </style:style>
    <style:style style:name="T27" style:family="text">
      <style:text-properties style:text-position="sub 58%" style:font-name="Symbol" style:font-name-asian="Symbol" style:font-name-complex="Symbol"/>
    </style:style>
    <style:style style:name="T28" style:family="text">
      <style:text-properties style:text-position="sub 58%" fo:font-style="italic" style:font-style-asian="italic"/>
    </style:style>
    <style:style style:name="T29" style:family="text">
      <style:text-properties style:text-position="sub 58%" fo:font-style="italic" style:font-style-asian="italic" style:font-style-complex="italic"/>
    </style:style>
    <style:style style:name="T30" style:family="text">
      <style:text-properties style:text-position="sub 58%" fo:language="fr" fo:country="FR"/>
    </style:style>
    <style:style style:name="T31" style:family="text">
      <style:text-properties style:text-position="sub 58%" fo:language="fr" fo:country="FR" style:font-name-complex="Courier New"/>
    </style:style>
    <style:style style:name="T32" style:family="text">
      <style:text-properties style:text-position="sub 58%" fo:font-size="10pt" style:font-size-asian="10pt"/>
    </style:style>
    <style:style style:name="T33" style:family="text">
      <style:text-properties style:text-position="sub 58%" fo:language="en" fo:country="GB"/>
    </style:style>
    <style:style style:name="T34" style:family="text">
      <style:text-properties style:text-position="sub 58%" fo:language="en" fo:country="GB" style:font-style-complex="italic"/>
    </style:style>
    <style:style style:name="T35" style:family="text">
      <style:text-properties style:text-position="sub 58%" fo:language="it" fo:country="IT"/>
    </style:style>
    <style:style style:name="T36" style:family="text">
      <style:text-properties style:text-position="sub 58%" style:font-name-asian="Courier New"/>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font-weight-complex="bold"/>
    </style:style>
    <style:style style:name="T40" style:family="text">
      <style:text-properties fo:font-style="italic" style:font-style-asian="italic" style:font-name-complex="Courier New" style:font-style-complex="italic" text:display="none"/>
    </style:style>
    <style:style style:name="T41" style:family="text">
      <style:text-properties fo:font-style="italic" style:font-style-asian="italic" style:font-size-complex="12pt"/>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style-complex="italic"/>
    </style:style>
    <style:style style:name="T44" style:family="text">
      <style:text-properties fo:font-style="italic" fo:font-weight="bold" style:font-style-asian="italic" style:font-weight-asian="bold" style:font-weight-complex="bold"/>
    </style:style>
    <style:style style:name="T45" style:family="text">
      <style:text-properties style:font-style-complex="italic"/>
    </style:style>
    <style:style style:name="T46" style:family="text">
      <style:text-properties style:font-name-complex="Courier New"/>
    </style:style>
    <style:style style:name="T47" style:family="text">
      <style:text-properties officeooo:rsid="000d284f" style:font-name-complex="Courier New"/>
    </style:style>
    <style:style style:name="T48" style:family="text">
      <style:text-properties fo:language="fr" fo:country="FR"/>
    </style:style>
    <style:style style:name="T49" style:family="text">
      <style:text-properties fo:language="fr" fo:country="FR" style:font-name-asian="Courier New"/>
    </style:style>
    <style:style style:name="T50" style:family="text">
      <style:text-properties fo:language="fr" fo:country="FR" style:font-name-asian="Courier New" style:font-name-complex="Courier New"/>
    </style:style>
    <style:style style:name="T51" style:family="text">
      <style:text-properties fo:language="fr" fo:country="FR" style:font-name-complex="Courier New"/>
    </style:style>
    <style:style style:name="T52" style:family="text">
      <style:text-properties fo:font-size="10pt" style:font-size-asian="10pt"/>
    </style:style>
    <style:style style:name="T53" style:family="text">
      <style:text-properties fo:font-size="10pt" fo:font-style="italic" style:font-size-asian="10pt" style:font-style-asian="italic" style:font-style-complex="italic"/>
    </style:style>
    <style:style style:name="T54" style:family="text">
      <style:text-properties fo:font-size="10pt" style:font-name-asian="Courier New" style:font-size-asian="10pt"/>
    </style:style>
    <style:style style:name="T55" style:family="text">
      <style:text-properties fo:font-size="10pt" fo:language="en" fo:country="GB" style:font-size-asian="10pt"/>
    </style:style>
    <style:style style:name="T56" style:family="text">
      <style:text-properties fo:font-size="10pt" fo:language="fr" fo:country="FR" style:font-size-asian="10pt"/>
    </style:style>
    <style:style style:name="T57" style:family="text">
      <style:text-properties style:font-name-asian="Courier New"/>
    </style:style>
    <style:style style:name="T58" style:family="text">
      <style:text-properties style:font-name-asian="Courier New" style:font-name-complex="Courier New"/>
    </style:style>
    <style:style style:name="T59" style:family="text">
      <style:text-properties fo:language="en" fo:country="GB"/>
    </style:style>
    <style:style style:name="T60" style:family="text">
      <style:text-properties fo:language="en" fo:country="GB" style:font-name-asian="Courier New"/>
    </style:style>
    <style:style style:name="T61" style:family="text">
      <style:text-properties fo:language="en" fo:country="GB" style:font-name-complex="Courier New"/>
    </style:style>
    <style:style style:name="T62" style:family="text">
      <style:text-properties fo:language="en" fo:country="GB" style:font-weight-complex="bold"/>
    </style:style>
    <style:style style:name="T63" style:family="text">
      <style:text-properties fo:language="en" fo:country="GB" fo:font-weight="bold" style:font-weight-asian="bold"/>
    </style:style>
    <style:style style:name="T64" style:family="text">
      <style:text-properties fo:language="en" fo:country="GB" fo:font-style="italic" style:font-style-asian="italic"/>
    </style:style>
    <style:style style:name="T65" style:family="text">
      <style:text-properties fo:language="en" fo:country="GB" style:font-style-complex="italic"/>
    </style:style>
    <style:style style:name="T66" style:family="text">
      <style:text-properties style:text-position="super 58%"/>
    </style:style>
    <style:style style:name="T67" style:family="text">
      <style:text-properties style:text-position="super 58%" fo:font-size="10pt" style:font-size-asian="10pt"/>
    </style:style>
    <style:style style:name="T68" style:family="text">
      <style:text-properties style:text-position="super 58%" fo:font-style="italic" style:font-style-asian="italic" style:font-style-complex="italic"/>
    </style:style>
    <style:style style:name="T69" style:family="text">
      <style:text-properties fo:font-size="13pt" style:font-size-asian="13pt"/>
    </style:style>
    <style:style style:name="T70" style:family="text">
      <style:text-properties fo:font-size="11pt" style:font-size-asian="11pt"/>
    </style:style>
    <style:style style:name="T71" style:family="text">
      <style:text-properties fo:language="it" fo:country="IT"/>
    </style:style>
    <style:style style:name="T72" style:family="text">
      <style:text-properties fo:language="it" fo:country="IT" style:font-name-asian="Courier New"/>
    </style:style>
    <style:style style:name="T73" style:family="text">
      <style:text-properties fo:font-weight="normal" style:font-weight-asian="normal" style:font-weight-complex="normal"/>
    </style:style>
    <style:style style:name="T74" style:family="text">
      <style:text-properties fo:font-weight="normal" officeooo:rsid="000ed52c" style:font-weight-asian="normal" style:font-weight-complex="normal"/>
    </style:style>
    <style:style style:name="T75" style:family="text">
      <style:text-properties fo:color="#ff0000"/>
    </style:style>
    <style:style style:name="T76" style:family="text">
      <style:text-properties officeooo:rsid="000cd840"/>
    </style:style>
    <style:style style:name="T77" style:family="text">
      <style:text-properties officeooo:rsid="000d6c2e"/>
    </style:style>
    <style:style style:name="T78" style:family="text">
      <style:text-properties officeooo:rsid="000ed52c"/>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style:vertical-pos="middle" style:vertical-rel="text" draw:ole-draw-aspect="1"/>
    </style:style>
    <style:style style:name="fr4"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2.478cm" fo:min-width="8.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1.235cm" fo:min-width="7.5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1.542cm" fo:min-width="13.1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line text:anchor-type="char" draw:z-index="250" draw:style-name="gr4" draw:text-style-name="P32" svg:x1="7.534cm" svg:y1="0.575cm" svg:x2="10.249cm" svg:y2="8.216cm"><text:p/></draw:line><text:soft-page-break/><text:span text:style-name="T1">A4.4.1</text:span><text:span text:style-name="T3">4</text:span> Gegeben sei eine stetige Funktion f:<text:span text:style-name="T15"> R</text:span><text:span text:style-name="T7"></text:span><text:span text:style-name="T15">R</text:span>. Es gelte </text:p>
      <text:p text:style-name="P9"><text:span text:style-name="T60"><text:s text:c="6"/></text:span><draw:frame draw:style-name="fr2" draw:name="Objekt56" text:anchor-type="as-char" svg:width="1.083cm" svg:height="0.78cm" draw:z-index="0"><draw:object xlink:href="./Object 56" xlink:type="simple" xlink:show="embed" xlink:actuate="onLoad"/><draw:image xlink:href="./ObjectReplacements/Object 56" xlink:type="simple" xlink:show="embed" xlink:actuate="onLoad"/></draw:frame><text:span text:style-name="T59">f(x)=</text:span><draw:frame draw:style-name="fr2" draw:name="Objekt57" text:anchor-type="as-char" svg:width="1.041cm" svg:height="0.78cm" draw:z-index="1"><draw:object xlink:href="./Object 57" xlink:type="simple" xlink:show="embed" xlink:actuate="onLoad"/><draw:image xlink:href="./ObjectReplacements/Object 57" xlink:type="simple" xlink:show="embed" xlink:actuate="onLoad"/></draw:frame><text:span text:style-name="T59">f(x)=0. </text:span>Zeige, dass dann <draw:frame draw:style-name="fr2" draw:name="Objekt58" text:anchor-type="as-char" svg:width="1.02cm" svg:height="0.967cm" draw:z-index="2"><draw:object xlink:href="./Object 58" xlink:type="simple" xlink:show="embed" xlink:actuate="onLoad"/><draw:image xlink:href="./ObjectReplacements/Object 58" xlink:type="simple" xlink:show="embed" xlink:actuate="onLoad"/></draw:frame>|f(x)| existiert<text:line-break/><text:span text:style-name="T5">//</text:span><text:span text:style-name="T1">S4.4.7</text:span><text:span text:style-name="T5">(2560) </text:span>Vor: M<text:span text:style-name="T7"></text:span><text:span text:style-name="T15">R</text:span> oder M<text:span text:style-name="T7"></text:span><text:span text:style-name="T15">C </text:span>&amp; M kompakt, f:M<text:span text:style-name="T7"></text:span><text:span text:style-name="T15"> R</text:span> stetig auf M.</text:p>
      <text:p text:style-name="Standard">//Beh:<text:span text:style-name="T7"></text:span> <text:span text:style-name="T52"><draw:frame draw:style-name="fr2" draw:name="Objekt59" text:anchor-type="as-char" svg:width="0.928cm" svg:height="0.78cm" draw:z-index="3"><draw:object xlink:href="./Object 59" xlink:type="simple" xlink:show="embed" xlink:actuate="onLoad"/><draw:image xlink:href="./ObjectReplacements/Object 59" xlink:type="simple" xlink:show="embed" xlink:actuate="onLoad"/></draw:frame></text:span>f(z)=min f(M)<text:span text:style-name="T7"></text:span><text:span text:style-name="T15">R</text:span> und <text:span text:style-name="T7"></text:span> <text:span text:style-name="T52"><draw:frame draw:style-name="fr2" draw:name="Objekt60" text:anchor-type="as-char" svg:width="0.998cm" svg:height="0.78cm" draw:z-index="4"><draw:object xlink:href="./Object 60" xlink:type="simple" xlink:show="embed" xlink:actuate="onLoad"/><draw:image xlink:href="./ObjectReplacements/Object 60" xlink:type="simple" xlink:show="embed" xlink:actuate="onLoad"/></draw:frame></text:span><text:s/>f(z)=max f(M)<text:span text:style-name="T7"></text:span><text:span text:style-name="T15">R</text:span>, d.h.</text:p>
      <text:p text:style-name="Standard">// <text:s text:c="3"/><text:span text:style-name="T7"></text:span> z<text:span text:style-name="T21">1</text:span>,z<text:span text:style-name="T21">2</text:span><text:span text:style-name="T7"></text:span>M mit f(z<text:span text:style-name="T21">1</text:span>)<text:span text:style-name="T7"></text:span>f(z)<text:span text:style-name="T7"></text:span>f(z<text:span text:style-name="T21">2</text:span>) <text:span text:style-name="T7"></text:span> z<text:span text:style-name="T7"></text:span>M.</text:p>
      <text:p text:style-name="P9">Lös:Fall 1:Wenn f(x)=0 <text:span text:style-name="T7"></text:span> x<text:span text:style-name="T7"></text:span><text:span text:style-name="T15">R</text:span>, max|f(x)|=0</text:p>
      <text:p text:style-name="P9"><text:span text:style-name="T57"><text:s text:c="4"/></text:span>Fall 2:<text:span text:style-name="T7"></text:span> <draw:frame draw:style-name="fr2" draw:name="Objekt61" text:anchor-type="as-char" svg:width="0.474cm" svg:height="0.78cm" draw:z-index="5"><draw:object xlink:href="./Object 61" xlink:type="simple" xlink:show="embed" xlink:actuate="onLoad"/><draw:image xlink:href="./ObjectReplacements/Object 61" xlink:type="simple" xlink:show="embed" xlink:actuate="onLoad"/></draw:frame><text:span text:style-name="T7"></text:span><text:span text:style-name="T15">R</text:span> mit |f(<draw:frame draw:style-name="fr2" draw:name="Objekt62" text:anchor-type="as-char" svg:width="0.474cm" svg:height="0.78cm" draw:z-index="6"><draw:object xlink:href="./Object 62" xlink:type="simple" xlink:show="embed" xlink:actuate="onLoad"/><draw:image xlink:href="./ObjectReplacements/Object 62" xlink:type="simple" xlink:show="embed" xlink:actuate="onLoad"/></draw:frame>)|&gt;0 <text:span text:style-name="T7"></text:span></text:p>
      <text:p text:style-name="P9"><text:span text:style-name="T57"><text:s text:c="11"/></text:span><text:span text:style-name="T7"></text:span><text:span text:style-name="T57"> </text:span>x<text:span text:style-name="T21">2</text:span>&gt;<draw:frame draw:style-name="fr2" draw:name="Objekt63" text:anchor-type="as-char" svg:width="0.474cm" svg:height="0.78cm" draw:z-index="7"><draw:object xlink:href="./Object 63" xlink:type="simple" xlink:show="embed" xlink:actuate="onLoad"/><draw:image xlink:href="./ObjectReplacements/Object 63" xlink:type="simple" xlink:show="embed" xlink:actuate="onLoad"/></draw:frame> mit |f(x)|<text:span text:style-name="T7"></text:span><draw:frame draw:style-name="fr2" draw:name="Objekt64" text:anchor-type="as-char" svg:width="1.36cm" svg:height="1.339cm" draw:z-index="8"><draw:object xlink:href="./Object 64" xlink:type="simple" xlink:show="embed" xlink:actuate="onLoad"/><draw:image xlink:href="./ObjectReplacements/Object 64" xlink:type="simple" xlink:show="embed" xlink:actuate="onLoad"/></draw:frame> <text:span text:style-name="T7"></text:span> x<text:span text:style-name="T7"></text:span>x<text:span text:style-name="T21">2 <text:s/></text:span>&amp;</text:p>
      <text:p text:style-name="P9"><text:span text:style-name="T57"><text:s text:c="11"/></text:span><text:span text:style-name="T7"></text:span><text:span text:style-name="T57"> </text:span>x<text:span text:style-name="T21">1</text:span>&lt;<draw:frame draw:style-name="fr2" draw:name="Objekt65" text:anchor-type="as-char" svg:width="0.474cm" svg:height="0.78cm" draw:z-index="9"><draw:object xlink:href="./Object 65" xlink:type="simple" xlink:show="embed" xlink:actuate="onLoad"/><draw:image xlink:href="./ObjectReplacements/Object 65" xlink:type="simple" xlink:show="embed" xlink:actuate="onLoad"/></draw:frame> mit |f(x)|<text:span text:style-name="T7"></text:span><draw:frame draw:style-name="fr2" draw:name="Objekt66" text:anchor-type="as-char" svg:width="1.36cm" svg:height="1.339cm" draw:z-index="10"><draw:object xlink:href="./Object 66" xlink:type="simple" xlink:show="embed" xlink:actuate="onLoad"/><draw:image xlink:href="./ObjectReplacements/Object 66" xlink:type="simple" xlink:show="embed" xlink:actuate="onLoad"/></draw:frame> <text:span text:style-name="T7"></text:span> x<text:span text:style-name="T7"></text:span>x<text:span text:style-name="T21">1 <text:s text:c="17"/></text:span></text:p>
      <text:p text:style-name="P9"><text:span text:style-name="T57"><text:s text:c="3"/></text:span><text:span text:style-name="T46"><draw:frame draw:style-name="fr2" draw:name="Objekt67" text:anchor-type="as-char" svg:width="3.267cm" svg:height="0.76cm" draw:z-index="11"><draw:object xlink:href="./Object 67" xlink:type="simple" xlink:show="embed" xlink:actuate="onLoad"/><draw:image xlink:href="./ObjectReplacements/Object 67" xlink:type="simple" xlink:show="embed" xlink:actuate="onLoad"/></draw:frame></text:span><text:span text:style-name="T7"></text:span><text:span text:style-name="T57"> </text:span>m=max|f(x)|, |f(x)| ist stetig in x<text:span text:style-name="T7"></text:span>[x<text:span text:style-name="T21">1</text:span>,x<text:span text:style-name="T21">2</text:span>]) <text:span text:style-name="T9"></text:span> </text:p>
      <text:p text:style-name="P9"><text:span text:style-name="T57"><text:s text:c="3"/></text:span><text:span text:style-name="T7"></text:span><text:span text:style-name="T57"> </text:span>m=max|f(x<text:span text:style-name="T21">0</text:span>)| für x<text:span text:style-name="T21">0</text:span><text:span text:style-name="T7"></text:span>[x<text:span text:style-name="T21">1</text:span>,x<text:span text:style-name="T21">2</text:span>]<draw:frame draw:style-name="fr2" draw:name="Objekt68" text:anchor-type="as-char" svg:width="1.376cm" svg:height="1.113cm" draw:z-index="12"><draw:object xlink:href="./Object 68" xlink:type="simple" xlink:show="embed" xlink:actuate="onLoad"/><draw:image xlink:href="./ObjectReplacements/Object 68" xlink:type="simple" xlink:show="embed" xlink:actuate="onLoad"/></draw:frame>|f(x)|<text:span text:style-name="T7"></text:span>m <text:span text:style-name="T7"></text:span> x<text:span text:style-name="T7"></text:span><text:span text:style-name="T15">R</text:span>? <text:span text:style-name="T9"></text:span> m=max|f(x)| <text:span text:style-name="T7"></text:span> x<text:span text:style-name="T7"></text:span><text:span text:style-name="T15">R</text:span></text:p>
      <text:p text:style-name="Standard"><text:span text:style-name="T1"/></text:p>
      <text:p text:style-name="P19"><text:span text:style-name="T1">A4.4.</text:span><text:span text:style-name="T3">17</text:span> </text:p>
      <text:p text:style-name="Standard">Es sei f eine auf <text:span text:style-name="T15">R</text:span> stetige Funktion, für die gilt: </text:p>
      <text:p text:style-name="Standard"><text:span text:style-name="T7"></text:span><text:span text:style-name="T57"> </text:span>p&gt;0: f(x+p)=f(x) <text:span text:style-name="T7"></text:span> x<text:span text:style-name="T7"></text:span><text:span text:style-name="T15">R</text:span>. Man nennt dann f auch periodisch mit Periodenlänge p.</text:p>
      <text:p text:style-name="Standard">Zeige, dass die Funktion f auf <text:span text:style-name="T15">R</text:span> gleichmäßig stetig ist.</text:p>
      <text:p text:style-name="P5"/>
      <text:p text:style-name="Standard"><text:span text:style-name="T39">//</text:span><text:span text:style-name="T43">S4.4.9</text:span><text:span text:style-name="T39">(2565)</text:span><text:span text:style-name="T38">Gleichmäßige Stetigkeit//</text:span></text:p>
      <text:p text:style-name="Standard"><text:span text:style-name="T38">//Vor:Sei M</text:span><text:span text:style-name="T13"></text:span><text:span text:style-name="T17">R</text:span><text:span text:style-name="T38"> oder M</text:span><text:span text:style-name="T13"></text:span><text:span text:style-name="T17">C</text:span><text:span text:style-name="T38"> und M kompakt (2560), f:M</text:span><text:span text:style-name="T13"></text:span><text:span text:style-name="T17">C</text:span><text:span text:style-name="T38"> stetig auf M.//</text:span></text:p>
      <text:p text:style-name="P3">//Beh:f ist gleichmäßig stetig auf M.//</text:p>
      <text:p text:style-name="P3"/>
      <text:p text:style-name="Standard"><draw:line text:anchor-type="char" draw:z-index="231" draw:style-name="gr1" draw:text-style-name="P32" svg:x1="1.559cm" svg:y1="0.337cm" svg:x2="1.559cm" svg:y2="1.857cm"><text:p/></draw:line><draw:line text:anchor-type="char" draw:z-index="232" draw:style-name="gr1" draw:text-style-name="P32" svg:x1="2.194cm" svg:y1="0.337cm" svg:x2="2.194cm" svg:y2="1.857cm"><text:p/></draw:line><draw:line text:anchor-type="char" draw:z-index="228" draw:style-name="gr7" draw:text-style-name="P32" svg:x1="1.348cm" svg:y1="0.337cm" svg:x2="1.348cm" svg:y2="2.877cm"><text:p/></draw:line>Lös: nicht verstanden, deshalb eigener Versuch Seite 2569</text:p>
      <text:p text:style-name="Standard"><draw:line text:anchor-type="char" draw:z-index="234" draw:style-name="gr1" draw:text-style-name="P32" svg:x1="4.311cm" svg:y1="0.069cm" svg:x2="4.311cm" svg:y2="1.339cm"><text:p/></draw:line><draw:line text:anchor-type="char" draw:z-index="235" draw:style-name="gr1" draw:text-style-name="P32" svg:x1="4.946cm" svg:y1="0.069cm" svg:x2="4.946cm" svg:y2="1.339cm"><text:p/></draw:line><draw:custom-shape text:anchor-type="char" draw:z-index="230" draw:style-name="gr8" draw:text-style-name="P33" svg:width="8.467cm" svg:height="1.694cm" svg:x="1.348cm" svg:y="0.104cm"><text:p/><draw:enhanced-geometry svg:viewBox="0 0 4800 960" draw:type="non-primitive" draw:enhanced-path="M 0 580 C 180 370 360 160 600 220 840 280 1140 940 1440 940 1740 940 2100 220 2400 220 2700 220 2920 960 3240 940 3560 920 4060 200 4320 100 4580 0 4690 170 4800 340 N"/></draw:custom-shape><text:span text:style-name="T57"><text:s text:c="7"/></text:span><text:span text:style-name="T7"></text:span><text:span text:style-name="T57"> <text:s text:c="9"/></text:span><text:span text:style-name="T7"></text:span><text:span text:style-name="T57"> </text:span></text:p>
      <text:p text:style-name="P13"><draw:line text:anchor-type="char" draw:z-index="233" draw:style-name="gr1" draw:text-style-name="P32" svg:x1="4.734cm" svg:y1="0.436cm" svg:x2="4.734cm" svg:y2="0.859cm"><text:p/></draw:line></text:p>
      <text:p text:style-name="P12"><draw:line text:anchor-type="char" draw:z-index="229" draw:style-name="gr1" draw:text-style-name="P32" svg:x1="0.713cm" svg:y1="0.168cm" svg:x2="9.391cm" svg:y2="0.168cm"><text:p/></draw:line><text:s text:c="2"/></text:p>
      <text:p text:style-name="Standard"><text:span text:style-name="T57"><text:s text:c="6"/></text:span><draw:frame draw:style-name="fr2" draw:name="Objekt222" text:anchor-type="as-char" svg:width="0.476cm" svg:height="0.467cm" draw:z-index="13"><draw:object xlink:href="./Object 222" xlink:type="simple" xlink:show="embed" xlink:actuate="onLoad"/><draw:image xlink:href="./ObjectReplacements/Object 222" xlink:type="simple" xlink:show="embed" xlink:actuate="onLoad"/></draw:frame><text:span text:style-name="T57"><text:s/></text:span><draw:frame draw:style-name="fr2" draw:name="Objekt223" text:anchor-type="as-char" svg:width="0.51cm" svg:height="0.467cm" draw:z-index="14"><draw:object xlink:href="./Object 223" xlink:type="simple" xlink:show="embed" xlink:actuate="onLoad"/><draw:image xlink:href="./ObjectReplacements/Object 223" xlink:type="simple" xlink:show="embed" xlink:actuate="onLoad"/></draw:frame><text:span text:style-name="T57"><text:s text:c="8"/></text:span>p</text:p>
      <text:p text:style-name="Standard"/>
      <text:p text:style-name="Standard"><text:span text:style-name="T57"><text:s text:c="3"/></text:span>[0,p] <draw:frame draw:style-name="fr2" draw:name="Objekt224" text:anchor-type="as-char" svg:width="2.842cm" svg:height="0.967cm" draw:z-index="15"><draw:object xlink:href="./Object 224" xlink:type="simple" xlink:show="embed" xlink:actuate="onLoad"/><draw:image xlink:href="./ObjectReplacements/Object 224" xlink:type="simple" xlink:show="embed" xlink:actuate="onLoad"/></draw:frame><text:s/><text:span text:style-name="T7"></text:span> |x-y|&lt;<text:span text:style-name="T7"></text:span>…</text:p>
      <text:p text:style-name="Standard"><draw:line text:anchor-type="char" draw:z-index="236" draw:style-name="gr4" draw:text-style-name="P32" svg:x1="4.216cm" svg:y1="0.834cm" svg:x2="7.031cm" svg:y2="3.146cm"><text:p/></draw:line><text:span text:style-name="T57"><text:s text:c="3"/></text:span>[0,2p] <draw:frame draw:style-name="fr2" draw:name="Objekt225" text:anchor-type="as-char" svg:width="2.842cm" svg:height="0.967cm" draw:z-index="16"><draw:object xlink:href="./Object 225" xlink:type="simple" xlink:show="embed" xlink:actuate="onLoad"/><draw:image xlink:href="./ObjectReplacements/Object 225" xlink:type="simple" xlink:show="embed" xlink:actuate="onLoad"/></draw:frame></text:p>
      <text:p text:style-name="Standard">Bew:Z.z. <text:span text:style-name="T7"></text:span> <text:span text:style-name="T9"></text:span>&gt;0 <text:span text:style-name="T7"></text:span> <text:span text:style-name="T7"></text:span>&gt;0 <text:span text:style-name="T7"></text:span> x<text:span text:style-name="T21">1</text:span>,x<text:span text:style-name="T21">2</text:span><text:span text:style-name="T7"></text:span><text:span text:style-name="T15">R</text:span>. |x<text:span text:style-name="T21">1</text:span>-x<text:span text:style-name="T21">2</text:span>|&lt;<text:span text:style-name="T7"></text:span> <text:span text:style-name="T7"></text:span> |f(x<text:span text:style-name="T21">1</text:span>)-f(x<text:span text:style-name="T21">2</text:span>)|&lt;<text:span text:style-name="T9"></text:span></text:p>
      <text:p text:style-name="Standard"><text:span text:style-name="T57"><text:s text:c="7"/></text:span>(.)f(x+p)=f(x) <text:span text:style-name="T7"></text:span> x<text:span text:style-name="T7"></text:span><text:span text:style-name="T15">R</text:span> <text:span text:style-name="T7"></text:span> <text:span text:style-name="T7"></text:span> k<text:span text:style-name="T7"></text:span><text:span text:style-name="T15">Z</text:span>, f(x+kp)=f(x) <text:span text:style-name="T7"></text:span> x<text:span text:style-name="T7"></text:span><text:span text:style-name="T15">R</text:span></text:p>
      <text:p text:style-name="Standard"><text:span text:style-name="T57"><text:s text:c="6"/></text:span>(..)f auf <text:span text:style-name="T15">R</text:span> stetig <text:span text:style-name="T7"></text:span> f auf [0,2p] stetig<draw:frame draw:style-name="fr2" draw:name="Objekt226" text:anchor-type="as-char" svg:width="1.208cm" svg:height="0.859cm" draw:z-index="17"><draw:object xlink:href="./Object 226" xlink:type="simple" xlink:show="embed" xlink:actuate="onLoad"/><draw:image xlink:href="./ObjectReplacements/Object 226" xlink:type="simple" xlink:show="embed" xlink:actuate="onLoad"/></draw:frame></text:p>
      <text:p text:style-name="Standard"><text:span text:style-name="T57"><text:s text:c="10"/></text:span>f auf [0,2p] gleichmäßig stetig.</text:p>
      <text:p text:style-name="Standard"><text:span text:style-name="T57"><text:s text:c="10"/></text:span><text:span text:style-name="T7"></text:span><text:span text:style-name="T57"> </text:span><text:span text:style-name="T9"></text:span><text:span text:style-name="T21">1</text:span>&gt;0 <text:span text:style-name="T7"></text:span> <text:span text:style-name="T7"></text:span><text:span text:style-name="T21">1</text:span>&gt;0: <text:span text:style-name="T7"></text:span> x<text:span text:style-name="T21">1</text:span>,x<text:span text:style-name="T21">2</text:span><text:span text:style-name="T7"></text:span>[0,2p]:|x<text:span text:style-name="T21">1</text:span>-x<text:span text:style-name="T21">2</text:span>|&lt;<text:span text:style-name="T7"></text:span><text:span text:style-name="T21">1</text:span> <text:span text:style-name="T7"></text:span> |f(x<text:span text:style-name="T21">1</text:span>)-f(x<text:span text:style-name="T21">2</text:span>)|&lt;<draw:frame draw:style-name="fr3" draw:name="Objekt227" text:anchor-type="as-char" svg:width="0.452cm" svg:height="0.467cm" draw:z-index="255"><draw:object xlink:href="./Object 227" xlink:type="simple" xlink:show="embed" xlink:actuate="onLoad"/><draw:image xlink:href="./ObjectReplacements/Object 227" xlink:type="simple" xlink:show="embed" xlink:actuate="onLoad"/></draw:frame><text:span text:style-name="T21">1</text:span></text:p>
      <text:p text:style-name="Standard"><text:span text:style-name="T57"><text:s text:c="6"/></text:span>(...)<text:span text:style-name="T7"></text:span> x<text:span text:style-name="T7"></text:span><text:span text:style-name="T15">R</text:span> <text:span text:style-name="T7"></text:span> k<text:span text:style-name="T7"></text:span><text:span text:style-name="T15">Z</text:span>, r<text:span text:style-name="T7"></text:span>[0,p):x=kp+r</text:p>
      <text:p text:style-name="Standard"><draw:line text:anchor-type="char" draw:z-index="251" draw:style-name="gr4" draw:text-style-name="P32" svg:x1="11.315cm" svg:y1="0.485cm" svg:x2="4.683cm" svg:y2="1.843cm"><text:p/></draw:line><text:span text:style-name="T57"><text:s text:c="11"/></text:span>Falls x=k<text:span text:style-name="T21">x</text:span>p+r<text:span text:style-name="T21">x</text:span>, y=k<text:span text:style-name="T21">y</text:span>p+r<text:span text:style-name="T21">y</text:span> und |x-y|&lt;p <text:span text:style-name="T7"></text:span> |k<text:span text:style-name="T21">x</text:span>-k<text:span text:style-name="T21">y</text:span>|<text:span text:style-name="T7"></text:span>1, da</text:p>
      <text:p text:style-name="Standard"><text:span text:style-name="T57"><text:s text:c="11"/></text:span>Für k=min{k<text:span text:style-name="T21">x</text:span>,k<text:span text:style-name="T21">y</text:span>}: x-kp<text:span text:style-name="T7"></text:span>[0,2p] und y-kp<text:span text:style-name="T7"></text:span>[0,2p]</text:p>
      <text:p text:style-name="Standard"><text:span text:style-name="T57"><text:s text:c="4"/></text:span>Sei: neues <text:span text:style-name="T9"></text:span>&gt;0 beliebig. Setze <text:span text:style-name="T9"></text:span><text:span text:style-name="T21">1</text:span>=<text:span text:style-name="T9"></text:span> und bestimme <text:span text:style-name="T7"></text:span><text:span text:style-name="T21">1</text:span>. </text:p>
      <text:p text:style-name="Standard"><text:span text:style-name="T57"><text:s text:c="4"/></text:span>Setze <text:span text:style-name="T7"></text:span>=min{<text:span text:style-name="T7"></text:span><text:span text:style-name="T21">1</text:span>,p}, dann <text:span text:style-name="T7"></text:span> x<text:span text:style-name="T21">1</text:span>,x<text:span text:style-name="T21">2</text:span><text:span text:style-name="T7"></text:span><text:span text:style-name="T15">R</text:span>, |x<text:span text:style-name="T21">1</text:span>-x<text:span text:style-name="T21">2</text:span>|&lt;<text:span text:style-name="T7"></text:span>, k=min{k<draw:frame draw:style-name="fr2" draw:name="Objekt228" text:anchor-type="as-char" svg:width="0.506cm" svg:height="0.651cm" draw:z-index="18"><draw:object xlink:href="./Object 228" xlink:type="simple" xlink:show="embed" xlink:actuate="onLoad"/><draw:image xlink:href="./ObjectReplacements/Object 228" xlink:type="simple" xlink:show="embed" xlink:actuate="onLoad"/></draw:frame>,k<draw:frame draw:style-name="fr2" draw:name="Objekt229" text:anchor-type="as-char" svg:width="0.506cm" svg:height="0.651cm" draw:z-index="19"><draw:object xlink:href="./Object 229" xlink:type="simple" xlink:show="embed" xlink:actuate="onLoad"/><draw:image xlink:href="./ObjectReplacements/Object 229" xlink:type="simple" xlink:show="embed" xlink:actuate="onLoad"/></draw:frame>}<draw:frame draw:style-name="fr2" draw:name="Objekt230" text:anchor-type="as-char" svg:width="0.743cm" svg:height="0.885cm" draw:z-index="20"><draw:object xlink:href="./Object 230" xlink:type="simple" xlink:show="embed" xlink:actuate="onLoad"/><draw:image xlink:href="./ObjectReplacements/Object 230" xlink:type="simple" xlink:show="embed" xlink:actuate="onLoad"/></draw:frame> </text:p>
      <text:p text:style-name="Standard"><text:span text:style-name="T57"><text:s text:c="4"/></text:span>x<text:span text:style-name="T21">1</text:span>-k<text:span text:style-name="T21">p</text:span><text:span text:style-name="T7"></text:span>[0,2p], x<text:span text:style-name="T21">2</text:span>-k<text:span text:style-name="T21">p</text:span><text:span text:style-name="T7"></text:span>[0,2p] und |(x<text:span text:style-name="T21">1</text:span>-kp)-(x<text:span text:style-name="T21">2</text:span>-kp)|=|x<text:span text:style-name="T21">1</text:span>-x<text:span text:style-name="T21">2</text:span>|&lt;<text:span text:style-name="T7"></text:span> <draw:frame draw:style-name="fr2" draw:name="Objekt231" text:anchor-type="as-char" svg:width="0.644cm" svg:height="0.885cm" draw:z-index="21"><draw:object xlink:href="./Object 231" xlink:type="simple" xlink:show="embed" xlink:actuate="onLoad"/><draw:image xlink:href="./ObjectReplacements/Object 231" xlink:type="simple" xlink:show="embed" xlink:actuate="onLoad"/></draw:frame></text:p>
      <text:p text:style-name="Standard"><text:span text:style-name="T57"><text:s text:c="3"/></text:span>||f(x<text:span text:style-name="T21">1</text:span>-kp)-f(x<text:span text:style-name="T21">2</text:span>-kp)|&lt;<text:span text:style-name="T9"></text:span> <draw:frame draw:style-name="fr2" draw:name="Objekt232" text:anchor-type="as-char" svg:width="0.603cm" svg:height="0.885cm" draw:z-index="22"><draw:object xlink:href="./Object 232" xlink:type="simple" xlink:show="embed" xlink:actuate="onLoad"/><draw:image xlink:href="./ObjectReplacements/Object 232" xlink:type="simple" xlink:show="embed" xlink:actuate="onLoad"/></draw:frame><text:s/>|f(x<text:span text:style-name="T21">1</text:span>)-f(x<text:span text:style-name="T21">2</text:span>)|&lt;<text:span text:style-name="T9"></text:span></text:p>
      <text:p text:style-name="P5"/>
      <text:p text:style-name="P5"/>
      <text:p text:style-name="P5"/>
      <text:p text:style-name="P5"/>
      <text:p text:style-name="P5"/>
      <text:p text:style-name="P20">Eigener Lösungsversuch</text:p>
      <text:h text:style-name="P29" text:outline-level="1"><text:span text:style-name="T5">//</text:span><text:span text:style-name="T1">S1.5.15</text:span>(759)</text:h>
      <text:p text:style-name="Standard">//1.)<text:span text:style-name="T7"></text:span> a<text:span text:style-name="T7"></text:span><text:span text:style-name="T15">R</text:span> <text:span text:style-name="T7"></text:span> das größte Ganze von a, d.h. <text:span text:style-name="T7"></text:span> <text:span text:style-name="T7"></text:span><text:span text:style-name="T59">a</text:span><text:span text:style-name="T7"></text:span><text:span text:style-name="T19">Z</text:span><text:span text:style-name="T59"> mit </text:span></text:p>
      <text:h text:style-name="P29" text:outline-level="1"><text:span text:style-name="T59">// <text:s/></text:span><text:span text:style-name="T7"></text:span><text:span text:style-name="T59">a</text:span><text:span text:style-name="T7"></text:span><text:span text:style-name="T59">a&lt;</text:span><text:span text:style-name="T7"></text:span><text:span text:style-name="T59">a</text:span><text:span text:style-name="T7"></text:span><text:span text:style-name="T59">+1, </text:span><text:span text:style-name="T7"></text:span><text:span text:style-name="T59">a</text:span><text:span text:style-name="T7"></text:span><text:span text:style-name="T59">:=max</text:span><text:span text:style-name="T7"></text:span><text:span text:style-name="T59">n</text:span><text:span text:style-name="T7"></text:span><text:span text:style-name="T19">Z </text:span><text:span text:style-name="T7"></text:span><text:span text:style-name="T59">n</text:span><text:span text:style-name="T7"></text:span><text:span text:style-name="T59">a</text:span><text:span text:style-name="T7"></text:span></text:h>
      <text:h text:style-name="P29" text:outline-level="1"><text:span text:style-name="T62">//</text:span><text:span text:style-name="T63">S1.5.16</text:span><text:span text:style-name="T59">(761)</text:span><text:span text:style-name="T63"> (</text:span><text:span text:style-name="T59">Division mit Rest)</text:span></text:h>
      <text:p text:style-name="Standard">// <text:s text:c="2"/><text:span text:style-name="T7"></text:span> <text:span text:style-name="T75">p</text:span><text:span text:style-name="T7"></text:span><text:span text:style-name="T15">Z</text:span> und <text:span text:style-name="T75">n</text:span><text:span text:style-name="T7"></text:span><text:span text:style-name="T15">N</text:span> <text:span text:style-name="T7"></text:span> eindeutig bestimmte Zahlen q<text:span text:style-name="T7"></text:span><text:span text:style-name="T15">Z</text:span> und </text:p>
      <text:p text:style-name="Standard">// <text:s text:c="2"/>r<text:span text:style-name="T7"></text:span>{0,...,n-1} mit <text:span text:style-name="T75">p</text:span>=<text:span text:style-name="T75">n</text:span>q+r</text:p>
      <text:p text:style-name="Standard"><text:span text:style-name="T39">//</text:span><text:span text:style-name="T43">S4.4.8</text:span><text:span text:style-name="T39">(2565)</text:span><text:span text:style-name="T38">Gleichmäßige Stetigkeit//</text:span></text:p>
      <text:p text:style-name="Standard"><text:span text:style-name="T38">//Vor:Sei M</text:span><text:span text:style-name="T13"></text:span><text:span text:style-name="T17">R</text:span><text:span text:style-name="T38"> oder M</text:span><text:span text:style-name="T13"></text:span><text:span text:style-name="T17">C</text:span><text:span text:style-name="T38"> und M kompakt, f:M</text:span><text:span text:style-name="T13"></text:span><text:span text:style-name="T17">C</text:span><text:span text:style-name="T38"> stetig auf M.//</text:span></text:p>
      <text:p text:style-name="P3">//Beh:f ist gleichmäßig stetig auf M.//</text:p>
      <text:p text:style-name="P3"/>
      <text:p text:style-name="Standard"><draw:line text:anchor-type="char" draw:z-index="245" draw:style-name="gr1" draw:text-style-name="P32" svg:x1="4.355cm" svg:y1="-0.018cm" svg:x2="4.355cm" svg:y2="3.536cm"><text:p/></draw:line>Orientierungskizze</text:p>
      <text:p text:style-name="P12"><draw:line text:anchor-type="char" draw:z-index="246" draw:style-name="gr1" draw:text-style-name="P32" svg:x1="13.691cm" svg:y1="0.28cm" svg:x2="13.691cm" svg:y2="2.517cm"><text:p/></draw:line><draw:line text:anchor-type="char" draw:z-index="247" draw:style-name="gr1" draw:text-style-name="P32" svg:x1="5.216cm" svg:y1="-0.002cm" svg:x2="5.216cm" svg:y2="2.425cm"><text:p/></draw:line><draw:line text:anchor-type="char" draw:z-index="239" draw:style-name="gr1" draw:text-style-name="P32" svg:x1="0cm" svg:y1="1cm" svg:x2="14.706cm" svg:y2="1cm"><text:p/></draw:line><draw:line text:anchor-type="char" draw:z-index="238" draw:style-name="gr1" draw:text-style-name="P32" svg:x1="0.7cm" svg:y1="1cm" svg:x2="15.406cm" svg:y2="1cm"><text:p/></draw:line><draw:custom-shape text:anchor-type="char" draw:z-index="237" draw:style-name="gr9" draw:text-style-name="P33" svg:width="14.006cm" svg:height="2.001cm" svg:x="0.7cm" svg:y="0cm"><text:p/><draw:enhanced-geometry svg:viewBox="0 0 7940 1134" draw:type="non-primitive" draw:enhanced-path="M 0 567 C 132 283 265 0 397 0 529 0 662 378 794 567 926 756 1059 1134 1191 1134 1323 1134 1456 756 1588 567 1720 378 1853 0 1985 0 2117 0 2250 378 2382 567 2514 756 2647 1134 2779 1134 2911 1134 3044 756 3176 567 3308 378 3441 0 3573 0 3705 0 3838 378 3970 567 4102 756 4235 1134 4367 1134 4499 1134 4632 756 4764 567 4896 378 5029 0 5161 0 5293 0 5426 378 5558 567 5690 756 5823 1134 5955 1134 6087 1134 6220 756 6352 567 6484 378 6617 0 6749 0 6881 0 7014 378 7146 567 7278 756 7411 1134 7543 1134 7675 1134 7807 850 7940 567 N"/></draw:custom-shape><text:s/></text:p>
      <text:p text:style-name="P13"><draw:line text:anchor-type="char" draw:z-index="244" draw:style-name="gr1" draw:text-style-name="P32" svg:x1="11.904cm" svg:y1="0.026cm" svg:x2="11.904cm" svg:y2="1.026cm"><text:p/></draw:line><draw:line text:anchor-type="char" draw:z-index="242" draw:style-name="gr1" draw:text-style-name="P32" svg:x1="9.103cm" svg:y1="0.026cm" svg:x2="9.103cm" svg:y2="1.026cm"><text:p/></draw:line><draw:line text:anchor-type="char" draw:z-index="243" draw:style-name="gr1" draw:text-style-name="P32" svg:x1="6.302cm" svg:y1="0.026cm" svg:x2="6.302cm" svg:y2="1.026cm"><text:p/></draw:line><draw:line text:anchor-type="char" draw:z-index="241" draw:style-name="gr1" draw:text-style-name="P32" svg:x1="3.501cm" svg:y1="0.026cm" svg:x2="3.501cm" svg:y2="1.026cm"><text:p/></draw:line><draw:line text:anchor-type="char" draw:z-index="240" draw:style-name="gr1" draw:text-style-name="P32" svg:x1="0.7cm" svg:y1="0.026cm" svg:x2="0.7cm" svg:y2="1.026cm"><text:p/></draw:line></text:p>
      <text:p text:style-name="P12"><text:s/></text:p>
      <text:p text:style-name="Standard"><text:span text:style-name="T54"><text:s text:c="14"/></text:span><text:span text:style-name="T52">k</text:span><draw:frame draw:style-name="fr2" draw:name="Objekt233" text:anchor-type="as-char" svg:width="0.506cm" svg:height="0.651cm" draw:z-index="23"><draw:object xlink:href="./Object 233" xlink:type="simple" xlink:show="embed" xlink:actuate="onLoad"/><draw:image xlink:href="./ObjectReplacements/Object 233" xlink:type="simple" xlink:show="embed" xlink:actuate="onLoad"/></draw:frame><text:span text:style-name="T52">*p <text:s text:c="35"/>(k</text:span><draw:frame draw:style-name="fr2" draw:name="Objekt234" text:anchor-type="as-char" svg:width="0.506cm" svg:height="0.651cm" draw:z-index="24"><draw:object xlink:href="./Object 234" xlink:type="simple" xlink:show="embed" xlink:actuate="onLoad"/><draw:image xlink:href="./ObjectReplacements/Object 234" xlink:type="simple" xlink:show="embed" xlink:actuate="onLoad"/></draw:frame>+k)<text:span text:style-name="T52">*p </text:span></text:p>
      <text:p text:style-name="Standard"><text:span text:style-name="T57"><text:s text:c="18"/></text:span><text:span text:style-name="T54"><text:s text:c="35"/></text:span></text:p>
      <text:p text:style-name="Standard"><text:span text:style-name="T54"><text:s text:c="25"/></text:span><text:span text:style-name="T52">x</text:span><text:span text:style-name="T32">2</text:span><text:span text:style-name="T52">’=k</text:span><draw:frame draw:style-name="fr2" draw:name="Objekt235" text:anchor-type="as-char" svg:width="0.506cm" svg:height="0.651cm" draw:z-index="25"><draw:object xlink:href="./Object 235" xlink:type="simple" xlink:show="embed" xlink:actuate="onLoad"/><draw:image xlink:href="./ObjectReplacements/Object 235" xlink:type="simple" xlink:show="embed" xlink:actuate="onLoad"/></draw:frame><text:span text:style-name="T52">*p+r</text:span><draw:frame draw:style-name="fr2" draw:name="Objekt236" text:anchor-type="as-char" svg:width="0.506cm" svg:height="0.651cm" draw:z-index="26"><draw:object xlink:href="./Object 236" xlink:type="simple" xlink:show="embed" xlink:actuate="onLoad"/><draw:image xlink:href="./ObjectReplacements/Object 236" xlink:type="simple" xlink:show="embed" xlink:actuate="onLoad"/></draw:frame><text:span text:style-name="T52"> <text:s text:c="27"/>x</text:span><text:span text:style-name="T32">2</text:span><text:span text:style-name="T52">=(k</text:span><draw:frame draw:style-name="fr2" draw:name="Objekt237" text:anchor-type="as-char" svg:width="0.506cm" svg:height="0.651cm" draw:z-index="27"><draw:object xlink:href="./Object 237" xlink:type="simple" xlink:show="embed" xlink:actuate="onLoad"/><draw:image xlink:href="./ObjectReplacements/Object 237" xlink:type="simple" xlink:show="embed" xlink:actuate="onLoad"/></draw:frame><text:span text:style-name="T52">+k)*p+r</text:span><draw:frame draw:style-name="fr2" draw:name="Objekt238" text:anchor-type="as-char" svg:width="0.506cm" svg:height="0.651cm" draw:z-index="28"><draw:object xlink:href="./Object 238" xlink:type="simple" xlink:show="embed" xlink:actuate="onLoad"/><draw:image xlink:href="./ObjectReplacements/Object 238" xlink:type="simple" xlink:show="embed" xlink:actuate="onLoad"/></draw:frame></text:p>
      <text:p text:style-name="Standard"><text:span text:style-name="T54"><text:s text:c="20"/></text:span><text:span text:style-name="T52">x</text:span><text:span text:style-name="T32">1</text:span><text:span text:style-name="T52">=k</text:span><draw:frame draw:style-name="fr2" draw:name="Objekt239" text:anchor-type="as-char" svg:width="0.506cm" svg:height="0.651cm" draw:z-index="29"><draw:object xlink:href="./Object 239" xlink:type="simple" xlink:show="embed" xlink:actuate="onLoad"/><draw:image xlink:href="./ObjectReplacements/Object 239" xlink:type="simple" xlink:show="embed" xlink:actuate="onLoad"/></draw:frame><text:span text:style-name="T52">*p+r</text:span><draw:frame draw:style-name="fr2" draw:name="Objekt240" text:anchor-type="as-char" svg:width="0.506cm" svg:height="0.651cm" draw:z-index="30"><draw:object xlink:href="./Object 240" xlink:type="simple" xlink:show="embed" xlink:actuate="onLoad"/><draw:image xlink:href="./ObjectReplacements/Object 240" xlink:type="simple" xlink:show="embed" xlink:actuate="onLoad"/></draw:frame> </text:p>
      <text:p text:style-name="Standard"/>
      <text:p text:style-name="Standard">Bew: <text:s/><draw:frame draw:style-name="fr2" draw:name="Objekt241" text:anchor-type="as-char" svg:width="0.437cm" svg:height="0.467cm" draw:z-index="31"><draw:object xlink:href="./Object 241" xlink:type="simple" xlink:show="embed" xlink:actuate="onLoad"/><draw:image xlink:href="./ObjectReplacements/Object 241" xlink:type="simple" xlink:show="embed" xlink:actuate="onLoad"/></draw:frame><text:s/>S1.5.16: <text:s/><text:span text:style-name="T7"></text:span> [<text:span text:style-name="T7"></text:span>]<text:span text:style-name="T7"></text:span><text:span text:style-name="T15">Z</text:span> und p<text:span text:style-name="T7"></text:span><text:span text:style-name="T15">N</text:span> <text:span text:style-name="T7"></text:span> eindeutig bestimmte Zahlen k<text:span text:style-name="T7"></text:span><text:span text:style-name="T15">Z</text:span> und </text:p>
      <text:p text:style-name="Standard"><text:span text:style-name="T57"><text:s text:c="19"/></text:span>t<text:span text:style-name="T7"></text:span>{0,...,p-1} mit [<text:span text:style-name="T7"></text:span>]=pk+t</text:p>
      <text:p text:style-name="P17"><text:span text:style-name="T60"><text:s text:c="2"/></text:span><draw:frame draw:style-name="fr2" draw:name="Objekt242" text:anchor-type="as-char" svg:width="0.437cm" svg:height="0.467cm" draw:z-index="32"><draw:object xlink:href="./Object 242" xlink:type="simple" xlink:show="embed" xlink:actuate="onLoad"/><draw:image xlink:href="./ObjectReplacements/Object 242" xlink:type="simple" xlink:show="embed" xlink:actuate="onLoad"/></draw:frame><draw:frame draw:style-name="fr2" draw:name="Objekt243" text:anchor-type="as-char" svg:width="0.437cm" svg:height="0.467cm" draw:z-index="33"><draw:object xlink:href="./Object 243" xlink:type="simple" xlink:show="embed" xlink:actuate="onLoad"/><draw:image xlink:href="./ObjectReplacements/Object 243" xlink:type="simple" xlink:show="embed" xlink:actuate="onLoad"/></draw:frame><text:span text:style-name="T60"><text:s/></text:span><text:span text:style-name="T59">S1.5.15 </text:span><text:span text:style-name="T9"></text:span><text:span text:style-name="T59"> </text:span><text:span text:style-name="T7"></text:span><text:span text:style-name="T59"> </text:span><text:span text:style-name="T7"></text:span><text:span text:style-name="T59">&gt;0, </text:span><text:span text:style-name="T7"></text:span><text:span text:style-name="T19">R</text:span><text:span text:style-name="T59">, </text:span><text:span text:style-name="T7"></text:span><text:span text:style-name="T59"> </text:span><text:span text:style-name="T7"></text:span><text:span text:style-name="T19">Z</text:span><text:span text:style-name="T59">: </text:span><text:span text:style-name="T7"></text:span><text:span text:style-name="T59">&lt;</text:span><text:span text:style-name="T7"></text:span><text:span text:style-name="T59">+1, </text:span><text:span text:style-name="T7"></text:span><text:span text:style-name="T59">:=max</text:span><text:span text:style-name="T7"></text:span><text:span text:style-name="T59">n</text:span><text:span text:style-name="T7"></text:span><text:span text:style-name="T19">Z </text:span><text:span text:style-name="T7"></text:span><text:span text:style-name="T59">n</text:span><text:span text:style-name="T7"></text:span><text:span text:style-name="T59"> </text:span><text:span text:style-name="T9"></text:span></text:p>
      <text:p text:style-name="Standard"><text:span text:style-name="T60"><text:s text:c="19"/></text:span><text:span text:style-name="T7"></text:span><text:span text:style-name="T60"> </text:span><text:span text:style-name="T59">s</text:span><text:span text:style-name="T7"></text:span><text:span text:style-name="T59">[0,1), s&gt;0, </text:span><text:span text:style-name="T7"></text:span><text:span text:style-name="T59">=[</text:span><text:span text:style-name="T7"></text:span><text:span text:style-name="T59">]+s <text:line-break/> <text:s text:c="2"/></text:span><draw:frame draw:style-name="fr2" draw:name="Objekt244" text:anchor-type="as-char" svg:width="0.437cm" svg:height="0.467cm" draw:z-index="34"><draw:object xlink:href="./Object 244" xlink:type="simple" xlink:show="embed" xlink:actuate="onLoad"/><draw:image xlink:href="./ObjectReplacements/Object 244" xlink:type="simple" xlink:show="embed" xlink:actuate="onLoad"/></draw:frame><draw:frame draw:style-name="fr2" draw:name="Objekt245" text:anchor-type="as-char" svg:width="0.437cm" svg:height="0.467cm" draw:z-index="35"><draw:object xlink:href="./Object 245" xlink:type="simple" xlink:show="embed" xlink:actuate="onLoad"/><draw:image xlink:href="./ObjectReplacements/Object 245" xlink:type="simple" xlink:show="embed" xlink:actuate="onLoad"/></draw:frame><draw:frame draw:style-name="fr2" draw:name="Objekt246" text:anchor-type="as-char" svg:width="0.437cm" svg:height="0.467cm" draw:z-index="36"><draw:object xlink:href="./Object 246" xlink:type="simple" xlink:show="embed" xlink:actuate="onLoad"/><draw:image xlink:href="./ObjectReplacements/Object 246" xlink:type="simple" xlink:show="embed" xlink:actuate="onLoad"/></draw:frame><text:span text:style-name="T59"><text:s/>(</text:span><draw:frame draw:style-name="fr2" draw:name="Objekt247" text:anchor-type="as-char" svg:width="0.437cm" svg:height="0.467cm" draw:z-index="37"><draw:object xlink:href="./Object 247" xlink:type="simple" xlink:show="embed" xlink:actuate="onLoad"/><draw:image xlink:href="./ObjectReplacements/Object 247" xlink:type="simple" xlink:show="embed" xlink:actuate="onLoad"/></draw:frame><text:span text:style-name="T59"> &amp; </text:span><draw:frame draw:style-name="fr2" draw:name="Objekt248" text:anchor-type="as-char" svg:width="0.437cm" svg:height="0.467cm" draw:z-index="38"><draw:object xlink:href="./Object 248" xlink:type="simple" xlink:show="embed" xlink:actuate="onLoad"/><draw:image xlink:href="./ObjectReplacements/Object 248" xlink:type="simple" xlink:show="embed" xlink:actuate="onLoad"/></draw:frame><draw:frame draw:style-name="fr2" draw:name="Objekt249" text:anchor-type="as-char" svg:width="0.437cm" svg:height="0.467cm" draw:z-index="39"><draw:object xlink:href="./Object 249" xlink:type="simple" xlink:show="embed" xlink:actuate="onLoad"/><draw:image xlink:href="./ObjectReplacements/Object 249" xlink:type="simple" xlink:show="embed" xlink:actuate="onLoad"/></draw:frame><text:span text:style-name="T59">) </text:span><text:span text:style-name="T9"></text:span><text:span text:style-name="T59"> </text:span><text:span text:style-name="T7"></text:span><text:span text:style-name="T59"> </text:span><text:span text:style-name="T7"></text:span><text:span text:style-name="T19">R <text:s/></text:span><text:span text:style-name="T7"></text:span><text:span text:style-name="T59"> k</text:span><text:span text:style-name="T7"></text:span><text:span text:style-name="T19">Z</text:span><text:span text:style-name="T59">, p</text:span><text:span text:style-name="T7"></text:span><text:span text:style-name="T19">N</text:span><text:span text:style-name="T59">, </text:span><text:span text:style-name="T19"><text:s/></text:span><text:span text:style-name="T59">r</text:span><text:span text:style-name="T7"></text:span><text:span text:style-name="T59">[0,p): </text:span><text:span text:style-name="T7"></text:span><text:span text:style-name="T59">=[</text:span><text:span text:style-name="T7"></text:span><text:span text:style-name="T59">]+s=kp+t+s=kp+r</text:span></text:p>
      <text:p text:style-name="Standard"><text:span text:style-name="T60"><text:s text:c="4"/></text:span><text:span text:style-name="T59">Z.z. </text:span><text:span text:style-name="T7"></text:span><text:span text:style-name="T59"> </text:span><text:span text:style-name="T9"></text:span><text:span text:style-name="T59">&gt;0 </text:span><text:span text:style-name="T7"></text:span><text:span text:style-name="T59"> </text:span><text:span text:style-name="T7"></text:span><text:span text:style-name="T59">&gt;0 </text:span><text:span text:style-name="T7"></text:span><text:span text:style-name="T59"> x</text:span><text:span text:style-name="T33">1</text:span><text:span text:style-name="T59">,x</text:span><text:span text:style-name="T33">2</text:span><text:span text:style-name="T7"></text:span><text:span text:style-name="T19">R</text:span><text:span text:style-name="T59">,|x</text:span><text:span text:style-name="T33">1</text:span><text:span text:style-name="T59">-x</text:span><text:span text:style-name="T33">2</text:span><text:span text:style-name="T59">|&lt;</text:span><text:span text:style-name="T7"></text:span><text:span text:style-name="T59">: |f(x</text:span><text:span text:style-name="T33">1</text:span><text:span text:style-name="T59">)-f(x</text:span><text:span text:style-name="T33">2</text:span><text:span text:style-name="T59">)|&lt;</text:span><text:span text:style-name="T9"></text:span></text:p>
      <text:p text:style-name="Standard"><text:span text:style-name="T60"><text:s text:c="7"/></text:span><text:span text:style-name="T59">(.)f(x+p)=f(x) </text:span><text:span text:style-name="T7"></text:span><text:span text:style-name="T59"> x</text:span><text:span text:style-name="T7"></text:span><text:span text:style-name="T19">R</text:span><text:span text:style-name="T59"> </text:span><text:span text:style-name="T7"></text:span><text:span text:style-name="T59"> </text:span><text:span text:style-name="T7"></text:span><text:span text:style-name="T59"> k</text:span><text:span text:style-name="T7"></text:span><text:span text:style-name="T19">Z</text:span><text:span text:style-name="T59">, f(x+kp)=f(x) </text:span><text:span text:style-name="T7"></text:span><text:span text:style-name="T59"> x</text:span><text:span text:style-name="T7"></text:span><text:span text:style-name="T19">R</text:span></text:p>
      <text:p text:style-name="Standard"><text:span text:style-name="T60"><text:s text:c="6"/></text:span>(..)f auf <text:span text:style-name="T15">R</text:span> stetig <text:span text:style-name="T7"></text:span> f auf [kp,(k+1)p] stetig<draw:frame draw:style-name="fr2" draw:name="Objekt250" text:anchor-type="as-char" svg:width="1.152cm" svg:height="0.672cm" draw:z-index="40"><draw:object xlink:href="./Object 250" xlink:type="simple" xlink:show="embed" xlink:actuate="onLoad"/><draw:image xlink:href="./ObjectReplacements/Object 250" xlink:type="simple" xlink:show="embed" xlink:actuate="onLoad"/></draw:frame></text:p>
      <text:p text:style-name="Standard"><text:span text:style-name="T57"><text:s text:c="10"/></text:span>f auf [kp,(k+1)p] gleichmäßig stetig.</text:p>
      <text:p text:style-name="Standard"><text:span text:style-name="T57"><text:s text:c="10"/></text:span><text:span text:style-name="T7"></text:span><text:span text:style-name="T57"> </text:span><text:span text:style-name="T9"></text:span>&gt;0 <text:span text:style-name="T7"></text:span> <text:span text:style-name="T7"></text:span>’&gt;0: <text:span text:style-name="T7"></text:span> x<text:span text:style-name="T21">1</text:span>,x<text:span text:style-name="T21">2</text:span>’<text:span text:style-name="T7"></text:span>[kp,(k+1)p]:<text:line-break/> <text:s text:c="8"/>|x<text:span text:style-name="T21">2</text:span>’-x<text:span text:style-name="T21">1</text:span>|&lt;<text:span text:style-name="T7"></text:span>’: |f(x<text:span text:style-name="T21">2</text:span>’)-f(x<text:span text:style-name="T21">1</text:span>)|&lt;<draw:frame draw:style-name="fr3" draw:name="Objekt251" text:anchor-type="as-char" svg:width="0.452cm" svg:height="0.467cm" draw:z-index="256"><draw:object xlink:href="./Object 251" xlink:type="simple" xlink:show="embed" xlink:actuate="onLoad"/><draw:image xlink:href="./ObjectReplacements/Object 251" xlink:type="simple" xlink:show="embed" xlink:actuate="onLoad"/></draw:frame></text:p>
      <text:p text:style-name="Standard"><text:span text:style-name="T57"><text:s text:c="3"/></text:span><draw:frame draw:style-name="fr2" draw:name="Objekt252" text:anchor-type="as-char" svg:width="0.437cm" svg:height="0.467cm" draw:z-index="41"><draw:object xlink:href="./Object 252" xlink:type="simple" xlink:show="embed" xlink:actuate="onLoad"/><draw:image xlink:href="./ObjectReplacements/Object 252" xlink:type="simple" xlink:show="embed" xlink:actuate="onLoad"/></draw:frame><draw:frame draw:style-name="fr2" draw:name="Objekt253" text:anchor-type="as-char" svg:width="0.437cm" svg:height="0.467cm" draw:z-index="42"><draw:object xlink:href="./Object 253" xlink:type="simple" xlink:show="embed" xlink:actuate="onLoad"/><draw:image xlink:href="./ObjectReplacements/Object 253" xlink:type="simple" xlink:show="embed" xlink:actuate="onLoad"/></draw:frame><draw:frame draw:style-name="fr2" draw:name="Objekt254" text:anchor-type="as-char" svg:width="0.437cm" svg:height="0.467cm" draw:z-index="43"><draw:object xlink:href="./Object 254" xlink:type="simple" xlink:show="embed" xlink:actuate="onLoad"/><draw:image xlink:href="./ObjectReplacements/Object 254" xlink:type="simple" xlink:show="embed" xlink:actuate="onLoad"/></draw:frame>: Sei x<text:span text:style-name="T21">1</text:span>,x<text:span text:style-name="T21">2</text:span><text:span text:style-name="T7"></text:span><text:span text:style-name="T15">R</text:span>, x<text:span text:style-name="T21">1</text:span>=k<draw:frame draw:style-name="fr2" draw:name="Objekt255" text:anchor-type="as-char" svg:width="0.506cm" svg:height="0.651cm" draw:z-index="44"><draw:object xlink:href="./Object 255" xlink:type="simple" xlink:show="embed" xlink:actuate="onLoad"/><draw:image xlink:href="./ObjectReplacements/Object 255" xlink:type="simple" xlink:show="embed" xlink:actuate="onLoad"/></draw:frame>p+r<draw:frame draw:style-name="fr2" draw:name="Objekt256" text:anchor-type="as-char" svg:width="0.506cm" svg:height="0.651cm" draw:z-index="45"><draw:object xlink:href="./Object 256" xlink:type="simple" xlink:show="embed" xlink:actuate="onLoad"/><draw:image xlink:href="./ObjectReplacements/Object 256" xlink:type="simple" xlink:show="embed" xlink:actuate="onLoad"/></draw:frame><text:span text:style-name="T7"></text:span>[<text:span text:style-name="T52">k</text:span><draw:frame draw:style-name="fr2" draw:name="Objekt257" text:anchor-type="as-char" svg:width="0.506cm" svg:height="0.651cm" draw:z-index="46"><draw:object xlink:href="./Object 257" xlink:type="simple" xlink:show="embed" xlink:actuate="onLoad"/><draw:image xlink:href="./ObjectReplacements/Object 257" xlink:type="simple" xlink:show="embed" xlink:actuate="onLoad"/></draw:frame><text:span text:style-name="T52">*p, (k</text:span><draw:frame draw:style-name="fr2" draw:name="Objekt258" text:anchor-type="as-char" svg:width="0.506cm" svg:height="0.651cm" draw:z-index="47"><draw:object xlink:href="./Object 258" xlink:type="simple" xlink:show="embed" xlink:actuate="onLoad"/><draw:image xlink:href="./ObjectReplacements/Object 258" xlink:type="simple" xlink:show="embed" xlink:actuate="onLoad"/></draw:frame>+1)<text:span text:style-name="T52">*p</text:span>],</text:p>
      <text:p text:style-name="Standard"><text:span text:style-name="T57"><text:s text:c="21"/></text:span>x<text:span text:style-name="T21">2</text:span>=(k<draw:frame draw:style-name="fr2" draw:name="Objekt259" text:anchor-type="as-char" svg:width="0.506cm" svg:height="0.651cm" draw:z-index="48"><draw:object xlink:href="./Object 259" xlink:type="simple" xlink:show="embed" xlink:actuate="onLoad"/><draw:image xlink:href="./ObjectReplacements/Object 259" xlink:type="simple" xlink:show="embed" xlink:actuate="onLoad"/></draw:frame>+k)p+r<draw:frame draw:style-name="fr2" draw:name="Objekt260" text:anchor-type="as-char" svg:width="0.506cm" svg:height="0.651cm" draw:z-index="49"><draw:object xlink:href="./Object 260" xlink:type="simple" xlink:show="embed" xlink:actuate="onLoad"/><draw:image xlink:href="./ObjectReplacements/Object 260" xlink:type="simple" xlink:show="embed" xlink:actuate="onLoad"/></draw:frame>,[(<text:span text:style-name="T52">k</text:span><draw:frame draw:style-name="fr2" draw:name="Objekt261" text:anchor-type="as-char" svg:width="0.506cm" svg:height="0.651cm" draw:z-index="50"><draw:object xlink:href="./Object 261" xlink:type="simple" xlink:show="embed" xlink:actuate="onLoad"/><draw:image xlink:href="./ObjectReplacements/Object 261" xlink:type="simple" xlink:show="embed" xlink:actuate="onLoad"/></draw:frame>+k)<text:span text:style-name="T52">*p, (k</text:span><draw:frame draw:style-name="fr2" draw:name="Objekt262" text:anchor-type="as-char" svg:width="0.506cm" svg:height="0.651cm" draw:z-index="51"><draw:object xlink:href="./Object 262" xlink:type="simple" xlink:show="embed" xlink:actuate="onLoad"/><draw:image xlink:href="./ObjectReplacements/Object 262" xlink:type="simple" xlink:show="embed" xlink:actuate="onLoad"/></draw:frame>+k+1)<text:span text:style-name="T52">*p</text:span>],</text:p>
      <text:p text:style-name="Standard"><text:span text:style-name="T57"><text:s text:c="21"/></text:span>x<text:span text:style-name="T21">2</text:span>’=k<draw:frame draw:style-name="fr2" draw:name="Objekt263" text:anchor-type="as-char" svg:width="0.506cm" svg:height="0.651cm" draw:z-index="52"><draw:object xlink:href="./Object 263" xlink:type="simple" xlink:show="embed" xlink:actuate="onLoad"/><draw:image xlink:href="./ObjectReplacements/Object 263" xlink:type="simple" xlink:show="embed" xlink:actuate="onLoad"/></draw:frame>p+r<draw:frame draw:style-name="fr2" draw:name="Objekt264" text:anchor-type="as-char" svg:width="0.506cm" svg:height="0.651cm" draw:z-index="53"><draw:object xlink:href="./Object 264" xlink:type="simple" xlink:show="embed" xlink:actuate="onLoad"/><draw:image xlink:href="./ObjectReplacements/Object 264" xlink:type="simple" xlink:show="embed" xlink:actuate="onLoad"/></draw:frame><text:span text:style-name="T7"></text:span>[<text:span text:style-name="T52">k</text:span><draw:frame draw:style-name="fr2" draw:name="Objekt265" text:anchor-type="as-char" svg:width="0.506cm" svg:height="0.651cm" draw:z-index="54"><draw:object xlink:href="./Object 265" xlink:type="simple" xlink:show="embed" xlink:actuate="onLoad"/><draw:image xlink:href="./ObjectReplacements/Object 265" xlink:type="simple" xlink:show="embed" xlink:actuate="onLoad"/></draw:frame><text:span text:style-name="T52">*p, (k</text:span><draw:frame draw:style-name="fr2" draw:name="Objekt266" text:anchor-type="as-char" svg:width="0.506cm" svg:height="0.651cm" draw:z-index="55"><draw:object xlink:href="./Object 266" xlink:type="simple" xlink:show="embed" xlink:actuate="onLoad"/><draw:image xlink:href="./ObjectReplacements/Object 266" xlink:type="simple" xlink:show="embed" xlink:actuate="onLoad"/></draw:frame>+1)<text:span text:style-name="T52">*p</text:span>] <text:line-break/> <text:s text:c="6"/><draw:frame draw:style-name="fr2" draw:name="Objekt267" text:anchor-type="as-char" svg:width="0.582cm" svg:height="0.699cm" draw:z-index="56"><draw:object xlink:href="./Object 267" xlink:type="simple" xlink:show="embed" xlink:actuate="onLoad"/><draw:image xlink:href="./ObjectReplacements/Object 267" xlink:type="simple" xlink:show="embed" xlink:actuate="onLoad"/></draw:frame><text:s/>f(k<draw:frame draw:style-name="fr2" draw:name="Objekt268" text:anchor-type="as-char" svg:width="0.506cm" svg:height="0.651cm" draw:z-index="57"><draw:object xlink:href="./Object 268" xlink:type="simple" xlink:show="embed" xlink:actuate="onLoad"/><draw:image xlink:href="./ObjectReplacements/Object 268" xlink:type="simple" xlink:show="embed" xlink:actuate="onLoad"/></draw:frame>p+r<draw:frame draw:style-name="fr2" draw:name="Objekt269" text:anchor-type="as-char" svg:width="0.506cm" svg:height="0.651cm" draw:z-index="58"><draw:object xlink:href="./Object 269" xlink:type="simple" xlink:show="embed" xlink:actuate="onLoad"/><draw:image xlink:href="./ObjectReplacements/Object 269" xlink:type="simple" xlink:show="embed" xlink:actuate="onLoad"/></draw:frame>)=f(x<text:span text:style-name="T21">2</text:span>’)=f(k<draw:frame draw:style-name="fr2" draw:name="Objekt270" text:anchor-type="as-char" svg:width="0.506cm" svg:height="0.651cm" draw:z-index="59"><draw:object xlink:href="./Object 270" xlink:type="simple" xlink:show="embed" xlink:actuate="onLoad"/><draw:image xlink:href="./ObjectReplacements/Object 270" xlink:type="simple" xlink:show="embed" xlink:actuate="onLoad"/></draw:frame>+k)p+r<draw:frame draw:style-name="fr2" draw:name="Objekt271" text:anchor-type="as-char" svg:width="0.506cm" svg:height="0.651cm" draw:z-index="60"><draw:object xlink:href="./Object 271" xlink:type="simple" xlink:show="embed" xlink:actuate="onLoad"/><draw:image xlink:href="./ObjectReplacements/Object 271" xlink:type="simple" xlink:show="embed" xlink:actuate="onLoad"/></draw:frame>)=f(x<text:span text:style-name="T21">2</text:span>) <text:span text:style-name="T9"></text:span> <text:line-break/> <text:s text:c="5"/><text:span text:style-name="T7"></text:span>=|x<text:span text:style-name="T21">2</text:span>-x<text:span text:style-name="T21">1</text:span>|=|(k<draw:frame draw:style-name="fr2" draw:name="Objekt272" text:anchor-type="as-char" svg:width="0.506cm" svg:height="0.651cm" draw:z-index="61"><draw:object xlink:href="./Object 272" xlink:type="simple" xlink:show="embed" xlink:actuate="onLoad"/><draw:image xlink:href="./ObjectReplacements/Object 272" xlink:type="simple" xlink:show="embed" xlink:actuate="onLoad"/></draw:frame>+k)p+r<draw:frame draw:style-name="fr2" draw:name="Objekt273" text:anchor-type="as-char" svg:width="0.506cm" svg:height="0.651cm" draw:z-index="62"><draw:object xlink:href="./Object 273" xlink:type="simple" xlink:show="embed" xlink:actuate="onLoad"/><draw:image xlink:href="./ObjectReplacements/Object 273" xlink:type="simple" xlink:show="embed" xlink:actuate="onLoad"/></draw:frame>-k<draw:frame draw:style-name="fr2" draw:name="Objekt274" text:anchor-type="as-char" svg:width="0.506cm" svg:height="0.651cm" draw:z-index="63"><draw:object xlink:href="./Object 274" xlink:type="simple" xlink:show="embed" xlink:actuate="onLoad"/><draw:image xlink:href="./ObjectReplacements/Object 274" xlink:type="simple" xlink:show="embed" xlink:actuate="onLoad"/></draw:frame>p-r<draw:frame draw:style-name="fr2" draw:name="Objekt275" text:anchor-type="as-char" svg:width="0.506cm" svg:height="0.651cm" draw:z-index="64"><draw:object xlink:href="./Object 275" xlink:type="simple" xlink:show="embed" xlink:actuate="onLoad"/><draw:image xlink:href="./ObjectReplacements/Object 275" xlink:type="simple" xlink:show="embed" xlink:actuate="onLoad"/></draw:frame>|=|kp+(r<draw:frame draw:style-name="fr2" draw:name="Objekt276" text:anchor-type="as-char" svg:width="0.506cm" svg:height="0.651cm" draw:z-index="65"><draw:object xlink:href="./Object 276" xlink:type="simple" xlink:show="embed" xlink:actuate="onLoad"/><draw:image xlink:href="./ObjectReplacements/Object 276" xlink:type="simple" xlink:show="embed" xlink:actuate="onLoad"/></draw:frame>-r<draw:frame draw:style-name="fr2" draw:name="Objekt277" text:anchor-type="as-char" svg:width="0.506cm" svg:height="0.651cm" draw:z-index="66"><draw:object xlink:href="./Object 277" xlink:type="simple" xlink:show="embed" xlink:actuate="onLoad"/><draw:image xlink:href="./ObjectReplacements/Object 277" xlink:type="simple" xlink:show="embed" xlink:actuate="onLoad"/></draw:frame>)|=|kp+r|<text:span text:style-name="T7"></text:span><text:span text:style-name="T15"> R</text:span></text:p>
      <text:p text:style-name="Standard"><text:span text:style-name="T57"><text:s text:c="6"/></text:span><text:span text:style-name="T7"></text:span>’=|x<text:span text:style-name="T21">2</text:span>’-x<text:span text:style-name="T21">1</text:span>|=|k<draw:frame draw:style-name="fr2" draw:name="Objekt278" text:anchor-type="as-char" svg:width="0.506cm" svg:height="0.651cm" draw:z-index="67"><draw:object xlink:href="./Object 278" xlink:type="simple" xlink:show="embed" xlink:actuate="onLoad"/><draw:image xlink:href="./ObjectReplacements/Object 278" xlink:type="simple" xlink:show="embed" xlink:actuate="onLoad"/></draw:frame>p+r<draw:frame draw:style-name="fr2" draw:name="Objekt279" text:anchor-type="as-char" svg:width="0.506cm" svg:height="0.651cm" draw:z-index="68"><draw:object xlink:href="./Object 279" xlink:type="simple" xlink:show="embed" xlink:actuate="onLoad"/><draw:image xlink:href="./ObjectReplacements/Object 279" xlink:type="simple" xlink:show="embed" xlink:actuate="onLoad"/></draw:frame>-k<draw:frame draw:style-name="fr2" draw:name="Objekt280" text:anchor-type="as-char" svg:width="0.506cm" svg:height="0.651cm" draw:z-index="69"><draw:object xlink:href="./Object 280" xlink:type="simple" xlink:show="embed" xlink:actuate="onLoad"/><draw:image xlink:href="./ObjectReplacements/Object 280" xlink:type="simple" xlink:show="embed" xlink:actuate="onLoad"/></draw:frame>p-r<draw:frame draw:style-name="fr2" draw:name="Objekt281" text:anchor-type="as-char" svg:width="0.506cm" svg:height="0.651cm" draw:z-index="70"><draw:object xlink:href="./Object 281" xlink:type="simple" xlink:show="embed" xlink:actuate="onLoad"/><draw:image xlink:href="./ObjectReplacements/Object 281" xlink:type="simple" xlink:show="embed" xlink:actuate="onLoad"/></draw:frame>|=|r<draw:frame draw:style-name="fr2" draw:name="Objekt282" text:anchor-type="as-char" svg:width="0.506cm" svg:height="0.651cm" draw:z-index="71"><draw:object xlink:href="./Object 282" xlink:type="simple" xlink:show="embed" xlink:actuate="onLoad"/><draw:image xlink:href="./ObjectReplacements/Object 282" xlink:type="simple" xlink:show="embed" xlink:actuate="onLoad"/></draw:frame>-r<draw:frame draw:style-name="fr2" draw:name="Objekt283" text:anchor-type="as-char" svg:width="0.506cm" svg:height="0.651cm" draw:z-index="72"><draw:object xlink:href="./Object 283" xlink:type="simple" xlink:show="embed" xlink:actuate="onLoad"/><draw:image xlink:href="./ObjectReplacements/Object 283" xlink:type="simple" xlink:show="embed" xlink:actuate="onLoad"/></draw:frame>|,r=(r<draw:frame draw:style-name="fr2" draw:name="Objekt284" text:anchor-type="as-char" svg:width="0.506cm" svg:height="0.651cm" draw:z-index="73"><draw:object xlink:href="./Object 284" xlink:type="simple" xlink:show="embed" xlink:actuate="onLoad"/><draw:image xlink:href="./ObjectReplacements/Object 284" xlink:type="simple" xlink:show="embed" xlink:actuate="onLoad"/></draw:frame>-r<draw:frame draw:style-name="fr2" draw:name="Objekt285" text:anchor-type="as-char" svg:width="0.506cm" svg:height="0.651cm" draw:z-index="74"><draw:object xlink:href="./Object 285" xlink:type="simple" xlink:show="embed" xlink:actuate="onLoad"/><draw:image xlink:href="./ObjectReplacements/Object 285" xlink:type="simple" xlink:show="embed" xlink:actuate="onLoad"/></draw:frame>)<text:span text:style-name="T7"></text:span>[0,p)<text:line-break/> <text:s text:c="5"/><text:span text:style-name="T9"></text:span> |x<text:span text:style-name="T21">2</text:span>-x<text:span text:style-name="T21">1</text:span>|&lt;<text:span text:style-name="T7"></text:span> <text:span text:style-name="T7"></text:span> |x<text:span text:style-name="T21">2</text:span>’-x<text:span text:style-name="T21">1</text:span>|&lt;<text:span text:style-name="T7"></text:span>’<text:line-break/> <text:s/><draw:frame draw:style-name="fr2" draw:name="Objekt286" text:anchor-type="as-char" svg:width="0.644cm" svg:height="0.699cm" draw:z-index="75"><draw:object xlink:href="./Object 286" xlink:type="simple" xlink:show="embed" xlink:actuate="onLoad"/><draw:image xlink:href="./ObjectReplacements/Object 286" xlink:type="simple" xlink:show="embed" xlink:actuate="onLoad"/></draw:frame><text:s/><text:span text:style-name="T7"></text:span> <text:span text:style-name="T9"></text:span>&gt;0 <text:span text:style-name="T7"></text:span> <text:span text:style-name="T7"></text:span>’&gt;0 <text:span text:style-name="T7"></text:span> x<text:span text:style-name="T21">1</text:span>,x<text:span text:style-name="T21">2</text:span>’<text:span text:style-name="T7"></text:span><text:span text:style-name="T15">R</text:span>,|x<text:span text:style-name="T21">2</text:span>’-x<text:span text:style-name="T21">1</text:span>|&lt;<text:span text:style-name="T7"></text:span>’: |f(x<text:span text:style-name="T21">2</text:span>’)-f(x<text:span text:style-name="T21">1</text:span>)|=|f(x<text:span text:style-name="T21">2</text:span>)-f(x<text:span text:style-name="T21">1</text:span>)|&lt;<text:span text:style-name="T9"></text:span> <text:span text:style-name="T9"></text:span></text:p>
      <text:p text:style-name="Standard"><text:span text:style-name="T57"><text:s text:c="6"/></text:span><text:span text:style-name="T7"></text:span><text:span text:style-name="T57"> </text:span><text:span text:style-name="T9"></text:span>&gt;0 <text:span text:style-name="T7"></text:span> <text:span text:style-name="T7"></text:span>&gt;0 <text:span text:style-name="T7"></text:span> x<text:span text:style-name="T21">1</text:span>,x<text:span text:style-name="T21">2</text:span><text:span text:style-name="T7"></text:span><text:span text:style-name="T15">R</text:span>,|x<text:span text:style-name="T21">2</text:span>-x<text:span text:style-name="T21">1</text:span>|&lt;<text:span text:style-name="T7"></text:span>: |f(x<text:span text:style-name="T21">2</text:span>)-f(x<text:span text:style-name="T21">1</text:span>)|&lt;<text:span text:style-name="T9"></text:span></text:p>
      <text:p text:style-name="P21"><text:span text:style-name="T1">A4.4.</text:span><text:span text:style-name="T3">18</text:span> Geg sei eine stetige Funktion f:(a,b)<text:span text:style-name="T7"></text:span><text:span text:style-name="T15"> R</text:span> (a,b<text:span text:style-name="T7"></text:span><text:span text:style-name="T15">R</text:span>, a&lt;b).</text:p>
      <text:p text:style-name="P9"><text:span text:style-name="T57"><text:s text:c="4"/></text:span>Zeige, dass genau dann eine stetige Fortsetzung F:[a,b]<text:span text:style-name="T7"></text:span><text:span text:style-name="T15"> R</text:span> </text:p>
      <text:p text:style-name="Standard"><text:span text:style-name="T57"><text:s text:c="4"/></text:span>von f existiert, wenn f gleichmäßig stetig ist.<text:span text:style-name="T1"> </text:span></text:p>
      <text:p text:style-name="Standard"><text:span text:style-name="T5"># <text:s text:c="2"/></text:span>f:(a,b)<text:span text:style-name="T7"></text:span><text:span text:style-name="T15"> R</text:span> (a,b<text:span text:style-name="T7"></text:span><text:span text:style-name="T15">R</text:span>, a&lt;b) gleichmäßig stetig <text:span text:style-name="T7"></text:span><text:span text:style-name="T46"> <text:line-break/># <text:s text:c="2"/></text:span>F:[a,b]<text:span text:style-name="T7"></text:span><text:span text:style-name="T15"> R </text:span><text:span text:style-name="T46"><text:s/>stetig </text:span>mit <draw:frame draw:style-name="fr2" draw:name="Objekt287" text:anchor-type="as-char" svg:width="1.311cm" svg:height="0.589cm" draw:z-index="76"><draw:object xlink:href="./Object 287" xlink:type="simple" xlink:show="embed" xlink:actuate="onLoad"/><draw:image xlink:href="./ObjectReplacements/Object 287" xlink:type="simple" xlink:show="embed" xlink:actuate="onLoad"/></draw:frame>=f<text:span text:style-name="T5"><text:line-break/></text:span></text:p>
      <text:p text:style-name="Standard"><text:span text:style-name="T5">//</text:span><text:span text:style-name="T1">S4.4.8</text:span><text:span text:style-name="T5">(2565)</text:span><text:span text:style-name="T1"> </text:span>Gleichmäßige Stetigkeit von f</text:p>
      <text:p text:style-name="Standard">//Vor: Sei M<text:span text:style-name="T7"></text:span><text:span text:style-name="T15">K</text:span> &amp; M kompakt(d.h. abgeschl&amp; beschränkt) <text:line-break/>// <text:s text:c="4"/>f:M<text:span text:style-name="T7"></text:span><text:span text:style-name="T15">K</text:span> stetig auf M. </text:p>
      <text:p text:style-name="P9">//Aussage: f ist gleichmäßig stetig auf M.<text:line-break/>//<text:span text:style-name="T2">S4.4.10</text:span>(2568) Ist f:I<text:span text:style-name="T7"></text:span><text:span text:style-name="T15">R</text:span> gleichmäßig stetig auf I,so ist f stetig auf I</text:p>
      <text:p text:style-name="Standard"><text:span text:style-name="T38">//</text:span><text:span text:style-name="T43">S4.2.2</text:span><text:span text:style-name="T39">(2304)</text:span><text:span text:style-name="T38">Sei M</text:span><text:span text:style-name="T13"></text:span><text:span text:style-name="T17">R</text:span><text:span text:style-name="T38">, x</text:span><text:span text:style-name="T29">0</text:span><text:span text:style-name="T13"></text:span><text:span text:style-name="T38">M’, f:M</text:span><text:span text:style-name="T13"></text:span><text:span text:style-name="T17">R</text:span><text:span text:style-name="T38">//</text:span></text:p>
      <text:p text:style-name="Standard"><text:span text:style-name="T38">// <text:s text:c="5"/>Bem:3.) </text:span><text:span text:style-name="T13"></text:span><text:span text:style-name="T38"> </text:span><text:span text:style-name="T53"><draw:frame draw:style-name="fr2" draw:name="Objekt288" text:anchor-type="as-char" svg:width="0.928cm" svg:height="0.868cm" draw:z-index="77"><draw:object xlink:href="./Object 288" xlink:type="simple" xlink:show="embed" xlink:actuate="onLoad"/><draw:image xlink:href="./ObjectReplacements/Object 288" xlink:type="simple" xlink:show="embed" xlink:actuate="onLoad"/></draw:frame></text:span><text:span text:style-name="T38">f(x)</text:span><text:span text:style-name="T13"></text:span><text:span text:style-name="T17">R</text:span><text:span text:style-name="T38"> </text:span><text:span text:style-name="T13"></text:span><text:span text:style-name="T38"> </text:span></text:p>
      <text:p text:style-name="Standard"><text:span text:style-name="T38">// <text:s text:c="15"/></text:span><text:span text:style-name="T13"></text:span><text:span text:style-name="T38"> </text:span><text:span text:style-name="T11"></text:span><text:span text:style-name="T38">&gt;0 </text:span><text:span text:style-name="T13"></text:span><text:span text:style-name="T38"> </text:span><text:span text:style-name="T13"></text:span><text:span text:style-name="T38">&gt;0 mit |f(x</text:span><text:span text:style-name="T29">1</text:span><text:span text:style-name="T38">)-f(x</text:span><text:span text:style-name="T29">2</text:span><text:span text:style-name="T38">)|&lt;</text:span><text:span text:style-name="T11"></text:span><text:span text:style-name="T38"> </text:span><text:span text:style-name="T13"></text:span><text:span text:style-name="T38"> x</text:span><text:span text:style-name="T29">1</text:span><text:span text:style-name="T38">,x</text:span><text:span text:style-name="T29">2</text:span><text:span text:style-name="T13"></text:span><text:span text:style-name="T38">M</text:span><text:span text:style-name="T13"></text:span><text:span text:style-name="T38"> </text:span><text:span text:style-name="T53"><draw:frame draw:style-name="fr2" draw:name="Objekt289" text:anchor-type="as-char" svg:width="0.593cm" svg:height="0.78cm" draw:z-index="78"><draw:object xlink:href="./Object 289" xlink:type="simple" xlink:show="embed" xlink:actuate="onLoad"/><draw:image xlink:href="./ObjectReplacements/Object 289" xlink:type="simple" xlink:show="embed" xlink:actuate="onLoad"/></draw:frame></text:span><text:span text:style-name="T23"></text:span><text:span text:style-name="T38">(x</text:span><text:span text:style-name="T29">0</text:span><text:span text:style-name="T38">). //</text:span></text:p>
      <text:p text:style-name="P9">Lös:<text:span text:style-name="T57"> </text:span>f:(a,b)<text:span text:style-name="T7"></text:span><text:span text:style-name="T15"> R</text:span> gleichmäßig stetig <draw:frame draw:style-name="fr2" draw:name="Objekt290" text:anchor-type="as-char" svg:width="1.288cm" svg:height="0.859cm" draw:z-index="79"><draw:object xlink:href="./Object 290" xlink:type="simple" xlink:show="embed" xlink:actuate="onLoad"/><draw:image xlink:href="./ObjectReplacements/Object 290" xlink:type="simple" xlink:show="embed" xlink:actuate="onLoad"/></draw:frame>f:(a,b)<text:span text:style-name="T7"></text:span><text:span text:style-name="T15"> R</text:span> stetig</text:p>
      <text:p text:style-name="P9"><text:span text:style-name="T57"><text:s text:c="4"/></text:span>„<text:span text:style-name="T7"></text:span>“<text:span text:style-name="T57"> </text:span>F:[a,b]<text:span text:style-name="T7"></text:span><text:span text:style-name="T15"> R</text:span> sei stetig mit <draw:frame draw:style-name="fr2" draw:name="Objekt291" text:anchor-type="as-char" svg:width="1.311cm" svg:height="0.589cm" draw:z-index="80"><draw:object xlink:href="./Object 291" xlink:type="simple" xlink:show="embed" xlink:actuate="onLoad"/><draw:image xlink:href="./ObjectReplacements/Object 291" xlink:type="simple" xlink:show="embed" xlink:actuate="onLoad"/></draw:frame>=f <draw:frame draw:style-name="fr2" draw:name="Objekt292" text:anchor-type="as-char" svg:width="1.152cm" svg:height="0.859cm" draw:z-index="81"><draw:object xlink:href="./Object 292" xlink:type="simple" xlink:show="embed" xlink:actuate="onLoad"/><draw:image xlink:href="./ObjectReplacements/Object 292" xlink:type="simple" xlink:show="embed" xlink:actuate="onLoad"/></draw:frame><text:s/>F gleichmäßig stetig </text:p>
      <text:p text:style-name="P9"><text:span text:style-name="T57"><text:s text:c="7"/></text:span><text:span text:style-name="T7"></text:span><text:span text:style-name="T57"> </text:span>f gleichmäßig stetig</text:p>
      <text:p text:style-name="P9"><text:span text:style-name="T57"><text:s text:c="4"/></text:span>„<text:span text:style-name="T7"></text:span>“<text:span text:style-name="T57"> </text:span>f:(a,b)<text:span text:style-name="T7"></text:span><text:span text:style-name="T15"> R</text:span> sei gleichm stetig, d.h. </text:p>
      <text:p text:style-name="P9"><text:span text:style-name="T57"><text:s text:c="7"/></text:span><text:span text:style-name="T7"></text:span><text:span text:style-name="T60"> </text:span><text:span text:style-name="T9"></text:span><text:span text:style-name="T59">&gt;0 </text:span><text:span text:style-name="T7"></text:span><text:span text:style-name="T59"> </text:span><text:span text:style-name="T7"></text:span><text:span text:style-name="T59">&gt;0, so dass </text:span><text:span text:style-name="T7"></text:span><text:span text:style-name="T59"> x,y</text:span><text:span text:style-name="T7"></text:span><text:span text:style-name="T59">(a,b) mit |x-y|&lt;</text:span><text:span text:style-name="T7"></text:span><text:span text:style-name="T59">:|f(x)-f(y)|&lt;</text:span><text:span text:style-name="T9"></text:span><text:span text:style-name="T59"> </text:span><text:span text:style-name="T7"></text:span><text:span text:style-name="T59"> </text:span></text:p>
      <text:p text:style-name="P9"><text:span text:style-name="T49"><text:s text:c="7"/></text:span><text:span text:style-name="T48">(*)</text:span><text:span text:style-name="T7"></text:span><text:span text:style-name="T48"> </text:span><text:span text:style-name="T9"></text:span><text:span text:style-name="T48">&gt;0 </text:span><text:span text:style-name="T7"></text:span><text:span text:style-name="T48"> </text:span><text:span text:style-name="T7"></text:span><text:span text:style-name="T48">&gt;0, </text:span><text:span text:style-name="T7"></text:span><text:span text:style-name="T48"> x,y</text:span><text:span text:style-name="T7"></text:span><text:span text:style-name="T48">(a,a+</text:span><text:span text:style-name="T7"></text:span><text:span text:style-name="T48">) mit |f(x)-f(y)|&lt;</text:span><text:span text:style-name="T9"></text:span><text:span text:style-name="T48"> </text:span><draw:frame draw:style-name="fr2" draw:name="Objekt293" text:anchor-type="as-char" svg:width="2.166cm" svg:height="0.885cm" draw:z-index="82"><draw:object xlink:href="./Object 293" xlink:type="simple" xlink:show="embed" xlink:actuate="onLoad"/><draw:image xlink:href="./ObjectReplacements/Object 293" xlink:type="simple" xlink:show="embed" xlink:actuate="onLoad"/></draw:frame><text:span text:style-name="T7"></text:span><text:span text:style-name="T48"> </text:span><text:span text:style-name="T7"></text:span><text:span text:style-name="T48">=</text:span><draw:frame draw:style-name="fr2" draw:name="Objekt294" text:anchor-type="as-char" svg:width="0.944cm" svg:height="0.868cm" draw:z-index="83"><draw:object xlink:href="./Object 294" xlink:type="simple" xlink:show="embed" xlink:actuate="onLoad"/><draw:image xlink:href="./ObjectReplacements/Object 294" xlink:type="simple" xlink:show="embed" xlink:actuate="onLoad"/></draw:frame><text:span text:style-name="T48">f(x) </text:span></text:p>
      <text:p text:style-name="P9"><text:span text:style-name="T49"><text:s text:c="8"/></text:span>Genauso zeigt man, dass <text:span text:style-name="T7"></text:span>=<draw:frame draw:style-name="fr2" draw:name="Objekt295" text:anchor-type="as-char" svg:width="0.97cm" svg:height="0.868cm" draw:z-index="84"><draw:object xlink:href="./Object 295" xlink:type="simple" xlink:show="embed" xlink:actuate="onLoad"/><draw:image xlink:href="./ObjectReplacements/Object 295" xlink:type="simple" xlink:show="embed" xlink:actuate="onLoad"/></draw:frame>f(x) existiert .</text:p>
      <text:p text:style-name="P9"><text:span text:style-name="T57"><text:s text:c="7"/></text:span><text:span text:style-name="T71">Definiere F:[a,b]</text:span><text:span text:style-name="T7"></text:span><text:span text:style-name="T18"> R</text:span><text:span text:style-name="T71">. F(x)=</text:span><text:span text:style-name="T71"><draw:frame draw:style-name="fr2" draw:name="Objekt296" text:anchor-type="as-char" svg:width="3.074cm" svg:height="1.877cm" draw:z-index="85"><draw:object xlink:href="./Object 296" xlink:type="simple" xlink:show="embed" xlink:actuate="onLoad"/><draw:image xlink:href="./ObjectReplacements/Object 296" xlink:type="simple" xlink:show="embed" xlink:actuate="onLoad"/></draw:frame></text:span><text:span text:style-name="T71"> , </text:span></text:p>
      <text:p text:style-name="P9"><text:span text:style-name="T72"><text:s text:c="7"/></text:span>dann ist f stetig <text:span text:style-name="T7"></text:span> Beh</text:p>
      <text:p text:style-name="P9"/>
      <text:p text:style-name="P9"># <text:s text:c="5"/>(*) (a,a+<text:span text:style-name="T7"></text:span>)<text:span text:style-name="T7"></text:span><text:span text:style-name="T46">(a,b) ? also ist in </text:span>(a,a+<text:span text:style-name="T7"></text:span>) nicht die gleichmäßige </text:p>
      <text:p text:style-name="P9"># <text:s text:c="10"/>Stetigkeit erklärt?</text:p>
      <text:h text:style-name="Heading_20_1" text:outline-level="1"/>
      <text:h text:style-name="P31" text:outline-level="1">A4.4.<text:span text:style-name="T76">19</text:span></text:h>
      <text:p text:style-name="Standard">a)Zeige: Ist die Funktion f auf <text:span text:style-name="T15">R</text:span> stetig und existieren die </text:p>
      <text:p text:style-name="Standard"><draw:line text:anchor-type="char" draw:z-index="201" draw:style-name="gr4" draw:text-style-name="P32" svg:x1="9.892cm" svg:y1="0.004cm" svg:x2="16.718cm" svg:y2="10.94cm"><text:p/></draw:line><text:span text:style-name="T57"><text:s text:c="3"/></text:span>Grenzwerte von f für x<text:span text:style-name="T7"></text:span> und x<text:span text:style-name="T7"></text:span>-<text:span text:style-name="T7"></text:span>, so ist f gleichmäßig </text:p>
      <text:p text:style-name="Standard"><text:span text:style-name="T57"><text:s text:c="3"/></text:span>stetig auf <text:span text:style-name="T15">R</text:span>.</text:p>
      <text:p text:style-name="Standard"/>
      <text:p text:style-name="Standard"><text:span text:style-name="T39">//</text:span><text:span text:style-name="T43">S4.4.8</text:span><text:span text:style-name="T39">(2563)</text:span><text:span text:style-name="T38">Gleichmäßige Stetigkeit//</text:span></text:p>
      <text:p text:style-name="Standard"><text:span text:style-name="T38">//Vor:Sei M</text:span><text:span text:style-name="T13"></text:span><text:span text:style-name="T17">R</text:span><text:span text:style-name="T38"> oder M</text:span><text:span text:style-name="T13"></text:span><text:span text:style-name="T17">C</text:span><text:span text:style-name="T38"> und M kompakt, f:M</text:span><text:span text:style-name="T13"></text:span><text:span text:style-name="T17">C</text:span><text:span text:style-name="T38"> stetig auf M.//</text:span></text:p>
      <text:p text:style-name="P3">//Beh:f ist gleichmäßig stetig auf M.//</text:p>
      <text:p text:style-name="Standard"><text:span text:style-name="T39">//</text:span><text:span text:style-name="T43">D4.4.5 </text:span><text:span text:style-name="T39">(2562)</text:span><text:span text:style-name="T38">Gleichmäßige Stetigkeit//</text:span></text:p>
      <text:p text:style-name="Standard"><text:span text:style-name="T38">//Sei M</text:span><text:span text:style-name="T13"></text:span><text:span text:style-name="T17">R</text:span><text:span text:style-name="T38"> oder M</text:span><text:span text:style-name="T13"></text:span><text:span text:style-name="T17">C</text:span><text:span text:style-name="T38">. f:M</text:span><text:span text:style-name="T13"></text:span><text:span text:style-name="T17">C</text:span><text:span text:style-name="T38"> heißt gleichmäßig stetig auf M:</text:span><text:span text:style-name="T13"></text:span><text:span text:style-name="T38"> //</text:span></text:p>
      <text:p text:style-name="Standard">//<text:span text:style-name="T7"></text:span><text:span text:style-name="T9"></text:span>&gt;0 <text:span text:style-name="T7"></text:span> <text:span text:style-name="T7"></text:span><text:span text:style-name="T26"></text:span>&gt;0 <text:span text:style-name="T7"></text:span> z<text:span text:style-name="T21">1</text:span>,z<text:span text:style-name="T21">2</text:span><text:span text:style-name="T7"></text:span>M: |z<text:span text:style-name="T21">1</text:span>-z<text:span text:style-name="T21">2</text:span>|&lt;<text:span text:style-name="T7"></text:span><text:span text:style-name="T26"></text:span><text:span text:style-name="T21"> </text:span><text:span text:style-name="T9"></text:span> |f(z<text:span text:style-name="T21">1</text:span>)-f(z<text:span text:style-name="T21">2</text:span>)|&lt;<text:span text:style-name="T9"></text:span> <text:line-break/>Lös:D4.4.5 (2562)<text:span text:style-name="T7"></text:span> <text:span text:style-name="T9"></text:span>&gt;0 <text:span text:style-name="T7"></text:span> <text:span text:style-name="T7"></text:span><text:span text:style-name="T26"></text:span>&gt;0: <text:span text:style-name="T7"></text:span> x<text:span text:style-name="T21">1</text:span>,x<text:span text:style-name="T21">2</text:span><text:span text:style-name="T7"></text:span><text:span text:style-name="T15">R</text:span>, |x<text:span text:style-name="T21">1</text:span>-x<text:span text:style-name="T21">2</text:span>|&lt;<text:span text:style-name="T7"></text:span><text:span text:style-name="T26"></text:span> <text:span text:style-name="T7"></text:span> |f(x<text:span text:style-name="T21">1</text:span>)-f(x<text:span text:style-name="T21">2</text:span>)|&lt;<text:span text:style-name="T9"></text:span>, </text:p>
      <text:p text:style-name="P24"><text:s text:c="4"/></text:p>
      <text:p text:style-name="Standard"/>
      <text:p text:style-name="Standard"/>
      <text:p text:style-name="P13"><draw:custom-shape text:anchor-type="char" draw:z-index="199" draw:style-name="gr2" draw:text-style-name="P33" svg:width="9.764cm" svg:height="2.938cm" svg:x="-0.056cm" svg:y="0.104cm"><text:p/><draw:enhanced-geometry svg:viewBox="0 0 5535 1665" draw:type="non-primitive" draw:enhanced-path="M 0 1385 C 81 1326 163 1268 255 1280 347 1292 390 1665 555 1460 720 1255 1005 100 1245 50 1485 0 1775 1083 1995 1160 2215 1237 2418 555 2565 515 2712 475 2698 990 2880 920 3062 850 3398 190 3660 95 3922 0 4225 328 4455 350 4685 372 4860 253 5040 230 5220 207 5450 218 5535 215 N"/></draw:custom-shape><draw:line text:anchor-type="char" draw:z-index="180" draw:style-name="gr1" draw:text-style-name="P32" svg:x1="2.408cm" svg:y1="0.071cm" svg:x2="2.408cm" svg:y2="2.992cm"><text:p/></draw:line><draw:line text:anchor-type="char" draw:z-index="183" draw:style-name="gr1" draw:text-style-name="P32" svg:x1="6.218cm" svg:y1="0.028cm" svg:x2="10.028cm" svg:y2="0.028cm"><text:p/></draw:line></text:p>
      <text:p text:style-name="P14"><draw:line text:anchor-type="char" draw:z-index="184" draw:style-name="gr1" draw:text-style-name="P32" svg:x1="6.429cm" svg:y1="0.427cm" svg:x2="10.662cm" svg:y2="0.427cm"><text:p/></draw:line></text:p>
      <text:p text:style-name="Standard"><draw:line text:anchor-type="char" draw:z-index="188" draw:style-name="gr1" draw:text-style-name="P32" svg:x1="5.659cm" svg:y1="0.385cm" svg:x2="5.659cm" svg:y2="0.808cm"><text:p/></draw:line><draw:line text:anchor-type="char" draw:z-index="189" draw:style-name="gr1" draw:text-style-name="P32" svg:x1="6.429cm" svg:y1="0.4cm" svg:x2="6.429cm" svg:y2="0.823cm"><text:p/></draw:line><draw:line text:anchor-type="char" draw:z-index="187" draw:style-name="gr1" draw:text-style-name="P32" svg:x1="7.276cm" svg:y1="0.4cm" svg:x2="7.276cm" svg:y2="0.823cm"><text:p/></draw:line><text:span text:style-name="T57"><text:s/></text:span>[-k<text:span text:style-name="T21">2</text:span></text:p>
      <text:p text:style-name="P14"><draw:line text:anchor-type="char" draw:z-index="182" draw:style-name="gr1" draw:text-style-name="P32" svg:x1="1.002cm" svg:y1="0.028cm" svg:x2="1.002cm" svg:y2="0.451cm"><text:p/></draw:line><draw:line text:anchor-type="char" draw:z-index="181" draw:style-name="gr1" draw:text-style-name="P32" svg:x1="0.079cm" svg:y1="0.164cm" svg:x2="9.181cm" svg:y2="0.164cm"><text:p/></draw:line></text:p>
      <text:p text:style-name="Standard"><draw:line text:anchor-type="char" draw:z-index="185" draw:style-name="gr1" draw:text-style-name="P32" svg:x1="-0.132cm" svg:y1="0.349cm" svg:x2="1.773cm" svg:y2="0.349cm"><text:p/></draw:line><text:span text:style-name="T57"><text:s text:c="22"/></text:span>x<text:span text:style-name="T21">1</text:span> x<text:span text:style-name="T21">2</text:span> <text:s/>k<text:span text:style-name="T21">1</text:span>]</text:p>
      <text:p text:style-name="P13"><draw:line text:anchor-type="char" draw:z-index="200" draw:style-name="gr3" draw:text-style-name="P32" svg:x1="6.893cm" svg:y1="4.773cm" svg:x2="6.082cm" svg:y2="0.095cm"><text:p/></draw:line></text:p>
      <text:p text:style-name="P14"><draw:line text:anchor-type="char" draw:z-index="186" draw:style-name="gr1" draw:text-style-name="P32" svg:x1="-0.132cm" svg:y1="0.088cm" svg:x2="1.773cm" svg:y2="0.088cm"><text:p/></draw:line></text:p>
      <text:p text:style-name="Standard"><text:span text:style-name="T57"><text:s text:c="3"/></text:span>(.)<text:span text:style-name="T52"><draw:frame draw:style-name="fr2" draw:name="Objekt297" text:anchor-type="as-char" svg:width="0.875cm" svg:height="0.78cm" draw:z-index="86"><draw:object xlink:href="./Object 297" xlink:type="simple" xlink:show="embed" xlink:actuate="onLoad"/><draw:image xlink:href="./ObjectReplacements/Object 297" xlink:type="simple" xlink:show="embed" xlink:actuate="onLoad"/></draw:frame></text:span> f(x) existiert <text:span text:style-name="T7"></text:span> <text:span text:style-name="T7"></text:span> <text:span text:style-name="T9"></text:span><text:span text:style-name="T21">1</text:span>&gt;0 <text:span text:style-name="T7"></text:span> k<text:span text:style-name="T21">1</text:span><text:span text:style-name="T7"></text:span><text:span text:style-name="T15">R</text:span><text:span text:style-name="T21">+</text:span>, <text:span text:style-name="T7"></text:span> x<text:span text:style-name="T21">1</text:span>,x<text:span text:style-name="T21">2</text:span><text:span text:style-name="T55"><draw:frame draw:style-name="fr2" draw:name="Objekt298" text:anchor-type="as-char" svg:width="0.395cm" svg:height="0.467cm" draw:z-index="87"><draw:object xlink:href="./Object 298" xlink:type="simple" xlink:show="embed" xlink:actuate="onLoad"/><draw:image xlink:href="./ObjectReplacements/Object 298" xlink:type="simple" xlink:show="embed" xlink:actuate="onLoad"/></draw:frame></text:span>k<text:span text:style-name="T21">1</text:span>:|f(x<text:span text:style-name="T21">1</text:span>)-f(x<text:span text:style-name="T21">2</text:span>)|&lt;<text:span text:style-name="T9"></text:span><text:span text:style-name="T21">1</text:span></text:p>
      <text:p text:style-name="Standard"><text:span text:style-name="T36"><text:s text:c="3"/></text:span>(..)<text:span text:style-name="T52"><draw:frame draw:style-name="fr2" draw:name="Objekt299" text:anchor-type="as-char" svg:width="1.083cm" svg:height="0.78cm" draw:z-index="88"><draw:object xlink:href="./Object 299" xlink:type="simple" xlink:show="embed" xlink:actuate="onLoad"/><draw:image xlink:href="./ObjectReplacements/Object 299" xlink:type="simple" xlink:show="embed" xlink:actuate="onLoad"/></draw:frame></text:span> f(x) existiert <text:span text:style-name="T7"></text:span> <text:span text:style-name="T7"></text:span> <text:span text:style-name="T9"></text:span><text:span text:style-name="T21">2</text:span>&gt;0 <text:span text:style-name="T7"></text:span> k<text:span text:style-name="T21">2</text:span><text:span text:style-name="T7"></text:span><text:span text:style-name="T15">R</text:span><text:span text:style-name="T21">+</text:span>, <text:span text:style-name="T7"></text:span> x<text:span text:style-name="T21">1</text:span>,x<text:span text:style-name="T21">2</text:span><text:span text:style-name="T52"><draw:frame draw:style-name="fr2" draw:name="Objekt300" text:anchor-type="as-char" svg:width="0.48cm" svg:height="0.467cm" draw:z-index="89"><draw:object xlink:href="./Object 300" xlink:type="simple" xlink:show="embed" xlink:actuate="onLoad"/><draw:image xlink:href="./ObjectReplacements/Object 300" xlink:type="simple" xlink:show="embed" xlink:actuate="onLoad"/></draw:frame></text:span>-k<text:span text:style-name="T21">2</text:span>: |f(x<text:span text:style-name="T21">1</text:span>)-f(x<text:span text:style-name="T21">2</text:span>)|&lt;<text:span text:style-name="T9"></text:span><text:span text:style-name="T21">2</text:span></text:p>
      <text:p text:style-name="Standard"><text:span text:style-name="T36"><text:s text:c="3"/></text:span>(...)f stetig auf <text:span text:style-name="T15">R</text:span> <text:span text:style-name="T7"></text:span> f stetig auf [-k<text:span text:style-name="T21">2</text:span>,k<text:span text:style-name="T21">1</text:span>]<draw:frame draw:style-name="fr2" draw:name="Objekt301" text:anchor-type="as-char" svg:width="1.152cm" svg:height="0.859cm" draw:z-index="90"><draw:object xlink:href="./Object 301" xlink:type="simple" xlink:show="embed" xlink:actuate="onLoad"/><draw:image xlink:href="./ObjectReplacements/Object 301" xlink:type="simple" xlink:show="embed" xlink:actuate="onLoad"/></draw:frame></text:p>
      <text:p text:style-name="Standard"><text:span text:style-name="T57"><text:s text:c="6"/></text:span>f gleichmäßig stetig auf [-k<text:span text:style-name="T21">2</text:span>,k<text:span text:style-name="T21">1</text:span>]<draw:frame draw:style-name="fr2" draw:name="Objekt302" text:anchor-type="as-char" svg:width="1.152cm" svg:height="0.859cm" draw:z-index="91"><draw:object xlink:href="./Object 302" xlink:type="simple" xlink:show="embed" xlink:actuate="onLoad"/><draw:image xlink:href="./ObjectReplacements/Object 302" xlink:type="simple" xlink:show="embed" xlink:actuate="onLoad"/></draw:frame> </text:p>
      <text:p text:style-name="Standard"><text:span text:style-name="T57"><text:s text:c="6"/></text:span><text:span text:style-name="T7"></text:span><text:span text:style-name="T57"> </text:span><text:span text:style-name="T9"></text:span><text:span text:style-name="T21">3</text:span>&gt;0 <text:span text:style-name="T7"></text:span> <text:span text:style-name="T7"></text:span><text:span text:style-name="T21">3</text:span>&gt;0, <text:span text:style-name="T7"></text:span> x<text:span text:style-name="T21">1</text:span>,x<text:span text:style-name="T21">2</text:span><text:span text:style-name="T7"></text:span>[-k<text:span text:style-name="T21">2</text:span>,k<text:span text:style-name="T21">1</text:span>],|x<text:span text:style-name="T21">1</text:span>-x<text:span text:style-name="T21">2</text:span>|&lt;<text:span text:style-name="T7"></text:span><text:span text:style-name="T21">3</text:span> <text:span text:style-name="T7"></text:span> |f(x<text:span text:style-name="T21">1</text:span>)-f(x<text:span text:style-name="T21">2</text:span>)|&lt;<text:span text:style-name="T9"></text:span><text:span text:style-name="T21">3</text:span>.</text:p>
      <text:p text:style-name="Standard"><text:span text:style-name="T57"><text:s text:c="3"/></text:span>Sei <text:span text:style-name="T9"></text:span>&gt;0 beliebig. Setze <text:span text:style-name="T9"></text:span><text:span text:style-name="T21">1</text:span>=<text:span text:style-name="T9"></text:span><text:span text:style-name="T21">2</text:span>=<text:span text:style-name="T9"></text:span><text:span text:style-name="T21">3</text:span>=<text:span text:style-name="T9"></text:span>/3, bestimme k<text:span text:style-name="T21">1</text:span>,k<text:span text:style-name="T21">2</text:span><text:span text:style-name="T7"></text:span><text:span text:style-name="T15">R</text:span><text:span text:style-name="T21">+</text:span>, <text:span text:style-name="T7"></text:span><text:span text:style-name="T21">3</text:span>&gt;0,</text:p>
      <text:p text:style-name="Standard"><text:span text:style-name="T57"><text:s text:c="3"/></text:span>setze <text:span text:style-name="T7"></text:span>=min{<text:span text:style-name="T7"></text:span><text:span text:style-name="T21">3</text:span>,k<text:span text:style-name="T21">1</text:span>,k<text:span text:style-name="T21">2</text:span>} #&gt;0#. Setze x<text:span text:style-name="T21">1</text:span>,x<text:span text:style-name="T21">2</text:span><text:span text:style-name="T7"></text:span><text:span text:style-name="T15">R</text:span> beliebig mit |x<text:span text:style-name="T21">1</text:span>-x<text:span text:style-name="T21">2</text:span>|&lt;<text:span text:style-name="T7"></text:span>.</text:p>
      <text:p text:style-name="P17"><text:span text:style-name="T57"><text:s/></text:span><draw:frame draw:style-name="fr2" draw:name="Objekt303" text:anchor-type="as-char" svg:width="0.437cm" svg:height="0.467cm" draw:z-index="92"><draw:object xlink:href="./Object 303" xlink:type="simple" xlink:show="embed" xlink:actuate="onLoad"/><draw:image xlink:href="./ObjectReplacements/Object 303" xlink:type="simple" xlink:show="embed" xlink:actuate="onLoad"/></draw:frame>Falls x<text:span text:style-name="T21">1</text:span>,x<text:span text:style-name="T21">2</text:span><text:span text:style-name="T7"></text:span>[-k<text:span text:style-name="T21">2</text:span>,k<text:span text:style-name="T21">1</text:span>] oder x<text:span text:style-name="T21">1</text:span>,x<text:span text:style-name="T21">2</text:span><text:span text:style-name="T52"><draw:frame draw:style-name="fr2" draw:name="Objekt304" text:anchor-type="as-char" svg:width="0.395cm" svg:height="0.467cm" draw:z-index="93"><draw:object xlink:href="./Object 304" xlink:type="simple" xlink:show="embed" xlink:actuate="onLoad"/><draw:image xlink:href="./ObjectReplacements/Object 304" xlink:type="simple" xlink:show="embed" xlink:actuate="onLoad"/></draw:frame></text:span>k<text:span text:style-name="T21">1</text:span> oder x<text:span text:style-name="T21">1</text:span>,x<text:span text:style-name="T21">2</text:span><text:span text:style-name="T52"><draw:frame draw:style-name="fr2" draw:name="Objekt305" text:anchor-type="as-char" svg:width="0.48cm" svg:height="0.467cm" draw:z-index="94"><draw:object xlink:href="./Object 305" xlink:type="simple" xlink:show="embed" xlink:actuate="onLoad"/><draw:image xlink:href="./ObjectReplacements/Object 305" xlink:type="simple" xlink:show="embed" xlink:actuate="onLoad"/></draw:frame></text:span>-k<text:span text:style-name="T21">2</text:span> folgt aus </text:p>
      <text:p text:style-name="P17"><text:span text:style-name="T57"><text:s text:c="4"/></text:span>(.), (..) bzw (...) <text:span text:style-name="T59">|f(x</text:span><text:span text:style-name="T33">1</text:span><text:span text:style-name="T59">)-f(x</text:span><text:span text:style-name="T33">2</text:span><text:span text:style-name="T59">)|&lt;</text:span><text:span text:style-name="T9"></text:span><text:span text:style-name="T59">. <text:s text:c="3"/><text:line-break/></text:span><draw:frame draw:style-name="fr2" draw:name="Objekt306" text:anchor-type="as-char" svg:width="0.437cm" svg:height="0.467cm" draw:z-index="95"><draw:object xlink:href="./Object 306" xlink:type="simple" xlink:show="embed" xlink:actuate="onLoad"/><draw:image xlink:href="./ObjectReplacements/Object 306" xlink:type="simple" xlink:show="embed" xlink:actuate="onLoad"/></draw:frame><draw:frame draw:style-name="fr2" draw:name="Objekt307" text:anchor-type="as-char" svg:width="0.437cm" svg:height="0.467cm" draw:z-index="96"><draw:object xlink:href="./Object 307" xlink:type="simple" xlink:show="embed" xlink:actuate="onLoad"/><draw:image xlink:href="./ObjectReplacements/Object 307" xlink:type="simple" xlink:show="embed" xlink:actuate="onLoad"/></draw:frame>Falls x<text:span text:style-name="T21">1</text:span>&lt;k<text:span text:style-name="T21">1</text:span> und x<text:span text:style-name="T21">2</text:span>&gt;k<text:span text:style-name="T21">1</text:span>: </text:p>
      <text:p text:style-name="P17"><text:span text:style-name="T57"><text:s text:c="8"/></text:span>#|x<text:span text:style-name="T21">1</text:span>-x<text:span text:style-name="T21">2</text:span>|=|x<text:span text:style-name="T21">1</text:span>+k<text:span text:style-name="T21">1</text:span>-k<text:span text:style-name="T21">1</text:span>-x<text:span text:style-name="T21">2</text:span>|<text:span text:style-name="T7"></text:span><draw:frame draw:style-name="fr2" draw:name="Objekt308" text:anchor-type="as-char" svg:width="1.752cm" svg:height="1.148cm" draw:z-index="97"><draw:object xlink:href="./Object 308" xlink:type="simple" xlink:show="embed" xlink:actuate="onLoad"/><draw:image xlink:href="./ObjectReplacements/Object 308" xlink:type="simple" xlink:show="embed" xlink:actuate="onLoad"/></draw:frame>+<draw:frame draw:style-name="fr2" draw:name="Objekt309" text:anchor-type="as-char" svg:width="1.753cm" svg:height="1.148cm" draw:z-index="98"><draw:object xlink:href="./Object 309" xlink:type="simple" xlink:show="embed" xlink:actuate="onLoad"/><draw:image xlink:href="./ObjectReplacements/Object 309" xlink:type="simple" xlink:show="embed" xlink:actuate="onLoad"/></draw:frame>&lt;<text:span text:style-name="T7"></text:span> <text:span text:style-name="T7"></text:span> |x<text:span text:style-name="T21">1</text:span>-k<text:span text:style-name="T21">1</text:span>|&lt;<text:span text:style-name="T7"></text:span> <text:span text:style-name="T7"></text:span> |k<text:span text:style-name="T21">1</text:span>-x<text:span text:style-name="T21">2</text:span>|&lt;<text:span text:style-name="T7"></text:span>,</text:p>
      <text:p text:style-name="P17"><text:span text:style-name="T57"><text:s text:c="23"/></text:span><text:span text:style-name="T59">|f(x</text:span><text:span text:style-name="T33">1</text:span><text:span text:style-name="T59">)-f(x</text:span><text:span text:style-name="T33">2</text:span><text:span text:style-name="T59">)|</text:span><text:span text:style-name="T55"><draw:frame draw:style-name="fr2" draw:name="Objekt310" text:anchor-type="as-char" svg:width="0.48cm" svg:height="0.467cm" draw:z-index="99"><draw:object xlink:href="./Object 310" xlink:type="simple" xlink:show="embed" xlink:actuate="onLoad"/><draw:image xlink:href="./ObjectReplacements/Object 310" xlink:type="simple" xlink:show="embed" xlink:actuate="onLoad"/></draw:frame></text:span><text:span text:style-name="T55"><draw:frame draw:style-name="fr2" draw:name="Objekt311" text:anchor-type="as-char" svg:width="2.766cm" svg:height="1.159cm" draw:z-index="100"><draw:object xlink:href="./Object 311" xlink:type="simple" xlink:show="embed" xlink:actuate="onLoad"/><draw:image xlink:href="./ObjectReplacements/Object 311" xlink:type="simple" xlink:show="embed" xlink:actuate="onLoad"/></draw:frame></text:span><text:span text:style-name="T59">+</text:span><text:span text:style-name="T55"><draw:frame draw:style-name="fr2" draw:name="Objekt312" text:anchor-type="as-char" svg:width="2.768cm" svg:height="1.159cm" draw:z-index="101"><draw:object xlink:href="./Object 312" xlink:type="simple" xlink:show="embed" xlink:actuate="onLoad"/><draw:image xlink:href="./ObjectReplacements/Object 312" xlink:type="simple" xlink:show="embed" xlink:actuate="onLoad"/></draw:frame></text:span><text:span text:style-name="T59">&lt;</text:span><text:span text:style-name="T9"></text:span><text:span text:style-name="T33">3</text:span><text:span text:style-name="T59">+</text:span><text:span text:style-name="T9"></text:span><text:span text:style-name="T33">1</text:span><text:span text:style-name="T59">&lt;</text:span><text:span text:style-name="T9"></text:span></text:p>
      <text:p text:style-name="P17"><text:span text:style-name="T60"><text:s text:c="2"/></text:span><draw:frame draw:style-name="fr2" draw:name="Objekt313" text:anchor-type="as-char" svg:width="0.437cm" svg:height="0.467cm" draw:z-index="102"><draw:object xlink:href="./Object 313" xlink:type="simple" xlink:show="embed" xlink:actuate="onLoad"/><draw:image xlink:href="./ObjectReplacements/Object 313" xlink:type="simple" xlink:show="embed" xlink:actuate="onLoad"/></draw:frame><draw:frame draw:style-name="fr2" draw:name="Objekt314" text:anchor-type="as-char" svg:width="0.437cm" svg:height="0.467cm" draw:z-index="103"><draw:object xlink:href="./Object 314" xlink:type="simple" xlink:show="embed" xlink:actuate="onLoad"/><draw:image xlink:href="./ObjectReplacements/Object 314" xlink:type="simple" xlink:show="embed" xlink:actuate="onLoad"/></draw:frame><draw:frame draw:style-name="fr2" draw:name="Objekt315" text:anchor-type="as-char" svg:width="0.437cm" svg:height="0.467cm" draw:z-index="104"><draw:object xlink:href="./Object 315" xlink:type="simple" xlink:show="embed" xlink:actuate="onLoad"/><draw:image xlink:href="./ObjectReplacements/Object 315" xlink:type="simple" xlink:show="embed" xlink:actuate="onLoad"/></draw:frame>Falls x<text:span text:style-name="T21">1</text:span>&lt;-k<text:span text:style-name="T21">2</text:span>, x<text:span text:style-name="T21">2</text:span><text:span text:style-name="T7"></text:span>[-k<text:span text:style-name="T21">2</text:span>,k] # x<text:span text:style-name="T21">2</text:span>&gt;-k<text:span text:style-name="T21">2</text:span> #, analog,</text:p>
      <text:p text:style-name="P17"><text:span text:style-name="T57"><text:s text:c="2"/></text:span>insgesamt gleichmäßig stetig</text:p>
      <text:p text:style-name="Standard"/>
      <text:p text:style-name="Standard"/>
      <text:p text:style-name="Standard"/>
      <text:p text:style-name="Standard"/>
      <text:p text:style-name="Standard"/>
      <text:p text:style-name="Standard"/>
      <text:p text:style-name="P19">b)Folgt umgekehrt aus gleichmäßiger Stetigkeit die Existenz der </text:p>
      <text:p text:style-name="Standard"><text:span text:style-name="T57"><text:s text:c="2"/></text:span>beiden Grenzwerte. </text:p>
      <text:p text:style-name="Standard"><text:span text:style-name="T57"><text:s text:c="2"/></text:span>Anleitung:Betrachte z.B. die periodische Funktion.</text:p>
      <text:p text:style-name="Standard"/>
      <text:p text:style-name="Standard">Lös:<text:span text:style-name="T52"><draw:frame draw:style-name="fr2" draw:name="Objekt316" text:anchor-type="as-char" svg:width="0.875cm" svg:height="0.78cm" draw:z-index="105"><draw:object xlink:href="./Object 316" xlink:type="simple" xlink:show="embed" xlink:actuate="onLoad"/><draw:image xlink:href="./ObjectReplacements/Object 316" xlink:type="simple" xlink:show="embed" xlink:actuate="onLoad"/></draw:frame></text:span> f(x) bzw <text:span text:style-name="T52"><draw:frame draw:style-name="fr2" draw:name="Objekt317" text:anchor-type="as-char" svg:width="1.083cm" svg:height="0.78cm" draw:z-index="106"><draw:object xlink:href="./Object 317" xlink:type="simple" xlink:show="embed" xlink:actuate="onLoad"/><draw:image xlink:href="./ObjectReplacements/Object 317" xlink:type="simple" xlink:show="embed" xlink:actuate="onLoad"/></draw:frame></text:span><text:s/>f(x) müssen nicht existieren.</text:p>
      <text:p text:style-name="Standard"><draw:line text:anchor-type="char" draw:z-index="198" draw:style-name="gr1" draw:text-style-name="P32" svg:x1="6.853cm" svg:y1="0.358cm" svg:x2="6.853cm" svg:y2="1.628cm"><text:p/></draw:line><draw:line text:anchor-type="char" draw:z-index="194" draw:style-name="gr1" draw:text-style-name="P32" svg:x1="3.678cm" svg:y1="0.358cm" svg:x2="3.678cm" svg:y2="1.628cm"><text:p/></draw:line><text:span text:style-name="T57"><text:s text:c="3"/></text:span>Betrachte z.B. f(x)=|x-[x]-1/2]</text:p>
      <text:p text:style-name="Standard"><draw:line text:anchor-type="char" draw:z-index="193" draw:style-name="gr1" draw:text-style-name="P32" svg:x1="3.678cm" svg:y1="0.122cm" svg:x2="2.196cm" svg:y2="0.969cm"><text:p/></draw:line><draw:line text:anchor-type="char" draw:z-index="197" draw:style-name="gr1" draw:text-style-name="P32" svg:x1="6.853cm" svg:y1="0.122cm" svg:x2="8.335cm" svg:y2="0.977cm"><text:p/></draw:line><draw:line text:anchor-type="char" draw:z-index="196" draw:style-name="gr1" draw:text-style-name="P32" svg:x1="6.853cm" svg:y1="0.113cm" svg:x2="5.371cm" svg:y2="0.968cm"><text:p/></draw:line><draw:line text:anchor-type="char" draw:z-index="195" draw:style-name="gr1" draw:text-style-name="P32" svg:x1="3.678cm" svg:y1="0.122cm" svg:x2="5.371cm" svg:y2="0.969cm"><text:p/></draw:line><draw:line text:anchor-type="char" draw:z-index="192" draw:style-name="gr1" draw:text-style-name="P32" svg:x1="0.714cm" svg:y1="0.122cm" svg:x2="2.196cm" svg:y2="0.969cm"><text:p/></draw:line><draw:line text:anchor-type="char" draw:z-index="190" draw:style-name="gr1" draw:text-style-name="P32" svg:x1="0.714cm" svg:y1="0.122cm" svg:x2="0.714cm" svg:y2="2.239cm"><text:p/></draw:line>½ <text:s text:c="35"/>f auf<text:span text:style-name="T15"> R</text:span> stetig und </text:p>
      <text:p text:style-name="Standard"><draw:line text:anchor-type="char" draw:z-index="191" draw:style-name="gr1" draw:text-style-name="P32" svg:x1="0.423cm" svg:y1="0.259cm" svg:x2="9.101cm" svg:y2="0.206cm"><text:p/></draw:line><text:span text:style-name="T57"><text:s text:c="37"/></text:span>periodisch, d.h. nach</text:p>
      <text:p text:style-name="Standard"><text:span text:style-name="T57"><text:s text:c="8"/></text:span>½ <text:s text:c="4"/>1 <text:s text:c="11"/>2 <text:s text:c="8"/>A4.<text:span text:style-name="T77">4</text:span>.<text:span text:style-name="T77">17</text:span> gleichmäßig stetig </text:p>
      <text:p text:style-name="Standard"><text:span text:style-name="T57"><text:s text:c="37"/></text:span>auf <text:span text:style-name="T15">R</text:span>, also für n<text:span text:style-name="T7"></text:span><text:span text:style-name="T15">N</text:span>, </text:p>
      <text:p text:style-name="Standard"><text:span text:style-name="T57"><text:s text:c="3"/></text:span><text:span text:style-name="T52"><draw:frame draw:style-name="fr2" draw:name="Objekt318" text:anchor-type="as-char" svg:width="0.833cm" svg:height="0.78cm" draw:z-index="107"><draw:object xlink:href="./Object 318" xlink:type="simple" xlink:show="embed" xlink:actuate="onLoad"/><draw:image xlink:href="./ObjectReplacements/Object 318" xlink:type="simple" xlink:show="embed" xlink:actuate="onLoad"/></draw:frame></text:span>f(n)=1/2, <text:span text:style-name="T52"><draw:frame draw:style-name="fr2" draw:name="Objekt319" text:anchor-type="as-char" svg:width="0.833cm" svg:height="0.78cm" draw:z-index="108"><draw:object xlink:href="./Object 319" xlink:type="simple" xlink:show="embed" xlink:actuate="onLoad"/><draw:image xlink:href="./ObjectReplacements/Object 319" xlink:type="simple" xlink:show="embed" xlink:actuate="onLoad"/></draw:frame></text:span>f(n+1/2)=0, also <text:span text:style-name="T52"><draw:frame draw:style-name="fr2" draw:name="Objekt320" text:anchor-type="as-char" svg:width="0.875cm" svg:height="0.78cm" draw:z-index="109"><draw:object xlink:href="./Object 320" xlink:type="simple" xlink:show="embed" xlink:actuate="onLoad"/><draw:image xlink:href="./ObjectReplacements/Object 320" xlink:type="simple" xlink:show="embed" xlink:actuate="onLoad"/></draw:frame></text:span><text:s/>f(x) existiert nicht.</text:p>
      <text:p text:style-name="Standard"/>
      <text:h text:style-name="Heading_20_1" text:outline-level="1">A4.4.2<text:span text:style-name="T76">0</text:span> <text:span text:style-name="T73">Gleichmäßige Stetigkeit auf geg Defbereich?</text:span></text:h>
      <text:h text:style-name="Heading_20_1" text:outline-level="1"><text:span text:style-name="T73">a)</text:span>f=<draw:frame draw:style-name="fr2" draw:name="Objekt321" text:anchor-type="as-char" svg:width="2.163cm" svg:height="1.113cm" draw:z-index="110"><draw:object xlink:href="./Object 321" xlink:type="simple" xlink:show="embed" xlink:actuate="onLoad"/><draw:image xlink:href="./ObjectReplacements/Object 321" xlink:type="simple" xlink:show="embed" xlink:actuate="onLoad"/></draw:frame></text:h>
      <text:p text:style-name="Standard"><text:span text:style-name="T39">//</text:span><text:span text:style-name="T43">S4.4.8</text:span><text:span text:style-name="T39">(2565)</text:span><text:span text:style-name="T43"> </text:span><text:span text:style-name="T38">Gleichmäßige Stetigkeit von f</text:span></text:p>
      <text:p text:style-name="Standard"><text:span text:style-name="T38">//Vor: Sei M</text:span><text:span text:style-name="T13"></text:span><text:span text:style-name="T17">R</text:span><text:span text:style-name="T38"> oder M</text:span><text:span text:style-name="T13"></text:span><text:span text:style-name="T17">C</text:span><text:span text:style-name="T38"> und M kompakt, f:M</text:span><text:span text:style-name="T13"></text:span><text:span text:style-name="T17">C</text:span><text:span text:style-name="T38"> stetig auf M.</text:span></text:p>
      <text:p text:style-name="P3">//Beh:f ist gleichmäßig stetig auf M.</text:p>
      <text:p text:style-name="Standard">Lös: sin(x) stetig<text:span text:style-name="T46"><draw:frame draw:style-name="fr2" draw:name="Objekt322" text:anchor-type="as-char" svg:width="1.152cm" svg:height="0.859cm" draw:z-index="111"><draw:object xlink:href="./Object 322" xlink:type="simple" xlink:show="embed" xlink:actuate="onLoad"/><draw:image xlink:href="./ObjectReplacements/Object 322" xlink:type="simple" xlink:show="embed" xlink:actuate="onLoad"/></draw:frame></text:span>sin(x) glm stetig auf [0,4<text:span text:style-name="T7"></text:span><text:span text:style-name="T46">] </text:span></text:p>
      <text:p text:style-name="Standard"><text:span text:style-name="T57"><text:s text:c="5"/></text:span><text:span text:style-name="T7"></text:span><text:span text:style-name="T50"> </text:span><text:span text:style-name="T7"></text:span><text:span text:style-name="T31">(</text:span><text:span text:style-name="T26"></text:span><text:span text:style-name="T31">)</text:span><text:span text:style-name="T51">&gt;0 </text:span><text:span text:style-name="T46"><draw:frame draw:style-name="fr2" draw:name="Objekt323" text:anchor-type="as-char" svg:width="3.445cm" svg:height="0.981cm" draw:z-index="112"><draw:object xlink:href="./Object 323" xlink:type="simple" xlink:show="embed" xlink:actuate="onLoad"/><draw:image xlink:href="./ObjectReplacements/Object 323" xlink:type="simple" xlink:show="embed" xlink:actuate="onLoad"/></draw:frame></text:span><text:span text:style-name="T51">|sin(x)-sin(y)|&lt;</text:span><text:span text:style-name="T9"></text:span><text:span text:style-name="T51"> </text:span><text:span text:style-name="T7"></text:span><text:span text:style-name="T51"> x,y mit |x-y|&lt;</text:span><text:span text:style-name="T7"></text:span></text:p>
      <text:p text:style-name="Standard"><text:span text:style-name="T50"><text:s text:c="5"/></text:span><text:span text:style-name="T51">Wahl k</text:span><text:span text:style-name="T7"></text:span><text:span text:style-name="T20">Z</text:span><text:span text:style-name="T51">: (x’=2k</text:span><text:span text:style-name="T9"></text:span><text:span text:style-name="T51">+x &amp; y’=2k</text:span><text:span text:style-name="T9"></text:span><text:span text:style-name="T51">+y)</text:span><text:span text:style-name="T7"></text:span><text:span text:style-name="T51">[0,4</text:span><text:span text:style-name="T9"></text:span><text:span text:style-name="T51">]</text:span><text:span text:style-name="T46"><draw:frame draw:style-name="fr2" draw:name="Objekt324" text:anchor-type="as-char" svg:width="1.889cm" svg:height="0.859cm" draw:z-index="113"><draw:object xlink:href="./Object 324" xlink:type="simple" xlink:show="embed" xlink:actuate="onLoad"/><draw:image xlink:href="./ObjectReplacements/Object 324" xlink:type="simple" xlink:show="embed" xlink:actuate="onLoad"/></draw:frame></text:span></text:p>
      <text:p text:style-name="Standard"><text:span text:style-name="T50"><text:s text:c="5"/></text:span><text:span text:style-name="T51">|sin(x)-sin(y)|=|sin(x’)-sin(y’)|&lt;</text:span><text:span text:style-name="T9"></text:span><text:span text:style-name="T51"> </text:span><text:span text:style-name="T9"></text:span><text:span text:style-name="T51"> sin auf </text:span><text:span text:style-name="T20">R </text:span><text:span text:style-name="T51">glm</text:span><text:span text:style-name="T20"> </text:span><text:span text:style-name="T51">stetig</text:span></text:p>
      <text:p text:style-name="P25"/>
      <text:p text:style-name="P22">b) g=<draw:frame draw:style-name="fr2" draw:name="Objekt325" text:anchor-type="as-char" svg:width="2.104cm" svg:height="1.184cm" draw:z-index="114"><draw:object xlink:href="./Object 325" xlink:type="simple" xlink:show="embed" xlink:actuate="onLoad"/><draw:image xlink:href="./ObjectReplacements/Object 325" xlink:type="simple" xlink:show="embed" xlink:actuate="onLoad"/></draw:frame><text:line-break/>Lös: g(x) stetig<text:span text:style-name="T46"><draw:frame draw:style-name="fr2" draw:name="Objekt326" text:anchor-type="as-char" svg:width="1.152cm" svg:height="0.859cm" draw:z-index="115"><draw:object xlink:href="./Object 326" xlink:type="simple" xlink:show="embed" xlink:actuate="onLoad"/><draw:image xlink:href="./ObjectReplacements/Object 326" xlink:type="simple" xlink:show="embed" xlink:actuate="onLoad"/></draw:frame></text:span><text:span text:style-name="T46">g(x) glm stetig auf [0,1] </text:span><text:span text:style-name="T9"></text:span><text:span text:style-name="T46"><text:line-break/> <text:s text:c="4"/></text:span><text:span text:style-name="T7"></text:span><text:span text:style-name="T46"> </text:span><text:span text:style-name="T9"></text:span><text:span text:style-name="T46">&gt;0 </text:span><text:span text:style-name="T7"></text:span><text:span text:style-name="T46"> </text:span><text:span text:style-name="T7"></text:span><text:span text:style-name="T46">&gt;0: </text:span><text:span text:style-name="T7"></text:span><text:span text:style-name="T46"> x,y</text:span><text:span text:style-name="T7"></text:span><text:span text:style-name="T46">[0,1] mit |x-y| gilt stets |g(x)-g(y)|&lt;</text:span><text:span text:style-name="T9"></text:span><text:span text:style-name="T46"> </text:span><text:span text:style-name="T9"></text:span></text:p>
      <text:p text:style-name="P26"><text:span text:style-name="T58"><text:s text:c="5"/></text:span><text:span text:style-name="T7"></text:span><text:span text:style-name="T50"> </text:span><text:span text:style-name="T51">x,y</text:span><text:span text:style-name="T7"></text:span><text:span text:style-name="T51">(0,1) &amp; </text:span><text:span text:style-name="T7"></text:span><text:span text:style-name="T51"> </text:span><text:span text:style-name="T46"><draw:frame draw:style-name="fr2" draw:name="Objekt327" text:anchor-type="as-char" svg:width="1.316cm" svg:height="0.967cm" draw:z-index="116"><draw:object xlink:href="./Object 327" xlink:type="simple" xlink:show="embed" xlink:actuate="onLoad"/><draw:image xlink:href="./ObjectReplacements/Object 327" xlink:type="simple" xlink:show="embed" xlink:actuate="onLoad"/></draw:frame></text:span><text:span text:style-name="T51"><text:s/>x,y</text:span><text:span text:style-name="T7"></text:span><text:span text:style-name="T51">[0,1] d.h.</text:span></text:p>
      <text:p text:style-name="P26"><text:span text:style-name="T50"><text:s text:c="5"/></text:span><text:span text:style-name="T46">glm Stetigkeit auf [0,1] </text:span><text:span text:style-name="T9"></text:span><text:span text:style-name="T46"> glm Stetigkeit auf (0,1)</text:span></text:p>
      <text:p text:style-name="P27"/>
      <text:p text:style-name="P22"><text:span text:style-name="T46">c) h</text:span>=<draw:frame draw:style-name="fr2" draw:name="Objekt328" text:anchor-type="as-char" svg:width="2.217cm" svg:height="1.155cm" draw:z-index="117"><draw:object xlink:href="./Object 328" xlink:type="simple" xlink:show="embed" xlink:actuate="onLoad"/><draw:image xlink:href="./ObjectReplacements/Object 328" xlink:type="simple" xlink:show="embed" xlink:actuate="onLoad"/></draw:frame></text:p>
      <text:p text:style-name="P22">Lös: h(x) nicht definiert auf [0,1]....(0=e<text:span text:style-name="T66">?</text:span>)<text:line-break/> <text:s text:c="4"/>Sei <text:span text:style-name="T9"></text:span><text:span text:style-name="T46">=log(</text:span><text:span text:style-name="T46"><draw:frame draw:style-name="fr2" draw:name="Objekt329" text:anchor-type="as-char" svg:width="0.545cm" svg:height="0.998cm" draw:z-index="118"><draw:object xlink:href="./Object 329" xlink:type="simple" xlink:show="embed" xlink:actuate="onLoad"/><draw:image xlink:href="./ObjectReplacements/Object 329" xlink:type="simple" xlink:show="embed" xlink:actuate="onLoad"/></draw:frame></text:span><text:span text:style-name="T46">) &amp; </text:span><text:span text:style-name="T7"></text:span><text:span text:style-name="T46">&gt;0 beliebig klein</text:span><text:span text:style-name="T46"><draw:frame draw:style-name="fr2" draw:name="Objekt330" text:anchor-type="as-char" svg:width="1.774cm" svg:height="1.212cm" draw:z-index="119"><draw:object xlink:href="./Object 330" xlink:type="simple" xlink:show="embed" xlink:actuate="onLoad"/><draw:image xlink:href="./ObjectReplacements/Object 330" xlink:type="simple" xlink:show="embed" xlink:actuate="onLoad"/></draw:frame></text:span><text:span text:style-name="T46">|x-y|=</text:span><text:span text:style-name="T46"><draw:frame draw:style-name="fr2" draw:name="Objekt331" text:anchor-type="as-char" svg:width="0.54cm" svg:height="0.998cm" draw:z-index="120"><draw:object xlink:href="./Object 331" xlink:type="simple" xlink:show="embed" xlink:actuate="onLoad"/><draw:image xlink:href="./ObjectReplacements/Object 331" xlink:type="simple" xlink:show="embed" xlink:actuate="onLoad"/></draw:frame></text:span><text:span text:style-name="T7"></text:span><text:span text:style-name="T46">&lt;</text:span><text:span text:style-name="T7"></text:span><text:span text:style-name="T46">,</text:span></text:p>
      <text:p text:style-name="P22"><text:span text:style-name="T58"><text:s text:c="5"/></text:span><text:span text:style-name="T46">|h(x)-h(y)|=|log(</text:span><text:span text:style-name="T46"><draw:frame draw:style-name="fr2" draw:name="Objekt332" text:anchor-type="as-char" svg:width="0.545cm" svg:height="0.998cm" draw:z-index="121"><draw:object xlink:href="./Object 332" xlink:type="simple" xlink:show="embed" xlink:actuate="onLoad"/><draw:image xlink:href="./ObjectReplacements/Object 332" xlink:type="simple" xlink:show="embed" xlink:actuate="onLoad"/></draw:frame></text:span><text:span text:style-name="T7"></text:span><text:span text:style-name="T46">)-log(</text:span><text:span text:style-name="T7"></text:span><text:span text:style-name="T46">)|=|log(</text:span><text:span text:style-name="T46"><draw:frame draw:style-name="fr2" draw:name="Objekt333" text:anchor-type="as-char" svg:width="0.905cm" svg:height="1.528cm" draw:z-index="122"><draw:object xlink:href="./Object 333" xlink:type="simple" xlink:show="embed" xlink:actuate="onLoad"/><draw:image xlink:href="./ObjectReplacements/Object 333" xlink:type="simple" xlink:show="embed" xlink:actuate="onLoad"/></draw:frame></text:span><text:span text:style-name="T46">)|=|log(</text:span><text:span text:style-name="T46"><draw:frame draw:style-name="fr2" draw:name="Objekt334" text:anchor-type="as-char" svg:width="0.545cm" svg:height="0.998cm" draw:z-index="123"><draw:object xlink:href="./Object 334" xlink:type="simple" xlink:show="embed" xlink:actuate="onLoad"/><draw:image xlink:href="./ObjectReplacements/Object 334" xlink:type="simple" xlink:show="embed" xlink:actuate="onLoad"/></draw:frame></text:span><text:span text:style-name="T46">)|</text:span><text:span text:style-name="T46"><draw:frame draw:style-name="fr2" draw:name="Objekt335" text:anchor-type="as-char" svg:width="2.381cm" svg:height="0.967cm" draw:z-index="124"><draw:object xlink:href="./Object 335" xlink:type="simple" xlink:show="embed" xlink:actuate="onLoad"/><draw:image xlink:href="./ObjectReplacements/Object 335" xlink:type="simple" xlink:show="embed" xlink:actuate="onLoad"/></draw:frame></text:span><text:span text:style-name="T46">log(</text:span><text:span text:style-name="T46"><draw:frame draw:style-name="fr2" draw:name="Objekt336" text:anchor-type="as-char" svg:width="0.545cm" svg:height="0.998cm" draw:z-index="125"><draw:object xlink:href="./Object 336" xlink:type="simple" xlink:show="embed" xlink:actuate="onLoad"/><draw:image xlink:href="./ObjectReplacements/Object 336" xlink:type="simple" xlink:show="embed" xlink:actuate="onLoad"/></draw:frame></text:span><text:span text:style-name="T46">)</text:span><text:span text:style-name="T7"></text:span><text:span text:style-name="T9"></text:span><text:span text:style-name="T46"> <text:line-break/> <text:s text:c="4"/></text:span><text:span text:style-name="T9"></text:span><text:span text:style-name="T46"> </text:span><text:span text:style-name="T47">h</text:span><text:span text:style-name="T46">(x) nicht glm stetig.<text:line-break/>Bem: h(x) glm stetig auf</text:span><text:span text:style-name="T46"><draw:frame draw:style-name="fr2" draw:name="Objekt337" text:anchor-type="as-char" svg:width="1.51cm" svg:height="0.979cm" draw:z-index="126"><draw:object xlink:href="./Object 337" xlink:type="simple" xlink:show="embed" xlink:actuate="onLoad"/><draw:image xlink:href="./ObjectReplacements/Object 337" xlink:type="simple" xlink:show="embed" xlink:actuate="onLoad"/></draw:frame></text:span><text:span text:style-name="T46">. Die [a,1] können (0,1) beliebig genau<text:line-break/> <text:s text:c="9"/>ausfüllen, sie kommen aber nicht an den Randpunkt, da sie <text:line-break/> <text:s text:c="9"/>immer einen bestimmten echten Mindestabstand zum Nullpunkt <text:line-break/> <text:s text:c="9"/>aufweisen, während(0,1) keinen Mindestabstand zu Null besitzt, <text:line-break/> <text:s text:c="9"/>aber 0 trotzdem nicht enthält.</text:span></text:p>
      <text:p text:style-name="P27"/>
      <text:p text:style-name="P9"><text:soft-page-break/><text:span text:style-name="T1">A4.</text:span><text:span text:style-name="T4">4</text:span><text:span text:style-name="T1">.</text:span><text:span text:style-name="T3">21</text:span> Geg sei ein Intervall I<text:span text:style-name="T7"></text:span><text:span text:style-name="T15"> R</text:span> und eine Funktion f:I<text:span text:style-name="T7"></text:span><text:span text:style-name="T15"> R</text:span>.</text:p>
      <text:p text:style-name="P9"><draw:line text:anchor-type="char" draw:z-index="204" draw:style-name="gr4" draw:text-style-name="P32" svg:x1="5.444cm" svg:y1="0.379cm" svg:x2="1.175cm" svg:y2="6.747cm"><text:p/></draw:line><draw:line text:anchor-type="char" draw:z-index="203" draw:style-name="gr4" draw:text-style-name="P32" svg:x1="5.444cm" svg:y1="0.379cm" svg:x2="1.422cm" svg:y2="2.072cm"><text:p/></draw:line><text:span text:style-name="T57"><text:s text:c="5"/></text:span>Zeige, dass f genau dann gleichmäßig stetig auf I ist, wenn für </text:p>
      <text:p text:style-name="P9"><text:span text:style-name="T57"><text:s text:c="5"/></text:span>alle Folgen (x<text:span text:style-name="T21">n</text:span>)<text:span text:style-name="T52"><draw:frame draw:style-name="fr2" draw:name="Objekt338" text:anchor-type="as-char" svg:width="0.769cm" svg:height="0.626cm" draw:z-index="127"><draw:object xlink:href="./Object 338" xlink:type="simple" xlink:show="embed" xlink:actuate="onLoad"/><draw:image xlink:href="./ObjectReplacements/Object 338" xlink:type="simple" xlink:show="embed" xlink:actuate="onLoad"/></draw:frame></text:span> <text:s/>und (y<text:span text:style-name="T21">n</text:span>)<text:span text:style-name="T52"><draw:frame draw:style-name="fr2" draw:name="Objekt339" text:anchor-type="as-char" svg:width="0.769cm" svg:height="0.626cm" draw:z-index="128"><draw:object xlink:href="./Object 339" xlink:type="simple" xlink:show="embed" xlink:actuate="onLoad"/><draw:image xlink:href="./ObjectReplacements/Object 339" xlink:type="simple" xlink:show="embed" xlink:actuate="onLoad"/></draw:frame></text:span> in I mit</text:p>
      <text:p text:style-name="P9"><text:span text:style-name="T57"><text:s text:c="17"/></text:span>x<text:span text:style-name="T21">n</text:span>-y<text:span text:style-name="T21">n</text:span><draw:frame draw:style-name="fr2" draw:name="Objekt340" text:anchor-type="as-char" svg:width="0.868cm" svg:height="0.873cm" draw:z-index="129"><draw:object xlink:href="./Object 340" xlink:type="simple" xlink:show="embed" xlink:actuate="onLoad"/><draw:image xlink:href="./ObjectReplacements/Object 340" xlink:type="simple" xlink:show="embed" xlink:actuate="onLoad"/></draw:frame>0 auch f(x<text:span text:style-name="T21">n</text:span>)-f(x<text:span text:style-name="T21">n</text:span>)<draw:frame draw:style-name="fr2" draw:name="Objekt341" text:anchor-type="as-char" svg:width="0.868cm" svg:height="0.873cm" draw:z-index="130"><draw:object xlink:href="./Object 341" xlink:type="simple" xlink:show="embed" xlink:actuate="onLoad"/><draw:image xlink:href="./ObjectReplacements/Object 341" xlink:type="simple" xlink:show="embed" xlink:actuate="onLoad"/></draw:frame>0 gilt.</text:p>
      <text:p text:style-name="P9">Lös:(.)f:I<text:span text:style-name="T7"></text:span><text:span text:style-name="T15"> R</text:span> sei gleichmäßig stetig, d.h. </text:p>
      <text:p text:style-name="P9"><text:span text:style-name="T57"><text:s text:c="6"/></text:span><text:span text:style-name="T7"></text:span><text:span text:style-name="T57"> </text:span><text:span text:style-name="T9"></text:span>&gt;0 <text:span text:style-name="T7"></text:span> <text:span text:style-name="T7"></text:span>&gt;0, <text:span text:style-name="T7"></text:span> x,y<text:span text:style-name="T7"></text:span>I mit |x-y|&lt;<text:span text:style-name="T7"></text:span> gilt |f(x)-f(y)|&lt;<text:span text:style-name="T9"></text:span>. </text:p>
      <text:p text:style-name="P9"><draw:line text:anchor-type="char" draw:z-index="205" draw:style-name="gr4" draw:text-style-name="P32" svg:x1="12.64cm" svg:y1="0.684cm" svg:x2="7.772cm" svg:y2="5.341cm"><text:p/></draw:line><text:span text:style-name="T57"><text:s text:c="6"/></text:span>Weiter seien (x<text:span text:style-name="T21">n</text:span>),(y<text:span text:style-name="T21">n</text:span>) Folgen in I mit <text:span text:style-name="T52"><draw:frame draw:style-name="fr2" draw:name="Objekt342" text:anchor-type="as-char" svg:width="0.833cm" svg:height="0.78cm" draw:z-index="131"><draw:object xlink:href="./Object 342" xlink:type="simple" xlink:show="embed" xlink:actuate="onLoad"/><draw:image xlink:href="./ObjectReplacements/Object 342" xlink:type="simple" xlink:show="embed" xlink:actuate="onLoad"/></draw:frame></text:span>(x<text:span text:style-name="T21">n</text:span>-y<text:span text:style-name="T21">n</text:span>)=0</text:p>
      <text:p text:style-name="P9"><text:span text:style-name="T57"><text:s text:c="6"/></text:span>Z.z.:f(x<text:span text:style-name="T21">n</text:span>)-f(y<text:span text:style-name="T21">n</text:span>)<text:span text:style-name="T52"><draw:frame draw:style-name="fr2" draw:name="Objekt343" text:anchor-type="as-char" svg:width="0.868cm" svg:height="0.873cm" draw:z-index="132"><draw:object xlink:href="./Object 343" xlink:type="simple" xlink:show="embed" xlink:actuate="onLoad"/><draw:image xlink:href="./ObjectReplacements/Object 343" xlink:type="simple" xlink:show="embed" xlink:actuate="onLoad"/></draw:frame></text:span>0. <text:line-break/> <text:s text:c="5"/>Sei <text:span text:style-name="T9"></text:span>&gt;0 baf. <text:span text:style-name="T7"></text:span> <text:span text:style-name="T7"></text:span> n<text:span text:style-name="T21">0</text:span>(x): |x<text:span text:style-name="T21">n</text:span>-y<text:span text:style-name="T21">n</text:span>|&lt;<text:span text:style-name="T7"></text:span>(=<text:span text:style-name="T7"></text:span>(<text:span text:style-name="T9"></text:span>)).</text:p>
      <text:p text:style-name="P9"><text:span text:style-name="T57"><text:s text:c="6"/></text:span><text:span text:style-name="T7"></text:span><text:span text:style-name="T57"> </text:span>n<text:span text:style-name="T7"></text:span>n<text:span text:style-name="T21">0</text:span>(<text:span text:style-name="T9"></text:span>) gilt <text:span text:style-name="T7"></text:span> |f(x<text:span text:style-name="T21">n</text:span>)-f(y<text:span text:style-name="T21">n</text:span>)|&lt;<text:span text:style-name="T9"></text:span> <text:span text:style-name="T7"></text:span> n&gt;n<text:span text:style-name="T21">0</text:span>(<text:span text:style-name="T9"></text:span>)</text:p>
      <text:p text:style-name="P9"><text:span text:style-name="T57"><text:s text:c="6"/></text:span>Also gilt <text:span text:style-name="T52"><draw:frame draw:style-name="fr2" draw:name="Objekt344" text:anchor-type="as-char" svg:width="0.833cm" svg:height="0.78cm" draw:z-index="133"><draw:object xlink:href="./Object 344" xlink:type="simple" xlink:show="embed" xlink:actuate="onLoad"/><draw:image xlink:href="./ObjectReplacements/Object 344" xlink:type="simple" xlink:show="embed" xlink:actuate="onLoad"/></draw:frame></text:span>|f(x<text:span text:style-name="T21">n</text:span>)-f(y<text:span text:style-name="T21">n</text:span>)|=0</text:p>
      <text:p text:style-name="P9"><text:span text:style-name="T57"><text:s text:c="3"/></text:span>(..)Nun sei f nicht gleichmäßig stetig, d.h. </text:p>
      <text:p text:style-name="P9"><text:span text:style-name="T57"><text:s text:c="6"/></text:span><text:span text:style-name="T7"></text:span><text:span text:style-name="T49"> </text:span><text:span text:style-name="T9"></text:span><text:span text:style-name="T30">0</text:span><text:span text:style-name="T48">&gt;0 </text:span><text:span text:style-name="T7"></text:span><text:span text:style-name="T48"> </text:span><text:span text:style-name="T7"></text:span><text:span text:style-name="T48">&gt;0 </text:span><text:span text:style-name="T7"></text:span><text:span text:style-name="T48"> x,y</text:span><text:span text:style-name="T7"></text:span><text:span text:style-name="T48">I mit |x-y|&lt;</text:span><text:span text:style-name="T7"></text:span><text:span text:style-name="T48">: |f(x)-f(y)|</text:span><text:span text:style-name="T7"></text:span><text:span text:style-name="T9"></text:span><text:span text:style-name="T30">0</text:span><text:span text:style-name="T48">.</text:span></text:p>
      <text:p text:style-name="P9"><text:span text:style-name="T49"><text:s text:c="6"/></text:span>Sei ein solches <text:span text:style-name="T9"></text:span><text:span text:style-name="T21">0</text:span>&gt;0 geg. <text:span text:style-name="T7"></text:span> </text:p>
      <text:p text:style-name="P9"><text:span text:style-name="T57"><text:s text:c="6"/></text:span><text:span text:style-name="T7"></text:span><text:span text:style-name="T57"> </text:span>x<text:span text:style-name="T21">n</text:span>,y<text:span text:style-name="T21">n</text:span><text:span text:style-name="T7"></text:span>I, <text:span text:style-name="T7"></text:span> n<text:span text:style-name="T7"></text:span><text:span text:style-name="T15">N</text:span> mit |x<text:span text:style-name="T21">n</text:span>-y<text:span text:style-name="T21">n</text:span>|&lt;1/n und |f(x<text:span text:style-name="T21">n</text:span>)-f(y<text:span text:style-name="T21">n</text:span>)|<text:span text:style-name="T7"></text:span><text:span text:style-name="T9"></text:span><text:span text:style-name="T21">0</text:span> <text:span text:style-name="T7"></text:span></text:p>
      <text:p text:style-name="P9"><draw:line text:anchor-type="char" draw:z-index="202" draw:style-name="gr1" draw:text-style-name="P32" svg:x1="9.047cm" svg:y1="0.353cm" svg:x2="9.047cm" svg:y2="0.755cm"><text:p/></draw:line><text:span text:style-name="T57"><text:s text:c="6"/></text:span><text:span text:style-name="T52"><draw:frame draw:style-name="fr2" draw:name="Objekt345" text:anchor-type="as-char" svg:width="0.833cm" svg:height="0.78cm" draw:z-index="134"><draw:object xlink:href="./Object 345" xlink:type="simple" xlink:show="embed" xlink:actuate="onLoad"/><draw:image xlink:href="./ObjectReplacements/Object 345" xlink:type="simple" xlink:show="embed" xlink:actuate="onLoad"/></draw:frame></text:span>(x<text:span text:style-name="T21">n</text:span>-y<text:span text:style-name="T21">n</text:span>)=0 aber f(x<text:span text:style-name="T21">n</text:span>)-f(y<text:span text:style-name="T21">n</text:span>)<text:span text:style-name="T56"><draw:frame draw:style-name="fr2" draw:name="Objekt346" text:anchor-type="as-char" svg:width="0.868cm" svg:height="0.688cm" draw:z-index="135"><draw:object xlink:href="./Object 346" xlink:type="simple" xlink:show="embed" xlink:actuate="onLoad"/><draw:image xlink:href="./ObjectReplacements/Object 346" xlink:type="simple" xlink:show="embed" xlink:actuate="onLoad"/></draw:frame></text:span>0 <text:span text:style-name="T7"></text:span> Widerspruch</text:p>
      <text:p text:style-name="Standard"/>
      <text:p text:style-name="P10">A4.<text:span text:style-name="T78">4</text:span>.<text:span text:style-name="T76">22</text:span></text:p>
      <text:p text:style-name="Standard">a)Es sei M<text:span text:style-name="T7"></text:span><text:span text:style-name="T15"> C</text:span> und f:M<text:span text:style-name="T7"></text:span><text:span text:style-name="T15"> C</text:span>. Zeige:</text:p>
      <text:p text:style-name="Standard"><text:span text:style-name="T57"><text:s text:c="2"/></text:span>f gleichmäßig stetig auf M <text:span text:style-name="T7"></text:span> |f| gleichmäßig stetig auf M</text:p>
      <text:p text:style-name="Standard"/>
      <text:p text:style-name="Standard">b)Bestimme alle Unstetigkeitsstellen der Funktion</text:p>
      <text:p text:style-name="Standard"><text:span text:style-name="T60"><text:s text:c="2"/></text:span><text:span text:style-name="T59">f:</text:span><text:span text:style-name="T19"> R</text:span><text:span text:style-name="T7"></text:span><text:span text:style-name="T19"> C</text:span><text:span text:style-name="T59">, f(x)= </text:span><text:span text:style-name="T55"><draw:frame draw:style-name="fr2" draw:name="Objekt347" text:anchor-type="as-char" svg:width="2.81cm" svg:height="1.071cm" draw:z-index="136"><draw:object xlink:href="./Object 347" xlink:type="simple" xlink:show="embed" xlink:actuate="onLoad"/><draw:image xlink:href="./ObjectReplacements/Object 347" xlink:type="simple" xlink:show="embed" xlink:actuate="onLoad"/></draw:frame></text:span></text:p>
      <text:p text:style-name="Standard">(Dieses Bsp zeigt, da<text:span text:style-name="T78">ss</text:span> die Umkehrung von a) nicht gilt)</text:p>
      <text:p text:style-name="Standard"/>
      <text:p text:style-name="P19"><text:span text:style-name="T1">A4.</text:span><text:span text:style-name="T4">4</text:span><text:span text:style-name="T1">.</text:span><text:span text:style-name="T3">23</text:span> Es sei s(x):=|x-<text:span text:style-name="T7"></text:span>x<text:span text:style-name="T7"></text:span>-1/2|, x<text:span text:style-name="T7"></text:span><text:span text:style-name="T15">R</text:span>, und f(x)=<text:span text:style-name="T52"><draw:frame draw:style-name="fr2" draw:name="Objekt348" text:anchor-type="as-char" svg:width="3.627cm" svg:height="1.113cm" draw:z-index="137"><draw:object xlink:href="./Object 348" xlink:type="simple" xlink:show="embed" xlink:actuate="onLoad"/><draw:image xlink:href="./ObjectReplacements/Object 348" xlink:type="simple" xlink:show="embed" xlink:actuate="onLoad"/></draw:frame></text:span></text:p>
      <text:p text:style-name="Standard"><draw:line text:anchor-type="char" draw:z-index="253" draw:style-name="gr4" draw:text-style-name="P32" svg:x1="16.025cm" svg:y1="-0.718cm" svg:x2="14.649cm" svg:y2="1.751cm"><text:p/></draw:line><text:span text:style-name="T57"><text:s/></text:span>a)Untersuche die Funktion f:(0,1<text:span text:style-name="T7"></text:span><text:span text:style-name="T15"> R</text:span> auf gleichmäßige Stetigkeit</text:p>
      <text:p text:style-name="Standard"><draw:line text:anchor-type="char" draw:z-index="206" draw:style-name="gr5" draw:text-style-name="P32" svg:x1="0.72cm" svg:y1="0.155cm" svg:x2="5.511cm" svg:y2="0.157cm"><text:p/></draw:line><draw:line text:anchor-type="char" draw:z-index="214" draw:style-name="gr5" draw:text-style-name="P32" svg:x1="6.717cm" svg:y1="0.146cm" svg:x2="6.719cm" svg:y2="2.238cm"><text:p/></draw:line><draw:line text:anchor-type="char" draw:z-index="224" draw:style-name="gr6" draw:text-style-name="P32" svg:x1="9.409cm" svg:y1="0.323cm" svg:x2="9.411cm" svg:y2="1.727cm"><text:p/></draw:line><draw:line text:anchor-type="char" draw:z-index="223" draw:style-name="gr5" draw:text-style-name="P32" svg:x1="9.437cm" svg:y1="0.27cm" svg:x2="8.483cm" svg:y2="1.648cm"><text:p/></draw:line><draw:line text:anchor-type="char" draw:z-index="222" draw:style-name="gr5" draw:text-style-name="P32" svg:x1="7.953cm" svg:y1="0.27cm" svg:x2="8.405cm" svg:y2="1.648cm"><text:p/></draw:line><draw:line text:anchor-type="char" draw:z-index="221" draw:style-name="gr5" draw:text-style-name="P32" svg:x1="7.902cm" svg:y1="0.217cm" svg:x2="7.477cm" svg:y2="1.7cm"><text:p/></draw:line><draw:line text:anchor-type="char" draw:z-index="220" draw:style-name="gr5" draw:text-style-name="P32" svg:x1="7.292cm" svg:y1="0.243cm" svg:x2="7.453cm" svg:y2="1.647cm"><text:p/></draw:line><draw:line text:anchor-type="char" draw:z-index="219" draw:style-name="gr5" draw:text-style-name="P32" svg:x1="7.267cm" svg:y1="0.243cm" svg:x2="7.054cm" svg:y2="1.674cm"><text:p/></draw:line><draw:line text:anchor-type="char" draw:z-index="218" draw:style-name="gr5" draw:text-style-name="P32" svg:x1="6.974cm" svg:y1="0.243cm" svg:x2="7.029cm" svg:y2="1.647cm"><text:p/></draw:line><draw:line text:anchor-type="char" draw:z-index="216" draw:style-name="gr5" draw:text-style-name="P32" svg:x1="6.816cm" svg:y1="0.191cm" svg:x2="6.844cm" svg:y2="1.674cm"><text:p/></draw:line><draw:line text:anchor-type="char" draw:z-index="217" draw:style-name="gr5" draw:text-style-name="P32" svg:x1="6.95cm" svg:y1="0.27cm" svg:x2="6.816cm" svg:y2="1.701cm"><text:p/></draw:line><draw:line text:anchor-type="char" draw:z-index="215" draw:style-name="gr5" draw:text-style-name="P32" svg:x1="6.764cm" svg:y1="0.217cm" svg:x2="6.736cm" svg:y2="1.648cm"><text:p/></draw:line><draw:line text:anchor-type="char" draw:z-index="212" draw:style-name="gr6" draw:text-style-name="P32" svg:x1="1.339cm" svg:y1="0.034cm" svg:x2="1.341cm" svg:y2="1.359cm"><text:p/></draw:line><draw:line text:anchor-type="char" draw:z-index="211" draw:style-name="gr6" draw:text-style-name="P32" svg:x1="3.482cm" svg:y1="0.113cm" svg:x2="3.484cm" svg:y2="1.358cm"><text:p/></draw:line><draw:line text:anchor-type="char" draw:z-index="210" draw:style-name="gr5" draw:text-style-name="P32" svg:x1="3.482cm" svg:y1="0.113cm" svg:x2="4.516cm" svg:y2="1.147cm"><text:p/></draw:line><draw:line text:anchor-type="char" draw:z-index="209" draw:style-name="gr5" draw:text-style-name="P32" svg:x1="3.511cm" svg:y1="0.086cm" svg:x2="2.424cm" svg:y2="1.173cm"><text:p/></draw:line><draw:line text:anchor-type="char" draw:z-index="208" draw:style-name="gr5" draw:text-style-name="P32" svg:x1="1.339cm" svg:y1="0.166cm" svg:x2="2.373cm" svg:y2="1.2cm"><text:p/></draw:line><draw:line text:anchor-type="char" draw:z-index="207" draw:style-name="gr5" draw:text-style-name="P32" svg:x1="1.315cm" svg:y1="0.139cm" svg:x2="0.228cm" svg:y2="1.226cm"><text:p/></draw:line>0 <text:s text:c="44"/></text:p>
      <text:p text:style-name="Standard"><text:span text:style-name="T57"><text:s text:c="19"/></text:span>x <text:s text:c="17"/>s(1/x)(=0 für 1/x=0,5; 1,5; 2,5.. <text:s text:c="3"/></text:p>
      <text:p text:style-name="Standard"><draw:line text:anchor-type="char" draw:z-index="252" draw:style-name="gr1" draw:text-style-name="P32" svg:x1="14.861cm" svg:y1="0.083cm" svg:x2="14.385cm" svg:y2="0.348cm"><text:p/></draw:line><draw:line text:anchor-type="char" draw:z-index="213" draw:style-name="gr5" draw:text-style-name="P32" svg:x1="6.294cm" svg:y1="0.653cm" svg:x2="11.376cm" svg:y2="0.619cm"><text:p/></draw:line><draw:line text:anchor-type="char" draw:z-index="248" draw:style-name="gr5" draw:text-style-name="P32" svg:x1="1.072cm" svg:y1="0.201cm" svg:x2="5.386cm" svg:y2="0.203cm"><text:p/></draw:line>-1/2 <text:s text:c="12"/>1 <text:s text:c="14"/>2/3 <text:s text:c="3"/>1 <text:s text:c="12"/>x= 2 <text:s text:c="3"/>2/3; 2/5… s(x) <text:s text:c="4"/>0 <text:s text:c="6"/>1 <text:s text:c="24"/>=1/2 für 1/x= <text:s/>1; 2; <text:s text:c="2"/>3…</text:p>
      <text:p text:style-name="Standard"><text:span text:style-name="T57"><text:s text:c="54"/></text:span>x= <text:s/>1; ½; <text:s text:c="2"/>1/3… <text:s text:c="2"/></text:p>
      <text:p text:style-name="Standard"><text:span text:style-name="T39">//</text:span><text:span text:style-name="T43">D4.4.5 </text:span><text:span text:style-name="T39">(2562)</text:span><text:span text:style-name="T38">M</text:span><text:span text:style-name="T13"></text:span><text:span text:style-name="T17">R</text:span><text:span text:style-name="T38"> </text:span>&amp;<text:span text:style-name="T38"> M</text:span><text:span text:style-name="T13"></text:span><text:span text:style-name="T17">C</text:span><text:span text:style-name="T38">. f:M</text:span><text:span text:style-name="T13"></text:span><text:span text:style-name="T17">C</text:span><text:span text:style-name="T38"> gleichmäßig stetig auf M:</text:span><text:span text:style-name="T13"></text:span><text:span text:style-name="T38"> //</text:span></text:p>
      <text:p text:style-name="Standard">//<text:span text:style-name="T7"></text:span><text:span text:style-name="T9"></text:span>&gt;0 <text:span text:style-name="T7"></text:span> <text:span text:style-name="T7"></text:span><text:span text:style-name="T26"></text:span>&gt;0 <text:span text:style-name="T7"></text:span> z<text:span text:style-name="T21">1</text:span>,z<text:span text:style-name="T21">2</text:span><text:span text:style-name="T7"></text:span>M: |z<text:span text:style-name="T21">1</text:span>-z<text:span text:style-name="T21">2</text:span>|&lt;<text:span text:style-name="T7"></text:span><text:span text:style-name="T26"></text:span><text:span text:style-name="T21"> </text:span><text:span text:style-name="T9"></text:span> |f(z<text:span text:style-name="T21">1</text:span>)-f(z<text:span text:style-name="T21">2</text:span>)|&lt;<text:span text:style-name="T9"></text:span> <text:line-break/><text:span text:style-name="T38">//Bem:f:M</text:span><text:span text:style-name="T13"></text:span><text:span text:style-name="T17"> C</text:span><text:span text:style-name="T38"> ist gleichmäßig stetig auf M </text:span><text:span text:style-name="T13"></text:span><text:span text:style-name="T38"> </text:span><text:span text:style-name="T13"></text:span><text:span text:style-name="T11"></text:span><text:span text:style-name="T38">&gt;0 </text:span><text:span text:style-name="T13"></text:span><text:span text:style-name="T38"> </text:span><text:span text:style-name="T13"></text:span><text:span text:style-name="T38">=</text:span><text:span text:style-name="T13"></text:span><text:span text:style-name="T38">(</text:span><text:span text:style-name="T11"></text:span><text:span text:style-name="T38">)&gt;0//</text:span></text:p>
      <text:p text:style-name="Standard"><text:span text:style-name="T38">// <text:s text:c="2"/>(</text:span><text:span text:style-name="T13"></text:span><text:span text:style-name="T38"> unabhängig von z</text:span><text:span text:style-name="T13"></text:span><text:span text:style-name="T38">M) mit: </text:span><text:span text:style-name="T13"></text:span><text:span text:style-name="T38"> z</text:span><text:span text:style-name="T29">0</text:span><text:span text:style-name="T13"></text:span><text:span text:style-name="T38">M, </text:span><text:span text:style-name="T13"></text:span><text:span text:style-name="T38"> z</text:span><text:span text:style-name="T13"></text:span><text:span text:style-name="T38">M</text:span><text:span text:style-name="T13"></text:span><text:span text:style-name="T38">U</text:span><text:span text:style-name="T23"></text:span><text:span text:style-name="T38">(z</text:span><text:span text:style-name="T29">0</text:span><text:span text:style-name="T38">) gilt//</text:span></text:p>
      <text:p text:style-name="Standard"><text:span text:style-name="T38">// <text:s text:c="2"/>f(z)</text:span><text:span text:style-name="T13"></text:span><text:span text:style-name="T38">U</text:span><text:span text:style-name="T25"></text:span><text:span text:style-name="T38">(z</text:span><text:span text:style-name="T29">0</text:span><text:span text:style-name="T38">).//</text:span></text:p>
      <text:p text:style-name="Standard"><text:span text:style-name="T59">Lös:</text:span><text:span text:style-name="T7"></text:span><text:span text:style-name="T59"> n</text:span><text:span text:style-name="T7"></text:span><text:span text:style-name="T19">N</text:span><text:span text:style-name="T59">:f(1/n)-f(</text:span><text:span text:style-name="T52"><draw:frame draw:style-name="fr2" draw:name="Objekt349" text:anchor-type="as-char" svg:width="1.445cm" svg:height="0.998cm" draw:z-index="138"><draw:object xlink:href="./Object 349" xlink:type="simple" xlink:show="embed" xlink:actuate="onLoad"/><draw:image xlink:href="./ObjectReplacements/Object 349" xlink:type="simple" xlink:show="embed" xlink:actuate="onLoad"/></draw:frame></text:span><text:span text:style-name="T59">)=s(n)-s(n+1/2)=|n-</text:span><text:span text:style-name="T59"><draw:frame draw:style-name="fr2" draw:name="Objekt350" text:anchor-type="as-char" svg:width="0.803cm" svg:height="0.979cm" draw:z-index="139"><draw:object xlink:href="./Object 350" xlink:type="simple" xlink:show="embed" xlink:actuate="onLoad"/><draw:image xlink:href="./ObjectReplacements/Object 350" xlink:type="simple" xlink:show="embed" xlink:actuate="onLoad"/></draw:frame></text:span><text:span text:style-name="T59">-</text:span><draw:frame draw:style-name="fr2" draw:name="Objekt351" text:anchor-type="as-char" svg:width="0.54cm" svg:height="0.998cm" draw:z-index="140"><draw:object xlink:href="./Object 351" xlink:type="simple" xlink:show="embed" xlink:actuate="onLoad"/><draw:image xlink:href="./ObjectReplacements/Object 351" xlink:type="simple" xlink:show="embed" xlink:actuate="onLoad"/></draw:frame><text:span text:style-name="T59">|-|n+</text:span><draw:frame draw:style-name="fr2" draw:name="Objekt352" text:anchor-type="as-char" svg:width="0.54cm" svg:height="0.998cm" draw:z-index="141"><draw:object xlink:href="./Object 352" xlink:type="simple" xlink:show="embed" xlink:actuate="onLoad"/><draw:image xlink:href="./ObjectReplacements/Object 352" xlink:type="simple" xlink:show="embed" xlink:actuate="onLoad"/></draw:frame><text:span text:style-name="T59">-</text:span><text:span text:style-name="T59"><draw:frame draw:style-name="fr2" draw:name="Objekt353" text:anchor-type="as-char" svg:width="1.386cm" svg:height="1.496cm" draw:z-index="142"><draw:object xlink:href="./Object 353" xlink:type="simple" xlink:show="embed" xlink:actuate="onLoad"/><draw:image xlink:href="./ObjectReplacements/Object 353" xlink:type="simple" xlink:show="embed" xlink:actuate="onLoad"/></draw:frame></text:span><text:span text:style-name="T59">-</text:span><draw:frame draw:style-name="fr2" draw:name="Objekt354" text:anchor-type="as-char" svg:width="0.54cm" svg:height="0.998cm" draw:z-index="143"><draw:object xlink:href="./Object 354" xlink:type="simple" xlink:show="embed" xlink:actuate="onLoad"/><draw:image xlink:href="./ObjectReplacements/Object 354" xlink:type="simple" xlink:show="embed" xlink:actuate="onLoad"/></draw:frame><text:span text:style-name="T59">|=</text:span></text:p>
      <text:p text:style-name="Standard"><text:span text:style-name="T60"><text:s text:c="4"/></text:span>1/2-0=1/2<draw:frame draw:style-name="fr2" draw:name="Objekt355" text:anchor-type="as-char" svg:width="1.217cm" svg:height="0.859cm" draw:z-index="144"><draw:object xlink:href="./Object 355" xlink:type="simple" xlink:show="embed" xlink:actuate="onLoad"/><draw:image xlink:href="./ObjectReplacements/Object 355" xlink:type="simple" xlink:show="embed" xlink:actuate="onLoad"/></draw:frame>f nicht gleichmäßig stetig auf (0,1<text:span text:style-name="T7"></text:span>, denn sonst würde <text:s text:c="2"/></text:p>
      <text:p text:style-name="Standard"><text:span text:style-name="T57"><text:s text:c="4"/></text:span>zu <text:span text:style-name="T9"></text:span>=1/2 ein <text:span text:style-name="T7"></text:span>&gt;0 existieren mit: </text:p>
      <text:p text:style-name="Standard"><text:span text:style-name="T57"><text:s text:c="4"/></text:span><text:span text:style-name="T48">(*) |f(x)-f(y)|&lt;</text:span><text:span text:style-name="T9"></text:span><text:span text:style-name="T48">=1/2 </text:span><text:span text:style-name="T7"></text:span><text:span text:style-name="T48">!!! x,y</text:span><text:span text:style-name="T7"></text:span><text:span text:style-name="T48">(0,1</text:span><text:span text:style-name="T7"></text:span><text:span text:style-name="T48"> mit |x-y|&lt;</text:span><text:span text:style-name="T7"></text:span><text:span text:style-name="T48">.</text:span></text:p>
      <text:p text:style-name="Standard"><text:span text:style-name="T57"><text:s text:c="4"/></text:span>Da 1/n-<text:span text:style-name="T52"><draw:frame draw:style-name="fr2" draw:name="Objekt356" text:anchor-type="as-char" svg:width="1.445cm" svg:height="0.998cm" draw:z-index="145"><draw:object xlink:href="./Object 356" xlink:type="simple" xlink:show="embed" xlink:actuate="onLoad"/><draw:image xlink:href="./ObjectReplacements/Object 356" xlink:type="simple" xlink:show="embed" xlink:actuate="onLoad"/></draw:frame></text:span>=1/n-<text:span text:style-name="T52"><draw:frame draw:style-name="fr2" draw:name="Objekt357" text:anchor-type="as-char" svg:width="1.304cm" svg:height="0.998cm" draw:z-index="146"><draw:object xlink:href="./Object 357" xlink:type="simple" xlink:show="embed" xlink:actuate="onLoad"/><draw:image xlink:href="./ObjectReplacements/Object 357" xlink:type="simple" xlink:show="embed" xlink:actuate="onLoad"/></draw:frame></text:span>=<text:span text:style-name="T52"><draw:frame draw:style-name="fr2" draw:name="Objekt358" text:anchor-type="as-char" svg:width="1.901cm" svg:height="1.037cm" draw:z-index="147"><draw:object xlink:href="./Object 358" xlink:type="simple" xlink:show="embed" xlink:actuate="onLoad"/><draw:image xlink:href="./ObjectReplacements/Object 358" xlink:type="simple" xlink:show="embed" xlink:actuate="onLoad"/></draw:frame></text:span><draw:frame draw:style-name="fr2" draw:name="Objekt359" text:anchor-type="as-char" svg:width="0.868cm" svg:height="0.873cm" draw:z-index="148"><draw:object xlink:href="./Object 359" xlink:type="simple" xlink:show="embed" xlink:actuate="onLoad"/><draw:image xlink:href="./ObjectReplacements/Object 359" xlink:type="simple" xlink:show="embed" xlink:actuate="onLoad"/></draw:frame>0 <text:span text:style-name="T7"></text:span> <text:span text:style-name="T7"></text:span> n<text:span text:style-name="T21">0</text:span><text:span text:style-name="T7"></text:span><text:span text:style-name="T15">N</text:span>: 1/n<text:span text:style-name="T21">0</text:span>-<text:span text:style-name="T52"><draw:frame draw:style-name="fr2" draw:name="Objekt360" text:anchor-type="as-char" svg:width="1.593cm" svg:height="1.092cm" draw:z-index="149"><draw:object xlink:href="./Object 360" xlink:type="simple" xlink:show="embed" xlink:actuate="onLoad"/><draw:image xlink:href="./ObjectReplacements/Object 360" xlink:type="simple" xlink:show="embed" xlink:actuate="onLoad"/></draw:frame></text:span>&lt;<text:span text:style-name="T7"></text:span> <text:span text:style-name="T7"></text:span> </text:p>
      <text:p text:style-name="Standard"><text:span text:style-name="T57"><text:s text:c="4"/></text:span>1/2=f(1/n<text:span text:style-name="T21">0</text:span>)-f<text:span text:style-name="T52"><draw:frame draw:style-name="fr2" draw:name="Objekt361" text:anchor-type="as-char" svg:width="2.051cm" svg:height="1.205cm" draw:z-index="150"><draw:object xlink:href="./Object 361" xlink:type="simple" xlink:show="embed" xlink:actuate="onLoad"/><draw:image xlink:href="./ObjectReplacements/Object 361" xlink:type="simple" xlink:show="embed" xlink:actuate="onLoad"/></draw:frame></text:span>=|f(1/n<text:span text:style-name="T21">0</text:span>)-f<text:span text:style-name="T52"><draw:frame draw:style-name="fr2" draw:name="Objekt362" text:anchor-type="as-char" svg:width="1.99cm" svg:height="1.205cm" draw:z-index="151"><draw:object xlink:href="./Object 362" xlink:type="simple" xlink:show="embed" xlink:actuate="onLoad"/><draw:image xlink:href="./ObjectReplacements/Object 362" xlink:type="simple" xlink:show="embed" xlink:actuate="onLoad"/></draw:frame></text:span>|<text:span text:style-name="T67"><draw:frame draw:style-name="fr4" draw:name="Objekt363" text:anchor-type="as-char" svg:width="0.462cm" svg:height="0.788cm" draw:z-index="152"><draw:object xlink:href="./Object 363" xlink:type="simple" xlink:show="embed" xlink:actuate="onLoad"/><draw:image xlink:href="./ObjectReplacements/Object 363" xlink:type="simple" xlink:show="embed" xlink:actuate="onLoad"/></draw:frame></text:span><text:span text:style-name="T9"></text:span>=1/2 Widerspruch!!</text:p>
      <text:p text:style-name="Standard"><draw:line text:anchor-type="char" draw:z-index="226" draw:style-name="gr4" draw:text-style-name="P32" svg:x1="12.009cm" svg:y1="0.9cm" svg:x2="12.221cm" svg:y2="1.958cm"><text:p/></draw:line><draw:line text:anchor-type="char" draw:z-index="225" draw:style-name="gr4" draw:text-style-name="P32" svg:x1="9.469cm" svg:y1="0.9cm" svg:x2="11.374cm" svg:y2="1.958cm"><text:p/></draw:line># <text:s text:c="2"/><text:span text:style-name="T7"></text:span> <text:span text:style-name="T7"></text:span>&gt;0, (auch beliebig klein) <text:span text:style-name="T7"></text:span> z<text:span text:style-name="T21">1</text:span>=1/n<text:span text:style-name="T21">0</text:span> und z<text:span text:style-name="T21">2</text:span>=<text:span text:style-name="T52"><draw:frame draw:style-name="fr2" draw:name="Objekt364" text:anchor-type="as-char" svg:width="1.593cm" svg:height="1.092cm" draw:z-index="153"><draw:object xlink:href="./Object 364" xlink:type="simple" xlink:show="embed" xlink:actuate="onLoad"/><draw:image xlink:href="./ObjectReplacements/Object 364" xlink:type="simple" xlink:show="embed" xlink:actuate="onLoad"/></draw:frame></text:span>:</text:p>
      <text:p text:style-name="Standard"># <text:s text:c="2"/>|f(z<text:span text:style-name="T21">1</text:span>)-f(z<text:span text:style-name="T21">2</text:span>)|=1/2, also nicht &lt;1/2 <text:span text:style-name="T7"></text:span> </text:p>
      <text:p text:style-name="Standard"><draw:line text:anchor-type="char" draw:z-index="254" draw:style-name="gr1" draw:text-style-name="P32" svg:x1="14.42cm" svg:y1="0.079cm" svg:x2="14.42cm" svg:y2="0.538cm"><text:p/></draw:line># <text:s text:c="3"/><text:span text:style-name="T7"></text:span> <text:span text:style-name="T9"></text:span>&gt;0 <text:span text:style-name="T7"></text:span> <text:span text:style-name="T7"></text:span><text:span text:style-name="T26"></text:span>&gt;0 <text:span text:style-name="T7"></text:span> z<text:span text:style-name="T21">1</text:span>,z<text:span text:style-name="T21">2</text:span><text:span text:style-name="T7"></text:span>M: |z<text:span text:style-name="T21">1</text:span>-z<text:span text:style-name="T21">2</text:span>|&lt;<text:span text:style-name="T7"></text:span><text:span text:style-name="T26"></text:span><text:span text:style-name="T21"> </text:span><text:span text:style-name="T9"></text:span> |f(z<text:span text:style-name="T21">1</text:span>)-f(z<text:span text:style-name="T21">2</text:span>)|=1/2&lt;<text:span text:style-name="T9"></text:span> <text:s text:c="3"/></text:p>
      <text:p text:style-name="P19">b)Ist f auf (0,1<text:span text:style-name="T7"></text:span> stetig?</text:p>
      <text:p text:style-name="P2"/>
      <text:p text:style-name="Standard"><text:span text:style-name="T37">//</text:span><text:span text:style-name="T42">S4.3.2</text:span><text:span text:style-name="T37">(2403)Folgenstetigkeit//</text:span></text:p>
      <text:p text:style-name="Standard"><text:span text:style-name="T37">// <text:s text:c="2"/>Genau dann ist f=D</text:span><text:span text:style-name="T12"></text:span><text:span text:style-name="T16"> K</text:span><text:span text:style-name="T37"> stetig in x</text:span><text:span text:style-name="T28">0</text:span><text:span text:style-name="T12"></text:span><text:span text:style-name="T37">D, wenn für jede Folge//</text:span></text:p>
      <text:p text:style-name="Standard"><draw:line text:anchor-type="char" draw:z-index="249" draw:style-name="gr4" draw:text-style-name="P32" svg:x1="5.459cm" svg:y1="0.448cm" svg:x2="12.197cm" svg:y2="8.05cm"><text:p/></draw:line><draw:line text:anchor-type="char" draw:z-index="227" draw:style-name="gr4" draw:text-style-name="P32" svg:x1="5.443cm" svg:y1="0.497cm" svg:x2="3.644cm" svg:y2="6.759cm"><text:p/></draw:line><text:span text:style-name="T37">// <text:s text:c="2"/>(x</text:span><text:span text:style-name="T28">n</text:span><text:span text:style-name="T37">) in D mit x</text:span><text:span text:style-name="T28">n</text:span><text:span text:style-name="T12"></text:span><text:span text:style-name="T37">x</text:span><text:span text:style-name="T28">0</text:span><text:span text:style-name="T37"> auch f(x</text:span><text:span text:style-name="T28">n</text:span><text:span text:style-name="T37">)</text:span><draw:frame draw:style-name="fr2" draw:name="Objekt365" text:anchor-type="as-char" svg:width="0.868cm" svg:height="0.873cm" draw:z-index="154"><draw:object xlink:href="./Object 365" xlink:type="simple" xlink:show="embed" xlink:actuate="onLoad"/><draw:image xlink:href="./ObjectReplacements/Object 365" xlink:type="simple" xlink:show="embed" xlink:actuate="onLoad"/></draw:frame><text:span text:style-name="T37">f(x</text:span><text:span text:style-name="T28">0</text:span><text:span text:style-name="T37">) gilt.//</text:span></text:p>
      <text:p text:style-name="Standard"><text:span text:style-name="T37">//</text:span><text:span text:style-name="T42">S4.3.3</text:span><text:span text:style-name="T37"> (2403)Rechenregeln für Stetigkeit//</text:span></text:p>
      <text:p text:style-name="Standard"><text:span text:style-name="T37">//Vor:f,g: M</text:span><text:span text:style-name="T12"></text:span><text:span text:style-name="T16"> R</text:span><text:span text:style-name="T37"> stetig im Punkt x</text:span><text:span text:style-name="T28">0</text:span><text:span text:style-name="T12"></text:span><text:span text:style-name="T37">M.//</text:span></text:p>
      <text:p text:style-name="Standard"><text:span text:style-name="T37">//Beh:3.)Sind f:D</text:span><text:span text:style-name="T12"></text:span><text:span text:style-name="T37">D</text:span><text:span text:style-name="T28">1</text:span><text:span text:style-name="T37"> stetig in x</text:span><text:span text:style-name="T28">0</text:span><text:span text:style-name="T12"></text:span><text:span text:style-name="T37">D und g:D</text:span><text:span text:style-name="T28">1</text:span><text:span text:style-name="T12"></text:span><text:span text:style-name="T16"> K</text:span><text:span text:style-name="T37"> stetig in f(x</text:span><text:span text:style-name="T28">0</text:span><text:span text:style-name="T37">)</text:span><text:span text:style-name="T12"></text:span><text:span text:style-name="T37"> D</text:span><text:span text:style-name="T28">1</text:span><text:span text:style-name="T37">, so </text:span></text:p>
      <text:p text:style-name="Standard"><text:span text:style-name="T37">// <text:s text:c="8"/>ist die Hintereinanderausführung g</text:span><text:span text:style-name="T37"><draw:frame draw:style-name="fr3" draw:name="Objekt366" text:anchor-type="as-char" svg:width="0.471cm" svg:height="0.467cm" draw:z-index="257"><draw:object xlink:href="./Object 366" xlink:type="simple" xlink:show="embed" xlink:actuate="onLoad"/><draw:image xlink:href="./ObjectReplacements/Object 366" xlink:type="simple" xlink:show="embed" xlink:actuate="onLoad"/></draw:frame></text:span><text:span text:style-name="T37">f:D</text:span><text:span text:style-name="T12"></text:span><text:span text:style-name="T16"> K</text:span><text:span text:style-name="T37"> stetig in x</text:span><text:span text:style-name="T28">0</text:span><text:span text:style-name="T37">.//</text:span></text:p>
      <text:p text:style-name="Standard"><text:span text:style-name="T39">//</text:span><text:span text:style-name="T43">S4.4.3 </text:span><text:span text:style-name="T39">(2530)</text:span><text:span text:style-name="T38">Umkehrfunktion//</text:span></text:p>
      <text:p text:style-name="Standard"><text:span text:style-name="T38">//Ist f:I</text:span><text:span text:style-name="T13"></text:span><text:span text:style-name="T17"> R</text:span><text:span text:style-name="T38"> streng monoton und stetig, so besitzt f auf dem Intervall// //J=f(I) eine Umkehrfunktion f</text:span><text:span text:style-name="T68">-1</text:span><text:span text:style-name="T38">, welche dort stetig ist und im selben// //Sinne wie f streng monoton ist.//</text:span></text:p>
      <text:p text:style-name="Standard">Lös:s(x):=|x-<text:span text:style-name="T7"></text:span>x<text:span text:style-name="T7"></text:span>-1/2|, ist stetig auf <text:span text:style-name="T15">R</text:span>, wie man z.B. mit dem </text:p>
      <text:p text:style-name="Standard"><text:span text:style-name="T57"><text:s text:c="4"/></text:span>Folgenkriterium nachprüft. </text:p>
      <text:p text:style-name="Standard"># <text:s text:c="2"/>||x<text:span text:style-name="T21">0</text:span>-<text:span text:style-name="T7"></text:span>x<text:span text:style-name="T21">0</text:span><text:span text:style-name="T7"></text:span>-<draw:frame draw:style-name="fr2" draw:name="Objekt367" text:anchor-type="as-char" svg:width="0.54cm" svg:height="0.998cm" draw:z-index="155"><draw:object xlink:href="./Object 367" xlink:type="simple" xlink:show="embed" xlink:actuate="onLoad"/><draw:image xlink:href="./ObjectReplacements/Object 367" xlink:type="simple" xlink:show="embed" xlink:actuate="onLoad"/></draw:frame>|-|x<text:span text:style-name="T21">n</text:span>-<text:span text:style-name="T7"></text:span>x<text:span text:style-name="T21">n</text:span><text:span text:style-name="T7"></text:span>-<draw:frame draw:style-name="fr2" draw:name="Objekt368" text:anchor-type="as-char" svg:width="0.54cm" svg:height="0.998cm" draw:z-index="156"><draw:object xlink:href="./Object 368" xlink:type="simple" xlink:show="embed" xlink:actuate="onLoad"/><draw:image xlink:href="./ObjectReplacements/Object 368" xlink:type="simple" xlink:show="embed" xlink:actuate="onLoad"/></draw:frame>||<text:span text:style-name="T7"></text:span>|x<text:span text:style-name="T21">0</text:span>-<text:span text:style-name="T7"></text:span>x<text:span text:style-name="T21">0</text:span><text:span text:style-name="T7"></text:span>-<draw:frame draw:style-name="fr2" draw:name="Objekt369" text:anchor-type="as-char" svg:width="0.54cm" svg:height="0.998cm" draw:z-index="157"><draw:object xlink:href="./Object 369" xlink:type="simple" xlink:show="embed" xlink:actuate="onLoad"/><draw:image xlink:href="./ObjectReplacements/Object 369" xlink:type="simple" xlink:show="embed" xlink:actuate="onLoad"/></draw:frame>-x<text:span text:style-name="T21">n</text:span>+<text:span text:style-name="T7"></text:span>x<text:span text:style-name="T21">n</text:span><text:span text:style-name="T7"></text:span>+<draw:frame draw:style-name="fr2" draw:name="Objekt370" text:anchor-type="as-char" svg:width="0.54cm" svg:height="0.998cm" draw:z-index="158"><draw:object xlink:href="./Object 370" xlink:type="simple" xlink:show="embed" xlink:actuate="onLoad"/><draw:image xlink:href="./ObjectReplacements/Object 370" xlink:type="simple" xlink:show="embed" xlink:actuate="onLoad"/></draw:frame>|<text:span text:style-name="T52"><draw:frame draw:style-name="fr2" draw:name="Objekt371" text:anchor-type="as-char" svg:width="1.037cm" svg:height="1.055cm" draw:z-index="159"><draw:object xlink:href="./Object 371" xlink:type="simple" xlink:show="embed" xlink:actuate="onLoad"/><draw:image xlink:href="./ObjectReplacements/Object 371" xlink:type="simple" xlink:show="embed" xlink:actuate="onLoad"/></draw:frame></text:span>|<draw:frame draw:style-name="fr2" draw:name="Objekt372" text:anchor-type="as-char" svg:width="1.376cm" svg:height="1.06cm" draw:z-index="160"><draw:object xlink:href="./Object 372" xlink:type="simple" xlink:show="embed" xlink:actuate="onLoad"/><draw:image xlink:href="./ObjectReplacements/Object 372" xlink:type="simple" xlink:show="embed" xlink:actuate="onLoad"/></draw:frame>+<draw:frame draw:style-name="fr2" draw:name="Objekt373" text:anchor-type="as-char" svg:width="2.007cm" svg:height="1.295cm" draw:z-index="161"><draw:object xlink:href="./Object 373" xlink:type="simple" xlink:show="embed" xlink:actuate="onLoad"/><draw:image xlink:href="./ObjectReplacements/Object 373" xlink:type="simple" xlink:show="embed" xlink:actuate="onLoad"/></draw:frame>-<draw:frame draw:style-name="fr2" draw:name="Objekt374" text:anchor-type="as-char" svg:width="0.54cm" svg:height="0.998cm" draw:z-index="162"><draw:object xlink:href="./Object 374" xlink:type="simple" xlink:show="embed" xlink:actuate="onLoad"/><draw:image xlink:href="./ObjectReplacements/Object 374" xlink:type="simple" xlink:show="embed" xlink:actuate="onLoad"/></draw:frame>+<draw:frame draw:style-name="fr2" draw:name="Objekt375" text:anchor-type="as-char" svg:width="0.54cm" svg:height="0.998cm" draw:z-index="163"><draw:object xlink:href="./Object 375" xlink:type="simple" xlink:show="embed" xlink:actuate="onLoad"/><draw:image xlink:href="./ObjectReplacements/Object 375" xlink:type="simple" xlink:show="embed" xlink:actuate="onLoad"/></draw:frame>|</text:p>
      <text:p text:style-name="Standard"><text:span text:style-name="T59"># <text:s text:c="2"/></text:span><draw:frame draw:style-name="fr2" draw:name="Objekt376" text:anchor-type="as-char" svg:width="0.868cm" svg:height="0.873cm" draw:z-index="164"><draw:object xlink:href="./Object 376" xlink:type="simple" xlink:show="embed" xlink:actuate="onLoad"/><draw:image xlink:href="./ObjectReplacements/Object 376" xlink:type="simple" xlink:show="embed" xlink:actuate="onLoad"/></draw:frame><text:span text:style-name="T59">0 </text:span><text:span text:style-name="T7"></text:span><text:span text:style-name="T59"> x</text:span><text:span text:style-name="T33">0</text:span><text:span text:style-name="T7"></text:span><text:span text:style-name="T19">R</text:span><text:span text:style-name="T59"> </text:span><text:span text:style-name="T9"></text:span><text:span text:style-name="T64"> </text:span><text:span text:style-name="T65">s(x</text:span><text:span text:style-name="T34">n</text:span><text:span text:style-name="T65">)</text:span><text:span text:style-name="T45"><draw:frame draw:style-name="fr2" draw:name="Objekt377" text:anchor-type="as-char" svg:width="0.868cm" svg:height="0.873cm" draw:z-index="165"><draw:object xlink:href="./Object 377" xlink:type="simple" xlink:show="embed" xlink:actuate="onLoad"/><draw:image xlink:href="./ObjectReplacements/Object 377" xlink:type="simple" xlink:show="embed" xlink:actuate="onLoad"/></draw:frame></text:span><text:span text:style-name="T65">s(x</text:span><text:span text:style-name="T34">0</text:span><text:span text:style-name="T65">)</text:span><text:span text:style-name="T64"> </text:span><draw:frame draw:style-name="fr2" draw:name="Objekt378" text:anchor-type="as-char" svg:width="1.132cm" svg:height="0.859cm" draw:z-index="166"><draw:object xlink:href="./Object 378" xlink:type="simple" xlink:show="embed" xlink:actuate="onLoad"/><draw:image xlink:href="./ObjectReplacements/Object 378" xlink:type="simple" xlink:show="embed" xlink:actuate="onLoad"/></draw:frame><text:span text:style-name="T59"><text:s/>s(x) stetig auf </text:span><text:span text:style-name="T19">R</text:span></text:p>
      <text:p text:style-name="Standard"><text:span text:style-name="T60"><text:s text:c="5"/></text:span>f(x)=x stetig auf <text:span text:style-name="T15">R</text:span><text:span text:style-name="T52"><draw:frame draw:style-name="fr2" draw:name="Objekt379" text:anchor-type="as-char" svg:width="1.148cm" svg:height="0.859cm" draw:z-index="167"><draw:object xlink:href="./Object 379" xlink:type="simple" xlink:show="embed" xlink:actuate="onLoad"/><draw:image xlink:href="./ObjectReplacements/Object 379" xlink:type="simple" xlink:show="embed" xlink:actuate="onLoad"/></draw:frame></text:span><text:line-break/> <text:s text:c="5"/>1/x ist stetig auf (0,1<text:span text:style-name="T7"></text:span> (sogar auf <text:span text:style-name="T15">R</text:span>\<text:span text:style-name="T7"></text:span>0<text:span text:style-name="T7"></text:span>)<text:span text:style-name="T52"><draw:frame draw:style-name="fr2" draw:name="Objekt380" text:anchor-type="as-char" svg:width="1.736cm" svg:height="0.885cm" draw:z-index="168"><draw:object xlink:href="./Object 380" xlink:type="simple" xlink:show="embed" xlink:actuate="onLoad"/><draw:image xlink:href="./ObjectReplacements/Object 380" xlink:type="simple" xlink:show="embed" xlink:actuate="onLoad"/></draw:frame></text:span>f(x)=s(1/x) ist </text:p>
      <text:p text:style-name="Standard"><text:span text:style-name="T57"><text:s text:c="4"/></text:span>stetig auf (0,1<text:span text:style-name="T7"></text:span></text:p>
      <text:p text:style-name="Standard"/>
      <text:p text:style-name="Standard">c)Ist f in x<text:span text:style-name="T21">0</text:span>=0 stetig?</text:p>
      <text:p text:style-name="Standard">Lös:f ist in x<text:span text:style-name="T21">0</text:span>=0 unstetig, denn sonst wäre f mit b) stetig auf </text:p>
      <text:p text:style-name="Standard"><text:span text:style-name="T57"><text:s text:c="4"/></text:span>kompakter Menge <text:span text:style-name="T7"></text:span>0,1<text:span text:style-name="T7"></text:span> <text:span text:style-name="T52"><draw:frame draw:style-name="fr2" draw:name="Objekt381" text:anchor-type="as-char" svg:width="0.603cm" svg:height="0.859cm" draw:z-index="169"><draw:object xlink:href="./Object 381" xlink:type="simple" xlink:show="embed" xlink:actuate="onLoad"/><draw:image xlink:href="./ObjectReplacements/Object 381" xlink:type="simple" xlink:show="embed" xlink:actuate="onLoad"/></draw:frame></text:span><text:s/>f glm stetig auf <text:span text:style-name="T7"></text:span>0,1<text:span text:style-name="T7"></text:span>, insbesondere glm </text:p>
      <text:p text:style-name="Standard"><text:span text:style-name="T57"><text:s text:c="4"/></text:span>stetig auf (0,1<text:span text:style-name="T7"></text:span> <text:span text:style-name="T9"></text:span> Widerspruch zu (a)</text:p>
      <text:p text:style-name="P22">Bem:Mit dem Folgenkriterium sieht man, dass <text:span text:style-name="T52"><draw:frame draw:style-name="fr2" draw:name="Objekt382" text:anchor-type="as-char" svg:width="0.94cm" svg:height="0.868cm" draw:z-index="170"><draw:object xlink:href="./Object 382" xlink:type="simple" xlink:show="embed" xlink:actuate="onLoad"/><draw:image xlink:href="./ObjectReplacements/Object 382" xlink:type="simple" xlink:show="embed" xlink:actuate="onLoad"/></draw:frame></text:span>f(x) nicht exist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2="1" draw:dots2-length="0.141cm" draw:distance="0.105cm"/>
    <draw:stroke-dash draw:name="Dashed_20__28_var_29__20_3" draw:display-name="Dashed (var) 3" draw:style="rect" draw:dots1="1" draw:dots1-length="0.035cm" draw:dots2="1" draw:dots2-length="0.141cm" draw:distance="0.105cm"/>
    <draw:stroke-dash draw:name="Dashed_20__28_var_29__20_4" draw:display-name="Dashed (var) 4"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loext:graphic-properties draw:fill="solid" draw:fill-color="#000080"/>
      <style:paragraph-properties fo:background-color="#000080" style:text-autospace="none" style:punctuation-wrap="simple" style:vertical-align="baseline"/>
      <style:text-properties style:font-name="Tahoma" fo:font-family="Tahoma" style:font-family-generic="swiss" style:font-pitch="variable" style:font-name-complex="Tahoma" style:font-family-complex="Tahoma" style:font-family-generic-complex="swiss" style:font-pitch-complex="variable"/>
    </style:style>
    <style:style style:name="Aufzählungszeichen_20_2" style:display-name="Aufzählungszeichen 2" style:family="paragraph" style:parent-style-name="Standard" style:list-style-name="WW8Num8">
      <style:paragraph-properties style:text-autospace="none" style:punctuation-wrap="simple" style:vertical-align="baseline"/>
      <style:text-properties fo:language="en" fo:country="US"/>
    </style:style>
    <style:style style:name="nopar"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Courier New" style:font-family-complex="'Courier New'" style:font-family-generic-complex="moder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Courier New" style:font-family-complex="'Courier New'"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Absatz-Standardschriftart" style:family="text"/>
    <style:style style:name="Page_20_Number" style:display-name="Page Number" style:family="text" style:parent-style-name="Absatz-Standardschriftart"/>
    <style:style style:name="mwe-math-mathml-inline_20_mwe-math-mathml-a11y" style:display-name="mwe-math-mathml-inline mwe-math-mathml-a11y" style:family="text" style:parent-style-name="Absatz-Standardschriftart"/>
    <style:style style:name="ptmri8t-x-x-120" style:family="text" style:parent-style-name="Absatz-Standardschriftart"/>
    <style:style style:name="head"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233cm" fo:text-indent="-0.9cm" fo:margin-left="4.23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5.239cm" fo:text-indent="-0.635cm" fo:margin-left="5.23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9.049cm" fo:text-indent="-0.635cm" fo:margin-left="9.04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859cm" fo:text-indent="-0.635cm" fo:margin-left="12.85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4.129cm"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72cm" fo:text-indent="-1.773cm" fo:margin-left="3.57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874cm" fo:text-indent="-1.376cm" fo:margin-left="3.874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6.341cm" fo:text-indent="-6.35cm" fo:margin-left="1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725cm" fo:text-indent="-0.926cm" fo:margin-left="2.72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20">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179"><draw:text-box fo:min-height="0.058cm" fo:min-width="0.041cm"><text:p text:style-name="Footer"><text:span text:style-name="Page_20_Number"><text:page-number text:select-page="current">256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4</dc:title>
    <meta:initial-creator>matheusw</meta:initial-creator>
    <meta:creation-date>2019-01-24T13:20:00</meta:creation-date>
    <dc:date>2019-11-21T09:42:45.555000000</dc:date>
    <meta:print-date>2017-11-20T12:40:00</meta:print-date>
    <meta:editing-cycles>7</meta:editing-cycles>
    <meta:editing-duration>PT30M43S</meta:editing-duration>
    <meta:generator>LibreOffice/6.2.3.2$Windows_X86_64 LibreOffice_project/aecc05fe267cc68dde00352a451aa867b3b546ac</meta:generator>
    <meta:document-statistic meta:table-count="0" meta:image-count="0" meta:object-count="174" meta:page-count="10" meta:paragraph-count="200" meta:word-count="2065" meta:character-count="10670" meta:non-whitespace-character-count="7968"/>
  </office:meta>
</office:document-meta>
</file>

<file path=Object 222/content.xml><?xml version="1.0" encoding="utf-8"?>
<math xmlns="http://www.w3.org/1998/Math/MathML" display="block">
  <semantics>
    <mrow>
      <mstyle mathsize="12pt">
        <mover accent="true">
          <mi>x</mi>
          <mo>¯</mo>
        </mover>
      </mstyle>
      <mrow/>
    </mrow>
    <annotation encoding="StarMath 5.0"> size 12{ {overline  {x}} } {}</annotation>
  </semantics>
</math>
</file>

<file path=Object 223/content.xml><?xml version="1.0" encoding="utf-8"?>
<math xmlns="http://www.w3.org/1998/Math/MathML" display="block">
  <semantics>
    <mrow>
      <mstyle mathsize="12pt">
        <mover accent="true">
          <mi>y</mi>
          <mo>¯</mo>
        </mover>
      </mstyle>
      <mrow/>
    </mrow>
    <annotation encoding="StarMath 5.0"> size 12{ {overline  {y}} } {}</annotation>
  </semantics>
</math>
</file>

<file path=Object 224/content.xml><?xml version="1.0" encoding="utf-8"?>
<math xmlns="http://www.w3.org/1998/Math/MathML" display="block">
  <semantics>
    <mrow>
      <mstyle mathsize="12pt">
        <munder>
          <munder>
            <mrow>
              <mstyle mathvariant="italic">
                <mtext>gleichm</mtext>
              </mstyle>
              <mtext>.</mtext>
              <mspace width="0.5em"/>
              <mstyle mathvariant="italic">
                <mtext>stetig</mtext>
              </mstyle>
            </mrow>
            <mo stretchy="true">⏟</mo>
          </munder>
          <mstyle mathsize="8pt">
            <mrow>
              <mi>S</mi>
              <mn>4</mn>
              <mtext>.</mtext>
              <mn>4</mn>
              <mtext>.</mtext>
              <mn>9</mn>
            </mrow>
          </mstyle>
        </munder>
      </mstyle>
      <mrow/>
    </mrow>
    <annotation encoding="StarMath 5.0"> size 12{ { ital "gleichm" "." ` ital "stetig"} underbrace { size 8{S4 "." 4 "." 9} } } {}</annotation>
  </semantics>
</math>
</file>

<file path=Object 225/content.xml><?xml version="1.0" encoding="utf-8"?>
<math xmlns="http://www.w3.org/1998/Math/MathML" display="block">
  <semantics>
    <mrow>
      <mstyle mathsize="12pt">
        <munder>
          <munder>
            <mrow>
              <mstyle mathvariant="italic">
                <mtext>gleichm</mtext>
              </mstyle>
              <mtext>.</mtext>
              <mspace width="0.5em"/>
              <mstyle mathvariant="italic">
                <mtext>stetig</mtext>
              </mstyle>
            </mrow>
            <mo stretchy="true">⏟</mo>
          </munder>
          <mstyle mathsize="8pt">
            <mrow>
              <mi>S</mi>
              <mn>4</mn>
              <mtext>.</mtext>
              <mn>4</mn>
              <mtext>.</mtext>
              <mn>9</mn>
            </mrow>
          </mstyle>
        </munder>
      </mstyle>
      <mrow/>
    </mrow>
    <annotation encoding="StarMath 5.0"> size 12{ { ital "gleichm" "." ` ital "stetig"} underbrace { size 8{S4 "." 4 "." 9} } } {}</annotation>
  </semantics>
</math>
</file>

<file path=Object 226/content.xml><?xml version="1.0" encoding="utf-8"?>
<math xmlns="http://www.w3.org/1998/Math/MathML" display="block">
  <semantics>
    <mrow>
      <mstyle mathsize="12pt">
        <munder>
          <munder>
            <mo stretchy="false">⇒</mo>
            <mo stretchy="true">⏟</mo>
          </munder>
          <mstyle mathsize="8pt">
            <mrow>
              <mi>S</mi>
              <mspace width="0.5em"/>
              <mn>4</mn>
              <mtext>.</mtext>
              <mn>4</mn>
              <mtext>.</mtext>
              <mn>9</mn>
            </mrow>
          </mstyle>
        </munder>
      </mstyle>
      <mrow/>
    </mrow>
    <annotation encoding="StarMath 5.0"> size 12{ { drarrow } underbrace { size 8{S`4 "." 4 "." 9} } } {}</annotation>
  </semantics>
</math>
</file>

<file path=Object 227/content.xml><?xml version="1.0" encoding="utf-8"?>
<math xmlns="http://www.w3.org/1998/Math/MathML" display="block">
  <semantics>
    <mrow>
      <mstyle mathsize="12pt">
        <mi>e</mi>
      </mstyle>
      <mrow/>
    </mrow>
    <annotation encoding="StarMath 5.0"> size 12{e} {}</annotation>
  </semantics>
</math>
</file>

<file path=Object 22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29/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30/content.xml><?xml version="1.0" encoding="utf-8"?>
<math xmlns="http://www.w3.org/1998/Math/MathML" display="block">
  <semantics>
    <mrow>
      <mstyle mathsize="12pt">
        <munder>
          <munder>
            <mo stretchy="false">⇒</mo>
            <mo stretchy="true">⏟</mo>
          </munder>
          <mstyle mathsize="8pt">
            <mrow>
              <mo stretchy="false">(</mo>
              <mtext>.</mtext>
              <mtext>.</mtext>
              <mtext>.</mtext>
              <mo stretchy="false">)</mo>
            </mrow>
          </mstyle>
        </munder>
      </mstyle>
      <mrow/>
    </mrow>
    <annotation encoding="StarMath 5.0"> size 12{ { drarrow } underbrace { size 8{ \(  "."  "."  "."  \) } } } {}</annotation>
  </semantics>
</math>
</file>

<file path=Object 231/content.xml><?xml version="1.0" encoding="utf-8"?>
<math xmlns="http://www.w3.org/1998/Math/MathML" display="block">
  <semantics>
    <mrow>
      <mstyle mathsize="12pt">
        <munder>
          <munder>
            <mo stretchy="false">⇒</mo>
            <mo stretchy="true">⏟</mo>
          </munder>
          <mstyle mathsize="8pt">
            <mrow>
              <mo stretchy="false">(</mo>
              <mtext>.</mtext>
              <mtext>.</mtext>
              <mo stretchy="false">)</mo>
            </mrow>
          </mstyle>
        </munder>
      </mstyle>
      <mrow/>
    </mrow>
    <annotation encoding="StarMath 5.0"> size 12{ { drarrow } underbrace { size 8{ \(  "."  "."  \) } } } {}</annotation>
  </semantics>
</math>
</file>

<file path=Object 232/content.xml><?xml version="1.0" encoding="utf-8"?>
<math xmlns="http://www.w3.org/1998/Math/MathML" display="block">
  <semantics>
    <mrow>
      <mstyle mathsize="12pt">
        <munder>
          <munder>
            <mo stretchy="false">⇒</mo>
            <mo stretchy="true">⏟</mo>
          </munder>
          <mstyle mathsize="8pt">
            <mrow>
              <mo stretchy="false">(</mo>
              <mtext>.</mtext>
              <mo stretchy="false">)</mo>
            </mrow>
          </mstyle>
        </munder>
      </mstyle>
      <mrow/>
    </mrow>
    <annotation encoding="StarMath 5.0"> size 12{ { drarrow } underbrace { size 8{ \(  "."  \) } } } {}</annotation>
  </semantics>
</math>
</file>

<file path=Object 233/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4/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6/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37/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38/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39/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40/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41/content.xml><?xml version="1.0" encoding="utf-8"?>
<math xmlns="http://www.w3.org/1998/Math/MathML" display="block">
  <semantics>
    <mrow>
      <mstyle mathsize="12pt">
        <mrow/>
      </mstyle>
      <mrow/>
    </mrow>
    <annotation encoding="StarMath 5.0"> size 12{ cdot } {}</annotation>
  </semantics>
</math>
</file>

<file path=Object 242/content.xml><?xml version="1.0" encoding="utf-8"?>
<math xmlns="http://www.w3.org/1998/Math/MathML" display="block">
  <semantics>
    <mrow>
      <mstyle mathsize="12pt">
        <mrow/>
      </mstyle>
      <mrow/>
    </mrow>
    <annotation encoding="StarMath 5.0"> size 12{ cdot } {}</annotation>
  </semantics>
</math>
</file>

<file path=Object 243/content.xml><?xml version="1.0" encoding="utf-8"?>
<math xmlns="http://www.w3.org/1998/Math/MathML" display="block">
  <semantics>
    <mrow>
      <mstyle mathsize="12pt">
        <mrow/>
      </mstyle>
      <mrow/>
    </mrow>
    <annotation encoding="StarMath 5.0"> size 12{ cdot } {}</annotation>
  </semantics>
</math>
</file>

<file path=Object 244/content.xml><?xml version="1.0" encoding="utf-8"?>
<math xmlns="http://www.w3.org/1998/Math/MathML" display="block">
  <semantics>
    <mrow>
      <mstyle mathsize="12pt">
        <mrow/>
      </mstyle>
      <mrow/>
    </mrow>
    <annotation encoding="StarMath 5.0"> size 12{ cdot } {}</annotation>
  </semantics>
</math>
</file>

<file path=Object 245/content.xml><?xml version="1.0" encoding="utf-8"?>
<math xmlns="http://www.w3.org/1998/Math/MathML" display="block">
  <semantics>
    <mrow>
      <mstyle mathsize="12pt">
        <mrow/>
      </mstyle>
      <mrow/>
    </mrow>
    <annotation encoding="StarMath 5.0"> size 12{ cdot } {}</annotation>
  </semantics>
</math>
</file>

<file path=Object 246/content.xml><?xml version="1.0" encoding="utf-8"?>
<math xmlns="http://www.w3.org/1998/Math/MathML" display="block">
  <semantics>
    <mrow>
      <mstyle mathsize="12pt">
        <mrow/>
      </mstyle>
      <mrow/>
    </mrow>
    <annotation encoding="StarMath 5.0"> size 12{ cdot } {}</annotation>
  </semantics>
</math>
</file>

<file path=Object 247/content.xml><?xml version="1.0" encoding="utf-8"?>
<math xmlns="http://www.w3.org/1998/Math/MathML" display="block">
  <semantics>
    <mrow>
      <mstyle mathsize="12pt">
        <mrow/>
      </mstyle>
      <mrow/>
    </mrow>
    <annotation encoding="StarMath 5.0"> size 12{ cdot } {}</annotation>
  </semantics>
</math>
</file>

<file path=Object 248/content.xml><?xml version="1.0" encoding="utf-8"?>
<math xmlns="http://www.w3.org/1998/Math/MathML" display="block">
  <semantics>
    <mrow>
      <mstyle mathsize="12pt">
        <mrow/>
      </mstyle>
      <mrow/>
    </mrow>
    <annotation encoding="StarMath 5.0"> size 12{ cdot } {}</annotation>
  </semantics>
</math>
</file>

<file path=Object 249/content.xml><?xml version="1.0" encoding="utf-8"?>
<math xmlns="http://www.w3.org/1998/Math/MathML" display="block">
  <semantics>
    <mrow>
      <mstyle mathsize="12pt">
        <mrow/>
      </mstyle>
      <mrow/>
    </mrow>
    <annotation encoding="StarMath 5.0"> size 12{ cdot } {}</annotation>
  </semantics>
</math>
</file>

<file path=Object 250/content.xml><?xml version="1.0" encoding="utf-8"?>
<math xmlns="http://www.w3.org/1998/Math/MathML" display="block">
  <semantics>
    <mrow>
      <mstyle mathsize="12pt">
        <munder>
          <mo stretchy="false">⇒</mo>
          <mstyle mathsize="8pt">
            <mrow>
              <mi>S</mi>
              <mn>4</mn>
              <mtext>.</mtext>
              <mn>4</mn>
              <mtext>.</mtext>
              <mn>8</mn>
            </mrow>
          </mstyle>
        </munder>
      </mstyle>
      <mrow/>
    </mrow>
    <annotation encoding="StarMath 5.0"> size 12{ { drarrow }  cSub { size 8{S4 "." 4 "." 8} } } {}</annotation>
  </semantics>
</math>
</file>

<file path=Object 251/content.xml><?xml version="1.0" encoding="utf-8"?>
<math xmlns="http://www.w3.org/1998/Math/MathML" display="block">
  <semantics>
    <mrow>
      <mstyle mathsize="12pt">
        <mi>e</mi>
      </mstyle>
      <mrow/>
    </mrow>
    <annotation encoding="StarMath 5.0"> size 12{e} {}</annotation>
  </semantics>
</math>
</file>

<file path=Object 252/content.xml><?xml version="1.0" encoding="utf-8"?>
<math xmlns="http://www.w3.org/1998/Math/MathML" display="block">
  <semantics>
    <mrow>
      <mstyle mathsize="12pt">
        <mrow/>
      </mstyle>
      <mrow/>
    </mrow>
    <annotation encoding="StarMath 5.0"> size 12{ cdot } {}</annotation>
  </semantics>
</math>
</file>

<file path=Object 253/content.xml><?xml version="1.0" encoding="utf-8"?>
<math xmlns="http://www.w3.org/1998/Math/MathML" display="block">
  <semantics>
    <mrow>
      <mstyle mathsize="12pt">
        <mrow/>
      </mstyle>
      <mrow/>
    </mrow>
    <annotation encoding="StarMath 5.0"> size 12{ cdot } {}</annotation>
  </semantics>
</math>
</file>

<file path=Object 254/content.xml><?xml version="1.0" encoding="utf-8"?>
<math xmlns="http://www.w3.org/1998/Math/MathML" display="block">
  <semantics>
    <mrow>
      <mstyle mathsize="12pt">
        <mrow/>
      </mstyle>
      <mrow/>
    </mrow>
    <annotation encoding="StarMath 5.0"> size 12{ cdot } {}</annotation>
  </semantics>
</math>
</file>

<file path=Object 25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6/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7/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59/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0/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61/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2/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3/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4/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6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6/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7/content.xml><?xml version="1.0" encoding="utf-8"?>
<math xmlns="http://www.w3.org/1998/Math/MathML" display="block">
  <semantics>
    <mrow>
      <mstyle mathsize="12pt">
        <munder>
          <mo stretchy="false">⇒</mo>
          <mstyle mathsize="8pt">
            <mrow>
              <mo stretchy="false">(</mo>
              <mtext>.</mtext>
              <mo stretchy="false">)</mo>
            </mrow>
          </mstyle>
        </munder>
      </mstyle>
      <mrow/>
    </mrow>
    <annotation encoding="StarMath 5.0"> size 12{ { drarrow }  cSub { size 8{ \(  "."  \) } } } {}</annotation>
  </semantics>
</math>
</file>

<file path=Object 26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69/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0/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1/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2/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3/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4/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6/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77/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8/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79/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80/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1/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2/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83/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4/content.xml><?xml version="1.0" encoding="utf-8"?>
<math xmlns="http://www.w3.org/1998/Math/MathML" display="block">
  <semantics>
    <mrow>
      <mstyle mathsize="12pt">
        <msub>
          <mrow/>
          <mstyle mathsize="8pt">
            <msub>
              <mi>x</mi>
              <mstyle mathsize="6pt">
                <mn>2</mn>
              </mstyle>
            </msub>
          </mstyle>
        </msub>
      </mstyle>
      <mrow/>
    </mrow>
    <annotation encoding="StarMath 5.0"> size 12{ {} rSub { size 8{x rSub { size 6{2} } } } } {}</annotation>
  </semantics>
</math>
</file>

<file path=Object 285/content.xml><?xml version="1.0" encoding="utf-8"?>
<math xmlns="http://www.w3.org/1998/Math/MathML" display="block">
  <semantics>
    <mrow>
      <mstyle mathsize="12pt">
        <msub>
          <mrow/>
          <mstyle mathsize="8pt">
            <msub>
              <mi>x</mi>
              <mstyle mathsize="6pt">
                <mn>1</mn>
              </mstyle>
            </msub>
          </mstyle>
        </msub>
      </mstyle>
      <mrow/>
    </mrow>
    <annotation encoding="StarMath 5.0"> size 12{ {} rSub { size 8{x rSub { size 6{1} } } } } {}</annotation>
  </semantics>
</math>
</file>

<file path=Object 286/content.xml><?xml version="1.0" encoding="utf-8"?>
<math xmlns="http://www.w3.org/1998/Math/MathML" display="block">
  <semantics>
    <mrow>
      <mstyle mathsize="12pt">
        <munder>
          <mo stretchy="false">⇒</mo>
          <mstyle mathsize="8pt">
            <mrow>
              <mo stretchy="false">(</mo>
              <mtext>.</mtext>
              <mtext>.</mtext>
              <mo stretchy="false">)</mo>
            </mrow>
          </mstyle>
        </munder>
      </mstyle>
      <mrow/>
    </mrow>
    <annotation encoding="StarMath 5.0"> size 12{ { drarrow }  cSub { size 8{ \(  "."  "."  \) } } } {}</annotation>
  </semantics>
</math>
</file>

<file path=Object 287/content.xml><?xml version="1.0" encoding="utf-8"?>
<math xmlns="http://www.w3.org/1998/Math/MathML" display="block">
  <semantics>
    <mrow>
      <mstyle mathsize="12pt">
        <mrow>
          <mi>F</mi>
          <msub>
            <mo stretchy="false">|</mo>
            <mstyle mathsize="8pt">
              <mrow>
                <mo stretchy="false">(</mo>
                <mi>a</mi>
                <mi>,</mi>
                <mi>b</mi>
                <mo stretchy="false">)</mo>
              </mrow>
            </mstyle>
          </msub>
        </mrow>
      </mstyle>
      <mrow/>
    </mrow>
    <annotation encoding="StarMath 5.0"> size 12{F \rline  rSub { size 8{ \( a,b \) } } } {}</annotation>
  </semantics>
</math>
</file>

<file path=Object 288/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28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290/content.xml><?xml version="1.0" encoding="utf-8"?>
<math xmlns="http://www.w3.org/1998/Math/MathML" display="block">
  <semantics>
    <mrow>
      <mstyle mathsize="12pt">
        <munder>
          <munder>
            <mo stretchy="false">⇒</mo>
            <mo stretchy="true">⏟</mo>
          </munder>
          <mstyle mathsize="8pt">
            <mrow>
              <mi>S</mi>
              <mn>4</mn>
              <mtext>.</mtext>
              <mn>4</mn>
              <mtext>.</mtext>
              <mtext>10</mtext>
            </mrow>
          </mstyle>
        </munder>
      </mstyle>
      <mrow/>
    </mrow>
    <annotation encoding="StarMath 5.0"> size 12{ { drarrow } underbrace { size 8{S4 "." 4 "." "10"} } } {}</annotation>
  </semantics>
</math>
</file>

<file path=Object 291/content.xml><?xml version="1.0" encoding="utf-8"?>
<math xmlns="http://www.w3.org/1998/Math/MathML" display="block">
  <semantics>
    <mrow>
      <mstyle mathsize="12pt">
        <mrow>
          <mi>F</mi>
          <msub>
            <mo stretchy="false">|</mo>
            <mstyle mathsize="8pt">
              <mrow>
                <mo stretchy="false">(</mo>
                <mi>a</mi>
                <mi>,</mi>
                <mi>b</mi>
                <mo stretchy="false">)</mo>
              </mrow>
            </mstyle>
          </msub>
        </mrow>
      </mstyle>
      <mrow/>
    </mrow>
    <annotation encoding="StarMath 5.0"> size 12{F \rline  rSub { size 8{ \( a,b \) } } } {}</annotation>
  </semantics>
</math>
</file>

<file path=Object 292/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293/content.xml><?xml version="1.0" encoding="utf-8"?>
<math xmlns="http://www.w3.org/1998/Math/MathML" display="block">
  <semantics>
    <mrow>
      <mstyle mathsize="12pt">
        <munder>
          <munder>
            <mo stretchy="false">⇒</mo>
            <mo stretchy="true">⏟</mo>
          </munder>
          <mstyle mathsize="8pt">
            <mrow>
              <mi>S</mi>
              <mn>4</mn>
              <mtext>.</mtext>
              <mn>2</mn>
              <mtext>.</mtext>
              <mn>2</mn>
              <mspace width="0.5em"/>
              <mstyle mathvariant="italic">
                <mtext>Bem</mtext>
              </mstyle>
              <mspace width="0.5em"/>
              <mn>3</mn>
              <mtext>.</mtext>
              <mo stretchy="false">)</mo>
            </mrow>
          </mstyle>
        </munder>
      </mstyle>
      <mrow/>
    </mrow>
    <annotation encoding="StarMath 5.0"> size 12{ { drarrow } underbrace { size 8{S4 "." 2 "." 2` ital "Bem"`3 "."  \) } } } {}</annotation>
  </semantics>
</math>
</file>

<file path=Object 294/content.xml><?xml version="1.0" encoding="utf-8"?>
<math xmlns="http://www.w3.org/1998/Math/MathML" display="block">
  <semantics>
    <mrow>
      <mstyle mathsize="12pt">
        <munder>
          <mtext>lim</mtext>
          <mstyle mathsize="8pt">
            <mrow>
              <mi>x</mi>
              <mo stretchy="false">→</mo>
              <msub>
                <mi>a</mi>
                <mstyle mathsize="6pt">
                  <mrow>
                    <mo stretchy="false">+</mo>
                    <mrow/>
                  </mrow>
                </mstyle>
              </msub>
            </mrow>
          </mstyle>
        </munder>
      </mstyle>
      <mrow/>
    </mrow>
    <annotation encoding="StarMath 5.0"> size 12{ {"lim"}  cSub { size 8{x rightarrow a rSub { size 6{+{}} } } } } {}</annotation>
  </semantics>
</math>
</file>

<file path=Object 295/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 } {}</annotation>
  </semantics>
</math>
</file>

<file path=Object 296/content.xml><?xml version="1.0" encoding="utf-8"?>
<math xmlns="http://www.w3.org/1998/Math/MathML" display="block">
  <semantics>
    <mrow>
      <mstyle mathsize="12pt">
        <mrow>
          <mo fence="true" stretchy="true">{</mo>
          <mrow>
            <mtable>
              <mtr>
                <mtd>
                  <mrow>
                    <msub>
                      <mi>α</mi>
                      <mstyle mathsize="8pt">
                        <mrow>
                          <mo stretchy="false">+</mo>
                          <mrow/>
                        </mrow>
                      </mstyle>
                    </msub>
                    <mspace width="1em"/>
                    <mrow>
                      <mi>x</mi>
                      <mo stretchy="false">=</mo>
                      <mi>a</mi>
                    </mrow>
                    <mrow/>
                  </mrow>
                </mtd>
              </mtr>
              <mtr>
                <mtd>
                  <mrow>
                    <mi>f</mi>
                    <mo stretchy="false">(</mo>
                    <mi>x</mi>
                    <mo stretchy="false">)</mo>
                    <mspace width="1em"/>
                    <mi>x</mi>
                    <mi mathvariant="normal">∈</mi>
                    <mo stretchy="false">(</mo>
                    <mi>a</mi>
                    <mi>,</mi>
                    <mi>b</mi>
                    <mo stretchy="false">)</mo>
                    <mrow/>
                  </mrow>
                </mtd>
              </mtr>
              <mtr>
                <mtd>
                  <mrow>
                    <msub>
                      <mi>β</mi>
                      <mstyle mathsize="8pt">
                        <mrow>
                          <mo stretchy="false">−</mo>
                          <mrow/>
                        </mrow>
                      </mstyle>
                    </msub>
                    <mspace width="1em"/>
                    <mrow>
                      <mi>x</mi>
                      <mo stretchy="false">=</mo>
                      <mi>b</mi>
                    </mrow>
                  </mrow>
                </mtd>
              </mtr>
            </mtable>
          </mrow>
        </mrow>
      </mstyle>
      <mrow/>
    </mrow>
    <annotation encoding="StarMath 5.0"> size 12{ left lbrace  matrix {
α rSub { size 8{+{}} } ``x=a {} ##
f \( x \) ``x func ∈  \( a,b \)  {} ##
β rSub { size 8{ - {}} } ``x=b
}  right none } {}</annotation>
  </semantics>
</math>
</file>

<file path=Object 297/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298/content.xml><?xml version="1.0" encoding="utf-8"?>
<math xmlns="http://www.w3.org/1998/Math/MathML" display="block">
  <semantics>
    <mrow>
      <mstyle mathsize="12pt">
        <mn>³</mn>
      </mstyle>
      <mrow/>
    </mrow>
    <annotation encoding="StarMath 5.0"> size 12{³} {}</annotation>
  </semantics>
</math>
</file>

<file path=Object 299/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300/content.xml><?xml version="1.0" encoding="utf-8"?>
<math xmlns="http://www.w3.org/1998/Math/MathML" display="block">
  <semantics>
    <mrow>
      <mstyle mathsize="12pt">
        <mrow>
          <mrow/>
          <mrow/>
        </mrow>
      </mstyle>
      <mrow/>
    </mrow>
    <annotation encoding="StarMath 5.0"> size 12{ &lt;= {}} {}</annotation>
  </semantics>
</math>
</file>

<file path=Object 301/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02/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03/content.xml><?xml version="1.0" encoding="utf-8"?>
<math xmlns="http://www.w3.org/1998/Math/MathML" display="block">
  <semantics>
    <mrow>
      <mstyle mathsize="12pt">
        <mrow/>
      </mstyle>
      <mrow/>
    </mrow>
    <annotation encoding="StarMath 5.0"> size 12{ cdot } {}</annotation>
  </semantics>
</math>
</file>

<file path=Object 304/content.xml><?xml version="1.0" encoding="utf-8"?>
<math xmlns="http://www.w3.org/1998/Math/MathML" display="block">
  <semantics>
    <mrow>
      <mstyle mathsize="12pt">
        <mn>³</mn>
      </mstyle>
      <mrow/>
    </mrow>
    <annotation encoding="StarMath 5.0"> size 12{³} {}</annotation>
  </semantics>
</math>
</file>

<file path=Object 305/content.xml><?xml version="1.0" encoding="utf-8"?>
<math xmlns="http://www.w3.org/1998/Math/MathML" display="block">
  <semantics>
    <mrow>
      <mstyle mathsize="12pt">
        <mrow>
          <mrow/>
          <mrow/>
        </mrow>
      </mstyle>
      <mrow/>
    </mrow>
    <annotation encoding="StarMath 5.0"> size 12{ &lt;= {}} {}</annotation>
  </semantics>
</math>
</file>

<file path=Object 306/content.xml><?xml version="1.0" encoding="utf-8"?>
<math xmlns="http://www.w3.org/1998/Math/MathML" display="block">
  <semantics>
    <mrow>
      <mstyle mathsize="12pt">
        <mrow/>
      </mstyle>
      <mrow/>
    </mrow>
    <annotation encoding="StarMath 5.0"> size 12{ cdot } {}</annotation>
  </semantics>
</math>
</file>

<file path=Object 307/content.xml><?xml version="1.0" encoding="utf-8"?>
<math xmlns="http://www.w3.org/1998/Math/MathML" display="block">
  <semantics>
    <mrow>
      <mstyle mathsize="12pt">
        <mrow/>
      </mstyle>
      <mrow/>
    </mrow>
    <annotation encoding="StarMath 5.0"> size 12{ cdot } {}</annotation>
  </semantics>
</math>
</file>

<file path=Object 308/content.xml><?xml version="1.0" encoding="utf-8"?>
<math xmlns="http://www.w3.org/1998/Math/MathML" display="block">
  <semantics>
    <mrow>
      <mstyle mathsize="12pt">
        <munder>
          <munder>
            <mrow>
              <mo stretchy="false">|</mo>
              <mrow>
                <msub>
                  <mi>x</mi>
                  <mstyle mathsize="8pt">
                    <mn>1</mn>
                  </mstyle>
                </msub>
                <mo stretchy="false">−</mo>
                <msub>
                  <mi>k</mi>
                  <mstyle mathsize="8pt">
                    <mn>1</mn>
                  </mstyle>
                </msub>
              </mrow>
              <mo stretchy="false">|</mo>
            </mrow>
            <mo stretchy="true">⏟</mo>
          </munder>
          <mstyle mathsize="8pt">
            <mrow>
              <mrow/>
              <mn>0</mn>
              <mi>,</mi>
              <mstyle mathvariant="italic">
                <mtext>da</mtext>
              </mstyle>
              <mspace width="0.5em"/>
              <mrow>
                <msub>
                  <mi>x</mi>
                  <mstyle mathsize="6pt">
                    <mn>1</mn>
                  </mstyle>
                </msub>
                <mo stretchy="false">&lt;</mo>
                <msub>
                  <mi>k</mi>
                  <mstyle mathsize="6pt">
                    <mn>1</mn>
                  </mstyle>
                </msub>
              </mrow>
            </mrow>
          </mstyle>
        </munder>
      </mstyle>
      <mrow/>
    </mrow>
    <annotation encoding="StarMath 5.0"> size 12{ { \lline x rSub { size 8{1} }  - k rSub { size 8{1} }  \lline } underbrace { size 8{&gt;0, ital "da"`x rSub { size 6{1} } &lt;k rSub { size 6{1} } } } } {}</annotation>
  </semantics>
</math>
</file>

<file path=Object 309/content.xml><?xml version="1.0" encoding="utf-8"?>
<math xmlns="http://www.w3.org/1998/Math/MathML" display="block">
  <semantics>
    <mrow>
      <mstyle mathsize="12pt">
        <munder>
          <munder>
            <mrow>
              <mo stretchy="false">|</mo>
              <mrow>
                <msub>
                  <mi>k</mi>
                  <mstyle mathsize="8pt">
                    <mn>1</mn>
                  </mstyle>
                </msub>
                <mo stretchy="false">−</mo>
                <msub>
                  <mi>x</mi>
                  <mstyle mathsize="8pt">
                    <mn>2</mn>
                  </mstyle>
                </msub>
              </mrow>
              <mo stretchy="false">|</mo>
            </mrow>
            <mo stretchy="true">⏟</mo>
          </munder>
          <mstyle mathsize="8pt">
            <mrow>
              <mrow/>
              <mn>0</mn>
              <mi>,</mi>
              <mstyle mathvariant="italic">
                <mtext>da</mtext>
              </mstyle>
              <mspace width="0.5em"/>
              <mrow>
                <msub>
                  <mi>x</mi>
                  <mstyle mathsize="6pt">
                    <mn>2</mn>
                  </mstyle>
                </msub>
                <mo stretchy="false">&lt;</mo>
                <msub>
                  <mi>k</mi>
                  <mstyle mathsize="6pt">
                    <mn>1</mn>
                  </mstyle>
                </msub>
              </mrow>
            </mrow>
          </mstyle>
        </munder>
      </mstyle>
      <mrow/>
    </mrow>
    <annotation encoding="StarMath 5.0"> size 12{ { \lline k rSub { size 8{1} }  - x rSub { size 8{2} }  \lline } underbrace { size 8{&gt;0, ital "da"`x rSub { size 6{2} } &lt;k rSub { size 6{1} } } } } {}</annotation>
  </semantics>
</math>
</file>

<file path=Object 310/content.xml><?xml version="1.0" encoding="utf-8"?>
<math xmlns="http://www.w3.org/1998/Math/MathML" display="block">
  <semantics>
    <mrow>
      <mstyle mathsize="12pt">
        <mrow>
          <mrow/>
          <mrow/>
        </mrow>
      </mstyle>
      <mrow/>
    </mrow>
    <annotation encoding="StarMath 5.0"> size 12{ &lt;= {}} {}</annotation>
  </semantics>
</math>
</file>

<file path=Object 311/content.xml><?xml version="1.0" encoding="utf-8"?>
<math xmlns="http://www.w3.org/1998/Math/MathML" display="block">
  <semantics>
    <mrow>
      <mstyle mathsize="12pt">
        <munder>
          <munder>
            <mrow>
              <mo stretchy="false">|</mo>
              <mi>f</mi>
              <mo stretchy="false">(</mo>
              <msub>
                <mi>x</mi>
                <mstyle mathsize="8pt">
                  <mn>1</mn>
                </mstyle>
              </msub>
              <mrow>
                <mo stretchy="false">)</mo>
                <mo stretchy="false">−</mo>
                <mi>f</mi>
              </mrow>
              <mo stretchy="false">(</mo>
              <msub>
                <mi>k</mi>
                <mstyle mathsize="8pt">
                  <mn>1</mn>
                </mstyle>
              </msub>
              <mo stretchy="false">)</mo>
              <mo stretchy="false">|</mo>
            </mrow>
            <mo stretchy="true">⏟</mo>
          </munder>
          <mstyle mathsize="8pt">
            <mrow>
              <mrow/>
              <msub>
                <mi>ε</mi>
                <mstyle mathsize="6pt">
                  <mn>3</mn>
                </mstyle>
              </msub>
            </mrow>
          </mstyle>
        </munder>
      </mstyle>
      <mrow/>
    </mrow>
    <annotation encoding="StarMath 5.0"> size 12{ { \lline f \( x rSub { size 8{1} }  \)  - f \( k rSub { size 8{1} }  \)  \lline } underbrace { size 8{&lt;ε rSub { size 6{3} } } } } {}</annotation>
  </semantics>
</math>
</file>

<file path=Object 312/content.xml><?xml version="1.0" encoding="utf-8"?>
<math xmlns="http://www.w3.org/1998/Math/MathML" display="block">
  <semantics>
    <mrow>
      <mstyle mathsize="12pt">
        <munder>
          <munder>
            <mrow>
              <mo stretchy="false">|</mo>
              <mi>f</mi>
              <mo stretchy="false">(</mo>
              <msub>
                <mi>k</mi>
                <mstyle mathsize="8pt">
                  <mn>1</mn>
                </mstyle>
              </msub>
              <mrow>
                <mo stretchy="false">)</mo>
                <mo stretchy="false">−</mo>
                <mi>f</mi>
              </mrow>
              <mo stretchy="false">(</mo>
              <msub>
                <mi>x</mi>
                <mstyle mathsize="8pt">
                  <mn>2</mn>
                </mstyle>
              </msub>
              <mo stretchy="false">)</mo>
              <mo stretchy="false">|</mo>
            </mrow>
            <mo stretchy="true">⏟</mo>
          </munder>
          <mstyle mathsize="8pt">
            <mrow>
              <mrow/>
              <msub>
                <mi>ε</mi>
                <mstyle mathsize="6pt">
                  <mn>1</mn>
                </mstyle>
              </msub>
            </mrow>
          </mstyle>
        </munder>
      </mstyle>
      <mrow/>
    </mrow>
    <annotation encoding="StarMath 5.0"> size 12{ { \lline f \( k rSub { size 8{1} }  \)  - f \( x rSub { size 8{2} }  \)  \lline } underbrace { size 8{&lt;ε rSub { size 6{1} } } } } {}</annotation>
  </semantics>
</math>
</file>

<file path=Object 313/content.xml><?xml version="1.0" encoding="utf-8"?>
<math xmlns="http://www.w3.org/1998/Math/MathML" display="block">
  <semantics>
    <mrow>
      <mstyle mathsize="12pt">
        <mrow/>
      </mstyle>
      <mrow/>
    </mrow>
    <annotation encoding="StarMath 5.0"> size 12{ cdot } {}</annotation>
  </semantics>
</math>
</file>

<file path=Object 314/content.xml><?xml version="1.0" encoding="utf-8"?>
<math xmlns="http://www.w3.org/1998/Math/MathML" display="block">
  <semantics>
    <mrow>
      <mstyle mathsize="12pt">
        <mrow/>
      </mstyle>
      <mrow/>
    </mrow>
    <annotation encoding="StarMath 5.0"> size 12{ cdot } {}</annotation>
  </semantics>
</math>
</file>

<file path=Object 315/content.xml><?xml version="1.0" encoding="utf-8"?>
<math xmlns="http://www.w3.org/1998/Math/MathML" display="block">
  <semantics>
    <mrow>
      <mstyle mathsize="12pt">
        <mrow/>
      </mstyle>
      <mrow/>
    </mrow>
    <annotation encoding="StarMath 5.0"> size 12{ cdot } {}</annotation>
  </semantics>
</math>
</file>

<file path=Object 316/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317/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318/content.xml><?xml version="1.0" encoding="utf-8"?>
<math xmlns="http://www.w3.org/1998/Math/MathML" display="block">
  <semantics>
    <mrow>
      <mstyle mathsize="12pt">
        <munder>
          <mtext>lim</mtext>
          <mstyle mathsize="8pt">
            <mrow>
              <mi>n</mi>
              <mo stretchy="false">→</mo>
              <mn>0</mn>
            </mrow>
          </mstyle>
        </munder>
      </mstyle>
      <mrow/>
    </mrow>
    <annotation encoding="StarMath 5.0"> size 12{ {"lim"}  cSub { size 8{n rightarrow 0} } } {}</annotation>
  </semantics>
</math>
</file>

<file path=Object 319/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20/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321/content.xml><?xml version="1.0" encoding="utf-8"?>
<math xmlns="http://www.w3.org/1998/Math/MathML" display="block">
  <semantics>
    <mrow>
      <mstyle mathsize="12pt">
        <mrow>
          <mo fence="true" stretchy="true">{</mo>
          <mrow>
            <mtable>
              <mtr>
                <mtd>
                  <mrow>
                    <mi>R</mi>
                    <mo stretchy="false">→</mo>
                    <mi>R</mi>
                    <mrow/>
                  </mrow>
                </mtd>
              </mtr>
              <mtr>
                <mtd>
                  <mrow>
                    <mi>x</mi>
                    <mi>↦</mi>
                    <mtext>sin</mtext>
                    <mo stretchy="false">(</mo>
                    <mi>x</mi>
                    <mo stretchy="false">)</mo>
                  </mrow>
                </mtd>
              </mtr>
            </mtable>
          </mrow>
        </mrow>
      </mstyle>
      <mrow/>
    </mrow>
    <annotation encoding="StarMath 5.0"> size 12{ left lbrace  matrix {
R rightarrow R {} ##
x↦"sin" \( x \) 
}  right none } {}</annotation>
  </semantics>
</math>
</file>

<file path=Object 322/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23/content.xml><?xml version="1.0" encoding="utf-8"?>
<math xmlns="http://www.w3.org/1998/Math/MathML" display="block">
  <semantics>
    <mrow>
      <mstyle mathsize="12pt">
        <munder>
          <munder>
            <mi mathvariant="normal">:</mi>
            <mo stretchy="true">⏟</mo>
          </munder>
          <mstyle mathsize="8pt">
            <mrow>
              <mi>x</mi>
              <mi>,</mi>
              <mi>y</mi>
              <mi mathvariant="normal">∈</mi>
              <mo stretchy="false">[</mo>
              <mn>0</mn>
              <mn>,4</mn>
              <mi>π</mi>
              <mo stretchy="false">]</mo>
              <mspace width="0.5em"/>
              <mstyle mathvariant="italic">
                <mtext>und</mtext>
              </mstyle>
              <mspace width="0.5em"/>
              <mo stretchy="false">|</mo>
              <mrow>
                <mi>x</mi>
                <mo stretchy="false">−</mo>
                <mi>y</mi>
              </mrow>
              <mrow>
                <mo stretchy="false">|</mo>
                <mo stretchy="false">&lt;</mo>
                <mi>δ</mi>
              </mrow>
            </mrow>
          </mstyle>
        </munder>
      </mstyle>
      <mrow/>
    </mrow>
    <annotation encoding="StarMath 5.0"> size 12{ {:} underbrace { size 8{x,y func ∈  \[ 0,4π \] ` ital "und"` \lline x - y \lline &lt;δ} } } {}</annotation>
  </semantics>
</math>
</file>

<file path=Object 324/content.xml><?xml version="1.0" encoding="utf-8"?>
<math xmlns="http://www.w3.org/1998/Math/MathML" display="block">
  <semantics>
    <mrow>
      <mstyle mathsize="12pt">
        <munder>
          <munder>
            <mo stretchy="false">⇒</mo>
            <mo stretchy="true">⏟</mo>
          </munder>
          <mstyle mathsize="8pt">
            <mrow>
              <mtext>sin</mtext>
              <mspace width="0.5em"/>
              <mstyle mathvariant="italic">
                <mtext>periodisch</mtext>
              </mstyle>
            </mrow>
          </mstyle>
        </munder>
      </mstyle>
      <mrow/>
    </mrow>
    <annotation encoding="StarMath 5.0"> size 12{ { drarrow } underbrace { size 8{"sin"` ital "periodisch"} } } {}</annotation>
  </semantics>
</math>
</file>

<file path=Object 325/content.xml><?xml version="1.0" encoding="utf-8"?>
<math xmlns="http://www.w3.org/1998/Math/MathML" display="block">
  <semantics>
    <mrow>
      <mstyle mathsize="12pt">
        <mrow>
          <mo fence="true" stretchy="true">{</mo>
          <mrow>
            <mtable>
              <mtr>
                <mtd>
                  <mrow>
                    <mo stretchy="false">(</mo>
                    <mn>0</mn>
                    <mn>,1</mn>
                    <mo stretchy="false">)</mo>
                    <mo stretchy="false">→</mo>
                    <mi>R</mi>
                    <mrow/>
                  </mrow>
                </mtd>
              </mtr>
              <mtr>
                <mtd>
                  <mrow>
                    <mi>x</mi>
                    <mi>↦</mi>
                    <msup>
                      <mi>x</mi>
                      <mstyle mathsize="8pt">
                        <mn>2</mn>
                      </mstyle>
                    </msup>
                  </mrow>
                </mtd>
              </mtr>
            </mtable>
          </mrow>
        </mrow>
      </mstyle>
      <mrow/>
    </mrow>
    <annotation encoding="StarMath 5.0"> size 12{ left lbrace  matrix {
 \( 0,1 \)  rightarrow R {} ##
x↦x rSup { size 8{2} } 
}  right none } {}</annotation>
  </semantics>
</math>
</file>

<file path=Object 326/content.xml><?xml version="1.0" encoding="utf-8"?>
<math xmlns="http://www.w3.org/1998/Math/MathML" display="block">
  <semantics>
    <mrow>
      <mstyle mathsize="12pt">
        <munder>
          <munder>
            <mo stretchy="false">⇒</mo>
            <mo stretchy="true">⏟</mo>
          </munder>
          <mstyle mathsize="8pt">
            <mrow>
              <mi>S</mi>
              <mn>4</mn>
              <mtext>.</mtext>
              <mn>4</mn>
              <mtext>.</mtext>
              <mn>8</mn>
            </mrow>
          </mstyle>
        </munder>
      </mstyle>
      <mrow/>
    </mrow>
    <annotation encoding="StarMath 5.0"> size 12{ { drarrow } underbrace { size 8{S4 "." 4 "." 8} } } {}</annotation>
  </semantics>
</math>
</file>

<file path=Object 327/content.xml><?xml version="1.0" encoding="utf-8"?>
<math xmlns="http://www.w3.org/1998/Math/MathML" display="block">
  <semantics>
    <mrow>
      <mstyle mathsize="12pt">
        <munder>
          <munder>
            <mrow>
              <mi>ε</mi>
              <mo stretchy="false">&gt;</mo>
              <mn>0</mn>
            </mrow>
            <mo stretchy="true">⏟</mo>
          </munder>
          <mstyle mathsize="8pt">
            <mrow>
              <mstyle mathvariant="italic">
                <mtext>gleiche</mtext>
              </mstyle>
              <mspace width="0.5em"/>
              <mi>δ</mi>
            </mrow>
          </mstyle>
        </munder>
      </mstyle>
      <mrow/>
    </mrow>
    <annotation encoding="StarMath 5.0"> size 12{ {ε&gt;0} underbrace { size 8{ ital "gleiche"`δ} } } {}</annotation>
  </semantics>
</math>
</file>

<file path=Object 328/content.xml><?xml version="1.0" encoding="utf-8"?>
<math xmlns="http://www.w3.org/1998/Math/MathML" display="block">
  <semantics>
    <mrow>
      <mstyle mathsize="12pt">
        <mrow>
          <mo fence="true" stretchy="true">{</mo>
          <mrow>
            <mtable>
              <mtr>
                <mtd>
                  <mrow>
                    <mo stretchy="false">(</mo>
                    <mn>0</mn>
                    <mn>,1</mn>
                    <mo stretchy="false">)</mo>
                    <mo stretchy="false">→</mo>
                    <mi>R</mi>
                    <mrow/>
                  </mrow>
                </mtd>
              </mtr>
              <mtr>
                <mtd>
                  <mrow>
                    <mi>x</mi>
                    <mi>↦</mi>
                    <mtext>log</mtext>
                    <mo stretchy="false">(</mo>
                    <mi>x</mi>
                    <mo stretchy="false">)</mo>
                  </mrow>
                </mtd>
              </mtr>
            </mtable>
          </mrow>
        </mrow>
      </mstyle>
      <mrow/>
    </mrow>
    <annotation encoding="StarMath 5.0"> size 12{ left lbrace  matrix {
 \( 0,1 \)  rightarrow R {} ##
x↦"log" \( x \) 
}  right none } {}</annotation>
  </semantics>
</math>
</file>

<file path=Object 329/content.xml><?xml version="1.0" encoding="utf-8"?>
<math xmlns="http://www.w3.org/1998/Math/MathML" display="block">
  <semantics>
    <mrow>
      <mstyle mathsize="12pt">
        <mfrac>
          <mn>3</mn>
          <mn>2</mn>
        </mfrac>
      </mstyle>
      <mrow/>
    </mrow>
    <annotation encoding="StarMath 5.0"> size 12{ {  {3}  over  {2} } } {}</annotation>
  </semantics>
</math>
</file>

<file path=Object 330/content.xml><?xml version="1.0" encoding="utf-8"?>
<math xmlns="http://www.w3.org/1998/Math/MathML" display="block">
  <semantics>
    <mrow>
      <mstyle mathsize="12pt">
        <munder>
          <munder>
            <mo stretchy="false">⇒</mo>
            <mo stretchy="true">⏟</mo>
          </munder>
          <mstyle mathsize="8pt">
            <mrow>
              <mrow>
                <mi>x</mi>
                <mo stretchy="false">=</mo>
                <mfrac>
                  <mn>3</mn>
                  <mn>2</mn>
                </mfrac>
              </mrow>
              <mi>δ</mi>
              <mi>,</mi>
              <mspace width="0.5em"/>
              <mrow>
                <mi>y</mi>
                <mo stretchy="false">=</mo>
                <mi>δ</mi>
              </mrow>
            </mrow>
          </mstyle>
        </munder>
      </mstyle>
      <mrow/>
    </mrow>
    <annotation encoding="StarMath 5.0"> size 12{ { drarrow } underbrace { size 8{x= {  {3}  over  {2} } δ,`y=δ} } } {}</annotation>
  </semantics>
</math>
</file>

<file path=Object 331/content.xml><?xml version="1.0" encoding="utf-8"?>
<math xmlns="http://www.w3.org/1998/Math/MathML" display="block">
  <semantics>
    <mrow>
      <mstyle mathsize="12pt">
        <mfrac>
          <mn>1</mn>
          <mn>2</mn>
        </mfrac>
      </mstyle>
      <mrow/>
    </mrow>
    <annotation encoding="StarMath 5.0"> size 12{ {  {1}  over  {2} } } {}</annotation>
  </semantics>
</math>
</file>

<file path=Object 332/content.xml><?xml version="1.0" encoding="utf-8"?>
<math xmlns="http://www.w3.org/1998/Math/MathML" display="block">
  <semantics>
    <mrow>
      <mstyle mathsize="12pt">
        <mfrac>
          <mn>3</mn>
          <mn>2</mn>
        </mfrac>
      </mstyle>
      <mrow/>
    </mrow>
    <annotation encoding="StarMath 5.0"> size 12{ {  {3}  over  {2} } } {}</annotation>
  </semantics>
</math>
</file>

<file path=Object 333/content.xml><?xml version="1.0" encoding="utf-8"?>
<math xmlns="http://www.w3.org/1998/Math/MathML" display="block">
  <semantics>
    <mrow>
      <mstyle mathsize="12pt">
        <mfrac>
          <mrow>
            <mfrac>
              <mn>3</mn>
              <mn>2</mn>
            </mfrac>
            <mi>δ</mi>
          </mrow>
          <mi>δ</mi>
        </mfrac>
      </mstyle>
      <mrow/>
    </mrow>
    <annotation encoding="StarMath 5.0"> size 12{ {  { {  {3}  over  {2} } δ}  over  {δ} } } {}</annotation>
  </semantics>
</math>
</file>

<file path=Object 334/content.xml><?xml version="1.0" encoding="utf-8"?>
<math xmlns="http://www.w3.org/1998/Math/MathML" display="block">
  <semantics>
    <mrow>
      <mstyle mathsize="12pt">
        <mfrac>
          <mn>3</mn>
          <mn>2</mn>
        </mfrac>
      </mstyle>
      <mrow/>
    </mrow>
    <annotation encoding="StarMath 5.0"> size 12{ {  {3}  over  {2} } } {}</annotation>
  </semantics>
</math>
</file>

<file path=Object 335/content.xml><?xml version="1.0" encoding="utf-8"?>
<math xmlns="http://www.w3.org/1998/Math/MathML" display="block">
  <semantics>
    <mrow>
      <mstyle mathsize="12pt">
        <munder>
          <munder>
            <mrow>
              <mrow/>
              <mo stretchy="false">=</mo>
              <mrow/>
            </mrow>
            <mo stretchy="true">⏟</mo>
          </munder>
          <mstyle mathsize="8pt">
            <mrow>
              <mo stretchy="false">∀</mo>
              <mspace width="0.5em"/>
              <mi>δ</mi>
              <mspace width="0.5em"/>
              <mstyle mathvariant="italic">
                <mtext>beliebig</mtext>
              </mstyle>
              <mspace width="0.5em"/>
              <mstyle mathvariant="italic">
                <mtext>klein</mtext>
              </mstyle>
            </mrow>
          </mstyle>
        </munder>
      </mstyle>
      <mrow/>
    </mrow>
    <annotation encoding="StarMath 5.0"> size 12{ { {}={}} underbrace { size 8{ forall `δ` ital "beliebig"` ital "klein"} } } {}</annotation>
  </semantics>
</math>
</file>

<file path=Object 336/content.xml><?xml version="1.0" encoding="utf-8"?>
<math xmlns="http://www.w3.org/1998/Math/MathML" display="block">
  <semantics>
    <mrow>
      <mstyle mathsize="12pt">
        <mfrac>
          <mn>3</mn>
          <mn>2</mn>
        </mfrac>
      </mstyle>
      <mrow/>
    </mrow>
    <annotation encoding="StarMath 5.0"> size 12{ {  {3}  over  {2} } } {}</annotation>
  </semantics>
</math>
</file>

<file path=Object 337/content.xml><?xml version="1.0" encoding="utf-8"?>
<math xmlns="http://www.w3.org/1998/Math/MathML" display="block">
  <semantics>
    <mrow>
      <mstyle mathsize="12pt">
        <munder>
          <munder>
            <mrow>
              <mo stretchy="false">[</mo>
              <mi>a</mi>
              <mn>,1</mn>
              <mo stretchy="false">]</mo>
            </mrow>
            <mo stretchy="true">⏟</mo>
          </munder>
          <mstyle mathsize="8pt">
            <mrow>
              <mstyle mathvariant="italic">
                <mtext>für</mtext>
              </mstyle>
              <mspace width="0.5em"/>
              <mrow>
                <mn>0</mn>
                <mo stretchy="false">&lt;</mo>
                <mi>a</mi>
                <mo stretchy="false">&lt;</mo>
                <mn>1</mn>
              </mrow>
            </mrow>
          </mstyle>
        </munder>
      </mstyle>
      <mrow/>
    </mrow>
    <annotation encoding="StarMath 5.0"> size 12{ { \[ a,1 \] } underbrace { size 8{ ital "für"`0&lt;a&lt;1} } } {}</annotation>
  </semantics>
</math>
</file>

<file path=Object 338/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339/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34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4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42/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43/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44/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45/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46/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347/content.xml><?xml version="1.0" encoding="utf-8"?>
<math xmlns="http://www.w3.org/1998/Math/MathML" display="block">
  <semantics>
    <mrow>
      <mstyle mathsize="12pt">
        <mrow>
          <mo fence="true" stretchy="true">{</mo>
          <mrow>
            <mtable>
              <mtr>
                <mtd>
                  <mrow>
                    <mi>i</mi>
                    <mi>,</mi>
                    <mtext>fr</mtext>
                    <mi mathvariant="italic">xÎQ</mi>
                    <mrow/>
                  </mrow>
                </mtd>
              </mtr>
              <mtr>
                <mtd>
                  <mrow>
                    <mrow>
                      <mo stretchy="false">−</mo>
                      <mi>i</mi>
                    </mrow>
                    <mi>,</mi>
                    <mtext>fr</mtext>
                    <mi mathvariant="italic">xÎ</mi>
                    <mtext>R\Q</mtext>
                  </mrow>
                </mtd>
              </mtr>
            </mtable>
          </mrow>
        </mrow>
      </mstyle>
      <mrow/>
    </mrow>
    <annotation encoding="StarMath 5.0"> size 12{ left lbrace  matrix {
i,"fr"xÎQ {} ##
-i,"fr"xÎ"R\Q"
}  right none } {}</annotation>
  </semantics>
</math>
</file>

<file path=Object 348/content.xml><?xml version="1.0" encoding="utf-8"?>
<math xmlns="http://www.w3.org/1998/Math/MathML" display="block">
  <semantics>
    <mrow>
      <mstyle mathsize="12pt">
        <mrow>
          <mo fence="true" stretchy="true">{</mo>
          <mrow>
            <mtable>
              <mtr>
                <mtd>
                  <mrow>
                    <mi>s</mi>
                    <mo stretchy="false">(</mo>
                    <mrow>
                      <mn>1</mn>
                      <mo stretchy="false">/</mo>
                      <mi>x</mi>
                    </mrow>
                    <mo stretchy="false">)</mo>
                    <mtext>fr</mtext>
                    <mi mathvariant="italic">xÎ</mi>
                    <mo stretchy="false">(</mo>
                    <mn>0</mn>
                    <mn>,1</mn>
                    <mo stretchy="false">]</mo>
                    <mrow/>
                  </mrow>
                </mtd>
              </mtr>
              <mtr>
                <mtd>
                  <mrow>
                    <mn>0</mn>
                    <mtext>fr</mtext>
                    <mrow>
                      <mi>x</mi>
                      <mo stretchy="false">=</mo>
                      <mn>0</mn>
                    </mrow>
                  </mrow>
                </mtd>
              </mtr>
            </mtable>
          </mrow>
        </mrow>
      </mstyle>
      <mrow/>
    </mrow>
    <annotation encoding="StarMath 5.0"> size 12{ left lbrace  matrix {
s \( 1/x \) "fr"xÎ \( 0,1 \]  {} ##
0"fr"x=0
}  right none } {}</annotation>
  </semantics>
</math>
</file>

<file path=Object 349/content.xml><?xml version="1.0" encoding="utf-8"?>
<math xmlns="http://www.w3.org/1998/Math/MathML" display="block">
  <semantics>
    <mrow>
      <mstyle mathsize="12pt">
        <mfrac>
          <mn>1</mn>
          <mrow>
            <mi>n</mi>
            <mo stretchy="false">+</mo>
            <mrow>
              <mn>1</mn>
              <mo stretchy="false">/</mo>
              <mn>2</mn>
            </mrow>
          </mrow>
        </mfrac>
      </mstyle>
      <mrow/>
    </mrow>
    <annotation encoding="StarMath 5.0"> size 12{ {  {1}  over  {n+1/2} } } {}</annotation>
  </semantics>
</math>
</file>

<file path=Object 350/content.xml><?xml version="1.0" encoding="utf-8"?>
<math xmlns="http://www.w3.org/1998/Math/MathML" display="block">
  <semantics>
    <mrow>
      <mstyle mathsize="12pt">
        <munder>
          <munder>
            <mrow>
              <mo stretchy="false">[</mo>
              <mi>n</mi>
              <mo stretchy="false">]</mo>
            </mrow>
            <mo stretchy="true">⏟</mo>
          </munder>
          <mstyle mathsize="8pt">
            <mi>n</mi>
          </mstyle>
        </munder>
      </mstyle>
      <mrow/>
    </mrow>
    <annotation encoding="StarMath 5.0"> size 12{ { \[ n \] } underbrace { size 8{n} } } {}</annotation>
  </semantics>
</math>
</file>

<file path=Object 351/content.xml><?xml version="1.0" encoding="utf-8"?>
<math xmlns="http://www.w3.org/1998/Math/MathML" display="block">
  <semantics>
    <mrow>
      <mstyle mathsize="12pt">
        <mfrac>
          <mn>1</mn>
          <mn>2</mn>
        </mfrac>
      </mstyle>
      <mrow/>
    </mrow>
    <annotation encoding="StarMath 5.0"> size 12{ {  {1}  over  {2} } } {}</annotation>
  </semantics>
</math>
</file>

<file path=Object 352/content.xml><?xml version="1.0" encoding="utf-8"?>
<math xmlns="http://www.w3.org/1998/Math/MathML" display="block">
  <semantics>
    <mrow>
      <mstyle mathsize="12pt">
        <mfrac>
          <mn>1</mn>
          <mn>2</mn>
        </mfrac>
      </mstyle>
      <mrow/>
    </mrow>
    <annotation encoding="StarMath 5.0"> size 12{ {  {1}  over  {2} } } {}</annotation>
  </semantics>
</math>
</file>

<file path=Object 353/content.xml><?xml version="1.0" encoding="utf-8"?>
<math xmlns="http://www.w3.org/1998/Math/MathML" display="block">
  <semantics>
    <mrow>
      <mstyle mathsize="12pt">
        <munder>
          <munder>
            <mrow>
              <mo stretchy="false">[</mo>
              <mrow>
                <mi>n</mi>
                <mo stretchy="false">+</mo>
                <mfrac>
                  <mn>1</mn>
                  <mn>2</mn>
                </mfrac>
              </mrow>
              <mo stretchy="false">]</mo>
            </mrow>
            <mo stretchy="true">⏟</mo>
          </munder>
          <mstyle mathsize="8pt">
            <mi>n</mi>
          </mstyle>
        </munder>
      </mstyle>
      <mrow/>
    </mrow>
    <annotation encoding="StarMath 5.0"> size 12{ { \[ n+ {  {1}  over  {2} }  \] } underbrace { size 8{n} } } {}</annotation>
  </semantics>
</math>
</file>

<file path=Object 354/content.xml><?xml version="1.0" encoding="utf-8"?>
<math xmlns="http://www.w3.org/1998/Math/MathML" display="block">
  <semantics>
    <mrow>
      <mstyle mathsize="12pt">
        <mfrac>
          <mn>1</mn>
          <mn>2</mn>
        </mfrac>
      </mstyle>
      <mrow/>
    </mrow>
    <annotation encoding="StarMath 5.0"> size 12{ {  {1}  over  {2} } } {}</annotation>
  </semantics>
</math>
</file>

<file path=Object 355/content.xml><?xml version="1.0" encoding="utf-8"?>
<math xmlns="http://www.w3.org/1998/Math/MathML" display="block">
  <semantics>
    <mrow>
      <mstyle mathsize="12pt">
        <munder>
          <munder>
            <mo stretchy="false">⇒</mo>
            <mo stretchy="true">⏟</mo>
          </munder>
          <mstyle mathsize="8pt">
            <mrow>
              <mi>D</mi>
              <mn>4</mn>
              <mtext>.</mtext>
              <mn>4</mn>
              <mtext>.</mtext>
              <mn>5</mn>
            </mrow>
          </mstyle>
        </munder>
      </mstyle>
      <mrow/>
    </mrow>
    <annotation encoding="StarMath 5.0"> size 12{ { drarrow } underbrace { size 8{D4 "." 4 "." 5} } } {}</annotation>
  </semantics>
</math>
</file>

<file path=Object 356/content.xml><?xml version="1.0" encoding="utf-8"?>
<math xmlns="http://www.w3.org/1998/Math/MathML" display="block">
  <semantics>
    <mrow>
      <mstyle mathsize="12pt">
        <mfrac>
          <mn>1</mn>
          <mrow>
            <mi>n</mi>
            <mo stretchy="false">+</mo>
            <mrow>
              <mn>1</mn>
              <mo stretchy="false">/</mo>
              <mn>2</mn>
            </mrow>
          </mrow>
        </mfrac>
      </mstyle>
      <mrow/>
    </mrow>
    <annotation encoding="StarMath 5.0"> size 12{ {  {1}  over  {n+1/2} } } {}</annotation>
  </semantics>
</math>
</file>

<file path=Object 357/content.xml><?xml version="1.0" encoding="utf-8"?>
<math xmlns="http://www.w3.org/1998/Math/MathML" display="block">
  <semantics>
    <mrow>
      <mstyle mathsize="12pt">
        <mfrac>
          <mn>2</mn>
          <mrow>
            <mn>2</mn>
            <mrow>
              <mi>n</mi>
              <mo stretchy="false">+</mo>
              <mn>1</mn>
            </mrow>
          </mrow>
        </mfrac>
      </mstyle>
      <mrow/>
    </mrow>
    <annotation encoding="StarMath 5.0"> size 12{ {  {2}  over  {2n+1} } } {}</annotation>
  </semantics>
</math>
</file>

<file path=Object 358/content.xml><?xml version="1.0" encoding="utf-8"?>
<math xmlns="http://www.w3.org/1998/Math/MathML" display="block">
  <semantics>
    <mrow>
      <mstyle mathsize="12pt">
        <mfrac>
          <mn>1</mn>
          <mrow>
            <mi>n</mi>
            <mo stretchy="false">(</mo>
            <mn>2</mn>
            <mrow>
              <mi>n</mi>
              <mo stretchy="false">+</mo>
              <mn>1</mn>
            </mrow>
            <mo stretchy="false">)</mo>
          </mrow>
        </mfrac>
      </mstyle>
      <mrow/>
    </mrow>
    <annotation encoding="StarMath 5.0"> size 12{ {  {1}  over  {n \( 2n+1 \) } } } {}</annotation>
  </semantics>
</math>
</file>

<file path=Object 35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60/content.xml><?xml version="1.0" encoding="utf-8"?>
<math xmlns="http://www.w3.org/1998/Math/MathML" display="block">
  <semantics>
    <mrow>
      <mstyle mathsize="12pt">
        <mfrac>
          <mn>1</mn>
          <mrow>
            <msub>
              <mi>n</mi>
              <mstyle mathsize="8pt">
                <mn>0</mn>
              </mstyle>
            </msub>
            <mo stretchy="false">+</mo>
            <mrow>
              <mn>1</mn>
              <mo stretchy="false">/</mo>
              <mn>2</mn>
            </mrow>
          </mrow>
        </mfrac>
      </mstyle>
      <mrow/>
    </mrow>
    <annotation encoding="StarMath 5.0"> size 12{ {  {1}  over  {n rSub { size 8{0} } +1/2} } } {}</annotation>
  </semantics>
</math>
</file>

<file path=Object 361/content.xml><?xml version="1.0" encoding="utf-8"?>
<math xmlns="http://www.w3.org/1998/Math/MathML" display="block">
  <semantics>
    <mrow>
      <mstyle mathsize="12pt">
        <mrow>
          <mo fence="true" stretchy="true">(</mo>
          <mrow>
            <mfrac>
              <mn>1</mn>
              <mrow>
                <msub>
                  <mi>n</mi>
                  <mstyle mathsize="8pt">
                    <mn>0</mn>
                  </mstyle>
                </msub>
                <mo stretchy="false">−</mo>
                <mrow>
                  <mn>1</mn>
                  <mo stretchy="false">/</mo>
                  <mn>2</mn>
                </mrow>
              </mrow>
            </mfrac>
          </mrow>
          <mo fence="true" stretchy="true">)</mo>
        </mrow>
      </mstyle>
      <mrow/>
    </mrow>
    <annotation encoding="StarMath 5.0"> size 12{ left ( {  {1}  over  {n rSub { size 8{0} } -1/2} }  right )} {}</annotation>
  </semantics>
</math>
</file>

<file path=Object 362/content.xml><?xml version="1.0" encoding="utf-8"?>
<math xmlns="http://www.w3.org/1998/Math/MathML" display="block">
  <semantics>
    <mrow>
      <mstyle mathsize="12pt">
        <mrow>
          <mo fence="true" stretchy="true">(</mo>
          <mrow>
            <mfrac>
              <mn>1</mn>
              <mrow>
                <msub>
                  <mi>n</mi>
                  <mstyle mathsize="8pt">
                    <mn>0</mn>
                  </mstyle>
                </msub>
                <mo stretchy="false">+</mo>
                <mrow>
                  <mn>1</mn>
                  <mo stretchy="false">/</mo>
                  <mn>2</mn>
                </mrow>
              </mrow>
            </mfrac>
          </mrow>
          <mo fence="true" stretchy="true">)</mo>
        </mrow>
      </mstyle>
      <mrow/>
    </mrow>
    <annotation encoding="StarMath 5.0"> size 12{ left ( {  {1}  over  {n rSub { size 8{0} } +1/2} }  right )} {}</annotation>
  </semantics>
</math>
</file>

<file path=Object 363/content.xml><?xml version="1.0" encoding="utf-8"?>
<math xmlns="http://www.w3.org/1998/Math/MathML" display="block">
  <semantics>
    <mrow>
      <mstyle mathsize="12pt">
        <munder>
          <munder>
            <mrow/>
            <mo stretchy="true">⏟</mo>
          </munder>
          <mstyle mathsize="8pt">
            <mrow/>
          </mstyle>
        </munder>
      </mstyle>
      <mrow/>
    </mrow>
    <annotation encoding="StarMath 5.0"> size 12{ {&lt;} underbrace { size 8{*} } } {}</annotation>
  </semantics>
</math>
</file>

<file path=Object 364/content.xml><?xml version="1.0" encoding="utf-8"?>
<math xmlns="http://www.w3.org/1998/Math/MathML" display="block">
  <semantics>
    <mrow>
      <mstyle mathsize="12pt">
        <mfrac>
          <mn>1</mn>
          <mrow>
            <msub>
              <mi>n</mi>
              <mstyle mathsize="8pt">
                <mn>0</mn>
              </mstyle>
            </msub>
            <mo stretchy="false">+</mo>
            <mrow>
              <mn>1</mn>
              <mo stretchy="false">/</mo>
              <mn>2</mn>
            </mrow>
          </mrow>
        </mfrac>
      </mstyle>
      <mrow/>
    </mrow>
    <annotation encoding="StarMath 5.0"> size 12{ {  {1}  over  {n rSub { size 8{0} } +1/2} } } {}</annotation>
  </semantics>
</math>
</file>

<file path=Object 365/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66/content.xml><?xml version="1.0" encoding="utf-8"?>
<math xmlns="http://www.w3.org/1998/Math/MathML" display="block">
  <semantics>
    <mrow>
      <mstyle mathsize="12pt">
        <mi>o</mi>
      </mstyle>
      <mrow/>
    </mrow>
    <annotation encoding="StarMath 5.0"> size 12{o} {}</annotation>
  </semantics>
</math>
</file>

<file path=Object 367/content.xml><?xml version="1.0" encoding="utf-8"?>
<math xmlns="http://www.w3.org/1998/Math/MathML" display="block">
  <semantics>
    <mrow>
      <mstyle mathsize="12pt">
        <mfrac>
          <mn>1</mn>
          <mn>2</mn>
        </mfrac>
      </mstyle>
      <mrow/>
    </mrow>
    <annotation encoding="StarMath 5.0"> size 12{ {  {1}  over  {2} } } {}</annotation>
  </semantics>
</math>
</file>

<file path=Object 368/content.xml><?xml version="1.0" encoding="utf-8"?>
<math xmlns="http://www.w3.org/1998/Math/MathML" display="block">
  <semantics>
    <mrow>
      <mstyle mathsize="12pt">
        <mfrac>
          <mn>1</mn>
          <mn>2</mn>
        </mfrac>
      </mstyle>
      <mrow/>
    </mrow>
    <annotation encoding="StarMath 5.0"> size 12{ {  {1}  over  {2} } } {}</annotation>
  </semantics>
</math>
</file>

<file path=Object 369/content.xml><?xml version="1.0" encoding="utf-8"?>
<math xmlns="http://www.w3.org/1998/Math/MathML" display="block">
  <semantics>
    <mrow>
      <mstyle mathsize="12pt">
        <mfrac>
          <mn>1</mn>
          <mn>2</mn>
        </mfrac>
      </mstyle>
      <mrow/>
    </mrow>
    <annotation encoding="StarMath 5.0"> size 12{ {  {1}  over  {2} } } {}</annotation>
  </semantics>
</math>
</file>

<file path=Object 370/content.xml><?xml version="1.0" encoding="utf-8"?>
<math xmlns="http://www.w3.org/1998/Math/MathML" display="block">
  <semantics>
    <mrow>
      <mstyle mathsize="12pt">
        <mfrac>
          <mn>1</mn>
          <mn>2</mn>
        </mfrac>
      </mstyle>
      <mrow/>
    </mrow>
    <annotation encoding="StarMath 5.0"> size 12{ {  {1}  over  {2} } } {}</annotation>
  </semantics>
</math>
</file>

<file path=Object 371/content.xml><?xml version="1.0" encoding="utf-8"?>
<math xmlns="http://www.w3.org/1998/Math/MathML" display="block">
  <semantics>
    <mrow>
      <mstyle mathsize="12pt">
        <munder>
          <munder>
            <mrow>
              <mrow/>
              <mo stretchy="false">=</mo>
              <mrow/>
            </mrow>
            <mo stretchy="true">⏟</mo>
          </munder>
          <mstyle mathsize="8pt">
            <mrow>
              <msub>
                <mi>x</mi>
                <mstyle mathsize="6pt">
                  <mi>n</mi>
                </mstyle>
              </msub>
              <mo stretchy="false">→</mo>
              <msub>
                <mi>x</mi>
                <mstyle mathsize="6pt">
                  <mn>0</mn>
                </mstyle>
              </msub>
            </mrow>
          </mstyle>
        </munder>
      </mstyle>
      <mrow/>
    </mrow>
    <annotation encoding="StarMath 5.0"> size 12{ { {}={}} underbrace { size 8{x rSub { size 6{n} }  rightarrow x rSub { size 6{0} } } } } {}</annotation>
  </semantics>
</math>
</file>

<file path=Object 372/content.xml><?xml version="1.0" encoding="utf-8"?>
<math xmlns="http://www.w3.org/1998/Math/MathML" display="block">
  <semantics>
    <mrow>
      <mstyle mathsize="12pt">
        <munder>
          <munder>
            <mrow>
              <msub>
                <mi>x</mi>
                <mstyle mathsize="8pt">
                  <mn>0</mn>
                </mstyle>
              </msub>
              <mo stretchy="false">−</mo>
              <msub>
                <mi>x</mi>
                <mstyle mathsize="8pt">
                  <mi>n</mi>
                </mstyle>
              </msub>
            </mrow>
            <mo stretchy="true">⏟</mo>
          </munder>
          <mstyle mathsize="8pt">
            <mrow>
              <mover accent="true">
                <mstyle mathsize="6pt">
                  <mrow>
                    <mi>n</mi>
                    <mo stretchy="false">→</mo>
                    <mi mathvariant="normal">∞</mi>
                  </mrow>
                </mstyle>
                <mo stretchy="true">⃗</mo>
              </mover>
              <mn>0</mn>
            </mrow>
          </mstyle>
        </munder>
      </mstyle>
      <mrow/>
    </mrow>
    <annotation encoding="StarMath 5.0"> size 12{ {x rSub { size 8{0} }  - x rSub { size 8{n} } } underbrace { size 8{ widevec  { size 6{n rightarrow  infinity } } 0} } } {}</annotation>
  </semantics>
</math>
</file>

<file path=Object 373/content.xml><?xml version="1.0" encoding="utf-8"?>
<math xmlns="http://www.w3.org/1998/Math/MathML" display="block">
  <semantics>
    <mrow>
      <mstyle mathsize="12pt">
        <munder>
          <munder>
            <mrow>
              <mo stretchy="false">[</mo>
              <msub>
                <mi>x</mi>
                <mstyle mathsize="8pt">
                  <mi>n</mi>
                </mstyle>
              </msub>
              <mrow>
                <mo stretchy="false">]</mo>
                <mo stretchy="false">−</mo>
                <mo stretchy="false">[</mo>
              </mrow>
              <msub>
                <mi>x</mi>
                <mstyle mathsize="8pt">
                  <mn>0</mn>
                </mstyle>
              </msub>
              <mo stretchy="false">]</mo>
            </mrow>
            <mo stretchy="true">⏟</mo>
          </munder>
          <mstyle mathsize="8pt">
            <mrow>
              <munder>
                <mrow>
                  <mrow/>
                  <mo stretchy="false">=</mo>
                  <mrow/>
                </mrow>
                <mstyle mathsize="6pt">
                  <mrow>
                    <mi>n</mi>
                    <mo stretchy="false">→</mo>
                    <mi mathvariant="normal">∞</mi>
                  </mrow>
                </mstyle>
              </munder>
              <mn>0</mn>
            </mrow>
          </mstyle>
        </munder>
      </mstyle>
      <mrow/>
    </mrow>
    <annotation encoding="StarMath 5.0"> size 12{ { \[ x rSub { size 8{n} }  \]  -  \[ x rSub { size 8{0} }  \] } underbrace { size 8{ { {}={}}  cSub { size 6{n rightarrow  infinity } } 0} } } {}</annotation>
  </semantics>
</math>
</file>

<file path=Object 374/content.xml><?xml version="1.0" encoding="utf-8"?>
<math xmlns="http://www.w3.org/1998/Math/MathML" display="block">
  <semantics>
    <mrow>
      <mstyle mathsize="12pt">
        <mfrac>
          <mn>1</mn>
          <mn>2</mn>
        </mfrac>
      </mstyle>
      <mrow/>
    </mrow>
    <annotation encoding="StarMath 5.0"> size 12{ {  {1}  over  {2} } } {}</annotation>
  </semantics>
</math>
</file>

<file path=Object 375/content.xml><?xml version="1.0" encoding="utf-8"?>
<math xmlns="http://www.w3.org/1998/Math/MathML" display="block">
  <semantics>
    <mrow>
      <mstyle mathsize="12pt">
        <mfrac>
          <mn>1</mn>
          <mn>2</mn>
        </mfrac>
      </mstyle>
      <mrow/>
    </mrow>
    <annotation encoding="StarMath 5.0"> size 12{ {  {1}  over  {2} } } {}</annotation>
  </semantics>
</math>
</file>

<file path=Object 376/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7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78/content.xml><?xml version="1.0" encoding="utf-8"?>
<math xmlns="http://www.w3.org/1998/Math/MathML" display="block">
  <semantics>
    <mrow>
      <mstyle mathsize="12pt">
        <munder>
          <munder>
            <mo stretchy="false">⇒</mo>
            <mo stretchy="true">⏟</mo>
          </munder>
          <mstyle mathsize="8pt">
            <mrow>
              <mi>S</mi>
              <mn>4</mn>
              <mtext>.</mtext>
              <mn>3</mn>
              <mtext>.</mtext>
              <mn>2</mn>
            </mrow>
          </mstyle>
        </munder>
      </mstyle>
      <mrow/>
    </mrow>
    <annotation encoding="StarMath 5.0"> size 12{ { drarrow } underbrace { size 8{S4 "." 3 "." 2} } } {}</annotation>
  </semantics>
</math>
</file>

<file path=Object 379/content.xml><?xml version="1.0" encoding="utf-8"?>
<math xmlns="http://www.w3.org/1998/Math/MathML" display="block">
  <semantics>
    <mrow>
      <mstyle mathsize="12pt">
        <munder>
          <munder>
            <mo stretchy="false">⇒</mo>
            <mo stretchy="true">⏟</mo>
          </munder>
          <mstyle mathsize="8pt">
            <mrow>
              <mi>S</mi>
              <mn>4</mn>
              <mtext>.</mtext>
              <mn>4</mn>
              <mtext>.</mtext>
              <mn>3</mn>
            </mrow>
          </mstyle>
        </munder>
      </mstyle>
      <mrow/>
    </mrow>
    <annotation encoding="StarMath 5.0"> size 12{ { drarrow } underbrace { size 8{S4 "." 4 "." 3} } } {}</annotation>
  </semantics>
</math>
</file>

<file path=Object 380/content.xml><?xml version="1.0" encoding="utf-8"?>
<math xmlns="http://www.w3.org/1998/Math/MathML" display="block">
  <semantics>
    <mrow>
      <mstyle mathsize="12pt">
        <munder>
          <munder>
            <mo stretchy="false">⇒</mo>
            <mo stretchy="true">⏟</mo>
          </munder>
          <mstyle mathsize="8pt">
            <mrow>
              <mi>S</mi>
              <mn>4</mn>
              <mtext>.</mtext>
              <mn>3</mn>
              <mtext>.</mtext>
              <mn>3</mn>
              <mspace width="0.5em"/>
              <mi></mi>
              <mn>3</mn>
              <mtext>.</mtext>
              <mo stretchy="false">)</mo>
            </mrow>
          </mstyle>
        </munder>
      </mstyle>
      <mrow/>
    </mrow>
    <annotation encoding="StarMath 5.0"> size 12{ { drarrow } underbrace { size 8{S4 "." 3 "." 3`3 "."  \) } } } {}</annotation>
  </semantics>
</math>
</file>

<file path=Object 381/content.xml><?xml version="1.0" encoding="utf-8"?>
<math xmlns="http://www.w3.org/1998/Math/MathML" display="block">
  <semantics>
    <mrow>
      <mstyle mathsize="12pt">
        <munder>
          <munder>
            <mo stretchy="false">⇒</mo>
            <mo stretchy="true">⏟</mo>
          </munder>
          <mstyle mathsize="8pt">
            <mi>S</mi>
          </mstyle>
        </munder>
      </mstyle>
      <mrow/>
    </mrow>
    <annotation encoding="StarMath 5.0"> size 12{ { drarrow } underbrace { size 8{S} } } {}</annotation>
  </semantics>
</math>
</file>

<file path=Object 382/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56/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57/content.xml><?xml version="1.0" encoding="utf-8"?>
<math xmlns="http://www.w3.org/1998/Math/MathML" display="block">
  <semantics>
    <mrow>
      <mstyle mathsize="12pt">
        <munder>
          <mtext>lim</mtext>
          <mstyle mathsize="8pt">
            <mrow>
              <mi>x</mi>
              <mrow>
                <mo stretchy="false">→</mo>
                <mo stretchy="false">+</mo>
                <mi mathvariant="normal">∞</mi>
              </mrow>
            </mrow>
          </mstyle>
        </munder>
      </mstyle>
      <mrow/>
    </mrow>
    <annotation encoding="StarMath 5.0"> size 12{ {"lim"}  cSub { size 8{x rightarrow + infinity } } } {}</annotation>
  </semantics>
</math>
</file>

<file path=Object 58/content.xml><?xml version="1.0" encoding="utf-8"?>
<math xmlns="http://www.w3.org/1998/Math/MathML" display="block">
  <semantics>
    <mrow>
      <mstyle mathsize="12pt">
        <munder>
          <munder>
            <mtext>max</mtext>
            <mo stretchy="true">⏟</mo>
          </munder>
          <mstyle mathsize="8pt">
            <mrow>
              <mi>x</mi>
              <mi mathvariant="normal">∈</mi>
              <mi>R</mi>
            </mrow>
          </mstyle>
        </munder>
      </mstyle>
      <mrow/>
    </mrow>
    <annotation encoding="StarMath 5.0"> size 12{ {"max"} underbrace { size 8{x func ∈ R} } } {}</annotation>
  </semantics>
</math>
</file>

<file path=Object 59/content.xml><?xml version="1.0" encoding="utf-8"?>
<math xmlns="http://www.w3.org/1998/Math/MathML" display="block">
  <semantics>
    <mrow>
      <mstyle mathsize="12pt">
        <munder>
          <mtext>min</mtext>
          <mstyle mathsize="8pt">
            <mi mathvariant="italic">zÎM</mi>
          </mstyle>
        </munder>
      </mstyle>
      <mrow/>
    </mrow>
    <annotation encoding="StarMath 5.0"> size 12{ {"min"}  cSub { size 8{zÎM} } } {}</annotation>
  </semantics>
</math>
</file>

<file path=Object 60/content.xml><?xml version="1.0" encoding="utf-8"?>
<math xmlns="http://www.w3.org/1998/Math/MathML" display="block">
  <semantics>
    <mrow>
      <mstyle mathsize="12pt">
        <munder>
          <mtext>max</mtext>
          <mstyle mathsize="8pt">
            <mi mathvariant="italic">zÎM</mi>
          </mstyle>
        </munder>
      </mstyle>
      <mrow/>
    </mrow>
    <annotation encoding="StarMath 5.0"> size 12{ {"max"}  cSub { size 8{zÎM} } } {}</annotation>
  </semantics>
</math>
</file>

<file path=Object 61/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2/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3/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4/content.xml><?xml version="1.0" encoding="utf-8"?>
<math xmlns="http://www.w3.org/1998/Math/MathML" display="block">
  <semantics>
    <mrow>
      <mstyle mathsize="12pt">
        <mfrac>
          <mrow>
            <mo stretchy="false">|</mo>
            <mi>f</mi>
            <mo stretchy="false">(</mo>
            <mover>
              <mi>x</mi>
              <mstyle mathsize="8pt">
                <mtext>~</mtext>
              </mstyle>
            </mover>
            <mo stretchy="false">)</mo>
            <mo stretchy="false">|</mo>
          </mrow>
          <mn>2</mn>
        </mfrac>
      </mstyle>
      <mrow/>
    </mrow>
    <annotation encoding="StarMath 5.0"> size 12{ {  { \lline f \(  {x}  cSup { size 8{ "~" } }  \)  \lline }  over  {2} } } {}</annotation>
  </semantics>
</math>
</file>

<file path=Object 65/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6/content.xml><?xml version="1.0" encoding="utf-8"?>
<math xmlns="http://www.w3.org/1998/Math/MathML" display="block">
  <semantics>
    <mrow>
      <mstyle mathsize="12pt">
        <mfrac>
          <mrow>
            <mo stretchy="false">|</mo>
            <mi>f</mi>
            <mo stretchy="false">(</mo>
            <mover>
              <mi>x</mi>
              <mstyle mathsize="8pt">
                <mtext>~</mtext>
              </mstyle>
            </mover>
            <mo stretchy="false">)</mo>
            <mo stretchy="false">|</mo>
          </mrow>
          <mn>2</mn>
        </mfrac>
      </mstyle>
      <mrow/>
    </mrow>
    <annotation encoding="StarMath 5.0"> size 12{ {  { \lline f \(  {x}  cSup { size 8{ "~" } }  \)  \lline }  over  {2} } } {}</annotation>
  </semantics>
</math>
</file>

<file path=Object 67/content.xml><?xml version="1.0" encoding="utf-8"?>
<math xmlns="http://www.w3.org/1998/Math/MathML" display="block">
  <semantics>
    <mrow>
      <mstyle mathsize="12pt">
        <munder>
          <mo stretchy="false">⇒</mo>
          <mstyle mathsize="8pt">
            <mrow>
              <mi>S</mi>
              <mn>4</mn>
              <mtext>.</mtext>
              <mn>4</mn>
              <mtext>.</mtext>
              <mn>7</mn>
              <mi>,</mi>
              <mspace width="0.5em"/>
              <mo stretchy="false">[</mo>
              <msub>
                <mi>x</mi>
                <mstyle mathsize="6pt">
                  <mn>1</mn>
                </mstyle>
              </msub>
              <mi>,</mi>
              <msub>
                <mi>x</mi>
                <mstyle mathsize="6pt">
                  <mn>2</mn>
                </mstyle>
              </msub>
              <mo stretchy="false">]</mo>
              <mspace width="0.5em"/>
              <mstyle mathvariant="italic">
                <mtext>kompakt</mtext>
              </mstyle>
            </mrow>
          </mstyle>
        </munder>
      </mstyle>
      <mrow/>
    </mrow>
    <annotation encoding="StarMath 5.0"> size 12{ { drarrow }  cSub { size 8{S4 "." 4 "." 7,` \[ x rSub { size 6{1} } ,x rSub { size 6{2} }  \] ` ital "kompakt"} } } {}</annotation>
  </semantics>
</math>
</file>

<file path=Object 68/content.xml><?xml version="1.0" encoding="utf-8"?>
<math xmlns="http://www.w3.org/1998/Math/MathML" display="block">
  <semantics>
    <mrow>
      <mstyle mathsize="12pt">
        <munder>
          <munder>
            <mo stretchy="false">⇒</mo>
            <mo stretchy="true">⏟</mo>
          </munder>
          <mstyle mathsize="8pt">
            <mrow>
              <mrow>
                <mi>m</mi>
                <mo stretchy="false">≥</mo>
                <mo stretchy="false">|</mo>
              </mrow>
              <mi>f</mi>
              <mo stretchy="false">(</mo>
              <mover>
                <mi>x</mi>
                <mstyle mathsize="6pt">
                  <mtext>~</mtext>
                </mstyle>
              </mover>
              <mo stretchy="false">)</mo>
              <mo stretchy="false">|</mo>
            </mrow>
          </mstyle>
        </munder>
      </mstyle>
      <mrow/>
    </mrow>
    <annotation encoding="StarMath 5.0"> size 12{ { drarrow } underbrace { size 8{m &gt;=  \lline f \(  {x}  cSup { size 6{ "~" } }  \)  \lline } } } {}</annotation>
  </semantics>
</math>
</file>