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241" manifest:media-type=""/>
  <manifest:file-entry manifest:full-path="ObjectReplacements/Object 249" manifest:media-type="application/x-openoffice-gdimetafile;windows_formatname=&quot;GDIMetaFile&quot;"/>
  <manifest:file-entry manifest:full-path="ObjectReplacements/Object 242" manifest:media-type=""/>
  <manifest:file-entry manifest:full-path="ObjectReplacements/Object 243" manifest:media-type=""/>
  <manifest:file-entry manifest:full-path="ObjectReplacements/Object 244" manifest:media-type=""/>
  <manifest:file-entry manifest:full-path="ObjectReplacements/Object 245" manifest:media-type=""/>
  <manifest:file-entry manifest:full-path="ObjectReplacements/Object 246" manifest:media-type=""/>
  <manifest:file-entry manifest:full-path="ObjectReplacements/Object 247" manifest:media-type=""/>
  <manifest:file-entry manifest:full-path="ObjectReplacements/Object 248" manifest:media-type="application/x-openoffice-gdimetafile;windows_formatname=&quot;GDIMetaFile&quot;"/>
  <manifest:file-entry manifest:full-path="ObjectReplacements/Object 220" manifest:media-type=""/>
  <manifest:file-entry manifest:full-path="ObjectReplacements/Object 221" manifest:media-type=""/>
  <manifest:file-entry manifest:full-path="ObjectReplacements/Object 222" manifest:media-type=""/>
  <manifest:file-entry manifest:full-path="ObjectReplacements/Object 223" manifest:media-type=""/>
  <manifest:file-entry manifest:full-path="ObjectReplacements/Object 224" manifest:media-type=""/>
  <manifest:file-entry manifest:full-path="ObjectReplacements/Object 225" manifest:media-type=""/>
  <manifest:file-entry manifest:full-path="ObjectReplacements/Object 226" manifest:media-type=""/>
  <manifest:file-entry manifest:full-path="ObjectReplacements/Object 227" manifest:media-type=""/>
  <manifest:file-entry manifest:full-path="ObjectReplacements/Object 228" manifest:media-type=""/>
  <manifest:file-entry manifest:full-path="ObjectReplacements/Object 229" manifest:media-type=""/>
  <manifest:file-entry manifest:full-path="ObjectReplacements/Object 230" manifest:media-type=""/>
  <manifest:file-entry manifest:full-path="ObjectReplacements/Object 231" manifest:media-type=""/>
  <manifest:file-entry manifest:full-path="ObjectReplacements/Object 232" manifest:media-type=""/>
  <manifest:file-entry manifest:full-path="ObjectReplacements/Object 233" manifest:media-type=""/>
  <manifest:file-entry manifest:full-path="ObjectReplacements/Object 234" manifest:media-type=""/>
  <manifest:file-entry manifest:full-path="ObjectReplacements/Object 235" manifest:media-type=""/>
  <manifest:file-entry manifest:full-path="ObjectReplacements/Object 236" manifest:media-type=""/>
  <manifest:file-entry manifest:full-path="ObjectReplacements/Object 237" manifest:media-type=""/>
  <manifest:file-entry manifest:full-path="ObjectReplacements/Object 238" manifest:media-type=""/>
  <manifest:file-entry manifest:full-path="ObjectReplacements/Object 239" manifest:media-type=""/>
  <manifest:file-entry manifest:full-path="ObjectReplacements/Object 240" manifest:media-type=""/>
  <manifest:file-entry manifest:full-path="ObjectReplacements/Object 250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142" manifest:media-type=""/>
  <manifest:file-entry manifest:full-path="ObjectReplacements/Object 254" manifest:media-type="application/x-openoffice-gdimetafile;windows_formatname=&quot;GDIMetaFile&quot;"/>
  <manifest:file-entry manifest:full-path="ObjectReplacements/Object 143" manifest:media-type=""/>
  <manifest:file-entry manifest:full-path="ObjectReplacements/Object 255" manifest:media-type="application/x-openoffice-gdimetafile;windows_formatname=&quot;GDIMetaFile&quot;"/>
  <manifest:file-entry manifest:full-path="ObjectReplacements/Object 144" manifest:media-type=""/>
  <manifest:file-entry manifest:full-path="ObjectReplacements/Object 256" manifest:media-type="application/x-openoffice-gdimetafile;windows_formatname=&quot;GDIMetaFile&quot;"/>
  <manifest:file-entry manifest:full-path="ObjectReplacements/Object 145" manifest:media-type=""/>
  <manifest:file-entry manifest:full-path="ObjectReplacements/Object 257" manifest:media-type="application/x-openoffice-gdimetafile;windows_formatname=&quot;GDIMetaFile&quot;"/>
  <manifest:file-entry manifest:full-path="ObjectReplacements/Object 146" manifest:media-type=""/>
  <manifest:file-entry manifest:full-path="ObjectReplacements/Object 258" manifest:media-type="application/x-openoffice-gdimetafile;windows_formatname=&quot;GDIMetaFile&quot;"/>
  <manifest:file-entry manifest:full-path="ObjectReplacements/Object 147" manifest:media-type=""/>
  <manifest:file-entry manifest:full-path="ObjectReplacements/Object 259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210" manifest:media-type=""/>
  <manifest:file-entry manifest:full-path="ObjectReplacements/Object 267" manifest:media-type="application/x-openoffice-gdimetafile;windows_formatname=&quot;GDIMetaFile&quot;"/>
  <manifest:file-entry manifest:full-path="ObjectReplacements/Object 208" manifest:media-type=""/>
  <manifest:file-entry manifest:full-path="ObjectReplacements/Object 209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content.xml" manifest:media-type="text/xml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Times New Roman" svg:font-family="'Times New Roman'" style:font-family-generic="roman" style:font-pitch="variable"/>
    <style:font-face style:name="Lucida Handwriting" svg:font-family="'Lucida Handwriting', 'Courier New'" style:font-family-generic="script" style:font-pitch="variable"/>
    <style:font-face style:name="TypoUpright BT" svg:font-family="'TypoUpright BT', 'Courier New'" style:font-family-generic="script" style:font-pitch="variable"/>
    <style:font-face style:name="Viner Hand ITC" svg:font-family="'Viner Hand ITC', 'Courier New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139791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text-properties style:font-name="Times New Roman" fo:font-size="10pt" fo:language="none" fo:country="none" style:font-size-asian="10pt" style:language-asian="none" style:country-asian="none" style:font-name-complex="Times New Roman"/>
    </style:style>
    <style:style style:name="P6" style:family="paragraph" style:parent-style-name="Standard">
      <style:text-properties fo:language="en" fo:country="GB"/>
    </style:style>
    <style:style style:name="P7" style:family="paragraph" style:parent-style-name="Standard">
      <style:text-properties fo:language="en" fo:country="GB" fo:font-weight="bold" style:font-weight-asian="bold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0" style:family="paragraph" style:parent-style-name="Standard">
      <style:text-properties style:font-name-asian="Courier New1"/>
    </style:style>
    <style:style style:name="P11" style:family="paragraph" style:parent-style-name="Standard">
      <style:text-properties style:font-weight-complex="bold"/>
    </style:style>
    <style:style style:name="P12" style:family="paragraph" style:parent-style-name="Standard">
      <style:text-properties fo:language="fr" fo:country="FR" style:font-weight-complex="bold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paragraph-properties fo:margin-left="1.032cm" fo:margin-right="0cm" fo:text-indent="0cm" style:auto-text-indent="false"/>
    </style:style>
    <style:style style:name="P15" style:family="paragraph" style:parent-style-name="Standard">
      <style:paragraph-properties fo:margin-left="0.767cm" fo:margin-right="0cm" fo:text-indent="0cm" style:auto-text-indent="false"/>
    </style:style>
    <style:style style:name="P16" style:family="paragraph" style:parent-style-name="Standard">
      <style:paragraph-properties fo:margin-top="0.423cm" fo:margin-bottom="0cm" loext:contextual-spacing="false"/>
    </style:style>
    <style:style style:name="P17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Heading_20_1">
      <style:text-properties fo:language="en" fo:country="GB"/>
    </style:style>
    <style:style style:name="P19" style:family="paragraph" style:parent-style-name="Heading_20_1" style:list-style-name="">
      <style:paragraph-properties fo:orphans="2" fo:widows="2" style:text-autospace="none" style:punctuation-wrap="simple" style:vertical-align="baseline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Standard" style:list-style-name="WW8Num29"/>
    <style:style style:name="P22" style:family="paragraph" style:parent-style-name="Standard">
      <style:text-properties fo:font-weight="bold" officeooo:paragraph-rsid="00139791" style:font-name-asian="Courier New1" style:font-weight-asian="bold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 style:master-page-name="Standard">
      <style:paragraph-properties style:page-number="2800"/>
      <style:text-properties fo:language="en" fo:country="GB" fo:font-weight="bold" style:font-weight-asian="bold"/>
    </style:style>
    <style:style style:name="P25" style:family="paragraph" style:parent-style-name="Standard">
      <style:paragraph-properties fo:break-before="page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139791" style:font-weight-complex="bold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="Symbol" fo:language="fr" fo:country="FR" style:font-name-asian="Symbol" style:font-name-complex="Symbol"/>
    </style:style>
    <style:style style:name="T9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10" style:family="text">
      <style:text-properties style:font-name="Imprint MT Shadow" style:font-name-complex="Imprint MT Shadow"/>
    </style:style>
    <style:style style:name="T11" style:family="text">
      <style:text-properties style:font-name="Imprint MT Shadow" fo:font-style="italic" style:font-style-asian="italic" style:font-name-complex="Imprint MT Shadow" style:font-style-complex="italic"/>
    </style:style>
    <style:style style:name="T12" style:family="text">
      <style:text-properties style:font-name="Imprint MT Shadow" fo:language="fr" fo:country="FR" style:font-name-complex="Imprint MT Shadow"/>
    </style:style>
    <style:style style:name="T13" style:family="text">
      <style:text-properties style:text-position="sub 58%"/>
    </style:style>
    <style:style style:name="T14" style:family="text">
      <style:text-properties style:text-position="sub 58%" fo:language="en" fo:country="GB"/>
    </style:style>
    <style:style style:name="T15" style:family="text">
      <style:text-properties style:text-position="sub 58%" style:font-name="Symbol" style:font-name-asian="Symbol" style:font-name-complex="Symbol"/>
    </style:style>
    <style:style style:name="T16" style:family="text">
      <style:text-properties style:text-position="sub 58%" style:font-name="Symbol" fo:font-style="italic" style:font-name-asian="Symbol" style:font-style-asian="italic" style:font-name-complex="Symbol" style:font-style-complex="italic"/>
    </style:style>
    <style:style style:name="T17" style:family="text">
      <style:text-properties style:text-position="sub 58%" fo:font-style="italic" style:font-style-asian="italic" style:font-style-complex="italic"/>
    </style:style>
    <style:style style:name="T18" style:family="text">
      <style:text-properties style:text-position="sub 58%" fo:language="it" fo:country="IT"/>
    </style:style>
    <style:style style:name="T19" style:family="text">
      <style:text-properties style:text-position="sub 58%" fo:language="fr" fo:country="FR"/>
    </style:style>
    <style:style style:name="T20" style:family="text">
      <style:text-properties style:font-name-asian="Courier New1"/>
    </style:style>
    <style:style style:name="T21" style:family="text">
      <style:text-properties style:font-name-asian="Courier New1" style:font-weight-complex="bold"/>
    </style:style>
    <style:style style:name="T22" style:family="text">
      <style:text-properties style:font-name-asian="Courier New1" style:font-name-complex="Courier New1"/>
    </style:style>
    <style:style style:name="T23" style:family="text">
      <style:text-properties fo:language="en" fo:country="GB"/>
    </style:style>
    <style:style style:name="T24" style:family="text">
      <style:text-properties fo:language="en" fo:country="GB" style:font-name-asian="Courier New1"/>
    </style:style>
    <style:style style:name="T25" style:family="text">
      <style:text-properties fo:language="en" fo:country="GB" fo:font-style="italic" style:font-style-asian="italic" style:font-style-complex="italic"/>
    </style:style>
    <style:style style:name="T26" style:family="text">
      <style:text-properties fo:language="en" fo:country="GB" fo:font-style="italic" style:font-style-asian="italic" style:font-style-complex="italic" style:font-weight-complex="bold"/>
    </style:style>
    <style:style style:name="T27" style:family="text">
      <style:text-properties fo:language="en" fo:country="GB" fo:font-style="italic" fo:font-weight="bold" style:font-style-asian="italic" style:font-weight-asian="bold" style:font-style-complex="italic"/>
    </style:style>
    <style:style style:name="T28" style:family="text">
      <style:text-properties fo:language="en" fo:country="GB" style:font-name-complex="Courier New1"/>
    </style:style>
    <style:style style:name="T29" style:family="text">
      <style:text-properties fo:language="en" fo:country="GB" fo:font-weight="bold" style:font-weight-asian="bold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fo:language="fr" fo:country="FR"/>
    </style:style>
    <style:style style:name="T32" style:family="text">
      <style:text-properties fo:language="fr" fo:country="FR" style:font-name-asian="Courier New1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fo:language="en" fo:country="GB" style:font-size-asian="11pt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 style:font-weight-complex="bold"/>
    </style:style>
    <style:style style:name="T37" style:family="text">
      <style:text-properties fo:font-style="italic" fo:font-weight="bold" style:font-style-asian="italic" style:font-weight-asian="bold" style:font-style-complex="italic"/>
    </style:style>
    <style:style style:name="T38" style:family="text">
      <style:text-properties style:text-position="super 58%"/>
    </style:style>
    <style:style style:name="T39" style:family="text">
      <style:text-properties style:text-position="super 58%" fo:language="it" fo:country="IT"/>
    </style:style>
    <style:style style:name="T40" style:family="text">
      <style:text-properties style:text-position="super 58%" style:font-name="Symbol" style:font-name-asian="Symbol" style:font-name-complex="Symbol"/>
    </style:style>
    <style:style style:name="T41" style:family="text">
      <style:text-properties style:text-position="super 58%" fo:language="fr" fo:country="FR"/>
    </style:style>
    <style:style style:name="T42" style:family="text">
      <style:text-properties fo:font-size="10pt" fo:font-style="italic" style:font-size-asian="10pt" style:font-style-asian="italic" style:font-style-complex="italic"/>
    </style:style>
    <style:style style:name="T43" style:family="text">
      <style:text-properties fo:font-size="10pt" style:font-size-asian="10pt"/>
    </style:style>
    <style:style style:name="T44" style:family="text">
      <style:text-properties style:font-name="TypoUpright BT" style:font-name-complex="TypoUpright BT"/>
    </style:style>
    <style:style style:name="T45" style:family="text">
      <style:text-properties style:font-name="TypoUpright BT" fo:language="en" fo:country="GB" style:font-name-complex="TypoUpright BT"/>
    </style:style>
    <style:style style:name="T46" style:family="text">
      <style:text-properties style:font-name-complex="Courier New1"/>
    </style:style>
    <style:style style:name="T47" style:family="text">
      <style:text-properties fo:language="it" fo:country="IT"/>
    </style:style>
    <style:style style:name="T48" style:family="text">
      <style:text-properties fo:language="it" fo:country="IT" style:font-name-asian="Courier New1"/>
    </style:style>
    <style:style style:name="T49" style:family="text">
      <style:text-properties style:font-name="Viner Hand ITC" fo:language="fr" fo:country="FR" style:font-name-complex="Viner Hand ITC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style:font-name="Lucida Handwriting" style:font-name-complex="Lucida Handwriting"/>
    </style:style>
    <style:style style:name="T52" style:family="text">
      <style:text-properties officeooo:rsid="00139791"/>
    </style:style>
    <style:style style:name="T5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oft-page-break/></text:p>
      <text:p text:style-name="Standard"><text:span text:style-name="T29">A5.2.1</text:span><text:span text:style-name="T23"> </text:span><draw:frame draw:style-name="fr2" draw:name="Objekt142" text:anchor-type="as-char" svg:width="0.437cm" svg:height="0.467cm" draw:z-index="0"><draw:object xlink:href="./Object 142" xlink:type="simple" xlink:show="embed" xlink:actuate="onLoad"/><draw:image xlink:href="./ObjectReplacements/Object 142" xlink:type="simple" xlink:show="embed" xlink:actuate="onLoad"/></draw:frame><text:span text:style-name="T23">f,g stetig auf [a,b] </text:span><draw:frame draw:style-name="fr2" draw:name="Objekt143" text:anchor-type="as-char" svg:width="0.437cm" svg:height="0.467cm" draw:z-index="1"><draw:object xlink:href="./Object 143" xlink:type="simple" xlink:show="embed" xlink:actuate="onLoad"/><draw:image xlink:href="./ObjectReplacements/Object 143" xlink:type="simple" xlink:show="embed" xlink:actuate="onLoad"/></draw:frame><text:span text:style-name="T23">differenzierbar auf (a,b), </text:span><draw:frame draw:style-name="fr2" draw:name="Objekt144" text:anchor-type="as-char" svg:width="0.437cm" svg:height="0.467cm" draw:z-index="2"><draw:object xlink:href="./Object 144" xlink:type="simple" xlink:show="embed" xlink:actuate="onLoad"/><draw:image xlink:href="./ObjectReplacements/Object 144" xlink:type="simple" xlink:show="embed" xlink:actuate="onLoad"/></draw:frame><text:span text:style-name="T23">f(a)=g(a), <text:s/></text:span></text:p>
      <text:p text:style-name="Standard"><draw:line text:anchor-type="char" draw:z-index="60" draw:style-name="gr1" draw:text-style-name="P26" svg:x1="4.115cm" svg:y1="0.492cm" svg:x2="12.46cm" svg:y2="1.196cm"><text:p/></draw:line><text:span text:style-name="T24"><text:s text:c="7"/></text:span><draw:frame draw:style-name="fr2" draw:name="Objekt145" text:anchor-type="as-char" svg:width="0.437cm" svg:height="0.467cm" draw:z-index="3"><draw:object xlink:href="./Object 145" xlink:type="simple" xlink:show="embed" xlink:actuate="onLoad"/><draw:image xlink:href="./ObjectReplacements/Object 145" xlink:type="simple" xlink:show="embed" xlink:actuate="onLoad"/></draw:frame><text:span text:style-name="T23">0</text:span><draw:frame draw:style-name="fr3" draw:name="Objekt146" text:anchor-type="as-char" svg:width="0.48cm" svg:height="0.467cm" draw:z-index="65"><draw:object xlink:href="./Object 146" xlink:type="simple" xlink:show="embed" xlink:actuate="onLoad"/><draw:image xlink:href="./ObjectReplacements/Object 146" xlink:type="simple" xlink:show="embed" xlink:actuate="onLoad"/></draw:frame><text:span text:style-name="T23">f’(x)&lt;g’(x) </text:span><text:span text:style-name="T7"></text:span><text:span text:style-name="T23"> x</text:span><text:span text:style-name="T7"></text:span><text:span text:style-name="T23">(a,b).</text:span></text:p>
      <text:p text:style-name="Standard"><text:span text:style-name="T24"><text:s text:c="7"/></text:span><text:span text:style-name="T23">Zeige f(x)&lt;g(x) </text:span><text:span text:style-name="T7"></text:span><text:span text:style-name="T23"> x</text:span><text:span text:style-name="T7"></text:span><text:span text:style-name="T23">(a,b] </text:span></text:p>
      <text:p text:style-name="Standard">Lös:Betrachte h(x)=g(x)-f(x) <text:span text:style-name="T7"></text:span> h’(x)=g’(x)-f’(x)&gt;0 auf (a,b) <text:span text:style-name="T7"></text:span> </text:p>
      <text:p text:style-name="Standard"><text:span text:style-name="T24"><text:s text:c="4"/></text:span><text:span text:style-name="T23">h</text:span><draw:frame draw:style-name="fr2" draw:name="Objekt147" text:anchor-type="as-char" svg:width="0.542cm" svg:height="0.467cm" draw:z-index="4"><draw:object xlink:href="./Object 147" xlink:type="simple" xlink:show="embed" xlink:actuate="onLoad"/><draw:image xlink:href="./ObjectReplacements/Object 147" xlink:type="simple" xlink:show="embed" xlink:actuate="onLoad"/></draw:frame><text:span text:style-name="T23"> </text:span><text:span text:style-name="T7"></text:span><text:span text:style-name="T23"> h(x)&gt;h(a) </text:span><text:span text:style-name="T7"></text:span><text:span text:style-name="T23"> x&gt;a, g(x)-f(x)&gt;g(a)-f(a)=0 </text:span><text:span text:style-name="T7"></text:span><text:span text:style-name="T23"> g(x)&gt;f(x)</text:span><text:span text:style-name="T7"></text:span><text:span text:style-name="T23"> x</text:span><text:span text:style-name="T7"></text:span><text:span text:style-name="T23">(a,b] </text:span></text:p>
      <text:p text:style-name="P6"/>
      <text:p text:style-name="Standard"><text:span text:style-name="T1">A5.2.2 </text:span>Gib eine geometrische Interpretation des Mittelwertsatzes</text:p>
      <text:p text:style-name="Standard"/>
      <text:p text:style-name="Standard"><text:span text:style-name="T1">A5.2.3</text:span> Benutze den Mittelwertsatz, um eine Abschätzung für sin(1,005)</text:p>
      <text:p text:style-name="Standard"><text:span text:style-name="T20"><text:s/></text:span>zu erhalten, wenn der Wert für sin 1 (z.B aus einer Wertetabelle) </text:p>
      <text:p text:style-name="Standard"><text:span text:style-name="T20"><text:s/></text:span>bekannt ist.</text:p>
      <text:p text:style-name="Standard"/>
      <text:p text:style-name="Standard"><text:span text:style-name="T1">A5.2.4</text:span>Zeige, dass das Newtonverfahren, angewandt auf f(x)=x<text:span text:style-name="T38">2</text:span>-a, </text:p>
      <text:p text:style-name="Standard"><text:span text:style-name="T20"><text:s text:c="3"/></text:span>gerade der Quadratwurzeliteration entspricht. </text:p>
      <text:p text:style-name="Standard"><text:span text:style-name="T20"><text:s text:c="3"/></text:span>Finde selber das analoge verfahren zur Berechnung von <draw:frame draw:style-name="fr2" draw:name="Objekt208" text:anchor-type="as-char" svg:width="0.725cm" svg:height="0.579cm" draw:z-index="5"><draw:object xlink:href="./Object 208" xlink:type="simple" xlink:show="embed" xlink:actuate="onLoad"/><draw:image xlink:href="./ObjectReplacements/Object 208" xlink:type="simple" xlink:show="embed" xlink:actuate="onLoad"/></draw:frame></text:p>
      <text:p text:style-name="Standard"><text:span text:style-name="T1"/></text:p>
      <text:p text:style-name="Standard"><text:span text:style-name="T1">A5.2.5</text:span> Warum ist folgendes Argument kein Beweis für den </text:p>
      <text:p text:style-name="Standard"><text:span text:style-name="T20"><text:s text:c="3"/></text:span>2. Mittelwertsatz: Nach dem 1. Mittelwertsatz gibt es ein </text:p>
      <text:p text:style-name="Standard"><text:span text:style-name="T24"><text:s text:c="3"/></text:span><text:span text:style-name="T7"></text:span><text:span text:style-name="T23">(a,b) mit f(b)-f(a)=f’(</text:span><text:span text:style-name="T7"></text:span><text:span text:style-name="T23">)(b-a). </text:span>Dasselbe gilt auch für g anstelle </text:p>
      <text:p text:style-name="Standard"><text:span text:style-name="T20"><text:s text:c="3"/></text:span>von f und daraus folgt S5.2.4</text:p>
      <text:p text:style-name="Standard">Löstip:Andere Funktion... anderes <text:span text:style-name="T7"></text:span></text:p>
      <text:p text:style-name="P3"/>
      <text:p text:style-name="Standard"><text:span text:style-name="T1">A5.2.6</text:span> Zeige:Die Funktion f(x)=<draw:frame draw:style-name="fr2" draw:name="Objekt209" text:anchor-type="as-char" svg:width="3.427cm" svg:height="1.217cm" draw:z-index="6"><draw:object xlink:href="./Object 209" xlink:type="simple" xlink:show="embed" xlink:actuate="onLoad"/><draw:image xlink:href="./ObjectReplacements/Object 209" xlink:type="simple" xlink:show="embed" xlink:actuate="onLoad"/></draw:frame> ist in </text:p>
      <text:p text:style-name="Standard"><text:span text:style-name="T20"><text:s text:c="3"/></text:span>jedem Punkt von <text:span text:style-name="T10">R</text:span>(also auch im Nullpunkt) differenzierbar, aber die </text:p>
      <text:p text:style-name="Standard"><text:span text:style-name="T20"><text:s text:c="3"/></text:span>Ableitung ist nicht stetig im Punkt x=0.</text:p>
      <text:p text:style-name="Standard"><text:span text:style-name="T47">Lös:x</text:span><text:span text:style-name="T7"></text:span><text:span text:style-name="T47">0:f’(x)=2xsin(1/x)-(1/x</text:span><text:span text:style-name="T39">2</text:span><text:span text:style-name="T47">)x</text:span><text:span text:style-name="T39">2</text:span><text:span text:style-name="T47">cos(1/x)#=2xsin(1/x)-cos(1/x) </text:span></text:p>
      <text:p text:style-name="Standard"><text:span text:style-name="T20"><text:s text:c="30"/></text:span>( **<draw:frame draw:style-name="fr3" draw:name="Objekt210" text:anchor-type="as-char" svg:width="0.928cm" svg:height="0.868cm" draw:z-index="66"><draw:object xlink:href="./Object 210" xlink:type="simple" xlink:show="embed" xlink:actuate="onLoad"/><draw:image xlink:href="./ObjectReplacements/Object 210" xlink:type="simple" xlink:show="embed" xlink:actuate="onLoad"/></draw:frame>cos(1/x) existiert nicht)</text:p>
      <text:p text:style-name="P17"><text:span text:style-name="T20"><text:s/></text:span>x=0: <draw:frame draw:style-name="fr2" draw:name="Objekt211" text:anchor-type="as-char" svg:width="2.452cm" svg:height="1.101cm" draw:z-index="7"><draw:object xlink:href="./Object 211" xlink:type="simple" xlink:show="embed" xlink:actuate="onLoad"/><draw:image xlink:href="./ObjectReplacements/Object 211" xlink:type="simple" xlink:show="embed" xlink:actuate="onLoad"/></draw:frame>=#<draw:frame draw:style-name="fr2" draw:name="Objekt212" text:anchor-type="as-char" svg:width="2.831cm" svg:height="1.092cm" draw:z-index="8"><draw:object xlink:href="./Object 212" xlink:type="simple" xlink:show="embed" xlink:actuate="onLoad"/><draw:image xlink:href="./ObjectReplacements/Object 212" xlink:type="simple" xlink:show="embed" xlink:actuate="onLoad"/></draw:frame>=# xsin(1/x)<draw:frame draw:style-name="fr2" draw:name="Objekt213" text:anchor-type="as-char" svg:width="0.808cm" svg:height="0.873cm" draw:z-index="9"><draw:object xlink:href="./Object 213" xlink:type="simple" xlink:show="embed" xlink:actuate="onLoad"/><draw:image xlink:href="./ObjectReplacements/Object 213" xlink:type="simple" xlink:show="embed" xlink:actuate="onLoad"/></draw:frame>0 da (sin(1/x)<draw:frame draw:style-name="fr3" draw:name="Objekt214" text:anchor-type="as-char" svg:width="0.48cm" svg:height="0.467cm" draw:z-index="67"><draw:object xlink:href="./Object 214" xlink:type="simple" xlink:show="embed" xlink:actuate="onLoad"/><draw:image xlink:href="./ObjectReplacements/Object 214" xlink:type="simple" xlink:show="embed" xlink:actuate="onLoad"/></draw:frame>1) <text:s text:c="2"/>differenzierbar <text:span text:style-name="T7"></text:span> f’(0)=0</text:p>
      <text:p text:style-name="Standard"><text:span text:style-name="T20"><text:s text:c="4"/></text:span>** daher Ableitung unstetig,<text:span text:style-name="T33"> </text:span>2xsin(1/x)<text:span text:style-name="T7"></text:span>0</text:p>
      <text:p text:style-name="Standard"><text:span text:style-name="T20"><text:s text:c="4"/></text:span>*? nimmt jeden Wert an...Ableitung hat keine Sprungstellen</text:p>
      <text:p text:style-name="P13"/>
      <text:p text:style-name="Standard"><text:span text:style-name="T1"/></text:p>
      <text:p text:style-name="P25"><text:span text:style-name="T1">A5.2.7</text:span> Zeige: Ist die Funktion f in I=(a,b) differenzierbar und die </text:p>
      <text:p text:style-name="Standard"><text:span text:style-name="T20"><text:s text:c="3"/></text:span>Ableitung f’ monoton, so ist f in I stetig differenzierbar.</text:p>
      <text:p text:style-name="Standard"/>
      <text:p text:style-name="Standard"><text:span text:style-name="T5">//</text:span><text:span text:style-name="T1">S5.2.8</text:span> (2808)Zwischenwertsatz von Darboux für Ableitungen// </text:p>
      <text:p text:style-name="Standard">//Vor:Sei I<text:span text:style-name="T7"></text:span><text:span text:style-name="T10"> R</text:span> ein Intervall und f:I<text:span text:style-name="T7"></text:span><text:span text:style-name="T10"> R</text:span> differenzierbar auf I. //</text:p>
      <text:p text:style-name="Standard"><text:span text:style-name="T47">// <text:s text:c="3"/>Sei a&lt;b, a,b</text:span><text:span text:style-name="T7"></text:span><text:span text:style-name="T47">I und f’(a)</text:span><text:span text:style-name="T7"></text:span><text:span text:style-name="T47">f’(b).//</text:span></text:p>
      <text:p text:style-name="Standard"><text:span text:style-name="T23">// Beh:</text:span><text:span text:style-name="T7"></text:span><text:span text:style-name="T23"> </text:span><draw:frame draw:style-name="fr3" draw:name="Objekt215" text:anchor-type="as-char" svg:width="0.464cm" svg:height="0.467cm" draw:z-index="68"><draw:object xlink:href="./Object 215" xlink:type="simple" xlink:show="embed" xlink:actuate="onLoad"/><draw:image xlink:href="./ObjectReplacements/Object 215" xlink:type="simple" xlink:show="embed" xlink:actuate="onLoad"/></draw:frame><text:span text:style-name="T23">:f’(a)</text:span><text:span text:style-name="T7"></text:span><text:span text:style-name="T8"></text:span><text:span text:style-name="T7"></text:span><text:span text:style-name="T23">f’(b) </text:span><text:span text:style-name="T7"></text:span><text:span text:style-name="T23"> </text:span><text:span text:style-name="T7"></text:span><text:span text:style-name="T23">(a,b) mit f’(</text:span><text:span text:style-name="T7"></text:span><text:span text:style-name="T23">)=</text:span><text:span text:style-name="T8"></text:span><text:span text:style-name="T23">.//</text:span></text:p>
      <text:p text:style-name="Text_20_body">Achtung Lösung habe ich nicht ganz verstanden, enthält evt Schreibfehler? mu<text:span text:style-name="T52">ss</text:span> neu bearbeitet werden!!!!!!</text:p>
      <text:p text:style-name="Standard">Lös:Annahme f’ nicht stetig, d.h. <text:span text:style-name="T7"></text:span> x<text:span text:style-name="T13">0</text:span><text:span text:style-name="T7"></text:span>(a,b) mit <draw:frame draw:style-name="fr2" draw:name="Objekt216" text:anchor-type="as-char" svg:width="0.949cm" svg:height="0.937cm" draw:z-index="10"><draw:object xlink:href="./Object 216" xlink:type="simple" xlink:show="embed" xlink:actuate="onLoad"/><draw:image xlink:href="./ObjectReplacements/Object 216" xlink:type="simple" xlink:show="embed" xlink:actuate="onLoad"/></draw:frame>f(x)<text:span text:style-name="T7"></text:span><draw:frame draw:style-name="fr2" draw:name="Objekt217" text:anchor-type="as-char" svg:width="0.975cm" svg:height="0.937cm" draw:z-index="11"><draw:object xlink:href="./Object 217" xlink:type="simple" xlink:show="embed" xlink:actuate="onLoad"/><draw:image xlink:href="./ObjectReplacements/Object 217" xlink:type="simple" xlink:show="embed" xlink:actuate="onLoad"/></draw:frame>f’(x<text:span text:style-name="T13">0</text:span>) </text:p>
      <text:p text:style-name="Standard"><draw:line text:anchor-type="char" draw:z-index="59" draw:style-name="gr1" draw:text-style-name="P26" svg:x1="5.02cm" svg:y1="0.497cm" svg:x2="6.925cm" svg:y2="1.555cm"><text:p/></draw:line><text:span text:style-name="T20"><text:s text:c="4"/></text:span>o.B.d.A. f’(x<text:span text:style-name="T13">0</text:span>)<text:span text:style-name="T7"></text:span><draw:frame draw:style-name="fr2" draw:name="Objekt218" text:anchor-type="as-char" svg:width="0.975cm" svg:height="0.937cm" draw:z-index="12"><draw:object xlink:href="./Object 218" xlink:type="simple" xlink:show="embed" xlink:actuate="onLoad"/><draw:image xlink:href="./ObjectReplacements/Object 218" xlink:type="simple" xlink:show="embed" xlink:actuate="onLoad"/></draw:frame>f’(x) (für <draw:frame draw:style-name="fr2" draw:name="Objekt219" text:anchor-type="as-char" svg:width="0.653cm" svg:height="0.626cm" draw:z-index="13"><draw:object xlink:href="./Object 219" xlink:type="simple" xlink:show="embed" xlink:actuate="onLoad"/><draw:image xlink:href="./ObjectReplacements/Object 219" xlink:type="simple" xlink:show="embed" xlink:actuate="onLoad"/></draw:frame><text:s/>Bew entsprechend). </text:p>
      <text:p text:style-name="Standard"><text:span text:style-name="T20"><text:s text:c="4"/></text:span>O.B.d.A. f’ monoton wachsend (fallend…statt &lt;, &gt;). Dann gilt </text:p>
      <text:p text:style-name="Standard"><text:span text:style-name="T20"><text:s text:c="4"/></text:span><text:span text:style-name="T7"></text:span><text:span text:style-name="T20"> </text:span><text:span text:style-name="T7"></text:span>&lt;x<text:span text:style-name="T13">0</text:span>, <text:span text:style-name="T7"></text:span> <text:span text:style-name="T8"></text:span>&gt;x<text:span text:style-name="T13">0</text:span>, f’(<text:span text:style-name="T7"></text:span>)<draw:frame draw:style-name="fr3" draw:name="Objekt220" text:anchor-type="as-char" svg:width="0.48cm" svg:height="0.467cm" draw:z-index="69"><draw:object xlink:href="./Object 220" xlink:type="simple" xlink:show="embed" xlink:actuate="onLoad"/><draw:image xlink:href="./ObjectReplacements/Object 220" xlink:type="simple" xlink:show="embed" xlink:actuate="onLoad"/></draw:frame><draw:frame draw:style-name="fr2" draw:name="Objekt221" text:anchor-type="as-char" svg:width="0.975cm" svg:height="0.937cm" draw:z-index="14"><draw:object xlink:href="./Object 221" xlink:type="simple" xlink:show="embed" xlink:actuate="onLoad"/><draw:image xlink:href="./ObjectReplacements/Object 221" xlink:type="simple" xlink:show="embed" xlink:actuate="onLoad"/></draw:frame>f’(x)<draw:frame draw:style-name="fr2" draw:name="Objekt222" text:anchor-type="as-char" svg:width="0.462cm" svg:height="0.9cm" draw:z-index="15"><draw:object xlink:href="./Object 222" xlink:type="simple" xlink:show="embed" xlink:actuate="onLoad"/><draw:image xlink:href="./ObjectReplacements/Object 222" xlink:type="simple" xlink:show="embed" xlink:actuate="onLoad"/></draw:frame>f’(x<text:span text:style-name="T13">0</text:span>)<draw:frame draw:style-name="fr3" draw:name="Objekt223" text:anchor-type="as-char" svg:width="0.48cm" svg:height="0.467cm" draw:z-index="70"><draw:object xlink:href="./Object 223" xlink:type="simple" xlink:show="embed" xlink:actuate="onLoad"/><draw:image xlink:href="./ObjectReplacements/Object 223" xlink:type="simple" xlink:show="embed" xlink:actuate="onLoad"/></draw:frame><draw:frame draw:style-name="fr2" draw:name="Objekt224" text:anchor-type="as-char" svg:width="0.949cm" svg:height="0.937cm" draw:z-index="16"><draw:object xlink:href="./Object 224" xlink:type="simple" xlink:show="embed" xlink:actuate="onLoad"/><draw:image xlink:href="./ObjectReplacements/Object 224" xlink:type="simple" xlink:show="embed" xlink:actuate="onLoad"/></draw:frame>f’(x)<draw:frame draw:style-name="fr3" draw:name="Objekt225" text:anchor-type="as-char" svg:width="0.48cm" svg:height="0.467cm" draw:z-index="71"><draw:object xlink:href="./Object 225" xlink:type="simple" xlink:show="embed" xlink:actuate="onLoad"/><draw:image xlink:href="./ObjectReplacements/Object 225" xlink:type="simple" xlink:show="embed" xlink:actuate="onLoad"/></draw:frame>f’(<text:span text:style-name="T8"></text:span>) im Widerspruch </text:p>
      <text:p text:style-name="Standard"><text:span text:style-name="T20"><text:s text:c="4"/></text:span>zum Zwischenwertsatz, da f auf [x<text:span text:style-name="T13">1</text:span>,x<text:span text:style-name="T13">2</text:span>], x<text:span text:style-name="T13">1</text:span>&gt;a, x<text:span text:style-name="T13">2</text:span>&lt;b </text:p>
      <text:p text:style-name="Standard"><text:span text:style-name="T20"><text:s text:c="4"/></text:span>differenzierbar.</text:p>
      <text:p text:style-name="P3"/>
      <text:p text:style-name="Standard"><text:span text:style-name="T1">A5.2.8</text:span> Zeige mit Hilfe des Mittelwertsatzes:</text:p>
      <text:p text:style-name="Standard"><text:span text:style-name="T20"><text:s text:c="2"/></text:span>f(a,b)<text:span text:style-name="T7"></text:span><text:span text:style-name="T10"> R</text:span> stetig auf (a,b) differenzierbar <text:span text:style-name="T7"></text:span> <text:span text:style-name="T7"></text:span> <text:span text:style-name="T7"></text:span>(a,b):<draw:frame draw:style-name="fr2" draw:name="Objekt226" text:anchor-type="as-char" svg:width="2.29cm" svg:height="1.037cm" draw:z-index="17"><draw:object xlink:href="./Object 226" xlink:type="simple" xlink:show="embed" xlink:actuate="onLoad"/><draw:image xlink:href="./ObjectReplacements/Object 226" xlink:type="simple" xlink:show="embed" xlink:actuate="onLoad"/></draw:frame>=f’(<text:span text:style-name="T7"></text:span>)</text:p>
      <text:p text:style-name="Standard">a) <draw:frame draw:style-name="fr2" draw:name="Objekt227" text:anchor-type="as-char" svg:width="0.833cm" svg:height="0.78cm" draw:z-index="18"><draw:object xlink:href="./Object 227" xlink:type="simple" xlink:show="embed" xlink:actuate="onLoad"/><draw:image xlink:href="./ObjectReplacements/Object 227" xlink:type="simple" xlink:show="embed" xlink:actuate="onLoad"/></draw:frame>n(1-cos(1/n))=0</text:p>
      <text:p text:style-name="Standard"/>
      <text:p text:style-name="Standard"><text:span text:style-name="T5">//</text:span><text:span text:style-name="T1">S5.2.4</text:span>(2804)Erweiterter Mittelwertssatz der Differentialrechnung//</text:p>
      <text:p text:style-name="Standard">//Vor:(.)a&lt;b, f,g: <text:span text:style-name="T7"></text:span>a,b<text:span text:style-name="T7"></text:span><text:span text:style-name="T10">R</text:span> seien stetig auf <text:span text:style-name="T7"></text:span>a,b<text:span text:style-name="T7"></text:span> und differenzierbar// </text:p>
      <text:p text:style-name="Standard">// <text:s text:c="6"/>auf(a,b). //</text:p>
      <text:p text:style-name="Standard"><draw:line text:anchor-type="char" draw:z-index="62" draw:style-name="gr1" draw:text-style-name="P26" svg:x1="7.638cm" svg:y1="0.445cm" svg:x2="11.559cm" svg:y2="1.953cm"><text:p/></draw:line><text:span text:style-name="T23">// <text:s text:c="3"/>(..)g(b)-g(a)</text:span><text:span text:style-name="T7"></text:span><text:span text:style-name="T23">0 und g’(x)</text:span><text:span text:style-name="T7"></text:span><text:span text:style-name="T23">0 </text:span><text:span text:style-name="T7"></text:span><text:span text:style-name="T23"> x</text:span><text:span text:style-name="T7"></text:span><text:span text:style-name="T23">(a,b),//</text:span></text:p>
      <text:p text:style-name="Standard"><text:span text:style-name="T23">//Beh:Gilt (.) <text:s text:c="11"/>so </text:span><text:span text:style-name="T7"></text:span><text:span text:style-name="T23"> </text:span><text:span text:style-name="T7"></text:span><text:span text:style-name="T23">(a,b): f’(</text:span><text:span text:style-name="T7"></text:span><text:span text:style-name="T23">)(g(b)-g(a))=g’(</text:span><text:span text:style-name="T7"></text:span><text:span text:style-name="T23">)(f(b)-f(a).</text:span></text:p>
      <text:p text:style-name="Standard">// <text:s text:c="3"/>Gilt zusätzlich (..) so <text:s/>folgt <text:s/><draw:frame draw:style-name="fr3" draw:name="Objekt228" text:anchor-type="as-char" svg:width="2.365cm" svg:height="1.076cm" draw:z-index="72"><draw:object xlink:href="./Object 228" xlink:type="simple" xlink:show="embed" xlink:actuate="onLoad"/><draw:image xlink:href="./ObjectReplacements/Object 228" xlink:type="simple" xlink:show="embed" xlink:actuate="onLoad"/></draw:frame>=<draw:frame draw:style-name="fr2" draw:name="Objekt229" text:anchor-type="as-char" svg:width="1.316cm" svg:height="1.076cm" draw:z-index="19"><draw:object xlink:href="./Object 229" xlink:type="simple" xlink:show="embed" xlink:actuate="onLoad"/><draw:image xlink:href="./ObjectReplacements/Object 229" xlink:type="simple" xlink:show="embed" xlink:actuate="onLoad"/></draw:frame>.//</text:p>
      <text:p text:style-name="Standard">Lös: <draw:frame draw:style-name="fr2" draw:name="Objekt230" text:anchor-type="as-char" svg:width="0.833cm" svg:height="0.78cm" draw:z-index="20"><draw:object xlink:href="./Object 230" xlink:type="simple" xlink:show="embed" xlink:actuate="onLoad"/><draw:image xlink:href="./ObjectReplacements/Object 230" xlink:type="simple" xlink:show="embed" xlink:actuate="onLoad"/></draw:frame>n(1-cos(1/n))=-<draw:frame draw:style-name="fr2" draw:name="Objekt231" text:anchor-type="as-char" svg:width="0.833cm" svg:height="0.78cm" draw:z-index="21"><draw:object xlink:href="./Object 231" xlink:type="simple" xlink:show="embed" xlink:actuate="onLoad"/><draw:image xlink:href="./ObjectReplacements/Object 231" xlink:type="simple" xlink:show="embed" xlink:actuate="onLoad"/></draw:frame><draw:frame draw:style-name="fr2" draw:name="Objekt232" text:anchor-type="as-char" svg:width="3.082cm" svg:height="1.037cm" draw:z-index="22"><draw:object xlink:href="./Object 232" xlink:type="simple" xlink:show="embed" xlink:actuate="onLoad"/><draw:image xlink:href="./ObjectReplacements/Object 232" xlink:type="simple" xlink:show="embed" xlink:actuate="onLoad"/></draw:frame><draw:frame draw:style-name="fr2" draw:name="Objekt233" text:anchor-type="as-char" svg:width="1.97cm" svg:height="1.466cm" draw:z-index="23"><draw:object xlink:href="./Object 233" xlink:type="simple" xlink:show="embed" xlink:actuate="onLoad"/><draw:image xlink:href="./ObjectReplacements/Object 233" xlink:type="simple" xlink:show="embed" xlink:actuate="onLoad"/></draw:frame> <draw:frame draw:style-name="fr2" draw:name="Objekt234" text:anchor-type="as-char" svg:width="0.833cm" svg:height="0.78cm" draw:z-index="24"><draw:object xlink:href="./Object 234" xlink:type="simple" xlink:show="embed" xlink:actuate="onLoad"/><draw:image xlink:href="./ObjectReplacements/Object 234" xlink:type="simple" xlink:show="embed" xlink:actuate="onLoad"/></draw:frame><text:s/>sin<text:span text:style-name="T7"></text:span><text:span text:style-name="T13">n</text:span><text:span text:style-name="T14"><draw:frame draw:style-name="fr4" draw:name="Objekt235" text:anchor-type="as-char" svg:width="1.295cm" svg:height="0.967cm" draw:z-index="25"><draw:object xlink:href="./Object 235" xlink:type="simple" xlink:show="embed" xlink:actuate="onLoad"/><draw:image xlink:href="./ObjectReplacements/Object 235" xlink:type="simple" xlink:show="embed" xlink:actuate="onLoad"/></draw:frame></text:span>sin 0=0 <draw:frame draw:style-name="fr2" draw:name="Objekt236" text:anchor-type="as-char" svg:width="0.878cm" svg:height="0.859cm" draw:z-index="26"><draw:object xlink:href="./Object 236" xlink:type="simple" xlink:show="embed" xlink:actuate="onLoad"/><draw:image xlink:href="./ObjectReplacements/Object 236" xlink:type="simple" xlink:show="embed" xlink:actuate="onLoad"/></draw:frame></text:p>
      <text:p text:style-name="Standard"><text:span text:style-name="T20"><text:s text:c="3"/></text:span><text:span text:style-name="T7"></text:span><text:span text:style-name="T20"> </text:span><text:span text:style-name="T7"></text:span>(0,1/n), dann <draw:frame draw:style-name="fr2" draw:name="Objekt237" text:anchor-type="as-char" svg:width="0.833cm" svg:height="0.78cm" draw:z-index="27"><draw:object xlink:href="./Object 237" xlink:type="simple" xlink:show="embed" xlink:actuate="onLoad"/><draw:image xlink:href="./ObjectReplacements/Object 237" xlink:type="simple" xlink:show="embed" xlink:actuate="onLoad"/></draw:frame><text:span text:style-name="T7"></text:span><text:span text:style-name="T13">n</text:span>=0 </text:p>
      <text:p text:style-name="Standard"/>
      <text:p text:style-name="Standard"/>
      <text:p text:style-name="P25">b)<draw:frame draw:style-name="fr2" draw:name="Objekt238" text:anchor-type="as-char" svg:width="0.833cm" svg:height="0.78cm" draw:z-index="28"><draw:object xlink:href="./Object 238" xlink:type="simple" xlink:show="embed" xlink:actuate="onLoad"/><draw:image xlink:href="./ObjectReplacements/Object 238" xlink:type="simple" xlink:show="embed" xlink:actuate="onLoad"/></draw:frame><draw:frame draw:style-name="fr2" draw:name="Objekt239" text:anchor-type="as-char" svg:width="1.482cm" svg:height="1.125cm" draw:z-index="29"><draw:object xlink:href="./Object 239" xlink:type="simple" xlink:show="embed" xlink:actuate="onLoad"/><draw:image xlink:href="./ObjectReplacements/Object 239" xlink:type="simple" xlink:show="embed" xlink:actuate="onLoad"/></draw:frame>=<draw:frame draw:style-name="fr2" draw:name="Objekt240" text:anchor-type="as-char" svg:width="0.587cm" svg:height="0.998cm" draw:z-index="30"><draw:object xlink:href="./Object 240" xlink:type="simple" xlink:show="embed" xlink:actuate="onLoad"/><draw:image xlink:href="./ObjectReplacements/Object 240" xlink:type="simple" xlink:show="embed" xlink:actuate="onLoad"/></draw:frame>a<text:span text:style-name="T40"></text:span><text:span text:style-name="T38">-</text:span><text:span text:style-name="T40"></text:span>, a&gt;0, <text:span text:style-name="T7"></text:span>0</text:p>
      <text:p text:style-name="Standard"><text:span text:style-name="T5">//</text:span><text:span text:style-name="T1">S5.2.3</text:span>(2803)(Mittelwertsatz der Differentialrechnung)//</text:p>
      <text:p text:style-name="Standard">//Vor:a&lt;b, f:<text:span text:style-name="T7"></text:span>a,b<text:span text:style-name="T7"></text:span><text:span text:style-name="T10">R</text:span> sei stetig auf <text:span text:style-name="T7"></text:span>a,b<text:span text:style-name="T7"></text:span> und differenzierbar auf (a,b)//</text:p>
      <text:p text:style-name="Standard">//Beh: <text:span text:style-name="T7"></text:span> mindestens ein <text:span text:style-name="T7"></text:span>(a,b) mit <draw:frame draw:style-name="fr3" draw:name="Objekt241" text:anchor-type="as-char" svg:width="2.29cm" svg:height="1.037cm" draw:z-index="73"><draw:object xlink:href="./Object 241" xlink:type="simple" xlink:show="embed" xlink:actuate="onLoad"/><draw:image xlink:href="./ObjectReplacements/Object 241" xlink:type="simple" xlink:show="embed" xlink:actuate="onLoad"/></draw:frame>=f’(<text:span text:style-name="T7"></text:span>)//</text:p>
      <text:p text:style-name="Standard"><text:span text:style-name="T5">//</text:span><text:span text:style-name="T1">S5.2.4</text:span>(2804)Erweiterter Mittelwertssatz der Differentialrechnung//</text:p>
      <text:p text:style-name="Standard">//Vor:(.)a&lt;b, f,g: <text:span text:style-name="T7"></text:span>a,b<text:span text:style-name="T7"></text:span><text:span text:style-name="T10">R</text:span> seien stetig auf <text:span text:style-name="T7"></text:span>a,b<text:span text:style-name="T7"></text:span> und differenzierbar// </text:p>
      <text:p text:style-name="Standard">// <text:s text:c="6"/>auf(a,b). //</text:p>
      <text:p text:style-name="Standard"><draw:line text:anchor-type="char" draw:z-index="64" draw:style-name="gr1" draw:text-style-name="P26" svg:x1="7.638cm" svg:y1="0.445cm" svg:x2="11.559cm" svg:y2="1.953cm"><text:p/></draw:line><draw:line text:anchor-type="char" draw:z-index="63" draw:style-name="gr1" draw:text-style-name="P26" svg:x1="4.521cm" svg:y1="0.445cm" svg:x2="9.246cm" svg:y2="2.054cm"><text:p/></draw:line><text:span text:style-name="T23">// <text:s text:c="3"/>(..)g(b)-g(a)</text:span><text:span text:style-name="T7"></text:span><text:span text:style-name="T23">0 und g’(x)</text:span><text:span text:style-name="T7"></text:span><text:span text:style-name="T23">0 </text:span><text:span text:style-name="T7"></text:span><text:span text:style-name="T23"> x</text:span><text:span text:style-name="T7"></text:span><text:span text:style-name="T23">(a,b),//</text:span></text:p>
      <text:p text:style-name="Standard"><text:span text:style-name="T23">//Beh:Gilt (.) <text:s text:c="11"/>so </text:span><text:span text:style-name="T7"></text:span><text:span text:style-name="T23"> </text:span><text:span text:style-name="T7"></text:span><text:span text:style-name="T23">(a,b): f’(</text:span><text:span text:style-name="T7"></text:span><text:span text:style-name="T23">)(g(b)-g(a))=g’(</text:span><text:span text:style-name="T7"></text:span><text:span text:style-name="T23">)(f(b)-f(a).</text:span></text:p>
      <text:p text:style-name="Standard">// <text:s text:c="3"/>Gilt zusätzlich (..) so <text:s/>folgt <text:s/><draw:frame draw:style-name="fr3" draw:name="Objekt242" text:anchor-type="as-char" svg:width="2.365cm" svg:height="1.076cm" draw:z-index="74"><draw:object xlink:href="./Object 242" xlink:type="simple" xlink:show="embed" xlink:actuate="onLoad"/><draw:image xlink:href="./ObjectReplacements/Object 242" xlink:type="simple" xlink:show="embed" xlink:actuate="onLoad"/></draw:frame>=<draw:frame draw:style-name="fr2" draw:name="Objekt243" text:anchor-type="as-char" svg:width="1.316cm" svg:height="1.076cm" draw:z-index="31"><draw:object xlink:href="./Object 243" xlink:type="simple" xlink:show="embed" xlink:actuate="onLoad"/><draw:image xlink:href="./ObjectReplacements/Object 243" xlink:type="simple" xlink:show="embed" xlink:actuate="onLoad"/></draw:frame>.//</text:p>
      <text:p text:style-name="P9"><text:span text:style-name="T36">//</text:span><text:span text:style-name="T37">S4.2.3</text:span><text:span text:style-name="T35">(2307) Grenzwertregeln</text:span></text:p>
      <text:p text:style-name="Standard"><text:span text:style-name="T35">//1.)</text:span><text:span text:style-name="T42"><draw:frame draw:style-name="fr2" draw:name="Objekt244" text:anchor-type="as-char" svg:width="0.928cm" svg:height="0.868cm" draw:z-index="32"><draw:object xlink:href="./Object 244" xlink:type="simple" xlink:show="embed" xlink:actuate="onLoad"/><draw:image xlink:href="./ObjectReplacements/Object 244" xlink:type="simple" xlink:show="embed" xlink:actuate="onLoad"/></draw:frame></text:span><text:span text:style-name="T35">f(x)=a, </text:span><text:span text:style-name="T42"><draw:frame draw:style-name="fr2" draw:name="Objekt245" text:anchor-type="as-char" svg:width="0.928cm" svg:height="0.868cm" draw:z-index="33"><draw:object xlink:href="./Object 245" xlink:type="simple" xlink:show="embed" xlink:actuate="onLoad"/><draw:image xlink:href="./ObjectReplacements/Object 245" xlink:type="simple" xlink:show="embed" xlink:actuate="onLoad"/></draw:frame></text:span><text:span text:style-name="T35">g(x)=b </text:span><text:span text:style-name="T9"></text:span><text:span text:style-name="T35"> <text:s/></text:span><text:span text:style-name="T42"><draw:frame draw:style-name="fr2" draw:name="Objekt246" text:anchor-type="as-char" svg:width="0.928cm" svg:height="0.868cm" draw:z-index="34"><draw:object xlink:href="./Object 246" xlink:type="simple" xlink:show="embed" xlink:actuate="onLoad"/><draw:image xlink:href="./ObjectReplacements/Object 246" xlink:type="simple" xlink:show="embed" xlink:actuate="onLoad"/></draw:frame></text:span><text:span text:style-name="T35">f(x)/g(x)=a/b (falls b</text:span><text:span text:style-name="T9"></text:span><text:span text:style-name="T35">0)//</text:span></text:p>
      <text:p text:style-name="Standard">Lös:<draw:frame draw:style-name="fr2" draw:name="Objekt247" text:anchor-type="as-char" svg:width="0.833cm" svg:height="0.78cm" draw:z-index="35"><draw:object xlink:href="./Object 247" xlink:type="simple" xlink:show="embed" xlink:actuate="onLoad"/><draw:image xlink:href="./ObjectReplacements/Object 247" xlink:type="simple" xlink:show="embed" xlink:actuate="onLoad"/></draw:frame><draw:frame draw:style-name="fr2" draw:name="Objekt248" text:anchor-type="as-char" svg:width="1.482cm" svg:height="1.125cm" draw:z-index="36"><draw:object xlink:href="./Object 248" xlink:type="simple" xlink:show="embed" xlink:actuate="onLoad"/><draw:image xlink:href="./ObjectReplacements/Object 248" xlink:type="simple" xlink:show="embed" xlink:actuate="onLoad"/></draw:frame>=<draw:frame draw:style-name="fr2" draw:name="Objekt249" text:anchor-type="as-char" svg:width="0.833cm" svg:height="0.78cm" draw:z-index="37"><draw:object xlink:href="./Object 249" xlink:type="simple" xlink:show="embed" xlink:actuate="onLoad"/><draw:image xlink:href="./ObjectReplacements/Object 249" xlink:type="simple" xlink:show="embed" xlink:actuate="onLoad"/></draw:frame><draw:frame draw:style-name="fr2" draw:name="Objekt250" text:anchor-type="as-char" svg:width="1.482cm" svg:height="1.062cm" draw:z-index="38"><draw:object xlink:href="./Object 250" xlink:type="simple" xlink:show="embed" xlink:actuate="onLoad"/><draw:image xlink:href="./ObjectReplacements/Object 250" xlink:type="simple" xlink:show="embed" xlink:actuate="onLoad"/></draw:frame><draw:frame draw:style-name="fr2" draw:name="Objekt251" text:anchor-type="as-char" svg:width="1.482cm" svg:height="1.062cm" draw:z-index="39"><draw:object xlink:href="./Object 251" xlink:type="simple" xlink:show="embed" xlink:actuate="onLoad"/><draw:image xlink:href="./ObjectReplacements/Object 251" xlink:type="simple" xlink:show="embed" xlink:actuate="onLoad"/></draw:frame>=(<draw:frame draw:style-name="fr2" draw:name="Objekt252" text:anchor-type="as-char" svg:width="0.833cm" svg:height="0.78cm" draw:z-index="40"><draw:object xlink:href="./Object 252" xlink:type="simple" xlink:show="embed" xlink:actuate="onLoad"/><draw:image xlink:href="./ObjectReplacements/Object 252" xlink:type="simple" xlink:show="embed" xlink:actuate="onLoad"/></draw:frame><draw:frame draw:style-name="fr2" draw:name="Objekt253" text:anchor-type="as-char" svg:width="1.482cm" svg:height="1.062cm" draw:z-index="41"><draw:object xlink:href="./Object 253" xlink:type="simple" xlink:show="embed" xlink:actuate="onLoad"/><draw:image xlink:href="./ObjectReplacements/Object 253" xlink:type="simple" xlink:show="embed" xlink:actuate="onLoad"/></draw:frame>)(<draw:frame draw:style-name="fr2" draw:name="Objekt254" text:anchor-type="as-char" svg:width="0.833cm" svg:height="0.78cm" draw:z-index="42"><draw:object xlink:href="./Object 254" xlink:type="simple" xlink:show="embed" xlink:actuate="onLoad"/><draw:image xlink:href="./ObjectReplacements/Object 254" xlink:type="simple" xlink:show="embed" xlink:actuate="onLoad"/></draw:frame><draw:frame draw:style-name="fr2" draw:name="Objekt255" text:anchor-type="as-char" svg:width="2.235cm" svg:height="1.171cm" draw:z-index="43"><draw:object xlink:href="./Object 255" xlink:type="simple" xlink:show="embed" xlink:actuate="onLoad"/><draw:image xlink:href="./ObjectReplacements/Object 255" xlink:type="simple" xlink:show="embed" xlink:actuate="onLoad"/></draw:frame>)</text:p>
      <text:p text:style-name="Standard"><text:span text:style-name="T20"><text:s text:c="3"/></text:span>Falls auf der rechten Seite beide lim existieren</text:p>
      <text:p text:style-name="Standard"><text:span text:style-name="T32"><text:s text:c="3"/></text:span><draw:frame draw:style-name="fr2" draw:name="Objekt256" text:anchor-type="as-char" svg:width="1.757cm" svg:height="2.087cm" draw:z-index="44"><draw:object xlink:href="./Object 256" xlink:type="simple" xlink:show="embed" xlink:actuate="onLoad"/><draw:image xlink:href="./ObjectReplacements/Object 256" xlink:type="simple" xlink:show="embed" xlink:actuate="onLoad"/></draw:frame><text:span text:style-name="T31">=f’(</text:span><text:span text:style-name="T7"></text:span><text:span text:style-name="T19">x</text:span><text:span text:style-name="T31">)</text:span><draw:frame draw:style-name="fr2" draw:name="Objekt257" text:anchor-type="as-char" svg:width="2.648cm" svg:height="1.552cm" draw:z-index="45"><draw:object xlink:href="./Object 257" xlink:type="simple" xlink:show="embed" xlink:actuate="onLoad"/><draw:image xlink:href="./ObjectReplacements/Object 257" xlink:type="simple" xlink:show="embed" xlink:actuate="onLoad"/></draw:frame><text:span text:style-name="T7"></text:span><draw:frame draw:style-name="fr2" draw:name="Objekt258" text:anchor-type="as-char" svg:width="1.004cm" svg:height="0.626cm" draw:z-index="46"><draw:object xlink:href="./Object 258" xlink:type="simple" xlink:show="embed" xlink:actuate="onLoad"/><draw:image xlink:href="./ObjectReplacements/Object 258" xlink:type="simple" xlink:show="embed" xlink:actuate="onLoad"/></draw:frame><text:span text:style-name="T31">(y</text:span><text:span text:style-name="T7"></text:span><text:span text:style-name="T31">y</text:span><text:span text:style-name="T40"></text:span><text:span text:style-name="T41">-1</text:span><text:span text:style-name="T31"> stetig) </text:span><text:span text:style-name="T7"></text:span><draw:frame draw:style-name="fr2" draw:name="Objekt259" text:anchor-type="as-char" svg:width="1.004cm" svg:height="0.626cm" draw:z-index="47"><draw:object xlink:href="./Object 259" xlink:type="simple" xlink:show="embed" xlink:actuate="onLoad"/><draw:image xlink:href="./ObjectReplacements/Object 259" xlink:type="simple" xlink:show="embed" xlink:actuate="onLoad"/></draw:frame><draw:frame draw:style-name="fr2" draw:name="Objekt260" text:anchor-type="as-char" svg:width="0.91cm" svg:height="0.961cm" draw:z-index="48"><draw:object xlink:href="./Object 260" xlink:type="simple" xlink:show="embed" xlink:actuate="onLoad"/><draw:image xlink:href="./ObjectReplacements/Object 260" xlink:type="simple" xlink:show="embed" xlink:actuate="onLoad"/></draw:frame><text:span text:style-name="T7"></text:span><text:span text:style-name="T31">a</text:span><text:span text:style-name="T40"></text:span><text:span text:style-name="T41">-1</text:span></text:p>
      <text:p text:style-name="Standard"><text:span text:style-name="T32"><text:s text:c="3"/></text:span><text:span text:style-name="T31">(MWS f(x)=x</text:span><text:span text:style-name="T40"></text:span><text:span text:style-name="T31"> differenzierbar auf </text:span><text:span text:style-name="T12">R</text:span><text:span text:style-name="T31">, f’(x)=</text:span><text:span text:style-name="T7"></text:span><text:span text:style-name="T31">x</text:span><text:span text:style-name="T40"></text:span><text:span text:style-name="T41">-1</text:span><text:span text:style-name="T31">, x</text:span><text:span text:style-name="T7"></text:span><text:span text:style-name="T31">a, x&lt;</text:span><text:span text:style-name="T7"></text:span><text:span text:style-name="T19">a</text:span><text:span text:style-name="T31">&lt;a,</text:span></text:p>
      <text:p text:style-name="Standard"><text:span text:style-name="T32"><text:s text:c="3"/></text:span><text:span text:style-name="T31">a&lt;</text:span><text:span text:style-name="T7"></text:span><text:span text:style-name="T19">a</text:span><text:span text:style-name="T31">&lt;x <text:s/>MWS </text:span><text:span text:style-name="T7"></text:span><text:span text:style-name="T31"> </text:span><text:span text:style-name="T7"></text:span><text:span text:style-name="T19">a</text:span><text:span text:style-name="T31">, </text:span><draw:frame draw:style-name="fr2" draw:name="Objekt261" text:anchor-type="as-char" svg:width="0.833cm" svg:height="0.78cm" draw:z-index="49"><draw:object xlink:href="./Object 261" xlink:type="simple" xlink:show="embed" xlink:actuate="onLoad"/><draw:image xlink:href="./ObjectReplacements/Object 261" xlink:type="simple" xlink:show="embed" xlink:actuate="onLoad"/></draw:frame><text:span text:style-name="T7"></text:span><text:span text:style-name="T19">a</text:span><text:span text:style-name="T31">=a)</text:span></text:p>
      <text:p text:style-name="Standard"><text:span text:style-name="T32"><text:s text:c="3"/></text:span><draw:frame draw:style-name="fr2" draw:name="Objekt262" text:anchor-type="as-char" svg:width="1.482cm" svg:height="1.062cm" draw:z-index="50"><draw:object xlink:href="./Object 262" xlink:type="simple" xlink:show="embed" xlink:actuate="onLoad"/><draw:image xlink:href="./ObjectReplacements/Object 262" xlink:type="simple" xlink:show="embed" xlink:actuate="onLoad"/></draw:frame><text:span text:style-name="T7"></text:span>a<text:span text:style-name="T40"></text:span><text:span text:style-name="T38">-1</text:span><text:span text:style-name="T7"></text:span>0, <draw:frame draw:style-name="fr2" draw:name="Objekt263" text:anchor-type="as-char" svg:width="1.482cm" svg:height="1.062cm" draw:z-index="51"><draw:object xlink:href="./Object 263" xlink:type="simple" xlink:show="embed" xlink:actuate="onLoad"/><draw:image xlink:href="./ObjectReplacements/Object 263" xlink:type="simple" xlink:show="embed" xlink:actuate="onLoad"/></draw:frame><text:span text:style-name="T7"></text:span><draw:frame draw:style-name="fr2" draw:name="Objekt264" text:anchor-type="as-char" svg:width="1.332cm" svg:height="1.062cm" draw:z-index="52"><draw:object xlink:href="./Object 264" xlink:type="simple" xlink:show="embed" xlink:actuate="onLoad"/><draw:image xlink:href="./ObjectReplacements/Object 264" xlink:type="simple" xlink:show="embed" xlink:actuate="onLoad"/></draw:frame>, <draw:frame draw:style-name="fr2" draw:name="Objekt265" text:anchor-type="as-char" svg:width="0.833cm" svg:height="0.78cm" draw:z-index="53"><draw:object xlink:href="./Object 265" xlink:type="simple" xlink:show="embed" xlink:actuate="onLoad"/><draw:image xlink:href="./ObjectReplacements/Object 265" xlink:type="simple" xlink:show="embed" xlink:actuate="onLoad"/></draw:frame><draw:frame draw:style-name="fr2" draw:name="Objekt266" text:anchor-type="as-char" svg:width="1.482cm" svg:height="1.125cm" draw:z-index="54"><draw:object xlink:href="./Object 266" xlink:type="simple" xlink:show="embed" xlink:actuate="onLoad"/><draw:image xlink:href="./ObjectReplacements/Object 266" xlink:type="simple" xlink:show="embed" xlink:actuate="onLoad"/></draw:frame>=<text:span text:style-name="T7"></text:span>a<text:span text:style-name="T40"></text:span><text:span text:style-name="T38">-1</text:span>=<draw:frame draw:style-name="fr2" draw:name="Objekt267" text:anchor-type="as-char" svg:width="0.587cm" svg:height="0.998cm" draw:z-index="55"><draw:object xlink:href="./Object 267" xlink:type="simple" xlink:show="embed" xlink:actuate="onLoad"/><draw:image xlink:href="./ObjectReplacements/Object 267" xlink:type="simple" xlink:show="embed" xlink:actuate="onLoad"/></draw:frame>a<text:span text:style-name="T40"></text:span><text:span text:style-name="T38">-</text:span><text:span text:style-name="T40"></text:span><text:span text:style-name="T38"> </text:span><draw:line text:anchor-type="char" draw:z-index="61" draw:style-name="gr1" draw:text-style-name="P26" svg:x1="4.521cm" svg:y1="-11.991cm" svg:x2="9.246cm" svg:y2="-10.382cm"><text:p/></draw:lin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Times New Roman" svg:font-family="'Times New Roman'" style:font-family-generic="roman" style:font-pitch="variable"/>
    <style:font-face style:name="Lucida Handwriting" svg:font-family="'Lucida Handwriting', 'Courier New'" style:font-family-generic="script" style:font-pitch="variable"/>
    <style:font-face style:name="TypoUpright BT" svg:font-family="'TypoUpright BT', 'Courier New'" style:font-family-generic="script" style:font-pitch="variable"/>
    <style:font-face style:name="Viner Hand ITC" svg:font-family="'Viner Hand ITC', 'Courier New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1="1" draw:dots1-length="0.017cm" draw:distance="0.017cm"/>
    <draw:stroke-dash draw:name="Dashed_20__28_var_29__20_2" draw:display-name="Dashed (var) 2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1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fo:font-size="16pt" style:font-size-asian="16pt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ormatvorlage1" style:family="paragraph" style:parent-style-name="Standard">
      <style:text-properties fo:language="en" fo:country="US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  <style:text-properties fo:language="en" fo:country="U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fr" fo:country="FR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-complex="Courier New1" style:font-family-complex="'Courier New'" style:font-family-generic-complex="modern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Courier New1" style:font-family-complex="'Courier New'" style:font-family-generic-complex="modern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mw-headline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3.334cm" fo:text-indent="-1.799cm" fo:margin-left="3.33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6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58"><draw:text-box fo:min-height="0.058cm" fo:min-width="0.041cm"><text:p text:style-name="Footer"><text:span text:style-name="Page_20_Number"><text:page-number text:select-page="current">280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§3 Stetige Funktionen</dc:title>
    <meta:initial-creator>Veile Siegfried</meta:initial-creator>
    <meta:creation-date>2017-08-30T17:34:00</meta:creation-date>
    <dc:date>2019-11-21T12:25:06.549000000</dc:date>
    <meta:print-date>2014-11-21T20:14:00</meta:print-date>
    <meta:editing-cycles>4</meta:editing-cycles>
    <meta:generator>LibreOffice/6.2.3.2$Windows_X86_64 LibreOffice_project/aecc05fe267cc68dde00352a451aa867b3b546ac</meta:generator>
    <meta:editing-duration>PT7M22S</meta:editing-duration>
    <meta:document-statistic meta:table-count="0" meta:image-count="0" meta:object-count="66" meta:page-count="4" meta:paragraph-count="68" meta:word-count="575" meta:character-count="3426" meta:non-whitespace-character-count="2858"/>
  </office:meta>
</office:document-meta>
</file>

<file path=Object 14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4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4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4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4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47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08/content.xml><?xml version="1.0" encoding="utf-8"?>
<math xmlns="http://www.w3.org/1998/Math/MathML" display="block">
  <semantics>
    <mrow>
      <mstyle mathsize="12pt">
        <mroot>
          <mi>a</mi>
          <mstyle mathsize="8pt">
            <mi>n</mi>
          </mstyle>
        </mroot>
      </mstyle>
      <mrow/>
    </mrow>
    <annotation encoding="StarMath 5.0"> size 12{ nroot { size 8{n} }  {a} } {}</annotation>
  </semantics>
</math>
</file>

<file path=Object 20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p>
                      <mi>x</mi>
                      <mstyle mathsize="8pt">
                        <mn>2</mn>
                      </mstyle>
                    </msup>
                    <mtext>sin</mtext>
                    <mo stretchy="false">(</mo>
                    <mrow>
                      <mn>1</mn>
                      <mo stretchy="false">/</mo>
                      <mi>x</mi>
                    </mrow>
                    <mo stretchy="false">)</mo>
                    <mo stretchy="false">(</mo>
                    <mi>x</mi>
                    <mn>¹0</mn>
                    <mo stretchy="false">)</mo>
                    <mrow/>
                  </mrow>
                </mtd>
              </mtr>
              <mtr>
                <mtd>
                  <mrow>
                    <mn>0</mn>
                    <mtext>.</mtext>
                    <mo stretchy="false">(</mo>
                    <mrow>
                      <mi>x</mi>
                      <mo stretchy="false">=</mo>
                      <mn>0</mn>
                    </mrow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x rSup { size 8{2} } "sin" \( 1/x \)  \( x¹0 \)  {} ##
0 "."  \( x=0 \) 
}  right none } {}</annotation>
  </semantics>
</math>
</file>

<file path=Object 21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211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x</mi>
            <mrow>
              <mo stretchy="false">)</mo>
              <mo stretchy="false">−</mo>
              <mi>f</mi>
            </mrow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x</mi>
            <mo stretchy="false">−</mo>
            <mn>0</mn>
          </mrow>
        </mfrac>
      </mstyle>
      <mrow/>
    </mrow>
    <annotation encoding="StarMath 5.0"> size 12{ {  {f \( x \) -f \( x rSub { size 8{0} }  \) }  over  {x-0} } } {}</annotation>
  </semantics>
</math>
</file>

<file path=Object 212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n>2</mn>
              </mstyle>
            </msup>
            <mtext>sin</mtext>
            <mo stretchy="false">(</mo>
            <mrow>
              <mn>1</mn>
              <mo stretchy="false">/</mo>
              <mi>x</mi>
            </mrow>
            <mrow>
              <mo stretchy="false">)</mo>
              <mo stretchy="false">−</mo>
              <mn>0</mn>
            </mrow>
          </mrow>
          <mrow>
            <mi>x</mi>
            <mo stretchy="false">−</mo>
            <mn>0</mn>
          </mrow>
        </mfrac>
      </mstyle>
      <mrow/>
    </mrow>
    <annotation encoding="StarMath 5.0"> size 12{ {  {x rSup { size 8{2} } "sin" \( 1/x \)  - 0}  over  {x - 0} } } {}</annotation>
  </semantics>
</math>
</file>

<file path=Object 21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 rightarrow } underbrace { size 8{x rightarrow 0} } } {}</annotation>
  </semantics>
</math>
</file>

<file path=Object 21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15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21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sup>
                <mi>x</mi>
                <mstyle mathsize="6pt">
                  <mn>0</mn>
                </mstyle>
                <mstyle mathsize="6pt">
                  <mrow>
                    <mo stretchy="false">+</mo>
                    <mrow/>
                  </mrow>
                </mstyle>
              </msubsup>
            </mrow>
          </mstyle>
        </munder>
      </mstyle>
      <mrow/>
    </mrow>
    <annotation encoding="StarMath 5.0"> size 12{ {"lim"}  cSub { size 8{x rightarrow x rSub { size 6{0} }  rSup { size 6{+{}} } } } } {}</annotation>
  </semantics>
</math>
</file>

<file path=Object 21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sup>
                <mi>x</mi>
                <mstyle mathsize="6pt">
                  <mn>0</mn>
                </mstyle>
                <mstyle mathsize="6pt">
                  <mrow>
                    <mo stretchy="false">−</mo>
                    <mrow/>
                  </mrow>
                </mstyle>
              </msubsup>
            </mrow>
          </mstyle>
        </munder>
      </mstyle>
      <mrow/>
    </mrow>
    <annotation encoding="StarMath 5.0"> size 12{ {"lim"}  cSub { size 8{x rightarrow x rSub { size 6{0} }  rSup { size 6{ - {}} } } } } {}</annotation>
  </semantics>
</math>
</file>

<file path=Object 21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sup>
                <mi>x</mi>
                <mstyle mathsize="6pt">
                  <mn>0</mn>
                </mstyle>
                <mstyle mathsize="6pt">
                  <mrow>
                    <mo stretchy="false">−</mo>
                    <mrow/>
                  </mrow>
                </mstyle>
              </msubsup>
            </mrow>
          </mstyle>
        </munder>
      </mstyle>
      <mrow/>
    </mrow>
    <annotation encoding="StarMath 5.0"> size 12{ {"lim"}  cSub { size 8{x rightarrow x rSub { size 6{0} }  rSup { size 6{ - {}} } } } } {}</annotation>
  </semantics>
</math>
</file>

<file path=Object 219/content.xml><?xml version="1.0" encoding="utf-8"?>
<math xmlns="http://www.w3.org/1998/Math/MathML" display="block">
  <semantics>
    <mrow>
      <mstyle mathsize="12pt">
        <msubsup>
          <mi>x</mi>
          <mstyle mathsize="8pt">
            <mn>0</mn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x rSub { size 8{0} }  rSup { size 8{+{}} } } {}</annotation>
  </semantics>
</math>
</file>

<file path=Object 22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2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sup>
                <mi>x</mi>
                <mstyle mathsize="6pt">
                  <mn>0</mn>
                </mstyle>
                <mstyle mathsize="6pt">
                  <mrow>
                    <mo stretchy="false">−</mo>
                    <mrow/>
                  </mrow>
                </mstyle>
              </msubsup>
            </mrow>
          </mstyle>
        </munder>
      </mstyle>
      <mrow/>
    </mrow>
    <annotation encoding="StarMath 5.0"> size 12{ {"lim"}  cSub { size 8{x rightarrow x rSub { size 6{0} }  rSup { size 6{ - {}} } } } } {}</annotation>
  </semantics>
</math>
</file>

<file path=Object 222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i>!</mi>
          </mstyle>
        </munder>
      </mstyle>
      <mrow/>
    </mrow>
    <annotation encoding="StarMath 5.0"> size 12{ {&lt;} underbrace { size 8{!} } } {}</annotation>
  </semantics>
</math>
</file>

<file path=Object 22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2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sup>
                <mi>x</mi>
                <mstyle mathsize="6pt">
                  <mn>0</mn>
                </mstyle>
                <mstyle mathsize="6pt">
                  <mrow>
                    <mo stretchy="false">+</mo>
                    <mrow/>
                  </mrow>
                </mstyle>
              </msubsup>
            </mrow>
          </mstyle>
        </munder>
      </mstyle>
      <mrow/>
    </mrow>
    <annotation encoding="StarMath 5.0"> size 12{ {"lim"}  cSub { size 8{x rightarrow x rSub { size 6{0} }  rSup { size 6{+{}} } } } } {}</annotation>
  </semantics>
</math>
</file>

<file path=Object 22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26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b</mi>
            <mrow>
              <mo stretchy="false">)</mo>
              <mo stretchy="false">−</mo>
              <mi>f</mi>
            </mrow>
            <mo stretchy="false">(</mo>
            <mi>a</mi>
            <mo stretchy="false">)</mo>
          </mrow>
          <mrow>
            <mi>b</mi>
            <mo stretchy="false">−</mo>
            <mi>a</mi>
          </mrow>
        </mfrac>
      </mstyle>
      <mrow/>
    </mrow>
    <annotation encoding="StarMath 5.0"> size 12{ {  {f \( b \)  - f \( a \) }  over  {b - a} } } {}</annotation>
  </semantics>
</math>
</file>

<file path=Object 22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n>0</mn>
            </mrow>
          </mstyle>
        </munder>
      </mstyle>
      <mrow/>
    </mrow>
    <annotation encoding="StarMath 5.0"> size 12{ {"lim"}  cSub { size 8{n rightarrow 0} } } {}</annotation>
  </semantics>
</math>
</file>

<file path=Object 228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b</mi>
            <mrow>
              <mo stretchy="false">)</mo>
              <mo stretchy="false">−</mo>
              <mi>f</mi>
            </mrow>
            <mo stretchy="false">(</mo>
            <mi>a</mi>
            <mo stretchy="false">)</mo>
          </mrow>
          <mrow>
            <mi>g</mi>
            <mo stretchy="false">(</mo>
            <mi>b</mi>
            <mrow>
              <mo stretchy="false">)</mo>
              <mo stretchy="false">−</mo>
              <mi>g</mi>
            </mrow>
            <mo stretchy="false">(</mo>
            <mi>a</mi>
            <mo stretchy="false">)</mo>
          </mrow>
        </mfrac>
      </mstyle>
      <mrow/>
    </mrow>
    <annotation encoding="StarMath 5.0"> size 12{ {  {f \( b \) -f \( a \) }  over  {g \( b \) -g \( a \) } } } {}</annotation>
  </semantics>
</math>
</file>

<file path=Object 229/content.xml><?xml version="1.0" encoding="utf-8"?>
<math xmlns="http://www.w3.org/1998/Math/MathML" display="block">
  <semantics>
    <mrow>
      <mstyle mathsize="12pt">
        <mfrac>
          <mrow>
            <mi>f</mi>
            <mi>'</mi>
            <mo stretchy="false">(</mo>
            <mi>ξ</mi>
            <mo stretchy="false">)</mo>
          </mrow>
          <mrow>
            <mi>g</mi>
            <mi>'</mi>
            <mo stretchy="false">(</mo>
            <mi>ξ</mi>
            <mo stretchy="false">)</mo>
          </mrow>
        </mfrac>
      </mstyle>
      <mrow/>
    </mrow>
    <annotation encoding="StarMath 5.0"> size 12{ {  {f' \( ξ \) }  over  {g' \( ξ \) } } } {}</annotation>
  </semantics>
</math>
</file>

<file path=Object 23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n>0</mn>
            </mrow>
          </mstyle>
        </munder>
      </mstyle>
      <mrow/>
    </mrow>
    <annotation encoding="StarMath 5.0"> size 12{ {"lim"}  cSub { size 8{n rightarrow 0} } } {}</annotation>
  </semantics>
</math>
</file>

<file path=Object 23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n>0</mn>
            </mrow>
          </mstyle>
        </munder>
      </mstyle>
      <mrow/>
    </mrow>
    <annotation encoding="StarMath 5.0"> size 12{ {"lim"}  cSub { size 8{n rightarrow 0} } } {}</annotation>
  </semantics>
</math>
</file>

<file path=Object 232/content.xml><?xml version="1.0" encoding="utf-8"?>
<math xmlns="http://www.w3.org/1998/Math/MathML" display="block">
  <semantics>
    <mrow>
      <mstyle mathsize="12pt">
        <mfrac>
          <mrow>
            <mtext>cos</mtext>
            <mrow>
              <mn>0</mn>
              <mo stretchy="false">−</mo>
              <mtext>cos</mtext>
            </mrow>
            <mo stretchy="false">(</mo>
            <mrow>
              <mn>1</mn>
              <mo stretchy="false">/</mo>
              <mi>n</mi>
            </mrow>
            <mo stretchy="false">)</mo>
          </mrow>
          <mrow>
            <mn>0</mn>
            <mo stretchy="false">−</mo>
            <mrow>
              <mn>1</mn>
              <mo stretchy="false">/</mo>
              <mi>n</mi>
            </mrow>
          </mrow>
        </mfrac>
      </mstyle>
      <mrow/>
    </mrow>
    <annotation encoding="StarMath 5.0"> size 12{ {  {"cos"0 - "cos" \( 1/n \) }  over  {0 - 1/n} } } {}</annotation>
  </semantics>
</math>
</file>

<file path=Object 233/content.xml><?xml version="1.0" encoding="utf-8"?>
<math xmlns="http://www.w3.org/1998/Math/MathML" display="block">
  <semantics>
    <mrow>
      <mstyle mathsize="12pt">
        <munder>
          <munder>
            <mover>
              <mover>
                <mrow>
                  <mrow/>
                  <mo stretchy="false">=</mo>
                  <mrow/>
                </mrow>
                <mo stretchy="true">⏞</mo>
              </mover>
              <mstyle mathsize="8pt">
                <mrow>
                  <mi>S</mi>
                  <mn>5</mn>
                  <mtext>.</mtext>
                  <mn>2</mn>
                  <mtext>.</mtext>
                  <mn>3</mn>
                </mrow>
              </mstyle>
            </mover>
            <mo stretchy="true">⏟</mo>
          </munder>
          <mstyle mathsize="8pt">
            <mrow>
              <mrow>
                <mi>f</mi>
                <mo stretchy="false">=</mo>
                <mtext>cos,</mtext>
              </mrow>
              <mspace width="0.5em"/>
              <mi>f</mi>
              <mrow>
                <mi>'</mi>
                <mo stretchy="false">=</mo>
                <mtext>sin</mtext>
              </mrow>
            </mrow>
          </mstyle>
        </munder>
      </mstyle>
      <mrow/>
    </mrow>
    <annotation encoding="StarMath 5.0"> size 12{ { { {}={}} overbrace { size 8{S5 "." 2 "." 3} } } underbrace { size 8{f="cos,"`f'="sin"} } } {}</annotation>
  </semantics>
</math>
</file>

<file path=Object 2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n>0</mn>
            </mrow>
          </mstyle>
        </munder>
      </mstyle>
      <mrow/>
    </mrow>
    <annotation encoding="StarMath 5.0"> size 12{ {"lim"}  cSub { size 8{n rightarrow 0} } } {}</annotation>
  </semantics>
</math>
</file>

<file path=Object 23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sin</mtext>
              <mspace width="0.5em"/>
              <mstyle mathvariant="italic">
                <mtext>stetig</mtext>
              </mstyle>
            </mrow>
          </mstyle>
        </munder>
      </mstyle>
      <mrow/>
    </mrow>
    <annotation encoding="StarMath 5.0"> size 12{ { {}={}} underbrace { size 8{"sin"` ital "stetig"} } } {}</annotation>
  </semantics>
</math>
</file>

<file path=Object 23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MWS</mtext>
            </mstyle>
          </mstyle>
        </munder>
      </mstyle>
      <mrow/>
    </mrow>
    <annotation encoding="StarMath 5.0"> size 12{ { drarrow } underbrace { size 8{ ital "MWS"} } } {}</annotation>
  </semantics>
</math>
</file>

<file path=Object 23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n>0</mn>
            </mrow>
          </mstyle>
        </munder>
      </mstyle>
      <mrow/>
    </mrow>
    <annotation encoding="StarMath 5.0"> size 12{ {"lim"}  cSub { size 8{n rightarrow 0} } } {}</annotation>
  </semantics>
</math>
</file>

<file path=Object 23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a</mi>
            </mrow>
          </mstyle>
        </munder>
      </mstyle>
      <mrow/>
    </mrow>
    <annotation encoding="StarMath 5.0"> size 12{ {"lim"}  cSub { size 8{x rightarrow a} } } {}</annotation>
  </semantics>
</math>
</file>

<file path=Object 239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α</mi>
              </mstyle>
            </msup>
            <mo stretchy="false">−</mo>
            <msup>
              <mi>a</mi>
              <mstyle mathsize="8pt">
                <mi>α</mi>
              </mstyle>
            </msup>
          </mrow>
          <mrow>
            <msup>
              <mi>x</mi>
              <mstyle mathsize="8pt">
                <mi>β</mi>
              </mstyle>
            </msup>
            <mo stretchy="false">−</mo>
            <msup>
              <mi>a</mi>
              <mstyle mathsize="8pt">
                <mi>β</mi>
              </mstyle>
            </msup>
          </mrow>
        </mfrac>
      </mstyle>
      <mrow/>
    </mrow>
    <annotation encoding="StarMath 5.0"> size 12{ {  {x rSup { size 8{α} }  - a rSup { size 8{α} } }  over  {x rSup { size 8{β} }  - a rSup { size 8{β} } } } } {}</annotation>
  </semantics>
</math>
</file>

<file path=Object 240/content.xml><?xml version="1.0" encoding="utf-8"?>
<math xmlns="http://www.w3.org/1998/Math/MathML" display="block">
  <semantics>
    <mrow>
      <mstyle mathsize="12pt">
        <mfrac>
          <mi>α</mi>
          <mi>β</mi>
        </mfrac>
      </mstyle>
      <mrow/>
    </mrow>
    <annotation encoding="StarMath 5.0"> size 12{ {  {α}  over  {β} } } {}</annotation>
  </semantics>
</math>
</file>

<file path=Object 241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b</mi>
            <mrow>
              <mo stretchy="false">)</mo>
              <mo stretchy="false">−</mo>
              <mi>f</mi>
            </mrow>
            <mo stretchy="false">(</mo>
            <mi>a</mi>
            <mo stretchy="false">)</mo>
          </mrow>
          <mrow>
            <mi>b</mi>
            <mo stretchy="false">−</mo>
            <mi>a</mi>
          </mrow>
        </mfrac>
      </mstyle>
      <mrow/>
    </mrow>
    <annotation encoding="StarMath 5.0"> size 12{ {  {f \( b \) -f \( a \) }  over  {b-a} } } {}</annotation>
  </semantics>
</math>
</file>

<file path=Object 242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b</mi>
            <mrow>
              <mo stretchy="false">)</mo>
              <mo stretchy="false">−</mo>
              <mi>f</mi>
            </mrow>
            <mo stretchy="false">(</mo>
            <mi>a</mi>
            <mo stretchy="false">)</mo>
          </mrow>
          <mrow>
            <mi>g</mi>
            <mo stretchy="false">(</mo>
            <mi>b</mi>
            <mrow>
              <mo stretchy="false">)</mo>
              <mo stretchy="false">−</mo>
              <mi>g</mi>
            </mrow>
            <mo stretchy="false">(</mo>
            <mi>a</mi>
            <mo stretchy="false">)</mo>
          </mrow>
        </mfrac>
      </mstyle>
      <mrow/>
    </mrow>
    <annotation encoding="StarMath 5.0"> size 12{ {  {f \( b \) -f \( a \) }  over  {g \( b \) -g \( a \) } } } {}</annotation>
  </semantics>
</math>
</file>

<file path=Object 243/content.xml><?xml version="1.0" encoding="utf-8"?>
<math xmlns="http://www.w3.org/1998/Math/MathML" display="block">
  <semantics>
    <mrow>
      <mstyle mathsize="12pt">
        <mfrac>
          <mrow>
            <mi>f</mi>
            <mi>'</mi>
            <mo stretchy="false">(</mo>
            <mi>ξ</mi>
            <mo stretchy="false">)</mo>
          </mrow>
          <mrow>
            <mi>g</mi>
            <mi>'</mi>
            <mo stretchy="false">(</mo>
            <mi>ξ</mi>
            <mo stretchy="false">)</mo>
          </mrow>
        </mfrac>
      </mstyle>
      <mrow/>
    </mrow>
    <annotation encoding="StarMath 5.0"> size 12{ {  {f' \( ξ \) }  over  {g' \( ξ \) } } } {}</annotation>
  </semantics>
</math>
</file>

<file path=Object 24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24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24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24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a</mi>
            </mrow>
          </mstyle>
        </munder>
      </mstyle>
      <mrow/>
    </mrow>
    <annotation encoding="StarMath 5.0"> size 12{ {"lim"}  cSub { size 8{x rightarrow a} } } {}</annotation>
  </semantics>
</math>
</file>

<file path=Object 248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α</mi>
              </mstyle>
            </msup>
            <mo stretchy="false">−</mo>
            <msup>
              <mi>a</mi>
              <mstyle mathsize="8pt">
                <mi>α</mi>
              </mstyle>
            </msup>
          </mrow>
          <mrow>
            <msup>
              <mi>x</mi>
              <mstyle mathsize="8pt">
                <mi>β</mi>
              </mstyle>
            </msup>
            <mo stretchy="false">−</mo>
            <msup>
              <mi>a</mi>
              <mstyle mathsize="8pt">
                <mi>β</mi>
              </mstyle>
            </msup>
          </mrow>
        </mfrac>
      </mstyle>
      <mrow/>
    </mrow>
    <annotation encoding="StarMath 5.0"> size 12{ {  {x rSup { size 8{α} }  - a rSup { size 8{α} } }  over  {x rSup { size 8{β} }  - a rSup { size 8{β} } } } } {}</annotation>
  </semantics>
</math>
</file>

<file path=Object 24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α</mi>
            </mrow>
          </mstyle>
        </munder>
      </mstyle>
      <mrow/>
    </mrow>
    <annotation encoding="StarMath 5.0"> size 12{ {"lim"}  cSub { size 8{x rightarrow α} } } {}</annotation>
  </semantics>
</math>
</file>

<file path=Object 250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α</mi>
              </mstyle>
            </msup>
            <mo stretchy="false">−</mo>
            <msup>
              <mi>a</mi>
              <mstyle mathsize="8pt">
                <mi>α</mi>
              </mstyle>
            </msup>
          </mrow>
          <mrow>
            <mi>x</mi>
            <mo stretchy="false">−</mo>
            <mi>a</mi>
          </mrow>
        </mfrac>
      </mstyle>
      <mrow/>
    </mrow>
    <annotation encoding="StarMath 5.0"> size 12{ {  {x rSup { size 8{α} }  - a rSup { size 8{α} } }  over  {x - a} } } {}</annotation>
  </semantics>
</math>
</file>

<file path=Object 251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i>a</mi>
          </mrow>
          <mrow>
            <msup>
              <mi>x</mi>
              <mstyle mathsize="8pt">
                <mi>β</mi>
              </mstyle>
            </msup>
            <mo stretchy="false">−</mo>
            <msup>
              <mi>a</mi>
              <mstyle mathsize="8pt">
                <mi>β</mi>
              </mstyle>
            </msup>
          </mrow>
        </mfrac>
      </mstyle>
      <mrow/>
    </mrow>
    <annotation encoding="StarMath 5.0"> size 12{ {  {x - a}  over  {x rSup { size 8{β} }  - a rSup { size 8{β} } } } } {}</annotation>
  </semantics>
</math>
</file>

<file path=Object 25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α</mi>
            </mrow>
          </mstyle>
        </munder>
      </mstyle>
      <mrow/>
    </mrow>
    <annotation encoding="StarMath 5.0"> size 12{ {"lim"}  cSub { size 8{x rightarrow α} } } {}</annotation>
  </semantics>
</math>
</file>

<file path=Object 253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α</mi>
              </mstyle>
            </msup>
            <mo stretchy="false">−</mo>
            <msup>
              <mi>a</mi>
              <mstyle mathsize="8pt">
                <mi>α</mi>
              </mstyle>
            </msup>
          </mrow>
          <mrow>
            <mi>x</mi>
            <mo stretchy="false">−</mo>
            <mi>a</mi>
          </mrow>
        </mfrac>
      </mstyle>
      <mrow/>
    </mrow>
    <annotation encoding="StarMath 5.0"> size 12{ {  {x rSup { size 8{α} }  - a rSup { size 8{α} } }  over  {x - a} } } {}</annotation>
  </semantics>
</math>
</file>

<file path=Object 25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α</mi>
            </mrow>
          </mstyle>
        </munder>
      </mstyle>
      <mrow/>
    </mrow>
    <annotation encoding="StarMath 5.0"> size 12{ {"lim"}  cSub { size 8{x rightarrow α} } } {}</annotation>
  </semantics>
</math>
</file>

<file path=Object 25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sup>
                    <mi>x</mi>
                    <mstyle mathsize="8pt">
                      <mi>β</mi>
                    </mstyle>
                  </msup>
                  <mo stretchy="false">−</mo>
                  <msup>
                    <mi>a</mi>
                    <mstyle mathsize="8pt">
                      <mi>β</mi>
                    </mstyle>
                  </msup>
                </mrow>
                <mrow>
                  <mi>x</mi>
                  <mo stretchy="false">−</mo>
                  <mi>a</mi>
                </mrow>
              </mfrac>
            </mrow>
            <mo fence="true" stretchy="true">)</mo>
          </mrow>
          <mstyle mathsize="8pt">
            <mrow>
              <mo stretchy="false">−</mo>
              <mn>1</mn>
            </mrow>
          </mstyle>
        </msup>
      </mstyle>
      <mrow/>
    </mrow>
    <annotation encoding="StarMath 5.0"> size 12{ left ( {  {x rSup { size 8{β} }  - a rSup { size 8{β} } }  over  {x - a} }  right ) rSup { size 8{ - 1} } } {}</annotation>
  </semantics>
</math>
</file>

<file path=Object 256/content.xml><?xml version="1.0" encoding="utf-8"?>
<math xmlns="http://www.w3.org/1998/Math/MathML" display="block">
  <semantics>
    <mrow>
      <mstyle mathsize="12pt">
        <mfrac>
          <mrow>
            <mover>
              <mover>
                <msup>
                  <mi>x</mi>
                  <mstyle mathsize="8pt">
                    <mi>α</mi>
                  </mstyle>
                </msup>
                <mo stretchy="true">⏞</mo>
              </mover>
              <mstyle mathsize="8pt">
                <mrow>
                  <mi>f</mi>
                  <mo stretchy="false">(</mo>
                  <mi>b</mi>
                  <mo stretchy="false">)</mo>
                </mrow>
              </mstyle>
            </mover>
            <mo stretchy="false">−</mo>
            <mover>
              <mover>
                <msup>
                  <mi>a</mi>
                  <mstyle mathsize="8pt">
                    <mi>α</mi>
                  </mstyle>
                </msup>
                <mo stretchy="true">⏞</mo>
              </mover>
              <mstyle mathsize="8pt">
                <mrow>
                  <mi>f</mi>
                  <mo stretchy="false">(</mo>
                  <mi>a</mi>
                  <mo stretchy="false">)</mo>
                </mrow>
              </mstyle>
            </mover>
          </mrow>
          <mrow>
            <munder>
              <munder>
                <mi>x</mi>
                <mo stretchy="true">⏟</mo>
              </munder>
              <mstyle mathsize="8pt">
                <mi>b</mi>
              </mstyle>
            </munder>
            <mo stretchy="false">−</mo>
            <munder>
              <munder>
                <mi>a</mi>
                <mo stretchy="true">⏟</mo>
              </munder>
              <mstyle mathsize="8pt">
                <mi>a</mi>
              </mstyle>
            </munder>
          </mrow>
        </mfrac>
      </mstyle>
      <mrow/>
    </mrow>
    <annotation encoding="StarMath 5.0"> size 12{ {  { {x rSup { size 8{α} } } overbrace { size 8{f \( b \) } }  -  {a rSup { size 8{α} } } overbrace { size 8{f \( a \) } } }  over  { {x} underbrace { size 8{b} }  -  {a} underbrace { size 8{a} } } } } {}</annotation>
  </semantics>
</math>
</file>

<file path=Object 257/content.xml><?xml version="1.0" encoding="utf-8"?>
<math xmlns="http://www.w3.org/1998/Math/MathML" display="block">
  <semantics>
    <mrow>
      <mstyle mathsize="12pt">
        <munder>
          <munder>
            <mover>
              <mover>
                <mrow>
                  <mrow/>
                  <mo stretchy="false">=</mo>
                  <mrow/>
                </mrow>
                <mo stretchy="true">⏞</mo>
              </mover>
              <mstyle mathsize="8pt">
                <mrow>
                  <mi>S</mi>
                  <mn>5</mn>
                  <mtext>.</mtext>
                  <mn>2</mn>
                  <mtext>.</mtext>
                  <mn>2</mn>
                </mrow>
              </mstyle>
            </mover>
            <mo stretchy="true">⏟</mo>
          </munder>
          <mstyle mathsize="8pt">
            <mrow>
              <mi>f</mi>
              <mi>'</mi>
              <mo stretchy="false">(</mo>
              <msup>
                <mi>a</mi>
                <mstyle mathsize="6pt">
                  <mi>α</mi>
                </mstyle>
              </msup>
              <mrow>
                <mo stretchy="false">)</mo>
                <mo stretchy="false">=</mo>
                <mn>0</mn>
              </mrow>
              <mi>,</mi>
              <mi>f</mi>
              <mi>'</mi>
              <mo stretchy="false">(</mo>
              <mi>a</mi>
              <mrow>
                <mo stretchy="false">)</mo>
                <mo stretchy="false">=</mo>
                <mn>0</mn>
              </mrow>
              <mspace width="1em"/>
            </mrow>
          </mstyle>
        </munder>
      </mstyle>
      <mrow/>
    </mrow>
    <annotation encoding="StarMath 5.0"> size 12{ { { {}={}} overbrace { size 8{S5 "." 2 "." 2} } } underbrace { size 8{f' \( a rSup { size 6{α} }  \) =0,f' \( a \) =0``} } } {}</annotation>
  </semantics>
</math>
</file>

<file path=Object 258/content.xml><?xml version="1.0" encoding="utf-8"?>
<math xmlns="http://www.w3.org/1998/Math/MathML" display="block">
  <semantics>
    <mrow>
      <mstyle mathsize="12pt">
        <msubsup>
          <mi>ξ</mi>
          <mstyle mathsize="8pt">
            <mi>x</mi>
          </mstyle>
          <mstyle mathsize="8pt">
            <mrow>
              <mi>α</mi>
              <mo stretchy="false">−</mo>
              <mn>1</mn>
            </mrow>
          </mstyle>
        </msubsup>
      </mstyle>
      <mrow/>
    </mrow>
    <annotation encoding="StarMath 5.0"> size 12{ξ rSub { size 8{x} }  rSup { size 8{α - 1} } } {}</annotation>
  </semantics>
</math>
</file>

<file path=Object 259/content.xml><?xml version="1.0" encoding="utf-8"?>
<math xmlns="http://www.w3.org/1998/Math/MathML" display="block">
  <semantics>
    <mrow>
      <mstyle mathsize="12pt">
        <msubsup>
          <mi>ξ</mi>
          <mstyle mathsize="8pt">
            <mi>x</mi>
          </mstyle>
          <mstyle mathsize="8pt">
            <mrow>
              <mi>α</mi>
              <mo stretchy="false">−</mo>
              <mn>1</mn>
            </mrow>
          </mstyle>
        </msubsup>
      </mstyle>
      <mrow/>
    </mrow>
    <annotation encoding="StarMath 5.0"> size 12{ξ rSub { size 8{x} }  rSup { size 8{α - 1} } } {}</annotation>
  </semantics>
</math>
</file>

<file path=Object 26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sub>
                <mi>ξ</mi>
                <mstyle mathsize="6pt">
                  <mi>x</mi>
                </mstyle>
              </msub>
              <mo stretchy="false">→</mo>
              <mi>a</mi>
            </mrow>
          </mstyle>
        </munder>
      </mstyle>
      <mrow/>
    </mrow>
    <annotation encoding="StarMath 5.0"> size 12{ { rightarrow } underbrace { size 8{ξ rSub { size 6{x} }  rightarrow a} } } {}</annotation>
  </semantics>
</math>
</file>

<file path=Object 26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a</mi>
            </mrow>
          </mstyle>
        </munder>
      </mstyle>
      <mrow/>
    </mrow>
    <annotation encoding="StarMath 5.0"> size 12{ {"lim"}  cSub { size 8{x rightarrow a} } } {}</annotation>
  </semantics>
</math>
</file>

<file path=Object 262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β</mi>
              </mstyle>
            </msup>
            <mo stretchy="false">−</mo>
            <msup>
              <mi>a</mi>
              <mstyle mathsize="8pt">
                <mi>β</mi>
              </mstyle>
            </msup>
          </mrow>
          <mrow>
            <mi>x</mi>
            <mo stretchy="false">−</mo>
            <mi>a</mi>
          </mrow>
        </mfrac>
      </mstyle>
      <mrow/>
    </mrow>
    <annotation encoding="StarMath 5.0"> size 12{ {  {x rSup { size 8{β} }  - a rSup { size 8{β} } }  over  {x - a} } } {}</annotation>
  </semantics>
</math>
</file>

<file path=Object 263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β</mi>
              </mstyle>
            </msup>
            <mo stretchy="false">−</mo>
            <msup>
              <mi>a</mi>
              <mstyle mathsize="8pt">
                <mi>β</mi>
              </mstyle>
            </msup>
          </mrow>
          <mrow>
            <mi>x</mi>
            <mo stretchy="false">−</mo>
            <mi>a</mi>
          </mrow>
        </mfrac>
      </mstyle>
      <mrow/>
    </mrow>
    <annotation encoding="StarMath 5.0"> size 12{ {  {x rSup { size 8{β} }  - a rSup { size 8{β} } }  over  {x - a} } } {}</annotation>
  </semantics>
</math>
</file>

<file path=Object 264/content.xml><?xml version="1.0" encoding="utf-8"?>
<math xmlns="http://www.w3.org/1998/Math/MathML" display="block">
  <semantics>
    <mrow>
      <mstyle mathsize="12pt">
        <mfrac>
          <mn>1</mn>
          <msup>
            <mi mathvariant="italic">βa</mi>
            <mstyle mathsize="8pt">
              <mrow>
                <mi>β</mi>
                <mo stretchy="false">−</mo>
                <mn>1</mn>
              </mrow>
            </mstyle>
          </msup>
        </mfrac>
      </mstyle>
      <mrow/>
    </mrow>
    <annotation encoding="StarMath 5.0"> size 12{ {  {1}  over  {βa rSup { size 8{β - 1} } } } } {}</annotation>
  </semantics>
</math>
</file>

<file path=Object 26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α</mi>
            </mrow>
          </mstyle>
        </munder>
      </mstyle>
      <mrow/>
    </mrow>
    <annotation encoding="StarMath 5.0"> size 12{ {"lim"}  cSub { size 8{x rightarrow α} } } {}</annotation>
  </semantics>
</math>
</file>

<file path=Object 266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α</mi>
              </mstyle>
            </msup>
            <mo stretchy="false">−</mo>
            <msup>
              <mi>a</mi>
              <mstyle mathsize="8pt">
                <mi>α</mi>
              </mstyle>
            </msup>
          </mrow>
          <mrow>
            <msup>
              <mi>x</mi>
              <mstyle mathsize="8pt">
                <mi>β</mi>
              </mstyle>
            </msup>
            <mo stretchy="false">−</mo>
            <msup>
              <mi>a</mi>
              <mstyle mathsize="8pt">
                <mi>β</mi>
              </mstyle>
            </msup>
          </mrow>
        </mfrac>
      </mstyle>
      <mrow/>
    </mrow>
    <annotation encoding="StarMath 5.0"> size 12{ {  {x rSup { size 8{α} }  - a rSup { size 8{α} } }  over  {x rSup { size 8{β} }  - a rSup { size 8{β} } } } } {}</annotation>
  </semantics>
</math>
</file>

<file path=Object 267/content.xml><?xml version="1.0" encoding="utf-8"?>
<math xmlns="http://www.w3.org/1998/Math/MathML" display="block">
  <semantics>
    <mrow>
      <mstyle mathsize="12pt">
        <mfrac>
          <mi>α</mi>
          <mi>β</mi>
        </mfrac>
      </mstyle>
      <mrow/>
    </mrow>
    <annotation encoding="StarMath 5.0"> size 12{ {  {α}  over  {β} } } {}</annotation>
  </semantics>
</math>
</file>