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Replacements/Object 298" manifest:media-type=""/>
  <manifest:file-entry manifest:full-path="ObjectReplacements/Object 353" manifest:media-type=""/>
  <manifest:file-entry manifest:full-path="ObjectReplacements/Object 299" manifest:media-type="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407" manifest:media-type=""/>
  <manifest:file-entry manifest:full-path="ObjectReplacements/Object 357" manifest:media-type=""/>
  <manifest:file-entry manifest:full-path="ObjectReplacements/Object 408" manifest:media-type=""/>
  <manifest:file-entry manifest:full-path="ObjectReplacements/Object 358" manifest:media-type=""/>
  <manifest:file-entry manifest:full-path="ObjectReplacements/Object 359" manifest:media-type=""/>
  <manifest:file-entry manifest:full-path="ObjectReplacements/Object 409" manifest:media-type=""/>
  <manifest:file-entry manifest:full-path="ObjectReplacements/Object 417" manifest:media-type=""/>
  <manifest:file-entry manifest:full-path="ObjectReplacements/Object 418" manifest:media-type=""/>
  <manifest:file-entry manifest:full-path="ObjectReplacements/Object 419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391" manifest:media-type=""/>
  <manifest:file-entry manifest:full-path="ObjectReplacements/Object 26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392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393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394" manifest:media-type=""/>
  <manifest:file-entry manifest:full-path="ObjectReplacements/Object 395" manifest:media-type=""/>
  <manifest:file-entry manifest:full-path="ObjectReplacements/Object 396" manifest:media-type=""/>
  <manifest:file-entry manifest:full-path="ObjectReplacements/Object 397" manifest:media-type=""/>
  <manifest:file-entry manifest:full-path="ObjectReplacements/Object 398" manifest:media-type=""/>
  <manifest:file-entry manifest:full-path="ObjectReplacements/Object 399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91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ordia New" svg:font-family="'Cordia New', 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fo:font-weight="bold" style:font-name-asian="Courier New1" style:font-weight-asian="bold"/>
    </style:style>
    <style:style style:name="P5" style:family="paragraph" style:parent-style-name="Standard">
      <style:text-properties fo:language="de" fo:country="DE" fo:font-style="italic" style:font-style-asian="italic" style:font-weight-complex="bold"/>
    </style:style>
    <style:style style:name="P6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7" style:family="paragraph" style:parent-style-name="Standard">
      <style:text-properties fo:language="de" fo:country="DE" style:font-weight-complex="bold"/>
    </style:style>
    <style:style style:name="P8" style:family="paragraph" style:parent-style-name="Standard">
      <style:text-properties fo:language="de" fo:country="DE" style:font-name-asian="Courier New1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text-properties fo:language="fr" fo:country="FR" style:font-name-asian="Courier New1"/>
    </style:style>
    <style:style style:name="P14" style:family="paragraph" style:parent-style-name="Standard">
      <style:text-properties style:font-name="Imprint MT Shadow" fo:language="de" fo:country="DE" style:font-name-complex="Imprint MT Shadow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paragraph-properties fo:margin-left="1.032cm" fo:margin-right="0cm" fo:text-indent="0cm" style:auto-text-indent="false"/>
    </style:style>
    <style:style style:name="P17" style:family="paragraph" style:parent-style-name="Standard">
      <style:paragraph-properties fo:margin-left="1.032cm" fo:margin-right="0cm" fo:text-indent="0cm" style:auto-text-indent="false"/>
      <style:text-properties fo:language="de" fo:country="DE"/>
    </style:style>
    <style:style style:name="P18" style:family="paragraph" style:parent-style-name="Standard">
      <style:paragraph-properties fo:margin-left="1.032cm" fo:margin-right="0cm" fo:text-indent="0cm" style:auto-text-indent="false"/>
      <style:text-properties fo:language="de" fo:country="DE" style:font-name-asian="Courier New1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Footer">
      <style:paragraph-properties>
        <style:tab-stops/>
      </style:paragraph-properties>
      <style:text-properties fo:language="de" fo:country="DE"/>
    </style:style>
    <style:style style:name="P2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fo:font-style="italic" style:font-style-asian="italic" style:font-style-complex="italic"/>
    </style:style>
    <style:style style:name="P22" style:family="paragraph" style:parent-style-name="Standard" style:master-page-name="Standard">
      <style:paragraph-properties style:page-number="3000"/>
    </style:style>
    <style:style style:name="P23" style:family="paragraph" style:parent-style-name="Standard">
      <style:text-properties fo:language="de" fo:country="DE"/>
    </style:style>
    <style:style style:name="P24" style:family="paragraph" style:parent-style-name="Standard">
      <style:text-properties fo:language="de" fo:country="DE" fo:font-weight="bold" style:font-weight-asian="bold"/>
    </style:style>
    <style:style style:name="P25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fo:language="de" fo:country="D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style:font-name-asian="Courier New1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font-weight-complex="bold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style:font-name-asian="Courier New1"/>
    </style:style>
    <style:style style:name="T9" style:family="text">
      <style:text-properties fo:language="de" fo:country="DE" style:font-name-asian="Courier New1" style:font-weight-complex="bold"/>
    </style:style>
    <style:style style:name="T10" style:family="text">
      <style:text-properties fo:language="de" fo:country="DE" fo:font-style="italic" style:font-style-asian="italic"/>
    </style:style>
    <style:style style:name="T11" style:family="text">
      <style:text-properties fo:language="de" fo:country="DE" fo:font-style="italic" style:font-style-asian="italic" style:font-style-complex="italic"/>
    </style:style>
    <style:style style:name="T12" style:family="text">
      <style:text-properties fo:language="de" fo:country="DE" fo:font-style="italic" style:font-style-asian="italic" style:font-style-complex="italic" style:font-weight-complex="bold"/>
    </style:style>
    <style:style style:name="T13" style:family="text">
      <style:text-properties fo:language="de" fo:country="DE" fo:font-style="italic" style:font-style-asian="italic" style:font-weight-complex="bold"/>
    </style:style>
    <style:style style:name="T14" style:family="text">
      <style:text-properties fo:language="de" fo:country="DE" fo:font-style="italic" style:font-style-asian="italic" style:font-name-complex="Courier New1"/>
    </style:style>
    <style:style style:name="T15" style:family="text">
      <style:text-properties fo:language="de" fo:country="DE" fo:font-style="italic" fo:font-weight="bold" style:font-style-asian="italic" style:font-weight-asian="bold"/>
    </style:style>
    <style:style style:name="T16" style:family="text">
      <style:text-properties fo:language="de" fo:country="DE" fo:font-style="italic" fo:font-weight="bold" style:font-style-asian="italic" style:font-weight-asian="bold" style:font-style-complex="italic"/>
    </style:style>
    <style:style style:name="T17" style:family="text">
      <style:text-properties fo:language="de" fo:country="DE" fo:font-style="italic" fo:font-weight="bold" style:font-style-asian="italic" style:font-weight-asian="bold" style:font-weight-complex="bold"/>
    </style:style>
    <style:style style:name="T18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anguage="de" fo:country="DE" style:font-style-complex="italic"/>
    </style:style>
    <style:style style:name="T20" style:family="text">
      <style:text-properties fo:language="de" fo:country="DE" style:font-name-complex="Courier New1"/>
    </style:style>
    <style:style style:name="T21" style:family="text">
      <style:text-properties style:font-name-asian="Courier New1"/>
    </style:style>
    <style:style style:name="T22" style:family="text">
      <style:text-properties style:text-position="sub 58%" fo:language="de" fo:country="DE"/>
    </style:style>
    <style:style style:name="T23" style:family="text">
      <style:text-properties style:text-position="sub 58%" fo:language="de" fo:country="DE" fo:font-style="italic" style:font-style-asian="italic"/>
    </style:style>
    <style:style style:name="T24" style:family="text">
      <style:text-properties style:text-position="sub 58%" fo:language="de" fo:country="DE" fo:font-style="italic" style:font-style-asian="italic" style:font-style-complex="italic"/>
    </style:style>
    <style:style style:name="T25" style:family="text">
      <style:text-properties style:text-position="sub 58%" style:font-name="Symbol" style:font-name-asian="Symbol" style:font-name-complex="Symbol"/>
    </style:style>
    <style:style style:name="T26" style:family="text">
      <style:text-properties style:text-position="sub 58%" style:font-name="Symbol" fo:language="fr" fo:country="FR" style:font-name-asian="Symbol" style:font-name-complex="Symbol"/>
    </style:style>
    <style:style style:name="T27" style:family="text">
      <style:text-properties style:text-position="sub 58%" style:font-name="Symbol" fo:font-style="italic" style:font-name-asian="Symbol" style:font-style-asian="italic" style:font-name-complex="Symbol"/>
    </style:style>
    <style:style style:name="T28" style:family="text">
      <style:text-properties style:text-position="sub 58%" fo:font-size="11pt" fo:language="de" fo:country="DE" style:font-size-asian="11pt"/>
    </style:style>
    <style:style style:name="T29" style:family="text">
      <style:text-properties style:text-position="sub 58%" fo:language="en" fo:country="GB"/>
    </style:style>
    <style:style style:name="T30" style:family="text">
      <style:text-properties style:text-position="sub 58%" fo:language="it" fo:country="IT"/>
    </style:style>
    <style:style style:name="T31" style:family="text">
      <style:text-properties style:text-position="sub 58%" fo:language="fr" fo:country="FR"/>
    </style:style>
    <style:style style:name="T32" style:family="text">
      <style:text-properties style:font-name="Times New Roman" fo:language="de" fo:country="DE" style:font-name-complex="Times New Roman"/>
    </style:style>
    <style:style style:name="T33" style:family="text">
      <style:text-properties style:font-name="Times New Roman" fo:language="de" fo:country="DE" fo:font-style="italic" style:font-style-asian="italic" style:font-name-complex="Times New Roman"/>
    </style:style>
    <style:style style:name="T34" style:family="text">
      <style:text-properties style:font-name="Times New Roman" fo:language="de" fo:country="DE" fo:font-style="italic" style:font-style-asian="italic" style:font-name-complex="Times New Roman" style:font-style-complex="italic"/>
    </style:style>
    <style:style style:name="T35" style:family="text">
      <style:text-properties style:font-name="Times New Roman" fo:language="en" fo:country="GB" style:font-name-complex="Times New Roman"/>
    </style:style>
    <style:style style:name="T36" style:family="text">
      <style:text-properties style:font-name="Times New Roman" fo:language="it" fo:country="IT" style:font-name-complex="Times New Roman"/>
    </style:style>
    <style:style style:name="T37" style:family="text">
      <style:text-properties style:font-name="Times New Roman" fo:language="fr" fo:country="FR" style:font-name-complex="Times New Roman"/>
    </style:style>
    <style:style style:name="T38" style:family="text">
      <style:text-properties style:font-name="Symbol" style:font-name-asian="Symbol" style:font-name-complex="Symbol"/>
    </style:style>
    <style:style style:name="T39" style:family="text">
      <style:text-properties style:font-name="Symbol" fo:language="fr" fo:country="FR" style:font-name-asian="Symbol" style:font-name-complex="Symbol"/>
    </style:style>
    <style:style style:name="T40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41" style:family="text">
      <style:text-properties style:font-name="Symbol" fo:font-style="italic" style:font-name-asian="Symbol" style:font-style-asian="italic" style:font-name-complex="Symbol"/>
    </style:style>
    <style:style style:name="T4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3" style:family="text">
      <style:text-properties fo:language="fr" fo:country="FR"/>
    </style:style>
    <style:style style:name="T44" style:family="text">
      <style:text-properties fo:language="fr" fo:country="FR" fo:font-style="italic" style:font-style-asian="italic"/>
    </style:style>
    <style:style style:name="T45" style:family="text">
      <style:text-properties fo:language="fr" fo:country="FR" fo:font-style="italic" style:font-style-asian="italic" style:font-style-complex="italic"/>
    </style:style>
    <style:style style:name="T46" style:family="text">
      <style:text-properties fo:language="fr" fo:country="FR" style:font-name-asian="Courier New1"/>
    </style:style>
    <style:style style:name="T47" style:family="text">
      <style:text-properties fo:font-size="13pt" fo:language="de" fo:country="DE" style:font-size-asian="13pt"/>
    </style:style>
    <style:style style:name="T48" style:family="text">
      <style:text-properties fo:font-size="13pt" fo:language="de" fo:country="DE" fo:font-style="italic" style:font-size-asian="13pt" style:font-style-asian="italic" style:font-style-complex="italic"/>
    </style:style>
    <style:style style:name="T49" style:family="text">
      <style:text-properties fo:font-size="13pt" fo:language="de" fo:country="DE" style:font-name-asian="Courier New1" style:font-size-asian="13pt"/>
    </style:style>
    <style:style style:name="T50" style:family="text">
      <style:text-properties fo:font-size="13pt" fo:language="de" fo:country="DE" fo:font-weight="bold" style:font-size-asian="13pt" style:font-weight-asian="bold"/>
    </style:style>
    <style:style style:name="T51" style:family="text">
      <style:text-properties fo:font-size="13pt" fo:language="en" fo:country="GB" style:font-name-asian="Courier New1" style:font-size-asian="13pt"/>
    </style:style>
    <style:style style:name="T52" style:family="text">
      <style:text-properties style:font-name="Imprint MT Shadow" style:font-name-complex="Imprint MT Shadow"/>
    </style:style>
    <style:style style:name="T53" style:family="text">
      <style:text-properties style:font-name="Imprint MT Shadow" fo:language="de" fo:country="DE" style:font-name-complex="Imprint MT Shadow"/>
    </style:style>
    <style:style style:name="T54" style:family="text">
      <style:text-properties style:font-name="Imprint MT Shadow" fo:language="de" fo:country="DE" fo:font-style="italic" style:font-style-asian="italic" style:font-name-complex="Imprint MT Shadow"/>
    </style:style>
    <style:style style:name="T55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56" style:family="text">
      <style:text-properties style:font-name="Imprint MT Shadow" fo:language="de" fo:country="DE" style:font-name-complex="Courier New1"/>
    </style:style>
    <style:style style:name="T57" style:family="text">
      <style:text-properties style:font-name="Imprint MT Shadow" fo:language="fr" fo:country="FR" style:font-name-complex="Imprint MT Shadow"/>
    </style:style>
    <style:style style:name="T58" style:family="text">
      <style:text-properties style:font-name="Imprint MT Shadow" fo:language="en" fo:country="GB" style:font-name-complex="Imprint MT Shadow"/>
    </style:style>
    <style:style style:name="T59" style:family="text">
      <style:text-properties style:font-name="Imprint MT Shadow" fo:language="it" fo:country="IT" style:font-name-complex="Imprint MT Shadow"/>
    </style:style>
    <style:style style:name="T60" style:family="text">
      <style:text-properties style:font-name="Cordia New" fo:language="de" fo:country="DE" style:font-name-complex="Cordia New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ize="10pt" fo:font-style="italic" style:font-size-asian="10pt" style:font-style-asian="italic"/>
    </style:style>
    <style:style style:name="T64" style:family="text">
      <style:text-properties fo:font-size="10pt" fo:font-style="italic" style:font-size-asian="10pt" style:font-style-asian="italic" style:font-style-complex="italic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fo:language="fr" fo:country="FR" style:font-size-asian="10pt"/>
    </style:style>
    <style:style style:name="T67" style:family="text">
      <style:text-properties fo:font-size="11pt" fo:language="de" fo:country="DE" style:font-size-asian="11pt"/>
    </style:style>
    <style:style style:name="T68" style:family="text">
      <style:text-properties fo:language="en" fo:country="GB"/>
    </style:style>
    <style:style style:name="T69" style:family="text">
      <style:text-properties fo:language="en" fo:country="GB" style:font-name-asian="Courier New1"/>
    </style:style>
    <style:style style:name="T70" style:family="text">
      <style:text-properties fo:language="en" fo:country="GB" style:font-name-complex="Courier New1"/>
    </style:style>
    <style:style style:name="T71" style:family="text">
      <style:text-properties fo:language="en" fo:country="GB" style:font-weight-complex="bold"/>
    </style:style>
    <style:style style:name="T72" style:family="text">
      <style:text-properties fo:language="en" fo:country="GB" fo:font-weight="bold" style:font-weight-asian="bold"/>
    </style:style>
    <style:style style:name="T73" style:family="text">
      <style:text-properties fo:language="it" fo:country="IT"/>
    </style:style>
    <style:style style:name="T74" style:family="text">
      <style:text-properties fo:language="it" fo:country="IT" style:font-name-asian="Courier New1"/>
    </style:style>
    <style:style style:name="T75" style:family="text">
      <style:text-properties fo:language="it" fo:country="IT" fo:font-weight="bold" style:font-weight-asian="bold"/>
    </style:style>
    <style:style style:name="T76" style:family="text">
      <style:text-properties fo:color="#333333"/>
    </style:style>
    <style:style style:name="T77" style:family="text">
      <style:text-properties fo:color="#333333" fo:language="de" fo:country="DE"/>
    </style:style>
    <style:style style:name="T78" style:family="text">
      <style:text-properties fo:color="#333333" style:text-position="sub 58%" fo:language="de" fo:country="DE"/>
    </style:style>
    <style:style style:name="T79" style:family="text">
      <style:text-properties fo:color="#333333" fo:font-size="13pt" fo:language="de" fo:country="DE" style:font-size-asian="13pt"/>
    </style:style>
    <style:style style:name="T80" style:family="text">
      <style:text-properties style:text-position="super 58%"/>
    </style:style>
    <style:style style:name="T81" style:family="text">
      <style:text-properties style:text-position="super 58%" fo:language="de" fo:country="DE"/>
    </style:style>
    <style:style style:name="T82" style:family="text">
      <style:text-properties style:text-position="super 58%" fo:language="de" fo:country="DE" fo:font-style="italic" style:font-style-asian="italic"/>
    </style:style>
    <style:style style:name="T83" style:family="text">
      <style:text-properties style:text-position="super 58%" fo:language="de" fo:country="DE" fo:font-style="italic" style:font-style-asian="italic" style:font-style-complex="italic"/>
    </style:style>
    <style:style style:name="T84" style:family="text">
      <style:text-properties style:text-position="super 58%" fo:language="en" fo:country="GB"/>
    </style:style>
    <style:style style:name="T85" style:family="text">
      <style:text-properties style:text-position="super 58%" fo:language="fr" fo:country="FR"/>
    </style:style>
    <style:style style:name="T86" style:family="text">
      <style:text-properties style:text-position="super 58%" fo:language="fr" fo:country="FR" fo:font-style="italic" style:font-style-asian="italic"/>
    </style:style>
    <style:style style:name="T87" style:family="text">
      <style:text-properties style:text-position="super 58%" style:font-name="Symbol" fo:font-style="italic" style:font-name-asian="Symbol" style:font-style-asian="italic" style:font-name-complex="Symbol"/>
    </style:style>
    <style:style style:name="T88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89" style:family="text">
      <style:text-properties style:text-position="super 58%" style:font-name="Symbol" fo:language="fr" fo:country="FR" fo:font-style="italic" style:font-name-asian="Symbol" style:font-style-asian="italic" style:font-name-complex="Symbol"/>
    </style:style>
    <style:style style:name="T90" style:family="text">
      <style:text-properties style:text-position="super 58%" style:font-name="Symbol" style:font-name-asian="Symbol" style:font-name-complex="Symbol"/>
    </style:style>
    <style:style style:name="T91" style:family="text">
      <style:text-properties style:text-position="super 58%" fo:language="it" fo:country="IT"/>
    </style:style>
    <style:style style:name="T92" style:family="text">
      <style:text-properties fo:font-weight="normal" style:font-weight-asian="normal" style:font-weight-complex="bold"/>
    </style:style>
    <style:style style:name="T93" style:family="text">
      <style:text-properties style:font-name="Viner Hand ITC" fo:language="fr" fo:country="FR" fo:font-style="italic" style:font-style-asian="italic" style:font-name-complex="Viner Hand ITC" style:font-style-complex="italic"/>
    </style:style>
    <style:style style:name="T94" style:family="text">
      <style:text-properties style:font-name="Viner Hand ITC" fo:language="de" fo:country="DE" fo:font-style="italic" style:font-style-asian="italic" style:font-name-complex="Viner Hand ITC" style:font-style-complex="italic"/>
    </style:style>
    <style:style style:name="T9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<text:span text:style-name="T50">A5.4.1</text:span><text:span text:style-name="T47"> Sei f</text:span><text:span text:style-name="T22">n</text:span><text:span text:style-name="T4">(x)=(1+x/n)</text:span><text:span text:style-name="T81">n</text:span><text:span text:style-name="T4"> für x</text:span><text:span text:style-name="T38"></text:span><text:span text:style-name="T53">R</text:span><text:span text:style-name="T22"> <text:s/></text:span><text:span text:style-name="T47">und n</text:span><text:span text:style-name="T38"></text:span><text:span text:style-name="T53">N</text:span><text:span text:style-name="T4">. Zeige, dass die </text:span></text:p>
      <text:p text:style-name="P2"><text:span text:style-name="T21"><text:s text:c="3"/></text:span>Voraussetzungen von S5.4.1 für jedes abgeschlossene Intervall </text:p>
      <text:p text:style-name="P2"><text:span text:style-name="T21"><text:s text:c="3"/></text:span>[a,b] erfüllt sind. Gib durch Anwendung dieses Satzes einen </text:p>
      <text:p text:style-name="Standard"><text:span text:style-name="T8"><text:s text:c="3"/></text:span><text:span text:style-name="T4">neuen Beweis für die Differenzierbarkeit von e</text:span><text:span text:style-name="T81">x</text:span><text:span text:style-name="T4">.</text:span></text:p>
      <text:p text:style-name="P2"/>
      <text:p text:style-name="Standard"><text:span text:style-name="T6">A5.4.2</text:span><text:span text:style-name="T4"> Untersuche, ob S5.4.1 auf die Folge (f</text:span><text:span text:style-name="T22">n</text:span><text:span text:style-name="T4">) mit f</text:span><text:span text:style-name="T22">n</text:span><text:span text:style-name="T4">(x)=(1-x)x</text:span><text:span text:style-name="T81">n</text:span><text:span text:style-name="T4">, </text:span></text:p>
      <text:p text:style-name="Standard"><text:span text:style-name="T8"><text:s text:c="7"/></text:span><text:span text:style-name="T4">0</text:span><draw:frame draw:style-name="fr2" draw:name="Objekt127" text:anchor-type="as-char" svg:width="0.48cm" svg:height="0.467cm" draw:z-index="237"><draw:object xlink:href="./Object 127" xlink:type="simple" xlink:show="embed" xlink:actuate="onLoad"/><draw:image xlink:href="./ObjectReplacements/Object 127" xlink:type="simple" xlink:show="embed" xlink:actuate="onLoad"/></draw:frame><text:span text:style-name="T4">x</text:span><draw:frame draw:style-name="fr2" draw:name="Objekt128" text:anchor-type="as-char" svg:width="0.48cm" svg:height="0.467cm" draw:z-index="238"><draw:object xlink:href="./Object 128" xlink:type="simple" xlink:show="embed" xlink:actuate="onLoad"/><draw:image xlink:href="./ObjectReplacements/Object 128" xlink:type="simple" xlink:show="embed" xlink:actuate="onLoad"/></draw:frame><text:span text:style-name="T4">1 angewandt werden kann.</text:span></text:p>
      <text:p text:style-name="P2"/>
      <text:p text:style-name="Standard"><text:span text:style-name="T6">A5.5.1</text:span><text:span text:style-name="T4"> Zeige:(tan x)’=1/cos</text:span><text:span text:style-name="T81">2</text:span><text:span text:style-name="T4">x für (k-1/2)</text:span><text:span text:style-name="T38"></text:span><text:span text:style-name="T4">/2&lt;x&lt;(k+1/2)</text:span><text:span text:style-name="T38"></text:span><text:span text:style-name="T4">/2, mit k</text:span><text:span text:style-name="T38"></text:span><text:span text:style-name="T53">Z</text:span><text:span text:style-name="T4"> und </text:span></text:p>
      <text:p text:style-name="P2"><text:span text:style-name="T21"><text:s text:c="3"/></text:span>die Tangensfunktion nimmt auf jedem der obigen Intervalle jede </text:p>
      <text:p text:style-name="P2"><text:span text:style-name="T21"><text:s text:c="3"/></text:span>reelle Zahl als Wert an.</text:p>
      <text:p text:style-name="P3"/>
      <text:p text:style-name="Standard"><text:span text:style-name="T6">A5.5.2</text:span><text:span text:style-name="T4"> Beweise die Teile b)-d) S5.5.2</text:span></text:p>
      <text:p text:style-name="Standard"><text:span text:style-name="T6"/></text:p>
      <text:p text:style-name="Standard"><text:span text:style-name="T6">A5.5.3</text:span><text:span text:style-name="T4"> Benutze die Beh5.5.1 um zu zeigen:</text:span></text:p>
      <text:p text:style-name="Standard"><text:span text:style-name="T8"><text:s text:c="3"/></text:span><text:span text:style-name="T4">arcsin x=</text:span><text:span text:style-name="T38"></text:span><text:span text:style-name="T4">/2-arccos x </text:span><text:span text:style-name="T38"></text:span><text:span text:style-name="T4"> x</text:span><text:span text:style-name="T38"></text:span><text:span text:style-name="T4">(-1,1)</text:span></text:p>
      <text:p text:style-name="P2"><text:span text:style-name="T21"><text:s text:c="3"/></text:span>Finde eine analoge Beziehung zwischen arctan und arccot.</text:p>
      <text:p text:style-name="P3"/>
      <text:p text:style-name="Standard"><text:span text:style-name="T6">A5.5.4</text:span><text:span text:style-name="T4"> Zeige:</text:span></text:p>
      <text:p text:style-name="Standard"><text:span text:style-name="T8"><text:s text:c="3"/></text:span><draw:frame draw:style-name="fr3" draw:name="Objekt183" text:anchor-type="as-char" svg:width="0.437cm" svg:height="0.467cm" draw:z-index="0"><draw:object xlink:href="./Object 183" xlink:type="simple" xlink:show="embed" xlink:actuate="onLoad"/><draw:image xlink:href="./ObjectReplacements/Object 183" xlink:type="simple" xlink:show="embed" xlink:actuate="onLoad"/></draw:frame><text:span text:style-name="T4">Die Funktion sinh x ist auf </text:span><text:span text:style-name="T53">R</text:span><text:span text:style-name="T4"> streng monoton </text:span></text:p>
      <text:p text:style-name="Standard"><text:span text:style-name="T8"><text:s text:c="3"/></text:span><text:span text:style-name="T4">wachsend und die Wertemenge ist gleich </text:span><text:span text:style-name="T53">R</text:span><text:span text:style-name="T4">. </text:span></text:p>
      <text:p text:style-name="Standard"><text:span text:style-name="T8"><text:s text:c="3"/></text:span><text:span text:style-name="T4">Ihre Umkehrfunktion Arsinh: </text:span><text:span text:style-name="T53">R</text:span><text:span text:style-name="T38"></text:span><text:span text:style-name="T53">R</text:span><text:span text:style-name="T4"> heißt Areasinus hyperbolicus. </text:span></text:p>
      <text:p text:style-name="Standard"><text:span text:style-name="T8"><text:s text:c="3"/></text:span><draw:frame draw:style-name="fr3" draw:name="Objekt184" text:anchor-type="as-char" svg:width="0.437cm" svg:height="0.467cm" draw:z-index="1"><draw:object xlink:href="./Object 184" xlink:type="simple" xlink:show="embed" xlink:actuate="onLoad"/><draw:image xlink:href="./ObjectReplacements/Object 184" xlink:type="simple" xlink:show="embed" xlink:actuate="onLoad"/></draw:frame><text:span text:style-name="T4">Die Funktion cosh x ist auf </text:span><text:span text:style-name="T53">R</text:span><text:span text:style-name="T22">+</text:span><text:span text:style-name="T4"> streng monoton wachsend und die </text:span></text:p>
      <text:p text:style-name="Standard"><text:span text:style-name="T8"><text:s text:c="3"/></text:span><text:span text:style-name="T4">Wertemenge ist gleich [1,</text:span><text:span text:style-name="T38"></text:span><text:span text:style-name="T4">]. </text:span></text:p>
      <text:p text:style-name="Standard"><text:span text:style-name="T8"><text:s text:c="3"/></text:span><text:span text:style-name="T4">Ihre Umkehrfunktion Arcosh:[1,</text:span><text:span text:style-name="T38"></text:span><text:span text:style-name="T4">] </text:span><text:span text:style-name="T38"></text:span><text:span text:style-name="T53"> R</text:span><text:span text:style-name="T22">+</text:span><text:span text:style-name="T4"> heißt Areacosinus hyperbolicus. </text:span></text:p>
      <text:p text:style-name="Standard"><text:span text:style-name="T6"/></text:p>
      <text:p text:style-name="Standard"><text:span text:style-name="T6">A5.6.1</text:span><text:span text:style-name="T4"> Diskutiere, in welchem Sinne folgende Aussage richtig ist:</text:span></text:p>
      <text:p text:style-name="P2"><text:span text:style-name="T21"><text:s text:c="3"/></text:span>Beim Multiplizieren zweier komplexer Zahlen addieren sich deren </text:p>
      <text:p text:style-name="P2"><text:span text:style-name="T21"><text:s text:c="3"/></text:span>Argumente</text:p>
      <text:p text:style-name="P2"/>
      <text:p text:style-name="Standard"><text:span text:style-name="T6">A5.6.2</text:span><text:span text:style-name="T4"> Finde den Hauptwert des Arguments und des Logarithmus für die </text:span></text:p>
      <text:p text:style-name="P2"><text:span text:style-name="T21"><text:s text:c="3"/></text:span>folgenden Zahlen –1, i, 1+i, 2(1-i), -i</text:p>
      <text:p text:style-name="P2"/>
      <text:p text:style-name="Standard"><text:span text:style-name="T6">A5.6.3</text:span><text:span text:style-name="T4"> Zeige: Genau dann ist e</text:span><text:span text:style-name="T81">z</text:span><text:span text:style-name="T4">=1, wenn z=2k</text:span><text:span text:style-name="T38"></text:span><text:span text:style-name="T4"> ist für ein k</text:span><text:span text:style-name="T38"></text:span><text:span text:style-name="T53">Z</text:span><text:span text:style-name="T4">.</text:span></text:p>
      <text:p text:style-name="P2"/>
      <text:p text:style-name="Standard"><text:span text:style-name="T75">A5.6.4 </text:span><text:span text:style-name="T73">Zeige e</text:span><text:span text:style-name="T4"><draw:frame draw:style-name="fr3" draw:name="Objekt263" text:anchor-type="as-char" svg:width="0.728cm" svg:height="0.533cm" draw:z-index="2"><draw:object xlink:href="./Object 263" xlink:type="simple" xlink:show="embed" xlink:actuate="onLoad"/><draw:image xlink:href="./ObjectReplacements/Object 263" xlink:type="simple" xlink:show="embed" xlink:actuate="onLoad"/></draw:frame></text:span><text:span text:style-name="T73">=-1</text:span></text:p>
      <text:p text:style-name="Standard"><text:span text:style-name="T6"/></text:p>
      <text:p text:style-name="P19"><draw:line text:anchor-type="char" draw:z-index="226" draw:style-name="gr1" draw:text-style-name="P28" svg:x1="17.085cm" svg:y1="0.827cm" svg:x2="6.925cm" svg:y2="7.812cm"><text:p/></draw:line><text:span text:style-name="T6">A5.6.5</text:span><text:span text:style-name="T5">(3007)</text:span><text:span text:style-name="T4"> Zeige, dass die Funktionenreihe </text:span><draw:frame draw:style-name="fr3" draw:name="Objekt264" text:anchor-type="as-char" svg:width="0.854cm" svg:height="1.035cm" draw:z-index="3"><draw:object xlink:href="./Object 264" xlink:type="simple" xlink:show="embed" xlink:actuate="onLoad"/><draw:image xlink:href="./ObjectReplacements/Object 264" xlink:type="simple" xlink:show="embed" xlink:actuate="onLoad"/></draw:frame><text:span text:style-name="T4">log(1+</text:span><text:span text:style-name="T4"><draw:frame draw:style-name="fr3" draw:name="Objekt265" text:anchor-type="as-char" svg:width="0.691cm" svg:height="1.062cm" draw:z-index="4"><draw:object xlink:href="./Object 265" xlink:type="simple" xlink:show="embed" xlink:actuate="onLoad"/><draw:image xlink:href="./ObjectReplacements/Object 265" xlink:type="simple" xlink:show="embed" xlink:actuate="onLoad"/></draw:frame></text:span><text:span text:style-name="T4">) auf [0,</text:span><text:span text:style-name="T38"></text:span><text:span text:style-name="T4">) </text:span></text:p>
      <text:p text:style-name="Standard"><text:span text:style-name="T8"><text:s text:c="3"/></text:span><text:span text:style-name="T4">gleichmäßig gegen eine auf (0,</text:span><text:span text:style-name="T38"></text:span><text:span text:style-name="T4">) differenzierbare Funktion </text:span></text:p>
      <text:p text:style-name="P2"><text:span text:style-name="T21"><text:s text:c="3"/></text:span>konvergiert. Bestimme auch die Ableitung der Grenzfunktion (GF)</text:p>
      <text:p text:style-name="P2"/>
      <text:p text:style-name="Standard"><text:span text:style-name="T4">Lös: </text:span><draw:frame draw:style-name="fr3" draw:name="Objekt266" text:anchor-type="as-char" svg:width="0.854cm" svg:height="1.035cm" draw:z-index="5"><draw:object xlink:href="./Object 266" xlink:type="simple" xlink:show="embed" xlink:actuate="onLoad"/><draw:image xlink:href="./ObjectReplacements/Object 266" xlink:type="simple" xlink:show="embed" xlink:actuate="onLoad"/></draw:frame><text:span text:style-name="T4">log(1+</text:span><text:span text:style-name="T4"><draw:frame draw:style-name="fr3" draw:name="Objekt267" text:anchor-type="as-char" svg:width="0.691cm" svg:height="1.062cm" draw:z-index="6"><draw:object xlink:href="./Object 267" xlink:type="simple" xlink:show="embed" xlink:actuate="onLoad"/><draw:image xlink:href="./ObjectReplacements/Object 267" xlink:type="simple" xlink:show="embed" xlink:actuate="onLoad"/></draw:frame></text:span><text:span text:style-name="T4">) auf [0,k] </text:span><text:span text:style-name="T38"></text:span><text:span text:style-name="T4"> k</text:span><text:span text:style-name="T38"></text:span><text:span text:style-name="T32">R</text:span><text:span text:style-name="T22">+</text:span><text:span text:style-name="T4">, gleichmäßig konvergent,</text:span></text:p>
      <text:p text:style-name="P2"><text:span text:style-name="T21"><text:s text:c="3"/></text:span>GF auf (0,k) differenzierbar. Gliedweises differenzieren:</text:p>
      <text:p text:style-name="Standard"><text:span text:style-name="T8"><text:s text:c="3"/></text:span><text:span text:style-name="T4">I=[0,k], g</text:span><text:span text:style-name="T22">n</text:span><text:span text:style-name="T4">(x)=log(1+x/n) auf </text:span><text:span text:style-name="T32">R</text:span><text:span text:style-name="T53"> <text:s/></text:span><text:span text:style-name="T4">stetig, d.h. auf I stetig </text:span></text:p>
      <text:p text:style-name="Standard"><text:span text:style-name="T8"><text:s text:c="3"/></text:span><text:span text:style-name="T38"></text:span><text:span text:style-name="T8"> </text:span><text:span text:style-name="T4">n</text:span><text:span text:style-name="T38"></text:span><text:span text:style-name="T53">N</text:span><text:span text:style-name="T4"> im Inneren differenzierbar, da (g</text:span><text:span text:style-name="T22">n</text:span><text:span text:style-name="T4">(x))’=</text:span><text:span text:style-name="T4"><draw:frame draw:style-name="fr3" draw:name="Objekt268" text:anchor-type="as-char" svg:width="2.185cm" svg:height="0.998cm" draw:z-index="7"><draw:object xlink:href="./Object 268" xlink:type="simple" xlink:show="embed" xlink:actuate="onLoad"/><draw:image xlink:href="./ObjectReplacements/Object 268" xlink:type="simple" xlink:show="embed" xlink:actuate="onLoad"/></draw:frame></text:span><text:span text:style-name="T4">= </text:span></text:p>
      <text:p text:style-name="Standard"><text:span text:style-name="T8"><text:s text:c="3"/></text:span><text:span text:style-name="T4"><draw:frame draw:style-name="fr3" draw:name="Objekt269" text:anchor-type="as-char" svg:width="1.258cm" svg:height="0.998cm" draw:z-index="8"><draw:object xlink:href="./Object 269" xlink:type="simple" xlink:show="embed" xlink:actuate="onLoad"/><draw:image xlink:href="./ObjectReplacements/Object 269" xlink:type="simple" xlink:show="embed" xlink:actuate="onLoad"/></draw:frame></text:span><text:span text:style-name="T8"><text:s/></text:span><text:span text:style-name="T4">und </text:span><draw:frame draw:style-name="fr3" draw:name="Objekt270" text:anchor-type="as-char" svg:width="0.854cm" svg:height="1.035cm" draw:z-index="9"><draw:object xlink:href="./Object 270" xlink:type="simple" xlink:show="embed" xlink:actuate="onLoad"/><draw:image xlink:href="./ObjectReplacements/Object 270" xlink:type="simple" xlink:show="embed" xlink:actuate="onLoad"/></draw:frame><text:span text:style-name="T4"><draw:frame draw:style-name="fr3" draw:name="Objekt271" text:anchor-type="as-char" svg:width="1.258cm" svg:height="0.998cm" draw:z-index="10"><draw:object xlink:href="./Object 271" xlink:type="simple" xlink:show="embed" xlink:actuate="onLoad"/><draw:image xlink:href="./ObjectReplacements/Object 271" xlink:type="simple" xlink:show="embed" xlink:actuate="onLoad"/></draw:frame></text:span><text:span text:style-name="T4"><text:s/>gleichmäßig konvergent auf (0,k), weil</text:span></text:p>
      <text:p text:style-name="Standard"><text:span text:style-name="T8"><text:s text:c="3"/></text:span><text:span text:style-name="T4">x&gt;0:</text:span><text:span text:style-name="T4"><draw:frame draw:style-name="fr3" draw:name="Objekt272" text:anchor-type="as-char" svg:width="1.258cm" svg:height="0.998cm" draw:z-index="11"><draw:object xlink:href="./Object 272" xlink:type="simple" xlink:show="embed" xlink:actuate="onLoad"/><draw:image xlink:href="./ObjectReplacements/Object 272" xlink:type="simple" xlink:show="embed" xlink:actuate="onLoad"/></draw:frame></text:span><text:span text:style-name="T4"><draw:frame draw:style-name="fr3" draw:name="Objekt273" text:anchor-type="as-char" svg:width="0.741cm" svg:height="0.9cm" draw:z-index="12"><draw:object xlink:href="./Object 273" xlink:type="simple" xlink:show="embed" xlink:actuate="onLoad"/><draw:image xlink:href="./ObjectReplacements/Object 273" xlink:type="simple" xlink:show="embed" xlink:actuate="onLoad"/></draw:frame></text:span><text:span text:style-name="T4"><draw:frame draw:style-name="fr3" draw:name="Objekt274" text:anchor-type="as-char" svg:width="0.736cm" svg:height="0.998cm" draw:z-index="13"><draw:object xlink:href="./Object 274" xlink:type="simple" xlink:show="embed" xlink:actuate="onLoad"/><draw:image xlink:href="./ObjectReplacements/Object 274" xlink:type="simple" xlink:show="embed" xlink:actuate="onLoad"/></draw:frame></text:span><text:span text:style-name="T4"> <text:s/></text:span><text:span text:style-name="T38"></text:span><text:span text:style-name="T4"> x</text:span><text:span text:style-name="T38"></text:span><text:span text:style-name="T4">(0,k) konvergent nach Majorantenkriterium und für </text:span></text:p>
      <text:p text:style-name="Standard"><text:span text:style-name="T8"><text:s text:c="3"/></text:span><text:span text:style-name="T4">x=0:g</text:span><text:span text:style-name="T22">n</text:span><text:span text:style-name="T4">(0)=0, also </text:span><draw:frame draw:style-name="fr3" draw:name="Objekt275" text:anchor-type="as-char" svg:width="0.854cm" svg:height="1.035cm" draw:z-index="14"><draw:object xlink:href="./Object 275" xlink:type="simple" xlink:show="embed" xlink:actuate="onLoad"/><draw:image xlink:href="./ObjectReplacements/Object 275" xlink:type="simple" xlink:show="embed" xlink:actuate="onLoad"/></draw:frame><text:span text:style-name="T4">g</text:span><text:span text:style-name="T22">n</text:span><text:span text:style-name="T4">(0)=0 konvergent </text:span><text:span text:style-name="T38"></text:span><text:span text:style-name="T4"> </text:span></text:p>
      <text:p text:style-name="Standard"><draw:line text:anchor-type="char" draw:z-index="230" draw:style-name="gr1" draw:text-style-name="P28" svg:x1="13.275cm" svg:y1="0.783cm" svg:x2="6.713cm" svg:y2="2.9cm"><text:p/></draw:line><text:span text:style-name="T8"><text:s text:c="3"/></text:span><draw:frame draw:style-name="fr3" draw:name="Objekt276" text:anchor-type="as-char" svg:width="0.854cm" svg:height="1.035cm" draw:z-index="15"><draw:object xlink:href="./Object 276" xlink:type="simple" xlink:show="embed" xlink:actuate="onLoad"/><draw:image xlink:href="./ObjectReplacements/Object 276" xlink:type="simple" xlink:show="embed" xlink:actuate="onLoad"/></draw:frame><text:span text:style-name="T4">g</text:span><text:span text:style-name="T22">n</text:span><text:span text:style-name="T4">=</text:span><draw:frame draw:style-name="fr3" draw:name="Objekt277" text:anchor-type="as-char" svg:width="0.854cm" svg:height="1.035cm" draw:z-index="16"><draw:object xlink:href="./Object 277" xlink:type="simple" xlink:show="embed" xlink:actuate="onLoad"/><draw:image xlink:href="./ObjectReplacements/Object 277" xlink:type="simple" xlink:show="embed" xlink:actuate="onLoad"/></draw:frame><text:span text:style-name="T4">log(1+x/n²) gleichmäßig konvergent auf [0,k] gegen g (GF), </text:span></text:p>
      <text:p text:style-name="Standard"><text:span text:style-name="T8"><text:s text:c="3"/></text:span><text:span text:style-name="T4">differenzierbar auf (0,k) mit g’(x)=</text:span><draw:frame draw:style-name="fr3" draw:name="Objekt278" text:anchor-type="as-char" svg:width="0.854cm" svg:height="1.035cm" draw:z-index="17"><draw:object xlink:href="./Object 278" xlink:type="simple" xlink:show="embed" xlink:actuate="onLoad"/><draw:image xlink:href="./ObjectReplacements/Object 278" xlink:type="simple" xlink:show="embed" xlink:actuate="onLoad"/></draw:frame><text:span text:style-name="T4"><draw:frame draw:style-name="fr3" draw:name="Objekt279" text:anchor-type="as-char" svg:width="1.258cm" svg:height="0.998cm" draw:z-index="18"><draw:object xlink:href="./Object 279" xlink:type="simple" xlink:show="embed" xlink:actuate="onLoad"/><draw:image xlink:href="./ObjectReplacements/Object 279" xlink:type="simple" xlink:show="embed" xlink:actuate="onLoad"/></draw:frame></text:span></text:p>
      <text:p text:style-name="Standard"><text:span text:style-name="T8"><text:s text:c="3"/></text:span><draw:frame draw:style-name="fr3" draw:name="Objekt280" text:anchor-type="as-char" svg:width="0.854cm" svg:height="1.035cm" draw:z-index="19"><draw:object xlink:href="./Object 280" xlink:type="simple" xlink:show="embed" xlink:actuate="onLoad"/><draw:image xlink:href="./ObjectReplacements/Object 280" xlink:type="simple" xlink:show="embed" xlink:actuate="onLoad"/></draw:frame><text:span text:style-name="T4">log(1+x/n²) auf [0,</text:span><text:span text:style-name="T38"></text:span><text:span text:style-name="T4">) nicht gleichmäßig konvergent</text:span></text:p>
      <text:p text:style-name="Standard"><text:span text:style-name="T8"><text:s text:c="3"/></text:span><text:span text:style-name="T4">Z.z. </text:span><text:span text:style-name="T38"></text:span><text:span text:style-name="T4"> </text:span><draw:frame draw:style-name="fr2" draw:name="Objekt281" text:anchor-type="as-char" svg:width="0.452cm" svg:height="0.467cm" draw:z-index="239"><draw:object xlink:href="./Object 281" xlink:type="simple" xlink:show="embed" xlink:actuate="onLoad"/><draw:image xlink:href="./ObjectReplacements/Object 281" xlink:type="simple" xlink:show="embed" xlink:actuate="onLoad"/></draw:frame><text:span text:style-name="T4">&gt;0 </text:span><text:span text:style-name="T38"></text:span><text:span text:style-name="T4"> N</text:span><text:span text:style-name="T38"></text:span><text:span text:style-name="T32">R</text:span><text:span text:style-name="T22">+</text:span><text:span text:style-name="T4"> </text:span><text:span text:style-name="T38"></text:span><text:span text:style-name="T4"> x</text:span><text:span text:style-name="T38"></text:span><text:span text:style-name="T4">[0,</text:span><text:span text:style-name="T38"></text:span><text:span text:style-name="T4">), </text:span><text:span text:style-name="T38"></text:span><text:span text:style-name="T4"> n</text:span><text:span text:style-name="T38"></text:span><text:span text:style-name="T32">N</text:span><text:span text:style-name="T4"> n</text:span><text:span text:style-name="T38"></text:span><text:span text:style-name="T4">N </text:span><text:span text:style-name="T38"></text:span><text:span text:style-name="T4"> |log(1+x/n²)|&gt;</text:span><draw:frame draw:style-name="fr2" draw:name="Objekt282" text:anchor-type="as-char" svg:width="0.452cm" svg:height="0.467cm" draw:z-index="240"><draw:object xlink:href="./Object 282" xlink:type="simple" xlink:show="embed" xlink:actuate="onLoad"/><draw:image xlink:href="./ObjectReplacements/Object 282" xlink:type="simple" xlink:show="embed" xlink:actuate="onLoad"/></draw:frame></text:p>
      <text:p text:style-name="Standard"><text:span text:style-name="T8"><text:s text:c="3"/></text:span><text:span text:style-name="T4">Bew:Wähle </text:span><draw:frame draw:style-name="fr2" draw:name="Objekt283" text:anchor-type="as-char" svg:width="0.452cm" svg:height="0.467cm" draw:z-index="241"><draw:object xlink:href="./Object 283" xlink:type="simple" xlink:show="embed" xlink:actuate="onLoad"/><draw:image xlink:href="./ObjectReplacements/Object 283" xlink:type="simple" xlink:show="embed" xlink:actuate="onLoad"/></draw:frame><text:span text:style-name="T4">=log 2, Sei N</text:span><text:span text:style-name="T38"></text:span><text:span text:style-name="T53">R</text:span><text:span text:style-name="T22">+</text:span><text:span text:style-name="T4"> beliebig. Wähle x=2N², n=N, </text:span></text:p>
      <text:p text:style-name="Standard"><text:span text:style-name="T8"><text:s text:c="3"/></text:span><text:span text:style-name="T4">dann 1+x/n²=1+</text:span><text:span text:style-name="T4"><draw:frame draw:style-name="fr3" draw:name="Objekt284" text:anchor-type="as-char" svg:width="1.117cm" svg:height="0.998cm" draw:z-index="20"><draw:object xlink:href="./Object 284" xlink:type="simple" xlink:show="embed" xlink:actuate="onLoad"/><draw:image xlink:href="./ObjectReplacements/Object 284" xlink:type="simple" xlink:show="embed" xlink:actuate="onLoad"/></draw:frame></text:span><text:span text:style-name="T4">=3&gt;2, |log(1+x/n²)|&gt;</text:span><draw:frame draw:style-name="fr2" draw:name="Objekt285" text:anchor-type="as-char" svg:width="0.452cm" svg:height="0.467cm" draw:z-index="242"><draw:object xlink:href="./Object 285" xlink:type="simple" xlink:show="embed" xlink:actuate="onLoad"/><draw:image xlink:href="./ObjectReplacements/Object 285" xlink:type="simple" xlink:show="embed" xlink:actuate="onLoad"/></draw:frame></text:p>
      <text:p text:style-name="P2"/>
      <text:p text:style-name="P2"/>
      <text:p text:style-name="P27">Eigener Versuch:</text:p>
      <text:p text:style-name="Standard"><text:span text:style-name="T5">//</text:span><text:span text:style-name="T6">S5.1.6</text:span><text:span text:style-name="T5">(2750)</text:span><text:span text:style-name="T4">Differentiationsregeln//</text:span></text:p>
      <text:p text:style-name="Standard"><text:span text:style-name="T4">//1.)Vor:Seien f,g:</text:span><text:span text:style-name="T53"> M</text:span><text:span text:style-name="T38"></text:span><text:span text:style-name="T53">C</text:span><text:span text:style-name="T4"> differenzierbar in x</text:span><text:span text:style-name="T22">0</text:span><text:span text:style-name="T38"></text:span><text:span text:style-name="T65"><draw:frame draw:style-name="fr3" draw:name="Objekt286" text:anchor-type="as-char" svg:width="0.661cm" svg:height="0.78cm" draw:z-index="21"><draw:object xlink:href="./Object 286" xlink:type="simple" xlink:show="embed" xlink:actuate="onLoad"/><draw:image xlink:href="./ObjectReplacements/Object 286" xlink:type="simple" xlink:show="embed" xlink:actuate="onLoad"/></draw:frame></text:span><text:span text:style-name="T4"> bzw.</text:span><text:span text:style-name="T53">R</text:span><text:span text:style-name="T4">://</text:span></text:p>
      <text:p text:style-name="Standard"><text:span text:style-name="T4">// <text:s text:c="6"/>Funktionen f und g:I</text:span><text:span text:style-name="T38"></text:span><text:span text:style-name="T53"> R</text:span><text:span text:style-name="T4"> seien differenzierbar in x</text:span><text:span text:style-name="T22">0</text:span><text:span text:style-name="T38"></text:span><text:span text:style-name="T4">I//</text:span></text:p>
      <text:p text:style-name="Standard"><text:span text:style-name="T4">//Beh:a)f</text:span><text:span text:style-name="T38"></text:span><text:span text:style-name="T4">g sind differenzierbar in z</text:span><text:span text:style-name="T22">0</text:span><text:span text:style-name="T4"> und (f</text:span><text:span text:style-name="T38"></text:span><text:span text:style-name="T4">g)’(z</text:span><text:span text:style-name="T22">0</text:span><text:span text:style-name="T4">)=f’(z</text:span><text:span text:style-name="T22">0</text:span><text:span text:style-name="T4">)</text:span><text:span text:style-name="T38"></text:span><text:span text:style-name="T4">g’(z</text:span><text:span text:style-name="T22">0</text:span><text:span text:style-name="T4">).//</text:span></text:p>
      <text:p text:style-name="Standard"><text:span text:style-name="T4">// <text:s text:c="3"/>b)</text:span><text:span text:style-name="T38"></text:span><text:span text:style-name="T4"> </text:span><text:span text:style-name="T38"></text:span><text:span text:style-name="T53"> R</text:span><text:span text:style-name="T4">(</text:span><text:span text:style-name="T53">C</text:span><text:span text:style-name="T4">) ist </text:span><text:span text:style-name="T38"></text:span><text:span text:style-name="T4">f differenzierbar in z</text:span><text:span text:style-name="T22">0</text:span><text:span text:style-name="T4"> und //</text:span></text:p>
      <text:p text:style-name="Standard"><text:span text:style-name="T4">// <text:s text:c="4"/>(</text:span><text:span text:style-name="T38"></text:span><text:span text:style-name="T4">f)’(z</text:span><text:span text:style-name="T22">0</text:span><text:span text:style-name="T4">)= </text:span><text:span text:style-name="T38"></text:span><text:span text:style-name="T4">f’(z</text:span><text:span text:style-name="T22">0</text:span><text:span text:style-name="T4">).//</text:span></text:p>
      <text:p text:style-name="P2">//2.)Kettenregel//</text:p>
      <text:p text:style-name="Standard"><text:span text:style-name="T4">// <text:s/>Vor:Sei f:A</text:span><text:span text:style-name="T38"></text:span><text:span text:style-name="T4">B differenzierbar in z</text:span><text:span text:style-name="T22">0</text:span><text:span text:style-name="T38"></text:span><text:span text:style-name="T65"><draw:frame draw:style-name="fr3" draw:name="Objekt287" text:anchor-type="as-char" svg:width="0.568cm" svg:height="0.78cm" draw:z-index="22"><draw:object xlink:href="./Object 287" xlink:type="simple" xlink:show="embed" xlink:actuate="onLoad"/><draw:image xlink:href="./ObjectReplacements/Object 287" xlink:type="simple" xlink:show="embed" xlink:actuate="onLoad"/></draw:frame></text:span><text:span text:style-name="T4">,f(z</text:span><text:span text:style-name="T22">0</text:span><text:span text:style-name="T4">)</text:span><text:span text:style-name="T38"></text:span><text:span text:style-name="T65"><draw:frame draw:style-name="fr3" draw:name="Objekt288" text:anchor-type="as-char" svg:width="0.529cm" svg:height="0.78cm" draw:z-index="23"><draw:object xlink:href="./Object 288" xlink:type="simple" xlink:show="embed" xlink:actuate="onLoad"/><draw:image xlink:href="./ObjectReplacements/Object 288" xlink:type="simple" xlink:show="embed" xlink:actuate="onLoad"/></draw:frame></text:span><text:span text:style-name="T4">, und sei g:B</text:span><text:span text:style-name="T38"></text:span><text:span text:style-name="T53">C</text:span><text:span text:style-name="T4"> //</text:span></text:p>
      <text:p text:style-name="Standard"><text:span text:style-name="T4">// <text:s text:c="5"/>differenzierbar in f(z</text:span><text:span text:style-name="T22">0</text:span><text:span text:style-name="T4">).//</text:span></text:p>
      <text:p text:style-name="Standard"><text:span text:style-name="T4">// <text:s/>Beh:g</text:span><text:span text:style-name="T65"><draw:frame draw:style-name="fr3" draw:name="Objekt289" text:anchor-type="as-char" svg:width="0.471cm" svg:height="0.467cm" draw:z-index="24"><draw:object xlink:href="./Object 289" xlink:type="simple" xlink:show="embed" xlink:actuate="onLoad"/><draw:image xlink:href="./ObjectReplacements/Object 289" xlink:type="simple" xlink:show="embed" xlink:actuate="onLoad"/></draw:frame></text:span><text:span text:style-name="T4">f:A</text:span><text:span text:style-name="T38"></text:span><text:span text:style-name="T53"> C</text:span><text:span text:style-name="T4"> ist differenzierbar in z</text:span><text:span text:style-name="T22">0</text:span><text:span text:style-name="T4"> und // <text:s/></text:span></text:p>
      <text:p text:style-name="Standard"><text:span text:style-name="T4">// <text:s text:c="5"/>(g</text:span><text:span text:style-name="T65"><draw:frame draw:style-name="fr3" draw:name="Objekt290" text:anchor-type="as-char" svg:width="0.471cm" svg:height="0.467cm" draw:z-index="25"><draw:object xlink:href="./Object 290" xlink:type="simple" xlink:show="embed" xlink:actuate="onLoad"/><draw:image xlink:href="./ObjectReplacements/Object 290" xlink:type="simple" xlink:show="embed" xlink:actuate="onLoad"/></draw:frame></text:span><text:span text:style-name="T4">f)’(z</text:span><text:span text:style-name="T22">0</text:span><text:span text:style-name="T4">)=g’(f(z</text:span><text:span text:style-name="T22">0</text:span><text:span text:style-name="T4">))</text:span><text:span text:style-name="T81">.</text:span><text:span text:style-name="T4">f’(z</text:span><text:span text:style-name="T22">0</text:span><text:span text:style-name="T4">) //</text:span></text:p>
      <text:p text:style-name="Standard"><text:span text:style-name="T4">// <text:s text:c="5"/>(Kettenregel) (g</text:span><text:span text:style-name="T65"><draw:frame draw:style-name="fr3" draw:name="Objekt291" text:anchor-type="as-char" svg:width="0.471cm" svg:height="0.467cm" draw:z-index="26"><draw:object xlink:href="./Object 291" xlink:type="simple" xlink:show="embed" xlink:actuate="onLoad"/><draw:image xlink:href="./ObjectReplacements/Object 291" xlink:type="simple" xlink:show="embed" xlink:actuate="onLoad"/></draw:frame></text:span><text:span text:style-name="T4">f)’=(g’</text:span><text:span text:style-name="T65"><draw:frame draw:style-name="fr3" draw:name="Objekt292" text:anchor-type="as-char" svg:width="0.471cm" svg:height="0.467cm" draw:z-index="27"><draw:object xlink:href="./Object 292" xlink:type="simple" xlink:show="embed" xlink:actuate="onLoad"/><draw:image xlink:href="./ObjectReplacements/Object 292" xlink:type="simple" xlink:show="embed" xlink:actuate="onLoad"/></draw:frame></text:span><text:span text:style-name="T4">f)f’.//</text:span></text:p>
      <text:p text:style-name="P2">//Folgerungen://</text:p>
      <text:p text:style-name="P9">//4.)(log x)’=1/x, x&gt;0// <text:s text:c="7"/></text:p>
      <text:p text:style-name="Standard"><text:span text:style-name="T5">//</text:span><text:span text:style-name="T6">S5.4.1</text:span><text:span text:style-name="T5">(3000)</text:span><text:span text:style-name="T6"> </text:span><text:span text:style-name="T4">Gliedweises differenzieren von Folgen und Reihen//</text:span></text:p>
      <text:p text:style-name="Standard"><text:span text:style-name="T4">//Vor:(.)Funktionenfolge (f</text:span><text:span text:style-name="T22">n</text:span><text:span text:style-name="T4">):I</text:span><text:span text:style-name="T38"></text:span><text:span text:style-name="T53"> </text:span><text:span text:style-name="T32">R</text:span><text:span text:style-name="T4"> </text:span><text:span text:style-name="T38"></text:span><text:span text:style-name="T4"> n</text:span><text:span text:style-name="T38"></text:span><text:span text:style-name="T32">N</text:span><text:span text:style-name="T4">, I=[a,b]</text:span><text:span text:style-name="T38"></text:span><text:span text:style-name="T32"> R</text:span><text:span text:style-name="T4">,//</text:span></text:p>
      <text:p text:style-name="Standard"><text:span text:style-name="T4">// <text:s text:c="2"/>(..)(f</text:span><text:span text:style-name="T22">n</text:span><text:span text:style-name="T4">) auf I</text:span><text:span text:style-name="T47"> </text:span><text:span text:style-name="T4">differenzierbar//</text:span></text:p>
      <text:p text:style-name="Standard"><text:span text:style-name="T47">// <text:s text:c="2"/>(…)</text:span><text:span text:style-name="T4">(</text:span><draw:frame draw:style-name="fr3" draw:name="Objekt293" text:anchor-type="as-char" svg:width="0.594cm" svg:height="0.626cm" draw:z-index="28"><draw:object xlink:href="./Object 293" xlink:type="simple" xlink:show="embed" xlink:actuate="onLoad"/><draw:image xlink:href="./ObjectReplacements/Object 293" xlink:type="simple" xlink:show="embed" xlink:actuate="onLoad"/></draw:frame><text:span text:style-name="T4">)auf I</text:span><text:span text:style-name="T47"> </text:span><text:span text:style-name="T4">gleichmäßig konvergent//</text:span></text:p>
      <text:p text:style-name="Standard"><text:span text:style-name="T47">// <text:s/>(….)(</text:span><text:span text:style-name="T4">f</text:span><text:span text:style-name="T22">n</text:span><text:span text:style-name="T4">) wenigstens für ein</text:span><text:span text:style-name="T47"> </text:span><text:span text:style-name="T4">x=x*</text:span><text:span text:style-name="T38"></text:span><text:span text:style-name="T4">I konvergent.//</text:span></text:p>
      <text:p text:style-name="P2">//Dann//</text:p>
      <text:p text:style-name="Standard"><text:span text:style-name="T4">// </text:span><draw:frame draw:style-name="fr3" draw:name="Objekt294" text:anchor-type="as-char" svg:width="0.437cm" svg:height="0.467cm" draw:z-index="29"><draw:object xlink:href="./Object 294" xlink:type="simple" xlink:show="embed" xlink:actuate="onLoad"/><draw:image xlink:href="./ObjectReplacements/Object 294" xlink:type="simple" xlink:show="embed" xlink:actuate="onLoad"/></draw:frame><text:span text:style-name="T4"><text:s/>konvergiert (f</text:span><text:span text:style-name="T22">n</text:span><text:span text:style-name="T4">) auf I gleichmäßig und //</text:span></text:p>
      <text:p text:style-name="Standard"><text:span text:style-name="T4">// </text:span><draw:frame draw:style-name="fr3" draw:name="Objekt295" text:anchor-type="as-char" svg:width="0.437cm" svg:height="0.467cm" draw:z-index="30"><draw:object xlink:href="./Object 295" xlink:type="simple" xlink:show="embed" xlink:actuate="onLoad"/><draw:image xlink:href="./ObjectReplacements/Object 295" xlink:type="simple" xlink:show="embed" xlink:actuate="onLoad"/></draw:frame><text:span text:style-name="T4"><text:s/>Grenzfunktion f(x)=</text:span><draw:frame draw:style-name="fr2" draw:name="Objekt296" text:anchor-type="as-char" svg:width="0.833cm" svg:height="0.78cm" draw:z-index="243"><draw:object xlink:href="./Object 296" xlink:type="simple" xlink:show="embed" xlink:actuate="onLoad"/><draw:image xlink:href="./ObjectReplacements/Object 296" xlink:type="simple" xlink:show="embed" xlink:actuate="onLoad"/></draw:frame><text:span text:style-name="T4">f</text:span><text:span text:style-name="T22">n</text:span><text:span text:style-name="T4">(x)) ist auf I differenzierbar:</text:span><text:span text:style-name="T47"> //</text:span></text:p>
      <text:p text:style-name="Standard"><text:span text:style-name="T47">// <text:s text:c="3"/></text:span><text:span text:style-name="T4">f’(x)=(</text:span><draw:frame draw:style-name="fr2" draw:name="Objekt297" text:anchor-type="as-char" svg:width="0.833cm" svg:height="0.78cm" draw:z-index="244"><draw:object xlink:href="./Object 297" xlink:type="simple" xlink:show="embed" xlink:actuate="onLoad"/><draw:image xlink:href="./ObjectReplacements/Object 297" xlink:type="simple" xlink:show="embed" xlink:actuate="onLoad"/></draw:frame><draw:frame draw:style-name="fr3" draw:name="Objekt298" text:anchor-type="as-char" svg:width="0.594cm" svg:height="0.626cm" draw:z-index="31"><draw:object xlink:href="./Object 298" xlink:type="simple" xlink:show="embed" xlink:actuate="onLoad"/><draw:image xlink:href="./ObjectReplacements/Object 298" xlink:type="simple" xlink:show="embed" xlink:actuate="onLoad"/></draw:frame><text:span text:style-name="T4">)(x) d.h. (</text:span><draw:frame draw:style-name="fr2" draw:name="Objekt299" text:anchor-type="as-char" svg:width="0.833cm" svg:height="0.78cm" draw:z-index="245"><draw:object xlink:href="./Object 299" xlink:type="simple" xlink:show="embed" xlink:actuate="onLoad"/><draw:image xlink:href="./ObjectReplacements/Object 299" xlink:type="simple" xlink:show="embed" xlink:actuate="onLoad"/></draw:frame><text:span text:style-name="T4">f</text:span><text:span text:style-name="T22">n</text:span><text:span text:style-name="T4">)’=</text:span><draw:frame draw:style-name="fr2" draw:name="Objekt300" text:anchor-type="as-char" svg:width="0.833cm" svg:height="0.78cm" draw:z-index="246"><draw:object xlink:href="./Object 300" xlink:type="simple" xlink:show="embed" xlink:actuate="onLoad"/><draw:image xlink:href="./ObjectReplacements/Object 300" xlink:type="simple" xlink:show="embed" xlink:actuate="onLoad"/></draw:frame><text:span text:style-name="T4">(</text:span><draw:frame draw:style-name="fr3" draw:name="Objekt301" text:anchor-type="as-char" svg:width="0.594cm" svg:height="0.626cm" draw:z-index="32"><draw:object xlink:href="./Object 301" xlink:type="simple" xlink:show="embed" xlink:actuate="onLoad"/><draw:image xlink:href="./ObjectReplacements/Object 301" xlink:type="simple" xlink:show="embed" xlink:actuate="onLoad"/></draw:frame><text:span text:style-name="T4">)//</text:span></text:p>
      <text:p text:style-name="Standard"><text:span text:style-name="T12">//</text:span><text:span text:style-name="T16">D4.5.1 </text:span><text:span text:style-name="T12">(2600)</text:span><text:span text:style-name="T11">Gleichmäßige Konvergenz//</text:span></text:p>
      <text:p text:style-name="Standard"><text:span text:style-name="T11">// Sei M</text:span><text:span text:style-name="T42"></text:span><text:span text:style-name="T34">R</text:span><text:span text:style-name="T11"> oder M</text:span><text:span text:style-name="T42"></text:span><text:span text:style-name="T34">C</text:span><text:span text:style-name="T11">. Sei f</text:span><text:span text:style-name="T24">n</text:span><text:span text:style-name="T11">:M</text:span><text:span text:style-name="T42"></text:span><text:span text:style-name="T55"> C</text:span><text:span text:style-name="T11"> für n</text:span><text:span text:style-name="T42"></text:span><text:span text:style-name="T34">N</text:span><text:span text:style-name="T11"> gegeben. Die Funktionsfolge//</text:span></text:p>
      <text:p text:style-name="Standard"><text:span text:style-name="T11">// (f</text:span><text:span text:style-name="T24">n</text:span><text:span text:style-name="T48">)</text:span><text:span text:style-name="T64"><draw:frame draw:style-name="fr3" draw:name="Objekt302" text:anchor-type="as-char" svg:width="0.769cm" svg:height="0.626cm" draw:z-index="33"><draw:object xlink:href="./Object 302" xlink:type="simple" xlink:show="embed" xlink:actuate="onLoad"/><draw:image xlink:href="./ObjectReplacements/Object 302" xlink:type="simple" xlink:show="embed" xlink:actuate="onLoad"/></draw:frame></text:span><text:span text:style-name="T11">=(f</text:span><text:span text:style-name="T24">n</text:span><text:span text:style-name="T48">(z))</text:span><text:span text:style-name="T64"><draw:frame draw:style-name="fr3" draw:name="Objekt303" text:anchor-type="as-char" svg:width="0.769cm" svg:height="0.626cm" draw:z-index="34"><draw:object xlink:href="./Object 303" xlink:type="simple" xlink:show="embed" xlink:actuate="onLoad"/><draw:image xlink:href="./ObjectReplacements/Object 303" xlink:type="simple" xlink:show="embed" xlink:actuate="onLoad"/></draw:frame></text:span><text:span text:style-name="T11"> konvergiert gleichmäßig auf M gegen f(z):M</text:span><text:span text:style-name="T42"></text:span><text:span text:style-name="T55"> </text:span><text:span text:style-name="T34">C</text:span><text:span text:style-name="T11">: </text:span><text:span text:style-name="T42"></text:span><text:span text:style-name="T11">//</text:span></text:p>
      <text:p text:style-name="Standard"><text:span text:style-name="T11">//</text:span><text:span text:style-name="T42"></text:span><text:span text:style-name="T11"> </text:span><text:span text:style-name="T40"></text:span><text:span text:style-name="T11">&gt;0 </text:span><text:span text:style-name="T42"></text:span><text:span text:style-name="T11"> n</text:span><text:span text:style-name="T24">0</text:span><text:span text:style-name="T11">=n</text:span><text:span text:style-name="T24">0</text:span><text:span text:style-name="T11">(</text:span><text:span text:style-name="T40"></text:span><text:span text:style-name="T11">) (unabhängig von z</text:span><text:span text:style-name="T42"></text:span><text:span text:style-name="T11">M) mit//</text:span></text:p>
      <text:p text:style-name="Standard"><text:span text:style-name="T11">// |f</text:span><text:span text:style-name="T24">n</text:span><text:span text:style-name="T11">(z)-f(z)|&lt;</text:span><text:span text:style-name="T40"></text:span><text:span text:style-name="T11"> </text:span><text:span text:style-name="T42"></text:span><text:span text:style-name="T11"> n</text:span><text:span text:style-name="T42"></text:span><text:span text:style-name="T11">n</text:span><text:span text:style-name="T24">0</text:span><text:span text:style-name="T11">(</text:span><text:span text:style-name="T40"></text:span><text:span text:style-name="T11">) </text:span><text:span text:style-name="T18">und</text:span><text:span text:style-name="T11"> </text:span><text:span text:style-name="T42"></text:span><text:span text:style-name="T11"> z</text:span><text:span text:style-name="T42"></text:span><text:span text:style-name="T11">M.//</text:span></text:p>
      <text:p text:style-name="Standard"><text:span text:style-name="T12">//</text:span><text:span text:style-name="T16">S4.5.2 </text:span><text:span text:style-name="T12">(2601)</text:span><text:span text:style-name="T11">Majorantenkriterium von Weierstrass//</text:span></text:p>
      <text:p text:style-name="Standard"><text:span text:style-name="T11">//Vor:Sei M</text:span><text:span text:style-name="T42"></text:span><text:span text:style-name="T55"> R</text:span><text:span text:style-name="T11"> oder M</text:span><text:span text:style-name="T42"></text:span><text:span text:style-name="T55"> C</text:span><text:span text:style-name="T11"> und sei f</text:span><text:span text:style-name="T24">n</text:span><text:span text:style-name="T11">:M</text:span><text:span text:style-name="T42"></text:span><text:span text:style-name="T55"> C</text:span><text:span text:style-name="T11"> für n</text:span><text:span text:style-name="T42"></text:span><text:span text:style-name="T55">N</text:span><text:span text:style-name="T11"> gegeben.//</text:span></text:p>
      <text:p text:style-name="Standard"><text:span text:style-name="T11">// <text:s text:c="3"/>Sei |f</text:span><text:span text:style-name="T24">n</text:span><text:span text:style-name="T11">(z)|</text:span><text:span text:style-name="T42"></text:span><text:span text:style-name="T11">a</text:span><text:span text:style-name="T24">n</text:span><text:span text:style-name="T11"> </text:span><text:span text:style-name="T42"></text:span><text:span text:style-name="T11"> n</text:span><text:span text:style-name="T42"></text:span><text:span text:style-name="T55">N</text:span><text:span text:style-name="T11"> und </text:span><text:span text:style-name="T42"></text:span><text:span text:style-name="T11"> z</text:span><text:span text:style-name="T42"></text:span><text:span text:style-name="T11">M und </text:span><text:span text:style-name="T64"><draw:frame draw:style-name="fr3" draw:name="Objekt304" text:anchor-type="as-char" svg:width="0.854cm" svg:height="1.201cm" draw:z-index="35"><draw:object xlink:href="./Object 304" xlink:type="simple" xlink:show="embed" xlink:actuate="onLoad"/><draw:image xlink:href="./ObjectReplacements/Object 304" xlink:type="simple" xlink:show="embed" xlink:actuate="onLoad"/></draw:frame></text:span><text:span text:style-name="T11">a</text:span><text:span text:style-name="T24">n</text:span><text:span text:style-name="T11">&lt;</text:span><text:span text:style-name="T42"></text:span><text:span text:style-name="T11">.//</text:span></text:p>
      <text:p text:style-name="Standard"><text:span text:style-name="T11">//Beh:</text:span><text:span text:style-name="T64"><draw:frame draw:style-name="fr3" draw:name="Objekt305" text:anchor-type="as-char" svg:width="0.854cm" svg:height="1.201cm" draw:z-index="36"><draw:object xlink:href="./Object 305" xlink:type="simple" xlink:show="embed" xlink:actuate="onLoad"/><draw:image xlink:href="./ObjectReplacements/Object 305" xlink:type="simple" xlink:show="embed" xlink:actuate="onLoad"/></draw:frame></text:span><text:span text:style-name="T11">|f</text:span><text:span text:style-name="T24">n</text:span><text:span text:style-name="T11">(z)| und </text:span><text:span text:style-name="T64"><draw:frame draw:style-name="fr3" draw:name="Objekt306" text:anchor-type="as-char" svg:width="0.854cm" svg:height="1.201cm" draw:z-index="37"><draw:object xlink:href="./Object 306" xlink:type="simple" xlink:show="embed" xlink:actuate="onLoad"/><draw:image xlink:href="./ObjectReplacements/Object 306" xlink:type="simple" xlink:show="embed" xlink:actuate="onLoad"/></draw:frame></text:span><text:span text:style-name="T11">f</text:span><text:span text:style-name="T24">n</text:span><text:span text:style-name="T11">(z) sind gleichmäßig auf M konvergent.//</text:span></text:p>
      <text:p text:style-name="Standard"><text:span text:style-name="T4">//(1302)Bsp:1.)</text:span><text:span text:style-name="T38"></text:span><text:span text:style-name="T4"> k</text:span><text:span text:style-name="T38"></text:span><text:span text:style-name="T53">N</text:span><text:span text:style-name="T4">, a</text:span><text:span text:style-name="T22">n</text:span><text:span text:style-name="T4">:=</text:span><draw:frame draw:style-name="fr2" draw:name="Objekt307" text:anchor-type="as-char" svg:width="0.855cm" svg:height="1.201cm" draw:z-index="247"><draw:object xlink:href="./Object 307" xlink:type="simple" xlink:show="embed" xlink:actuate="onLoad"/><draw:image xlink:href="./ObjectReplacements/Object 307" xlink:type="simple" xlink:show="embed" xlink:actuate="onLoad"/></draw:frame><text:span text:style-name="T4">1/k</text:span><text:span text:style-name="T81">2</text:span><text:span text:style-name="T38"></text:span><text:span text:style-name="T4">1+</text:span><draw:frame draw:style-name="fr2" draw:name="Objekt308" text:anchor-type="as-char" svg:width="0.857cm" svg:height="1.201cm" draw:z-index="248"><draw:object xlink:href="./Object 308" xlink:type="simple" xlink:show="embed" xlink:actuate="onLoad"/><draw:image xlink:href="./ObjectReplacements/Object 308" xlink:type="simple" xlink:show="embed" xlink:actuate="onLoad"/></draw:frame><text:span text:style-name="T4">(</text:span><draw:frame draw:style-name="fr2" draw:name="Objekt309" text:anchor-type="as-char" svg:width="1.115cm" svg:height="0.998cm" draw:z-index="249"><draw:object xlink:href="./Object 309" xlink:type="simple" xlink:show="embed" xlink:actuate="onLoad"/><draw:image xlink:href="./ObjectReplacements/Object 309" xlink:type="simple" xlink:show="embed" xlink:actuate="onLoad"/></draw:frame><text:span text:style-name="T4">-1/k)</text:span><text:span text:style-name="T4"><draw:frame draw:style-name="fr3" draw:name="Objekt310" text:anchor-type="as-char" svg:width="1.115cm" svg:height="0.967cm" draw:z-index="38"><draw:object xlink:href="./Object 310" xlink:type="simple" xlink:show="embed" xlink:actuate="onLoad"/><draw:image xlink:href="./ObjectReplacements/Object 310" xlink:type="simple" xlink:show="embed" xlink:actuate="onLoad"/></draw:frame></text:span><text:span text:style-name="T4">//</text:span></text:p>
      <text:p text:style-name="Standard"><text:span text:style-name="T4">// <text:s text:c="24"/>1+1-1/n</text:span><text:span text:style-name="T4"><draw:frame draw:style-name="fr3" draw:name="Objekt311" text:anchor-type="as-char" svg:width="0.868cm" svg:height="0.873cm" draw:z-index="39"><draw:object xlink:href="./Object 311" xlink:type="simple" xlink:show="embed" xlink:actuate="onLoad"/><draw:image xlink:href="./ObjectReplacements/Object 311" xlink:type="simple" xlink:show="embed" xlink:actuate="onLoad"/></draw:frame></text:span><text:span text:style-name="T4">2</text:span><text:span text:style-name="T4"><draw:frame draw:style-name="fr3" draw:name="Objekt312" text:anchor-type="as-char" svg:width="1.115cm" svg:height="0.859cm" draw:z-index="40"><draw:object xlink:href="./Object 312" xlink:type="simple" xlink:show="embed" xlink:actuate="onLoad"/><draw:image xlink:href="./ObjectReplacements/Object 312" xlink:type="simple" xlink:show="embed" xlink:actuate="onLoad"/></draw:frame></text:span><text:span text:style-name="T4">konvergent//</text:span></text:p>
      <text:p text:style-name="Standard"><text:span text:style-name="T10">//S2.2.2 (1301)Vor:(a</text:span><text:span text:style-name="T23">n</text:span><text:span text:style-name="T10">)</text:span><text:span text:style-name="T41"></text:span><text:span text:style-name="T10">R monoton und beschränkt <text:s/>Beh:</text:span><text:span text:style-name="T41"></text:span><text:span text:style-name="T10"> </text:span><text:span text:style-name="T61"><draw:frame draw:style-name="fr2" draw:name="Objekt313" text:anchor-type="as-char" svg:width="0.833cm" svg:height="0.78cm" draw:z-index="250"><draw:object xlink:href="./Object 313" xlink:type="simple" xlink:show="embed" xlink:actuate="onLoad"/><draw:image xlink:href="./ObjectReplacements/Object 313" xlink:type="simple" xlink:show="embed" xlink:actuate="onLoad"/></draw:frame></text:span><text:span text:style-name="T10"><text:s/>a</text:span><text:span text:style-name="T23">n</text:span><text:span text:style-name="T10">//</text:span></text:p>
      <text:p text:style-name="Standard"><text:span text:style-name="T19"># Mit S5.4.1 Bew</text:span><text:span text:style-name="T10"> </text:span><draw:frame draw:style-name="fr3" draw:name="Objekt314" text:anchor-type="as-char" svg:width="0.854cm" svg:height="1.035cm" draw:z-index="41"><draw:object xlink:href="./Object 314" xlink:type="simple" xlink:show="embed" xlink:actuate="onLoad"/><draw:image xlink:href="./ObjectReplacements/Object 314" xlink:type="simple" xlink:show="embed" xlink:actuate="onLoad"/></draw:frame><text:span text:style-name="T4">log(1+</text:span><text:span text:style-name="T4"><draw:frame draw:style-name="fr3" draw:name="Objekt315" text:anchor-type="as-char" svg:width="0.691cm" svg:height="1.062cm" draw:z-index="42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) auf [0,</text:span><text:span text:style-name="T38"></text:span><text:span text:style-name="T4">) </text:span></text:p>
      <text:p text:style-name="Standard"><text:span text:style-name="T4"># <text:s/>gleichmäßig konvergent gegen eine auf (0,</text:span><text:span text:style-name="T38"></text:span><text:span text:style-name="T4">) differenzierbare Funktion </text:span></text:p>
      <text:p text:style-name="Standard"><text:span text:style-name="T8"><text:s text:c="3"/></text:span><text:span text:style-name="T68">.</text:span></text:p>
      <text:p text:style-name="Standard"><text:span text:style-name="T68"># <text:s/></text:span><draw:frame draw:style-name="fr3" draw:name="Objekt316" text:anchor-type="as-char" svg:width="0.437cm" svg:height="0.467cm" draw:z-index="43"><draw:object xlink:href="./Object 316" xlink:type="simple" xlink:show="embed" xlink:actuate="onLoad"/><draw:image xlink:href="./ObjectReplacements/Object 316" xlink:type="simple" xlink:show="embed" xlink:actuate="onLoad"/></draw:frame><text:span text:style-name="T68">Vor S5.4.1 (.) ok:x</text:span><text:span text:style-name="T38"></text:span><text:span text:style-name="T68">[0,</text:span><text:span text:style-name="T38"></text:span><text:span text:style-name="T68">), d.h, x</text:span><text:span text:style-name="T38"></text:span><text:span text:style-name="T68">[0,c] </text:span><text:span text:style-name="T38"></text:span><text:span text:style-name="T68"> c</text:span><text:span text:style-name="T38"></text:span><text:span text:style-name="T35">R</text:span><text:span text:style-name="T29">+</text:span><text:span text:style-name="T68"> </text:span><text:span text:style-name="T39"></text:span><text:span text:style-name="T68"> </text:span></text:p>
      <text:p text:style-name="Standard"><text:span text:style-name="T74"><text:s text:c="10"/></text:span><text:span text:style-name="T73">(f</text:span><text:span text:style-name="T30">n</text:span><text:span text:style-name="T73">)=</text:span><draw:frame draw:style-name="fr3" draw:name="Objekt317" text:anchor-type="as-char" svg:width="0.854cm" svg:height="1.035cm" draw:z-index="44"><draw:object xlink:href="./Object 317" xlink:type="simple" xlink:show="embed" xlink:actuate="onLoad"/><draw:image xlink:href="./ObjectReplacements/Object 317" xlink:type="simple" xlink:show="embed" xlink:actuate="onLoad"/></draw:frame><text:span text:style-name="T73">log(1+</text:span><text:span text:style-name="T4"><draw:frame draw:style-name="fr3" draw:name="Objekt318" text:anchor-type="as-char" svg:width="0.691cm" svg:height="1.062cm" draw:z-index="45"><draw:object xlink:href="./Object 318" xlink:type="simple" xlink:show="embed" xlink:actuate="onLoad"/><draw:image xlink:href="./ObjectReplacements/Object 318" xlink:type="simple" xlink:show="embed" xlink:actuate="onLoad"/></draw:frame></text:span><text:span text:style-name="T73">):I</text:span><text:span text:style-name="T38"></text:span><text:span text:style-name="T59"> </text:span><text:span text:style-name="T36">R</text:span><text:span text:style-name="T73"> </text:span><text:span text:style-name="T38"></text:span><text:span text:style-name="T73"> n</text:span><text:span text:style-name="T38"></text:span><text:span text:style-name="T36">N</text:span><text:span text:style-name="T73">, I=[0,c]</text:span><text:span text:style-name="T38"></text:span><text:span text:style-name="T36"> R</text:span><text:span text:style-name="T73">//</text:span></text:p>
      <text:p text:style-name="P15"/>
      <text:p text:style-name="Standard"><text:soft-page-break/><text:span text:style-name="T4"># <text:s/></text:span><draw:frame draw:style-name="fr3" draw:name="Objekt319" text:anchor-type="as-char" svg:width="0.437cm" svg:height="0.467cm" draw:z-index="46"><draw:object xlink:href="./Object 319" xlink:type="simple" xlink:show="embed" xlink:actuate="onLoad"/><draw:image xlink:href="./ObjectReplacements/Object 319" xlink:type="simple" xlink:show="embed" xlink:actuate="onLoad"/></draw:frame><text:span text:style-name="T4">Vor S5.4.1 (..) ok: f</text:span><text:span text:style-name="T22">n</text:span><text:span text:style-name="T4">=</text:span><draw:frame draw:style-name="fr3" draw:name="Objekt320" text:anchor-type="as-char" svg:width="0.855cm" svg:height="1.201cm" draw:z-index="47"><draw:object xlink:href="./Object 320" xlink:type="simple" xlink:show="embed" xlink:actuate="onLoad"/><draw:image xlink:href="./ObjectReplacements/Object 320" xlink:type="simple" xlink:show="embed" xlink:actuate="onLoad"/></draw:frame><text:span text:style-name="T4">log(1+x/k²) </text:span><text:span text:style-name="T39"></text:span><text:span text:style-name="T4"> </text:span></text:p>
      <text:p text:style-name="Standard"><text:span text:style-name="T8"><text:s text:c="18"/></text:span><draw:frame draw:style-name="fr3" draw:name="Objekt321" text:anchor-type="as-char" svg:width="0.594cm" svg:height="0.626cm" draw:z-index="48"><draw:object xlink:href="./Object 321" xlink:type="simple" xlink:show="embed" xlink:actuate="onLoad"/><draw:image xlink:href="./ObjectReplacements/Object 321" xlink:type="simple" xlink:show="embed" xlink:actuate="onLoad"/></draw:frame><text:span text:style-name="T4"><draw:frame draw:style-name="fr3" draw:name="Objekt322" text:anchor-type="as-char" svg:width="4.71cm" svg:height="0.993cm" draw:z-index="49"><draw:object xlink:href="./Object 322" xlink:type="simple" xlink:show="embed" xlink:actuate="onLoad"/><draw:image xlink:href="./ObjectReplacements/Object 322" xlink:type="simple" xlink:show="embed" xlink:actuate="onLoad"/></draw:frame></text:span><draw:frame draw:style-name="fr3" draw:name="Objekt323" text:anchor-type="as-char" svg:width="0.855cm" svg:height="1.201cm" draw:z-index="50"><draw:object xlink:href="./Object 323" xlink:type="simple" xlink:show="embed" xlink:actuate="onLoad"/><draw:image xlink:href="./ObjectReplacements/Object 323" xlink:type="simple" xlink:show="embed" xlink:actuate="onLoad"/></draw:frame><text:span text:style-name="T4"><draw:frame draw:style-name="fr3" draw:name="Objekt324" text:anchor-type="as-char" svg:width="2.193cm" svg:height="0.998cm" draw:z-index="51"><draw:object xlink:href="./Object 324" xlink:type="simple" xlink:show="embed" xlink:actuate="onLoad"/><draw:image xlink:href="./ObjectReplacements/Object 324" xlink:type="simple" xlink:show="embed" xlink:actuate="onLoad"/></draw:frame></text:span><text:span text:style-name="T8"><text:s/></text:span><text:span text:style-name="T38"></text:span><text:span text:style-name="T8"> </text:span><text:span text:style-name="T4">(1+x/k²)</text:span><text:span text:style-name="T4"><draw:frame draw:style-name="fr3" draw:name="Objekt325" text:anchor-type="as-char" svg:width="2.194cm" svg:height="0.926cm" draw:z-index="52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0 </text:span><text:span text:style-name="T39"></text:span><text:span text:style-name="T4"> </text:span></text:p>
      <text:p text:style-name="Standard"><text:span text:style-name="T8"><text:s text:c="11"/></text:span><text:span text:style-name="T4">f</text:span><text:span text:style-name="T22">n </text:span><text:span text:style-name="T4">auf I differenzierbar </text:span><text:span text:style-name="T38"></text:span><text:span text:style-name="T4"> (1+x/k²)&gt;0 d.h. </text:span><text:span text:style-name="T38"></text:span><text:span text:style-name="T4"> x&gt;-k² d.h. </text:span><text:span text:style-name="T38"></text:span><text:span text:style-name="T4"><draw:frame draw:style-name="fr3" draw:name="Objekt326" text:anchor-type="as-char" svg:width="1.182cm" svg:height="0.993cm" draw:z-index="53"><draw:object xlink:href="./Object 326" xlink:type="simple" xlink:show="embed" xlink:actuate="onLoad"/><draw:image xlink:href="./ObjectReplacements/Object 326" xlink:type="simple" xlink:show="embed" xlink:actuate="onLoad"/></draw:frame></text:span><text:span text:style-name="T38"></text:span><text:span text:style-name="T4">0</text:span></text:p>
      <text:p text:style-name="Standard"><text:span text:style-name="T4"># <text:s/></text:span><draw:frame draw:style-name="fr3" draw:name="Objekt327" text:anchor-type="as-char" svg:width="0.437cm" svg:height="0.467cm" draw:z-index="54"><draw:object xlink:href="./Object 327" xlink:type="simple" xlink:show="embed" xlink:actuate="onLoad"/><draw:image xlink:href="./ObjectReplacements/Object 327" xlink:type="simple" xlink:show="embed" xlink:actuate="onLoad"/></draw:frame><text:span text:style-name="T4">Vor S5.4.1 (…) ok: </text:span><text:span text:style-name="T38"></text:span><text:span text:style-name="T4"> x</text:span><text:span text:style-name="T38"></text:span><text:span text:style-name="T4">[0,c] gilt </text:span></text:p>
      <text:p text:style-name="Standard"><text:span text:style-name="T4"># <text:s text:c="4"/>(f</text:span><text:span text:style-name="T22">n</text:span><text:span text:style-name="T4">)’=</text:span><draw:frame draw:style-name="fr3" draw:name="Objekt328" text:anchor-type="as-char" svg:width="0.855cm" svg:height="1.201cm" draw:z-index="55"><draw:object xlink:href="./Object 328" xlink:type="simple" xlink:show="embed" xlink:actuate="onLoad"/><draw:image xlink:href="./ObjectReplacements/Object 328" xlink:type="simple" xlink:show="embed" xlink:actuate="onLoad"/></draw:frame><text:span text:style-name="T4"><draw:frame draw:style-name="fr3" draw:name="Objekt329" text:anchor-type="as-char" svg:width="2.193cm" svg:height="0.998cm" draw:z-index="56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=</text:span><draw:frame draw:style-name="fr3" draw:name="Objekt330" text:anchor-type="as-char" svg:width="0.855cm" svg:height="1.201cm" draw:z-index="57"><draw:object xlink:href="./Object 330" xlink:type="simple" xlink:show="embed" xlink:actuate="onLoad"/><draw:image xlink:href="./ObjectReplacements/Object 330" xlink:type="simple" xlink:show="embed" xlink:actuate="onLoad"/></draw:frame><text:span text:style-name="T4"><draw:frame draw:style-name="fr3" draw:name="Objekt331" text:anchor-type="as-char" svg:width="1.215cm" svg:height="1.062cm" draw:z-index="58"><draw:object xlink:href="./Object 331" xlink:type="simple" xlink:show="embed" xlink:actuate="onLoad"/><draw:image xlink:href="./ObjectReplacements/Object 331" xlink:type="simple" xlink:show="embed" xlink:actuate="onLoad"/></draw:frame></text:span><text:span text:style-name="T4"><draw:frame draw:style-name="fr3" draw:name="Objekt332" text:anchor-type="as-char" svg:width="0.783cm" svg:height="0.9cm" draw:z-index="59"><draw:object xlink:href="./Object 332" xlink:type="simple" xlink:show="embed" xlink:actuate="onLoad"/><draw:image xlink:href="./ObjectReplacements/Object 332" xlink:type="simple" xlink:show="embed" xlink:actuate="onLoad"/></draw:frame></text:span><draw:frame draw:style-name="fr3" draw:name="Objekt333" text:anchor-type="as-char" svg:width="0.855cm" svg:height="1.201cm" draw:z-index="60"><draw:object xlink:href="./Object 333" xlink:type="simple" xlink:show="embed" xlink:actuate="onLoad"/><draw:image xlink:href="./ObjectReplacements/Object 333" xlink:type="simple" xlink:show="embed" xlink:actuate="onLoad"/></draw:frame><text:span text:style-name="T4"><draw:frame draw:style-name="fr3" draw:name="Objekt334" text:anchor-type="as-char" svg:width="0.739cm" svg:height="0.998cm" draw:z-index="61"><draw:object xlink:href="./Object 334" xlink:type="simple" xlink:show="embed" xlink:actuate="onLoad"/><draw:image xlink:href="./ObjectReplacements/Object 334" xlink:type="simple" xlink:show="embed" xlink:actuate="onLoad"/></draw:frame></text:span><text:span text:style-name="T4"> </text:span><text:span text:style-name="T38"></text:span><text:span text:style-name="T4"> x</text:span><text:span text:style-name="T38"></text:span><text:span text:style-name="T4">[0,c]</text:span></text:p>
      <text:p text:style-name="Standard"><draw:line text:anchor-type="char" draw:z-index="229" draw:style-name="gr1" draw:text-style-name="P28" svg:x1="7.137cm" svg:y1="0.101cm" svg:x2="13.91cm" svg:y2="6.663cm"><text:p/></draw:line><text:span text:style-name="T4"># <text:s text:c="4"/></text:span><draw:frame draw:style-name="fr3" draw:name="Objekt335" text:anchor-type="as-char" svg:width="0.855cm" svg:height="1.201cm" draw:z-index="62"><draw:object xlink:href="./Object 335" xlink:type="simple" xlink:show="embed" xlink:actuate="onLoad"/><draw:image xlink:href="./ObjectReplacements/Object 335" xlink:type="simple" xlink:show="embed" xlink:actuate="onLoad"/></draw:frame><text:span text:style-name="T4"><draw:frame draw:style-name="fr3" draw:name="Objekt336" text:anchor-type="as-char" svg:width="1.215cm" svg:height="1.062cm" draw:z-index="63"><draw:object xlink:href="./Object 336" xlink:type="simple" xlink:show="embed" xlink:actuate="onLoad"/><draw:image xlink:href="./ObjectReplacements/Object 336" xlink:type="simple" xlink:show="embed" xlink:actuate="onLoad"/></draw:frame></text:span><text:span text:style-name="T4">=</text:span><text:span text:style-name="T4"><draw:frame draw:style-name="fr3" draw:name="Objekt337" text:anchor-type="as-char" svg:width="1.06cm" svg:height="0.998cm" draw:z-index="64"><draw:object xlink:href="./Object 337" xlink:type="simple" xlink:show="embed" xlink:actuate="onLoad"/><draw:image xlink:href="./ObjectReplacements/Object 337" xlink:type="simple" xlink:show="embed" xlink:actuate="onLoad"/></draw:frame></text:span><text:span text:style-name="T4">+</text:span><text:span text:style-name="T4"><draw:frame draw:style-name="fr3" draw:name="Objekt338" text:anchor-type="as-char" svg:width="1.088cm" svg:height="0.998cm" draw:z-index="65"><draw:object xlink:href="./Object 338" xlink:type="simple" xlink:show="embed" xlink:actuate="onLoad"/><draw:image xlink:href="./ObjectReplacements/Object 338" xlink:type="simple" xlink:show="embed" xlink:actuate="onLoad"/></draw:frame></text:span><text:span text:style-name="T4">+…</text:span><text:span text:style-name="T4"><draw:frame draw:style-name="fr3" draw:name="Objekt339" text:anchor-type="as-char" svg:width="1.214cm" svg:height="1.062cm" draw:z-index="66"><draw:object xlink:href="./Object 339" xlink:type="simple" xlink:show="embed" xlink:actuate="onLoad"/><draw:image xlink:href="./ObjectReplacements/Object 339" xlink:type="simple" xlink:show="embed" xlink:actuate="onLoad"/></draw:frame></text:span><draw:frame draw:style-name="fr3" draw:name="Objekt340" text:anchor-type="as-char" svg:width="0.542cm" svg:height="0.467cm" draw:z-index="67"><draw:object xlink:href="./Object 340" xlink:type="simple" xlink:show="embed" xlink:actuate="onLoad"/><draw:image xlink:href="./ObjectReplacements/Object 340" xlink:type="simple" xlink:show="embed" xlink:actuate="onLoad"/></draw:frame><text:span text:style-name="T4"> </text:span><text:span text:style-name="T39"></text:span><text:span text:style-name="T4"> 0&lt;</text:span><text:span text:style-name="T4"><draw:frame draw:style-name="fr3" draw:name="Objekt341" text:anchor-type="as-char" svg:width="1.06cm" svg:height="0.998cm" draw:z-index="68"><draw:object xlink:href="./Object 341" xlink:type="simple" xlink:show="embed" xlink:actuate="onLoad"/><draw:image xlink:href="./ObjectReplacements/Object 341" xlink:type="simple" xlink:show="embed" xlink:actuate="onLoad"/></draw:frame></text:span><text:span text:style-name="T4">&lt;</text:span><draw:frame draw:style-name="fr3" draw:name="Objekt342" text:anchor-type="as-char" svg:width="0.854cm" svg:height="1.201cm" draw:z-index="69"><draw:object xlink:href="./Object 342" xlink:type="simple" xlink:show="embed" xlink:actuate="onLoad"/><draw:image xlink:href="./ObjectReplacements/Object 342" xlink:type="simple" xlink:show="embed" xlink:actuate="onLoad"/></draw:frame><text:span text:style-name="T4"><draw:frame draw:style-name="fr3" draw:name="Objekt343" text:anchor-type="as-char" svg:width="1.215cm" svg:height="1.062cm" draw:z-index="70"><draw:object xlink:href="./Object 343" xlink:type="simple" xlink:show="embed" xlink:actuate="onLoad"/><draw:image xlink:href="./ObjectReplacements/Object 343" xlink:type="simple" xlink:show="embed" xlink:actuate="onLoad"/></draw:frame></text:span><text:span text:style-name="T4">&lt;</text:span><draw:frame draw:style-name="fr3" draw:name="Objekt344" text:anchor-type="as-char" svg:width="0.855cm" svg:height="1.201cm" draw:z-index="71"><draw:object xlink:href="./Object 344" xlink:type="simple" xlink:show="embed" xlink:actuate="onLoad"/><draw:image xlink:href="./ObjectReplacements/Object 344" xlink:type="simple" xlink:show="embed" xlink:actuate="onLoad"/></draw:frame><text:span text:style-name="T4"><draw:frame draw:style-name="fr3" draw:name="Objekt345" text:anchor-type="as-char" svg:width="0.739cm" svg:height="0.998cm" draw:z-index="72"><draw:object xlink:href="./Object 345" xlink:type="simple" xlink:show="embed" xlink:actuate="onLoad"/><draw:image xlink:href="./ObjectReplacements/Object 345" xlink:type="simple" xlink:show="embed" xlink:actuate="onLoad"/></draw:frame></text:span><text:span text:style-name="T4"><draw:frame draw:style-name="fr3" draw:name="Objekt346" text:anchor-type="as-char" svg:width="1.99cm" svg:height="0.926cm" draw:z-index="73"><draw:object xlink:href="./Object 346" xlink:type="simple" xlink:show="embed" xlink:actuate="onLoad"/><draw:image xlink:href="./ObjectReplacements/Object 346" xlink:type="simple" xlink:show="embed" xlink:actuate="onLoad"/></draw:frame></text:span><text:span text:style-name="T4">2</text:span><text:span text:style-name="T4"><draw:frame draw:style-name="fr3" draw:name="Objekt347" text:anchor-type="as-char" svg:width="1.115cm" svg:height="0.859cm" draw:z-index="74"><draw:object xlink:href="./Object 347" xlink:type="simple" xlink:show="embed" xlink:actuate="onLoad"/><draw:image xlink:href="./ObjectReplacements/Object 347" xlink:type="simple" xlink:show="embed" xlink:actuate="onLoad"/></draw:frame></text:span></text:p>
      <text:p text:style-name="Standard"><text:span text:style-name="T4"># <text:s text:c="4"/></text:span><draw:frame draw:style-name="fr3" draw:name="Objekt348" text:anchor-type="as-char" svg:width="0.855cm" svg:height="1.201cm" draw:z-index="75"><draw:object xlink:href="./Object 348" xlink:type="simple" xlink:show="embed" xlink:actuate="onLoad"/><draw:image xlink:href="./ObjectReplacements/Object 348" xlink:type="simple" xlink:show="embed" xlink:actuate="onLoad"/></draw:frame><text:span text:style-name="T4"><draw:frame draw:style-name="fr3" draw:name="Objekt349" text:anchor-type="as-char" svg:width="1.215cm" svg:height="1.062cm" draw:z-index="76"><draw:object xlink:href="./Object 349" xlink:type="simple" xlink:show="embed" xlink:actuate="onLoad"/><draw:image xlink:href="./ObjectReplacements/Object 349" xlink:type="simple" xlink:show="embed" xlink:actuate="onLoad"/></draw:frame></text:span><text:span text:style-name="T4"><text:s/>konvergent </text:span><text:span text:style-name="T39"></text:span><text:span text:style-name="T4"> <text:s/>(f</text:span><text:span text:style-name="T22">n</text:span><text:span text:style-name="T4">)’</text:span><text:span text:style-name="T4"><draw:frame draw:style-name="fr3" draw:name="Objekt350" text:anchor-type="as-char" svg:width="0.868cm" svg:height="0.873cm" draw:z-index="77"><draw:object xlink:href="./Object 350" xlink:type="simple" xlink:show="embed" xlink:actuate="onLoad"/><draw:image xlink:href="./ObjectReplacements/Object 350" xlink:type="simple" xlink:show="embed" xlink:actuate="onLoad"/></draw:frame></text:span><text:span text:style-name="T4">(f)’ (f Grenzfunktion)</text:span></text:p>
      <text:p text:style-name="Standard"><text:span text:style-name="T4"># <text:s text:c="2"/></text:span><draw:frame draw:style-name="fr3" draw:name="Objekt351" text:anchor-type="as-char" svg:width="0.437cm" svg:height="0.467cm" draw:z-index="78"><draw:object xlink:href="./Object 351" xlink:type="simple" xlink:show="embed" xlink:actuate="onLoad"/><draw:image xlink:href="./ObjectReplacements/Object 351" xlink:type="simple" xlink:show="embed" xlink:actuate="onLoad"/></draw:frame><text:span text:style-name="T4"><text:s/>Vor S5.4.1 (….) ok: x*=0:(f</text:span><text:span text:style-name="T22">n</text:span><text:span text:style-name="T4">)=</text:span><draw:frame draw:style-name="fr3" draw:name="Objekt352" text:anchor-type="as-char" svg:width="0.854cm" svg:height="1.035cm" draw:z-index="79"><draw:object xlink:href="./Object 352" xlink:type="simple" xlink:show="embed" xlink:actuate="onLoad"/><draw:image xlink:href="./ObjectReplacements/Object 352" xlink:type="simple" xlink:show="embed" xlink:actuate="onLoad"/></draw:frame><text:span text:style-name="T4">log(1+</text:span><text:span text:style-name="T4"><draw:frame draw:style-name="fr3" draw:name="Objekt353" text:anchor-type="as-char" svg:width="0.691cm" svg:height="1.062cm" draw:z-index="80"><draw:object xlink:href="./Object 353" xlink:type="simple" xlink:show="embed" xlink:actuate="onLoad"/><draw:image xlink:href="./ObjectReplacements/Object 353" xlink:type="simple" xlink:show="embed" xlink:actuate="onLoad"/></draw:frame></text:span><text:span text:style-name="T4">)=</text:span><draw:frame draw:style-name="fr3" draw:name="Objekt354" text:anchor-type="as-char" svg:width="0.854cm" svg:height="1.035cm" draw:z-index="81"><draw:object xlink:href="./Object 354" xlink:type="simple" xlink:show="embed" xlink:actuate="onLoad"/><draw:image xlink:href="./ObjectReplacements/Object 354" xlink:type="simple" xlink:show="embed" xlink:actuate="onLoad"/></draw:frame><text:span text:style-name="T4">log(1)=0 konvergent</text:span></text:p>
      <text:p text:style-name="Standard"><text:span text:style-name="T4"># <text:s text:c="3"/></text:span><text:span text:style-name="T4"><draw:frame draw:style-name="fr3" draw:name="Objekt355" text:anchor-type="as-char" svg:width="1.466cm" svg:height="1.208cm" draw:z-index="82"><draw:object xlink:href="./Object 355" xlink:type="simple" xlink:show="embed" xlink:actuate="onLoad"/><draw:image xlink:href="./ObjectReplacements/Object 355" xlink:type="simple" xlink:show="embed" xlink:actuate="onLoad"/></draw:frame></text:span><text:span text:style-name="T4"><text:s text:c="2"/>(f</text:span><text:span text:style-name="T22">n</text:span><text:span text:style-name="T4">)=</text:span><draw:frame draw:style-name="fr3" draw:name="Objekt356" text:anchor-type="as-char" svg:width="0.854cm" svg:height="1.201cm" draw:z-index="83"><draw:object xlink:href="./Object 356" xlink:type="simple" xlink:show="embed" xlink:actuate="onLoad"/><draw:image xlink:href="./ObjectReplacements/Object 356" xlink:type="simple" xlink:show="embed" xlink:actuate="onLoad"/></draw:frame><text:span text:style-name="T4">log(1+</text:span><text:span text:style-name="T4"><draw:frame draw:style-name="fr3" draw:name="Objekt357" text:anchor-type="as-char" svg:width="0.691cm" svg:height="1.062cm" draw:z-index="84"><draw:object xlink:href="./Object 357" xlink:type="simple" xlink:show="embed" xlink:actuate="onLoad"/><draw:image xlink:href="./ObjectReplacements/Object 357" xlink:type="simple" xlink:show="embed" xlink:actuate="onLoad"/></draw:frame></text:span><text:span text:style-name="T4">) konvergiert auf I=[0,c] gleichmäßig und //</text:span></text:p>
      <text:p text:style-name="Standard"><text:span text:style-name="T4"># <text:s text:c="4"/>Grenzfunktion f(x)=</text:span><draw:frame draw:style-name="fr2" draw:name="Objekt358" text:anchor-type="as-char" svg:width="0.833cm" svg:height="0.78cm" draw:z-index="251"><draw:object xlink:href="./Object 358" xlink:type="simple" xlink:show="embed" xlink:actuate="onLoad"/><draw:image xlink:href="./ObjectReplacements/Object 358" xlink:type="simple" xlink:show="embed" xlink:actuate="onLoad"/></draw:frame><text:span text:style-name="T4">f</text:span><text:span text:style-name="T22">n</text:span><text:span text:style-name="T4">(x)=</text:span><draw:frame draw:style-name="fr2" draw:name="Objekt359" text:anchor-type="as-char" svg:width="0.833cm" svg:height="0.78cm" draw:z-index="252"><draw:object xlink:href="./Object 359" xlink:type="simple" xlink:show="embed" xlink:actuate="onLoad"/><draw:image xlink:href="./ObjectReplacements/Object 359" xlink:type="simple" xlink:show="embed" xlink:actuate="onLoad"/></draw:frame><draw:frame draw:style-name="fr3" draw:name="Objekt360" text:anchor-type="as-char" svg:width="0.854cm" svg:height="1.201cm" draw:z-index="85"><draw:object xlink:href="./Object 360" xlink:type="simple" xlink:show="embed" xlink:actuate="onLoad"/><draw:image xlink:href="./ObjectReplacements/Object 360" xlink:type="simple" xlink:show="embed" xlink:actuate="onLoad"/></draw:frame><text:span text:style-name="T4">log(1+</text:span><text:span text:style-name="T4"><draw:frame draw:style-name="fr3" draw:name="Objekt361" text:anchor-type="as-char" svg:width="0.691cm" svg:height="1.062cm" draw:z-index="86"><draw:object xlink:href="./Object 361" xlink:type="simple" xlink:show="embed" xlink:actuate="onLoad"/><draw:image xlink:href="./ObjectReplacements/Object 361" xlink:type="simple" xlink:show="embed" xlink:actuate="onLoad"/></draw:frame></text:span><text:span text:style-name="T4">) </text:span></text:p>
      <text:p text:style-name="Standard"><text:span text:style-name="T4"># <text:s text:c="4"/>ist auf I differenzierbar:</text:span><text:span text:style-name="T47"> </text:span></text:p>
      <text:p text:style-name="Standard"><text:span text:style-name="T47"># <text:s text:c="4"/></text:span><text:span text:style-name="T4">f’(x)=</text:span><draw:frame draw:style-name="fr2" draw:name="Objekt362" text:anchor-type="as-char" svg:width="0.833cm" svg:height="0.78cm" draw:z-index="253"><draw:object xlink:href="./Object 362" xlink:type="simple" xlink:show="embed" xlink:actuate="onLoad"/><draw:image xlink:href="./ObjectReplacements/Object 362" xlink:type="simple" xlink:show="embed" xlink:actuate="onLoad"/></draw:frame><text:span text:style-name="T4">(</text:span><draw:frame draw:style-name="fr3" draw:name="Objekt363" text:anchor-type="as-char" svg:width="0.594cm" svg:height="0.626cm" draw:z-index="87"><draw:object xlink:href="./Object 363" xlink:type="simple" xlink:show="embed" xlink:actuate="onLoad"/><draw:image xlink:href="./ObjectReplacements/Object 363" xlink:type="simple" xlink:show="embed" xlink:actuate="onLoad"/></draw:frame><text:span text:style-name="T4">)=</text:span><draw:frame draw:style-name="fr2" draw:name="Objekt364" text:anchor-type="as-char" svg:width="0.833cm" svg:height="0.78cm" draw:z-index="254"><draw:object xlink:href="./Object 364" xlink:type="simple" xlink:show="embed" xlink:actuate="onLoad"/><draw:image xlink:href="./ObjectReplacements/Object 364" xlink:type="simple" xlink:show="embed" xlink:actuate="onLoad"/></draw:frame><draw:frame draw:style-name="fr3" draw:name="Objekt365" text:anchor-type="as-char" svg:width="0.855cm" svg:height="1.201cm" draw:z-index="88"><draw:object xlink:href="./Object 365" xlink:type="simple" xlink:show="embed" xlink:actuate="onLoad"/><draw:image xlink:href="./ObjectReplacements/Object 365" xlink:type="simple" xlink:show="embed" xlink:actuate="onLoad"/></draw:frame><text:span text:style-name="T4"><draw:frame draw:style-name="fr3" draw:name="Objekt366" text:anchor-type="as-char" svg:width="1.215cm" svg:height="1.062cm" draw:z-index="89"><draw:object xlink:href="./Object 366" xlink:type="simple" xlink:show="embed" xlink:actuate="onLoad"/><draw:image xlink:href="./ObjectReplacements/Object 366" xlink:type="simple" xlink:show="embed" xlink:actuate="onLoad"/></draw:frame></text:span><text:span text:style-name="T4">=(</text:span><draw:frame draw:style-name="fr2" draw:name="Objekt367" text:anchor-type="as-char" svg:width="0.833cm" svg:height="0.78cm" draw:z-index="255"><draw:object xlink:href="./Object 367" xlink:type="simple" xlink:show="embed" xlink:actuate="onLoad"/><draw:image xlink:href="./ObjectReplacements/Object 367" xlink:type="simple" xlink:show="embed" xlink:actuate="onLoad"/></draw:frame><draw:frame draw:style-name="fr3" draw:name="Objekt368" text:anchor-type="as-char" svg:width="0.854cm" svg:height="1.201cm" draw:z-index="90"><draw:object xlink:href="./Object 368" xlink:type="simple" xlink:show="embed" xlink:actuate="onLoad"/><draw:image xlink:href="./ObjectReplacements/Object 368" xlink:type="simple" xlink:show="embed" xlink:actuate="onLoad"/></draw:frame><text:span text:style-name="T4">log(1+</text:span><text:span text:style-name="T4"><draw:frame draw:style-name="fr3" draw:name="Objekt369" text:anchor-type="as-char" svg:width="0.691cm" svg:height="1.062cm" draw:z-index="91"><draw:object xlink:href="./Object 369" xlink:type="simple" xlink:show="embed" xlink:actuate="onLoad"/><draw:image xlink:href="./ObjectReplacements/Object 369" xlink:type="simple" xlink:show="embed" xlink:actuate="onLoad"/></draw:frame></text:span><text:span text:style-name="T4">))’=</text:span><draw:frame draw:style-name="fr3" draw:name="Objekt370" text:anchor-type="as-char" svg:width="0.855cm" svg:height="1.035cm" draw:z-index="92"><draw:object xlink:href="./Object 370" xlink:type="simple" xlink:show="embed" xlink:actuate="onLoad"/><draw:image xlink:href="./ObjectReplacements/Object 370" xlink:type="simple" xlink:show="embed" xlink:actuate="onLoad"/></draw:frame><text:span text:style-name="T4"><draw:frame draw:style-name="fr3" draw:name="Objekt371" text:anchor-type="as-char" svg:width="1.215cm" svg:height="1.062cm" draw:z-index="93"><draw:object xlink:href="./Object 371" xlink:type="simple" xlink:show="embed" xlink:actuate="onLoad"/><draw:image xlink:href="./ObjectReplacements/Object 371" xlink:type="simple" xlink:show="embed" xlink:actuate="onLoad"/></draw:frame></text:span></text:p>
      <text:p text:style-name="Standard"><text:span text:style-name="T5">#</text:span><text:span text:style-name="T4"> <text:s text:c="4"/></text:span><draw:frame draw:style-name="fr3" draw:name="Objekt372" text:anchor-type="as-char" svg:width="0.854cm" svg:height="1.035cm" draw:z-index="94"><draw:object xlink:href="./Object 372" xlink:type="simple" xlink:show="embed" xlink:actuate="onLoad"/><draw:image xlink:href="./ObjectReplacements/Object 372" xlink:type="simple" xlink:show="embed" xlink:actuate="onLoad"/></draw:frame><text:span text:style-name="T4">log(1+x/n²) auf [0,</text:span><text:span text:style-name="T38"></text:span><text:span text:style-name="T4">) nicht gleichmäßig konvergent</text:span></text:p>
      <text:p text:style-name="Standard"><text:span text:style-name="T5">//</text:span><text:span text:style-name="T6">S4.5.1</text:span><text:span text:style-name="T5">(2601)Funktionenreihe </text:span><text:span text:style-name="T4">Cauchy-Kriterium für gleichm Konvergenz//</text:span></text:p>
      <text:p text:style-name="Standard"><text:span text:style-name="T4">//Vor:Sei M</text:span><text:span text:style-name="T38"></text:span><text:span text:style-name="T53">R</text:span><text:span text:style-name="T4"> oder M</text:span><text:span text:style-name="T38"></text:span><text:span text:style-name="T53">C</text:span><text:span text:style-name="T4">, f</text:span><text:span text:style-name="T22">n</text:span><text:span text:style-name="T4">:M</text:span><text:span text:style-name="T38"></text:span><text:span text:style-name="T53"> C</text:span><text:span text:style-name="T4"> für n</text:span><text:span text:style-name="T38"></text:span><text:span text:style-name="T53">N</text:span><text:span text:style-name="T4"> gegeben.//</text:span></text:p>
      <text:p text:style-name="Standard"><text:span text:style-name="T4">//Beh:(f</text:span><text:span text:style-name="T22">n</text:span><text:span text:style-name="T4">(z)</text:span><text:span text:style-name="T65"><draw:frame draw:style-name="fr3" draw:name="Objekt373" text:anchor-type="as-char" svg:width="0.769cm" svg:height="0.626cm" draw:z-index="95"><draw:object xlink:href="./Object 373" xlink:type="simple" xlink:show="embed" xlink:actuate="onLoad"/><draw:image xlink:href="./ObjectReplacements/Object 373" xlink:type="simple" xlink:show="embed" xlink:actuate="onLoad"/></draw:frame></text:span><text:span text:style-name="T4"> konvergiert gleichmäßig auf M (gegen Funktion f(z):=M</text:span><text:span text:style-name="T38"></text:span><text:span text:style-name="T32">C</text:span><text:span text:style-name="T4">) <text:s text:c="3"/><text:line-break/>// </text:span><text:span text:style-name="T38"></text:span><text:span text:style-name="T4"> </text:span><text:span text:style-name="T38"></text:span><text:span text:style-name="T65"><draw:frame draw:style-name="fr3" draw:name="Objekt374" text:anchor-type="as-char" svg:width="0.452cm" svg:height="0.467cm" draw:z-index="96"><draw:object xlink:href="./Object 374" xlink:type="simple" xlink:show="embed" xlink:actuate="onLoad"/><draw:image xlink:href="./ObjectReplacements/Object 374" xlink:type="simple" xlink:show="embed" xlink:actuate="onLoad"/></draw:frame></text:span><text:span text:style-name="T4">&gt;0 </text:span><text:span text:style-name="T38"></text:span><text:span text:style-name="T4"> n</text:span><text:span text:style-name="T22">0</text:span><text:span text:style-name="T4">=n</text:span><text:span text:style-name="T22">0</text:span><text:span text:style-name="T4">(</text:span><text:span text:style-name="T39"></text:span><text:span text:style-name="T4">)(unabhängig von z</text:span><text:span text:style-name="T38"></text:span><text:span text:style-name="T4">M) mit |f</text:span><text:span text:style-name="T22">n</text:span><text:span text:style-name="T4">(z)- f</text:span><text:span text:style-name="T22">m</text:span><text:span text:style-name="T4">(z)|&lt;</text:span><text:span text:style-name="T39"></text:span><text:span text:style-name="T4"> </text:span><text:span text:style-name="T38"></text:span><text:span text:style-name="T4"> n,m</text:span><text:span text:style-name="T38"></text:span><text:span text:style-name="T4">n</text:span><text:span text:style-name="T22">0</text:span><text:span text:style-name="T4">(</text:span><text:span text:style-name="T39"></text:span><text:span text:style-name="T4">)</text:span></text:p>
      <text:p text:style-name="Standard"><text:span text:style-name="T5">#Bew: |</text:span><text:span text:style-name="T4">f</text:span><text:span text:style-name="T22">n</text:span><text:span text:style-name="T4">(z)-f</text:span><text:span text:style-name="T22">m</text:span><text:span text:style-name="T4">(z)|=|</text:span><draw:frame draw:style-name="fr3" draw:name="Objekt375" text:anchor-type="as-char" svg:width="0.855cm" svg:height="1.201cm" draw:z-index="97"><draw:object xlink:href="./Object 375" xlink:type="simple" xlink:show="embed" xlink:actuate="onLoad"/><draw:image xlink:href="./ObjectReplacements/Object 375" xlink:type="simple" xlink:show="embed" xlink:actuate="onLoad"/></draw:frame><text:span text:style-name="T4">log(1+x/k²)-</text:span><draw:frame draw:style-name="fr3" draw:name="Objekt376" text:anchor-type="as-char" svg:width="0.855cm" svg:height="1.201cm" draw:z-index="98"><draw:object xlink:href="./Object 376" xlink:type="simple" xlink:show="embed" xlink:actuate="onLoad"/><draw:image xlink:href="./ObjectReplacements/Object 376" xlink:type="simple" xlink:show="embed" xlink:actuate="onLoad"/></draw:frame><text:span text:style-name="T4">log(1+x/k²)|=|</text:span><draw:frame draw:style-name="fr3" draw:name="Objekt377" text:anchor-type="as-char" svg:width="1.196cm" svg:height="1.201cm" draw:z-index="99"><draw:object xlink:href="./Object 377" xlink:type="simple" xlink:show="embed" xlink:actuate="onLoad"/><draw:image xlink:href="./ObjectReplacements/Object 377" xlink:type="simple" xlink:show="embed" xlink:actuate="onLoad"/></draw:frame><text:span text:style-name="T4">log(1+x/k²)|</text:span></text:p>
      <text:p text:style-name="Standard"><text:span text:style-name="T5">#</text:span><text:span text:style-name="T4"> <text:s text:c="4"/>Z.z. </text:span><text:span text:style-name="T38"></text:span><text:span text:style-name="T4"> </text:span><draw:frame draw:style-name="fr2" draw:name="Objekt378" text:anchor-type="as-char" svg:width="0.452cm" svg:height="0.467cm" draw:z-index="256"><draw:object xlink:href="./Object 378" xlink:type="simple" xlink:show="embed" xlink:actuate="onLoad"/><draw:image xlink:href="./ObjectReplacements/Object 378" xlink:type="simple" xlink:show="embed" xlink:actuate="onLoad"/></draw:frame><text:span text:style-name="T4">&gt;0 </text:span><text:span text:style-name="T38"></text:span><text:span text:style-name="T4"> N</text:span><text:span text:style-name="T38"></text:span><text:span text:style-name="T32">R</text:span><text:span text:style-name="T22">+</text:span><text:span text:style-name="T4"> </text:span><text:span text:style-name="T38"></text:span><text:span text:style-name="T4"> x</text:span><text:span text:style-name="T38"></text:span><text:span text:style-name="T4">[0,</text:span><text:span text:style-name="T38"></text:span><text:span text:style-name="T4">), </text:span><text:span text:style-name="T38"></text:span><text:span text:style-name="T4"> k</text:span><text:span text:style-name="T38"></text:span><text:span text:style-name="T32">N</text:span><text:span text:style-name="T4"> k&gt;n+1</text:span><text:span text:style-name="T38"></text:span><text:span text:style-name="T4">N </text:span><text:span text:style-name="T38"></text:span><text:span text:style-name="T4"> |log(1+x/n²)|&gt;</text:span><draw:frame draw:style-name="fr2" draw:name="Objekt379" text:anchor-type="as-char" svg:width="0.452cm" svg:height="0.467cm" draw:z-index="257"><draw:object xlink:href="./Object 379" xlink:type="simple" xlink:show="embed" xlink:actuate="onLoad"/><draw:image xlink:href="./ObjectReplacements/Object 379" xlink:type="simple" xlink:show="embed" xlink:actuate="onLoad"/></draw:frame></text:p>
      <text:p text:style-name="Standard"><text:span text:style-name="T4"># <text:s text:c="4"/>Wähle </text:span><draw:frame draw:style-name="fr2" draw:name="Objekt380" text:anchor-type="as-char" svg:width="0.452cm" svg:height="0.467cm" draw:z-index="258"><draw:object xlink:href="./Object 380" xlink:type="simple" xlink:show="embed" xlink:actuate="onLoad"/><draw:image xlink:href="./ObjectReplacements/Object 380" xlink:type="simple" xlink:show="embed" xlink:actuate="onLoad"/></draw:frame><text:span text:style-name="T4">=log 2, Sei N</text:span><text:span text:style-name="T38"></text:span><text:span text:style-name="T32">R</text:span><text:span text:style-name="T22">+</text:span><text:span text:style-name="T4"> beliebig. Wähle x=2N², n=N, </text:span></text:p>
      <text:p text:style-name="Standard"><text:span text:style-name="T4"># <text:s text:c="4"/>dann 1+x/k²=1+</text:span><text:span text:style-name="T4"><draw:frame draw:style-name="fr3" draw:name="Objekt381" text:anchor-type="as-char" svg:width="1.117cm" svg:height="0.998cm" draw:z-index="100"><draw:object xlink:href="./Object 381" xlink:type="simple" xlink:show="embed" xlink:actuate="onLoad"/><draw:image xlink:href="./ObjectReplacements/Object 381" xlink:type="simple" xlink:show="embed" xlink:actuate="onLoad"/></draw:frame></text:span><text:span text:style-name="T4">=3&gt;2, |log(1+x/k²)|&gt;</text:span><draw:frame draw:style-name="fr2" draw:name="Objekt382" text:anchor-type="as-char" svg:width="0.452cm" svg:height="0.467cm" draw:z-index="259"><draw:object xlink:href="./Object 382" xlink:type="simple" xlink:show="embed" xlink:actuate="onLoad"/><draw:image xlink:href="./ObjectReplacements/Object 382" xlink:type="simple" xlink:show="embed" xlink:actuate="onLoad"/></draw:frame></text:p>
      <text:p text:style-name="P3"/>
      <text:p text:style-name="P19"><text:span text:style-name="T6">A5.6.6 </text:span><text:span text:style-name="T4">Bestimme alle x</text:span><text:span text:style-name="T38"></text:span><text:span text:style-name="T53">R</text:span><text:span text:style-name="T4">, in denen die folgende Funktion </text:span></text:p>
      <text:p text:style-name="P2"><text:span text:style-name="T21"><text:s text:c="3"/></text:span>differenzierbar ist und bestimme dort die Ableitung <text:s text:c="2"/></text:p>
      <text:p text:style-name="Standard"><text:span text:style-name="T8"><text:s text:c="3"/></text:span><text:span text:style-name="T4">f(x)=</text:span><text:span text:style-name="T4"><draw:frame draw:style-name="fr3" draw:name="Objekt383" text:anchor-type="as-char" svg:width="4.708cm" svg:height="2.447cm" draw:z-index="101"><draw:object xlink:href="./Object 383" xlink:type="simple" xlink:show="embed" xlink:actuate="onLoad"/><draw:image xlink:href="./ObjectReplacements/Object 383" xlink:type="simple" xlink:show="embed" xlink:actuate="onLoad"/></draw:frame></text:span></text:p>
      <text:p text:style-name="Standard"><text:span text:style-name="T8"><text:s text:c="3"/></text:span><text:span text:style-name="T4">Hinweis: Zeige Arsinh x=log(x+</text:span><draw:frame draw:style-name="fr3" draw:name="Objekt384" text:anchor-type="as-char" svg:width="1.369cm" svg:height="0.504cm" draw:z-index="102"><draw:object xlink:href="./Object 384" xlink:type="simple" xlink:show="embed" xlink:actuate="onLoad"/><draw:image xlink:href="./ObjectReplacements/Object 384" xlink:type="simple" xlink:show="embed" xlink:actuate="onLoad"/></draw:frame><text:span text:style-name="T4">)</text:span></text:p>
      <text:p text:style-name="P21"/>
      <text:p text:style-name="P21">//(2531)Korollar S4.4.2//</text:p>
      <text:p text:style-name="Standard"><draw:line text:anchor-type="char" draw:z-index="231" draw:style-name="gr1" draw:text-style-name="P28" svg:x1="10.523cm" svg:y1="0.452cm" svg:x2="12.005cm" svg:y2="9.554cm"><text:p/></draw:line><text:span text:style-name="T11">//(..)sinh x:</text:span><text:span text:style-name="T55"> </text:span><text:span text:style-name="T34">R</text:span><text:span text:style-name="T42"></text:span><text:span text:style-name="T55"> </text:span><text:span text:style-name="T34">R</text:span><text:span text:style-name="T11"> ist </text:span><text:span text:style-name="T93"><draw:frame draw:style-name="fr3" draw:name="Objekt385" text:anchor-type="as-char" svg:width="0.542cm" svg:height="0.467cm" draw:z-index="103"><draw:object xlink:href="./Object 385" xlink:type="simple" xlink:show="embed" xlink:actuate="onLoad"/><draw:image xlink:href="./ObjectReplacements/Object 385" xlink:type="simple" xlink:show="embed" xlink:actuate="onLoad"/></draw:frame></text:span><text:span text:style-name="T94"><text:s/></text:span><text:span text:style-name="T11">und stetig, f(</text:span><text:span text:style-name="T34">R</text:span><text:span text:style-name="T11">)</text:span><text:span text:style-name="T42"></text:span><text:span text:style-name="T55"> </text:span><text:span text:style-name="T34">R</text:span><text:span text:style-name="T11"> d.h. er hat //</text:span></text:p>
      <text:p text:style-name="Standard"><text:span text:style-name="T11">// <text:s text:c="3"/>Umkehrfunktion:Arsinh:</text:span><text:span text:style-name="T55"> </text:span><text:span text:style-name="T34">R</text:span><text:span text:style-name="T42"></text:span><text:span text:style-name="T55"> </text:span><text:span text:style-name="T34">R</text:span><text:span text:style-name="T93"><draw:frame draw:style-name="fr3" draw:name="Objekt386" text:anchor-type="as-char" svg:width="0.542cm" svg:height="0.467cm" draw:z-index="104"><draw:object xlink:href="./Object 386" xlink:type="simple" xlink:show="embed" xlink:actuate="onLoad"/><draw:image xlink:href="./ObjectReplacements/Object 386" xlink:type="simple" xlink:show="embed" xlink:actuate="onLoad"/></draw:frame></text:span><text:span text:style-name="T94"> </text:span><text:span text:style-name="T11">und stetig</text:span><text:span text:style-name="T94">.//</text:span></text:p>
      <text:p text:style-name="Standard"><text:span text:style-name="T11">// (...)cosh x:[0,</text:span><text:span text:style-name="T42"></text:span><text:span text:style-name="T11">)</text:span><text:span text:style-name="T42"></text:span><text:span text:style-name="T11">[1,</text:span><text:span text:style-name="T42"></text:span><text:span text:style-name="T11">) ist</text:span><text:span text:style-name="T93"><draw:frame draw:style-name="fr3" draw:name="Objekt387" text:anchor-type="as-char" svg:width="0.542cm" svg:height="0.467cm" draw:z-index="105"><draw:object xlink:href="./Object 387" xlink:type="simple" xlink:show="embed" xlink:actuate="onLoad"/><draw:image xlink:href="./ObjectReplacements/Object 387" xlink:type="simple" xlink:show="embed" xlink:actuate="onLoad"/></draw:frame></text:span><text:span text:style-name="T94"> </text:span><text:span text:style-name="T11">und stetig und surjektiv, seine //</text:span></text:p>
      <text:p text:style-name="Standard"><text:span text:style-name="T11">// <text:s text:c="2"/>Umkehrfunktion Arcosh x:[1,</text:span><text:span text:style-name="T42"></text:span><text:span text:style-name="T11">)</text:span><text:span text:style-name="T42"></text:span><text:span text:style-name="T11">[0,</text:span><text:span text:style-name="T42"></text:span><text:span text:style-name="T11">) ist </text:span><text:span text:style-name="T93"><draw:frame draw:style-name="fr3" draw:name="Objekt388" text:anchor-type="as-char" svg:width="0.542cm" svg:height="0.467cm" draw:z-index="106"><draw:object xlink:href="./Object 388" xlink:type="simple" xlink:show="embed" xlink:actuate="onLoad"/><draw:image xlink:href="./ObjectReplacements/Object 388" xlink:type="simple" xlink:show="embed" xlink:actuate="onLoad"/></draw:frame></text:span><text:span text:style-name="T94"><text:s/></text:span><text:span text:style-name="T11">und stetig.//</text:span></text:p>
      <text:p text:style-name="Standard"><text:span text:style-name="T5">//</text:span><text:span text:style-name="T6">S3.6.4</text:span><text:span text:style-name="T4">(2150)Eigenschaften der hyperbolischen Funktionen </text:span><text:span text:style-name="T38"></text:span><text:span text:style-name="T4"> z</text:span><text:span text:style-name="T38"></text:span><text:span text:style-name="T53"> C</text:span><text:span text:style-name="T4"> gilt://</text:span></text:p>
      <text:p text:style-name="Standard"><draw:line text:anchor-type="char" draw:z-index="227" draw:style-name="gr1" draw:text-style-name="P28" svg:x1="14.122cm" svg:y1="0.803cm" svg:x2="7.772cm" svg:y2="4.401cm"><text:p/></draw:line><text:span text:style-name="T4">// <text:s/>sinh z=-sinh(-z)=</text:span><text:span text:style-name="T65"><draw:frame draw:style-name="fr3" draw:name="Objekt389" text:anchor-type="as-char" svg:width="0.863cm" svg:height="1.201cm" draw:z-index="107"><draw:object xlink:href="./Object 389" xlink:type="simple" xlink:show="embed" xlink:actuate="onLoad"/><draw:image xlink:href="./ObjectReplacements/Object 389" xlink:type="simple" xlink:show="embed" xlink:actuate="onLoad"/></draw:frame></text:span><text:span text:style-name="T65"><draw:frame draw:style-name="fr3" draw:name="Objekt390" text:anchor-type="as-char" svg:width="1.827cm" svg:height="1.101cm" draw:z-index="108"><draw:object xlink:href="./Object 390" xlink:type="simple" xlink:show="embed" xlink:actuate="onLoad"/><draw:image xlink:href="./ObjectReplacements/Object 390" xlink:type="simple" xlink:show="embed" xlink:actuate="onLoad"/></draw:frame></text:span><text:span text:style-name="T4">, ungerade Funktion, KR R=</text:span><text:span text:style-name="T38"></text:span><text:span text:style-name="T4">// //3.)cosh(z</text:span><text:span text:style-name="T22">1</text:span><text:span text:style-name="T4">+z</text:span><text:span text:style-name="T22">2</text:span><text:span text:style-name="T4">)=cosh z</text:span><text:span text:style-name="T22">1</text:span><text:span text:style-name="T4">cosh z</text:span><text:span text:style-name="T22">2</text:span><text:span text:style-name="T4">+sinh z</text:span><text:span text:style-name="T22">1</text:span><text:span text:style-name="T4"> sinh z</text:span><text:span text:style-name="T22">2</text:span><text:span text:style-name="T4"> (Additionstheoreme)//</text:span></text:p>
      <text:p text:style-name="Standard"><text:span text:style-name="T4">// <text:s/>sinh(z</text:span><text:span text:style-name="T22">1</text:span><text:span text:style-name="T4">+z</text:span><text:span text:style-name="T22">2</text:span><text:span text:style-name="T4">)=sinh z</text:span><text:span text:style-name="T22">1</text:span><text:span text:style-name="T4">cosh z</text:span><text:span text:style-name="T22">2</text:span><text:span text:style-name="T4">+cosh z</text:span><text:span text:style-name="T22">1</text:span><text:span text:style-name="T4"> sinh z</text:span><text:span text:style-name="T22">2</text:span><text:span text:style-name="T4">//</text:span></text:p>
      <text:p text:style-name="Standard"><text:span text:style-name="T4">// <text:s text:c="2"/>speziell:cosh</text:span><text:span text:style-name="T81">2</text:span><text:span text:style-name="T4">z-sinh</text:span><text:span text:style-name="T81">2</text:span><text:span text:style-name="T4">z=1//</text:span></text:p>
      <text:p text:style-name="Standard"><text:span text:style-name="T5">//</text:span><text:span text:style-name="T6">D3.6.4</text:span><text:span text:style-name="T15">(2150)</text:span><text:span text:style-name="T4"> Hyperbolische Funktionen//</text:span></text:p>
      <text:p text:style-name="Standard"><text:span text:style-name="T4">// <text:s text:c="2"/>cosh z:=1/2(e</text:span><text:span text:style-name="T81">z</text:span><text:span text:style-name="T4">+e</text:span><text:span text:style-name="T81">-z</text:span><text:span text:style-name="T4">) </text:span><text:span text:style-name="T38"></text:span><text:span text:style-name="T4"> z</text:span><text:span text:style-name="T38"></text:span><text:span text:style-name="T53">C</text:span><text:span text:style-name="T4">(Cosinus hyperbolicus)//</text:span></text:p>
      <text:p text:style-name="Standard"><text:span text:style-name="T4">// <text:s text:c="2"/>sinh z:=1/2(e</text:span><text:span text:style-name="T81">z</text:span><text:span text:style-name="T4">-e</text:span><text:span text:style-name="T81">-z</text:span><text:span text:style-name="T4">) </text:span><text:span text:style-name="T38"></text:span><text:span text:style-name="T4"> z</text:span><text:span text:style-name="T38"></text:span><text:span text:style-name="T53">C</text:span><text:span text:style-name="T4">(Sinus hyperbolicus)//</text:span></text:p>
      <text:p text:style-name="Standard"><text:span text:style-name="T43">Lös:Arsinh x=y </text:span><text:span text:style-name="T38"></text:span><text:span text:style-name="T43"> x=sinh y </text:span><text:span text:style-name="T37">R</text:span><text:span text:style-name="T57"> </text:span><text:span text:style-name="T38"></text:span><text:span text:style-name="T37">R</text:span><text:span text:style-name="T43">,</text:span><draw:frame draw:style-name="fr3" draw:name="Objekt391" text:anchor-type="as-char" svg:width="2.125cm" svg:height="0.885cm" draw:z-index="109"><draw:object xlink:href="./Object 391" xlink:type="simple" xlink:show="embed" xlink:actuate="onLoad"/><draw:image xlink:href="./ObjectReplacements/Object 391" xlink:type="simple" xlink:show="embed" xlink:actuate="onLoad"/></draw:frame><text:span text:style-name="T43"> <text:s/>(Arsinh :</text:span><text:span text:style-name="T57"> </text:span><text:span text:style-name="T37">R</text:span><text:span text:style-name="T57"> </text:span><text:span text:style-name="T38"></text:span><text:span text:style-name="T37">R</text:span><text:span text:style-name="T43"> </text:span><draw:frame draw:style-name="fr3" draw:name="Objekt392" text:anchor-type="as-char" svg:width="2.125cm" svg:height="0.885cm" draw:z-index="110"><draw:object xlink:href="./Object 392" xlink:type="simple" xlink:show="embed" xlink:actuate="onLoad"/><draw:image xlink:href="./ObjectReplacements/Object 392" xlink:type="simple" xlink:show="embed" xlink:actuate="onLoad"/></draw:frame><text:span text:style-name="T43">)</text:span></text:p>
      <text:p text:style-name="Standard"><text:span text:style-name="T46"><text:s text:c="3"/></text:span><text:span text:style-name="T43">e</text:span><text:span text:style-name="T85">y</text:span><text:span text:style-name="T43">=1/2(e</text:span><text:span text:style-name="T85">y</text:span><text:span text:style-name="T43">+e</text:span><text:span text:style-name="T85">-y</text:span><text:span text:style-name="T43">)+1/2(e</text:span><text:span text:style-name="T85">y</text:span><text:span text:style-name="T43">-e</text:span><text:span text:style-name="T85">-y</text:span><text:span text:style-name="T43">)=cosh y+sinh y, cosh²y-sinh²y=1, <text:s text:c="3"/></text:span></text:p>
      <text:p text:style-name="Standard"><text:span text:style-name="T69"><text:s text:c="3"/></text:span>e<text:span text:style-name="T80">y</text:span>=<draw:frame draw:style-name="fr3" draw:name="Objekt393" text:anchor-type="as-char" svg:width="2.066cm" svg:height="0.504cm" draw:z-index="111"><draw:object xlink:href="./Object 393" xlink:type="simple" xlink:show="embed" xlink:actuate="onLoad"/><draw:image xlink:href="./ObjectReplacements/Object 393" xlink:type="simple" xlink:show="embed" xlink:actuate="onLoad"/></draw:frame>+sinh y</text:p>
      <text:p text:style-name="Standard"><text:span text:style-name="T21"><text:s text:c="3"/></text:span>e<text:span text:style-name="T80">Arsinh x</text:span>=<draw:frame draw:style-name="fr3" draw:name="Objekt394" text:anchor-type="as-char" svg:width="1.422cm" svg:height="0.504cm" draw:z-index="112"><draw:object xlink:href="./Object 394" xlink:type="simple" xlink:show="embed" xlink:actuate="onLoad"/><draw:image xlink:href="./ObjectReplacements/Object 394" xlink:type="simple" xlink:show="embed" xlink:actuate="onLoad"/></draw:frame>+x, Arsinh x=log(x+<draw:frame draw:style-name="fr3" draw:name="Objekt395" text:anchor-type="as-char" svg:width="1.422cm" svg:height="0.504cm" draw:z-index="113"><draw:object xlink:href="./Object 395" xlink:type="simple" xlink:show="embed" xlink:actuate="onLoad"/><draw:image xlink:href="./ObjectReplacements/Object 395" xlink:type="simple" xlink:show="embed" xlink:actuate="onLoad"/></draw:frame>):<text:span text:style-name="T52"> R </text:span><text:span text:style-name="T38"></text:span><text:span text:style-name="T52">R</text:span>,</text:p>
      <text:p text:style-name="Standard"><text:span text:style-name="T21"><text:s text:c="3"/></text:span><text:span text:style-name="T4">e</text:span><text:span text:style-name="T81">-x</text:span><text:span text:style-name="T4">, cos x, Arsinh x differenzierbar auf </text:span><text:span text:style-name="T53">R</text:span><text:span text:style-name="T4">,</text:span></text:p>
      <text:p text:style-name="Standard"><draw:line text:anchor-type="char" draw:z-index="228" draw:style-name="gr1" draw:text-style-name="P28" svg:x1="7.771cm" svg:y1="0.404cm" svg:x2="2.268cm" svg:y2="8.659cm"><text:p/></draw:line><text:span text:style-name="T8"><text:s text:c="3"/></text:span><text:span text:style-name="T4">e</text:span><text:span text:style-name="T81">|x|</text:span><text:span text:style-name="T4"> differenzierbar auf </text:span><text:span text:style-name="T53">R</text:span><text:span text:style-name="T4">\{0},</text:span></text:p>
      <text:p text:style-name="Standard"><text:span text:style-name="T8"><text:s text:c="3"/></text:span><text:span text:style-name="T4">log(x+5) differenzierbar auf (-5,</text:span><text:span text:style-name="T38"></text:span><text:span text:style-name="T4">),</text:span></text:p>
      <text:p text:style-name="Standard"><text:span text:style-name="T8"><text:s text:c="3"/></text:span><text:span text:style-name="T4">Allgemein:f(x)</text:span><text:span text:style-name="T4"><draw:frame draw:style-name="fr3" draw:name="Objekt396" text:anchor-type="as-char" svg:width="2.582cm" svg:height="1.296cm" draw:z-index="114"><draw:object xlink:href="./Object 396" xlink:type="simple" xlink:show="embed" xlink:actuate="onLoad"/><draw:image xlink:href="./ObjectReplacements/Object 396" xlink:type="simple" xlink:show="embed" xlink:actuate="onLoad"/></draw:frame></text:span><text:span text:style-name="T4">...f</text:span><text:span text:style-name="T22">1</text:span><text:span text:style-name="T4">,f</text:span><text:span text:style-name="T22">2</text:span><text:span text:style-name="T4"> stetig differenzierbar,</text:span></text:p>
      <text:p text:style-name="P2"><text:span text:style-name="T21"><text:s text:c="3"/></text:span>f(x) differenzierbar in a, falls f stetig in a und </text:p>
      <text:p text:style-name="Standard"><text:span text:style-name="T21"><text:s text:c="3"/></text:span><text:span text:style-name="T73">f</text:span><text:span text:style-name="T30">2</text:span><text:span text:style-name="T73">’(a)=f</text:span><text:span text:style-name="T30">1</text:span><text:span text:style-name="T73">’(a), d.h. </text:span><draw:frame draw:style-name="fr3" draw:name="Objekt397" text:anchor-type="as-char" svg:width="0.944cm" svg:height="0.847cm" draw:z-index="115"><draw:object xlink:href="./Object 397" xlink:type="simple" xlink:show="embed" xlink:actuate="onLoad"/><draw:image xlink:href="./ObjectReplacements/Object 397" xlink:type="simple" xlink:show="embed" xlink:actuate="onLoad"/></draw:frame><draw:frame draw:style-name="fr3" draw:name="Objekt398" text:anchor-type="as-char" svg:width="2.439cm" svg:height="1.101cm" draw:z-index="116"><draw:object xlink:href="./Object 398" xlink:type="simple" xlink:show="embed" xlink:actuate="onLoad"/><draw:image xlink:href="./ObjectReplacements/Object 398" xlink:type="simple" xlink:show="embed" xlink:actuate="onLoad"/></draw:frame><text:span text:style-name="T73">=</text:span><draw:frame draw:style-name="fr3" draw:name="Objekt399" text:anchor-type="as-char" svg:width="0.97cm" svg:height="0.847cm" draw:z-index="117"><draw:object xlink:href="./Object 399" xlink:type="simple" xlink:show="embed" xlink:actuate="onLoad"/><draw:image xlink:href="./ObjectReplacements/Object 399" xlink:type="simple" xlink:show="embed" xlink:actuate="onLoad"/></draw:frame><draw:frame draw:style-name="fr3" draw:name="Objekt400" text:anchor-type="as-char" svg:width="2.438cm" svg:height="1.101cm" draw:z-index="118"><draw:object xlink:href="./Object 400" xlink:type="simple" xlink:show="embed" xlink:actuate="onLoad"/><draw:image xlink:href="./ObjectReplacements/Object 400" xlink:type="simple" xlink:show="embed" xlink:actuate="onLoad"/></draw:frame></text:p>
      <text:p text:style-name="Standard"><text:span text:style-name="T74"><text:s text:c="3"/></text:span><text:span text:style-name="T73">-2</text:span><text:span text:style-name="T38"></text:span><text:span text:style-name="T73">: e</text:span><text:span text:style-name="T91">-(-2</text:span><text:span text:style-name="T90"></text:span><text:span text:style-name="T91">)</text:span><text:span text:style-name="T73">=e</text:span><text:span text:style-name="T91">2</text:span><text:span text:style-name="T90"></text:span><text:span text:style-name="T73">*</text:span><text:span text:style-name="T4"><draw:frame draw:style-name="fr3" draw:name="Objekt401" text:anchor-type="as-char" svg:width="2.041cm" svg:height="1.005cm" draw:z-index="119"><draw:object xlink:href="./Object 401" xlink:type="simple" xlink:show="embed" xlink:actuate="onLoad"/><draw:image xlink:href="./ObjectReplacements/Object 401" xlink:type="simple" xlink:show="embed" xlink:actuate="onLoad"/></draw:frame></text:span><text:span text:style-name="T73">=e</text:span><text:span text:style-name="T91">|-2</text:span><text:span text:style-name="T90"></text:span><text:span text:style-name="T91">|</text:span><text:span text:style-name="T73">=e</text:span><text:span text:style-name="T91">2</text:span><text:span text:style-name="T90"></text:span><text:span text:style-name="T73"> </text:span><text:span text:style-name="T38"></text:span><text:span text:style-name="T73"> f stetig in -2</text:span><text:span text:style-name="T38"></text:span><text:span text:style-name="T73">.</text:span></text:p>
      <text:p text:style-name="Standard"><draw:line text:anchor-type="char" draw:z-index="233" draw:style-name="gr1" draw:text-style-name="P28" svg:x1="5.02cm" svg:y1="0.679cm" svg:x2="13.487cm" svg:y2="2.161cm"><text:p/></draw:line><text:span text:style-name="T74"><text:s text:c="3"/></text:span><text:span text:style-name="T73">(e</text:span><text:span text:style-name="T91">-x</text:span><text:span text:style-name="T73">)’=-e</text:span><text:span text:style-name="T91">-x</text:span><text:span text:style-name="T73"> </text:span><text:span text:style-name="T4"><draw:frame draw:style-name="fr3" draw:name="Objekt402" text:anchor-type="as-char" svg:width="1.214cm" svg:height="0.873cm" draw:z-index="120"><draw:object xlink:href="./Object 402" xlink:type="simple" xlink:show="embed" xlink:actuate="onLoad"/><draw:image xlink:href="./ObjectReplacements/Object 402" xlink:type="simple" xlink:show="embed" xlink:actuate="onLoad"/></draw:frame></text:span><text:span text:style-name="T73">-e</text:span><text:span text:style-name="T91">2</text:span><text:span text:style-name="T90"></text:span><text:span text:style-name="T73"> </text:span><draw:frame draw:style-name="fr3" draw:name="Objekt403" text:anchor-type="as-char" svg:width="0.437cm" svg:height="0.467cm" draw:z-index="121"><draw:object xlink:href="./Object 403" xlink:type="simple" xlink:show="embed" xlink:actuate="onLoad"/><draw:image xlink:href="./ObjectReplacements/Object 403" xlink:type="simple" xlink:show="embed" xlink:actuate="onLoad"/></draw:frame></text:p>
      <text:p text:style-name="Standard"><text:span text:style-name="T74"><text:s text:c="3"/></text:span><text:span text:style-name="T73">(cos xe</text:span><text:span text:style-name="T91">|x|</text:span><text:span text:style-name="T73">)’</text:span><text:span text:style-name="T73"><draw:frame draw:style-name="fr3" draw:name="Objekt404" text:anchor-type="as-char" svg:width="0.741cm" svg:height="0.967cm" draw:z-index="122"><draw:object xlink:href="./Object 404" xlink:type="simple" xlink:show="embed" xlink:actuate="onLoad"/><draw:image xlink:href="./ObjectReplacements/Object 404" xlink:type="simple" xlink:show="embed" xlink:actuate="onLoad"/></draw:frame></text:span><text:span text:style-name="T73">(cos xe</text:span><text:span text:style-name="T91">-x</text:span><text:span text:style-name="T73">)’=(-sin xe</text:span><text:span text:style-name="T91">-x</text:span><text:span text:style-name="T73">+cos x(-e</text:span><text:span text:style-name="T91">-x</text:span><text:span text:style-name="T73">)=</text:span></text:p>
      <text:p text:style-name="Standard"><draw:line text:anchor-type="char" draw:z-index="235" draw:style-name="gr1" draw:text-style-name="P28" svg:x1="6.925cm" svg:y1="0.997cm" svg:x2="2.057cm" svg:y2="2.479cm"><text:p/></draw:line><draw:line text:anchor-type="char" draw:z-index="234" draw:style-name="gr1" draw:text-style-name="P28" svg:x1="7.56cm" svg:y1="0.362cm" svg:x2="13.487cm" svg:y2="0.362cm"><text:p/></draw:line><text:span text:style-name="T74"><text:s text:c="3"/></text:span><text:span text:style-name="T73">(sin x-cos x)e</text:span><text:span text:style-name="T91">-x</text:span><text:span text:style-name="T91"><draw:frame draw:style-name="fr4" draw:name="Objekt405" text:anchor-type="as-char" svg:width="2.374cm" svg:height="1.139cm" draw:z-index="123"><draw:object xlink:href="./Object 405" xlink:type="simple" xlink:show="embed" xlink:actuate="onLoad"/><draw:image xlink:href="./ObjectReplacements/Object 405" xlink:type="simple" xlink:show="embed" xlink:actuate="onLoad"/></draw:frame></text:span><text:span text:style-name="T91"> </text:span><text:span text:style-name="T38"></text:span><text:span text:style-name="T73"> f differenzierbar in -2</text:span><text:span text:style-name="T38"></text:span></text:p>
      <text:p text:style-name="Standard"><draw:line text:anchor-type="char" draw:z-index="236" draw:style-name="gr1" draw:text-style-name="P28" svg:x1="11.582cm" svg:y1="0.432cm" svg:x2="2.057cm" svg:y2="1.067cm"><text:p/></draw:line><text:span text:style-name="T74"><text:s text:c="3"/></text:span><text:span text:style-name="T73">(cos xe</text:span><text:span text:style-name="T91">|x|</text:span><text:span text:style-name="T73">)’</text:span><draw:frame draw:style-name="fr3" draw:name="Objekt406" text:anchor-type="as-char" svg:width="0.783cm" svg:height="0.967cm" draw:z-index="124"><draw:object xlink:href="./Object 406" xlink:type="simple" xlink:show="embed" xlink:actuate="onLoad"/><draw:image xlink:href="./ObjectReplacements/Object 406" xlink:type="simple" xlink:show="embed" xlink:actuate="onLoad"/></draw:frame><text:span text:style-name="T73">(cos xe</text:span><text:span text:style-name="T91">x</text:span><text:span text:style-name="T73">)’=(-sin x+cos x)e</text:span><text:span text:style-name="T91">x</text:span><text:span text:style-name="T91"><draw:frame draw:style-name="fr4" draw:name="Objekt407" text:anchor-type="as-char" svg:width="0.808cm" svg:height="0.873cm" draw:z-index="125"><draw:object xlink:href="./Object 407" xlink:type="simple" xlink:show="embed" xlink:actuate="onLoad"/><draw:image xlink:href="./ObjectReplacements/Object 407" xlink:type="simple" xlink:show="embed" xlink:actuate="onLoad"/></draw:frame></text:span><text:span text:style-name="T73">1,</text:span></text:p>
      <text:p text:style-name="Standard"><text:span text:style-name="T74"><text:s text:c="3"/></text:span>f nicht differenzierbar in 0</text:p>
      <text:p text:style-name="Standard"><text:span text:style-name="T8"><text:s text:c="3"/></text:span><text:span text:style-name="T4">(cos xe</text:span><text:span text:style-name="T81">|x|</text:span><text:span text:style-name="T4">)</text:span><text:span text:style-name="T4"><draw:frame draw:style-name="fr3" draw:name="Objekt408" text:anchor-type="as-char" svg:width="1.099cm" svg:height="0.873cm" draw:z-index="126"><draw:object xlink:href="./Object 408" xlink:type="simple" xlink:show="embed" xlink:actuate="onLoad"/><draw:image xlink:href="./ObjectReplacements/Object 408" xlink:type="simple" xlink:show="embed" xlink:actuate="onLoad"/></draw:frame></text:span><text:span text:style-name="T4">0 </text:span><draw:frame draw:style-name="fr3" draw:name="Objekt409" text:anchor-type="as-char" svg:width="0.437cm" svg:height="0.467cm" draw:z-index="127"><draw:object xlink:href="./Object 409" xlink:type="simple" xlink:show="embed" xlink:actuate="onLoad"/><draw:image xlink:href="./ObjectReplacements/Object 409" xlink:type="simple" xlink:show="embed" xlink:actuate="onLoad"/></draw:frame><text:span text:style-name="T4"><text:s/>Arsinh </text:span><text:span text:style-name="T4"><draw:frame draw:style-name="fr3" draw:name="Objekt410" text:anchor-type="as-char" svg:width="0.919cm" svg:height="0.967cm" draw:z-index="128"><draw:object xlink:href="./Object 410" xlink:type="simple" xlink:show="embed" xlink:actuate="onLoad"/><draw:image xlink:href="./ObjectReplacements/Object 410" xlink:type="simple" xlink:show="embed" xlink:actuate="onLoad"/></draw:frame></text:span><text:span text:style-name="T4">x&gt;0 </text:span><text:span text:style-name="T38"></text:span><text:span text:style-name="T4"> f ist nicht stetig in </text:span><text:span text:style-name="T38"></text:span><text:span text:style-name="T4">/2 </text:span><text:span text:style-name="T38"></text:span></text:p>
      <text:p text:style-name="Standard"><text:span text:style-name="T8"><text:s text:c="3"/></text:span><text:span text:style-name="T4">f nicht differenzierbar in </text:span><text:span text:style-name="T38"></text:span><text:span text:style-name="T4">/2</text:span></text:p>
      <text:p text:style-name="Standard"><text:span text:style-name="T8"><text:s text:c="3"/></text:span><text:span text:style-name="T4">Arsinh x=log(x+</text:span><draw:frame draw:style-name="fr3" draw:name="Objekt411" text:anchor-type="as-char" svg:width="1.369cm" svg:height="0.504cm" draw:z-index="129"><draw:object xlink:href="./Object 411" xlink:type="simple" xlink:show="embed" xlink:actuate="onLoad"/><draw:image xlink:href="./ObjectReplacements/Object 411" xlink:type="simple" xlink:show="embed" xlink:actuate="onLoad"/></draw:frame><draw:frame draw:style-name="fr3" draw:name="Objekt412" text:anchor-type="as-char" svg:width="1.152cm" svg:height="0.898cm" draw:z-index="130"><draw:object xlink:href="./Object 412" xlink:type="simple" xlink:show="embed" xlink:actuate="onLoad"/><draw:image xlink:href="./ObjectReplacements/Object 412" xlink:type="simple" xlink:show="embed" xlink:actuate="onLoad"/></draw:frame><text:span text:style-name="T4"> log(2</text:span><draw:frame draw:style-name="fr3" draw:name="Objekt413" text:anchor-type="as-char" svg:width="0.723cm" svg:height="0.504cm" draw:z-index="131"><draw:object xlink:href="./Object 413" xlink:type="simple" xlink:show="embed" xlink:actuate="onLoad"/><draw:image xlink:href="./ObjectReplacements/Object 413" xlink:type="simple" xlink:show="embed" xlink:actuate="onLoad"/></draw:frame><text:span text:style-name="T4">+</text:span><draw:frame draw:style-name="fr3" draw:name="Objekt414" text:anchor-type="as-char" svg:width="1.439cm" svg:height="0.504cm" draw:z-index="132"><draw:object xlink:href="./Object 414" xlink:type="simple" xlink:show="embed" xlink:actuate="onLoad"/><draw:image xlink:href="./ObjectReplacements/Object 414" xlink:type="simple" xlink:show="embed" xlink:actuate="onLoad"/></draw:frame><text:span text:style-name="T4">)=log(5+2</text:span><draw:frame draw:style-name="fr3" draw:name="Objekt415" text:anchor-type="as-char" svg:width="0.723cm" svg:height="0.504cm" draw:z-index="133"><draw:object xlink:href="./Object 415" xlink:type="simple" xlink:show="embed" xlink:actuate="onLoad"/><draw:image xlink:href="./ObjectReplacements/Object 415" xlink:type="simple" xlink:show="embed" xlink:actuate="onLoad"/></draw:frame><text:span text:style-name="T4">), </text:span></text:p>
      <text:p text:style-name="Standard"><text:soft-page-break/><text:span text:style-name="T8"><text:s text:c="3"/></text:span><text:span text:style-name="T4">log(5+x)</text:span><draw:frame draw:style-name="fr3" draw:name="Objekt416" text:anchor-type="as-char" svg:width="1.152cm" svg:height="0.898cm" draw:z-index="134"><draw:object xlink:href="./Object 416" xlink:type="simple" xlink:show="embed" xlink:actuate="onLoad"/><draw:image xlink:href="./ObjectReplacements/Object 416" xlink:type="simple" xlink:show="embed" xlink:actuate="onLoad"/></draw:frame><text:span text:style-name="T4">log(5+2</text:span><draw:frame draw:style-name="fr3" draw:name="Objekt417" text:anchor-type="as-char" svg:width="0.732cm" svg:height="0.504cm" draw:z-index="135"><draw:object xlink:href="./Object 417" xlink:type="simple" xlink:show="embed" xlink:actuate="onLoad"/><draw:image xlink:href="./ObjectReplacements/Object 417" xlink:type="simple" xlink:show="embed" xlink:actuate="onLoad"/></draw:frame><text:span text:style-name="T4">) </text:span><text:span text:style-name="T38"></text:span><text:span text:style-name="T4"> f stetig in 2</text:span><draw:frame draw:style-name="fr3" draw:name="Objekt418" text:anchor-type="as-char" svg:width="0.723cm" svg:height="0.504cm" draw:z-index="136"><draw:object xlink:href="./Object 418" xlink:type="simple" xlink:show="embed" xlink:actuate="onLoad"/><draw:image xlink:href="./ObjectReplacements/Object 418" xlink:type="simple" xlink:show="embed" xlink:actuate="onLoad"/></draw:frame></text:p>
      <text:p text:style-name="Standard"><text:span text:style-name="T8"><text:s text:c="3"/></text:span><text:span text:style-name="T73">(Arsin x)’=</text:span><text:span text:style-name="T73"><draw:frame draw:style-name="fr3" draw:name="Objekt419" text:anchor-type="as-char" svg:width="1.983cm" svg:height="1.104cm" draw:z-index="137"><draw:object xlink:href="./Object 419" xlink:type="simple" xlink:show="embed" xlink:actuate="onLoad"/><draw:image xlink:href="./ObjectReplacements/Object 419" xlink:type="simple" xlink:show="embed" xlink:actuate="onLoad"/></draw:frame></text:span><text:span text:style-name="T73">(1+</text:span><text:span text:style-name="T73"><draw:frame draw:style-name="fr3" draw:name="Objekt420" text:anchor-type="as-char" svg:width="1.715cm" svg:height="1.104cm" draw:z-index="138"><draw:object xlink:href="./Object 420" xlink:type="simple" xlink:show="embed" xlink:actuate="onLoad"/><draw:image xlink:href="./ObjectReplacements/Object 420" xlink:type="simple" xlink:show="embed" xlink:actuate="onLoad"/></draw:frame></text:span><text:span text:style-name="T73">)=</text:span><text:span text:style-name="T73"><draw:frame draw:style-name="fr3" draw:name="Objekt421" text:anchor-type="as-char" svg:width="1.461cm" svg:height="1.104cm" draw:z-index="139"><draw:object xlink:href="./Object 421" xlink:type="simple" xlink:show="embed" xlink:actuate="onLoad"/><draw:image xlink:href="./ObjectReplacements/Object 421" xlink:type="simple" xlink:show="embed" xlink:actuate="onLoad"/></draw:frame></text:span><draw:frame draw:style-name="fr3" draw:name="Objekt422" text:anchor-type="as-char" svg:width="1.152cm" svg:height="0.898cm" draw:z-index="140"><draw:object xlink:href="./Object 422" xlink:type="simple" xlink:show="embed" xlink:actuate="onLoad"/><draw:image xlink:href="./ObjectReplacements/Object 422" xlink:type="simple" xlink:show="embed" xlink:actuate="onLoad"/></draw:frame><text:span text:style-name="T73">1/5</text:span></text:p>
      <text:p text:style-name="Standard"><text:span text:style-name="T74"><text:s text:c="3"/></text:span><text:span text:style-name="T4">(log(5+x))’=</text:span><text:span text:style-name="T73"><draw:frame draw:style-name="fr3" draw:name="Objekt423" text:anchor-type="as-char" svg:width="1.065cm" svg:height="0.998cm" draw:z-index="141"><draw:object xlink:href="./Object 423" xlink:type="simple" xlink:show="embed" xlink:actuate="onLoad"/><draw:image xlink:href="./ObjectReplacements/Object 423" xlink:type="simple" xlink:show="embed" xlink:actuate="onLoad"/></draw:frame></text:span><text:span text:style-name="T38"></text:span><text:span text:style-name="T73"><draw:frame draw:style-name="fr3" draw:name="Objekt424" text:anchor-type="as-char" svg:width="1.57cm" svg:height="1.035cm" draw:z-index="142"><draw:object xlink:href="./Object 424" xlink:type="simple" xlink:show="embed" xlink:actuate="onLoad"/><draw:image xlink:href="./ObjectReplacements/Object 424" xlink:type="simple" xlink:show="embed" xlink:actuate="onLoad"/></draw:frame></text:span><text:span text:style-name="T4"> </text:span><text:span text:style-name="T38"></text:span></text:p>
      <text:p text:style-name="Standard"><text:span text:style-name="T8"><text:s text:c="3"/></text:span><text:span text:style-name="T4">f nicht differenzierbar in 2</text:span><draw:frame draw:style-name="fr3" draw:name="Objekt425" text:anchor-type="as-char" svg:width="0.723cm" svg:height="0.504cm" draw:z-index="143"><draw:object xlink:href="./Object 425" xlink:type="simple" xlink:show="embed" xlink:actuate="onLoad"/><draw:image xlink:href="./ObjectReplacements/Object 425" xlink:type="simple" xlink:show="embed" xlink:actuate="onLoad"/></draw:frame></text:p>
      <text:p text:style-name="Standard"><text:span text:style-name="T8"><text:s text:c="3"/></text:span><text:span text:style-name="T4">f’(x)=</text:span><text:span text:style-name="T4"><draw:frame draw:style-name="fr3" draw:name="Objekt426" text:anchor-type="as-char" svg:width="6.964cm" svg:height="5.329cm" draw:z-index="144"><draw:object xlink:href="./Object 426" xlink:type="simple" xlink:show="embed" xlink:actuate="onLoad"/><draw:image xlink:href="./ObjectReplacements/Object 426" xlink:type="simple" xlink:show="embed" xlink:actuate="onLoad"/></draw:frame></text:span></text:p>
      <text:p text:style-name="Standard"><text:span text:style-name="T8"><text:s text:c="2"/></text:span><text:span text:style-name="T4">f ist differenzierbar in </text:span><text:span text:style-name="T53">R</text:span><text:span text:style-name="T4">\{0,</text:span><text:span text:style-name="T38"></text:span><text:span text:style-name="T4">/2,2</text:span><draw:frame draw:style-name="fr3" draw:name="Objekt427" text:anchor-type="as-char" svg:width="0.723cm" svg:height="0.504cm" draw:z-index="145"><draw:object xlink:href="./Object 427" xlink:type="simple" xlink:show="embed" xlink:actuate="onLoad"/><draw:image xlink:href="./ObjectReplacements/Object 427" xlink:type="simple" xlink:show="embed" xlink:actuate="onLoad"/></draw:frame><text:span text:style-name="T4">)</text:span></text:p>
      <text:p text:style-name="P2"/>
      <text:p text:style-name="Standard"><text:span text:style-name="T6">A5.6.10</text:span><text:span text:style-name="T4"> Berechne die folgenden Grenzwerte</text:span></text:p>
      <text:p text:style-name="Standard"><text:span text:style-name="T43">a)</text:span><draw:frame draw:style-name="fr3" draw:name="Objekt428" text:anchor-type="as-char" svg:width="0.875cm" svg:height="0.78cm" draw:z-index="146"><draw:object xlink:href="./Object 428" xlink:type="simple" xlink:show="embed" xlink:actuate="onLoad"/><draw:image xlink:href="./ObjectReplacements/Object 428" xlink:type="simple" xlink:show="embed" xlink:actuate="onLoad"/></draw:frame><draw:frame draw:style-name="fr3" draw:name="Objekt429" text:anchor-type="as-char" svg:width="2.134cm" svg:height="1.199cm" draw:z-index="147"><draw:object xlink:href="./Object 429" xlink:type="simple" xlink:show="embed" xlink:actuate="onLoad"/><draw:image xlink:href="./ObjectReplacements/Object 429" xlink:type="simple" xlink:show="embed" xlink:actuate="onLoad"/></draw:frame></text:p>
      <text:p text:style-name="Standard"/>
      <text:p text:style-name="Standard"><text:span text:style-name="T5">//</text:span><text:span text:style-name="T6">S5.2.8</text:span><text:span text:style-name="T4">(2850)Grenzwertregeln von de l’Hospital//</text:span></text:p>
      <text:p text:style-name="Standard"><text:span text:style-name="T4">//Vor:Sei -</text:span><text:span text:style-name="T38"></text:span><text:span text:style-name="T4">&lt;a&lt;b</text:span><text:span text:style-name="T38"></text:span><text:span text:style-name="T4">, I=</text:span><text:span text:style-name="T38"></text:span><text:span text:style-name="T4">a,b)</text:span><text:span text:style-name="T38"></text:span><text:span text:style-name="T53"> R</text:span><text:span text:style-name="T4">. Die Funktionen f,g:I</text:span><text:span text:style-name="T38"></text:span><text:span text:style-name="T53"> R</text:span><text:span text:style-name="T4"> seien //</text:span></text:p>
      <text:p text:style-name="Standard"><text:span text:style-name="T4">// <text:s text:c="2"/>differenzierbar auf I und g’(x)</text:span><text:span text:style-name="T38"></text:span><text:span text:style-name="T4">0 </text:span><text:span text:style-name="T38"></text:span><text:span text:style-name="T4"> x</text:span><text:span text:style-name="T38"></text:span><text:span text:style-name="T4">I. </text:span><text:span text:style-name="T38"></text:span><text:span text:style-name="T4"> </text:span><text:span text:style-name="T39"></text:span><text:span text:style-name="T4">:=</text:span><draw:frame draw:style-name="fr3" draw:name="Objekt430" text:anchor-type="as-char" svg:width="0.97cm" svg:height="0.868cm" draw:z-index="148"><draw:object xlink:href="./Object 430" xlink:type="simple" xlink:show="embed" xlink:actuate="onLoad"/><draw:image xlink:href="./ObjectReplacements/Object 430" xlink:type="simple" xlink:show="embed" xlink:actuate="onLoad"/></draw:frame><draw:frame draw:style-name="fr2" draw:name="Objekt431" text:anchor-type="as-char" svg:width="1.337cm" svg:height="1.076cm" draw:z-index="260"><draw:object xlink:href="./Object 431" xlink:type="simple" xlink:show="embed" xlink:actuate="onLoad"/><draw:image xlink:href="./ObjectReplacements/Object 431" xlink:type="simple" xlink:show="embed" xlink:actuate="onLoad"/></draw:frame><text:span text:style-name="T4">.//</text:span></text:p>
      <text:p text:style-name="Standard"><text:span text:style-name="T4">//Beh: Gilt (.)</text:span><draw:frame draw:style-name="fr2" draw:name="Objekt432" text:anchor-type="as-char" svg:width="0.97cm" svg:height="0.868cm" draw:z-index="261"><draw:object xlink:href="./Object 432" xlink:type="simple" xlink:show="embed" xlink:actuate="onLoad"/><draw:image xlink:href="./ObjectReplacements/Object 432" xlink:type="simple" xlink:show="embed" xlink:actuate="onLoad"/></draw:frame><text:span text:style-name="T4">f(x)=</text:span><draw:frame draw:style-name="fr2" draw:name="Objekt433" text:anchor-type="as-char" svg:width="0.97cm" svg:height="0.868cm" draw:z-index="262"><draw:object xlink:href="./Object 433" xlink:type="simple" xlink:show="embed" xlink:actuate="onLoad"/><draw:image xlink:href="./ObjectReplacements/Object 433" xlink:type="simple" xlink:show="embed" xlink:actuate="onLoad"/></draw:frame><text:span text:style-name="T4">g(x)=0 oder (..)</text:span><draw:frame draw:style-name="fr2" draw:name="Objekt434" text:anchor-type="as-char" svg:width="0.97cm" svg:height="0.868cm" draw:z-index="263"><draw:object xlink:href="./Object 434" xlink:type="simple" xlink:show="embed" xlink:actuate="onLoad"/><draw:image xlink:href="./ObjectReplacements/Object 434" xlink:type="simple" xlink:show="embed" xlink:actuate="onLoad"/></draw:frame><text:span text:style-name="T4">|g(x)|=</text:span><text:span text:style-name="T38"></text:span><text:span text:style-name="T4"> so//</text:span></text:p>
      <text:p text:style-name="Standard"><text:span text:style-name="T4">// <text:s text:c="3"/></text:span><text:span text:style-name="T38"></text:span><text:span text:style-name="T4"> </text:span><draw:frame draw:style-name="fr2" draw:name="Objekt435" text:anchor-type="as-char" svg:width="0.97cm" svg:height="0.868cm" draw:z-index="264"><draw:object xlink:href="./Object 435" xlink:type="simple" xlink:show="embed" xlink:actuate="onLoad"/><draw:image xlink:href="./ObjectReplacements/Object 435" xlink:type="simple" xlink:show="embed" xlink:actuate="onLoad"/></draw:frame><draw:frame draw:style-name="fr3" draw:name="Objekt436" text:anchor-type="as-char" svg:width="1.177cm" svg:height="1.076cm" draw:z-index="149"><draw:object xlink:href="./Object 436" xlink:type="simple" xlink:show="embed" xlink:actuate="onLoad"/><draw:image xlink:href="./ObjectReplacements/Object 436" xlink:type="simple" xlink:show="embed" xlink:actuate="onLoad"/></draw:frame><text:span text:style-name="T4"><text:s/>mit </text:span><draw:frame draw:style-name="fr3" draw:name="Objekt437" text:anchor-type="as-char" svg:width="0.97cm" svg:height="0.868cm" draw:z-index="150"><draw:object xlink:href="./Object 437" xlink:type="simple" xlink:show="embed" xlink:actuate="onLoad"/><draw:image xlink:href="./ObjectReplacements/Object 437" xlink:type="simple" xlink:show="embed" xlink:actuate="onLoad"/></draw:frame><draw:frame draw:style-name="fr3" draw:name="Objekt438" text:anchor-type="as-char" svg:width="1.177cm" svg:height="1.076cm" draw:z-index="151"><draw:object xlink:href="./Object 438" xlink:type="simple" xlink:show="embed" xlink:actuate="onLoad"/><draw:image xlink:href="./ObjectReplacements/Object 438" xlink:type="simple" xlink:show="embed" xlink:actuate="onLoad"/></draw:frame><text:span text:style-name="T4">=</text:span><text:span text:style-name="T39"></text:span><text:span text:style-name="T4">=</text:span><draw:frame draw:style-name="fr3" draw:name="Objekt439" text:anchor-type="as-char" svg:width="0.97cm" svg:height="0.868cm" draw:z-index="152"><draw:object xlink:href="./Object 439" xlink:type="simple" xlink:show="embed" xlink:actuate="onLoad"/><draw:image xlink:href="./ObjectReplacements/Object 439" xlink:type="simple" xlink:show="embed" xlink:actuate="onLoad"/></draw:frame><draw:frame draw:style-name="fr2" draw:name="Objekt440" text:anchor-type="as-char" svg:width="1.337cm" svg:height="1.076cm" draw:z-index="265"><draw:object xlink:href="./Object 440" xlink:type="simple" xlink:show="embed" xlink:actuate="onLoad"/><draw:image xlink:href="./ObjectReplacements/Object 440" xlink:type="simple" xlink:show="embed" xlink:actuate="onLoad"/></draw:frame><text:span text:style-name="T4"> (</text:span><text:span text:style-name="T39"></text:span><text:span text:style-name="T38"></text:span><text:span text:style-name="T53">R</text:span><text:span text:style-name="T60">, <text:s/></text:span><text:span text:style-name="T39"></text:span><text:span text:style-name="T4">=</text:span><text:span text:style-name="T38"></text:span><text:span text:style-name="T4">, </text:span><text:span text:style-name="T39"></text:span><text:span text:style-name="T4">=-</text:span><text:span text:style-name="T38"></text:span><text:span text:style-name="T4">)//</text:span></text:p>
      <text:p text:style-name="Standard"><text:span text:style-name="T4">Lös: </text:span><draw:frame draw:style-name="fr3" draw:name="Objekt441" text:anchor-type="as-char" svg:width="0.875cm" svg:height="0.78cm" draw:z-index="153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width="2.134cm" svg:height="1.199cm" draw:z-index="154"><draw:object xlink:href="./Object 442" xlink:type="simple" xlink:show="embed" xlink:actuate="onLoad"/><draw:image xlink:href="./ObjectReplacements/Object 442" xlink:type="simple" xlink:show="embed" xlink:actuate="onLoad"/></draw:frame><text:span text:style-name="T4"><draw:frame draw:style-name="fr3" draw:name="Objekt443" text:anchor-type="as-char" svg:width="1.122cm" svg:height="0.967cm" draw:z-index="155"><draw:object xlink:href="./Object 443" xlink:type="simple" xlink:show="embed" xlink:actuate="onLoad"/><draw:image xlink:href="./ObjectReplacements/Object 443" xlink:type="simple" xlink:show="embed" xlink:actuate="onLoad"/></draw:frame></text:span><draw:frame draw:style-name="fr3" draw:name="Objekt444" text:anchor-type="as-char" svg:width="0.875cm" svg:height="0.78cm" draw:z-index="156"><draw:object xlink:href="./Object 444" xlink:type="simple" xlink:show="embed" xlink:actuate="onLoad"/><draw:image xlink:href="./ObjectReplacements/Object 444" xlink:type="simple" xlink:show="embed" xlink:actuate="onLoad"/></draw:frame><draw:frame draw:style-name="fr3" draw:name="Objekt445" text:anchor-type="as-char" svg:width="1.843cm" svg:height="2.223cm" draw:z-index="157"><draw:object xlink:href="./Object 445" xlink:type="simple" xlink:show="embed" xlink:actuate="onLoad"/><draw:image xlink:href="./ObjectReplacements/Object 445" xlink:type="simple" xlink:show="embed" xlink:actuate="onLoad"/></draw:frame><text:span text:style-name="T4">=</text:span><draw:frame draw:style-name="fr3" draw:name="Objekt446" text:anchor-type="as-char" svg:width="0.875cm" svg:height="0.78cm" draw:z-index="158"><draw:object xlink:href="./Object 446" xlink:type="simple" xlink:show="embed" xlink:actuate="onLoad"/><draw:image xlink:href="./ObjectReplacements/Object 446" xlink:type="simple" xlink:show="embed" xlink:actuate="onLoad"/></draw:frame><draw:frame draw:style-name="fr3" draw:name="Objekt447" text:anchor-type="as-char" svg:width="1.674cm" svg:height="3.268cm" draw:z-index="159"><draw:object xlink:href="./Object 447" xlink:type="simple" xlink:show="embed" xlink:actuate="onLoad"/><draw:image xlink:href="./ObjectReplacements/Object 447" xlink:type="simple" xlink:show="embed" xlink:actuate="onLoad"/></draw:frame><text:span text:style-name="T4">=1</text:span></text:p>
      <text:p text:style-name="Standard"><draw:line text:anchor-type="char" draw:z-index="232" draw:style-name="gr2" draw:text-style-name="P28" svg:x1="5.02cm" svg:y1="0.979cm" svg:x2="6.713cm" svg:y2="2.037cm"><text:p/></draw:line><text:span text:style-name="T4">b) </text:span><draw:frame draw:style-name="fr3" draw:name="Objekt448" text:anchor-type="as-char" svg:width="0.833cm" svg:height="0.78cm" draw:z-index="160"><draw:object xlink:href="./Object 448" xlink:type="simple" xlink:show="embed" xlink:actuate="onLoad"/><draw:image xlink:href="./ObjectReplacements/Object 448" xlink:type="simple" xlink:show="embed" xlink:actuate="onLoad"/></draw:frame><draw:frame draw:style-name="fr3" draw:name="Objekt449" text:anchor-type="as-char" svg:width="2.459cm" svg:height="1.125cm" draw:z-index="161"><draw:object xlink:href="./Object 449" xlink:type="simple" xlink:show="embed" xlink:actuate="onLoad"/><draw:image xlink:href="./ObjectReplacements/Object 449" xlink:type="simple" xlink:show="embed" xlink:actuate="onLoad"/></draw:frame></text:p>
      <text:p text:style-name="Standard"><text:span text:style-name="T4">Lös:…=</text:span><draw:frame draw:style-name="fr3" draw:name="Objekt450" text:anchor-type="as-char" svg:width="0.833cm" svg:height="0.78cm" draw:z-index="162"><draw:object xlink:href="./Object 450" xlink:type="simple" xlink:show="embed" xlink:actuate="onLoad"/><draw:image xlink:href="./ObjectReplacements/Object 450" xlink:type="simple" xlink:show="embed" xlink:actuate="onLoad"/></draw:frame><draw:frame draw:style-name="fr3" draw:name="Objekt451" text:anchor-type="as-char" svg:width="4.145cm" svg:height="1.737cm" draw:z-index="163"><draw:object xlink:href="./Object 451" xlink:type="simple" xlink:show="embed" xlink:actuate="onLoad"/><draw:image xlink:href="./ObjectReplacements/Object 451" xlink:type="simple" xlink:show="embed" xlink:actuate="onLoad"/></draw:frame><text:span text:style-name="T43">=</text:span><draw:frame draw:style-name="fr3" draw:name="Objekt452" text:anchor-type="as-char" svg:width="0.833cm" svg:height="0.78cm" draw:z-index="164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width="9.38cm" svg:height="1.75cm" draw:z-index="165"><draw:object xlink:href="./Object 453" xlink:type="simple" xlink:show="embed" xlink:actuate="onLoad"/><draw:image xlink:href="./ObjectReplacements/Object 453" xlink:type="simple" xlink:show="embed" xlink:actuate="onLoad"/></draw:frame><text:span text:style-name="T43">=</text:span></text:p>
      <text:p text:style-name="Standard"><text:span text:style-name="T46"><text:s text:c="2"/></text:span><draw:frame draw:style-name="fr3" draw:name="Objekt454" text:anchor-type="as-char" svg:width="0.833cm" svg:height="0.78cm" draw:z-index="166"><draw:object xlink:href="./Object 454" xlink:type="simple" xlink:show="embed" xlink:actuate="onLoad"/><draw:image xlink:href="./ObjectReplacements/Object 454" xlink:type="simple" xlink:show="embed" xlink:actuate="onLoad"/></draw:frame><text:span text:style-name="T43">(</text:span><draw:frame draw:style-name="fr3" draw:name="Objekt455" text:anchor-type="as-char" svg:width="1.602cm" svg:height="1.656cm" draw:z-index="167"><draw:object xlink:href="./Object 455" xlink:type="simple" xlink:show="embed" xlink:actuate="onLoad"/><draw:image xlink:href="./ObjectReplacements/Object 455" xlink:type="simple" xlink:show="embed" xlink:actuate="onLoad"/></draw:frame><text:span text:style-name="T43">+</text:span><draw:frame draw:style-name="fr3" draw:name="Objekt456" text:anchor-type="as-char" svg:width="0.873cm" svg:height="1.035cm" draw:z-index="168"><draw:object xlink:href="./Object 456" xlink:type="simple" xlink:show="embed" xlink:actuate="onLoad"/><draw:image xlink:href="./ObjectReplacements/Object 456" xlink:type="simple" xlink:show="embed" xlink:actuate="onLoad"/></draw:frame><draw:frame draw:style-name="fr3" draw:name="Objekt457" text:anchor-type="as-char" svg:width="1.09cm" svg:height="1.062cm" draw:z-index="169"><draw:object xlink:href="./Object 457" xlink:type="simple" xlink:show="embed" xlink:actuate="onLoad"/><draw:image xlink:href="./ObjectReplacements/Object 457" xlink:type="simple" xlink:show="embed" xlink:actuate="onLoad"/></draw:frame><text:span text:style-name="T43">-</text:span><draw:frame draw:style-name="fr3" draw:name="Objekt458" text:anchor-type="as-char" svg:width="0.873cm" svg:height="1.035cm" draw:z-index="170"><draw:object xlink:href="./Object 458" xlink:type="simple" xlink:show="embed" xlink:actuate="onLoad"/><draw:image xlink:href="./ObjectReplacements/Object 458" xlink:type="simple" xlink:show="embed" xlink:actuate="onLoad"/></draw:frame><draw:frame draw:style-name="fr3" draw:name="Objekt459" text:anchor-type="as-char" svg:width="2.417cm" svg:height="1.155cm" draw:z-index="171"><draw:object xlink:href="./Object 459" xlink:type="simple" xlink:show="embed" xlink:actuate="onLoad"/><draw:image xlink:href="./ObjectReplacements/Object 459" xlink:type="simple" xlink:show="embed" xlink:actuate="onLoad"/></draw:frame><text:span text:style-name="T43">)=</text:span><draw:frame draw:style-name="fr3" draw:name="Objekt460" text:anchor-type="as-char" svg:width="0.833cm" svg:height="0.78cm" draw:z-index="172"><draw:object xlink:href="./Object 460" xlink:type="simple" xlink:show="embed" xlink:actuate="onLoad"/><draw:image xlink:href="./ObjectReplacements/Object 460" xlink:type="simple" xlink:show="embed" xlink:actuate="onLoad"/></draw:frame><text:span text:style-name="T43">(</text:span><draw:frame draw:style-name="fr3" draw:name="Objekt461" text:anchor-type="as-char" svg:width="1.602cm" svg:height="1.656cm" draw:z-index="173"><draw:object xlink:href="./Object 461" xlink:type="simple" xlink:show="embed" xlink:actuate="onLoad"/><draw:image xlink:href="./ObjectReplacements/Object 461" xlink:type="simple" xlink:show="embed" xlink:actuate="onLoad"/></draw:frame><text:span text:style-name="T43">+x</text:span><draw:frame draw:style-name="fr3" draw:name="Objekt462" text:anchor-type="as-char" svg:width="0.873cm" svg:height="1.035cm" draw:z-index="174"><draw:object xlink:href="./Object 462" xlink:type="simple" xlink:show="embed" xlink:actuate="onLoad"/><draw:image xlink:href="./ObjectReplacements/Object 462" xlink:type="simple" xlink:show="embed" xlink:actuate="onLoad"/></draw:frame><draw:frame draw:style-name="fr3" draw:name="Objekt463" text:anchor-type="as-char" svg:width="1.104cm" svg:height="1.062cm" draw:z-index="175"><draw:object xlink:href="./Object 463" xlink:type="simple" xlink:show="embed" xlink:actuate="onLoad"/><draw:image xlink:href="./ObjectReplacements/Object 463" xlink:type="simple" xlink:show="embed" xlink:actuate="onLoad"/></draw:frame><text:span text:style-name="T43">-x</text:span><draw:frame draw:style-name="fr3" draw:name="Objekt464" text:anchor-type="as-char" svg:width="0.873cm" svg:height="1.035cm" draw:z-index="176"><draw:object xlink:href="./Object 464" xlink:type="simple" xlink:show="embed" xlink:actuate="onLoad"/><draw:image xlink:href="./ObjectReplacements/Object 464" xlink:type="simple" xlink:show="embed" xlink:actuate="onLoad"/></draw:frame><draw:frame draw:style-name="fr3" draw:name="Objekt465" text:anchor-type="as-char" svg:width="2.417cm" svg:height="1.155cm" draw:z-index="177"><draw:object xlink:href="./Object 465" xlink:type="simple" xlink:show="embed" xlink:actuate="onLoad"/><draw:image xlink:href="./ObjectReplacements/Object 465" xlink:type="simple" xlink:show="embed" xlink:actuate="onLoad"/></draw:frame><text:span text:style-name="T43">)=</text:span></text:p>
      <text:p text:style-name="Standard"><text:span text:style-name="T46"><text:s text:c="6"/></text:span><draw:frame draw:style-name="fr3" draw:name="Objekt466" text:anchor-type="as-char" svg:width="0.55cm" svg:height="0.998cm" draw:z-index="178"><draw:object xlink:href="./Object 466" xlink:type="simple" xlink:show="embed" xlink:actuate="onLoad"/><draw:image xlink:href="./ObjectReplacements/Object 466" xlink:type="simple" xlink:show="embed" xlink:actuate="onLoad"/></draw:frame><text:span text:style-name="T43">-</text:span><draw:frame draw:style-name="fr3" draw:name="Objekt467" text:anchor-type="as-char" svg:width="0.549cm" svg:height="0.998cm" draw:z-index="179"><draw:object xlink:href="./Object 467" xlink:type="simple" xlink:show="embed" xlink:actuate="onLoad"/><draw:image xlink:href="./ObjectReplacements/Object 467" xlink:type="simple" xlink:show="embed" xlink:actuate="onLoad"/></draw:frame><text:span text:style-name="T43">=</text:span><draw:frame draw:style-name="fr3" draw:name="Objekt468" text:anchor-type="as-char" svg:width="0.766cm" svg:height="0.998cm" draw:z-index="180"><draw:object xlink:href="./Object 468" xlink:type="simple" xlink:show="embed" xlink:actuate="onLoad"/><draw:image xlink:href="./ObjectReplacements/Object 468" xlink:type="simple" xlink:show="embed" xlink:actuate="onLoad"/></draw:frame></text:p>
      <text:p text:style-name="P13"><text:s text:c="7"/></text:p>
      <text:p text:style-name="P12"/>
      <text:p text:style-name="P12"/>
      <text:p text:style-name="P12"/>
      <text:p text:style-name="Standard"><text:soft-page-break/><text:span text:style-name="T43">c) </text:span><draw:frame draw:style-name="fr3" draw:name="Objekt469" text:anchor-type="as-char" svg:width="1.115cm" svg:height="0.78cm" draw:z-index="181"><draw:object xlink:href="./Object 469" xlink:type="simple" xlink:show="embed" xlink:actuate="onLoad"/><draw:image xlink:href="./ObjectReplacements/Object 469" xlink:type="simple" xlink:show="embed" xlink:actuate="onLoad"/></draw:frame><text:span text:style-name="T43">(tan x)</text:span><text:span text:style-name="T85">tan 2x</text:span><text:span text:style-name="T43">.</text:span></text:p>
      <text:p text:style-name="Standard"><text:span text:style-name="T43">Lös: </text:span><draw:frame draw:style-name="fr3" draw:name="Objekt470" text:anchor-type="as-char" svg:width="1.115cm" svg:height="0.78cm" draw:z-index="182"><draw:object xlink:href="./Object 470" xlink:type="simple" xlink:show="embed" xlink:actuate="onLoad"/><draw:image xlink:href="./ObjectReplacements/Object 470" xlink:type="simple" xlink:show="embed" xlink:actuate="onLoad"/></draw:frame><text:span text:style-name="T43">(tan x)</text:span><text:span text:style-name="T85">tan 2x</text:span><text:span text:style-name="T43">=</text:span><draw:frame draw:style-name="fr3" draw:name="Objekt471" text:anchor-type="as-char" svg:width="1.115cm" svg:height="0.78cm" draw:z-index="183"><draw:object xlink:href="./Object 471" xlink:type="simple" xlink:show="embed" xlink:actuate="onLoad"/><draw:image xlink:href="./ObjectReplacements/Object 471" xlink:type="simple" xlink:show="embed" xlink:actuate="onLoad"/></draw:frame><text:span text:style-name="T43">e</text:span><text:span text:style-name="T85">log(tan x)tan 2x</text:span><text:span text:style-name="T43">=</text:span><draw:frame draw:style-name="fr3" draw:name="Objekt472" text:anchor-type="as-char" svg:width="1.115cm" svg:height="0.78cm" draw:z-index="184"><draw:object xlink:href="./Object 472" xlink:type="simple" xlink:show="embed" xlink:actuate="onLoad"/><draw:image xlink:href="./ObjectReplacements/Object 472" xlink:type="simple" xlink:show="embed" xlink:actuate="onLoad"/></draw:frame><text:span text:style-name="T43">e</text:span><text:span text:style-name="T85">tan 2x*log(tan x)</text:span><text:span text:style-name="T43">=</text:span></text:p>
      <text:p text:style-name="Standard"><text:span text:style-name="T46"><text:s text:c="10"/></text:span><text:span text:style-name="T43">NR:</text:span><draw:frame draw:style-name="fr3" draw:name="Objekt473" text:anchor-type="as-char" svg:width="1.115cm" svg:height="0.78cm" draw:z-index="185"><draw:object xlink:href="./Object 473" xlink:type="simple" xlink:show="embed" xlink:actuate="onLoad"/><draw:image xlink:href="./ObjectReplacements/Object 473" xlink:type="simple" xlink:show="embed" xlink:actuate="onLoad"/></draw:frame><draw:frame draw:style-name="fr3" draw:name="Objekt474" text:anchor-type="as-char" svg:width="2.09cm" svg:height="1.566cm" draw:z-index="186"><draw:object xlink:href="./Object 474" xlink:type="simple" xlink:show="embed" xlink:actuate="onLoad"/><draw:image xlink:href="./ObjectReplacements/Object 474" xlink:type="simple" xlink:show="embed" xlink:actuate="onLoad"/></draw:frame><draw:frame draw:style-name="fr3" draw:name="Objekt475" text:anchor-type="as-char" svg:width="5.482cm" svg:height="1.207cm" draw:z-index="187"><draw:object xlink:href="./Object 475" xlink:type="simple" xlink:show="embed" xlink:actuate="onLoad"/><draw:image xlink:href="./ObjectReplacements/Object 475" xlink:type="simple" xlink:show="embed" xlink:actuate="onLoad"/></draw:frame><text:span text:style-name="T43"> </text:span></text:p>
      <text:p text:style-name="Standard"><text:span text:style-name="T46"><text:s text:c="15"/></text:span><draw:frame draw:style-name="fr3" draw:name="Objekt476" text:anchor-type="as-char" svg:width="1.115cm" svg:height="0.78cm" draw:z-index="188"><draw:object xlink:href="./Object 476" xlink:type="simple" xlink:show="embed" xlink:actuate="onLoad"/><draw:image xlink:href="./ObjectReplacements/Object 476" xlink:type="simple" xlink:show="embed" xlink:actuate="onLoad"/></draw:frame><draw:frame draw:style-name="fr3" draw:name="Objekt477" text:anchor-type="as-char" svg:width="4.343cm" svg:height="2.097cm" draw:z-index="189"><draw:object xlink:href="./Object 477" xlink:type="simple" xlink:show="embed" xlink:actuate="onLoad"/><draw:image xlink:href="./ObjectReplacements/Object 477" xlink:type="simple" xlink:show="embed" xlink:actuate="onLoad"/></draw:frame><text:span text:style-name="T43">=</text:span><draw:frame draw:style-name="fr3" draw:name="Objekt478" text:anchor-type="as-char" svg:width="1.115cm" svg:height="0.78cm" draw:z-index="190"><draw:object xlink:href="./Object 478" xlink:type="simple" xlink:show="embed" xlink:actuate="onLoad"/><draw:image xlink:href="./ObjectReplacements/Object 478" xlink:type="simple" xlink:show="embed" xlink:actuate="onLoad"/></draw:frame><draw:frame draw:style-name="fr3" draw:name="Objekt479" text:anchor-type="as-char" svg:width="2.293cm" svg:height="2.097cm" draw:z-index="191"><draw:object xlink:href="./Object 479" xlink:type="simple" xlink:show="embed" xlink:actuate="onLoad"/><draw:image xlink:href="./ObjectReplacements/Object 479" xlink:type="simple" xlink:show="embed" xlink:actuate="onLoad"/></draw:frame><text:span text:style-name="T43">= <text:s/></text:span></text:p>
      <text:p text:style-name="Standard"><text:span text:style-name="T46"><text:s text:c="15"/></text:span><draw:frame draw:style-name="fr3" draw:name="Objekt480" text:anchor-type="as-char" svg:width="1.115cm" svg:height="0.78cm" draw:z-index="192"><draw:object xlink:href="./Object 480" xlink:type="simple" xlink:show="embed" xlink:actuate="onLoad"/><draw:image xlink:href="./ObjectReplacements/Object 480" xlink:type="simple" xlink:show="embed" xlink:actuate="onLoad"/></draw:frame><draw:frame draw:style-name="fr3" draw:name="Objekt481" text:anchor-type="as-char" svg:width="2.577cm" svg:height="0.998cm" draw:z-index="193"><draw:object xlink:href="./Object 481" xlink:type="simple" xlink:show="embed" xlink:actuate="onLoad"/><draw:image xlink:href="./ObjectReplacements/Object 481" xlink:type="simple" xlink:show="embed" xlink:actuate="onLoad"/></draw:frame><text:span text:style-name="T43">=</text:span><draw:frame draw:style-name="fr3" draw:name="Objekt482" text:anchor-type="as-char" svg:width="0.857cm" svg:height="0.998cm" draw:z-index="194"><draw:object xlink:href="./Object 482" xlink:type="simple" xlink:show="embed" xlink:actuate="onLoad"/><draw:image xlink:href="./ObjectReplacements/Object 482" xlink:type="simple" xlink:show="embed" xlink:actuate="onLoad"/></draw:frame><text:span text:style-name="T43">=-1</text:span></text:p>
      <text:p text:style-name="P13"><text:s text:c="3"/></text:p>
      <text:p text:style-name="Standard"><text:span text:style-name="T46"><text:s text:c="3"/></text:span><draw:frame draw:style-name="fr3" draw:name="Objekt483" text:anchor-type="as-char" svg:width="1.115cm" svg:height="0.78cm" draw:z-index="195"><draw:object xlink:href="./Object 483" xlink:type="simple" xlink:show="embed" xlink:actuate="onLoad"/><draw:image xlink:href="./ObjectReplacements/Object 483" xlink:type="simple" xlink:show="embed" xlink:actuate="onLoad"/></draw:frame><text:span text:style-name="T43">(tan)</text:span><text:span text:style-name="T85"> tan 2x</text:span><text:span text:style-name="T43">=e</text:span><text:span text:style-name="T85">-1</text:span><text:span text:style-name="T43">.</text:span></text:p>
      <text:p text:style-name="P12"/>
      <text:p text:style-name="Standard"><text:span text:style-name="T4">d)</text:span><draw:frame draw:style-name="fr3" draw:name="Objekt484" text:anchor-type="as-char" svg:width="0.833cm" svg:height="0.78cm" draw:z-index="196"><draw:object xlink:href="./Object 484" xlink:type="simple" xlink:show="embed" xlink:actuate="onLoad"/><draw:image xlink:href="./ObjectReplacements/Object 484" xlink:type="simple" xlink:show="embed" xlink:actuate="onLoad"/></draw:frame><draw:frame draw:style-name="fr3" draw:name="Objekt485" text:anchor-type="as-char" svg:width="3.634cm" svg:height="1.074cm" draw:z-index="197"><draw:object xlink:href="./Object 485" xlink:type="simple" xlink:show="embed" xlink:actuate="onLoad"/><draw:image xlink:href="./ObjectReplacements/Object 485" xlink:type="simple" xlink:show="embed" xlink:actuate="onLoad"/></draw:frame></text:p>
      <text:p text:style-name="Standard"><text:span text:style-name="T4">Lös:..=</text:span><draw:frame draw:style-name="fr3" draw:name="Objekt486" text:anchor-type="as-char" svg:width="0.833cm" svg:height="0.78cm" draw:z-index="198"><draw:object xlink:href="./Object 486" xlink:type="simple" xlink:show="embed" xlink:actuate="onLoad"/><draw:image xlink:href="./ObjectReplacements/Object 486" xlink:type="simple" xlink:show="embed" xlink:actuate="onLoad"/></draw:frame><text:span text:style-name="T4"><draw:frame draw:style-name="fr3" draw:name="Objekt487" text:anchor-type="as-char" svg:width="9.269cm" svg:height="1.159cm" draw:z-index="199"><draw:object xlink:href="./Object 487" xlink:type="simple" xlink:show="embed" xlink:actuate="onLoad"/><draw:image xlink:href="./ObjectReplacements/Object 487" xlink:type="simple" xlink:show="embed" xlink:actuate="onLoad"/></draw:frame></text:span><text:span text:style-name="T4">=</text:span></text:p>
      <text:p text:style-name="Standard"><text:span text:style-name="T8"><text:s text:c="3"/></text:span><text:span text:style-name="T4">=</text:span><draw:frame draw:style-name="fr3" draw:name="Objekt488" text:anchor-type="as-char" svg:width="0.833cm" svg:height="0.78cm" draw:z-index="200"><draw:object xlink:href="./Object 488" xlink:type="simple" xlink:show="embed" xlink:actuate="onLoad"/><draw:image xlink:href="./ObjectReplacements/Object 488" xlink:type="simple" xlink:show="embed" xlink:actuate="onLoad"/></draw:frame><text:span text:style-name="T4"><draw:frame draw:style-name="fr3" draw:name="Objekt489" text:anchor-type="as-char" svg:width="6.174cm" svg:height="1.185cm" draw:z-index="201"><draw:object xlink:href="./Object 489" xlink:type="simple" xlink:show="embed" xlink:actuate="onLoad"/><draw:image xlink:href="./ObjectReplacements/Object 489" xlink:type="simple" xlink:show="embed" xlink:actuate="onLoad"/></draw:frame></text:span><text:span text:style-name="T4">=</text:span><draw:frame draw:style-name="fr3" draw:name="Objekt490" text:anchor-type="as-char" svg:width="0.833cm" svg:height="0.78cm" draw:z-index="202"><draw:object xlink:href="./Object 490" xlink:type="simple" xlink:show="embed" xlink:actuate="onLoad"/><draw:image xlink:href="./ObjectReplacements/Object 490" xlink:type="simple" xlink:show="embed" xlink:actuate="onLoad"/></draw:frame><text:span text:style-name="T4"><draw:frame draw:style-name="fr3" draw:name="Objekt491" text:anchor-type="as-char" svg:width="5.676cm" svg:height="1.159cm" draw:z-index="203"><draw:object xlink:href="./Object 491" xlink:type="simple" xlink:show="embed" xlink:actuate="onLoad"/><draw:image xlink:href="./ObjectReplacements/Object 491" xlink:type="simple" xlink:show="embed" xlink:actuate="onLoad"/></draw:frame></text:span><text:span text:style-name="T4">=</text:span></text:p>
      <text:p text:style-name="Standard"><text:span text:style-name="T21"><text:s text:c="3"/></text:span><draw:frame draw:style-name="fr3" draw:name="Objekt492" text:anchor-type="as-char" svg:width="0.833cm" svg:height="0.78cm" draw:z-index="204"><draw:object xlink:href="./Object 492" xlink:type="simple" xlink:show="embed" xlink:actuate="onLoad"/><draw:image xlink:href="./ObjectReplacements/Object 492" xlink:type="simple" xlink:show="embed" xlink:actuate="onLoad"/></draw:frame><text:span text:style-name="T4"><draw:frame draw:style-name="fr3" draw:name="Objekt493" text:anchor-type="as-char" svg:width="8.927cm" svg:height="1.272cm" draw:z-index="205"><draw:object xlink:href="./Object 493" xlink:type="simple" xlink:show="embed" xlink:actuate="onLoad"/><draw:image xlink:href="./ObjectReplacements/Object 493" xlink:type="simple" xlink:show="embed" xlink:actuate="onLoad"/></draw:frame></text:span><text:span text:style-name="T4">=</text:span></text:p>
      <text:p text:style-name="Standard"><text:span text:style-name="T8"><text:s text:c="3"/></text:span><draw:frame draw:style-name="fr3" draw:name="Objekt494" text:anchor-type="as-char" svg:width="0.833cm" svg:height="0.78cm" draw:z-index="206"><draw:object xlink:href="./Object 494" xlink:type="simple" xlink:show="embed" xlink:actuate="onLoad"/><draw:image xlink:href="./ObjectReplacements/Object 494" xlink:type="simple" xlink:show="embed" xlink:actuate="onLoad"/></draw:frame><text:span text:style-name="T4"><draw:frame draw:style-name="fr3" draw:name="Objekt495" text:anchor-type="as-char" svg:width="8.283cm" svg:height="1.229cm" draw:z-index="207"><draw:object xlink:href="./Object 495" xlink:type="simple" xlink:show="embed" xlink:actuate="onLoad"/><draw:image xlink:href="./ObjectReplacements/Object 495" xlink:type="simple" xlink:show="embed" xlink:actuate="onLoad"/></draw:frame></text:span><text:span text:style-name="T4">=</text:span></text:p>
      <text:p text:style-name="Standard"><text:span text:style-name="T21"><text:s text:c="3"/></text:span><draw:frame draw:style-name="fr3" draw:name="Objekt496" text:anchor-type="as-char" svg:width="0.833cm" svg:height="0.78cm" draw:z-index="208"><draw:object xlink:href="./Object 496" xlink:type="simple" xlink:show="embed" xlink:actuate="onLoad"/><draw:image xlink:href="./ObjectReplacements/Object 496" xlink:type="simple" xlink:show="embed" xlink:actuate="onLoad"/></draw:frame><text:span text:style-name="T4"><draw:frame draw:style-name="fr3" draw:name="Objekt497" text:anchor-type="as-char" svg:width="8.283cm" svg:height="1.229cm" draw:z-index="209"><draw:object xlink:href="./Object 497" xlink:type="simple" xlink:show="embed" xlink:actuate="onLoad"/><draw:image xlink:href="./ObjectReplacements/Object 497" xlink:type="simple" xlink:show="embed" xlink:actuate="onLoad"/></draw:frame></text:span><text:span text:style-name="T4">=</text:span></text:p>
      <text:p text:style-name="Standard"><text:span text:style-name="T8"><text:s text:c="3"/></text:span><draw:frame draw:style-name="fr3" draw:name="Objekt498" text:anchor-type="as-char" svg:width="0.833cm" svg:height="0.78cm" draw:z-index="210"><draw:object xlink:href="./Object 498" xlink:type="simple" xlink:show="embed" xlink:actuate="onLoad"/><draw:image xlink:href="./ObjectReplacements/Object 498" xlink:type="simple" xlink:show="embed" xlink:actuate="onLoad"/></draw:frame><text:span text:style-name="T4"><draw:frame draw:style-name="fr3" draw:name="Objekt499" text:anchor-type="as-char" svg:width="8.283cm" svg:height="1.229cm" draw:z-index="211"><draw:object xlink:href="./Object 499" xlink:type="simple" xlink:show="embed" xlink:actuate="onLoad"/><draw:image xlink:href="./ObjectReplacements/Object 499" xlink:type="simple" xlink:show="embed" xlink:actuate="onLoad"/></draw:frame></text:span><text:span text:style-name="T4">=</text:span></text:p>
      <text:p text:style-name="Standard"><text:span text:style-name="T8"><text:s text:c="3"/></text:span><draw:frame draw:style-name="fr3" draw:name="Objekt500" text:anchor-type="as-char" svg:width="0.833cm" svg:height="0.78cm" draw:z-index="212"><draw:object xlink:href="./Object 500" xlink:type="simple" xlink:show="embed" xlink:actuate="onLoad"/><draw:image xlink:href="./ObjectReplacements/Object 500" xlink:type="simple" xlink:show="embed" xlink:actuate="onLoad"/></draw:frame><draw:frame draw:style-name="fr3" draw:name="Objekt501" text:anchor-type="as-char" svg:width="1.665cm" svg:height="1.612cm" draw:z-index="213"><draw:object xlink:href="./Object 501" xlink:type="simple" xlink:show="embed" xlink:actuate="onLoad"/><draw:image xlink:href="./ObjectReplacements/Object 501" xlink:type="simple" xlink:show="embed" xlink:actuate="onLoad"/></draw:frame><text:span text:style-name="T4"><draw:frame draw:style-name="fr3" draw:name="Objekt502" text:anchor-type="as-char" svg:width="7.146cm" svg:height="1.67cm" draw:z-index="214"><draw:object xlink:href="./Object 502" xlink:type="simple" xlink:show="embed" xlink:actuate="onLoad"/><draw:image xlink:href="./ObjectReplacements/Object 502" xlink:type="simple" xlink:show="embed" xlink:actuate="onLoad"/></draw:frame></text:span><text:span text:style-name="T4">=-2</text:span></text:p>
      <text:p text:style-name="Standard"><text:span text:style-name="T21"><text:s text:c="3"/></text:span><draw:frame draw:style-name="fr3" draw:name="Objekt503" text:anchor-type="as-char" svg:width="0.833cm" svg:height="0.78cm" draw:z-index="215"><draw:object xlink:href="./Object 503" xlink:type="simple" xlink:show="embed" xlink:actuate="onLoad"/><draw:image xlink:href="./ObjectReplacements/Object 503" xlink:type="simple" xlink:show="embed" xlink:actuate="onLoad"/></draw:frame><draw:frame draw:style-name="fr3" draw:name="Objekt504" text:anchor-type="as-char" svg:width="1.113cm" svg:height="0.998cm" draw:z-index="216"><draw:object xlink:href="./Object 504" xlink:type="simple" xlink:show="embed" xlink:actuate="onLoad"/><draw:image xlink:href="./ObjectReplacements/Object 504" xlink:type="simple" xlink:show="embed" xlink:actuate="onLoad"/></draw:frame>=<draw:frame draw:style-name="fr3" draw:name="Objekt505" text:anchor-type="as-char" svg:width="0.833cm" svg:height="0.78cm" draw:z-index="217"><draw:object xlink:href="./Object 505" xlink:type="simple" xlink:show="embed" xlink:actuate="onLoad"/><draw:image xlink:href="./ObjectReplacements/Object 505" xlink:type="simple" xlink:show="embed" xlink:actuate="onLoad"/></draw:frame><draw:frame draw:style-name="fr3" draw:name="Objekt506" text:anchor-type="as-char" svg:width="1.175cm" svg:height="0.998cm" draw:z-index="218"><draw:object xlink:href="./Object 506" xlink:type="simple" xlink:show="embed" xlink:actuate="onLoad"/><draw:image xlink:href="./ObjectReplacements/Object 506" xlink:type="simple" xlink:show="embed" xlink:actuate="onLoad"/></draw:frame>=1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ordia New" svg:font-family="'Cordia New', 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1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de" fo:country="DE" fo:font-weight="bold" style:font-size-asian="14pt" style:font-weight-asian="bold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 style:parent-style-name="Standard">
      <style:text-properties fo:font-style="italic" style:font-style-asian="italic" style:font-name-complex="Courier New1" style:font-family-complex="'Courier New'" style:font-family-generic-complex="modern" style:font-size-complex="12pt"/>
    </style:style>
    <style:style style:name="Aufzählungszeichen_20_2" style:display-name="Aufzählungszeichen 2" style:family="paragraph" style:parent-style-name="Standard" style:list-style-name="WW8Num8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Courier New1" style:font-family-complex="'Courier New'" style:font-family-generic-complex="moder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Courier New1" style:font-family-complex="'Courier New'" style:font-family-generic-complex="moder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25"><draw:text-box fo:min-height="0.058cm" fo:min-width="0.041cm"><text:p text:style-name="Footer"><text:span text:style-name="Page_20_Number"><text:page-number text:select-page="current">30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4 Gliedweises Differenzieren</dc:title>
    <meta:initial-creator>Siegfried Veile</meta:initial-creator>
    <meta:creation-date>2017-01-08T18:39:00</meta:creation-date>
    <dc:date>2019-11-23T10:33:24.633000000</dc:date>
    <meta:editing-cycles>5</meta:editing-cycles>
    <meta:editing-duration>PT17M50S</meta:editing-duration>
    <meta:generator>LibreOffice/6.2.3.2$Windows_X86_64 LibreOffice_project/aecc05fe267cc68dde00352a451aa867b3b546ac</meta:generator>
    <meta:document-statistic meta:table-count="0" meta:image-count="0" meta:object-count="248" meta:page-count="8" meta:paragraph-count="175" meta:word-count="1297" meta:character-count="7415" meta:non-whitespace-character-count="6067"/>
  </office:meta>
</office:document-meta>
</file>

<file path=Object 12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3/content.xml><?xml version="1.0" encoding="utf-8"?>
<math xmlns="http://www.w3.org/1998/Math/MathML" display="block">
  <semantics>
    <mrow>
      <mstyle mathsize="12pt">
        <msup>
          <mrow/>
          <mstyle mathsize="8pt">
            <mrow>
              <mo stretchy="false">±</mo>
              <mi mathvariant="italic">pi</mi>
            </mrow>
          </mstyle>
        </msup>
      </mstyle>
      <mrow/>
    </mrow>
    <annotation encoding="StarMath 5.0"> size 12{ {} rSup { size 8{ +- pi} 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65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67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268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n</mi>
                </mrow>
              </mrow>
              <mn>²</mn>
            </mrow>
          </mfrac>
          <mfrac>
            <mn>1</mn>
            <mrow>
              <mi>n</mi>
              <mn>²</mn>
            </mrow>
          </mfrac>
        </mrow>
      </mstyle>
      <mrow/>
    </mrow>
    <annotation encoding="StarMath 5.0"> size 12{ {  {1}  over  {1+x/n²} }  {  {1}  over  {n²} 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72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&lt;} underbrace { size 8{x&gt;0} } 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row>
            <mi>n</mi>
            <mn>²</mn>
          </mrow>
        </mfrac>
      </mstyle>
      <mrow/>
    </mrow>
    <annotation encoding="StarMath 5.0"> size 12{ {  {1}  over  {n²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9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n>2</mn>
            <mi>N</mi>
            <mn>²</mn>
          </mrow>
          <mrow>
            <mi>N</mi>
            <mn>²</mn>
          </mrow>
        </mfrac>
      </mstyle>
      <mrow/>
    </mrow>
    <annotation encoding="StarMath 5.0"> size 12{ {  {2N²}  over  {N²} } } {}</annotation>
  </semantics>
</math>
</file>

<file path=Object 28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6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87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288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2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3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2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98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2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1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30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0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2} }  cSup { size 8{n} }  {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−</mo>
            <mn>1</mn>
          </mrow>
        </mfrac>
      </mstyle>
      <mrow/>
    </mrow>
    <annotation encoding="StarMath 5.0"> size 12{ {  {1}  over  {k-1} }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5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1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1</mn>
              <mi>a</mi>
              <mo stretchy="false">)</mo>
              <mi>,</mi>
              <mspace width="0.5em"/>
              <mi>b</mi>
              <mo stretchy="false">)</mo>
              <mi>,</mi>
              <mspace width="0.5em"/>
              <mn>2</mn>
              <mtext>.</mtext>
              <mo stretchy="false">)</mo>
              <mi>,</mi>
              <mstyle mathvariant="italic">
                <mtext>Fo</mtext>
              </mstyle>
              <mtext>lg</mtext>
              <mstyle mathvariant="italic">
                <mtext>erungen</mtext>
              </mstyle>
              <mn>4</mn>
              <mtext>.</mtext>
              <mo stretchy="false">)</mo>
            </mrow>
          </mstyle>
        </munder>
      </mstyle>
      <mrow/>
    </mrow>
    <annotation encoding="StarMath 5.0"> size 12{ { {}={}} underbrace { size 8{S5 "." 1 "." 6`1a \) ,`b \) ,`2 "."  \) , ital "Fo""lg" ital "erungen"4 "."  \) } 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k</mi>
                </mrow>
              </mrow>
              <mn>²</mn>
            </mrow>
          </mfrac>
          <mfrac>
            <mn>1</mn>
            <mrow>
              <mi>k</mi>
              <mn>²</mn>
            </mrow>
          </mfrac>
        </mrow>
      </mstyle>
      <mrow/>
    </mrow>
    <annotation encoding="StarMath 5.0"> size 12{ {  {1}  over  {1+x/k²} }  {  {1}  over  {k²} }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rungen</mtext>
              </mstyle>
              <mn>4</mn>
              <mtext>.</mtext>
              <mo stretchy="false">)</mo>
            </mrow>
          </mstyle>
        </munder>
      </mstyle>
      <mrow/>
    </mrow>
    <annotation encoding="StarMath 5.0"> size 12{ {&gt;} underbrace { size 8{ ital "Fo""lg" ital "erungen"4 "."  \)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 mathvariant="normal">∈</mi>
              <mo stretchy="false">[</mo>
              <mn>0</mn>
              <mi>,</mi>
              <mi mathvariant="normal">∞</mi>
              <mo stretchy="false">)</mo>
            </mrow>
          </mstyle>
        </munder>
      </mstyle>
      <mrow/>
    </mrow>
    <annotation encoding="StarMath 5.0"> size 12{ {x} underbrace { size 8{ func ∈  \[ 0, infinity  \) } } } {}</annotation>
  </semantics>
</math>
</file>

<file path=Object 3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k</mi>
                </mrow>
              </mrow>
              <mn>²</mn>
            </mrow>
          </mfrac>
          <mfrac>
            <mn>1</mn>
            <mrow>
              <mi>k</mi>
              <mn>²</mn>
            </mrow>
          </mfrac>
        </mrow>
      </mstyle>
      <mrow/>
    </mrow>
    <annotation encoding="StarMath 5.0"> size 12{ {  {1}  over  {1+x/k²} }  {  {1}  over  {k²} 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≥</mo>
              <mn>0</mn>
            </mrow>
          </mstyle>
        </munder>
      </mstyle>
      <mrow/>
    </mrow>
    <annotation encoding="StarMath 5.0"> size 12{ {&lt;} underbrace { size 8{x &gt;= 0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i>k</mi>
            <mn>²</mn>
          </mrow>
        </mfrac>
      </mstyle>
      <mrow/>
    </mrow>
    <annotation encoding="StarMath 5.0"> size 12{ {  {1}  over  {k²} 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6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3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8/content.xml><?xml version="1.0" encoding="utf-8"?>
<math xmlns="http://www.w3.org/1998/Math/MathML" display="block">
  <semantics>
    <mrow>
      <mstyle mathsize="12pt">
        <mfrac>
          <mn>1</mn>
          <mrow>
            <mn>4</mn>
            <mo stretchy="false">+</mo>
            <mi>x</mi>
          </mrow>
        </mfrac>
      </mstyle>
      <mrow/>
    </mrow>
    <annotation encoding="StarMath 5.0"> size 12{ {  {1}  over  {4+x} } } {}</annotation>
  </semantics>
</math>
</file>

<file path=Object 339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n rSup { size 8{2} } +x} } } {}</annotation>
  </semantics>
</math>
</file>

<file path=Object 34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5/content.xml><?xml version="1.0" encoding="utf-8"?>
<math xmlns="http://www.w3.org/1998/Math/MathML" display="block">
  <semantics>
    <mrow>
      <mstyle mathsize="12pt">
        <mfrac>
          <mn>1</mn>
          <mrow>
            <mi>k</mi>
            <mn>²</mn>
          </mrow>
        </mfrac>
      </mstyle>
      <mrow/>
    </mrow>
    <annotation encoding="StarMath 5.0"> size 12{ {  {1}  over  {k²} } } {}</annotation>
  </semantics>
</math>
</file>

<file path=Object 34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1302</mtext>
              <mo stretchy="false">)</mo>
              <mstyle mathvariant="italic">
                <mtext>Bsp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&lt;} underbrace { size 8{ \( "1302" \)  ital "Bsp":1 "."  \) } } } {}</annotation>
  </semantics>
</math>
</file>

<file path=Object 3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0</mn>
          <msup>
            <mi>n</mi>
            <mstyle mathsize="8pt">
              <mn>2</mn>
            </mstyle>
          </msup>
        </mfrac>
      </mstyle>
      <mrow/>
    </mrow>
    <annotation encoding="StarMath 5.0"> size 12{ {  {0}  over  {n rSup { size 8{2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tyle mathvariant="italic">
                    <mtext>Vor</mtext>
                  </mstyle>
                  <mspace width="0.5em"/>
                  <mstyle mathvariant="italic">
                    <mtext>erfüllt</mtext>
                  </mstyle>
                </mrow>
              </mstyle>
            </mover>
            <mo stretchy="true">⏟</mo>
          </munder>
          <mstyle mathsize="8pt">
            <mrow>
              <mi>S</mi>
              <mn>5</mn>
              <mtext>.</mtext>
              <mn>4</mn>
              <mtext>.</mtext>
              <mn>1</mn>
            </mrow>
          </mstyle>
        </munder>
      </mstyle>
      <mrow/>
    </mrow>
    <annotation encoding="StarMath 5.0"> size 12{ { { drarrow } overbrace { size 8{ ital "Vor"` ital "erfüllt"} } } underbrace { size 8{S5 "." 4 "." 1} 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357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361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3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3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369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7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1} }  cSup { size 8{m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+1} }  cSup { size 8{m} }  {} } {}</annotation>
  </semantics>
</math>
</file>

<file path=Object 37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1/content.xml><?xml version="1.0" encoding="utf-8"?>
<math xmlns="http://www.w3.org/1998/Math/MathML" display="block">
  <semantics>
    <mrow>
      <mstyle mathsize="12pt">
        <mfrac>
          <mrow>
            <mn>2</mn>
            <mi>N</mi>
            <mn>²</mn>
          </mrow>
          <mrow>
            <mi>N</mi>
            <mn>²</mn>
          </mrow>
        </mfrac>
      </mstyle>
      <mrow/>
    </mrow>
    <annotation encoding="StarMath 5.0"> size 12{ {  {2N²}  over  {N²} } } {}</annotation>
  </semantics>
</math>
</file>

<file path=Object 3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e</mi>
                      <mstyle mathsize="8pt">
                        <mrow>
                          <mo stretchy="false">−</mo>
                          <mi>x</mi>
                        </mrow>
                      </mstyle>
                    </msup>
                    <mspace width="11.5em"/>
                    <mrow>
                      <mi>x</mi>
                      <mo stretchy="false">&lt;</mo>
                      <mrow>
                        <mo stretchy="false">−</mo>
                        <mn>2</mn>
                      </mrow>
                    </mrow>
                    <mi>π</mi>
                    <mrow/>
                  </mrow>
                </mtd>
              </mtr>
              <mtr>
                <mtd>
                  <mrow>
                    <mtext>cos</mtext>
                    <mrow>
                      <mi>x</mi>
                      <mo stretchy="false">⋅</mo>
                      <msup>
                        <mi>e</mi>
                        <mstyle mathsize="8pt">
                          <mrow>
                            <mo stretchy="false">|</mo>
                            <mi>x</mi>
                            <mo stretchy="false">|</mo>
                          </mrow>
                        </mstyle>
                      </msup>
                    </mrow>
                    <mrow>
                      <mspace width="2.5em"/>
                      <mo stretchy="false">−</mo>
                      <mn>2</mn>
                    </mrow>
                    <mrow>
                      <mi>π</mi>
                      <mo stretchy="false">≤</mo>
                      <mi>x</mi>
                      <mo stretchy="false">≤</mo>
                      <mrow>
                        <mi>π</mi>
                        <mo stretchy="false">/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style mathvariant="italic">
                      <mtext>Ar</mtext>
                    </mstyle>
                    <mtext>sinh</mtext>
                    <mspace width="0.5em"/>
                    <mi>x</mi>
                    <mspace width="3em"/>
                    <mrow>
                      <mrow>
                        <mi>π</mi>
                        <mo stretchy="false">/</mo>
                        <mn>2</mn>
                      </mrow>
                      <mo stretchy="false">&lt;</mo>
                      <mi>x</mi>
                      <mo stretchy="false">&lt;</mo>
                      <mn>2</mn>
                    </mrow>
                    <msqrt>
                      <mn>6</mn>
                    </msqrt>
                    <mrow/>
                  </mrow>
                </mtd>
              </mtr>
              <mtr>
                <mtd>
                  <mrow>
                    <mtext>log</mtext>
                    <mo stretchy="false">(</mo>
                    <mrow>
                      <mi>x</mi>
                      <mo stretchy="false">+</mo>
                      <mn>5</mn>
                    </mrow>
                    <mo stretchy="false">)</mo>
                    <mspace width="7em"/>
                    <mn>2</mn>
                    <mrow>
                      <msqrt>
                        <mn>6</mn>
                      </msqrt>
                      <mo stretchy="false">≤</mo>
                      <mi>x</mi>
                    </mrow>
                  </mrow>
                </mtd>
              </mtr>
            </mtable>
          </mrow>
        </mrow>
      </mstyle>
      <mrow/>
    </mrow>
    <annotation encoding="StarMath 5.0"> size 12{ left lbrace  matrix {
e rSup { size 8{ - x} } ```````````````````````x&lt; - 2π {} ##
"cos"x cdot e rSup { size 8{ \lline x \lline } } ````` - 2π &lt;= x &lt;= π/2 {} ##
 ital "Ar""sinh"`x``````π/2&lt;x&lt;2 sqrt {6}  {} ##
"log" \( x+5 \) ``````````````2 sqrt {6}  &lt;= x
}  right none } {}</annotation>
  </semantics>
</math>
</file>

<file path=Object 384/content.xml><?xml version="1.0" encoding="utf-8"?>
<math xmlns="http://www.w3.org/1998/Math/MathML" display="block">
  <semantics>
    <mrow>
      <mstyle mathsize="12pt">
        <msqrt>
          <mrow>
            <mtext>x²</mtext>
            <mo stretchy="false">+</mo>
            <mn>1</mn>
          </mrow>
        </msqrt>
      </mstyle>
      <mrow/>
    </mrow>
    <annotation encoding="StarMath 5.0"> size 12{ sqrt {"x²"+1} } {}</annotation>
  </semantics>
</math>
</file>

<file path=Object 385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o stretchy="false">↑</mo>
            <mo stretchy="true">⏟</mo>
          </munder>
          <mstyle mathsize="8pt">
            <mrow>
              <mstyle mathvariant="italic">
                <mtext>KorollarS</mtext>
              </mstyle>
              <mn>4</mn>
              <mtext>.</mtext>
              <mn>4</mn>
              <mtext>.</mtext>
              <mn>2</mn>
            </mrow>
          </mstyle>
        </munder>
      </mstyle>
      <mrow/>
    </mrow>
    <annotation encoding="StarMath 5.0"> size 12{ { uparrow } underbrace { size 8{ ital "KorollarS"4 "." 4 "." 2} } } {}</annotation>
  </semantics>
</math>
</file>

<file path=Object 392/content.xml><?xml version="1.0" encoding="utf-8"?>
<math xmlns="http://www.w3.org/1998/Math/MathML" display="block">
  <semantics>
    <mrow>
      <mstyle mathsize="12pt">
        <munder>
          <munder>
            <mo stretchy="false">↑</mo>
            <mo stretchy="true">⏟</mo>
          </munder>
          <mstyle mathsize="8pt">
            <mrow>
              <mstyle mathvariant="italic">
                <mtext>KorollarS</mtext>
              </mstyle>
              <mn>4</mn>
              <mtext>.</mtext>
              <mn>4</mn>
              <mtext>.</mtext>
              <mn>2</mn>
            </mrow>
          </mstyle>
        </munder>
      </mstyle>
      <mrow/>
    </mrow>
    <annotation encoding="StarMath 5.0"> size 12{ { uparrow } underbrace { size 8{ ital "KorollarS"4 "." 4 "." 2} } } {}</annotation>
  </semantics>
</math>
</file>

<file path=Object 393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text>sinh²y</mtext>
          </mrow>
        </msqrt>
      </mstyle>
      <mrow/>
    </mrow>
    <annotation encoding="StarMath 5.0"> size 12{ sqrt {1+"sinh²y"} } {}</annotation>
  </semantics>
</math>
</file>

<file path=Object 394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i>x</mi>
            </mrow>
            <mn>²</mn>
          </mrow>
        </msqrt>
      </mstyle>
      <mrow/>
    </mrow>
    <annotation encoding="StarMath 5.0"> size 12{ sqrt {1+x²} } {}</annotation>
  </semantics>
</math>
</file>

<file path=Object 395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i>x</mi>
            </mrow>
            <mn>²</mn>
          </mrow>
        </msqrt>
      </mstyle>
      <mrow/>
    </mrow>
    <annotation encoding="StarMath 5.0"> size 12{ sqrt {1+x²} } {}</annotation>
  </semantics>
</math>
</file>

<file path=Object 39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f</mi>
                      <mstyle mathsize="8pt">
                        <mn>1</mn>
                      </mstyle>
                    </msub>
                    <mo stretchy="false">(</mo>
                    <mi>x</mi>
                    <mo stretchy="false">)</mo>
                    <mi>,</mi>
                    <mspace width="1em"/>
                    <mrow>
                      <mi>x</mi>
                      <mo stretchy="false">≤</mo>
                      <mi>a</mi>
                    </mrow>
                    <mrow/>
                  </mrow>
                </mtd>
              </mtr>
              <mtr>
                <mtd>
                  <mrow>
                    <msub>
                      <mi>f</mi>
                      <mstyle mathsize="8pt">
                        <mn>2</mn>
                      </mstyle>
                    </msub>
                    <mo stretchy="false">(</mo>
                    <mi>x</mi>
                    <mo stretchy="false">)</mo>
                    <mi>,</mi>
                    <mspace width="1em"/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row>
      </mstyle>
      <mrow/>
    </mrow>
    <annotation encoding="StarMath 5.0"> size 12{ left lbrace  matrix {
f rSub { size 8{1} }  \( x \) ,``x &lt;= a {} ##
f rSub { size 8{2} }  \( x \) ,``x&gt;a
}  right none } {}</annotation>
  </semantics>
</math>
</file>

<file path=Object 3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i>a</mi>
                <mstyle mathsize="6pt">
                  <mrow>
                    <mo stretchy="false">+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a rSup { size 6{+{}} } 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n>2</mn>
              </mstyle>
            </msub>
            <mo stretchy="false">(</mo>
            <mi>x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x</mi>
            <mo stretchy="false">−</mo>
            <mi>a</mi>
          </mrow>
        </mfrac>
      </mstyle>
      <mrow/>
    </mrow>
    <annotation encoding="StarMath 5.0"> size 12{ {  {f rSub { size 8{2} }  \( x \)  - f \( a \) }  over  {x - a} } } {}</annotation>
  </semantics>
</math>
</file>

<file path=Object 3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i>a</mi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a rSup { size 6{ - {}} } } 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n>1</mn>
              </mstyle>
            </msub>
            <mo stretchy="false">(</mo>
            <mi>x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x</mi>
            <mo stretchy="false">−</mo>
            <mi>a</mi>
          </mrow>
        </mfrac>
      </mstyle>
      <mrow/>
    </mrow>
    <annotation encoding="StarMath 5.0"> size 12{ {  {f rSub { size 8{1} }  \( x \)  - f \( a \) }  over  {x - a} 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row>
              <mtext>cos</mtext>
              <mrow>
                <mo stretchy="false">(</mo>
                <mo stretchy="false">−</mo>
                <mn>2</mn>
              </mrow>
              <mi>π</mi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"cos" \(  - 2π \) } underbrace { size 8{ {}=1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row>
                <mo stretchy="false">→</mo>
                <mo stretchy="false">−</mo>
                <mn>2</mn>
              </mrow>
              <mi>π</mi>
            </mrow>
          </mstyle>
        </munder>
      </mstyle>
      <mrow/>
    </mrow>
    <annotation encoding="StarMath 5.0"> size 12{ { rightarrow } underbrace { size 8{x rightarrow  - 2π} } } {}</annotation>
  </semantics>
</math>
</file>

<file path=Object 4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lt;</mo>
              <mn>0</mn>
            </mrow>
          </mstyle>
        </munder>
      </mstyle>
      <mrow/>
    </mrow>
    <annotation encoding="StarMath 5.0"> size 12{ { {}={}} underbrace { size 8{x&lt;0} } } {}</annotation>
  </semantics>
</math>
</file>

<file path=Object 40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ver accent="true">
                        <mstyle mathsize="8pt">
                          <mrow>
                            <mi>x</mi>
                            <mrow>
                              <mo stretchy="false">→</mo>
                              <mo stretchy="false">−</mo>
                              <mn>2</mn>
                            </mrow>
                            <mi>π</mi>
                          </mrow>
                        </mstyle>
                        <mo stretchy="true">⃗</mo>
                      </mover>
                      <mo stretchy="false">−</mo>
                      <msup>
                        <mi>e</mi>
                        <mstyle mathsize="8pt">
                          <mrow>
                            <mn>2</mn>
                            <mi>π</mi>
                          </mrow>
                        </mstyle>
                      </msup>
                    </mrow>
                    <mrow/>
                  </mrow>
                </mtd>
              </mtr>
              <mtr>
                <mtd>
                  <mrow>
                    <mrow>
                      <mover accent="true">
                        <mstyle mathsize="8pt">
                          <mrow>
                            <mi>x</mi>
                            <mo stretchy="false">→</mo>
                            <mn>0</mn>
                          </mrow>
                        </mstyle>
                        <mo stretchy="true">⃗</mo>
                      </mover>
                      <mo stretchy="false">−</mo>
                      <mn>1</mn>
                    </mrow>
                    <mspace width="0.5em"/>
                  </mrow>
                </mtd>
              </mtr>
            </mtable>
          </mrow>
        </mrow>
      </mstyle>
      <mrow/>
    </mrow>
    <annotation encoding="StarMath 5.0"> size 12{ left lbrace  matrix {
 widevec  { size 8{x rightarrow  - 2π} }  - e rSup { size 8{2π} }  {} ##
 widevec  { size 8{x rightarrow 0} }  - 1`
}  right none 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≥</mo>
              <mn>0</mn>
            </mrow>
          </mstyle>
        </munder>
      </mstyle>
      <mrow/>
    </mrow>
    <annotation encoding="StarMath 5.0"> size 12{ { {}={}} underbrace { size 8{x &gt;= 0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 rightarrow } underbrace { size 8{x rightarrow 0} } } {}</annotation>
  </semantics>
</math>
</file>

<file path=Object 4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row>
                <mi>π</mi>
                <mo stretchy="false">/</mo>
                <mn>2</mn>
              </mrow>
            </mrow>
          </mstyle>
        </munder>
      </mstyle>
      <mrow/>
    </mrow>
    <annotation encoding="StarMath 5.0"> size 12{ { rightarrow } underbrace { size 8{x rightarrow π/2} } } {}</annotation>
  </semantics>
</math>
</file>

<file path=Object 40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=</mo>
              <mrow>
                <mi>π</mi>
                <mo stretchy="false">/</mo>
                <mn>2</mn>
              </mrow>
            </mrow>
          </mstyle>
        </munder>
      </mstyle>
      <mrow/>
    </mrow>
    <annotation encoding="StarMath 5.0"> size 12{ {x} underbrace { size 8{ {}=π/2} } } {}</annotation>
  </semantics>
</math>
</file>

<file path=Object 4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text>x²</mtext>
          </mrow>
        </msqrt>
      </mstyle>
      <mrow/>
    </mrow>
    <annotation encoding="StarMath 5.0"> size 12{ sqrt {1+"x²"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2</mn>
              <msqrt>
                <mn>6</mn>
              </msqrt>
            </mrow>
          </mstyle>
        </munder>
      </mstyle>
      <mrow/>
    </mrow>
    <annotation encoding="StarMath 5.0"> size 12{ { rightarrow } underbrace { size 8{x rightarrow 2 sqrt {6} } } } {}</annotation>
  </semantics>
</math>
</file>

<file path=Object 413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4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text>24</mtext>
          </mrow>
        </msqrt>
      </mstyle>
      <mrow/>
    </mrow>
    <annotation encoding="StarMath 5.0"> size 12{ sqrt {1+"24"} } {}</annotation>
  </semantics>
</math>
</file>

<file path=Object 415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2</mn>
              <msqrt>
                <mn>6</mn>
              </msqrt>
            </mrow>
          </mstyle>
        </munder>
      </mstyle>
      <mrow/>
    </mrow>
    <annotation encoding="StarMath 5.0"> size 12{ { rightarrow } underbrace { size 8{x rightarrow 2 sqrt {6} } } } {}</annotation>
  </semantics>
</math>
</file>

<file path=Object 417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1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9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sqrt>
              <mrow>
                <mn>1</mn>
                <mo stretchy="false">+</mo>
                <msup>
                  <mi>x</mi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1}  over  {x+ sqrt {1+x rSup { size 8{2} } } } } } {}</annotation>
  </semantics>
</math>
</file>

<file path=Object 42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⋅</mo>
              <mn>2</mn>
            </mrow>
            <mi>x</mi>
          </mrow>
          <mrow>
            <mn>2</mn>
            <msqrt>
              <mrow>
                <mn>1</mn>
                <mo stretchy="false">+</mo>
                <msup>
                  <mi>x</mi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1 cdot 2x}  over  {2 sqrt {1+x rSup { size 8{2} } } 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+x rSup { size 8{2} } } } } } {}</annotation>
  </semantics>
</math>
</file>

<file path=Object 4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2</mn>
              <msqrt>
                <mn>6</mn>
              </msqrt>
            </mrow>
          </mstyle>
        </munder>
      </mstyle>
      <mrow/>
    </mrow>
    <annotation encoding="StarMath 5.0"> size 12{ { rightarrow } underbrace { size 8{x rightarrow 2 sqrt {6} } } } {}</annotation>
  </semantics>
</math>
</file>

<file path=Object 423/content.xml><?xml version="1.0" encoding="utf-8"?>
<math xmlns="http://www.w3.org/1998/Math/MathML" display="block">
  <semantics>
    <mrow>
      <mstyle mathsize="12pt">
        <mfrac>
          <mn>1</mn>
          <mrow>
            <mn>5</mn>
            <mo stretchy="false">+</mo>
            <mi>x</mi>
          </mrow>
        </mfrac>
      </mstyle>
      <mrow/>
    </mrow>
    <annotation encoding="StarMath 5.0"> size 12{ {  {1}  over  {5+x} } } {}</annotation>
  </semantics>
</math>
</file>

<file path=Object 424/content.xml><?xml version="1.0" encoding="utf-8"?>
<math xmlns="http://www.w3.org/1998/Math/MathML" display="block">
  <semantics>
    <mrow>
      <mstyle mathsize="12pt">
        <mfrac>
          <mn>1</mn>
          <mrow>
            <mrow>
              <mn>5</mn>
              <mo stretchy="false">+</mo>
              <mn>2</mn>
            </mrow>
            <msqrt>
              <mn>6</mn>
            </msqrt>
          </mrow>
        </mfrac>
      </mstyle>
      <mrow/>
    </mrow>
    <annotation encoding="StarMath 5.0"> size 12{ {  {1}  over  {5+2 sqrt {6} } } } {}</annotation>
  </semantics>
</math>
</file>

<file path=Object 425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2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stretchy="false">−</mo>
                      <msup>
                        <mi>e</mi>
                        <mstyle mathsize="8pt">
                          <mrow>
                            <mo stretchy="false">−</mo>
                            <mi>x</mi>
                          </mrow>
                        </mstyle>
                      </msup>
                    </mrow>
                    <mrow/>
                  </mrow>
                </mtd>
                <mtd>
                  <mrow>
                    <mrow>
                      <mi>x</mi>
                      <mo stretchy="false">&lt;</mo>
                      <mrow>
                        <mo stretchy="false">−</mo>
                        <mn>2</mn>
                      </mrow>
                    </mrow>
                    <mi>π</mi>
                    <mrow/>
                  </mrow>
                </mtd>
              </mtr>
              <mtr>
                <mtd>
                  <mrow>
                    <mtext>sin</mtext>
                    <mrow>
                      <mstyle mathvariant="italic">
                        <msup>
                          <mtext>xe</mtext>
                          <mstyle mathsize="8pt">
                            <mrow>
                              <mo stretchy="false">−</mo>
                              <mi>x</mi>
                            </mrow>
                          </mstyle>
                        </msup>
                      </mstyle>
                      <mo stretchy="false">−</mo>
                      <mtext>cos</mtext>
                    </mrow>
                    <mi>x</mi>
                    <munder>
                      <munder>
                        <msup>
                          <mi>e</mi>
                          <mstyle mathsize="8pt">
                            <mrow>
                              <mo stretchy="false">−</mo>
                              <mi>x</mi>
                            </mrow>
                          </mstyle>
                        </msup>
                        <mo stretchy="true">⏟</mo>
                      </munder>
                      <mstyle mathsize="8pt">
                        <mrow>
                          <mrow>
                            <mo stretchy="false">→</mo>
                            <mo stretchy="false">−</mo>
                            <mn>1</mn>
                          </mrow>
                          <mo stretchy="false">(</mo>
                          <mi>x</mi>
                          <mo stretchy="false">→</mo>
                          <msup>
                            <mn>0</mn>
                            <mstyle mathsize="6pt">
                              <mrow>
                                <mo stretchy="false">+</mo>
                                <mrow/>
                              </mrow>
                            </mstyle>
                          </msup>
                          <mo stretchy="false">)</mo>
                        </mrow>
                      </mstyle>
                    </munder>
                    <mrow/>
                  </mrow>
                </mtd>
                <mtd>
                  <mrow>
                    <mrow>
                      <mo stretchy="false">−</mo>
                      <mn>2</mn>
                    </mrow>
                    <mrow>
                      <mi>π</mi>
                      <mo stretchy="false">≤</mo>
                      <mi>x</mi>
                      <mo stretchy="false">&l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text>sin</mtext>
                    </mrow>
                    <mstyle mathvariant="italic">
                      <msup>
                        <mtext>xe</mtext>
                        <mi>x</mi>
                      </msup>
                    </mstyle>
                    <mstyle mathsize="12pt">
                      <mrow>
                        <mrow>
                          <mo stretchy="false">+</mo>
                          <mtext>cos</mtext>
                        </mrow>
                        <mi>x</mi>
                        <munder>
                          <munder>
                            <msup>
                              <mi>e</mi>
                              <mi>x</mi>
                            </msup>
                            <mo stretchy="true">⏟</mo>
                          </munder>
                          <mrow>
                            <mo stretchy="false">→</mo>
                            <mn>1</mn>
                            <mo stretchy="false">(</mo>
                            <mi>x</mi>
                            <mo stretchy="false">→</mo>
                            <mn>0</mn>
                            <mo stretchy="false">)</mo>
                          </mrow>
                        </munder>
                      </mrow>
                    </mstyle>
                    <mrow/>
                  </mrow>
                </mtd>
                <mtd>
                  <mrow>
                    <mstyle mathsize="12pt">
                      <mrow>
                        <mn>0</mn>
                        <mo stretchy="false">&lt;</mo>
                        <mi>x</mi>
                        <mo stretchy="false">&lt;</mo>
                        <mrow>
                          <mi>π</mi>
                          <mo stretchy="false">/</mo>
                          <mn>2</mn>
                        </mrow>
                      </mrow>
                    </mstyle>
                    <mrow/>
                  </mrow>
                </mtd>
              </mtr>
              <mtr>
                <mtd>
                  <mrow>
                    <mstyle mathsize="12pt">
                      <mfrac>
                        <mn>1</mn>
                        <msqrt>
                          <mrow>
                            <mi>x</mi>
                            <mrow>
                              <mn>²</mn>
                              <mo stretchy="false">+</mo>
                              <mn>1</mn>
                            </mrow>
                          </mrow>
                        </msqrt>
                      </mfrac>
                    </mstyle>
                    <mrow/>
                  </mrow>
                </mtd>
                <mtd>
                  <mrow>
                    <mstyle mathsize="12pt">
                      <mrow>
                        <mrow>
                          <mn>0</mn>
                          <mo stretchy="false">&lt;</mo>
                          <mi>x</mi>
                          <mo stretchy="false">&lt;</mo>
                          <mn>2</mn>
                        </mrow>
                        <msqrt>
                          <mn>6</mn>
                        </msqrt>
                      </mrow>
                    </mstyle>
                    <mrow/>
                  </mrow>
                </mtd>
              </mtr>
              <mtr>
                <mtd>
                  <mrow>
                    <mstyle mathsize="12pt">
                      <mfrac>
                        <mn>1</mn>
                        <mrow>
                          <mn>5</mn>
                          <mo stretchy="false">+</mo>
                          <mi>x</mi>
                        </mrow>
                      </mfrac>
                    </mstyle>
                    <mrow/>
                  </mrow>
                </mtd>
                <mtd>
                  <mrow>
                    <mstyle mathsize="12pt">
                      <mrow>
                        <mn>2</mn>
                        <mrow>
                          <msqrt>
                            <mn>6</mn>
                          </msqrt>
                          <mo stretchy="false">&lt;</mo>
                          <mi>x</mi>
                        </mrow>
                      </mrow>
                    </mstyle>
                    <mrow/>
                  </mrow>
                </mtd>
              </mtr>
            </mtable>
          </mrow>
        </mrow>
      </mstyle>
      <mrow/>
    </mrow>
    <annotation encoding="StarMath 5.0"> size 12{ left lbrace  matrix {
 - e rSup { size 8{ - x} }  {} # x&lt; - 2π {} ##
"sin" ital "xe" rSup { size 8{ - x} }  - "cos"x {e rSup { size 8{ - x} } } underbrace { size 8{ rightarrow  - 1 \( x rightarrow 0 rSup { size 6{+{}} }  \) } }  {} #  - 2π &lt;= x&lt;0 {} ##
 - "sin" ital "xe" rSup {x}  size 12{+"cos"x {e rSup {x} } underbrace { rightarrow 1 \( x rightarrow 0 \) } } {} #  size 12{0&lt;x&lt;π/2}  {} ##
 size 12{ {  {1}  over  { sqrt {x²+1} } } }  {} #  size 12{0&lt;x&lt;2 sqrt {6} }  {} ##
 size 12{ {  {1}  over  {5+x} } }  {} #  size 12{2 sqrt {6} &lt;x} {}
}  right none } {}</annotation>
  </semantics>
</math>
</file>

<file path=Object 427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29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  <mo stretchy="false">)</mo>
          </mrow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"log" \( 1+e rSup { size 8{x} }  \) }  over  { sqrt {1+x rSup { size 8{2} } } } } } {}</annotation>
  </semantics>
</math>
</file>

<file path=Object 4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1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x</mi>
            <mo stretchy="false">)</mo>
          </mrow>
          <mrow>
            <mi>g</mi>
            <mi>'</mi>
            <mo stretchy="false">(</mo>
            <mi>x</mi>
            <mo stretchy="false">)</mo>
          </mrow>
        </mfrac>
      </mstyle>
      <mrow/>
    </mrow>
    <annotation encoding="StarMath 5.0"> size 12{ {  {f' \( x \) }  over  {g' \( x \) } } } {}</annotation>
  </semantics>
</math>
</file>

<file path=Object 4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i>g</mi>
            <mo stretchy="false">(</mo>
            <mi>x</mi>
            <mo stretchy="false">)</mo>
          </mrow>
        </mfrac>
      </mstyle>
      <mrow/>
    </mrow>
    <annotation encoding="StarMath 5.0"> size 12{ {  {f \( x \) }  over  {g \( x \) } } } {}</annotation>
  </semantics>
</math>
</file>

<file path=Object 4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 - {}} } } } } {}</annotation>
  </semantics>
</math>
</file>

<file path=Object 43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i>g</mi>
            <mo stretchy="false">(</mo>
            <mi>x</mi>
            <mo stretchy="false">)</mo>
          </mrow>
        </mfrac>
      </mstyle>
      <mrow/>
    </mrow>
    <annotation encoding="StarMath 5.0"> size 12{ {  {f \( x \) }  over  {g \( x \) } } 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x</mi>
            <mo stretchy="false">)</mo>
          </mrow>
          <mrow>
            <mi>g</mi>
            <mi>'</mi>
            <mo stretchy="false">(</mo>
            <mi>x</mi>
            <mo stretchy="false">)</mo>
          </mrow>
        </mfrac>
      </mstyle>
      <mrow/>
    </mrow>
    <annotation encoding="StarMath 5.0"> size 12{ {  {f' \( x \) }  over  {g' \( x \) } } } {}</annotation>
  </semantics>
</math>
</file>

<file path=Object 4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2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  <mo stretchy="false">)</mo>
          </mrow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"log" \( 1+e rSup { size 8{x} }  \) }  over  { sqrt {1+x rSup { size 8{2} } } } 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n>8</mn>
            </mrow>
          </mstyle>
        </munder>
      </mstyle>
      <mrow/>
    </mrow>
    <annotation encoding="StarMath 5.0"> size 12{ { {}={}} underbrace { size 8{S5 "." 2 "." 8} } } {}</annotation>
  </semantics>
</math>
</file>

<file path=Object 4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5/content.xml><?xml version="1.0" encoding="utf-8"?>
<math xmlns="http://www.w3.org/1998/Math/MathML" display="block">
  <semantics>
    <mrow>
      <mstyle mathsize="12pt">
        <mfrac>
          <mfrac>
            <mrow>
              <mn>1</mn>
              <mo stretchy="false">⋅</mo>
              <msup>
                <mi>e</mi>
                <mstyle mathsize="8pt">
                  <mi>x</mi>
                </mstyle>
              </msup>
            </mrow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</mfrac>
          <mfrac>
            <mrow>
              <mrow>
                <mn>1</mn>
                <mo stretchy="false">⋅</mo>
                <mn>2</mn>
              </mrow>
              <mi>x</mi>
            </mrow>
            <mrow>
              <mn>2</mn>
              <msqrt>
                <mrow>
                  <mrow>
                    <mn>1</mn>
                    <mo stretchy="false">+</mo>
                    <mi>x</mi>
                  </mrow>
                  <mn>²</mn>
                </mrow>
              </msqrt>
            </mrow>
          </mfrac>
        </mfrac>
      </mstyle>
      <mrow/>
    </mrow>
    <annotation encoding="StarMath 5.0"> size 12{ {  { {  {1 cdot e rSup { size 8{x} } }  over  {1+e rSup { size 8{x} } } } }  over  { {  {1 cdot 2x}  over  {2 sqrt {1+x²} } } } } } {}</annotation>
  </semantics>
</math>
</file>

<file path=Object 4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7/content.xml><?xml version="1.0" encoding="utf-8"?>
<math xmlns="http://www.w3.org/1998/Math/MathML" display="block">
  <semantics>
    <mrow>
      <mstyle mathsize="12pt">
        <mfrac>
          <mfrac>
            <mn>1</mn>
            <mrow>
              <mfrac>
                <mn>1</mn>
                <msup>
                  <mi>e</mi>
                  <mstyle mathsize="8pt">
                    <mi>x</mi>
                  </mstyle>
                </msup>
              </mfrac>
              <mo stretchy="false">+</mo>
              <mn>1</mn>
            </mrow>
          </mfrac>
          <mfrac>
            <mn>1</mn>
            <msqrt>
              <mrow>
                <mfrac>
                  <mn>1</mn>
                  <mrow>
                    <mi>x</mi>
                    <mn>²</mn>
                  </mrow>
                </mfrac>
                <mo stretchy="false">+</mo>
                <mn>1</mn>
              </mrow>
            </msqrt>
          </mfrac>
        </mfrac>
      </mstyle>
      <mrow/>
    </mrow>
    <annotation encoding="StarMath 5.0"> size 12{ {  { {  {1}  over  { {  {1}  over  {e rSup { size 8{x} } } } +1} } }  over  { {  {1}  over  { sqrt { {  {1}  over  {x²} } +1} } } } } } {}</annotation>
  </semantics>
</math>
</file>

<file path=Object 4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4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sup>
            <mi>x</mi>
            <mstyle mathsize="8pt">
              <mn>3</mn>
            </mstyle>
          </msup>
        </mfrac>
      </mstyle>
      <mrow/>
    </mrow>
    <annotation encoding="StarMath 5.0"> size 12{ {  {e rSup { size 8{x} }  - 1 -  ital "xe" rSup { size 8{x/2} } }  over  {x rSup { size 8{3} } } } } {}</annotation>
  </semantics>
</math>
</file>

<file path=Object 4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1/content.xml><?xml version="1.0" encoding="utf-8"?>
<math xmlns="http://www.w3.org/1998/Math/MathML" display="block">
  <semantics>
    <mrow>
      <mstyle mathsize="12pt">
        <mfrac>
          <mrow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n>1</mn>
              <mo stretchy="false">−</mo>
              <mi>x</mi>
            </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i>k</mi>
                    </mstyle>
                  </msup>
                  <mi>k</mi>
                  <mi>!</mi>
                </mrow>
              </mfrac>
            </mrow>
          </mrow>
          <msup>
            <mi>x</mi>
            <mstyle mathsize="8pt">
              <mn>3</mn>
            </mstyle>
          </msup>
        </mfrac>
      </mstyle>
      <mrow/>
    </mrow>
    <annotation encoding="StarMath 5.0"> size 12{ {  { Sum cSub { size 8{k=0} }  cSup { size 8{ infinity } }  { {  {x rSup { size 8{k} } }  over  {k!} } }  - 1 - x Sum cSub { size 8{k=0} }  cSup { size 8{ infinity } }  { {  {x rSup { size 8{k} } }  over  {2 rSup { size 8{k} } k!} } } }  over  {x rSup { size 8{3} } } } } {}</annotation>
  </semantics>
</math>
</file>

<file path=Object 4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3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frac>
              <msup>
                <mi>x</mi>
                <mstyle mathsize="8pt">
                  <mn>2</mn>
                </mstyle>
              </msup>
              <mn>2</mn>
            </mfrac>
            <mo stretchy="false">+</mo>
            <mfrac>
              <msup>
                <mi>x</mi>
                <mstyle mathsize="8pt">
                  <mn>3</mn>
                </mstyle>
              </msup>
              <mn>6</mn>
            </mfrac>
            <mo stretchy="false">+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row>
                <mrow>
                  <mfrac>
                    <msup>
                      <mi>x</mi>
                      <mstyle mathsize="8pt">
                        <mi>k</mi>
                      </mstyle>
                    </msup>
                    <mrow>
                      <mi>k</mi>
                      <mi>!</mi>
                    </mrow>
                  </mfrac>
                  <mo stretchy="false">−</mo>
                  <mi>x</mi>
                </mrow>
                <mo stretchy="false">(</mo>
                <mrow>
                  <mi>x</mi>
                  <mo stretchy="false">−</mo>
                  <mfrac>
                    <msup>
                      <mi>x</mi>
                      <mstyle mathsize="8pt">
                        <mn>2</mn>
                      </mstyle>
                    </msup>
                    <mn>2</mn>
                  </mfrac>
                  <mo stretchy="false">+</mo>
                  <mfrac>
                    <msup>
                      <mi>x</mi>
                      <mstyle mathsize="8pt">
                        <mn>3</mn>
                      </mstyle>
                    </msup>
                    <mn>8</mn>
                  </mfrac>
                </mrow>
                <mrow>
                  <mo stretchy="false">)</mo>
                  <mo stretchy="false">−</mo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n>4</mn>
                        </mrow>
                      </mstyle>
                      <mstyle mathsize="8pt">
                        <mi mathvariant="normal">∞</mi>
                      </mstyle>
                    </munderover>
                    <mfrac>
                      <msup>
                        <mi>x</mi>
                        <mstyle mathsize="8pt">
                          <mi>k</mi>
                        </mstyle>
                      </msup>
                      <mrow>
                        <msup>
                          <mn>2</mn>
                          <mstyle mathsize="8pt">
                            <mrow>
                              <mi>k</mi>
                              <mo stretchy="false">−</mo>
                              <mn>1</mn>
                            </mrow>
                          </mstyle>
                        </msup>
                        <mo stretchy="false">(</mo>
                        <mrow>
                          <mi>k</mi>
                          <mo stretchy="false">−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</mrow>
          <msup>
            <mi>x</mi>
            <mstyle mathsize="8pt">
              <mn>3</mn>
            </mstyle>
          </msup>
        </mfrac>
      </mstyle>
      <mrow/>
    </mrow>
    <annotation encoding="StarMath 5.0"> size 12{ {  {x+ {  {x rSup { size 8{2} } }  over  {2} } + {  {x rSup { size 8{3} } }  over  {6} } + Sum cSub { size 8{k=4} }  cSup { size 8{ infinity } }  { {  {x rSup { size 8{k} } }  over  {k!} }  - x \( x -  {  {x rSup { size 8{2} } }  over  {2} } + {  {x rSup { size 8{3} } }  over  {8} }  \)  -  Sum cSub { size 8{k=4} }  cSup { size 8{ infinity } }  { {  {x rSup { size 8{k} } }  over  {2 rSup { size 8{k - 1} }  \( k - 1 \) !} } } } }  over  {x rSup { size 8{3} } } } } {}</annotation>
  </semantics>
</math>
</file>

<file path=Object 4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5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</mrow>
          <msup>
            <mi>x</mi>
            <mstyle mathsize="8pt">
              <mn>3</mn>
            </mstyle>
          </msup>
        </mfrac>
      </mstyle>
      <mrow/>
    </mrow>
    <annotation encoding="StarMath 5.0"> size 12{ {  { {  {x rSup { size 8{3} } }  over  {6} }  -  {  {x rSup { size 8{3} } }  over  {8} } }  over  {x rSup { size 8{3} } 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5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3} } }  over  {k!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5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3} } }  over  {2 rSup { size 8{k - 1} }  \( k - 1 \) !} } } {}</annotation>
  </semantics>
</math>
</file>

<file path=Object 4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61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</mrow>
          <msup>
            <mi>x</mi>
            <mstyle mathsize="8pt">
              <mn>3</mn>
            </mstyle>
          </msup>
        </mfrac>
      </mstyle>
      <mrow/>
    </mrow>
    <annotation encoding="StarMath 5.0"> size 12{ {  { {  {x rSup { size 8{3} } }  over  {6} }  -  {  {x rSup { size 8{3} } }  over  {8} } }  over  {x rSup { size 8{3} } 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4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4} } }  over  {k!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6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4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4} } }  over  {2 rSup { size 8{k - 1} }  \( k - 1 \) !} } } {}</annotation>
  </semantics>
</math>
</file>

<file path=Object 466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467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468/content.xml><?xml version="1.0" encoding="utf-8"?>
<math xmlns="http://www.w3.org/1998/Math/MathML" display="block">
  <semantics>
    <mrow>
      <mstyle mathsize="12pt">
        <mfrac>
          <mn>1</mn>
          <mtext>24</mtext>
        </mfrac>
      </mstyle>
      <mrow/>
    </mrow>
    <annotation encoding="StarMath 5.0"> size 12{ {  {1}  over  {"24"} } } {}</annotation>
  </semantics>
</math>
</file>

<file path=Object 4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text>tan</mtext>
            <mi>x</mi>
            <mo stretchy="false">)</mo>
          </mrow>
          <mfrac>
            <mn>1</mn>
            <mrow>
              <mtext>tan</mtext>
              <mn>2</mn>
              <mi>x</mi>
            </mrow>
          </mfrac>
        </mfrac>
      </mstyle>
      <mrow/>
    </mrow>
    <annotation encoding="StarMath 5.0"> size 12{ {  {"log" \( "tan"x \) }  over  { {  {1}  over  {"tan"2x} } } } } {}</annotation>
  </semantics>
</math>
</file>

<file path=Object 4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i>'</mi>
              <mstyle mathvariant="italic">
                <mtext>lHosp</mtext>
              </mstyle>
              <mspace width="0.5em"/>
              <munder>
                <mtext>lim</mtext>
                <mstyle mathsize="6pt">
                  <mrow>
                    <mi>x</mi>
                    <mo stretchy="false">→</mo>
                    <mrow>
                      <mi>π</mi>
                      <mo stretchy="false">/</mo>
                      <mn>4</mn>
                    </mrow>
                  </mrow>
                </mstyle>
              </munder>
              <mtext>log</mtext>
              <mo stretchy="false">(</mo>
              <mtext>tan</mtext>
              <mi>x</mi>
              <mrow>
                <mo stretchy="false">)</mo>
                <mo stretchy="false">=</mo>
                <mn>0</mn>
                <mo stretchy="false">=</mo>
                <munder>
                  <mtext>lim</mtext>
                  <mstyle mathsize="6pt">
                    <mrow>
                      <mi>x</mi>
                      <mo stretchy="false">→</mo>
                      <mrow>
                        <mi>π</mi>
                        <mo stretchy="false">/</mo>
                        <mn>4</mn>
                      </mrow>
                    </mrow>
                  </mstyle>
                </munder>
              </mrow>
              <mn>1</mn>
              <mtext>/tan</mtext>
              <mspace width="0.5em"/>
              <mn>2</mn>
              <mi>x</mi>
            </mrow>
          </mstyle>
        </munder>
      </mstyle>
      <mrow/>
    </mrow>
    <annotation encoding="StarMath 5.0"> size 12{ { {}={}} underbrace { size 8{d' ital "lHosp"` {"lim"}  cSub { size 6{x rightarrow π/4} } "log" \( "tan"x \) =0= {"lim"}  cSub { size 6{x rightarrow π/4} } 1"/tan"`2x} } } {}</annotation>
  </semantics>
</math>
</file>

<file path=Object 4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7/content.xml><?xml version="1.0" encoding="utf-8"?>
<math xmlns="http://www.w3.org/1998/Math/MathML" display="block">
  <semantics>
    <mrow>
      <mstyle mathsize="12pt">
        <mfrac>
          <mrow>
            <mfrac>
              <mn>1</mn>
              <mrow>
                <mtext>tan</mtext>
                <mi>x</mi>
              </mrow>
            </mfrac>
            <mfrac>
              <mn>1</mn>
              <mrow>
                <mtext>cos²</mtext>
                <mi>x</mi>
              </mrow>
            </mfrac>
          </mrow>
          <mrow>
            <mrow>
              <mo stretchy="false">−</mo>
              <mfrac>
                <mn>1</mn>
                <mrow>
                  <mo stretchy="false">(</mo>
                  <mtext>tan</mtext>
                  <mspace width="0.5em"/>
                  <mn>2</mn>
                  <mi>x</mi>
                  <mo stretchy="false">)</mo>
                  <mn>²</mn>
                </mrow>
              </mfrac>
            </mrow>
            <mo stretchy="false">⋅</mo>
            <mfrac>
              <mrow>
                <mn>1</mn>
                <mo stretchy="false">⋅</mo>
                <mn>2</mn>
              </mrow>
              <mrow>
                <mo stretchy="false">(</mo>
                <mtext>cos</mtext>
                <mspace width="0.5em"/>
                <mn>2</mn>
                <mi>x</mi>
                <mo stretchy="false">)</mo>
                <mn>²</mn>
              </mrow>
            </mfrac>
          </mrow>
        </mfrac>
      </mstyle>
      <mrow/>
    </mrow>
    <annotation encoding="StarMath 5.0"> size 12{ {  { {  {1}  over  {"tan"x} }  {  {1}  over  {"cos²"x} } }  over  { -  {  {1}  over  { \( "tan"`2x \) ²} }  cdot  {  {1 cdot 2}  over  { \( "cos"`2x \) ²} } } } } {}</annotation>
  </semantics>
</math>
</file>

<file path=Object 47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9/content.xml><?xml version="1.0" encoding="utf-8"?>
<math xmlns="http://www.w3.org/1998/Math/MathML" display="block">
  <semantics>
    <mrow>
      <mstyle mathsize="12pt">
        <mfrac>
          <mfrac>
            <mn>1</mn>
            <mrow>
              <mtext>sin</mtext>
              <mspace width="0.5em"/>
              <mi>x</mi>
              <mtext>cos</mtext>
              <mi>x</mi>
            </mrow>
          </mfrac>
          <mrow>
            <mo stretchy="false">−</mo>
            <mfrac>
              <mn>2</mn>
              <mrow>
                <mo stretchy="false">(</mo>
                <mtext>sin</mtext>
                <mn>2</mn>
                <mi>x</mi>
                <mo stretchy="false">)</mo>
                <mn>²</mn>
              </mrow>
            </mfrac>
          </mrow>
        </mfrac>
      </mstyle>
      <mrow/>
    </mrow>
    <annotation encoding="StarMath 5.0"> size 12{ {  { {  {1}  over  {"sin"`x"cos"x} } }  over  { -  {  {2}  over  { \( "sin"2x \) ²} } } } } {}</annotation>
  </semantics>
</math>
</file>

<file path=Object 4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81/content.xml><?xml version="1.0" encoding="utf-8"?>
<math xmlns="http://www.w3.org/1998/Math/MathML" display="block">
  <semantics>
    <mrow>
      <mstyle mathsize="12pt">
        <mfrac>
          <mrow>
            <mtext>sin²</mtext>
            <mn>2</mn>
            <mi>x</mi>
          </mrow>
          <mrow>
            <mrow>
              <mo stretchy="false">−</mo>
              <mn>2</mn>
            </mrow>
            <mtext>sin</mtext>
            <mi>x</mi>
            <mtext>cos</mtext>
            <mi>x</mi>
          </mrow>
        </mfrac>
      </mstyle>
      <mrow/>
    </mrow>
    <annotation encoding="StarMath 5.0"> size 12{ {  {"sin²"2x}  over  { - 2"sin"x"cos"x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n>1</mn>
          </mrow>
        </mfrac>
      </mstyle>
      <mrow/>
    </mrow>
    <annotation encoding="StarMath 5.0"> size 12{ {  {1}  over  { - 1} } } {}</annotation>
  </semantics>
</math>
</file>

<file path=Object 4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5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text>sin³</mtext>
            <mi>x</mi>
            <mo stretchy="false">)</mo>
            <mo stretchy="false">(</mo>
            <mrow>
              <mn>1</mn>
              <mo stretchy="false">−</mo>
              <mtext>cos</mtext>
            </mrow>
            <mi>x</mi>
            <mo stretchy="false">)</mo>
          </mrow>
          <mrow>
            <msqrt>
              <mrow>
                <mrow>
                  <mn>1</mn>
                  <mo stretchy="false">+</mo>
                  <mi>x</mi>
                </mrow>
                <mn>³</mn>
              </mrow>
            </msqrt>
            <mo stretchy="false">+</mo>
            <msqrt>
              <mrow>
                <mrow>
                  <mn>1</mn>
                  <mo stretchy="false">−</mo>
                  <mi>x</mi>
                </mrow>
                <mn>³</mn>
              </mrow>
            </msqrt>
            <mo stretchy="false">−</mo>
            <mn>2</mn>
          </mrow>
        </mfrac>
      </mstyle>
      <mrow/>
    </mrow>
    <annotation encoding="StarMath 5.0"> size 12{ {  {x \( "sin³"x \)  \( 1 - "cos"x \) }  over  { sqrt {1+x³} + sqrt {1 - x³}  - 2} } } {}</annotation>
  </semantics>
</math>
</file>

<file path=Object 4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7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3</mn>
              </mstyle>
            </msup>
            <mi>x</mi>
            <mo stretchy="false">(</mo>
            <mrow>
              <mn>1</mn>
              <mo stretchy="false">−</mo>
              <mtext>cos</mtext>
            </mrow>
            <mi>x</mi>
            <mo stretchy="false">)</mo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2</mn>
            </mrow>
            <mo stretchy="false">)</mo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</mfrac>
      </mstyle>
      <mrow/>
    </mrow>
    <annotation encoding="StarMath 5.0"> size 12{ {  {x"sin" rSup { size 8{3} } x \( 1 - "cos"x \)  \( 1+"cos"x \)  \(  sqrt {1+x³} + sqrt {1 - x³} +2 \) }  over  { \(  sqrt {1+x³} + sqrt {1 - x³}  - 2 \)  \( 1+"cos"x \)  \(  sqrt {1+x³} + sqrt {1 - x³} +2 \) } } } {}</annotation>
  </semantics>
</math>
</file>

<file path=Object 4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9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  <mo stretchy="false">)</mo>
          </mrow>
        </mfrac>
      </mstyle>
      <mrow/>
    </mrow>
    <annotation encoding="StarMath 5.0"> size 12{ {  {x"sin" rSup { size 8{5} } x \(  sqrt {1+x³} + sqrt {1 - x³} +2 \) }  over  { \( 1+"cos"x \)  \(  \(  sqrt {1+x³} + sqrt {1 - x³}  \)  rSup { size 8{2} }  - 4 \) } } } {}</annotation>
  </semantics>
</math>
</file>

<file path=Object 4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1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sqrt>
              <mrow>
                <mrow>
                  <mn>1</mn>
                  <mo stretchy="false">+</mo>
                  <mi>x</mi>
                </mrow>
                <mn>³</mn>
              </mrow>
            </msqrt>
            <mrow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³} + sqrt {1 - x³} +2 \) }  over  { \( 1+"cos"x \) 2 \(  sqrt {1+x³}  sqrt {1 - x³}  - 1 \) } } } {}</annotation>
  </semantics>
</math>
</file>

<file path=Object 4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3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sqrt>
              <mrow>
                <mrow>
                  <mn>1</mn>
                  <mo stretchy="false">+</mo>
                  <mi>x</mi>
                </mrow>
                <mn>³</mn>
              </mrow>
            </msqrt>
            <mrow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1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</mfrac>
      </mstyle>
      <mrow/>
    </mrow>
    <annotation encoding="StarMath 5.0"> size 12{ {  {x"sin" rSup { size 8{5} } x \(  sqrt {1+x³} + sqrt {1 - x³} +2 \)  \(  sqrt {1+x rSup { size 8{3} } }  sqrt {1 - x rSup { size 8{3} } } +1 \) }  over  { \( 1+"cos"x \) 2 \(  sqrt {1+x³}  sqrt {1 - x³}  - 1 \)  \(  sqrt {1+x rSup { size 8{3} } }  sqrt {1 - x rSup { size 8{3} } } +1 \) } } } {}</annotation>
  </semantics>
</math>
</file>

<file path=Object 4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5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o stretchy="false">(</mo>
            <mrow>
              <mn>1</mn>
              <mo stretchy="false">+</mo>
              <msup>
                <mi>x</mi>
                <mstyle mathsize="8pt">
                  <mn>3</mn>
                </mstyle>
              </msup>
            </mrow>
            <mo stretchy="false">)</mo>
            <mo stretchy="false">(</mo>
            <mrow>
              <mn>1</mn>
              <mo stretchy="false">−</mo>
              <msup>
                <mi>x</mi>
                <mstyle mathsize="8pt">
                  <mn>3</mn>
                </mstyle>
              </msup>
            </mrow>
            <mrow>
              <mo stretchy="false">)</mo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\( 1+"cos"x \) 2 \(  \( 1+x rSup { size 8{3} }  \)  \( 1 - x rSup { size 8{3} }  \)  - 1 \) } } } {}</annotation>
  </semantics>
</math>
</file>

<file path=Object 4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7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o stretchy="false">(</mo>
            <mrow>
              <mn>1</mn>
              <mo stretchy="false">−</mo>
              <msup>
                <mi>x</mi>
                <mstyle mathsize="8pt">
                  <mn>6</mn>
                </mstyle>
              </msup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\( 1+"cos"x \) 2 \(  \( 1 - x rSup { size 8{6} }  - 1 \) } } } {}</annotation>
  </semantics>
</math>
</file>

<file path=Object 4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9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row>
              <mo stretchy="false">−</mo>
              <mo stretchy="false">(</mo>
            </mrow>
            <mrow>
              <mn>1</mn>
              <mo stretchy="false">+</mo>
              <mtext>cos</mtext>
            </mrow>
            <mi>x</mi>
            <mo stretchy="false">)</mo>
            <mn>2</mn>
            <msup>
              <mi>x</mi>
              <mstyle mathsize="8pt">
                <mn>6</mn>
              </mstyle>
            </msup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-  \( 1+"cos"x \) 2x rSup { size 8{6} } } } } {}</annotation>
  </semantics>
</math>
</file>

<file path=Object 5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frac>
                    <mrow>
                      <mtext>sin</mtext>
                      <mi>x</mi>
                    </mrow>
                    <mi>x</mi>
                  </mfrac>
                </mrow>
                <mo fence="true" stretchy="true">)</mo>
              </mrow>
              <mstyle mathsize="8pt">
                <mn>5</mn>
              </mstyle>
            </msup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left ( {  {"sin"x}  over  {x} }  right ) rSup { size 8{5} } } underbrace { size 8{ rightarrow 1} } } {}</annotation>
  </semantics>
</math>
</file>

<file path=Object 502/content.xml><?xml version="1.0" encoding="utf-8"?>
<math xmlns="http://www.w3.org/1998/Math/MathML" display="block">
  <semantics>
    <mrow>
      <mstyle mathsize="12pt">
        <munder>
          <munder>
            <mfrac>
              <mrow>
                <mo stretchy="false">(</mo>
                <mrow>
                  <msqrt>
                    <mrow>
                      <mn>1</mn>
                      <mo stretchy="false">+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sqrt>
                    <mrow>
                      <mn>1</mn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n>2</mn>
                </mrow>
                <mo stretchy="false">)</mo>
                <mo stretchy="false">(</mo>
                <msqrt>
                  <mrow>
                    <mn>1</mn>
                    <mo stretchy="false">+</mo>
                    <msup>
                      <mi>x</mi>
                      <mstyle mathsize="8pt">
                        <mn>3</mn>
                      </mstyle>
                    </msup>
                  </mrow>
                </msqrt>
                <mrow>
                  <msqrt>
                    <mrow>
                      <mn>1</mn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n>1</mn>
                </mrow>
                <mo stretchy="false">)</mo>
              </mrow>
              <mrow>
                <mrow>
                  <mo stretchy="false">−</mo>
                  <mn>2</mn>
                </mrow>
                <mo stretchy="false">(</mo>
                <mrow>
                  <mn>1</mn>
                  <mo stretchy="false">+</mo>
                  <mtext>cos</mtext>
                </mrow>
                <mi>x</mi>
                <mo stretchy="false">)</mo>
              </mrow>
            </mfrac>
            <mo stretchy="true">⏟</mo>
          </munder>
          <mstyle mathsize="8pt">
            <mrow>
              <mo stretchy="false">→</mo>
              <mo stretchy="false">−</mo>
              <mn>2</mn>
            </mrow>
          </mstyle>
        </munder>
      </mstyle>
      <mrow/>
    </mrow>
    <annotation encoding="StarMath 5.0"> size 12{ { {  { \(  sqrt {1+x rSup { size 8{3} } } + sqrt {1 - x rSup { size 8{3} } } +2 \)  \(  sqrt {1+x rSup { size 8{3} } }  sqrt {1 - x rSup { size 8{3} } } +1 \) }  over  { - 2 \( 1+"cos"x \) } } } underbrace { size 8{ rightarrow  - 2} } } {}</annotation>
  </semantics>
</math>
</file>

<file path=Object 5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4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i>x</mi>
        </mfrac>
      </mstyle>
      <mrow/>
    </mrow>
    <annotation encoding="StarMath 5.0"> size 12{ {  {"sin"x}  over  {x} } } {}</annotation>
  </semantics>
</math>
</file>

<file path=Object 5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n>4</mn>
        </mfrac>
      </mstyle>
      <mrow/>
    </mrow>
    <annotation encoding="StarMath 5.0"> size 12{ {  {"cos"x}  over  {4} } } {}</annotation>
  </semantics>
</math>
</file>