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styles.xml" manifest:media-type="text/xml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manifest.rdf" manifest:media-type="application/rdf+xml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meta.xml" manifest:media-type="text/xml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layout-cache" manifest:media-type="application/binary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Thumbnails/thumbnail.png" manifest:media-type="image/png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settings.xml" manifest:media-type="text/xml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Replacements/Object 283" manifest:media-type=""/>
  <manifest:file-entry manifest:full-path="ObjectReplacements/Object 118" manifest:media-type=""/>
  <manifest:file-entry manifest:full-path="ObjectReplacements/Object 45" manifest:media-type=""/>
  <manifest:file-entry manifest:full-path="ObjectReplacements/Object 149" manifest:media-type=""/>
  <manifest:file-entry manifest:full-path="ObjectReplacements/Object 76" manifest:media-type=""/>
  <manifest:file-entry manifest:full-path="ObjectReplacements/Object 44" manifest:media-type=""/>
  <manifest:file-entry manifest:full-path="ObjectReplacements/Object 282" manifest:media-type=""/>
  <manifest:file-entry manifest:full-path="ObjectReplacements/Object 117" manifest:media-type=""/>
  <manifest:file-entry manifest:full-path="ObjectReplacements/Object 148" manifest:media-type=""/>
  <manifest:file-entry manifest:full-path="ObjectReplacements/Object 75" manifest:media-type=""/>
  <manifest:file-entry manifest:full-path="ObjectReplacements/Object 43" manifest:media-type=""/>
  <manifest:file-entry manifest:full-path="ObjectReplacements/Object 281" manifest:media-type=""/>
  <manifest:file-entry manifest:full-path="ObjectReplacements/Object 116" manifest:media-type=""/>
  <manifest:file-entry manifest:full-path="ObjectReplacements/Object 147" manifest:media-type="application/x-openoffice-gdimetafile;windows_formatname=&quot;GDIMetaFile&quot;"/>
  <manifest:file-entry manifest:full-path="ObjectReplacements/Object 74" manifest:media-type=""/>
  <manifest:file-entry manifest:full-path="ObjectReplacements/Object 42" manifest:media-type=""/>
  <manifest:file-entry manifest:full-path="ObjectReplacements/Object 280" manifest:media-type=""/>
  <manifest:file-entry manifest:full-path="ObjectReplacements/Object 309" manifest:media-type=""/>
  <manifest:file-entry manifest:full-path="ObjectReplacements/Object 115" manifest:media-type=""/>
  <manifest:file-entry manifest:full-path="ObjectReplacements/Object 146" manifest:media-type="application/x-openoffice-gdimetafile;windows_formatname=&quot;GDIMetaFile&quot;"/>
  <manifest:file-entry manifest:full-path="ObjectReplacements/Object 73" manifest:media-type=""/>
  <manifest:file-entry manifest:full-path="ObjectReplacements/Object 41" manifest:media-type=""/>
  <manifest:file-entry manifest:full-path="ObjectReplacements/Object 308" manifest:media-type=""/>
  <manifest:file-entry manifest:full-path="ObjectReplacements/Object 114" manifest:media-type=""/>
  <manifest:file-entry manifest:full-path="ObjectReplacements/Object 9" manifest:media-type=""/>
  <manifest:file-entry manifest:full-path="ObjectReplacements/Object 339" manifest:media-type=""/>
  <manifest:file-entry manifest:full-path="ObjectReplacements/Object 145" manifest:media-type="application/x-openoffice-gdimetafile;windows_formatname=&quot;GDIMetaFile&quot;"/>
  <manifest:file-entry manifest:full-path="ObjectReplacements/Object 72" manifest:media-type=""/>
  <manifest:file-entry manifest:full-path="ObjectReplacements/Object 40" manifest:media-type=""/>
  <manifest:file-entry manifest:full-path="ObjectReplacements/Object 307" manifest:media-type=""/>
  <manifest:file-entry manifest:full-path="ObjectReplacements/Object 113" manifest:media-type=""/>
  <manifest:file-entry manifest:full-path="ObjectReplacements/Object 8" manifest:media-type=""/>
  <manifest:file-entry manifest:full-path="ObjectReplacements/Object 214" manifest:media-type=""/>
  <manifest:file-entry manifest:full-path="ObjectReplacements/Object 39" manifest:media-type=""/>
  <manifest:file-entry manifest:full-path="ObjectReplacements/Object 277" manifest:media-type=""/>
  <manifest:file-entry manifest:full-path="ObjectReplacements/Object 213" manifest:media-type=""/>
  <manifest:file-entry manifest:full-path="ObjectReplacements/Object 38" manifest:media-type=""/>
  <manifest:file-entry manifest:full-path="ObjectReplacements/Object 276" manifest:media-type=""/>
  <manifest:file-entry manifest:full-path="ObjectReplacements/Object 212" manifest:media-type=""/>
  <manifest:file-entry manifest:full-path="ObjectReplacements/Object 37" manifest:media-type=""/>
  <manifest:file-entry manifest:full-path="ObjectReplacements/Object 275" manifest:media-type=""/>
  <manifest:file-entry manifest:full-path="ObjectReplacements/Object 211" manifest:media-type=""/>
  <manifest:file-entry manifest:full-path="ObjectReplacements/Object 36" manifest:media-type=""/>
  <manifest:file-entry manifest:full-path="ObjectReplacements/Object 274" manifest:media-type=""/>
  <manifest:file-entry manifest:full-path="ObjectReplacements/Object 109" manifest:media-type=""/>
  <manifest:file-entry manifest:full-path="ObjectReplacements/Object 210" manifest:media-type=""/>
  <manifest:file-entry manifest:full-path="ObjectReplacements/Object 35" manifest:media-type=""/>
  <manifest:file-entry manifest:full-path="ObjectReplacements/Object 273" manifest:media-type=""/>
  <manifest:file-entry manifest:full-path="ObjectReplacements/Object 108" manifest:media-type=""/>
  <manifest:file-entry manifest:full-path="ObjectReplacements/Object 139" manifest:media-type=""/>
  <manifest:file-entry manifest:full-path="ObjectReplacements/Object 66" manifest:media-type=""/>
  <manifest:file-entry manifest:full-path="ObjectReplacements/Object 34" manifest:media-type=""/>
  <manifest:file-entry manifest:full-path="ObjectReplacements/Object 272" manifest:media-type=""/>
  <manifest:file-entry manifest:full-path="ObjectReplacements/Object 107" manifest:media-type=""/>
  <manifest:file-entry manifest:full-path="ObjectReplacements/Object 138" manifest:media-type=""/>
  <manifest:file-entry manifest:full-path="ObjectReplacements/Object 65" manifest:media-type=""/>
  <manifest:file-entry manifest:full-path="ObjectReplacements/Object 33" manifest:media-type=""/>
  <manifest:file-entry manifest:full-path="ObjectReplacements/Object 106" manifest:media-type=""/>
  <manifest:file-entry manifest:full-path="ObjectReplacements/Object 271" manifest:media-type=""/>
  <manifest:file-entry manifest:full-path="ObjectReplacements/Object 137" manifest:media-type=""/>
  <manifest:file-entry manifest:full-path="ObjectReplacements/Object 64" manifest:media-type=""/>
  <manifest:file-entry manifest:full-path="ObjectReplacements/Object 32" manifest:media-type=""/>
  <manifest:file-entry manifest:full-path="ObjectReplacements/Object 105" manifest:media-type=""/>
  <manifest:file-entry manifest:full-path="ObjectReplacements/Object 270" manifest:media-type=""/>
  <manifest:file-entry manifest:full-path="ObjectReplacements/Object 136" manifest:media-type=""/>
  <manifest:file-entry manifest:full-path="ObjectReplacements/Object 63" manifest:media-type=""/>
  <manifest:file-entry manifest:full-path="ObjectReplacements/Object 31" manifest:media-type=""/>
  <manifest:file-entry manifest:full-path="ObjectReplacements/Object 104" manifest:media-type=""/>
  <manifest:file-entry manifest:full-path="ObjectReplacements/Object 329" manifest:media-type=""/>
  <manifest:file-entry manifest:full-path="ObjectReplacements/Object 135" manifest:media-type=""/>
  <manifest:file-entry manifest:full-path="ObjectReplacements/Object 62" manifest:media-type=""/>
  <manifest:file-entry manifest:full-path="ObjectReplacements/Object 30" manifest:media-type=""/>
  <manifest:file-entry manifest:full-path="ObjectReplacements/Object 103" manifest:media-type=""/>
  <manifest:file-entry manifest:full-path="ObjectReplacements/Object 222" manifest:media-type=""/>
  <manifest:file-entry manifest:full-path="ObjectReplacements/Object 47" manifest:media-type=""/>
  <manifest:file-entry manifest:full-path="ObjectReplacements/Object 285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167" manifest:media-type=""/>
  <manifest:file-entry manifest:full-path="ObjectReplacements/Object 94" manifest:media-type=""/>
  <manifest:file-entry manifest:full-path="ObjectReplacements/Object 201" manifest:media-type=""/>
  <manifest:file-entry manifest:full-path="ObjectReplacements/Object 199" manifest:media-type=""/>
  <manifest:file-entry manifest:full-path="ObjectReplacements/Object 26" manifest:media-type=""/>
  <manifest:file-entry manifest:full-path="ObjectReplacements/Object 264" manifest:media-type=""/>
  <manifest:file-entry manifest:full-path="ObjectReplacements/Object 166" manifest:media-type=""/>
  <manifest:file-entry manifest:full-path="ObjectReplacements/Object 93" manifest:media-type=""/>
  <manifest:file-entry manifest:full-path="ObjectReplacements/Object 200" manifest:media-type=""/>
  <manifest:file-entry manifest:full-path="ObjectReplacements/Object 198" manifest:media-type=""/>
  <manifest:file-entry manifest:full-path="ObjectReplacements/Object 25" manifest:media-type=""/>
  <manifest:file-entry manifest:full-path="ObjectReplacements/Object 263" manifest:media-type=""/>
  <manifest:file-entry manifest:full-path="ObjectReplacements/Object 165" manifest:media-type=""/>
  <manifest:file-entry manifest:full-path="ObjectReplacements/Object 359" manifest:media-type=""/>
  <manifest:file-entry manifest:full-path="ObjectReplacements/Object 92" manifest:media-type=""/>
  <manifest:file-entry manifest:full-path="ObjectReplacements/Object 197" manifest:media-type=""/>
  <manifest:file-entry manifest:full-path="ObjectReplacements/Object 24" manifest:media-type=""/>
  <manifest:file-entry manifest:full-path="ObjectReplacements/Object 262" manifest:media-type=""/>
  <manifest:file-entry manifest:full-path="ObjectReplacements/Object 196" manifest:media-type=""/>
  <manifest:file-entry manifest:full-path="ObjectReplacements/Object 23" manifest:media-type=""/>
  <manifest:file-entry manifest:full-path="ObjectReplacements/Object 261" manifest:media-type=""/>
  <manifest:file-entry manifest:full-path="ObjectReplacements/Object 224" manifest:media-type=""/>
  <manifest:file-entry manifest:full-path="ObjectReplacements/Object 49" manifest:media-type=""/>
  <manifest:file-entry manifest:full-path="ObjectReplacements/Object 287" manifest:media-type=""/>
  <manifest:file-entry manifest:full-path="ObjectReplacements/Object 234" manifest:media-type=""/>
  <manifest:file-entry manifest:full-path="ObjectReplacements/Object 59" manifest:media-type=""/>
  <manifest:file-entry manifest:full-path="ObjectReplacements/Object 297" manifest:media-type=""/>
  <manifest:file-entry manifest:full-path="ObjectReplacements/Object 223" manifest:media-type=""/>
  <manifest:file-entry manifest:full-path="ObjectReplacements/Object 48" manifest:media-type=""/>
  <manifest:file-entry manifest:full-path="ObjectReplacements/Object 286" manifest:media-type=""/>
  <manifest:file-entry manifest:full-path="ObjectReplacements/Object 5" manifest:media-type=""/>
  <manifest:file-entry manifest:full-path="ObjectReplacements/Object 259" manifest:media-type=""/>
  <manifest:file-entry manifest:full-path="ObjectReplacements/Object 233" manifest:media-type=""/>
  <manifest:file-entry manifest:full-path="ObjectReplacements/Object 58" manifest:media-type=""/>
  <manifest:file-entry manifest:full-path="ObjectReplacements/Object 296" manifest:media-type=""/>
  <manifest:file-entry manifest:full-path="ObjectReplacements/Object 254" manifest:media-type=""/>
  <manifest:file-entry manifest:full-path="ObjectReplacements/Object 16" manifest:media-type=""/>
  <manifest:file-entry manifest:full-path="ObjectReplacements/Object 79" manifest:media-type=""/>
  <manifest:file-entry manifest:full-path="ObjectReplacements/Object 171" manifest:media-type=""/>
  <manifest:file-entry manifest:full-path="ObjectReplacements/Object 365" manifest:media-type=""/>
  <manifest:file-entry manifest:full-path="ObjectReplacements/Object 172" manifest:media-type=""/>
  <manifest:file-entry manifest:full-path="ObjectReplacements/Object 366" manifest:media-type=""/>
  <manifest:file-entry manifest:full-path="ObjectReplacements/Object 189" manifest:media-type=""/>
  <manifest:file-entry manifest:full-path="ObjectReplacements/Object 173" manifest:media-type=""/>
  <manifest:file-entry manifest:full-path="ObjectReplacements/Object 367" manifest:media-type=""/>
  <manifest:file-entry manifest:full-path="ObjectReplacements/Object 258" manifest:media-type=""/>
  <manifest:file-entry manifest:full-path="ObjectReplacements/Object 4" manifest:media-type=""/>
  <manifest:file-entry manifest:full-path="ObjectReplacements/Object 174" manifest:media-type=""/>
  <manifest:file-entry manifest:full-path="ObjectReplacements/Object 368" manifest:media-type=""/>
  <manifest:file-entry manifest:full-path="ObjectReplacements/Object 188" manifest:media-type=""/>
  <manifest:file-entry manifest:full-path="ObjectReplacements/Object 15" manifest:media-type=""/>
  <manifest:file-entry manifest:full-path="ObjectReplacements/Object 253" manifest:media-type=""/>
  <manifest:file-entry manifest:full-path="ObjectReplacements/Object 221" manifest:media-type=""/>
  <manifest:file-entry manifest:full-path="ObjectReplacements/Object 195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130" manifest:media-type=""/>
  <manifest:file-entry manifest:full-path="ObjectReplacements/Object 324" manifest:media-type=""/>
  <manifest:file-entry manifest:full-path="ObjectReplacements/Object 131" manifest:media-type=""/>
  <manifest:file-entry manifest:full-path="ObjectReplacements/Object 325" manifest:media-type=""/>
  <manifest:file-entry manifest:full-path="ObjectReplacements/Object 176" manifest:media-type=""/>
  <manifest:file-entry manifest:full-path="ObjectReplacements/Object 338" manifest:media-type=""/>
  <manifest:file-entry manifest:full-path="ObjectReplacements/Object 71" manifest:media-type=""/>
  <manifest:file-entry manifest:full-path="ObjectReplacements/Object 144" manifest:media-type=""/>
  <manifest:file-entry manifest:full-path="ObjectReplacements/Object 140" manifest:media-type=""/>
  <manifest:file-entry manifest:full-path="ObjectReplacements/Object 334" manifest:media-type=""/>
  <manifest:file-entry manifest:full-path="ObjectReplacements/Object 141" manifest:media-type=""/>
  <manifest:file-entry manifest:full-path="ObjectReplacements/Object 335" manifest:media-type=""/>
  <manifest:file-entry manifest:full-path="ObjectReplacements/Object 225" manifest:media-type=""/>
  <manifest:file-entry manifest:full-path="ObjectReplacements/Object 128" manifest:media-type=""/>
  <manifest:file-entry manifest:full-path="ObjectReplacements/Object 55" manifest:media-type=""/>
  <manifest:file-entry manifest:full-path="ObjectReplacements/Object 293" manifest:media-type=""/>
  <manifest:file-entry manifest:full-path="ObjectReplacements/Object 226" manifest:media-type=""/>
  <manifest:file-entry manifest:full-path="ObjectReplacements/Object 129" manifest:media-type=""/>
  <manifest:file-entry manifest:full-path="ObjectReplacements/Object 56" manifest:media-type=""/>
  <manifest:file-entry manifest:full-path="ObjectReplacements/Object 294" manifest:media-type=""/>
  <manifest:file-entry manifest:full-path="ObjectReplacements/Object 127" manifest:media-type=""/>
  <manifest:file-entry manifest:full-path="ObjectReplacements/Object 54" manifest:media-type=""/>
  <manifest:file-entry manifest:full-path="ObjectReplacements/Object 292" manifest:media-type=""/>
  <manifest:file-entry manifest:full-path="ObjectReplacements/Object 227" manifest:media-type=""/>
  <manifest:file-entry manifest:full-path="ObjectReplacements/Object 186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142" manifest:media-type=""/>
  <manifest:file-entry manifest:full-path="ObjectReplacements/Object 336" manifest:media-type=""/>
  <manifest:file-entry manifest:full-path="ObjectReplacements/Object 237" manifest:media-type=""/>
  <manifest:file-entry manifest:full-path="ObjectReplacements/Object 70" manifest:media-type=""/>
  <manifest:file-entry manifest:full-path="ObjectReplacements/Object 143" manifest:media-type=""/>
  <manifest:file-entry manifest:full-path="ObjectReplacements/Object 3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159" manifest:media-type=""/>
  <manifest:file-entry manifest:full-path="ObjectReplacements/Object 86" manifest:media-type=""/>
  <manifest:file-entry manifest:full-path="ObjectReplacements/Object 123" manifest:media-type=""/>
  <manifest:file-entry manifest:full-path="ObjectReplacements/Object 50" manifest:media-type=""/>
  <manifest:file-entry manifest:full-path="ObjectReplacements/Object 317" manifest:media-type=""/>
  <manifest:file-entry manifest:full-path="ObjectReplacements/Object 191" manifest:media-type=""/>
  <manifest:file-entry manifest:full-path="ObjectReplacements/Object 385" manifest:media-type="application/x-openoffice-gdimetafile;windows_formatname=&quot;GDIMetaFile&quot;"/>
  <manifest:file-entry manifest:full-path="ObjectReplacements/Object 328" manifest:media-type=""/>
  <manifest:file-entry manifest:full-path="ObjectReplacements/Object 61" manifest:media-type=""/>
  <manifest:file-entry manifest:full-path="ObjectReplacements/Object 134" manifest:media-type=""/>
  <manifest:file-entry manifest:full-path="ObjectReplacements/Object 158" manifest:media-type=""/>
  <manifest:file-entry manifest:full-path="ObjectReplacements/Object 85" manifest:media-type=""/>
  <manifest:file-entry manifest:full-path="ObjectReplacements/Object 22" manifest:media-type=""/>
  <manifest:file-entry manifest:full-path="ObjectReplacements/Object 260" manifest:media-type=""/>
  <manifest:file-entry manifest:full-path="ObjectReplacements/Object 60" manifest:media-type=""/>
  <manifest:file-entry manifest:full-path="ObjectReplacements/Object 327" manifest:media-type=""/>
  <manifest:file-entry manifest:full-path="ObjectReplacements/Object 133" manifest:media-type=""/>
  <manifest:file-entry manifest:full-path="ObjectReplacements/Object 313" manifest:media-type=""/>
  <manifest:file-entry manifest:full-path="ObjectReplacements/Object 248" manifest:media-type=""/>
  <manifest:file-entry manifest:full-path="ObjectReplacements/Object 18" manifest:media-type=""/>
  <manifest:file-entry manifest:full-path="ObjectReplacements/Object 256" manifest:media-type=""/>
  <manifest:file-entry manifest:full-path="ObjectReplacements/Object 2" manifest:media-type=""/>
  <manifest:file-entry manifest:full-path="ObjectReplacements/Object 383" manifest:media-type="application/x-openoffice-gdimetafile;windows_formatname=&quot;GDIMetaFile&quot;"/>
  <manifest:file-entry manifest:full-path="ObjectReplacements/Object 218" manifest:media-type=""/>
  <manifest:file-entry manifest:full-path="ObjectReplacements/Object 326" manifest:media-type=""/>
  <manifest:file-entry manifest:full-path="ObjectReplacements/Object 132" manifest:media-type=""/>
  <manifest:file-entry manifest:full-path="ObjectReplacements/Object 312" manifest:media-type=""/>
  <manifest:file-entry manifest:full-path="ObjectReplacements/Object 157" manifest:media-type=""/>
  <manifest:file-entry manifest:full-path="ObjectReplacements/Object 84" manifest:media-type=""/>
  <manifest:file-entry manifest:full-path="ObjectReplacements/Object 87" manifest:media-type=""/>
  <manifest:file-entry manifest:full-path="ObjectReplacements/Object 247" manifest:media-type=""/>
  <manifest:file-entry manifest:full-path="ObjectReplacements/Object 51" manifest:media-type=""/>
  <manifest:file-entry manifest:full-path="ObjectReplacements/Object 318" manifest:media-type=""/>
  <manifest:file-entry manifest:full-path="ObjectReplacements/Object 124" manifest:media-type=""/>
  <manifest:file-entry manifest:full-path="ObjectReplacements/Object 386" manifest:media-type="application/x-openoffice-gdimetafile;windows_formatname=&quot;GDIMetaFile&quot;"/>
  <manifest:file-entry manifest:full-path="ObjectReplacements/Object 192" manifest:media-type=""/>
  <manifest:file-entry manifest:full-path="ObjectReplacements/Object 207" manifest:media-type=""/>
  <manifest:file-entry manifest:full-path="ObjectReplacements/Object 372" manifest:media-type="application/x-openoffice-gdimetafile;windows_formatname=&quot;GDIMetaFile&quot;"/>
  <manifest:file-entry manifest:full-path="ObjectReplacements/Object 80" manifest:media-type=""/>
  <manifest:file-entry manifest:full-path="ObjectReplacements/Object 153" manifest:media-type=""/>
  <manifest:file-entry manifest:full-path="ObjectReplacements/Object 347" manifest:media-type=""/>
  <manifest:file-entry manifest:full-path="ObjectReplacements/Object 17" manifest:media-type=""/>
  <manifest:file-entry manifest:full-path="ObjectReplacements/Object 255" manifest:media-type=""/>
  <manifest:file-entry manifest:full-path="ObjectReplacements/Object 1" manifest:media-type=""/>
  <manifest:file-entry manifest:full-path="ObjectReplacements/Object 156" manifest:media-type=""/>
  <manifest:file-entry manifest:full-path="ObjectReplacements/Object 83" manifest:media-type=""/>
  <manifest:file-entry manifest:full-path="ObjectReplacements/Object 246" manifest:media-type=""/>
  <manifest:file-entry manifest:full-path="ObjectReplacements/Object 152" manifest:media-type=""/>
  <manifest:file-entry manifest:full-path="ObjectReplacements/Object 346" manifest:media-type=""/>
  <manifest:file-entry manifest:full-path="ObjectReplacements/Object 52" manifest:media-type=""/>
  <manifest:file-entry manifest:full-path="ObjectReplacements/Object 290" manifest:media-type=""/>
  <manifest:file-entry manifest:full-path="ObjectReplacements/Object 319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387" manifest:media-type="application/x-openoffice-gdimetafile;windows_formatname=&quot;GDIMetaFile&quot;"/>
  <manifest:file-entry manifest:full-path="ObjectReplacements/Object 193" manifest:media-type=""/>
  <manifest:file-entry manifest:full-path="ObjectReplacements/Object 219" manifest:media-type=""/>
  <manifest:file-entry manifest:full-path="ObjectReplacements/Object 384" manifest:media-type="application/x-openoffice-gdimetafile;windows_formatname=&quot;GDIMetaFile&quot;"/>
  <manifest:file-entry manifest:full-path="ObjectReplacements/Object 190" manifest:media-type=""/>
  <manifest:file-entry manifest:full-path="ObjectReplacements/Object 316" manifest:media-type=""/>
  <manifest:file-entry manifest:full-path="ObjectReplacements/Object 122" manifest:media-type=""/>
  <manifest:file-entry manifest:full-path="ObjectReplacements/Object 245" manifest:media-type=""/>
  <manifest:file-entry manifest:full-path="ObjectReplacements/Object 151" manifest:media-type="application/x-openoffice-gdimetafile;windows_formatname=&quot;GDIMetaFile&quot;"/>
  <manifest:file-entry manifest:full-path="ObjectReplacements/Object 345" manifest:media-type=""/>
  <manifest:file-entry manifest:full-path="ObjectReplacements/Object 356" manifest:media-type=""/>
  <manifest:file-entry manifest:full-path="ObjectReplacements/Object 162" manifest:media-type=""/>
  <manifest:file-entry manifest:full-path="ObjectReplacements/Object 155" manifest:media-type=""/>
  <manifest:file-entry manifest:full-path="ObjectReplacements/Object 349" manifest:media-type=""/>
  <manifest:file-entry manifest:full-path="ObjectReplacements/Object 82" manifest:media-type=""/>
  <manifest:file-entry manifest:full-path="ObjectReplacements/Object 187" manifest:media-type=""/>
  <manifest:file-entry manifest:full-path="ObjectReplacements/Object 257" manifest:media-type=""/>
  <manifest:file-entry manifest:full-path="ObjectReplacements/Object 19" manifest:media-type=""/>
  <manifest:file-entry manifest:full-path="ObjectReplacements/Object 3" manifest:media-type=""/>
  <manifest:file-entry manifest:full-path="ObjectReplacements/Object 249" manifest:media-type=""/>
  <manifest:file-entry manifest:full-path="ObjectReplacements/Object 53" manifest:media-type=""/>
  <manifest:file-entry manifest:full-path="ObjectReplacements/Object 291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382" manifest:media-type="application/x-openoffice-gdimetafile;windows_formatname=&quot;GDIMetaFile&quot;"/>
  <manifest:file-entry manifest:full-path="ObjectReplacements/Object 217" manifest:media-type=""/>
  <manifest:file-entry manifest:full-path="ObjectReplacements/Object 381" manifest:media-type="application/x-openoffice-gdimetafile;windows_formatname=&quot;GDIMetaFile&quot;"/>
  <manifest:file-entry manifest:full-path="ObjectReplacements/Object 216" manifest:media-type=""/>
  <manifest:file-entry manifest:full-path="ObjectReplacements/Object 46" manifest:media-type=""/>
  <manifest:file-entry manifest:full-path="ObjectReplacements/Object 119" manifest:media-type=""/>
  <manifest:file-entry manifest:full-path="ObjectReplacements/Object 284" manifest:media-type=""/>
  <manifest:file-entry manifest:full-path="ObjectReplacements/Object 380" manifest:media-type="application/x-openoffice-gdimetafile;windows_formatname=&quot;GDIMetaFile&quot;"/>
  <manifest:file-entry manifest:full-path="ObjectReplacements/Object 215" manifest:media-type=""/>
  <manifest:file-entry manifest:full-path="ObjectReplacements/Object 374" manifest:media-type="application/x-openoffice-gdimetafile;windows_formatname=&quot;GDIMetaFile&quot;"/>
  <manifest:file-entry manifest:full-path="ObjectReplacements/Object 209" manifest:media-type=""/>
  <manifest:file-entry manifest:full-path="ObjectReplacements/Object 180" manifest:media-type=""/>
  <manifest:file-entry manifest:full-path="ObjectReplacements/Object 306" manifest:media-type=""/>
  <manifest:file-entry manifest:full-path="ObjectReplacements/Object 112" manifest:media-type=""/>
  <manifest:file-entry manifest:full-path="ObjectReplacements/Object 373" manifest:media-type="application/x-openoffice-gdimetafile;windows_formatname=&quot;GDIMetaFile&quot;"/>
  <manifest:file-entry manifest:full-path="ObjectReplacements/Object 208" manifest:media-type=""/>
  <manifest:file-entry manifest:full-path="ObjectReplacements/Object 91" manifest:media-type=""/>
  <manifest:file-entry manifest:full-path="ObjectReplacements/Object 164" manifest:media-type=""/>
  <manifest:file-entry manifest:full-path="ObjectReplacements/Object 358" manifest:media-type=""/>
  <manifest:file-entry manifest:full-path="ObjectReplacements/Object 90" manifest:media-type=""/>
  <manifest:file-entry manifest:full-path="ObjectReplacements/Object 163" manifest:media-type=""/>
  <manifest:file-entry manifest:full-path="ObjectReplacements/Object 357" manifest:media-type=""/>
  <manifest:file-entry manifest:full-path="ObjectReplacements/Object 150" manifest:media-type="application/x-openoffice-gdimetafile;windows_formatname=&quot;GDIMetaFile&quot;"/>
  <manifest:file-entry manifest:full-path="ObjectReplacements/Object 344" manifest:media-type=""/>
  <manifest:file-entry manifest:full-path="ObjectReplacements/Object 161" manifest:media-type=""/>
  <manifest:file-entry manifest:full-path="ObjectReplacements/Object 355" manifest:media-type=""/>
  <manifest:file-entry manifest:full-path="ObjectReplacements/Object 354" manifest:media-type=""/>
  <manifest:file-entry manifest:full-path="ObjectReplacements/Object 160" manifest:media-type=""/>
  <manifest:file-entry manifest:full-path="ObjectReplacements/Object 81" manifest:media-type=""/>
  <manifest:file-entry manifest:full-path="ObjectReplacements/Object 154" manifest:media-type=""/>
  <manifest:file-entry manifest:full-path="ObjectReplacements/Object 348" manifest:media-type=""/>
  <manifest:file-entry manifest:full-path="ObjectReplacements/Object 220" manifest:media-type=""/>
  <manifest:file-entry manifest:full-path="ObjectReplacements/Object 232" manifest:media-type=""/>
  <manifest:file-entry manifest:full-path="ObjectReplacements/Object 295" manifest:media-type=""/>
  <manifest:file-entry manifest:full-path="ObjectReplacements/Object 57" manifest:media-type=""/>
  <manifest:file-entry manifest:full-path="ObjectReplacements/Object 242" manifest:media-type=""/>
  <manifest:file-entry manifest:full-path="ObjectReplacements/Object 67" manifest:media-type=""/>
  <manifest:file-entry manifest:full-path="ObjectReplacements/Object 243" manifest:media-type=""/>
  <manifest:file-entry manifest:full-path="ObjectReplacements/Object 68" manifest:media-type=""/>
  <manifest:file-entry manifest:full-path="ObjectReplacements/Object 244" manifest:media-type=""/>
  <manifest:file-entry manifest:full-path="ObjectReplacements/Object 69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3" manifest:media-type=""/>
  <manifest:file-entry manifest:full-path="ObjectReplacements/Object 251" manifest:media-type=""/>
  <manifest:file-entry manifest:full-path="ObjectReplacements/Object 100" manifest:media-type=""/>
  <manifest:file-entry manifest:full-path="ObjectReplacements/Object 77" manifest:media-type=""/>
  <manifest:file-entry manifest:full-path="ObjectReplacements/Object 14" manifest:media-type=""/>
  <manifest:file-entry manifest:full-path="ObjectReplacements/Object 252" manifest:media-type=""/>
  <manifest:file-entry manifest:full-path="ObjectReplacements/Object 12" manifest:media-type=""/>
  <manifest:file-entry manifest:full-path="ObjectReplacements/Object 250" manifest:media-type=""/>
  <manifest:file-entry manifest:full-path="ObjectReplacements/Object 1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95" manifest:media-type=""/>
  <manifest:file-entry manifest:full-path="ObjectReplacements/Object 168" manifest:media-type=""/>
  <manifest:file-entry manifest:full-path="ObjectReplacements/Object 204" manifest:media-type=""/>
  <manifest:file-entry manifest:full-path="ObjectReplacements/Object 97" manifest:media-type=""/>
  <manifest:file-entry manifest:full-path="ObjectReplacements/Object 96" manifest:media-type=""/>
  <manifest:file-entry manifest:full-path="ObjectReplacements/Object 169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206" manifest:media-type=""/>
  <manifest:file-entry manifest:full-path="ObjectReplacements/Object 371" manifest:media-type="application/x-openoffice-gdimetafile;windows_formatname=&quot;GDIMetaFile&quot;"/>
  <manifest:file-entry manifest:full-path="ObjectReplacements/Object 303" manifest:media-type=""/>
  <manifest:file-entry manifest:full-path="ObjectReplacements/Object 300" manifest:media-type=""/>
  <manifest:file-entry manifest:full-path="ObjectReplacements/Object 298" manifest:media-type=""/>
  <manifest:file-entry manifest:full-path="ObjectReplacements/Object 27" manifest:media-type=""/>
  <manifest:file-entry manifest:full-path="ObjectReplacements/Object 265" manifest:media-type=""/>
  <manifest:file-entry manifest:full-path="ObjectReplacements/Object 301" manifest:media-type=""/>
  <manifest:file-entry manifest:full-path="ObjectReplacements/Object 299" manifest:media-type=""/>
  <manifest:file-entry manifest:full-path="ObjectReplacements/Object 28" manifest:media-type=""/>
  <manifest:file-entry manifest:full-path="ObjectReplacements/Object 266" manifest:media-type=""/>
  <manifest:file-entry manifest:full-path="ObjectReplacements/Object 302" manifest:media-type=""/>
  <manifest:file-entry manifest:full-path="ObjectReplacements/Object 205" manifest:media-type=""/>
  <manifest:file-entry manifest:full-path="ObjectReplacements/Object 370" manifest:media-type="application/x-openoffice-gdimetafile;windows_formatname=&quot;GDIMetaFile&quot;"/>
  <manifest:file-entry manifest:full-path="ObjectReplacements/Object 310" manifest:media-type=""/>
  <manifest:file-entry manifest:full-path="ObjectReplacements/Object 311" manifest:media-type=""/>
  <manifest:file-entry manifest:full-path="ObjectReplacements/Object 10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181" manifest:media-type=""/>
  <manifest:file-entry manifest:full-path="ObjectReplacements/Object 375" manifest:media-type="application/x-openoffice-gdimetafile;windows_formatname=&quot;GDIMetaFile&quot;"/>
  <manifest:file-entry manifest:full-path="ObjectReplacements/Object 322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63" manifest:media-type=""/>
  <manifest:file-entry manifest:full-path="ObjectReplacements/Object 351" manifest:media-type=""/>
  <manifest:file-entry manifest:full-path="ObjectReplacements/Object 241" manifest:media-type=""/>
  <manifest:file-entry manifest:full-path="ObjectReplacements/Object 362" manifest:media-type=""/>
  <manifest:file-entry manifest:full-path="ObjectReplacements/Object 11" manifest:media-type=""/>
  <manifest:file-entry manifest:full-path="ObjectReplacements/Object 78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364" manifest:media-type=""/>
  <manifest:file-entry manifest:full-path="ObjectReplacements/Object 350" manifest:media-type=""/>
  <manifest:file-entry manifest:full-path="ObjectReplacements/Object 240" manifest:media-type=""/>
  <manifest:file-entry manifest:full-path="ObjectReplacements/Object 89" manifest:media-type=""/>
  <manifest:file-entry manifest:full-path="ObjectReplacements/Object 361" manifest:media-type=""/>
  <manifest:file-entry manifest:full-path="ObjectReplacements/Object 323" manifest:media-type=""/>
  <manifest:file-entry manifest:full-path="ObjectReplacements/Object 88" manifest:media-type=""/>
  <manifest:file-entry manifest:full-path="ObjectReplacements/Object 360" manifest:media-type=""/>
  <manifest:file-entry manifest:full-path="ObjectReplacements/Object 353" manifest:media-type=""/>
  <manifest:file-entry manifest:full-path="ObjectReplacements/Object 341" manifest:media-type=""/>
  <manifest:file-entry manifest:full-path="ObjectReplacements/Object 352" manifest:media-type=""/>
  <manifest:file-entry manifest:full-path="ObjectReplacements/Object 29" manifest:media-type=""/>
  <manifest:file-entry manifest:full-path="ObjectReplacements/Object 267" manifest:media-type=""/>
  <manifest:file-entry manifest:full-path="ObjectReplacements/Object 340" manifest:media-type=""/>
  <manifest:file-entry manifest:full-path="ObjectReplacements/Object 194" manifest:media-type=""/>
  <manifest:file-entry manifest:full-path="ObjectReplacements/Object 388" manifest:media-type="application/x-openoffice-gdimetafile;windows_formatname=&quot;GDIMetaFile&quot;"/>
  <manifest:file-entry manifest:full-path="ObjectReplacements/Object 183" manifest:media-type=""/>
  <manifest:file-entry manifest:full-path="ObjectReplacements/Object 377" manifest:media-type="application/x-openoffice-gdimetafile;windows_formatname=&quot;GDIMetaFile&quot;"/>
  <manifest:file-entry manifest:full-path="ObjectReplacements/Object 343" manifest:media-type=""/>
  <manifest:file-entry manifest:full-path="ObjectReplacements/Object 342" manifest:media-type=""/>
  <manifest:file-entry manifest:full-path="ObjectReplacements/Object 185" manifest:media-type=""/>
  <manifest:file-entry manifest:full-path="ObjectReplacements/Object 379" manifest:media-type="application/x-openoffice-gdimetafile;windows_formatname=&quot;GDIMetaFile&quot;"/>
  <manifest:file-entry manifest:full-path="ObjectReplacements/Object 333" manifest:media-type=""/>
  <manifest:file-entry manifest:full-path="ObjectReplacements/Object 289" manifest:media-type=""/>
  <manifest:file-entry manifest:full-path="ObjectReplacements/Object 288" manifest:media-type=""/>
  <manifest:file-entry manifest:full-path="ObjectReplacements/Object 279" manifest:media-type=""/>
  <manifest:file-entry manifest:full-path="ObjectReplacements/Object 314" manifest:media-type=""/>
  <manifest:file-entry manifest:full-path="ObjectReplacements/Object 120" manifest:media-type=""/>
  <manifest:file-entry manifest:full-path="ObjectReplacements/Object 278" manifest:media-type=""/>
  <manifest:file-entry manifest:full-path="ObjectReplacements/Object 184" manifest:media-type=""/>
  <manifest:file-entry manifest:full-path="ObjectReplacements/Object 378" manifest:media-type="application/x-openoffice-gdimetafile;windows_formatname=&quot;GDIMetaFile&quot;"/>
  <manifest:file-entry manifest:full-path="ObjectReplacements/Object 305" manifest:media-type=""/>
  <manifest:file-entry manifest:full-path="ObjectReplacements/Object 111" manifest:media-type=""/>
  <manifest:file-entry manifest:full-path="ObjectReplacements/Object 269" manifest:media-type=""/>
  <manifest:file-entry manifest:full-path="ObjectReplacements/Object 175" manifest:media-type=""/>
  <manifest:file-entry manifest:full-path="ObjectReplacements/Object 369" manifest:media-type="application/x-openoffice-gdimetafile;windows_formatname=&quot;GDIMetaFile&quot;"/>
  <manifest:file-entry manifest:full-path="ObjectReplacements/Object 304" manifest:media-type=""/>
  <manifest:file-entry manifest:full-path="ObjectReplacements/Object 110" manifest:media-type=""/>
  <manifest:file-entry manifest:full-path="ObjectReplacements/Object 315" manifest:media-type=""/>
  <manifest:file-entry manifest:full-path="ObjectReplacements/Object 121" manifest:media-type=""/>
  <manifest:file-entry manifest:full-path="ObjectReplacements/Object 268" manifest:media-type=""/>
  <manifest:file-entry manifest:full-path="ObjectReplacements/Object 376" manifest:media-type="application/x-openoffice-gdimetafile;windows_formatname=&quot;GDIMetaFile&quot;"/>
  <manifest:file-entry manifest:full-path="ObjectReplacements/Object 182" manifest:media-type="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content.xml" manifest:media-type="text/xml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6" style:family="paragraph" style:parent-style-name="Standard">
      <style:text-properties fo:font-style="italic" style:font-style-asian="italic" style:font-size-complex="12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style:font-style-asian="italic" style:font-style-complex="italic" style:font-weight-complex="bold"/>
    </style:style>
    <style:style style:name="P9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text-properties fo:font-size="13pt" style:font-size-asian="13pt"/>
    </style:style>
    <style:style style:name="P11" style:family="paragraph" style:parent-style-name="Standard">
      <style:text-properties style:font-name-asian="Courier New"/>
    </style:style>
    <style:style style:name="P12" style:family="paragraph" style:parent-style-name="Standard">
      <style:text-properties officeooo:paragraph-rsid="0011c109" style:font-name-asian="Courier New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text-properties fo:language="en" fo:country="GB" fo:font-weight="bold" style:font-weight-asian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16" style:family="paragraph" style:parent-style-name="Standard">
      <style:text-properties fo:language="en" fo:country="GB" fo:font-style="italic" style:font-style-asian="italic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officeooo:paragraph-rsid="0011c109"/>
    </style:style>
    <style:style style:name="P21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22" style:family="paragraph" style:parent-style-name="Standard" style:master-page-name="Standard">
      <style:paragraph-properties style:page-number="1600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31ba5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Symbol" style:font-name-asian="Symbol" style:font-name-complex="Symbol"/>
    </style:style>
    <style:style style:name="T11" style:family="text">
      <style:text-properties style:text-position="sub 58%" style:font-name="Symbol" fo:font-weight="normal" style:font-name-asian="Symbol" style:font-weight-asian="normal" style:font-name-complex="Symbol" style:font-weight-complex="bold"/>
    </style:style>
    <style:style style:name="T12" style:family="text">
      <style:text-properties style:text-position="sub 58%" style:font-name="Symbol" fo:font-style="italic" style:font-name-asian="Symbol" style:font-style-asian="italic" style:font-name-complex="Symbol"/>
    </style:style>
    <style:style style:name="T13" style:family="text">
      <style:text-properties style:text-position="sub 58%" fo:language="en" fo:country="GB"/>
    </style:style>
    <style:style style:name="T14" style:family="text">
      <style:text-properties style:text-position="sub 58%" fo:language="en" fo:country="GB" fo:font-style="italic" style:font-style-asian="italic" style:font-size-complex="12pt"/>
    </style:style>
    <style:style style:name="T15" style:family="text">
      <style:text-properties style:text-position="sub 58%" fo:language="en" fo:country="GB" fo:font-style="italic" style:font-style-asian="italic" style:font-style-complex="italic"/>
    </style:style>
    <style:style style:name="T16" style:family="text">
      <style:text-properties style:text-position="sub 58%" fo:language="en" fo:country="GB" style:font-name-asian="Courier New"/>
    </style:style>
    <style:style style:name="T17" style:family="text">
      <style:text-properties style:text-position="sub 58%" fo:font-style="italic" style:font-style-asian="italic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sub 58%" fo:font-style="italic" style:font-style-asian="italic" style:font-size-complex="12pt"/>
    </style:style>
    <style:style style:name="T20" style:family="text">
      <style:text-properties style:text-position="sub 58%" fo:font-style="italic" fo:font-weight="normal" style:font-style-asian="italic" style:font-weight-asian="normal" style:font-style-complex="italic" style:font-weight-complex="bold"/>
    </style:style>
    <style:style style:name="T21" style:family="text">
      <style:text-properties style:text-position="sub 58%" style:font-name="Imprint MT Shadow" style:font-name-complex="Imprint MT Shadow"/>
    </style:style>
    <style:style style:name="T22" style:family="text">
      <style:text-properties style:text-position="sub 58%" fo:language="it" fo:country="IT"/>
    </style:style>
    <style:style style:name="T23" style:family="text">
      <style:text-properties style:text-position="sub 58%" fo:language="fr" fo:country="FR"/>
    </style:style>
    <style:style style:name="T24" style:family="text">
      <style:text-properties style:text-position="sub 58%" fo:language="fr" fo:country="FR" fo:font-style="italic" style:font-style-asian="italic" style:font-size-complex="12pt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Symbol" fo:language="fr" fo:country="FR" style:font-name-asian="Symbol" style:font-name-complex="Symbol"/>
    </style:style>
    <style:style style:name="T27" style:family="text">
      <style:text-properties style:font-name="Symbol" fo:language="fr" fo:country="FR" style:font-name-asian="Symbol" style:font-name-complex="Symbol" style:font-style-complex="italic"/>
    </style:style>
    <style:style style:name="T28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9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30" style:family="text">
      <style:text-properties style:font-name="Symbol" fo:language="fr" fo:country="FR" fo:font-style="italic" style:font-name-asian="Symbol" style:font-style-asian="italic" style:font-name-complex="Symbol" style:font-size-complex="12pt"/>
    </style:style>
    <style:style style:name="T31" style:family="text">
      <style:text-properties style:font-name="Symbol" fo:font-style="italic" style:font-name-asian="Symbol" style:font-style-asian="italic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3" style:family="text">
      <style:text-properties style:font-name="Symbol" fo:font-style="italic" style:font-name-asian="Symbol" style:font-style-asian="italic" style:font-name-complex="Symbol" style:font-size-complex="12pt"/>
    </style:style>
    <style:style style:name="T34" style:family="text">
      <style:text-properties style:font-name="Imprint MT Shadow" style:font-name-complex="Imprint MT Shadow"/>
    </style:style>
    <style:style style:name="T35" style:family="text">
      <style:text-properties style:font-name="Imprint MT Shadow" fo:language="en" fo:country="GB" style:font-name-complex="Imprint MT Shadow"/>
    </style:style>
    <style:style style:name="T36" style:family="text">
      <style:text-properties style:font-name="Imprint MT Shadow" fo:font-style="italic" style:font-style-asian="italic" style:font-name-complex="Imprint MT Shadow"/>
    </style:style>
    <style:style style:name="T37" style:family="text">
      <style:text-properties style:font-name="Imprint MT Shadow" fo:font-style="italic" style:font-style-asian="italic" style:font-name-complex="Imprint MT Shadow" style:font-style-complex="italic"/>
    </style:style>
    <style:style style:name="T38" style:family="text">
      <style:text-properties style:font-name="Imprint MT Shadow" fo:language="it" fo:country="IT" style:font-name-complex="Imprint MT Shadow"/>
    </style:style>
    <style:style style:name="T39" style:family="text">
      <style:text-properties style:font-name="Imprint MT Shadow" style:font-name-asian="Imprint MT Shadow" style:font-name-complex="Imprint MT Shadow"/>
    </style:style>
    <style:style style:name="T40" style:family="text">
      <style:text-properties style:font-name-asian="Courier New"/>
    </style:style>
    <style:style style:name="T41" style:family="text">
      <style:text-properties fo:font-size="13pt" style:font-size-asian="13pt"/>
    </style:style>
    <style:style style:name="T42" style:family="text">
      <style:text-properties fo:font-size="13pt" style:font-name-asian="Courier New" style:font-size-asian="13pt"/>
    </style:style>
    <style:style style:name="T43" style:family="text">
      <style:text-properties fo:font-size="13pt" fo:language="en" fo:country="GB" style:font-size-asian="13pt"/>
    </style:style>
    <style:style style:name="T44" style:family="text">
      <style:text-properties fo:font-size="13pt" fo:font-style="italic" style:font-size-asian="13pt" style:font-style-asian="italic" style:font-style-complex="italic"/>
    </style:style>
    <style:style style:name="T45" style:family="text">
      <style:text-properties fo:font-size="13pt" fo:font-weight="normal" style:font-size-asian="13pt" style:font-weight-asian="normal" style:font-weight-complex="bold"/>
    </style:style>
    <style:style style:name="T46" style:family="text">
      <style:text-properties fo:language="en" fo:country="GB"/>
    </style:style>
    <style:style style:name="T47" style:family="text">
      <style:text-properties fo:language="en" fo:country="GB" style:font-name-asian="Courier New"/>
    </style:style>
    <style:style style:name="T48" style:family="text">
      <style:text-properties fo:language="en" fo:country="GB" fo:font-style="italic" style:font-style-asian="italic" style:font-size-complex="12pt"/>
    </style:style>
    <style:style style:name="T49" style:family="text">
      <style:text-properties fo:language="en" fo:country="GB" fo:font-style="italic" style:font-style-asian="italic" style:font-style-complex="italic"/>
    </style:style>
    <style:style style:name="T50" style:family="text">
      <style:text-properties style:text-position="super 58%"/>
    </style:style>
    <style:style style:name="T51" style:family="text">
      <style:text-properties style:text-position="super 58%" fo:font-style="italic" style:font-style-asian="italic" style:font-style-complex="italic"/>
    </style:style>
    <style:style style:name="T52" style:family="text">
      <style:text-properties style:text-position="super 58%" style:font-name="Symbol" style:font-name-asian="Symbol" style:font-name-complex="Symbol"/>
    </style:style>
    <style:style style:name="T53" style:family="text">
      <style:text-properties style:text-position="super 58%" fo:language="en" fo:country="GB"/>
    </style:style>
    <style:style style:name="T54" style:family="text">
      <style:text-properties style:text-position="super 58%" fo:language="it" fo:country="IT"/>
    </style:style>
    <style:style style:name="T55" style:family="text">
      <style:text-properties fo:language="fr" fo:country="FR"/>
    </style:style>
    <style:style style:name="T56" style:family="text">
      <style:text-properties fo:language="fr" fo:country="FR" fo:font-style="italic" style:font-style-asian="italic" style:font-style-complex="italic"/>
    </style:style>
    <style:style style:name="T57" style:family="text">
      <style:text-properties fo:language="fr" fo:country="FR" fo:font-style="italic" style:font-style-asian="italic" style:font-size-complex="12pt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 style:font-weight-complex="bold"/>
    </style:style>
    <style:style style:name="T61" style:family="text">
      <style:text-properties fo:font-style="italic" style:font-style-asian="italic" style:font-size-complex="12pt"/>
    </style:style>
    <style:style style:name="T62" style:family="text">
      <style:text-properties fo:font-style="italic" fo:font-weight="bold" style:font-style-asian="italic" style:font-weight-asian="bold" style:font-style-complex="italic"/>
    </style:style>
    <style:style style:name="T63" style:family="text">
      <style:text-properties fo:font-style="italic" fo:font-weight="bold" style:font-style-asian="italic" style:font-weight-asian="bold" style:font-weight-complex="bold"/>
    </style:style>
    <style:style style:name="T64" style:family="text">
      <style:text-properties fo:font-style="italic" fo:font-weight="bold" style:font-style-asian="italic" style:font-weight-asian="bold" style:font-size-complex="12pt" style:font-weight-complex="bold"/>
    </style:style>
    <style:style style:name="T65" style:family="text">
      <style:text-properties fo:font-style="italic" style:font-name-asian="Courier New" style:font-style-asian="italic" style:font-style-complex="italic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7" style:family="text">
      <style:text-properties style:font-style-complex="italic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normal" style:font-weight-asian="normal" style:font-weight-complex="bold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fo:language="it" fo:country="IT"/>
    </style:style>
    <style:style style:name="T72" style:family="text">
      <style:text-properties fo:language="it" fo:country="IT" style:font-name-asian="Courier New"/>
    </style:style>
    <style:style style:name="T73" style:family="text">
      <style:text-properties fo:language="it" fo:country="IT" fo:font-weight="bold" style:font-weight-asian="bold"/>
    </style:style>
    <style:style style:name="T74" style:family="text">
      <style:text-properties style:font-name="Viner Hand ITC" style:font-name-complex="Viner Hand ITC"/>
    </style:style>
    <style:style style:name="T75" style:family="text">
      <style:text-properties style:font-name="Viner Hand ITC" fo:language="fr" fo:country="FR" style:font-name-complex="Viner Hand ITC"/>
    </style:style>
    <style:style style:name="T76" style:family="text">
      <style:text-properties style:font-name="Viner Hand ITC" style:font-name-asian="Viner Hand ITC" style:font-name-complex="Viner Hand ITC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3</text:span><text:span text:style-name="T4">.(1600)</text:span><text:span text:style-name="T3"> Unendliche Reihen</text:span></text:p>
      <text:p text:style-name="P3"/>
      <text:p text:style-name="Standard"><text:span text:style-name="T7">3.1</text:span><text:span text:style-name="T8">(1600)</text:span><text:span text:style-name="T7"> Definition und Konvergenz</text:span></text:p>
      <text:p text:style-name="P4"/>
      <text:p text:style-name="Standard"><text:span text:style-name="T1">D3.1.1</text:span><text:span text:style-name="T5">(1600)</text:span><text:span text:style-name="T1"> </text:span></text:p>
      <text:p text:style-name="Standard">(.)Sei (z<text:span text:style-name="T9">n</text:span>)<draw:frame draw:style-name="fr3" draw:name="Objekt1" text:anchor-type="as-char" svg:width="0.776cm" svg:height="0.626cm" draw:z-index="334"><draw:object xlink:href="./Object 1" xlink:type="simple" xlink:show="embed" xlink:actuate="onLoad"/><draw:image xlink:href="./ObjectReplacements/Object 1" xlink:type="simple" xlink:show="embed" xlink:actuate="onLoad"/></draw:frame><text:span text:style-name="T25"></text:span><text:span text:style-name="T34"> K</text:span> gegeben. Dann heißt die Folge (S<text:span text:style-name="T9">n</text:span>)<draw:frame draw:style-name="fr3" draw:name="Objekt2" text:anchor-type="as-char" svg:width="0.776cm" svg:height="0.626cm" draw:z-index="335"><draw:object xlink:href="./Object 2" xlink:type="simple" xlink:show="embed" xlink:actuate="onLoad"/><draw:image xlink:href="./ObjectReplacements/Object 2" xlink:type="simple" xlink:show="embed" xlink:actuate="onLoad"/></draw:frame>, </text:p>
      <text:p text:style-name="Standard"><text:span text:style-name="T40"><text:s text:c="3"/></text:span>definiert durch S<text:span text:style-name="T9">n</text:span>:=<text:span text:style-name="T34"> </text:span><draw:frame draw:style-name="fr2" draw:name="Objekt3" text:anchor-type="as-char" svg:width="0.863cm" svg:height="1.201cm" draw:z-index="0"><draw:object xlink:href="./Object 3" xlink:type="simple" xlink:show="embed" xlink:actuate="onLoad"/><draw:image xlink:href="./ObjectReplacements/Object 3" xlink:type="simple" xlink:show="embed" xlink:actuate="onLoad"/></draw:frame>z<text:span text:style-name="T10"></text:span><text:span text:style-name="T41">, </text:span>n<text:span text:style-name="T25"></text:span><text:span text:style-name="T34">N</text:span><text:span text:style-name="T9">0</text:span>, unendliche Reihe, für die </text:p>
      <text:p text:style-name="Standard"><text:span text:style-name="T40"><text:s text:c="3"/></text:span>kurz <draw:frame draw:style-name="fr3" draw:name="Objekt4" text:anchor-type="as-char" svg:width="0.863cm" svg:height="1.201cm" draw:z-index="336"><draw:object xlink:href="./Object 4" xlink:type="simple" xlink:show="embed" xlink:actuate="onLoad"/><draw:image xlink:href="./ObjectReplacements/Object 4" xlink:type="simple" xlink:show="embed" xlink:actuate="onLoad"/></draw:frame>z<text:span text:style-name="T10"></text:span><text:span text:style-name="T41"> geschrieben wird. S</text:span><text:span text:style-name="T9">n</text:span> heißt die n-te Partialsumme </text:p>
      <text:p text:style-name="Standard"><text:span text:style-name="T40"><text:s text:c="3"/></text:span>von <draw:frame draw:style-name="fr3" draw:name="Objekt5" text:anchor-type="as-char" svg:width="0.863cm" svg:height="1.201cm" draw:z-index="337"><draw:object xlink:href="./Object 5" xlink:type="simple" xlink:show="embed" xlink:actuate="onLoad"/><draw:image xlink:href="./ObjectReplacements/Object 5" xlink:type="simple" xlink:show="embed" xlink:actuate="onLoad"/></draw:frame>z<text:span text:style-name="T10"></text:span><text:span text:style-name="T41"> und Z</text:span><text:span text:style-name="T9">n</text:span> deren n-ter Summand. </text:p>
      <text:p text:style-name="Standard">(..)Eine unendliche Reihe <draw:frame draw:style-name="fr3" draw:name="Objekt6" text:anchor-type="as-char" svg:width="0.863cm" svg:height="1.201cm" draw:z-index="338"><draw:object xlink:href="./Object 6" xlink:type="simple" xlink:show="embed" xlink:actuate="onLoad"/><draw:image xlink:href="./ObjectReplacements/Object 6" xlink:type="simple" xlink:show="embed" xlink:actuate="onLoad"/></draw:frame>z<text:span text:style-name="T10"></text:span><text:span text:style-name="T41"> heißt konvergent:</text:span> <text:span text:style-name="T25"></text:span></text:p>
      <text:p text:style-name="Standard"><text:span text:style-name="T40"><text:s text:c="4"/></text:span><text:span text:style-name="T25"></text:span><text:span text:style-name="T40"> </text:span><draw:frame draw:style-name="fr3" draw:name="Objekt7" text:anchor-type="as-char" svg:width="0.833cm" svg:height="0.78cm" draw:z-index="339"><draw:object xlink:href="./Object 7" xlink:type="simple" xlink:show="embed" xlink:actuate="onLoad"/><draw:image xlink:href="./ObjectReplacements/Object 7" xlink:type="simple" xlink:show="embed" xlink:actuate="onLoad"/></draw:frame>S<text:span text:style-name="T9">n</text:span>=S<text:span text:style-name="T25"></text:span><text:span text:style-name="T34">K</text:span>. Dann schreibt man auch S=<draw:frame draw:style-name="fr3" draw:name="Objekt8" text:anchor-type="as-char" svg:width="0.863cm" svg:height="1.201cm" draw:z-index="340"><draw:object xlink:href="./Object 8" xlink:type="simple" xlink:show="embed" xlink:actuate="onLoad"/><draw:image xlink:href="./ObjectReplacements/Object 8" xlink:type="simple" xlink:show="embed" xlink:actuate="onLoad"/></draw:frame>z<text:span text:style-name="T10"></text:span><text:span text:style-name="T41">. </text:span></text:p>
      <text:p text:style-name="Standard"><text:span text:style-name="T42"><text:s text:c="3"/></text:span><text:span text:style-name="T41">Andernfalls heißt</text:span><draw:frame draw:style-name="fr3" draw:name="Objekt9" text:anchor-type="as-char" svg:width="0.863cm" svg:height="1.201cm" draw:z-index="341"><draw:object xlink:href="./Object 9" xlink:type="simple" xlink:show="embed" xlink:actuate="onLoad"/><draw:image xlink:href="./ObjectReplacements/Object 9" xlink:type="simple" xlink:show="embed" xlink:actuate="onLoad"/></draw:frame>z<text:span text:style-name="T10"></text:span><text:span text:style-name="T41"> divergent.</text:span></text:p>
      <text:p text:style-name="Standard"><text:span text:style-name="T41">Bem:1.)Das Symbol</text:span><draw:frame draw:style-name="fr3" draw:name="Objekt10" text:anchor-type="as-char" svg:width="0.863cm" svg:height="1.201cm" draw:z-index="342"><draw:object xlink:href="./Object 10" xlink:type="simple" xlink:show="embed" xlink:actuate="onLoad"/><draw:image xlink:href="./ObjectReplacements/Object 10" xlink:type="simple" xlink:show="embed" xlink:actuate="onLoad"/></draw:frame>z<text:span text:style-name="T10"></text:span><text:span text:style-name="T41"> ist generell nur Abkürzung für die </text:span></text:p>
      <text:p text:style-name="Standard"><text:span text:style-name="T42"><text:s text:c="7"/></text:span><text:span text:style-name="T41">Folge </text:span><text:span text:style-name="T41"><draw:frame draw:style-name="fr2" draw:name="Objekt11" text:anchor-type="as-char" svg:width="2.145cm" svg:height="1.326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41">und im Falle der Konvergenz bedeutet </text:span></text:p>
      <text:p text:style-name="Standard"><text:span text:style-name="T42"><text:s text:c="7"/></text:span><draw:frame draw:style-name="fr3" draw:name="Objekt12" text:anchor-type="as-char" svg:width="0.863cm" svg:height="1.201cm" draw:z-index="343"><draw:object xlink:href="./Object 12" xlink:type="simple" xlink:show="embed" xlink:actuate="onLoad"/><draw:image xlink:href="./ObjectReplacements/Object 12" xlink:type="simple" xlink:show="embed" xlink:actuate="onLoad"/></draw:frame>z<text:span text:style-name="T10"></text:span><text:span text:style-name="T9"> </text:span>zusätzlich <draw:frame draw:style-name="fr3" draw:name="Objekt13" text:anchor-type="as-char" svg:width="0.833cm" svg:height="0.78cm" draw:z-index="344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kt14" text:anchor-type="as-char" svg:width="0.863cm" svg:height="1.201cm" draw:z-index="2"><draw:object xlink:href="./Object 14" xlink:type="simple" xlink:show="embed" xlink:actuate="onLoad"/><draw:image xlink:href="./ObjectReplacements/Object 14" xlink:type="simple" xlink:show="embed" xlink:actuate="onLoad"/></draw:frame>z<text:span text:style-name="T10"></text:span>.</text:p>
      <text:p text:style-name="Standard"><text:span text:style-name="T40"><text:s text:c="4"/></text:span>2.)Für m<text:span text:style-name="T25"></text:span><text:span text:style-name="T34">Z</text:span> bedeutet <draw:frame draw:style-name="fr3" draw:name="Objekt15" text:anchor-type="as-char" svg:width="0.924cm" svg:height="1.201cm" draw:z-index="345"><draw:object xlink:href="./Object 15" xlink:type="simple" xlink:show="embed" xlink:actuate="onLoad"/><draw:image xlink:href="./ObjectReplacements/Object 15" xlink:type="simple" xlink:show="embed" xlink:actuate="onLoad"/></draw:frame>z<text:span text:style-name="T10"></text:span> die Folge <text:span text:style-name="T41"><draw:frame draw:style-name="fr2" draw:name="Objekt16" text:anchor-type="as-char" svg:width="2.268cm" svg:height="1.326cm" draw:z-index="3"><draw:object xlink:href="./Object 16" xlink:type="simple" xlink:show="embed" xlink:actuate="onLoad"/><draw:image xlink:href="./ObjectReplacements/Object 16" xlink:type="simple" xlink:show="embed" xlink:actuate="onLoad"/></draw:frame></text:span><text:span text:style-name="T41">.</text:span></text:p>
      <text:p text:style-name="P5"><text:span text:style-name="T5">//</text:span><text:span text:style-name="T1">D2.2.5</text:span><text:span text:style-name="T5">(1309)</text:span><text:span text:style-name="T1"> </text:span>Eine Folge (a<text:span text:style-name="T9">n</text:span><text:span text:style-name="T41">)</text:span><draw:frame draw:style-name="fr3" draw:name="Objekt17" text:anchor-type="as-char" svg:width="0.769cm" svg:height="0.626cm" draw:z-index="346"><draw:object xlink:href="./Object 17" xlink:type="simple" xlink:show="embed" xlink:actuate="onLoad"/><draw:image xlink:href="./ObjectReplacements/Object 17" xlink:type="simple" xlink:show="embed" xlink:actuate="onLoad"/></draw:frame> aus <text:span text:style-name="T34">R</text:span> konvergiert uneigentlich gegen <text:span text:style-name="T25"></text:span> </text:p>
      <text:p text:style-name="P5">// <text:s text:c="2"/>(bzw -<text:span text:style-name="T25"></text:span>): <text:span text:style-name="T25"></text:span> <text:span text:style-name="T25"></text:span> K<text:span text:style-name="T25"></text:span><text:span text:style-name="T34">R</text:span> <text:span text:style-name="T25"></text:span> n<text:span text:style-name="T9">K</text:span><text:span text:style-name="T25"></text:span><text:span text:style-name="T34">N</text:span> mit a<text:span text:style-name="T9">n</text:span> <draw:frame draw:style-name="fr3" draw:name="Objekt18" text:anchor-type="as-char" svg:width="0.656cm" svg:height="0.653cm" draw:z-index="347"><draw:object xlink:href="./Object 18" xlink:type="simple" xlink:show="embed" xlink:actuate="onLoad"/><draw:image xlink:href="./ObjectReplacements/Object 18" xlink:type="simple" xlink:show="embed" xlink:actuate="onLoad"/></draw:frame>K <text:span text:style-name="T25"></text:span> n<text:span text:style-name="T25"></text:span>n<text:span text:style-name="T9">K</text:span>, und man schreibt://</text:p>
      <text:p text:style-name="P5">// <text:s text:c="3"/><draw:frame draw:style-name="fr3" draw:name="Objekt19" text:anchor-type="as-char" svg:width="0.833cm" svg:height="0.78cm" draw:z-index="348"><draw:object xlink:href="./Object 19" xlink:type="simple" xlink:show="embed" xlink:actuate="onLoad"/><draw:image xlink:href="./ObjectReplacements/Object 19" xlink:type="simple" xlink:show="embed" xlink:actuate="onLoad"/></draw:frame><text:s/>a<text:span text:style-name="T9">n</text:span>=<text:span text:style-name="T25"></text:span>(-<text:span text:style-name="T25"></text:span>) bzw a<text:span text:style-name="T9">n</text:span><draw:frame draw:style-name="fr2" draw:name="Objekt20" text:anchor-type="as-char" svg:width="0.868cm" svg:height="0.873cm" draw:z-index="4"><draw:object xlink:href="./Object 20" xlink:type="simple" xlink:show="embed" xlink:actuate="onLoad"/><draw:image xlink:href="./ObjectReplacements/Object 20" xlink:type="simple" xlink:show="embed" xlink:actuate="onLoad"/></draw:frame><text:span text:style-name="T25"></text:span>(-<text:span text:style-name="T25"></text:span>)//</text:p>
      <text:p text:style-name="Standard"><text:span text:style-name="T42"><text:s text:c="4"/></text:span><text:span text:style-name="T41">3.)Für </text:span>(a<text:span text:style-name="T9">n</text:span>)<text:span text:style-name="T25"></text:span><text:span text:style-name="T34"> R</text:span> ist uneigentliche Konvergenz von </text:p>
      <text:p text:style-name="Standard"><text:span text:style-name="T40"><text:s text:c="8"/></text:span><text:span text:style-name="T41"><draw:frame draw:style-name="fr2" draw:name="Objekt21" text:anchor-type="as-char" svg:width="2.164cm" svg:height="1.326cm" draw:z-index="5"><draw:object xlink:href="./Object 21" xlink:type="simple" xlink:show="embed" xlink:actuate="onLoad"/><draw:image xlink:href="./ObjectReplacements/Object 21" xlink:type="simple" xlink:show="embed" xlink:actuate="onLoad"/></draw:frame></text:span><text:span text:style-name="T41">gegen </text:span><text:span text:style-name="T25"></text:span> oder -<text:span text:style-name="T25"></text:span> wie in <text:span text:style-name="T2">D2.2.5</text:span> erklärt</text:p>
      <text:p text:style-name="Standard"><text:span text:style-name="T40"><text:s text:c="4"/></text:span>4.)Ist (S<text:span text:style-name="T9">n</text:span>)<draw:frame draw:style-name="fr3" draw:name="Objekt22" text:anchor-type="as-char" svg:width="0.776cm" svg:height="0.626cm" draw:z-index="349"><draw:object xlink:href="./Object 22" xlink:type="simple" xlink:show="embed" xlink:actuate="onLoad"/><draw:image xlink:href="./ObjectReplacements/Object 22" xlink:type="simple" xlink:show="embed" xlink:actuate="onLoad"/></draw:frame><text:span text:style-name="T25"></text:span><text:span text:style-name="T34">C</text:span> eine beliebige Folge, so ist mit </text:p>
      <text:p text:style-name="Standard"><text:span text:style-name="T40"><text:s text:c="7"/></text:span><text:span text:style-name="T46">z</text:span><text:span text:style-name="T10"></text:span><text:span text:style-name="T46">:=S</text:span><text:span text:style-name="T10"></text:span><text:span text:style-name="T46">-S</text:span><text:span text:style-name="T10"></text:span><text:span text:style-name="T13">-1</text:span><text:span text:style-name="T46">, </text:span><text:span text:style-name="T25"></text:span><text:span text:style-name="T35">N</text:span><text:span text:style-name="T13">0</text:span><text:span text:style-name="T46">, S</text:span><text:span text:style-name="T13">-1</text:span><text:span text:style-name="T46">:=0, S</text:span><text:span text:style-name="T13">n</text:span><text:span text:style-name="T46">=</text:span><draw:frame draw:style-name="fr2" draw:name="Objekt23" text:anchor-type="as-char" svg:width="0.863cm" svg:height="1.201cm" draw:z-index="6"><draw:object xlink:href="./Object 23" xlink:type="simple" xlink:show="embed" xlink:actuate="onLoad"/><draw:image xlink:href="./ObjectReplacements/Object 23" xlink:type="simple" xlink:show="embed" xlink:actuate="onLoad"/></draw:frame><text:span text:style-name="T46">z</text:span><text:span text:style-name="T10"></text:span><text:span text:style-name="T43"> n</text:span><text:span text:style-name="T25"></text:span><text:span text:style-name="T35">N</text:span><text:span text:style-name="T13">0</text:span><text:span text:style-name="T46">, d.h. jede </text:span></text:p>
      <text:p text:style-name="Standard"><text:span text:style-name="T47"><text:s text:c="7"/></text:span>Folge lässt sich als Reihe schreiben.</text:p>
      <text:p text:style-name="Standard">Andere Formulierung:</text:p>
      <text:p text:style-name="Standard"><text:span text:style-name="T40"><text:s text:c="7"/></text:span>Unendliche Reihen sind nichts anderes als Folgen (S<text:span text:style-name="T9">n</text:span>) </text:p>
      <text:p text:style-name="Standard"><text:span text:style-name="T40"><text:s text:c="7"/></text:span>mit Zuwächsen z<text:span text:style-name="T10"></text:span>:=S<text:span text:style-name="T10"></text:span>-S<text:span text:style-name="T10"></text:span><text:span text:style-name="T9">-1</text:span>, <text:span text:style-name="T25"></text:span>1, z<text:span text:style-name="T9">0</text:span>=S<text:span text:style-name="T9">0</text:span>.</text:p>
      <text:p text:style-name="Standard"/>
      <text:p text:style-name="Standard"/>
      <text:p text:style-name="P19">Bsp:1.))<draw:frame draw:style-name="fr2" draw:name="Objekt24" text:anchor-type="as-char" svg:width="0.863cm" svg:height="1.035cm" draw:z-index="7"><draw:object xlink:href="./Object 24" xlink:type="simple" xlink:show="embed" xlink:actuate="onLoad"/><draw:image xlink:href="./ObjectReplacements/Object 24" xlink:type="simple" xlink:show="embed" xlink:actuate="onLoad"/></draw:frame>z<text:span text:style-name="T50">k</text:span> für z<text:span text:style-name="T25"></text:span><text:span text:style-name="T34">C</text:span>. <text:s/>S<text:span text:style-name="T9">n</text:span>=<draw:frame draw:style-name="fr2" draw:name="Objekt25" text:anchor-type="as-char" svg:width="0.863cm" svg:height="1.035cm" draw:z-index="8"><draw:object xlink:href="./Object 25" xlink:type="simple" xlink:show="embed" xlink:actuate="onLoad"/><draw:image xlink:href="./ObjectReplacements/Object 25" xlink:type="simple" xlink:show="embed" xlink:actuate="onLoad"/></draw:frame>z<text:span text:style-name="T50">k</text:span>=<draw:frame draw:style-name="fr2" draw:name="Objekt26" text:anchor-type="as-char" svg:width="1.579cm" svg:height="1.062cm" draw:z-index="9"><draw:object xlink:href="./Object 26" xlink:type="simple" xlink:show="embed" xlink:actuate="onLoad"/><draw:image xlink:href="./ObjectReplacements/Object 26" xlink:type="simple" xlink:show="embed" xlink:actuate="onLoad"/></draw:frame><text:span text:style-name="T55"><draw:frame draw:style-name="fr2" draw:name="Objekt27" text:anchor-type="as-char" svg:width="0.868cm" svg:height="0.688cm" draw:z-index="10"><draw:object xlink:href="./Object 27" xlink:type="simple" xlink:show="embed" xlink:actuate="onLoad"/><draw:image xlink:href="./ObjectReplacements/Object 27" xlink:type="simple" xlink:show="embed" xlink:actuate="onLoad"/></draw:frame></text:span><draw:frame draw:style-name="fr2" draw:name="Objekt28" text:anchor-type="as-char" svg:width="1.095cm" svg:height="0.998cm" draw:z-index="11"><draw:object xlink:href="./Object 28" xlink:type="simple" xlink:show="embed" xlink:actuate="onLoad"/><draw:image xlink:href="./ObjectReplacements/Object 28" xlink:type="simple" xlink:show="embed" xlink:actuate="onLoad"/></draw:frame> für |z|&lt;1</text:p>
      <text:p text:style-name="Standard"><text:span text:style-name="T40"><text:s text:c="4"/></text:span>2.)<draw:frame draw:style-name="fr2" draw:name="Objekt29" text:anchor-type="as-char" svg:width="0.863cm" svg:height="1.035cm" draw:z-index="12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kt30" text:anchor-type="as-char" svg:width="0.693cm" svg:height="1.062cm" draw:z-index="13"><draw:object xlink:href="./Object 30" xlink:type="simple" xlink:show="embed" xlink:actuate="onLoad"/><draw:image xlink:href="./ObjectReplacements/Object 30" xlink:type="simple" xlink:show="embed" xlink:actuate="onLoad"/></draw:frame> konvergent (Bew siehe weiter vorne mit </text:p>
      <text:p text:style-name="Standard"><text:span text:style-name="T40"><text:s text:c="7"/></text:span>Teleskopsumme und Cauchy)</text:p>
      <text:p text:style-name="Standard"><text:span text:style-name="T40"><text:s text:c="7"/></text:span><draw:frame draw:style-name="fr2" draw:name="Objekt31" text:anchor-type="as-char" svg:width="0.855cm" svg:height="1.035cm" draw:z-index="14"><draw:object xlink:href="./Object 31" xlink:type="simple" xlink:show="embed" xlink:actuate="onLoad"/><draw:image xlink:href="./ObjectReplacements/Object 31" xlink:type="simple" xlink:show="embed" xlink:actuate="onLoad"/></draw:frame><draw:frame draw:style-name="fr2" draw:name="Objekt32" text:anchor-type="as-char" svg:width="0.55cm" svg:height="0.998cm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40"><text:s/></text:span>divergent, harmonische Reihe, konvergiert </text:p>
      <text:p text:style-name="Standard"><text:span text:style-name="T40"><text:s text:c="7"/></text:span>uneigentlich gegen <text:span text:style-name="T25"></text:span>.</text:p>
      <text:p text:style-name="Standard"><text:span text:style-name="T40"><text:s text:c="4"/></text:span>3.)<draw:frame draw:style-name="fr2" draw:name="Objekt33" text:anchor-type="as-char" svg:width="0.863cm" svg:height="1.035cm" draw:z-index="16"><draw:object xlink:href="./Object 33" xlink:type="simple" xlink:show="embed" xlink:actuate="onLoad"/><draw:image xlink:href="./ObjectReplacements/Object 33" xlink:type="simple" xlink:show="embed" xlink:actuate="onLoad"/></draw:frame>(-1)<text:span text:style-name="T50">k</text:span> divergiert, weil S<text:span text:style-name="T9">2n+1</text:span><draw:frame draw:style-name="fr2" draw:name="Objekt34" text:anchor-type="as-char" svg:width="0.437cm" svg:height="0.467cm" draw:z-index="17"><draw:object xlink:href="./Object 34" xlink:type="simple" xlink:show="embed" xlink:actuate="onLoad"/><draw:image xlink:href="./ObjectReplacements/Object 34" xlink:type="simple" xlink:show="embed" xlink:actuate="onLoad"/></draw:frame>0, S<text:span text:style-name="T9">2n</text:span><draw:frame draw:style-name="fr2" draw:name="Objekt35" text:anchor-type="as-char" svg:width="0.437cm" svg:height="0.467cm" draw:z-index="18"><draw:object xlink:href="./Object 35" xlink:type="simple" xlink:show="embed" xlink:actuate="onLoad"/><draw:image xlink:href="./ObjectReplacements/Object 35" xlink:type="simple" xlink:show="embed" xlink:actuate="onLoad"/></draw:frame>1 </text:p>
      <text:p text:style-name="Standard"><text:span text:style-name="T40"><text:s text:c="3"/></text:span>4.)<text:span text:style-name="T26"></text:span>z<text:span text:style-name="T9">k</text:span>=z<text:span text:style-name="T9">k+1</text:span>-z<text:span text:style-name="T9">k</text:span> ,<draw:frame draw:style-name="fr2" draw:name="Objekt36" text:anchor-type="as-char" svg:width="0.863cm" svg:height="1.035cm" draw:z-index="19"><draw:object xlink:href="./Object 36" xlink:type="simple" xlink:show="embed" xlink:actuate="onLoad"/><draw:image xlink:href="./ObjectReplacements/Object 36" xlink:type="simple" xlink:show="embed" xlink:actuate="onLoad"/></draw:frame>(<text:span text:style-name="T26"></text:span>z<text:span text:style-name="T9">k</text:span>). S<text:span text:style-name="T9">n</text:span>=<draw:frame draw:style-name="fr2" draw:name="Objekt37" text:anchor-type="as-char" svg:width="0.863cm" svg:height="1.201cm" draw:z-index="20"><draw:object xlink:href="./Object 37" xlink:type="simple" xlink:show="embed" xlink:actuate="onLoad"/><draw:image xlink:href="./ObjectReplacements/Object 37" xlink:type="simple" xlink:show="embed" xlink:actuate="onLoad"/></draw:frame>(<text:span text:style-name="T26"></text:span>z<text:span text:style-name="T9">k</text:span>)=z<text:span text:style-name="T9">0</text:span>-z<text:span text:style-name="T9">n+1</text:span> ist konvergent <text:span text:style-name="T25"></text:span> </text:p>
      <text:p text:style-name="Standard"><text:span text:style-name="T40"><text:s text:c="6"/></text:span>z<text:span text:style-name="T9">n</text:span> konvergent. Falls z<text:span text:style-name="T9">n</text:span><text:span text:style-name="T55"><draw:frame draw:style-name="fr2" draw:name="Objekt38" text:anchor-type="as-char" svg:width="0.868cm" svg:height="0.688cm" draw:z-index="21"><draw:object xlink:href="./Object 38" xlink:type="simple" xlink:show="embed" xlink:actuate="onLoad"/><draw:image xlink:href="./ObjectReplacements/Object 38" xlink:type="simple" xlink:show="embed" xlink:actuate="onLoad"/></draw:frame></text:span>z <text:span text:style-name="T25"></text:span> <draw:frame draw:style-name="fr2" draw:name="Objekt39" text:anchor-type="as-char" svg:width="0.863cm" svg:height="1.201cm" draw:z-index="22"><draw:object xlink:href="./Object 39" xlink:type="simple" xlink:show="embed" xlink:actuate="onLoad"/><draw:image xlink:href="./ObjectReplacements/Object 39" xlink:type="simple" xlink:show="embed" xlink:actuate="onLoad"/></draw:frame><text:span text:style-name="T26"></text:span>z<text:span text:style-name="T9">k</text:span>=z<text:span text:style-name="T9">0</text:span>-z </text:p>
      <text:p text:style-name="Standard"><draw:line text:anchor-type="char" draw:z-index="331" draw:name="Form1" draw:style-name="gr2" draw:text-style-name="P23" svg:x1="3.327cm" svg:y1="0.854cm" svg:x2="4.385cm" svg:y2="6.357cm"><text:p/></draw:line><text:span text:style-name="T40"><text:s text:c="3"/></text:span>5.) <draw:frame draw:style-name="fr2" draw:name="Objekt40" text:anchor-type="as-char" svg:width="0.863cm" svg:height="1.035cm" draw:z-index="23"><draw:object xlink:href="./Object 40" xlink:type="simple" xlink:show="embed" xlink:actuate="onLoad"/><draw:image xlink:href="./ObjectReplacements/Object 40" xlink:type="simple" xlink:show="embed" xlink:actuate="onLoad"/></draw:frame><draw:frame draw:style-name="fr2" draw:name="Objekt41" text:anchor-type="as-char" svg:width="0.737cm" svg:height="0.998cm" draw:z-index="24"><draw:object xlink:href="./Object 41" xlink:type="simple" xlink:show="embed" xlink:actuate="onLoad"/><draw:image xlink:href="./ObjectReplacements/Object 41" xlink:type="simple" xlink:show="embed" xlink:actuate="onLoad"/></draw:frame>=e konvergiert.</text:p>
      <text:p text:style-name="Standard"><text:span text:style-name="T60">//</text:span><text:span text:style-name="T62">S1.7.4</text:span><text:span text:style-name="T60">(906)</text:span><text:span text:style-name="T62"> </text:span></text:p>
      <text:p text:style-name="Standard"><text:span text:style-name="T59">//6.) </text:span><text:span text:style-name="T32"></text:span><text:span text:style-name="T59"> a,b,z</text:span><text:span text:style-name="T32"></text:span><text:span text:style-name="T37"> C</text:span><text:span text:style-name="T59"> und n</text:span><text:span text:style-name="T32"></text:span><text:span text:style-name="T37">N</text:span><text:span text:style-name="T18">0</text:span><text:span text:style-name="T59"> gilt//</text:span></text:p>
      <text:p text:style-name="Standard"><text:span text:style-name="T59">// <text:s text:c="2"/>(a+b)</text:span><text:span text:style-name="T51">n </text:span><text:span text:style-name="T59">=</text:span><text:span text:style-name="T59"><draw:frame draw:style-name="fr3" draw:name="Objekt42" text:anchor-type="as-char" svg:width="0.863cm" svg:height="1.201cm" draw:z-index="350"><draw:object xlink:href="./Object 42" xlink:type="simple" xlink:show="embed" xlink:actuate="onLoad"/><draw:image xlink:href="./ObjectReplacements/Object 42" xlink:type="simple" xlink:show="embed" xlink:actuate="onLoad"/></draw:frame></text:span><text:span text:style-name="T59"><draw:frame draw:style-name="fr3" draw:name="Objekt43" text:anchor-type="as-char" svg:width="1.021cm" svg:height="0.512cm" draw:z-index="351"><draw:object xlink:href="./Object 43" xlink:type="simple" xlink:show="embed" xlink:actuate="onLoad"/><draw:image xlink:href="./ObjectReplacements/Object 43" xlink:type="simple" xlink:show="embed" xlink:actuate="onLoad"/></draw:frame></text:span><text:span text:style-name="T59">a</text:span><text:span text:style-name="T51">k</text:span><text:span text:style-name="T59">b</text:span><text:span text:style-name="T51">n-k</text:span><text:span text:style-name="T59">=</text:span><text:span text:style-name="T59"><draw:frame draw:style-name="fr3" draw:name="Objekt44" text:anchor-type="as-char" svg:width="0.863cm" svg:height="1.201cm" draw:z-index="352"><draw:object xlink:href="./Object 44" xlink:type="simple" xlink:show="embed" xlink:actuate="onLoad"/><draw:image xlink:href="./ObjectReplacements/Object 44" xlink:type="simple" xlink:show="embed" xlink:actuate="onLoad"/></draw:frame></text:span><text:span text:style-name="T59"><draw:frame draw:style-name="fr3" draw:name="Objekt45" text:anchor-type="as-char" svg:width="1.021cm" svg:height="0.512cm" draw:z-index="353"><draw:object xlink:href="./Object 45" xlink:type="simple" xlink:show="embed" xlink:actuate="onLoad"/><draw:image xlink:href="./ObjectReplacements/Object 45" xlink:type="simple" xlink:show="embed" xlink:actuate="onLoad"/></draw:frame></text:span><text:span text:style-name="T59">b</text:span><text:span text:style-name="T51">n-k</text:span><text:span text:style-name="T59">a</text:span><text:span text:style-name="T51">k</text:span><text:span text:style-name="T59">, wenn man a</text:span><text:span text:style-name="T51">0</text:span><text:span text:style-name="T59">=b</text:span><text:span text:style-name="T51">0</text:span><text:span text:style-name="T59">=(a+b)</text:span><text:span text:style-name="T51">0 </text:span><text:span text:style-name="T59">setzt//<text:line-break/>// <text:s text:c="2"/>(1+z)</text:span><text:span text:style-name="T51">n</text:span><text:span text:style-name="T59">=</text:span><text:span text:style-name="T59"><draw:frame draw:style-name="fr3" draw:name="Objekt46" text:anchor-type="as-char" svg:width="0.863cm" svg:height="1.201cm" draw:z-index="354"><draw:object xlink:href="./Object 46" xlink:type="simple" xlink:show="embed" xlink:actuate="onLoad"/><draw:image xlink:href="./ObjectReplacements/Object 46" xlink:type="simple" xlink:show="embed" xlink:actuate="onLoad"/></draw:frame></text:span><text:span text:style-name="T59"><draw:frame draw:style-name="fr3" draw:name="Objekt47" text:anchor-type="as-char" svg:width="1.021cm" svg:height="0.512cm" draw:z-index="355"><draw:object xlink:href="./Object 47" xlink:type="simple" xlink:show="embed" xlink:actuate="onLoad"/><draw:image xlink:href="./ObjectReplacements/Object 47" xlink:type="simple" xlink:show="embed" xlink:actuate="onLoad"/></draw:frame></text:span><text:span text:style-name="T59">z</text:span><text:span text:style-name="T51">k</text:span><text:span text:style-name="T59">//</text:span></text:p>
      <text:p text:style-name="Standard"><text:span text:style-name="T48">//S1.7.4 (906) n,k</text:span><text:span text:style-name="T33"></text:span><text:span text:style-name="T48">N</text:span><text:span text:style-name="T14">0</text:span><text:span text:style-name="T48">:</text:span><text:span text:style-name="T46"> 4.) </text:span><draw:frame draw:style-name="fr2" draw:name="Objekt48" text:anchor-type="as-char" svg:width="0.737cm" svg:height="1.062cm" draw:z-index="25"><draw:object xlink:href="./Object 48" xlink:type="simple" xlink:show="embed" xlink:actuate="onLoad"/><draw:image xlink:href="./ObjectReplacements/Object 48" xlink:type="simple" xlink:show="embed" xlink:actuate="onLoad"/></draw:frame>(1-<draw:frame draw:style-name="fr2" draw:name="Objekt49" text:anchor-type="as-char" svg:width="1.715cm" svg:height="1.037cm" draw:z-index="26"><draw:object xlink:href="./Object 49" xlink:type="simple" xlink:show="embed" xlink:actuate="onLoad"/><draw:image xlink:href="./ObjectReplacements/Object 49" xlink:type="simple" xlink:show="embed" xlink:actuate="onLoad"/></draw:frame>)<text:span text:style-name="T25"></text:span><draw:frame draw:style-name="fr2" draw:name="Objekt50" text:anchor-type="as-char" svg:width="1.021cm" svg:height="0.512cm" draw:z-index="27"><draw:object xlink:href="./Object 50" xlink:type="simple" xlink:show="embed" xlink:actuate="onLoad"/><draw:image xlink:href="./ObjectReplacements/Object 50" xlink:type="simple" xlink:show="embed" xlink:actuate="onLoad"/></draw:frame><text:span text:style-name="T25"></text:span><draw:frame draw:style-name="fr2" draw:name="Objekt51" text:anchor-type="as-char" svg:width="0.737cm" svg:height="1.062cm" draw:z-index="28"><draw:object xlink:href="./Object 51" xlink:type="simple" xlink:show="embed" xlink:actuate="onLoad"/><draw:image xlink:href="./ObjectReplacements/Object 51" xlink:type="simple" xlink:show="embed" xlink:actuate="onLoad"/></draw:frame>//</text:p>
      <text:p text:style-name="P6"/>
      <text:p text:style-name="Standard"><text:span text:style-name="T40"><text:s text:c="5"/></text:span>Bew:|<draw:frame draw:style-name="fr2" draw:name="Objekt52" text:anchor-type="as-char" svg:width="0.863cm" svg:height="1.201cm" draw:z-index="29"><draw:object xlink:href="./Object 52" xlink:type="simple" xlink:show="embed" xlink:actuate="onLoad"/><draw:image xlink:href="./ObjectReplacements/Object 52" xlink:type="simple" xlink:show="embed" xlink:actuate="onLoad"/></draw:frame><draw:frame draw:style-name="fr2" draw:name="Objekt53" text:anchor-type="as-char" svg:width="0.737cm" svg:height="0.998cm" draw:z-index="30"><draw:object xlink:href="./Object 53" xlink:type="simple" xlink:show="embed" xlink:actuate="onLoad"/><draw:image xlink:href="./ObjectReplacements/Object 53" xlink:type="simple" xlink:show="embed" xlink:actuate="onLoad"/></draw:frame>-(1+<draw:frame draw:style-name="fr2" draw:name="Objekt54" text:anchor-type="as-char" svg:width="0.549cm" svg:height="0.998cm" draw:z-index="31"><draw:object xlink:href="./Object 54" xlink:type="simple" xlink:show="embed" xlink:actuate="onLoad"/><draw:image xlink:href="./ObjectReplacements/Object 54" xlink:type="simple" xlink:show="embed" xlink:actuate="onLoad"/></draw:frame>)<text:span text:style-name="T50">n</text:span>|<draw:frame draw:style-name="fr2" draw:name="Objekt55" text:anchor-type="as-char" svg:width="1.132cm" svg:height="0.967cm" draw:z-index="32"><draw:object xlink:href="./Object 55" xlink:type="simple" xlink:show="embed" xlink:actuate="onLoad"/><draw:image xlink:href="./ObjectReplacements/Object 55" xlink:type="simple" xlink:show="embed" xlink:actuate="onLoad"/></draw:frame>|<draw:frame draw:style-name="fr2" draw:name="Objekt56" text:anchor-type="as-char" svg:width="0.863cm" svg:height="1.201cm" draw:z-index="33"><draw:object xlink:href="./Object 56" xlink:type="simple" xlink:show="embed" xlink:actuate="onLoad"/><draw:image xlink:href="./ObjectReplacements/Object 56" xlink:type="simple" xlink:show="embed" xlink:actuate="onLoad"/></draw:frame>(<draw:frame draw:style-name="fr2" draw:name="Objekt57" text:anchor-type="as-char" svg:width="0.737cm" svg:height="0.998cm" draw:z-index="34"><draw:object xlink:href="./Object 57" xlink:type="simple" xlink:show="embed" xlink:actuate="onLoad"/><draw:image xlink:href="./ObjectReplacements/Object 57" xlink:type="simple" xlink:show="embed" xlink:actuate="onLoad"/></draw:frame>-<draw:frame draw:style-name="fr2" draw:name="Objekt58" text:anchor-type="as-char" svg:width="1.021cm" svg:height="0.512cm" draw:z-index="35"><draw:object xlink:href="./Object 58" xlink:type="simple" xlink:show="embed" xlink:actuate="onLoad"/><draw:image xlink:href="./ObjectReplacements/Object 58" xlink:type="simple" xlink:show="embed" xlink:actuate="onLoad"/></draw:frame><draw:frame draw:style-name="fr2" draw:name="Objekt59" text:anchor-type="as-char" svg:width="0.699cm" svg:height="1.062cm" draw:z-index="36"><draw:object xlink:href="./Object 59" xlink:type="simple" xlink:show="embed" xlink:actuate="onLoad"/><draw:image xlink:href="./ObjectReplacements/Object 59" xlink:type="simple" xlink:show="embed" xlink:actuate="onLoad"/></draw:frame>)|=</text:p>
      <text:p text:style-name="Standard"><draw:line text:anchor-type="char" draw:z-index="327" draw:name="Form2" draw:style-name="gr2" draw:text-style-name="P23" svg:x1="10.315cm" svg:y1="1.147cm" svg:x2="2.272cm" svg:y2="4.745cm"><text:p/></draw:line><draw:line text:anchor-type="char" draw:z-index="326" draw:name="Form3" draw:style-name="gr2" draw:text-style-name="P23" svg:x1="2.272cm" svg:y1="3.475cm" svg:x2="6.082cm" svg:y2="1.147cm"><text:p/></draw:line><text:span text:style-name="T40"><text:s text:c="9"/></text:span>|<draw:frame draw:style-name="fr2" draw:name="Objekt60" text:anchor-type="as-char" svg:width="0.863cm" svg:height="1.201cm" draw:z-index="37"><draw:object xlink:href="./Object 60" xlink:type="simple" xlink:show="embed" xlink:actuate="onLoad"/><draw:image xlink:href="./ObjectReplacements/Object 60" xlink:type="simple" xlink:show="embed" xlink:actuate="onLoad"/></draw:frame><draw:frame draw:style-name="fr2" draw:name="Objekt61" text:anchor-type="as-char" svg:width="0.699cm" svg:height="1.062cm" draw:z-index="38"><draw:object xlink:href="./Object 61" xlink:type="simple" xlink:show="embed" xlink:actuate="onLoad"/><draw:image xlink:href="./ObjectReplacements/Object 61" xlink:type="simple" xlink:show="embed" xlink:actuate="onLoad"/></draw:frame>(<draw:frame draw:style-name="fr2" draw:name="Objekt62" text:anchor-type="as-char" svg:width="0.737cm" svg:height="1.062cm" draw:z-index="39"><draw:object xlink:href="./Object 62" xlink:type="simple" xlink:show="embed" xlink:actuate="onLoad"/><draw:image xlink:href="./ObjectReplacements/Object 62" xlink:type="simple" xlink:show="embed" xlink:actuate="onLoad"/></draw:frame>-<draw:frame draw:style-name="fr2" draw:name="Objekt63" text:anchor-type="as-char" svg:width="1.021cm" svg:height="0.512cm" draw:z-index="40"><draw:object xlink:href="./Object 63" xlink:type="simple" xlink:show="embed" xlink:actuate="onLoad"/><draw:image xlink:href="./ObjectReplacements/Object 63" xlink:type="simple" xlink:show="embed" xlink:actuate="onLoad"/></draw:frame>)|<draw:frame draw:style-name="fr2" draw:name="Objekt64" text:anchor-type="as-char" svg:width="0.621cm" svg:height="0.855cm" draw:z-index="41"><draw:object xlink:href="./Object 64" xlink:type="simple" xlink:show="embed" xlink:actuate="onLoad"/><draw:image xlink:href="./ObjectReplacements/Object 64" xlink:type="simple" xlink:show="embed" xlink:actuate="onLoad"/></draw:frame>|<draw:frame draw:style-name="fr2" draw:name="Objekt65" text:anchor-type="as-char" svg:width="0.857cm" svg:height="1.201cm" draw:z-index="42"><draw:object xlink:href="./Object 65" xlink:type="simple" xlink:show="embed" xlink:actuate="onLoad"/><draw:image xlink:href="./ObjectReplacements/Object 65" xlink:type="simple" xlink:show="embed" xlink:actuate="onLoad"/></draw:frame><draw:frame draw:style-name="fr2" draw:name="Objekt66" text:anchor-type="as-char" svg:width="0.699cm" svg:height="1.062cm" draw:z-index="43"><draw:object xlink:href="./Object 66" xlink:type="simple" xlink:show="embed" xlink:actuate="onLoad"/><draw:image xlink:href="./ObjectReplacements/Object 66" xlink:type="simple" xlink:show="embed" xlink:actuate="onLoad"/></draw:frame>(<draw:frame draw:style-name="fr2" draw:name="Objekt67" text:anchor-type="as-char" svg:width="0.737cm" svg:height="1.062cm" draw:z-index="44"><draw:object xlink:href="./Object 67" xlink:type="simple" xlink:show="embed" xlink:actuate="onLoad"/><draw:image xlink:href="./ObjectReplacements/Object 67" xlink:type="simple" xlink:show="embed" xlink:actuate="onLoad"/></draw:frame>-<draw:frame draw:style-name="fr2" draw:name="Objekt68" text:anchor-type="as-char" svg:width="1.021cm" svg:height="0.512cm" draw:z-index="45"><draw:object xlink:href="./Object 68" xlink:type="simple" xlink:show="embed" xlink:actuate="onLoad"/><draw:image xlink:href="./ObjectReplacements/Object 68" xlink:type="simple" xlink:show="embed" xlink:actuate="onLoad"/></draw:frame>)|<draw:frame draw:style-name="fr2" draw:name="Objekt69" text:anchor-type="as-char" svg:width="0.526cm" svg:height="0.967cm" draw:z-index="46"><draw:object xlink:href="./Object 69" xlink:type="simple" xlink:show="embed" xlink:actuate="onLoad"/><draw:image xlink:href="./ObjectReplacements/Object 69" xlink:type="simple" xlink:show="embed" xlink:actuate="onLoad"/></draw:frame><draw:frame draw:style-name="fr2" draw:name="Objekt70" text:anchor-type="as-char" svg:width="0.549cm" svg:height="0.998cm" draw:z-index="47"><draw:object xlink:href="./Object 70" xlink:type="simple" xlink:show="embed" xlink:actuate="onLoad"/><draw:image xlink:href="./ObjectReplacements/Object 70" xlink:type="simple" xlink:show="embed" xlink:actuate="onLoad"/></draw:frame>|<draw:frame draw:style-name="fr2" draw:name="Objekt71" text:anchor-type="as-char" svg:width="0.857cm" svg:height="1.201cm" draw:z-index="48"><draw:object xlink:href="./Object 71" xlink:type="simple" xlink:show="embed" xlink:actuate="onLoad"/><draw:image xlink:href="./ObjectReplacements/Object 71" xlink:type="simple" xlink:show="embed" xlink:actuate="onLoad"/></draw:frame><draw:frame draw:style-name="fr2" draw:name="Objekt72" text:anchor-type="as-char" svg:width="1.715cm" svg:height="1.037cm" draw:z-index="49"><draw:object xlink:href="./Object 72" xlink:type="simple" xlink:show="embed" xlink:actuate="onLoad"/><draw:image xlink:href="./ObjectReplacements/Object 72" xlink:type="simple" xlink:show="embed" xlink:actuate="onLoad"/></draw:frame>|=<text:line-break/> <text:s text:c="9"/><draw:frame draw:style-name="fr2" draw:name="Objekt73" text:anchor-type="as-char" svg:width="0.549cm" svg:height="0.998cm" draw:z-index="50"><draw:object xlink:href="./Object 73" xlink:type="simple" xlink:show="embed" xlink:actuate="onLoad"/><draw:image xlink:href="./ObjectReplacements/Object 73" xlink:type="simple" xlink:show="embed" xlink:actuate="onLoad"/></draw:frame><draw:frame draw:style-name="fr2" draw:name="Objekt74" text:anchor-type="as-char" svg:width="0.857cm" svg:height="1.201cm" draw:z-index="51"><draw:object xlink:href="./Object 74" xlink:type="simple" xlink:show="embed" xlink:actuate="onLoad"/><draw:image xlink:href="./ObjectReplacements/Object 74" xlink:type="simple" xlink:show="embed" xlink:actuate="onLoad"/></draw:frame><draw:frame draw:style-name="fr2" draw:name="Objekt75" text:anchor-type="as-char" svg:width="1.635cm" svg:height="1.037cm" draw:z-index="52"><draw:object xlink:href="./Object 75" xlink:type="simple" xlink:show="embed" xlink:actuate="onLoad"/><draw:image xlink:href="./ObjectReplacements/Object 75" xlink:type="simple" xlink:show="embed" xlink:actuate="onLoad"/></draw:frame>= <text:s/></text:p>
      <text:p text:style-name="Standard"><text:span text:style-name="T40"><text:s text:c="9"/></text:span><draw:frame draw:style-name="fr2" draw:name="Objekt76" text:anchor-type="as-char" svg:width="0.549cm" svg:height="0.998cm" draw:z-index="53"><draw:object xlink:href="./Object 76" xlink:type="simple" xlink:show="embed" xlink:actuate="onLoad"/><draw:image xlink:href="./ObjectReplacements/Object 76" xlink:type="simple" xlink:show="embed" xlink:actuate="onLoad"/></draw:frame>(2+<draw:frame draw:style-name="fr2" draw:name="Objekt77" text:anchor-type="as-char" svg:width="0.873cm" svg:height="1.201cm" draw:z-index="54"><draw:object xlink:href="./Object 77" xlink:type="simple" xlink:show="embed" xlink:actuate="onLoad"/><draw:image xlink:href="./ObjectReplacements/Object 77" xlink:type="simple" xlink:show="embed" xlink:actuate="onLoad"/></draw:frame><draw:frame draw:style-name="fr2" draw:name="Objekt78" text:anchor-type="as-char" svg:width="1.635cm" svg:height="1.037cm" draw:z-index="55"><draw:object xlink:href="./Object 78" xlink:type="simple" xlink:show="embed" xlink:actuate="onLoad"/><draw:image xlink:href="./ObjectReplacements/Object 78" xlink:type="simple" xlink:show="embed" xlink:actuate="onLoad"/></draw:frame>)=<draw:frame draw:style-name="fr2" draw:name="Objekt79" text:anchor-type="as-char" svg:width="0.549cm" svg:height="0.998cm" draw:z-index="56"><draw:object xlink:href="./Object 79" xlink:type="simple" xlink:show="embed" xlink:actuate="onLoad"/><draw:image xlink:href="./ObjectReplacements/Object 79" xlink:type="simple" xlink:show="embed" xlink:actuate="onLoad"/></draw:frame> (2+<draw:frame draw:style-name="fr2" draw:name="Objekt80" text:anchor-type="as-char" svg:width="0.857cm" svg:height="1.201cm" draw:z-index="57"><draw:object xlink:href="./Object 80" xlink:type="simple" xlink:show="embed" xlink:actuate="onLoad"/><draw:image xlink:href="./ObjectReplacements/Object 80" xlink:type="simple" xlink:show="embed" xlink:actuate="onLoad"/></draw:frame><draw:frame draw:style-name="fr2" draw:name="Objekt81" text:anchor-type="as-char" svg:width="2.632cm" svg:height="1.877cm" draw:z-index="58"><draw:object xlink:href="./Object 81" xlink:type="simple" xlink:show="embed" xlink:actuate="onLoad"/><draw:image xlink:href="./ObjectReplacements/Object 81" xlink:type="simple" xlink:show="embed" xlink:actuate="onLoad"/></draw:frame>)<draw:frame draw:style-name="fr2" draw:name="Objekt82" text:anchor-type="as-char" svg:width="0.667cm" svg:height="0.967cm" draw:z-index="59"><draw:object xlink:href="./Object 82" xlink:type="simple" xlink:show="embed" xlink:actuate="onLoad"/><draw:image xlink:href="./ObjectReplacements/Object 82" xlink:type="simple" xlink:show="embed" xlink:actuate="onLoad"/></draw:frame>3/n</text:p>
      <text:p text:style-name="Standard"><text:span text:style-name="T40"><text:s text:c="7"/></text:span>* <draw:frame draw:style-name="fr2" draw:name="Objekt83" text:anchor-type="as-char" svg:width="0.736cm" svg:height="1.062cm" draw:z-index="60"><draw:object xlink:href="./Object 83" xlink:type="simple" xlink:show="embed" xlink:actuate="onLoad"/><draw:image xlink:href="./ObjectReplacements/Object 83" xlink:type="simple" xlink:show="embed" xlink:actuate="onLoad"/></draw:frame>-<draw:frame draw:style-name="fr2" draw:name="Objekt84" text:anchor-type="as-char" svg:width="1.02cm" svg:height="0.512cm" draw:z-index="61"><draw:object xlink:href="./Object 84" xlink:type="simple" xlink:show="embed" xlink:actuate="onLoad"/><draw:image xlink:href="./ObjectReplacements/Object 84" xlink:type="simple" xlink:show="embed" xlink:actuate="onLoad"/></draw:frame>=<draw:frame draw:style-name="fr2" draw:name="Objekt85" text:anchor-type="as-char" svg:width="1.787cm" svg:height="0.993cm" draw:z-index="62"><draw:object xlink:href="./Object 85" xlink:type="simple" xlink:show="embed" xlink:actuate="onLoad"/><draw:image xlink:href="./ObjectReplacements/Object 85" xlink:type="simple" xlink:show="embed" xlink:actuate="onLoad"/></draw:frame>-<draw:frame draw:style-name="fr2" draw:name="Objekt86" text:anchor-type="as-char" svg:width="1.704cm" svg:height="0.993cm" draw:z-index="63"><draw:object xlink:href="./Object 86" xlink:type="simple" xlink:show="embed" xlink:actuate="onLoad"/><draw:image xlink:href="./ObjectReplacements/Object 86" xlink:type="simple" xlink:show="embed" xlink:actuate="onLoad"/></draw:frame>=0, <draw:frame draw:style-name="fr2" draw:name="Objekt87" text:anchor-type="as-char" svg:width="0.723cm" svg:height="1.062cm" draw:z-index="64"><draw:object xlink:href="./Object 87" xlink:type="simple" xlink:show="embed" xlink:actuate="onLoad"/><draw:image xlink:href="./ObjectReplacements/Object 87" xlink:type="simple" xlink:show="embed" xlink:actuate="onLoad"/></draw:frame>-<draw:frame draw:style-name="fr2" draw:name="Objekt88" text:anchor-type="as-char" svg:width="1.012cm" svg:height="0.512cm" draw:z-index="65"><draw:object xlink:href="./Object 88" xlink:type="simple" xlink:show="embed" xlink:actuate="onLoad"/><draw:image xlink:href="./ObjectReplacements/Object 88" xlink:type="simple" xlink:show="embed" xlink:actuate="onLoad"/></draw:frame>=n-n=0</text:p>
      <text:p text:style-name="Standard"><text:span text:style-name="T40"><text:s text:c="7"/></text:span>**(<draw:frame draw:style-name="fr2" draw:name="Objekt89" text:anchor-type="as-char" svg:width="1.612cm" svg:height="0.885cm" draw:z-index="66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0.737cm" svg:height="1.062cm" draw:z-index="67"><draw:object xlink:href="./Object 90" xlink:type="simple" xlink:show="embed" xlink:actuate="onLoad"/><draw:image xlink:href="./ObjectReplacements/Object 90" xlink:type="simple" xlink:show="embed" xlink:actuate="onLoad"/></draw:frame>-<draw:frame draw:style-name="fr2" draw:name="Objekt91" text:anchor-type="as-char" svg:width="2.127cm" svg:height="1.092cm" draw:z-index="68"><draw:object xlink:href="./Object 91" xlink:type="simple" xlink:show="embed" xlink:actuate="onLoad"/><draw:image xlink:href="./ObjectReplacements/Object 91" xlink:type="simple" xlink:show="embed" xlink:actuate="onLoad"/></draw:frame><text:span text:style-name="T25"></text:span><draw:frame draw:style-name="fr2" draw:name="Objekt92" text:anchor-type="as-char" svg:width="1.021cm" svg:height="0.512cm" draw:z-index="69"><draw:object xlink:href="./Object 92" xlink:type="simple" xlink:show="embed" xlink:actuate="onLoad"/><draw:image xlink:href="./ObjectReplacements/Object 92" xlink:type="simple" xlink:show="embed" xlink:actuate="onLoad"/></draw:frame> <text:span text:style-name="T26"></text:span> <draw:frame draw:style-name="fr2" draw:name="Objekt93" text:anchor-type="as-char" svg:width="0.737cm" svg:height="1.062cm" draw:z-index="70"><draw:object xlink:href="./Object 93" xlink:type="simple" xlink:show="embed" xlink:actuate="onLoad"/><draw:image xlink:href="./ObjectReplacements/Object 93" xlink:type="simple" xlink:show="embed" xlink:actuate="onLoad"/></draw:frame>-<draw:frame draw:style-name="fr2" draw:name="Objekt94" text:anchor-type="as-char" svg:width="1.021cm" svg:height="0.512cm" draw:z-index="71"><draw:object xlink:href="./Object 94" xlink:type="simple" xlink:show="embed" xlink:actuate="onLoad"/><draw:image xlink:href="./ObjectReplacements/Object 94" xlink:type="simple" xlink:show="embed" xlink:actuate="onLoad"/></draw:frame><text:span text:style-name="T25"></text:span><draw:frame draw:style-name="fr2" draw:name="Objekt95" text:anchor-type="as-char" svg:width="1.715cm" svg:height="1.037cm" draw:z-index="72"><draw:object xlink:href="./Object 95" xlink:type="simple" xlink:show="embed" xlink:actuate="onLoad"/><draw:image xlink:href="./ObjectReplacements/Object 95" xlink:type="simple" xlink:show="embed" xlink:actuate="onLoad"/></draw:frame>n<text:span text:style-name="T50">k</text:span></text:p>
      <text:p text:style-name="Standard"><text:span text:style-name="T40"><text:s text:c="6"/></text:span>*** (1-<draw:frame draw:style-name="fr2" draw:name="Objekt96" text:anchor-type="as-char" svg:width="0.54cm" svg:height="0.998cm" draw:z-index="73"><draw:object xlink:href="./Object 96" xlink:type="simple" xlink:show="embed" xlink:actuate="onLoad"/><draw:image xlink:href="./ObjectReplacements/Object 96" xlink:type="simple" xlink:show="embed" xlink:actuate="onLoad"/></draw:frame>)+(<draw:frame draw:style-name="fr2" draw:name="Objekt97" text:anchor-type="as-char" svg:width="0.54cm" svg:height="0.998cm" draw:z-index="74"><draw:object xlink:href="./Object 97" xlink:type="simple" xlink:show="embed" xlink:actuate="onLoad"/><draw:image xlink:href="./ObjectReplacements/Object 97" xlink:type="simple" xlink:show="embed" xlink:actuate="onLoad"/></draw:frame>-<draw:frame draw:style-name="fr2" draw:name="Objekt98" text:anchor-type="as-char" svg:width="0.545cm" svg:height="0.998cm" draw:z-index="75"><draw:object xlink:href="./Object 98" xlink:type="simple" xlink:show="embed" xlink:actuate="onLoad"/><draw:image xlink:href="./ObjectReplacements/Object 98" xlink:type="simple" xlink:show="embed" xlink:actuate="onLoad"/></draw:frame>)+(<draw:frame draw:style-name="fr2" draw:name="Objekt99" text:anchor-type="as-char" svg:width="0.545cm" svg:height="0.998cm" draw:z-index="76"><draw:object xlink:href="./Object 99" xlink:type="simple" xlink:show="embed" xlink:actuate="onLoad"/><draw:image xlink:href="./ObjectReplacements/Object 99" xlink:type="simple" xlink:show="embed" xlink:actuate="onLoad"/></draw:frame>-<draw:frame draw:style-name="fr2" draw:name="Objekt100" text:anchor-type="as-char" svg:width="0.566cm" svg:height="0.998cm" draw:z-index="77"><draw:object xlink:href="./Object 100" xlink:type="simple" xlink:show="embed" xlink:actuate="onLoad"/><draw:image xlink:href="./ObjectReplacements/Object 100" xlink:type="simple" xlink:show="embed" xlink:actuate="onLoad"/></draw:frame>)+...(<draw:frame draw:style-name="fr2" draw:name="Objekt101" text:anchor-type="as-char" svg:width="1.676cm" svg:height="0.998cm" draw:z-index="78"><draw:object xlink:href="./Object 101" xlink:type="simple" xlink:show="embed" xlink:actuate="onLoad"/><draw:image xlink:href="./ObjectReplacements/Object 101" xlink:type="simple" xlink:show="embed" xlink:actuate="onLoad"/></draw:frame>-<draw:frame draw:style-name="fr2" draw:name="Objekt102" text:anchor-type="as-char" svg:width="1.113cm" svg:height="0.998cm" draw:z-index="79"><draw:object xlink:href="./Object 102" xlink:type="simple" xlink:show="embed" xlink:actuate="onLoad"/><draw:image xlink:href="./ObjectReplacements/Object 102" xlink:type="simple" xlink:show="embed" xlink:actuate="onLoad"/></draw:frame>)&lt;1</text:p>
      <text:p text:style-name="P9"><draw:line text:anchor-type="char" draw:z-index="315" draw:name="Form4" draw:style-name="gr3" draw:text-style-name="P23" svg:x1="8.407cm" svg:y1="0.051cm" svg:x2="9.889cm" svg:y2="0.051cm"><text:p/></draw:line><draw:line text:anchor-type="char" draw:z-index="314" draw:name="Form5" draw:style-name="gr3" draw:text-style-name="P23" svg:x1="7.137cm" svg:y1="0.051cm" svg:x2="7.772cm" svg:y2="0.051cm"><text:p/></draw:line><draw:line text:anchor-type="char" draw:z-index="313" draw:name="Form6" draw:style-name="gr3" draw:text-style-name="P23" svg:x1="5.232cm" svg:y1="0.051cm" svg:x2="6.502cm" svg:y2="0.051cm"><text:p/></draw:line><draw:line text:anchor-type="char" draw:z-index="312" draw:name="Form7" draw:style-name="gr3" draw:text-style-name="P23" svg:x1="3.538cm" svg:y1="0.051cm" svg:x2="4.596cm" svg:y2="0.051cm"><text:p/></draw:line></text:p>
      <text:p text:style-name="P1"/>
      <text:p text:style-name="P19"><text:span text:style-name="T1">D3.1.2</text:span><text:span text:style-name="T5">(160</text:span><text:span text:style-name="T6">2</text:span><text:span text:style-name="T5">)</text:span> Für ein z<text:span text:style-name="T25"></text:span><text:span text:style-name="T34">K</text:span> heißt <draw:frame draw:style-name="fr2" draw:name="Objekt103" text:anchor-type="as-char" svg:width="0.863cm" svg:height="1.035cm" draw:z-index="80"><draw:object xlink:href="./Object 103" xlink:type="simple" xlink:show="embed" xlink:actuate="onLoad"/><draw:image xlink:href="./ObjectReplacements/Object 103" xlink:type="simple" xlink:show="embed" xlink:actuate="onLoad"/></draw:frame>z<text:span text:style-name="T50">k</text:span> die geometrische Reihe.</text:p>
      <text:p text:style-name="Standard"><text:span text:style-name="T1">S3.1.1</text:span><text:span text:style-name="T5">(160</text:span><text:span text:style-name="T6">2</text:span><text:span text:style-name="T5">)</text:span>Die geometrische Reihe ist divergent <text:span text:style-name="T25"></text:span> z<text:span text:style-name="T25"></text:span><text:span text:style-name="T34">K</text:span><text:span text:style-name="T50"> </text:span><text:span text:style-name="T41">mit |z|&gt;1. </text:span></text:p>
      <text:p text:style-name="Standard"><text:span text:style-name="T42"><text:s text:c="3"/></text:span><text:span text:style-name="T41">Sie konvergiert </text:span><text:span text:style-name="T25"></text:span> z mit |z|&lt;1 und es gilt</text:p>
      <text:p text:style-name="Standard"><text:span text:style-name="T40"><text:s text:c="3"/></text:span><draw:frame draw:style-name="fr2" draw:name="Objekt104" text:anchor-type="as-char" svg:width="0.863cm" svg:height="1.035cm" draw:z-index="81"><draw:object xlink:href="./Object 104" xlink:type="simple" xlink:show="embed" xlink:actuate="onLoad"/><draw:image xlink:href="./ObjectReplacements/Object 104" xlink:type="simple" xlink:show="embed" xlink:actuate="onLoad"/></draw:frame>z<text:span text:style-name="T50">k</text:span><text:span text:style-name="T41">=</text:span><text:span text:style-name="T41"><draw:frame draw:style-name="fr2" draw:name="Objekt105" text:anchor-type="as-char" svg:width="1.095cm" svg:height="0.998cm" draw:z-index="82"><draw:object xlink:href="./Object 105" xlink:type="simple" xlink:show="embed" xlink:actuate="onLoad"/><draw:image xlink:href="./ObjectReplacements/Object 105" xlink:type="simple" xlink:show="embed" xlink:actuate="onLoad"/></draw:frame></text:span><text:span text:style-name="T41"> </text:span><text:span text:style-name="T25"></text:span> |z|&lt;1.</text:p>
      <text:p text:style-name="P8"/>
      <text:p text:style-name="Standard"><text:span text:style-name="T60">//</text:span><text:span text:style-name="T62">S1.7.2</text:span><text:span text:style-name="T60">(903)</text:span><text:span text:style-name="T62"> </text:span><text:span text:style-name="T59">Endliche geometrische Reihe//</text:span></text:p>
      <text:p text:style-name="Standard"><text:span text:style-name="T65"><text:s text:c="3"/></text:span><text:span text:style-name="T59">Vor.Seien a,b</text:span><text:span text:style-name="T32"></text:span><text:span text:style-name="T37">C</text:span><text:span text:style-name="T59">, n</text:span><text:span text:style-name="T32"></text:span><text:span text:style-name="T37">N</text:span><text:span text:style-name="T18">0</text:span><text:span text:style-name="T59">//</text:span></text:p>
      <text:p text:style-name="Standard"><text:span text:style-name="T59">//Beh: 1.)</text:span><text:span text:style-name="T59"><draw:frame draw:style-name="fr3" draw:name="Objekt106" text:anchor-type="as-char" svg:width="0.863cm" svg:height="1.201cm" draw:z-index="356"><draw:object xlink:href="./Object 106" xlink:type="simple" xlink:show="embed" xlink:actuate="onLoad"/><draw:image xlink:href="./ObjectReplacements/Object 106" xlink:type="simple" xlink:show="embed" xlink:actuate="onLoad"/></draw:frame></text:span><text:span text:style-name="T59">a</text:span><text:span text:style-name="T51">k</text:span><text:span text:style-name="T59">=</text:span><text:span text:style-name="T49"><draw:frame draw:style-name="fr2" draw:name="Objekt107" text:anchor-type="as-char" svg:width="2.875cm" svg:height="1.723cm" draw:z-index="83"><draw:object xlink:href="./Object 107" xlink:type="simple" xlink:show="embed" xlink:actuate="onLoad"/><draw:image xlink:href="./ObjectReplacements/Object 107" xlink:type="simple" xlink:show="embed" xlink:actuate="onLoad"/></draw:frame></text:span></text:p>
      <text:p text:style-name="Standard"><text:span text:style-name="T60">//</text:span><text:span text:style-name="T62">S2.1.2</text:span><text:span text:style-name="T60">(1250)</text:span><text:span text:style-name="T62"> </text:span><text:span text:style-name="T59">Eigenschaften konvergenter Folgen//</text:span></text:p>
      <text:p text:style-name="Standard"><draw:line text:anchor-type="char" draw:z-index="332" draw:name="Form8" draw:style-name="gr2" draw:text-style-name="P23" svg:x1="12.851cm" svg:y1="0.566cm" svg:x2="12.428cm" svg:y2="2.259cm"><text:p/></draw:line><text:span text:style-name="T59">//12.)Für z</text:span><text:span text:style-name="T18">n</text:span><text:span text:style-name="T59">=z</text:span><text:span text:style-name="T51">n</text:span><text:span text:style-name="T59">, n</text:span><text:span text:style-name="T32"></text:span><text:span text:style-name="T37">N</text:span><text:span text:style-name="T59">, mit einem z</text:span><text:span text:style-name="T32"></text:span><text:span text:style-name="T59">U</text:span><text:span text:style-name="T18">1</text:span><text:span text:style-name="T59">(0) gilt: z</text:span><text:span text:style-name="T18">n</text:span><text:span text:style-name="T59"><draw:frame draw:style-name="fr2" draw:name="Objekt108" text:anchor-type="as-char" svg:width="0.868cm" svg:height="0.873cm" draw:z-index="84"><draw:object xlink:href="./Object 108" xlink:type="simple" xlink:show="embed" xlink:actuate="onLoad"/><draw:image xlink:href="./ObjectReplacements/Object 108" xlink:type="simple" xlink:show="embed" xlink:actuate="onLoad"/></draw:frame></text:span><text:span text:style-name="T59">0//</text:span></text:p>
      <text:p text:style-name="Standard"><text:span text:style-name="T41">Bew: S</text:span><text:span text:style-name="T9">n</text:span><text:span text:style-name="T41">=</text:span><draw:frame draw:style-name="fr2" draw:name="Objekt109" text:anchor-type="as-char" svg:width="0.891cm" svg:height="1.201cm" draw:z-index="85"><draw:object xlink:href="./Object 109" xlink:type="simple" xlink:show="embed" xlink:actuate="onLoad"/><draw:image xlink:href="./ObjectReplacements/Object 109" xlink:type="simple" xlink:show="embed" xlink:actuate="onLoad"/></draw:frame>z<text:span text:style-name="T50">k</text:span><draw:frame draw:style-name="fr2" draw:name="Objekt110" text:anchor-type="as-char" svg:width="1.117cm" svg:height="0.967cm" draw:z-index="86"><draw:object xlink:href="./Object 110" xlink:type="simple" xlink:show="embed" xlink:actuate="onLoad"/><draw:image xlink:href="./ObjectReplacements/Object 110" xlink:type="simple" xlink:show="embed" xlink:actuate="onLoad"/></draw:frame><text:span text:style-name="T41"><draw:frame draw:style-name="fr2" draw:name="Objekt111" text:anchor-type="as-char" svg:width="1.579cm" svg:height="1.062cm" draw:z-index="87"><draw:object xlink:href="./Object 111" xlink:type="simple" xlink:show="embed" xlink:actuate="onLoad"/><draw:image xlink:href="./ObjectReplacements/Object 111" xlink:type="simple" xlink:show="embed" xlink:actuate="onLoad"/></draw:frame></text:span><text:span text:style-name="T50"> </text:span>für z<text:span text:style-name="T25"></text:span>1. Für |z|&gt;1 folgt deswegen |<text:span text:style-name="T41">S</text:span><text:span text:style-name="T9">n</text:span>|<text:span text:style-name="T25"></text:span>, also <text:line-break/> <text:s text:c="4"/>Divergenz der Reihe. Für |z|&lt;1 ist z<text:span text:style-name="T50">n</text:span> eine Nullfolge und daraus </text:p>
      <text:p text:style-name="Standard"><text:span text:style-name="T40"><text:s text:c="5"/></text:span>folgt <draw:frame draw:style-name="fr3" draw:name="Objekt112" text:anchor-type="as-char" svg:width="0.833cm" svg:height="0.78cm" draw:z-index="357"><draw:object xlink:href="./Object 112" xlink:type="simple" xlink:show="embed" xlink:actuate="onLoad"/><draw:image xlink:href="./ObjectReplacements/Object 112" xlink:type="simple" xlink:show="embed" xlink:actuate="onLoad"/></draw:frame><text:span text:style-name="T41"><draw:frame draw:style-name="fr2" draw:name="Objekt113" text:anchor-type="as-char" svg:width="1.244cm" svg:height="1.062cm" draw:z-index="88"><draw:object xlink:href="./Object 113" xlink:type="simple" xlink:show="embed" xlink:actuate="onLoad"/><draw:image xlink:href="./ObjectReplacements/Object 113" xlink:type="simple" xlink:show="embed" xlink:actuate="onLoad"/></draw:frame></text:span>=<text:span text:style-name="T41"><draw:frame draw:style-name="fr2" draw:name="Objekt114" text:anchor-type="as-char" svg:width="1.095cm" svg:height="0.998cm" draw:z-index="89"><draw:object xlink:href="./Object 114" xlink:type="simple" xlink:show="embed" xlink:actuate="onLoad"/><draw:image xlink:href="./ObjectReplacements/Object 114" xlink:type="simple" xlink:show="embed" xlink:actuate="onLoad"/></draw:frame></text:span>, also die Konvergenz der Reihe gegen den Wert <text:line-break/> <text:s text:c="5"/><text:span text:style-name="T41"><draw:frame draw:style-name="fr2" draw:name="Objekt115" text:anchor-type="as-char" svg:width="1.095cm" svg:height="0.998cm" draw:z-index="90"><draw:object xlink:href="./Object 115" xlink:type="simple" xlink:show="embed" xlink:actuate="onLoad"/><draw:image xlink:href="./ObjectReplacements/Object 115" xlink:type="simple" xlink:show="embed" xlink:actuate="onLoad"/></draw:frame></text:span><text:span text:style-name="T41">.</text:span></text:p>
      <text:p text:style-name="Standard"><draw:line text:anchor-type="char" draw:z-index="328" draw:name="Form9" draw:style-name="gr2" draw:text-style-name="P23" svg:x1="3.962cm" svg:y1="1.032cm" svg:x2="1.21cm" svg:y2="2.302cm"><text:p/></draw:line><text:span text:style-name="T40"><text:s text:c="6"/></text:span><text:span text:style-name="T41">Dass die geometrische Reihe auch für |z|=1 divergiert, folgt<text:line-break/> <text:s text:c="5"/>aus S3.1.2 5.)und der Tatsache, dass z</text:span><text:span text:style-name="T50">n</text:span> in diesem Fall keine <text:line-break/> <text:s text:c="5"/>Nullfolge ist, wie nach S3.1.2 5.) andere Formulierung für <text:line-break/> <text:s text:c="5"/>konvergierendes <text:span text:style-name="T41">S</text:span><text:span text:style-name="T9">n</text:span><text:span text:style-name="T41"> Bedingung.</text:span></text:p>
      <text:p text:style-name="P10"/>
      <text:h text:style-name="Heading_20_1" text:outline-level="1">S3.1.2<text:span text:style-name="T68">(1602)Rechenregeln und Konvergenzkriterien für unendliche Reihen</text:span></text:h>
      <text:p text:style-name="Standard">Vor:Seien (z<text:span text:style-name="T10"></text:span>),(w<text:span text:style-name="T10"></text:span>)<text:span text:style-name="T25"></text:span><text:span text:style-name="T34"> C</text:span> und<text:span text:style-name="T41"> </text:span><draw:frame draw:style-name="fr3" draw:name="Objekt116" text:anchor-type="as-char" svg:width="0.863cm" svg:height="1.201cm" draw:z-index="358"><draw:object xlink:href="./Object 116" xlink:type="simple" xlink:show="embed" xlink:actuate="onLoad"/><draw:image xlink:href="./ObjectReplacements/Object 116" xlink:type="simple" xlink:show="embed" xlink:actuate="onLoad"/></draw:frame>z<text:span text:style-name="T10"></text:span><text:span text:style-name="T41">,</text:span><draw:frame draw:style-name="fr3" draw:name="Objekt117" text:anchor-type="as-char" svg:width="0.863cm" svg:height="1.201cm" draw:z-index="359"><draw:object xlink:href="./Object 117" xlink:type="simple" xlink:show="embed" xlink:actuate="onLoad"/><draw:image xlink:href="./ObjectReplacements/Object 117" xlink:type="simple" xlink:show="embed" xlink:actuate="onLoad"/></draw:frame>w<text:span text:style-name="T10"></text:span><text:span text:style-name="T41"> konvergent.</text:span></text:p>
      <text:p text:style-name="Standard"><text:span text:style-name="T41">Beh:</text:span>Notwendige Konvergenzkriterien </text:p>
      <text:p text:style-name="Standard"><text:span text:style-name="T40"><text:s text:c="4"/></text:span>Zu 1.) und 2.), siehe auch Bem unten</text:p>
      <text:p text:style-name="Standard"><text:span text:style-name="T42"><text:s text:c="4"/></text:span><text:span text:style-name="T41">1.)Die Partialsumme S</text:span><text:span text:style-name="T9">n</text:span>=<draw:frame draw:style-name="fr3" draw:name="Objekt118" text:anchor-type="as-char" svg:width="0.863cm" svg:height="1.201cm" draw:z-index="360"><draw:object xlink:href="./Object 118" xlink:type="simple" xlink:show="embed" xlink:actuate="onLoad"/><draw:image xlink:href="./ObjectReplacements/Object 118" xlink:type="simple" xlink:show="embed" xlink:actuate="onLoad"/></draw:frame>z<text:span text:style-name="T10"></text:span><text:span text:style-name="T41">,</text:span> n<text:span text:style-name="T25"></text:span><text:span text:style-name="T34">N</text:span><text:span text:style-name="T9">0</text:span>, ist beschränkt.</text:p>
      <text:p text:style-name="Standard"><text:span text:style-name="T40"><text:s text:c="7"/></text:span>Bew: Aus Konvergenz folgt Beschränktheit,</text:p>
      <text:p text:style-name="P11"><text:s/></text:p>
      <text:p text:style-name="Standard"><text:span text:style-name="T60">//</text:span><text:span text:style-name="T62">S2.1.2</text:span><text:span text:style-name="T60">(1250)</text:span><text:span text:style-name="T62"> </text:span><text:span text:style-name="T59">Eigenschaften konvergenter Folgen//</text:span></text:p>
      <text:p text:style-name="Standard"><text:span text:style-name="T59">//Vor:Seien (a</text:span><text:span text:style-name="T18">n</text:span><text:span text:style-name="T59">),(b</text:span><text:span text:style-name="T18">n</text:span><text:span text:style-name="T59">),a,b aus </text:span><text:span text:style-name="T37">R</text:span><text:span text:style-name="T59">, (z</text:span><text:span text:style-name="T18">n</text:span><text:span text:style-name="T59">),(w</text:span><text:span text:style-name="T18">n</text:span><text:span text:style-name="T59">),w,z,z</text:span><text:span text:style-name="T18">0</text:span><text:span text:style-name="T59"> aus </text:span><text:span text:style-name="T37">C</text:span><text:span text:style-name="T59">, konvergent mit// </text:span></text:p>
      <text:p text:style-name="Standard"><text:span text:style-name="T49">// <text:s text:c="3"/>a</text:span><text:span text:style-name="T15">n</text:span><text:span text:style-name="T56"><draw:frame draw:style-name="fr2" draw:name="Objekt119" text:anchor-type="as-char" svg:width="0.868cm" svg:height="0.688cm" draw:z-index="91"><draw:object xlink:href="./Object 119" xlink:type="simple" xlink:show="embed" xlink:actuate="onLoad"/><draw:image xlink:href="./ObjectReplacements/Object 119" xlink:type="simple" xlink:show="embed" xlink:actuate="onLoad"/></draw:frame></text:span><text:span text:style-name="T49">a, b</text:span><text:span text:style-name="T15">n</text:span><text:span text:style-name="T56"><draw:frame draw:style-name="fr2" draw:name="Objekt120" text:anchor-type="as-char" svg:width="0.868cm" svg:height="0.688cm" draw:z-index="92"><draw:object xlink:href="./Object 120" xlink:type="simple" xlink:show="embed" xlink:actuate="onLoad"/><draw:image xlink:href="./ObjectReplacements/Object 120" xlink:type="simple" xlink:show="embed" xlink:actuate="onLoad"/></draw:frame></text:span><text:span text:style-name="T49">b, z</text:span><text:span text:style-name="T15">n</text:span><text:span text:style-name="T56"><draw:frame draw:style-name="fr2" draw:name="Objekt121" text:anchor-type="as-char" svg:width="0.868cm" svg:height="0.688cm" draw:z-index="93"><draw:object xlink:href="./Object 121" xlink:type="simple" xlink:show="embed" xlink:actuate="onLoad"/><draw:image xlink:href="./ObjectReplacements/Object 121" xlink:type="simple" xlink:show="embed" xlink:actuate="onLoad"/></draw:frame></text:span><text:span text:style-name="T49">z, w</text:span><text:span text:style-name="T15">n</text:span><text:span text:style-name="T56"><draw:frame draw:style-name="fr2" draw:name="Objekt122" text:anchor-type="as-char" svg:width="0.868cm" svg:height="0.688cm" draw:z-index="94"><draw:object xlink:href="./Object 122" xlink:type="simple" xlink:show="embed" xlink:actuate="onLoad"/><draw:image xlink:href="./ObjectReplacements/Object 122" xlink:type="simple" xlink:show="embed" xlink:actuate="onLoad"/></draw:frame></text:span><text:span text:style-name="T49">w.// <text:s text:c="6"/></text:span></text:p>
      <text:p text:style-name="Standard"><text:span text:style-name="T59">//2.)(z</text:span><text:span text:style-name="T18">n</text:span><text:span text:style-name="T44">)</text:span><text:span text:style-name="T59"><draw:frame draw:style-name="fr3" draw:name="Objekt123" text:anchor-type="as-char" svg:width="0.776cm" svg:height="0.626cm" draw:z-index="361"><draw:object xlink:href="./Object 123" xlink:type="simple" xlink:show="embed" xlink:actuate="onLoad"/><draw:image xlink:href="./ObjectReplacements/Object 123" xlink:type="simple" xlink:show="embed" xlink:actuate="onLoad"/></draw:frame></text:span><text:span text:style-name="T59"> ist eine Cauchy Folge, <text:s/>d.h. //</text:span></text:p>
      <text:p text:style-name="Standard"><text:span text:style-name="T59">// <text:s text:c="2"/>(*) </text:span><text:span text:style-name="T32"></text:span><text:span text:style-name="T59"> </text:span><text:span text:style-name="T29"></text:span><text:span text:style-name="T59">&gt;0 </text:span><text:span text:style-name="T32"></text:span><text:span text:style-name="T59"> n</text:span><text:span text:style-name="T18">0</text:span><text:span text:style-name="T59">(</text:span><text:span text:style-name="T29"></text:span><text:span text:style-name="T59">)</text:span><text:span text:style-name="T32"></text:span><text:span text:style-name="T37">N</text:span><text:span text:style-name="T59">: |z</text:span><text:span text:style-name="T18">n</text:span><text:span text:style-name="T59">-z</text:span><text:span text:style-name="T18">m</text:span><text:span text:style-name="T59">|&lt;</text:span><text:span text:style-name="T29"></text:span><text:span text:style-name="T59"> </text:span><text:span text:style-name="T32"></text:span><text:span text:style-name="T59"> n,m</text:span><text:span text:style-name="T32"></text:span><text:span text:style-name="T59">n</text:span><text:span text:style-name="T18">0</text:span><text:span text:style-name="T59">//</text:span></text:p>
      <text:p text:style-name="Standard"><text:span text:style-name="T40"><text:s/></text:span>2.)z<text:span text:style-name="T9">n</text:span><draw:frame draw:style-name="fr2" draw:name="Objekt124" text:anchor-type="as-char" svg:width="0.868cm" svg:height="0.873cm" draw:z-index="95"><draw:object xlink:href="./Object 124" xlink:type="simple" xlink:show="embed" xlink:actuate="onLoad"/><draw:image xlink:href="./ObjectReplacements/Object 124" xlink:type="simple" xlink:show="embed" xlink:actuate="onLoad"/></draw:frame>0</text:p>
      <text:p text:style-name="Standard"><text:span text:style-name="T40"><text:s text:c="6"/></text:span>Bew:S<text:span text:style-name="T9">n</text:span>=<draw:frame draw:style-name="fr3" draw:name="Objekt125" text:anchor-type="as-char" svg:width="0.863cm" svg:height="1.201cm" draw:z-index="362"><draw:object xlink:href="./Object 125" xlink:type="simple" xlink:show="embed" xlink:actuate="onLoad"/><draw:image xlink:href="./ObjectReplacements/Object 125" xlink:type="simple" xlink:show="embed" xlink:actuate="onLoad"/></draw:frame>z<text:span text:style-name="T10"></text:span><draw:frame draw:style-name="fr2" draw:name="Objekt126" text:anchor-type="as-char" svg:width="0.868cm" svg:height="0.873cm" draw:z-index="96"><draw:object xlink:href="./Object 126" xlink:type="simple" xlink:show="embed" xlink:actuate="onLoad"/><draw:image xlink:href="./ObjectReplacements/Object 126" xlink:type="simple" xlink:show="embed" xlink:actuate="onLoad"/></draw:frame>S<text:span text:style-name="T25"></text:span><text:span text:style-name="T34">C </text:span><text:span text:style-name="T25"></text:span> S<text:span text:style-name="T9">n</text:span>-S<text:span text:style-name="T9">n-1</text:span>=z<text:span text:style-name="T9">n</text:span><draw:frame draw:style-name="fr2" draw:name="Objekt127" text:anchor-type="as-char" svg:width="0.868cm" svg:height="0.873cm" draw:z-index="97"><draw:object xlink:href="./Object 127" xlink:type="simple" xlink:show="embed" xlink:actuate="onLoad"/><draw:image xlink:href="./ObjectReplacements/Object 127" xlink:type="simple" xlink:show="embed" xlink:actuate="onLoad"/></draw:frame>S-S=0 oder folgt aus</text:p>
      <text:p text:style-name="Standard"><text:span text:style-name="T40"><text:s text:c="10"/></text:span>Cauchy Kriterium für m=n-1 oder </text:p>
      <text:p text:style-name="Standard"><text:span text:style-name="T40"><text:s text:c="10"/></text:span>Sei <text:span text:style-name="T26"></text:span>&gt;0 <text:span text:style-name="T26"></text:span> <text:span text:style-name="T25"></text:span> N<text:span text:style-name="T25"></text:span><text:span text:style-name="T34">N</text:span>: #|<draw:frame draw:style-name="fr2" draw:name="Objekt128" text:anchor-type="as-char" svg:width="0.863cm" svg:height="1.201cm" draw:z-index="98"><draw:object xlink:href="./Object 128" xlink:type="simple" xlink:show="embed" xlink:actuate="onLoad"/><draw:image xlink:href="./ObjectReplacements/Object 128" xlink:type="simple" xlink:show="embed" xlink:actuate="onLoad"/></draw:frame>a<text:span text:style-name="T9">k</text:span>-<draw:frame draw:style-name="fr2" draw:name="Objekt129" text:anchor-type="as-char" svg:width="0.863cm" svg:height="1.201cm" draw:z-index="99"><draw:object xlink:href="./Object 129" xlink:type="simple" xlink:show="embed" xlink:actuate="onLoad"/><draw:image xlink:href="./ObjectReplacements/Object 129" xlink:type="simple" xlink:show="embed" xlink:actuate="onLoad"/></draw:frame>a<text:span text:style-name="T9">k</text:span>|#=|<draw:frame draw:style-name="fr2" draw:name="Objekt130" text:anchor-type="as-char" svg:width="1.196cm" svg:height="1.201cm" draw:z-index="100"><draw:object xlink:href="./Object 130" xlink:type="simple" xlink:show="embed" xlink:actuate="onLoad"/><draw:image xlink:href="./ObjectReplacements/Object 130" xlink:type="simple" xlink:show="embed" xlink:actuate="onLoad"/></draw:frame>a<text:span text:style-name="T9">k</text:span>|&lt;<text:span text:style-name="T26"></text:span> <text:span text:style-name="T25"></text:span> n<text:span text:style-name="T25"></text:span><text:span text:style-name="T34">N</text:span>, n<text:span text:style-name="T25"></text:span>N <text:span text:style-name="T26"></text:span> </text:p>
      <text:p text:style-name="Standard"><text:span text:style-name="T40"><text:s text:c="10"/></text:span>d.h. (a<text:span text:style-name="T9">n+1</text:span>)<text:span text:style-name="T9">n</text:span><text:span text:style-name="T10"></text:span><text:span text:style-name="T21">N</text:span> ist Nullfolge <text:span text:style-name="T26"></text:span> (a<text:span text:style-name="T9">n</text:span>)<text:span text:style-name="T9">n</text:span><text:span text:style-name="T10"></text:span><text:span text:style-name="T21">N</text:span> ist Nullfolge</text:p>
      <text:p text:style-name="P11"><text:s text:c="16"/></text:p>
      <text:p text:style-name="P19"><text:span text:style-name="T42"><text:s text:c="4"/></text:span><text:span text:style-name="T41">3.)Ist </text:span><draw:frame draw:style-name="fr2" draw:name="Objekt131" text:anchor-type="as-char" svg:width="0.891cm" svg:height="1.201cm" draw:z-index="101"><draw:object xlink:href="./Object 131" xlink:type="simple" xlink:show="embed" xlink:actuate="onLoad"/><draw:image xlink:href="./ObjectReplacements/Object 131" xlink:type="simple" xlink:show="embed" xlink:actuate="onLoad"/></draw:frame>z<text:span text:style-name="T9">k</text:span> <text:span text:style-name="T41">konvergent und ist </text:span><draw:frame draw:style-name="fr3" draw:name="Objekt132" text:anchor-type="as-char" svg:width="0.467cm" svg:height="0.467cm" draw:z-index="363"><draw:object xlink:href="./Object 132" xlink:type="simple" xlink:show="embed" xlink:actuate="onLoad"/><draw:image xlink:href="./ObjectReplacements/Object 132" xlink:type="simple" xlink:show="embed" xlink:actuate="onLoad"/></draw:frame><text:span text:style-name="T25"></text:span><text:span text:style-name="T34">K</text:span> beliebig, so ist </text:p>
      <text:p text:style-name="Standard"><text:span text:style-name="T40"><text:s text:c="7"/></text:span>auch <draw:frame draw:style-name="fr2" draw:name="Objekt133" text:anchor-type="as-char" svg:width="0.891cm" svg:height="1.201cm" draw:z-index="102"><draw:object xlink:href="./Object 133" xlink:type="simple" xlink:show="embed" xlink:actuate="onLoad"/><draw:image xlink:href="./ObjectReplacements/Object 133" xlink:type="simple" xlink:show="embed" xlink:actuate="onLoad"/></draw:frame><draw:frame draw:style-name="fr3" draw:name="Objekt134" text:anchor-type="as-char" svg:width="0.467cm" svg:height="0.467cm" draw:z-index="364"><draw:object xlink:href="./Object 134" xlink:type="simple" xlink:show="embed" xlink:actuate="onLoad"/><draw:image xlink:href="./ObjectReplacements/Object 134" xlink:type="simple" xlink:show="embed" xlink:actuate="onLoad"/></draw:frame>z<text:span text:style-name="T9">k</text:span><text:span text:style-name="T41"> konvergent und es gilt </text:span><draw:frame draw:style-name="fr2" draw:name="Objekt135" text:anchor-type="as-char" svg:width="0.891cm" svg:height="1.201cm" draw:z-index="103"><draw:object xlink:href="./Object 135" xlink:type="simple" xlink:show="embed" xlink:actuate="onLoad"/><draw:image xlink:href="./ObjectReplacements/Object 135" xlink:type="simple" xlink:show="embed" xlink:actuate="onLoad"/></draw:frame><draw:frame draw:style-name="fr3" draw:name="Objekt136" text:anchor-type="as-char" svg:width="0.467cm" svg:height="0.467cm" draw:z-index="365"><draw:object xlink:href="./Object 136" xlink:type="simple" xlink:show="embed" xlink:actuate="onLoad"/><draw:image xlink:href="./ObjectReplacements/Object 136" xlink:type="simple" xlink:show="embed" xlink:actuate="onLoad"/></draw:frame>z<text:span text:style-name="T9">k</text:span><text:span text:style-name="T41">=</text:span><draw:frame draw:style-name="fr3" draw:name="Objekt137" text:anchor-type="as-char" svg:width="0.467cm" svg:height="0.467cm" draw:z-index="366"><draw:object xlink:href="./Object 137" xlink:type="simple" xlink:show="embed" xlink:actuate="onLoad"/><draw:image xlink:href="./ObjectReplacements/Object 137" xlink:type="simple" xlink:show="embed" xlink:actuate="onLoad"/></draw:frame><draw:frame draw:style-name="fr2" draw:name="Objekt138" text:anchor-type="as-char" svg:width="0.891cm" svg:height="1.201cm" draw:z-index="104"><draw:object xlink:href="./Object 138" xlink:type="simple" xlink:show="embed" xlink:actuate="onLoad"/><draw:image xlink:href="./ObjectReplacements/Object 138" xlink:type="simple" xlink:show="embed" xlink:actuate="onLoad"/></draw:frame>z<text:span text:style-name="T9">k</text:span><text:span text:style-name="T41">.</text:span></text:p>
      <text:p text:style-name="Standard"><text:span text:style-name="T40"><text:s text:c="2"/></text:span>4.)<text:span text:style-name="T25"></text:span> <text:span text:style-name="T25"></text:span>,<text:span text:style-name="T25"></text:span><text:span text:style-name="T34">C</text:span> ist <draw:frame draw:style-name="fr3" draw:name="Objekt139" text:anchor-type="as-char" svg:width="0.863cm" svg:height="1.201cm" draw:z-index="367"><draw:object xlink:href="./Object 139" xlink:type="simple" xlink:show="embed" xlink:actuate="onLoad"/><draw:image xlink:href="./ObjectReplacements/Object 139" xlink:type="simple" xlink:show="embed" xlink:actuate="onLoad"/></draw:frame>(<text:span text:style-name="T25"></text:span>z<text:span text:style-name="T10"></text:span>+<text:span text:style-name="T25"></text:span>w<text:span text:style-name="T10"></text:span>)=<text:span text:style-name="T25"></text:span><draw:frame draw:style-name="fr3" draw:name="Objekt140" text:anchor-type="as-char" svg:width="0.863cm" svg:height="1.201cm" draw:z-index="368"><draw:object xlink:href="./Object 140" xlink:type="simple" xlink:show="embed" xlink:actuate="onLoad"/><draw:image xlink:href="./ObjectReplacements/Object 140" xlink:type="simple" xlink:show="embed" xlink:actuate="onLoad"/></draw:frame>z<text:span text:style-name="T10"></text:span>+<text:span text:style-name="T25"></text:span><draw:frame draw:style-name="fr3" draw:name="Objekt141" text:anchor-type="as-char" svg:width="0.863cm" svg:height="1.201cm" draw:z-index="369"><draw:object xlink:href="./Object 141" xlink:type="simple" xlink:show="embed" xlink:actuate="onLoad"/><draw:image xlink:href="./ObjectReplacements/Object 141" xlink:type="simple" xlink:show="embed" xlink:actuate="onLoad"/></draw:frame>w<text:span text:style-name="T10"></text:span><text:span text:style-name="T9"> </text:span>konvergent.</text:p>
      <text:p text:style-name="Standard"/>
      <text:p text:style-name="Standard"><text:span text:style-name="T61">//S2.1.2 (1250) Vor:Seien (z</text:span><text:span text:style-name="T19">n</text:span><text:span text:style-name="T61">),(w</text:span><text:span text:style-name="T19">n</text:span><text:span text:style-name="T61">) aus C, konvergent mit//</text:span></text:p>
      <text:p text:style-name="Standard"><text:span text:style-name="T61">//z</text:span><text:span text:style-name="T19">n</text:span><text:span text:style-name="T57"><draw:frame draw:style-name="fr2" draw:name="Objekt142" text:anchor-type="as-char" svg:width="0.868cm" svg:height="0.688cm" draw:z-index="105"><draw:object xlink:href="./Object 142" xlink:type="simple" xlink:show="embed" xlink:actuate="onLoad"/><draw:image xlink:href="./ObjectReplacements/Object 142" xlink:type="simple" xlink:show="embed" xlink:actuate="onLoad"/></draw:frame></text:span><text:span text:style-name="T61">z, w</text:span><text:span text:style-name="T19">n</text:span><text:span text:style-name="T57"><draw:frame draw:style-name="fr2" draw:name="Objekt143" text:anchor-type="as-char" svg:width="0.868cm" svg:height="0.688cm" draw:z-index="106"><draw:object xlink:href="./Object 143" xlink:type="simple" xlink:show="embed" xlink:actuate="onLoad"/><draw:image xlink:href="./ObjectReplacements/Object 143" xlink:type="simple" xlink:show="embed" xlink:actuate="onLoad"/></draw:frame></text:span><text:span text:style-name="T61">w, w,z</text:span><text:span text:style-name="T33"></text:span><text:span text:style-name="T61">C. Beh: 5.)</text:span><text:span text:style-name="T61"><draw:frame draw:style-name="fr3" draw:name="Objekt144" text:anchor-type="as-char" svg:width="0.833cm" svg:height="0.78cm" draw:z-index="370"><draw:object xlink:href="./Object 144" xlink:type="simple" xlink:show="embed" xlink:actuate="onLoad"/><draw:image xlink:href="./ObjectReplacements/Object 144" xlink:type="simple" xlink:show="embed" xlink:actuate="onLoad"/></draw:frame></text:span><text:span text:style-name="T61">(z</text:span><text:span text:style-name="T19">n</text:span><text:span text:style-name="T61">+w</text:span><text:span text:style-name="T19">n</text:span><text:span text:style-name="T61">)=z+w//</text:span></text:p>
      <text:p text:style-name="Standard"><text:span text:style-name="T40"><text:s text:c="6"/></text:span>Bew: <draw:frame draw:style-name="fr4" draw:name="Objekt145" text:anchor-type="as-char" svg:y="-0.377cm" svg:width="1.655cm" svg:height="0.891cm" draw:z-index="107"><draw:object xlink:href="./Object 145" xlink:type="simple" xlink:show="embed" xlink:actuate="onLoad"/><draw:image xlink:href="./ObjectReplacements/Object 145" xlink:type="simple" xlink:show="embed" xlink:actuate="onLoad"/></draw:frame>Rechenregeln für Folgen <draw:frame draw:style-name="fr4" draw:name="Objekt146" text:anchor-type="as-char" svg:y="-0.377cm" svg:width="0.871cm" svg:height="0.877cm" draw:z-index="108"><draw:object xlink:href="./Object 146" xlink:type="simple" xlink:show="embed" xlink:actuate="onLoad"/><draw:image xlink:href="./ObjectReplacements/Object 146" xlink:type="simple" xlink:show="embed" xlink:actuate="onLoad"/></draw:frame><text:span text:style-name="T25"></text:span><draw:frame draw:style-name="fr4" draw:name="Objekt147" text:anchor-type="as-char" svg:y="-0.577cm" svg:width="2.935cm" svg:height="1.538cm" draw:z-index="109"><draw:object xlink:href="./Object 147" xlink:type="simple" xlink:show="embed" xlink:actuate="onLoad"/><draw:image xlink:href="./ObjectReplacements/Object 147" xlink:type="simple" xlink:show="embed" xlink:actuate="onLoad"/></draw:frame>z<text:span text:style-name="T10"></text:span><text:span text:style-name="T9"> </text:span>+ <text:span text:style-name="T25"></text:span><draw:frame draw:style-name="fr3" draw:name="Objekt148" text:anchor-type="as-char" svg:width="0.863cm" svg:height="1.201cm" draw:z-index="371"><draw:object xlink:href="./Object 148" xlink:type="simple" xlink:show="embed" xlink:actuate="onLoad"/><draw:image xlink:href="./ObjectReplacements/Object 148" xlink:type="simple" xlink:show="embed" xlink:actuate="onLoad"/></draw:frame>w<text:span text:style-name="T10"></text:span><text:span text:style-name="T9"> </text:span></text:p>
      <text:p text:style-name="Standard"><text:span text:style-name="T40"><text:s text:c="2"/></text:span>5a)Für den Reihenrest gilt <text:s/>R<text:span text:style-name="T9">m</text:span>:=<draw:frame draw:style-name="fr2" draw:name="Objekt149" text:anchor-type="as-char" svg:width="1.258cm" svg:height="1.035cm" draw:z-index="110"><draw:object xlink:href="./Object 149" xlink:type="simple" xlink:show="embed" xlink:actuate="onLoad"/><draw:image xlink:href="./ObjectReplacements/Object 149" xlink:type="simple" xlink:show="embed" xlink:actuate="onLoad"/></draw:frame>z<text:span text:style-name="T10"></text:span><text:span text:style-name="T41">=(</text:span><draw:frame draw:style-name="fr4" draw:name="Objekt150" text:anchor-type="as-char" svg:y="-0.577cm" svg:width="1.228cm" svg:height="1.628cm" draw:z-index="111"><draw:object xlink:href="./Object 150" xlink:type="simple" xlink:show="embed" xlink:actuate="onLoad"/><draw:image xlink:href="./ObjectReplacements/Object 150" xlink:type="simple" xlink:show="embed" xlink:actuate="onLoad"/></draw:frame>-<draw:frame draw:style-name="fr4" draw:name="Objekt151" text:anchor-type="as-char" svg:y="-0.743cm" svg:width="1.228cm" svg:height="1.794cm" draw:z-index="112"><draw:object xlink:href="./Object 151" xlink:type="simple" xlink:show="embed" xlink:actuate="onLoad"/><draw:image xlink:href="./ObjectReplacements/Object 151" xlink:type="simple" xlink:show="embed" xlink:actuate="onLoad"/></draw:frame>)<text:span text:style-name="T55"><draw:frame draw:style-name="fr2" draw:name="Objekt152" text:anchor-type="as-char" svg:width="0.93cm" svg:height="0.688cm" draw:z-index="113"><draw:object xlink:href="./Object 152" xlink:type="simple" xlink:show="embed" xlink:actuate="onLoad"/><draw:image xlink:href="./ObjectReplacements/Object 152" xlink:type="simple" xlink:show="embed" xlink:actuate="onLoad"/></draw:frame></text:span>0<text:span text:style-name="T41">,</text:span> m<text:span text:style-name="T25"></text:span><text:span text:style-name="T34">N</text:span><text:span text:style-name="T9">0</text:span>, </text:p>
      <text:p text:style-name="Standard"><text:span text:style-name="T40"><text:s text:c="5"/></text:span>d.h. es gilt <draw:frame draw:style-name="fr2" draw:name="Objekt153" text:anchor-type="as-char" svg:width="0.93cm" svg:height="0.78cm" draw:z-index="114"><draw:object xlink:href="./Object 153" xlink:type="simple" xlink:show="embed" xlink:actuate="onLoad"/><draw:image xlink:href="./ObjectReplacements/Object 153" xlink:type="simple" xlink:show="embed" xlink:actuate="onLoad"/></draw:frame>R<text:span text:style-name="T9">m</text:span>=0.</text:p>
      <text:p text:style-name="Standard"><text:span text:style-name="T40"><text:s text:c="6"/></text:span>Bew:R<text:span text:style-name="T9">m</text:span>=S<text:span text:style-name="T10"></text:span>-S<text:span text:style-name="T9">m</text:span>=S-S<text:span text:style-name="T9">m</text:span>, d.h. R<text:span text:style-name="T9">m</text:span> ist eine konvergente unendliche Reihe. </text:p>
      <text:p text:style-name="Standard"><text:span text:style-name="T47"><text:s text:c="10"/></text:span><text:span text:style-name="T46">R</text:span><text:span text:style-name="T13">m</text:span><text:span text:style-name="T46">=S-S</text:span><text:span text:style-name="T13">m</text:span><text:span text:style-name="T46">=</text:span><draw:frame draw:style-name="fr3" draw:name="Objekt154" text:anchor-type="as-char" svg:width="0.863cm" svg:height="1.201cm" draw:z-index="372"><draw:object xlink:href="./Object 154" xlink:type="simple" xlink:show="embed" xlink:actuate="onLoad"/><draw:image xlink:href="./ObjectReplacements/Object 154" xlink:type="simple" xlink:show="embed" xlink:actuate="onLoad"/></draw:frame><text:span text:style-name="T46">z</text:span><text:span text:style-name="T10"></text:span><text:span text:style-name="T46">-</text:span><draw:frame draw:style-name="fr2" draw:name="Objekt155" text:anchor-type="as-char" svg:width="0.863cm" svg:height="1.201cm" draw:z-index="115"><draw:object xlink:href="./Object 155" xlink:type="simple" xlink:show="embed" xlink:actuate="onLoad"/><draw:image xlink:href="./ObjectReplacements/Object 155" xlink:type="simple" xlink:show="embed" xlink:actuate="onLoad"/></draw:frame><text:span text:style-name="T46">z</text:span><text:span text:style-name="T10"></text:span><text:span text:style-name="T46">.</text:span></text:p>
      <text:p text:style-name="Standard"><text:span text:style-name="T47"><text:s text:c="9"/></text:span><text:span text:style-name="T46">Da S</text:span><text:span text:style-name="T13">m</text:span><text:span text:style-name="T55"><draw:frame draw:style-name="fr2" draw:name="Objekt156" text:anchor-type="as-char" svg:width="0.93cm" svg:height="0.688cm" draw:z-index="116"><draw:object xlink:href="./Object 156" xlink:type="simple" xlink:show="embed" xlink:actuate="onLoad"/><draw:image xlink:href="./ObjectReplacements/Object 156" xlink:type="simple" xlink:show="embed" xlink:actuate="onLoad"/></draw:frame></text:span><text:span text:style-name="T46">S folgt S-S</text:span><text:span text:style-name="T13">m</text:span><text:span text:style-name="T46">=R</text:span><text:span text:style-name="T13">m</text:span><text:span text:style-name="T55"><draw:frame draw:style-name="fr2" draw:name="Objekt157" text:anchor-type="as-char" svg:width="0.93cm" svg:height="0.688cm" draw:z-index="117"><draw:object xlink:href="./Object 157" xlink:type="simple" xlink:show="embed" xlink:actuate="onLoad"/><draw:image xlink:href="./ObjectReplacements/Object 157" xlink:type="simple" xlink:show="embed" xlink:actuate="onLoad"/></draw:frame></text:span><text:span text:style-name="T46">0 (</text:span><draw:frame draw:style-name="fr2" draw:name="Objekt158" text:anchor-type="as-char" svg:width="1.258cm" svg:height="1.035cm" draw:z-index="118"><draw:object xlink:href="./Object 158" xlink:type="simple" xlink:show="embed" xlink:actuate="onLoad"/><draw:image xlink:href="./ObjectReplacements/Object 158" xlink:type="simple" xlink:show="embed" xlink:actuate="onLoad"/></draw:frame><text:span text:style-name="T46">z</text:span><text:span text:style-name="T10"></text:span><text:span text:style-name="T55"><draw:frame draw:style-name="fr2" draw:name="Objekt159" text:anchor-type="as-char" svg:width="0.93cm" svg:height="0.688cm" draw:z-index="119"><draw:object xlink:href="./Object 159" xlink:type="simple" xlink:show="embed" xlink:actuate="onLoad"/><draw:image xlink:href="./ObjectReplacements/Object 159" xlink:type="simple" xlink:show="embed" xlink:actuate="onLoad"/></draw:frame></text:span><text:span text:style-name="T46">0)</text:span></text:p>
      <text:p text:style-name="Standard">Andere Formulierung und Verhalten z<text:span text:style-name="T9">k</text:span>:</text:p>
      <text:p text:style-name="Standard"><text:span text:style-name="T40"><text:s text:c="3"/></text:span>5b)Falls eine Reihe <draw:frame draw:style-name="fr2" draw:name="Objekt160" text:anchor-type="as-char" svg:width="0.891cm" svg:height="1.035cm" draw:z-index="120"><draw:object xlink:href="./Object 160" xlink:type="simple" xlink:show="embed" xlink:actuate="onLoad"/><draw:image xlink:href="./ObjectReplacements/Object 160" xlink:type="simple" xlink:show="embed" xlink:actuate="onLoad"/></draw:frame>z<text:span text:style-name="T9">k</text:span> <text:span text:style-name="T41">in </text:span><text:span text:style-name="T34">K</text:span> konvergiert, folgt auch die Konvergenz <text:line-break/> <text:s text:c="5"/>von <draw:frame draw:style-name="fr2" draw:name="Objekt161" text:anchor-type="as-char" svg:width="0.924cm" svg:height="1.035cm" draw:z-index="121"><draw:object xlink:href="./Object 161" xlink:type="simple" xlink:show="embed" xlink:actuate="onLoad"/><draw:image xlink:href="./ObjectReplacements/Object 161" xlink:type="simple" xlink:show="embed" xlink:actuate="onLoad"/></draw:frame>z<text:span text:style-name="T9">k</text:span> <text:span text:style-name="T25"></text:span> m<text:span text:style-name="T25"></text:span>p und es gilt <text:s/><draw:frame draw:style-name="fr2" draw:name="Objekt162" text:anchor-type="as-char" svg:width="0.833cm" svg:height="0.78cm" draw:z-index="122"><draw:object xlink:href="./Object 162" xlink:type="simple" xlink:show="embed" xlink:actuate="onLoad"/><draw:image xlink:href="./ObjectReplacements/Object 162" xlink:type="simple" xlink:show="embed" xlink:actuate="onLoad"/></draw:frame>z<text:span text:style-name="T9">k</text:span>=0, <draw:frame draw:style-name="fr2" draw:name="Objekt163" text:anchor-type="as-char" svg:width="0.891cm" svg:height="0.78cm" draw:z-index="123"><draw:object xlink:href="./Object 163" xlink:type="simple" xlink:show="embed" xlink:actuate="onLoad"/><draw:image xlink:href="./ObjectReplacements/Object 163" xlink:type="simple" xlink:show="embed" xlink:actuate="onLoad"/></draw:frame><draw:frame draw:style-name="fr2" draw:name="Objekt164" text:anchor-type="as-char" svg:width="0.924cm" svg:height="1.201cm" draw:z-index="124"><draw:object xlink:href="./Object 164" xlink:type="simple" xlink:show="embed" xlink:actuate="onLoad"/><draw:image xlink:href="./ObjectReplacements/Object 164" xlink:type="simple" xlink:show="embed" xlink:actuate="onLoad"/></draw:frame>z<text:span text:style-name="T9">k</text:span>=0.</text:p>
      <text:p text:style-name="Standard">Bew:S<text:span text:style-name="T9">n</text:span>:=<draw:frame draw:style-name="fr2" draw:name="Objekt165" text:anchor-type="as-char" svg:width="0.891cm" svg:height="1.201cm" draw:z-index="125"><draw:object xlink:href="./Object 165" xlink:type="simple" xlink:show="embed" xlink:actuate="onLoad"/><draw:image xlink:href="./ObjectReplacements/Object 165" xlink:type="simple" xlink:show="embed" xlink:actuate="onLoad"/></draw:frame>z<text:span text:style-name="T9">k</text:span> <text:span text:style-name="T25"></text:span> n<text:span text:style-name="T25"></text:span>p. Die Konvergenz von <draw:frame draw:style-name="fr2" draw:name="Objekt166" text:anchor-type="as-char" svg:width="0.924cm" svg:height="1.035cm" draw:z-index="126"><draw:object xlink:href="./Object 166" xlink:type="simple" xlink:show="embed" xlink:actuate="onLoad"/><draw:image xlink:href="./ObjectReplacements/Object 166" xlink:type="simple" xlink:show="embed" xlink:actuate="onLoad"/></draw:frame>z<text:span text:style-name="T9">k <text:s/></text:span>ist klar, da die zugehörige <text:line-break/> <text:s text:c="3"/>Partialsummenfolge sich von der Folge (S<text:span text:style-name="T9">n</text:span>) nur um eine additive <text:line-break/> <text:s text:c="3"/>Konstante unterscheidet. </text:p>
      <text:p text:style-name="Standard"><text:span text:style-name="T40"><text:s text:c="4"/></text:span>Setzt man q=1 in folgender Bem 1.), so folgt, dass (z<text:span text:style-name="T9">k</text:span>) Nullfolge <text:line-break/> <text:s text:c="3"/>sein muß. Läßt man hingegen q<text:span text:style-name="T25"></text:span> gehen, so folgt |<draw:frame draw:style-name="fr2" draw:name="Objekt167" text:anchor-type="as-char" svg:width="1.196cm" svg:height="1.035cm" draw:z-index="127"><draw:object xlink:href="./Object 167" xlink:type="simple" xlink:show="embed" xlink:actuate="onLoad"/><draw:image xlink:href="./ObjectReplacements/Object 167" xlink:type="simple" xlink:show="embed" xlink:actuate="onLoad"/></draw:frame>z<text:span text:style-name="T9">k</text:span><text:span text:style-name="T41">|</text:span><draw:frame draw:style-name="fr3" draw:name="Objekt168" text:anchor-type="as-char" svg:width="0.48cm" svg:height="0.467cm" draw:z-index="373"><draw:object xlink:href="./Object 168" xlink:type="simple" xlink:show="embed" xlink:actuate="onLoad"/><draw:image xlink:href="./ObjectReplacements/Object 168" xlink:type="simple" xlink:show="embed" xlink:actuate="onLoad"/></draw:frame><text:span text:style-name="T26"></text:span> für n<text:span text:style-name="T25"></text:span>N <text:line-break/> <text:s text:c="4"/>und daher ist (<draw:frame draw:style-name="fr2" draw:name="Objekt169" text:anchor-type="as-char" svg:width="0.924cm" svg:height="1.035cm" draw:z-index="128"><draw:object xlink:href="./Object 169" xlink:type="simple" xlink:show="embed" xlink:actuate="onLoad"/><draw:image xlink:href="./ObjectReplacements/Object 169" xlink:type="simple" xlink:show="embed" xlink:actuate="onLoad"/></draw:frame>z<text:span text:style-name="T9">k</text:span>) eine Nullfolge.</text:p>
      <text:p text:style-name="Standard"><text:span text:style-name="T40"><text:s text:c="5"/></text:span><draw:frame draw:style-name="fr2" draw:name="Objekt170" text:anchor-type="as-char" svg:width="0.915cm" svg:height="1.201cm" draw:z-index="129"><draw:object xlink:href="./Object 170" xlink:type="simple" xlink:show="embed" xlink:actuate="onLoad"/><draw:image xlink:href="./ObjectReplacements/Object 170" xlink:type="simple" xlink:show="embed" xlink:actuate="onLoad"/></draw:frame>z<text:span text:style-name="T9">k</text:span>+<draw:frame draw:style-name="fr2" draw:name="Objekt171" text:anchor-type="as-char" svg:width="0.924cm" svg:height="1.035cm" draw:z-index="130"><draw:object xlink:href="./Object 171" xlink:type="simple" xlink:show="embed" xlink:actuate="onLoad"/><draw:image xlink:href="./ObjectReplacements/Object 171" xlink:type="simple" xlink:show="embed" xlink:actuate="onLoad"/></draw:frame>z<text:span text:style-name="T9">k</text:span>=<draw:frame draw:style-name="fr2" draw:name="Objekt172" text:anchor-type="as-char" svg:width="0.891cm" svg:height="1.035cm" draw:z-index="131"><draw:object xlink:href="./Object 172" xlink:type="simple" xlink:show="embed" xlink:actuate="onLoad"/><draw:image xlink:href="./ObjectReplacements/Object 172" xlink:type="simple" xlink:show="embed" xlink:actuate="onLoad"/></draw:frame>z<text:span text:style-name="T9">k</text:span> endlich viele erste Glieder unwichtig</text:p>
      <text:p text:style-name="Standard"><text:span text:style-name="T40"><text:s text:c="5"/></text:span><draw:frame draw:style-name="fr2" draw:name="Objekt173" text:anchor-type="as-char" svg:width="1.782cm" svg:height="1.201cm" draw:z-index="132"><draw:object xlink:href="./Object 173" xlink:type="simple" xlink:show="embed" xlink:actuate="onLoad"/><draw:image xlink:href="./ObjectReplacements/Object 173" xlink:type="simple" xlink:show="embed" xlink:actuate="onLoad"/></draw:frame>&lt;<text:span text:style-name="T26"></text:span> <draw:frame draw:style-name="fr2" draw:name="Objekt174" text:anchor-type="as-char" svg:width="0.873cm" svg:height="0.859cm" draw:z-index="133"><draw:object xlink:href="./Object 174" xlink:type="simple" xlink:show="embed" xlink:actuate="onLoad"/><draw:image xlink:href="./ObjectReplacements/Object 174" xlink:type="simple" xlink:show="embed" xlink:actuate="onLoad"/></draw:frame><text:s/><draw:frame draw:style-name="fr2" draw:name="Objekt175" text:anchor-type="as-char" svg:width="1.782cm" svg:height="1.035cm" draw:z-index="134"><draw:object xlink:href="./Object 175" xlink:type="simple" xlink:show="embed" xlink:actuate="onLoad"/><draw:image xlink:href="./ObjectReplacements/Object 175" xlink:type="simple" xlink:show="embed" xlink:actuate="onLoad"/></draw:frame><text:span text:style-name="T25"></text:span><text:span text:style-name="T26"></text:span></text:p>
      <text:p text:style-name="Standard"/>
      <text:p text:style-name="P11"><text:s text:c="2"/></text:p>
      <text:p text:style-name="Standard"/>
      <text:p text:style-name="Standard"/>
      <text:p text:style-name="Standard"/>
      <text:p text:style-name="Standard"/>
      <text:p text:style-name="P12"><text:s/></text:p>
      <text:p text:style-name="P20">6.)Ist(n<text:span text:style-name="T9">k</text:span>)<draw:frame draw:style-name="fr3" draw:name="Objekt176" text:anchor-type="as-char" svg:width="0.778cm" svg:height="0.626cm" draw:z-index="374"><draw:object xlink:href="./Object 176" xlink:type="simple" xlink:show="embed" xlink:actuate="onLoad"/><draw:image xlink:href="./ObjectReplacements/Object 176" xlink:type="simple" xlink:show="embed" xlink:actuate="onLoad"/></draw:frame> mit n<text:span text:style-name="T9">0</text:span>:=0, n<text:span text:style-name="T9">k</text:span>&lt;n<text:span text:style-name="T9">k+1</text:span>, k<text:span text:style-name="T25"></text:span><text:span text:style-name="T34">N</text:span><text:span text:style-name="T9">0</text:span> eine Teilfolge von </text:p>
      <text:p text:style-name="Standard"><text:span text:style-name="T40"><text:s text:c="6"/></text:span>(n)<draw:frame draw:style-name="fr3" draw:name="Objekt177" text:anchor-type="as-char" svg:width="0.776cm" svg:height="0.626cm" draw:z-index="375"><draw:object xlink:href="./Object 177" xlink:type="simple" xlink:show="embed" xlink:actuate="onLoad"/><draw:image xlink:href="./ObjectReplacements/Object 177" xlink:type="simple" xlink:show="embed" xlink:actuate="onLoad"/></draw:frame> und setzt man c<text:span text:style-name="T10"></text:span>:=<draw:frame draw:style-name="fr2" draw:name="Objekt178" text:anchor-type="as-char" svg:width="1.157cm" svg:height="1.363cm" draw:z-index="135"><draw:object xlink:href="./Object 178" xlink:type="simple" xlink:show="embed" xlink:actuate="onLoad"/><draw:image xlink:href="./ObjectReplacements/Object 178" xlink:type="simple" xlink:show="embed" xlink:actuate="onLoad"/></draw:frame>z<text:span text:style-name="T9">k</text:span><text:span text:style-name="T41">, </text:span><text:span text:style-name="T25"></text:span><text:span text:style-name="T34">N</text:span><text:span text:style-name="T9">0</text:span>,(zwischen n<text:span text:style-name="T10"></text:span> und n<text:span text:style-name="T10"></text:span><text:span text:style-name="T9">+1</text:span> </text:p>
      <text:p text:style-name="Standard"><text:span text:style-name="T40"><text:s text:c="6"/></text:span>gibt es einige n<text:span text:style-name="T9">k</text:span>) so konvergiert die unendliche Reihe </text:p>
      <text:p text:style-name="Standard"><text:span text:style-name="T40"><text:s text:c="6"/></text:span><draw:frame draw:style-name="fr2" draw:name="Objekt179" text:anchor-type="as-char" svg:width="0.863cm" svg:height="1.035cm" draw:z-index="136"><draw:object xlink:href="./Object 179" xlink:type="simple" xlink:show="embed" xlink:actuate="onLoad"/><draw:image xlink:href="./ObjectReplacements/Object 179" xlink:type="simple" xlink:show="embed" xlink:actuate="onLoad"/></draw:frame>c<text:span text:style-name="T10"></text:span> und es gilt <draw:frame draw:style-name="fr2" draw:name="Objekt180" text:anchor-type="as-char" svg:width="0.863cm" svg:height="1.035cm" draw:z-index="137"><draw:object xlink:href="./Object 180" xlink:type="simple" xlink:show="embed" xlink:actuate="onLoad"/><draw:image xlink:href="./ObjectReplacements/Object 180" xlink:type="simple" xlink:show="embed" xlink:actuate="onLoad"/></draw:frame>c<text:span text:style-name="T10"></text:span>=<draw:frame draw:style-name="fr2" draw:name="Objekt181" text:anchor-type="as-char" svg:width="0.863cm" svg:height="1.035cm" draw:z-index="138"><draw:object xlink:href="./Object 181" xlink:type="simple" xlink:show="embed" xlink:actuate="onLoad"/><draw:image xlink:href="./ObjectReplacements/Object 181" xlink:type="simple" xlink:show="embed" xlink:actuate="onLoad"/></draw:frame>z<text:span text:style-name="T9">k</text:span> (d.h. in konvergenten Reihen </text:p>
      <text:p text:style-name="Standard"><text:span text:style-name="T40"><text:s text:c="6"/></text:span>darf man beliebig Klammern setzen).</text:p>
      <text:p text:style-name="P13"/>
      <text:p text:style-name="Standard"><text:span text:style-name="T58">//</text:span><text:span text:style-name="T63">S2.2.1</text:span><text:span text:style-name="T58"> (1301) Vor:z</text:span><text:span text:style-name="T17">n</text:span><text:span text:style-name="T58"> konvergent mit z</text:span><text:span text:style-name="T17">n</text:span><text:span text:style-name="T31"></text:span><text:span text:style-name="T58">z(n</text:span><text:span text:style-name="T31"></text:span><text:span text:style-name="T58">)//</text:span></text:p>
      <text:p text:style-name="Standard"><text:span text:style-name="T58">//Beh:Jede Teilfolge (z</text:span><text:span text:style-name="T58"><draw:frame draw:style-name="fr3" draw:name="Objekt182" text:anchor-type="as-char" svg:width="0.504cm" svg:height="0.651cm" draw:z-index="376"><draw:object xlink:href="./Object 182" xlink:type="simple" xlink:show="embed" xlink:actuate="onLoad"/><draw:image xlink:href="./ObjectReplacements/Object 182" xlink:type="simple" xlink:show="embed" xlink:actuate="onLoad"/></draw:frame></text:span><text:span text:style-name="T58">) von (z</text:span><text:span text:style-name="T17">n</text:span><text:span text:style-name="T58">), Umordnung und triviale Abänderung//</text:span></text:p>
      <text:p text:style-name="Standard"><text:span text:style-name="T58">// ist konvergent mit z</text:span><text:span text:style-name="T58"><draw:frame draw:style-name="fr3" draw:name="Objekt183" text:anchor-type="as-char" svg:width="0.504cm" svg:height="0.651cm" draw:z-index="377"><draw:object xlink:href="./Object 183" xlink:type="simple" xlink:show="embed" xlink:actuate="onLoad"/><draw:image xlink:href="./ObjectReplacements/Object 183" xlink:type="simple" xlink:show="embed" xlink:actuate="onLoad"/></draw:frame></text:span><text:span text:style-name="T31"></text:span><text:span text:style-name="T58">z(n</text:span><text:span text:style-name="T31"></text:span><text:span text:style-name="T58">)//</text:span></text:p>
      <text:p text:style-name="Standard"><text:span text:style-name="T47"><text:s text:c="6"/></text:span><text:span text:style-name="T46">Bew: </text:span><draw:frame draw:style-name="fr3" draw:name="Objekt184" text:anchor-type="as-char" svg:width="0.863cm" svg:height="1.201cm" draw:z-index="378"><draw:object xlink:href="./Object 184" xlink:type="simple" xlink:show="embed" xlink:actuate="onLoad"/><draw:image xlink:href="./ObjectReplacements/Object 184" xlink:type="simple" xlink:show="embed" xlink:actuate="onLoad"/></draw:frame><text:span text:style-name="T46">c</text:span><text:span text:style-name="T10"></text:span><draw:frame draw:style-name="fr2" draw:name="Objekt185" text:anchor-type="as-char" svg:width="2.11cm" svg:height="0.967cm" draw:z-index="139"><draw:object xlink:href="./Object 185" xlink:type="simple" xlink:show="embed" xlink:actuate="onLoad"/><draw:image xlink:href="./ObjectReplacements/Object 185" xlink:type="simple" xlink:show="embed" xlink:actuate="onLoad"/></draw:frame><draw:frame draw:style-name="fr2" draw:name="Objekt186" text:anchor-type="as-char" svg:width="1.215cm" svg:height="1.291cm" draw:z-index="140"><draw:object xlink:href="./Object 186" xlink:type="simple" xlink:show="embed" xlink:actuate="onLoad"/><draw:image xlink:href="./ObjectReplacements/Object 186" xlink:type="simple" xlink:show="embed" xlink:actuate="onLoad"/></draw:frame><text:span text:style-name="T46">z</text:span><text:span text:style-name="T10"></text:span><text:span text:style-name="T46">=</text:span><draw:frame draw:style-name="fr2" draw:name="Objekt187" text:anchor-type="as-char" svg:width="1.372cm" svg:height="0.651cm" draw:z-index="141"><draw:object xlink:href="./Object 187" xlink:type="simple" xlink:show="embed" xlink:actuate="onLoad"/><draw:image xlink:href="./ObjectReplacements/Object 187" xlink:type="simple" xlink:show="embed" xlink:actuate="onLoad"/></draw:frame><draw:frame draw:style-name="fr2" draw:name="Objekt188" text:anchor-type="as-char" svg:width="1.111cm" svg:height="0.873cm" draw:z-index="142"><draw:object xlink:href="./Object 188" xlink:type="simple" xlink:show="embed" xlink:actuate="onLoad"/><draw:image xlink:href="./ObjectReplacements/Object 188" xlink:type="simple" xlink:show="embed" xlink:actuate="onLoad"/></draw:frame><text:span text:style-name="T46">S=</text:span><draw:frame draw:style-name="fr2" draw:name="Objekt189" text:anchor-type="as-char" svg:width="0.873cm" svg:height="1.035cm" draw:z-index="143"><draw:object xlink:href="./Object 189" xlink:type="simple" xlink:show="embed" xlink:actuate="onLoad"/><draw:image xlink:href="./ObjectReplacements/Object 189" xlink:type="simple" xlink:show="embed" xlink:actuate="onLoad"/></draw:frame><text:span text:style-name="T46">z</text:span><text:span text:style-name="T10"></text:span><text:span text:style-name="T46">.</text:span></text:p>
      <text:p text:style-name="P13"/>
      <text:p text:style-name="Standard">Bem:1.)Cauchy-Konvergenzkriterium S2.4.2 für unendliche Reihen.</text:p>
      <text:p text:style-name="Standard"><text:span text:style-name="T40"><text:s text:c="5"/></text:span>Sei(z<text:span text:style-name="T9">n</text:span>)<text:span text:style-name="T25"></text:span><text:span text:style-name="T34"> C</text:span>. <draw:frame draw:style-name="fr3" draw:name="Objekt190" text:anchor-type="as-char" svg:width="0.863cm" svg:height="1.201cm" draw:z-index="379"><draw:object xlink:href="./Object 190" xlink:type="simple" xlink:show="embed" xlink:actuate="onLoad"/><draw:image xlink:href="./ObjectReplacements/Object 190" xlink:type="simple" xlink:show="embed" xlink:actuate="onLoad"/></draw:frame>z<text:span text:style-name="T10"></text:span> konvergiert <text:span text:style-name="T25"></text:span> <text:span text:style-name="T25"></text:span><draw:frame draw:style-name="fr3" draw:name="Objekt191" text:anchor-type="as-char" svg:width="0.452cm" svg:height="0.467cm" draw:z-index="380"><draw:object xlink:href="./Object 191" xlink:type="simple" xlink:show="embed" xlink:actuate="onLoad"/><draw:image xlink:href="./ObjectReplacements/Object 191" xlink:type="simple" xlink:show="embed" xlink:actuate="onLoad"/></draw:frame>&gt;0 <text:span text:style-name="T25"></text:span> n<text:span text:style-name="T9">1</text:span>(<text:span text:style-name="T26"></text:span>)<text:span text:style-name="T25"></text:span><text:span text:style-name="T34">N</text:span> mit </text:p>
      <text:p text:style-name="Standard"><text:span text:style-name="T40"><text:s text:c="5"/></text:span>|<draw:frame draw:style-name="fr2" draw:name="Objekt192" text:anchor-type="as-char" svg:width="1.258cm" svg:height="1.201cm" draw:z-index="144"><draw:object xlink:href="./Object 192" xlink:type="simple" xlink:show="embed" xlink:actuate="onLoad"/><draw:image xlink:href="./ObjectReplacements/Object 192" xlink:type="simple" xlink:show="embed" xlink:actuate="onLoad"/></draw:frame>z<text:span text:style-name="T10"></text:span>|&lt;<text:span text:style-name="T26"></text:span> <text:span text:style-name="T25"></text:span> n&gt;m<text:span text:style-name="T25"></text:span>n<text:span text:style-name="T9">1</text:span>(<text:span text:style-name="T26"></text:span>).(d.h. |S<text:span text:style-name="T9">n</text:span>-S<text:span text:style-name="T9">m</text:span>)|&lt; <text:span text:style-name="T26"></text:span> <text:span text:style-name="T25"></text:span> n&gt;m<text:span text:style-name="T25"></text:span>n<text:span text:style-name="T9">1</text:span>(<text:span text:style-name="T26"></text:span>)).</text:p>
      <text:p text:style-name="Standard">Andere Formulierung:</text:p>
      <text:p text:style-name="Standard"><text:span text:style-name="T40"><text:s text:c="5"/></text:span>Eine Reihe <draw:frame draw:style-name="fr2" draw:name="Objekt193" text:anchor-type="as-char" svg:width="1.372cm" svg:height="0.626cm" draw:z-index="145"><draw:object xlink:href="./Object 193" xlink:type="simple" xlink:show="embed" xlink:actuate="onLoad"/><draw:image xlink:href="./ObjectReplacements/Object 193" xlink:type="simple" xlink:show="embed" xlink:actuate="onLoad"/></draw:frame>z<text:span text:style-name="T9">k</text:span> <text:span text:style-name="T41">in </text:span><text:span text:style-name="T34">K</text:span> ist genau dann konvergent, wenn </text:p>
      <text:p text:style-name="Standard"><text:span text:style-name="T40"><text:s text:c="5"/></text:span><text:span text:style-name="T25"></text:span><text:span text:style-name="T40"> </text:span><draw:frame draw:style-name="fr3" draw:name="Objekt194" text:anchor-type="as-char" svg:width="0.452cm" svg:height="0.467cm" draw:z-index="381"><draw:object xlink:href="./Object 194" xlink:type="simple" xlink:show="embed" xlink:actuate="onLoad"/><draw:image xlink:href="./ObjectReplacements/Object 194" xlink:type="simple" xlink:show="embed" xlink:actuate="onLoad"/></draw:frame>&gt;0 <text:span text:style-name="T25"></text:span> N<text:span text:style-name="T25"></text:span><text:span text:style-name="T34">R</text:span><text:span text:style-name="T9">+</text:span> <text:span text:style-name="T25"></text:span> n,q<text:span text:style-name="T25"></text:span><text:span text:style-name="T34">N</text:span>:n<text:span text:style-name="T25"></text:span>max{N,q-1}<draw:frame draw:style-name="fr2" draw:name="Objekt195" text:anchor-type="as-char" svg:width="4.491cm" svg:height="1.326cm" draw:z-index="146"><draw:object xlink:href="./Object 195" xlink:type="simple" xlink:show="embed" xlink:actuate="onLoad"/><draw:image xlink:href="./ObjectReplacements/Object 195" xlink:type="simple" xlink:show="embed" xlink:actuate="onLoad"/></draw:frame><draw:frame draw:style-name="fr2" draw:name="Objekt196" text:anchor-type="as-char" svg:width="1.782cm" svg:height="1.201cm" draw:z-index="147"><draw:object xlink:href="./Object 196" xlink:type="simple" xlink:show="embed" xlink:actuate="onLoad"/><draw:image xlink:href="./ObjectReplacements/Object 196" xlink:type="simple" xlink:show="embed" xlink:actuate="onLoad"/></draw:frame>&lt;<text:span text:style-name="T26"></text:span></text:p>
      <text:p text:style-name="Standard"><text:span text:style-name="T40"><text:s text:c="5"/></text:span>|S<text:span text:style-name="T9">n</text:span>-S<text:span text:style-name="T9">m</text:span>| <draw:frame draw:style-name="fr2" draw:name="Objekt197" text:anchor-type="as-char" svg:width="1.894cm" svg:height="0.993cm" draw:z-index="148"><draw:object xlink:href="./Object 197" xlink:type="simple" xlink:show="embed" xlink:actuate="onLoad"/><draw:image xlink:href="./ObjectReplacements/Object 197" xlink:type="simple" xlink:show="embed" xlink:actuate="onLoad"/></draw:frame><draw:frame draw:style-name="fr2" draw:name="Objekt198" text:anchor-type="as-char" svg:width="1.782cm" svg:height="1.201cm" draw:z-index="149"><draw:object xlink:href="./Object 198" xlink:type="simple" xlink:show="embed" xlink:actuate="onLoad"/><draw:image xlink:href="./ObjectReplacements/Object 198" xlink:type="simple" xlink:show="embed" xlink:actuate="onLoad"/></draw:frame>, </text:p>
      <text:p text:style-name="Standard"><text:span text:style-name="T40"><text:s text:c="5"/></text:span><text:span text:style-name="T25"></text:span><text:span text:style-name="T40"> </text:span><draw:frame draw:style-name="fr3" draw:name="Objekt199" text:anchor-type="as-char" svg:width="0.452cm" svg:height="0.467cm" draw:z-index="382"><draw:object xlink:href="./Object 199" xlink:type="simple" xlink:show="embed" xlink:actuate="onLoad"/><draw:image xlink:href="./ObjectReplacements/Object 199" xlink:type="simple" xlink:show="embed" xlink:actuate="onLoad"/></draw:frame>&gt;0 <text:span text:style-name="T25"></text:span> N<text:span text:style-name="T25"></text:span><text:span text:style-name="T34">R</text:span><text:span text:style-name="T9">+</text:span> <text:span text:style-name="T25"></text:span> n,n+q<text:span text:style-name="T25"></text:span><text:span text:style-name="T34">N</text:span>:n,n+q&gt;N <text:span text:style-name="T25"></text:span> |S<text:span text:style-name="T9">n</text:span>-S<text:span text:style-name="T9">n+q</text:span>|&lt;<text:span text:style-name="T26"></text:span></text:p>
      <text:p text:style-name="Standard"/>
      <text:p text:style-name="Standard"><text:span text:style-name="T61">//</text:span><text:span text:style-name="T64">D2.1.3</text:span><text:span text:style-name="T61"> (1250)(z</text:span><text:span text:style-name="T19">n</text:span><text:span text:style-name="T61">)in K Cauchyfolge:</text:span></text:p>
      <text:p text:style-name="Standard"><text:span text:style-name="T61">// <text:s text:c="12"/></text:span><text:span text:style-name="T33"></text:span><text:span text:style-name="T61"> </text:span><text:span text:style-name="T30"></text:span><text:span text:style-name="T61">&gt;0 </text:span><text:span text:style-name="T33"></text:span><text:span text:style-name="T61"> N</text:span><text:span text:style-name="T33"></text:span><text:span text:style-name="T61">R</text:span><text:span text:style-name="T19">+</text:span><text:span text:style-name="T61"> </text:span><text:span text:style-name="T33"></text:span><text:span text:style-name="T61"> n,m</text:span><text:span text:style-name="T33"></text:span><text:span text:style-name="T61">N:n,m</text:span><text:span text:style-name="T33"></text:span><text:span text:style-name="T61">N ist |z</text:span><text:span text:style-name="T19">n</text:span><text:span text:style-name="T61">-z</text:span><text:span text:style-name="T19">m</text:span><text:span text:style-name="T61">|&lt;</text:span><text:span text:style-name="T30"></text:span></text:p>
      <text:p text:style-name="Standard"><text:span text:style-name="T58">//</text:span><text:span text:style-name="T63">S2.2.5</text:span><text:span text:style-name="T58"> (1307) (z</text:span><text:span text:style-name="T17">n</text:span><text:span text:style-name="T58">)</text:span><text:span text:style-name="T31"></text:span><text:span text:style-name="T58">C ist konvergent </text:span><text:span text:style-name="T31"></text:span><text:span text:style-name="T58"> (z</text:span><text:span text:style-name="T17">n</text:span><text:span text:style-name="T58">) ist eine Cauchyfolge // <text:s text:c="15"/>// <text:s text:c="13"/>Re(z</text:span><text:span text:style-name="T17">n</text:span><text:span text:style-name="T58">) und Im(z</text:span><text:span text:style-name="T17">n</text:span><text:span text:style-name="T58">) sind Cauchyfolgen.//</text:span></text:p>
      <text:p text:style-name="Standard"><text:span text:style-name="T40"><text:s text:c="5"/></text:span>Bew:Ersetze in D2.1.3 <text:s/>m durch n+q und die Folge (z<text:span text:style-name="T9">n</text:span>) durch die </text:p>
      <text:p text:style-name="Standard"><text:span text:style-name="T40"><text:s text:c="8"/></text:span>Partialsummenfolge (S<text:span text:style-name="T9">n</text:span>) und wende S2.2.5 an.</text:p>
      <text:p text:style-name="Standard"><text:span text:style-name="T40"><text:s text:c="7"/></text:span>(entspricht Cauchy Kriterium für Partialsummenfolgen (S<text:span text:style-name="T9">n</text:span>))</text:p>
      <text:p text:style-name="Standard"/>
      <text:p text:style-name="Standard"><text:span text:style-name="T40"><text:s text:c="4"/></text:span>2.)<draw:frame draw:style-name="fr3" draw:name="Objekt200" text:anchor-type="as-char" svg:width="0.863cm" svg:height="1.201cm" draw:z-index="383"><draw:object xlink:href="./Object 200" xlink:type="simple" xlink:show="embed" xlink:actuate="onLoad"/><draw:image xlink:href="./ObjectReplacements/Object 200" xlink:type="simple" xlink:show="embed" xlink:actuate="onLoad"/></draw:frame>(-1)<text:span text:style-name="T52"></text:span> ist divergent, da s<text:span text:style-name="T9">2n+1</text:span>=0, s<text:span text:style-name="T9">2n</text:span>=1 <text:span text:style-name="T25"></text:span> n<text:span text:style-name="T25"></text:span><text:span text:style-name="T34">N</text:span><text:span text:style-name="T9">0</text:span>.</text:p>
      <text:p text:style-name="Standard"><text:span text:style-name="T40"><text:s text:c="7"/></text:span><draw:frame draw:style-name="fr3" draw:name="Objekt201" text:anchor-type="as-char" svg:width="0.863cm" svg:height="1.201cm" draw:z-index="384"><draw:object xlink:href="./Object 201" xlink:type="simple" xlink:show="embed" xlink:actuate="onLoad"/><draw:image xlink:href="./ObjectReplacements/Object 201" xlink:type="simple" xlink:show="embed" xlink:actuate="onLoad"/></draw:frame>((-1)<text:span text:style-name="T50">2</text:span><text:span text:style-name="T52"></text:span>+(-1)<text:span text:style-name="T50">2</text:span><text:span text:style-name="T52"></text:span><text:span text:style-name="T50">+1</text:span>)=<draw:frame draw:style-name="fr3" draw:name="Objekt202" text:anchor-type="as-char" svg:width="0.863cm" svg:height="1.201cm" draw:z-index="385"><draw:object xlink:href="./Object 202" xlink:type="simple" xlink:show="embed" xlink:actuate="onLoad"/><draw:image xlink:href="./ObjectReplacements/Object 202" xlink:type="simple" xlink:show="embed" xlink:actuate="onLoad"/></draw:frame>0=0.</text:p>
      <text:p text:style-name="Standard"/>
      <text:p text:style-name="P19"><draw:line text:anchor-type="char" draw:z-index="310" draw:name="Form10" draw:style-name="gr4" draw:text-style-name="P23" svg:x1="13.275cm" svg:y1="0.288cm" svg:x2="13.275cm" svg:y2="0.711cm"><text:p/></draw:line>Bsp:1.)<draw:frame draw:style-name="fr2" draw:name="Objekt203" text:anchor-type="as-char" svg:width="0.863cm" svg:height="1.035cm" draw:z-index="150"><draw:object xlink:href="./Object 203" xlink:type="simple" xlink:show="embed" xlink:actuate="onLoad"/><draw:image xlink:href="./ObjectReplacements/Object 203" xlink:type="simple" xlink:show="embed" xlink:actuate="onLoad"/></draw:frame>z<text:span text:style-name="T50">k</text:span> ist divergent für |z|&gt;1, z<text:span text:style-name="T9">n</text:span>=z<text:span text:style-name="T50">n</text:span>, |z<text:span text:style-name="T9">n</text:span>|=|z|<text:span text:style-name="T50">n</text:span><text:span text:style-name="T25"></text:span>0 </text:p>
      <text:p text:style-name="Standard"><text:span text:style-name="T40"><text:s text:c="7"/></text:span>notwendiges Kriterium verletzt.</text:p>
      <text:p text:style-name="Standard"/>
      <text:p text:style-name="Standard"><text:span text:style-name="T40"><text:s text:c="4"/></text:span>2.)<draw:frame draw:style-name="fr2" draw:name="Objekt204" text:anchor-type="as-char" svg:width="0.855cm" svg:height="1.035cm" draw:z-index="151"><draw:object xlink:href="./Object 204" xlink:type="simple" xlink:show="embed" xlink:actuate="onLoad"/><draw:image xlink:href="./ObjectReplacements/Object 204" xlink:type="simple" xlink:show="embed" xlink:actuate="onLoad"/></draw:frame><draw:frame draw:style-name="fr2" draw:name="Objekt205" text:anchor-type="as-char" svg:width="1.332cm" svg:height="1.092cm" draw:z-index="152"><draw:object xlink:href="./Object 205" xlink:type="simple" xlink:show="embed" xlink:actuate="onLoad"/><draw:image xlink:href="./ObjectReplacements/Object 205" xlink:type="simple" xlink:show="embed" xlink:actuate="onLoad"/></draw:frame> ist konvergent</text:p>
      <text:p text:style-name="Standard"><text:span text:style-name="T40"><text:s text:c="5"/></text:span>Bew: |<draw:frame draw:style-name="fr2" draw:name="Objekt206" text:anchor-type="as-char" svg:width="1.258cm" svg:height="1.201cm" draw:z-index="153"><draw:object xlink:href="./Object 206" xlink:type="simple" xlink:show="embed" xlink:actuate="onLoad"/><draw:image xlink:href="./ObjectReplacements/Object 206" xlink:type="simple" xlink:show="embed" xlink:actuate="onLoad"/></draw:frame><draw:frame draw:style-name="fr2" draw:name="Objekt207" text:anchor-type="as-char" svg:width="1.332cm" svg:height="1.092cm" draw:z-index="154"><draw:object xlink:href="./Object 207" xlink:type="simple" xlink:show="embed" xlink:actuate="onLoad"/><draw:image xlink:href="./ObjectReplacements/Object 207" xlink:type="simple" xlink:show="embed" xlink:actuate="onLoad"/></draw:frame>|<draw:frame draw:style-name="fr2" draw:name="Objekt208" text:anchor-type="as-char" svg:width="0.462cm" svg:height="0.788cm" draw:z-index="155"><draw:object xlink:href="./Object 208" xlink:type="simple" xlink:show="embed" xlink:actuate="onLoad"/><draw:image xlink:href="./ObjectReplacements/Object 208" xlink:type="simple" xlink:show="embed" xlink:actuate="onLoad"/></draw:frame>|<draw:frame draw:style-name="fr2" draw:name="Objekt209" text:anchor-type="as-char" svg:width="1.727cm" svg:height="1.092cm" draw:z-index="156"><draw:object xlink:href="./Object 209" xlink:type="simple" xlink:show="embed" xlink:actuate="onLoad"/><draw:image xlink:href="./ObjectReplacements/Object 209" xlink:type="simple" xlink:show="embed" xlink:actuate="onLoad"/></draw:frame>- <draw:frame draw:style-name="fr2" draw:name="Objekt210" text:anchor-type="as-char" svg:width="1.727cm" svg:height="1.092cm" draw:z-index="157"><draw:object xlink:href="./Object 210" xlink:type="simple" xlink:show="embed" xlink:actuate="onLoad"/><draw:image xlink:href="./ObjectReplacements/Object 210" xlink:type="simple" xlink:show="embed" xlink:actuate="onLoad"/></draw:frame>+<draw:frame draw:style-name="fr2" draw:name="Objekt211" text:anchor-type="as-char" svg:width="1.727cm" svg:height="1.092cm" draw:z-index="158"><draw:object xlink:href="./Object 211" xlink:type="simple" xlink:show="embed" xlink:actuate="onLoad"/><draw:image xlink:href="./ObjectReplacements/Object 211" xlink:type="simple" xlink:show="embed" xlink:actuate="onLoad"/></draw:frame>-<draw:frame draw:style-name="fr2" draw:name="Objekt212" text:anchor-type="as-char" svg:width="1.727cm" svg:height="1.092cm" draw:z-index="159"><draw:object xlink:href="./Object 212" xlink:type="simple" xlink:show="embed" xlink:actuate="onLoad"/><draw:image xlink:href="./ObjectReplacements/Object 212" xlink:type="simple" xlink:show="embed" xlink:actuate="onLoad"/></draw:frame><text:span text:style-name="T25"></text:span>...<draw:frame draw:style-name="fr2" draw:name="Objekt213" text:anchor-type="as-char" svg:width="1.33cm" svg:height="1.092cm" draw:z-index="160"><draw:object xlink:href="./Object 213" xlink:type="simple" xlink:show="embed" xlink:actuate="onLoad"/><draw:image xlink:href="./ObjectReplacements/Object 213" xlink:type="simple" xlink:show="embed" xlink:actuate="onLoad"/></draw:frame>|=</text:p>
      <text:p text:style-name="Standard"><text:span text:style-name="T40"><text:s text:c="9"/></text:span>|(-1)<text:span text:style-name="T50">m+1</text:span><draw:frame draw:style-name="fr2" draw:name="Objekt214" text:anchor-type="as-char" svg:width="2.671cm" svg:height="1.037cm" draw:z-index="161"><draw:object xlink:href="./Object 214" xlink:type="simple" xlink:show="embed" xlink:actuate="onLoad"/><draw:image xlink:href="./ObjectReplacements/Object 214" xlink:type="simple" xlink:show="embed" xlink:actuate="onLoad"/></draw:frame>+...<text:span text:style-name="T25"></text:span><draw:frame draw:style-name="fr2" draw:name="Objekt215" text:anchor-type="as-char" svg:width="1.33cm" svg:height="1.092cm" draw:z-index="162"><draw:object xlink:href="./Object 215" xlink:type="simple" xlink:show="embed" xlink:actuate="onLoad"/><draw:image xlink:href="./ObjectReplacements/Object 215" xlink:type="simple" xlink:show="embed" xlink:actuate="onLoad"/></draw:frame>|<text:span text:style-name="T25"></text:span><draw:frame draw:style-name="fr2" draw:name="Objekt216" text:anchor-type="as-char" svg:width="0.549cm" svg:height="0.998cm" draw:z-index="163"><draw:object xlink:href="./Object 216" xlink:type="simple" xlink:show="embed" xlink:actuate="onLoad"/><draw:image xlink:href="./ObjectReplacements/Object 216" xlink:type="simple" xlink:show="embed" xlink:actuate="onLoad"/></draw:frame>+<draw:frame draw:style-name="fr2" draw:name="Objekt217" text:anchor-type="as-char" svg:width="1.258cm" svg:height="1.035cm" draw:z-index="164"><draw:object xlink:href="./Object 217" xlink:type="simple" xlink:show="embed" xlink:actuate="onLoad"/><draw:image xlink:href="./ObjectReplacements/Object 217" xlink:type="simple" xlink:show="embed" xlink:actuate="onLoad"/></draw:frame><draw:frame draw:style-name="fr2" draw:name="Objekt218" text:anchor-type="as-char" svg:width="0.693cm" svg:height="1.062cm" draw:z-index="165"><draw:object xlink:href="./Object 218" xlink:type="simple" xlink:show="embed" xlink:actuate="onLoad"/><draw:image xlink:href="./ObjectReplacements/Object 218" xlink:type="simple" xlink:show="embed" xlink:actuate="onLoad"/></draw:frame><text:span text:style-name="T25"></text:span><text:span text:style-name="T26"></text:span> <text:span text:style-name="T25"></text:span> n&gt;m<text:span text:style-name="T25"></text:span>n<text:span text:style-name="T9">1</text:span>(<text:span text:style-name="T26"></text:span>) </text:p>
      <text:p text:style-name="Standard"><text:span text:style-name="T40"><text:s text:c="9"/></text:span>mit gewissen n<text:span text:style-name="T9">1</text:span>(<text:span text:style-name="T26"></text:span>), weil 1/n<text:span text:style-name="T25"></text:span>0 und <draw:frame draw:style-name="fr2" draw:name="Objekt219" text:anchor-type="as-char" svg:width="0.81cm" svg:height="0.58cm" draw:z-index="166"><draw:object xlink:href="./Object 219" xlink:type="simple" xlink:show="embed" xlink:actuate="onLoad"/><draw:image xlink:href="./ObjectReplacements/Object 219" xlink:type="simple" xlink:show="embed" xlink:actuate="onLoad"/></draw:frame><draw:frame draw:style-name="fr2" draw:name="Objekt220" text:anchor-type="as-char" svg:width="0.693cm" svg:height="1.062cm" draw:z-index="167"><draw:object xlink:href="./Object 220" xlink:type="simple" xlink:show="embed" xlink:actuate="onLoad"/><draw:image xlink:href="./ObjectReplacements/Object 220" xlink:type="simple" xlink:show="embed" xlink:actuate="onLoad"/></draw:frame><text:s/>konvergent ist.</text:p>
      <text:p text:style-name="Standard"># <text:s text:c="7"/><draw:frame draw:style-name="fr2" draw:name="Objekt221" text:anchor-type="as-char" svg:width="1.727cm" svg:height="1.092cm" draw:z-index="168"><draw:object xlink:href="./Object 221" xlink:type="simple" xlink:show="embed" xlink:actuate="onLoad"/><draw:image xlink:href="./ObjectReplacements/Object 221" xlink:type="simple" xlink:show="embed" xlink:actuate="onLoad"/></draw:frame>- <draw:frame draw:style-name="fr2" draw:name="Objekt222" text:anchor-type="as-char" svg:width="1.727cm" svg:height="1.092cm" draw:z-index="169"><draw:object xlink:href="./Object 222" xlink:type="simple" xlink:show="embed" xlink:actuate="onLoad"/><draw:image xlink:href="./ObjectReplacements/Object 222" xlink:type="simple" xlink:show="embed" xlink:actuate="onLoad"/></draw:frame>+<draw:frame draw:style-name="fr2" draw:name="Objekt223" text:anchor-type="as-char" svg:width="1.727cm" svg:height="1.092cm" draw:z-index="170"><draw:object xlink:href="./Object 223" xlink:type="simple" xlink:show="embed" xlink:actuate="onLoad"/><draw:image xlink:href="./ObjectReplacements/Object 223" xlink:type="simple" xlink:show="embed" xlink:actuate="onLoad"/></draw:frame>-<draw:frame draw:style-name="fr2" draw:name="Objekt224" text:anchor-type="as-char" svg:width="1.727cm" svg:height="1.092cm" draw:z-index="171"><draw:object xlink:href="./Object 224" xlink:type="simple" xlink:show="embed" xlink:actuate="onLoad"/><draw:image xlink:href="./ObjectReplacements/Object 224" xlink:type="simple" xlink:show="embed" xlink:actuate="onLoad"/></draw:frame>..</text:p>
      <text:p text:style-name="Standard"># <text:s text:c="7"/>alle Terme haben gleiches Vorzeichen</text:p>
      <text:p text:style-name="P1"/>
      <text:p text:style-name="Standard"><text:span text:style-name="T1">D3.1.3</text:span><text:span text:style-name="T5">(1605)</text:span>Eine Summe der Form <draw:frame draw:style-name="fr2" draw:name="Objekt225" text:anchor-type="as-char" svg:width="0.891cm" svg:height="1.201cm" draw:z-index="172"><draw:object xlink:href="./Object 225" xlink:type="simple" xlink:show="embed" xlink:actuate="onLoad"/><draw:image xlink:href="./ObjectReplacements/Object 225" xlink:type="simple" xlink:show="embed" xlink:actuate="onLoad"/></draw:frame>(b<text:span text:style-name="T9">k</text:span>-b<text:span text:style-name="T9">k+1</text:span>) heißt Teleskopsumme, eine </text:p>
      <text:p text:style-name="Standard"><text:span text:style-name="T40"><text:s text:c="6"/></text:span>Reihe derselben Form (also mit q=<text:span text:style-name="T25"></text:span>) heißt Teleskopreihe.</text:p>
      <text:p text:style-name="Standard"/>
      <text:p text:style-name="Standard"><text:span text:style-name="T1">S3.1.3</text:span><text:span text:style-name="T5">(1605)</text:span>Eine Teleskopreihe konvergiert, wenn (b<text:span text:style-name="T9">k</text:span>)<draw:frame draw:style-name="fr2" draw:name="Objekt226" text:anchor-type="as-char" svg:width="0.543cm" svg:height="0.467cm" draw:z-index="173"><draw:object xlink:href="./Object 226" xlink:type="simple" xlink:show="embed" xlink:actuate="onLoad"/><draw:image xlink:href="./ObjectReplacements/Object 226" xlink:type="simple" xlink:show="embed" xlink:actuate="onLoad"/></draw:frame><text:span text:style-name="T70">R</text:span>, eine Nullfolge <text:line-break/> <text:s text:c="3"/>ist und in diesem Fall ist der Wert gleich b<text:span text:style-name="T9">p</text:span>.</text:p>
      <text:p text:style-name="Standard">Bew:Durch Induktion folgt <draw:frame draw:style-name="fr2" draw:name="Objekt227" text:anchor-type="as-char" svg:width="0.891cm" svg:height="1.201cm" draw:z-index="174"><draw:object xlink:href="./Object 227" xlink:type="simple" xlink:show="embed" xlink:actuate="onLoad"/><draw:image xlink:href="./ObjectReplacements/Object 227" xlink:type="simple" xlink:show="embed" xlink:actuate="onLoad"/></draw:frame>(b<text:span text:style-name="T9">k</text:span>-b<text:span text:style-name="T9">k+1</text:span>)=b<text:span text:style-name="T9">p</text:span>-<draw:frame draw:style-name="fr2" draw:name="Objekt228" text:anchor-type="as-char" svg:width="0.977cm" svg:height="1.06cm" draw:z-index="175"><draw:object xlink:href="./Object 228" xlink:type="simple" xlink:show="embed" xlink:actuate="onLoad"/><draw:image xlink:href="./ObjectReplacements/Object 228" xlink:type="simple" xlink:show="embed" xlink:actuate="onLoad"/></draw:frame> <text:span text:style-name="T25"></text:span> p<draw:frame draw:style-name="fr3" draw:name="Objekt229" text:anchor-type="as-char" svg:width="0.48cm" svg:height="0.467cm" draw:z-index="386"><draw:object xlink:href="./Object 229" xlink:type="simple" xlink:show="embed" xlink:actuate="onLoad"/><draw:image xlink:href="./ObjectReplacements/Object 229" xlink:type="simple" xlink:show="embed" xlink:actuate="onLoad"/></draw:frame>q und </text:p>
      <text:p text:style-name="Standard"><text:span text:style-name="T40"><text:s text:c="4"/></text:span>daraus folgt die Beh.</text:p>
      <text:p text:style-name="Standard"/>
      <text:p text:style-name="Standard"><text:span text:style-name="T1">A3.1.1</text:span> Zeige: zu jeder Folge (S<text:span text:style-name="T9">n</text:span><text:span text:style-name="T41">)</text:span><draw:frame draw:style-name="fr3" draw:name="Objekt230" text:anchor-type="as-char" svg:width="0.769cm" svg:height="0.626cm" draw:z-index="387"><draw:object xlink:href="./Object 230" xlink:type="simple" xlink:show="embed" xlink:actuate="onLoad"/><draw:image xlink:href="./ObjectReplacements/Object 230" xlink:type="simple" xlink:show="embed" xlink:actuate="onLoad"/></draw:frame>existiert genau eine Folge (a<text:span text:style-name="T9">k</text:span><text:span text:style-name="T41">)</text:span><draw:frame draw:style-name="fr2" draw:name="Objekt231" text:anchor-type="as-char" svg:width="0.771cm" svg:height="0.626cm" draw:z-index="176"><draw:object xlink:href="./Object 231" xlink:type="simple" xlink:show="embed" xlink:actuate="onLoad"/><draw:image xlink:href="./ObjectReplacements/Object 231" xlink:type="simple" xlink:show="embed" xlink:actuate="onLoad"/></draw:frame> mit </text:p>
      <text:p text:style-name="Standard"><text:span text:style-name="T40"><text:s text:c="5"/></text:span>S<text:span text:style-name="T9">n</text:span><text:span text:style-name="T41">=</text:span><draw:frame draw:style-name="fr2" draw:name="Objekt232" text:anchor-type="as-char" svg:width="0.855cm" svg:height="1.201cm" draw:z-index="177"><draw:object xlink:href="./Object 232" xlink:type="simple" xlink:show="embed" xlink:actuate="onLoad"/><draw:image xlink:href="./ObjectReplacements/Object 232" xlink:type="simple" xlink:show="embed" xlink:actuate="onLoad"/></draw:frame>a<text:span text:style-name="T9">k</text:span><text:span text:style-name="T41">, n</text:span><text:span text:style-name="T25"></text:span>1</text:p>
      <text:p text:style-name="Standard">Lös:Geg S<text:span text:style-name="T9">n</text:span><text:span text:style-name="T41">=</text:span><draw:frame draw:style-name="fr2" draw:name="Objekt233" text:anchor-type="as-char" svg:width="0.891cm" svg:height="1.201cm" draw:z-index="178"><draw:object xlink:href="./Object 233" xlink:type="simple" xlink:show="embed" xlink:actuate="onLoad"/><draw:image xlink:href="./ObjectReplacements/Object 233" xlink:type="simple" xlink:show="embed" xlink:actuate="onLoad"/></draw:frame><draw:frame draw:style-name="fr2" draw:name="Objekt234" text:anchor-type="as-char" svg:width="1.304cm" svg:height="1.148cm" draw:z-index="179"><draw:object xlink:href="./Object 234" xlink:type="simple" xlink:show="embed" xlink:actuate="onLoad"/><draw:image xlink:href="./ObjectReplacements/Object 234" xlink:type="simple" xlink:show="embed" xlink:actuate="onLoad"/></draw:frame><text:span text:style-name="T41">(n</text:span><text:span text:style-name="T25"></text:span>p+1),<text:span text:style-name="T41"> </text:span>S<text:span text:style-name="T9">p</text:span><text:span text:style-name="T41">=</text:span>a<text:span text:style-name="T9">p</text:span></text:p>
      <text:p text:style-name="Standard"><text:span text:style-name="T1">A3.1.2</text:span> Verwandle die Reihe <text:s/><draw:frame draw:style-name="fr2" draw:name="Objekt235" text:anchor-type="as-char" svg:width="0.855cm" svg:height="1.201cm" draw:z-index="180"><draw:object xlink:href="./Object 235" xlink:type="simple" xlink:show="embed" xlink:actuate="onLoad"/><draw:image xlink:href="./ObjectReplacements/Object 235" xlink:type="simple" xlink:show="embed" xlink:actuate="onLoad"/></draw:frame><draw:frame draw:style-name="fr2" draw:name="Objekt236" text:anchor-type="as-char" svg:width="1.653cm" svg:height="1.037cm" draw:z-index="181"><draw:object xlink:href="./Object 236" xlink:type="simple" xlink:show="embed" xlink:actuate="onLoad"/><draw:image xlink:href="./ObjectReplacements/Object 236" xlink:type="simple" xlink:show="embed" xlink:actuate="onLoad"/></draw:frame><text:s/>in eine Teleskopreihe. </text:p>
      <text:p text:style-name="Standard"><text:span text:style-name="T40"><text:s text:c="3"/></text:span>Zeige dadurch ihre Konvergenz und berechne ihren Wert.</text:p>
      <text:p text:style-name="Standard"><text:span text:style-name="T46">Lös:Tip:a</text:span><text:span text:style-name="T13">k</text:span><text:span text:style-name="T43">=</text:span><draw:frame draw:style-name="fr2" draw:name="Objekt237" text:anchor-type="as-char" svg:width="1.653cm" svg:height="1.037cm" draw:z-index="182"><draw:object xlink:href="./Object 237" xlink:type="simple" xlink:show="embed" xlink:actuate="onLoad"/><draw:image xlink:href="./ObjectReplacements/Object 237" xlink:type="simple" xlink:show="embed" xlink:actuate="onLoad"/></draw:frame><text:span text:style-name="T46">=</text:span><draw:frame draw:style-name="fr2" draw:name="Objekt238" text:anchor-type="as-char" svg:width="0.55cm" svg:height="0.998cm" draw:z-index="183"><draw:object xlink:href="./Object 238" xlink:type="simple" xlink:show="embed" xlink:actuate="onLoad"/><draw:image xlink:href="./ObjectReplacements/Object 238" xlink:type="simple" xlink:show="embed" xlink:actuate="onLoad"/></draw:frame><text:span text:style-name="T46">-</text:span><draw:frame draw:style-name="fr2" draw:name="Objekt239" text:anchor-type="as-char" svg:width="1.386cm" svg:height="1.037cm" draw:z-index="184"><draw:object xlink:href="./Object 239" xlink:type="simple" xlink:show="embed" xlink:actuate="onLoad"/><draw:image xlink:href="./ObjectReplacements/Object 239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Standard"><draw:line text:anchor-type="char" draw:z-index="330" draw:name="Form11" draw:style-name="gr2" draw:text-style-name="P23" svg:x1="3.542cm" svg:y1="0.815cm" svg:x2="2.484cm" svg:y2="10.552cm"><text:p/></draw:line><draw:line text:anchor-type="char" draw:z-index="329" draw:name="Form12" draw:style-name="gr2" draw:text-style-name="P23" svg:x1="4.812cm" svg:y1="0.815cm" svg:x2="8.199cm" svg:y2="9.07cm"><text:p/></draw:line><draw:line text:anchor-type="char" draw:z-index="316" draw:name="Form13" draw:style-name="gr1" draw:text-style-name="P23" svg:x1="3.538cm" svg:y1="0.436cm" svg:x2="3.751cm" svg:y2="0.778cm"><text:p/></draw:line><text:soft-page-break/><text:span text:style-name="T1">A3.1.3</text:span> (a<text:span text:style-name="T9">n</text:span>)<draw:frame draw:style-name="fr3" draw:name="Objekt240" text:anchor-type="as-char" svg:width="0.769cm" svg:height="0.626cm" draw:z-index="388"><draw:object xlink:href="./Object 240" xlink:type="simple" xlink:show="embed" xlink:actuate="onLoad"/><draw:image xlink:href="./ObjectReplacements/Object 240" xlink:type="simple" xlink:show="embed" xlink:actuate="onLoad"/></draw:frame> <text:s/>, a<text:span text:style-name="T9">n</text:span><text:span text:style-name="T25"></text:span>0, <draw:frame draw:style-name="fr3" draw:name="Objekt241" text:anchor-type="as-char" svg:width="0.854cm" svg:height="1.201cm" draw:z-index="389"><draw:object xlink:href="./Object 241" xlink:type="simple" xlink:show="embed" xlink:actuate="onLoad"/><draw:image xlink:href="./ObjectReplacements/Object 241" xlink:type="simple" xlink:show="embed" xlink:actuate="onLoad"/></draw:frame>a<text:span text:style-name="T9">n</text:span> konvergiert. Zeige: <draw:frame draw:style-name="fr3" draw:name="Objekt242" text:anchor-type="as-char" svg:width="0.833cm" svg:height="0.78cm" draw:z-index="390"><draw:object xlink:href="./Object 242" xlink:type="simple" xlink:show="embed" xlink:actuate="onLoad"/><draw:image xlink:href="./ObjectReplacements/Object 242" xlink:type="simple" xlink:show="embed" xlink:actuate="onLoad"/></draw:frame><text:s/>na<text:span text:style-name="T9">n</text:span>=0</text:p>
      <text:h text:style-name="Heading_20_1" text:outline-level="1"><text:span text:style-name="T69">//</text:span>S3.1.2<text:span text:style-name="T69">(1602) Vor:(z</text:span><text:span text:style-name="T11"></text:span><text:span text:style-name="T69">) und</text:span><text:span text:style-name="T45"> </text:span><text:span text:style-name="T69"><draw:frame draw:style-name="fr3" draw:name="Objekt243" text:anchor-type="as-char" svg:width="0.863cm" svg:height="1.201cm" draw:z-index="391"><draw:object xlink:href="./Object 243" xlink:type="simple" xlink:show="embed" xlink:actuate="onLoad"/><draw:image xlink:href="./ObjectReplacements/Object 243" xlink:type="simple" xlink:show="embed" xlink:actuate="onLoad"/></draw:frame></text:span><text:span text:style-name="T69">z</text:span><text:span text:style-name="T11"></text:span><text:span text:style-name="T45"> konvergent.</text:span><text:span text:style-name="T66"> 2.)z</text:span><text:span text:style-name="T20">n</text:span><text:span text:style-name="T66"><draw:frame draw:style-name="fr2" draw:name="Objekt244" text:anchor-type="as-char" svg:width="0.868cm" svg:height="0.873cm" draw:z-index="185"><draw:object xlink:href="./Object 244" xlink:type="simple" xlink:show="embed" xlink:actuate="onLoad"/><draw:image xlink:href="./ObjectReplacements/Object 244" xlink:type="simple" xlink:show="embed" xlink:actuate="onLoad"/></draw:frame></text:span><text:span text:style-name="T66">0//</text:span></text:h>
      <text:p text:style-name="Standard"><text:span text:style-name="T58">//Bem:1.) Sei(z</text:span><text:span text:style-name="T17">n</text:span><text:span text:style-name="T58">)</text:span><text:span text:style-name="T31"></text:span><text:span text:style-name="T36"> C</text:span><text:span text:style-name="T58">. </text:span><text:span text:style-name="T58"><draw:frame draw:style-name="fr3" draw:name="Objekt245" text:anchor-type="as-char" svg:width="0.863cm" svg:height="1.201cm" draw:z-index="392"><draw:object xlink:href="./Object 245" xlink:type="simple" xlink:show="embed" xlink:actuate="onLoad"/><draw:image xlink:href="./ObjectReplacements/Object 245" xlink:type="simple" xlink:show="embed" xlink:actuate="onLoad"/></draw:frame></text:span><text:span text:style-name="T58">z</text:span><text:span text:style-name="T12"></text:span><text:span text:style-name="T58"> konvergiert </text:span><text:span text:style-name="T31"></text:span><text:span text:style-name="T58"> </text:span><text:span text:style-name="T31"></text:span><text:span text:style-name="T58"><draw:frame draw:style-name="fr3" draw:name="Objekt246" text:anchor-type="as-char" svg:width="0.452cm" svg:height="0.467cm" draw:z-index="393"><draw:object xlink:href="./Object 246" xlink:type="simple" xlink:show="embed" xlink:actuate="onLoad"/><draw:image xlink:href="./ObjectReplacements/Object 246" xlink:type="simple" xlink:show="embed" xlink:actuate="onLoad"/></draw:frame></text:span><text:span text:style-name="T58">&gt;0 </text:span><text:span text:style-name="T31"></text:span><text:span text:style-name="T58"> n</text:span><text:span text:style-name="T17">1</text:span><text:span text:style-name="T58">(</text:span><text:span text:style-name="T28"></text:span><text:span text:style-name="T58">)</text:span><text:span text:style-name="T31"></text:span><text:span text:style-name="T36">N</text:span><text:span text:style-name="T58"> </text:span></text:p>
      <text:p text:style-name="Standard"><text:span text:style-name="T58">// <text:s text:c="12"/>mit |</text:span><text:span text:style-name="T58"><draw:frame draw:style-name="fr2" draw:name="Objekt247" text:anchor-type="as-char" svg:width="1.258cm" svg:height="1.201cm" draw:z-index="186"><draw:object xlink:href="./Object 247" xlink:type="simple" xlink:show="embed" xlink:actuate="onLoad"/><draw:image xlink:href="./ObjectReplacements/Object 247" xlink:type="simple" xlink:show="embed" xlink:actuate="onLoad"/></draw:frame></text:span><text:span text:style-name="T58">z</text:span><text:span text:style-name="T12"></text:span><text:span text:style-name="T58">|&lt;</text:span><text:span text:style-name="T28"></text:span><text:span text:style-name="T58"> </text:span><text:span text:style-name="T31"></text:span><text:span text:style-name="T58"> n&gt;m</text:span><text:span text:style-name="T31"></text:span><text:span text:style-name="T58">n</text:span><text:span text:style-name="T17">1</text:span><text:span text:style-name="T58">(</text:span><text:span text:style-name="T28"></text:span><text:span text:style-name="T58">).(d.h. |S</text:span><text:span text:style-name="T17">n</text:span><text:span text:style-name="T58">-S</text:span><text:span text:style-name="T17">m</text:span><text:span text:style-name="T58">)|&lt; </text:span><text:span text:style-name="T28"></text:span><text:span text:style-name="T58"> </text:span><text:span text:style-name="T31"></text:span><text:span text:style-name="T58"> n&gt;m</text:span><text:span text:style-name="T31"></text:span><text:span text:style-name="T58">n</text:span><text:span text:style-name="T17">1</text:span><text:span text:style-name="T58">(</text:span><text:span text:style-name="T28"></text:span><text:span text:style-name="T58">).//</text:span></text:p>
      <text:p text:style-name="Standard">Bew: Zu zeigen: <text:span text:style-name="T25"></text:span> <draw:frame draw:style-name="fr3" draw:name="Objekt248" text:anchor-type="as-char" svg:width="0.452cm" svg:height="0.467cm" draw:z-index="394"><draw:object xlink:href="./Object 248" xlink:type="simple" xlink:show="embed" xlink:actuate="onLoad"/><draw:image xlink:href="./ObjectReplacements/Object 248" xlink:type="simple" xlink:show="embed" xlink:actuate="onLoad"/></draw:frame>&gt;0 <text:span text:style-name="T25"></text:span> n<text:span text:style-name="T9">0</text:span><text:span text:style-name="T25"></text:span><text:span text:style-name="T34">N</text:span>:|na<text:span text:style-name="T9">n</text:span>-0|&lt;<text:span text:style-name="T26"></text:span> <text:span text:style-name="T25"></text:span> n<text:span text:style-name="T25"></text:span>n<text:span text:style-name="T9">0</text:span>. <text:span text:style-name="T71">Sei </text:span><draw:frame draw:style-name="fr3" draw:name="Objekt249" text:anchor-type="as-char" svg:width="0.452cm" svg:height="0.467cm" draw:z-index="395"><draw:object xlink:href="./Object 249" xlink:type="simple" xlink:show="embed" xlink:actuate="onLoad"/><draw:image xlink:href="./ObjectReplacements/Object 249" xlink:type="simple" xlink:show="embed" xlink:actuate="onLoad"/></draw:frame><text:span text:style-name="T71">&gt;0 baf</text:span></text:p>
      <text:p text:style-name="Standard"><text:span text:style-name="T72"><text:s text:c="4"/></text:span><draw:frame draw:style-name="fr2" draw:name="Objekt250" text:anchor-type="as-char" svg:width="0.855cm" svg:height="1.035cm" draw:z-index="187"><draw:object xlink:href="./Object 250" xlink:type="simple" xlink:show="embed" xlink:actuate="onLoad"/><draw:image xlink:href="./ObjectReplacements/Object 250" xlink:type="simple" xlink:show="embed" xlink:actuate="onLoad"/></draw:frame><draw:frame draw:style-name="fr2" draw:name="Objekt251" text:anchor-type="as-char" svg:width="2.588cm" svg:height="1.385cm" draw:z-index="188"><draw:object xlink:href="./Object 251" xlink:type="simple" xlink:show="embed" xlink:actuate="onLoad"/><draw:image xlink:href="./ObjectReplacements/Object 251" xlink:type="simple" xlink:show="embed" xlink:actuate="onLoad"/></draw:frame><text:span text:style-name="T71">&lt;</text:span><text:span text:style-name="T25"></text:span><draw:frame draw:style-name="fr2" draw:name="Objekt252" text:anchor-type="as-char" svg:width="1.115cm" svg:height="0.859cm" draw:z-index="189"><draw:object xlink:href="./Object 252" xlink:type="simple" xlink:show="embed" xlink:actuate="onLoad"/><draw:image xlink:href="./ObjectReplacements/Object 252" xlink:type="simple" xlink:show="embed" xlink:actuate="onLoad"/></draw:frame><text:span text:style-name="T25"></text:span><text:span text:style-name="T71"> n</text:span><text:span text:style-name="T22">1</text:span><text:span text:style-name="T25"></text:span><text:span text:style-name="T38">N</text:span><text:span text:style-name="T71"> </text:span><draw:frame draw:style-name="fr3" draw:name="Objekt253" text:anchor-type="as-char" svg:width="1.302cm" svg:height="1.259cm" draw:z-index="396"><draw:object xlink:href="./Object 253" xlink:type="simple" xlink:show="embed" xlink:actuate="onLoad"/><draw:image xlink:href="./ObjectReplacements/Object 253" xlink:type="simple" xlink:show="embed" xlink:actuate="onLoad"/></draw:frame><text:span text:style-name="T71">a</text:span><text:span text:style-name="T10"></text:span><text:span text:style-name="T71">&lt;</text:span><text:span text:style-name="T26"></text:span><text:span text:style-name="T71">/2&lt;</text:span><text:span text:style-name="T26"></text:span><text:span text:style-name="T71"> </text:span><text:span text:style-name="T25"></text:span><text:span text:style-name="T71"> n&gt;n</text:span><text:span text:style-name="T22">1</text:span><text:span text:style-name="T71">+1</text:span><draw:frame draw:style-name="fr2" draw:name="Objekt254" text:anchor-type="as-char" svg:width="2.782cm" svg:height="1.275cm" draw:z-index="190"><draw:object xlink:href="./Object 254" xlink:type="simple" xlink:show="embed" xlink:actuate="onLoad"/><draw:image xlink:href="./ObjectReplacements/Object 254" xlink:type="simple" xlink:show="embed" xlink:actuate="onLoad"/></draw:frame><text:span text:style-name="T71"> </text:span></text:p>
      <text:p text:style-name="Standard">* <text:s text:c="17"/><text:span text:style-name="T25"></text:span> n<text:span text:style-name="T9">2</text:span><text:span text:style-name="T25"></text:span><text:span text:style-name="T34"> N</text:span> a<text:span text:style-name="T9">n</text:span>=|a<text:span text:style-name="T9">n</text:span>-0|&lt;<draw:frame draw:style-name="fr3" draw:name="Objekt255" text:anchor-type="as-char" svg:width="1.028cm" svg:height="1.092cm" draw:z-index="397"><draw:object xlink:href="./Object 255" xlink:type="simple" xlink:show="embed" xlink:actuate="onLoad"/><draw:image xlink:href="./ObjectReplacements/Object 255" xlink:type="simple" xlink:show="embed" xlink:actuate="onLoad"/></draw:frame> <text:span text:style-name="T25"></text:span> n<text:span text:style-name="T25"></text:span>n<text:span text:style-name="T9">2</text:span>. </text:p>
      <text:p text:style-name="Standard"><text:span text:style-name="T40"><text:s text:c="4"/></text:span>Wähle n<text:span text:style-name="T9">0</text:span>=max<text:span text:style-name="T25"></text:span>n<text:span text:style-name="T9">1</text:span>+1,n<text:span text:style-name="T9">2</text:span><text:span text:style-name="T25"></text:span> <text:span text:style-name="T25"></text:span> |na<text:span text:style-name="T9">n</text:span>-0|=na<text:span text:style-name="T9">n</text:span>=(n-n<text:span text:style-name="T9">0</text:span>)a<text:span text:style-name="T9">n</text:span>+n<text:span text:style-name="T9">0</text:span>a<text:span text:style-name="T9">n</text:span>= </text:p>
      <text:p text:style-name="Standard"><text:span text:style-name="T40"><text:s text:c="3"/></text:span>(<draw:frame draw:style-name="fr2" draw:name="Objekt256" text:anchor-type="as-char" svg:width="1.307cm" svg:height="1.259cm" draw:z-index="191"><draw:object xlink:href="./Object 256" xlink:type="simple" xlink:show="embed" xlink:actuate="onLoad"/><draw:image xlink:href="./ObjectReplacements/Object 256" xlink:type="simple" xlink:show="embed" xlink:actuate="onLoad"/></draw:frame><draw:frame draw:style-name="fr2" draw:name="Objekt257" text:anchor-type="as-char" svg:width="0.651cm" svg:height="1.148cm" draw:z-index="192"><draw:object xlink:href="./Object 257" xlink:type="simple" xlink:show="embed" xlink:actuate="onLoad"/><draw:image xlink:href="./ObjectReplacements/Object 257" xlink:type="simple" xlink:show="embed" xlink:actuate="onLoad"/></draw:frame>)+n<text:span text:style-name="T9">0</text:span>a<text:span text:style-name="T9">n</text:span><text:span text:style-name="T25"></text:span>(<draw:frame draw:style-name="fr2" draw:name="Objekt258" text:anchor-type="as-char" svg:width="2.498cm" svg:height="2.043cm" draw:z-index="193"><draw:object xlink:href="./Object 258" xlink:type="simple" xlink:show="embed" xlink:actuate="onLoad"/><draw:image xlink:href="./ObjectReplacements/Object 258" xlink:type="simple" xlink:show="embed" xlink:actuate="onLoad"/></draw:frame>)+<draw:frame draw:style-name="fr2" draw:name="Objekt259" text:anchor-type="as-char" svg:width="3.156cm" svg:height="1.413cm" draw:z-index="194"><draw:object xlink:href="./Object 259" xlink:type="simple" xlink:show="embed" xlink:actuate="onLoad"/><draw:image xlink:href="./ObjectReplacements/Object 259" xlink:type="simple" xlink:show="embed" xlink:actuate="onLoad"/></draw:frame>&lt;<text:span text:style-name="T26"></text:span> <text:span text:style-name="T25"></text:span> n<text:span text:style-name="T25"></text:span>n<text:span text:style-name="T9">0</text:span>.</text:p>
      <text:p text:style-name="Standard"># * genügt hier nicht :</text:p>
      <text:p text:style-name="Standard"># <text:s text:c="2"/><text:span text:style-name="T25"></text:span> n<text:span text:style-name="T9">0</text:span><text:span text:style-name="T67">(</text:span><text:span text:style-name="T27"></text:span><text:span text:style-name="T67">)</text:span>&gt;n<text:span text:style-name="T9">1</text:span>:und n&gt;n<text:span text:style-name="T9">0</text:span>: |na<text:span text:style-name="T9">n</text:span>-0|=na<text:span text:style-name="T9">n</text:span>=(n-n<text:span text:style-name="T9">0</text:span>)a<text:span text:style-name="T9">n</text:span>+n<text:span text:style-name="T9">0</text:span>a<text:span text:style-name="T9">n</text:span>= </text:p>
      <text:p text:style-name="Standard"><text:span text:style-name="T40"><text:s text:c="3"/></text:span>(<draw:frame draw:style-name="fr2" draw:name="Objekt260" text:anchor-type="as-char" svg:width="1.307cm" svg:height="1.259cm" draw:z-index="195"><draw:object xlink:href="./Object 260" xlink:type="simple" xlink:show="embed" xlink:actuate="onLoad"/><draw:image xlink:href="./ObjectReplacements/Object 260" xlink:type="simple" xlink:show="embed" xlink:actuate="onLoad"/></draw:frame><draw:frame draw:style-name="fr2" draw:name="Objekt261" text:anchor-type="as-char" svg:width="0.651cm" svg:height="1.148cm" draw:z-index="196"><draw:object xlink:href="./Object 261" xlink:type="simple" xlink:show="embed" xlink:actuate="onLoad"/><draw:image xlink:href="./ObjectReplacements/Object 261" xlink:type="simple" xlink:show="embed" xlink:actuate="onLoad"/></draw:frame>)+n<text:span text:style-name="T9">0</text:span>a<text:span text:style-name="T9">n</text:span><text:span text:style-name="T25"></text:span>(<draw:frame draw:style-name="fr2" draw:name="Objekt262" text:anchor-type="as-char" svg:width="2.498cm" svg:height="2.043cm" draw:z-index="197"><draw:object xlink:href="./Object 262" xlink:type="simple" xlink:show="embed" xlink:actuate="onLoad"/><draw:image xlink:href="./ObjectReplacements/Object 262" xlink:type="simple" xlink:show="embed" xlink:actuate="onLoad"/></draw:frame>)+<draw:frame draw:style-name="fr2" draw:name="Objekt263" text:anchor-type="as-char" svg:width="2.244cm" svg:height="1.413cm" draw:z-index="198"><draw:object xlink:href="./Object 263" xlink:type="simple" xlink:show="embed" xlink:actuate="onLoad"/><draw:image xlink:href="./ObjectReplacements/Object 263" xlink:type="simple" xlink:show="embed" xlink:actuate="onLoad"/></draw:frame>&lt;<text:span text:style-name="T26"></text:span>.?</text:p>
      <text:p text:style-name="Standard"><text:span text:style-name="T1">D3.1.4</text:span><text:span text:style-name="T5">(1606)</text:span> Eine Reihe <draw:frame draw:style-name="fr2" draw:name="Objekt264" text:anchor-type="as-char" svg:width="0.891cm" svg:height="1.035cm" draw:z-index="199"><draw:object xlink:href="./Object 264" xlink:type="simple" xlink:show="embed" xlink:actuate="onLoad"/><draw:image xlink:href="./ObjectReplacements/Object 264" xlink:type="simple" xlink:show="embed" xlink:actuate="onLoad"/></draw:frame>a<text:span text:style-name="T9">k</text:span><text:span text:style-name="T41"> in </text:span><text:span text:style-name="T34">R</text:span> heißt alternierend, falls </text:p>
      <text:p text:style-name="Standard"><text:span text:style-name="T40"><text:s text:c="3"/></text:span>a<text:span text:style-name="T9">k</text:span><text:span text:style-name="T41">=(-1)</text:span><text:span text:style-name="T50">k</text:span>|a<text:span text:style-name="T9">k</text:span>| für alle k<text:span text:style-name="T25"></text:span>p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pan text:style-name="T1">S3.1.4</text:span><text:span text:style-name="T5">(1607)</text:span><text:span text:style-name="T1"> </text:span>Leibniz Kriterium</text:p>
      <text:p text:style-name="Standard"><draw:line text:anchor-type="char" draw:z-index="306" draw:name="Form14" draw:style-name="gr1" draw:text-style-name="P23" svg:x1="3.376cm" svg:y1="0.171cm" svg:x2="3.722cm" svg:y2="0.517cm"><text:p/></draw:line>Vor:(a<text:span text:style-name="T9">n</text:span>)<text:span text:style-name="T25"></text:span><text:span text:style-name="T34"> R</text:span>,a<text:span text:style-name="T9">n</text:span> <text:s/>0(n<text:span text:style-name="T25"></text:span>). <text:s text:c="4"/></text:p>
      <text:p text:style-name="Standard"><text:span text:style-name="T39"><text:s/></text:span><text:span text:style-name="T46">Beh:</text:span><draw:frame draw:style-name="fr3" draw:name="Objekt265" text:anchor-type="as-char" svg:width="0.861cm" svg:height="1.201cm" draw:z-index="398"><draw:object xlink:href="./Object 265" xlink:type="simple" xlink:show="embed" xlink:actuate="onLoad"/><draw:image xlink:href="./ObjectReplacements/Object 265" xlink:type="simple" xlink:show="embed" xlink:actuate="onLoad"/></draw:frame><text:span text:style-name="T46">(-1)</text:span><text:span text:style-name="T53">n</text:span><text:span text:style-name="T46">a</text:span><text:span text:style-name="T13">n</text:span><text:span text:style-name="T46">=a</text:span><text:span text:style-name="T13">0</text:span><text:span text:style-name="T46">-a</text:span><text:span text:style-name="T13">1</text:span><text:span text:style-name="T46">+a</text:span><text:span text:style-name="T13">2</text:span><text:span text:style-name="T46">-a</text:span><text:span text:style-name="T13">3</text:span><text:span text:style-name="T46">+-... ist konvergent. </text:span></text:p>
      <text:p text:style-name="Standard"><draw:line text:anchor-type="char" draw:z-index="308" draw:name="Form15" draw:style-name="gr1" draw:text-style-name="P23" svg:x1="10.705cm" svg:y1="0.649cm" svg:x2="11.104cm" svg:y2="0.356cm"><text:p/></draw:line><draw:line text:anchor-type="char" draw:z-index="307" draw:name="Form16" draw:style-name="gr1" draw:text-style-name="P23" svg:x1="8.879cm" svg:y1="0.356cm" svg:x2="9.225cm" svg:y2="0.702cm"><text:p/></draw:line><text:span text:style-name="T47"><text:s text:c="4"/></text:span><text:span text:style-name="T46">Mit S</text:span><text:span text:style-name="T13">n</text:span><text:span text:style-name="T46">:=</text:span><draw:frame draw:style-name="fr3" draw:name="Objekt266" text:anchor-type="as-char" svg:width="0.863cm" svg:height="1.201cm" draw:z-index="399"><draw:object xlink:href="./Object 266" xlink:type="simple" xlink:show="embed" xlink:actuate="onLoad"/><draw:image xlink:href="./ObjectReplacements/Object 266" xlink:type="simple" xlink:show="embed" xlink:actuate="onLoad"/></draw:frame><text:span text:style-name="T46">(-1)</text:span><text:span text:style-name="T52"></text:span><text:span text:style-name="T46">a</text:span><text:span text:style-name="T10"></text:span><text:span text:style-name="T46">, n</text:span><text:span text:style-name="T25"></text:span><text:span text:style-name="T35">N</text:span><text:span text:style-name="T13">0</text:span><text:span text:style-name="T46"> gilt S</text:span><text:span text:style-name="T13">2n <text:s text:c="2"/></text:span><text:span text:style-name="T46"><text:s/>S</text:span><text:span text:style-name="T13">2n+1 <text:s text:c="4"/></text:span></text:p>
      <text:p text:style-name="Standard"><text:span text:style-name="T16"><text:s text:c="7"/></text:span><text:span text:style-name="T46">Fehlerabschätzung S</text:span><text:span text:style-name="T13">2n</text:span><text:span text:style-name="T46">-S</text:span><text:span text:style-name="T13">2n+1</text:span><text:span text:style-name="T46">=a</text:span><text:span text:style-name="T13">2n+1</text:span><text:span text:style-name="T46">, S</text:span><text:span text:style-name="T13">2n</text:span><text:span text:style-name="T46">-S</text:span><text:span text:style-name="T13">2n-1</text:span><text:span text:style-name="T46">=a</text:span><text:span text:style-name="T13">2n</text:span><text:span text:style-name="T46">.</text:span></text:p>
      <text:p text:style-name="Standard">Bem:<text:span text:style-name="T25"></text:span>S<text:span text:style-name="T9">2n+1</text:span>,S<text:span text:style-name="T9">2n</text:span><text:span text:style-name="T25"></text:span>, n<text:span text:style-name="T25"></text:span><text:span text:style-name="T34">N</text:span><text:span text:style-name="T9">0</text:span> ist eine Intervallschachtelung, die sich </text:p>
      <text:p text:style-name="Standard"><text:span text:style-name="T40"><text:s text:c="4"/></text:span>auf S=<draw:frame draw:style-name="fr3" draw:name="Objekt267" text:anchor-type="as-char" svg:width="0.863cm" svg:height="1.201cm" draw:z-index="400"><draw:object xlink:href="./Object 267" xlink:type="simple" xlink:show="embed" xlink:actuate="onLoad"/><draw:image xlink:href="./ObjectReplacements/Object 267" xlink:type="simple" xlink:show="embed" xlink:actuate="onLoad"/></draw:frame>(-1)<text:span text:style-name="T52"></text:span>a<text:span text:style-name="T10"></text:span> zusammenzieht.</text:p>
      <text:p text:style-name="Standard"><text:span text:style-name="T46">Bew:S</text:span><text:span text:style-name="T13">2n</text:span><text:span text:style-name="T46">=S</text:span><text:span text:style-name="T13">2n-2</text:span><text:span text:style-name="T46">-</text:span><text:span text:style-name="T46"><draw:frame draw:style-name="fr2" draw:name="Objekt268" text:anchor-type="as-char" svg:width="2.364cm" svg:height="1.095cm" draw:z-index="200"><draw:object xlink:href="./Object 268" xlink:type="simple" xlink:show="embed" xlink:actuate="onLoad"/><draw:image xlink:href="./ObjectReplacements/Object 268" xlink:type="simple" xlink:show="embed" xlink:actuate="onLoad"/></draw:frame></text:span><text:span text:style-name="T25"></text:span><text:span text:style-name="T46">S</text:span><text:span text:style-name="T13">2n-2</text:span><text:span text:style-name="T46">, S</text:span><text:span text:style-name="T13">2n+1</text:span><text:span text:style-name="T46">=S</text:span><text:span text:style-name="T13">2n-1</text:span><text:span text:style-name="T46">+</text:span><draw:frame draw:style-name="fr2" draw:name="Objekt269" text:anchor-type="as-char" svg:width="2.376cm" svg:height="1.071cm" draw:z-index="201"><draw:object xlink:href="./Object 269" xlink:type="simple" xlink:show="embed" xlink:actuate="onLoad"/><draw:image xlink:href="./ObjectReplacements/Object 269" xlink:type="simple" xlink:show="embed" xlink:actuate="onLoad"/></draw:frame><text:span text:style-name="T25"></text:span><text:span text:style-name="T46">S</text:span><text:span text:style-name="T13">2n-1</text:span></text:p>
      <text:p text:style-name="Standard"><draw:line text:anchor-type="char" draw:z-index="309" draw:name="Form17" draw:style-name="gr1" draw:text-style-name="P23" svg:x1="3.538cm" svg:y1="0.436cm" svg:x2="3.884cm" svg:y2="0.782cm"><text:p/></draw:line><text:span text:style-name="T16"><text:s text:c="5"/></text:span><text:span text:style-name="T46">|a</text:span><text:span text:style-name="T13">n</text:span><text:span text:style-name="T46">|</text:span><text:span text:style-name="T25"></text:span><text:span text:style-name="T35"> R</text:span><text:span text:style-name="T46">, a</text:span><text:span text:style-name="T13">n</text:span><text:span text:style-name="T46"> <text:s/></text:span><text:span text:style-name="T25"></text:span><text:span text:style-name="T46"> </text:span><draw:frame draw:style-name="fr3" draw:name="Objekt270" text:anchor-type="as-char" svg:width="0.863cm" svg:height="1.201cm" draw:z-index="401"><draw:object xlink:href="./Object 270" xlink:type="simple" xlink:show="embed" xlink:actuate="onLoad"/><draw:image xlink:href="./ObjectReplacements/Object 270" xlink:type="simple" xlink:show="embed" xlink:actuate="onLoad"/></draw:frame><text:span text:style-name="T46">(-1)</text:span><text:span text:style-name="T52"></text:span><text:span text:style-name="T46">a</text:span><text:span text:style-name="T10"></text:span><text:span text:style-name="T46">=a</text:span><text:span text:style-name="T13">0</text:span><text:span text:style-name="T46">-a</text:span><text:span text:style-name="T13">1</text:span><text:span text:style-name="T46">+a</text:span><text:span text:style-name="T13">2</text:span><text:span text:style-name="T46">-..., </text:span></text:p>
      <text:p text:style-name="Standard"><text:span text:style-name="T47"><text:s text:c="3"/></text:span><text:span text:style-name="T46">S</text:span><text:span text:style-name="T13">0</text:span><text:span text:style-name="T46">=a</text:span><text:span text:style-name="T13">0</text:span><text:span text:style-name="T46">, S</text:span><text:span text:style-name="T13">2</text:span><text:span text:style-name="T46">=a</text:span><text:span text:style-name="T13">0</text:span><text:span text:style-name="T46">-a</text:span><text:span text:style-name="T13">1</text:span><text:span text:style-name="T46">+a</text:span><text:span text:style-name="T13">2</text:span><text:span text:style-name="T46">=a</text:span><text:span text:style-name="T13">0</text:span><text:span text:style-name="T46">-(</text:span><draw:frame draw:style-name="fr3" draw:name="Objekt271" text:anchor-type="as-char" svg:width="1.349cm" svg:height="1.06cm" draw:z-index="402"><draw:object xlink:href="./Object 271" xlink:type="simple" xlink:show="embed" xlink:actuate="onLoad"/><draw:image xlink:href="./ObjectReplacements/Object 271" xlink:type="simple" xlink:show="embed" xlink:actuate="onLoad"/></draw:frame><text:span text:style-name="T46">)</text:span><text:span text:style-name="T25"></text:span><text:span text:style-name="T46">S</text:span><text:span text:style-name="T13">0</text:span><text:span text:style-name="T46">, S</text:span><text:span text:style-name="T13">2n</text:span><text:span text:style-name="T46">=S</text:span><text:span text:style-name="T13">2n-2</text:span><text:span text:style-name="T46">-(</text:span><draw:frame draw:style-name="fr3" draw:name="Objekt272" text:anchor-type="as-char" svg:width="2.081cm" svg:height="1.062cm" draw:z-index="403"><draw:object xlink:href="./Object 272" xlink:type="simple" xlink:show="embed" xlink:actuate="onLoad"/><draw:image xlink:href="./ObjectReplacements/Object 272" xlink:type="simple" xlink:show="embed" xlink:actuate="onLoad"/></draw:frame><text:span text:style-name="T46">)</text:span><text:span text:style-name="T25"></text:span><text:span text:style-name="T46">S</text:span><text:span text:style-name="T13">2n-2</text:span><text:span text:style-name="T46">, </text:span></text:p>
      <text:p text:style-name="Standard"><text:span text:style-name="T47"><text:s text:c="3"/></text:span><text:span text:style-name="T46">S</text:span><text:span text:style-name="T13">1</text:span><text:span text:style-name="T46">=a</text:span><text:span text:style-name="T13">0</text:span><text:span text:style-name="T46">-a</text:span><text:span text:style-name="T13">1</text:span><text:span text:style-name="T46">, S</text:span><text:span text:style-name="T13">3</text:span><text:span text:style-name="T46">=a</text:span><text:span text:style-name="T13">0</text:span><text:span text:style-name="T46">-a</text:span><text:span text:style-name="T13">1</text:span><text:span text:style-name="T46">+a</text:span><text:span text:style-name="T13">2</text:span><text:span text:style-name="T46">-a</text:span><text:span text:style-name="T13">3</text:span><text:span text:style-name="T46">=S</text:span><text:span text:style-name="T13">1</text:span><text:span text:style-name="T46">+</text:span><draw:frame draw:style-name="fr3" draw:name="Objekt273" text:anchor-type="as-char" svg:width="1.355cm" svg:height="1.06cm" draw:z-index="404"><draw:object xlink:href="./Object 273" xlink:type="simple" xlink:show="embed" xlink:actuate="onLoad"/><draw:image xlink:href="./ObjectReplacements/Object 273" xlink:type="simple" xlink:show="embed" xlink:actuate="onLoad"/></draw:frame><text:span text:style-name="T46"> </text:span><text:span text:style-name="T25"></text:span><text:span text:style-name="T46"> S</text:span><text:span text:style-name="T13">3</text:span><text:span text:style-name="T25"></text:span><text:span text:style-name="T46">S</text:span><text:span text:style-name="T13">1</text:span><text:span text:style-name="T46">,</text:span></text:p>
      <text:p text:style-name="Standard"><text:span text:style-name="T47"><text:s text:c="35"/></text:span><text:span text:style-name="T46">S</text:span><text:span text:style-name="T13">2n+1</text:span><text:span text:style-name="T46">=S</text:span><text:span text:style-name="T13">2n-1</text:span><text:span text:style-name="T46">+</text:span><draw:frame draw:style-name="fr3" draw:name="Objekt274" text:anchor-type="as-char" svg:width="2.036cm" svg:height="1.06cm" draw:z-index="405"><draw:object xlink:href="./Object 274" xlink:type="simple" xlink:show="embed" xlink:actuate="onLoad"/><draw:image xlink:href="./ObjectReplacements/Object 274" xlink:type="simple" xlink:show="embed" xlink:actuate="onLoad"/></draw:frame><text:span text:style-name="T25"></text:span><text:span text:style-name="T46">S</text:span><text:span text:style-name="T13">2n-1</text:span><text:span text:style-name="T46">,</text:span></text:p>
      <text:p text:style-name="Standard"><draw:line text:anchor-type="char" draw:z-index="311" draw:name="Form18" draw:style-name="gr1" draw:text-style-name="P23" svg:x1="8.758cm" svg:y1="0.062cm" svg:x2="8.971cm" svg:y2="0.404cm"><text:p/></draw:line><text:span text:style-name="T47"><text:s text:c="3"/></text:span><text:span text:style-name="T46">S</text:span><text:span text:style-name="T13">1</text:span><text:span text:style-name="T25"></text:span><text:span text:style-name="T46">S</text:span><text:span text:style-name="T13">3</text:span><text:span text:style-name="T25"></text:span><text:span text:style-name="T46">...S</text:span><text:span text:style-name="T13">2n+1</text:span><text:span text:style-name="T25"></text:span><text:span text:style-name="T46">S</text:span><text:span text:style-name="T13">2n</text:span><text:span text:style-name="T25"></text:span><text:span text:style-name="T46">S</text:span><text:span text:style-name="T13">2n-2</text:span><text:span text:style-name="T25"></text:span><text:span text:style-name="T46">...S</text:span><text:span text:style-name="T13">2</text:span><text:span text:style-name="T25"></text:span><text:span text:style-name="T46">S</text:span><text:span text:style-name="T13">0</text:span><text:span text:style-name="T46">,(a</text:span><text:span text:style-name="T13">n</text:span><text:span text:style-name="T46"> <text:s/>0,d.h. a</text:span><text:span text:style-name="T13">n</text:span><text:span text:style-name="T25"></text:span><text:span text:style-name="T46">0) </text:span></text:p>
      <text:p text:style-name="Standard"><draw:line text:anchor-type="char" draw:z-index="319" draw:name="Form19" draw:style-name="gr1" draw:text-style-name="P23" svg:x1="7.772cm" svg:y1="0.265cm" svg:x2="7.985cm" svg:y2="0.607cm"><text:p/></draw:line><text:span text:style-name="T47"><text:s text:c="3"/></text:span><text:span text:style-name="T46">S</text:span><text:span text:style-name="T13">2n+1</text:span><text:span text:style-name="T46">=S</text:span><text:span text:style-name="T13">2n</text:span><text:span text:style-name="T46">-a</text:span><text:span text:style-name="T13">2n+1 </text:span><text:span text:style-name="T25"></text:span><text:span text:style-name="T46"> S</text:span><text:span text:style-name="T13">2n</text:span><text:span text:style-name="T46">-S</text:span><text:span text:style-name="T13">2n+1</text:span><text:span text:style-name="T46">=</text:span><draw:frame draw:style-name="fr2" draw:name="Objekt275" text:anchor-type="as-char" svg:width="1.143cm" svg:height="1.06cm" draw:z-index="202"><draw:object xlink:href="./Object 275" xlink:type="simple" xlink:show="embed" xlink:actuate="onLoad"/><draw:image xlink:href="./ObjectReplacements/Object 275" xlink:type="simple" xlink:show="embed" xlink:actuate="onLoad"/></draw:frame><text:span text:style-name="T46"> <text:s text:c="2"/>0 </text:span></text:p>
      <text:p text:style-name="P13"/>
      <text:p text:style-name="Standard">Andere Formulierung</text:p>
      <text:p text:style-name="Standard"><text:span text:style-name="T40"><text:s text:c="3"/></text:span>Ist die Reihe <draw:frame draw:style-name="fr2" draw:name="Objekt276" text:anchor-type="as-char" svg:width="0.891cm" svg:height="1.201cm" draw:z-index="203"><draw:object xlink:href="./Object 276" xlink:type="simple" xlink:show="embed" xlink:actuate="onLoad"/><draw:image xlink:href="./ObjectReplacements/Object 276" xlink:type="simple" xlink:show="embed" xlink:actuate="onLoad"/></draw:frame>a<text:span text:style-name="T9">k</text:span><text:span text:style-name="T41"> alternierend und ist die Folge (|</text:span>a<text:span text:style-name="T9">k</text:span><text:span text:style-name="T41">|)</text:span><draw:frame draw:style-name="fr2" draw:name="Objekt277" text:anchor-type="as-char" svg:width="0.783cm" svg:height="0.563cm" draw:z-index="204"><draw:object xlink:href="./Object 277" xlink:type="simple" xlink:show="embed" xlink:actuate="onLoad"/><draw:image xlink:href="./ObjectReplacements/Object 277" xlink:type="simple" xlink:show="embed" xlink:actuate="onLoad"/></draw:frame> für </text:p>
      <text:p text:style-name="Standard"><text:span text:style-name="T40"><text:s text:c="3"/></text:span>irgend ein q<text:span text:style-name="T25"></text:span>p eine monoton fallende Nullfolge, so ist die Reihe </text:p>
      <text:p text:style-name="Standard"><text:span text:style-name="T40"><text:s text:c="3"/></text:span>konvergent. Bezeichnet a den Wert der Reihe, so gilt immer </text:p>
      <text:p text:style-name="Standard"><text:span text:style-name="T47"><text:s text:c="3"/></text:span><text:span text:style-name="T46">S</text:span><text:span text:style-name="T13">2n+1</text:span><text:span text:style-name="T25"></text:span><text:span text:style-name="T46">a</text:span><text:span text:style-name="T25"></text:span><text:span text:style-name="T46">S</text:span><text:span text:style-name="T13">2n</text:span><text:span text:style-name="T46"> </text:span><text:span text:style-name="T25"></text:span><text:span text:style-name="T46"> n</text:span><text:span text:style-name="T25"></text:span><text:span text:style-name="T46">(q-1)/2.</text:span></text:p>
      <text:p text:style-name="P16"/>
      <text:p text:style-name="Standard"><text:span text:style-name="T58">//</text:span><text:span text:style-name="T63">S2.2.2</text:span><text:span text:style-name="T58"> (1301)Vor:(a</text:span><text:span text:style-name="T17">n</text:span><text:span text:style-name="T58">)</text:span><text:span text:style-name="T31"></text:span><text:span text:style-name="T58">R monoton und beschränkt <text:s/>Beh:</text:span><text:span text:style-name="T31"></text:span><text:span text:style-name="T58"> </text:span><text:span text:style-name="T58"><draw:frame draw:style-name="fr3" draw:name="Objekt278" text:anchor-type="as-char" svg:width="0.833cm" svg:height="0.78cm" draw:z-index="406"><draw:object xlink:href="./Object 278" xlink:type="simple" xlink:show="embed" xlink:actuate="onLoad"/><draw:image xlink:href="./ObjectReplacements/Object 278" xlink:type="simple" xlink:show="embed" xlink:actuate="onLoad"/></draw:frame></text:span><text:span text:style-name="T58"><text:s/>a</text:span><text:span text:style-name="T17">n</text:span><text:span text:style-name="T58">//</text:span></text:p>
      <text:p text:style-name="Standard"><text:span text:style-name="T61">//</text:span><text:span text:style-name="T64">D2.1.1</text:span><text:span text:style-name="T61"> <text:s/>(1200) Bem 6.)x</text:span><text:span text:style-name="T19">n</text:span><text:span text:style-name="T61">,y</text:span><text:span text:style-name="T19">n</text:span><text:span text:style-name="T33"></text:span><text:span text:style-name="T61">R. </text:span><text:span text:style-name="T61"><draw:frame draw:style-name="fr3" draw:name="Objekt279" text:anchor-type="as-char" svg:width="0.833cm" svg:height="0.78cm" draw:z-index="407"><draw:object xlink:href="./Object 279" xlink:type="simple" xlink:show="embed" xlink:actuate="onLoad"/><draw:image xlink:href="./ObjectReplacements/Object 279" xlink:type="simple" xlink:show="embed" xlink:actuate="onLoad"/></draw:frame></text:span><text:span text:style-name="T61"><text:s/></text:span><text:span text:style-name="T57">x</text:span><text:span text:style-name="T24">n</text:span><text:span text:style-name="T57">=x, </text:span><text:span text:style-name="T61"><draw:frame draw:style-name="fr3" draw:name="Objekt280" text:anchor-type="as-char" svg:width="0.833cm" svg:height="0.78cm" draw:z-index="408"><draw:object xlink:href="./Object 280" xlink:type="simple" xlink:show="embed" xlink:actuate="onLoad"/><draw:image xlink:href="./ObjectReplacements/Object 280" xlink:type="simple" xlink:show="embed" xlink:actuate="onLoad"/></draw:frame></text:span><text:span text:style-name="T57"><text:s/>y</text:span><text:span text:style-name="T24">n</text:span><text:span text:style-name="T57">=y, x</text:span><text:span text:style-name="T24">n</text:span><text:span text:style-name="T33"></text:span><text:span text:style-name="T57">y</text:span><text:span text:style-name="T24">n </text:span><text:span text:style-name="T33"></text:span><text:span text:style-name="T57"> n</text:span><text:span text:style-name="T33"></text:span><text:span text:style-name="T57">n</text:span><text:span text:style-name="T24">0 </text:span><text:span text:style-name="T33"></text:span><text:span text:style-name="T57"> x</text:span><text:span text:style-name="T33"></text:span><text:span text:style-name="T57">y//</text:span></text:p>
      <text:p text:style-name="Standard">Bew:Es sei b<text:span text:style-name="T9">k</text:span><text:span text:style-name="T41">=|a</text:span><text:span text:style-name="T9">k</text:span><text:span text:style-name="T41">|. Dann gilt für alle n</text:span><text:span text:style-name="T25"></text:span>0, dass </text:p>
      <text:p text:style-name="Standard"><text:span text:style-name="T40"><text:s text:c="4"/></text:span>S<text:span text:style-name="T9">2n+1</text:span>=<draw:frame draw:style-name="fr2" draw:name="Objekt281" text:anchor-type="as-char" svg:width="0.841cm" svg:height="1.201cm" draw:z-index="205"><draw:object xlink:href="./Object 281" xlink:type="simple" xlink:show="embed" xlink:actuate="onLoad"/><draw:image xlink:href="./ObjectReplacements/Object 281" xlink:type="simple" xlink:show="embed" xlink:actuate="onLoad"/></draw:frame>a<text:span text:style-name="T9">2j</text:span><text:span text:style-name="T41">+</text:span><draw:frame draw:style-name="fr2" draw:name="Objekt282" text:anchor-type="as-char" svg:width="0.841cm" svg:height="1.201cm" draw:z-index="206"><draw:object xlink:href="./Object 282" xlink:type="simple" xlink:show="embed" xlink:actuate="onLoad"/><draw:image xlink:href="./ObjectReplacements/Object 282" xlink:type="simple" xlink:show="embed" xlink:actuate="onLoad"/></draw:frame>a<text:span text:style-name="T9">2j+1</text:span><text:span text:style-name="T41">=</text:span><draw:frame draw:style-name="fr2" draw:name="Objekt283" text:anchor-type="as-char" svg:width="0.841cm" svg:height="1.201cm" draw:z-index="207"><draw:object xlink:href="./Object 283" xlink:type="simple" xlink:show="embed" xlink:actuate="onLoad"/><draw:image xlink:href="./ObjectReplacements/Object 283" xlink:type="simple" xlink:show="embed" xlink:actuate="onLoad"/></draw:frame>(b<text:span text:style-name="T9">2j</text:span><text:span text:style-name="T41">-</text:span>b<text:span text:style-name="T9">2j+1</text:span><text:span text:style-name="T41">), und wegen der Monotonie folgt</text:span></text:p>
      <text:p text:style-name="Standard"><text:span text:style-name="T42"><text:s text:c="4"/></text:span><text:span text:style-name="T41">b</text:span><text:span text:style-name="T9">2j</text:span><text:span text:style-name="T41">-</text:span>b<text:span text:style-name="T9">2j+1</text:span><text:span text:style-name="T25"></text:span>0 für 2j<text:span text:style-name="T25"></text:span>q. Also ist S<text:span text:style-name="T9">2n+1</text:span><text:span text:style-name="T25"></text:span>S<text:span text:style-name="T9">2n-1</text:span> für 2n&gt;q+1. Analog folgt aus </text:p>
      <text:p text:style-name="Standard"><text:span text:style-name="T40"><text:s text:c="4"/></text:span>S<text:span text:style-name="T9">2n</text:span>=b<text:span text:style-name="T9">0</text:span>-<draw:frame draw:style-name="fr2" draw:name="Objekt284" text:anchor-type="as-char" svg:width="0.834cm" svg:height="1.201cm" draw:z-index="208"><draw:object xlink:href="./Object 284" xlink:type="simple" xlink:show="embed" xlink:actuate="onLoad"/><draw:image xlink:href="./ObjectReplacements/Object 284" xlink:type="simple" xlink:show="embed" xlink:actuate="onLoad"/></draw:frame>(b<text:span text:style-name="T9">2j-1</text:span><text:span text:style-name="T41">-</text:span>b<text:span text:style-name="T9">2j</text:span><text:span text:style-name="T41">) dass </text:span>S<text:span text:style-name="T9">2n</text:span><text:span text:style-name="T25"></text:span>S<text:span text:style-name="T9">2n-2</text:span> für 2n-1<text:span text:style-name="T25"></text:span>q. Außerdem ist S<text:span text:style-name="T9">2n+1</text:span><text:span text:style-name="T25"></text:span>S<text:span text:style-name="T9">2n</text:span>.</text:p>
      <text:p text:style-name="Standard"><text:span text:style-name="T40"><text:s text:c="4"/></text:span>Daraus folgt mit S2.2.2 die Konvergenz von (S<text:span text:style-name="T9">2n</text:span>)(gegen a=inf (S<text:span text:style-name="T9">2n</text:span>)) </text:p>
      <text:p text:style-name="Standard"><text:span text:style-name="T40"><text:s text:c="4"/></text:span>und (S<text:span text:style-name="T9">2n+1</text:span>)(gegen b=sup S<text:span text:style-name="T9">2n+1</text:span>) und aus D2.1.1 Bem 6 folgt b<text:span text:style-name="T25"></text:span>a. </text:p>
      <text:p text:style-name="Standard"><text:span text:style-name="T40"><text:s text:c="4"/></text:span>Der obige Satz bedeutet, dass alternierende Reihen mit p=0 leicht </text:p>
      <text:p text:style-name="Standard"><text:span text:style-name="T40"><text:s text:c="4"/></text:span>auf Konvergenz getestet werden können und dass man bei der </text:p>
      <text:p text:style-name="Standard"><text:span text:style-name="T40"><text:s text:c="4"/></text:span>Berechnung des Grenzwerts eine Fehlerabschätzung der Form</text:p>
      <text:p text:style-name="Standard"><text:span text:style-name="T40"><text:s text:c="3"/></text:span>|a-S<text:span text:style-name="T9">n</text:span>|<text:span text:style-name="T25"></text:span>|a<text:span text:style-name="T9">n+1</text:span>| für alle großen n hat. Andererseits ist die numerische </text:p>
      <text:p text:style-name="Standard"><text:span text:style-name="T40"><text:s text:c="4"/></text:span>Berechnung des Wertes der Partialsummen S<text:span text:style-name="T9">n</text:span> oft kritisch wegen des </text:p>
      <text:p text:style-name="Standard"><text:span text:style-name="T40"><text:s text:c="4"/></text:span>Phänomens der Auslöschung führender Stellen. </text:p>
      <text:p text:style-name="Standard"/>
      <text:p text:style-name="Standard"><text:soft-page-break/>Bsp:1.)<draw:frame draw:style-name="fr3" draw:name="Objekt285" text:anchor-type="as-char" svg:width="0.863cm" svg:height="1.201cm" draw:z-index="409"><draw:object xlink:href="./Object 285" xlink:type="simple" xlink:show="embed" xlink:actuate="onLoad"/><draw:image xlink:href="./ObjectReplacements/Object 285" xlink:type="simple" xlink:show="embed" xlink:actuate="onLoad"/></draw:frame><draw:frame draw:style-name="fr3" draw:name="Objekt286" text:anchor-type="as-char" svg:width="1.295cm" svg:height="1.161cm" draw:z-index="410"><draw:object xlink:href="./Object 286" xlink:type="simple" xlink:show="embed" xlink:actuate="onLoad"/><draw:image xlink:href="./ObjectReplacements/Object 286" xlink:type="simple" xlink:show="embed" xlink:actuate="onLoad"/></draw:frame>,<draw:frame draw:style-name="fr3" draw:name="Objekt287" text:anchor-type="as-char" svg:width="0.863cm" svg:height="1.201cm" draw:z-index="411"><draw:object xlink:href="./Object 287" xlink:type="simple" xlink:show="embed" xlink:actuate="onLoad"/><draw:image xlink:href="./ObjectReplacements/Object 287" xlink:type="simple" xlink:show="embed" xlink:actuate="onLoad"/></draw:frame><draw:frame draw:style-name="fr3" draw:name="Objekt288" text:anchor-type="as-char" svg:width="1.309cm" svg:height="1.198cm" draw:z-index="412"><draw:object xlink:href="./Object 288" xlink:type="simple" xlink:show="embed" xlink:actuate="onLoad"/><draw:image xlink:href="./ObjectReplacements/Object 288" xlink:type="simple" xlink:show="embed" xlink:actuate="onLoad"/></draw:frame>,<draw:frame draw:style-name="fr3" draw:name="Objekt289" text:anchor-type="as-char" svg:width="0.863cm" svg:height="1.201cm" draw:z-index="413"><draw:object xlink:href="./Object 289" xlink:type="simple" xlink:show="embed" xlink:actuate="onLoad"/><draw:image xlink:href="./ObjectReplacements/Object 289" xlink:type="simple" xlink:show="embed" xlink:actuate="onLoad"/></draw:frame><draw:frame draw:style-name="fr3" draw:name="Objekt290" text:anchor-type="as-char" svg:width="1.295cm" svg:height="1.161cm" draw:z-index="414"><draw:object xlink:href="./Object 290" xlink:type="simple" xlink:show="embed" xlink:actuate="onLoad"/><draw:image xlink:href="./ObjectReplacements/Object 290" xlink:type="simple" xlink:show="embed" xlink:actuate="onLoad"/></draw:frame> sind konvergent</text:p>
      <text:p text:style-name="Standard"><text:span text:style-name="T40"><text:s text:c="4"/></text:span>2.)<draw:frame draw:style-name="fr3" draw:name="Objekt291" text:anchor-type="as-char" svg:width="0.863cm" svg:height="1.201cm" draw:z-index="415"><draw:object xlink:href="./Object 291" xlink:type="simple" xlink:show="embed" xlink:actuate="onLoad"/><draw:image xlink:href="./ObjectReplacements/Object 291" xlink:type="simple" xlink:show="embed" xlink:actuate="onLoad"/></draw:frame><draw:frame draw:style-name="fr3" draw:name="Objekt292" text:anchor-type="as-char" svg:width="1.051cm" svg:height="0.998cm" draw:z-index="416"><draw:object xlink:href="./Object 292" xlink:type="simple" xlink:show="embed" xlink:actuate="onLoad"/><draw:image xlink:href="./ObjectReplacements/Object 292" xlink:type="simple" xlink:show="embed" xlink:actuate="onLoad"/></draw:frame>=<text:span text:style-name="T25"></text:span>, <draw:frame draw:style-name="fr3" draw:name="Objekt293" text:anchor-type="as-char" svg:width="0.863cm" svg:height="1.201cm" draw:z-index="417"><draw:object xlink:href="./Object 293" xlink:type="simple" xlink:show="embed" xlink:actuate="onLoad"/><draw:image xlink:href="./ObjectReplacements/Object 293" xlink:type="simple" xlink:show="embed" xlink:actuate="onLoad"/></draw:frame><draw:frame draw:style-name="fr3" draw:name="Objekt294" text:anchor-type="as-char" svg:width="1.309cm" svg:height="1.035cm" draw:z-index="418"><draw:object xlink:href="./Object 294" xlink:type="simple" xlink:show="embed" xlink:actuate="onLoad"/><draw:image xlink:href="./ObjectReplacements/Object 294" xlink:type="simple" xlink:show="embed" xlink:actuate="onLoad"/></draw:frame>=<text:span text:style-name="T25"></text:span>, <draw:frame draw:style-name="fr3" draw:name="Objekt295" text:anchor-type="as-char" svg:width="1.051cm" svg:height="0.998cm" draw:z-index="419"><draw:object xlink:href="./Object 295" xlink:type="simple" xlink:show="embed" xlink:actuate="onLoad"/><draw:image xlink:href="./ObjectReplacements/Object 295" xlink:type="simple" xlink:show="embed" xlink:actuate="onLoad"/></draw:frame>&lt;<draw:frame draw:style-name="fr3" draw:name="Objekt296" text:anchor-type="as-char" svg:width="1.309cm" svg:height="1.035cm" draw:z-index="420"><draw:object xlink:href="./Object 296" xlink:type="simple" xlink:show="embed" xlink:actuate="onLoad"/><draw:image xlink:href="./ObjectReplacements/Object 296" xlink:type="simple" xlink:show="embed" xlink:actuate="onLoad"/></draw:frame>, <draw:frame draw:style-name="fr3" draw:name="Objekt297" text:anchor-type="as-char" svg:width="1.051cm" svg:height="0.998cm" draw:z-index="421"><draw:object xlink:href="./Object 297" xlink:type="simple" xlink:show="embed" xlink:actuate="onLoad"/><draw:image xlink:href="./ObjectReplacements/Object 297" xlink:type="simple" xlink:show="embed" xlink:actuate="onLoad"/></draw:frame>&lt;<draw:frame draw:style-name="fr3" draw:name="Objekt298" text:anchor-type="as-char" svg:width="1.997cm" svg:height="1.037cm" draw:z-index="422"><draw:object xlink:href="./Object 298" xlink:type="simple" xlink:show="embed" xlink:actuate="onLoad"/><draw:image xlink:href="./ObjectReplacements/Object 298" xlink:type="simple" xlink:show="embed" xlink:actuate="onLoad"/></draw:frame></text:p>
      <text:p text:style-name="Standard"><text:span text:style-name="T40"><text:s text:c="4"/></text:span>3.)Später werden die Sinus- und Cosinusfunktion durch </text:p>
      <text:p text:style-name="Standard"><text:span text:style-name="T40"><text:s text:c="7"/></text:span>folgende Reihen definiert:</text:p>
      <text:p text:style-name="Standard"><text:span text:style-name="T72"><text:s text:c="7"/></text:span><text:span text:style-name="T71">sin x=</text:span><draw:frame draw:style-name="fr2" draw:name="Objekt299" text:anchor-type="as-char" svg:width="0.863cm" svg:height="1.201cm" draw:z-index="209"><draw:object xlink:href="./Object 299" xlink:type="simple" xlink:show="embed" xlink:actuate="onLoad"/><draw:image xlink:href="./ObjectReplacements/Object 299" xlink:type="simple" xlink:show="embed" xlink:actuate="onLoad"/></draw:frame><draw:frame draw:style-name="fr2" draw:name="Objekt300" text:anchor-type="as-char" svg:width="2.261cm" svg:height="1.131cm" draw:z-index="210"><draw:object xlink:href="./Object 300" xlink:type="simple" xlink:show="embed" xlink:actuate="onLoad"/><draw:image xlink:href="./ObjectReplacements/Object 300" xlink:type="simple" xlink:show="embed" xlink:actuate="onLoad"/></draw:frame><text:span text:style-name="T71">, cos x=</text:span><draw:frame draw:style-name="fr2" draw:name="Objekt301" text:anchor-type="as-char" svg:width="0.863cm" svg:height="1.201cm" draw:z-index="211"><draw:object xlink:href="./Object 301" xlink:type="simple" xlink:show="embed" xlink:actuate="onLoad"/><draw:image xlink:href="./ObjectReplacements/Object 301" xlink:type="simple" xlink:show="embed" xlink:actuate="onLoad"/></draw:frame><draw:frame draw:style-name="fr2" draw:name="Objekt302" text:anchor-type="as-char" svg:width="1.926cm" svg:height="1.131cm" draw:z-index="212"><draw:object xlink:href="./Object 302" xlink:type="simple" xlink:show="embed" xlink:actuate="onLoad"/><draw:image xlink:href="./ObjectReplacements/Object 302" xlink:type="simple" xlink:show="embed" xlink:actuate="onLoad"/></draw:frame><text:span text:style-name="T25"></text:span><text:span text:style-name="T71"> x</text:span><text:span text:style-name="T25"></text:span><text:span text:style-name="T38">R</text:span><text:span text:style-name="T71">.</text:span></text:p>
      <text:p text:style-name="Standard"><text:span text:style-name="T72"><text:s text:c="7"/></text:span>Sei im Folgenden x&gt;0 angenommen. Dann sind beide Reihen offenbar </text:p>
      <text:p text:style-name="Standard"><text:span text:style-name="T40"><text:s text:c="7"/></text:span>alternierend. Für b<text:span text:style-name="T9">k</text:span>=x<text:span text:style-name="T50">k</text:span>/k! ist b<text:span text:style-name="T9">k</text:span>/b<text:span text:style-name="T9">k+1</text:span>=(k+1)/x<text:span text:style-name="T25"></text:span>1 falls <text:s/>nur k<text:span text:style-name="T25"></text:span>x-1 </text:p>
      <text:p text:style-name="Standard"><text:span text:style-name="T40"><text:s text:c="7"/></text:span>ist. Daraus folgt, dass man den Leibniz’schen Satz mit p=0 und </text:p>
      <text:p text:style-name="Standard"><draw:line text:anchor-type="char" draw:z-index="333" draw:name="Form20" draw:style-name="gr1" draw:text-style-name="P23" svg:x1="8.618cm" svg:y1="0.018cm" svg:x2="8.831cm" svg:y2="0.36cm"><text:p/></draw:line><text:span text:style-name="T40"><text:s text:c="7"/></text:span>großem q anwenden kann #(b<text:span text:style-name="T9">k <text:s/></text:span>)# um Konvergenz der Reihen zu </text:p>
      <text:p text:style-name="Standard"><text:span text:style-name="T40"><text:s text:c="7"/></text:span>zeigen(später wird dies auch für komplexes z gezeigt). Wenn x<text:span text:style-name="T25"></text:span>3 </text:p>
      <text:p text:style-name="Standard"><text:span text:style-name="T40"><text:s text:c="7"/></text:span>ist, kann man im Leibniz’schen Satz q=2 setzen und erhält </text:p>
      <text:p text:style-name="Standard"><text:span text:style-name="T40"><text:s text:c="7"/></text:span>folgende Abschätzungen:</text:p>
      <text:p text:style-name="Standard"><text:span text:style-name="T40"><text:s text:c="7"/></text:span><draw:frame draw:style-name="fr2" draw:name="Objekt303" text:anchor-type="as-char" svg:width="6.465cm" svg:height="1.21cm" draw:z-index="213"><draw:object xlink:href="./Object 303" xlink:type="simple" xlink:show="embed" xlink:actuate="onLoad"/><draw:image xlink:href="./ObjectReplacements/Object 303" xlink:type="simple" xlink:show="embed" xlink:actuate="onLoad"/></draw:frame><text:span text:style-name="T25"></text:span><text:span text:style-name="T40"> </text:span>0&lt;x<draw:frame draw:style-name="fr3" draw:name="Objekt304" text:anchor-type="as-char" svg:width="0.48cm" svg:height="0.467cm" draw:z-index="423"><draw:object xlink:href="./Object 304" xlink:type="simple" xlink:show="embed" xlink:actuate="onLoad"/><draw:image xlink:href="./ObjectReplacements/Object 304" xlink:type="simple" xlink:show="embed" xlink:actuate="onLoad"/></draw:frame>3</text:p>
      <text:p text:style-name="Standard"/>
      <text:p text:style-name="Standard"><text:span text:style-name="T1">A3.1.4</text:span> Zeige die Konvergenz von <draw:frame draw:style-name="fr2" draw:name="Objekt305" text:anchor-type="as-char" svg:width="0.855cm" svg:height="1.201cm" draw:z-index="214"><draw:object xlink:href="./Object 305" xlink:type="simple" xlink:show="embed" xlink:actuate="onLoad"/><draw:image xlink:href="./ObjectReplacements/Object 305" xlink:type="simple" xlink:show="embed" xlink:actuate="onLoad"/></draw:frame>(-1)<text:span text:style-name="T50">k</text:span>/k. Diese Reihe heißt auch </text:p>
      <text:p text:style-name="Standard"><text:span text:style-name="T40"><text:s text:c="4"/></text:span>alternierende harmonische Reihe.</text:p>
      <text:p text:style-name="Standard"/>
      <text:p text:style-name="Standard"><text:span text:style-name="T73">A3.1.5</text:span><text:span text:style-name="T71"> Sei a=</text:span><draw:frame draw:style-name="fr2" draw:name="Objekt306" text:anchor-type="as-char" svg:width="0.863cm" svg:height="1.201cm" draw:z-index="215"><draw:object xlink:href="./Object 306" xlink:type="simple" xlink:show="embed" xlink:actuate="onLoad"/><draw:image xlink:href="./ObjectReplacements/Object 306" xlink:type="simple" xlink:show="embed" xlink:actuate="onLoad"/></draw:frame><text:span text:style-name="T71">(-1)</text:span><text:span text:style-name="T54">k</text:span><text:span text:style-name="T71">/(k+1). </text:span>Wie groß muß n mindestens sein, <text:s text:c="3"/></text:p>
      <text:p text:style-name="Standard"><text:span text:style-name="T40"><text:s text:c="3"/></text:span>damit |a-<draw:frame draw:style-name="fr2" draw:name="Objekt307" text:anchor-type="as-char" svg:width="0.863cm" svg:height="1.201cm" draw:z-index="216"><draw:object xlink:href="./Object 307" xlink:type="simple" xlink:show="embed" xlink:actuate="onLoad"/><draw:image xlink:href="./ObjectReplacements/Object 307" xlink:type="simple" xlink:show="embed" xlink:actuate="onLoad"/></draw:frame>(-1)<text:span text:style-name="T50">k</text:span>/(k+1)|&lt;10<text:span text:style-name="T50">-6</text:span> gesichert ist?</text:p>
      <text:p text:style-name="Standard"><text:span text:style-name="T46">Tip:S</text:span><text:span text:style-name="T13">2n+1</text:span><text:span text:style-name="T46">-S</text:span><text:span text:style-name="T13">2n</text:span><text:span text:style-name="T46">=a</text:span><text:span text:style-name="T13">2n+1 <text:s text:c="3"/></text:span></text:p>
      <text:p text:style-name="P14"/>
      <text:p text:style-name="Standard"><text:span text:style-name="T1">A3.1.6</text:span> Benutze Abschätzung sin, cos siehe oben, D2.1.1 Bem 7 um </text:p>
      <text:p text:style-name="Standard"><text:span text:style-name="T40"><text:s text:c="3"/></text:span>zu zeigen, dass <draw:frame draw:style-name="fr2" draw:name="Objekt308" text:anchor-type="as-char" svg:width="0.94cm" svg:height="0.868cm" draw:z-index="217"><draw:object xlink:href="./Object 308" xlink:type="simple" xlink:show="embed" xlink:actuate="onLoad"/><draw:image xlink:href="./ObjectReplacements/Object 308" xlink:type="simple" xlink:show="embed" xlink:actuate="onLoad"/></draw:frame><text:s/><draw:frame draw:style-name="fr2" draw:name="Objekt309" text:anchor-type="as-char" svg:width="1.198cm" svg:height="0.998cm" draw:z-index="218"><draw:object xlink:href="./Object 309" xlink:type="simple" xlink:show="embed" xlink:actuate="onLoad"/><draw:image xlink:href="./ObjectReplacements/Object 309" xlink:type="simple" xlink:show="embed" xlink:actuate="onLoad"/></draw:frame>=1, <draw:frame draw:style-name="fr2" draw:name="Objekt310" text:anchor-type="as-char" svg:width="0.94cm" svg:height="0.868cm" draw:z-index="219"><draw:object xlink:href="./Object 310" xlink:type="simple" xlink:show="embed" xlink:actuate="onLoad"/><draw:image xlink:href="./ObjectReplacements/Object 310" xlink:type="simple" xlink:show="embed" xlink:actuate="onLoad"/></draw:frame><draw:frame draw:style-name="fr2" draw:name="Objekt311" text:anchor-type="as-char" svg:width="1.822cm" svg:height="1.062cm" draw:z-index="220"><draw:object xlink:href="./Object 311" xlink:type="simple" xlink:show="embed" xlink:actuate="onLoad"/><draw:image xlink:href="./ObjectReplacements/Object 311" xlink:type="simple" xlink:show="embed" xlink:actuate="onLoad"/></draw:frame>=-1/2. </text:p>
      <text:p text:style-name="Standard"><text:span text:style-name="T40"><text:s text:c="3"/></text:span>Untersuche auch den linksseitigen Grenzwert.</text:p>
      <text:p text:style-name="P7">// <text:s text:c="2"/>7.)Sandwhichsatz//</text:p>
      <text:p text:style-name="Standard"><text:span text:style-name="T59">// <text:s text:c="4"/>Seien (x</text:span><text:span text:style-name="T59"><draw:frame draw:style-name="fr2" draw:name="Objekt312" text:anchor-type="as-char" svg:width="0.423cm" svg:height="0.626cm" draw:z-index="221"><draw:object xlink:href="./Object 312" xlink:type="simple" xlink:show="embed" xlink:actuate="onLoad"/><draw:image xlink:href="./ObjectReplacements/Object 312" xlink:type="simple" xlink:show="embed" xlink:actuate="onLoad"/></draw:frame></text:span><text:span text:style-name="T59">),(x</text:span><text:span text:style-name="T59"><draw:frame draw:style-name="fr2" draw:name="Objekt313" text:anchor-type="as-char" svg:width="0.474cm" svg:height="0.626cm" draw:z-index="222"><draw:object xlink:href="./Object 313" xlink:type="simple" xlink:show="embed" xlink:actuate="onLoad"/><draw:image xlink:href="./ObjectReplacements/Object 313" xlink:type="simple" xlink:show="embed" xlink:actuate="onLoad"/></draw:frame></text:span><text:span text:style-name="T59">)und (y</text:span><text:span text:style-name="T18">n</text:span><text:span text:style-name="T59">) Folgen in </text:span><text:span text:style-name="T37">R</text:span><text:span text:style-name="T59">. Dann gilt //</text:span></text:p>
      <text:p text:style-name="Standard"><text:span text:style-name="T59">// <text:s text:c="4"/></text:span><text:span text:style-name="T59"><draw:frame draw:style-name="fr3" draw:name="Objekt314" text:anchor-type="as-char" svg:width="0.833cm" svg:height="0.78cm" draw:z-index="424"><draw:object xlink:href="./Object 314" xlink:type="simple" xlink:show="embed" xlink:actuate="onLoad"/><draw:image xlink:href="./ObjectReplacements/Object 314" xlink:type="simple" xlink:show="embed" xlink:actuate="onLoad"/></draw:frame></text:span><text:span text:style-name="T59"><text:s/>x</text:span><text:span text:style-name="T59"><draw:frame draw:style-name="fr2" draw:name="Objekt315" text:anchor-type="as-char" svg:width="0.423cm" svg:height="0.626cm" draw:z-index="223"><draw:object xlink:href="./Object 315" xlink:type="simple" xlink:show="embed" xlink:actuate="onLoad"/><draw:image xlink:href="./ObjectReplacements/Object 315" xlink:type="simple" xlink:show="embed" xlink:actuate="onLoad"/></draw:frame></text:span><text:span text:style-name="T59">=</text:span><text:span text:style-name="T59"><draw:frame draw:style-name="fr3" draw:name="Objekt316" text:anchor-type="as-char" svg:width="0.833cm" svg:height="0.78cm" draw:z-index="425"><draw:object xlink:href="./Object 316" xlink:type="simple" xlink:show="embed" xlink:actuate="onLoad"/><draw:image xlink:href="./ObjectReplacements/Object 316" xlink:type="simple" xlink:show="embed" xlink:actuate="onLoad"/></draw:frame></text:span><text:span text:style-name="T59"> x</text:span><text:span text:style-name="T59"><draw:frame draw:style-name="fr2" draw:name="Objekt317" text:anchor-type="as-char" svg:width="0.474cm" svg:height="0.626cm" draw:z-index="224"><draw:object xlink:href="./Object 317" xlink:type="simple" xlink:show="embed" xlink:actuate="onLoad"/><draw:image xlink:href="./ObjectReplacements/Object 317" xlink:type="simple" xlink:show="embed" xlink:actuate="onLoad"/></draw:frame></text:span><text:span text:style-name="T59">=x und x</text:span><text:span text:style-name="T59"><draw:frame draw:style-name="fr2" draw:name="Objekt318" text:anchor-type="as-char" svg:width="0.474cm" svg:height="0.626cm" draw:z-index="225"><draw:object xlink:href="./Object 318" xlink:type="simple" xlink:show="embed" xlink:actuate="onLoad"/><draw:image xlink:href="./ObjectReplacements/Object 318" xlink:type="simple" xlink:show="embed" xlink:actuate="onLoad"/></draw:frame></text:span><text:span text:style-name="T32"></text:span><text:span text:style-name="T59">y</text:span><text:span text:style-name="T18">n</text:span><text:span text:style-name="T32"></text:span><text:span text:style-name="T59">x</text:span><text:span text:style-name="T59"><draw:frame draw:style-name="fr2" draw:name="Objekt319" text:anchor-type="as-char" svg:width="0.423cm" svg:height="0.626cm" draw:z-index="226"><draw:object xlink:href="./Object 319" xlink:type="simple" xlink:show="embed" xlink:actuate="onLoad"/><draw:image xlink:href="./ObjectReplacements/Object 319" xlink:type="simple" xlink:show="embed" xlink:actuate="onLoad"/></draw:frame></text:span><text:span text:style-name="T59"> </text:span><text:span text:style-name="T32"></text:span><text:span text:style-name="T59"> </text:span><text:span text:style-name="T59"><draw:frame draw:style-name="fr3" draw:name="Objekt320" text:anchor-type="as-char" svg:width="0.833cm" svg:height="0.78cm" draw:z-index="426"><draw:object xlink:href="./Object 320" xlink:type="simple" xlink:show="embed" xlink:actuate="onLoad"/><draw:image xlink:href="./ObjectReplacements/Object 320" xlink:type="simple" xlink:show="embed" xlink:actuate="onLoad"/></draw:frame></text:span><text:span text:style-name="T59"><text:s/>y</text:span><text:span text:style-name="T18">n</text:span><text:span text:style-name="T59">=x.//</text:span></text:p>
      <text:p text:style-name="P7"/>
      <text:p text:style-name="Standard">Tip:<draw:frame draw:style-name="fr2" draw:name="Objekt321" text:anchor-type="as-char" svg:width="1.799cm" svg:height="1.201cm" draw:z-index="227"><draw:object xlink:href="./Object 321" xlink:type="simple" xlink:show="embed" xlink:actuate="onLoad"/><draw:image xlink:href="./ObjectReplacements/Object 321" xlink:type="simple" xlink:show="embed" xlink:actuate="onLoad"/></draw:frame><text:span text:style-name="T25"></text:span><draw:frame draw:style-name="fr2" draw:name="Objekt322" text:anchor-type="as-char" svg:width="1.196cm" svg:height="1.201cm" draw:z-index="228"><draw:object xlink:href="./Object 322" xlink:type="simple" xlink:show="embed" xlink:actuate="onLoad"/><draw:image xlink:href="./ObjectReplacements/Object 322" xlink:type="simple" xlink:show="embed" xlink:actuate="onLoad"/></draw:frame>|a<text:span text:style-name="T23">k</text:span>|<text:span text:style-name="T25"></text:span><text:span text:style-name="T26"></text:span></text:p>
      <text:p text:style-name="P1"/>
      <text:p text:style-name="Standard"><text:span text:style-name="T1">A3.1.7 </text:span>Bestimme den Wert der folgenden Reihen:</text:p>
      <text:p text:style-name="P18"><text:span text:style-name="T46">a)</text:span><draw:frame draw:style-name="fr2" draw:name="Objekt323" text:anchor-type="as-char" svg:width="0.855cm" svg:height="1.201cm" draw:z-index="229"><draw:object xlink:href="./Object 323" xlink:type="simple" xlink:show="embed" xlink:actuate="onLoad"/><draw:image xlink:href="./ObjectReplacements/Object 323" xlink:type="simple" xlink:show="embed" xlink:actuate="onLoad"/></draw:frame><text:span text:style-name="T46">(1/2)</text:span><text:span text:style-name="T53">k</text:span></text:p>
      <text:p text:style-name="P18"><text:span text:style-name="T46">Lös:=</text:span><draw:frame draw:style-name="fr2" draw:name="Objekt324" text:anchor-type="as-char" svg:width="0.863cm" svg:height="1.035cm" draw:z-index="230"><draw:object xlink:href="./Object 324" xlink:type="simple" xlink:show="embed" xlink:actuate="onLoad"/><draw:image xlink:href="./ObjectReplacements/Object 324" xlink:type="simple" xlink:show="embed" xlink:actuate="onLoad"/></draw:frame><text:span text:style-name="T46">(1/2)</text:span><text:span text:style-name="T53">k</text:span><text:span text:style-name="T46">-1=</text:span><draw:frame draw:style-name="fr2" draw:name="Objekt325" text:anchor-type="as-char" svg:width="1.496cm" svg:height="0.998cm" draw:z-index="231"><draw:object xlink:href="./Object 325" xlink:type="simple" xlink:show="embed" xlink:actuate="onLoad"/><draw:image xlink:href="./ObjectReplacements/Object 325" xlink:type="simple" xlink:show="embed" xlink:actuate="onLoad"/></draw:frame><text:span text:style-name="T46">-1=1</text:span></text:p>
      <text:p text:style-name="P17"/>
      <text:p text:style-name="P21"><text:span text:style-name="T46">b) </text:span><draw:frame draw:style-name="fr2" draw:name="Objekt326" text:anchor-type="as-char" svg:width="0.863cm" svg:height="1.201cm" draw:z-index="232"><draw:object xlink:href="./Object 326" xlink:type="simple" xlink:show="embed" xlink:actuate="onLoad"/><draw:image xlink:href="./ObjectReplacements/Object 326" xlink:type="simple" xlink:show="embed" xlink:actuate="onLoad"/></draw:frame><text:span text:style-name="T46">(</text:span><draw:frame draw:style-name="fr2" draw:name="Objekt327" text:anchor-type="as-char" svg:width="1.372cm" svg:height="0.504cm" draw:z-index="233"><draw:object xlink:href="./Object 327" xlink:type="simple" xlink:show="embed" xlink:actuate="onLoad"/><draw:image xlink:href="./ObjectReplacements/Object 327" xlink:type="simple" xlink:show="embed" xlink:actuate="onLoad"/></draw:frame><text:span text:style-name="T46">-</text:span><draw:frame draw:style-name="fr2" draw:name="Objekt328" text:anchor-type="as-char" svg:width="0.723cm" svg:height="0.504cm" draw:z-index="234"><draw:object xlink:href="./Object 328" xlink:type="simple" xlink:show="embed" xlink:actuate="onLoad"/><draw:image xlink:href="./ObjectReplacements/Object 328" xlink:type="simple" xlink:show="embed" xlink:actuate="onLoad"/></draw:frame><text:span text:style-name="T46">)</text:span></text:p>
      <text:p text:style-name="P18"><text:span text:style-name="T46">Lös: </text:span><text:span text:style-name="T46"><draw:frame draw:style-name="fr2" draw:name="Objekt329" text:anchor-type="as-char" svg:width="3.119cm" svg:height="1.196cm" draw:z-index="235"><draw:object xlink:href="./Object 329" xlink:type="simple" xlink:show="embed" xlink:actuate="onLoad"/><draw:image xlink:href="./ObjectReplacements/Object 329" xlink:type="simple" xlink:show="embed" xlink:actuate="onLoad"/></draw:frame></text:span><text:span text:style-name="T46">. </text:span>S<text:span text:style-name="T9">k</text:span>=<draw:frame draw:style-name="fr2" draw:name="Objekt330" text:anchor-type="as-char" svg:width="0.863cm" svg:height="1.035cm" draw:z-index="236"><draw:object xlink:href="./Object 330" xlink:type="simple" xlink:show="embed" xlink:actuate="onLoad"/><draw:image xlink:href="./ObjectReplacements/Object 330" xlink:type="simple" xlink:show="embed" xlink:actuate="onLoad"/></draw:frame>(<draw:frame draw:style-name="fr2" draw:name="Objekt331" text:anchor-type="as-char" svg:width="1.446cm" svg:height="0.504cm" draw:z-index="237"><draw:object xlink:href="./Object 331" xlink:type="simple" xlink:show="embed" xlink:actuate="onLoad"/><draw:image xlink:href="./ObjectReplacements/Object 331" xlink:type="simple" xlink:show="embed" xlink:actuate="onLoad"/></draw:frame>-<draw:frame draw:style-name="fr2" draw:name="Objekt332" text:anchor-type="as-char" svg:width="0.723cm" svg:height="0.504cm" draw:z-index="238"><draw:object xlink:href="./Object 332" xlink:type="simple" xlink:show="embed" xlink:actuate="onLoad"/><draw:image xlink:href="./ObjectReplacements/Object 332" xlink:type="simple" xlink:show="embed" xlink:actuate="onLoad"/></draw:frame>) <text:span text:style-name="T75"><draw:frame draw:style-name="fr2" draw:name="Objekt333" text:anchor-type="as-char" svg:width="0.542cm" svg:height="0.467cm" draw:z-index="239"><draw:object xlink:href="./Object 333" xlink:type="simple" xlink:show="embed" xlink:actuate="onLoad"/><draw:image xlink:href="./ObjectReplacements/Object 333" xlink:type="simple" xlink:show="embed" xlink:actuate="onLoad"/></draw:frame></text:span><text:span text:style-name="T74">. <text:s/></text:span></text:p>
      <text:p text:style-name="P18"><text:span text:style-name="T76"><text:s text:c="7"/></text:span><draw:frame draw:style-name="fr2" draw:name="Objekt334" text:anchor-type="as-char" svg:width="1.446cm" svg:height="0.504cm" draw:z-index="240"><draw:object xlink:href="./Object 334" xlink:type="simple" xlink:show="embed" xlink:actuate="onLoad"/><draw:image xlink:href="./ObjectReplacements/Object 334" xlink:type="simple" xlink:show="embed" xlink:actuate="onLoad"/></draw:frame>-<draw:frame draw:style-name="fr2" draw:name="Objekt335" text:anchor-type="as-char" svg:width="0.723cm" svg:height="0.504cm" draw:z-index="241"><draw:object xlink:href="./Object 335" xlink:type="simple" xlink:show="embed" xlink:actuate="onLoad"/><draw:image xlink:href="./ObjectReplacements/Object 335" xlink:type="simple" xlink:show="embed" xlink:actuate="onLoad"/></draw:frame>=<draw:frame draw:style-name="fr2" draw:name="Objekt336" text:anchor-type="as-char" svg:width="2.335cm" svg:height="1.035cm" draw:z-index="242"><draw:object xlink:href="./Object 336" xlink:type="simple" xlink:show="embed" xlink:actuate="onLoad"/><draw:image xlink:href="./ObjectReplacements/Object 336" xlink:type="simple" xlink:show="embed" xlink:actuate="onLoad"/></draw:frame>=<draw:frame draw:style-name="fr2" draw:name="Objekt337" text:anchor-type="as-char" svg:width="1.896cm" svg:height="2.18cm" draw:z-index="243"><draw:object xlink:href="./Object 337" xlink:type="simple" xlink:show="embed" xlink:actuate="onLoad"/><draw:image xlink:href="./ObjectReplacements/Object 337" xlink:type="simple" xlink:show="embed" xlink:actuate="onLoad"/></draw:frame><text:span text:style-name="T55"><draw:frame draw:style-name="fr2" draw:name="Objekt338" text:anchor-type="as-char" svg:width="0.87cm" svg:height="0.688cm" draw:z-index="244"><draw:object xlink:href="./Object 338" xlink:type="simple" xlink:show="embed" xlink:actuate="onLoad"/><draw:image xlink:href="./ObjectReplacements/Object 338" xlink:type="simple" xlink:show="embed" xlink:actuate="onLoad"/></draw:frame></text:span><text:span text:style-name="T25"></text:span>0</text:p>
      <text:p text:style-name="P18"><text:span text:style-name="T40"><text:s text:c="3"/></text:span>S<text:span text:style-name="T9">k</text:span> unbeschränkt <text:span text:style-name="T26"></text:span> S<text:span text:style-name="T9">k</text:span><text:span text:style-name="T55"><draw:frame draw:style-name="fr2" draw:name="Objekt339" text:anchor-type="as-char" svg:width="0.87cm" svg:height="0.688cm" draw:z-index="245"><draw:object xlink:href="./Object 339" xlink:type="simple" xlink:show="embed" xlink:actuate="onLoad"/><draw:image xlink:href="./ObjectReplacements/Object 339" xlink:type="simple" xlink:show="embed" xlink:actuate="onLoad"/></draw:frame></text:span><text:span text:style-name="T25"></text:span></text:p>
      <text:p text:style-name="P18"/>
      <text:p text:style-name="P18">c)<draw:frame draw:style-name="fr2" draw:name="Objekt340" text:anchor-type="as-char" svg:width="0.855cm" svg:height="1.201cm" draw:z-index="246"><draw:object xlink:href="./Object 340" xlink:type="simple" xlink:show="embed" xlink:actuate="onLoad"/><draw:image xlink:href="./ObjectReplacements/Object 340" xlink:type="simple" xlink:show="embed" xlink:actuate="onLoad"/></draw:frame><draw:frame draw:style-name="fr2" draw:name="Objekt341" text:anchor-type="as-char" svg:width="1.653cm" svg:height="1.037cm" draw:z-index="247"><draw:object xlink:href="./Object 341" xlink:type="simple" xlink:show="embed" xlink:actuate="onLoad"/><draw:image xlink:href="./ObjectReplacements/Object 341" xlink:type="simple" xlink:show="embed" xlink:actuate="onLoad"/></draw:frame></text:p>
      <text:p text:style-name="P18">Lös:=<draw:frame draw:style-name="fr2" draw:name="Objekt342" text:anchor-type="as-char" svg:width="0.855cm" svg:height="1.201cm" draw:z-index="248"><draw:object xlink:href="./Object 342" xlink:type="simple" xlink:show="embed" xlink:actuate="onLoad"/><draw:image xlink:href="./ObjectReplacements/Object 342" xlink:type="simple" xlink:show="embed" xlink:actuate="onLoad"/></draw:frame><draw:frame draw:style-name="fr2" draw:name="Objekt343" text:anchor-type="as-char" svg:width="1.939cm" svg:height="1.586cm" draw:z-index="249"><draw:object xlink:href="./Object 343" xlink:type="simple" xlink:show="embed" xlink:actuate="onLoad"/><draw:image xlink:href="./ObjectReplacements/Object 343" xlink:type="simple" xlink:show="embed" xlink:actuate="onLoad"/></draw:frame>)<draw:frame draw:style-name="fr2" draw:name="Objekt344" text:anchor-type="as-char" svg:width="2.307cm" svg:height="0.467cm" draw:z-index="250"><draw:object xlink:href="./Object 344" xlink:type="simple" xlink:show="embed" xlink:actuate="onLoad"/><draw:image xlink:href="./ObjectReplacements/Object 344" xlink:type="simple" xlink:show="embed" xlink:actuate="onLoad"/></draw:frame>1</text:p>
      <text:p text:style-name="P2"/>
      <text:p text:style-name="P18"><text:span text:style-name="T1">A3.1.8</text:span> Untersuche die folgenden Reihen auf Konvergenz:</text:p>
      <text:p text:style-name="P18">a)<draw:frame draw:style-name="fr2" draw:name="Objekt345" text:anchor-type="as-char" svg:width="0.855cm" svg:height="1.201cm" draw:z-index="251"><draw:object xlink:href="./Object 345" xlink:type="simple" xlink:show="embed" xlink:actuate="onLoad"/><draw:image xlink:href="./ObjectReplacements/Object 345" xlink:type="simple" xlink:show="embed" xlink:actuate="onLoad"/></draw:frame><draw:frame draw:style-name="fr2" draw:name="Objekt346" text:anchor-type="as-char" svg:width="1.332cm" svg:height="1.092cm" draw:z-index="252"><draw:object xlink:href="./Object 346" xlink:type="simple" xlink:show="embed" xlink:actuate="onLoad"/><draw:image xlink:href="./ObjectReplacements/Object 346" xlink:type="simple" xlink:show="embed" xlink:actuate="onLoad"/></draw:frame></text:p>
      <text:p text:style-name="P18">Lös:<draw:frame draw:style-name="fr2" draw:name="Objekt347" text:anchor-type="as-char" svg:width="0.55cm" svg:height="0.998cm" draw:z-index="253"><draw:object xlink:href="./Object 347" xlink:type="simple" xlink:show="embed" xlink:actuate="onLoad"/><draw:image xlink:href="./ObjectReplacements/Object 347" xlink:type="simple" xlink:show="embed" xlink:actuate="onLoad"/></draw:frame> fallende 0 Folge… Leibniz..a<draw:frame draw:style-name="fr2" draw:name="Objekt348" text:anchor-type="as-char" svg:width="0.855cm" svg:height="1.201cm" draw:z-index="254"><draw:object xlink:href="./Object 348" xlink:type="simple" xlink:show="embed" xlink:actuate="onLoad"/><draw:image xlink:href="./ObjectReplacements/Object 348" xlink:type="simple" xlink:show="embed" xlink:actuate="onLoad"/></draw:frame> konvergent </text:p>
      <text:p text:style-name="P18">b)<draw:frame draw:style-name="fr2" draw:name="Objekt349" text:anchor-type="as-char" svg:width="0.855cm" svg:height="1.201cm" draw:z-index="255"><draw:object xlink:href="./Object 349" xlink:type="simple" xlink:show="embed" xlink:actuate="onLoad"/><draw:image xlink:href="./ObjectReplacements/Object 349" xlink:type="simple" xlink:show="embed" xlink:actuate="onLoad"/></draw:frame><draw:frame draw:style-name="fr2" draw:name="Objekt350" text:anchor-type="as-char" svg:width="1.916cm" svg:height="1.229cm" draw:z-index="256"><draw:object xlink:href="./Object 350" xlink:type="simple" xlink:show="embed" xlink:actuate="onLoad"/><draw:image xlink:href="./ObjectReplacements/Object 350" xlink:type="simple" xlink:show="embed" xlink:actuate="onLoad"/></draw:frame></text:p>
      <text:p text:style-name="P18"><draw:line text:anchor-type="char" draw:z-index="318" draw:name="Form21" draw:style-name="gr1" draw:text-style-name="P23" svg:x1="13.085cm" svg:y1="0.448cm" svg:x2="13.298cm" svg:y2="0.79cm"><text:p/></draw:line>Lös:.. <draw:frame draw:style-name="fr2" draw:name="Objekt351" text:anchor-type="as-char" svg:width="1.916cm" svg:height="1.134cm" draw:z-index="257"><draw:object xlink:href="./Object 351" xlink:type="simple" xlink:show="embed" xlink:actuate="onLoad"/><draw:image xlink:href="./ObjectReplacements/Object 351" xlink:type="simple" xlink:show="embed" xlink:actuate="onLoad"/></draw:frame>monoton fallend <draw:frame draw:style-name="fr2" draw:name="Objekt352" text:anchor-type="as-char" svg:width="1.833cm" svg:height="0.573cm" draw:z-index="258"><draw:object xlink:href="./Object 352" xlink:type="simple" xlink:show="embed" xlink:actuate="onLoad"/><draw:image xlink:href="./ObjectReplacements/Object 352" xlink:type="simple" xlink:show="embed" xlink:actuate="onLoad"/></draw:frame>…<draw:frame draw:style-name="fr2" draw:name="Objekt353" text:anchor-type="as-char" svg:width="0.501cm" svg:height="0.547cm" draw:z-index="259"><draw:object xlink:href="./Object 353" xlink:type="simple" xlink:show="embed" xlink:actuate="onLoad"/><draw:image xlink:href="./ObjectReplacements/Object 353" xlink:type="simple" xlink:show="embed" xlink:actuate="onLoad"/></draw:frame>…<draw:frame draw:style-name="fr2" draw:name="Objekt354" text:anchor-type="as-char" svg:width="1.916cm" svg:height="1.125cm" draw:z-index="260"><draw:object xlink:href="./Object 354" xlink:type="simple" xlink:show="embed" xlink:actuate="onLoad"/><draw:image xlink:href="./ObjectReplacements/Object 354" xlink:type="simple" xlink:show="embed" xlink:actuate="onLoad"/></draw:frame> <text:s text:c="2"/>0 Folge..</text:p>
      <text:p text:style-name="P18"><text:span text:style-name="T40"><text:s text:c="3"/></text:span><draw:frame draw:style-name="fr2" draw:name="Objekt355" text:anchor-type="as-char" svg:width="0.855cm" svg:height="1.201cm" draw:z-index="261"><draw:object xlink:href="./Object 355" xlink:type="simple" xlink:show="embed" xlink:actuate="onLoad"/><draw:image xlink:href="./ObjectReplacements/Object 355" xlink:type="simple" xlink:show="embed" xlink:actuate="onLoad"/></draw:frame><text:span text:style-name="T40"><text:s/></text:span>konvergent</text:p>
      <text:p text:style-name="P18"/>
      <text:p text:style-name="P18"/>
      <text:p text:style-name="P21">c)<draw:frame draw:style-name="fr2" draw:name="Objekt356" text:anchor-type="as-char" svg:width="0.855cm" svg:height="1.201cm" draw:z-index="262"><draw:object xlink:href="./Object 356" xlink:type="simple" xlink:show="embed" xlink:actuate="onLoad"/><draw:image xlink:href="./ObjectReplacements/Object 356" xlink:type="simple" xlink:show="embed" xlink:actuate="onLoad"/></draw:frame><draw:frame draw:style-name="fr2" draw:name="Objekt357" text:anchor-type="as-char" svg:width="2.379cm" svg:height="1.506cm" draw:z-index="263"><draw:object xlink:href="./Object 357" xlink:type="simple" xlink:show="embed" xlink:actuate="onLoad"/><draw:image xlink:href="./ObjectReplacements/Object 357" xlink:type="simple" xlink:show="embed" xlink:actuate="onLoad"/></draw:frame></text:p>
      <text:p text:style-name="P18"/>
      <text:p text:style-name="P18"><draw:line text:anchor-type="char" draw:z-index="317" draw:name="Form22" draw:style-name="gr1" draw:text-style-name="P23" svg:x1="14.169cm" svg:y1="0.45cm" svg:x2="14.382cm" svg:y2="0.792cm"><text:p/></draw:line>Lös:…=(1/1-½²)+(1/3-¼²)+(1/5-1/6²)+…</text:p>
      <text:p text:style-name="P18"><draw:line text:anchor-type="char" draw:z-index="325" draw:name="Form23" draw:style-name="gr2" draw:text-style-name="P23" svg:x1="6.862cm" svg:y1="-0.004cm" svg:x2="8.45cm" svg:y2="1.225cm"><text:p/></draw:line><draw:line text:anchor-type="char" draw:z-index="324" draw:name="Form24" draw:style-name="gr2" draw:text-style-name="P23" svg:x1="4.533cm" svg:y1="-0.004cm" svg:x2="8.449cm" svg:y2="1.225cm"><text:p/></draw:line><draw:line text:anchor-type="char" draw:z-index="323" draw:name="Form25" draw:style-name="gr2" draw:text-style-name="P23" svg:x1="2.205cm" svg:y1="-0.004cm" svg:x2="8.449cm" svg:y2="1.225cm"><text:p/></draw:line><draw:line text:anchor-type="char" draw:z-index="322" draw:name="Form26" draw:style-name="gr2" draw:text-style-name="P23" svg:x1="7.92cm" svg:y1="-0.004cm" svg:x2="5.036cm" svg:y2="1.225cm"><text:p/></draw:line><draw:line text:anchor-type="char" draw:z-index="321" draw:name="Form27" draw:style-name="gr2" draw:text-style-name="P23" svg:x1="5.327cm" svg:y1="-0.004cm" svg:x2="5.036cm" svg:y2="1.225cm"><text:p/></draw:line><draw:line text:anchor-type="char" draw:z-index="320" draw:name="Form28" draw:style-name="gr2" draw:text-style-name="P23" svg:x1="3.078cm" svg:y1="-0.004cm" svg:x2="5.036cm" svg:y2="1.225cm"><text:p/></draw:line><text:span text:style-name="T40"><text:s text:c="4"/></text:span>alternierend…für Leibnizkrit erforderlich Vor:|a<text:span text:style-name="T9">k</text:span>| </text:p>
      <text:p text:style-name="P18"><text:span text:style-name="T40"><text:s text:c="3"/></text:span>|a<text:span text:style-name="T9">k</text:span>|:1, 1/4, 1/3, 1/16, 1/5,...</text:p>
      <text:p text:style-name="P18"><text:span text:style-name="T40"><text:s text:c="3"/></text:span>|a<text:span text:style-name="T9">k</text:span>|&lt;|a<text:span text:style-name="T9">k+1</text:span>|?:|a<text:span text:style-name="T9">2j</text:span>|=<draw:frame draw:style-name="fr2" draw:name="Objekt358" text:anchor-type="as-char" svg:width="1.254cm" svg:height="1.092cm" draw:z-index="264"><draw:object xlink:href="./Object 358" xlink:type="simple" xlink:show="embed" xlink:actuate="onLoad"/><draw:image xlink:href="./ObjectReplacements/Object 358" xlink:type="simple" xlink:show="embed" xlink:actuate="onLoad"/></draw:frame>, |a<text:span text:style-name="T9">2j+1</text:span>|=<draw:frame draw:style-name="fr2" draw:name="Objekt359" text:anchor-type="as-char" svg:width="1.612cm" svg:height="1.037cm" draw:z-index="265"><draw:object xlink:href="./Object 359" xlink:type="simple" xlink:show="embed" xlink:actuate="onLoad"/><draw:image xlink:href="./ObjectReplacements/Object 359" xlink:type="simple" xlink:show="embed" xlink:actuate="onLoad"/></draw:frame>,</text:p>
      <text:p text:style-name="P18"><text:span text:style-name="T40"><text:s text:c="3"/></text:span>Beh <draw:frame draw:style-name="fr2" draw:name="Objekt360" text:anchor-type="as-char" svg:width="1.254cm" svg:height="1.092cm" draw:z-index="266"><draw:object xlink:href="./Object 360" xlink:type="simple" xlink:show="embed" xlink:actuate="onLoad"/><draw:image xlink:href="./ObjectReplacements/Object 360" xlink:type="simple" xlink:show="embed" xlink:actuate="onLoad"/></draw:frame>&lt;<draw:frame draw:style-name="fr2" draw:name="Objekt361" text:anchor-type="as-char" svg:width="1.612cm" svg:height="1.037cm" draw:z-index="267"><draw:object xlink:href="./Object 361" xlink:type="simple" xlink:show="embed" xlink:actuate="onLoad"/><draw:image xlink:href="./ObjectReplacements/Object 361" xlink:type="simple" xlink:show="embed" xlink:actuate="onLoad"/></draw:frame> <text:span text:style-name="T25"></text:span> 2j+1&lt;4j²...4j²=2j2j<draw:frame draw:style-name="fr2" draw:name="Objekt362" text:anchor-type="as-char" svg:width="0.633cm" svg:height="0.967cm" draw:z-index="268"><draw:object xlink:href="./Object 362" xlink:type="simple" xlink:show="embed" xlink:actuate="onLoad"/><draw:image xlink:href="./ObjectReplacements/Object 362" xlink:type="simple" xlink:show="embed" xlink:actuate="onLoad"/></draw:frame>2j2&gt;2j+1<text:span text:style-name="T55"> </text:span><text:span text:style-name="T26"></text:span><text:span text:style-name="T55"> </text:span>|a<text:span text:style-name="T9">k</text:span>|<text:span text:style-name="T75"><draw:frame draw:style-name="fr2" draw:name="Objekt363" text:anchor-type="as-char" svg:width="0.542cm" svg:height="0.467cm" draw:z-index="269"><draw:object xlink:href="./Object 363" xlink:type="simple" xlink:show="embed" xlink:actuate="onLoad"/><draw:image xlink:href="./ObjectReplacements/Object 363" xlink:type="simple" xlink:show="embed" xlink:actuate="onLoad"/></draw:frame></text:span></text:p>
      <text:p text:style-name="P18"><text:span text:style-name="T40"><text:s text:c="3"/></text:span>Beh Reihe bestimmt divergent gegen <text:span text:style-name="T25"></text:span>. </text:p>
      <text:p text:style-name="P18"><text:span text:style-name="T40"><text:s text:c="3"/></text:span>Betrachtung Folge der Partialsummen:</text:p>
      <text:p text:style-name="P18"><text:span text:style-name="T47"><text:s text:c="3"/></text:span><text:span text:style-name="T46">S</text:span><text:span text:style-name="T13">2n</text:span><text:span text:style-name="T46">=</text:span><draw:frame draw:style-name="fr2" draw:name="Objekt364" text:anchor-type="as-char" svg:width="0.855cm" svg:height="1.201cm" draw:z-index="270"><draw:object xlink:href="./Object 364" xlink:type="simple" xlink:show="embed" xlink:actuate="onLoad"/><draw:image xlink:href="./ObjectReplacements/Object 364" xlink:type="simple" xlink:show="embed" xlink:actuate="onLoad"/></draw:frame><draw:frame draw:style-name="fr2" draw:name="Objekt365" text:anchor-type="as-char" svg:width="2.379cm" svg:height="1.506cm" draw:z-index="271"><draw:object xlink:href="./Object 365" xlink:type="simple" xlink:show="embed" xlink:actuate="onLoad"/><draw:image xlink:href="./ObjectReplacements/Object 365" xlink:type="simple" xlink:show="embed" xlink:actuate="onLoad"/></draw:frame><text:span text:style-name="T46">=</text:span><draw:frame draw:style-name="fr2" draw:name="Objekt366" text:anchor-type="as-char" svg:width="2.849cm" svg:height="1.201cm" draw:z-index="272"><draw:object xlink:href="./Object 366" xlink:type="simple" xlink:show="embed" xlink:actuate="onLoad"/><draw:image xlink:href="./ObjectReplacements/Object 366" xlink:type="simple" xlink:show="embed" xlink:actuate="onLoad"/></draw:frame><text:span text:style-name="T46">(</text:span><draw:frame draw:style-name="fr2" draw:name="Objekt367" text:anchor-type="as-char" svg:width="1.674cm" svg:height="1.037cm" draw:z-index="273"><draw:object xlink:href="./Object 367" xlink:type="simple" xlink:show="embed" xlink:actuate="onLoad"/><draw:image xlink:href="./ObjectReplacements/Object 367" xlink:type="simple" xlink:show="embed" xlink:actuate="onLoad"/></draw:frame><text:span text:style-name="T46">-</text:span><draw:frame draw:style-name="fr2" draw:name="Objekt368" text:anchor-type="as-char" svg:width="1.254cm" svg:height="1.092cm" draw:z-index="274"><draw:object xlink:href="./Object 368" xlink:type="simple" xlink:show="embed" xlink:actuate="onLoad"/><draw:image xlink:href="./ObjectReplacements/Object 368" xlink:type="simple" xlink:show="embed" xlink:actuate="onLoad"/></draw:frame><text:span text:style-name="T46">) </text:span></text:p>
      <text:p text:style-name="P18"><text:span text:style-name="T47"><text:s text:c="3"/></text:span><text:span text:style-name="T46">S</text:span><text:span text:style-name="T13">2n+1</text:span><text:span text:style-name="T46">=</text:span><draw:frame draw:style-name="fr2" draw:name="Objekt369" text:anchor-type="as-char" svg:width="0.834cm" svg:height="1.201cm" draw:z-index="275"><draw:object xlink:href="./Object 369" xlink:type="simple" xlink:show="embed" xlink:actuate="onLoad"/><draw:image xlink:href="./ObjectReplacements/Object 369" xlink:type="simple" xlink:show="embed" xlink:actuate="onLoad"/></draw:frame><text:span text:style-name="T46">(</text:span><draw:frame draw:style-name="fr2" draw:name="Objekt370" text:anchor-type="as-char" svg:width="1.674cm" svg:height="1.037cm" draw:z-index="276"><draw:object xlink:href="./Object 370" xlink:type="simple" xlink:show="embed" xlink:actuate="onLoad"/><draw:image xlink:href="./ObjectReplacements/Object 370" xlink:type="simple" xlink:show="embed" xlink:actuate="onLoad"/></draw:frame><text:span text:style-name="T46">-</text:span><draw:frame draw:style-name="fr2" draw:name="Objekt371" text:anchor-type="as-char" svg:width="1.254cm" svg:height="1.092cm" draw:z-index="277"><draw:object xlink:href="./Object 371" xlink:type="simple" xlink:show="embed" xlink:actuate="onLoad"/><draw:image xlink:href="./ObjectReplacements/Object 371" xlink:type="simple" xlink:show="embed" xlink:actuate="onLoad"/></draw:frame><text:span text:style-name="T46">)+</text:span><draw:frame draw:style-name="fr2" draw:name="Objekt372" text:anchor-type="as-char" svg:width="1.658cm" svg:height="1.563cm" draw:z-index="278"><draw:object xlink:href="./Object 372" xlink:type="simple" xlink:show="embed" xlink:actuate="onLoad"/><draw:image xlink:href="./ObjectReplacements/Object 372" xlink:type="simple" xlink:show="embed" xlink:actuate="onLoad"/></draw:frame><text:span text:style-name="T46"> </text:span></text:p>
      <text:p text:style-name="P18"><text:span text:style-name="T47"><text:s text:c="3"/></text:span>Noch zu zeigen: S<text:span text:style-name="T9">2n</text:span><text:span text:style-name="T55"><draw:frame draw:style-name="fr2" draw:name="Objekt373" text:anchor-type="as-char" svg:width="0.868cm" svg:height="0.688cm" draw:z-index="279"><draw:object xlink:href="./Object 373" xlink:type="simple" xlink:show="embed" xlink:actuate="onLoad"/><draw:image xlink:href="./ObjectReplacements/Object 373" xlink:type="simple" xlink:show="embed" xlink:actuate="onLoad"/></draw:frame></text:span><text:span text:style-name="T25"></text:span></text:p>
      <text:p text:style-name="P18"><text:span text:style-name="T40"><text:s text:c="3"/></text:span>Beh <draw:frame draw:style-name="fr2" draw:name="Objekt374" text:anchor-type="as-char" svg:width="1.341cm" svg:height="0.998cm" draw:z-index="280"><draw:object xlink:href="./Object 374" xlink:type="simple" xlink:show="embed" xlink:actuate="onLoad"/><draw:image xlink:href="./ObjectReplacements/Object 374" xlink:type="simple" xlink:show="embed" xlink:actuate="onLoad"/></draw:frame>-<draw:frame draw:style-name="fr2" draw:name="Objekt375" text:anchor-type="as-char" svg:width="1.254cm" svg:height="1.092cm" draw:z-index="281"><draw:object xlink:href="./Object 375" xlink:type="simple" xlink:show="embed" xlink:actuate="onLoad"/><draw:image xlink:href="./ObjectReplacements/Object 375" xlink:type="simple" xlink:show="embed" xlink:actuate="onLoad"/></draw:frame>&gt;<draw:frame draw:style-name="fr2" draw:name="Objekt376" text:anchor-type="as-char" svg:width="0.803cm" svg:height="0.998cm" draw:z-index="282"><draw:object xlink:href="./Object 376" xlink:type="simple" xlink:show="embed" xlink:actuate="onLoad"/><draw:image xlink:href="./ObjectReplacements/Object 376" xlink:type="simple" xlink:show="embed" xlink:actuate="onLoad"/></draw:frame> <text:span text:style-name="T25"></text:span> <draw:frame draw:style-name="fr2" draw:name="Objekt377" text:anchor-type="as-char" svg:width="1.341cm" svg:height="0.998cm" draw:z-index="283"><draw:object xlink:href="./Object 377" xlink:type="simple" xlink:show="embed" xlink:actuate="onLoad"/><draw:image xlink:href="./ObjectReplacements/Object 377" xlink:type="simple" xlink:show="embed" xlink:actuate="onLoad"/></draw:frame>&gt;<draw:frame draw:style-name="fr2" draw:name="Objekt378" text:anchor-type="as-char" svg:width="1.023cm" svg:height="1.062cm" draw:z-index="284"><draw:object xlink:href="./Object 378" xlink:type="simple" xlink:show="embed" xlink:actuate="onLoad"/><draw:image xlink:href="./ObjectReplacements/Object 378" xlink:type="simple" xlink:show="embed" xlink:actuate="onLoad"/></draw:frame> <text:span text:style-name="T25"></text:span> <draw:frame draw:style-name="fr2" draw:name="Objekt379" text:anchor-type="as-char" svg:width="1.817cm" svg:height="1.092cm" draw:z-index="285"><draw:object xlink:href="./Object 379" xlink:type="simple" xlink:show="embed" xlink:actuate="onLoad"/><draw:image xlink:href="./ObjectReplacements/Object 379" xlink:type="simple" xlink:show="embed" xlink:actuate="onLoad"/></draw:frame>&gt;<draw:frame draw:style-name="fr2" draw:name="Objekt380" text:anchor-type="as-char" svg:width="1.254cm" svg:height="1.092cm" draw:z-index="286"><draw:object xlink:href="./Object 380" xlink:type="simple" xlink:show="embed" xlink:actuate="onLoad"/><draw:image xlink:href="./ObjectReplacements/Object 380" xlink:type="simple" xlink:show="embed" xlink:actuate="onLoad"/></draw:frame>, denn</text:p>
      <text:p text:style-name="P18"><text:span text:style-name="T72"><text:s text:c="3"/></text:span><text:span text:style-name="T71">2j-1&lt;2j </text:span><text:span text:style-name="T26"></text:span><text:span text:style-name="T71"> </text:span><draw:frame draw:style-name="fr2" draw:name="Objekt381" text:anchor-type="as-char" svg:width="1.817cm" svg:height="1.092cm" draw:z-index="287"><draw:object xlink:href="./Object 381" xlink:type="simple" xlink:show="embed" xlink:actuate="onLoad"/><draw:image xlink:href="./ObjectReplacements/Object 381" xlink:type="simple" xlink:show="embed" xlink:actuate="onLoad"/></draw:frame><text:span text:style-name="T71">&gt;</text:span><draw:frame draw:style-name="fr2" draw:name="Objekt382" text:anchor-type="as-char" svg:width="1.254cm" svg:height="1.092cm" draw:z-index="288"><draw:object xlink:href="./Object 382" xlink:type="simple" xlink:show="embed" xlink:actuate="onLoad"/><draw:image xlink:href="./ObjectReplacements/Object 382" xlink:type="simple" xlink:show="embed" xlink:actuate="onLoad"/></draw:frame><text:span text:style-name="T71">, 2j-1&gt;j+1 </text:span><text:span text:style-name="T25"></text:span><text:span text:style-name="T71"> j</text:span><text:span text:style-name="T25"></text:span><text:span text:style-name="T71">3, </text:span></text:p>
      <text:p text:style-name="P18"><text:span text:style-name="T72"><text:s text:c="3"/></text:span><text:span text:style-name="T46">S</text:span><text:span text:style-name="T13">2n</text:span><text:span text:style-name="T46">&gt;</text:span><draw:frame draw:style-name="fr2" draw:name="Objekt383" text:anchor-type="as-char" svg:width="0.566cm" svg:height="0.998cm" draw:z-index="289"><draw:object xlink:href="./Object 383" xlink:type="simple" xlink:show="embed" xlink:actuate="onLoad"/><draw:image xlink:href="./ObjectReplacements/Object 383" xlink:type="simple" xlink:show="embed" xlink:actuate="onLoad"/></draw:frame><draw:frame draw:style-name="fr2" draw:name="Objekt384" text:anchor-type="as-char" svg:width="0.834cm" svg:height="1.201cm" draw:z-index="290"><draw:object xlink:href="./Object 384" xlink:type="simple" xlink:show="embed" xlink:actuate="onLoad"/><draw:image xlink:href="./ObjectReplacements/Object 384" xlink:type="simple" xlink:show="embed" xlink:actuate="onLoad"/></draw:frame><draw:frame draw:style-name="fr2" draw:name="Objekt385" text:anchor-type="as-char" svg:width="0.538cm" svg:height="0.998cm" draw:z-index="291"><draw:object xlink:href="./Object 385" xlink:type="simple" xlink:show="embed" xlink:actuate="onLoad"/><draw:image xlink:href="./ObjectReplacements/Object 385" xlink:type="simple" xlink:show="embed" xlink:actuate="onLoad"/></draw:frame><text:span text:style-name="T55"><draw:frame draw:style-name="fr2" draw:name="Objekt386" text:anchor-type="as-char" svg:width="0.868cm" svg:height="0.688cm" draw:z-index="292"><draw:object xlink:href="./Object 386" xlink:type="simple" xlink:show="embed" xlink:actuate="onLoad"/><draw:image xlink:href="./ObjectReplacements/Object 386" xlink:type="simple" xlink:show="embed" xlink:actuate="onLoad"/></draw:frame></text:span><text:span text:style-name="T25"></text:span><text:span text:style-name="T46"> </text:span>oder <text:span text:style-name="T46">S</text:span><text:span text:style-name="T13">2n</text:span><text:span text:style-name="T46">=</text:span><draw:frame draw:style-name="fr2" draw:name="Objekt387" text:anchor-type="as-char" svg:width="1.951cm" svg:height="1.535cm" draw:z-index="293"><draw:object xlink:href="./Object 387" xlink:type="simple" xlink:show="embed" xlink:actuate="onLoad"/><draw:image xlink:href="./ObjectReplacements/Object 387" xlink:type="simple" xlink:show="embed" xlink:actuate="onLoad"/></draw:frame>-<draw:frame draw:style-name="fr2" draw:name="Objekt388" text:anchor-type="as-char" svg:width="1.896cm" svg:height="1.7cm" draw:z-index="294"><draw:object xlink:href="./Object 388" xlink:type="simple" xlink:show="embed" xlink:actuate="onLoad"/><draw:image xlink:href="./ObjectReplacements/Object 388" xlink:type="simple" xlink:show="embed" xlink:actuate="onLoad"/></draw:frame></text:p>
      <text:p text:style-name="P1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05"><draw:text-box fo:min-height="0.058cm" fo:min-width="0.041cm"><text:p text:style-name="Footer"><text:span text:style-name="Page_20_Number"><text:page-number text:select-page="current">160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37 1.)Für konvergente Folgen aus C gelten alle Aussagen von </dc:title>
    <meta:initial-creator>Veile Siegfried</meta:initial-creator>
    <meta:creation-date>2017-10-06T16:58:00</meta:creation-date>
    <dc:date>2022-03-07T11:05:50.021096795</dc:date>
    <meta:print-date>2000-11-29T20:56:00</meta:print-date>
    <meta:editing-cycles>6</meta:editing-cycles>
    <meta:generator>LibreOffice/6.4.7.2$Linux_X86_64 LibreOffice_project/40$Build-2</meta:generator>
    <meta:editing-duration>PT40M49S</meta:editing-duration>
    <meta:document-statistic meta:table-count="0" meta:image-count="0" meta:object-count="388" meta:page-count="11" meta:paragraph-count="239" meta:word-count="1910" meta:character-count="10755" meta:non-whitespace-character-count="8468"/>
  </office:meta>
</office:document-meta>
</file>

<file path=Object 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2</mn>
            <mo stretchy="false">−</mo>
            <mn>1</mn>
          </mrow>
        </mfrac>
      </mstyle>
      <mrow/>
    </mrow>
    <annotation encoding="StarMath 5.0"> size 12{ {  {1}  over  {n - 2 - 1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−</mo>
            <mn>2</mn>
          </mrow>
        </mfrac>
      </mstyle>
      <mrow/>
    </mrow>
    <annotation encoding="StarMath 5.0"> size 12{ {  {1}  over  {n - 2} 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i>,</mi>
                    <mspace width="0.5em"/>
                    <mrow>
                      <mi>a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n+1,`a=1 {} ##
 {  {1 - a rSup { size 8{n+1} } }  over  {1 - a} } ,`a &lt;&gt; 1
}  right none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11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z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z rSub { size 8{ν} } }  right ) rSub { size 8{n=0} }  rSup { size 8{ infinity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2</mn>
            </mrow>
          </mstyle>
        </munder>
      </mstyle>
      <mrow/>
    </mrow>
    <annotation encoding="StarMath 5.0"> size 12{ { {}={}} underbrace { size 8{S1 "." 7 "." 2} } } {}</annotation>
  </semantics>
</math>
</file>

<file path=Object 11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 - z rSup { size 8{n+1} } }  over  {1 - z} } } {}</annotation>
  </semantics>
</math>
</file>

<file path=Object 1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i>n</mi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 - z rSup { size 8{n} } }  over  {1 - z} } } {}</annotation>
  </semantics>
</math>
</file>

<file path=Object 11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11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1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2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2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n+1} }  cSup { size 8{n+1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132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13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3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4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4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text>12</mtext>
              <mspace width="0.5em"/>
              <mn>5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drarrow } underbrace { size 8{S2 "." "12"`5`5 "."  \) } 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47/content.xml><?xml version="1.0" encoding="utf-8"?>
<math xmlns="http://www.w3.org/1998/Math/MathML" display="block">
  <semantics>
    <mrow>
      <mstyle mathsize="12pt">
        <mrow>
          <mrow/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 mathvariant="normal">∞</mi>
                  </mstyle>
                </munderover>
                <mrow/>
              </mrow>
              <mo stretchy="true">⏟</mo>
            </munder>
            <mstyle mathsize="8pt">
              <mrow>
                <mi mathvariant="normal">∞</mi>
                <mspace width="0.5em"/>
                <mstyle mathvariant="italic">
                  <mtext>bedeutetGrenzwert</mtext>
                </mstyle>
              </mrow>
            </mstyle>
          </munder>
        </mrow>
      </mstyle>
      <mrow/>
    </mrow>
    <annotation encoding="StarMath 5.0"> size 12{ cdot  { Sum cSub { size 8{ν=0} }  cSup { size 8{ infinity } }  {} } underbrace { size 8{ infinity ` ital "bedeutetGrenzwert"} } } {}</annotation>
  </semantics>
</math>
</file>

<file path=Object 1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m} }  cSup { size 8{¥} }  {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sub>
                <mi>S</mi>
                <mstyle mathsize="6pt">
                  <mi>ν</mi>
                </mstyle>
              </msub>
              <mo stretchy="false">→</mo>
              <mi>S</mi>
            </mrow>
          </mstyle>
        </munder>
      </mstyle>
      <mrow/>
    </mrow>
    <annotation encoding="StarMath 5.0"> size 12{ { Sum cSub { size 8{ν=0} }  cSup { size 8{ infinity } }  {z rSub { size 8{ν} } } } underbrace { size 8{S rSub { size 6{ν} }  rightarrow S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m</mi>
                </mstyle>
              </munderover>
              <msub>
                <mi>z</mi>
                <mstyle mathsize="8pt">
                  <mi>ν</mi>
                </mstyle>
              </msub>
            </mrow>
            <mo stretchy="true">⏟</mo>
          </munder>
          <mstyle mathsize="8pt">
            <mrow>
              <mrow/>
              <mo stretchy="false">=</mo>
              <msub>
                <mi>S</mi>
                <mstyle mathsize="6pt">
                  <mi>m</mi>
                </mstyle>
              </msub>
            </mrow>
          </mstyle>
        </munder>
      </mstyle>
      <mrow/>
    </mrow>
    <annotation encoding="StarMath 5.0"> size 12{ { Sum cSub { size 8{ν=0} }  cSup { size 8{m} }  {z rSub { size 8{ν} } } } underbrace { size 8{ {}=S rSub { size 6{m} } } } } {}</annotation>
  </semantics>
</math>
</file>

<file path=Object 15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1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15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15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m+1} }  cSup { size 8{ infinity } }  {} } {}</annotation>
  </semantics>
</math>
</file>

<file path=Object 15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m</mi>
              <mo stretchy="false">→</mo>
              <mi mathvariant="normal">∞</mi>
            </mrow>
          </mstyle>
        </mover>
      </mstyle>
      <mrow/>
    </mrow>
    <annotation encoding="StarMath 5.0"> size 12{ { rightarrow }  cSup { size 8{m rightarrow  infinity } } } {}</annotation>
  </semantics>
</math>
</file>

<file path=Object 16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i>m</mi>
                    </mrow>
                  </mstyle>
                  <mstyle mathsize="8pt">
                    <mi>n</mi>
                  </mstyle>
                </munderover>
                <msub>
                  <mi>z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i>m</mi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m} }  cSup { size 8{n} }  {z rSub { size 8{ν} } }  right ) rSub { size 8{n=m} }  rSup { size 8{ infinity 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p} }  cSup { size 8{ infinity 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} }  cSup { size 8{ infinity } }  {} } {}</annotation>
  </semantics>
</math>
</file>

<file path=Object 16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>¥</mi>
            </mrow>
          </mstyle>
        </munder>
      </mstyle>
      <mrow/>
    </mrow>
    <annotation encoding="StarMath 5.0"> size 12{ {"lim"}  cSub { size 8{k rightarrow ¥} } } {}</annotation>
  </semantics>
</math>
</file>

<file path=Object 1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>¥</mi>
            </mrow>
          </mstyle>
        </munder>
      </mstyle>
      <mrow/>
    </mrow>
    <annotation encoding="StarMath 5.0"> size 12{ {"lim"}  cSub { size 8{m rightarrow ¥} 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m} }  cSup { size 8{¥} }  {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} }  cSup { size 8{ infinity } }  {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n+1} }  cSup { size 8{ infinity } }  {} } {}</annotation>
  </semantics>
</math>
</file>

<file path=Object 16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} }  cSup { size 8{ infinity } }  {} } {}</annotation>
  </semantics>
</math>
</file>

<file path=Object 1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p} }  cSup { size 8{m - 1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} }  cSup { size 8{ infinity } 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p} }  cSup { size 8{ infinity 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z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z rSub { size 8{k} } }  rline } {}</annotation>
  </semantics>
</math>
</file>

<file path=Object 17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o stretchy="false">→</mo>
              <mi mathvariant="normal">∞</mi>
            </mrow>
          </mstyle>
        </munder>
      </mstyle>
      <mrow/>
    </mrow>
    <annotation encoding="StarMath 5.0"> size 12{ { drarrow } underbrace { size 8{q rightarrow  infinity } } } {}</annotation>
  </semantics>
</math>
</file>

<file path=Object 175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i mathvariant="normal">∞</mi>
                </mstyle>
              </munderover>
              <msub>
                <mi>z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 infinity } }  {z rSub { size 8{k} } }  rline } {}</annotation>
  </semantics>
</math>
</file>

<file path=Object 17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17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(</mo>
              <mo stretchy="false">≤</mo>
              <mo stretchy="false">)</mo>
            </mrow>
          </mstyle>
          <mstyle mathsize="8pt">
            <mn>³</mn>
          </mstyle>
        </msubsup>
      </mstyle>
      <mrow/>
    </mrow>
    <annotation encoding="StarMath 5.0"> size 12{ {} rSub { size 8{ \(  &lt;=  \) } }  rSup { size 8{³} 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82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83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Assoziativgesetz</mtext>
            </mstyle>
          </mstyle>
        </munder>
      </mstyle>
      <mrow/>
    </mrow>
    <annotation encoding="StarMath 5.0"> size 12{ { {}={}} underbrace { size 8{ ital "Assoziativgesetz"} 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sub>
                  <mi>n</mi>
                  <mstyle mathsize="6pt">
                    <mrow>
                      <mi>k</mi>
                      <mo stretchy="false">+</mo>
                      <mn>1</mn>
                    </mrow>
                  </mstyle>
                </msub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μ=0} }  cSup { size 8{n rSub { size 6{k+1} }  - 1} }  {} } {}</annotation>
  </semantics>
</math>
</file>

<file path=Object 187/content.xml><?xml version="1.0" encoding="utf-8"?>
<math xmlns="http://www.w3.org/1998/Math/MathML" display="block">
  <semantics>
    <mrow>
      <mstyle mathsize="12pt">
        <msub>
          <mi>S</mi>
          <mstyle mathsize="8pt">
            <mrow>
              <msub>
                <mi>n</mi>
                <mstyle mathsize="6pt">
                  <mrow>
                    <mi>k</mi>
                    <mo stretchy="false">+</mo>
                    <mn>1</mn>
                  </mrow>
                </mstyle>
              </msub>
              <mo stretchy="false">−</mo>
              <mn>1</mn>
            </mrow>
          </mstyle>
        </msub>
      </mstyle>
      <mrow/>
    </mrow>
    <annotation encoding="StarMath 5.0"> size 12{S rSub { size 8{n rSub { size 6{k+1} }  - 1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rightarrow } underbrace { size 8{S2 "." 2 "." 1} 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9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o stretchy="false">∑</mo>
          <msubsup>
            <mrow/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subsup>
        </mrow>
      </mstyle>
      <mrow/>
    </mrow>
    <annotation encoding="StarMath 5.0"> size 12{ Sum { {} rSub { size 8{k=p} }  rSup { size 8{¥} } } } {}</annotation>
  </semantics>
</math>
</file>

<file path=Object 19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style mathvariant="italic">
              <mtext>gilt</mtext>
            </mstyle>
            <mo stretchy="true">⏟</mo>
          </munder>
          <mstyle mathsize="8pt">
            <mrow>
              <mrow>
                <mrow>
                  <mi>n</mi>
                  <mo stretchy="false">+</mo>
                  <mn>1</mn>
                </mrow>
                <mo stretchy="false">&gt;</mo>
                <mi>N</mi>
              </mrow>
              <mi>,</mi>
              <mrow>
                <mrow>
                  <mi>n</mi>
                  <mo stretchy="false">+</mo>
                  <munder>
                    <munder>
                      <mi>q</mi>
                      <mo stretchy="true">⏟</mo>
                    </munder>
                    <mstyle mathsize="6pt">
                      <mrow>
                        <mi mathvariant="normal">∈</mi>
                        <mi>N</mi>
                        <mo stretchy="false">⇒</mo>
                        <mrow>
                          <mi>q</mi>
                          <mo stretchy="false">≥</mo>
                          <mn>1</mn>
                        </mrow>
                      </mrow>
                    </mstyle>
                  </munder>
                </mrow>
                <mo stretchy="false">&gt;</mo>
                <mi>N</mi>
              </mrow>
              <mo stretchy="false">⇒</mo>
              <mrow>
                <mrow>
                  <mi>n</mi>
                  <mo stretchy="false">+</mo>
                  <mi>q</mi>
                </mrow>
                <mo stretchy="false">≥</mo>
                <mrow>
                  <mi>n</mi>
                  <mo stretchy="false">+</mo>
                  <mn>1</mn>
                </mrow>
              </mrow>
            </mrow>
          </mstyle>
        </munder>
      </mstyle>
      <mrow/>
    </mrow>
    <annotation encoding="StarMath 5.0"> size 12{ { ital "gilt"} underbrace { size 8{n+1&gt;N,n+ {q} underbrace { size 6{ func ∈ N drarrow q &gt;= 1} } &gt;N drarrow n+q &gt;= n+1} } } {}</annotation>
  </semantics>
</math>
</file>

<file path=Object 196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z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z rSub { size 8{k} } }  rline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i>m</mi>
                <mo stretchy="false">=</mo>
                <mo stretchy="false">(</mo>
              </mrow>
              <mrow>
                <mi>n</mi>
                <mo stretchy="false">+</mo>
                <mi>q</mi>
              </mrow>
              <mo stretchy="false">)</mo>
              <mi mathvariant="normal">∈</mi>
              <mi>N</mi>
            </mrow>
          </mstyle>
        </munder>
      </mstyle>
      <mrow/>
    </mrow>
    <annotation encoding="StarMath 5.0"> size 12{ { {}={}} underbrace { size 8{m= \( n+q \)  func ∈ N} } } {}</annotation>
  </semantics>
</math>
</file>

<file path=Object 198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z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z rSub { size 8{k} } }  rline } {}</annotation>
  </semantics>
</math>
</file>

<file path=Object 19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20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 - 1 \)  rSup { size 8{k} } }  over  {k} 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+1} }  cSup { size 8{n} }  {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 - 1 \)  rSup { size 8{k} } }  over  {k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/>
          </mstyle>
        </munder>
      </mstyle>
      <mrow/>
    </mrow>
    <annotation encoding="StarMath 5.0"> size 12{ {&lt;} underbrace { size 8{#} } } {}</annotation>
  </semantics>
</math>
</file>

<file path=Object 20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1</mn>
          </mrow>
        </mfrac>
      </mstyle>
      <mrow/>
    </mrow>
    <annotation encoding="StarMath 5.0"> size 12{ {  { \(  - 1 \)  rSup { size 8{m+1} } }  over  {m+1} } } {}</annotation>
  </semantics>
</math>
</file>

<file path=Object 21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a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a rSub { size 8{ν} } }  right ) rSub { size 8{n=0} }  rSup { size 8{ infinity } 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2</mn>
          </mrow>
        </mfrac>
      </mstyle>
      <mrow/>
    </mrow>
    <annotation encoding="StarMath 5.0"> size 12{ {  { \(  - 1 \)  rSup { size 8{m+1} } }  over  {m+2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3</mn>
          </mrow>
        </mfrac>
      </mstyle>
      <mrow/>
    </mrow>
    <annotation encoding="StarMath 5.0"> size 12{ {  { \(  - 1 \)  rSup { size 8{m+1} } }  over  {m+3} } } {}</annotation>
  </semantics>
</math>
</file>

<file path=Object 21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4</mn>
          </mrow>
        </mfrac>
      </mstyle>
      <mrow/>
    </mrow>
    <annotation encoding="StarMath 5.0"> size 12{ {  { \(  - 1 \)  rSup { size 8{m+1} } }  over  {m+4} } } {}</annotation>
  </semantics>
</math>
</file>

<file path=Object 21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 - 1 \)  rSup { size 8{n} } }  over  {n} } } {}</annotation>
  </semantics>
</math>
</file>

<file path=Object 21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m</mi>
              <mo stretchy="false">+</mo>
              <mn>1</mn>
            </mrow>
            <mo stretchy="false">)</mo>
            <mo stretchy="false">(</mo>
            <mrow>
              <mi>m</mi>
              <mo stretchy="false">+</mo>
              <mn>2</mn>
            </mrow>
            <mo stretchy="false">)</mo>
          </mrow>
        </mfrac>
      </mstyle>
      <mrow/>
    </mrow>
    <annotation encoding="StarMath 5.0"> size 12{ {  {1}  over  { \( m+1 \)  \( m+2 \) } } } {}</annotation>
  </semantics>
</math>
</file>

<file path=Object 21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 - 1 \)  rSup { size 8{n} } }  over  {n} } } {}</annotation>
  </semantics>
</math>
</file>

<file path=Object 21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m+1} }  cSup { size 8{ infinity } }  {} } {}</annotation>
  </semantics>
</math>
</file>

<file path=Object 218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219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2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22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1</mn>
          </mrow>
        </mfrac>
      </mstyle>
      <mrow/>
    </mrow>
    <annotation encoding="StarMath 5.0"> size 12{ {  { \(  - 1 \)  rSup { size 8{m+1} } }  over  {m+1} } } {}</annotation>
  </semantics>
</math>
</file>

<file path=Object 22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2</mn>
          </mrow>
        </mfrac>
      </mstyle>
      <mrow/>
    </mrow>
    <annotation encoding="StarMath 5.0"> size 12{ {  { \(  - 1 \)  rSup { size 8{m+1} } }  over  {m+2} } } {}</annotation>
  </semantics>
</math>
</file>

<file path=Object 22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3</mn>
          </mrow>
        </mfrac>
      </mstyle>
      <mrow/>
    </mrow>
    <annotation encoding="StarMath 5.0"> size 12{ {  { \(  - 1 \)  rSup { size 8{m+1} } }  over  {m+3} } } {}</annotation>
  </semantics>
</math>
</file>

<file path=Object 22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m</mi>
                  <mo stretchy="false">+</mo>
                  <mn>1</mn>
                </mrow>
              </mstyle>
            </msup>
          </mrow>
          <mrow>
            <mi>m</mi>
            <mo stretchy="false">+</mo>
            <mn>4</mn>
          </mrow>
        </mfrac>
      </mstyle>
      <mrow/>
    </mrow>
    <annotation encoding="StarMath 5.0"> size 12{ {  { \(  - 1 \)  rSup { size 8{m+1} } }  over  {m+4} 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p} }  cSup { size 8{q} }  {} } {}</annotation>
  </semantics>
</math>
</file>

<file path=Object 226/content.xml><?xml version="1.0" encoding="utf-8"?>
<math xmlns="http://www.w3.org/1998/Math/MathML" display="block">
  <semantics>
    <mrow>
      <mstyle mathsize="12pt">
        <mi mathvariant="normal">∈</mi>
      </mstyle>
      <mrow/>
    </mrow>
    <annotation encoding="StarMath 5.0"> size 12{ func ∈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q</mi>
            </mstyle>
          </munderover>
          <mrow/>
        </mrow>
      </mstyle>
      <mrow/>
    </mrow>
    <annotation encoding="StarMath 5.0"> size 12{ Sum cSub { size 8{k=p} }  cSup { size 8{q} }  {} } {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sub>
              <mi>b</mi>
              <mstyle mathsize="8pt">
                <mrow>
                  <mi>q</mi>
                  <mo stretchy="false">+</mo>
                  <mn>1</mn>
                </mrow>
              </mstyle>
            </msub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b rSub { size 8{q+1} } } underbrace { size 8{ rightarrow 0} } } {}</annotation>
  </semantics>
</math>
</file>

<file path=Object 2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3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k=1} }  rSup { size 8{¥} 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k</mi>
              </mstyle>
            </msub>
            <mo stretchy="true">⏟</mo>
          </munder>
          <mstyle mathsize="8pt">
            <mrow>
              <msub>
                <mi>S</mi>
                <mstyle mathsize="6pt">
                  <mi>n</mi>
                </mstyle>
              </msub>
              <mo stretchy="false">−</mo>
              <msub>
                <mi>S</mi>
                <mstyle mathsize="6pt">
                  <mrow>
                    <mi>n</mi>
                    <mo stretchy="false">−</mo>
                    <mn>1</mn>
                  </mrow>
                </mstyle>
              </msub>
            </mrow>
          </mstyle>
        </munder>
      </mstyle>
      <mrow/>
    </mrow>
    <annotation encoding="StarMath 5.0"> size 12{ {a rSub { size 8{k} } } underbrace { size 8{S rSub { size 6{n} }  - S rSub { size 6{n - 1} } } 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236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237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 \( k+1 \)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4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4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sub>
                <mi>a</mi>
                <mstyle mathsize="6pt">
                  <mi>ν</mi>
                </mstyle>
              </msub>
              <munder>
                <munder>
                  <mo stretchy="false">→</mo>
                  <mo stretchy="true">⏟</mo>
                </munder>
                <mstyle mathsize="6pt">
                  <mrow>
                    <mi>S</mi>
                    <mn>3</mn>
                    <mtext>.</mtext>
                    <mn>1</mn>
                    <mtext>.</mtext>
                    <mn>2</mn>
                    <mspace width="1em"/>
                    <mn>2</mn>
                    <mtext>.</mtext>
                    <mo stretchy="false">)</mo>
                  </mrow>
                </mstyle>
              </munder>
              <mn>0</mn>
              <mo stretchy="false">(</mo>
              <mi>ν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2{ {a rSub { size 8{ν} } } underbrace { size 8{a rSub { size 6{ν} }  { rightarrow } underbrace { size 6{S3 "." 1 "." 2``2 "."  \) } } 0 \( ν rightarrow  infinity  \) 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3 "." 1 "." 2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1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1} } +1} }  cSup {n}  {} } {}</annotation>
  </semantics>
</math>
</file>

<file path=Object 2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underover>
                <mo stretchy="false">∑</mo>
                <mstyle mathsize="6pt">
                  <mrow>
                    <mi>ν</mi>
                    <mo stretchy="false">=</mo>
                    <mn>1</mn>
                  </mrow>
                </mstyle>
                <mstyle mathsize="6pt">
                  <mi mathvariant="normal">∞</mi>
                </mstyle>
              </munderover>
              <mrow>
                <mrow>
                  <msub>
                    <mi>a</mi>
                    <mstyle mathsize="6pt">
                      <mi>ν</mi>
                    </mstyle>
                  </msub>
                  <mo stretchy="false">&lt;</mo>
                  <mi mathvariant="normal">∞</mi>
                </mrow>
                <mo stretchy="false">⇒</mo>
                <munder>
                  <mtext>lim</mtext>
                  <mstyle mathsize="6pt">
                    <mrow>
                      <mi>n</mi>
                      <mo stretchy="false">→</mo>
                      <mi mathvariant="normal">∞</mi>
                    </mrow>
                  </mstyle>
                </munder>
                <mrow>
                  <msub>
                    <mi>a</mi>
                    <mstyle mathsize="6pt">
                      <mi>n</mi>
                    </mstyle>
                  </msub>
                  <mo stretchy="false">=</mo>
                  <mn>0</mn>
                </mrow>
              </mrow>
            </mrow>
          </mstyle>
        </munder>
      </mstyle>
      <mrow/>
    </mrow>
    <annotation encoding="StarMath 5.0"> size 12{ { drarrow } underbrace { size 8{ Sum cSub { size 6{ν=1} }  cSup { size 6{ infinity } }  {a rSub { size 6{ν} } &lt; infinity  drarrow  {"lim"}  cSub { size 6{n rightarrow  infinity } } a rSub { size 6{n} } =0} } } } {}</annotation>
  </semantics>
</math>
</file>

<file path=Object 255/content.xml><?xml version="1.0" encoding="utf-8"?>
<math xmlns="http://www.w3.org/1998/Math/MathML" display="block">
  <semantics>
    <mrow>
      <mstyle mathsize="12pt">
        <mrow>
          <mfrac>
            <mn>1</mn>
            <msub>
              <mi>n</mi>
              <mstyle mathsize="8pt">
                <mn>1</mn>
              </mstyle>
            </msub>
          </mfrac>
          <mfrac>
            <mi>e</mi>
            <mn>2</mn>
          </mfrac>
        </mrow>
      </mstyle>
      <mrow/>
    </mrow>
    <annotation encoding="StarMath 5.0"> size 12{ {  {1}  over  {n rSub { size 8{1} } } }  {  {e}  over  {2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0} } +1} }  cSup {n}  {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sub>
                <mi>a</mi>
                <mstyle mathsize="6pt">
                  <mi>ν</mi>
                </mstyle>
              </msub>
            </mrow>
          </mstyle>
        </munder>
      </mstyle>
      <mrow/>
    </mrow>
    <annotation encoding="StarMath 5.0"> size 12{ {a rSub { size 8{n} } } underbrace { size 8{ &lt;= a rSub { size 6{ν} } 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row>
                </mstyle>
                <mi>n</mi>
              </munderover>
              <msub>
                <mi>a</mi>
                <mstyle mathsize="8pt">
                  <mi>ν</mi>
                </mstyle>
              </msub>
            </mrow>
            <mo stretchy="true">⏟</mo>
          </munder>
          <mrow>
            <mrow/>
            <mfrac>
              <mi>ε</mi>
              <mn>2</mn>
            </mfrac>
            <mi>,</mi>
            <mstyle mathvariant="italic">
              <mtext>da</mtext>
            </mstyle>
            <mi></mi>
            <mspace width="0.5em"/>
            <mrow>
              <mi>ν</mi>
              <mo stretchy="false">≥</mo>
              <msub>
                <mi>n</mi>
                <mstyle mathsize="6pt">
                  <mn>0</mn>
                </mstyle>
              </msub>
              <mo stretchy="false">≥</mo>
              <mrow>
                <msub>
                  <mi>n</mi>
                  <mstyle mathsize="6pt">
                    <mn>1</mn>
                  </mstyle>
                </msub>
                <mo stretchy="false">+</mo>
                <mn>1</mn>
              </mrow>
            </mrow>
          </mrow>
        </munder>
      </mstyle>
      <mrow/>
    </mrow>
    <annotation encoding="StarMath 5.0"> size 12{ { Sum cSub { size 8{ν=n rSub { size 6{0} } +1} }  cSup {n}  {a rSub { size 8{ν} } } } underbrace {&lt; {  {ε}  over  {2} } , ital "da"`ν &gt;= n rSub { size 6{0} }  &gt;= n rSub { size 6{1} } +1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frac>
                <mi>ε</mi>
                <mn>2</mn>
              </mfrac>
              <mi></mi>
              <mstyle mathvariant="italic">
                <mtext>da</mtext>
              </mstyle>
              <mi></mi>
              <mspace width="0.5em"/>
              <mrow>
                <mi>n</mi>
                <mo stretchy="false">≥</mo>
                <msub>
                  <mi>n</mi>
                  <mstyle mathsize="6pt">
                    <mrow>
                      <mn>2</mn>
                      <mi></mi>
                    </mrow>
                  </mstyle>
                </msub>
              </mrow>
              <mo stretchy="false">∀</mo>
              <mi></mi>
              <mrow>
                <mi>n</mi>
                <mo stretchy="false">&gt;</mo>
                <msub>
                  <mi>n</mi>
                  <mstyle mathsize="6pt">
                    <mn>0</mn>
                  </mstyle>
                </msub>
              </mrow>
            </mrow>
          </mstyle>
        </munder>
      </mstyle>
      <mrow/>
    </mrow>
    <annotation encoding="StarMath 5.0"> size 12{ {n rSub { size 8{0} } a rSub { size 8{n} } } underbrace { size 8{&lt; {  {ε}  over  {2} }  ital "da"`n &gt;= n rSub { size 6{2} }  forall n&gt;n rSub { size 6{0} } } } } {}</annotation>
  </semantics>
</math>
</file>

<file path=Object 2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 - z rSup { size 8{n+1} } }  over  {1 - z} 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0} } +1} }  cSup {n}  {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sub>
                <mi>a</mi>
                <mstyle mathsize="6pt">
                  <mi>ν</mi>
                </mstyle>
              </msub>
            </mrow>
          </mstyle>
        </munder>
      </mstyle>
      <mrow/>
    </mrow>
    <annotation encoding="StarMath 5.0"> size 12{ {a rSub { size 8{n} } } underbrace { size 8{ &lt;= a rSub { size 6{ν} } 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row>
                </mstyle>
                <mi>n</mi>
              </munderover>
              <msub>
                <mi>a</mi>
                <mstyle mathsize="8pt">
                  <mi>ν</mi>
                </mstyle>
              </msub>
            </mrow>
            <mo stretchy="true">⏟</mo>
          </munder>
          <mrow>
            <mrow/>
            <mfrac>
              <mi>ε</mi>
              <mn>2</mn>
            </mfrac>
            <mi>,</mi>
            <mstyle mathvariant="italic">
              <mtext>da</mtext>
            </mstyle>
            <mi></mi>
            <mspace width="0.5em"/>
            <mrow>
              <mi>ν</mi>
              <mo stretchy="false">≥</mo>
              <msub>
                <mi>n</mi>
                <mstyle mathsize="6pt">
                  <mn>0</mn>
                </mstyle>
              </msub>
              <mo stretchy="false">≥</mo>
              <mrow>
                <msub>
                  <mi>n</mi>
                  <mstyle mathsize="6pt">
                    <mn>1</mn>
                  </mstyle>
                </msub>
                <mo stretchy="false">+</mo>
                <mn>1</mn>
              </mrow>
            </mrow>
          </mrow>
        </munder>
      </mstyle>
      <mrow/>
    </mrow>
    <annotation encoding="StarMath 5.0"> size 12{ { Sum cSub { size 8{ν=n rSub { size 6{0} } +1} }  cSup {n}  {a rSub { size 8{ν} } } } underbrace {&lt; {  {ε}  over  {2} } , ital "da"`ν &gt;= n rSub { size 6{0} }  &gt;= n rSub { size 6{1} } +1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row>
              <mrow/>
              <mfrac>
                <mi>ε</mi>
                <mn>2</mn>
              </mfrac>
              <mi></mi>
              <mstyle mathvariant="italic">
                <mtext>da</mtext>
              </mstyle>
              <mi></mi>
              <mspace width="0.5em"/>
              <msub>
                <mi>a</mi>
                <mstyle mathsize="6pt">
                  <mi>n</mi>
                </mstyle>
              </msub>
              <munder>
                <mo stretchy="false">→</mo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n>0</mn>
            </mrow>
          </mstyle>
        </munder>
      </mstyle>
      <mrow/>
    </mrow>
    <annotation encoding="StarMath 5.0"> size 12{ {n rSub { size 8{0} } a rSub { size 8{n} } } underbrace { size 8{&lt; {  {ε}  over  {2} }  ital "da"`a rSub { size 6{n} }  { rightarrow }  cSub { size 6{n rightarrow  infinity } } 0} 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p} }  cSup { size 8{ infinity 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style>
                </msub>
                <mo stretchy="false">−</mo>
                <msub>
                  <mi>a</mi>
                  <mstyle mathsize="8pt">
                    <mrow>
                      <mn>2</mn>
                      <mi>n</mi>
                      <mo stretchy="false">)</mo>
                    </mrow>
                  </mstyle>
                </msub>
              </mrow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2n - 1} }  - a rSub { size 8{2n \) } } } underbrace { size 8{ &gt;= 0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sub>
                  <mi>a</mi>
                  <mstyle mathsize="8pt">
                    <mrow>
                      <mn>2</mn>
                      <mi>n</mi>
                    </mrow>
                  </mstyle>
                </msub>
                <mo stretchy="false">−</mo>
                <msub>
                  <mi>a</mi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sub>
              </mrow>
              <mo stretchy="fals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( a rSub { size 8{2n} }  - a rSub { size 8{2n+1} }  \) } underbrace { size 8{ &gt;= 0} } } {}</annotation>
  </semantics>
</math>
</file>

<file path=Object 2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1</mn>
                </mstyle>
              </msub>
              <mo stretchy="false">−</mo>
              <msub>
                <mi>a</mi>
                <mstyle mathsize="8pt">
                  <mn>2</mn>
                </mstyle>
              </msub>
            </mrow>
            <mo stretchy="true">⏟</mo>
          </munder>
          <mstyle mathsize="8pt">
            <mn>³0</mn>
          </mstyle>
        </munder>
      </mstyle>
      <mrow/>
    </mrow>
    <annotation encoding="StarMath 5.0"> size 12{ {a rSub { size 8{1} } -a rSub { size 8{2} } } underbrace { size 8{³0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n>2</mn>
                    <mrow>
                      <mi>n</mi>
                      <mo stretchy="false">−</mo>
                      <mn>1</mn>
                    </mrow>
                  </mrow>
                </mstyle>
              </msub>
              <mo stretchy="false">−</mo>
              <msub>
                <mi>a</mi>
                <mstyle mathsize="8pt">
                  <mrow>
                    <mn>2</mn>
                    <mi>n</mi>
                  </mrow>
                </mstyle>
              </msub>
            </mrow>
            <mo stretchy="true">⏟</mo>
          </munder>
          <mstyle mathsize="8pt">
            <mn>³0</mn>
          </mstyle>
        </munder>
      </mstyle>
      <mrow/>
    </mrow>
    <annotation encoding="StarMath 5.0"> size 12{ {a rSub { size 8{2n-1} } -a rSub { size 8{2n} } } underbrace { size 8{³0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n>2</mn>
                </mstyle>
              </msub>
              <mo stretchy="false">−</mo>
              <msub>
                <mi>a</mi>
                <mstyle mathsize="8pt">
                  <mn>3</mn>
                </mstyle>
              </msub>
            </mrow>
            <mo stretchy="true">⏟</mo>
          </munder>
          <mstyle mathsize="8pt">
            <mn>³0</mn>
          </mstyle>
        </munder>
      </mstyle>
      <mrow/>
    </mrow>
    <annotation encoding="StarMath 5.0"> size 12{ {a rSub { size 8{2} } -a rSub { size 8{3} } } underbrace { size 8{³0} 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n>2</mn>
                    <mi>n</mi>
                  </mrow>
                </mstyle>
              </msub>
              <mo stretchy="false">−</mo>
              <msub>
                <mi>a</mi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sub>
            </mrow>
            <mo stretchy="true">⏟</mo>
          </munder>
          <mstyle mathsize="8pt">
            <mn>³0</mn>
          </mstyle>
        </munder>
      </mstyle>
      <mrow/>
    </mrow>
    <annotation encoding="StarMath 5.0"> size 12{ {a rSub { size 8{2n} } -a rSub { size 8{2n+1} } } underbrace { size 8{³0} }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n>2</mn>
                  <mrow>
                    <mi>n</mi>
                    <mo stretchy="false">+</mo>
                    <mn>1</mn>
                  </mrow>
                </mrow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a rSub { size 8{2n+1} } } underbrace { size 8{ &gt;= 0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p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i>q</mi>
            </mrow>
          </mstyle>
          <mstyle mathsize="8pt">
            <mi mathvariant="normal">∞</mi>
          </mstyle>
        </msubsup>
      </mstyle>
      <mrow/>
    </mrow>
    <annotation encoding="StarMath 5.0"> size 12{ {} rSub { size 8{k=q} }  rSup { size 8{ infinity } } } {}</annotation>
  </semantics>
</math>
</file>

<file path=Object 27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2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sup>
                  <mrow/>
                  <mstyle mathsize="6pt">
                    <mi>ν</mi>
                  </mstyle>
                </msup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 \( -1 \)  rSup { size 8{ {} rSup { size 6{ν} } } } }  over  {ν+1} 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sup>
                  <mrow/>
                  <mstyle mathsize="6pt">
                    <mi>ν</mi>
                  </mstyle>
                </msup>
              </mstyle>
            </msup>
          </mrow>
          <msqrt>
            <mrow>
              <mi>ν</mi>
              <mo stretchy="false">+</mo>
              <mn>1</mn>
            </mrow>
          </msqrt>
        </mfrac>
      </mstyle>
      <mrow/>
    </mrow>
    <annotation encoding="StarMath 5.0"> size 12{ {  { \( -1 \)  rSup { size 8{ {} rSup { size 6{ν} } } } }  over  { sqrt {ν+1} 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9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sup>
                  <mrow/>
                  <mstyle mathsize="6pt">
                    <mi>ν</mi>
                  </mstyle>
                </msup>
              </mstyle>
            </msup>
          </mrow>
          <mrow>
            <mi>ν</mi>
            <mo stretchy="false">+</mo>
            <mn>2</mn>
          </mrow>
        </mfrac>
      </mstyle>
      <mrow/>
    </mrow>
    <annotation encoding="StarMath 5.0"> size 12{ {  { \( -1 \)  rSup { size 8{ {} rSup { size 6{ν} } } } }  over  {ν+2} } } {}</annotation>
  </semantics>
</math>
</file>

<file path=Object 2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2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4/content.xml><?xml version="1.0" encoding="utf-8"?>
<math xmlns="http://www.w3.org/1998/Math/MathML" display="block">
  <semantics>
    <mrow>
      <mstyle mathsize="12pt">
        <mfrac>
          <mn>1</mn>
          <msqrt>
            <mrow>
              <mi>ν</mi>
              <mo stretchy="false">+</mo>
              <mn>1</mn>
            </mrow>
          </msqrt>
        </mfrac>
      </mstyle>
      <mrow/>
    </mrow>
    <annotation encoding="StarMath 5.0"> size 12{ {  {1}  over  { sqrt {ν+1} } } } {}</annotation>
  </semantics>
</math>
</file>

<file path=Object 295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sqrt>
            <mrow>
              <mi>ν</mi>
              <mo stretchy="false">+</mo>
              <mn>1</mn>
            </mrow>
          </msqrt>
        </mfrac>
      </mstyle>
      <mrow/>
    </mrow>
    <annotation encoding="StarMath 5.0"> size 12{ {  {1}  over  { sqrt {ν+1} } } } {}</annotation>
  </semantics>
</math>
</file>

<file path=Object 297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298/content.xml><?xml version="1.0" encoding="utf-8"?>
<math xmlns="http://www.w3.org/1998/Math/MathML" display="block">
  <semantics>
    <mrow>
      <mstyle mathsize="12pt">
        <mfrac>
          <mn>1</mn>
          <mrow>
            <mtext>log</mtext>
            <mo stretchy="false">(</mo>
            <mrow>
              <mi>ν</mi>
              <mo stretchy="false">+</mo>
              <mn>2</mn>
            </mrow>
            <mo stretchy="false">)</mo>
          </mrow>
        </mfrac>
      </mstyle>
      <mrow/>
    </mrow>
    <annotation encoding="StarMath 5.0"> size 12{ {  {1}  over  {"log" \( ν+2 \) } } } {}</annotation>
  </semantics>
</math>
</file>

<file path=Object 2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30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row>
                    <mi>k</mi>
                    <mo stretchy="false">+</mo>
                    <mn>1</mn>
                  </mrow>
                </mrow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-1 \)  rSup { size 8{k} } x rSup { size 8{2k+1} } }  over  { \( 2k+1 \) !} 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i>x</mi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 \( -1 \)  rSup { size 8{k} } x rSup { size 8{2k} } }  over  { \( 2k \) !} } } {}</annotation>
  </semantics>
</math>
</file>

<file path=Object 303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row>
                      <mrow>
                        <mi>x</mi>
                        <mo stretchy="false">−</mo>
                        <mrow>
                          <msup>
                            <mi>x</mi>
                            <mstyle mathsize="8pt">
                              <mn>3</mn>
                            </mstyle>
                          </msup>
                          <mo stretchy="false">/</mo>
                          <mn>6</mn>
                        </mrow>
                      </mrow>
                      <mo stretchy="false">≤</mo>
                      <mtext>sin</mtext>
                    </mrow>
                    <mi></mi>
                    <mrow>
                      <mi>x</mi>
                      <mo stretchy="false">≤</mo>
                      <mrow>
                        <mi>x</mi>
                        <mo stretchy="false">−</mo>
                        <mrow>
                          <msup>
                            <mi>x</mi>
                            <mstyle mathsize="8pt">
                              <mn>3</mn>
                            </mstyle>
                          </msup>
                          <mo stretchy="false">/</mo>
                          <mn>6</mn>
                        </mrow>
                        <mo stretchy="false">+</mo>
                        <mrow>
                          <msup>
                            <mi>x</mi>
                            <mstyle mathsize="8pt">
                              <mn>5</mn>
                            </mstyle>
                          </msup>
                          <mo stretchy="false">/</mo>
                          <mtext>120</mtext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row>
                        <mn>1</mn>
                        <mo stretchy="false">−</mo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/</mo>
                          <mn>2</mn>
                        </mrow>
                      </mrow>
                      <mo stretchy="false">≤</mo>
                      <mtext>cos</mtext>
                    </mrow>
                    <mi></mi>
                    <mrow>
                      <mi>x</mi>
                      <mo stretchy="false">≤</mo>
                      <mrow>
                        <mn>1</mn>
                        <mo stretchy="false">−</mo>
                        <mrow>
                          <msup>
                            <mi>x</mi>
                            <mstyle mathsize="8pt">
                              <mn>2</mn>
                            </mstyle>
                          </msup>
                          <mo stretchy="false">/</mo>
                          <mn>2</mn>
                        </mrow>
                        <mo stretchy="false">+</mo>
                        <mrow>
                          <msup>
                            <mi>x</mi>
                            <mstyle mathsize="8pt">
                              <mn>4</mn>
                            </mstyle>
                          </msup>
                          <mo stretchy="false">/</mo>
                          <mtext>24</mtext>
                        </mrow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x - x rSup { size 8{3} } /6 &lt;= "sin"x &lt;= x - x rSup { size 8{3} } /6+x rSup { size 8{5} } /"120" {} ##
1 - x rSup { size 8{2} } /2 &lt;= "cos"x &lt;= 1 - x rSup { size 8{2} } /2+x rSup { size 8{4} } /"24"
}  right rbrace } {}</annotation>
  </semantics>
</math>
</file>

<file path=Object 30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x</mi>
          </mrow>
          <mi>x</mi>
        </mfrac>
      </mstyle>
      <mrow/>
    </mrow>
    <annotation encoding="StarMath 5.0"> size 12{ {  {"sin"`x}  over  {x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11/content.xml><?xml version="1.0" encoding="utf-8"?>
<math xmlns="http://www.w3.org/1998/Math/MathML" display="block">
  <semantics>
    <mrow>
      <mstyle mathsize="12pt">
        <mfrac>
          <mrow>
            <mtext>cos</mtext>
            <mspace width="0.5em"/>
            <mrow>
              <mi>x</mi>
              <mo stretchy="false">−</mo>
              <mn>1</mn>
            </mrow>
          </mrow>
          <msup>
            <mi>x</mi>
            <mstyle mathsize="8pt">
              <mn>2</mn>
            </mstyle>
          </msup>
        </mfrac>
      </mstyle>
      <mrow/>
    </mrow>
    <annotation encoding="StarMath 5.0"> size 12{ {  {"cos"`x - 1}  over  {x rSup { size 8{2} } } } } {}</annotation>
  </semantics>
</math>
</file>

<file path=Object 312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31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3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318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n} }  rSup { size 8{-{}} } } {}</annotation>
  </semantics>
</math>
</file>

<file path=Object 319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row>
              <mo stretchy="false">+</mo>
              <mrow/>
            </mrow>
          </mstyle>
        </msubsup>
      </mstyle>
      <mrow/>
    </mrow>
    <annotation encoding="StarMath 5.0"> size 12{ {} rSub { size 8{n} }  rSup { size 8{+{}} } } {}</annotation>
  </semantics>
</math>
</file>

<file path=Object 32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3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21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underover>
                <mo stretchy="false">∑</mo>
                <mstyle mathsize="8pt">
                  <mrow>
                    <mi>k</mi>
                    <mo stretchy="false">=</mo>
                    <mrow>
                      <mi>n</mi>
                      <mo stretchy="false">+</mo>
                      <mn>1</mn>
                    </mrow>
                  </mrow>
                </mstyle>
                <mstyle mathsize="8pt">
                  <mrow>
                    <mi>n</mi>
                    <mo stretchy="false">+</mo>
                    <mi>q</mi>
                  </mrow>
                </mstyle>
              </munderover>
              <msub>
                <mi>a</mi>
                <mstyle mathsize="8pt">
                  <mi>k</mi>
                </mstyle>
              </msub>
            </mrow>
          </mrow>
          <mo fence="true" stretchy="false">|</mo>
        </mrow>
      </mstyle>
      <mrow/>
    </mrow>
    <annotation encoding="StarMath 5.0"> size 12{ lline  Sum cSub { size 8{k=n+1} }  cSup { size 8{n+q} }  {a rSub { size 8{k} } }  rline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i>n</mi>
                <mo stretchy="false">+</mo>
                <mi>q</mi>
              </mrow>
            </mstyle>
          </munderover>
          <mrow/>
        </mrow>
      </mstyle>
      <mrow/>
    </mrow>
    <annotation encoding="StarMath 5.0"> size 12{ Sum cSub { size 8{k=n+1} }  cSup { size 8{n+q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row>
              <mn>1</mn>
              <mo stretchy="false">/</mo>
              <mn>2</mn>
            </mrow>
          </mrow>
        </mfrac>
      </mstyle>
      <mrow/>
    </mrow>
    <annotation encoding="StarMath 5.0"> size 12{ {  {1}  over  {1 - 1/2} 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7/content.xml><?xml version="1.0" encoding="utf-8"?>
<math xmlns="http://www.w3.org/1998/Math/MathML" display="block">
  <semantics>
    <mrow>
      <mstyle mathsize="12pt">
        <msqrt>
          <mtext>2k+1</mtext>
        </msqrt>
      </mstyle>
      <mrow/>
    </mrow>
    <annotation encoding="StarMath 5.0"> size 12{ sqrt {"2k+1"} } {}</annotation>
  </semantics>
</math>
</file>

<file path=Object 328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under>
            <munder>
              <mrow>
                <mo stretchy="false">(</mo>
                <mrow>
                  <msqrt>
                    <mrow>
                      <mn>2</mn>
                      <mrow>
                        <mi>k</mi>
                        <mo stretchy="false">+</mo>
                        <mn>1</mn>
                      </mrow>
                    </mrow>
                  </msqrt>
                  <mo stretchy="false">−</mo>
                  <msqrt>
                    <mi>k</mi>
                  </msqrt>
                </mrow>
              </mrow>
              <mo stretchy="true">⏟</mo>
            </munder>
            <mstyle mathsize="8pt">
              <mrow>
                <mrow/>
                <mn>0</mn>
              </mrow>
            </mstyle>
          </munder>
        </mrow>
      </mstyle>
      <mrow/>
    </mrow>
    <annotation encoding="StarMath 5.0"> size 12{ Sum cSub { size 8{k=0} }  cSup { size 8{ infinity } }  { { \(  sqrt {2k+1}  -  sqrt {k} } underbrace { size 8{ &gt;= 0} 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31/content.xml><?xml version="1.0" encoding="utf-8"?>
<math xmlns="http://www.w3.org/1998/Math/MathML" display="block">
  <semantics>
    <mrow>
      <mstyle mathsize="12pt">
        <msqrt>
          <mrow>
            <mtext>2k</mtext>
            <mo stretchy="false">+</mo>
            <mn>1</mn>
          </mrow>
        </msqrt>
      </mstyle>
      <mrow/>
    </mrow>
    <annotation encoding="StarMath 5.0"> size 12{ sqrt {"2k"+1} } {}</annotation>
  </semantics>
</math>
</file>

<file path=Object 332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33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34/content.xml><?xml version="1.0" encoding="utf-8"?>
<math xmlns="http://www.w3.org/1998/Math/MathML" display="block">
  <semantics>
    <mrow>
      <mstyle mathsize="12pt">
        <msqrt>
          <mrow>
            <mtext>2k</mtext>
            <mo stretchy="false">+</mo>
            <mn>1</mn>
          </mrow>
        </msqrt>
      </mstyle>
      <mrow/>
    </mrow>
    <annotation encoding="StarMath 5.0"> size 12{ sqrt {"2k"+1} } {}</annotation>
  </semantics>
</math>
</file>

<file path=Object 335/content.xml><?xml version="1.0" encoding="utf-8"?>
<math xmlns="http://www.w3.org/1998/Math/MathML" display="block">
  <semantics>
    <mrow>
      <mstyle mathsize="12pt">
        <msqrt>
          <mi>k</mi>
        </msqrt>
      </mstyle>
      <mrow/>
    </mrow>
    <annotation encoding="StarMath 5.0"> size 12{ sqrt {k} 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n>2</mn>
            <mrow>
              <mi>k</mi>
              <mo stretchy="false">+</mo>
              <mn>1</mn>
              <mo stretchy="false">−</mo>
              <mi>k</mi>
            </mrow>
          </mrow>
          <mrow>
            <msqrt>
              <mrow>
                <mn>2</mn>
                <mrow>
                  <mi>k</mi>
                  <mo stretchy="false">+</mo>
                  <mn>1</mn>
                </mrow>
              </mrow>
            </msqrt>
            <mo stretchy="false">+</mo>
            <msqrt>
              <mi>k</mi>
            </msqrt>
          </mrow>
        </mfrac>
      </mstyle>
      <mrow/>
    </mrow>
    <annotation encoding="StarMath 5.0"> size 12{ {  {2k+1 - k}  over  { sqrt {2k+1} + sqrt {k} 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sqrt>
              <mi>k</mi>
            </msqrt>
            <mo stretchy="false">+</mo>
            <mfrac>
              <mn>1</mn>
              <msqrt>
                <mi>k</mi>
              </msqrt>
            </mfrac>
          </mrow>
          <mrow>
            <msqrt>
              <mrow>
                <mn>2</mn>
                <mo stretchy="false">+</mo>
                <mfrac>
                  <mn>1</mn>
                  <mi>k</mi>
                </mfrac>
              </mrow>
            </msqrt>
            <mo stretchy="false">+</mo>
            <mn>1</mn>
          </mrow>
        </mfrac>
      </mstyle>
      <mrow/>
    </mrow>
    <annotation encoding="StarMath 5.0"> size 12{ {  { sqrt {k} + {  {1}  over  { sqrt {k} } } }  over  { sqrt {2+ {  {1}  over  {k} } } +1} } } {}</annotation>
  </semantics>
</math>
</file>

<file path=Object 33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33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row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1}  over  {k \( k+1 \) } } } {}</annotation>
  </semantics>
</math>
</file>

<file path=Object 3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3/content.xml><?xml version="1.0" encoding="utf-8"?>
<math xmlns="http://www.w3.org/1998/Math/MathML" display="block">
  <semantics>
    <mrow>
      <mstyle mathsize="12pt">
        <mrow>
          <mo stretchy="false">(</mo>
          <mrow>
            <munder>
              <munder>
                <mfrac>
                  <mn>1</mn>
                  <mi>k</mi>
                </mfrac>
                <mo stretchy="true">⏟</mo>
              </munder>
              <mstyle mathsize="8pt">
                <msub>
                  <mi>b</mi>
                  <mstyle mathsize="6pt">
                    <mi>k</mi>
                  </mstyle>
                </msub>
              </mstyle>
            </munder>
            <mo stretchy="false">−</mo>
            <munder>
              <munder>
                <mfrac>
                  <mn>1</mn>
                  <mrow>
                    <mi>k</mi>
                    <mo stretchy="false">+</mo>
                    <mn>1</mn>
                  </mrow>
                </mfrac>
                <mo stretchy="true">⏟</mo>
              </munder>
              <msub>
                <mi>b</mi>
                <mstyle mathsize="6pt">
                  <mrow>
                    <mi>k</mi>
                    <mo stretchy="false">+</mo>
                    <mn>1</mn>
                  </mrow>
                </mstyle>
              </msub>
            </munder>
          </mrow>
        </mrow>
      </mstyle>
      <mrow/>
    </mrow>
    <annotation encoding="StarMath 5.0"> size 12{ \(  { {  {1}  over  {k} } } underbrace { size 8{b rSub { size 6{k} } } }  -  { {  {1}  over  {k+1} } } underbrace {b rSub { size 6{k+1} } } } {}</annotation>
  </semantics>
</math>
</file>

<file path=Object 344/content.xml><?xml version="1.0" encoding="utf-8"?>
<math xmlns="http://www.w3.org/1998/Math/MathML" display="block">
  <semantics>
    <mrow>
      <mstyle mathsize="12pt">
        <mover accent="true">
          <mstyle mathsize="8pt">
            <mrow>
              <mstyle mathvariant="italic">
                <mtext>Teleskops</mtext>
              </mstyle>
              <mi>,</mi>
              <mspace width="0.5em"/>
              <mi>k</mi>
              <mo stretchy="false">→</mo>
              <mi mathvariant="normal">∞</mi>
            </mrow>
          </mstyle>
          <mo stretchy="true">⃗</mo>
        </mover>
      </mstyle>
      <mrow/>
    </mrow>
    <annotation encoding="StarMath 5.0"> size 12{ widevec  { size 8{ ital "Teleskops",`k rightarrow  infinity } 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i>k</mi>
        </mfrac>
      </mstyle>
      <mrow/>
    </mrow>
    <annotation encoding="StarMath 5.0"> size 12{ {  { \( -1 \)  rSup { size 8{k} } }  over  {k} } } {}</annotation>
  </semantics>
</math>
</file>

<file path=Object 34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35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ot>
            <mrow>
              <mi>k</mi>
              <mo stretchy="false">(</mo>
              <mrow>
                <mi>k</mi>
                <mo stretchy="false">+</mo>
                <mn>3</mn>
              </mrow>
              <mo stretchy="false">)</mo>
            </mrow>
            <mstyle mathsize="8pt">
              <mn>3</mn>
            </mstyle>
          </mroot>
        </mfrac>
      </mstyle>
      <mrow/>
    </mrow>
    <annotation encoding="StarMath 5.0"> size 12{ {  { \( -1 \)  rSup { size 8{k} } }  over  { nroot { size 8{3} }  {k \( k+3 \) } } } } {}</annotation>
  </semantics>
</math>
</file>

<file path=Object 351/content.xml><?xml version="1.0" encoding="utf-8"?>
<math xmlns="http://www.w3.org/1998/Math/MathML" display="block">
  <semantics>
    <mrow>
      <mstyle mathsize="12pt">
        <mfrac>
          <mn>1</mn>
          <mroot>
            <mrow>
              <mi>k</mi>
              <mo stretchy="false">(</mo>
              <mrow>
                <mi>k</mi>
                <mo stretchy="false">+</mo>
                <mn>3</mn>
              </mrow>
              <mo stretchy="false">)</mo>
            </mrow>
            <mstyle mathsize="8pt">
              <mn>3</mn>
            </mstyle>
          </mroot>
        </mfrac>
      </mstyle>
      <mrow/>
    </mrow>
    <annotation encoding="StarMath 5.0"> size 12{ {  {1}  over  { nroot { size 8{3} }  {k \( k+3 \) } } } } {}</annotation>
  </semantics>
</math>
</file>

<file path=Object 352/content.xml><?xml version="1.0" encoding="utf-8"?>
<math xmlns="http://www.w3.org/1998/Math/MathML" display="block">
  <semantics>
    <mrow>
      <mstyle mathsize="12pt">
        <mroot>
          <mrow>
            <mi>k</mi>
            <mo stretchy="false">(</mo>
            <mrow>
              <mi>k</mi>
              <mo stretchy="false">+</mo>
              <mn>3</mn>
            </mrow>
            <mo stretchy="false">)</mo>
          </mrow>
          <mrow/>
        </mroot>
      </mstyle>
      <mrow/>
    </mrow>
    <annotation encoding="StarMath 5.0"> size 12{ nroot {}  {k \( k+3 \) } } {}</annotation>
  </semantics>
</math>
</file>

<file path=Object 353/content.xml><?xml version="1.0" encoding="utf-8"?>
<math xmlns="http://www.w3.org/1998/Math/MathML" display="block">
  <semantics>
    <mrow>
      <mstyle mathsize="12pt">
        <mroot>
          <mrow/>
          <mrow/>
        </mroot>
      </mstyle>
      <mrow/>
    </mrow>
    <annotation encoding="StarMath 5.0"> size 12{ nroot {}  {} } {}</annotation>
  </semantics>
</math>
</file>

<file path=Object 354/content.xml><?xml version="1.0" encoding="utf-8"?>
<math xmlns="http://www.w3.org/1998/Math/MathML" display="block">
  <semantics>
    <mrow>
      <mstyle mathsize="12pt">
        <mroot>
          <mfrac>
            <mn>1</mn>
            <mrow>
              <mi>k</mi>
              <mo stretchy="false">(</mo>
              <mrow>
                <mi>k</mi>
                <mo stretchy="false">+</mo>
                <mn>3</mn>
              </mrow>
              <mo stretchy="false">)</mo>
            </mrow>
          </mfrac>
          <mstyle mathsize="8pt">
            <mn>3</mn>
          </mstyle>
        </mroot>
      </mstyle>
      <mrow/>
    </mrow>
    <annotation encoding="StarMath 5.0"> size 12{ nroot { size 8{3} }  { {  {1}  over  {k \( k+3 \) } 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35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⋅</mo>
            <msup>
              <mi>k</mi>
              <mstyle mathsize="8pt">
                <mrow>
                  <mfrac>
                    <mn>1</mn>
                    <mn>2</mn>
                  </mfrac>
                  <mo stretchy="false">(</mo>
                  <mrow>
                    <mn>1</mn>
                    <mo stretchy="false">+</mo>
                    <mo stretchy="false">(</mo>
                    <mo stretchy="false">−</mo>
                    <mn>1</mn>
                  </mrow>
                  <msup>
                    <mo stretchy="false">)</mo>
                    <mstyle mathsize="6pt">
                      <mi>k</mi>
                    </mstyle>
                  </msup>
                  <mo stretchy="false">)</mo>
                </mrow>
              </mstyle>
            </msup>
          </mrow>
        </mfrac>
      </mstyle>
      <mrow/>
    </mrow>
    <annotation encoding="StarMath 5.0"> size 12{ {  { \( -1 \)  rSup { size 8{k+1} } }  over  {k cdot k rSup { size 8{ {  {1}  over  {2} }  \( 1+ \( -1 \)  rSup { size 6{k} }  \) } } } 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5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+</mo>
              <mn>1</mn>
            </mrow>
            <mo stretchy="false">)</mo>
          </mrow>
        </mfrac>
      </mstyle>
      <mrow/>
    </mrow>
    <annotation encoding="StarMath 5.0"> size 12{ {  {1}  over  { \( 2j+1 \) 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6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+</mo>
              <mn>1</mn>
            </mrow>
            <mo stretchy="false">)</mo>
          </mrow>
        </mfrac>
      </mstyle>
      <mrow/>
    </mrow>
    <annotation encoding="StarMath 5.0"> size 12{ {  {1}  over  { \( 2j+1 \) 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j</mi>
              <mn>³1</mn>
            </mrow>
          </mstyle>
        </munder>
      </mstyle>
      <mrow/>
    </mrow>
    <annotation encoding="StarMath 5.0"> size 12{ {³} underbrace { size 8{j³1} } } {}</annotation>
  </semantics>
</math>
</file>

<file path=Object 36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k=1} }  cSup { size 8{2n} }  {} } {}</annotation>
  </semantics>
</math>
</file>

<file path=Object 36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i>k</mi>
            <mo stretchy="false">⋅</mo>
            <msup>
              <mi>k</mi>
              <mstyle mathsize="8pt">
                <mrow>
                  <mfrac>
                    <mn>1</mn>
                    <mn>2</mn>
                  </mfrac>
                  <mo stretchy="false">(</mo>
                  <mrow>
                    <mn>1</mn>
                    <mo stretchy="false">+</mo>
                    <mo stretchy="false">(</mo>
                    <mo stretchy="false">−</mo>
                    <mn>1</mn>
                  </mrow>
                  <msup>
                    <mo stretchy="false">)</mo>
                    <mstyle mathsize="6pt">
                      <mi>k</mi>
                    </mstyle>
                  </msup>
                  <mo stretchy="false">)</mo>
                </mrow>
              </mstyle>
            </msup>
          </mrow>
        </mfrac>
      </mstyle>
      <mrow/>
    </mrow>
    <annotation encoding="StarMath 5.0"> size 12{ {  { \( -1 \)  rSup { size 8{k+1} } }  over  {k cdot k rSup { size 8{ {  {1}  over  {2} }  \( 1+ \( -1 \)  rSup { size 6{k} }  \) } } } } } {}</annotation>
  </semantics>
</math>
</file>

<file path=Object 3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j</mi>
                  <mo stretchy="false">=</mo>
                  <mn>1</mn>
                </mrow>
                <mi>,</mi>
                <mrow>
                  <mi>k</mi>
                  <mo stretchy="false">=</mo>
                  <mn>2</mn>
                </mrow>
                <mi>j</mi>
                <mi>,</mi>
                <mrow>
                  <mi>k</mi>
                  <mo stretchy="false">=</mo>
                  <mn>2</mn>
                </mrow>
                <mrow>
                  <mi>j</mi>
                  <mo stretchy="false">−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,k=2j,k=2j-1} }  cSup { size 8{n} }  {} } {}</annotation>
  </semantics>
</math>
</file>

<file path=Object 36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−</mo>
              <mn>1</mn>
            </mrow>
            <mo stretchy="false">)</mo>
          </mrow>
        </mfrac>
      </mstyle>
      <mrow/>
    </mrow>
    <annotation encoding="StarMath 5.0"> size 12{ {  {1}  over  { \( 2j-1 \) } } } {}</annotation>
  </semantics>
</math>
</file>

<file path=Object 36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−</mo>
              <mn>1</mn>
            </mrow>
            <mo stretchy="false">)</mo>
          </mrow>
        </mfrac>
      </mstyle>
      <mrow/>
    </mrow>
    <annotation encoding="StarMath 5.0"> size 12{ {  {1}  over  { \( 2j-1 \) } } } {}</annotation>
  </semantics>
</math>
</file>

<file path=Object 37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o stretchy="false">(</mo>
                <mn>2</mn>
                <mrow>
                  <mi>n</mi>
                  <mo stretchy="false">+</mo>
                  <mn>1</mn>
                </mrow>
                <mo stretchy="false">)</mo>
              </mrow>
            </mfrac>
            <mo stretchy="true">⏟</mo>
          </munder>
          <mstyle mathsize="8pt">
            <mrow>
              <mo stretchy="false">→</mo>
              <mn>0</mn>
              <mo stretchy="false">(</mo>
              <mi>n</mi>
              <mo stretchy="false">→</mo>
              <mi>¥</mi>
              <mo stretchy="false">)</mo>
            </mrow>
          </mstyle>
        </munder>
      </mstyle>
      <mrow/>
    </mrow>
    <annotation encoding="StarMath 5.0"> size 12{ { {  {1}  over  { \( 2n+1 \) } } } underbrace { size 8{ rightarrow 0 \( n rightarrow ¥ \) } } } {}</annotation>
  </semantics>
</math>
</file>

<file path=Object 37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j</mi>
              <mo stretchy="false">−</mo>
              <mn>1</mn>
            </mrow>
          </mrow>
        </mfrac>
      </mstyle>
      <mrow/>
    </mrow>
    <annotation encoding="StarMath 5.0"> size 12{ {  {1}  over  {2j - 1} } } {}</annotation>
  </semantics>
</math>
</file>

<file path=Object 37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row>
            <mn>4</mn>
            <mi>j</mi>
          </mrow>
        </mfrac>
      </mstyle>
      <mrow/>
    </mrow>
    <annotation encoding="StarMath 5.0"> size 12{ {  {1}  over  {4j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j</mi>
              <mo stretchy="false">−</mo>
              <mn>1</mn>
            </mrow>
          </mrow>
        </mfrac>
      </mstyle>
      <mrow/>
    </mrow>
    <annotation encoding="StarMath 5.0"> size 12{ {  {1}  over  {2j - 1} } } {}</annotation>
  </semantics>
</math>
</file>

<file path=Object 378/content.xml><?xml version="1.0" encoding="utf-8"?>
<math xmlns="http://www.w3.org/1998/Math/MathML" display="block">
  <semantics>
    <mrow>
      <mstyle mathsize="12pt">
        <mfrac>
          <mrow>
            <mi>j</mi>
            <mo stretchy="false">+</mo>
            <mn>1</mn>
          </mrow>
          <mrow>
            <mn>4</mn>
            <msup>
              <mi>j</mi>
              <mstyle mathsize="8pt">
                <mn>2</mn>
              </mstyle>
            </msup>
          </mrow>
        </mfrac>
      </mstyle>
      <mrow/>
    </mrow>
    <annotation encoding="StarMath 5.0"> size 12{ {  {j+1}  over  {4j rSup { size 8{2} } } } } {}</annotation>
  </semantics>
</math>
</file>

<file path=Object 379/content.xml><?xml version="1.0" encoding="utf-8"?>
<math xmlns="http://www.w3.org/1998/Math/MathML" display="block">
  <semantics>
    <mrow>
      <mstyle mathsize="12pt">
        <mfrac>
          <mrow>
            <mn>2</mn>
            <mrow>
              <mi>j</mi>
              <mo stretchy="false">−</mo>
              <mn>1</mn>
            </mrow>
          </mrow>
          <mrow>
            <mo stretchy="false">(</mo>
            <mn>2</mn>
            <mrow>
              <mi>j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j - 1}  over  { \( 2j - 1 \)  rSup { size 8{2} } } } } {}</annotation>
  </semantics>
</math>
</file>

<file path=Object 3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i>j</mi>
            <mo stretchy="false">+</mo>
            <mn>1</mn>
          </mrow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j+1}  over  { \( 2j \)  rSup { size 8{2} } } } } {}</annotation>
  </semantics>
</math>
</file>

<file path=Object 38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j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- 1 \)  rSup { size 8{2} } } } } {}</annotation>
  </semantics>
</math>
</file>

<file path=Object 38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j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j \)  rSup { size 8{2} } } } } {}</annotation>
  </semantics>
</math>
</file>

<file path=Object 38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85/content.xml><?xml version="1.0" encoding="utf-8"?>
<math xmlns="http://www.w3.org/1998/Math/MathML" display="block">
  <semantics>
    <mrow>
      <mstyle mathsize="12pt">
        <mfrac>
          <mn>1</mn>
          <mi>j</mi>
        </mfrac>
      </mstyle>
      <mrow/>
    </mrow>
    <annotation encoding="StarMath 5.0"> size 12{ {  {1}  over  {j} } } {}</annotation>
  </semantics>
</math>
</file>

<file path=Object 38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frac>
                <mn>1</mn>
                <mrow>
                  <mn>2</mn>
                  <mrow>
                    <mi>j</mi>
                    <mo stretchy="false">−</mo>
                    <mn>1</mn>
                  </mrow>
                </mrow>
              </mfrac>
            </mrow>
            <mo stretchy="true">⏟</mo>
          </munder>
          <mstyle mathsize="8pt">
            <mi mathvariant="normal">∞</mi>
          </mstyle>
        </munder>
      </mstyle>
      <mrow/>
    </mrow>
    <annotation encoding="StarMath 5.0"> size 12{ { Sum cSub { size 8{j=1} }  cSup { size 8{n} }  { {  {1}  over  {2j - 1} } } } underbrace { size 8{ infinity 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sup>
                <mrow>
                  <mo fence="true" stretchy="true">(</mo>
                  <mrow>
                    <mfrac>
                      <mn>1</mn>
                      <mrow>
                        <mn>2</mn>
                        <mi>j</mi>
                      </mrow>
                    </mfrac>
                  </mrow>
                  <mo fence="true" stretchy="true">)</mo>
                </mrow>
                <mstyle mathsize="8pt">
                  <mn>2</mn>
                </mstyle>
              </msup>
            </mrow>
            <mo stretchy="true">⏟</mo>
          </munder>
          <mstyle mathsize="8pt">
            <mstyle mathvariant="italic">
              <mtext>konv</mtext>
            </mstyle>
          </mstyle>
        </munder>
      </mstyle>
      <mrow/>
    </mrow>
    <annotation encoding="StarMath 5.0"> size 12{ { Sum cSub { size 8{j=1} }  cSup { size 8{n} }  { left ( {  {1}  over  {2j} }  right ) rSup { size 8{2} } } } underbrace { size 8{ ital "konv"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1/content.xml><?xml version="1.0" encoding="utf-8"?>
<math xmlns="http://www.w3.org/1998/Math/MathML" display="block">
  <semantics>
    <mrow>
      <mstyle mathsize="12pt">
        <mfrac>
          <mn>1</mn>
          <mrow>
            <mi>k</mi>
            <mi>!</mi>
          </mrow>
        </mfrac>
      </mstyle>
      <mrow/>
    </mrow>
    <annotation encoding="StarMath 5.0"> size 12{ {  {1}  over  {k!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8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n rSup { size 8{k} } }  over  {k!} } } {}</annotation>
  </semantics>
</math>
</file>

<file path=Object 49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k \( k - 1 \) }  over  {n} 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51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n rSup { size 8{k} } }  over  {k!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3/content.xml><?xml version="1.0" encoding="utf-8"?>
<math xmlns="http://www.w3.org/1998/Math/MathML" display="block">
  <semantics>
    <mrow>
      <mstyle mathsize="12pt">
        <mfrac>
          <mn>1</mn>
          <mrow>
            <mi>k</mi>
            <mi>!</mi>
          </mrow>
        </mfrac>
      </mstyle>
      <mrow/>
    </mrow>
    <annotation encoding="StarMath 5.0"> size 12{ {  {1}  over  {k!} } } {}</annotation>
  </semantics>
</math>
</file>

<file path=Object 5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frac>
          <mn>1</mn>
          <mrow>
            <mi>k</mi>
            <mi>!</mi>
          </mrow>
        </mfrac>
      </mstyle>
      <mrow/>
    </mrow>
    <annotation encoding="StarMath 5.0"> size 12{ {  {1}  over  {k!} } } {}</annotation>
  </semantics>
</math>
</file>

<file path=Object 5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59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k</mi>
            </mstyle>
          </msup>
        </mfrac>
      </mstyle>
      <mrow/>
    </mrow>
    <annotation encoding="StarMath 5.0"> size 12{ {  {1}  over  {n rSup { size 8{k} } } 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k</mi>
            </mstyle>
          </msup>
        </mfrac>
      </mstyle>
      <mrow/>
    </mrow>
    <annotation encoding="StarMath 5.0"> size 12{ {  {1}  over  {n rSup { size 8{k} } } } } {}</annotation>
  </semantics>
</math>
</file>

<file path=Object 6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n rSup { size 8{k} } }  over  {k!} } } {}</annotation>
  </semantics>
</math>
</file>

<file path=Object 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2} }  cSup { size 8{n} }  {} } {}</annotation>
  </semantics>
</math>
</file>

<file path=Object 66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k</mi>
            </mstyle>
          </msup>
        </mfrac>
      </mstyle>
      <mrow/>
    </mrow>
    <annotation encoding="StarMath 5.0"> size 12{ {  {1}  over  {n rSup { size 8{k} } } } } {}</annotation>
  </semantics>
</math>
</file>

<file path=Object 6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n rSup { size 8{k} } }  over  {k!} } } {}</annotation>
  </semantics>
</math>
</file>

<file path=Object 6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text>**</mtext>
          </mstyle>
        </munder>
      </mstyle>
      <mrow/>
    </mrow>
    <annotation encoding="StarMath 5.0"> size 12{ { &lt;= {}} underbrace { size 8{"**"} } } {}</annotation>
  </semantics>
</math>
</file>

<file path=Object 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0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2} }  cSup { size 8{n} }  {} } {}</annotation>
  </semantics>
</math>
</file>

<file path=Object 72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i>k</mi>
            <mi>!</mi>
          </mrow>
        </mfrac>
      </mstyle>
      <mrow/>
    </mrow>
    <annotation encoding="StarMath 5.0"> size 12{ {  {k \( k - 1 \) }  over  {k!} } } {}</annotation>
  </semantics>
</math>
</file>

<file path=Object 7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2} }  cSup { size 8{n} }  {} } {}</annotation>
  </semantics>
</math>
</file>

<file path=Object 7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−</mo>
              <mn>2</mn>
            </mrow>
            <mo stretchy="false">)</mo>
            <mi>!</mi>
          </mrow>
        </mfrac>
      </mstyle>
      <mrow/>
    </mrow>
    <annotation encoding="StarMath 5.0"> size 12{ {  {1}  over  { \( k - 2 \) !} } } {}</annotation>
  </semantics>
</math>
</file>

<file path=Object 7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4} }  cSup { size 8{n} }  {} } {}</annotation>
  </semantics>
</math>
</file>

<file path=Object 7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−</mo>
              <mn>2</mn>
            </mrow>
            <mo stretchy="false">)</mo>
            <mi>!</mi>
          </mrow>
        </mfrac>
      </mstyle>
      <mrow/>
    </mrow>
    <annotation encoding="StarMath 5.0"> size 12{ {  {1}  over  { \( k - 2 \) !} } } {}</annotation>
  </semantics>
</math>
</file>

<file path=Object 7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k=2} }  cSup { size 8{n - 2} }  {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k</mi>
                <mi>!</mi>
              </mrow>
            </mfrac>
            <mo stretchy="true">⏟</mo>
          </munder>
          <mstyle mathsize="8pt">
            <mrow>
              <mrow/>
              <mrow>
                <mfrac>
                  <mn>1</mn>
                  <mrow>
                    <mi>k</mi>
                    <mo stretchy="false">(</mo>
                    <mrow>
                      <mi>k</mi>
                      <mo stretchy="false">−</mo>
                      <mn>1</mn>
                    </mrow>
                    <mo stretchy="false">)</mo>
                  </mrow>
                </mfrac>
                <mo stretchy="false">=</mo>
                <mrow>
                  <mfrac>
                    <mn>1</mn>
                    <mrow>
                      <mi>k</mi>
                      <mo stretchy="false">−</mo>
                      <mn>1</mn>
                    </mrow>
                  </mfrac>
                  <mo stretchy="false">−</mo>
                  <mfrac>
                    <mn>1</mn>
                    <mi>k</mi>
                  </mfrac>
                </mrow>
              </mrow>
            </mrow>
          </mstyle>
        </munder>
      </mstyle>
      <mrow/>
    </mrow>
    <annotation encoding="StarMath 5.0"> size 12{ { {  {1}  over  {k!} } } underbrace { size 8{ &lt;=  {  {1}  over  {k \( k - 1 \) } } = {  {1}  over  {k - 1} }  -  {  {1}  over  {k} }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text>***</mtext>
          </mstyle>
        </munder>
      </mstyle>
      <mrow/>
    </mrow>
    <annotation encoding="StarMath 5.0"> size 12{ { &lt;= {}} underbrace { size 8{"***"} } } {}</annotation>
  </semantics>
</math>
</file>

<file path=Object 8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0</mn>
            </mstyle>
          </msup>
          <mrow>
            <mn>0</mn>
            <mi>!</mi>
          </mrow>
        </mfrac>
      </mstyle>
      <mrow/>
    </mrow>
    <annotation encoding="StarMath 5.0"> size 12{ {  {n rSup { size 8{0} } }  over  {0!} } } {}</annotation>
  </semantics>
</math>
</file>

<file path=Object 8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0</mn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0} }  rSup { size 8{n} }  right )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i>D</mi>
              <mn>1</mn>
              <mtext>.</mtext>
              <mn>7</mn>
              <mtext>.</mtext>
              <mspace width="0.5em"/>
              <mn>1</mn>
              <mspace width="2.5em"/>
              <mn>1</mn>
              <mtext>.</mtext>
              <mo stretchy="false">)</mo>
            </mrow>
          </mstyle>
        </munder>
      </mstyle>
      <mrow/>
    </mrow>
    <annotation encoding="StarMath 5.0"> size 12{ {1} underbrace { size 8{D1 "." 7 "." `1`````1 "."  \)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i>D</mi>
              <mn>1</mn>
              <mtext>.</mtext>
              <mn>7</mn>
              <mtext>.</mtext>
              <mn>1</mn>
              <mspace width="2em"/>
              <mn>2</mn>
              <mtext>.</mtext>
              <mo stretchy="false">)</mo>
            </mrow>
          </mstyle>
        </munder>
      </mstyle>
      <mrow/>
    </mrow>
    <annotation encoding="StarMath 5.0"> size 12{ {1} underbrace { size 8{D1 "." 7 "." 1````2 "."  \) } } } {}</annotation>
  </semantics>
</math>
</file>

<file path=Object 8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1</mn>
            </mstyle>
          </msup>
          <mrow>
            <mn>1</mn>
            <mi>!</mi>
          </mrow>
        </mfrac>
      </mstyle>
      <mrow/>
    </mrow>
    <annotation encoding="StarMath 5.0"> size 12{ {  {n rSup { size 8{1} } }  over  {1!} } } {}</annotation>
  </semantics>
</math>
</file>

<file path=Object 8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1</mn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1} }  rSup { size 8{n} }  right )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1em"/>
              <mn>4</mn>
              <mtext>.</mtext>
              <mo stretchy="false">)</mo>
            </mrow>
          </mstyle>
        </munder>
      </mstyle>
      <mrow/>
    </mrow>
    <annotation encoding="StarMath 5.0"> size 12{ { drarrow } underbrace { size 8{S1 "." 7 "." 4``4 "."  \) } 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n rSup { size 8{k} } }  over  {k!} } } {}</annotation>
  </semantics>
</math>
</file>

<file path=Object 91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i>k</mi>
              </mstyle>
            </msup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i>k</mi>
            <mi>!</mi>
            <mi>n</mi>
          </mrow>
        </mfrac>
      </mstyle>
      <mrow/>
    </mrow>
    <annotation encoding="StarMath 5.0"> size 12{ {  {n rSup { size 8{k} } k \( k - 1 \) }  over  {k!n} } } {}</annotation>
  </semantics>
</math>
</file>

<file path=Object 9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9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row>
            <mi>k</mi>
            <mi>!</mi>
          </mrow>
        </mfrac>
      </mstyle>
      <mrow/>
    </mrow>
    <annotation encoding="StarMath 5.0"> size 12{ {  {n rSup { size 8{k} } }  over  {k!} } } {}</annotation>
  </semantics>
</math>
</file>

<file path=Object 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95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i>k</mi>
            <mi>!</mi>
            <mi>n</mi>
          </mrow>
        </mfrac>
      </mstyle>
      <mrow/>
    </mrow>
    <annotation encoding="StarMath 5.0"> size 12{ {  {k \( k - 1 \) }  over  {k!n} } } {}</annotation>
  </semantics>
</math>
</file>

<file path=Object 9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9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