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-asian="Courier New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Symbol" style:font-name-asian="Symbol" style:font-name-complex="Symbol"/>
    </style:style>
    <style:style style:name="T4" style:family="text">
      <style:text-properties style:text-position="sub 58%" style:font-name-asian="Courier New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Symbol" style:font-name-asian="Symbol" style:font-name-complex="Symbol"/>
    </style:style>
    <style:style style:name="T7" style:family="text">
      <style:text-properties style:text-position="super 58%" style:font-size-complex="12pt"/>
    </style:style>
    <style:style style:name="T8" style:family="text">
      <style:text-properties style:text-position="super 58%" style:font-name-asian="Courier New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Imprint MT Shadow" style:font-name-complex="Imprint MT Shadow"/>
    </style:style>
    <style:style style:name="T11" style:family="text">
      <style:text-properties style:font-name-asian="Courier New"/>
    </style:style>
    <style:style style:name="T12" style:family="text">
      <style:text-properties style:font-name-asian="Courier New" style:font-size-complex="12pt"/>
    </style:style>
    <style:style style:name="T13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=<text:span text:style-name="T1"><draw:frame draw:style-name="fr1" draw:name="Objekt1" text:anchor-type="as-char" svg:width="0.923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span>z<text:span text:style-name="T2">n</text:span>g<text:span text:style-name="T5">-n</text:span> mit -m<text:span text:style-name="T9"></text:span><text:span text:style-name="T10">N</text:span><text:span text:style-name="T2">0</text:span>, z<text:span text:style-name="T2">n</text:span><text:span text:style-name="T9"></text:span>0,...,g-1<text:span text:style-name="T9"></text:span>, <text:span text:style-name="T9"></text:span> n<text:span text:style-name="T9"></text:span>m. x=<text:span text:style-name="T1"><draw:frame draw:style-name="fr1" draw:name="Objekt2" text:anchor-type="as-char" svg:width="1.132cm" svg:height="0.504cm" draw:z-index="1"><draw:object xlink:href="./Object 2" xlink:type="simple" xlink:show="embed" xlink:actuate="onLoad"/><draw:image xlink:href="./ObjectReplacements/Object 2" xlink:type="simple" xlink:show="embed" xlink:actuate="onLoad"/></draw:frame></text:span>=12,288... als Dezimalbruch darstellen:</text:p>
      <text:p text:style-name="Standard"><draw:line text:anchor-type="char" draw:z-index="15" draw:style-name="gr1" draw:text-style-name="P4" svg:x1="21.59cm" svg:y1="1.023cm" svg:x2="11.43cm" svg:y2="10.866cm"><text:p/></draw:line><draw:line text:anchor-type="char" draw:z-index="11" draw:style-name="gr1" draw:text-style-name="P4" svg:x1="1.27cm" svg:y1="1.023cm" svg:x2="2.54cm" svg:y2="3.104cm"><text:p/></draw:line>x<text:span text:style-name="T2">m</text:span>:=xg<text:span text:style-name="T5">m</text:span> mit m:=-min<text:span text:style-name="T9"></text:span><text:span text:style-name="T10">N</text:span><text:span text:style-name="T2">0</text:span>:x&lt;g<text:span text:style-name="T5">1+</text:span><text:span text:style-name="T6"></text:span><text:span text:style-name="T9"></text:span>, und <text:s/>z<text:span text:style-name="T2">n</text:span>:=<text:span text:style-name="T9"></text:span>x<text:span text:style-name="T2">n</text:span><text:span text:style-name="T9"></text:span>, x<text:span text:style-name="T2">n+1</text:span>:=g(x<text:span text:style-name="T2">n</text:span>-z<text:span text:style-name="T2">n</text:span>) für n<text:span text:style-name="T9"></text:span>m. <text:s/>x<text:span text:style-name="T2">n</text:span>g<text:span text:style-name="T5">-n</text:span>=<text:span text:style-name="T1"><draw:frame draw:style-name="fr1" draw:name="Objekt3" text:anchor-type="as-char" svg:width="0.863cm" svg:height="1.201cm" draw:z-index="2"><draw:object xlink:href="./Object 3" xlink:type="simple" xlink:show="embed" xlink:actuate="onLoad"/><draw:image xlink:href="./ObjectReplacements/Object 3" xlink:type="simple" xlink:show="embed" xlink:actuate="onLoad"/></draw:frame></text:span>z<text:span text:style-name="T3"></text:span>g<text:span text:style-name="T5">-</text:span><text:span text:style-name="T6"></text:span><text:span text:style-name="T5"> </text:span><text:span text:style-name="T9"></text:span> x<text:span text:style-name="T2">n</text:span>=g<text:span text:style-name="T5">n</text:span><text:span text:style-name="T1"><draw:frame draw:style-name="fr1" draw:name="Objekt4" text:anchor-type="as-char" svg:width="0.863cm" svg:height="1.201cm" draw:z-index="3"><draw:object xlink:href="./Object 4" xlink:type="simple" xlink:show="embed" xlink:actuate="onLoad"/><draw:image xlink:href="./ObjectReplacements/Object 4" xlink:type="simple" xlink:show="embed" xlink:actuate="onLoad"/></draw:frame></text:span>z<text:span text:style-name="T3"></text:span>g<text:span text:style-name="T5">-</text:span><text:span text:style-name="T6"></text:span></text:p>
      <text:p text:style-name="Standard"/>
      <text:p text:style-name="Standard">x= <text:s text:c="3"/>1*10<text:span text:style-name="T5">-(-1)</text:span>+2*10<text:span text:style-name="T5">-(-0)</text:span>+2*10<text:span text:style-name="T5">-(+1)</text:span>+8*10<text:span text:style-name="T5">-(+2)</text:span>+8*10<text:span text:style-name="T5">-(+3)</text:span>+..</text:p>
      <text:p text:style-name="Standard">n= <text:s text:c="3"/>=m=-1 <text:s text:c="11"/>0 <text:s text:c="14"/>1 <text:s text:c="11"/>2 <text:s text:c="11"/>3 <text:s text:c="10"/>4 <text:s text:c="4"/>…..</text:p>
      <text:p text:style-name="Standard">x<text:span text:style-name="T2">n</text:span>= <text:s text:c="3"/>x<text:span text:style-name="T2">-1 <text:s text:c="20"/></text:span>x<text:span text:style-name="T2">0</text:span> <text:s text:c="13"/>x<text:span text:style-name="T2">1</text:span> <text:s text:c="13"/>x<text:span text:style-name="T2">2</text:span> <text:s text:c="8"/>x<text:span text:style-name="T2">3</text:span> <text:s text:c="9"/>x<text:span text:style-name="T2">4</text:span> <text:s text:c="4"/>…..</text:p>
      <text:p text:style-name="Standard"><draw:line text:anchor-type="char" draw:z-index="12" draw:style-name="gr1" draw:text-style-name="P4" svg:x1="6.668cm" svg:y1="4.748cm" svg:x2="9.526cm" svg:y2="0.303cm"><text:p/></draw:line><text:span text:style-name="T4"><text:s text:c="9"/></text:span><text:span text:style-name="T13">12,288..*10</text:span><text:span text:style-name="T7">-1 <text:s text:c="2"/></text:span><text:span text:style-name="T2"><text:s/></text:span><text:span text:style-name="T13">2,288 <text:s text:c="10"/>2,88.. <text:s text:c="7"/>8,8.. <text:s text:c="7"/>8,.. <text:s text:c="7"/>.,..</text:span> <text:s text:c="2"/>…..</text:p>
      <text:p text:style-name="Standard"><draw:line text:anchor-type="char" draw:z-index="14" draw:style-name="gr1" draw:text-style-name="P4" svg:x1="16.828cm" svg:y1="0.143cm" svg:x2="13.335cm" svg:y2="4.588cm"><text:p/></draw:line><draw:line text:anchor-type="char" draw:z-index="13" draw:style-name="gr1" draw:text-style-name="P4" svg:x1="10.16cm" svg:y1="4.271cm" svg:x2="13.335cm" svg:y2="0.143cm"><text:p/></draw:line><draw:line text:anchor-type="char" draw:z-index="10" draw:style-name="gr1" draw:text-style-name="P4" svg:x1="2.858cm" svg:y1="4.271cm" svg:x2="5.398cm" svg:y2="0.143cm"><text:p/></draw:line><text:span text:style-name="T11"><text:s text:c="7"/></text:span>1,2288..</text:p>
      <text:p text:style-name="Standard">z<text:span text:style-name="T2">n</text:span>= <text:s text:c="3"/>z<text:span text:style-name="T2">-1</text:span> <text:s text:c="12"/>z<text:span text:style-name="T2">0</text:span> <text:s text:c="14"/>z<text:span text:style-name="T2">1</text:span> <text:s text:c="10"/>z<text:span text:style-name="T2">2</text:span> <text:s text:c="11"/>z<text:span text:style-name="T2">3 <text:s text:c="15"/>….</text:span> <text:s text:c="3"/>…..</text:p>
      <text:p text:style-name="Standard"><text:span text:style-name="T11"><text:s text:c="7"/></text:span>[1,2288..] <text:s text:c="3"/>[<text:span text:style-name="T13">2,288</text:span>] <text:s text:c="8"/>[<text:span text:style-name="T13">2,88</text:span>] <text:s text:c="6"/>[8,8] <text:s text:c="7"/>[8,..] <text:s text:c="7"/>…. <text:s text:c="3"/>…..</text:p>
      <text:p text:style-name="Standard"><text:span text:style-name="T11"><text:s text:c="7"/></text:span>1 <text:s text:c="15"/>2 <text:s text:c="13"/>2 <text:s text:c="11"/>8 <text:s text:c="12"/>8 <text:s text:c="9"/>…. <text:s text:c="3"/>…..</text:p>
      <text:p text:style-name="Standard">z<text:span text:style-name="T2">n</text:span>g<text:span text:style-name="T5">-n <text:s text:c="2"/></text:span>z<text:span text:style-name="T2">-1</text:span>g<text:span text:style-name="T5">-(-1)</text:span> <text:s text:c="7"/>z<text:span text:style-name="T2">0</text:span>g<text:span text:style-name="T5">-(-0) <text:s text:c="15"/></text:span>z<text:span text:style-name="T2">1</text:span>g<text:span text:style-name="T5">-1</text:span> <text:s text:c="8"/>z<text:span text:style-name="T2">2</text:span>g<text:span text:style-name="T5">-2</text:span> <text:s text:c="9"/>z<text:span text:style-name="T2">3</text:span>g<text:span text:style-name="T5">-3 <text:s text:c="12"/></text:span>….<text:span text:style-name="T5"> </text:span><text:s text:c="3"/>…..<text:span text:style-name="T5"> <text:s text:c="4"/></text:span></text:p>
      <text:p text:style-name="Standard"><text:span text:style-name="T8"><text:s text:c="9"/></text:span><text:span text:style-name="T13">1*10</text:span><text:span text:style-name="T5">-(-1) <text:s text:c="9"/></text:span><text:span text:style-name="T13"><text:s/>2*10</text:span><text:span text:style-name="T5">-(-0) <text:s text:c="11"/></text:span><text:span text:style-name="T13">2*10</text:span><text:span text:style-name="T5">-1 <text:s text:c="13"/></text:span><text:span text:style-name="T13">8*10</text:span><text:span text:style-name="T5">-2 <text:s text:c="10"/></text:span><text:span text:style-name="T13">8*10</text:span><text:span text:style-name="T5">-3 <text:s text:c="11"/></text:span>….<text:span text:style-name="T5"> </text:span><text:s text:c="3"/>…..<text:span text:style-name="T5"> <text:s text:c="5"/></text:span></text:p>
      <text:p text:style-name="Standard"><text:span text:style-name="T11"><text:s text:c="7"/></text:span>10 <text:s text:c="13"/>2 <text:s text:c="12"/>0,2 <text:s text:c="10"/>0,08 <text:s text:c="8"/>0,008 <text:s text:c="7"/>…. <text:s text:c="3"/>…..</text:p>
      <text:p text:style-name="Standard">x<text:span text:style-name="T2">n+1</text:span>= <text:s/>x<text:span text:style-name="T2">-1+1</text:span>=x<text:span text:style-name="T2">0</text:span> <text:s text:c="7"/>x<text:span text:style-name="T2">0+1</text:span>=x<text:span text:style-name="T2">1</text:span> <text:s text:c="9"/>x<text:span text:style-name="T2">1+1</text:span>=x<text:span text:style-name="T2">2</text:span> <text:s text:c="7"/>x<text:span text:style-name="T2">2+1</text:span>=x<text:span text:style-name="T2">3</text:span> <text:s text:c="7"/>x<text:span text:style-name="T2">3+1</text:span>=x<text:span text:style-name="T2">4 <text:s text:c="11"/></text:span>….<text:span text:style-name="T2"> </text:span><text:s text:c="4"/>…..</text:p>
      <text:p text:style-name="Standard"><text:span text:style-name="T12"><text:s text:c="4"/></text:span><text:span text:style-name="T13">10(1,2288..-1) 10(2,288..-2) <text:s/>10(2,88..-2) <text:s text:c="2"/>10(8,8-8) <text:s text:c="2"/>10(8,..-8) <text:s text:c="5"/>….</text:span> <text:s text:c="3"/>…..</text:p>
      <text:p text:style-name="Standard"><text:span text:style-name="T12"><text:s text:c="7"/></text:span><text:span text:style-name="T13">2,288 <text:s text:c="9"/>2,88.. <text:s text:c="9"/>8,8.. <text:s text:c="8"/>8,.. <text:s text:c="8"/>.,.. <text:s text:c="7"/>….</text:span> <text:s text:c="3"/>…..</text:p>
      <text:p text:style-name="P1"><text:s/></text:p>
      <text:p text:style-name="Standard"><text:span text:style-name="T11"><text:s text:c="5"/></text:span>10<text:span text:style-name="T5">-1</text:span><text:span text:style-name="T1"><draw:frame draw:style-name="fr1" draw:name="Objekt5" text:anchor-type="as-char" svg:width="1.069cm" svg:height="1.035cm" draw:z-index="4"><draw:object xlink:href="./Object 5" xlink:type="simple" xlink:show="embed" xlink:actuate="onLoad"/><draw:image xlink:href="./ObjectReplacements/Object 5" xlink:type="simple" xlink:show="embed" xlink:actuate="onLoad"/></draw:frame></text:span>z<text:span text:style-name="T3"></text:span>g<text:span text:style-name="T5">-</text:span><text:span text:style-name="T6"></text:span><text:span text:style-name="T5"> <text:s text:c="4"/></text:span>10<text:span text:style-name="T5">0</text:span><text:span text:style-name="T1"><draw:frame draw:style-name="fr1" draw:name="Objekt6" text:anchor-type="as-char" svg:width="0.863cm" svg:height="1.035cm" draw:z-index="5"><draw:object xlink:href="./Object 6" xlink:type="simple" xlink:show="embed" xlink:actuate="onLoad"/><draw:image xlink:href="./ObjectReplacements/Object 6" xlink:type="simple" xlink:show="embed" xlink:actuate="onLoad"/></draw:frame></text:span>z<text:span text:style-name="T3"></text:span>g<text:span text:style-name="T5">-</text:span><text:span text:style-name="T6"></text:span><text:span text:style-name="T5"> <text:s text:c="10"/></text:span>10<text:span text:style-name="T5">1</text:span><text:span text:style-name="T1"><draw:frame draw:style-name="fr1" draw:name="Objekt7" text:anchor-type="as-char" svg:width="0.855cm" svg:height="1.035cm" draw:z-index="6"><draw:object xlink:href="./Object 7" xlink:type="simple" xlink:show="embed" xlink:actuate="onLoad"/><draw:image xlink:href="./ObjectReplacements/Object 7" xlink:type="simple" xlink:show="embed" xlink:actuate="onLoad"/></draw:frame></text:span>z<text:span text:style-name="T3"></text:span>g<text:span text:style-name="T5">-</text:span><text:span text:style-name="T6"></text:span></text:p>
      <text:p text:style-name="Standard"><text:span text:style-name="T8"><text:s text:c="8"/></text:span>10<text:span text:style-name="T5">-1</text:span>*12,288 <text:s text:c="3"/>10<text:span text:style-name="T5">0</text:span>*2,288.. <text:s text:c="4"/>10<text:span text:style-name="T5">1</text:span>*0,288</text:p>
      <text:p text:style-name="P2"><text:span text:style-name="T11"><text:s text:c="7"/></text:span>=1,2288.. <text:s text:c="2"/>=2,288.. <text:s text:c="10"/>2,88..</text:p>
      <text:p text:style-name="P2"/>
      <text:p text:style-name="Standard">x<text:span text:style-name="T2">n</text:span>=z<text:span text:style-name="T2">n</text:span>+<text:span text:style-name="T1"><draw:frame draw:style-name="fr1" draw:name="Objekt8" text:anchor-type="as-char" svg:width="1.196cm" svg:height="1.201cm" draw:z-index="7"><draw:object xlink:href="./Object 8" xlink:type="simple" xlink:show="embed" xlink:actuate="onLoad"/><draw:image xlink:href="./ObjectReplacements/Object 8" xlink:type="simple" xlink:show="embed" xlink:actuate="onLoad"/></draw:frame></text:span>z<text:span text:style-name="T3"></text:span>g<text:span text:style-name="T5">-</text:span><text:span text:style-name="T6"></text:span><text:span text:style-name="T5"> <text:s text:c="6"/></text:span>Bsp 12,288..: x<text:span text:style-name="T2">n</text:span>=z<text:span text:style-name="T2">n</text:span>+<text:span text:style-name="T1"><draw:frame draw:style-name="fr1" draw:name="Objekt9" text:anchor-type="as-char" svg:width="1.196cm" svg:height="1.201cm" draw:z-index="8"><draw:object xlink:href="./Object 9" xlink:type="simple" xlink:show="embed" xlink:actuate="onLoad"/><draw:image xlink:href="./ObjectReplacements/Object 9" xlink:type="simple" xlink:show="embed" xlink:actuate="onLoad"/></draw:frame></text:span>z<text:span text:style-name="T3"></text:span>g<text:span text:style-name="T5">-</text:span><text:span text:style-name="T6"></text:span>, n=3, x<text:span text:style-name="T2">2</text:span>=z<text:span text:style-name="T2">2</text:span>+<text:span text:style-name="T1"><draw:frame draw:style-name="fr1" draw:name="Objekt10" text:anchor-type="as-char" svg:width="2.11cm" svg:height="1.035cm" draw:z-index="9"><draw:object xlink:href="./Object 10" xlink:type="simple" xlink:show="embed" xlink:actuate="onLoad"/><draw:image xlink:href="./ObjectReplacements/Object 10" xlink:type="simple" xlink:show="embed" xlink:actuate="onLoad"/></draw:frame></text:span>z<text:span text:style-name="T3"></text:span>g<text:span text:style-name="T5">-</text:span><text:span text:style-name="T6"></text:span>=8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= zng-n mit -mN0, zn0,</dc:title>
    <meta:initial-creator>Ihr Benutzername</meta:initial-creator>
    <meta:creation-date>2014-01-27T16:33:00</meta:creation-date>
    <dc:creator>sigiad</dc:creator>
    <dc:date>2014-01-27T16:33:00</dc:date>
    <meta:editing-cycles>2</meta:editing-cycles>
    <meta:document-statistic meta:table-count="0" meta:image-count="0" meta:object-count="10" meta:page-count="1" meta:paragraph-count="21" meta:word-count="176" meta:character-count="1583" meta:non-whitespace-character-count="73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m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row>
                  <mspace width="1em"/>
                  <mo stretchy="false">=</mo>
                  <mspace width="1em"/>
                </mrow>
                <mi>n</mi>
                <mrow>
                  <mspace width="1em"/>
                  <mo stretchy="false">+</mo>
                  <mspace width="1em"/>
                </mrow>
                <mn>1</mn>
                <mrow>
                  <mspace width="1.5em"/>
                  <mo stretchy="false">=</mo>
                  <mspace width="1em"/>
                </mrow>
                <mn>3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``=``n``+``1```=``3} }  cSup { size 8{ infinity } }  {} } {}</annotation>
  </semantics>
</math>
</file>

<file path=Object 2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o stretchy="false">−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 - 1} }  cSup { size 8{ infinity } }  {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