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2" manifest:media-type="application/vnd.oasis.opendocument.formula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2" manifest:media-type="application/vnd.oasis.opendocument.formula"/>
  <manifest:file-entry manifest:full-path="Object 299/settings.xml" manifest:media-type="text/xml"/>
  <manifest:file-entry manifest:full-path="Object 299/content.xml" manifest:media-type="text/xml"/>
  <manifest:file-entry manifest:full-path="Object 299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298/settings.xml" manifest:media-type="text/xml"/>
  <manifest:file-entry manifest:full-path="Object 298/content.xml" manifest:media-type="text/xml"/>
  <manifest:file-entry manifest:full-path="Object 298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269/settings.xml" manifest:media-type="text/xml"/>
  <manifest:file-entry manifest:full-path="Object 269/content.xml" manifest:media-type="text/xml"/>
  <manifest:file-entry manifest:full-path="Object 269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244/content.xml" manifest:media-type="text/xml"/>
  <manifest:file-entry manifest:full-path="Object 244/settings.xml" manifest:media-type="text/xml"/>
  <manifest:file-entry manifest:full-path="Object 24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437/settings.xml" manifest:media-type="text/xml"/>
  <manifest:file-entry manifest:full-path="Object 437/content.xml" manifest:media-type="text/xml"/>
  <manifest:file-entry manifest:full-path="Object 437/" manifest:version="1.2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435/settings.xml" manifest:media-type="text/xml"/>
  <manifest:file-entry manifest:full-path="Object 435/content.xml" manifest:media-type="text/xml"/>
  <manifest:file-entry manifest:full-path="Object 435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67/settings.xml" manifest:media-type="text/xml"/>
  <manifest:file-entry manifest:full-path="Object 467/content.xml" manifest:media-type="text/xml"/>
  <manifest:file-entry manifest:full-path="Object 467/" manifest:version="1.2" manifest:media-type="application/vnd.oasis.opendocument.formula"/>
  <manifest:file-entry manifest:full-path="styles.xml" manifest:media-type="text/xml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563/content.xml" manifest:media-type="text/xml"/>
  <manifest:file-entry manifest:full-path="Object 563/Configurations2/" manifest:media-type="application/vnd.sun.xml.ui.configuration"/>
  <manifest:file-entry manifest:full-path="Object 563/settings.xml" manifest:media-type="text/xml"/>
  <manifest:file-entry manifest:full-path="Object 563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484/settings.xml" manifest:media-type="text/xml"/>
  <manifest:file-entry manifest:full-path="Object 484/content.xml" manifest:media-type="text/xml"/>
  <manifest:file-entry manifest:full-path="Object 484/" manifest:version="1.2" manifest:media-type="application/vnd.oasis.opendocument.formula"/>
  <manifest:file-entry manifest:full-path="Object 513/content.xml" manifest:media-type="text/xml"/>
  <manifest:file-entry manifest:full-path="Object 513/settings.xml" manifest:media-type="text/xml"/>
  <manifest:file-entry manifest:full-path="Object 513/" manifest:version="1.2" manifest:media-type="application/vnd.oasis.opendocument.formula"/>
  <manifest:file-entry manifest:full-path="ObjectReplacements/Object 395" manifest:media-type=""/>
  <manifest:file-entry manifest:full-path="ObjectReplacements/Object 424" manifest:media-type="application/x-openoffice-gdimetafile;windows_formatname=&quot;GDIMetaFile&quot;"/>
  <manifest:file-entry manifest:full-path="ObjectReplacements/Object 303" manifest:media-type=""/>
  <manifest:file-entry manifest:full-path="ObjectReplacements/Object 274" manifest:media-type=""/>
  <manifest:file-entry manifest:full-path="ObjectReplacements/Object 80" manifest:media-type=""/>
  <manifest:file-entry manifest:full-path="ObjectReplacements/Object 302" manifest:media-type=""/>
  <manifest:file-entry manifest:full-path="ObjectReplacements/Object 273" manifest:media-type=""/>
  <manifest:file-entry manifest:full-path="ObjectReplacements/Object 301" manifest:media-type=""/>
  <manifest:file-entry manifest:full-path="ObjectReplacements/Object 272" manifest:media-type=""/>
  <manifest:file-entry manifest:full-path="ObjectReplacements/Object 300" manifest:media-type=""/>
  <manifest:file-entry manifest:full-path="ObjectReplacements/Object 271" manifest:media-type=""/>
  <manifest:file-entry manifest:full-path="ObjectReplacements/Object 299" manifest:media-type=""/>
  <manifest:file-entry manifest:full-path="ObjectReplacements/Object 328" manifest:media-type="application/x-openoffice-gdimetafile;windows_formatname=&quot;GDIMetaFile&quot;"/>
  <manifest:file-entry manifest:full-path="ObjectReplacements/Object 298" manifest:media-type=""/>
  <manifest:file-entry manifest:full-path="ObjectReplacements/Object 327" manifest:media-type=""/>
  <manifest:file-entry manifest:full-path="ObjectReplacements/Object 289" manifest:media-type=""/>
  <manifest:file-entry manifest:full-path="ObjectReplacements/Object 318" manifest:media-type=""/>
  <manifest:file-entry manifest:full-path="ObjectReplacements/Object 95" manifest:media-type=""/>
  <manifest:file-entry manifest:full-path="ObjectReplacements/Object 288" manifest:media-type=""/>
  <manifest:file-entry manifest:full-path="ObjectReplacements/Object 317" manifest:media-type=""/>
  <manifest:file-entry manifest:full-path="ObjectReplacements/Object 94" manifest:media-type=""/>
  <manifest:file-entry manifest:full-path="ObjectReplacements/Object 279" manifest:media-type=""/>
  <manifest:file-entry manifest:full-path="ObjectReplacements/Object 308" manifest:media-type=""/>
  <manifest:file-entry manifest:full-path="ObjectReplacements/Object 85" manifest:media-type=""/>
  <manifest:file-entry manifest:full-path="ObjectReplacements/Object 278" manifest:media-type="application/x-openoffice-gdimetafile;windows_formatname=&quot;GDIMetaFile&quot;"/>
  <manifest:file-entry manifest:full-path="ObjectReplacements/Object 307" manifest:media-type=""/>
  <manifest:file-entry manifest:full-path="ObjectReplacements/Object 84" manifest:media-type=""/>
  <manifest:file-entry manifest:full-path="ObjectReplacements/Object 269" manifest:media-type=""/>
  <manifest:file-entry manifest:full-path="ObjectReplacements/Object 75" manifest:media-type=""/>
  <manifest:file-entry manifest:full-path="ObjectReplacements/Object 268" manifest:media-type=""/>
  <manifest:file-entry manifest:full-path="ObjectReplacements/Object 74" manifest:media-type=""/>
  <manifest:file-entry manifest:full-path="ObjectReplacements/Object 249" manifest:media-type=""/>
  <manifest:file-entry manifest:full-path="ObjectReplacements/Object 55" manifest:media-type=""/>
  <manifest:file-entry manifest:full-path="ObjectReplacements/Object 248" manifest:media-type=""/>
  <manifest:file-entry manifest:full-path="ObjectReplacements/Object 54" manifest:media-type=""/>
  <manifest:file-entry manifest:full-path="ObjectReplacements/Object 247" manifest:media-type=""/>
  <manifest:file-entry manifest:full-path="ObjectReplacements/Object 53" manifest:media-type=""/>
  <manifest:file-entry manifest:full-path="ObjectReplacements/Object 246" manifest:media-type="application/x-openoffice-gdimetafile;windows_formatname=&quot;GDIMetaFile&quot;"/>
  <manifest:file-entry manifest:full-path="ObjectReplacements/Object 52" manifest:media-type=""/>
  <manifest:file-entry manifest:full-path="ObjectReplacements/Object 439" manifest:media-type=""/>
  <manifest:file-entry manifest:full-path="ObjectReplacements/Object 514" manifest:media-type=""/>
  <manifest:file-entry manifest:full-path="ObjectReplacements/Object 485" manifest:media-type=""/>
  <manifest:file-entry manifest:full-path="ObjectReplacements/Object 320" manifest:media-type=""/>
  <manifest:file-entry manifest:full-path="ObjectReplacements/Object 291" manifest:media-type=""/>
  <manifest:file-entry manifest:full-path="ObjectReplacements/Object 46" manifest:media-type=""/>
  <manifest:file-entry manifest:full-path="ObjectReplacements/Object 163" manifest:media-type=""/>
  <manifest:file-entry manifest:full-path="ObjectReplacements/Object 357" manifest:media-type=""/>
  <manifest:file-entry manifest:full-path="ObjectReplacements/Object 467" manifest:media-type=""/>
  <manifest:file-entry manifest:full-path="ObjectReplacements/Object 148" manifest:media-type=""/>
  <manifest:file-entry manifest:full-path="ObjectReplacements/Object 563" manifest:media-type="application/x-openoffice-gdimetafile;windows_formatname=&quot;GDIMetaFile&quot;"/>
  <manifest:file-entry manifest:full-path="ObjectReplacements/Object 118" manifest:media-type=""/>
  <manifest:file-entry manifest:full-path="ObjectReplacements/Object 5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68" manifest:media-type=""/>
  <manifest:file-entry manifest:full-path="ObjectReplacements/Object 8" manifest:media-type=""/>
  <manifest:file-entry manifest:full-path="ObjectReplacements/Object 164" manifest:media-type="application/x-openoffice-gdimetafile;windows_formatname=&quot;GDIMetaFile&quot;"/>
  <manifest:file-entry manifest:full-path="ObjectReplacements/Object 358" manifest:media-type="application/x-openoffice-gdimetafile;windows_formatname=&quot;GDIMetaFile&quot;"/>
  <manifest:file-entry manifest:full-path="ObjectReplacements/Object 47" manifest:media-type=""/>
  <manifest:file-entry manifest:full-path="ObjectReplacements/Object 354" manifest:media-type="application/x-openoffice-gdimetafile;windows_formatname=&quot;GDIMetaFile&quot;"/>
  <manifest:file-entry manifest:full-path="ObjectReplacements/Object 548" manifest:media-type=""/>
  <manifest:file-entry manifest:full-path="ObjectReplacements/Object 160" manifest:media-type=""/>
  <manifest:file-entry manifest:full-path="ObjectReplacements/Object 68" manifest:media-type=""/>
  <manifest:file-entry manifest:full-path="ObjectReplacements/Object 340" manifest:media-type=""/>
  <manifest:file-entry manifest:full-path="ObjectReplacements/Object 119" manifest:media-type=""/>
  <manifest:file-entry manifest:full-path="ObjectReplacements/Object 534" manifest:media-type="application/x-openoffice-gdimetafile;windows_formatname=&quot;GDIMetaFile&quot;"/>
  <manifest:file-entry manifest:full-path="ObjectReplacements/Object 154" manifest:media-type=""/>
  <manifest:file-entry manifest:full-path="ObjectReplacements/Object 348" manifest:media-type=""/>
  <manifest:file-entry manifest:full-path="ObjectReplacements/Object 347" manifest:media-type=""/>
  <manifest:file-entry manifest:full-path="ObjectReplacements/Object 153" manifest:media-type=""/>
  <manifest:file-entry manifest:full-path="ObjectReplacements/Object 108" manifest:media-type=""/>
  <manifest:file-entry manifest:full-path="ObjectReplacements/Object 523" manifest:media-type=""/>
  <manifest:file-entry manifest:full-path="ObjectReplacements/Object 494" manifest:media-type=""/>
  <manifest:file-entry manifest:full-path="ObjectReplacements/Object 329" manifest:media-type=""/>
  <manifest:file-entry manifest:full-path="ObjectReplacements/Object 466" manifest:media-type=""/>
  <manifest:file-entry manifest:full-path="ObjectReplacements/Object 161" manifest:media-type="application/x-openoffice-gdimetafile;windows_formatname=&quot;GDIMetaFile&quot;"/>
  <manifest:file-entry manifest:full-path="ObjectReplacements/Object 549" manifest:media-type="application/x-openoffice-gdimetafile;windows_formatname=&quot;GDIMetaFile&quot;"/>
  <manifest:file-entry manifest:full-path="ObjectReplacements/Object 355" manifest:media-type=""/>
  <manifest:file-entry manifest:full-path="ObjectReplacements/Object 69" manifest:media-type=""/>
  <manifest:file-entry manifest:full-path="ObjectReplacements/Object 346" manifest:media-type=""/>
  <manifest:file-entry manifest:full-path="ObjectReplacements/Object 152" manifest:media-type=""/>
  <manifest:file-entry manifest:full-path="ObjectReplacements/Object 162" manifest:media-type=""/>
  <manifest:file-entry manifest:full-path="ObjectReplacements/Object 356" manifest:media-type=""/>
  <manifest:file-entry manifest:full-path="ObjectReplacements/Object 48" manifest:media-type=""/>
  <manifest:file-entry manifest:full-path="ObjectReplacements/Object 56" manifest:media-type=""/>
  <manifest:file-entry manifest:full-path="ObjectReplacements/Object 359" manifest:media-type=""/>
  <manifest:file-entry manifest:full-path="ObjectReplacements/Object 338" manifest:media-type="application/x-openoffice-gdimetafile;windows_formatname=&quot;GDIMetaFile&quot;"/>
  <manifest:file-entry manifest:full-path="ObjectReplacements/Object 144" manifest:media-type=""/>
  <manifest:file-entry manifest:full-path="ObjectReplacements/Object 509" manifest:media-type=""/>
  <manifest:file-entry manifest:full-path="ObjectReplacements/Object 121" manifest:media-type=""/>
  <manifest:file-entry manifest:full-path="ObjectReplacements/Object 286" manifest:media-type=""/>
  <manifest:file-entry manifest:full-path="ObjectReplacements/Object 92" manifest:media-type=""/>
  <manifest:file-entry manifest:full-path="ObjectReplacements/Object 315" manifest:media-type="application/x-openoffice-gdimetafile;windows_formatname=&quot;GDIMetaFile&quot;"/>
  <manifest:file-entry manifest:full-path="ObjectReplacements/Object 480" manifest:media-type=""/>
  <manifest:file-entry manifest:full-path="ObjectReplacements/Object 337" manifest:media-type=""/>
  <manifest:file-entry manifest:full-path="ObjectReplacements/Object 143" manifest:media-type=""/>
  <manifest:file-entry manifest:full-path="ObjectReplacements/Object 135" manifest:media-type="application/x-openoffice-gdimetafile;windows_formatname=&quot;GDIMetaFile&quot;"/>
  <manifest:file-entry manifest:full-path="ObjectReplacements/Object 550" manifest:media-type="application/x-openoffice-gdimetafile;windows_formatname=&quot;GDIMetaFile&quot;"/>
  <manifest:file-entry manifest:full-path="ObjectReplacements/Object 70" manifest:media-type=""/>
  <manifest:file-entry manifest:full-path="ObjectReplacements/Object 264" manifest:media-type=""/>
  <manifest:file-entry manifest:full-path="ObjectReplacements/Object 26" manifest:media-type=""/>
  <manifest:file-entry manifest:full-path="ObjectReplacements/Object 458" manifest:media-type=""/>
  <manifest:file-entry manifest:full-path="ObjectReplacements/Object 345" manifest:media-type=""/>
  <manifest:file-entry manifest:full-path="ObjectReplacements/Object 539" manifest:media-type="application/x-openoffice-gdimetafile;windows_formatname=&quot;GDIMetaFile&quot;"/>
  <manifest:file-entry manifest:full-path="ObjectReplacements/Object 151" manifest:media-type=""/>
  <manifest:file-entry manifest:full-path="ObjectReplacements/Object 336" manifest:media-type=""/>
  <manifest:file-entry manifest:full-path="ObjectReplacements/Object 142" manifest:media-type=""/>
  <manifest:file-entry manifest:full-path="ObjectReplacements/Object 344" manifest:media-type=""/>
  <manifest:file-entry manifest:full-path="ObjectReplacements/Object 150" manifest:media-type=""/>
  <manifest:file-entry manifest:full-path="ObjectReplacements/Object 538" manifest:media-type="application/x-openoffice-gdimetafile;windows_formatname=&quot;GDIMetaFile&quot;"/>
  <manifest:file-entry manifest:full-path="ObjectReplacements/Object 455" manifest:media-type=""/>
  <manifest:file-entry manifest:full-path="ObjectReplacements/Object 261" manifest:media-type=""/>
  <manifest:file-entry manifest:full-path="ObjectReplacements/Object 335" manifest:media-type=""/>
  <manifest:file-entry manifest:full-path="ObjectReplacements/Object 529" manifest:media-type=""/>
  <manifest:file-entry manifest:full-path="ObjectReplacements/Object 141" manifest:media-type=""/>
  <manifest:file-entry manifest:full-path="ObjectReplacements/Object 49" manifest:media-type=""/>
  <manifest:file-entry manifest:full-path="ObjectReplacements/Object 532" manifest:media-type="application/x-openoffice-gdimetafile;windows_formatname=&quot;GDIMetaFile&quot;"/>
  <manifest:file-entry manifest:full-path="ObjectReplacements/Object 117" manifest:media-type=""/>
  <manifest:file-entry manifest:full-path="ObjectReplacements/Object 334" manifest:media-type=""/>
  <manifest:file-entry manifest:full-path="ObjectReplacements/Object 140" manifest:media-type=""/>
  <manifest:file-entry manifest:full-path="ObjectReplacements/Object 528" manifest:media-type=""/>
  <manifest:file-entry manifest:full-path="ObjectReplacements/Object 499" manifest:media-type=""/>
  <manifest:file-entry manifest:full-path="ObjectReplacements/Object 67" manifest:media-type=""/>
  <manifest:file-entry manifest:full-path="ObjectReplacements/Object 331" manifest:media-type=""/>
  <manifest:file-entry manifest:full-path="ObjectReplacements/Object 536" manifest:media-type="application/x-openoffice-gdimetafile;windows_formatname=&quot;GDIMetaFile&quot;"/>
  <manifest:file-entry manifest:full-path="ObjectReplacements/Object 342" manifest:media-type=""/>
  <manifest:file-entry manifest:full-path="ObjectReplacements/Object 330" manifest:media-type=""/>
  <manifest:file-entry manifest:full-path="ObjectReplacements/Object 76" manifest:media-type=""/>
  <manifest:file-entry manifest:full-path="ObjectReplacements/Object 535" manifest:media-type="application/x-openoffice-gdimetafile;windows_formatname=&quot;GDIMetaFile&quot;"/>
  <manifest:file-entry manifest:full-path="ObjectReplacements/Object 341" manifest:media-type=""/>
  <manifest:file-entry manifest:full-path="ObjectReplacements/Object 133" manifest:media-type=""/>
  <manifest:file-entry manifest:full-path="ObjectReplacements/Object 465" manifest:media-type=""/>
  <manifest:file-entry manifest:full-path="ObjectReplacements/Object 521" manifest:media-type=""/>
  <manifest:file-entry manifest:full-path="ObjectReplacements/Object 492" manifest:media-type=""/>
  <manifest:file-entry manifest:full-path="ObjectReplacements/Object 106" manifest:media-type=""/>
  <manifest:file-entry manifest:full-path="ObjectReplacements/Object 560" manifest:media-type="application/x-openoffice-gdimetafile;windows_formatname=&quot;GDIMetaFile&quot;"/>
  <manifest:file-entry manifest:full-path="ObjectReplacements/Object 145" manifest:media-type=""/>
  <manifest:file-entry manifest:full-path="ObjectReplacements/Object 339" manifest:media-type=""/>
  <manifest:file-entry manifest:full-path="ObjectReplacements/Object 270" manifest:media-type=""/>
  <manifest:file-entry manifest:full-path="ObjectReplacements/Object 464" manifest:media-type=""/>
  <manifest:file-entry manifest:full-path="ObjectReplacements/Object 478" manifest:media-type=""/>
  <manifest:file-entry manifest:full-path="ObjectReplacements/Object 507" manifest:media-type=""/>
  <manifest:file-entry manifest:full-path="ObjectReplacements/Object 284" manifest:media-type=""/>
  <manifest:file-entry manifest:full-path="ObjectReplacements/Object 90" manifest:media-type=""/>
  <manifest:file-entry manifest:full-path="ObjectReplacements/Object 313" manifest:media-type=""/>
  <manifest:file-entry manifest:full-path="ObjectReplacements/Object 253" manifest:media-type=""/>
  <manifest:file-entry manifest:full-path="ObjectReplacements/Object 447" manifest:media-type=""/>
  <manifest:file-entry manifest:full-path="ObjectReplacements/Object 17" manifest:media-type="application/x-openoffice-gdimetafile;windows_formatname=&quot;GDIMetaFile&quot;"/>
  <manifest:file-entry manifest:full-path="ObjectReplacements/Object 1" manifest:media-type=""/>
  <manifest:file-entry manifest:full-path="ObjectReplacements/Object 449" manifest:media-type=""/>
  <manifest:file-entry manifest:full-path="ObjectReplacements/Object 57" manifest:media-type=""/>
  <manifest:file-entry manifest:full-path="ObjectReplacements/Object 59" manifest:media-type=""/>
  <manifest:file-entry manifest:full-path="ObjectReplacements/Object 351" manifest:media-type="application/x-openoffice-gdimetafile;windows_formatname=&quot;GDIMetaFile&quot;"/>
  <manifest:file-entry manifest:full-path="ObjectReplacements/Object 545" manifest:media-type=""/>
  <manifest:file-entry manifest:full-path="ObjectReplacements/Object 103" manifest:media-type=""/>
  <manifest:file-entry manifest:full-path="ObjectReplacements/Object 462" manifest:media-type=""/>
  <manifest:file-entry manifest:full-path="ObjectReplacements/Object 489" manifest:media-type=""/>
  <manifest:file-entry manifest:full-path="ObjectReplacements/Object 518" manifest:media-type=""/>
  <manifest:file-entry manifest:full-path="ObjectReplacements/Object 130" manifest:media-type="application/x-openoffice-gdimetafile;windows_formatname=&quot;GDIMetaFile&quot;"/>
  <manifest:file-entry manifest:full-path="ObjectReplacements/Object 295" manifest:media-type=""/>
  <manifest:file-entry manifest:full-path="ObjectReplacements/Object 324" manifest:media-type="application/x-openoffice-gdimetafile;windows_formatname=&quot;GDIMetaFile&quot;"/>
  <manifest:file-entry manifest:full-path="ObjectReplacements/Object 352" manifest:media-type=""/>
  <manifest:file-entry manifest:full-path="ObjectReplacements/Object 546" manifest:media-type=""/>
  <manifest:file-entry manifest:full-path="ObjectReplacements/Object 66" manifest:media-type="application/x-openoffice-gdimetafile;windows_formatname=&quot;GDIMetaFile&quot;"/>
  <manifest:file-entry manifest:full-path="ObjectReplacements/Object 353" manifest:media-type=""/>
  <manifest:file-entry manifest:full-path="ObjectReplacements/Object 547" manifest:media-type=""/>
  <manifest:file-entry manifest:full-path="ObjectReplacements/Object 432" manifest:media-type=""/>
  <manifest:file-entry manifest:full-path="ObjectReplacements/Object 343" manifest:media-type=""/>
  <manifest:file-entry manifest:full-path="ObjectReplacements/Object 537" manifest:media-type="application/x-openoffice-gdimetafile;windows_formatname=&quot;GDIMetaFile&quot;"/>
  <manifest:file-entry manifest:full-path="ObjectReplacements/Object 232" manifest:media-type=""/>
  <manifest:file-entry manifest:full-path="ObjectReplacements/Object 433" manifest:media-type=""/>
  <manifest:file-entry manifest:full-path="ObjectReplacements/Object 109" manifest:media-type=""/>
  <manifest:file-entry manifest:full-path="ObjectReplacements/Object 524" manifest:media-type=""/>
  <manifest:file-entry manifest:full-path="ObjectReplacements/Object 495" manifest:media-type=""/>
  <manifest:file-entry manifest:full-path="ObjectReplacements/Object 233" manifest:media-type=""/>
  <manifest:file-entry manifest:full-path="ObjectReplacements/Object 525" manifest:media-type=""/>
  <manifest:file-entry manifest:full-path="ObjectReplacements/Object 496" manifest:media-type=""/>
  <manifest:file-entry manifest:full-path="ObjectReplacements/Object 149" manifest:media-type=""/>
  <manifest:file-entry manifest:full-path="ObjectReplacements/Object 564" manifest:media-type="application/x-openoffice-gdimetafile;windows_formatname=&quot;GDIMetaFile&quot;"/>
  <manifest:file-entry manifest:full-path="ObjectReplacements/Object 370" manifest:media-type=""/>
  <manifest:file-entry manifest:full-path="ObjectReplacements/Object 16" manifest:media-type="application/x-openoffice-gdimetafile;windows_formatname=&quot;GDIMetaFile&quot;"/>
  <manifest:file-entry manifest:full-path="ObjectReplacements/Object 448" manifest:media-type=""/>
  <manifest:file-entry manifest:full-path="ObjectReplacements/Object 60" manifest:media-type=""/>
  <manifest:file-entry manifest:full-path="ObjectReplacements/Object 254" manifest:media-type=""/>
  <manifest:file-entry manifest:full-path="ObjectReplacements/Object 426" manifest:media-type=""/>
  <manifest:file-entry manifest:full-path="ObjectReplacements/Object 397" manifest:media-type=""/>
  <manifest:file-entry manifest:full-path="ObjectReplacements/Object 430" manifest:media-type=""/>
  <manifest:file-entry manifest:full-path="ObjectReplacements/Object 565" manifest:media-type="application/x-openoffice-gdimetafile;windows_formatname=&quot;GDIMetaFile&quot;"/>
  <manifest:file-entry manifest:full-path="ObjectReplacements/Object 427" manifest:media-type=""/>
  <manifest:file-entry manifest:full-path="ObjectReplacements/Object 398" manifest:media-type=""/>
  <manifest:file-entry manifest:full-path="ObjectReplacements/Object 371" manifest:media-type=""/>
  <manifest:file-entry manifest:full-path="ObjectReplacements/Object 400" manifest:media-type="application/x-openoffice-gdimetafile;windows_formatname=&quot;GDIMetaFile&quot;"/>
  <manifest:file-entry manifest:full-path="ObjectReplacements/Object 566" manifest:media-type=""/>
  <manifest:file-entry manifest:full-path="ObjectReplacements/Object 131" manifest:media-type=""/>
  <manifest:file-entry manifest:full-path="ObjectReplacements/Object 519" manifest:media-type=""/>
  <manifest:file-entry manifest:full-path="ObjectReplacements/Object 520" manifest:media-type=""/>
  <manifest:file-entry manifest:full-path="ObjectReplacements/Object 105" manifest:media-type=""/>
  <manifest:file-entry manifest:full-path="ObjectReplacements/Object 491" manifest:media-type=""/>
  <manifest:file-entry manifest:full-path="ObjectReplacements/Object 297" manifest:media-type=""/>
  <manifest:file-entry manifest:full-path="ObjectReplacements/Object 326" manifest:media-type="application/x-openoffice-gdimetafile;windows_formatname=&quot;GDIMetaFile&quot;"/>
  <manifest:file-entry manifest:full-path="ObjectReplacements/Object 132" manifest:media-type=""/>
  <manifest:file-entry manifest:full-path="ObjectReplacements/Object 450" manifest:media-type=""/>
  <manifest:file-entry manifest:full-path="ObjectReplacements/Object 498" manifest:media-type=""/>
  <manifest:file-entry manifest:full-path="ObjectReplacements/Object 527" manifest:media-type=""/>
  <manifest:file-entry manifest:full-path="ObjectReplacements/Object 333" manifest:media-type=""/>
  <manifest:file-entry manifest:full-path="ObjectReplacements/Object 290" manifest:media-type=""/>
  <manifest:file-entry manifest:full-path="ObjectReplacements/Object 567" manifest:media-type="application/x-openoffice-gdimetafile;windows_formatname=&quot;GDIMetaFile&quot;"/>
  <manifest:file-entry manifest:full-path="ObjectReplacements/Object 451" manifest:media-type=""/>
  <manifest:file-entry manifest:full-path="ObjectReplacements/Object 431" manifest:media-type=""/>
  <manifest:file-entry manifest:full-path="ObjectReplacements/Object 350" manifest:media-type=""/>
  <manifest:file-entry manifest:full-path="ObjectReplacements/Object 129" manifest:media-type=""/>
  <manifest:file-entry manifest:full-path="ObjectReplacements/Object 544" manifest:media-type=""/>
  <manifest:file-entry manifest:full-path="ObjectReplacements/Object 577" manifest:media-type="application/x-openoffice-gdimetafile;windows_formatname=&quot;GDIMetaFile&quot;"/>
  <manifest:file-entry manifest:full-path="ObjectReplacements/Object 2" manifest:media-type=""/>
  <manifest:file-entry manifest:full-path="ObjectReplacements/Object 62" manifest:media-type=""/>
  <manifest:file-entry manifest:full-path="ObjectReplacements/Object 256" manifest:media-type=""/>
  <manifest:file-entry manifest:full-path="ObjectReplacements/Object 18" manifest:media-type=""/>
  <manifest:file-entry manifest:full-path="ObjectReplacements/Object 367" manifest:media-type=""/>
  <manifest:file-entry manifest:full-path="ObjectReplacements/Object 413" manifest:media-type="application/x-openoffice-gdimetafile;windows_formatname=&quot;GDIMetaFile&quot;"/>
  <manifest:file-entry manifest:full-path="ObjectReplacements/Object 384" manifest:media-type=""/>
  <manifest:file-entry manifest:full-path="ObjectReplacements/Object 578" manifest:media-type="application/x-openoffice-gdimetafile;windows_formatname=&quot;GDIMetaFile&quot;"/>
  <manifest:file-entry manifest:full-path="ObjectReplacements/Object 190" manifest:media-type=""/>
  <manifest:file-entry manifest:full-path="ObjectReplacements/Object 421" manifest:media-type="application/x-openoffice-gdimetafile;windows_formatname=&quot;GDIMetaFile&quot;"/>
  <manifest:file-entry manifest:full-path="ObjectReplacements/Object 392" manifest:media-type=""/>
  <manifest:file-entry manifest:full-path="ObjectReplacements/Object 383" manifest:media-type=""/>
  <manifest:file-entry manifest:full-path="ObjectReplacements/Object 412" manifest:media-type="application/x-openoffice-gdimetafile;windows_formatname=&quot;GDIMetaFile&quot;"/>
  <manifest:file-entry manifest:full-path="ObjectReplacements/Object 403" manifest:media-type=""/>
  <manifest:file-entry manifest:full-path="ObjectReplacements/Object 374" manifest:media-type=""/>
  <manifest:file-entry manifest:full-path="ObjectReplacements/Object 568" manifest:media-type="application/x-openoffice-gdimetafile;windows_formatname=&quot;GDIMetaFile&quot;"/>
  <manifest:file-entry manifest:full-path="ObjectReplacements/Object 180" manifest:media-type=""/>
  <manifest:file-entry manifest:full-path="ObjectReplacements/Object 15" manifest:media-type=""/>
  <manifest:file-entry manifest:full-path="ObjectReplacements/Object 209" manifest:media-type=""/>
  <manifest:file-entry manifest:full-path="ObjectReplacements/Object 420" manifest:media-type=""/>
  <manifest:file-entry manifest:full-path="ObjectReplacements/Object 391" manifest:media-type=""/>
  <manifest:file-entry manifest:full-path="ObjectReplacements/Object 423" manifest:media-type=""/>
  <manifest:file-entry manifest:full-path="ObjectReplacements/Object 394" manifest:media-type=""/>
  <manifest:file-entry manifest:full-path="ObjectReplacements/Object 35" manifest:media-type="application/x-openoffice-gdimetafile;windows_formatname=&quot;GDIMetaFile&quot;"/>
  <manifest:file-entry manifest:full-path="ObjectReplacements/Object 229" manifest:media-type=""/>
  <manifest:file-entry manifest:full-path="ObjectReplacements/Object 91" manifest:media-type=""/>
  <manifest:file-entry manifest:full-path="ObjectReplacements/Object 285" manifest:media-type=""/>
  <manifest:file-entry manifest:full-path="ObjectReplacements/Object 314" manifest:media-type="application/x-openoffice-gdimetafile;windows_formatname=&quot;GDIMetaFile&quot;"/>
  <manifest:file-entry manifest:full-path="ObjectReplacements/Object 479" manifest:media-type=""/>
  <manifest:file-entry manifest:full-path="ObjectReplacements/Object 508" manifest:media-type="application/x-openoffice-gdimetafile;windows_formatname=&quot;GDIMetaFile&quot;"/>
  <manifest:file-entry manifest:full-path="ObjectReplacements/Object 120" manifest:media-type=""/>
  <manifest:file-entry manifest:full-path="ObjectReplacements/Object 411" manifest:media-type=""/>
  <manifest:file-entry manifest:full-path="ObjectReplacements/Object 382" manifest:media-type=""/>
  <manifest:file-entry manifest:full-path="ObjectReplacements/Object 576" manifest:media-type="application/x-openoffice-gdimetafile;windows_formatname=&quot;GDIMetaFile&quot;"/>
  <manifest:file-entry manifest:full-path="ObjectReplacements/Object 134" manifest:media-type=""/>
  <manifest:file-entry manifest:full-path="ObjectReplacements/Object 522" manifest:media-type=""/>
  <manifest:file-entry manifest:full-path="ObjectReplacements/Object 107" manifest:media-type=""/>
  <manifest:file-entry manifest:full-path="ObjectReplacements/Object 493" manifest:media-type=""/>
  <manifest:file-entry manifest:full-path="ObjectReplacements/Object 255" manifest:media-type="application/x-openoffice-gdimetafile;windows_formatname=&quot;GDIMetaFile&quot;"/>
  <manifest:file-entry manifest:full-path="ObjectReplacements/Object 61" manifest:media-type=""/>
  <manifest:file-entry manifest:full-path="ObjectReplacements/Object 373" manifest:media-type=""/>
  <manifest:file-entry manifest:full-path="ObjectReplacements/Object 402" manifest:media-type=""/>
  <manifest:file-entry manifest:full-path="ObjectReplacements/Object 366" manifest:media-type=""/>
  <manifest:file-entry manifest:full-path="ObjectReplacements/Object 201" manifest:media-type="application/x-openoffice-gdimetafile;windows_formatname=&quot;GDIMetaFile&quot;"/>
  <manifest:file-entry manifest:full-path="ObjectReplacements/Object 172" manifest:media-type=""/>
  <manifest:file-entry manifest:full-path="ObjectReplacements/Object 410" manifest:media-type=""/>
  <manifest:file-entry manifest:full-path="ObjectReplacements/Object 381" manifest:media-type=""/>
  <manifest:file-entry manifest:full-path="ObjectReplacements/Object 575" manifest:media-type="application/x-openoffice-gdimetafile;windows_formatname=&quot;GDIMetaFile&quot;"/>
  <manifest:file-entry manifest:full-path="ObjectReplacements/Object 428" manifest:media-type=""/>
  <manifest:file-entry manifest:full-path="ObjectReplacements/Object 399" manifest:media-type=""/>
  <manifest:file-entry manifest:full-path="ObjectReplacements/Object 372" manifest:media-type=""/>
  <manifest:file-entry manifest:full-path="ObjectReplacements/Object 401" manifest:media-type=""/>
  <manifest:file-entry manifest:full-path="ObjectReplacements/Object 365" manifest:media-type=""/>
  <manifest:file-entry manifest:full-path="ObjectReplacements/Object 559" manifest:media-type=""/>
  <manifest:file-entry manifest:full-path="ObjectReplacements/Object 319" manifest:media-type=""/>
  <manifest:file-entry manifest:full-path="ObjectReplacements/Object 96" manifest:media-type=""/>
  <manifest:file-entry manifest:full-path="ObjectReplacements/Object 169" manifest:media-type=""/>
  <manifest:file-entry manifest:full-path="ObjectReplacements/Object 396" manifest:media-type=""/>
  <manifest:file-entry manifest:full-path="ObjectReplacements/Object 425" manifest:media-type=""/>
  <manifest:file-entry manifest:full-path="ObjectReplacements/Object 231" manifest:media-type="application/x-openoffice-gdimetafile;windows_formatname=&quot;GDIMetaFile&quot;"/>
  <manifest:file-entry manifest:full-path="ObjectReplacements/Object 64" manifest:media-type=""/>
  <manifest:file-entry manifest:full-path="ObjectReplacements/Object 258" manifest:media-type="application/x-openoffice-gdimetafile;windows_formatname=&quot;GDIMetaFile&quot;"/>
  <manifest:file-entry manifest:full-path="ObjectReplacements/Object 4" manifest:media-type=""/>
  <manifest:file-entry manifest:full-path="ObjectReplacements/Object 369" manifest:media-type=""/>
  <manifest:file-entry manifest:full-path="ObjectReplacements/Object 63" manifest:media-type=""/>
  <manifest:file-entry manifest:full-path="ObjectReplacements/Object 257" manifest:media-type=""/>
  <manifest:file-entry manifest:full-path="ObjectReplacements/Object 3" manifest:media-type=""/>
  <manifest:file-entry manifest:full-path="ObjectReplacements/Object 19" manifest:media-type="application/x-openoffice-gdimetafile;windows_formatname=&quot;GDIMetaFile&quot;"/>
  <manifest:file-entry manifest:full-path="ObjectReplacements/Object 168" manifest:media-type=""/>
  <manifest:file-entry manifest:full-path="ObjectReplacements/Object 368" manifest:media-type=""/>
  <manifest:file-entry manifest:full-path="ObjectReplacements/Object 167" manifest:media-type=""/>
  <manifest:file-entry manifest:full-path="ObjectReplacements/Object 79" manifest:media-type=""/>
  <manifest:file-entry manifest:full-path="ObjectReplacements/Object 58" manifest:media-type=""/>
  <manifest:file-entry manifest:full-path="ObjectReplacements/Object 325" manifest:media-type=""/>
  <manifest:file-entry manifest:full-path="ObjectReplacements/Object 296" manifest:media-type=""/>
  <manifest:file-entry manifest:full-path="ObjectReplacements/Object 422" manifest:media-type="application/x-openoffice-gdimetafile;windows_formatname=&quot;GDIMetaFile&quot;"/>
  <manifest:file-entry manifest:full-path="ObjectReplacements/Object 393" manifest:media-type=""/>
  <manifest:file-entry manifest:full-path="ObjectReplacements/Object 440" manifest:media-type=""/>
  <manifest:file-entry manifest:full-path="ObjectReplacements/Object 5" manifest:media-type=""/>
  <manifest:file-entry manifest:full-path="ObjectReplacements/Object 259" manifest:media-type=""/>
  <manifest:file-entry manifest:full-path="ObjectReplacements/Object 65" manifest:media-type=""/>
  <manifest:file-entry manifest:full-path="ObjectReplacements/Object 283" manifest:media-type=""/>
  <manifest:file-entry manifest:full-path="ObjectReplacements/Object 312" manifest:media-type=""/>
  <manifest:file-entry manifest:full-path="ObjectReplacements/Object 477" manifest:media-type=""/>
  <manifest:file-entry manifest:full-path="ObjectReplacements/Object 506" manifest:media-type=""/>
  <manifest:file-entry manifest:full-path="ObjectReplacements/Object 380" manifest:media-type=""/>
  <manifest:file-entry manifest:full-path="ObjectReplacements/Object 159" manifest:media-type=""/>
  <manifest:file-entry manifest:full-path="ObjectReplacements/Object 574" manifest:media-type="application/x-openoffice-gdimetafile;windows_formatname=&quot;GDIMetaFile&quot;"/>
  <manifest:file-entry manifest:full-path="ObjectReplacements/Object 409" manifest:media-type=""/>
  <manifest:file-entry manifest:full-path="ObjectReplacements/Object 262" manifest:media-type=""/>
  <manifest:file-entry manifest:full-path="ObjectReplacements/Object 456" manifest:media-type=""/>
  <manifest:file-entry manifest:full-path="ObjectReplacements/Object 125" manifest:media-type=""/>
  <manifest:file-entry manifest:full-path="ObjectReplacements/Object 540" manifest:media-type=""/>
  <manifest:file-entry manifest:full-path="ObjectReplacements/Object 263" manifest:media-type="application/x-openoffice-gdimetafile;windows_formatname=&quot;GDIMetaFile&quot;"/>
  <manifest:file-entry manifest:full-path="ObjectReplacements/Object 457" manifest:media-type=""/>
  <manifest:file-entry manifest:full-path="ObjectReplacements/Object 219" manifest:media-type=""/>
  <manifest:file-entry manifest:full-path="ObjectReplacements/Object 25" manifest:media-type=""/>
  <manifest:file-entry manifest:full-path="ObjectReplacements/Object 126" manifest:media-type=""/>
  <manifest:file-entry manifest:full-path="ObjectReplacements/Object 541" manifest:media-type=""/>
  <manifest:file-entry manifest:full-path="ObjectReplacements/Object 490" manifest:media-type=""/>
  <manifest:file-entry manifest:full-path="ObjectReplacements/Object 104" manifest:media-type=""/>
  <manifest:file-entry manifest:full-path="ObjectReplacements/Object 463" manifest:media-type=""/>
  <manifest:file-entry manifest:full-path="ObjectReplacements/Object 441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114" manifest:media-type=""/>
  <manifest:file-entry manifest:full-path="ObjectReplacements/Object 166" manifest:media-type=""/>
  <manifest:file-entry manifest:full-path="ObjectReplacements/Object 581" manifest:media-type="application/x-openoffice-gdimetafile;windows_formatname=&quot;GDIMetaFile&quot;"/>
  <manifest:file-entry manifest:full-path="ObjectReplacements/Object 484" manifest:media-type=""/>
  <manifest:file-entry manifest:full-path="ObjectReplacements/Object 513" manifest:media-type=""/>
  <manifest:file-entry manifest:full-path="ObjectReplacements/Object 124" manifest:media-type=""/>
  <manifest:file-entry manifest:full-path="ObjectReplacements/Object 165" manifest:media-type=""/>
  <manifest:file-entry manifest:full-path="ObjectReplacements/Object 580" manifest:media-type=""/>
  <manifest:file-entry manifest:full-path="ObjectReplacements/Object 483" manifest:media-type=""/>
  <manifest:file-entry manifest:full-path="ObjectReplacements/Object 512" manifest:media-type=""/>
  <manifest:file-entry manifest:full-path="ObjectReplacements/Object 349" manifest:media-type=""/>
  <manifest:file-entry manifest:full-path="ObjectReplacements/Object 123" manifest:media-type=""/>
  <manifest:file-entry manifest:full-path="ObjectReplacements/Object 482" manifest:media-type=""/>
  <manifest:file-entry manifest:full-path="ObjectReplacements/Object 511" manifest:media-type=""/>
  <manifest:file-entry manifest:full-path="ObjectReplacements/Object 497" manifest:media-type=""/>
  <manifest:file-entry manifest:full-path="ObjectReplacements/Object 526" manifest:media-type=""/>
  <manifest:file-entry manifest:full-path="ObjectReplacements/Object 332" manifest:media-type=""/>
  <manifest:file-entry manifest:full-path="ObjectReplacements/Object 116" manifest:media-type=""/>
  <manifest:file-entry manifest:full-path="ObjectReplacements/Object 531" manifest:media-type=""/>
  <manifest:file-entry manifest:full-path="ObjectReplacements/Object 171" manifest:media-type=""/>
  <manifest:file-entry manifest:full-path="ObjectReplacements/Object 200" manifest:media-type=""/>
  <manifest:file-entry manifest:full-path="ObjectReplacements/Object 158" manifest:media-type=""/>
  <manifest:file-entry manifest:full-path="ObjectReplacements/Object 573" manifest:media-type="application/x-openoffice-gdimetafile;windows_formatname=&quot;GDIMetaFile&quot;"/>
  <manifest:file-entry manifest:full-path="ObjectReplacements/Object 476" manifest:media-type=""/>
  <manifest:file-entry manifest:full-path="ObjectReplacements/Object 505" manifest:media-type=""/>
  <manifest:file-entry manifest:full-path="ObjectReplacements/Object 282" manifest:media-type="application/x-openoffice-gdimetafile;windows_formatname=&quot;GDIMetaFile&quot;"/>
  <manifest:file-entry manifest:full-path="ObjectReplacements/Object 311" manifest:media-type=""/>
  <manifest:file-entry manifest:full-path="ObjectReplacements/Object 469" manifest:media-type=""/>
  <manifest:file-entry manifest:full-path="ObjectReplacements/Object 37" manifest:media-type=""/>
  <manifest:file-entry manifest:full-path="ObjectReplacements/Object 157" manifest:media-type=""/>
  <manifest:file-entry manifest:full-path="ObjectReplacements/Object 572" manifest:media-type="application/x-openoffice-gdimetafile;windows_formatname=&quot;GDIMetaFile&quot;"/>
  <manifest:file-entry manifest:full-path="ObjectReplacements/Object 475" manifest:media-type=""/>
  <manifest:file-entry manifest:full-path="ObjectReplacements/Object 504" manifest:media-type=""/>
  <manifest:file-entry manifest:full-path="ObjectReplacements/Object 281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530" manifest:media-type=""/>
  <manifest:file-entry manifest:full-path="ObjectReplacements/Object 115" manifest:media-type=""/>
  <manifest:file-entry manifest:full-path="ObjectReplacements/Object 86" manifest:media-type=""/>
  <manifest:file-entry manifest:full-path="ObjectReplacements/Object 309" manifest:media-type=""/>
  <manifest:file-entry manifest:full-path="ObjectReplacements/Object 280" manifest:media-type=""/>
  <manifest:file-entry manifest:full-path="ObjectReplacements/Object 543" manifest:media-type=""/>
  <manifest:file-entry manifest:full-path="ObjectReplacements/Object 128" manifest:media-type=""/>
  <manifest:file-entry manifest:full-path="ObjectReplacements/Object 156" manifest:media-type="application/x-openoffice-gdimetafile;windows_formatname=&quot;GDIMetaFile&quot;"/>
  <manifest:file-entry manifest:full-path="ObjectReplacements/Object 571" manifest:media-type="application/x-openoffice-gdimetafile;windows_formatname=&quot;GDIMetaFile&quot;"/>
  <manifest:file-entry manifest:full-path="ObjectReplacements/Object 474" manifest:media-type=""/>
  <manifest:file-entry manifest:full-path="ObjectReplacements/Object 503" manifest:media-type=""/>
  <manifest:file-entry manifest:full-path="ObjectReplacements/Object 542" manifest:media-type=""/>
  <manifest:file-entry manifest:full-path="ObjectReplacements/Object 127" manifest:media-type=""/>
  <manifest:file-entry manifest:full-path="ObjectReplacements/Object 486" manifest:media-type=""/>
  <manifest:file-entry manifest:full-path="ObjectReplacements/Object 515" manifest:media-type=""/>
  <manifest:file-entry manifest:full-path="ObjectReplacements/Object 292" manifest:media-type=""/>
  <manifest:file-entry manifest:full-path="ObjectReplacements/Object 321" manifest:media-type="application/x-openoffice-gdimetafile;windows_formatname=&quot;GDIMetaFile&quot;"/>
  <manifest:file-entry manifest:full-path="ObjectReplacements/Object 473" manifest:media-type=""/>
  <manifest:file-entry manifest:full-path="ObjectReplacements/Object 502" manifest:media-type=""/>
  <manifest:file-entry manifest:full-path="ObjectReplacements/Object 9" manifest:media-type=""/>
  <manifest:file-entry manifest:full-path="ObjectReplacements/Object 113" manifest:media-type=""/>
  <manifest:file-entry manifest:full-path="ObjectReplacements/Object 234" manifest:media-type=""/>
  <manifest:file-entry manifest:full-path="ObjectReplacements/Object 40" manifest:media-type="application/x-openoffice-gdimetafile;windows_formatname=&quot;GDIMetaFile&quot;"/>
  <manifest:file-entry manifest:full-path="ObjectReplacements/Object 472" manifest:media-type=""/>
  <manifest:file-entry manifest:full-path="ObjectReplacements/Object 501" manifest:media-type=""/>
  <manifest:file-entry manifest:full-path="ObjectReplacements/Object 39" manifest:media-type="application/x-openoffice-gdimetafile;windows_formatname=&quot;GDIMetaFile&quot;"/>
  <manifest:file-entry manifest:full-path="ObjectReplacements/Object 38" manifest:media-type=""/>
  <manifest:file-entry manifest:full-path="ObjectReplacements/Object 488" manifest:media-type=""/>
  <manifest:file-entry manifest:full-path="ObjectReplacements/Object 517" manifest:media-type=""/>
  <manifest:file-entry manifest:full-path="ObjectReplacements/Object 294" manifest:media-type=""/>
  <manifest:file-entry manifest:full-path="ObjectReplacements/Object 323" manifest:media-type=""/>
  <manifest:file-entry manifest:full-path="ObjectReplacements/Object 487" manifest:media-type=""/>
  <manifest:file-entry manifest:full-path="ObjectReplacements/Object 516" manifest:media-type="application/x-openoffice-gdimetafile;windows_formatname=&quot;GDIMetaFile&quot;"/>
  <manifest:file-entry manifest:full-path="ObjectReplacements/Object 293" manifest:media-type=""/>
  <manifest:file-entry manifest:full-path="ObjectReplacements/Object 322" manifest:media-type=""/>
  <manifest:file-entry manifest:full-path="ObjectReplacements/Object 136" manifest:media-type=""/>
  <manifest:file-entry manifest:full-path="ObjectReplacements/Object 551" manifest:media-type="application/x-openoffice-gdimetafile;windows_formatname=&quot;GDIMetaFile&quot;"/>
  <manifest:file-entry manifest:full-path="ObjectReplacements/Object 137" manifest:media-type=""/>
  <manifest:file-entry manifest:full-path="ObjectReplacements/Object 552" manifest:media-type="application/x-openoffice-gdimetafile;windows_formatname=&quot;GDIMetaFile&quot;"/>
  <manifest:file-entry manifest:full-path="ObjectReplacements/Object 138" manifest:media-type=""/>
  <manifest:file-entry manifest:full-path="ObjectReplacements/Object 553" manifest:media-type="application/x-openoffice-gdimetafile;windows_formatname=&quot;GDIMetaFile&quot;"/>
  <manifest:file-entry manifest:full-path="ObjectReplacements/Object 139" manifest:media-type=""/>
  <manifest:file-entry manifest:full-path="ObjectReplacements/Object 554" manifest:media-type="application/x-openoffice-gdimetafile;windows_formatname=&quot;GDIMetaFile&quot;"/>
  <manifest:file-entry manifest:full-path="ObjectReplacements/Object 360" manifest:media-type=""/>
  <manifest:file-entry manifest:full-path="ObjectReplacements/Object 555" manifest:media-type="application/x-openoffice-gdimetafile;windows_formatname=&quot;GDIMetaFile&quot;"/>
  <manifest:file-entry manifest:full-path="ObjectReplacements/Object 361" manifest:media-type=""/>
  <manifest:file-entry manifest:full-path="ObjectReplacements/Object 556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100" manifest:media-type=""/>
  <manifest:file-entry manifest:full-path="ObjectReplacements/Object 557" manifest:media-type="application/x-openoffice-gdimetafile;windows_formatname=&quot;GDIMetaFile&quot;"/>
  <manifest:file-entry manifest:full-path="ObjectReplacements/Object 363" manifest:media-type=""/>
  <manifest:file-entry manifest:full-path="ObjectReplacements/Object 77" manifest:media-type=""/>
  <manifest:file-entry manifest:full-path="ObjectReplacements/Object 101" manifest:media-type=""/>
  <manifest:file-entry manifest:full-path="ObjectReplacements/Object 460" manifest:media-type="application/x-openoffice-gdimetafile;windows_formatname=&quot;GDIMetaFile&quot;"/>
  <manifest:file-entry manifest:full-path="ObjectReplacements/Object 558" manifest:media-type="application/x-openoffice-gdimetafile;windows_formatname=&quot;GDIMetaFile&quot;"/>
  <manifest:file-entry manifest:full-path="ObjectReplacements/Object 170" manifest:media-type=""/>
  <manifest:file-entry manifest:full-path="ObjectReplacements/Object 364" manifest:media-type=""/>
  <manifest:file-entry manifest:full-path="ObjectReplacements/Object 78" manifest:media-type=""/>
  <manifest:file-entry manifest:full-path="ObjectReplacements/Object 102" manifest:media-type=""/>
  <manifest:file-entry manifest:full-path="ObjectReplacements/Object 461" manifest:media-type=""/>
  <manifest:file-entry manifest:full-path="ObjectReplacements/Object 110" manifest:media-type=""/>
  <manifest:file-entry manifest:full-path="ObjectReplacements/Object 81" manifest:media-type=""/>
  <manifest:file-entry manifest:full-path="ObjectReplacements/Object 275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87" manifest:media-type=""/>
  <manifest:file-entry manifest:full-path="ObjectReplacements/Object 111" manifest:media-type=""/>
  <manifest:file-entry manifest:full-path="ObjectReplacements/Object 82" manifest:media-type=""/>
  <manifest:file-entry manifest:full-path="ObjectReplacements/Object 276" manifest:media-type="application/x-openoffice-gdimetafile;windows_formatname=&quot;GDIMetaFile&quot;"/>
  <manifest:file-entry manifest:full-path="ObjectReplacements/Object 305" manifest:media-type=""/>
  <manifest:file-entry manifest:full-path="ObjectReplacements/Object 470" manifest:media-type=""/>
  <manifest:file-entry manifest:full-path="ObjectReplacements/Object 88" manifest:media-type=""/>
  <manifest:file-entry manifest:full-path="ObjectReplacements/Object 112" manifest:media-type=""/>
  <manifest:file-entry manifest:full-path="ObjectReplacements/Object 83" manifest:media-type=""/>
  <manifest:file-entry manifest:full-path="ObjectReplacements/Object 277" manifest:media-type=""/>
  <manifest:file-entry manifest:full-path="ObjectReplacements/Object 306" manifest:media-type=""/>
  <manifest:file-entry manifest:full-path="ObjectReplacements/Object 471" manifest:media-type=""/>
  <manifest:file-entry manifest:full-path="ObjectReplacements/Object 500" manifest:media-type=""/>
  <manifest:file-entry manifest:full-path="ObjectReplacements/Object 569" manifest:media-type="application/x-openoffice-gdimetafile;windows_formatname=&quot;GDIMetaFile&quot;"/>
  <manifest:file-entry manifest:full-path="ObjectReplacements/Object 89" manifest:media-type=""/>
  <manifest:file-entry manifest:full-path="ObjectReplacements/Object 173" manifest:media-type=""/>
  <manifest:file-entry manifest:full-path="ObjectReplacements/Object 202" manifest:media-type=""/>
  <manifest:file-entry manifest:full-path="ObjectReplacements/Object 561" manifest:media-type="application/x-openoffice-gdimetafile;windows_formatname=&quot;GDIMetaFile&quot;"/>
  <manifest:file-entry manifest:full-path="ObjectReplacements/Object 146" manifest:media-type=""/>
  <manifest:file-entry manifest:full-path="ObjectReplacements/Object 27" manifest:media-type=""/>
  <manifest:file-entry manifest:full-path="ObjectReplacements/Object 71" manifest:media-type=""/>
  <manifest:file-entry manifest:full-path="ObjectReplacements/Object 265" manifest:media-type=""/>
  <manifest:file-entry manifest:full-path="ObjectReplacements/Object 459" manifest:media-type=""/>
  <manifest:file-entry manifest:full-path="ObjectReplacements/Object 174" manifest:media-type=""/>
  <manifest:file-entry manifest:full-path="ObjectReplacements/Object 203" manifest:media-type=""/>
  <manifest:file-entry manifest:full-path="ObjectReplacements/Object 562" manifest:media-type="application/x-openoffice-gdimetafile;windows_formatname=&quot;GDIMetaFile&quot;"/>
  <manifest:file-entry manifest:full-path="ObjectReplacements/Object 147" manifest:media-type=""/>
  <manifest:file-entry manifest:full-path="ObjectReplacements/Object 23" manifest:media-type=""/>
  <manifest:file-entry manifest:full-path="ObjectReplacements/Object 217" manifest:media-type=""/>
  <manifest:file-entry manifest:full-path="ObjectReplacements/Object 188" manifest:media-type=""/>
  <manifest:file-entry manifest:full-path="ObjectReplacements/Object 28" manifest:media-type=""/>
  <manifest:file-entry manifest:full-path="ObjectReplacements/Object 72" manifest:media-type=""/>
  <manifest:file-entry manifest:full-path="ObjectReplacements/Object 266" manifest:media-type=""/>
  <manifest:file-entry manifest:full-path="ObjectReplacements/Object 218" manifest:media-type=""/>
  <manifest:file-entry manifest:full-path="ObjectReplacements/Object 24" manifest:media-type=""/>
  <manifest:file-entry manifest:full-path="ObjectReplacements/Object 189" manifest:media-type=""/>
  <manifest:file-entry manifest:full-path="ObjectReplacements/Object 29" manifest:media-type=""/>
  <manifest:file-entry manifest:full-path="ObjectReplacements/Object 73" manifest:media-type=""/>
  <manifest:file-entry manifest:full-path="ObjectReplacements/Object 267" manifest:media-type="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22" manifest:media-type=""/>
  <manifest:file-entry manifest:full-path="ObjectReplacements/Object 287" manifest:media-type=""/>
  <manifest:file-entry manifest:full-path="ObjectReplacements/Object 93" manifest:media-type=""/>
  <manifest:file-entry manifest:full-path="ObjectReplacements/Object 316" manifest:media-type="application/x-openoffice-gdimetafile;windows_formatname=&quot;GDIMetaFile&quot;"/>
  <manifest:file-entry manifest:full-path="ObjectReplacements/Object 481" manifest:media-type=""/>
  <manifest:file-entry manifest:full-path="ObjectReplacements/Object 510" manifest:media-type=""/>
  <manifest:file-entry manifest:full-path="ObjectReplacements/Object 579" manifest:media-type="application/x-openoffice-gdimetafile;windows_formatname=&quot;GDIMetaFile&quot;"/>
  <manifest:file-entry manifest:full-path="ObjectReplacements/Object 99" manifest:media-type=""/>
  <manifest:file-entry manifest:full-path="ObjectReplacements/Object 212" manifest:media-type=""/>
  <manifest:file-entry manifest:full-path="ObjectReplacements/Object 183" manifest:media-type=""/>
  <manifest:file-entry manifest:full-path="ObjectReplacements/Object 406" manifest:media-type=""/>
  <manifest:file-entry manifest:full-path="ObjectReplacements/Object 377" manifest:media-type=""/>
  <manifest:file-entry manifest:full-path="ObjectReplacements/Object 204" manifest:media-type=""/>
  <manifest:file-entry manifest:full-path="ObjectReplacements/Object 175" manifest:media-type=""/>
  <manifest:file-entry manifest:full-path="ObjectReplacements/Object 10" manifest:media-type=""/>
  <manifest:file-entry manifest:full-path="ObjectReplacements/Object 442" manifest:media-type=""/>
  <manifest:file-entry manifest:full-path="ObjectReplacements/Object 213" manifest:media-type=""/>
  <manifest:file-entry manifest:full-path="ObjectReplacements/Object 184" manifest:media-type=""/>
  <manifest:file-entry manifest:full-path="ObjectReplacements/Object 407" manifest:media-type=""/>
  <manifest:file-entry manifest:full-path="ObjectReplacements/Object 378" manifest:media-type=""/>
  <manifest:file-entry manifest:full-path="ObjectReplacements/Object 205" manifest:media-type=""/>
  <manifest:file-entry manifest:full-path="ObjectReplacements/Object 176" manifest:media-type=""/>
  <manifest:file-entry manifest:full-path="ObjectReplacements/Object 11" manifest:media-type=""/>
  <manifest:file-entry manifest:full-path="ObjectReplacements/Object 443" manifest:media-type=""/>
  <manifest:file-entry manifest:full-path="ObjectReplacements/Object 408" manifest:media-type=""/>
  <manifest:file-entry manifest:full-path="ObjectReplacements/Object 379" manifest:media-type=""/>
  <manifest:file-entry manifest:full-path="ObjectReplacements/Object 206" manifest:media-type=""/>
  <manifest:file-entry manifest:full-path="ObjectReplacements/Object 177" manifest:media-type=""/>
  <manifest:file-entry manifest:full-path="ObjectReplacements/Object 12" manifest:media-type=""/>
  <manifest:file-entry manifest:full-path="ObjectReplacements/Object 250" manifest:media-type="application/x-openoffice-gdimetafile;windows_formatname=&quot;GDIMetaFile&quot;"/>
  <manifest:file-entry manifest:full-path="ObjectReplacements/Object 444" manifest:media-type=""/>
  <manifest:file-entry manifest:full-path="ObjectReplacements/Object 207" manifest:media-type=""/>
  <manifest:file-entry manifest:full-path="ObjectReplacements/Object 178" manifest:media-type=""/>
  <manifest:file-entry manifest:full-path="ObjectReplacements/Object 13" manifest:media-type=""/>
  <manifest:file-entry manifest:full-path="ObjectReplacements/Object 251" manifest:media-type=""/>
  <manifest:file-entry manifest:full-path="ObjectReplacements/Object 445" manifest:media-type=""/>
  <manifest:file-entry manifest:full-path="ObjectReplacements/Object 208" manifest:media-type=""/>
  <manifest:file-entry manifest:full-path="ObjectReplacements/Object 179" manifest:media-type=""/>
  <manifest:file-entry manifest:full-path="ObjectReplacements/Object 14" manifest:media-type="application/x-openoffice-gdimetafile;windows_formatname=&quot;GDIMetaFile&quot;"/>
  <manifest:file-entry manifest:full-path="ObjectReplacements/Object 252" manifest:media-type=""/>
  <manifest:file-entry manifest:full-path="ObjectReplacements/Object 446" manifest:media-type=""/>
  <manifest:file-entry manifest:full-path="ObjectReplacements/Object 221" manifest:media-type=""/>
  <manifest:file-entry manifest:full-path="ObjectReplacements/Object 192" manifest:media-type=""/>
  <manifest:file-entry manifest:full-path="ObjectReplacements/Object 415" manifest:media-type=""/>
  <manifest:file-entry manifest:full-path="ObjectReplacements/Object 386" manifest:media-type="application/x-openoffice-gdimetafile;windows_formatname=&quot;GDIMetaFile&quot;"/>
  <manifest:file-entry manifest:full-path="ObjectReplacements/Object 222" manifest:media-type=""/>
  <manifest:file-entry manifest:full-path="ObjectReplacements/Object 193" manifest:media-type=""/>
  <manifest:file-entry manifest:full-path="ObjectReplacements/Object 416" manifest:media-type=""/>
  <manifest:file-entry manifest:full-path="ObjectReplacements/Object 387" manifest:media-type=""/>
  <manifest:file-entry manifest:full-path="ObjectReplacements/Object 214" manifest:media-type=""/>
  <manifest:file-entry manifest:full-path="ObjectReplacements/Object 185" manifest:media-type=""/>
  <manifest:file-entry manifest:full-path="ObjectReplacements/Object 20" manifest:media-type=""/>
  <manifest:file-entry manifest:full-path="ObjectReplacements/Object 452" manifest:media-type="application/x-openoffice-gdimetafile;windows_formatname=&quot;GDIMetaFile&quot;"/>
  <manifest:file-entry manifest:full-path="ObjectReplacements/Object 215" manifest:media-type=""/>
  <manifest:file-entry manifest:full-path="ObjectReplacements/Object 186" manifest:media-type=""/>
  <manifest:file-entry manifest:full-path="ObjectReplacements/Object 21" manifest:media-type=""/>
  <manifest:file-entry manifest:full-path="ObjectReplacements/Object 453" manifest:media-type=""/>
  <manifest:file-entry manifest:full-path="ObjectReplacements/Object 155" manifest:media-type=""/>
  <manifest:file-entry manifest:full-path="ObjectReplacements/Object 570" manifest:media-type=""/>
  <manifest:file-entry manifest:full-path="ObjectReplacements/Object 211" manifest:media-type=""/>
  <manifest:file-entry manifest:full-path="ObjectReplacements/Object 182" manifest:media-type=""/>
  <manifest:file-entry manifest:full-path="ObjectReplacements/Object 405" manifest:media-type=""/>
  <manifest:file-entry manifest:full-path="ObjectReplacements/Object 376" manifest:media-type=""/>
  <manifest:file-entry manifest:full-path="ObjectReplacements/Object 216" manifest:media-type=""/>
  <manifest:file-entry manifest:full-path="ObjectReplacements/Object 187" manifest:media-type=""/>
  <manifest:file-entry manifest:full-path="ObjectReplacements/Object 22" manifest:media-type=""/>
  <manifest:file-entry manifest:full-path="ObjectReplacements/Object 260" manifest:media-type="application/x-openoffice-gdimetafile;windows_formatname=&quot;GDIMetaFile&quot;"/>
  <manifest:file-entry manifest:full-path="ObjectReplacements/Object 454" manifest:media-type=""/>
  <manifest:file-entry manifest:full-path="ObjectReplacements/Object 181" manifest:media-type=""/>
  <manifest:file-entry manifest:full-path="ObjectReplacements/Object 210" manifest:media-type=""/>
  <manifest:file-entry manifest:full-path="ObjectReplacements/Object 375" manifest:media-type=""/>
  <manifest:file-entry manifest:full-path="ObjectReplacements/Object 404" manifest:media-type=""/>
  <manifest:file-entry manifest:full-path="ObjectReplacements/Object 191" manifest:media-type="application/x-openoffice-gdimetafile;windows_formatname=&quot;GDIMetaFile&quot;"/>
  <manifest:file-entry manifest:full-path="ObjectReplacements/Object 220" manifest:media-type=""/>
  <manifest:file-entry manifest:full-path="ObjectReplacements/Object 385" manifest:media-type=""/>
  <manifest:file-entry manifest:full-path="ObjectReplacements/Object 414" manifest:media-type="application/x-openoffice-gdimetafile;windows_formatname=&quot;GDIMetaFile&quot;"/>
  <manifest:file-entry manifest:full-path="ObjectReplacements/Object 194" manifest:media-type=""/>
  <manifest:file-entry manifest:full-path="ObjectReplacements/Object 223" manifest:media-type=""/>
  <manifest:file-entry manifest:full-path="ObjectReplacements/Object 388" manifest:media-type="application/x-openoffice-gdimetafile;windows_formatname=&quot;GDIMetaFile&quot;"/>
  <manifest:file-entry manifest:full-path="ObjectReplacements/Object 417" manifest:media-type=""/>
  <manifest:file-entry manifest:full-path="ObjectReplacements/Object 30" manifest:media-type=""/>
  <manifest:file-entry manifest:full-path="ObjectReplacements/Object 195" manifest:media-type="application/x-openoffice-gdimetafile;windows_formatname=&quot;GDIMetaFile&quot;"/>
  <manifest:file-entry manifest:full-path="ObjectReplacements/Object 224" manifest:media-type=""/>
  <manifest:file-entry manifest:full-path="ObjectReplacements/Object 389" manifest:media-type=""/>
  <manifest:file-entry manifest:full-path="ObjectReplacements/Object 418" manifest:media-type=""/>
  <manifest:file-entry manifest:full-path="ObjectReplacements/Object 31" manifest:media-type=""/>
  <manifest:file-entry manifest:full-path="ObjectReplacements/Object 196" manifest:media-type=""/>
  <manifest:file-entry manifest:full-path="ObjectReplacements/Object 225" manifest:media-type=""/>
  <manifest:file-entry manifest:full-path="ObjectReplacements/Object 390" manifest:media-type=""/>
  <manifest:file-entry manifest:full-path="ObjectReplacements/Object 419" manifest:media-type=""/>
  <manifest:file-entry manifest:full-path="ObjectReplacements/Object 32" manifest:media-type=""/>
  <manifest:file-entry manifest:full-path="ObjectReplacements/Object 226" manifest:media-type=""/>
  <manifest:file-entry manifest:full-path="ObjectReplacements/Object 197" manifest:media-type=""/>
  <manifest:file-entry manifest:full-path="ObjectReplacements/Object 33" manifest:media-type=""/>
  <manifest:file-entry manifest:full-path="ObjectReplacements/Object 227" manifest:media-type=""/>
  <manifest:file-entry manifest:full-path="ObjectReplacements/Object 198" manifest:media-type=""/>
  <manifest:file-entry manifest:full-path="ObjectReplacements/Object 34" manifest:media-type="application/x-openoffice-gdimetafile;windows_formatname=&quot;GDIMetaFile&quot;"/>
  <manifest:file-entry manifest:full-path="ObjectReplacements/Object 228" manifest:media-type=""/>
  <manifest:file-entry manifest:full-path="ObjectReplacements/Object 199" manifest:media-type="application/x-openoffice-gdimetafile;windows_formatname=&quot;GDIMetaFile&quot;"/>
  <manifest:file-entry manifest:full-path="ObjectReplacements/Object 230" manifest:media-type=""/>
  <manifest:file-entry manifest:full-path="ObjectReplacements/Object 41" manifest:media-type=""/>
  <manifest:file-entry manifest:full-path="ObjectReplacements/Object 235" manifest:media-type=""/>
  <manifest:file-entry manifest:full-path="ObjectReplacements/Object 429" manifest:media-type=""/>
  <manifest:file-entry manifest:full-path="ObjectReplacements/Object 42" manifest:media-type=""/>
  <manifest:file-entry manifest:full-path="ObjectReplacements/Object 236" manifest:media-type=""/>
  <manifest:file-entry manifest:full-path="ObjectReplacements/Object 43" manifest:media-type=""/>
  <manifest:file-entry manifest:full-path="ObjectReplacements/Object 237" manifest:media-type=""/>
  <manifest:file-entry manifest:full-path="ObjectReplacements/Object 44" manifest:media-type=""/>
  <manifest:file-entry manifest:full-path="ObjectReplacements/Object 238" manifest:media-type=""/>
  <manifest:file-entry manifest:full-path="ObjectReplacements/Object 45" manifest:media-type=""/>
  <manifest:file-entry manifest:full-path="ObjectReplacements/Object 239" manifest:media-type=""/>
  <manifest:file-entry manifest:full-path="ObjectReplacements/Object 240" manifest:media-type=""/>
  <manifest:file-entry manifest:full-path="ObjectReplacements/Object 434" manifest:media-type=""/>
  <manifest:file-entry manifest:full-path="ObjectReplacements/Object 241" manifest:media-type=""/>
  <manifest:file-entry manifest:full-path="ObjectReplacements/Object 435" manifest:media-type=""/>
  <manifest:file-entry manifest:full-path="ObjectReplacements/Object 242" manifest:media-type=""/>
  <manifest:file-entry manifest:full-path="ObjectReplacements/Object 436" manifest:media-type=""/>
  <manifest:file-entry manifest:full-path="ObjectReplacements/Object 243" manifest:media-type=""/>
  <manifest:file-entry manifest:full-path="ObjectReplacements/Object 437" manifest:media-type=""/>
  <manifest:file-entry manifest:full-path="ObjectReplacements/Object 50" manifest:media-type=""/>
  <manifest:file-entry manifest:full-path="ObjectReplacements/Object 244" manifest:media-type=""/>
  <manifest:file-entry manifest:full-path="ObjectReplacements/Object 438" manifest:media-type=""/>
  <manifest:file-entry manifest:full-path="ObjectReplacements/Object 51" manifest:media-type=""/>
  <manifest:file-entry manifest:full-path="ObjectReplacements/Object 245" manifest:media-type="application/x-openoffice-gdimetafile;windows_formatname=&quot;GDIMetaFile&quot;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536/content.xml" manifest:media-type="text/xml"/>
  <manifest:file-entry manifest:full-path="Object 536/Configurations2/" manifest:media-type="application/vnd.sun.xml.ui.configuration"/>
  <manifest:file-entry manifest:full-path="Object 536/settings.xml" manifest:media-type="text/xml"/>
  <manifest:file-entry manifest:full-path="Object 536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533/Configurations2/" manifest:media-type="application/vnd.sun.xml.ui.configuration"/>
  <manifest:file-entry manifest:full-path="Object 533/content.xml" manifest:media-type="text/xml"/>
  <manifest:file-entry manifest:full-path="Object 533/settings.xml" manifest:media-type="text/xml"/>
  <manifest:file-entry manifest:full-path="Object 533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534/Configurations2/" manifest:media-type="application/vnd.sun.xml.ui.configuration"/>
  <manifest:file-entry manifest:full-path="Object 534/content.xml" manifest:media-type="text/xml"/>
  <manifest:file-entry manifest:full-path="Object 534/settings.xml" manifest:media-type="text/xml"/>
  <manifest:file-entry manifest:full-path="Object 534/" manifest:version="1.2" manifest:media-type="application/vnd.oasis.opendocument.formula"/>
  <manifest:file-entry manifest:full-path="Object 347/settings.xml" manifest:media-type="text/xml"/>
  <manifest:file-entry manifest:full-path="Object 347/content.xml" manifest:media-type="text/xml"/>
  <manifest:file-entry manifest:full-path="Object 347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548/settings.xml" manifest:media-type="text/xml"/>
  <manifest:file-entry manifest:full-path="Object 548/content.xml" manifest:media-type="text/xml"/>
  <manifest:file-entry manifest:full-path="Object 548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346/settings.xml" manifest:media-type="text/xml"/>
  <manifest:file-entry manifest:full-path="Object 346/content.xml" manifest:media-type="text/xml"/>
  <manifest:file-entry manifest:full-path="Object 346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56/content.xml" manifest:media-type="text/xml"/>
  <manifest:file-entry manifest:full-path="Object 356/settings.xml" manifest:media-type="text/xml"/>
  <manifest:file-entry manifest:full-path="Object 356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359/content.xml" manifest:media-type="text/xml"/>
  <manifest:file-entry manifest:full-path="Object 359/settings.xml" manifest:media-type="text/xml"/>
  <manifest:file-entry manifest:full-path="Object 359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549/content.xml" manifest:media-type="text/xml"/>
  <manifest:file-entry manifest:full-path="Object 549/Configurations2/" manifest:media-type="application/vnd.sun.xml.ui.configuration"/>
  <manifest:file-entry manifest:full-path="Object 549/settings.xml" manifest:media-type="text/xml"/>
  <manifest:file-entry manifest:full-path="Object 549/" manifest:version="1.2" manifest:media-type="application/vnd.oasis.opendocument.formula"/>
  <manifest:file-entry manifest:full-path="Object 355/content.xml" manifest:media-type="text/xml"/>
  <manifest:file-entry manifest:full-path="Object 355/settings.xml" manifest:media-type="text/xml"/>
  <manifest:file-entry manifest:full-path="Object 355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538/Configurations2/" manifest:media-type="application/vnd.sun.xml.ui.configuration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480/settings.xml" manifest:media-type="text/xml"/>
  <manifest:file-entry manifest:full-path="Object 480/content.xml" manifest:media-type="text/xml"/>
  <manifest:file-entry manifest:full-path="Object 480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345/settings.xml" manifest:media-type="text/xml"/>
  <manifest:file-entry manifest:full-path="Object 345/content.xml" manifest:media-type="text/xml"/>
  <manifest:file-entry manifest:full-path="Object 345/" manifest:version="1.2" manifest:media-type="application/vnd.oasis.opendocument.formula"/>
  <manifest:file-entry manifest:full-path="Object 539/Configurations2/" manifest:media-type="application/vnd.sun.xml.ui.configuration"/>
  <manifest:file-entry manifest:full-path="Object 539/content.xml" manifest:media-type="text/xml"/>
  <manifest:file-entry manifest:full-path="Object 539/settings.xml" manifest:media-type="text/xml"/>
  <manifest:file-entry manifest:full-path="Object 539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529/content.xml" manifest:media-type="text/xml"/>
  <manifest:file-entry manifest:full-path="Object 529/settings.xml" manifest:media-type="text/xml"/>
  <manifest:file-entry manifest:full-path="Object 529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32/settings.xml" manifest:media-type="text/xml"/>
  <manifest:file-entry manifest:full-path="Object 532/content.xml" manifest:media-type="text/xml"/>
  <manifest:file-entry manifest:full-path="Object 532/Configurations2/" manifest:media-type="application/vnd.sun.xml.ui.configuration"/>
  <manifest:file-entry manifest:full-path="Object 532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334/settings.xml" manifest:media-type="text/xml"/>
  <manifest:file-entry manifest:full-path="Object 334/content.xml" manifest:media-type="text/xml"/>
  <manifest:file-entry manifest:full-path="Object 334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528/content.xml" manifest:media-type="text/xml"/>
  <manifest:file-entry manifest:full-path="Object 528/settings.xml" manifest:media-type="text/xml"/>
  <manifest:file-entry manifest:full-path="Object 528/" manifest:version="1.2" manifest:media-type="application/vnd.oasis.opendocument.formula"/>
  <manifest:file-entry manifest:full-path="Object 499/settings.xml" manifest:media-type="text/xml"/>
  <manifest:file-entry manifest:full-path="Object 499/content.xml" manifest:media-type="text/xml"/>
  <manifest:file-entry manifest:full-path="Object 499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535/Configurations2/" manifest:media-type="application/vnd.sun.xml.ui.configuration"/>
  <manifest:file-entry manifest:full-path="Object 535/content.xml" manifest:media-type="text/xml"/>
  <manifest:file-entry manifest:full-path="Object 535/settings.xml" manifest:media-type="text/xml"/>
  <manifest:file-entry manifest:full-path="Object 535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2" manifest:media-type="application/vnd.oasis.opendocument.formula"/>
  <manifest:file-entry manifest:full-path="Object 492/content.xml" manifest:media-type="text/xml"/>
  <manifest:file-entry manifest:full-path="Object 492/settings.xml" manifest:media-type="text/xml"/>
  <manifest:file-entry manifest:full-path="Object 492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Configurations2/" manifest:media-type="application/vnd.sun.xml.ui.configuration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464/settings.xml" manifest:media-type="text/xml"/>
  <manifest:file-entry manifest:full-path="Object 464/content.xml" manifest:media-type="text/xml"/>
  <manifest:file-entry manifest:full-path="Object 464/" manifest:version="1.2" manifest:media-type="application/vnd.oasis.opendocument.formula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2" manifest:media-type="application/vnd.oasis.opendocument.formula"/>
  <manifest:file-entry manifest:full-path="Object 560/Configurations2/" manifest:media-type="application/vnd.sun.xml.ui.configuration"/>
  <manifest:file-entry manifest:full-path="Object 560/settings.xml" manifest:media-type="text/xml"/>
  <manifest:file-entry manifest:full-path="Object 560/content.xml" manifest:media-type="text/xml"/>
  <manifest:file-entry manifest:full-path="Object 560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478/settings.xml" manifest:media-type="text/xml"/>
  <manifest:file-entry manifest:full-path="Object 478/content.xml" manifest:media-type="text/xml"/>
  <manifest:file-entry manifest:full-path="Object 478/" manifest:version="1.2" manifest:media-type="application/vnd.oasis.opendocument.formula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51/content.xml" manifest:media-type="text/xml"/>
  <manifest:file-entry manifest:full-path="Object 351/settings.xml" manifest:media-type="text/xml"/>
  <manifest:file-entry manifest:full-path="Object 351/" manifest:version="1.2" manifest:media-type="application/vnd.oasis.opendocument.formula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settings.xml" manifest:media-type="text/xml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564/Configurations2/" manifest:media-type="application/vnd.sun.xml.ui.configuration"/>
  <manifest:file-entry manifest:full-path="Object 564/settings.xml" manifest:media-type="text/xml"/>
  <manifest:file-entry manifest:full-path="Object 564/content.xml" manifest:media-type="text/xml"/>
  <manifest:file-entry manifest:full-path="Object 564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547/content.xml" manifest:media-type="text/xml"/>
  <manifest:file-entry manifest:full-path="Object 547/settings.xml" manifest:media-type="text/xml"/>
  <manifest:file-entry manifest:full-path="Object 547/" manifest:version="1.2" manifest:media-type="application/vnd.oasis.opendocument.formula"/>
  <manifest:file-entry manifest:full-path="Object 522/content.xml" manifest:media-type="text/xml"/>
  <manifest:file-entry manifest:full-path="Object 522/settings.xml" manifest:media-type="text/xml"/>
  <manifest:file-entry manifest:full-path="Object 522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479/content.xml" manifest:media-type="text/xml"/>
  <manifest:file-entry manifest:full-path="Object 479/settings.xml" manifest:media-type="text/xml"/>
  <manifest:file-entry manifest:full-path="Object 479/" manifest:version="1.2" manifest:media-type="application/vnd.oasis.opendocument.formula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425/settings.xml" manifest:media-type="text/xml"/>
  <manifest:file-entry manifest:full-path="Object 425/content.xml" manifest:media-type="text/xml"/>
  <manifest:file-entry manifest:full-path="Object 42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432/settings.xml" manifest:media-type="text/xml"/>
  <manifest:file-entry manifest:full-path="Object 432/content.xml" manifest:media-type="text/xml"/>
  <manifest:file-entry manifest:full-path="Object 432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523/settings.xml" manifest:media-type="text/xml"/>
  <manifest:file-entry manifest:full-path="Object 523/content.xml" manifest:media-type="text/xml"/>
  <manifest:file-entry manifest:full-path="Object 523/" manifest:version="1.2" manifest:media-type="application/vnd.oasis.opendocument.formula"/>
  <manifest:file-entry manifest:full-path="Object 494/settings.xml" manifest:media-type="text/xml"/>
  <manifest:file-entry manifest:full-path="Object 494/content.xml" manifest:media-type="text/xml"/>
  <manifest:file-entry manifest:full-path="Object 494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433/settings.xml" manifest:media-type="text/xml"/>
  <manifest:file-entry manifest:full-path="Object 433/content.xml" manifest:media-type="text/xml"/>
  <manifest:file-entry manifest:full-path="Object 433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524/settings.xml" manifest:media-type="text/xml"/>
  <manifest:file-entry manifest:full-path="Object 524/content.xml" manifest:media-type="text/xml"/>
  <manifest:file-entry manifest:full-path="Object 524/" manifest:version="1.2" manifest:media-type="application/vnd.oasis.opendocument.formula"/>
  <manifest:file-entry manifest:full-path="Object 495/settings.xml" manifest:media-type="text/xml"/>
  <manifest:file-entry manifest:full-path="Object 495/content.xml" manifest:media-type="text/xml"/>
  <manifest:file-entry manifest:full-path="Object 495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525/content.xml" manifest:media-type="text/xml"/>
  <manifest:file-entry manifest:full-path="Object 525/settings.xml" manifest:media-type="text/xml"/>
  <manifest:file-entry manifest:full-path="Object 525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2" manifest:media-type="application/vnd.oasis.opendocument.formula"/>
  <manifest:file-entry manifest:full-path="Object 397/settings.xml" manifest:media-type="text/xml"/>
  <manifest:file-entry manifest:full-path="Object 397/content.xml" manifest:media-type="text/xml"/>
  <manifest:file-entry manifest:full-path="Object 397/" manifest:version="1.2" manifest:media-type="application/vnd.oasis.opendocument.formula"/>
  <manifest:file-entry manifest:full-path="Object 430/settings.xml" manifest:media-type="text/xml"/>
  <manifest:file-entry manifest:full-path="Object 430/content.xml" manifest:media-type="text/xml"/>
  <manifest:file-entry manifest:full-path="Object 430/" manifest:version="1.2" manifest:media-type="application/vnd.oasis.opendocument.formula"/>
  <manifest:file-entry manifest:full-path="Object 565/Configurations2/" manifest:media-type="application/vnd.sun.xml.ui.configuration"/>
  <manifest:file-entry manifest:full-path="Object 565/content.xml" manifest:media-type="text/xml"/>
  <manifest:file-entry manifest:full-path="Object 565/settings.xml" manifest:media-type="text/xml"/>
  <manifest:file-entry manifest:full-path="Object 565/" manifest:version="1.2" manifest:media-type="application/vnd.oasis.opendocument.formula"/>
  <manifest:file-entry manifest:full-path="Object 427/content.xml" manifest:media-type="text/xml"/>
  <manifest:file-entry manifest:full-path="Object 427/settings.xml" manifest:media-type="text/xml"/>
  <manifest:file-entry manifest:full-path="Object 427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371/settings.xml" manifest:media-type="text/xml"/>
  <manifest:file-entry manifest:full-path="Object 371/content.xml" manifest:media-type="text/xml"/>
  <manifest:file-entry manifest:full-path="Object 371/" manifest:version="1.2" manifest:media-type="application/vnd.oasis.opendocument.formula"/>
  <manifest:file-entry manifest:full-path="Object 400/settings.xml" manifest:media-type="text/xml"/>
  <manifest:file-entry manifest:full-path="Object 400/content.xml" manifest:media-type="text/xml"/>
  <manifest:file-entry manifest:full-path="Object 400/" manifest:version="1.2" manifest:media-type="application/vnd.oasis.opendocument.formula"/>
  <manifest:file-entry manifest:full-path="Object 566/content.xml" manifest:media-type="text/xml"/>
  <manifest:file-entry manifest:full-path="Object 566/settings.xml" manifest:media-type="text/xml"/>
  <manifest:file-entry manifest:full-path="Object 566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399/settings.xml" manifest:media-type="text/xml"/>
  <manifest:file-entry manifest:full-path="Object 399/content.xml" manifest:media-type="text/xml"/>
  <manifest:file-entry manifest:full-path="Object 399/" manifest:version="1.2" manifest:media-type="application/vnd.oasis.opendocument.formula"/>
  <manifest:file-entry manifest:full-path="Object 372/content.xml" manifest:media-type="text/xml"/>
  <manifest:file-entry manifest:full-path="Object 372/settings.xml" manifest:media-type="text/xml"/>
  <manifest:file-entry manifest:full-path="Object 372/" manifest:version="1.2" manifest:media-type="application/vnd.oasis.opendocument.formula"/>
  <manifest:file-entry manifest:full-path="Object 401/settings.xml" manifest:media-type="text/xml"/>
  <manifest:file-entry manifest:full-path="Object 401/content.xml" manifest:media-type="text/xml"/>
  <manifest:file-entry manifest:full-path="Object 401/" manifest:version="1.2" manifest:media-type="application/vnd.oasis.opendocument.formula"/>
  <manifest:file-entry manifest:full-path="Object 365/settings.xml" manifest:media-type="text/xml"/>
  <manifest:file-entry manifest:full-path="Object 365/content.xml" manifest:media-type="text/xml"/>
  <manifest:file-entry manifest:full-path="Object 365/" manifest:version="1.2" manifest:media-type="application/vnd.oasis.opendocument.formula"/>
  <manifest:file-entry manifest:full-path="Object 559/settings.xml" manifest:media-type="text/xml"/>
  <manifest:file-entry manifest:full-path="Object 559/Configurations2/accelerator/current.xml" manifest:media-type=""/>
  <manifest:file-entry manifest:full-path="Object 559/Configurations2/" manifest:media-type="application/vnd.sun.xml.ui.configuration"/>
  <manifest:file-entry manifest:full-path="Object 559/content.xml" manifest:media-type="text/xml"/>
  <manifest:file-entry manifest:full-path="Object 559/" manifest:version="1.2" manifest:media-type="application/vnd.oasis.opendocument.formula"/>
  <manifest:file-entry manifest:full-path="manifest.rdf" manifest:media-type="application/rdf+xml"/>
  <manifest:file-entry manifest:full-path="Object 567/Configurations2/" manifest:media-type="application/vnd.sun.xml.ui.configuration"/>
  <manifest:file-entry manifest:full-path="Object 567/settings.xml" manifest:media-type="text/xml"/>
  <manifest:file-entry manifest:full-path="Object 567/content.xml" manifest:media-type="text/xml"/>
  <manifest:file-entry manifest:full-path="Object 567/" manifest:version="1.2" manifest:media-type="application/vnd.oasis.opendocument.formula"/>
  <manifest:file-entry manifest:full-path="Thumbnails/thumbnail.png" manifest:media-type="image/png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575/Configurations2/" manifest:media-type="application/vnd.sun.xml.ui.configuration"/>
  <manifest:file-entry manifest:full-path="Object 575/settings.xml" manifest:media-type="text/xml"/>
  <manifest:file-entry manifest:full-path="Object 575/content.xml" manifest:media-type="text/xml"/>
  <manifest:file-entry manifest:full-path="Object 575/" manifest:version="1.2" manifest:media-type="application/vnd.oasis.opendocument.formula"/>
  <manifest:file-entry manifest:full-path="Object 577/Configurations2/" manifest:media-type="application/vnd.sun.xml.ui.configuration"/>
  <manifest:file-entry manifest:full-path="Object 577/content.xml" manifest:media-type="text/xml"/>
  <manifest:file-entry manifest:full-path="Object 577/settings.xml" manifest:media-type="text/xml"/>
  <manifest:file-entry manifest:full-path="Object 577/" manifest:version="1.2" manifest:media-type="application/vnd.oasis.opendocument.formula"/>
  <manifest:file-entry manifest:full-path="layout-cache" manifest:media-type="application/binary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568/Configurations2/" manifest:media-type="application/vnd.sun.xml.ui.configuration"/>
  <manifest:file-entry manifest:full-path="Object 568/settings.xml" manifest:media-type="text/xml"/>
  <manifest:file-entry manifest:full-path="Object 568/content.xml" manifest:media-type="text/xml"/>
  <manifest:file-entry manifest:full-path="Object 568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367/settings.xml" manifest:media-type="text/xml"/>
  <manifest:file-entry manifest:full-path="Object 367/content.xml" manifest:media-type="text/xml"/>
  <manifest:file-entry manifest:full-path="Object 367/" manifest:version="1.2" manifest:media-type="application/vnd.oasis.opendocument.formula"/>
  <manifest:file-entry manifest:full-path="meta.xml" manifest:media-type="text/xml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544/content.xml" manifest:media-type="text/xml"/>
  <manifest:file-entry manifest:full-path="Object 544/settings.xml" manifest:media-type="text/xml"/>
  <manifest:file-entry manifest:full-path="Object 544/" manifest:version="1.2" manifest:media-type="application/vnd.oasis.opendocument.formula"/>
  <manifest:file-entry manifest:full-path="content.xml" manifest:media-type="text/xml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297/settings.xml" manifest:media-type="text/xml"/>
  <manifest:file-entry manifest:full-path="Object 297/content.xml" manifest:media-type="text/xml"/>
  <manifest:file-entry manifest:full-path="Object 297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384/content.xml" manifest:media-type="text/xml"/>
  <manifest:file-entry manifest:full-path="Object 384/settings.xml" manifest:media-type="text/xml"/>
  <manifest:file-entry manifest:full-path="Object 384/" manifest:version="1.2" manifest:media-type="application/vnd.oasis.opendocument.formula"/>
  <manifest:file-entry manifest:full-path="Object 578/content.xml" manifest:media-type="text/xml"/>
  <manifest:file-entry manifest:full-path="Object 578/settings.xml" manifest:media-type="text/xml"/>
  <manifest:file-entry manifest:full-path="Object 578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431/settings.xml" manifest:media-type="text/xml"/>
  <manifest:file-entry manifest:full-path="Object 431/content.xml" manifest:media-type="text/xml"/>
  <manifest:file-entry manifest:full-path="Object 431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490/settings.xml" manifest:media-type="text/xml"/>
  <manifest:file-entry manifest:full-path="Object 490/content.xml" manifest:media-type="text/xml"/>
  <manifest:file-entry manifest:full-path="Object 490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2" manifest:media-type="application/vnd.oasis.opendocument.formula"/>
  <manifest:file-entry manifest:full-path="Object 383/settings.xml" manifest:media-type="text/xml"/>
  <manifest:file-entry manifest:full-path="Object 383/content.xml" manifest:media-type="text/xml"/>
  <manifest:file-entry manifest:full-path="Object 383/" manifest:version="1.2" manifest:media-type="application/vnd.oasis.opendocument.formula"/>
  <manifest:file-entry manifest:full-path="Object 412/settings.xml" manifest:media-type="text/xml"/>
  <manifest:file-entry manifest:full-path="Object 412/content.xml" manifest:media-type="text/xml"/>
  <manifest:file-entry manifest:full-path="Object 412/" manifest:version="1.2" manifest:media-type="application/vnd.oasis.opendocument.formula"/>
  <manifest:file-entry manifest:full-path="Object 420/settings.xml" manifest:media-type="text/xml"/>
  <manifest:file-entry manifest:full-path="Object 420/content.xml" manifest:media-type="text/xml"/>
  <manifest:file-entry manifest:full-path="Object 420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Object 394/settings.xml" manifest:media-type="text/xml"/>
  <manifest:file-entry manifest:full-path="Object 394/content.xml" manifest:media-type="text/xml"/>
  <manifest:file-entry manifest:full-path="Object 394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Object 411/settings.xml" manifest:media-type="text/xml"/>
  <manifest:file-entry manifest:full-path="Object 411/content.xml" manifest:media-type="text/xml"/>
  <manifest:file-entry manifest:full-path="Object 411/" manifest:version="1.2" manifest:media-type="application/vnd.oasis.opendocument.formula"/>
  <manifest:file-entry manifest:full-path="Object 382/settings.xml" manifest:media-type="text/xml"/>
  <manifest:file-entry manifest:full-path="Object 382/content.xml" manifest:media-type="text/xml"/>
  <manifest:file-entry manifest:full-path="Object 382/" manifest:version="1.2" manifest:media-type="application/vnd.oasis.opendocument.formula"/>
  <manifest:file-entry manifest:full-path="Object 576/Configurations2/" manifest:media-type="application/vnd.sun.xml.ui.configuration"/>
  <manifest:file-entry manifest:full-path="Object 576/content.xml" manifest:media-type="text/xml"/>
  <manifest:file-entry manifest:full-path="Object 576/settings.xml" manifest:media-type="text/xml"/>
  <manifest:file-entry manifest:full-path="Object 576/" manifest:version="1.2" manifest:media-type="application/vnd.oasis.opendocument.formula"/>
  <manifest:file-entry manifest:full-path="Object 421/content.xml" manifest:media-type="text/xml"/>
  <manifest:file-entry manifest:full-path="Object 421/settings.xml" manifest:media-type="text/xml"/>
  <manifest:file-entry manifest:full-path="Object 421/" manifest:version="1.2" manifest:media-type="application/vnd.oasis.opendocument.formula"/>
  <manifest:file-entry manifest:full-path="Object 392/settings.xml" manifest:media-type="text/xml"/>
  <manifest:file-entry manifest:full-path="Object 392/content.xml" manifest:media-type="text/xml"/>
  <manifest:file-entry manifest:full-path="Object 392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489/settings.xml" manifest:media-type="text/xml"/>
  <manifest:file-entry manifest:full-path="Object 489/content.xml" manifest:media-type="text/xml"/>
  <manifest:file-entry manifest:full-path="Object 489/" manifest:version="1.2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537/Configurations2/" manifest:media-type="application/vnd.sun.xml.ui.configuration"/>
  <manifest:file-entry manifest:full-path="Object 537/content.xml" manifest:media-type="text/xml"/>
  <manifest:file-entry manifest:full-path="Object 537/settings.xml" manifest:media-type="text/xml"/>
  <manifest:file-entry manifest:full-path="Object 537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19/settings.xml" manifest:media-type="text/xml"/>
  <manifest:file-entry manifest:full-path="Object 319/content.xml" manifest:media-type="text/xml"/>
  <manifest:file-entry manifest:full-path="Object 319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69/settings.xml" manifest:media-type="text/xml"/>
  <manifest:file-entry manifest:full-path="Object 369/content.xml" manifest:media-type="text/xml"/>
  <manifest:file-entry manifest:full-path="Object 369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368/settings.xml" manifest:media-type="text/xml"/>
  <manifest:file-entry manifest:full-path="Object 368/content.xml" manifest:media-type="text/xml"/>
  <manifest:file-entry manifest:full-path="Object 368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422/content.xml" manifest:media-type="text/xml"/>
  <manifest:file-entry manifest:full-path="Object 422/settings.xml" manifest:media-type="text/xml"/>
  <manifest:file-entry manifest:full-path="Object 422/" manifest:version="1.2" manifest:media-type="application/vnd.oasis.opendocument.formula"/>
  <manifest:file-entry manifest:full-path="Object 393/settings.xml" manifest:media-type="text/xml"/>
  <manifest:file-entry manifest:full-path="Object 393/content.xml" manifest:media-type="text/xml"/>
  <manifest:file-entry manifest:full-path="Object 393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477/settings.xml" manifest:media-type="text/xml"/>
  <manifest:file-entry manifest:full-path="Object 477/content.xml" manifest:media-type="text/xml"/>
  <manifest:file-entry manifest:full-path="Object 477/" manifest:version="1.2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574/Configurations2/" manifest:media-type="application/vnd.sun.xml.ui.configuration"/>
  <manifest:file-entry manifest:full-path="Object 574/settings.xml" manifest:media-type="text/xml"/>
  <manifest:file-entry manifest:full-path="Object 574/content.xml" manifest:media-type="text/xml"/>
  <manifest:file-entry manifest:full-path="Object 574/" manifest:version="1.2" manifest:media-type="application/vnd.oasis.opendocument.formula"/>
  <manifest:file-entry manifest:full-path="Object 409/settings.xml" manifest:media-type="text/xml"/>
  <manifest:file-entry manifest:full-path="Object 409/content.xml" manifest:media-type="text/xml"/>
  <manifest:file-entry manifest:full-path="Object 409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540/settings.xml" manifest:media-type="text/xml"/>
  <manifest:file-entry manifest:full-path="Object 540/content.xml" manifest:media-type="text/xml"/>
  <manifest:file-entry manifest:full-path="Object 540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81/Configurations2/" manifest:media-type="application/vnd.sun.xml.ui.configuration"/>
  <manifest:file-entry manifest:full-path="Object 581/settings.xml" manifest:media-type="text/xml"/>
  <manifest:file-entry manifest:full-path="Object 581/content.xml" manifest:media-type="text/xml"/>
  <manifest:file-entry manifest:full-path="Object 581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441/content.xml" manifest:media-type="text/xml"/>
  <manifest:file-entry manifest:full-path="Object 441/settings.xml" manifest:media-type="text/xml"/>
  <manifest:file-entry manifest:full-path="Object 44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14/content.xml" manifest:media-type="text/xml"/>
  <manifest:file-entry manifest:full-path="Object 514/settings.xml" manifest:media-type="text/xml"/>
  <manifest:file-entry manifest:full-path="Object 514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541/content.xml" manifest:media-type="text/xml"/>
  <manifest:file-entry manifest:full-path="Object 541/settings.xml" manifest:media-type="text/xml"/>
  <manifest:file-entry manifest:full-path="Object 541/" manifest:version="1.2" manifest:media-type="application/vnd.oasis.opendocument.formula"/>
  <manifest:file-entry manifest:full-path="Object 498/content.xml" manifest:media-type="text/xml"/>
  <manifest:file-entry manifest:full-path="Object 498/settings.xml" manifest:media-type="text/xml"/>
  <manifest:file-entry manifest:full-path="Object 498/" manifest:version="1.2" manifest:media-type="application/vnd.oasis.opendocument.formula"/>
  <manifest:file-entry manifest:full-path="Object 527/settings.xml" manifest:media-type="text/xml"/>
  <manifest:file-entry manifest:full-path="Object 527/content.xml" manifest:media-type="text/xml"/>
  <manifest:file-entry manifest:full-path="Object 527/" manifest:version="1.2" manifest:media-type="application/vnd.oasis.opendocument.formula"/>
  <manifest:file-entry manifest:full-path="Object 333/settings.xml" manifest:media-type="text/xml"/>
  <manifest:file-entry manifest:full-path="Object 333/content.xml" manifest:media-type="text/xml"/>
  <manifest:file-entry manifest:full-path="Object 333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580/content.xml" manifest:media-type="text/xml"/>
  <manifest:file-entry manifest:full-path="Object 580/settings.xml" manifest:media-type="text/xml"/>
  <manifest:file-entry manifest:full-path="Object 580/" manifest:version="1.2" manifest:media-type="application/vnd.oasis.opendocument.formula"/>
  <manifest:file-entry manifest:full-path="Object 483/settings.xml" manifest:media-type="text/xml"/>
  <manifest:file-entry manifest:full-path="Object 483/content.xml" manifest:media-type="text/xml"/>
  <manifest:file-entry manifest:full-path="Object 483/" manifest:version="1.2" manifest:media-type="application/vnd.oasis.opendocument.formula"/>
  <manifest:file-entry manifest:full-path="Object 512/settings.xml" manifest:media-type="text/xml"/>
  <manifest:file-entry manifest:full-path="Object 512/content.xml" manifest:media-type="text/xml"/>
  <manifest:file-entry manifest:full-path="Object 512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511/settings.xml" manifest:media-type="text/xml"/>
  <manifest:file-entry manifest:full-path="Object 511/content.xml" manifest:media-type="text/xml"/>
  <manifest:file-entry manifest:full-path="Object 511/" manifest:version="1.2" manifest:media-type="application/vnd.oasis.opendocument.formula"/>
  <manifest:file-entry manifest:full-path="Object 497/settings.xml" manifest:media-type="text/xml"/>
  <manifest:file-entry manifest:full-path="Object 497/content.xml" manifest:media-type="text/xml"/>
  <manifest:file-entry manifest:full-path="Object 497/" manifest:version="1.2" manifest:media-type="application/vnd.oasis.opendocument.formula"/>
  <manifest:file-entry manifest:full-path="Object 526/settings.xml" manifest:media-type="text/xml"/>
  <manifest:file-entry manifest:full-path="Object 526/content.xml" manifest:media-type="text/xml"/>
  <manifest:file-entry manifest:full-path="Object 526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531/content.xml" manifest:media-type="text/xml"/>
  <manifest:file-entry manifest:full-path="Object 531/settings.xml" manifest:media-type="text/xml"/>
  <manifest:file-entry manifest:full-path="Object 531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573/Configurations2/" manifest:media-type="application/vnd.sun.xml.ui.configuration"/>
  <manifest:file-entry manifest:full-path="Object 573/content.xml" manifest:media-type="text/xml"/>
  <manifest:file-entry manifest:full-path="Object 573/settings.xml" manifest:media-type="text/xml"/>
  <manifest:file-entry manifest:full-path="Object 573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572/Configurations2/" manifest:media-type="application/vnd.sun.xml.ui.configuration"/>
  <manifest:file-entry manifest:full-path="Object 572/content.xml" manifest:media-type="text/xml"/>
  <manifest:file-entry manifest:full-path="Object 572/settings.xml" manifest:media-type="text/xml"/>
  <manifest:file-entry manifest:full-path="Object 572/" manifest:version="1.2" manifest:media-type="application/vnd.oasis.opendocument.formula"/>
  <manifest:file-entry manifest:full-path="Object 475/settings.xml" manifest:media-type="text/xml"/>
  <manifest:file-entry manifest:full-path="Object 475/content.xml" manifest:media-type="text/xml"/>
  <manifest:file-entry manifest:full-path="Object 475/" manifest:version="1.2" manifest:media-type="application/vnd.oasis.opendocument.formula"/>
  <manifest:file-entry manifest:full-path="Object 504/content.xml" manifest:media-type="text/xml"/>
  <manifest:file-entry manifest:full-path="Object 504/settings.xml" manifest:media-type="text/xml"/>
  <manifest:file-entry manifest:full-path="Object 504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530/settings.xml" manifest:media-type="text/xml"/>
  <manifest:file-entry manifest:full-path="Object 530/content.xml" manifest:media-type="text/xml"/>
  <manifest:file-entry manifest:full-path="Object 530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543/settings.xml" manifest:media-type="text/xml"/>
  <manifest:file-entry manifest:full-path="Object 543/content.xml" manifest:media-type="text/xml"/>
  <manifest:file-entry manifest:full-path="Object 543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571/content.xml" manifest:media-type="text/xml"/>
  <manifest:file-entry manifest:full-path="Object 571/settings.xml" manifest:media-type="text/xml"/>
  <manifest:file-entry manifest:full-path="Object 571/" manifest:version="1.2" manifest:media-type="application/vnd.oasis.opendocument.formula"/>
  <manifest:file-entry manifest:full-path="Object 474/settings.xml" manifest:media-type="text/xml"/>
  <manifest:file-entry manifest:full-path="Object 474/content.xml" manifest:media-type="text/xml"/>
  <manifest:file-entry manifest:full-path="Object 474/" manifest:version="1.2" manifest:media-type="application/vnd.oasis.opendocument.formula"/>
  <manifest:file-entry manifest:full-path="Object 503/content.xml" manifest:media-type="text/xml"/>
  <manifest:file-entry manifest:full-path="Object 503/settings.xml" manifest:media-type="text/xml"/>
  <manifest:file-entry manifest:full-path="Object 503/" manifest:version="1.2" manifest:media-type="application/vnd.oasis.opendocument.formula"/>
  <manifest:file-entry manifest:full-path="Object 542/content.xml" manifest:media-type="text/xml"/>
  <manifest:file-entry manifest:full-path="Object 542/settings.xml" manifest:media-type="text/xml"/>
  <manifest:file-entry manifest:full-path="Object 542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502/settings.xml" manifest:media-type="text/xml"/>
  <manifest:file-entry manifest:full-path="Object 502/content.xml" manifest:media-type="text/xml"/>
  <manifest:file-entry manifest:full-path="Object 50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472/settings.xml" manifest:media-type="text/xml"/>
  <manifest:file-entry manifest:full-path="Object 472/content.xml" manifest:media-type="text/xml"/>
  <manifest:file-entry manifest:full-path="Object 472/" manifest:version="1.2" manifest:media-type="application/vnd.oasis.opendocument.formula"/>
  <manifest:file-entry manifest:full-path="Object 501/content.xml" manifest:media-type="text/xml"/>
  <manifest:file-entry manifest:full-path="Object 501/settings.xml" manifest:media-type="text/xml"/>
  <manifest:file-entry manifest:full-path="Object 501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488/settings.xml" manifest:media-type="text/xml"/>
  <manifest:file-entry manifest:full-path="Object 488/content.xml" manifest:media-type="text/xml"/>
  <manifest:file-entry manifest:full-path="Object 488/" manifest:version="1.2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2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487/settings.xml" manifest:media-type="text/xml"/>
  <manifest:file-entry manifest:full-path="Object 487/content.xml" manifest:media-type="text/xml"/>
  <manifest:file-entry manifest:full-path="Object 487/" manifest:version="1.2" manifest:media-type="application/vnd.oasis.opendocument.formula"/>
  <manifest:file-entry manifest:full-path="Object 516/Configurations2/" manifest:media-type="application/vnd.sun.xml.ui.configuration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550/Configurations2/" manifest:media-type="application/vnd.sun.xml.ui.configuration"/>
  <manifest:file-entry manifest:full-path="Object 550/settings.xml" manifest:media-type="text/xml"/>
  <manifest:file-entry manifest:full-path="Object 550/content.xml" manifest:media-type="text/xml"/>
  <manifest:file-entry manifest:full-path="Object 550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551/Configurations2/" manifest:media-type="application/vnd.sun.xml.ui.configuration"/>
  <manifest:file-entry manifest:full-path="Object 551/content.xml" manifest:media-type="text/xml"/>
  <manifest:file-entry manifest:full-path="Object 551/settings.xml" manifest:media-type="text/xml"/>
  <manifest:file-entry manifest:full-path="Object 551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552/settings.xml" manifest:media-type="text/xml"/>
  <manifest:file-entry manifest:full-path="Object 552/Configurations2/" manifest:media-type="application/vnd.sun.xml.ui.configuration"/>
  <manifest:file-entry manifest:full-path="Object 552/content.xml" manifest:media-type="text/xml"/>
  <manifest:file-entry manifest:full-path="Object 552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553/Configurations2/" manifest:media-type="application/vnd.sun.xml.ui.configuration"/>
  <manifest:file-entry manifest:full-path="Object 553/settings.xml" manifest:media-type="text/xml"/>
  <manifest:file-entry manifest:full-path="Object 553/content.xml" manifest:media-type="text/xml"/>
  <manifest:file-entry manifest:full-path="Object 553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554/settings.xml" manifest:media-type="text/xml"/>
  <manifest:file-entry manifest:full-path="Object 554/content.xml" manifest:media-type="text/xml"/>
  <manifest:file-entry manifest:full-path="Object 554/Configurations2/" manifest:media-type="application/vnd.sun.xml.ui.configuration"/>
  <manifest:file-entry manifest:full-path="Object 554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555/Configurations2/" manifest:media-type="application/vnd.sun.xml.ui.configuration"/>
  <manifest:file-entry manifest:full-path="Object 555/settings.xml" manifest:media-type="text/xml"/>
  <manifest:file-entry manifest:full-path="Object 555/content.xml" manifest:media-type="text/xml"/>
  <manifest:file-entry manifest:full-path="Object 555/" manifest:version="1.2" manifest:media-type="application/vnd.oasis.opendocument.formula"/>
  <manifest:file-entry manifest:full-path="Object 361/settings.xml" manifest:media-type="text/xml"/>
  <manifest:file-entry manifest:full-path="Object 361/content.xml" manifest:media-type="text/xml"/>
  <manifest:file-entry manifest:full-path="Object 361/" manifest:version="1.2" manifest:media-type="application/vnd.oasis.opendocument.formula"/>
  <manifest:file-entry manifest:full-path="Object 556/Configurations2/" manifest:media-type="application/vnd.sun.xml.ui.configuration"/>
  <manifest:file-entry manifest:full-path="Object 556/content.xml" manifest:media-type="text/xml"/>
  <manifest:file-entry manifest:full-path="Object 556/settings.xml" manifest:media-type="text/xml"/>
  <manifest:file-entry manifest:full-path="Object 556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557/Configurations2/accelerator/current.xml" manifest:media-type=""/>
  <manifest:file-entry manifest:full-path="Object 557/Configurations2/" manifest:media-type="application/vnd.sun.xml.ui.configuration"/>
  <manifest:file-entry manifest:full-path="Object 557/settings.xml" manifest:media-type="text/xml"/>
  <manifest:file-entry manifest:full-path="Object 557/content.xml" manifest:media-type="text/xml"/>
  <manifest:file-entry manifest:full-path="Object 557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558/Configurations2/" manifest:media-type="application/vnd.sun.xml.ui.configuration"/>
  <manifest:file-entry manifest:full-path="Object 558/content.xml" manifest:media-type="text/xml"/>
  <manifest:file-entry manifest:full-path="Object 558/settings.xml" manifest:media-type="text/xml"/>
  <manifest:file-entry manifest:full-path="Object 558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461/settings.xml" manifest:media-type="text/xml"/>
  <manifest:file-entry manifest:full-path="Object 461/content.xml" manifest:media-type="text/xml"/>
  <manifest:file-entry manifest:full-path="Object 461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275/settings.xml" manifest:media-type="text/xml"/>
  <manifest:file-entry manifest:full-path="Object 275/content.xml" manifest:media-type="text/xml"/>
  <manifest:file-entry manifest:full-path="Object 275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470/content.xml" manifest:media-type="text/xml"/>
  <manifest:file-entry manifest:full-path="Object 470/settings.xml" manifest:media-type="text/xml"/>
  <manifest:file-entry manifest:full-path="Object 470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500/content.xml" manifest:media-type="text/xml"/>
  <manifest:file-entry manifest:full-path="Object 500/settings.xml" manifest:media-type="text/xml"/>
  <manifest:file-entry manifest:full-path="Object 500/" manifest:version="1.2" manifest:media-type="application/vnd.oasis.opendocument.formula"/>
  <manifest:file-entry manifest:full-path="Object 569/Configurations2/" manifest:media-type="application/vnd.sun.xml.ui.configuration"/>
  <manifest:file-entry manifest:full-path="Object 569/content.xml" manifest:media-type="text/xml"/>
  <manifest:file-entry manifest:full-path="Object 569/settings.xml" manifest:media-type="text/xml"/>
  <manifest:file-entry manifest:full-path="Object 569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561/Configurations2/" manifest:media-type="application/vnd.sun.xml.ui.configuration"/>
  <manifest:file-entry manifest:full-path="Object 561/settings.xml" manifest:media-type="text/xml"/>
  <manifest:file-entry manifest:full-path="Object 561/content.xml" manifest:media-type="text/xml"/>
  <manifest:file-entry manifest:full-path="Object 561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459/settings.xml" manifest:media-type="text/xml"/>
  <manifest:file-entry manifest:full-path="Object 459/content.xml" manifest:media-type="text/xml"/>
  <manifest:file-entry manifest:full-path="Object 459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562/Configurations2/" manifest:media-type="application/vnd.sun.xml.ui.configuration"/>
  <manifest:file-entry manifest:full-path="Object 562/settings.xml" manifest:media-type="text/xml"/>
  <manifest:file-entry manifest:full-path="Object 562/content.xml" manifest:media-type="text/xml"/>
  <manifest:file-entry manifest:full-path="Object 562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287/settings.xml" manifest:media-type="text/xml"/>
  <manifest:file-entry manifest:full-path="Object 287/content.xml" manifest:media-type="text/xml"/>
  <manifest:file-entry manifest:full-path="Object 287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510/settings.xml" manifest:media-type="text/xml"/>
  <manifest:file-entry manifest:full-path="Object 510/content.xml" manifest:media-type="text/xml"/>
  <manifest:file-entry manifest:full-path="Object 510/" manifest:version="1.2" manifest:media-type="application/vnd.oasis.opendocument.formula"/>
  <manifest:file-entry manifest:full-path="Object 579/Configurations2/" manifest:media-type="application/vnd.sun.xml.ui.configuration"/>
  <manifest:file-entry manifest:full-path="Object 579/content.xml" manifest:media-type="text/xml"/>
  <manifest:file-entry manifest:full-path="Object 579/settings.xml" manifest:media-type="text/xml"/>
  <manifest:file-entry manifest:full-path="Object 579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406/settings.xml" manifest:media-type="text/xml"/>
  <manifest:file-entry manifest:full-path="Object 406/content.xml" manifest:media-type="text/xml"/>
  <manifest:file-entry manifest:full-path="Object 40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442/settings.xml" manifest:media-type="text/xml"/>
  <manifest:file-entry manifest:full-path="Object 442/content.xml" manifest:media-type="text/xml"/>
  <manifest:file-entry manifest:full-path="Object 442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407/settings.xml" manifest:media-type="text/xml"/>
  <manifest:file-entry manifest:full-path="Object 407/content.xml" manifest:media-type="text/xml"/>
  <manifest:file-entry manifest:full-path="Object 407/" manifest:version="1.2" manifest:media-type="application/vnd.oasis.opendocument.formula"/>
  <manifest:file-entry manifest:full-path="Object 378/settings.xml" manifest:media-type="text/xml"/>
  <manifest:file-entry manifest:full-path="Object 378/content.xml" manifest:media-type="text/xml"/>
  <manifest:file-entry manifest:full-path="Object 378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443/settings.xml" manifest:media-type="text/xml"/>
  <manifest:file-entry manifest:full-path="Object 443/content.xml" manifest:media-type="text/xml"/>
  <manifest:file-entry manifest:full-path="Object 443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1/content.xml" manifest:media-type="text/xml"/>
  <manifest:file-entry manifest:full-path="Object 251/settings.xml" manifest:media-type="text/xml"/>
  <manifest:file-entry manifest:full-path="Object 251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446/settings.xml" manifest:media-type="text/xml"/>
  <manifest:file-entry manifest:full-path="Object 446/content.xml" manifest:media-type="text/xml"/>
  <manifest:file-entry manifest:full-path="Object 446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2" manifest:media-type="application/vnd.oasis.opendocument.formula"/>
  <manifest:file-entry manifest:full-path="Object 387/settings.xml" manifest:media-type="text/xml"/>
  <manifest:file-entry manifest:full-path="Object 387/content.xml" manifest:media-type="text/xml"/>
  <manifest:file-entry manifest:full-path="Object 387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Object 570/Configurations2/" manifest:media-type="application/vnd.sun.xml.ui.configuration"/>
  <manifest:file-entry manifest:full-path="Object 570/content.xml" manifest:media-type="text/xml"/>
  <manifest:file-entry manifest:full-path="Object 570/settings.xml" manifest:media-type="text/xml"/>
  <manifest:file-entry manifest:full-path="Object 57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405/settings.xml" manifest:media-type="text/xml"/>
  <manifest:file-entry manifest:full-path="Object 405/content.xml" manifest:media-type="text/xml"/>
  <manifest:file-entry manifest:full-path="Object 405/" manifest:version="1.2" manifest:media-type="application/vnd.oasis.opendocument.formula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375/settings.xml" manifest:media-type="text/xml"/>
  <manifest:file-entry manifest:full-path="Object 375/content.xml" manifest:media-type="text/xml"/>
  <manifest:file-entry manifest:full-path="Object 375/" manifest:version="1.2" manifest:media-type="application/vnd.oasis.opendocument.formula"/>
  <manifest:file-entry manifest:full-path="Object 404/settings.xml" manifest:media-type="text/xml"/>
  <manifest:file-entry manifest:full-path="Object 404/content.xml" manifest:media-type="text/xml"/>
  <manifest:file-entry manifest:full-path="Object 404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388/content.xml" manifest:media-type="text/xml"/>
  <manifest:file-entry manifest:full-path="Object 388/settings.xml" manifest:media-type="text/xml"/>
  <manifest:file-entry manifest:full-path="Object 388/" manifest:version="1.2" manifest:media-type="application/vnd.oasis.opendocument.formula"/>
  <manifest:file-entry manifest:full-path="Object 417/settings.xml" manifest:media-type="text/xml"/>
  <manifest:file-entry manifest:full-path="Object 417/content.xml" manifest:media-type="text/xml"/>
  <manifest:file-entry manifest:full-path="Object 417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34/content.xml" manifest:media-type="text/xml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424/content.xml" manifest:media-type="text/xml"/>
  <manifest:file-entry manifest:full-path="Object 424/settings.xml" manifest:media-type="text/xml"/>
  <manifest:file-entry manifest:full-path="Object 424/" manifest:version="1.2" manifest:media-type="application/vnd.oasis.opendocument.formula"/>
  <manifest:file-entry manifest:full-path="Object 395/settings.xml" manifest:media-type="text/xml"/>
  <manifest:file-entry manifest:full-path="Object 395/content.xml" manifest:media-type="text/xml"/>
  <manifest:file-entry manifest:full-path="Object 395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Imprint MT Shadow1" svg:font-family="'Imprint MT Shadow'" style:font-family-generic="decorative" style:font-pitch="variable"/>
    <style:font-face style:name="Imprint MT Shadow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de" fo:country="DE" officeooo:paragraph-rsid="00170519"/>
    </style:style>
    <style:style style:name="P3" style:family="paragraph" style:parent-style-name="Standard">
      <style:text-properties fo:language="de" fo:country="DE" fo:font-weight="bold" style:font-weight-asian="bold"/>
    </style:style>
    <style:style style:name="P4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de" fo:country="DE" fo:font-weight="bold" style:font-weight-asian="bold"/>
    </style:style>
    <style:style style:name="P5" style:family="paragraph" style:parent-style-name="Standard">
      <style:text-properties fo:language="de" fo:country="DE" fo:font-style="italic" style:font-style-asian="italic"/>
    </style:style>
    <style:style style:name="P6" style:family="paragraph" style:parent-style-name="Standard">
      <style:text-properties fo:language="de" fo:country="DE" fo:font-style="italic" style:font-style-asian="italic" style:font-style-complex="italic" style:font-weight-complex="bold"/>
    </style:style>
    <style:style style:name="P7" style:family="paragraph" style:parent-style-name="Standard">
      <style:text-properties fo:language="de" fo:country="DE" style:font-name-asian="Courier New"/>
    </style:style>
    <style:style style:name="P8" style:family="paragraph" style:parent-style-name="Standard">
      <style:text-properties fo:language="de" fo:country="DE" style:font-size-complex="17pt"/>
    </style:style>
    <style:style style:name="P9" style:family="paragraph" style:parent-style-name="Standard">
      <style:text-properties fo:language="de" fo:country="DE" officeooo:rsid="0018381e" officeooo:paragraph-rsid="00177062"/>
    </style:style>
    <style:style style:name="P10" style:family="paragraph" style:parent-style-name="Standard">
      <style:text-properties fo:language="de" fo:country="DE" officeooo:paragraph-rsid="001dd1b6"/>
    </style:style>
    <style:style style:name="P11" style:family="paragraph" style:parent-style-name="Standard">
      <style:text-properties fo:language="de" fo:country="DE" officeooo:paragraph-rsid="001e31d4"/>
    </style:style>
    <style:style style:name="P12" style:family="paragraph" style:parent-style-name="Standard">
      <style:text-properties officeooo:paragraph-rsid="0018381e"/>
    </style:style>
    <style:style style:name="P13" style:family="paragraph" style:parent-style-name="Standard">
      <style:text-properties style:text-position="super 58%" fo:language="it" fo:country="IT"/>
    </style:style>
    <style:style style:name="P14" style:family="paragraph" style:parent-style-name="Standard">
      <style:text-properties style:text-position="super 58%" fo:language="de" fo:country="DE"/>
    </style:style>
    <style:style style:name="P15" style:family="paragraph" style:parent-style-name="Standard">
      <style:text-properties style:font-name="Imprint MT Shadow1" fo:language="de" fo:country="DE" fo:font-style="italic" style:font-style-asian="italic" style:font-name-complex="Imprint MT Shadow1" style:font-style-complex="italic"/>
    </style:style>
    <style:style style:name="P16" style:family="paragraph" style:parent-style-name="Standard">
      <style:text-properties fo:language="it" fo:country="IT"/>
    </style:style>
    <style:style style:name="P17" style:family="paragraph" style:parent-style-name="Standard">
      <style:text-properties style:font-name="Times New Roman" fo:font-size="10pt" fo:language="en" fo:country="GB" style:font-size-asian="10pt" style:language-asian="none" style:country-asian="none" style:font-name-complex="Times New Roman"/>
    </style:style>
    <style:style style:name="P18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19" style:family="paragraph" style:parent-style-name="Standard">
      <style:text-properties fo:font-size="17pt" fo:language="de" fo:country="DE" fo:font-weight="bold" style:font-size-asian="17pt" style:font-weight-asian="bold" style:font-size-complex="17pt" style:font-weight-complex="bold"/>
    </style:style>
    <style:style style:name="P20" style:family="paragraph" style:parent-style-name="Standard">
      <style:text-properties officeooo:paragraph-rsid="000e1c46"/>
    </style:style>
    <style:style style:name="P21" style:family="paragraph" style:parent-style-name="Standard">
      <style:text-properties officeooo:paragraph-rsid="000dc4c7"/>
    </style:style>
    <style:style style:name="P22" style:family="paragraph" style:parent-style-name="Standard">
      <style:text-properties fo:language="en" fo:country="GB" fo:font-style="italic" style:font-style-asian="italic" style:font-name-complex="Courier New" style:font-style-complex="italic" style:font-weight-complex="bold"/>
    </style:style>
    <style:style style:name="P23" style:family="paragraph" style:parent-style-name="Standard">
      <style:text-properties officeooo:paragraph-rsid="001dd1b6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break-before="page"/>
      <style:text-properties fo:language="de" fo:country="DE"/>
    </style:style>
    <style:style style:name="P26" style:family="paragraph" style:parent-style-name="Standard">
      <style:paragraph-properties fo:break-before="page"/>
      <style:text-properties fo:language="de" fo:country="DE" officeooo:paragraph-rsid="00170519"/>
    </style:style>
    <style:style style:name="P27" style:family="paragraph" style:parent-style-name="Standard">
      <style:paragraph-properties fo:break-before="page"/>
      <style:text-properties officeooo:paragraph-rsid="001dd1b6"/>
    </style:style>
    <style:style style:name="P28" style:family="paragraph" style:parent-style-name="Standard">
      <style:paragraph-properties fo:break-before="page"/>
      <style:text-properties officeooo:paragraph-rsid="001e31d4"/>
    </style:style>
    <style:style style:name="P29" style:family="paragraph" style:parent-style-name="Footer">
      <style:paragraph-properties>
        <style:tab-stops/>
      </style:paragraph-properties>
    </style:style>
    <style:style style:name="P30" style:family="paragraph" style:parent-style-name="Horizontal_20_Line">
      <style:paragraph-properties>
        <style:tab-stops/>
      </style:paragraph-properties>
      <style:text-properties officeooo:paragraph-rsid="00170519"/>
    </style:style>
    <style:style style:name="P31" style:family="paragraph" style:parent-style-name="Standard" style:master-page-name="Standard">
      <style:paragraph-properties style:page-number="2000"/>
    </style:style>
    <style:style style:name="P32" style:family="paragraph" style:parent-style-name="Standard" style:list-style-name="WW8Num1"/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loext:graphic-properties draw:fill="solid" draw:fill-color="#ffffff"/>
      <style:paragraph-properties style:writing-mode="lr-tb"/>
    </style:style>
    <style:style style:name="P35" style:family="paragraph">
      <loext:graphic-properties draw:fill="solid" draw:fill-color="#dfdfdf"/>
      <style:paragraph-properties style:writing-mode="lr-tb"/>
    </style:style>
    <style:style style:name="T1" style:family="text">
      <style:text-properties fo:font-size="14pt" fo:language="de" fo:country="DE" fo:font-weight="bold" style:font-size-asian="14pt" style:font-weight-asian="bold"/>
    </style:style>
    <style:style style:name="T2" style:family="text">
      <style:text-properties fo:font-size="14pt" fo:language="de" fo:country="DE" style:font-size-asian="14pt" style:font-weight-complex="bold"/>
    </style:style>
    <style:style style:name="T3" style:family="text">
      <style:text-properties fo:language="de" fo:country="DE"/>
    </style:style>
    <style:style style:name="T4" style:family="text">
      <style:text-properties fo:language="de" fo:country="DE" fo:font-weight="bold" style:font-weight-asian="bold"/>
    </style:style>
    <style:style style:name="T5" style:family="text">
      <style:text-properties fo:language="de" fo:country="DE" fo:font-weight="bold" style:font-weight-asian="bold" style:font-weight-complex="bold"/>
    </style:style>
    <style:style style:name="T6" style:family="text">
      <style:text-properties fo:language="de" fo:country="DE" fo:font-weight="bold" officeooo:rsid="0018381e" style:font-weight-asian="bold"/>
    </style:style>
    <style:style style:name="T7" style:family="text">
      <style:text-properties fo:language="de" fo:country="DE" style:font-weight-complex="bold"/>
    </style:style>
    <style:style style:name="T8" style:family="text">
      <style:text-properties fo:language="de" fo:country="DE" officeooo:rsid="0018381e" style:font-weight-complex="bold"/>
    </style:style>
    <style:style style:name="T9" style:family="text">
      <style:text-properties fo:language="de" fo:country="DE" officeooo:rsid="00200db2" style:font-weight-complex="bold"/>
    </style:style>
    <style:style style:name="T10" style:family="text">
      <style:text-properties fo:language="de" fo:country="DE" style:font-name-asian="Courier New"/>
    </style:style>
    <style:style style:name="T11" style:family="text">
      <style:text-properties fo:language="de" fo:country="DE" officeooo:rsid="000b93d7" style:font-name-asian="Courier New"/>
    </style:style>
    <style:style style:name="T12" style:family="text">
      <style:text-properties fo:language="de" fo:country="DE" officeooo:rsid="000dc4c7" style:font-name-asian="Courier New"/>
    </style:style>
    <style:style style:name="T13" style:family="text">
      <style:text-properties fo:language="de" fo:country="DE" style:text-underline-style="solid" style:text-underline-width="auto" style:text-underline-color="font-color"/>
    </style:style>
    <style:style style:name="T14" style:family="text">
      <style:text-properties fo:language="de" fo:country="DE" fo:font-style="italic" style:font-style-asian="italic"/>
    </style:style>
    <style:style style:name="T15" style:family="text">
      <style:text-properties fo:language="de" fo:country="DE" fo:font-style="italic" style:font-style-asian="italic" style:font-style-complex="italic"/>
    </style:style>
    <style:style style:name="T16" style:family="text">
      <style:text-properties fo:language="de" fo:country="DE" fo:font-style="italic" style:font-style-asian="italic" style:font-style-complex="italic" style:font-weight-complex="bold"/>
    </style:style>
    <style:style style:name="T17" style:family="text">
      <style:text-properties fo:language="de" fo:country="DE" fo:font-style="italic" style:font-style-asian="italic" style:font-size-complex="12pt"/>
    </style:style>
    <style:style style:name="T18" style:family="text">
      <style:text-properties fo:language="de" fo:country="DE" fo:font-style="italic" style:font-style-asian="italic" style:font-name-complex="Courier New" style:font-size-complex="12pt"/>
    </style:style>
    <style:style style:name="T19" style:family="text">
      <style:text-properties fo:language="de" fo:country="DE" fo:font-style="italic" style:font-style-asian="italic" style:font-weight-complex="bold"/>
    </style:style>
    <style:style style:name="T20" style:family="text">
      <style:text-properties fo:language="de" fo:country="DE" fo:font-style="italic" fo:font-weight="bold" style:font-style-asian="italic" style:font-weight-asian="bold"/>
    </style:style>
    <style:style style:name="T21" style:family="text">
      <style:text-properties fo:language="de" fo:country="DE" fo:font-style="italic" fo:font-weight="bold" style:font-style-asian="italic" style:font-weight-asian="bold" style:font-style-complex="italic"/>
    </style:style>
    <style:style style:name="T22" style:family="text">
      <style:text-properties fo:language="de" fo:country="DE" fo:font-style="italic" fo:font-weight="bold" style:font-style-asian="italic" style:font-weight-asian="bold" style:font-size-complex="12pt" style:font-weight-complex="bold"/>
    </style:style>
    <style:style style:name="T23" style:family="text">
      <style:text-properties fo:language="de" fo:country="DE" fo:font-style="italic" fo:font-weight="bold" style:font-style-asian="italic" style:font-weight-asian="bold" style:font-name-complex="Courier New" style:font-size-complex="12pt"/>
    </style:style>
    <style:style style:name="T24" style:family="text">
      <style:text-properties fo:language="de" fo:country="DE" fo:font-style="italic" fo:font-weight="bold" style:font-style-asian="italic" style:font-weight-asian="bold" style:font-name-complex="Courier New" style:font-size-complex="12pt" style:font-weight-complex="bold"/>
    </style:style>
    <style:style style:name="T25" style:family="text">
      <style:text-properties fo:language="de" fo:country="DE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26" style:family="text">
      <style:text-properties fo:language="de" fo:country="DE" style:font-size-complex="17pt"/>
    </style:style>
    <style:style style:name="T27" style:family="text">
      <style:text-properties fo:language="de" fo:country="DE" style:font-style-complex="italic"/>
    </style:style>
    <style:style style:name="T28" style:family="text">
      <style:text-properties fo:language="de" fo:country="DE" officeooo:rsid="000b93d7"/>
    </style:style>
    <style:style style:name="T29" style:family="text">
      <style:text-properties fo:language="de" fo:country="DE" officeooo:rsid="000c2aa5"/>
    </style:style>
    <style:style style:name="T30" style:family="text">
      <style:text-properties fo:language="de" fo:country="DE" officeooo:rsid="000c2aa5" style:font-name-complex="Courier New"/>
    </style:style>
    <style:style style:name="T31" style:family="text">
      <style:text-properties fo:language="de" fo:country="DE" officeooo:rsid="000dc4c7"/>
    </style:style>
    <style:style style:name="T32" style:family="text">
      <style:text-properties fo:language="de" fo:country="DE" officeooo:rsid="00170519"/>
    </style:style>
    <style:style style:name="T33" style:family="text">
      <style:text-properties fo:language="de" fo:country="DE" officeooo:rsid="0018381e"/>
    </style:style>
    <style:style style:name="T34" style:family="text">
      <style:text-properties fo:language="de" fo:country="DE" officeooo:rsid="001dd1b6"/>
    </style:style>
    <style:style style:name="T35" style:family="text">
      <style:text-properties style:text-position="sub 58%"/>
    </style:style>
    <style:style style:name="T36" style:family="text">
      <style:text-properties style:text-position="sub 58%" fo:language="de" fo:country="DE"/>
    </style:style>
    <style:style style:name="T37" style:family="text">
      <style:text-properties style:text-position="sub 58%" fo:language="de" fo:country="DE" fo:font-style="italic" style:font-style-asian="italic"/>
    </style:style>
    <style:style style:name="T38" style:family="text">
      <style:text-properties style:text-position="sub 58%" fo:language="de" fo:country="DE" fo:font-style="italic" style:font-style-asian="italic" style:font-style-complex="italic"/>
    </style:style>
    <style:style style:name="T39" style:family="text">
      <style:text-properties style:text-position="sub 58%" fo:language="de" fo:country="DE" fo:font-style="italic" style:font-style-asian="italic" style:font-style-complex="italic" style:font-weight-complex="bold"/>
    </style:style>
    <style:style style:name="T40" style:family="text">
      <style:text-properties style:text-position="sub 58%" fo:language="de" fo:country="DE" fo:font-style="italic" style:font-style-asian="italic" style:font-size-complex="12pt"/>
    </style:style>
    <style:style style:name="T41" style:family="text">
      <style:text-properties style:text-position="sub 58%" fo:language="de" fo:country="DE" officeooo:rsid="000c2aa5" style:font-name-complex="Courier New"/>
    </style:style>
    <style:style style:name="T42" style:family="text">
      <style:text-properties style:text-position="sub 58%" fo:language="de" fo:country="DE" officeooo:rsid="000b93d7"/>
    </style:style>
    <style:style style:name="T43" style:family="text">
      <style:text-properties style:text-position="sub 58%" style:font-name="Symbol" fo:font-style="italic" style:font-name-asian="Symbol" style:font-style-asian="italic" style:font-name-complex="Symbol" style:font-style-complex="italic"/>
    </style:style>
    <style:style style:name="T44" style:family="text">
      <style:text-properties style:text-position="sub 58%" style:font-name="Symbol" style:font-name-asian="Symbol" style:font-name-complex="Symbol"/>
    </style:style>
    <style:style style:name="T45" style:family="text">
      <style:text-properties style:text-position="sub 58%" fo:language="en" fo:country="GB"/>
    </style:style>
    <style:style style:name="T46" style:family="text">
      <style:text-properties style:text-position="sub 58%" fo:language="en" fo:country="GB" fo:font-style="italic" style:font-style-asian="italic"/>
    </style:style>
    <style:style style:name="T47" style:family="text">
      <style:text-properties style:text-position="sub 58%" fo:language="en" fo:country="GB" officeooo:rsid="0018381e"/>
    </style:style>
    <style:style style:name="T48" style:family="text">
      <style:text-properties style:text-position="sub 58%" fo:language="it" fo:country="IT"/>
    </style:style>
    <style:style style:name="T49" style:family="text">
      <style:text-properties style:text-position="sub 58%" style:font-name="Times New Roman" fo:language="de" fo:country="DE" style:font-name-complex="Times New Roman"/>
    </style:style>
    <style:style style:name="T50" style:family="text">
      <style:text-properties style:text-position="sub 58%" style:font-name="MT Extra" fo:language="fr" fo:country="FR" style:font-name-complex="MT Extra"/>
    </style:style>
    <style:style style:name="T51" style:family="text">
      <style:text-properties style:text-position="sub 58%" fo:font-size="12pt" style:font-size-asian="12pt" style:font-name-complex="Courier New" style:font-size-complex="12pt"/>
    </style:style>
    <style:style style:name="T52" style:family="text">
      <style:text-properties fo:font-size="13pt" fo:language="de" fo:country="DE" style:font-size-asian="13pt"/>
    </style:style>
    <style:style style:name="T53" style:family="text">
      <style:text-properties fo:font-size="13pt" fo:language="de" fo:country="DE" fo:font-style="italic" style:font-size-asian="13pt" style:font-style-asian="italic" style:font-style-complex="italic"/>
    </style:style>
    <style:style style:name="T54" style:family="text">
      <style:text-properties style:font-name="Symbol" style:font-name-asian="Symbol" style:font-name-complex="Symbol"/>
    </style:style>
    <style:style style:name="T55" style:family="text">
      <style:text-properties style:font-name="Symbol" style:font-name-asian="Symbol" style:font-name-complex="Symbol" style:font-style-complex="italic"/>
    </style:style>
    <style:style style:name="T56" style:family="text">
      <style:text-properties style:font-name="Symbol" fo:font-style="italic" style:font-name-asian="Symbol" style:font-style-asian="italic" style:font-name-complex="Symbol"/>
    </style:style>
    <style:style style:name="T57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58" style:family="text">
      <style:text-properties style:font-name="Symbol" fo:font-style="italic" style:font-name-asian="Symbol" style:font-style-asian="italic" style:font-name-complex="Symbol" style:font-style-complex="italic" style:font-weight-complex="bold"/>
    </style:style>
    <style:style style:name="T59" style:family="text">
      <style:text-properties style:font-name="Symbol" fo:font-style="italic" style:font-name-asian="Symbol" style:font-style-asian="italic" style:font-name-complex="Symbol" style:font-size-complex="12pt"/>
    </style:style>
    <style:style style:name="T60" style:family="text">
      <style:text-properties style:font-name="Symbol" fo:language="fr" fo:country="FR" style:font-name-asian="Symbol" style:font-name-complex="Symbol"/>
    </style:style>
    <style:style style:name="T61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62" style:family="text">
      <style:text-properties style:font-name="Symbol" fo:language="de" fo:country="DE" officeooo:rsid="000c2aa5" style:font-name-asian="Symbol" style:font-name-complex="Symbol"/>
    </style:style>
    <style:style style:name="T63" style:family="text">
      <style:text-properties style:font-name="Symbol" fo:language="de" fo:country="DE" officeooo:rsid="000dc4c7" style:font-name-asian="Symbol" style:font-name-complex="Symbol"/>
    </style:style>
    <style:style style:name="T64" style:family="text">
      <style:text-properties style:font-name="Symbol" fo:language="de" fo:country="DE" officeooo:rsid="000b93d7" style:font-name-asian="Symbol" style:font-name-complex="Symbol"/>
    </style:style>
    <style:style style:name="T65" style:family="text">
      <style:text-properties style:font-name="Symbol" fo:language="de" fo:country="DE" officeooo:rsid="001176c4" style:font-name-asian="Symbol" style:font-name-complex="Symbol"/>
    </style:style>
    <style:style style:name="T66" style:family="text">
      <style:text-properties style:font-name="Symbol" fo:font-size="12pt" officeooo:rsid="0015abd2" style:font-name-asian="Symbol" style:font-size-asian="12pt" style:font-name-complex="Symbol" style:font-size-complex="12pt"/>
    </style:style>
    <style:style style:name="T67" style:family="text">
      <style:text-properties style:font-name="Symbol" fo:font-size="12pt" officeooo:rsid="00166ef5" style:font-name-asian="Symbol" style:font-size-asian="12pt" style:font-name-complex="Symbol" style:font-size-complex="12pt"/>
    </style:style>
    <style:style style:name="T68" style:family="text">
      <style:text-properties style:font-name="Symbol" fo:font-size="12pt" officeooo:rsid="001dd1b6" style:font-name-asian="Symbol" style:font-size-asian="12pt" style:font-name-complex="Symbol" style:font-size-complex="12pt"/>
    </style:style>
    <style:style style:name="T69" style:family="text">
      <style:text-properties style:font-name="Symbol" fo:font-size="12pt" fo:language="fr" fo:country="FR" officeooo:rsid="0015abd2" style:font-name-asian="Symbol" style:font-size-asian="12pt" style:font-name-complex="Symbol" style:font-size-complex="12pt"/>
    </style:style>
    <style:style style:name="T70" style:family="text">
      <style:text-properties style:font-name="Symbol" fo:font-size="12pt" fo:language="fr" fo:country="FR" officeooo:rsid="00166ef5" style:font-name-asian="Symbol" style:font-size-asian="12pt" style:font-name-complex="Symbol" style:font-size-complex="12pt"/>
    </style:style>
    <style:style style:name="T71" style:family="text">
      <style:text-properties style:font-name="Imprint MT Shadow1" fo:language="de" fo:country="DE" style:font-name-complex="Imprint MT Shadow1"/>
    </style:style>
    <style:style style:name="T72" style:family="text">
      <style:text-properties style:font-name="Imprint MT Shadow1" fo:language="de" fo:country="DE" fo:font-style="italic" style:font-style-asian="italic" style:font-name-complex="Imprint MT Shadow1"/>
    </style:style>
    <style:style style:name="T73" style:family="text">
      <style:text-properties style:font-name="Imprint MT Shadow1" fo:language="de" fo:country="DE" fo:font-style="italic" style:font-style-asian="italic" style:font-name-complex="Imprint MT Shadow1" style:font-style-complex="italic"/>
    </style:style>
    <style:style style:name="T74" style:family="text">
      <style:text-properties style:font-name="Imprint MT Shadow1" fo:language="de" fo:country="DE" style:font-name-asian="Imprint MT Shadow1" style:font-name-complex="Imprint MT Shadow1"/>
    </style:style>
    <style:style style:name="T75" style:family="text">
      <style:text-properties style:font-name="Imprint MT Shadow1" fo:language="de" fo:country="DE" officeooo:rsid="0018381e" style:font-name-asian="Imprint MT Shadow1" style:font-name-complex="Imprint MT Shadow1"/>
    </style:style>
    <style:style style:name="T76" style:family="text">
      <style:text-properties style:font-name="Imprint MT Shadow1" fo:language="en" fo:country="GB" fo:font-style="italic" style:font-style-asian="italic" style:font-name-complex="Imprint MT Shadow1"/>
    </style:style>
    <style:style style:name="T77" style:family="text">
      <style:text-properties style:font-name="Imprint MT Shadow1" fo:language="it" fo:country="IT" style:font-name-complex="Imprint MT Shadow1"/>
    </style:style>
    <style:style style:name="T78" style:family="text">
      <style:text-properties style:font-name="Imprint MT Shadow1" style:font-name-complex="Imprint MT Shadow1"/>
    </style:style>
    <style:style style:name="T79" style:family="text">
      <style:text-properties style:text-position="super 58%"/>
    </style:style>
    <style:style style:name="T80" style:family="text">
      <style:text-properties style:text-position="super 58%" fo:language="de" fo:country="DE"/>
    </style:style>
    <style:style style:name="T81" style:family="text">
      <style:text-properties style:text-position="super 58%" fo:language="de" fo:country="DE" fo:font-style="italic" style:font-style-asian="italic" style:font-size-complex="12pt"/>
    </style:style>
    <style:style style:name="T82" style:family="text">
      <style:text-properties style:text-position="super 58%" fo:language="de" fo:country="DE" fo:font-style="italic" style:font-style-asian="italic" style:font-style-complex="italic" style:font-weight-complex="bold"/>
    </style:style>
    <style:style style:name="T83" style:family="text">
      <style:text-properties style:text-position="super 58%" fo:language="de" fo:country="DE" style:font-name-asian="Courier New"/>
    </style:style>
    <style:style style:name="T84" style:family="text">
      <style:text-properties style:text-position="super 58%" fo:language="de" fo:country="DE" officeooo:rsid="00170519" style:font-name-complex="Courier New"/>
    </style:style>
    <style:style style:name="T85" style:family="text">
      <style:text-properties style:text-position="super 58%" fo:font-style="italic" style:font-style-asian="italic" style:font-style-complex="italic" style:font-weight-complex="bold"/>
    </style:style>
    <style:style style:name="T86" style:family="text">
      <style:text-properties style:text-position="super 58%" fo:font-style="italic" style:font-style-asian="italic" style:font-name-complex="Courier New" style:font-style-complex="italic" style:font-weight-complex="bold"/>
    </style:style>
    <style:style style:name="T87" style:family="text">
      <style:text-properties style:text-position="super 58%" fo:language="it" fo:country="IT"/>
    </style:style>
    <style:style style:name="T88" style:family="text">
      <style:text-properties style:text-position="super 58%" fo:language="fr" fo:country="FR"/>
    </style:style>
    <style:style style:name="T89" style:family="text">
      <style:text-properties style:text-position="super 58%" fo:language="en" fo:country="GB"/>
    </style:style>
    <style:style style:name="T90" style:family="text">
      <style:text-properties style:text-position="super 58%" fo:language="en" fo:country="GB" fo:font-style="italic" style:font-style-asian="italic"/>
    </style:style>
    <style:style style:name="T91" style:family="text">
      <style:text-properties style:text-position="super 58%" fo:language="en" fo:country="GB" style:font-name-asian="Courier New"/>
    </style:style>
    <style:style style:name="T92" style:family="text">
      <style:text-properties style:text-position="super 58%" fo:language="en" fo:country="GB" officeooo:rsid="0018381e"/>
    </style:style>
    <style:style style:name="T93" style:family="text">
      <style:text-properties style:text-position="super 58%" style:font-name="Courier New1" fo:language="de" fo:country="DE" officeooo:rsid="000e1c46" style:font-name-asian="Symbol" style:font-name-complex="Courier New"/>
    </style:style>
    <style:style style:name="T94" style:family="text">
      <style:text-properties style:text-position="super 58%" style:font-name="Courier New1" fo:font-size="12pt" fo:language="de" fo:country="DE" officeooo:rsid="000e1c46" style:font-name-asian="Symbol" style:font-size-asian="10.5pt" style:font-name-complex="Courier New" style:font-size-complex="12pt"/>
    </style:style>
    <style:style style:name="T95" style:family="text">
      <style:text-properties style:font-name-asian="Courier New"/>
    </style:style>
    <style:style style:name="T96" style:family="text">
      <style:text-properties officeooo:rsid="000dc4c7" style:font-name-asian="Courier New"/>
    </style:style>
    <style:style style:name="T97" style:family="text">
      <style:text-properties fo:font-style="italic" style:font-style-asian="italic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style="italic" style:font-style-asian="italic" style:font-style-complex="italic" style:font-weight-complex="bold"/>
    </style:style>
    <style:style style:name="T100" style:family="text">
      <style:text-properties fo:font-style="italic" style:font-style-asian="italic" style:font-size-complex="12pt"/>
    </style:style>
    <style:style style:name="T101" style:family="text">
      <style:text-properties fo:font-style="italic" style:font-style-asian="italic" style:font-name-complex="Courier New" style:font-style-complex="italic" style:font-weight-complex="bold"/>
    </style:style>
    <style:style style:name="T102" style:family="text">
      <style:text-properties style:font-name="Courier New" fo:font-size="12pt" fo:language="de" fo:country="DE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103" style:family="text">
      <style:text-properties style:font-name="Courier New" fo:font-size="12pt" fo:language="de" fo:country="DE" fo:font-style="italic" style:font-size-asian="12pt" style:font-style-asian="italic" style:font-name-complex="Courier New" style:font-style-complex="italic"/>
    </style:style>
    <style:style style:name="T104" style:family="text">
      <style:text-properties style:font-name="Times New Roman" fo:language="de" fo:country="DE" style:font-name-complex="Times New Roman"/>
    </style:style>
    <style:style style:name="T105" style:family="text">
      <style:text-properties fo:language="fr" fo:country="FR"/>
    </style:style>
    <style:style style:name="T106" style:family="text">
      <style:text-properties fo:language="fr" fo:country="FR" fo:font-style="italic" style:font-style-asian="italic"/>
    </style:style>
    <style:style style:name="T107" style:family="text">
      <style:text-properties fo:language="fr" fo:country="FR" fo:font-style="italic" style:font-style-asian="italic" style:font-size-complex="12pt"/>
    </style:style>
    <style:style style:name="T108" style:family="text">
      <style:text-properties fo:language="fr" fo:country="FR" style:font-name-asian="Courier New"/>
    </style:style>
    <style:style style:name="T109" style:family="text">
      <style:text-properties fo:language="en" fo:country="GB"/>
    </style:style>
    <style:style style:name="T110" style:family="text">
      <style:text-properties fo:language="en" fo:country="GB" fo:font-style="italic" style:font-style-asian="italic"/>
    </style:style>
    <style:style style:name="T111" style:family="text">
      <style:text-properties fo:language="en" fo:country="GB" fo:font-style="italic" style:font-style-asian="italic" style:font-name-complex="Courier New" style:font-style-complex="italic" style:font-weight-complex="bold"/>
    </style:style>
    <style:style style:name="T112" style:family="text">
      <style:text-properties fo:language="en" fo:country="GB" fo:font-style="italic" fo:font-weight="bold" style:font-style-asian="italic" style:font-weight-asian="bold"/>
    </style:style>
    <style:style style:name="T113" style:family="text">
      <style:text-properties fo:language="en" fo:country="GB" fo:font-weight="bold" style:font-weight-asian="bold"/>
    </style:style>
    <style:style style:name="T114" style:family="text">
      <style:text-properties fo:language="en" fo:country="GB" fo:font-weight="bold" style:font-weight-asian="bold" style:font-weight-complex="bold"/>
    </style:style>
    <style:style style:name="T115" style:family="text">
      <style:text-properties fo:language="en" fo:country="GB" style:font-name-asian="Courier New"/>
    </style:style>
    <style:style style:name="T116" style:family="text">
      <style:text-properties fo:language="en" fo:country="GB" officeooo:rsid="0018381e"/>
    </style:style>
    <style:style style:name="T117" style:family="text">
      <style:text-properties fo:language="it" fo:country="IT"/>
    </style:style>
    <style:style style:name="T118" style:family="text">
      <style:text-properties fo:language="it" fo:country="IT" style:font-name-asian="Courier New"/>
    </style:style>
    <style:style style:name="T119" style:family="text">
      <style:text-properties style:font-name="Viner Hand ITC" fo:language="fr" fo:country="FR" fo:font-style="italic" style:font-style-asian="italic" style:font-name-complex="Viner Hand ITC"/>
    </style:style>
    <style:style style:name="T120" style:family="text">
      <style:text-properties fo:font-size="10pt" style:font-size-asian="10pt"/>
    </style:style>
    <style:style style:name="T121" style:family="text">
      <style:text-properties fo:font-size="10pt" fo:language="it" fo:country="IT" style:font-size-asian="10pt"/>
    </style:style>
    <style:style style:name="T122" style:family="text">
      <style:text-properties fo:font-size="10pt" fo:language="de" fo:country="DE" style:font-size-asian="10pt"/>
    </style:style>
    <style:style style:name="T123" style:family="text">
      <style:text-properties style:font-name="MT Extra" fo:language="fr" fo:country="FR" style:font-name-complex="MT Extra"/>
    </style:style>
    <style:style style:name="T124" style:family="text">
      <style:text-properties style:font-name="Courier New1" fo:language="de" fo:country="DE" officeooo:rsid="000dc4c7" style:font-name-asian="Symbol" style:font-name-complex="Symbol"/>
    </style:style>
    <style:style style:name="T125" style:family="text">
      <style:text-properties style:font-name="Courier New1" fo:language="de" fo:country="DE" officeooo:rsid="000e1c46" style:font-name-asian="Symbol" style:font-name-complex="Symbol"/>
    </style:style>
    <style:style style:name="T126" style:family="text">
      <style:text-properties style:font-name="Courier New1" fo:language="de" fo:country="DE" officeooo:rsid="001176c4" style:font-name-asian="Symbol" style:font-name-complex="Symbol"/>
    </style:style>
    <style:style style:name="T127" style:family="text">
      <style:text-properties style:font-name="Courier New1" fo:font-size="12pt" fo:language="fr" fo:country="FR" officeooo:rsid="00170519" style:font-name-asian="Symbol" style:font-size-asian="12pt" style:font-name-complex="Symbol" style:font-size-complex="12pt"/>
    </style:style>
    <style:style style:name="T128" style:family="text">
      <style:text-properties style:font-name="Courier New1" fo:font-size="11pt" fo:language="de" fo:country="DE" fo:font-style="normal" fo:font-weight="normal" officeooo:rsid="001d6693" style:font-size-asian="11pt" style:font-style-asian="normal" style:font-weight-asian="normal"/>
    </style:style>
    <style:style style:name="T129" style:family="text">
      <style:text-properties style:font-name="Courier New1" fo:font-size="11pt" fo:language="de" fo:country="DE" fo:font-style="normal" fo:font-weight="normal" officeooo:rsid="001dd1b6" style:font-size-asian="11pt" style:font-style-asian="normal" style:font-weight-asian="normal"/>
    </style:style>
    <style:style style:name="T130" style:family="text">
      <style:text-properties style:font-name="Imprint MT Shadow" style:font-name-complex="Imprint MT Shadow"/>
    </style:style>
    <style:style style:name="T131" style:family="text">
      <style:text-properties fo:font-size="12pt" style:font-size-asian="12pt" style:font-size-complex="12pt"/>
    </style:style>
    <style:style style:name="T132" style:family="text">
      <style:text-properties fo:font-size="12pt" officeooo:rsid="0015abd2" style:font-size-asian="12pt" style:font-size-complex="12pt"/>
    </style:style>
    <style:style style:name="T133" style:family="text">
      <style:text-properties fo:font-size="12pt" fo:language="de" fo:country="DE" style:font-size-asian="12pt" style:font-size-complex="12pt"/>
    </style:style>
    <style:style style:name="T134" style:family="text">
      <style:text-properties officeooo:rsid="00170519"/>
    </style:style>
    <style:style style:name="T135" style:family="text">
      <style:text-properties style:font-name="Liberation Mono" fo:font-size="11pt" fo:language="de" fo:country="DE" fo:font-style="normal" fo:font-weight="normal" officeooo:rsid="001b9cbf" style:font-size-asian="11pt" style:font-style-asian="normal" style:font-weight-asian="normal"/>
    </style:style>
    <style:style style:name="T1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fr4" style:family="graphic" style:parent-style-name="OLE">
      <style:graphic-properties style:vertical-pos="from-top" draw:ole-draw-aspect="1"/>
    </style:style>
    <style:style style:name="fr5" style:family="graphic" style:parent-style-name="OLE">
      <style:graphic-properties style:vertical-pos="middle" style:vertical-rel="text" draw:ole-draw-aspect="1"/>
    </style:style>
    <style:style style:name="fr6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fr8" style:family="graphic" style:parent-style-name="OLE">
      <style:graphic-properties style:vertical-pos="top" style:vertical-rel="baseline" draw:ole-draw-aspect="1"/>
    </style:style>
    <style:style style:name="gr1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000000" draw:stroke-linejoin="miter" svg:stroke-linecap="square" draw:fill="solid" draw:fill-color="#dfdfdf" draw:textarea-horizontal-align="left" draw:textarea-vertical-align="top" draw:auto-grow-height="false" fo:min-height="1.284cm" fo:min-width="0.86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741cm" fo:min-width="0.31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41cm" fo:min-width="0.0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3.5</text:span><text:span text:style-name="T2">(2000)</text:span><text:span text:style-name="T1"> Potenzreihen</text:span></text:p>
      <text:p text:style-name="Standard"><text:span text:style-name="T4">D3.5.1</text:span><text:span text:style-name="T7">(2000)</text:span><text:span text:style-name="T4"> </text:span><text:span text:style-name="T3">Sei (a</text:span><text:span text:style-name="T36">k</text:span><text:span text:style-name="T52">)</text:span><draw:frame draw:style-name="fr2" draw:name="Objekt1" text:anchor-type="as-char" svg:width="0.778cm" svg:height="0.563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54"></text:span><text:span text:style-name="T71">C </text:span><text:span text:style-name="T3"><text:s/>und z</text:span><text:span text:style-name="T36">0</text:span><text:span text:style-name="T54"></text:span><text:span text:style-name="T71">C</text:span><text:span text:style-name="T3">. Dann heißt </text:span><draw:frame draw:style-name="fr2" draw:name="Objekt2" text:anchor-type="as-char" svg:width="0.863cm" svg:height="1.035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3">a</text:span><text:span text:style-name="T36">k</text:span><text:span text:style-name="T3">(z-z</text:span><text:span text:style-name="T36">0</text:span><text:span text:style-name="T3">)</text:span><text:span text:style-name="T80">k</text:span><text:span text:style-name="T3"> für z</text:span><text:span text:style-name="T54"></text:span><text:span text:style-name="T71">C</text:span><text:span text:style-name="T3"> </text:span></text:p>
      <text:p text:style-name="Standard"><text:span text:style-name="T10"><text:s text:c="3"/></text:span><text:span text:style-name="T3">eine </text:span><text:span text:style-name="T13">Potenzreihe</text:span><text:span text:style-name="T3">(PR)</text:span><text:span text:style-name="T13">um</text:span><text:span text:style-name="T3"> Entwicklungspunkt z</text:span><text:span text:style-name="T36">0</text:span><text:span text:style-name="T3"> und </text:span></text:p>
      <text:p text:style-name="Standard"><text:span text:style-name="T10"><text:s text:c="3"/></text:span><text:span text:style-name="T3">Koeffizienten a</text:span><text:span text:style-name="T36">k</text:span><text:span text:style-name="T52">, k</text:span><text:span text:style-name="T54"></text:span><text:span text:style-name="T71"> N</text:span><text:span text:style-name="T36">0</text:span><text:span text:style-name="T3">.</text:span></text:p>
      <text:p text:style-name="P3"/>
      <text:p text:style-name="Standard"><text:span text:style-name="T3">Bsp:1.)Das Polynom </text:span><draw:frame draw:style-name="fr2" draw:name="Objekt3" text:anchor-type="as-char" svg:width="0.863cm" svg:height="1.201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3">a</text:span><text:span text:style-name="T36">k</text:span><text:span text:style-name="T3">z</text:span><text:span text:style-name="T80">k</text:span><text:span text:style-name="T3"> ist PR mit z</text:span><text:span text:style-name="T36">0</text:span><text:span text:style-name="T3">=0 und a</text:span><text:span text:style-name="T36">k</text:span><text:span text:style-name="T3">=0 </text:span><text:span text:style-name="T54"></text:span><text:span text:style-name="T3"> k&gt;n.</text:span></text:p>
      <text:p text:style-name="Standard"><text:span text:style-name="T10"><text:s text:c="4"/></text:span><text:span text:style-name="T3">2.)Die geometrische Reihe </text:span><draw:frame draw:style-name="fr2" draw:name="Objekt4" text:anchor-type="as-char" svg:width="0.863cm" svg:height="1.201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3">z</text:span><text:span text:style-name="T80">k</text:span><text:span text:style-name="T3"> ist eine wichtige </text:span></text:p>
      <text:p text:style-name="Standard"><draw:line text:anchor-type="char" draw:z-index="317" draw:name="Form1" draw:style-name="gr3" draw:text-style-name="P33" svg:x1="13.836cm" svg:y1="0.358cm" svg:x2="13.836cm" svg:y2="3.11cm"><text:p/></draw:line><text:span text:style-name="T10"><text:s text:c="6"/></text:span><text:span text:style-name="T3">Potenzreihe mit Entwicklungspunkt z</text:span><text:span text:style-name="T36">0</text:span><text:span text:style-name="T3">=0 und </text:span></text:p>
      <text:p text:style-name="Standard"><draw:custom-shape text:anchor-type="char" draw:z-index="312" draw:name="Form2" draw:style-name="gr8" draw:text-style-name="P34" svg:width="1.694cm" svg:height="1.694cm" svg:x="12.989cm" svg:y="0.5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0"><text:s text:c="6"/></text:span><text:span text:style-name="T3">den Koeffizienten a</text:span><text:span text:style-name="T36">k</text:span><text:span text:style-name="T3">=1 </text:span><text:span text:style-name="T54"></text:span><text:span text:style-name="T3"> k</text:span><text:span text:style-name="T54"></text:span><text:span text:style-name="T71">N</text:span><text:span text:style-name="T36">0</text:span><text:span text:style-name="T3">; konvergiert </text:span></text:p>
      <text:p text:style-name="Standard"><draw:line text:anchor-type="char" draw:z-index="322" draw:name="Form3" draw:style-name="gr3" draw:text-style-name="P33" svg:x1="14.471cm" svg:y1="0.385cm" svg:x2="13.413cm" svg:y2="1.443cm"><text:p/></draw:line><draw:line text:anchor-type="char" draw:z-index="321" draw:name="Form4" draw:style-name="gr3" draw:text-style-name="P33" svg:x1="14.259cm" svg:y1="0.173cm" svg:x2="13.201cm" svg:y2="1.231cm"><text:p/></draw:line><draw:line text:anchor-type="char" draw:z-index="320" draw:name="Form5" draw:style-name="gr3" draw:text-style-name="P33" svg:x1="14.048cm" svg:y1="0.173cm" svg:x2="13.201cm" svg:y2="1.02cm"><text:p/></draw:line><draw:line text:anchor-type="char" draw:z-index="319" draw:name="Form6" draw:style-name="gr3" draw:text-style-name="P33" svg:x1="13.624cm" svg:y1="0.173cm" svg:x2="13.201cm" svg:y2="0.596cm"><text:p/></draw:line><text:span text:style-name="T10"><text:s text:c="6"/></text:span><text:span text:style-name="T54"></text:span><text:span text:style-name="T10"> </text:span><text:span text:style-name="T3">z:|z-0|&lt;1 und divergiert </text:span><text:span text:style-name="T54"></text:span><text:span text:style-name="T3"> z:|z-0|</text:span><text:span text:style-name="T54"></text:span><text:span text:style-name="T3">1</text:span></text:p>
      <text:p text:style-name="Standard"><draw:line text:anchor-type="char" draw:z-index="325" draw:name="Form7" draw:style-name="gr3" draw:text-style-name="P33" svg:x1="14.471cm" svg:y1="0.467cm" svg:x2="14.048cm" svg:y2="0.89cm"><text:p/></draw:line><draw:line text:anchor-type="char" draw:z-index="324" draw:name="Form8" draw:style-name="gr3" draw:text-style-name="P33" svg:x1="14.471cm" svg:y1="0.256cm" svg:x2="13.836cm" svg:y2="0.891cm"><text:p/></draw:line><draw:line text:anchor-type="char" draw:z-index="323" draw:name="Form9" draw:style-name="gr3" draw:text-style-name="P33" svg:x1="14.471cm" svg:y1="0.044cm" svg:x2="13.624cm" svg:y2="0.891cm"><text:p/></draw:line><draw:line text:anchor-type="char" draw:z-index="318" draw:name="Form10" draw:style-name="gr3" draw:text-style-name="P33" svg:x1="12.143cm" svg:y1="0.256cm" svg:x2="15.741cm" svg:y2="0.256cm"><text:p/></draw:line><text:span text:style-name="T10"><text:s text:c="4"/></text:span><text:span text:style-name="T3">3.)Expotentialreihe </text:span><draw:frame draw:style-name="fr2" draw:name="Objekt5" text:anchor-type="as-char" svg:width="0.863cm" svg:height="1.201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3">z</text:span><text:span text:style-name="T80">k</text:span><text:span text:style-name="T3">/k!. <text:s text:c="21"/>z</text:span><text:span text:style-name="T36">0</text:span><text:span text:style-name="T3"> </text:span></text:p>
      <text:p text:style-name="P1"/>
      <text:p text:style-name="Standard"><text:span text:style-name="T4">S3.5.1</text:span><text:span text:style-name="T7">(2000)</text:span><text:span text:style-name="T4"> <text:s/></text:span><text:span text:style-name="T3">Gegeben sei eine Potenzreihe <text:s/></text:span><draw:frame draw:style-name="fr2" draw:name="Objekt6" text:anchor-type="as-char" svg:width="0.863cm" svg:height="1.035cm" draw:z-index="5"><draw:object xlink:href="./Object 6" xlink:type="simple" xlink:show="embed" xlink:actuate="onLoad"/><draw:image xlink:href="./ObjectReplacements/Object 6" xlink:type="simple" xlink:show="embed" xlink:actuate="onLoad"/></draw:frame><text:span text:style-name="T3">a</text:span><text:span text:style-name="T36">k</text:span><text:span text:style-name="T3">(z-z</text:span><text:span text:style-name="T36">0</text:span><text:span text:style-name="T3">)</text:span><text:span text:style-name="T80">k</text:span><text:span text:style-name="T3">. Dann gilt:</text:span></text:p>
      <text:p text:style-name="Standard"><text:span text:style-name="T10"><text:s text:c="3"/></text:span><text:span text:style-name="T3">a)Die Reihe konvergiert trivialerweise für z=z</text:span><text:span text:style-name="T36">0</text:span><text:span text:style-name="T3"> und ihr Wert </text:span></text:p>
      <text:p text:style-name="Standard"><text:span text:style-name="T10"><text:s text:c="5"/></text:span><text:span text:style-name="T3">ist gleich a</text:span><text:span text:style-name="T36">0</text:span><text:span text:style-name="T3">(z</text:span><text:span text:style-name="T36">0</text:span><text:span text:style-name="T3">-z</text:span><text:span text:style-name="T36">0</text:span><text:span text:style-name="T3">)=a</text:span><text:span text:style-name="T36">0</text:span><text:span text:style-name="T3">0</text:span><text:span text:style-name="T80">0</text:span><text:span text:style-name="T3">=a</text:span><text:span text:style-name="T36">0</text:span></text:p>
      <text:p text:style-name="Standard"><text:span text:style-name="T10"><text:s text:c="3"/></text:span><text:span text:style-name="T3">b) Ist die Reihe für ein z=z</text:span><text:span text:style-name="T36">1</text:span><text:span text:style-name="T54"></text:span><text:span text:style-name="T3">z</text:span><text:span text:style-name="T36">0</text:span><text:span text:style-name="T3"> konvergent, so ist sie </text:span></text:p>
      <text:p text:style-name="Standard"><text:span text:style-name="T10"><text:s text:c="6"/></text:span><text:span text:style-name="T3">absolut konvergent </text:span><text:span text:style-name="T54"></text:span><text:span text:style-name="T3"> z</text:span><text:span text:style-name="T54"></text:span><text:span text:style-name="T71">C</text:span><text:span text:style-name="T3"> mit |z-z</text:span><text:span text:style-name="T36">0</text:span><text:span text:style-name="T3">|&lt;|z</text:span><text:span text:style-name="T36">1</text:span><text:span text:style-name="T3">-z</text:span><text:span text:style-name="T36">0</text:span><text:span text:style-name="T3">|</text:span></text:p>
      <text:h text:style-name="Heading_20_1" text:outline-level="1"><text:span text:style-name="T102">//</text:span><text:span text:style-name="T103">S3.1.2</text:span><text:span text:style-name="T102">(1602)Rechenregeln und Konvergenzkriterien für unendliche Reihen</text:span></text:h>
      <text:p text:style-name="Standard"><text:span text:style-name="T15">//Vor:Seien (z</text:span><text:span text:style-name="T43"></text:span><text:span text:style-name="T15">),(w</text:span><text:span text:style-name="T43"></text:span><text:span text:style-name="T15">)</text:span><text:span text:style-name="T57"></text:span><text:span text:style-name="T73"> C</text:span><text:span text:style-name="T15"> und</text:span><text:span text:style-name="T53"> </text:span><text:span text:style-name="T98"><draw:frame draw:style-name="fr5" draw:name="Objekt7" text:anchor-type="as-char" svg:width="0.863cm" svg:height="1.201cm" draw:z-index="349"><draw:object xlink:href="./Object 7" xlink:type="simple" xlink:show="embed" xlink:actuate="onLoad"/><draw:image xlink:href="./ObjectReplacements/Object 7" xlink:type="simple" xlink:show="embed" xlink:actuate="onLoad"/></draw:frame></text:span><text:span text:style-name="T15">z</text:span><text:span text:style-name="T43"></text:span><text:span text:style-name="T53">,</text:span><text:span text:style-name="T98"><draw:frame draw:style-name="fr5" draw:name="Objekt8" text:anchor-type="as-char" svg:width="0.863cm" svg:height="1.201cm" draw:z-index="350"><draw:object xlink:href="./Object 8" xlink:type="simple" xlink:show="embed" xlink:actuate="onLoad"/><draw:image xlink:href="./ObjectReplacements/Object 8" xlink:type="simple" xlink:show="embed" xlink:actuate="onLoad"/></draw:frame></text:span><text:span text:style-name="T15">w</text:span><text:span text:style-name="T43"></text:span><text:span text:style-name="T53"> konvergent.//</text:span></text:p>
      <text:p text:style-name="Standard"><text:span text:style-name="T53">//Beh:</text:span><text:span text:style-name="T15">Notwendiges Konvergenzkriterium <text:s text:c="2"/>2.)z</text:span><text:span text:style-name="T38">n</text:span><text:span text:style-name="T98"><draw:frame draw:style-name="fr2" draw:name="Objekt9" text:anchor-type="as-char" svg:width="0.868cm" svg:height="0.873cm" draw:z-index="6"><draw:object xlink:href="./Object 9" xlink:type="simple" xlink:show="embed" xlink:actuate="onLoad"/><draw:image xlink:href="./ObjectReplacements/Object 9" xlink:type="simple" xlink:show="embed" xlink:actuate="onLoad"/></draw:frame></text:span><text:span text:style-name="T15">0//</text:span></text:p>
      <text:p text:style-name="Standard"><text:span text:style-name="T16">//</text:span><text:span text:style-name="T21">D1.3.1</text:span><text:span text:style-name="T16">(500)</text:span><text:span text:style-name="T15">Sei (</text:span><text:span text:style-name="T73">K</text:span><text:span text:style-name="T15">,&lt;) angeordneter Körper T</text:span><text:span text:style-name="T57"></text:span><text:span text:style-name="T73">K</text:span><text:span text:style-name="T15">, T</text:span><text:span text:style-name="T57"></text:span><text:span text:style-name="T15">//</text:span></text:p>
      <text:p text:style-name="Standard"><text:span text:style-name="T15">//Bem:1.)T</text:span><text:span text:style-name="T57"></text:span><text:span text:style-name="T73">K</text:span><text:span text:style-name="T15"> ist beschränkt </text:span><text:span text:style-name="T57"></text:span><text:span text:style-name="T15"> </text:span><text:span text:style-name="T57"></text:span><text:span text:style-name="T15"> c</text:span><text:span text:style-name="T57"></text:span><text:span text:style-name="T73">K</text:span><text:span text:style-name="T15"> mit |t|</text:span><text:span text:style-name="T57"></text:span><text:span text:style-name="T15">c </text:span><text:span text:style-name="T57"></text:span><text:span text:style-name="T15"> t</text:span><text:span text:style-name="T57"></text:span><text:span text:style-name="T15">T//</text:span></text:p>
      <text:p text:style-name="Standard"><text:span text:style-name="T14">//</text:span><text:span text:style-name="T20">S3.2.2 </text:span><text:span text:style-name="T14">(1700)Vor:(z</text:span><text:span text:style-name="T37">n</text:span><text:span text:style-name="T14">)</text:span><text:span text:style-name="T97"><draw:frame draw:style-name="fr5" draw:name="Objekt10" text:anchor-type="as-char" svg:width="0.776cm" svg:height="0.626cm" draw:z-index="351"><draw:object xlink:href="./Object 10" xlink:type="simple" xlink:show="embed" xlink:actuate="onLoad"/><draw:image xlink:href="./ObjectReplacements/Object 10" xlink:type="simple" xlink:show="embed" xlink:actuate="onLoad"/></draw:frame></text:span><text:span text:style-name="T14"> n</text:span><text:span text:style-name="T56"></text:span><text:span text:style-name="T72">N</text:span><text:span text:style-name="T37">0</text:span><text:span text:style-name="T14">.//</text:span></text:p>
      <text:p text:style-name="Standard"><text:span text:style-name="T14">//4.) </text:span><text:span text:style-name="T56"></text:span><text:span text:style-name="T14"> 0&lt;q&lt;1 mit </text:span><text:span text:style-name="T97"><draw:frame draw:style-name="fr2" draw:name="Objekt11" text:anchor-type="as-char" svg:width="1.032cm" svg:height="0.649cm" draw:z-index="7"><draw:object xlink:href="./Object 11" xlink:type="simple" xlink:show="embed" xlink:actuate="onLoad"/><draw:image xlink:href="./ObjectReplacements/Object 11" xlink:type="simple" xlink:show="embed" xlink:actuate="onLoad"/></draw:frame></text:span><text:span text:style-name="T56"></text:span><text:span text:style-name="T14">q </text:span><text:span text:style-name="T56"></text:span><text:span text:style-name="T14"> n</text:span><text:span text:style-name="T56"></text:span><text:span text:style-name="T14">n</text:span><text:span text:style-name="T37">0</text:span><text:span text:style-name="T14"> </text:span><text:span text:style-name="T56"></text:span><text:span text:style-name="T14"> </text:span><text:span text:style-name="T97"><draw:frame draw:style-name="fr5" draw:name="Objekt12" text:anchor-type="as-char" svg:width="0.861cm" svg:height="1.201cm" draw:z-index="352"><draw:object xlink:href="./Object 12" xlink:type="simple" xlink:show="embed" xlink:actuate="onLoad"/><draw:image xlink:href="./ObjectReplacements/Object 12" xlink:type="simple" xlink:show="embed" xlink:actuate="onLoad"/></draw:frame></text:span><text:span text:style-name="T14">|z</text:span><text:span text:style-name="T37">n</text:span><text:span text:style-name="T14">|konvergent.//</text:span></text:p>
      <text:p text:style-name="Standard"><text:span text:style-name="T3">Bew: </text:span><draw:frame draw:style-name="fr2" draw:name="Objekt13" text:anchor-type="as-char" svg:width="0.863cm" svg:height="1.201cm" draw:z-index="8"><draw:object xlink:href="./Object 13" xlink:type="simple" xlink:show="embed" xlink:actuate="onLoad"/><draw:image xlink:href="./ObjectReplacements/Object 13" xlink:type="simple" xlink:show="embed" xlink:actuate="onLoad"/></draw:frame><text:span text:style-name="T3">a</text:span><text:span text:style-name="T36">k</text:span><text:span text:style-name="T3">(z</text:span><text:span text:style-name="T36">1</text:span><text:span text:style-name="T3">-z</text:span><text:span text:style-name="T36">0</text:span><text:span text:style-name="T3">)</text:span><text:span text:style-name="T80">k</text:span><text:span text:style-name="T3"> konvergent </text:span><text:span text:style-name="T3"><draw:frame draw:style-name="fr3" draw:name="Objekt14" text:anchor-type="as-char" svg:y="-0.377cm" svg:width="1.556cm" svg:height="0.891cm" draw:z-index="9"><draw:object xlink:href="./Object 14" xlink:type="simple" xlink:show="embed" xlink:actuate="onLoad"/><draw:image xlink:href="./ObjectReplacements/Object 14" xlink:type="simple" xlink:show="embed" xlink:actuate="onLoad"/></draw:frame></text:span><text:span text:style-name="T3"><text:s/></text:span><draw:frame draw:style-name="fr2" draw:name="Objekt15" text:anchor-type="as-char" svg:width="0.87cm" svg:height="0.78cm" draw:z-index="10"><draw:object xlink:href="./Object 15" xlink:type="simple" xlink:show="embed" xlink:actuate="onLoad"/><draw:image xlink:href="./ObjectReplacements/Object 15" xlink:type="simple" xlink:show="embed" xlink:actuate="onLoad"/></draw:frame><text:span text:style-name="T3">(a</text:span><text:span text:style-name="T36">k</text:span><text:span text:style-name="T3">(z</text:span><text:span text:style-name="T36">1</text:span><text:span text:style-name="T3">-z</text:span><text:span text:style-name="T36">0</text:span><text:span text:style-name="T3">)</text:span><text:span text:style-name="T80">k</text:span><text:span text:style-name="T3">)=0 </text:span><text:span text:style-name="T3"><draw:frame draw:style-name="fr3" draw:name="Objekt16" text:anchor-type="as-char" svg:y="-0.377cm" svg:width="2.214cm" svg:height="0.891cm" draw:z-index="11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Standard"><text:span text:style-name="T10"><text:s text:c="4"/></text:span><text:span text:style-name="T3">a</text:span><text:span text:style-name="T36">k</text:span><text:span text:style-name="T3">(z</text:span><text:span text:style-name="T36">1</text:span><text:span text:style-name="T3">-z</text:span><text:span text:style-name="T36">0</text:span><text:span text:style-name="T3">)</text:span><text:span text:style-name="T80">k</text:span><text:span text:style-name="T3"> beschränkt</text:span><text:span text:style-name="T3"><draw:frame draw:style-name="fr3" draw:name="Objekt17" text:anchor-type="as-char" svg:y="-0.377cm" svg:width="2.214cm" svg:height="0.891cm" draw:z-index="12"><draw:object xlink:href="./Object 17" xlink:type="simple" xlink:show="embed" xlink:actuate="onLoad"/><draw:image xlink:href="./ObjectReplacements/Object 17" xlink:type="simple" xlink:show="embed" xlink:actuate="onLoad"/></draw:frame></text:span><text:span text:style-name="T54"></text:span><text:span text:style-name="T3"> K&gt;0: |a</text:span><text:span text:style-name="T36">k</text:span><text:span text:style-name="T3">||z</text:span><text:span text:style-name="T36">1</text:span><text:span text:style-name="T3">-z</text:span><text:span text:style-name="T36">0</text:span><text:span text:style-name="T3">)</text:span><text:span text:style-name="T80">k</text:span><text:span text:style-name="T3">|&lt;K</text:span><text:span text:style-name="T54"></text:span><text:span text:style-name="T104">R</text:span><text:span text:style-name="T36">+</text:span><text:span text:style-name="T3"> </text:span><text:span text:style-name="T54"></text:span><text:span text:style-name="T3"> k</text:span><text:span text:style-name="T54"></text:span><text:span text:style-name="T3">0 </text:span><text:span text:style-name="T60"></text:span><text:span text:style-name="T3"> </text:span></text:p>
      <text:p text:style-name="Standard"><text:span text:style-name="T10"><text:s text:c="4"/></text:span><text:span text:style-name="T3">|a</text:span><text:span text:style-name="T36">k</text:span><text:span text:style-name="T3">|</text:span><draw:frame draw:style-name="fr5" draw:name="Objekt18" text:anchor-type="as-char" svg:width="0.48cm" svg:height="0.467cm" draw:z-index="353"><draw:object xlink:href="./Object 18" xlink:type="simple" xlink:show="embed" xlink:actuate="onLoad"/><draw:image xlink:href="./ObjectReplacements/Object 18" xlink:type="simple" xlink:show="embed" xlink:actuate="onLoad"/></draw:frame><text:span text:style-name="T3">K|z</text:span><text:span text:style-name="T36">1</text:span><text:span text:style-name="T3">-z</text:span><text:span text:style-name="T36">0</text:span><text:span text:style-name="T3">|</text:span><text:span text:style-name="T80">-k</text:span><text:span text:style-name="T3"> </text:span><text:span text:style-name="T54"></text:span><text:span text:style-name="T3"> k</text:span><text:span text:style-name="T54"></text:span><text:span text:style-name="T3">0 </text:span><text:span text:style-name="T3"><draw:frame draw:style-name="fr3" draw:name="Objekt19" text:anchor-type="as-char" svg:y="-0.695cm" svg:width="2.115cm" svg:height="1.27cm" draw:z-index="13"><draw:object xlink:href="./Object 19" xlink:type="simple" xlink:show="embed" xlink:actuate="onLoad"/><draw:image xlink:href="./ObjectReplacements/Object 19" xlink:type="simple" xlink:show="embed" xlink:actuate="onLoad"/></draw:frame></text:span><draw:frame draw:style-name="fr2" draw:name="Objekt20" text:anchor-type="as-char" svg:width="2.491cm" svg:height="0.683cm" draw:z-index="14"><draw:object xlink:href="./Object 20" xlink:type="simple" xlink:show="embed" xlink:actuate="onLoad"/><draw:image xlink:href="./ObjectReplacements/Object 20" xlink:type="simple" xlink:show="embed" xlink:actuate="onLoad"/></draw:frame><draw:frame draw:style-name="fr5" draw:name="Objekt21" text:anchor-type="as-char" svg:width="0.48cm" svg:height="0.467cm" draw:z-index="354"><draw:object xlink:href="./Object 21" xlink:type="simple" xlink:show="embed" xlink:actuate="onLoad"/><draw:image xlink:href="./ObjectReplacements/Object 21" xlink:type="simple" xlink:show="embed" xlink:actuate="onLoad"/></draw:frame><draw:frame draw:style-name="fr2" draw:name="Objekt22" text:anchor-type="as-char" svg:width="2.701cm" svg:height="0.683cm" draw:z-index="15"><draw:object xlink:href="./Object 22" xlink:type="simple" xlink:show="embed" xlink:actuate="onLoad"/><draw:image xlink:href="./ObjectReplacements/Object 22" xlink:type="simple" xlink:show="embed" xlink:actuate="onLoad"/></draw:frame><text:span text:style-name="T3">=</text:span></text:p>
      <text:p text:style-name="Standard"><text:span text:style-name="T10"><text:s text:c="4"/></text:span><text:span text:style-name="T3">|z-z</text:span><text:span text:style-name="T36">0</text:span><text:span text:style-name="T3">|</text:span><draw:frame draw:style-name="fr2" draw:name="Objekt23" text:anchor-type="as-char" svg:width="1.051cm" svg:height="0.649cm" draw:z-index="16"><draw:object xlink:href="./Object 23" xlink:type="simple" xlink:show="embed" xlink:actuate="onLoad"/><draw:image xlink:href="./ObjectReplacements/Object 23" xlink:type="simple" xlink:show="embed" xlink:actuate="onLoad"/></draw:frame><draw:frame draw:style-name="fr5" draw:name="Objekt24" text:anchor-type="as-char" svg:width="0.48cm" svg:height="0.467cm" draw:z-index="355"><draw:object xlink:href="./Object 24" xlink:type="simple" xlink:show="embed" xlink:actuate="onLoad"/><draw:image xlink:href="./ObjectReplacements/Object 24" xlink:type="simple" xlink:show="embed" xlink:actuate="onLoad"/></draw:frame><text:span text:style-name="T3">|z-z</text:span><text:span text:style-name="T36">0</text:span><text:span text:style-name="T3">|</text:span><draw:frame draw:style-name="fr2" draw:name="Objekt25" text:anchor-type="as-char" svg:width="2.085cm" svg:height="0.683cm" draw:z-index="17"><draw:object xlink:href="./Object 25" xlink:type="simple" xlink:show="embed" xlink:actuate="onLoad"/><draw:image xlink:href="./ObjectReplacements/Object 25" xlink:type="simple" xlink:show="embed" xlink:actuate="onLoad"/></draw:frame><draw:frame draw:style-name="fr2" draw:name="Objekt26" text:anchor-type="as-char" svg:width="0.848cm" svg:height="0.579cm" draw:z-index="18"><draw:object xlink:href="./Object 26" xlink:type="simple" xlink:show="embed" xlink:actuate="onLoad"/><draw:image xlink:href="./ObjectReplacements/Object 26" xlink:type="simple" xlink:show="embed" xlink:actuate="onLoad"/></draw:frame><text:span text:style-name="T3">=</text:span><draw:frame draw:style-name="fr2" draw:name="Objekt27" text:anchor-type="as-char" svg:width="1.559cm" svg:height="1.185cm" draw:z-index="19"><draw:object xlink:href="./Object 27" xlink:type="simple" xlink:show="embed" xlink:actuate="onLoad"/><draw:image xlink:href="./ObjectReplacements/Object 27" xlink:type="simple" xlink:show="embed" xlink:actuate="onLoad"/></draw:frame><draw:frame draw:style-name="fr2" draw:name="Objekt28" text:anchor-type="as-char" svg:width="0.848cm" svg:height="0.579cm" draw:z-index="20"><draw:object xlink:href="./Object 28" xlink:type="simple" xlink:show="embed" xlink:actuate="onLoad"/><draw:image xlink:href="./ObjectReplacements/Object 28" xlink:type="simple" xlink:show="embed" xlink:actuate="onLoad"/></draw:frame><text:span text:style-name="T3">&lt;1 </text:span><text:span text:style-name="T54"></text:span><text:span text:style-name="T3"> k</text:span><text:span text:style-name="T54"></text:span><text:span text:style-name="T3">0.</text:span></text:p>
      <text:p text:style-name="Standard"><text:span text:style-name="T10"><text:s text:c="4"/></text:span><text:span text:style-name="T3">Wegen </text:span><draw:frame draw:style-name="fr2" draw:name="Objekt29" text:anchor-type="as-char" svg:width="0.848cm" svg:height="0.579cm" draw:z-index="21"><draw:object xlink:href="./Object 29" xlink:type="simple" xlink:show="embed" xlink:actuate="onLoad"/><draw:image xlink:href="./ObjectReplacements/Object 29" xlink:type="simple" xlink:show="embed" xlink:actuate="onLoad"/></draw:frame><text:span text:style-name="T54"></text:span><text:span text:style-name="T3">1(k</text:span><text:span text:style-name="T54"></text:span><text:span text:style-name="T3">) ist die rechte Seite kleiner als 1-</text:span><draw:frame draw:style-name="fr5" draw:name="Objekt30" text:anchor-type="as-char" svg:width="0.452cm" svg:height="0.467cm" draw:z-index="356"><draw:object xlink:href="./Object 30" xlink:type="simple" xlink:show="embed" xlink:actuate="onLoad"/><draw:image xlink:href="./ObjectReplacements/Object 30" xlink:type="simple" xlink:show="embed" xlink:actuate="onLoad"/></draw:frame><text:span text:style-name="T3"> für ein </text:span></text:p>
      <text:p text:style-name="Standard"><text:span text:style-name="T10"><text:s text:c="4"/></text:span><text:span text:style-name="T3">genügend kleines </text:span><draw:frame draw:style-name="fr5" draw:name="Objekt31" text:anchor-type="as-char" svg:width="0.452cm" svg:height="0.467cm" draw:z-index="357"><draw:object xlink:href="./Object 31" xlink:type="simple" xlink:show="embed" xlink:actuate="onLoad"/><draw:image xlink:href="./ObjectReplacements/Object 31" xlink:type="simple" xlink:show="embed" xlink:actuate="onLoad"/></draw:frame><text:span text:style-name="T3">&gt;0 und jedes k</text:span><text:span text:style-name="T54"></text:span><text:span text:style-name="T3">k</text:span><text:span text:style-name="T36">0</text:span><text:span text:style-name="T3">. Mit dem Wurzelkriterium folgt </text:span></text:p>
      <text:p text:style-name="P1"><text:span text:style-name="T95"><text:s text:c="4"/></text:span>deshalb die Beh.</text:p>
      <text:p text:style-name="P1"/>
      <text:p text:style-name="P3"/>
      <text:p text:style-name="P3"/>
      <text:p text:style-name="P24"><text:span text:style-name="T4">S3.5.2</text:span><text:span text:style-name="T7">(2001)</text:span><text:span text:style-name="T3">Zu jeder Potenzreihe</text:span><draw:frame draw:style-name="fr2" draw:name="Objekt32" text:anchor-type="as-char" svg:width="0.863cm" svg:height="1.035cm" draw:z-index="22"><draw:object xlink:href="./Object 32" xlink:type="simple" xlink:show="embed" xlink:actuate="onLoad"/><draw:image xlink:href="./ObjectReplacements/Object 32" xlink:type="simple" xlink:show="embed" xlink:actuate="onLoad"/></draw:frame><text:span text:style-name="T3">a</text:span><text:span text:style-name="T36">k</text:span><text:span text:style-name="T3">(z-z</text:span><text:span text:style-name="T36">0</text:span><text:span text:style-name="T3">)</text:span><text:span text:style-name="T80">k</text:span><text:span text:style-name="T3"> </text:span><text:span text:style-name="T54"></text:span><text:span text:style-name="T3"> genau eine Zahl R mit</text:span></text:p>
      <text:p text:style-name="Standard"><text:span text:style-name="T10"><text:s text:c="3"/></text:span><text:span text:style-name="T3">0</text:span><text:span text:style-name="T54"></text:span><text:span text:style-name="T3">R</text:span><text:span text:style-name="T54"></text:span><text:span text:style-name="T3">, der </text:span><text:span text:style-name="T13">Konvergenzradius</text:span><text:span text:style-name="T3"> (KR) der PR, mit der </text:span></text:p>
      <text:p text:style-name="P1"><text:span text:style-name="T95"><text:s text:c="3"/></text:span>Eigenschaft:</text:p>
      <text:p text:style-name="P1"/>
      <text:p text:style-name="Standard"><text:span text:style-name="T10"><text:s text:c="3"/></text:span><draw:frame draw:style-name="fr2" draw:name="Objekt33" text:anchor-type="as-char" svg:width="0.863cm" svg:height="1.035cm" draw:z-index="23"><draw:object xlink:href="./Object 33" xlink:type="simple" xlink:show="embed" xlink:actuate="onLoad"/><draw:image xlink:href="./ObjectReplacements/Object 33" xlink:type="simple" xlink:show="embed" xlink:actuate="onLoad"/></draw:frame><text:span text:style-name="T3">a</text:span><text:span text:style-name="T36">k</text:span><text:span text:style-name="T3">(z-z</text:span><text:span text:style-name="T36">0</text:span><text:span text:style-name="T3">)</text:span><text:span text:style-name="T80">k</text:span><text:span text:style-name="T80"><draw:frame draw:style-name="fr3" draw:name="Objekt34" text:anchor-type="as-char" svg:y="-0.697cm" svg:width="8.123cm" svg:height="1.279cm" draw:z-index="358"><draw:object xlink:href="./Object 34" xlink:type="simple" xlink:show="embed" xlink:actuate="onLoad"/><draw:image xlink:href="./ObjectReplacements/Object 34" xlink:type="simple" xlink:show="embed" xlink:actuate="onLoad"/><svg:desc>Formel</svg:desc></draw:frame></text:span></text:p>
      <text:p text:style-name="Standard"><text:span text:style-name="T10"><text:s text:c="3"/></text:span><text:span text:style-name="T3">Ferner gilt R=1/</text:span><draw:frame draw:style-name="fr4" draw:name="Objekt35" text:anchor-type="as-char" svg:y="-0.377cm" svg:width="0.868cm" svg:height="0.78cm" draw:z-index="359"><draw:object xlink:href="./Object 35" xlink:type="simple" xlink:show="embed" xlink:actuate="onLoad"/><draw:image xlink:href="./ObjectReplacements/Object 35" xlink:type="simple" xlink:show="embed" xlink:actuate="onLoad"/></draw:frame><draw:frame draw:style-name="fr3" draw:name="Objekt582" text:anchor-type="as-char" svg:y="-0.464cm" svg:width="1.053cm" svg:height="0.653cm" draw:z-index="360"><draw:object xlink:href="./Object 36" xlink:type="simple" xlink:show="embed" xlink:actuate="onLoad"/><draw:image xlink:href="./ObjectReplacements/Object 36" xlink:type="simple" xlink:show="embed" xlink:actuate="onLoad"/><svg:desc>Formel</svg:desc></draw:frame><text:span text:style-name="T3">(Formel von Cauchy-Hadamard), </text:span></text:p>
      <text:p text:style-name="Standard"><text:span text:style-name="T10"><text:s text:c="3"/></text:span><text:span text:style-name="T3">wobei </text:span><draw:frame draw:style-name="fr2" draw:name="Objekt37" text:anchor-type="as-char" svg:width="0.549cm" svg:height="0.998cm" draw:z-index="24"><draw:object xlink:href="./Object 37" xlink:type="simple" xlink:show="embed" xlink:actuate="onLoad"/><draw:image xlink:href="./ObjectReplacements/Object 37" xlink:type="simple" xlink:show="embed" xlink:actuate="onLoad"/></draw:frame><text:span text:style-name="T3">:=</text:span><text:span text:style-name="T54"></text:span><text:span text:style-name="T3">, </text:span><draw:frame draw:style-name="fr2" draw:name="Objekt38" text:anchor-type="as-char" svg:width="0.649cm" svg:height="0.746cm" draw:z-index="25"><draw:object xlink:href="./Object 38" xlink:type="simple" xlink:show="embed" xlink:actuate="onLoad"/><draw:image xlink:href="./ObjectReplacements/Object 38" xlink:type="simple" xlink:show="embed" xlink:actuate="onLoad"/></draw:frame><text:span text:style-name="T3">:=0</text:span></text:p>
      <text:p text:style-name="P7"><text:s text:c="3"/></text:p>
      <text:p text:style-name="Standard"><text:span text:style-name="T3">Bem:1.)|z-z</text:span><text:span text:style-name="T36">0</text:span><text:span text:style-name="T3">|=</text:span><text:span text:style-name="T54"></text:span><text:span text:style-name="T3"> </text:span><text:span text:style-name="T54"></text:span><text:span text:style-name="T3"> z</text:span><text:span text:style-name="T54"></text:span><text:span text:style-name="T71">C</text:span><text:span text:style-name="T3"> bedeutet </text:span><draw:frame draw:style-name="fr4" draw:name="Objekt39" text:anchor-type="as-char" svg:y="-0.377cm" svg:width="0.868cm" svg:height="0.78cm" draw:z-index="361"><draw:object xlink:href="./Object 39" xlink:type="simple" xlink:show="embed" xlink:actuate="onLoad"/><draw:image xlink:href="./ObjectReplacements/Object 39" xlink:type="simple" xlink:show="embed" xlink:actuate="onLoad"/></draw:frame><draw:frame draw:style-name="fr3" draw:name="Objekt40" text:anchor-type="as-char" svg:y="-0.464cm" svg:width="1.053cm" svg:height="0.653cm" draw:z-index="26"><draw:object xlink:href="./Object 40" xlink:type="simple" xlink:show="embed" xlink:actuate="onLoad"/><draw:image xlink:href="./ObjectReplacements/Object 40" xlink:type="simple" xlink:show="embed" xlink:actuate="onLoad"/></draw:frame><text:span text:style-name="T3">=0, 1/0:=</text:span><text:span text:style-name="T54"> <text:s text:c="4"/></text:span></text:p>
      <text:p text:style-name="Standard"><text:span text:style-name="T10"><text:s text:c="7"/></text:span><text:span text:style-name="T3">|z-z</text:span><text:span text:style-name="T36">0</text:span><text:span text:style-name="T3">|=0 bedeutet hier Konvergenz nur in z</text:span><text:span text:style-name="T36">0</text:span><text:span text:style-name="T3"> gegen a</text:span><text:span text:style-name="T36">0</text:span><text:span text:style-name="T3">.</text:span></text:p>
      <text:p text:style-name="Standard"><text:span text:style-name="T10"><text:s text:c="4"/></text:span><text:span text:style-name="T3">2.)Das Konvergenzverhalten der PR für |z-z</text:span><text:span text:style-name="T36">0</text:span><text:span text:style-name="T3">|=R muss im </text:span></text:p>
      <text:p text:style-name="P1"><text:span text:style-name="T95"><text:s text:c="7"/></text:span>Spezialfall untersucht werden.</text:p>
      <text:p text:style-name="P5"/>
      <text:p text:style-name="Standard"><text:span text:style-name="T110">//</text:span><text:span text:style-name="T112">S3.2.2 </text:span><text:span text:style-name="T110">(1703) (z</text:span><text:span text:style-name="T46">n</text:span><text:span text:style-name="T110">)</text:span><text:span text:style-name="T97"><draw:frame draw:style-name="fr5" draw:name="Objekt41" text:anchor-type="as-char" svg:width="0.776cm" svg:height="0.626cm" draw:z-index="362"><draw:object xlink:href="./Object 41" xlink:type="simple" xlink:show="embed" xlink:actuate="onLoad"/><draw:image xlink:href="./ObjectReplacements/Object 41" xlink:type="simple" xlink:show="embed" xlink:actuate="onLoad"/></draw:frame></text:span><text:span text:style-name="T110">, n</text:span><text:span text:style-name="T56"></text:span><text:span text:style-name="T76">N</text:span><text:span text:style-name="T46">0 </text:span><text:span text:style-name="T110">6.) </text:span><text:span text:style-name="T97"><draw:frame draw:style-name="fr2" draw:name="Objekt42" text:anchor-type="as-char" svg:width="0.863cm" svg:height="1.035cm" draw:z-index="27"><draw:object xlink:href="./Object 42" xlink:type="simple" xlink:show="embed" xlink:actuate="onLoad"/><draw:image xlink:href="./ObjectReplacements/Object 42" xlink:type="simple" xlink:show="embed" xlink:actuate="onLoad"/></draw:frame></text:span><text:span text:style-name="T14">z</text:span><text:span text:style-name="T37">k</text:span><text:span text:style-name="T14">, z</text:span><text:span text:style-name="T37">k</text:span><text:span text:style-name="T56"></text:span><text:span text:style-name="T14">0 <text:s/></text:span><text:span text:style-name="T56"></text:span><text:span text:style-name="T14"> n</text:span><text:span text:style-name="T56"></text:span><text:span text:style-name="T14">n</text:span><text:span text:style-name="T37">0</text:span><text:span text:style-name="T14">:</text:span><text:span text:style-name="T97"><draw:frame draw:style-name="fr5" draw:name="Objekt43" text:anchor-type="as-char" svg:width="0.834cm" svg:height="0.78cm" draw:z-index="363"><draw:object xlink:href="./Object 43" xlink:type="simple" xlink:show="embed" xlink:actuate="onLoad"/><draw:image xlink:href="./ObjectReplacements/Object 43" xlink:type="simple" xlink:show="embed" xlink:actuate="onLoad"/></draw:frame></text:span><text:span text:style-name="T97"><draw:frame draw:style-name="fr2" draw:name="Objekt44" text:anchor-type="as-char" svg:width="1.072cm" svg:height="0.649cm" draw:z-index="28"><draw:object xlink:href="./Object 44" xlink:type="simple" xlink:show="embed" xlink:actuate="onLoad"/><draw:image xlink:href="./ObjectReplacements/Object 44" xlink:type="simple" xlink:show="embed" xlink:actuate="onLoad"/></draw:frame></text:span><text:span text:style-name="T14">&lt;1,//</text:span></text:p>
      <text:p text:style-name="P5">//so ist sie absolut konvergent.//</text:p>
      <text:p text:style-name="Standard"><text:span text:style-name="T3">//</text:span><text:span text:style-name="T4">A2.4.9</text:span><text:span text:style-name="T3"> (1514) a</text:span><text:span text:style-name="T36">n</text:span><text:span text:style-name="T3">,b</text:span><text:span text:style-name="T36">n</text:span><text:span text:style-name="T54"></text:span><text:span text:style-name="T3">0,(a</text:span><text:span text:style-name="T36">n</text:span><text:span text:style-name="T3">)</text:span><draw:frame draw:style-name="fr5" draw:name="Objekt45" text:anchor-type="as-char" svg:width="0.769cm" svg:height="0.626cm" draw:z-index="364"><draw:object xlink:href="./Object 45" xlink:type="simple" xlink:show="embed" xlink:actuate="onLoad"/><draw:image xlink:href="./ObjectReplacements/Object 45" xlink:type="simple" xlink:show="embed" xlink:actuate="onLoad"/></draw:frame><text:span text:style-name="T3">,(b</text:span><text:span text:style-name="T36">n</text:span><text:span text:style-name="T3">)</text:span><draw:frame draw:style-name="fr5" draw:name="Objekt46" text:anchor-type="as-char" svg:width="0.769cm" svg:height="0.626cm" draw:z-index="365"><draw:object xlink:href="./Object 46" xlink:type="simple" xlink:show="embed" xlink:actuate="onLoad"/><draw:image xlink:href="./ObjectReplacements/Object 46" xlink:type="simple" xlink:show="embed" xlink:actuate="onLoad"/></draw:frame><text:span text:style-name="T3"> a)</text:span><draw:frame draw:style-name="fr5" draw:name="Objekt47" text:anchor-type="as-char" svg:width="0.834cm" svg:height="0.78cm" draw:z-index="366"><draw:object xlink:href="./Object 47" xlink:type="simple" xlink:show="embed" xlink:actuate="onLoad"/><draw:image xlink:href="./ObjectReplacements/Object 47" xlink:type="simple" xlink:show="embed" xlink:actuate="onLoad"/></draw:frame><text:span text:style-name="T3">a</text:span><text:span text:style-name="T36">n</text:span><text:span text:style-name="T3">b</text:span><text:span text:style-name="T36">n</text:span><text:span text:style-name="T54"></text:span><draw:frame draw:style-name="fr5" draw:name="Objekt48" text:anchor-type="as-char" svg:width="0.834cm" svg:height="0.78cm" draw:z-index="367"><draw:object xlink:href="./Object 48" xlink:type="simple" xlink:show="embed" xlink:actuate="onLoad"/><draw:image xlink:href="./ObjectReplacements/Object 48" xlink:type="simple" xlink:show="embed" xlink:actuate="onLoad"/></draw:frame><text:span text:style-name="T3">a</text:span><text:span text:style-name="T36">n</text:span><text:span text:style-name="T3">*</text:span><draw:frame draw:style-name="fr5" draw:name="Objekt49" text:anchor-type="as-char" svg:width="0.834cm" svg:height="0.78cm" draw:z-index="368"><draw:object xlink:href="./Object 49" xlink:type="simple" xlink:show="embed" xlink:actuate="onLoad"/><draw:image xlink:href="./ObjectReplacements/Object 49" xlink:type="simple" xlink:show="embed" xlink:actuate="onLoad"/></draw:frame><text:span text:style-name="T3">b</text:span><text:span text:style-name="T36">n</text:span><text:span text:style-name="T3"> </text:span><text:span text:style-name="T54"></text:span><text:span text:style-name="T3"> n</text:span><text:span text:style-name="T54"></text:span><text:span text:style-name="T71">N</text:span><text:span text:style-name="T3">//</text:span></text:p>
      <text:p text:style-name="Standard"><text:span text:style-name="T3">Bew:Wir betrachten </text:span><draw:frame draw:style-name="fr2" draw:name="Objekt50" text:anchor-type="as-char" svg:width="2.485cm" svg:height="0.683cm" draw:z-index="29"><draw:object xlink:href="./Object 50" xlink:type="simple" xlink:show="embed" xlink:actuate="onLoad"/><draw:image xlink:href="./ObjectReplacements/Object 50" xlink:type="simple" xlink:show="embed" xlink:actuate="onLoad"/></draw:frame><text:span text:style-name="T54"></text:span><text:span text:style-name="T3">|z-z</text:span><text:span text:style-name="T36">0</text:span><text:span text:style-name="T3">|</text:span><draw:frame draw:style-name="fr2" draw:name="Objekt51" text:anchor-type="as-char" svg:width="1.05cm" svg:height="0.649cm" draw:z-index="30"><draw:object xlink:href="./Object 51" xlink:type="simple" xlink:show="embed" xlink:actuate="onLoad"/><draw:image xlink:href="./ObjectReplacements/Object 51" xlink:type="simple" xlink:show="embed" xlink:actuate="onLoad"/></draw:frame><text:span text:style-name="T3">. <text:s text:c="4"/></text:span></text:p>
      <text:p text:style-name="Standard"><text:span text:style-name="T10"><text:s/></text:span><draw:frame draw:style-name="fr5" draw:name="Objekt52" text:anchor-type="as-char" svg:width="0.834cm" svg:height="0.78cm" draw:z-index="369"><draw:object xlink:href="./Object 52" xlink:type="simple" xlink:show="embed" xlink:actuate="onLoad"/><draw:image xlink:href="./ObjectReplacements/Object 52" xlink:type="simple" xlink:show="embed" xlink:actuate="onLoad"/></draw:frame><text:span text:style-name="T3">(</text:span><draw:frame draw:style-name="fr2" draw:name="Objekt53" text:anchor-type="as-char" svg:width="2.485cm" svg:height="0.683cm" draw:z-index="31"><draw:object xlink:href="./Object 53" xlink:type="simple" xlink:show="embed" xlink:actuate="onLoad"/><draw:image xlink:href="./ObjectReplacements/Object 53" xlink:type="simple" xlink:show="embed" xlink:actuate="onLoad"/></draw:frame><text:span text:style-name="T105"><draw:frame draw:style-name="fr2" draw:name="Objekt54" text:anchor-type="as-char" svg:width="12.929cm" svg:height="1.946cm" draw:z-index="32"><draw:object xlink:href="./Object 54" xlink:type="simple" xlink:show="embed" xlink:actuate="onLoad"/><draw:image xlink:href="./ObjectReplacements/Object 54" xlink:type="simple" xlink:show="embed" xlink:actuate="onLoad"/></draw:frame></text:span></text:p>
      <text:p text:style-name="P1"><text:span text:style-name="T95"><text:s text:c="4"/></text:span>nach dem Wurzelkriterium</text:p>
      <text:p text:style-name="Standard"><text:span text:style-name="T3"># <text:s/></text:span><draw:frame draw:style-name="fr5" draw:name="Objekt55" text:anchor-type="as-char" svg:width="0.834cm" svg:height="0.78cm" draw:z-index="370"><draw:object xlink:href="./Object 55" xlink:type="simple" xlink:show="embed" xlink:actuate="onLoad"/><draw:image xlink:href="./ObjectReplacements/Object 55" xlink:type="simple" xlink:show="embed" xlink:actuate="onLoad"/></draw:frame><draw:frame draw:style-name="fr2" draw:name="Objekt56" text:anchor-type="as-char" svg:width="2.485cm" svg:height="0.683cm" draw:z-index="33"><draw:object xlink:href="./Object 56" xlink:type="simple" xlink:show="embed" xlink:actuate="onLoad"/><draw:image xlink:href="./ObjectReplacements/Object 56" xlink:type="simple" xlink:show="embed" xlink:actuate="onLoad"/></draw:frame><text:span text:style-name="T54"></text:span><text:span text:style-name="T3">|z-z</text:span><text:span text:style-name="T36">0</text:span><text:span text:style-name="T3">|</text:span><draw:frame draw:style-name="fr5" draw:name="Objekt57" text:anchor-type="as-char" svg:width="0.834cm" svg:height="0.78cm" draw:z-index="371"><draw:object xlink:href="./Object 57" xlink:type="simple" xlink:show="embed" xlink:actuate="onLoad"/><draw:image xlink:href="./ObjectReplacements/Object 57" xlink:type="simple" xlink:show="embed" xlink:actuate="onLoad"/></draw:frame><draw:frame draw:style-name="fr2" draw:name="Objekt58" text:anchor-type="as-char" svg:width="1.05cm" svg:height="0.649cm" draw:z-index="34"><draw:object xlink:href="./Object 58" xlink:type="simple" xlink:show="embed" xlink:actuate="onLoad"/><draw:image xlink:href="./ObjectReplacements/Object 58" xlink:type="simple" xlink:show="embed" xlink:actuate="onLoad"/></draw:frame><text:span text:style-name="T3">&lt;R</text:span><draw:frame draw:style-name="fr5" draw:name="Objekt59" text:anchor-type="as-char" svg:width="0.834cm" svg:height="0.78cm" draw:z-index="372"><draw:object xlink:href="./Object 59" xlink:type="simple" xlink:show="embed" xlink:actuate="onLoad"/><draw:image xlink:href="./ObjectReplacements/Object 59" xlink:type="simple" xlink:show="embed" xlink:actuate="onLoad"/></draw:frame><draw:frame draw:style-name="fr2" draw:name="Objekt60" text:anchor-type="as-char" svg:width="1.05cm" svg:height="0.649cm" draw:z-index="35"><draw:object xlink:href="./Object 60" xlink:type="simple" xlink:show="embed" xlink:actuate="onLoad"/><draw:image xlink:href="./ObjectReplacements/Object 60" xlink:type="simple" xlink:show="embed" xlink:actuate="onLoad"/></draw:frame><text:span text:style-name="T3">=</text:span><draw:frame draw:style-name="fr5" draw:name="Objekt61" text:anchor-type="as-char" svg:width="0.834cm" svg:height="0.78cm" draw:z-index="373"><draw:object xlink:href="./Object 61" xlink:type="simple" xlink:show="embed" xlink:actuate="onLoad"/><draw:image xlink:href="./ObjectReplacements/Object 61" xlink:type="simple" xlink:show="embed" xlink:actuate="onLoad"/></draw:frame><draw:frame draw:style-name="fr2" draw:name="Objekt62" text:anchor-type="as-char" svg:width="1.05cm" svg:height="0.649cm" draw:z-index="36"><draw:object xlink:href="./Object 62" xlink:type="simple" xlink:show="embed" xlink:actuate="onLoad"/><draw:image xlink:href="./ObjectReplacements/Object 62" xlink:type="simple" xlink:show="embed" xlink:actuate="onLoad"/></draw:frame>*<text:span text:style-name="T3">1/</text:span><draw:frame draw:style-name="fr5" draw:name="Objekt63" text:anchor-type="as-char" svg:width="0.834cm" svg:height="0.78cm" draw:z-index="374"><draw:object xlink:href="./Object 63" xlink:type="simple" xlink:show="embed" xlink:actuate="onLoad"/><draw:image xlink:href="./ObjectReplacements/Object 63" xlink:type="simple" xlink:show="embed" xlink:actuate="onLoad"/></draw:frame><draw:frame draw:style-name="fr2" draw:name="Objekt64" text:anchor-type="as-char" svg:width="1.05cm" svg:height="0.649cm" draw:z-index="37"><draw:object xlink:href="./Object 64" xlink:type="simple" xlink:show="embed" xlink:actuate="onLoad"/><draw:image xlink:href="./ObjectReplacements/Object 64" xlink:type="simple" xlink:show="embed" xlink:actuate="onLoad"/></draw:frame>=1 </text:p>
      <text:p text:style-name="P1"/>
      <text:p text:style-name="P1">Andere Formulierung:</text:p>
      <text:p text:style-name="Standard"><text:span text:style-name="T10"><text:s text:c="3"/></text:span><draw:frame draw:style-name="fr2" draw:name="Objekt65" text:anchor-type="as-char" svg:width="0.861cm" svg:height="1.201cm" draw:z-index="38"><draw:object xlink:href="./Object 65" xlink:type="simple" xlink:show="embed" xlink:actuate="onLoad"/><draw:image xlink:href="./ObjectReplacements/Object 65" xlink:type="simple" xlink:show="embed" xlink:actuate="onLoad"/></draw:frame><text:span text:style-name="T3">a</text:span><text:span text:style-name="T36">n</text:span><text:span text:style-name="T3">(z-z</text:span><text:span text:style-name="T36">0</text:span><text:span text:style-name="T3">)</text:span><text:span text:style-name="T80">n</text:span><text:span text:style-name="T3"> konvergent </text:span><draw:frame draw:style-name="fr3" draw:name="Objekt66" text:anchor-type="as-char" svg:y="-0.377cm" svg:width="2.201cm" svg:height="0.864cm" draw:z-index="39"><draw:object xlink:href="./Object 66" xlink:type="simple" xlink:show="embed" xlink:actuate="onLoad"/><draw:image xlink:href="./ObjectReplacements/Object 66" xlink:type="simple" xlink:show="embed" xlink:actuate="onLoad"/></draw:frame><draw:frame draw:style-name="fr5" draw:name="Objekt67" text:anchor-type="as-char" svg:width="0.243cm" svg:height="0.748cm" draw:z-index="375"><draw:object xlink:href="./Object 67" xlink:type="simple" xlink:show="embed" xlink:actuate="onLoad"/><draw:image xlink:href="./ObjectReplacements/Object 67" xlink:type="simple" xlink:show="embed" xlink:actuate="onLoad"/></draw:frame><draw:frame draw:style-name="fr5" draw:name="Objekt68" text:anchor-type="as-char" svg:width="2.953cm" svg:height="0.9cm" draw:z-index="376"><draw:object xlink:href="./Object 68" xlink:type="simple" xlink:show="embed" xlink:actuate="onLoad"/><draw:image xlink:href="./ObjectReplacements/Object 68" xlink:type="simple" xlink:show="embed" xlink:actuate="onLoad"/></draw:frame><text:span text:style-name="T3">&lt;1 </text:span><text:span text:style-name="T54"></text:span><text:span text:style-name="T3"> |z-z</text:span><text:span text:style-name="T36">0</text:span><text:span text:style-name="T3">|</text:span><draw:frame draw:style-name="fr2" draw:name="Objekt69" text:anchor-type="as-char" svg:width="1.759cm" svg:height="0.866cm" draw:z-index="40"><draw:object xlink:href="./Object 69" xlink:type="simple" xlink:show="embed" xlink:actuate="onLoad"/><draw:image xlink:href="./ObjectReplacements/Object 69" xlink:type="simple" xlink:show="embed" xlink:actuate="onLoad"/></draw:frame><text:span text:style-name="T3">&lt;1</text:span></text:p>
      <text:p text:style-name="Standard"><text:span text:style-name="T10"><text:s text:c="3"/></text:span><text:span text:style-name="T54"></text:span><text:span text:style-name="T10"> </text:span><text:span text:style-name="T3">|z-z</text:span><text:span text:style-name="T36">0</text:span><text:span text:style-name="T3">|&lt;</text:span><draw:frame draw:style-name="fr5" draw:name="Objekt70" text:anchor-type="as-char" svg:width="1.759cm" svg:height="1.676cm" draw:z-index="377"><draw:object xlink:href="./Object 70" xlink:type="simple" xlink:show="embed" xlink:actuate="onLoad"/><draw:image xlink:href="./ObjectReplacements/Object 70" xlink:type="simple" xlink:show="embed" xlink:actuate="onLoad"/></draw:frame><text:span text:style-name="T3">=R </text:span><text:span text:style-name="T54"></text:span><text:span text:style-name="T3"> </text:span><draw:frame draw:style-name="fr5" draw:name="Objekt71" text:anchor-type="as-char" svg:width="0.861cm" svg:height="1.201cm" draw:z-index="378"><draw:object xlink:href="./Object 71" xlink:type="simple" xlink:show="embed" xlink:actuate="onLoad"/><draw:image xlink:href="./ObjectReplacements/Object 71" xlink:type="simple" xlink:show="embed" xlink:actuate="onLoad"/></draw:frame><text:span text:style-name="T3">|a</text:span><text:span text:style-name="T36">n</text:span><text:span text:style-name="T3">||z-z</text:span><text:span text:style-name="T36">0</text:span><text:span text:style-name="T3">|</text:span><text:span text:style-name="T80">n</text:span><text:span text:style-name="T3">&lt;</text:span><text:span text:style-name="T54"></text:span></text:p>
      <text:p text:style-name="Standard"><text:span text:style-name="T10"><text:s text:c="3"/></text:span><draw:frame draw:style-name="fr5" draw:name="Objekt72" text:anchor-type="as-char" svg:width="2.953cm" svg:height="0.9cm" draw:z-index="379"><draw:object xlink:href="./Object 72" xlink:type="simple" xlink:show="embed" xlink:actuate="onLoad"/><draw:image xlink:href="./ObjectReplacements/Object 72" xlink:type="simple" xlink:show="embed" xlink:actuate="onLoad"/></draw:frame><text:span text:style-name="T3">&gt;1 </text:span><text:span text:style-name="T54"></text:span><text:span text:style-name="T3"> |z-z</text:span><text:span text:style-name="T36">0</text:span><text:span text:style-name="T3">|&gt;</text:span><draw:frame draw:style-name="fr5" draw:name="Objekt73" text:anchor-type="as-char" svg:width="1.759cm" svg:height="1.676cm" draw:z-index="380"><draw:object xlink:href="./Object 73" xlink:type="simple" xlink:show="embed" xlink:actuate="onLoad"/><draw:image xlink:href="./ObjectReplacements/Object 73" xlink:type="simple" xlink:show="embed" xlink:actuate="onLoad"/></draw:frame><text:span text:style-name="T3">=R </text:span><text:span text:style-name="T54"></text:span><text:span text:style-name="T3"> (z-z</text:span><text:span text:style-name="T36">0</text:span><text:span text:style-name="T3">)</text:span><text:span text:style-name="T80">n</text:span><text:span text:style-name="T3">a</text:span><text:span text:style-name="T36">n</text:span><text:span text:style-name="T35"><draw:frame draw:style-name="fr8" draw:name="Objekt74" text:anchor-type="as-char" svg:width="0.831cm" svg:height="0.686cm" draw:z-index="381"><draw:object xlink:href="./Object 74" xlink:type="simple" xlink:show="embed" xlink:actuate="onLoad"/><draw:image xlink:href="./ObjectReplacements/Object 74" xlink:type="simple" xlink:show="embed" xlink:actuate="onLoad"/></draw:frame></text:span><text:span text:style-name="T3">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ndere Formulierung:</text:p>
      <text:p text:style-name="Standard"><text:soft-page-break/><text:span text:style-name="T10"><text:s text:c="3"/></text:span><text:span text:style-name="T3">Sei eine Potenzreihe </text:span><draw:frame draw:style-name="fr2" draw:name="Objekt75" text:anchor-type="as-char" svg:width="0.863cm" svg:height="1.201cm" draw:z-index="41"><draw:object xlink:href="./Object 75" xlink:type="simple" xlink:show="embed" xlink:actuate="onLoad"/><draw:image xlink:href="./ObjectReplacements/Object 75" xlink:type="simple" xlink:show="embed" xlink:actuate="onLoad"/></draw:frame><text:span text:style-name="T3">a</text:span><text:span text:style-name="T36">k</text:span><text:span text:style-name="T3">(z-z</text:span><text:span text:style-name="T36">0</text:span><text:span text:style-name="T3">)</text:span><text:span text:style-name="T80">k</text:span><text:span text:style-name="T3"> gegeben, und sei R=1/</text:span><draw:frame draw:style-name="fr5" draw:name="Objekt76" text:anchor-type="as-char" svg:width="0.834cm" svg:height="0.78cm" draw:z-index="382"><draw:object xlink:href="./Object 76" xlink:type="simple" xlink:show="embed" xlink:actuate="onLoad"/><draw:image xlink:href="./ObjectReplacements/Object 76" xlink:type="simple" xlink:show="embed" xlink:actuate="onLoad"/></draw:frame><draw:frame draw:style-name="fr2" draw:name="Objekt77" text:anchor-type="as-char" svg:width="1.05cm" svg:height="0.649cm" draw:z-index="42"><draw:object xlink:href="./Object 77" xlink:type="simple" xlink:show="embed" xlink:actuate="onLoad"/><draw:image xlink:href="./ObjectReplacements/Object 77" xlink:type="simple" xlink:show="embed" xlink:actuate="onLoad"/></draw:frame><text:span text:style-name="T3"> ihr </text:span></text:p>
      <text:p text:style-name="P1"><text:span text:style-name="T95"><text:s text:c="3"/></text:span>Konvergenzradius. Dann ist die Reihe absolut konvergent </text:p>
      <text:p text:style-name="Standard"><text:span text:style-name="T10"><text:s text:c="3"/></text:span><text:span text:style-name="T54"></text:span><text:span text:style-name="T10"> </text:span><text:span text:style-name="T3">z</text:span><text:span text:style-name="T54"></text:span><text:span text:style-name="T71">C</text:span><text:span text:style-name="T3"> mit |z-z</text:span><text:span text:style-name="T36">0</text:span><text:span text:style-name="T3">|&lt;R und divergent </text:span><text:span text:style-name="T54"></text:span><text:span text:style-name="T3"> z</text:span><text:span text:style-name="T54"></text:span><text:span text:style-name="T71">C</text:span><text:span text:style-name="T3"> mit |z-z</text:span><text:span text:style-name="T36">0</text:span><text:span text:style-name="T3">|&gt;R, wobei </text:span></text:p>
      <text:p text:style-name="Standard"><text:span text:style-name="T10"><text:s text:c="3"/></text:span><text:span text:style-name="T3">für R=0 die erste und für R=</text:span><text:span text:style-name="T54"></text:span><text:span text:style-name="T3"> die 2. Menge leer ist.</text:span></text:p>
      <text:p text:style-name="P1"/>
      <text:p text:style-name="Standard"><draw:line text:anchor-type="char" draw:z-index="342" draw:name="Form11" draw:style-name="gr2" draw:text-style-name="P33" svg:x1="3.311cm" svg:y1="0.893cm" svg:x2="10.449cm" svg:y2="2.803cm"><text:p/></draw:line><draw:line text:anchor-type="char" draw:z-index="341" draw:name="Form12" draw:style-name="gr2" draw:text-style-name="P33" svg:x1="16.18cm" svg:y1="0.993cm" svg:x2="10.65cm" svg:y2="2.803cm"><text:p/></draw:line><text:span text:style-name="T3">Bew:#R=1/</text:span><draw:frame draw:style-name="fr5" draw:name="Objekt78" text:anchor-type="as-char" svg:width="0.834cm" svg:height="0.78cm" draw:z-index="383"><draw:object xlink:href="./Object 78" xlink:type="simple" xlink:show="embed" xlink:actuate="onLoad"/><draw:image xlink:href="./ObjectReplacements/Object 78" xlink:type="simple" xlink:show="embed" xlink:actuate="onLoad"/></draw:frame><draw:frame draw:style-name="fr2" draw:name="Objekt79" text:anchor-type="as-char" svg:width="1.05cm" svg:height="0.649cm" draw:z-index="43"><draw:object xlink:href="./Object 79" xlink:type="simple" xlink:show="embed" xlink:actuate="onLoad"/><draw:image xlink:href="./ObjectReplacements/Object 79" xlink:type="simple" xlink:show="embed" xlink:actuate="onLoad"/></draw:frame><text:span text:style-name="T3">. Wurzelkriterium </text:span><draw:frame draw:style-name="fr5" draw:name="Objekt80" text:anchor-type="as-char" svg:width="0.243cm" svg:height="0.748cm" draw:z-index="384"><draw:object xlink:href="./Object 80" xlink:type="simple" xlink:show="embed" xlink:actuate="onLoad"/><draw:image xlink:href="./ObjectReplacements/Object 80" xlink:type="simple" xlink:show="embed" xlink:actuate="onLoad"/></draw:frame><draw:frame draw:style-name="fr5" draw:name="Objekt81" text:anchor-type="as-char" svg:width="2.953cm" svg:height="0.9cm" draw:z-index="385"><draw:object xlink:href="./Object 81" xlink:type="simple" xlink:show="embed" xlink:actuate="onLoad"/><draw:image xlink:href="./ObjectReplacements/Object 81" xlink:type="simple" xlink:show="embed" xlink:actuate="onLoad"/></draw:frame><text:span text:style-name="T3">&lt;1 </text:span><text:span text:style-name="T54"></text:span><text:span text:style-name="T3"> |z-z</text:span><text:span text:style-name="T36">0</text:span><text:span text:style-name="T3">|</text:span><draw:frame draw:style-name="fr2" draw:name="Objekt82" text:anchor-type="as-char" svg:width="1.759cm" svg:height="0.866cm" draw:z-index="44"><draw:object xlink:href="./Object 82" xlink:type="simple" xlink:show="embed" xlink:actuate="onLoad"/><draw:image xlink:href="./ObjectReplacements/Object 82" xlink:type="simple" xlink:show="embed" xlink:actuate="onLoad"/></draw:frame><text:span text:style-name="T3">&lt;1</text:span></text:p>
      <text:p text:style-name="Standard"><text:span text:style-name="T10"><text:s text:c="5"/></text:span><text:span text:style-name="T3">#</text:span><text:span text:style-name="T54"></text:span><text:span text:style-name="T3"> |z-z</text:span><text:span text:style-name="T36">0</text:span><text:span text:style-name="T3">|&lt;</text:span><draw:frame draw:style-name="fr5" draw:name="Objekt83" text:anchor-type="as-char" svg:width="1.759cm" svg:height="1.676cm" draw:z-index="386"><draw:object xlink:href="./Object 83" xlink:type="simple" xlink:show="embed" xlink:actuate="onLoad"/><draw:image xlink:href="./ObjectReplacements/Object 83" xlink:type="simple" xlink:show="embed" xlink:actuate="onLoad"/></draw:frame><text:span text:style-name="T3">=R.</text:span></text:p>
      <text:p text:style-name="Standard"><text:span text:style-name="T10"><text:s text:c="4"/></text:span><text:span text:style-name="T3">Falls R&gt;0, sei ein z mit |z-z</text:span><text:span text:style-name="T36">0</text:span><text:span text:style-name="T3">|&lt;R </text:span><text:span text:style-name="T60"></text:span><text:span text:style-name="T105"> </text:span><text:span text:style-name="T3">R</text:span><text:span text:style-name="T80">-1</text:span><text:span text:style-name="T3">|z-z</text:span><text:span text:style-name="T36">0</text:span><text:span text:style-name="T3">|&lt;1 betrachtet. Dann gibt </text:span></text:p>
      <text:p text:style-name="Standard"><draw:line text:anchor-type="char" draw:z-index="346" draw:name="Form13" draw:style-name="gr2" draw:text-style-name="P33" svg:x1="15.175cm" svg:y1="0.73cm" svg:x2="3.11cm" svg:y2="1.032cm"><text:p/></draw:line><draw:line text:anchor-type="char" draw:z-index="345" draw:name="Form14" draw:style-name="gr2" draw:text-style-name="P33" svg:x1="4.719cm" svg:y1="0.831cm" svg:x2="3.11cm" svg:y2="1.032cm"><text:p/></draw:line><text:span text:style-name="T10"><text:s text:c="4"/></text:span><text:span text:style-name="T3">es ein </text:span><text:span text:style-name="T54"></text:span><text:span text:style-name="T3">&gt;1/R=</text:span><draw:frame draw:style-name="fr5" draw:name="Objekt84" text:anchor-type="as-char" svg:width="0.834cm" svg:height="0.78cm" draw:z-index="387"><draw:object xlink:href="./Object 84" xlink:type="simple" xlink:show="embed" xlink:actuate="onLoad"/><draw:image xlink:href="./ObjectReplacements/Object 84" xlink:type="simple" xlink:show="embed" xlink:actuate="onLoad"/></draw:frame><draw:frame draw:style-name="fr2" draw:name="Objekt85" text:anchor-type="as-char" svg:width="1.05cm" svg:height="0.649cm" draw:z-index="45"><draw:object xlink:href="./Object 85" xlink:type="simple" xlink:show="embed" xlink:actuate="onLoad"/><draw:image xlink:href="./ObjectReplacements/Object 85" xlink:type="simple" xlink:show="embed" xlink:actuate="onLoad"/></draw:frame><text:span text:style-name="T3"> so, daß </text:span><text:span text:style-name="T54"></text:span><text:span text:style-name="T3">|z-z</text:span><text:span text:style-name="T36">0</text:span><text:span text:style-name="T3">|&lt;1 und nach Def von </text:span><draw:frame draw:style-name="fr5" draw:name="Objekt86" text:anchor-type="as-char" svg:width="0.834cm" svg:height="0.78cm" draw:z-index="388"><draw:object xlink:href="./Object 86" xlink:type="simple" xlink:show="embed" xlink:actuate="onLoad"/><draw:image xlink:href="./ObjectReplacements/Object 86" xlink:type="simple" xlink:show="embed" xlink:actuate="onLoad"/></draw:frame><text:span text:style-name="T3"><text:s/></text:span><text:span text:style-name="T54"></text:span><text:span text:style-name="T3"> k</text:span><text:span text:style-name="T36">0</text:span><text:span text:style-name="T54"></text:span><text:span text:style-name="T71">N</text:span><text:span text:style-name="T3"> <text:line-break/> <text:s text:c="3"/>mit </text:span><draw:frame draw:style-name="fr2" draw:name="Objekt87" text:anchor-type="as-char" svg:width="1.051cm" svg:height="0.649cm" draw:z-index="46"><draw:object xlink:href="./Object 87" xlink:type="simple" xlink:show="embed" xlink:actuate="onLoad"/><draw:image xlink:href="./ObjectReplacements/Object 87" xlink:type="simple" xlink:show="embed" xlink:actuate="onLoad"/></draw:frame><draw:frame draw:style-name="fr5" draw:name="Objekt88" text:anchor-type="as-char" svg:width="0.48cm" svg:height="0.467cm" draw:z-index="389"><draw:object xlink:href="./Object 88" xlink:type="simple" xlink:show="embed" xlink:actuate="onLoad"/><draw:image xlink:href="./ObjectReplacements/Object 88" xlink:type="simple" xlink:show="embed" xlink:actuate="onLoad"/></draw:frame><text:span text:style-name="T54"></text:span><text:span text:style-name="T3"> </text:span><text:span text:style-name="T54"></text:span><text:span text:style-name="T3"> k</text:span><text:span text:style-name="T54"></text:span><text:span text:style-name="T3">k</text:span><text:span text:style-name="T36">0</text:span><text:span text:style-name="T3">. Daraus folgt die Existenz von c&gt;0 mit</text:span></text:p>
      <text:p text:style-name="Standard"><text:span text:style-name="T10"><text:s text:c="3"/></text:span><text:span text:style-name="T3">|a</text:span><text:span text:style-name="T36">k</text:span><text:span text:style-name="T3">|</text:span><draw:frame draw:style-name="fr5" draw:name="Objekt89" text:anchor-type="as-char" svg:width="0.48cm" svg:height="0.467cm" draw:z-index="390"><draw:object xlink:href="./Object 89" xlink:type="simple" xlink:show="embed" xlink:actuate="onLoad"/><draw:image xlink:href="./ObjectReplacements/Object 89" xlink:type="simple" xlink:show="embed" xlink:actuate="onLoad"/></draw:frame><text:span text:style-name="T3">c</text:span><text:span text:style-name="T54"></text:span><text:span text:style-name="T80">k</text:span><text:span text:style-name="T3"> </text:span><text:span text:style-name="T54"></text:span><text:span text:style-name="T3"> k</text:span><text:span text:style-name="T54"></text:span><text:span text:style-name="T3">0 </text:span></text:p>
      <text:p text:style-name="Standard"><text:span text:style-name="T17">//</text:span><text:span text:style-name="T22">S2.1.2</text:span><text:span text:style-name="T17"> (1250) (z</text:span><text:span text:style-name="T40">n</text:span><text:span text:style-name="T17">)</text:span><text:span text:style-name="T54"></text:span><text:span text:style-name="T17">C, z</text:span><text:span text:style-name="T40">n</text:span><text:span text:style-name="T107"><draw:frame draw:style-name="fr2" draw:name="Objekt90" text:anchor-type="as-char" svg:width="0.868cm" svg:height="0.688cm" draw:z-index="47"><draw:object xlink:href="./Object 90" xlink:type="simple" xlink:show="embed" xlink:actuate="onLoad"/><draw:image xlink:href="./ObjectReplacements/Object 90" xlink:type="simple" xlink:show="embed" xlink:actuate="onLoad"/></draw:frame></text:span><text:span text:style-name="T17">z</text:span><text:span text:style-name="T59"></text:span><text:span text:style-name="T17">C 13.)Für z</text:span><text:span text:style-name="T40">n</text:span><text:span text:style-name="T17">=</text:span><text:span text:style-name="T100"><draw:frame draw:style-name="fr2" draw:name="Objekt91" text:anchor-type="as-char" svg:width="0.863cm" svg:height="1.201cm" draw:z-index="48"><draw:object xlink:href="./Object 91" xlink:type="simple" xlink:show="embed" xlink:actuate="onLoad"/><draw:image xlink:href="./ObjectReplacements/Object 91" xlink:type="simple" xlink:show="embed" xlink:actuate="onLoad"/></draw:frame></text:span><text:span text:style-name="T17">z</text:span><text:span text:style-name="T81">n</text:span><text:span text:style-name="T17">, n</text:span><text:span text:style-name="T59"></text:span><text:span text:style-name="T17">N</text:span><text:span text:style-name="T40">0</text:span><text:span text:style-name="T17"> mit z</text:span><text:span text:style-name="T59"></text:span><text:span text:style-name="T17">U</text:span><text:span text:style-name="T40">1</text:span><text:span text:style-name="T17">(0)//</text:span></text:p>
      <text:p text:style-name="Standard"><text:span text:style-name="T17">// gilt z</text:span><text:span text:style-name="T40">n</text:span><text:span text:style-name="T59"></text:span><text:span text:style-name="T100"><draw:frame draw:style-name="fr2" draw:name="Objekt92" text:anchor-type="as-char" svg:width="1.175cm" svg:height="1.496cm" draw:z-index="49"><draw:object xlink:href="./Object 92" xlink:type="simple" xlink:show="embed" xlink:actuate="onLoad"/><draw:image xlink:href="./ObjectReplacements/Object 92" xlink:type="simple" xlink:show="embed" xlink:actuate="onLoad"/></draw:frame></text:span><text:span text:style-name="T17">(n</text:span><text:span text:style-name="T59"></text:span><text:span text:style-name="T17">)//</text:span></text:p>
      <text:p text:style-name="Standard"><text:span text:style-name="T10"><text:s text:c="3"/></text:span><text:span text:style-name="T3">#</text:span><draw:frame draw:style-name="fr2" draw:name="Objekt93" text:anchor-type="as-char" svg:width="0.863cm" svg:height="1.035cm" draw:z-index="50"><draw:object xlink:href="./Object 93" xlink:type="simple" xlink:show="embed" xlink:actuate="onLoad"/><draw:image xlink:href="./ObjectReplacements/Object 93" xlink:type="simple" xlink:show="embed" xlink:actuate="onLoad"/></draw:frame><text:span text:style-name="T3">|a</text:span><text:span text:style-name="T36">k</text:span><text:span text:style-name="T3">(z-z</text:span><text:span text:style-name="T36">0</text:span><text:span text:style-name="T3">)</text:span><text:span text:style-name="T80">k</text:span><text:span text:style-name="T3">|</text:span><text:span text:style-name="T54"></text:span><draw:frame draw:style-name="fr2" draw:name="Objekt94" text:anchor-type="as-char" svg:width="0.863cm" svg:height="1.035cm" draw:z-index="51"><draw:object xlink:href="./Object 94" xlink:type="simple" xlink:show="embed" xlink:actuate="onLoad"/><draw:image xlink:href="./ObjectReplacements/Object 94" xlink:type="simple" xlink:show="embed" xlink:actuate="onLoad"/></draw:frame><text:span text:style-name="T3">|a</text:span><text:span text:style-name="T36">k</text:span><text:span text:style-name="T3">||(z-z</text:span><text:span text:style-name="T36">0</text:span><text:span text:style-name="T3">)</text:span><text:span text:style-name="T80">k</text:span><text:span text:style-name="T3">|</text:span><text:span text:style-name="T54"></text:span><draw:frame draw:style-name="fr2" draw:name="Objekt95" text:anchor-type="as-char" svg:width="0.863cm" svg:height="1.035cm" draw:z-index="52"><draw:object xlink:href="./Object 95" xlink:type="simple" xlink:show="embed" xlink:actuate="onLoad"/><draw:image xlink:href="./ObjectReplacements/Object 95" xlink:type="simple" xlink:show="embed" xlink:actuate="onLoad"/></draw:frame><text:span text:style-name="T3">|c</text:span><text:span text:style-name="T54"></text:span><text:span text:style-name="T80">k</text:span><text:span text:style-name="T3">||(z-z</text:span><text:span text:style-name="T36">0</text:span><text:span text:style-name="T3">)</text:span><text:span text:style-name="T80">k</text:span><text:span text:style-name="T3">|</text:span><text:span text:style-name="T54"></text:span></text:p>
      <text:p text:style-name="Standard"><text:span text:style-name="T10"><text:s text:c="3"/></text:span><text:span text:style-name="T3">#</text:span><draw:frame draw:style-name="fr2" draw:name="Objekt96" text:anchor-type="as-char" svg:width="0.863cm" svg:height="1.035cm" draw:z-index="53"><draw:object xlink:href="./Object 96" xlink:type="simple" xlink:show="embed" xlink:actuate="onLoad"/><draw:image xlink:href="./ObjectReplacements/Object 96" xlink:type="simple" xlink:show="embed" xlink:actuate="onLoad"/></draw:frame><text:span text:style-name="T3">|c||</text:span><text:span text:style-name="T3"><draw:frame draw:style-name="fr3" draw:name="Objekt97" text:anchor-type="as-char" svg:y="-0.388cm" svg:width="1.79cm" svg:height="1.074cm" draw:z-index="54"><draw:object xlink:href="./Object 97" xlink:type="simple" xlink:show="embed" xlink:actuate="onLoad"/><draw:image xlink:href="./ObjectReplacements/Object 97" xlink:type="simple" xlink:show="embed" xlink:actuate="onLoad"/></draw:frame></text:span><text:span text:style-name="T3">|</text:span><text:span text:style-name="T80">k</text:span><text:span text:style-name="T3"><draw:frame draw:style-name="fr3" draw:name="Objekt98" text:anchor-type="as-char" svg:y="-0.379cm" svg:width="1.115cm" svg:height="0.97cm" draw:z-index="55"><draw:object xlink:href="./Object 98" xlink:type="simple" xlink:show="embed" xlink:actuate="onLoad"/><draw:image xlink:href="./ObjectReplacements/Object 98" xlink:type="simple" xlink:show="embed" xlink:actuate="onLoad"/></draw:frame></text:span><text:span text:style-name="T54"></text:span><text:span text:style-name="T3"> </text:span></text:p>
      <text:p text:style-name="P1"><text:span text:style-name="T95"><text:s text:c="3"/></text:span>und deshalb ist die Potenzreihe absolut konvergent für dieses z. </text:p>
      <text:p text:style-name="P1"><text:span text:style-name="T95"><text:s text:c="3"/></text:span>Daraus folgt der 1. Teil der Beh.</text:p>
      <text:p text:style-name="P1"/>
      <text:p text:style-name="Standard"><text:span text:style-name="T10"><text:s text:c="3"/></text:span><text:span text:style-name="T3">Falls R&lt;</text:span><text:span text:style-name="T54"></text:span><text:span text:style-name="T3">, sei ein z mit R</text:span><text:span text:style-name="T80">-1</text:span><text:span text:style-name="T3">|z-z</text:span><text:span text:style-name="T36">0</text:span><text:span text:style-name="T3">|&gt;1 betrachtet. Dann gibt es ein</text:span></text:p>
      <text:p text:style-name="Standard"><text:span text:style-name="T10"><text:s text:c="3"/></text:span><text:span text:style-name="T54"></text:span><text:span text:style-name="T3">&lt;R</text:span><text:span text:style-name="T80">-1 </text:span><text:span text:style-name="T3">so, dass </text:span><text:span text:style-name="T54"></text:span><text:span text:style-name="T3">|z-z</text:span><text:span text:style-name="T36">0</text:span><text:span text:style-name="T3">|</text:span><text:span text:style-name="T54"></text:span><text:span text:style-name="T3">1 und nach Def </text:span><draw:frame draw:style-name="fr5" draw:name="Objekt99" text:anchor-type="as-char" svg:width="0.834cm" svg:height="0.78cm" draw:z-index="391"><draw:object xlink:href="./Object 99" xlink:type="simple" xlink:show="embed" xlink:actuate="onLoad"/><draw:image xlink:href="./ObjectReplacements/Object 99" xlink:type="simple" xlink:show="embed" xlink:actuate="onLoad"/></draw:frame><text:span text:style-name="T3"><text:s/>gilt dann </text:span><draw:frame draw:style-name="fr2" draw:name="Objekt100" text:anchor-type="as-char" svg:width="1.051cm" svg:height="0.649cm" draw:z-index="56"><draw:object xlink:href="./Object 100" xlink:type="simple" xlink:show="embed" xlink:actuate="onLoad"/><draw:image xlink:href="./ObjectReplacements/Object 100" xlink:type="simple" xlink:show="embed" xlink:actuate="onLoad"/></draw:frame><text:span text:style-name="T54"></text:span><text:span text:style-name="T3"> für </text:span></text:p>
      <text:p text:style-name="Standard"><text:span text:style-name="T10"><text:s text:c="3"/></text:span><text:span text:style-name="T3">unendlich viele k</text:span><text:span text:style-name="T54"></text:span><text:span text:style-name="T3">0. Für diese k ist dann |a</text:span><text:span text:style-name="T36">k</text:span><text:span text:style-name="T3">(z-z</text:span><text:span text:style-name="T36">0</text:span><text:span text:style-name="T3">)</text:span><text:span text:style-name="T80">k</text:span><text:span text:style-name="T3">|</text:span><text:span text:style-name="T54"></text:span><text:span text:style-name="T3">1 und somit kann </text:span></text:p>
      <text:p text:style-name="P1"><text:span text:style-name="T95"><text:s text:c="3"/></text:span>die Reihe nicht konvergieren.</text:p>
      <text:p text:style-name="P1"/>
      <text:p text:style-name="Standard"><text:span text:style-name="T3">Bsp:1.)</text:span><draw:frame draw:style-name="fr2" draw:name="Objekt101" text:anchor-type="as-char" svg:width="0.863cm" svg:height="1.201cm" draw:z-index="57"><draw:object xlink:href="./Object 101" xlink:type="simple" xlink:show="embed" xlink:actuate="onLoad"/><draw:image xlink:href="./ObjectReplacements/Object 101" xlink:type="simple" xlink:show="embed" xlink:actuate="onLoad"/></draw:frame><text:span text:style-name="T3">z</text:span><text:span text:style-name="T80">k</text:span><text:span text:style-name="T3">, R=1, |z-z</text:span><text:span text:style-name="T36">0</text:span><text:span text:style-name="T3">|&lt;1 absolut konvergent. z</text:span><text:span text:style-name="T36">0</text:span><text:span text:style-name="T3">=0, |z-z</text:span><text:span text:style-name="T36">0</text:span><text:span text:style-name="T3">|</text:span><text:span text:style-name="T54"></text:span><text:span text:style-name="T3">1 Divergenz</text:span></text:p>
      <text:p text:style-name="Standard"><text:span text:style-name="T10"><text:s text:c="4"/></text:span><text:span text:style-name="T3">2.)</text:span><draw:frame draw:style-name="fr2" draw:name="Objekt102" text:anchor-type="as-char" svg:width="0.863cm" svg:height="1.201cm" draw:z-index="58"><draw:object xlink:href="./Object 102" xlink:type="simple" xlink:show="embed" xlink:actuate="onLoad"/><draw:image xlink:href="./ObjectReplacements/Object 102" xlink:type="simple" xlink:show="embed" xlink:actuate="onLoad"/></draw:frame><draw:frame draw:style-name="fr2" draw:name="Objekt103" text:anchor-type="as-char" svg:width="0.737cm" svg:height="1.062cm" draw:z-index="59"><draw:object xlink:href="./Object 103" xlink:type="simple" xlink:show="embed" xlink:actuate="onLoad"/><draw:image xlink:href="./ObjectReplacements/Object 103" xlink:type="simple" xlink:show="embed" xlink:actuate="onLoad"/></draw:frame><text:span text:style-name="T3">, R=</text:span><text:span text:style-name="T54"></text:span><text:span text:style-name="T3">, da </text:span><draw:frame draw:style-name="fr5" draw:name="Objekt104" text:anchor-type="as-char" svg:width="0.834cm" svg:height="0.78cm" draw:z-index="392"><draw:object xlink:href="./Object 104" xlink:type="simple" xlink:show="embed" xlink:actuate="onLoad"/><draw:image xlink:href="./ObjectReplacements/Object 104" xlink:type="simple" xlink:show="embed" xlink:actuate="onLoad"/></draw:frame><draw:frame draw:style-name="fr2" draw:name="Objekt105" text:anchor-type="as-char" svg:width="1.3cm" svg:height="0.579cm" draw:z-index="60"><draw:object xlink:href="./Object 105" xlink:type="simple" xlink:show="embed" xlink:actuate="onLoad"/><draw:image xlink:href="./ObjectReplacements/Object 105" xlink:type="simple" xlink:show="embed" xlink:actuate="onLoad"/></draw:frame><text:span text:style-name="T3">=0, </text:span><text:span text:style-name="T54"></text:span><text:span text:style-name="T3"> z konvergent.</text:span></text:p>
      <text:p text:style-name="Standard"><text:span text:style-name="T10"><text:s text:c="4"/></text:span><text:span text:style-name="T3">3.)</text:span><draw:frame draw:style-name="fr2" draw:name="Objekt106" text:anchor-type="as-char" svg:width="0.855cm" svg:height="1.035cm" draw:z-index="61"><draw:object xlink:href="./Object 106" xlink:type="simple" xlink:show="embed" xlink:actuate="onLoad"/><draw:image xlink:href="./ObjectReplacements/Object 106" xlink:type="simple" xlink:show="embed" xlink:actuate="onLoad"/></draw:frame><draw:frame draw:style-name="fr2" draw:name="Objekt107" text:anchor-type="as-char" svg:width="0.693cm" svg:height="1.125cm" draw:z-index="62"><draw:object xlink:href="./Object 107" xlink:type="simple" xlink:show="embed" xlink:actuate="onLoad"/><draw:image xlink:href="./ObjectReplacements/Object 107" xlink:type="simple" xlink:show="embed" xlink:actuate="onLoad"/></draw:frame><text:span text:style-name="T3">, R=1/</text:span><draw:frame draw:style-name="fr5" draw:name="Objekt108" text:anchor-type="as-char" svg:width="0.834cm" svg:height="0.78cm" draw:z-index="393"><draw:object xlink:href="./Object 108" xlink:type="simple" xlink:show="embed" xlink:actuate="onLoad"/><draw:image xlink:href="./ObjectReplacements/Object 108" xlink:type="simple" xlink:show="embed" xlink:actuate="onLoad"/></draw:frame><draw:frame draw:style-name="fr2" draw:name="Objekt109" text:anchor-type="as-char" svg:width="1.05cm" svg:height="0.649cm" draw:z-index="63"><draw:object xlink:href="./Object 109" xlink:type="simple" xlink:show="embed" xlink:actuate="onLoad"/><draw:image xlink:href="./ObjectReplacements/Object 109" xlink:type="simple" xlink:show="embed" xlink:actuate="onLoad"/></draw:frame><text:span text:style-name="T3">=1 da </text:span><draw:frame draw:style-name="fr5" draw:name="Objekt110" text:anchor-type="as-char" svg:width="0.834cm" svg:height="0.78cm" draw:z-index="394"><draw:object xlink:href="./Object 110" xlink:type="simple" xlink:show="embed" xlink:actuate="onLoad"/><draw:image xlink:href="./ObjectReplacements/Object 110" xlink:type="simple" xlink:show="embed" xlink:actuate="onLoad"/></draw:frame><draw:frame draw:style-name="fr2" draw:name="Objekt111" text:anchor-type="as-char" svg:width="1.259cm" svg:height="0.61cm" draw:z-index="64"><draw:object xlink:href="./Object 111" xlink:type="simple" xlink:show="embed" xlink:actuate="onLoad"/><draw:image xlink:href="./ObjectReplacements/Object 111" xlink:type="simple" xlink:show="embed" xlink:actuate="onLoad"/></draw:frame><text:span text:style-name="T3">=1, |z-0|</text:span><text:span text:style-name="T54"></text:span><text:span text:style-name="T3">1 absolut konvergent,</text:span></text:p>
      <text:p text:style-name="Standard"><text:span text:style-name="T10"><text:s text:c="6"/></text:span><text:span text:style-name="T105">|z|&gt;1 divergent</text:span></text:p>
      <text:p text:style-name="Standard"><draw:line text:anchor-type="char" draw:z-index="338" draw:name="Form15" draw:style-name="gr3" draw:text-style-name="P33" svg:x1="11.857cm" svg:y1="1.295cm" svg:x2="13.868cm" svg:y2="0.088cm"><text:p/></draw:line><draw:line text:anchor-type="char" draw:z-index="329" draw:name="Form16" draw:style-name="gr3" draw:text-style-name="P33" svg:x1="13.974cm" svg:y1="0.775cm" svg:x2="14.678cm" svg:y2="0.272cm"><text:p/></draw:line><draw:line text:anchor-type="char" draw:z-index="337" draw:name="Form17" draw:style-name="gr3" draw:text-style-name="P33" svg:x1="14.376cm" svg:y1="0.171cm" svg:x2="12.164cm" svg:y2="1.579cm"><text:p/></draw:line><draw:line text:anchor-type="char" draw:z-index="332" draw:name="Form18" draw:style-name="gr3" draw:text-style-name="P33" svg:x1="14.476cm" svg:y1="1.78cm" svg:x2="15.381cm" svg:y2="1.177cm"><text:p/></draw:line><draw:line text:anchor-type="char" draw:z-index="331" draw:name="Form19" draw:style-name="gr3" draw:text-style-name="P33" svg:x1="14.577cm" svg:y1="1.176cm" svg:x2="15.08cm" svg:y2="0.774cm"><text:p/></draw:line><draw:line text:anchor-type="char" draw:z-index="330" draw:name="Form20" draw:style-name="gr3" draw:text-style-name="P33" svg:x1="14.376cm" svg:y1="0.875cm" svg:x2="14.979cm" svg:y2="0.372cm"><text:p/></draw:line><draw:custom-shape text:anchor-type="char" draw:z-index="311" draw:name="Form21" draw:style-name="gr9" draw:text-style-name="P34" svg:width="1.271cm" svg:height="1.271cm" svg:x="13.201cm" svg:y="0.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326" draw:name="Form22" draw:style-name="gr3" draw:text-style-name="P33" svg:x1="13.836cm" svg:y1="0.397cm" svg:x2="13.836cm" svg:y2="2.725cm"><text:p/></draw:line><text:span text:style-name="T108"><text:s text:c="4"/></text:span><text:span text:style-name="T105">4.)</text:span><draw:frame draw:style-name="fr2" draw:name="Objekt112" text:anchor-type="as-char" svg:width="0.861cm" svg:height="1.035cm" draw:z-index="65"><draw:object xlink:href="./Object 112" xlink:type="simple" xlink:show="embed" xlink:actuate="onLoad"/><draw:image xlink:href="./ObjectReplacements/Object 112" xlink:type="simple" xlink:show="embed" xlink:actuate="onLoad"/></draw:frame><draw:frame draw:style-name="fr2" draw:name="Objekt113" text:anchor-type="as-char" svg:width="1.05cm" svg:height="1.062cm" draw:z-index="66"><draw:object xlink:href="./Object 113" xlink:type="simple" xlink:show="embed" xlink:actuate="onLoad"/><draw:image xlink:href="./ObjectReplacements/Object 113" xlink:type="simple" xlink:show="embed" xlink:actuate="onLoad"/></draw:frame><text:span text:style-name="T105">, R=1, </text:span></text:p>
      <text:p text:style-name="Standard"><draw:line text:anchor-type="char" draw:z-index="339" draw:name="Form23" draw:style-name="gr4" draw:text-style-name="P33" svg:x1="8.343cm" svg:y1="0.75cm" svg:x2="14.275cm" svg:y2="0.344cm"><text:p/></draw:line><draw:line text:anchor-type="char" draw:z-index="336" draw:name="Form24" draw:style-name="gr3" draw:text-style-name="P33" svg:x1="13.068cm" svg:y1="0.381cm" svg:x2="12.264cm" svg:y2="0.783cm"><text:p/></draw:line><draw:line text:anchor-type="char" draw:z-index="333" draw:name="Form25" draw:style-name="gr3" draw:text-style-name="P33" svg:x1="13.37cm" svg:y1="1.688cm" svg:x2="15.481cm" svg:y2="0.18cm"><text:p/></draw:line><draw:custom-shape text:anchor-type="char" draw:z-index="328" draw:name="Form26" draw:style-name="gr5" draw:text-style-name="P34" svg:width="0.212cm" svg:height="0.212cm" svg:x="14.376cm" svg:y="0.18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327" draw:name="Form27" draw:style-name="gr3" draw:text-style-name="P33" svg:x1="12.354cm" svg:y1="0.258cm" svg:x2="15.317cm" svg:y2="0.258cm"><text:p/></draw:line><text:span text:style-name="T108"><text:s text:c="6"/></text:span><text:span text:style-name="T3">|z|&lt;1 absolut konvergent, |z|&gt;1 Divergent,</text:span></text:p>
      <text:p text:style-name="P1"><draw:line text:anchor-type="char" draw:z-index="335" draw:name="Form28" draw:style-name="gr3" draw:text-style-name="P33" svg:x1="13.27cm" svg:y1="0.303cm" svg:x2="12.566cm" svg:y2="0.806cm"><text:p/></draw:line><text:span text:style-name="T95"><text:s text:c="6"/></text:span>z=1 divergent (harm Reihe)</text:p>
      <text:p text:style-name="P1"><draw:line text:anchor-type="char" draw:z-index="334" draw:name="Form29" draw:style-name="gr3" draw:text-style-name="P33" svg:x1="13.672cm" svg:y1="0.025cm" svg:x2="12.767cm" svg:y2="0.628cm"><text:p/></draw:line><text:span text:style-name="T95"><text:s text:c="6"/></text:span>kvgt, nicht abs konv (auf dem Kreis#?#) </text:p>
      <text:p text:style-name="Standard"><text:span text:style-name="T10"><text:s text:c="28"/></text:span><text:span text:style-name="T3">für |z|=1, z</text:span><text:span text:style-name="T54"></text:span><text:span text:style-name="T3">1</text:span></text:p>
      <text:p text:style-name="Standard"><text:span text:style-name="T118"><text:s text:c="7"/></text:span><draw:frame draw:style-name="fr5" draw:name="Objekt114" text:anchor-type="as-char" svg:width="1.307cm" svg:height="1.085cm" draw:z-index="395"><draw:object xlink:href="./Object 114" xlink:type="simple" xlink:show="embed" xlink:actuate="onLoad"/><draw:image xlink:href="./ObjectReplacements/Object 114" xlink:type="simple" xlink:show="embed" xlink:actuate="onLoad"/></draw:frame><text:span text:style-name="T117">=</text:span><draw:frame draw:style-name="fr5" draw:name="Objekt115" text:anchor-type="as-char" svg:width="1.305cm" svg:height="1.108cm" draw:z-index="396"><draw:object xlink:href="./Object 115" xlink:type="simple" xlink:show="embed" xlink:actuate="onLoad"/><draw:image xlink:href="./ObjectReplacements/Object 115" xlink:type="simple" xlink:show="embed" xlink:actuate="onLoad"/></draw:frame><text:span text:style-name="T117">= </text:span><draw:frame draw:style-name="fr5" draw:name="Objekt116" text:anchor-type="as-char" svg:width="1.877cm" svg:height="1.413cm" draw:z-index="397"><draw:object xlink:href="./Object 116" xlink:type="simple" xlink:show="embed" xlink:actuate="onLoad"/><draw:image xlink:href="./ObjectReplacements/Object 116" xlink:type="simple" xlink:show="embed" xlink:actuate="onLoad"/></draw:frame><text:span text:style-name="T54"></text:span><text:span text:style-name="T117"> 1/e</text:span><text:span text:style-name="T87">0</text:span><text:span text:style-name="T117">=1, R=1, |z|=1, </text:span></text:p>
      <text:p text:style-name="P16"/>
      <text:p text:style-name="Standard"><text:soft-page-break/><text:span text:style-name="T10"><text:s text:c="4"/></text:span><text:span text:style-name="T3">5.)</text:span><draw:frame draw:style-name="fr2" draw:name="Objekt117" text:anchor-type="as-char" svg:width="0.863cm" svg:height="1.201cm" draw:z-index="67"><draw:object xlink:href="./Object 117" xlink:type="simple" xlink:show="embed" xlink:actuate="onLoad"/><draw:image xlink:href="./ObjectReplacements/Object 117" xlink:type="simple" xlink:show="embed" xlink:actuate="onLoad"/></draw:frame><text:span text:style-name="T3">2</text:span><text:span text:style-name="T80">k</text:span><text:span text:style-name="T3">z</text:span><text:span text:style-name="T80">2k</text:span><text:span text:style-name="T3">, z</text:span><text:span text:style-name="T36">0</text:span><text:span text:style-name="T3">=0, a</text:span><text:span text:style-name="T36">k</text:span><text:span text:style-name="T3">=</text:span><text:span text:style-name="T105"><draw:frame draw:style-name="fr2" draw:name="Objekt118" text:anchor-type="as-char" svg:width="3.013cm" svg:height="1.139cm" draw:z-index="68"><draw:object xlink:href="./Object 118" xlink:type="simple" xlink:show="embed" xlink:actuate="onLoad"/><draw:image xlink:href="./ObjectReplacements/Object 118" xlink:type="simple" xlink:show="embed" xlink:actuate="onLoad"/></draw:frame></text:span><text:span text:style-name="T3">, </text:span></text:p>
      <text:p text:style-name="Standard"><text:span text:style-name="T10"><text:s text:c="8"/></text:span><draw:frame draw:style-name="fr5" draw:name="Objekt119" text:anchor-type="as-char" svg:width="0.834cm" svg:height="0.78cm" draw:z-index="398"><draw:object xlink:href="./Object 119" xlink:type="simple" xlink:show="embed" xlink:actuate="onLoad"/><draw:image xlink:href="./ObjectReplacements/Object 119" xlink:type="simple" xlink:show="embed" xlink:actuate="onLoad"/></draw:frame><draw:frame draw:style-name="fr2" draw:name="Objekt120" text:anchor-type="as-char" svg:width="0.873cm" svg:height="0.649cm" draw:z-index="69"><draw:object xlink:href="./Object 120" xlink:type="simple" xlink:show="embed" xlink:actuate="onLoad"/><draw:image xlink:href="./ObjectReplacements/Object 120" xlink:type="simple" xlink:show="embed" xlink:actuate="onLoad"/></draw:frame><text:span text:style-name="T3">=</text:span><draw:frame draw:style-name="fr5" draw:name="Objekt121" text:anchor-type="as-char" svg:width="0.834cm" svg:height="0.78cm" draw:z-index="399"><draw:object xlink:href="./Object 121" xlink:type="simple" xlink:show="embed" xlink:actuate="onLoad"/><draw:image xlink:href="./ObjectReplacements/Object 121" xlink:type="simple" xlink:show="embed" xlink:actuate="onLoad"/></draw:frame><draw:frame draw:style-name="fr2" draw:name="Objekt122" text:anchor-type="as-char" svg:width="1.199cm" svg:height="0.649cm" draw:z-index="70"><draw:object xlink:href="./Object 122" xlink:type="simple" xlink:show="embed" xlink:actuate="onLoad"/><draw:image xlink:href="./ObjectReplacements/Object 122" xlink:type="simple" xlink:show="embed" xlink:actuate="onLoad"/></draw:frame><text:span text:style-name="T3">=</text:span><draw:frame draw:style-name="fr5" draw:name="Objekt123" text:anchor-type="as-char" svg:width="0.834cm" svg:height="0.78cm" draw:z-index="400"><draw:object xlink:href="./Object 123" xlink:type="simple" xlink:show="embed" xlink:actuate="onLoad"/><draw:image xlink:href="./ObjectReplacements/Object 123" xlink:type="simple" xlink:show="embed" xlink:actuate="onLoad"/></draw:frame><text:span text:style-name="T3">(2</text:span><text:span text:style-name="T80">n</text:span><text:span text:style-name="T3">)</text:span><text:span text:style-name="T80">1/(2n)</text:span><text:span text:style-name="T3">=</text:span><draw:frame draw:style-name="fr2" draw:name="Objekt124" text:anchor-type="as-char" svg:width="0.713cm" svg:height="0.504cm" draw:z-index="71"><draw:object xlink:href="./Object 124" xlink:type="simple" xlink:show="embed" xlink:actuate="onLoad"/><draw:image xlink:href="./ObjectReplacements/Object 124" xlink:type="simple" xlink:show="embed" xlink:actuate="onLoad"/></draw:frame><text:span text:style-name="T3">.</text:span></text:p>
      <text:p text:style-name="Standard"><text:span text:style-name="T10"><text:s text:c="8"/></text:span><text:span text:style-name="T3">Absolut konvergent für |z|&lt;</text:span><draw:frame draw:style-name="fr2" draw:name="Objekt125" text:anchor-type="as-char" svg:width="0.797cm" svg:height="1.035cm" draw:z-index="72"><draw:object xlink:href="./Object 125" xlink:type="simple" xlink:show="embed" xlink:actuate="onLoad"/><draw:image xlink:href="./ObjectReplacements/Object 125" xlink:type="simple" xlink:show="embed" xlink:actuate="onLoad"/></draw:frame><text:span text:style-name="T3">=</text:span><draw:frame draw:style-name="fr2" draw:name="Objekt126" text:anchor-type="as-char" svg:width="0.713cm" svg:height="0.504cm" draw:z-index="73"><draw:object xlink:href="./Object 126" xlink:type="simple" xlink:show="embed" xlink:actuate="onLoad"/><draw:image xlink:href="./ObjectReplacements/Object 126" xlink:type="simple" xlink:show="embed" xlink:actuate="onLoad"/></draw:frame><text:span text:style-name="T3">/2,divergent für |z|</text:span><text:span text:style-name="T54"></text:span><draw:frame draw:style-name="fr2" draw:name="Objekt127" text:anchor-type="as-char" svg:width="0.713cm" svg:height="0.504cm" draw:z-index="74"><draw:object xlink:href="./Object 127" xlink:type="simple" xlink:show="embed" xlink:actuate="onLoad"/><draw:image xlink:href="./ObjectReplacements/Object 127" xlink:type="simple" xlink:show="embed" xlink:actuate="onLoad"/></draw:frame><text:span text:style-name="T3">/2</text:span></text:p>
      <text:p text:style-name="P18"><text:span text:style-name="T111">//S2.3.18(1409) </text:span><text:span text:style-name="T101">5.) </text:span><text:span text:style-name="T58"></text:span><text:span text:style-name="T101"> x</text:span><text:span text:style-name="T58"></text:span><text:span text:style-name="T101">R </text:span><text:span text:style-name="T58"></text:span><text:span text:style-name="T101"> exp(x)=</text:span><text:span text:style-name="T101"><draw:frame draw:style-name="fr5" draw:name="Objekt128" text:anchor-type="as-char" svg:width="0.833cm" svg:height="0.78cm" draw:z-index="401"><draw:object xlink:href="./Object 128" xlink:type="simple" xlink:show="embed" xlink:actuate="onLoad"/><draw:image xlink:href="./ObjectReplacements/Object 128" xlink:type="simple" xlink:show="embed" xlink:actuate="onLoad"/></draw:frame></text:span><text:span text:style-name="T101">(1+x/n)</text:span><text:span text:style-name="T86">n</text:span><text:span text:style-name="T101">, exp(-x)=</text:span><text:span text:style-name="T101"><draw:frame draw:style-name="fr2" draw:name="Objekt129" text:anchor-type="as-char" svg:width="1.556cm" svg:height="1.037cm" draw:z-index="75"><draw:object xlink:href="./Object 129" xlink:type="simple" xlink:show="embed" xlink:actuate="onLoad"/><draw:image xlink:href="./ObjectReplacements/Object 129" xlink:type="simple" xlink:show="embed" xlink:actuate="onLoad"/></draw:frame></text:span><text:span text:style-name="T101">//</text:span></text:p>
      <text:p text:style-name="P22"/>
      <text:p text:style-name="Standard"><text:span text:style-name="T118"><text:s text:c="5"/></text:span><text:span text:style-name="T117">6) </text:span><draw:frame draw:style-name="fr4" draw:name="Objekt130" text:anchor-type="as-char" svg:y="-0.751cm" svg:width="3.085cm" svg:height="1.847cm" draw:z-index="402"><draw:object xlink:href="./Object 130" xlink:type="simple" xlink:show="embed" xlink:actuate="onLoad"/><draw:image xlink:href="./ObjectReplacements/Object 130" xlink:type="simple" xlink:show="embed" xlink:actuate="onLoad"/></draw:frame><text:span text:style-name="T117">, </text:span><draw:frame draw:style-name="fr5" draw:name="Objekt131" text:anchor-type="as-char" svg:width="1.05cm" svg:height="0.649cm" draw:z-index="403"><draw:object xlink:href="./Object 131" xlink:type="simple" xlink:show="embed" xlink:actuate="onLoad"/><draw:image xlink:href="./ObjectReplacements/Object 131" xlink:type="simple" xlink:show="embed" xlink:actuate="onLoad"/></draw:frame><text:span text:style-name="T117">=</text:span><draw:frame draw:style-name="fr2" draw:name="Objekt132" text:anchor-type="as-char" svg:width="1.893cm" svg:height="1.196cm" draw:z-index="76"><draw:object xlink:href="./Object 132" xlink:type="simple" xlink:show="embed" xlink:actuate="onLoad"/><draw:image xlink:href="./ObjectReplacements/Object 132" xlink:type="simple" xlink:show="embed" xlink:actuate="onLoad"/></draw:frame><text:span text:style-name="T117">= </text:span><draw:frame draw:style-name="fr5" draw:name="Objekt133" text:anchor-type="as-char" svg:width="2.596cm" svg:height="1.102cm" draw:z-index="404"><draw:object xlink:href="./Object 133" xlink:type="simple" xlink:show="embed" xlink:actuate="onLoad"/><draw:image xlink:href="./ObjectReplacements/Object 133" xlink:type="simple" xlink:show="embed" xlink:actuate="onLoad"/></draw:frame><text:span text:style-name="T117">=</text:span></text:p>
      <text:p text:style-name="Standard"><text:span text:style-name="T118"><text:s text:c="10"/></text:span><text:span text:style-name="T117">(1-</text:span><draw:frame draw:style-name="fr5" draw:name="Objekt134" text:anchor-type="as-char" svg:width="0.549cm" svg:height="0.998cm" draw:z-index="405"><draw:object xlink:href="./Object 134" xlink:type="simple" xlink:show="embed" xlink:actuate="onLoad"/><draw:image xlink:href="./ObjectReplacements/Object 134" xlink:type="simple" xlink:show="embed" xlink:actuate="onLoad"/></draw:frame><text:span text:style-name="T117">)</text:span><text:span text:style-name="T87">n</text:span><text:span text:style-name="T117"> </text:span><draw:frame draw:style-name="fr3" draw:name="Objekt135" text:anchor-type="as-char" svg:y="-0.811cm" svg:width="1.702cm" svg:height="1.312cm" draw:z-index="77"><draw:object xlink:href="./Object 135" xlink:type="simple" xlink:show="embed" xlink:actuate="onLoad"/><draw:image xlink:href="./ObjectReplacements/Object 135" xlink:type="simple" xlink:show="embed" xlink:actuate="onLoad"/></draw:frame><draw:frame draw:style-name="fr5" draw:name="Objekt136" text:anchor-type="as-char" svg:width="0.538cm" svg:height="0.998cm" draw:z-index="406"><draw:object xlink:href="./Object 136" xlink:type="simple" xlink:show="embed" xlink:actuate="onLoad"/><draw:image xlink:href="./ObjectReplacements/Object 136" xlink:type="simple" xlink:show="embed" xlink:actuate="onLoad"/></draw:frame><text:span text:style-name="T54"></text:span><text:span text:style-name="T117"> R=e, z</text:span><text:span text:style-name="T48">0</text:span><text:span text:style-name="T117">=0</text:span></text:p>
      <text:p text:style-name="Standard"><text:span text:style-name="T118"><text:s text:c="4"/></text:span><text:span text:style-name="T3">7.)</text:span><draw:frame draw:style-name="fr5" draw:name="Objekt137" text:anchor-type="as-char" svg:width="0.861cm" svg:height="1.201cm" draw:z-index="407"><draw:object xlink:href="./Object 137" xlink:type="simple" xlink:show="embed" xlink:actuate="onLoad"/><draw:image xlink:href="./ObjectReplacements/Object 137" xlink:type="simple" xlink:show="embed" xlink:actuate="onLoad"/></draw:frame><text:span text:style-name="T3">2</text:span><text:span text:style-name="T80">n</text:span><text:span text:style-name="T3">z</text:span><text:span text:style-name="T80">3n</text:span><text:span text:style-name="T3">, w=z</text:span><text:span text:style-name="T80">3</text:span><text:span text:style-name="T3">, </text:span><draw:frame draw:style-name="fr2" draw:name="Objekt138" text:anchor-type="as-char" svg:width="0.861cm" svg:height="1.201cm" draw:z-index="78"><draw:object xlink:href="./Object 138" xlink:type="simple" xlink:show="embed" xlink:actuate="onLoad"/><draw:image xlink:href="./ObjectReplacements/Object 138" xlink:type="simple" xlink:show="embed" xlink:actuate="onLoad"/></draw:frame><text:span text:style-name="T3">2</text:span><text:span text:style-name="T80">n</text:span><text:span text:style-name="T3">w</text:span><text:span text:style-name="T80">n</text:span><text:span text:style-name="T3">, </text:span><draw:frame draw:style-name="fr5" draw:name="Objekt139" text:anchor-type="as-char" svg:width="0.873cm" svg:height="0.61cm" draw:z-index="408"><draw:object xlink:href="./Object 139" xlink:type="simple" xlink:show="embed" xlink:actuate="onLoad"/><draw:image xlink:href="./ObjectReplacements/Object 139" xlink:type="simple" xlink:show="embed" xlink:actuate="onLoad"/></draw:frame><text:span text:style-name="T3">=</text:span><draw:frame draw:style-name="fr5" draw:name="Objekt140" text:anchor-type="as-char" svg:width="0.861cm" svg:height="0.61cm" draw:z-index="409"><draw:object xlink:href="./Object 140" xlink:type="simple" xlink:show="embed" xlink:actuate="onLoad"/><draw:image xlink:href="./ObjectReplacements/Object 140" xlink:type="simple" xlink:show="embed" xlink:actuate="onLoad"/></draw:frame><text:span text:style-name="T3">=2 </text:span><text:span text:style-name="T54"></text:span><text:span text:style-name="T3"> </text:span><draw:frame draw:style-name="fr5" draw:name="Objekt141" text:anchor-type="as-char" svg:width="0.861cm" svg:height="1.201cm" draw:z-index="410"><draw:object xlink:href="./Object 141" xlink:type="simple" xlink:show="embed" xlink:actuate="onLoad"/><draw:image xlink:href="./ObjectReplacements/Object 141" xlink:type="simple" xlink:show="embed" xlink:actuate="onLoad"/></draw:frame><text:span text:style-name="T3">z</text:span><text:span text:style-name="T80">n</text:span><text:span text:style-name="T3">w</text:span><text:span text:style-name="T80">n</text:span><text:span text:style-name="T3"> hat </text:span></text:p>
      <text:p text:style-name="Standard"><text:span text:style-name="T10"><text:s text:c="6"/></text:span><text:span text:style-name="T3">KonvRadius R=1/2=2</text:span><text:span text:style-name="T80">-1</text:span><text:span text:style-name="T3">, </text:span><draw:frame draw:style-name="fr2" draw:name="Objekt142" text:anchor-type="as-char" svg:width="0.861cm" svg:height="1.201cm" draw:z-index="79"><draw:object xlink:href="./Object 142" xlink:type="simple" xlink:show="embed" xlink:actuate="onLoad"/><draw:image xlink:href="./ObjectReplacements/Object 142" xlink:type="simple" xlink:show="embed" xlink:actuate="onLoad"/></draw:frame><text:span text:style-name="T3">2</text:span><text:span text:style-name="T80">n</text:span><text:span text:style-name="T3">z</text:span><text:span text:style-name="T80">3n</text:span><text:span text:style-name="T3">, kvgt für |z|</text:span><text:span text:style-name="T80">3</text:span><text:span text:style-name="T3">&lt;1/2 </text:span><text:span text:style-name="T54"></text:span></text:p>
      <text:p text:style-name="Standard"><text:span text:style-name="T10"><text:s text:c="6"/></text:span><text:span text:style-name="T3">|z|&lt;(1/2)</text:span><text:span text:style-name="T80">1/3</text:span><text:span text:style-name="T3">=2</text:span><text:span text:style-name="T80">-1/3</text:span><text:span text:style-name="T3">=R</text:span></text:p>
      <text:p text:style-name="P21"><text:span text:style-name="T3"><text:s text:c="4"/></text:span><text:span text:style-name="T28">8.)</text:span><text:span text:style-name="T31">#</text:span><text:span text:style-name="T28">7.)Sandwhichsatz</text:span></text:p>
      <text:p text:style-name="P21"><text:span text:style-name="T95"><text:s text:c="7"/></text:span><text:span text:style-name="T96"># <text:s text:c="2"/></text:span>Seien (x<draw:frame draw:style-name="fr2" draw:name="Objekt547" text:anchor-type="as-char" svg:width="0.423cm" svg:height="0.626cm" draw:z-index="411"><draw:object xlink:href="./Object 547" xlink:type="simple" xlink:show="embed" xlink:actuate="onLoad"/><draw:image xlink:href="./ObjectReplacements/Object 547" xlink:type="simple" xlink:show="embed" xlink:actuate="onLoad"/><svg:desc>Formel</svg:desc></draw:frame>),(x<draw:frame draw:style-name="fr2" draw:name="Objekt548" text:anchor-type="as-char" svg:width="0.474cm" svg:height="0.626cm" draw:z-index="412"><draw:object xlink:href="./Object 548" xlink:type="simple" xlink:show="embed" xlink:actuate="onLoad"/><draw:image xlink:href="./ObjectReplacements/Object 548" xlink:type="simple" xlink:show="embed" xlink:actuate="onLoad"/><svg:desc>Formel</svg:desc></draw:frame>)und (y<text:span text:style-name="T35">n</text:span>) Folgen in <text:span text:style-name="T130">R</text:span>. Dann gilt </text:p>
      <text:p text:style-name="P20"><text:span text:style-name="T11"><text:s text:c="7"/></text:span><text:span text:style-name="T12"># <text:s text:c="2"/></text:span><text:span text:style-name="T28"><draw:frame draw:style-name="fr5" draw:name="Objekt540" text:anchor-type="as-char" svg:width="0.833cm" svg:height="0.78cm" draw:z-index="413"><draw:object xlink:href="./Object 540" xlink:type="simple" xlink:show="embed" xlink:actuate="onLoad"/><draw:image xlink:href="./ObjectReplacements/Object 540" xlink:type="simple" xlink:show="embed" xlink:actuate="onLoad"/><svg:desc>Formel</svg:desc></draw:frame></text:span><text:span text:style-name="T11"><text:s/></text:span><text:span text:style-name="T28">x</text:span><text:span text:style-name="T28"><draw:frame draw:style-name="fr2" draw:name="Objekt541" text:anchor-type="as-char" svg:width="0.423cm" svg:height="0.626cm" draw:z-index="414"><draw:object xlink:href="./Object 541" xlink:type="simple" xlink:show="embed" xlink:actuate="onLoad"/><draw:image xlink:href="./ObjectReplacements/Object 541" xlink:type="simple" xlink:show="embed" xlink:actuate="onLoad"/><svg:desc>Formel</svg:desc></draw:frame></text:span><text:span text:style-name="T28">=</text:span><text:span text:style-name="T28"><draw:frame draw:style-name="fr5" draw:name="Objekt542" text:anchor-type="as-char" svg:width="0.833cm" svg:height="0.78cm" draw:z-index="415"><draw:object xlink:href="./Object 542" xlink:type="simple" xlink:show="embed" xlink:actuate="onLoad"/><draw:image xlink:href="./ObjectReplacements/Object 542" xlink:type="simple" xlink:show="embed" xlink:actuate="onLoad"/><svg:desc>Formel</svg:desc></draw:frame></text:span><text:span text:style-name="T28"> x</text:span><text:span text:style-name="T28"><draw:frame draw:style-name="fr2" draw:name="Objekt543" text:anchor-type="as-char" svg:width="0.474cm" svg:height="0.626cm" draw:z-index="416"><draw:object xlink:href="./Object 543" xlink:type="simple" xlink:show="embed" xlink:actuate="onLoad"/><draw:image xlink:href="./ObjectReplacements/Object 543" xlink:type="simple" xlink:show="embed" xlink:actuate="onLoad"/><svg:desc>Formel</svg:desc></draw:frame></text:span><text:span text:style-name="T28">=x und x</text:span><text:span text:style-name="T28"><draw:frame draw:style-name="fr2" draw:name="Objekt544" text:anchor-type="as-char" svg:width="0.474cm" svg:height="0.626cm" draw:z-index="417"><draw:object xlink:href="./Object 544" xlink:type="simple" xlink:show="embed" xlink:actuate="onLoad"/><draw:image xlink:href="./ObjectReplacements/Object 544" xlink:type="simple" xlink:show="embed" xlink:actuate="onLoad"/><svg:desc>Formel</svg:desc></draw:frame></text:span><text:span text:style-name="T64"></text:span><text:span text:style-name="T28">y</text:span><text:span text:style-name="T42">n</text:span><text:span text:style-name="T64"></text:span><text:span text:style-name="T28">x</text:span><text:span text:style-name="T28"><draw:frame draw:style-name="fr2" draw:name="Objekt545" text:anchor-type="as-char" svg:width="0.423cm" svg:height="0.626cm" draw:z-index="418"><draw:object xlink:href="./Object 545" xlink:type="simple" xlink:show="embed" xlink:actuate="onLoad"/><draw:image xlink:href="./ObjectReplacements/Object 545" xlink:type="simple" xlink:show="embed" xlink:actuate="onLoad"/><svg:desc>Formel</svg:desc></draw:frame></text:span><text:span text:style-name="T28"> </text:span><text:span text:style-name="T64"></text:span><text:span text:style-name="T28"> </text:span><text:span text:style-name="T28"><draw:frame draw:style-name="fr5" draw:name="Objekt546" text:anchor-type="as-char" svg:width="0.833cm" svg:height="0.78cm" draw:z-index="419"><draw:object xlink:href="./Object 546" xlink:type="simple" xlink:show="embed" xlink:actuate="onLoad"/><draw:image xlink:href="./ObjectReplacements/Object 546" xlink:type="simple" xlink:show="embed" xlink:actuate="onLoad"/><svg:desc>Formel</svg:desc></draw:frame></text:span><text:span text:style-name="T28"><text:s/>y</text:span><text:span text:style-name="T42">n</text:span><text:span text:style-name="T28">=x.<text:line-break/> <text:s text:c="7"/></text:span><text:span text:style-name="T28"><draw:frame draw:style-name="fr3" draw:name="Objekt532" text:anchor-type="as-char" svg:y="-0.579cm" svg:width="0.866cm" svg:height="1.034cm" draw:z-index="420"><draw:object xlink:href="./Object 532" xlink:type="simple" xlink:show="embed" xlink:actuate="onLoad"/><draw:image xlink:href="./ObjectReplacements/Object 532" xlink:type="simple" xlink:show="embed" xlink:actuate="onLoad"/><svg:desc>Formel</svg:desc></draw:frame></text:span><text:span text:style-name="T28"><draw:frame draw:style-name="fr4" draw:name="Objekt533" text:anchor-type="as-char" svg:y="-0.681cm" svg:width="1.311cm" svg:height="1.095cm" draw:z-index="421"><draw:object xlink:href="./Object 533" xlink:type="simple" xlink:show="embed" xlink:actuate="onLoad"/><draw:image xlink:href="./ObjectReplacements/Object 533" xlink:type="simple" xlink:show="embed" xlink:actuate="onLoad"/><svg:desc>Formel</svg:desc></draw:frame></text:span><text:span text:style-name="T28">, </text:span><text:span text:style-name="T29">a</text:span><text:span text:style-name="T41">k</text:span><text:span text:style-name="T30">=</text:span><text:span text:style-name="T30"><draw:frame draw:style-name="fr4" draw:name="Objekt534" text:anchor-type="as-char" svg:y="-0.619cm" svg:width="1.311cm" svg:height="1.035cm" draw:z-index="422"><draw:object xlink:href="./Object 534" xlink:type="simple" xlink:show="embed" xlink:actuate="onLoad"/><draw:image xlink:href="./ObjectReplacements/Object 534" xlink:type="simple" xlink:show="embed" xlink:actuate="onLoad"/><svg:desc>Formel</svg:desc></draw:frame></text:span><text:span text:style-name="T30">, 1</text:span><text:span text:style-name="T62"></text:span><text:span text:style-name="T62"><draw:frame draw:style-name="fr3" draw:name="Objekt535" text:anchor-type="as-char" svg:y="-0.503cm" svg:width="1.466cm" svg:height="0.596cm" draw:z-index="423"><draw:object xlink:href="./Object 535" xlink:type="simple" xlink:show="embed" xlink:actuate="onLoad"/><draw:image xlink:href="./ObjectReplacements/Object 535" xlink:type="simple" xlink:show="embed" xlink:actuate="onLoad"/><svg:desc>Formel</svg:desc></draw:frame></text:span><text:span text:style-name="T63">=</text:span><text:span text:style-name="T63"><draw:frame draw:style-name="fr3" draw:name="Objekt536" text:anchor-type="as-char" svg:y="-0.489cm" svg:width="1.367cm" svg:height="0.582cm" draw:z-index="424"><draw:object xlink:href="./Object 536" xlink:type="simple" xlink:show="embed" xlink:actuate="onLoad"/><draw:image xlink:href="./ObjectReplacements/Object 536" xlink:type="simple" xlink:show="embed" xlink:actuate="onLoad"/><svg:desc>Formel</svg:desc></draw:frame></text:span><text:span text:style-name="T63"><draw:frame draw:style-name="fr4" draw:name="Objekt537" text:anchor-type="as-char" svg:y="-0.314cm" svg:width="0.563cm" svg:height="0.623cm" draw:z-index="425"><draw:object xlink:href="./Object 537" xlink:type="simple" xlink:show="embed" xlink:actuate="onLoad"/><draw:image xlink:href="./ObjectReplacements/Object 537" xlink:type="simple" xlink:show="embed" xlink:actuate="onLoad"/><svg:desc>Formel</svg:desc></draw:frame></text:span><text:span text:style-name="T63"><draw:frame draw:style-name="fr3" draw:name="Objekt538" text:anchor-type="as-char" svg:y="-0.489cm" svg:width="1.109cm" svg:height="0.582cm" draw:z-index="426"><draw:object xlink:href="./Object 538" xlink:type="simple" xlink:show="embed" xlink:actuate="onLoad"/><draw:image xlink:href="./ObjectReplacements/Object 538" xlink:type="simple" xlink:show="embed" xlink:actuate="onLoad"/><svg:desc>Formel</svg:desc></draw:frame></text:span><text:span text:style-name="T63"><draw:frame draw:style-name="fr3" draw:name="Objekt539" text:anchor-type="as-char" svg:y="-0.379cm" svg:width="0.873cm" svg:height="0.877cm" draw:z-index="427"><draw:object xlink:href="./Object 539" xlink:type="simple" xlink:show="embed" xlink:actuate="onLoad"/><draw:image xlink:href="./ObjectReplacements/Object 539" xlink:type="simple" xlink:show="embed" xlink:actuate="onLoad"/><svg:desc>Formel</svg:desc></draw:frame></text:span><text:span text:style-name="T124">1</text:span><text:span text:style-name="T124"><draw:frame draw:style-name="fr4" draw:name="Objekt549" text:anchor-type="as-char" svg:y="-0.314cm" svg:width="0.55cm" svg:height="0.623cm" draw:z-index="428"><draw:object xlink:href="./Object 549" xlink:type="simple" xlink:show="embed" xlink:actuate="onLoad"/><draw:image xlink:href="./ObjectReplacements/Object 549" xlink:type="simple" xlink:show="embed" xlink:actuate="onLoad"/><svg:desc>Formel</svg:desc></draw:frame></text:span><text:span text:style-name="T124"><text:line-break/> <text:s text:c="7"/></text:span><text:span text:style-name="T124"><draw:frame draw:style-name="fr4" draw:name="Objekt550" text:anchor-type="as-char" svg:y="-0.377cm" svg:width="1.409cm" svg:height="0.78cm" draw:z-index="429"><draw:object xlink:href="./Object 550" xlink:type="simple" xlink:show="embed" xlink:actuate="onLoad"/><draw:image xlink:href="./ObjectReplacements/Object 550" xlink:type="simple" xlink:show="embed" xlink:actuate="onLoad"/><svg:desc>Formel</svg:desc></draw:frame></text:span><text:span text:style-name="T124"><draw:frame draw:style-name="fr4" draw:name="Objekt551" text:anchor-type="as-char" svg:y="-0.619cm" svg:width="1.568cm" svg:height="1.092cm" draw:z-index="430"><draw:object xlink:href="./Object 551" xlink:type="simple" xlink:show="embed" xlink:actuate="onLoad"/><draw:image xlink:href="./ObjectReplacements/Object 551" xlink:type="simple" xlink:show="embed" xlink:actuate="onLoad"/><svg:desc>Formel</svg:desc></draw:frame></text:span><text:span text:style-name="T124">=</text:span><text:span text:style-name="T124"><draw:frame draw:style-name="fr4" draw:name="Objekt552" text:anchor-type="as-char" svg:y="-0.377cm" svg:width="0.87cm" svg:height="0.78cm" draw:z-index="431"><draw:object xlink:href="./Object 552" xlink:type="simple" xlink:show="embed" xlink:actuate="onLoad"/><draw:image xlink:href="./ObjectReplacements/Object 552" xlink:type="simple" xlink:show="embed" xlink:actuate="onLoad"/><svg:desc>Formel</svg:desc></draw:frame></text:span><text:span text:style-name="T124"><draw:frame draw:style-name="fr4" draw:name="Objekt553" text:anchor-type="as-char" svg:y="-0.619cm" svg:width="1.568cm" svg:height="1.092cm" draw:z-index="432"><draw:object xlink:href="./Object 553" xlink:type="simple" xlink:show="embed" xlink:actuate="onLoad"/><draw:image xlink:href="./ObjectReplacements/Object 553" xlink:type="simple" xlink:show="embed" xlink:actuate="onLoad"/><svg:desc>Formel</svg:desc></draw:frame></text:span><text:span text:style-name="T125">=1=</text:span><text:span text:style-name="T125"><draw:frame draw:style-name="fr4" draw:name="Objekt554" text:anchor-type="as-char" svg:y="-0.619cm" svg:width="0.623cm" svg:height="0.998cm" draw:z-index="433"><draw:object xlink:href="./Object 554" xlink:type="simple" xlink:show="embed" xlink:actuate="onLoad"/><draw:image xlink:href="./ObjectReplacements/Object 554" xlink:type="simple" xlink:show="embed" xlink:actuate="onLoad"/><svg:desc>Formel</svg:desc></draw:frame></text:span><text:span text:style-name="T125">, R=1 </text:span><text:span text:style-name="T64"> </text:span><text:span text:style-name="T125">Konvergenz für |x|&lt;1</text:span></text:p>
      <text:p text:style-name="Standard"><text:span text:style-name="T125"><text:s text:c="4"/>9.)</text:span><text:span text:style-name="T125"><draw:frame draw:style-name="fr3" draw:name="Objekt555" text:anchor-type="as-char" svg:y="-0.579cm" svg:width="0.859cm" svg:height="1.039cm" draw:z-index="434"><draw:object xlink:href="./Object 555" xlink:type="simple" xlink:show="embed" xlink:actuate="onLoad"/><draw:image xlink:href="./ObjectReplacements/Object 555" xlink:type="simple" xlink:show="embed" xlink:actuate="onLoad"/><svg:desc>Formel</svg:desc></draw:frame></text:span><text:span text:style-name="T125"><draw:frame draw:style-name="fr4" draw:name="Objekt556" text:anchor-type="as-char" svg:y="-0.681cm" svg:width="0.674cm" svg:height="1.058cm" draw:z-index="435"><draw:object xlink:href="./Object 556" xlink:type="simple" xlink:show="embed" xlink:actuate="onLoad"/><draw:image xlink:href="./ObjectReplacements/Object 556" xlink:type="simple" xlink:show="embed" xlink:actuate="onLoad"/><svg:desc>Formel</svg:desc></draw:frame></text:span><text:span text:style-name="T125">x</text:span><text:span text:style-name="T93">3k</text:span></text:p>
      <text:p text:style-name="P30"><text:span text:style-name="T94"><text:s text:c="10"/></text:span><text:span text:style-name="T131">a</text:span><text:span text:style-name="T51">k</text:span><text:span text:style-name="T131">=</text:span><draw:frame draw:style-name="fr3" draw:name="Objekt557" text:anchor-type="as-char" svg:y="-0.998cm" svg:width="2.563cm" svg:height="1.723cm" draw:z-index="436"><draw:object xlink:href="./Object 559" xlink:type="simple" xlink:show="embed" xlink:actuate="onLoad"/><draw:image xlink:href="./ObjectReplacements/Object 559" xlink:type="simple" xlink:show="embed" xlink:actuate="onLoad"/><svg:desc>Formel</svg:desc></draw:frame><text:span text:style-name="T64"> </text:span><text:span text:style-name="T64"><draw:frame draw:style-name="fr3" draw:name="Objekt558" text:anchor-type="as-char" svg:y="-0.473cm" svg:width="0.861cm" svg:height="0.628cm" draw:z-index="437"><draw:object xlink:href="./Object 558" xlink:type="simple" xlink:show="embed" xlink:actuate="onLoad"/><draw:image xlink:href="./ObjectReplacements/Object 558" xlink:type="simple" xlink:show="embed" xlink:actuate="onLoad"/><svg:desc>Formel</svg:desc></draw:frame></text:span><text:span text:style-name="T65">=</text:span><text:span text:style-name="T65"><draw:frame draw:style-name="fr3" draw:name="Objekt559" text:anchor-type="as-char" svg:y="-1.034cm" svg:width="2.935cm" svg:height="1.824cm" draw:z-index="438"><draw:object xlink:href="./Object 557" xlink:type="simple" xlink:show="embed" xlink:actuate="onLoad"/><draw:image xlink:href="./ObjectReplacements/Object 557" xlink:type="simple" xlink:show="embed" xlink:actuate="onLoad"/><svg:desc>Formel</svg:desc></draw:frame></text:span><text:span text:style-name="T126">,</text:span><text:span text:style-name="T65"> </text:span><text:span text:style-name="T65"><draw:frame draw:style-name="fr3" draw:name="Objekt560" text:anchor-type="as-char" svg:y="-0.774cm" svg:width="1.095cm" svg:height="1.154cm" draw:z-index="439"><draw:object xlink:href="./Object 560" xlink:type="simple" xlink:show="embed" xlink:actuate="onLoad"/><draw:image xlink:href="./ObjectReplacements/Object 560" xlink:type="simple" xlink:show="embed" xlink:actuate="onLoad"/><svg:desc>Formel</svg:desc></draw:frame></text:span><text:span text:style-name="T133">=</text:span><draw:frame draw:style-name="fr7" draw:name="Objekt561" text:anchor-type="as-char" svg:y="-0.723cm" svg:width="1.335cm" svg:height="1.101cm" draw:z-index="440"><draw:object xlink:href="./Object 561" xlink:type="simple" xlink:show="embed" xlink:actuate="onLoad"/><draw:image xlink:href="./ObjectReplacements/Object 561" xlink:type="simple" xlink:show="embed" xlink:actuate="onLoad"/></draw:frame><text:span text:style-name="T131">=</text:span><text:span text:style-name="T131"><draw:frame draw:style-name="fr3" draw:name="Objekt562" text:anchor-type="as-char" svg:y="-0.72cm" svg:width="1.069cm" svg:height="1.21cm" draw:z-index="441"><draw:object xlink:href="./Object 562" xlink:type="simple" xlink:show="embed" xlink:actuate="onLoad"/><draw:image xlink:href="./ObjectReplacements/Object 562" xlink:type="simple" xlink:show="embed" xlink:actuate="onLoad"/><svg:desc>Formel</svg:desc></draw:frame></text:span><text:span text:style-name="T131"><draw:frame draw:style-name="fr3" draw:name="Objekt563" text:anchor-type="as-char" svg:y="-0.379cm" svg:width="0.873cm" svg:height="0.877cm" draw:z-index="442"><draw:object xlink:href="./Object 563" xlink:type="simple" xlink:show="embed" xlink:actuate="onLoad"/><draw:image xlink:href="./ObjectReplacements/Object 563" xlink:type="simple" xlink:show="embed" xlink:actuate="onLoad"/><svg:desc>Formel</svg:desc></draw:frame></text:span><text:span text:style-name="T131"><draw:frame draw:style-name="fr3" draw:name="Objekt564" text:anchor-type="as-char" svg:y="-0.489cm" svg:width="0.748cm" svg:height="0.582cm" draw:z-index="443"><draw:object xlink:href="./Object 564" xlink:type="simple" xlink:show="embed" xlink:actuate="onLoad"/><draw:image xlink:href="./ObjectReplacements/Object 564" xlink:type="simple" xlink:show="embed" xlink:actuate="onLoad"/><svg:desc>Formel</svg:desc></draw:frame></text:span><text:span text:style-name="T132">=</text:span><text:span text:style-name="T66"></text:span><text:span text:style-name="T68">=</text:span><text:span text:style-name="T66"> </text:span><text:span text:style-name="T66"><draw:frame draw:style-name="fr4" draw:name="Objekt581" text:anchor-type="as-char" svg:y="-0.619cm" svg:width="0.623cm" svg:height="0.998cm" draw:z-index="444"><draw:object xlink:href="./Object 581" xlink:type="simple" xlink:show="embed" xlink:actuate="onLoad"/><draw:image xlink:href="./ObjectReplacements/Object 581" xlink:type="simple" xlink:show="embed" xlink:actuate="onLoad"/><svg:desc>Formel</svg:desc></draw:frame></text:span><text:span text:style-name="T66"><text:s/></text:span><text:span text:style-name="T69"> </text:span><text:span text:style-name="T66"><text:line-break/> <text:s text:c="14"/></text:span><text:span text:style-name="T66"><draw:frame draw:style-name="fr5" draw:name="Objekt566" text:anchor-type="as-char" svg:width="0.868cm" svg:height="0.78cm" draw:z-index="445"><draw:object xlink:href="./Object 566" xlink:type="simple" xlink:show="embed" xlink:actuate="onLoad"/><draw:image xlink:href="./ObjectReplacements/Object 566" xlink:type="simple" xlink:show="embed" xlink:actuate="onLoad"/><svg:desc>Formel</svg:desc></draw:frame></text:span><text:span text:style-name="T66"><text:s/></text:span><text:span text:style-name="T66"><draw:frame draw:style-name="fr3" draw:name="Objekt567" text:anchor-type="as-char" svg:y="-0.473cm" svg:width="1.113cm" svg:height="0.628cm" draw:z-index="446"><draw:object xlink:href="./Object 567" xlink:type="simple" xlink:show="embed" xlink:actuate="onLoad"/><draw:image xlink:href="./ObjectReplacements/Object 567" xlink:type="simple" xlink:show="embed" xlink:actuate="onLoad"/><svg:desc>Formel</svg:desc></draw:frame></text:span><text:span text:style-name="T66"><text:s text:c="2"/></text:span><text:span text:style-name="T66"><draw:frame draw:style-name="fr4" draw:name="Objekt565" text:anchor-type="as-char" svg:y="-0.314cm" svg:width="1.215cm" svg:height="0.623cm" draw:z-index="447"><draw:object xlink:href="./Object 565" xlink:type="simple" xlink:show="embed" xlink:actuate="onLoad"/><draw:image xlink:href="./ObjectReplacements/Object 565" xlink:type="simple" xlink:show="embed" xlink:actuate="onLoad"/><svg:desc>Formel</svg:desc></draw:frame></text:span><text:span text:style-name="T66"><draw:frame draw:style-name="fr3" draw:name="Objekt568" text:anchor-type="as-char" svg:y="-0.489cm" svg:width="0.748cm" svg:height="0.582cm" draw:z-index="448"><draw:object xlink:href="./Object 568" xlink:type="simple" xlink:show="embed" xlink:actuate="onLoad"/><draw:image xlink:href="./ObjectReplacements/Object 568" xlink:type="simple" xlink:show="embed" xlink:actuate="onLoad"/><svg:desc>Formel</svg:desc></draw:frame></text:span><text:span text:style-name="T67">=</text:span><text:span text:style-name="T67"><draw:frame draw:style-name="fr4" draw:name="Objekt569" text:anchor-type="as-char" svg:y="-0.619cm" svg:width="0.623cm" svg:height="0.998cm" draw:z-index="449"><draw:object xlink:href="./Object 569" xlink:type="simple" xlink:show="embed" xlink:actuate="onLoad"/><draw:image xlink:href="./ObjectReplacements/Object 569" xlink:type="simple" xlink:show="embed" xlink:actuate="onLoad"/><svg:desc>Formel</svg:desc></draw:frame></text:span><text:span text:style-name="T69"> </text:span><text:span text:style-name="T127">R</text:span><text:span text:style-name="T70">=</text:span><text:span text:style-name="T127">1/</text:span><draw:frame draw:style-name="fr3" draw:name="Objekt570" text:anchor-type="as-char" svg:y="-0.489cm" svg:width="0.748cm" svg:height="0.582cm" draw:z-index="450"><draw:object xlink:href="./Object 570" xlink:type="simple" xlink:show="embed" xlink:actuate="onLoad"/><draw:image xlink:href="./ObjectReplacements/Object 570" xlink:type="simple" xlink:show="embed" xlink:actuate="onLoad"/><svg:desc>Formel</svg:desc></draw:frame><text:span text:style-name="T134"> </text:span><text:span text:style-name="T65"><text:line-break/> <text:s text:c="12"/></text:span></text:p>
      <text:p text:style-name="P23"><text:span text:style-name="T3"><text:s text:c="2"/></text:span><text:span text:style-name="T32">10.)</text:span><text:span text:style-name="T32"><draw:frame draw:style-name="fr3" draw:name="Objekt571" text:anchor-type="as-char" svg:y="-0.579cm" svg:width="0.861cm" svg:height="1.034cm" draw:z-index="451"><draw:object xlink:href="./Object 571" xlink:type="simple" xlink:show="embed" xlink:actuate="onLoad"/><draw:image xlink:href="./ObjectReplacements/Object 571" xlink:type="simple" xlink:show="embed" xlink:actuate="onLoad"/><svg:desc>Formel</svg:desc></draw:frame></text:span><text:span text:style-name="T32">(-1)</text:span><text:span text:style-name="T84">k</text:span><text:span text:style-name="T3">(</text:span><text:span text:style-name="T84"><draw:frame draw:style-name="fr4" draw:name="Objekt572" text:anchor-type="as-char" svg:y="-0.415cm" svg:width="1.224cm" svg:height="0.504cm" draw:z-index="452"><draw:object xlink:href="./Object 572" xlink:type="simple" xlink:show="embed" xlink:actuate="onLoad"/><draw:image xlink:href="./ObjectReplacements/Object 572" xlink:type="simple" xlink:show="embed" xlink:actuate="onLoad"/><svg:desc>Formel</svg:desc></draw:frame></text:span><text:span text:style-name="T3">-</text:span><text:span text:style-name="T3"><draw:frame draw:style-name="fr4" draw:name="Objekt573" text:anchor-type="as-char" svg:y="-0.415cm" svg:width="0.723cm" svg:height="0.504cm" draw:z-index="453"><draw:object xlink:href="./Object 573" xlink:type="simple" xlink:show="embed" xlink:actuate="onLoad"/><draw:image xlink:href="./ObjectReplacements/Object 573" xlink:type="simple" xlink:show="embed" xlink:actuate="onLoad"/><svg:desc>Formel</svg:desc></draw:frame></text:span><text:span text:style-name="T33">) <text:line-break/><text:line-break/>//</text:span><text:span text:style-name="T6">S3.1.4</text:span><text:span text:style-name="T8">(1607)</text:span><text:span text:style-name="T6"> </text:span><text:span text:style-name="T33">Leibniz Kriterium</text:span></text:p>
      <text:p text:style-name="P23"><draw:line text:anchor-type="char" draw:z-index="348" draw:name="Form30" draw:style-name="gr1" draw:text-style-name="P33" svg:x1="3.376cm" svg:y1="0.171cm" svg:x2="3.722cm" svg:y2="0.517cm"><text:p/></draw:line>//Vor:(a<text:span text:style-name="T35">n</text:span>)<text:span text:style-name="T54"></text:span><text:span text:style-name="T78"> R</text:span>,a<text:span text:style-name="T35">n</text:span> <text:s/>0(n<text:span text:style-name="T54"></text:span>). <text:s text:c="4"/></text:p>
      <text:p text:style-name="P23"><text:span text:style-name="T75">// </text:span><text:span text:style-name="T116">Beh:</text:span><text:span text:style-name="T33"><draw:frame draw:style-name="fr5" draw:name="Objekt580" text:anchor-type="as-char" svg:width="0.861cm" svg:height="1.201cm" draw:z-index="454"><draw:object xlink:href="./Object 580" xlink:type="simple" xlink:show="embed" xlink:actuate="onLoad"/><draw:image xlink:href="./ObjectReplacements/Object 580" xlink:type="simple" xlink:show="embed" xlink:actuate="onLoad"/><svg:desc>Formel</svg:desc></draw:frame></text:span><text:span text:style-name="T116">(-1)</text:span><text:span text:style-name="T92">n</text:span><text:span text:style-name="T116">a</text:span><text:span text:style-name="T47">n</text:span><text:span text:style-name="T116">=a</text:span><text:span text:style-name="T47">0</text:span><text:span text:style-name="T116">-a</text:span><text:span text:style-name="T47">1</text:span><text:span text:style-name="T116">+a</text:span><text:span text:style-name="T47">2</text:span><text:span text:style-name="T116">-a</text:span><text:span text:style-name="T47">3</text:span><text:span text:style-name="T116">+-... ist konvergent. </text:span></text:p>
      <text:p text:style-name="P12"><text:span text:style-name="T33"><text:s text:c="6"/>(</text:span><text:span text:style-name="T84"><draw:frame draw:style-name="fr4" draw:name="Objekt574" text:anchor-type="as-char" svg:y="-0.415cm" svg:width="1.224cm" svg:height="0.504cm" draw:z-index="455"><draw:object xlink:href="./Object 574" xlink:type="simple" xlink:show="embed" xlink:actuate="onLoad"/><draw:image xlink:href="./ObjectReplacements/Object 574" xlink:type="simple" xlink:show="embed" xlink:actuate="onLoad"/><svg:desc>Formel</svg:desc></draw:frame></text:span><text:span text:style-name="T33">-</text:span><text:span text:style-name="T33"><draw:frame draw:style-name="fr4" draw:name="Objekt575" text:anchor-type="as-char" svg:y="-0.415cm" svg:width="0.723cm" svg:height="0.504cm" draw:z-index="456"><draw:object xlink:href="./Object 575" xlink:type="simple" xlink:show="embed" xlink:actuate="onLoad"/><draw:image xlink:href="./ObjectReplacements/Object 575" xlink:type="simple" xlink:show="embed" xlink:actuate="onLoad"/><svg:desc>Formel</svg:desc></draw:frame></text:span><text:span text:style-name="T33">)=</text:span><text:span text:style-name="T33"><draw:frame draw:style-name="fr4" draw:name="Objekt576" text:anchor-type="as-char" svg:y="-0.656cm" svg:width="4.71cm" svg:height="1.072cm" draw:z-index="457"><draw:object xlink:href="./Object 576" xlink:type="simple" xlink:show="embed" xlink:actuate="onLoad"/><draw:image xlink:href="./ObjectReplacements/Object 576" xlink:type="simple" xlink:show="embed" xlink:actuate="onLoad"/><svg:desc>Formel</svg:desc></draw:frame></text:span><text:span text:style-name="T135">=</text:span><text:span text:style-name="T135"><draw:frame draw:style-name="fr4" draw:name="Objekt577" text:anchor-type="as-char" svg:y="-0.619cm" svg:width="2.087cm" svg:height="1.035cm" draw:z-index="458"><draw:object xlink:href="./Object 577" xlink:type="simple" xlink:show="embed" xlink:actuate="onLoad"/><draw:image xlink:href="./ObjectReplacements/Object 577" xlink:type="simple" xlink:show="embed" xlink:actuate="onLoad"/><svg:desc>Formel</svg:desc></draw:frame></text:span><text:span text:style-name="T135"><draw:frame draw:style-name="fr3" draw:name="Objekt578" text:anchor-type="as-char" svg:y="-0.379cm" svg:width="0.873cm" svg:height="0.877cm" draw:z-index="459"><draw:object xlink:href="./Object 578" xlink:type="simple" xlink:show="embed" xlink:actuate="onLoad"/><draw:image xlink:href="./ObjectReplacements/Object 578" xlink:type="simple" xlink:show="embed" xlink:actuate="onLoad"/><svg:desc>Formel</svg:desc></draw:frame></text:span><text:span text:style-name="T128">0</text:span><text:span text:style-name="T128"><draw:frame draw:style-name="fr4" draw:name="Objekt579" text:anchor-type="as-char" svg:y="-0.314cm" svg:width="0.79cm" svg:height="0.623cm" draw:z-index="460"><draw:object xlink:href="./Object 579" xlink:type="simple" xlink:show="embed" xlink:actuate="onLoad"/><draw:image xlink:href="./ObjectReplacements/Object 579" xlink:type="simple" xlink:show="embed" xlink:actuate="onLoad"/><svg:desc>Formel</svg:desc></draw:frame></text:span><text:span text:style-name="T129">konvergent</text:span></text:p>
      <text:p text:style-name="P9"/>
      <text:p text:style-name="P9"><text:s text:c="6"/></text:p>
      <text:p text:style-name="P2"><text:s text:c="3"/></text:p>
      <text:p text:style-name="P2"/>
      <text:p text:style-name="P26">Potenzreihen sind Spezialfälle von Funktionenreihen. Deshalb ist es sinnvoll, die Frage nach der gleichmäßigen Konvergenz zu stellen:</text:p>
      <text:p text:style-name="P19"/>
      <text:p text:style-name="Standard"><text:span text:style-name="T4">S3.5.3</text:span><text:span text:style-name="T7">(200</text:span><text:span text:style-name="T9">4</text:span><text:span text:style-name="T7">)</text:span><text:span text:style-name="T3">Gleichmäßige Konvergenz von Potenzreihen</text:span></text:p>
      <text:p text:style-name="Standard"><text:span text:style-name="T10"><text:s text:c="3"/></text:span><text:span text:style-name="T3">Sei eine Potenzreihe </text:span><draw:frame draw:style-name="fr2" draw:name="Objekt143" text:anchor-type="as-char" svg:width="0.861cm" svg:height="1.035cm" draw:z-index="80"><draw:object xlink:href="./Object 143" xlink:type="simple" xlink:show="embed" xlink:actuate="onLoad"/><draw:image xlink:href="./ObjectReplacements/Object 143" xlink:type="simple" xlink:show="embed" xlink:actuate="onLoad"/></draw:frame><text:span text:style-name="T3">a</text:span><text:span text:style-name="T36">n</text:span><text:span text:style-name="T3">(z-z</text:span><text:span text:style-name="T36">0</text:span><text:span text:style-name="T3">)</text:span><text:span text:style-name="T80">n</text:span><text:span text:style-name="T3"> mit einem Konvergenzradius </text:span></text:p>
      <text:p text:style-name="Standard"><text:span text:style-name="T10"><text:s text:c="3"/></text:span><text:span text:style-name="T3">R&gt;0 gegeben und sei 0&lt;r&lt;R </text:span><text:span text:style-name="T60"></text:span><text:span text:style-name="T3"> </text:span><draw:frame draw:style-name="fr2" draw:name="Objekt144" text:anchor-type="as-char" svg:width="0.623cm" svg:height="0.998cm" draw:z-index="81"><draw:object xlink:href="./Object 144" xlink:type="simple" xlink:show="embed" xlink:actuate="onLoad"/><draw:image xlink:href="./ObjectReplacements/Object 144" xlink:type="simple" xlink:show="embed" xlink:actuate="onLoad"/></draw:frame><text:span text:style-name="T3">&lt;</text:span><draw:frame draw:style-name="fr2" draw:name="Objekt145" text:anchor-type="as-char" svg:width="0.538cm" svg:height="0.998cm" draw:z-index="82"><draw:object xlink:href="./Object 145" xlink:type="simple" xlink:show="embed" xlink:actuate="onLoad"/><draw:image xlink:href="./ObjectReplacements/Object 145" xlink:type="simple" xlink:show="embed" xlink:actuate="onLoad"/></draw:frame><text:span text:style-name="T3">. Dann konvergiert die </text:span></text:p>
      <text:p text:style-name="Standard"><text:span text:style-name="T10"><text:s text:c="3"/></text:span><text:span text:style-name="T3">Potenzreihe gleichmäßig für alle z mit |z-z</text:span><text:span text:style-name="T36">0</text:span><text:span text:style-name="T3">|</text:span><text:span text:style-name="T3"><draw:frame draw:style-name="fr2" draw:name="Objekt146" text:anchor-type="as-char" svg:width="0.504cm" svg:height="0.967cm" draw:z-index="83"><draw:object xlink:href="./Object 146" xlink:type="simple" xlink:show="embed" xlink:actuate="onLoad"/><draw:image xlink:href="./ObjectReplacements/Object 146" xlink:type="simple" xlink:show="embed" xlink:actuate="onLoad"/></draw:frame></text:span><text:span text:style-name="T3">r.</text:span></text:p>
      <text:p text:style-name="P1"/>
      <text:p text:style-name="P1">Andere Formulierung aus wikiversity:</text:p>
      <text:p text:style-name="Standard"><text:span text:style-name="T10"><text:s text:c="2"/></text:span><text:span text:style-name="T3">Es sei (c</text:span><text:span text:style-name="T36">n</text:span><text:span text:style-name="T3">)</text:span><text:span text:style-name="T36">n</text:span><text:span text:style-name="T44"></text:span><text:span text:style-name="T49">N</text:span><text:span text:style-name="T3"> eine </text:span><text:span text:style-name="T26">Folge</text:span><text:span text:style-name="T3"> </text:span><text:span text:style-name="T26">komplexer Zahlen</text:span><text:span text:style-name="T3"> und a</text:span><text:span text:style-name="T54"></text:span><text:span text:style-name="T104">C</text:span><text:span text:style-name="T3">. </text:span></text:p>
      <text:p text:style-name="Standard"><text:span text:style-name="T10"><text:s text:c="2"/></text:span><text:span text:style-name="T3">Die </text:span><text:span text:style-name="T26">Potenzreihe f(z)=</text:span><draw:frame draw:style-name="fr2" draw:name="Objekt147" text:anchor-type="as-char" svg:width="0.861cm" svg:height="1.035cm" draw:z-index="84"><draw:object xlink:href="./Object 147" xlink:type="simple" xlink:show="embed" xlink:actuate="onLoad"/><draw:image xlink:href="./ObjectReplacements/Object 147" xlink:type="simple" xlink:show="embed" xlink:actuate="onLoad"/></draw:frame><text:span text:style-name="T3">c</text:span><text:span text:style-name="T36">n</text:span><text:span text:style-name="T3">(z-a)</text:span><text:span text:style-name="T80">n</text:span><text:span text:style-name="T26"> </text:span><text:span text:style-name="T3">sei für eine komplexe Zahl </text:span></text:p>
      <text:p text:style-name="Standard"><text:span text:style-name="T10"><text:s text:c="2"/></text:span><text:span text:style-name="T3">z=b, b</text:span><text:span text:style-name="T54"></text:span><text:span text:style-name="T3">a, </text:span><text:span text:style-name="T26">konvergent (d.h. |</text:span><text:span text:style-name="T3">z-z</text:span><text:span text:style-name="T36">0</text:span><text:span text:style-name="T3">|&lt;R mit R=1/</text:span><draw:frame draw:style-name="fr5" draw:name="Objekt148" text:anchor-type="as-char" svg:width="0.834cm" svg:height="0.78cm" draw:z-index="461"><draw:object xlink:href="./Object 148" xlink:type="simple" xlink:show="embed" xlink:actuate="onLoad"/><draw:image xlink:href="./ObjectReplacements/Object 148" xlink:type="simple" xlink:show="embed" xlink:actuate="onLoad"/></draw:frame><draw:frame draw:style-name="fr2" draw:name="Objekt149" text:anchor-type="as-char" svg:width="1.05cm" svg:height="0.649cm" draw:z-index="85"><draw:object xlink:href="./Object 149" xlink:type="simple" xlink:show="embed" xlink:actuate="onLoad"/><draw:image xlink:href="./ObjectReplacements/Object 149" xlink:type="simple" xlink:show="embed" xlink:actuate="onLoad"/></draw:frame><text:span text:style-name="T3">)</text:span></text:p>
      <text:p text:style-name="P8"><text:span text:style-name="T95"><text:s text:c="2"/></text:span>Dann ist für jeden reellen Radius r mit 0&lt;r&lt;|b-a| die </text:p>
      <text:p text:style-name="P8"><text:span text:style-name="T95"><text:s text:c="2"/></text:span>Potenzreihe f(z) auf der abgeschlossenen Kreisscheibe </text:p>
      <text:p text:style-name="P8"><text:span text:style-name="T95"><text:s text:c="2"/></text:span>B(a,r) punktweise absolut und gleichmäßig konvergent</text:p>
      <text:p text:style-name="P1"/>
      <text:p text:style-name="Standard"><text:span text:style-name="T23">//</text:span><text:span text:style-name="T24">D2.4.2’’</text:span><text:span text:style-name="T18">(1507) </text:span><text:span text:style-name="T97"><draw:frame draw:style-name="fr2" draw:name="Objekt150" text:anchor-type="as-char" svg:width="0.474cm" svg:height="0.669cm" draw:z-index="86"><draw:object xlink:href="./Object 150" xlink:type="simple" xlink:show="embed" xlink:actuate="onLoad"/><draw:image xlink:href="./ObjectReplacements/Object 150" xlink:type="simple" xlink:show="embed" xlink:actuate="onLoad"/></draw:frame></text:span><text:span text:style-name="T14">=</text:span><text:span text:style-name="T97"><draw:frame draw:style-name="fr5" draw:name="Objekt151" text:anchor-type="as-char" svg:width="0.834cm" svg:height="0.78cm" draw:z-index="462"><draw:object xlink:href="./Object 151" xlink:type="simple" xlink:show="embed" xlink:actuate="onLoad"/><draw:image xlink:href="./ObjectReplacements/Object 151" xlink:type="simple" xlink:show="embed" xlink:actuate="onLoad"/></draw:frame></text:span><text:span text:style-name="T14"> x</text:span><text:span text:style-name="T37">n</text:span><text:span text:style-name="T14"> </text:span><text:span text:style-name="T56"></text:span><text:span text:style-name="T14"> </text:span><text:span text:style-name="T56"></text:span><text:span text:style-name="T14"> </text:span><text:span text:style-name="T61"></text:span><text:span text:style-name="T14">&gt;0 gilt </text:span><text:span text:style-name="T106"><draw:frame draw:style-name="fr2" draw:name="Objekt152" text:anchor-type="as-char" svg:width="4.519cm" svg:height="1.716cm" draw:z-index="87"><draw:object xlink:href="./Object 152" xlink:type="simple" xlink:show="embed" xlink:actuate="onLoad"/><draw:image xlink:href="./ObjectReplacements/Object 152" xlink:type="simple" xlink:show="embed" xlink:actuate="onLoad"/></draw:frame></text:span></text:p>
      <text:p text:style-name="Standard"><text:span text:style-name="T14">//</text:span><text:span text:style-name="T20">S3.2.2 </text:span><text:span text:style-name="T14">(1700)Vor:(z</text:span><text:span text:style-name="T37">n</text:span><text:span text:style-name="T14">)</text:span><text:span text:style-name="T97"><draw:frame draw:style-name="fr5" draw:name="Objekt153" text:anchor-type="as-char" svg:width="0.776cm" svg:height="0.626cm" draw:z-index="463"><draw:object xlink:href="./Object 153" xlink:type="simple" xlink:show="embed" xlink:actuate="onLoad"/><draw:image xlink:href="./ObjectReplacements/Object 153" xlink:type="simple" xlink:show="embed" xlink:actuate="onLoad"/></draw:frame></text:span><text:span text:style-name="T56"></text:span><text:span text:style-name="T72"> C</text:span><text:span text:style-name="T14">, b</text:span><text:span text:style-name="T37">n</text:span><text:span text:style-name="T56"></text:span><text:span text:style-name="T14">0, n</text:span><text:span text:style-name="T56"></text:span><text:span text:style-name="T72">N</text:span><text:span text:style-name="T37">0</text:span><text:span text:style-name="T14">.//</text:span></text:p>
      <text:p text:style-name="Standard"><text:span text:style-name="T14">//2.) |z</text:span><text:span text:style-name="T37">n</text:span><text:span text:style-name="T14">|</text:span><text:span text:style-name="T56"></text:span><text:span text:style-name="T14">b</text:span><text:span text:style-name="T37">n</text:span><text:span text:style-name="T14">, </text:span><text:span text:style-name="T56"></text:span><text:span text:style-name="T14"> n</text:span><text:span text:style-name="T56"></text:span><text:span text:style-name="T14">n</text:span><text:span text:style-name="T37">0</text:span><text:span text:style-name="T14"> und </text:span><text:span text:style-name="T97"><draw:frame draw:style-name="fr5" draw:name="Objekt154" text:anchor-type="as-char" svg:width="0.861cm" svg:height="1.201cm" draw:z-index="464"><draw:object xlink:href="./Object 154" xlink:type="simple" xlink:show="embed" xlink:actuate="onLoad"/><draw:image xlink:href="./ObjectReplacements/Object 154" xlink:type="simple" xlink:show="embed" xlink:actuate="onLoad"/></draw:frame></text:span><text:span text:style-name="T14">b</text:span><text:span text:style-name="T37">n</text:span><text:span text:style-name="T14"> konvergent </text:span><text:span text:style-name="T56"></text:span><text:span text:style-name="T14"> </text:span><text:span text:style-name="T97"><draw:frame draw:style-name="fr5" draw:name="Objekt155" text:anchor-type="as-char" svg:width="0.861cm" svg:height="1.201cm" draw:z-index="465"><draw:object xlink:href="./Object 155" xlink:type="simple" xlink:show="embed" xlink:actuate="onLoad"/><draw:image xlink:href="./ObjectReplacements/Object 155" xlink:type="simple" xlink:show="embed" xlink:actuate="onLoad"/></draw:frame></text:span><text:span text:style-name="T14">|z</text:span><text:span text:style-name="T37">n</text:span><text:span text:style-name="T14">| konvergent</text:span></text:p>
      <text:p text:style-name="Standard"><draw:line text:anchor-type="char" draw:z-index="347" draw:name="Form31" draw:style-name="gr2" draw:text-style-name="P33" svg:x1="5.724cm" svg:y1="0.993cm" svg:x2="9.042cm" svg:y2="2.099cm"><text:p/></draw:line><text:span text:style-name="T3">Bew:#|z-z</text:span><text:span text:style-name="T36">0</text:span><text:span text:style-name="T3">|&lt;</text:span><text:span text:style-name="T3"><draw:frame draw:style-name="fr3" draw:name="Objekt156" text:anchor-type="as-char" svg:y="-0.619cm" svg:width="1.843cm" svg:height="2.087cm" draw:z-index="88"><draw:object xlink:href="./Object 156" xlink:type="simple" xlink:show="embed" xlink:actuate="onLoad"/><draw:image xlink:href="./ObjectReplacements/Object 156" xlink:type="simple" xlink:show="embed" xlink:actuate="onLoad"/></draw:frame></text:span><text:span text:style-name="T3">(</text:span><draw:frame draw:style-name="fr2" draw:name="Objekt157" text:anchor-type="as-char" svg:width="0.623cm" svg:height="0.998cm" draw:z-index="89"><draw:object xlink:href="./Object 157" xlink:type="simple" xlink:show="embed" xlink:actuate="onLoad"/><draw:image xlink:href="./ObjectReplacements/Object 157" xlink:type="simple" xlink:show="embed" xlink:actuate="onLoad"/></draw:frame><text:span text:style-name="T3">=</text:span><draw:frame draw:style-name="fr5" draw:name="Objekt158" text:anchor-type="as-char" svg:width="0.834cm" svg:height="0.78cm" draw:z-index="466"><draw:object xlink:href="./Object 158" xlink:type="simple" xlink:show="embed" xlink:actuate="onLoad"/><draw:image xlink:href="./ObjectReplacements/Object 158" xlink:type="simple" xlink:show="embed" xlink:actuate="onLoad"/></draw:frame><draw:frame draw:style-name="fr2" draw:name="Objekt159" text:anchor-type="as-char" svg:width="1.05cm" svg:height="0.649cm" draw:z-index="90"><draw:object xlink:href="./Object 159" xlink:type="simple" xlink:show="embed" xlink:actuate="onLoad"/><draw:image xlink:href="./ObjectReplacements/Object 159" xlink:type="simple" xlink:show="embed" xlink:actuate="onLoad"/></draw:frame><text:span text:style-name="T3">): </text:span><draw:frame draw:style-name="fr2" draw:name="Objekt160" text:anchor-type="as-char" svg:width="0.861cm" svg:height="1.035cm" draw:z-index="91"><draw:object xlink:href="./Object 160" xlink:type="simple" xlink:show="embed" xlink:actuate="onLoad"/><draw:image xlink:href="./ObjectReplacements/Object 160" xlink:type="simple" xlink:show="embed" xlink:actuate="onLoad"/></draw:frame><text:span text:style-name="T3">a</text:span><text:span text:style-name="T36">n</text:span><text:span text:style-name="T3">(z-z</text:span><text:span text:style-name="T36">0</text:span><text:span text:style-name="T3">)</text:span><text:span text:style-name="T80">n </text:span><text:span text:style-name="T3">konvergent</text:span></text:p>
      <text:p text:style-name="Standard"><draw:line text:anchor-type="char" draw:z-index="343" draw:name="Form32" draw:style-name="gr2" draw:text-style-name="P33" svg:x1="6.126cm" svg:y1="0.642cm" svg:x2="10.449cm" svg:y2="1.395cm"><text:p/></draw:line><text:span text:style-name="T10"><text:s text:c="4"/></text:span><text:span text:style-name="T3">0&lt;</text:span><text:span text:style-name="T60"></text:span><text:span text:style-name="T3">&lt;1/r-1/R </text:span><text:span text:style-name="T60"></text:span><text:span text:style-name="T3"> 1/R+</text:span><text:span text:style-name="T60"></text:span><text:span text:style-name="T3">&lt;1/r</text:span><text:span text:style-name="T3"><draw:frame draw:style-name="fr3" draw:name="Objekt161" text:anchor-type="as-char" svg:y="-0.377cm" svg:width="1.339cm" svg:height="0.864cm" draw:z-index="92"><draw:object xlink:href="./Object 161" xlink:type="simple" xlink:show="embed" xlink:actuate="onLoad"/><draw:image xlink:href="./ObjectReplacements/Object 161" xlink:type="simple" xlink:show="embed" xlink:actuate="onLoad"/></draw:frame></text:span><draw:frame draw:style-name="fr2" draw:name="Objekt162" text:anchor-type="as-char" svg:width="1.05cm" svg:height="0.649cm" draw:z-index="93"><draw:object xlink:href="./Object 162" xlink:type="simple" xlink:show="embed" xlink:actuate="onLoad"/><draw:image xlink:href="./ObjectReplacements/Object 162" xlink:type="simple" xlink:show="embed" xlink:actuate="onLoad"/></draw:frame><draw:frame draw:style-name="fr5" draw:name="Objekt163" text:anchor-type="as-char" svg:width="0.48cm" svg:height="0.467cm" draw:z-index="467"><draw:object xlink:href="./Object 163" xlink:type="simple" xlink:show="embed" xlink:actuate="onLoad"/><draw:image xlink:href="./ObjectReplacements/Object 163" xlink:type="simple" xlink:show="embed" xlink:actuate="onLoad"/></draw:frame><text:span text:style-name="T3">1/R+</text:span><text:span text:style-name="T60"></text:span><text:span text:style-name="T3">&lt;1/r </text:span><text:span text:style-name="T54"></text:span><text:span text:style-name="T3"> n</text:span><text:span text:style-name="T54"></text:span><text:span text:style-name="T3">n</text:span><text:span text:style-name="T36">0</text:span><text:span text:style-name="T3"> </text:span><text:span text:style-name="T3"><draw:frame draw:style-name="fr3" draw:name="Objekt164" text:anchor-type="as-char" svg:y="-0.377cm" svg:width="1.411cm" svg:height="0.953cm" draw:z-index="94"><draw:object xlink:href="./Object 164" xlink:type="simple" xlink:show="embed" xlink:actuate="onLoad"/><draw:image xlink:href="./ObjectReplacements/Object 164" xlink:type="simple" xlink:show="embed" xlink:actuate="onLoad"/></draw:frame></text:span></text:p>
      <text:p text:style-name="Standard"><text:span text:style-name="T10"><text:s text:c="4"/></text:span><text:span text:style-name="T3">|a</text:span><text:span text:style-name="T36">n</text:span><text:span text:style-name="T3">|</text:span><text:span text:style-name="T54"></text:span><text:span text:style-name="T3">(</text:span><draw:frame draw:style-name="fr2" draw:name="Objekt165" text:anchor-type="as-char" svg:width="0.623cm" svg:height="0.998cm" draw:z-index="95"><draw:object xlink:href="./Object 165" xlink:type="simple" xlink:show="embed" xlink:actuate="onLoad"/><draw:image xlink:href="./ObjectReplacements/Object 165" xlink:type="simple" xlink:show="embed" xlink:actuate="onLoad"/></draw:frame><text:span text:style-name="T3">+</text:span><text:span text:style-name="T60"></text:span><text:span text:style-name="T3">)</text:span><text:span text:style-name="T80">n</text:span><text:span text:style-name="T3">, |z-z</text:span><text:span text:style-name="T36">0</text:span><text:span text:style-name="T3">|</text:span><text:span text:style-name="T80">n</text:span><text:span text:style-name="T3">|a</text:span><text:span text:style-name="T36">n</text:span><text:span text:style-name="T3">|</text:span><draw:frame draw:style-name="fr5" draw:name="Objekt166" text:anchor-type="as-char" svg:width="0.48cm" svg:height="0.467cm" draw:z-index="468"><draw:object xlink:href="./Object 166" xlink:type="simple" xlink:show="embed" xlink:actuate="onLoad"/><draw:image xlink:href="./ObjectReplacements/Object 166" xlink:type="simple" xlink:show="embed" xlink:actuate="onLoad"/></draw:frame><text:span text:style-name="T3">r</text:span><text:span text:style-name="T80">n</text:span><text:span text:style-name="T3">(</text:span><text:span text:style-name="T60"></text:span><text:span text:style-name="T3">+1/R)</text:span><text:span text:style-name="T80">n</text:span><text:span text:style-name="T3">=(r(</text:span><draw:frame draw:style-name="fr2" draw:name="Objekt167" text:anchor-type="as-char" svg:width="0.623cm" svg:height="0.998cm" draw:z-index="96"><draw:object xlink:href="./Object 167" xlink:type="simple" xlink:show="embed" xlink:actuate="onLoad"/><draw:image xlink:href="./ObjectReplacements/Object 167" xlink:type="simple" xlink:show="embed" xlink:actuate="onLoad"/></draw:frame><text:span text:style-name="T3">+</text:span><text:span text:style-name="T60"></text:span><text:span text:style-name="T3">))</text:span><text:span text:style-name="T80">n</text:span><text:span text:style-name="T3">&lt;(r</text:span><draw:frame draw:style-name="fr2" draw:name="Objekt168" text:anchor-type="as-char" svg:width="0.538cm" svg:height="0.998cm" draw:z-index="97"><draw:object xlink:href="./Object 168" xlink:type="simple" xlink:show="embed" xlink:actuate="onLoad"/><draw:image xlink:href="./ObjectReplacements/Object 168" xlink:type="simple" xlink:show="embed" xlink:actuate="onLoad"/></draw:frame><text:span text:style-name="T3">)</text:span><text:span text:style-name="T80">n</text:span><text:span text:style-name="T3">=1</text:span></text:p>
      <text:p text:style-name="Standard"><text:span text:style-name="T10"><text:s text:c="4"/></text:span><text:span text:style-name="T3">geom Reihe </text:span><text:span text:style-name="T54"></text:span><text:span text:style-name="T3"> n</text:span><text:span text:style-name="T54"></text:span><text:span text:style-name="T3">n</text:span><text:span text:style-name="T36">0</text:span><text:span text:style-name="T3"> </text:span><text:span text:style-name="T60"></text:span><text:span text:style-name="T3"> gleichmäßige Konvergenz. <text:s text:c="3"/></text:span></text:p>
      <text:p text:style-name="P1"/>
      <text:p text:style-name="P1"/>
      <text:p text:style-name="P25">Andere Formulierung:</text:p>
      <text:p text:style-name="Standard"><text:span text:style-name="T10"><text:s text:c="3"/></text:span><text:span text:style-name="T3">Sei 0&lt;</text:span><text:span text:style-name="T54"></text:span><text:span text:style-name="T3">&lt;1/r-1/R. Nach Def </text:span><draw:frame draw:style-name="fr5" draw:name="Objekt169" text:anchor-type="as-char" svg:width="0.834cm" svg:height="0.78cm" draw:z-index="469"><draw:object xlink:href="./Object 169" xlink:type="simple" xlink:show="embed" xlink:actuate="onLoad"/><draw:image xlink:href="./ObjectReplacements/Object 169" xlink:type="simple" xlink:show="embed" xlink:actuate="onLoad"/></draw:frame><text:span text:style-name="T3"><text:s/>gilt </text:span><draw:frame draw:style-name="fr2" draw:name="Objekt170" text:anchor-type="as-char" svg:width="1.05cm" svg:height="0.649cm" draw:z-index="98"><draw:object xlink:href="./Object 170" xlink:type="simple" xlink:show="embed" xlink:actuate="onLoad"/><draw:image xlink:href="./ObjectReplacements/Object 170" xlink:type="simple" xlink:show="embed" xlink:actuate="onLoad"/></draw:frame><text:span text:style-name="T54"></text:span><text:span text:style-name="T3">+(1/R)&lt;1/r </text:span><text:span text:style-name="T54"></text:span><text:span text:style-name="T3"> n</text:span><text:span text:style-name="T54"></text:span><text:span text:style-name="T3">n</text:span><text:span text:style-name="T36">0</text:span><text:span text:style-name="T3">, woraus</text:span></text:p>
      <text:p text:style-name="Standard"><text:span text:style-name="T10"><text:s text:c="3"/></text:span><text:span text:style-name="T3">Für |z-z</text:span><text:span text:style-name="T36">0</text:span><text:span text:style-name="T3">|</text:span><text:span text:style-name="T54"></text:span><text:span text:style-name="T3">r folgt, dass |z-z</text:span><text:span text:style-name="T36">0</text:span><text:span text:style-name="T3">||a</text:span><text:span text:style-name="T36">n</text:span><text:span text:style-name="T3">|</text:span><draw:frame draw:style-name="fr5" draw:name="Objekt171" text:anchor-type="as-char" svg:width="0.48cm" svg:height="0.467cm" draw:z-index="470"><draw:object xlink:href="./Object 171" xlink:type="simple" xlink:show="embed" xlink:actuate="onLoad"/><draw:image xlink:href="./ObjectReplacements/Object 171" xlink:type="simple" xlink:show="embed" xlink:actuate="onLoad"/></draw:frame><text:span text:style-name="T3">r</text:span><text:span text:style-name="T80">n</text:span><text:span text:style-name="T3">(</text:span><text:span text:style-name="T54"></text:span><text:span text:style-name="T3">+1/R)</text:span><text:span text:style-name="T80">n </text:span><text:span text:style-name="T54"></text:span><text:span text:style-name="T3"> n</text:span><text:span text:style-name="T54"></text:span><text:span text:style-name="T3">n</text:span><text:span text:style-name="T36">0</text:span><text:span text:style-name="T3">. Wegen </text:span></text:p>
      <text:p text:style-name="Standard"><text:span text:style-name="T10"><text:s text:c="3"/></text:span><text:span text:style-name="T3">r(</text:span><text:span text:style-name="T54"></text:span><text:span text:style-name="T3">+1/R)&lt;1 folgt Beh mit dem Majorantenkriterium für gleichmäßige </text:span></text:p>
      <text:p text:style-name="P1"><text:span text:style-name="T95"><text:s text:c="3"/></text:span>Konvergenz.</text:p>
      <text:p text:style-name="Standard"><text:span text:style-name="T16">//</text:span><text:span text:style-name="T21">S3.5.2</text:span><text:span text:style-name="T16">(2000)Zu jeder Potenzreihe</text:span><text:span text:style-name="T99"><draw:frame draw:style-name="fr2" draw:name="Objekt172" text:anchor-type="as-char" svg:width="0.863cm" svg:height="1.035cm" draw:z-index="99"><draw:object xlink:href="./Object 172" xlink:type="simple" xlink:show="embed" xlink:actuate="onLoad"/><draw:image xlink:href="./ObjectReplacements/Object 172" xlink:type="simple" xlink:show="embed" xlink:actuate="onLoad"/></draw:frame></text:span><text:span text:style-name="T16">a</text:span><text:span text:style-name="T39">k</text:span><text:span text:style-name="T16">(z-z</text:span><text:span text:style-name="T39">0</text:span><text:span text:style-name="T16">)</text:span><text:span text:style-name="T82">k</text:span><text:span text:style-name="T16"> </text:span><text:span text:style-name="T58"></text:span><text:span text:style-name="T16"> genau eine Zahl R mit//</text:span></text:p>
      <text:p text:style-name="Standard"><text:span text:style-name="T16">// <text:s text:c="2"/>0</text:span><text:span text:style-name="T58"></text:span><text:span text:style-name="T16">R</text:span><text:span text:style-name="T58"></text:span><text:span text:style-name="T16">, der </text:span><text:span text:style-name="T25">Konvergenzradius</text:span><text:span text:style-name="T16"> (KR) der PR, mit der Eigenschaft://</text:span></text:p>
      <text:p text:style-name="Standard"><text:span text:style-name="T16">// <text:s text:c="2"/></text:span><text:span text:style-name="T99"><draw:frame draw:style-name="fr2" draw:name="Objekt173" text:anchor-type="as-char" svg:width="0.863cm" svg:height="1.035cm" draw:z-index="100"><draw:object xlink:href="./Object 173" xlink:type="simple" xlink:show="embed" xlink:actuate="onLoad"/><draw:image xlink:href="./ObjectReplacements/Object 173" xlink:type="simple" xlink:show="embed" xlink:actuate="onLoad"/></draw:frame></text:span><text:span text:style-name="T16">a</text:span><text:span text:style-name="T39">k</text:span><text:span text:style-name="T16">(z-z</text:span><text:span text:style-name="T39">0</text:span><text:span text:style-name="T16">)</text:span><text:span text:style-name="T82">k</text:span><text:span text:style-name="T85"><draw:frame draw:style-name="fr6" draw:name="Objekt174" text:anchor-type="as-char" svg:width="8.119cm" svg:height="1.275cm" draw:z-index="101"><draw:object xlink:href="./Object 174" xlink:type="simple" xlink:show="embed" xlink:actuate="onLoad"/><draw:image xlink:href="./ObjectReplacements/Object 174" xlink:type="simple" xlink:show="embed" xlink:actuate="onLoad"/></draw:frame></text:span><text:span text:style-name="T82">//</text:span></text:p>
      <text:p text:style-name="Standard"><text:span text:style-name="T16">// <text:s text:c="2"/>Ferner gilt R=1/</text:span><text:span text:style-name="T99"><draw:frame draw:style-name="fr5" draw:name="Objekt175" text:anchor-type="as-char" svg:width="0.834cm" svg:height="0.78cm" draw:z-index="471"><draw:object xlink:href="./Object 175" xlink:type="simple" xlink:show="embed" xlink:actuate="onLoad"/><draw:image xlink:href="./ObjectReplacements/Object 175" xlink:type="simple" xlink:show="embed" xlink:actuate="onLoad"/></draw:frame></text:span><text:span text:style-name="T99"><draw:frame draw:style-name="fr2" draw:name="Objekt176" text:anchor-type="as-char" svg:width="1.05cm" svg:height="0.649cm" draw:z-index="102"><draw:object xlink:href="./Object 176" xlink:type="simple" xlink:show="embed" xlink:actuate="onLoad"/><draw:image xlink:href="./ObjectReplacements/Object 176" xlink:type="simple" xlink:show="embed" xlink:actuate="onLoad"/></draw:frame></text:span><text:span text:style-name="T16">(Formel von Cauchy-Hadamard),//</text:span></text:p>
      <text:p text:style-name="Standard"><text:span text:style-name="T16">// <text:s text:c="2"/>wobei </text:span><text:span text:style-name="T99"><draw:frame draw:style-name="fr2" draw:name="Objekt177" text:anchor-type="as-char" svg:width="0.549cm" svg:height="0.998cm" draw:z-index="103"><draw:object xlink:href="./Object 177" xlink:type="simple" xlink:show="embed" xlink:actuate="onLoad"/><draw:image xlink:href="./ObjectReplacements/Object 177" xlink:type="simple" xlink:show="embed" xlink:actuate="onLoad"/></draw:frame></text:span><text:span text:style-name="T16">:=</text:span><text:span text:style-name="T58"></text:span><text:span text:style-name="T16">, </text:span><text:span text:style-name="T99"><draw:frame draw:style-name="fr2" draw:name="Objekt178" text:anchor-type="as-char" svg:width="0.649cm" svg:height="0.746cm" draw:z-index="104"><draw:object xlink:href="./Object 178" xlink:type="simple" xlink:show="embed" xlink:actuate="onLoad"/><draw:image xlink:href="./ObjectReplacements/Object 178" xlink:type="simple" xlink:show="embed" xlink:actuate="onLoad"/></draw:frame></text:span><text:span text:style-name="T16">:=0//</text:span></text:p>
      <text:p text:style-name="Standard"><text:span text:style-name="T16">//Bem:1.)|z-z</text:span><text:span text:style-name="T39">0</text:span><text:span text:style-name="T16">|=</text:span><text:span text:style-name="T58"></text:span><text:span text:style-name="T16"> </text:span><text:span text:style-name="T58"></text:span><text:span text:style-name="T16"> z</text:span><text:span text:style-name="T58"></text:span><text:span text:style-name="T16">C bedeutet </text:span><text:span text:style-name="T99"><draw:frame draw:style-name="fr5" draw:name="Objekt179" text:anchor-type="as-char" svg:width="0.834cm" svg:height="0.78cm" draw:z-index="472"><draw:object xlink:href="./Object 179" xlink:type="simple" xlink:show="embed" xlink:actuate="onLoad"/><draw:image xlink:href="./ObjectReplacements/Object 179" xlink:type="simple" xlink:show="embed" xlink:actuate="onLoad"/></draw:frame></text:span><text:span text:style-name="T99"><draw:frame draw:style-name="fr2" draw:name="Objekt180" text:anchor-type="as-char" svg:width="1.05cm" svg:height="0.649cm" draw:z-index="105"><draw:object xlink:href="./Object 180" xlink:type="simple" xlink:show="embed" xlink:actuate="onLoad"/><draw:image xlink:href="./ObjectReplacements/Object 180" xlink:type="simple" xlink:show="embed" xlink:actuate="onLoad"/></draw:frame></text:span><text:span text:style-name="T16">=0, 1/0:=</text:span><text:span text:style-name="T58"></text:span><text:span text:style-name="T16">//</text:span></text:p>
      <text:p text:style-name="Standard"><text:span text:style-name="T16">// <text:s text:c="6"/>|z-z</text:span><text:span text:style-name="T39">0</text:span><text:span text:style-name="T16">|=0 bedeutet hier Konvergenz nur in z</text:span><text:span text:style-name="T39">0</text:span><text:span text:style-name="T16"> gegen a</text:span><text:span text:style-name="T39">0</text:span><text:span text:style-name="T16">.//</text:span></text:p>
      <text:p text:style-name="Standard"><text:span text:style-name="T16">// <text:s text:c="3"/>2.)Das Konvergenzverhalten der PR für |z-z</text:span><text:span text:style-name="T39">0</text:span><text:span text:style-name="T16">|= R muss im //</text:span></text:p>
      <text:p text:style-name="P6">// <text:s text:c="6"/>Spezialfall untersucht werden.//</text:p>
      <text:p text:style-name="Standard"><text:span text:style-name="T4">S3.5.4</text:span><text:span text:style-name="T7">(2005)</text:span><text:span text:style-name="T4"> </text:span><text:span text:style-name="T3">Vor:Sei(a</text:span><text:span text:style-name="T36">n</text:span><text:span text:style-name="T52">)</text:span><draw:frame draw:style-name="fr5" draw:name="Objekt181" text:anchor-type="as-char" svg:width="0.776cm" svg:height="0.626cm" draw:z-index="473"><draw:object xlink:href="./Object 181" xlink:type="simple" xlink:show="embed" xlink:actuate="onLoad"/><draw:image xlink:href="./ObjectReplacements/Object 181" xlink:type="simple" xlink:show="embed" xlink:actuate="onLoad"/></draw:frame><text:span text:style-name="T54"></text:span><text:span text:style-name="T71"> C</text:span><text:span text:style-name="T3">, a</text:span><text:span text:style-name="T36">n</text:span><text:span text:style-name="T54"></text:span><text:span text:style-name="T3">0 </text:span><text:span text:style-name="T54"></text:span><text:span text:style-name="T3"> n</text:span><text:span text:style-name="T54"></text:span><text:span text:style-name="T3">n</text:span><text:span text:style-name="T36">0 </text:span><text:span text:style-name="T3">(fast alle), </text:span><text:span text:style-name="T54"></text:span><text:span text:style-name="T3"> </text:span><draw:frame draw:style-name="fr5" draw:name="Objekt182" text:anchor-type="as-char" svg:width="0.833cm" svg:height="0.78cm" draw:z-index="474"><draw:object xlink:href="./Object 182" xlink:type="simple" xlink:show="embed" xlink:actuate="onLoad"/><draw:image xlink:href="./ObjectReplacements/Object 182" xlink:type="simple" xlink:show="embed" xlink:actuate="onLoad"/></draw:frame><draw:frame draw:style-name="fr5" draw:name="Objekt183" text:anchor-type="as-char" svg:width="1.265cm" svg:height="1.185cm" draw:z-index="475"><draw:object xlink:href="./Object 183" xlink:type="simple" xlink:show="embed" xlink:actuate="onLoad"/><draw:image xlink:href="./ObjectReplacements/Object 183" xlink:type="simple" xlink:show="embed" xlink:actuate="onLoad"/></draw:frame><text:span text:style-name="T3"><text:s/></text:span></text:p>
      <text:p text:style-name="Standard"><text:span text:style-name="T10"><text:s text:c="13"/></text:span><text:span text:style-name="T3">Beh:In </text:span><text:span text:style-name="T5">S3.5.2</text:span><text:span text:style-name="T3"> gilt R=</text:span><draw:frame draw:style-name="fr5" draw:name="Objekt184" text:anchor-type="as-char" svg:width="0.833cm" svg:height="0.78cm" draw:z-index="476"><draw:object xlink:href="./Object 184" xlink:type="simple" xlink:show="embed" xlink:actuate="onLoad"/><draw:image xlink:href="./ObjectReplacements/Object 184" xlink:type="simple" xlink:show="embed" xlink:actuate="onLoad"/></draw:frame><draw:frame draw:style-name="fr5" draw:name="Objekt185" text:anchor-type="as-char" svg:width="1.265cm" svg:height="1.185cm" draw:z-index="477"><draw:object xlink:href="./Object 185" xlink:type="simple" xlink:show="embed" xlink:actuate="onLoad"/><draw:image xlink:href="./ObjectReplacements/Object 185" xlink:type="simple" xlink:show="embed" xlink:actuate="onLoad"/></draw:frame></text:p>
      <text:p text:style-name="P1"/>
      <text:p text:style-name="Standard"><text:span text:style-name="T14">//</text:span><text:span text:style-name="T20">S3.2.2 </text:span><text:span text:style-name="T14">(1700)Vor:(z</text:span><text:span text:style-name="T37">n</text:span><text:span text:style-name="T14">)</text:span><text:span text:style-name="T97"><draw:frame draw:style-name="fr5" draw:name="Objekt186" text:anchor-type="as-char" svg:width="0.776cm" svg:height="0.626cm" draw:z-index="478"><draw:object xlink:href="./Object 186" xlink:type="simple" xlink:show="embed" xlink:actuate="onLoad"/><draw:image xlink:href="./ObjectReplacements/Object 186" xlink:type="simple" xlink:show="embed" xlink:actuate="onLoad"/></draw:frame></text:span><text:span text:style-name="T14"> 5.) z</text:span><text:span text:style-name="T37">n</text:span><text:span text:style-name="T56"></text:span><text:span text:style-name="T14">0 </text:span><text:span text:style-name="T56"></text:span><text:span text:style-name="T14"> n</text:span><text:span text:style-name="T56"></text:span><text:span text:style-name="T14">n</text:span><text:span text:style-name="T37">0</text:span><text:span text:style-name="T14"> und </text:span><text:span text:style-name="T56"></text:span><text:span text:style-name="T14"> 0&lt;q&lt;1 mit//</text:span></text:p>
      <text:p text:style-name="Standard"><text:span text:style-name="T14">// <text:s text:c="2"/></text:span><text:span text:style-name="T97"><draw:frame draw:style-name="fr2" draw:name="Objekt187" text:anchor-type="as-char" svg:width="1.245cm" svg:height="1.185cm" draw:z-index="106"><draw:object xlink:href="./Object 187" xlink:type="simple" xlink:show="embed" xlink:actuate="onLoad"/><draw:image xlink:href="./ObjectReplacements/Object 187" xlink:type="simple" xlink:show="embed" xlink:actuate="onLoad"/></draw:frame></text:span><text:span text:style-name="T56"></text:span><text:span text:style-name="T14">q </text:span><text:span text:style-name="T56"></text:span><text:span text:style-name="T14"> n</text:span><text:span text:style-name="T56"></text:span><text:span text:style-name="T14">n</text:span><text:span text:style-name="T37">1</text:span><text:span text:style-name="T56"></text:span><text:span text:style-name="T14">n</text:span><text:span text:style-name="T37">0 </text:span><text:span text:style-name="T56"></text:span><text:span text:style-name="T14"> </text:span><text:span text:style-name="T97"><draw:frame draw:style-name="fr5" draw:name="Objekt188" text:anchor-type="as-char" svg:width="0.861cm" svg:height="1.201cm" draw:z-index="479"><draw:object xlink:href="./Object 188" xlink:type="simple" xlink:show="embed" xlink:actuate="onLoad"/><draw:image xlink:href="./ObjectReplacements/Object 188" xlink:type="simple" xlink:show="embed" xlink:actuate="onLoad"/></draw:frame></text:span><text:span text:style-name="T14">|z</text:span><text:span text:style-name="T37">n</text:span><text:span text:style-name="T14">|&lt;</text:span><text:span text:style-name="T56"></text:span><text:span text:style-name="T14">. </text:span><text:span text:style-name="T97"><draw:frame draw:style-name="fr2" draw:name="Objekt189" text:anchor-type="as-char" svg:width="1.245cm" svg:height="1.185cm" draw:z-index="107"><draw:object xlink:href="./Object 189" xlink:type="simple" xlink:show="embed" xlink:actuate="onLoad"/><draw:image xlink:href="./ObjectReplacements/Object 189" xlink:type="simple" xlink:show="embed" xlink:actuate="onLoad"/></draw:frame></text:span><text:span text:style-name="T56"></text:span><text:span text:style-name="T14">1 </text:span><text:span text:style-name="T56"></text:span><text:span text:style-name="T14"> n</text:span><text:span text:style-name="T56"></text:span><text:span text:style-name="T14">n</text:span><text:span text:style-name="T37">2 </text:span><text:span text:style-name="T56"></text:span><text:span text:style-name="T14"> </text:span><text:span text:style-name="T97"><draw:frame draw:style-name="fr5" draw:name="Objekt190" text:anchor-type="as-char" svg:width="0.861cm" svg:height="1.201cm" draw:z-index="480"><draw:object xlink:href="./Object 190" xlink:type="simple" xlink:show="embed" xlink:actuate="onLoad"/><draw:image xlink:href="./ObjectReplacements/Object 190" xlink:type="simple" xlink:show="embed" xlink:actuate="onLoad"/></draw:frame></text:span><text:span text:style-name="T14">|z</text:span><text:span text:style-name="T37">n</text:span><text:span text:style-name="T14">|=</text:span><text:span text:style-name="T56"></text:span><text:span text:style-name="T14">//</text:span></text:p>
      <text:p text:style-name="Standard"><text:span text:style-name="T3">Bew:</text:span><draw:frame draw:style-name="fr3" draw:name="Objekt191" text:anchor-type="as-char" svg:y="-0.778cm" svg:width="3.048cm" svg:height="1.817cm" draw:z-index="108"><draw:object xlink:href="./Object 191" xlink:type="simple" xlink:show="embed" xlink:actuate="onLoad"/><draw:image xlink:href="./ObjectReplacements/Object 191" xlink:type="simple" xlink:show="embed" xlink:actuate="onLoad"/></draw:frame><text:span text:style-name="T3">= </text:span><draw:frame draw:style-name="fr5" draw:name="Objekt192" text:anchor-type="as-char" svg:width="1.265cm" svg:height="1.185cm" draw:z-index="481"><draw:object xlink:href="./Object 192" xlink:type="simple" xlink:show="embed" xlink:actuate="onLoad"/><draw:image xlink:href="./ObjectReplacements/Object 192" xlink:type="simple" xlink:show="embed" xlink:actuate="onLoad"/></draw:frame><text:span text:style-name="T3">|z-z</text:span><text:span text:style-name="T36">0</text:span><text:span text:style-name="T3">|. </text:span><draw:frame draw:style-name="fr5" draw:name="Objekt193" text:anchor-type="as-char" svg:width="0.833cm" svg:height="0.78cm" draw:z-index="482"><draw:object xlink:href="./Object 193" xlink:type="simple" xlink:show="embed" xlink:actuate="onLoad"/><draw:image xlink:href="./ObjectReplacements/Object 193" xlink:type="simple" xlink:show="embed" xlink:actuate="onLoad"/></draw:frame><draw:frame draw:style-name="fr5" draw:name="Objekt194" text:anchor-type="as-char" svg:width="1.265cm" svg:height="1.185cm" draw:z-index="483"><draw:object xlink:href="./Object 194" xlink:type="simple" xlink:show="embed" xlink:actuate="onLoad"/><draw:image xlink:href="./ObjectReplacements/Object 194" xlink:type="simple" xlink:show="embed" xlink:actuate="onLoad"/></draw:frame><text:span text:style-name="T3">|z-z</text:span><text:span text:style-name="T36">0</text:span><text:span text:style-name="T3">|&lt;1</text:span><text:span text:style-name="T3"><draw:frame draw:style-name="fr3" draw:name="Objekt195" text:anchor-type="as-char" svg:y="-0.377cm" svg:width="1.559cm" svg:height="0.893cm" draw:z-index="109"><draw:object xlink:href="./Object 195" xlink:type="simple" xlink:show="embed" xlink:actuate="onLoad"/><draw:image xlink:href="./ObjectReplacements/Object 195" xlink:type="simple" xlink:show="embed" xlink:actuate="onLoad"/></draw:frame></text:span><text:span text:style-name="T3">abs konv </text:span></text:p>
      <text:p text:style-name="Standard"><text:span text:style-name="T10"><text:s text:c="4"/></text:span><text:span text:style-name="T54"></text:span><text:span text:style-name="T10"> </text:span><text:span text:style-name="T3">|z-z</text:span><text:span text:style-name="T36">0</text:span><text:span text:style-name="T3">|&lt;</text:span><draw:frame draw:style-name="fr2" draw:name="Objekt196" text:anchor-type="as-char" svg:width="1.917cm" svg:height="2.027cm" draw:z-index="110"><draw:object xlink:href="./Object 196" xlink:type="simple" xlink:show="embed" xlink:actuate="onLoad"/><draw:image xlink:href="./ObjectReplacements/Object 196" xlink:type="simple" xlink:show="embed" xlink:actuate="onLoad"/></draw:frame><text:span text:style-name="T3">=</text:span><text:span text:style-name="T54"></text:span><text:span text:style-name="T3">,</text:span></text:p>
      <text:p text:style-name="Standard"><draw:line text:anchor-type="char" draw:z-index="340" draw:name="Form33" draw:style-name="gr3" draw:text-style-name="P33" svg:x1="10.455cm" svg:y1="0.418cm" svg:x2="10.455cm" svg:y2="0.921cm"><text:p/></draw:line><text:span text:style-name="T10"><text:s text:c="3"/></text:span><draw:frame draw:style-name="fr5" draw:name="Objekt197" text:anchor-type="as-char" svg:width="0.833cm" svg:height="0.78cm" draw:z-index="484"><draw:object xlink:href="./Object 197" xlink:type="simple" xlink:show="embed" xlink:actuate="onLoad"/><draw:image xlink:href="./ObjectReplacements/Object 197" xlink:type="simple" xlink:show="embed" xlink:actuate="onLoad"/></draw:frame><draw:frame draw:style-name="fr5" draw:name="Objekt198" text:anchor-type="as-char" svg:width="1.265cm" svg:height="1.185cm" draw:z-index="485"><draw:object xlink:href="./Object 198" xlink:type="simple" xlink:show="embed" xlink:actuate="onLoad"/><draw:image xlink:href="./ObjectReplacements/Object 198" xlink:type="simple" xlink:show="embed" xlink:actuate="onLoad"/></draw:frame><text:span text:style-name="T3">|z-z</text:span><text:span text:style-name="T36">0</text:span><text:span text:style-name="T3">|&gt;1</text:span><text:span text:style-name="T3"><draw:frame draw:style-name="fr3" draw:name="Objekt199" text:anchor-type="as-char" svg:y="-0.377cm" svg:width="1.559cm" svg:height="0.893cm" draw:z-index="111"><draw:object xlink:href="./Object 199" xlink:type="simple" xlink:show="embed" xlink:actuate="onLoad"/><draw:image xlink:href="./ObjectReplacements/Object 199" xlink:type="simple" xlink:show="embed" xlink:actuate="onLoad"/></draw:frame></text:span><text:span text:style-name="T3">|z-z</text:span><text:span text:style-name="T36">0</text:span><text:span text:style-name="T3">|&gt;</text:span><text:span text:style-name="T54"></text:span><text:span text:style-name="T3">, a</text:span><text:span text:style-name="T36">n</text:span><text:span text:style-name="T3">(z-z</text:span><text:span text:style-name="T36">0</text:span><text:span text:style-name="T3">)</text:span><text:span text:style-name="T105"><draw:frame draw:style-name="fr2" draw:name="Objekt200" text:anchor-type="as-char" svg:width="0.868cm" svg:height="0.688cm" draw:z-index="112"><draw:object xlink:href="./Object 200" xlink:type="simple" xlink:show="embed" xlink:actuate="onLoad"/><draw:image xlink:href="./ObjectReplacements/Object 200" xlink:type="simple" xlink:show="embed" xlink:actuate="onLoad"/></draw:frame></text:span><text:span text:style-name="T3">0 divergent,</text:span></text:p>
      <text:p text:style-name="Standard"><text:span text:style-name="T10"><text:s text:c="4"/></text:span><text:span text:style-name="T3">R=</text:span><text:span text:style-name="T54"></text:span><text:span text:style-name="T3"><draw:frame draw:style-name="fr3" draw:name="Objekt201" text:anchor-type="as-char" svg:y="-0.377cm" svg:width="1.122cm" svg:height="0.864cm" draw:z-index="113"><draw:object xlink:href="./Object 201" xlink:type="simple" xlink:show="embed" xlink:actuate="onLoad"/><draw:image xlink:href="./ObjectReplacements/Object 201" xlink:type="simple" xlink:show="embed" xlink:actuate="onLoad"/></draw:frame></text:span><text:span text:style-name="T3"> </text:span><draw:frame draw:style-name="fr5" draw:name="Objekt202" text:anchor-type="as-char" svg:width="0.833cm" svg:height="0.78cm" draw:z-index="486"><draw:object xlink:href="./Object 202" xlink:type="simple" xlink:show="embed" xlink:actuate="onLoad"/><draw:image xlink:href="./ObjectReplacements/Object 202" xlink:type="simple" xlink:show="embed" xlink:actuate="onLoad"/></draw:frame><draw:frame draw:style-name="fr2" draw:name="Objekt203" text:anchor-type="as-char" svg:width="1.265cm" svg:height="1.185cm" draw:z-index="114"><draw:object xlink:href="./Object 203" xlink:type="simple" xlink:show="embed" xlink:actuate="onLoad"/><draw:image xlink:href="./ObjectReplacements/Object 203" xlink:type="simple" xlink:show="embed" xlink:actuate="onLoad"/></draw:frame><text:span text:style-name="T3">=R <text:s/></text:span></text:p>
      <text:p text:style-name="P1"/>
      <text:p text:style-name="P1">Andere Formulierung:</text:p>
      <text:p text:style-name="Standard"><text:span text:style-name="T10"><text:s text:c="4"/></text:span><draw:frame draw:style-name="fr5" draw:name="Objekt204" text:anchor-type="as-char" svg:width="0.833cm" svg:height="0.78cm" draw:z-index="487"><draw:object xlink:href="./Object 204" xlink:type="simple" xlink:show="embed" xlink:actuate="onLoad"/><draw:image xlink:href="./ObjectReplacements/Object 204" xlink:type="simple" xlink:show="embed" xlink:actuate="onLoad"/></draw:frame><draw:frame draw:style-name="fr5" draw:name="Objekt205" text:anchor-type="as-char" svg:width="1.265cm" svg:height="1.185cm" draw:z-index="488"><draw:object xlink:href="./Object 205" xlink:type="simple" xlink:show="embed" xlink:actuate="onLoad"/><draw:image xlink:href="./ObjectReplacements/Object 205" xlink:type="simple" xlink:show="embed" xlink:actuate="onLoad"/></draw:frame><text:span text:style-name="T3">=</text:span><text:span text:style-name="T54"></text:span><text:span text:style-name="T3"> </text:span><text:span text:style-name="T60"></text:span><text:span text:style-name="T3"> </text:span><text:span text:style-name="T54"></text:span><text:span text:style-name="T3"> </text:span><text:span text:style-name="T60"></text:span><text:span text:style-name="T3">&gt;0 </text:span><text:span text:style-name="T54"></text:span><text:span text:style-name="T3"> K</text:span><text:span text:style-name="T54"></text:span><text:span text:style-name="T3">k</text:span><text:span text:style-name="T36">0</text:span><text:span text:style-name="T3">: </text:span><text:span text:style-name="T54"></text:span><text:span text:style-name="T3">-</text:span><text:span text:style-name="T60"></text:span><text:span text:style-name="T55"></text:span><draw:frame draw:style-name="fr2" draw:name="Objekt206" text:anchor-type="as-char" svg:width="1.265cm" svg:height="1.185cm" draw:z-index="115"><draw:object xlink:href="./Object 206" xlink:type="simple" xlink:show="embed" xlink:actuate="onLoad"/><draw:image xlink:href="./ObjectReplacements/Object 206" xlink:type="simple" xlink:show="embed" xlink:actuate="onLoad"/></draw:frame><text:span text:style-name="T55"></text:span><text:span text:style-name="T54"></text:span><text:span text:style-name="T3">+</text:span><text:span text:style-name="T60"></text:span><text:span text:style-name="T3"> </text:span><text:span text:style-name="T54"></text:span><text:span text:style-name="T3"> k</text:span><text:span text:style-name="T54"></text:span><text:span text:style-name="T3">K äquivalent zu</text:span></text:p>
      <text:p text:style-name="Standard"><text:span text:style-name="T10"><text:s text:c="4"/></text:span><draw:frame draw:style-name="fr2" draw:name="Objekt207" text:anchor-type="as-char" svg:width="1.062cm" svg:height="1.092cm" draw:z-index="116"><draw:object xlink:href="./Object 207" xlink:type="simple" xlink:show="embed" xlink:actuate="onLoad"/><draw:image xlink:href="./ObjectReplacements/Object 207" xlink:type="simple" xlink:show="embed" xlink:actuate="onLoad"/></draw:frame><text:span text:style-name="T55"></text:span><text:span text:style-name="T27">|a</text:span><text:span text:style-name="T36">n+1</text:span><text:span text:style-name="T27">|</text:span><text:span text:style-name="T55"></text:span><draw:frame draw:style-name="fr2" draw:name="Objekt208" text:anchor-type="as-char" svg:width="1.124cm" svg:height="1.092cm" draw:z-index="117"><draw:object xlink:href="./Object 208" xlink:type="simple" xlink:show="embed" xlink:actuate="onLoad"/><draw:image xlink:href="./ObjectReplacements/Object 208" xlink:type="simple" xlink:show="embed" xlink:actuate="onLoad"/></draw:frame><text:span text:style-name="T3"> </text:span><text:span text:style-name="T54"></text:span><text:span text:style-name="T3"> k</text:span><text:span text:style-name="T54"></text:span><text:span text:style-name="T3">K </text:span><text:span text:style-name="T3"><draw:frame draw:style-name="fr2" draw:name="Objekt209" text:anchor-type="as-char" svg:width="1.339cm" svg:height="0.859cm" draw:z-index="118"><draw:object xlink:href="./Object 209" xlink:type="simple" xlink:show="embed" xlink:actuate="onLoad"/><draw:image xlink:href="./ObjectReplacements/Object 209" xlink:type="simple" xlink:show="embed" xlink:actuate="onLoad"/></draw:frame></text:span><text:span text:style-name="T54"></text:span><text:span text:style-name="T3"> </text:span><text:span text:style-name="T3"><draw:frame draw:style-name="fr2" draw:name="Objekt210" text:anchor-type="as-char" svg:width="0.67cm" svg:height="0.563cm" draw:z-index="119"><draw:object xlink:href="./Object 210" xlink:type="simple" xlink:show="embed" xlink:actuate="onLoad"/><draw:image xlink:href="./ObjectReplacements/Object 210" xlink:type="simple" xlink:show="embed" xlink:actuate="onLoad"/></draw:frame></text:span><text:span text:style-name="T3">: </text:span><draw:frame draw:style-name="fr2" draw:name="Objekt211" text:anchor-type="as-char" svg:width="1.543cm" svg:height="1.185cm" draw:z-index="120"><draw:object xlink:href="./Object 211" xlink:type="simple" xlink:show="embed" xlink:actuate="onLoad"/><draw:image xlink:href="./ObjectReplacements/Object 211" xlink:type="simple" xlink:show="embed" xlink:actuate="onLoad"/></draw:frame><text:span text:style-name="T55"></text:span><text:span text:style-name="T27">|a</text:span><text:span text:style-name="T36">n</text:span><text:span text:style-name="T27">|</text:span><text:span text:style-name="T55"></text:span><draw:frame draw:style-name="fr2" draw:name="Objekt212" text:anchor-type="as-char" svg:width="1.605cm" svg:height="1.185cm" draw:z-index="121"><draw:object xlink:href="./Object 212" xlink:type="simple" xlink:show="embed" xlink:actuate="onLoad"/><draw:image xlink:href="./ObjectReplacements/Object 212" xlink:type="simple" xlink:show="embed" xlink:actuate="onLoad"/></draw:frame><text:span text:style-name="T3"> </text:span><text:span text:style-name="T54"></text:span><text:span text:style-name="T3"> k</text:span><text:span text:style-name="T54"></text:span><text:span text:style-name="T3">K </text:span><text:span text:style-name="T60"></text:span></text:p>
      <text:p text:style-name="Standard"><text:span text:style-name="T10"><text:s text:c="3"/></text:span><draw:frame draw:style-name="fr5" draw:name="Objekt213" text:anchor-type="as-char" svg:width="0.834cm" svg:height="0.78cm" draw:z-index="489"><draw:object xlink:href="./Object 213" xlink:type="simple" xlink:show="embed" xlink:actuate="onLoad"/><draw:image xlink:href="./ObjectReplacements/Object 213" xlink:type="simple" xlink:show="embed" xlink:actuate="onLoad"/></draw:frame><draw:frame draw:style-name="fr2" draw:name="Objekt214" text:anchor-type="as-char" svg:width="1.092cm" svg:height="0.649cm" draw:z-index="122"><draw:object xlink:href="./Object 214" xlink:type="simple" xlink:show="embed" xlink:actuate="onLoad"/><draw:image xlink:href="./ObjectReplacements/Object 214" xlink:type="simple" xlink:show="embed" xlink:actuate="onLoad"/></draw:frame><text:span text:style-name="T54"></text:span><text:span text:style-name="T3">[</text:span><draw:frame draw:style-name="fr2" draw:name="Objekt215" text:anchor-type="as-char" svg:width="1.062cm" svg:height="0.998cm" draw:z-index="123"><draw:object xlink:href="./Object 215" xlink:type="simple" xlink:show="embed" xlink:actuate="onLoad"/><draw:image xlink:href="./ObjectReplacements/Object 215" xlink:type="simple" xlink:show="embed" xlink:actuate="onLoad"/></draw:frame><text:span text:style-name="T3">,</text:span><draw:frame draw:style-name="fr2" draw:name="Objekt216" text:anchor-type="as-char" svg:width="1.124cm" svg:height="0.998cm" draw:z-index="124"><draw:object xlink:href="./Object 216" xlink:type="simple" xlink:show="embed" xlink:actuate="onLoad"/><draw:image xlink:href="./ObjectReplacements/Object 216" xlink:type="simple" xlink:show="embed" xlink:actuate="onLoad"/></draw:frame><text:span text:style-name="T3">] </text:span><text:span text:style-name="T60"></text:span><text:span text:style-name="T3"> Beh |R-</text:span><text:span text:style-name="T54"></text:span><text:span text:style-name="T3">|&lt;</text:span><text:span text:style-name="T60"></text:span></text:p>
      <text:p text:style-name="P1"/>
      <text:p text:style-name="Standard"><text:span text:style-name="T3">Bsp:1.)</text:span><draw:frame draw:style-name="fr2" draw:name="Objekt217" text:anchor-type="as-char" svg:width="1.355cm" svg:height="1.143cm" draw:z-index="125"><draw:object xlink:href="./Object 217" xlink:type="simple" xlink:show="embed" xlink:actuate="onLoad"/><draw:image xlink:href="./ObjectReplacements/Object 217" xlink:type="simple" xlink:show="embed" xlink:actuate="onLoad"/></draw:frame><text:span text:style-name="T3">. </text:span><text:span text:style-name="T3"><draw:frame draw:style-name="fr2" draw:name="Objekt218" text:anchor-type="as-char" svg:width="1.266cm" svg:height="1.185cm" draw:z-index="126"><draw:object xlink:href="./Object 218" xlink:type="simple" xlink:show="embed" xlink:actuate="onLoad"/><draw:image xlink:href="./ObjectReplacements/Object 218" xlink:type="simple" xlink:show="embed" xlink:actuate="onLoad"/></draw:frame></text:span><text:span text:style-name="T3">=k+1</text:span><text:span text:style-name="T105"><draw:frame draw:style-name="fr2" draw:name="Objekt219" text:anchor-type="as-char" svg:width="0.87cm" svg:height="0.688cm" draw:z-index="127"><draw:object xlink:href="./Object 219" xlink:type="simple" xlink:show="embed" xlink:actuate="onLoad"/><draw:image xlink:href="./ObjectReplacements/Object 219" xlink:type="simple" xlink:show="embed" xlink:actuate="onLoad"/></draw:frame></text:span><text:span text:style-name="T54"></text:span></text:p>
      <text:p text:style-name="Standard"><text:soft-page-break/><text:span text:style-name="T10"><text:s text:c="4"/></text:span><text:span text:style-name="T3">2.)</text:span><draw:frame draw:style-name="fr5" draw:name="Objekt220" text:anchor-type="as-char" svg:width="1.658cm" svg:height="1.201cm" draw:z-index="490"><draw:object xlink:href="./Object 220" xlink:type="simple" xlink:show="embed" xlink:actuate="onLoad"/><draw:image xlink:href="./ObjectReplacements/Object 220" xlink:type="simple" xlink:show="embed" xlink:actuate="onLoad"/></draw:frame><text:span text:style-name="T3">z</text:span><text:span text:style-name="T80">n</text:span><text:span text:style-name="T3">, </text:span><text:span text:style-name="T54"></text:span><text:span text:style-name="T71"> C</text:span></text:p>
      <text:p text:style-name="Standard"><text:span text:style-name="T10"><text:s text:c="6"/></text:span><text:span text:style-name="T3">1.Fall </text:span><text:span text:style-name="T54"></text:span><text:span text:style-name="T71">N</text:span><text:span text:style-name="T36">0</text:span><text:span text:style-name="T3">: <text:s text:c="3"/></text:span><draw:frame draw:style-name="fr5" draw:name="Objekt221" text:anchor-type="as-char" svg:width="1.044cm" svg:height="0.512cm" draw:z-index="491"><draw:object xlink:href="./Object 221" xlink:type="simple" xlink:show="embed" xlink:actuate="onLoad"/><draw:image xlink:href="./ObjectReplacements/Object 221" xlink:type="simple" xlink:show="embed" xlink:actuate="onLoad"/></draw:frame><text:span text:style-name="T3">=</text:span><draw:frame draw:style-name="fr5" draw:name="Objekt222" text:anchor-type="as-char" svg:width="4.33cm" svg:height="1.037cm" draw:z-index="492"><draw:object xlink:href="./Object 222" xlink:type="simple" xlink:show="embed" xlink:actuate="onLoad"/><draw:image xlink:href="./ObjectReplacements/Object 222" xlink:type="simple" xlink:show="embed" xlink:actuate="onLoad"/></draw:frame><text:span text:style-name="T3">, </text:span><text:span text:style-name="T54"></text:span><text:span text:style-name="T71"> N</text:span><text:span text:style-name="T36">0 </text:span><text:span text:style-name="T54"></text:span><text:span text:style-name="T3"> </text:span></text:p>
      <text:p text:style-name="Standard"><text:span text:style-name="T10"><text:s text:c="22"/></text:span><draw:frame draw:style-name="fr5" draw:name="Objekt223" text:anchor-type="as-char" svg:width="1.658cm" svg:height="1.201cm" draw:z-index="493"><draw:object xlink:href="./Object 223" xlink:type="simple" xlink:show="embed" xlink:actuate="onLoad"/><draw:image xlink:href="./ObjectReplacements/Object 223" xlink:type="simple" xlink:show="embed" xlink:actuate="onLoad"/></draw:frame><text:span text:style-name="T105">z</text:span><text:span text:style-name="T88">n</text:span><text:span text:style-name="T105"> Polynom, (n&gt;</text:span><text:span text:style-name="T54"></text:span><text:span text:style-name="T105"> </text:span><text:span text:style-name="T60"></text:span><text:span text:style-name="T105"> </text:span><draw:frame draw:style-name="fr5" draw:name="Objekt224" text:anchor-type="as-char" svg:width="1.044cm" svg:height="0.512cm" draw:z-index="494"><draw:object xlink:href="./Object 224" xlink:type="simple" xlink:show="embed" xlink:actuate="onLoad"/><draw:image xlink:href="./ObjectReplacements/Object 224" xlink:type="simple" xlink:show="embed" xlink:actuate="onLoad"/></draw:frame><text:span text:style-name="T105">=0)</text:span></text:p>
      <text:p text:style-name="Standard"><text:span text:style-name="T108"><text:s text:c="6"/></text:span><text:span text:style-name="T3">2.Fall </text:span><text:span text:style-name="T54"></text:span><text:span text:style-name="T71"> C</text:span><text:span text:style-name="T3">\</text:span><text:span text:style-name="T71"> N</text:span><text:span text:style-name="T36">0</text:span><text:span text:style-name="T3">: a</text:span><text:span text:style-name="T36">n</text:span><text:span text:style-name="T3">=</text:span><draw:frame draw:style-name="fr5" draw:name="Objekt225" text:anchor-type="as-char" svg:width="1.044cm" svg:height="0.512cm" draw:z-index="495"><draw:object xlink:href="./Object 225" xlink:type="simple" xlink:show="embed" xlink:actuate="onLoad"/><draw:image xlink:href="./ObjectReplacements/Object 225" xlink:type="simple" xlink:show="embed" xlink:actuate="onLoad"/></draw:frame><text:span text:style-name="T3">, </text:span><draw:frame draw:style-name="fr5" draw:name="Objekt226" text:anchor-type="as-char" svg:width="1.034cm" svg:height="1.185cm" draw:z-index="496"><draw:object xlink:href="./Object 226" xlink:type="simple" xlink:show="embed" xlink:actuate="onLoad"/><draw:image xlink:href="./ObjectReplacements/Object 226" xlink:type="simple" xlink:show="embed" xlink:actuate="onLoad"/></draw:frame><text:span text:style-name="T3">=</text:span><draw:frame draw:style-name="fr2" draw:name="Objekt227" text:anchor-type="as-char" svg:width="5.614cm" svg:height="1.076cm" draw:z-index="128"><draw:object xlink:href="./Object 227" xlink:type="simple" xlink:show="embed" xlink:actuate="onLoad"/><draw:image xlink:href="./ObjectReplacements/Object 227" xlink:type="simple" xlink:show="embed" xlink:actuate="onLoad"/></draw:frame><text:span text:style-name="T3">=</text:span><draw:frame draw:style-name="fr5" draw:name="Objekt228" text:anchor-type="as-char" svg:width="1.159cm" svg:height="0.998cm" draw:z-index="497"><draw:object xlink:href="./Object 228" xlink:type="simple" xlink:show="embed" xlink:actuate="onLoad"/><draw:image xlink:href="./ObjectReplacements/Object 228" xlink:type="simple" xlink:show="embed" xlink:actuate="onLoad"/></draw:frame></text:p>
      <text:p text:style-name="Standard"><text:span text:style-name="T10"><text:s text:c="23"/></text:span><draw:frame draw:style-name="fr5" draw:name="Objekt229" text:anchor-type="as-char" svg:width="1.265cm" svg:height="1.185cm" draw:z-index="498"><draw:object xlink:href="./Object 229" xlink:type="simple" xlink:show="embed" xlink:actuate="onLoad"/><draw:image xlink:href="./ObjectReplacements/Object 229" xlink:type="simple" xlink:show="embed" xlink:actuate="onLoad"/></draw:frame><text:span text:style-name="T3">= </text:span><draw:frame draw:style-name="fr5" draw:name="Objekt230" text:anchor-type="as-char" svg:width="1.337cm" svg:height="1.02cm" draw:z-index="499"><draw:object xlink:href="./Object 230" xlink:type="simple" xlink:show="embed" xlink:actuate="onLoad"/><draw:image xlink:href="./ObjectReplacements/Object 230" xlink:type="simple" xlink:show="embed" xlink:actuate="onLoad"/></draw:frame><text:span text:style-name="T3"><draw:frame draw:style-name="fr3" draw:name="Objekt231" text:anchor-type="as-char" svg:y="-0.377cm" svg:width="0.871cm" svg:height="0.877cm" draw:z-index="129"><draw:object xlink:href="./Object 231" xlink:type="simple" xlink:show="embed" xlink:actuate="onLoad"/><draw:image xlink:href="./ObjectReplacements/Object 231" xlink:type="simple" xlink:show="embed" xlink:actuate="onLoad"/></draw:frame></text:span><text:span text:style-name="T3">1, R=1</text:span></text:p>
      <text:p text:style-name="Standard"><text:span text:style-name="T10"><text:s text:c="7"/></text:span><draw:frame draw:style-name="fr5" draw:name="Objekt232" text:anchor-type="as-char" svg:width="1.834cm" svg:height="1.201cm" draw:z-index="500"><draw:object xlink:href="./Object 232" xlink:type="simple" xlink:show="embed" xlink:actuate="onLoad"/><draw:image xlink:href="./ObjectReplacements/Object 232" xlink:type="simple" xlink:show="embed" xlink:actuate="onLoad"/></draw:frame><text:span text:style-name="T3">|z|</text:span><text:span text:style-name="T80">n</text:span><text:span text:style-name="T3">&lt;</text:span><text:span text:style-name="T54"></text:span><text:span text:style-name="T3"> </text:span><text:span text:style-name="T54"></text:span><text:span text:style-name="T3"> |z|&lt;1, </text:span><draw:frame draw:style-name="fr5" draw:name="Objekt233" text:anchor-type="as-char" svg:width="1.834cm" svg:height="1.201cm" draw:z-index="501"><draw:object xlink:href="./Object 233" xlink:type="simple" xlink:show="embed" xlink:actuate="onLoad"/><draw:image xlink:href="./ObjectReplacements/Object 233" xlink:type="simple" xlink:show="embed" xlink:actuate="onLoad"/></draw:frame><text:span text:style-name="T3">|z|</text:span><text:span text:style-name="T80">n</text:span><text:span text:style-name="T3"> =</text:span><text:span text:style-name="T54"></text:span><text:span text:style-name="T3"> </text:span><text:span text:style-name="T54"></text:span><text:span text:style-name="T3"> |z|&gt;1</text:span></text:p>
      <text:p text:style-name="P7"><text:s text:c="13"/></text:p>
      <text:p text:style-name="P1"/>
      <text:p text:style-name="Standard"><text:span text:style-name="T4">A3.5.1</text:span><text:span text:style-name="T3"> Berechne den Konvergenzradius der Potenzreihen</text:span></text:p>
      <text:p text:style-name="Standard"><text:span text:style-name="T3">a)</text:span><draw:frame draw:style-name="fr5" draw:name="Objekt234" text:anchor-type="as-char" svg:width="0.861cm" svg:height="1.201cm" draw:z-index="502"><draw:object xlink:href="./Object 234" xlink:type="simple" xlink:show="embed" xlink:actuate="onLoad"/><draw:image xlink:href="./ObjectReplacements/Object 234" xlink:type="simple" xlink:show="embed" xlink:actuate="onLoad"/></draw:frame><text:span text:style-name="T3">n!z</text:span><text:span text:style-name="T80">n</text:span></text:p>
      <text:p text:style-name="Standard"><text:span text:style-name="T7">//S3.5.4</text:span><text:span text:style-name="T4"> </text:span><text:span text:style-name="T3">Vor:Sei(a</text:span><text:span text:style-name="T36">n</text:span><text:span text:style-name="T52">)</text:span><draw:frame draw:style-name="fr5" draw:name="Objekt235" text:anchor-type="as-char" svg:width="0.776cm" svg:height="0.626cm" draw:z-index="503"><draw:object xlink:href="./Object 235" xlink:type="simple" xlink:show="embed" xlink:actuate="onLoad"/><draw:image xlink:href="./ObjectReplacements/Object 235" xlink:type="simple" xlink:show="embed" xlink:actuate="onLoad"/></draw:frame><text:span text:style-name="T54"></text:span><text:span text:style-name="T71"> C</text:span><text:span text:style-name="T3">, a</text:span><text:span text:style-name="T36">n</text:span><text:span text:style-name="T54"></text:span><text:span text:style-name="T3">0 </text:span><text:span text:style-name="T54"></text:span><text:span text:style-name="T3"> n</text:span><text:span text:style-name="T54"></text:span><text:span text:style-name="T3">n</text:span><text:span text:style-name="T36">0 </text:span><text:span text:style-name="T3">(fast alle), </text:span><text:span text:style-name="T54"></text:span><text:span text:style-name="T3"> </text:span><draw:frame draw:style-name="fr5" draw:name="Objekt236" text:anchor-type="as-char" svg:width="0.833cm" svg:height="0.78cm" draw:z-index="504"><draw:object xlink:href="./Object 236" xlink:type="simple" xlink:show="embed" xlink:actuate="onLoad"/><draw:image xlink:href="./ObjectReplacements/Object 236" xlink:type="simple" xlink:show="embed" xlink:actuate="onLoad"/></draw:frame><draw:frame draw:style-name="fr5" draw:name="Objekt237" text:anchor-type="as-char" svg:width="1.265cm" svg:height="1.185cm" draw:z-index="505"><draw:object xlink:href="./Object 237" xlink:type="simple" xlink:show="embed" xlink:actuate="onLoad"/><draw:image xlink:href="./ObjectReplacements/Object 237" xlink:type="simple" xlink:show="embed" xlink:actuate="onLoad"/></draw:frame><text:span text:style-name="T3"><text:s/>//</text:span></text:p>
      <text:p text:style-name="Standard"><text:span text:style-name="T3">// <text:s text:c="6"/>Beh:In S3.5.2 gilt R=</text:span><draw:frame draw:style-name="fr5" draw:name="Objekt238" text:anchor-type="as-char" svg:width="0.833cm" svg:height="0.78cm" draw:z-index="506"><draw:object xlink:href="./Object 238" xlink:type="simple" xlink:show="embed" xlink:actuate="onLoad"/><draw:image xlink:href="./ObjectReplacements/Object 238" xlink:type="simple" xlink:show="embed" xlink:actuate="onLoad"/></draw:frame><draw:frame draw:style-name="fr5" draw:name="Objekt239" text:anchor-type="as-char" svg:width="1.265cm" svg:height="1.185cm" draw:z-index="507"><draw:object xlink:href="./Object 239" xlink:type="simple" xlink:show="embed" xlink:actuate="onLoad"/><draw:image xlink:href="./ObjectReplacements/Object 239" xlink:type="simple" xlink:show="embed" xlink:actuate="onLoad"/></draw:frame>//</text:p>
      <text:p text:style-name="P18"><text:span text:style-name="T14">//</text:span><text:span text:style-name="T19">S2.3.18</text:span><text:span text:style-name="T14">(1408) 11.)(1412)Für n</text:span><text:span text:style-name="T56"></text:span><text:span text:style-name="T14">2, n</text:span><text:span text:style-name="T56"></text:span><text:span text:style-name="T72">N</text:span><text:span text:style-name="T14"> gilt immer e</text:span><text:span text:style-name="T97"><draw:frame draw:style-name="fr2" draw:name="Objekt240" text:anchor-type="as-char" svg:width="1.092cm" svg:height="1.115cm" draw:z-index="130"><draw:object xlink:href="./Object 240" xlink:type="simple" xlink:show="embed" xlink:actuate="onLoad"/><draw:image xlink:href="./ObjectReplacements/Object 240" xlink:type="simple" xlink:show="embed" xlink:actuate="onLoad"/></draw:frame></text:span><text:span text:style-name="T14">&lt;n!&lt;ne</text:span><text:span text:style-name="T97"><draw:frame draw:style-name="fr2" draw:name="Objekt241" text:anchor-type="as-char" svg:width="1.092cm" svg:height="1.115cm" draw:z-index="131"><draw:object xlink:href="./Object 241" xlink:type="simple" xlink:show="embed" xlink:actuate="onLoad"/><draw:image xlink:href="./ObjectReplacements/Object 241" xlink:type="simple" xlink:show="embed" xlink:actuate="onLoad"/></draw:frame></text:span><text:span text:style-name="T14">//</text:span></text:p>
      <text:p text:style-name="P5"/>
      <text:p text:style-name="Standard"><text:span text:style-name="T3">Lös:a</text:span><text:span text:style-name="T36">n</text:span><text:span text:style-name="T3">=n! </text:span><text:span text:style-name="T54"></text:span><text:span text:style-name="T3"> </text:span><draw:frame draw:style-name="fr5" draw:name="Objekt242" text:anchor-type="as-char" svg:width="1.265cm" svg:height="1.185cm" draw:z-index="508"><draw:object xlink:href="./Object 242" xlink:type="simple" xlink:show="embed" xlink:actuate="onLoad"/><draw:image xlink:href="./ObjectReplacements/Object 242" xlink:type="simple" xlink:show="embed" xlink:actuate="onLoad"/></draw:frame><text:span text:style-name="T3">=</text:span><draw:frame draw:style-name="fr5" draw:name="Objekt243" text:anchor-type="as-char" svg:width="1.57cm" svg:height="1.037cm" draw:z-index="509"><draw:object xlink:href="./Object 243" xlink:type="simple" xlink:show="embed" xlink:actuate="onLoad"/><draw:image xlink:href="./ObjectReplacements/Object 243" xlink:type="simple" xlink:show="embed" xlink:actuate="onLoad"/></draw:frame><text:span text:style-name="T3">=</text:span><draw:frame draw:style-name="fr5" draw:name="Objekt244" text:anchor-type="as-char" svg:width="1.05cm" svg:height="0.998cm" draw:z-index="510"><draw:object xlink:href="./Object 244" xlink:type="simple" xlink:show="embed" xlink:actuate="onLoad"/><draw:image xlink:href="./ObjectReplacements/Object 244" xlink:type="simple" xlink:show="embed" xlink:actuate="onLoad"/></draw:frame><text:span text:style-name="T3"><draw:frame draw:style-name="fr3" draw:name="Objekt245" text:anchor-type="as-char" svg:y="-0.377cm" svg:width="0.871cm" svg:height="0.877cm" draw:z-index="132"><draw:object xlink:href="./Object 245" xlink:type="simple" xlink:show="embed" xlink:actuate="onLoad"/><draw:image xlink:href="./ObjectReplacements/Object 245" xlink:type="simple" xlink:show="embed" xlink:actuate="onLoad"/></draw:frame></text:span><text:span text:style-name="T3">0</text:span><draw:frame draw:style-name="fr3" draw:name="Objekt246" text:anchor-type="as-char" svg:y="-0.377cm" svg:width="1.139cm" svg:height="0.864cm" draw:z-index="133"><draw:object xlink:href="./Object 246" xlink:type="simple" xlink:show="embed" xlink:actuate="onLoad"/><draw:image xlink:href="./ObjectReplacements/Object 246" xlink:type="simple" xlink:show="embed" xlink:actuate="onLoad"/></draw:frame><text:span text:style-name="T3"> R=</text:span><draw:frame draw:style-name="fr5" draw:name="Objekt247" text:anchor-type="as-char" svg:width="0.833cm" svg:height="0.78cm" draw:z-index="511"><draw:object xlink:href="./Object 247" xlink:type="simple" xlink:show="embed" xlink:actuate="onLoad"/><draw:image xlink:href="./ObjectReplacements/Object 247" xlink:type="simple" xlink:show="embed" xlink:actuate="onLoad"/></draw:frame><draw:frame draw:style-name="fr5" draw:name="Objekt248" text:anchor-type="as-char" svg:width="1.265cm" svg:height="1.185cm" draw:z-index="512"><draw:object xlink:href="./Object 248" xlink:type="simple" xlink:show="embed" xlink:actuate="onLoad"/><draw:image xlink:href="./ObjectReplacements/Object 248" xlink:type="simple" xlink:show="embed" xlink:actuate="onLoad"/></draw:frame><text:span text:style-name="T3">=0 konvergent für z=0 </text:span></text:p>
      <text:p text:style-name="Standard"><text:span text:style-name="T10"><text:s text:c="4"/></text:span><text:span text:style-name="T3">(oder mit Cauchy Hadam</text:span><text:span text:style-name="T34">ar</text:span><text:span text:style-name="T3"> <text:s/>R=</text:span><draw:frame draw:style-name="fr5" draw:name="Objekt249" text:anchor-type="as-char" svg:width="1.759cm" svg:height="1.395cm" draw:z-index="513"><draw:object xlink:href="./Object 249" xlink:type="simple" xlink:show="embed" xlink:actuate="onLoad"/><draw:image xlink:href="./ObjectReplacements/Object 249" xlink:type="simple" xlink:show="embed" xlink:actuate="onLoad"/></draw:frame><text:span text:style-name="T3">=1/</text:span><text:span text:style-name="T54"></text:span><text:span text:style-name="T3">=0, Da nach </text:span><text:span text:style-name="T5">S2.3.18</text:span><text:span text:style-name="T3"> 11.) </text:span></text:p>
      <text:p text:style-name="Standard"><text:span text:style-name="T10"><text:s text:c="5"/></text:span><text:span text:style-name="T3">gilt #1</text:span><text:span text:style-name="T3"><draw:frame draw:style-name="fr3" draw:name="Objekt250" text:anchor-type="as-char" svg:y="-0.377cm" svg:width="0.871cm" svg:height="0.878cm" draw:z-index="134"><draw:object xlink:href="./Object 250" xlink:type="simple" xlink:show="embed" xlink:actuate="onLoad"/><draw:image xlink:href="./ObjectReplacements/Object 250" xlink:type="simple" xlink:show="embed" xlink:actuate="onLoad"/></draw:frame></text:span><draw:frame draw:style-name="fr2" draw:name="Objekt251" text:anchor-type="as-char" svg:width="0.707cm" svg:height="0.579cm" draw:z-index="135"><draw:object xlink:href="./Object 251" xlink:type="simple" xlink:show="embed" xlink:actuate="onLoad"/><draw:image xlink:href="./ObjectReplacements/Object 251" xlink:type="simple" xlink:show="embed" xlink:actuate="onLoad"/></draw:frame><text:span text:style-name="T27">&lt;</text:span><draw:frame draw:style-name="fr2" draw:name="Objekt252" text:anchor-type="as-char" svg:width="0.549cm" svg:height="0.998cm" draw:z-index="136"><draw:object xlink:href="./Object 252" xlink:type="simple" xlink:show="embed" xlink:actuate="onLoad"/><draw:image xlink:href="./ObjectReplacements/Object 252" xlink:type="simple" xlink:show="embed" xlink:actuate="onLoad"/></draw:frame><draw:frame draw:style-name="fr5" draw:name="Objekt253" text:anchor-type="as-char" svg:width="0.863cm" svg:height="0.579cm" draw:z-index="514"><draw:object xlink:href="./Object 253" xlink:type="simple" xlink:show="embed" xlink:actuate="onLoad"/><draw:image xlink:href="./ObjectReplacements/Object 253" xlink:type="simple" xlink:show="embed" xlink:actuate="onLoad"/></draw:frame><text:span text:style-name="T27">&lt;</text:span><draw:frame draw:style-name="fr2" draw:name="Objekt254" text:anchor-type="as-char" svg:width="0.917cm" svg:height="0.579cm" draw:z-index="137"><draw:object xlink:href="./Object 254" xlink:type="simple" xlink:show="embed" xlink:actuate="onLoad"/><draw:image xlink:href="./ObjectReplacements/Object 254" xlink:type="simple" xlink:show="embed" xlink:actuate="onLoad"/></draw:frame><text:span text:style-name="T3"><draw:frame draw:style-name="fr3" draw:name="Objekt255" text:anchor-type="as-char" svg:y="-0.377cm" svg:width="0.871cm" svg:height="0.877cm" draw:z-index="138"><draw:object xlink:href="./Object 255" xlink:type="simple" xlink:show="embed" xlink:actuate="onLoad"/><draw:image xlink:href="./ObjectReplacements/Object 255" xlink:type="simple" xlink:show="embed" xlink:actuate="onLoad"/></draw:frame></text:span><text:span text:style-name="T3">1# </text:span><text:span text:style-name="T60"></text:span><text:span text:style-name="T27"> </text:span><draw:frame draw:style-name="fr2" draw:name="Objekt256" text:anchor-type="as-char" svg:width="0.549cm" svg:height="0.998cm" draw:z-index="139"><draw:object xlink:href="./Object 256" xlink:type="simple" xlink:show="embed" xlink:actuate="onLoad"/><draw:image xlink:href="./ObjectReplacements/Object 256" xlink:type="simple" xlink:show="embed" xlink:actuate="onLoad"/></draw:frame><draw:frame draw:style-name="fr5" draw:name="Objekt257" text:anchor-type="as-char" svg:width="0.863cm" svg:height="0.579cm" draw:z-index="515"><draw:object xlink:href="./Object 257" xlink:type="simple" xlink:show="embed" xlink:actuate="onLoad"/><draw:image xlink:href="./ObjectReplacements/Object 257" xlink:type="simple" xlink:show="embed" xlink:actuate="onLoad"/></draw:frame><text:span text:style-name="T3"><draw:frame draw:style-name="fr3" draw:name="Objekt258" text:anchor-type="as-char" svg:y="-0.377cm" svg:width="0.871cm" svg:height="0.877cm" draw:z-index="140"><draw:object xlink:href="./Object 258" xlink:type="simple" xlink:show="embed" xlink:actuate="onLoad"/><draw:image xlink:href="./ObjectReplacements/Object 258" xlink:type="simple" xlink:show="embed" xlink:actuate="onLoad"/></draw:frame></text:span><text:span text:style-name="T3">1, also </text:span><draw:frame draw:style-name="fr5" draw:name="Objekt259" text:anchor-type="as-char" svg:width="0.863cm" svg:height="0.579cm" draw:z-index="516"><draw:object xlink:href="./Object 259" xlink:type="simple" xlink:show="embed" xlink:actuate="onLoad"/><draw:image xlink:href="./ObjectReplacements/Object 259" xlink:type="simple" xlink:show="embed" xlink:actuate="onLoad"/></draw:frame><text:span text:style-name="T3"><draw:frame draw:style-name="fr3" draw:name="Objekt260" text:anchor-type="as-char" svg:y="-0.377cm" svg:width="0.871cm" svg:height="0.877cm" draw:z-index="141"><draw:object xlink:href="./Object 260" xlink:type="simple" xlink:show="embed" xlink:actuate="onLoad"/><draw:image xlink:href="./ObjectReplacements/Object 260" xlink:type="simple" xlink:show="embed" xlink:actuate="onLoad"/></draw:frame></text:span><text:span text:style-name="T54"></text:span></text:p>
      <text:p text:style-name="P1"/>
      <text:p text:style-name="Standard"><text:span text:style-name="T3">b)</text:span><draw:frame draw:style-name="fr5" draw:name="Objekt261" text:anchor-type="as-char" svg:width="0.854cm" svg:height="1.201cm" draw:z-index="517"><draw:object xlink:href="./Object 261" xlink:type="simple" xlink:show="embed" xlink:actuate="onLoad"/><draw:image xlink:href="./ObjectReplacements/Object 261" xlink:type="simple" xlink:show="embed" xlink:actuate="onLoad"/></draw:frame><draw:frame draw:style-name="fr5" draw:name="Objekt262" text:anchor-type="as-char" svg:width="1.072cm" svg:height="0.882cm" draw:z-index="518"><draw:object xlink:href="./Object 262" xlink:type="simple" xlink:show="embed" xlink:actuate="onLoad"/><draw:image xlink:href="./ObjectReplacements/Object 262" xlink:type="simple" xlink:show="embed" xlink:actuate="onLoad"/></draw:frame><text:span text:style-name="T3">z</text:span><text:span text:style-name="T80">n</text:span><text:span text:style-name="T3"> </text:span></text:p>
      <text:p text:style-name="P1"/>
      <text:p text:style-name="P29"><text:span text:style-name="T110">//</text:span><text:span text:style-name="T112">S2.3.8</text:span><text:span text:style-name="T110"> (1402)x</text:span><text:span text:style-name="T56"></text:span><text:span text:style-name="T76">R</text:span><text:span text:style-name="T110"> </text:span><text:span text:style-name="T97"><draw:frame draw:style-name="fr3" draw:name="Objekt263" text:anchor-type="as-char" svg:y="-0.379cm" svg:width="0.441cm" svg:height="0.471cm" draw:z-index="142"><draw:object xlink:href="./Object 263" xlink:type="simple" xlink:show="embed" xlink:actuate="onLoad"/><draw:image xlink:href="./ObjectReplacements/Object 263" xlink:type="simple" xlink:show="embed" xlink:actuate="onLoad"/></draw:frame></text:span><text:span text:style-name="T110"><text:s/>x</text:span><text:span text:style-name="T56"></text:span><text:span text:style-name="T110">0 </text:span><text:span text:style-name="T97"><draw:frame draw:style-name="fr2" draw:name="Objekt264" text:anchor-type="as-char" svg:width="0.437cm" svg:height="0.467cm" draw:z-index="143"><draw:object xlink:href="./Object 264" xlink:type="simple" xlink:show="embed" xlink:actuate="onLoad"/><draw:image xlink:href="./ObjectReplacements/Object 264" xlink:type="simple" xlink:show="embed" xlink:actuate="onLoad"/></draw:frame></text:span><text:span text:style-name="T110"><text:s/>n&gt;-x </text:span><text:span text:style-name="T97"><draw:frame draw:style-name="fr2" draw:name="Objekt265" text:anchor-type="as-char" svg:width="0.437cm" svg:height="0.467cm" draw:z-index="144"><draw:object xlink:href="./Object 265" xlink:type="simple" xlink:show="embed" xlink:actuate="onLoad"/><draw:image xlink:href="./ObjectReplacements/Object 265" xlink:type="simple" xlink:show="embed" xlink:actuate="onLoad"/></draw:frame></text:span><text:span text:style-name="T110"><text:s/>x</text:span><text:span text:style-name="T46">n</text:span><text:span text:style-name="T110">=(1+x/n)</text:span><text:span text:style-name="T90">n</text:span><text:span text:style-name="T110"> </text:span><text:span text:style-name="T56"></text:span><text:span text:style-name="T110"> n</text:span><text:span text:style-name="T56"></text:span><text:span text:style-name="T110">N: (x</text:span><text:span text:style-name="T46">n</text:span><text:span text:style-name="T110">) </text:span><text:span text:style-name="T119"><draw:frame draw:style-name="fr2" draw:name="Objekt266" text:anchor-type="as-char" svg:width="0.542cm" svg:height="0.467cm" draw:z-index="145"><draw:object xlink:href="./Object 266" xlink:type="simple" xlink:show="embed" xlink:actuate="onLoad"/><draw:image xlink:href="./ObjectReplacements/Object 266" xlink:type="simple" xlink:show="embed" xlink:actuate="onLoad"/></draw:frame></text:span><text:span text:style-name="T119">//</text:span></text:p>
      <text:p text:style-name="P18"><text:span text:style-name="T16">//</text:span><text:span text:style-name="T21">S2.3.21</text:span><text:span text:style-name="T16">(1459)Wichtige Grenzwerte 3.) </text:span><text:span text:style-name="T99"><draw:frame draw:style-name="fr5" draw:name="Objekt267" text:anchor-type="as-char" svg:width="0.833cm" svg:height="0.78cm" draw:z-index="519"><draw:object xlink:href="./Object 267" xlink:type="simple" xlink:show="embed" xlink:actuate="onLoad"/><draw:image xlink:href="./ObjectReplacements/Object 267" xlink:type="simple" xlink:show="embed" xlink:actuate="onLoad"/></draw:frame></text:span><text:span text:style-name="T99"><draw:frame draw:style-name="fr2" draw:name="Objekt268" text:anchor-type="as-char" svg:width="1.24cm" svg:height="1.062cm" draw:z-index="146"><draw:object xlink:href="./Object 268" xlink:type="simple" xlink:show="embed" xlink:actuate="onLoad"/><draw:image xlink:href="./ObjectReplacements/Object 268" xlink:type="simple" xlink:show="embed" xlink:actuate="onLoad"/></draw:frame></text:span><text:span text:style-name="T16">=0, </text:span><text:span text:style-name="T58"></text:span><text:span text:style-name="T16">&gt;0//</text:span></text:p>
      <text:p text:style-name="P6"/>
      <text:p text:style-name="Standard"><text:span text:style-name="T3">Lös:a</text:span><text:span text:style-name="T36">n</text:span><text:span text:style-name="T3">=</text:span><draw:frame draw:style-name="fr5" draw:name="Objekt269" text:anchor-type="as-char" svg:width="1.072cm" svg:height="0.882cm" draw:z-index="520"><draw:object xlink:href="./Object 269" xlink:type="simple" xlink:show="embed" xlink:actuate="onLoad"/><draw:image xlink:href="./ObjectReplacements/Object 269" xlink:type="simple" xlink:show="embed" xlink:actuate="onLoad"/></draw:frame><text:span text:style-name="T3"> </text:span><text:span text:style-name="T54"></text:span><text:span text:style-name="T3"> </text:span><draw:frame draw:style-name="fr5" draw:name="Objekt270" text:anchor-type="as-char" svg:width="1.05cm" svg:height="0.649cm" draw:z-index="521"><draw:object xlink:href="./Object 270" xlink:type="simple" xlink:show="embed" xlink:actuate="onLoad"/><draw:image xlink:href="./ObjectReplacements/Object 270" xlink:type="simple" xlink:show="embed" xlink:actuate="onLoad"/></draw:frame><text:span text:style-name="T3">=</text:span><draw:frame draw:style-name="fr5" draw:name="Objekt271" text:anchor-type="as-char" svg:width="1.072cm" svg:height="0.951cm" draw:z-index="522"><draw:object xlink:href="./Object 271" xlink:type="simple" xlink:show="embed" xlink:actuate="onLoad"/><draw:image xlink:href="./ObjectReplacements/Object 271" xlink:type="simple" xlink:show="embed" xlink:actuate="onLoad"/></draw:frame><text:span text:style-name="T3">=exp(log</text:span><draw:frame draw:style-name="fr5" draw:name="Objekt272" text:anchor-type="as-char" svg:width="1.072cm" svg:height="0.951cm" draw:z-index="523"><draw:object xlink:href="./Object 272" xlink:type="simple" xlink:show="embed" xlink:actuate="onLoad"/><draw:image xlink:href="./ObjectReplacements/Object 272" xlink:type="simple" xlink:show="embed" xlink:actuate="onLoad"/></draw:frame><text:span text:style-name="T3">)=exp(</text:span><draw:frame draw:style-name="fr2" draw:name="Objekt273" text:anchor-type="as-char" svg:width="1.483cm" svg:height="1.062cm" draw:z-index="147"><draw:object xlink:href="./Object 273" xlink:type="simple" xlink:show="embed" xlink:actuate="onLoad"/><draw:image xlink:href="./ObjectReplacements/Object 273" xlink:type="simple" xlink:show="embed" xlink:actuate="onLoad"/></draw:frame><text:span text:style-name="T3">log n)= </text:span></text:p>
      <text:p text:style-name="Standard"><text:span text:style-name="T10"><text:s text:c="15"/></text:span><text:span text:style-name="T3">exp((</text:span><draw:frame draw:style-name="fr5" draw:name="Objekt274" text:anchor-type="as-char" svg:width="1.155cm" svg:height="0.998cm" draw:z-index="524"><draw:object xlink:href="./Object 274" xlink:type="simple" xlink:show="embed" xlink:actuate="onLoad"/><draw:image xlink:href="./ObjectReplacements/Object 274" xlink:type="simple" xlink:show="embed" xlink:actuate="onLoad"/></draw:frame><text:span text:style-name="T3">)</text:span><text:span text:style-name="T80">2</text:span><text:span text:style-name="T3">)</text:span><text:span text:style-name="T3"><draw:frame draw:style-name="fr3" draw:name="Objekt275" text:anchor-type="as-char" svg:y="-0.377cm" svg:width="0.871cm" svg:height="0.877cm" draw:z-index="148"><draw:object xlink:href="./Object 275" xlink:type="simple" xlink:show="embed" xlink:actuate="onLoad"/><draw:image xlink:href="./ObjectReplacements/Object 275" xlink:type="simple" xlink:show="embed" xlink:actuate="onLoad"/></draw:frame></text:span><text:span text:style-name="T3">exp(0</text:span><text:span text:style-name="T80">2</text:span><text:span text:style-name="T3">)</text:span><text:span text:style-name="T3"><draw:frame draw:style-name="fr3" draw:name="Objekt276" text:anchor-type="as-char" svg:y="-0.377cm" svg:width="0.871cm" svg:height="0.97cm" draw:z-index="149"><draw:object xlink:href="./Object 276" xlink:type="simple" xlink:show="embed" xlink:actuate="onLoad"/><draw:image xlink:href="./ObjectReplacements/Object 276" xlink:type="simple" xlink:show="embed" xlink:actuate="onLoad"/></draw:frame></text:span><text:span text:style-name="T3">1. </text:span></text:p>
      <text:p text:style-name="Standard"><text:span text:style-name="T10"><text:s text:c="4"/></text:span><text:span text:style-name="T3">Da </text:span><draw:frame draw:style-name="fr5" draw:name="Objekt277" text:anchor-type="as-char" svg:width="1.155cm" svg:height="0.998cm" draw:z-index="525"><draw:object xlink:href="./Object 277" xlink:type="simple" xlink:show="embed" xlink:actuate="onLoad"/><draw:image xlink:href="./ObjectReplacements/Object 277" xlink:type="simple" xlink:show="embed" xlink:actuate="onLoad"/></draw:frame><text:span text:style-name="T3"><draw:frame draw:style-name="fr3" draw:name="Objekt278" text:anchor-type="as-char" svg:y="-0.811cm" svg:width="1.729cm" svg:height="1.312cm" draw:z-index="150"><draw:object xlink:href="./Object 278" xlink:type="simple" xlink:show="embed" xlink:actuate="onLoad"/><draw:image xlink:href="./ObjectReplacements/Object 278" xlink:type="simple" xlink:show="embed" xlink:actuate="onLoad"/></draw:frame></text:span><text:span text:style-name="T3">0 und exp ist monoton (</text:span><text:span text:style-name="T5">S2.3.8</text:span><text:span text:style-name="T3">) </text:span><text:span text:style-name="T54"></text:span><text:span text:style-name="T3"> <text:s/>R=</text:span><draw:frame draw:style-name="fr5" draw:name="Objekt279" text:anchor-type="as-char" svg:width="1.759cm" svg:height="1.395cm" draw:z-index="526"><draw:object xlink:href="./Object 279" xlink:type="simple" xlink:show="embed" xlink:actuate="onLoad"/><draw:image xlink:href="./ObjectReplacements/Object 279" xlink:type="simple" xlink:show="embed" xlink:actuate="onLoad"/></draw:frame><text:span text:style-name="T3">=1/1=1</text:span></text:p>
      <text:p text:style-name="Standard"><text:soft-page-break/><text:span text:style-name="T3"><text:line-break/>c)</text:span><draw:frame draw:style-name="fr5" draw:name="Objekt280" text:anchor-type="as-char" svg:width="0.861cm" svg:height="1.201cm" draw:z-index="527"><draw:object xlink:href="./Object 280" xlink:type="simple" xlink:show="embed" xlink:actuate="onLoad"/><draw:image xlink:href="./ObjectReplacements/Object 280" xlink:type="simple" xlink:show="embed" xlink:actuate="onLoad"/></draw:frame><text:span text:style-name="T3">3</text:span><text:span text:style-name="T80">n</text:span><text:span text:style-name="T3">z</text:span><text:span text:style-name="T80">4n</text:span><text:span text:style-name="T3"> #=</text:span><text:span text:style-name="T3"><draw:frame draw:style-name="fr3" draw:name="Objekt281" text:anchor-type="as-char" svg:y="-0.441cm" svg:width="0.623cm" svg:height="1.124cm" draw:z-index="151"><draw:object xlink:href="./Object 281" xlink:type="simple" xlink:show="embed" xlink:actuate="onLoad"/><draw:image xlink:href="./ObjectReplacements/Object 281" xlink:type="simple" xlink:show="embed" xlink:actuate="onLoad"/></draw:frame></text:span><text:span text:style-name="T3"><draw:frame draw:style-name="fr3" draw:name="Objekt282" text:anchor-type="as-char" svg:y="-0.441cm" svg:width="1.722cm" svg:height="1.102cm" draw:z-index="152"><draw:object xlink:href="./Object 282" xlink:type="simple" xlink:show="embed" xlink:actuate="onLoad"/><draw:image xlink:href="./ObjectReplacements/Object 282" xlink:type="simple" xlink:show="embed" xlink:actuate="onLoad"/></draw:frame></text:span><text:span text:style-name="T3">+</text:span><text:span text:style-name="T3"><draw:frame draw:style-name="fr2" draw:name="Objekt283" text:anchor-type="as-char" svg:width="0.499cm" svg:height="1.055cm" draw:z-index="153"><draw:object xlink:href="./Object 283" xlink:type="simple" xlink:show="embed" xlink:actuate="onLoad"/><draw:image xlink:href="./ObjectReplacements/Object 283" xlink:type="simple" xlink:show="embed" xlink:actuate="onLoad"/></draw:frame></text:span><text:span text:style-name="T3">*z</text:span><text:span text:style-name="T80">k=1</text:span><text:span text:style-name="T3">+</text:span><text:span text:style-name="T3"><draw:frame draw:style-name="fr2" draw:name="Objekt284" text:anchor-type="as-char" svg:width="0.501cm" svg:height="1.055cm" draw:z-index="154"><draw:object xlink:href="./Object 284" xlink:type="simple" xlink:show="embed" xlink:actuate="onLoad"/><draw:image xlink:href="./ObjectReplacements/Object 284" xlink:type="simple" xlink:show="embed" xlink:actuate="onLoad"/></draw:frame></text:span><text:span text:style-name="T3">*z</text:span><text:span text:style-name="T80">k=2</text:span><text:span text:style-name="T3">+</text:span><text:span text:style-name="T3"><draw:frame draw:style-name="fr2" draw:name="Objekt285" text:anchor-type="as-char" svg:width="0.503cm" svg:height="1.055cm" draw:z-index="155"><draw:object xlink:href="./Object 285" xlink:type="simple" xlink:show="embed" xlink:actuate="onLoad"/><draw:image xlink:href="./ObjectReplacements/Object 285" xlink:type="simple" xlink:show="embed" xlink:actuate="onLoad"/></draw:frame></text:span><text:span text:style-name="T3">*z</text:span><text:span text:style-name="T80">k=3</text:span><text:span text:style-name="T3">+</text:span><text:span text:style-name="T3"><draw:frame draw:style-name="fr2" draw:name="Objekt286" text:anchor-type="as-char" svg:width="0.624cm" svg:height="1.118cm" draw:z-index="156"><draw:object xlink:href="./Object 286" xlink:type="simple" xlink:show="embed" xlink:actuate="onLoad"/><draw:image xlink:href="./ObjectReplacements/Object 286" xlink:type="simple" xlink:show="embed" xlink:actuate="onLoad"/></draw:frame></text:span><text:span text:style-name="T3">z</text:span><text:span text:style-name="T80">k=4*1</text:span><text:span text:style-name="T3">+...#</text:span></text:p>
      <text:p text:style-name="Standard"><text:span text:style-name="T109">//</text:span><text:span text:style-name="T113">S3.5.2</text:span><text:span text:style-name="T109">(2001) </text:span><draw:frame draw:style-name="fr2" draw:name="Objekt287" text:anchor-type="as-char" svg:width="0.863cm" svg:height="1.035cm" draw:z-index="157"><draw:object xlink:href="./Object 287" xlink:type="simple" xlink:show="embed" xlink:actuate="onLoad"/><draw:image xlink:href="./ObjectReplacements/Object 287" xlink:type="simple" xlink:show="embed" xlink:actuate="onLoad"/></draw:frame><text:span text:style-name="T109">a</text:span><text:span text:style-name="T45">k</text:span><text:span text:style-name="T109">(z-z</text:span><text:span text:style-name="T45">0</text:span><text:span text:style-name="T109">)</text:span><text:span text:style-name="T89">k</text:span><text:span text:style-name="T80"><draw:frame draw:style-name="fr6" draw:name="Objekt288" text:anchor-type="as-char" svg:width="8.119cm" svg:height="1.275cm" draw:z-index="158"><draw:object xlink:href="./Object 288" xlink:type="simple" xlink:show="embed" xlink:actuate="onLoad"/><draw:image xlink:href="./ObjectReplacements/Object 288" xlink:type="simple" xlink:show="embed" xlink:actuate="onLoad"/></draw:frame></text:span><text:span text:style-name="T109">, R=1/</text:span><draw:frame draw:style-name="fr5" draw:name="Objekt289" text:anchor-type="as-char" svg:width="0.834cm" svg:height="0.78cm" draw:z-index="528"><draw:object xlink:href="./Object 289" xlink:type="simple" xlink:show="embed" xlink:actuate="onLoad"/><draw:image xlink:href="./ObjectReplacements/Object 289" xlink:type="simple" xlink:show="embed" xlink:actuate="onLoad"/></draw:frame><draw:frame draw:style-name="fr2" draw:name="Objekt290" text:anchor-type="as-char" svg:width="1.05cm" svg:height="0.649cm" draw:z-index="159"><draw:object xlink:href="./Object 290" xlink:type="simple" xlink:show="embed" xlink:actuate="onLoad"/><draw:image xlink:href="./ObjectReplacements/Object 290" xlink:type="simple" xlink:show="embed" xlink:actuate="onLoad"/></draw:frame><text:span text:style-name="T109">//</text:span></text:p>
      <text:p text:style-name="Standard"><text:span text:style-name="T3">Lös:=</text:span><draw:frame draw:style-name="fr5" draw:name="Objekt291" text:anchor-type="as-char" svg:width="0.863cm" svg:height="1.201cm" draw:z-index="529"><draw:object xlink:href="./Object 291" xlink:type="simple" xlink:show="embed" xlink:actuate="onLoad"/><draw:image xlink:href="./ObjectReplacements/Object 291" xlink:type="simple" xlink:show="embed" xlink:actuate="onLoad"/></draw:frame><text:span text:style-name="T3">a</text:span><text:span text:style-name="T36">k</text:span><text:span text:style-name="T3">z</text:span><text:span text:style-name="T80">k</text:span><text:span text:style-name="T3"> mit a</text:span><text:span text:style-name="T36">k</text:span><text:span text:style-name="T3">=</text:span><draw:frame draw:style-name="fr5" draw:name="Objekt292" text:anchor-type="as-char" svg:width="4.255cm" svg:height="1.244cm" draw:z-index="530"><draw:object xlink:href="./Object 292" xlink:type="simple" xlink:show="embed" xlink:actuate="onLoad"/><draw:image xlink:href="./ObjectReplacements/Object 292" xlink:type="simple" xlink:show="embed" xlink:actuate="onLoad"/></draw:frame><text:span text:style-name="T3">. </text:span></text:p>
      <text:p text:style-name="P1"><text:span text:style-name="T95"><text:s text:c="3"/></text:span>1.Möglichkeit mit Cauchy Hadamard: </text:p>
      <text:p text:style-name="Standard"><text:span text:style-name="T10"><text:s text:c="4"/></text:span><draw:frame draw:style-name="fr5" draw:name="Objekt293" text:anchor-type="as-char" svg:width="1.348cm" svg:height="0.649cm" draw:z-index="531"><draw:object xlink:href="./Object 293" xlink:type="simple" xlink:show="embed" xlink:actuate="onLoad"/><draw:image xlink:href="./ObjectReplacements/Object 293" xlink:type="simple" xlink:show="embed" xlink:actuate="onLoad"/></draw:frame><text:span text:style-name="T3">=(3</text:span><text:span text:style-name="T80">k</text:span><text:span text:style-name="T3">)</text:span><text:span text:style-name="T80">1/4k</text:span><text:span text:style-name="T3">=3</text:span><text:span text:style-name="T80">1/4</text:span><text:span text:style-name="T3"> und <text:s/></text:span><draw:frame draw:style-name="fr5" draw:name="Objekt294" text:anchor-type="as-char" svg:width="1.916cm" svg:height="0.649cm" draw:z-index="532"><draw:object xlink:href="./Object 294" xlink:type="simple" xlink:show="embed" xlink:actuate="onLoad"/><draw:image xlink:href="./ObjectReplacements/Object 294" xlink:type="simple" xlink:show="embed" xlink:actuate="onLoad"/></draw:frame><text:span text:style-name="T3">=</text:span><draw:frame draw:style-name="fr5" draw:name="Objekt295" text:anchor-type="as-char" svg:width="1.916cm" svg:height="0.649cm" draw:z-index="533"><draw:object xlink:href="./Object 295" xlink:type="simple" xlink:show="embed" xlink:actuate="onLoad"/><draw:image xlink:href="./ObjectReplacements/Object 295" xlink:type="simple" xlink:show="embed" xlink:actuate="onLoad"/></draw:frame><text:span text:style-name="T3">=</text:span><draw:frame draw:style-name="fr5" draw:name="Objekt296" text:anchor-type="as-char" svg:width="1.923cm" svg:height="0.649cm" draw:z-index="534"><draw:object xlink:href="./Object 296" xlink:type="simple" xlink:show="embed" xlink:actuate="onLoad"/><draw:image xlink:href="./ObjectReplacements/Object 296" xlink:type="simple" xlink:show="embed" xlink:actuate="onLoad"/></draw:frame><text:span text:style-name="T3">=0 </text:span><text:span text:style-name="T54"></text:span><text:span text:style-name="T3"> </text:span></text:p>
      <text:p text:style-name="Standard"><text:span text:style-name="T10"><text:s text:c="3"/></text:span><draw:frame draw:style-name="fr5" draw:name="Objekt297" text:anchor-type="as-char" svg:width="1.05cm" svg:height="0.649cm" draw:z-index="535"><draw:object xlink:href="./Object 297" xlink:type="simple" xlink:show="embed" xlink:actuate="onLoad"/><draw:image xlink:href="./ObjectReplacements/Object 297" xlink:type="simple" xlink:show="embed" xlink:actuate="onLoad"/></draw:frame><text:span text:style-name="T10"><text:s/></text:span><text:span text:style-name="T3">hat genau die Häufungswerte 3</text:span><text:span text:style-name="T80">1/4</text:span><text:span text:style-name="T3"> und 0 </text:span><text:span text:style-name="T54"></text:span><text:span text:style-name="T3"> </text:span><draw:frame draw:style-name="fr5" draw:name="Objekt298" text:anchor-type="as-char" svg:width="0.834cm" svg:height="0.78cm" draw:z-index="536"><draw:object xlink:href="./Object 298" xlink:type="simple" xlink:show="embed" xlink:actuate="onLoad"/><draw:image xlink:href="./ObjectReplacements/Object 298" xlink:type="simple" xlink:show="embed" xlink:actuate="onLoad"/></draw:frame><draw:frame draw:style-name="fr5" draw:name="Objekt299" text:anchor-type="as-char" svg:width="1.05cm" svg:height="0.649cm" draw:z-index="537"><draw:object xlink:href="./Object 299" xlink:type="simple" xlink:show="embed" xlink:actuate="onLoad"/><draw:image xlink:href="./ObjectReplacements/Object 299" xlink:type="simple" xlink:show="embed" xlink:actuate="onLoad"/></draw:frame><text:span text:style-name="T3">=3</text:span><text:span text:style-name="T80">1/4</text:span><text:span text:style-name="T3"> </text:span><text:span text:style-name="T54"></text:span><text:span text:style-name="T3"> </text:span></text:p>
      <text:p text:style-name="Standard"><draw:line text:anchor-type="char" draw:z-index="314" draw:name="Form34" draw:style-name="gr6" draw:text-style-name="P33" svg:x1="12.143cm" svg:y1="1.233cm" svg:x2="12.145cm" svg:y2="4.198cm"><text:p/></draw:line><text:span text:style-name="T115"><text:s text:c="3"/></text:span><text:span text:style-name="T109">R=</text:span><draw:frame draw:style-name="fr5" draw:name="Objekt300" text:anchor-type="as-char" svg:width="1.759cm" svg:height="1.395cm" draw:z-index="538"><draw:object xlink:href="./Object 300" xlink:type="simple" xlink:show="embed" xlink:actuate="onLoad"/><draw:image xlink:href="./ObjectReplacements/Object 300" xlink:type="simple" xlink:show="embed" xlink:actuate="onLoad"/></draw:frame><text:span text:style-name="T109">=</text:span><draw:frame draw:style-name="fr5" draw:name="Objekt301" text:anchor-type="as-char" svg:width="0.967cm" svg:height="1.062cm" draw:z-index="539"><draw:object xlink:href="./Object 301" xlink:type="simple" xlink:show="embed" xlink:actuate="onLoad"/><draw:image xlink:href="./ObjectReplacements/Object 301" xlink:type="simple" xlink:show="embed" xlink:actuate="onLoad"/></draw:frame><text:span text:style-name="T109">=3</text:span><text:span text:style-name="T89">-1/4</text:span><text:span text:style-name="T109"> Cauchy Hadamard </text:span><text:span text:style-name="T114">S3.5.2</text:span></text:p>
      <text:p text:style-name="P17"><draw:custom-shape text:anchor-type="char" draw:z-index="313" draw:name="Form35" draw:style-name="gr7" draw:text-style-name="P35" svg:width="2.463cm" svg:height="2.463cm" svg:x="10.943cm" svg:y="0.0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pan text:style-name="T115"><text:s text:c="3"/></text:span><text:span text:style-name="T3">2.Möglichkeit geom. Reihe</text:span></text:p>
      <text:p text:style-name="Standard"><draw:line text:anchor-type="char" draw:z-index="316" draw:name="Form36" draw:style-name="gr1" draw:text-style-name="P33" svg:x1="10.573cm" svg:y1="1.311cm" svg:x2="11.527cm" svg:y2="0.912cm"><text:p/></draw:line><draw:line text:anchor-type="char" draw:z-index="315" draw:name="Form37" draw:style-name="gr6" draw:text-style-name="P33" svg:x1="10.679cm" svg:y1="0.409cm" svg:x2="13.803cm" svg:y2="0.411cm"><text:p/></draw:line><text:span text:style-name="T10"><text:s text:c="3"/></text:span><draw:frame draw:style-name="fr5" draw:name="Objekt302" text:anchor-type="as-char" svg:width="0.861cm" svg:height="1.201cm" draw:z-index="540"><draw:object xlink:href="./Object 302" xlink:type="simple" xlink:show="embed" xlink:actuate="onLoad"/><draw:image xlink:href="./ObjectReplacements/Object 302" xlink:type="simple" xlink:show="embed" xlink:actuate="onLoad"/></draw:frame><text:span text:style-name="T3">3</text:span><text:span text:style-name="T80">n</text:span><text:span text:style-name="T3">z</text:span><text:span text:style-name="T80">4n</text:span><text:span text:style-name="T3"> =</text:span><draw:frame draw:style-name="fr5" draw:name="Objekt303" text:anchor-type="as-char" svg:width="0.861cm" svg:height="1.201cm" draw:z-index="541"><draw:object xlink:href="./Object 303" xlink:type="simple" xlink:show="embed" xlink:actuate="onLoad"/><draw:image xlink:href="./ObjectReplacements/Object 303" xlink:type="simple" xlink:show="embed" xlink:actuate="onLoad"/></draw:frame><text:span text:style-name="T3">(3z</text:span><text:span text:style-name="T80">4</text:span><text:span text:style-name="T3">)</text:span><text:span text:style-name="T80">n</text:span><text:span text:style-name="T3"> </text:span><text:span text:style-name="T54"></text:span><text:span text:style-name="T3"> <text:s text:c="32"/>3</text:span><text:span text:style-name="T80">-1/4</text:span></text:p>
      <text:p text:style-name="Standard"><text:span text:style-name="T10"><text:s text:c="3"/></text:span><text:span text:style-name="T3">konvergiert absolut |3z</text:span><text:span text:style-name="T80">4</text:span><text:span text:style-name="T3">|&lt;1 </text:span><text:span text:style-name="T54"></text:span><text:span text:style-name="T3"> |z|&lt;3</text:span><text:span text:style-name="T80">-1/4</text:span></text:p>
      <text:p text:style-name="Standard"><text:span text:style-name="T10"><text:s text:c="3"/></text:span><text:span text:style-name="T3">und div </text:span><text:span text:style-name="T54"></text:span><text:span text:style-name="T3"> |z|&gt;3</text:span><text:span text:style-name="T80">-1/4 </text:span><draw:frame draw:style-name="fr3" draw:name="Objekt304" text:anchor-type="as-char" svg:y="-0.377cm" svg:width="1.122cm" svg:height="0.864cm" draw:z-index="160"><draw:object xlink:href="./Object 304" xlink:type="simple" xlink:show="embed" xlink:actuate="onLoad"/><draw:image xlink:href="./ObjectReplacements/Object 304" xlink:type="simple" xlink:show="embed" xlink:actuate="onLoad"/></draw:frame><text:span text:style-name="T3"><text:s/></text:span><draw:frame draw:style-name="fr5" draw:name="Objekt305" text:anchor-type="as-char" svg:width="0.861cm" svg:height="1.201cm" draw:z-index="542"><draw:object xlink:href="./Object 305" xlink:type="simple" xlink:show="embed" xlink:actuate="onLoad"/><draw:image xlink:href="./ObjectReplacements/Object 305" xlink:type="simple" xlink:show="embed" xlink:actuate="onLoad"/></draw:frame><text:span text:style-name="T3">3</text:span><text:span text:style-name="T80">n</text:span><text:span text:style-name="T3">z</text:span><text:span text:style-name="T80">4n</text:span><text:span text:style-name="T3"> hat R=3</text:span><text:span text:style-name="T80">-1/4 </text:span><text:span text:style-name="T3"><text:s/>abs konv</text:span></text:p>
      <text:p text:style-name="Standard"><text:span text:style-name="T10"><text:s text:c="3"/></text:span><text:span text:style-name="T3">3.Möglichkeit:mit Substitution </text:span><text:span text:style-name="T80"><text:s/></text:span><text:span text:style-name="T3">w=z</text:span><text:span text:style-name="T80">4</text:span><text:span text:style-name="T3">.Die Potenzreihe </text:span><draw:frame draw:style-name="fr5" draw:name="Objekt306" text:anchor-type="as-char" svg:width="0.861cm" svg:height="1.201cm" draw:z-index="543"><draw:object xlink:href="./Object 306" xlink:type="simple" xlink:show="embed" xlink:actuate="onLoad"/><draw:image xlink:href="./ObjectReplacements/Object 306" xlink:type="simple" xlink:show="embed" xlink:actuate="onLoad"/></draw:frame><text:span text:style-name="T3">3</text:span><text:span text:style-name="T80">n</text:span><text:span text:style-name="T3">w</text:span><text:span text:style-name="T80">n</text:span><text:span text:style-name="T3"> </text:span></text:p>
      <text:p text:style-name="Standard"><text:span text:style-name="T10"><text:s text:c="3"/></text:span><text:span text:style-name="T3">hat nach Cauchy Hadamard KR=1/3, d.h. </text:span><draw:frame draw:style-name="fr5" draw:name="Objekt307" text:anchor-type="as-char" svg:width="0.861cm" svg:height="1.201cm" draw:z-index="544"><draw:object xlink:href="./Object 307" xlink:type="simple" xlink:show="embed" xlink:actuate="onLoad"/><draw:image xlink:href="./ObjectReplacements/Object 307" xlink:type="simple" xlink:show="embed" xlink:actuate="onLoad"/></draw:frame><text:span text:style-name="T3">3</text:span><text:span text:style-name="T80">n</text:span><text:span text:style-name="T3">w</text:span><text:span text:style-name="T80">n <text:s/></text:span><text:span text:style-name="T3">konvergiert </text:span></text:p>
      <text:p text:style-name="Standard"><text:span text:style-name="T10"><text:s text:c="3"/></text:span><text:span text:style-name="T3">absolut für |w|&lt;1/3 und divergiert <text:s/>für |w|&gt;1/3 </text:span><text:span text:style-name="T54"></text:span><text:span text:style-name="T3"> </text:span><draw:frame draw:style-name="fr5" draw:name="Objekt308" text:anchor-type="as-char" svg:width="0.861cm" svg:height="1.201cm" draw:z-index="545"><draw:object xlink:href="./Object 308" xlink:type="simple" xlink:show="embed" xlink:actuate="onLoad"/><draw:image xlink:href="./ObjectReplacements/Object 308" xlink:type="simple" xlink:show="embed" xlink:actuate="onLoad"/></draw:frame><text:span text:style-name="T3">3</text:span><text:span text:style-name="T80">n</text:span><draw:frame draw:style-name="fr5" draw:name="Objekt309" text:anchor-type="as-char" svg:width="0.843cm" svg:height="1.118cm" draw:z-index="546"><draw:object xlink:href="./Object 309" xlink:type="simple" xlink:show="embed" xlink:actuate="onLoad"/><draw:image xlink:href="./ObjectReplacements/Object 309" xlink:type="simple" xlink:show="embed" xlink:actuate="onLoad"/></draw:frame><text:span text:style-name="T3"> </text:span></text:p>
      <text:p text:style-name="Standard"><text:span text:style-name="T83"><text:s text:c="5"/></text:span><text:span text:style-name="T3">konvergiert absolut für |z</text:span><text:span text:style-name="T80">4</text:span><text:span text:style-name="T3">|&lt;1/3</text:span><text:span text:style-name="T80"> </text:span><text:span text:style-name="T3">d.h. |z|&lt;3</text:span><text:span text:style-name="T80">-1/4</text:span><text:span text:style-name="T3"> und div für </text:span></text:p>
      <text:p text:style-name="Standard"><text:span text:style-name="T10"><text:s text:c="3"/></text:span><text:span text:style-name="T3">|z</text:span><text:span text:style-name="T80">4</text:span><text:span text:style-name="T3">|&gt;1/3</text:span><text:span text:style-name="T80"> </text:span><text:span text:style-name="T3">d.h. |z|&gt;3</text:span><text:span text:style-name="T80">-1/4 </text:span><text:span text:style-name="T79"><draw:frame draw:style-name="fr3" draw:name="Objekt310" text:anchor-type="as-char" svg:y="-0.377cm" svg:width="1.122cm" svg:height="0.864cm" draw:z-index="161"><draw:object xlink:href="./Object 310" xlink:type="simple" xlink:show="embed" xlink:actuate="onLoad"/><draw:image xlink:href="./ObjectReplacements/Object 310" xlink:type="simple" xlink:show="embed" xlink:actuate="onLoad"/></draw:frame></text:span><text:span text:style-name="T80"><text:s/></text:span><draw:frame draw:style-name="fr5" draw:name="Objekt311" text:anchor-type="as-char" svg:width="0.861cm" svg:height="1.201cm" draw:z-index="547"><draw:object xlink:href="./Object 311" xlink:type="simple" xlink:show="embed" xlink:actuate="onLoad"/><draw:image xlink:href="./ObjectReplacements/Object 311" xlink:type="simple" xlink:show="embed" xlink:actuate="onLoad"/></draw:frame><text:span text:style-name="T3">3</text:span><text:span text:style-name="T80">n</text:span><text:span text:style-name="T3">z</text:span><text:span text:style-name="T80">4n</text:span><text:span text:style-name="T3"> hat KR 3</text:span><text:span text:style-name="T80">-1/4</text:span></text:p>
      <text:p text:style-name="P10"><text:line-break/></text:p>
      <text:p text:style-name="P27"><text:span text:style-name="T3">d)</text:span><draw:frame draw:style-name="fr5" draw:name="Objekt312" text:anchor-type="as-char" svg:width="0.861cm" svg:height="1.201cm" draw:z-index="548"><draw:object xlink:href="./Object 312" xlink:type="simple" xlink:show="embed" xlink:actuate="onLoad"/><draw:image xlink:href="./ObjectReplacements/Object 312" xlink:type="simple" xlink:show="embed" xlink:actuate="onLoad"/></draw:frame><draw:frame draw:style-name="fr5" draw:name="Objekt313" text:anchor-type="as-char" svg:width="1.543cm" svg:height="1.062cm" draw:z-index="549"><draw:object xlink:href="./Object 313" xlink:type="simple" xlink:show="embed" xlink:actuate="onLoad"/><draw:image xlink:href="./ObjectReplacements/Object 313" xlink:type="simple" xlink:show="embed" xlink:actuate="onLoad"/></draw:frame><text:span text:style-name="T3">z</text:span><text:span text:style-name="T80">n </text:span></text:p>
      <text:p text:style-name="P14"/>
      <text:p text:style-name="Standard"><text:span text:style-name="T17">//</text:span><text:span text:style-name="T22">S2.1.3</text:span><text:span text:style-name="T17"> (1254)(a</text:span><text:span text:style-name="T40">n</text:span><text:span text:style-name="T17">),(b</text:span><text:span text:style-name="T40">n</text:span><text:span text:style-name="T17">),(c</text:span><text:span text:style-name="T40">n</text:span><text:span text:style-name="T17">) Folgen aus R: a</text:span><text:span text:style-name="T40">n</text:span><text:span text:style-name="T59"></text:span><text:span text:style-name="T17">a,b</text:span><text:span text:style-name="T40">n</text:span><text:span text:style-name="T59"></text:span><text:span text:style-name="T17">b,(n</text:span><text:span text:style-name="T59"></text:span><text:span text:style-name="T17">) und </text:span><text:span text:style-name="T59"></text:span><text:span text:style-name="T17">R//</text:span></text:p>
      <text:p text:style-name="Standard"><text:span text:style-name="T17">//3.)a</text:span><text:span text:style-name="T40">n</text:span><text:span text:style-name="T59"></text:span><text:span text:style-name="T17">c</text:span><text:span text:style-name="T40">n</text:span><text:span text:style-name="T59"></text:span><text:span text:style-name="T17">b</text:span><text:span text:style-name="T40">n</text:span><text:span text:style-name="T17"> für fast</text:span><text:span text:style-name="T80"> </text:span><text:span text:style-name="T17">alle n</text:span><text:span text:style-name="T59"></text:span><text:span text:style-name="T17">N und a=b </text:span><text:span text:style-name="T59"></text:span><text:span text:style-name="T17"> c</text:span><text:span text:style-name="T40">n</text:span><draw:frame draw:style-name="fr3" draw:name="Objekt314" text:anchor-type="as-char" svg:y="-0.377cm" svg:width="0.871cm" svg:height="0.877cm" draw:z-index="162"><draw:object xlink:href="./Object 314" xlink:type="simple" xlink:show="embed" xlink:actuate="onLoad"/><draw:image xlink:href="./ObjectReplacements/Object 314" xlink:type="simple" xlink:show="embed" xlink:actuate="onLoad"/></draw:frame><text:span text:style-name="T17">a, a</text:span><text:span text:style-name="T40">n</text:span><draw:frame draw:style-name="fr3" draw:name="Objekt315" text:anchor-type="as-char" svg:y="-0.377cm" svg:width="0.871cm" svg:height="0.877cm" draw:z-index="163"><draw:object xlink:href="./Object 315" xlink:type="simple" xlink:show="embed" xlink:actuate="onLoad"/><draw:image xlink:href="./ObjectReplacements/Object 315" xlink:type="simple" xlink:show="embed" xlink:actuate="onLoad"/></draw:frame><text:span text:style-name="T17">a, b</text:span><text:span text:style-name="T40">n</text:span><draw:frame draw:style-name="fr3" draw:name="Objekt316" text:anchor-type="as-char" svg:y="-0.377cm" svg:width="0.871cm" svg:height="0.877cm" draw:z-index="164"><draw:object xlink:href="./Object 316" xlink:type="simple" xlink:show="embed" xlink:actuate="onLoad"/><draw:image xlink:href="./ObjectReplacements/Object 316" xlink:type="simple" xlink:show="embed" xlink:actuate="onLoad"/></draw:frame><text:span text:style-name="T17">b=a//</text:span></text:p>
      <text:p text:style-name="Standard"><text:span text:style-name="T14">//</text:span><text:span text:style-name="T20">S3.2.2 </text:span><text:span text:style-name="T14">(1700)Vor:(z</text:span><text:span text:style-name="T37">n</text:span><text:span text:style-name="T14">)</text:span><text:span text:style-name="T97"><draw:frame draw:style-name="fr5" draw:name="Objekt317" text:anchor-type="as-char" svg:width="0.776cm" svg:height="0.626cm" draw:z-index="550"><draw:object xlink:href="./Object 317" xlink:type="simple" xlink:show="embed" xlink:actuate="onLoad"/><draw:image xlink:href="./ObjectReplacements/Object 317" xlink:type="simple" xlink:show="embed" xlink:actuate="onLoad"/></draw:frame></text:span><text:span text:style-name="T14">, b</text:span><text:span text:style-name="T37">n</text:span><text:span text:style-name="T56"></text:span><text:span text:style-name="T14">0, n</text:span><text:span text:style-name="T56"></text:span><text:span text:style-name="T72">N</text:span><text:span text:style-name="T37">0</text:span><text:span text:style-name="T14">.//</text:span></text:p>
      <text:p text:style-name="Standard"><text:span text:style-name="T14">//2.)|z</text:span><text:span text:style-name="T37">n</text:span><text:span text:style-name="T14">|</text:span><text:span text:style-name="T56"></text:span><text:span text:style-name="T14">b</text:span><text:span text:style-name="T37">n</text:span><text:span text:style-name="T14">, </text:span><text:span text:style-name="T56"></text:span><text:span text:style-name="T14"> n</text:span><text:span text:style-name="T56"></text:span><text:span text:style-name="T14">n</text:span><text:span text:style-name="T37">0</text:span><text:span text:style-name="T14"> und </text:span><text:span text:style-name="T97"><draw:frame draw:style-name="fr5" draw:name="Objekt318" text:anchor-type="as-char" svg:width="0.861cm" svg:height="1.201cm" draw:z-index="551"><draw:object xlink:href="./Object 318" xlink:type="simple" xlink:show="embed" xlink:actuate="onLoad"/><draw:image xlink:href="./ObjectReplacements/Object 318" xlink:type="simple" xlink:show="embed" xlink:actuate="onLoad"/></draw:frame></text:span><text:span text:style-name="T14">b</text:span><text:span text:style-name="T37">n</text:span><text:span text:style-name="T14"> konvergent </text:span><text:span text:style-name="T56"></text:span><text:span text:style-name="T14"> </text:span><text:span text:style-name="T97"><draw:frame draw:style-name="fr5" draw:name="Objekt319" text:anchor-type="as-char" svg:width="0.861cm" svg:height="1.201cm" draw:z-index="552"><draw:object xlink:href="./Object 319" xlink:type="simple" xlink:show="embed" xlink:actuate="onLoad"/><draw:image xlink:href="./ObjectReplacements/Object 319" xlink:type="simple" xlink:show="embed" xlink:actuate="onLoad"/></draw:frame></text:span><text:span text:style-name="T14">|z</text:span><text:span text:style-name="T37">n</text:span><text:span text:style-name="T14">| konvergent//</text:span></text:p>
      <text:p text:style-name="Standard"><text:span text:style-name="T91"><text:s/></text:span><text:span text:style-name="T109">Lös:a</text:span><text:span text:style-name="T45">n</text:span><text:span text:style-name="T109">=</text:span><draw:frame draw:style-name="fr5" draw:name="Objekt320" text:anchor-type="as-char" svg:width="1.543cm" svg:height="1.062cm" draw:z-index="553"><draw:object xlink:href="./Object 320" xlink:type="simple" xlink:show="embed" xlink:actuate="onLoad"/><draw:image xlink:href="./ObjectReplacements/Object 320" xlink:type="simple" xlink:show="embed" xlink:actuate="onLoad"/></draw:frame>(=cosh(n))</text:p>
      <text:p text:style-name="Standard"><text:span text:style-name="T115"><text:s text:c="4"/></text:span><text:span text:style-name="T117">1.Möglk:</text:span><draw:frame draw:style-name="fr4" draw:name="Objekt321" text:anchor-type="as-char" svg:y="-0.619cm" svg:width="1.558cm" svg:height="1.96cm" draw:z-index="554"><draw:object xlink:href="./Object 321" xlink:type="simple" xlink:show="embed" xlink:actuate="onLoad"/><draw:image xlink:href="./ObjectReplacements/Object 321" xlink:type="simple" xlink:show="embed" xlink:actuate="onLoad"/></draw:frame><text:span text:style-name="T117">=</text:span><draw:frame draw:style-name="fr5" draw:name="Objekt322" text:anchor-type="as-char" svg:width="0.94cm" svg:height="1.154cm" draw:z-index="555"><draw:object xlink:href="./Object 322" xlink:type="simple" xlink:show="embed" xlink:actuate="onLoad"/><draw:image xlink:href="./ObjectReplacements/Object 322" xlink:type="simple" xlink:show="embed" xlink:actuate="onLoad"/></draw:frame><text:span text:style-name="T54"></text:span><draw:frame draw:style-name="fr5" draw:name="Objekt323" text:anchor-type="as-char" svg:width="1.05cm" svg:height="0.649cm" draw:z-index="556"><draw:object xlink:href="./Object 323" xlink:type="simple" xlink:show="embed" xlink:actuate="onLoad"/><draw:image xlink:href="./ObjectReplacements/Object 323" xlink:type="simple" xlink:show="embed" xlink:actuate="onLoad"/></draw:frame><draw:frame draw:style-name="fr3" draw:name="Objekt324" text:anchor-type="as-char" svg:y="-0.379cm" svg:width="2.496cm" svg:height="1.039cm" draw:z-index="165"><draw:object xlink:href="./Object 324" xlink:type="simple" xlink:show="embed" xlink:actuate="onLoad"/><draw:image xlink:href="./ObjectReplacements/Object 324" xlink:type="simple" xlink:show="embed" xlink:actuate="onLoad"/></draw:frame><text:span text:style-name="T117"> </text:span><draw:frame draw:style-name="fr5" draw:name="Objekt325" text:anchor-type="as-char" svg:width="1.586cm" svg:height="1.154cm" draw:z-index="557"><draw:object xlink:href="./Object 325" xlink:type="simple" xlink:show="embed" xlink:actuate="onLoad"/><draw:image xlink:href="./ObjectReplacements/Object 325" xlink:type="simple" xlink:show="embed" xlink:actuate="onLoad"/></draw:frame><text:span text:style-name="T117">=e</text:span><draw:frame draw:style-name="fr3" draw:name="Objekt326" text:anchor-type="as-char" svg:y="-0.753cm" svg:width="1.559cm" svg:height="0.847cm" draw:z-index="166"><draw:object xlink:href="./Object 326" xlink:type="simple" xlink:show="embed" xlink:actuate="onLoad"/><draw:image xlink:href="./ObjectReplacements/Object 326" xlink:type="simple" xlink:show="embed" xlink:actuate="onLoad"/></draw:frame><text:span text:style-name="T117"> </text:span><draw:frame draw:style-name="fr5" draw:name="Objekt327" text:anchor-type="as-char" svg:width="1.05cm" svg:height="0.649cm" draw:z-index="558"><draw:object xlink:href="./Object 327" xlink:type="simple" xlink:show="embed" xlink:actuate="onLoad"/><draw:image xlink:href="./ObjectReplacements/Object 327" xlink:type="simple" xlink:show="embed" xlink:actuate="onLoad"/></draw:frame><draw:frame draw:style-name="fr4" draw:name="Objekt328" text:anchor-type="as-char" svg:y="-0.286cm" svg:width="0.824cm" svg:height="0.783cm" draw:z-index="559"><draw:object xlink:href="./Object 328" xlink:type="simple" xlink:show="embed" xlink:actuate="onLoad"/><draw:image xlink:href="./ObjectReplacements/Object 328" xlink:type="simple" xlink:show="embed" xlink:actuate="onLoad"/></draw:frame><text:span text:style-name="T117">e </text:span></text:p>
      <text:p text:style-name="Standard"><text:span text:style-name="T118"><text:s text:c="14"/></text:span><text:span text:style-name="T54"></text:span><text:span text:style-name="T118"> </text:span><text:span text:style-name="T117">R=</text:span><draw:frame draw:style-name="fr5" draw:name="Objekt329" text:anchor-type="as-char" svg:width="1.759cm" svg:height="1.395cm" draw:z-index="560"><draw:object xlink:href="./Object 329" xlink:type="simple" xlink:show="embed" xlink:actuate="onLoad"/><draw:image xlink:href="./ObjectReplacements/Object 329" xlink:type="simple" xlink:show="embed" xlink:actuate="onLoad"/></draw:frame><text:span text:style-name="T117">=1/e</text:span></text:p>
      <text:p text:style-name="P16"/>
      <text:p text:style-name="Standard"><text:span text:style-name="T118"><text:s text:c="4"/></text:span><text:span text:style-name="T3">2. Möglk:</text:span><draw:frame draw:style-name="fr5" draw:name="Objekt330" text:anchor-type="as-char" svg:width="0.861cm" svg:height="1.201cm" draw:z-index="561"><draw:object xlink:href="./Object 330" xlink:type="simple" xlink:show="embed" xlink:actuate="onLoad"/><draw:image xlink:href="./ObjectReplacements/Object 330" xlink:type="simple" xlink:show="embed" xlink:actuate="onLoad"/></draw:frame><draw:frame draw:style-name="fr5" draw:name="Objekt331" text:anchor-type="as-char" svg:width="0.683cm" svg:height="1.062cm" draw:z-index="562"><draw:object xlink:href="./Object 331" xlink:type="simple" xlink:show="embed" xlink:actuate="onLoad"/><draw:image xlink:href="./ObjectReplacements/Object 331" xlink:type="simple" xlink:show="embed" xlink:actuate="onLoad"/></draw:frame><text:span text:style-name="T3">z</text:span><text:span text:style-name="T80">n</text:span><text:span text:style-name="T3"> </text:span><text:span text:style-name="T60"></text:span><text:span text:style-name="T3"> </text:span><draw:frame draw:style-name="fr5" draw:name="Objekt332" text:anchor-type="as-char" svg:width="1.05cm" svg:height="0.649cm" draw:z-index="563"><draw:object xlink:href="./Object 332" xlink:type="simple" xlink:show="embed" xlink:actuate="onLoad"/><draw:image xlink:href="./ObjectReplacements/Object 332" xlink:type="simple" xlink:show="embed" xlink:actuate="onLoad"/></draw:frame><text:span text:style-name="T3">=</text:span><draw:frame draw:style-name="fr2" draw:name="Objekt333" text:anchor-type="as-char" svg:width="0.797cm" svg:height="1.108cm" draw:z-index="167"><draw:object xlink:href="./Object 333" xlink:type="simple" xlink:show="embed" xlink:actuate="onLoad"/><draw:image xlink:href="./ObjectReplacements/Object 333" xlink:type="simple" xlink:show="embed" xlink:actuate="onLoad"/></draw:frame><text:span text:style-name="T3">=e </text:span><text:span text:style-name="T60"></text:span><text:span text:style-name="T3"> <text:s text:c="5"/>R=1/e? und</text:span></text:p>
      <text:p text:style-name="Standard"><text:span text:style-name="T10"><text:s text:c="13"/></text:span><draw:frame draw:style-name="fr5" draw:name="Objekt334" text:anchor-type="as-char" svg:width="0.861cm" svg:height="1.201cm" draw:z-index="564"><draw:object xlink:href="./Object 334" xlink:type="simple" xlink:show="embed" xlink:actuate="onLoad"/><draw:image xlink:href="./ObjectReplacements/Object 334" xlink:type="simple" xlink:show="embed" xlink:actuate="onLoad"/></draw:frame><draw:frame draw:style-name="fr5" draw:name="Objekt335" text:anchor-type="as-char" svg:width="0.898cm" svg:height="1.062cm" draw:z-index="565"><draw:object xlink:href="./Object 335" xlink:type="simple" xlink:show="embed" xlink:actuate="onLoad"/><draw:image xlink:href="./ObjectReplacements/Object 335" xlink:type="simple" xlink:show="embed" xlink:actuate="onLoad"/></draw:frame><text:span text:style-name="T117">z</text:span><text:span text:style-name="T87">n</text:span><text:span text:style-name="T117"> </text:span><text:span text:style-name="T60"></text:span><text:span text:style-name="T117"> </text:span><draw:frame draw:style-name="fr5" draw:name="Objekt336" text:anchor-type="as-char" svg:width="1.05cm" svg:height="0.649cm" draw:z-index="566"><draw:object xlink:href="./Object 336" xlink:type="simple" xlink:show="embed" xlink:actuate="onLoad"/><draw:image xlink:href="./ObjectReplacements/Object 336" xlink:type="simple" xlink:show="embed" xlink:actuate="onLoad"/></draw:frame><text:span text:style-name="T117">=</text:span><draw:frame draw:style-name="fr2" draw:name="Objekt337" text:anchor-type="as-char" svg:width="0.891cm" svg:height="1.171cm" draw:z-index="168"><draw:object xlink:href="./Object 337" xlink:type="simple" xlink:show="embed" xlink:actuate="onLoad"/><draw:image xlink:href="./ObjectReplacements/Object 337" xlink:type="simple" xlink:show="embed" xlink:actuate="onLoad"/></draw:frame><text:span text:style-name="T3"><draw:frame draw:style-name="fr3" draw:name="Objekt338" text:anchor-type="as-char" svg:y="-0.377cm" svg:width="0.871cm" svg:height="0.877cm" draw:z-index="169"><draw:object xlink:href="./Object 338" xlink:type="simple" xlink:show="embed" xlink:actuate="onLoad"/><draw:image xlink:href="./ObjectReplacements/Object 338" xlink:type="simple" xlink:show="embed" xlink:actuate="onLoad"/></draw:frame></text:span><text:span text:style-name="T117">1/e </text:span><text:span text:style-name="T60"></text:span><text:span text:style-name="T117"> R=e <text:s/>? </text:span></text:p>
      <text:p text:style-name="Standard"><text:span text:style-name="T118"><text:s text:c="13"/></text:span><text:span text:style-name="T54"></text:span><text:span text:style-name="T10"> </text:span><text:span text:style-name="T3">hat </text:span><draw:frame draw:style-name="fr5" draw:name="Objekt339" text:anchor-type="as-char" svg:width="0.861cm" svg:height="1.201cm" draw:z-index="567"><draw:object xlink:href="./Object 339" xlink:type="simple" xlink:show="embed" xlink:actuate="onLoad"/><draw:image xlink:href="./ObjectReplacements/Object 339" xlink:type="simple" xlink:show="embed" xlink:actuate="onLoad"/></draw:frame><draw:frame draw:style-name="fr2" draw:name="Objekt340" text:anchor-type="as-char" svg:width="1.543cm" svg:height="1.062cm" draw:z-index="170"><draw:object xlink:href="./Object 340" xlink:type="simple" xlink:show="embed" xlink:actuate="onLoad"/><draw:image xlink:href="./ObjectReplacements/Object 340" xlink:type="simple" xlink:show="embed" xlink:actuate="onLoad"/></draw:frame><text:span text:style-name="T3">z</text:span><text:span text:style-name="T80">n</text:span><text:span text:style-name="T3">…R</text:span><text:span text:style-name="T54"></text:span><text:span text:style-name="T3">1/e ?, </text:span><draw:frame draw:style-name="fr2" draw:name="Objekt341" text:anchor-type="as-char" svg:width="1.799cm" svg:height="1.154cm" draw:z-index="171"><draw:object xlink:href="./Object 341" xlink:type="simple" xlink:show="embed" xlink:actuate="onLoad"/><draw:image xlink:href="./ObjectReplacements/Object 341" xlink:type="simple" xlink:show="embed" xlink:actuate="onLoad"/></draw:frame><text:span text:style-name="T54"></text:span><draw:frame draw:style-name="fr2" draw:name="Objekt342" text:anchor-type="as-char" svg:width="0.94cm" svg:height="1.154cm" draw:z-index="172"><draw:object xlink:href="./Object 342" xlink:type="simple" xlink:show="embed" xlink:actuate="onLoad"/><draw:image xlink:href="./ObjectReplacements/Object 342" xlink:type="simple" xlink:show="embed" xlink:actuate="onLoad"/></draw:frame><text:span text:style-name="T3"> </text:span></text:p>
      <text:p text:style-name="P1"><text:span text:style-name="T95"><text:s text:c="12"/></text:span>obige 2 Reihen abs konv für |z|&lt;1/e </text:p>
      <text:p text:style-name="Standard"><text:span text:style-name="T10"><text:s text:c="12"/></text:span><draw:frame draw:style-name="fr5" draw:name="Objekt343" text:anchor-type="as-char" svg:width="0.861cm" svg:height="1.201cm" draw:z-index="568"><draw:object xlink:href="./Object 343" xlink:type="simple" xlink:show="embed" xlink:actuate="onLoad"/><draw:image xlink:href="./ObjectReplacements/Object 343" xlink:type="simple" xlink:show="embed" xlink:actuate="onLoad"/></draw:frame><draw:frame draw:style-name="fr5" draw:name="Objekt344" text:anchor-type="as-char" svg:width="1.543cm" svg:height="1.062cm" draw:z-index="569"><draw:object xlink:href="./Object 344" xlink:type="simple" xlink:show="embed" xlink:actuate="onLoad"/><draw:image xlink:href="./ObjectReplacements/Object 344" xlink:type="simple" xlink:show="embed" xlink:actuate="onLoad"/></draw:frame><text:span text:style-name="T3">z</text:span><text:span text:style-name="T80">n</text:span><text:span text:style-name="T3">=</text:span><draw:frame draw:style-name="fr5" draw:name="Objekt345" text:anchor-type="as-char" svg:width="0.861cm" svg:height="1.201cm" draw:z-index="570"><draw:object xlink:href="./Object 345" xlink:type="simple" xlink:show="embed" xlink:actuate="onLoad"/><draw:image xlink:href="./ObjectReplacements/Object 345" xlink:type="simple" xlink:show="embed" xlink:actuate="onLoad"/></draw:frame><text:span text:style-name="T3">a</text:span><text:span text:style-name="T36">n</text:span><text:span text:style-name="T3">z</text:span><text:span text:style-name="T80">n <text:s/></text:span><text:span text:style-name="T3">konvergiert absolut für |z|&lt;1/e. </text:span></text:p>
      <text:p text:style-name="Standard"><text:span text:style-name="T10"><text:s text:c="12"/></text:span><text:span text:style-name="T3">Annahme: R&gt;1/e </text:span><text:span text:style-name="T54"></text:span><text:span text:style-name="T3"> </text:span><text:span text:style-name="T54"></text:span><text:span text:style-name="T3"> </text:span><draw:frame draw:style-name="fr5" draw:name="Objekt346" text:anchor-type="as-char" svg:width="0.45cm" svg:height="0.78cm" draw:z-index="571"><draw:object xlink:href="./Object 346" xlink:type="simple" xlink:show="embed" xlink:actuate="onLoad"/><draw:image xlink:href="./ObjectReplacements/Object 346" xlink:type="simple" xlink:show="embed" xlink:actuate="onLoad"/></draw:frame><text:span text:style-name="T54"></text:span><text:span text:style-name="T71">C</text:span><text:span text:style-name="T3">: 1/e&lt;|</text:span><draw:frame draw:style-name="fr5" draw:name="Objekt347" text:anchor-type="as-char" svg:width="0.45cm" svg:height="0.78cm" draw:z-index="572"><draw:object xlink:href="./Object 347" xlink:type="simple" xlink:show="embed" xlink:actuate="onLoad"/><draw:image xlink:href="./ObjectReplacements/Object 347" xlink:type="simple" xlink:show="embed" xlink:actuate="onLoad"/></draw:frame><text:span text:style-name="T3">|&lt;e so, dass </text:span></text:p>
      <text:p text:style-name="Standard"><text:span text:style-name="T10"><text:s text:c="29"/></text:span><draw:frame draw:style-name="fr5" draw:name="Objekt348" text:anchor-type="as-char" svg:width="0.861cm" svg:height="1.201cm" draw:z-index="573"><draw:object xlink:href="./Object 348" xlink:type="simple" xlink:show="embed" xlink:actuate="onLoad"/><draw:image xlink:href="./ObjectReplacements/Object 348" xlink:type="simple" xlink:show="embed" xlink:actuate="onLoad"/></draw:frame><text:span text:style-name="T3">a</text:span><text:span text:style-name="T36">n</text:span><draw:frame draw:style-name="fr5" draw:name="Objekt349" text:anchor-type="as-char" svg:width="0.45cm" svg:height="0.78cm" draw:z-index="574"><draw:object xlink:href="./Object 349" xlink:type="simple" xlink:show="embed" xlink:actuate="onLoad"/><draw:image xlink:href="./ObjectReplacements/Object 349" xlink:type="simple" xlink:show="embed" xlink:actuate="onLoad"/></draw:frame><text:span text:style-name="T80">n </text:span><text:span text:style-name="T3">absolut konvergiert </text:span><text:span text:style-name="T54"></text:span></text:p>
      <text:p text:style-name="Standard"><text:span text:style-name="T10"><text:s text:c="12"/></text:span><draw:frame draw:style-name="fr5" draw:name="Objekt350" text:anchor-type="as-char" svg:width="0.861cm" svg:height="1.201cm" draw:z-index="575"><draw:object xlink:href="./Object 350" xlink:type="simple" xlink:show="embed" xlink:actuate="onLoad"/><draw:image xlink:href="./ObjectReplacements/Object 350" xlink:type="simple" xlink:show="embed" xlink:actuate="onLoad"/></draw:frame><draw:frame draw:style-name="fr3" draw:name="Objekt351" text:anchor-type="as-char" svg:y="-0.684cm" svg:width="1.208cm" svg:height="1.986cm" draw:z-index="173"><draw:object xlink:href="./Object 351" xlink:type="simple" xlink:show="embed" xlink:actuate="onLoad"/><draw:image xlink:href="./ObjectReplacements/Object 351" xlink:type="simple" xlink:show="embed" xlink:actuate="onLoad"/></draw:frame><draw:frame draw:style-name="fr5" draw:name="Objekt352" text:anchor-type="as-char" svg:width="0.45cm" svg:height="0.78cm" draw:z-index="576"><draw:object xlink:href="./Object 352" xlink:type="simple" xlink:show="embed" xlink:actuate="onLoad"/><draw:image xlink:href="./ObjectReplacements/Object 352" xlink:type="simple" xlink:show="embed" xlink:actuate="onLoad"/></draw:frame><text:span text:style-name="T80">n </text:span><text:span text:style-name="T3">abs konvergent, da <text:s/></text:span><draw:frame draw:style-name="fr5" draw:name="Objekt353" text:anchor-type="as-char" svg:width="0.861cm" svg:height="1.201cm" draw:z-index="577"><draw:object xlink:href="./Object 353" xlink:type="simple" xlink:show="embed" xlink:actuate="onLoad"/><draw:image xlink:href="./ObjectReplacements/Object 353" xlink:type="simple" xlink:show="embed" xlink:actuate="onLoad"/></draw:frame><draw:frame draw:style-name="fr3" draw:name="Objekt354" text:anchor-type="as-char" svg:y="-0.684cm" svg:width="1.693cm" svg:height="1.986cm" draw:z-index="174"><draw:object xlink:href="./Object 354" xlink:type="simple" xlink:show="embed" xlink:actuate="onLoad"/><draw:image xlink:href="./ObjectReplacements/Object 354" xlink:type="simple" xlink:show="embed" xlink:actuate="onLoad"/></draw:frame><draw:frame draw:style-name="fr5" draw:name="Objekt355" text:anchor-type="as-char" svg:width="0.45cm" svg:height="0.78cm" draw:z-index="578"><draw:object xlink:href="./Object 355" xlink:type="simple" xlink:show="embed" xlink:actuate="onLoad"/><draw:image xlink:href="./ObjectReplacements/Object 355" xlink:type="simple" xlink:show="embed" xlink:actuate="onLoad"/></draw:frame><text:span text:style-name="T80">n <text:s/></text:span><text:span text:style-name="T3">konvergiert, </text:span></text:p>
      <text:p text:style-name="Standard"><text:span text:style-name="T10"><text:s text:c="12"/></text:span><text:span text:style-name="T3">Widerspruch, weil |</text:span><draw:frame draw:style-name="fr5" draw:name="Objekt356" text:anchor-type="as-char" svg:width="0.45cm" svg:height="0.78cm" draw:z-index="579"><draw:object xlink:href="./Object 356" xlink:type="simple" xlink:show="embed" xlink:actuate="onLoad"/><draw:image xlink:href="./ObjectReplacements/Object 356" xlink:type="simple" xlink:show="embed" xlink:actuate="onLoad"/></draw:frame><text:span text:style-name="T3">|&gt;1/e... <text:s/></text:span><draw:frame draw:style-name="fr5" draw:name="Objekt357" text:anchor-type="as-char" svg:width="0.861cm" svg:height="1.201cm" draw:z-index="580"><draw:object xlink:href="./Object 357" xlink:type="simple" xlink:show="embed" xlink:actuate="onLoad"/><draw:image xlink:href="./ObjectReplacements/Object 357" xlink:type="simple" xlink:show="embed" xlink:actuate="onLoad"/></draw:frame><draw:frame draw:style-name="fr4" draw:name="Objekt358" text:anchor-type="as-char" svg:y="-0.684cm" svg:width="1.205cm" svg:height="1.983cm" draw:z-index="581"><draw:object xlink:href="./Object 358" xlink:type="simple" xlink:show="embed" xlink:actuate="onLoad"/><draw:image xlink:href="./ObjectReplacements/Object 358" xlink:type="simple" xlink:show="embed" xlink:actuate="onLoad"/></draw:frame><draw:frame draw:style-name="fr5" draw:name="Objekt359" text:anchor-type="as-char" svg:width="0.45cm" svg:height="0.78cm" draw:z-index="582"><draw:object xlink:href="./Object 359" xlink:type="simple" xlink:show="embed" xlink:actuate="onLoad"/><draw:image xlink:href="./ObjectReplacements/Object 359" xlink:type="simple" xlink:show="embed" xlink:actuate="onLoad"/></draw:frame><text:span text:style-name="T80">n <text:s/></text:span><text:span text:style-name="T3">R=1/e hat</text:span></text:p>
      <text:p text:style-name="Standard"><text:span text:style-name="T10"><text:s text:c="10"/></text:span><text:span text:style-name="T3">Genauer:Annahme </text:span><text:span text:style-name="T54"></text:span><text:span text:style-name="T3"> z*</text:span><text:span text:style-name="T54"></text:span><text:span text:style-name="T71">C</text:span><text:span text:style-name="T3">, |z*|&gt;1/e und </text:span><draw:frame draw:style-name="fr5" draw:name="Objekt360" text:anchor-type="as-char" svg:width="0.861cm" svg:height="1.201cm" draw:z-index="583"><draw:object xlink:href="./Object 360" xlink:type="simple" xlink:show="embed" xlink:actuate="onLoad"/><draw:image xlink:href="./ObjectReplacements/Object 360" xlink:type="simple" xlink:show="embed" xlink:actuate="onLoad"/></draw:frame><draw:frame draw:style-name="fr5" draw:name="Objekt361" text:anchor-type="as-char" svg:width="1.757cm" svg:height="1.062cm" draw:z-index="584"><draw:object xlink:href="./Object 361" xlink:type="simple" xlink:show="embed" xlink:actuate="onLoad"/><draw:image xlink:href="./ObjectReplacements/Object 361" xlink:type="simple" xlink:show="embed" xlink:actuate="onLoad"/></draw:frame><text:span text:style-name="T3">(z*)</text:span><text:span text:style-name="T80">n</text:span><text:span text:style-name="T3"> konv abs</text:span></text:p>
      <text:p text:style-name="Standard"><text:span text:style-name="T10"><text:s text:c="12"/></text:span><text:span text:style-name="T3"><draw:frame draw:style-name="fr3" draw:name="Objekt362" text:anchor-type="as-char" svg:y="-0.377cm" svg:width="1.12cm" svg:height="0.864cm" draw:z-index="175"><draw:object xlink:href="./Object 362" xlink:type="simple" xlink:show="embed" xlink:actuate="onLoad"/><draw:image xlink:href="./ObjectReplacements/Object 362" xlink:type="simple" xlink:show="embed" xlink:actuate="onLoad"/></draw:frame></text:span><text:span text:style-name="T10"><text:s/></text:span><draw:frame draw:style-name="fr2" draw:name="Objekt363" text:anchor-type="as-char" svg:width="0.861cm" svg:height="1.035cm" draw:z-index="176"><draw:object xlink:href="./Object 363" xlink:type="simple" xlink:show="embed" xlink:actuate="onLoad"/><draw:image xlink:href="./ObjectReplacements/Object 363" xlink:type="simple" xlink:show="embed" xlink:actuate="onLoad"/></draw:frame><text:span text:style-name="T3">a</text:span><text:span text:style-name="T36">n</text:span><draw:frame draw:style-name="fr5" draw:name="Objekt364" text:anchor-type="as-char" svg:width="0.45cm" svg:height="0.78cm" draw:z-index="585"><draw:object xlink:href="./Object 364" xlink:type="simple" xlink:show="embed" xlink:actuate="onLoad"/><draw:image xlink:href="./ObjectReplacements/Object 364" xlink:type="simple" xlink:show="embed" xlink:actuate="onLoad"/></draw:frame><text:span text:style-name="T80">n</text:span><text:span text:style-name="T3"> konvergiert absolut </text:span><text:span text:style-name="T54"></text:span><text:span text:style-name="T3"> |</text:span><draw:frame draw:style-name="fr5" draw:name="Objekt365" text:anchor-type="as-char" svg:width="0.45cm" svg:height="0.78cm" draw:z-index="586"><draw:object xlink:href="./Object 365" xlink:type="simple" xlink:show="embed" xlink:actuate="onLoad"/><draw:image xlink:href="./ObjectReplacements/Object 365" xlink:type="simple" xlink:show="embed" xlink:actuate="onLoad"/></draw:frame><text:span text:style-name="T3">|</text:span><text:span text:style-name="T54"></text:span><text:span text:style-name="T3">|z*|, insbesondere </text:span></text:p>
      <text:p text:style-name="Standard"><text:span text:style-name="T10"><text:s text:c="12"/></text:span><text:span text:style-name="T54"></text:span><text:span text:style-name="T10"> </text:span><draw:frame draw:style-name="fr5" draw:name="Objekt366" text:anchor-type="as-char" svg:width="0.45cm" svg:height="0.78cm" draw:z-index="587"><draw:object xlink:href="./Object 366" xlink:type="simple" xlink:show="embed" xlink:actuate="onLoad"/><draw:image xlink:href="./ObjectReplacements/Object 366" xlink:type="simple" xlink:show="embed" xlink:actuate="onLoad"/></draw:frame><text:span text:style-name="T54"></text:span><text:span text:style-name="T74"> </text:span><text:span text:style-name="T71">C</text:span><text:span text:style-name="T3">:1/e&lt;|</text:span><draw:frame draw:style-name="fr5" draw:name="Objekt367" text:anchor-type="as-char" svg:width="0.45cm" svg:height="0.78cm" draw:z-index="588"><draw:object xlink:href="./Object 367" xlink:type="simple" xlink:show="embed" xlink:actuate="onLoad"/><draw:image xlink:href="./ObjectReplacements/Object 367" xlink:type="simple" xlink:show="embed" xlink:actuate="onLoad"/></draw:frame><text:span text:style-name="T3">|&lt;e: </text:span><draw:frame draw:style-name="fr5" draw:name="Objekt368" text:anchor-type="as-char" svg:width="0.861cm" svg:height="1.201cm" draw:z-index="589"><draw:object xlink:href="./Object 368" xlink:type="simple" xlink:show="embed" xlink:actuate="onLoad"/><draw:image xlink:href="./ObjectReplacements/Object 368" xlink:type="simple" xlink:show="embed" xlink:actuate="onLoad"/></draw:frame><draw:frame draw:style-name="fr5" draw:name="Objekt369" text:anchor-type="as-char" svg:width="1.757cm" svg:height="1.062cm" draw:z-index="590"><draw:object xlink:href="./Object 369" xlink:type="simple" xlink:show="embed" xlink:actuate="onLoad"/><draw:image xlink:href="./ObjectReplacements/Object 369" xlink:type="simple" xlink:show="embed" xlink:actuate="onLoad"/></draw:frame><draw:frame draw:style-name="fr5" draw:name="Objekt370" text:anchor-type="as-char" svg:width="0.45cm" svg:height="0.78cm" draw:z-index="591"><draw:object xlink:href="./Object 370" xlink:type="simple" xlink:show="embed" xlink:actuate="onLoad"/><draw:image xlink:href="./ObjectReplacements/Object 370" xlink:type="simple" xlink:show="embed" xlink:actuate="onLoad"/></draw:frame><text:span text:style-name="T80">n</text:span><text:span text:style-name="T3"> konv abs</text:span></text:p>
      <text:p text:style-name="P1"/>
      <text:p text:style-name="P1"/>
      <text:p text:style-name="P24"><text:span text:style-name="T3">e)</text:span><draw:frame draw:style-name="fr5" draw:name="Objekt371" text:anchor-type="as-char" svg:width="0.861cm" svg:height="1.201cm" draw:z-index="592"><draw:object xlink:href="./Object 371" xlink:type="simple" xlink:show="embed" xlink:actuate="onLoad"/><draw:image xlink:href="./ObjectReplacements/Object 371" xlink:type="simple" xlink:show="embed" xlink:actuate="onLoad"/></draw:frame><draw:frame draw:style-name="fr5" draw:name="Objekt372" text:anchor-type="as-char" svg:width="0.723cm" svg:height="0.6cm" draw:z-index="593"><draw:object xlink:href="./Object 372" xlink:type="simple" xlink:show="embed" xlink:actuate="onLoad"/><draw:image xlink:href="./ObjectReplacements/Object 372" xlink:type="simple" xlink:show="embed" xlink:actuate="onLoad"/></draw:frame><text:span text:style-name="T3">z</text:span><text:span text:style-name="T80">n</text:span><text:span text:style-name="T3"> für a</text:span><text:span text:style-name="T54"></text:span><text:span text:style-name="T71">C</text:span><text:span text:style-name="T3">(fest)</text:span></text:p>
      <text:p text:style-name="P1"/>
      <text:p text:style-name="Standard"><text:span text:style-name="T10"><text:s/></text:span><text:span text:style-name="T3">//</text:span><text:span text:style-name="T4">S3.5.4</text:span><text:span text:style-name="T7">(2004)</text:span><text:span text:style-name="T4"> </text:span><text:span text:style-name="T3">Vor:Sei(a</text:span><text:span text:style-name="T36">n</text:span><text:span text:style-name="T52">)</text:span><draw:frame draw:style-name="fr5" draw:name="Objekt373" text:anchor-type="as-char" svg:width="0.776cm" svg:height="0.626cm" draw:z-index="594"><draw:object xlink:href="./Object 373" xlink:type="simple" xlink:show="embed" xlink:actuate="onLoad"/><draw:image xlink:href="./ObjectReplacements/Object 373" xlink:type="simple" xlink:show="embed" xlink:actuate="onLoad"/></draw:frame><text:span text:style-name="T54"></text:span><text:span text:style-name="T71"> C</text:span><text:span text:style-name="T3">, a</text:span><text:span text:style-name="T36">n</text:span><text:span text:style-name="T54"></text:span><text:span text:style-name="T3">0 </text:span><text:span text:style-name="T54"></text:span><text:span text:style-name="T3"> n</text:span><text:span text:style-name="T54"></text:span><text:span text:style-name="T3">n</text:span><text:span text:style-name="T36">0 </text:span><text:span text:style-name="T3">(fast alle), </text:span><text:span text:style-name="T54"></text:span><text:span text:style-name="T3"> </text:span><draw:frame draw:style-name="fr5" draw:name="Objekt374" text:anchor-type="as-char" svg:width="0.833cm" svg:height="0.78cm" draw:z-index="595"><draw:object xlink:href="./Object 374" xlink:type="simple" xlink:show="embed" xlink:actuate="onLoad"/><draw:image xlink:href="./ObjectReplacements/Object 374" xlink:type="simple" xlink:show="embed" xlink:actuate="onLoad"/></draw:frame><draw:frame draw:style-name="fr5" draw:name="Objekt375" text:anchor-type="as-char" svg:width="1.265cm" svg:height="1.185cm" draw:z-index="596"><draw:object xlink:href="./Object 375" xlink:type="simple" xlink:show="embed" xlink:actuate="onLoad"/><draw:image xlink:href="./ObjectReplacements/Object 375" xlink:type="simple" xlink:show="embed" xlink:actuate="onLoad"/></draw:frame><text:span text:style-name="T3"><text:s/>//</text:span></text:p>
      <text:p text:style-name="Standard"><text:span text:style-name="T3">// <text:s text:c="12"/>Beh:In </text:span><text:span text:style-name="T5">S3.5.2</text:span><text:span text:style-name="T3"> gilt R=</text:span><draw:frame draw:style-name="fr5" draw:name="Objekt376" text:anchor-type="as-char" svg:width="0.833cm" svg:height="0.78cm" draw:z-index="597"><draw:object xlink:href="./Object 376" xlink:type="simple" xlink:show="embed" xlink:actuate="onLoad"/><draw:image xlink:href="./ObjectReplacements/Object 376" xlink:type="simple" xlink:show="embed" xlink:actuate="onLoad"/></draw:frame><draw:frame draw:style-name="fr5" draw:name="Objekt377" text:anchor-type="as-char" svg:width="1.265cm" svg:height="1.185cm" draw:z-index="598"><draw:object xlink:href="./Object 377" xlink:type="simple" xlink:show="embed" xlink:actuate="onLoad"/><draw:image xlink:href="./ObjectReplacements/Object 377" xlink:type="simple" xlink:show="embed" xlink:actuate="onLoad"/></draw:frame><text:span text:style-name="T3">//</text:span></text:p>
      <text:p text:style-name="Standard"><text:span text:style-name="T3">Lös:a</text:span><text:span text:style-name="T36">n</text:span><text:span text:style-name="T3">=</text:span><draw:frame draw:style-name="fr5" draw:name="Objekt378" text:anchor-type="as-char" svg:width="0.723cm" svg:height="0.6cm" draw:z-index="599"><draw:object xlink:href="./Object 378" xlink:type="simple" xlink:show="embed" xlink:actuate="onLoad"/><draw:image xlink:href="./ObjectReplacements/Object 378" xlink:type="simple" xlink:show="embed" xlink:actuate="onLoad"/></draw:frame><text:span text:style-name="T3">mit a</text:span><text:span text:style-name="T54"></text:span><text:span text:style-name="T71">C</text:span><text:span text:style-name="T3"> fest. </text:span><draw:frame draw:style-name="fr5" draw:name="Objekt379" text:anchor-type="as-char" svg:width="1.05cm" svg:height="0.649cm" draw:z-index="600"><draw:object xlink:href="./Object 379" xlink:type="simple" xlink:show="embed" xlink:actuate="onLoad"/><draw:image xlink:href="./ObjectReplacements/Object 379" xlink:type="simple" xlink:show="embed" xlink:actuate="onLoad"/></draw:frame><text:span text:style-name="T3">=|a|</text:span><text:span text:style-name="T80">n</text:span><draw:frame draw:style-name="fr5" draw:name="Objekt380" text:anchor-type="as-char" svg:width="0.827cm" svg:height="0.873cm" draw:z-index="601"><draw:object xlink:href="./Object 380" xlink:type="simple" xlink:show="embed" xlink:actuate="onLoad"/><draw:image xlink:href="./ObjectReplacements/Object 380" xlink:type="simple" xlink:show="embed" xlink:actuate="onLoad"/></draw:frame><draw:frame draw:style-name="fr5" draw:name="Objekt381" text:anchor-type="as-char" svg:width="2.646cm" svg:height="1.693cm" draw:z-index="602"><draw:object xlink:href="./Object 381" xlink:type="simple" xlink:show="embed" xlink:actuate="onLoad"/><draw:image xlink:href="./ObjectReplacements/Object 381" xlink:type="simple" xlink:show="embed" xlink:actuate="onLoad"/></draw:frame><text:span text:style-name="T3"> </text:span><text:span text:style-name="T54"></text:span></text:p>
      <text:p text:style-name="Standard"><text:span text:style-name="T10"><text:s text:c="5"/></text:span><text:span text:style-name="T3">R=</text:span><draw:frame draw:style-name="fr5" draw:name="Objekt382" text:anchor-type="as-char" svg:width="1.589cm" svg:height="1.395cm" draw:z-index="603"><draw:object xlink:href="./Object 382" xlink:type="simple" xlink:show="embed" xlink:actuate="onLoad"/><draw:image xlink:href="./ObjectReplacements/Object 382" xlink:type="simple" xlink:show="embed" xlink:actuate="onLoad"/></draw:frame><text:span text:style-name="T3">=</text:span><draw:frame draw:style-name="fr5" draw:name="Objekt383" text:anchor-type="as-char" svg:width="3.602cm" svg:height="1.693cm" draw:z-index="604"><draw:object xlink:href="./Object 383" xlink:type="simple" xlink:show="embed" xlink:actuate="onLoad"/><draw:image xlink:href="./ObjectReplacements/Object 383" xlink:type="simple" xlink:show="embed" xlink:actuate="onLoad"/></draw:frame><text:span text:style-name="T3"> oder mit </text:span><text:span text:style-name="T5">S3.5.4</text:span></text:p>
      <text:p text:style-name="Standard"><text:span text:style-name="T10"><text:s text:c="4"/></text:span><text:span text:style-name="T3">1.Fall:a=0, R=</text:span><text:span text:style-name="T54"></text:span><text:span text:style-name="T3">, klar, da a</text:span><text:span text:style-name="T36">n</text:span><text:span text:style-name="T3">=0 </text:span><text:span text:style-name="T54"></text:span><text:span text:style-name="T3"> n</text:span></text:p>
      <text:p text:style-name="Standard"><text:span text:style-name="T115"><text:s text:c="4"/></text:span><text:span text:style-name="T109">2.Fall:a</text:span><text:span text:style-name="T54"></text:span><text:span text:style-name="T109">0: </text:span><draw:frame draw:style-name="fr5" draw:name="Objekt384" text:anchor-type="as-char" svg:width="1.265cm" svg:height="1.185cm" draw:z-index="605"><draw:object xlink:href="./Object 384" xlink:type="simple" xlink:show="embed" xlink:actuate="onLoad"/><draw:image xlink:href="./ObjectReplacements/Object 384" xlink:type="simple" xlink:show="embed" xlink:actuate="onLoad"/></draw:frame><text:span text:style-name="T109">=</text:span><draw:frame draw:style-name="fr5" draw:name="Objekt385" text:anchor-type="as-char" svg:width="1.52cm" svg:height="1.274cm" draw:z-index="606"><draw:object xlink:href="./Object 385" xlink:type="simple" xlink:show="embed" xlink:actuate="onLoad"/><draw:image xlink:href="./ObjectReplacements/Object 385" xlink:type="simple" xlink:show="embed" xlink:actuate="onLoad"/></draw:frame><text:span text:style-name="T109">=|a|</text:span><text:span text:style-name="T89">-2n-1</text:span><draw:frame draw:style-name="fr4" draw:name="Objekt386" text:anchor-type="as-char" svg:y="-0.377cm" svg:width="0.827cm" svg:height="0.873cm" draw:z-index="607"><draw:object xlink:href="./Object 386" xlink:type="simple" xlink:show="embed" xlink:actuate="onLoad"/><draw:image xlink:href="./ObjectReplacements/Object 386" xlink:type="simple" xlink:show="embed" xlink:actuate="onLoad"/></draw:frame><draw:frame draw:style-name="fr5" draw:name="Objekt387" text:anchor-type="as-char" svg:width="2.646cm" svg:height="1.693cm" draw:z-index="608"><draw:object xlink:href="./Object 387" xlink:type="simple" xlink:show="embed" xlink:actuate="onLoad"/><draw:image xlink:href="./ObjectReplacements/Object 387" xlink:type="simple" xlink:show="embed" xlink:actuate="onLoad"/></draw:frame><text:span text:style-name="T109"> </text:span><draw:frame draw:style-name="fr3" draw:name="Objekt388" text:anchor-type="as-char" svg:y="-0.377cm" svg:width="1.139cm" svg:height="0.864cm" draw:z-index="177"><draw:object xlink:href="./Object 388" xlink:type="simple" xlink:show="embed" xlink:actuate="onLoad"/><draw:image xlink:href="./ObjectReplacements/Object 388" xlink:type="simple" xlink:show="embed" xlink:actuate="onLoad"/></draw:frame><text:span text:style-name="T109"><text:s/></text:span></text:p>
      <text:p text:style-name="Standard"><text:span text:style-name="T115"><text:s text:c="11"/></text:span><text:span text:style-name="T3">R=</text:span><draw:frame draw:style-name="fr5" draw:name="Objekt389" text:anchor-type="as-char" svg:width="3.602cm" svg:height="1.693cm" draw:z-index="609"><draw:object xlink:href="./Object 389" xlink:type="simple" xlink:show="embed" xlink:actuate="onLoad"/><draw:image xlink:href="./ObjectReplacements/Object 389" xlink:type="simple" xlink:show="embed" xlink:actuate="onLoad"/></draw:frame></text:p>
      <text:p text:style-name="P1"/>
      <text:p text:style-name="Standard"><text:span text:style-name="T3">f)</text:span><draw:frame draw:style-name="fr5" draw:name="Objekt390" text:anchor-type="as-char" svg:width="0.861cm" svg:height="1.201cm" draw:z-index="610"><draw:object xlink:href="./Object 390" xlink:type="simple" xlink:show="embed" xlink:actuate="onLoad"/><draw:image xlink:href="./ObjectReplacements/Object 390" xlink:type="simple" xlink:show="embed" xlink:actuate="onLoad"/></draw:frame><text:span text:style-name="T3">(-1)</text:span><text:span text:style-name="T80">n</text:span><draw:frame draw:style-name="fr5" draw:name="Objekt391" text:anchor-type="as-char" svg:width="1.288cm" svg:height="1.072cm" draw:z-index="611"><draw:object xlink:href="./Object 391" xlink:type="simple" xlink:show="embed" xlink:actuate="onLoad"/><draw:image xlink:href="./ObjectReplacements/Object 391" xlink:type="simple" xlink:show="embed" xlink:actuate="onLoad"/></draw:frame><text:span text:style-name="T3">2</text:span><text:span text:style-name="T80">-n</text:span><text:span text:style-name="T3">z</text:span><text:span text:style-name="T80">n</text:span></text:p>
      <text:p text:style-name="Standard"><draw:line text:anchor-type="char" draw:z-index="344" draw:name="Form38" draw:style-name="gr2" draw:text-style-name="P33" svg:x1="8.941cm" svg:y1="1.263cm" svg:x2="1.099cm" svg:y2="3.173cm"><text:p/></draw:line><text:span text:style-name="T3">Lös:a</text:span><text:span text:style-name="T36">n</text:span><text:span text:style-name="T3">=(-1)</text:span><text:span text:style-name="T80">n</text:span><draw:frame draw:style-name="fr5" draw:name="Objekt392" text:anchor-type="as-char" svg:width="1.288cm" svg:height="1.072cm" draw:z-index="612"><draw:object xlink:href="./Object 392" xlink:type="simple" xlink:show="embed" xlink:actuate="onLoad"/><draw:image xlink:href="./ObjectReplacements/Object 392" xlink:type="simple" xlink:show="embed" xlink:actuate="onLoad"/></draw:frame><text:span text:style-name="T3">2</text:span><text:span text:style-name="T80">-n</text:span><text:span text:style-name="T3">. </text:span><draw:frame draw:style-name="fr5" draw:name="Objekt393" text:anchor-type="as-char" svg:width="1.265cm" svg:height="1.185cm" draw:z-index="613"><draw:object xlink:href="./Object 393" xlink:type="simple" xlink:show="embed" xlink:actuate="onLoad"/><draw:image xlink:href="./ObjectReplacements/Object 393" xlink:type="simple" xlink:show="embed" xlink:actuate="onLoad"/></draw:frame><text:span text:style-name="T3">=</text:span><draw:frame draw:style-name="fr5" draw:name="Objekt394" text:anchor-type="as-char" svg:width="2.916cm" svg:height="1.125cm" draw:z-index="614"><draw:object xlink:href="./Object 394" xlink:type="simple" xlink:show="embed" xlink:actuate="onLoad"/><draw:image xlink:href="./ObjectReplacements/Object 394" xlink:type="simple" xlink:show="embed" xlink:actuate="onLoad"/></draw:frame><draw:frame draw:style-name="fr5" draw:name="Objekt395" text:anchor-type="as-char" svg:width="0.621cm" svg:height="0.855cm" draw:z-index="615"><draw:object xlink:href="./Object 395" xlink:type="simple" xlink:show="embed" xlink:actuate="onLoad"/><draw:image xlink:href="./ObjectReplacements/Object 395" xlink:type="simple" xlink:show="embed" xlink:actuate="onLoad"/></draw:frame><draw:frame draw:style-name="fr5" draw:name="Objekt396" text:anchor-type="as-char" svg:width="1.376cm" svg:height="1.528cm" draw:z-index="616"><draw:object xlink:href="./Object 396" xlink:type="simple" xlink:show="embed" xlink:actuate="onLoad"/><draw:image xlink:href="./ObjectReplacements/Object 396" xlink:type="simple" xlink:show="embed" xlink:actuate="onLoad"/></draw:frame><draw:frame draw:style-name="fr5" draw:name="Objekt397" text:anchor-type="as-char" svg:width="0.894cm" svg:height="1.062cm" draw:z-index="617"><draw:object xlink:href="./Object 397" xlink:type="simple" xlink:show="embed" xlink:actuate="onLoad"/><draw:image xlink:href="./ObjectReplacements/Object 397" xlink:type="simple" xlink:show="embed" xlink:actuate="onLoad"/></draw:frame><text:span text:style-name="T3">=2</text:span><draw:frame draw:style-name="fr5" draw:name="Objekt398" text:anchor-type="as-char" svg:width="1.198cm" svg:height="1.528cm" draw:z-index="618"><draw:object xlink:href="./Object 398" xlink:type="simple" xlink:show="embed" xlink:actuate="onLoad"/><draw:image xlink:href="./ObjectReplacements/Object 398" xlink:type="simple" xlink:show="embed" xlink:actuate="onLoad"/></draw:frame><text:span text:style-name="T3"><draw:frame draw:style-name="fr2" draw:name="Objekt399" text:anchor-type="as-char" svg:width="0.868cm" svg:height="0.873cm" draw:z-index="178"><draw:object xlink:href="./Object 399" xlink:type="simple" xlink:show="embed" xlink:actuate="onLoad"/><draw:image xlink:href="./ObjectReplacements/Object 399" xlink:type="simple" xlink:show="embed" xlink:actuate="onLoad"/></draw:frame></text:span><text:span text:style-name="T3">2 </text:span></text:p>
      <text:p text:style-name="Standard"><text:span text:style-name="T10"><text:s text:c="3"/></text:span><draw:frame draw:style-name="fr3" draw:name="Objekt400" text:anchor-type="as-char" svg:y="-0.377cm" svg:width="1.139cm" svg:height="0.864cm" draw:z-index="179"><draw:object xlink:href="./Object 400" xlink:type="simple" xlink:show="embed" xlink:actuate="onLoad"/><draw:image xlink:href="./ObjectReplacements/Object 400" xlink:type="simple" xlink:show="embed" xlink:actuate="onLoad"/></draw:frame><text:span text:style-name="T10"><text:s/></text:span><text:span text:style-name="T3">R=2 <text:s text:c="3"/></text:span></text:p>
      <text:p text:style-name="Standard"><text:span text:style-name="T10"><text:s text:c="4"/></text:span><text:span text:style-name="T3">*</text:span><draw:frame draw:style-name="fr5" draw:name="Objekt401" text:anchor-type="as-char" svg:width="1.044cm" svg:height="0.512cm" draw:z-index="619"><draw:object xlink:href="./Object 401" xlink:type="simple" xlink:show="embed" xlink:actuate="onLoad"/><draw:image xlink:href="./ObjectReplacements/Object 401" xlink:type="simple" xlink:show="embed" xlink:actuate="onLoad"/></draw:frame><text:span text:style-name="T3">=</text:span><draw:frame draw:style-name="fr5" draw:name="Objekt402" text:anchor-type="as-char" svg:width="3.933cm" svg:height="1.037cm" draw:z-index="620"><draw:object xlink:href="./Object 402" xlink:type="simple" xlink:show="embed" xlink:actuate="onLoad"/><draw:image xlink:href="./ObjectReplacements/Object 402" xlink:type="simple" xlink:show="embed" xlink:actuate="onLoad"/></draw:frame><text:span text:style-name="T3">=</text:span><draw:frame draw:style-name="fr5" draw:name="Objekt403" text:anchor-type="as-char" svg:width="6.098cm" svg:height="1.076cm" draw:z-index="621"><draw:object xlink:href="./Object 403" xlink:type="simple" xlink:show="embed" xlink:actuate="onLoad"/><draw:image xlink:href="./ObjectReplacements/Object 403" xlink:type="simple" xlink:show="embed" xlink:actuate="onLoad"/></draw:frame><text:span text:style-name="T3">=</text:span><draw:frame draw:style-name="fr5" draw:name="Objekt404" text:anchor-type="as-char" svg:width="1.379cm" svg:height="0.512cm" draw:z-index="622"><draw:object xlink:href="./Object 404" xlink:type="simple" xlink:show="embed" xlink:actuate="onLoad"/><draw:image xlink:href="./ObjectReplacements/Object 404" xlink:type="simple" xlink:show="embed" xlink:actuate="onLoad"/></draw:frame><draw:frame draw:style-name="fr5" draw:name="Objekt405" text:anchor-type="as-char" svg:width="1.159cm" svg:height="0.998cm" draw:z-index="623"><draw:object xlink:href="./Object 405" xlink:type="simple" xlink:show="embed" xlink:actuate="onLoad"/><draw:image xlink:href="./ObjectReplacements/Object 405" xlink:type="simple" xlink:show="embed" xlink:actuate="onLoad"/></draw:frame></text:p>
      <text:p text:style-name="P1"/>
      <text:p text:style-name="P1"/>
      <text:p text:style-name="Standard"><text:span text:style-name="T3">g)</text:span><draw:frame draw:style-name="fr5" draw:name="Objekt406" text:anchor-type="as-char" svg:width="0.854cm" svg:height="1.201cm" draw:z-index="624"><draw:object xlink:href="./Object 406" xlink:type="simple" xlink:show="embed" xlink:actuate="onLoad"/><draw:image xlink:href="./ObjectReplacements/Object 406" xlink:type="simple" xlink:show="embed" xlink:actuate="onLoad"/></draw:frame><draw:frame draw:style-name="fr5" draw:name="Objekt407" text:anchor-type="as-char" svg:width="2.395cm" svg:height="1.185cm" draw:z-index="625"><draw:object xlink:href="./Object 407" xlink:type="simple" xlink:show="embed" xlink:actuate="onLoad"/><draw:image xlink:href="./ObjectReplacements/Object 407" xlink:type="simple" xlink:show="embed" xlink:actuate="onLoad"/></draw:frame><text:span text:style-name="T3">z</text:span><text:span text:style-name="T80">n</text:span><text:span text:style-name="T3">.</text:span></text:p>
      <text:p text:style-name="Standard"><text:span text:style-name="T3">Lös:a</text:span><text:span text:style-name="T36">n</text:span><text:span text:style-name="T3">=</text:span><draw:frame draw:style-name="fr2" draw:name="Objekt408" text:anchor-type="as-char" svg:width="2.395cm" svg:height="1.185cm" draw:z-index="180"><draw:object xlink:href="./Object 408" xlink:type="simple" xlink:show="embed" xlink:actuate="onLoad"/><draw:image xlink:href="./ObjectReplacements/Object 408" xlink:type="simple" xlink:show="embed" xlink:actuate="onLoad"/></draw:frame><text:span text:style-name="T3"> </text:span><text:span text:style-name="T54"></text:span><text:span text:style-name="T3"> </text:span><draw:frame draw:style-name="fr5" draw:name="Objekt409" text:anchor-type="as-char" svg:width="1.265cm" svg:height="1.185cm" draw:z-index="626"><draw:object xlink:href="./Object 409" xlink:type="simple" xlink:show="embed" xlink:actuate="onLoad"/><draw:image xlink:href="./ObjectReplacements/Object 409" xlink:type="simple" xlink:show="embed" xlink:actuate="onLoad"/></draw:frame><text:span text:style-name="T3">=</text:span><draw:frame draw:style-name="fr5" draw:name="Objekt410" text:anchor-type="as-char" svg:width="4.941cm" svg:height="1.185cm" draw:z-index="627"><draw:object xlink:href="./Object 410" xlink:type="simple" xlink:show="embed" xlink:actuate="onLoad"/><draw:image xlink:href="./ObjectReplacements/Object 410" xlink:type="simple" xlink:show="embed" xlink:actuate="onLoad"/></draw:frame><text:span text:style-name="T3">= </text:span></text:p>
      <text:p text:style-name="Standard"><text:span text:style-name="T118"><text:s text:c="4"/></text:span><draw:frame draw:style-name="fr5" draw:name="Objekt411" text:anchor-type="as-char" svg:width="2.081cm" svg:height="1.115cm" draw:z-index="628"><draw:object xlink:href="./Object 411" xlink:type="simple" xlink:show="embed" xlink:actuate="onLoad"/><draw:image xlink:href="./ObjectReplacements/Object 411" xlink:type="simple" xlink:show="embed" xlink:actuate="onLoad"/></draw:frame><text:span text:style-name="T117">2</text:span><text:span text:style-name="T87">2</text:span><draw:frame draw:style-name="fr4" draw:name="Objekt412" text:anchor-type="as-char" svg:y="-0.619cm" svg:width="1.372cm" svg:height="1.498cm" draw:z-index="629"><draw:object xlink:href="./Object 412" xlink:type="simple" xlink:show="embed" xlink:actuate="onLoad"/><draw:image xlink:href="./ObjectReplacements/Object 412" xlink:type="simple" xlink:show="embed" xlink:actuate="onLoad"/></draw:frame><text:span text:style-name="T117">=4</text:span><draw:frame draw:style-name="fr4" draw:name="Objekt413" text:anchor-type="as-char" svg:y="-1.15cm" svg:width="2.11cm" svg:height="3.055cm" draw:z-index="630"><draw:object xlink:href="./Object 413" xlink:type="simple" xlink:show="embed" xlink:actuate="onLoad"/><draw:image xlink:href="./ObjectReplacements/Object 413" xlink:type="simple" xlink:show="embed" xlink:actuate="onLoad"/></draw:frame><text:span text:style-name="T54"></text:span><text:span text:style-name="T117">4e</text:span><text:span text:style-name="T87">-2</text:span><text:span text:style-name="T117"> </text:span><draw:frame draw:style-name="fr3" draw:name="Objekt414" text:anchor-type="as-char" svg:y="-0.727cm" svg:width="1.143cm" svg:height="1.212cm" draw:z-index="181"><draw:object xlink:href="./Object 414" xlink:type="simple" xlink:show="embed" xlink:actuate="onLoad"/><draw:image xlink:href="./ObjectReplacements/Object 414" xlink:type="simple" xlink:show="embed" xlink:actuate="onLoad"/></draw:frame><text:span text:style-name="T117"><text:s/>R=4e</text:span><text:span text:style-name="T87">-2 </text:span></text:p>
      <text:p text:style-name="P13"/>
      <text:p text:style-name="P16"/>
      <text:p text:style-name="Standard"><text:span text:style-name="T118"><text:s text:c="8"/></text:span><text:span text:style-name="T3">(Formeln (1) 1/R=</text:span><text:span text:style-name="T120"><draw:frame draw:style-name="fr2" draw:name="Objekt415" text:anchor-type="as-char" svg:width="0.833cm" svg:height="0.78cm" draw:z-index="182"><draw:object xlink:href="./Object 415" xlink:type="simple" xlink:show="embed" xlink:actuate="onLoad"/><draw:image xlink:href="./ObjectReplacements/Object 415" xlink:type="simple" xlink:show="embed" xlink:actuate="onLoad"/></draw:frame></text:span><text:span text:style-name="T120"><draw:frame draw:style-name="fr2" draw:name="Objekt416" text:anchor-type="as-char" svg:width="1.05cm" svg:height="0.649cm" draw:z-index="183"><draw:object xlink:href="./Object 416" xlink:type="simple" xlink:show="embed" xlink:actuate="onLoad"/><draw:image xlink:href="./ObjectReplacements/Object 416" xlink:type="simple" xlink:show="embed" xlink:actuate="onLoad"/></draw:frame></text:span><text:span text:style-name="T3"> (2) R=</text:span><text:span text:style-name="T120"><draw:frame draw:style-name="fr2" draw:name="Objekt417" text:anchor-type="as-char" svg:width="0.868cm" svg:height="0.78cm" draw:z-index="184"><draw:object xlink:href="./Object 417" xlink:type="simple" xlink:show="embed" xlink:actuate="onLoad"/><draw:image xlink:href="./ObjectReplacements/Object 417" xlink:type="simple" xlink:show="embed" xlink:actuate="onLoad"/></draw:frame></text:span><text:span text:style-name="T120"><draw:frame draw:style-name="fr2" draw:name="Objekt418" text:anchor-type="as-char" svg:width="1.265cm" svg:height="1.185cm" draw:z-index="185"><draw:object xlink:href="./Object 418" xlink:type="simple" xlink:show="embed" xlink:actuate="onLoad"/><draw:image xlink:href="./ObjectReplacements/Object 418" xlink:type="simple" xlink:show="embed" xlink:actuate="onLoad"/></draw:frame></text:span><text:span text:style-name="T3">, a</text:span><text:span text:style-name="T36">n</text:span><text:span text:style-name="T54"></text:span><text:span text:style-name="T3">0, n</text:span><text:span text:style-name="T120"><draw:frame draw:style-name="fr2" draw:name="Objekt419" text:anchor-type="as-char" svg:width="0.395cm" svg:height="0.467cm" draw:z-index="186"><draw:object xlink:href="./Object 419" xlink:type="simple" xlink:show="embed" xlink:actuate="onLoad"/><draw:image xlink:href="./ObjectReplacements/Object 419" xlink:type="simple" xlink:show="embed" xlink:actuate="onLoad"/></draw:frame></text:span><text:span text:style-name="T3">m)</text:span></text:p>
      <text:p text:style-name="P1"/>
      <text:p text:style-name="P24"><text:span text:style-name="T3">h)</text:span><text:span text:style-name="T120"><draw:frame draw:style-name="fr2" draw:name="Objekt420" text:anchor-type="as-char" svg:width="0.861cm" svg:height="1.201cm" draw:z-index="187"><draw:object xlink:href="./Object 420" xlink:type="simple" xlink:show="embed" xlink:actuate="onLoad"/><draw:image xlink:href="./ObjectReplacements/Object 420" xlink:type="simple" xlink:show="embed" xlink:actuate="onLoad"/></draw:frame></text:span><text:span text:style-name="T3">log(n+1)x</text:span><text:span text:style-name="T80">n</text:span></text:p>
      <text:p text:style-name="Standard"><text:span text:style-name="T3">Lös:(2)</text:span><text:span text:style-name="T117"><draw:frame draw:style-name="fr3" draw:name="Objekt421" text:anchor-type="as-char" svg:y="-0.66cm" svg:width="2.42cm" svg:height="1.577cm" draw:z-index="188"><draw:object xlink:href="./Object 421" xlink:type="simple" xlink:show="embed" xlink:actuate="onLoad"/><draw:image xlink:href="./ObjectReplacements/Object 421" xlink:type="simple" xlink:show="embed" xlink:actuate="onLoad"/></draw:frame></text:span><text:span text:style-name="T3">=</text:span><text:span text:style-name="T117"><draw:frame draw:style-name="fr3" draw:name="Objekt422" text:anchor-type="as-char" svg:y="-0.66cm" svg:width="3.849cm" svg:height="1.58cm" draw:z-index="189"><draw:object xlink:href="./Object 422" xlink:type="simple" xlink:show="embed" xlink:actuate="onLoad"/><draw:image xlink:href="./ObjectReplacements/Object 422" xlink:type="simple" xlink:show="embed" xlink:actuate="onLoad"/></draw:frame></text:span><text:span text:style-name="T3">=</text:span><text:span text:style-name="T117"><draw:frame draw:style-name="fr2" draw:name="Objekt423" text:anchor-type="as-char" svg:width="2.969cm" svg:height="1.605cm" draw:z-index="190"><draw:object xlink:href="./Object 423" xlink:type="simple" xlink:show="embed" xlink:actuate="onLoad"/><draw:image xlink:href="./ObjectReplacements/Object 423" xlink:type="simple" xlink:show="embed" xlink:actuate="onLoad"/></draw:frame></text:span><text:span text:style-name="T3"><draw:frame draw:style-name="fr3" draw:name="Objekt424" text:anchor-type="as-char" svg:y="-0.377cm" svg:width="0.871cm" svg:height="0.877cm" draw:z-index="191"><draw:object xlink:href="./Object 424" xlink:type="simple" xlink:show="embed" xlink:actuate="onLoad"/><draw:image xlink:href="./ObjectReplacements/Object 424" xlink:type="simple" xlink:show="embed" xlink:actuate="onLoad"/></draw:frame></text:span><text:span text:style-name="T3">1</text:span></text:p>
      <text:p text:style-name="P1"/>
      <text:p text:style-name="Standard"><text:span text:style-name="T3">b)</text:span><text:span text:style-name="T120"><draw:frame draw:style-name="fr2" draw:name="Objekt425" text:anchor-type="as-char" svg:width="0.861cm" svg:height="1.201cm" draw:z-index="192"><draw:object xlink:href="./Object 425" xlink:type="simple" xlink:show="embed" xlink:actuate="onLoad"/><draw:image xlink:href="./ObjectReplacements/Object 425" xlink:type="simple" xlink:show="embed" xlink:actuate="onLoad"/></draw:frame></text:span><text:span text:style-name="T3">(1+3(-1)</text:span><text:span text:style-name="T80">n</text:span><text:span text:style-name="T3">)</text:span><text:span text:style-name="T80">-n</text:span><text:span text:style-name="T3">x</text:span><text:span text:style-name="T80">n</text:span><text:span text:style-name="T3">. <text:s text:c="3"/>Lös:(1) 1</text:span></text:p>
      <text:p text:style-name="P1"/>
      <text:p text:style-name="Standard"><text:span text:style-name="T117">i)</text:span><text:span text:style-name="T120"><draw:frame draw:style-name="fr2" draw:name="Objekt426" text:anchor-type="as-char" svg:width="0.861cm" svg:height="1.201cm" draw:z-index="193"><draw:object xlink:href="./Object 426" xlink:type="simple" xlink:show="embed" xlink:actuate="onLoad"/><draw:image xlink:href="./ObjectReplacements/Object 426" xlink:type="simple" xlink:show="embed" xlink:actuate="onLoad"/></draw:frame></text:span><text:span text:style-name="T117">(1+½+…+1/n)x</text:span><text:span text:style-name="T87">n</text:span><text:span text:style-name="T117">. <text:s text:c="3"/>Lös:(2) 1 <text:s text:c="3"/></text:span></text:p>
      <text:p text:style-name="Standard"><text:span text:style-name="T117">j) </text:span><text:span text:style-name="T120"><draw:frame draw:style-name="fr2" draw:name="Objekt427" text:anchor-type="as-char" svg:width="0.861cm" svg:height="1.201cm" draw:z-index="194"><draw:object xlink:href="./Object 427" xlink:type="simple" xlink:show="embed" xlink:actuate="onLoad"/><draw:image xlink:href="./ObjectReplacements/Object 427" xlink:type="simple" xlink:show="embed" xlink:actuate="onLoad"/></draw:frame></text:span><draw:frame draw:style-name="fr2" draw:name="Objekt428" text:anchor-type="as-char" svg:width="2.514cm" svg:height="1.155cm" draw:z-index="195"><draw:object xlink:href="./Object 428" xlink:type="simple" xlink:show="embed" xlink:actuate="onLoad"/><draw:image xlink:href="./ObjectReplacements/Object 428" xlink:type="simple" xlink:show="embed" xlink:actuate="onLoad"/></draw:frame></text:p>
      <text:p text:style-name="Standard"><text:span text:style-name="T117">Lös:</text:span><text:span text:style-name="T120"><draw:frame draw:style-name="fr2" draw:name="Objekt429" text:anchor-type="as-char" svg:width="0.861cm" svg:height="1.201cm" draw:z-index="196"><draw:object xlink:href="./Object 429" xlink:type="simple" xlink:show="embed" xlink:actuate="onLoad"/><draw:image xlink:href="./ObjectReplacements/Object 429" xlink:type="simple" xlink:show="embed" xlink:actuate="onLoad"/></draw:frame></text:span><draw:frame draw:style-name="fr2" draw:name="Objekt430" text:anchor-type="as-char" svg:width="0.878cm" svg:height="1.155cm" draw:z-index="197"><draw:object xlink:href="./Object 430" xlink:type="simple" xlink:show="embed" xlink:actuate="onLoad"/><draw:image xlink:href="./ObjectReplacements/Object 430" xlink:type="simple" xlink:show="embed" xlink:actuate="onLoad"/></draw:frame><text:span text:style-name="T117">=</text:span><text:span text:style-name="T120"><draw:frame draw:style-name="fr2" draw:name="Objekt431" text:anchor-type="as-char" svg:width="0.861cm" svg:height="1.201cm" draw:z-index="198"><draw:object xlink:href="./Object 431" xlink:type="simple" xlink:show="embed" xlink:actuate="onLoad"/><draw:image xlink:href="./ObjectReplacements/Object 431" xlink:type="simple" xlink:show="embed" xlink:actuate="onLoad"/></draw:frame></text:span><draw:frame draw:style-name="fr2" draw:name="Objekt432" text:anchor-type="as-char" svg:width="0.741cm" svg:height="1.155cm" draw:z-index="199"><draw:object xlink:href="./Object 432" xlink:type="simple" xlink:show="embed" xlink:actuate="onLoad"/><draw:image xlink:href="./ObjectReplacements/Object 432" xlink:type="simple" xlink:show="embed" xlink:actuate="onLoad"/></draw:frame><text:span text:style-name="T120"><draw:frame draw:style-name="fr2" draw:name="Objekt433" text:anchor-type="as-char" svg:width="0.48cm" svg:height="0.467cm" draw:z-index="200"><draw:object xlink:href="./Object 433" xlink:type="simple" xlink:show="embed" xlink:actuate="onLoad"/><draw:image xlink:href="./ObjectReplacements/Object 433" xlink:type="simple" xlink:show="embed" xlink:actuate="onLoad"/></draw:frame></text:span><text:span text:style-name="T117">0. 1/R=</text:span><text:span text:style-name="T120"><draw:frame draw:style-name="fr2" draw:name="Objekt434" text:anchor-type="as-char" svg:width="0.833cm" svg:height="0.78cm" draw:z-index="201"><draw:object xlink:href="./Object 434" xlink:type="simple" xlink:show="embed" xlink:actuate="onLoad"/><draw:image xlink:href="./ObjectReplacements/Object 434" xlink:type="simple" xlink:show="embed" xlink:actuate="onLoad"/></draw:frame></text:span><text:span text:style-name="T120"><draw:frame draw:style-name="fr2" draw:name="Objekt435" text:anchor-type="as-char" svg:width="1.05cm" svg:height="0.649cm" draw:z-index="202"><draw:object xlink:href="./Object 435" xlink:type="simple" xlink:show="embed" xlink:actuate="onLoad"/><draw:image xlink:href="./ObjectReplacements/Object 435" xlink:type="simple" xlink:show="embed" xlink:actuate="onLoad"/></draw:frame></text:span><text:span text:style-name="T117">, R</text:span><text:span text:style-name="T48">x</text:span><text:span text:style-name="T117">=</text:span><text:span text:style-name="T120"><draw:frame draw:style-name="fr2" draw:name="Objekt436" text:anchor-type="as-char" svg:width="0.974cm" svg:height="0.601cm" draw:z-index="203"><draw:object xlink:href="./Object 436" xlink:type="simple" xlink:show="embed" xlink:actuate="onLoad"/><draw:image xlink:href="./ObjectReplacements/Object 436" xlink:type="simple" xlink:show="embed" xlink:actuate="onLoad"/></draw:frame></text:span></text:p>
      <text:p text:style-name="Standard"><text:span text:style-name="T118"><text:s text:c="4"/></text:span><text:span text:style-name="T117">3</text:span><text:span text:style-name="T120"><draw:frame draw:style-name="fr2" draw:name="Objekt437" text:anchor-type="as-char" svg:width="0.718cm" svg:height="0.504cm" draw:z-index="204"><draw:object xlink:href="./Object 437" xlink:type="simple" xlink:show="embed" xlink:actuate="onLoad"/><draw:image xlink:href="./ObjectReplacements/Object 437" xlink:type="simple" xlink:show="embed" xlink:actuate="onLoad"/></draw:frame></text:span><text:span text:style-name="T117">=</text:span><text:span text:style-name="T120"><draw:frame draw:style-name="fr2" draw:name="Objekt438" text:anchor-type="as-char" svg:width="0.963cm" svg:height="0.504cm" draw:z-index="205"><draw:object xlink:href="./Object 438" xlink:type="simple" xlink:show="embed" xlink:actuate="onLoad"/><draw:image xlink:href="./ObjectReplacements/Object 438" xlink:type="simple" xlink:show="embed" xlink:actuate="onLoad"/></draw:frame></text:span><text:span text:style-name="T117">...</text:span><text:span text:style-name="T120"><draw:frame draw:style-name="fr2" draw:name="Objekt439" text:anchor-type="as-char" svg:width="0.861cm" svg:height="1.035cm" draw:z-index="206"><draw:object xlink:href="./Object 439" xlink:type="simple" xlink:show="embed" xlink:actuate="onLoad"/><draw:image xlink:href="./ObjectReplacements/Object 439" xlink:type="simple" xlink:show="embed" xlink:actuate="onLoad"/></draw:frame></text:span><text:span text:style-name="T121"><draw:frame draw:style-name="fr2" draw:name="Objekt440" text:anchor-type="as-char" svg:width="0.878cm" svg:height="1.155cm" draw:z-index="207"><draw:object xlink:href="./Object 440" xlink:type="simple" xlink:show="embed" xlink:actuate="onLoad"/><draw:image xlink:href="./ObjectReplacements/Object 440" xlink:type="simple" xlink:show="embed" xlink:actuate="onLoad"/></draw:frame></text:span><text:span text:style-name="T117">=</text:span><text:span text:style-name="T120"><draw:frame draw:style-name="fr2" draw:name="Objekt441" text:anchor-type="as-char" svg:width="0.861cm" svg:height="1.035cm" draw:z-index="208"><draw:object xlink:href="./Object 441" xlink:type="simple" xlink:show="embed" xlink:actuate="onLoad"/><draw:image xlink:href="./ObjectReplacements/Object 441" xlink:type="simple" xlink:show="embed" xlink:actuate="onLoad"/></draw:frame></text:span><text:span text:style-name="T121"><draw:frame draw:style-name="fr2" draw:name="Objekt442" text:anchor-type="as-char" svg:width="0.741cm" svg:height="1.155cm" draw:z-index="209"><draw:object xlink:href="./Object 442" xlink:type="simple" xlink:show="embed" xlink:actuate="onLoad"/><draw:image xlink:href="./ObjectReplacements/Object 442" xlink:type="simple" xlink:show="embed" xlink:actuate="onLoad"/></draw:frame></text:span><text:span text:style-name="T120"><draw:frame draw:style-name="fr2" draw:name="Objekt443" text:anchor-type="as-char" svg:width="0.48cm" svg:height="0.467cm" draw:z-index="210"><draw:object xlink:href="./Object 443" xlink:type="simple" xlink:show="embed" xlink:actuate="onLoad"/><draw:image xlink:href="./ObjectReplacements/Object 443" xlink:type="simple" xlink:show="embed" xlink:actuate="onLoad"/></draw:frame></text:span><text:span text:style-name="T117">0 ...</text:span></text:p>
      <text:list xml:id="list2965724088" text:style-name="WW8Num1">
        <text:list-item>
          <text:p text:style-name="P32"><text:span text:style-name="T117">1/R=</text:span><text:span text:style-name="T120"><draw:frame draw:style-name="fr2" draw:name="Objekt444" text:anchor-type="as-char" svg:width="0.833cm" svg:height="0.78cm" draw:z-index="211"><draw:object xlink:href="./Object 444" xlink:type="simple" xlink:show="embed" xlink:actuate="onLoad"/><draw:image xlink:href="./ObjectReplacements/Object 444" xlink:type="simple" xlink:show="embed" xlink:actuate="onLoad"/></draw:frame></text:span><text:span text:style-name="T120"><draw:frame draw:style-name="fr2" draw:name="Objekt445" text:anchor-type="as-char" svg:width="1.05cm" svg:height="0.649cm" draw:z-index="212"><draw:object xlink:href="./Object 445" xlink:type="simple" xlink:show="embed" xlink:actuate="onLoad"/><draw:image xlink:href="./ObjectReplacements/Object 445" xlink:type="simple" xlink:show="embed" xlink:actuate="onLoad"/></draw:frame></text:span><text:span text:style-name="T117">, R</text:span><text:span text:style-name="T48">x</text:span><text:span text:style-name="T117">=</text:span><text:span text:style-name="T120"><draw:frame draw:style-name="fr2" draw:name="Objekt446" text:anchor-type="as-char" svg:width="0.974cm" svg:height="0.601cm" draw:z-index="213"><draw:object xlink:href="./Object 446" xlink:type="simple" xlink:show="embed" xlink:actuate="onLoad"/><draw:image xlink:href="./ObjectReplacements/Object 446" xlink:type="simple" xlink:show="embed" xlink:actuate="onLoad"/></draw:frame></text:span><text:span text:style-name="T117"> <text:s text:c="2"/></text:span></text:p>
        </text:list-item>
      </text:list>
      <text:p text:style-name="P16"/>
      <text:p text:style-name="Standard"><text:span text:style-name="T117">k)</text:span><text:span text:style-name="T122"><draw:frame draw:style-name="fr2" draw:name="Objekt447" text:anchor-type="as-char" svg:width="0.861cm" svg:height="1.201cm" draw:z-index="214"><draw:object xlink:href="./Object 447" xlink:type="simple" xlink:show="embed" xlink:actuate="onLoad"/><draw:image xlink:href="./ObjectReplacements/Object 447" xlink:type="simple" xlink:show="embed" xlink:actuate="onLoad"/></draw:frame></text:span><text:span text:style-name="T117">(3</text:span><text:span text:style-name="T54"></text:span><text:span text:style-name="T117">7</text:span><text:span text:style-name="T87">n</text:span><text:span text:style-name="T117">+5</text:span><text:span text:style-name="T54"></text:span><text:span text:style-name="T117">2</text:span><text:span text:style-name="T87">2n+6</text:span><text:span text:style-name="T117">)z</text:span><text:span text:style-name="T87">n</text:span></text:p>
      <text:p text:style-name="P13"/>
      <text:p text:style-name="Standard"><text:span text:style-name="T3">l)</text:span><text:span text:style-name="T122"><draw:frame draw:style-name="fr2" draw:name="Objekt448" text:anchor-type="as-char" svg:width="0.861cm" svg:height="1.201cm" draw:z-index="215"><draw:object xlink:href="./Object 448" xlink:type="simple" xlink:show="embed" xlink:actuate="onLoad"/><draw:image xlink:href="./ObjectReplacements/Object 448" xlink:type="simple" xlink:show="embed" xlink:actuate="onLoad"/></draw:frame></text:span><text:span text:style-name="T122"><draw:frame draw:style-name="fr2" draw:name="Objekt449" text:anchor-type="as-char" svg:width="1.49cm" svg:height="0.512cm" draw:z-index="216"><draw:object xlink:href="./Object 449" xlink:type="simple" xlink:show="embed" xlink:actuate="onLoad"/><draw:image xlink:href="./ObjectReplacements/Object 449" xlink:type="simple" xlink:show="embed" xlink:actuate="onLoad"/></draw:frame></text:span><text:span text:style-name="T54"></text:span><text:span text:style-name="T80">n</text:span><text:span text:style-name="T3">z</text:span><text:span text:style-name="T80">2n</text:span><text:span text:style-name="T3">.</text:span></text:p>
      <text:p text:style-name="P1"/>
      <text:p text:style-name="Standard"><text:span text:style-name="T3">m)</text:span><text:span text:style-name="T122"><draw:frame draw:style-name="fr2" draw:name="Objekt450" text:anchor-type="as-char" svg:width="0.855cm" svg:height="1.035cm" draw:z-index="217"><draw:object xlink:href="./Object 450" xlink:type="simple" xlink:show="embed" xlink:actuate="onLoad"/><draw:image xlink:href="./ObjectReplacements/Object 450" xlink:type="simple" xlink:show="embed" xlink:actuate="onLoad"/></draw:frame></text:span><text:span text:style-name="T3">kx</text:span><text:span text:style-name="T80">k-1</text:span><text:span text:style-name="T3">. </text:span></text:p>
      <text:p text:style-name="Standard"><text:span text:style-name="T3">Lösung: </text:span><text:span text:style-name="T122"><draw:frame draw:style-name="fr2" draw:name="Objekt451" text:anchor-type="as-char" svg:width="0.863cm" svg:height="1.035cm" draw:z-index="218"><draw:object xlink:href="./Object 451" xlink:type="simple" xlink:show="embed" xlink:actuate="onLoad"/><draw:image xlink:href="./ObjectReplacements/Object 451" xlink:type="simple" xlink:show="embed" xlink:actuate="onLoad"/></draw:frame></text:span><text:span text:style-name="T3"><draw:frame draw:style-name="fr3" draw:name="Objekt452" text:anchor-type="as-char" svg:y="-0.386cm" svg:width="1.222cm" svg:height="1.099cm" draw:z-index="219"><draw:object xlink:href="./Object 452" xlink:type="simple" xlink:show="embed" xlink:actuate="onLoad"/><draw:image xlink:href="./ObjectReplacements/Object 452" xlink:type="simple" xlink:show="embed" xlink:actuate="onLoad"/></draw:frame></text:span><text:span text:style-name="T3">x</text:span><text:span text:style-name="T80">k</text:span><text:span text:style-name="T3">, |a</text:span><text:span text:style-name="T36">k</text:span><text:span text:style-name="T3">|=k+1, </text:span><draw:frame draw:style-name="fr2" draw:name="Objekt453" text:anchor-type="as-char" svg:width="1.224cm" svg:height="0.579cm" draw:z-index="220"><draw:object xlink:href="./Object 453" xlink:type="simple" xlink:show="embed" xlink:actuate="onLoad"/><draw:image xlink:href="./ObjectReplacements/Object 453" xlink:type="simple" xlink:show="embed" xlink:actuate="onLoad"/></draw:frame><text:span text:style-name="T3"><draw:frame draw:style-name="fr2" draw:name="Objekt454" text:anchor-type="as-char" svg:width="0.87cm" svg:height="0.873cm" draw:z-index="221"><draw:object xlink:href="./Object 454" xlink:type="simple" xlink:show="embed" xlink:actuate="onLoad"/><draw:image xlink:href="./ObjectReplacements/Object 454" xlink:type="simple" xlink:show="embed" xlink:actuate="onLoad"/></draw:frame></text:span><text:span text:style-name="T3">1 </text:span><text:span text:style-name="T60"></text:span><text:span text:style-name="T3"> R=</text:span><draw:frame draw:style-name="fr2" draw:name="Objekt455" text:anchor-type="as-char" svg:width="1.838cm" svg:height="1.409cm" draw:z-index="222"><draw:object xlink:href="./Object 455" xlink:type="simple" xlink:show="embed" xlink:actuate="onLoad"/><draw:image xlink:href="./ObjectReplacements/Object 455" xlink:type="simple" xlink:show="embed" xlink:actuate="onLoad"/></draw:frame><text:span text:style-name="T3">=1/1=1</text:span></text:p>
      <text:p text:style-name="P1"/>
      <text:p text:style-name="Standard"><text:span text:style-name="T3">n)</text:span><text:span text:style-name="T122"><draw:frame draw:style-name="fr2" draw:name="Objekt456" text:anchor-type="as-char" svg:width="0.863cm" svg:height="1.035cm" draw:z-index="223"><draw:object xlink:href="./Object 456" xlink:type="simple" xlink:show="embed" xlink:actuate="onLoad"/><draw:image xlink:href="./ObjectReplacements/Object 456" xlink:type="simple" xlink:show="embed" xlink:actuate="onLoad"/></draw:frame></text:span><draw:frame draw:style-name="fr2" draw:name="Objekt457" text:anchor-type="as-char" svg:width="0.737cm" svg:height="1.062cm" draw:z-index="224"><draw:object xlink:href="./Object 457" xlink:type="simple" xlink:show="embed" xlink:actuate="onLoad"/><draw:image xlink:href="./ObjectReplacements/Object 457" xlink:type="simple" xlink:show="embed" xlink:actuate="onLoad"/></draw:frame><text:span text:style-name="T3">x</text:span><text:span text:style-name="T80">k</text:span><text:span text:style-name="T3">. </text:span></text:p>
      <text:p text:style-name="Standard"><text:span text:style-name="T3">Lösung: </text:span><draw:frame draw:style-name="fr2" draw:name="Objekt458" text:anchor-type="as-char" svg:width="1.171cm" svg:height="1.154cm" draw:z-index="225"><draw:object xlink:href="./Object 458" xlink:type="simple" xlink:show="embed" xlink:actuate="onLoad"/><draw:image xlink:href="./ObjectReplacements/Object 458" xlink:type="simple" xlink:show="embed" xlink:actuate="onLoad"/></draw:frame><text:span text:style-name="T3">=</text:span><draw:frame draw:style-name="fr2" draw:name="Objekt459" text:anchor-type="as-char" svg:width="0.995cm" svg:height="1.108cm" draw:z-index="226"><draw:object xlink:href="./Object 459" xlink:type="simple" xlink:show="embed" xlink:actuate="onLoad"/><draw:image xlink:href="./ObjectReplacements/Object 459" xlink:type="simple" xlink:show="embed" xlink:actuate="onLoad"/></draw:frame><text:span text:style-name="T3"><draw:frame draw:style-name="fr3" draw:name="Objekt460" text:anchor-type="as-char" svg:y="-0.377cm" svg:width="0.873cm" svg:height="0.877cm" draw:z-index="227"><draw:object xlink:href="./Object 460" xlink:type="simple" xlink:show="embed" xlink:actuate="onLoad"/><draw:image xlink:href="./ObjectReplacements/Object 460" xlink:type="simple" xlink:show="embed" xlink:actuate="onLoad"/></draw:frame></text:span><text:span text:style-name="T3">0 </text:span><text:span text:style-name="T60"></text:span><text:span text:style-name="T3"> </text:span><draw:frame draw:style-name="fr2" draw:name="Objekt461" text:anchor-type="as-char" svg:width="0.87cm" svg:height="0.78cm" draw:z-index="228"><draw:object xlink:href="./Object 461" xlink:type="simple" xlink:show="embed" xlink:actuate="onLoad"/><draw:image xlink:href="./ObjectReplacements/Object 461" xlink:type="simple" xlink:show="embed" xlink:actuate="onLoad"/></draw:frame><draw:frame draw:style-name="fr2" draw:name="Objekt462" text:anchor-type="as-char" svg:width="1.094cm" svg:height="0.649cm" draw:z-index="229"><draw:object xlink:href="./Object 462" xlink:type="simple" xlink:show="embed" xlink:actuate="onLoad"/><draw:image xlink:href="./ObjectReplacements/Object 462" xlink:type="simple" xlink:show="embed" xlink:actuate="onLoad"/></draw:frame><text:span text:style-name="T3">=0 </text:span><text:span text:style-name="T60"></text:span><text:span text:style-name="T3"> R=+</text:span><draw:frame draw:style-name="fr2" draw:name="Objekt463" text:anchor-type="as-char" svg:width="0.564cm" svg:height="0.467cm" draw:z-index="230"><draw:object xlink:href="./Object 463" xlink:type="simple" xlink:show="embed" xlink:actuate="onLoad"/><draw:image xlink:href="./ObjectReplacements/Object 463" xlink:type="simple" xlink:show="embed" xlink:actuate="onLoad"/></draw:frame><text:span text:style-name="T3">, d.h konvergent auf </text:span><text:span text:style-name="T71">R</text:span><text:span text:style-name="T3">.</text:span></text:p>
      <text:p text:style-name="P1"/>
      <text:p text:style-name="Standard"><text:span text:style-name="T117">o)</text:span><text:span text:style-name="T122"><draw:frame draw:style-name="fr2" draw:name="Objekt464" text:anchor-type="as-char" svg:width="0.863cm" svg:height="1.035cm" draw:z-index="231"><draw:object xlink:href="./Object 464" xlink:type="simple" xlink:show="embed" xlink:actuate="onLoad"/><draw:image xlink:href="./ObjectReplacements/Object 464" xlink:type="simple" xlink:show="embed" xlink:actuate="onLoad"/></draw:frame></text:span><text:span text:style-name="T117">a</text:span><text:span text:style-name="T48">k</text:span><text:span text:style-name="T117">x</text:span><text:span text:style-name="T87">k</text:span><text:span text:style-name="T117">, a</text:span><text:span text:style-name="T48">2</text:span><text:span text:style-name="T50"></text:span><text:span text:style-name="T48">-1</text:span><text:span text:style-name="T117">=0, a</text:span><text:span text:style-name="T48">2</text:span><text:span text:style-name="T50"></text:span><text:span text:style-name="T117">=2</text:span><text:span text:style-name="T87">l</text:span><text:span text:style-name="T117"> für </text:span><text:span text:style-name="T123"></text:span><text:span text:style-name="T54"></text:span><text:span text:style-name="T77">N</text:span><text:span text:style-name="T117">.</text:span></text:p>
      <text:p text:style-name="Standard"><text:span text:style-name="T3">Lösung: </text:span><draw:frame draw:style-name="fr2" draw:name="Objekt465" text:anchor-type="as-char" svg:width="1.094cm" svg:height="0.649cm" draw:z-index="232"><draw:object xlink:href="./Object 465" xlink:type="simple" xlink:show="embed" xlink:actuate="onLoad"/><draw:image xlink:href="./ObjectReplacements/Object 465" xlink:type="simple" xlink:show="embed" xlink:actuate="onLoad"/></draw:frame><text:span text:style-name="T3">=</text:span><text:span text:style-name="T105"><draw:frame draw:style-name="fr2" draw:name="Objekt466" text:anchor-type="as-char" svg:width="3.625cm" svg:height="1.228cm" draw:z-index="233"><draw:object xlink:href="./Object 466" xlink:type="simple" xlink:show="embed" xlink:actuate="onLoad"/><draw:image xlink:href="./ObjectReplacements/Object 466" xlink:type="simple" xlink:show="embed" xlink:actuate="onLoad"/></draw:frame></text:span><text:span text:style-name="T3">, </text:span><draw:frame draw:style-name="fr2" draw:name="Objekt467" text:anchor-type="as-char" svg:width="0.894cm" svg:height="0.61cm" draw:z-index="234"><draw:object xlink:href="./Object 467" xlink:type="simple" xlink:show="embed" xlink:actuate="onLoad"/><draw:image xlink:href="./ObjectReplacements/Object 467" xlink:type="simple" xlink:show="embed" xlink:actuate="onLoad"/></draw:frame><text:span text:style-name="T3">=</text:span><draw:frame draw:style-name="fr2" draw:name="Objekt468" text:anchor-type="as-char" svg:width="0.713cm" svg:height="0.504cm" draw:z-index="235"><draw:object xlink:href="./Object 468" xlink:type="simple" xlink:show="embed" xlink:actuate="onLoad"/><draw:image xlink:href="./ObjectReplacements/Object 468" xlink:type="simple" xlink:show="embed" xlink:actuate="onLoad"/></draw:frame><text:span text:style-name="T3"> </text:span><text:span text:style-name="T60"></text:span><text:span text:style-name="T3"> </text:span><draw:frame draw:style-name="fr2" draw:name="Objekt469" text:anchor-type="as-char" svg:width="0.87cm" svg:height="0.78cm" draw:z-index="236"><draw:object xlink:href="./Object 469" xlink:type="simple" xlink:show="embed" xlink:actuate="onLoad"/><draw:image xlink:href="./ObjectReplacements/Object 469" xlink:type="simple" xlink:show="embed" xlink:actuate="onLoad"/></draw:frame><draw:frame draw:style-name="fr2" draw:name="Objekt470" text:anchor-type="as-char" svg:width="1.094cm" svg:height="0.649cm" draw:z-index="237"><draw:object xlink:href="./Object 470" xlink:type="simple" xlink:show="embed" xlink:actuate="onLoad"/><draw:image xlink:href="./ObjectReplacements/Object 470" xlink:type="simple" xlink:show="embed" xlink:actuate="onLoad"/></draw:frame><text:span text:style-name="T3"><draw:frame draw:style-name="fr2" draw:name="Objekt471" text:anchor-type="as-char" svg:width="1.087cm" svg:height="1.101cm" draw:z-index="238"><draw:object xlink:href="./Object 471" xlink:type="simple" xlink:show="embed" xlink:actuate="onLoad"/><draw:image xlink:href="./ObjectReplacements/Object 471" xlink:type="simple" xlink:show="embed" xlink:actuate="onLoad"/></draw:frame></text:span><draw:frame draw:style-name="fr2" draw:name="Objekt472" text:anchor-type="as-char" svg:width="0.833cm" svg:height="0.78cm" draw:z-index="239"><draw:object xlink:href="./Object 472" xlink:type="simple" xlink:show="embed" xlink:actuate="onLoad"/><draw:image xlink:href="./ObjectReplacements/Object 472" xlink:type="simple" xlink:show="embed" xlink:actuate="onLoad"/></draw:frame><draw:frame draw:style-name="fr2" draw:name="Objekt473" text:anchor-type="as-char" svg:width="0.894cm" svg:height="0.61cm" draw:z-index="240"><draw:object xlink:href="./Object 473" xlink:type="simple" xlink:show="embed" xlink:actuate="onLoad"/><draw:image xlink:href="./ObjectReplacements/Object 473" xlink:type="simple" xlink:show="embed" xlink:actuate="onLoad"/></draw:frame><text:span text:style-name="T3">=</text:span><draw:frame draw:style-name="fr2" draw:name="Objekt474" text:anchor-type="as-char" svg:width="0.833cm" svg:height="0.78cm" draw:z-index="241"><draw:object xlink:href="./Object 474" xlink:type="simple" xlink:show="embed" xlink:actuate="onLoad"/><draw:image xlink:href="./ObjectReplacements/Object 474" xlink:type="simple" xlink:show="embed" xlink:actuate="onLoad"/></draw:frame><draw:frame draw:style-name="fr2" draw:name="Objekt475" text:anchor-type="as-char" svg:width="0.713cm" svg:height="0.504cm" draw:z-index="242"><draw:object xlink:href="./Object 475" xlink:type="simple" xlink:show="embed" xlink:actuate="onLoad"/><draw:image xlink:href="./ObjectReplacements/Object 475" xlink:type="simple" xlink:show="embed" xlink:actuate="onLoad"/></draw:frame><text:span text:style-name="T3">=</text:span><draw:frame draw:style-name="fr2" draw:name="Objekt476" text:anchor-type="as-char" svg:width="0.713cm" svg:height="0.504cm" draw:z-index="243"><draw:object xlink:href="./Object 476" xlink:type="simple" xlink:show="embed" xlink:actuate="onLoad"/><draw:image xlink:href="./ObjectReplacements/Object 476" xlink:type="simple" xlink:show="embed" xlink:actuate="onLoad"/></draw:frame><text:span text:style-name="T3"> </text:span><text:span text:style-name="T60"></text:span></text:p>
      <text:p text:style-name="Standard"><text:span text:style-name="T10"><text:s text:c="8"/></text:span><text:span text:style-name="T3">R=</text:span><draw:frame draw:style-name="fr2" draw:name="Objekt477" text:anchor-type="as-char" svg:width="0.797cm" svg:height="1.035cm" draw:z-index="244"><draw:object xlink:href="./Object 477" xlink:type="simple" xlink:show="embed" xlink:actuate="onLoad"/><draw:image xlink:href="./ObjectReplacements/Object 477" xlink:type="simple" xlink:show="embed" xlink:actuate="onLoad"/></draw:frame></text:p>
      <text:p text:style-name="P1"/>
      <text:p text:style-name="P11"><text:line-break/></text:p>
      <text:p text:style-name="P28"><text:span text:style-name="T3">p)</text:span><text:span text:style-name="T122"><draw:frame draw:style-name="fr2" draw:name="Objekt478" text:anchor-type="as-char" svg:width="0.855cm" svg:height="1.035cm" draw:z-index="245"><draw:object xlink:href="./Object 478" xlink:type="simple" xlink:show="embed" xlink:actuate="onLoad"/><draw:image xlink:href="./ObjectReplacements/Object 478" xlink:type="simple" xlink:show="embed" xlink:actuate="onLoad"/></draw:frame></text:span><draw:frame draw:style-name="fr2" draw:name="Objekt479" text:anchor-type="as-char" svg:width="0.723cm" svg:height="0.504cm" draw:z-index="246"><draw:object xlink:href="./Object 479" xlink:type="simple" xlink:show="embed" xlink:actuate="onLoad"/><draw:image xlink:href="./ObjectReplacements/Object 479" xlink:type="simple" xlink:show="embed" xlink:actuate="onLoad"/></draw:frame><text:span text:style-name="T3">x</text:span><text:span text:style-name="T80">k</text:span><text:span text:style-name="T3">.</text:span></text:p>
      <text:p text:style-name="Standard"><text:span text:style-name="T21">//S2.1.3</text:span><text:span text:style-name="T16">(1255)</text:span></text:p>
      <text:p text:style-name="Standard"><text:span text:style-name="T16">// </text:span><text:span text:style-name="T15">Vor:Seien (a</text:span><text:span text:style-name="T38">n</text:span><text:span text:style-name="T15">),(b</text:span><text:span text:style-name="T38">n</text:span><text:span text:style-name="T15">),(c</text:span><text:span text:style-name="T38">n</text:span><text:span text:style-name="T15">) Folgen aus </text:span><text:span text:style-name="T73">R</text:span><text:span text:style-name="T15"> mit a</text:span><text:span text:style-name="T38">n</text:span><text:span text:style-name="T98"><draw:frame draw:style-name="fr2" draw:name="Objekt480" text:anchor-type="as-char" svg:width="0.868cm" svg:height="0.873cm" draw:z-index="247"><draw:object xlink:href="./Object 480" xlink:type="simple" xlink:show="embed" xlink:actuate="onLoad"/><draw:image xlink:href="./ObjectReplacements/Object 480" xlink:type="simple" xlink:show="embed" xlink:actuate="onLoad"/></draw:frame></text:span><text:span text:style-name="T15">a, b</text:span><text:span text:style-name="T38">n</text:span><text:span text:style-name="T98"><draw:frame draw:style-name="fr2" draw:name="Objekt481" text:anchor-type="as-char" svg:width="0.868cm" svg:height="0.873cm" draw:z-index="248"><draw:object xlink:href="./Object 481" xlink:type="simple" xlink:show="embed" xlink:actuate="onLoad"/><draw:image xlink:href="./ObjectReplacements/Object 481" xlink:type="simple" xlink:show="embed" xlink:actuate="onLoad"/></draw:frame></text:span><text:span text:style-name="T15">b, </text:span><text:span text:style-name="T57"></text:span><text:span text:style-name="T73">R</text:span></text:p>
      <text:p text:style-name="P15"/>
      <text:p text:style-name="Standard"><text:span text:style-name="T15">//Beh: 3.)a</text:span><text:span text:style-name="T38">n</text:span><text:span text:style-name="T57"></text:span><text:span text:style-name="T15">c</text:span><text:span text:style-name="T38">n</text:span><text:span text:style-name="T57"></text:span><text:span text:style-name="T15">b</text:span><text:span text:style-name="T38">n</text:span><text:span text:style-name="T15"> für fast alle n</text:span><text:span text:style-name="T57"></text:span><text:span text:style-name="T73">N</text:span><text:span text:style-name="T15"> und a=b </text:span><text:span text:style-name="T57"></text:span><text:span text:style-name="T15"> c</text:span><text:span text:style-name="T38">n</text:span><text:span text:style-name="T98"><draw:frame draw:style-name="fr2" draw:name="Objekt482" text:anchor-type="as-char" svg:width="0.868cm" svg:height="0.873cm" draw:z-index="249"><draw:object xlink:href="./Object 482" xlink:type="simple" xlink:show="embed" xlink:actuate="onLoad"/><draw:image xlink:href="./ObjectReplacements/Object 482" xlink:type="simple" xlink:show="embed" xlink:actuate="onLoad"/></draw:frame></text:span><text:span text:style-name="T15">a, a</text:span><text:span text:style-name="T38">n</text:span><text:span text:style-name="T98"><draw:frame draw:style-name="fr2" draw:name="Objekt483" text:anchor-type="as-char" svg:width="0.868cm" svg:height="0.873cm" draw:z-index="250"><draw:object xlink:href="./Object 483" xlink:type="simple" xlink:show="embed" xlink:actuate="onLoad"/><draw:image xlink:href="./ObjectReplacements/Object 483" xlink:type="simple" xlink:show="embed" xlink:actuate="onLoad"/></draw:frame></text:span><text:span text:style-name="T15">a, b</text:span><text:span text:style-name="T38">n</text:span><text:span text:style-name="T98"><draw:frame draw:style-name="fr2" draw:name="Objekt484" text:anchor-type="as-char" svg:width="0.868cm" svg:height="0.873cm" draw:z-index="251"><draw:object xlink:href="./Object 484" xlink:type="simple" xlink:show="embed" xlink:actuate="onLoad"/><draw:image xlink:href="./ObjectReplacements/Object 484" xlink:type="simple" xlink:show="embed" xlink:actuate="onLoad"/></draw:frame></text:span><text:span text:style-name="T15">b=a//</text:span></text:p>
      <text:p text:style-name="Standard"><text:span text:style-name="T3">Lösung: a</text:span><text:span text:style-name="T36">k</text:span><text:span text:style-name="T3">=</text:span><draw:frame draw:style-name="fr2" draw:name="Objekt485" text:anchor-type="as-char" svg:width="0.723cm" svg:height="0.504cm" draw:z-index="252"><draw:object xlink:href="./Object 485" xlink:type="simple" xlink:show="embed" xlink:actuate="onLoad"/><draw:image xlink:href="./ObjectReplacements/Object 485" xlink:type="simple" xlink:show="embed" xlink:actuate="onLoad"/></draw:frame><text:span text:style-name="T3">, 1</text:span><text:span text:style-name="T54"></text:span><draw:frame draw:style-name="fr2" draw:name="Objekt486" text:anchor-type="as-char" svg:width="1.094cm" svg:height="0.649cm" draw:z-index="253"><draw:object xlink:href="./Object 486" xlink:type="simple" xlink:show="embed" xlink:actuate="onLoad"/><draw:image xlink:href="./ObjectReplacements/Object 486" xlink:type="simple" xlink:show="embed" xlink:actuate="onLoad"/></draw:frame><text:span text:style-name="T3">, 1</text:span><text:span text:style-name="T54"></text:span><draw:frame draw:style-name="fr2" draw:name="Objekt487" text:anchor-type="as-char" svg:width="1.094cm" svg:height="0.649cm" draw:z-index="254"><draw:object xlink:href="./Object 487" xlink:type="simple" xlink:show="embed" xlink:actuate="onLoad"/><draw:image xlink:href="./ObjectReplacements/Object 487" xlink:type="simple" xlink:show="embed" xlink:actuate="onLoad"/></draw:frame><text:span text:style-name="T3">=</text:span><draw:frame draw:style-name="fr2" draw:name="Objekt488" text:anchor-type="as-char" svg:width="1.49cm" svg:height="1.092cm" draw:z-index="255"><draw:object xlink:href="./Object 488" xlink:type="simple" xlink:show="embed" xlink:actuate="onLoad"/><draw:image xlink:href="./ObjectReplacements/Object 488" xlink:type="simple" xlink:show="embed" xlink:actuate="onLoad"/></draw:frame><text:span text:style-name="T54"></text:span><draw:frame draw:style-name="fr2" draw:name="Objekt489" text:anchor-type="as-char" svg:width="0.723cm" svg:height="0.579cm" draw:z-index="256"><draw:object xlink:href="./Object 489" xlink:type="simple" xlink:show="embed" xlink:actuate="onLoad"/><draw:image xlink:href="./ObjectReplacements/Object 489" xlink:type="simple" xlink:show="embed" xlink:actuate="onLoad"/></draw:frame><text:span text:style-name="T3"><draw:frame draw:style-name="fr2" draw:name="Objekt490" text:anchor-type="as-char" svg:width="0.87cm" svg:height="0.873cm" draw:z-index="257"><draw:object xlink:href="./Object 490" xlink:type="simple" xlink:show="embed" xlink:actuate="onLoad"/><draw:image xlink:href="./ObjectReplacements/Object 490" xlink:type="simple" xlink:show="embed" xlink:actuate="onLoad"/></draw:frame></text:span><text:span text:style-name="T3">1</text:span><text:span text:style-name="T3"><draw:frame draw:style-name="fr2" draw:name="Objekt491" text:anchor-type="as-char" svg:width="1.115cm" svg:height="0.859cm" draw:z-index="258"><draw:object xlink:href="./Object 491" xlink:type="simple" xlink:show="embed" xlink:actuate="onLoad"/><draw:image xlink:href="./ObjectReplacements/Object 491" xlink:type="simple" xlink:show="embed" xlink:actuate="onLoad"/></draw:frame></text:span><draw:frame draw:style-name="fr2" draw:name="Objekt492" text:anchor-type="as-char" svg:width="1.094cm" svg:height="0.649cm" draw:z-index="259"><draw:object xlink:href="./Object 492" xlink:type="simple" xlink:show="embed" xlink:actuate="onLoad"/><draw:image xlink:href="./ObjectReplacements/Object 492" xlink:type="simple" xlink:show="embed" xlink:actuate="onLoad"/></draw:frame><text:span text:style-name="T3"><draw:frame draw:style-name="fr2" draw:name="Objekt493" text:anchor-type="as-char" svg:width="0.87cm" svg:height="0.873cm" draw:z-index="260"><draw:object xlink:href="./Object 493" xlink:type="simple" xlink:show="embed" xlink:actuate="onLoad"/><draw:image xlink:href="./ObjectReplacements/Object 493" xlink:type="simple" xlink:show="embed" xlink:actuate="onLoad"/></draw:frame></text:span><text:span text:style-name="T3">1 </text:span><text:span text:style-name="T60"></text:span><text:span text:style-name="T3"> R=</text:span><draw:frame draw:style-name="fr2" draw:name="Objekt494" text:anchor-type="as-char" svg:width="1.838cm" svg:height="1.596cm" draw:z-index="261"><draw:object xlink:href="./Object 494" xlink:type="simple" xlink:show="embed" xlink:actuate="onLoad"/><draw:image xlink:href="./ObjectReplacements/Object 494" xlink:type="simple" xlink:show="embed" xlink:actuate="onLoad"/></draw:frame><text:span text:style-name="T3">=1</text:span></text:p>
      <text:p text:style-name="Standard"><text:span text:style-name="T3">o)</text:span><text:span text:style-name="T122"><draw:frame draw:style-name="fr2" draw:name="Objekt495" text:anchor-type="as-char" svg:width="0.855cm" svg:height="1.035cm" draw:z-index="262"><draw:object xlink:href="./Object 495" xlink:type="simple" xlink:show="embed" xlink:actuate="onLoad"/><draw:image xlink:href="./ObjectReplacements/Object 495" xlink:type="simple" xlink:show="embed" xlink:actuate="onLoad"/></draw:frame></text:span><text:span text:style-name="T3">(-1)</text:span><text:span text:style-name="T80">k</text:span><draw:frame draw:style-name="fr2" draw:name="Objekt496" text:anchor-type="as-char" svg:width="1.326cm" svg:height="1.101cm" draw:z-index="263"><draw:object xlink:href="./Object 496" xlink:type="simple" xlink:show="embed" xlink:actuate="onLoad"/><draw:image xlink:href="./ObjectReplacements/Object 496" xlink:type="simple" xlink:show="embed" xlink:actuate="onLoad"/></draw:frame></text:p>
      <text:p text:style-name="Standard"><text:span text:style-name="T3">Lösung: </text:span><text:span text:style-name="T122"><draw:frame draw:style-name="fr2" draw:name="Objekt497" text:anchor-type="as-char" svg:width="0.855cm" svg:height="1.035cm" draw:z-index="264"><draw:object xlink:href="./Object 497" xlink:type="simple" xlink:show="embed" xlink:actuate="onLoad"/><draw:image xlink:href="./ObjectReplacements/Object 497" xlink:type="simple" xlink:show="embed" xlink:actuate="onLoad"/></draw:frame></text:span><text:span text:style-name="T3">(-1)</text:span><text:span text:style-name="T80">k</text:span><draw:frame draw:style-name="fr2" draw:name="Objekt498" text:anchor-type="as-char" svg:width="1.326cm" svg:height="1.101cm" draw:z-index="265"><draw:object xlink:href="./Object 498" xlink:type="simple" xlink:show="embed" xlink:actuate="onLoad"/><draw:image xlink:href="./ObjectReplacements/Object 498" xlink:type="simple" xlink:show="embed" xlink:actuate="onLoad"/></draw:frame><text:span text:style-name="T3">=</text:span><text:span text:style-name="T122"><draw:frame draw:style-name="fr2" draw:name="Objekt499" text:anchor-type="as-char" svg:width="0.855cm" svg:height="1.035cm" draw:z-index="266"><draw:object xlink:href="./Object 499" xlink:type="simple" xlink:show="embed" xlink:actuate="onLoad"/><draw:image xlink:href="./ObjectReplacements/Object 499" xlink:type="simple" xlink:show="embed" xlink:actuate="onLoad"/></draw:frame></text:span><text:span text:style-name="T3">a</text:span><text:span text:style-name="T36">k</text:span><text:span text:style-name="T3">x</text:span><text:span text:style-name="T80">k</text:span><text:span text:style-name="T3">, a</text:span><text:span text:style-name="T36">k</text:span><text:span text:style-name="T3">=</text:span><text:span text:style-name="T105"><draw:frame draw:style-name="fr2" draw:name="Objekt500" text:anchor-type="as-char" svg:width="3.866cm" svg:height="1.799cm" draw:z-index="267"><draw:object xlink:href="./Object 500" xlink:type="simple" xlink:show="embed" xlink:actuate="onLoad"/><draw:image xlink:href="./ObjectReplacements/Object 500" xlink:type="simple" xlink:show="embed" xlink:actuate="onLoad"/></draw:frame></text:span><text:span text:style-name="T3"> </text:span></text:p>
      <text:p text:style-name="Standard"><text:span text:style-name="T10"><text:s text:c="3"/></text:span><draw:frame draw:style-name="fr2" draw:name="Objekt501" text:anchor-type="as-char" svg:width="0.87cm" svg:height="0.78cm" draw:z-index="268"><draw:object xlink:href="./Object 501" xlink:type="simple" xlink:show="embed" xlink:actuate="onLoad"/><draw:image xlink:href="./ObjectReplacements/Object 501" xlink:type="simple" xlink:show="embed" xlink:actuate="onLoad"/></draw:frame><draw:frame draw:style-name="fr2" draw:name="Objekt502" text:anchor-type="as-char" svg:width="1.094cm" svg:height="0.649cm" draw:z-index="269"><draw:object xlink:href="./Object 502" xlink:type="simple" xlink:show="embed" xlink:actuate="onLoad"/><draw:image xlink:href="./ObjectReplacements/Object 502" xlink:type="simple" xlink:show="embed" xlink:actuate="onLoad"/></draw:frame><text:span text:style-name="T3">=</text:span><draw:frame draw:style-name="fr2" draw:name="Objekt503" text:anchor-type="as-char" svg:width="0.833cm" svg:height="0.78cm" draw:z-index="270"><draw:object xlink:href="./Object 503" xlink:type="simple" xlink:show="embed" xlink:actuate="onLoad"/><draw:image xlink:href="./ObjectReplacements/Object 503" xlink:type="simple" xlink:show="embed" xlink:actuate="onLoad"/></draw:frame><draw:frame draw:style-name="fr2" draw:name="Objekt504" text:anchor-type="as-char" svg:width="1.797cm" svg:height="1.229cm" draw:z-index="271"><draw:object xlink:href="./Object 504" xlink:type="simple" xlink:show="embed" xlink:actuate="onLoad"/><draw:image xlink:href="./ObjectReplacements/Object 504" xlink:type="simple" xlink:show="embed" xlink:actuate="onLoad"/></draw:frame><text:span text:style-name="T3">=</text:span><draw:frame draw:style-name="fr2" draw:name="Objekt505" text:anchor-type="as-char" svg:width="0.833cm" svg:height="0.78cm" draw:z-index="272"><draw:object xlink:href="./Object 505" xlink:type="simple" xlink:show="embed" xlink:actuate="onLoad"/><draw:image xlink:href="./ObjectReplacements/Object 505" xlink:type="simple" xlink:show="embed" xlink:actuate="onLoad"/></draw:frame><draw:frame draw:style-name="fr2" draw:name="Objekt506" text:anchor-type="as-char" svg:width="1.76cm" svg:height="1.125cm" draw:z-index="273"><draw:object xlink:href="./Object 506" xlink:type="simple" xlink:show="embed" xlink:actuate="onLoad"/><draw:image xlink:href="./ObjectReplacements/Object 506" xlink:type="simple" xlink:show="embed" xlink:actuate="onLoad"/></draw:frame><text:span text:style-name="T3">=0, da </text:span><draw:frame draw:style-name="fr2" draw:name="Objekt507" text:anchor-type="as-char" svg:width="0.907cm" svg:height="0.579cm" draw:z-index="274"><draw:object xlink:href="./Object 507" xlink:type="simple" xlink:show="embed" xlink:actuate="onLoad"/><draw:image xlink:href="./ObjectReplacements/Object 507" xlink:type="simple" xlink:show="embed" xlink:actuate="onLoad"/></draw:frame><text:span text:style-name="T3"><draw:frame draw:style-name="fr3" draw:name="Objekt508" text:anchor-type="as-char" svg:y="-0.377cm" svg:width="0.871cm" svg:height="0.877cm" draw:z-index="275"><draw:object xlink:href="./Object 508" xlink:type="simple" xlink:show="embed" xlink:actuate="onLoad"/><draw:image xlink:href="./ObjectReplacements/Object 508" xlink:type="simple" xlink:show="embed" xlink:actuate="onLoad"/></draw:frame></text:span><draw:frame draw:style-name="fr2" draw:name="Objekt509" text:anchor-type="as-char" svg:width="0.564cm" svg:height="0.467cm" draw:z-index="276"><draw:object xlink:href="./Object 509" xlink:type="simple" xlink:show="embed" xlink:actuate="onLoad"/><draw:image xlink:href="./ObjectReplacements/Object 509" xlink:type="simple" xlink:show="embed" xlink:actuate="onLoad"/></draw:frame><text:span text:style-name="T3"><text:s/></text:span><text:span text:style-name="T60"></text:span><text:span text:style-name="T3"> R=</text:span><draw:frame draw:style-name="fr2" draw:name="Objekt510" text:anchor-type="as-char" svg:width="1.838cm" svg:height="1.409cm" draw:z-index="277"><draw:object xlink:href="./Object 510" xlink:type="simple" xlink:show="embed" xlink:actuate="onLoad"/><draw:image xlink:href="./ObjectReplacements/Object 510" xlink:type="simple" xlink:show="embed" xlink:actuate="onLoad"/></draw:frame><text:span text:style-name="T3">=+</text:span><draw:frame draw:style-name="fr2" draw:name="Objekt511" text:anchor-type="as-char" svg:width="0.564cm" svg:height="0.467cm" draw:z-index="278"><draw:object xlink:href="./Object 511" xlink:type="simple" xlink:show="embed" xlink:actuate="onLoad"/><draw:image xlink:href="./ObjectReplacements/Object 511" xlink:type="simple" xlink:show="embed" xlink:actuate="onLoad"/></draw:frame></text:p>
      <text:p text:style-name="P3"/>
      <text:p text:style-name="Standard"><text:span text:style-name="T4">A3.5.2</text:span><text:span text:style-name="T3"> Es sei eine Potenzreihe </text:span><text:span text:style-name="T120"><draw:frame draw:style-name="fr2" draw:name="Objekt512" text:anchor-type="as-char" svg:width="0.863cm" svg:height="1.201cm" draw:z-index="279"><draw:object xlink:href="./Object 512" xlink:type="simple" xlink:show="embed" xlink:actuate="onLoad"/><draw:image xlink:href="./ObjectReplacements/Object 512" xlink:type="simple" xlink:show="embed" xlink:actuate="onLoad"/></draw:frame></text:span><text:span text:style-name="T3">a</text:span><text:span text:style-name="T36">k</text:span><text:span text:style-name="T3">(z-z</text:span><text:span text:style-name="T36">0</text:span><text:span text:style-name="T3">)</text:span><text:span text:style-name="T80">k</text:span><text:span text:style-name="T3"> gegeben mit a</text:span><text:span text:style-name="T36">k</text:span><text:span text:style-name="T54"></text:span><text:span text:style-name="T3">0 </text:span><text:span text:style-name="T54"></text:span><text:span text:style-name="T3"> k</text:span><text:span text:style-name="T120"><draw:frame draw:style-name="fr2" draw:name="Objekt513" text:anchor-type="as-char" svg:width="0.395cm" svg:height="0.467cm" draw:z-index="280"><draw:object xlink:href="./Object 513" xlink:type="simple" xlink:show="embed" xlink:actuate="onLoad"/><draw:image xlink:href="./ObjectReplacements/Object 513" xlink:type="simple" xlink:show="embed" xlink:actuate="onLoad"/></draw:frame></text:span><text:span text:style-name="T3">k</text:span><text:span text:style-name="T36">0</text:span></text:p>
      <text:p text:style-name="Standard"><text:span text:style-name="T10"><text:s text:c="3"/></text:span><text:span text:style-name="T3">Beweise: Falls die Folge </text:span><text:span text:style-name="T120"><draw:frame draw:style-name="fr2" draw:name="Objekt514" text:anchor-type="as-char" svg:width="2.247cm" svg:height="1.309cm" draw:z-index="281"><draw:object xlink:href="./Object 514" xlink:type="simple" xlink:show="embed" xlink:actuate="onLoad"/><draw:image xlink:href="./ObjectReplacements/Object 514" xlink:type="simple" xlink:show="embed" xlink:actuate="onLoad"/></draw:frame></text:span><text:span text:style-name="T3">bestimmt divergiert, so ist </text:span></text:p>
      <text:p text:style-name="Standard"><text:span text:style-name="T10"><text:s text:c="3"/></text:span><text:span text:style-name="T3">der Konvergenzradius der Reihe gleich </text:span><text:span text:style-name="T54"></text:span><text:span text:style-name="T3">.</text:span></text:p>
      <text:p text:style-name="Standard"><text:span text:style-name="T3">Bew:</text:span><text:span text:style-name="T120"><draw:frame draw:style-name="fr2" draw:name="Objekt515" text:anchor-type="as-char" svg:width="1.266cm" svg:height="1.185cm" draw:z-index="282"><draw:object xlink:href="./Object 515" xlink:type="simple" xlink:show="embed" xlink:actuate="onLoad"/><draw:image xlink:href="./ObjectReplacements/Object 515" xlink:type="simple" xlink:show="embed" xlink:actuate="onLoad"/></draw:frame></text:span><draw:frame draw:style-name="fr3" draw:name="Objekt516" text:anchor-type="as-char" svg:y="-0.377cm" svg:width="0.873cm" svg:height="0.877cm" draw:z-index="283"><draw:object xlink:href="./Object 516" xlink:type="simple" xlink:show="embed" xlink:actuate="onLoad"/><draw:image xlink:href="./ObjectReplacements/Object 516" xlink:type="simple" xlink:show="embed" xlink:actuate="onLoad"/></draw:frame><text:span text:style-name="T54"></text:span><text:span text:style-name="T3">: </text:span><text:span text:style-name="T54"></text:span><text:span text:style-name="T3"> k</text:span><text:span text:style-name="T54"></text:span><text:span text:style-name="T71">R</text:span><text:span text:style-name="T36">+</text:span><text:span text:style-name="T3"> </text:span><text:span text:style-name="T54"></text:span><text:span text:style-name="T3"> N</text:span><text:span text:style-name="T54"></text:span><text:span text:style-name="T71">R</text:span><text:span text:style-name="T36">+</text:span><text:span text:style-name="T3"> </text:span><text:span text:style-name="T54"></text:span><text:span text:style-name="T3"> k&gt;N <text:s/></text:span><text:span text:style-name="T120"><draw:frame draw:style-name="fr2" draw:name="Objekt517" text:anchor-type="as-char" svg:width="1.266cm" svg:height="1.185cm" draw:z-index="284"><draw:object xlink:href="./Object 517" xlink:type="simple" xlink:show="embed" xlink:actuate="onLoad"/><draw:image xlink:href="./ObjectReplacements/Object 517" xlink:type="simple" xlink:show="embed" xlink:actuate="onLoad"/></draw:frame></text:span><text:span text:style-name="T3">&gt;k also |a</text:span><text:span text:style-name="T36">k+1</text:span><text:span text:style-name="T3">|&lt;1/k|a</text:span><text:span text:style-name="T36">k</text:span><text:span text:style-name="T3">| </text:span><text:span text:style-name="T54"></text:span><text:span text:style-name="T3"> </text:span></text:p>
      <text:p text:style-name="Standard"><text:span text:style-name="T10"><text:s text:c="3"/></text:span><text:span text:style-name="T3">|a</text:span><text:span text:style-name="T36">k</text:span><text:span text:style-name="T3">|&lt;(1/k)</text:span><text:span text:style-name="T120"><draw:frame draw:style-name="fr2" draw:name="Objekt518" text:anchor-type="as-char" svg:width="0.891cm" svg:height="0.617cm" draw:z-index="285"><draw:object xlink:href="./Object 518" xlink:type="simple" xlink:show="embed" xlink:actuate="onLoad"/><draw:image xlink:href="./ObjectReplacements/Object 518" xlink:type="simple" xlink:show="embed" xlink:actuate="onLoad"/></draw:frame></text:span><text:span text:style-name="T3">|a</text:span><text:span text:style-name="T120"><draw:frame draw:style-name="fr2" draw:name="Objekt519" text:anchor-type="as-char" svg:width="0.504cm" svg:height="0.651cm" draw:z-index="286"><draw:object xlink:href="./Object 519" xlink:type="simple" xlink:show="embed" xlink:actuate="onLoad"/><draw:image xlink:href="./ObjectReplacements/Object 519" xlink:type="simple" xlink:show="embed" xlink:actuate="onLoad"/></draw:frame></text:span><text:span text:style-name="T3">|</text:span><text:span text:style-name="T120"><draw:frame draw:style-name="fr2" draw:name="Objekt520" text:anchor-type="as-char" svg:width="0.48cm" svg:height="0.467cm" draw:z-index="287"><draw:object xlink:href="./Object 520" xlink:type="simple" xlink:show="embed" xlink:actuate="onLoad"/><draw:image xlink:href="./ObjectReplacements/Object 520" xlink:type="simple" xlink:show="embed" xlink:actuate="onLoad"/></draw:frame></text:span><text:span text:style-name="T3">(1/k)</text:span><text:span text:style-name="T80">k</text:span><draw:frame draw:style-name="fr2" draw:name="Objekt521" text:anchor-type="as-char" svg:width="0.437cm" svg:height="0.467cm" draw:z-index="288"><draw:object xlink:href="./Object 521" xlink:type="simple" xlink:show="embed" xlink:actuate="onLoad"/><draw:image xlink:href="./ObjectReplacements/Object 521" xlink:type="simple" xlink:show="embed" xlink:actuate="onLoad"/></draw:frame><text:span text:style-name="T3">c (c=|a</text:span><text:span text:style-name="T120"><draw:frame draw:style-name="fr2" draw:name="Objekt522" text:anchor-type="as-char" svg:width="0.504cm" svg:height="0.651cm" draw:z-index="289"><draw:object xlink:href="./Object 522" xlink:type="simple" xlink:show="embed" xlink:actuate="onLoad"/><draw:image xlink:href="./ObjectReplacements/Object 522" xlink:type="simple" xlink:show="embed" xlink:actuate="onLoad"/></draw:frame></text:span><text:span text:style-name="T3">|k</text:span><text:span text:style-name="T120"><draw:frame draw:style-name="fr2" draw:name="Objekt523" text:anchor-type="as-char" svg:width="0.504cm" svg:height="0.617cm" draw:z-index="290"><draw:object xlink:href="./Object 523" xlink:type="simple" xlink:show="embed" xlink:actuate="onLoad"/><draw:image xlink:href="./ObjectReplacements/Object 523" xlink:type="simple" xlink:show="embed" xlink:actuate="onLoad"/></draw:frame></text:span><text:span text:style-name="T3">), </text:span><text:span text:style-name="T120"><draw:frame draw:style-name="fr2" draw:name="Objekt524" text:anchor-type="as-char" svg:width="1.051cm" svg:height="0.649cm" draw:z-index="291"><draw:object xlink:href="./Object 524" xlink:type="simple" xlink:show="embed" xlink:actuate="onLoad"/><draw:image xlink:href="./ObjectReplacements/Object 524" xlink:type="simple" xlink:show="embed" xlink:actuate="onLoad"/></draw:frame></text:span><text:span text:style-name="T120"><draw:frame draw:style-name="fr2" draw:name="Objekt525" text:anchor-type="as-char" svg:width="0.48cm" svg:height="0.467cm" draw:z-index="292"><draw:object xlink:href="./Object 525" xlink:type="simple" xlink:show="embed" xlink:actuate="onLoad"/><draw:image xlink:href="./ObjectReplacements/Object 525" xlink:type="simple" xlink:show="embed" xlink:actuate="onLoad"/></draw:frame></text:span><text:span text:style-name="T3">1/k</text:span><text:span text:style-name="T120"><draw:frame draw:style-name="fr2" draw:name="Objekt526" text:anchor-type="as-char" svg:width="0.713cm" svg:height="0.579cm" draw:z-index="293"><draw:object xlink:href="./Object 526" xlink:type="simple" xlink:show="embed" xlink:actuate="onLoad"/><draw:image xlink:href="./ObjectReplacements/Object 526" xlink:type="simple" xlink:show="embed" xlink:actuate="onLoad"/></draw:frame></text:span><text:span text:style-name="T3">, </text:span></text:p>
      <text:p text:style-name="Standard"><text:span text:style-name="T10"><text:s text:c="3"/></text:span><text:span text:style-name="T120"><draw:frame draw:style-name="fr2" draw:name="Objekt527" text:anchor-type="as-char" svg:width="0.834cm" svg:height="0.78cm" draw:z-index="294"><draw:object xlink:href="./Object 527" xlink:type="simple" xlink:show="embed" xlink:actuate="onLoad"/><draw:image xlink:href="./ObjectReplacements/Object 527" xlink:type="simple" xlink:show="embed" xlink:actuate="onLoad"/></draw:frame></text:span><text:span text:style-name="T120"><draw:frame draw:style-name="fr2" draw:name="Objekt528" text:anchor-type="as-char" svg:width="1.051cm" svg:height="0.649cm" draw:z-index="295"><draw:object xlink:href="./Object 528" xlink:type="simple" xlink:show="embed" xlink:actuate="onLoad"/><draw:image xlink:href="./ObjectReplacements/Object 528" xlink:type="simple" xlink:show="embed" xlink:actuate="onLoad"/></draw:frame></text:span><text:span text:style-name="T120"><draw:frame draw:style-name="fr2" draw:name="Objekt529" text:anchor-type="as-char" svg:width="0.48cm" svg:height="0.467cm" draw:z-index="296"><draw:object xlink:href="./Object 529" xlink:type="simple" xlink:show="embed" xlink:actuate="onLoad"/><draw:image xlink:href="./ObjectReplacements/Object 529" xlink:type="simple" xlink:show="embed" xlink:actuate="onLoad"/></draw:frame></text:span><text:span text:style-name="T3">1/k </text:span><text:span text:style-name="T54"></text:span><text:span text:style-name="T3"> k</text:span><text:span text:style-name="T54"></text:span><text:span text:style-name="T71">R</text:span><text:span text:style-name="T36">+ </text:span><text:span text:style-name="T3"><text:s/></text:span><text:span text:style-name="T54"></text:span><text:span text:style-name="T3"> </text:span><text:span text:style-name="T120"><draw:frame draw:style-name="fr2" draw:name="Objekt530" text:anchor-type="as-char" svg:width="0.87cm" svg:height="0.78cm" draw:z-index="297"><draw:object xlink:href="./Object 530" xlink:type="simple" xlink:show="embed" xlink:actuate="onLoad"/><draw:image xlink:href="./ObjectReplacements/Object 530" xlink:type="simple" xlink:show="embed" xlink:actuate="onLoad"/></draw:frame></text:span><text:span text:style-name="T120"><draw:frame draw:style-name="fr2" draw:name="Objekt531" text:anchor-type="as-char" svg:width="1.051cm" svg:height="0.649cm" draw:z-index="298"><draw:object xlink:href="./Object 531" xlink:type="simple" xlink:show="embed" xlink:actuate="onLoad"/><draw:image xlink:href="./ObjectReplacements/Object 531" xlink:type="simple" xlink:show="embed" xlink:actuate="onLoad"/></draw:frame></text:span><text:span text:style-name="T3">=0 </text:span><text:span text:style-name="T54"></text:span><text:span text:style-name="T3"> R=</text:span><text:span text:style-name="T54"></text:span></text:p>
      <text:p text:style-name="P4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Imprint MT Shadow1" svg:font-family="'Imprint MT Shadow'" style:font-family-generic="decorative" style:font-pitch="variable"/>
    <style:font-face style:name="Imprint MT Shadow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loext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de" fo:country="D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fo:language="it" fo:country="I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27cm" fo:margin-left="2.002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310"><draw:text-box fo:min-height="0.058cm" fo:min-width="0.041cm"><text:p text:style-name="Footer"><text:span text:style-name="Page_20_Number"><text:page-number text:select-page="current">201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§4 Potenzreihen</dc:title>
    <meta:initial-creator>Siegfried Veile</meta:initial-creator>
    <meta:creation-date>2017-01-06T19:25:00</meta:creation-date>
    <dc:date>2022-03-05T17:43:41.272716495</dc:date>
    <meta:editing-cycles>10</meta:editing-cycles>
    <meta:editing-duration>PT55M53S</meta:editing-duration>
    <meta:generator>LibreOffice/6.4.7.2$Linux_X86_64 LibreOffice_project/40$Build-2</meta:generator>
    <meta:document-statistic meta:table-count="0" meta:image-count="0" meta:object-count="581" meta:page-count="12" meta:paragraph-count="254" meta:word-count="1750" meta:character-count="9960" meta:non-whitespace-character-count="7693"/>
  </office:meta>
</office:document-meta>
</file>

<file path=Object 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k=0} }  rSup { size 8{ infinity } } } {}</annotation>
  </semantics>
</math>
</file>

<file path=Object 1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100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k</mi>
                </mstyle>
              </msub>
            </mrow>
            <mo fence="true" stretchy="false">|</mo>
          </mrow>
          <mstyle mathsize="8pt">
            <mi>k</mi>
          </mstyle>
        </mroot>
      </mstyle>
      <mrow/>
    </mrow>
    <annotation encoding="StarMath 5.0"> size 12{ nroot { size 8{k} }  { lline a rSub { size 8{k} }  rline } } {}</annotation>
  </semantics>
</math>
</file>

<file path=Object 1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03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i>k</mi>
            </mstyle>
          </msup>
          <mrow>
            <mi>k</mi>
            <mi>!</mi>
          </mrow>
        </mfrac>
      </mstyle>
      <mrow/>
    </mrow>
    <annotation encoding="StarMath 5.0"> size 12{ {  {z rSup { size 8{k} } }  over  {k!} } } {}</annotation>
  </semantics>
</math>
</file>

<file path=Object 104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05/content.xml><?xml version="1.0" encoding="utf-8"?>
<math xmlns="http://www.w3.org/1998/Math/MathML" display="block">
  <semantics>
    <mrow>
      <mstyle mathsize="12pt">
        <mroot>
          <mrow>
            <mrow>
              <mn>1</mn>
              <mo stretchy="false">/</mo>
              <mi>n</mi>
            </mrow>
            <mi>!</mi>
          </mrow>
          <mstyle mathsize="8pt">
            <mi>n</mi>
          </mstyle>
        </mroot>
      </mstyle>
      <mrow/>
    </mrow>
    <annotation encoding="StarMath 5.0"> size 12{ nroot { size 8{n} }  {1/n!} } {}</annotation>
  </semantics>
</math>
</file>

<file path=Object 1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07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i>k</mi>
            </mstyle>
          </msup>
          <msup>
            <mi>k</mi>
            <mstyle mathsize="8pt">
              <mn>2</mn>
            </mstyle>
          </msup>
        </mfrac>
      </mstyle>
      <mrow/>
    </mrow>
    <annotation encoding="StarMath 5.0"> size 12{ {  {z rSup { size 8{k} } }  over  {k rSup { size 8{2} } } } } {}</annotation>
  </semantics>
</math>
</file>

<file path=Object 108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09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11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110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11/content.xml><?xml version="1.0" encoding="utf-8"?>
<math xmlns="http://www.w3.org/1998/Math/MathML" display="block">
  <semantics>
    <mrow>
      <mstyle mathsize="12pt">
        <mroot>
          <mrow>
            <mn>1</mn>
            <mo stretchy="false">/</mo>
            <msup>
              <mi>k</mi>
              <mstyle mathsize="8pt">
                <mn>2</mn>
              </mstyle>
            </msup>
          </mrow>
          <mstyle mathsize="8pt">
            <mi>k</mi>
          </mstyle>
        </mroot>
      </mstyle>
      <mrow/>
    </mrow>
    <annotation encoding="StarMath 5.0"> size 12{ nroot { size 8{k} }  {1/k rSup { size 8{2} } } } {}</annotation>
  </semantics>
</math>
</file>

<file path=Object 1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113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i>n</mi>
            </mstyle>
          </msup>
          <mrow>
            <mi>n</mi>
            <mo stretchy="false">+</mo>
            <mn>1</mn>
          </mrow>
        </mfrac>
      </mstyle>
      <mrow/>
    </mrow>
    <annotation encoding="StarMath 5.0"> size 12{ {  {z rSup { size 8{n} } }  over  {n+1} } } {}</annotation>
  </semantics>
</math>
</file>

<file path=Object 114/content.xml><?xml version="1.0" encoding="utf-8"?>
<math xmlns="http://www.w3.org/1998/Math/MathML" display="block">
  <semantics>
    <mrow>
      <mstyle mathsize="12pt">
        <mroot>
          <mfrac>
            <mn>1</mn>
            <mrow>
              <mi>n</mi>
              <mo stretchy="false">+</mo>
              <mn>1</mn>
            </mrow>
          </mfrac>
          <mstyle mathsize="8pt">
            <mi>n</mi>
          </mstyle>
        </mroot>
      </mstyle>
      <mrow/>
    </mrow>
    <annotation encoding="StarMath 5.0"> size 12{ nroot { size 8{n} }  { {  {1}  over  {n+1} } } } {}</annotation>
  </semantics>
</math>
</file>

<file path=Object 115/content.xml><?xml version="1.0" encoding="utf-8"?>
<math xmlns="http://www.w3.org/1998/Math/MathML" display="block">
  <semantics>
    <mrow>
      <mstyle mathsize="12pt">
        <mfrac>
          <mn>1</mn>
          <mroot>
            <mrow>
              <mi>n</mi>
              <mo stretchy="false">+</mo>
              <mn>1</mn>
            </mrow>
            <mstyle mathsize="8pt">
              <mi>n</mi>
            </mstyle>
          </mroot>
        </mfrac>
      </mstyle>
      <mrow/>
    </mrow>
    <annotation encoding="StarMath 5.0"> size 12{ {  {1}  over  { nroot { size 8{n} }  {n+1} } } } {}</annotation>
  </semantics>
</math>
</file>

<file path=Object 116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row>
                <mfrac>
                  <mn>1</mn>
                  <mi>n</mi>
                </mfrac>
                <mtext>log</mtext>
                <mo stretchy="false">(</mo>
                <mrow>
                  <mi>n</mi>
                  <mo stretchy="false">+</mo>
                  <mn>1</mn>
                </mrow>
                <mo stretchy="false">)</mo>
              </mrow>
            </mstyle>
          </msup>
        </mfrac>
      </mstyle>
      <mrow/>
    </mrow>
    <annotation encoding="StarMath 5.0"> size 12{ {  {1}  over  {e rSup { size 8{ {  {1}  over  {n} } "log" \( n+1 \) } } } } } {}</annotation>
  </semantics>
</math>
</file>

<file path=Object 1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18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p>
                      <mn>2</mn>
                      <mstyle mathsize="8pt">
                        <mi>n</mi>
                      </mstyle>
                    </msup>
                    <mspace width="0.5em"/>
                    <mstyle mathvariant="italic">
                      <mtext>für</mtext>
                    </mstyle>
                    <mspace width="0.5em"/>
                    <mrow>
                      <mi>k</mi>
                      <mo stretchy="false">=</mo>
                      <mn>2</mn>
                    </mrow>
                    <mi>n</mi>
                    <mrow/>
                  </mrow>
                </mtd>
              </mtr>
              <mtr>
                <mtd>
                  <mrow>
                    <mn>0</mn>
                    <mspace width="0.5em"/>
                    <mstyle mathvariant="italic">
                      <mtext>für</mtext>
                    </mstyle>
                    <mspace width="0.5em"/>
                    <mrow>
                      <mi>k</mi>
                      <mo stretchy="false">=</mo>
                      <mn>2</mn>
                    </mrow>
                    <mrow>
                      <mi>n</mi>
                      <mo stretchy="false">+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2 rSup { size 8{n} } ` ital "für"`k=2n {} ##
0` ital "für"`k=2n+1
}  right none } {}</annotation>
  </semantics>
</math>
</file>

<file path=Object 119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20/content.xml><?xml version="1.0" encoding="utf-8"?>
<math xmlns="http://www.w3.org/1998/Math/MathML" display="block">
  <semantics>
    <mrow>
      <mstyle mathsize="12pt">
        <mroot>
          <msub>
            <mi>a</mi>
            <mstyle mathsize="8pt">
              <mi>n</mi>
            </mstyle>
          </msub>
          <mstyle mathsize="8pt">
            <mi>n</mi>
          </mstyle>
        </mroot>
      </mstyle>
      <mrow/>
    </mrow>
    <annotation encoding="StarMath 5.0"> size 12{ nroot { size 8{n} }  {a rSub { size 8{n} } } } {}</annotation>
  </semantics>
</math>
</file>

<file path=Object 121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22/content.xml><?xml version="1.0" encoding="utf-8"?>
<math xmlns="http://www.w3.org/1998/Math/MathML" display="block">
  <semantics>
    <mrow>
      <mstyle mathsize="12pt">
        <mroot>
          <msub>
            <mi>a</mi>
            <mstyle mathsize="8pt">
              <mrow>
                <mn>2</mn>
                <mi>n</mi>
              </mrow>
            </mstyle>
          </msub>
          <mstyle mathsize="8pt">
            <mrow>
              <mn>2</mn>
              <mi>n</mi>
            </mrow>
          </mstyle>
        </mroot>
      </mstyle>
      <mrow/>
    </mrow>
    <annotation encoding="StarMath 5.0"> size 12{ nroot { size 8{2n} }  {a rSub { size 8{2n} } } } {}</annotation>
  </semantics>
</math>
</file>

<file path=Object 123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24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125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126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127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12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29/content.xml><?xml version="1.0" encoding="utf-8"?>
<math xmlns="http://www.w3.org/1998/Math/MathML" display="block">
  <semantics>
    <mrow>
      <mstyle mathsize="12pt">
        <mfrac>
          <mn>1</mn>
          <mrow>
            <mtext>exp</mtext>
            <mo stretchy="false">(</mo>
            <mi>x</mi>
            <mo stretchy="false">)</mo>
          </mrow>
        </mfrac>
      </mstyle>
      <mrow/>
    </mrow>
    <annotation encoding="StarMath 5.0"> size 12{ {  {1}  over  {"exp" \( x \) } } } {}</annotation>
  </semantics>
</math>
</file>

<file path=Object 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30/content.xml><?xml version="1.0" encoding="utf-8"?>
<math xmlns="http://www.w3.org/1998/Math/MathML" display="block">
  <semantics>
    <mrow>
      <mstyle mathsize="12pt">
        <mrow>
          <mrow>
            <munderover>
              <mo stretchy="false">∑</mo>
              <mstyle mathsize="8pt">
                <mrow>
                  <mi>n</mi>
                  <mo stretchy="false">=</mo>
                  <mn>1</mn>
                </mrow>
              </mstyle>
              <mstyle mathsize="8pt">
                <mi>¥</mi>
              </mstyle>
            </munderover>
            <msup>
              <munder>
                <munder>
                  <mrow>
                    <mo fence="true" stretchy="true">(</mo>
                    <mrow>
                      <mrow>
                        <mn>1</mn>
                        <mo stretchy="false">−</mo>
                        <mfrac>
                          <mn>1</mn>
                          <mi>n</mi>
                        </mfrac>
                      </mrow>
                    </mrow>
                    <mo fence="true" stretchy="true">)</mo>
                  </mrow>
                  <mo stretchy="true">⏟</mo>
                </munder>
                <mstyle mathsize="8pt">
                  <msub>
                    <mi>a</mi>
                    <mstyle mathsize="8pt">
                      <mi>n</mi>
                    </mstyle>
                  </msub>
                </mstyle>
              </munder>
              <mstyle mathsize="8pt">
                <msup>
                  <mi>n</mi>
                  <mstyle mathsize="6pt">
                    <mn>2</mn>
                  </mstyle>
                </msup>
              </mstyle>
            </msup>
          </mrow>
          <munder>
            <munder>
              <mi>z</mi>
              <mo stretchy="true">⏟</mo>
            </munder>
            <msup>
              <mstyle mathsize="12pt">
                <msub>
                  <mi>z</mi>
                  <mrow>
                    <mn>0</mn>
                    <mo stretchy="false">=</mo>
                    <mn>0</mn>
                  </mrow>
                </msub>
              </mstyle>
              <mi>n</mi>
            </msup>
          </munder>
        </mrow>
      </mstyle>
      <mrow/>
    </mrow>
    <annotation encoding="StarMath 5.0"> size 12{ Sum cSub { size 8{n=1} }  cSup { size 8{¥} }  { { left (1- {  {1}  over  {n} }  right )} underbrace { size 8{a rSub { size 8{n} } } } }  rSup { size 8{n rSup { size 6{2} } } }  {z} underbrace { size 12{z rSub {0=0} }}  rSup {n} } {}</annotation>
  </semantics>
</math>
</file>

<file path=Object 131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132/content.xml><?xml version="1.0" encoding="utf-8"?>
<math xmlns="http://www.w3.org/1998/Math/MathML" display="block">
  <semantics>
    <mrow>
      <mstyle mathsize="12pt">
        <mroot>
          <mrow>
            <mrow>
              <mo fence="true" stretchy="true">(</mo>
              <mrow>
                <mrow>
                  <mn>1</mn>
                  <mo stretchy="false">−</mo>
                  <mfrac>
                    <mn>1</mn>
                    <mi>n</mi>
                  </mfrac>
                </mrow>
              </mrow>
              <mo fence="true" stretchy="true">)</mo>
            </mrow>
            <msup>
              <mrow/>
              <mrow/>
            </msup>
          </mrow>
          <mstyle mathsize="8pt">
            <mi>n</mi>
          </mstyle>
        </mroot>
      </mstyle>
      <mrow/>
    </mrow>
    <annotation encoding="StarMath 5.0"> size 12{ nroot { size 8{n} }  { left (1 -  {  {1}  over  {n} }  right ) {}  rSup { size 8{n} }  rSup { size 8{2} } } } {}</annotation>
  </semantics>
</math>
</file>

<file path=Object 133/content.xml><?xml version="1.0" encoding="utf-8"?>
<math xmlns="http://www.w3.org/1998/Math/MathML" display="block">
  <semantics>
    <mstyle mathsize="12pt">
      <mrow>
        <mrow>
          <mrow>
            <mo fence="true" stretchy="true">(</mo>
            <mrow>
              <mrow>
                <mn>1</mn>
                <mo stretchy="false">−</mo>
                <mfrac>
                  <mn>1</mn>
                  <mi>n</mi>
                </mfrac>
              </mrow>
            </mrow>
            <mo fence="true" stretchy="true">)</mo>
          </mrow>
          <mtable>
            <mtr>
              <mtd>
                <mrow>
                  <mrow>
                    <msup>
                      <mi>n</mi>
                      <mstyle mathsize="8pt">
                        <mn>2</mn>
                      </mstyle>
                    </msup>
                    <mo stretchy="false">/</mo>
                    <mi>n</mi>
                  </mrow>
                  <mrow/>
                </mrow>
              </mtd>
            </mtr>
            <mtr>
              <mtd>
                <mrow/>
              </mtd>
            </mtr>
          </mtable>
          <mrow/>
        </mrow>
        <mrow/>
      </mrow>
    </mstyle>
    <annotation encoding="StarMath 5.0"> size 12{ left (1- {  {1}  over  {n} }  right ) matrix {
n rSup { size 8{2} } /n {} ##

} } {}</annotation>
  </semantics>
</math>
</file>

<file path=Object 134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135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→</mo>
                <mo stretchy="true">⏟</mo>
              </munder>
              <mstyle mathsize="8pt">
                <mrow>
                  <mi>n</mi>
                  <mo stretchy="false">→</mo>
                  <mi mathvariant="normal">∞</mi>
                </mrow>
              </mstyle>
            </munder>
            <mo stretchy="true">⏞</mo>
          </mover>
          <mstyle mathsize="8pt">
            <mrow>
              <mi>S</mi>
              <mn>2</mn>
              <mtext>.</mtext>
              <mn>3</mn>
              <mtext>.</mtext>
              <mtext>18</mtext>
              <mspace width="0.5em"/>
              <mn>5</mn>
              <mtext>.</mtext>
              <mo stretchy="false">)</mo>
            </mrow>
          </mstyle>
        </mover>
      </mstyle>
      <mrow/>
    </mrow>
    <annotation encoding="StarMath 5.0"> size 12{ { { rightarrow } underbrace { size 8{n rightarrow  infinity } } } overbrace { size 8{S2 "." 3 "." "18"`5 "."  \) } } } {}</annotation>
  </semantics>
</math>
</file>

<file path=Object 136/content.xml><?xml version="1.0" encoding="utf-8"?>
<math xmlns="http://www.w3.org/1998/Math/MathML" display="block">
  <semantics>
    <mrow>
      <mstyle mathsize="12pt">
        <mfrac>
          <mn>1</mn>
          <mi>e</mi>
        </mfrac>
      </mstyle>
      <mrow/>
    </mrow>
    <annotation encoding="StarMath 5.0"> size 12{ {  {1}  over  {e} } } {}</annotation>
  </semantics>
</math>
</file>

<file path=Object 1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39/content.xml><?xml version="1.0" encoding="utf-8"?>
<math xmlns="http://www.w3.org/1998/Math/MathML" display="block">
  <semantics>
    <mrow>
      <mstyle mathsize="12pt">
        <mroot>
          <msup>
            <mi>a</mi>
            <mstyle mathsize="8pt">
              <mi>n</mi>
            </mstyle>
          </msup>
          <mstyle mathsize="8pt">
            <mi>n</mi>
          </mstyle>
        </mroot>
      </mstyle>
      <mrow/>
    </mrow>
    <annotation encoding="StarMath 5.0"> size 12{ nroot { size 8{n} }  {a rSup { size 8{n} } } } {}</annotation>
  </semantics>
</math>
</file>

<file path=Object 1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2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3 "." 1 "." 2`2 "."  \) } } } {}</annotation>
  </semantics>
</math>
</file>

<file path=Object 140/content.xml><?xml version="1.0" encoding="utf-8"?>
<math xmlns="http://www.w3.org/1998/Math/MathML" display="block">
  <semantics>
    <mrow>
      <mstyle mathsize="12pt">
        <mroot>
          <msup>
            <mn>2</mn>
            <mstyle mathsize="8pt">
              <mi>n</mi>
            </mstyle>
          </msup>
          <mstyle mathsize="8pt">
            <mi>n</mi>
          </mstyle>
        </mroot>
      </mstyle>
      <mrow/>
    </mrow>
    <annotation encoding="StarMath 5.0"> size 12{ nroot { size 8{n} }  {2 rSup { size 8{n} } } } {}</annotation>
  </semantics>
</math>
</file>

<file path=Object 1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144/content.xml><?xml version="1.0" encoding="utf-8"?>
<math xmlns="http://www.w3.org/1998/Math/MathML" display="block">
  <semantics>
    <mrow>
      <mstyle mathsize="12pt">
        <mfrac>
          <mn>1</mn>
          <mi>R</mi>
        </mfrac>
      </mstyle>
      <mrow/>
    </mrow>
    <annotation encoding="StarMath 5.0"> size 12{ {  {1}  over  {R} } } {}</annotation>
  </semantics>
</math>
</file>

<file path=Object 145/content.xml><?xml version="1.0" encoding="utf-8"?>
<math xmlns="http://www.w3.org/1998/Math/MathML" display="block">
  <semantics>
    <mrow>
      <mstyle mathsize="12pt">
        <mfrac>
          <mn>1</mn>
          <mi>r</mi>
        </mfrac>
      </mstyle>
      <mrow/>
    </mrow>
    <annotation encoding="StarMath 5.0"> size 12{ {  {1}  over  {r} } } {}</annotation>
  </semantics>
</math>
</file>

<file path=Object 146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i>!</mi>
          </mstyle>
        </munder>
      </mstyle>
      <mrow/>
    </mrow>
    <annotation encoding="StarMath 5.0"> size 12{ { &lt;= {}} underbrace { size 8{!} } } {}</annotation>
  </semantics>
</math>
</file>

<file path=Object 1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148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49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1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150/content.xml><?xml version="1.0" encoding="utf-8"?>
<math xmlns="http://www.w3.org/1998/Math/MathML" display="block">
  <semantics>
    <mrow>
      <mstyle mathsize="12pt">
        <mover>
          <mi>x</mi>
          <mstyle mathsize="8pt">
            <mrow/>
          </mstyle>
        </mover>
      </mstyle>
      <mrow/>
    </mrow>
    <annotation encoding="StarMath 5.0"> size 12{ {x}  cSup { size 8{*} } } {}</annotation>
  </semantics>
</math>
</file>

<file path=Object 151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52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sub>
                        <mi>x</mi>
                        <mstyle mathsize="8pt">
                          <mi>n</mi>
                        </mstyle>
                      </msub>
                      <mo stretchy="false">≤</mo>
                      <mrow>
                        <mover>
                          <mi>x</mi>
                          <mstyle mathsize="8pt">
                            <mrow/>
                          </mstyle>
                        </mover>
                        <mo stretchy="false">+</mo>
                        <mi>ε</mi>
                      </mrow>
                    </mrow>
                    <mspace width="0.5em"/>
                    <mstyle mathvariant="italic">
                      <mtext>für</mtext>
                    </mstyle>
                    <mspace width="0.5em"/>
                    <mstyle mathvariant="italic">
                      <mtext>fast</mtext>
                    </mstyle>
                    <mspace width="0.5em"/>
                    <mstyle mathvariant="italic">
                      <mtext>alle</mtext>
                    </mstyle>
                    <mspace width="0.5em"/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8pt">
                          <mi>n</mi>
                        </mstyle>
                      </msub>
                      <mo stretchy="false">≥</mo>
                      <mrow>
                        <mover>
                          <mi>x</mi>
                          <mstyle mathsize="8pt">
                            <mrow/>
                          </mstyle>
                        </mover>
                        <mo stretchy="false">−</mo>
                        <mi>ε</mi>
                      </mrow>
                    </mrow>
                    <mspace width="0.5em"/>
                    <mstyle mathvariant="italic">
                      <mtext>für</mtext>
                    </mstyle>
                    <mspace width="0.5em"/>
                    <mi mathvariant="normal">∞</mi>
                    <mspace width="0.5em"/>
                    <mstyle mathvariant="italic">
                      <mtext>viele</mtext>
                    </mstyle>
                    <mspace width="0.5em"/>
                    <mi>n</mi>
                  </mrow>
                </mtd>
              </mtr>
            </mtable>
          </mrow>
        </mrow>
      </mstyle>
      <mrow/>
    </mrow>
    <annotation encoding="StarMath 5.0"> size 12{ left lbrace  matrix {
x rSub { size 8{n} }  &lt;=  {x}  cSup { size 8{*} } +ε` ital "für"` ital "fast"` ital "alle"`n {} ##
x rSub { size 8{n} }  &gt;=  {x}  cSup { size 8{*} }  - ε` ital "für"` infinity ` ital "viele"`n
}  right none } {}</annotation>
  </semantics>
</math>
</file>

<file path=Object 15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1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56/content.xml><?xml version="1.0" encoding="utf-8"?>
<math xmlns="http://www.w3.org/1998/Math/MathML" display="block">
  <semantics>
    <mrow>
      <mstyle mathsize="12pt">
        <mfrac>
          <mn>1</mn>
          <munder>
            <munder>
              <mrow>
                <munder>
                  <munder>
                    <mover accent="true">
                      <mtext>lim</mtext>
                      <mo>¯</mo>
                    </mover>
                    <mo stretchy="true">⏟</mo>
                  </munder>
                  <mstyle mathsize="8pt">
                    <mrow>
                      <mi>n</mi>
                      <mo stretchy="false">→</mo>
                      <mi mathvariant="normal">∞</mi>
                    </mrow>
                  </mstyle>
                </munder>
                <mroot>
                  <mrow>
                    <mo stretchy="false">|</mo>
                    <msub>
                      <mi>a</mi>
                      <mstyle mathsize="8pt">
                        <mi>n</mi>
                      </mstyle>
                    </msub>
                    <mo stretchy="false">|</mo>
                  </mrow>
                  <mstyle mathsize="8pt">
                    <mi>n</mi>
                  </mstyle>
                </mroot>
              </mrow>
              <mo stretchy="true">⏟</mo>
            </munder>
            <mstyle mathsize="8pt">
              <mi>R</mi>
            </mstyle>
          </munder>
        </mfrac>
      </mstyle>
      <mrow/>
    </mrow>
    <annotation encoding="StarMath 5.0"> size 12{ {  {1}  over  { { { {overline  {"lim"}} } underbrace { size 8{n rightarrow  infinity } }  nroot { size 8{n} }  { \lline a rSub { size 8{n} }  \lline } } underbrace { size 8{R} } } } } {}</annotation>
  </semantics>
</math>
</file>

<file path=Object 157/content.xml><?xml version="1.0" encoding="utf-8"?>
<math xmlns="http://www.w3.org/1998/Math/MathML" display="block">
  <semantics>
    <mrow>
      <mstyle mathsize="12pt">
        <mfrac>
          <mn>1</mn>
          <mi>R</mi>
        </mfrac>
      </mstyle>
      <mrow/>
    </mrow>
    <annotation encoding="StarMath 5.0"> size 12{ {  {1}  over  {R} } } {}</annotation>
  </semantics>
</math>
</file>

<file path=Object 158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59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1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3</mn>
              <mtext>.</mtext>
              <mn>1</mn>
              <mstyle mathvariant="italic">
                <mtext>Bem</mtext>
              </mstyle>
              <mi mathvariant="normal">:</mi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D1 "." 3 "." 1 ital "Bem":1 "."  \) } } } {}</annotation>
  </semantics>
</math>
</file>

<file path=Object 1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16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4</mn>
              <mtext>.</mtext>
              <mn>2</mn>
              <mtext>''</mtext>
            </mrow>
          </mstyle>
        </munder>
      </mstyle>
      <mrow/>
    </mrow>
    <annotation encoding="StarMath 5.0"> size 12{ { drarrow } underbrace { size 8{D2 "." 4 "." 2"''"} } } {}</annotation>
  </semantics>
</math>
</file>

<file path=Object 162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16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6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|</mo>
              <mrow>
                <mi>z</mi>
                <mo stretchy="false">−</mo>
                <msub>
                  <mi>z</mi>
                  <mstyle mathsize="6pt">
                    <mn>0</mn>
                  </mstyle>
                </msub>
              </mrow>
              <mrow>
                <mo stretchy="false">|</mo>
                <mo stretchy="false">≤</mo>
                <mi>r</mi>
              </mrow>
            </mrow>
          </mstyle>
        </munder>
      </mstyle>
      <mrow/>
    </mrow>
    <annotation encoding="StarMath 5.0"> size 12{ { drarrow } underbrace { size 8{ \lline z - z rSub { size 6{0} }  \lline  &lt;= r} } } {}</annotation>
  </semantics>
</math>
</file>

<file path=Object 165/content.xml><?xml version="1.0" encoding="utf-8"?>
<math xmlns="http://www.w3.org/1998/Math/MathML" display="block">
  <semantics>
    <mrow>
      <mstyle mathsize="12pt">
        <mfrac>
          <mn>1</mn>
          <mi>R</mi>
        </mfrac>
      </mstyle>
      <mrow/>
    </mrow>
    <annotation encoding="StarMath 5.0"> size 12{ {  {1}  over  {R} } } {}</annotation>
  </semantics>
</math>
</file>

<file path=Object 16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67/content.xml><?xml version="1.0" encoding="utf-8"?>
<math xmlns="http://www.w3.org/1998/Math/MathML" display="block">
  <semantics>
    <mrow>
      <mstyle mathsize="12pt">
        <mfrac>
          <mn>1</mn>
          <mi>R</mi>
        </mfrac>
      </mstyle>
      <mrow/>
    </mrow>
    <annotation encoding="StarMath 5.0"> size 12{ {  {1}  over  {R} } } {}</annotation>
  </semantics>
</math>
</file>

<file path=Object 168/content.xml><?xml version="1.0" encoding="utf-8"?>
<math xmlns="http://www.w3.org/1998/Math/MathML" display="block">
  <semantics>
    <mrow>
      <mstyle mathsize="12pt">
        <mfrac>
          <mn>1</mn>
          <mi>r</mi>
        </mfrac>
      </mstyle>
      <mrow/>
    </mrow>
    <annotation encoding="StarMath 5.0"> size 12{ {  {1}  over  {r} } } {}</annotation>
  </semantics>
</math>
</file>

<file path=Object 169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3</mn>
              <mtext>.</mtext>
              <mn>1</mn>
              <mstyle mathvariant="italic">
                <mtext>Bem</mtext>
              </mstyle>
              <mi mathvariant="normal">:</mi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D1 "." 3 "." 1 ital "Bem":1 "."  \) } } } {}</annotation>
  </semantics>
</math>
</file>

<file path=Object 170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17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7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tyle mathvariant="italic">
                      <mtext>konvergiert</mtext>
                    </mstyle>
                    <mspace width="0.5em"/>
                    <mstyle mathvariant="italic">
                      <mtext>absolut</mtext>
                    </mstyle>
                    <mspace width="0.5em"/>
                    <mo stretchy="false">∀</mo>
                    <mspace width="0.5em"/>
                    <mi>z</mi>
                    <mi mathvariant="normal">∈</mi>
                    <mi>C</mi>
                    <mspace width="0.5em"/>
                    <mstyle mathvariant="italic">
                      <mtext>mit</mtext>
                    </mstyle>
                    <mspace width="1.5em"/>
                    <mo stretchy="false">|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o stretchy="false">|</mo>
                    <mrow>
                      <mspace width="0.5em"/>
                      <mo stretchy="false">&lt;</mo>
                      <mi>R</mi>
                    </mrow>
                    <mrow/>
                  </mrow>
                </mtd>
              </mtr>
              <mtr>
                <mtd>
                  <mrow>
                    <mstyle mathvariant="italic">
                      <mtext>divergiert</mtext>
                    </mstyle>
                    <mspace width="11em"/>
                    <mo stretchy="false">∀</mo>
                    <mspace width="0.5em"/>
                    <mi>z</mi>
                    <mi mathvariant="normal">∈</mi>
                    <mspace width="0.5em"/>
                    <mi>C</mi>
                    <mspace width="0.5em"/>
                    <mstyle mathvariant="italic">
                      <mtext>mit</mtext>
                    </mstyle>
                    <mspace width="1.5em"/>
                    <mo stretchy="false">|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o stretchy="false">|</mo>
                    <mrow>
                      <mspace width="0.5em"/>
                      <mo stretchy="false">&gt;</mo>
                      <mi>R</mi>
                    </mrow>
                  </mrow>
                </mtd>
              </mtr>
            </mtable>
          </mrow>
        </mrow>
      </mstyle>
      <mrow/>
    </mrow>
    <annotation encoding="StarMath 5.0"> size 12{ left lbrace  matrix {
 ital "konvergiert"` ital "absolut"` forall `z func ∈ C` ital "mit"``` \lline z - z rSub { size 8{0} }  \lline `&lt;R {} ##
 ital "divergiert"`````````````````````` forall `z func ∈ `C` ital "mit"``` \lline z - z rSub { size 8{0} }  \lline `&gt;R
}  right none } {}</annotation>
  </semantics>
</math>
</file>

<file path=Object 175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76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177/content.xml><?xml version="1.0" encoding="utf-8"?>
<math xmlns="http://www.w3.org/1998/Math/MathML" display="block">
  <semantics>
    <mrow>
      <mstyle mathsize="12pt">
        <mfrac>
          <mn>1</mn>
          <mn>0</mn>
        </mfrac>
      </mstyle>
      <mrow/>
    </mrow>
    <annotation encoding="StarMath 5.0"> size 12{ {  {1}  over  {0} } } {}</annotation>
  </semantics>
</math>
</file>

<file path=Object 178/content.xml><?xml version="1.0" encoding="utf-8"?>
<math xmlns="http://www.w3.org/1998/Math/MathML" display="block">
  <semantics>
    <mrow>
      <mstyle mathsize="12pt">
        <mfrac>
          <mn>1</mn>
          <mi mathvariant="normal">∞</mi>
        </mfrac>
      </mstyle>
      <mrow/>
    </mrow>
    <annotation encoding="StarMath 5.0"> size 12{ {  {1}  over  { infinity } } } {}</annotation>
  </semantics>
</math>
</file>

<file path=Object 179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80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18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18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83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18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8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18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187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1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8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19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⇒</mo>
                <mo stretchy="true">⏟</mo>
              </munder>
              <mstyle mathsize="8pt">
                <mrow>
                  <mo stretchy="false">|</mo>
                  <mrow>
                    <mi>z</mi>
                    <mo stretchy="false">−</mo>
                    <msub>
                      <mi>z</mi>
                      <mstyle mathsize="6pt">
                        <mn>0</mn>
                      </mstyle>
                    </msub>
                  </mrow>
                  <mrow>
                    <mo stretchy="false">|</mo>
                    <mo stretchy="false">&lt;</mo>
                    <mo stretchy="false">|</mo>
                  </mrow>
                  <mrow>
                    <msub>
                      <mi>z</mi>
                      <mstyle mathsize="6pt">
                        <mn>1</mn>
                      </mstyle>
                    </msub>
                    <mo stretchy="false">−</mo>
                    <msub>
                      <mi>z</mi>
                      <mstyle mathsize="6pt">
                        <mn>0</mn>
                      </mstyle>
                    </msub>
                  </mrow>
                  <mo stretchy="false">|</mo>
                </mrow>
              </mstyle>
            </munder>
            <mo stretchy="true">⏞</mo>
          </mover>
          <mrow>
            <mi>S</mi>
            <mn>3</mn>
            <mtext>.</mtext>
            <mn>2</mn>
            <mtext>.</mtext>
            <mn>2</mn>
            <mspace width="1em"/>
            <mn>4</mn>
            <mtext>.</mtext>
          </mrow>
        </mover>
      </mstyle>
      <mrow/>
    </mrow>
    <annotation encoding="StarMath 5.0"> size 12{ { { drarrow } underbrace { size 8{ \lline z - z rSub { size 6{0} }  \lline &lt; \lline z rSub { size 6{1} }  - z rSub { size 6{0} }  \lline } } } overbrace {S3 "." 2 "." 2``4 "." } } {}</annotation>
  </semantics>
</math>
</file>

<file path=Object 1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91/content.xml><?xml version="1.0" encoding="utf-8"?>
<math xmlns="http://www.w3.org/1998/Math/MathML" display="block">
  <semantics>
    <mrow>
      <mstyle mathsize="12pt">
        <mrow>
          <mo fence="true" stretchy="false">|</mo>
          <mrow>
            <munder>
              <munder>
                <mfrac>
                  <mrow>
                    <msub>
                      <mi>a</mi>
                      <mstyle mathsize="8pt">
                        <mrow>
                          <mi>n</mi>
                          <mo stretchy="false">+</mo>
                          <mn>1</mn>
                        </mrow>
                      </mstyle>
                    </msub>
                    <mo stretchy="false">(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sup>
                      <mo stretchy="false">)</mo>
                      <mstyle mathsize="8pt">
                        <mrow>
                          <mi>n</mi>
                          <mo stretchy="false">+</mo>
                          <mn>1</mn>
                        </mrow>
                      </mstyle>
                    </msup>
                  </mrow>
                  <mrow>
                    <msub>
                      <mi>a</mi>
                      <mstyle mathsize="8pt">
                        <mi>n</mi>
                      </mstyle>
                    </msub>
                    <mo stretchy="false">(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sup>
                      <mo stretchy="false">)</mo>
                      <mstyle mathsize="8pt">
                        <mi>n</mi>
                      </mstyle>
                    </msup>
                  </mrow>
                </mfrac>
                <mo stretchy="true">⏟</mo>
              </munder>
              <mstyle mathsize="8pt">
                <mrow>
                  <mrow/>
                  <mn>0</mn>
                </mrow>
              </mstyle>
            </munder>
          </mrow>
          <mo fence="true" stretchy="false">|</mo>
        </mrow>
      </mstyle>
      <mrow/>
    </mrow>
    <annotation encoding="StarMath 5.0"> size 12{ lline  { {  {a rSub { size 8{n+1} }  \( z - z rSub { size 8{0} }  \)  rSup { size 8{n+1} } }  over  {a rSub { size 8{n} }  \( z - z rSub { size 8{0} }  \)  rSup { size 8{n} } } } } underbrace { size 8{ &lt;&gt; 0} }  rline } {}</annotation>
  </semantics>
</math>
</file>

<file path=Object 192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19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9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195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  <mspace width="0.5em"/>
              <mn>5</mn>
              <mtext>.</mtext>
              <mo stretchy="false">)</mo>
            </mrow>
          </mstyle>
        </munder>
      </mstyle>
      <mrow/>
    </mrow>
    <annotation encoding="StarMath 5.0"> size 12{ { dlrarrow } underbrace { size 8{S3 "." 2 "." 2`5 "."  \) } } } {}</annotation>
  </semantics>
</math>
</file>

<file path=Object 196/content.xml><?xml version="1.0" encoding="utf-8"?>
<math xmlns="http://www.w3.org/1998/Math/MathML" display="block">
  <semantics>
    <mrow>
      <mstyle mathsize="12pt">
        <mfrac>
          <mn>1</mn>
          <munder>
            <mrow>
              <mtext>lim</mtext>
              <mrow>
                <mo fence="true" stretchy="false">|</mo>
                <mrow>
                  <mfrac>
                    <msub>
                      <mi>a</mi>
                      <mstyle mathsize="8pt">
                        <mrow>
                          <mi>n</mi>
                          <mo stretchy="false">+</mo>
                          <mn>1</mn>
                        </mrow>
                      </mstyle>
                    </msub>
                    <msub>
                      <mi>a</mi>
                      <mstyle mathsize="8pt">
                        <mi>n</mi>
                      </mstyle>
                    </msub>
                  </mfrac>
                </mrow>
                <mo fence="true" stretchy="false">|</mo>
              </mrow>
            </mrow>
            <mstyle mathsize="8pt">
              <mrow>
                <mi>n</mi>
                <mo stretchy="false">→</mo>
                <mi mathvariant="normal">∞</mi>
              </mrow>
            </mstyle>
          </munder>
        </mfrac>
      </mstyle>
      <mrow/>
    </mrow>
    <annotation encoding="StarMath 5.0"> size 12{ {  {1}  over  { {"lim" lline  {  {a rSub { size 8{n+1} } }  over  {a rSub { size 8{n} } } }  rline }  cSub { size 8{n rightarrow  infinity } } } } } {}</annotation>
  </semantics>
</math>
</file>

<file path=Object 19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9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199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  <mspace width="0.5em"/>
              <mn>5</mn>
              <mtext>.</mtext>
              <mo stretchy="false">)</mo>
            </mrow>
          </mstyle>
        </munder>
      </mstyle>
      <mrow/>
    </mrow>
    <annotation encoding="StarMath 5.0"> size 12{ { dlrarrow } underbrace { size 8{S3 "." 2 "." 2`5 "."  \) } } } {}</annotation>
  </semantics>
</math>
</file>

<file path=Object 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0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row>
                <msub>
                  <mi>a</mi>
                  <mstyle mathsize="8pt">
                    <mi>k</mi>
                  </mstyle>
                </msub>
                <mo stretchy="false">(</mo>
                <mrow>
                  <mi>z</mi>
                  <mo stretchy="false">−</mo>
                  <msub>
                    <mi>z</mi>
                    <mstyle mathsize="8pt">
                      <mn>0</mn>
                    </mstyle>
                  </msub>
                </mrow>
                <msup>
                  <mo stretchy="false">)</mo>
                  <mstyle mathsize="8pt">
                    <mi>k</mi>
                  </mstyle>
                </msup>
              </mrow>
            </mrow>
            <mo fence="true" stretchy="false">|</mo>
          </mrow>
          <mstyle mathsize="8pt">
            <mi>k</mi>
          </mstyle>
        </mroot>
      </mstyle>
      <mrow/>
    </mrow>
    <annotation encoding="StarMath 5.0"> size 12{ nroot { size 8{k} }  { lline a rSub { size 8{k} }  \( z-z rSub { size 8{0} }  \)  rSup { size 8{k} }  rline } } {}</annotation>
  </semantics>
</math>
</file>

<file path=Object 200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20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2</mn>
            </mrow>
          </mstyle>
        </munder>
      </mstyle>
      <mrow/>
    </mrow>
    <annotation encoding="StarMath 5.0"> size 12{ { drarrow } underbrace { size 8{S3 "." 5 "." 2} } } {}</annotation>
  </semantics>
</math>
</file>

<file path=Object 20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03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20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0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206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207/content.xml><?xml version="1.0" encoding="utf-8"?>
<math xmlns="http://www.w3.org/1998/Math/MathML" display="block">
  <semantics>
    <mrow>
      <mstyle mathsize="12pt">
        <mfrac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row>
            <mi>ρ</mi>
            <mo stretchy="false">+</mo>
            <mi>ε</mi>
          </mrow>
        </mfrac>
      </mstyle>
      <mrow/>
    </mrow>
    <annotation encoding="StarMath 5.0"> size 12{ {  { \lline a rSub { size 8{n} }  \lline }  over  {ρ+ε} } } {}</annotation>
  </semantics>
</math>
</file>

<file path=Object 208/content.xml><?xml version="1.0" encoding="utf-8"?>
<math xmlns="http://www.w3.org/1998/Math/MathML" display="block">
  <semantics>
    <mrow>
      <mstyle mathsize="12pt">
        <mfrac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row>
            <mi>ρ</mi>
            <mo stretchy="false">−</mo>
            <mi>ε</mi>
          </mrow>
        </mfrac>
      </mstyle>
      <mrow/>
    </mrow>
    <annotation encoding="StarMath 5.0"> size 12{ {  { \lline a rSub { size 8{n} }  \lline }  over  {ρ - ε} } } {}</annotation>
  </semantics>
</math>
</file>

<file path=Object 20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Induktion</mtext>
            </mstyle>
          </mstyle>
        </munder>
      </mstyle>
      <mrow/>
    </mrow>
    <annotation encoding="StarMath 5.0"> size 12{ { drarrow } underbrace { size 8{ ital "Induktion"} } } {}</annotation>
  </semantics>
</math>
</file>

<file path=Object 2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10/content.xml><?xml version="1.0" encoding="utf-8"?>
<math xmlns="http://www.w3.org/1998/Math/MathML" display="block">
  <semantics>
    <mrow>
      <mstyle mathsize="12pt">
        <msub>
          <mi>c</mi>
          <mstyle mathsize="8pt">
            <mrow>
              <mo stretchy="false">±</mo>
              <mrow/>
            </mrow>
          </mstyle>
        </msub>
      </mstyle>
      <mrow/>
    </mrow>
    <annotation encoding="StarMath 5.0"> size 12{c rSub { size 8{ +- {}} } } {}</annotation>
  </semantics>
</math>
</file>

<file path=Object 211/content.xml><?xml version="1.0" encoding="utf-8"?>
<math xmlns="http://www.w3.org/1998/Math/MathML" display="block">
  <semantics>
    <mrow>
      <mstyle mathsize="12pt">
        <mfrac>
          <msub>
            <mi>c</mi>
            <mstyle mathsize="8pt">
              <mrow>
                <mo stretchy="false">−</mo>
                <mrow/>
              </mrow>
            </mstyle>
          </msub>
          <mrow>
            <mo stretchy="false">(</mo>
            <mrow>
              <mi>ρ</mi>
              <mo stretchy="false">+</mo>
              <mi>ε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c rSub { size 8{ - {}} } }  over  { \( ρ+ε \)  rSup { size 8{n} } } } } {}</annotation>
  </semantics>
</math>
</file>

<file path=Object 212/content.xml><?xml version="1.0" encoding="utf-8"?>
<math xmlns="http://www.w3.org/1998/Math/MathML" display="block">
  <semantics>
    <mrow>
      <mstyle mathsize="12pt">
        <mfrac>
          <msub>
            <mi>c</mi>
            <mstyle mathsize="8pt">
              <mrow>
                <mo stretchy="false">+</mo>
                <mrow/>
              </mrow>
            </mstyle>
          </msub>
          <mrow>
            <mo stretchy="false">(</mo>
            <mrow>
              <mi>ρ</mi>
              <mo stretchy="false">−</mo>
              <mi>ε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c rSub { size 8{+{}} } }  over  { \( ρ - ε \)  rSup { size 8{n} } } } } {}</annotation>
  </semantics>
</math>
</file>

<file path=Object 213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214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215/content.xml><?xml version="1.0" encoding="utf-8"?>
<math xmlns="http://www.w3.org/1998/Math/MathML" display="block">
  <semantics>
    <mrow>
      <mstyle mathsize="12pt">
        <mfrac>
          <mn>1</mn>
          <mrow>
            <mi>ρ</mi>
            <mo stretchy="false">+</mo>
            <mi>ε</mi>
          </mrow>
        </mfrac>
      </mstyle>
      <mrow/>
    </mrow>
    <annotation encoding="StarMath 5.0"> size 12{ {  {1}  over  {ρ+ε} } } {}</annotation>
  </semantics>
</math>
</file>

<file path=Object 216/content.xml><?xml version="1.0" encoding="utf-8"?>
<math xmlns="http://www.w3.org/1998/Math/MathML" display="block">
  <semantics>
    <mrow>
      <mstyle mathsize="12pt">
        <mfrac>
          <mn>1</mn>
          <mrow>
            <mi>ρ</mi>
            <mo stretchy="false">−</mo>
            <mi>ε</mi>
          </mrow>
        </mfrac>
      </mstyle>
      <mrow/>
    </mrow>
    <annotation encoding="StarMath 5.0"> size 12{ {  {1}  over  {ρ - ε} } } {}</annotation>
  </semantics>
</math>
</file>

<file path=Object 2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frac>
            <msup>
              <mi>z</mi>
              <mstyle mathsize="8pt">
                <mi>k</mi>
              </mstyle>
            </msup>
            <mrow>
              <mi>k</mi>
              <mi>!</mi>
            </mrow>
          </mfrac>
        </mrow>
      </mstyle>
      <mrow/>
    </mrow>
    <annotation encoding="StarMath 5.0"> size 12{ Sum cSub { size 8{k=0} }  cSup { size 8{ infinity } }  { {  {z rSup { size 8{k} } }  over  {k!} } } } {}</annotation>
  </semantics>
</math>
</file>

<file path=Object 21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k</mi>
                </mstyle>
              </msub>
              <msub>
                <mi>a</mi>
                <mstyle mathsize="8pt">
                  <mrow>
                    <mi>k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k} } }  over  {a rSub { size 8{k+1} } } }  rline } {}</annotation>
  </semantics>
</math>
</file>

<file path=Object 219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k</mi>
              <mo stretchy="false">→</mo>
              <mi mathvariant="normal">∞</mi>
            </mrow>
          </mstyle>
        </mover>
      </mstyle>
      <mrow/>
    </mrow>
    <annotation encoding="StarMath 5.0"> size 12{ { rightarrow }  cSup { size 8{k rightarrow  infinity } } } {}</annotation>
  </semantics>
</math>
</file>

<file path=Object 22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row>
                <msub>
                  <mi>a</mi>
                  <mstyle mathsize="8pt">
                    <mi>k</mi>
                  </mstyle>
                </msub>
                <mo stretchy="false">|</mo>
                <mo stretchy="false">|</mo>
                <mo stretchy="false">(</mo>
                <mrow>
                  <mi>z</mi>
                  <mo stretchy="false">−</mo>
                  <msub>
                    <mi>z</mi>
                    <mstyle mathsize="8pt">
                      <mn>0</mn>
                    </mstyle>
                  </msub>
                </mrow>
                <msup>
                  <mo stretchy="false">)</mo>
                  <mstyle mathsize="8pt">
                    <mi>k</mi>
                  </mstyle>
                </msup>
              </mrow>
            </mrow>
            <mo fence="true" stretchy="false">|</mo>
          </mrow>
          <mstyle mathsize="8pt">
            <mi>k</mi>
          </mstyle>
        </mroot>
      </mstyle>
      <mrow/>
    </mrow>
    <annotation encoding="StarMath 5.0"> size 12{ nroot { size 8{k} }  { lline a rSub { size 8{k} }  \lline  \lline  \( z - z rSub { size 8{0} }  \)  rSup { size 8{k} }  rline } } {}</annotation>
  </semantics>
</math>
</file>

<file path=Object 2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>
            <mo fence="true" stretchy="true">(</mo>
            <mrow>
              <mrow>
                <mrow/>
                <msup>
                  <mstyle mathsize="8pt">
                    <mi>n</mi>
                  </mstyle>
                  <mstyle mathsize="8pt">
                    <mi>α</mi>
                  </mstyle>
                </msup>
              </mrow>
            </mrow>
            <mo fence="true" stretchy="true">)</mo>
          </mrow>
        </mrow>
      </mstyle>
      <mrow/>
    </mrow>
    <annotation encoding="StarMath 5.0"> size 12{ Sum cSub { size 8{n=0} }  cSup { size 8{¥} }  { left ( rSub { size 8{n} }  rSup { size 8{α} }  right )} } {}</annotation>
  </semantics>
</math>
</file>

<file path=Object 22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α} }  right )} {}</annotation>
  </semantics>
</math>
</file>

<file path=Object 222/content.xml><?xml version="1.0" encoding="utf-8"?>
<math xmlns="http://www.w3.org/1998/Math/MathML" display="block">
  <semantics>
    <mrow>
      <mstyle mathsize="12pt">
        <mfrac>
          <mrow>
            <mi>α</mi>
            <mo stretchy="false">(</mo>
            <mrow>
              <mi>α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α</mi>
              <mo stretchy="false">−</mo>
              <mo stretchy="false">(</mo>
            </mrow>
            <mrow>
              <mi>n</mi>
              <mo stretchy="false">−</mo>
              <mn>1</mn>
            </mrow>
            <mo stretchy="false">)</mo>
            <mo stretchy="false">)</mo>
          </mrow>
          <mrow>
            <mi>n</mi>
            <mi>!</mi>
          </mrow>
        </mfrac>
      </mstyle>
      <mrow/>
    </mrow>
    <annotation encoding="StarMath 5.0"> size 12{ {  {α \( α-1 \)  "."  "."  "."  \( α- \( n-1 \)  \) }  over  {n!} } } {}</annotation>
  </semantics>
</math>
</file>

<file path=Object 2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>
            <mo fence="true" stretchy="true">(</mo>
            <mrow>
              <mrow>
                <mrow/>
                <msup>
                  <mstyle mathsize="8pt">
                    <mi>n</mi>
                  </mstyle>
                  <mstyle mathsize="8pt">
                    <mi>α</mi>
                  </mstyle>
                </msup>
              </mrow>
            </mrow>
            <mo fence="true" stretchy="true">)</mo>
          </mrow>
        </mrow>
      </mstyle>
      <mrow/>
    </mrow>
    <annotation encoding="StarMath 5.0"> size 12{ Sum cSub { size 8{n=0} }  cSup { size 8{¥} }  { left ( rSub { size 8{n} }  rSup { size 8{α} }  right )} } {}</annotation>
  </semantics>
</math>
</file>

<file path=Object 22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α} }  right )} {}</annotation>
  </semantics>
</math>
</file>

<file path=Object 22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α} }  right )} {}</annotation>
  </semantics>
</math>
</file>

<file path=Object 226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sub>
            <mi>a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a rSub { size 8{n} } }  over  {a rSub { size 8{n+1} } } } } {}</annotation>
  </semantics>
</math>
</file>

<file path=Object 227/content.xml><?xml version="1.0" encoding="utf-8"?>
<math xmlns="http://www.w3.org/1998/Math/MathML" display="block">
  <semantics>
    <mrow>
      <mstyle mathsize="12pt">
        <mfrac>
          <mrow>
            <mi>α</mi>
            <mo stretchy="false">(</mo>
            <mrow>
              <mi>α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α</mi>
              <mo stretchy="false">−</mo>
              <mo stretchy="false">(</mo>
            </mrow>
            <mrow>
              <mi>n</mi>
              <mo stretchy="false">−</mo>
              <mn>1</mn>
            </mrow>
            <mo stretchy="false">)</mo>
            <mo stretchy="false">)</mo>
            <mo stretchy="false">(</mo>
            <mrow>
              <mi>n</mi>
              <mo stretchy="false">+</mo>
              <mn>1</mn>
            </mrow>
            <mo stretchy="false">)</mo>
            <mi>!</mi>
          </mrow>
          <mrow>
            <mi>α</mi>
            <mo stretchy="false">(</mo>
            <mrow>
              <mi>α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α</mi>
              <mo stretchy="false">−</mo>
              <mi>n</mi>
            </mrow>
            <mo stretchy="false">)</mo>
            <mi>n</mi>
            <mi>!</mi>
          </mrow>
        </mfrac>
      </mstyle>
      <mrow/>
    </mrow>
    <annotation encoding="StarMath 5.0"> size 12{ {  {α \( α - 1 \)  "."  "."  "."  \( α -  \( n - 1 \)  \)  \( n+1 \) !}  over  {α \( α - 1 \)  "."  "."  "."  \( α - n \) n!} } } {}</annotation>
  </semantics>
</math>
</file>

<file path=Object 228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1</mn>
          </mrow>
          <mrow>
            <mi>α</mi>
            <mo stretchy="false">−</mo>
            <mi>n</mi>
          </mrow>
        </mfrac>
      </mstyle>
      <mrow/>
    </mrow>
    <annotation encoding="StarMath 5.0"> size 12{ {  {n+1}  over  {α-n} } } {}</annotation>
  </semantics>
</math>
</file>

<file path=Object 22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23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k</mi>
                </mstyle>
              </msub>
            </mrow>
            <mo fence="true" stretchy="false">|</mo>
          </mrow>
          <mstyle mathsize="8pt">
            <mi>k</mi>
          </mstyle>
        </mroot>
      </mstyle>
      <mrow/>
    </mrow>
    <annotation encoding="StarMath 5.0"> size 12{ nroot { size 8{k} }  { lline a rSub { size 8{k} }  rline } } {}</annotation>
  </semantics>
</math>
</file>

<file path=Object 230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1</mn>
          </mrow>
          <mrow>
            <mo fence="true" stretchy="false">|</mo>
            <mrow>
              <mrow>
                <mi>α</mi>
                <mo stretchy="false">−</mo>
                <mi>n</mi>
              </mrow>
            </mrow>
            <mo fence="true" stretchy="false">|</mo>
          </mrow>
        </mfrac>
      </mstyle>
      <mrow/>
    </mrow>
    <annotation encoding="StarMath 5.0"> size 12{ {  {n+1}  over  { lline α-n rline } } } {}</annotation>
  </semantics>
</math>
</file>

<file path=Object 23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>
            <mo fence="true" stretchy="false">|</mo>
            <mrow>
              <mrow>
                <mo fence="true" stretchy="true">(</mo>
                <mrow>
                  <mrow>
                    <mrow/>
                    <msup>
                      <mstyle mathsize="8pt">
                        <mi>n</mi>
                      </mstyle>
                      <mstyle mathsize="8pt">
                        <mi>α</mi>
                      </mstyle>
                    </msup>
                  </mrow>
                </mrow>
                <mo fence="true" stretchy="true">)</mo>
              </mrow>
            </mrow>
            <mo fence="true" stretchy="false">|</mo>
          </mrow>
        </mrow>
      </mstyle>
      <mrow/>
    </mrow>
    <annotation encoding="StarMath 5.0"> size 12{ Sum cSub { size 8{n=0} }  cSup { size 8{¥} }  { lline  left ( rSub { size 8{n} }  rSup { size 8{α} }  right ) rline } } {}</annotation>
  </semantics>
</math>
</file>

<file path=Object 2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>
            <mo fence="true" stretchy="false">|</mo>
            <mrow>
              <mrow>
                <mo fence="true" stretchy="true">(</mo>
                <mrow>
                  <mrow>
                    <mrow/>
                    <msup>
                      <mstyle mathsize="8pt">
                        <mi>n</mi>
                      </mstyle>
                      <mstyle mathsize="8pt">
                        <mi>α</mi>
                      </mstyle>
                    </msup>
                  </mrow>
                </mrow>
                <mo fence="true" stretchy="true">)</mo>
              </mrow>
            </mrow>
            <mo fence="true" stretchy="false">|</mo>
          </mrow>
        </mrow>
      </mstyle>
      <mrow/>
    </mrow>
    <annotation encoding="StarMath 5.0"> size 12{ Sum cSub { size 8{n=0} }  cSup { size 8{¥} }  { lline  left ( rSub { size 8{n} }  rSup { size 8{α} }  right ) rline } } {}</annotation>
  </semantics>
</math>
</file>

<file path=Object 2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3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23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37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23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3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2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4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i>e</mi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}  over  {e} }  right ) rSup { size 8{n} } } {}</annotation>
  </semantics>
</math>
</file>

<file path=Object 241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i>e</mi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}  over  {e} }  right ) rSup { size 8{n} } } {}</annotation>
  </semantics>
</math>
</file>

<file path=Object 242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243/content.xml><?xml version="1.0" encoding="utf-8"?>
<math xmlns="http://www.w3.org/1998/Math/MathML" display="block">
  <semantics>
    <mrow>
      <mstyle mathsize="12pt">
        <mfrac>
          <mrow>
            <mi>n</mi>
            <mi>!</mi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n!}  over  { \( n+1 \) !} } } {}</annotation>
  </semantics>
</math>
</file>

<file path=Object 244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24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4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4</mn>
            </mrow>
          </mstyle>
        </munder>
      </mstyle>
      <mrow/>
    </mrow>
    <annotation encoding="StarMath 5.0"> size 12{ { drarrow } underbrace { size 8{S3 "." 5 "." 4} } } {}</annotation>
  </semantics>
</math>
</file>

<file path=Object 24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4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249/content.xml><?xml version="1.0" encoding="utf-8"?>
<math xmlns="http://www.w3.org/1998/Math/MathML" display="block">
  <semantics>
    <mrow>
      <mstyle mathsize="12pt">
        <mfrac>
          <mn>1</mn>
          <mrow>
            <munder>
              <mover accent="true">
                <mtext>lim</mtext>
                <mo>¯</mo>
              </mover>
              <mstyle mathsize="8pt">
                <mrow>
                  <mi>n</mi>
                  <mo stretchy="false">→</mo>
                  <mi>¥</mi>
                </mrow>
              </mstyle>
            </munder>
            <mroot>
              <mrow>
                <mo fence="true" stretchy="false">|</mo>
                <mrow>
                  <msub>
                    <mi>a</mi>
                    <mstyle mathsize="8pt">
                      <mi>n</mi>
                    </mstyle>
                  </msub>
                </mrow>
                <mo fence="true" stretchy="false">|</mo>
              </mrow>
              <mstyle mathsize="8pt">
                <mi>n</mi>
              </mstyle>
            </mroot>
          </mrow>
        </mfrac>
      </mstyle>
      <mrow/>
    </mrow>
    <annotation encoding="StarMath 5.0"> size 12{ {  {1}  over  { { {overline  {"lim"}} }  cSub { size 8{n rightarrow ¥} }  nroot { size 8{n} }  { lline a rSub { size 8{n} }  rline } } } } {}</annotation>
  </semantics>
</math>
</file>

<file path=Object 25/content.xml><?xml version="1.0" encoding="utf-8"?>
<math xmlns="http://www.w3.org/1998/Math/MathML" display="block">
  <semantics>
    <mrow>
      <mstyle mathsize="12pt">
        <mroot>
          <msup>
            <mrow>
              <mo fence="true" stretchy="false">|</mo>
              <mrow>
                <mrow>
                  <msub>
                    <mi>z</mi>
                    <mstyle mathsize="8pt">
                      <mn>1</mn>
                    </mstyle>
                  </msub>
                  <mo stretchy="false">−</mo>
                  <msub>
                    <mi>z</mi>
                    <mstyle mathsize="8pt">
                      <mn>0</mn>
                    </mstyle>
                  </msub>
                </mrow>
              </mrow>
              <mo fence="true" stretchy="false">|</mo>
            </mrow>
            <mstyle mathsize="8pt">
              <mrow>
                <mo stretchy="false">−</mo>
                <mi>k</mi>
              </mrow>
            </mstyle>
          </msup>
          <mstyle mathsize="8pt">
            <mi>k</mi>
          </mstyle>
        </mroot>
      </mstyle>
      <mrow/>
    </mrow>
    <annotation encoding="StarMath 5.0"> size 12{ nroot { size 8{k} }  { lline z rSub { size 8{1} }  - z rSub { size 8{0} }  rline  rSup { size 8{ - k} } } } {}</annotation>
  </semantics>
</math>
</file>

<file path=Object 250/content.xml><?xml version="1.0" encoding="utf-8"?>
<math xmlns="http://www.w3.org/1998/Math/MathML" display="block">
  <semantics>
    <mrow>
      <mstyle mathsize="12pt">
        <munder>
          <munder>
            <mo stretchy="false">←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leftarrow } underbrace { size 8{n rightarrow  infinity } } } {}</annotation>
  </semantics>
</math>
</file>

<file path=Object 251/content.xml><?xml version="1.0" encoding="utf-8"?>
<math xmlns="http://www.w3.org/1998/Math/MathML" display="block">
  <semantics>
    <mrow>
      <mstyle mathsize="12pt">
        <mroot>
          <mi>e</mi>
          <mstyle mathsize="8pt">
            <mi>n</mi>
          </mstyle>
        </mroot>
      </mstyle>
      <mrow/>
    </mrow>
    <annotation encoding="StarMath 5.0"> size 12{ nroot { size 8{n} }  {e} } {}</annotation>
  </semantics>
</math>
</file>

<file path=Object 252/content.xml><?xml version="1.0" encoding="utf-8"?>
<math xmlns="http://www.w3.org/1998/Math/MathML" display="block">
  <semantics>
    <mrow>
      <mstyle mathsize="12pt">
        <mfrac>
          <mi>e</mi>
          <mi>n</mi>
        </mfrac>
      </mstyle>
      <mrow/>
    </mrow>
    <annotation encoding="StarMath 5.0"> size 12{ {  {e}  over  {n} } } {}</annotation>
  </semantics>
</math>
</file>

<file path=Object 253/content.xml><?xml version="1.0" encoding="utf-8"?>
<math xmlns="http://www.w3.org/1998/Math/MathML" display="block">
  <semantics>
    <mrow>
      <mstyle mathsize="12pt">
        <mroot>
          <mtext>n!</mtext>
          <mstyle mathsize="8pt">
            <mi>n</mi>
          </mstyle>
        </mroot>
      </mstyle>
      <mrow/>
    </mrow>
    <annotation encoding="StarMath 5.0"> size 12{ nroot { size 8{n} }  {"n!"} } {}</annotation>
  </semantics>
</math>
</file>

<file path=Object 254/content.xml><?xml version="1.0" encoding="utf-8"?>
<math xmlns="http://www.w3.org/1998/Math/MathML" display="block">
  <semantics>
    <mrow>
      <mstyle mathsize="12pt">
        <mroot>
          <mtext>ne</mtext>
          <mstyle mathsize="8pt">
            <mi>n</mi>
          </mstyle>
        </mroot>
      </mstyle>
      <mrow/>
    </mrow>
    <annotation encoding="StarMath 5.0"> size 12{ nroot { size 8{n} }  {"ne"} } {}</annotation>
  </semantics>
</math>
</file>

<file path=Object 25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56/content.xml><?xml version="1.0" encoding="utf-8"?>
<math xmlns="http://www.w3.org/1998/Math/MathML" display="block">
  <semantics>
    <mrow>
      <mstyle mathsize="12pt">
        <mfrac>
          <mi>e</mi>
          <mi>n</mi>
        </mfrac>
      </mstyle>
      <mrow/>
    </mrow>
    <annotation encoding="StarMath 5.0"> size 12{ {  {e}  over  {n} } } {}</annotation>
  </semantics>
</math>
</file>

<file path=Object 257/content.xml><?xml version="1.0" encoding="utf-8"?>
<math xmlns="http://www.w3.org/1998/Math/MathML" display="block">
  <semantics>
    <mrow>
      <mstyle mathsize="12pt">
        <mroot>
          <mtext>n!</mtext>
          <mstyle mathsize="8pt">
            <mi>n</mi>
          </mstyle>
        </mroot>
      </mstyle>
      <mrow/>
    </mrow>
    <annotation encoding="StarMath 5.0"> size 12{ nroot { size 8{n} }  {"n!"} } {}</annotation>
  </semantics>
</math>
</file>

<file path=Object 25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59/content.xml><?xml version="1.0" encoding="utf-8"?>
<math xmlns="http://www.w3.org/1998/Math/MathML" display="block">
  <semantics>
    <mrow>
      <mstyle mathsize="12pt">
        <mroot>
          <mtext>n!</mtext>
          <mstyle mathsize="8pt">
            <mi>n</mi>
          </mstyle>
        </mroot>
      </mstyle>
      <mrow/>
    </mrow>
    <annotation encoding="StarMath 5.0"> size 12{ nroot { size 8{n} }  {"n!"} } {}</annotation>
  </semantics>
</math>
</file>

<file path=Object 26/content.xml><?xml version="1.0" encoding="utf-8"?>
<math xmlns="http://www.w3.org/1998/Math/MathML" display="block">
  <semantics>
    <mrow>
      <mstyle mathsize="12pt">
        <mroot>
          <mi>K</mi>
          <mstyle mathsize="8pt">
            <mi>k</mi>
          </mstyle>
        </mroot>
      </mstyle>
      <mrow/>
    </mrow>
    <annotation encoding="StarMath 5.0"> size 12{ nroot { size 8{k} }  {K} } {}</annotation>
  </semantics>
</math>
</file>

<file path=Object 26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62/content.xml><?xml version="1.0" encoding="utf-8"?>
<math xmlns="http://www.w3.org/1998/Math/MathML" display="block">
  <semantics>
    <mrow>
      <mstyle mathsize="12pt">
        <msup>
          <mi>n</mi>
          <mstyle mathsize="8pt">
            <mfrac>
              <mrow>
                <mtext>log</mtext>
                <mi>n</mi>
              </mrow>
              <mi>n</mi>
            </mfrac>
          </mstyle>
        </msup>
      </mstyle>
      <mrow/>
    </mrow>
    <annotation encoding="StarMath 5.0"> size 12{n rSup { size 8{ {  {"log"n}  over  {n} } } } } {}</annotation>
  </semantics>
</math>
</file>

<file path=Object 26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6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66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26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68/content.xml><?xml version="1.0" encoding="utf-8"?>
<math xmlns="http://www.w3.org/1998/Math/MathML" display="block">
  <semantics>
    <mrow>
      <mstyle mathsize="12pt">
        <mfrac>
          <mrow>
            <mtext>log</mtext>
            <mspace width="0.5em"/>
            <mi>n</mi>
          </mrow>
          <msup>
            <mi>n</mi>
            <mstyle mathsize="8pt">
              <mi>α</mi>
            </mstyle>
          </msup>
        </mfrac>
      </mstyle>
      <mrow/>
    </mrow>
    <annotation encoding="StarMath 5.0"> size 12{ {  {"log"`n}  over  {n rSup { size 8{α} } } } } {}</annotation>
  </semantics>
</math>
</file>

<file path=Object 269/content.xml><?xml version="1.0" encoding="utf-8"?>
<math xmlns="http://www.w3.org/1998/Math/MathML" display="block">
  <semantics>
    <mrow>
      <mstyle mathsize="12pt">
        <msup>
          <mi>n</mi>
          <mstyle mathsize="8pt">
            <mfrac>
              <mrow>
                <mtext>log</mtext>
                <mi>n</mi>
              </mrow>
              <mi>n</mi>
            </mfrac>
          </mstyle>
        </msup>
      </mstyle>
      <mrow/>
    </mrow>
    <annotation encoding="StarMath 5.0"> size 12{n rSup { size 8{ {  {"log"n}  over  {n} } } } } {}</annotation>
  </semantics>
</math>
</file>

<file path=Object 27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row>
                <mi>z</mi>
                <mo stretchy="false">−</mo>
                <msub>
                  <mi>z</mi>
                  <mstyle mathsize="8pt">
                    <mn>0</mn>
                  </mstyle>
                </msub>
              </mrow>
            </mrow>
            <mo fence="true" stretchy="false">|</mo>
          </mrow>
          <mrow>
            <mo fence="true" stretchy="false">|</mo>
            <mrow>
              <mrow>
                <msub>
                  <mi>z</mi>
                  <mstyle mathsize="8pt">
                    <mn>1</mn>
                  </mstyle>
                </msub>
                <mo stretchy="false">−</mo>
                <msub>
                  <mi>z</mi>
                  <mstyle mathsize="8pt">
                    <mn>0</mn>
                  </mstyle>
                </msub>
              </mrow>
            </mrow>
            <mo fence="true" stretchy="false">|</mo>
          </mrow>
        </mfrac>
      </mstyle>
      <mrow/>
    </mrow>
    <annotation encoding="StarMath 5.0"> size 12{ {  { lline z-z rSub { size 8{0} }  rline }  over  { lline z rSub { size 8{1} } -z rSub { size 8{0} }  rline } } } {}</annotation>
  </semantics>
</math>
</file>

<file path=Object 270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271/content.xml><?xml version="1.0" encoding="utf-8"?>
<math xmlns="http://www.w3.org/1998/Math/MathML" display="block">
  <semantics>
    <mrow>
      <mstyle mathsize="12pt">
        <msup>
          <mi>n</mi>
          <mstyle mathsize="8pt">
            <mfrac>
              <mrow>
                <mtext>log</mtext>
                <mi>n</mi>
              </mrow>
              <msup>
                <mi>n</mi>
                <mstyle mathsize="6pt">
                  <mn>2</mn>
                </mstyle>
              </msup>
            </mfrac>
          </mstyle>
        </msup>
      </mstyle>
      <mrow/>
    </mrow>
    <annotation encoding="StarMath 5.0"> size 12{n rSup { size 8{ {  {"log"n}  over  {n rSup { size 6{2} } } } } } } {}</annotation>
  </semantics>
</math>
</file>

<file path=Object 272/content.xml><?xml version="1.0" encoding="utf-8"?>
<math xmlns="http://www.w3.org/1998/Math/MathML" display="block">
  <semantics>
    <mrow>
      <mstyle mathsize="12pt">
        <msup>
          <mi>n</mi>
          <mstyle mathsize="8pt">
            <mfrac>
              <mrow>
                <mtext>log</mtext>
                <mi>n</mi>
              </mrow>
              <msup>
                <mi>n</mi>
                <mstyle mathsize="6pt">
                  <mn>2</mn>
                </mstyle>
              </msup>
            </mfrac>
          </mstyle>
        </msup>
      </mstyle>
      <mrow/>
    </mrow>
    <annotation encoding="StarMath 5.0"> size 12{n rSup { size 8{ {  {"log"n}  over  {n rSup { size 6{2} } } } } } } {}</annotation>
  </semantics>
</math>
</file>

<file path=Object 273/content.xml><?xml version="1.0" encoding="utf-8"?>
<math xmlns="http://www.w3.org/1998/Math/MathML" display="block">
  <semantics>
    <mrow>
      <mstyle mathsize="12pt">
        <mfrac>
          <mrow>
            <mtext>log</mtext>
            <mi></mi>
            <mspace width="0.5em"/>
            <mi>n</mi>
          </mrow>
          <msup>
            <mi>n</mi>
            <mstyle mathsize="8pt">
              <mn>2</mn>
            </mstyle>
          </msup>
        </mfrac>
      </mstyle>
      <mrow/>
    </mrow>
    <annotation encoding="StarMath 5.0"> size 12{ {  {"log"`n}  over  {n rSup { size 8{2} } } } } {}</annotation>
  </semantics>
</math>
</file>

<file path=Object 274/content.xml><?xml version="1.0" encoding="utf-8"?>
<math xmlns="http://www.w3.org/1998/Math/MathML" display="block">
  <semantics>
    <mrow>
      <mstyle mathsize="12pt">
        <mfrac>
          <mrow>
            <mtext>log</mtext>
            <mi>n</mi>
          </mrow>
          <mi>n</mi>
        </mfrac>
      </mstyle>
      <mrow/>
    </mrow>
    <annotation encoding="StarMath 5.0"> size 12{ {  {"log"n}  over  {n} } } {}</annotation>
  </semantics>
</math>
</file>

<file path=Object 27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7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}={}} underbrace { size 8{n rightarrow  infinity } } } {}</annotation>
  </semantics>
</math>
</file>

<file path=Object 277/content.xml><?xml version="1.0" encoding="utf-8"?>
<math xmlns="http://www.w3.org/1998/Math/MathML" display="block">
  <semantics>
    <mrow>
      <mstyle mathsize="12pt">
        <mfrac>
          <mrow>
            <mtext>log</mtext>
            <mi>n</mi>
          </mrow>
          <mi>n</mi>
        </mfrac>
      </mstyle>
      <mrow/>
    </mrow>
    <annotation encoding="StarMath 5.0"> size 12{ {  {"log"n}  over  {n} } } {}</annotation>
  </semantics>
</math>
</file>

<file path=Object 278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→</mo>
                <mo stretchy="true">⏟</mo>
              </munder>
              <mstyle mathsize="8pt">
                <mrow>
                  <mi>n</mi>
                  <mo stretchy="false">→</mo>
                  <mi mathvariant="normal">∞</mi>
                </mrow>
              </mstyle>
            </munder>
            <mo stretchy="true">⏞</mo>
          </mover>
          <mstyle mathsize="8pt">
            <mrow>
              <mi>S</mi>
              <mn>2</mn>
              <mtext>.</mtext>
              <mn>3</mn>
              <mtext>.</mtext>
              <mtext>21</mtext>
              <mspace width="1em"/>
              <mn>3</mn>
              <mtext>.</mtext>
              <mo stretchy="false">)</mo>
            </mrow>
          </mstyle>
        </mover>
      </mstyle>
      <mrow/>
    </mrow>
    <annotation encoding="StarMath 5.0"> size 12{ { { rightarrow } underbrace { size 8{n rightarrow  infinity } } } overbrace { size 8{S2 "." 3 "." "21"``3 "."  \) } } } {}</annotation>
  </semantics>
</math>
</file>

<file path=Object 279/content.xml><?xml version="1.0" encoding="utf-8"?>
<math xmlns="http://www.w3.org/1998/Math/MathML" display="block">
  <semantics>
    <mrow>
      <mstyle mathsize="12pt">
        <mfrac>
          <mn>1</mn>
          <mrow>
            <munder>
              <mover accent="true">
                <mtext>lim</mtext>
                <mo>¯</mo>
              </mover>
              <mstyle mathsize="8pt">
                <mrow>
                  <mi>n</mi>
                  <mo stretchy="false">→</mo>
                  <mi>¥</mi>
                </mrow>
              </mstyle>
            </munder>
            <mroot>
              <mrow>
                <mo fence="true" stretchy="false">|</mo>
                <mrow>
                  <msub>
                    <mi>a</mi>
                    <mstyle mathsize="8pt">
                      <mi>n</mi>
                    </mstyle>
                  </msub>
                </mrow>
                <mo fence="true" stretchy="false">|</mo>
              </mrow>
              <mstyle mathsize="8pt">
                <mi>n</mi>
              </mstyle>
            </mroot>
          </mrow>
        </mfrac>
      </mstyle>
      <mrow/>
    </mrow>
    <annotation encoding="StarMath 5.0"> size 12{ {  {1}  over  { { {overline  {"lim"}} }  cSub { size 8{n rightarrow ¥} }  nroot { size 8{n} }  { lline a rSub { size 8{n} }  rline } } } } {}</annotation>
  </semantics>
</math>
</file>

<file path=Object 28/content.xml><?xml version="1.0" encoding="utf-8"?>
<math xmlns="http://www.w3.org/1998/Math/MathML" display="block">
  <semantics>
    <mrow>
      <mstyle mathsize="12pt">
        <mroot>
          <mi>K</mi>
          <mstyle mathsize="8pt">
            <mi>k</mi>
          </mstyle>
        </mroot>
      </mstyle>
      <mrow/>
    </mrow>
    <annotation encoding="StarMath 5.0"> size 12{ nroot { size 8{k} }  {K} } {}</annotation>
  </semantics>
</math>
</file>

<file path=Object 2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81/content.xml><?xml version="1.0" encoding="utf-8"?>
<math xmlns="http://www.w3.org/1998/Math/MathML" display="block">
  <semantics>
    <mrow>
      <mstyle mathsize="12pt">
        <munder>
          <munder>
            <msup>
              <mn>3</mn>
              <mstyle mathsize="8pt">
                <mn>0</mn>
              </mstyle>
            </msup>
            <mo stretchy="true">⏟</mo>
          </munder>
          <mstyle mathsize="8pt">
            <msub>
              <mi>a</mi>
              <mstyle mathsize="6pt">
                <mn>0</mn>
              </mstyle>
            </msub>
          </mstyle>
        </munder>
      </mstyle>
      <mrow/>
    </mrow>
    <annotation encoding="StarMath 5.0"> size 12{ {3 rSup { size 8{0} } } underbrace { size 8{a rSub { size 6{0} } } } } {}</annotation>
  </semantics>
</math>
</file>

<file path=Object 282/content.xml><?xml version="1.0" encoding="utf-8"?>
<math xmlns="http://www.w3.org/1998/Math/MathML" display="block">
  <semantics>
    <mrow>
      <mstyle mathsize="12pt">
        <munder>
          <munder>
            <msup>
              <mi>z</mi>
              <mstyle mathsize="8pt">
                <mrow>
                  <mi>k</mi>
                  <mo stretchy="false">=</mo>
                  <mrow>
                    <mn>4</mn>
                    <mo stretchy="false">∗</mo>
                    <mn>0</mn>
                  </mrow>
                  <mo stretchy="false">=</mo>
                  <mn>0</mn>
                </mrow>
              </mstyle>
            </msup>
            <mo stretchy="true">⏟</mo>
          </munder>
          <mstyle mathsize="8pt">
            <msup>
              <mi>z</mi>
              <mstyle mathsize="6pt">
                <mn>0</mn>
              </mstyle>
            </msup>
          </mstyle>
        </munder>
      </mstyle>
      <mrow/>
    </mrow>
    <annotation encoding="StarMath 5.0"> size 12{ {z rSup { size 8{k=4*0=0} } } underbrace { size 8{z rSup { size 6{0} } } } } {}</annotation>
  </semantics>
</math>
</file>

<file path=Object 283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sub>
              <mi>a</mi>
              <mstyle mathsize="6pt">
                <mn>1</mn>
              </mstyle>
            </msub>
          </mstyle>
        </munder>
      </mstyle>
      <mrow/>
    </mrow>
    <annotation encoding="StarMath 5.0"> size 12{ {0} underbrace { size 8{a rSub { size 6{1} } } } } {}</annotation>
  </semantics>
</math>
</file>

<file path=Object 284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sub>
              <mi>a</mi>
              <mstyle mathsize="6pt">
                <mn>2</mn>
              </mstyle>
            </msub>
          </mstyle>
        </munder>
      </mstyle>
      <mrow/>
    </mrow>
    <annotation encoding="StarMath 5.0"> size 12{ {0} underbrace { size 8{a rSub { size 6{2} } } } } {}</annotation>
  </semantics>
</math>
</file>

<file path=Object 285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sub>
              <mi>a</mi>
              <mstyle mathsize="6pt">
                <mn>3</mn>
              </mstyle>
            </msub>
          </mstyle>
        </munder>
      </mstyle>
      <mrow/>
    </mrow>
    <annotation encoding="StarMath 5.0"> size 12{ {0} underbrace { size 8{a rSub { size 6{3} } } } } {}</annotation>
  </semantics>
</math>
</file>

<file path=Object 286/content.xml><?xml version="1.0" encoding="utf-8"?>
<math xmlns="http://www.w3.org/1998/Math/MathML" display="block">
  <semantics>
    <mrow>
      <mstyle mathsize="12pt">
        <munder>
          <munder>
            <msup>
              <mn>3</mn>
              <mstyle mathsize="8pt">
                <mn>1</mn>
              </mstyle>
            </msup>
            <mo stretchy="true">⏟</mo>
          </munder>
          <mstyle mathsize="8pt">
            <msub>
              <mi>a</mi>
              <mstyle mathsize="6pt">
                <mn>4</mn>
              </mstyle>
            </msub>
          </mstyle>
        </munder>
      </mstyle>
      <mrow/>
    </mrow>
    <annotation encoding="StarMath 5.0"> size 12{ {3 rSup { size 8{1} } } underbrace { size 8{a rSub { size 6{4} } } } } {}</annotation>
  </semantics>
</math>
</file>

<file path=Object 2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88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tyle mathvariant="italic">
                      <mtext>konvergiert</mtext>
                    </mstyle>
                    <mspace width="0.5em"/>
                    <mstyle mathvariant="italic">
                      <mtext>absolut</mtext>
                    </mstyle>
                    <mspace width="0.5em"/>
                    <mo stretchy="false">∀</mo>
                    <mspace width="0.5em"/>
                    <mi>z</mi>
                    <mi mathvariant="normal">∈</mi>
                    <mi>C</mi>
                    <mspace width="0.5em"/>
                    <mstyle mathvariant="italic">
                      <mtext>mit</mtext>
                    </mstyle>
                    <mspace width="1.5em"/>
                    <mo stretchy="false">|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o stretchy="false">|</mo>
                    <mrow>
                      <mspace width="0.5em"/>
                      <mo stretchy="false">&lt;</mo>
                      <mi>R</mi>
                    </mrow>
                    <mrow/>
                  </mrow>
                </mtd>
              </mtr>
              <mtr>
                <mtd>
                  <mrow>
                    <mstyle mathvariant="italic">
                      <mtext>divergiert</mtext>
                    </mstyle>
                    <mspace width="11em"/>
                    <mo stretchy="false">∀</mo>
                    <mspace width="0.5em"/>
                    <mi>z</mi>
                    <mi mathvariant="normal">∈</mi>
                    <mspace width="0.5em"/>
                    <mi>C</mi>
                    <mspace width="0.5em"/>
                    <mstyle mathvariant="italic">
                      <mtext>mit</mtext>
                    </mstyle>
                    <mspace width="1.5em"/>
                    <mo stretchy="false">|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o stretchy="false">|</mo>
                    <mrow>
                      <mspace width="0.5em"/>
                      <mo stretchy="false">&gt;</mo>
                      <mi>R</mi>
                    </mrow>
                  </mrow>
                </mtd>
              </mtr>
            </mtable>
          </mrow>
        </mrow>
      </mstyle>
      <mrow/>
    </mrow>
    <annotation encoding="StarMath 5.0"> size 12{ left lbrace  matrix {
 ital "konvergiert"` ital "absolut"` forall `z func ∈ C` ital "mit"``` \lline z - z rSub { size 8{0} }  \lline `&lt;R {} ##
 ital "divergiert"`````````````````````` forall `z func ∈ `C` ital "mit"``` \lline z - z rSub { size 8{0} }  \lline `&gt;R
}  right none } {}</annotation>
  </semantics>
</math>
</file>

<file path=Object 289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29/content.xml><?xml version="1.0" encoding="utf-8"?>
<math xmlns="http://www.w3.org/1998/Math/MathML" display="block">
  <semantics>
    <mrow>
      <mstyle mathsize="12pt">
        <mroot>
          <mi>K</mi>
          <mstyle mathsize="8pt">
            <mi>k</mi>
          </mstyle>
        </mroot>
      </mstyle>
      <mrow/>
    </mrow>
    <annotation encoding="StarMath 5.0"> size 12{ nroot { size 8{k} }  {K} } {}</annotation>
  </semantics>
</math>
</file>

<file path=Object 290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2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92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p>
                      <mn>3</mn>
                      <mstyle mathsize="8pt">
                        <mi>k</mi>
                      </mstyle>
                    </msup>
                    <mtext>falls</mtext>
                    <mrow>
                      <mi>n</mi>
                      <mo stretchy="false">=</mo>
                      <mn>4</mn>
                    </mrow>
                    <mi>k</mi>
                    <mtext>mit</mtext>
                    <msub>
                      <mi mathvariant="italic">kÎN</mi>
                      <mstyle mathsize="8pt">
                        <mn>0</mn>
                      </mstyle>
                    </msub>
                    <mrow/>
                  </mrow>
                </mtd>
              </mtr>
              <mtr>
                <mtd>
                  <mrow>
                    <mn>0</mn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3 rSup { size 8{k} } "falls"n=4k"mit"kÎN rSub { size 8{0} }  {} ##
0 ital "sonst"
}  right none } {}</annotation>
  </semantics>
</math>
</file>

<file path=Object 293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text>4k</mtext>
                </mstyle>
              </msub>
            </mrow>
            <mo fence="true" stretchy="false">|</mo>
          </mrow>
          <mstyle mathsize="8pt">
            <mtext>4k</mtext>
          </mstyle>
        </mroot>
      </mstyle>
      <mrow/>
    </mrow>
    <annotation encoding="StarMath 5.0"> size 12{ nroot { size 8{"4k"} }  { lline a rSub { size 8{"4k"} }  rline } } {}</annotation>
  </semantics>
</math>
</file>

<file path=Object 294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text>4k+1</mtext>
                </mstyle>
              </msub>
            </mrow>
            <mo fence="true" stretchy="false">|</mo>
          </mrow>
          <mstyle mathsize="8pt">
            <mtext>4k+1</mtext>
          </mstyle>
        </mroot>
      </mstyle>
      <mrow/>
    </mrow>
    <annotation encoding="StarMath 5.0"> size 12{ nroot { size 8{"4k+1"} }  { lline a rSub { size 8{"4k+1"} }  rline } } {}</annotation>
  </semantics>
</math>
</file>

<file path=Object 295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text>4k+2</mtext>
                </mstyle>
              </msub>
            </mrow>
            <mo fence="true" stretchy="false">|</mo>
          </mrow>
          <mstyle mathsize="8pt">
            <mtext>4k+2</mtext>
          </mstyle>
        </mroot>
      </mstyle>
      <mrow/>
    </mrow>
    <annotation encoding="StarMath 5.0"> size 12{ nroot { size 8{"4k+2"} }  { lline a rSub { size 8{"4k+2"} }  rline } } {}</annotation>
  </semantics>
</math>
</file>

<file path=Object 296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text>4k+3</mtext>
                </mstyle>
              </msub>
            </mrow>
            <mo fence="true" stretchy="false">|</mo>
          </mrow>
          <mstyle mathsize="8pt">
            <mtext>4k+3</mtext>
          </mstyle>
        </mroot>
      </mstyle>
      <mrow/>
    </mrow>
    <annotation encoding="StarMath 5.0"> size 12{ nroot { size 8{"4k+3"} }  { lline a rSub { size 8{"4k+3"} }  rline } } {}</annotation>
  </semantics>
</math>
</file>

<file path=Object 297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298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299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00/content.xml><?xml version="1.0" encoding="utf-8"?>
<math xmlns="http://www.w3.org/1998/Math/MathML" display="block">
  <semantics>
    <mrow>
      <mstyle mathsize="12pt">
        <mfrac>
          <mn>1</mn>
          <mrow>
            <munder>
              <mover accent="true">
                <mtext>lim</mtext>
                <mo>¯</mo>
              </mover>
              <mstyle mathsize="8pt">
                <mrow>
                  <mi>n</mi>
                  <mo stretchy="false">→</mo>
                  <mi>¥</mi>
                </mrow>
              </mstyle>
            </munder>
            <mroot>
              <mrow>
                <mo fence="true" stretchy="false">|</mo>
                <mrow>
                  <msub>
                    <mi>a</mi>
                    <mstyle mathsize="8pt">
                      <mi>n</mi>
                    </mstyle>
                  </msub>
                </mrow>
                <mo fence="true" stretchy="false">|</mo>
              </mrow>
              <mstyle mathsize="8pt">
                <mi>n</mi>
              </mstyle>
            </mroot>
          </mrow>
        </mfrac>
      </mstyle>
      <mrow/>
    </mrow>
    <annotation encoding="StarMath 5.0"> size 12{ {  {1}  over  { { {overline  {"lim"}} }  cSub { size 8{n rightarrow ¥} }  nroot { size 8{n} }  { lline a rSub { size 8{n} }  rline } } } } {}</annotation>
  </semantics>
</math>
</file>

<file path=Object 301/content.xml><?xml version="1.0" encoding="utf-8"?>
<math xmlns="http://www.w3.org/1998/Math/MathML" display="block">
  <semantics>
    <mrow>
      <mstyle mathsize="12pt">
        <mfrac>
          <mn>1</mn>
          <msup>
            <mn>3</mn>
            <mstyle mathsize="8pt">
              <mrow>
                <mn>1</mn>
                <mo stretchy="false">/</mo>
                <mn>4</mn>
              </mrow>
            </mstyle>
          </msup>
        </mfrac>
      </mstyle>
      <mrow/>
    </mrow>
    <annotation encoding="StarMath 5.0"> size 12{ {  {1}  over  {3 rSup { size 8{1/4} } } } } {}</annotation>
  </semantics>
</math>
</file>

<file path=Object 3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0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2</mn>
            </mrow>
          </mstyle>
        </munder>
      </mstyle>
      <mrow/>
    </mrow>
    <annotation encoding="StarMath 5.0"> size 12{ { drarrow } underbrace { size 8{S3 "." 5 "." 2} } } {}</annotation>
  </semantics>
</math>
</file>

<file path=Object 3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09/content.xml><?xml version="1.0" encoding="utf-8"?>
<math xmlns="http://www.w3.org/1998/Math/MathML" display="block">
  <semantics>
    <mrow>
      <mstyle mathsize="12pt">
        <munder>
          <munder>
            <msup>
              <mi>z</mi>
              <mstyle mathsize="8pt">
                <mrow>
                  <mn>4</mn>
                  <mi>n</mi>
                </mrow>
              </mstyle>
            </msup>
            <mo stretchy="true">⏟</mo>
          </munder>
          <mstyle mathsize="8pt">
            <mrow>
              <mo stretchy="false">(</mo>
              <msup>
                <mi>z</mi>
                <mstyle mathsize="6pt">
                  <mn>4</mn>
                </mstyle>
              </msup>
              <msup>
                <mo stretchy="false">)</mo>
                <mstyle mathsize="6pt">
                  <mi>n</mi>
                </mstyle>
              </msup>
            </mrow>
          </mstyle>
        </munder>
      </mstyle>
      <mrow/>
    </mrow>
    <annotation encoding="StarMath 5.0"> size 12{ {z rSup { size 8{4n} } } underbrace { size 8{ \( z rSup { size 6{4} }  \)  rSup { size 6{n} } } } } {}</annotation>
  </semantics>
</math>
</file>

<file path=Object 3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2</mn>
            </mrow>
          </mstyle>
        </munder>
      </mstyle>
      <mrow/>
    </mrow>
    <annotation encoding="StarMath 5.0"> size 12{ { drarrow } underbrace { size 8{S3 "." 5 "." 2} } } {}</annotation>
  </semantics>
</math>
</file>

<file path=Object 3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13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n</mi>
              </mstyle>
            </msup>
            <mo stretchy="false">+</mo>
            <msup>
              <mi>e</mi>
              <mstyle mathsize="8pt">
                <mrow>
                  <mo stretchy="false">−</mo>
                  <mi>n</mi>
                </mrow>
              </mstyle>
            </msup>
          </mrow>
          <mn>2</mn>
        </mfrac>
      </mstyle>
      <mrow/>
    </mrow>
    <annotation encoding="StarMath 5.0"> size 12{ {  {e rSup { size 8{n} } +e rSup { size 8{-n} } }  over  {2} } } {}</annotation>
  </semantics>
</math>
</file>

<file path=Object 31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1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1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1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3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20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n</mi>
              </mstyle>
            </msup>
            <mo stretchy="false">+</mo>
            <msup>
              <mi>e</mi>
              <mstyle mathsize="8pt">
                <mrow>
                  <mo stretchy="false">−</mo>
                  <mi>n</mi>
                </mrow>
              </mstyle>
            </msup>
          </mrow>
          <mn>2</mn>
        </mfrac>
      </mstyle>
      <mrow/>
    </mrow>
    <annotation encoding="StarMath 5.0"> size 12{ {  {e rSup { size 8{n} } +e rSup { size 8{-n} } }  over  {2} } } {}</annotation>
  </semantics>
</math>
</file>

<file path=Object 321/content.xml><?xml version="1.0" encoding="utf-8"?>
<math xmlns="http://www.w3.org/1998/Math/MathML" display="block">
  <semantics>
    <mrow>
      <mstyle mathsize="12pt">
        <munder>
          <munder>
            <mfrac>
              <mi>e</mi>
              <mroot>
                <mn>2</mn>
                <mstyle mathsize="8pt">
                  <mi>n</mi>
                </mstyle>
              </mroot>
            </mfrac>
            <mo stretchy="true">⏟</mo>
          </munder>
          <mstyle mathsize="8pt">
            <mrow>
              <mo stretchy="false">→</mo>
              <mfrac>
                <mi>e</mi>
                <mn>1</mn>
              </mfrac>
              <mo stretchy="false">(</mo>
              <mi>n</mi>
              <mo stretchy="false">→</mo>
              <mi mathvariant="normal">∞</mi>
              <mo stretchy="false">)</mo>
            </mrow>
          </mstyle>
        </munder>
      </mstyle>
      <mrow/>
    </mrow>
    <annotation encoding="StarMath 5.0"> size 12{ { {  {e}  over  { nroot { size 8{n} }  {2} } } } underbrace { size 8{ rightarrow  {  {e}  over  {1} }  \( n rightarrow infinity \) } } } {}</annotation>
  </semantics>
</math>
</file>

<file path=Object 322/content.xml><?xml version="1.0" encoding="utf-8"?>
<math xmlns="http://www.w3.org/1998/Math/MathML" display="block">
  <semantics>
    <mrow>
      <mstyle mathsize="12pt">
        <mroot>
          <mfrac>
            <msup>
              <mi>e</mi>
              <mstyle mathsize="8pt">
                <mi>n</mi>
              </mstyle>
            </msup>
            <mn>2</mn>
          </mfrac>
          <mstyle mathsize="8pt">
            <mi>n</mi>
          </mstyle>
        </mroot>
      </mstyle>
      <mrow/>
    </mrow>
    <annotation encoding="StarMath 5.0"> size 12{ nroot { size 8{n} }  { {  {e rSup { size 8{n} } }  over  {2} } } } {}</annotation>
  </semantics>
</math>
</file>

<file path=Object 323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324/content.xml><?xml version="1.0" encoding="utf-8"?>
<math xmlns="http://www.w3.org/1998/Math/MathML" display="block">
  <semantics>
    <mrow>
      <mstyle mathsize="12pt">
        <munder>
          <munder>
            <mrow>
              <mtext>&lt;=</mtext>
              <mrow/>
            </mrow>
            <mo stretchy="true">⏟</mo>
          </munder>
          <mstyle mathsize="8pt">
            <mrow>
              <mstyle mathvariant="italic">
                <mtext>da</mtext>
              </mstyle>
              <mspace width="1em"/>
              <mi></mi>
              <mrow>
                <mi>n</mi>
                <mo stretchy="false">≥</mo>
                <mn>0</mn>
              </mrow>
              <mi></mi>
              <mi>,</mi>
              <mrow>
                <msup>
                  <mi>e</mi>
                  <mstyle mathsize="6pt">
                    <mrow>
                      <mo stretchy="false">−</mo>
                      <mi>n</mi>
                    </mrow>
                  </mstyle>
                </msup>
                <mo stretchy="false">≤</mo>
                <msup>
                  <mi>e</mi>
                  <mstyle mathsize="6pt">
                    <mi>n</mi>
                  </mstyle>
                </msup>
              </mrow>
            </mrow>
          </mstyle>
        </munder>
      </mstyle>
      <mrow/>
    </mrow>
    <annotation encoding="StarMath 5.0"> size 12{ { "&lt;=" {}} underbrace { size 8{ ital "da"``n &gt;= 0,e rSup { size 6{ - n} }  &lt;= e rSup { size 6{n} } } } } {}</annotation>
  </semantics>
</math>
</file>

<file path=Object 325/content.xml><?xml version="1.0" encoding="utf-8"?>
<math xmlns="http://www.w3.org/1998/Math/MathML" display="block">
  <semantics>
    <mrow>
      <mstyle mathsize="12pt">
        <mroot>
          <mfrac>
            <mrow>
              <msup>
                <mi>e</mi>
                <mstyle mathsize="8pt">
                  <mi>n</mi>
                </mstyle>
              </msup>
              <mo stretchy="false">+</mo>
              <msup>
                <mi>e</mi>
                <mstyle mathsize="8pt">
                  <mi>n</mi>
                </mstyle>
              </msup>
            </mrow>
            <mn>2</mn>
          </mfrac>
          <mstyle mathsize="8pt">
            <mi>n</mi>
          </mstyle>
        </mroot>
      </mstyle>
      <mrow/>
    </mrow>
    <annotation encoding="StarMath 5.0"> size 12{ nroot { size 8{n} }  { {  {e rSup { size 8{n} } +e rSup { size 8{n} } }  over  {2} } } } {}</annotation>
  </semantics>
</math>
</file>

<file path=Object 326/content.xml><?xml version="1.0" encoding="utf-8"?>
<math xmlns="http://www.w3.org/1998/Math/MathML" display="block">
  <semantics>
    <mrow>
      <mstyle mathsize="12pt">
        <mover>
          <mover>
            <mo stretchy="false">⇒</mo>
            <mo stretchy="true">⏞</mo>
          </mover>
          <mstyle mathsize="8pt">
            <mrow>
              <mi>S</mi>
              <mn>2</mn>
              <mtext>.</mtext>
              <mn>1</mn>
              <mtext>.</mtext>
              <mn>3</mn>
              <mspace width="0.5em"/>
              <mn>3</mn>
              <mtext>.</mtext>
              <mo stretchy="false">)</mo>
            </mrow>
          </mstyle>
        </mover>
      </mstyle>
      <mrow/>
    </mrow>
    <annotation encoding="StarMath 5.0"> size 12{ { drarrow } overbrace { size 8{S2 "." 1 "." 3`3 "."  \) } } } {}</annotation>
  </semantics>
</math>
</file>

<file path=Object 327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328/content.xml><?xml version="1.0" encoding="utf-8"?>
<math xmlns="http://www.w3.org/1998/Math/MathML" display="block">
  <semantics>
    <mstyle mathsize="12pt">
      <munder>
        <munder>
          <mo stretchy="false">→</mo>
          <mo stretchy="true">⏟</mo>
        </munder>
        <mstyle mathsize="8pt">
          <mrow>
            <mi>n</mi>
            <mo stretchy="false">→</mo>
            <mi mathvariant="normal">∞</mi>
          </mrow>
        </mstyle>
      </munder>
    </mstyle>
    <annotation encoding="StarMath 5.0"> size 12{ { rightarrow } underbrace { size 8{n rightarrow infinity
  } }}</annotation>
  </semantics>
</math>
</file>

<file path=Object 329/content.xml><?xml version="1.0" encoding="utf-8"?>
<math xmlns="http://www.w3.org/1998/Math/MathML" display="block">
  <semantics>
    <mrow>
      <mstyle mathsize="12pt">
        <mfrac>
          <mn>1</mn>
          <mrow>
            <munder>
              <mover accent="true">
                <mtext>lim</mtext>
                <mo>¯</mo>
              </mover>
              <mstyle mathsize="8pt">
                <mrow>
                  <mi>n</mi>
                  <mo stretchy="false">→</mo>
                  <mi>¥</mi>
                </mrow>
              </mstyle>
            </munder>
            <mroot>
              <mrow>
                <mo fence="true" stretchy="false">|</mo>
                <mrow>
                  <msub>
                    <mi>a</mi>
                    <mstyle mathsize="8pt">
                      <mi>n</mi>
                    </mstyle>
                  </msub>
                </mrow>
                <mo fence="true" stretchy="false">|</mo>
              </mrow>
              <mstyle mathsize="8pt">
                <mi>n</mi>
              </mstyle>
            </mroot>
          </mrow>
        </mfrac>
      </mstyle>
      <mrow/>
    </mrow>
    <annotation encoding="StarMath 5.0"> size 12{ {  {1}  over  { { {overline  {"lim"}} }  cSub { size 8{n rightarrow ¥} }  nroot { size 8{n} }  { lline a rSub { size 8{n} }  rline } } } } {}</annotation>
  </semantics>
</math>
</file>

<file path=Object 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31/content.xml><?xml version="1.0" encoding="utf-8"?>
<math xmlns="http://www.w3.org/1998/Math/MathML" display="block">
  <semantics>
    <mrow>
      <mstyle mathsize="12pt">
        <mfrac>
          <msup>
            <mi>e</mi>
            <mstyle mathsize="8pt">
              <mi>n</mi>
            </mstyle>
          </msup>
          <mn>2</mn>
        </mfrac>
      </mstyle>
      <mrow/>
    </mrow>
    <annotation encoding="StarMath 5.0"> size 12{ {  {e rSup { size 8{n} } }  over  {2} } } {}</annotation>
  </semantics>
</math>
</file>

<file path=Object 332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333/content.xml><?xml version="1.0" encoding="utf-8"?>
<math xmlns="http://www.w3.org/1998/Math/MathML" display="block">
  <semantics>
    <mrow>
      <mstyle mathsize="12pt">
        <mfrac>
          <mi>e</mi>
          <mroot>
            <mn>2</mn>
            <mstyle mathsize="8pt">
              <mi>n</mi>
            </mstyle>
          </mroot>
        </mfrac>
      </mstyle>
      <mrow/>
    </mrow>
    <annotation encoding="StarMath 5.0"> size 12{ {  {e}  over  { nroot { size 8{n} }  {2} } } } {}</annotation>
  </semantics>
</math>
</file>

<file path=Object 3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35/content.xml><?xml version="1.0" encoding="utf-8"?>
<math xmlns="http://www.w3.org/1998/Math/MathML" display="block">
  <semantics>
    <mrow>
      <mstyle mathsize="12pt">
        <mfrac>
          <msup>
            <mi>e</mi>
            <mstyle mathsize="8pt">
              <mrow>
                <mo stretchy="false">−</mo>
                <mi>n</mi>
              </mrow>
            </mstyle>
          </msup>
          <mn>2</mn>
        </mfrac>
      </mstyle>
      <mrow/>
    </mrow>
    <annotation encoding="StarMath 5.0"> size 12{ {  {e rSup { size 8{-n} } }  over  {2} } } {}</annotation>
  </semantics>
</math>
</file>

<file path=Object 336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337/content.xml><?xml version="1.0" encoding="utf-8"?>
<math xmlns="http://www.w3.org/1998/Math/MathML" display="block">
  <semantics>
    <mrow>
      <mstyle mathsize="12pt">
        <mfrac>
          <msup>
            <mi>e</mi>
            <mstyle mathsize="8pt">
              <mrow>
                <mo stretchy="false">−</mo>
                <mn>1</mn>
              </mrow>
            </mstyle>
          </msup>
          <mroot>
            <mn>2</mn>
            <mstyle mathsize="8pt">
              <mi>n</mi>
            </mstyle>
          </mroot>
        </mfrac>
      </mstyle>
      <mrow/>
    </mrow>
    <annotation encoding="StarMath 5.0"> size 12{ {  {e rSup { size 8{ - 1} } }  over  { nroot { size 8{n} }  {2} } } } {}</annotation>
  </semantics>
</math>
</file>

<file path=Object 33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tyle mathvariant="italic">
                      <mtext>konvergiert</mtext>
                    </mstyle>
                    <mspace width="0.5em"/>
                    <mstyle mathvariant="italic">
                      <mtext>absolut</mtext>
                    </mstyle>
                    <mspace width="0.5em"/>
                    <mo stretchy="false">∀</mo>
                    <mspace width="0.5em"/>
                    <mi>z</mi>
                    <mi mathvariant="normal">∈</mi>
                    <mi>C</mi>
                    <mspace width="0.5em"/>
                    <mstyle mathvariant="italic">
                      <mtext>mit</mtext>
                    </mstyle>
                    <mspace width="1.5em"/>
                    <mo stretchy="false">|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o stretchy="false">|</mo>
                    <mrow>
                      <mspace width="0.5em"/>
                      <mo stretchy="false">&lt;</mo>
                      <mi>R</mi>
                    </mrow>
                    <mrow/>
                  </mrow>
                </mtd>
              </mtr>
              <mtr>
                <mtd>
                  <mrow>
                    <mstyle mathvariant="italic">
                      <mtext>divergiert</mtext>
                    </mstyle>
                    <mspace width="11em"/>
                    <mo stretchy="false">∀</mo>
                    <mspace width="0.5em"/>
                    <mi>z</mi>
                    <mi mathvariant="normal">∈</mi>
                    <mspace width="0.5em"/>
                    <mi>C</mi>
                    <mspace width="0.5em"/>
                    <mstyle mathvariant="italic">
                      <mtext>mit</mtext>
                    </mstyle>
                    <mspace width="1.5em"/>
                    <mo stretchy="false">|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o stretchy="false">|</mo>
                    <mrow>
                      <mspace width="0.5em"/>
                      <mo stretchy="false">&gt;</mo>
                      <mi>R</mi>
                    </mrow>
                  </mrow>
                </mtd>
              </mtr>
            </mtable>
          </mrow>
        </mrow>
      </mstyle>
      <mrow/>
    </mrow>
    <annotation encoding="StarMath 5.0"> size 12{ left lbrace  matrix {
 ital "konvergiert"` ital "absolut"` forall `z func ∈ C` ital "mit"``` \lline z - z rSub { size 8{0} }  \lline `&lt;R {} ##
 ital "divergiert"`````````````````````` forall `z func ∈ `C` ital "mit"``` \lline z - z rSub { size 8{0} }  \lline `&gt;R
}  right none } {}</annotation>
  </semantics>
</math>
</file>

<file path=Object 340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n</mi>
              </mstyle>
            </msup>
            <mo stretchy="false">+</mo>
            <msup>
              <mi>e</mi>
              <mstyle mathsize="8pt">
                <mrow>
                  <mo stretchy="false">−</mo>
                  <mi>n</mi>
                </mrow>
              </mstyle>
            </msup>
          </mrow>
          <mn>2</mn>
        </mfrac>
      </mstyle>
      <mrow/>
    </mrow>
    <annotation encoding="StarMath 5.0"> size 12{ {  {e rSup { size 8{n} } +e rSup { size 8{ - n} } }  over  {2} } } {}</annotation>
  </semantics>
</math>
</file>

<file path=Object 341/content.xml><?xml version="1.0" encoding="utf-8"?>
<math xmlns="http://www.w3.org/1998/Math/MathML" display="block">
  <semantics>
    <mrow>
      <mstyle mathsize="12pt">
        <mroot>
          <mfrac>
            <mrow>
              <msup>
                <mi>e</mi>
                <mstyle mathsize="8pt">
                  <mi>n</mi>
                </mstyle>
              </msup>
              <mo stretchy="false">+</mo>
              <msup>
                <mi>e</mi>
                <mstyle mathsize="8pt">
                  <mrow>
                    <mo stretchy="false">−</mo>
                    <mi>n</mi>
                  </mrow>
                </mstyle>
              </msup>
            </mrow>
            <mn>2</mn>
          </mfrac>
          <mstyle mathsize="8pt">
            <mi>n</mi>
          </mstyle>
        </mroot>
      </mstyle>
      <mrow/>
    </mrow>
    <annotation encoding="StarMath 5.0"> size 12{ nroot { size 8{n} }  { {  {e rSup { size 8{n} } +e rSup { size 8{ - n} } }  over  {2} } } } {}</annotation>
  </semantics>
</math>
</file>

<file path=Object 342/content.xml><?xml version="1.0" encoding="utf-8"?>
<math xmlns="http://www.w3.org/1998/Math/MathML" display="block">
  <semantics>
    <mrow>
      <mstyle mathsize="12pt">
        <mroot>
          <mfrac>
            <msup>
              <mi>e</mi>
              <mstyle mathsize="8pt">
                <mi>n</mi>
              </mstyle>
            </msup>
            <mn>2</mn>
          </mfrac>
          <mstyle mathsize="8pt">
            <mi>n</mi>
          </mstyle>
        </mroot>
      </mstyle>
      <mrow/>
    </mrow>
    <annotation encoding="StarMath 5.0"> size 12{ nroot { size 8{n} }  { {  {e rSup { size 8{n} } }  over  {2} } } } {}</annotation>
  </semantics>
</math>
</file>

<file path=Object 3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44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n</mi>
              </mstyle>
            </msup>
            <mo stretchy="false">+</mo>
            <msup>
              <mi>e</mi>
              <mstyle mathsize="8pt">
                <mrow>
                  <mo stretchy="false">−</mo>
                  <mi>n</mi>
                </mrow>
              </mstyle>
            </msup>
          </mrow>
          <mn>2</mn>
        </mfrac>
      </mstyle>
      <mrow/>
    </mrow>
    <annotation encoding="StarMath 5.0"> size 12{ {  {e rSup { size 8{n} } +e rSup { size 8{-n} } }  over  {2} } } {}</annotation>
  </semantics>
</math>
</file>

<file path=Object 3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46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347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3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49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35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infinity} } }} } {}</annotation>
  </semantics>
</math>
</file>

<file path=Object 3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51/content.xml><?xml version="1.0" encoding="utf-8"?>
<math xmlns="http://www.w3.org/1998/Math/MathML" display="block">
  <semantics>
    <mrow>
      <mstyle mathsize="12pt">
        <munder>
          <munder>
            <mfrac>
              <msup>
                <mi>e</mi>
                <mstyle mathsize="8pt">
                  <mi>n</mi>
                </mstyle>
              </msup>
              <mn>2</mn>
            </mfrac>
            <mo stretchy="true">⏟</mo>
          </munder>
          <mstyle mathsize="8pt">
            <mrow>
              <msub>
                <mi>a</mi>
                <mstyle mathsize="6pt">
                  <mi>n</mi>
                </mstyle>
              </msub>
              <mo stretchy="false">−</mo>
              <mfrac>
                <msup>
                  <mi>e</mi>
                  <mstyle mathsize="6pt">
                    <mrow>
                      <mo stretchy="false">−</mo>
                      <mi>n</mi>
                    </mrow>
                  </mstyle>
                </msup>
                <mn>2</mn>
              </mfrac>
            </mrow>
          </mstyle>
        </munder>
      </mstyle>
      <mrow/>
    </mrow>
    <annotation encoding="StarMath 5.0"> size 12{ { {  {e rSup { size 8{n} } }  over  {2} } } underbrace { size 8{a rSub { size 6{n} }  -  {  {e rSup { size 6{ - n} } }  over  {2} } } } } {}</annotation>
  </semantics>
</math>
</file>

<file path=Object 352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3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54/content.xml><?xml version="1.0" encoding="utf-8"?>
<math xmlns="http://www.w3.org/1998/Math/MathML" display="block">
  <semantics>
    <mrow>
      <mstyle mathsize="12pt">
        <munder>
          <munder>
            <mfrac>
              <msup>
                <mi>e</mi>
                <mstyle mathsize="8pt">
                  <mrow>
                    <mo stretchy="false">−</mo>
                    <mi>n</mi>
                  </mrow>
                </mstyle>
              </msup>
              <mn>2</mn>
            </mfrac>
            <mo stretchy="true">⏟</mo>
          </munder>
          <mstyle mathsize="8pt">
            <mrow>
              <mfrac>
                <mrow>
                  <msup>
                    <mi>e</mi>
                    <mstyle mathsize="6pt">
                      <mi>n</mi>
                    </mstyle>
                  </msup>
                  <mo stretchy="false">+</mo>
                  <msup>
                    <mi>e</mi>
                    <mstyle mathsize="6pt">
                      <mrow>
                        <mo stretchy="false">−</mo>
                        <mi>n</mi>
                      </mrow>
                    </mstyle>
                  </msup>
                </mrow>
                <mn>2</mn>
              </mfrac>
              <mo stretchy="false">−</mo>
              <mfrac>
                <msup>
                  <mi>e</mi>
                  <mstyle mathsize="6pt">
                    <mi>n</mi>
                  </mstyle>
                </msup>
                <mn>2</mn>
              </mfrac>
            </mrow>
          </mstyle>
        </munder>
      </mstyle>
      <mrow/>
    </mrow>
    <annotation encoding="StarMath 5.0"> size 12{ { {  {e rSup { size 8{ - n} } }  over  {2} } } underbrace { size 8{ {  {e rSup { size 6{n} } +e rSup { size 6{ - n} } }  over  {2} }  -  {  {e rSup { size 6{n} } }  over  {2} } } } } {}</annotation>
  </semantics>
</math>
</file>

<file path=Object 355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356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3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58/content.xml><?xml version="1.0" encoding="utf-8"?>
<math xmlns="http://www.w3.org/1998/Math/MathML" display="block">
  <semantics>
    <mrow>
      <mstyle mathsize="12pt">
        <munder>
          <munder>
            <mfrac>
              <msup>
                <mi>e</mi>
                <mstyle mathsize="8pt">
                  <mi>n</mi>
                </mstyle>
              </msup>
              <mn>2</mn>
            </mfrac>
            <mo stretchy="true">⏟</mo>
          </munder>
          <mstyle mathsize="8pt">
            <mrow>
              <msub>
                <mi>a</mi>
                <mstyle mathsize="6pt">
                  <mi>n</mi>
                </mstyle>
              </msub>
              <mo stretchy="false">−</mo>
              <mfrac>
                <msup>
                  <mi>e</mi>
                  <mstyle mathsize="6pt">
                    <mrow>
                      <mo stretchy="false">−</mo>
                      <mi>n</mi>
                    </mrow>
                  </mstyle>
                </msup>
                <mn>2</mn>
              </mfrac>
            </mrow>
          </mstyle>
        </munder>
      </mstyle>
      <mrow/>
    </mrow>
    <annotation encoding="StarMath 5.0"> size 12{ { {  {e rSup { size 8{n} } }  over  {2} } } underbrace { size 8{a rSub { size 6{n} } - {  {e rSup { size 6{-n} } }  over  {2} } } } } {}</annotation>
  </semantics>
</math>
</file>

<file path=Object 359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36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3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61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row>
                  <mo stretchy="false">−</mo>
                  <mi>n</mi>
                </mrow>
              </mstyle>
            </msup>
            <mo stretchy="false">+</mo>
            <msup>
              <mi>e</mi>
              <mstyle mathsize="8pt">
                <mrow>
                  <mo stretchy="false">−</mo>
                  <mi>n</mi>
                </mrow>
              </mstyle>
            </msup>
          </mrow>
          <mn>2</mn>
        </mfrac>
      </mstyle>
      <mrow/>
    </mrow>
    <annotation encoding="StarMath 5.0"> size 12{ {  {e rSup { size 8{-n} } +e rSup { size 8{-n} } }  over  {2} } } {}</annotation>
  </semantics>
</math>
</file>

<file path=Object 36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3 "." 2 "." 2} } } {}</annotation>
  </semantics>
</math>
</file>

<file path=Object 3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364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365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366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367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3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69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row>
                  <mo stretchy="false">−</mo>
                  <mi>n</mi>
                </mrow>
              </mstyle>
            </msup>
            <mo stretchy="false">+</mo>
            <msup>
              <mi>e</mi>
              <mstyle mathsize="8pt">
                <mrow>
                  <mo stretchy="false">−</mo>
                  <mi>n</mi>
                </mrow>
              </mstyle>
            </msup>
          </mrow>
          <mn>2</mn>
        </mfrac>
      </mstyle>
      <mrow/>
    </mrow>
    <annotation encoding="StarMath 5.0"> size 12{ {  {e rSup { size 8{-n} } +e rSup { size 8{-n} } }  over  {2} } } {}</annotation>
  </semantics>
</math>
</file>

<file path=Object 37/content.xml><?xml version="1.0" encoding="utf-8"?>
<math xmlns="http://www.w3.org/1998/Math/MathML" display="block">
  <semantics>
    <mrow>
      <mstyle mathsize="12pt">
        <mfrac>
          <mn>1</mn>
          <mn>0</mn>
        </mfrac>
      </mstyle>
      <mrow/>
    </mrow>
    <annotation encoding="StarMath 5.0"> size 12{ {  {1}  over  {0} } } {}</annotation>
  </semantics>
</math>
</file>

<file path=Object 370/content.xml><?xml version="1.0" encoding="utf-8"?>
<math xmlns="http://www.w3.org/1998/Math/MathML" display="block">
  <semantics>
    <mrow>
      <mstyle mathsize="12pt">
        <mover>
          <mi>z</mi>
          <mstyle mathsize="8pt">
            <mtext>~</mtext>
          </mstyle>
        </mover>
      </mstyle>
      <mrow/>
    </mrow>
    <annotation encoding="StarMath 5.0"> size 12{ {z}  cSup { size 8{ "~" } } } {}</annotation>
  </semantics>
</math>
</file>

<file path=Object 3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72/content.xml><?xml version="1.0" encoding="utf-8"?>
<math xmlns="http://www.w3.org/1998/Math/MathML" display="block">
  <semantics>
    <mrow>
      <mstyle mathsize="12pt">
        <msup>
          <mi>a</mi>
          <mstyle mathsize="8pt">
            <msup>
              <mi>n</mi>
              <mstyle mathsize="6pt">
                <mn>2</mn>
              </mstyle>
            </msup>
          </mstyle>
        </msup>
      </mstyle>
      <mrow/>
    </mrow>
    <annotation encoding="StarMath 5.0"> size 12{a rSup { size 8{n rSup { size 6{2} } } } } {}</annotation>
  </semantics>
</math>
</file>

<file path=Object 37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37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7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37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77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378/content.xml><?xml version="1.0" encoding="utf-8"?>
<math xmlns="http://www.w3.org/1998/Math/MathML" display="block">
  <semantics>
    <mrow>
      <mstyle mathsize="12pt">
        <msup>
          <mi>a</mi>
          <mstyle mathsize="8pt">
            <msup>
              <mi>n</mi>
              <mstyle mathsize="6pt">
                <mn>2</mn>
              </mstyle>
            </msup>
          </mstyle>
        </msup>
      </mstyle>
      <mrow/>
    </mrow>
    <annotation encoding="StarMath 5.0"> size 12{a rSup { size 8{n rSup { size 6{2} } } } } {}</annotation>
  </semantics>
</math>
</file>

<file path=Object 379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38/content.xml><?xml version="1.0" encoding="utf-8"?>
<math xmlns="http://www.w3.org/1998/Math/MathML" display="block">
  <semantics>
    <mrow>
      <mstyle mathsize="12pt">
        <mfrac>
          <mn>1</mn>
          <mi mathvariant="normal">∞</mi>
        </mfrac>
      </mstyle>
      <mrow/>
    </mrow>
    <annotation encoding="StarMath 5.0"> size 12{ {  {1}  over  { infinity } } } {}</annotation>
  </semantics>
</math>
</file>

<file path=Object 38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underbrace { size 8{n rightarrow ¥} } } {}</annotation>
  </semantics>
</math>
</file>

<file path=Object 38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i>,</mi>
                    <mtext>falls</mtext>
                    <mrow>
                      <mrow>
                        <mo fence="true" stretchy="false">|</mo>
                        <mrow>
                          <mi>a</mi>
                        </mrow>
                        <mo fence="true" stretchy="false">|</mo>
                      </mrow>
                      <mo stretchy="false">&lt;</mo>
                      <mn>1</mn>
                    </mrow>
                    <mrow/>
                  </mrow>
                </mtd>
              </mtr>
              <mtr>
                <mtd>
                  <mrow>
                    <mn>1</mn>
                    <mi>,</mi>
                    <mtext>falls</mtext>
                    <mrow>
                      <mrow>
                        <mo fence="true" stretchy="false">|</mo>
                        <mrow>
                          <mi>a</mi>
                        </mrow>
                        <mo fence="true" stretchy="false">|</mo>
                      </mrow>
                      <mo stretchy="false">=</mo>
                      <mn>1</mn>
                    </mrow>
                    <mrow/>
                  </mrow>
                </mtd>
              </mtr>
              <mtr>
                <mtd>
                  <mrow>
                    <mi>¥</mi>
                    <mi>,</mi>
                    <mtext>falls</mtext>
                    <mrow>
                      <mrow>
                        <mo fence="true" stretchy="false">|</mo>
                        <mrow>
                          <mi>a</mi>
                        </mrow>
                        <mo fence="true" stretchy="false">|</mo>
                      </mrow>
                      <mo stretchy="false">&gt;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0,"falls" lline a rline &lt;1 {} ##
1,"falls" lline a rline =1 {} ##
¥,"falls" lline a rline &gt;1
}  right none } {}</annotation>
  </semantics>
</math>
</file>

<file path=Object 382/content.xml><?xml version="1.0" encoding="utf-8"?>
<math xmlns="http://www.w3.org/1998/Math/MathML" display="block">
  <semantics>
    <mrow>
      <mstyle mathsize="12pt">
        <mfrac>
          <mn>1</mn>
          <mrow>
            <munder>
              <mover accent="true">
                <mtext>lim</mtext>
                <mo>¯</mo>
              </mover>
              <mstyle mathsize="8pt">
                <mrow>
                  <mi>n</mi>
                  <mo stretchy="false">→</mo>
                  <mi>¥</mi>
                </mrow>
              </mstyle>
            </munder>
            <mroot>
              <msub>
                <mi>a</mi>
                <mstyle mathsize="8pt">
                  <mi>n</mi>
                </mstyle>
              </msub>
              <mstyle mathsize="8pt">
                <mi>n</mi>
              </mstyle>
            </mroot>
          </mrow>
        </mfrac>
      </mstyle>
      <mrow/>
    </mrow>
    <annotation encoding="StarMath 5.0"> size 12{ {  {1}  over  { { {overline  {"lim"}} }  cSub { size 8{n rightarrow ¥} }  nroot { size 8{n} }  {a rSub { size 8{n} } } } } } {}</annotation>
  </semantics>
</math>
</file>

<file path=Object 383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¥</mi>
                    <mi>,</mi>
                    <mtext>falls</mtext>
                    <mrow>
                      <mrow>
                        <mo fence="true" stretchy="false">|</mo>
                        <mrow>
                          <mi>a</mi>
                        </mrow>
                        <mo fence="true" stretchy="false">|</mo>
                      </mrow>
                      <mo stretchy="false">&lt;</mo>
                      <mn>1</mn>
                    </mrow>
                    <mrow/>
                  </mrow>
                </mtd>
              </mtr>
              <mtr>
                <mtd>
                  <mrow>
                    <mrow>
                      <mrow>
                        <mn>1</mn>
                        <mo stretchy="false">/</mo>
                        <mn>1</mn>
                      </mrow>
                      <mo stretchy="false">=</mo>
                      <mn>1</mn>
                    </mrow>
                    <mi>,</mi>
                    <mtext>falls</mtext>
                    <mrow>
                      <mrow>
                        <mo fence="true" stretchy="false">|</mo>
                        <mrow>
                          <mi>a</mi>
                        </mrow>
                        <mo fence="true" stretchy="false">|</mo>
                      </mrow>
                      <mo stretchy="false">=</mo>
                      <mn>1</mn>
                    </mrow>
                    <mrow/>
                  </mrow>
                </mtd>
              </mtr>
              <mtr>
                <mtd>
                  <mrow>
                    <mn>0</mn>
                    <mi>,</mi>
                    <mtext>falls</mtext>
                    <mrow>
                      <mrow>
                        <mo fence="true" stretchy="false">|</mo>
                        <mrow>
                          <mi>a</mi>
                        </mrow>
                        <mo fence="true" stretchy="false">|</mo>
                      </mrow>
                      <mo stretchy="false">&gt;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¥,"falls" lline a rline &lt;1 {} ##
1/1=1,"falls" lline a rline =1 {} ##
0,"falls" lline a rline &gt;1
}  right none } {}</annotation>
  </semantics>
</math>
</file>

<file path=Object 38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38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p>
                <mi>a</mi>
                <mstyle mathsize="8pt">
                  <msup>
                    <mi>n</mi>
                    <mstyle mathsize="6pt">
                      <mn>2</mn>
                    </mstyle>
                  </msup>
                </mstyle>
              </msup>
              <msup>
                <mi>a</mi>
                <mrow>
                  <mo stretchy="false">(</mo>
                  <mrow>
                    <mi>n</mi>
                    <mo stretchy="false">+</mo>
                    <mn>1</mn>
                  </mrow>
                  <msup>
                    <mo stretchy="false">)</mo>
                    <mstyle mathsize="6pt">
                      <mn>2</mn>
                    </mstyle>
                  </msup>
                </mrow>
              </msup>
            </mfrac>
          </mrow>
          <mo fence="true" stretchy="false">|</mo>
        </mrow>
      </mstyle>
      <mrow/>
    </mrow>
    <annotation encoding="StarMath 5.0"> size 12{ lline  {  {a rSup { size 8{n rSup { size 6{2} } } } }  over  {a rSup { \( n+1 \)  rSup { size 6{2} } } } }  rline } {}</annotation>
  </semantics>
</math>
</file>

<file path=Object 38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underbrace { size 8{n rightarrow ¥} } } {}</annotation>
  </semantics>
</math>
</file>

<file path=Object 38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¥</mi>
                    <mi>,</mi>
                    <mtext>falls</mtext>
                    <mrow>
                      <mrow>
                        <mo fence="true" stretchy="false">|</mo>
                        <mrow>
                          <mi>a</mi>
                        </mrow>
                        <mo fence="true" stretchy="false">|</mo>
                      </mrow>
                      <mo stretchy="false">&lt;</mo>
                      <mn>1</mn>
                    </mrow>
                    <mrow/>
                  </mrow>
                </mtd>
              </mtr>
              <mtr>
                <mtd>
                  <mrow>
                    <mn>1</mn>
                    <mi>,</mi>
                    <mtext>falls</mtext>
                    <mrow>
                      <mrow>
                        <mo fence="true" stretchy="false">|</mo>
                        <mrow>
                          <mi>a</mi>
                        </mrow>
                        <mo fence="true" stretchy="false">|</mo>
                      </mrow>
                      <mo stretchy="false">=</mo>
                      <mn>1</mn>
                    </mrow>
                    <mrow/>
                  </mrow>
                </mtd>
              </mtr>
              <mtr>
                <mtd>
                  <mrow>
                    <mn>0</mn>
                    <mi>,</mi>
                    <mtext>falls</mtext>
                    <mrow>
                      <mrow>
                        <mo fence="true" stretchy="false">|</mo>
                        <mrow>
                          <mi>a</mi>
                        </mrow>
                        <mo fence="true" stretchy="false">|</mo>
                      </mrow>
                      <mo stretchy="false">&gt;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¥,"falls" lline a rline &lt;1 {} ##
1,"falls" lline a rline =1 {} ##
0,"falls" lline a rline &gt;1
}  right none } {}</annotation>
  </semantics>
</math>
</file>

<file path=Object 38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4</mn>
            </mrow>
          </mstyle>
        </munder>
      </mstyle>
      <mrow/>
    </mrow>
    <annotation encoding="StarMath 5.0"> size 12{ { drarrow } underbrace { size 8{S3 "." 5 "." 4} } } {}</annotation>
  </semantics>
</math>
</file>

<file path=Object 38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¥</mi>
                    <mi>,</mi>
                    <mtext>falls</mtext>
                    <mrow>
                      <mrow>
                        <mo fence="true" stretchy="false">|</mo>
                        <mrow>
                          <mi>a</mi>
                        </mrow>
                        <mo fence="true" stretchy="false">|</mo>
                      </mrow>
                      <mo stretchy="false">&lt;</mo>
                      <mn>1</mn>
                    </mrow>
                    <mrow/>
                  </mrow>
                </mtd>
              </mtr>
              <mtr>
                <mtd>
                  <mrow>
                    <mrow>
                      <mrow>
                        <mn>1</mn>
                        <mo stretchy="false">/</mo>
                        <mn>1</mn>
                      </mrow>
                      <mo stretchy="false">=</mo>
                      <mn>1</mn>
                    </mrow>
                    <mi>,</mi>
                    <mtext>falls</mtext>
                    <mrow>
                      <mrow>
                        <mo fence="true" stretchy="false">|</mo>
                        <mrow>
                          <mi>a</mi>
                        </mrow>
                        <mo fence="true" stretchy="false">|</mo>
                      </mrow>
                      <mo stretchy="false">=</mo>
                      <mn>1</mn>
                    </mrow>
                    <mrow/>
                  </mrow>
                </mtd>
              </mtr>
              <mtr>
                <mtd>
                  <mrow>
                    <mn>0</mn>
                    <mi>,</mi>
                    <mtext>falls</mtext>
                    <mrow>
                      <mrow>
                        <mo fence="true" stretchy="false">|</mo>
                        <mrow>
                          <mi>a</mi>
                        </mrow>
                        <mo fence="true" stretchy="false">|</mo>
                      </mrow>
                      <mo stretchy="false">&gt;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¥,"falls" lline a rline &lt;1 {} ##
1/1=1,"falls" lline a rline =1 {} ##
0,"falls" lline a rline &gt;1
}  right none } {}</annotation>
  </semantics>
</math>
</file>

<file path=Object 39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infinity
 } } }} } {}</annotation>
  </semantics>
</math>
</file>

<file path=Object 3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91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n>1</mn>
                      <mo stretchy="false">/</mo>
                      <mn>2</mn>
                    </mrow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stretchy="true">)</mo>
        </mrow>
      </mstyle>
      <mrow/>
    </mrow>
    <annotation encoding="StarMath 5.0"> size 12{ left ( matrix {
1/2 {} ##
n
}  right )} {}</annotation>
  </semantics>
</math>
</file>

<file path=Object 392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n>1</mn>
                      <mo stretchy="false">/</mo>
                      <mn>2</mn>
                    </mrow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stretchy="true">)</mo>
        </mrow>
      </mstyle>
      <mrow/>
    </mrow>
    <annotation encoding="StarMath 5.0"> size 12{ left ( matrix {
1/2 {} ##
n
}  right )} {}</annotation>
  </semantics>
</math>
</file>

<file path=Object 393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39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row>
                  <mo fence="true" stretchy="true">(</mo>
                  <mrow>
                    <mrow>
                      <mrow/>
                      <msup>
                        <mstyle mathsize="8pt">
                          <mi>n</mi>
                        </mstyle>
                        <mstyle mathsize="8pt">
                          <mrow>
                            <mn>1</mn>
                            <mo stretchy="false">/</mo>
                            <mn>2</mn>
                          </mrow>
                        </mstyle>
                      </msup>
                    </mrow>
                  </mrow>
                  <mo fence="true" stretchy="true">)</mo>
                </mrow>
                <msup>
                  <mn>2</mn>
                  <mstyle mathsize="8pt">
                    <mrow>
                      <mo stretchy="false">−</mo>
                      <mi>n</mi>
                    </mrow>
                  </mstyle>
                </msup>
              </mrow>
              <mrow>
                <mrow>
                  <mo fence="true" stretchy="true">(</mo>
                  <mrow>
                    <mrow>
                      <mrow/>
                      <msup>
                        <mstyle mathsize="8pt">
                          <mrow>
                            <mi>n</mi>
                            <mo stretchy="false">+</mo>
                            <mn>1</mn>
                          </mrow>
                        </mstyle>
                        <mstyle mathsize="8pt">
                          <mrow>
                            <mn>1</mn>
                            <mo stretchy="false">/</mo>
                            <mn>2</mn>
                          </mrow>
                        </mstyle>
                      </msup>
                    </mrow>
                  </mrow>
                  <mo fence="true" stretchy="true">)</mo>
                </mrow>
                <msup>
                  <mn>2</mn>
                  <mstyle mathsize="8pt">
                    <mrow>
                      <mrow>
                        <mo stretchy="false">−</mo>
                        <mi>n</mi>
                      </mrow>
                      <mo stretchy="false">−</mo>
                      <mn>1</mn>
                    </mrow>
                  </mstyle>
                </msup>
              </mrow>
            </mfrac>
          </mrow>
          <mo fence="true" stretchy="false">|</mo>
        </mrow>
      </mstyle>
      <mrow/>
    </mrow>
    <annotation encoding="StarMath 5.0"> size 12{ lline  {  { left ( rSub { size 8{n} }  rSup { size 8{1/2} }  right )2 rSup { size 8{-n} } }  over  { left ( rSub { size 8{n+1} }  rSup { size 8{1/2} }  right )2 rSup { size 8{-n-1} } } }  rline } {}</annotation>
  </semantics>
</math>
</file>

<file path=Object 39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/>
          </mstyle>
        </munder>
      </mstyle>
      <mrow/>
    </mrow>
    <annotation encoding="StarMath 5.0"> size 12{ { {}={}} underbrace { size 8{*} } } {}</annotation>
  </semantics>
</math>
</file>

<file path=Object 396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1</mn>
          </mrow>
          <mrow>
            <mo fence="true" stretchy="false">|</mo>
            <mrow>
              <mrow>
                <mfrac>
                  <mn>1</mn>
                  <mn>2</mn>
                </mfrac>
                <mo stretchy="false">−</mo>
                <mi>n</mi>
              </mrow>
            </mrow>
            <mo fence="true" stretchy="false">|</mo>
          </mrow>
        </mfrac>
      </mstyle>
      <mrow/>
    </mrow>
    <annotation encoding="StarMath 5.0"> size 12{ {  {n+1}  over  { lline  {  {1}  over  {2} } -n rline } } } {}</annotation>
  </semantics>
</math>
</file>

<file path=Object 397/content.xml><?xml version="1.0" encoding="utf-8"?>
<math xmlns="http://www.w3.org/1998/Math/MathML" display="block">
  <semantics>
    <mrow>
      <mstyle mathsize="12pt">
        <mfrac>
          <mn>1</mn>
          <msup>
            <mn>2</mn>
            <mstyle mathsize="8pt">
              <mrow>
                <mo stretchy="false">−</mo>
                <mn>1</mn>
              </mrow>
            </mstyle>
          </msup>
        </mfrac>
      </mstyle>
      <mrow/>
    </mrow>
    <annotation encoding="StarMath 5.0"> size 12{ {  {1}  over  {2 rSup { size 8{-1} } } } } {}</annotation>
  </semantics>
</math>
</file>

<file path=Object 398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1</mn>
          </mrow>
          <mrow>
            <mi>n</mi>
            <mo stretchy="false">−</mo>
            <mfrac>
              <mn>1</mn>
              <mn>2</mn>
            </mfrac>
          </mrow>
        </mfrac>
      </mstyle>
      <mrow/>
    </mrow>
    <annotation encoding="StarMath 5.0"> size 12{ {  {n+1}  over  {n- {  {1}  over  {2} } } } } {}</annotation>
  </semantics>
</math>
</file>

<file path=Object 39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0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40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4</mn>
            </mrow>
          </mstyle>
        </munder>
      </mstyle>
      <mrow/>
    </mrow>
    <annotation encoding="StarMath 5.0"> size 12{ { drarrow } underbrace { size 8{S3 "." 5 "." 4} } } {}</annotation>
  </semantics>
</math>
</file>

<file path=Object 40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α} }  right )} {}</annotation>
  </semantics>
</math>
</file>

<file path=Object 402/content.xml><?xml version="1.0" encoding="utf-8"?>
<math xmlns="http://www.w3.org/1998/Math/MathML" display="block">
  <semantics>
    <mrow>
      <mstyle mathsize="12pt">
        <mfrac>
          <mrow>
            <mi>α</mi>
            <mo stretchy="false">(</mo>
            <mrow>
              <mi>α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α</mi>
              <mo stretchy="false">−</mo>
              <mi>n</mi>
              <mo stretchy="false">+</mo>
              <mn>1</mn>
            </mrow>
            <mo stretchy="false">)</mo>
          </mrow>
          <mrow>
            <mi>n</mi>
            <mi>!</mi>
          </mrow>
        </mfrac>
      </mstyle>
      <mrow/>
    </mrow>
    <annotation encoding="StarMath 5.0"> size 12{ {  {α \( α-1 \)  "."  "."  "."  \( α-n+1 \) }  over  {n!} } } {}</annotation>
  </semantics>
</math>
</file>

<file path=Object 403/content.xml><?xml version="1.0" encoding="utf-8"?>
<math xmlns="http://www.w3.org/1998/Math/MathML" display="block">
  <semantics>
    <mrow>
      <mstyle mathsize="12pt">
        <mrow>
          <mfrac>
            <mrow>
              <mi>α</mi>
              <mo stretchy="false">(</mo>
              <mrow>
                <mi>α</mi>
                <mo stretchy="false">−</mo>
                <mn>1</mn>
              </mrow>
              <mo stretchy="false">)</mo>
              <mtext>.</mtext>
              <mtext>.</mtext>
              <mtext>.</mtext>
              <mo stretchy="false">(</mo>
              <mrow>
                <mi>α</mi>
                <mo stretchy="false">−</mo>
                <mi>n</mi>
                <mo stretchy="false">+</mo>
                <mn>1</mn>
              </mrow>
              <mo stretchy="false">)</mo>
              <mo stretchy="false">(</mo>
              <mrow>
                <mi>α</mi>
                <mo stretchy="false">−</mo>
                <mi>n</mi>
              </mrow>
              <mo stretchy="false">)</mo>
            </mrow>
            <mrow>
              <mo stretchy="false">(</mo>
              <mrow>
                <mi>n</mi>
                <mo stretchy="false">+</mo>
                <mn>1</mn>
              </mrow>
              <mo stretchy="false">)</mo>
              <mi>!</mi>
            </mrow>
          </mfrac>
          <mfrac>
            <mrow>
              <mi>n</mi>
              <mo stretchy="false">+</mo>
              <mn>1</mn>
            </mrow>
            <mrow>
              <mi>α</mi>
              <mo stretchy="false">−</mo>
              <mi>n</mi>
            </mrow>
          </mfrac>
        </mrow>
      </mstyle>
      <mrow/>
    </mrow>
    <annotation encoding="StarMath 5.0"> size 12{ {  {α \( α-1 \)  "."  "."  "."  \( α-n+1 \)  \( α-n \) }  over  { \( n+1 \) !} }  {  {n+1}  over  {α-n} } } {}</annotation>
  </semantics>
</math>
</file>

<file path=Object 40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+</mo>
                    <mn>1</mn>
                  </mrow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n+1} }  rSup { size 8{α} }  right )} {}</annotation>
  </semantics>
</math>
</file>

<file path=Object 405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1</mn>
          </mrow>
          <mrow>
            <mi>α</mi>
            <mo stretchy="false">−</mo>
            <mi>n</mi>
          </mrow>
        </mfrac>
      </mstyle>
      <mrow/>
    </mrow>
    <annotation encoding="StarMath 5.0"> size 12{ {  {n+1}  over  {α-n} } } {}</annotation>
  </semantics>
</math>
</file>

<file path=Object 4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407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row>
              <mi>n</mi>
              <mo stretchy="false">−</mo>
              <mn>1</mn>
            </mrow>
            <msup>
              <mo stretchy="false">)</mo>
              <mstyle mathsize="8pt">
                <mrow>
                  <mn>2</mn>
                  <mrow>
                    <mi>n</mi>
                    <mo stretchy="false">−</mo>
                    <mn>1</mn>
                  </mrow>
                </mrow>
              </mstyle>
            </msup>
          </mrow>
          <mrow>
            <msup>
              <mn>2</mn>
              <mstyle mathsize="8pt">
                <mrow>
                  <mn>2</mn>
                  <mi>n</mi>
                </mrow>
              </mstyle>
            </msup>
            <mo stretchy="false">(</mo>
            <mn>2</mn>
            <mi>n</mi>
            <mo stretchy="false">)</mo>
            <mi>!</mi>
          </mrow>
        </mfrac>
      </mstyle>
      <mrow/>
    </mrow>
    <annotation encoding="StarMath 5.0"> size 12{ {  { \( 2n-1 \)  rSup { size 8{2n-1} } }  over  {2 rSup { size 8{2n} }  \( 2n \) !} } } {}</annotation>
  </semantics>
</math>
</file>

<file path=Object 408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row>
              <mi>n</mi>
              <mo stretchy="false">−</mo>
              <mn>1</mn>
            </mrow>
            <msup>
              <mo stretchy="false">)</mo>
              <mstyle mathsize="8pt">
                <mrow>
                  <mn>2</mn>
                  <mrow>
                    <mi>n</mi>
                    <mo stretchy="false">−</mo>
                    <mn>1</mn>
                  </mrow>
                </mrow>
              </mstyle>
            </msup>
          </mrow>
          <mrow>
            <msup>
              <mn>2</mn>
              <mstyle mathsize="8pt">
                <mrow>
                  <mn>2</mn>
                  <mi>n</mi>
                </mrow>
              </mstyle>
            </msup>
            <mo stretchy="false">(</mo>
            <mn>2</mn>
            <mi>n</mi>
            <mo stretchy="false">)</mo>
            <mi>!</mi>
          </mrow>
        </mfrac>
      </mstyle>
      <mrow/>
    </mrow>
    <annotation encoding="StarMath 5.0"> size 12{ {  { \( 2n - 1 \)  rSup { size 8{2n - 1} } }  over  {2 rSup { size 8{2n} }  \( 2n \) !} } } {}</annotation>
  </semantics>
</math>
</file>

<file path=Object 40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4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410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row>
              <mi>n</mi>
              <mo stretchy="false">−</mo>
              <mn>1</mn>
            </mrow>
            <mrow>
              <msup>
                <mo stretchy="false">)</mo>
                <mstyle mathsize="8pt">
                  <mrow>
                    <mn>2</mn>
                    <mrow>
                      <mi>n</mi>
                      <mo stretchy="false">−</mo>
                      <mn>1</mn>
                    </mrow>
                  </mrow>
                </mstyle>
              </msup>
              <mo stretchy="false">⋅</mo>
              <msup>
                <mn>2</mn>
                <mstyle mathsize="8pt">
                  <mrow>
                    <mn>2</mn>
                    <mrow>
                      <mi>n</mi>
                      <mo stretchy="false">+</mo>
                      <mn>2</mn>
                    </mrow>
                  </mrow>
                </mstyle>
              </msup>
            </mrow>
            <mo stretchy="false">(</mo>
            <mn>2</mn>
            <mrow>
              <mi>n</mi>
              <mo stretchy="false">+</mo>
              <mn>2</mn>
            </mrow>
            <mo stretchy="false">)</mo>
            <mi>!</mi>
          </mrow>
          <mrow>
            <msup>
              <mn>2</mn>
              <mstyle mathsize="8pt">
                <mrow>
                  <mn>2</mn>
                  <mi>n</mi>
                </mrow>
              </mstyle>
            </msup>
            <mo stretchy="false">(</mo>
            <mn>2</mn>
            <mi>n</mi>
            <mo stretchy="false">)</mo>
            <mi>!</mi>
            <mo stretchy="false">(</mo>
            <mn>2</mn>
            <mrow>
              <mi>n</mi>
              <mo stretchy="false">+</mo>
              <mn>1</mn>
            </mrow>
            <msup>
              <mo stretchy="false">)</mo>
              <mstyle mathsize="8pt">
                <mrow>
                  <mn>2</mn>
                  <mrow>
                    <mi>n</mi>
                    <mo stretchy="false">+</mo>
                    <mn>1</mn>
                  </mrow>
                </mrow>
              </mstyle>
            </msup>
          </mrow>
        </mfrac>
      </mstyle>
      <mrow/>
    </mrow>
    <annotation encoding="StarMath 5.0"> size 12{ {  { \( 2n-1 \)  rSup { size 8{2n-1} }  cdot 2 rSup { size 8{2n+2} }  \( 2n+2 \) !}  over  {2 rSup { size 8{2n} }  \( 2n \) ! \( 2n+1 \)  rSup { size 8{2n+1} } } } } {}</annotation>
  </semantics>
</math>
</file>

<file path=Object 411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n>2</mn>
                  <mrow>
                    <mi>n</mi>
                    <mo stretchy="false">−</mo>
                    <mn>1</mn>
                  </mrow>
                </mrow>
                <mrow>
                  <mn>2</mn>
                  <mrow>
                    <mi>n</mi>
                    <mo stretchy="false">+</mo>
                    <mn>1</mn>
                  </mrow>
                </mrow>
              </mfrac>
            </mrow>
            <mo fence="true" stretchy="true">)</mo>
          </mrow>
          <mstyle mathsize="8pt">
            <mrow>
              <mn>2</mn>
              <mi>n</mi>
            </mrow>
          </mstyle>
        </msup>
      </mstyle>
      <mrow/>
    </mrow>
    <annotation encoding="StarMath 5.0"> size 12{ left ( {  {2n-1}  over  {2n+1} }  right ) rSup { size 8{2n} } } {}</annotation>
  </semantics>
</math>
</file>

<file path=Object 412/content.xml><?xml version="1.0" encoding="utf-8"?>
<math xmlns="http://www.w3.org/1998/Math/MathML" display="block">
  <semantics>
    <mrow>
      <mstyle mathsize="12pt">
        <munder>
          <munder>
            <mfrac>
              <mrow>
                <mn>2</mn>
                <mrow>
                  <mi>n</mi>
                  <mo stretchy="false">+</mo>
                  <mn>2</mn>
                </mrow>
              </mrow>
              <mrow>
                <mn>2</mn>
                <mrow>
                  <mi>n</mi>
                  <mo stretchy="false">−</mo>
                  <mn>1</mn>
                </mrow>
              </mrow>
            </mfrac>
            <mo stretchy="true">⏟</mo>
          </munder>
          <mstyle mathsize="8pt">
            <mrow>
              <mo stretchy="false">→</mo>
              <mn>1</mn>
            </mrow>
          </mstyle>
        </munder>
      </mstyle>
      <mrow/>
    </mrow>
    <annotation encoding="StarMath 5.0"> size 12{ { {  {2n+2}  over  {2n-1} } } underbrace { size 8{ rightarrow 1} } } {}</annotation>
  </semantics>
</math>
</file>

<file path=Object 413/content.xml><?xml version="1.0" encoding="utf-8"?>
<math xmlns="http://www.w3.org/1998/Math/MathML" display="block">
  <semantics>
    <mrow>
      <mstyle mathsize="12pt">
        <munder>
          <munder>
            <mfrac>
              <mrow>
                <mo stretchy="false">(</mo>
                <mrow>
                  <mn>1</mn>
                  <mo stretchy="false">−</mo>
                  <mfrac>
                    <mn>1</mn>
                    <mrow>
                      <mn>2</mn>
                      <mi>n</mi>
                    </mrow>
                  </mfrac>
                </mrow>
                <msup>
                  <mo stretchy="false">)</mo>
                  <mstyle mathsize="8pt">
                    <mrow>
                      <mn>2</mn>
                      <mi>n</mi>
                    </mrow>
                  </mstyle>
                </msup>
              </mrow>
              <mrow>
                <mo stretchy="false">(</mo>
                <mrow>
                  <mn>1</mn>
                  <mo stretchy="false">+</mo>
                  <mfrac>
                    <mn>1</mn>
                    <mrow>
                      <mn>2</mn>
                      <mi>n</mi>
                    </mrow>
                  </mfrac>
                </mrow>
                <msup>
                  <mo stretchy="false">)</mo>
                  <mstyle mathsize="8pt">
                    <mrow>
                      <mn>2</mn>
                      <mi>n</mi>
                    </mrow>
                  </mstyle>
                </msup>
              </mrow>
            </mfrac>
            <mo stretchy="true">⏟</mo>
          </munder>
          <mstyle mathsize="8pt">
            <mrow>
              <mo stretchy="false">→</mo>
              <mrow>
                <mfrac>
                  <msup>
                    <mi>e</mi>
                    <mstyle mathsize="8pt">
                      <mrow>
                        <mo stretchy="false">−</mo>
                        <mn>1</mn>
                      </mrow>
                    </mstyle>
                  </msup>
                  <mi>e</mi>
                </mfrac>
                <mo stretchy="false">=</mo>
                <msup>
                  <mi>e</mi>
                  <mstyle mathsize="8pt">
                    <mrow>
                      <mo stretchy="false">−</mo>
                      <mn>2</mn>
                    </mrow>
                  </mstyle>
                </msup>
              </mrow>
            </mrow>
          </mstyle>
        </munder>
      </mstyle>
      <mrow/>
    </mrow>
    <annotation encoding="StarMath 5.0"> size 12{ { {  { \( 1- {  {1}  over  {2n} }  \)  rSup { size 8{2n} } }  over  { \( 1+ {  {1}  over  {2n} }  \)  rSup { size 8{2n} } } } } underbrace { size 8{ rightarrow  {  {e rSup { size 8{-1} } }  over  {e} } =e rSup { size 8{-2} } } } } {}</annotation>
  </semantics>
</math>
</file>

<file path=Object 414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⇒</mo>
                <mo stretchy="true">⏟</mo>
              </munder>
              <mstyle mathsize="8pt">
                <mrow>
                  <mi>S</mi>
                  <mn>3</mn>
                  <mtext>.</mtext>
                  <mn>5</mn>
                  <mtext>.</mtext>
                  <mn>4</mn>
                </mrow>
              </mstyle>
            </munder>
            <mo stretchy="true">⏞</mo>
          </mover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{ drarrow } underbrace { size 8{S3 "." 5 "." 4} } } overbrace { size 8{n rightarrow  infinity } } } {}</annotation>
  </semantics>
</math>
</file>

<file path=Object 41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16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41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41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419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21/content.xml><?xml version="1.0" encoding="utf-8"?>
<math xmlns="http://www.w3.org/1998/Math/MathML" display="block">
  <semantics>
    <mrow>
      <mstyle mathsize="12pt">
        <mfrac>
          <mrow>
            <mtext>log</mtext>
            <mo stretchy="false">(</mo>
            <mi>n</mi>
            <mo stretchy="false">)</mo>
          </mrow>
          <mrow>
            <mtext>log</mtext>
            <mo stretchy="false">(</mo>
            <munder>
              <munder>
                <mrow>
                  <mi>n</mi>
                  <mo stretchy="false">+</mo>
                  <mn>1</mn>
                </mrow>
                <mo stretchy="true">⏟</mo>
              </munder>
              <mstyle mathsize="8pt">
                <mrow>
                  <mi>n</mi>
                  <mo stretchy="false">(</mo>
                  <mrow>
                    <mn>1</mn>
                    <mo stretchy="false">+</mo>
                    <mrow>
                      <mn>1</mn>
                      <mo stretchy="false">/</mo>
                      <mi>n</mi>
                    </mrow>
                  </mrow>
                  <mo stretchy="false">)</mo>
                </mrow>
              </mstyle>
            </munder>
            <mo stretchy="false">)</mo>
          </mrow>
        </mfrac>
      </mstyle>
      <mrow/>
    </mrow>
    <annotation encoding="StarMath 5.0"> size 12{ {  {"log" \( n \) }  over  {"log" \(  {n+1} underbrace { size 8{n \( 1+1/n \) } }  \) } } } {}</annotation>
  </semantics>
</math>
</file>

<file path=Object 422/content.xml><?xml version="1.0" encoding="utf-8"?>
<math xmlns="http://www.w3.org/1998/Math/MathML" display="block">
  <semantics>
    <mrow>
      <mstyle mathsize="12pt">
        <mfrac>
          <mrow>
            <mtext>log</mtext>
            <mo stretchy="false">(</mo>
            <mi>n</mi>
            <mo stretchy="false">)</mo>
          </mrow>
          <mrow>
            <mtext>log</mtext>
            <mo stretchy="false">(</mo>
            <mi>n</mi>
            <mrow>
              <mo stretchy="false">)</mo>
              <mo stretchy="false">+</mo>
              <munder>
                <munder>
                  <mrow>
                    <mtext>log</mtext>
                    <mo stretchy="false">(</mo>
                    <mrow>
                      <mn>1</mn>
                      <mo stretchy="false">+</mo>
                      <mrow>
                        <mn>1</mn>
                        <mo stretchy="false">/</mo>
                        <mi>n</mi>
                      </mrow>
                    </mrow>
                    <mo stretchy="false">)</mo>
                  </mrow>
                  <mo stretchy="true">⏟</mo>
                </munder>
                <mstyle mathsize="8pt">
                  <mstyle mathvariant="italic">
                    <mtext>beschrnkt</mtext>
                  </mstyle>
                </mstyle>
              </munder>
            </mrow>
          </mrow>
        </mfrac>
      </mstyle>
      <mrow/>
    </mrow>
    <annotation encoding="StarMath 5.0"> size 12{ {  {"log" \( n \) }  over  {"log" \( n \) + {"log" \( 1+1/n \) } underbrace { size 8{ ital "beschrnkt"} } } } } {}</annotation>
  </semantics>
</math>
</file>

<file path=Object 423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frac>
              <mrow>
                <mtext>log</mtext>
                <mo stretchy="false">(</mo>
                <mrow>
                  <mn>1</mn>
                  <mo stretchy="false">+</mo>
                  <mrow>
                    <mn>1</mn>
                    <mo stretchy="false">/</mo>
                    <mi>n</mi>
                  </mrow>
                </mrow>
                <mo stretchy="false">)</mo>
              </mrow>
              <mrow>
                <mtext>log</mtext>
                <mo stretchy="false">(</mo>
                <mi>n</mi>
                <mo stretchy="false">)</mo>
              </mrow>
            </mfrac>
          </mrow>
        </mfrac>
      </mstyle>
      <mrow/>
    </mrow>
    <annotation encoding="StarMath 5.0"> size 12{ {  {1}  over  {1+ {  {"log" \( 1+1/n \) }  over  {"log" \( n \) } } } } } {}</annotation>
  </semantics>
</math>
</file>

<file path=Object 42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28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2</mn>
                <mi>n</mi>
              </mrow>
            </mstyle>
          </msup>
          <mrow>
            <mo stretchy="false">(</mo>
            <mrow>
              <mn>4</mn>
              <mo stretchy="false">+</mo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  <msup>
              <mo stretchy="false">)</mo>
              <mstyle mathsize="8pt">
                <mrow>
                  <mn>3</mn>
                  <mi>n</mi>
                </mrow>
              </mstyle>
            </msup>
          </mrow>
        </mfrac>
      </mstyle>
      <mrow/>
    </mrow>
    <annotation encoding="StarMath 5.0"> size 12{ {  {x rSup { size 8{2n} } }  over  { \( 4+ \( -1 \)  rSup { size 8{n} }  \)  rSup { size 8{3n} } } } } {}</annotation>
  </semantics>
</math>
</file>

<file path=Object 4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3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430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2</mn>
                <mi>n</mi>
              </mrow>
            </mstyle>
          </msup>
          <msub>
            <mi>a</mi>
            <mstyle mathsize="8pt">
              <mi>n</mi>
            </mstyle>
          </msub>
        </mfrac>
      </mstyle>
      <mrow/>
    </mrow>
    <annotation encoding="StarMath 5.0"> size 12{ {  {x rSup { size 8{2n} } }  over  {a rSub { size 8{n} } } } } {}</annotation>
  </semantics>
</math>
</file>

<file path=Object 4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32/content.xml><?xml version="1.0" encoding="utf-8"?>
<math xmlns="http://www.w3.org/1998/Math/MathML" display="block">
  <semantics>
    <mrow>
      <mstyle mathsize="12pt">
        <mfrac>
          <msup>
            <mi>y</mi>
            <mstyle mathsize="8pt">
              <mi>n</mi>
            </mstyle>
          </msup>
          <msub>
            <mi>a</mi>
            <mstyle mathsize="8pt">
              <mi>n</mi>
            </mstyle>
          </msub>
        </mfrac>
      </mstyle>
      <mrow/>
    </mrow>
    <annotation encoding="StarMath 5.0"> size 12{ {  {y rSup { size 8{n} } }  over  {a rSub { size 8{n} } } } } {}</annotation>
  </semantics>
</math>
</file>

<file path=Object 43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3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35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436/content.xml><?xml version="1.0" encoding="utf-8"?>
<math xmlns="http://www.w3.org/1998/Math/MathML" display="block">
  <semantics>
    <mrow>
      <mstyle mathsize="12pt">
        <msqrt>
          <msub>
            <mi>R</mi>
            <mstyle mathsize="8pt">
              <mi>y</mi>
            </mstyle>
          </msub>
        </msqrt>
      </mstyle>
      <mrow/>
    </mrow>
    <annotation encoding="StarMath 5.0"> size 12{ sqrt {R rSub { size 8{y} } } } {}</annotation>
  </semantics>
</math>
</file>

<file path=Object 437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438/content.xml><?xml version="1.0" encoding="utf-8"?>
<math xmlns="http://www.w3.org/1998/Math/MathML" display="block">
  <semantics>
    <mrow>
      <mstyle mathsize="12pt">
        <msqrt>
          <mtext>3µ</mtext>
        </msqrt>
      </mstyle>
      <mrow/>
    </mrow>
    <annotation encoding="StarMath 5.0"> size 12{ sqrt {"3µ"} } {}</annotation>
  </semantics>
</math>
</file>

<file path=Object 4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4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z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z rSub { size 8{n} }  \lline } } {}</annotation>
  </semantics>
</math>
</file>

<file path=Object 440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2</mn>
                <mi>n</mi>
              </mrow>
            </mstyle>
          </msup>
          <msub>
            <mi>a</mi>
            <mstyle mathsize="8pt">
              <mi>n</mi>
            </mstyle>
          </msub>
        </mfrac>
      </mstyle>
      <mrow/>
    </mrow>
    <annotation encoding="StarMath 5.0"> size 12{ {  {x rSup { size 8{2n} } }  over  {a rSub { size 8{n} } } } } {}</annotation>
  </semantics>
</math>
</file>

<file path=Object 4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42/content.xml><?xml version="1.0" encoding="utf-8"?>
<math xmlns="http://www.w3.org/1998/Math/MathML" display="block">
  <semantics>
    <mrow>
      <mstyle mathsize="12pt">
        <mfrac>
          <msup>
            <mi>y</mi>
            <mstyle mathsize="8pt">
              <mi>n</mi>
            </mstyle>
          </msup>
          <msub>
            <mi>a</mi>
            <mstyle mathsize="8pt">
              <mi>n</mi>
            </mstyle>
          </msub>
        </mfrac>
      </mstyle>
      <mrow/>
    </mrow>
    <annotation encoding="StarMath 5.0"> size 12{ {  {y rSup { size 8{n} } }  over  {a rSub { size 8{n} } } } } {}</annotation>
  </semantics>
</math>
</file>

<file path=Object 44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4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45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446/content.xml><?xml version="1.0" encoding="utf-8"?>
<math xmlns="http://www.w3.org/1998/Math/MathML" display="block">
  <semantics>
    <mrow>
      <mstyle mathsize="12pt">
        <msqrt>
          <msub>
            <mi>R</mi>
            <mstyle mathsize="8pt">
              <mi>y</mi>
            </mstyle>
          </msub>
        </msqrt>
      </mstyle>
      <mrow/>
    </mrow>
    <annotation encoding="StarMath 5.0"> size 12{ sqrt {R rSub { size 8{y} } } } {}</annotation>
  </semantics>
</math>
</file>

<file path=Object 4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4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row>
                      <mo stretchy="false">−</mo>
                      <mn>1</mn>
                    </mrow>
                    <mo stretchy="false">/</mo>
                    <mn>2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-1/2} }  right )} {}</annotation>
  </semantics>
</math>
</file>

<file path=Object 4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4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4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52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k</mi>
                <mo stretchy="false">−</mo>
                <mn>1</mn>
              </mrow>
            </mrow>
            <mo stretchy="true">⏟</mo>
          </munder>
          <mstyle mathsize="8pt">
            <msub>
              <mi>a</mi>
              <mstyle mathsize="6pt">
                <mi>k</mi>
              </mstyle>
            </msub>
          </mstyle>
        </munder>
      </mstyle>
      <mrow/>
    </mrow>
    <annotation encoding="StarMath 5.0"> size 12{ { \( k - 1} underbrace { size 8{a rSub { size 6{k} } } } } {}</annotation>
  </semantics>
</math>
</file>

<file path=Object 453/content.xml><?xml version="1.0" encoding="utf-8"?>
<math xmlns="http://www.w3.org/1998/Math/MathML" display="block">
  <semantics>
    <mrow>
      <mstyle mathsize="12pt">
        <mroot>
          <mrow>
            <mi>k</mi>
            <mo stretchy="false">+</mo>
            <mn>1</mn>
          </mrow>
          <mstyle mathsize="8pt">
            <mi>k</mi>
          </mstyle>
        </mroot>
      </mstyle>
      <mrow/>
    </mrow>
    <annotation encoding="StarMath 5.0"> size 12{ nroot { size 8{k} }  {k+1} } {}</annotation>
  </semantics>
</math>
</file>

<file path=Object 45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455/content.xml><?xml version="1.0" encoding="utf-8"?>
<math xmlns="http://www.w3.org/1998/Math/MathML" display="block">
  <semantics>
    <mrow>
      <mstyle mathsize="12pt">
        <mfrac>
          <mn>1</mn>
          <mover accent="true">
            <mrow>
              <munder>
                <mtext>lim</mtext>
                <mstyle mathsize="8pt">
                  <mrow>
                    <mi>k</mi>
                    <mo stretchy="false">→</mo>
                    <mi mathvariant="normal">∞</mi>
                  </mrow>
                </mstyle>
              </munder>
              <mroot>
                <mrow>
                  <mo stretchy="false">|</mo>
                  <msub>
                    <mi>a</mi>
                    <mstyle mathsize="8pt">
                      <mi>k</mi>
                    </mstyle>
                  </msub>
                  <mo stretchy="false">|</mo>
                </mrow>
                <mstyle mathsize="8pt">
                  <mi>k</mi>
                </mstyle>
              </mroot>
            </mrow>
            <mo>¯</mo>
          </mover>
        </mfrac>
      </mstyle>
      <mrow/>
    </mrow>
    <annotation encoding="StarMath 5.0"> size 12{ {  {1}  over  { {overline  { {"lim"}  cSub { size 8{k rightarrow  infinity } }  nroot { size 8{k} }  { \lline a rSub { size 8{k} }  \lline } }} } } } {}</annotation>
  </semantics>
</math>
</file>

<file path=Object 4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57/content.xml><?xml version="1.0" encoding="utf-8"?>
<math xmlns="http://www.w3.org/1998/Math/MathML" display="block">
  <semantics>
    <mrow>
      <mstyle mathsize="12pt">
        <mfrac>
          <msup>
            <mn>2</mn>
            <mstyle mathsize="8pt">
              <mi>k</mi>
            </mstyle>
          </msup>
          <mrow>
            <mi>k</mi>
            <mi>!</mi>
          </mrow>
        </mfrac>
      </mstyle>
      <mrow/>
    </mrow>
    <annotation encoding="StarMath 5.0"> size 12{ {  {2 rSup { size 8{k} } }  over  {k!} } } {}</annotation>
  </semantics>
</math>
</file>

<file path=Object 458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frac>
                <msup>
                  <mn>2</mn>
                  <mstyle mathsize="8pt">
                    <mi>k</mi>
                  </mstyle>
                </msup>
                <mrow>
                  <mi>k</mi>
                  <mi>!</mi>
                </mrow>
              </mfrac>
            </mrow>
            <mo fence="true" stretchy="false">|</mo>
          </mrow>
          <mstyle mathsize="8pt">
            <mi>k</mi>
          </mstyle>
        </mroot>
      </mstyle>
      <mrow/>
    </mrow>
    <annotation encoding="StarMath 5.0"> size 12{ nroot { size 8{k} }  { lline  {  {2 rSup { size 8{k} } }  over  {k!} }  rline } } {}</annotation>
  </semantics>
</math>
</file>

<file path=Object 459/content.xml><?xml version="1.0" encoding="utf-8"?>
<math xmlns="http://www.w3.org/1998/Math/MathML" display="block">
  <semantics>
    <mrow>
      <mstyle mathsize="12pt">
        <mfrac>
          <mn>2</mn>
          <mroot>
            <mrow>
              <mi>k</mi>
              <mi>!</mi>
            </mrow>
            <mstyle mathsize="8pt">
              <mi>k</mi>
            </mstyle>
          </mroot>
        </mfrac>
      </mstyle>
      <mrow/>
    </mrow>
    <annotation encoding="StarMath 5.0"> size 12{ {  {2}  over  { nroot { size 8{k} }  {k!} } } } {}</annotation>
  </semantics>
</math>
</file>

<file path=Object 4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46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461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k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k rightarrow  infinity } } }} } {}</annotation>
  </semantics>
</math>
</file>

<file path=Object 462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a rSub { size 8{k} }  \lline } } {}</annotation>
  </semantics>
</math>
</file>

<file path=Object 463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4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65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a rSub { size 8{k} }  \lline } } {}</annotation>
  </semantics>
</math>
</file>

<file path=Object 466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ot>
                      <msup>
                        <mn>2</mn>
                        <mstyle mathsize="8pt">
                          <mi>l</mi>
                        </mstyle>
                      </msup>
                      <mstyle mathsize="8pt">
                        <mrow>
                          <mn>2</mn>
                          <mi>l</mi>
                        </mrow>
                      </mstyle>
                    </mroot>
                    <mi>,</mi>
                    <mrow>
                      <mi>k</mi>
                      <mo stretchy="false">=</mo>
                      <mn>2</mn>
                    </mrow>
                    <mi>l</mi>
                    <mi>,</mi>
                    <mi>l</mi>
                    <mi mathvariant="normal">∈</mi>
                    <mi>N</mi>
                    <mrow/>
                  </mrow>
                </mtd>
              </mtr>
              <mtr>
                <mtd>
                  <mrow>
                    <mn>0</mn>
                    <mi>,</mi>
                    <mspace width="0.5em"/>
                    <mrow>
                      <mi>k</mi>
                      <mo stretchy="false">=</mo>
                      <mn>2</mn>
                    </mrow>
                    <mrow>
                      <mi>l</mi>
                      <mo stretchy="false">−</mo>
                      <mn>1</mn>
                    </mrow>
                    <mi>,</mi>
                    <mspace width="0.5em"/>
                    <mi>l</mi>
                    <mi mathvariant="normal">∈</mi>
                    <mi>N</mi>
                  </mrow>
                </mtd>
              </mtr>
            </mtable>
          </mrow>
        </mrow>
      </mstyle>
      <mrow/>
    </mrow>
    <annotation encoding="StarMath 5.0"> size 12{ left lbrace  matrix {
 nroot { size 8{2l} }  {2 rSup { size 8{l} } } ,k=2l,l func ∈ N {} ##
0,`k=2l - 1,`l func ∈ N
}  right none } {}</annotation>
  </semantics>
</math>
</file>

<file path=Object 467/content.xml><?xml version="1.0" encoding="utf-8"?>
<math xmlns="http://www.w3.org/1998/Math/MathML" display="block">
  <semantics>
    <mrow>
      <mstyle mathsize="12pt">
        <mroot>
          <msup>
            <mn>2</mn>
            <mstyle mathsize="8pt">
              <mi>l</mi>
            </mstyle>
          </msup>
          <mstyle mathsize="8pt">
            <mrow>
              <mn>2</mn>
              <mi>l</mi>
            </mrow>
          </mstyle>
        </mroot>
      </mstyle>
      <mrow/>
    </mrow>
    <annotation encoding="StarMath 5.0"> size 12{ nroot { size 8{2l} }  {2 rSup { size 8{l} } } } {}</annotation>
  </semantics>
</math>
</file>

<file path=Object 468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469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k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k rightarrow  infinity } } }} } {}</annotation>
  </semantics>
</math>
</file>

<file path=Object 47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470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a rSub { size 8{k} }  \lline } } {}</annotation>
  </semantics>
</math>
</file>

<file path=Object 47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root>
                <msup>
                  <mn>2</mn>
                  <mstyle mathsize="6pt">
                    <mi>ℓ</mi>
                  </mstyle>
                </msup>
                <mstyle mathsize="6pt">
                  <mrow>
                    <mn>2</mn>
                    <mi>l</mi>
                  </mrow>
                </mstyle>
              </mroot>
              <mo stretchy="false">&gt;</mo>
              <mn>0</mn>
            </mrow>
          </mstyle>
        </munder>
      </mstyle>
      <mrow/>
    </mrow>
    <annotation encoding="StarMath 5.0"> size 12{ { {}={}} underbrace { size 8{ nroot { size 6{2l} }  {2 rSup { size 6{ℓ} } } &gt;0} } } {}</annotation>
  </semantics>
</math>
</file>

<file path=Object 47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l</mi>
              <mo stretchy="false">→</mo>
              <mi mathvariant="normal">∞</mi>
            </mrow>
          </mstyle>
        </munder>
      </mstyle>
      <mrow/>
    </mrow>
    <annotation encoding="StarMath 5.0"> size 12{ {"lim"}  cSub { size 8{l rightarrow  infinity } } } {}</annotation>
  </semantics>
</math>
</file>

<file path=Object 473/content.xml><?xml version="1.0" encoding="utf-8"?>
<math xmlns="http://www.w3.org/1998/Math/MathML" display="block">
  <semantics>
    <mrow>
      <mstyle mathsize="12pt">
        <mroot>
          <msup>
            <mn>2</mn>
            <mstyle mathsize="8pt">
              <mi>l</mi>
            </mstyle>
          </msup>
          <mstyle mathsize="8pt">
            <mrow>
              <mn>2</mn>
              <mi>l</mi>
            </mrow>
          </mstyle>
        </mroot>
      </mstyle>
      <mrow/>
    </mrow>
    <annotation encoding="StarMath 5.0"> size 12{ nroot { size 8{2l} }  {2 rSup { size 8{l} } } } {}</annotation>
  </semantics>
</math>
</file>

<file path=Object 47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l</mi>
              <mo stretchy="false">→</mo>
              <mi mathvariant="normal">∞</mi>
            </mrow>
          </mstyle>
        </munder>
      </mstyle>
      <mrow/>
    </mrow>
    <annotation encoding="StarMath 5.0"> size 12{ {"lim"}  cSub { size 8{l rightarrow  infinity } } } {}</annotation>
  </semantics>
</math>
</file>

<file path=Object 475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476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477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4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479/content.xml><?xml version="1.0" encoding="utf-8"?>
<math xmlns="http://www.w3.org/1998/Math/MathML" display="block">
  <semantics>
    <mrow>
      <mstyle mathsize="12pt">
        <msqrt>
          <mi>k</mi>
        </msqrt>
      </mstyle>
      <mrow/>
    </mrow>
    <annotation encoding="StarMath 5.0"> size 12{ sqrt {k} } {}</annotation>
  </semantics>
</math>
</file>

<file path=Object 48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48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8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8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8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8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85/content.xml><?xml version="1.0" encoding="utf-8"?>
<math xmlns="http://www.w3.org/1998/Math/MathML" display="block">
  <semantics>
    <mrow>
      <mstyle mathsize="12pt">
        <msqrt>
          <mi>k</mi>
        </msqrt>
      </mstyle>
      <mrow/>
    </mrow>
    <annotation encoding="StarMath 5.0"> size 12{ sqrt {k} } {}</annotation>
  </semantics>
</math>
</file>

<file path=Object 486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a rSub { size 8{k} }  \lline } } {}</annotation>
  </semantics>
</math>
</file>

<file path=Object 487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a rSub { size 8{k} }  \lline } } {}</annotation>
  </semantics>
</math>
</file>

<file path=Object 488/content.xml><?xml version="1.0" encoding="utf-8"?>
<math xmlns="http://www.w3.org/1998/Math/MathML" display="block">
  <semantics>
    <mrow>
      <mstyle mathsize="12pt">
        <mroot>
          <munder>
            <munder>
              <msqrt>
                <mi>k</mi>
              </msqrt>
              <mo stretchy="true">⏟</mo>
            </munder>
            <mstyle mathsize="8pt">
              <mstyle mathvariant="italic">
                <mtext>monoton</mtext>
              </mstyle>
            </mstyle>
          </munder>
          <mstyle mathsize="8pt">
            <mi>k</mi>
          </mstyle>
        </mroot>
      </mstyle>
      <mrow/>
    </mrow>
    <annotation encoding="StarMath 5.0"> size 12{ nroot { size 8{k} }  { { sqrt {k} } underbrace { size 8{ ital "monoton"} } } } {}</annotation>
  </semantics>
</math>
</file>

<file path=Object 489/content.xml><?xml version="1.0" encoding="utf-8"?>
<math xmlns="http://www.w3.org/1998/Math/MathML" display="block">
  <semantics>
    <mrow>
      <mstyle mathsize="12pt">
        <mroot>
          <mi>k</mi>
          <mstyle mathsize="8pt">
            <mi>k</mi>
          </mstyle>
        </mroot>
      </mstyle>
      <mrow/>
    </mrow>
    <annotation encoding="StarMath 5.0"> size 12{ nroot { size 8{k} }  {k} } {}</annotation>
  </semantics>
</math>
</file>

<file path=Object 49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49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49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1</mn>
              <mtext>.</mtext>
              <mn>3</mn>
            </mrow>
          </mstyle>
        </munder>
      </mstyle>
      <mrow/>
    </mrow>
    <annotation encoding="StarMath 5.0"> size 12{ { drarrow } underbrace { size 8{S2 "." 1 "." 3} } } {}</annotation>
  </semantics>
</math>
</file>

<file path=Object 492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a rSub { size 8{k} }  \lline } } {}</annotation>
  </semantics>
</math>
</file>

<file path=Object 49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494/content.xml><?xml version="1.0" encoding="utf-8"?>
<math xmlns="http://www.w3.org/1998/Math/MathML" display="block">
  <semantics>
    <mrow>
      <mstyle mathsize="12pt">
        <mfrac>
          <mn>1</mn>
          <mover accent="true">
            <mrow>
              <munder>
                <munder>
                  <mtext>lim</mtext>
                  <mo stretchy="true">⏟</mo>
                </munder>
                <mstyle mathsize="8pt">
                  <mrow>
                    <mi>k</mi>
                    <mo stretchy="false">→</mo>
                    <mi mathvariant="normal">∞</mi>
                  </mrow>
                </mstyle>
              </munder>
              <mroot>
                <mrow>
                  <mo stretchy="false">|</mo>
                  <msub>
                    <mi>a</mi>
                    <mstyle mathsize="8pt">
                      <mi>k</mi>
                    </mstyle>
                  </msub>
                  <mo stretchy="false">|</mo>
                </mrow>
                <mstyle mathsize="8pt">
                  <mi>k</mi>
                </mstyle>
              </mroot>
            </mrow>
            <mo>¯</mo>
          </mover>
        </mfrac>
      </mstyle>
      <mrow/>
    </mrow>
    <annotation encoding="StarMath 5.0"> size 12{ {  {1}  over  { {overline  { {"lim"} underbrace { size 8{k rightarrow  infinity } }  nroot { size 8{k} }  { \lline a rSub { size 8{k} }  \lline } }} } } } {}</annotation>
  </semantics>
</math>
</file>

<file path=Object 4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496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2</mn>
                <mi>k</mi>
              </mrow>
            </mstyle>
          </msup>
          <mrow>
            <mo stretchy="false">(</mo>
            <mn>2</mn>
            <mi>k</mi>
            <mo stretchy="false">)</mo>
            <mi>!</mi>
          </mrow>
        </mfrac>
      </mstyle>
      <mrow/>
    </mrow>
    <annotation encoding="StarMath 5.0"> size 12{ {  {x rSup { size 8{2k} } }  over  { \( 2k \) !} } } {}</annotation>
  </semantics>
</math>
</file>

<file path=Object 4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498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2</mn>
                <mi>k</mi>
              </mrow>
            </mstyle>
          </msup>
          <mrow>
            <mo stretchy="false">(</mo>
            <mn>2</mn>
            <mi>k</mi>
            <mo stretchy="false">)</mo>
            <mi>!</mi>
          </mrow>
        </mfrac>
      </mstyle>
      <mrow/>
    </mrow>
    <annotation encoding="StarMath 5.0"> size 12{ {  {x rSup { size 8{2k} } }  over  { \( 2k \) !} } } {}</annotation>
  </semantics>
</math>
</file>

<file path=Object 4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50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row>
                <msub>
                  <mi>a</mi>
                  <mstyle mathsize="8pt">
                    <mi>n</mi>
                  </mstyle>
                </msub>
                <mo stretchy="false">(</mo>
                <mrow>
                  <mi>z</mi>
                  <mo stretchy="false">−</mo>
                  <msub>
                    <mi>z</mi>
                    <mstyle mathsize="8pt">
                      <mn>0</mn>
                    </mstyle>
                  </msub>
                </mrow>
                <msup>
                  <mo stretchy="false">)</mo>
                  <mstyle mathsize="8pt">
                    <mi>n</mi>
                  </mstyle>
                </msup>
              </mrow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\( z - z rSub { size 8{0} }  \)  rSup { size 8{n} }  rline } } {}</annotation>
  </semantics>
</math>
</file>

<file path=Object 500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frac>
                      <mrow>
                        <mrow>
                          <mo stretchy="false">(</mo>
                          <mo stretchy="false">−</mo>
                          <mn>1</mn>
                        </mrow>
                        <msup>
                          <mo stretchy="false">)</mo>
                          <mstyle mathsize="8pt">
                            <mi>l</mi>
                          </mstyle>
                        </msup>
                      </mrow>
                      <mrow>
                        <mo stretchy="false">(</mo>
                        <mn>2</mn>
                        <mi>l</mi>
                        <mo stretchy="false">)</mo>
                        <mi>!</mi>
                      </mrow>
                    </mfrac>
                    <mi>,</mi>
                    <mspace width="1em"/>
                    <mrow>
                      <mi>k</mi>
                      <mo stretchy="false">=</mo>
                      <mn>2</mn>
                    </mrow>
                    <mi>l</mi>
                    <mi>,</mi>
                    <mi>l</mi>
                    <mi mathvariant="normal">∈</mi>
                    <mi>N</mi>
                    <mrow/>
                  </mrow>
                </mtd>
              </mtr>
              <mtr>
                <mtd>
                  <mrow>
                    <mn>0</mn>
                    <mi>,</mi>
                    <mspace width="1em"/>
                    <mrow>
                      <mi>k</mi>
                      <mo stretchy="false">=</mo>
                      <mn>2</mn>
                    </mrow>
                    <mrow>
                      <mi>l</mi>
                      <mo stretchy="false">−</mo>
                      <mn>1</mn>
                    </mrow>
                    <mi>,</mi>
                    <mspace width="0.5em"/>
                    <mi>l</mi>
                    <mi mathvariant="normal">∈</mi>
                    <mi>N</mi>
                  </mrow>
                </mtd>
              </mtr>
            </mtable>
          </mrow>
        </mrow>
      </mstyle>
      <mrow/>
    </mrow>
    <annotation encoding="StarMath 5.0"> size 12{ left lbrace  matrix {
 {  { \(  - 1 \)  rSup { size 8{l} } }  over  { \( 2l \) !} } ,``k=2l,l func ∈ N {} ##
0,``k=2l - 1,`l func ∈ N
}  right none } {}</annotation>
  </semantics>
</math>
</file>

<file path=Object 501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k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k rightarrow  infinity } } }} } {}</annotation>
  </semantics>
</math>
</file>

<file path=Object 502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a rSub { size 8{k} }  \lline } } {}</annotation>
  </semantics>
</math>
</file>

<file path=Object 50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l</mi>
              <mo stretchy="false">→</mo>
              <mi mathvariant="normal">∞</mi>
            </mrow>
          </mstyle>
        </munder>
      </mstyle>
      <mrow/>
    </mrow>
    <annotation encoding="StarMath 5.0"> size 12{ {"lim"}  cSub { size 8{l rightarrow  infinity } } } {}</annotation>
  </semantics>
</math>
</file>

<file path=Object 504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frac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style mathsize="8pt">
                      <mi>l</mi>
                    </mstyle>
                  </msup>
                </mrow>
                <mrow>
                  <mo stretchy="false">(</mo>
                  <mn>2</mn>
                  <mi>l</mi>
                  <mo stretchy="false">)</mo>
                  <mi>!</mi>
                </mrow>
              </mfrac>
            </mrow>
            <mo fence="true" stretchy="false">|</mo>
          </mrow>
          <mstyle mathsize="8pt">
            <mrow>
              <mn>2</mn>
              <mi>l</mi>
            </mrow>
          </mstyle>
        </mroot>
      </mstyle>
      <mrow/>
    </mrow>
    <annotation encoding="StarMath 5.0"> size 12{ nroot { size 8{2l} }  { lline  {  { \(  - 1 \)  rSup { size 8{l} } }  over  { \( 2l \) !} }  rline } } {}</annotation>
  </semantics>
</math>
</file>

<file path=Object 50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l</mi>
              <mo stretchy="false">→</mo>
              <mi mathvariant="normal">∞</mi>
            </mrow>
          </mstyle>
        </munder>
      </mstyle>
      <mrow/>
    </mrow>
    <annotation encoding="StarMath 5.0"> size 12{ {"lim"}  cSub { size 8{l rightarrow  infinity } } } {}</annotation>
  </semantics>
</math>
</file>

<file path=Object 506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frac>
                <mn>1</mn>
                <mrow>
                  <mo stretchy="false">(</mo>
                  <mn>2</mn>
                  <mi>l</mi>
                  <mo stretchy="false">)</mo>
                  <mi>!</mi>
                </mrow>
              </mfrac>
            </mrow>
            <mo fence="true" stretchy="false">|</mo>
          </mrow>
          <mstyle mathsize="8pt">
            <mrow>
              <mn>2</mn>
              <mi>l</mi>
            </mrow>
          </mstyle>
        </mroot>
      </mstyle>
      <mrow/>
    </mrow>
    <annotation encoding="StarMath 5.0"> size 12{ nroot { size 8{2l} }  { lline  {  {1}  over  { \( 2l \) !} }  rline } } {}</annotation>
  </semantics>
</math>
</file>

<file path=Object 507/content.xml><?xml version="1.0" encoding="utf-8"?>
<math xmlns="http://www.w3.org/1998/Math/MathML" display="block">
  <semantics>
    <mrow>
      <mstyle mathsize="12pt">
        <mroot>
          <mrow>
            <mi>n</mi>
            <mi>!</mi>
          </mrow>
          <mstyle mathsize="8pt">
            <mi>n</mi>
          </mstyle>
        </mroot>
      </mstyle>
      <mrow/>
    </mrow>
    <annotation encoding="StarMath 5.0"> size 12{ nroot { size 8{n} }  {n!} } {}</annotation>
  </semantics>
</math>
</file>

<file path=Object 50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09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51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510/content.xml><?xml version="1.0" encoding="utf-8"?>
<math xmlns="http://www.w3.org/1998/Math/MathML" display="block">
  <semantics>
    <mrow>
      <mstyle mathsize="12pt">
        <mfrac>
          <mn>1</mn>
          <mover accent="true">
            <mrow>
              <munder>
                <mtext>lim</mtext>
                <mstyle mathsize="8pt">
                  <mrow>
                    <mi>k</mi>
                    <mo stretchy="false">→</mo>
                    <mi mathvariant="normal">∞</mi>
                  </mrow>
                </mstyle>
              </munder>
              <mroot>
                <mrow>
                  <mo stretchy="false">|</mo>
                  <msub>
                    <mi>a</mi>
                    <mstyle mathsize="8pt">
                      <mi>k</mi>
                    </mstyle>
                  </msub>
                  <mo stretchy="false">|</mo>
                </mrow>
                <mstyle mathsize="8pt">
                  <mi>k</mi>
                </mstyle>
              </mroot>
            </mrow>
            <mo>¯</mo>
          </mover>
        </mfrac>
      </mstyle>
      <mrow/>
    </mrow>
    <annotation encoding="StarMath 5.0"> size 12{ {  {1}  over  { {overline  { {"lim"}  cSub { size 8{k rightarrow  infinity } }  nroot { size 8{k} }  { \lline a rSub { size 8{k} }  \lline } }} } } } {}</annotation>
  </semantics>
</math>
</file>

<file path=Object 511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5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513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514/content.xml><?xml version="1.0" encoding="utf-8"?>
<math xmlns="http://www.w3.org/1998/Math/MathML" display="block">
  <semantics>
    <mrow>
      <mstyle mathsize="12pt">
        <msubsup>
          <mrow>
            <mo fence="true" stretchy="true">(</mo>
            <mrow>
              <mfrac>
                <mrow>
                  <mo fence="true" stretchy="false">|</mo>
                  <mrow>
                    <msub>
                      <mi>a</mi>
                      <mstyle mathsize="8pt">
                        <mi>k</mi>
                      </mstyle>
                    </msub>
                  </mrow>
                  <mo fence="true" stretchy="false">|</mo>
                </mrow>
                <mrow>
                  <mo fence="true" stretchy="false">|</mo>
                  <mrow>
                    <msub>
                      <mi>a</mi>
                      <mstyle mathsize="8pt">
                        <mrow>
                          <mi>k</mi>
                          <mo stretchy="false">+</mo>
                          <mn>1</mn>
                        </mrow>
                      </mstyle>
                    </msub>
                  </mrow>
                  <mo fence="true" stretchy="false">|</mo>
                </mrow>
              </mfrac>
            </mrow>
            <mo fence="true" stretchy="true">)</mo>
          </mrow>
          <mstyle mathsize="8pt">
            <mrow>
              <mi>k</mi>
              <mo stretchy="false">=</mo>
              <msub>
                <mi>k</mi>
                <mstyle mathsize="6pt">
                  <mn>0</mn>
                </mstyle>
              </msub>
            </mrow>
          </mstyle>
          <mi mathvariant="normal">∞</mi>
        </msubsup>
      </mstyle>
      <mrow/>
    </mrow>
    <annotation encoding="StarMath 5.0"> size 12{ left ( {  { lline a rSub { size 8{k} }  rline }  over  { lline a rSub { size 8{k+1} }  rline } }  right ) rSub { size 8{k=k rSub { size 6{0} } } }  rSup { infinity } } {}</annotation>
  </semantics>
</math>
</file>

<file path=Object 51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k</mi>
                </mstyle>
              </msub>
              <msub>
                <mi>a</mi>
                <mstyle mathsize="8pt">
                  <mrow>
                    <mi>k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k} } }  over  {a rSub { size 8{k+1} } } }  rline } {}</annotation>
  </semantics>
</math>
</file>

<file path=Object 51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517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k</mi>
                </mstyle>
              </msub>
              <msub>
                <mi>a</mi>
                <mstyle mathsize="8pt">
                  <mrow>
                    <mi>k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k} } }  over  {a rSub { size 8{k+1} } } }  rline } {}</annotation>
  </semantics>
</math>
</file>

<file path=Object 518/content.xml><?xml version="1.0" encoding="utf-8"?>
<math xmlns="http://www.w3.org/1998/Math/MathML" display="block">
  <semantics>
    <mrow>
      <mstyle mathsize="12pt">
        <msup>
          <mrow/>
          <mstyle mathsize="8pt">
            <mrow>
              <mi>k</mi>
              <mo stretchy="false">−</mo>
              <msub>
                <mi>k</mi>
                <mstyle mathsize="6pt">
                  <mn>0</mn>
                </mstyle>
              </msub>
            </mrow>
          </mstyle>
        </msup>
      </mstyle>
      <mrow/>
    </mrow>
    <annotation encoding="StarMath 5.0"> size 12{ {} rSup { size 8{k - k rSub { size 6{0} } } } } {}</annotation>
  </semantics>
</math>
</file>

<file path=Object 519/content.xml><?xml version="1.0" encoding="utf-8"?>
<math xmlns="http://www.w3.org/1998/Math/MathML" display="block">
  <semantics>
    <mrow>
      <mstyle mathsize="12pt">
        <msub>
          <mrow/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 {} rSub { size 8{k rSub { size 6{0} } } } } {}</annotation>
  </semantics>
</math>
</file>

<file path=Object 52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52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52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522/content.xml><?xml version="1.0" encoding="utf-8"?>
<math xmlns="http://www.w3.org/1998/Math/MathML" display="block">
  <semantics>
    <mrow>
      <mstyle mathsize="12pt">
        <msub>
          <mrow/>
          <mstyle mathsize="8pt">
            <msub>
              <mi>k</mi>
              <mstyle mathsize="6pt">
                <mn>0</mn>
              </mstyle>
            </msub>
          </mstyle>
        </msub>
      </mstyle>
      <mrow/>
    </mrow>
    <annotation encoding="StarMath 5.0"> size 12{ {} rSub { size 8{k rSub { size 6{0} } } } } {}</annotation>
  </semantics>
</math>
</file>

<file path=Object 523/content.xml><?xml version="1.0" encoding="utf-8"?>
<math xmlns="http://www.w3.org/1998/Math/MathML" display="block">
  <semantics>
    <mrow>
      <mstyle mathsize="12pt">
        <msup>
          <mrow/>
          <mstyle mathsize="8pt">
            <msub>
              <mi>k</mi>
              <mstyle mathsize="6pt">
                <mn>0</mn>
              </mstyle>
            </msub>
          </mstyle>
        </msup>
      </mstyle>
      <mrow/>
    </mrow>
    <annotation encoding="StarMath 5.0"> size 12{ {} rSup { size 8{k rSub { size 6{0} } } } } {}</annotation>
  </semantics>
</math>
</file>

<file path=Object 524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k</mi>
                </mstyle>
              </msub>
            </mrow>
            <mo fence="true" stretchy="false">|</mo>
          </mrow>
          <mstyle mathsize="8pt">
            <mi>k</mi>
          </mstyle>
        </mroot>
      </mstyle>
      <mrow/>
    </mrow>
    <annotation encoding="StarMath 5.0"> size 12{ nroot { size 8{k} }  { lline a rSub { size 8{k} }  rline } } {}</annotation>
  </semantics>
</math>
</file>

<file path=Object 52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526/content.xml><?xml version="1.0" encoding="utf-8"?>
<math xmlns="http://www.w3.org/1998/Math/MathML" display="block">
  <semantics>
    <mrow>
      <mstyle mathsize="12pt">
        <mroot>
          <mi>c</mi>
          <mstyle mathsize="8pt">
            <mi>k</mi>
          </mstyle>
        </mroot>
      </mstyle>
      <mrow/>
    </mrow>
    <annotation encoding="StarMath 5.0"> size 12{ nroot { size 8{k} }  {c} } {}</annotation>
  </semantics>
</math>
</file>

<file path=Object 527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528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k</mi>
                </mstyle>
              </msub>
            </mrow>
            <mo fence="true" stretchy="false">|</mo>
          </mrow>
          <mstyle mathsize="8pt">
            <mi>k</mi>
          </mstyle>
        </mroot>
      </mstyle>
      <mrow/>
    </mrow>
    <annotation encoding="StarMath 5.0"> size 12{ nroot { size 8{k} }  { lline a rSub { size 8{k} }  rline } } {}</annotation>
  </semantics>
</math>
</file>

<file path=Object 52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53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row>
                <msub>
                  <mi>a</mi>
                  <mstyle mathsize="8pt">
                    <mi>n</mi>
                  </mstyle>
                </msub>
                <mo stretchy="false">(</mo>
                <mrow>
                  <mi>z</mi>
                  <mo stretchy="false">−</mo>
                  <msub>
                    <mi>z</mi>
                    <mstyle mathsize="8pt">
                      <mn>0</mn>
                    </mstyle>
                  </msub>
                </mrow>
                <msup>
                  <mo stretchy="false">)</mo>
                  <mstyle mathsize="8pt">
                    <mi>n</mi>
                  </mstyle>
                </msup>
              </mrow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\( z - z rSub { size 8{0} }  \)  rSup { size 8{n} }  rline } } {}</annotation>
  </semantics>
</math>
</file>

<file path=Object 530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k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k rightarrow  infinity } } }} } {}</annotation>
  </semantics>
</math>
</file>

<file path=Object 531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k</mi>
                </mstyle>
              </msub>
            </mrow>
            <mo fence="true" stretchy="false">|</mo>
          </mrow>
          <mstyle mathsize="8pt">
            <mi>k</mi>
          </mstyle>
        </mroot>
      </mstyle>
      <mrow/>
    </mrow>
    <annotation encoding="StarMath 5.0"> size 12{ nroot { size 8{k} }  { lline a rSub { size 8{k} }  rline } } {}</annotation>
  </semantics>
</math>
</file>

<file path=Object 5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 } }  {} } {}</annotation>
  </semantics>
</math>
</file>

<file path=Object 533/content.xml><?xml version="1.0" encoding="utf-8"?>
<math xmlns="http://www.w3.org/1998/Math/MathML" display="block">
  <semantics>
    <mrow>
      <mstyle mathsize="12pt">
        <mfrac>
          <msup>
            <mi>x</mi>
            <mi>k</mi>
          </msup>
          <msqrt>
            <mrow>
              <mi>k</mi>
              <mo stretchy="false">+</mo>
              <mn>2</mn>
            </mrow>
          </msqrt>
        </mfrac>
      </mstyle>
      <mrow/>
    </mrow>
    <annotation encoding="StarMath 5.0"> size 12{ {  {x^k}  over  { sqrt {k+2}} } } {}</annotation>
  </semantics>
</math>
</file>

<file path=Object 534/content.xml><?xml version="1.0" encoding="utf-8"?>
<math xmlns="http://www.w3.org/1998/Math/MathML" display="block">
  <semantics>
    <mrow>
      <mstyle mathsize="12pt">
        <mfrac>
          <mn>1</mn>
          <msqrt>
            <mrow>
              <mi>k</mi>
              <mo stretchy="false">+</mo>
              <mn>2</mn>
            </mrow>
          </msqrt>
        </mfrac>
      </mstyle>
      <mrow/>
    </mrow>
    <annotation encoding="StarMath 5.0"> size 12{ {  {1}  over  { sqrt {k+2}} } } {}</annotation>
  </semantics>
</math>
</file>

<file path=Object 535/content.xml><?xml version="1.0" encoding="utf-8"?>
<math xmlns="http://www.w3.org/1998/Math/MathML" display="block">
  <semantics>
    <mrow>
      <mstyle mathsize="12pt">
        <mroot>
          <msqrt>
            <mstyle mathvariant="italic">
              <mtext>k+2</mtext>
            </mstyle>
          </msqrt>
          <mstyle mathsize="8pt">
            <mi>k</mi>
          </mstyle>
        </mroot>
      </mstyle>
      <mrow/>
    </mrow>
    <annotation encoding="StarMath 5.0"> size 12{ nroot { size 8{k} }  { sqrt ital "k+2"} } {}</annotation>
  </semantics>
</math>
</file>

<file path=Object 536/content.xml><?xml version="1.0" encoding="utf-8"?>
<math xmlns="http://www.w3.org/1998/Math/MathML" display="block">
  <semantics>
    <mrow>
      <mstyle mathsize="12pt">
        <mroot>
          <mstyle mathvariant="italic">
            <mtext>k+2</mtext>
          </mstyle>
          <mstyle mathsize="8pt">
            <mrow>
              <mn>2</mn>
              <mi>k</mi>
            </mrow>
          </mstyle>
        </mroot>
      </mstyle>
      <mrow/>
    </mrow>
    <annotation encoding="StarMath 5.0"> size 12{ nroot { size 8{2k} }  { ital "k+2"} } {}</annotation>
  </semantics>
</math>
</file>

<file path=Object 537/content.xml><?xml version="1.0" encoding="utf-8"?>
<math xmlns="http://www.w3.org/1998/Math/MathML" display="block">
  <semantics>
    <mstyle mathsize="10pt">
      <munder>
        <mrow>
          <mrow/>
          <mo stretchy="false">⩽</mo>
          <mrow/>
        </mrow>
        <mrow>
          <mi>k</mi>
          <mo stretchy="false">&gt;</mo>
          <mn>2</mn>
        </mrow>
      </munder>
    </mstyle>
    <annotation encoding="StarMath 5.0">size 10{  {{} leslant {} } cSub {k&gt;2}}</annotation>
  </semantics>
</math>
</file>

<file path=Object 538/content.xml><?xml version="1.0" encoding="utf-8"?>
<math xmlns="http://www.w3.org/1998/Math/MathML" display="block">
  <semantics>
    <mrow>
      <mstyle mathsize="12pt">
        <mroot>
          <mstyle mathvariant="italic">
            <mtext>2k</mtext>
          </mstyle>
          <mstyle mathsize="8pt">
            <mrow>
              <mn>2</mn>
              <mi>k</mi>
            </mrow>
          </mstyle>
        </mroot>
      </mstyle>
      <mrow/>
    </mrow>
    <annotation encoding="StarMath 5.0"> size 12{ nroot { size 8{2k} }  { ital "2k"} } {}</annotation>
  </semantics>
</math>
</file>

<file path=Object 53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5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/>
                    <mn>1</mn>
                    <mi>,</mi>
                    <mspace width="13.5em"/>
                    <mstyle mathvariant="italic">
                      <mtext>falls</mtext>
                    </mstyle>
                    <mspace width="0.5em"/>
                    <mo stretchy="false">|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row>
                      <mo stretchy="false">|</mo>
                      <mo stretchy="false">&lt;</mo>
                      <mi>R</mi>
                    </mrow>
                    <mspace width="1em"/>
                    <mo stretchy="false">∀</mo>
                    <mspace width="0.5em"/>
                    <mi>z</mi>
                    <mspace width="0.5em"/>
                    <mstyle mathvariant="italic">
                      <mtext>und</mtext>
                    </mstyle>
                    <mspace width="0.5em"/>
                    <mover accent="true">
                      <munder>
                        <mtext>lim</mtext>
                        <mstyle mathsize="8pt">
                          <mrow>
                            <mi>n</mi>
                            <mo stretchy="false">→</mo>
                            <mi mathvariant="normal">∞</mi>
                          </mrow>
                        </mstyle>
                      </munder>
                      <mo>¯</mo>
                    </mover>
                    <mrow>
                      <mroot>
                        <mrow>
                          <mo fence="true" stretchy="false">|</mo>
                          <mrow>
                            <msub>
                              <mi>a</mi>
                              <mstyle mathsize="8pt">
                                <mi>n</mi>
                              </mstyle>
                            </msub>
                          </mrow>
                          <mo fence="true" stretchy="false">|</mo>
                        </mrow>
                        <mstyle mathsize="8pt">
                          <mi>n</mi>
                        </mstyle>
                      </mroot>
                      <mo stretchy="false">&gt;</mo>
                      <mn>0</mn>
                    </mrow>
                    <mspace width="1.5em"/>
                    <mstyle mathvariant="italic">
                      <mtext>oder</mtext>
                    </mstyle>
                    <mi>,</mi>
                    <mspace width="1em"/>
                    <mstyle mathvariant="italic">
                      <mtext>falls</mtext>
                    </mstyle>
                    <munder>
                      <mtext>lim</mtext>
                      <mstyle mathsize="8pt">
                        <mrow>
                          <mi>n</mi>
                          <mo stretchy="false">→</mo>
                          <mi mathvariant="normal">∞</mi>
                        </mrow>
                      </mstyle>
                    </munder>
                    <mrow>
                      <mroot>
                        <mrow>
                          <mo fence="true" stretchy="false">|</mo>
                          <mrow>
                            <msub>
                              <mi>a</mi>
                              <mstyle mathsize="8pt">
                                <mi>n</mi>
                              </mstyle>
                            </msub>
                          </mrow>
                          <mo fence="true" stretchy="false">|</mo>
                        </mrow>
                        <mstyle mathsize="8pt">
                          <mi>n</mi>
                        </mstyle>
                      </mroot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row/>
                    <mn>1</mn>
                    <mi>,</mi>
                    <mspace width="0.5em"/>
                    <mstyle mathvariant="italic">
                      <mtext>falls</mtext>
                    </mstyle>
                    <mo stretchy="false">|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row>
                      <mo stretchy="false">|</mo>
                      <mo stretchy="false">&gt;</mo>
                      <mi>R</mi>
                    </mrow>
                    <mspace width="1em"/>
                    <mstyle mathvariant="italic">
                      <mtext>und</mtext>
                    </mstyle>
                    <mspace width="1em"/>
                    <mover accent="true">
                      <munder>
                        <mtext>lim</mtext>
                        <mstyle mathsize="8pt">
                          <mrow>
                            <mi>n</mi>
                            <mo stretchy="false">→</mo>
                            <mi mathvariant="normal">∞</mi>
                          </mrow>
                        </mstyle>
                      </munder>
                      <mo>¯</mo>
                    </mover>
                    <mrow>
                      <mroot>
                        <mrow>
                          <mo fence="true" stretchy="false">|</mo>
                          <mrow>
                            <msub>
                              <mi>a</mi>
                              <mstyle mathsize="8pt">
                                <mi>n</mi>
                              </mstyle>
                            </msub>
                          </mrow>
                          <mo fence="true" stretchy="false">|</mo>
                        </mrow>
                        <mstyle mathsize="8pt">
                          <mi>n</mi>
                        </mstyle>
                      </mroot>
                      <mo stretchy="false">&lt;</mo>
                      <mi mathvariant="normal">∞</mi>
                    </mrow>
                    <mspace width="0.5em"/>
                    <mstyle mathvariant="italic">
                      <mtext>oder</mtext>
                    </mstyle>
                    <mi>,</mi>
                    <mspace width="1em"/>
                    <mstyle mathvariant="italic">
                      <mtext>falls</mtext>
                    </mstyle>
                    <mover accent="true">
                      <mrow>
                        <mspace width="0.5em"/>
                        <munder>
                          <mtext>lim</mtext>
                          <mstyle mathsize="8pt">
                            <mrow>
                              <mi>n</mi>
                              <mo stretchy="false">→</mo>
                              <mi mathvariant="normal">∞</mi>
                            </mrow>
                          </mstyle>
                        </munder>
                      </mrow>
                      <mo>¯</mo>
                    </mover>
                    <mrow>
                      <mroot>
                        <mrow>
                          <mo fence="true" stretchy="false">|</mo>
                          <mrow>
                            <msub>
                              <mi>a</mi>
                              <mstyle mathsize="8pt">
                                <mi>n</mi>
                              </mstyle>
                            </msub>
                          </mrow>
                          <mo fence="true" stretchy="false">|</mo>
                        </mrow>
                        <mstyle mathsize="8pt">
                          <mi>n</mi>
                        </mstyle>
                      </mroot>
                      <mo stretchy="false">=</mo>
                      <mi mathvariant="normal">∞</mi>
                    </mrow>
                    <mspace width="0.5em"/>
                    <mstyle mathvariant="italic">
                      <mtext>und</mtext>
                    </mstyle>
                    <mspace width="0.5em"/>
                    <mrow>
                      <mi>z</mi>
                      <mo stretchy="false">≠</mo>
                      <msub>
                        <mi>z</mi>
                        <mstyle mathsize="8pt">
                          <mn>0</mn>
                        </mstyle>
                      </msub>
                    </mrow>
                    <mspace width="0.5em"/>
                  </mrow>
                </mtd>
              </mtr>
            </mtable>
          </mrow>
        </mrow>
      </mstyle>
      <mrow/>
    </mrow>
    <annotation encoding="StarMath 5.0"> size 12{ left lbrace  matrix {
&lt;1,``````````````````````````` ital "falls"` \lline z - z rSub { size 8{0} }  \lline &lt;R`` forall `z` ital "und"` {overline  { {"lim"}  cSub { size 8{n rightarrow  infinity } } }}  nroot { size 8{n} }  { lline a rSub { size 8{n} }  rline } &gt;0``` ital "oder",`` ital "falls" {"lim"}  cSub { size 8{n rightarrow  infinity } }  nroot { size 8{n} }  { lline a rSub { size 8{n} }  rline } =0 {} ##
&gt;1,` ital "falls" \lline z - z rSub { size 8{0} }  \lline &gt;R`` ital "und"`` {overline  { {"lim"}  cSub { size 8{n rightarrow  infinity } } }}  nroot { size 8{n} }  { lline a rSub { size 8{n} }  rline } &lt; infinity ` ital "oder",`` ital "falls" {overline  {` {"lim"}  cSub { size 8{n rightarrow  infinity } } }}  nroot { size 8{n} }  { lline a rSub { size 8{n} }  rline } = infinity ` ital "und"`z &lt;&gt; z rSub { size 8{0} } `
}  right none } {}</annotation>
  </semantics>
</math>
</file>

<file path=Object 54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41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n} }  rSup { size 8{+{}} } } {}</annotation>
  </semantics>
</math>
</file>

<file path=Object 54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43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n} }  rSup { size 8{-{}} } } {}</annotation>
  </semantics>
</math>
</file>

<file path=Object 544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n} }  rSup { size 8{-{}} } } {}</annotation>
  </semantics>
</math>
</file>

<file path=Object 545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n} }  rSup { size 8{+{}} } } {}</annotation>
  </semantics>
</math>
</file>

<file path=Object 54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47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n} }  rSup { size 8{+{}} } } {}</annotation>
  </semantics>
</math>
</file>

<file path=Object 548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n} }  rSup { size 8{-{}} } } {}</annotation>
  </semantics>
</math>
</file>

<file path=Object 549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n>7.</mn>
          <mtext>)</mtext>
        </mrow>
      </munder>
    </mstyle>
    <annotation encoding="StarMath 5.0">size 10{  {{} drarrow {} } cSub {7.")"}}</annotation>
  </semantics>
</math>
</file>

<file path=Object 55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550/content.xml><?xml version="1.0" encoding="utf-8"?>
<math xmlns="http://www.w3.org/1998/Math/MathML" display="block">
  <semantics>
    <mrow>
      <mstyle mathsize="12pt">
        <munder>
          <mtext>limsup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sup"}  cSub { size 8{k rightarrow infinity} } } {}</annotation>
  </semantics>
</math>
</file>

<file path=Object 551/content.xml><?xml version="1.0" encoding="utf-8"?>
<math xmlns="http://www.w3.org/1998/Math/MathML" display="block">
  <semantics>
    <mrow>
      <mstyle mathsize="12pt">
        <mfrac>
          <mn>1</mn>
          <mroot>
            <msqrt>
              <mrow>
                <mi>k</mi>
                <mo stretchy="false">+</mo>
                <mn>2</mn>
              </mrow>
            </msqrt>
            <mi>k</mi>
          </mroot>
        </mfrac>
      </mstyle>
      <mrow/>
    </mrow>
    <annotation encoding="StarMath 5.0"> size 12{ {  {1}  over  { nroot {k}{sqrt {k+2}}} } } {}</annotation>
  </semantics>
</math>
</file>

<file path=Object 55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infinity} } } {}</annotation>
  </semantics>
</math>
</file>

<file path=Object 553/content.xml><?xml version="1.0" encoding="utf-8"?>
<math xmlns="http://www.w3.org/1998/Math/MathML" display="block">
  <semantics>
    <mrow>
      <mstyle mathsize="12pt">
        <mfrac>
          <mn>1</mn>
          <mroot>
            <msqrt>
              <mrow>
                <mi>k</mi>
                <mo stretchy="false">+</mo>
                <mn>2</mn>
              </mrow>
            </msqrt>
            <mi>k</mi>
          </mroot>
        </mfrac>
      </mstyle>
      <mrow/>
    </mrow>
    <annotation encoding="StarMath 5.0"> size 12{ {  {1}  over  { nroot {k}{sqrt {k+2}}} } } {}</annotation>
  </semantics>
</math>
</file>

<file path=Object 554/content.xml><?xml version="1.0" encoding="utf-8"?>
<math xmlns="http://www.w3.org/1998/Math/MathML" display="block">
  <semantics>
    <mrow>
      <mstyle mathsize="12pt">
        <mfrac>
          <mn>1</mn>
          <mstyle mathvariant="italic">
            <mtext>R</mtext>
          </mstyle>
        </mfrac>
      </mstyle>
      <mrow/>
    </mrow>
    <annotation encoding="StarMath 5.0"> size 12{ {  {1}  over  { ital "R"} } } {}</annotation>
  </semantics>
</math>
</file>

<file path=Object 5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 } }  {} } {}</annotation>
  </semantics>
</math>
</file>

<file path=Object 556/content.xml><?xml version="1.0" encoding="utf-8"?>
<math xmlns="http://www.w3.org/1998/Math/MathML" display="block">
  <semantics>
    <mrow>
      <mstyle mathsize="12pt">
        <mfrac>
          <msup>
            <mn>2</mn>
            <mi>k</mi>
          </msup>
          <mstyle mathvariant="italic">
            <mtext>k</mtext>
          </mstyle>
        </mfrac>
      </mstyle>
      <mrow/>
    </mrow>
    <annotation encoding="StarMath 5.0"> size 12{ {  {2^{k}}  over  { ital "k"} } } {}</annotation>
  </semantics>
</math>
</file>

<file path=Object 557/content.xml><?xml version="1.0" encoding="utf-8"?>
<math xmlns="http://www.w3.org/1998/Math/MathML" display="block">
  <semantics>
    <mstyle mathsize="12pt">
      <mrow>
        <mo fence="true" stretchy="true">{</mo>
        <mrow>
          <mtable>
            <mtr>
              <mtd>
                <mrow>
                  <mroot>
                    <mfrac>
                      <msup>
                        <mn>2</mn>
                        <mi>k</mi>
                      </msup>
                      <mstyle mathvariant="italic">
                        <mtext>k</mtext>
                      </mstyle>
                    </mfrac>
                    <mstyle mathsize="8pt">
                      <mrow>
                        <mn>3</mn>
                        <mi>k</mi>
                      </mrow>
                    </mstyle>
                  </mroot>
                  <mi mathvariant="italic">für</mi>
                  <mrow>
                    <mi>n</mi>
                    <mo stretchy="false">=</mo>
                    <mn>3</mn>
                  </mrow>
                  <mi>k</mi>
                </mrow>
              </mtd>
            </mtr>
            <mtr>
              <mtd>
                <mrow>
                  <mn>0</mn>
                  <mi mathvariant="italic">für</mi>
                  <mrow>
                    <mi>n</mi>
                    <mo stretchy="false">≠</mo>
                    <mn>3</mn>
                  </mrow>
                  <mi>k</mi>
                </mrow>
              </mtd>
            </mtr>
          </mtable>
        </mrow>
      </mrow>
    </mstyle>
    <annotation encoding="StarMath 5.0">  size 12{  { left lbrace  matrix { nroot { size 8{3k} }  { {  {2^{k}}  over  { ital "k"} }} für n=3k ## 0 für n&lt;&gt; 3k  }  right none } }



</annotation>
  </semantics>
</math>
</file>

<file path=Object 558/content.xml><?xml version="1.0" encoding="utf-8"?>
<math xmlns="http://www.w3.org/1998/Math/MathML" display="block">
  <semantics>
    <mrow>
      <mstyle mathsize="12pt">
        <mroot>
          <msub>
            <mi>a</mi>
            <mi>n</mi>
          </msub>
          <mstyle mathsize="8pt">
            <mi>n</mi>
          </mstyle>
        </mroot>
      </mstyle>
      <mrow/>
    </mrow>
    <annotation encoding="StarMath 5.0"> size 12{ nroot { size 8{n} }  { a_{n}} } {}</annotation>
  </semantics>
</math>
</file>

<file path=Object 55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frac>
                      <msup>
                        <mn>2</mn>
                        <mi>k</mi>
                      </msup>
                      <mi>k</mi>
                    </mfrac>
                    <mi mathvariant="italic">für</mi>
                    <mrow>
                      <mi>n</mi>
                      <mo stretchy="false">=</mo>
                      <mn>3</mn>
                    </mrow>
                    <mi>k</mi>
                  </mrow>
                </mtd>
              </mtr>
              <mtr>
                <mtd>
                  <mrow>
                    <mn>0</mn>
                    <mi mathvariant="italic">für</mi>
                    <mrow>
                      <mi>n</mi>
                      <mo stretchy="false">≠</mo>
                      <mn>3</mn>
                    </mrow>
                    <mi>k</mi>
                  </mrow>
                </mtd>
              </mtr>
            </mtable>
          </mrow>
        </mrow>
      </mstyle>
      <mrow/>
    </mrow>
    <annotation encoding="StarMath 5.0"> size 12{ left lbrace  matrix { 2^k over k für n=3k ## 0 für n&lt;&gt; 3k  }  right none } {}



</annotation>
  </semantics>
</math>
</file>

<file path=Object 56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row>
                <msub>
                  <mi>a</mi>
                  <mstyle mathsize="8pt">
                    <mi>n</mi>
                  </mstyle>
                </msub>
                <mo stretchy="false">(</mo>
                <mrow>
                  <mi>z</mi>
                  <mo stretchy="false">−</mo>
                  <msub>
                    <mi>z</mi>
                    <mstyle mathsize="8pt">
                      <mn>0</mn>
                    </mstyle>
                  </msub>
                </mrow>
                <msup>
                  <mo stretchy="false">)</mo>
                  <mstyle mathsize="8pt">
                    <mi>n</mi>
                  </mstyle>
                </msup>
              </mrow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\( z - z rSub { size 8{0} }  \)  rSup { size 8{n} }  rline } } {}</annotation>
  </semantics>
</math>
</file>

<file path=Object 560/content.xml><?xml version="1.0" encoding="utf-8"?>
<math xmlns="http://www.w3.org/1998/Math/MathML" display="block">
  <semantics>
    <mrow>
      <mstyle mathsize="12pt">
        <mroot>
          <mfrac>
            <msup>
              <mn>2</mn>
              <mi>k</mi>
            </msup>
            <mstyle mathvariant="italic">
              <mtext>k</mtext>
            </mstyle>
          </mfrac>
          <mstyle mathsize="8pt">
            <mrow>
              <mn>3</mn>
              <mi>k</mi>
            </mrow>
          </mstyle>
        </mroot>
      </mstyle>
      <mrow/>
    </mrow>
    <annotation encoding="StarMath 5.0"> size 12{ nroot { size 8{3k} } { {2^{k}}  over  { ital "k"}} } {}</annotation>
  </semantics>
</math>
</file>

<file path=Object 561/content.xml><?xml version="1.0" encoding="utf-8"?>
<math xmlns="http://www.w3.org/1998/Math/MathML" display="block">
  <semantics>
    <mrow>
      <mtext>(</mtext>
      <mrow>
        <mfrac>
          <msup>
            <mn>2</mn>
            <mi>k</mi>
          </msup>
          <mstyle mathvariant="italic">
            <mtext>k</mtext>
          </mstyle>
        </mfrac>
        <msup>
          <mtext>)</mtext>
          <mfrac>
            <mn>1</mn>
            <mstyle mathvariant="italic">
              <mtext>3k</mtext>
            </mstyle>
          </mfrac>
        </msup>
      </mrow>
    </mrow>
    <annotation encoding="StarMath 5.0">"("{  {2^{k}}  over  { ital "k"}")"^{  {1}  over  { ital "3k"} }}</annotation>
  </semantics>
</math>
</file>

<file path=Object 562/content.xml><?xml version="1.0" encoding="utf-8"?>
<math xmlns="http://www.w3.org/1998/Math/MathML" display="block">
  <semantics>
    <mrow>
      <mstyle mathsize="12pt">
        <mroot>
          <mfrac>
            <mn>2</mn>
            <mroot>
              <mstyle mathvariant="italic">
                <mtext>k</mtext>
              </mstyle>
              <mstyle mathsize="8pt">
                <mi>k</mi>
              </mstyle>
            </mroot>
          </mfrac>
          <mstyle mathsize="8pt">
            <mn>3</mn>
          </mstyle>
        </mroot>
      </mstyle>
      <mrow/>
    </mrow>
    <annotation encoding="StarMath 5.0"> size 12{ nroot { size 8{3} } { {2}  over  {  nroot { size 8{k} }  { ital "k"}}} } {}</annotation>
  </semantics>
</math>
</file>

<file path=Object 56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564/content.xml><?xml version="1.0" encoding="utf-8"?>
<math xmlns="http://www.w3.org/1998/Math/MathML" display="block">
  <semantics>
    <mrow>
      <mstyle mathsize="12pt">
        <mroot>
          <mstyle mathvariant="italic">
            <mtext>2</mtext>
          </mstyle>
          <mstyle mathsize="8pt">
            <mn>3</mn>
          </mstyle>
        </mroot>
      </mstyle>
      <mrow/>
    </mrow>
    <annotation encoding="StarMath 5.0"> size 12{ nroot { size 8{3} }  { ital "2"} } {}</annotation>
  </semantics>
</math>
</file>

<file path=Object 565/content.xml><?xml version="1.0" encoding="utf-8"?>
<math xmlns="http://www.w3.org/1998/Math/MathML" display="block">
  <semantics>
    <mstyle mathsize="10pt">
      <munder>
        <mrow>
          <mrow/>
          <mtext>=</mtext>
        </mrow>
        <mi mathvariant="italic">Konvergenz</mi>
      </munder>
    </mstyle>
    <annotation encoding="StarMath 5.0">size 10{  {{} "=" } cSub {Konvergenz}}</annotation>
  </semantics>
</math>
</file>

<file path=Object 56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67/content.xml><?xml version="1.0" encoding="utf-8"?>
<math xmlns="http://www.w3.org/1998/Math/MathML" display="block">
  <semantics>
    <mrow>
      <mstyle mathsize="12pt">
        <mroot>
          <mrow>
            <mtext>|</mtext>
            <msub>
              <mi>a</mi>
              <mi>n</mi>
            </msub>
            <mtext>|</mtext>
          </mrow>
          <mstyle mathsize="8pt">
            <mi>n</mi>
          </mstyle>
        </mroot>
      </mstyle>
      <mrow/>
    </mrow>
    <annotation encoding="StarMath 5.0"> size 12{ nroot { size 8{n} }  { "|"a_{n}"|"} } {}</annotation>
  </semantics>
</math>
</file>

<file path=Object 568/content.xml><?xml version="1.0" encoding="utf-8"?>
<math xmlns="http://www.w3.org/1998/Math/MathML" display="block">
  <semantics>
    <mrow>
      <mstyle mathsize="12pt">
        <mroot>
          <mstyle mathvariant="italic">
            <mtext>2</mtext>
          </mstyle>
          <mstyle mathsize="8pt">
            <mn>3</mn>
          </mstyle>
        </mroot>
      </mstyle>
      <mrow/>
    </mrow>
    <annotation encoding="StarMath 5.0"> size 12{ nroot { size 8{3} }  { ital "2"} } {}</annotation>
  </semantics>
</math>
</file>

<file path=Object 569/content.xml><?xml version="1.0" encoding="utf-8"?>
<math xmlns="http://www.w3.org/1998/Math/MathML" display="block">
  <semantics>
    <mrow>
      <mstyle mathsize="12pt">
        <mfrac>
          <mn>1</mn>
          <mstyle mathvariant="italic">
            <mtext>R</mtext>
          </mstyle>
        </mfrac>
      </mstyle>
      <mrow/>
    </mrow>
    <annotation encoding="StarMath 5.0"> size 12{ {  {1}  over  { ital "R"} } } {}</annotation>
  </semantics>
</math>
</file>

<file path=Object 57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570/content.xml><?xml version="1.0" encoding="utf-8"?>
<math xmlns="http://www.w3.org/1998/Math/MathML" display="block">
  <semantics>
    <mrow>
      <mstyle mathsize="12pt">
        <mroot>
          <mstyle mathvariant="italic">
            <mtext>2</mtext>
          </mstyle>
          <mstyle mathsize="8pt">
            <mn>3</mn>
          </mstyle>
        </mroot>
      </mstyle>
      <mrow/>
    </mrow>
    <annotation encoding="StarMath 5.0"> size 12{ nroot { size 8{3} }  { ital "2"} } {}</annotation>
  </semantics>
</math>
</file>

<file path=Object 5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} }  {} } {}</annotation>
  </semantics>
</math>
</file>

<file path=Object 572/content.xml><?xml version="1.0" encoding="utf-8"?>
<math xmlns="http://www.w3.org/1998/Math/MathML" display="block">
  <semantics>
    <mrow>
      <mstyle mathsize="12pt">
        <msqrt>
          <mrow>
            <mi>k</mi>
            <mo stretchy="false">+</mo>
            <mn>1</mn>
          </mrow>
        </msqrt>
      </mstyle>
      <mrow/>
    </mrow>
    <annotation encoding="StarMath 5.0"> size 12{ sqrt {k+1} } {}</annotation>
  </semantics>
</math>
</file>

<file path=Object 573/content.xml><?xml version="1.0" encoding="utf-8"?>
<math xmlns="http://www.w3.org/1998/Math/MathML" display="block">
  <semantics>
    <mrow>
      <mstyle mathsize="12pt">
        <msqrt>
          <mi>k</mi>
        </msqrt>
      </mstyle>
      <mrow/>
    </mrow>
    <annotation encoding="StarMath 5.0"> size 12{ sqrt {k} } {}</annotation>
  </semantics>
</math>
</file>

<file path=Object 574/content.xml><?xml version="1.0" encoding="utf-8"?>
<math xmlns="http://www.w3.org/1998/Math/MathML" display="block">
  <semantics>
    <mrow>
      <mstyle mathsize="12pt">
        <msqrt>
          <mrow>
            <mi>k</mi>
            <mo stretchy="false">+</mo>
            <mn>1</mn>
          </mrow>
        </msqrt>
      </mstyle>
      <mrow/>
    </mrow>
    <annotation encoding="StarMath 5.0"> size 12{ sqrt {k+1} } {}</annotation>
  </semantics>
</math>
</file>

<file path=Object 575/content.xml><?xml version="1.0" encoding="utf-8"?>
<math xmlns="http://www.w3.org/1998/Math/MathML" display="block">
  <semantics>
    <mrow>
      <mstyle mathsize="12pt">
        <msqrt>
          <mi>k</mi>
        </msqrt>
      </mstyle>
      <mrow/>
    </mrow>
    <annotation encoding="StarMath 5.0"> size 12{ sqrt {k} } {}</annotation>
  </semantics>
</math>
</file>

<file path=Object 576/content.xml><?xml version="1.0" encoding="utf-8"?>
<math xmlns="http://www.w3.org/1998/Math/MathML" display="block">
  <semantics>
    <mrow>
      <mstyle mathsize="12pt">
        <mfrac>
          <mrow>
            <mrow>
              <mrow>
                <mtext>(</mtext>
                <mrow>
                  <msqrt>
                    <mrow>
                      <mi>k</mi>
                      <mo stretchy="false">+</mo>
                      <mn>1</mn>
                    </mrow>
                  </msqrt>
                  <mo stretchy="false">−</mo>
                  <msqrt>
                    <mi>k</mi>
                  </msqrt>
                </mrow>
              </mrow>
              <mtext>)</mtext>
              <mtext>(</mtext>
              <mrow>
                <msqrt>
                  <mrow>
                    <mi>k</mi>
                    <mo stretchy="false">+</mo>
                    <mn>1</mn>
                  </mrow>
                </msqrt>
                <mo stretchy="false">+</mo>
                <msqrt>
                  <mi>k</mi>
                </msqrt>
              </mrow>
            </mrow>
            <mtext>)</mtext>
          </mrow>
          <mrow>
            <mstyle mathvariant="italic">
              <msqrt>
                <mrow>
                  <mi>k</mi>
                  <mo stretchy="false">+</mo>
                  <mn>1</mn>
                </mrow>
              </msqrt>
            </mstyle>
            <mo stretchy="false">+</mo>
            <msqrt>
              <mi>k</mi>
            </msqrt>
          </mrow>
        </mfrac>
      </mstyle>
      <mrow/>
    </mrow>
    <annotation encoding="StarMath 5.0"> size 12{ { { {"("sqrt{ {k+1}} -sqrt {k}}")""("sqrt{ {k+1}} +sqrt {k}}")" }over 
 { ital sqrt{ {k+1}} +sqrt {k}} }  {}</annotation>
  </semantics>
</math>
</file>

<file path=Object 577/content.xml><?xml version="1.0" encoding="utf-8"?>
<math xmlns="http://www.w3.org/1998/Math/MathML" display="block">
  <semantics>
    <mrow>
      <mstyle mathsize="12pt">
        <mfrac>
          <mtext>        1</mtext>
          <mrow>
            <mstyle mathvariant="italic">
              <msqrt>
                <mrow>
                  <mi>k</mi>
                  <mo stretchy="false">+</mo>
                  <mn>1</mn>
                </mrow>
              </msqrt>
            </mstyle>
            <mo stretchy="false">+</mo>
            <msqrt>
              <mi>k</mi>
            </msqrt>
          </mrow>
        </mfrac>
      </mstyle>
      <mrow/>
    </mrow>
    <annotation encoding="StarMath 5.0"> size 12{ {  {"        1"} over { ital sqrt{ {k+1}} +sqrt {k}} }}  {}</annotation>
  </semantics>
</math>
</file>

<file path=Object 57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579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i>S</mi>
          <mn>3.1</mn>
          <mn>.4</mn>
        </mrow>
      </munder>
    </mstyle>
    <annotation encoding="StarMath 5.0">size 10{  {{} drarrow {} } cSub {S3.1.4}}</annotation>
  </semantics>
</math>
</file>

<file path=Object 58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5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581/content.xml><?xml version="1.0" encoding="utf-8"?>
<math xmlns="http://www.w3.org/1998/Math/MathML" display="block">
  <semantics>
    <mrow>
      <mstyle mathsize="12pt">
        <mfrac>
          <mn>1</mn>
          <mstyle mathvariant="italic">
            <mtext>R</mtext>
          </mstyle>
        </mfrac>
      </mstyle>
      <mrow/>
    </mrow>
    <annotation encoding="StarMath 5.0"> size 12{ {  {1}  over  { ital "R"} } } {}</annotation>
  </semantics>
</math>
</file>

<file path=Object 59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60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61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62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63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64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  <mi>,</mi>
              <mi>A</mi>
              <mn>2</mn>
              <mtext>.</mtext>
              <mn>4</mn>
              <mtext>.</mtext>
              <mn>9</mn>
            </mrow>
          </mstyle>
        </munder>
      </mstyle>
      <mrow/>
    </mrow>
    <annotation encoding="StarMath 5.0"> size 12{ { drarrow } underbrace { size 8{S3 "." 2 "." 2,A2 "." 4 "." 9} } } {}</annotation>
  </semantics>
</math>
</file>

<file path=Object 67/content.xml><?xml version="1.0" encoding="utf-8"?>
<math xmlns="http://www.w3.org/1998/Math/MathML" display="block">
  <semantics>
    <mrow>
      <mstyle mathsize="12pt">
        <munder>
          <mrow/>
          <mrow/>
        </munder>
      </mstyle>
      <mrow/>
    </mrow>
    <annotation encoding="StarMath 5.0"> size 12{ {}  cSub {} } {}</annotation>
  </semantics>
</math>
</file>

<file path=Object 68/content.xml><?xml version="1.0" encoding="utf-8"?>
<math xmlns="http://www.w3.org/1998/Math/MathML" display="block">
  <semantics>
    <mrow>
      <mstyle mathsize="12pt">
        <mrow>
          <munder>
            <mover accent="true">
              <mtext>lim</mtext>
              <mo>¯</mo>
            </mover>
            <mstyle mathsize="8pt">
              <mrow>
                <mi>n</mi>
                <mo stretchy="false">→</mo>
                <mi>¥</mi>
              </mrow>
            </mstyle>
          </munder>
          <mroot>
            <mrow>
              <msup>
                <mrow>
                  <mo fence="true" stretchy="false">|</mo>
                  <mrow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</mrow>
                  <mo fence="true" stretchy="false">|</mo>
                </mrow>
                <mstyle mathsize="8pt">
                  <mi>n</mi>
                </mstyle>
              </msup>
              <mrow>
                <mo fence="true" stretchy="false">|</mo>
                <mrow>
                  <msub>
                    <mi>a</mi>
                    <mstyle mathsize="8pt">
                      <mi>n</mi>
                    </mstyle>
                  </msub>
                </mrow>
                <mo fence="true" stretchy="false">|</mo>
              </mrow>
            </mrow>
            <mstyle mathsize="8pt">
              <mi>n</mi>
            </mstyle>
          </mroot>
        </mrow>
      </mstyle>
      <mrow/>
    </mrow>
    <annotation encoding="StarMath 5.0"> size 12{ { {overline  {"lim"}} }  cSub { size 8{n rightarrow ¥} }  nroot { size 8{n} }  { lline z-z rSub { size 8{0} }  rline  rSup { size 8{n} }  lline a rSub { size 8{n} }  rline } } {}</annotation>
  </semantics>
</math>
</file>

<file path=Object 69/content.xml><?xml version="1.0" encoding="utf-8"?>
<math xmlns="http://www.w3.org/1998/Math/MathML" display="block">
  <semantics>
    <mrow>
      <mstyle mathsize="12pt">
        <mrow>
          <munder>
            <mover accent="true">
              <mtext>lim</mtext>
              <mo>¯</mo>
            </mover>
            <mstyle mathsize="8pt">
              <mrow>
                <mi>n</mi>
                <mo stretchy="false">→</mo>
                <mi mathvariant="normal">∞</mi>
              </mrow>
            </mstyle>
          </munder>
          <mroot>
            <mrow>
              <mo stretchy="false">|</mo>
              <msub>
                <mi>a</mi>
                <mstyle mathsize="8pt">
                  <mi>n</mi>
                </mstyle>
              </msub>
              <mo stretchy="false">|</mo>
            </mrow>
            <mstyle mathsize="8pt">
              <mi>n</mi>
            </mstyle>
          </mroot>
        </mrow>
      </mstyle>
      <mrow/>
    </mrow>
    <annotation encoding="StarMath 5.0"> size 12{ { {overline  {"lim"}} }  cSub { size 8{n rightarrow  infinity } }  nroot { size 8{n} }  { \lline a rSub { size 8{n} }  \lline } } {}</annotation>
  </semantics>
</math>
</file>

<file path=Object 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70/content.xml><?xml version="1.0" encoding="utf-8"?>
<math xmlns="http://www.w3.org/1998/Math/MathML" display="block">
  <semantics>
    <mrow>
      <mstyle mathsize="12pt">
        <mfrac>
          <mn>1</mn>
          <munder>
            <mrow>
              <mover accent="true">
                <munder>
                  <mtext>lim</mtext>
                  <mstyle mathsize="8pt">
                    <mrow>
                      <mi>n</mi>
                      <mo stretchy="false">→</mo>
                      <mi>¥</mi>
                    </mrow>
                  </mstyle>
                </munder>
                <mo>¯</mo>
              </mover>
              <mroot>
                <mrow>
                  <mo fence="true" stretchy="false">|</mo>
                  <mrow>
                    <msub>
                      <mi>a</mi>
                      <mstyle mathsize="8pt">
                        <mi>n</mi>
                      </mstyle>
                    </msub>
                  </mrow>
                  <mo fence="true" stretchy="false">|</mo>
                </mrow>
                <mstyle mathsize="8pt">
                  <mi>n</mi>
                </mstyle>
              </mroot>
            </mrow>
            <mrow/>
          </munder>
        </mfrac>
      </mstyle>
      <mrow/>
    </mrow>
    <annotation encoding="StarMath 5.0"> size 12{ {  {1}  over  { { {overline  { {"lim"}  cSub { size 8{n rightarrow ¥} } }}  nroot { size 8{n} }  { lline a rSub { size 8{n} }  rline } }  cSub {} } } } {}</annotation>
  </semantics>
</math>
</file>

<file path=Object 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72/content.xml><?xml version="1.0" encoding="utf-8"?>
<math xmlns="http://www.w3.org/1998/Math/MathML" display="block">
  <semantics>
    <mrow>
      <mstyle mathsize="12pt">
        <mrow>
          <munder>
            <mover accent="true">
              <mtext>lim</mtext>
              <mo>¯</mo>
            </mover>
            <mstyle mathsize="8pt">
              <mrow>
                <mi>n</mi>
                <mo stretchy="false">→</mo>
                <mi>¥</mi>
              </mrow>
            </mstyle>
          </munder>
          <mroot>
            <mrow>
              <msup>
                <mrow>
                  <mo fence="true" stretchy="false">|</mo>
                  <mrow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</mrow>
                  <mo fence="true" stretchy="false">|</mo>
                </mrow>
                <mstyle mathsize="8pt">
                  <mi>n</mi>
                </mstyle>
              </msup>
              <mrow>
                <mo fence="true" stretchy="false">|</mo>
                <mrow>
                  <msub>
                    <mi>a</mi>
                    <mstyle mathsize="8pt">
                      <mi>n</mi>
                    </mstyle>
                  </msub>
                </mrow>
                <mo fence="true" stretchy="false">|</mo>
              </mrow>
            </mrow>
            <mstyle mathsize="8pt">
              <mi>n</mi>
            </mstyle>
          </mroot>
        </mrow>
      </mstyle>
      <mrow/>
    </mrow>
    <annotation encoding="StarMath 5.0"> size 12{ { {overline  {"lim"}} }  cSub { size 8{n rightarrow ¥} }  nroot { size 8{n} }  { lline z-z rSub { size 8{0} }  rline  rSup { size 8{n} }  lline a rSub { size 8{n} }  rline } } {}</annotation>
  </semantics>
</math>
</file>

<file path=Object 73/content.xml><?xml version="1.0" encoding="utf-8"?>
<math xmlns="http://www.w3.org/1998/Math/MathML" display="block">
  <semantics>
    <mrow>
      <mstyle mathsize="12pt">
        <mfrac>
          <mn>1</mn>
          <munder>
            <mrow>
              <mover accent="true">
                <munder>
                  <mtext>lim</mtext>
                  <mstyle mathsize="8pt">
                    <mrow>
                      <mi>n</mi>
                      <mo stretchy="false">→</mo>
                      <mi>¥</mi>
                    </mrow>
                  </mstyle>
                </munder>
                <mo>¯</mo>
              </mover>
              <mroot>
                <mrow>
                  <mo fence="true" stretchy="false">|</mo>
                  <mrow>
                    <msub>
                      <mi>a</mi>
                      <mstyle mathsize="8pt">
                        <mi>n</mi>
                      </mstyle>
                    </msub>
                  </mrow>
                  <mo fence="true" stretchy="false">|</mo>
                </mrow>
                <mstyle mathsize="8pt">
                  <mi>n</mi>
                </mstyle>
              </mroot>
            </mrow>
            <mrow/>
          </munder>
        </mfrac>
      </mstyle>
      <mrow/>
    </mrow>
    <annotation encoding="StarMath 5.0"> size 12{ {  {1}  over  { { {overline  { {"lim"}  cSub { size 8{n rightarrow ¥} } }}  nroot { size 8{n} }  { lline a rSub { size 8{n} }  rline } }  cSub {} } } } {}</annotation>
  </semantics>
</math>
</file>

<file path=Object 74/content.xml><?xml version="1.0" encoding="utf-8"?>
<math xmlns="http://www.w3.org/1998/Math/MathML" display="block">
  <semantics>
    <mrow>
      <mstyle mathsize="12pt">
        <munder>
          <mo stretchy="false">→</mo>
          <mstyle mathsize="8pt">
            <mstyle mathvariant="italic">
              <mtext>nicht</mtext>
            </mstyle>
          </mstyle>
        </munder>
      </mstyle>
      <mrow/>
    </mrow>
    <annotation encoding="StarMath 5.0"> size 12{ { rightarrow }  cSub { size 8{ ital "nicht"} } } {}</annotation>
  </semantics>
</math>
</file>

<file path=Object 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76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77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78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79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80/content.xml><?xml version="1.0" encoding="utf-8"?>
<math xmlns="http://www.w3.org/1998/Math/MathML" display="block">
  <semantics>
    <mrow>
      <mstyle mathsize="12pt">
        <munder>
          <mrow/>
          <mrow/>
        </munder>
      </mstyle>
      <mrow/>
    </mrow>
    <annotation encoding="StarMath 5.0"> size 12{ {}  cSub {} } {}</annotation>
  </semantics>
</math>
</file>

<file path=Object 81/content.xml><?xml version="1.0" encoding="utf-8"?>
<math xmlns="http://www.w3.org/1998/Math/MathML" display="block">
  <semantics>
    <mrow>
      <mstyle mathsize="12pt">
        <mrow>
          <munder>
            <mover accent="true">
              <mtext>lim</mtext>
              <mo>¯</mo>
            </mover>
            <mstyle mathsize="8pt">
              <mrow>
                <mi>n</mi>
                <mo stretchy="false">→</mo>
                <mi>¥</mi>
              </mrow>
            </mstyle>
          </munder>
          <mroot>
            <mrow>
              <msup>
                <mrow>
                  <mo fence="true" stretchy="false">|</mo>
                  <mrow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</mrow>
                  <mo fence="true" stretchy="false">|</mo>
                </mrow>
                <mstyle mathsize="8pt">
                  <mi>n</mi>
                </mstyle>
              </msup>
              <mrow>
                <mo fence="true" stretchy="false">|</mo>
                <mrow>
                  <msub>
                    <mi>a</mi>
                    <mstyle mathsize="8pt">
                      <mi>n</mi>
                    </mstyle>
                  </msub>
                </mrow>
                <mo fence="true" stretchy="false">|</mo>
              </mrow>
            </mrow>
            <mstyle mathsize="8pt">
              <mi>n</mi>
            </mstyle>
          </mroot>
        </mrow>
      </mstyle>
      <mrow/>
    </mrow>
    <annotation encoding="StarMath 5.0"> size 12{ { {overline  {"lim"}} }  cSub { size 8{n rightarrow ¥} }  nroot { size 8{n} }  { lline z-z rSub { size 8{0} }  rline  rSup { size 8{n} }  lline a rSub { size 8{n} }  rline } } {}</annotation>
  </semantics>
</math>
</file>

<file path=Object 82/content.xml><?xml version="1.0" encoding="utf-8"?>
<math xmlns="http://www.w3.org/1998/Math/MathML" display="block">
  <semantics>
    <mrow>
      <mstyle mathsize="12pt">
        <mrow>
          <munder>
            <mover accent="true">
              <mtext>lim</mtext>
              <mo>¯</mo>
            </mover>
            <mstyle mathsize="8pt">
              <mrow>
                <mi>n</mi>
                <mo stretchy="false">→</mo>
                <mi mathvariant="normal">∞</mi>
              </mrow>
            </mstyle>
          </munder>
          <mroot>
            <mrow>
              <mo stretchy="false">|</mo>
              <msub>
                <mi>a</mi>
                <mstyle mathsize="8pt">
                  <mi>n</mi>
                </mstyle>
              </msub>
              <mo stretchy="false">|</mo>
            </mrow>
            <mstyle mathsize="8pt">
              <mi>n</mi>
            </mstyle>
          </mroot>
        </mrow>
      </mstyle>
      <mrow/>
    </mrow>
    <annotation encoding="StarMath 5.0"> size 12{ { {overline  {"lim"}} }  cSub { size 8{n rightarrow  infinity } }  nroot { size 8{n} }  { \lline a rSub { size 8{n} }  \lline } } {}</annotation>
  </semantics>
</math>
</file>

<file path=Object 83/content.xml><?xml version="1.0" encoding="utf-8"?>
<math xmlns="http://www.w3.org/1998/Math/MathML" display="block">
  <semantics>
    <mrow>
      <mstyle mathsize="12pt">
        <mfrac>
          <mn>1</mn>
          <munder>
            <mrow>
              <mover accent="true">
                <munder>
                  <mtext>lim</mtext>
                  <mstyle mathsize="8pt">
                    <mrow>
                      <mi>n</mi>
                      <mo stretchy="false">→</mo>
                      <mi>¥</mi>
                    </mrow>
                  </mstyle>
                </munder>
                <mo>¯</mo>
              </mover>
              <mroot>
                <mrow>
                  <mo fence="true" stretchy="false">|</mo>
                  <mrow>
                    <msub>
                      <mi>a</mi>
                      <mstyle mathsize="8pt">
                        <mi>n</mi>
                      </mstyle>
                    </msub>
                  </mrow>
                  <mo fence="true" stretchy="false">|</mo>
                </mrow>
                <mstyle mathsize="8pt">
                  <mi>n</mi>
                </mstyle>
              </mroot>
            </mrow>
            <mrow/>
          </munder>
        </mfrac>
      </mstyle>
      <mrow/>
    </mrow>
    <annotation encoding="StarMath 5.0"> size 12{ {  {1}  over  { { {overline  { {"lim"}  cSub { size 8{n rightarrow ¥} } }}  nroot { size 8{n} }  { lline a rSub { size 8{n} }  rline } }  cSub {} } } } {}</annotation>
  </semantics>
</math>
</file>

<file path=Object 84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85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86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87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k</mi>
                </mstyle>
              </msub>
            </mrow>
            <mo fence="true" stretchy="false">|</mo>
          </mrow>
          <mstyle mathsize="8pt">
            <mi>k</mi>
          </mstyle>
        </mroot>
      </mstyle>
      <mrow/>
    </mrow>
    <annotation encoding="StarMath 5.0"> size 12{ nroot { size 8{k} }  { lline a rSub { size 8{k} }  rline } } {}</annotation>
  </semantics>
</math>
</file>

<file path=Object 8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8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90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92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under>
              <munder>
                <mi>z</mi>
                <mo stretchy="true">⏟</mo>
              </munder>
              <mstyle mathsize="8pt">
                <mrow>
                  <mrow/>
                  <mn>1</mn>
                </mrow>
              </mstyle>
            </munder>
          </mrow>
        </mfrac>
      </mstyle>
      <mrow/>
    </mrow>
    <annotation encoding="StarMath 5.0"> size 12{ {  {1}  over  {1 -  {z} underbrace { size 8{ &lt;&gt; 1} } } } } {}</annotation>
  </semantics>
</math>
</file>

<file path=Object 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97/content.xml><?xml version="1.0" encoding="utf-8"?>
<math xmlns="http://www.w3.org/1998/Math/MathML" display="block">
  <semantics>
    <mrow>
      <mstyle mathsize="12pt">
        <munder>
          <munder>
            <mrow>
              <mi>ρ</mi>
              <mo stretchy="false">(</mo>
              <mrow>
                <mi>z</mi>
                <mo stretchy="false">−</mo>
                <msub>
                  <mi>z</mi>
                  <mstyle mathsize="8pt">
                    <mn>0</mn>
                  </mstyle>
                </msub>
              </mrow>
              <mo stretchy="false">)</mo>
            </mrow>
            <mo stretchy="true">⏟</mo>
          </munder>
          <mstyle mathsize="8pt">
            <mtext>&lt;1</mtext>
          </mstyle>
        </munder>
      </mstyle>
      <mrow/>
    </mrow>
    <annotation encoding="StarMath 5.0"> size 12{ {ρ \( z - z rSub { size 8{0} }  \) } underbrace { size 8{"&lt;1"} } } {}</annotation>
  </semantics>
</math>
</file>

<file path=Object 98/content.xml><?xml version="1.0" encoding="utf-8"?>
<math xmlns="http://www.w3.org/1998/Math/MathML" display="block">
  <semantics>
    <mrow>
      <mstyle mathsize="12pt">
        <munder>
          <munder>
            <mrow>
              <mtext>&lt;=</mtext>
              <mrow/>
            </mrow>
            <mo stretchy="true">⏟</mo>
          </munder>
          <mstyle mathsize="8pt">
            <mrow>
              <mi>S</mi>
              <mn>2</mn>
              <mtext>.</mtext>
              <mn>1</mn>
              <mtext>.</mtext>
              <mn>2</mn>
            </mrow>
          </mstyle>
        </munder>
      </mstyle>
      <mrow/>
    </mrow>
    <annotation encoding="StarMath 5.0"> size 12{ { "&lt;=" {}} underbrace { size 8{S2 "." 1 "." 2} } } {}</annotation>
  </semantics>
</math>
</file>

<file path=Object 99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