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styles.xml" manifest:media-type="text/xml"/>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manifest.rdf" manifest:media-type="application/rdf+xml"/>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meta.xml" manifest:media-type="text/xml"/>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layout-cache" manifest:media-type="application/binary"/>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Configurations2/" manifest:media-type="application/vnd.sun.xml.ui.configuration"/>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Thumbnails/thumbnail.png" manifest:media-type="image/png"/>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3"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1/settings.xml" manifest:media-type="text/xml"/>
  <manifest:file-entry manifest:full-path="Object 21/Configurations2/" manifest:media-type="application/vnd.sun.xml.ui.configuration"/>
  <manifest:file-entry manifest:full-path="Object 21/content.xml" manifest:media-type="text/xml"/>
  <manifest:file-entry manifest:full-path="Object 21/" manifest:version="1.3"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content.xml" manifest:media-type="text/xml"/>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Replacements/Object 54" manifest:media-type=""/>
  <manifest:file-entry manifest:full-path="ObjectReplacements/Object 292" manifest:media-type=""/>
  <manifest:file-entry manifest:full-path="ObjectReplacements/Object 127" manifest:media-type=""/>
  <manifest:file-entry manifest:full-path="ObjectReplacements/Object 158" manifest:media-type=""/>
  <manifest:file-entry manifest:full-path="ObjectReplacements/Object 85" manifest:media-type=""/>
  <manifest:file-entry manifest:full-path="ObjectReplacements/Object 53" manifest:media-type=""/>
  <manifest:file-entry manifest:full-path="ObjectReplacements/Object 291" manifest:media-type=""/>
  <manifest:file-entry manifest:full-path="ObjectReplacements/Object 126" manifest:media-type=""/>
  <manifest:file-entry manifest:full-path="ObjectReplacements/Object 157" manifest:media-type=""/>
  <manifest:file-entry manifest:full-path="ObjectReplacements/Object 84" manifest:media-type=""/>
  <manifest:file-entry manifest:full-path="ObjectReplacements/Object 52" manifest:media-type=""/>
  <manifest:file-entry manifest:full-path="ObjectReplacements/Object 319" manifest:media-type=""/>
  <manifest:file-entry manifest:full-path="ObjectReplacements/Object 290" manifest:media-type=""/>
  <manifest:file-entry manifest:full-path="ObjectReplacements/Object 125" manifest:media-type=""/>
  <manifest:file-entry manifest:full-path="ObjectReplacements/Object 156" manifest:media-type=""/>
  <manifest:file-entry manifest:full-path="ObjectReplacements/Object 83" manifest:media-type=""/>
  <manifest:file-entry manifest:full-path="ObjectReplacements/Object 51" manifest:media-type=""/>
  <manifest:file-entry manifest:full-path="ObjectReplacements/Object 318" manifest:media-type=""/>
  <manifest:file-entry manifest:full-path="ObjectReplacements/Object 124" manifest:media-type=""/>
  <manifest:file-entry manifest:full-path="ObjectReplacements/Object 155" manifest:media-type=""/>
  <manifest:file-entry manifest:full-path="ObjectReplacements/Object 82" manifest:media-type=""/>
  <manifest:file-entry manifest:full-path="ObjectReplacements/Object 50" manifest:media-type=""/>
  <manifest:file-entry manifest:full-path="ObjectReplacements/Object 317" manifest:media-type=""/>
  <manifest:file-entry manifest:full-path="ObjectReplacements/Object 123" manifest:media-type=""/>
  <manifest:file-entry manifest:full-path="ObjectReplacements/Object 221" manifest:media-type=""/>
  <manifest:file-entry manifest:full-path="ObjectReplacements/Object 46" manifest:media-type=""/>
  <manifest:file-entry manifest:full-path="ObjectReplacements/Object 284" manifest:media-type=""/>
  <manifest:file-entry manifest:full-path="ObjectReplacements/Object 119" manifest:media-type=""/>
  <manifest:file-entry manifest:full-path="ObjectReplacements/Object 220" manifest:media-type=""/>
  <manifest:file-entry manifest:full-path="ObjectReplacements/Object 45" manifest:media-type=""/>
  <manifest:file-entry manifest:full-path="ObjectReplacements/Object 283" manifest:media-type=""/>
  <manifest:file-entry manifest:full-path="ObjectReplacements/Object 118" manifest:media-type=""/>
  <manifest:file-entry manifest:full-path="ObjectReplacements/Object 149" manifest:media-type=""/>
  <manifest:file-entry manifest:full-path="ObjectReplacements/Object 76" manifest:media-type=""/>
  <manifest:file-entry manifest:full-path="ObjectReplacements/Object 44" manifest:media-type=""/>
  <manifest:file-entry manifest:full-path="ObjectReplacements/Object 282" manifest:media-type=""/>
  <manifest:file-entry manifest:full-path="ObjectReplacements/Object 117" manifest:media-type=""/>
  <manifest:file-entry manifest:full-path="ObjectReplacements/Object 148" manifest:media-type=""/>
  <manifest:file-entry manifest:full-path="ObjectReplacements/Object 75" manifest:media-type=""/>
  <manifest:file-entry manifest:full-path="ObjectReplacements/Object 43" manifest:media-type=""/>
  <manifest:file-entry manifest:full-path="ObjectReplacements/Object 281" manifest:media-type=""/>
  <manifest:file-entry manifest:full-path="ObjectReplacements/Object 116" manifest:media-type=""/>
  <manifest:file-entry manifest:full-path="ObjectReplacements/Object 147" manifest:media-type=""/>
  <manifest:file-entry manifest:full-path="ObjectReplacements/Object 74" manifest:media-type=""/>
  <manifest:file-entry manifest:full-path="ObjectReplacements/Object 42" manifest:media-type=""/>
  <manifest:file-entry manifest:full-path="ObjectReplacements/Object 309" manifest:media-type=""/>
  <manifest:file-entry manifest:full-path="ObjectReplacements/Object 280" manifest:media-type=""/>
  <manifest:file-entry manifest:full-path="ObjectReplacements/Object 115" manifest:media-type=""/>
  <manifest:file-entry manifest:full-path="ObjectReplacements/Object 146" manifest:media-type=""/>
  <manifest:file-entry manifest:full-path="ObjectReplacements/Object 73" manifest:media-type=""/>
  <manifest:file-entry manifest:full-path="ObjectReplacements/Object 41" manifest:media-type=""/>
  <manifest:file-entry manifest:full-path="ObjectReplacements/Object 308" manifest:media-type=""/>
  <manifest:file-entry manifest:full-path="ObjectReplacements/Object 114" manifest:media-type=""/>
  <manifest:file-entry manifest:full-path="ObjectReplacements/Object 9" manifest:media-type=""/>
  <manifest:file-entry manifest:full-path="ObjectReplacements/Object 145" manifest:media-type=""/>
  <manifest:file-entry manifest:full-path="ObjectReplacements/Object 72" manifest:media-type=""/>
  <manifest:file-entry manifest:full-path="ObjectReplacements/Object 40" manifest:media-type=""/>
  <manifest:file-entry manifest:full-path="ObjectReplacements/Object 307" manifest:media-type=""/>
  <manifest:file-entry manifest:full-path="ObjectReplacements/Object 113" manifest:media-type=""/>
  <manifest:file-entry manifest:full-path="ObjectReplacements/Object 8" manifest:media-type=""/>
  <manifest:file-entry manifest:full-path="ObjectReplacements/Object 214" manifest:media-type=""/>
  <manifest:file-entry manifest:full-path="ObjectReplacements/Object 39" manifest:media-type=""/>
  <manifest:file-entry manifest:full-path="ObjectReplacements/Object 277" manifest:media-type=""/>
  <manifest:file-entry manifest:full-path="ObjectReplacements/Object 213" manifest:media-type=""/>
  <manifest:file-entry manifest:full-path="ObjectReplacements/Object 38" manifest:media-type=""/>
  <manifest:file-entry manifest:full-path="ObjectReplacements/Object 276" manifest:media-type=""/>
  <manifest:file-entry manifest:full-path="ObjectReplacements/Object 212" manifest:media-type=""/>
  <manifest:file-entry manifest:full-path="ObjectReplacements/Object 37" manifest:media-type=""/>
  <manifest:file-entry manifest:full-path="ObjectReplacements/Object 275" manifest:media-type=""/>
  <manifest:file-entry manifest:full-path="ObjectReplacements/Object 211" manifest:media-type=""/>
  <manifest:file-entry manifest:full-path="ObjectReplacements/Object 36" manifest:media-type=""/>
  <manifest:file-entry manifest:full-path="ObjectReplacements/Object 274" manifest:media-type=""/>
  <manifest:file-entry manifest:full-path="ObjectReplacements/Object 109" manifest:media-type=""/>
  <manifest:file-entry manifest:full-path="ObjectReplacements/Object 210" manifest:media-type=""/>
  <manifest:file-entry manifest:full-path="ObjectReplacements/Object 35" manifest:media-type=""/>
  <manifest:file-entry manifest:full-path="ObjectReplacements/Object 273" manifest:media-type=""/>
  <manifest:file-entry manifest:full-path="ObjectReplacements/Object 108" manifest:media-type=""/>
  <manifest:file-entry manifest:full-path="ObjectReplacements/Object 139" manifest:media-type=""/>
  <manifest:file-entry manifest:full-path="ObjectReplacements/Object 66" manifest:media-type=""/>
  <manifest:file-entry manifest:full-path="ObjectReplacements/Object 89" manifest:media-type=""/>
  <manifest:file-entry manifest:full-path="ObjectReplacements/Object 88" manifest:media-type=""/>
  <manifest:file-entry manifest:full-path="ObjectReplacements/Object 87" manifest:media-type=""/>
  <manifest:file-entry manifest:full-path="ObjectReplacements/Object 187" manifest:media-type=""/>
  <manifest:file-entry manifest:full-path="ObjectReplacements/Object 250" manifest:media-type=""/>
  <manifest:file-entry manifest:full-path="ObjectReplacements/Object 12" manifest:media-type=""/>
  <manifest:file-entry manifest:full-path="ObjectReplacements/Object 185" manifest:media-type=""/>
  <manifest:file-entry manifest:full-path="ObjectReplacements/Object 186" manifest:media-type=""/>
  <manifest:file-entry manifest:full-path="ObjectReplacements/Object 178" manifest:media-type=""/>
  <manifest:file-entry manifest:full-path="ObjectReplacements/Object 177" manifest:media-type=""/>
  <manifest:file-entry manifest:full-path="ObjectReplacements/Object 176" manifest:media-type=""/>
  <manifest:file-entry manifest:full-path="ObjectReplacements/Object 175" manifest:media-type=""/>
  <manifest:file-entry manifest:full-path="ObjectReplacements/Object 69" manifest:media-type=""/>
  <manifest:file-entry manifest:full-path="ObjectReplacements/Object 244" manifest:media-type=""/>
  <manifest:file-entry manifest:full-path="ObjectReplacements/Object 243" manifest:media-type=""/>
  <manifest:file-entry manifest:full-path="ObjectReplacements/Object 68" manifest:media-type=""/>
  <manifest:file-entry manifest:full-path="ObjectReplacements/Object 240" manifest:media-type=""/>
  <manifest:file-entry manifest:full-path="ObjectReplacements/Object 188" manifest:media-type=""/>
  <manifest:file-entry manifest:full-path="ObjectReplacements/Object 174" manifest:media-type=""/>
  <manifest:file-entry manifest:full-path="ObjectReplacements/Object 258" manifest:media-type=""/>
  <manifest:file-entry manifest:full-path="ObjectReplacements/Object 4" manifest:media-type=""/>
  <manifest:file-entry manifest:full-path="ObjectReplacements/Object 171" manifest:media-type=""/>
  <manifest:file-entry manifest:full-path="ObjectReplacements/Object 173" manifest:media-type=""/>
  <manifest:file-entry manifest:full-path="ObjectReplacements/Object 259" manifest:media-type=""/>
  <manifest:file-entry manifest:full-path="ObjectReplacements/Object 5" manifest:media-type=""/>
  <manifest:file-entry manifest:full-path="ObjectReplacements/Object 172" manifest:media-type=""/>
  <manifest:file-entry manifest:full-path="ObjectReplacements/Object 233" manifest:media-type=""/>
  <manifest:file-entry manifest:full-path="ObjectReplacements/Object 234" manifest:media-type=""/>
  <manifest:file-entry manifest:full-path="ObjectReplacements/Object 196" manifest:media-type=""/>
  <manifest:file-entry manifest:full-path="ObjectReplacements/Object 230" manifest:media-type=""/>
  <manifest:file-entry manifest:full-path="ObjectReplacements/Object 262" manifest:media-type=""/>
  <manifest:file-entry manifest:full-path="ObjectReplacements/Object 24" manifest:media-type=""/>
  <manifest:file-entry manifest:full-path="ObjectReplacements/Object 197" manifest:media-type=""/>
  <manifest:file-entry manifest:full-path="ObjectReplacements/Object 231" manifest:media-type=""/>
  <manifest:file-entry manifest:full-path="ObjectReplacements/Object 92" manifest:media-type=""/>
  <manifest:file-entry manifest:full-path="ObjectReplacements/Object 165" manifest:media-type=""/>
  <manifest:file-entry manifest:full-path="ObjectReplacements/Object 232" manifest:media-type=""/>
  <manifest:file-entry manifest:full-path="ObjectReplacements/Object 216" manifest:media-type=""/>
  <manifest:file-entry manifest:full-path="ObjectReplacements/Object 241" manifest:media-type=""/>
  <manifest:file-entry manifest:full-path="ObjectReplacements/Object 217" manifest:media-type=""/>
  <manifest:file-entry manifest:full-path="ObjectReplacements/Object 242" manifest:media-type=""/>
  <manifest:file-entry manifest:full-path="ObjectReplacements/Object 67" manifest:media-type=""/>
  <manifest:file-entry manifest:full-path="ObjectReplacements/Object 328" manifest:media-type=""/>
  <manifest:file-entry manifest:full-path="ObjectReplacements/Object 61" manifest:media-type=""/>
  <manifest:file-entry manifest:full-path="ObjectReplacements/Object 134" manifest:media-type=""/>
  <manifest:file-entry manifest:full-path="ObjectReplacements/Object 189" manifest:media-type=""/>
  <manifest:file-entry manifest:full-path="ObjectReplacements/Object 225" manifest:media-type=""/>
  <manifest:file-entry manifest:full-path="ObjectReplacements/Object 128" manifest:media-type=""/>
  <manifest:file-entry manifest:full-path="ObjectReplacements/Object 55" manifest:media-type=""/>
  <manifest:file-entry manifest:full-path="ObjectReplacements/Object 293" manifest:media-type=""/>
  <manifest:file-entry manifest:full-path="ObjectReplacements/Object 131" manifest:media-type=""/>
  <manifest:file-entry manifest:full-path="ObjectReplacements/Object 325" manifest:media-type=""/>
  <manifest:file-entry manifest:full-path="ObjectReplacements/Object 226" manifest:media-type=""/>
  <manifest:file-entry manifest:full-path="ObjectReplacements/Object 129" manifest:media-type=""/>
  <manifest:file-entry manifest:full-path="ObjectReplacements/Object 56" manifest:media-type=""/>
  <manifest:file-entry manifest:full-path="ObjectReplacements/Object 294" manifest:media-type=""/>
  <manifest:file-entry manifest:full-path="ObjectReplacements/Object 13" manifest:media-type=""/>
  <manifest:file-entry manifest:full-path="ObjectReplacements/Object 251" manifest:media-type=""/>
  <manifest:file-entry manifest:full-path="ObjectReplacements/Object 132" manifest:media-type=""/>
  <manifest:file-entry manifest:full-path="ObjectReplacements/Object 326" manifest:media-type=""/>
  <manifest:file-entry manifest:full-path="ObjectReplacements/Object 70" manifest:media-type=""/>
  <manifest:file-entry manifest:full-path="ObjectReplacements/Object 143" manifest:media-type=""/>
  <manifest:file-entry manifest:full-path="ObjectReplacements/Object 227" manifest:media-type=""/>
  <manifest:file-entry manifest:full-path="ObjectReplacements/Object 57" manifest:media-type=""/>
  <manifest:file-entry manifest:full-path="ObjectReplacements/Object 295" manifest:media-type=""/>
  <manifest:file-entry manifest:full-path="ObjectReplacements/Object 14" manifest:media-type=""/>
  <manifest:file-entry manifest:full-path="ObjectReplacements/Object 252" manifest:media-type=""/>
  <manifest:file-entry manifest:full-path="ObjectReplacements/Object 77" manifest:media-type=""/>
  <manifest:file-entry manifest:full-path="ObjectReplacements/Object 60" manifest:media-type=""/>
  <manifest:file-entry manifest:full-path="ObjectReplacements/Object 133" manifest:media-type=""/>
  <manifest:file-entry manifest:full-path="ObjectReplacements/Object 327" manifest:media-type=""/>
  <manifest:file-entry manifest:full-path="ObjectReplacements/Object 71" manifest:media-type=""/>
  <manifest:file-entry manifest:full-path="ObjectReplacements/Object 144" manifest:media-type=""/>
  <manifest:file-entry manifest:full-path="ObjectReplacements/Object 228" manifest:media-type=""/>
  <manifest:file-entry manifest:full-path="ObjectReplacements/Object 58" manifest:media-type=""/>
  <manifest:file-entry manifest:full-path="ObjectReplacements/Object 296" manifest:media-type=""/>
  <manifest:file-entry manifest:full-path="ObjectReplacements/Object 229" manifest:media-type=""/>
  <manifest:file-entry manifest:full-path="ObjectReplacements/Object 59" manifest:media-type=""/>
  <manifest:file-entry manifest:full-path="ObjectReplacements/Object 297" manifest:media-type=""/>
  <manifest:file-entry manifest:full-path="ObjectReplacements/Object 235" manifest:media-type=""/>
  <manifest:file-entry manifest:full-path="ObjectReplacements/Object 236" manifest:media-type=""/>
  <manifest:file-entry manifest:full-path="ObjectReplacements/Object 195" manifest:media-type=""/>
  <manifest:file-entry manifest:full-path="ObjectReplacements/Object 237" manifest:media-type=""/>
  <manifest:file-entry manifest:full-path="ObjectReplacements/Object 81" manifest:media-type=""/>
  <manifest:file-entry manifest:full-path="ObjectReplacements/Object 154" manifest:media-type=""/>
  <manifest:file-entry manifest:full-path="ObjectReplacements/Object 238" manifest:media-type=""/>
  <manifest:file-entry manifest:full-path="ObjectReplacements/Object 239" manifest:media-type=""/>
  <manifest:file-entry manifest:full-path="ObjectReplacements/Object 101" manifest:media-type=""/>
  <manifest:file-entry manifest:full-path="ObjectReplacements/Object 248" manifest:media-type=""/>
  <manifest:file-entry manifest:full-path="ObjectReplacements/Object 218" manifest:media-type=""/>
  <manifest:file-entry manifest:full-path="ObjectReplacements/Object 207" manifest:media-type=""/>
  <manifest:file-entry manifest:full-path="ObjectReplacements/Object 100" manifest:media-type=""/>
  <manifest:file-entry manifest:full-path="ObjectReplacements/Object 247" manifest:media-type=""/>
  <manifest:file-entry manifest:full-path="ObjectReplacements/Object 91" manifest:media-type=""/>
  <manifest:file-entry manifest:full-path="ObjectReplacements/Object 164" manifest:media-type=""/>
  <manifest:file-entry manifest:full-path="ObjectReplacements/Object 79" manifest:media-type=""/>
  <manifest:file-entry manifest:full-path="ObjectReplacements/Object 16" manifest:media-type=""/>
  <manifest:file-entry manifest:full-path="ObjectReplacements/Object 254" manifest:media-type=""/>
  <manifest:file-entry manifest:full-path="ObjectReplacements/Object 256" manifest:media-type=""/>
  <manifest:file-entry manifest:full-path="ObjectReplacements/Object 2" manifest:media-type=""/>
  <manifest:file-entry manifest:full-path="ObjectReplacements/Object 18" manifest:media-type=""/>
  <manifest:file-entry manifest:full-path="ObjectReplacements/Object 23" manifest:media-type=""/>
  <manifest:file-entry manifest:full-path="ObjectReplacements/Object 261" manifest:media-type=""/>
  <manifest:file-entry manifest:full-path="ObjectReplacements/Object 246" manifest:media-type=""/>
  <manifest:file-entry manifest:full-path="ObjectReplacements/Object 90" manifest:media-type=""/>
  <manifest:file-entry manifest:full-path="ObjectReplacements/Object 163" manifest:media-type=""/>
  <manifest:file-entry manifest:full-path="ObjectReplacements/Object 219" manifest:media-type=""/>
  <manifest:file-entry manifest:full-path="ObjectReplacements/Object 190" manifest:media-type=""/>
  <manifest:file-entry manifest:full-path="ObjectReplacements/Object 245" manifest:media-type=""/>
  <manifest:file-entry manifest:full-path="ObjectReplacements/Object 162" manifest:media-type=""/>
  <manifest:file-entry manifest:full-path="ObjectReplacements/Object 15" manifest:media-type=""/>
  <manifest:file-entry manifest:full-path="ObjectReplacements/Object 253" manifest:media-type=""/>
  <manifest:file-entry manifest:full-path="ObjectReplacements/Object 78" manifest:media-type=""/>
  <manifest:file-entry manifest:full-path="ObjectReplacements/Object 255" manifest:media-type=""/>
  <manifest:file-entry manifest:full-path="ObjectReplacements/Object 1" manifest:media-type=""/>
  <manifest:file-entry manifest:full-path="ObjectReplacements/Object 17" manifest:media-type=""/>
  <manifest:file-entry manifest:full-path="ObjectReplacements/Object 22" manifest:media-type="application/x-openoffice-gdimetafile;windows_formatname=&quot;GDIMetaFile&quot;"/>
  <manifest:file-entry manifest:full-path="ObjectReplacements/Object 260" manifest:media-type=""/>
  <manifest:file-entry manifest:full-path="ObjectReplacements/Object 170" manifest:media-type=""/>
  <manifest:file-entry manifest:full-path="ObjectReplacements/Object 102" manifest:media-type=""/>
  <manifest:file-entry manifest:full-path="ObjectReplacements/Object 19" manifest:media-type=""/>
  <manifest:file-entry manifest:full-path="ObjectReplacements/Object 257" manifest:media-type=""/>
  <manifest:file-entry manifest:full-path="ObjectReplacements/Object 3" manifest:media-type=""/>
  <manifest:file-entry manifest:full-path="ObjectReplacements/Object 249" manifest:media-type=""/>
  <manifest:file-entry manifest:full-path="ObjectReplacements/Object 179" manifest:media-type=""/>
  <manifest:file-entry manifest:full-path="ObjectReplacements/Object 215" manifest:media-type="application/x-openoffice-gdimetafile;windows_formatname=&quot;GDIMetaFile&quot;"/>
  <manifest:file-entry manifest:full-path="ObjectReplacements/Object 209" manifest:media-type=""/>
  <manifest:file-entry manifest:full-path="ObjectReplacements/Object 180" manifest:media-type=""/>
  <manifest:file-entry manifest:full-path="ObjectReplacements/Object 208" manifest:media-type=""/>
  <manifest:file-entry manifest:full-path="ObjectReplacements/Object 161" manifest:media-type=""/>
  <manifest:file-entry manifest:full-path="ObjectReplacements/Object 160" manifest:media-type=""/>
  <manifest:file-entry manifest:full-path="ObjectReplacements/Object 151" manifest:media-type=""/>
  <manifest:file-entry manifest:full-path="ObjectReplacements/Object 150" manifest:media-type=""/>
  <manifest:file-entry manifest:full-path="ObjectReplacements/Object 80" manifest:media-type=""/>
  <manifest:file-entry manifest:full-path="ObjectReplacements/Object 153" manifest:media-type=""/>
  <manifest:file-entry manifest:full-path="ObjectReplacements/Object 142" manifest:media-type=""/>
  <manifest:file-entry manifest:full-path="ObjectReplacements/Object 336" manifest:media-type=""/>
  <manifest:file-entry manifest:full-path="ObjectReplacements/Object 130" manifest:media-type=""/>
  <manifest:file-entry manifest:full-path="ObjectReplacements/Object 324" manifest:media-type=""/>
  <manifest:file-entry manifest:full-path="ObjectReplacements/Object 152" manifest:media-type=""/>
  <manifest:file-entry manifest:full-path="ObjectReplacements/Object 141" manifest:media-type=""/>
  <manifest:file-entry manifest:full-path="ObjectReplacements/Object 335" manifest:media-type=""/>
  <manifest:file-entry manifest:full-path="ObjectReplacements/Object 334" manifest:media-type=""/>
  <manifest:file-entry manifest:full-path="ObjectReplacements/Object 140" manifest:media-type=""/>
  <manifest:file-entry manifest:full-path="ObjectReplacements/Object 181" manifest:media-type=""/>
  <manifest:file-entry manifest:full-path="ObjectReplacements/Object 202" manifest:media-type=""/>
  <manifest:file-entry manifest:full-path="ObjectReplacements/Object 194" manifest:media-type=""/>
  <manifest:file-entry manifest:full-path="ObjectReplacements/Object 21" manifest:media-type="application/x-openoffice-gdimetafile;windows_formatname=&quot;GDIMetaFile&quot;"/>
  <manifest:file-entry manifest:full-path="ObjectReplacements/Object 323" manifest:media-type=""/>
  <manifest:file-entry manifest:full-path="ObjectReplacements/Object 278" manifest:media-type=""/>
  <manifest:file-entry manifest:full-path="ObjectReplacements/Object 279" manifest:media-type=""/>
  <manifest:file-entry manifest:full-path="ObjectReplacements/Object 333" manifest:media-type=""/>
  <manifest:file-entry manifest:full-path="ObjectReplacements/Object 112" manifest:media-type=""/>
  <manifest:file-entry manifest:full-path="ObjectReplacements/Object 306" manifest:media-type=""/>
  <manifest:file-entry manifest:full-path="ObjectReplacements/Object 99" manifest:media-type=""/>
  <manifest:file-entry manifest:full-path="ObjectReplacements/Object 206" manifest:media-type=""/>
  <manifest:file-entry manifest:full-path="ObjectReplacements/Object 299" manifest:media-type=""/>
  <manifest:file-entry manifest:full-path="ObjectReplacements/Object 301" manifest:media-type=""/>
  <manifest:file-entry manifest:full-path="ObjectReplacements/Object 321" manifest:media-type=""/>
  <manifest:file-entry manifest:full-path="ObjectReplacements/Object 192" manifest:media-type=""/>
  <manifest:file-entry manifest:full-path="ObjectReplacements/Object 332" manifest:media-type=""/>
  <manifest:file-entry manifest:full-path="ObjectReplacements/Object 298" manifest:media-type=""/>
  <manifest:file-entry manifest:full-path="ObjectReplacements/Object 300" manifest:media-type=""/>
  <manifest:file-entry manifest:full-path="ObjectReplacements/Object 223" manifest:media-type=""/>
  <manifest:file-entry manifest:full-path="ObjectReplacements/Object 286" manifest:media-type=""/>
  <manifest:file-entry manifest:full-path="ObjectReplacements/Object 48" manifest:media-type=""/>
  <manifest:file-entry manifest:full-path="ObjectReplacements/Object 320" manifest:media-type=""/>
  <manifest:file-entry manifest:full-path="ObjectReplacements/Object 191" manifest:media-type=""/>
  <manifest:file-entry manifest:full-path="ObjectReplacements/Object 331" manifest:media-type=""/>
  <manifest:file-entry manifest:full-path="ObjectReplacements/Object 330" manifest:media-type=""/>
  <manifest:file-entry manifest:full-path="ObjectReplacements/Object 111" manifest:media-type=""/>
  <manifest:file-entry manifest:full-path="ObjectReplacements/Object 305" manifest:media-type=""/>
  <manifest:file-entry manifest:full-path="ObjectReplacements/Object 269" manifest:media-type=""/>
  <manifest:file-entry manifest:full-path="ObjectReplacements/Object 98" manifest:media-type=""/>
  <manifest:file-entry manifest:full-path="ObjectReplacements/Object 205" manifest:media-type=""/>
  <manifest:file-entry manifest:full-path="ObjectReplacements/Object 289" manifest:media-type=""/>
  <manifest:file-entry manifest:full-path="ObjectReplacements/Object 311" manifest:media-type=""/>
  <manifest:file-entry manifest:full-path="ObjectReplacements/Object 182" manifest:media-type=""/>
  <manifest:file-entry manifest:full-path="ObjectReplacements/Object 322" manifest:media-type=""/>
  <manifest:file-entry manifest:full-path="ObjectReplacements/Object 193" manifest:media-type=""/>
  <manifest:file-entry manifest:full-path="ObjectReplacements/Object 20" manifest:media-type=""/>
  <manifest:file-entry manifest:full-path="ObjectReplacements/Object 288" manifest:media-type=""/>
  <manifest:file-entry manifest:full-path="ObjectReplacements/Object 310" manifest:media-type=""/>
  <manifest:file-entry manifest:full-path="ObjectReplacements/Object 313" manifest:media-type=""/>
  <manifest:file-entry manifest:full-path="ObjectReplacements/Object 184" manifest:media-type=""/>
  <manifest:file-entry manifest:full-path="ObjectReplacements/Object 11" manifest:media-type=""/>
  <manifest:file-entry manifest:full-path="ObjectReplacements/Object 312" manifest:media-type=""/>
  <manifest:file-entry manifest:full-path="ObjectReplacements/Object 183" manifest:media-type=""/>
  <manifest:file-entry manifest:full-path="ObjectReplacements/Object 10" manifest:media-type=""/>
  <manifest:file-entry manifest:full-path="ObjectReplacements/Object 302" manifest:media-type=""/>
  <manifest:file-entry manifest:full-path="ObjectReplacements/Object 122" manifest:media-type=""/>
  <manifest:file-entry manifest:full-path="ObjectReplacements/Object 316" manifest:media-type=""/>
  <manifest:file-entry manifest:full-path="ObjectReplacements/Object 110" manifest:media-type=""/>
  <manifest:file-entry manifest:full-path="ObjectReplacements/Object 304" manifest:media-type=""/>
  <manifest:file-entry manifest:full-path="ObjectReplacements/Object 268" manifest:media-type=""/>
  <manifest:file-entry manifest:full-path="ObjectReplacements/Object 97" manifest:media-type=""/>
  <manifest:file-entry manifest:full-path="ObjectReplacements/Object 204" manifest:media-type=""/>
  <manifest:file-entry manifest:full-path="ObjectReplacements/Object 315" manifest:media-type=""/>
  <manifest:file-entry manifest:full-path="ObjectReplacements/Object 121" manifest:media-type=""/>
  <manifest:file-entry manifest:full-path="ObjectReplacements/Object 95" manifest:media-type=""/>
  <manifest:file-entry manifest:full-path="ObjectReplacements/Object 168" manifest:media-type=""/>
  <manifest:file-entry manifest:full-path="ObjectReplacements/Object 27" manifest:media-type=""/>
  <manifest:file-entry manifest:full-path="ObjectReplacements/Object 265" manifest:media-type=""/>
  <manifest:file-entry manifest:full-path="ObjectReplacements/Object 169" manifest:media-type=""/>
  <manifest:file-entry manifest:full-path="ObjectReplacements/Object 96" manifest:media-type=""/>
  <manifest:file-entry manifest:full-path="ObjectReplacements/Object 203" manifest:media-type=""/>
  <manifest:file-entry manifest:full-path="ObjectReplacements/Object 28" manifest:media-type=""/>
  <manifest:file-entry manifest:full-path="ObjectReplacements/Object 266" manifest:media-type=""/>
  <manifest:file-entry manifest:full-path="ObjectReplacements/Object 29" manifest:media-type=""/>
  <manifest:file-entry manifest:full-path="ObjectReplacements/Object 267" manifest:media-type=""/>
  <manifest:file-entry manifest:full-path="ObjectReplacements/Object 303" manifest:media-type=""/>
  <manifest:file-entry manifest:full-path="ObjectReplacements/Object 314" manifest:media-type=""/>
  <manifest:file-entry manifest:full-path="ObjectReplacements/Object 120" manifest:media-type=""/>
  <manifest:file-entry manifest:full-path="ObjectReplacements/Object 287" manifest:media-type=""/>
  <manifest:file-entry manifest:full-path="ObjectReplacements/Object 49" manifest:media-type=""/>
  <manifest:file-entry manifest:full-path="ObjectReplacements/Object 224" manifest:media-type=""/>
  <manifest:file-entry manifest:full-path="ObjectReplacements/Object 86" manifest:media-type=""/>
  <manifest:file-entry manifest:full-path="ObjectReplacements/Object 159" manifest:media-type=""/>
  <manifest:file-entry manifest:full-path="ObjectReplacements/Object 263" manifest:media-type=""/>
  <manifest:file-entry manifest:full-path="ObjectReplacements/Object 25" manifest:media-type=""/>
  <manifest:file-entry manifest:full-path="ObjectReplacements/Object 198" manifest:media-type=""/>
  <manifest:file-entry manifest:full-path="ObjectReplacements/Object 200" manifest:media-type=""/>
  <manifest:file-entry manifest:full-path="ObjectReplacements/Object 166" manifest:media-type=""/>
  <manifest:file-entry manifest:full-path="ObjectReplacements/Object 93" manifest:media-type=""/>
  <manifest:file-entry manifest:full-path="ObjectReplacements/Object 264" manifest:media-type=""/>
  <manifest:file-entry manifest:full-path="ObjectReplacements/Object 26" manifest:media-type=""/>
  <manifest:file-entry manifest:full-path="ObjectReplacements/Object 199" manifest:media-type=""/>
  <manifest:file-entry manifest:full-path="ObjectReplacements/Object 201" manifest:media-type=""/>
  <manifest:file-entry manifest:full-path="ObjectReplacements/Object 94" manifest:media-type=""/>
  <manifest:file-entry manifest:full-path="ObjectReplacements/Object 167" manifest:media-type=""/>
  <manifest:file-entry manifest:full-path="ObjectReplacements/Object 6" manifest:media-type=""/>
  <manifest:file-entry manifest:full-path="ObjectReplacements/Object 7" manifest:media-type=""/>
  <manifest:file-entry manifest:full-path="ObjectReplacements/Object 285" manifest:media-type=""/>
  <manifest:file-entry manifest:full-path="ObjectReplacements/Object 47" manifest:media-type=""/>
  <manifest:file-entry manifest:full-path="ObjectReplacements/Object 222" manifest:media-type=""/>
  <manifest:file-entry manifest:full-path="ObjectReplacements/Object 103" manifest:media-type=""/>
  <manifest:file-entry manifest:full-path="ObjectReplacements/Object 30" manifest:media-type=""/>
  <manifest:file-entry manifest:full-path="ObjectReplacements/Object 62" manifest:media-type=""/>
  <manifest:file-entry manifest:full-path="ObjectReplacements/Object 135" manifest:media-type=""/>
  <manifest:file-entry manifest:full-path="ObjectReplacements/Object 329" manifest:media-type=""/>
  <manifest:file-entry manifest:full-path="ObjectReplacements/Object 104" manifest:media-type=""/>
  <manifest:file-entry manifest:full-path="ObjectReplacements/Object 31" manifest:media-type="application/x-openoffice-gdimetafile;windows_formatname=&quot;GDIMetaFile&quot;"/>
  <manifest:file-entry manifest:full-path="ObjectReplacements/Object 63" manifest:media-type=""/>
  <manifest:file-entry manifest:full-path="ObjectReplacements/Object 136" manifest:media-type=""/>
  <manifest:file-entry manifest:full-path="ObjectReplacements/Object 105" manifest:media-type=""/>
  <manifest:file-entry manifest:full-path="ObjectReplacements/Object 270" manifest:media-type=""/>
  <manifest:file-entry manifest:full-path="ObjectReplacements/Object 32" manifest:media-type=""/>
  <manifest:file-entry manifest:full-path="ObjectReplacements/Object 64" manifest:media-type=""/>
  <manifest:file-entry manifest:full-path="ObjectReplacements/Object 137" manifest:media-type=""/>
  <manifest:file-entry manifest:full-path="ObjectReplacements/Object 106" manifest:media-type=""/>
  <manifest:file-entry manifest:full-path="ObjectReplacements/Object 271" manifest:media-type=""/>
  <manifest:file-entry manifest:full-path="ObjectReplacements/Object 33" manifest:media-type=""/>
  <manifest:file-entry manifest:full-path="ObjectReplacements/Object 65" manifest:media-type=""/>
  <manifest:file-entry manifest:full-path="ObjectReplacements/Object 138" manifest:media-type=""/>
  <manifest:file-entry manifest:full-path="ObjectReplacements/Object 107" manifest:media-type=""/>
  <manifest:file-entry manifest:full-path="ObjectReplacements/Object 272" manifest:media-type=""/>
  <manifest:file-entry manifest:full-path="ObjectReplacements/Object 34" manifest:media-type=""/>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settings.xml" manifest:media-type="text/xml"/>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fo:color="#00ffff" fo:language="de" fo:country="DE" style:font-name-asian="Courier New"/>
    </style:style>
    <style:style style:name="P3" style:family="paragraph" style:parent-style-name="Footer">
      <style:paragraph-properties>
        <style:tab-stops/>
      </style:paragraph-properties>
      <style:text-properties fo:language="de" fo:country="DE"/>
    </style:style>
    <style:style style:name="P4" style:family="paragraph" style:parent-style-name="Footer">
      <style:paragraph-properties>
        <style:tab-stops/>
      </style:paragraph-properties>
      <style:text-properties fo:language="de" fo:country="DE" style:font-name-asian="Courier New"/>
    </style:style>
    <style:style style:name="P5" style:family="paragraph" style:parent-style-name="Liste_20_2">
      <style:paragraph-properties>
        <style:tab-stops>
          <style:tab-stop style:position="16.175cm"/>
        </style:tab-stops>
      </style:paragraph-properties>
    </style:style>
    <style:style style:name="P6" style:family="paragraph" style:parent-style-name="Standard">
      <style:text-properties style:font-name="Courier New" fo:language="de" fo:country="DE" style:font-name-complex="Courier New"/>
    </style:style>
    <style:style style:name="P7" style:family="paragraph" style:parent-style-name="Standard">
      <style:text-properties fo:font-size="14pt" fo:language="de" fo:country="DE" fo:font-weight="bold" style:font-size-asian="14pt" style:font-weight-asian="bold"/>
    </style:style>
    <style:style style:name="P8" style:family="paragraph" style:parent-style-name="Standard">
      <style:text-properties fo:language="de" fo:country="DE"/>
    </style:style>
    <style:style style:name="P9" style:family="paragraph" style:parent-style-name="Standard">
      <style:text-properties fo:language="de" fo:country="DE" style:font-name-asian="Courier New"/>
    </style:style>
    <style:style style:name="P10" style:family="paragraph" style:parent-style-name="Standard">
      <style:paragraph-properties>
        <style:tab-stops>
          <style:tab-stop style:position="1.27cm"/>
        </style:tab-stops>
      </style:paragraph-properties>
      <style:text-properties fo:language="de" fo:country="DE"/>
    </style:style>
    <style:style style:name="P11" style:family="paragraph" style:parent-style-name="Standard">
      <style:text-properties fo:language="de" fo:country="DE" style:font-name-complex="Courier New"/>
    </style:style>
    <style:style style:name="P12" style:family="paragraph" style:parent-style-name="Standard">
      <style:text-properties fo:language="de" fo:country="DE" fo:font-weight="bold" style:font-weight-asian="bold"/>
    </style:style>
    <style:style style:name="P13" style:family="paragraph" style:parent-style-name="Standard">
      <style:text-properties fo:language="de" fo:country="DE" fo:font-weight="bold" style:font-weight-asian="bold" style:font-weight-complex="bold"/>
    </style:style>
    <style:style style:name="P14" style:family="paragraph" style:parent-style-name="Standard">
      <style:text-properties fo:language="de" fo:country="DE" fo:font-style="italic" style:font-style-asian="italic"/>
    </style:style>
    <style:style style:name="P15" style:family="paragraph" style:parent-style-name="Standard">
      <style:text-properties fo:language="de" fo:country="DE" fo:font-style="italic" style:font-style-asian="italic" style:font-style-complex="italic"/>
    </style:style>
    <style:style style:name="P16" style:family="paragraph" style:parent-style-name="Standard">
      <style:text-properties fo:font-size="10pt" fo:language="de" fo:country="DE" style:font-size-asian="10pt" style:language-asian="none" style:country-asian="none"/>
    </style:style>
    <style:style style:name="P17" style:family="paragraph" style:parent-style-name="Standard">
      <style:text-properties fo:font-size="10pt" fo:language="de" fo:country="DE" fo:font-style="italic" style:font-size-asian="10pt" style:language-asian="none" style:country-asian="none" style:font-style-asian="italic"/>
    </style:style>
    <style:style style:name="P18" style:family="paragraph" style:parent-style-name="Standard">
      <style:text-properties fo:font-size="10pt" fo:language="it" fo:country="IT" style:font-size-asian="10pt" style:language-asian="none" style:country-asian="none"/>
    </style:style>
    <style:style style:name="P19" style:family="paragraph" style:parent-style-name="Standard">
      <style:text-properties fo:color="#00ffff" fo:language="de" fo:country="DE"/>
    </style:style>
    <style:style style:name="P20" style:family="paragraph" style:parent-style-name="Standard">
      <style:text-properties fo:color="#00ffff" fo:font-size="10pt" fo:language="de" fo:country="DE" style:font-size-asian="10pt" style:language-asian="none" style:country-asian="none"/>
    </style:style>
    <style:style style:name="P21" style:family="paragraph" style:parent-style-name="Standard">
      <style:text-properties fo:language="it" fo:country="IT"/>
    </style:style>
    <style:style style:name="P22" style:family="paragraph" style:parent-style-name="Standard">
      <style:text-properties fo:color="#0000ff" fo:language="de" fo:country="DE"/>
    </style:style>
    <style:style style:name="P23" style:family="paragraph" style:parent-style-name="Standard">
      <style:text-properties fo:font-size="18pt" fo:language="de" fo:country="DE" style:font-size-asian="18pt"/>
    </style:style>
    <style:style style:name="P24" style:family="paragraph" style:parent-style-name="Standard">
      <style:text-properties fo:color="#ff0000" fo:language="de" fo:country="DE"/>
    </style:style>
    <style:style style:name="P25" style:family="paragraph" style:parent-style-name="Standard">
      <style:text-properties fo:color="#ff0000" fo:font-size="10pt" fo:language="de" fo:country="DE" style:font-size-asian="10pt" style:language-asian="none" style:country-asian="none"/>
    </style:style>
    <style:style style:name="P26" style:family="paragraph" style:parent-style-name="Standard">
      <style:paragraph-properties>
        <style:tab-stops>
          <style:tab-stop style:position="1.27cm"/>
        </style:tab-stops>
      </style:paragraph-properties>
    </style:style>
    <style:style style:name="P27" style:family="paragraph" style:parent-style-name="Standard">
      <style:text-properties fo:language="en" fo:country="GB" style:font-name-asian="Courier New"/>
    </style:style>
    <style:style style:name="P28" style:family="paragraph" style:parent-style-name="Standard">
      <style:text-properties style:font-name-complex="Courier New"/>
    </style:style>
    <style:style style:name="P29" style:family="paragraph" style:parent-style-name="Standard">
      <style:text-properties style:font-name="Imprint MT Shadow" fo:language="de" fo:country="DE" style:font-name-asian="Imprint MT Shadow" style:font-name-complex="Imprint MT Shadow"/>
    </style:style>
    <style:style style:name="P30" style:family="paragraph" style:parent-style-name="Standard">
      <style:paragraph-properties>
        <style:tab-stops>
          <style:tab-stop style:position="15.857cm"/>
        </style:tab-stops>
      </style:paragraph-properties>
    </style:style>
    <style:style style:name="P31" style:family="paragraph" style:parent-style-name="Standard">
      <style:text-properties style:text-position="sub 58%" fo:font-size="13pt" fo:language="de" fo:country="DE" style:font-size-asian="13pt"/>
    </style:style>
    <style:style style:name="P32" style:family="paragraph" style:parent-style-name="Standard">
      <style:text-properties officeooo:paragraph-rsid="0012e407"/>
    </style:style>
    <style:style style:name="P33" style:family="paragraph" style:parent-style-name="Standard">
      <style:paragraph-properties fo:break-before="page"/>
    </style:style>
    <style:style style:name="P34" style:family="paragraph" style:parent-style-name="Standard">
      <style:paragraph-properties fo:margin-left="0.635cm" fo:margin-right="0cm" fo:text-indent="0cm" style:auto-text-indent="false">
        <style:tab-stops>
          <style:tab-stop style:position="1.27cm"/>
        </style:tab-stops>
      </style:paragraph-properties>
      <style:text-properties fo:language="en" fo:country="GB"/>
    </style:style>
    <style:style style:name="P35" style:family="paragraph" style:parent-style-name="Standard">
      <style:paragraph-properties fo:margin-left="1.032cm" fo:margin-right="0cm" fo:text-indent="0cm" style:auto-text-indent="false"/>
    </style:style>
    <style:style style:name="P36" style:family="paragraph" style:parent-style-name="Heading_20_1" style:master-page-name="Standard">
      <style:paragraph-properties style:page-number="2200">
        <style:tab-stops>
          <style:tab-stop style:position="7.705cm"/>
        </style:tab-stops>
      </style:paragraph-properties>
    </style:style>
    <style:style style:name="P37" style:family="paragraph" style:parent-style-name="Standard">
      <style:text-properties officeooo:paragraph-rsid="0017e0b2"/>
    </style:style>
    <style:style style:name="P38" style:family="paragraph">
      <style:paragraph-properties fo:text-align="center"/>
    </style:style>
    <style:style style:name="P39" style:family="paragraph">
      <loext:graphic-properties draw:fill="none" draw:fill-color="#ffffff"/>
      <style:paragraph-properties fo:text-align="center" style:writing-mode="lr-tb"/>
    </style:style>
    <style:style style:name="P40" style:family="paragraph">
      <loext:graphic-properties draw:fill="solid" draw:fill-color="#000000"/>
      <style:paragraph-properties style:writing-mode="lr-tb"/>
    </style:style>
    <style:style style:name="P41" style:family="paragraph">
      <loext:graphic-properties draw:fill="solid" draw:fill-color="#00ffff"/>
      <style:paragraph-properties style:writing-mode="lr-tb"/>
    </style:style>
    <style:style style:name="P42" style:family="paragraph">
      <loext:graphic-properties draw:fill="solid" draw:fill-color="#ff0000"/>
      <style:paragraph-properties style:writing-mode="lr-tb"/>
    </style:style>
    <style:style style:name="P43" style:family="paragraph">
      <loext:graphic-properties draw:fill="none" draw:fill-color="#ffffff"/>
      <style:paragraph-properties style:writing-mode="lr-tb"/>
    </style:style>
    <style:style style:name="P44" style:family="paragraph">
      <loext:graphic-properties draw:fill="solid" draw:fill-color="#00ccff"/>
      <style:paragraph-properties style:writing-mode="lr-tb"/>
    </style:style>
    <style:style style:name="P45" style:family="paragraph">
      <loext:graphic-properties draw:fill="solid" draw:fill-color="#ffffff"/>
      <style:paragraph-properties style:writing-mode="lr-tb"/>
    </style:style>
    <style:style style:name="T1" style:family="text">
      <style:text-properties style:font-name="Courier New" fo:language="de" fo:country="DE" style:font-name-complex="Courier New"/>
    </style:style>
    <style:style style:name="T2" style:family="text">
      <style:text-properties style:font-name="Courier New" fo:language="de" fo:country="DE" fo:font-weight="normal" style:font-weight-asian="normal" style:font-name-complex="Courier New" style:font-weight-complex="normal"/>
    </style:style>
    <style:style style:name="T3" style:family="text">
      <style:text-properties style:font-name="Courier New" fo:font-size="12pt" fo:language="de" fo:country="DE" fo:font-weight="normal" style:font-size-asian="12pt" style:font-weight-asian="normal" style:font-name-complex="Courier New"/>
    </style:style>
    <style:style style:name="T4" style:family="text">
      <style:text-properties style:font-name-complex="Courier New"/>
    </style:style>
    <style:style style:name="T5" style:family="text">
      <style:text-properties fo:language="de" fo:country="DE"/>
    </style:style>
    <style:style style:name="T6" style:family="text">
      <style:text-properties fo:language="de" fo:country="DE" fo:font-weight="bold" style:font-weight-asian="bold"/>
    </style:style>
    <style:style style:name="T7" style:family="text">
      <style:text-properties fo:language="de" fo:country="DE" fo:font-weight="bold" style:font-weight-asian="bold" style:font-weight-complex="bold"/>
    </style:style>
    <style:style style:name="T8" style:family="text">
      <style:text-properties fo:language="de" fo:country="DE" fo:font-weight="bold" style:font-name-asian="Courier New" style:font-weight-asian="bold"/>
    </style:style>
    <style:style style:name="T9" style:family="text">
      <style:text-properties fo:language="de" fo:country="DE" style:font-weight-complex="bold"/>
    </style:style>
    <style:style style:name="T10" style:family="text">
      <style:text-properties fo:language="de" fo:country="DE" style:font-name-complex="Courier New"/>
    </style:style>
    <style:style style:name="T11" style:family="text">
      <style:text-properties fo:language="de" fo:country="DE" officeooo:rsid="0011ce8d" style:font-name-complex="Courier New"/>
    </style:style>
    <style:style style:name="T12" style:family="text">
      <style:text-properties fo:language="de" fo:country="DE" style:font-name-asian="Courier New"/>
    </style:style>
    <style:style style:name="T13" style:family="text">
      <style:text-properties fo:language="de" fo:country="DE" style:font-name-asian="Courier New" style:font-name-complex="Courier New"/>
    </style:style>
    <style:style style:name="T14" style:family="text">
      <style:text-properties fo:language="de" fo:country="DE" fo:font-style="italic" style:font-style-asian="italic"/>
    </style:style>
    <style:style style:name="T15" style:family="text">
      <style:text-properties fo:language="de" fo:country="DE" fo:font-style="italic" style:font-style-asian="italic" style:font-style-complex="italic"/>
    </style:style>
    <style:style style:name="T16" style:family="text">
      <style:text-properties fo:language="de" fo:country="DE" fo:font-style="italic" style:font-style-asian="italic" style:font-style-complex="italic" style:font-weight-complex="bold"/>
    </style:style>
    <style:style style:name="T17" style:family="text">
      <style:text-properties fo:language="de" fo:country="DE" fo:font-style="italic" style:font-style-asian="italic" style:font-name-complex="Courier New" style:font-style-complex="italic"/>
    </style:style>
    <style:style style:name="T18" style:family="text">
      <style:text-properties fo:language="de" fo:country="DE" fo:font-style="italic" fo:font-weight="bold" style:font-style-asian="italic" style:font-weight-asian="bold"/>
    </style:style>
    <style:style style:name="T19" style:family="text">
      <style:text-properties fo:language="de" fo:country="DE" fo:font-style="italic" fo:font-weight="bold" style:font-style-asian="italic" style:font-weight-asian="bold" style:font-style-complex="italic"/>
    </style:style>
    <style:style style:name="T20" style:family="text">
      <style:text-properties fo:language="de" fo:country="DE" fo:font-style="italic" fo:font-weight="bold" style:font-style-asian="italic" style:font-weight-asian="bold" style:font-style-complex="italic" style:font-weight-complex="bold"/>
    </style:style>
    <style:style style:name="T21" style:family="text">
      <style:text-properties fo:language="de" fo:country="DE" fo:font-style="italic" fo:font-weight="bold" style:font-style-asian="italic" style:font-weight-asian="bold" style:font-weight-complex="bold"/>
    </style:style>
    <style:style style:name="T22" style:family="text">
      <style:text-properties fo:language="de" fo:country="DE" style:font-style-complex="italic"/>
    </style:style>
    <style:style style:name="T23" style:family="text">
      <style:text-properties fo:font-size="14pt" fo:language="de" fo:country="DE" fo:font-weight="bold" style:font-size-asian="14pt" style:font-weight-asian="bold"/>
    </style:style>
    <style:style style:name="T24" style:family="text">
      <style:text-properties fo:font-size="14pt" fo:language="de" fo:country="DE" style:font-size-asian="14pt" style:font-weight-complex="bold"/>
    </style:style>
    <style:style style:name="T25" style:family="text">
      <style:text-properties style:font-name="Imprint MT Shadow" fo:language="de" fo:country="DE" style:font-name-complex="Imprint MT Shadow"/>
    </style:style>
    <style:style style:name="T26" style:family="text">
      <style:text-properties style:font-name="Imprint MT Shadow" fo:language="de" fo:country="DE" style:font-name-asian="Imprint MT Shadow" style:font-name-complex="Imprint MT Shadow"/>
    </style:style>
    <style:style style:name="T27" style:family="text">
      <style:text-properties style:font-name="Imprint MT Shadow" fo:language="de" fo:country="DE" fo:font-style="italic" style:font-style-asian="italic" style:font-name-complex="Imprint MT Shadow"/>
    </style:style>
    <style:style style:name="T28" style:family="text">
      <style:text-properties style:font-name="Imprint MT Shadow" fo:language="de" fo:country="DE" fo:font-style="italic" style:font-style-asian="italic" style:font-name-complex="Imprint MT Shadow" style:font-style-complex="italic"/>
    </style:style>
    <style:style style:name="T29" style:family="text">
      <style:text-properties style:font-name="Imprint MT Shadow" fo:language="de" fo:country="DE" style:font-name-complex="Courier New"/>
    </style:style>
    <style:style style:name="T30" style:family="text">
      <style:text-properties style:font-name="Imprint MT Shadow" fo:language="en" fo:country="GB" style:font-name-complex="Imprint MT Shadow"/>
    </style:style>
    <style:style style:name="T31" style:family="text">
      <style:text-properties style:font-name="Symbol" style:font-name-asian="Symbol" style:font-name-complex="Symbol"/>
    </style:style>
    <style:style style:name="T32" style:family="text">
      <style:text-properties style:font-name="Symbol" style:font-name-asian="Symbol" style:font-name-complex="Symbol" style:font-style-complex="italic"/>
    </style:style>
    <style:style style:name="T33" style:family="text">
      <style:text-properties style:font-name="Symbol" fo:language="de" fo:country="DE" style:font-name-asian="Symbol" style:font-name-complex="Symbol"/>
    </style:style>
    <style:style style:name="T34" style:family="text">
      <style:text-properties style:font-name="Symbol" fo:language="de" fo:country="DE" style:font-name-asian="Symbol" style:language-asian="none" style:country-asian="none" style:font-name-complex="Symbol"/>
    </style:style>
    <style:style style:name="T35" style:family="text">
      <style:text-properties style:font-name="Symbol" fo:language="fr" fo:country="FR" style:font-name-asian="Symbol" style:font-name-complex="Symbol"/>
    </style:style>
    <style:style style:name="T36" style:family="text">
      <style:text-properties style:font-name="Symbol" fo:language="fr" fo:country="FR" fo:font-style="italic" style:font-name-asian="Symbol" style:font-style-asian="italic" style:font-name-complex="Symbol"/>
    </style:style>
    <style:style style:name="T37" style:family="text">
      <style:text-properties style:font-name="Symbol" fo:font-size="12pt" fo:font-weight="normal" style:font-name-asian="Symbol" style:font-size-asian="12pt" style:font-weight-asian="normal" style:font-name-complex="Symbol"/>
    </style:style>
    <style:style style:name="T38" style:family="text">
      <style:text-properties style:font-name="Symbol" fo:font-style="italic" style:font-name-asian="Symbol" style:font-style-asian="italic" style:font-name-complex="Symbol"/>
    </style:style>
    <style:style style:name="T39" style:family="text">
      <style:text-properties style:font-name="Symbol" fo:font-style="italic" style:font-name-asian="Symbol" style:font-style-asian="italic" style:font-name-complex="Symbol" style:font-style-complex="italic"/>
    </style:style>
    <style:style style:name="T40" style:family="text">
      <style:text-properties style:font-name="Symbol" fo:font-weight="bold" style:font-name-asian="Symbol" style:font-weight-asian="bold" style:font-name-complex="Symbol"/>
    </style:style>
    <style:style style:name="T41" style:family="text">
      <style:text-properties style:font-name-asian="Courier New"/>
    </style:style>
    <style:style style:name="T42" style:family="text">
      <style:text-properties style:text-position="sub 58%"/>
    </style:style>
    <style:style style:name="T43" style:family="text">
      <style:text-properties style:text-position="sub 58%" style:font-name="Symbol" style:font-name-asian="Symbol" style:font-name-complex="Symbol"/>
    </style:style>
    <style:style style:name="T44" style:family="text">
      <style:text-properties style:text-position="sub 58%" style:font-name="Symbol" fo:language="fr" fo:country="FR" style:font-name-asian="Symbol" style:font-name-complex="Symbol"/>
    </style:style>
    <style:style style:name="T45" style:family="text">
      <style:text-properties style:text-position="sub 58%" style:font-name="Symbol" fo:language="fr" fo:country="FR" style:font-name-asian="Symbol" style:font-name-complex="Symbol" style:font-size-complex="12pt"/>
    </style:style>
    <style:style style:name="T46" style:family="text">
      <style:text-properties style:text-position="sub 58%" style:font-name="Symbol" fo:language="fr" fo:country="FR" fo:font-style="italic" style:font-name-asian="Symbol" style:font-style-asian="italic" style:font-name-complex="Symbol"/>
    </style:style>
    <style:style style:name="T47" style:family="text">
      <style:text-properties style:text-position="sub 58%" style:font-name="Symbol" fo:font-style="italic" style:font-name-asian="Symbol" style:font-style-asian="italic" style:font-name-complex="Symbol"/>
    </style:style>
    <style:style style:name="T48" style:family="text">
      <style:text-properties style:text-position="sub 58%" style:font-name="Symbol" fo:font-style="italic" style:font-name-asian="Symbol" style:font-style-asian="italic" style:font-name-complex="Symbol" style:font-style-complex="italic"/>
    </style:style>
    <style:style style:name="T49" style:family="text">
      <style:text-properties style:text-position="sub 58%" fo:language="de" fo:country="DE"/>
    </style:style>
    <style:style style:name="T50" style:family="text">
      <style:text-properties style:text-position="sub 58%" fo:language="de" fo:country="DE" style:font-name-complex="Courier New"/>
    </style:style>
    <style:style style:name="T51" style:family="text">
      <style:text-properties style:text-position="sub 58%" fo:language="de" fo:country="DE" style:font-name-complex="Courier New" style:font-size-complex="12pt"/>
    </style:style>
    <style:style style:name="T52" style:family="text">
      <style:text-properties style:text-position="sub 58%" fo:language="de" fo:country="DE" fo:font-style="italic" style:font-style-asian="italic"/>
    </style:style>
    <style:style style:name="T53" style:family="text">
      <style:text-properties style:text-position="sub 58%" fo:language="de" fo:country="DE" fo:font-style="italic" style:font-style-asian="italic" style:font-style-complex="italic"/>
    </style:style>
    <style:style style:name="T54" style:family="text">
      <style:text-properties style:text-position="sub 58%" fo:language="de" fo:country="DE" style:font-name-asian="Courier New"/>
    </style:style>
    <style:style style:name="T55" style:family="text">
      <style:text-properties style:text-position="sub 58%" fo:language="it" fo:country="IT"/>
    </style:style>
    <style:style style:name="T56" style:family="text">
      <style:text-properties style:text-position="sub 58%" style:font-name="Imprint MT Shadow" fo:language="de" fo:country="DE" style:font-name-complex="Imprint MT Shadow"/>
    </style:style>
    <style:style style:name="T57" style:family="text">
      <style:text-properties style:text-position="sub 58%" style:font-name="Courier New" fo:font-size="12pt" fo:language="de" fo:country="DE" fo:font-weight="normal" style:font-size-asian="12pt" style:font-weight-asian="normal" style:font-name-complex="Courier New"/>
    </style:style>
    <style:style style:name="T58" style:family="text">
      <style:text-properties style:text-position="sub 58%" fo:language="fr" fo:country="FR"/>
    </style:style>
    <style:style style:name="T59" style:family="text">
      <style:text-properties fo:color="#ff0000"/>
    </style:style>
    <style:style style:name="T60" style:family="text">
      <style:text-properties fo:color="#ff0000" fo:language="de" fo:country="DE"/>
    </style:style>
    <style:style style:name="T61" style:family="text">
      <style:text-properties fo:color="#ff0000" fo:language="de" fo:country="DE" style:font-name-complex="Courier New"/>
    </style:style>
    <style:style style:name="T62" style:family="text">
      <style:text-properties fo:color="#ff0000" fo:language="en" fo:country="GB"/>
    </style:style>
    <style:style style:name="T63" style:family="text">
      <style:text-properties fo:color="#ff0000" style:font-name="Symbol" style:font-name-asian="Symbol" style:font-name-complex="Symbol"/>
    </style:style>
    <style:style style:name="T64" style:family="text">
      <style:text-properties fo:language="fr" fo:country="FR"/>
    </style:style>
    <style:style style:name="T65" style:family="text">
      <style:text-properties fo:language="fr" fo:country="FR" style:font-name-asian="Courier New"/>
    </style:style>
    <style:style style:name="T66" style:family="text">
      <style:text-properties fo:language="fr" fo:country="FR" fo:font-style="italic" style:font-style-asian="italic"/>
    </style:style>
    <style:style style:name="T67" style:family="text">
      <style:text-properties fo:language="en" fo:country="GB"/>
    </style:style>
    <style:style style:name="T68" style:family="text">
      <style:text-properties fo:language="en" fo:country="GB" style:font-name-asian="Courier New"/>
    </style:style>
    <style:style style:name="T69" style:family="text">
      <style:text-properties fo:language="en" fo:country="GB" style:font-name-asian="Courier New" style:font-name-complex="Courier New"/>
    </style:style>
    <style:style style:name="T70" style:family="text">
      <style:text-properties fo:language="en" fo:country="GB" style:font-name-complex="Courier New"/>
    </style:style>
    <style:style style:name="T71" style:family="text">
      <style:text-properties fo:color="#00ffff" fo:language="de" fo:country="DE"/>
    </style:style>
    <style:style style:name="T72" style:family="text">
      <style:text-properties fo:color="#00ffff" fo:language="de" fo:country="DE" style:font-name-asian="Courier New"/>
    </style:style>
    <style:style style:name="T73" style:family="text">
      <style:text-properties fo:color="#00ffff" fo:language="it" fo:country="IT"/>
    </style:style>
    <style:style style:name="T74" style:family="text">
      <style:text-properties fo:color="#00ffff" style:text-position="sub 58%" fo:language="it" fo:country="IT"/>
    </style:style>
    <style:style style:name="T75" style:family="text">
      <style:text-properties fo:language="it" fo:country="IT"/>
    </style:style>
    <style:style style:name="T76" style:family="text">
      <style:text-properties fo:language="it" fo:country="IT" style:font-name-asian="Courier New"/>
    </style:style>
    <style:style style:name="T77" style:family="text">
      <style:text-properties fo:color="#ff00ff" fo:language="it" fo:country="IT"/>
    </style:style>
    <style:style style:name="T78" style:family="text">
      <style:text-properties fo:color="#00ff00" fo:language="it" fo:country="IT"/>
    </style:style>
    <style:style style:name="T79" style:family="text">
      <style:text-properties fo:color="#00ff00" style:text-position="sub 58%" style:font-name="Symbol" fo:language="fr" fo:country="FR" style:font-name-asian="Symbol" style:font-name-complex="Symbol"/>
    </style:style>
    <style:style style:name="T80" style:family="text">
      <style:text-properties fo:color="#00ff00" style:font-name="Symbol" style:font-name-asian="Symbol" style:font-name-complex="Symbol"/>
    </style:style>
    <style:style style:name="T81" style:family="text">
      <style:text-properties fo:color="#0000ff" fo:language="it" fo:country="IT"/>
    </style:style>
    <style:style style:name="T82" style:family="text">
      <style:text-properties fo:color="#0000ff" style:text-position="sub 58%" style:font-name="Symbol" fo:language="fr" fo:country="FR" style:font-name-asian="Symbol" style:font-name-complex="Symbol"/>
    </style:style>
    <style:style style:name="T83" style:family="text">
      <style:text-properties fo:color="#0000ff" style:font-name="Symbol" style:font-name-asian="Symbol" style:font-name-complex="Symbol"/>
    </style:style>
    <style:style style:name="T84" style:family="text">
      <style:text-properties fo:color="#0000ff" style:font-name="Symbol" fo:language="de" fo:country="DE" style:font-name-asian="Symbol" style:font-name-complex="Symbol"/>
    </style:style>
    <style:style style:name="T85" style:family="text">
      <style:text-properties fo:color="#800080"/>
    </style:style>
    <style:style style:name="T86" style:family="text">
      <style:text-properties fo:color="#800080" fo:language="de" fo:country="DE"/>
    </style:style>
    <style:style style:name="T87" style:family="text">
      <style:text-properties fo:color="#800080" style:font-name="Symbol" style:font-name-asian="Symbol" style:font-name-complex="Symbol"/>
    </style:style>
    <style:style style:name="T88" style:family="text">
      <style:text-properties fo:color="#800080" style:text-position="sub 58%" style:font-name="Symbol" fo:language="fr" fo:country="FR" style:font-name-asian="Symbol" style:font-name-complex="Symbol"/>
    </style:style>
    <style:style style:name="T89" style:family="text">
      <style:text-properties fo:color="#800080" style:text-position="sub 58%" fo:language="de" fo:country="DE"/>
    </style:style>
    <style:style style:name="T90" style:family="text">
      <style:text-properties fo:color="#993366" fo:language="de" fo:country="DE"/>
    </style:style>
    <style:style style:name="T91" style:family="text">
      <style:text-properties fo:color="#333333" fo:language="de" fo:country="DE"/>
    </style:style>
    <style:style style:name="T92" style:family="text">
      <style:text-properties fo:font-style="italic" style:font-style-asian="italic"/>
    </style:style>
    <style:style style:name="T93" style:family="text">
      <style:text-properties fo:font-style="italic" style:font-style-asian="italic" style:font-style-complex="italic"/>
    </style:style>
    <style:style style:name="T94" style:family="text">
      <style:text-properties fo:font-style="italic" fo:font-weight="normal" style:font-style-asian="italic" style:font-weight-asian="normal" style:font-style-complex="italic"/>
    </style:style>
    <style:style style:name="T95" style:family="text">
      <style:text-properties fo:font-style="italic" fo:font-weight="normal" style:font-style-asian="italic" style:font-weight-asian="normal" style:font-style-complex="italic" style:font-weight-complex="bold"/>
    </style:style>
    <style:style style:name="T96" style:family="text">
      <style:text-properties style:text-position="super 58%" fo:language="de" fo:country="DE"/>
    </style:style>
    <style:style style:name="T97" style:family="text">
      <style:text-properties style:text-position="super 58%" fo:language="de" fo:country="DE" fo:font-style="italic" style:font-style-asian="italic"/>
    </style:style>
    <style:style style:name="T98" style:family="text">
      <style:text-properties style:text-position="super 58%" fo:language="it" fo:country="IT"/>
    </style:style>
    <style:style style:name="T99" style:family="text">
      <style:text-properties fo:font-size="10pt" fo:font-style="italic" style:font-size-asian="10pt" style:font-style-asian="italic" style:font-style-complex="italic"/>
    </style:style>
    <style:style style:name="T100" style:family="text">
      <style:text-properties fo:font-size="10pt" fo:language="fr" fo:country="FR" fo:font-style="italic" style:font-size-asian="10pt" style:font-style-asian="italic" style:font-style-complex="italic"/>
    </style:style>
    <style:style style:name="T101" style:family="text">
      <style:text-properties style:text-line-through-style="solid" style:text-line-through-type="single" fo:language="fr" fo:country="FR" fo:font-style="italic" style:font-style-asian="italic"/>
    </style:style>
    <style:style style:name="T102" style:family="text">
      <style:text-properties fo:font-size="13pt" fo:language="it" fo:country="IT" style:font-size-asian="13pt"/>
    </style:style>
    <style:style style:name="T10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style:vertical-pos="middle" style:vertical-rel="text" draw:ole-draw-aspect="1"/>
    </style:style>
    <style:style style:name="fr4" style:family="graphic" style:parent-style-name="OLE">
      <style:graphic-properties style:vertical-pos="top" style:vertical-rel="baseline" draw:ole-draw-aspect="1"/>
    </style:style>
    <style:style style:name="fr5" style:family="graphic" style:parent-style-name="OLE">
      <style:graphic-properties style:vertical-pos="from-top" draw:ole-draw-aspect="1"/>
    </style:style>
    <style:style style:name="fr6" style:family="graphic" style:parent-style-name="OLE">
      <style:graphic-properties fo:margin-left="0cm" fo:margin-right="0cm" style:vertical-pos="from-top" fo:padding="0.002cm" fo:border="none" draw:ole-draw-aspect="1"/>
    </style:style>
    <style:style style:name="gr1"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1"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ff0000" draw:stroke-linejoin="round" svg:stroke-linecap="square" draw:fill="solid" draw:fill-color="#00ffff" draw:textarea-horizontal-align="left" draw:textarea-vertical-align="top" draw:auto-grow-height="false" fo:min-height="3.6cm" fo:min-width="3.08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ff0000" draw:stroke-linejoin="miter" svg:stroke-linecap="square" draw:fill="solid" draw:fill-color="#ff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ashed_20__28_var_29__20_1"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ff0000" draw:stroke-linejoin="round" svg:stroke-linecap="square" draw:fill="none" draw:fill-color="#ffffff" draw:textarea-horizontal-align="left" draw:textarea-vertical-align="top" draw:auto-grow-height="false" fo:min-height="1.623cm" fo:min-width="1.2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35cm" svg:stroke-color="#ff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ffff" draw:stroke-linejoin="round" svg:stroke-linecap="square" draw:fill="solid" draw:fill-color="#00cc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99336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1" svg:stroke-width="0.026cm" svg:stroke-color="#33ccc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min-height="0.08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8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stroke-linejoin="miter" svg:stroke-linecap="square" draw:fill="solid" draw:fill-color="#00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35cm" svg:stroke-color="#ffffff" draw:stroke-linejoin="round" svg:stroke-linecap="square" draw:fill="solid" draw:fill-color="#00ffff" draw:textarea-horizontal-align="left" draw:textarea-vertical-align="top" draw:auto-grow-height="false" fo:min-height="3.6cm" fo:min-width="3.08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dash" draw:stroke-dash="Dashed_20__28_var_29__20_1" svg:stroke-width="0.026cm" svg:stroke-color="#99336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dash" draw:stroke-dash="Dashed_20__28_var_29__20_1" svg:stroke-width="0.026cm" svg:stroke-color="#33333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ff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Dashed_20__28_var_29__20_1"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ff00ff"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ff00ff"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ff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ff"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dash" draw:stroke-dash="Dashed_20__28_var_29__20_2"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6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ff0000" draw:stroke-linejoin="round" svg:stroke-linecap="square" draw:fill="solid" draw:fill-color="#00ffff" draw:textarea-horizontal-align="left" draw:textarea-vertical-align="top" draw:auto-grow-height="false" fo:min-height="3.6cm" fo:min-width="3.08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26cm" svg:stroke-color="#ffffff" draw:stroke-linejoin="round" svg:stroke-linecap="square" draw:fill="solid" draw:fill-color="#00ffff" draw:textarea-horizontal-align="left" draw:textarea-vertical-align="top" draw:auto-grow-height="false" fo:min-height="3.6cm" fo:min-width="3.08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26cm" svg:stroke-color="#000000" draw:stroke-linejoin="miter" svg:stroke-linecap="square" draw:fill="solid" draw:fill-color="#ffffff" draw:textarea-horizontal-align="left" draw:textarea-vertical-align="top" draw:auto-grow-height="false" fo:min-height="3.23cm" fo:min-width="3.34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span text:style-name="T1">4</text:span><text:span text:style-name="T2">(2200)</text:span><text:span text:style-name="T1"> Funktionsgrenzwerte und stetige Funktionen</text:span></text:h>
      <text:p text:style-name="P6"/>
      <text:p text:style-name="Standard"><text:span text:style-name="T23">4.1</text:span><text:span text:style-name="T24">(2200)</text:span><text:span text:style-name="T23"> Topologische Begriffe</text:span></text:p>
      <text:p text:style-name="P7"/>
      <text:p text:style-name="Standard"><text:span text:style-name="T6">D4.1.1</text:span><text:span text:style-name="T9">(2200)</text:span><text:span text:style-name="T6"> <text:s text:c="2"/></text:span><text:span text:style-name="T25">K <text:s/></text:span><text:span text:style-name="T10">Körper, zum Bsp </text:span><text:span text:style-name="T25">R <text:s/></text:span><text:span text:style-name="T10">oder</text:span><text:span text:style-name="T25"> C</text:span><text:span text:style-name="T10">, M</text:span><text:span text:style-name="T31"></text:span><text:span text:style-name="T25">K</text:span><text:span text:style-name="T5">, M</text:span><text:span text:style-name="T31"></text:span><text:span text:style-name="T5">.</text:span><text:span text:style-name="T6"><text:line-break/> <text:s text:c="2"/></text:span><text:span text:style-name="T5">Für z</text:span><text:span text:style-name="T31"></text:span><text:span text:style-name="T25">K</text:span><text:span text:style-name="T5"> und </text:span><text:span text:style-name="T31"></text:span><text:span text:style-name="T5">&gt;0 sei </text:span></text:p>
      <text:p text:style-name="Standard"><text:span text:style-name="T12"><text:s text:c="3"/></text:span><text:span text:style-name="T5">U</text:span><text:span text:style-name="T43"></text:span><text:span text:style-name="T5">(z</text:span><text:span text:style-name="T49">0</text:span><text:span text:style-name="T5">):=</text:span><text:span text:style-name="T31"></text:span><text:span text:style-name="T5">z</text:span><text:span text:style-name="T31"></text:span><text:span text:style-name="T25">K|</text:span><text:span text:style-name="T5">|z-z</text:span><text:span text:style-name="T49">0</text:span><text:span text:style-name="T5">|&lt;</text:span><text:span text:style-name="T31"></text:span><text:span text:style-name="T5">=(z</text:span><text:span text:style-name="T49">0</text:span><text:span text:style-name="T5">-</text:span><text:span text:style-name="T31"></text:span><text:span text:style-name="T5">,z</text:span><text:span text:style-name="T49">0</text:span><text:span text:style-name="T5">+</text:span><text:span text:style-name="T31"></text:span><text:span text:style-name="T5">)=</text:span><text:span text:style-name="T31"></text:span><text:span text:style-name="T5">-Umgebung von z</text:span><text:span text:style-name="T49">0</text:span><text:span text:style-name="T5"> in </text:span><text:span text:style-name="T25">K</text:span><text:span text:style-name="T5">.</text:span></text:p>
      <text:p text:style-name="Standard"><draw:line text:anchor-type="paragraph" draw:z-index="353" draw:name="Form191" draw:style-name="gr1" draw:text-style-name="P38" svg:x1="8.733cm" svg:y1="0.716cm" svg:x2="11.291cm" svg:y2="2.145cm"><text:p/></draw:line><text:span text:style-name="T12"><text:s text:c="3"/></text:span><draw:frame draw:style-name="fr3" draw:name="Objekt1" text:anchor-type="as-char" svg:width="0.593cm" svg:height="0.78cm" draw:z-index="354"><draw:object xlink:href="./Object 1" xlink:type="simple" xlink:show="embed" xlink:actuate="onLoad"/><draw:image xlink:href="./ObjectReplacements/Object 1" xlink:type="simple" xlink:show="embed" xlink:actuate="onLoad"/></draw:frame><text:span text:style-name="T43"></text:span><text:span text:style-name="T5">(z</text:span><text:span text:style-name="T49">0</text:span><text:span text:style-name="T5">):=U</text:span><text:span text:style-name="T43"></text:span><text:span text:style-name="T5">(z</text:span><text:span text:style-name="T49">0</text:span><text:span text:style-name="T5">)\</text:span><text:span text:style-name="T31"></text:span><text:span text:style-name="T5">z</text:span><text:span text:style-name="T49">0</text:span><text:span text:style-name="T31"></text:span><text:span text:style-name="T5">=</text:span><text:span text:style-name="T31"></text:span><text:span text:style-name="T5">z</text:span><text:span text:style-name="T31"></text:span><text:span text:style-name="T25">K </text:span><text:span text:style-name="T31"></text:span><text:span text:style-name="T5">0&lt;|z-z</text:span><text:span text:style-name="T49">0</text:span><text:span text:style-name="T5">|&lt;</text:span><text:span text:style-name="T31"></text:span><text:span text:style-name="T5">. </text:span></text:p>
      <text:p text:style-name="P9"><text:s text:c="3"/></text:p>
      <text:p text:style-name="Liste_20_2"><text:span text:style-name="T12"><text:s/></text:span><text:span text:style-name="T5">Bsp für </text:span><text:span text:style-name="T25">R</text:span><text:span text:style-name="T5">:</text:span></text:p>
      <text:p text:style-name="P1"><text:span text:style-name="T12"><text:s text:c="27"/></text:span><text:span text:style-name="T60">(</text:span><text:span text:style-name="T5"> und </text:span><text:span text:style-name="T60">)</text:span><text:span text:style-name="T5"> gehören nicht zu U</text:span><text:span text:style-name="T43"></text:span><text:span text:style-name="T5">(x</text:span><text:span text:style-name="T49">0</text:span><text:span text:style-name="T5">) bzw <text:s/></text:span><draw:frame draw:style-name="fr3" draw:name="Objekt2" text:anchor-type="as-char" svg:width="0.593cm" svg:height="0.78cm" draw:z-index="355"><draw:object xlink:href="./Object 2" xlink:type="simple" xlink:show="embed" xlink:actuate="onLoad"/><draw:image xlink:href="./ObjectReplacements/Object 2" xlink:type="simple" xlink:show="embed" xlink:actuate="onLoad"/></draw:frame><text:span text:style-name="T43"></text:span><text:span text:style-name="T5">(z</text:span><text:span text:style-name="T49">0</text:span><text:span text:style-name="T5">)</text:span></text:p>
      <text:p text:style-name="Standard"><draw:line text:anchor-type="char" draw:z-index="171" draw:name="Form1" draw:style-name="gr34" draw:text-style-name="P39" svg:x1="3.138cm" svg:y1="0.093cm" svg:x2="3.14cm" svg:y2="0.492cm"><text:p/></draw:line><draw:line text:anchor-type="char" draw:z-index="170" draw:name="Form2" draw:style-name="gr34" draw:text-style-name="P39" svg:x1="0.624cm" svg:y1="0.305cm" svg:x2="5.309cm" svg:y2="0.307cm"><text:p/></draw:line><text:span text:style-name="T12"><text:s text:c="5"/></text:span><text:span text:style-name="T60">(</text:span><text:span text:style-name="T5"> <text:s text:c="12"/></text:span><text:span text:style-name="T60">)</text:span><text:span text:style-name="T5"> <text:s text:c="6"/></text:span></text:p>
      <text:p text:style-name="Standard"><text:span text:style-name="T12"><text:s text:c="4"/></text:span><text:span text:style-name="T5">x</text:span><text:span text:style-name="T49">0</text:span><text:span text:style-name="T5">-</text:span><text:span text:style-name="T31"></text:span><text:span text:style-name="T5"> <text:s text:c="4"/>x</text:span><text:span text:style-name="T49">0</text:span><text:span text:style-name="T5"> <text:s text:c="3"/>x</text:span><text:span text:style-name="T49">0</text:span><text:span text:style-name="T5">+</text:span><text:span text:style-name="T31"></text:span><text:span text:style-name="T5"> <text:s text:c="4"/>U</text:span><text:span text:style-name="T43"></text:span><text:span text:style-name="T5">(x</text:span><text:span text:style-name="T49">0</text:span><text:span text:style-name="T5">)=(x</text:span><text:span text:style-name="T49">0</text:span><text:span text:style-name="T5">-</text:span><text:span text:style-name="T31"></text:span><text:span text:style-name="T5">,x</text:span><text:span text:style-name="T49">0</text:span><text:span text:style-name="T5">+</text:span><text:span text:style-name="T31"></text:span><text:span text:style-name="T5">), </text:span><text:span text:style-name="T31"></text:span><text:span text:style-name="T5">&gt;0, M</text:span><text:span text:style-name="T31"></text:span><text:span text:style-name="T25">R</text:span><text:span text:style-name="T5">, M</text:span><text:span text:style-name="T31"></text:span></text:p>
      <text:p text:style-name="P8"/>
      <text:p text:style-name="Standard"><text:span text:style-name="T5">1.)</text:span><text:span text:style-name="T4"> </text:span><text:span text:style-name="T4"><draw:frame draw:style-name="fr2" draw:name="Objekt3" text:anchor-type="as-char" svg:width="0.437cm" svg:height="0.467cm" draw:z-index="0"><draw:object xlink:href="./Object 3" xlink:type="simple" xlink:show="embed" xlink:actuate="onLoad"/><draw:image xlink:href="./ObjectReplacements/Object 3" xlink:type="simple" xlink:show="embed" xlink:actuate="onLoad"/></draw:frame></text:span><text:span text:style-name="T10">z</text:span><text:span text:style-name="T49">0</text:span><text:span text:style-name="T31"></text:span><text:span text:style-name="T5">M heißt innerer Punkt von M:</text:span><text:span text:style-name="T31"></text:span><text:span text:style-name="T5"> </text:span><text:span text:style-name="T31"></text:span><text:span text:style-name="T5"> </text:span><text:span text:style-name="T31"></text:span><text:span text:style-name="T5">&gt;0 mit U</text:span><text:span text:style-name="T43"></text:span><text:span text:style-name="T5">(z</text:span><text:span text:style-name="T49">0</text:span><text:span text:style-name="T5">)</text:span><text:span text:style-name="T31"></text:span><text:span text:style-name="T5">M.<text:line-break/> <text:s/></text:span><text:span text:style-name="T4"><draw:frame draw:style-name="fr2" draw:name="Objekt4" text:anchor-type="as-char" svg:width="0.437cm" svg:height="0.467cm" draw:z-index="1"><draw:object xlink:href="./Object 4" xlink:type="simple" xlink:show="embed" xlink:actuate="onLoad"/><draw:image xlink:href="./ObjectReplacements/Object 4" xlink:type="simple" xlink:show="embed" xlink:actuate="onLoad"/></draw:frame></text:span><text:span text:style-name="T4"><draw:frame draw:style-name="fr2" draw:name="Objekt5" text:anchor-type="as-char" svg:width="0.437cm" svg:height="0.467cm" draw:z-index="2"><draw:object xlink:href="./Object 5" xlink:type="simple" xlink:show="embed" xlink:actuate="onLoad"/><draw:image xlink:href="./ObjectReplacements/Object 5" xlink:type="simple" xlink:show="embed" xlink:actuate="onLoad"/></draw:frame></text:span><draw:frame draw:style-name="fr3" draw:name="Objekt6" text:anchor-type="as-char" svg:width="0.661cm" svg:height="0.78cm" draw:z-index="356"><draw:object xlink:href="./Object 6" xlink:type="simple" xlink:show="embed" xlink:actuate="onLoad"/><draw:image xlink:href="./ObjectReplacements/Object 6" xlink:type="simple" xlink:show="embed" xlink:actuate="onLoad"/></draw:frame><text:span text:style-name="T5"><text:s/>sei die Menge aller inneren Punkte von M </text:span></text:p>
      <text:p text:style-name="Standard"><text:span text:style-name="T13"><text:s/></text:span><text:span text:style-name="T4"><draw:frame draw:style-name="fr2" draw:name="Objekt7" text:anchor-type="as-char" svg:width="0.437cm" svg:height="0.467cm" draw:z-index="3"><draw:object xlink:href="./Object 7" xlink:type="simple" xlink:show="embed" xlink:actuate="onLoad"/><draw:image xlink:href="./ObjectReplacements/Object 7" xlink:type="simple" xlink:show="embed" xlink:actuate="onLoad"/></draw:frame></text:span><text:span text:style-name="T4"><draw:frame draw:style-name="fr2" draw:name="Objekt8" text:anchor-type="as-char" svg:width="0.437cm" svg:height="0.467cm" draw:z-index="4"><draw:object xlink:href="./Object 8" xlink:type="simple" xlink:show="embed" xlink:actuate="onLoad"/><draw:image xlink:href="./ObjectReplacements/Object 8" xlink:type="simple" xlink:show="embed" xlink:actuate="onLoad"/></draw:frame></text:span><text:span text:style-name="T4"><draw:frame draw:style-name="fr2" draw:name="Objekt9" text:anchor-type="as-char" svg:width="0.437cm" svg:height="0.467cm" draw:z-index="5"><draw:object xlink:href="./Object 9" xlink:type="simple" xlink:show="embed" xlink:actuate="onLoad"/><draw:image xlink:href="./ObjectReplacements/Object 9" xlink:type="simple" xlink:show="embed" xlink:actuate="onLoad"/></draw:frame></text:span><text:span text:style-name="T10"><text:tab/></text:span><draw:frame draw:style-name="fr3" draw:name="Objekt10" text:anchor-type="as-char" svg:width="0.661cm" svg:height="0.78cm" draw:z-index="357"><draw:object xlink:href="./Object 10" xlink:type="simple" xlink:show="embed" xlink:actuate="onLoad"/><draw:image xlink:href="./ObjectReplacements/Object 10" xlink:type="simple" xlink:show="embed" xlink:actuate="onLoad"/></draw:frame><text:span text:style-name="T5">=offener Kern von M. <text:s/></text:span></text:p>
      <text:p text:style-name="Standard"><text:span text:style-name="T4"><draw:frame draw:style-name="fr2" draw:name="Objekt11" text:anchor-type="as-char" svg:width="0.437cm" svg:height="0.467cm" draw:z-index="6"><draw:object xlink:href="./Object 11" xlink:type="simple" xlink:show="embed" xlink:actuate="onLoad"/><draw:image xlink:href="./ObjectReplacements/Object 11" xlink:type="simple" xlink:show="embed" xlink:actuate="onLoad"/></draw:frame></text:span><text:span text:style-name="T4"><draw:frame draw:style-name="fr2" draw:name="Objekt12" text:anchor-type="as-char" svg:width="0.437cm" svg:height="0.467cm" draw:z-index="7"><draw:object xlink:href="./Object 12" xlink:type="simple" xlink:show="embed" xlink:actuate="onLoad"/><draw:image xlink:href="./ObjectReplacements/Object 12" xlink:type="simple" xlink:show="embed" xlink:actuate="onLoad"/></draw:frame></text:span><text:span text:style-name="T4"><draw:frame draw:style-name="fr2" draw:name="Objekt13" text:anchor-type="as-char" svg:width="0.437cm" svg:height="0.467cm" draw:z-index="8"><draw:object xlink:href="./Object 13" xlink:type="simple" xlink:show="embed" xlink:actuate="onLoad"/><draw:image xlink:href="./ObjectReplacements/Object 13" xlink:type="simple" xlink:show="embed" xlink:actuate="onLoad"/></draw:frame></text:span><text:span text:style-name="T4"><draw:frame draw:style-name="fr2" draw:name="Objekt14" text:anchor-type="as-char" svg:width="0.437cm" svg:height="0.467cm" draw:z-index="9"><draw:object xlink:href="./Object 14" xlink:type="simple" xlink:show="embed" xlink:actuate="onLoad"/><draw:image xlink:href="./ObjectReplacements/Object 14" xlink:type="simple" xlink:show="embed" xlink:actuate="onLoad"/></draw:frame></text:span><text:span text:style-name="T13"><text:s/></text:span><text:span text:style-name="T5">M heißt offen: </text:span><text:span text:style-name="T31"></text:span><text:span text:style-name="T5"> M=</text:span><draw:frame draw:style-name="fr3" draw:name="Objekt15" text:anchor-type="as-char" svg:width="0.661cm" svg:height="0.78cm" draw:z-index="358"><draw:object xlink:href="./Object 15" xlink:type="simple" xlink:show="embed" xlink:actuate="onLoad"/><draw:image xlink:href="./ObjectReplacements/Object 15" xlink:type="simple" xlink:show="embed" xlink:actuate="onLoad"/></draw:frame><text:span text:style-name="T5">.</text:span></text:p>
      <text:p text:style-name="P16"><draw:line text:anchor-type="char" draw:z-index="216" draw:name="Form3" draw:style-name="gr4" draw:text-style-name="P39" svg:x1="4.207cm" svg:y1="0.007cm" svg:x2="7.453cm" svg:y2="0.96cm"><text:p/></draw:line></text:p>
      <text:p text:style-name="P8">Andere Formulierung:</text:p>
      <text:p text:style-name="Standard"><text:span text:style-name="T12"><text:s text:c="3"/></text:span><text:span text:style-name="T5">Eine Teilmenge M</text:span><text:span text:style-name="T33"></text:span><text:span text:style-name="T25"> K</text:span><text:span text:style-name="T5"> heißt offen, wenn es zu jedem </text:span><text:span text:style-name="T31"></text:span><text:span text:style-name="T5">O eine <text:s/></text:span></text:p>
      <text:p text:style-name="Standard"><text:span text:style-name="T12"><text:s text:c="3"/></text:span><text:span text:style-name="T35"></text:span><text:span text:style-name="T5">-Umgebung U</text:span><text:span text:style-name="T44"></text:span><text:span text:style-name="T5">(</text:span><text:span text:style-name="T31"></text:span><text:span text:style-name="T5">) gibt mit U</text:span><text:span text:style-name="T44"></text:span><text:span text:style-name="T5">(</text:span><text:span text:style-name="T31"></text:span><text:span text:style-name="T5">)</text:span><text:span text:style-name="T33"></text:span><text:span text:style-name="T5">M.</text:span></text:p>
      <text:p text:style-name="P8"/>
      <text:p text:style-name="Standard"><text:span text:style-name="T12"><text:s text:c="3"/></text:span>Bsp in <text:span text:style-name="T30">R</text:span>:</text:p>
      <text:p text:style-name="Standard"><draw:line text:anchor-type="char" draw:z-index="172" draw:name="Form4" draw:style-name="gr34" draw:text-style-name="P39" svg:x1="2.258cm" svg:y1="0.568cm" svg:x2="3.943cm" svg:y2="0.563cm"><text:p/></draw:line><draw:line text:anchor-type="char" draw:z-index="173" draw:name="Form5" draw:style-name="gr35" draw:text-style-name="P39" svg:x1="3.983cm" svg:y1="0.568cm" svg:x2="5.941cm" svg:y2="0.568cm"><text:p/></draw:line><draw:line text:anchor-type="char" draw:z-index="174" draw:name="Form6" draw:style-name="gr2" draw:text-style-name="P39" svg:x1="5.465cm" svg:y1="0.33cm" svg:x2="5.465cm" svg:y2="0.674cm"><text:p/></draw:line><text:span text:style-name="T68"><text:s text:c="4"/></text:span><text:span text:style-name="T67">M: <text:s/></text:span><text:span text:style-name="T62">(</text:span><text:span text:style-name="T67"> <text:s text:c="5"/></text:span><text:span text:style-name="T62">)</text:span><text:span text:style-name="T67"> <text:s text:c="9"/></text:span><draw:frame draw:style-name="fr3" draw:name="Objekt16" text:anchor-type="as-char" svg:width="0.661cm" svg:height="0.78cm" draw:z-index="359"><draw:object xlink:href="./Object 16" xlink:type="simple" xlink:show="embed" xlink:actuate="onLoad"/><draw:image xlink:href="./ObjectReplacements/Object 16" xlink:type="simple" xlink:show="embed" xlink:actuate="onLoad"/></draw:frame><text:span text:style-name="T67">=(a,b)</text:span></text:p>
      <text:p text:style-name="Standard"><text:span text:style-name="T68"><text:s text:c="9"/></text:span><text:span text:style-name="T5">a <text:s text:c="3"/>b <text:s text:c="5"/>c</text:span></text:p>
      <text:p text:style-name="P8"/>
      <text:p text:style-name="Standard"><draw:line text:anchor-type="char" draw:z-index="217" draw:name="Form7" draw:style-name="gr2" draw:text-style-name="P39" svg:x1="2.637cm" svg:y1="0.66cm" svg:x2="2.478cm" svg:y2="1.154cm"><text:p/></draw:line><text:span text:style-name="T12"><text:s text:c="3"/></text:span><text:span text:style-name="T5">offene Intervalle, Endpunkte gehören nicht dazu, da a&amp;b</text:span><text:span text:style-name="T35"></text:span><text:span text:style-name="T10">M</text:span><text:span text:style-name="T5"> </text:span><text:span text:style-name="T35"></text:span><text:span text:style-name="T10"> <text:line-break/> <text:s text:c="2"/></text:span><text:span text:style-name="T5">U</text:span><text:span text:style-name="T44"></text:span><text:span text:style-name="T5">(a&amp;b)</text:span><text:span text:style-name="T33"></text:span><text:span text:style-name="T5">M.</text:span></text:p>
      <text:p text:style-name="P8"/>
      <text:p text:style-name="Standard"><draw:line text:anchor-type="char" draw:z-index="226" draw:name="Form8" draw:style-name="gr4" draw:text-style-name="P39" svg:x1="10.672cm" svg:y1="2.948cm" svg:x2="8.661cm" svg:y2="0.434cm"><text:p/></draw:line><draw:line text:anchor-type="char" draw:z-index="225" draw:name="Form9" draw:style-name="gr4" draw:text-style-name="P39" svg:x1="2.734cm" svg:y1="3.582cm" svg:x2="6.227cm" svg:y2="0.381cm"><text:p/></draw:line><draw:custom-shape text:anchor-type="char" draw:z-index="166" draw:name="Form10" draw:style-name="gr19" draw:text-style-name="P45" svg:width="0.768cm" svg:height="0.768cm" svg:x="2.152cm" svg:y="3.2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3" draw:name="Form11" draw:style-name="gr19" draw:text-style-name="P45" svg:width="0.768cm" svg:height="0.768cm" svg:x="10.354cm" svg:y="2.6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4" draw:name="Form12" draw:style-name="gr5" draw:text-style-name="P40" svg:width="0.14cm" svg:height="0.14cm" svg:x="10.672cm" svg:y="2.98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text:anchor-type="char" draw:z-index="220" draw:name="Form13" draw:style-name="gr5" draw:text-style-name="P40" svg:width="0.14cm" svg:height="0.14cm" svg:x="2.417cm" svg:y="3.51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text:anchor-type="char" draw:z-index="164" draw:name="Form14" draw:style-name="gr38" draw:text-style-name="P41" svg:width="3.966cm" svg:height="4.059cm" svg:x="9.613cm" svg:y="0.688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draw:custom-shape text:anchor-type="char" draw:z-index="222" draw:name="Form15" draw:style-name="gr5" draw:text-style-name="P40" svg:width="0.14cm" svg:height="0.14cm" svg:x="5.142cm" svg:y="3.91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text:anchor-type="char" draw:z-index="165" draw:name="Form16" draw:style-name="gr37" draw:text-style-name="P41" svg:width="3.966cm" svg:height="4.059cm" svg:x="1.411cm" svg:y="0.873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text:span text:style-name="T12"><text:s text:c="18"/></text:span><text:span text:style-name="T5">Innere Punkte da: </text:span><text:span text:style-name="T31"></text:span><text:span text:style-name="T5"> </text:span><text:span text:style-name="T31"></text:span><text:span text:style-name="T5">&gt;0 mit U</text:span><text:span text:style-name="T43"></text:span><text:span text:style-name="T5">(z</text:span><text:span text:style-name="T49">0</text:span><text:span text:style-name="T5">)</text:span><text:span text:style-name="T31"></text:span><text:span text:style-name="T5">M.</text:span></text:p>
      <text:p text:style-name="Standard"><text:span text:style-name="T12"><text:s text:c="5"/></text:span><text:span text:style-name="T71">M</text:span></text:p>
      <text:p text:style-name="P20"><draw:line text:anchor-type="char" draw:z-index="229" draw:name="Form17" draw:style-name="gr23" draw:text-style-name="P39" svg:x1="1.729cm" svg:y1="0.09cm" svg:x2="2.285cm" svg:y2="0.99cm"><text:p/></draw:line></text:p>
      <text:p text:style-name="Standard"><draw:line text:anchor-type="char" draw:z-index="230" draw:name="Form18" draw:style-name="gr4" draw:text-style-name="P39" svg:x1="13.45cm" svg:y1="0.642cm" svg:x2="12.656cm" svg:y2="1.224cm"><text:p/></draw:line><text:span text:style-name="T76"><text:s text:c="10"/></text:span><text:span text:style-name="T75">M</text:span><text:span text:style-name="T31"></text:span><draw:frame draw:style-name="fr3" draw:name="Objekt17" text:anchor-type="as-char" svg:width="0.661cm" svg:height="0.78cm" draw:z-index="360"><draw:object xlink:href="./Object 17" xlink:type="simple" xlink:show="embed" xlink:actuate="onLoad"/><draw:image xlink:href="./ObjectReplacements/Object 17" xlink:type="simple" xlink:show="embed" xlink:actuate="onLoad"/></draw:frame><text:span text:style-name="T75"> <text:s text:c="30"/>M</text:span><text:span text:style-name="T55">i</text:span><text:span text:style-name="T75">=</text:span><draw:frame draw:style-name="fr3" draw:name="Objekt18" text:anchor-type="as-char" svg:width="0.661cm" svg:height="0.78cm" draw:z-index="361"><draw:object xlink:href="./Object 18" xlink:type="simple" xlink:show="embed" xlink:actuate="onLoad"/><draw:image xlink:href="./ObjectReplacements/Object 18" xlink:type="simple" xlink:show="embed" xlink:actuate="onLoad"/></draw:frame><text:span text:style-name="T75"> <text:s text:c="3"/></text:span><text:span text:style-name="T73">M</text:span><text:span text:style-name="T74">i</text:span><text:span text:style-name="T75"> </text:span></text:p>
      <text:p text:style-name="P21"/>
      <text:p text:style-name="P21"/>
      <text:p text:style-name="P18"><draw:custom-shape text:anchor-type="char" draw:z-index="221" draw:name="Form19" draw:style-name="gr18" draw:text-style-name="P43" svg:width="0.768cm" svg:height="0.768cm" svg:x="4.824cm" svg:y="0.4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draw:line text:anchor-type="char" draw:z-index="227" draw:name="Form20" draw:style-name="gr24" draw:text-style-name="P39" svg:x1="5.248cm" svg:y1="0.39cm" svg:x2="5.089cm" svg:y2="2.304cm"><text:p/></draw:line></text:p>
      <text:p text:style-name="P9"><draw:custom-shape text:anchor-type="char" draw:z-index="348" draw:name="Form21" draw:style-name="gr5" draw:text-style-name="P40" svg:width="0.14cm" svg:height="0.14cm" svg:x="6.191cm" svg:y="0.45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 text:c="35"/></text:p>
      <text:p text:style-name="P8"><draw:line text:anchor-type="char" draw:z-index="350" draw:name="Form22" draw:style-name="gr4" draw:text-style-name="P39" svg:x1="5.106cm" svg:y1="1.362cm" svg:x2="6.129cm" svg:y2="0.18cm"><text:p/></draw:line><text:span text:style-name="T41"><text:s text:c="27"/></text:span>Isolierter Pkt</text:p>
      <text:p text:style-name="P8"><draw:line text:anchor-type="char" draw:z-index="351" draw:name="Form23" draw:style-name="gr3" draw:text-style-name="P39" svg:x1="5.159cm" svg:y1="0.882cm" svg:x2="8.493cm" svg:y2="0.388cm"><text:p/></draw:line><text:span text:style-name="T41"><text:s text:c="27"/></text:span>Siehe 7.)</text:p>
      <text:p text:style-name="P8"/>
      <text:p text:style-name="Standard"><draw:line text:anchor-type="char" draw:z-index="228" draw:name="Form24" draw:style-name="gr2" draw:text-style-name="P39" svg:x1="7.841cm" svg:y1="0.42cm" svg:x2="7.391cm" svg:y2="1.293cm"><text:p/></draw:line><text:span text:style-name="T12"><text:s text:c="17"/></text:span><text:span text:style-name="T5">Kein innerer Pkt <text:line-break/> <text:s text:c="10"/>da </text:span><text:span text:style-name="T31"></text:span><text:span text:style-name="T10"> </text:span><text:span text:style-name="T31"></text:span><text:span text:style-name="T5">&gt;0 ist U</text:span><text:span text:style-name="T43"></text:span><text:span text:style-name="T5">(z</text:span><text:span text:style-name="T49">0</text:span><text:span text:style-name="T5">)</text:span><text:span text:style-name="T31"></text:span><text:span text:style-name="T5">M.</text:span></text:p>
      <text:p text:style-name="P33"><text:span text:style-name="T5">2.)Ist X</text:span><text:span text:style-name="T33"></text:span><text:span text:style-name="T25">K</text:span><text:span text:style-name="T5">, so heißt ein O</text:span><text:span text:style-name="T33"></text:span><text:span text:style-name="T5">X X-offen, </text:span></text:p>
      <text:p text:style-name="P8"><text:span text:style-name="T41"><text:s text:c="25"/></text:span>(bzw relativ offen bzgl X),</text:p>
      <text:p text:style-name="Standard"><text:span text:style-name="T12"><text:s text:c="3"/></text:span><text:span text:style-name="T5">wenn es zu jedem </text:span><text:span text:style-name="T31"></text:span><text:span text:style-name="T5">O ein U</text:span><text:span text:style-name="T44"></text:span><text:span text:style-name="T5">(</text:span><text:span text:style-name="T31"></text:span><text:span text:style-name="T5">) gibt, sodass U</text:span><text:span text:style-name="T44"></text:span><text:span text:style-name="T5">(</text:span><text:span text:style-name="T31"></text:span><text:span text:style-name="T5">)</text:span><text:span text:style-name="T31"></text:span><text:span text:style-name="T5">X</text:span><text:span text:style-name="T33"></text:span><text:span text:style-name="T5">O </text:span></text:p>
      <text:p text:style-name="Standard"><text:span text:style-name="T12"><text:s text:c="3"/></text:span><text:span text:style-name="T5">gilt. <text:s text:c="18"/># irgend ein </text:span><text:span text:style-name="T35"></text:span><text:span text:style-name="T5">&gt;0 <text:s text:c="8"/></text:span></text:p>
      <text:p text:style-name="Standard"><text:span text:style-name="T12"><text:s text:c="2"/></text:span><text:span text:style-name="T5">#Bsp: <text:s/>X: (a,b], O: (c,b], Untersuchung b=</text:span><text:span text:style-name="T31"></text:span></text:p>
      <text:p text:style-name="Standard"><draw:line text:anchor-type="char" draw:z-index="212" draw:name="Form25" draw:style-name="gr25" draw:text-style-name="P39" svg:x1="5.9cm" svg:y1="0.242cm" svg:x2="8.952cm" svg:y2="0.242cm"><text:p/></draw:line><draw:line text:anchor-type="char" draw:z-index="211" draw:name="Form26" draw:style-name="gr25" draw:text-style-name="P39" svg:x1="5.407cm" svg:y1="0.259cm" svg:x2="2.655cm" svg:y2="0.259cm"><text:p/></draw:line><text:span text:style-name="T41"><text:s text:c="10"/></text:span>( <text:s text:c="10"/><text:span text:style-name="T59">X</text:span> <text:s text:c="11"/>]</text:p>
      <text:p text:style-name="Standard"><draw:line text:anchor-type="char" draw:z-index="197" draw:name="Form27" draw:style-name="gr30" draw:text-style-name="P39" svg:x1="4.953cm" svg:y1="0.213cm" svg:x2="5.826cm" svg:y2="0.213cm"><text:p/></draw:line><draw:line text:anchor-type="char" draw:z-index="198" draw:name="Form28" draw:style-name="gr29" draw:text-style-name="P39" svg:x1="6.876cm" svg:y1="0.213cm" svg:x2="8.975cm" svg:y2="0.213cm"><text:p/></draw:line><text:span text:style-name="T76"><text:s text:c="19"/></text:span><text:span text:style-name="T75">( <text:s text:c="3"/></text:span><text:span text:style-name="T77">O</text:span><text:span text:style-name="T75"> <text:s text:c="9"/>] <text:s text:c="7"/></text:span></text:p>
      <text:p text:style-name="P21"><draw:line text:anchor-type="char" draw:z-index="231" draw:name="Form29" draw:style-name="gr4" draw:text-style-name="P39" svg:x1="9.216cm" svg:y1="0.589cm" svg:x2="8.987cm" svg:y2="0.289cm"><text:p/></draw:line><draw:line text:anchor-type="char" draw:z-index="192" draw:name="Form30" draw:style-name="gr4" draw:text-style-name="P39" svg:x1="11.074cm" svg:y1="0.016cm" svg:x2="11.074cm" svg:y2="1.066cm"><text:p/></draw:line><draw:line text:anchor-type="char" draw:z-index="191" draw:name="Form31" draw:style-name="gr4" draw:text-style-name="P39" svg:x1="7.295cm" svg:y1="0.016cm" svg:x2="7.295cm" svg:y2="1.066cm"><text:p/></draw:line><draw:line text:anchor-type="char" draw:z-index="190" draw:name="Form32" draw:style-name="gr2" draw:text-style-name="P39" svg:x1="1.628cm" svg:y1="0.256cm" svg:x2="12.123cm" svg:y2="0.256cm"><text:p/></draw:line><text:span text:style-name="T41"><text:s text:c="10"/></text:span>( <text:s text:c="7"/>( <text:s text:c="14"/>] <text:s text:c="27"/></text:p>
      <text:p text:style-name="Standard"><draw:line text:anchor-type="char" draw:z-index="189" draw:name="Form33" draw:style-name="gr31" draw:text-style-name="P39" svg:x1="7.295cm" svg:y1="0.423cm" svg:x2="11.073cm" svg:y2="0.423cm"><text:p/></draw:line><text:span text:style-name="T76"><text:s text:c="10"/></text:span><text:span text:style-name="T75">a <text:s text:c="8"/>c <text:s text:c="14"/>b=</text:span><text:span text:style-name="T31"></text:span></text:p>
      <text:p text:style-name="Standard"><text:span text:style-name="T76"><text:s text:c="35"/></text:span><text:span text:style-name="T78">U</text:span><text:span text:style-name="T79"></text:span><text:span text:style-name="T78">(</text:span><text:span text:style-name="T80"></text:span><text:span text:style-name="T78">) <text:s text:c="36"/></text:span></text:p>
      <text:p text:style-name="Standard"><draw:line text:anchor-type="char" draw:z-index="200" draw:name="Form34" draw:style-name="gr27" draw:text-style-name="P39" svg:x1="10.444cm" svg:y1="0.459cm" svg:x2="10.864cm" svg:y2="0.459cm"><text:p/></draw:line><draw:line text:anchor-type="char" draw:z-index="199" draw:name="Form35" draw:style-name="gr28" draw:text-style-name="P39" svg:x1="9.604cm" svg:y1="0.459cm" svg:x2="10.024cm" svg:y2="0.459cm"><text:p/></draw:line><draw:line text:anchor-type="char" draw:z-index="188" draw:name="Form36" draw:style-name="gr32" draw:text-style-name="P39" svg:x1="7.295cm" svg:y1="0.441cm" svg:x2="9.184cm" svg:y2="0.441cm"><text:p/></draw:line><text:span text:style-name="T76"><text:s text:c="39"/></text:span><text:span text:style-name="T5"><draw:frame draw:style-name="fr2" draw:name="Objekt19" text:anchor-type="as-char" svg:width="0.579cm" svg:height="0.467cm" draw:z-index="10"><draw:object xlink:href="./Object 19" xlink:type="simple" xlink:show="embed" xlink:actuate="onLoad"/><draw:image xlink:href="./ObjectReplacements/Object 19" xlink:type="simple" xlink:show="embed" xlink:actuate="onLoad"/></draw:frame></text:span><text:span text:style-name="T5">O</text:span></text:p>
      <text:p text:style-name="Standard"><text:span text:style-name="T76"><text:s text:c="28"/></text:span><text:span text:style-name="T81">U</text:span><text:span text:style-name="T82"></text:span><text:span text:style-name="T81">(</text:span><text:span text:style-name="T83"></text:span><text:span text:style-name="T81">)</text:span><text:span text:style-name="T83"></text:span><text:span text:style-name="T81">X</text:span><text:span text:style-name="T84"></text:span><text:span text:style-name="T81">O</text:span></text:p>
      <text:p text:style-name="P22"/>
      <text:p text:style-name="Standard"><text:span text:style-name="T5">#O nicht offen, da U</text:span><text:span text:style-name="T44"></text:span><text:span text:style-name="T5">(</text:span><text:span text:style-name="T31"></text:span><text:span text:style-name="T5">)</text:span><text:span text:style-name="T5"><draw:frame draw:style-name="fr2" draw:name="Objekt20" text:anchor-type="as-char" svg:width="0.579cm" svg:height="0.467cm" draw:z-index="11"><draw:object xlink:href="./Object 20" xlink:type="simple" xlink:show="embed" xlink:actuate="onLoad"/><draw:image xlink:href="./ObjectReplacements/Object 20" xlink:type="simple" xlink:show="embed" xlink:actuate="onLoad"/></draw:frame></text:span><text:span text:style-name="T5">O, aber X-offen, da auch für b=</text:span><text:span text:style-name="T31"></text:span><text:span text:style-name="T5"> ein </text:span><text:span text:style-name="T35"></text:span><text:span text:style-name="T5">&lt;b-c #existiert, mit U</text:span><text:span text:style-name="T44"></text:span><text:span text:style-name="T5">(</text:span><text:span text:style-name="T5"><draw:frame draw:style-name="fr6" draw:name="Objekt21" text:anchor-type="as-char" svg:y="-0.377cm" svg:width="0.635cm" svg:height="0.97cm" draw:z-index="12"><draw:object xlink:href="./Object 21" xlink:type="simple" xlink:show="embed" xlink:actuate="onLoad"/><draw:image xlink:href="./ObjectReplacements/Object 21" xlink:type="simple" xlink:show="embed" xlink:actuate="onLoad"/></draw:frame></text:span><text:span text:style-name="T5">)</text:span><text:span text:style-name="T31"></text:span><text:span text:style-name="T5">(a,b]=(b-</text:span><text:span text:style-name="T35"></text:span><text:span text:style-name="T5">,b]</text:span><text:span text:style-name="T33"></text:span><text:span text:style-name="T5">O</text:span></text:p>
      <text:p text:style-name="P8">Achtung: In 2.4 Wird <text:s/>der Begriff Häufungswert behandelt. </text:p>
      <text:p text:style-name="P8"><text:span text:style-name="T41"><text:s text:c="9"/></text:span>Dieser gehört zu Folgen (siehe (2002)).</text:p>
      <text:p text:style-name="P37"><draw:line text:anchor-type="char" draw:z-index="214" draw:name="Form37" draw:style-name="gr4" draw:text-style-name="P39" svg:x1="11.227cm" svg:y1="0.404cm" svg:x2="12.656cm" svg:y2="0.81cm"><text:p/></draw:line><draw:line text:anchor-type="char" draw:z-index="215" draw:name="Form38" draw:style-name="gr4" draw:text-style-name="P39" svg:x1="11.068cm" svg:y1="0.386cm" svg:x2="13.308cm" svg:y2="0.827cm"><text:p/></draw:line><draw:line text:anchor-type="char" draw:z-index="213" draw:name="Form39" draw:style-name="gr4" draw:text-style-name="P39" svg:x1="10.998cm" svg:y1="0.422cm" svg:x2="9.022cm" svg:y2="0.757cm"><text:p/></draw:line><text:span text:style-name="T12"><text:s text:c="9"/></text:span><text:span text:style-name="T5">Der Häufungspunkt (HP) gehört zu Mengen<text:line-break/></text:span></text:p>
      <text:p text:style-name="P37"><text:span text:style-name="T5"/></text:p>
      <text:p text:style-name="P37"><text:span text:style-name="T5">3.)z</text:span><text:span text:style-name="T49">0</text:span><text:span text:style-name="T31"></text:span><text:span text:style-name="T25">K</text:span><text:span text:style-name="T5"> heißt Häufungspunkt(HP)von M:</text:span><text:span text:style-name="T31"></text:span><text:span text:style-name="T5"> </text:span><text:span text:style-name="T31"></text:span><text:span text:style-name="T5"> </text:span><text:span text:style-name="T35"></text:span><text:span text:style-name="T5">&gt;0 ist M</text:span><text:span text:style-name="T31"></text:span><draw:frame draw:style-name="fr3" draw:name="Objekt22" text:anchor-type="as-char" svg:width="0.593cm" svg:height="0.78cm" draw:z-index="362"><draw:object xlink:href="./Object 22" xlink:type="simple" xlink:show="embed" xlink:actuate="onLoad"/><draw:image xlink:href="./ObjectReplacements/Object 22" xlink:type="simple" xlink:show="embed" xlink:actuate="onLoad"/></draw:frame><text:span text:style-name="T44"></text:span><text:span text:style-name="T5">(z</text:span><text:span text:style-name="T49">0</text:span><text:span text:style-name="T5">)</text:span><text:span text:style-name="T31"></text:span><text:span text:style-name="T5">.</text:span></text:p>
      <text:p text:style-name="P8">Andere Formulierungen:</text:p>
      <text:p text:style-name="Standard"><text:span text:style-name="T12"><text:s text:c="2"/></text:span><text:span text:style-name="T5">Ein Punkt z</text:span><text:span text:style-name="T49">0</text:span><text:span text:style-name="T5"> heißt Häufungspunkt (HP) einer Menge </text:span><text:span text:style-name="T25">D</text:span><text:span text:style-name="T31"></text:span><text:span text:style-name="T25">K</text:span><text:span text:style-name="T5">, falls<text:line-break/> <text:s/>in jeder </text:span><text:span text:style-name="T35"></text:span><text:span text:style-name="T5">-Umgebung U</text:span><text:span text:style-name="T44"></text:span><text:span text:style-name="T5">(z</text:span><text:span text:style-name="T49">0</text:span><text:span text:style-name="T5">) unendlich viele Punkte von </text:span><text:span text:style-name="T25">D</text:span><text:span text:style-name="T5"> liegen. Bem:Äquivalent dazu:</text:span></text:p>
      <text:p text:style-name="Standard"><text:span text:style-name="T12"><text:s text:c="4"/></text:span><text:span text:style-name="T5">1.)Mit </text:span><draw:frame draw:style-name="fr2" draw:name="Objekt23" text:anchor-type="as-char" svg:width="0.593cm" svg:height="0.78cm" draw:z-index="13"><draw:object xlink:href="./Object 23" xlink:type="simple" xlink:show="embed" xlink:actuate="onLoad"/><draw:image xlink:href="./ObjectReplacements/Object 23" xlink:type="simple" xlink:show="embed" xlink:actuate="onLoad"/></draw:frame><text:span text:style-name="T44"></text:span><text:span text:style-name="T5">(z</text:span><text:span text:style-name="T49">0</text:span><text:span text:style-name="T5">):=U</text:span><text:span text:style-name="T44"></text:span><text:span text:style-name="T5">(z</text:span><text:span text:style-name="T49">0</text:span><text:span text:style-name="T5">)\{z</text:span><text:span text:style-name="T49">0</text:span><text:span text:style-name="T5">} (sog punktierte Umgebung von z</text:span><text:span text:style-name="T49">0</text:span><text:span text:style-name="T5">) </text:span></text:p>
      <text:p text:style-name="Standard"><text:span text:style-name="T12"><text:s text:c="7"/></text:span><text:span text:style-name="T5">gilt </text:span><draw:frame draw:style-name="fr2" draw:name="Objekt24" text:anchor-type="as-char" svg:width="0.593cm" svg:height="0.78cm" draw:z-index="14"><draw:object xlink:href="./Object 24" xlink:type="simple" xlink:show="embed" xlink:actuate="onLoad"/><draw:image xlink:href="./ObjectReplacements/Object 24" xlink:type="simple" xlink:show="embed" xlink:actuate="onLoad"/></draw:frame><text:span text:style-name="T44"></text:span><text:span text:style-name="T5">(z</text:span><text:span text:style-name="T49">0</text:span><text:span text:style-name="T5">)</text:span><text:span text:style-name="T31"></text:span><text:span text:style-name="T5">D</text:span><text:span text:style-name="T31"></text:span><text:span text:style-name="T5"> </text:span><text:span text:style-name="T31"></text:span><text:span text:style-name="T5"> </text:span><text:span text:style-name="T35"></text:span><text:span text:style-name="T5">&gt;0</text:span></text:p>
      <text:p text:style-name="Standard"><text:span text:style-name="T12"><text:s text:c="4"/></text:span><text:span text:style-name="T5">2.)</text:span><text:span text:style-name="T31"></text:span><text:span text:style-name="T5"> (z</text:span><text:span text:style-name="T49">n</text:span><text:span text:style-name="T5">) mit z</text:span><text:span text:style-name="T49">n</text:span><text:span text:style-name="T31"></text:span><text:span text:style-name="T25"> D</text:span><text:span text:style-name="T5">\{z</text:span><text:span text:style-name="T49">0</text:span><text:span text:style-name="T5">}, sodass gilt: z</text:span><text:span text:style-name="T49">n</text:span><text:span text:style-name="T64"><draw:frame draw:style-name="fr2" draw:name="Objekt25" text:anchor-type="as-char" svg:width="0.868cm" svg:height="0.688cm" draw:z-index="15"><draw:object xlink:href="./Object 25" xlink:type="simple" xlink:show="embed" xlink:actuate="onLoad"/><draw:image xlink:href="./ObjectReplacements/Object 25" xlink:type="simple" xlink:show="embed" xlink:actuate="onLoad"/></draw:frame></text:span><text:span text:style-name="T5">z</text:span><text:span text:style-name="T49">0 </text:span><text:span text:style-name="T5">(siehe auch S 4.1.1 4.)</text:span></text:p>
      <text:p text:style-name="P8"/>
      <text:p text:style-name="Standard"><draw:line text:anchor-type="char" draw:z-index="249" draw:name="Form40" draw:style-name="gr4" draw:text-style-name="P39" svg:x1="5.53cm" svg:y1="0.72cm" svg:x2="2.672cm" svg:y2="3.348cm"><text:p/></draw:line><draw:line text:anchor-type="char" draw:z-index="238" draw:name="Form41" draw:style-name="gr22" draw:text-style-name="P39" svg:x1="5.027cm" svg:y1="3.829cm" svg:x2="10.336cm" svg:y2="0.716cm"><text:p/></draw:line><draw:line text:anchor-type="char" draw:z-index="237" draw:name="Form42" draw:style-name="gr22" draw:text-style-name="P39" svg:x1="2.893cm" svg:y1="3.459cm" svg:x2="10.425cm" svg:y2="0.734cm"><text:p/></draw:line><draw:custom-shape text:anchor-type="char" draw:z-index="232" draw:name="Form43" draw:style-name="gr6" draw:text-style-name="P41" svg:width="3.966cm" svg:height="4.059cm" svg:x="1.411cm" svg:y="0.873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text:span text:style-name="T12"><text:s text:c="21"/></text:span><text:span text:style-name="T5">HP da: </text:span><text:span text:style-name="T35"></text:span><text:span text:style-name="T5">&gt;0, </text:span><text:span text:style-name="T86">M</text:span><text:span text:style-name="T87"></text:span><text:span text:style-name="T85"><draw:frame draw:style-name="fr3" draw:name="Objekt26" text:anchor-type="as-char" svg:width="0.593cm" svg:height="0.78cm" draw:z-index="363"><draw:object xlink:href="./Object 26" xlink:type="simple" xlink:show="embed" xlink:actuate="onLoad"/><draw:image xlink:href="./ObjectReplacements/Object 26" xlink:type="simple" xlink:show="embed" xlink:actuate="onLoad"/></draw:frame></text:span><text:span text:style-name="T88"></text:span><text:span text:style-name="T86">(z</text:span><text:span text:style-name="T89">0</text:span><text:span text:style-name="T90">)</text:span><text:span text:style-name="T31"></text:span><text:span text:style-name="T5">..</text:span></text:p>
      <text:p text:style-name="P9"><draw:line text:anchor-type="char" draw:z-index="250" draw:name="Form44" draw:style-name="gr4" draw:text-style-name="P39" svg:x1="5.636cm" svg:y1="-0.007cm" svg:x2="5.371cm" svg:y2="2.851cm"><text:p/></draw:line><text:s text:c="3"/></text:p>
      <text:p text:style-name="P19"/>
      <text:p text:style-name="P8"><draw:line text:anchor-type="char" draw:z-index="285" draw:name="Form45" draw:style-name="gr4" draw:text-style-name="P39" svg:x1="5.371cm" svg:y1="2.036cm" svg:x2="9.04cm" svg:y2="0.254cm"><text:p/></draw:line><draw:custom-shape text:anchor-type="char" draw:z-index="251" draw:name="Form46" draw:style-name="gr14" draw:text-style-name="P44" svg:width="0.694cm" svg:height="0.442cm" svg:x="11.756cm" svg:y="0.116cm"><text:p/><draw:enhanced-geometry svg:viewBox="0 0 393 250" draw:type="non-primitive" draw:enhanced-path="M 20 50 C 69 34 65 14 120 0 170 3 221 0 270 10 299 16 322 41 350 50 364 91 374 130 390 170 387 190 393 215 380 230 366 246 320 250 320 250 280 247 239 248 200 240 188 238 181 225 170 220 127 199 87 182 40 170 33 150 27 130 20 110 16 99 0 92 0 80 0 68 13 60 20 50 Z N"/></draw:custom-shape><text:span text:style-name="T41"><text:s text:c="36"/></text:span>HP von M = <text:s text:c="6"/>und</text:p>
      <text:p text:style-name="P8"/>
      <text:p text:style-name="Standard"><draw:line text:anchor-type="char" draw:z-index="286" draw:name="Form47" draw:style-name="gr4" draw:text-style-name="P39" svg:x1="5.459cm" svg:y1="1.074cm" svg:x2="8.846cm" svg:y2="0.316cm"><text:p/></draw:line><draw:custom-shape text:anchor-type="char" draw:z-index="233" draw:name="Form48" draw:style-name="gr19" draw:text-style-name="P45" svg:width="0.768cm" svg:height="0.768cm" svg:x="2.205cm" svg:y="0.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2" draw:name="Form49" draw:style-name="gr13" draw:text-style-name="P43" svg:width="0.821cm" svg:height="0.223cm" svg:x="11.889cm" svg:y="0.196cm"><text:p/><draw:enhanced-geometry svg:viewBox="0 0 465 126" draw:type="non-primitive" draw:enhanced-path="M 15 110 C 124 55 0 126 75 60 93 44 115 33 135 20 145 13 165 0 165 0 210 15 200 35 245 50 320 125 261 80 465 80 N"/></draw:custom-shape><draw:line text:anchor-type="char" draw:z-index="246" draw:name="Form50" draw:style-name="gr15" draw:text-style-name="P39" svg:x1="2.831cm" svg:y1="0.404cm" svg:x2="2.708cm" svg:y2="0.492cm"><text:p/></draw:line><draw:line text:anchor-type="char" draw:z-index="245" draw:name="Form51" draw:style-name="gr15" draw:text-style-name="P39" svg:x1="2.672cm" svg:y1="0.263cm" svg:x2="2.143cm" svg:y2="0.739cm"><text:p/></draw:line><draw:line text:anchor-type="char" draw:z-index="244" draw:name="Form52" draw:style-name="gr15" draw:text-style-name="P39" svg:x1="2.531cm" svg:y1="0.263cm" svg:x2="2.178cm" svg:y2="0.581cm"><text:p/></draw:line><draw:custom-shape text:anchor-type="char" draw:z-index="240" draw:name="Form53" draw:style-name="gr16" draw:text-style-name="P43" svg:width="0.362cm" svg:height="0.362cm" svg:x="2.408cm" svg:y="0.4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ext:s text:c="36"/></text:span><text:span text:style-name="T5">HP von M </text:span><text:span text:style-name="T31"></text:span><text:span text:style-name="T5"> <text:s text:c="4"/>, egal ob <text:s/></text:span></text:p>
      <text:p text:style-name="Standard"><draw:line text:anchor-type="char" draw:z-index="242" draw:name="Form54" draw:style-name="gr15" draw:text-style-name="P39" svg:x1="5.336cm" svg:y1="0.083cm" svg:x2="4.93cm" svg:y2="0.559cm"><text:p/></draw:line><draw:line text:anchor-type="char" draw:z-index="241" draw:name="Form55" draw:style-name="gr15" draw:text-style-name="P39" svg:x1="5.23cm" svg:y1="0.189cm" svg:x2="4.965cm" svg:y2="0.507cm"><text:p/></draw:line><draw:custom-shape text:anchor-type="char" draw:z-index="235" draw:name="Form56" draw:style-name="gr18" draw:text-style-name="P43" svg:width="0.768cm" svg:height="0.768cm" svg:x="4.93cm" svg:y="0.1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47" draw:name="Form57" draw:style-name="gr15" draw:text-style-name="P39" svg:x1="2.46cm" svg:y1="0.171cm" svg:x2="2.284cm" svg:y2="0.294cm"><text:p/></draw:line><draw:line text:anchor-type="char" draw:z-index="248" draw:name="Form58" draw:style-name="gr15" draw:text-style-name="P39" svg:x1="2.937cm" svg:y1="0.171cm" svg:x2="2.496cm" svg:y2="0.471cm"><text:p/></draw:line><draw:custom-shape text:anchor-type="char" draw:z-index="253" draw:name="Form59" draw:style-name="gr13" draw:text-style-name="P43" svg:width="0.821cm" svg:height="0.223cm" svg:x="12.488cm" svg:y="0.208cm"><text:p/><draw:enhanced-geometry svg:viewBox="0 0 465 126" draw:type="non-primitive" draw:enhanced-path="M 15 110 C 124 55 0 126 75 60 93 44 115 33 135 20 145 13 165 0 165 0 210 15 200 35 245 50 320 125 261 80 465 80 N"/></draw:custom-shape><draw:custom-shape text:anchor-type="char" draw:z-index="236" draw:name="Form60" draw:style-name="gr5" draw:text-style-name="P40" svg:width="0.14cm" svg:height="0.14cm" svg:x="5.23cm" svg:y="0.45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text:anchor-type="char" draw:z-index="234" draw:name="Form61" draw:style-name="gr5" draw:text-style-name="P40" svg:width="0.14cm" svg:height="0.14cm" svg:x="2.505cm" svg:y="0.02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text:anchor-type="char" draw:z-index="239" draw:name="Form62" draw:style-name="gr16" draw:text-style-name="P43" svg:width="0.362cm" svg:height="0.362cm" svg:x="5.106cm" svg:y="0.35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ext:s text:c="53"/></text:span><text:span text:style-name="T31"></text:span><text:span text:style-name="T5">M oder <text:s/></text:span></text:p>
      <text:p text:style-name="Standard"><draw:custom-shape text:anchor-type="char" draw:z-index="254" draw:name="Form63" draw:style-name="gr13" draw:text-style-name="P43" svg:width="0.821cm" svg:height="0.223cm" svg:x="12.577cm" svg:y="0.15cm"><text:p/><draw:enhanced-geometry svg:viewBox="0 0 465 126" draw:type="non-primitive" draw:enhanced-path="M 15 110 C 124 55 0 126 75 60 93 44 115 33 135 20 145 13 165 0 165 0 210 15 200 35 245 50 320 125 261 80 465 80 N"/></draw:custom-shape><draw:line text:anchor-type="char" draw:z-index="283" draw:name="Form64" draw:style-name="gr2" draw:text-style-name="P39" svg:x1="5.671cm" svg:y1="1.205cm" svg:x2="4.242cm" svg:y2="0.429cm"><text:p/></draw:line><draw:line text:anchor-type="char" draw:z-index="243" draw:name="Form65" draw:style-name="gr15" draw:text-style-name="P39" svg:x1="5.247cm" svg:y1="0.115cm" svg:x2="5.071cm" svg:y2="0.291cm"><text:p/></draw:line><draw:custom-shape text:anchor-type="char" draw:z-index="282" draw:name="Form66" draw:style-name="gr5" draw:text-style-name="P40" svg:width="0.14cm" svg:height="0.14cm" svg:x="5.847cm" svg:y="0.2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24"/></text:span><text:span text:style-name="T5">Pkt</text:span><text:span text:style-name="T31"></text:span><text:span text:style-name="T5">M, aber kein HP <text:s text:c="9"/></text:span><text:span text:style-name="T35"></text:span><text:span text:style-name="T10">M</text:span></text:p>
      <text:p text:style-name="P2"><text:s text:c="23"/></text:p>
      <text:p text:style-name="P1"><draw:custom-shape text:anchor-type="char" draw:z-index="284" draw:name="Form67" draw:style-name="gr13" draw:text-style-name="P43" svg:width="0.821cm" svg:height="0.223cm" svg:x="7.761cm" svg:y="0.086cm"><text:p/><draw:enhanced-geometry svg:viewBox="0 0 465 126" draw:type="non-primitive" draw:enhanced-path="M 15 110 C 124 55 0 126 75 60 93 44 115 33 135 20 145 13 165 0 165 0 210 15 200 35 245 50 320 125 261 80 465 80 N"/></draw:custom-shape><text:span text:style-name="T72"><text:s text:c="23"/></text:span><text:span text:style-name="T71">M </text:span><text:span text:style-name="T91">(ohne <text:s text:c="3"/>)</text:span></text:p>
      <text:p text:style-name="P3"/>
      <text:p text:style-name="Standard"><text:span text:style-name="T12"><text:s/></text:span><text:span text:style-name="T5"># <text:s/>Bsp: M=((-2,+3]\{0})</text:span><text:span text:style-name="T31"></text:span><text:span text:style-name="T5">{5}, </text:span></text:p>
      <text:p text:style-name="Standard"><text:span text:style-name="T5"># <text:s text:c="4"/></text:span><text:span text:style-name="T31"></text:span><text:span text:style-name="T5"> </text:span><text:span text:style-name="T35"></text:span><text:span text:style-name="T5">&gt;0: ((-2,+3]\{0})</text:span><text:span text:style-name="T31"></text:span><text:span text:style-name="T5">{5})</text:span><text:span text:style-name="T31"></text:span><draw:frame draw:style-name="fr3" draw:name="Objekt27" text:anchor-type="as-char" svg:width="0.593cm" svg:height="0.78cm" draw:z-index="364"><draw:object xlink:href="./Object 27" xlink:type="simple" xlink:show="embed" xlink:actuate="onLoad"/><draw:image xlink:href="./ObjectReplacements/Object 27" xlink:type="simple" xlink:show="embed" xlink:actuate="onLoad"/></draw:frame><text:span text:style-name="T45"></text:span><text:span text:style-name="T5">(0)</text:span><text:span text:style-name="T31"></text:span><text:span text:style-name="T5"> </text:span><text:span text:style-name="T35"></text:span><text:span text:style-name="T5"> 0 ist HP</text:span></text:p>
      <text:p text:style-name="Standard"><text:span text:style-name="T5"># <text:s text:c="5"/></text:span><text:span text:style-name="T35"></text:span><text:span text:style-name="T5">&lt;2 <text:s/>: ((-2,+3]\{0})</text:span><text:span text:style-name="T31"></text:span><text:span text:style-name="T5">{5}</text:span><text:span text:style-name="T31"></text:span><draw:frame draw:style-name="fr3" draw:name="Objekt28" text:anchor-type="as-char" svg:width="0.593cm" svg:height="0.78cm" draw:z-index="365"><draw:object xlink:href="./Object 28" xlink:type="simple" xlink:show="embed" xlink:actuate="onLoad"/><draw:image xlink:href="./ObjectReplacements/Object 28" xlink:type="simple" xlink:show="embed" xlink:actuate="onLoad"/></draw:frame><text:span text:style-name="T45"></text:span><text:span text:style-name="T5">(5)=</text:span><text:span text:style-name="T31"></text:span><text:span text:style-name="T5"> </text:span><text:span text:style-name="T35"></text:span><text:span text:style-name="T5"> 5 ist kein HP</text:span></text:p>
      <text:p text:style-name="Standard"><text:span text:style-name="T5"># <text:s text:c="4"/></text:span><text:span text:style-name="T31"></text:span><text:span text:style-name="T5"> </text:span><text:span text:style-name="T35"></text:span><text:span text:style-name="T5">&gt;0: ((-2,+3]\{0})</text:span><text:span text:style-name="T31"></text:span><text:span text:style-name="T5">{5}</text:span><text:span text:style-name="T31"></text:span><draw:frame draw:style-name="fr3" draw:name="Objekt29" text:anchor-type="as-char" svg:width="0.593cm" svg:height="0.78cm" draw:z-index="366"><draw:object xlink:href="./Object 29" xlink:type="simple" xlink:show="embed" xlink:actuate="onLoad"/><draw:image xlink:href="./ObjectReplacements/Object 29" xlink:type="simple" xlink:show="embed" xlink:actuate="onLoad"/></draw:frame><text:span text:style-name="T45"></text:span><text:span text:style-name="T5">(-2)</text:span><text:span text:style-name="T31"></text:span><text:span text:style-name="T5"> </text:span><text:span text:style-name="T35"></text:span><text:span text:style-name="T5"> - 2 ist HP</text:span></text:p>
      <text:p text:style-name="Standard"><text:span text:style-name="T5"># <text:s text:c="4"/></text:span><text:span text:style-name="T31"></text:span><text:span text:style-name="T5"> </text:span><text:span text:style-name="T35"></text:span><text:span text:style-name="T5">&gt;0: ((-2,+3]\{0})</text:span><text:span text:style-name="T31"></text:span><text:span text:style-name="T5">{5}</text:span><text:span text:style-name="T31"></text:span><draw:frame draw:style-name="fr3" draw:name="Objekt30" text:anchor-type="as-char" svg:width="0.593cm" svg:height="0.78cm" draw:z-index="367"><draw:object xlink:href="./Object 30" xlink:type="simple" xlink:show="embed" xlink:actuate="onLoad"/><draw:image xlink:href="./ObjectReplacements/Object 30" xlink:type="simple" xlink:show="embed" xlink:actuate="onLoad"/></draw:frame><text:span text:style-name="T45"></text:span><text:span text:style-name="T5">(3)</text:span><text:span text:style-name="T31"></text:span><text:span text:style-name="T5"> </text:span><text:span text:style-name="T35"></text:span><text:span text:style-name="T5"> 3 ist HP</text:span></text:p>
      <text:p text:style-name="Standard"><text:span text:style-name="T5"># <text:s text:c="4"/>x</text:span><text:span text:style-name="T49">0 </text:span><text:span text:style-name="T5">kann also HP sein, auch wenn x</text:span><text:span text:style-name="T49">0</text:span><text:span text:style-name="T35"></text:span><text:span text:style-name="T5">M, alle solchen x</text:span><text:span text:style-name="T49">0 </text:span><text:span text:style-name="T5">„umranden“ </text:span></text:p>
      <text:p text:style-name="P8"># <text:s text:c="4"/>also M,deshalb sinnvoll 4.):</text:p>
      <text:p text:style-name="P8">4.)M’ sei die Menge aller HP von M und </text:p>
      <text:p text:style-name="Standard"><text:span text:style-name="T12"><text:s text:c="3"/></text:span><draw:frame draw:style-name="fr5" draw:name="Objekt31" text:anchor-type="as-char" svg:y="-0.377cm" svg:width="0.661cm" svg:height="0.467cm" draw:z-index="368"><draw:object xlink:href="./Object 31" xlink:type="simple" xlink:show="embed" xlink:actuate="onLoad"/><draw:image xlink:href="./ObjectReplacements/Object 31" xlink:type="simple" xlink:show="embed" xlink:actuate="onLoad"/></draw:frame><text:span text:style-name="T5">:=M</text:span><text:span text:style-name="T31"></text:span><text:span text:style-name="T5">M’ die abgeschlossene Hülle von M. </text:span></text:p>
      <text:p text:style-name="Standard"><draw:custom-shape text:anchor-type="char" draw:z-index="281" draw:name="Form68" draw:style-name="gr21" draw:text-style-name="P41" svg:width="3.966cm" svg:height="4.059cm" svg:x="1.358cm" svg:y="0.545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text:soft-page-break/><text:span text:style-name="T12"><text:s text:c="3"/></text:span><text:span text:style-name="T5">M heißt abgeschlossen: </text:span><text:span text:style-name="T31"></text:span><text:span text:style-name="T5"> M=</text:span><draw:frame draw:style-name="fr3" draw:name="Objekt32" text:anchor-type="as-char" svg:width="0.661cm" svg:height="0.467cm" draw:z-index="369"><draw:object xlink:href="./Object 32" xlink:type="simple" xlink:show="embed" xlink:actuate="onLoad"/><draw:image xlink:href="./ObjectReplacements/Object 32" xlink:type="simple" xlink:show="embed" xlink:actuate="onLoad"/></draw:frame><text:span text:style-name="T5"> </text:span><text:span text:style-name="T31"></text:span><text:span text:style-name="T5"> M’</text:span><text:span text:style-name="T31"></text:span><text:span text:style-name="T5">M. # M=</text:span><draw:frame draw:style-name="fr3" draw:name="Objekt33" text:anchor-type="as-char" svg:width="0.661cm" svg:height="0.467cm" draw:z-index="370"><draw:object xlink:href="./Object 33" xlink:type="simple" xlink:show="embed" xlink:actuate="onLoad"/><draw:image xlink:href="./ObjectReplacements/Object 33" xlink:type="simple" xlink:show="embed" xlink:actuate="onLoad"/></draw:frame><text:span text:style-name="T5">=M</text:span><text:span text:style-name="T31"></text:span><text:span text:style-name="T5">M’ </text:span><text:span text:style-name="T31"></text:span><text:span text:style-name="T5"> M’</text:span><text:span text:style-name="T31"></text:span><text:span text:style-name="T5">M</text:span></text:p>
      <text:p text:style-name="P8"/>
      <text:p text:style-name="P9"><text:s text:c="38"/></text:p>
      <text:p text:style-name="P8"/>
      <text:p text:style-name="P9"><draw:line text:anchor-type="char" draw:z-index="336" draw:name="Form69" draw:style-name="gr4" draw:text-style-name="P39" svg:x1="1.367cm" svg:y1="0.725cm" svg:x2="2.602cm" svg:y2="0.355cm"><text:p/></draw:line><text:s text:c="13"/></text:p>
      <text:p text:style-name="P8"><draw:line text:anchor-type="char" draw:z-index="338" draw:name="Form70" draw:style-name="gr9" draw:text-style-name="P39" svg:x1="0.45cm" svg:y1="0.21cm" svg:x2="0.45cm" svg:y2="9.223cm"><text:p/></draw:line><draw:line text:anchor-type="char" draw:z-index="335" draw:name="Form71" draw:style-name="gr9" draw:text-style-name="P39" svg:x1="0.609cm" svg:y1="0.175cm" svg:x2="0.609cm" svg:y2="3.932cm"><text:p/></draw:line><draw:line text:anchor-type="char" draw:z-index="337" draw:name="Form72" draw:style-name="gr4" draw:text-style-name="P39" svg:x1="1.402cm" svg:y1="0.298cm" svg:x2="5.741cm" svg:y2="1.656cm"><text:p/></draw:line><text:span text:style-name="T41"><text:s text:c="4"/></text:span>M</text:p>
      <text:p text:style-name="P8"/>
      <text:p text:style-name="P8"/>
      <text:p text:style-name="Standard"><draw:line text:anchor-type="char" draw:z-index="288" draw:name="Form73" draw:style-name="gr4" draw:text-style-name="P39" svg:x1="5.865cm" svg:y1="0.487cm" svg:x2="7.223cm" svg:y2="5.638cm"><text:p/></draw:line><draw:custom-shape text:anchor-type="char" draw:z-index="287" draw:name="Form74" draw:style-name="gr20" draw:text-style-name="P41" svg:width="0.14cm" svg:height="0.14cm" svg:x="5.733cm" svg:y="0.19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24"/></text:span><text:span text:style-name="T5">Pkt</text:span><text:span text:style-name="T31"></text:span><text:span text:style-name="T5">M</text:span></text:p>
      <text:p text:style-name="Standard"><draw:line text:anchor-type="char" draw:z-index="260" draw:name="Form75" draw:style-name="gr22" draw:text-style-name="P39" svg:x1="2.928cm" svg:y1="3.565cm" svg:x2="11.412cm" svg:y2="0.734cm"><text:p/></draw:line><draw:line text:anchor-type="char" draw:z-index="261" draw:name="Form76" draw:style-name="gr22" draw:text-style-name="P39" svg:x1="5.256cm" svg:y1="3.706cm" svg:x2="11.465cm" svg:y2="0.663cm"><text:p/></draw:line><draw:line text:anchor-type="char" draw:z-index="273" draw:name="Form77" draw:style-name="gr4" draw:text-style-name="P39" svg:x1="5.565cm" svg:y1="0.737cm" svg:x2="2.566cm" svg:y2="3.612cm"><text:p/></draw:line><draw:custom-shape text:anchor-type="char" draw:z-index="255" draw:name="Form78" draw:style-name="gr6" draw:text-style-name="P41" svg:width="3.966cm" svg:height="4.059cm" svg:x="1.411cm" svg:y="0.873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text:span text:style-name="T12"><text:s text:c="21"/></text:span><text:span text:style-name="T5">HP von da: </text:span><text:span text:style-name="T35"></text:span><text:span text:style-name="T5">&gt;0, </text:span><text:span text:style-name="T86">M</text:span><text:span text:style-name="T87"></text:span><text:span text:style-name="T85"><draw:frame draw:style-name="fr3" draw:name="Objekt34" text:anchor-type="as-char" svg:width="0.593cm" svg:height="0.78cm" draw:z-index="371"><draw:object xlink:href="./Object 34" xlink:type="simple" xlink:show="embed" xlink:actuate="onLoad"/><draw:image xlink:href="./ObjectReplacements/Object 34" xlink:type="simple" xlink:show="embed" xlink:actuate="onLoad"/></draw:frame></text:span><text:span text:style-name="T88"></text:span><text:span text:style-name="T86">(z</text:span><text:span text:style-name="T89">0</text:span><text:span text:style-name="T90">)</text:span><text:span text:style-name="T31"></text:span><text:span text:style-name="T5">..</text:span></text:p>
      <text:p text:style-name="P4"><draw:line text:anchor-type="char" draw:z-index="274" draw:name="Form79" draw:style-name="gr4" draw:text-style-name="P39" svg:x1="5.636cm" svg:y1="-0.007cm" svg:x2="5.371cm" svg:y2="2.851cm"><text:p/></draw:line><text:s text:c="8"/></text:p>
      <text:p text:style-name="P8"/>
      <text:p text:style-name="Standard"><draw:custom-shape text:anchor-type="char" draw:z-index="276" draw:name="Form80" draw:style-name="gr14" draw:text-style-name="P44" svg:width="0.694cm" svg:height="0.442cm" svg:x="13.979cm" svg:y="0.011cm"><text:p/><draw:enhanced-geometry svg:viewBox="0 0 393 250" draw:type="non-primitive" draw:enhanced-path="M 20 50 C 69 34 65 14 120 0 170 3 221 0 270 10 299 16 322 41 350 50 364 91 374 130 390 170 387 190 393 215 380 230 366 246 320 250 320 250 280 247 239 248 200 240 188 238 181 225 170 220 127 199 87 182 40 170 33 150 27 130 20 110 16 99 0 92 0 80 0 68 13 60 20 50 Z N"/></draw:custom-shape><draw:line text:anchor-type="char" draw:z-index="275" draw:name="Form81" draw:style-name="gr7" draw:text-style-name="P39" svg:x1="1.349cm" svg:y1="0.504cm" svg:x2="1.437cm" svg:y2="1.068cm"><text:p/></draw:line><draw:line text:anchor-type="char" draw:z-index="262" draw:name="Form82" draw:style-name="gr17" draw:text-style-name="P39" svg:x1="1.358cm" svg:y1="0.527cm" svg:x2="2.478cm" svg:y2="0.739cm"><text:p/></draw:line><text:span text:style-name="T12"><text:s text:c="4"/></text:span><text:span text:style-name="T5">M’zu M (nicht abgeschl) <text:s text:c="9"/>(HP von M)sind </text:span><text:span text:style-name="T31"></text:span><text:span text:style-name="T5"> <text:s text:c="6"/>und</text:span></text:p>
      <text:p text:style-name="P8"/>
      <text:p text:style-name="Standard"><draw:custom-shape text:anchor-type="char" draw:z-index="277" draw:name="Form83" draw:style-name="gr13" draw:text-style-name="P43" svg:width="0.821cm" svg:height="0.223cm" svg:x="14.093cm" svg:y="0.213cm"><text:p/><draw:enhanced-geometry svg:viewBox="0 0 465 126" draw:type="non-primitive" draw:enhanced-path="M 15 110 C 124 55 0 126 75 60 93 44 115 33 135 20 145 13 165 0 165 0 210 15 200 35 245 50 320 125 261 80 465 80 N"/></draw:custom-shape><draw:line text:anchor-type="char" draw:z-index="270" draw:name="Form84" draw:style-name="gr15" draw:text-style-name="P39" svg:x1="2.831cm" svg:y1="0.404cm" svg:x2="2.708cm" svg:y2="0.492cm"><text:p/></draw:line><draw:line text:anchor-type="char" draw:z-index="269" draw:name="Form85" draw:style-name="gr15" draw:text-style-name="P39" svg:x1="2.672cm" svg:y1="0.263cm" svg:x2="2.143cm" svg:y2="0.739cm"><text:p/></draw:line><draw:line text:anchor-type="char" draw:z-index="268" draw:name="Form86" draw:style-name="gr15" draw:text-style-name="P39" svg:x1="2.531cm" svg:y1="0.263cm" svg:x2="2.178cm" svg:y2="0.581cm"><text:p/></draw:line><draw:custom-shape text:anchor-type="char" draw:z-index="264" draw:name="Form87" draw:style-name="gr16" draw:text-style-name="P43" svg:width="0.362cm" svg:height="0.362cm" svg:x="2.408cm" svg:y="0.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6" draw:name="Form88" draw:style-name="gr19" draw:text-style-name="P45" svg:width="0.768cm" svg:height="0.768cm" svg:x="2.152cm" svg:y="0.2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ext:s text:c="37"/></text:span><text:span text:style-name="T5">(HP von M) sind </text:span><text:span text:style-name="T31"></text:span><text:span text:style-name="T5"> <text:s text:c="4"/>, egal ob <text:s/></text:span></text:p>
      <text:p text:style-name="Standard"><draw:custom-shape text:anchor-type="char" draw:z-index="263" draw:name="Form89" draw:style-name="gr16" draw:text-style-name="P43" svg:width="0.362cm" svg:height="0.362cm" svg:x="5.124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67" draw:name="Form90" draw:style-name="gr15" draw:text-style-name="P39" svg:x1="5.336cm" svg:y1="0.473cm" svg:x2="4.983cm" svg:y2="0.826cm"><text:p/></draw:line><draw:line text:anchor-type="char" draw:z-index="266" draw:name="Form91" draw:style-name="gr15" draw:text-style-name="P39" svg:x1="5.371cm" svg:y1="0.136cm" svg:x2="4.842cm" svg:y2="0.736cm"><text:p/></draw:line><draw:custom-shape text:anchor-type="char" draw:z-index="278" draw:name="Form92" draw:style-name="gr13" draw:text-style-name="P43" svg:width="0.821cm" svg:height="0.223cm" svg:x="10.53cm" svg:y="0.191cm"><text:p/><draw:enhanced-geometry svg:viewBox="0 0 465 126" draw:type="non-primitive" draw:enhanced-path="M 15 110 C 124 55 0 126 75 60 93 44 115 33 135 20 145 13 165 0 165 0 210 15 200 35 245 50 320 125 261 80 465 80 N"/></draw:custom-shape><draw:line text:anchor-type="char" draw:z-index="272" draw:name="Form93" draw:style-name="gr15" draw:text-style-name="P39" svg:x1="2.937cm" svg:y1="0.171cm" svg:x2="2.425cm" svg:y2="0.506cm"><text:p/></draw:line><draw:line text:anchor-type="char" draw:z-index="271" draw:name="Form94" draw:style-name="gr15" draw:text-style-name="P39" svg:x1="2.425cm" svg:y1="0.295cm" svg:x2="2.249cm" svg:y2="0.401cm"><text:p/></draw:line><draw:line text:anchor-type="char" draw:z-index="265" draw:name="Form95" draw:style-name="gr15" draw:text-style-name="P39" svg:x1="5.107cm" svg:y1="0.189cm" svg:x2="4.842cm" svg:y2="0.507cm"><text:p/></draw:line><draw:custom-shape text:anchor-type="char" draw:z-index="258" draw:name="Form96" draw:style-name="gr18" draw:text-style-name="P43" svg:width="0.768cm" svg:height="0.768cm" svg:x="4.807cm" svg:y="0.1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7" draw:name="Form97" draw:style-name="gr5" draw:text-style-name="P40" svg:width="0.14cm" svg:height="0.14cm" svg:x="2.469cm" svg:y="0.07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45"/></text:span><text:span text:style-name="T31"></text:span><text:span text:style-name="T5">M oder <text:s/></text:span></text:p>
      <text:p text:style-name="Standard"><draw:line text:anchor-type="char" draw:z-index="280" draw:name="Form98" draw:style-name="gr12" draw:text-style-name="P39" svg:x1="5.089cm" svg:y1="0.346cm" svg:x2="5.283cm" svg:y2="0.152cm"><text:p/></draw:line><draw:custom-shape text:anchor-type="char" draw:z-index="279" draw:name="Form99" draw:style-name="gr13" draw:text-style-name="P43" svg:width="0.821cm" svg:height="0.223cm" svg:x="10.53cm" svg:y="0.185cm"><text:p/><draw:enhanced-geometry svg:viewBox="0 0 465 126" draw:type="non-primitive" draw:enhanced-path="M 15 110 C 124 55 0 126 75 60 93 44 115 33 135 20 145 13 165 0 165 0 210 15 200 35 245 50 320 125 261 80 465 80 N"/></draw:custom-shape><draw:custom-shape text:anchor-type="char" draw:z-index="259" draw:name="Form100" draw:style-name="gr5" draw:text-style-name="P40" svg:width="0.14cm" svg:height="0.14cm" svg:x="5.23cm" svg:y="-0.00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45"/></text:span><text:span text:style-name="T35"></text:span><text:span text:style-name="T10">M</text:span></text:p>
      <text:p text:style-name="P3"/>
      <text:p text:style-name="Standard"><text:span text:style-name="T12"><text:s text:c="28"/></text:span><text:span text:style-name="T5">gehört nicht zu M’, da </text:span><text:span text:style-name="T35"></text:span><text:span text:style-name="T5">&gt;0, </text:span><text:span text:style-name="T86">M</text:span><text:span text:style-name="T87"></text:span><text:span text:style-name="T85"><draw:frame draw:style-name="fr3" draw:name="Objekt35" text:anchor-type="as-char" svg:width="0.593cm" svg:height="0.78cm" draw:z-index="372"><draw:object xlink:href="./Object 35" xlink:type="simple" xlink:show="embed" xlink:actuate="onLoad"/><draw:image xlink:href="./ObjectReplacements/Object 35" xlink:type="simple" xlink:show="embed" xlink:actuate="onLoad"/></draw:frame></text:span><text:span text:style-name="T88"></text:span><text:span text:style-name="T86">(z</text:span><text:span text:style-name="T89">0</text:span><text:span text:style-name="T90">)=</text:span><text:span text:style-name="T31"></text:span></text:p>
      <text:p text:style-name="P9"><text:s text:c="24"/></text:p>
      <text:p text:style-name="P16"><draw:custom-shape text:anchor-type="char" draw:z-index="289" draw:name="Form101" draw:style-name="gr6" draw:text-style-name="P41" svg:width="3.966cm" svg:height="4.059cm" svg:x="1.411cm" svg:y="0.873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text:p>
      <text:p text:style-name="P3"><draw:line text:anchor-type="char" draw:z-index="294" draw:name="Form102" draw:style-name="gr17" draw:text-style-name="P39" svg:x1="7.285cm" svg:y1="0.305cm" svg:x2="4.154cm" svg:y2="2.351cm"><text:p/></draw:line><draw:line text:anchor-type="char" draw:z-index="305" draw:name="Form103" draw:style-name="gr7" draw:text-style-name="P39" svg:x1="4.542cm" svg:y1="1.623cm" svg:x2="7.241cm" svg:y2="0.353cm"><text:p/></draw:line><text:span text:style-name="T41"><text:s text:c="29"/></text:span>M’ <text:s/></text:p>
      <text:p text:style-name="Standard"><text:span text:style-name="T12"><text:s text:c="3"/></text:span><draw:frame draw:style-name="fr3" draw:name="Objekt36" text:anchor-type="as-char" svg:width="0.661cm" svg:height="0.467cm" draw:z-index="373"><draw:object xlink:href="./Object 36" xlink:type="simple" xlink:show="embed" xlink:actuate="onLoad"/><draw:image xlink:href="./ObjectReplacements/Object 36" xlink:type="simple" xlink:show="embed" xlink:actuate="onLoad"/></draw:frame><text:span text:style-name="T5">zu M</text:span></text:p>
      <text:p text:style-name="Standard"><draw:line text:anchor-type="char" draw:z-index="339" draw:name="Form104" draw:style-name="gr4" draw:text-style-name="P39" svg:x1="0.926cm" svg:y1="0.12cm" svg:x2="2.849cm" svg:y2="3.63cm"><text:p/></draw:line><draw:custom-shape text:anchor-type="char" draw:z-index="306" draw:name="Form105" draw:style-name="gr14" draw:text-style-name="P44" svg:width="0.694cm" svg:height="0.442cm" svg:x="11.756cm" svg:y="0.116cm"><text:p/><draw:enhanced-geometry svg:viewBox="0 0 393 250" draw:type="non-primitive" draw:enhanced-path="M 20 50 C 69 34 65 14 120 0 170 3 221 0 270 10 299 16 322 41 350 50 364 91 374 130 390 170 387 190 393 215 380 230 366 246 320 250 320 250 280 247 239 248 200 240 188 238 181 225 170 220 127 199 87 182 40 170 33 150 27 130 20 110 16 99 0 92 0 80 0 68 13 60 20 50 Z N"/></draw:custom-shape><text:span text:style-name="T12"><text:s text:c="36"/></text:span><text:span text:style-name="T5">HP von M </text:span><text:span text:style-name="T31"></text:span><text:span text:style-name="T5"> <text:s text:c="6"/>und</text:span></text:p>
      <text:p text:style-name="P8"/>
      <text:p text:style-name="Standard"><draw:custom-shape text:anchor-type="char" draw:z-index="307" draw:name="Form106" draw:style-name="gr13" draw:text-style-name="P43" svg:width="0.821cm" svg:height="0.223cm" svg:x="11.889cm" svg:y="0.196cm"><text:p/><draw:enhanced-geometry svg:viewBox="0 0 465 126" draw:type="non-primitive" draw:enhanced-path="M 15 110 C 124 55 0 126 75 60 93 44 115 33 135 20 145 13 165 0 165 0 210 15 200 35 245 50 320 125 261 80 465 80 N"/></draw:custom-shape><draw:line text:anchor-type="char" draw:z-index="302" draw:name="Form107" draw:style-name="gr15" draw:text-style-name="P39" svg:x1="2.831cm" svg:y1="0.404cm" svg:x2="2.708cm" svg:y2="0.492cm"><text:p/></draw:line><draw:line text:anchor-type="char" draw:z-index="301" draw:name="Form108" draw:style-name="gr15" draw:text-style-name="P39" svg:x1="2.672cm" svg:y1="0.263cm" svg:x2="2.143cm" svg:y2="0.739cm"><text:p/></draw:line><draw:line text:anchor-type="char" draw:z-index="300" draw:name="Form109" draw:style-name="gr15" draw:text-style-name="P39" svg:x1="2.531cm" svg:y1="0.263cm" svg:x2="2.178cm" svg:y2="0.581cm"><text:p/></draw:line><draw:custom-shape text:anchor-type="char" draw:z-index="296" draw:name="Form110" draw:style-name="gr16" draw:text-style-name="P43" svg:width="0.362cm" svg:height="0.362cm" svg:x="2.408cm" svg:y="0.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0" draw:name="Form111" draw:style-name="gr19" draw:text-style-name="P45" svg:width="0.768cm" svg:height="0.768cm" svg:x="2.152cm" svg:y="0.2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ext:s text:c="36"/></text:span><text:span text:style-name="T5">HP von M </text:span><text:span text:style-name="T31"></text:span><text:span text:style-name="T5"> <text:s text:c="4"/>, egal ob <text:s/></text:span></text:p>
      <text:p text:style-name="Standard"><draw:custom-shape text:anchor-type="char" draw:z-index="295" draw:name="Form112" draw:style-name="gr16" draw:text-style-name="P43" svg:width="0.362cm" svg:height="0.362cm" svg:x="5.124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99" draw:name="Form113" draw:style-name="gr15" draw:text-style-name="P39" svg:x1="5.336cm" svg:y1="0.473cm" svg:x2="4.983cm" svg:y2="0.826cm"><text:p/></draw:line><draw:line text:anchor-type="char" draw:z-index="298" draw:name="Form114" draw:style-name="gr15" draw:text-style-name="P39" svg:x1="5.371cm" svg:y1="0.136cm" svg:x2="4.842cm" svg:y2="0.736cm"><text:p/></draw:line><draw:custom-shape text:anchor-type="char" draw:z-index="308" draw:name="Form115" draw:style-name="gr13" draw:text-style-name="P43" svg:width="0.821cm" svg:height="0.223cm" svg:x="10.53cm" svg:y="0.191cm"><text:p/><draw:enhanced-geometry svg:viewBox="0 0 465 126" draw:type="non-primitive" draw:enhanced-path="M 15 110 C 124 55 0 126 75 60 93 44 115 33 135 20 145 13 165 0 165 0 210 15 200 35 245 50 320 125 261 80 465 80 N"/></draw:custom-shape><draw:line text:anchor-type="char" draw:z-index="304" draw:name="Form116" draw:style-name="gr15" draw:text-style-name="P39" svg:x1="2.937cm" svg:y1="0.171cm" svg:x2="2.425cm" svg:y2="0.506cm"><text:p/></draw:line><draw:line text:anchor-type="char" draw:z-index="303" draw:name="Form117" draw:style-name="gr15" draw:text-style-name="P39" svg:x1="2.425cm" svg:y1="0.295cm" svg:x2="2.249cm" svg:y2="0.401cm"><text:p/></draw:line><draw:line text:anchor-type="char" draw:z-index="297" draw:name="Form118" draw:style-name="gr15" draw:text-style-name="P39" svg:x1="5.107cm" svg:y1="0.189cm" svg:x2="4.842cm" svg:y2="0.507cm"><text:p/></draw:line><draw:custom-shape text:anchor-type="char" draw:z-index="292" draw:name="Form119" draw:style-name="gr18" draw:text-style-name="P43" svg:width="0.768cm" svg:height="0.768cm" svg:x="4.807cm" svg:y="0.1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1" draw:name="Form120" draw:style-name="gr5" draw:text-style-name="P40" svg:width="0.14cm" svg:height="0.14cm" svg:x="2.469cm" svg:y="0.07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45"/></text:span><text:span text:style-name="T31"></text:span><text:span text:style-name="T5">M oder <text:s/></text:span></text:p>
      <text:p text:style-name="Standard"><draw:line text:anchor-type="char" draw:z-index="310" draw:name="Form121" draw:style-name="gr12" draw:text-style-name="P39" svg:x1="5.089cm" svg:y1="0.346cm" svg:x2="5.283cm" svg:y2="0.152cm"><text:p/></draw:line><draw:custom-shape text:anchor-type="char" draw:z-index="309" draw:name="Form122" draw:style-name="gr13" draw:text-style-name="P43" svg:width="0.821cm" svg:height="0.223cm" svg:x="10.53cm" svg:y="0.185cm"><text:p/><draw:enhanced-geometry svg:viewBox="0 0 465 126" draw:type="non-primitive" draw:enhanced-path="M 15 110 C 124 55 0 126 75 60 93 44 115 33 135 20 145 13 165 0 165 0 210 15 200 35 245 50 320 125 261 80 465 80 N"/></draw:custom-shape><draw:custom-shape text:anchor-type="char" draw:z-index="293" draw:name="Form123" draw:style-name="gr5" draw:text-style-name="P40" svg:width="0.14cm" svg:height="0.14cm" svg:x="5.23cm" svg:y="-0.00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45"/></text:span><text:span text:style-name="T35"></text:span><text:span text:style-name="T10">M</text:span></text:p>
      <text:p text:style-name="P1"><draw:line text:anchor-type="char" draw:z-index="314" draw:name="Form124" draw:style-name="gr2" draw:text-style-name="P39" svg:x1="5.442cm" svg:y1="0.997cm" svg:x2="6.183cm" svg:y2="0.344cm"><text:p/></draw:line><draw:line text:anchor-type="char" draw:z-index="313" draw:name="Form125" draw:style-name="gr7" draw:text-style-name="P39" svg:x1="5.424cm" svg:y1="1.014cm" svg:x2="5.142cm" svg:y2="0.326cm"><text:p/></draw:line><draw:line text:anchor-type="char" draw:z-index="312" draw:name="Form126" draw:style-name="gr2" draw:text-style-name="P39" svg:x1="5.371cm" svg:y1="0.979cm" svg:x2="4.471cm" svg:y2="0.185cm"><text:p/></draw:line><draw:custom-shape text:anchor-type="char" draw:z-index="311" draw:name="Form127" draw:style-name="gr5" draw:text-style-name="P40" svg:width="0.14cm" svg:height="0.14cm" svg:x="6.191cm" svg:y="0.13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26"/></text:span><text:span text:style-name="T31"></text:span><text:span text:style-name="T5">M </text:span></text:p>
      <text:p text:style-name="P8"><text:span text:style-name="T41"><text:s text:c="24"/></text:span>! <text:s text:c="2"/></text:p>
      <text:p text:style-name="Standard"><draw:line text:anchor-type="char" draw:z-index="318" draw:name="Form128" draw:style-name="gr7" draw:text-style-name="P39" svg:x1="7.364cm" svg:y1="0.349cm" svg:x2="4.965cm" svg:y2="3.63cm"><text:p/></draw:line><draw:line text:anchor-type="char" draw:z-index="320" draw:name="Form129" draw:style-name="gr7" draw:text-style-name="P39" svg:x1="8.035cm" svg:y1="0.642cm" svg:x2="5.001cm" svg:y2="3.588cm"><text:p/></draw:line><draw:line text:anchor-type="char" draw:z-index="319" draw:name="Form130" draw:style-name="gr2" draw:text-style-name="P39" svg:x1="8.087cm" svg:y1="0.589cm" svg:x2="3.254cm" svg:y2="2.071cm"><text:p/></draw:line><draw:line text:anchor-type="char" draw:z-index="321" draw:name="Form131" draw:style-name="gr2" draw:text-style-name="P39" svg:x1="8.14cm" svg:y1="0.607cm" svg:x2="6.112cm" svg:y2="4.364cm"><text:p/></draw:line><draw:line text:anchor-type="char" draw:z-index="317" draw:name="Form132" draw:style-name="gr2" draw:text-style-name="P39" svg:x1="7.399cm" svg:y1="0.332cm" svg:x2="3.219cm" svg:y2="2.096cm"><text:p/></draw:line><text:span text:style-name="T5">M</text:span><text:span text:style-name="T49">abgeschlossen</text:span><text:span text:style-name="T5">=</text:span><draw:frame draw:style-name="fr2" draw:name="Objekt37" text:anchor-type="as-char" svg:width="2.295cm" svg:height="0.563cm" draw:z-index="16"><draw:object xlink:href="./Object 37" xlink:type="simple" xlink:show="embed" xlink:actuate="onLoad"/><draw:image xlink:href="./ObjectReplacements/Object 37" xlink:type="simple" xlink:show="embed" xlink:actuate="onLoad"/></draw:frame><text:span text:style-name="T5">=M</text:span><text:span text:style-name="T49">abgeschlossen</text:span><text:span text:style-name="T5">’</text:span><text:span text:style-name="T31"></text:span><text:span text:style-name="T5">M</text:span><text:span text:style-name="T49">abgeschlossen</text:span><text:span text:style-name="T5"> <text:s text:c="19"/></text:span></text:p>
      <text:p text:style-name="P9"><draw:line text:anchor-type="char" draw:z-index="342" draw:name="Form133" draw:style-name="gr2" draw:text-style-name="P39" svg:x1="0.273cm" svg:y1="0.032cm" svg:x2="5.847cm" svg:y2="3.965cm"><text:p/></draw:line><draw:line text:anchor-type="char" draw:z-index="341" draw:name="Form134" draw:style-name="gr2" draw:text-style-name="P39" svg:x1="0.256cm" svg:y1="0.014cm" svg:x2="5.001cm" svg:y2="2.907cm"><text:p/></draw:line><draw:line text:anchor-type="char" draw:z-index="340" draw:name="Form135" draw:style-name="gr2" draw:text-style-name="P39" svg:x1="0.273cm" svg:y1="0.014cm" svg:x2="3.219cm" svg:y2="1.407cm"><text:p/></draw:line><draw:custom-shape text:anchor-type="char" draw:z-index="315" draw:name="Form136" draw:style-name="gr6" draw:text-style-name="P41" svg:width="3.966cm" svg:height="4.059cm" svg:x="1.111cm" svg:y="0.243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text:s text:c="12"/></text:p>
      <text:p text:style-name="P9"><text:s text:c="19"/></text:p>
      <text:p text:style-name="P23"/>
      <text:p text:style-name="P3"/>
      <text:p text:style-name="P8"/>
      <text:p text:style-name="P8"/>
      <text:p text:style-name="P8"/>
      <text:p text:style-name="P16"><draw:custom-shape text:anchor-type="char" draw:z-index="316" draw:name="Form137" draw:style-name="gr5" draw:text-style-name="P40" svg:width="0.14cm" svg:height="0.14cm" svg:x="5.856cm" svg:y="0.34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p>
      <text:p text:style-name="P8"/>
      <text:p text:style-name="P8"/>
      <text:p text:style-name="P8">Andere Formulierung</text:p>
      <text:p text:style-name="Standard"><text:span text:style-name="T5">4*.)M abgeschlossen </text:span><text:span text:style-name="T31"></text:span><text:span text:style-name="T5"> Der Grenzwert jeder konvergenten Folge aus M liegt<text:line-break/> <text:s text:c="3"/>wieder in M <text:line-break/> <text:s text:c="2"/>(</text:span><text:span text:style-name="T31"></text:span><text:span text:style-name="T10"> (x</text:span><text:span text:style-name="T50">n</text:span><text:span text:style-name="T10">)</text:span><text:span text:style-name="T4"><draw:frame draw:style-name="fr3" draw:name="Objekt38" text:anchor-type="as-char" svg:width="0.769cm" svg:height="0.626cm" draw:z-index="374"><draw:object xlink:href="./Object 38" xlink:type="simple" xlink:show="embed" xlink:actuate="onLoad"/><draw:image xlink:href="./ObjectReplacements/Object 38" xlink:type="simple" xlink:show="embed" xlink:actuate="onLoad"/></draw:frame></text:span><text:span text:style-name="T10">, x</text:span><text:span text:style-name="T50">n</text:span><text:span text:style-name="T31"></text:span><text:span text:style-name="T10">M, </text:span><text:span text:style-name="T4"><draw:frame draw:style-name="fr3" draw:name="Objekt39" text:anchor-type="as-char" svg:width="0.833cm" svg:height="0.78cm" draw:z-index="375"><draw:object xlink:href="./Object 39" xlink:type="simple" xlink:show="embed" xlink:actuate="onLoad"/><draw:image xlink:href="./ObjectReplacements/Object 39" xlink:type="simple" xlink:show="embed" xlink:actuate="onLoad"/></draw:frame></text:span><text:span text:style-name="T10">x</text:span><text:span text:style-name="T50">n</text:span><text:span text:style-name="T10">=x: x</text:span><text:span text:style-name="T31"></text:span><text:span text:style-name="T10">M)<text:line-break/></text:span><text:span text:style-name="T60">4.)</text:span><text:span text:style-name="T61"> </text:span><text:span text:style-name="T61"><draw:frame draw:style-name="fr2" draw:name="Objekt40" text:anchor-type="as-char" svg:width="3.542cm" svg:height="0.887cm" draw:z-index="17"><draw:object xlink:href="./Object 40" xlink:type="simple" xlink:show="embed" xlink:actuate="onLoad"/><draw:image xlink:href="./ObjectReplacements/Object 40" xlink:type="simple" xlink:show="embed" xlink:actuate="onLoad"/></draw:frame></text:span><text:span text:style-name="T60"><text:s/>4*.)</text:span></text:p>
      <text:p text:style-name="P24"/>
      <text:p text:style-name="P8"/>
      <text:p text:style-name="P8"/>
      <text:p text:style-name="P8"># Bsp:</text:p>
      <text:p text:style-name="Standard"><text:span text:style-name="T67"># a)M=(-2,+3]\{0}</text:span><text:span text:style-name="T31"></text:span><text:span text:style-name="T67">{5}, M’=[-2,+3], </text:span></text:p>
      <text:p text:style-name="Standard"><text:span text:style-name="T67"># <text:s text:c="26"/></text:span><draw:frame draw:style-name="fr3" draw:name="Objekt41" text:anchor-type="as-char" svg:width="0.661cm" svg:height="0.467cm" draw:z-index="376"><draw:object xlink:href="./Object 41" xlink:type="simple" xlink:show="embed" xlink:actuate="onLoad"/><draw:image xlink:href="./ObjectReplacements/Object 41" xlink:type="simple" xlink:show="embed" xlink:actuate="onLoad"/></draw:frame><text:span text:style-name="T67">=((-2,+3]\{0})</text:span><text:span text:style-name="T31"></text:span><text:span text:style-name="T67">{5})</text:span><text:span text:style-name="T31"></text:span><text:span text:style-name="T67">[-2,+3]=[-2,+3]</text:span><text:span text:style-name="T31"></text:span><text:span text:style-name="T67">{5}</text:span></text:p>
      <text:p text:style-name="Standard"><text:span text:style-name="T5"># <text:s text:c="26"/>M</text:span><text:span text:style-name="T31"></text:span><draw:frame draw:style-name="fr3" draw:name="Objekt42" text:anchor-type="as-char" svg:width="0.661cm" svg:height="0.467cm" draw:z-index="377"><draw:object xlink:href="./Object 42" xlink:type="simple" xlink:show="embed" xlink:actuate="onLoad"/><draw:image xlink:href="./ObjectReplacements/Object 42" xlink:type="simple" xlink:show="embed" xlink:actuate="onLoad"/></draw:frame><text:span text:style-name="T5">=M</text:span><text:span text:style-name="T31"></text:span><text:span text:style-name="T5">M’ </text:span><text:span text:style-name="T31"></text:span><text:span text:style-name="T5"> M’</text:span><text:span text:style-name="T5"><draw:frame draw:style-name="fr2" draw:name="Objekt43" text:anchor-type="as-char" svg:width="0.579cm" svg:height="0.467cm" draw:z-index="18"><draw:object xlink:href="./Object 43" xlink:type="simple" xlink:show="embed" xlink:actuate="onLoad"/><draw:image xlink:href="./ObjectReplacements/Object 43" xlink:type="simple" xlink:show="embed" xlink:actuate="onLoad"/></draw:frame></text:span><text:span text:style-name="T5">M </text:span><text:span text:style-name="T31"></text:span><text:span text:style-name="T5"> M nicht abgeschlossen</text:span></text:p>
      <text:p text:style-name="P10"><text:soft-page-break/></text:p>
      <text:p text:style-name="P34"/>
      <text:p text:style-name="Standard"><draw:line text:anchor-type="char" draw:z-index="176" draw:name="Form138" draw:style-name="gr34" draw:text-style-name="P39" svg:x1="4.777cm" svg:y1="0.056cm" svg:x2="4.779cm" svg:y2="0.428cm"><text:p/></draw:line><draw:line text:anchor-type="char" draw:z-index="175" draw:name="Form139" draw:style-name="gr34" draw:text-style-name="P39" svg:x1="1.208cm" svg:y1="0.266cm" svg:x2="11.317cm" svg:y2="0.268cm"><text:p/></draw:line><draw:line text:anchor-type="char" draw:z-index="178" draw:name="Form140" draw:style-name="gr2" draw:text-style-name="P39" svg:x1="9.804cm" svg:y1="0.226cm" svg:x2="9.804cm" svg:y2="0.517cm"><text:p/></draw:line><draw:line text:anchor-type="char" draw:z-index="177" draw:name="Form141" draw:style-name="gr2" draw:text-style-name="P39" svg:x1="8.163cm" svg:y1="0.226cm" svg:x2="8.163cm" svg:y2="0.464cm"><text:p/></draw:line><text:span text:style-name="T67">#b) <text:s text:c="2"/>( <text:s/></text:span><text:span text:style-name="T31"></text:span><text:span text:style-name="T67"> <text:s/>) <text:s text:c="3"/>( <text:s text:c="2"/>) <text:s text:c="4"/></text:span>) <text:s text:c="18"/>M={([a,b)\x<text:span text:style-name="T42">0</text:span>),c,d} </text:p>
      <text:p text:style-name="Standard"><text:span text:style-name="T41"><text:s text:c="9"/></text:span>a <text:s text:c="7"/>x<text:span text:style-name="T42">0</text:span> <text:s text:c="6"/>b <text:s text:c="3"/>c <text:s text:c="4"/>d <text:s text:c="7"/>M’=[a,b]</text:p>
      <text:p text:style-name="P27"><draw:line text:anchor-type="char" draw:z-index="201" draw:name="Form142" draw:style-name="gr4" draw:text-style-name="P39" svg:x1="2.258cm" svg:y1="0cm" svg:x2="1.628cm" svg:y2="0.63cm"><text:p/></draw:line><text:s text:c="6"/></text:p>
      <text:p text:style-name="Standard"><text:span text:style-name="T68"><text:s/></text:span><text:span text:style-name="T67"># <text:s text:c="2"/>HP</text:span><text:span text:style-name="T31"></text:span><text:span text:style-name="T67">M <text:s text:c="3"/>innerer <text:s/>HP</text:span><text:span text:style-name="T35"></text:span><text:span text:style-name="T67">M <text:s text:c="14"/></text:span><draw:frame draw:style-name="fr3" draw:name="Objekt44" text:anchor-type="as-char" svg:width="0.661cm" svg:height="0.467cm" draw:z-index="378"><draw:object xlink:href="./Object 44" xlink:type="simple" xlink:show="embed" xlink:actuate="onLoad"/><draw:image xlink:href="./ObjectReplacements/Object 44" xlink:type="simple" xlink:show="embed" xlink:actuate="onLoad"/></draw:frame><text:span text:style-name="T67">=M</text:span><text:span text:style-name="T31"></text:span><text:span text:style-name="T67">M’={[a,b],c,d}</text:span></text:p>
      <text:p text:style-name="Standard"><draw:line text:anchor-type="char" draw:z-index="179" draw:name="Form143" draw:style-name="gr2" draw:text-style-name="P39" svg:x1="13.802cm" svg:y1="0.111cm" svg:x2="13.802cm" svg:y2="0.587cm"><text:p/></draw:line><text:span text:style-name="T68"><text:s/></text:span><text:span text:style-name="T5"># <text:s text:c="11"/>Pkt(auch HP) <text:s text:c="19"/>M</text:span><text:span text:style-name="T31"></text:span><draw:frame draw:style-name="fr3" draw:name="Objekt45" text:anchor-type="as-char" svg:width="0.661cm" svg:height="0.467cm" draw:z-index="379"><draw:object xlink:href="./Object 45" xlink:type="simple" xlink:show="embed" xlink:actuate="onLoad"/><draw:image xlink:href="./ObjectReplacements/Object 45" xlink:type="simple" xlink:show="embed" xlink:actuate="onLoad"/></draw:frame><text:span text:style-name="T5">, M’</text:span><text:span text:style-name="T31"></text:span><text:span text:style-name="T5">M, da b,x</text:span><text:span text:style-name="T49">0</text:span><text:span text:style-name="T35"></text:span><text:span text:style-name="T5">M</text:span></text:p>
      <text:p text:style-name="P8"><text:span text:style-name="T41"><text:s/></text:span># <text:s text:c="39"/>M nicht abgeschlossen</text:p>
      <text:p text:style-name="Standard"><text:span text:style-name="T5">#c) M=[1,2]</text:span><text:span text:style-name="T31"></text:span><text:span text:style-name="T5">[3,4]</text:span><text:span text:style-name="T31"></text:span><text:span text:style-name="T5">{f|f</text:span><text:span text:style-name="T31"></text:span><text:span text:style-name="T5">5} abgeschlossen</text:span></text:p>
      <text:p text:style-name="P8"/>
      <text:p text:style-name="Standard"><draw:line text:anchor-type="char" draw:z-index="344" draw:name="Form144" draw:style-name="gr7" draw:text-style-name="P39" svg:x1="3.025cm" svg:y1="0.265cm" svg:x2="3.572cm" svg:y2="0.265cm"><text:p/></draw:line><text:span text:style-name="T12"><text:s text:c="4"/></text:span><text:span text:style-name="T60">M durch <text:s text:c="3"/>angedeutet <text:s text:c="5"/></text:span><text:span text:style-name="T5">M</text:span><text:span text:style-name="T49">abgeschlossen </text:span></text:p>
      <text:p text:style-name="P24"><draw:custom-shape text:anchor-type="char" draw:z-index="163" draw:name="Form145" draw:style-name="gr39" draw:text-style-name="P45" svg:width="5.972cm" svg:height="5.213cm" svg:x="7.02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45" draw:name="Form146" draw:style-name="gr6" draw:text-style-name="P41" svg:width="3.966cm" svg:height="4.059cm" svg:x="7.585cm" svg:y="0.381cm"><text:p/><draw:enhanced-geometry svg:viewBox="0 0 2248 2301" draw:type="non-primitive" draw:enhanced-path="M 120 696 C 229 660 274 608 360 531 397 498 441 472 480 441 496 376 485 379 540 336 568 314 630 276 630 276 679 203 700 226 780 186 896 128 757 179 870 141 1011 0 1014 68 1305 81 1320 91 1334 103 1350 111 1364 118 1384 115 1395 126 1406 137 1399 160 1410 171 1421 182 1441 179 1455 186 1471 194 1485 206 1500 216 1578 371 1630 541 1755 666 1760 691 1763 716 1770 741 1778 772 1820 911 1860 921 1880 926 1900 931 1920 936 1945 1059 1999 1117 2115 1146 2149 1281 2106 1253 2190 1281 2248 1512 2217 1738 2130 1956 2118 1985 2118 2020 2100 2046 2076 2081 2040 2106 2010 2136 1966 2269 1868 2283 1740 2301 1429 2282 1124 2253 810 2241 714 2225 668 2201 585 2151 562 2083 515 2066 465 2016 452 1976 429 1894 390 1881 328 1860 358 1875 300 1836 275 1760 243 1690 195 1626 190 1566 190 1505 180 1446 159 1317 162 1391 105 1311 92 1293 86 1270 75 1251 18 1151 67 1273 15 1116 10 1101 0 1071 0 1071 39 1012 53 1005 30 936 62 841 46 820 120 771 139 715 142 740 120 696 Z N"/></draw:custom-shape><text:span text:style-name="T41"><text:s text:c="4"/></text:span>M abgeschlossen, aber</text:p>
      <text:p text:style-name="P24"><text:span text:style-name="T41"><text:s text:c="6"/></text:span>unbeschränkt</text:p>
      <text:p text:style-name="P16"><draw:custom-shape text:anchor-type="char" draw:z-index="343" draw:name="Form147" draw:style-name="gr8" draw:text-style-name="P42" svg:width="0.14cm" svg:height="0.14cm" svg:x="2.152cm" svg:y="0.32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text:anchor-type="char" draw:z-index="323" draw:name="Form148" draw:style-name="gr10" draw:text-style-name="P39" svg:x1="3.043cm" svg:y1="0.709cm" svg:x2="3.943cm" svg:y2="0.374cm"><text:p/></draw:line></text:p>
      <text:p text:style-name="P16"><draw:line text:anchor-type="char" draw:z-index="334" draw:name="Form149" draw:style-name="gr7" draw:text-style-name="P39" svg:x1="4.525cm" svg:y1="0.088cm" svg:x2="3.149cm" svg:y2="2.487cm"><text:p/></draw:line><draw:line text:anchor-type="char" draw:z-index="333" draw:name="Form150" draw:style-name="gr7" draw:text-style-name="P39" svg:x1="4.101cm" svg:y1="0.123cm" svg:x2="2.884cm" svg:y2="2.31cm"><text:p/></draw:line><draw:line text:anchor-type="char" draw:z-index="332" draw:name="Form151" draw:style-name="gr7" draw:text-style-name="P39" svg:x1="3.748cm" svg:y1="0.159cm" svg:x2="2.496cm" svg:y2="2.311cm"><text:p/></draw:line><draw:line text:anchor-type="char" draw:z-index="331" draw:name="Form152" draw:style-name="gr7" draw:text-style-name="P39" svg:x1="3.36cm" svg:y1="0.141cm" svg:x2="2.249cm" svg:y2="2.169cm"><text:p/></draw:line><draw:line text:anchor-type="char" draw:z-index="330" draw:name="Form153" draw:style-name="gr7" draw:text-style-name="P39" svg:x1="2.989cm" svg:y1="0.247cm" svg:x2="1.984cm" svg:y2="2.081cm"><text:p/></draw:line><draw:line text:anchor-type="char" draw:z-index="329" draw:name="Form154" draw:style-name="gr7" draw:text-style-name="P39" svg:x1="2.514cm" svg:y1="0.423cm" svg:x2="1.773cm" svg:y2="1.958cm"><text:p/></draw:line><draw:custom-shape text:anchor-type="char" draw:z-index="322" draw:name="Form155" draw:style-name="gr11" draw:text-style-name="P43" svg:width="2.103cm" svg:height="2.082cm" svg:x="0.87cm" svg:y="0.229cm"><text:p/><draw:enhanced-geometry svg:viewBox="0 0 1192 1180" draw:type="non-primitive" draw:enhanced-path="M 942 1180 C 471 968 0 757 42 560 84 363 1000 90 1192 0 N"/></draw:custom-shape></text:p>
      <text:p text:style-name="P16"><draw:line text:anchor-type="char" draw:z-index="328" draw:name="Form156" draw:style-name="gr7" draw:text-style-name="P39" svg:x1="2.09cm" svg:y1="0.102cm" svg:x2="1.455cm" svg:y2="1.337cm"><text:p/></draw:line><draw:line text:anchor-type="char" draw:z-index="327" draw:name="Form157" draw:style-name="gr7" draw:text-style-name="P39" svg:x1="1.349cm" svg:y1="0.385cm" svg:x2="1.014cm" svg:y2="0.967cm"><text:p/></draw:line><draw:line text:anchor-type="char" draw:z-index="326" draw:name="Form158" draw:style-name="gr7" draw:text-style-name="P39" svg:x1="1.738cm" svg:y1="0.243cm" svg:x2="1.191cm" svg:y2="1.196cm"><text:p/></draw:line></text:p>
      <text:p text:style-name="P8"/>
      <text:p text:style-name="P3"/>
      <text:p text:style-name="P16"><draw:custom-shape text:anchor-type="char" draw:z-index="325" draw:name="Form159" draw:style-name="gr8" draw:text-style-name="P42" svg:width="0.14cm" svg:height="0.14cm" svg:x="1.041cm" svg:y="0.39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text:anchor-type="char" draw:z-index="324" draw:name="Form160" draw:style-name="gr10" draw:text-style-name="P39" svg:x1="2.602cm" svg:y1="0.445cm" svg:x2="3.413cm" svg:y2="0.745cm"><text:p/></draw:line></text:p>
      <text:p text:style-name="Standard"><draw:custom-shape text:anchor-type="char" draw:z-index="346" draw:name="Form161" draw:style-name="gr5" draw:text-style-name="P40" svg:width="0.14cm" svg:height="0.14cm" svg:x="11.871cm" svg:y="0.13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text:span text:style-name="T12"><text:s text:c="5"/></text:span><text:span text:style-name="T60">Pkt</text:span><text:span text:style-name="T63"></text:span><text:span text:style-name="T61">M</text:span></text:p>
      <text:p text:style-name="P25"><draw:line text:anchor-type="char" draw:z-index="347" draw:name="Form162" draw:style-name="gr4" draw:text-style-name="P39" svg:x1="12.991cm" svg:y1="1.5cm" svg:x2="12.091cm" svg:y2="0.406cm"><text:p/></draw:line></text:p>
      <text:p text:style-name="P8"/>
      <text:p text:style-name="P8"/>
      <text:p text:style-name="Standard"><draw:line text:anchor-type="char" draw:z-index="218" draw:name="Form163" draw:style-name="gr4" draw:text-style-name="P39" svg:x1="10.444cm" svg:y1="2.014cm" svg:x2="9.604cm" svg:y2="4.743cm"><text:p/></draw:line><text:span text:style-name="T5">5.)M heißt kompakt <text:s/></text:span><text:span text:style-name="T31"></text:span><text:span text:style-name="T5"> M ist abgeschlossen und beschränkt<text:line-break/>Andere Formulierung:<text:line-break/>5*.) M kompakt </text:span><text:span text:style-name="T31"></text:span><text:span text:style-name="T5"><text:line-break/> <text:s text:c="4"/>Jede Folge aus M besitzt eine konvergente Teilfolge, deren <text:line-break/> <text:s text:c="4"/>Grenzwert wieder zu M gehört <text:line-break/> <text:s text:c="3"/>(</text:span><text:span text:style-name="T31"></text:span><text:span text:style-name="T10"> (z</text:span><text:span text:style-name="T50">n</text:span><text:span text:style-name="T10">)</text:span><text:span text:style-name="T4"><draw:frame draw:style-name="fr3" draw:name="Objekt46" text:anchor-type="as-char" svg:width="0.769cm" svg:height="0.626cm" draw:z-index="380"><draw:object xlink:href="./Object 46" xlink:type="simple" xlink:show="embed" xlink:actuate="onLoad"/><draw:image xlink:href="./ObjectReplacements/Object 46" xlink:type="simple" xlink:show="embed" xlink:actuate="onLoad"/></draw:frame></text:span><text:span text:style-name="T10"> mit z</text:span><text:span text:style-name="T50">n</text:span><text:span text:style-name="T31"></text:span><text:span text:style-name="T10">M </text:span><text:span text:style-name="T31"></text:span><text:span text:style-name="T10"> (</text:span><text:span text:style-name="T10"><draw:frame draw:style-name="fr2" draw:name="Objekt47" text:anchor-type="as-char" svg:width="0.751cm" svg:height="0.651cm" draw:z-index="19"><draw:object xlink:href="./Object 47" xlink:type="simple" xlink:show="embed" xlink:actuate="onLoad"/><draw:image xlink:href="./ObjectReplacements/Object 47" xlink:type="simple" xlink:show="embed" xlink:actuate="onLoad"/></draw:frame></text:span><text:span text:style-name="T10">)</text:span><text:span text:style-name="T4"><draw:frame draw:style-name="fr2" draw:name="Objekt48" text:anchor-type="as-char" svg:width="0.771cm" svg:height="0.563cm" draw:z-index="20"><draw:object xlink:href="./Object 48" xlink:type="simple" xlink:show="embed" xlink:actuate="onLoad"/><draw:image xlink:href="./ObjectReplacements/Object 48" xlink:type="simple" xlink:show="embed" xlink:actuate="onLoad"/></draw:frame></text:span><text:span text:style-name="T10"> </text:span><text:span text:style-name="T4"><draw:frame draw:style-name="fr2" draw:name="Objekt49" text:anchor-type="as-char" svg:width="0.87cm" svg:height="0.78cm" draw:z-index="21"><draw:object xlink:href="./Object 49" xlink:type="simple" xlink:show="embed" xlink:actuate="onLoad"/><draw:image xlink:href="./ObjectReplacements/Object 49" xlink:type="simple" xlink:show="embed" xlink:actuate="onLoad"/></draw:frame></text:span><text:span text:style-name="T10"><draw:frame draw:style-name="fr2" draw:name="Objekt50" text:anchor-type="as-char" svg:width="0.751cm" svg:height="0.651cm" draw:z-index="22"><draw:object xlink:href="./Object 50" xlink:type="simple" xlink:show="embed" xlink:actuate="onLoad"/><draw:image xlink:href="./ObjectReplacements/Object 50" xlink:type="simple" xlink:show="embed" xlink:actuate="onLoad"/></draw:frame></text:span><text:span text:style-name="T10">=z</text:span><text:span text:style-name="T31"></text:span><text:span text:style-name="T10">M)</text:span></text:p>
      <text:p text:style-name="Standard"><text:span text:style-name="T10">Bew: 5*) </text:span><text:span text:style-name="T35"></text:span><text:span text:style-name="T10"> 5.)<text:line-break/> <text:s text:c="4"/>4*.)M </text:span><text:span text:style-name="T35"></text:span><text:span text:style-name="T10"> abgeschlossen<text:line-break/> <text:s text:c="4"/>M beschränkt da bei Annahme M unbeschränkt </text:span><text:span text:style-name="T35"></text:span><text:span text:style-name="T10"><text:line-break/> <text:s text:c="4"/></text:span><text:span text:style-name="T31"></text:span><text:span text:style-name="T10"> (z</text:span><text:span text:style-name="T50">n</text:span><text:span text:style-name="T10">)</text:span><text:span text:style-name="T4"><draw:frame draw:style-name="fr3" draw:name="Objekt51" text:anchor-type="as-char" svg:width="0.769cm" svg:height="0.626cm" draw:z-index="381"><draw:object xlink:href="./Object 51" xlink:type="simple" xlink:show="embed" xlink:actuate="onLoad"/><draw:image xlink:href="./ObjectReplacements/Object 51" xlink:type="simple" xlink:show="embed" xlink:actuate="onLoad"/></draw:frame></text:span><text:span text:style-name="T10">, z</text:span><text:span text:style-name="T50">n</text:span><text:span text:style-name="T31"></text:span><text:span text:style-name="T10">M: |z</text:span><text:span text:style-name="T50">n</text:span><text:span text:style-name="T10">|&gt;n </text:span><text:span text:style-name="T35"></text:span><text:span text:style-name="T10"> </text:span><text:span text:style-name="T31"></text:span><text:span text:style-name="T10"> (</text:span><text:span text:style-name="T10"><draw:frame draw:style-name="fr2" draw:name="Objekt52" text:anchor-type="as-char" svg:width="0.751cm" svg:height="0.651cm" draw:z-index="23"><draw:object xlink:href="./Object 52" xlink:type="simple" xlink:show="embed" xlink:actuate="onLoad"/><draw:image xlink:href="./ObjectReplacements/Object 52" xlink:type="simple" xlink:show="embed" xlink:actuate="onLoad"/></draw:frame></text:span><text:span text:style-name="T10">)</text:span><text:span text:style-name="T4"><draw:frame draw:style-name="fr2" draw:name="Objekt53" text:anchor-type="as-char" svg:width="0.771cm" svg:height="0.563cm" draw:z-index="24"><draw:object xlink:href="./Object 53" xlink:type="simple" xlink:show="embed" xlink:actuate="onLoad"/><draw:image xlink:href="./ObjectReplacements/Object 53" xlink:type="simple" xlink:show="embed" xlink:actuate="onLoad"/></draw:frame></text:span><text:span text:style-name="T10">: |</text:span><text:span text:style-name="T10"><draw:frame draw:style-name="fr2" draw:name="Objekt54" text:anchor-type="as-char" svg:width="0.751cm" svg:height="0.651cm" draw:z-index="25"><draw:object xlink:href="./Object 54" xlink:type="simple" xlink:show="embed" xlink:actuate="onLoad"/><draw:image xlink:href="./ObjectReplacements/Object 54" xlink:type="simple" xlink:show="embed" xlink:actuate="onLoad"/></draw:frame></text:span><text:span text:style-name="T10">|&gt;n, d.h. (</text:span><text:span text:style-name="T10"><draw:frame draw:style-name="fr2" draw:name="Objekt55" text:anchor-type="as-char" svg:width="0.751cm" svg:height="0.651cm" draw:z-index="26"><draw:object xlink:href="./Object 55" xlink:type="simple" xlink:show="embed" xlink:actuate="onLoad"/><draw:image xlink:href="./ObjectReplacements/Object 55" xlink:type="simple" xlink:show="embed" xlink:actuate="onLoad"/></draw:frame></text:span><text:span text:style-name="T10">)</text:span><text:span text:style-name="T4"><draw:frame draw:style-name="fr2" draw:name="Objekt56" text:anchor-type="as-char" svg:width="0.771cm" svg:height="0.563cm" draw:z-index="27"><draw:object xlink:href="./Object 56" xlink:type="simple" xlink:show="embed" xlink:actuate="onLoad"/><draw:image xlink:href="./ObjectReplacements/Object 56" xlink:type="simple" xlink:show="embed" xlink:actuate="onLoad"/></draw:frame></text:span><text:span text:style-name="T10"> <text:line-break/> <text:s text:c="4"/>unbeschränkt </text:span><text:span text:style-name="T35"></text:span><text:span text:style-name="T10"> (</text:span><text:span text:style-name="T10"><draw:frame draw:style-name="fr2" draw:name="Objekt57" text:anchor-type="as-char" svg:width="0.751cm" svg:height="0.651cm" draw:z-index="28"><draw:object xlink:href="./Object 57" xlink:type="simple" xlink:show="embed" xlink:actuate="onLoad"/><draw:image xlink:href="./ObjectReplacements/Object 57" xlink:type="simple" xlink:show="embed" xlink:actuate="onLoad"/></draw:frame></text:span><text:span text:style-name="T10">) divergent </text:span><text:span text:style-name="T35"></text:span><text:span text:style-name="T10"> <text:line-break/> <text:s text:c="4"/>Widerspruch zu Teilfolge konvergent</text:span></text:p>
      <text:p text:style-name="P11"><text:line-break/># Wozu Betrachtung von Teilfolgen?</text:p>
      <text:p text:style-name="Standard"><text:span text:style-name="T10"># (z</text:span><text:span text:style-name="T50">n</text:span><text:span text:style-name="T10">)</text:span><text:span text:style-name="T4"><draw:frame draw:style-name="fr3" draw:name="Objekt58" text:anchor-type="as-char" svg:width="0.769cm" svg:height="0.626cm" draw:z-index="382"><draw:object xlink:href="./Object 58" xlink:type="simple" xlink:show="embed" xlink:actuate="onLoad"/><draw:image xlink:href="./ObjectReplacements/Object 58" xlink:type="simple" xlink:show="embed" xlink:actuate="onLoad"/></draw:frame></text:span><text:span text:style-name="T10">, z</text:span><text:span text:style-name="T50">n</text:span><text:span text:style-name="T31"></text:span><text:span text:style-name="T10">M können sich beliebigen Werten von M <text:line-break/># (vieleicht sogar allen) beliebig nahe nähern, aber </text:span><text:span text:style-name="T31"></text:span><text:span text:style-name="T10"> eine <text:line-break/># konvergente Teilfolge (d.h. die sich nur einem Wert von M annähert)<text:line-break/># deren Grenzwert wieder zu M gehört......Richtig<text:line-break/></text:span></text:p>
      <text:p text:style-name="P33"><text:span text:style-name="T5">6.)z</text:span><text:span text:style-name="T49">0</text:span><text:span text:style-name="T31"></text:span><text:span text:style-name="T25">K </text:span><text:span text:style-name="T5"><text:s/>heißt Randpunkt von M:</text:span><text:span text:style-name="T31"></text:span><text:span text:style-name="T5"> </text:span><text:span text:style-name="T31"></text:span><text:span text:style-name="T5"> </text:span><text:span text:style-name="T35"></text:span><text:span text:style-name="T5">&gt;0 ist M</text:span><text:span text:style-name="T31"></text:span><text:span text:style-name="T5">U</text:span><text:span text:style-name="T44"></text:span><text:span text:style-name="T5">(z</text:span><text:span text:style-name="T49">0</text:span><text:span text:style-name="T5">)</text:span><text:span text:style-name="T31"></text:span><text:span text:style-name="T5"><text:line-break/> <text:s text:c="29"/>und </text:span><text:span text:style-name="T25">K</text:span><text:span text:style-name="T5">\M)</text:span><text:span text:style-name="T31"></text:span><text:span text:style-name="T5">U</text:span><text:span text:style-name="T44"></text:span><text:span text:style-name="T5">(z</text:span><text:span text:style-name="T49">0</text:span><text:span text:style-name="T5">)</text:span><text:span text:style-name="T31"></text:span><text:span text:style-name="T5">.</text:span></text:p>
      <text:p text:style-name="P8"/>
      <text:p text:style-name="Standard"><text:span text:style-name="T12"><text:s text:c="2"/></text:span><text:span text:style-name="T5">Bsp : M=[a,b),(</text:span><text:span text:style-name="T25">R</text:span><text:span text:style-name="T5">\M)</text:span><text:span text:style-name="T31"></text:span><text:span text:style-name="T5">U</text:span><text:span text:style-name="T42"><draw:frame draw:style-name="fr4" draw:name="Objekt59" text:anchor-type="as-char" svg:width="0.452cm" svg:height="0.467cm" draw:z-index="383"><draw:object xlink:href="./Object 59" xlink:type="simple" xlink:show="embed" xlink:actuate="onLoad"/><draw:image xlink:href="./ObjectReplacements/Object 59" xlink:type="simple" xlink:show="embed" xlink:actuate="onLoad"/></draw:frame></text:span><text:span text:style-name="T5">(a)</text:span><text:span text:style-name="T31"></text:span><text:span text:style-name="T5">, M</text:span><text:span text:style-name="T31"></text:span><text:span text:style-name="T5">U</text:span><text:span text:style-name="T44"></text:span><text:span text:style-name="T5">(a)</text:span><text:span text:style-name="T31"></text:span><text:span text:style-name="T5">, M</text:span><text:span text:style-name="T31"></text:span><text:span text:style-name="T5">U</text:span><text:span text:style-name="T44"></text:span><text:span text:style-name="T5">(b)</text:span><text:span text:style-name="T31"></text:span><text:span text:style-name="T5">,(</text:span><text:span text:style-name="T25">R</text:span><text:span text:style-name="T5">\M)</text:span><text:span text:style-name="T31"></text:span><text:span text:style-name="T5">U</text:span><text:span text:style-name="T44"></text:span><text:span text:style-name="T5">(b)</text:span><text:span text:style-name="T31"></text:span><text:span text:style-name="T5">.</text:span></text:p>
      <text:p text:style-name="P9"><draw:line text:anchor-type="char" draw:z-index="183" draw:name="Form164" draw:style-name="gr33" draw:text-style-name="P39" svg:x1="4.009cm" svg:y1="0.393cm" svg:x2="5.12cm" svg:y2="0.393cm"><text:p/></draw:line><draw:line text:anchor-type="char" draw:z-index="184" draw:name="Form165" draw:style-name="gr33" draw:text-style-name="P39" svg:x1="3.957cm" svg:y1="0.367cm" svg:x2="2.819cm" svg:y2="0.367cm"><text:p/></draw:line><draw:line text:anchor-type="char" draw:z-index="185" draw:name="Form166" draw:style-name="gr33" draw:text-style-name="P39" svg:x1="9.062cm" svg:y1="0.288cm" svg:x2="7.766cm" svg:y2="0.288cm"><text:p/></draw:line><draw:line text:anchor-type="char" draw:z-index="186" draw:name="Form167" draw:style-name="gr33" draw:text-style-name="P39" svg:x1="10.227cm" svg:y1="0.261cm" svg:x2="9.063cm" svg:y2="0.261cm"><text:p/></draw:line><text:s text:c="31"/></text:p>
      <text:p text:style-name="P8"><draw:line text:anchor-type="char" draw:z-index="180" draw:name="Form168" draw:style-name="gr2" draw:text-style-name="P39" svg:x1="2.29cm" svg:y1="0.288cm" svg:x2="12.794cm" svg:y2="0.288cm"><text:p/></draw:line><text:span text:style-name="T41"><text:s text:c="11"/></text:span>( <text:s text:c="2"/>[ <text:s text:c="3"/>) <text:s text:c="8"/>( <text:s text:c="3"/>) <text:s text:c="3"/>) </text:p>
      <text:p text:style-name="P8"><text:span text:style-name="T41"><text:s text:c="15"/></text:span>a <text:s text:c="18"/>b</text:p>
      <text:p text:style-name="P16"><draw:line text:anchor-type="char" draw:z-index="182" draw:name="Form169" draw:style-name="gr33" draw:text-style-name="P39" svg:x1="7.819cm" svg:y1="0.224cm" svg:x2="10.28cm" svg:y2="0.224cm"><text:p/></draw:line><draw:line text:anchor-type="char" draw:z-index="181" draw:name="Form170" draw:style-name="gr33" draw:text-style-name="P39" svg:x1="2.925cm" svg:y1="0.198cm" svg:x2="5.174cm" svg:y2="0.198cm"><text:p/></draw:line></text:p>
      <text:p text:style-name="Standard"><text:span text:style-name="T12"><text:s text:c="13"/></text:span><text:span text:style-name="T5">U</text:span><text:span text:style-name="T44"></text:span><text:span text:style-name="T5">(a) <text:s text:c="13"/>U</text:span><text:span text:style-name="T44"></text:span><text:span text:style-name="T5">(b)</text:span></text:p>
      <text:p text:style-name="Standard"><text:span text:style-name="T12"><text:s text:c="7"/></text:span><text:span text:style-name="T5">a,b Randpunkte (b</text:span><text:span text:style-name="T35"></text:span><text:span text:style-name="T5">M)</text:span></text:p>
      <text:p text:style-name="P8"/>
      <text:p text:style-name="Standard"><text:span text:style-name="T5">7.)z</text:span><text:span text:style-name="T49">0</text:span><text:span text:style-name="T31"></text:span><text:span text:style-name="T5">M heißt isolierter Punkt von M:</text:span><text:span text:style-name="T31"></text:span><text:span text:style-name="T5"> </text:span><text:span text:style-name="T31"></text:span><text:span text:style-name="T5"> </text:span><text:span text:style-name="T31"></text:span><text:span text:style-name="T5">&gt;0 mit M</text:span><text:span text:style-name="T31"></text:span><draw:frame draw:style-name="fr3" draw:name="Objekt60" text:anchor-type="as-char" svg:width="0.593cm" svg:height="0.78cm" draw:z-index="384"><draw:object xlink:href="./Object 60" xlink:type="simple" xlink:show="embed" xlink:actuate="onLoad"/><draw:image xlink:href="./ObjectReplacements/Object 60" xlink:type="simple" xlink:show="embed" xlink:actuate="onLoad"/></draw:frame><text:span text:style-name="T43"></text:span><text:span text:style-name="T5">(z</text:span><text:span text:style-name="T49">0</text:span><text:span text:style-name="T5">)=</text:span><text:span text:style-name="T31"></text:span><text:span text:style-name="T5">.</text:span></text:p>
      <text:p text:style-name="P8"/>
      <text:p text:style-name="P8">Andere Formulierung:</text:p>
      <text:p text:style-name="Standard"><text:span text:style-name="T12"><text:s text:c="3"/></text:span><text:span text:style-name="T5">z</text:span><text:span text:style-name="T49">0</text:span><text:span text:style-name="T31"></text:span><text:span text:style-name="T5">D heißt isolierter Punkt von M, falls es ein </text:span><text:span text:style-name="T31"></text:span><text:span text:style-name="T5">&gt;0 gibt </text:span></text:p>
      <text:p text:style-name="Standard"><text:span text:style-name="T12"><text:s text:c="3"/></text:span><text:span text:style-name="T5">derart, daß für alle anderen Punkte z</text:span><text:span text:style-name="T31"></text:span><text:span text:style-name="T5">D\{z</text:span><text:span text:style-name="T49">0</text:span><text:span text:style-name="T5">} gilt |z-z</text:span><text:span text:style-name="T49">0</text:span><text:span text:style-name="T5">|</text:span><text:span text:style-name="T31"></text:span><text:span text:style-name="T5">.<text:line-break/><text:line-break/># Ist ein isolierter Punkt ein innerer Punkt?<text:line-break/># 1.)</text:span><text:span text:style-name="T10"> z</text:span><text:span text:style-name="T49">0</text:span><text:span text:style-name="T31"></text:span><text:span text:style-name="T5">M heißt innerer Punkt von M:</text:span><text:span text:style-name="T31"></text:span><text:span text:style-name="T5"> </text:span><text:span text:style-name="T31"></text:span><text:span text:style-name="T5"> </text:span><text:span text:style-name="T31"></text:span><text:span text:style-name="T5">&gt;0 mit U</text:span><text:span text:style-name="T43"></text:span><text:span text:style-name="T5">(z</text:span><text:span text:style-name="T49">0</text:span><text:span text:style-name="T5">)</text:span><text:span text:style-name="T31"></text:span><text:span text:style-name="T5">M.<text:line-break/># <text:s text:c="4"/>z</text:span><text:span text:style-name="T49">0 </text:span><text:span text:style-name="T5">ist isolierter Punkt </text:span><text:span text:style-name="T35"></text:span><text:span text:style-name="T10"> </text:span><text:span text:style-name="T31"></text:span><text:span text:style-name="T5"> </text:span><text:span text:style-name="T31"></text:span><text:span text:style-name="T5">&gt;0 mit M</text:span><text:span text:style-name="T31"></text:span><draw:frame draw:style-name="fr3" draw:name="Objekt61" text:anchor-type="as-char" svg:width="0.593cm" svg:height="0.78cm" draw:z-index="385"><draw:object xlink:href="./Object 61" xlink:type="simple" xlink:show="embed" xlink:actuate="onLoad"/><draw:image xlink:href="./ObjectReplacements/Object 61" xlink:type="simple" xlink:show="embed" xlink:actuate="onLoad"/></draw:frame><text:span text:style-name="T43"></text:span><text:span text:style-name="T5">(z</text:span><text:span text:style-name="T49">0</text:span><text:span text:style-name="T5">)=</text:span><text:span text:style-name="T31"></text:span><text:span text:style-name="T10"> </text:span><text:span text:style-name="T35"></text:span></text:p>
      <text:p text:style-name="P26"><draw:line text:anchor-type="char" draw:z-index="349" draw:name="Form171" draw:style-name="gr2" draw:text-style-name="P39" svg:x1="9.904cm" svg:y1="0.229cm" svg:x2="9.745cm" svg:y2="0.811cm"><text:p/></draw:line><text:span text:style-name="T5"># <text:s text:c="4"/></text:span><text:span text:style-name="T31"></text:span><text:span text:style-name="T10"> </text:span><text:span text:style-name="T31"></text:span><text:span text:style-name="T5">&gt;0 </text:span><text:span text:style-name="T31"></text:span><text:span text:style-name="T5"> z</text:span><text:span text:style-name="T44"></text:span><text:span text:style-name="T50">M</text:span><text:span text:style-name="T31"></text:span><draw:frame draw:style-name="fr3" draw:name="Objekt62" text:anchor-type="as-char" svg:width="0.593cm" svg:height="0.78cm" draw:z-index="386"><draw:object xlink:href="./Object 62" xlink:type="simple" xlink:show="embed" xlink:actuate="onLoad"/><draw:image xlink:href="./ObjectReplacements/Object 62" xlink:type="simple" xlink:show="embed" xlink:actuate="onLoad"/></draw:frame><text:span text:style-name="T43"></text:span><text:span text:style-name="T5">(z</text:span><text:span text:style-name="T49">0</text:span><text:span text:style-name="T5">)</text:span><text:span text:style-name="T10"> </text:span><text:span text:style-name="T35"></text:span><text:span text:style-name="T10"> </text:span><text:span text:style-name="T31"></text:span><text:span text:style-name="T10"> </text:span><text:span text:style-name="T31"></text:span><text:span text:style-name="T5">&gt;0 U</text:span><text:span text:style-name="T43"></text:span><text:span text:style-name="T5">(z</text:span><text:span text:style-name="T49">0</text:span><text:span text:style-name="T5">)</text:span><text:span text:style-name="T31"></text:span><text:span text:style-name="T5">M </text:span></text:p>
      <text:p text:style-name="P10"/>
      <text:p text:style-name="P26"><text:span text:style-name="T5">8.)</text:span><text:span text:style-name="T31"></text:span><text:span text:style-name="T5">(-</text:span><text:span text:style-name="T31"></text:span><text:span text:style-name="T5">) ist ein uneigentlicher HP von M, falls eine Folge </text:span></text:p>
      <text:p text:style-name="P26"><text:span text:style-name="T12"><text:s text:c="3"/></text:span><text:span text:style-name="T5">(z</text:span><text:span text:style-name="T49">n</text:span><text:span text:style-name="T5">) aus M existiert mit |z</text:span><text:span text:style-name="T49">n</text:span><text:span text:style-name="T5">|</text:span><text:span text:style-name="T64"><draw:frame draw:style-name="fr2" draw:name="Objekt63" text:anchor-type="as-char" svg:width="0.868cm" svg:height="0.688cm" draw:z-index="29"><draw:object xlink:href="./Object 63" xlink:type="simple" xlink:show="embed" xlink:actuate="onLoad"/><draw:image xlink:href="./ObjectReplacements/Object 63" xlink:type="simple" xlink:show="embed" xlink:actuate="onLoad"/></draw:frame></text:span><text:span text:style-name="T31"></text:span><text:span text:style-name="T5">(-</text:span><text:span text:style-name="T31"></text:span><text:span text:style-name="T5">).</text:span></text:p>
      <text:p text:style-name="P10"/>
      <text:p text:style-name="P10">Beispiele</text:p>
      <text:p text:style-name="P10"/>
      <text:p text:style-name="P26"><text:span text:style-name="T5">1.)für Folgenhäufungswerte/Mengenhäufungspunkte:<text:line-break/> <text:s text:c="2"/>Gesetzt Folge a:=(a</text:span><text:span text:style-name="T49">n</text:span><text:span text:style-name="T5">)</text:span><text:span text:style-name="T49">n</text:span><text:span text:style-name="T43"></text:span><text:span text:style-name="T56">N</text:span><text:span text:style-name="T10">: </text:span><text:span text:style-name="T5">a</text:span><text:span text:style-name="T49">n</text:span><text:span text:style-name="T5">:=</text:span><text:span text:style-name="T5"><draw:frame draw:style-name="fr2" draw:name="Objekt64" text:anchor-type="as-char" svg:width="3.639cm" svg:height="1.655cm" draw:z-index="30"><draw:object xlink:href="./Object 64" xlink:type="simple" xlink:show="embed" xlink:actuate="onLoad"/><draw:image xlink:href="./ObjectReplacements/Object 64" xlink:type="simple" xlink:show="embed" xlink:actuate="onLoad"/></draw:frame></text:span><text:span text:style-name="T5">, M={a</text:span><text:span text:style-name="T49">n</text:span><text:span text:style-name="T5">|n</text:span><text:span text:style-name="T31"></text:span><text:span text:style-name="T25">N</text:span><text:span text:style-name="T5">}<text:line-break/> <text:s text:c="2"/>a hat HW 0 (da nach D2.4.1 </text:span><text:span text:style-name="T31"></text:span><text:span text:style-name="T5"> </text:span><text:span text:style-name="T35"></text:span><text:span text:style-name="T5">&gt;0 gilt a</text:span><text:span text:style-name="T49">n</text:span><text:span text:style-name="T31"></text:span><text:span text:style-name="T5">U</text:span><text:span text:style-name="T42"><draw:frame draw:style-name="fr4" draw:name="Objekt65" text:anchor-type="as-char" svg:width="0.452cm" svg:height="0.467cm" draw:z-index="387"><draw:object xlink:href="./Object 65" xlink:type="simple" xlink:show="embed" xlink:actuate="onLoad"/><draw:image xlink:href="./ObjectReplacements/Object 65" xlink:type="simple" xlink:show="embed" xlink:actuate="onLoad"/></draw:frame></text:span><text:span text:style-name="T5">(0) für </text:span><text:span text:style-name="T31"></text:span><text:span text:style-name="T5"> viele n)</text:span></text:p>
      <text:p text:style-name="P26"><text:span text:style-name="T12"><text:s text:c="5"/></text:span><text:span text:style-name="T5">und 1 (da nach D2.4.1 </text:span><text:span text:style-name="T31"></text:span><text:span text:style-name="T5"> </text:span><text:span text:style-name="T35"></text:span><text:span text:style-name="T5">&gt;0 gilt a</text:span><text:span text:style-name="T49">n</text:span><text:span text:style-name="T31"></text:span><text:span text:style-name="T5">U</text:span><text:span text:style-name="T42"><draw:frame draw:style-name="fr4" draw:name="Objekt66" text:anchor-type="as-char" svg:width="0.452cm" svg:height="0.467cm" draw:z-index="388"><draw:object xlink:href="./Object 66" xlink:type="simple" xlink:show="embed" xlink:actuate="onLoad"/><draw:image xlink:href="./ObjectReplacements/Object 66" xlink:type="simple" xlink:show="embed" xlink:actuate="onLoad"/></draw:frame></text:span><text:span text:style-name="T5">(1) für </text:span><text:span text:style-name="T31"></text:span><text:span text:style-name="T5"> viele n)</text:span></text:p>
      <text:p text:style-name="P26"><text:span text:style-name="T12"><text:s text:c="3"/></text:span><text:span text:style-name="T5">M hat HP 0 (da </text:span><text:span text:style-name="T31"></text:span><text:span text:style-name="T5"> </text:span><text:span text:style-name="T35"></text:span><text:span text:style-name="T5">&gt;0 ist M</text:span><text:span text:style-name="T31"></text:span><draw:frame draw:style-name="fr3" draw:name="Objekt67" text:anchor-type="as-char" svg:width="0.593cm" svg:height="0.78cm" draw:z-index="389"><draw:object xlink:href="./Object 67" xlink:type="simple" xlink:show="embed" xlink:actuate="onLoad"/><draw:image xlink:href="./ObjectReplacements/Object 67" xlink:type="simple" xlink:show="embed" xlink:actuate="onLoad"/></draw:frame><text:span text:style-name="T44"></text:span><text:span text:style-name="T5">(0)</text:span><text:span text:style-name="T31"></text:span><text:span text:style-name="T5">, z.B. </text:span><text:span text:style-name="T35"></text:span><text:span text:style-name="T5">=</text:span><text:span text:style-name="T4"><draw:frame draw:style-name="fr2" draw:name="Objekt68" text:anchor-type="as-char" svg:width="0.758cm" svg:height="0.998cm" draw:z-index="31"><draw:object xlink:href="./Object 68" xlink:type="simple" xlink:show="embed" xlink:actuate="onLoad"/><draw:image xlink:href="./ObjectReplacements/Object 68" xlink:type="simple" xlink:show="embed" xlink:actuate="onLoad"/></draw:frame></text:span><text:span text:style-name="T10">,</text:span><text:span text:style-name="T5"> a</text:span><text:span text:style-name="T49">n</text:span><text:span text:style-name="T5">=</text:span><text:span text:style-name="T4"><draw:frame draw:style-name="fr2" draw:name="Objekt69" text:anchor-type="as-char" svg:width="0.767cm" svg:height="0.998cm" draw:z-index="32"><draw:object xlink:href="./Object 69" xlink:type="simple" xlink:show="embed" xlink:actuate="onLoad"/><draw:image xlink:href="./ObjectReplacements/Object 69" xlink:type="simple" xlink:show="embed" xlink:actuate="onLoad"/></draw:frame></text:span><text:span text:style-name="T31"></text:span><text:span text:style-name="T5">M &amp; </text:span><text:span text:style-name="T4"><draw:frame draw:style-name="fr2" draw:name="Objekt70" text:anchor-type="as-char" svg:width="0.767cm" svg:height="0.998cm" draw:z-index="33"><draw:object xlink:href="./Object 70" xlink:type="simple" xlink:show="embed" xlink:actuate="onLoad"/><draw:image xlink:href="./ObjectReplacements/Object 70" xlink:type="simple" xlink:show="embed" xlink:actuate="onLoad"/></draw:frame></text:span><text:span text:style-name="T31"></text:span><draw:frame draw:style-name="fr3" draw:name="Objekt71" text:anchor-type="as-char" svg:width="0.593cm" svg:height="0.78cm" draw:z-index="390"><draw:object xlink:href="./Object 71" xlink:type="simple" xlink:show="embed" xlink:actuate="onLoad"/><draw:image xlink:href="./ObjectReplacements/Object 71" xlink:type="simple" xlink:show="embed" xlink:actuate="onLoad"/></draw:frame><text:span text:style-name="T44"></text:span><text:span text:style-name="T5">(0)<text:line-break/></text:span><text:span text:style-name="T10"> <text:s/></text:span><text:span text:style-name="T35"></text:span><text:span text:style-name="T10"> </text:span><text:span text:style-name="T5">M</text:span><text:span text:style-name="T31"></text:span><draw:frame draw:style-name="fr3" draw:name="Objekt72" text:anchor-type="as-char" svg:width="0.593cm" svg:height="0.78cm" draw:z-index="391"><draw:object xlink:href="./Object 72" xlink:type="simple" xlink:show="embed" xlink:actuate="onLoad"/><draw:image xlink:href="./ObjectReplacements/Object 72" xlink:type="simple" xlink:show="embed" xlink:actuate="onLoad"/></draw:frame><draw:frame draw:style-name="fr2" draw:name="Objekt73" text:anchor-type="as-char" svg:width="0.587cm" svg:height="0.915cm" draw:z-index="34"><draw:object xlink:href="./Object 73" xlink:type="simple" xlink:show="embed" xlink:actuate="onLoad"/><draw:image xlink:href="./ObjectReplacements/Object 73" xlink:type="simple" xlink:show="embed" xlink:actuate="onLoad"/></draw:frame><text:span text:style-name="T5">(0)</text:span><text:span text:style-name="T31"></text:span><text:span text:style-name="T5">, weil </text:span><text:span text:style-name="T31"></text:span><text:span text:style-name="T5"> n</text:span><text:span text:style-name="T31"></text:span><text:span text:style-name="T25">N <text:s/></text:span><text:span text:style-name="T31"></text:span><text:span text:style-name="T5"> n</text:span><text:span text:style-name="T50">+</text:span><text:span text:style-name="T10">&gt;n </text:span><text:span text:style-name="T35"></text:span><text:span text:style-name="T10"> </text:span><text:span text:style-name="T4"><draw:frame draw:style-name="fr2" draw:name="Objekt74" text:anchor-type="as-char" svg:width="0.727cm" svg:height="1.092cm" draw:z-index="35"><draw:object xlink:href="./Object 74" xlink:type="simple" xlink:show="embed" xlink:actuate="onLoad"/><draw:image xlink:href="./ObjectReplacements/Object 74" xlink:type="simple" xlink:show="embed" xlink:actuate="onLoad"/></draw:frame></text:span><text:span text:style-name="T10">&lt;</text:span><text:span text:style-name="T4"><draw:frame draw:style-name="fr2" draw:name="Objekt75" text:anchor-type="as-char" svg:width="0.549cm" svg:height="0.998cm" draw:z-index="36"><draw:object xlink:href="./Object 75" xlink:type="simple" xlink:show="embed" xlink:actuate="onLoad"/><draw:image xlink:href="./ObjectReplacements/Object 75" xlink:type="simple" xlink:show="embed" xlink:actuate="onLoad"/></draw:frame></text:span><text:span text:style-name="T10">)<text:line-break/> <text:s text:c="3"/>1 nicht HP von M (da z.B für </text:span><text:span text:style-name="T5">a</text:span><text:span text:style-name="T49">n</text:span><text:span text:style-name="T35"></text:span><text:span text:style-name="T5">U</text:span><text:span text:style-name="T45"></text:span><text:span text:style-name="T51">=</text:span><text:span text:style-name="T49">0,3</text:span><text:span text:style-name="T5">(1)</text:span><text:span text:style-name="T10"> </text:span><text:span text:style-name="T31"></text:span><text:span text:style-name="T5"> n</text:span><text:span text:style-name="T31"></text:span><text:span text:style-name="T25">N <text:s/></text:span><text:span text:style-name="T35"></text:span><text:span text:style-name="T10"><text:line-break/> <text:s text:c="3"/></text:span><text:span text:style-name="T5">M</text:span><text:span text:style-name="T31"></text:span><draw:frame draw:style-name="fr3" draw:name="Objekt76" text:anchor-type="as-char" svg:width="0.593cm" svg:height="0.78cm" draw:z-index="392"><draw:object xlink:href="./Object 76" xlink:type="simple" xlink:show="embed" xlink:actuate="onLoad"/><draw:image xlink:href="./ObjectReplacements/Object 76" xlink:type="simple" xlink:show="embed" xlink:actuate="onLoad"/></draw:frame><text:span text:style-name="T49">0,3</text:span><text:span text:style-name="T5">(1)=</text:span><text:span text:style-name="T31"></text:span><text:span text:style-name="T5">..nix </text:span><text:span text:style-name="T31"></text:span><text:span text:style-name="T5"> </text:span><text:span text:style-name="T35"></text:span><text:span text:style-name="T5">&gt;0</text:span><text:span text:style-name="T10">)</text:span><text:span text:style-name="T5"><text:line-break/></text:span></text:p>
      <text:p text:style-name="Standard"><text:span text:style-name="T5">2.)I=(0,1)</text:span><text:span text:style-name="T31"></text:span><text:span text:style-name="T25"> R</text:span><text:span text:style-name="T5">, x</text:span><text:span text:style-name="T49">0</text:span><text:span text:style-name="T5"> ist HP von I </text:span><text:span text:style-name="T31"></text:span><text:span text:style-name="T5"> x</text:span><text:span text:style-name="T49">0</text:span><text:span text:style-name="T31"></text:span><text:span text:style-name="T5">[0,1]</text:span></text:p>
      <text:h text:style-name="Heading_20_3" text:outline-level="3"><text:span text:style-name="T3">3.) D=Q</text:span><text:span text:style-name="T37"></text:span><text:span text:style-name="T3">R, x</text:span><text:span text:style-name="T57">0</text:span><text:span text:style-name="T3"> ist HP von Q </text:span><text:span text:style-name="T37"></text:span><text:span text:style-name="T3"> x</text:span><text:span text:style-name="T57">0</text:span><text:span text:style-name="T37"></text:span><text:span text:style-name="T3">R</text:span></text:h>
      <text:p text:style-name="P29"><text:s/></text:p>
      <text:p text:style-name="P33"><draw:line text:anchor-type="char" draw:z-index="352" draw:name="Form172" draw:style-name="gr2" draw:text-style-name="P39" svg:x1="2.441cm" svg:y1="1.046cm" svg:x2="2.441cm" svg:y2="3.586cm"><text:p/></draw:line><text:span text:style-name="T26"><text:s/></text:span><text:span text:style-name="T5">4.) <text:s text:c="14"/>U</text:span><text:span text:style-name="T49">1</text:span><text:span text:style-name="T5">(0)</text:span><text:span text:style-name="T31"></text:span><text:span text:style-name="T5">{</text:span><draw:frame draw:style-name="fr2" draw:name="Objekt77" text:anchor-type="as-char" svg:width="0.545cm" svg:height="0.998cm" draw:z-index="37"><draw:object xlink:href="./Object 77" xlink:type="simple" xlink:show="embed" xlink:actuate="onLoad"/><draw:image xlink:href="./ObjectReplacements/Object 77" xlink:type="simple" xlink:show="embed" xlink:actuate="onLoad"/></draw:frame><text:span text:style-name="T5">+</text:span><draw:frame draw:style-name="fr2" draw:name="Objekt78" text:anchor-type="as-char" svg:width="0.549cm" svg:height="0.998cm" draw:z-index="38"><draw:object xlink:href="./Object 78" xlink:type="simple" xlink:show="embed" xlink:actuate="onLoad"/><draw:image xlink:href="./ObjectReplacements/Object 78" xlink:type="simple" xlink:show="embed" xlink:actuate="onLoad"/></draw:frame><text:span text:style-name="T5">,n</text:span><text:span text:style-name="T31"></text:span><text:span text:style-name="T25">N</text:span><text:span text:style-name="T5">}</text:span></text:p>
      <text:p text:style-name="P8"><draw:line text:anchor-type="char" draw:z-index="193" draw:name="Form173" draw:style-name="gr4" draw:text-style-name="P39" svg:x1="3.937cm" svg:y1="0.365cm" svg:x2="3.937cm" svg:y2="1.205cm"><text:p/></draw:line><draw:custom-shape text:anchor-type="char" draw:z-index="167" draw:name="Form174" draw:style-name="gr36" draw:text-style-name="P45" svg:width="2.117cm" svg:height="2.005cm" svg:x="1.348cm" svg:y="0.25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1"><text:s text:c="22"/></text:span>M’:Füllung Einheitskreis+Rand und (3/2,0)</text:p>
      <text:p text:style-name="P8"/>
      <text:p text:style-name="P16"><draw:line text:anchor-type="char" draw:z-index="169" draw:name="Form175" draw:style-name="gr2" draw:text-style-name="P39" svg:x1="3.937cm" svg:y1="0.247cm" svg:x2="3.937cm" svg:y2="0.67cm"><text:p/></draw:line><draw:line text:anchor-type="char" draw:z-index="168" draw:name="Form176" draw:style-name="gr2" draw:text-style-name="P39" svg:x1="1.136cm" svg:y1="0.265cm" svg:x2="4.099cm" svg:y2="0.265cm"><text:p/></draw:line></text:p>
      <text:p text:style-name="P8"><text:span text:style-name="T41"><text:s text:c="16"/></text:span>3/2</text:p>
      <text:p text:style-name="P8"/>
      <text:p text:style-name="P13"/>
      <text:p text:style-name="Standard"><text:span text:style-name="T7">S4.1.1</text:span><text:span text:style-name="T10">(220</text:span><text:span text:style-name="T11">5</text:span><text:span text:style-name="T10">)</text:span></text:p>
      <text:p text:style-name="Standard"><text:span text:style-name="T5">1.)Für M</text:span><text:span text:style-name="T31"></text:span><text:span text:style-name="T25"> R</text:span><text:span text:style-name="T5"> oder M</text:span><text:span text:style-name="T31"></text:span><text:span text:style-name="T25">C</text:span><text:span text:style-name="T5"> gilt </text:span></text:p>
      <text:p text:style-name="Standard"><text:span text:style-name="T12"><text:s text:c="2"/></text:span><text:span text:style-name="T5">a) </text:span><draw:frame draw:style-name="fr3" draw:name="Objekt79" text:anchor-type="as-char" svg:width="0.661cm" svg:height="0.78cm" draw:z-index="393"><draw:object xlink:href="./Object 79" xlink:type="simple" xlink:show="embed" xlink:actuate="onLoad"/><draw:image xlink:href="./ObjectReplacements/Object 79" xlink:type="simple" xlink:show="embed" xlink:actuate="onLoad"/></draw:frame><text:span text:style-name="T5">=</text:span><draw:frame draw:style-name="fr3" draw:name="Objekt80" text:anchor-type="as-char" svg:width="1.161cm" svg:height="0.713cm" draw:z-index="394"><draw:object xlink:href="./Object 80" xlink:type="simple" xlink:show="embed" xlink:actuate="onLoad"/><draw:image xlink:href="./ObjectReplacements/Object 80" xlink:type="simple" xlink:show="embed" xlink:actuate="onLoad"/></draw:frame><text:span text:style-name="T5">=Vereinigung aller offenen Teilmengen von M</text:span></text:p>
      <text:p text:style-name="Standard"><text:span text:style-name="T14">//</text:span><text:span text:style-name="T18">D4.1.1’</text:span><text:span text:style-name="T14">(2002)Für z</text:span><text:span text:style-name="T52">0</text:span><text:span text:style-name="T38"></text:span><text:span text:style-name="T27"> C</text:span><text:span text:style-name="T14"> und </text:span><text:span text:style-name="T38"></text:span><text:span text:style-name="T14">&gt;0 sei //</text:span></text:p>
      <text:p text:style-name="Standard"><text:span text:style-name="T14">// <text:s text:c="2"/>U</text:span><text:span text:style-name="T47"></text:span><text:span text:style-name="T14">(z</text:span><text:span text:style-name="T52">0</text:span><text:span text:style-name="T14">):=</text:span><text:span text:style-name="T38"></text:span><text:span text:style-name="T14">z</text:span><text:span text:style-name="T38"></text:span><text:span text:style-name="T27"> C</text:span><text:span text:style-name="T38"></text:span><text:span text:style-name="T14">|z-z</text:span><text:span text:style-name="T52">0</text:span><text:span text:style-name="T14">|&lt;</text:span><text:span text:style-name="T38"></text:span><text:span text:style-name="T14">= </text:span><text:span text:style-name="T38"></text:span><text:span text:style-name="T14">-Umgebung von z</text:span><text:span text:style-name="T52">0</text:span><text:span text:style-name="T14"> in </text:span><text:span text:style-name="T27">C</text:span><text:span text:style-name="T14">.//</text:span></text:p>
      <text:p text:style-name="Standard"><text:span text:style-name="T14">// <text:s text:c="2"/></text:span><text:span text:style-name="T92"><draw:frame draw:style-name="fr3" draw:name="Objekt81" text:anchor-type="as-char" svg:width="0.593cm" svg:height="0.78cm" draw:z-index="395"><draw:object xlink:href="./Object 81" xlink:type="simple" xlink:show="embed" xlink:actuate="onLoad"/><draw:image xlink:href="./ObjectReplacements/Object 81" xlink:type="simple" xlink:show="embed" xlink:actuate="onLoad"/></draw:frame></text:span><text:span text:style-name="T47"></text:span><text:span text:style-name="T14">(z</text:span><text:span text:style-name="T52">0</text:span><text:span text:style-name="T14">):= U</text:span><text:span text:style-name="T47"></text:span><text:span text:style-name="T14">(z</text:span><text:span text:style-name="T52">0</text:span><text:span text:style-name="T14">)\</text:span><text:span text:style-name="T38"></text:span><text:span text:style-name="T14">z</text:span><text:span text:style-name="T52">0</text:span><text:span text:style-name="T38"></text:span><text:span text:style-name="T14">=</text:span><text:span text:style-name="T38"></text:span><text:span text:style-name="T14">z</text:span><text:span text:style-name="T38"></text:span><text:span text:style-name="T27">C</text:span><text:span text:style-name="T38"></text:span><text:span text:style-name="T14">0&lt;|z-z</text:span><text:span text:style-name="T52">0</text:span><text:span text:style-name="T14">|&lt;</text:span><text:span text:style-name="T38"></text:span><text:span text:style-name="T14">.// </text:span></text:p>
      <text:p text:style-name="Standard"><text:span text:style-name="T14">//Sei M</text:span><text:span text:style-name="T38"></text:span><text:span text:style-name="T27"> C</text:span><text:span text:style-name="T14">, M</text:span><text:span text:style-name="T38"></text:span><text:span text:style-name="T14">://</text:span></text:p>
      <text:p text:style-name="Standard"><text:span text:style-name="T14">//1.)z</text:span><text:span text:style-name="T52">0</text:span><text:span text:style-name="T38"></text:span><text:span text:style-name="T14">M heißt innerer Punkt von M:</text:span><text:span text:style-name="T38"></text:span><text:span text:style-name="T14"> </text:span><text:span text:style-name="T38"></text:span><text:span text:style-name="T14"> </text:span><text:span text:style-name="T38"></text:span><text:span text:style-name="T14">&gt;0 mit U</text:span><text:span text:style-name="T47"></text:span><text:span text:style-name="T14">(z</text:span><text:span text:style-name="T52">0</text:span><text:span text:style-name="T14">)</text:span><text:span text:style-name="T38"></text:span><text:span text:style-name="T14">M. </text:span></text:p>
      <text:p text:style-name="Standard"><text:span text:style-name="T14">//</text:span><text:span text:style-name="T92"><draw:frame draw:style-name="fr3" draw:name="Objekt82" text:anchor-type="as-char" svg:width="0.661cm" svg:height="0.78cm" draw:z-index="396"><draw:object xlink:href="./Object 82" xlink:type="simple" xlink:show="embed" xlink:actuate="onLoad"/><draw:image xlink:href="./ObjectReplacements/Object 82" xlink:type="simple" xlink:show="embed" xlink:actuate="onLoad"/></draw:frame></text:span><text:span text:style-name="T14"> sei die Menge aller inneren Punkte von M, </text:span><text:span text:style-name="T92"><draw:frame draw:style-name="fr3" draw:name="Objekt83" text:anchor-type="as-char" svg:width="0.661cm" svg:height="0.78cm" draw:z-index="397"><draw:object xlink:href="./Object 83" xlink:type="simple" xlink:show="embed" xlink:actuate="onLoad"/><draw:image xlink:href="./ObjectReplacements/Object 83" xlink:type="simple" xlink:show="embed" xlink:actuate="onLoad"/></draw:frame></text:span><text:span text:style-name="T14">=offener Kern von M.//</text:span></text:p>
      <text:p text:style-name="Standard"><text:span text:style-name="T14">// M heißt offen: </text:span><text:span text:style-name="T38"></text:span><text:span text:style-name="T14"> M=</text:span><text:span text:style-name="T92"><draw:frame draw:style-name="fr3" draw:name="Objekt84" text:anchor-type="as-char" svg:width="0.661cm" svg:height="0.78cm" draw:z-index="398"><draw:object xlink:href="./Object 84" xlink:type="simple" xlink:show="embed" xlink:actuate="onLoad"/><draw:image xlink:href="./ObjectReplacements/Object 84" xlink:type="simple" xlink:show="embed" xlink:actuate="onLoad"/></draw:frame></text:span><text:span text:style-name="T14">.//</text:span></text:p>
      <text:p text:style-name="P8">Folgenden Beweis habe ich nicht verstanden:</text:p>
      <text:p text:style-name="Standard"><text:span text:style-name="T12"><text:s text:c="3"/></text:span><text:span text:style-name="T5">Bew: = wird mit </text:span><draw:frame draw:style-name="fr3" draw:name="Objekt85" text:anchor-type="as-char" svg:width="1.161cm" svg:height="0.713cm" draw:z-index="399"><draw:object xlink:href="./Object 85" xlink:type="simple" xlink:show="embed" xlink:actuate="onLoad"/><draw:image xlink:href="./ObjectReplacements/Object 85" xlink:type="simple" xlink:show="embed" xlink:actuate="onLoad"/></draw:frame><text:span text:style-name="T31"></text:span><draw:frame draw:style-name="fr3" draw:name="Objekt86" text:anchor-type="as-char" svg:width="0.661cm" svg:height="0.78cm" draw:z-index="400"><draw:object xlink:href="./Object 86" xlink:type="simple" xlink:show="embed" xlink:actuate="onLoad"/><draw:image xlink:href="./ObjectReplacements/Object 86" xlink:type="simple" xlink:show="embed" xlink:actuate="onLoad"/></draw:frame><text:span text:style-name="T5"> </text:span><draw:frame draw:style-name="fr2" draw:name="Objekt87" text:anchor-type="as-char" svg:width="0.437cm" svg:height="0.467cm" draw:z-index="39"><draw:object xlink:href="./Object 87" xlink:type="simple" xlink:show="embed" xlink:actuate="onLoad"/><draw:image xlink:href="./ObjectReplacements/Object 87" xlink:type="simple" xlink:show="embed" xlink:actuate="onLoad"/></draw:frame><text:span text:style-name="T5"><text:s/></text:span><draw:frame draw:style-name="fr3" draw:name="Objekt88" text:anchor-type="as-char" svg:width="0.661cm" svg:height="0.78cm" draw:z-index="401"><draw:object xlink:href="./Object 88" xlink:type="simple" xlink:show="embed" xlink:actuate="onLoad"/><draw:image xlink:href="./ObjectReplacements/Object 88" xlink:type="simple" xlink:show="embed" xlink:actuate="onLoad"/></draw:frame><text:span text:style-name="T31"></text:span><draw:frame draw:style-name="fr3" draw:name="Objekt89" text:anchor-type="as-char" svg:width="1.161cm" svg:height="0.713cm" draw:z-index="402"><draw:object xlink:href="./Object 89" xlink:type="simple" xlink:show="embed" xlink:actuate="onLoad"/><draw:image xlink:href="./ObjectReplacements/Object 89" xlink:type="simple" xlink:show="embed" xlink:actuate="onLoad"/></draw:frame><text:span text:style-name="T5"> (d.h. </text:span><draw:frame draw:style-name="fr3" draw:name="Objekt90" text:anchor-type="as-char" svg:width="0.661cm" svg:height="0.78cm" draw:z-index="403"><draw:object xlink:href="./Object 90" xlink:type="simple" xlink:show="embed" xlink:actuate="onLoad"/><draw:image xlink:href="./ObjectReplacements/Object 90" xlink:type="simple" xlink:show="embed" xlink:actuate="onLoad"/></draw:frame><text:span text:style-name="T5"><text:s/>offen) bewiesen</text:span></text:p>
      <text:p text:style-name="Standard"><text:span text:style-name="T12"><text:s text:c="8"/></text:span><text:span text:style-name="T5">z.z. </text:span><draw:frame draw:style-name="fr3" draw:name="Objekt91" text:anchor-type="as-char" svg:width="0.661cm" svg:height="0.78cm" draw:z-index="404"><draw:object xlink:href="./Object 91" xlink:type="simple" xlink:show="embed" xlink:actuate="onLoad"/><draw:image xlink:href="./ObjectReplacements/Object 91" xlink:type="simple" xlink:show="embed" xlink:actuate="onLoad"/></draw:frame><text:span text:style-name="T5"><text:s/>ist offen. </text:span></text:p>
      <text:p text:style-name="Standard"><draw:line text:anchor-type="char" draw:z-index="219" draw:name="Form177" draw:style-name="gr4" draw:text-style-name="P39" svg:x1="5.826cm" svg:y1="2.494cm" svg:x2="10.444cm" svg:y2="0.185cm"><text:p/></draw:line><text:span text:style-name="T12"><text:s text:c="7"/></text:span><draw:frame draw:style-name="fr3" draw:name="Objekt92" text:anchor-type="as-char" svg:width="0.661cm" svg:height="0.78cm" draw:z-index="405"><draw:object xlink:href="./Object 92" xlink:type="simple" xlink:show="embed" xlink:actuate="onLoad"/><draw:image xlink:href="./ObjectReplacements/Object 92" xlink:type="simple" xlink:show="embed" xlink:actuate="onLoad"/></draw:frame><text:span text:style-name="T31"></text:span><draw:frame draw:style-name="fr3" draw:name="Objekt93" text:anchor-type="as-char" svg:width="1.161cm" svg:height="0.713cm" draw:z-index="406"><draw:object xlink:href="./Object 93" xlink:type="simple" xlink:show="embed" xlink:actuate="onLoad"/><draw:image xlink:href="./ObjectReplacements/Object 93" xlink:type="simple" xlink:show="embed" xlink:actuate="onLoad"/></draw:frame><text:span text:style-name="T5">:Sei z</text:span><text:span text:style-name="T49">0</text:span><text:span text:style-name="T31"></text:span><draw:frame draw:style-name="fr3" draw:name="Objekt94" text:anchor-type="as-char" svg:width="0.661cm" svg:height="0.78cm" draw:z-index="407"><draw:object xlink:href="./Object 94" xlink:type="simple" xlink:show="embed" xlink:actuate="onLoad"/><draw:image xlink:href="./ObjectReplacements/Object 94" xlink:type="simple" xlink:show="embed" xlink:actuate="onLoad"/></draw:frame><text:span text:style-name="T5"><draw:frame draw:style-name="fr2" draw:name="Objekt95" text:anchor-type="as-char" svg:width="1.737cm" svg:height="0.885cm" draw:z-index="40"><draw:object xlink:href="./Object 95" xlink:type="simple" xlink:show="embed" xlink:actuate="onLoad"/><draw:image xlink:href="./ObjectReplacements/Object 95" xlink:type="simple" xlink:show="embed" xlink:actuate="onLoad"/></draw:frame></text:span><text:span text:style-name="T31"></text:span><text:span text:style-name="T5"> </text:span><text:span text:style-name="T31"></text:span><text:span text:style-name="T5">&gt;0:U</text:span><text:span text:style-name="T43"></text:span><text:span text:style-name="T5">(z</text:span><text:span text:style-name="T49">0</text:span><text:span text:style-name="T5">)</text:span><text:span text:style-name="T31"></text:span><text:span text:style-name="T5">M. Sei z</text:span><text:span text:style-name="T49">1</text:span><text:span text:style-name="T31"></text:span><text:span text:style-name="T5">U</text:span><text:span text:style-name="T43"></text:span><text:span text:style-name="T5">(z</text:span><text:span text:style-name="T49">0</text:span><text:span text:style-name="T5">), |z</text:span><text:span text:style-name="T49">1</text:span><text:span text:style-name="T5">-z</text:span><text:span text:style-name="T49">0</text:span><text:span text:style-name="T5">|=:</text:span><text:span text:style-name="T31"></text:span><text:span text:style-name="T5"> </text:span><text:span text:style-name="T31"></text:span><text:span text:style-name="T5"> <text:s text:c="2"/></text:span></text:p>
      <text:p text:style-name="Standard"><text:span text:style-name="T12"><text:s text:c="15"/></text:span><draw:frame draw:style-name="fr3" draw:name="Objekt96" text:anchor-type="as-char" svg:width="1.154cm" svg:height="0.923cm" draw:z-index="408"><draw:object xlink:href="./Object 96" xlink:type="simple" xlink:show="embed" xlink:actuate="onLoad"/><draw:image xlink:href="./ObjectReplacements/Object 96" xlink:type="simple" xlink:show="embed" xlink:actuate="onLoad"/></draw:frame><text:span text:style-name="T5">(z</text:span><text:span text:style-name="T49">1</text:span><text:span text:style-name="T5">)</text:span><text:span text:style-name="T14">=</text:span><text:span text:style-name="T31"></text:span><text:span text:style-name="T5">z</text:span><text:span text:style-name="T31"></text:span><text:span text:style-name="T25">C</text:span><text:span text:style-name="T31"></text:span><text:span text:style-name="T5">|z-z</text:span><text:span text:style-name="T49">1</text:span><text:span text:style-name="T5">|&lt;</text:span><text:span text:style-name="T31"></text:span><text:span text:style-name="T5">-</text:span><text:span text:style-name="T31"></text:span><text:span text:style-name="T5">U</text:span><text:span text:style-name="T43"></text:span><text:span text:style-name="T5">(z</text:span><text:span text:style-name="T49">0</text:span><text:span text:style-name="T5">)</text:span><text:span text:style-name="T31"></text:span><text:span text:style-name="T5">M </text:span><text:span text:style-name="T31"></text:span><text:span text:style-name="T5"> z</text:span><text:span text:style-name="T49">1</text:span><text:span text:style-name="T31"></text:span><text:span text:style-name="T5">U</text:span><text:span text:style-name="T43"></text:span><text:span text:style-name="T5">(z</text:span><text:span text:style-name="T49">0</text:span><text:span text:style-name="T5">) </text:span><text:span text:style-name="T31"></text:span><text:span text:style-name="T5"> <text:line-break/> <text:s text:c="14"/>U</text:span><text:span text:style-name="T43"></text:span><text:span text:style-name="T5">(z</text:span><text:span text:style-name="T49">0</text:span><text:span text:style-name="T5">)</text:span><text:span text:style-name="T31"></text:span><draw:frame draw:style-name="fr3" draw:name="Objekt97" text:anchor-type="as-char" svg:width="0.661cm" svg:height="0.78cm" draw:z-index="409"><draw:object xlink:href="./Object 97" xlink:type="simple" xlink:show="embed" xlink:actuate="onLoad"/><draw:image xlink:href="./ObjectReplacements/Object 97" xlink:type="simple" xlink:show="embed" xlink:actuate="onLoad"/></draw:frame><text:span text:style-name="T5"> </text:span><text:span text:style-name="T31"></text:span><text:span text:style-name="T5"> <text:line-break/> <text:s text:c="14"/></text:span><draw:frame draw:style-name="fr2" draw:name="Objekt98" text:anchor-type="as-char" svg:width="0.661cm" svg:height="0.78cm" draw:z-index="41"><draw:object xlink:href="./Object 98" xlink:type="simple" xlink:show="embed" xlink:actuate="onLoad"/><draw:image xlink:href="./ObjectReplacements/Object 98" xlink:type="simple" xlink:show="embed" xlink:actuate="onLoad"/></draw:frame><text:span text:style-name="T5"><text:s/>und U</text:span><text:span text:style-name="T43"></text:span><text:span text:style-name="T5">(z</text:span><text:span text:style-name="T49">0</text:span><text:span text:style-name="T5">)</text:span><text:span text:style-name="T31"></text:span><text:span text:style-name="T5">M sind offen d.h. U</text:span><text:span text:style-name="T43"></text:span><text:span text:style-name="T5">(z</text:span><text:span text:style-name="T49">0</text:span><text:span text:style-name="T5">)=</text:span><draw:frame draw:style-name="fr2" draw:name="Objekt99" text:anchor-type="as-char" svg:width="0.593cm" svg:height="0.78cm" draw:z-index="42"><draw:object xlink:href="./Object 99" xlink:type="simple" xlink:show="embed" xlink:actuate="onLoad"/><draw:image xlink:href="./ObjectReplacements/Object 99" xlink:type="simple" xlink:show="embed" xlink:actuate="onLoad"/></draw:frame><text:span text:style-name="T43"></text:span><text:span text:style-name="T5">(z</text:span><text:span text:style-name="T49">0</text:span><text:span text:style-name="T5">) <text:s text:c="16"/></text:span></text:p>
      <text:p text:style-name="Standard"><text:span text:style-name="T12"><text:s text:c="15"/></text:span><text:span text:style-name="T31"></text:span><text:span text:style-name="T12"> </text:span><text:span text:style-name="T5">z</text:span><text:span text:style-name="T49">0</text:span><text:span text:style-name="T31"></text:span><text:span text:style-name="T5">O </text:span><text:span text:style-name="T31"></text:span><text:span text:style-name="T5"> </text:span><draw:frame draw:style-name="fr3" draw:name="Objekt100" text:anchor-type="as-char" svg:width="0.661cm" svg:height="0.78cm" draw:z-index="410"><draw:object xlink:href="./Object 100" xlink:type="simple" xlink:show="embed" xlink:actuate="onLoad"/><draw:image xlink:href="./ObjectReplacements/Object 100" xlink:type="simple" xlink:show="embed" xlink:actuate="onLoad"/></draw:frame><text:span text:style-name="T31"></text:span><draw:frame draw:style-name="fr3" draw:name="Objekt101" text:anchor-type="as-char" svg:width="1.161cm" svg:height="0.713cm" draw:z-index="411"><draw:object xlink:href="./Object 101" xlink:type="simple" xlink:show="embed" xlink:actuate="onLoad"/><draw:image xlink:href="./ObjectReplacements/Object 101" xlink:type="simple" xlink:show="embed" xlink:actuate="onLoad"/></draw:frame><text:span text:style-name="T5">. </text:span></text:p>
      <text:p text:style-name="Standard"><text:span text:style-name="T76"><text:s text:c="7"/></text:span><draw:frame draw:style-name="fr3" draw:name="Objekt102" text:anchor-type="as-char" svg:width="1.161cm" svg:height="0.713cm" draw:z-index="412"><draw:object xlink:href="./Object 102" xlink:type="simple" xlink:show="embed" xlink:actuate="onLoad"/><draw:image xlink:href="./ObjectReplacements/Object 102" xlink:type="simple" xlink:show="embed" xlink:actuate="onLoad"/></draw:frame><text:span text:style-name="T31"></text:span><draw:frame draw:style-name="fr3" draw:name="Objekt103" text:anchor-type="as-char" svg:width="0.661cm" svg:height="0.78cm" draw:z-index="413"><draw:object xlink:href="./Object 103" xlink:type="simple" xlink:show="embed" xlink:actuate="onLoad"/><draw:image xlink:href="./ObjectReplacements/Object 103" xlink:type="simple" xlink:show="embed" xlink:actuate="onLoad"/></draw:frame><text:span text:style-name="T75">:Sei z</text:span><text:span text:style-name="T55">0</text:span><text:span text:style-name="T31"></text:span><draw:frame draw:style-name="fr3" draw:name="Objekt104" text:anchor-type="as-char" svg:width="1.161cm" svg:height="0.713cm" draw:z-index="414"><draw:object xlink:href="./Object 104" xlink:type="simple" xlink:show="embed" xlink:actuate="onLoad"/><draw:image xlink:href="./ObjectReplacements/Object 104" xlink:type="simple" xlink:show="embed" xlink:actuate="onLoad"/></draw:frame><text:span text:style-name="T75"> </text:span><text:span text:style-name="T31"></text:span><text:span text:style-name="T75"> </text:span><text:span text:style-name="T31"></text:span><text:span text:style-name="T75"> O</text:span><text:span text:style-name="T31"></text:span><text:span text:style-name="T75">M, O offen: z</text:span><text:span text:style-name="T55">0</text:span><text:span text:style-name="T31"></text:span><text:span text:style-name="T75">O </text:span><text:span text:style-name="T31"></text:span><text:span text:style-name="T75"> </text:span></text:p>
      <text:p text:style-name="Standard"><text:span text:style-name="T76"><text:s text:c="15"/></text:span><text:span text:style-name="T5">z</text:span><text:span text:style-name="T49">0 </text:span><text:span text:style-name="T5">innerer Punkt von O </text:span><text:span text:style-name="T31"></text:span><text:span text:style-name="T5"> </text:span><text:span text:style-name="T31"></text:span><draw:frame draw:style-name="fr3" draw:name="Objekt105" text:anchor-type="as-char" svg:width="0.452cm" svg:height="0.467cm" draw:z-index="415"><draw:object xlink:href="./Object 105" xlink:type="simple" xlink:show="embed" xlink:actuate="onLoad"/><draw:image xlink:href="./ObjectReplacements/Object 105" xlink:type="simple" xlink:show="embed" xlink:actuate="onLoad"/></draw:frame><text:span text:style-name="T5">&gt;0 mit U</text:span><text:span text:style-name="T42"><draw:frame draw:style-name="fr4" draw:name="Objekt106" text:anchor-type="as-char" svg:width="0.452cm" svg:height="0.467cm" draw:z-index="416"><draw:object xlink:href="./Object 106" xlink:type="simple" xlink:show="embed" xlink:actuate="onLoad"/><draw:image xlink:href="./ObjectReplacements/Object 106" xlink:type="simple" xlink:show="embed" xlink:actuate="onLoad"/></draw:frame></text:span><text:span text:style-name="T5">(z</text:span><text:span text:style-name="T49">0</text:span><text:span text:style-name="T5">)</text:span><text:span text:style-name="T31"></text:span><text:span text:style-name="T5">O</text:span><text:span text:style-name="T31"></text:span><text:span text:style-name="T5">M </text:span><text:span text:style-name="T31"></text:span><text:span text:style-name="T5"> z</text:span><text:span text:style-name="T49">0</text:span><text:span text:style-name="T31"></text:span><draw:frame draw:style-name="fr3" draw:name="Objekt107" text:anchor-type="as-char" svg:width="0.661cm" svg:height="0.78cm" draw:z-index="417"><draw:object xlink:href="./Object 107" xlink:type="simple" xlink:show="embed" xlink:actuate="onLoad"/><draw:image xlink:href="./ObjectReplacements/Object 107" xlink:type="simple" xlink:show="embed" xlink:actuate="onLoad"/></draw:frame><text:span text:style-name="T5"> </text:span><text:span text:style-name="T31"></text:span><text:span text:style-name="T5"> <text:s/></text:span></text:p>
      <text:p text:style-name="Standard"><text:span text:style-name="T12"><text:s text:c="17"/></text:span><draw:frame draw:style-name="fr3" draw:name="Objekt108" text:anchor-type="as-char" svg:width="1.161cm" svg:height="0.713cm" draw:z-index="418"><draw:object xlink:href="./Object 108" xlink:type="simple" xlink:show="embed" xlink:actuate="onLoad"/><draw:image xlink:href="./ObjectReplacements/Object 108" xlink:type="simple" xlink:show="embed" xlink:actuate="onLoad"/></draw:frame><text:span text:style-name="T31"></text:span><draw:frame draw:style-name="fr3" draw:name="Objekt109" text:anchor-type="as-char" svg:width="0.661cm" svg:height="0.78cm" draw:z-index="419"><draw:object xlink:href="./Object 109" xlink:type="simple" xlink:show="embed" xlink:actuate="onLoad"/><draw:image xlink:href="./ObjectReplacements/Object 109" xlink:type="simple" xlink:show="embed" xlink:actuate="onLoad"/></draw:frame><text:span text:style-name="T5">.</text:span></text:p>
      <text:p text:style-name="P8"/>
      <text:p text:style-name="P33"><text:span text:style-name="T5">b) </text:span><draw:frame draw:style-name="fr3" draw:name="Objekt110" text:anchor-type="as-char" svg:width="0.661cm" svg:height="0.467cm" draw:z-index="420"><draw:object xlink:href="./Object 110" xlink:type="simple" xlink:show="embed" xlink:actuate="onLoad"/><draw:image xlink:href="./ObjectReplacements/Object 110" xlink:type="simple" xlink:show="embed" xlink:actuate="onLoad"/></draw:frame><text:span text:style-name="T5">=</text:span><draw:frame draw:style-name="fr3" draw:name="Objekt111" text:anchor-type="as-char" svg:width="2.094cm" svg:height="0.78cm" draw:z-index="421"><draw:object xlink:href="./Object 111" xlink:type="simple" xlink:show="embed" xlink:actuate="onLoad"/><draw:image xlink:href="./ObjectReplacements/Object 111" xlink:type="simple" xlink:show="embed" xlink:actuate="onLoad"/></draw:frame><text:span text:style-name="T5">=Durchschnitt aller geschlossenen Obermengen von M.</text:span></text:p>
      <text:p text:style-name="Standard"><text:span text:style-name="T14">//</text:span><text:span text:style-name="T18">D4.1.1’</text:span><text:span text:style-name="T14">(2202)</text:span><text:span text:style-name="T18"> </text:span><text:span text:style-name="T14">Für z</text:span><text:span text:style-name="T52">0</text:span><text:span text:style-name="T38"></text:span><text:span text:style-name="T27"> C</text:span><text:span text:style-name="T14"> und </text:span><text:span text:style-name="T38"></text:span><text:span text:style-name="T14">&gt;0 sei //</text:span></text:p>
      <text:p text:style-name="Standard"><text:span text:style-name="T14">// <text:s text:c="2"/>U</text:span><text:span text:style-name="T47"></text:span><text:span text:style-name="T14">(z</text:span><text:span text:style-name="T52">0</text:span><text:span text:style-name="T14">):= </text:span><text:span text:style-name="T38"></text:span><text:span text:style-name="T14">z</text:span><text:span text:style-name="T38"></text:span><text:span text:style-name="T27"> C</text:span><text:span text:style-name="T38"></text:span><text:span text:style-name="T14">|z-z</text:span><text:span text:style-name="T52">0</text:span><text:span text:style-name="T14">|&lt;</text:span><text:span text:style-name="T38"></text:span><text:span text:style-name="T14">= </text:span><text:span text:style-name="T38"></text:span><text:span text:style-name="T14">-Umgebung von z</text:span><text:span text:style-name="T52">0</text:span><text:span text:style-name="T14"> in </text:span><text:span text:style-name="T27">C</text:span><text:span text:style-name="T14">.//</text:span></text:p>
      <text:p text:style-name="Standard"><text:span text:style-name="T14">// <text:s text:c="2"/></text:span><text:span text:style-name="T92"><draw:frame draw:style-name="fr3" draw:name="Objekt112" text:anchor-type="as-char" svg:width="0.593cm" svg:height="0.78cm" draw:z-index="422"><draw:object xlink:href="./Object 112" xlink:type="simple" xlink:show="embed" xlink:actuate="onLoad"/><draw:image xlink:href="./ObjectReplacements/Object 112" xlink:type="simple" xlink:show="embed" xlink:actuate="onLoad"/></draw:frame></text:span><text:span text:style-name="T47"></text:span><text:span text:style-name="T14">(z</text:span><text:span text:style-name="T52">0</text:span><text:span text:style-name="T14">):= U</text:span><text:span text:style-name="T47"></text:span><text:span text:style-name="T14">(z</text:span><text:span text:style-name="T52">0</text:span><text:span text:style-name="T14">)\</text:span><text:span text:style-name="T38"></text:span><text:span text:style-name="T14">z</text:span><text:span text:style-name="T52">0</text:span><text:span text:style-name="T38"></text:span><text:span text:style-name="T14">=</text:span><text:span text:style-name="T38"></text:span><text:span text:style-name="T14">z</text:span><text:span text:style-name="T38"></text:span><text:span text:style-name="T27"> C</text:span><text:span text:style-name="T38"></text:span><text:span text:style-name="T14">0&lt;|z-z</text:span><text:span text:style-name="T52">0</text:span><text:span text:style-name="T14">|&lt;</text:span><text:span text:style-name="T38"></text:span><text:span text:style-name="T14">.//</text:span></text:p>
      <text:p text:style-name="Standard"><text:span text:style-name="T14">//Sei M</text:span><text:span text:style-name="T38"></text:span><text:span text:style-name="T27"> C</text:span><text:span text:style-name="T14">, M</text:span><text:span text:style-name="T38"></text:span><text:span text:style-name="T14">://</text:span></text:p>
      <text:p text:style-name="Standard"><text:span text:style-name="T14">//2.)z</text:span><text:span text:style-name="T52">0</text:span><text:span text:style-name="T38"></text:span><text:span text:style-name="T27">C</text:span><text:span text:style-name="T14"> heißt Häufungspunkt(HP)von M:</text:span><text:span text:style-name="T38"></text:span><text:span text:style-name="T14"> </text:span><text:span text:style-name="T38"></text:span><text:span text:style-name="T14"> </text:span><text:span text:style-name="T36"></text:span><text:span text:style-name="T14">&gt;0 ist M</text:span><text:span text:style-name="T38"></text:span><text:span text:style-name="T92"><draw:frame draw:style-name="fr3" draw:name="Objekt113" text:anchor-type="as-char" svg:width="0.593cm" svg:height="0.78cm" draw:z-index="423"><draw:object xlink:href="./Object 113" xlink:type="simple" xlink:show="embed" xlink:actuate="onLoad"/><draw:image xlink:href="./ObjectReplacements/Object 113" xlink:type="simple" xlink:show="embed" xlink:actuate="onLoad"/></draw:frame></text:span><text:span text:style-name="T46"></text:span><text:span text:style-name="T14">(z</text:span><text:span text:style-name="T52">0</text:span><text:span text:style-name="T14">)</text:span><text:span text:style-name="T38"></text:span><text:span text:style-name="T14">.</text:span></text:p>
      <text:p text:style-name="Standard"><draw:line text:anchor-type="char" draw:z-index="203" draw:name="Form178" draw:style-name="gr4" draw:text-style-name="P39" svg:x1="7.086cm" svg:y1="0.466cm" svg:x2="7.296cm" svg:y2="6.553cm"><text:p/></draw:line><draw:line text:anchor-type="char" draw:z-index="202" draw:name="Form179" draw:style-name="gr4" draw:text-style-name="P39" svg:x1="3.937cm" svg:y1="6.343cm" svg:x2="1.628cm" svg:y2="0.466cm"><text:p/></draw:line><text:span text:style-name="T14">// <text:s/>M’ sei die Menge aller HP von M und </text:span><text:span text:style-name="T92"><draw:frame draw:style-name="fr3" draw:name="Objekt114" text:anchor-type="as-char" svg:width="0.661cm" svg:height="0.467cm" draw:z-index="424"><draw:object xlink:href="./Object 114" xlink:type="simple" xlink:show="embed" xlink:actuate="onLoad"/><draw:image xlink:href="./ObjectReplacements/Object 114" xlink:type="simple" xlink:show="embed" xlink:actuate="onLoad"/></draw:frame></text:span><text:span text:style-name="T14">:=M</text:span><text:span text:style-name="T38"></text:span><text:span text:style-name="T14">M’ die abgeschlossene//</text:span></text:p>
      <text:p text:style-name="P14">// <text:s/>Hülle von M.//</text:p>
      <text:p text:style-name="Standard"><text:span text:style-name="T14">// <text:s/>M heißt abgeschlossen:</text:span><text:span text:style-name="T38"></text:span><text:span text:style-name="T14"> M=</text:span><text:span text:style-name="T92"><draw:frame draw:style-name="fr3" draw:name="Objekt115" text:anchor-type="as-char" svg:width="0.661cm" svg:height="0.467cm" draw:z-index="425"><draw:object xlink:href="./Object 115" xlink:type="simple" xlink:show="embed" xlink:actuate="onLoad"/><draw:image xlink:href="./ObjectReplacements/Object 115" xlink:type="simple" xlink:show="embed" xlink:actuate="onLoad"/></draw:frame></text:span><text:span text:style-name="T14"> </text:span><text:span text:style-name="T38"></text:span><text:span text:style-name="T14"> M’</text:span><text:span text:style-name="T38"></text:span><text:span text:style-name="T14">M.</text:span></text:p>
      <text:p text:style-name="P17"><draw:line text:anchor-type="char" draw:z-index="194" draw:name="Form180" draw:style-name="gr4" draw:text-style-name="P39" svg:x1="9.814cm" svg:y1="0.002cm" svg:x2="4.357cm" svg:y2="4.692cm"><text:p/></draw:line></text:p>
      <text:p text:style-name="Standard"><text:span text:style-name="T5">Bew: =(</text:span><draw:frame draw:style-name="fr2" draw:name="Objekt116" text:anchor-type="as-char" svg:width="0.437cm" svg:height="0.467cm" draw:z-index="43"><draw:object xlink:href="./Object 116" xlink:type="simple" xlink:show="embed" xlink:actuate="onLoad"/><draw:image xlink:href="./ObjectReplacements/Object 116" xlink:type="simple" xlink:show="embed" xlink:actuate="onLoad"/></draw:frame><text:span text:style-name="T5">)</text:span><draw:frame draw:style-name="fr3" draw:name="Objekt117" text:anchor-type="as-char" svg:width="2.094cm" svg:height="0.78cm" draw:z-index="426"><draw:object xlink:href="./Object 117" xlink:type="simple" xlink:show="embed" xlink:actuate="onLoad"/><draw:image xlink:href="./ObjectReplacements/Object 117" xlink:type="simple" xlink:show="embed" xlink:actuate="onLoad"/></draw:frame><text:span text:style-name="T31"></text:span><draw:frame draw:style-name="fr3" draw:name="Objekt118" text:anchor-type="as-char" svg:width="0.661cm" svg:height="0.467cm" draw:z-index="427"><draw:object xlink:href="./Object 118" xlink:type="simple" xlink:show="embed" xlink:actuate="onLoad"/><draw:image xlink:href="./ObjectReplacements/Object 118" xlink:type="simple" xlink:show="embed" xlink:actuate="onLoad"/></draw:frame><text:span text:style-name="T5"> und (</text:span><draw:frame draw:style-name="fr2" draw:name="Objekt119" text:anchor-type="as-char" svg:width="0.437cm" svg:height="0.467cm" draw:z-index="44"><draw:object xlink:href="./Object 119" xlink:type="simple" xlink:show="embed" xlink:actuate="onLoad"/><draw:image xlink:href="./ObjectReplacements/Object 119" xlink:type="simple" xlink:show="embed" xlink:actuate="onLoad"/></draw:frame><draw:frame draw:style-name="fr2" draw:name="Objekt120" text:anchor-type="as-char" svg:width="0.437cm" svg:height="0.467cm" draw:z-index="45"><draw:object xlink:href="./Object 120" xlink:type="simple" xlink:show="embed" xlink:actuate="onLoad"/><draw:image xlink:href="./ObjectReplacements/Object 120" xlink:type="simple" xlink:show="embed" xlink:actuate="onLoad"/></draw:frame><text:span text:style-name="T5">)</text:span><draw:frame draw:style-name="fr3" draw:name="Objekt121" text:anchor-type="as-char" svg:width="2.094cm" svg:height="0.78cm" draw:z-index="428"><draw:object xlink:href="./Object 121" xlink:type="simple" xlink:show="embed" xlink:actuate="onLoad"/><draw:image xlink:href="./ObjectReplacements/Object 121" xlink:type="simple" xlink:show="embed" xlink:actuate="onLoad"/></draw:frame><text:span text:style-name="T31"></text:span><draw:frame draw:style-name="fr3" draw:name="Objekt122" text:anchor-type="as-char" svg:width="0.661cm" svg:height="0.467cm" draw:z-index="429"><draw:object xlink:href="./Object 122" xlink:type="simple" xlink:show="embed" xlink:actuate="onLoad"/><draw:image xlink:href="./ObjectReplacements/Object 122" xlink:type="simple" xlink:show="embed" xlink:actuate="onLoad"/></draw:frame><text:span text:style-name="T5">. Zuerst Beweis (</text:span><draw:frame draw:style-name="fr2" draw:name="Objekt123" text:anchor-type="as-char" svg:width="0.437cm" svg:height="0.467cm" draw:z-index="46"><draw:object xlink:href="./Object 123" xlink:type="simple" xlink:show="embed" xlink:actuate="onLoad"/><draw:image xlink:href="./ObjectReplacements/Object 123" xlink:type="simple" xlink:show="embed" xlink:actuate="onLoad"/></draw:frame><draw:frame draw:style-name="fr2" draw:name="Objekt124" text:anchor-type="as-char" svg:width="0.437cm" svg:height="0.467cm" draw:z-index="47"><draw:object xlink:href="./Object 124" xlink:type="simple" xlink:show="embed" xlink:actuate="onLoad"/><draw:image xlink:href="./ObjectReplacements/Object 124" xlink:type="simple" xlink:show="embed" xlink:actuate="onLoad"/></draw:frame><text:span text:style-name="T5">) dann (</text:span><draw:frame draw:style-name="fr2" draw:name="Objekt125" text:anchor-type="as-char" svg:width="0.437cm" svg:height="0.467cm" draw:z-index="48"><draw:object xlink:href="./Object 125" xlink:type="simple" xlink:show="embed" xlink:actuate="onLoad"/><draw:image xlink:href="./ObjectReplacements/Object 125" xlink:type="simple" xlink:show="embed" xlink:actuate="onLoad"/></draw:frame><text:span text:style-name="T5">)</text:span></text:p>
      <text:p text:style-name="Standard"><text:span text:style-name="T12"><text:s text:c="3"/></text:span><text:span text:style-name="T5">(</text:span><draw:frame draw:style-name="fr2" draw:name="Objekt126" text:anchor-type="as-char" svg:width="0.437cm" svg:height="0.467cm" draw:z-index="49"><draw:object xlink:href="./Object 126" xlink:type="simple" xlink:show="embed" xlink:actuate="onLoad"/><draw:image xlink:href="./ObjectReplacements/Object 126" xlink:type="simple" xlink:show="embed" xlink:actuate="onLoad"/></draw:frame><draw:frame draw:style-name="fr2" draw:name="Objekt127" text:anchor-type="as-char" svg:width="0.437cm" svg:height="0.467cm" draw:z-index="50"><draw:object xlink:href="./Object 127" xlink:type="simple" xlink:show="embed" xlink:actuate="onLoad"/><draw:image xlink:href="./ObjectReplacements/Object 127" xlink:type="simple" xlink:show="embed" xlink:actuate="onLoad"/></draw:frame><text:span text:style-name="T5">)</text:span><draw:frame draw:style-name="fr2" draw:name="Objekt128" text:anchor-type="as-char" svg:width="2.094cm" svg:height="0.78cm" draw:z-index="51"><draw:object xlink:href="./Object 128" xlink:type="simple" xlink:show="embed" xlink:actuate="onLoad"/><draw:image xlink:href="./ObjectReplacements/Object 128" xlink:type="simple" xlink:show="embed" xlink:actuate="onLoad"/></draw:frame><text:span text:style-name="T31"></text:span><draw:frame draw:style-name="fr3" draw:name="Objekt129" text:anchor-type="as-char" svg:width="0.661cm" svg:height="0.467cm" draw:z-index="430"><draw:object xlink:href="./Object 129" xlink:type="simple" xlink:show="embed" xlink:actuate="onLoad"/><draw:image xlink:href="./ObjectReplacements/Object 129" xlink:type="simple" xlink:show="embed" xlink:actuate="onLoad"/></draw:frame><text:span text:style-name="T5">: erfüllt, wenn </text:span><text:span text:style-name="T92"><draw:frame draw:style-name="fr3" draw:name="Objekt130" text:anchor-type="as-char" svg:width="0.661cm" svg:height="0.467cm" draw:z-index="431"><draw:object xlink:href="./Object 130" xlink:type="simple" xlink:show="embed" xlink:actuate="onLoad"/><draw:image xlink:href="./ObjectReplacements/Object 130" xlink:type="simple" xlink:show="embed" xlink:actuate="onLoad"/></draw:frame></text:span><text:span text:style-name="T14">:=M</text:span><text:span text:style-name="T38"></text:span><text:span text:style-name="T14">M’ </text:span><text:span text:style-name="T5">eine der geschlossenen Obermengen </text:span></text:p>
      <text:p text:style-name="Standard"><text:span text:style-name="T12"><text:s text:c="3"/></text:span><text:span text:style-name="T5">von M ist, #denn durch </text:span><draw:frame draw:style-name="fr2" draw:name="Objekt131" text:anchor-type="as-char" svg:width="2.094cm" svg:height="0.78cm" draw:z-index="52"><draw:object xlink:href="./Object 131" xlink:type="simple" xlink:show="embed" xlink:actuate="onLoad"/><draw:image xlink:href="./ObjectReplacements/Object 131" xlink:type="simple" xlink:show="embed" xlink:actuate="onLoad"/></draw:frame><text:span text:style-name="T5"><text:s/>könnten Elemente wegfallen, weil andere A<text:line-break/> <text:s text:c="2"/>möglicherweise gewisse Elemente nicht enthalten könnten#</text:span></text:p>
      <text:p text:style-name="Standard"><draw:line text:anchor-type="char" draw:z-index="196" draw:name="Form181" draw:style-name="gr4" draw:text-style-name="P39" svg:x1="2.258cm" svg:y1="0.54cm" svg:x2="1.418cm" svg:y2="1.17cm"><text:p/></draw:line><text:span text:style-name="T12"><text:s text:c="3"/></text:span><text:span text:style-name="T5">d.h. z.z. </text:span><draw:frame draw:style-name="fr3" draw:name="Objekt132" text:anchor-type="as-char" svg:width="0.661cm" svg:height="0.467cm" draw:z-index="432"><draw:object xlink:href="./Object 132" xlink:type="simple" xlink:show="embed" xlink:actuate="onLoad"/><draw:image xlink:href="./ObjectReplacements/Object 132" xlink:type="simple" xlink:show="embed" xlink:actuate="onLoad"/></draw:frame><text:span text:style-name="T5"><text:s/>ist abgeschlossen </text:span><text:span text:style-name="T31"></text:span><text:span text:style-name="T5"> <text:s/></text:span></text:p>
      <text:p text:style-name="Standard"><draw:line text:anchor-type="char" draw:z-index="195" draw:name="Form182" draw:style-name="gr4" draw:text-style-name="P39" svg:x1="5.197cm" svg:y1="0.058cm" svg:x2="4.357cm" svg:y2="0.374cm"><text:p/></draw:line><text:span text:style-name="T12"><text:s text:c="3"/></text:span><text:span text:style-name="T5">(</text:span><draw:frame draw:style-name="fr2" draw:name="Objekt133" text:anchor-type="as-char" svg:width="0.437cm" svg:height="0.467cm" draw:z-index="53"><draw:object xlink:href="./Object 133" xlink:type="simple" xlink:show="embed" xlink:actuate="onLoad"/><draw:image xlink:href="./ObjectReplacements/Object 133" xlink:type="simple" xlink:show="embed" xlink:actuate="onLoad"/></draw:frame><draw:frame draw:style-name="fr2" draw:name="Objekt134" text:anchor-type="as-char" svg:width="0.437cm" svg:height="0.467cm" draw:z-index="54"><draw:object xlink:href="./Object 134" xlink:type="simple" xlink:show="embed" xlink:actuate="onLoad"/><draw:image xlink:href="./ObjectReplacements/Object 134" xlink:type="simple" xlink:show="embed" xlink:actuate="onLoad"/></draw:frame><text:span text:style-name="T5">)Z.z. </text:span><text:span text:style-name="T5"><draw:frame draw:style-name="fr2" draw:name="Objekt135" text:anchor-type="as-char" svg:width="1.976cm" svg:height="1.265cm" draw:z-index="55"><draw:object xlink:href="./Object 135" xlink:type="simple" xlink:show="embed" xlink:actuate="onLoad"/><draw:image xlink:href="./ObjectReplacements/Object 135" xlink:type="simple" xlink:show="embed" xlink:actuate="onLoad"/></draw:frame></text:span><text:span text:style-name="T5">: Sei z</text:span><text:span text:style-name="T49">0</text:span><text:span text:style-name="T5"> HP von </text:span><draw:frame draw:style-name="fr3" draw:name="Objekt136" text:anchor-type="as-char" svg:width="0.661cm" svg:height="0.467cm" draw:z-index="433"><draw:object xlink:href="./Object 136" xlink:type="simple" xlink:show="embed" xlink:actuate="onLoad"/><draw:image xlink:href="./ObjectReplacements/Object 136" xlink:type="simple" xlink:show="embed" xlink:actuate="onLoad"/></draw:frame><text:span text:style-name="T5"><text:s/>#also z</text:span><text:span text:style-name="T49">0</text:span><text:span text:style-name="T31"></text:span><draw:frame draw:style-name="fr2" draw:name="Objekt137" text:anchor-type="as-char" svg:width="1.069cm" svg:height="0.519cm" draw:z-index="56"><draw:object xlink:href="./Object 137" xlink:type="simple" xlink:show="embed" xlink:actuate="onLoad"/><draw:image xlink:href="./ObjectReplacements/Object 137" xlink:type="simple" xlink:show="embed" xlink:actuate="onLoad"/></draw:frame><text:span text:style-name="T5">’#:</text:span></text:p>
      <text:p text:style-name="Standard"><text:span text:style-name="T12"><text:s text:c="7"/></text:span><text:span text:style-name="T31"></text:span><text:span text:style-name="T12"> </text:span><text:span text:style-name="T31"></text:span><text:span text:style-name="T5">&gt;0:</text:span><draw:frame draw:style-name="fr3" draw:name="Objekt138" text:anchor-type="as-char" svg:width="0.661cm" svg:height="0.467cm" draw:z-index="434"><draw:object xlink:href="./Object 138" xlink:type="simple" xlink:show="embed" xlink:actuate="onLoad"/><draw:image xlink:href="./ObjectReplacements/Object 138" xlink:type="simple" xlink:show="embed" xlink:actuate="onLoad"/></draw:frame><text:span text:style-name="T31"></text:span><draw:frame draw:style-name="fr3" draw:name="Objekt139" text:anchor-type="as-char" svg:width="0.593cm" svg:height="0.78cm" draw:z-index="435"><draw:object xlink:href="./Object 139" xlink:type="simple" xlink:show="embed" xlink:actuate="onLoad"/><draw:image xlink:href="./ObjectReplacements/Object 139" xlink:type="simple" xlink:show="embed" xlink:actuate="onLoad"/></draw:frame><text:span text:style-name="T43"></text:span><text:span text:style-name="T5">(z</text:span><text:span text:style-name="T49">0</text:span><text:span text:style-name="T5">)</text:span><text:span text:style-name="T31"></text:span><text:span text:style-name="T5"><draw:frame draw:style-name="fr2" draw:name="Objekt140" text:anchor-type="as-char" svg:width="1.658cm" svg:height="0.859cm" draw:z-index="57"><draw:object xlink:href="./Object 140" xlink:type="simple" xlink:show="embed" xlink:actuate="onLoad"/><draw:image xlink:href="./ObjectReplacements/Object 140" xlink:type="simple" xlink:show="embed" xlink:actuate="onLoad"/></draw:frame></text:span><text:span text:style-name="T5"> <text:s text:c="2"/></text:span></text:p>
      <text:p text:style-name="Liste_20_2"><text:span text:style-name="T12"><text:s text:c="5"/></text:span><text:span text:style-name="T31"></text:span><text:span text:style-name="T12"> </text:span><text:span text:style-name="T31"></text:span><text:span text:style-name="T5">&gt;0:M’</text:span><text:span text:style-name="T31"></text:span><draw:frame draw:style-name="fr3" draw:name="Objekt141" text:anchor-type="as-char" svg:width="0.593cm" svg:height="0.78cm" draw:z-index="436"><draw:object xlink:href="./Object 141" xlink:type="simple" xlink:show="embed" xlink:actuate="onLoad"/><draw:image xlink:href="./ObjectReplacements/Object 141" xlink:type="simple" xlink:show="embed" xlink:actuate="onLoad"/></draw:frame><text:span text:style-name="T43"></text:span><text:span text:style-name="T5">(z</text:span><text:span text:style-name="T49">0</text:span><text:span text:style-name="T5">)</text:span><text:span text:style-name="T31"></text:span><text:span text:style-name="T5"> oder </text:span><text:span text:style-name="T31"></text:span><text:span text:style-name="T5"> </text:span><text:span text:style-name="T31"></text:span><text:span text:style-name="T5">&gt;0 M</text:span><text:span text:style-name="T31"></text:span><draw:frame draw:style-name="fr3" draw:name="Objekt142" text:anchor-type="as-char" svg:width="0.593cm" svg:height="0.78cm" draw:z-index="437"><draw:object xlink:href="./Object 142" xlink:type="simple" xlink:show="embed" xlink:actuate="onLoad"/><draw:image xlink:href="./ObjectReplacements/Object 142" xlink:type="simple" xlink:show="embed" xlink:actuate="onLoad"/></draw:frame><text:span text:style-name="T43"></text:span><text:span text:style-name="T5">(z</text:span><text:span text:style-name="T49">0</text:span><text:span text:style-name="T5">)</text:span><text:span text:style-name="T31"></text:span><text:span text:style-name="T5"> </text:span></text:p>
      <text:p text:style-name="Liste_20_2"><text:span text:style-name="T12"><text:s text:c="2"/></text:span><text:span text:style-name="T5">(.) Fall: z</text:span><text:span text:style-name="T49">0</text:span><text:span text:style-name="T31"></text:span><text:span text:style-name="T5">M’</text:span><text:span text:style-name="T31"></text:span><draw:frame draw:style-name="fr3" draw:name="Objekt143" text:anchor-type="as-char" svg:width="0.661cm" svg:height="0.467cm" draw:z-index="438"><draw:object xlink:href="./Object 143" xlink:type="simple" xlink:show="embed" xlink:actuate="onLoad"/><draw:image xlink:href="./ObjectReplacements/Object 143" xlink:type="simple" xlink:show="embed" xlink:actuate="onLoad"/></draw:frame><text:span text:style-name="T5"> </text:span><text:span text:style-name="T31"></text:span><text:span text:style-name="T5"> z</text:span><text:span text:style-name="T49">0</text:span><text:span text:style-name="T31"></text:span><draw:frame draw:style-name="fr3" draw:name="Objekt144" text:anchor-type="as-char" svg:width="0.661cm" svg:height="0.467cm" draw:z-index="439"><draw:object xlink:href="./Object 144" xlink:type="simple" xlink:show="embed" xlink:actuate="onLoad"/><draw:image xlink:href="./ObjectReplacements/Object 144" xlink:type="simple" xlink:show="embed" xlink:actuate="onLoad"/></draw:frame><text:span text:style-name="T5"> <text:s text:c="7"/></text:span></text:p>
      <text:p text:style-name="Liste_20_2"><text:span text:style-name="T12"><text:s/></text:span><text:span text:style-name="T5">(..)Fall: #</text:span><text:span text:style-name="T31"></text:span><text:span text:style-name="T5"> </text:span><text:span text:style-name="T31"></text:span><text:span text:style-name="T5">&gt;0 M</text:span><text:span text:style-name="T31"></text:span><draw:frame draw:style-name="fr3" draw:name="Objekt145" text:anchor-type="as-char" svg:width="0.593cm" svg:height="0.78cm" draw:z-index="440"><draw:object xlink:href="./Object 145" xlink:type="simple" xlink:show="embed" xlink:actuate="onLoad"/><draw:image xlink:href="./ObjectReplacements/Object 145" xlink:type="simple" xlink:show="embed" xlink:actuate="onLoad"/></draw:frame><text:span text:style-name="T43"></text:span><text:span text:style-name="T5">(z</text:span><text:span text:style-name="T49">0</text:span><text:span text:style-name="T5">)</text:span><text:span text:style-name="T31"></text:span><text:span text:style-name="T5"> </text:span><text:span text:style-name="T31"></text:span><text:span text:style-name="T5"> </text:span><text:span text:style-name="T31"></text:span><text:span text:style-name="T5"> </text:span><text:span text:style-name="T31"></text:span><text:span text:style-name="T5">&gt;0 </text:span><text:span text:style-name="T31"></text:span><text:span text:style-name="T5"> z’</text:span><text:span text:style-name="T31"></text:span><text:span text:style-name="T5">M </text:span><draw:frame draw:style-name="fr2" draw:name="Objekt146" text:anchor-type="as-char" svg:width="0.437cm" svg:height="0.467cm" draw:z-index="58"><draw:object xlink:href="./Object 146" xlink:type="simple" xlink:show="embed" xlink:actuate="onLoad"/><draw:image xlink:href="./ObjectReplacements/Object 146" xlink:type="simple" xlink:show="embed" xlink:actuate="onLoad"/></draw:frame><text:span text:style-name="T5"><text:s/>z’</text:span><text:span text:style-name="T31"></text:span><draw:frame draw:style-name="fr3" draw:name="Objekt147" text:anchor-type="as-char" svg:width="0.593cm" svg:height="0.78cm" draw:z-index="441"><draw:object xlink:href="./Object 147" xlink:type="simple" xlink:show="embed" xlink:actuate="onLoad"/><draw:image xlink:href="./ObjectReplacements/Object 147" xlink:type="simple" xlink:show="embed" xlink:actuate="onLoad"/></draw:frame><text:span text:style-name="T43"></text:span><text:span text:style-name="T5">(z</text:span><text:span text:style-name="T49">0</text:span><text:span text:style-name="T5">) </text:span><text:span text:style-name="T31"></text:span><text:span text:style-name="T5"> </text:span></text:p>
      <text:p text:style-name="Liste_20_2"><text:span text:style-name="T12"><text:s text:c="12"/></text:span><text:span text:style-name="T31"></text:span><text:span text:style-name="T12"> </text:span><text:span text:style-name="T31"></text:span><text:span text:style-name="T5">&gt;0 </text:span><text:span text:style-name="T31"></text:span><text:span text:style-name="T5"> z’</text:span><text:span text:style-name="T31"></text:span><text:span text:style-name="T5">M’: z’</text:span><text:span text:style-name="T31"></text:span><draw:frame draw:style-name="fr3" draw:name="Objekt148" text:anchor-type="as-char" svg:width="1.018cm" svg:height="0.873cm" draw:z-index="442"><draw:object xlink:href="./Object 148" xlink:type="simple" xlink:show="embed" xlink:actuate="onLoad"/><draw:image xlink:href="./ObjectReplacements/Object 148" xlink:type="simple" xlink:show="embed" xlink:actuate="onLoad"/></draw:frame><text:span text:style-name="T5">(z</text:span><text:span text:style-name="T49">0</text:span><text:span text:style-name="T5">)#</text:span><text:span text:style-name="T31"></text:span><draw:frame draw:style-name="fr3" draw:name="Objekt149" text:anchor-type="as-char" svg:width="0.593cm" svg:height="0.78cm" draw:z-index="443"><draw:object xlink:href="./Object 149" xlink:type="simple" xlink:show="embed" xlink:actuate="onLoad"/><draw:image xlink:href="./ObjectReplacements/Object 149" xlink:type="simple" xlink:show="embed" xlink:actuate="onLoad"/></draw:frame><text:span text:style-name="T43"></text:span><text:span text:style-name="T5">(z</text:span><text:span text:style-name="T49">0</text:span><text:span text:style-name="T5">), deshalb z’</text:span><text:span text:style-name="T31"></text:span><text:span text:style-name="T5">M’# </text:span></text:p>
      <text:p text:style-name="Liste_20_2"><text:span text:style-name="T12"><text:s text:c="12"/></text:span><text:span text:style-name="T5">und </text:span><text:span text:style-name="T31"></text:span><text:span text:style-name="T5"> z</text:span><text:span text:style-name="T31"></text:span><text:span text:style-name="T5">M:z</text:span><text:span text:style-name="T31"></text:span><draw:frame draw:style-name="fr3" draw:name="Objekt150" text:anchor-type="as-char" svg:width="1.018cm" svg:height="0.873cm" draw:z-index="444"><draw:object xlink:href="./Object 150" xlink:type="simple" xlink:show="embed" xlink:actuate="onLoad"/><draw:image xlink:href="./ObjectReplacements/Object 150" xlink:type="simple" xlink:show="embed" xlink:actuate="onLoad"/></draw:frame><text:span text:style-name="T5">(z’) </text:span><text:span text:style-name="T31"></text:span><text:span text:style-name="T5"> </text:span><text:span text:style-name="T31"></text:span><text:span text:style-name="T5"> </text:span><text:span text:style-name="T31"></text:span><text:span text:style-name="T5">&gt;0 </text:span><text:span text:style-name="T31"></text:span><text:span text:style-name="T5"> z</text:span><text:span text:style-name="T31"></text:span><text:span text:style-name="T5">M:z</text:span><text:span text:style-name="T31"></text:span><draw:frame draw:style-name="fr3" draw:name="Objekt151" text:anchor-type="as-char" svg:width="0.593cm" svg:height="0.78cm" draw:z-index="445"><draw:object xlink:href="./Object 151" xlink:type="simple" xlink:show="embed" xlink:actuate="onLoad"/><draw:image xlink:href="./ObjectReplacements/Object 151" xlink:type="simple" xlink:show="embed" xlink:actuate="onLoad"/></draw:frame><text:span text:style-name="T43"></text:span><text:span text:style-name="T5">(z</text:span><text:span text:style-name="T49">0</text:span><text:span text:style-name="T5">)</text:span><text:span text:style-name="T31"></text:span></text:p>
      <text:p text:style-name="P5"><text:span text:style-name="T12"><text:s text:c="11"/></text:span><text:span text:style-name="T31"></text:span><text:span text:style-name="T12"> </text:span><text:span text:style-name="T31"></text:span><text:span text:style-name="T5">&gt;0 M</text:span><text:span text:style-name="T31"></text:span><draw:frame draw:style-name="fr3" draw:name="Objekt152" text:anchor-type="as-char" svg:width="0.593cm" svg:height="0.78cm" draw:z-index="446"><draw:object xlink:href="./Object 152" xlink:type="simple" xlink:show="embed" xlink:actuate="onLoad"/><draw:image xlink:href="./ObjectReplacements/Object 152" xlink:type="simple" xlink:show="embed" xlink:actuate="onLoad"/></draw:frame><text:span text:style-name="T43"></text:span><text:span text:style-name="T5">(z</text:span><text:span text:style-name="T49">0</text:span><text:span text:style-name="T5">)</text:span><text:span text:style-name="T31"></text:span><text:span text:style-name="T5"> </text:span><text:span text:style-name="T31"></text:span></text:p>
      <text:p text:style-name="Standard"><draw:line text:anchor-type="char" draw:z-index="187" draw:name="Form183" draw:style-name="gr4" draw:text-style-name="P39" svg:x1="8.135cm" svg:y1="0.679cm" svg:x2="4.147cm" svg:y2="4.882cm"><text:p/></draw:line><text:span text:style-name="T12"><text:s text:c="13"/></text:span><text:span text:style-name="T5">z</text:span><text:span text:style-name="T49">0</text:span><text:span text:style-name="T31"></text:span><text:span text:style-name="T5">M’</text:span><text:span text:style-name="T31"></text:span><draw:frame draw:style-name="fr3" draw:name="Objekt153" text:anchor-type="as-char" svg:width="0.661cm" svg:height="0.467cm" draw:z-index="447"><draw:object xlink:href="./Object 153" xlink:type="simple" xlink:show="embed" xlink:actuate="onLoad"/><draw:image xlink:href="./ObjectReplacements/Object 153" xlink:type="simple" xlink:show="embed" xlink:actuate="onLoad"/></draw:frame><text:span text:style-name="T5"> </text:span><text:span text:style-name="T31"></text:span><text:span text:style-name="T5"> </text:span><draw:frame draw:style-name="fr3" draw:name="Objekt154" text:anchor-type="as-char" svg:width="0.661cm" svg:height="0.467cm" draw:z-index="448"><draw:object xlink:href="./Object 154" xlink:type="simple" xlink:show="embed" xlink:actuate="onLoad"/><draw:image xlink:href="./ObjectReplacements/Object 154" xlink:type="simple" xlink:show="embed" xlink:actuate="onLoad"/></draw:frame><text:span text:style-name="T5"><text:s/>abgeschlossen </text:span><text:span text:style-name="T31"></text:span><text:span text:style-name="T5"> </text:span><draw:frame draw:style-name="fr3" draw:name="Objekt155" text:anchor-type="as-char" svg:width="2.094cm" svg:height="0.78cm" draw:z-index="449"><draw:object xlink:href="./Object 155" xlink:type="simple" xlink:show="embed" xlink:actuate="onLoad"/><draw:image xlink:href="./ObjectReplacements/Object 155" xlink:type="simple" xlink:show="embed" xlink:actuate="onLoad"/></draw:frame><text:span text:style-name="T31"></text:span><draw:frame draw:style-name="fr3" draw:name="Objekt156" text:anchor-type="as-char" svg:width="0.661cm" svg:height="0.467cm" draw:z-index="450"><draw:object xlink:href="./Object 156" xlink:type="simple" xlink:show="embed" xlink:actuate="onLoad"/><draw:image xlink:href="./ObjectReplacements/Object 156" xlink:type="simple" xlink:show="embed" xlink:actuate="onLoad"/></draw:frame><text:span text:style-name="T5">.</text:span></text:p>
      <text:p text:style-name="Standard"><text:span text:style-name="T12"><text:s text:c="2"/></text:span><text:span text:style-name="T5">(</text:span><draw:frame draw:style-name="fr2" draw:name="Objekt157" text:anchor-type="as-char" svg:width="0.437cm" svg:height="0.467cm" draw:z-index="59"><draw:object xlink:href="./Object 157" xlink:type="simple" xlink:show="embed" xlink:actuate="onLoad"/><draw:image xlink:href="./ObjectReplacements/Object 157" xlink:type="simple" xlink:show="embed" xlink:actuate="onLoad"/></draw:frame><text:span text:style-name="T5">)</text:span><draw:frame draw:style-name="fr3" draw:name="Objekt158" text:anchor-type="as-char" svg:width="2.094cm" svg:height="0.78cm" draw:z-index="451"><draw:object xlink:href="./Object 158" xlink:type="simple" xlink:show="embed" xlink:actuate="onLoad"/><draw:image xlink:href="./ObjectReplacements/Object 158" xlink:type="simple" xlink:show="embed" xlink:actuate="onLoad"/></draw:frame><text:span text:style-name="T31"></text:span><draw:frame draw:style-name="fr3" draw:name="Objekt159" text:anchor-type="as-char" svg:width="0.661cm" svg:height="0.467cm" draw:z-index="452"><draw:object xlink:href="./Object 159" xlink:type="simple" xlink:show="embed" xlink:actuate="onLoad"/><draw:image xlink:href="./ObjectReplacements/Object 159" xlink:type="simple" xlink:show="embed" xlink:actuate="onLoad"/></draw:frame><text:span text:style-name="T5">: </text:span><text:span text:style-name="T5"><draw:frame draw:style-name="fr2" draw:name="Objekt160" text:anchor-type="as-char" svg:width="1.379cm" svg:height="1.166cm" draw:z-index="60"><draw:object xlink:href="./Object 160" xlink:type="simple" xlink:show="embed" xlink:actuate="onLoad"/><draw:image xlink:href="./ObjectReplacements/Object 160" xlink:type="simple" xlink:show="embed" xlink:actuate="onLoad"/></draw:frame></text:span><text:span text:style-name="T31"></text:span><draw:frame draw:style-name="fr2" draw:name="Objekt161" text:anchor-type="as-char" svg:width="1.769cm" svg:height="1.139cm" draw:z-index="61"><draw:object xlink:href="./Object 161" xlink:type="simple" xlink:show="embed" xlink:actuate="onLoad"/><draw:image xlink:href="./ObjectReplacements/Object 161" xlink:type="simple" xlink:show="embed" xlink:actuate="onLoad"/></draw:frame><text:span text:style-name="T5">A</text:span></text:p>
      <text:p text:style-name="Standard"><text:span text:style-name="T12"><text:s text:c="4"/></text:span><text:span text:style-name="T5">Sei z</text:span><text:span text:style-name="T49">0</text:span><text:span text:style-name="T31"></text:span><draw:frame draw:style-name="fr3" draw:name="Objekt162" text:anchor-type="as-char" svg:width="0.661cm" svg:height="0.467cm" draw:z-index="453"><draw:object xlink:href="./Object 162" xlink:type="simple" xlink:show="embed" xlink:actuate="onLoad"/><draw:image xlink:href="./ObjectReplacements/Object 162" xlink:type="simple" xlink:show="embed" xlink:actuate="onLoad"/></draw:frame><text:span text:style-name="T5"> </text:span><text:span text:style-name="T31"></text:span><text:span text:style-name="T5"> z</text:span><text:span text:style-name="T49">0</text:span><text:span text:style-name="T31"></text:span><text:span text:style-name="T5">M oder z</text:span><text:span text:style-name="T49">0</text:span><text:span text:style-name="T31"></text:span><text:span text:style-name="T5">M’ und A abgeschlossen. Z.z. M</text:span><text:span text:style-name="T31"></text:span>A</text:p>
      <text:p text:style-name="Standard"><text:span text:style-name="T12"><text:s text:c="3"/></text:span><text:span text:style-name="T5">(.)z</text:span><text:span text:style-name="T49">0</text:span><text:span text:style-name="T31"></text:span><text:span text:style-name="T5">M </text:span><text:span text:style-name="T5"><draw:frame draw:style-name="fr2" draw:name="Objekt163" text:anchor-type="as-char" svg:width="1.018cm" svg:height="0.859cm" draw:z-index="62"><draw:object xlink:href="./Object 163" xlink:type="simple" xlink:show="embed" xlink:actuate="onLoad"/><draw:image xlink:href="./ObjectReplacements/Object 163" xlink:type="simple" xlink:show="embed" xlink:actuate="onLoad"/></draw:frame></text:span><text:span text:style-name="T5">z</text:span><text:span text:style-name="T49">0</text:span><text:span text:style-name="T31"></text:span><text:span text:style-name="T5">A <text:s text:c="2"/></text:span></text:p>
      <text:p text:style-name="Standard"><text:span text:style-name="T12"><text:s text:c="3"/></text:span><text:span text:style-name="T5">(..)z</text:span><text:span text:style-name="T49">0</text:span><text:span text:style-name="T31"></text:span><text:span text:style-name="T5">M’ </text:span><text:span text:style-name="T31"></text:span><text:span text:style-name="T5"> </text:span><text:span text:style-name="T31"></text:span><text:span text:style-name="T5"> </text:span><text:span text:style-name="T31"></text:span><text:span text:style-name="T5">&gt;0: M</text:span><text:span text:style-name="T31"></text:span><draw:frame draw:style-name="fr3" draw:name="Objekt164" text:anchor-type="as-char" svg:width="0.593cm" svg:height="0.78cm" draw:z-index="454"><draw:object xlink:href="./Object 164" xlink:type="simple" xlink:show="embed" xlink:actuate="onLoad"/><draw:image xlink:href="./ObjectReplacements/Object 164" xlink:type="simple" xlink:show="embed" xlink:actuate="onLoad"/></draw:frame><text:span text:style-name="T43"></text:span><text:span text:style-name="T5">(z</text:span><text:span text:style-name="T49">0</text:span><text:span text:style-name="T5">)</text:span><text:span text:style-name="T31"></text:span><text:span text:style-name="T5"> </text:span><text:span text:style-name="T5"><draw:frame draw:style-name="fr2" draw:name="Objekt165" text:anchor-type="as-char" svg:width="1.018cm" svg:height="0.859cm" draw:z-index="63"><draw:object xlink:href="./Object 165" xlink:type="simple" xlink:show="embed" xlink:actuate="onLoad"/><draw:image xlink:href="./ObjectReplacements/Object 165" xlink:type="simple" xlink:show="embed" xlink:actuate="onLoad"/></draw:frame></text:span><text:span text:style-name="T5"><text:s/></text:span><text:span text:style-name="T31"></text:span><text:span text:style-name="T5"> </text:span><text:span text:style-name="T31"></text:span><text:span text:style-name="T5">&gt;0:A</text:span><text:span text:style-name="T31"></text:span><draw:frame draw:style-name="fr3" draw:name="Objekt166" text:anchor-type="as-char" svg:width="0.593cm" svg:height="0.78cm" draw:z-index="455"><draw:object xlink:href="./Object 166" xlink:type="simple" xlink:show="embed" xlink:actuate="onLoad"/><draw:image xlink:href="./ObjectReplacements/Object 166" xlink:type="simple" xlink:show="embed" xlink:actuate="onLoad"/></draw:frame><text:span text:style-name="T43"></text:span><text:span text:style-name="T5">(z</text:span><text:span text:style-name="T49">0</text:span><text:span text:style-name="T5">)</text:span><text:span text:style-name="T31"></text:span><text:span text:style-name="T5"> </text:span><text:span text:style-name="T5"><draw:frame draw:style-name="fr2" draw:name="Objekt167" text:anchor-type="as-char" svg:width="1.286cm" svg:height="0.859cm" draw:z-index="64"><draw:object xlink:href="./Object 167" xlink:type="simple" xlink:show="embed" xlink:actuate="onLoad"/><draw:image xlink:href="./ObjectReplacements/Object 167" xlink:type="simple" xlink:show="embed" xlink:actuate="onLoad"/></draw:frame></text:span><text:span text:style-name="T5"><text:s text:c="2"/></text:span></text:p>
      <text:p text:style-name="Standard"><text:span text:style-name="T12"><text:s text:c="6"/></text:span><text:span text:style-name="T5">z</text:span><text:span text:style-name="T49">0</text:span><text:span text:style-name="T31"></text:span><text:span text:style-name="T5">A </text:span><text:span text:style-name="T31"></text:span><text:span text:style-name="T5"> A</text:span></text:p>
      <text:p text:style-name="P8"/>
      <text:p text:style-name="P8"/>
      <text:p text:style-name="P8"/>
      <text:p text:style-name="P8"/>
      <text:p text:style-name="P8"/>
      <text:p text:style-name="P33"><text:span text:style-name="T5">2.)M</text:span><text:span text:style-name="T31"></text:span><text:span text:style-name="T25">R</text:span><text:span text:style-name="T5"> ist offen </text:span><text:span text:style-name="T31"></text:span><text:span text:style-name="T5"> </text:span><text:span text:style-name="T25">R</text:span><text:span text:style-name="T5">\M ist abgeschlossen</text:span></text:p>
      <text:p text:style-name="Standard"><text:span text:style-name="T12"><text:s text:c="3"/></text:span><text:span text:style-name="T31"></text:span><text:span text:style-name="T12"> </text:span><text:span text:style-name="T5">und </text:span><text:span text:style-name="T25">R</text:span><text:span text:style-name="T5"> sind offen und abgeschlossen. </text:span></text:p>
      <text:p text:style-name="Standard"><text:span text:style-name="T12"><text:s text:c="3"/></text:span><text:span text:style-name="T5">M</text:span><text:span text:style-name="T31"></text:span><text:span text:style-name="T25">C</text:span><text:span text:style-name="T5"> ist offen </text:span><text:span text:style-name="T31"></text:span><text:span text:style-name="T5"> </text:span><text:span text:style-name="T25">C</text:span><text:span text:style-name="T5">\M ist abgeschlossen,</text:span></text:p>
      <text:p text:style-name="Standard"><text:span text:style-name="T12"><text:s text:c="3"/></text:span><text:span text:style-name="T31"></text:span><text:span text:style-name="T12"> </text:span><text:span text:style-name="T5">und </text:span><text:span text:style-name="T25">C</text:span><text:span text:style-name="T5"> sind offen und abgeschlossen.</text:span></text:p>
      <text:p text:style-name="P8">Bew:</text:p>
      <text:p text:style-name="P8"># <text:s text:c="2"/>Ablauf des Bew:</text:p>
      <text:p text:style-name="Standard"><text:span text:style-name="T5"># <text:s text:c="2"/>(</text:span><draw:frame draw:style-name="fr2" draw:name="Objekt168" text:anchor-type="as-char" svg:width="0.437cm" svg:height="0.467cm" draw:z-index="65"><draw:object xlink:href="./Object 168" xlink:type="simple" xlink:show="embed" xlink:actuate="onLoad"/><draw:image xlink:href="./ObjectReplacements/Object 168" xlink:type="simple" xlink:show="embed" xlink:actuate="onLoad"/></draw:frame><text:span text:style-name="T5">) „</text:span><text:span text:style-name="T5"><draw:frame draw:style-name="fr2" draw:name="Objekt169" text:anchor-type="as-char" svg:width="0.603cm" svg:height="0.859cm" draw:z-index="66"><draw:object xlink:href="./Object 169" xlink:type="simple" xlink:show="embed" xlink:actuate="onLoad"/><draw:image xlink:href="./ObjectReplacements/Object 169" xlink:type="simple" xlink:show="embed" xlink:actuate="onLoad"/></draw:frame></text:span><text:span text:style-name="T5">“ M</text:span><text:span text:style-name="T31"></text:span><text:span text:style-name="T25">C</text:span><text:span text:style-name="T5"> ist offen </text:span><text:span text:style-name="T35"></text:span><text:span text:style-name="T5"> </text:span><text:span text:style-name="T25">C</text:span><text:span text:style-name="T5">\M ist abgeschlossen,</text:span></text:p>
      <text:p text:style-name="Standard"><text:span text:style-name="T5"># <text:s text:c="2"/>(</text:span><draw:frame draw:style-name="fr2" draw:name="Objekt170" text:anchor-type="as-char" svg:width="0.437cm" svg:height="0.467cm" draw:z-index="67"><draw:object xlink:href="./Object 170" xlink:type="simple" xlink:show="embed" xlink:actuate="onLoad"/><draw:image xlink:href="./ObjectReplacements/Object 170" xlink:type="simple" xlink:show="embed" xlink:actuate="onLoad"/></draw:frame><draw:frame draw:style-name="fr2" draw:name="Objekt171" text:anchor-type="as-char" svg:width="0.437cm" svg:height="0.467cm" draw:z-index="68"><draw:object xlink:href="./Object 171" xlink:type="simple" xlink:show="embed" xlink:actuate="onLoad"/><draw:image xlink:href="./ObjectReplacements/Object 171" xlink:type="simple" xlink:show="embed" xlink:actuate="onLoad"/></draw:frame><text:span text:style-name="T5">)„</text:span><text:span text:style-name="T5"><draw:frame draw:style-name="fr2" draw:name="Objekt172" text:anchor-type="as-char" svg:width="0.603cm" svg:height="0.859cm" draw:z-index="69"><draw:object xlink:href="./Object 172" xlink:type="simple" xlink:show="embed" xlink:actuate="onLoad"/><draw:image xlink:href="./ObjectReplacements/Object 172" xlink:type="simple" xlink:show="embed" xlink:actuate="onLoad"/></draw:frame></text:span><text:span text:style-name="T5">“ M</text:span><text:span text:style-name="T31"></text:span><text:span text:style-name="T25">C</text:span><text:span text:style-name="T5"> ist abgeschlossen, dann </text:span></text:p>
      <text:p text:style-name="Standard"><text:span text:style-name="T12"><text:s text:c="12"/></text:span><text:span text:style-name="T5">Annahme </text:span><text:span text:style-name="T25">C</text:span><text:span text:style-name="T5">\M ist abgeschlossen führt zu Widerspruch,</text:span></text:p>
      <text:p text:style-name="Standard"><text:span text:style-name="T5"># <text:s text:c="10"/>d.h. </text:span><text:span text:style-name="T25">C</text:span><text:span text:style-name="T5">\M ist offen, deshalb <text:s text:c="2"/></text:span></text:p>
      <text:p text:style-name="Standard"><text:span text:style-name="T5"># <text:s text:c="2"/>M</text:span><text:span text:style-name="T31"></text:span><text:span text:style-name="T25">C</text:span><text:span text:style-name="T5"> ist offen </text:span><text:span text:style-name="T5"><draw:frame draw:style-name="fr2" draw:name="Objekt173" text:anchor-type="as-char" svg:width="0.651cm" svg:height="0.861cm" draw:z-index="70"><draw:object xlink:href="./Object 173" xlink:type="simple" xlink:show="embed" xlink:actuate="onLoad"/><draw:image xlink:href="./ObjectReplacements/Object 173" xlink:type="simple" xlink:show="embed" xlink:actuate="onLoad"/></draw:frame></text:span><text:span text:style-name="T5"><text:s/></text:span><text:span text:style-name="T25">C</text:span><text:span text:style-name="T5">\M ist abgeschlossen</text:span></text:p>
      <text:h text:style-name="Heading_20_5" text:outline-level="5"><text:span text:style-name="T95">//</text:span><text:span text:style-name="T93">D4.1.1’</text:span><text:span text:style-name="T94">(2202)//</text:span></text:h>
      <text:p text:style-name="Standard"><text:span text:style-name="T15">//Für z</text:span><text:span text:style-name="T53">0</text:span><text:span text:style-name="T39"></text:span><text:span text:style-name="T28">C</text:span><text:span text:style-name="T15"> und </text:span><text:span text:style-name="T39"></text:span><text:span text:style-name="T15">&gt;0 sei U</text:span><text:span text:style-name="T48"></text:span><text:span text:style-name="T15">(z</text:span><text:span text:style-name="T53">0</text:span><text:span text:style-name="T15">):=</text:span><text:span text:style-name="T39"></text:span><text:span text:style-name="T15">z</text:span><text:span text:style-name="T39"></text:span><text:span text:style-name="T28"> C</text:span><text:span text:style-name="T39"></text:span><text:span text:style-name="T15">|z-z</text:span><text:span text:style-name="T53">0</text:span><text:span text:style-name="T15">|&lt;</text:span><text:span text:style-name="T39"></text:span><text:span text:style-name="T15">=</text:span><text:span text:style-name="T39"></text:span><text:span text:style-name="T15">-Umgebung von z</text:span><text:span text:style-name="T53">0</text:span><text:span text:style-name="T15"> in </text:span><text:span text:style-name="T28">C</text:span><text:span text:style-name="T17">//</text:span></text:p>
      <text:p text:style-name="Standard"><text:span text:style-name="T15">// <text:s text:c="20"/></text:span><text:span text:style-name="T93"><draw:frame draw:style-name="fr3" draw:name="Objekt174" text:anchor-type="as-char" svg:width="0.593cm" svg:height="0.78cm" draw:z-index="456"><draw:object xlink:href="./Object 174" xlink:type="simple" xlink:show="embed" xlink:actuate="onLoad"/><draw:image xlink:href="./ObjectReplacements/Object 174" xlink:type="simple" xlink:show="embed" xlink:actuate="onLoad"/></draw:frame></text:span><text:span text:style-name="T48"></text:span><text:span text:style-name="T15">(z</text:span><text:span text:style-name="T53">0</text:span><text:span text:style-name="T15">):= U</text:span><text:span text:style-name="T48"></text:span><text:span text:style-name="T15">(z</text:span><text:span text:style-name="T53">0</text:span><text:span text:style-name="T15">)\</text:span><text:span text:style-name="T39"></text:span><text:span text:style-name="T15">z</text:span><text:span text:style-name="T53">0</text:span><text:span text:style-name="T39"></text:span><text:span text:style-name="T15">=</text:span><text:span text:style-name="T39"></text:span><text:span text:style-name="T15">z</text:span><text:span text:style-name="T39"></text:span><text:span text:style-name="T28"> C</text:span><text:span text:style-name="T39"></text:span><text:span text:style-name="T15">0&lt;|z-z</text:span><text:span text:style-name="T53">0</text:span><text:span text:style-name="T15">|&lt;</text:span><text:span text:style-name="T39"></text:span><text:span text:style-name="T15">. <text:s/>//</text:span></text:p>
      <text:p text:style-name="Standard"><text:span text:style-name="T14">//1.)z</text:span><text:span text:style-name="T52">0</text:span><text:span text:style-name="T38"></text:span><text:span text:style-name="T14">M heißt innerer Punkt von M:</text:span><text:span text:style-name="T38"></text:span><text:span text:style-name="T14"> </text:span><text:span text:style-name="T38"></text:span><text:span text:style-name="T14"> </text:span><text:span text:style-name="T38"></text:span><text:span text:style-name="T14">&gt;0 mit U</text:span><text:span text:style-name="T47"></text:span><text:span text:style-name="T14">(z</text:span><text:span text:style-name="T52">0</text:span><text:span text:style-name="T14">)</text:span><text:span text:style-name="T38"></text:span><text:span text:style-name="T14">M.// </text:span></text:p>
      <text:p text:style-name="Standard"><text:span text:style-name="T14">// <text:s text:c="2"/></text:span><text:span text:style-name="T92"><draw:frame draw:style-name="fr3" draw:name="Objekt175" text:anchor-type="as-char" svg:width="0.661cm" svg:height="0.78cm" draw:z-index="457"><draw:object xlink:href="./Object 175" xlink:type="simple" xlink:show="embed" xlink:actuate="onLoad"/><draw:image xlink:href="./ObjectReplacements/Object 175" xlink:type="simple" xlink:show="embed" xlink:actuate="onLoad"/></draw:frame></text:span><text:span text:style-name="T14"><text:s/>sei die Menge aller inneren Punkte von M,//</text:span></text:p>
      <text:p text:style-name="Standard"><text:span text:style-name="T14">// <text:s text:c="2"/></text:span><text:span text:style-name="T92"><draw:frame draw:style-name="fr3" draw:name="Objekt176" text:anchor-type="as-char" svg:width="0.661cm" svg:height="0.78cm" draw:z-index="458"><draw:object xlink:href="./Object 176" xlink:type="simple" xlink:show="embed" xlink:actuate="onLoad"/><draw:image xlink:href="./ObjectReplacements/Object 176" xlink:type="simple" xlink:show="embed" xlink:actuate="onLoad"/></draw:frame></text:span><text:span text:style-name="T14">=offener Kern von M.// </text:span></text:p>
      <text:p text:style-name="Standard"><text:span text:style-name="T14">// <text:s text:c="2"/>M heißt offen: </text:span><text:span text:style-name="T38"></text:span><text:span text:style-name="T14"> M=</text:span><text:span text:style-name="T92"><draw:frame draw:style-name="fr3" draw:name="Objekt177" text:anchor-type="as-char" svg:width="0.661cm" svg:height="0.78cm" draw:z-index="459"><draw:object xlink:href="./Object 177" xlink:type="simple" xlink:show="embed" xlink:actuate="onLoad"/><draw:image xlink:href="./ObjectReplacements/Object 177" xlink:type="simple" xlink:show="embed" xlink:actuate="onLoad"/></draw:frame></text:span><text:span text:style-name="T14">.//</text:span></text:p>
      <text:p text:style-name="Standard"><text:span text:style-name="T14">//2.)z</text:span><text:span text:style-name="T52">0</text:span><text:span text:style-name="T38"></text:span><text:span text:style-name="T27">C</text:span><text:span text:style-name="T14"> heißt Häufungspunkt(HP)von M:</text:span><text:span text:style-name="T38"></text:span><text:span text:style-name="T14"> </text:span><text:span text:style-name="T38"></text:span><text:span text:style-name="T14"> </text:span><text:span text:style-name="T36"></text:span><text:span text:style-name="T14">&gt;0 ist M</text:span><text:span text:style-name="T38"></text:span><text:span text:style-name="T92"><draw:frame draw:style-name="fr3" draw:name="Objekt178" text:anchor-type="as-char" svg:width="0.593cm" svg:height="0.78cm" draw:z-index="460"><draw:object xlink:href="./Object 178" xlink:type="simple" xlink:show="embed" xlink:actuate="onLoad"/><draw:image xlink:href="./ObjectReplacements/Object 178" xlink:type="simple" xlink:show="embed" xlink:actuate="onLoad"/></draw:frame></text:span><text:span text:style-name="T46"></text:span><text:span text:style-name="T14">(z</text:span><text:span text:style-name="T52">0</text:span><text:span text:style-name="T14">)</text:span><text:span text:style-name="T38"></text:span><text:span text:style-name="T14">.</text:span></text:p>
      <text:p text:style-name="Standard"><text:span text:style-name="T14">// <text:s/>M’ sei die Menge aller HP von M und </text:span><text:span text:style-name="T92"><draw:frame draw:style-name="fr3" draw:name="Objekt179" text:anchor-type="as-char" svg:width="0.661cm" svg:height="0.467cm" draw:z-index="461"><draw:object xlink:href="./Object 179" xlink:type="simple" xlink:show="embed" xlink:actuate="onLoad"/><draw:image xlink:href="./ObjectReplacements/Object 179" xlink:type="simple" xlink:show="embed" xlink:actuate="onLoad"/></draw:frame></text:span><text:span text:style-name="T14">:=M</text:span><text:span text:style-name="T38"></text:span><text:span text:style-name="T14">M’ die abgeschlossene//</text:span></text:p>
      <text:p text:style-name="P14">// <text:s/>Hülle von M.//</text:p>
      <text:p text:style-name="Standard"><text:span text:style-name="T14">// <text:s/>M heißt abgeschlossen:</text:span><text:span text:style-name="T38"></text:span><text:span text:style-name="T14"> M=</text:span><text:span text:style-name="T92"><draw:frame draw:style-name="fr3" draw:name="Objekt180" text:anchor-type="as-char" svg:width="0.661cm" svg:height="0.467cm" draw:z-index="462"><draw:object xlink:href="./Object 180" xlink:type="simple" xlink:show="embed" xlink:actuate="onLoad"/><draw:image xlink:href="./ObjectReplacements/Object 180" xlink:type="simple" xlink:show="embed" xlink:actuate="onLoad"/></draw:frame></text:span><text:span text:style-name="T14"> </text:span><text:span text:style-name="T38"></text:span><text:span text:style-name="T14"> M’</text:span><text:span text:style-name="T38"></text:span><text:span text:style-name="T14">M.</text:span></text:p>
      <text:p text:style-name="Standard"><text:span text:style-name="T12"><text:s text:c="4"/></text:span><text:span text:style-name="T5">(</text:span><draw:frame draw:style-name="fr2" draw:name="Objekt181" text:anchor-type="as-char" svg:width="0.437cm" svg:height="0.467cm" draw:z-index="71"><draw:object xlink:href="./Object 181" xlink:type="simple" xlink:show="embed" xlink:actuate="onLoad"/><draw:image xlink:href="./ObjectReplacements/Object 181" xlink:type="simple" xlink:show="embed" xlink:actuate="onLoad"/></draw:frame><text:span text:style-name="T5">)Sei M</text:span><text:span text:style-name="T31"></text:span><text:span text:style-name="T25">C</text:span><text:span text:style-name="T5">, M offen, z</text:span><text:span text:style-name="T49">M</text:span><text:span text:style-name="T31"></text:span><text:span text:style-name="T5">M </text:span><text:span text:style-name="T31"></text:span><text:span text:style-name="T5"> </text:span><text:span text:style-name="T31"></text:span><text:span text:style-name="T5"> </text:span><text:span text:style-name="T31"></text:span><text:span text:style-name="T5">&gt;0:U</text:span><text:span text:style-name="T43"></text:span><text:span text:style-name="T5">(z</text:span><text:span text:style-name="T49">M</text:span><text:span text:style-name="T5">)</text:span><text:span text:style-name="T31"></text:span><text:span text:style-name="T5">M und </text:span><draw:frame draw:style-name="fr3" draw:name="Objekt182" text:anchor-type="as-char" svg:width="0.593cm" svg:height="0.78cm" draw:z-index="463"><draw:object xlink:href="./Object 182" xlink:type="simple" xlink:show="embed" xlink:actuate="onLoad"/><draw:image xlink:href="./ObjectReplacements/Object 182" xlink:type="simple" xlink:show="embed" xlink:actuate="onLoad"/></draw:frame><text:span text:style-name="T43"></text:span><text:span text:style-name="T5">(z</text:span><text:span text:style-name="T49">M</text:span><text:span text:style-name="T5">)</text:span><text:span text:style-name="T31"></text:span><text:span text:style-name="T5">(</text:span><text:span text:style-name="T25">C</text:span><text:span text:style-name="T5">\M)=</text:span><text:span text:style-name="T31"></text:span><text:span text:style-name="T5"> </text:span><text:span text:style-name="T31"></text:span><text:span text:style-name="T5"> </text:span></text:p>
      <text:p text:style-name="Standard"><text:span text:style-name="T12"><text:s text:c="5"/></text:span><text:span text:style-name="T5">z</text:span><text:span text:style-name="T49">M</text:span><text:span text:style-name="T5"> ist kein HP von </text:span><text:span text:style-name="T25">C</text:span><text:span text:style-name="T5">\M </text:span><text:span text:style-name="T31"></text:span><text:span text:style-name="T5"> </text:span><text:span text:style-name="T5"><draw:frame draw:style-name="fr2" draw:name="Objekt183" text:anchor-type="as-char" svg:width="1.616cm" svg:height="0.967cm" draw:z-index="72"><draw:object xlink:href="./Object 183" xlink:type="simple" xlink:show="embed" xlink:actuate="onLoad"/><draw:image xlink:href="./ObjectReplacements/Object 183" xlink:type="simple" xlink:show="embed" xlink:actuate="onLoad"/></draw:frame></text:span><text:span text:style-name="T5"><text:s/>z</text:span><text:span text:style-name="T49">C\M</text:span><text:span text:style-name="T31"></text:span><text:span text:style-name="T5">(</text:span><text:span text:style-name="T25">C</text:span><text:span text:style-name="T5">\M): z</text:span><text:span text:style-name="T49">C\M</text:span><text:span text:style-name="T31"></text:span><draw:frame draw:style-name="fr2" draw:name="Objekt184" text:anchor-type="as-char" svg:width="1.018cm" svg:height="1.039cm" draw:z-index="73"><draw:object xlink:href="./Object 184" xlink:type="simple" xlink:show="embed" xlink:actuate="onLoad"/><draw:image xlink:href="./ObjectReplacements/Object 184" xlink:type="simple" xlink:show="embed" xlink:actuate="onLoad"/></draw:frame><text:span text:style-name="T5"> #????#) </text:span><text:span text:style-name="T31"></text:span><text:span text:style-name="T5"> </text:span></text:p>
      <text:p text:style-name="Standard"><text:span text:style-name="T12"><text:s text:c="5"/></text:span><text:span text:style-name="T25">C</text:span><text:span text:style-name="T5">\M abgeschlossen. #(sind alle z</text:span><text:span text:style-name="T49">C\M</text:span><text:span text:style-name="T5"> HP????)#</text:span></text:p>
      <text:p text:style-name="Standard"><text:span text:style-name="T5"># <text:s text:c="3"/>* Sei z</text:span><text:span text:style-name="T49">C\M</text:span><text:span text:style-name="T31"></text:span><text:span text:style-name="T5">(</text:span><text:span text:style-name="T25">C</text:span><text:span text:style-name="T5">\M), </text:span><text:span text:style-name="T35"></text:span><text:span text:style-name="T5">&gt;0 beliebig, z</text:span><text:span text:style-name="T31"></text:span><text:span text:style-name="T5">U</text:span><text:span text:style-name="T44"></text:span><text:span text:style-name="T5">(z</text:span><text:span text:style-name="T49">C\M</text:span><text:span text:style-name="T5">) </text:span><text:span text:style-name="T31"></text:span></text:p>
      <text:p text:style-name="Standard"><draw:line text:anchor-type="char" draw:z-index="205" draw:name="Form184" draw:style-name="gr4" draw:text-style-name="P39" svg:x1="3.727cm" svg:y1="0.032cm" svg:x2="14.222cm" svg:y2="4.44cm"><text:p/></draw:line><draw:line text:anchor-type="char" draw:z-index="206" draw:name="Form185" draw:style-name="gr4" draw:text-style-name="P39" svg:x1="3.727cm" svg:y1="0.032cm" svg:x2="15.272cm" svg:y2="5.28cm"><text:p/></draw:line><text:span text:style-name="T5"># <text:s text:c="5"/></text:span><text:span text:style-name="T31"></text:span><text:span text:style-name="T5"> z</text:span><text:span text:style-name="T31"></text:span><text:span text:style-name="T5">U</text:span><text:span text:style-name="T44"></text:span><text:span text:style-name="T5">(z</text:span><text:span text:style-name="T49">C\M</text:span><text:span text:style-name="T5">):</text:span></text:p>
      <text:p text:style-name="Standard"><text:span text:style-name="T5"># <text:s text:c="6"/></text:span><draw:frame draw:style-name="fr2" draw:name="Objekt185" text:anchor-type="as-char" svg:width="0.437cm" svg:height="0.467cm" draw:z-index="74"><draw:object xlink:href="./Object 185" xlink:type="simple" xlink:show="embed" xlink:actuate="onLoad"/><draw:image xlink:href="./ObjectReplacements/Object 185" xlink:type="simple" xlink:show="embed" xlink:actuate="onLoad"/></draw:frame><text:span text:style-name="T5"><text:s/>z</text:span><text:span text:style-name="T31"></text:span><text:span text:style-name="T25">C</text:span><text:span text:style-name="T5">\M <text:s text:c="6"/></text:span><text:span text:style-name="T31"></text:span><text:span text:style-name="T5"> U</text:span><text:span text:style-name="T44"></text:span><text:span text:style-name="T5">(z</text:span><text:span text:style-name="T49">C\M</text:span><text:span text:style-name="T5">)</text:span><text:span text:style-name="T31"></text:span><text:span text:style-name="T5">(</text:span><text:span text:style-name="T25">C</text:span><text:span text:style-name="T5">\M)</text:span><text:span text:style-name="T31"></text:span><text:span text:style-name="T5"> </text:span><text:span text:style-name="T31"></text:span><text:span text:style-name="T5"> U</text:span><text:span text:style-name="T44"></text:span><text:span text:style-name="T5">(z</text:span><text:span text:style-name="T49">C\M</text:span><text:span text:style-name="T5">)\z</text:span><text:span text:style-name="T49">C\M</text:span><text:span text:style-name="T31"></text:span><text:span text:style-name="T5">(</text:span><text:span text:style-name="T25">C</text:span><text:span text:style-name="T5">\M)</text:span><text:span text:style-name="T31"></text:span><text:span text:style-name="T5"> </text:span></text:p>
      <text:p text:style-name="Standard"><text:span text:style-name="T5"># <text:s text:c="27"/></text:span><text:span text:style-name="T31"></text:span><text:span text:style-name="T5"> </text:span><draw:frame draw:style-name="fr3" draw:name="Objekt186" text:anchor-type="as-char" svg:width="0.593cm" svg:height="0.78cm" draw:z-index="464"><draw:object xlink:href="./Object 186" xlink:type="simple" xlink:show="embed" xlink:actuate="onLoad"/><draw:image xlink:href="./ObjectReplacements/Object 186" xlink:type="simple" xlink:show="embed" xlink:actuate="onLoad"/></draw:frame><text:span text:style-name="T44"></text:span><text:span text:style-name="T5">(z</text:span><text:span text:style-name="T49">C\M</text:span><text:span text:style-name="T5">)</text:span><text:span text:style-name="T31"></text:span><text:span text:style-name="T5">(</text:span><text:span text:style-name="T25">C</text:span><text:span text:style-name="T5">\M)</text:span><text:span text:style-name="T31"></text:span><text:span text:style-name="T5"> </text:span><text:span text:style-name="T31"></text:span><text:span text:style-name="T5"> z</text:span><text:span text:style-name="T49">C\M</text:span><text:span text:style-name="T5"> HP von </text:span><text:span text:style-name="T25">C</text:span><text:span text:style-name="T5">\M</text:span></text:p>
      <text:p text:style-name="P8"/>
      <text:p text:style-name="Standard"><text:span text:style-name="T5"># <text:s text:c="5"/></text:span><draw:frame draw:style-name="fr2" draw:name="Objekt187" text:anchor-type="as-char" svg:width="0.437cm" svg:height="0.467cm" draw:z-index="75"><draw:object xlink:href="./Object 187" xlink:type="simple" xlink:show="embed" xlink:actuate="onLoad"/><draw:image xlink:href="./ObjectReplacements/Object 187" xlink:type="simple" xlink:show="embed" xlink:actuate="onLoad"/></draw:frame><draw:frame draw:style-name="fr2" draw:name="Objekt188" text:anchor-type="as-char" svg:width="0.437cm" svg:height="0.467cm" draw:z-index="76"><draw:object xlink:href="./Object 188" xlink:type="simple" xlink:show="embed" xlink:actuate="onLoad"/><draw:image xlink:href="./ObjectReplacements/Object 188" xlink:type="simple" xlink:show="embed" xlink:actuate="onLoad"/></draw:frame><text:span text:style-name="T5"><text:s/>z</text:span><text:span text:style-name="T31"></text:span><text:span text:style-name="T25">C</text:span><text:span text:style-name="T5">\M </text:span><text:span text:style-name="T34"></text:span><text:span text:style-name="T5"> z</text:span><text:span text:style-name="T31"></text:span><text:span text:style-name="T5">M </text:span><text:span text:style-name="T31"></text:span><text:span text:style-name="T5"> U</text:span><text:span text:style-name="T44"></text:span><text:span text:style-name="T5">(z</text:span><text:span text:style-name="T49">C\M</text:span><text:span text:style-name="T5">)</text:span><text:span text:style-name="T31"></text:span><text:span text:style-name="T5">(</text:span><text:span text:style-name="T25">C</text:span><text:span text:style-name="T5">\M)</text:span><text:span text:style-name="T31"></text:span><text:span text:style-name="T5"> </text:span><text:span text:style-name="T31"></text:span><text:span text:style-name="T5"> U</text:span><text:span text:style-name="T44"></text:span><text:span text:style-name="T5">(z</text:span><text:span text:style-name="T49">C\M</text:span><text:span text:style-name="T5">)\z</text:span><text:span text:style-name="T49">C\M</text:span><text:span text:style-name="T31"></text:span><text:span text:style-name="T5">(</text:span><text:span text:style-name="T25">C</text:span><text:span text:style-name="T5">\M)</text:span><text:span text:style-name="T31"></text:span><text:span text:style-name="T5"> </text:span></text:p>
      <text:p text:style-name="Standard"><text:span text:style-name="T5"># <text:s text:c="27"/></text:span><text:span text:style-name="T31"></text:span><text:span text:style-name="T5"> </text:span><draw:frame draw:style-name="fr3" draw:name="Objekt189" text:anchor-type="as-char" svg:width="0.593cm" svg:height="0.78cm" draw:z-index="465"><draw:object xlink:href="./Object 189" xlink:type="simple" xlink:show="embed" xlink:actuate="onLoad"/><draw:image xlink:href="./ObjectReplacements/Object 189" xlink:type="simple" xlink:show="embed" xlink:actuate="onLoad"/></draw:frame><text:span text:style-name="T44"></text:span><text:span text:style-name="T5">(z</text:span><text:span text:style-name="T49">C\M</text:span><text:span text:style-name="T5">)</text:span><text:span text:style-name="T31"></text:span><text:span text:style-name="T5">(</text:span><text:span text:style-name="T25">C</text:span><text:span text:style-name="T5">\M)</text:span><text:span text:style-name="T31"></text:span><text:span text:style-name="T5"> </text:span><text:span text:style-name="T31"></text:span><text:span text:style-name="T5"> z</text:span><text:span text:style-name="T49">C\M</text:span><text:span text:style-name="T5"> HP von </text:span><text:span text:style-name="T25">C</text:span><text:span text:style-name="T5">\M</text:span></text:p>
      <text:p text:style-name="P1"><text:span text:style-name="T5"># <text:s text:c="4"/></text:span><draw:frame draw:style-name="fr2" draw:name="Objekt190" text:anchor-type="as-char" svg:width="0.437cm" svg:height="0.467cm" draw:z-index="77"><draw:object xlink:href="./Object 190" xlink:type="simple" xlink:show="embed" xlink:actuate="onLoad"/><draw:image xlink:href="./ObjectReplacements/Object 190" xlink:type="simple" xlink:show="embed" xlink:actuate="onLoad"/></draw:frame><draw:frame draw:style-name="fr2" draw:name="Objekt191" text:anchor-type="as-char" svg:width="0.437cm" svg:height="0.467cm" draw:z-index="78"><draw:object xlink:href="./Object 191" xlink:type="simple" xlink:show="embed" xlink:actuate="onLoad"/><draw:image xlink:href="./ObjectReplacements/Object 191" xlink:type="simple" xlink:show="embed" xlink:actuate="onLoad"/></draw:frame><draw:frame draw:style-name="fr2" draw:name="Objekt192" text:anchor-type="as-char" svg:width="0.437cm" svg:height="0.467cm" draw:z-index="79"><draw:object xlink:href="./Object 192" xlink:type="simple" xlink:show="embed" xlink:actuate="onLoad"/><draw:image xlink:href="./ObjectReplacements/Object 192" xlink:type="simple" xlink:show="embed" xlink:actuate="onLoad"/></draw:frame><text:span text:style-name="T5"><text:s/>z</text:span><text:span text:style-name="T31"></text:span><text:span text:style-name="T5">M <text:s text:c="9"/></text:span><text:span text:style-name="T31"></text:span><text:span text:style-name="T5"> (.)U</text:span><text:span text:style-name="T44"></text:span><text:span text:style-name="T5">(z</text:span><text:span text:style-name="T49">C\M</text:span><text:span text:style-name="T5">)</text:span><text:span text:style-name="T31"></text:span><text:span text:style-name="T25"> C</text:span><text:span text:style-name="T5">\M=</text:span><text:span text:style-name="T31"></text:span><text:span text:style-name="T5"> </text:span><text:span text:style-name="T34"></text:span><text:span text:style-name="T5"> (..) U</text:span><text:span text:style-name="T44"></text:span><text:span text:style-name="T5">(z</text:span><text:span text:style-name="T49">C\M</text:span><text:span text:style-name="T5">)</text:span><text:span text:style-name="T31"></text:span><text:span text:style-name="T25"> C</text:span><text:span text:style-name="T5">\M={z</text:span><text:span text:style-name="T49">C\M</text:span><text:span text:style-name="T5">}</text:span></text:p>
      <text:p text:style-name="P1"><text:span text:style-name="T5"># <text:s text:c="26"/>(.)U</text:span><text:span text:style-name="T44"></text:span><text:span text:style-name="T5">(z</text:span><text:span text:style-name="T49">C\M</text:span><text:span text:style-name="T5">)</text:span><text:span text:style-name="T31"></text:span><text:span text:style-name="T5">M </text:span><text:span text:style-name="T31"></text:span><text:span text:style-name="T5"> z</text:span><text:span text:style-name="T49">C\M</text:span><text:span text:style-name="T31"></text:span><text:span text:style-name="T5">M </text:span><text:span text:style-name="T31"></text:span><text:span text:style-name="T5"> Widerspruch</text:span></text:p>
      <text:p text:style-name="P1"><text:span text:style-name="T5"># <text:s text:c="25"/>(..)z</text:span><text:span text:style-name="T49">C\M</text:span><text:span text:style-name="T31"></text:span><text:span text:style-name="T5">U</text:span><text:span text:style-name="T44"></text:span><text:span text:style-name="T5">(z</text:span><text:span text:style-name="T49">C\M</text:span><text:span text:style-name="T5">) </text:span><text:span text:style-name="T5"><draw:frame draw:style-name="fr2" draw:name="Objekt193" text:anchor-type="as-char" svg:width="1.997cm" svg:height="1.274cm" draw:z-index="80"><draw:object xlink:href="./Object 193" xlink:type="simple" xlink:show="embed" xlink:actuate="onLoad"/><draw:image xlink:href="./ObjectReplacements/Object 193" xlink:type="simple" xlink:show="embed" xlink:actuate="onLoad"/></draw:frame></text:span><text:span text:style-name="T5"><text:s/>z</text:span><text:span text:style-name="T49">C\M</text:span><text:span text:style-name="T31"></text:span><text:span text:style-name="T5">M </text:span><text:span text:style-name="T31"></text:span><text:span text:style-name="T5"> Widerspruch</text:span></text:p>
      <text:p text:style-name="P1"><text:span text:style-name="T5"># <text:s text:c="23"/>(.),(..) z</text:span><text:span text:style-name="T35"></text:span><text:span text:style-name="T5">(</text:span><text:span text:style-name="T25">C</text:span><text:span text:style-name="T5">\M) </text:span><text:span text:style-name="T31"></text:span><text:span text:style-name="T5"> z</text:span><text:span text:style-name="T31"></text:span><text:span text:style-name="T5">U</text:span><text:span text:style-name="T44"></text:span><text:span text:style-name="T5">(z</text:span><text:span text:style-name="T49">C\M</text:span><text:span text:style-name="T5">)</text:span></text:p>
      <text:p text:style-name="P1"><text:span text:style-name="T5"># <text:s text:c="5"/></text:span><draw:frame draw:style-name="fr2" draw:name="Objekt194" text:anchor-type="as-char" svg:width="0.437cm" svg:height="0.467cm" draw:z-index="81"><draw:object xlink:href="./Object 194" xlink:type="simple" xlink:show="embed" xlink:actuate="onLoad"/><draw:image xlink:href="./ObjectReplacements/Object 194" xlink:type="simple" xlink:show="embed" xlink:actuate="onLoad"/></draw:frame><text:span text:style-name="T5">, </text:span><draw:frame draw:style-name="fr2" draw:name="Objekt195" text:anchor-type="as-char" svg:width="0.437cm" svg:height="0.467cm" draw:z-index="82"><draw:object xlink:href="./Object 195" xlink:type="simple" xlink:show="embed" xlink:actuate="onLoad"/><draw:image xlink:href="./ObjectReplacements/Object 195" xlink:type="simple" xlink:show="embed" xlink:actuate="onLoad"/></draw:frame><draw:frame draw:style-name="fr2" draw:name="Objekt196" text:anchor-type="as-char" svg:width="0.437cm" svg:height="0.467cm" draw:z-index="83"><draw:object xlink:href="./Object 196" xlink:type="simple" xlink:show="embed" xlink:actuate="onLoad"/><draw:image xlink:href="./ObjectReplacements/Object 196" xlink:type="simple" xlink:show="embed" xlink:actuate="onLoad"/></draw:frame><text:span text:style-name="T5"><text:s text:c="2"/></text:span><text:span text:style-name="T31"></text:span><text:span text:style-name="T5"> <text:s/></text:span><text:span text:style-name="T31"></text:span><text:span text:style-name="T5"> z</text:span><text:span text:style-name="T31"></text:span><text:span text:style-name="T5">U</text:span><text:span text:style-name="T44"></text:span><text:span text:style-name="T5">(z</text:span><text:span text:style-name="T49">C\M</text:span><text:span text:style-name="T5">): z</text:span><text:span text:style-name="T49">C\M </text:span><text:span text:style-name="T5">ist HP</text:span></text:p>
      <text:p text:style-name="P4"><text:s/></text:p>
      <text:p text:style-name="P33"><text:span text:style-name="T12"><text:s text:c="3"/></text:span><text:span text:style-name="T5">(</text:span><draw:frame draw:style-name="fr2" draw:name="Objekt197" text:anchor-type="as-char" svg:width="0.437cm" svg:height="0.467cm" draw:z-index="84"><draw:object xlink:href="./Object 197" xlink:type="simple" xlink:show="embed" xlink:actuate="onLoad"/><draw:image xlink:href="./ObjectReplacements/Object 197" xlink:type="simple" xlink:show="embed" xlink:actuate="onLoad"/></draw:frame><draw:frame draw:style-name="fr2" draw:name="Objekt198" text:anchor-type="as-char" svg:width="0.437cm" svg:height="0.467cm" draw:z-index="85"><draw:object xlink:href="./Object 198" xlink:type="simple" xlink:show="embed" xlink:actuate="onLoad"/><draw:image xlink:href="./ObjectReplacements/Object 198" xlink:type="simple" xlink:show="embed" xlink:actuate="onLoad"/></draw:frame><text:span text:style-name="T5">)Sei M</text:span><text:span text:style-name="T31"></text:span><text:span text:style-name="T5">C, abgeschlossen, (falsche) Annahme: </text:span><text:span text:style-name="T25">C</text:span><text:span text:style-name="T5">\M abgeschlossen </text:span><text:span text:style-name="T31"></text:span></text:p>
      <text:p text:style-name="Standard"><draw:line text:anchor-type="char" draw:z-index="204" draw:name="Form186" draw:style-name="gr4" draw:text-style-name="P39" svg:x1="14.642cm" svg:y1="0.175cm" svg:x2="2.887cm" svg:y2="1.644cm"><text:p/></draw:line><text:span text:style-name="T12"><text:s text:c="7"/></text:span><text:span text:style-name="T31"></text:span><text:span text:style-name="T12"> </text:span><text:span text:style-name="T5">z</text:span><text:span text:style-name="T49">0</text:span><text:span text:style-name="T31"></text:span><text:span text:style-name="T25">C</text:span><text:span text:style-name="T5">\M: z</text:span><text:span text:style-name="T49">0</text:span><text:span text:style-name="T5"> kein innerer Punkt von </text:span><text:span text:style-name="T25">C</text:span><text:span text:style-name="T5">\M </text:span><text:span text:style-name="T31"></text:span><text:span text:style-name="T5"> </text:span></text:p>
      <text:p text:style-name="Standard"><text:span text:style-name="T12"><text:s text:c="5"/></text:span><text:span text:style-name="T31"></text:span><text:span text:style-name="T12"> </text:span><text:span text:style-name="T31"></text:span><text:span text:style-name="T5">&gt;0:U</text:span><text:span text:style-name="T43"></text:span><text:span text:style-name="T5">(z</text:span><text:span text:style-name="T49">0</text:span><text:span text:style-name="T5">)</text:span><text:span text:style-name="T31"></text:span><text:span text:style-name="T25"> C</text:span><text:span text:style-name="T5">\M </text:span><text:span text:style-name="T31"></text:span><text:span text:style-name="T5"> </text:span><text:span text:style-name="T31"></text:span><text:span text:style-name="T5"> </text:span><text:span text:style-name="T31"></text:span><text:span text:style-name="T5">&gt;0 M</text:span><text:span text:style-name="T31"></text:span><draw:frame draw:style-name="fr3" draw:name="Objekt199" text:anchor-type="as-char" svg:width="0.593cm" svg:height="0.78cm" draw:z-index="466"><draw:object xlink:href="./Object 199" xlink:type="simple" xlink:show="embed" xlink:actuate="onLoad"/><draw:image xlink:href="./ObjectReplacements/Object 199" xlink:type="simple" xlink:show="embed" xlink:actuate="onLoad"/></draw:frame><text:span text:style-name="T43"></text:span><text:span text:style-name="T5">(z</text:span><text:span text:style-name="T49">0</text:span><text:span text:style-name="T5">)</text:span><text:span text:style-name="T31"></text:span><text:span text:style-name="T5"> </text:span><text:span text:style-name="T31"></text:span><text:span text:style-name="T5"> z</text:span><text:span text:style-name="T49">0</text:span><text:span text:style-name="T5"> ist HP von M </text:span><text:span text:style-name="T31"></text:span><text:span text:style-name="T5"> </text:span></text:p>
      <text:p text:style-name="Standard"><text:span text:style-name="T12"><text:s text:c="5"/></text:span><text:span text:style-name="T5">z</text:span><text:span text:style-name="T49">0</text:span><text:span text:style-name="T31"></text:span><text:span text:style-name="T25"> </text:span><text:span text:style-name="T5">M’</text:span><text:span text:style-name="T31"></text:span><text:span text:style-name="T5">M </text:span><text:span text:style-name="T31"></text:span><text:span text:style-name="T5"> z</text:span><text:span text:style-name="T49">0</text:span><text:span text:style-name="T31"></text:span><text:span text:style-name="T5">M </text:span><text:span text:style-name="T31"></text:span><text:span text:style-name="T5"> Widerspruch zu z</text:span><text:span text:style-name="T49">0</text:span><text:span text:style-name="T31"></text:span><text:span text:style-name="T25"> C</text:span><text:span text:style-name="T5">\M </text:span><text:span text:style-name="T31"></text:span><text:span text:style-name="T5"> z</text:span><text:span text:style-name="T49">0</text:span><text:span text:style-name="T31"></text:span><text:span text:style-name="T5">(</text:span><draw:frame draw:style-name="fr3" draw:name="Objekt200" text:anchor-type="as-char" svg:width="1.115cm" svg:height="0.78cm" draw:z-index="467"><draw:object xlink:href="./Object 200" xlink:type="simple" xlink:show="embed" xlink:actuate="onLoad"/><draw:image xlink:href="./ObjectReplacements/Object 200" xlink:type="simple" xlink:show="embed" xlink:actuate="onLoad"/></draw:frame><text:span text:style-name="T5">) </text:span><text:span text:style-name="T31"></text:span><text:span text:style-name="T5"> </text:span></text:p>
      <text:p text:style-name="Standard"><text:span text:style-name="T12"><text:s text:c="5"/></text:span><text:span text:style-name="T25">C</text:span><text:span text:style-name="T5">\M ist offen.</text:span></text:p>
      <text:p text:style-name="P9"><text:s/></text:p>
      <text:p text:style-name="Standard"><text:span text:style-name="T12"><text:s text:c="4"/></text:span><text:span text:style-name="T26"><text:s text:c="3"/></text:span><text:span text:style-name="T25">C</text:span><text:span text:style-name="T5">=</text:span><draw:frame draw:style-name="fr3" draw:name="Objekt201" text:anchor-type="as-char" svg:width="0.55cm" svg:height="0.78cm" draw:z-index="468"><draw:object xlink:href="./Object 201" xlink:type="simple" xlink:show="embed" xlink:actuate="onLoad"/><draw:image xlink:href="./ObjectReplacements/Object 201" xlink:type="simple" xlink:show="embed" xlink:actuate="onLoad"/></draw:frame><text:span text:style-name="T5">, </text:span><text:span text:style-name="T25">C</text:span><text:span text:style-name="T5">=</text:span><draw:frame draw:style-name="fr3" draw:name="Objekt202" text:anchor-type="as-char" svg:width="0.55cm" svg:height="0.467cm" draw:z-index="469"><draw:object xlink:href="./Object 202" xlink:type="simple" xlink:show="embed" xlink:actuate="onLoad"/><draw:image xlink:href="./ObjectReplacements/Object 202" xlink:type="simple" xlink:show="embed" xlink:actuate="onLoad"/></draw:frame><text:span text:style-name="T5"> </text:span><text:span text:style-name="T31"></text:span><text:span text:style-name="T5"> </text:span><text:span text:style-name="T31"></text:span><text:span text:style-name="T5"> ist abgeschlossen und offen</text:span></text:p>
      <text:p text:style-name="P8"/>
      <text:p text:style-name="Standard"><text:span text:style-name="T5">3.) </text:span><draw:frame draw:style-name="fr2" draw:name="Objekt203" text:anchor-type="as-char" svg:width="0.437cm" svg:height="0.467cm" draw:z-index="86"><draw:object xlink:href="./Object 203" xlink:type="simple" xlink:show="embed" xlink:actuate="onLoad"/><draw:image xlink:href="./ObjectReplacements/Object 203" xlink:type="simple" xlink:show="embed" xlink:actuate="onLoad"/></draw:frame><text:span text:style-name="T5"><text:s/>M</text:span><text:span text:style-name="T49">1</text:span><text:span text:style-name="T5">,...M</text:span><text:span text:style-name="T49">n</text:span><text:span text:style-name="T5"> offen </text:span><text:span text:style-name="T31"></text:span><text:span text:style-name="T5"> </text:span><draw:frame draw:style-name="fr3" draw:name="Objekt204" text:anchor-type="as-char" svg:width="2.318cm" svg:height="1.09cm" draw:z-index="470"><draw:object xlink:href="./Object 204" xlink:type="simple" xlink:show="embed" xlink:actuate="onLoad"/><draw:image xlink:href="./ObjectReplacements/Object 204" xlink:type="simple" xlink:show="embed" xlink:actuate="onLoad"/></draw:frame><text:span text:style-name="T5"><text:s/>offen </text:span></text:p>
      <text:p text:style-name="P8">Bew:O.B.d.A. </text:p>
      <text:p text:style-name="Standard"><text:span text:style-name="T12"><text:s text:c="4"/></text:span><text:span text:style-name="T5">Falls </text:span><draw:frame draw:style-name="fr3" draw:name="Objekt205" text:anchor-type="as-char" svg:width="1.769cm" svg:height="1.09cm" draw:z-index="471"><draw:object xlink:href="./Object 205" xlink:type="simple" xlink:show="embed" xlink:actuate="onLoad"/><draw:image xlink:href="./ObjectReplacements/Object 205" xlink:type="simple" xlink:show="embed" xlink:actuate="onLoad"/></draw:frame><text:span text:style-name="T5">M</text:span><text:span text:style-name="T49">j</text:span><text:span text:style-name="T5">=</text:span><text:span text:style-name="T31"></text:span><text:span text:style-name="T5"> </text:span><text:span text:style-name="T31"></text:span><text:span text:style-name="T5"> <text:s/></text:span><draw:frame draw:style-name="fr3" draw:name="Objekt206" text:anchor-type="as-char" svg:width="1.769cm" svg:height="1.09cm" draw:z-index="472"><draw:object xlink:href="./Object 206" xlink:type="simple" xlink:show="embed" xlink:actuate="onLoad"/><draw:image xlink:href="./ObjectReplacements/Object 206" xlink:type="simple" xlink:show="embed" xlink:actuate="onLoad"/></draw:frame><text:span text:style-name="T5">M</text:span><text:span text:style-name="T49">j</text:span><text:span text:style-name="T5"> offen, da </text:span><text:span text:style-name="T31"></text:span><text:span text:style-name="T5"> offen. </text:span></text:p>
      <text:p text:style-name="Standard"><text:span text:style-name="T12"><text:s text:c="4"/></text:span><text:span text:style-name="T5">Sei x</text:span><text:span text:style-name="T31"></text:span><draw:frame draw:style-name="fr3" draw:name="Objekt207" text:anchor-type="as-char" svg:width="1.769cm" svg:height="1.09cm" draw:z-index="473"><draw:object xlink:href="./Object 207" xlink:type="simple" xlink:show="embed" xlink:actuate="onLoad"/><draw:image xlink:href="./ObjectReplacements/Object 207" xlink:type="simple" xlink:show="embed" xlink:actuate="onLoad"/></draw:frame><text:span text:style-name="T5">M</text:span><text:span text:style-name="T49">j</text:span><text:span text:style-name="T5"> beliebig </text:span><text:span text:style-name="T31"></text:span><text:span text:style-name="T5"> x</text:span><text:span text:style-name="T31"></text:span><text:span text:style-name="T5">M</text:span><text:span text:style-name="T49">j</text:span><text:span text:style-name="T5"> </text:span><text:span text:style-name="T31"></text:span><text:span text:style-name="T5"> M</text:span><text:span text:style-name="T49">j</text:span><text:span text:style-name="T5">,j=1,2,..n </text:span><draw:frame draw:style-name="fr3" draw:name="Objekt208" text:anchor-type="as-char" svg:width="1.219cm" svg:height="0.947cm" draw:z-index="474"><draw:object xlink:href="./Object 208" xlink:type="simple" xlink:show="embed" xlink:actuate="onLoad"/><draw:image xlink:href="./ObjectReplacements/Object 208" xlink:type="simple" xlink:show="embed" xlink:actuate="onLoad"/></draw:frame></text:p>
      <text:p text:style-name="Standard"><text:span text:style-name="T41"><text:s text:c="4"/></text:span><text:span text:style-name="T31"></text:span><text:span text:style-name="T41"> </text:span>j=1,...,n <text:span text:style-name="T31"></text:span> <text:span text:style-name="T35"></text:span><text:span text:style-name="T42">j</text:span>&gt;0:<draw:frame draw:style-name="fr3" draw:name="Objekt209" text:anchor-type="as-char" svg:width="0.827cm" svg:height="0.651cm" draw:z-index="475"><draw:object xlink:href="./Object 209" xlink:type="simple" xlink:show="embed" xlink:actuate="onLoad"/><draw:image xlink:href="./ObjectReplacements/Object 209" xlink:type="simple" xlink:show="embed" xlink:actuate="onLoad"/></draw:frame>(x)<text:span text:style-name="T31"></text:span>M<text:span text:style-name="T42">j</text:span>. <text:s/></text:p>
      <text:p text:style-name="Standard"><draw:line text:anchor-type="char" draw:z-index="209" draw:name="Form187" draw:style-name="gr4" draw:text-style-name="P39" svg:x1="10.407cm" svg:y1="1.09cm" svg:x2="1.252cm" svg:y2="2.651cm"><text:p/></draw:line><text:span text:style-name="T41"><text:s text:c="4"/></text:span><text:span text:style-name="T5">Sei </text:span><text:span text:style-name="T35"></text:span><text:span text:style-name="T5">:=min</text:span><text:span text:style-name="T31"></text:span><text:span text:style-name="T35"></text:span><text:span text:style-name="T49">1</text:span><text:span text:style-name="T5">...</text:span><text:span text:style-name="T64"> </text:span><text:span text:style-name="T35"></text:span><text:span text:style-name="T49">n</text:span><text:span text:style-name="T31"></text:span><text:span text:style-name="T5"> </text:span><text:span text:style-name="T31"></text:span><text:span text:style-name="T5"> </text:span><text:span text:style-name="T35"></text:span><text:span text:style-name="T5">&gt;0 und </text:span><draw:frame draw:style-name="fr3" draw:name="Objekt210" text:anchor-type="as-char" svg:width="0.827cm" svg:height="0.651cm" draw:z-index="476"><draw:object xlink:href="./Object 210" xlink:type="simple" xlink:show="embed" xlink:actuate="onLoad"/><draw:image xlink:href="./ObjectReplacements/Object 210" xlink:type="simple" xlink:show="embed" xlink:actuate="onLoad"/></draw:frame><text:span text:style-name="T5">(x)</text:span><draw:frame draw:style-name="fr3" draw:name="Objekt211" text:anchor-type="as-char" svg:width="0.473cm" svg:height="0.855cm" draw:z-index="477"><draw:object xlink:href="./Object 211" xlink:type="simple" xlink:show="embed" xlink:actuate="onLoad"/><draw:image xlink:href="./ObjectReplacements/Object 211" xlink:type="simple" xlink:show="embed" xlink:actuate="onLoad"/></draw:frame><draw:frame draw:style-name="fr3" draw:name="Objekt212" text:anchor-type="as-char" svg:width="1.769cm" svg:height="1.09cm" draw:z-index="478"><draw:object xlink:href="./Object 212" xlink:type="simple" xlink:show="embed" xlink:actuate="onLoad"/><draw:image xlink:href="./ObjectReplacements/Object 212" xlink:type="simple" xlink:show="embed" xlink:actuate="onLoad"/></draw:frame><text:span text:style-name="T5">M</text:span><text:span text:style-name="T49">j</text:span><text:span text:style-name="T5"> d.h. </text:span></text:p>
      <text:p text:style-name="Standard"><text:span text:style-name="T12"><text:s text:c="4"/></text:span><text:span text:style-name="T5">x innerer Punkt von </text:span><draw:frame draw:style-name="fr3" draw:name="Objekt213" text:anchor-type="as-char" svg:width="1.769cm" svg:height="1.09cm" draw:z-index="479"><draw:object xlink:href="./Object 213" xlink:type="simple" xlink:show="embed" xlink:actuate="onLoad"/><draw:image xlink:href="./ObjectReplacements/Object 213" xlink:type="simple" xlink:show="embed" xlink:actuate="onLoad"/></draw:frame><text:span text:style-name="T5">M</text:span><text:span text:style-name="T49">j</text:span><text:span text:style-name="T5"><draw:frame draw:style-name="fr2" draw:name="Objekt214" text:anchor-type="as-char" svg:width="0.84cm" svg:height="0.859cm" draw:z-index="87"><draw:object xlink:href="./Object 214" xlink:type="simple" xlink:show="embed" xlink:actuate="onLoad"/><draw:image xlink:href="./ObjectReplacements/Object 214" xlink:type="simple" xlink:show="embed" xlink:actuate="onLoad"/></draw:frame></text:span><draw:frame draw:style-name="fr3" draw:name="Objekt215" text:anchor-type="as-char" svg:width="1.769cm" svg:height="1.09cm" draw:z-index="480"><draw:object xlink:href="./Object 215" xlink:type="simple" xlink:show="embed" xlink:actuate="onLoad"/><draw:image xlink:href="./ObjectReplacements/Object 215" xlink:type="simple" xlink:show="embed" xlink:actuate="onLoad"/></draw:frame><text:span text:style-name="T5">M</text:span><text:span text:style-name="T49">j </text:span><text:span text:style-name="T5">offen</text:span></text:p>
      <text:p text:style-name="P35"><text:span text:style-name="T64">*Bew:Sei y</text:span><text:span text:style-name="T31"></text:span><text:span text:style-name="T64">U</text:span><text:span text:style-name="T44"></text:span><text:span text:style-name="T64">(x)</text:span><text:span text:style-name="T58"> </text:span><text:span text:style-name="T31"></text:span><text:span text:style-name="T64"> |y-x|&lt;</text:span><text:span text:style-name="T35"></text:span><text:span text:style-name="T31"></text:span><text:span text:style-name="T35"></text:span><text:span text:style-name="T58">j</text:span><text:span text:style-name="T64"> </text:span><text:span text:style-name="T31"></text:span><text:span text:style-name="T64">j </text:span><text:span text:style-name="T31"></text:span><text:span text:style-name="T64"> y</text:span><text:span text:style-name="T31"></text:span><draw:frame draw:style-name="fr3" draw:name="Objekt216" text:anchor-type="as-char" svg:width="0.827cm" svg:height="0.651cm" draw:z-index="481"><draw:object xlink:href="./Object 216" xlink:type="simple" xlink:show="embed" xlink:actuate="onLoad"/><draw:image xlink:href="./ObjectReplacements/Object 216" xlink:type="simple" xlink:show="embed" xlink:actuate="onLoad"/></draw:frame><text:span text:style-name="T64">(x) </text:span><text:span text:style-name="T31"></text:span><text:span text:style-name="T64">j </text:span><draw:frame draw:style-name="fr2" draw:name="Objekt217" text:anchor-type="as-char" svg:width="1.676cm" svg:height="0.986cm" draw:z-index="88"><draw:object xlink:href="./Object 217" xlink:type="simple" xlink:show="embed" xlink:actuate="onLoad"/><draw:image xlink:href="./ObjectReplacements/Object 217" xlink:type="simple" xlink:show="embed" xlink:actuate="onLoad"/></draw:frame><text:span text:style-name="T64"><text:s/></text:span></text:p>
      <text:p text:style-name="P32"><text:span text:style-name="T64"><text:s text:c="5"/>y</text:span><text:span text:style-name="T31"></text:span><text:span text:style-name="T64">M</text:span><text:span text:style-name="T58">j</text:span><text:span text:style-name="T64"> </text:span><text:span text:style-name="T31"></text:span><text:span text:style-name="T64">j </text:span><text:span text:style-name="T31"></text:span><text:span text:style-name="T64"> </text:span><text:span text:style-name="T5">y</text:span><text:span text:style-name="T31"></text:span><text:span text:style-name="T31"><draw:frame draw:style-name="fr3" draw:name="Objekt218" text:anchor-type="as-char" svg:width="1.769cm" svg:height="1.09cm" draw:z-index="482"><draw:object xlink:href="./Object 218" xlink:type="simple" xlink:show="embed" xlink:actuate="onLoad"/><draw:image xlink:href="./ObjectReplacements/Object 218" xlink:type="simple" xlink:show="embed" xlink:actuate="onLoad"/><svg:desc>Formel</svg:desc></draw:frame></text:span><text:span text:style-name="T5">M</text:span><text:span text:style-name="T49">j </text:span></text:p>
      <text:p text:style-name="P33"><text:span text:style-name="T5">Bem:M offen </text:span><text:span text:style-name="T5"><draw:frame draw:style-name="fr2" draw:name="Objekt219" text:anchor-type="as-char" svg:width="0.713cm" svg:height="0.859cm" draw:z-index="89"><draw:object xlink:href="./Object 219" xlink:type="simple" xlink:show="embed" xlink:actuate="onLoad"/><draw:image xlink:href="./ObjectReplacements/Object 219" xlink:type="simple" xlink:show="embed" xlink:actuate="onLoad"/></draw:frame></text:span><text:span text:style-name="T5"><text:s/>M=</text:span><draw:frame draw:style-name="fr2" draw:name="Objekt220" text:anchor-type="as-char" svg:width="0.661cm" svg:height="0.78cm" draw:z-index="90"><draw:object xlink:href="./Object 220" xlink:type="simple" xlink:show="embed" xlink:actuate="onLoad"/><draw:image xlink:href="./ObjectReplacements/Object 220" xlink:type="simple" xlink:show="embed" xlink:actuate="onLoad"/></draw:frame><text:span text:style-name="T5"> </text:span><text:span text:style-name="T31"></text:span><text:span text:style-name="T5"> Jedes x</text:span><text:span text:style-name="T31"></text:span><text:span text:style-name="T5">M ist innerer Punkt</text:span></text:p>
      <text:p text:style-name="P9"><text:s/></text:p>
      <text:p text:style-name="Liste_20_2"><draw:frame draw:style-name="fr2" draw:name="Objekt221" text:anchor-type="as-char" svg:width="0.437cm" svg:height="0.467cm" draw:z-index="91"><draw:object xlink:href="./Object 221" xlink:type="simple" xlink:show="embed" xlink:actuate="onLoad"/><draw:image xlink:href="./ObjectReplacements/Object 221" xlink:type="simple" xlink:show="embed" xlink:actuate="onLoad"/></draw:frame><draw:frame draw:style-name="fr2" draw:name="Objekt222" text:anchor-type="as-char" svg:width="0.437cm" svg:height="0.467cm" draw:z-index="92"><draw:object xlink:href="./Object 222" xlink:type="simple" xlink:show="embed" xlink:actuate="onLoad"/><draw:image xlink:href="./ObjectReplacements/Object 222" xlink:type="simple" xlink:show="embed" xlink:actuate="onLoad"/></draw:frame><text:span text:style-name="T12"><text:s/></text:span><text:span text:style-name="T5">M</text:span><text:span text:style-name="T49">1</text:span><text:span text:style-name="T5">,...M</text:span><text:span text:style-name="T49">n</text:span><text:span text:style-name="T5"> abgeschlossen </text:span><text:span text:style-name="T31"></text:span><text:span text:style-name="T5"> </text:span><draw:frame draw:style-name="fr3" draw:name="Objekt223" text:anchor-type="as-char" svg:width="0.794cm" svg:height="0.958cm" draw:z-index="483"><draw:object xlink:href="./Object 223" xlink:type="simple" xlink:show="embed" xlink:actuate="onLoad"/><draw:image xlink:href="./ObjectReplacements/Object 223" xlink:type="simple" xlink:show="embed" xlink:actuate="onLoad"/></draw:frame><text:span text:style-name="T5">M</text:span><text:span text:style-name="T49">j </text:span><text:span text:style-name="T5">abgeschlossen.</text:span></text:p>
      <text:p text:style-name="Standard"><text:span text:style-name="T5">Bew:M</text:span><text:span text:style-name="T49">j</text:span><text:span text:style-name="T5"> abgeschlossen </text:span><text:span text:style-name="T31"></text:span><text:span text:style-name="T5"> j=1,..,n <text:s/></text:span><draw:frame draw:style-name="fr2" draw:name="Objekt224" text:anchor-type="as-char" svg:width="1.727cm" svg:height="0.887cm" draw:z-index="93"><draw:object xlink:href="./Object 224" xlink:type="simple" xlink:show="embed" xlink:actuate="onLoad"/><draw:image xlink:href="./ObjectReplacements/Object 224" xlink:type="simple" xlink:show="embed" xlink:actuate="onLoad"/></draw:frame><draw:frame draw:style-name="fr3" draw:name="Objekt225" text:anchor-type="as-char" svg:width="0.868cm" svg:height="0.626cm" draw:z-index="484"><draw:object xlink:href="./Object 225" xlink:type="simple" xlink:show="embed" xlink:actuate="onLoad"/><draw:image xlink:href="./ObjectReplacements/Object 225" xlink:type="simple" xlink:show="embed" xlink:actuate="onLoad"/></draw:frame><text:span text:style-name="T5"><text:s/>offen </text:span><text:span text:style-name="T31"></text:span><text:span text:style-name="T5"> j=1,..,n </text:span></text:p>
      <text:p text:style-name="Standard"><text:span text:style-name="T12"><text:s text:c="2"/></text:span><text:span text:style-name="T5">(=R\M</text:span><text:span text:style-name="T49">j</text:span><text:span text:style-name="T5"> bzw = C\M</text:span><text:span text:style-name="T49">j</text:span><text:span text:style-name="T5">) </text:span><text:span text:style-name="T5"><draw:frame draw:style-name="fr2" draw:name="Objekt226" text:anchor-type="as-char" svg:width="0.603cm" svg:height="0.748cm" draw:z-index="94"><draw:object xlink:href="./Object 226" xlink:type="simple" xlink:show="embed" xlink:actuate="onLoad"/><draw:image xlink:href="./ObjectReplacements/Object 226" xlink:type="simple" xlink:show="embed" xlink:actuate="onLoad"/></draw:frame></text:span><text:span text:style-name="T5"><text:s/>(</text:span><draw:frame draw:style-name="fr2" draw:name="Objekt227" text:anchor-type="as-char" svg:width="0.794cm" svg:height="0.958cm" draw:z-index="95"><draw:object xlink:href="./Object 227" xlink:type="simple" xlink:show="embed" xlink:actuate="onLoad"/><draw:image xlink:href="./ObjectReplacements/Object 227" xlink:type="simple" xlink:show="embed" xlink:actuate="onLoad"/></draw:frame><text:span text:style-name="T5">M</text:span><text:span text:style-name="T49">j</text:span><text:span text:style-name="T5">)</text:span><text:span text:style-name="T96">C</text:span><text:span text:style-name="T5">=</text:span><draw:frame draw:style-name="fr3" draw:name="Objekt228" text:anchor-type="as-char" svg:width="1.769cm" svg:height="1.09cm" draw:z-index="485"><draw:object xlink:href="./Object 228" xlink:type="simple" xlink:show="embed" xlink:actuate="onLoad"/><draw:image xlink:href="./ObjectReplacements/Object 228" xlink:type="simple" xlink:show="embed" xlink:actuate="onLoad"/></draw:frame><text:span text:style-name="T5">M</text:span><text:span text:style-name="T49">j</text:span><text:span text:style-name="T96">C</text:span><text:span text:style-name="T5"> offen</text:span><draw:frame draw:style-name="fr2" draw:name="Objekt229" text:anchor-type="as-char" svg:width="1.536cm" svg:height="0.885cm" draw:z-index="96"><draw:object xlink:href="./Object 229" xlink:type="simple" xlink:show="embed" xlink:actuate="onLoad"/><draw:image xlink:href="./ObjectReplacements/Object 229" xlink:type="simple" xlink:show="embed" xlink:actuate="onLoad"/></draw:frame><draw:frame draw:style-name="fr3" draw:name="Objekt230" text:anchor-type="as-char" svg:width="1.341cm" svg:height="0.958cm" draw:z-index="486"><draw:object xlink:href="./Object 230" xlink:type="simple" xlink:show="embed" xlink:actuate="onLoad"/><draw:image xlink:href="./ObjectReplacements/Object 230" xlink:type="simple" xlink:show="embed" xlink:actuate="onLoad"/></draw:frame><text:span text:style-name="T5"> abgeschlossen</text:span></text:p>
      <text:p text:style-name="P8"/>
      <text:p text:style-name="Standard"><text:span text:style-name="T12"><text:s/></text:span><draw:frame draw:style-name="fr2" draw:name="Objekt231" text:anchor-type="as-char" svg:width="0.437cm" svg:height="0.467cm" draw:z-index="97"><draw:object xlink:href="./Object 231" xlink:type="simple" xlink:show="embed" xlink:actuate="onLoad"/><draw:image xlink:href="./ObjectReplacements/Object 231" xlink:type="simple" xlink:show="embed" xlink:actuate="onLoad"/></draw:frame><draw:frame draw:style-name="fr2" draw:name="Objekt232" text:anchor-type="as-char" svg:width="0.437cm" svg:height="0.467cm" draw:z-index="98"><draw:object xlink:href="./Object 232" xlink:type="simple" xlink:show="embed" xlink:actuate="onLoad"/><draw:image xlink:href="./ObjectReplacements/Object 232" xlink:type="simple" xlink:show="embed" xlink:actuate="onLoad"/></draw:frame><draw:frame draw:style-name="fr2" draw:name="Objekt233" text:anchor-type="as-char" svg:width="0.437cm" svg:height="0.467cm" draw:z-index="99"><draw:object xlink:href="./Object 233" xlink:type="simple" xlink:show="embed" xlink:actuate="onLoad"/><draw:image xlink:href="./ObjectReplacements/Object 233" xlink:type="simple" xlink:show="embed" xlink:actuate="onLoad"/></draw:frame><text:span text:style-name="T12"><text:s/></text:span><text:span text:style-name="T5">I beliebige Indexmenge und M</text:span><text:span text:style-name="T49">i</text:span><text:span text:style-name="T5"> offen </text:span><text:span text:style-name="T31"></text:span><text:span text:style-name="T5"> i</text:span><text:span text:style-name="T31"></text:span><text:span text:style-name="T5">I </text:span><text:span text:style-name="T31"></text:span><text:span text:style-name="T5"> </text:span><draw:frame draw:style-name="fr3" draw:name="Objekt234" text:anchor-type="as-char" svg:width="0.577cm" svg:height="0.713cm" draw:z-index="487"><draw:object xlink:href="./Object 234" xlink:type="simple" xlink:show="embed" xlink:actuate="onLoad"/><draw:image xlink:href="./ObjectReplacements/Object 234" xlink:type="simple" xlink:show="embed" xlink:actuate="onLoad"/></draw:frame><text:span text:style-name="T5">M</text:span><text:span text:style-name="T49">i</text:span><text:span text:style-name="T5"> offen.</text:span></text:p>
      <text:p text:style-name="Standard"><text:span text:style-name="T5">Bew:O.B.d.A. </text:span><draw:frame draw:style-name="fr3" draw:name="Objekt235" text:anchor-type="as-char" svg:width="0.577cm" svg:height="0.713cm" draw:z-index="488"><draw:object xlink:href="./Object 235" xlink:type="simple" xlink:show="embed" xlink:actuate="onLoad"/><draw:image xlink:href="./ObjectReplacements/Object 235" xlink:type="simple" xlink:show="embed" xlink:actuate="onLoad"/></draw:frame><text:span text:style-name="T75">M</text:span><text:span text:style-name="T55">i</text:span><text:span text:style-name="T31"></text:span><text:span text:style-name="T75">. M</text:span><text:span text:style-name="T55">i</text:span><text:span text:style-name="T75"> offen </text:span><text:span text:style-name="T31"></text:span><text:span text:style-name="T75"> i</text:span><text:span text:style-name="T31"></text:span><text:span text:style-name="T75">I. Sei x</text:span><text:span text:style-name="T31"></text:span><draw:frame draw:style-name="fr3" draw:name="Objekt236" text:anchor-type="as-char" svg:width="1.08cm" svg:height="0.713cm" draw:z-index="489"><draw:object xlink:href="./Object 236" xlink:type="simple" xlink:show="embed" xlink:actuate="onLoad"/><draw:image xlink:href="./ObjectReplacements/Object 236" xlink:type="simple" xlink:show="embed" xlink:actuate="onLoad"/></draw:frame><text:span text:style-name="T75"> beliebig </text:span><text:span text:style-name="T31"></text:span><text:span text:style-name="T75"> </text:span></text:p>
      <text:p text:style-name="Standard"><text:span text:style-name="T76"><text:s text:c="4"/></text:span><text:span text:style-name="T31"></text:span><text:span text:style-name="T76"> </text:span><text:span text:style-name="T75">i</text:span><text:span text:style-name="T55">0</text:span><text:span text:style-name="T31"></text:span><text:span text:style-name="T75">I:x</text:span><text:span text:style-name="T31"></text:span><draw:frame draw:style-name="fr3" draw:name="Objekt237" text:anchor-type="as-char" svg:width="0.857cm" svg:height="0.651cm" draw:z-index="490"><draw:object xlink:href="./Object 237" xlink:type="simple" xlink:show="embed" xlink:actuate="onLoad"/><draw:image xlink:href="./ObjectReplacements/Object 237" xlink:type="simple" xlink:show="embed" xlink:actuate="onLoad"/></draw:frame><text:span text:style-name="T75"> </text:span><draw:frame draw:style-name="fr2" draw:name="Objekt238" text:anchor-type="as-char" svg:width="1.415cm" svg:height="0.979cm" draw:z-index="100"><draw:object xlink:href="./Object 238" xlink:type="simple" xlink:show="embed" xlink:actuate="onLoad"/><draw:image xlink:href="./ObjectReplacements/Object 238" xlink:type="simple" xlink:show="embed" xlink:actuate="onLoad"/></draw:frame><text:span text:style-name="T31"></text:span><text:span text:style-name="T75"> </text:span><draw:frame draw:style-name="fr3" draw:name="Objekt239" text:anchor-type="as-char" svg:width="0.452cm" svg:height="0.467cm" draw:z-index="491"><draw:object xlink:href="./Object 239" xlink:type="simple" xlink:show="embed" xlink:actuate="onLoad"/><draw:image xlink:href="./ObjectReplacements/Object 239" xlink:type="simple" xlink:show="embed" xlink:actuate="onLoad"/></draw:frame><text:span text:style-name="T75">&gt;0:U</text:span><text:span text:style-name="T42"><draw:frame draw:style-name="fr4" draw:name="Objekt240" text:anchor-type="as-char" svg:width="0.452cm" svg:height="0.467cm" draw:z-index="492"><draw:object xlink:href="./Object 240" xlink:type="simple" xlink:show="embed" xlink:actuate="onLoad"/><draw:image xlink:href="./ObjectReplacements/Object 240" xlink:type="simple" xlink:show="embed" xlink:actuate="onLoad"/></draw:frame></text:span><text:span text:style-name="T75">(x)</text:span><text:span text:style-name="T31"></text:span><draw:frame draw:style-name="fr3" draw:name="Objekt241" text:anchor-type="as-char" svg:width="0.857cm" svg:height="0.651cm" draw:z-index="493"><draw:object xlink:href="./Object 241" xlink:type="simple" xlink:show="embed" xlink:actuate="onLoad"/><draw:image xlink:href="./ObjectReplacements/Object 241" xlink:type="simple" xlink:show="embed" xlink:actuate="onLoad"/></draw:frame><text:span text:style-name="T75"> </text:span><text:span text:style-name="T31"></text:span><text:span text:style-name="T75"> U</text:span><text:span text:style-name="T42"><draw:frame draw:style-name="fr4" draw:name="Objekt242" text:anchor-type="as-char" svg:width="0.452cm" svg:height="0.467cm" draw:z-index="494"><draw:object xlink:href="./Object 242" xlink:type="simple" xlink:show="embed" xlink:actuate="onLoad"/><draw:image xlink:href="./ObjectReplacements/Object 242" xlink:type="simple" xlink:show="embed" xlink:actuate="onLoad"/></draw:frame></text:span><text:span text:style-name="T75">(x)</text:span><text:span text:style-name="T31"></text:span><draw:frame draw:style-name="fr3" draw:name="Objekt243" text:anchor-type="as-char" svg:width="1.08cm" svg:height="0.713cm" draw:z-index="495"><draw:object xlink:href="./Object 243" xlink:type="simple" xlink:show="embed" xlink:actuate="onLoad"/><draw:image xlink:href="./ObjectReplacements/Object 243" xlink:type="simple" xlink:show="embed" xlink:actuate="onLoad"/></draw:frame><text:span text:style-name="T31"></text:span><text:span text:style-name="T75"> </text:span></text:p>
      <text:p text:style-name="Standard"><text:span text:style-name="T76"><text:s text:c="4"/></text:span><text:span text:style-name="T5">x ist innerer Punkt von </text:span><draw:frame draw:style-name="fr3" draw:name="Objekt244" text:anchor-type="as-char" svg:width="1.08cm" svg:height="0.713cm" draw:z-index="496"><draw:object xlink:href="./Object 244" xlink:type="simple" xlink:show="embed" xlink:actuate="onLoad"/><draw:image xlink:href="./ObjectReplacements/Object 244" xlink:type="simple" xlink:show="embed" xlink:actuate="onLoad"/></draw:frame><text:span text:style-name="T5"><draw:frame draw:style-name="fr2" draw:name="Objekt245" text:anchor-type="as-char" svg:width="0.84cm" svg:height="0.859cm" draw:z-index="101"><draw:object xlink:href="./Object 245" xlink:type="simple" xlink:show="embed" xlink:actuate="onLoad"/><draw:image xlink:href="./ObjectReplacements/Object 245" xlink:type="simple" xlink:show="embed" xlink:actuate="onLoad"/></draw:frame></text:span><draw:frame draw:style-name="fr3" draw:name="Objekt246" text:anchor-type="as-char" svg:width="1.08cm" svg:height="0.713cm" draw:z-index="497"><draw:object xlink:href="./Object 246" xlink:type="simple" xlink:show="embed" xlink:actuate="onLoad"/><draw:image xlink:href="./ObjectReplacements/Object 246" xlink:type="simple" xlink:show="embed" xlink:actuate="onLoad"/></draw:frame><text:span text:style-name="T5">offen.</text:span></text:p>
      <text:p text:style-name="Standard"><draw:line text:anchor-type="char" draw:z-index="210" draw:name="Form188" draw:style-name="gr4" draw:text-style-name="P39" svg:x1="9.185cm" svg:y1="0.612cm" svg:x2="4.357cm" svg:y2="1.662cm"><text:p/></draw:line><draw:frame draw:style-name="fr2" draw:name="Objekt247" text:anchor-type="as-char" svg:width="0.437cm" svg:height="0.467cm" draw:z-index="102"><draw:object xlink:href="./Object 247" xlink:type="simple" xlink:show="embed" xlink:actuate="onLoad"/><draw:image xlink:href="./ObjectReplacements/Object 247" xlink:type="simple" xlink:show="embed" xlink:actuate="onLoad"/></draw:frame><draw:frame draw:style-name="fr2" draw:name="Objekt248" text:anchor-type="as-char" svg:width="0.437cm" svg:height="0.467cm" draw:z-index="103"><draw:object xlink:href="./Object 248" xlink:type="simple" xlink:show="embed" xlink:actuate="onLoad"/><draw:image xlink:href="./ObjectReplacements/Object 248" xlink:type="simple" xlink:show="embed" xlink:actuate="onLoad"/></draw:frame><draw:frame draw:style-name="fr2" draw:name="Objekt249" text:anchor-type="as-char" svg:width="0.437cm" svg:height="0.467cm" draw:z-index="104"><draw:object xlink:href="./Object 249" xlink:type="simple" xlink:show="embed" xlink:actuate="onLoad"/><draw:image xlink:href="./ObjectReplacements/Object 249" xlink:type="simple" xlink:show="embed" xlink:actuate="onLoad"/></draw:frame><draw:frame draw:style-name="fr2" draw:name="Objekt250" text:anchor-type="as-char" svg:width="0.437cm" svg:height="0.467cm" draw:z-index="105"><draw:object xlink:href="./Object 250" xlink:type="simple" xlink:show="embed" xlink:actuate="onLoad"/><draw:image xlink:href="./ObjectReplacements/Object 250" xlink:type="simple" xlink:show="embed" xlink:actuate="onLoad"/></draw:frame><text:span text:style-name="T12"><text:s/></text:span><text:span text:style-name="T5">I</text:span><text:span text:style-name="T31"></text:span><text:span text:style-name="T5"> bel. Indexmenge und M</text:span><text:span text:style-name="T49">i</text:span><text:span text:style-name="T5"> abgeschlossen </text:span><text:span text:style-name="T31"></text:span><text:span text:style-name="T5"> i</text:span><text:span text:style-name="T31"></text:span><text:span text:style-name="T5">I </text:span><text:span text:style-name="T31"></text:span><text:span text:style-name="T5"> <text:line-break/> <text:s text:c="4"/></text:span><draw:frame draw:style-name="fr3" draw:name="Objekt251" text:anchor-type="as-char" svg:width="1.769cm" svg:height="0.78cm" draw:z-index="498"><draw:object xlink:href="./Object 251" xlink:type="simple" xlink:show="embed" xlink:actuate="onLoad"/><draw:image xlink:href="./ObjectReplacements/Object 251" xlink:type="simple" xlink:show="embed" xlink:actuate="onLoad"/></draw:frame><text:span text:style-name="T5">M</text:span><text:span text:style-name="T49">i</text:span><text:span text:style-name="T5"> abgeschlossen.</text:span></text:p>
      <text:p text:style-name="Standard"><text:span text:style-name="T75">Bew:</text:span><draw:frame draw:style-name="fr2" draw:name="Objekt252" text:anchor-type="as-char" svg:width="1.536cm" svg:height="0.885cm" draw:z-index="106"><draw:object xlink:href="./Object 252" xlink:type="simple" xlink:show="embed" xlink:actuate="onLoad"/><draw:image xlink:href="./ObjectReplacements/Object 252" xlink:type="simple" xlink:show="embed" xlink:actuate="onLoad"/></draw:frame><text:span text:style-name="T75"> M</text:span><text:span text:style-name="T55">j</text:span><text:span text:style-name="T98">C </text:span><text:span text:style-name="T75">offen </text:span><text:span text:style-name="T31"></text:span><text:span text:style-name="T75"> i</text:span><text:span text:style-name="T31"></text:span><text:span text:style-name="T75">I </text:span><text:span text:style-name="T31"></text:span><text:span text:style-name="T75"> (</text:span><draw:frame draw:style-name="fr3" draw:name="Objekt253" text:anchor-type="as-char" svg:width="1.769cm" svg:height="0.78cm" draw:z-index="499"><draw:object xlink:href="./Object 253" xlink:type="simple" xlink:show="embed" xlink:actuate="onLoad"/><draw:image xlink:href="./ObjectReplacements/Object 253" xlink:type="simple" xlink:show="embed" xlink:actuate="onLoad"/></draw:frame><text:span text:style-name="T75">M</text:span><text:span text:style-name="T55">i</text:span><text:span text:style-name="T75">)</text:span><text:span text:style-name="T98">C</text:span><text:span text:style-name="T75">=</text:span><draw:frame draw:style-name="fr3" draw:name="Objekt254" text:anchor-type="as-char" svg:width="1.769cm" svg:height="0.78cm" draw:z-index="500"><draw:object xlink:href="./Object 254" xlink:type="simple" xlink:show="embed" xlink:actuate="onLoad"/><draw:image xlink:href="./ObjectReplacements/Object 254" xlink:type="simple" xlink:show="embed" xlink:actuate="onLoad"/></draw:frame><text:span text:style-name="T75">M</text:span><text:span text:style-name="T55">i</text:span><text:span text:style-name="T98">C</text:span><text:span text:style-name="T75"> offen </text:span><text:span text:style-name="T31"></text:span><text:span text:style-name="T75"> i</text:span><text:span text:style-name="T31"></text:span><text:span text:style-name="T75">I nach </text:span><draw:frame draw:style-name="fr2" draw:name="Objekt255" text:anchor-type="as-char" svg:width="0.437cm" svg:height="0.467cm" draw:z-index="107"><draw:object xlink:href="./Object 255" xlink:type="simple" xlink:show="embed" xlink:actuate="onLoad"/><draw:image xlink:href="./ObjectReplacements/Object 255" xlink:type="simple" xlink:show="embed" xlink:actuate="onLoad"/></draw:frame><draw:frame draw:style-name="fr2" draw:name="Objekt256" text:anchor-type="as-char" svg:width="0.437cm" svg:height="0.467cm" draw:z-index="108"><draw:object xlink:href="./Object 256" xlink:type="simple" xlink:show="embed" xlink:actuate="onLoad"/><draw:image xlink:href="./ObjectReplacements/Object 256" xlink:type="simple" xlink:show="embed" xlink:actuate="onLoad"/></draw:frame><draw:frame draw:style-name="fr2" draw:name="Objekt257" text:anchor-type="as-char" svg:width="0.437cm" svg:height="0.467cm" draw:z-index="109"><draw:object xlink:href="./Object 257" xlink:type="simple" xlink:show="embed" xlink:actuate="onLoad"/><draw:image xlink:href="./ObjectReplacements/Object 257" xlink:type="simple" xlink:show="embed" xlink:actuate="onLoad"/></draw:frame><text:span text:style-name="T75"><text:s/></text:span><text:span text:style-name="T31"></text:span><text:span text:style-name="T75"> </text:span></text:p>
      <text:p text:style-name="Standard"><text:span text:style-name="T76"><text:s text:c="4"/></text:span><draw:frame draw:style-name="fr3" draw:name="Objekt258" text:anchor-type="as-char" svg:width="1.769cm" svg:height="0.78cm" draw:z-index="501"><draw:object xlink:href="./Object 258" xlink:type="simple" xlink:show="embed" xlink:actuate="onLoad"/><draw:image xlink:href="./ObjectReplacements/Object 258" xlink:type="simple" xlink:show="embed" xlink:actuate="onLoad"/></draw:frame><text:span text:style-name="T5">M</text:span><text:span text:style-name="T49">i</text:span><text:span text:style-name="T5"> abgeschlossen.</text:span></text:p>
      <text:p text:style-name="Standard"><text:span text:style-name="T5">Bem:Die Vor I</text:span><text:span text:style-name="T31"></text:span><text:span text:style-name="T5"> wurde nur gemacht, da </text:span><draw:frame draw:style-name="fr3" draw:name="Objekt259" text:anchor-type="as-char" svg:width="1.769cm" svg:height="0.78cm" draw:z-index="502"><draw:object xlink:href="./Object 259" xlink:type="simple" xlink:show="embed" xlink:actuate="onLoad"/><draw:image xlink:href="./ObjectReplacements/Object 259" xlink:type="simple" xlink:show="embed" xlink:actuate="onLoad"/></draw:frame><text:span text:style-name="T5"><text:s/>nicht definiert ist <text:s text:c="2"/></text:span></text:p>
      <text:p text:style-name="P3"/>
      <text:p text:style-name="Standard"><text:span text:style-name="T5">4.)x</text:span><text:span text:style-name="T49">0</text:span><text:span text:style-name="T31"></text:span><text:span text:style-name="T25">R</text:span><text:span text:style-name="T5"> ist HP von M</text:span><text:span text:style-name="T31"></text:span><text:span text:style-name="T25">R</text:span><text:span text:style-name="T5"> </text:span><text:span text:style-name="T31"></text:span><text:span text:style-name="T5"> </text:span><text:span text:style-name="T31"></text:span><text:span text:style-name="T5"> eine Folge (x</text:span><text:span text:style-name="T49">n</text:span><text:span text:style-name="T5">)</text:span><text:span text:style-name="T31"></text:span><text:span text:style-name="T5">M\</text:span><text:span text:style-name="T31"></text:span><text:span text:style-name="T5">x</text:span><text:span text:style-name="T49">0</text:span><text:span text:style-name="T31"></text:span><text:span text:style-name="T5"> mit x</text:span><text:span text:style-name="T49">n</text:span><text:span text:style-name="T5"><draw:frame draw:style-name="fr2" draw:name="Objekt260" text:anchor-type="as-char" svg:width="0.868cm" svg:height="0.873cm" draw:z-index="110"><draw:object xlink:href="./Object 260" xlink:type="simple" xlink:show="embed" xlink:actuate="onLoad"/><draw:image xlink:href="./ObjectReplacements/Object 260" xlink:type="simple" xlink:show="embed" xlink:actuate="onLoad"/></draw:frame></text:span><text:span text:style-name="T5">x</text:span><text:span text:style-name="T49">0</text:span><text:span text:style-name="T5">.</text:span></text:p>
      <text:p text:style-name="Standard"><text:span text:style-name="T12"><text:s text:c="3"/></text:span><text:span text:style-name="T5">z</text:span><text:span text:style-name="T49">0</text:span><text:span text:style-name="T31"></text:span><text:span text:style-name="T25">C</text:span><text:span text:style-name="T5"> ist HP von M</text:span><text:span text:style-name="T31"></text:span><text:span text:style-name="T25">C</text:span><text:span text:style-name="T5"> </text:span><text:span text:style-name="T31"></text:span><text:span text:style-name="T5"> </text:span><text:span text:style-name="T31"></text:span><text:span text:style-name="T5"> eine Folge (z</text:span><text:span text:style-name="T49">n</text:span><text:span text:style-name="T5">)</text:span><text:span text:style-name="T31"></text:span><text:span text:style-name="T5">M\</text:span><text:span text:style-name="T31"></text:span><text:span text:style-name="T5">z</text:span><text:span text:style-name="T49">0</text:span><text:span text:style-name="T31"></text:span><text:span text:style-name="T5"> mit z</text:span><text:span text:style-name="T49">n</text:span><text:span text:style-name="T5"><draw:frame draw:style-name="fr2" draw:name="Objekt261" text:anchor-type="as-char" svg:width="0.868cm" svg:height="0.873cm" draw:z-index="111"><draw:object xlink:href="./Object 261" xlink:type="simple" xlink:show="embed" xlink:actuate="onLoad"/><draw:image xlink:href="./ObjectReplacements/Object 261" xlink:type="simple" xlink:show="embed" xlink:actuate="onLoad"/></draw:frame></text:span><text:span text:style-name="T5">z</text:span><text:span text:style-name="T49">0</text:span><text:span text:style-name="T5">.</text:span></text:p>
      <text:p text:style-name="Standard"><text:span text:style-name="T5">Bew:“</text:span><text:span text:style-name="T31"></text:span><text:span text:style-name="T5">„ z</text:span><text:span text:style-name="T49">0</text:span><text:span text:style-name="T31"></text:span><text:span text:style-name="T5">M’ </text:span><text:span text:style-name="T31"></text:span><text:span text:style-name="T5"> </text:span><text:span text:style-name="T31"></text:span><text:span text:style-name="T5"> </text:span><text:span text:style-name="T31"></text:span><text:span text:style-name="T5">&gt;0 M</text:span><text:span text:style-name="T31"></text:span><draw:frame draw:style-name="fr3" draw:name="Objekt262" text:anchor-type="as-char" svg:width="0.593cm" svg:height="0.78cm" draw:z-index="503"><draw:object xlink:href="./Object 262" xlink:type="simple" xlink:show="embed" xlink:actuate="onLoad"/><draw:image xlink:href="./ObjectReplacements/Object 262" xlink:type="simple" xlink:show="embed" xlink:actuate="onLoad"/></draw:frame><text:span text:style-name="T43"></text:span><text:span text:style-name="T5">(z</text:span><text:span text:style-name="T49">0</text:span><text:span text:style-name="T5">)</text:span><text:span text:style-name="T31"></text:span><text:span text:style-name="T5"> </text:span><text:span text:style-name="T31"></text:span><text:span text:style-name="T5"> </text:span><text:span text:style-name="T31"></text:span><text:span text:style-name="T5"> </text:span><text:span text:style-name="T31"></text:span><text:span text:style-name="T5">=1/n, n</text:span><text:span text:style-name="T31"></text:span><text:span text:style-name="T25">N</text:span><text:span text:style-name="T5">, </text:span><text:span text:style-name="T31"></text:span><text:span text:style-name="T5"> z</text:span><text:span text:style-name="T49">n</text:span><text:span text:style-name="T31"></text:span><text:span text:style-name="T5">M</text:span><text:span text:style-name="T31"></text:span><draw:frame draw:style-name="fr3" draw:name="Objekt263" text:anchor-type="as-char" svg:width="1.002cm" svg:height="1.154cm" draw:z-index="504"><draw:object xlink:href="./Object 263" xlink:type="simple" xlink:show="embed" xlink:actuate="onLoad"/><draw:image xlink:href="./ObjectReplacements/Object 263" xlink:type="simple" xlink:show="embed" xlink:actuate="onLoad"/></draw:frame><text:span text:style-name="T5">(z</text:span><text:span text:style-name="T49">0</text:span><text:span text:style-name="T5">) </text:span><text:span text:style-name="T40"></text:span><text:span text:style-name="T6"> </text:span></text:p>
      <text:p text:style-name="Standard"><text:span text:style-name="T8"><text:s text:c="8"/></text:span><text:span text:style-name="T5">(z</text:span><text:span text:style-name="T49">n</text:span><text:span text:style-name="T5">)</text:span><text:span text:style-name="T31"></text:span><text:span text:style-name="T5">M\</text:span><text:span text:style-name="T31"></text:span><text:span text:style-name="T5">z</text:span><text:span text:style-name="T49">0</text:span><text:span text:style-name="T31"></text:span><text:span text:style-name="T5"> und |z</text:span><text:span text:style-name="T49">n</text:span><text:span text:style-name="T5">-z</text:span><text:span text:style-name="T49">0</text:span><text:span text:style-name="T5">|&lt;1/n</text:span></text:p>
      <text:p text:style-name="Standard"><text:span text:style-name="T12"><text:s text:c="4"/></text:span><text:span text:style-name="T5">„</text:span><text:span text:style-name="T31"></text:span><text:span text:style-name="T5">„</text:span><text:span text:style-name="T12"> </text:span><text:span text:style-name="T5">Sei (z</text:span><text:span text:style-name="T49">n</text:span><text:span text:style-name="T5">)</text:span><text:span text:style-name="T31"></text:span><text:span text:style-name="T5">M\</text:span><text:span text:style-name="T31"></text:span><text:span text:style-name="T5">z</text:span><text:span text:style-name="T49">0</text:span><text:span text:style-name="T31"></text:span><text:span text:style-name="T5"> mit z</text:span><text:span text:style-name="T49">n</text:span><text:span text:style-name="T5"><draw:frame draw:style-name="fr2" draw:name="Objekt264" text:anchor-type="as-char" svg:width="0.868cm" svg:height="0.873cm" draw:z-index="112"><draw:object xlink:href="./Object 264" xlink:type="simple" xlink:show="embed" xlink:actuate="onLoad"/><draw:image xlink:href="./ObjectReplacements/Object 264" xlink:type="simple" xlink:show="embed" xlink:actuate="onLoad"/></draw:frame></text:span><text:span text:style-name="T5">z</text:span><text:span text:style-name="T49">0</text:span><text:span text:style-name="T5"> </text:span><text:span text:style-name="T31"></text:span><text:span text:style-name="T5"> </text:span><text:span text:style-name="T31"></text:span><text:span text:style-name="T5"> </text:span><text:span text:style-name="T31"></text:span><text:span text:style-name="T5">&gt;0 </text:span><text:span text:style-name="T31"></text:span><text:span text:style-name="T5"> n</text:span><text:span text:style-name="T49">0</text:span><text:span text:style-name="T5">(</text:span><text:span text:style-name="T31"></text:span><text:span text:style-name="T5">)</text:span><text:span text:style-name="T31"></text:span><text:span text:style-name="T25">N</text:span><text:span text:style-name="T5">: |z</text:span><text:span text:style-name="T49">n</text:span><text:span text:style-name="T5">-z</text:span><text:span text:style-name="T49">0</text:span><text:span text:style-name="T5">|&lt;</text:span><text:span text:style-name="T31"></text:span><text:span text:style-name="T5"> </text:span><text:span text:style-name="T31"></text:span><text:span text:style-name="T5"> n</text:span><text:span text:style-name="T31"></text:span><text:span text:style-name="T5">n</text:span><text:span text:style-name="T49">0</text:span><text:span text:style-name="T5">(</text:span><text:span text:style-name="T31"></text:span><text:span text:style-name="T5">) </text:span></text:p>
      <text:p text:style-name="Standard"><text:span text:style-name="T12"><text:s text:c="9"/></text:span><text:span text:style-name="T31"></text:span><text:span text:style-name="T12"> </text:span><text:span text:style-name="T5">z</text:span><text:span text:style-name="T49">n(</text:span><text:span text:style-name="T43"></text:span><text:span text:style-name="T49">)</text:span><text:span text:style-name="T31"></text:span><text:span text:style-name="T5">M</text:span><text:span text:style-name="T31"></text:span><draw:frame draw:style-name="fr3" draw:name="Objekt265" text:anchor-type="as-char" svg:width="0.593cm" svg:height="0.78cm" draw:z-index="505"><draw:object xlink:href="./Object 265" xlink:type="simple" xlink:show="embed" xlink:actuate="onLoad"/><draw:image xlink:href="./ObjectReplacements/Object 265" xlink:type="simple" xlink:show="embed" xlink:actuate="onLoad"/></draw:frame><text:span text:style-name="T43"></text:span><text:span text:style-name="T5">(z</text:span><text:span text:style-name="T49">0</text:span><text:span text:style-name="T5">) </text:span><text:span text:style-name="T31"></text:span><text:span text:style-name="T5"> </text:span><text:span text:style-name="T31"></text:span><text:span text:style-name="T5"> </text:span><text:span text:style-name="T31"></text:span><text:span text:style-name="T5">&gt;0: M</text:span><text:span text:style-name="T31"></text:span><draw:frame draw:style-name="fr3" draw:name="Objekt266" text:anchor-type="as-char" svg:width="0.593cm" svg:height="0.78cm" draw:z-index="506"><draw:object xlink:href="./Object 266" xlink:type="simple" xlink:show="embed" xlink:actuate="onLoad"/><draw:image xlink:href="./ObjectReplacements/Object 266" xlink:type="simple" xlink:show="embed" xlink:actuate="onLoad"/></draw:frame><text:span text:style-name="T43"></text:span><text:span text:style-name="T5">(z</text:span><text:span text:style-name="T49">0</text:span><text:span text:style-name="T5">)</text:span><text:span text:style-name="T31"></text:span><text:span text:style-name="T5"> </text:span><text:span text:style-name="T31"></text:span><text:span text:style-name="T5"> z</text:span><text:span text:style-name="T49">0</text:span><text:span text:style-name="T31"></text:span><text:span text:style-name="T5">M’</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3"><text:span text:style-name="T6">A4.1.1</text:span><text:span text:style-name="T5"> Es sei O</text:span><text:span text:style-name="T31"></text:span><text:span text:style-name="T25">R</text:span><text:span text:style-name="T5">, O offen. Zeige:O=</text:span><draw:frame draw:style-name="fr3" draw:name="Objekt267" text:anchor-type="as-char" svg:width="0.813cm" svg:height="0.958cm" draw:z-index="507"><draw:object xlink:href="./Object 267" xlink:type="simple" xlink:show="embed" xlink:actuate="onLoad"/><draw:image xlink:href="./ObjectReplacements/Object 267" xlink:type="simple" xlink:show="embed" xlink:actuate="onLoad"/></draw:frame><text:span text:style-name="T5">I</text:span><text:span text:style-name="T49">k</text:span><text:span text:style-name="T5"> bzw. O=</text:span><draw:frame draw:style-name="fr3" draw:name="Objekt268" text:anchor-type="as-char" svg:width="0.813cm" svg:height="0.958cm" draw:z-index="508"><draw:object xlink:href="./Object 268" xlink:type="simple" xlink:show="embed" xlink:actuate="onLoad"/><draw:image xlink:href="./ObjectReplacements/Object 268" xlink:type="simple" xlink:show="embed" xlink:actuate="onLoad"/></draw:frame><text:span text:style-name="T5">I</text:span><text:span text:style-name="T49">k</text:span><text:span text:style-name="T5"> mit paarweise </text:span></text:p>
      <text:p text:style-name="Standard"><text:span text:style-name="T12"><text:s text:c="6"/></text:span><text:span text:style-name="T5">disjunkten Intervallen I</text:span><text:span text:style-name="T49">k</text:span><text:span text:style-name="T31"></text:span><text:span text:style-name="T25">R</text:span><text:span text:style-name="T5">.</text:span></text:p>
      <text:p text:style-name="P8"/>
      <text:p text:style-name="Standard"><text:span text:style-name="T5">Bew:</text:span><text:span text:style-name="T31"></text:span><text:span text:style-name="T5"> Intervalle I</text:span><text:span text:style-name="T49">k</text:span><text:span text:style-name="T5">, k</text:span><text:span text:style-name="T31"></text:span><text:span text:style-name="T5">1,...,N</text:span><text:span text:style-name="T31"></text:span><text:span text:style-name="T5"> mit N</text:span><text:span text:style-name="T31"></text:span><text:span text:style-name="T25">N</text:span><text:span text:style-name="T49">0</text:span><text:span text:style-name="T5"> bzw k</text:span><text:span text:style-name="T31"></text:span><text:span text:style-name="T25">N</text:span><text:span text:style-name="T5">, welche paarweise <text:s/></text:span></text:p>
      <text:p text:style-name="Standard"><text:span text:style-name="T12"><text:s text:c="4"/></text:span><text:span text:style-name="T5">disjunkt sind (d.h. I</text:span><text:span text:style-name="T43"></text:span><text:span text:style-name="T49"> </text:span><text:span text:style-name="T31"></text:span><text:span text:style-name="T5">I</text:span><text:span text:style-name="T43"></text:span><text:span text:style-name="T5">=</text:span><text:span text:style-name="T31"></text:span><text:span text:style-name="T5"> für </text:span><text:span text:style-name="T31"></text:span><text:span text:style-name="T5">) mit O=</text:span><draw:frame draw:style-name="fr3" draw:name="Objekt269" text:anchor-type="as-char" svg:width="0.813cm" svg:height="0.958cm" draw:z-index="509"><draw:object xlink:href="./Object 269" xlink:type="simple" xlink:show="embed" xlink:actuate="onLoad"/><draw:image xlink:href="./ObjectReplacements/Object 269" xlink:type="simple" xlink:show="embed" xlink:actuate="onLoad"/></draw:frame><text:span text:style-name="T5">I</text:span><text:span text:style-name="T49">k</text:span><text:span text:style-name="T5"> <text:s/>bzw. O=</text:span><draw:frame draw:style-name="fr3" draw:name="Objekt270" text:anchor-type="as-char" svg:width="0.813cm" svg:height="0.958cm" draw:z-index="510"><draw:object xlink:href="./Object 270" xlink:type="simple" xlink:show="embed" xlink:actuate="onLoad"/><draw:image xlink:href="./ObjectReplacements/Object 270" xlink:type="simple" xlink:show="embed" xlink:actuate="onLoad"/></draw:frame><text:span text:style-name="T5">I</text:span><text:span text:style-name="T49">k </text:span></text:p>
      <text:p text:style-name="Standard"><text:span text:style-name="T54"><text:s text:c="5"/></text:span><text:span text:style-name="T5">(Bem: Für N=0 bedeutet dies O=</text:span><draw:frame draw:style-name="fr3" draw:name="Objekt271" text:anchor-type="as-char" svg:width="0.813cm" svg:height="0.958cm" draw:z-index="511"><draw:object xlink:href="./Object 271" xlink:type="simple" xlink:show="embed" xlink:actuate="onLoad"/><draw:image xlink:href="./ObjectReplacements/Object 271" xlink:type="simple" xlink:show="embed" xlink:actuate="onLoad"/></draw:frame><text:span text:style-name="T5">I</text:span><text:span text:style-name="T49">k</text:span><text:span text:style-name="T5">=</text:span><draw:frame draw:style-name="fr3" draw:name="Objekt272" text:anchor-type="as-char" svg:width="0.82cm" svg:height="0.928cm" draw:z-index="512"><draw:object xlink:href="./Object 272" xlink:type="simple" xlink:show="embed" xlink:actuate="onLoad"/><draw:image xlink:href="./ObjectReplacements/Object 272" xlink:type="simple" xlink:show="embed" xlink:actuate="onLoad"/></draw:frame><text:span text:style-name="T5">I</text:span><text:span text:style-name="T49">k</text:span><text:span text:style-name="T5">=</text:span><text:span text:style-name="T31"></text:span><text:span text:style-name="T5">)</text:span></text:p>
      <text:p text:style-name="P8"><text:span text:style-name="T41"><text:s text:c="4"/></text:span>Vorbem. zum Bew:</text:p>
      <text:p text:style-name="Standard"><text:span text:style-name="T12"><text:s text:c="4"/></text:span><text:span text:style-name="T5">Es gilt für I</text:span><text:span text:style-name="T31"></text:span><text:span text:style-name="T25">R</text:span><text:span text:style-name="T5"> mit |I|</text:span><text:span text:style-name="T31"></text:span><text:span text:style-name="T5">2 (I hat mindestens 2 Elemente).</text:span></text:p>
      <text:p text:style-name="Standard"><text:span text:style-name="T12"><text:s text:c="4"/></text:span><text:span text:style-name="T5">I Intervall (nicht beschränkt) </text:span><text:span text:style-name="T31"></text:span><text:span text:style-name="T5"> </text:span><text:span text:style-name="T31"></text:span><text:span text:style-name="T5"> x</text:span><text:span text:style-name="T49">1</text:span><text:span text:style-name="T5">,x</text:span><text:span text:style-name="T49">2</text:span><text:span text:style-name="T31"></text:span><text:span text:style-name="T5">I ist (x</text:span><text:span text:style-name="T49">1</text:span><text:span text:style-name="T5">,x</text:span><text:span text:style-name="T49">2</text:span><text:span text:style-name="T5">)</text:span><text:span text:style-name="T31"></text:span><text:span text:style-name="T5">I. </text:span></text:p>
      <text:p text:style-name="Standard"><text:span text:style-name="T16">//</text:span><text:span text:style-name="T19">S0.2.1</text:span><text:span text:style-name="T16">(102)</text:span></text:p>
      <text:p text:style-name="Standard"><text:span text:style-name="T15">//Vor: Sei X beliebige Menge </text:span><text:span text:style-name="T39"></text:span><text:span text:style-name="T15">, dann gilt</text:span></text:p>
      <text:p text:style-name="P15">//1.)Ist R eine ÄR in/auf X, so ist die Menge aller ÄK von R </text:p>
      <text:p text:style-name="P15">// <text:s text:c="2"/>eine Partition von X (d.h. X ist die Vereinigung von </text:p>
      <text:p text:style-name="Standard"><text:span text:style-name="T15">// <text:s text:c="2"/>paarweise disjunkten ÄK </text:span><text:span text:style-name="T99"><draw:frame draw:style-name="fr2" draw:name="Objekt273" text:anchor-type="as-char" svg:width="0.383cm" svg:height="0.467cm" draw:z-index="113"><draw:object xlink:href="./Object 273" xlink:type="simple" xlink:show="embed" xlink:actuate="onLoad"/><draw:image xlink:href="./ObjectReplacements/Object 273" xlink:type="simple" xlink:show="embed" xlink:actuate="onLoad"/></draw:frame></text:span><text:span text:style-name="T39"></text:span><text:span text:style-name="T15">, oder X ist in disjunkte ÄK </text:span><text:span text:style-name="T99"><draw:frame draw:style-name="fr2" draw:name="Objekt274" text:anchor-type="as-char" svg:width="0.383cm" svg:height="0.467cm" draw:z-index="114"><draw:object xlink:href="./Object 274" xlink:type="simple" xlink:show="embed" xlink:actuate="onLoad"/><draw:image xlink:href="./ObjectReplacements/Object 274" xlink:type="simple" xlink:show="embed" xlink:actuate="onLoad"/></draw:frame></text:span><text:span text:style-name="T39"></text:span><text:span text:style-name="T15"> </text:span></text:p>
      <text:p text:style-name="Standard"><text:span text:style-name="T15">// <text:s text:c="2"/>zerlegt: X=</text:span><text:span text:style-name="T100"><draw:frame draw:style-name="fr2" draw:name="Objekt275" text:anchor-type="as-char" svg:width="1.519cm" svg:height="0.743cm" draw:z-index="115"><draw:object xlink:href="./Object 275" xlink:type="simple" xlink:show="embed" xlink:actuate="onLoad"/><draw:image xlink:href="./ObjectReplacements/Object 275" xlink:type="simple" xlink:show="embed" xlink:actuate="onLoad"/></draw:frame></text:span><text:span text:style-name="T15">).</text:span></text:p>
      <text:p text:style-name="P8"><text:span text:style-name="T41"><text:s text:c="4"/></text:span>Bew:Die Behauptung lässt sich auch folgendermaßen formulieren: </text:p>
      <text:p text:style-name="Standard"><text:span text:style-name="T12"><text:s text:c="8"/></text:span><text:span text:style-name="T31"></text:span><text:span text:style-name="T12"> </text:span><text:span text:style-name="T5">eine Partition von O in höchstens abzählbar viele Intervalle. </text:span></text:p>
      <text:p text:style-name="P8"><text:span text:style-name="T41"><text:s text:c="8"/></text:span>Deshalb liegt es nahe, eine Äquivalenzrelation zu betrachten.</text:p>
      <text:p text:style-name="P8"><text:span text:style-name="T41"><text:s text:c="8"/></text:span>Definiere auf O folgende <text:s/>Relation:</text:p>
      <text:p text:style-name="Standard"><text:span text:style-name="T76"><text:s text:c="8"/></text:span><text:span text:style-name="T75">x</text:span><text:span text:style-name="T55">1</text:span><text:span text:style-name="T31"></text:span><text:span text:style-name="T75">x</text:span><text:span text:style-name="T55">2</text:span><text:span text:style-name="T75">:</text:span><text:span text:style-name="T31"></text:span><text:span text:style-name="T75"> </text:span><text:span text:style-name="T31"></text:span><text:span text:style-name="T75"> Intervall I mit x</text:span><text:span text:style-name="T55">1</text:span><text:span text:style-name="T75">,x</text:span><text:span text:style-name="T55">2</text:span><text:span text:style-name="T31"></text:span><text:span text:style-name="T75">I und I</text:span><text:span text:style-name="T31"></text:span><text:span text:style-name="T75">O. <text:s text:c="2"/><text:line-break/></text:span><text:span text:style-name="T5"># <text:s text:c="6"/>Wenn diese eine Äquvalenzreation ist, bilden die # <text:s/></text:span></text:p>
      <text:p text:style-name="P8"># <text:s text:c="6"/>Äquivalenzklassen eine Partition</text:p>
      <text:p text:style-name="P8"><text:span text:style-name="T41"><text:s text:c="8"/></text:span>Dies ist eine Äquivalenzrelation, denn </text:p>
      <text:p text:style-name="P9"><draw:line text:anchor-type="char" draw:z-index="207" draw:name="Form189" draw:style-name="gr26" draw:text-style-name="P39" svg:x1="11.284cm" svg:y1="0.132cm" svg:x2="0.369cm" svg:y2="9.594cm"><text:p/></draw:line><text:s text:c="4"/></text:p>
      <text:p text:style-name="Standard"><text:span text:style-name="T14">//</text:span><text:span text:style-name="T21">D0.2.1</text:span><text:span text:style-name="T14"> (100)Seien X,Y Mengen </text:span><text:span text:style-name="T38"></text:span><text:span text:style-name="T14">. Jede Teilmenge R</text:span><text:span text:style-name="T38"></text:span><text:span text:style-name="T14">XxY heißt eine// //Relation der Menge X zur Menge Y//</text:span></text:p>
      <text:p text:style-name="Standard"><text:span text:style-name="T14">//Bez:x</text:span><text:span text:style-name="T66"><draw:frame draw:style-name="fr2" draw:name="Objekt276" text:anchor-type="as-char" svg:width="0.49cm" svg:height="0.78cm" draw:z-index="116"><draw:object xlink:href="./Object 276" xlink:type="simple" xlink:show="embed" xlink:actuate="onLoad"/><draw:image xlink:href="./ObjectReplacements/Object 276" xlink:type="simple" xlink:show="embed" xlink:actuate="onLoad"/></draw:frame></text:span><text:span text:style-name="T14">y oder xRy:</text:span><text:span text:style-name="T38"></text:span><text:span text:style-name="T14"> (x,y)</text:span><text:span text:style-name="T38"></text:span><text:span text:style-name="T14">R <text:s/>x steht in Relation zu y bzw//</text:span></text:p>
      <text:p text:style-name="Standard"><text:span text:style-name="T66">// <text:s text:c="3"/>x</text:span><text:span text:style-name="T101">R</text:span><text:span text:style-name="T66">y:</text:span><text:span text:style-name="T38"></text:span><text:span text:style-name="T66"> (x,y)</text:span><text:span text:style-name="T38"></text:span><text:span text:style-name="T66"> R //</text:span></text:p>
      <text:p text:style-name="Standard"><text:span text:style-name="T14">// <text:s text:c="3"/>Falls X=Y heißt R</text:span><text:span text:style-name="T38"></text:span><text:span text:style-name="T14">XxX= X</text:span><text:span text:style-name="T97">2</text:span><text:span text:style-name="T14"> Relation in oder auf X//</text:span></text:p>
      <text:p text:style-name="Standard"><text:span text:style-name="T14">//</text:span><text:span text:style-name="T21">D0.2.2</text:span><text:span text:style-name="T14"> (100)//</text:span></text:p>
      <text:p text:style-name="P1"><text:span text:style-name="T14">//1.)Eine Relation R auf X (d.h. R</text:span><text:span text:style-name="T38"></text:span><text:span text:style-name="T14">XxX) heißt,//</text:span></text:p>
      <text:p text:style-name="Standard"><text:span text:style-name="T14">// <text:s text:c="2"/>reflexiv: <text:s text:c="6"/></text:span><text:span text:style-name="T38"></text:span><text:span text:style-name="T14"> </text:span><text:span text:style-name="T38"></text:span><text:span text:style-name="T14"> x</text:span><text:span text:style-name="T38"></text:span><text:span text:style-name="T14">X gilt xRx (d.h. (x,x)</text:span><text:span text:style-name="T38"></text:span><text:span text:style-name="T14">R)//</text:span></text:p>
      <text:p text:style-name="Standard"><text:span text:style-name="T14">// <text:s text:c="2"/>symmetrisch: <text:s text:c="3"/></text:span><text:span text:style-name="T38"></text:span><text:span text:style-name="T14"> </text:span><text:span text:style-name="T38"></text:span><text:span text:style-name="T14"> x,y</text:span><text:span text:style-name="T38"></text:span><text:span text:style-name="T14">X mit xRy </text:span><text:span text:style-name="T38"></text:span><text:span text:style-name="T14"> yRx //</text:span></text:p>
      <text:p text:style-name="Standard"><text:span text:style-name="T66">// <text:s text:c="21"/>(d.h. (x,y) </text:span><text:span text:style-name="T66"><draw:frame draw:style-name="fr2" draw:name="Objekt277" text:anchor-type="as-char" svg:width="0.455cm" svg:height="0.467cm" draw:z-index="117"><draw:object xlink:href="./Object 277" xlink:type="simple" xlink:show="embed" xlink:actuate="onLoad"/><draw:image xlink:href="./ObjectReplacements/Object 277" xlink:type="simple" xlink:show="embed" xlink:actuate="onLoad"/></draw:frame></text:span><text:span text:style-name="T66"><text:s/>R </text:span><text:span text:style-name="T66"><draw:frame draw:style-name="fr2" draw:name="Objekt278" text:anchor-type="as-char" svg:width="0.582cm" svg:height="0.467cm" draw:z-index="118"><draw:object xlink:href="./Object 278" xlink:type="simple" xlink:show="embed" xlink:actuate="onLoad"/><draw:image xlink:href="./ObjectReplacements/Object 278" xlink:type="simple" xlink:show="embed" xlink:actuate="onLoad"/></draw:frame></text:span><text:span text:style-name="T66">(y,x)</text:span><text:span text:style-name="T38"></text:span><text:span text:style-name="T66">R)//</text:span></text:p>
      <text:p text:style-name="Standard"><text:span text:style-name="T14">// <text:s text:c="2"/>antisymmetrisch:</text:span><text:span text:style-name="T38"></text:span><text:span text:style-name="T14"> </text:span><text:span text:style-name="T38"></text:span><text:span text:style-name="T14"> x,y</text:span><text:span text:style-name="T38"></text:span><text:span text:style-name="T14">X mit xRy und yRx </text:span><text:span text:style-name="T38"></text:span><text:span text:style-name="T14"> x=y//</text:span></text:p>
      <text:p text:style-name="Standard"><text:span text:style-name="T66">// <text:s text:c="21"/>(d.h. (x,y)</text:span><text:span text:style-name="T66"><draw:frame draw:style-name="fr2" draw:name="Objekt279" text:anchor-type="as-char" svg:width="0.455cm" svg:height="0.467cm" draw:z-index="119"><draw:object xlink:href="./Object 279" xlink:type="simple" xlink:show="embed" xlink:actuate="onLoad"/><draw:image xlink:href="./ObjectReplacements/Object 279" xlink:type="simple" xlink:show="embed" xlink:actuate="onLoad"/></draw:frame></text:span><text:span text:style-name="T66">R und (y,x)</text:span><text:span text:style-name="T38"></text:span><text:span text:style-name="T66">R)</text:span><text:span text:style-name="T38"></text:span><text:span text:style-name="T66"> x=y)//</text:span></text:p>
      <text:p text:style-name="P30"><text:span text:style-name="T14">// <text:s text:c="2"/>transitiv: <text:s text:c="5"/></text:span><text:span text:style-name="T38"></text:span><text:span text:style-name="T14"> </text:span><text:span text:style-name="T38"></text:span><text:span text:style-name="T14"> x,y,z </text:span><text:span text:style-name="T38"></text:span><text:span text:style-name="T14"> X mit xRy und yRz </text:span><text:span text:style-name="T38"></text:span><text:span text:style-name="T14"> xRz//<text:tab/></text:span></text:p>
      <text:p text:style-name="Standard"><text:span text:style-name="T66">// <text:s text:c="20"/>(d.h. (x,y)</text:span><text:span text:style-name="T38"></text:span><text:span text:style-name="T66"> R und (y,z)</text:span><text:span text:style-name="T38"></text:span><text:span text:style-name="T66"> R </text:span><text:span text:style-name="T38"></text:span><text:span text:style-name="T66"> (x,z)</text:span><text:span text:style-name="T38"></text:span><text:span text:style-name="T66">R)//</text:span></text:p>
      <text:p text:style-name="Standard"><text:span text:style-name="T14">//2.)Eine Relation R auf X heißt Äquivalenzrelation (ÄR): </text:span><text:span text:style-name="T38"></text:span><text:span text:style-name="T14">//</text:span></text:p>
      <text:p text:style-name="P14">// <text:s text:c="2"/>R ist reflexiv, symmetrisch und transitiv//</text:p>
      <text:p text:style-name="Standard"><text:span text:style-name="T5">(.)</text:span><text:span text:style-name="T31"></text:span><text:span text:style-name="T5"> ist reflexiv: Sei x</text:span><text:span text:style-name="T31"></text:span><text:span text:style-name="T5">O bel </text:span><draw:frame draw:style-name="fr2" draw:name="Objekt280" text:anchor-type="as-char" svg:width="1.109cm" svg:height="0.859cm" draw:z-index="120"><draw:object xlink:href="./Object 280" xlink:type="simple" xlink:show="embed" xlink:actuate="onLoad"/><draw:image xlink:href="./ObjectReplacements/Object 280" xlink:type="simple" xlink:show="embed" xlink:actuate="onLoad"/></draw:frame><text:span text:style-name="T31"></text:span><text:span text:style-name="T5"> </text:span><draw:frame draw:style-name="fr3" draw:name="Objekt281" text:anchor-type="as-char" svg:width="0.452cm" svg:height="0.467cm" draw:z-index="513"><draw:object xlink:href="./Object 281" xlink:type="simple" xlink:show="embed" xlink:actuate="onLoad"/><draw:image xlink:href="./ObjectReplacements/Object 281" xlink:type="simple" xlink:show="embed" xlink:actuate="onLoad"/></draw:frame><text:span text:style-name="T5">&gt;0:(</text:span><draw:frame draw:style-name="fr2" draw:name="Objekt282" text:anchor-type="as-char" svg:width="2.639cm" svg:height="1.005cm" draw:z-index="121"><draw:object xlink:href="./Object 282" xlink:type="simple" xlink:show="embed" xlink:actuate="onLoad"/><draw:image xlink:href="./ObjectReplacements/Object 282" xlink:type="simple" xlink:show="embed" xlink:actuate="onLoad"/></draw:frame><text:span text:style-name="T5">)=U</text:span><text:span text:style-name="T44"></text:span><text:span text:style-name="T5">(x)</text:span><text:span text:style-name="T31"></text:span><text:span text:style-name="T5">O </text:span></text:p>
      <text:p text:style-name="Standard"><text:span text:style-name="T12"><text:s text:c="7"/></text:span><draw:frame draw:style-name="fr3" draw:name="Objekt283" text:anchor-type="as-char" svg:width="0.603cm" svg:height="0.859cm" draw:z-index="514"><draw:object xlink:href="./Object 283" xlink:type="simple" xlink:show="embed" xlink:actuate="onLoad"/><draw:image xlink:href="./ObjectReplacements/Object 283" xlink:type="simple" xlink:show="embed" xlink:actuate="onLoad"/></draw:frame><text:span text:style-name="T12"><text:s/></text:span><text:span text:style-name="T5">x</text:span><text:span text:style-name="T31"></text:span><text:span text:style-name="T5">x <text:s/>#(Da O offen ist, existiert zu jedem x</text:span><text:span text:style-name="T31"></text:span><text:span text:style-name="T5">O eine Umgebung </text:span></text:p>
      <text:p text:style-name="Standard"><text:span text:style-name="T12"><text:s text:c="15"/></text:span><text:span text:style-name="T5"># U</text:span><text:span text:style-name="T44"></text:span><text:span text:style-name="T5">(x) innerhalb von O. Das ist ein Intervall, welches x</text:span></text:p>
      <text:p text:style-name="P3"><text:span text:style-name="T41"><text:s text:c="15"/></text:span># enthält. Die Vorschrift zur Bildung der Relation kann <text:s text:c="2"/></text:p>
      <text:p text:style-name="Standard"><text:span text:style-name="T12"><text:s text:c="15"/></text:span><text:span text:style-name="T5"># dem x ein x zuordnen, d.h.</text:span><text:span text:style-name="T14"> </text:span><text:span text:style-name="T22">(x,x)</text:span><text:span text:style-name="T32"></text:span><text:span text:style-name="T22">R)</text:span></text:p>
      <text:p text:style-name="Standard"><text:span text:style-name="T5">(..)</text:span><text:span text:style-name="T31"></text:span><text:span text:style-name="T5"> ist symmetrisch: Sei x</text:span><text:span text:style-name="T49">1</text:span><text:span text:style-name="T31"></text:span><text:span text:style-name="T5">x</text:span><text:span text:style-name="T49">2</text:span><text:span text:style-name="T5"> </text:span><text:span text:style-name="T31"></text:span><text:span text:style-name="T5"> </text:span><text:span text:style-name="T31"></text:span><text:span text:style-name="T5"> I (=Intervall) mit </text:span></text:p>
      <text:p text:style-name="Standard"><text:span text:style-name="T12"><text:s text:c="7"/></text:span><text:span text:style-name="T75">x</text:span><text:span text:style-name="T55">1</text:span><text:span text:style-name="T75">,x</text:span><text:span text:style-name="T55">2</text:span><text:span text:style-name="T31"></text:span><text:span text:style-name="T75">I und I</text:span><text:span text:style-name="T31"></text:span><text:span text:style-name="T75">O </text:span><text:span text:style-name="T31"></text:span><text:span text:style-name="T75"> x</text:span><text:span text:style-name="T55">2</text:span><text:span text:style-name="T75">,x</text:span><text:span text:style-name="T55">1</text:span><text:span text:style-name="T31"></text:span><text:span text:style-name="T75">I und I</text:span><text:span text:style-name="T31"></text:span><text:span text:style-name="T75">O </text:span><text:span text:style-name="T31"></text:span><text:span text:style-name="T75"> x</text:span><text:span text:style-name="T55">2</text:span><text:span text:style-name="T31"></text:span><text:span text:style-name="T75">x</text:span><text:span text:style-name="T55">1</text:span></text:p>
      <text:p text:style-name="Standard"><text:span text:style-name="T5">(...)</text:span><text:span text:style-name="T31"></text:span><text:span text:style-name="T5"> ist transitiv: Seien x</text:span><text:span text:style-name="T49">1</text:span><text:span text:style-name="T31"></text:span><text:span text:style-name="T5">x</text:span><text:span text:style-name="T49">2</text:span><text:span text:style-name="T5">,x</text:span><text:span text:style-name="T49">2</text:span><text:span text:style-name="T31"></text:span><text:span text:style-name="T5">x</text:span><text:span text:style-name="T49">3 </text:span><text:span text:style-name="T31"></text:span><text:span text:style-name="T5"> </text:span><text:span text:style-name="T31"></text:span><text:span text:style-name="T5"> Intervalle I,J mit</text:span></text:p>
      <text:p text:style-name="Standard"><text:soft-page-break/><text:span text:style-name="T12"><text:s text:c="7"/></text:span><text:span text:style-name="T75">x</text:span><text:span text:style-name="T55">1</text:span><text:span text:style-name="T75">,x</text:span><text:span text:style-name="T55">2</text:span><text:span text:style-name="T31"></text:span><text:span text:style-name="T75">I und I</text:span><text:span text:style-name="T31"></text:span><text:span text:style-name="T75">O, x</text:span><text:span text:style-name="T55">2</text:span><text:span text:style-name="T75">,x</text:span><text:span text:style-name="T55">3</text:span><text:span text:style-name="T31"></text:span><text:span text:style-name="T75">J und J</text:span><text:span text:style-name="T31"></text:span><text:span text:style-name="T75">O </text:span><draw:frame draw:style-name="fr3" draw:name="Objekt284" text:anchor-type="as-char" svg:width="1.074cm" svg:height="0.947cm" draw:z-index="515"><draw:object xlink:href="./Object 284" xlink:type="simple" xlink:show="embed" xlink:actuate="onLoad"/><draw:image xlink:href="./ObjectReplacements/Object 284" xlink:type="simple" xlink:show="embed" xlink:actuate="onLoad"/></draw:frame><text:span text:style-name="T75"><text:s/>I</text:span><text:span text:style-name="T31"></text:span><text:span text:style-name="T75">J</text:span><text:span text:style-name="T31"></text:span><text:span text:style-name="T75"> </text:span><draw:frame draw:style-name="fr3" draw:name="Objekt285" text:anchor-type="as-char" svg:width="1.813cm" svg:height="0.859cm" draw:z-index="516"><draw:object xlink:href="./Object 285" xlink:type="simple" xlink:show="embed" xlink:actuate="onLoad"/><draw:image xlink:href="./ObjectReplacements/Object 285" xlink:type="simple" xlink:show="embed" xlink:actuate="onLoad"/></draw:frame><text:span text:style-name="T75"><text:s text:c="4"/></text:span></text:p>
      <text:p text:style-name="Standard"><text:span text:style-name="T76"><text:s text:c="7"/></text:span><text:span text:style-name="T5">I</text:span><text:span text:style-name="T31"></text:span><text:span text:style-name="T5">J ist ein Intervall und x</text:span><text:span text:style-name="T49">1</text:span><text:span text:style-name="T5">,x</text:span><text:span text:style-name="T49">3</text:span><text:span text:style-name="T31"></text:span><text:span text:style-name="T5">I</text:span><text:span text:style-name="T31"></text:span><text:span text:style-name="T5">J, I</text:span><text:span text:style-name="T31"></text:span><text:span text:style-name="T5">J</text:span><text:span text:style-name="T31"></text:span><text:span text:style-name="T5">O </text:span><text:span text:style-name="T31"></text:span><text:span text:style-name="T5"> x</text:span><text:span text:style-name="T49">1</text:span><text:span text:style-name="T31"></text:span><text:span text:style-name="T5">x</text:span><text:span text:style-name="T49">3 <text:s/></text:span></text:p>
      <text:p text:style-name="Standard"><draw:line text:anchor-type="char" draw:z-index="208" draw:name="Form190" draw:style-name="gr4" draw:text-style-name="P39" svg:x1="3.727cm" svg:y1="0.658cm" svg:x2="12.543cm" svg:y2="1.288cm"><text:p/></draw:line><text:span text:style-name="T54"><text:s text:c="3"/></text:span><text:span text:style-name="T5">Bezeichne I</text:span><text:span text:style-name="T49">x</text:span><text:span text:style-name="T5">=x</text:span><draw:frame draw:style-name="fr3" draw:name="Objekt286" text:anchor-type="as-char" svg:width="0.524cm" svg:height="0.563cm" draw:z-index="517"><draw:object xlink:href="./Object 286" xlink:type="simple" xlink:show="embed" xlink:actuate="onLoad"/><draw:image xlink:href="./ObjectReplacements/Object 286" xlink:type="simple" xlink:show="embed" xlink:actuate="onLoad"/></draw:frame><text:span text:style-name="T5"> die Äquivalenzklasse von x</text:span><text:span text:style-name="T31"></text:span><text:span text:style-name="T5">O </text:span></text:p>
      <text:p text:style-name="Standard"><text:span text:style-name="T12"><text:s text:c="2"/></text:span><text:span text:style-name="T5">Beh: I</text:span><text:span text:style-name="T49">x</text:span><text:span text:style-name="T5"> ist ein Intervall </text:span></text:p>
      <text:p text:style-name="Standard"><text:span text:style-name="T12"><text:s text:c="2"/></text:span><text:span text:style-name="T5">Bew: Seien x</text:span><text:span text:style-name="T49">1</text:span><text:span text:style-name="T5">,x</text:span><text:span text:style-name="T49">2</text:span><text:span text:style-name="T31"></text:span><text:span text:style-name="T5">I</text:span><text:span text:style-name="T49">x</text:span><text:span text:style-name="T5"> <text:s/>bel. Z.z. Intervall (x</text:span><text:span text:style-name="T49">1</text:span><text:span text:style-name="T5">,x</text:span><text:span text:style-name="T49">2</text:span><text:span text:style-name="T5">)</text:span><text:span text:style-name="T31"></text:span><text:span text:style-name="T5">I</text:span><text:span text:style-name="T49">x</text:span><text:span text:style-name="T5"> (wegen Vorbem!). <text:s text:c="2"/></text:span></text:p>
      <text:p text:style-name="Standard"><text:span text:style-name="T12"><text:s text:c="6"/></text:span><text:span text:style-name="T5">Sei dazu y</text:span><text:span text:style-name="T31"></text:span><text:span text:style-name="T5">(x</text:span><text:span text:style-name="T49">1</text:span><text:span text:style-name="T5">,x</text:span><text:span text:style-name="T49">2</text:span><text:span text:style-name="T5">) bel. Wegen x</text:span><text:span text:style-name="T49">1</text:span><text:span text:style-name="T31"></text:span><text:span text:style-name="T5">x</text:span><text:span text:style-name="T49">2 </text:span><text:span text:style-name="T5">(da x</text:span><text:span text:style-name="T49">1</text:span><text:span text:style-name="T31"></text:span><text:span text:style-name="T5">x und x</text:span><text:span text:style-name="T49">2</text:span><text:span text:style-name="T31"></text:span><text:span text:style-name="T5">x) folgt:<text:line-break/> <text:s text:c="5"/></text:span><text:span text:style-name="T31"></text:span><text:span text:style-name="T5"> Intervall I mit x</text:span><text:span text:style-name="T49">1</text:span><text:span text:style-name="T5">,x</text:span><text:span text:style-name="T49">2</text:span><text:span text:style-name="T31"></text:span><text:span text:style-name="T5">I und I</text:span><text:span text:style-name="T31"></text:span><text:span text:style-name="T5">O </text:span><draw:frame draw:style-name="fr3" draw:name="Objekt287" text:anchor-type="as-char" svg:width="1.138cm" svg:height="0.947cm" draw:z-index="518"><draw:object xlink:href="./Object 287" xlink:type="simple" xlink:show="embed" xlink:actuate="onLoad"/><draw:image xlink:href="./ObjectReplacements/Object 287" xlink:type="simple" xlink:show="embed" xlink:actuate="onLoad"/></draw:frame><text:span text:style-name="T5">y</text:span><text:span text:style-name="T31"></text:span><text:span text:style-name="T5">I </text:span><text:span text:style-name="T31"></text:span><text:span text:style-name="T5"> </text:span></text:p>
      <text:p text:style-name="Standard"><text:span text:style-name="T65"><text:s text:c="6"/></text:span><text:span text:style-name="T64">y</text:span><text:span text:style-name="T31"></text:span><text:span text:style-name="T64">x</text:span><text:span text:style-name="T58">1</text:span><text:span text:style-name="T64"> (und y</text:span><text:span text:style-name="T31"></text:span><text:span text:style-name="T64">x</text:span><text:span text:style-name="T58">2</text:span><text:span text:style-name="T64">) </text:span><draw:frame draw:style-name="fr3" draw:name="Objekt288" text:anchor-type="as-char" svg:width="0.882cm" svg:height="0.947cm" draw:z-index="519"><draw:object xlink:href="./Object 288" xlink:type="simple" xlink:show="embed" xlink:actuate="onLoad"/><draw:image xlink:href="./ObjectReplacements/Object 288" xlink:type="simple" xlink:show="embed" xlink:actuate="onLoad"/></draw:frame><text:span text:style-name="T64"><text:s/>y</text:span><text:span text:style-name="T31"></text:span><text:span text:style-name="T64">x </text:span><text:span text:style-name="T31"></text:span><text:span text:style-name="T64"> y</text:span><text:span text:style-name="T31"></text:span><text:span text:style-name="T64">I</text:span><text:span text:style-name="T58">x</text:span><text:span text:style-name="T64">.</text:span></text:p>
      <text:p text:style-name="Standard"><text:span text:style-name="T65"><text:s text:c="3"/></text:span><text:span text:style-name="T5">Damit hat man zumindest: O=</text:span><draw:frame draw:style-name="fr3" draw:name="Objekt289" text:anchor-type="as-char" svg:width="0.734cm" svg:height="0.928cm" draw:z-index="520"><draw:object xlink:href="./Object 289" xlink:type="simple" xlink:show="embed" xlink:actuate="onLoad"/><draw:image xlink:href="./ObjectReplacements/Object 289" xlink:type="simple" xlink:show="embed" xlink:actuate="onLoad"/></draw:frame><text:span text:style-name="T5">I</text:span><text:span text:style-name="T49">x</text:span><text:span text:style-name="T5"> mit </text:span><draw:frame draw:style-name="fr3" draw:name="Objekt290" text:anchor-type="as-char" svg:width="0.707cm" svg:height="0.651cm" draw:z-index="521"><draw:object xlink:href="./Object 290" xlink:type="simple" xlink:show="embed" xlink:actuate="onLoad"/><draw:image xlink:href="./ObjectReplacements/Object 290" xlink:type="simple" xlink:show="embed" xlink:actuate="onLoad"/></draw:frame><text:span text:style-name="T5">=</text:span><draw:frame draw:style-name="fr3" draw:name="Objekt291" text:anchor-type="as-char" svg:width="0.707cm" svg:height="0.651cm" draw:z-index="522"><draw:object xlink:href="./Object 291" xlink:type="simple" xlink:show="embed" xlink:actuate="onLoad"/><draw:image xlink:href="./ObjectReplacements/Object 291" xlink:type="simple" xlink:show="embed" xlink:actuate="onLoad"/></draw:frame><text:span text:style-name="T5"> oder </text:span><draw:frame draw:style-name="fr3" draw:name="Objekt292" text:anchor-type="as-char" svg:width="0.707cm" svg:height="0.651cm" draw:z-index="523"><draw:object xlink:href="./Object 292" xlink:type="simple" xlink:show="embed" xlink:actuate="onLoad"/><draw:image xlink:href="./ObjectReplacements/Object 292" xlink:type="simple" xlink:show="embed" xlink:actuate="onLoad"/></draw:frame><text:span text:style-name="T31"></text:span><draw:frame draw:style-name="fr3" draw:name="Objekt293" text:anchor-type="as-char" svg:width="0.707cm" svg:height="0.651cm" draw:z-index="524"><draw:object xlink:href="./Object 293" xlink:type="simple" xlink:show="embed" xlink:actuate="onLoad"/><draw:image xlink:href="./ObjectReplacements/Object 293" xlink:type="simple" xlink:show="embed" xlink:actuate="onLoad"/></draw:frame><text:span text:style-name="T5">=</text:span><text:span text:style-name="T31"></text:span><text:span text:style-name="T5"> </text:span></text:p>
      <text:p text:style-name="Standard"><text:span text:style-name="T12"><text:s text:c="3"/></text:span><text:span text:style-name="T31"></text:span><text:span text:style-name="T76"> </text:span><text:span text:style-name="T75">x</text:span><text:span text:style-name="T55">1</text:span><text:span text:style-name="T75">,x</text:span><text:span text:style-name="T55">2</text:span><text:span text:style-name="T31"></text:span><text:span text:style-name="T75">O </text:span></text:p>
      <text:p text:style-name="Standard"><text:span text:style-name="T12"><text:s text:c="3"/></text:span><text:span text:style-name="T5">Wähle nun aus jeder Äquivalenzklasse I</text:span><text:span text:style-name="T49">x</text:span><text:span text:style-name="T5"> einen rationalen <text:s text:c="3"/></text:span></text:p>
      <text:p text:style-name="P8"><text:span text:style-name="T41"><text:s text:c="3"/></text:span>Repräsentanten:</text:p>
      <text:p text:style-name="Standard"><text:span text:style-name="T12"><text:s text:c="3"/></text:span><text:span text:style-name="T5">Formel: Sei S=</text:span><text:span text:style-name="T31"></text:span><text:span text:style-name="T5">I</text:span><text:span text:style-name="T49">x</text:span><text:span text:style-name="T5">:x</text:span><text:span text:style-name="T31"></text:span><text:span text:style-name="T25"> O</text:span><text:span text:style-name="T31"></text:span><text:span text:style-name="T5"> die Menge der Äquivalenzklassen und </text:span></text:p>
      <text:p text:style-name="Standard"><text:span text:style-name="T12"><text:s text:c="3"/></text:span><text:span text:style-name="T5">wähle eine bijektive Abbildung f:S</text:span><text:span text:style-name="T31"></text:span><text:span text:style-name="T5">O</text:span><text:span text:style-name="T31"></text:span><text:span text:style-name="T25">Q</text:span><text:span text:style-name="T5">, dies ist möglich, </text:span></text:p>
      <text:p text:style-name="Standard"><text:span text:style-name="T12"><text:s text:c="3"/></text:span><text:span text:style-name="T5">da jede <text:s/>Äquivalenzklasse I</text:span><text:span text:style-name="T49">x</text:span><text:span text:style-name="T5"> ein Intervall ist, also einen </text:span></text:p>
      <text:p text:style-name="P8"><text:span text:style-name="T41"><text:s text:c="3"/></text:span>rationalen Punkt enthält). <text:s/></text:p>
      <text:p text:style-name="Standard"><text:span text:style-name="T12"><text:s text:c="3"/></text:span><text:span text:style-name="T5">f(S)=O</text:span><text:span text:style-name="T31"></text:span><text:span text:style-name="T25">Q</text:span><text:span text:style-name="T31"></text:span><text:span text:style-name="T25"> Q</text:span><text:span text:style-name="T5"> </text:span><text:span text:style-name="T31"></text:span><text:span text:style-name="T5"> f(S)ist höchstens abzählbar #da Q höchstens abzählbar# <text:s text:c="3"/><text:line-break/> <text:s text:c="2"/></text:span><text:span text:style-name="T31"></text:span><text:span text:style-name="T5"> f(S)=</text:span><text:span text:style-name="T31"></text:span><text:span text:style-name="T5">r</text:span><text:span text:style-name="T49">1</text:span><text:span text:style-name="T5">,...,r</text:span><text:span text:style-name="T49">N</text:span><text:span text:style-name="T31"></text:span><text:span text:style-name="T5"> mit N</text:span><text:span text:style-name="T31"></text:span><text:span text:style-name="T25">N</text:span><text:span text:style-name="T49">0</text:span><text:span text:style-name="T5"> oder f(S)=</text:span><text:span text:style-name="T31"></text:span><text:span text:style-name="T5">r</text:span><text:span text:style-name="T49">k</text:span><text:span text:style-name="T5">:k</text:span><text:span text:style-name="T31"></text:span><text:span text:style-name="T25">N</text:span><text:span text:style-name="T31"></text:span><text:span text:style-name="T5">. </text:span></text:p>
      <text:p text:style-name="Standard"><text:span text:style-name="T12"><text:s text:c="3"/></text:span><text:span text:style-name="T5">Also insgesamt O=</text:span><draw:frame draw:style-name="fr3" draw:name="Objekt294" text:anchor-type="as-char" svg:width="0.813cm" svg:height="0.958cm" draw:z-index="525"><draw:object xlink:href="./Object 294" xlink:type="simple" xlink:show="embed" xlink:actuate="onLoad"/><draw:image xlink:href="./ObjectReplacements/Object 294" xlink:type="simple" xlink:show="embed" xlink:actuate="onLoad"/></draw:frame><draw:frame draw:style-name="fr3" draw:name="Objekt295" text:anchor-type="as-char" svg:width="0.684cm" svg:height="0.651cm" draw:z-index="526"><draw:object xlink:href="./Object 295" xlink:type="simple" xlink:show="embed" xlink:actuate="onLoad"/><draw:image xlink:href="./ObjectReplacements/Object 295" xlink:type="simple" xlink:show="embed" xlink:actuate="onLoad"/></draw:frame><text:span text:style-name="T5"> bzw. O=</text:span><draw:frame draw:style-name="fr3" draw:name="Objekt296" text:anchor-type="as-char" svg:width="0.813cm" svg:height="0.958cm" draw:z-index="527"><draw:object xlink:href="./Object 296" xlink:type="simple" xlink:show="embed" xlink:actuate="onLoad"/><draw:image xlink:href="./ObjectReplacements/Object 296" xlink:type="simple" xlink:show="embed" xlink:actuate="onLoad"/></draw:frame><draw:frame draw:style-name="fr3" draw:name="Objekt297" text:anchor-type="as-char" svg:width="0.684cm" svg:height="0.651cm" draw:z-index="528"><draw:object xlink:href="./Object 297" xlink:type="simple" xlink:show="embed" xlink:actuate="onLoad"/><draw:image xlink:href="./ObjectReplacements/Object 297" xlink:type="simple" xlink:show="embed" xlink:actuate="onLoad"/></draw:frame><text:span text:style-name="T5"> mit paarweise disjunkten </text:span></text:p>
      <text:p text:style-name="Standard"><text:span text:style-name="T12"><text:s text:c="3"/></text:span><text:span text:style-name="T5">Intervallen </text:span><draw:frame draw:style-name="fr3" draw:name="Objekt298" text:anchor-type="as-char" svg:width="0.684cm" svg:height="0.651cm" draw:z-index="529"><draw:object xlink:href="./Object 298" xlink:type="simple" xlink:show="embed" xlink:actuate="onLoad"/><draw:image xlink:href="./ObjectReplacements/Object 298" xlink:type="simple" xlink:show="embed" xlink:actuate="onLoad"/></draw:frame><text:span text:style-name="T5"><text:s text:c="2"/></text:span></text:p>
      <text:p text:style-name="Standard"><text:span text:style-name="T12"><text:s text:c="3"/></text:span><text:span text:style-name="T5">(Wem die Indizierung nicht gefällt: Sei </text:span><draw:frame draw:style-name="fr3" draw:name="Objekt299" text:anchor-type="as-char" svg:width="0.445cm" svg:height="0.78cm" draw:z-index="530"><draw:object xlink:href="./Object 299" xlink:type="simple" xlink:show="embed" xlink:actuate="onLoad"/><draw:image xlink:href="./ObjectReplacements/Object 299" xlink:type="simple" xlink:show="embed" xlink:actuate="onLoad"/></draw:frame><text:span text:style-name="T49">k</text:span><text:span text:style-name="T5">=</text:span><draw:frame draw:style-name="fr3" draw:name="Objekt300" text:anchor-type="as-char" svg:width="0.684cm" svg:height="0.651cm" draw:z-index="531"><draw:object xlink:href="./Object 300" xlink:type="simple" xlink:show="embed" xlink:actuate="onLoad"/><draw:image xlink:href="./ObjectReplacements/Object 300" xlink:type="simple" xlink:show="embed" xlink:actuate="onLoad"/></draw:frame><text:span text:style-name="T5"> </text:span><text:span text:style-name="T31"></text:span><text:span text:style-name="T5"> O=</text:span><draw:frame draw:style-name="fr2" draw:name="Objekt301" text:anchor-type="as-char" svg:width="0.813cm" svg:height="0.958cm" draw:z-index="122"><draw:object xlink:href="./Object 301" xlink:type="simple" xlink:show="embed" xlink:actuate="onLoad"/><draw:image xlink:href="./ObjectReplacements/Object 301" xlink:type="simple" xlink:show="embed" xlink:actuate="onLoad"/></draw:frame><draw:frame draw:style-name="fr3" draw:name="Objekt302" text:anchor-type="as-char" svg:width="0.445cm" svg:height="0.78cm" draw:z-index="532"><draw:object xlink:href="./Object 302" xlink:type="simple" xlink:show="embed" xlink:actuate="onLoad"/><draw:image xlink:href="./ObjectReplacements/Object 302" xlink:type="simple" xlink:show="embed" xlink:actuate="onLoad"/></draw:frame><text:span text:style-name="T49">k</text:span><text:span text:style-name="T5"> </text:span></text:p>
      <text:p text:style-name="Standard"><text:span text:style-name="T12"><text:s text:c="3"/></text:span><text:span text:style-name="T75">bzw O=</text:span><draw:frame draw:style-name="fr3" draw:name="Objekt303" text:anchor-type="as-char" svg:width="0.813cm" svg:height="0.958cm" draw:z-index="533"><draw:object xlink:href="./Object 303" xlink:type="simple" xlink:show="embed" xlink:actuate="onLoad"/><draw:image xlink:href="./ObjectReplacements/Object 303" xlink:type="simple" xlink:show="embed" xlink:actuate="onLoad"/></draw:frame><draw:frame draw:style-name="fr3" draw:name="Objekt304" text:anchor-type="as-char" svg:width="0.445cm" svg:height="0.78cm" draw:z-index="534"><draw:object xlink:href="./Object 304" xlink:type="simple" xlink:show="embed" xlink:actuate="onLoad"/><draw:image xlink:href="./ObjectReplacements/Object 304" xlink:type="simple" xlink:show="embed" xlink:actuate="onLoad"/></draw:frame><text:span text:style-name="T55">k</text:span><text:span text:style-name="T75">.</text:span><text:span text:style-name="T102">)</text:span></text:p>
      <text:p text:style-name="P31"/>
      <text:p text:style-name="Standard"><text:span text:style-name="T6">A4.1.2 </text:span><text:span text:style-name="T5">Zeige mit Hilfe der identischen Abbildung, daß jede</text:span></text:p>
      <text:p text:style-name="Standard"><text:span text:style-name="T12"><text:s text:c="3"/></text:span><text:span text:style-name="T5">nichtleere kompakte Teilmenge von </text:span><text:span text:style-name="T25">R</text:span><text:span text:style-name="T5"> ein Minimum und ein </text:span></text:p>
      <text:p text:style-name="Standard"><text:span text:style-name="T12"><text:s text:c="3"/></text:span>Maximum besitzt</text:p>
      <text:p text:style-name="Standard"/>
      <text:p text:style-name="P33"><text:span text:style-name="T7">A4.1.3</text:span><text:span text:style-name="T5"> Prüfe bei folgenden Teilmengen von </text:span><text:span text:style-name="T29">R</text:span><text:span text:style-name="T10">, ob sie offen abgeschlossen <text:s text:c="3"/><text:line-break/> <text:s text:c="6"/>oder kompakt sind.</text:span></text:p>
      <text:p text:style-name="P11"/>
      <text:p text:style-name="Standard"><text:span text:style-name="T10">a)B=(0,1)</text:span><text:span text:style-name="T31"></text:span><text:span text:style-name="T4">(3,5)</text:span></text:p>
      <text:p text:style-name="P28"/>
      <text:p text:style-name="Standard"><text:span text:style-name="T15">//</text:span><text:span text:style-name="T20">S4.1.1</text:span><text:span text:style-name="T17">(2204) </text:span><text:span text:style-name="T15">1.)Für M</text:span><text:span text:style-name="T39"></text:span><text:span text:style-name="T28"> R</text:span><text:span text:style-name="T15"> oder M</text:span><text:span text:style-name="T39"></text:span><text:span text:style-name="T28">C</text:span><text:span text:style-name="T15"> gilt </text:span></text:p>
      <text:p text:style-name="Standard"><text:span text:style-name="T15">// a) </text:span><text:span text:style-name="T93"><draw:frame draw:style-name="fr3" draw:name="Objekt305" text:anchor-type="as-char" svg:width="0.661cm" svg:height="0.78cm" draw:z-index="535"><draw:object xlink:href="./Object 305" xlink:type="simple" xlink:show="embed" xlink:actuate="onLoad"/><draw:image xlink:href="./ObjectReplacements/Object 305" xlink:type="simple" xlink:show="embed" xlink:actuate="onLoad"/></draw:frame></text:span><text:span text:style-name="T15">=</text:span><text:span text:style-name="T93"><draw:frame draw:style-name="fr3" draw:name="Objekt306" text:anchor-type="as-char" svg:width="1.161cm" svg:height="0.713cm" draw:z-index="536"><draw:object xlink:href="./Object 306" xlink:type="simple" xlink:show="embed" xlink:actuate="onLoad"/><draw:image xlink:href="./ObjectReplacements/Object 306" xlink:type="simple" xlink:show="embed" xlink:actuate="onLoad"/></draw:frame></text:span><text:span text:style-name="T15">=Vereinigung aller offenen Teilmengen von M</text:span></text:p>
      <text:p text:style-name="Standard"><text:span text:style-name="T10">Lös: (0,1) &amp; (3,5) offen </text:span><text:span text:style-name="T10"><draw:frame draw:style-name="fr2" draw:name="Objekt307" text:anchor-type="as-char" svg:width="1.125cm" svg:height="0.859cm" draw:z-index="123"><draw:object xlink:href="./Object 307" xlink:type="simple" xlink:show="embed" xlink:actuate="onLoad"/><draw:image xlink:href="./ObjectReplacements/Object 307" xlink:type="simple" xlink:show="embed" xlink:actuate="onLoad"/></draw:frame></text:span><text:span text:style-name="T10"><text:s/></text:span><draw:frame draw:style-name="fr2" draw:name="Objekt308" text:anchor-type="as-char" svg:width="0.529cm" svg:height="0.78cm" draw:z-index="124"><draw:object xlink:href="./Object 308" xlink:type="simple" xlink:show="embed" xlink:actuate="onLoad"/><draw:image xlink:href="./ObjectReplacements/Object 308" xlink:type="simple" xlink:show="embed" xlink:actuate="onLoad"/></draw:frame><text:span text:style-name="T5">=</text:span><text:span text:style-name="T10">(0,1)</text:span><text:span text:style-name="T31"></text:span><text:span text:style-name="T10">(3,5)=B </text:span><text:span text:style-name="T35"></text:span><text:span text:style-name="T10"> B offen<text:line-break/> <text:s text:c="4"/>Sei (a</text:span><text:span text:style-name="T50">n</text:span><text:span text:style-name="T10">)</text:span><text:span text:style-name="T4"><draw:frame draw:style-name="fr3" draw:name="Objekt309" text:anchor-type="as-char" svg:width="0.769cm" svg:height="0.626cm" draw:z-index="537"><draw:object xlink:href="./Object 309" xlink:type="simple" xlink:show="embed" xlink:actuate="onLoad"/><draw:image xlink:href="./ObjectReplacements/Object 309" xlink:type="simple" xlink:show="embed" xlink:actuate="onLoad"/></draw:frame></text:span><text:span text:style-name="T10">=(5-</text:span><text:span text:style-name="T4"><draw:frame draw:style-name="fr2" draw:name="Objekt310" text:anchor-type="as-char" svg:width="0.549cm" svg:height="0.998cm" draw:z-index="125"><draw:object xlink:href="./Object 310" xlink:type="simple" xlink:show="embed" xlink:actuate="onLoad"/><draw:image xlink:href="./ObjectReplacements/Object 310" xlink:type="simple" xlink:show="embed" xlink:actuate="onLoad"/></draw:frame></text:span><text:span text:style-name="T10">)</text:span><text:span text:style-name="T31"></text:span><text:span text:style-name="T10">B &amp; </text:span><text:span text:style-name="T4"><draw:frame draw:style-name="fr3" draw:name="Objekt311" text:anchor-type="as-char" svg:width="0.833cm" svg:height="0.78cm" draw:z-index="538"><draw:object xlink:href="./Object 311" xlink:type="simple" xlink:show="embed" xlink:actuate="onLoad"/><draw:image xlink:href="./ObjectReplacements/Object 311" xlink:type="simple" xlink:show="embed" xlink:actuate="onLoad"/></draw:frame></text:span><text:span text:style-name="T10">(5-</text:span><text:span text:style-name="T4"><draw:frame draw:style-name="fr2" draw:name="Objekt312" text:anchor-type="as-char" svg:width="0.549cm" svg:height="0.998cm" draw:z-index="126"><draw:object xlink:href="./Object 312" xlink:type="simple" xlink:show="embed" xlink:actuate="onLoad"/><draw:image xlink:href="./ObjectReplacements/Object 312" xlink:type="simple" xlink:show="embed" xlink:actuate="onLoad"/></draw:frame></text:span><text:span text:style-name="T10">)=5</text:span><text:span text:style-name="T35"></text:span><text:span text:style-name="T10">B </text:span><text:span text:style-name="T35"></text:span><text:span text:style-name="T10"> B nicht abgeschlossen </text:span><text:span text:style-name="T35"></text:span><text:span text:style-name="T10"><text:line-break/> <text:s text:c="4"/>B nicht kompakt<text:line-break/>b) C=f(B) mit f(x)=</text:span><text:span text:style-name="T4"><draw:frame draw:style-name="fr2" draw:name="Objekt313" text:anchor-type="as-char" svg:width="0.559cm" svg:height="0.998cm" draw:z-index="127"><draw:object xlink:href="./Object 313" xlink:type="simple" xlink:show="embed" xlink:actuate="onLoad"/><draw:image xlink:href="./ObjectReplacements/Object 313" xlink:type="simple" xlink:show="embed" xlink:actuate="onLoad"/></draw:frame></text:span><text:span text:style-name="T10"><text:line-break/>Lös: 0&lt;x&lt;1 </text:span><text:span text:style-name="T35"></text:span><text:span text:style-name="T10"> </text:span><text:span text:style-name="T31"></text:span><text:span text:style-name="T10">&gt;f(x)&gt;1 </text:span><text:span text:style-name="T35"></text:span><text:span text:style-name="T10"> f: (0,1)</text:span><text:span text:style-name="T31"></text:span><text:span text:style-name="T10">(1,</text:span><text:span text:style-name="T31"></text:span><text:span text:style-name="T10">) <text:s/></text:span></text:p>
      <text:p text:style-name="Standard"><text:span text:style-name="T13"><text:s text:c="5"/></text:span><text:span text:style-name="T70">3&lt;x&lt;5 </text:span><text:span text:style-name="T35"></text:span><text:span text:style-name="T70"> </text:span><text:span text:style-name="T4"><draw:frame draw:style-name="fr2" draw:name="Objekt314" text:anchor-type="as-char" svg:width="0.545cm" svg:height="0.998cm" draw:z-index="128"><draw:object xlink:href="./Object 314" xlink:type="simple" xlink:show="embed" xlink:actuate="onLoad"/><draw:image xlink:href="./ObjectReplacements/Object 314" xlink:type="simple" xlink:show="embed" xlink:actuate="onLoad"/></draw:frame></text:span><text:span text:style-name="T4">&gt;f(x)&gt;</text:span><text:span text:style-name="T4"><draw:frame draw:style-name="fr2" draw:name="Objekt315" text:anchor-type="as-char" svg:width="0.543cm" svg:height="0.998cm" draw:z-index="129"><draw:object xlink:href="./Object 315" xlink:type="simple" xlink:show="embed" xlink:actuate="onLoad"/><draw:image xlink:href="./ObjectReplacements/Object 315" xlink:type="simple" xlink:show="embed" xlink:actuate="onLoad"/></draw:frame></text:span><text:span text:style-name="T70"> </text:span><text:span text:style-name="T35"></text:span><text:span text:style-name="T70"> f: (3,5)</text:span><text:span text:style-name="T31"></text:span><text:span text:style-name="T70">(</text:span><text:span text:style-name="T4"><draw:frame draw:style-name="fr2" draw:name="Objekt316" text:anchor-type="as-char" svg:width="0.545cm" svg:height="0.998cm" draw:z-index="130"><draw:object xlink:href="./Object 316" xlink:type="simple" xlink:show="embed" xlink:actuate="onLoad"/><draw:image xlink:href="./ObjectReplacements/Object 316" xlink:type="simple" xlink:show="embed" xlink:actuate="onLoad"/></draw:frame></text:span><text:span text:style-name="T70">,</text:span><text:span text:style-name="T4"><draw:frame draw:style-name="fr2" draw:name="Objekt317" text:anchor-type="as-char" svg:width="0.543cm" svg:height="0.998cm" draw:z-index="131"><draw:object xlink:href="./Object 317" xlink:type="simple" xlink:show="embed" xlink:actuate="onLoad"/><draw:image xlink:href="./ObjectReplacements/Object 317" xlink:type="simple" xlink:show="embed" xlink:actuate="onLoad"/></draw:frame></text:span><text:span text:style-name="T70">)</text:span></text:p>
      <text:p text:style-name="Standard"><text:span text:style-name="T69"><text:s text:c="5"/></text:span><text:span text:style-name="T10">C=f(B)=(1,</text:span><text:span text:style-name="T31"></text:span><text:span text:style-name="T10">)</text:span><text:span text:style-name="T31"></text:span><text:span text:style-name="T10">(</text:span><text:span text:style-name="T4"><draw:frame draw:style-name="fr2" draw:name="Objekt318" text:anchor-type="as-char" svg:width="0.545cm" svg:height="0.998cm" draw:z-index="132"><draw:object xlink:href="./Object 318" xlink:type="simple" xlink:show="embed" xlink:actuate="onLoad"/><draw:image xlink:href="./ObjectReplacements/Object 318" xlink:type="simple" xlink:show="embed" xlink:actuate="onLoad"/></draw:frame></text:span><text:span text:style-name="T10">,</text:span><text:span text:style-name="T4"><draw:frame draw:style-name="fr2" draw:name="Objekt319" text:anchor-type="as-char" svg:width="0.543cm" svg:height="0.998cm" draw:z-index="133"><draw:object xlink:href="./Object 319" xlink:type="simple" xlink:show="embed" xlink:actuate="onLoad"/><draw:image xlink:href="./ObjectReplacements/Object 319" xlink:type="simple" xlink:show="embed" xlink:actuate="onLoad"/></draw:frame></text:span><text:span text:style-name="T10">) </text:span><text:span text:style-name="T10"><draw:frame draw:style-name="fr2" draw:name="Objekt320" text:anchor-type="as-char" svg:width="0.997cm" svg:height="0.885cm" draw:z-index="134"><draw:object xlink:href="./Object 320" xlink:type="simple" xlink:show="embed" xlink:actuate="onLoad"/><draw:image xlink:href="./ObjectReplacements/Object 320" xlink:type="simple" xlink:show="embed" xlink:actuate="onLoad"/></draw:frame></text:span><text:span text:style-name="T10"><text:s/>C offen, nicht abgeschlossen, <text:line-break/> <text:s text:c="31"/>nicht kompakt<text:line-break/>c) D=</text:span><text:span text:style-name="T10"><draw:frame draw:style-name="fr2" draw:name="Objekt321" text:anchor-type="as-char" svg:width="0.529cm" svg:height="0.467cm" draw:z-index="135"><draw:object xlink:href="./Object 321" xlink:type="simple" xlink:show="embed" xlink:actuate="onLoad"/><draw:image xlink:href="./ObjectReplacements/Object 321" xlink:type="simple" xlink:show="embed" xlink:actuate="onLoad"/></draw:frame></text:span></text:p>
      <text:p text:style-name="Standard"><text:span text:style-name="T13"><text:s/></text:span><text:span text:style-name="T10">Lös:[0,1] &amp; [3,5] abgeschlossen </text:span><text:span text:style-name="T35"></text:span><text:span text:style-name="T10"> [0,1]</text:span><text:span text:style-name="T31"></text:span><text:span text:style-name="T10">[3,5] abgeschlossen </text:span><text:span text:style-name="T35"></text:span><text:span text:style-name="T10"><text:line-break/> <text:s text:c="4"/>[0,1]</text:span><text:span text:style-name="T31"></text:span><text:span text:style-name="T10">[3,5] ist eine mögliche abgeschlossene Obermenge Q</text:span><text:span text:style-name="T10"><draw:frame draw:style-name="fr2" draw:name="Objekt322" text:anchor-type="as-char" svg:width="0.579cm" svg:height="0.467cm" draw:z-index="136"><draw:object xlink:href="./Object 322" xlink:type="simple" xlink:show="embed" xlink:actuate="onLoad"/><draw:image xlink:href="./ObjectReplacements/Object 322" xlink:type="simple" xlink:show="embed" xlink:actuate="onLoad"/></draw:frame></text:span><text:span text:style-name="T10">B<text:line-break/> <text:s text:c="5"/>Darstellung Randp. 0,1,3,5 in Form (a</text:span><text:span text:style-name="T50">n</text:span><text:span text:style-name="T10">)</text:span><text:span text:style-name="T4"><draw:frame draw:style-name="fr3" draw:name="Objekt323" text:anchor-type="as-char" svg:width="0.769cm" svg:height="0.626cm" draw:z-index="539"><draw:object xlink:href="./Object 323" xlink:type="simple" xlink:show="embed" xlink:actuate="onLoad"/><draw:image xlink:href="./ObjectReplacements/Object 323" xlink:type="simple" xlink:show="embed" xlink:actuate="onLoad"/></draw:frame></text:span><text:span text:style-name="T10">=(a-</text:span><text:span text:style-name="T4"><draw:frame draw:style-name="fr2" draw:name="Objekt324" text:anchor-type="as-char" svg:width="0.549cm" svg:height="0.998cm" draw:z-index="137"><draw:object xlink:href="./Object 324" xlink:type="simple" xlink:show="embed" xlink:actuate="onLoad"/><draw:image xlink:href="./ObjectReplacements/Object 324" xlink:type="simple" xlink:show="embed" xlink:actuate="onLoad"/></draw:frame></text:span><text:span text:style-name="T10">) möglich </text:span><text:span text:style-name="T35"></text:span><text:span text:style-name="T10"><text:line-break/> <text:s text:c="5"/>0,1,3,5</text:span><text:span text:style-name="T31"></text:span><text:span text:style-name="T10">Q </text:span><text:span text:style-name="T35"></text:span><text:span text:style-name="T10"> Q=</text:span><text:span text:style-name="T10"><draw:frame draw:style-name="fr2" draw:name="Objekt325" text:anchor-type="as-char" svg:width="0.529cm" svg:height="0.467cm" draw:z-index="138"><draw:object xlink:href="./Object 325" xlink:type="simple" xlink:show="embed" xlink:actuate="onLoad"/><draw:image xlink:href="./ObjectReplacements/Object 325" xlink:type="simple" xlink:show="embed" xlink:actuate="onLoad"/></draw:frame></text:span></text:p>
      <text:p text:style-name="Standard"><text:span text:style-name="T13"><text:s text:c="6"/></text:span><text:span text:style-name="T10">(1+</text:span><text:span text:style-name="T4"><draw:frame draw:style-name="fr2" draw:name="Objekt326" text:anchor-type="as-char" svg:width="0.54cm" svg:height="0.998cm" draw:z-index="139"><draw:object xlink:href="./Object 326" xlink:type="simple" xlink:show="embed" xlink:actuate="onLoad"/><draw:image xlink:href="./ObjectReplacements/Object 326" xlink:type="simple" xlink:show="embed" xlink:actuate="onLoad"/></draw:frame></text:span><text:span text:style-name="T35"></text:span><text:span text:style-name="T10">)</text:span><text:span text:style-name="T35"></text:span><text:span text:style-name="T10"><draw:frame draw:style-name="fr2" draw:name="Objekt327" text:anchor-type="as-char" svg:width="0.529cm" svg:height="0.467cm" draw:z-index="140"><draw:object xlink:href="./Object 327" xlink:type="simple" xlink:show="embed" xlink:actuate="onLoad"/><draw:image xlink:href="./ObjectReplacements/Object 327" xlink:type="simple" xlink:show="embed" xlink:actuate="onLoad"/></draw:frame></text:span><text:span text:style-name="T10"> &amp; (1+</text:span><text:span text:style-name="T4"><draw:frame draw:style-name="fr2" draw:name="Objekt328" text:anchor-type="as-char" svg:width="0.54cm" svg:height="0.998cm" draw:z-index="141"><draw:object xlink:href="./Object 328" xlink:type="simple" xlink:show="embed" xlink:actuate="onLoad"/><draw:image xlink:href="./ObjectReplacements/Object 328" xlink:type="simple" xlink:show="embed" xlink:actuate="onLoad"/></draw:frame></text:span><text:span text:style-name="T35"></text:span><text:span text:style-name="T10">)</text:span><text:span text:style-name="T31"></text:span><text:span text:style-name="T10">U</text:span><text:span text:style-name="T44"></text:span><text:span text:style-name="T10">(1) </text:span><text:span text:style-name="T35"></text:span><text:span text:style-name="T10"> Q nicht offen<text:line-break/> <text:s text:c="6"/>Q abgeschlossen und beschränkt </text:span><text:span text:style-name="T35"></text:span><text:span text:style-name="T10"> Q kompakt</text:span></text:p>
      <text:p text:style-name="P11"/>
      <text:p text:style-name="Standard"><text:span text:style-name="T10">d) E=</text:span><text:span text:style-name="T10"><draw:frame draw:style-name="fr2" draw:name="Objekt329" text:anchor-type="as-char" svg:width="1.109cm" svg:height="0.563cm" draw:z-index="142"><draw:object xlink:href="./Object 329" xlink:type="simple" xlink:show="embed" xlink:actuate="onLoad"/><draw:image xlink:href="./ObjectReplacements/Object 329" xlink:type="simple" xlink:show="embed" xlink:actuate="onLoad"/></draw:frame></text:span><text:span text:style-name="T10"><text:line-break/>Lös: </text:span><text:span text:style-name="T10"><draw:frame draw:style-name="fr2" draw:name="Objekt330" text:anchor-type="as-char" svg:width="1.109cm" svg:height="0.563cm" draw:z-index="143"><draw:object xlink:href="./Object 330" xlink:type="simple" xlink:show="embed" xlink:actuate="onLoad"/><draw:image xlink:href="./ObjectReplacements/Object 330" xlink:type="simple" xlink:show="embed" xlink:actuate="onLoad"/></draw:frame></text:span><text:span text:style-name="T10">=[0,</text:span><text:span text:style-name="T31"></text:span><text:span text:style-name="T10">)</text:span><text:span text:style-name="T31"></text:span><text:span text:style-name="T10">[</text:span><text:span text:style-name="T4"><draw:frame draw:style-name="fr2" draw:name="Objekt331" text:anchor-type="as-char" svg:width="0.543cm" svg:height="0.998cm" draw:z-index="144"><draw:object xlink:href="./Object 331" xlink:type="simple" xlink:show="embed" xlink:actuate="onLoad"/><draw:image xlink:href="./ObjectReplacements/Object 331" xlink:type="simple" xlink:show="embed" xlink:actuate="onLoad"/></draw:frame></text:span><text:span text:style-name="T10">,</text:span><text:span text:style-name="T4"><draw:frame draw:style-name="fr2" draw:name="Objekt332" text:anchor-type="as-char" svg:width="0.545cm" svg:height="0.998cm" draw:z-index="145"><draw:object xlink:href="./Object 332" xlink:type="simple" xlink:show="embed" xlink:actuate="onLoad"/><draw:image xlink:href="./ObjectReplacements/Object 332" xlink:type="simple" xlink:show="embed" xlink:actuate="onLoad"/></draw:frame></text:span><text:span text:style-name="T10">] abgeschlossen</text:span></text:p>
      <text:p text:style-name="Standard"><text:span text:style-name="T13"><text:s text:c="6"/></text:span><text:span text:style-name="T10">U</text:span><text:span text:style-name="T44"></text:span><text:span text:style-name="T10">(0)</text:span><text:span text:style-name="T31"></text:span><text:span text:style-name="T10"><draw:frame draw:style-name="fr2" draw:name="Objekt333" text:anchor-type="as-char" svg:width="1.109cm" svg:height="0.563cm" draw:z-index="146"><draw:object xlink:href="./Object 333" xlink:type="simple" xlink:show="embed" xlink:actuate="onLoad"/><draw:image xlink:href="./ObjectReplacements/Object 333" xlink:type="simple" xlink:show="embed" xlink:actuate="onLoad"/></draw:frame></text:span><text:span text:style-name="T10"> </text:span><text:span text:style-name="T35"></text:span><text:span text:style-name="T10"> </text:span><text:span text:style-name="T10"><draw:frame draw:style-name="fr2" draw:name="Objekt334" text:anchor-type="as-char" svg:width="1.109cm" svg:height="0.563cm" draw:z-index="147"><draw:object xlink:href="./Object 334" xlink:type="simple" xlink:show="embed" xlink:actuate="onLoad"/><draw:image xlink:href="./ObjectReplacements/Object 334" xlink:type="simple" xlink:show="embed" xlink:actuate="onLoad"/></draw:frame></text:span><text:span text:style-name="T10"><text:s/>nicht offen, </text:span></text:p>
      <text:p text:style-name="Standard"><text:span text:style-name="T13"><text:s text:c="6"/></text:span><text:span text:style-name="T10"><draw:frame draw:style-name="fr2" draw:name="Objekt335" text:anchor-type="as-char" svg:width="1.109cm" svg:height="0.563cm" draw:z-index="148"><draw:object xlink:href="./Object 335" xlink:type="simple" xlink:show="embed" xlink:actuate="onLoad"/><draw:image xlink:href="./ObjectReplacements/Object 335" xlink:type="simple" xlink:show="embed" xlink:actuate="onLoad"/></draw:frame></text:span><text:span text:style-name="T13"><text:s/></text:span><text:span text:style-name="T10">nicht beschränkt </text:span><text:span text:style-name="T35"></text:span><text:span text:style-name="T10"> </text:span><text:span text:style-name="T10"><draw:frame draw:style-name="fr2" draw:name="Objekt336" text:anchor-type="as-char" svg:width="1.109cm" svg:height="0.563cm" draw:z-index="149"><draw:object xlink:href="./Object 336" xlink:type="simple" xlink:show="embed" xlink:actuate="onLoad"/><draw:image xlink:href="./ObjectReplacements/Object 336" xlink:type="simple" xlink:show="embed" xlink:actuate="onLoad"/></draw:frame></text:span><text:span text:style-name="T10"><text:s/>nicht kompakt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draw:stroke-dash draw:name="Dashed_20__28_var_29__20_3" draw:display-name="Dashed (var) 3" draw:style="rect" draw:dots1="1" draw:dots1-length="0.026cm"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Courier New" fo:font-family="'Courier New'" style:font-family-generic="modern" fo:font-size="12pt" fo:language="en" fo:country="U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language="de" fo:country="DE" fo:font-weight="bold" style:font-weight-asian="bold"/>
    </style:style>
    <style:style style:name="Contents_20_1" style:display-name="Contents 1" style:family="paragraph" style:parent-style-name="Heading_20_4" style:next-style-name="Standard" style:default-outline-level="" style:list-style-name="" style:class="index">
      <style:paragraph-properties fo:margin-top="0.212cm" fo:margin-bottom="0.212cm" loext:contextual-spacing="false" fo:text-align="justify" style:justify-single-word="false">
        <style:tab-stops>
          <style:tab-stop style:position="15.983cm" style:type="right" style:leader-style="dotted" style:leader-text="."/>
        </style:tab-stops>
      </style:paragraph-properties>
      <style:text-properties fo:font-size="12pt" fo:language="de" fo:country="DE"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2" style:display-name="Liste 2" style:family="paragraph" style:parent-style-name="Standard">
      <style:paragraph-properties fo:margin-left="0.998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2.002cm" fo:margin-right="0.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Rahmen1" text:anchor-type="paragraph" svg:y="0.002cm" draw:z-index="162"><draw:text-box fo:min-height="0.058cm" fo:min-width="0.041cm"><text:p text:style-name="Footer"><text:span text:style-name="Page_20_Number"><text:page-number text:select-page="current">220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Kapitel 4 Funktionsgrenzwerte und stetige  </dc:title>
    <meta:initial-creator>Siegfried Veile</meta:initial-creator>
    <meta:creation-date>2018-01-25T16:55:00</meta:creation-date>
    <dc:date>2022-02-16T14:05:58.930256921</dc:date>
    <meta:print-date>2002-09-25T19:35:00</meta:print-date>
    <meta:editing-cycles>7</meta:editing-cycles>
    <meta:generator>LibreOffice/6.4.7.2$Linux_X86_64 LibreOffice_project/40$Build-2</meta:generator>
    <meta:editing-duration>PT3H29M16S</meta:editing-duration>
    <meta:document-statistic meta:table-count="0" meta:image-count="0" meta:object-count="336" meta:page-count="13" meta:paragraph-count="334" meta:word-count="3585" meta:character-count="16770" meta:non-whitespace-character-count="11298"/>
  </office:meta>
</office:document-meta>
</file>

<file path=Object 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0/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00/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01/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102/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103/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04/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105/content.xml><?xml version="1.0" encoding="utf-8"?>
<math xmlns="http://www.w3.org/1998/Math/MathML" display="block">
  <semantics>
    <mrow>
      <mstyle mathsize="12pt">
        <mi>e</mi>
      </mstyle>
      <mrow/>
    </mrow>
    <annotation encoding="StarMath 5.0"> size 12{e} {}</annotation>
  </semantics>
</math>
</file>

<file path=Object 106/content.xml><?xml version="1.0" encoding="utf-8"?>
<math xmlns="http://www.w3.org/1998/Math/MathML" display="block">
  <semantics>
    <mrow>
      <mstyle mathsize="12pt">
        <mi>e</mi>
      </mstyle>
      <mrow/>
    </mrow>
    <annotation encoding="StarMath 5.0"> size 12{e} {}</annotation>
  </semantics>
</math>
</file>

<file path=Object 107/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08/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109/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1/content.xml><?xml version="1.0" encoding="utf-8"?>
<math xmlns="http://www.w3.org/1998/Math/MathML" display="block">
  <semantics>
    <mrow>
      <mstyle mathsize="12pt">
        <mrow/>
      </mstyle>
      <mrow/>
    </mrow>
    <annotation encoding="StarMath 5.0"> size 12{ cdot } {}</annotation>
  </semantics>
</math>
</file>

<file path=Object 110/content.xml><?xml version="1.0" encoding="utf-8"?>
<math xmlns="http://www.w3.org/1998/Math/MathML" display="block">
  <semantics>
    <mrow>
      <mstyle mathsize="12pt">
        <mover accent="true">
          <mi>M</mi>
          <mo>¯</mo>
        </mover>
      </mstyle>
      <mrow/>
    </mrow>
    <annotation encoding="StarMath 5.0"> size 12{ {overline  {M}} } {}</annotation>
  </semantics>
</math>
</file>

<file path=Object 111/content.xml><?xml version="1.0" encoding="utf-8"?>
<math xmlns="http://www.w3.org/1998/Math/MathML" display="block">
  <semantics>
    <mrow>
      <mstyle mathsize="12pt">
        <mrow>
          <munder>
            <mi mathvariant="italic">intersect</mi>
            <mstyle mathsize="8pt">
              <mi mathvariant="italic">MÌA</mi>
            </mstyle>
          </munder>
          <mi>A</mi>
        </mrow>
      </mstyle>
      <mrow/>
    </mrow>
    <annotation encoding="StarMath 5.0"> size 12{ intersect cSub { size 8{MÌA} }  {A} } {}</annotation>
  </semantics>
</math>
</file>

<file path=Object 11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13/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14/content.xml><?xml version="1.0" encoding="utf-8"?>
<math xmlns="http://www.w3.org/1998/Math/MathML" display="block">
  <semantics>
    <mrow>
      <mstyle mathsize="12pt">
        <mover accent="true">
          <mi>M</mi>
          <mo>¯</mo>
        </mover>
      </mstyle>
      <mrow/>
    </mrow>
    <annotation encoding="StarMath 5.0"> size 12{ {overline  {M}} } {}</annotation>
  </semantics>
</math>
</file>

<file path=Object 115/content.xml><?xml version="1.0" encoding="utf-8"?>
<math xmlns="http://www.w3.org/1998/Math/MathML" display="block">
  <semantics>
    <mrow>
      <mstyle mathsize="12pt">
        <mover accent="true">
          <mi>M</mi>
          <mo>¯</mo>
        </mover>
      </mstyle>
      <mrow/>
    </mrow>
    <annotation encoding="StarMath 5.0"> size 12{ {overline  {M}} } {}</annotation>
  </semantics>
</math>
</file>

<file path=Object 116/content.xml><?xml version="1.0" encoding="utf-8"?>
<math xmlns="http://www.w3.org/1998/Math/MathML" display="block">
  <semantics>
    <mrow>
      <mstyle mathsize="12pt">
        <mrow/>
      </mstyle>
      <mrow/>
    </mrow>
    <annotation encoding="StarMath 5.0"> size 12{ cdot } {}</annotation>
  </semantics>
</math>
</file>

<file path=Object 117/content.xml><?xml version="1.0" encoding="utf-8"?>
<math xmlns="http://www.w3.org/1998/Math/MathML" display="block">
  <semantics>
    <mrow>
      <mstyle mathsize="12pt">
        <mrow>
          <munder>
            <mi mathvariant="italic">intersect</mi>
            <mstyle mathsize="8pt">
              <mi mathvariant="italic">MÌA</mi>
            </mstyle>
          </munder>
          <mi>A</mi>
        </mrow>
      </mstyle>
      <mrow/>
    </mrow>
    <annotation encoding="StarMath 5.0"> size 12{ intersect cSub { size 8{MÌA} }  {A} } {}</annotation>
  </semantics>
</math>
</file>

<file path=Object 118/content.xml><?xml version="1.0" encoding="utf-8"?>
<math xmlns="http://www.w3.org/1998/Math/MathML" display="block">
  <semantics>
    <mrow>
      <mstyle mathsize="12pt">
        <mover accent="true">
          <mi>M</mi>
          <mo>¯</mo>
        </mover>
      </mstyle>
      <mrow/>
    </mrow>
    <annotation encoding="StarMath 5.0"> size 12{ {overline  {M}} } {}</annotation>
  </semantics>
</math>
</file>

<file path=Object 119/content.xml><?xml version="1.0" encoding="utf-8"?>
<math xmlns="http://www.w3.org/1998/Math/MathML" display="block">
  <semantics>
    <mrow>
      <mstyle mathsize="12pt">
        <mrow/>
      </mstyle>
      <mrow/>
    </mrow>
    <annotation encoding="StarMath 5.0"> size 12{ cdot } {}</annotation>
  </semantics>
</math>
</file>

<file path=Object 12/content.xml><?xml version="1.0" encoding="utf-8"?>
<math xmlns="http://www.w3.org/1998/Math/MathML" display="block">
  <semantics>
    <mrow>
      <mstyle mathsize="12pt">
        <mrow/>
      </mstyle>
      <mrow/>
    </mrow>
    <annotation encoding="StarMath 5.0"> size 12{ cdot } {}</annotation>
  </semantics>
</math>
</file>

<file path=Object 120/content.xml><?xml version="1.0" encoding="utf-8"?>
<math xmlns="http://www.w3.org/1998/Math/MathML" display="block">
  <semantics>
    <mrow>
      <mstyle mathsize="12pt">
        <mrow/>
      </mstyle>
      <mrow/>
    </mrow>
    <annotation encoding="StarMath 5.0"> size 12{ cdot } {}</annotation>
  </semantics>
</math>
</file>

<file path=Object 121/content.xml><?xml version="1.0" encoding="utf-8"?>
<math xmlns="http://www.w3.org/1998/Math/MathML" display="block">
  <semantics>
    <mrow>
      <mstyle mathsize="12pt">
        <mrow>
          <munder>
            <mi mathvariant="italic">intersect</mi>
            <mstyle mathsize="8pt">
              <mi mathvariant="italic">MÌA</mi>
            </mstyle>
          </munder>
          <mi>A</mi>
        </mrow>
      </mstyle>
      <mrow/>
    </mrow>
    <annotation encoding="StarMath 5.0"> size 12{ intersect cSub { size 8{MÌA} }  {A} } {}</annotation>
  </semantics>
</math>
</file>

<file path=Object 122/content.xml><?xml version="1.0" encoding="utf-8"?>
<math xmlns="http://www.w3.org/1998/Math/MathML" display="block">
  <semantics>
    <mrow>
      <mstyle mathsize="12pt">
        <mover accent="true">
          <mi>M</mi>
          <mo>¯</mo>
        </mover>
      </mstyle>
      <mrow/>
    </mrow>
    <annotation encoding="StarMath 5.0"> size 12{ {overline  {M}} } {}</annotation>
  </semantics>
</math>
</file>

<file path=Object 123/content.xml><?xml version="1.0" encoding="utf-8"?>
<math xmlns="http://www.w3.org/1998/Math/MathML" display="block">
  <semantics>
    <mrow>
      <mstyle mathsize="12pt">
        <mrow/>
      </mstyle>
      <mrow/>
    </mrow>
    <annotation encoding="StarMath 5.0"> size 12{ cdot } {}</annotation>
  </semantics>
</math>
</file>

<file path=Object 124/content.xml><?xml version="1.0" encoding="utf-8"?>
<math xmlns="http://www.w3.org/1998/Math/MathML" display="block">
  <semantics>
    <mrow>
      <mstyle mathsize="12pt">
        <mrow/>
      </mstyle>
      <mrow/>
    </mrow>
    <annotation encoding="StarMath 5.0"> size 12{ cdot } {}</annotation>
  </semantics>
</math>
</file>

<file path=Object 125/content.xml><?xml version="1.0" encoding="utf-8"?>
<math xmlns="http://www.w3.org/1998/Math/MathML" display="block">
  <semantics>
    <mrow>
      <mstyle mathsize="12pt">
        <mrow/>
      </mstyle>
      <mrow/>
    </mrow>
    <annotation encoding="StarMath 5.0"> size 12{ cdot } {}</annotation>
  </semantics>
</math>
</file>

<file path=Object 126/content.xml><?xml version="1.0" encoding="utf-8"?>
<math xmlns="http://www.w3.org/1998/Math/MathML" display="block">
  <semantics>
    <mrow>
      <mstyle mathsize="12pt">
        <mrow/>
      </mstyle>
      <mrow/>
    </mrow>
    <annotation encoding="StarMath 5.0"> size 12{ cdot } {}</annotation>
  </semantics>
</math>
</file>

<file path=Object 127/content.xml><?xml version="1.0" encoding="utf-8"?>
<math xmlns="http://www.w3.org/1998/Math/MathML" display="block">
  <semantics>
    <mrow>
      <mstyle mathsize="12pt">
        <mrow/>
      </mstyle>
      <mrow/>
    </mrow>
    <annotation encoding="StarMath 5.0"> size 12{ cdot } {}</annotation>
  </semantics>
</math>
</file>

<file path=Object 128/content.xml><?xml version="1.0" encoding="utf-8"?>
<math xmlns="http://www.w3.org/1998/Math/MathML" display="block">
  <semantics>
    <mrow>
      <mstyle mathsize="12pt">
        <mrow>
          <munder>
            <mi mathvariant="italic">intersect</mi>
            <mstyle mathsize="8pt">
              <mrow>
                <mi>M</mi>
                <mi mathvariant="normal">⊂</mi>
                <mi>A</mi>
              </mrow>
            </mstyle>
          </munder>
          <mi>A</mi>
        </mrow>
      </mstyle>
      <mrow/>
    </mrow>
    <annotation encoding="StarMath 5.0"> size 12{ intersect cSub { size 8{M func ⊂ A} }  {A} } {}</annotation>
  </semantics>
</math>
</file>

<file path=Object 129/content.xml><?xml version="1.0" encoding="utf-8"?>
<math xmlns="http://www.w3.org/1998/Math/MathML" display="block">
  <semantics>
    <mrow>
      <mstyle mathsize="12pt">
        <mover accent="true">
          <mi>M</mi>
          <mo>¯</mo>
        </mover>
      </mstyle>
      <mrow/>
    </mrow>
    <annotation encoding="StarMath 5.0"> size 12{ {overline  {M}} } {}</annotation>
  </semantics>
</math>
</file>

<file path=Object 13/content.xml><?xml version="1.0" encoding="utf-8"?>
<math xmlns="http://www.w3.org/1998/Math/MathML" display="block">
  <semantics>
    <mrow>
      <mstyle mathsize="12pt">
        <mrow/>
      </mstyle>
      <mrow/>
    </mrow>
    <annotation encoding="StarMath 5.0"> size 12{ cdot } {}</annotation>
  </semantics>
</math>
</file>

<file path=Object 130/content.xml><?xml version="1.0" encoding="utf-8"?>
<math xmlns="http://www.w3.org/1998/Math/MathML" display="block">
  <semantics>
    <mrow>
      <mstyle mathsize="12pt">
        <mover accent="true">
          <mi>M</mi>
          <mo>¯</mo>
        </mover>
      </mstyle>
      <mrow/>
    </mrow>
    <annotation encoding="StarMath 5.0"> size 12{ {overline  {M}} } {}</annotation>
  </semantics>
</math>
</file>

<file path=Object 131/content.xml><?xml version="1.0" encoding="utf-8"?>
<math xmlns="http://www.w3.org/1998/Math/MathML" display="block">
  <semantics>
    <mrow>
      <mstyle mathsize="12pt">
        <mrow>
          <munder>
            <mi mathvariant="italic">intersect</mi>
            <mstyle mathsize="8pt">
              <mrow>
                <mi>M</mi>
                <mi mathvariant="normal">⊂</mi>
                <mi>A</mi>
              </mrow>
            </mstyle>
          </munder>
          <mi>A</mi>
        </mrow>
      </mstyle>
      <mrow/>
    </mrow>
    <annotation encoding="StarMath 5.0"> size 12{ intersect cSub { size 8{M func ⊂ A} }  {A} } {}</annotation>
  </semantics>
</math>
</file>

<file path=Object 132/content.xml><?xml version="1.0" encoding="utf-8"?>
<math xmlns="http://www.w3.org/1998/Math/MathML" display="block">
  <semantics>
    <mrow>
      <mstyle mathsize="12pt">
        <mover accent="true">
          <mi>M</mi>
          <mo>¯</mo>
        </mover>
      </mstyle>
      <mrow/>
    </mrow>
    <annotation encoding="StarMath 5.0"> size 12{ {overline  {M}} } {}</annotation>
  </semantics>
</math>
</file>

<file path=Object 133/content.xml><?xml version="1.0" encoding="utf-8"?>
<math xmlns="http://www.w3.org/1998/Math/MathML" display="block">
  <semantics>
    <mrow>
      <mstyle mathsize="12pt">
        <mrow/>
      </mstyle>
      <mrow/>
    </mrow>
    <annotation encoding="StarMath 5.0"> size 12{ cdot } {}</annotation>
  </semantics>
</math>
</file>

<file path=Object 134/content.xml><?xml version="1.0" encoding="utf-8"?>
<math xmlns="http://www.w3.org/1998/Math/MathML" display="block">
  <semantics>
    <mrow>
      <mstyle mathsize="12pt">
        <mrow/>
      </mstyle>
      <mrow/>
    </mrow>
    <annotation encoding="StarMath 5.0"> size 12{ cdot } {}</annotation>
  </semantics>
</math>
</file>

<file path=Object 135/content.xml><?xml version="1.0" encoding="utf-8"?>
<math xmlns="http://www.w3.org/1998/Math/MathML" display="block">
  <semantics>
    <mrow>
      <mstyle mathsize="12pt">
        <munder>
          <munder>
            <mrow>
              <mrow>
                <mo fence="true" stretchy="true">(</mo>
                <mrow>
                  <mover>
                    <mi>M</mi>
                    <mstyle mathsize="8pt">
                      <mrow/>
                    </mstyle>
                  </mover>
                </mrow>
                <mo fence="true" stretchy="true">)</mo>
              </mrow>
              <mi>'</mi>
              <mi mathvariant="normal">⊂</mi>
              <mover>
                <mi>M</mi>
                <mstyle mathsize="8pt">
                  <mrow/>
                </mstyle>
              </mover>
            </mrow>
            <mo stretchy="true">⏟</mo>
          </munder>
          <mstyle mathsize="8pt">
            <mrow>
              <mi>D</mi>
              <mn>4</mn>
              <mtext>.</mtext>
              <mn>1</mn>
              <mtext>.</mtext>
              <mn>1</mn>
              <mspace width="0.5em"/>
              <mn>2</mn>
              <mtext>.</mtext>
              <mo stretchy="false">)</mo>
            </mrow>
          </mstyle>
        </munder>
      </mstyle>
      <mrow/>
    </mrow>
    <annotation encoding="StarMath 5.0"> size 12{ { left ( {M}  cSup { size 8{_} }  right )' func ⊂  {M}  cSup { size 8{_} } } underbrace { size 8{D4 "." 1 "." 1`2 "."  \) } } } {}</annotation>
  </semantics>
</math>
</file>

<file path=Object 136/content.xml><?xml version="1.0" encoding="utf-8"?>
<math xmlns="http://www.w3.org/1998/Math/MathML" display="block">
  <semantics>
    <mrow>
      <mstyle mathsize="12pt">
        <mover accent="true">
          <mi>M</mi>
          <mo>¯</mo>
        </mover>
      </mstyle>
      <mrow/>
    </mrow>
    <annotation encoding="StarMath 5.0"> size 12{ {overline  {M}} } {}</annotation>
  </semantics>
</math>
</file>

<file path=Object 137/content.xml><?xml version="1.0" encoding="utf-8"?>
<math xmlns="http://www.w3.org/1998/Math/MathML" display="block">
  <semantics>
    <mrow>
      <mstyle mathsize="12pt">
        <mrow>
          <mrow>
            <mo fence="true" stretchy="true">(</mo>
            <mrow>
              <mover accent="true">
                <mi>M</mi>
                <mo>¯</mo>
              </mover>
            </mrow>
            <mo fence="true" stretchy="true">)</mo>
          </mrow>
          <mi>'</mi>
        </mrow>
      </mstyle>
      <mrow/>
    </mrow>
    <annotation encoding="StarMath 5.0"> size 12{ left ( {overline  {M}}  right )'} {}</annotation>
  </semantics>
</math>
</file>

<file path=Object 138/content.xml><?xml version="1.0" encoding="utf-8"?>
<math xmlns="http://www.w3.org/1998/Math/MathML" display="block">
  <semantics>
    <mrow>
      <mstyle mathsize="12pt">
        <mover accent="true">
          <mi>M</mi>
          <mo>¯</mo>
        </mover>
      </mstyle>
      <mrow/>
    </mrow>
    <annotation encoding="StarMath 5.0"> size 12{ {overline  {M}} } {}</annotation>
  </semantics>
</math>
</file>

<file path=Object 13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4/content.xml><?xml version="1.0" encoding="utf-8"?>
<math xmlns="http://www.w3.org/1998/Math/MathML" display="block">
  <semantics>
    <mrow>
      <mstyle mathsize="12pt">
        <mrow/>
      </mstyle>
      <mrow/>
    </mrow>
    <annotation encoding="StarMath 5.0"> size 12{ cdot } {}</annotation>
  </semantics>
</math>
</file>

<file path=Object 140/content.xml><?xml version="1.0" encoding="utf-8"?>
<math xmlns="http://www.w3.org/1998/Math/MathML" display="block">
  <semantics>
    <mrow>
      <mstyle mathsize="12pt">
        <munder>
          <munder>
            <mo stretchy="false">⇒</mo>
            <mo stretchy="true">⏟</mo>
          </munder>
          <mstyle mathsize="8pt">
            <mrow>
              <mrow>
                <mover accent="true">
                  <mi>M</mi>
                  <mo>¯</mo>
                </mover>
                <mo stretchy="false">=</mo>
                <mrow>
                  <mi>M</mi>
                  <mo stretchy="false">∪</mo>
                  <mi>M</mi>
                </mrow>
              </mrow>
              <mi>'</mi>
            </mrow>
          </mstyle>
        </munder>
      </mstyle>
      <mrow/>
    </mrow>
    <annotation encoding="StarMath 5.0"> size 12{ { drarrow } underbrace { size 8{ {overline  {M}} =M union M'} } } {}</annotation>
  </semantics>
</math>
</file>

<file path=Object 14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4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43/content.xml><?xml version="1.0" encoding="utf-8"?>
<math xmlns="http://www.w3.org/1998/Math/MathML" display="block">
  <semantics>
    <mrow>
      <mstyle mathsize="12pt">
        <mover accent="true">
          <mi>M</mi>
          <mo>¯</mo>
        </mover>
      </mstyle>
      <mrow/>
    </mrow>
    <annotation encoding="StarMath 5.0"> size 12{ {overline  {M}} } {}</annotation>
  </semantics>
</math>
</file>

<file path=Object 144/content.xml><?xml version="1.0" encoding="utf-8"?>
<math xmlns="http://www.w3.org/1998/Math/MathML" display="block">
  <semantics>
    <mrow>
      <mstyle mathsize="12pt">
        <mover accent="true">
          <mi>M</mi>
          <mo>¯</mo>
        </mover>
      </mstyle>
      <mrow/>
    </mrow>
    <annotation encoding="StarMath 5.0"> size 12{ {overline  {M}} } {}</annotation>
  </semantics>
</math>
</file>

<file path=Object 14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46/content.xml><?xml version="1.0" encoding="utf-8"?>
<math xmlns="http://www.w3.org/1998/Math/MathML" display="block">
  <semantics>
    <mrow>
      <mstyle mathsize="12pt">
        <mrow/>
      </mstyle>
      <mrow/>
    </mrow>
    <annotation encoding="StarMath 5.0"> size 12{ or } {}</annotation>
  </semantics>
</math>
</file>

<file path=Object 147/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48/content.xml><?xml version="1.0" encoding="utf-8"?>
<math xmlns="http://www.w3.org/1998/Math/MathML" display="block">
  <semantics>
    <mrow>
      <mstyle mathsize="12pt">
        <msub>
          <mover>
            <mi>U</mi>
            <mstyle mathsize="8pt">
              <mi>o</mi>
            </mstyle>
          </mover>
          <mstyle mathsize="8pt">
            <mrow>
              <mi>d</mi>
              <mo stretchy="false">/</mo>
              <mn>2</mn>
            </mrow>
          </mstyle>
        </msub>
      </mstyle>
      <mrow/>
    </mrow>
    <annotation encoding="StarMath 5.0"> size 12{ {U}  cSup { size 8{o} }  rSub { size 8{d/2} } } {}</annotation>
  </semantics>
</math>
</file>

<file path=Object 14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5/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50/content.xml><?xml version="1.0" encoding="utf-8"?>
<math xmlns="http://www.w3.org/1998/Math/MathML" display="block">
  <semantics>
    <mrow>
      <mstyle mathsize="12pt">
        <msub>
          <mover>
            <mi>U</mi>
            <mstyle mathsize="8pt">
              <mi>o</mi>
            </mstyle>
          </mover>
          <mstyle mathsize="8pt">
            <mrow>
              <mi>d</mi>
              <mo stretchy="false">/</mo>
              <mn>2</mn>
            </mrow>
          </mstyle>
        </msub>
      </mstyle>
      <mrow/>
    </mrow>
    <annotation encoding="StarMath 5.0"> size 12{ {U}  cSup { size 8{o} }  rSub { size 8{d/2} } } {}</annotation>
  </semantics>
</math>
</file>

<file path=Object 15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5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53/content.xml><?xml version="1.0" encoding="utf-8"?>
<math xmlns="http://www.w3.org/1998/Math/MathML" display="block">
  <semantics>
    <mrow>
      <mstyle mathsize="12pt">
        <mover accent="true">
          <mi>M</mi>
          <mo>¯</mo>
        </mover>
      </mstyle>
      <mrow/>
    </mrow>
    <annotation encoding="StarMath 5.0"> size 12{ {overline  {M}} } {}</annotation>
  </semantics>
</math>
</file>

<file path=Object 154/content.xml><?xml version="1.0" encoding="utf-8"?>
<math xmlns="http://www.w3.org/1998/Math/MathML" display="block">
  <semantics>
    <mrow>
      <mstyle mathsize="12pt">
        <mover accent="true">
          <mi>M</mi>
          <mo>¯</mo>
        </mover>
      </mstyle>
      <mrow/>
    </mrow>
    <annotation encoding="StarMath 5.0"> size 12{ {overline  {M}} } {}</annotation>
  </semantics>
</math>
</file>

<file path=Object 155/content.xml><?xml version="1.0" encoding="utf-8"?>
<math xmlns="http://www.w3.org/1998/Math/MathML" display="block">
  <semantics>
    <mrow>
      <mstyle mathsize="12pt">
        <mrow>
          <munder>
            <mi mathvariant="italic">intersect</mi>
            <mstyle mathsize="8pt">
              <mi mathvariant="italic">MÌA</mi>
            </mstyle>
          </munder>
          <mi>A</mi>
        </mrow>
      </mstyle>
      <mrow/>
    </mrow>
    <annotation encoding="StarMath 5.0"> size 12{ intersect cSub { size 8{MÌA} }  {A} } {}</annotation>
  </semantics>
</math>
</file>

<file path=Object 156/content.xml><?xml version="1.0" encoding="utf-8"?>
<math xmlns="http://www.w3.org/1998/Math/MathML" display="block">
  <semantics>
    <mrow>
      <mstyle mathsize="12pt">
        <mover accent="true">
          <mi>M</mi>
          <mo>¯</mo>
        </mover>
      </mstyle>
      <mrow/>
    </mrow>
    <annotation encoding="StarMath 5.0"> size 12{ {overline  {M}} } {}</annotation>
  </semantics>
</math>
</file>

<file path=Object 157/content.xml><?xml version="1.0" encoding="utf-8"?>
<math xmlns="http://www.w3.org/1998/Math/MathML" display="block">
  <semantics>
    <mrow>
      <mstyle mathsize="12pt">
        <mrow/>
      </mstyle>
      <mrow/>
    </mrow>
    <annotation encoding="StarMath 5.0"> size 12{ cdot } {}</annotation>
  </semantics>
</math>
</file>

<file path=Object 158/content.xml><?xml version="1.0" encoding="utf-8"?>
<math xmlns="http://www.w3.org/1998/Math/MathML" display="block">
  <semantics>
    <mrow>
      <mstyle mathsize="12pt">
        <mrow>
          <munder>
            <mi mathvariant="italic">intersect</mi>
            <mstyle mathsize="8pt">
              <mi mathvariant="italic">MÌA</mi>
            </mstyle>
          </munder>
          <mi>A</mi>
        </mrow>
      </mstyle>
      <mrow/>
    </mrow>
    <annotation encoding="StarMath 5.0"> size 12{ intersect cSub { size 8{MÌA} }  {A} } {}</annotation>
  </semantics>
</math>
</file>

<file path=Object 159/content.xml><?xml version="1.0" encoding="utf-8"?>
<math xmlns="http://www.w3.org/1998/Math/MathML" display="block">
  <semantics>
    <mrow>
      <mstyle mathsize="12pt">
        <mover accent="true">
          <mi>M</mi>
          <mo>¯</mo>
        </mover>
      </mstyle>
      <mrow/>
    </mrow>
    <annotation encoding="StarMath 5.0"> size 12{ {overline  {M}} } {}</annotation>
  </semantics>
</math>
</file>

<file path=Object 16/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60/content.xml><?xml version="1.0" encoding="utf-8"?>
<math xmlns="http://www.w3.org/1998/Math/MathML" display="block">
  <semantics>
    <mrow>
      <mstyle mathsize="12pt">
        <munder>
          <munder>
            <mover>
              <mi>M</mi>
              <mstyle mathsize="8pt">
                <mrow/>
              </mstyle>
            </mover>
            <mo stretchy="true">⏟</mo>
          </munder>
          <mstyle mathsize="8pt">
            <mrow>
              <mrow>
                <mrow/>
                <mo stretchy="false">=</mo>
                <mrow>
                  <mi>M</mi>
                  <mo stretchy="false">∪</mo>
                  <mi>M</mi>
                </mrow>
              </mrow>
              <mi>'</mi>
            </mrow>
          </mstyle>
        </munder>
      </mstyle>
      <mrow/>
    </mrow>
    <annotation encoding="StarMath 5.0"> size 12{ { {M}  cSup { size 8{_} } } underbrace { size 8{ {}=M union M'} } } {}</annotation>
  </semantics>
</math>
</file>

<file path=Object 161/content.xml><?xml version="1.0" encoding="utf-8"?>
<math xmlns="http://www.w3.org/1998/Math/MathML" display="block">
  <semantics>
    <mrow>
      <mstyle mathsize="12pt">
        <mrow>
          <munder>
            <mi mathvariant="italic">intersect</mi>
            <mstyle mathsize="8pt">
              <mrow>
                <munder>
                  <munder>
                    <mi>M</mi>
                    <mo stretchy="true">⏟</mo>
                  </munder>
                  <mstyle mathsize="6pt">
                    <mrow>
                      <mi>M</mi>
                      <mi>'</mi>
                      <mi mathvariant="normal">⊂</mi>
                      <mi>M</mi>
                    </mrow>
                  </mstyle>
                </munder>
                <mi mathvariant="normal">⊂</mi>
                <mi>A</mi>
              </mrow>
            </mstyle>
          </munder>
          <mrow/>
        </mrow>
      </mstyle>
      <mrow/>
    </mrow>
    <annotation encoding="StarMath 5.0"> size 12{ intersect cSub { size 8{ {M} underbrace { size 6{M' func ⊂ M} }  func ⊂ A} }  {} } {}</annotation>
  </semantics>
</math>
</file>

<file path=Object 162/content.xml><?xml version="1.0" encoding="utf-8"?>
<math xmlns="http://www.w3.org/1998/Math/MathML" display="block">
  <semantics>
    <mrow>
      <mstyle mathsize="12pt">
        <mover accent="true">
          <mi>M</mi>
          <mo>¯</mo>
        </mover>
      </mstyle>
      <mrow/>
    </mrow>
    <annotation encoding="StarMath 5.0"> size 12{ {overline  {M}} } {}</annotation>
  </semantics>
</math>
</file>

<file path=Object 163/content.xml><?xml version="1.0" encoding="utf-8"?>
<math xmlns="http://www.w3.org/1998/Math/MathML" display="block">
  <semantics>
    <mrow>
      <mstyle mathsize="12pt">
        <munder>
          <munder>
            <mo stretchy="false">⇒</mo>
            <mo stretchy="true">⏟</mo>
          </munder>
          <mstyle mathsize="8pt">
            <mrow>
              <mi>M</mi>
              <mi mathvariant="normal">⊂</mi>
              <mi>A</mi>
            </mrow>
          </mstyle>
        </munder>
      </mstyle>
      <mrow/>
    </mrow>
    <annotation encoding="StarMath 5.0"> size 12{ { drarrow } underbrace { size 8{M func ⊂ A} } } {}</annotation>
  </semantics>
</math>
</file>

<file path=Object 164/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65/content.xml><?xml version="1.0" encoding="utf-8"?>
<math xmlns="http://www.w3.org/1998/Math/MathML" display="block">
  <semantics>
    <mrow>
      <mstyle mathsize="12pt">
        <munder>
          <munder>
            <mo stretchy="false">⇒</mo>
            <mo stretchy="true">⏟</mo>
          </munder>
          <mstyle mathsize="8pt">
            <mrow>
              <mi>M</mi>
              <mi mathvariant="normal">⊂</mi>
              <mi>A</mi>
            </mrow>
          </mstyle>
        </munder>
      </mstyle>
      <mrow/>
    </mrow>
    <annotation encoding="StarMath 5.0"> size 12{ { drarrow } underbrace { size 8{M func ⊂ A} } } {}</annotation>
  </semantics>
</math>
</file>

<file path=Object 166/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67/content.xml><?xml version="1.0" encoding="utf-8"?>
<math xmlns="http://www.w3.org/1998/Math/MathML" display="block">
  <semantics>
    <mrow>
      <mstyle mathsize="12pt">
        <munder>
          <munder>
            <mo stretchy="false">⇒</mo>
            <mo stretchy="true">⏟</mo>
          </munder>
          <mstyle mathsize="8pt">
            <mrow>
              <mi>A</mi>
              <mspace width="0.5em"/>
              <mstyle mathvariant="italic">
                <mtext>geschl</mtext>
              </mstyle>
            </mrow>
          </mstyle>
        </munder>
      </mstyle>
      <mrow/>
    </mrow>
    <annotation encoding="StarMath 5.0"> size 12{ { drarrow } underbrace { size 8{A` ital "geschl"} } } {}</annotation>
  </semantics>
</math>
</file>

<file path=Object 168/content.xml><?xml version="1.0" encoding="utf-8"?>
<math xmlns="http://www.w3.org/1998/Math/MathML" display="block">
  <semantics>
    <mrow>
      <mstyle mathsize="12pt">
        <mrow/>
      </mstyle>
      <mrow/>
    </mrow>
    <annotation encoding="StarMath 5.0"> size 12{ cdot } {}</annotation>
  </semantics>
</math>
</file>

<file path=Object 169/content.xml><?xml version="1.0" encoding="utf-8"?>
<math xmlns="http://www.w3.org/1998/Math/MathML" display="block">
  <semantics>
    <mrow>
      <mstyle mathsize="12pt">
        <munder>
          <munder>
            <mo stretchy="false">⇒</mo>
            <mo stretchy="true">⏟</mo>
          </munder>
          <mstyle mathsize="8pt">
            <mi>!</mi>
          </mstyle>
        </munder>
      </mstyle>
      <mrow/>
    </mrow>
    <annotation encoding="StarMath 5.0"> size 12{ { drarrow } underbrace { size 8{!} } } {}</annotation>
  </semantics>
</math>
</file>

<file path=Object 17/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70/content.xml><?xml version="1.0" encoding="utf-8"?>
<math xmlns="http://www.w3.org/1998/Math/MathML" display="block">
  <semantics>
    <mrow>
      <mstyle mathsize="12pt">
        <mrow/>
      </mstyle>
      <mrow/>
    </mrow>
    <annotation encoding="StarMath 5.0"> size 12{ cdot } {}</annotation>
  </semantics>
</math>
</file>

<file path=Object 171/content.xml><?xml version="1.0" encoding="utf-8"?>
<math xmlns="http://www.w3.org/1998/Math/MathML" display="block">
  <semantics>
    <mrow>
      <mstyle mathsize="12pt">
        <mrow/>
      </mstyle>
      <mrow/>
    </mrow>
    <annotation encoding="StarMath 5.0"> size 12{ cdot } {}</annotation>
  </semantics>
</math>
</file>

<file path=Object 172/content.xml><?xml version="1.0" encoding="utf-8"?>
<math xmlns="http://www.w3.org/1998/Math/MathML" display="block">
  <semantics>
    <mrow>
      <mstyle mathsize="12pt">
        <munder>
          <munder>
            <mo stretchy="false">⇐</mo>
            <mo stretchy="true">⏟</mo>
          </munder>
          <mstyle mathsize="8pt">
            <mi>!</mi>
          </mstyle>
        </munder>
      </mstyle>
      <mrow/>
    </mrow>
    <annotation encoding="StarMath 5.0"> size 12{ { dlarrow } underbrace { size 8{!} } } {}</annotation>
  </semantics>
</math>
</file>

<file path=Object 173/content.xml><?xml version="1.0" encoding="utf-8"?>
<math xmlns="http://www.w3.org/1998/Math/MathML" display="block">
  <semantics>
    <mrow>
      <mstyle mathsize="12pt">
        <munder>
          <munder>
            <mo stretchy="false">⇔</mo>
            <mo stretchy="true">⏟</mo>
          </munder>
          <mstyle mathsize="8pt">
            <mi>!</mi>
          </mstyle>
        </munder>
      </mstyle>
      <mrow/>
    </mrow>
    <annotation encoding="StarMath 5.0"> size 12{ { dlrarrow } underbrace { size 8{!} } } {}</annotation>
  </semantics>
</math>
</file>

<file path=Object 174/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75/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76/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77/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78/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79/content.xml><?xml version="1.0" encoding="utf-8"?>
<math xmlns="http://www.w3.org/1998/Math/MathML" display="block">
  <semantics>
    <mrow>
      <mstyle mathsize="12pt">
        <mover accent="true">
          <mi>M</mi>
          <mo>¯</mo>
        </mover>
      </mstyle>
      <mrow/>
    </mrow>
    <annotation encoding="StarMath 5.0"> size 12{ {overline  {M}} } {}</annotation>
  </semantics>
</math>
</file>

<file path=Object 18/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80/content.xml><?xml version="1.0" encoding="utf-8"?>
<math xmlns="http://www.w3.org/1998/Math/MathML" display="block">
  <semantics>
    <mrow>
      <mstyle mathsize="12pt">
        <mover accent="true">
          <mi>M</mi>
          <mo>¯</mo>
        </mover>
      </mstyle>
      <mrow/>
    </mrow>
    <annotation encoding="StarMath 5.0"> size 12{ {overline  {M}} } {}</annotation>
  </semantics>
</math>
</file>

<file path=Object 181/content.xml><?xml version="1.0" encoding="utf-8"?>
<math xmlns="http://www.w3.org/1998/Math/MathML" display="block">
  <semantics>
    <mrow>
      <mstyle mathsize="12pt">
        <mrow/>
      </mstyle>
      <mrow/>
    </mrow>
    <annotation encoding="StarMath 5.0"> size 12{ cdot } {}</annotation>
  </semantics>
</math>
</file>

<file path=Object 18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83/content.xml><?xml version="1.0" encoding="utf-8"?>
<math xmlns="http://www.w3.org/1998/Math/MathML" display="block">
  <semantics>
    <mstyle mathsize="12pt">
      <mrow>
        <mrow>
          <munder>
            <munder>
              <mrow>
                <mo stretchy="false">∀</mo>
                <mspace width="0.5em"/>
                <mstyle mathvariant="italic">
                  <mtext>HP</mtext>
                </mstyle>
              </mrow>
              <mo stretchy="true">⏟</mo>
            </munder>
            <mstyle mathsize="8pt">
              <mrow>
                <mstyle mathvariant="italic">
                  <mtext>siehe</mtext>
                </mstyle>
                <mrow>
                  <mspace width="1.5em"/>
                  <mo stretchy="false">∗</mo>
                  <mrow/>
                </mrow>
              </mrow>
            </mstyle>
          </munder>
          <mrow/>
        </mrow>
        <mrow/>
      </mrow>
    </mstyle>
    <annotation encoding="StarMath 5.0"> size 12{ { forall ` ital "HP"} underbrace { size 8{ ital "siehe"```*} } } {}</annotation>
  </semantics>
</math>
</file>

<file path=Object 184/content.xml><?xml version="1.0" encoding="utf-8"?>
<math xmlns="http://www.w3.org/1998/Math/MathML" display="block">
  <semantics>
    <mrow>
      <mstyle mathsize="12pt">
        <mover accent="true">
          <mfrac bevelled="true">
            <mi>C</mi>
            <mi>M</mi>
          </mfrac>
          <mo>¯</mo>
        </mover>
      </mstyle>
      <mrow/>
    </mrow>
    <annotation encoding="StarMath 5.0"> size 12{ {overline  { {C} wideslash {M} }} } {}</annotation>
  </semantics>
</math>
</file>

<file path=Object 185/content.xml><?xml version="1.0" encoding="utf-8"?>
<math xmlns="http://www.w3.org/1998/Math/MathML" display="block">
  <semantics>
    <mrow>
      <mstyle mathsize="12pt">
        <mrow/>
      </mstyle>
      <mrow/>
    </mrow>
    <annotation encoding="StarMath 5.0"> size 12{ cdot } {}</annotation>
  </semantics>
</math>
</file>

<file path=Object 186/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87/content.xml><?xml version="1.0" encoding="utf-8"?>
<math xmlns="http://www.w3.org/1998/Math/MathML" display="block">
  <semantics>
    <mrow>
      <mstyle mathsize="12pt">
        <mrow/>
      </mstyle>
      <mrow/>
    </mrow>
    <annotation encoding="StarMath 5.0"> size 12{ cdot } {}</annotation>
  </semantics>
</math>
</file>

<file path=Object 188/content.xml><?xml version="1.0" encoding="utf-8"?>
<math xmlns="http://www.w3.org/1998/Math/MathML" display="block">
  <semantics>
    <mrow>
      <mstyle mathsize="12pt">
        <mrow/>
      </mstyle>
      <mrow/>
    </mrow>
    <annotation encoding="StarMath 5.0"> size 12{ cdot } {}</annotation>
  </semantics>
</math>
</file>

<file path=Object 18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9/content.xml><?xml version="1.0" encoding="utf-8"?>
<math xmlns="http://www.w3.org/1998/Math/MathML" display="block">
  <semantics>
    <mrow>
      <mstyle mathsize="12pt">
        <mi mathvariant="normal">⊄</mi>
      </mstyle>
      <mrow/>
    </mrow>
    <annotation encoding="StarMath 5.0"> size 12{ func ⊄ } {}</annotation>
  </semantics>
</math>
</file>

<file path=Object 190/content.xml><?xml version="1.0" encoding="utf-8"?>
<math xmlns="http://www.w3.org/1998/Math/MathML" display="block">
  <semantics>
    <mrow>
      <mstyle mathsize="12pt">
        <mrow/>
      </mstyle>
      <mrow/>
    </mrow>
    <annotation encoding="StarMath 5.0"> size 12{ cdot } {}</annotation>
  </semantics>
</math>
</file>

<file path=Object 191/content.xml><?xml version="1.0" encoding="utf-8"?>
<math xmlns="http://www.w3.org/1998/Math/MathML" display="block">
  <semantics>
    <mrow>
      <mstyle mathsize="12pt">
        <mrow/>
      </mstyle>
      <mrow/>
    </mrow>
    <annotation encoding="StarMath 5.0"> size 12{ cdot } {}</annotation>
  </semantics>
</math>
</file>

<file path=Object 192/content.xml><?xml version="1.0" encoding="utf-8"?>
<math xmlns="http://www.w3.org/1998/Math/MathML" display="block">
  <semantics>
    <mrow>
      <mstyle mathsize="12pt">
        <mrow/>
      </mstyle>
      <mrow/>
    </mrow>
    <annotation encoding="StarMath 5.0"> size 12{ cdot } {}</annotation>
  </semantics>
</math>
</file>

<file path=Object 193/content.xml><?xml version="1.0" encoding="utf-8"?>
<math xmlns="http://www.w3.org/1998/Math/MathML" display="block">
  <semantics>
    <mrow>
      <mstyle mathsize="12pt">
        <munder>
          <munder>
            <mover>
              <mover>
                <mo stretchy="false">⇒</mo>
                <mo stretchy="true">⏞</mo>
              </mover>
              <mstyle mathsize="8pt">
                <mrow>
                  <msub>
                    <mi>U</mi>
                    <mstyle mathsize="6pt">
                      <mi>ε</mi>
                    </mstyle>
                  </msub>
                  <mo stretchy="false">(</mo>
                  <msub>
                    <mi>z</mi>
                    <mstyle mathsize="6pt">
                      <mrow>
                        <mi>C</mi>
                        <mo stretchy="false">/</mo>
                        <mi>M</mi>
                      </mrow>
                    </mstyle>
                  </msub>
                  <mo stretchy="false">)</mo>
                  <mi mathvariant="normal">⊂</mi>
                  <mi>M</mi>
                </mrow>
              </mstyle>
            </mover>
            <mo stretchy="true">⏟</mo>
          </munder>
          <mrow>
            <mi>M</mi>
            <mspace width="0.5em"/>
            <mstyle mathvariant="italic">
              <mtext>offen</mtext>
            </mstyle>
          </mrow>
        </munder>
      </mstyle>
      <mrow/>
    </mrow>
    <annotation encoding="StarMath 5.0"> size 12{ { { drarrow } overbrace { size 8{U rSub { size 6{ε} }  \( z rSub { size 6{ {C} slash {M} } }  \)  func ⊂ M} } } underbrace {M` ital "offen"} } {}</annotation>
  </semantics>
</math>
</file>

<file path=Object 194/content.xml><?xml version="1.0" encoding="utf-8"?>
<math xmlns="http://www.w3.org/1998/Math/MathML" display="block">
  <semantics>
    <mrow>
      <mstyle mathsize="12pt">
        <mrow/>
      </mstyle>
      <mrow/>
    </mrow>
    <annotation encoding="StarMath 5.0"> size 12{ cdot } {}</annotation>
  </semantics>
</math>
</file>

<file path=Object 195/content.xml><?xml version="1.0" encoding="utf-8"?>
<math xmlns="http://www.w3.org/1998/Math/MathML" display="block">
  <semantics>
    <mrow>
      <mstyle mathsize="12pt">
        <mrow/>
      </mstyle>
      <mrow/>
    </mrow>
    <annotation encoding="StarMath 5.0"> size 12{ cdot } {}</annotation>
  </semantics>
</math>
</file>

<file path=Object 196/content.xml><?xml version="1.0" encoding="utf-8"?>
<math xmlns="http://www.w3.org/1998/Math/MathML" display="block">
  <semantics>
    <mrow>
      <mstyle mathsize="12pt">
        <mrow/>
      </mstyle>
      <mrow/>
    </mrow>
    <annotation encoding="StarMath 5.0"> size 12{ cdot } {}</annotation>
  </semantics>
</math>
</file>

<file path=Object 197/content.xml><?xml version="1.0" encoding="utf-8"?>
<math xmlns="http://www.w3.org/1998/Math/MathML" display="block">
  <semantics>
    <mrow>
      <mstyle mathsize="12pt">
        <mrow/>
      </mstyle>
      <mrow/>
    </mrow>
    <annotation encoding="StarMath 5.0"> size 12{ cdot } {}</annotation>
  </semantics>
</math>
</file>

<file path=Object 198/content.xml><?xml version="1.0" encoding="utf-8"?>
<math xmlns="http://www.w3.org/1998/Math/MathML" display="block">
  <semantics>
    <mrow>
      <mstyle mathsize="12pt">
        <mrow/>
      </mstyle>
      <mrow/>
    </mrow>
    <annotation encoding="StarMath 5.0"> size 12{ cdot } {}</annotation>
  </semantics>
</math>
</file>

<file path=Object 19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0/content.xml><?xml version="1.0" encoding="utf-8"?>
<math xmlns="http://www.w3.org/1998/Math/MathML" display="block">
  <semantics>
    <mrow>
      <mstyle mathsize="12pt">
        <mi mathvariant="normal">⊄</mi>
      </mstyle>
      <mrow/>
    </mrow>
    <annotation encoding="StarMath 5.0"> size 12{ func ⊄ } {}</annotation>
  </semantics>
</math>
</file>

<file path=Object 200/content.xml><?xml version="1.0" encoding="utf-8"?>
<math xmlns="http://www.w3.org/1998/Math/MathML" display="block">
  <semantics>
    <mrow>
      <mstyle mathsize="12pt">
        <mover>
          <mrow>
            <mi>C</mi>
            <mtext>\M</mtext>
          </mrow>
          <mstyle mathsize="8pt">
            <mi>o</mi>
          </mstyle>
        </mover>
      </mstyle>
      <mrow/>
    </mrow>
    <annotation encoding="StarMath 5.0"> size 12{ {C"\M"}  cSup { size 8{o} } } {}</annotation>
  </semantics>
</math>
</file>

<file path=Object 201/content.xml><?xml version="1.0" encoding="utf-8"?>
<math xmlns="http://www.w3.org/1998/Math/MathML" display="block">
  <semantics>
    <mrow>
      <mstyle mathsize="12pt">
        <mover>
          <mi>C</mi>
          <mstyle mathsize="8pt">
            <mi>o</mi>
          </mstyle>
        </mover>
      </mstyle>
      <mrow/>
    </mrow>
    <annotation encoding="StarMath 5.0"> size 12{ {C}  cSup { size 8{o} } } {}</annotation>
  </semantics>
</math>
</file>

<file path=Object 202/content.xml><?xml version="1.0" encoding="utf-8"?>
<math xmlns="http://www.w3.org/1998/Math/MathML" display="block">
  <semantics>
    <mrow>
      <mstyle mathsize="12pt">
        <mover accent="true">
          <mi>C</mi>
          <mo>¯</mo>
        </mover>
      </mstyle>
      <mrow/>
    </mrow>
    <annotation encoding="StarMath 5.0"> size 12{ {overline  {C}} } {}</annotation>
  </semantics>
</math>
</file>

<file path=Object 203/content.xml><?xml version="1.0" encoding="utf-8"?>
<math xmlns="http://www.w3.org/1998/Math/MathML" display="block">
  <semantics>
    <mrow>
      <mstyle mathsize="12pt">
        <mrow/>
      </mstyle>
      <mrow/>
    </mrow>
    <annotation encoding="StarMath 5.0"> size 12{ cdot } {}</annotation>
  </semantics>
</math>
</file>

<file path=Object 204/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sub>
            <mi>M</mi>
            <mstyle mathsize="8pt">
              <mi>j</mi>
            </mstyle>
          </msub>
        </mrow>
      </mstyle>
      <mrow/>
    </mrow>
    <annotation encoding="StarMath 5.0"> size 12{ intersect cSub { size 8{j=1} }  cSup { size 8{n} }  {M rSub { size 8{j} } } } {}</annotation>
  </semantics>
</math>
</file>

<file path=Object 205/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06/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07/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08/content.xml><?xml version="1.0" encoding="utf-8"?>
<math xmlns="http://www.w3.org/1998/Math/MathML" display="block">
  <semantics>
    <mrow>
      <mstyle mathsize="12pt">
        <munder>
          <munder>
            <mo stretchy="false">⇒</mo>
            <mo stretchy="true">⏟</mo>
          </munder>
          <mstyle mathsize="8pt">
            <mrow>
              <msub>
                <mi>M</mi>
                <mstyle mathsize="6pt">
                  <mi>j</mi>
                </mstyle>
              </msub>
              <mstyle mathvariant="italic">
                <mtext>offen</mtext>
              </mstyle>
            </mrow>
          </mstyle>
        </munder>
      </mstyle>
      <mrow/>
    </mrow>
    <annotation encoding="StarMath 5.0"> size 12{ { drarrow } underbrace { size 8{M rSub { size 6{j} }  ital "offen"} } } {}</annotation>
  </semantics>
</math>
</file>

<file path=Object 209/content.xml><?xml version="1.0" encoding="utf-8"?>
<math xmlns="http://www.w3.org/1998/Math/MathML" display="block">
  <semantics>
    <mrow>
      <mstyle mathsize="12pt">
        <msub>
          <mi>U</mi>
          <mstyle mathsize="8pt">
            <msub>
              <mi>e</mi>
              <mstyle mathsize="6pt">
                <mi>j</mi>
              </mstyle>
            </msub>
          </mstyle>
        </msub>
      </mstyle>
      <mrow/>
    </mrow>
    <annotation encoding="StarMath 5.0"> size 12{U rSub { size 8{e rSub { size 6{j} } } } } {}</annotation>
  </semantics>
</math>
</file>

<file path=Object 21/content.xml><?xml version="1.0" encoding="utf-8"?>
<math xmlns="http://www.w3.org/1998/Math/MathML" display="block">
  <semantics>
    <mrow>
      <mstyle mathsize="12pt">
        <munder>
          <munder>
            <mi>ξ</mi>
            <mo stretchy="true">⏟</mo>
          </munder>
          <mstyle mathsize="8pt">
            <mrow>
              <mrow/>
              <mo stretchy="false">=</mo>
              <mi>b</mi>
            </mrow>
          </mstyle>
        </munder>
      </mstyle>
      <mrow/>
    </mrow>
    <annotation encoding="StarMath 5.0"> size 12{ {ξ} underbrace { size 8{ {}=b} } } {}</annotation>
  </semantics>
</math>
</file>

<file path=Object 210/content.xml><?xml version="1.0" encoding="utf-8"?>
<math xmlns="http://www.w3.org/1998/Math/MathML" display="block">
  <semantics>
    <mrow>
      <mstyle mathsize="12pt">
        <msub>
          <mi>U</mi>
          <mstyle mathsize="8pt">
            <msub>
              <mi>e</mi>
              <mstyle mathsize="6pt">
                <mi>j</mi>
              </mstyle>
            </msub>
          </mstyle>
        </msub>
      </mstyle>
      <mrow/>
    </mrow>
    <annotation encoding="StarMath 5.0"> size 12{U rSub { size 8{e rSub { size 6{j} } } } } {}</annotation>
  </semantics>
</math>
</file>

<file path=Object 211/content.xml><?xml version="1.0" encoding="utf-8"?>
<math xmlns="http://www.w3.org/1998/Math/MathML" display="block">
  <semantics>
    <mrow>
      <mstyle mathsize="12pt">
        <munder>
          <munder>
            <mi>Ì</mi>
            <mo stretchy="true">⏟</mo>
          </munder>
          <mstyle mathsize="8pt">
            <mrow/>
          </mstyle>
        </munder>
      </mstyle>
      <mrow/>
    </mrow>
    <annotation encoding="StarMath 5.0"> size 12{ {Ì} underbrace { size 8{*} } } {}</annotation>
  </semantics>
</math>
</file>

<file path=Object 212/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13/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14/content.xml><?xml version="1.0" encoding="utf-8"?>
<math xmlns="http://www.w3.org/1998/Math/MathML" display="block">
  <semantics>
    <mrow>
      <mstyle mathsize="12pt">
        <munder>
          <munder>
            <mo stretchy="false">⇒</mo>
            <mo stretchy="true">⏟</mo>
          </munder>
          <mstyle mathsize="8pt">
            <mrow>
              <mi>x</mi>
              <mspace width="0.5em"/>
              <mstyle mathvariant="italic">
                <mtext>bel</mtext>
              </mstyle>
            </mrow>
          </mstyle>
        </munder>
      </mstyle>
      <mrow/>
    </mrow>
    <annotation encoding="StarMath 5.0"> size 12{ { drarrow } underbrace { size 8{x` ital "bel"} } } {}</annotation>
  </semantics>
</math>
</file>

<file path=Object 215/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16/content.xml><?xml version="1.0" encoding="utf-8"?>
<math xmlns="http://www.w3.org/1998/Math/MathML" display="block">
  <semantics>
    <mrow>
      <mstyle mathsize="12pt">
        <msub>
          <mi>U</mi>
          <mstyle mathsize="8pt">
            <msub>
              <mi>e</mi>
              <mstyle mathsize="6pt">
                <mi>j</mi>
              </mstyle>
            </msub>
          </mstyle>
        </msub>
      </mstyle>
      <mrow/>
    </mrow>
    <annotation encoding="StarMath 5.0"> size 12{U rSub { size 8{e rSub { size 6{j} } } } } {}</annotation>
  </semantics>
</math>
</file>

<file path=Object 217/content.xml><?xml version="1.0" encoding="utf-8"?>
<math xmlns="http://www.w3.org/1998/Math/MathML" display="block">
  <semantics>
    <mrow>
      <mstyle mathsize="12pt">
        <munder>
          <munder>
            <mo stretchy="false">⇒</mo>
            <mo stretchy="true">⏟</mo>
          </munder>
          <mstyle mathsize="8pt">
            <mrow>
              <msub>
                <mi>U</mi>
                <mstyle mathsize="6pt">
                  <msub>
                    <mi>ε</mi>
                    <mi>j</mi>
                  </msub>
                </mstyle>
              </msub>
              <mo stretchy="false">(</mo>
              <mi>x</mi>
              <mo stretchy="false">)</mo>
              <mi mathvariant="normal">∈</mi>
              <msub>
                <mi>M</mi>
                <mstyle mathsize="6pt">
                  <mi>j</mi>
                </mstyle>
              </msub>
            </mrow>
          </mstyle>
        </munder>
      </mstyle>
      <mrow/>
    </mrow>
    <annotation encoding="StarMath 5.0"> size 12{ { drarrow } underbrace { size 8{U rSub { size 6{ε rSub {j} } }  \( x \)  func ∈ M rSub { size 6{j} } } } } {}</annotation>
  </semantics>
</math>
</file>

<file path=Object 218/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19/content.xml><?xml version="1.0" encoding="utf-8"?>
<math xmlns="http://www.w3.org/1998/Math/MathML" display="block">
  <semantics>
    <mrow>
      <mstyle mathsize="12pt">
        <munder>
          <munder>
            <mo stretchy="false">⇒</mo>
            <mo stretchy="true">⏟</mo>
          </munder>
          <mstyle mathsize="8pt">
            <mstyle mathvariant="italic">
              <mtext>Def</mtext>
            </mstyle>
          </mstyle>
        </munder>
      </mstyle>
      <mrow/>
    </mrow>
    <annotation encoding="StarMath 5.0"> size 12{ { drarrow } underbrace { size 8{ ital "Def"} } } {}</annotation>
  </semantics>
</math>
</file>

<file path=Object 2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20/content.xml><?xml version="1.0" encoding="utf-8"?>
<math xmlns="http://www.w3.org/1998/Math/MathML" display="block">
  <semantics>
    <mrow>
      <mstyle mathsize="12pt">
        <mover>
          <mi>M</mi>
          <mstyle mathsize="8pt">
            <mi>ο</mi>
          </mstyle>
        </mover>
      </mstyle>
      <mrow/>
    </mrow>
    <annotation encoding="StarMath 5.0"> size 12{ {M}  cSup { size 8{ο} } } {}</annotation>
  </semantics>
</math>
</file>

<file path=Object 221/content.xml><?xml version="1.0" encoding="utf-8"?>
<math xmlns="http://www.w3.org/1998/Math/MathML" display="block">
  <semantics>
    <mrow>
      <mstyle mathsize="12pt">
        <mrow/>
      </mstyle>
      <mrow/>
    </mrow>
    <annotation encoding="StarMath 5.0"> size 12{ cdot } {}</annotation>
  </semantics>
</math>
</file>

<file path=Object 222/content.xml><?xml version="1.0" encoding="utf-8"?>
<math xmlns="http://www.w3.org/1998/Math/MathML" display="block">
  <semantics>
    <mrow>
      <mstyle mathsize="12pt">
        <mrow/>
      </mstyle>
      <mrow/>
    </mrow>
    <annotation encoding="StarMath 5.0"> size 12{ cdot } {}</annotation>
  </semantics>
</math>
</file>

<file path=Object 223/content.xml><?xml version="1.0" encoding="utf-8"?>
<math xmlns="http://www.w3.org/1998/Math/MathML" display="block">
  <semantics>
    <mrow>
      <mstyle mathsize="12pt">
        <mrow>
          <munderover>
            <mrow/>
            <mstyle mathsize="8pt">
              <mrow>
                <mi>j</mi>
                <mo stretchy="false">=</mo>
                <mn>1</mn>
              </mrow>
            </mstyle>
            <mstyle mathsize="8pt">
              <mi>n</mi>
            </mstyle>
          </munderover>
          <mrow/>
        </mrow>
      </mstyle>
      <mrow/>
    </mrow>
    <annotation encoding="StarMath 5.0"> size 12{ union cSub { size 8{j=1} }  cSup { size 8{n} }  {} } {}</annotation>
  </semantics>
</math>
</file>

<file path=Object 224/content.xml><?xml version="1.0" encoding="utf-8"?>
<math xmlns="http://www.w3.org/1998/Math/MathML" display="block">
  <semantics>
    <mrow>
      <mstyle mathsize="12pt">
        <munder>
          <munder>
            <mo stretchy="false">⇔</mo>
            <mo stretchy="true">⏟</mo>
          </munder>
          <mstyle mathsize="8pt">
            <mrow>
              <mi>S</mi>
              <mn>4</mn>
              <mtext>.</mtext>
              <mn>1</mn>
              <mtext>.</mtext>
              <mn>1</mn>
              <mspace width="0.5em"/>
              <mi></mi>
              <mn>2</mn>
              <mtext>.</mtext>
              <mo stretchy="false">)</mo>
            </mrow>
          </mstyle>
        </munder>
      </mstyle>
      <mrow/>
    </mrow>
    <annotation encoding="StarMath 5.0"> size 12{ { dlrarrow } underbrace { size 8{S4 "." 1 "." 1`2 "."  \) } } } {}</annotation>
  </semantics>
</math>
</file>

<file path=Object 225/content.xml><?xml version="1.0" encoding="utf-8"?>
<math xmlns="http://www.w3.org/1998/Math/MathML" display="block">
  <semantics>
    <mrow>
      <mstyle mathsize="12pt">
        <msubsup>
          <mi>M</mi>
          <mstyle mathsize="8pt">
            <mi>j</mi>
          </mstyle>
          <mstyle mathsize="8pt">
            <mi>C</mi>
          </mstyle>
        </msubsup>
      </mstyle>
      <mrow/>
    </mrow>
    <annotation encoding="StarMath 5.0"> size 12{M rSub { size 8{j} }  rSup { size 8{C} } } {}</annotation>
  </semantics>
</math>
</file>

<file path=Object 226/content.xml><?xml version="1.0" encoding="utf-8"?>
<math xmlns="http://www.w3.org/1998/Math/MathML" display="block">
  <semantics>
    <mrow>
      <mstyle mathsize="12pt">
        <munder>
          <munder>
            <mo stretchy="false">⇒</mo>
            <mo stretchy="true">⏟</mo>
          </munder>
          <mstyle mathsize="8pt">
            <mrow/>
          </mstyle>
        </munder>
      </mstyle>
      <mrow/>
    </mrow>
    <annotation encoding="StarMath 5.0"> size 12{ { drarrow } underbrace { size 8{ * } } } {}</annotation>
  </semantics>
</math>
</file>

<file path=Object 227/content.xml><?xml version="1.0" encoding="utf-8"?>
<math xmlns="http://www.w3.org/1998/Math/MathML" display="block">
  <semantics>
    <mrow>
      <mstyle mathsize="12pt">
        <mrow>
          <munderover>
            <mrow/>
            <mstyle mathsize="8pt">
              <mrow>
                <mi>j</mi>
                <mo stretchy="false">=</mo>
                <mn>1</mn>
              </mrow>
            </mstyle>
            <mstyle mathsize="8pt">
              <mi>n</mi>
            </mstyle>
          </munderover>
          <mrow/>
        </mrow>
      </mstyle>
      <mrow/>
    </mrow>
    <annotation encoding="StarMath 5.0"> size 12{ union cSub { size 8{j=1} }  cSup { size 8{n} }  {} } {}</annotation>
  </semantics>
</math>
</file>

<file path=Object 228/content.xml><?xml version="1.0" encoding="utf-8"?>
<math xmlns="http://www.w3.org/1998/Math/MathML" display="block">
  <semantics>
    <mrow>
      <mstyle mathsize="12pt">
        <mrow>
          <munderover>
            <mi mathvariant="italic">intersect</mi>
            <mstyle mathsize="8pt">
              <mrow>
                <mi>j</mi>
                <mo stretchy="false">=</mo>
                <mn>1</mn>
              </mrow>
            </mstyle>
            <mstyle mathsize="8pt">
              <mi>n</mi>
            </mstyle>
          </munderover>
          <mrow/>
        </mrow>
      </mstyle>
      <mrow/>
    </mrow>
    <annotation encoding="StarMath 5.0"> size 12{ intersect cSub { size 8{j=1} }  cSup { size 8{n} }  {} } {}</annotation>
  </semantics>
</math>
</file>

<file path=Object 229/content.xml><?xml version="1.0" encoding="utf-8"?>
<math xmlns="http://www.w3.org/1998/Math/MathML" display="block">
  <semantics>
    <mrow>
      <mstyle mathsize="12pt">
        <munder>
          <munder>
            <mo stretchy="false">⇒</mo>
            <mo stretchy="true">⏟</mo>
          </munder>
          <mstyle mathsize="8pt">
            <mrow>
              <mn>4</mn>
              <mtext>.</mtext>
              <mn>1</mn>
              <mtext>.</mtext>
              <mn>1</mn>
              <mspace width="0.5em"/>
              <mi></mi>
              <mn>2</mn>
              <mtext>.</mtext>
              <mo stretchy="false">)</mo>
            </mrow>
          </mstyle>
        </munder>
      </mstyle>
      <mrow/>
    </mrow>
    <annotation encoding="StarMath 5.0"> size 12{ { drarrow } underbrace { size 8{4 "." 1 "." 1`2 "."  \) } } } {}</annotation>
  </semantics>
</math>
</file>

<file path=Object 23/content.xml><?xml version="1.0" encoding="utf-8"?>
<math xmlns="http://www.w3.org/1998/Math/MathML" display="block">
  <semantics>
    <mrow>
      <mstyle mathsize="12pt">
        <mover>
          <mi>U</mi>
          <mstyle mathsize="8pt">
            <mi>ο</mi>
          </mstyle>
        </mover>
      </mstyle>
      <mrow/>
    </mrow>
    <annotation encoding="StarMath 5.0"> size 12{ {U}  cSup { size 8{ο} } } {}</annotation>
  </semantics>
</math>
</file>

<file path=Object 230/content.xml><?xml version="1.0" encoding="utf-8"?>
<math xmlns="http://www.w3.org/1998/Math/MathML" display="block">
  <semantics>
    <mrow>
      <mstyle mathsize="12pt">
        <mrow>
          <munderover>
            <mrow/>
            <mstyle mathsize="8pt">
              <mrow>
                <mi>j</mi>
                <mo stretchy="false">=</mo>
                <mn>1</mn>
              </mrow>
            </mstyle>
            <mstyle mathsize="8pt">
              <mi>n</mi>
            </mstyle>
          </munderover>
          <msub>
            <mi>M</mi>
            <mstyle mathsize="8pt">
              <mi>j</mi>
            </mstyle>
          </msub>
        </mrow>
      </mstyle>
      <mrow/>
    </mrow>
    <annotation encoding="StarMath 5.0"> size 12{ union cSub { size 8{j=1} }  cSup { size 8{n} }  {M rSub { size 8{j} } } } {}</annotation>
  </semantics>
</math>
</file>

<file path=Object 231/content.xml><?xml version="1.0" encoding="utf-8"?>
<math xmlns="http://www.w3.org/1998/Math/MathML" display="block">
  <semantics>
    <mrow>
      <mstyle mathsize="12pt">
        <mrow/>
      </mstyle>
      <mrow/>
    </mrow>
    <annotation encoding="StarMath 5.0"> size 12{ cdot } {}</annotation>
  </semantics>
</math>
</file>

<file path=Object 232/content.xml><?xml version="1.0" encoding="utf-8"?>
<math xmlns="http://www.w3.org/1998/Math/MathML" display="block">
  <semantics>
    <mrow>
      <mstyle mathsize="12pt">
        <mrow/>
      </mstyle>
      <mrow/>
    </mrow>
    <annotation encoding="StarMath 5.0"> size 12{ cdot } {}</annotation>
  </semantics>
</math>
</file>

<file path=Object 233/content.xml><?xml version="1.0" encoding="utf-8"?>
<math xmlns="http://www.w3.org/1998/Math/MathML" display="block">
  <semantics>
    <mrow>
      <mstyle mathsize="12pt">
        <mrow/>
      </mstyle>
      <mrow/>
    </mrow>
    <annotation encoding="StarMath 5.0"> size 12{ cdot } {}</annotation>
  </semantics>
</math>
</file>

<file path=Object 234/content.xml><?xml version="1.0" encoding="utf-8"?>
<math xmlns="http://www.w3.org/1998/Math/MathML" display="block">
  <semantics>
    <mrow>
      <mstyle mathsize="12pt">
        <mrow>
          <munder>
            <mrow/>
            <mstyle mathsize="8pt">
              <mi mathvariant="italic">iÎI</mi>
            </mstyle>
          </munder>
          <mrow/>
        </mrow>
      </mstyle>
      <mrow/>
    </mrow>
    <annotation encoding="StarMath 5.0"> size 12{ union cSub { size 8{iÎI} }  {} } {}</annotation>
  </semantics>
</math>
</file>

<file path=Object 235/content.xml><?xml version="1.0" encoding="utf-8"?>
<math xmlns="http://www.w3.org/1998/Math/MathML" display="block">
  <semantics>
    <mrow>
      <mstyle mathsize="12pt">
        <mrow>
          <munder>
            <mrow/>
            <mstyle mathsize="8pt">
              <mi mathvariant="italic">iÎI</mi>
            </mstyle>
          </munder>
          <mrow/>
        </mrow>
      </mstyle>
      <mrow/>
    </mrow>
    <annotation encoding="StarMath 5.0"> size 12{ union cSub { size 8{iÎI} }  {} } {}</annotation>
  </semantics>
</math>
</file>

<file path=Object 236/content.xml><?xml version="1.0" encoding="utf-8"?>
<math xmlns="http://www.w3.org/1998/Math/MathML" display="block">
  <semantics>
    <mrow>
      <mstyle mathsize="12pt">
        <mrow>
          <munder>
            <mrow/>
            <mstyle mathsize="8pt">
              <mi mathvariant="italic">iÎI</mi>
            </mstyle>
          </munder>
          <msub>
            <mi>M</mi>
            <mstyle mathsize="8pt">
              <mi>i</mi>
            </mstyle>
          </msub>
        </mrow>
      </mstyle>
      <mrow/>
    </mrow>
    <annotation encoding="StarMath 5.0"> size 12{ union cSub { size 8{iÎI} }  {M rSub { size 8{i} } } } {}</annotation>
  </semantics>
</math>
</file>

<file path=Object 237/content.xml><?xml version="1.0" encoding="utf-8"?>
<math xmlns="http://www.w3.org/1998/Math/MathML" display="block">
  <semantics>
    <mrow>
      <mstyle mathsize="12pt">
        <msub>
          <mi>M</mi>
          <mstyle mathsize="8pt">
            <msub>
              <mi>i</mi>
              <mstyle mathsize="6pt">
                <mn>0</mn>
              </mstyle>
            </msub>
          </mstyle>
        </msub>
      </mstyle>
      <mrow/>
    </mrow>
    <annotation encoding="StarMath 5.0"> size 12{M rSub { size 8{i rSub { size 6{0} } } } } {}</annotation>
  </semantics>
</math>
</file>

<file path=Object 238/content.xml><?xml version="1.0" encoding="utf-8"?>
<math xmlns="http://www.w3.org/1998/Math/MathML" display="block">
  <semantics>
    <mrow>
      <mstyle mathsize="12pt">
        <munder>
          <munder>
            <mo stretchy="false">⇒</mo>
            <mo stretchy="true">⏟</mo>
          </munder>
          <mstyle mathsize="8pt">
            <mrow>
              <msub>
                <mi>M</mi>
                <mstyle mathsize="6pt">
                  <msub>
                    <mi>i</mi>
                    <mn>0</mn>
                  </msub>
                </mstyle>
              </msub>
              <mi></mi>
              <mstyle mathvariant="italic">
                <mtext>offen</mtext>
              </mstyle>
            </mrow>
          </mstyle>
        </munder>
      </mstyle>
      <mrow/>
    </mrow>
    <annotation encoding="StarMath 5.0"> size 12{ { drarrow } underbrace { size 8{M rSub { size 6{i rSub {0} } }  ital "offen"} } } {}</annotation>
  </semantics>
</math>
</file>

<file path=Object 239/content.xml><?xml version="1.0" encoding="utf-8"?>
<math xmlns="http://www.w3.org/1998/Math/MathML" display="block">
  <semantics>
    <mrow>
      <mstyle mathsize="12pt">
        <mi>e</mi>
      </mstyle>
      <mrow/>
    </mrow>
    <annotation encoding="StarMath 5.0"> size 12{e} {}</annotation>
  </semantics>
</math>
</file>

<file path=Object 24/content.xml><?xml version="1.0" encoding="utf-8"?>
<math xmlns="http://www.w3.org/1998/Math/MathML" display="block">
  <semantics>
    <mrow>
      <mstyle mathsize="12pt">
        <mover>
          <mi>U</mi>
          <mstyle mathsize="8pt">
            <mi>ο</mi>
          </mstyle>
        </mover>
      </mstyle>
      <mrow/>
    </mrow>
    <annotation encoding="StarMath 5.0"> size 12{ {U}  cSup { size 8{ο} } } {}</annotation>
  </semantics>
</math>
</file>

<file path=Object 240/content.xml><?xml version="1.0" encoding="utf-8"?>
<math xmlns="http://www.w3.org/1998/Math/MathML" display="block">
  <semantics>
    <mrow>
      <mstyle mathsize="12pt">
        <mi>e</mi>
      </mstyle>
      <mrow/>
    </mrow>
    <annotation encoding="StarMath 5.0"> size 12{e} {}</annotation>
  </semantics>
</math>
</file>

<file path=Object 241/content.xml><?xml version="1.0" encoding="utf-8"?>
<math xmlns="http://www.w3.org/1998/Math/MathML" display="block">
  <semantics>
    <mrow>
      <mstyle mathsize="12pt">
        <msub>
          <mi>M</mi>
          <mstyle mathsize="8pt">
            <msub>
              <mi>i</mi>
              <mstyle mathsize="6pt">
                <mn>0</mn>
              </mstyle>
            </msub>
          </mstyle>
        </msub>
      </mstyle>
      <mrow/>
    </mrow>
    <annotation encoding="StarMath 5.0"> size 12{M rSub { size 8{i rSub { size 6{0} } } } } {}</annotation>
  </semantics>
</math>
</file>

<file path=Object 242/content.xml><?xml version="1.0" encoding="utf-8"?>
<math xmlns="http://www.w3.org/1998/Math/MathML" display="block">
  <semantics>
    <mrow>
      <mstyle mathsize="12pt">
        <mi>e</mi>
      </mstyle>
      <mrow/>
    </mrow>
    <annotation encoding="StarMath 5.0"> size 12{e} {}</annotation>
  </semantics>
</math>
</file>

<file path=Object 243/content.xml><?xml version="1.0" encoding="utf-8"?>
<math xmlns="http://www.w3.org/1998/Math/MathML" display="block">
  <semantics>
    <mrow>
      <mstyle mathsize="12pt">
        <mrow>
          <munder>
            <mrow/>
            <mstyle mathsize="8pt">
              <mi mathvariant="italic">iÎI</mi>
            </mstyle>
          </munder>
          <msub>
            <mi>M</mi>
            <mstyle mathsize="8pt">
              <mi>i</mi>
            </mstyle>
          </msub>
        </mrow>
      </mstyle>
      <mrow/>
    </mrow>
    <annotation encoding="StarMath 5.0"> size 12{ union cSub { size 8{iÎI} }  {M rSub { size 8{i} } } } {}</annotation>
  </semantics>
</math>
</file>

<file path=Object 244/content.xml><?xml version="1.0" encoding="utf-8"?>
<math xmlns="http://www.w3.org/1998/Math/MathML" display="block">
  <semantics>
    <mrow>
      <mstyle mathsize="12pt">
        <mrow>
          <munder>
            <mrow/>
            <mstyle mathsize="8pt">
              <mi mathvariant="italic">iÎI</mi>
            </mstyle>
          </munder>
          <msub>
            <mi>M</mi>
            <mstyle mathsize="8pt">
              <mi>i</mi>
            </mstyle>
          </msub>
        </mrow>
      </mstyle>
      <mrow/>
    </mrow>
    <annotation encoding="StarMath 5.0"> size 12{ union cSub { size 8{iÎI} }  {M rSub { size 8{i} } } } {}</annotation>
  </semantics>
</math>
</file>

<file path=Object 245/content.xml><?xml version="1.0" encoding="utf-8"?>
<math xmlns="http://www.w3.org/1998/Math/MathML" display="block">
  <semantics>
    <mrow>
      <mstyle mathsize="12pt">
        <munder>
          <munder>
            <mo stretchy="false">⇒</mo>
            <mo stretchy="true">⏟</mo>
          </munder>
          <mstyle mathsize="8pt">
            <mrow>
              <mi>x</mi>
              <mspace width="0.5em"/>
              <mstyle mathvariant="italic">
                <mtext>bel</mtext>
              </mstyle>
            </mrow>
          </mstyle>
        </munder>
      </mstyle>
      <mrow/>
    </mrow>
    <annotation encoding="StarMath 5.0"> size 12{ { drarrow } underbrace { size 8{x` ital "bel"} } } {}</annotation>
  </semantics>
</math>
</file>

<file path=Object 246/content.xml><?xml version="1.0" encoding="utf-8"?>
<math xmlns="http://www.w3.org/1998/Math/MathML" display="block">
  <semantics>
    <mrow>
      <mstyle mathsize="12pt">
        <mrow>
          <munder>
            <mrow/>
            <mstyle mathsize="8pt">
              <mi mathvariant="italic">iÎI</mi>
            </mstyle>
          </munder>
          <msub>
            <mi>M</mi>
            <mstyle mathsize="8pt">
              <mi>i</mi>
            </mstyle>
          </msub>
        </mrow>
      </mstyle>
      <mrow/>
    </mrow>
    <annotation encoding="StarMath 5.0"> size 12{ union cSub { size 8{iÎI} }  {M rSub { size 8{i} } } } {}</annotation>
  </semantics>
</math>
</file>

<file path=Object 247/content.xml><?xml version="1.0" encoding="utf-8"?>
<math xmlns="http://www.w3.org/1998/Math/MathML" display="block">
  <semantics>
    <mrow>
      <mstyle mathsize="12pt">
        <mrow/>
      </mstyle>
      <mrow/>
    </mrow>
    <annotation encoding="StarMath 5.0"> size 12{ cdot } {}</annotation>
  </semantics>
</math>
</file>

<file path=Object 248/content.xml><?xml version="1.0" encoding="utf-8"?>
<math xmlns="http://www.w3.org/1998/Math/MathML" display="block">
  <semantics>
    <mrow>
      <mstyle mathsize="12pt">
        <mrow/>
      </mstyle>
      <mrow/>
    </mrow>
    <annotation encoding="StarMath 5.0"> size 12{ cdot } {}</annotation>
  </semantics>
</math>
</file>

<file path=Object 249/content.xml><?xml version="1.0" encoding="utf-8"?>
<math xmlns="http://www.w3.org/1998/Math/MathML" display="block">
  <semantics>
    <mrow>
      <mstyle mathsize="12pt">
        <mrow/>
      </mstyle>
      <mrow/>
    </mrow>
    <annotation encoding="StarMath 5.0"> size 12{ cdot } {}</annotation>
  </semantics>
</math>
</file>

<file path=Object 25/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250/content.xml><?xml version="1.0" encoding="utf-8"?>
<math xmlns="http://www.w3.org/1998/Math/MathML" display="block">
  <semantics>
    <mrow>
      <mstyle mathsize="12pt">
        <mrow/>
      </mstyle>
      <mrow/>
    </mrow>
    <annotation encoding="StarMath 5.0"> size 12{ cdot } {}</annotation>
  </semantics>
</math>
</file>

<file path=Object 251/content.xml><?xml version="1.0" encoding="utf-8"?>
<math xmlns="http://www.w3.org/1998/Math/MathML" display="block">
  <semantics>
    <mrow>
      <mstyle mathsize="12pt">
        <mrow>
          <munder>
            <mi mathvariant="italic">intersect</mi>
            <mstyle mathsize="8pt">
              <mi mathvariant="italic">iÎI</mi>
            </mstyle>
          </munder>
          <mrow/>
        </mrow>
      </mstyle>
      <mrow/>
    </mrow>
    <annotation encoding="StarMath 5.0"> size 12{ intersect cSub { size 8{iÎI} }  {} } {}</annotation>
  </semantics>
</math>
</file>

<file path=Object 252/content.xml><?xml version="1.0" encoding="utf-8"?>
<math xmlns="http://www.w3.org/1998/Math/MathML" display="block">
  <semantics>
    <mrow>
      <mstyle mathsize="12pt">
        <munder>
          <munder>
            <mo stretchy="false">⇒</mo>
            <mo stretchy="true">⏟</mo>
          </munder>
          <mstyle mathsize="8pt">
            <mrow>
              <mn>4</mn>
              <mtext>.</mtext>
              <mn>1</mn>
              <mtext>.</mtext>
              <mn>1</mn>
              <mspace width="0.5em"/>
              <mi></mi>
              <mn>2</mn>
              <mtext>.</mtext>
              <mo stretchy="false">)</mo>
            </mrow>
          </mstyle>
        </munder>
      </mstyle>
      <mrow/>
    </mrow>
    <annotation encoding="StarMath 5.0"> size 12{ { drarrow } underbrace { size 8{4 "." 1 "." 1`2 "."  \) } } } {}</annotation>
  </semantics>
</math>
</file>

<file path=Object 253/content.xml><?xml version="1.0" encoding="utf-8"?>
<math xmlns="http://www.w3.org/1998/Math/MathML" display="block">
  <semantics>
    <mrow>
      <mstyle mathsize="12pt">
        <mrow>
          <munder>
            <mi mathvariant="italic">intersect</mi>
            <mstyle mathsize="8pt">
              <mi mathvariant="italic">iÎI</mi>
            </mstyle>
          </munder>
          <mrow/>
        </mrow>
      </mstyle>
      <mrow/>
    </mrow>
    <annotation encoding="StarMath 5.0"> size 12{ intersect cSub { size 8{iÎI} }  {} } {}</annotation>
  </semantics>
</math>
</file>

<file path=Object 254/content.xml><?xml version="1.0" encoding="utf-8"?>
<math xmlns="http://www.w3.org/1998/Math/MathML" display="block">
  <semantics>
    <mrow>
      <mstyle mathsize="12pt">
        <mrow>
          <munder>
            <mi mathvariant="italic">intersect</mi>
            <mstyle mathsize="8pt">
              <mi mathvariant="italic">iÎI</mi>
            </mstyle>
          </munder>
          <mrow/>
        </mrow>
      </mstyle>
      <mrow/>
    </mrow>
    <annotation encoding="StarMath 5.0"> size 12{ intersect cSub { size 8{iÎI} }  {} } {}</annotation>
  </semantics>
</math>
</file>

<file path=Object 255/content.xml><?xml version="1.0" encoding="utf-8"?>
<math xmlns="http://www.w3.org/1998/Math/MathML" display="block">
  <semantics>
    <mrow>
      <mstyle mathsize="12pt">
        <mrow/>
      </mstyle>
      <mrow/>
    </mrow>
    <annotation encoding="StarMath 5.0"> size 12{ cdot } {}</annotation>
  </semantics>
</math>
</file>

<file path=Object 256/content.xml><?xml version="1.0" encoding="utf-8"?>
<math xmlns="http://www.w3.org/1998/Math/MathML" display="block">
  <semantics>
    <mrow>
      <mstyle mathsize="12pt">
        <mrow/>
      </mstyle>
      <mrow/>
    </mrow>
    <annotation encoding="StarMath 5.0"> size 12{ cdot } {}</annotation>
  </semantics>
</math>
</file>

<file path=Object 257/content.xml><?xml version="1.0" encoding="utf-8"?>
<math xmlns="http://www.w3.org/1998/Math/MathML" display="block">
  <semantics>
    <mrow>
      <mstyle mathsize="12pt">
        <mrow/>
      </mstyle>
      <mrow/>
    </mrow>
    <annotation encoding="StarMath 5.0"> size 12{ cdot } {}</annotation>
  </semantics>
</math>
</file>

<file path=Object 258/content.xml><?xml version="1.0" encoding="utf-8"?>
<math xmlns="http://www.w3.org/1998/Math/MathML" display="block">
  <semantics>
    <mrow>
      <mstyle mathsize="12pt">
        <mrow>
          <munder>
            <mi mathvariant="italic">intersect</mi>
            <mstyle mathsize="8pt">
              <mi mathvariant="italic">iÎI</mi>
            </mstyle>
          </munder>
          <mrow/>
        </mrow>
      </mstyle>
      <mrow/>
    </mrow>
    <annotation encoding="StarMath 5.0"> size 12{ intersect cSub { size 8{iÎI} }  {} } {}</annotation>
  </semantics>
</math>
</file>

<file path=Object 259/content.xml><?xml version="1.0" encoding="utf-8"?>
<math xmlns="http://www.w3.org/1998/Math/MathML" display="block">
  <semantics>
    <mrow>
      <mstyle mathsize="12pt">
        <mrow>
          <munder>
            <mi mathvariant="italic">intersect</mi>
            <mstyle mathsize="8pt">
              <mrow>
                <mi>i</mi>
                <mtext>ÎÆ</mtext>
              </mrow>
            </mstyle>
          </munder>
          <mrow/>
        </mrow>
      </mstyle>
      <mrow/>
    </mrow>
    <annotation encoding="StarMath 5.0"> size 12{ intersect cSub { size 8{i"ÎÆ"} }  {} } {}</annotation>
  </semantics>
</math>
</file>

<file path=Object 26/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6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6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6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63/content.xml><?xml version="1.0" encoding="utf-8"?>
<math xmlns="http://www.w3.org/1998/Math/MathML" display="block">
  <semantics>
    <mrow>
      <mstyle mathsize="12pt">
        <mover>
          <msub>
            <mover>
              <mi>U</mi>
              <mstyle mathsize="8pt">
                <mi>o</mi>
              </mstyle>
            </mover>
            <mstyle mathsize="8pt">
              <mrow>
                <mn>1</mn>
                <mo stretchy="false">/</mo>
                <mi>n</mi>
              </mrow>
            </mstyle>
          </msub>
          <mrow/>
        </mover>
      </mstyle>
      <mrow/>
    </mrow>
    <annotation encoding="StarMath 5.0"> size 12{ { {U}  cSup { size 8{o} }  rSub { size 8{1/n} } }  cSup {} } {}</annotation>
  </semantics>
</math>
</file>

<file path=Object 264/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6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66/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67/content.xml><?xml version="1.0" encoding="utf-8"?>
<math xmlns="http://www.w3.org/1998/Math/MathML" display="block">
  <semantics>
    <mrow>
      <mstyle mathsize="12pt">
        <mrow>
          <munderover>
            <mrow/>
            <mstyle mathsize="8pt">
              <mrow>
                <mi>k</mi>
                <mo stretchy="false">=</mo>
                <mn>1</mn>
              </mrow>
            </mstyle>
            <mstyle mathsize="8pt">
              <mi>N</mi>
            </mstyle>
          </munderover>
          <mrow/>
        </mrow>
      </mstyle>
      <mrow/>
    </mrow>
    <annotation encoding="StarMath 5.0"> size 12{ union cSub { size 8{k=1} }  cSup { size 8{N} }  {} } {}</annotation>
  </semantics>
</math>
</file>

<file path=Object 268/content.xml><?xml version="1.0" encoding="utf-8"?>
<math xmlns="http://www.w3.org/1998/Math/MathML" display="block">
  <semantics>
    <mrow>
      <mstyle mathsize="12pt">
        <mrow>
          <munderover>
            <mrow/>
            <mstyle mathsize="8pt">
              <mrow>
                <mi>k</mi>
                <mo stretchy="false">=</mo>
                <mn>1</mn>
              </mrow>
            </mstyle>
            <mstyle mathsize="8pt">
              <mi>¥</mi>
            </mstyle>
          </munderover>
          <mrow/>
        </mrow>
      </mstyle>
      <mrow/>
    </mrow>
    <annotation encoding="StarMath 5.0"> size 12{ union cSub { size 8{k=1} }  cSup { size 8{¥} }  {} } {}</annotation>
  </semantics>
</math>
</file>

<file path=Object 269/content.xml><?xml version="1.0" encoding="utf-8"?>
<math xmlns="http://www.w3.org/1998/Math/MathML" display="block">
  <semantics>
    <mrow>
      <mstyle mathsize="12pt">
        <mrow>
          <munderover>
            <mrow/>
            <mstyle mathsize="8pt">
              <mrow>
                <mi>k</mi>
                <mo stretchy="false">=</mo>
                <mn>1</mn>
              </mrow>
            </mstyle>
            <mstyle mathsize="8pt">
              <mi>N</mi>
            </mstyle>
          </munderover>
          <mrow/>
        </mrow>
      </mstyle>
      <mrow/>
    </mrow>
    <annotation encoding="StarMath 5.0"> size 12{ union cSub { size 8{k=1} }  cSup { size 8{N} }  {} } {}</annotation>
  </semantics>
</math>
</file>

<file path=Object 27/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70/content.xml><?xml version="1.0" encoding="utf-8"?>
<math xmlns="http://www.w3.org/1998/Math/MathML" display="block">
  <semantics>
    <mrow>
      <mstyle mathsize="12pt">
        <mrow>
          <munderover>
            <mrow/>
            <mstyle mathsize="8pt">
              <mrow>
                <mi>k</mi>
                <mo stretchy="false">=</mo>
                <mn>1</mn>
              </mrow>
            </mstyle>
            <mstyle mathsize="8pt">
              <mi>¥</mi>
            </mstyle>
          </munderover>
          <mrow/>
        </mrow>
      </mstyle>
      <mrow/>
    </mrow>
    <annotation encoding="StarMath 5.0"> size 12{ union cSub { size 8{k=1} }  cSup { size 8{¥} }  {} } {}</annotation>
  </semantics>
</math>
</file>

<file path=Object 271/content.xml><?xml version="1.0" encoding="utf-8"?>
<math xmlns="http://www.w3.org/1998/Math/MathML" display="block">
  <semantics>
    <mrow>
      <mstyle mathsize="12pt">
        <mrow>
          <munderover>
            <mrow/>
            <mstyle mathsize="8pt">
              <mrow>
                <mi>k</mi>
                <mo stretchy="false">=</mo>
                <mn>1</mn>
              </mrow>
            </mstyle>
            <mstyle mathsize="8pt">
              <mn>0</mn>
            </mstyle>
          </munderover>
          <mrow/>
        </mrow>
      </mstyle>
      <mrow/>
    </mrow>
    <annotation encoding="StarMath 5.0"> size 12{ union cSub { size 8{k=1} }  cSup { size 8{0} }  {} } {}</annotation>
  </semantics>
</math>
</file>

<file path=Object 272/content.xml><?xml version="1.0" encoding="utf-8"?>
<math xmlns="http://www.w3.org/1998/Math/MathML" display="block">
  <semantics>
    <mrow>
      <mstyle mathsize="12pt">
        <mrow>
          <munderover>
            <mrow/>
            <mstyle mathsize="8pt">
              <mrow>
                <mi>k</mi>
                <mtext>ÎÆ</mtext>
              </mrow>
            </mstyle>
            <mrow/>
          </munderover>
          <mrow/>
        </mrow>
      </mstyle>
      <mrow/>
    </mrow>
    <annotation encoding="StarMath 5.0"> size 12{ union cSub { size 8{k"ÎÆ"} }  cSup {}  {} } {}</annotation>
  </semantics>
</math>
</file>

<file path=Object 273/content.xml><?xml version="1.0" encoding="utf-8"?>
<math xmlns="http://www.w3.org/1998/Math/MathML" display="block">
  <semantics>
    <mrow>
      <mstyle mathsize="12pt">
        <mn>¹</mn>
      </mstyle>
      <mrow/>
    </mrow>
    <annotation encoding="StarMath 5.0"> size 12{¹} {}</annotation>
  </semantics>
</math>
</file>

<file path=Object 274/content.xml><?xml version="1.0" encoding="utf-8"?>
<math xmlns="http://www.w3.org/1998/Math/MathML" display="block">
  <semantics>
    <mrow>
      <mstyle mathsize="12pt">
        <mn>¹</mn>
      </mstyle>
      <mrow/>
    </mrow>
    <annotation encoding="StarMath 5.0"> size 12{¹} {}</annotation>
  </semantics>
</math>
</file>

<file path=Object 275/content.xml><?xml version="1.0" encoding="utf-8"?>
<math xmlns="http://www.w3.org/1998/Math/MathML" display="block">
  <semantics>
    <mrow>
      <mstyle mathsize="12pt">
        <mrow>
          <munder>
            <mrow/>
            <mstyle mathsize="8pt">
              <mi mathvariant="italic">xÎX</mi>
            </mstyle>
          </munder>
          <mrow>
            <mo fence="true" stretchy="true">(</mo>
            <mrow>
              <mrow>
                <mi>x</mi>
                <msub>
                  <mo stretchy="false">|</mo>
                  <mstyle mathsize="8pt">
                    <mi>R</mi>
                  </mstyle>
                </msub>
              </mrow>
            </mrow>
            <mo fence="true" stretchy="true">)</mo>
          </mrow>
        </mrow>
      </mstyle>
      <mrow/>
    </mrow>
    <annotation encoding="StarMath 5.0"> size 12{ union cSub { size 8{xÎX} }  { left (x \lline  rSub { size 8{R} }  right )} } {}</annotation>
  </semantics>
</math>
</file>

<file path=Object 276/content.xml><?xml version="1.0" encoding="utf-8"?>
<math xmlns="http://www.w3.org/1998/Math/MathML" display="block">
  <semantics>
    <mrow>
      <mstyle mathsize="12pt">
        <mover>
          <mtext>~</mtext>
          <mstyle mathsize="8pt">
            <mi>R</mi>
          </mstyle>
        </mover>
      </mstyle>
      <mrow/>
    </mrow>
    <annotation encoding="StarMath 5.0"> size 12{ { "~" }  cSup { size 8{R} } } {}</annotation>
  </semantics>
</math>
</file>

<file path=Object 277/content.xml><?xml version="1.0" encoding="utf-8"?>
<math xmlns="http://www.w3.org/1998/Math/MathML" display="block">
  <semantics>
    <mrow>
      <mstyle mathsize="12pt">
        <mi>Î</mi>
      </mstyle>
      <mrow/>
    </mrow>
    <annotation encoding="StarMath 5.0"> size 12{Î} {}</annotation>
  </semantics>
</math>
</file>

<file path=Object 278/content.xml><?xml version="1.0" encoding="utf-8"?>
<math xmlns="http://www.w3.org/1998/Math/MathML" display="block">
  <semantics>
    <mrow>
      <mstyle mathsize="12pt">
        <mo stretchy="false">⇒</mo>
      </mstyle>
      <mrow/>
    </mrow>
    <annotation encoding="StarMath 5.0"> size 12{ drarrow } {}</annotation>
  </semantics>
</math>
</file>

<file path=Object 279/content.xml><?xml version="1.0" encoding="utf-8"?>
<math xmlns="http://www.w3.org/1998/Math/MathML" display="block">
  <semantics>
    <mrow>
      <mstyle mathsize="12pt">
        <mi>Î</mi>
      </mstyle>
      <mrow/>
    </mrow>
    <annotation encoding="StarMath 5.0"> size 12{Î} {}</annotation>
  </semantics>
</math>
</file>

<file path=Object 28/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80/content.xml><?xml version="1.0" encoding="utf-8"?>
<math xmlns="http://www.w3.org/1998/Math/MathML" display="block">
  <semantics>
    <mrow>
      <mstyle mathsize="12pt">
        <munder>
          <munder>
            <mo stretchy="false">⇒</mo>
            <mo stretchy="true">⏟</mo>
          </munder>
          <mstyle mathsize="8pt">
            <mrow>
              <mi>O</mi>
              <mspace width="0.5em"/>
              <mstyle mathvariant="italic">
                <mtext>offen</mtext>
              </mstyle>
            </mrow>
          </mstyle>
        </munder>
      </mstyle>
      <mrow/>
    </mrow>
    <annotation encoding="StarMath 5.0"> size 12{ { drarrow } underbrace { size 8{O` ital "offen"} } } {}</annotation>
  </semantics>
</math>
</file>

<file path=Object 281/content.xml><?xml version="1.0" encoding="utf-8"?>
<math xmlns="http://www.w3.org/1998/Math/MathML" display="block">
  <semantics>
    <mrow>
      <mstyle mathsize="12pt">
        <mi>e</mi>
      </mstyle>
      <mrow/>
    </mrow>
    <annotation encoding="StarMath 5.0"> size 12{e} {}</annotation>
  </semantics>
</math>
</file>

<file path=Object 282/content.xml><?xml version="1.0" encoding="utf-8"?>
<math xmlns="http://www.w3.org/1998/Math/MathML" display="block">
  <semantics>
    <mrow>
      <mstyle mathsize="12pt">
        <munder>
          <munder>
            <mrow>
              <mo stretchy="false">(</mo>
              <mrow>
                <mi>x</mi>
                <mo stretchy="false">−</mo>
                <mi>ε</mi>
              </mrow>
              <mo stretchy="false">)</mo>
              <mi>,</mi>
              <mo stretchy="false">(</mo>
              <mrow>
                <mi>x</mi>
                <mo stretchy="false">+</mo>
                <mi>ε</mi>
              </mrow>
              <mo stretchy="false">)</mo>
            </mrow>
            <mo stretchy="true">⏟</mo>
          </munder>
          <mstyle mathsize="8pt">
            <mi>I</mi>
          </mstyle>
        </munder>
      </mstyle>
      <mrow/>
    </mrow>
    <annotation encoding="StarMath 5.0"> size 12{ { \( x - ε \) , \( x+ε \) } underbrace { size 8{I} } } {}</annotation>
  </semantics>
</math>
</file>

<file path=Object 283/content.xml><?xml version="1.0" encoding="utf-8"?>
<math xmlns="http://www.w3.org/1998/Math/MathML" display="block">
  <semantics>
    <mrow>
      <mstyle mathsize="12pt">
        <munder>
          <munder>
            <mo stretchy="false">⇒</mo>
            <mo stretchy="true">⏟</mo>
          </munder>
          <mstyle mathsize="8pt">
            <mi mathvariant="italic">xÎI</mi>
          </mstyle>
        </munder>
      </mstyle>
      <mrow/>
    </mrow>
    <annotation encoding="StarMath 5.0"> size 12{ { drarrow } underbrace { size 8{xÎI} } } {}</annotation>
  </semantics>
</math>
</file>

<file path=Object 284/content.xml><?xml version="1.0" encoding="utf-8"?>
<math xmlns="http://www.w3.org/1998/Math/MathML" display="block">
  <semantics>
    <mrow>
      <mstyle mathsize="12pt">
        <munder>
          <munder>
            <mo stretchy="false">⇒</mo>
            <mo stretchy="true">⏟</mo>
          </munder>
          <mstyle mathsize="8pt">
            <mrow>
              <msub>
                <mi>x</mi>
                <mstyle mathsize="6pt">
                  <mn>2</mn>
                </mstyle>
              </msub>
              <mi mathvariant="italic">ÎIÇJ</mi>
            </mrow>
          </mstyle>
        </munder>
      </mstyle>
      <mrow/>
    </mrow>
    <annotation encoding="StarMath 5.0"> size 12{ { drarrow } underbrace { size 8{x rSub { size 6{2} } ÎIÇJ} } } {}</annotation>
  </semantics>
</math>
</file>

<file path=Object 285/content.xml><?xml version="1.0" encoding="utf-8"?>
<math xmlns="http://www.w3.org/1998/Math/MathML" display="block">
  <semantics>
    <mrow>
      <mstyle mathsize="12pt">
        <munder>
          <munder>
            <mo stretchy="false">⇒</mo>
            <mo stretchy="true">⏟</mo>
          </munder>
          <mstyle mathsize="8pt">
            <mrow>
              <mi>I</mi>
              <mi>,</mi>
              <mi>J</mi>
              <mstyle mathvariant="italic">
                <mtext>Intervalle</mtext>
              </mstyle>
            </mrow>
          </mstyle>
        </munder>
      </mstyle>
      <mrow/>
    </mrow>
    <annotation encoding="StarMath 5.0"> size 12{ { drarrow } underbrace { size 8{I,J ital "Intervalle"} } } {}</annotation>
  </semantics>
</math>
</file>

<file path=Object 286/content.xml><?xml version="1.0" encoding="utf-8"?>
<math xmlns="http://www.w3.org/1998/Math/MathML" display="block">
  <semantics>
    <mrow>
      <mstyle mathsize="12pt">
        <msub>
          <mo stretchy="false">|</mo>
          <mstyle mathsize="8pt">
            <mtext>~</mtext>
          </mstyle>
        </msub>
      </mstyle>
      <mrow/>
    </mrow>
    <annotation encoding="StarMath 5.0"> size 12{ \lline  rSub { size 8{ "~" } } } {}</annotation>
  </semantics>
</math>
</file>

<file path=Object 287/content.xml><?xml version="1.0" encoding="utf-8"?>
<math xmlns="http://www.w3.org/1998/Math/MathML" display="block">
  <semantics>
    <mrow>
      <mstyle mathsize="12pt">
        <munder>
          <munder>
            <mo stretchy="false">⇒</mo>
            <mo stretchy="true">⏟</mo>
          </munder>
          <mstyle mathsize="8pt">
            <mrow>
              <msub>
                <mi mathvariant="italic">yÎx</mi>
                <mstyle mathsize="6pt">
                  <mn>1</mn>
                </mstyle>
              </msub>
              <mi>,</mi>
              <msub>
                <mi>x</mi>
                <mstyle mathsize="6pt">
                  <mn>2</mn>
                </mstyle>
              </msub>
            </mrow>
          </mstyle>
        </munder>
      </mstyle>
      <mrow/>
    </mrow>
    <annotation encoding="StarMath 5.0"> size 12{ { drarrow } underbrace { size 8{yÎx rSub { size 6{1} } ,x rSub { size 6{2} } } } } {}</annotation>
  </semantics>
</math>
</file>

<file path=Object 288/content.xml><?xml version="1.0" encoding="utf-8"?>
<math xmlns="http://www.w3.org/1998/Math/MathML" display="block">
  <semantics>
    <mrow>
      <mstyle mathsize="12pt">
        <munder>
          <munder>
            <mo stretchy="false">⇒</mo>
            <mo stretchy="true">⏟</mo>
          </munder>
          <mstyle mathsize="8pt">
            <mrow>
              <msub>
                <mi>x</mi>
                <mstyle mathsize="6pt">
                  <mn>1</mn>
                </mstyle>
              </msub>
              <mtext>~</mtext>
              <mi>x</mi>
            </mrow>
          </mstyle>
        </munder>
      </mstyle>
      <mrow/>
    </mrow>
    <annotation encoding="StarMath 5.0"> size 12{ { drarrow } underbrace { size 8{x rSub { size 6{1} }  "~" x} } } {}</annotation>
  </semantics>
</math>
</file>

<file path=Object 289/content.xml><?xml version="1.0" encoding="utf-8"?>
<math xmlns="http://www.w3.org/1998/Math/MathML" display="block">
  <semantics>
    <mrow>
      <mstyle mathsize="12pt">
        <mrow>
          <munderover>
            <mrow/>
            <mstyle mathsize="8pt">
              <mi mathvariant="italic">xÎO</mi>
            </mstyle>
            <mrow/>
          </munderover>
          <mrow/>
        </mrow>
      </mstyle>
      <mrow/>
    </mrow>
    <annotation encoding="StarMath 5.0"> size 12{ union cSub { size 8{xÎO} }  cSup {}  {} } {}</annotation>
  </semantics>
</math>
</file>

<file path=Object 2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90/content.xml><?xml version="1.0" encoding="utf-8"?>
<math xmlns="http://www.w3.org/1998/Math/MathML" display="block">
  <semantics>
    <mrow>
      <mstyle mathsize="12pt">
        <msub>
          <mi>I</mi>
          <mstyle mathsize="8pt">
            <msub>
              <mi>x</mi>
              <mstyle mathsize="6pt">
                <mn>1</mn>
              </mstyle>
            </msub>
          </mstyle>
        </msub>
      </mstyle>
      <mrow/>
    </mrow>
    <annotation encoding="StarMath 5.0"> size 12{I rSub { size 8{x rSub { size 6{1} } } } } {}</annotation>
  </semantics>
</math>
</file>

<file path=Object 291/content.xml><?xml version="1.0" encoding="utf-8"?>
<math xmlns="http://www.w3.org/1998/Math/MathML" display="block">
  <semantics>
    <mrow>
      <mstyle mathsize="12pt">
        <msub>
          <mi>I</mi>
          <mstyle mathsize="8pt">
            <msub>
              <mi>x</mi>
              <mstyle mathsize="6pt">
                <mn>2</mn>
              </mstyle>
            </msub>
          </mstyle>
        </msub>
      </mstyle>
      <mrow/>
    </mrow>
    <annotation encoding="StarMath 5.0"> size 12{I rSub { size 8{x rSub { size 6{2} } } } } {}</annotation>
  </semantics>
</math>
</file>

<file path=Object 292/content.xml><?xml version="1.0" encoding="utf-8"?>
<math xmlns="http://www.w3.org/1998/Math/MathML" display="block">
  <semantics>
    <mrow>
      <mstyle mathsize="12pt">
        <msub>
          <mi>I</mi>
          <mstyle mathsize="8pt">
            <msub>
              <mi>x</mi>
              <mstyle mathsize="6pt">
                <mn>1</mn>
              </mstyle>
            </msub>
          </mstyle>
        </msub>
      </mstyle>
      <mrow/>
    </mrow>
    <annotation encoding="StarMath 5.0"> size 12{I rSub { size 8{x rSub { size 6{1} } } } } {}</annotation>
  </semantics>
</math>
</file>

<file path=Object 293/content.xml><?xml version="1.0" encoding="utf-8"?>
<math xmlns="http://www.w3.org/1998/Math/MathML" display="block">
  <semantics>
    <mrow>
      <mstyle mathsize="12pt">
        <msub>
          <mi>I</mi>
          <mstyle mathsize="8pt">
            <msub>
              <mi>x</mi>
              <mstyle mathsize="6pt">
                <mn>2</mn>
              </mstyle>
            </msub>
          </mstyle>
        </msub>
      </mstyle>
      <mrow/>
    </mrow>
    <annotation encoding="StarMath 5.0"> size 12{I rSub { size 8{x rSub { size 6{2} } } } } {}</annotation>
  </semantics>
</math>
</file>

<file path=Object 294/content.xml><?xml version="1.0" encoding="utf-8"?>
<math xmlns="http://www.w3.org/1998/Math/MathML" display="block">
  <semantics>
    <mrow>
      <mstyle mathsize="12pt">
        <mrow>
          <munderover>
            <mrow/>
            <mstyle mathsize="8pt">
              <mrow>
                <mi>k</mi>
                <mo stretchy="false">=</mo>
                <mn>1</mn>
              </mrow>
            </mstyle>
            <mstyle mathsize="8pt">
              <mi>N</mi>
            </mstyle>
          </munderover>
          <mrow/>
        </mrow>
      </mstyle>
      <mrow/>
    </mrow>
    <annotation encoding="StarMath 5.0"> size 12{ union cSub { size 8{k=1} }  cSup { size 8{N} }  {} } {}</annotation>
  </semantics>
</math>
</file>

<file path=Object 295/content.xml><?xml version="1.0" encoding="utf-8"?>
<math xmlns="http://www.w3.org/1998/Math/MathML" display="block">
  <semantics>
    <mrow>
      <mstyle mathsize="12pt">
        <msub>
          <mi>I</mi>
          <mstyle mathsize="8pt">
            <msub>
              <mi>r</mi>
              <mstyle mathsize="6pt">
                <mi>k</mi>
              </mstyle>
            </msub>
          </mstyle>
        </msub>
      </mstyle>
      <mrow/>
    </mrow>
    <annotation encoding="StarMath 5.0"> size 12{I rSub { size 8{r rSub { size 6{k} } } } } {}</annotation>
  </semantics>
</math>
</file>

<file path=Object 296/content.xml><?xml version="1.0" encoding="utf-8"?>
<math xmlns="http://www.w3.org/1998/Math/MathML" display="block">
  <semantics>
    <mrow>
      <mstyle mathsize="12pt">
        <mrow>
          <munderover>
            <mrow/>
            <mstyle mathsize="8pt">
              <mrow>
                <mi>k</mi>
                <mo stretchy="false">=</mo>
                <mn>1</mn>
              </mrow>
            </mstyle>
            <mstyle mathsize="8pt">
              <mi>¥</mi>
            </mstyle>
          </munderover>
          <mrow/>
        </mrow>
      </mstyle>
      <mrow/>
    </mrow>
    <annotation encoding="StarMath 5.0"> size 12{ union cSub { size 8{k=1} }  cSup { size 8{¥} }  {} } {}</annotation>
  </semantics>
</math>
</file>

<file path=Object 297/content.xml><?xml version="1.0" encoding="utf-8"?>
<math xmlns="http://www.w3.org/1998/Math/MathML" display="block">
  <semantics>
    <mrow>
      <mstyle mathsize="12pt">
        <msub>
          <mi>I</mi>
          <mstyle mathsize="8pt">
            <msub>
              <mi>r</mi>
              <mstyle mathsize="6pt">
                <mi>k</mi>
              </mstyle>
            </msub>
          </mstyle>
        </msub>
      </mstyle>
      <mrow/>
    </mrow>
    <annotation encoding="StarMath 5.0"> size 12{I rSub { size 8{r rSub { size 6{k} } } } } {}</annotation>
  </semantics>
</math>
</file>

<file path=Object 298/content.xml><?xml version="1.0" encoding="utf-8"?>
<math xmlns="http://www.w3.org/1998/Math/MathML" display="block">
  <semantics>
    <mrow>
      <mstyle mathsize="12pt">
        <msub>
          <mi>I</mi>
          <mstyle mathsize="8pt">
            <msub>
              <mi>r</mi>
              <mstyle mathsize="6pt">
                <mi>k</mi>
              </mstyle>
            </msub>
          </mstyle>
        </msub>
      </mstyle>
      <mrow/>
    </mrow>
    <annotation encoding="StarMath 5.0"> size 12{I rSub { size 8{r rSub { size 6{k} } } } } {}</annotation>
  </semantics>
</math>
</file>

<file path=Object 299/content.xml><?xml version="1.0" encoding="utf-8"?>
<math xmlns="http://www.w3.org/1998/Math/MathML" display="block">
  <semantics>
    <mrow>
      <mstyle mathsize="12pt">
        <mover>
          <mi>I</mi>
          <mstyle mathsize="8pt">
            <mtext>~</mtext>
          </mstyle>
        </mover>
      </mstyle>
      <mrow/>
    </mrow>
    <annotation encoding="StarMath 5.0"> size 12{ {I}  cSup { size 8{ "~" } } } {}</annotation>
  </semantics>
</math>
</file>

<file path=Object 3/content.xml><?xml version="1.0" encoding="utf-8"?>
<math xmlns="http://www.w3.org/1998/Math/MathML" display="block">
  <semantics>
    <mrow>
      <mstyle mathsize="12pt">
        <mrow/>
      </mstyle>
      <mrow/>
    </mrow>
    <annotation encoding="StarMath 5.0"> size 12{ cdot } {}</annotation>
  </semantics>
</math>
</file>

<file path=Object 30/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300/content.xml><?xml version="1.0" encoding="utf-8"?>
<math xmlns="http://www.w3.org/1998/Math/MathML" display="block">
  <semantics>
    <mrow>
      <mstyle mathsize="12pt">
        <msub>
          <mi>I</mi>
          <mstyle mathsize="8pt">
            <msub>
              <mi>r</mi>
              <mstyle mathsize="6pt">
                <mi>k</mi>
              </mstyle>
            </msub>
          </mstyle>
        </msub>
      </mstyle>
      <mrow/>
    </mrow>
    <annotation encoding="StarMath 5.0"> size 12{I rSub { size 8{r rSub { size 6{k} } } } } {}</annotation>
  </semantics>
</math>
</file>

<file path=Object 301/content.xml><?xml version="1.0" encoding="utf-8"?>
<math xmlns="http://www.w3.org/1998/Math/MathML" display="block">
  <semantics>
    <mrow>
      <mstyle mathsize="12pt">
        <mrow>
          <munderover>
            <mrow/>
            <mstyle mathsize="8pt">
              <mrow>
                <mi>k</mi>
                <mo stretchy="false">=</mo>
                <mn>1</mn>
              </mrow>
            </mstyle>
            <mstyle mathsize="8pt">
              <mi>N</mi>
            </mstyle>
          </munderover>
          <mrow/>
        </mrow>
      </mstyle>
      <mrow/>
    </mrow>
    <annotation encoding="StarMath 5.0"> size 12{ union cSub { size 8{k=1} }  cSup { size 8{N} }  {} } {}</annotation>
  </semantics>
</math>
</file>

<file path=Object 302/content.xml><?xml version="1.0" encoding="utf-8"?>
<math xmlns="http://www.w3.org/1998/Math/MathML" display="block">
  <semantics>
    <mrow>
      <mstyle mathsize="12pt">
        <mover>
          <mi>I</mi>
          <mstyle mathsize="8pt">
            <mtext>~</mtext>
          </mstyle>
        </mover>
      </mstyle>
      <mrow/>
    </mrow>
    <annotation encoding="StarMath 5.0"> size 12{ {I}  cSup { size 8{ "~" } } } {}</annotation>
  </semantics>
</math>
</file>

<file path=Object 303/content.xml><?xml version="1.0" encoding="utf-8"?>
<math xmlns="http://www.w3.org/1998/Math/MathML" display="block">
  <semantics>
    <mrow>
      <mstyle mathsize="12pt">
        <mrow>
          <munderover>
            <mrow/>
            <mstyle mathsize="8pt">
              <mrow>
                <mi>k</mi>
                <mo stretchy="false">=</mo>
                <mn>1</mn>
              </mrow>
            </mstyle>
            <mstyle mathsize="8pt">
              <mi>¥</mi>
            </mstyle>
          </munderover>
          <mrow/>
        </mrow>
      </mstyle>
      <mrow/>
    </mrow>
    <annotation encoding="StarMath 5.0"> size 12{ union cSub { size 8{k=1} }  cSup { size 8{¥} }  {} } {}</annotation>
  </semantics>
</math>
</file>

<file path=Object 304/content.xml><?xml version="1.0" encoding="utf-8"?>
<math xmlns="http://www.w3.org/1998/Math/MathML" display="block">
  <semantics>
    <mrow>
      <mstyle mathsize="12pt">
        <mover>
          <mi>I</mi>
          <mstyle mathsize="8pt">
            <mtext>~</mtext>
          </mstyle>
        </mover>
      </mstyle>
      <mrow/>
    </mrow>
    <annotation encoding="StarMath 5.0"> size 12{ {I}  cSup { size 8{ "~" } } } {}</annotation>
  </semantics>
</math>
</file>

<file path=Object 305/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306/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307/content.xml><?xml version="1.0" encoding="utf-8"?>
<math xmlns="http://www.w3.org/1998/Math/MathML" display="block">
  <semantics>
    <mrow>
      <mstyle mathsize="12pt">
        <munder>
          <munder>
            <mo stretchy="false">⇒</mo>
            <mo stretchy="true">⏟</mo>
          </munder>
          <mstyle mathsize="8pt">
            <mrow>
              <mi>S</mi>
              <mn>4</mn>
              <mtext>.</mtext>
              <mn>1</mn>
              <mtext>.</mtext>
              <mn>1</mn>
            </mrow>
          </mstyle>
        </munder>
      </mstyle>
      <mrow/>
    </mrow>
    <annotation encoding="StarMath 5.0"> size 12{ { drarrow } underbrace { size 8{S4 "." 1 "." 1} } } {}</annotation>
  </semantics>
</math>
</file>

<file path=Object 308/content.xml><?xml version="1.0" encoding="utf-8"?>
<math xmlns="http://www.w3.org/1998/Math/MathML" display="block">
  <semantics>
    <mrow>
      <mstyle mathsize="12pt">
        <mover>
          <mi>B</mi>
          <mstyle mathsize="8pt">
            <mi>ο</mi>
          </mstyle>
        </mover>
      </mstyle>
      <mrow/>
    </mrow>
    <annotation encoding="StarMath 5.0"> size 12{ {B}  cSup { size 8{ο} } } {}</annotation>
  </semantics>
</math>
</file>

<file path=Object 309/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31/content.xml><?xml version="1.0" encoding="utf-8"?>
<math xmlns="http://www.w3.org/1998/Math/MathML" display="block">
  <semantics>
    <mrow>
      <mstyle mathsize="12pt">
        <mover accent="true">
          <mi>M</mi>
          <mo>¯</mo>
        </mover>
      </mstyle>
      <mrow/>
    </mrow>
    <annotation encoding="StarMath 5.0"> size 12{ {overline  {M}} } {}</annotation>
  </semantics>
</math>
</file>

<file path=Object 310/content.xml><?xml version="1.0" encoding="utf-8"?>
<math xmlns="http://www.w3.org/1998/Math/MathML" display="block">
  <semantics>
    <mrow>
      <mstyle mathsize="12pt">
        <mfrac>
          <mn>1</mn>
          <mi>n</mi>
        </mfrac>
      </mstyle>
      <mrow/>
    </mrow>
    <annotation encoding="StarMath 5.0"> size 12{ {  {1}  over  {n} } } {}</annotation>
  </semantics>
</math>
</file>

<file path=Object 311/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12/content.xml><?xml version="1.0" encoding="utf-8"?>
<math xmlns="http://www.w3.org/1998/Math/MathML" display="block">
  <semantics>
    <mrow>
      <mstyle mathsize="12pt">
        <mfrac>
          <mn>1</mn>
          <mi>n</mi>
        </mfrac>
      </mstyle>
      <mrow/>
    </mrow>
    <annotation encoding="StarMath 5.0"> size 12{ {  {1}  over  {n} } } {}</annotation>
  </semantics>
</math>
</file>

<file path=Object 313/content.xml><?xml version="1.0" encoding="utf-8"?>
<math xmlns="http://www.w3.org/1998/Math/MathML" display="block">
  <semantics>
    <mrow>
      <mstyle mathsize="12pt">
        <mfrac>
          <mn>1</mn>
          <mi>x</mi>
        </mfrac>
      </mstyle>
      <mrow/>
    </mrow>
    <annotation encoding="StarMath 5.0"> size 12{ {  {1}  over  {x} } } {}</annotation>
  </semantics>
</math>
</file>

<file path=Object 314/content.xml><?xml version="1.0" encoding="utf-8"?>
<math xmlns="http://www.w3.org/1998/Math/MathML" display="block">
  <semantics>
    <mrow>
      <mstyle mathsize="12pt">
        <mfrac>
          <mn>1</mn>
          <mn>3</mn>
        </mfrac>
      </mstyle>
      <mrow/>
    </mrow>
    <annotation encoding="StarMath 5.0"> size 12{ {  {1}  over  {3} } } {}</annotation>
  </semantics>
</math>
</file>

<file path=Object 315/content.xml><?xml version="1.0" encoding="utf-8"?>
<math xmlns="http://www.w3.org/1998/Math/MathML" display="block">
  <semantics>
    <mrow>
      <mstyle mathsize="12pt">
        <mfrac>
          <mn>1</mn>
          <mn>5</mn>
        </mfrac>
      </mstyle>
      <mrow/>
    </mrow>
    <annotation encoding="StarMath 5.0"> size 12{ {  {1}  over  {5} } } {}</annotation>
  </semantics>
</math>
</file>

<file path=Object 316/content.xml><?xml version="1.0" encoding="utf-8"?>
<math xmlns="http://www.w3.org/1998/Math/MathML" display="block">
  <semantics>
    <mrow>
      <mstyle mathsize="12pt">
        <mfrac>
          <mn>1</mn>
          <mn>3</mn>
        </mfrac>
      </mstyle>
      <mrow/>
    </mrow>
    <annotation encoding="StarMath 5.0"> size 12{ {  {1}  over  {3} } } {}</annotation>
  </semantics>
</math>
</file>

<file path=Object 317/content.xml><?xml version="1.0" encoding="utf-8"?>
<math xmlns="http://www.w3.org/1998/Math/MathML" display="block">
  <semantics>
    <mrow>
      <mstyle mathsize="12pt">
        <mfrac>
          <mn>1</mn>
          <mn>5</mn>
        </mfrac>
      </mstyle>
      <mrow/>
    </mrow>
    <annotation encoding="StarMath 5.0"> size 12{ {  {1}  over  {5} } } {}</annotation>
  </semantics>
</math>
</file>

<file path=Object 318/content.xml><?xml version="1.0" encoding="utf-8"?>
<math xmlns="http://www.w3.org/1998/Math/MathML" display="block">
  <semantics>
    <mrow>
      <mstyle mathsize="12pt">
        <mfrac>
          <mn>1</mn>
          <mn>3</mn>
        </mfrac>
      </mstyle>
      <mrow/>
    </mrow>
    <annotation encoding="StarMath 5.0"> size 12{ {  {1}  over  {3} } } {}</annotation>
  </semantics>
</math>
</file>

<file path=Object 319/content.xml><?xml version="1.0" encoding="utf-8"?>
<math xmlns="http://www.w3.org/1998/Math/MathML" display="block">
  <semantics>
    <mrow>
      <mstyle mathsize="12pt">
        <mfrac>
          <mn>1</mn>
          <mn>5</mn>
        </mfrac>
      </mstyle>
      <mrow/>
    </mrow>
    <annotation encoding="StarMath 5.0"> size 12{ {  {1}  over  {5} } } {}</annotation>
  </semantics>
</math>
</file>

<file path=Object 32/content.xml><?xml version="1.0" encoding="utf-8"?>
<math xmlns="http://www.w3.org/1998/Math/MathML" display="block">
  <semantics>
    <mrow>
      <mstyle mathsize="12pt">
        <mover accent="true">
          <mi>M</mi>
          <mo>¯</mo>
        </mover>
      </mstyle>
      <mrow/>
    </mrow>
    <annotation encoding="StarMath 5.0"> size 12{ {overline  {M}} } {}</annotation>
  </semantics>
</math>
</file>

<file path=Object 320/content.xml><?xml version="1.0" encoding="utf-8"?>
<math xmlns="http://www.w3.org/1998/Math/MathML" display="block">
  <semantics>
    <mrow>
      <mstyle mathsize="12pt">
        <munder>
          <munder>
            <mo stretchy="false">⇒</mo>
            <mo stretchy="true">⏟</mo>
          </munder>
          <mstyle mathsize="8pt">
            <mrow>
              <mstyle mathvariant="italic">
                <mtext>wie</mtext>
              </mstyle>
              <mspace width="0.5em"/>
              <mi>a</mi>
              <mo stretchy="false">)</mo>
            </mrow>
          </mstyle>
        </munder>
      </mstyle>
      <mrow/>
    </mrow>
    <annotation encoding="StarMath 5.0"> size 12{ { drarrow } underbrace { size 8{ ital "wie"`a \) } } } {}</annotation>
  </semantics>
</math>
</file>

<file path=Object 321/content.xml><?xml version="1.0" encoding="utf-8"?>
<math xmlns="http://www.w3.org/1998/Math/MathML" display="block">
  <semantics>
    <mrow>
      <mstyle mathsize="12pt">
        <mover accent="true">
          <mi>B</mi>
          <mo>¯</mo>
        </mover>
      </mstyle>
      <mrow/>
    </mrow>
    <annotation encoding="StarMath 5.0"> size 12{ {overline  {B}} } {}</annotation>
  </semantics>
</math>
</file>

<file path=Object 322/content.xml><?xml version="1.0" encoding="utf-8"?>
<math xmlns="http://www.w3.org/1998/Math/MathML" display="block">
  <semantics>
    <mrow>
      <mstyle mathsize="12pt">
        <mi mathvariant="normal">⊇</mi>
      </mstyle>
      <mrow/>
    </mrow>
    <annotation encoding="StarMath 5.0"> size 12{ func ⊇ } {}</annotation>
  </semantics>
</math>
</file>

<file path=Object 323/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324/content.xml><?xml version="1.0" encoding="utf-8"?>
<math xmlns="http://www.w3.org/1998/Math/MathML" display="block">
  <semantics>
    <mrow>
      <mstyle mathsize="12pt">
        <mfrac>
          <mn>1</mn>
          <mi>n</mi>
        </mfrac>
      </mstyle>
      <mrow/>
    </mrow>
    <annotation encoding="StarMath 5.0"> size 12{ {  {1}  over  {n} } } {}</annotation>
  </semantics>
</math>
</file>

<file path=Object 325/content.xml><?xml version="1.0" encoding="utf-8"?>
<math xmlns="http://www.w3.org/1998/Math/MathML" display="block">
  <semantics>
    <mrow>
      <mstyle mathsize="12pt">
        <mover accent="true">
          <mi>B</mi>
          <mo>¯</mo>
        </mover>
      </mstyle>
      <mrow/>
    </mrow>
    <annotation encoding="StarMath 5.0"> size 12{ {overline  {B}} } {}</annotation>
  </semantics>
</math>
</file>

<file path=Object 326/content.xml><?xml version="1.0" encoding="utf-8"?>
<math xmlns="http://www.w3.org/1998/Math/MathML" display="block">
  <semantics>
    <mrow>
      <mstyle mathsize="12pt">
        <mfrac>
          <mn>1</mn>
          <mn>2</mn>
        </mfrac>
      </mstyle>
      <mrow/>
    </mrow>
    <annotation encoding="StarMath 5.0"> size 12{ {  {1}  over  {2} } } {}</annotation>
  </semantics>
</math>
</file>

<file path=Object 327/content.xml><?xml version="1.0" encoding="utf-8"?>
<math xmlns="http://www.w3.org/1998/Math/MathML" display="block">
  <semantics>
    <mrow>
      <mstyle mathsize="12pt">
        <mover accent="true">
          <mi>B</mi>
          <mo>¯</mo>
        </mover>
      </mstyle>
      <mrow/>
    </mrow>
    <annotation encoding="StarMath 5.0"> size 12{ {overline  {B}} } {}</annotation>
  </semantics>
</math>
</file>

<file path=Object 328/content.xml><?xml version="1.0" encoding="utf-8"?>
<math xmlns="http://www.w3.org/1998/Math/MathML" display="block">
  <semantics>
    <mrow>
      <mstyle mathsize="12pt">
        <mfrac>
          <mn>1</mn>
          <mn>2</mn>
        </mfrac>
      </mstyle>
      <mrow/>
    </mrow>
    <annotation encoding="StarMath 5.0"> size 12{ {  {1}  over  {2} } } {}</annotation>
  </semantics>
</math>
</file>

<file path=Object 329/content.xml><?xml version="1.0" encoding="utf-8"?>
<math xmlns="http://www.w3.org/1998/Math/MathML" display="block">
  <semantics>
    <mrow>
      <mstyle mathsize="12pt">
        <mover accent="true">
          <mrow>
            <mi>f</mi>
            <mo stretchy="false">(</mo>
            <mi>B</mi>
            <mo stretchy="false">)</mo>
          </mrow>
          <mo>¯</mo>
        </mover>
      </mstyle>
      <mrow/>
    </mrow>
    <annotation encoding="StarMath 5.0"> size 12{ {overline  {f \( B \) }} } {}</annotation>
  </semantics>
</math>
</file>

<file path=Object 33/content.xml><?xml version="1.0" encoding="utf-8"?>
<math xmlns="http://www.w3.org/1998/Math/MathML" display="block">
  <semantics>
    <mrow>
      <mstyle mathsize="12pt">
        <mover accent="true">
          <mi>M</mi>
          <mo>¯</mo>
        </mover>
      </mstyle>
      <mrow/>
    </mrow>
    <annotation encoding="StarMath 5.0"> size 12{ {overline  {M}} } {}</annotation>
  </semantics>
</math>
</file>

<file path=Object 330/content.xml><?xml version="1.0" encoding="utf-8"?>
<math xmlns="http://www.w3.org/1998/Math/MathML" display="block">
  <semantics>
    <mrow>
      <mstyle mathsize="12pt">
        <mover accent="true">
          <mrow>
            <mi>f</mi>
            <mo stretchy="false">(</mo>
            <mi>B</mi>
            <mo stretchy="false">)</mo>
          </mrow>
          <mo>¯</mo>
        </mover>
      </mstyle>
      <mrow/>
    </mrow>
    <annotation encoding="StarMath 5.0"> size 12{ {overline  {f \( B \) }} } {}</annotation>
  </semantics>
</math>
</file>

<file path=Object 331/content.xml><?xml version="1.0" encoding="utf-8"?>
<math xmlns="http://www.w3.org/1998/Math/MathML" display="block">
  <semantics>
    <mrow>
      <mstyle mathsize="12pt">
        <mfrac>
          <mn>1</mn>
          <mn>5</mn>
        </mfrac>
      </mstyle>
      <mrow/>
    </mrow>
    <annotation encoding="StarMath 5.0"> size 12{ {  {1}  over  {5} } } {}</annotation>
  </semantics>
</math>
</file>

<file path=Object 332/content.xml><?xml version="1.0" encoding="utf-8"?>
<math xmlns="http://www.w3.org/1998/Math/MathML" display="block">
  <semantics>
    <mrow>
      <mstyle mathsize="12pt">
        <mfrac>
          <mn>1</mn>
          <mn>3</mn>
        </mfrac>
      </mstyle>
      <mrow/>
    </mrow>
    <annotation encoding="StarMath 5.0"> size 12{ {  {1}  over  {3} } } {}</annotation>
  </semantics>
</math>
</file>

<file path=Object 333/content.xml><?xml version="1.0" encoding="utf-8"?>
<math xmlns="http://www.w3.org/1998/Math/MathML" display="block">
  <semantics>
    <mrow>
      <mstyle mathsize="12pt">
        <mover accent="true">
          <mrow>
            <mi>f</mi>
            <mo stretchy="false">(</mo>
            <mi>B</mi>
            <mo stretchy="false">)</mo>
          </mrow>
          <mo>¯</mo>
        </mover>
      </mstyle>
      <mrow/>
    </mrow>
    <annotation encoding="StarMath 5.0"> size 12{ {overline  {f \( B \) }} } {}</annotation>
  </semantics>
</math>
</file>

<file path=Object 334/content.xml><?xml version="1.0" encoding="utf-8"?>
<math xmlns="http://www.w3.org/1998/Math/MathML" display="block">
  <semantics>
    <mrow>
      <mstyle mathsize="12pt">
        <mover accent="true">
          <mrow>
            <mi>f</mi>
            <mo stretchy="false">(</mo>
            <mi>B</mi>
            <mo stretchy="false">)</mo>
          </mrow>
          <mo>¯</mo>
        </mover>
      </mstyle>
      <mrow/>
    </mrow>
    <annotation encoding="StarMath 5.0"> size 12{ {overline  {f \( B \) }} } {}</annotation>
  </semantics>
</math>
</file>

<file path=Object 335/content.xml><?xml version="1.0" encoding="utf-8"?>
<math xmlns="http://www.w3.org/1998/Math/MathML" display="block">
  <semantics>
    <mrow>
      <mstyle mathsize="12pt">
        <mover accent="true">
          <mrow>
            <mi>f</mi>
            <mo stretchy="false">(</mo>
            <mi>B</mi>
            <mo stretchy="false">)</mo>
          </mrow>
          <mo>¯</mo>
        </mover>
      </mstyle>
      <mrow/>
    </mrow>
    <annotation encoding="StarMath 5.0"> size 12{ {overline  {f \( B \) }} } {}</annotation>
  </semantics>
</math>
</file>

<file path=Object 336/content.xml><?xml version="1.0" encoding="utf-8"?>
<math xmlns="http://www.w3.org/1998/Math/MathML" display="block">
  <semantics>
    <mrow>
      <mstyle mathsize="12pt">
        <mover accent="true">
          <mrow>
            <mi>f</mi>
            <mo stretchy="false">(</mo>
            <mi>B</mi>
            <mo stretchy="false">)</mo>
          </mrow>
          <mo>¯</mo>
        </mover>
      </mstyle>
      <mrow/>
    </mrow>
    <annotation encoding="StarMath 5.0"> size 12{ {overline  {f \( B \) }} } {}</annotation>
  </semantics>
</math>
</file>

<file path=Object 34/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3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36/content.xml><?xml version="1.0" encoding="utf-8"?>
<math xmlns="http://www.w3.org/1998/Math/MathML" display="block">
  <semantics>
    <mrow>
      <mstyle mathsize="12pt">
        <mover accent="true">
          <mi>M</mi>
          <mo>¯</mo>
        </mover>
      </mstyle>
      <mrow/>
    </mrow>
    <annotation encoding="StarMath 5.0"> size 12{ {overline  {M}} } {}</annotation>
  </semantics>
</math>
</file>

<file path=Object 37/content.xml><?xml version="1.0" encoding="utf-8"?>
<math xmlns="http://www.w3.org/1998/Math/MathML" display="block">
  <semantics>
    <mrow>
      <mstyle mathsize="12pt">
        <msub>
          <mover accent="true">
            <mi>M</mi>
            <mo>¯</mo>
          </mover>
          <mstyle mathsize="8pt">
            <mstyle mathvariant="italic">
              <mtext>abgeschlossen</mtext>
            </mstyle>
          </mstyle>
        </msub>
      </mstyle>
      <mrow/>
    </mrow>
    <annotation encoding="StarMath 5.0"> size 12{ {overline  {M}}  rSub { size 8{ ital "abgeschlossen"} } } {}</annotation>
  </semantics>
</math>
</file>

<file path=Object 38/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39/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4/content.xml><?xml version="1.0" encoding="utf-8"?>
<math xmlns="http://www.w3.org/1998/Math/MathML" display="block">
  <semantics>
    <mrow>
      <mstyle mathsize="12pt">
        <mrow/>
      </mstyle>
      <mrow/>
    </mrow>
    <annotation encoding="StarMath 5.0"> size 12{ cdot } {}</annotation>
  </semantics>
</math>
</file>

<file path=Object 40/content.xml><?xml version="1.0" encoding="utf-8"?>
<math xmlns="http://www.w3.org/1998/Math/MathML" display="block">
  <semantics>
    <mrow>
      <mstyle mathsize="12pt">
        <munder>
          <munder>
            <mo stretchy="false">⇔</mo>
            <mo stretchy="true">⏟</mo>
          </munder>
          <mstyle mathsize="8pt">
            <mrow>
              <mi>S</mi>
              <mn>4</mn>
              <mtext>.</mtext>
              <mn>1</mn>
              <mtext>.</mtext>
              <mn>1</mn>
              <mspace width="1em"/>
              <mn>4</mn>
              <mtext>.</mtext>
              <mo stretchy="false">)</mo>
              <mspace width="0.5em"/>
              <mstyle mathvariant="italic">
                <mtext>sieheSeite</mtext>
              </mstyle>
              <mspace width="0.5em"/>
              <mtext>2208</mtext>
              <mspace width="0.5em"/>
            </mrow>
          </mstyle>
        </munder>
      </mstyle>
      <mrow/>
    </mrow>
    <annotation encoding="StarMath 5.0"> size 12{ { dlrarrow } underbrace { size 8{S4 "." 1 "." 1``4 "."  \) ` ital "sieheSeite"`"2208"`} } } {}</annotation>
  </semantics>
</math>
</file>

<file path=Object 41/content.xml><?xml version="1.0" encoding="utf-8"?>
<math xmlns="http://www.w3.org/1998/Math/MathML" display="block">
  <semantics>
    <mrow>
      <mstyle mathsize="12pt">
        <mover accent="true">
          <mi>M</mi>
          <mo>¯</mo>
        </mover>
      </mstyle>
      <mrow/>
    </mrow>
    <annotation encoding="StarMath 5.0"> size 12{ {overline  {M}} } {}</annotation>
  </semantics>
</math>
</file>

<file path=Object 42/content.xml><?xml version="1.0" encoding="utf-8"?>
<math xmlns="http://www.w3.org/1998/Math/MathML" display="block">
  <semantics>
    <mrow>
      <mstyle mathsize="12pt">
        <mover accent="true">
          <mi>M</mi>
          <mo>¯</mo>
        </mover>
      </mstyle>
      <mrow/>
    </mrow>
    <annotation encoding="StarMath 5.0"> size 12{ {overline  {M}} } {}</annotation>
  </semantics>
</math>
</file>

<file path=Object 43/content.xml><?xml version="1.0" encoding="utf-8"?>
<math xmlns="http://www.w3.org/1998/Math/MathML" display="block">
  <semantics>
    <mrow>
      <mstyle mathsize="12pt">
        <mi mathvariant="normal">⊄</mi>
      </mstyle>
      <mrow/>
    </mrow>
    <annotation encoding="StarMath 5.0"> size 12{ func ⊄ } {}</annotation>
  </semantics>
</math>
</file>

<file path=Object 44/content.xml><?xml version="1.0" encoding="utf-8"?>
<math xmlns="http://www.w3.org/1998/Math/MathML" display="block">
  <semantics>
    <mrow>
      <mstyle mathsize="12pt">
        <mover accent="true">
          <mi>M</mi>
          <mo>¯</mo>
        </mover>
      </mstyle>
      <mrow/>
    </mrow>
    <annotation encoding="StarMath 5.0"> size 12{ {overline  {M}} } {}</annotation>
  </semantics>
</math>
</file>

<file path=Object 45/content.xml><?xml version="1.0" encoding="utf-8"?>
<math xmlns="http://www.w3.org/1998/Math/MathML" display="block">
  <semantics>
    <mrow>
      <mstyle mathsize="12pt">
        <mover accent="true">
          <mi>M</mi>
          <mo>¯</mo>
        </mover>
      </mstyle>
      <mrow/>
    </mrow>
    <annotation encoding="StarMath 5.0"> size 12{ {overline  {M}} } {}</annotation>
  </semantics>
</math>
</file>

<file path=Object 46/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47/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48/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 infinity } } } {}</annotation>
  </semantics>
</math>
</file>

<file path=Object 49/content.xml><?xml version="1.0" encoding="utf-8"?>
<math xmlns="http://www.w3.org/1998/Math/MathML" display="block">
  <semantics>
    <mrow>
      <mstyle mathsize="12pt">
        <munder>
          <mtext>lim</mtext>
          <mstyle mathsize="8pt">
            <mrow>
              <mi>k</mi>
              <mo stretchy="false">→</mo>
              <mi mathvariant="normal">∞</mi>
            </mrow>
          </mstyle>
        </munder>
      </mstyle>
      <mrow/>
    </mrow>
    <annotation encoding="StarMath 5.0"> size 12{ {"lim"}  cSub { size 8{k rightarrow  infinity } } } {}</annotation>
  </semantics>
</math>
</file>

<file path=Object 5/content.xml><?xml version="1.0" encoding="utf-8"?>
<math xmlns="http://www.w3.org/1998/Math/MathML" display="block">
  <semantics>
    <mrow>
      <mstyle mathsize="12pt">
        <mrow/>
      </mstyle>
      <mrow/>
    </mrow>
    <annotation encoding="StarMath 5.0"> size 12{ cdot } {}</annotation>
  </semantics>
</math>
</file>

<file path=Object 50/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51/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52/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53/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 infinity } } } {}</annotation>
  </semantics>
</math>
</file>

<file path=Object 54/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55/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56/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 infinity } } } {}</annotation>
  </semantics>
</math>
</file>

<file path=Object 57/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58/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59/content.xml><?xml version="1.0" encoding="utf-8"?>
<math xmlns="http://www.w3.org/1998/Math/MathML" display="block">
  <semantics>
    <mrow>
      <mstyle mathsize="12pt">
        <mi>e</mi>
      </mstyle>
      <mrow/>
    </mrow>
    <annotation encoding="StarMath 5.0"> size 12{e} {}</annotation>
  </semantics>
</math>
</file>

<file path=Object 6/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60/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6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6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63/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64/content.xml><?xml version="1.0" encoding="utf-8"?>
<math xmlns="http://www.w3.org/1998/Math/MathML" display="block">
  <semantics>
    <mrow>
      <mstyle mathsize="12pt">
        <mrow>
          <mo fence="true" stretchy="true">{</mo>
          <mrow>
            <mtable>
              <mtr>
                <mtd>
                  <mrow>
                    <mfrac>
                      <mn>1</mn>
                      <mi>n</mi>
                    </mfrac>
                    <mi>,</mi>
                    <mspace width="0.5em"/>
                    <mstyle mathvariant="italic">
                      <mtext>falls</mtext>
                    </mstyle>
                    <mspace width="1em"/>
                    <mi>n</mi>
                    <mspace width="1.5em"/>
                    <mstyle mathvariant="italic">
                      <mtext>gerade</mtext>
                    </mstyle>
                    <mrow/>
                  </mrow>
                </mtd>
              </mtr>
              <mtr>
                <mtd>
                  <mrow>
                    <mn>1</mn>
                    <mi>,</mi>
                    <mspace width="1.5em"/>
                    <mstyle mathvariant="italic">
                      <mtext>sonst</mtext>
                    </mstyle>
                  </mrow>
                </mtd>
              </mtr>
            </mtable>
          </mrow>
        </mrow>
      </mstyle>
      <mrow/>
    </mrow>
    <annotation encoding="StarMath 5.0"> size 12{ left lbrace  matrix {
 {  {1}  over  {n} } ,` ital "falls"``n``` ital "gerade" {} ##
1,``` ital "sonst"
}  right none } {}</annotation>
  </semantics>
</math>
</file>

<file path=Object 65/content.xml><?xml version="1.0" encoding="utf-8"?>
<math xmlns="http://www.w3.org/1998/Math/MathML" display="block">
  <semantics>
    <mrow>
      <mstyle mathsize="12pt">
        <mi>e</mi>
      </mstyle>
      <mrow/>
    </mrow>
    <annotation encoding="StarMath 5.0"> size 12{e} {}</annotation>
  </semantics>
</math>
</file>

<file path=Object 66/content.xml><?xml version="1.0" encoding="utf-8"?>
<math xmlns="http://www.w3.org/1998/Math/MathML" display="block">
  <semantics>
    <mrow>
      <mstyle mathsize="12pt">
        <mi>e</mi>
      </mstyle>
      <mrow/>
    </mrow>
    <annotation encoding="StarMath 5.0"> size 12{e} {}</annotation>
  </semantics>
</math>
</file>

<file path=Object 67/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68/content.xml><?xml version="1.0" encoding="utf-8"?>
<math xmlns="http://www.w3.org/1998/Math/MathML" display="block">
  <semantics>
    <mrow>
      <mstyle mathsize="12pt">
        <mfrac>
          <mn>1</mn>
          <mtext>17</mtext>
        </mfrac>
      </mstyle>
      <mrow/>
    </mrow>
    <annotation encoding="StarMath 5.0"> size 12{ {  {1}  over  {"17"} } } {}</annotation>
  </semantics>
</math>
</file>

<file path=Object 69/content.xml><?xml version="1.0" encoding="utf-8"?>
<math xmlns="http://www.w3.org/1998/Math/MathML" display="block">
  <semantics>
    <mrow>
      <mstyle mathsize="12pt">
        <mfrac>
          <mn>1</mn>
          <mtext>43</mtext>
        </mfrac>
      </mstyle>
      <mrow/>
    </mrow>
    <annotation encoding="StarMath 5.0"> size 12{ {  {1}  over  {"43"} } } {}</annotation>
  </semantics>
</math>
</file>

<file path=Object 7/content.xml><?xml version="1.0" encoding="utf-8"?>
<math xmlns="http://www.w3.org/1998/Math/MathML" display="block">
  <semantics>
    <mrow>
      <mstyle mathsize="12pt">
        <mrow/>
      </mstyle>
      <mrow/>
    </mrow>
    <annotation encoding="StarMath 5.0"> size 12{ cdot } {}</annotation>
  </semantics>
</math>
</file>

<file path=Object 70/content.xml><?xml version="1.0" encoding="utf-8"?>
<math xmlns="http://www.w3.org/1998/Math/MathML" display="block">
  <semantics>
    <mrow>
      <mstyle mathsize="12pt">
        <mfrac>
          <mn>1</mn>
          <mtext>43</mtext>
        </mfrac>
      </mstyle>
      <mrow/>
    </mrow>
    <annotation encoding="StarMath 5.0"> size 12{ {  {1}  over  {"43"} } } {}</annotation>
  </semantics>
</math>
</file>

<file path=Object 7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7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73/content.xml><?xml version="1.0" encoding="utf-8"?>
<math xmlns="http://www.w3.org/1998/Math/MathML" display="block">
  <semantics>
    <mrow>
      <mstyle mathsize="12pt">
        <msub>
          <mrow/>
          <mstyle mathsize="8pt">
            <mfrac>
              <mn>1</mn>
              <mtext>17</mtext>
            </mfrac>
          </mstyle>
        </msub>
      </mstyle>
      <mrow/>
    </mrow>
    <annotation encoding="StarMath 5.0"> size 12{ {} rSub { size 8{ {  {1}  over  {"17"} } } } } {}</annotation>
  </semantics>
</math>
</file>

<file path=Object 74/content.xml><?xml version="1.0" encoding="utf-8"?>
<math xmlns="http://www.w3.org/1998/Math/MathML" display="block">
  <semantics>
    <mrow>
      <mstyle mathsize="12pt">
        <mfrac>
          <mn>1</mn>
          <msub>
            <mi>n</mi>
            <mstyle mathsize="8pt">
              <mrow>
                <mo stretchy="false">+</mo>
                <mrow/>
              </mrow>
            </mstyle>
          </msub>
        </mfrac>
      </mstyle>
      <mrow/>
    </mrow>
    <annotation encoding="StarMath 5.0"> size 12{ {  {1}  over  {n rSub { size 8{+{}} } } } } {}</annotation>
  </semantics>
</math>
</file>

<file path=Object 75/content.xml><?xml version="1.0" encoding="utf-8"?>
<math xmlns="http://www.w3.org/1998/Math/MathML" display="block">
  <semantics>
    <mrow>
      <mstyle mathsize="12pt">
        <mfrac>
          <mn>1</mn>
          <mi>n</mi>
        </mfrac>
      </mstyle>
      <mrow/>
    </mrow>
    <annotation encoding="StarMath 5.0"> size 12{ {  {1}  over  {n} } } {}</annotation>
  </semantics>
</math>
</file>

<file path=Object 76/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77/content.xml><?xml version="1.0" encoding="utf-8"?>
<math xmlns="http://www.w3.org/1998/Math/MathML" display="block">
  <semantics>
    <mrow>
      <mstyle mathsize="12pt">
        <mfrac>
          <mn>3</mn>
          <mn>2</mn>
        </mfrac>
      </mstyle>
      <mrow/>
    </mrow>
    <annotation encoding="StarMath 5.0"> size 12{ {  {3}  over  {2} } } {}</annotation>
  </semantics>
</math>
</file>

<file path=Object 78/content.xml><?xml version="1.0" encoding="utf-8"?>
<math xmlns="http://www.w3.org/1998/Math/MathML" display="block">
  <semantics>
    <mrow>
      <mstyle mathsize="12pt">
        <mfrac>
          <mi>i</mi>
          <mi>n</mi>
        </mfrac>
      </mstyle>
      <mrow/>
    </mrow>
    <annotation encoding="StarMath 5.0"> size 12{ {  {i}  over  {n} } } {}</annotation>
  </semantics>
</math>
</file>

<file path=Object 79/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8/content.xml><?xml version="1.0" encoding="utf-8"?>
<math xmlns="http://www.w3.org/1998/Math/MathML" display="block">
  <semantics>
    <mrow>
      <mstyle mathsize="12pt">
        <mrow/>
      </mstyle>
      <mrow/>
    </mrow>
    <annotation encoding="StarMath 5.0"> size 12{ cdot } {}</annotation>
  </semantics>
</math>
</file>

<file path=Object 80/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8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82/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83/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84/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85/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86/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87/content.xml><?xml version="1.0" encoding="utf-8"?>
<math xmlns="http://www.w3.org/1998/Math/MathML" display="block">
  <semantics>
    <mrow>
      <mstyle mathsize="12pt">
        <mrow/>
      </mstyle>
      <mrow/>
    </mrow>
    <annotation encoding="StarMath 5.0"> size 12{ or } {}</annotation>
  </semantics>
</math>
</file>

<file path=Object 88/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89/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9/content.xml><?xml version="1.0" encoding="utf-8"?>
<math xmlns="http://www.w3.org/1998/Math/MathML" display="block">
  <semantics>
    <mrow>
      <mstyle mathsize="12pt">
        <mrow/>
      </mstyle>
      <mrow/>
    </mrow>
    <annotation encoding="StarMath 5.0"> size 12{ cdot } {}</annotation>
  </semantics>
</math>
</file>

<file path=Object 90/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91/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92/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93/content.xml><?xml version="1.0" encoding="utf-8"?>
<math xmlns="http://www.w3.org/1998/Math/MathML" display="block">
  <semantics>
    <mrow>
      <mstyle mathsize="12pt">
        <mrow>
          <munder>
            <mrow/>
            <mstyle mathsize="8pt">
              <mi mathvariant="italic">OÌM</mi>
            </mstyle>
          </munder>
          <mi>O</mi>
        </mrow>
      </mstyle>
      <mrow/>
    </mrow>
    <annotation encoding="StarMath 5.0"> size 12{ union cSub { size 8{OÌM} }  {O} } {}</annotation>
  </semantics>
</math>
</file>

<file path=Object 94/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95/content.xml><?xml version="1.0" encoding="utf-8"?>
<math xmlns="http://www.w3.org/1998/Math/MathML" display="block">
  <semantics>
    <mrow>
      <mstyle mathsize="12pt">
        <munder>
          <munder>
            <mo stretchy="false">⇒</mo>
            <mo stretchy="true">⏟</mo>
          </munder>
          <mstyle mathsize="8pt">
            <mrow>
              <mi>D</mi>
              <mn>4</mn>
              <mtext>.</mtext>
              <mn>1</mn>
              <mtext>.</mtext>
              <mn>1</mn>
              <mi>'</mi>
              <mspace width="0.5em"/>
              <mn>1</mn>
              <mtext>.</mtext>
              <mo stretchy="false">)</mo>
            </mrow>
          </mstyle>
        </munder>
      </mstyle>
      <mrow/>
    </mrow>
    <annotation encoding="StarMath 5.0"> size 12{ { drarrow } underbrace { size 8{D4 "." 1 "." 1'`1 "."  \) } } } {}</annotation>
  </semantics>
</math>
</file>

<file path=Object 96/content.xml><?xml version="1.0" encoding="utf-8"?>
<math xmlns="http://www.w3.org/1998/Math/MathML" display="block">
  <semantics>
    <mrow>
      <mstyle mathsize="12pt">
        <msub>
          <mi>U</mi>
          <mstyle mathsize="8pt">
            <munder>
              <munder>
                <mrow>
                  <mi>d</mi>
                  <mo stretchy="false">−</mo>
                  <mi>ν</mi>
                </mrow>
                <mo stretchy="true">⏟</mo>
              </munder>
              <mstyle mathsize="6pt">
                <mrow>
                  <mrow/>
                  <mn>0</mn>
                </mrow>
              </mstyle>
            </munder>
          </mstyle>
        </msub>
      </mstyle>
      <mrow/>
    </mrow>
    <annotation encoding="StarMath 5.0"> size 12{U rSub { size 8{ {d-ν} underbrace { size 6{&gt;0} } } } } {}</annotation>
  </semantics>
</math>
</file>

<file path=Object 97/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98/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99/content.xml><?xml version="1.0" encoding="utf-8"?>
<math xmlns="http://www.w3.org/1998/Math/MathML" display="block">
  <semantics>
    <mrow>
      <mstyle mathsize="12pt">
        <mover>
          <mi>U</mi>
          <mstyle mathsize="8pt">
            <mi>ο</mi>
          </mstyle>
        </mover>
      </mstyle>
      <mrow/>
    </mrow>
    <annotation encoding="StarMath 5.0"> size 12{ {U}  cSup { size 8{ο} } } {}</annotation>
  </semantics>
</math>
</file>