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Standard">
      <style:text-properties style:font-style-complex="italic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font-size="10pt" style:font-size-asian="10pt" style:font-style-complex="italic"/>
    </style:style>
    <style:style style:name="T6" style:family="text">
      <style:text-properties style:text-position="sub 58%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style-complex="italic"/>
    </style:style>
    <style:style style:name="T9" style:family="text">
      <style:text-properties style:text-position="super 58%" fo:font-size="10pt" fo:font-style="italic" style:font-size-asian="10pt" style:font-style-asian="italic" style:font-style-complex="italic"/>
    </style:style>
    <style:style style:name="T10" style:family="text">
      <style:text-properties style:text-position="super 58%" fo:font-size="10pt" style:font-size-asian="10pt" style:font-style-complex="italic"/>
    </style:style>
    <style:style style:name="T11" style:family="text">
      <style:text-properties style:text-position="super 58%" style:font-name="Symbol" style:font-name-asian="Symbol" style:font-name-complex="Symbol"/>
    </style:style>
    <style:style style:name="T12" style:family="text">
      <style:text-properties style:text-position="super 58%" style:font-name="Symbol" style:font-name-asian="Symbol" style:font-name-complex="Symbol" style:font-style-complex="italic"/>
    </style:style>
    <style:style style:name="T13" style:family="text">
      <style:text-properties style:text-position="super 58%" fo:language="fr" fo:country="FR" style:font-style-complex="italic"/>
    </style:style>
    <style:style style:name="T14" style:family="text">
      <style:text-properties style:font-name-asian="Courier New"/>
    </style:style>
    <style:style style:name="T15" style:family="text">
      <style:text-properties style:font-name-asian="Courier New" style:font-style-complex="italic"/>
    </style:style>
    <style:style style:name="T16" style:family="text">
      <style:text-properties style:font-name-asian="Courier New" style:font-name-complex="Courier New" style:font-style-complex="italic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fo:language="fr" fo:country="FR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5.1.5</text:span><text:span text:style-name="T3">(2711) Fortsetzung</text:span></text:p>
      <text:p text:style-name="Standard"><text:span text:style-name="T4">f(z)=</text:span><text:span text:style-name="T5"><draw:frame draw:style-name="fr2" draw:name="Objekt1" text:anchor-type="as-char" svg:width="0.861cm" svg:height="1.03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a</text:span><text:span text:style-name="T6">n</text:span><text:span text:style-name="T4">(z)</text:span><text:span text:style-name="T8">n</text:span><text:span text:style-name="T4">=sin z=</text:span><text:span text:style-name="T5"><draw:frame draw:style-name="fr2" draw:name="Objekt2" text:anchor-type="as-char" svg:width="0.863cm" svg:height="1.03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<draw:frame draw:style-name="fr2" draw:name="Objekt3" text:anchor-type="as-char" svg:width="2.235cm" svg:height="1.13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, f’(z)=cos x=</text:span><text:span text:style-name="T5"><draw:frame draw:style-name="fr2" draw:name="Objekt4" text:anchor-type="as-char" svg:width="0.861cm" svg:height="1.03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(n+1)a</text:span><text:span text:style-name="T6">n+1</text:span><text:span text:style-name="T4">(z-z</text:span><text:span text:style-name="T6">0</text:span><text:span text:style-name="T4">)</text:span><text:span text:style-name="T8">n</text:span></text:p>
      <text:p text:style-name="Standard"><text:span text:style-name="T4">f(z)=</text:span><text:span text:style-name="T5"><draw:frame draw:style-name="fr2" draw:name="Objekt5" text:anchor-type="as-char" svg:width="0.861cm" svg:height="1.035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">a</text:span><text:span text:style-name="T6">n</text:span><text:span text:style-name="T4">(z)</text:span><text:span text:style-name="T8">n</text:span><text:span text:style-name="T4">=sin z=</text:span><text:span text:style-name="T5"><draw:frame draw:style-name="fr2" draw:name="Objekt6" text:anchor-type="as-char" svg:width="0.863cm" svg:height="1.03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<draw:frame draw:style-name="fr2" draw:name="Objekt7" text:anchor-type="as-char" svg:width="2.235cm" svg:height="1.13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=</text:span></text:p>
      <text:p text:style-name="Standard"><text:span text:style-name="T15"><text:s text:c="19"/></text:span><text:span text:style-name="T4">z <text:s text:c="13"/></text:span><text:span text:style-name="T5"><draw:frame draw:style-name="fr2" draw:name="Objekt8" text:anchor-type="as-char" svg:width="0.73cm" svg:height="1.06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">+ <text:s text:c="9"/></text:span><text:span text:style-name="T5"><draw:frame draw:style-name="fr2" draw:name="Objekt9" text:anchor-type="as-char" svg:width="0.73cm" svg:height="1.06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<text:s text:c="9"/>-</text:span><text:span text:style-name="T5"><draw:frame draw:style-name="fr2" draw:name="Objekt10" text:anchor-type="as-char" svg:width="0.734cm" svg:height="1.06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+-...=</text:span></text:p>
      <text:p text:style-name="P2"><text:span text:style-name="T14"><text:s text:c="4"/></text:span>n= <text:s text:c="5"/>0 <text:s text:c="7"/>1 <text:s text:c="6"/>2 <text:s text:c="5"/>3 <text:s text:c="9"/>4 <text:s text:c="6"/>5 <text:s text:c="8"/>6 <text:s text:c="4"/>7 <text:s text:c="18"/>2m <text:s text:c="4"/>2m+1</text:p>
      <text:p text:style-name="Standard"><text:span text:style-name="T4">a</text:span><text:span text:style-name="T6">n</text:span><text:span text:style-name="T4">(z)</text:span><text:span text:style-name="T8">n</text:span><text:span text:style-name="T4"> <text:s/>= 0*z</text:span><text:span text:style-name="T8">0 <text:s text:c="4"/></text:span><text:span text:style-name="T4"><draw:frame draw:style-name="fr2" draw:name="Objekt11" text:anchor-type="as-char" svg:width="1.716cm" svg:height="0.90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5"><draw:frame draw:style-name="fr2" draw:name="Objekt12" text:anchor-type="as-char" svg:width="0.723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z 0*z</text:span><text:span text:style-name="T8">2 </text:span><text:span text:style-name="T4"><text:s/></text:span><text:span text:style-name="T4"><draw:frame draw:style-name="fr2" draw:name="Objekt13" text:anchor-type="as-char" svg:width="1.72cm" svg:height="0.90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5"><draw:frame draw:style-name="fr2" draw:name="Objekt14" text:anchor-type="as-char" svg:width="0.73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z</text:span><text:span text:style-name="T8">3 </text:span><text:span text:style-name="T4"><text:s text:c="2"/>0*z</text:span><text:span text:style-name="T8">4 </text:span><text:span text:style-name="T4"><text:s/></text:span><text:span text:style-name="T4"><draw:frame draw:style-name="fr2" draw:name="Objekt15" text:anchor-type="as-char" svg:width="1.72cm" svg:height="0.908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<draw:frame draw:style-name="fr2" draw:name="Objekt16" text:anchor-type="as-char" svg:width="0.73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z</text:span><text:span text:style-name="T8">5</text:span><text:span text:style-name="T4"> <text:s/>0*z</text:span><text:span text:style-name="T8">6 <text:s/></text:span><text:span text:style-name="T4"><draw:frame draw:style-name="fr2" draw:name="Objekt17" text:anchor-type="as-char" svg:width="1.722cm" svg:height="0.908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<draw:frame draw:style-name="fr2" draw:name="Objekt18" text:anchor-type="as-char" svg:width="0.734cm" svg:height="0.998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z</text:span><text:span text:style-name="T8">7</text:span><text:span text:style-name="T4">..0*z</text:span><text:span text:style-name="T8">2m <text:s text:c="2"/></text:span><text:span text:style-name="T4"><draw:frame draw:style-name="fr2" draw:name="Objekt19" text:anchor-type="as-char" svg:width="2.29cm" svg:height="0.908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<draw:frame draw:style-name="fr2" draw:name="Objekt20" text:anchor-type="as-char" svg:width="1.917cm" svg:height="1.03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z</text:span><text:span text:style-name="T8">2m+1</text:span><text:span text:style-name="T4"> </text:span></text:p>
      <text:p text:style-name="Standard"><text:span text:style-name="T4">a</text:span><text:span text:style-name="T6">n </text:span><text:span text:style-name="T4"><text:s text:c="5"/>= <text:s/>0 </text:span><text:span text:style-name="T8"><text:s text:c="5"/></text:span><text:span text:style-name="T4"><draw:frame draw:style-name="fr2" draw:name="Objekt21" text:anchor-type="as-char" svg:width="1.716cm" svg:height="0.908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<draw:frame draw:style-name="fr2" draw:name="Objekt22" text:anchor-type="as-char" svg:width="0.723cm" svg:height="0.998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4"><text:s text:c="4"/>0 <text:s/></text:span><text:span text:style-name="T8"><text:s/></text:span><text:span text:style-name="T4"><text:s/></text:span><text:span text:style-name="T4"><draw:frame draw:style-name="fr2" draw:name="Objekt23" text:anchor-type="as-char" svg:width="1.72cm" svg:height="0.908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"><draw:frame draw:style-name="fr2" draw:name="Objekt24" text:anchor-type="as-char" svg:width="0.73cm" svg:height="0.998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<text:s text:c="2"/></text:span><text:span text:style-name="T8"><text:s/></text:span><text:span text:style-name="T4"><text:s text:c="3"/>0 <text:s/></text:span><text:span text:style-name="T8"><text:s/></text:span><text:span text:style-name="T4"><draw:frame draw:style-name="fr2" draw:name="Objekt25" text:anchor-type="as-char" svg:width="1.72cm" svg:height="0.908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5"><draw:frame draw:style-name="fr2" draw:name="Objekt26" text:anchor-type="as-char" svg:width="0.73cm" svg:height="0.998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<text:s text:c="4"/>0 <text:s/></text:span><text:span text:style-name="T8"><text:s text:c="2"/></text:span><text:span text:style-name="T4"><draw:frame draw:style-name="fr2" draw:name="Objekt27" text:anchor-type="as-char" svg:width="1.722cm" svg:height="0.908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5"><draw:frame draw:style-name="fr2" draw:name="Objekt28" text:anchor-type="as-char" svg:width="0.734cm" svg:height="0.998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<text:s/>… <text:s text:c="2"/>0 <text:s/></text:span><text:span text:style-name="T8"><text:s text:c="6"/></text:span><text:span text:style-name="T4"><draw:frame draw:style-name="fr2" draw:name="Objekt29" text:anchor-type="as-char" svg:width="2.29cm" svg:height="0.908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5"><draw:frame draw:style-name="fr2" draw:name="Objekt30" text:anchor-type="as-char" svg:width="1.917cm" svg:height="1.037cm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Standard"><text:span text:style-name="T4">na</text:span><text:span text:style-name="T6">n</text:span><text:span text:style-name="T4">(z)</text:span><text:span text:style-name="T8">n-1</text:span><text:span text:style-name="T4">= 0 <text:s/>1*</text:span><text:span text:style-name="T4"><draw:frame draw:style-name="fr2" draw:name="Objekt31" text:anchor-type="as-char" svg:width="1.716cm" svg:height="0.908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5"><draw:frame draw:style-name="fr2" draw:name="Objekt32" text:anchor-type="as-char" svg:width="0.723cm" svg:height="0.998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z</text:span><text:span text:style-name="T8">1 <text:s text:c="4"/></text:span><text:span text:style-name="T4">0 <text:s text:c="4"/>3</text:span><text:span text:style-name="T4"><draw:frame draw:style-name="fr2" draw:name="Objekt33" text:anchor-type="as-char" svg:width="1.72cm" svg:height="0.908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5"><draw:frame draw:style-name="fr2" draw:name="Objekt34" text:anchor-type="as-char" svg:width="0.73cm" svg:height="0.998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">z</text:span><text:span text:style-name="T8">2 </text:span><text:span text:style-name="T4"><text:s/>0 <text:s/>5</text:span><text:span text:style-name="T4"><draw:frame draw:style-name="fr2" draw:name="Objekt35" text:anchor-type="as-char" svg:width="1.72cm" svg:height="0.908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5"><draw:frame draw:style-name="fr2" draw:name="Objekt36" text:anchor-type="as-char" svg:width="0.73cm" svg:height="0.998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4">z</text:span><text:span text:style-name="T8">4 <text:s text:c="2"/></text:span><text:span text:style-name="T4">0 </text:span><text:span text:style-name="T8"><text:s text:c="2"/></text:span><text:span text:style-name="T4">7</text:span><text:span text:style-name="T4"><draw:frame draw:style-name="fr2" draw:name="Objekt37" text:anchor-type="as-char" svg:width="1.722cm" svg:height="0.908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5"><draw:frame draw:style-name="fr2" draw:name="Objekt38" text:anchor-type="as-char" svg:width="0.734cm" svg:height="0.998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4">z</text:span><text:span text:style-name="T8">6</text:span><text:span text:style-name="T4">… <text:s text:c="2"/>0</text:span><text:span text:style-name="T8"> <text:s text:c="2"/></text:span><text:span text:style-name="T4">(2m+1)</text:span><text:span text:style-name="T4"><draw:frame draw:style-name="fr2" draw:name="Objekt39" text:anchor-type="as-char" svg:width="2.29cm" svg:height="0.908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4"><text:line-break/> <text:s text:c="98"/></text:span><draw:frame draw:style-name="fr2" draw:name="Objekt40" text:anchor-type="as-char" svg:width="1.732cm" svg:height="1.037cm" draw:z-index="39"><draw:object xlink:href="./Object 40" xlink:type="simple" xlink:show="embed" xlink:actuate="onLoad"/><draw:image xlink:href="./ObjectReplacements/Object 40" xlink:type="simple" xlink:show="embed" xlink:actuate="onLoad"/></draw:frame>z<text:span text:style-name="T8">2m</text:span><text:span text:style-name="T4"> </text:span></text:p>
      <text:p text:style-name="Standard"><text:span text:style-name="T15"><text:s text:c="11"/></text:span><text:span text:style-name="T4">0 <text:s text:c="3"/></text:span><text:span text:style-name="T4"><draw:frame draw:style-name="fr2" draw:name="Objekt41" text:anchor-type="as-char" svg:width="1.716cm" svg:height="0.908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5"><draw:frame draw:style-name="fr2" draw:name="Objekt42" text:anchor-type="as-char" svg:width="0.723cm" svg:height="0.998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4">z</text:span><text:span text:style-name="T8">1 <text:s text:c="4"/></text:span><text:span text:style-name="T4">0 <text:s text:c="4"/></text:span><text:span text:style-name="T4"><draw:frame draw:style-name="fr2" draw:name="Objekt43" text:anchor-type="as-char" svg:width="1.72cm" svg:height="0.908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5"><draw:frame draw:style-name="fr2" draw:name="Objekt44" text:anchor-type="as-char" svg:width="0.727cm" svg:height="0.998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4">z</text:span><text:span text:style-name="T8">2 </text:span><text:span text:style-name="T4"><text:s/>0 <text:s text:c="3"/></text:span><text:span text:style-name="T4"><draw:frame draw:style-name="fr2" draw:name="Objekt45" text:anchor-type="as-char" svg:width="1.72cm" svg:height="0.908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5"><draw:frame draw:style-name="fr2" draw:name="Objekt46" text:anchor-type="as-char" svg:width="0.751cm" svg:height="0.998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z</text:span><text:span text:style-name="T8">4 <text:s text:c="2"/></text:span><text:span text:style-name="T4">0 </text:span><text:span text:style-name="T8"><text:s text:c="3"/></text:span><text:span text:style-name="T4"><draw:frame draw:style-name="fr2" draw:name="Objekt47" text:anchor-type="as-char" svg:width="1.722cm" svg:height="0.908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5"><draw:frame draw:style-name="fr2" draw:name="Objekt48" text:anchor-type="as-char" svg:width="0.736cm" svg:height="0.998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4">z</text:span><text:span text:style-name="T8">6</text:span><text:span text:style-name="T4">… <text:s text:c="2"/>0 <text:s text:c="6"/>(-1)</text:span><text:span text:style-name="T8">m</text:span><text:span text:style-name="T5"><draw:frame draw:style-name="fr2" draw:name="Objekt49" text:anchor-type="as-char" svg:width="1.083cm" svg:height="0.998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4">z</text:span><text:span text:style-name="T8">2m</text:span><text:span text:style-name="T4"> <text:s text:c="2"/></text:span></text:p>
      <text:p text:style-name="Standard"><text:span text:style-name="T18"></text:span><text:span text:style-name="T14"> </text:span>Induktionshypothese (IH)<text:line-break/> <text:s text:c="2"/>n gerade, d.h. n=2m: <text:span text:style-name="T4">na</text:span><text:span text:style-name="T6">n</text:span><text:span text:style-name="T4">(z)</text:span><text:span text:style-name="T8">n-1</text:span><text:span text:style-name="T4">=0, </text:span>n ungerade, d.h. <text:span text:style-name="T4">n=2m+1: </text:span><text:span text:style-name="T8"><text:s/></text:span><text:span text:style-name="T4">na</text:span><text:span text:style-name="T6">n</text:span><text:span text:style-name="T4">(z)</text:span><text:span text:style-name="T8">n-1</text:span><text:span text:style-name="T4">=(-1)</text:span><text:span text:style-name="T8">m</text:span><text:span text:style-name="T5"><draw:frame draw:style-name="fr2" draw:name="Objekt50" text:anchor-type="as-char" svg:width="1.083cm" svg:height="0.998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4">z</text:span><text:span text:style-name="T8">2m</text:span><text:span text:style-name="T4"> <text:s text:c="2"/></text:span><text:span text:style-name="T8"><text:s text:c="4"/></text:span></text:p>
      <text:p text:style-name="Standard"><text:span text:style-name="T4">Induktion m</text:span><text:span text:style-name="T17"></text:span>m+1</text:p>
      <text:p text:style-name="Standard">zu beweisen: Für m+1 gilt bei n=2m: <text:span text:style-name="T4">na</text:span><text:span text:style-name="T6">n</text:span><text:span text:style-name="T4">(z)</text:span><text:span text:style-name="T8">n-1</text:span><text:span text:style-name="T4">=0</text:span> und <text:span text:style-name="T4">: </text:span><text:span text:style-name="T8"><text:s/></text:span><text:span text:style-name="T4">na</text:span><text:span text:style-name="T6">n</text:span><text:span text:style-name="T4">(z)</text:span><text:span text:style-name="T8">n-1</text:span><text:span text:style-name="T4">=(-1)</text:span><text:span text:style-name="T8">m+1</text:span><text:span text:style-name="T5"><draw:frame draw:style-name="fr2" draw:name="Objekt51" text:anchor-type="as-char" svg:width="1.917cm" svg:height="1.037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4">z</text:span><text:span text:style-name="T8">2(m+1)</text:span><text:span text:style-name="T4"> <text:s text:c="2"/></text:span><text:span text:style-name="T8"><text:s text:c="4"/></text:span></text:p>
      <text:p text:style-name="Standard"><text:span text:style-name="T4">n=2(m+1) </text:span><text:span text:style-name="T18"></text:span> <text:span text:style-name="T4">gerade </text:span><draw:frame draw:style-name="fr2" draw:name="Objekt52" text:anchor-type="as-char" svg:width="0.603cm" svg:height="0.859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4"><text:s/>na</text:span><text:span text:style-name="T6">n</text:span><text:span text:style-name="T4">(z)</text:span><text:span text:style-name="T8">n-1</text:span><text:span text:style-name="T4">=0 und n=2(m+1)+1 na</text:span><text:span text:style-name="T6">n</text:span><text:span text:style-name="T4">(z)</text:span><text:span text:style-name="T8">n-1</text:span><draw:frame draw:style-name="fr2" draw:name="Objekt53" text:anchor-type="as-char" svg:width="0.621cm" svg:height="0.967cm" draw:z-index="52"><draw:object xlink:href="./Object 53" xlink:type="simple" xlink:show="embed" xlink:actuate="onLoad"/><draw:image xlink:href="./ObjectReplacements/Object 53" xlink:type="simple" xlink:show="embed" xlink:actuate="onLoad"/></draw:frame><text:span text:style-name="T4">(2(m+1)+1)</text:span><text:span text:style-name="T4"><draw:frame draw:style-name="fr2" draw:name="Objekt54" text:anchor-type="as-char" svg:width="2.845cm" svg:height="0.935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5"><draw:frame draw:style-name="fr2" draw:name="Objekt55" text:anchor-type="as-char" svg:width="2.418cm" svg:height="1.037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z</text:span><text:span text:style-name="T8">2(m+1)</text:span><draw:frame draw:style-name="fr2" draw:name="Objekt56" text:anchor-type="as-char" svg:width="0.621cm" svg:height="0.967cm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Standard"><text:span text:style-name="T14"><text:s text:c="49"/></text:span><text:span text:style-name="T4">(2m+3)(-1)</text:span><text:span text:style-name="T8">m+1</text:span><text:span text:style-name="T5"><draw:frame draw:style-name="fr2" draw:name="Objekt57" text:anchor-type="as-char" svg:width="2.753cm" svg:height="1.03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4">z</text:span><text:span text:style-name="T8">2(m+1)</text:span><text:span text:style-name="T4">=(-1)</text:span><text:span text:style-name="T8">m+1</text:span><text:span text:style-name="T5"><draw:frame draw:style-name="fr2" draw:name="Objekt58" text:anchor-type="as-char" svg:width="1.917cm" svg:height="1.037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4">z</text:span><text:span text:style-name="T8">2(m+1)</text:span><text:span text:style-name="T4"> <text:s text:c="2"/></text:span><text:span text:style-name="T8"><text:s text:c="4"/></text:span></text:p>
      <text:p text:style-name="P1"><text:span text:style-name="T16"><text:s text:c="2"/></text:span><text:span text:style-name="T5"><draw:frame draw:style-name="fr2" draw:name="Objekt59" text:anchor-type="as-char" svg:width="0.854cm" svg:height="1.035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4">na</text:span><text:span text:style-name="T6">n</text:span><text:span text:style-name="T4">(z)</text:span><text:span text:style-name="T8">n-1</text:span><text:span text:style-name="T4">=</text:span><text:span text:style-name="T5"><draw:frame draw:style-name="fr2" draw:name="Objekt60" text:anchor-type="as-char" svg:width="0.855cm" svg:height="1.035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9"><draw:frame draw:style-name="fr1" draw:name="Objekt61" text:anchor-type="as-char" svg:width="2.223cm" svg:height="1.131cm" draw:z-index="60"><draw:object xlink:href="./Object 61" xlink:type="simple" xlink:show="embed" xlink:actuate="onLoad"/><draw:image xlink:href="./ObjectReplacements/Object 61" xlink:type="simple" xlink:show="embed" xlink:actuate="onLoad"/></draw:frame></text:span>z<text:span text:style-name="T7">2(</text:span><text:span text:style-name="T11"></text:span><text:span text:style-name="T7">-1)</text:span><text:span text:style-name="T4">=1-</text:span><text:span text:style-name="T9"><draw:frame draw:style-name="fr1" draw:name="Objekt62" text:anchor-type="as-char" svg:width="0.727cm" svg:height="0.998cm" draw:z-index="61"><draw:object xlink:href="./Object 62" xlink:type="simple" xlink:show="embed" xlink:actuate="onLoad"/><draw:image xlink:href="./ObjectReplacements/Object 62" xlink:type="simple" xlink:show="embed" xlink:actuate="onLoad"/></draw:frame></text:span>z<text:span text:style-name="T7">2</text:span><text:span text:style-name="T4">+</text:span><text:span text:style-name="T9"><draw:frame draw:style-name="fr1" draw:name="Objekt63" text:anchor-type="as-char" svg:width="0.751cm" svg:height="0.998cm" draw:z-index="62"><draw:object xlink:href="./Object 63" xlink:type="simple" xlink:show="embed" xlink:actuate="onLoad"/><draw:image xlink:href="./ObjectReplacements/Object 63" xlink:type="simple" xlink:show="embed" xlink:actuate="onLoad"/></draw:frame></text:span>z<text:span text:style-name="T7">4</text:span><text:span text:style-name="T2">...</text:span><text:span text:style-name="T4">=</text:span><text:span text:style-name="T5"><draw:frame draw:style-name="fr2" draw:name="Objekt64" text:anchor-type="as-char" svg:width="0.863cm" svg:height="1.201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19">(-1)</text:span><text:span text:style-name="T12"></text:span><text:span text:style-name="T13"> </text:span><text:span text:style-name="T10"><draw:frame draw:style-name="fr1" draw:name="Objekt65" text:anchor-type="as-char" svg:width="1.326cm" svg:height="1.101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19">=cos x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5</dc:title>
    <meta:initial-creator>sigiad</meta:initial-creator>
    <meta:creation-date>2014-11-09T11:26:00</meta:creation-date>
    <dc:date>2020-12-19T17:13:18.782000000</dc:date>
    <meta:editing-cycles>4</meta:editing-cycles>
    <meta:editing-duration>PT4M55S</meta:editing-duration>
    <meta:generator>LibreOffice/7.0.0.3$Windows_X86_64 LibreOffice_project/8061b3e9204bef6b321a21033174034a5e2ea88e</meta:generator>
    <meta:document-statistic meta:table-count="0" meta:image-count="0" meta:object-count="65" meta:page-count="1" meta:paragraph-count="15" meta:word-count="105" meta:character-count="1043" meta:non-whitespace-character-count="535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10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7</mn>
            </mstyle>
          </msup>
          <mrow>
            <mn>7</mn>
            <mi>!</mi>
          </mrow>
        </mfrac>
      </mstyle>
      <mrow/>
    </mrow>
    <annotation encoding="StarMath 5.0"> size 12{ {  {z rSup { size 8{7} } }  over  {7!} 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1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1}  over  {2} }  -  {  {1}  over  {2} } } 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row>
            <mn>1</mn>
            <mi>!</mi>
          </mrow>
        </mfrac>
      </mstyle>
      <mrow/>
    </mrow>
    <annotation encoding="StarMath 5.0"> size 12{ {  {1}  over  {1!} } 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3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3}  over  {2} }  -  {  {1}  over  {2} } 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row>
            <mn>3</mn>
            <mi>!</mi>
          </mrow>
        </mfrac>
      </mstyle>
      <mrow/>
    </mrow>
    <annotation encoding="StarMath 5.0"> size 12{ {  {1}  over  {3!} } 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5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5}  over  {2} }  -  {  {1}  over  {2} } 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row>
            <mn>5</mn>
            <mi>!</mi>
          </mrow>
        </mfrac>
      </mstyle>
      <mrow/>
    </mrow>
    <annotation encoding="StarMath 5.0"> size 12{ {  {1}  over  {5!} 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7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7}  over  {2} }  -  {  {1}  over  {2} } } } } {}</annotation>
  </semantics>
</math>
</file>

<file path=Object 18/content.xml><?xml version="1.0" encoding="utf-8"?>
<math xmlns="http://www.w3.org/1998/Math/MathML" display="block">
  <semantics>
    <mrow>
      <mstyle mathsize="12pt">
        <mfrac>
          <mn>1</mn>
          <mrow>
            <mn>7</mn>
            <mi>!</mi>
          </mrow>
        </mfrac>
      </mstyle>
      <mrow/>
    </mrow>
    <annotation encoding="StarMath 5.0"> size 12{ {  {1}  over  {7!} } 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row>
                    <mn>2</mn>
                    <mrow>
                      <mi>m</mi>
                      <mo stretchy="false">+</mo>
                      <mn>1</mn>
                    </mrow>
                  </mrow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2m+1}  over  {2} }  -  {  {1}  over  {2} } 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0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2 \( m+1 \) !} } 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1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1}  over  {2} }  -  {  {1}  over  {2} } } } } {}</annotation>
  </semantics>
</math>
</file>

<file path=Object 22/content.xml><?xml version="1.0" encoding="utf-8"?>
<math xmlns="http://www.w3.org/1998/Math/MathML" display="block">
  <semantics>
    <mrow>
      <mstyle mathsize="12pt">
        <mfrac>
          <mn>1</mn>
          <mrow>
            <mn>1</mn>
            <mi>!</mi>
          </mrow>
        </mfrac>
      </mstyle>
      <mrow/>
    </mrow>
    <annotation encoding="StarMath 5.0"> size 12{ {  {1}  over  {1!} 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3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3}  over  {2} }  -  {  {1}  over  {2} } } } } {}</annotation>
  </semantics>
</math>
</file>

<file path=Object 24/content.xml><?xml version="1.0" encoding="utf-8"?>
<math xmlns="http://www.w3.org/1998/Math/MathML" display="block">
  <semantics>
    <mrow>
      <mstyle mathsize="12pt">
        <mfrac>
          <mn>1</mn>
          <mrow>
            <mn>3</mn>
            <mi>!</mi>
          </mrow>
        </mfrac>
      </mstyle>
      <mrow/>
    </mrow>
    <annotation encoding="StarMath 5.0"> size 12{ {  {1}  over  {3!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5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5}  over  {2} }  -  {  {1}  over  {2} } } } 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n>5</mn>
            <mi>!</mi>
          </mrow>
        </mfrac>
      </mstyle>
      <mrow/>
    </mrow>
    <annotation encoding="StarMath 5.0"> size 12{ {  {1}  over  {5!} } 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7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7}  over  {2} }  -  {  {1}  over  {2} } } 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row>
            <mn>7</mn>
            <mi>!</mi>
          </mrow>
        </mfrac>
      </mstyle>
      <mrow/>
    </mrow>
    <annotation encoding="StarMath 5.0"> size 12{ {  {1}  over  {7!} } 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row>
                    <mn>2</mn>
                    <mrow>
                      <mi>m</mi>
                      <mo stretchy="false">+</mo>
                      <mn>1</mn>
                    </mrow>
                  </mrow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2m+1}  over  {2} }  -  {  {1}  over  {2} } 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  <msup>
              <mi>z</mi>
              <mstyle mathsize="8pt">
                <mrow>
                  <mn>2</mn>
                  <mrow>
                    <mi>ν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ν} } z rSup { size 8{2ν+1} } }  over  { \( 2ν+1 \) !} } } {}</annotation>
  </semantics>
</math>
</file>

<file path=Object 30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2 \( m+1 \) !} } } {}</annotation>
  </semantics>
</math>
</file>

<file path=Object 3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1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1}  over  {2} }  -  {  {1}  over  {2} } } 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row>
            <mn>1</mn>
            <mi>!</mi>
          </mrow>
        </mfrac>
      </mstyle>
      <mrow/>
    </mrow>
    <annotation encoding="StarMath 5.0"> size 12{ {  {1}  over  {1!} } }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3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3}  over  {2} }  -  {  {1}  over  {2} } } 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row>
            <mn>3</mn>
            <mi>!</mi>
          </mrow>
        </mfrac>
      </mstyle>
      <mrow/>
    </mrow>
    <annotation encoding="StarMath 5.0"> size 12{ {  {1}  over  {3!} } } {}</annotation>
  </semantics>
</math>
</file>

<file path=Object 3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5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5}  over  {2} }  -  {  {1}  over  {2} } } } } {}</annotation>
  </semantics>
</math>
</file>

<file path=Object 36/content.xml><?xml version="1.0" encoding="utf-8"?>
<math xmlns="http://www.w3.org/1998/Math/MathML" display="block">
  <semantics>
    <mrow>
      <mstyle mathsize="12pt">
        <mfrac>
          <mn>1</mn>
          <mrow>
            <mn>5</mn>
            <mi>!</mi>
          </mrow>
        </mfrac>
      </mstyle>
      <mrow/>
    </mrow>
    <annotation encoding="StarMath 5.0"> size 12{ {  {1}  over  {5!} } } {}</annotation>
  </semantics>
</math>
</file>

<file path=Object 3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7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7}  over  {2} }  -  {  {1}  over  {2} } } } } {}</annotation>
  </semantics>
</math>
</file>

<file path=Object 38/content.xml><?xml version="1.0" encoding="utf-8"?>
<math xmlns="http://www.w3.org/1998/Math/MathML" display="block">
  <semantics>
    <mrow>
      <mstyle mathsize="12pt">
        <mfrac>
          <mn>1</mn>
          <mrow>
            <mn>7</mn>
            <mi>!</mi>
          </mrow>
        </mfrac>
      </mstyle>
      <mrow/>
    </mrow>
    <annotation encoding="StarMath 5.0"> size 12{ {  {1}  over  {7!} } } {}</annotation>
  </semantics>
</math>
</file>

<file path=Object 3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row>
                    <mn>2</mn>
                    <mrow>
                      <mi>m</mi>
                      <mo stretchy="false">+</mo>
                      <mn>1</mn>
                    </mrow>
                  </mrow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2m+1}  over  {2} }  -  {  {1}  over  {2} } 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0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o stretchy="false">)</mo>
          </mrow>
        </mfrac>
      </mstyle>
      <mrow/>
    </mrow>
    <annotation encoding="StarMath 5.0"> size 12{ {  {1}  over  {2 \( m+1 \) } } } {}</annotation>
  </semantics>
</math>
</file>

<file path=Object 41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1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1}  over  {2} }  -  {  {1}  over  {2} } } 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row>
            <mn>1</mn>
            <mi>!</mi>
          </mrow>
        </mfrac>
      </mstyle>
      <mrow/>
    </mrow>
    <annotation encoding="StarMath 5.0"> size 12{ {  {1}  over  {1!} } } {}</annotation>
  </semantics>
</math>
</file>

<file path=Object 4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3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3}  over  {2} }  -  {  {1}  over  {2} } } } } {}</annotation>
  </semantics>
</math>
</file>

<file path=Object 44/content.xml><?xml version="1.0" encoding="utf-8"?>
<math xmlns="http://www.w3.org/1998/Math/MathML" display="block">
  <semantics>
    <mrow>
      <mstyle mathsize="12pt">
        <mfrac>
          <mn>1</mn>
          <mrow>
            <mn>2</mn>
            <mi>!</mi>
          </mrow>
        </mfrac>
      </mstyle>
      <mrow/>
    </mrow>
    <annotation encoding="StarMath 5.0"> size 12{ {  {1}  over  {2!} } } {}</annotation>
  </semantics>
</math>
</file>

<file path=Object 4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5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5}  over  {2} }  -  {  {1}  over  {2} } } } } {}</annotation>
  </semantics>
</math>
</file>

<file path=Object 46/content.xml><?xml version="1.0" encoding="utf-8"?>
<math xmlns="http://www.w3.org/1998/Math/MathML" display="block">
  <semantics>
    <mrow>
      <mstyle mathsize="12pt">
        <mfrac>
          <mn>1</mn>
          <mrow>
            <mn>4</mn>
            <mi>!</mi>
          </mrow>
        </mfrac>
      </mstyle>
      <mrow/>
    </mrow>
    <annotation encoding="StarMath 5.0"> size 12{ {  {1}  over  {4!} }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n>7</mn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7}  over  {2} }  -  {  {1}  over  {2} } } } } {}</annotation>
  </semantics>
</math>
</file>

<file path=Object 48/content.xml><?xml version="1.0" encoding="utf-8"?>
<math xmlns="http://www.w3.org/1998/Math/MathML" display="block">
  <semantics>
    <mrow>
      <mstyle mathsize="12pt">
        <mfrac>
          <mn>1</mn>
          <mrow>
            <mn>6</mn>
            <mi>!</mi>
          </mrow>
        </mfrac>
      </mstyle>
      <mrow/>
    </mrow>
    <annotation encoding="StarMath 5.0"> size 12{ {  {1}  over  {6!} 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row>
            <mn>2</mn>
            <mi>m</mi>
            <mi>!</mi>
          </mrow>
        </mfrac>
      </mstyle>
      <mrow/>
    </mrow>
    <annotation encoding="StarMath 5.0"> size 12{ {  {1}  over  {2m!} 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50/content.xml><?xml version="1.0" encoding="utf-8"?>
<math xmlns="http://www.w3.org/1998/Math/MathML" display="block">
  <semantics>
    <mrow>
      <mstyle mathsize="12pt">
        <mfrac>
          <mn>1</mn>
          <mrow>
            <mn>2</mn>
            <mi>m</mi>
            <mi>!</mi>
          </mrow>
        </mfrac>
      </mstyle>
      <mrow/>
    </mrow>
    <annotation encoding="StarMath 5.0"> size 12{ {  {1}  over  {2m!} } } {}</annotation>
  </semantics>
</math>
</file>

<file path=Object 51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2 \( m+1 \) !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drarrow } underbrace { size 8{ ital "IH"} 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54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o stretchy="false">−</mo>
                <mn>1</mn>
              </mrow>
            </mrow>
            <mo fence="true" stretchy="true">)</mo>
          </mrow>
          <mmultiscripts>
            <mtext/>
            <mprescripts/>
            <none/>
            <mstyle mathsize="8pt">
              <mrow>
                <mfrac>
                  <mrow>
                    <mn>2</mn>
                    <mo stretchy="false">(</mo>
                    <mrow>
                      <mi>m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</mrow>
                  <mn>2</mn>
                </mfrac>
                <mo stretchy="false">−</mo>
                <mfrac>
                  <mn>1</mn>
                  <mn>2</mn>
                </mfrac>
              </mrow>
            </mstyle>
          </mmultiscripts>
        </mrow>
      </mstyle>
      <mrow/>
    </mrow>
    <annotation encoding="StarMath 5.0"> size 12{ left ( - 1 right )"" lSup { size 8{ {  {2 \( m+1 \) +1}  over  {2} }  -  {  {1}  over  {2} } } } } {}</annotation>
  </semantics>
</math>
</file>

<file path=Object 55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row>
              <mo stretchy="false">)</mo>
              <mo stretchy="false">+</mo>
              <mn>1</mn>
            </mrow>
            <mi>!</mi>
          </mrow>
        </mfrac>
      </mstyle>
      <mrow/>
    </mrow>
    <annotation encoding="StarMath 5.0"> size 12{ {  {1}  over  {2 \( m+1 \) +1!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5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o stretchy="false">(</mo>
            <mrow>
              <mi>m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 \( m+1 \) +1 \) !} } } {}</annotation>
  </semantics>
</math>
</file>

<file path=Object 58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row>
              <mi>m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2 \( m+1 \) !} 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6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ν</mi>
                  <mo stretchy="false">−</mo>
                  <mn>1</mn>
                </mrow>
              </mstyle>
            </msup>
          </mrow>
          <mrow>
            <mo stretchy="false">(</mo>
            <mn>2</mn>
            <mo stretchy="false">(</mo>
            <mrow>
              <mi>ν</mi>
              <mo stretchy="false">−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 \(  - 1 \)  rSup { size 8{ν - 1} } }  over  { \( 2 \( ν - 1 \)  \) !} } } {}</annotation>
  </semantics>
</math>
</file>

<file path=Object 62/content.xml><?xml version="1.0" encoding="utf-8"?>
<math xmlns="http://www.w3.org/1998/Math/MathML" display="block">
  <semantics>
    <mrow>
      <mstyle mathsize="12pt">
        <mfrac>
          <mn>1</mn>
          <mrow>
            <mn>2</mn>
            <mi>!</mi>
          </mrow>
        </mfrac>
      </mstyle>
      <mrow/>
    </mrow>
    <annotation encoding="StarMath 5.0"> size 12{ {  {1}  over  {2!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row>
            <mn>4</mn>
            <mi>!</mi>
          </mrow>
        </mfrac>
      </mstyle>
      <mrow/>
    </mrow>
    <annotation encoding="StarMath 5.0"> size 12{ {  {1}  over  {4!} 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5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  <msup>
              <mi>z</mi>
              <mstyle mathsize="8pt">
                <mrow>
                  <mn>2</mn>
                  <mrow>
                    <mi>ν</mi>
                    <mo stretchy="false">+</mo>
                    <mn>1</mn>
                  </mrow>
                </mrow>
              </mstyle>
            </msup>
          </mrow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ν} } z rSup { size 8{2ν+1} } }  over  { \( 2ν+1 \) !} } } {}</annotation>
  </semantics>
</math>
</file>

<file path=Object 8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z rSup { size 8{3} } }  over  {3!} } } {}</annotation>
  </semantics>
</math>
</file>

<file path=Object 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n>5</mn>
            </mstyle>
          </msup>
          <mrow>
            <mn>5</mn>
            <mi>!</mi>
          </mrow>
        </mfrac>
      </mstyle>
      <mrow/>
    </mrow>
    <annotation encoding="StarMath 5.0"> size 12{ {  {z rSup { size 8{5} } }  over  {5!} } } {}</annotation>
  </semantics>
</math>
</file>