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451" manifest:media-type=""/>
  <manifest:file-entry manifest:full-path="ObjectReplacements/Object 608" manifest:media-type=""/>
  <manifest:file-entry manifest:full-path="ObjectReplacements/Object 245" manifest:media-type=""/>
  <manifest:file-entry manifest:full-path="ObjectReplacements/Object 35" manifest:media-type=""/>
  <manifest:file-entry manifest:full-path="ObjectReplacements/Object 357" manifest:media-type=""/>
  <manifest:file-entry manifest:full-path="ObjectReplacements/Object 5" manifest:media-type=""/>
  <manifest:file-entry manifest:full-path="ObjectReplacements/Object 164"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241" manifest:media-type=""/>
  <manifest:file-entry manifest:full-path="ObjectReplacements/Object 31" manifest:media-type=""/>
  <manifest:file-entry manifest:full-path="ObjectReplacements/Object 353" manifest:media-type=""/>
  <manifest:file-entry manifest:full-path="ObjectReplacements/Object 1" manifest:media-type=""/>
  <manifest:file-entry manifest:full-path="ObjectReplacements/Object 452" manifest:media-type=""/>
  <manifest:file-entry manifest:full-path="ObjectReplacements/Object 609" manifest:media-type="application/x-openoffice-gdimetafile;windows_formatname=&quot;GDIMetaFile&quot;"/>
  <manifest:file-entry manifest:full-path="ObjectReplacements/Object 242" manifest:media-type=""/>
  <manifest:file-entry manifest:full-path="ObjectReplacements/Object 32" manifest:media-type=""/>
  <manifest:file-entry manifest:full-path="ObjectReplacements/Object 354" manifest:media-type=""/>
  <manifest:file-entry manifest:full-path="ObjectReplacements/Object 2" manifest:media-type=""/>
  <manifest:file-entry manifest:full-path="ObjectReplacements/Object 243" manifest:media-type=""/>
  <manifest:file-entry manifest:full-path="ObjectReplacements/Object 33" manifest:media-type=""/>
  <manifest:file-entry manifest:full-path="ObjectReplacements/Object 355" manifest:media-type=""/>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356" manifest:media-type=""/>
  <manifest:file-entry manifest:full-path="ObjectReplacements/Object 4" manifest:media-type=""/>
  <manifest:file-entry manifest:full-path="ObjectReplacements/Object 246" manifest:media-type=""/>
  <manifest:file-entry manifest:full-path="ObjectReplacements/Object 36" manifest:media-type=""/>
  <manifest:file-entry manifest:full-path="ObjectReplacements/Object 358"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359"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611" manifest:media-type="application/x-openoffice-gdimetafile;windows_formatname=&quot;GDIMetaFile&quot;"/>
  <manifest:file-entry manifest:full-path="ObjectReplacements/Object 220" manifest:media-type=""/>
  <manifest:file-entry manifest:full-path="ObjectReplacements/Object 10" manifest:media-type=""/>
  <manifest:file-entry manifest:full-path="ObjectReplacements/Object 166" manifest:media-type=""/>
  <manifest:file-entry manifest:full-path="ObjectReplacements/Object 612" manifest:media-type="application/x-openoffice-gdimetafile;windows_formatname=&quot;GDIMetaFile&quot;"/>
  <manifest:file-entry manifest:full-path="ObjectReplacements/Object 221" manifest:media-type=""/>
  <manifest:file-entry manifest:full-path="ObjectReplacements/Object 11" manifest:media-type=""/>
  <manifest:file-entry manifest:full-path="ObjectReplacements/Object 167"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222" manifest:media-type=""/>
  <manifest:file-entry manifest:full-path="ObjectReplacements/Object 12" manifest:media-type=""/>
  <manifest:file-entry manifest:full-path="ObjectReplacements/Object 168" manifest:media-type="application/x-openoffice-gdimetafile;windows_formatname=&quot;GDIMetaFile&quot;"/>
  <manifest:file-entry manifest:full-path="ObjectReplacements/Object 614" manifest:media-type=""/>
  <manifest:file-entry manifest:full-path="ObjectReplacements/Object 223" manifest:media-type=""/>
  <manifest:file-entry manifest:full-path="ObjectReplacements/Object 13" manifest:media-type=""/>
  <manifest:file-entry manifest:full-path="ObjectReplacements/Object 615" manifest:media-type=""/>
  <manifest:file-entry manifest:full-path="ObjectReplacements/Object 224" manifest:media-type=""/>
  <manifest:file-entry manifest:full-path="ObjectReplacements/Object 14" manifest:media-type=""/>
  <manifest:file-entry manifest:full-path="ObjectReplacements/Object 616" manifest:media-type=""/>
  <manifest:file-entry manifest:full-path="ObjectReplacements/Object 225" manifest:media-type=""/>
  <manifest:file-entry manifest:full-path="ObjectReplacements/Object 15" manifest:media-type=""/>
  <manifest:file-entry manifest:full-path="ObjectReplacements/Object 617" manifest:media-type=""/>
  <manifest:file-entry manifest:full-path="ObjectReplacements/Object 460" manifest:media-type=""/>
  <manifest:file-entry manifest:full-path="ObjectReplacements/Object 16" manifest:media-type=""/>
  <manifest:file-entry manifest:full-path="ObjectReplacements/Object 226" manifest:media-type=""/>
  <manifest:file-entry manifest:full-path="ObjectReplacements/Object 461" manifest:media-type=""/>
  <manifest:file-entry manifest:full-path="ObjectReplacements/Object 618" manifest:media-type=""/>
  <manifest:file-entry manifest:full-path="ObjectReplacements/Object 227" manifest:media-type=""/>
  <manifest:file-entry manifest:full-path="ObjectReplacements/Object 17" manifest:media-type=""/>
  <manifest:file-entry manifest:full-path="ObjectReplacements/Object 462" manifest:media-type=""/>
  <manifest:file-entry manifest:full-path="ObjectReplacements/Object 619"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87" manifest:media-type=""/>
  <manifest:file-entry manifest:full-path="ObjectReplacements/Object 77" manifest:media-type="application/x-openoffice-gdimetafile;windows_formatname=&quot;GDIMetaFile&quot;"/>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250" manifest:media-type=""/>
  <manifest:file-entry manifest:full-path="ObjectReplacements/Object 407" manifest:media-type=""/>
  <manifest:file-entry manifest:full-path="ObjectReplacements/Object 40" manifest:media-type=""/>
  <manifest:file-entry manifest:full-path="ObjectReplacements/Object 41" manifest:media-type=""/>
  <manifest:file-entry manifest:full-path="ObjectReplacements/Object 408" manifest:media-type=""/>
  <manifest:file-entry manifest:full-path="ObjectReplacements/Object 251" manifest:media-type=""/>
  <manifest:file-entry manifest:full-path="ObjectReplacements/Object 257" manifest:media-type=""/>
  <manifest:file-entry manifest:full-path="ObjectReplacements/Object 47" manifest:media-type="application/x-openoffice-gdimetafile;windows_formatname=&quot;GDIMetaFile&quot;"/>
  <manifest:file-entry manifest:full-path="ObjectReplacements/Object 42" manifest:media-type=""/>
  <manifest:file-entry manifest:full-path="ObjectReplacements/Object 409" manifest:media-type=""/>
  <manifest:file-entry manifest:full-path="ObjectReplacements/Object 25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66" manifest:media-type=""/>
  <manifest:file-entry manifest:full-path="ObjectReplacements/Object 56"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50" manifest:media-type=""/>
  <manifest:file-entry manifest:full-path="ObjectReplacements/Object 417" manifest:media-type=""/>
  <manifest:file-entry manifest:full-path="ObjectReplacements/Object 260" manifest:media-type=""/>
  <manifest:file-entry manifest:full-path="ObjectReplacements/Object 51" manifest:media-type=""/>
  <manifest:file-entry manifest:full-path="ObjectReplacements/Object 418" manifest:media-type=""/>
  <manifest:file-entry manifest:full-path="ObjectReplacements/Object 261" manifest:media-type=""/>
  <manifest:file-entry manifest:full-path="ObjectReplacements/Object 52" manifest:media-type=""/>
  <manifest:file-entry manifest:full-path="ObjectReplacements/Object 419" manifest:media-type=""/>
  <manifest:file-entry manifest:full-path="ObjectReplacements/Object 26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7" manifest:media-type=""/>
  <manifest:file-entry manifest:full-path="ObjectReplacements/Object 57" manifest:media-type=""/>
  <manifest:file-entry manifest:full-path="ObjectReplacements/Object 268" manifest:media-type=""/>
  <manifest:file-entry manifest:full-path="ObjectReplacements/Object 58" manifest:media-type=""/>
  <manifest:file-entry manifest:full-path="ObjectReplacements/Object 269" manifest:media-type=""/>
  <manifest:file-entry manifest:full-path="ObjectReplacements/Object 59" manifest:media-type=""/>
  <manifest:file-entry manifest:full-path="ObjectReplacements/Object 60" manifest:media-type=""/>
  <manifest:file-entry manifest:full-path="ObjectReplacements/Object 427" manifest:media-type=""/>
  <manifest:file-entry manifest:full-path="ObjectReplacements/Object 270" manifest:media-type=""/>
  <manifest:file-entry manifest:full-path="ObjectReplacements/Object 61" manifest:media-type=""/>
  <manifest:file-entry manifest:full-path="ObjectReplacements/Object 428" manifest:media-type=""/>
  <manifest:file-entry manifest:full-path="ObjectReplacements/Object 271" manifest:media-type=""/>
  <manifest:file-entry manifest:full-path="ObjectReplacements/Object 62" manifest:media-type=""/>
  <manifest:file-entry manifest:full-path="ObjectReplacements/Object 429" manifest:media-type=""/>
  <manifest:file-entry manifest:full-path="ObjectReplacements/Object 272" manifest:media-type=""/>
  <manifest:file-entry manifest:full-path="ObjectReplacements/Object 273" manifest:media-type=""/>
  <manifest:file-entry manifest:full-path="ObjectReplacements/Object 63" manifest:media-type=""/>
  <manifest:file-entry manifest:full-path="ObjectReplacements/Object 274" manifest:media-type=""/>
  <manifest:file-entry manifest:full-path="ObjectReplacements/Object 64" manifest:media-type=""/>
  <manifest:file-entry manifest:full-path="ObjectReplacements/Object 275" manifest:media-type=""/>
  <manifest:file-entry manifest:full-path="ObjectReplacements/Object 65" manifest:media-type=""/>
  <manifest:file-entry manifest:full-path="ObjectReplacements/Object 276" manifest:media-type=""/>
  <manifest:file-entry manifest:full-path="ObjectReplacements/Object 66" manifest:media-type=""/>
  <manifest:file-entry manifest:full-path="ObjectReplacements/Object 277" manifest:media-type=""/>
  <manifest:file-entry manifest:full-path="ObjectReplacements/Object 67" manifest:media-type=""/>
  <manifest:file-entry manifest:full-path="ObjectReplacements/Object 278" manifest:media-type=""/>
  <manifest:file-entry manifest:full-path="ObjectReplacements/Object 68" manifest:media-type=""/>
  <manifest:file-entry manifest:full-path="ObjectReplacements/Object 279" manifest:media-type=""/>
  <manifest:file-entry manifest:full-path="ObjectReplacements/Object 69" manifest:media-type=""/>
  <manifest:file-entry manifest:full-path="ObjectReplacements/Object 70" manifest:media-type=""/>
  <manifest:file-entry manifest:full-path="ObjectReplacements/Object 437" manifest:media-type=""/>
  <manifest:file-entry manifest:full-path="ObjectReplacements/Object 280" manifest:media-type=""/>
  <manifest:file-entry manifest:full-path="ObjectReplacements/Object 71" manifest:media-type=""/>
  <manifest:file-entry manifest:full-path="ObjectReplacements/Object 438" manifest:media-type=""/>
  <manifest:file-entry manifest:full-path="ObjectReplacements/Object 281" manifest:media-type=""/>
  <manifest:file-entry manifest:full-path="ObjectReplacements/Object 72" manifest:media-type=""/>
  <manifest:file-entry manifest:full-path="ObjectReplacements/Object 439" manifest:media-type=""/>
  <manifest:file-entry manifest:full-path="ObjectReplacements/Object 282" manifest:media-type=""/>
  <manifest:file-entry manifest:full-path="ObjectReplacements/Object 283" manifest:media-type=""/>
  <manifest:file-entry manifest:full-path="ObjectReplacements/Object 73" manifest:media-type=""/>
  <manifest:file-entry manifest:full-path="ObjectReplacements/Object 284" manifest:media-type=""/>
  <manifest:file-entry manifest:full-path="ObjectReplacements/Object 74" manifest:media-type=""/>
  <manifest:file-entry manifest:full-path="ObjectReplacements/Object 174"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285" manifest:media-type=""/>
  <manifest:file-entry manifest:full-path="ObjectReplacements/Object 75" manifest:media-type="application/x-openoffice-gdimetafile;windows_formatname=&quot;GDIMetaFile&quot;"/>
  <manifest:file-entry manifest:full-path="ObjectReplacements/Object 286" manifest:media-type=""/>
  <manifest:file-entry manifest:full-path="ObjectReplacements/Object 76" manifest:media-type=""/>
  <manifest:file-entry manifest:full-path="ObjectReplacements/Object 289" manifest:media-type=""/>
  <manifest:file-entry manifest:full-path="ObjectReplacements/Object 79" manifest:media-type="application/x-openoffice-gdimetafile;windows_formatname=&quot;GDIMetaFile&quot;"/>
  <manifest:file-entry manifest:full-path="ObjectReplacements/Object 288" manifest:media-type=""/>
  <manifest:file-entry manifest:full-path="ObjectReplacements/Object 78" manifest:media-type="application/x-openoffice-gdimetafile;windows_formatname=&quot;GDIMetaFile&quot;"/>
  <manifest:file-entry manifest:full-path="ObjectReplacements/Object 80" manifest:media-type=""/>
  <manifest:file-entry manifest:full-path="ObjectReplacements/Object 447" manifest:media-type=""/>
  <manifest:file-entry manifest:full-path="ObjectReplacements/Object 290" manifest:media-type=""/>
  <manifest:file-entry manifest:full-path="ObjectReplacements/Object 81" manifest:media-type=""/>
  <manifest:file-entry manifest:full-path="ObjectReplacements/Object 448" manifest:media-type=""/>
  <manifest:file-entry manifest:full-path="ObjectReplacements/Object 291" manifest:media-type=""/>
  <manifest:file-entry manifest:full-path="ObjectReplacements/Object 82" manifest:media-type=""/>
  <manifest:file-entry manifest:full-path="ObjectReplacements/Object 449" manifest:media-type=""/>
  <manifest:file-entry manifest:full-path="ObjectReplacements/Object 29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84" manifest:media-type=""/>
  <manifest:file-entry manifest:full-path="ObjectReplacements/Object 295" manifest:media-type=""/>
  <manifest:file-entry manifest:full-path="ObjectReplacements/Object 85" manifest:media-type=""/>
  <manifest:file-entry manifest:full-path="ObjectReplacements/Object 296" manifest:media-type=""/>
  <manifest:file-entry manifest:full-path="ObjectReplacements/Object 86" manifest:media-type="application/x-openoffice-gdimetafile;windows_formatname=&quot;GDIMetaFile&quot;"/>
  <manifest:file-entry manifest:full-path="ObjectReplacements/Object 297" manifest:media-type=""/>
  <manifest:file-entry manifest:full-path="ObjectReplacements/Object 87" manifest:media-type=""/>
  <manifest:file-entry manifest:full-path="ObjectReplacements/Object 298" manifest:media-type=""/>
  <manifest:file-entry manifest:full-path="ObjectReplacements/Object 88" manifest:media-type=""/>
  <manifest:file-entry manifest:full-path="ObjectReplacements/Object 299" manifest:media-type=""/>
  <manifest:file-entry manifest:full-path="ObjectReplacements/Object 89" manifest:media-type=""/>
  <manifest:file-entry manifest:full-path="ObjectReplacements/Object 90" manifest:media-type=""/>
  <manifest:file-entry manifest:full-path="ObjectReplacements/Object 457" manifest:media-type=""/>
  <manifest:file-entry manifest:full-path="ObjectReplacements/Object 91" manifest:media-type=""/>
  <manifest:file-entry manifest:full-path="ObjectReplacements/Object 458" manifest:media-type=""/>
  <manifest:file-entry manifest:full-path="ObjectReplacements/Object 92" manifest:media-type=""/>
  <manifest:file-entry manifest:full-path="ObjectReplacements/Object 459"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391" manifest:media-type=""/>
  <manifest:file-entry manifest:full-path="ObjectReplacements/Object 101" manifest:media-type=""/>
  <manifest:file-entry manifest:full-path="ObjectReplacements/Object 392" manifest:media-type=""/>
  <manifest:file-entry manifest:full-path="ObjectReplacements/Object 102" manifest:media-type=""/>
  <manifest:file-entry manifest:full-path="ObjectReplacements/Object 393" manifest:media-type=""/>
  <manifest:file-entry manifest:full-path="ObjectReplacements/Object 103" manifest:media-type=""/>
  <manifest:file-entry manifest:full-path="ObjectReplacements/Object 394" manifest:media-type=""/>
  <manifest:file-entry manifest:full-path="ObjectReplacements/Object 104" manifest:media-type=""/>
  <manifest:file-entry manifest:full-path="ObjectReplacements/Object 395" manifest:media-type=""/>
  <manifest:file-entry manifest:full-path="ObjectReplacements/Object 105" manifest:media-type=""/>
  <manifest:file-entry manifest:full-path="ObjectReplacements/Object 396" manifest:media-type=""/>
  <manifest:file-entry manifest:full-path="ObjectReplacements/Object 106" manifest:media-type=""/>
  <manifest:file-entry manifest:full-path="ObjectReplacements/Object 397" manifest:media-type=""/>
  <manifest:file-entry manifest:full-path="ObjectReplacements/Object 107" manifest:media-type=""/>
  <manifest:file-entry manifest:full-path="ObjectReplacements/Object 398" manifest:media-type=""/>
  <manifest:file-entry manifest:full-path="ObjectReplacements/Object 108" manifest:media-type=""/>
  <manifest:file-entry manifest:full-path="ObjectReplacements/Object 399"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application/x-openoffice-gdimetafile;windows_formatname=&quot;GDIMetaFile&quot;"/>
  <manifest:file-entry manifest:full-path="ObjectReplacements/Object 605" manifest:media-type=""/>
  <manifest:file-entry manifest:full-path="ObjectReplacements/Object 159"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
  <manifest:file-entry manifest:full-path="ObjectReplacements/Object 307" manifest:media-type=""/>
  <manifest:file-entry manifest:full-path="ObjectReplacements/Object 598" manifest:media-type=""/>
  <manifest:file-entry manifest:full-path="ObjectReplacements/Object 150" manifest:media-type=""/>
  <manifest:file-entry manifest:full-path="ObjectReplacements/Object 599" manifest:media-type="application/x-openoffice-gdimetafile;windows_formatname=&quot;GDIMetaFile&quot;"/>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602" manifest:media-type=""/>
  <manifest:file-entry manifest:full-path="ObjectReplacements/Object 156" manifest:media-type=""/>
  <manifest:file-entry manifest:full-path="ObjectReplacements/Object 603" manifest:media-type=""/>
  <manifest:file-entry manifest:full-path="ObjectReplacements/Object 157"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604" manifest:media-type=""/>
  <manifest:file-entry manifest:full-path="ObjectReplacements/Object 158" manifest:media-type="application/x-openoffice-gdimetafile;windows_formatname=&quot;GDIMetaFile&quot;"/>
  <manifest:file-entry manifest:full-path="ObjectReplacements/Object 317" manifest:media-type=""/>
  <manifest:file-entry manifest:full-path="ObjectReplacements/Object 160" manifest:media-type="application/x-openoffice-gdimetafile;windows_formatname=&quot;GDIMetaFile&quot;"/>
  <manifest:file-entry manifest:full-path="ObjectReplacements/Object 318" manifest:media-type=""/>
  <manifest:file-entry manifest:full-path="ObjectReplacements/Object 319" manifest:media-type=""/>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327" manifest:media-type=""/>
  <manifest:file-entry manifest:full-path="ObjectReplacements/Object 170" manifest:media-type=""/>
  <manifest:file-entry manifest:full-path="ObjectReplacements/Object 328" manifest:media-type=""/>
  <manifest:file-entry manifest:full-path="ObjectReplacements/Object 171" manifest:media-type="application/x-openoffice-gdimetafile;windows_formatname=&quot;GDIMetaFile&quot;"/>
  <manifest:file-entry manifest:full-path="ObjectReplacements/Object 329" manifest:media-type=""/>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37" manifest:media-type=""/>
  <manifest:file-entry manifest:full-path="ObjectReplacements/Object 180" manifest:media-type=""/>
  <manifest:file-entry manifest:full-path="ObjectReplacements/Object 338" manifest:media-type=""/>
  <manifest:file-entry manifest:full-path="ObjectReplacements/Object 181" manifest:media-type="application/x-openoffice-gdimetafile;windows_formatname=&quot;GDIMetaFile&quot;"/>
  <manifest:file-entry manifest:full-path="ObjectReplacements/Object 339" manifest:media-type=""/>
  <manifest:file-entry manifest:full-path="ObjectReplacements/Object 182" manifest:media-type="application/x-openoffice-gdimetafile;windows_formatname=&quot;GDIMetaFile&quot;"/>
  <manifest:file-entry manifest:full-path="ObjectReplacements/Object 183" manifest:media-type=""/>
  <manifest:file-entry manifest:full-path="ObjectReplacements/Object 184" manifest:media-type=""/>
  <manifest:file-entry manifest:full-path="ObjectReplacements/Object 187"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
  <manifest:file-entry manifest:full-path="ObjectReplacements/Object 190" manifest:media-type=""/>
  <manifest:file-entry manifest:full-path="ObjectReplacements/Object 348" manifest:media-type=""/>
  <manifest:file-entry manifest:full-path="ObjectReplacements/Object 191" manifest:media-type=""/>
  <manifest:file-entry manifest:full-path="ObjectReplacements/Object 349"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491" manifest:media-type=""/>
  <manifest:file-entry manifest:full-path="ObjectReplacements/Object 201" manifest:media-type=""/>
  <manifest:file-entry manifest:full-path="ObjectReplacements/Object 492" manifest:media-type=""/>
  <manifest:file-entry manifest:full-path="ObjectReplacements/Object 202" manifest:media-type=""/>
  <manifest:file-entry manifest:full-path="ObjectReplacements/Object 493" manifest:media-type=""/>
  <manifest:file-entry manifest:full-path="ObjectReplacements/Object 494" manifest:media-type=""/>
  <manifest:file-entry manifest:full-path="ObjectReplacements/Object 203" manifest:media-type=""/>
  <manifest:file-entry manifest:full-path="ObjectReplacements/Object 495" manifest:media-type=""/>
  <manifest:file-entry manifest:full-path="ObjectReplacements/Object 204" manifest:media-type=""/>
  <manifest:file-entry manifest:full-path="ObjectReplacements/Object 496" manifest:media-type=""/>
  <manifest:file-entry manifest:full-path="ObjectReplacements/Object 205" manifest:media-type=""/>
  <manifest:file-entry manifest:full-path="ObjectReplacements/Object 497" manifest:media-type=""/>
  <manifest:file-entry manifest:full-path="ObjectReplacements/Object 206" manifest:media-type=""/>
  <manifest:file-entry manifest:full-path="ObjectReplacements/Object 498" manifest:media-type=""/>
  <manifest:file-entry manifest:full-path="ObjectReplacements/Object 207" manifest:media-type=""/>
  <manifest:file-entry manifest:full-path="ObjectReplacements/Object 499"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591" manifest:media-type="application/x-openoffice-gdimetafile;windows_formatname=&quot;GDIMetaFile&quot;"/>
  <manifest:file-entry manifest:full-path="ObjectReplacements/Object 300" manifest:media-type=""/>
  <manifest:file-entry manifest:full-path="ObjectReplacements/Object 592" manifest:media-type="application/x-openoffice-gdimetafile;windows_formatname=&quot;GDIMetaFile&quot;"/>
  <manifest:file-entry manifest:full-path="ObjectReplacements/Object 301" manifest:media-type=""/>
  <manifest:file-entry manifest:full-path="ObjectReplacements/Object 593" manifest:media-type="application/x-openoffice-gdimetafile;windows_formatname=&quot;GDIMetaFile&quot;"/>
  <manifest:file-entry manifest:full-path="ObjectReplacements/Object 302" manifest:media-type=""/>
  <manifest:file-entry manifest:full-path="ObjectReplacements/Object 594" manifest:media-type="application/x-openoffice-gdimetafile;windows_formatname=&quot;GDIMetaFile&quot;"/>
  <manifest:file-entry manifest:full-path="ObjectReplacements/Object 303" manifest:media-type=""/>
  <manifest:file-entry manifest:full-path="ObjectReplacements/Object 595" manifest:media-type="application/x-openoffice-gdimetafile;windows_formatname=&quot;GDIMetaFile&quot;"/>
  <manifest:file-entry manifest:full-path="ObjectReplacements/Object 304" manifest:media-type=""/>
  <manifest:file-entry manifest:full-path="ObjectReplacements/Object 596" manifest:media-type=""/>
  <manifest:file-entry manifest:full-path="ObjectReplacements/Object 305" manifest:media-type=""/>
  <manifest:file-entry manifest:full-path="ObjectReplacements/Object 597"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606" manifest:media-type=""/>
  <manifest:file-entry manifest:full-path="ObjectReplacements/Object 400" manifest:media-type=""/>
  <manifest:file-entry manifest:full-path="ObjectReplacements/Object 401" manifest:media-type=""/>
  <manifest:file-entry manifest:full-path="ObjectReplacements/Object 402" manifest:media-type=""/>
  <manifest:file-entry manifest:full-path="ObjectReplacements/Object 403" manifest:media-type=""/>
  <manifest:file-entry manifest:full-path="ObjectReplacements/Object 404" manifest:media-type=""/>
  <manifest:file-entry manifest:full-path="ObjectReplacements/Object 405" manifest:media-type=""/>
  <manifest:file-entry manifest:full-path="ObjectReplacements/Object 406" manifest:media-type=""/>
  <manifest:file-entry manifest:full-path="ObjectReplacements/Object 450" manifest:media-type=""/>
  <manifest:file-entry manifest:full-path="ObjectReplacements/Object 607"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490" manifest:media-type=""/>
  <manifest:file-entry manifest:full-path="ObjectReplacements/Object 500" manifest:media-type=""/>
  <manifest:file-entry manifest:full-path="ObjectReplacements/Object 501" manifest:media-type=""/>
  <manifest:file-entry manifest:full-path="ObjectReplacements/Object 502" manifest:media-type=""/>
  <manifest:file-entry manifest:full-path="ObjectReplacements/Object 503" manifest:media-type=""/>
  <manifest:file-entry manifest:full-path="ObjectReplacements/Object 504" manifest:media-type=""/>
  <manifest:file-entry manifest:full-path="ObjectReplacements/Object 505" manifest:media-type=""/>
  <manifest:file-entry manifest:full-path="ObjectReplacements/Object 506" manifest:media-type=""/>
  <manifest:file-entry manifest:full-path="ObjectReplacements/Object 507" manifest:media-type=""/>
  <manifest:file-entry manifest:full-path="ObjectReplacements/Object 508" manifest:media-type=""/>
  <manifest:file-entry manifest:full-path="ObjectReplacements/Object 509" manifest:media-type=""/>
  <manifest:file-entry manifest:full-path="ObjectReplacements/Object 510" manifest:media-type=""/>
  <manifest:file-entry manifest:full-path="ObjectReplacements/Object 511" manifest:media-type=""/>
  <manifest:file-entry manifest:full-path="ObjectReplacements/Object 512" manifest:media-type=""/>
  <manifest:file-entry manifest:full-path="ObjectReplacements/Object 513" manifest:media-type=""/>
  <manifest:file-entry manifest:full-path="ObjectReplacements/Object 514" manifest:media-type=""/>
  <manifest:file-entry manifest:full-path="ObjectReplacements/Object 515" manifest:media-type=""/>
  <manifest:file-entry manifest:full-path="ObjectReplacements/Object 516" manifest:media-type=""/>
  <manifest:file-entry manifest:full-path="ObjectReplacements/Object 517" manifest:media-type=""/>
  <manifest:file-entry manifest:full-path="ObjectReplacements/Object 518" manifest:media-type=""/>
  <manifest:file-entry manifest:full-path="ObjectReplacements/Object 519" manifest:media-type=""/>
  <manifest:file-entry manifest:full-path="ObjectReplacements/Object 520" manifest:media-type=""/>
  <manifest:file-entry manifest:full-path="ObjectReplacements/Object 521" manifest:media-type=""/>
  <manifest:file-entry manifest:full-path="ObjectReplacements/Object 522" manifest:media-type=""/>
  <manifest:file-entry manifest:full-path="ObjectReplacements/Object 523" manifest:media-type=""/>
  <manifest:file-entry manifest:full-path="ObjectReplacements/Object 524" manifest:media-type=""/>
  <manifest:file-entry manifest:full-path="ObjectReplacements/Object 525" manifest:media-type=""/>
  <manifest:file-entry manifest:full-path="ObjectReplacements/Object 526" manifest:media-type=""/>
  <manifest:file-entry manifest:full-path="ObjectReplacements/Object 527" manifest:media-type=""/>
  <manifest:file-entry manifest:full-path="ObjectReplacements/Object 528" manifest:media-type=""/>
  <manifest:file-entry manifest:full-path="ObjectReplacements/Object 529" manifest:media-type=""/>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
  <manifest:file-entry manifest:full-path="ObjectReplacements/Object 536" manifest:media-type=""/>
  <manifest:file-entry manifest:full-path="ObjectReplacements/Object 537" manifest:media-type=""/>
  <manifest:file-entry manifest:full-path="ObjectReplacements/Object 538" manifest:media-type=""/>
  <manifest:file-entry manifest:full-path="ObjectReplacements/Object 539" manifest:media-type=""/>
  <manifest:file-entry manifest:full-path="ObjectReplacements/Object 540" manifest:media-type=""/>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48" manifest:media-type=""/>
  <manifest:file-entry manifest:full-path="ObjectReplacements/Object 54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557" manifest:media-type=""/>
  <manifest:file-entry manifest:full-path="ObjectReplacements/Object 558" manifest:media-type=""/>
  <manifest:file-entry manifest:full-path="ObjectReplacements/Object 55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
  <manifest:file-entry manifest:full-path="ObjectReplacements/Object 577" manifest:media-type=""/>
  <manifest:file-entry manifest:full-path="ObjectReplacements/Object 578" manifest:media-type=""/>
  <manifest:file-entry manifest:full-path="ObjectReplacements/Object 579" manifest:media-type=""/>
  <manifest:file-entry manifest:full-path="ObjectReplacements/Object 580" manifest:media-type=""/>
  <manifest:file-entry manifest:full-path="ObjectReplacements/Object 581" manifest:media-type=""/>
  <manifest:file-entry manifest:full-path="ObjectReplacements/Object 582" manifest:media-type="application/x-openoffice-gdimetafile;windows_formatname=&quot;GDIMetaFile&quot;"/>
  <manifest:file-entry manifest:full-path="ObjectReplacements/Object 583"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585" manifest:media-type="application/x-openoffice-gdimetafile;windows_formatname=&quot;GDIMetaFile&quot;"/>
  <manifest:file-entry manifest:full-path="ObjectReplacements/Object 586" manifest:media-type=""/>
  <manifest:file-entry manifest:full-path="ObjectReplacements/Object 588"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587" manifest:media-type=""/>
  <manifest:file-entry manifest:full-path="ObjectReplacements/Object 600"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
  <manifest:file-entry manifest:full-path="ObjectReplacements/Object 186"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608/Configurations2/" manifest:media-type="application/vnd.sun.xml.ui.configuration"/>
  <manifest:file-entry manifest:full-path="Object 608/content.xml" manifest:media-type="text/xml"/>
  <manifest:file-entry manifest:full-path="Object 608/settings.xml" manifest:media-type="text/xml"/>
  <manifest:file-entry manifest:full-path="Object 608/" manifest:version="1.3" manifest:media-type="application/vnd.oasis.opendocument.formula"/>
  <manifest:file-entry manifest:full-path="Object 610/Configurations2/" manifest:media-type="application/vnd.sun.xml.ui.configuration"/>
  <manifest:file-entry manifest:full-path="Object 610/content.xml" manifest:media-type="text/xml"/>
  <manifest:file-entry manifest:full-path="Object 610/settings.xml" manifest:media-type="text/xml"/>
  <manifest:file-entry manifest:full-path="Object 610/" manifest:version="1.3" manifest:media-type="application/vnd.oasis.opendocument.formula"/>
  <manifest:file-entry manifest:full-path="Object 164/content.xml" manifest:media-type="text/xml"/>
  <manifest:file-entry manifest:full-path="Object 164/settings.xml" manifest:media-type="text/xml"/>
  <manifest:file-entry manifest:full-path="Object 16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609/Configurations2/" manifest:media-type="application/vnd.sun.xml.ui.configuration"/>
  <manifest:file-entry manifest:full-path="Object 609/content.xml" manifest:media-type="text/xml"/>
  <manifest:file-entry manifest:full-path="Object 609/settings.xml" manifest:media-type="text/xml"/>
  <manifest:file-entry manifest:full-path="Object 609/"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611/Configurations2/" manifest:media-type="application/vnd.sun.xml.ui.configuration"/>
  <manifest:file-entry manifest:full-path="Object 611/content.xml" manifest:media-type="text/xml"/>
  <manifest:file-entry manifest:full-path="Object 611/settings.xml" manifest:media-type="text/xml"/>
  <manifest:file-entry manifest:full-path="Object 611/" manifest:version="1.3"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612/Configurations2/" manifest:media-type="application/vnd.sun.xml.ui.configuration"/>
  <manifest:file-entry manifest:full-path="Object 612/content.xml" manifest:media-type="text/xml"/>
  <manifest:file-entry manifest:full-path="Object 612/settings.xml" manifest:media-type="text/xml"/>
  <manifest:file-entry manifest:full-path="Object 612/"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613/Configurations2/" manifest:media-type="application/vnd.sun.xml.ui.configuration"/>
  <manifest:file-entry manifest:full-path="Object 613/content.xml" manifest:media-type="text/xml"/>
  <manifest:file-entry manifest:full-path="Object 613/settings.xml" manifest:media-type="text/xml"/>
  <manifest:file-entry manifest:full-path="Object 613/"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614/settings.xml" manifest:media-type="text/xml"/>
  <manifest:file-entry manifest:full-path="Object 614/content.xml" manifest:media-type="text/xml"/>
  <manifest:file-entry manifest:full-path="Object 614/"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617/content.xml" manifest:media-type="text/xml"/>
  <manifest:file-entry manifest:full-path="Object 617/settings.xml" manifest:media-type="text/xml"/>
  <manifest:file-entry manifest:full-path="Object 617/"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618/content.xml" manifest:media-type="text/xml"/>
  <manifest:file-entry manifest:full-path="Object 618/settings.xml" manifest:media-type="text/xml"/>
  <manifest:file-entry manifest:full-path="Object 61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619/settings.xml" manifest:media-type="text/xml"/>
  <manifest:file-entry manifest:full-path="Object 619/content.xml" manifest:media-type="text/xml"/>
  <manifest:file-entry manifest:full-path="Object 619/"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08" manifest:media-type="application/vnd.sun.star.oleobject"/>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7/settings.xml" manifest:media-type="text/xml"/>
  <manifest:file-entry manifest:full-path="Object 47/Configurations2/" manifest:media-type="application/vnd.sun.xml.ui.configuration"/>
  <manifest:file-entry manifest:full-path="Object 47/content.xml" manifest:media-type="text/xml"/>
  <manifest:file-entry manifest:full-path="Object 47/"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content.xml" manifest:media-type="text/xml"/>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620/Configurations2/" manifest:media-type="application/vnd.sun.xml.ui.configuration"/>
  <manifest:file-entry manifest:full-path="Object 620/content.xml" manifest:media-type="text/xml"/>
  <manifest:file-entry manifest:full-path="Object 620/settings.xml" manifest:media-type="text/xml"/>
  <manifest:file-entry manifest:full-path="Object 620/" manifest:version="1.3"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3"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605/content.xml" manifest:media-type="text/xml"/>
  <manifest:file-entry manifest:full-path="Object 605/settings.xml" manifest:media-type="text/xml"/>
  <manifest:file-entry manifest:full-path="Object 605/" manifest:version="1.2" manifest:media-type="application/vnd.oasis.opendocument.formula"/>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3" manifest:media-type="application/vnd.oasis.opendocument.formula"/>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598/content.xml" manifest:media-type="text/xml"/>
  <manifest:file-entry manifest:full-path="Object 598/settings.xml" manifest:media-type="text/xml"/>
  <manifest:file-entry manifest:full-path="Object 598/"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599/content.xml" manifest:media-type="text/xml"/>
  <manifest:file-entry manifest:full-path="Object 599/settings.xml" manifest:media-type="text/xml"/>
  <manifest:file-entry manifest:full-path="Object 599/"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157/Configurations2/" manifest:media-type="application/vnd.sun.xml.ui.configuration"/>
  <manifest:file-entry manifest:full-path="Object 157/settings.xml" manifest:media-type="text/xml"/>
  <manifest:file-entry manifest:full-path="Object 157/content.xml" manifest:media-type="text/xml"/>
  <manifest:file-entry manifest:full-path="Object 157/" manifest:version="1.3" manifest:media-type="application/vnd.oasis.opendocument.formula"/>
  <manifest:file-entry manifest:full-path="Object 175/content.xml" manifest:media-type="text/xml"/>
  <manifest:file-entry manifest:full-path="Object 175/settings.xml" manifest:media-type="text/xml"/>
  <manifest:file-entry manifest:full-path="Object 175/" manifest:version="1.3" manifest:media-type="application/vnd.oasis.opendocument.formula"/>
  <manifest:file-entry manifest:full-path="Object 621/Configurations2/" manifest:media-type="application/vnd.sun.xml.ui.configuration"/>
  <manifest:file-entry manifest:full-path="Object 621/content.xml" manifest:media-type="text/xml"/>
  <manifest:file-entry manifest:full-path="Object 621/settings.xml" manifest:media-type="text/xml"/>
  <manifest:file-entry manifest:full-path="Object 621/" manifest:version="1.3"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3"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Configurations2/" manifest:media-type="application/vnd.sun.xml.ui.configuration"/>
  <manifest:file-entry manifest:full-path="Object 160/content.xml" manifest:media-type="text/xml"/>
  <manifest:file-entry manifest:full-path="Object 160/settings.xml" manifest:media-type="text/xml"/>
  <manifest:file-entry manifest:full-path="Object 160/" manifest:version="1.3"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3" manifest:media-type="application/vnd.oasis.opendocument.formula"/>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3" manifest:media-type="application/vnd.oasis.opendocument.formula"/>
  <manifest:file-entry manifest:full-path="Object 177/content.xml" manifest:media-type="text/xml"/>
  <manifest:file-entry manifest:full-path="Object 177/settings.xml" manifest:media-type="text/xml"/>
  <manifest:file-entry manifest:full-path="Object 177/"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3" manifest:media-type="application/vnd.oasis.opendocument.formula"/>
  <manifest:file-entry manifest:full-path="Object 179/content.xml" manifest:media-type="text/xml"/>
  <manifest:file-entry manifest:full-path="Object 179/settings.xml" manifest:media-type="text/xml"/>
  <manifest:file-entry manifest:full-path="Object 179/" manifest:version="1.3"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3"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592/content.xml" manifest:media-type="text/xml"/>
  <manifest:file-entry manifest:full-path="Object 592/settings.xml" manifest:media-type="text/xml"/>
  <manifest:file-entry manifest:full-path="Object 592/"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593/content.xml" manifest:media-type="text/xml"/>
  <manifest:file-entry manifest:full-path="Object 593/settings.xml" manifest:media-type="text/xml"/>
  <manifest:file-entry manifest:full-path="Object 593/"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597/content.xml" manifest:media-type="text/xml"/>
  <manifest:file-entry manifest:full-path="Object 597/settings.xml" manifest:media-type="text/xml"/>
  <manifest:file-entry manifest:full-path="Object 597/"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settings.xml" manifest:media-type="text/xml"/>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layout-cache" manifest:media-type="application/binary"/>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536/content.xml" manifest:media-type="text/xml"/>
  <manifest:file-entry manifest:full-path="Object 536/settings.xml" manifest:media-type="text/xml"/>
  <manifest:file-entry manifest:full-path="Object 536/"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meta.xml" manifest:media-type="text/xml"/>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content.xml" manifest:media-type="text/xml"/>
  <manifest:file-entry manifest:full-path="Object 547/settings.xml" manifest:media-type="text/xml"/>
  <manifest:file-entry manifest:full-path="Object 547/" manifest:version="1.2" manifest:media-type="application/vnd.oasis.opendocument.formula"/>
  <manifest:file-entry manifest:full-path="Object 548/content.xml" manifest:media-type="text/xml"/>
  <manifest:file-entry manifest:full-path="Object 548/settings.xml" manifest:media-type="text/xml"/>
  <manifest:file-entry manifest:full-path="Object 548/"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2/content.xml" manifest:media-type="text/xml"/>
  <manifest:file-entry manifest:full-path="Object 552/settings.xml" manifest:media-type="text/xml"/>
  <manifest:file-entry manifest:full-path="Object 552/" manifest:version="1.2" manifest:media-type="application/vnd.oasis.opendocument.formula"/>
  <manifest:file-entry manifest:full-path="Object 553/content.xml" manifest:media-type="text/xml"/>
  <manifest:file-entry manifest:full-path="Object 553/settings.xml" manifest:media-type="text/xml"/>
  <manifest:file-entry manifest:full-path="Object 553/"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558/content.xml" manifest:media-type="text/xml"/>
  <manifest:file-entry manifest:full-path="Object 558/settings.xml" manifest:media-type="text/xml"/>
  <manifest:file-entry manifest:full-path="Object 558/" manifest:version="1.2" manifest:media-type="application/vnd.oasis.opendocument.formula"/>
  <manifest:file-entry manifest:full-path="Object 559/content.xml" manifest:media-type="text/xml"/>
  <manifest:file-entry manifest:full-path="Object 559/settings.xml" manifest:media-type="text/xml"/>
  <manifest:file-entry manifest:full-path="Object 559/" manifest:version="1.2" manifest:media-type="application/vnd.oasis.opendocument.formula"/>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content.xml" manifest:media-type="text/xml"/>
  <manifest:file-entry manifest:full-path="Object 564/settings.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content.xml" manifest:media-type="text/xml"/>
  <manifest:file-entry manifest:full-path="Object 566/settings.xml" manifest:media-type="text/xml"/>
  <manifest:file-entry manifest:full-path="Object 566/" manifest:version="1.2" manifest:media-type="application/vnd.oasis.opendocument.formula"/>
  <manifest:file-entry manifest:full-path="Object 567/content.xml" manifest:media-type="text/xml"/>
  <manifest:file-entry manifest:full-path="Object 567/settings.xml" manifest:media-type="text/xml"/>
  <manifest:file-entry manifest:full-path="Object 567/"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version="1.2" manifest:media-type="application/vnd.oasis.opendocument.formula"/>
  <manifest:file-entry manifest:full-path="Object 571/content.xml" manifest:media-type="text/xml"/>
  <manifest:file-entry manifest:full-path="Object 571/settings.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573/content.xml" manifest:media-type="text/xml"/>
  <manifest:file-entry manifest:full-path="Object 573/settings.xml" manifest:media-type="text/xml"/>
  <manifest:file-entry manifest:full-path="Object 573/" manifest:version="1.2" manifest:media-type="application/vnd.oasis.opendocument.formula"/>
  <manifest:file-entry manifest:full-path="Object 574/content.xml" manifest:media-type="text/xml"/>
  <manifest:file-entry manifest:full-path="Object 574/settings.xml" manifest:media-type="text/xml"/>
  <manifest:file-entry manifest:full-path="Object 574/"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577/content.xml" manifest:media-type="text/xml"/>
  <manifest:file-entry manifest:full-path="Object 577/settings.xml" manifest:media-type="text/xml"/>
  <manifest:file-entry manifest:full-path="Object 577/"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579/settings.xml" manifest:media-type="text/xml"/>
  <manifest:file-entry manifest:full-path="Object 579/content.xml" manifest:media-type="text/xml"/>
  <manifest:file-entry manifest:full-path="Object 579/" manifest:version="1.2" manifest:media-type="application/vnd.oasis.opendocument.formula"/>
  <manifest:file-entry manifest:full-path="Object 580/content.xml" manifest:media-type="text/xml"/>
  <manifest:file-entry manifest:full-path="Object 580/settings.xml" manifest:media-type="text/xml"/>
  <manifest:file-entry manifest:full-path="Object 580/" manifest:version="1.2" manifest:media-type="application/vnd.oasis.opendocument.formula"/>
  <manifest:file-entry manifest:full-path="Object 581/content.xml" manifest:media-type="text/xml"/>
  <manifest:file-entry manifest:full-path="Object 581/settings.xml" manifest:media-type="text/xml"/>
  <manifest:file-entry manifest:full-path="Object 581/"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584/content.xml" manifest:media-type="text/xml"/>
  <manifest:file-entry manifest:full-path="Object 584/settings.xml" manifest:media-type="text/xml"/>
  <manifest:file-entry manifest:full-path="Object 584/" manifest:version="1.2" manifest:media-type="application/vnd.oasis.opendocument.formula"/>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589/content.xml" manifest:media-type="text/xml"/>
  <manifest:file-entry manifest:full-path="Object 589/settings.xml" manifest:media-type="text/xml"/>
  <manifest:file-entry manifest:full-path="Object 589/" manifest:version="1.2" manifest:media-type="application/vnd.oasis.opendocument.formula"/>
  <manifest:file-entry manifest:full-path="Object 590/content.xml" manifest:media-type="text/xml"/>
  <manifest:file-entry manifest:full-path="Object 590/settings.xml" manifest:media-type="text/xml"/>
  <manifest:file-entry manifest:full-path="Object 590/" manifest:version="1.2" manifest:media-type="application/vnd.oasis.opendocument.formula"/>
  <manifest:file-entry manifest:full-path="Object 587/content.xml" manifest:media-type="text/xml"/>
  <manifest:file-entry manifest:full-path="Object 587/settings.xml" manifest:media-type="text/xml"/>
  <manifest:file-entry manifest:full-path="Object 587/"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165/content.xml" manifest:media-type="text/xml"/>
  <manifest:file-entry manifest:full-path="Object 165/Configurations2/" manifest:media-type="application/vnd.sun.xml.ui.configuration"/>
  <manifest:file-entry manifest:full-path="Object 165/settings.xml" manifest:media-type="text/xml"/>
  <manifest:file-entry manifest:full-path="Object 165/" manifest:version="1.3" manifest:media-type="application/vnd.oasis.opendocument.formula"/>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172/Configurations2/" manifest:media-type="application/vnd.sun.xml.ui.configuration"/>
  <manifest:file-entry manifest:full-path="Object 172/content.xml" manifest:media-type="text/xml"/>
  <manifest:file-entry manifest:full-path="Object 172/settings.xml" manifest:media-type="text/xml"/>
  <manifest:file-entry manifest:full-path="Object 172/" manifest:version="1.3"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Object 188/content.xml" manifest:media-type="text/xml"/>
  <manifest:file-entry manifest:full-path="Object 188/Configurations2/" manifest:media-type="application/vnd.sun.xml.ui.configuration"/>
  <manifest:file-entry manifest:full-path="Object 188/settings.xml" manifest:media-type="text/xml"/>
  <manifest:file-entry manifest:full-path="Object 188/" manifest:version="1.3" manifest:media-type="application/vnd.oasis.opendocument.formula"/>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Serifa BT" svg:font-family="'Serifa BT'"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name-complex="Courier New1" style:font-size-complex="12pt" style:font-weight-complex="bold"/>
    </style:style>
    <style:style style:name="P4" style:family="paragraph" style:parent-style-name="Standard">
      <style:text-properties fo:language="en" fo:country="GB"/>
    </style:style>
    <style:style style:name="P5" style:family="paragraph" style:parent-style-name="Standard">
      <style:text-properties fo:language="en" fo:country="GB" style:font-style-complex="italic"/>
    </style:style>
    <style:style style:name="P6" style:family="paragraph" style:parent-style-name="Standard">
      <style:text-properties fo:language="en" fo:country="GB" fo:font-style="italic" style:font-name-asian="Courier New1" style:font-style-asian="italic" style:font-style-complex="italic"/>
    </style:style>
    <style:style style:name="P7" style:family="paragraph" style:parent-style-name="Standard">
      <style:text-properties fo:language="en" fo:country="GB" fo:font-style="italic" style:font-style-asian="italic" style:font-style-complex="italic"/>
    </style:style>
    <style:style style:name="P8" style:family="paragraph" style:parent-style-name="Standard">
      <style:text-properties fo:language="en" fo:country="GB" fo:font-weight="bold" style:font-weight-asian="bold" style:font-weight-complex="bold"/>
    </style:style>
    <style:style style:name="P9" style:family="paragraph" style:parent-style-name="Standard">
      <style:text-properties style:font-style-complex="italic"/>
    </style:style>
    <style:style style:name="P10" style:family="paragraph" style:parent-style-name="Standard">
      <style:text-properties fo:language="fr" fo:country="FR" fo:font-weight="bold" style:font-weight-asian="bold"/>
    </style:style>
    <style:style style:name="P11" style:family="paragraph" style:parent-style-name="Standard">
      <style:text-properties fo:language="fr" fo:country="FR" officeooo:paragraph-rsid="000dab54"/>
    </style:style>
    <style:style style:name="P12" style:family="paragraph" style:parent-style-name="Standard">
      <style:text-properties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style:font-style-asian="italic" style:font-style-complex="italic" style:font-weight-complex="bold"/>
    </style:style>
    <style:style style:name="P15" style:family="paragraph" style:parent-style-name="Standard">
      <style:text-properties fo:font-style="italic" fo:font-weight="bold" style:font-style-asian="italic" style:font-weight-asian="bold" style:font-style-complex="italic"/>
    </style:style>
    <style:style style:name="P16" style:family="paragraph" style:parent-style-name="Standard">
      <style:text-properties style:font-name-asian="Courier New1"/>
    </style:style>
    <style:style style:name="P17" style:family="paragraph" style:parent-style-name="Standard">
      <style:text-properties officeooo:paragraph-rsid="000bc125" style:font-name-asian="Courier New1"/>
    </style:style>
    <style:style style:name="P18" style:family="paragraph" style:parent-style-name="Standard">
      <style:text-properties officeooo:paragraph-rsid="000dab54" style:font-name-asian="Courier New1"/>
    </style:style>
    <style:style style:name="P19" style:family="paragraph" style:parent-style-name="Standard">
      <style:text-properties fo:font-size="10pt" fo:language="fr" fo:country="FR" fo:font-style="italic" style:font-size-asian="10pt" style:language-asian="none" style:country-asian="none" style:font-style-asian="italic" style:font-style-complex="italic"/>
    </style:style>
    <style:style style:name="P20" style:family="paragraph" style:parent-style-name="Standard">
      <style:text-properties fo:font-size="10pt" fo:language="none" fo:country="none" fo:font-weight="bold" style:font-size-asian="10pt" style:language-asian="none" style:country-asian="none" style:font-weight-asian="bold"/>
    </style:style>
    <style:style style:name="P21" style:family="paragraph" style:parent-style-name="Standard">
      <style:text-properties fo:language="it" fo:country="IT" style:font-name-asian="Courier New1"/>
    </style:style>
    <style:style style:name="P22" style:family="paragraph" style:parent-style-name="Standard">
      <style:text-properties fo:language="it" fo:country="IT" fo:font-style="italic" style:font-style-asian="italic" style:font-style-complex="italic"/>
    </style:style>
    <style:style style:name="P23" style:family="paragraph" style:parent-style-name="Standard">
      <style:text-properties style:font-name="Times New Roman" fo:font-size="10pt" fo:language="en" fo:country="GB" style:font-size-asian="10pt" style:language-asian="none" style:country-asian="none" style:font-name-complex="Times New Roman"/>
    </style:style>
    <style:style style:name="P24" style:family="paragraph" style:parent-style-name="Standard">
      <style:text-properties style:font-name="Imprint MT Shadow" style:font-name-complex="Imprint MT Shadow"/>
    </style:style>
    <style:style style:name="P25" style:family="paragraph" style:parent-style-name="Standard">
      <style:text-properties style:text-position="sub 58%"/>
    </style:style>
    <style:style style:name="P26" style:family="paragraph" style:parent-style-name="Standard">
      <style:text-properties style:text-position="super 58%" fo:font-weight="bold" style:font-weight-asian="bold"/>
    </style:style>
    <style:style style:name="P27" style:family="paragraph" style:parent-style-name="Standard">
      <style:text-properties officeooo:paragraph-rsid="000e5e5f"/>
    </style:style>
    <style:style style:name="P28" style:family="paragraph" style:parent-style-name="Standard">
      <style:text-properties officeooo:paragraph-rsid="000fe95e"/>
    </style:style>
    <style:style style:name="P29" style:family="paragraph" style:parent-style-name="Standard">
      <style:text-properties officeooo:paragraph-rsid="0010d6ea"/>
    </style:style>
    <style:style style:name="P30" style:family="paragraph" style:parent-style-name="Standard">
      <style:text-properties officeooo:paragraph-rsid="00116ecc"/>
    </style:style>
    <style:style style:name="P31" style:family="paragraph" style:parent-style-name="Standard">
      <style:text-properties officeooo:paragraph-rsid="0011f052"/>
    </style:style>
    <style:style style:name="P32" style:family="paragraph" style:parent-style-name="Standard">
      <style:text-properties fo:language="de" fo:country="DE" officeooo:paragraph-rsid="00120394"/>
    </style:style>
    <style:style style:name="P33" style:family="paragraph" style:parent-style-name="Standard">
      <style:text-properties officeooo:paragraph-rsid="00120394"/>
    </style:style>
    <style:style style:name="P34" style:family="paragraph" style:parent-style-name="Standard">
      <style:text-properties officeooo:paragraph-rsid="001772e6"/>
    </style:style>
    <style:style style:name="P35" style:family="paragraph" style:parent-style-name="Standard">
      <style:text-properties officeooo:paragraph-rsid="002030ed"/>
    </style:style>
    <style:style style:name="P36" style:family="paragraph" style:parent-style-name="Standard">
      <style:text-properties officeooo:paragraph-rsid="00248ab4"/>
    </style:style>
    <style:style style:name="P37" style:family="paragraph" style:parent-style-name="Standard">
      <style:text-properties officeooo:paragraph-rsid="0028e639"/>
    </style:style>
    <style:style style:name="P38" style:family="paragraph" style:parent-style-name="Standard">
      <style:text-properties officeooo:paragraph-rsid="002c2ef3"/>
    </style:style>
    <style:style style:name="P39" style:family="paragraph" style:parent-style-name="Standard">
      <style:text-properties officeooo:paragraph-rsid="002ea26f"/>
    </style:style>
    <style:style style:name="P40" style:family="paragraph" style:parent-style-name="Standard">
      <style:text-properties officeooo:paragraph-rsid="0035bce5"/>
    </style:style>
    <style:style style:name="P41" style:family="paragraph" style:parent-style-name="Standard">
      <style:paragraph-properties fo:break-before="page"/>
    </style:style>
    <style:style style:name="P42" style:family="paragraph" style:parent-style-name="Standard">
      <style:paragraph-properties fo:break-before="page"/>
      <style:text-properties officeooo:paragraph-rsid="000bc125"/>
    </style:style>
    <style:style style:name="P43" style:family="paragraph" style:parent-style-name="Standard">
      <style:paragraph-properties fo:break-before="page"/>
      <style:text-properties officeooo:paragraph-rsid="000dab54"/>
    </style:style>
    <style:style style:name="P44" style:family="paragraph" style:parent-style-name="Formatvorlage1">
      <style:paragraph-properties style:text-autospace="ideograph-alpha" style:punctuation-wrap="hanging" style:vertical-align="auto"/>
    </style:style>
    <style:style style:name="P45" style:family="paragraph" style:parent-style-name="Formatvorlage1">
      <style:paragraph-properties style:text-autospace="ideograph-alpha" style:punctuation-wrap="hanging" style:vertical-align="auto"/>
      <style:text-properties fo:language="de" fo:country="DE"/>
    </style:style>
    <style:style style:name="P46" style:family="paragraph" style:parent-style-name="Formatvorlage1">
      <style:paragraph-properties style:text-autospace="ideograph-alpha" style:punctuation-wrap="hanging" style:vertical-align="auto"/>
      <style:text-properties fo:language="fr" fo:country="FR"/>
    </style:style>
    <style:style style:name="P47" style:family="paragraph" style:parent-style-name="Footer">
      <style:paragraph-properties style:text-autospace="ideograph-alpha" style:punctuation-wrap="hanging" style:vertical-align="auto">
        <style:tab-stops/>
      </style:paragraph-properties>
    </style:style>
    <style:style style:name="P48" style:family="paragraph" style:parent-style-name="Footer">
      <style:paragraph-properties style:text-autospace="ideograph-alpha" style:punctuation-wrap="hanging" style:vertical-align="auto">
        <style:tab-stops/>
      </style:paragraph-properties>
      <style:text-properties fo:font-style="normal" style:font-style-asian="normal" style:font-name-complex="Courier New1" style:font-size-complex="12pt"/>
    </style:style>
    <style:style style:name="P49" style:family="paragraph" style:parent-style-name="Footer">
      <style:paragraph-properties style:text-autospace="ideograph-alpha" style:punctuation-wrap="hanging" style:vertical-align="auto">
        <style:tab-stops/>
      </style:paragraph-properties>
      <style:text-properties style:font-name-complex="Courier New1" style:font-size-complex="12pt" style:font-style-complex="italic"/>
    </style:style>
    <style:style style:name="P50" style:family="paragraph" style:parent-style-name="Footer">
      <style:paragraph-properties style:text-autospace="ideograph-alpha" style:punctuation-wrap="hanging" style:vertical-align="auto">
        <style:tab-stops/>
      </style:paragraph-properties>
      <style:text-properties fo:language="fr" fo:country="FR" style:font-name-complex="Courier New1" style:font-size-complex="12pt" style:font-style-complex="italic"/>
    </style:style>
    <style:style style:name="P51" style:family="paragraph" style:parent-style-name="Footer">
      <style:paragraph-properties style:text-autospace="ideograph-alpha" style:punctuation-wrap="hanging" style:vertical-align="auto">
        <style:tab-stops/>
      </style:paragraph-properties>
      <style:text-properties fo:language="fr" fo:country="FR" fo:font-style="normal" style:font-style-asian="normal" style:font-name-complex="Courier New1" style:font-size-complex="12pt"/>
    </style:style>
    <style:style style:name="P52" style:family="paragraph" style:parent-style-name="Heading_20_1">
      <style:paragraph-properties style:text-autospace="ideograph-alpha" style:punctuation-wrap="hanging" style:vertical-align="auto"/>
    </style:style>
    <style:style style:name="P53" style:family="paragraph" style:parent-style-name="Standard" style:master-page-name="Standard">
      <style:paragraph-properties style:page-number="2850"/>
    </style:style>
    <style:style style:name="P54" style:family="paragraph" style:parent-style-name="Standard" style:list-style-name=""/>
    <style:style style:name="P55" style:family="paragraph" style:parent-style-name="Standard">
      <style:text-properties officeooo:paragraph-rsid="003c28fb"/>
    </style:style>
    <style:style style:name="P56" style:family="paragraph" style:parent-style-name="Standard">
      <style:text-properties officeooo:paragraph-rsid="00446ba6"/>
    </style:style>
    <style:style style:name="P57" style:family="paragraph">
      <style:paragraph-properties fo:text-align="center"/>
    </style:style>
    <style:style style:name="P58" style:family="paragraph">
      <loext:graphic-properties draw:fill="none" draw:fill-color="#ffffff"/>
      <style:paragraph-properties fo:text-align="center" style:writing-mode="lr-tb"/>
    </style:style>
    <style:style style:name="P5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bed0c" style:font-weight-asian="bold"/>
    </style:style>
    <style:style style:name="T4" style:family="text">
      <style:text-properties fo:font-weight="bold" style:font-name-asian="Courier New1" style:font-weight-asian="bold" style:font-weight-complex="bold"/>
    </style:style>
    <style:style style:name="T5" style:family="text">
      <style:text-properties style:font-weight-complex="bold"/>
    </style:style>
    <style:style style:name="T6" style:family="text">
      <style:text-properties fo:language="it" fo:country="IT"/>
    </style:style>
    <style:style style:name="T7" style:family="text">
      <style:text-properties fo:language="it" fo:country="IT" style:font-name-asian="Courier New1"/>
    </style:style>
    <style:style style:name="T8" style:family="text">
      <style:text-properties style:font-name="Symbol" style:font-name-asian="Symbol" style:font-name-complex="Symbol"/>
    </style:style>
    <style:style style:name="T9" style:family="text">
      <style:text-properties style:font-name="Symbol" style:font-name-asian="Symbol" style:font-name-complex="Symbol" style:font-style-complex="italic"/>
    </style:style>
    <style:style style:name="T10" style:family="text">
      <style:text-properties style:font-name="Symbol" officeooo:rsid="000fe95e" style:font-name-asian="Symbol" style:font-name-complex="Symbol"/>
    </style:style>
    <style:style style:name="T11" style:family="text">
      <style:text-properties style:font-name="Symbol" officeooo:rsid="0033df0c" style:font-name-asian="Symbol" style:font-name-complex="Symbol"/>
    </style:style>
    <style:style style:name="T12" style:family="text">
      <style:text-properties style:font-name="Symbol" officeooo:rsid="00369743" style:font-name-asian="Symbol" style:font-name-complex="Symbol"/>
    </style:style>
    <style:style style:name="T13" style:family="text">
      <style:text-properties style:font-name="Symbol" fo:language="fr" fo:country="FR" style:font-name-asian="Symbol" style:font-name-complex="Symbol"/>
    </style:style>
    <style:style style:name="T14" style:family="text">
      <style:text-properties style:font-name="Symbol" fo:language="fr" fo:country="FR" style:font-name-asian="Symbol" style:font-name-complex="Symbol" style:font-style-complex="italic"/>
    </style:style>
    <style:style style:name="T15" style:family="text">
      <style:text-properties style:font-name="Symbol" fo:language="fr" fo:country="FR" officeooo:rsid="0029c345" style:font-name-asian="Symbol" style:font-name-complex="Symbol" style:font-style-complex="italic"/>
    </style:style>
    <style:style style:name="T16" style:family="text">
      <style:text-properties style:font-name="Symbol" fo:language="fr" fo:country="FR" officeooo:rsid="000dab54" style:font-name-asian="Symbol" style:font-name-complex="Symbol"/>
    </style:style>
    <style:style style:name="T17" style:family="text">
      <style:text-properties style:font-name="Symbol" fo:language="fr" fo:country="FR" officeooo:rsid="000e5e5f" style:font-name-asian="Symbol" style:font-name-complex="Symbol"/>
    </style:style>
    <style:style style:name="T18" style:family="text">
      <style:text-properties style:font-name="Symbol" fo:language="fr" fo:country="FR" officeooo:rsid="0099dd58" style:font-name-asian="Symbol" style:font-name-complex="Symbol"/>
    </style:style>
    <style:style style:name="T19" style:family="text">
      <style:text-properties style:font-name="Symbol" fo:language="fr" fo:country="FR" officeooo:rsid="0033df0c" style:font-name-asian="Symbol" style:font-name-complex="Symbol"/>
    </style:style>
    <style:style style:name="T20" style:family="text">
      <style:text-properties style:font-name="Symbol" fo:language="none" fo:country="none" style:font-name-asian="Symbol" style:language-asian="none" style:country-asian="none" style:font-name-complex="Symbol"/>
    </style:style>
    <style:style style:name="T21" style:family="text">
      <style:text-properties style:font-name="Symbol" fo:font-style="italic" style:font-name-asian="Symbol" style:font-style-asian="italic" style:font-name-complex="Symbol" style:font-style-complex="italic"/>
    </style:style>
    <style:style style:name="T22" style:family="text">
      <style:text-properties style:font-name="Symbol" fo:font-style="normal" style:font-name-asian="Symbol" style:font-style-asian="normal" style:font-name-complex="Symbol" style:font-style-complex="italic"/>
    </style:style>
    <style:style style:name="T23" style:family="text">
      <style:text-properties style:font-name="Symbol" fo:language="en" fo:country="GB" officeooo:rsid="0029c345" style:font-name-asian="Symbol" style:font-name-complex="Symbol" style:font-style-complex="italic"/>
    </style:style>
    <style:style style:name="T24" style:family="text">
      <style:text-properties style:font-name="Imprint MT Shadow" style:font-name-complex="Imprint MT Shadow"/>
    </style:style>
    <style:style style:name="T25" style:family="text">
      <style:text-properties style:font-name="Imprint MT Shadow" fo:language="it" fo:country="IT" style:font-name-complex="Imprint MT Shadow"/>
    </style:style>
    <style:style style:name="T26" style:family="text">
      <style:text-properties style:font-name="Imprint MT Shadow" fo:language="en" fo:country="GB" style:font-name-complex="Imprint MT Shadow"/>
    </style:style>
    <style:style style:name="T27" style:family="text">
      <style:text-properties style:font-name="Imprint MT Shadow" fo:font-style="italic" style:font-style-asian="italic" style:font-name-complex="Imprint MT Shadow" style:font-style-complex="italic"/>
    </style:style>
    <style:style style:name="T28" style:family="text">
      <style:text-properties style:font-name="Imprint MT Shadow" style:font-name-asian="Imprint MT Shadow" style:font-name-complex="Imprint MT Shadow"/>
    </style:style>
    <style:style style:name="T29" style:family="text">
      <style:text-properties style:font-name="Imprint MT Shadow" fo:language="fr" fo:country="FR" style:font-name-complex="Imprint MT Shadow"/>
    </style:style>
    <style:style style:name="T30" style:family="text">
      <style:text-properties style:font-name="Imprint MT Shadow" fo:language="de" fo:country="DE" style:font-name-complex="Imprint MT Shadow"/>
    </style:style>
    <style:style style:name="T31" style:family="text">
      <style:text-properties style:font-name-asian="Courier New1"/>
    </style:style>
    <style:style style:name="T32" style:family="text">
      <style:text-properties style:font-name-asian="Courier New1" style:font-style-complex="italic"/>
    </style:style>
    <style:style style:name="T33" style:family="text">
      <style:text-properties officeooo:rsid="000dab54" style:font-name-asian="Courier New1"/>
    </style:style>
    <style:style style:name="T34" style:family="text">
      <style:text-properties officeooo:rsid="0011f052" style:font-name-asian="Courier New1"/>
    </style:style>
    <style:style style:name="T35" style:family="text">
      <style:text-properties fo:language="fr" fo:country="FR"/>
    </style:style>
    <style:style style:name="T36" style:family="text">
      <style:text-properties fo:language="fr" fo:country="FR" fo:font-style="italic" style:font-style-asian="italic" style:font-style-complex="italic"/>
    </style:style>
    <style:style style:name="T37" style:family="text">
      <style:text-properties fo:language="fr" fo:country="FR" fo:font-style="italic" style:font-name-asian="Courier New1" style:font-style-asian="italic" style:font-style-complex="italic"/>
    </style:style>
    <style:style style:name="T38" style:family="text">
      <style:text-properties fo:language="fr" fo:country="FR" style:font-name-complex="Courier New1" style:font-size-complex="12pt" style:font-style-complex="italic"/>
    </style:style>
    <style:style style:name="T39" style:family="text">
      <style:text-properties fo:language="fr" fo:country="FR" officeooo:rsid="000e5e5f" style:font-name-complex="Courier New1"/>
    </style:style>
    <style:style style:name="T40" style:family="text">
      <style:text-properties fo:language="fr" fo:country="FR" officeooo:rsid="000fe95e" style:font-name-complex="Courier New1"/>
    </style:style>
    <style:style style:name="T41" style:family="text">
      <style:text-properties fo:language="fr" fo:country="FR" style:font-name-asian="Courier New1"/>
    </style:style>
    <style:style style:name="T42" style:family="text">
      <style:text-properties fo:language="fr" fo:country="FR" style:font-name-asian="Courier New1" style:font-name-complex="Courier New1" style:font-size-complex="12pt" style:font-style-complex="italic"/>
    </style:style>
    <style:style style:name="T43" style:family="text">
      <style:text-properties fo:language="fr" fo:country="FR" officeooo:rsid="000dab54"/>
    </style:style>
    <style:style style:name="T44" style:family="text">
      <style:text-properties fo:language="fr" fo:country="FR" officeooo:rsid="000e5e5f"/>
    </style:style>
    <style:style style:name="T45" style:family="text">
      <style:text-properties fo:language="fr" fo:country="FR" fo:font-style="normal" style:font-name-asian="Courier New1" style:font-style-asian="normal" style:font-style-complex="italic"/>
    </style:style>
    <style:style style:name="T46" style:family="text">
      <style:text-properties fo:language="fr" fo:country="FR" fo:font-style="normal" style:font-style-asian="normal" style:font-style-complex="italic"/>
    </style:style>
    <style:style style:name="T47" style:family="text">
      <style:text-properties style:text-position="sub 58%"/>
    </style:style>
    <style:style style:name="T48" style:family="text">
      <style:text-properties style:text-position="sub 58%" fo:language="en" fo:country="GB"/>
    </style:style>
    <style:style style:name="T49" style:family="text">
      <style:text-properties style:text-position="sub 58%" fo:language="en" fo:country="GB" style:font-style-complex="italic"/>
    </style:style>
    <style:style style:name="T50" style:family="text">
      <style:text-properties style:text-position="sub 58%" fo:language="it" fo:country="IT"/>
    </style:style>
    <style:style style:name="T51" style:family="text">
      <style:text-properties style:text-position="sub 58%" style:font-name="Symbol" fo:language="fr" fo:country="FR" style:font-name-asian="Symbol" style:font-name-complex="Symbol"/>
    </style:style>
    <style:style style:name="T52" style:family="text">
      <style:text-properties style:text-position="sub 58%" style:font-name="Symbol" fo:language="en" fo:country="GB" officeooo:rsid="0029c345" style:font-name-asian="Symbol" style:font-name-complex="Symbol" style:font-style-complex="italic"/>
    </style:style>
    <style:style style:name="T53" style:family="text">
      <style:text-properties style:text-position="sub 58%" fo:language="fr" fo:country="FR"/>
    </style:style>
    <style:style style:name="T54" style:family="text">
      <style:text-properties style:text-position="sub 58%" fo:language="fr" fo:country="FR" fo:font-style="normal" style:font-style-asian="normal" style:font-style-complex="italic"/>
    </style:style>
    <style:style style:name="T55" style:family="text">
      <style:text-properties style:text-position="sub 58%" fo:font-style="italic" style:font-style-asian="italic" style:font-style-complex="italic"/>
    </style:style>
    <style:style style:name="T56" style:family="text">
      <style:text-properties style:text-position="sub 58%" fo:font-style="italic" fo:font-weight="normal" style:font-style-asian="italic" style:font-weight-asian="normal" style:font-style-complex="italic" style:font-weight-complex="bold"/>
    </style:style>
    <style:style style:name="T57" style:family="text">
      <style:text-properties style:text-position="sub 58%" fo:font-style="normal" style:font-style-asian="normal" style:font-style-complex="italic"/>
    </style:style>
    <style:style style:name="T58" style:family="text">
      <style:text-properties style:text-position="sub 58%" fo:font-style="normal" style:font-style-asian="normal" style:font-style-complex="italic" style:font-weight-complex="bold"/>
    </style:style>
    <style:style style:name="T59" style:family="text">
      <style:text-properties fo:language="en" fo:country="GB"/>
    </style:style>
    <style:style style:name="T60" style:family="text">
      <style:text-properties fo:language="en" fo:country="GB" style:font-name-asian="Courier New1"/>
    </style:style>
    <style:style style:name="T61" style:family="text">
      <style:text-properties fo:language="en" fo:country="GB" style:font-name-asian="Courier New1" style:font-style-complex="italic"/>
    </style:style>
    <style:style style:name="T62" style:family="text">
      <style:text-properties fo:language="en" fo:country="GB" style:font-name-asian="Courier New1" style:font-weight-complex="bold"/>
    </style:style>
    <style:style style:name="T63" style:family="text">
      <style:text-properties fo:language="en" fo:country="GB" style:font-style-complex="italic"/>
    </style:style>
    <style:style style:name="T64" style:family="text">
      <style:text-properties fo:language="en" fo:country="GB" officeooo:rsid="0029c345" style:font-style-complex="italic"/>
    </style:style>
    <style:style style:name="T65" style:family="text">
      <style:text-properties fo:language="en" fo:country="GB" officeooo:rsid="002a4e33" style:font-style-complex="italic"/>
    </style:style>
    <style:style style:name="T66" style:family="text">
      <style:text-properties fo:language="en" fo:country="GB" style:font-weight-complex="bold"/>
    </style:style>
    <style:style style:name="T67" style:family="text">
      <style:text-properties fo:language="en" fo:country="GB" fo:font-style="italic" style:font-style-asian="italic" style:font-style-complex="italic"/>
    </style:style>
    <style:style style:name="T68" style:family="text">
      <style:text-properties fo:language="en" fo:country="GB" fo:font-style="italic" style:font-name-asian="Courier New1" style:font-style-asian="italic" style:font-style-complex="italic"/>
    </style:style>
    <style:style style:name="T69" style:family="text">
      <style:text-properties fo:language="en" fo:country="GB" fo:font-style="normal" fo:font-weight="bold" style:font-style-asian="normal" style:font-weight-asian="bold" style:font-style-complex="italic"/>
    </style:style>
    <style:style style:name="T70" style:family="text">
      <style:text-properties fo:language="en" fo:country="GB" fo:font-style="normal" style:font-style-asian="normal" style:font-style-complex="italic" style:font-weight-complex="bold"/>
    </style:style>
    <style:style style:name="T71" style:family="text">
      <style:text-properties fo:language="en" fo:country="GB" fo:font-weight="normal" style:font-weight-asian="normal" style:font-weight-complex="normal"/>
    </style:style>
    <style:style style:name="T72" style:family="text">
      <style:text-properties style:font-style-complex="italic"/>
    </style:style>
    <style:style style:name="T73" style:family="text">
      <style:text-properties fo:language="none" fo:country="none" style:language-asian="none" style:country-asian="none"/>
    </style:style>
    <style:style style:name="T74" style:family="text">
      <style:text-properties style:font-name="Times New Roman" style:font-name-complex="Times New Roman"/>
    </style:style>
    <style:style style:name="T75" style:family="text">
      <style:text-properties style:font-name="Times New Roman" fo:language="en" fo:country="GB" style:font-name-complex="Times New Roman"/>
    </style:style>
    <style:style style:name="T76" style:family="text">
      <style:text-properties style:font-name="Times New Roman" fo:font-style="italic" style:font-style-asian="italic" style:font-name-complex="Times New Roman"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font-weight-complex="bold"/>
    </style:style>
    <style:style style:name="T79" style:family="text">
      <style:text-properties fo:font-style="italic" fo:font-weight="bold" style:font-style-asian="italic" style:font-weight-asian="bold" style:font-style-complex="italic"/>
    </style:style>
    <style:style style:name="T80" style:family="text">
      <style:text-properties fo:font-style="italic" style:font-name-asian="Courier New1" style:font-style-asian="italic" style:font-style-complex="italic"/>
    </style:style>
    <style:style style:name="T81" style:family="text">
      <style:text-properties fo:font-style="italic" fo:font-weight="normal" style:font-style-asian="italic" style:font-weight-asian="normal" style:font-style-complex="italic" style:font-weight-complex="bold"/>
    </style:style>
    <style:style style:name="T82" style:family="text">
      <style:text-properties style:text-position="super 58%"/>
    </style:style>
    <style:style style:name="T83" style:family="text">
      <style:text-properties style:text-position="super 58%" fo:font-style="italic" style:font-style-asian="italic" style:font-style-complex="italic"/>
    </style:style>
    <style:style style:name="T84" style:family="text">
      <style:text-properties style:text-position="super 58%" style:font-name="Symbol" style:font-name-asian="Symbol" style:font-name-complex="Symbol"/>
    </style:style>
    <style:style style:name="T85" style:family="text">
      <style:text-properties style:text-position="super 58%" fo:language="it" fo:country="IT"/>
    </style:style>
    <style:style style:name="T86" style:family="text">
      <style:text-properties style:text-position="super 58%" fo:language="en" fo:country="GB"/>
    </style:style>
    <style:style style:name="T87" style:family="text">
      <style:text-properties style:text-position="super 58%" fo:language="fr" fo:country="FR"/>
    </style:style>
    <style:style style:name="T88" style:family="text">
      <style:text-properties style:text-position="super 58%" fo:language="fr" fo:country="FR" officeooo:rsid="000e5e5f" style:font-name-complex="Courier New1"/>
    </style:style>
    <style:style style:name="T89" style:family="text">
      <style:text-properties style:text-position="super 58%" fo:font-style="normal" style:font-style-asian="normal" style:font-style-complex="italic"/>
    </style:style>
    <style:style style:name="T90" style:family="text">
      <style:text-properties style:text-position="super 58%" fo:font-style="normal" style:font-style-asian="normal" style:font-style-complex="italic" style:font-weight-complex="bold"/>
    </style:style>
    <style:style style:name="T91" style:family="text">
      <style:text-properties fo:language="de" fo:country="DE"/>
    </style:style>
    <style:style style:name="T92" style:family="text">
      <style:text-properties fo:language="de" fo:country="DE" style:font-name-asian="Courier New1"/>
    </style:style>
    <style:style style:name="T93" style:family="text">
      <style:text-properties fo:color="#ff0000" loext:opacity="100%"/>
    </style:style>
    <style:style style:name="T94" style:family="text">
      <style:text-properties fo:color="#ff0000" loext:opacity="100%" style:font-name="Symbol" fo:language="fr" fo:country="FR" style:font-name-asian="Symbol" style:font-name-complex="Symbol"/>
    </style:style>
    <style:style style:name="T95" style:family="text">
      <style:text-properties fo:color="#ff0000" loext:opacity="100%" style:text-position="sub 58%"/>
    </style:style>
    <style:style style:name="T96" style:family="text">
      <style:text-properties fo:color="#ff0000" loext:opacity="100%" style:text-position="sub 58%" fo:language="en" fo:country="GB"/>
    </style:style>
    <style:style style:name="T97" style:family="text">
      <style:text-properties fo:color="#ff0000" loext:opacity="100%" style:text-position="sub 58%" fo:language="fr" fo:country="FR"/>
    </style:style>
    <style:style style:name="T98" style:family="text">
      <style:text-properties fo:color="#ff0000" loext:opacity="100%" style:text-position="sub 58%" style:font-name="Symbol" fo:language="fr" fo:country="FR" style:font-name-asian="Symbol" style:font-name-complex="Symbol"/>
    </style:style>
    <style:style style:name="T99" style:family="text">
      <style:text-properties fo:color="#ff0000" loext:opacity="100%" fo:language="en" fo:country="GB"/>
    </style:style>
    <style:style style:name="T100" style:family="text">
      <style:text-properties fo:color="#ff0000" loext:opacity="100%" fo:language="en" fo:country="GB" fo:font-style="italic" style:font-style-asian="italic" style:font-style-complex="italic"/>
    </style:style>
    <style:style style:name="T101" style:family="text">
      <style:text-properties fo:color="#ff0000" loext:opacity="100%" fo:language="fr" fo:country="FR"/>
    </style:style>
    <style:style style:name="T102" style:family="text">
      <style:text-properties fo:color="#ff0000" loext:opacity="100%" fo:language="fr" fo:country="FR" fo:font-style="italic" style:font-style-asian="italic" style:font-style-complex="italic"/>
    </style:style>
    <style:style style:name="T103" style:family="text">
      <style:text-properties fo:color="#ff0000" loext:opacity="100%" style:font-name="Courier New" fo:font-size="12pt" fo:language="de" fo:country="DE" officeooo:rsid="004fc49f" style:font-name-asian="Courier New" style:font-size-asian="12pt" style:font-name-complex="Courier New" style:font-size-complex="12pt"/>
    </style:style>
    <style:style style:name="T104" style:family="text">
      <style:text-properties fo:color="#ff0000" loext:opacity="100%" style:font-name="Courier New" fo:font-size="12pt" fo:language="de" fo:country="DE" officeooo:rsid="004fc49f" style:font-name-asian="Courier New" style:font-size-asian="12pt" style:font-name-complex="Courier New" style:font-size-complex="12pt" style:font-style-complex="italic"/>
    </style:style>
    <style:style style:name="T105" style:family="text">
      <style:text-properties fo:color="#3366ff" loext:opacity="100%"/>
    </style:style>
    <style:style style:name="T106" style:family="text">
      <style:text-properties fo:color="#3366ff" loext:opacity="100%" style:font-name="Symbol" style:font-name-asian="Symbol" style:font-name-complex="Symbol"/>
    </style:style>
    <style:style style:name="T107" style:family="text">
      <style:text-properties fo:color="#3366ff" loext:opacity="100%" style:font-name="Symbol" fo:language="fr" fo:country="FR" style:font-name-asian="Symbol" style:font-name-complex="Symbol"/>
    </style:style>
    <style:style style:name="T108" style:family="text">
      <style:text-properties fo:color="#3366ff" loext:opacity="100%" style:text-position="sub 58%"/>
    </style:style>
    <style:style style:name="T109" style:family="text">
      <style:text-properties fo:color="#3366ff" loext:opacity="100%" style:text-position="sub 58%" fo:language="en" fo:country="GB"/>
    </style:style>
    <style:style style:name="T110" style:family="text">
      <style:text-properties fo:color="#3366ff" loext:opacity="100%" style:text-position="sub 58%" fo:language="fr" fo:country="FR"/>
    </style:style>
    <style:style style:name="T111" style:family="text">
      <style:text-properties fo:color="#3366ff" loext:opacity="100%" fo:language="en" fo:country="GB"/>
    </style:style>
    <style:style style:name="T112" style:family="text">
      <style:text-properties fo:color="#3366ff" loext:opacity="100%" fo:language="en" fo:country="GB" fo:font-style="italic" style:font-style-asian="italic" style:font-style-complex="italic"/>
    </style:style>
    <style:style style:name="T113" style:family="text">
      <style:text-properties fo:color="#3366ff" loext:opacity="100%" fo:language="fr" fo:country="FR"/>
    </style:style>
    <style:style style:name="T114" style:family="text">
      <style:text-properties fo:color="#0000ff" loext:opacity="100%"/>
    </style:style>
    <style:style style:name="T115" style:family="text">
      <style:text-properties fo:color="#0000ff" loext:opacity="100%" style:text-position="sub 58%"/>
    </style:style>
    <style:style style:name="T116" style:family="text">
      <style:text-properties fo:color="#0000ff" loext:opacity="100%" style:text-position="sub 58%" style:font-name="Symbol" fo:language="fr" fo:country="FR" style:font-name-asian="Symbol" style:font-name-complex="Symbol"/>
    </style:style>
    <style:style style:name="T117" style:family="text">
      <style:text-properties fo:color="#0000ff" loext:opacity="100%" style:text-position="sub 58%" fo:language="en" fo:country="GB"/>
    </style:style>
    <style:style style:name="T118" style:family="text">
      <style:text-properties fo:color="#0000ff" loext:opacity="100%" style:text-position="sub 58%" fo:language="fr" fo:country="FR"/>
    </style:style>
    <style:style style:name="T119" style:family="text">
      <style:text-properties fo:color="#0000ff" loext:opacity="100%" style:font-name="Symbol" fo:language="fr" fo:country="FR" style:font-name-asian="Symbol" style:font-name-complex="Symbol"/>
    </style:style>
    <style:style style:name="T120" style:family="text">
      <style:text-properties fo:color="#0000ff" loext:opacity="100%" fo:language="en" fo:country="GB"/>
    </style:style>
    <style:style style:name="T121" style:family="text">
      <style:text-properties fo:color="#0000ff" loext:opacity="100%" fo:language="en" fo:country="GB" fo:font-style="italic" style:font-style-asian="italic" style:font-style-complex="italic"/>
    </style:style>
    <style:style style:name="T122" style:family="text">
      <style:text-properties fo:color="#0000ff" loext:opacity="100%" fo:language="fr" fo:country="FR"/>
    </style:style>
    <style:style style:name="T123" style:family="text">
      <style:text-properties fo:color="#00ff00" loext:opacity="100%"/>
    </style:style>
    <style:style style:name="T124" style:family="text">
      <style:text-properties fo:color="#00ff00" loext:opacity="100%" style:font-name="Symbol" fo:language="fr" fo:country="FR" style:font-name-asian="Symbol" style:font-name-complex="Symbol"/>
    </style:style>
    <style:style style:name="T125" style:family="text">
      <style:text-properties style:font-name="Serifa BT" fo:font-style="italic" style:font-style-asian="italic" style:font-name-complex="Serifa BT" style:font-style-complex="italic"/>
    </style:style>
    <style:style style:name="T126" style:family="text">
      <style:text-properties style:font-name="Serifa BT" style:font-name-complex="Serifa BT"/>
    </style:style>
    <style:style style:name="T127" style:family="text">
      <style:text-properties style:font-name="Viner Hand ITC" style:font-name-complex="Viner Hand ITC"/>
    </style:style>
    <style:style style:name="T128" style:family="text">
      <style:text-properties style:font-name="Viner Hand ITC" fo:language="it" fo:country="IT" style:font-name-complex="Viner Hand ITC"/>
    </style:style>
    <style:style style:name="T129" style:family="text">
      <style:text-properties fo:color="#800080" loext:opacity="100%"/>
    </style:style>
    <style:style style:name="T130" style:family="text">
      <style:text-properties fo:color="#800080" loext:opacity="100%" fo:language="fr" fo:country="FR"/>
    </style:style>
    <style:style style:name="T131" style:family="text">
      <style:text-properties fo:color="#800080" loext:opacity="100%" fo:language="fr" fo:country="FR" fo:font-style="italic" style:font-style-asian="italic" style:font-style-complex="italic"/>
    </style:style>
    <style:style style:name="T132" style:family="text">
      <style:text-properties fo:color="#800080" loext:opacity="100%" style:font-name="Symbol" fo:language="fr" fo:country="FR" style:font-name-asian="Symbol" style:font-name-complex="Symbol"/>
    </style:style>
    <style:style style:name="T133" style:family="text">
      <style:text-properties fo:color="#800080" loext:opacity="100%" style:text-position="sub 58%"/>
    </style:style>
    <style:style style:name="T134" style:family="text">
      <style:text-properties fo:color="#800080" loext:opacity="100%" style:text-position="sub 58%" fo:language="fr" fo:country="FR"/>
    </style:style>
    <style:style style:name="T135" style:family="text">
      <style:text-properties fo:font-size="10pt" fo:language="fr" fo:country="FR" style:font-size-asian="10pt"/>
    </style:style>
    <style:style style:name="T136" style:family="text">
      <style:text-properties fo:font-size="10pt" fo:language="fr" fo:country="FR" fo:font-style="normal" style:font-size-asian="10pt" style:font-style-asian="normal" style:font-style-complex="italic" style:font-weight-complex="bold"/>
    </style:style>
    <style:style style:name="T137" style:family="text">
      <style:text-properties fo:font-size="10pt" fo:font-style="italic" style:font-size-asian="10pt" style:font-style-asian="italic" style:font-style-complex="italic"/>
    </style:style>
    <style:style style:name="T138" style:family="text">
      <style:text-properties fo:font-size="10pt" fo:font-style="normal" style:font-size-asian="10pt" style:font-style-asian="normal" style:font-style-complex="italic"/>
    </style:style>
    <style:style style:name="T139" style:family="text">
      <style:text-properties fo:font-weight="normal" style:font-weight-asian="normal" style:font-name-complex="Courier New1" style:font-size-complex="12pt"/>
    </style:style>
    <style:style style:name="T140" style:family="text">
      <style:text-properties fo:font-weight="normal" style:font-weight-asian="normal" style:font-weight-complex="bold"/>
    </style:style>
    <style:style style:name="T141" style:family="text">
      <style:text-properties officeooo:rsid="000bed0c"/>
    </style:style>
    <style:style style:name="T142" style:family="text">
      <style:text-properties fo:font-style="normal" fo:font-weight="bold" style:font-style-asian="normal" style:font-weight-asian="bold" style:font-style-complex="italic"/>
    </style:style>
    <style:style style:name="T143" style:family="text">
      <style:text-properties fo:font-style="normal" style:font-style-asian="normal" style:font-style-complex="italic"/>
    </style:style>
    <style:style style:name="T144" style:family="text">
      <style:text-properties fo:font-style="normal" style:font-style-asian="normal" style:font-style-complex="italic" style:font-weight-complex="bold"/>
    </style:style>
    <style:style style:name="T145" style:family="text">
      <style:text-properties fo:font-style="normal" style:font-name-asian="Courier New1" style:font-style-asian="normal" style:font-style-complex="italic"/>
    </style:style>
    <style:style style:name="T146" style:family="text">
      <style:text-properties fo:font-style="normal" style:font-name-asian="Courier New1" style:font-style-asian="normal" style:font-style-complex="italic" style:font-weight-complex="bold"/>
    </style:style>
    <style:style style:name="T147" style:family="text">
      <style:text-properties fo:font-style="normal" fo:font-weight="normal" style:font-style-asian="normal" style:font-weight-asian="normal" style:font-style-complex="italic" style:font-weight-complex="normal"/>
    </style:style>
    <style:style style:name="T148" style:family="text">
      <style:text-properties style:font-name="Imprint MT Shadow1" fo:font-style="normal" style:font-style-asian="normal" style:font-name-complex="Imprint MT Shadow1" style:font-style-complex="italic"/>
    </style:style>
    <style:style style:name="T149" style:family="text">
      <style:text-properties officeooo:rsid="000fe95e"/>
    </style:style>
    <style:style style:name="T150" style:family="text">
      <style:text-properties style:font-name="Courier New" officeooo:rsid="000fe95e" style:font-name-asian="Symbol" style:font-name-complex="Symbol"/>
    </style:style>
    <style:style style:name="T151" style:family="text">
      <style:text-properties style:font-name="Courier New" officeooo:rsid="0010d6ea" style:font-name-asian="Symbol" style:font-name-complex="Symbol"/>
    </style:style>
    <style:style style:name="T152" style:family="text">
      <style:text-properties style:font-name="Courier New" officeooo:rsid="0033df0c" style:font-name-asian="Symbol" style:font-name-complex="Symbol"/>
    </style:style>
    <style:style style:name="T153" style:family="text">
      <style:text-properties style:font-name="Courier New" fo:language="en" fo:country="GB" officeooo:rsid="0029c345" style:font-name-asian="Symbol" style:font-name-complex="Symbol" style:font-style-complex="italic"/>
    </style:style>
    <style:style style:name="T154" style:family="text">
      <style:text-properties style:font-name="Courier New" fo:language="en" fo:country="GB" officeooo:rsid="002a4e33" style:font-name-asian="Symbol" style:font-name-complex="Symbol" style:font-style-complex="italic"/>
    </style:style>
    <style:style style:name="T155" style:family="text">
      <style:text-properties style:font-name="Courier New" fo:language="fr" fo:country="FR" officeooo:rsid="0099dd58" style:font-name-asian="Symbol" style:font-name-complex="Symbol"/>
    </style:style>
    <style:style style:name="T156" style:family="text">
      <style:text-properties officeooo:rsid="0010d6ea"/>
    </style:style>
    <style:style style:name="T157" style:family="text">
      <style:text-properties fo:color="#000000" loext:opacity="100%" style:font-name="Courier New" fo:font-size="12pt" fo:language="de" fo:country="DE" officeooo:rsid="004fc49f" style:font-name-asian="Courier New" style:font-size-asian="12pt" style:font-name-complex="Courier New" style:font-size-complex="12pt"/>
    </style:style>
    <style:style style:name="T158" style:family="text">
      <style:text-properties fo:color="#000000" loext:opacity="100%" style:font-name="Courier New" fo:font-size="12pt" fo:language="de" fo:country="DE" officeooo:rsid="004fc49f" style:font-name-asian="Courier New" style:font-size-asian="12pt" style:font-name-complex="Courier New" style:font-size-complex="12pt" style:font-style-complex="italic"/>
    </style:style>
    <style:style style:name="T159" style:family="text">
      <style:text-properties fo:color="#000000" loext:opacity="100%" style:font-name="Courier New" fo:font-size="12pt" fo:language="de" fo:country="DE" officeooo:rsid="0028e639" style:font-name-asian="Courier New" style:font-size-asian="12pt" style:font-name-complex="Courier New" style:font-size-complex="12pt"/>
    </style:style>
    <style:style style:name="T160" style:family="text">
      <style:text-properties fo:color="#000000" loext:opacity="100%" style:font-name="Courier New" fo:font-size="12pt" fo:language="de" fo:country="DE" officeooo:rsid="0028e639" style:font-name-asian="Symbol" style:font-size-asian="12pt" style:font-name-complex="Symbol" style:font-size-complex="12pt"/>
    </style:style>
    <style:style style:name="T161" style:family="text">
      <style:text-properties fo:color="#000000" loext:opacity="100%" style:font-name="Symbol" fo:font-size="12pt" fo:language="de" fo:country="DE" officeooo:rsid="0028e639" style:font-name-asian="Symbol" style:font-size-asian="12pt" style:font-name-complex="Symbol" style:font-size-complex="12pt"/>
    </style:style>
    <style:style style:name="T162" style:family="text">
      <style:text-properties officeooo:rsid="0028e639"/>
    </style:style>
    <style:style style:name="T163" style:family="text">
      <style:text-properties officeooo:rsid="0031aa7d"/>
    </style:style>
    <style:style style:name="T164" style:family="text">
      <style:text-properties officeooo:rsid="0033df0c"/>
    </style:style>
    <style:style style:name="T165" style:family="text">
      <style:text-properties officeooo:rsid="0034a185"/>
    </style:style>
    <style:style style:name="T166" style:family="text">
      <style:text-properties officeooo:rsid="00384b8e"/>
    </style:style>
    <style:style style:name="T167" style:family="text">
      <style:text-properties style:font-name="Courier New" style:font-name-asian="Symbol" style:font-name-complex="Symbol"/>
    </style:style>
    <style:style style:name="T168" style:family="text">
      <style:text-properties style:font-name="Courier New" officeooo:rsid="00446ba6" style:font-name-asian="Symbol" style:font-name-complex="Symbol"/>
    </style:style>
    <style:style style:name="T169" style:family="text">
      <style:text-properties style:font-name="Courier New" fo:language="fr" fo:country="FR" style:font-name-asian="Symbol" style:font-name-complex="Symbol"/>
    </style:style>
    <style:style style:name="T170" style:family="text">
      <style:text-properties officeooo:rsid="0042d480"/>
    </style:style>
    <style:style style:name="T171" style:family="text">
      <style:text-properties style:text-underline-style="solid" style:text-underline-width="auto" style:text-underline-color="font-color"/>
    </style:style>
    <style:style style:name="T172" style:family="text">
      <style:text-properties officeooo:rsid="0047ac2c"/>
    </style:style>
    <style:style style:name="T1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style:style>
    <style:style style:name="fr5" style:family="graphic" style:parent-style-name="OLE">
      <style:graphic-properties style:vertical-pos="middle" style:vertical-rel="text" draw:ole-draw-aspect="1"/>
    </style:style>
    <style:style style:name="fr6" style:family="graphic" style:parent-style-name="OLE">
      <style:graphic-properties fo:margin-left="0cm" fo:margin-right="0cm" style:vertical-pos="top" style:vertical-rel="baseline" fo:padding="0.002cm" fo:border="none" draw:ole-draw-aspect="1" draw:visible-area-top="0cm" draw:visible-area-width="19.801cm" draw:visible-area-height="13.265cm"/>
    </style:style>
    <style:style style:name="fr7" style:family="graphic" style:parent-style-name="OLE">
      <style:graphic-properties style:vertical-pos="from-top" draw:ole-draw-aspect="1"/>
    </style:style>
    <style:style style:name="gr1"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Fine_20_Dashed" svg:stroke-color="#000000" draw:marker-start="Line"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2.692cm" fo:min-width="5.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2.928cm" fo:min-width="1.4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2.505cm" fo:min-width="2.5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dash" draw:stroke-dash="Dashed_20__28_var_29__20_1"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1" svg:stroke-width="0.026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dash" draw:stroke-dash="Dashed_20__28_var_29__20_1"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dash" draw:stroke-dash="Dashed_20__28_var_29__20_1" svg:stroke-width="0.026cm" svg:stroke-color="#00ff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ff"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dash" draw:stroke-dash="Dashed_20__28_var_29_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dash" draw:stroke-dash="Fine_20_Dashed" svg:stroke-width="0cm" svg:stroke-color="#000000" draw:marker-start-width="0.31cm" draw:marker-end-width="0.31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dash" draw:stroke-dash="Fine_20_Dashed" svg:stroke-width="0cm" svg:stroke-color="#000000" draw:marker-start-width="0.33cm" draw:marker-end-width="0.33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ff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dash" draw:stroke-dash="Dashed_20__28_var_29__20_1"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ff"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round" svg:stroke-linecap="square" draw:fill="none" draw:fill-color="#ffffff" draw:textarea-horizontal-align="left" draw:textarea-vertical-align="top" draw:auto-grow-height="false" fo:min-height="3.034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ff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stroke-linejoin="round" svg:stroke-linecap="square" draw:fill="none" draw:fill-color="#ffffff" draw:textarea-horizontal-align="left" draw:textarea-vertical-align="top" draw:auto-grow-height="false" fo:min-height="3.893cm" fo:min-width="5.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draw:stroke-linejoin="round" svg:stroke-linecap="square" draw:fill="none" draw:fill-color="#ffffff" draw:textarea-horizontal-align="left" draw:textarea-vertical-align="top" draw:auto-grow-height="false" fo:min-height="2.187cm" fo:min-width="2.7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Oft sucht man den Grenzwert eines Quotienten f(x)/g(x). wobei sowohl Zähler und Nenner gegen 0 gehen, also sozusagen der Grenzwert von der unbestimmten Form 0/0 ist. Hierzu kann man manchmal die sogenannte l’Hospitalsche Regel verwenden. Beachte, dass man in manchen Beispielen die Regel auch mehrmals anwenden kann, falls der Grenzwert des Quotienten der 1. Ableitungen wieder von der unbestimmten Form 0/0 ist</text:p>
      <text:p text:style-name="P1"/>
      <text:p text:style-name="Standard"><text:span text:style-name="T1">S5.2.9 </text:span><text:span text:style-name="T5">(2850)</text:span></text:p>
      <text:p text:style-name="Standard">1.)Grenzwertregel von de l’Hospital</text:p>
      <text:p text:style-name="Standard"><draw:line text:anchor-type="paragraph" draw:z-index="519" draw:name="Form159" draw:style-name="gr3" draw:text-style-name="P57" svg:x1="4.602cm" svg:y1="0.968cm" svg:x2="2.044cm" svg:y2="9.72cm"><text:p/></draw:line><draw:line text:anchor-type="paragraph" draw:z-index="520" draw:name="Form160" draw:style-name="gr3" draw:text-style-name="P57" svg:x1="4.602cm" svg:y1="0.968cm" svg:x2="3.35cm" svg:y2="15.33cm"><text:p/></draw:line><text:span text:style-name="T6">Vor:Sei -</text:span><text:span text:style-name="T8"></text:span><text:span text:style-name="T8"><draw:frame draw:style-name="fr2" draw:name="Objekt608" text:anchor-type="as-char" svg:y="-0.379cm" svg:width="0.561cm" svg:height="0.924cm" draw:z-index="528"><draw:object xlink:href="./Object 608" xlink:type="simple" xlink:show="embed" xlink:actuate="onLoad"/><draw:image xlink:href="./ObjectReplacements/Object 608" xlink:type="simple" xlink:show="embed" xlink:actuate="onLoad"/><svg:desc>Formel</svg:desc></draw:frame></text:span><text:span text:style-name="T6">a</text:span><text:span text:style-name="T6"><draw:frame draw:style-name="fr2" draw:name="Objekt610" text:anchor-type="as-char" svg:y="-0.379cm" svg:width="0.467cm" svg:height="0.924cm" draw:z-index="529"><draw:object xlink:href="./Object 610" xlink:type="simple" xlink:show="embed" xlink:actuate="onLoad"/><draw:image xlink:href="./ObjectReplacements/Object 610" xlink:type="simple" xlink:show="embed" xlink:actuate="onLoad"/><svg:desc>Formel</svg:desc></draw:frame></text:span><text:span text:style-name="T6">b</text:span><text:span text:style-name="T6"><draw:frame draw:style-name="fr2" draw:name="Objekt609" text:anchor-type="as-char" svg:y="-0.379cm" svg:width="0.561cm" svg:height="0.924cm" draw:z-index="530"><draw:object xlink:href="./Object 609" xlink:type="simple" xlink:show="embed" xlink:actuate="onLoad"/><draw:image xlink:href="./ObjectReplacements/Object 609" xlink:type="simple" xlink:show="embed" xlink:actuate="onLoad"/><svg:desc>Formel</svg:desc></draw:frame></text:span><text:span text:style-name="T8"></text:span><text:span text:style-name="T6">, I=</text:span><text:span text:style-name="T8"></text:span><text:span text:style-name="T6">a,b)</text:span><text:span text:style-name="T8"></text:span><text:span text:style-name="T25"> R</text:span><text:span text:style-name="T6">, </text:span></text:p>
      <text:p text:style-name="Standard"><text:span text:style-name="T7"><text:s text:c="4"/></text:span>Funktionen f,g:I<text:span text:style-name="T8"></text:span><text:span text:style-name="T24"> R</text:span> seien differenzierbar auf I und g’(x)<text:span text:style-name="T8"></text:span>0 <text:span text:style-name="T8"></text:span> x<text:span text:style-name="T8"></text:span>I.</text:p>
      <text:p text:style-name="Standard"><draw:line text:anchor-type="paragraph" draw:z-index="521" draw:name="Form161" draw:style-name="gr3" draw:text-style-name="P57" svg:x1="4.743cm" svg:y1="0.191cm" svg:x2="5.484cm" svg:y2="13.72cm"><text:p/></draw:line><text:span text:style-name="T31"><text:s text:c="4"/></text:span><text:span text:style-name="T8"></text:span><text:span text:style-name="T31"> </text:span><text:span text:style-name="T13"></text:span>:=<draw:frame draw:style-name="fr3" draw:name="Objekt1" text:anchor-type="as-char" svg:width="0.97cm" svg:height="0.868cm" draw:z-index="0"><draw:object xlink:href="./Object 1" xlink:type="simple" xlink:show="embed" xlink:actuate="onLoad"/><draw:image xlink:href="./ObjectReplacements/Object 1" xlink:type="simple" xlink:show="embed" xlink:actuate="onLoad"/></draw:frame><draw:frame draw:style-name="fr5" draw:name="Objekt2" text:anchor-type="as-char" svg:width="1.337cm" svg:height="1.076cm" draw:z-index="531"><draw:object xlink:href="./Object 2" xlink:type="simple" xlink:show="embed" xlink:actuate="onLoad"/><draw:image xlink:href="./ObjectReplacements/Object 2" xlink:type="simple" xlink:show="embed" xlink:actuate="onLoad"/></draw:frame>.</text:p>
      <text:p text:style-name="P37">Beh: Gilt <text:span text:style-name="T103">● </text:span><draw:frame draw:style-name="fr5" draw:name="Objekt3" text:anchor-type="as-char" svg:width="0.97cm" svg:height="0.868cm" draw:z-index="532"><draw:object xlink:href="./Object 3" xlink:type="simple" xlink:show="embed" xlink:actuate="onLoad"/><draw:image xlink:href="./ObjectReplacements/Object 3" xlink:type="simple" xlink:show="embed" xlink:actuate="onLoad"/></draw:frame>f(x)=<draw:frame draw:style-name="fr5" draw:name="Objekt4" text:anchor-type="as-char" svg:width="0.97cm" svg:height="0.868cm" draw:z-index="533"><draw:object xlink:href="./Object 4" xlink:type="simple" xlink:show="embed" xlink:actuate="onLoad"/><draw:image xlink:href="./ObjectReplacements/Object 4" xlink:type="simple" xlink:show="embed" xlink:actuate="onLoad"/></draw:frame>g(x)=0 <text:span text:style-name="T162">(</text:span><text:span text:style-name="T157">● </text:span><text:span text:style-name="T159">b&lt;</text:span><text:span text:style-name="T161"></text:span><text:span text:style-name="T160">,</text:span><text:span text:style-name="T157">●● </text:span><text:span text:style-name="T159">b=</text:span><text:span text:style-name="T161"></text:span><text:span text:style-name="T159">)</text:span><text:span text:style-name="T161"> </text:span>oder<text:line-break/> <text:s text:c="8"/><text:span text:style-name="T103">●●</text:span><draw:frame draw:style-name="fr5" draw:name="Objekt5" text:anchor-type="as-char" svg:width="0.97cm" svg:height="0.868cm" draw:z-index="534"><draw:object xlink:href="./Object 5" xlink:type="simple" xlink:show="embed" xlink:actuate="onLoad"/><draw:image xlink:href="./ObjectReplacements/Object 5" xlink:type="simple" xlink:show="embed" xlink:actuate="onLoad"/></draw:frame>|g(x)|=<text:span text:style-name="T8"></text:span> #(f(x) egal)# </text:p>
      <text:p text:style-name="Standard"><text:span text:style-name="T31"><text:s text:c="5"/></text:span>so <text:s text:c="3"/><text:span text:style-name="T8"></text:span> <draw:frame draw:style-name="fr5" draw:name="Objekt6" text:anchor-type="as-char" svg:width="0.97cm" svg:height="0.868cm" draw:z-index="535"><draw:object xlink:href="./Object 6" xlink:type="simple" xlink:show="embed" xlink:actuate="onLoad"/><draw:image xlink:href="./ObjectReplacements/Object 6" xlink:type="simple" xlink:show="embed" xlink:actuate="onLoad"/></draw:frame><draw:frame draw:style-name="fr3" draw:name="Objekt7" text:anchor-type="as-char" svg:width="1.177cm" svg:height="1.076cm" draw:z-index="1"><draw:object xlink:href="./Object 7" xlink:type="simple" xlink:show="embed" xlink:actuate="onLoad"/><draw:image xlink:href="./ObjectReplacements/Object 7" xlink:type="simple" xlink:show="embed" xlink:actuate="onLoad"/></draw:frame><text:s/>mit <draw:frame draw:style-name="fr3" draw:name="Objekt8" text:anchor-type="as-char" svg:width="0.97cm" svg:height="0.868cm" draw:z-index="2"><draw:object xlink:href="./Object 8" xlink:type="simple" xlink:show="embed" xlink:actuate="onLoad"/><draw:image xlink:href="./ObjectReplacements/Object 8" xlink:type="simple" xlink:show="embed" xlink:actuate="onLoad"/></draw:frame><draw:frame draw:style-name="fr3" draw:name="Objekt9" text:anchor-type="as-char" svg:width="1.177cm" svg:height="1.076cm" draw:z-index="3"><draw:object xlink:href="./Object 9" xlink:type="simple" xlink:show="embed" xlink:actuate="onLoad"/><draw:image xlink:href="./ObjectReplacements/Object 9" xlink:type="simple" xlink:show="embed" xlink:actuate="onLoad"/></draw:frame>=<text:span text:style-name="T13"></text:span>=<draw:frame draw:style-name="fr3" draw:name="Objekt10" text:anchor-type="as-char" svg:width="0.97cm" svg:height="0.868cm" draw:z-index="4"><draw:object xlink:href="./Object 10" xlink:type="simple" xlink:show="embed" xlink:actuate="onLoad"/><draw:image xlink:href="./ObjectReplacements/Object 10" xlink:type="simple" xlink:show="embed" xlink:actuate="onLoad"/></draw:frame><draw:frame draw:style-name="fr5" draw:name="Objekt11" text:anchor-type="as-char" svg:width="1.337cm" svg:height="1.076cm" draw:z-index="536"><draw:object xlink:href="./Object 11" xlink:type="simple" xlink:show="embed" xlink:actuate="onLoad"/><draw:image xlink:href="./ObjectReplacements/Object 11" xlink:type="simple" xlink:show="embed" xlink:actuate="onLoad"/></draw:frame> </text:p>
      <text:p text:style-name="Standard"><text:span text:style-name="T31"><text:s/></text:span>Bem: Entsprechende Aussage gilt auch auf (a,b] für x<text:span text:style-name="T8"></text:span>a<text:span text:style-name="T47">+</text:span></text:p>
      <text:p text:style-name="Standard"><text:span text:style-name="T5">//</text:span><text:span text:style-name="T1">S5.2.4</text:span>(2803)Erweiterter Mittelwertssatz der Differentialrechnung//</text:p>
      <text:p text:style-name="Standard">//Vor:(.)a&lt;b, f,g: <text:span text:style-name="T8"></text:span>a,b<text:span text:style-name="T8"></text:span><text:span text:style-name="T24">R</text:span> seien stetig auf <text:span text:style-name="T8"></text:span>a,b<text:span text:style-name="T8"></text:span> und differenzierbar// </text:p>
      <text:p text:style-name="Standard">// <text:s text:c="6"/>auf(a,b). //</text:p>
      <text:p text:style-name="Standard"><text:span text:style-name="T59">// <text:s text:c="3"/>(..)g(b)-g(a)</text:span><text:span text:style-name="T8"></text:span><text:span text:style-name="T59">0 und g’(x)</text:span><text:span text:style-name="T8"></text:span><text:span text:style-name="T59">0 </text:span><text:span text:style-name="T8"></text:span><text:span text:style-name="T59"> x</text:span><text:span text:style-name="T8"></text:span><text:span text:style-name="T59">(a,b),//</text:span></text:p>
      <text:p text:style-name="Standard"><text:span text:style-name="T59">//Beh:Gilt <text:s text:c="11"/>(.)so </text:span><text:span text:style-name="T8"></text:span><text:span text:style-name="T59"> </text:span><text:span text:style-name="T8"></text:span><text:span text:style-name="T59">(a,b): f’(</text:span><text:span text:style-name="T8"></text:span><text:span text:style-name="T59">)(g(b)-g(a))=g’(</text:span><text:span text:style-name="T8"></text:span><text:span text:style-name="T59">)(f(b)-f(a).</text:span></text:p>
      <text:p text:style-name="Standard">// <text:s text:c="3"/>Gilt zusätzlich (..) so <text:s/>folgt <text:s/><draw:frame draw:style-name="fr5" draw:name="Objekt12" text:anchor-type="as-char" svg:width="2.365cm" svg:height="1.076cm" draw:z-index="537"><draw:object xlink:href="./Object 12" xlink:type="simple" xlink:show="embed" xlink:actuate="onLoad"/><draw:image xlink:href="./ObjectReplacements/Object 12" xlink:type="simple" xlink:show="embed" xlink:actuate="onLoad"/></draw:frame>=<draw:frame draw:style-name="fr3" draw:name="Objekt13" text:anchor-type="as-char" svg:width="1.316cm" svg:height="1.076cm" draw:z-index="5"><draw:object xlink:href="./Object 13" xlink:type="simple" xlink:show="embed" xlink:actuate="onLoad"/><draw:image xlink:href="./ObjectReplacements/Object 13" xlink:type="simple" xlink:show="embed" xlink:actuate="onLoad"/></draw:frame>.// </text:p>
      <text:p text:style-name="P34">Bew:<text:span text:style-name="T103">●</text:span><text:span text:style-name="T157">● !: </text:span>f(b):=0, g(b):=0.</text:p>
      <text:p text:style-name="Standard"><text:span text:style-name="T31"><text:s text:c="7"/></text:span>f,g stetig auf [a,b] und differenzierbar auf (a,b)<draw:frame draw:style-name="fr3" draw:name="Objekt14" text:anchor-type="as-char" svg:width="1.132cm" svg:height="0.859cm" draw:z-index="6"><draw:object xlink:href="./Object 14" xlink:type="simple" xlink:show="embed" xlink:actuate="onLoad"/><draw:image xlink:href="./ObjectReplacements/Object 14" xlink:type="simple" xlink:show="embed" xlink:actuate="onLoad"/></draw:frame> </text:p>
      <text:p text:style-name="Standard"><text:span text:style-name="T31"><text:s text:c="7"/></text:span><text:span text:style-name="T8"></text:span><text:span text:style-name="T60"> </text:span><text:span text:style-name="T59">x</text:span><text:span text:style-name="T8"></text:span><text:span text:style-name="T59">(a,b) </text:span><text:span text:style-name="T8"></text:span><text:span text:style-name="T59"> </text:span><text:span text:style-name="T8"></text:span><text:span text:style-name="T59">=</text:span><text:span text:style-name="T8"></text:span><text:span text:style-name="T48">x</text:span><text:span text:style-name="T8"></text:span><text:span text:style-name="T59">(x,b): </text:span><draw:frame draw:style-name="fr5" draw:name="Objekt15" text:anchor-type="as-char" svg:width="2.372cm" svg:height="1.076cm" draw:z-index="538"><draw:object xlink:href="./Object 15" xlink:type="simple" xlink:show="embed" xlink:actuate="onLoad"/><draw:image xlink:href="./ObjectReplacements/Object 15" xlink:type="simple" xlink:show="embed" xlink:actuate="onLoad"/></draw:frame><text:span text:style-name="T59">=</text:span><draw:frame draw:style-name="fr5" draw:name="Objekt16" text:anchor-type="as-char" svg:width="1.177cm" svg:height="1.076cm" draw:z-index="539"><draw:object xlink:href="./Object 16" xlink:type="simple" xlink:show="embed" xlink:actuate="onLoad"/><draw:image xlink:href="./ObjectReplacements/Object 16" xlink:type="simple" xlink:show="embed" xlink:actuate="onLoad"/></draw:frame><text:span text:style-name="T59">=</text:span><draw:frame draw:style-name="fr5" draw:name="Objekt17" text:anchor-type="as-char" svg:width="1.337cm" svg:height="1.076cm" draw:z-index="540"><draw:object xlink:href="./Object 17" xlink:type="simple" xlink:show="embed" xlink:actuate="onLoad"/><draw:image xlink:href="./ObjectReplacements/Object 17" xlink:type="simple" xlink:show="embed" xlink:actuate="onLoad"/></draw:frame><draw:frame draw:style-name="fr3" draw:name="Objekt18" text:anchor-type="as-char" svg:width="3.378cm" svg:height="0.873cm" draw:z-index="7"><draw:object xlink:href="./Object 18" xlink:type="simple" xlink:show="embed" xlink:actuate="onLoad"/><draw:image xlink:href="./ObjectReplacements/Object 18" xlink:type="simple" xlink:show="embed" xlink:actuate="onLoad"/></draw:frame><draw:frame draw:style-name="fr5" draw:name="Objekt19" text:anchor-type="as-char" svg:width="0.97cm" svg:height="0.961cm" draw:z-index="541"><draw:object xlink:href="./Object 19" xlink:type="simple" xlink:show="embed" xlink:actuate="onLoad"/><draw:image xlink:href="./ObjectReplacements/Object 19" xlink:type="simple" xlink:show="embed" xlink:actuate="onLoad"/></draw:frame><draw:frame draw:style-name="fr5" draw:name="Objekt20" text:anchor-type="as-char" svg:width="0.467cm" svg:height="0.467cm" draw:z-index="542"><draw:object xlink:href="./Object 20" xlink:type="simple" xlink:show="embed" xlink:actuate="onLoad"/><draw:image xlink:href="./ObjectReplacements/Object 20" xlink:type="simple" xlink:show="embed" xlink:actuate="onLoad"/></draw:frame></text:p>
      <text:p text:style-name="P35"><text:span text:style-name="T71">//</text:span><text:span text:style-name="T69">S5.1.6 </text:span><text:span text:style-name="T70">(2750)</text:span></text:p>
      <text:p text:style-name="P35"><text:span text:style-name="T143">//2.)</text:span><text:span text:style-name="T145"> </text:span><text:span text:style-name="T143">Vor:Sei f:A</text:span><text:span text:style-name="T22"></text:span><text:span text:style-name="T143">B differenzierbar in z</text:span><text:span text:style-name="T57">0</text:span><text:span text:style-name="T22"></text:span><text:span text:style-name="T138"><draw:frame draw:style-name="fr3" draw:name="Objekt615" text:anchor-type="as-char" svg:width="0.568cm" svg:height="0.78cm" draw:z-index="543"><draw:object xlink:href="./Object 615" xlink:type="simple" xlink:show="embed" xlink:actuate="onLoad"/><draw:image xlink:href="./ObjectReplacements/Object 615" xlink:type="simple" xlink:show="embed" xlink:actuate="onLoad"/><svg:desc>Formel</svg:desc></draw:frame></text:span><text:span text:style-name="T143">, f(z</text:span><text:span text:style-name="T57">0</text:span><text:span text:style-name="T143">)</text:span><text:span text:style-name="T22"></text:span><text:span text:style-name="T138"><draw:frame draw:style-name="fr3" draw:name="Objekt616" text:anchor-type="as-char" svg:width="0.529cm" svg:height="0.78cm" draw:z-index="544"><draw:object xlink:href="./Object 616" xlink:type="simple" xlink:show="embed" xlink:actuate="onLoad"/><draw:image xlink:href="./ObjectReplacements/Object 616" xlink:type="simple" xlink:show="embed" xlink:actuate="onLoad"/><svg:desc>Formel</svg:desc></draw:frame></text:span><text:span text:style-name="T143">, und sei </text:span></text:p>
      <text:p text:style-name="P35"><text:span text:style-name="T145">// <text:s text:c="9"/></text:span><text:span text:style-name="T143">g:B</text:span><text:span text:style-name="T22"></text:span><text:span text:style-name="T148">C</text:span><text:span text:style-name="T143"> differenzierbar in f(z</text:span><text:span text:style-name="T57">0</text:span><text:span text:style-name="T143">).</text:span></text:p>
      <text:p text:style-name="P35"><text:span text:style-name="T145">// <text:s/></text:span><text:span text:style-name="T143">Beh: g</text:span><text:span text:style-name="T138"><draw:frame draw:style-name="fr3" draw:name="Objekt617" text:anchor-type="as-char" svg:width="0.471cm" svg:height="0.467cm" draw:z-index="545"><draw:object xlink:href="./Object 617" xlink:type="simple" xlink:show="embed" xlink:actuate="onLoad"/><draw:image xlink:href="./ObjectReplacements/Object 617" xlink:type="simple" xlink:show="embed" xlink:actuate="onLoad"/><svg:desc>Formel</svg:desc></draw:frame></text:span><text:span text:style-name="T143">f:A</text:span><text:span text:style-name="T22"></text:span><text:span text:style-name="T148"> C</text:span><text:span text:style-name="T143"> ist differenzierbar in z</text:span><text:span text:style-name="T57">0</text:span><text:span text:style-name="T143"> und (g</text:span><text:span text:style-name="T138"><draw:frame draw:style-name="fr3" draw:name="Objekt618" text:anchor-type="as-char" svg:width="0.471cm" svg:height="0.467cm" draw:z-index="546"><draw:object xlink:href="./Object 618" xlink:type="simple" xlink:show="embed" xlink:actuate="onLoad"/><draw:image xlink:href="./ObjectReplacements/Object 618" xlink:type="simple" xlink:show="embed" xlink:actuate="onLoad"/><svg:desc>Formel</svg:desc></draw:frame></text:span><text:span text:style-name="T143">f)’(z</text:span><text:span text:style-name="T57">0</text:span><text:span text:style-name="T143">)=g’(f(z</text:span><text:span text:style-name="T57">0</text:span><text:span text:style-name="T143">))</text:span><text:span text:style-name="T89">.</text:span><text:span text:style-name="T143">f’(z</text:span><text:span text:style-name="T57">0</text:span><text:span text:style-name="T143">) </text:span></text:p>
      <text:p text:style-name="P34"><draw:line text:anchor-type="paragraph" draw:z-index="522" draw:name="Form3" draw:style-name="gr3" draw:text-style-name="P57" svg:x1="7.212cm" svg:y1="1.163cm" svg:x2="5.554cm" svg:y2="0.81cm"><text:p/></draw:line><text:span text:style-name="T61"><text:s text:c="4"/></text:span><text:span text:style-name="T104">●</text:span><text:span text:style-name="T158">●● !:</text:span><text:span text:style-name="T72"> </text:span><text:span text:style-name="T72"><draw:frame draw:style-name="fr5" draw:name="Objekt21" text:anchor-type="as-char" svg:width="0.836cm" svg:height="0.78cm" draw:z-index="547"><draw:object xlink:href="./Object 21" xlink:type="simple" xlink:show="embed" xlink:actuate="onLoad"/><draw:image xlink:href="./ObjectReplacements/Object 21" xlink:type="simple" xlink:show="embed" xlink:actuate="onLoad"/></draw:frame></text:span><text:span text:style-name="T63">g(x)=</text:span><text:span text:style-name="T72"><draw:frame draw:style-name="fr5" draw:name="Objekt22" text:anchor-type="as-char" svg:width="0.836cm" svg:height="0.78cm" draw:z-index="548"><draw:object xlink:href="./Object 22" xlink:type="simple" xlink:show="embed" xlink:actuate="onLoad"/><draw:image xlink:href="./ObjectReplacements/Object 22" xlink:type="simple" xlink:show="embed" xlink:actuate="onLoad"/></draw:frame></text:span><text:span text:style-name="T63">f(x)=0. <text:s/></text:span><text:span text:style-name="T72"># b</text:span><text:span text:style-name="T9"></text:span><text:span text:style-name="T72">, </text:span><text:span text:style-name="T72"><draw:frame draw:style-name="fr7" draw:name="Objekt611" text:anchor-type="as-char" svg:y="-0.619cm" svg:width="0.51cm" svg:height="0.998cm" draw:z-index="549"><draw:object xlink:href="./Object 611" xlink:type="simple" xlink:show="embed" xlink:actuate="onLoad"/><draw:image xlink:href="./ObjectReplacements/Object 611" xlink:type="simple" xlink:show="embed" xlink:actuate="onLoad"/><svg:desc>Formel</svg:desc></draw:frame></text:span><text:span text:style-name="T9"></text:span><text:span text:style-name="T72">0# <text:s/></text:span></text:p>
      <text:p text:style-name="Standard"><draw:line text:anchor-type="char" draw:z-index="376" draw:name="Form4" draw:style-name="gr22" draw:text-style-name="P58" svg:x1="7.266cm" svg:y1="0.517cm" svg:x2="3.844cm" svg:y2="2.193cm"><text:p/></draw:line><text:span text:style-name="T32"><text:s text:c="6"/></text:span><text:span text:style-name="T72">Sei O.B.d.A. a&gt;0, </text:span><text:span text:style-name="T72"><draw:frame draw:style-name="fr5" draw:name="Objekt23" text:anchor-type="as-char" svg:width="1.468cm" svg:height="1.032cm" draw:z-index="550"><draw:object xlink:href="./Object 23" xlink:type="simple" xlink:show="embed" xlink:actuate="onLoad"/><draw:image xlink:href="./ObjectReplacements/Object 23" xlink:type="simple" xlink:show="embed" xlink:actuate="onLoad"/></draw:frame></text:span><text:span text:style-name="T72">,</text:span><text:span text:style-name="T72"><draw:frame draw:style-name="fr3" draw:name="Objekt24" text:anchor-type="as-char" svg:width="1.506cm" svg:height="1.032cm" draw:z-index="8"><draw:object xlink:href="./Object 24" xlink:type="simple" xlink:show="embed" xlink:actuate="onLoad"/><draw:image xlink:href="./ObjectReplacements/Object 24" xlink:type="simple" xlink:show="embed" xlink:actuate="onLoad"/></draw:frame></text:span><text:span text:style-name="T72"> auf (0,</text:span><text:span text:style-name="T72"><draw:frame draw:style-name="fr7" draw:name="Objekt612" text:anchor-type="as-char" svg:y="-0.619cm" svg:width="0.51cm" svg:height="0.998cm" draw:z-index="551"><draw:object xlink:href="./Object 612" xlink:type="simple" xlink:show="embed" xlink:actuate="onLoad"/><draw:image xlink:href="./ObjectReplacements/Object 612" xlink:type="simple" xlink:show="embed" xlink:actuate="onLoad"/><svg:desc>Formel</svg:desc></draw:frame></text:span><text:span text:style-name="T9"></text:span><text:span text:style-name="T72">, </text:span></text:p>
      <text:p text:style-name="Standard"><text:span text:style-name="T32"><text:s text:c="6"/></text:span><text:span text:style-name="T72"><draw:frame draw:style-name="fr5" draw:name="Objekt25" text:anchor-type="as-char" svg:width="0.751cm" svg:height="0.998cm" draw:z-index="552"><draw:object xlink:href="./Object 25" xlink:type="simple" xlink:show="embed" xlink:actuate="onLoad"/><draw:image xlink:href="./ObjectReplacements/Object 25" xlink:type="simple" xlink:show="embed" xlink:actuate="onLoad"/></draw:frame></text:span><text:span text:style-name="T63">f(1/x)</text:span><text:span text:style-name="T63"><draw:frame draw:style-name="fr7" draw:name="Objekt613" text:anchor-type="as-char" svg:y="-0.377cm" svg:width="1.03cm" svg:height="0.78cm" draw:z-index="553"><draw:object xlink:href="./Object 613" xlink:type="simple" xlink:show="embed" xlink:actuate="onLoad"/><draw:image xlink:href="./ObjectReplacements/Object 613" xlink:type="simple" xlink:show="embed" xlink:actuate="onLoad"/><svg:desc>Formel</svg:desc></draw:frame></text:span><text:span text:style-name="T63">f’(1/x)(-</text:span><text:span text:style-name="T72"><draw:frame draw:style-name="fr5" draw:name="Objekt26" text:anchor-type="as-char" svg:width="0.702cm" svg:height="1.062cm" draw:z-index="554"><draw:object xlink:href="./Object 26" xlink:type="simple" xlink:show="embed" xlink:actuate="onLoad"/><draw:image xlink:href="./ObjectReplacements/Object 26" xlink:type="simple" xlink:show="embed" xlink:actuate="onLoad"/></draw:frame></text:span><text:span text:style-name="T63">), </text:span><text:span text:style-name="T72"><draw:frame draw:style-name="fr5" draw:name="Objekt27" text:anchor-type="as-char" svg:width="0.751cm" svg:height="0.998cm" draw:z-index="555"><draw:object xlink:href="./Object 27" xlink:type="simple" xlink:show="embed" xlink:actuate="onLoad"/><draw:image xlink:href="./ObjectReplacements/Object 27" xlink:type="simple" xlink:show="embed" xlink:actuate="onLoad"/></draw:frame></text:span><text:span text:style-name="T63">g(1/x)=g’(1/x)(-</text:span><text:span text:style-name="T72"><draw:frame draw:style-name="fr5" draw:name="Objekt28" text:anchor-type="as-char" svg:width="0.702cm" svg:height="1.062cm" draw:z-index="556"><draw:object xlink:href="./Object 28" xlink:type="simple" xlink:show="embed" xlink:actuate="onLoad"/><draw:image xlink:href="./ObjectReplacements/Object 28" xlink:type="simple" xlink:show="embed" xlink:actuate="onLoad"/></draw:frame></text:span><text:span text:style-name="T63">),</text:span></text:p>
      <text:p text:style-name="Standard"><text:span text:style-name="T61"><text:s text:c="6"/></text:span><text:span text:style-name="T63">x</text:span><text:span text:style-name="T9"></text:span><text:span text:style-name="T63">0</text:span><text:span text:style-name="T49">+</text:span><text:span text:style-name="T63">: F(0):=0, G(0):=0 </text:span><text:span text:style-name="T9"></text:span></text:p>
      <text:p text:style-name="Standard"><text:span text:style-name="T32"><text:s text:c="6"/></text:span><text:span text:style-name="T72"><draw:frame draw:style-name="fr5" draw:name="Objekt29" text:anchor-type="as-char" svg:width="1.252cm" svg:height="1.076cm" draw:z-index="557"><draw:object xlink:href="./Object 29" xlink:type="simple" xlink:show="embed" xlink:actuate="onLoad"/><draw:image xlink:href="./ObjectReplacements/Object 29" xlink:type="simple" xlink:show="embed" xlink:actuate="onLoad"/></draw:frame></text:span><text:span text:style-name="T72">=</text:span><text:span text:style-name="T72"><draw:frame draw:style-name="fr5" draw:name="Objekt30" text:anchor-type="as-char" svg:width="2.519cm" svg:height="1.076cm" draw:z-index="558"><draw:object xlink:href="./Object 30" xlink:type="simple" xlink:show="embed" xlink:actuate="onLoad"/><draw:image xlink:href="./ObjectReplacements/Object 30" xlink:type="simple" xlink:show="embed" xlink:actuate="onLoad"/></draw:frame></text:span><draw:frame draw:style-name="fr3" draw:name="Objekt31" text:anchor-type="as-char" svg:width="1.132cm" svg:height="0.967cm" draw:z-index="9"><draw:object xlink:href="./Object 31" xlink:type="simple" xlink:show="embed" xlink:actuate="onLoad"/><draw:image xlink:href="./ObjectReplacements/Object 31" xlink:type="simple" xlink:show="embed" xlink:actuate="onLoad"/></draw:frame><text:span text:style-name="T72"><draw:frame draw:style-name="fr5" draw:name="Objekt32" text:anchor-type="as-char" svg:width="1.413cm" svg:height="1.076cm" draw:z-index="559"><draw:object xlink:href="./Object 32" xlink:type="simple" xlink:show="embed" xlink:actuate="onLoad"/><draw:image xlink:href="./ObjectReplacements/Object 32" xlink:type="simple" xlink:show="embed" xlink:actuate="onLoad"/></draw:frame></text:span><text:span text:style-name="T72">=</text:span><text:span text:style-name="T72"><draw:frame draw:style-name="fr3" draw:name="Objekt33" text:anchor-type="as-char" svg:width="2.596cm" svg:height="2.406cm" draw:z-index="10"><draw:object xlink:href="./Object 33" xlink:type="simple" xlink:show="embed" xlink:actuate="onLoad"/><draw:image xlink:href="./ObjectReplacements/Object 33" xlink:type="simple" xlink:show="embed" xlink:actuate="onLoad"/></draw:frame></text:span><text:span text:style-name="T72">=</text:span><text:span text:style-name="T72"><draw:frame draw:style-name="fr3" draw:name="Objekt34" text:anchor-type="as-char" svg:width="1.432cm" svg:height="2.267cm" draw:z-index="11"><draw:object xlink:href="./Object 34" xlink:type="simple" xlink:show="embed" xlink:actuate="onLoad"/><draw:image xlink:href="./ObjectReplacements/Object 34" xlink:type="simple" xlink:show="embed" xlink:actuate="onLoad"/></draw:frame></text:span><text:span text:style-name="T72">, 0&lt;</text:span><text:span text:style-name="T9"></text:span><text:span text:style-name="T47">x</text:span><text:span text:style-name="T72">&lt;x </text:span><text:span text:style-name="T9"></text:span></text:p>
      <text:p text:style-name="Standard"><text:soft-page-break/><text:span text:style-name="T32"><text:s text:c="6"/></text:span><text:span text:style-name="T72"><draw:frame draw:style-name="fr5" draw:name="Objekt35" text:anchor-type="as-char" svg:width="1.57cm" svg:height="1.076cm" draw:z-index="560"><draw:object xlink:href="./Object 35" xlink:type="simple" xlink:show="embed" xlink:actuate="onLoad"/><draw:image xlink:href="./ObjectReplacements/Object 35" xlink:type="simple" xlink:show="embed" xlink:actuate="onLoad"/></draw:frame></text:span><text:span text:style-name="T72">=</text:span><text:span text:style-name="T72"><draw:frame draw:style-name="fr5" draw:name="Objekt36" text:anchor-type="as-char" svg:width="1.453cm" svg:height="2.267cm" draw:z-index="561"><draw:object xlink:href="./Object 36" xlink:type="simple" xlink:show="embed" xlink:actuate="onLoad"/><draw:image xlink:href="./ObjectReplacements/Object 36" xlink:type="simple" xlink:show="embed" xlink:actuate="onLoad"/></draw:frame></text:span><text:span text:style-name="T72"><draw:frame draw:style-name="fr3" draw:name="Objekt37" text:anchor-type="as-char" svg:width="0.94cm" svg:height="0.961cm" draw:z-index="12"><draw:object xlink:href="./Object 37" xlink:type="simple" xlink:show="embed" xlink:actuate="onLoad"/><draw:image xlink:href="./ObjectReplacements/Object 37" xlink:type="simple" xlink:show="embed" xlink:actuate="onLoad"/></draw:frame></text:span><text:span text:style-name="T9"></text:span><text:span text:style-name="T14"></text:span><text:span text:style-name="T72">, <text:s/>d.h. </text:span><text:span text:style-name="T72"><draw:frame draw:style-name="fr5" draw:name="Objekt38" text:anchor-type="as-char" svg:width="1.177cm" svg:height="1.076cm" draw:z-index="562"><draw:object xlink:href="./Object 38" xlink:type="simple" xlink:show="embed" xlink:actuate="onLoad"/><draw:image xlink:href="./ObjectReplacements/Object 38" xlink:type="simple" xlink:show="embed" xlink:actuate="onLoad"/></draw:frame></text:span><text:span text:style-name="T72"><draw:frame draw:style-name="fr5" draw:name="Objekt39" text:anchor-type="as-char" svg:width="0.836cm" svg:height="0.873cm" draw:z-index="563"><draw:object xlink:href="./Object 39" xlink:type="simple" xlink:show="embed" xlink:actuate="onLoad"/><draw:image xlink:href="./ObjectReplacements/Object 39" xlink:type="simple" xlink:show="embed" xlink:actuate="onLoad"/></draw:frame></text:span><text:span text:style-name="T14"></text:span></text:p>
      <text:p text:style-name="P9"/>
      <text:p text:style-name="P9">#eigener Versuch ????</text:p>
      <text:p text:style-name="P34"><text:span text:style-name="T72"># <text:s text:c="2"/></text:span><text:span text:style-name="T104">●</text:span><text:span text:style-name="T158">●● </text:span><text:span text:style-name="T72"><draw:frame draw:style-name="fr5" draw:name="Objekt40" text:anchor-type="as-char" svg:width="0.836cm" svg:height="0.78cm" draw:z-index="564"><draw:object xlink:href="./Object 40" xlink:type="simple" xlink:show="embed" xlink:actuate="onLoad"/><draw:image xlink:href="./ObjectReplacements/Object 40" xlink:type="simple" xlink:show="embed" xlink:actuate="onLoad"/></draw:frame></text:span><text:span text:style-name="T63">g(x)=</text:span><text:span text:style-name="T72"><draw:frame draw:style-name="fr5" draw:name="Objekt41" text:anchor-type="as-char" svg:width="0.836cm" svg:height="0.78cm" draw:z-index="565"><draw:object xlink:href="./Object 41" xlink:type="simple" xlink:show="embed" xlink:actuate="onLoad"/><draw:image xlink:href="./ObjectReplacements/Object 41" xlink:type="simple" xlink:show="embed" xlink:actuate="onLoad"/></draw:frame></text:span><text:span text:style-name="T63">f(x)=0. <text:s/># </text:span><text:span text:style-name="T65">In </text:span><text:span text:style-name="T65"><draw:frame draw:style-name="fr2" draw:name="Objekt47" text:anchor-type="as-char" svg:y="-0.379cm" svg:width="1.057cm" svg:height="0.97cm" draw:z-index="566"><draw:object xlink:href="./Object 47" xlink:type="simple" xlink:show="embed" xlink:actuate="onLoad"/><draw:image xlink:href="./ObjectReplacements/Object 47" xlink:type="simple" xlink:show="embed" xlink:actuate="onLoad"/><svg:desc>Formel</svg:desc></draw:frame></text:span><text:span text:style-name="T65">: </text:span><text:span text:style-name="T63">b</text:span><text:span text:style-name="T9"></text:span><text:span text:style-name="T63">, 1/b</text:span><text:span text:style-name="T9"></text:span><text:span text:style-name="T63">0# <text:s/></text:span></text:p>
      <text:p text:style-name="P5"/>
      <text:p text:style-name="P38"><text:span text:style-name="T63"># <text:s text:c="5"/>O.B.d.A. a&gt;0, </text:span><text:span text:style-name="T72"><draw:frame draw:style-name="fr3" draw:name="Objekt42" text:anchor-type="as-char" svg:width="0.474cm" svg:height="0.78cm" draw:z-index="13"><draw:object xlink:href="./Object 42" xlink:type="simple" xlink:show="embed" xlink:actuate="onLoad"/><draw:image xlink:href="./ObjectReplacements/Object 42" xlink:type="simple" xlink:show="embed" xlink:actuate="onLoad"/></draw:frame></text:span><text:span text:style-name="T63">=</text:span><text:span text:style-name="T72"><draw:frame draw:style-name="fr3" draw:name="Objekt43" text:anchor-type="as-char" svg:width="0.559cm" svg:height="0.998cm" draw:z-index="14"><draw:object xlink:href="./Object 43" xlink:type="simple" xlink:show="embed" xlink:actuate="onLoad"/><draw:image xlink:href="./ObjectReplacements/Object 43" xlink:type="simple" xlink:show="embed" xlink:actuate="onLoad"/></draw:frame></text:span><text:span text:style-name="T63"> </text:span><text:span text:style-name="T14"></text:span><text:span text:style-name="T63"> x=</text:span><text:span text:style-name="T72"><draw:frame draw:style-name="fr3" draw:name="Objekt44" text:anchor-type="as-char" svg:width="0.559cm" svg:height="1.309cm" draw:z-index="15"><draw:object xlink:href="./Object 44" xlink:type="simple" xlink:show="embed" xlink:actuate="onLoad"/><draw:image xlink:href="./ObjectReplacements/Object 44" xlink:type="simple" xlink:show="embed" xlink:actuate="onLoad"/></draw:frame></text:span><text:span text:style-name="T63">, </text:span><text:span text:style-name="T64">a</text:span><text:span text:style-name="T23"></text:span><text:span text:style-name="T153">x</text:span><text:span text:style-name="T23"> </text:span><text:span text:style-name="T15"></text:span><text:span text:style-name="T23"> </text:span><text:span text:style-name="T23"><draw:frame draw:style-name="fr7" draw:name="Objekt77" text:anchor-type="as-char" svg:y="-0.619cm" svg:width="0.51cm" svg:height="0.998cm" draw:z-index="567"><draw:object xlink:href="./Object 77" xlink:type="simple" xlink:show="embed" xlink:actuate="onLoad"/><draw:image xlink:href="./ObjectReplacements/Object 77" xlink:type="simple" xlink:show="embed" xlink:actuate="onLoad"/><svg:desc>Formel</svg:desc></draw:frame></text:span><text:span text:style-name="T23"></text:span><text:span text:style-name="T23"><draw:frame draw:style-name="fr3" draw:name="Objekt614" text:anchor-type="as-char" svg:width="0.474cm" svg:height="0.78cm" draw:z-index="568"><draw:object xlink:href="./Object 614" xlink:type="simple" xlink:show="embed" xlink:actuate="onLoad"/><draw:image xlink:href="./ObjectReplacements/Object 614" xlink:type="simple" xlink:show="embed" xlink:actuate="onLoad"/><svg:desc>Formel</svg:desc></draw:frame></text:span><text:span text:style-name="T23">&gt;</text:span><text:span text:style-name="T154">0 oder </text:span><text:span text:style-name="T23"><text:s/></text:span><text:span text:style-name="T23"><draw:frame draw:style-name="fr3" draw:name="Objekt619" text:anchor-type="as-char" svg:width="0.474cm" svg:height="0.78cm" draw:z-index="569"><draw:object xlink:href="./Object 619" xlink:type="simple" xlink:show="embed" xlink:actuate="onLoad"/><draw:image xlink:href="./ObjectReplacements/Object 619" xlink:type="simple" xlink:show="embed" xlink:actuate="onLoad"/><svg:desc>Formel</svg:desc></draw:frame></text:span><text:span text:style-name="T23"></text:span><text:span text:style-name="T153">(0,1/a</text:span><text:span text:style-name="T154">]</text:span><text:span text:style-name="T23"><text:line-break/> <text:s text:c="14"/></text:span><text:span text:style-name="T15"></text:span><text:span text:style-name="T23"> </text:span><text:span text:style-name="T23"><draw:frame draw:style-name="fr3" draw:name="Objekt56" text:anchor-type="as-char" svg:width="0.474cm" svg:height="0.78cm" draw:z-index="570"><draw:object xlink:href="./Object 56" xlink:type="simple" xlink:show="embed" xlink:actuate="onLoad"/><draw:image xlink:href="./ObjectReplacements/Object 56" xlink:type="simple" xlink:show="embed" xlink:actuate="onLoad"/><svg:desc>Formel</svg:desc></draw:frame></text:span><text:span text:style-name="T23">0</text:span><text:span text:style-name="T52">+</text:span><text:span text:style-name="T59">,</text:span><text:span text:style-name="T15"> </text:span><text:span text:style-name="T23"><text:s/></text:span><text:span text:style-name="T72"><draw:frame draw:style-name="fr3" draw:name="Objekt45" text:anchor-type="as-char" svg:width="1.468cm" svg:height="1.561cm" draw:z-index="16"><draw:object xlink:href="./Object 45" xlink:type="simple" xlink:show="embed" xlink:actuate="onLoad"/><draw:image xlink:href="./ObjectReplacements/Object 45" xlink:type="simple" xlink:show="embed" xlink:actuate="onLoad"/></draw:frame></text:span><text:span text:style-name="T63">,</text:span><text:span text:style-name="T72"><draw:frame draw:style-name="fr3" draw:name="Objekt46" text:anchor-type="as-char" svg:width="1.506cm" svg:height="1.561cm" draw:z-index="17"><draw:object xlink:href="./Object 46" xlink:type="simple" xlink:show="embed" xlink:actuate="onLoad"/><draw:image xlink:href="./ObjectReplacements/Object 46" xlink:type="simple" xlink:show="embed" xlink:actuate="onLoad"/></draw:frame></text:span><text:span text:style-name="T72">,</text:span><text:span text:style-name="T63"> F(0):=0, G(0):=0,</text:span></text:p>
      <text:p text:style-name="Standard"/>
      <text:p text:style-name="Standard"># <text:s text:c="5"/><draw:frame draw:style-name="fr5" draw:name="Objekt48" text:anchor-type="as-char" svg:width="0.751cm" svg:height="0.998cm" draw:z-index="571"><draw:object xlink:href="./Object 48" xlink:type="simple" xlink:show="embed" xlink:actuate="onLoad"/><draw:image xlink:href="./ObjectReplacements/Object 48" xlink:type="simple" xlink:show="embed" xlink:actuate="onLoad"/></draw:frame>f(1/<draw:frame draw:style-name="fr3" draw:name="Objekt49" text:anchor-type="as-char" svg:width="0.474cm" svg:height="0.78cm" draw:z-index="18"><draw:object xlink:href="./Object 49" xlink:type="simple" xlink:show="embed" xlink:actuate="onLoad"/><draw:image xlink:href="./ObjectReplacements/Object 49" xlink:type="simple" xlink:show="embed" xlink:actuate="onLoad"/></draw:frame>)=f’(1/<draw:frame draw:style-name="fr3" draw:name="Objekt50" text:anchor-type="as-char" svg:width="0.474cm" svg:height="0.78cm" draw:z-index="19"><draw:object xlink:href="./Object 50" xlink:type="simple" xlink:show="embed" xlink:actuate="onLoad"/><draw:image xlink:href="./ObjectReplacements/Object 50" xlink:type="simple" xlink:show="embed" xlink:actuate="onLoad"/></draw:frame>)(-<draw:frame draw:style-name="fr3" draw:name="Objekt51" text:anchor-type="as-char" svg:width="0.702cm" svg:height="1.309cm" draw:z-index="20"><draw:object xlink:href="./Object 51" xlink:type="simple" xlink:show="embed" xlink:actuate="onLoad"/><draw:image xlink:href="./ObjectReplacements/Object 51" xlink:type="simple" xlink:show="embed" xlink:actuate="onLoad"/></draw:frame>), <draw:frame draw:style-name="fr5" draw:name="Objekt52" text:anchor-type="as-char" svg:width="0.751cm" svg:height="0.998cm" draw:z-index="572"><draw:object xlink:href="./Object 52" xlink:type="simple" xlink:show="embed" xlink:actuate="onLoad"/><draw:image xlink:href="./ObjectReplacements/Object 52" xlink:type="simple" xlink:show="embed" xlink:actuate="onLoad"/></draw:frame>g(1/<draw:frame draw:style-name="fr3" draw:name="Objekt53" text:anchor-type="as-char" svg:width="0.474cm" svg:height="0.78cm" draw:z-index="21"><draw:object xlink:href="./Object 53" xlink:type="simple" xlink:show="embed" xlink:actuate="onLoad"/><draw:image xlink:href="./ObjectReplacements/Object 53" xlink:type="simple" xlink:show="embed" xlink:actuate="onLoad"/></draw:frame>)=g’(1/<draw:frame draw:style-name="fr3" draw:name="Objekt54" text:anchor-type="as-char" svg:width="0.474cm" svg:height="0.78cm" draw:z-index="22"><draw:object xlink:href="./Object 54" xlink:type="simple" xlink:show="embed" xlink:actuate="onLoad"/><draw:image xlink:href="./ObjectReplacements/Object 54" xlink:type="simple" xlink:show="embed" xlink:actuate="onLoad"/></draw:frame>)(-<draw:frame draw:style-name="fr3" draw:name="Objekt55" text:anchor-type="as-char" svg:width="0.702cm" svg:height="1.309cm" draw:z-index="23"><draw:object xlink:href="./Object 55" xlink:type="simple" xlink:show="embed" xlink:actuate="onLoad"/><draw:image xlink:href="./ObjectReplacements/Object 55" xlink:type="simple" xlink:show="embed" xlink:actuate="onLoad"/></draw:frame>),</text:p>
      <text:p text:style-name="Standard"># <text:s text:c="6"/></text:p>
      <text:p text:style-name="Standard"># <text:s text:c="5"/><draw:frame draw:style-name="fr3" draw:name="Objekt57" text:anchor-type="as-char" svg:width="1.252cm" svg:height="1.679cm" draw:z-index="24"><draw:object xlink:href="./Object 57" xlink:type="simple" xlink:show="embed" xlink:actuate="onLoad"/><draw:image xlink:href="./ObjectReplacements/Object 57" xlink:type="simple" xlink:show="embed" xlink:actuate="onLoad"/></draw:frame>=<draw:frame draw:style-name="fr3" draw:name="Objekt58" text:anchor-type="as-char" svg:width="2.519cm" svg:height="1.679cm" draw:z-index="25"><draw:object xlink:href="./Object 58" xlink:type="simple" xlink:show="embed" xlink:actuate="onLoad"/><draw:image xlink:href="./ObjectReplacements/Object 58" xlink:type="simple" xlink:show="embed" xlink:actuate="onLoad"/></draw:frame>=<draw:frame draw:style-name="fr3" draw:name="Objekt59" text:anchor-type="as-char" svg:width="1.535cm" svg:height="1.64cm" draw:z-index="26"><draw:object xlink:href="./Object 59" xlink:type="simple" xlink:show="embed" xlink:actuate="onLoad"/><draw:image xlink:href="./ObjectReplacements/Object 59" xlink:type="simple" xlink:show="embed" xlink:actuate="onLoad"/></draw:frame>=<draw:frame draw:style-name="fr3" draw:name="Objekt60" text:anchor-type="as-char" svg:width="2.806cm" svg:height="2.953cm" draw:z-index="27"><draw:object xlink:href="./Object 60" xlink:type="simple" xlink:show="embed" xlink:actuate="onLoad"/><draw:image xlink:href="./ObjectReplacements/Object 60" xlink:type="simple" xlink:show="embed" xlink:actuate="onLoad"/></draw:frame>=<draw:frame draw:style-name="fr5" draw:name="Objekt61" text:anchor-type="as-char" svg:width="1.453cm" svg:height="2.267cm" draw:z-index="573"><draw:object xlink:href="./Object 61" xlink:type="simple" xlink:show="embed" xlink:actuate="onLoad"/><draw:image xlink:href="./ObjectReplacements/Object 61" xlink:type="simple" xlink:show="embed" xlink:actuate="onLoad"/></draw:frame>, 0&lt;<text:span text:style-name="T47"><draw:frame draw:style-name="fr4" draw:name="Objekt62" text:anchor-type="as-char" svg:width="0.609cm" svg:height="0.796cm" draw:z-index="28"><draw:object xlink:href="./Object 62" xlink:type="simple" xlink:show="embed" xlink:actuate="onLoad"/><draw:image xlink:href="./ObjectReplacements/Object 62" xlink:type="simple" xlink:show="embed" xlink:actuate="onLoad"/></draw:frame></text:span>&lt;<draw:frame draw:style-name="fr3" draw:name="Objekt63" text:anchor-type="as-char" svg:width="0.474cm" svg:height="0.78cm" draw:z-index="29"><draw:object xlink:href="./Object 63" xlink:type="simple" xlink:show="embed" xlink:actuate="onLoad"/><draw:image xlink:href="./ObjectReplacements/Object 63" xlink:type="simple" xlink:show="embed" xlink:actuate="onLoad"/></draw:frame> <text:span text:style-name="T8"></text:span></text:p>
      <text:p text:style-name="Standard"># <text:s text:c="5"/><draw:frame draw:style-name="fr3" draw:name="Objekt64" text:anchor-type="as-char" svg:width="1.57cm" svg:height="1.679cm" draw:z-index="30"><draw:object xlink:href="./Object 64" xlink:type="simple" xlink:show="embed" xlink:actuate="onLoad"/><draw:image xlink:href="./ObjectReplacements/Object 64" xlink:type="simple" xlink:show="embed" xlink:actuate="onLoad"/></draw:frame><text:s/>=<draw:frame draw:style-name="fr3" draw:name="Objekt65" text:anchor-type="as-char" svg:width="1.57cm" svg:height="2.953cm" draw:z-index="31"><draw:object xlink:href="./Object 65" xlink:type="simple" xlink:show="embed" xlink:actuate="onLoad"/><draw:image xlink:href="./ObjectReplacements/Object 65" xlink:type="simple" xlink:show="embed" xlink:actuate="onLoad"/></draw:frame><text:span text:style-name="T8"></text:span><text:span text:style-name="T13"></text:span>, <draw:frame draw:style-name="fr3" draw:name="Objekt66" text:anchor-type="as-char" svg:width="0.474cm" svg:height="0.78cm" draw:z-index="32"><draw:object xlink:href="./Object 66" xlink:type="simple" xlink:show="embed" xlink:actuate="onLoad"/><draw:image xlink:href="./ObjectReplacements/Object 66" xlink:type="simple" xlink:show="embed" xlink:actuate="onLoad"/></draw:frame><text:span text:style-name="T8"></text:span>0<text:span text:style-name="T47">+</text:span>, d.h. <draw:frame draw:style-name="fr5" draw:name="Objekt67" text:anchor-type="as-char" svg:width="1.177cm" svg:height="1.076cm" draw:z-index="574"><draw:object xlink:href="./Object 67" xlink:type="simple" xlink:show="embed" xlink:actuate="onLoad"/><draw:image xlink:href="./ObjectReplacements/Object 67" xlink:type="simple" xlink:show="embed" xlink:actuate="onLoad"/></draw:frame><draw:frame draw:style-name="fr5" draw:name="Objekt68" text:anchor-type="as-char" svg:width="0.836cm" svg:height="0.873cm" draw:z-index="575"><draw:object xlink:href="./Object 68" xlink:type="simple" xlink:show="embed" xlink:actuate="onLoad"/><draw:image xlink:href="./ObjectReplacements/Object 68" xlink:type="simple" xlink:show="embed" xlink:actuate="onLoad"/></draw:frame><text:span text:style-name="T13"></text:span></text:p>
      <text:p text:style-name="P12"/>
      <text:p text:style-name="P41"><text:span text:style-name="T5">//</text:span><text:span text:style-name="T1">S5.2.5</text:span>(2804) Monotonie und Ableitung//</text:p>
      <text:p text:style-name="Standard">//Vor:Sei I ein Intervall mit Endpunkten a,b (-<text:span text:style-name="T8"></text:span>a&lt;b<text:span text:style-name="T8"></text:span>). //</text:p>
      <text:p text:style-name="Standard">// <text:s text:c="3"/>f:I<text:span text:style-name="T8"></text:span><text:span text:style-name="T24"> R</text:span> sei stetig auf I und differenzierbar auf (a,b).//</text:p>
      <text:p text:style-name="Standard">//Beh: 3.)f’&gt;0 bzw. f’&lt;0 auf (a,b) <text:span text:style-name="T8"></text:span> //</text:p>
      <text:p text:style-name="Standard">// <text:s text:c="4"/>f streng monoton wachsend bzw. fallend auf I.//</text:p>
      <text:p text:style-name="Standard"><text:span text:style-name="T5">//</text:span><text:span text:style-name="T1">S5.2.8</text:span> (2808)Zwischenwertsatz von Darboux für Ableitungen// </text:p>
      <text:p text:style-name="Standard">//Vor:Sei I<text:span text:style-name="T8"></text:span><text:span text:style-name="T24"> R</text:span> ein Intervall und f:I<text:span text:style-name="T8"></text:span><text:span text:style-name="T24"> R</text:span> differenzierbar auf I. //</text:p>
      <text:p text:style-name="Standard">// <text:s text:c="3"/>Sei a&lt;b, a,b<text:span text:style-name="T8"></text:span>I und f’(a)<text:span text:style-name="T8"></text:span>f’(b).//</text:p>
      <text:p text:style-name="Standard"><text:span text:style-name="T59">// Beh:</text:span><text:span text:style-name="T8"></text:span><text:span text:style-name="T59"> </text:span><draw:frame draw:style-name="fr5" draw:name="Objekt69" text:anchor-type="as-char" svg:width="0.464cm" svg:height="0.467cm" draw:z-index="576"><draw:object xlink:href="./Object 69" xlink:type="simple" xlink:show="embed" xlink:actuate="onLoad"/><draw:image xlink:href="./ObjectReplacements/Object 69" xlink:type="simple" xlink:show="embed" xlink:actuate="onLoad"/></draw:frame><text:span text:style-name="T59">:f’(a)</text:span><text:span text:style-name="T8"></text:span><draw:frame draw:style-name="fr5" draw:name="Objekt70" text:anchor-type="as-char" svg:width="0.464cm" svg:height="0.467cm" draw:z-index="577"><draw:object xlink:href="./Object 70" xlink:type="simple" xlink:show="embed" xlink:actuate="onLoad"/><draw:image xlink:href="./ObjectReplacements/Object 70" xlink:type="simple" xlink:show="embed" xlink:actuate="onLoad"/></draw:frame><text:span text:style-name="T8"></text:span><text:span text:style-name="T59">f’(b) </text:span><text:span text:style-name="T8"></text:span><text:span text:style-name="T59"> </text:span><text:span text:style-name="T8"></text:span><text:span text:style-name="T59">(a,b) mit f’(</text:span><text:span text:style-name="T8"></text:span><text:span text:style-name="T59">)=</text:span><draw:frame draw:style-name="fr5" draw:name="Objekt71" text:anchor-type="as-char" svg:width="0.464cm" svg:height="0.467cm" draw:z-index="578"><draw:object xlink:href="./Object 71" xlink:type="simple" xlink:show="embed" xlink:actuate="onLoad"/><draw:image xlink:href="./ObjectReplacements/Object 71" xlink:type="simple" xlink:show="embed" xlink:actuate="onLoad"/></draw:frame><text:span text:style-name="T59">.//</text:span></text:p>
      <text:p text:style-name="Standard"><text:span text:style-name="T5">//</text:span><text:span text:style-name="T1">S5.2.4</text:span>(2803)Erweiterter Mittelwertssatz der Differentialrechnung//</text:p>
      <text:p text:style-name="Standard">//Vor:(.)a&lt;b, f,g: <text:span text:style-name="T8"></text:span>a,b<text:span text:style-name="T8"></text:span><text:span text:style-name="T24">R</text:span> seien stetig auf <text:span text:style-name="T8"></text:span>a,b<text:span text:style-name="T8"></text:span> und differenzierbar// </text:p>
      <text:p text:style-name="Standard">// <text:s text:c="6"/>auf(a,b). //</text:p>
      <text:p text:style-name="Standard"><draw:line text:anchor-type="char" draw:z-index="458" draw:name="Form5" draw:style-name="gr6" draw:text-style-name="P58" svg:x1="8.351cm" svg:y1="0.546cm" svg:x2="12.272cm" svg:y2="2.054cm"><text:p/></draw:line><draw:line text:anchor-type="char" draw:z-index="457" draw:name="Form6" draw:style-name="gr6" draw:text-style-name="P58" svg:x1="5.182cm" svg:y1="0.445cm" svg:x2="9.907cm" svg:y2="2.054cm"><text:p/></draw:line><text:span text:style-name="T59">// <text:s text:c="3"/>(..)g(b)-g(a)</text:span><text:span text:style-name="T8"></text:span><text:span text:style-name="T59">0 und g’(x)</text:span><text:span text:style-name="T8"></text:span><text:span text:style-name="T59">0 </text:span><text:span text:style-name="T8"></text:span><text:span text:style-name="T59"> x</text:span><text:span text:style-name="T8"></text:span><text:span text:style-name="T59">(a,b),//</text:span></text:p>
      <text:p text:style-name="Standard"><text:span text:style-name="T59">//Beh:Gilt (.) <text:s text:c="11"/>so </text:span><text:span text:style-name="T8"></text:span><text:span text:style-name="T59"> </text:span><text:span text:style-name="T8"></text:span><text:span text:style-name="T59">(a,b): f’(</text:span><text:span text:style-name="T8"></text:span><text:span text:style-name="T59">)(g(b)-g(a))=g’(</text:span><text:span text:style-name="T8"></text:span><text:span text:style-name="T59">)(f(b)-f(a).</text:span></text:p>
      <text:p text:style-name="Standard">// <text:s text:c="3"/>Gilt zusätzlich (..) so <text:s/>folgt <text:s/><draw:frame draw:style-name="fr5" draw:name="Objekt72" text:anchor-type="as-char" svg:width="2.365cm" svg:height="1.076cm" draw:z-index="579"><draw:object xlink:href="./Object 72" xlink:type="simple" xlink:show="embed" xlink:actuate="onLoad"/><draw:image xlink:href="./ObjectReplacements/Object 72" xlink:type="simple" xlink:show="embed" xlink:actuate="onLoad"/></draw:frame>=<draw:frame draw:style-name="fr3" draw:name="Objekt73" text:anchor-type="as-char" svg:width="1.316cm" svg:height="1.076cm" draw:z-index="33"><draw:object xlink:href="./Object 73" xlink:type="simple" xlink:show="embed" xlink:actuate="onLoad"/><draw:image xlink:href="./ObjectReplacements/Object 73" xlink:type="simple" xlink:show="embed" xlink:actuate="onLoad"/></draw:frame>.//</text:p>
      <text:p text:style-name="Standard"><text:span text:style-name="T5">//</text:span><text:span text:style-name="T1">S5.2.3</text:span>(2803)(Mittelwertsatz der Differentialrechnung)//</text:p>
      <text:p text:style-name="Standard">//Vor:a&lt;b, f:<text:span text:style-name="T8"></text:span>a,b<text:span text:style-name="T8"></text:span><text:span text:style-name="T24">R</text:span> sei stetig auf <text:span text:style-name="T8"></text:span>a,b<text:span text:style-name="T8"></text:span> und differenzierbar auf (a,b)//</text:p>
      <text:p text:style-name="Standard">//Beh: <text:span text:style-name="T8"></text:span> mindestens ein <text:span text:style-name="T8"></text:span>(a,b) mit <draw:frame draw:style-name="fr5" draw:name="Objekt74" text:anchor-type="as-char" svg:width="2.29cm" svg:height="1.037cm" draw:z-index="580"><draw:object xlink:href="./Object 74" xlink:type="simple" xlink:show="embed" xlink:actuate="onLoad"/><draw:image xlink:href="./ObjectReplacements/Object 74" xlink:type="simple" xlink:show="embed" xlink:actuate="onLoad"/></draw:frame>=f’(<text:span text:style-name="T8"></text:span>)//<text:line-break/><text:span text:style-name="T172">Für mich Bew Seite 2854 verständlicher</text:span></text:p>
      <text:p text:style-name="P39"><text:span text:style-name="T103"><text:s/>●●</text:span> |g(x)|<text:span text:style-name="T8"></text:span>, g’(x)<draw:frame draw:style-name="fr2" draw:name="Objekt620" text:anchor-type="as-char" svg:y="-0.379cm" svg:width="0.653cm" svg:height="0.97cm" draw:z-index="581"><draw:object xlink:href="./Object 620" xlink:type="simple" xlink:show="embed" xlink:actuate="onLoad"/><draw:image xlink:href="./ObjectReplacements/Object 620" xlink:type="simple" xlink:show="embed" xlink:actuate="onLoad"/><svg:desc>Formel</svg:desc></draw:frame>0 <text:span text:style-name="T8"></text:span> a&lt;x&lt;b <draw:frame draw:style-name="fr2" draw:name="Objekt75" text:anchor-type="as-char" svg:y="-0.377cm" svg:width="1.125cm" svg:height="0.863cm" draw:z-index="582"><draw:object xlink:href="./Object 75" xlink:type="simple" xlink:show="embed" xlink:actuate="onLoad"/><draw:image xlink:href="./ObjectReplacements/Object 75" xlink:type="simple" xlink:show="embed" xlink:actuate="onLoad"/><svg:desc>Formel</svg:desc></draw:frame>g’(x)&gt;0 <text:span text:style-name="T20"></text:span><text:span text:style-name="T73"> </text:span>g’(x)&lt;0 <text:span text:style-name="T8"></text:span> a&lt;x&lt;b <text:line-break/> <text:s text:c="26"/><text:span text:style-name="T163">Sonst würde mindesten 1 Nulldurchgang passieren</text:span></text:p>
      <text:p text:style-name="P36"><draw:line text:anchor-type="char" draw:z-index="461" draw:name="Form7" draw:style-name="gr23" draw:text-style-name="P58" svg:x1="14.923cm" svg:y1="0.63cm" svg:x2="13.018cm" svg:y2="7.933cm"><text:p/></draw:line><draw:line text:anchor-type="char" draw:z-index="459" draw:name="Form8" draw:style-name="gr23" draw:text-style-name="P58" svg:x1="8.573cm" svg:y1="0.63cm" svg:x2="4.128cm" svg:y2="6.028cm"><text:p/></draw:line><text:span text:style-name="T7"><text:s text:c="4"/></text:span><text:span text:style-name="T6">ObdA sei g’(x)&gt;0 </text:span><text:span text:style-name="T8"></text:span><text:span text:style-name="T6"> a&lt;x&lt;b </text:span><draw:frame draw:style-name="fr3" draw:name="Objekt76" text:anchor-type="as-char" svg:width="1.118cm" svg:height="0.859cm" draw:z-index="34"><draw:object xlink:href="./Object 76" xlink:type="simple" xlink:show="embed" xlink:actuate="onLoad"/><draw:image xlink:href="./ObjectReplacements/Object 76" xlink:type="simple" xlink:show="embed" xlink:actuate="onLoad"/></draw:frame><text:span text:style-name="T6">g</text:span><text:span text:style-name="T6"><draw:frame draw:style-name="fr2" draw:name="Objekt79" text:anchor-type="as-char" svg:y="-0.385cm" svg:width="0.545cm" svg:height="0.478cm" draw:z-index="583"><draw:object xlink:href="./Object 79" xlink:type="simple" xlink:show="embed" xlink:actuate="onLoad"/><draw:image xlink:href="./ObjectReplacements/Object 79" xlink:type="simple" xlink:show="embed" xlink:actuate="onLoad"/><svg:desc>Formel</svg:desc></draw:frame></text:span><draw:frame draw:style-name="fr2" draw:name="Objekt78" text:anchor-type="as-char" svg:y="-0.785cm" svg:width="0.974cm" svg:height="1.374cm" draw:z-index="584"><draw:object xlink:href="./Object 78" xlink:type="simple" xlink:show="embed" xlink:actuate="onLoad"/><draw:image xlink:href="./ObjectReplacements/Object 78" xlink:type="simple" xlink:show="embed" xlink:actuate="onLoad"/><svg:desc>Formel</svg:desc></draw:frame><text:span text:style-name="T8"></text:span><text:span text:style-name="T6"> </text:span><text:span text:style-name="T13"></text:span><text:span text:style-name="T6"> </text:span><text:span text:style-name="T8"></text:span><text:span text:style-name="T6"> x</text:span><text:span text:style-name="T50">0</text:span><text:span text:style-name="T8"></text:span><text:span text:style-name="T6">(a,b): g(x)&gt;0 </text:span><text:span text:style-name="T50"><text:s/></text:span><text:span text:style-name="T8"></text:span><text:span text:style-name="T6"> x</text:span><text:span text:style-name="T50">0</text:span><text:span text:style-name="T6">&lt;x&lt;b</text:span></text:p>
      <text:p text:style-name="Standard"><text:span text:style-name="T7"><text:s text:c="4"/></text:span>(Falls g negativ, <draw:frame draw:style-name="fr3" draw:name="Objekt80" text:anchor-type="as-char" svg:width="1.177cm" svg:height="1.076cm" draw:z-index="35"><draw:object xlink:href="./Object 80" xlink:type="simple" xlink:show="embed" xlink:actuate="onLoad"/><draw:image xlink:href="./ObjectReplacements/Object 80" xlink:type="simple" xlink:show="embed" xlink:actuate="onLoad"/></draw:frame><text:s/>mit –1 erweitern)</text:p>
      <text:p text:style-name="P40"><text:span text:style-name="T8"><text:s text:c="10"/></text:span><text:span text:style-name="T31"> </text:span><text:span text:style-name="T13"></text:span>&gt;0 fest gewählt <text:span text:style-name="T8"></text:span> b<text:span text:style-name="T51"></text:span><text:span text:style-name="T47"> (nahe an b)</text:span><text:span text:style-name="T8"></text:span>(a,b) <text:span text:style-name="T165">sodass<text:line-break/> <text:s text:c="4"/></text:span><text:span text:style-name="T8"></text:span> x; b<text:span text:style-name="T51"></text:span><text:span text:style-name="T8"></text:span>x&lt;b:<draw:frame draw:style-name="fr3" draw:name="Objekt81" text:anchor-type="as-char" svg:width="2.506cm" svg:height="1.205cm" draw:z-index="344"><draw:object xlink:href="./Object 81" xlink:type="simple" xlink:show="embed" xlink:actuate="onLoad"/><draw:image xlink:href="./ObjectReplacements/Object 81" xlink:type="simple" xlink:show="embed" xlink:actuate="onLoad"/></draw:frame><draw:frame draw:style-name="fr3" draw:name="Objekt82" text:anchor-type="as-char" svg:width="1.418cm" svg:height="1.529cm" draw:z-index="341"><draw:object xlink:href="./Object 82" xlink:type="simple" xlink:show="embed" xlink:actuate="onLoad"/><draw:image xlink:href="./ObjectReplacements/Object 82" xlink:type="simple" xlink:show="embed" xlink:actuate="onLoad"/></draw:frame><draw:frame draw:style-name="fr3" draw:name="Objekt83" text:anchor-type="as-char" svg:width="1.316cm" svg:height="1.076cm" draw:z-index="36"><draw:object xlink:href="./Object 83" xlink:type="simple" xlink:show="embed" xlink:actuate="onLoad"/><draw:image xlink:href="./ObjectReplacements/Object 83" xlink:type="simple" xlink:show="embed" xlink:actuate="onLoad"/></draw:frame><text:span text:style-name="T8"></text:span>(<text:span text:style-name="T13"></text:span>-<text:span text:style-name="T13"></text:span>,<text:span text:style-name="T13"></text:span>+<text:span text:style-name="T13"></text:span>) <text:span text:style-name="T13"></text:span> </text:p>
      <text:p text:style-name="Standard"><draw:line text:anchor-type="char" draw:z-index="460" draw:name="Form9" draw:style-name="gr23" draw:text-style-name="P58" svg:x1="4.128cm" svg:y1="1.948cm" svg:x2="10.161cm" svg:y2="1.63cm"><text:p/></draw:line><text:span text:style-name="T31"><text:s text:c="4"/></text:span><text:span text:style-name="T13"></text:span>-<text:span text:style-name="T13"></text:span>&lt;<draw:frame draw:style-name="fr3" draw:name="Objekt84" text:anchor-type="as-char" svg:width="2.506cm" svg:height="1.205cm" draw:z-index="37"><draw:object xlink:href="./Object 84" xlink:type="simple" xlink:show="embed" xlink:actuate="onLoad"/><draw:image xlink:href="./ObjectReplacements/Object 84" xlink:type="simple" xlink:show="embed" xlink:actuate="onLoad"/></draw:frame>&lt;<text:span text:style-name="T13"></text:span>+<text:span text:style-name="T13"></text:span> <text:span text:style-name="T8"></text:span> x: b<text:span text:style-name="T51"></text:span><text:span text:style-name="T8"></text:span>x&lt;b <draw:frame draw:style-name="fr3" draw:name="Objekt85" text:anchor-type="as-char" svg:width="1.132cm" svg:height="0.859cm" draw:z-index="39"><draw:object xlink:href="./Object 85" xlink:type="simple" xlink:show="embed" xlink:actuate="onLoad"/><draw:image xlink:href="./ObjectReplacements/Object 85" xlink:type="simple" xlink:show="embed" xlink:actuate="onLoad"/></draw:frame><text:s/>g(x)-g(b<text:span text:style-name="T51"></text:span>)=g’(<text:span text:style-name="T13"></text:span>)(x-b<text:span text:style-name="T51"></text:span>) für <text:span text:style-name="T13"></text:span><text:span text:style-name="T8"></text:span>(b<text:span text:style-name="T51"></text:span>,x),<text:line-break/> <text:s text:c="37"/>b<text:span text:style-name="T51"></text:span>&lt;x&lt;b mit passenden <text:span text:style-name="T8"></text:span>=<text:span text:style-name="T8"></text:span><text:span text:style-name="T47">x</text:span><text:span text:style-name="T8"></text:span>(b<text:span text:style-name="T51"></text:span>,x)</text:p>
      <text:p text:style-name="Standard"><text:span text:style-name="T31"><text:s text:c="4"/></text:span><text:span text:style-name="T13"></text:span><text:span text:style-name="T31"> </text:span>g(x)-g(b<text:span text:style-name="T51"></text:span>)&gt;0 <text:span text:style-name="T8"></text:span> x: b<text:span text:style-name="T51"></text:span><text:span text:style-name="T8"></text:span>x&lt;b <text:span text:style-name="T13"></text:span> </text:p>
      <text:p text:style-name="Standard"><text:span text:style-name="T31"><text:s text:c="3"/></text:span>(g(x)-g(b<text:span text:style-name="T51"></text:span>)(<text:span text:style-name="T13"></text:span>-<text:span text:style-name="T13"></text:span>)&lt;f(x)-f(b<text:span text:style-name="T51"></text:span>)&lt;(<text:span text:style-name="T13"></text:span>+<text:span text:style-name="T13"></text:span>)(g(x)-g(b<text:span text:style-name="T51"></text:span>)<draw:frame draw:style-name="fr2" draw:name="Objekt86" text:anchor-type="as-char" svg:y="-0.815cm" svg:width="2.745cm" svg:height="1.293cm" draw:z-index="585"><draw:object xlink:href="./Object 86" xlink:type="simple" xlink:show="embed" xlink:actuate="onLoad"/><draw:image xlink:href="./ObjectReplacements/Object 86" xlink:type="simple" xlink:show="embed" xlink:actuate="onLoad"/><svg:desc>Formel</svg:desc></draw:frame></text:p>
      <text:p text:style-name="Standard"><text:span text:style-name="T31"><text:s text:c="3"/></text:span>(<text:span text:style-name="T13"></text:span>-<text:span text:style-name="T13"></text:span>)(1-<draw:frame draw:style-name="fr3" draw:name="Objekt87" text:anchor-type="as-char" svg:width="1.304cm" svg:height="1.139cm" draw:z-index="41"><draw:object xlink:href="./Object 87" xlink:type="simple" xlink:show="embed" xlink:actuate="onLoad"/><draw:image xlink:href="./ObjectReplacements/Object 87" xlink:type="simple" xlink:show="embed" xlink:actuate="onLoad"/></draw:frame>)+<draw:frame draw:style-name="fr3" draw:name="Objekt88" text:anchor-type="as-char" svg:width="1.266cm" svg:height="1.139cm" draw:z-index="42"><draw:object xlink:href="./Object 88" xlink:type="simple" xlink:show="embed" xlink:actuate="onLoad"/><draw:image xlink:href="./ObjectReplacements/Object 88" xlink:type="simple" xlink:show="embed" xlink:actuate="onLoad"/></draw:frame>&lt;<draw:frame draw:style-name="fr3" draw:name="Objekt89" text:anchor-type="as-char" svg:width="1.177cm" svg:height="1.076cm" draw:z-index="43"><draw:object xlink:href="./Object 89" xlink:type="simple" xlink:show="embed" xlink:actuate="onLoad"/><draw:image xlink:href="./ObjectReplacements/Object 89" xlink:type="simple" xlink:show="embed" xlink:actuate="onLoad"/></draw:frame>&lt;(<text:span text:style-name="T13"></text:span>+<text:span text:style-name="T13"></text:span>)(1+<draw:frame draw:style-name="fr3" draw:name="Objekt90" text:anchor-type="as-char" svg:width="1.304cm" svg:height="1.139cm" draw:z-index="44"><draw:object xlink:href="./Object 90" xlink:type="simple" xlink:show="embed" xlink:actuate="onLoad"/><draw:image xlink:href="./ObjectReplacements/Object 90" xlink:type="simple" xlink:show="embed" xlink:actuate="onLoad"/></draw:frame>)+<draw:frame draw:style-name="fr3" draw:name="Objekt91" text:anchor-type="as-char" svg:width="1.266cm" svg:height="1.139cm" draw:z-index="45"><draw:object xlink:href="./Object 91" xlink:type="simple" xlink:show="embed" xlink:actuate="onLoad"/><draw:image xlink:href="./ObjectReplacements/Object 91" xlink:type="simple" xlink:show="embed" xlink:actuate="onLoad"/></draw:frame> <text:span text:style-name="T8"></text:span> x: b<text:span text:style-name="T51"></text:span><text:span text:style-name="T8"></text:span>x&lt;b <text:span text:style-name="T13"></text:span></text:p>
      <text:p text:style-name="Standard"><text:span text:style-name="T31"><text:s text:c="3"/></text:span># <text:span text:style-name="T8"></text:span> <draw:frame draw:style-name="fr3" draw:name="Objekt92" text:anchor-type="as-char" svg:width="0.601cm" svg:height="0.584cm" draw:z-index="46"><draw:object xlink:href="./Object 92" xlink:type="simple" xlink:show="embed" xlink:actuate="onLoad"/><draw:image xlink:href="./ObjectReplacements/Object 92" xlink:type="simple" xlink:show="embed" xlink:actuate="onLoad"/></draw:frame>, <draw:frame draw:style-name="fr3" draw:name="Objekt93" text:anchor-type="as-char" svg:width="0.601cm" svg:height="0.584cm" draw:z-index="47"><draw:object xlink:href="./Object 93" xlink:type="simple" xlink:show="embed" xlink:actuate="onLoad"/><draw:image xlink:href="./ObjectReplacements/Object 93" xlink:type="simple" xlink:show="embed" xlink:actuate="onLoad"/></draw:frame>&lt;x&lt;b:</text:p>
      <text:p text:style-name="Standard"># <text:s text:c="2"/>(<text:span text:style-name="T13"></text:span>-<text:span text:style-name="T13"></text:span>)(1-<draw:frame draw:style-name="fr3" draw:name="Objekt94" text:anchor-type="as-char" svg:width="1.325cm" svg:height="1.649cm" draw:z-index="48"><draw:object xlink:href="./Object 94" xlink:type="simple" xlink:show="embed" xlink:actuate="onLoad"/><draw:image xlink:href="./ObjectReplacements/Object 94" xlink:type="simple" xlink:show="embed" xlink:actuate="onLoad"/></draw:frame>)+<draw:frame draw:style-name="fr3" draw:name="Objekt95" text:anchor-type="as-char" svg:width="1.944cm" svg:height="2.177cm" draw:z-index="49"><draw:object xlink:href="./Object 95" xlink:type="simple" xlink:show="embed" xlink:actuate="onLoad"/><draw:image xlink:href="./ObjectReplacements/Object 95" xlink:type="simple" xlink:show="embed" xlink:actuate="onLoad"/></draw:frame>&lt;<draw:frame draw:style-name="fr3" draw:name="Objekt96" text:anchor-type="as-char" svg:width="1.177cm" svg:height="1.076cm" draw:z-index="50"><draw:object xlink:href="./Object 96" xlink:type="simple" xlink:show="embed" xlink:actuate="onLoad"/><draw:image xlink:href="./ObjectReplacements/Object 96" xlink:type="simple" xlink:show="embed" xlink:actuate="onLoad"/></draw:frame>&lt;(<text:span text:style-name="T13"></text:span>+<text:span text:style-name="T13"></text:span>)(1+<draw:frame draw:style-name="fr3" draw:name="Objekt97" text:anchor-type="as-char" svg:width="1.325cm" svg:height="1.649cm" draw:z-index="51"><draw:object xlink:href="./Object 97" xlink:type="simple" xlink:show="embed" xlink:actuate="onLoad"/><draw:image xlink:href="./ObjectReplacements/Object 97" xlink:type="simple" xlink:show="embed" xlink:actuate="onLoad"/></draw:frame>)+<draw:frame draw:style-name="fr3" draw:name="Objekt98" text:anchor-type="as-char" svg:width="1.944cm" svg:height="2.177cm" draw:z-index="52"><draw:object xlink:href="./Object 98" xlink:type="simple" xlink:show="embed" xlink:actuate="onLoad"/><draw:image xlink:href="./ObjectReplacements/Object 98" xlink:type="simple" xlink:show="embed" xlink:actuate="onLoad"/></draw:frame> <text:span text:style-name="T8"></text:span> x: b<text:span text:style-name="T51"></text:span><text:span text:style-name="T8"></text:span>x&lt;b <text:span text:style-name="T13"></text:span></text:p>
      <text:p text:style-name="Standard"><text:span text:style-name="T31"><text:s text:c="4"/></text:span><text:span text:style-name="T13"></text:span>-2<text:span text:style-name="T13"></text:span>&lt;<draw:frame draw:style-name="fr3" draw:name="Objekt99" text:anchor-type="as-char" svg:width="1.177cm" svg:height="1.076cm" draw:z-index="53"><draw:object xlink:href="./Object 99" xlink:type="simple" xlink:show="embed" xlink:actuate="onLoad"/><draw:image xlink:href="./ObjectReplacements/Object 99" xlink:type="simple" xlink:show="embed" xlink:actuate="onLoad"/></draw:frame>&lt;<text:span text:style-name="T13"></text:span>+2<text:span text:style-name="T13"></text:span> <text:span text:style-name="T8"></text:span> x: <draw:frame draw:style-name="fr3" draw:name="Objekt100" text:anchor-type="as-char" svg:width="0.601cm" svg:height="0.584cm" draw:z-index="54"><draw:object xlink:href="./Object 100" xlink:type="simple" xlink:show="embed" xlink:actuate="onLoad"/><draw:image xlink:href="./ObjectReplacements/Object 100" xlink:type="simple" xlink:show="embed" xlink:actuate="onLoad"/></draw:frame>&lt;x&lt;b für ein <draw:frame draw:style-name="fr3" draw:name="Objekt101" text:anchor-type="as-char" svg:width="0.601cm" svg:height="0.584cm" draw:z-index="55"><draw:object xlink:href="./Object 101" xlink:type="simple" xlink:show="embed" xlink:actuate="onLoad"/><draw:image xlink:href="./ObjectReplacements/Object 101" xlink:type="simple" xlink:show="embed" xlink:actuate="onLoad"/></draw:frame><text:span text:style-name="T8"></text:span>(b<text:span text:style-name="T51"></text:span>,b) <text:span text:style-name="T13"></text:span> </text:p>
      <text:p text:style-name="Standard"><text:span text:style-name="T31"><text:s text:c="4"/></text:span>Zu 2<text:span text:style-name="T13"></text:span>&lt;0 <text:span text:style-name="T8"></text:span> <draw:frame draw:style-name="fr3" draw:name="Objekt102" text:anchor-type="as-char" svg:width="0.601cm" svg:height="0.584cm" draw:z-index="56"><draw:object xlink:href="./Object 102" xlink:type="simple" xlink:show="embed" xlink:actuate="onLoad"/><draw:image xlink:href="./ObjectReplacements/Object 102" xlink:type="simple" xlink:show="embed" xlink:actuate="onLoad"/></draw:frame><text:span text:style-name="T8"></text:span>(a,b) mit <draw:frame draw:style-name="fr3" draw:name="Objekt103" text:anchor-type="as-char" svg:width="1.177cm" svg:height="1.076cm" draw:z-index="57"><draw:object xlink:href="./Object 103" xlink:type="simple" xlink:show="embed" xlink:actuate="onLoad"/><draw:image xlink:href="./ObjectReplacements/Object 103" xlink:type="simple" xlink:show="embed" xlink:actuate="onLoad"/></draw:frame><text:span text:style-name="T8"></text:span>(<text:span text:style-name="T13"></text:span>-2<text:span text:style-name="T13"></text:span>,<text:span text:style-name="T13"></text:span>+2<text:span text:style-name="T13"></text:span>) <text:span text:style-name="T8"></text:span> x<text:span text:style-name="T8"></text:span>(<draw:frame draw:style-name="fr3" draw:name="Objekt104" text:anchor-type="as-char" svg:width="0.601cm" svg:height="0.584cm" draw:z-index="58"><draw:object xlink:href="./Object 104" xlink:type="simple" xlink:show="embed" xlink:actuate="onLoad"/><draw:image xlink:href="./ObjectReplacements/Object 104" xlink:type="simple" xlink:show="embed" xlink:actuate="onLoad"/></draw:frame>,b) <text:span text:style-name="T13"></text:span> <draw:frame draw:style-name="fr3" draw:name="Objekt105" text:anchor-type="as-char" svg:width="0.97cm" svg:height="0.868cm" draw:z-index="59"><draw:object xlink:href="./Object 105" xlink:type="simple" xlink:show="embed" xlink:actuate="onLoad"/><draw:image xlink:href="./ObjectReplacements/Object 105" xlink:type="simple" xlink:show="embed" xlink:actuate="onLoad"/></draw:frame><draw:frame draw:style-name="fr3" draw:name="Objekt106" text:anchor-type="as-char" svg:width="1.177cm" svg:height="1.076cm" draw:z-index="60"><draw:object xlink:href="./Object 106" xlink:type="simple" xlink:show="embed" xlink:actuate="onLoad"/><draw:image xlink:href="./ObjectReplacements/Object 106" xlink:type="simple" xlink:show="embed" xlink:actuate="onLoad"/></draw:frame>=<text:span text:style-name="T13"></text:span></text:p>
      <text:p text:style-name="Standard"/>
      <text:p text:style-name="Standard"><text:soft-page-break/>Andere Formulierungen frei nach einem Beweisarchiv im Internet:</text:p>
      <text:p text:style-name="Standard">1.)<text:span text:style-name="T5">Vor: <text:s/>a&lt;b, f,g:[a,b]</text:span><text:span text:style-name="T8"></text:span><text:span text:style-name="T74"> </text:span><text:span text:style-name="T24">R</text:span><text:span text:style-name="T74"> </text:span><text:s/>stetig und auf (a,b) differenzierbar, </text:p>
      <text:p text:style-name="Standard"><draw:line text:anchor-type="char" draw:z-index="462" draw:name="Form10" draw:style-name="gr6" draw:text-style-name="P58" svg:x1="7.621cm" svg:y1="0.055cm" svg:x2="3.493cm" svg:y2="13.013cm"><text:p/></draw:line><draw:line text:anchor-type="char" draw:z-index="463" draw:name="Form11" draw:style-name="gr6" draw:text-style-name="P58" svg:x1="13.018cm" svg:y1="-0.005cm" svg:x2="8.573cm" svg:y2="13.013cm"><text:p/></draw:line><text:span text:style-name="T60"><text:s text:c="9"/></text:span><draw:frame draw:style-name="fr3" draw:name="Objekt107" text:anchor-type="as-char" svg:width="0.833cm" svg:height="0.78cm" draw:z-index="61"><draw:object xlink:href="./Object 107" xlink:type="simple" xlink:show="embed" xlink:actuate="onLoad"/><draw:image xlink:href="./ObjectReplacements/Object 107" xlink:type="simple" xlink:show="embed" xlink:actuate="onLoad"/></draw:frame><text:span text:style-name="T59">f(x)=</text:span><draw:frame draw:style-name="fr3" draw:name="Objekt108" text:anchor-type="as-char" svg:width="0.833cm" svg:height="0.78cm" draw:z-index="62"><draw:object xlink:href="./Object 108" xlink:type="simple" xlink:show="embed" xlink:actuate="onLoad"/><draw:image xlink:href="./ObjectReplacements/Object 108" xlink:type="simple" xlink:show="embed" xlink:actuate="onLoad"/></draw:frame><text:span text:style-name="T59">g(x)=0, </text:span><text:span text:style-name="T8"></text:span><text:span text:style-name="T59"> </text:span><text:span text:style-name="T13"></text:span><text:span text:style-name="T59">:=</text:span><draw:frame draw:style-name="fr3" draw:name="Objekt109" text:anchor-type="as-char" svg:width="0.833cm" svg:height="0.78cm" draw:z-index="63"><draw:object xlink:href="./Object 109" xlink:type="simple" xlink:show="embed" xlink:actuate="onLoad"/><draw:image xlink:href="./ObjectReplacements/Object 109" xlink:type="simple" xlink:show="embed" xlink:actuate="onLoad"/></draw:frame><draw:frame draw:style-name="fr5" draw:name="Objekt110" text:anchor-type="as-char" svg:width="1.337cm" svg:height="1.076cm" draw:z-index="586"><draw:object xlink:href="./Object 110" xlink:type="simple" xlink:show="embed" xlink:actuate="onLoad"/><draw:image xlink:href="./ObjectReplacements/Object 110" xlink:type="simple" xlink:show="embed" xlink:actuate="onLoad"/></draw:frame></text:p>
      <text:p text:style-name="Standard"><text:span text:style-name="T5">Aussage:</text:span> <draw:frame draw:style-name="fr3" draw:name="Objekt111" text:anchor-type="as-char" svg:width="0.833cm" svg:height="0.78cm" draw:z-index="64"><draw:object xlink:href="./Object 111" xlink:type="simple" xlink:show="embed" xlink:actuate="onLoad"/><draw:image xlink:href="./ObjectReplacements/Object 111" xlink:type="simple" xlink:show="embed" xlink:actuate="onLoad"/></draw:frame><draw:frame draw:style-name="fr3" draw:name="Objekt112" text:anchor-type="as-char" svg:width="1.177cm" svg:height="1.076cm" draw:z-index="65"><draw:object xlink:href="./Object 112" xlink:type="simple" xlink:show="embed" xlink:actuate="onLoad"/><draw:image xlink:href="./ObjectReplacements/Object 112" xlink:type="simple" xlink:show="embed" xlink:actuate="onLoad"/></draw:frame>=<draw:frame draw:style-name="fr3" draw:name="Objekt113" text:anchor-type="as-char" svg:width="0.833cm" svg:height="0.78cm" draw:z-index="66"><draw:object xlink:href="./Object 113" xlink:type="simple" xlink:show="embed" xlink:actuate="onLoad"/><draw:image xlink:href="./ObjectReplacements/Object 113" xlink:type="simple" xlink:show="embed" xlink:actuate="onLoad"/></draw:frame><draw:frame draw:style-name="fr5" draw:name="Objekt114" text:anchor-type="as-char" svg:width="1.337cm" svg:height="1.076cm" draw:z-index="587"><draw:object xlink:href="./Object 114" xlink:type="simple" xlink:show="embed" xlink:actuate="onLoad"/><draw:image xlink:href="./ObjectReplacements/Object 114" xlink:type="simple" xlink:show="embed" xlink:actuate="onLoad"/></draw:frame></text:p>
      <text:p text:style-name="P14"/>
      <text:p text:style-name="Standard"><text:span text:style-name="T78">//</text:span><text:span text:style-name="T79">D4.3.1’</text:span><text:span text:style-name="T78">(2400)// </text:span></text:p>
      <text:p text:style-name="Standard">//Eine Funktion f :D<text:span text:style-name="T8"></text:span><text:span text:style-name="T24"> C</text:span>, heißt stetig in einem Punkt z<text:span text:style-name="T47">0</text:span><text:span text:style-name="T8"></text:span>D, wenn //<draw:frame draw:style-name="fr3" draw:name="Objekt115" text:anchor-type="as-char" svg:width="0.891cm" svg:height="0.868cm" draw:z-index="67"><draw:object xlink:href="./Object 115" xlink:type="simple" xlink:show="embed" xlink:actuate="onLoad"/><draw:image xlink:href="./ObjectReplacements/Object 115" xlink:type="simple" xlink:show="embed" xlink:actuate="onLoad"/></draw:frame>f(z)=f(z<text:span text:style-name="T47">0</text:span>) (<draw:frame draw:style-name="fr3" draw:name="Objekt116" text:anchor-type="as-char" svg:width="0.891cm" svg:height="0.868cm" draw:z-index="68"><draw:object xlink:href="./Object 116" xlink:type="simple" xlink:show="embed" xlink:actuate="onLoad"/><draw:image xlink:href="./ObjectReplacements/Object 116" xlink:type="simple" xlink:show="embed" xlink:actuate="onLoad"/></draw:frame> existiert), d.h.//<text:line-break/>//„z<text:span text:style-name="T47">n</text:span><draw:frame draw:style-name="fr3" draw:name="Objekt117" text:anchor-type="as-char" svg:width="0.868cm" svg:height="0.873cm" draw:z-index="69"><draw:object xlink:href="./Object 117" xlink:type="simple" xlink:show="embed" xlink:actuate="onLoad"/><draw:image xlink:href="./ObjectReplacements/Object 117" xlink:type="simple" xlink:show="embed" xlink:actuate="onLoad"/></draw:frame>z<text:span text:style-name="T47">0</text:span>“ <text:span text:style-name="T13"></text:span> f(z<text:span text:style-name="T47">n</text:span>)<draw:frame draw:style-name="fr3" draw:name="Objekt118" text:anchor-type="as-char" svg:width="0.868cm" svg:height="0.873cm" draw:z-index="70"><draw:object xlink:href="./Object 118" xlink:type="simple" xlink:show="embed" xlink:actuate="onLoad"/><draw:image xlink:href="./ObjectReplacements/Object 118" xlink:type="simple" xlink:show="embed" xlink:actuate="onLoad"/></draw:frame>f(z<text:span text:style-name="T47">0</text:span>) oder <draw:frame draw:style-name="fr3" draw:name="Objekt119" text:anchor-type="as-char" svg:width="0.891cm" svg:height="0.868cm" draw:z-index="71"><draw:object xlink:href="./Object 119" xlink:type="simple" xlink:show="embed" xlink:actuate="onLoad"/><draw:image xlink:href="./ObjectReplacements/Object 119" xlink:type="simple" xlink:show="embed" xlink:actuate="onLoad"/></draw:frame>f(z)=f(<draw:frame draw:style-name="fr3" draw:name="Objekt120" text:anchor-type="as-char" svg:width="0.891cm" svg:height="0.868cm" draw:z-index="72"><draw:object xlink:href="./Object 120" xlink:type="simple" xlink:show="embed" xlink:actuate="onLoad"/><draw:image xlink:href="./ObjectReplacements/Object 120" xlink:type="simple" xlink:show="embed" xlink:actuate="onLoad"/></draw:frame>z)//</text:p>
      <text:p text:style-name="Standard"><text:span text:style-name="T5">//</text:span><text:span text:style-name="T1">S5.2.4</text:span><text:span text:style-name="T5">(2803)</text:span> Erweiterter Mittelwertssatz der Differentialrechnung//</text:p>
      <text:p text:style-name="Standard">//Vor:(.)a&lt;b, f,g: <text:span text:style-name="T8"></text:span>a,b<text:span text:style-name="T8"></text:span><text:span text:style-name="T24">R</text:span> seien stetig auf <text:span text:style-name="T8"></text:span>a,b<text:span text:style-name="T8"></text:span> und differenzierbar //</text:p>
      <text:p text:style-name="Standard"><draw:line text:anchor-type="char" draw:z-index="465" draw:name="Form12" draw:style-name="gr6" draw:text-style-name="P58" svg:x1="8.573cm" svg:y1="6.41cm" svg:x2="14.606cm" svg:y2="0.06cm"><text:p/></draw:line><draw:line text:anchor-type="char" draw:z-index="464" draw:name="Form13" draw:style-name="gr6" draw:text-style-name="P58" svg:x1="3.685cm" svg:y1="6.121cm" svg:x2="8.89cm" svg:y2="0.06cm"><text:p/></draw:line>// <text:s text:c="6"/>auf(a,b). //</text:p>
      <text:p text:style-name="Standard"><text:span text:style-name="T59">// <text:s text:c="3"/>(..)g’(x)</text:span><text:span text:style-name="T8"></text:span><text:span text:style-name="T59">0 </text:span><text:span text:style-name="T8"></text:span><text:span text:style-name="T59"> x</text:span><text:span text:style-name="T8"></text:span><text:span text:style-name="T59">(a,b) </text:span><text:span text:style-name="T8"></text:span><text:span text:style-name="T59"> g(b)-g(a)</text:span><text:span text:style-name="T8"></text:span><text:span text:style-name="T59">0 </text:span><text:span text:style-name="T8"></text:span><text:span text:style-name="T59"> g(b)</text:span><text:span text:style-name="T8"></text:span><text:span text:style-name="T59">g(a)//</text:span></text:p>
      <text:p text:style-name="Standard"><draw:line text:anchor-type="char" draw:z-index="466" draw:name="Form14" draw:style-name="gr6" draw:text-style-name="P58" svg:x1="13.971cm" svg:y1="5.62cm" svg:x2="4.128cm" svg:y2="0.222cm"><text:p/></draw:line><text:span text:style-name="T59">//Beh:Gilt (.) <text:s text:c="10"/>so </text:span><text:span text:style-name="T8"></text:span><text:span text:style-name="T59"> </text:span><text:span text:style-name="T8"></text:span><text:span text:style-name="T59">(a,b): f’(</text:span><text:span text:style-name="T8"></text:span><text:span text:style-name="T59">)(g(b)-g(a))=g’(</text:span><text:span text:style-name="T8"></text:span><text:span text:style-name="T59">)(f(b)-f(a)./</text:span></text:p>
      <text:p text:style-name="Standard">// <text:s text:c="3"/>Gilt zusätzlich (..) so <text:s/>folgt <text:s/><draw:frame draw:style-name="fr5" draw:name="Objekt121" text:anchor-type="as-char" svg:width="2.365cm" svg:height="1.076cm" draw:z-index="588"><draw:object xlink:href="./Object 121" xlink:type="simple" xlink:show="embed" xlink:actuate="onLoad"/><draw:image xlink:href="./ObjectReplacements/Object 121" xlink:type="simple" xlink:show="embed" xlink:actuate="onLoad"/></draw:frame>=<draw:frame draw:style-name="fr3" draw:name="Objekt122" text:anchor-type="as-char" svg:width="1.316cm" svg:height="1.076cm" draw:z-index="73"><draw:object xlink:href="./Object 122" xlink:type="simple" xlink:show="embed" xlink:actuate="onLoad"/><draw:image xlink:href="./ObjectReplacements/Object 122" xlink:type="simple" xlink:show="embed" xlink:actuate="onLoad"/></draw:frame>.//</text:p>
      <text:p text:style-name="P12"/>
      <text:p text:style-name="Standard"><text:span text:style-name="T66">Bew:#</text:span><text:span text:style-name="T59"> </text:span><text:span text:style-name="T66">f,g:[a,b]</text:span><text:span text:style-name="T8"></text:span><text:span text:style-name="T75"> </text:span><text:span text:style-name="T26">R</text:span><text:span text:style-name="T75"> </text:span><text:span text:style-name="T59"><text:s/>stetig </text:span><text:span text:style-name="T8"></text:span><text:span text:style-name="T59"> </text:span><draw:frame draw:style-name="fr3" draw:name="Objekt123" text:anchor-type="as-char" svg:width="0.833cm" svg:height="0.78cm" draw:z-index="74"><draw:object xlink:href="./Object 123" xlink:type="simple" xlink:show="embed" xlink:actuate="onLoad"/><draw:image xlink:href="./ObjectReplacements/Object 123" xlink:type="simple" xlink:show="embed" xlink:actuate="onLoad"/></draw:frame><text:span text:style-name="T59">f(x)=</text:span><draw:frame draw:style-name="fr3" draw:name="Objekt124" text:anchor-type="as-char" svg:width="0.833cm" svg:height="0.78cm" draw:z-index="75"><draw:object xlink:href="./Object 124" xlink:type="simple" xlink:show="embed" xlink:actuate="onLoad"/><draw:image xlink:href="./ObjectReplacements/Object 124" xlink:type="simple" xlink:show="embed" xlink:actuate="onLoad"/></draw:frame><text:span text:style-name="T59">g(x)</text:span><draw:frame draw:style-name="fr3" draw:name="Objekt125" text:anchor-type="as-char" svg:width="1.199cm" svg:height="0.967cm" draw:z-index="76"><draw:object xlink:href="./Object 125" xlink:type="simple" xlink:show="embed" xlink:actuate="onLoad"/><draw:image xlink:href="./ObjectReplacements/Object 125" xlink:type="simple" xlink:show="embed" xlink:actuate="onLoad"/></draw:frame><text:span text:style-name="T59">f(a)=g(a)=0</text:span></text:p>
      <text:p text:style-name="Standard"><text:span text:style-name="T60"><text:s text:c="4"/></text:span><text:span text:style-name="T59"># </text:span><text:span text:style-name="T8"></text:span><text:span text:style-name="T59"> </text:span><text:span text:style-name="T13"></text:span><text:span text:style-name="T59">:=</text:span><draw:frame draw:style-name="fr3" draw:name="Objekt126" text:anchor-type="as-char" svg:width="0.833cm" svg:height="0.78cm" draw:z-index="77"><draw:object xlink:href="./Object 126" xlink:type="simple" xlink:show="embed" xlink:actuate="onLoad"/><draw:image xlink:href="./ObjectReplacements/Object 126" xlink:type="simple" xlink:show="embed" xlink:actuate="onLoad"/></draw:frame><draw:frame draw:style-name="fr3" draw:name="Objekt127" text:anchor-type="as-char" svg:width="1.311cm" svg:height="1.076cm" draw:z-index="78"><draw:object xlink:href="./Object 127" xlink:type="simple" xlink:show="embed" xlink:actuate="onLoad"/><draw:image xlink:href="./ObjectReplacements/Object 127" xlink:type="simple" xlink:show="embed" xlink:actuate="onLoad"/></draw:frame><text:span text:style-name="T59"> </text:span><text:span text:style-name="T13"></text:span><text:span text:style-name="T59"> </text:span><draw:frame draw:style-name="fr3" draw:name="Objekt128" text:anchor-type="as-char" svg:width="0.903cm" svg:height="0.868cm" draw:z-index="79"><draw:object xlink:href="./Object 128" xlink:type="simple" xlink:show="embed" xlink:actuate="onLoad"/><draw:image xlink:href="./ObjectReplacements/Object 128" xlink:type="simple" xlink:show="embed" xlink:actuate="onLoad"/></draw:frame><text:span text:style-name="T59">(g’(z</text:span><text:span text:style-name="T48">n</text:span><text:span text:style-name="T59">))</text:span><text:span text:style-name="T8"></text:span><text:span text:style-name="T59">0 </text:span><text:span text:style-name="T8"></text:span><text:span text:style-name="T59"> z</text:span><text:span text:style-name="T48">n</text:span><text:span text:style-name="T8"></text:span><draw:frame draw:style-name="fr5" draw:name="Objekt129" text:anchor-type="as-char" svg:width="0.593cm" svg:height="0.78cm" draw:z-index="589"><draw:object xlink:href="./Object 129" xlink:type="simple" xlink:show="embed" xlink:actuate="onLoad"/><draw:image xlink:href="./ObjectReplacements/Object 129" xlink:type="simple" xlink:show="embed" xlink:actuate="onLoad"/></draw:frame><text:span text:style-name="T13"></text:span><text:span text:style-name="T59">(a) </text:span><text:span text:style-name="T13"></text:span></text:p>
      <text:p text:style-name="Standard"><text:span text:style-name="T60"><text:s text:c="4"/></text:span><text:span text:style-name="T59"># </text:span><text:span text:style-name="T8"></text:span><text:span text:style-name="T59"> </text:span><text:span text:style-name="T13"></text:span><text:span text:style-name="T59">&gt;0, a&lt;z</text:span><text:span text:style-name="T48">n</text:span><text:span text:style-name="T59">&lt;a+</text:span><text:span text:style-name="T13"></text:span><text:span text:style-name="T59">: g’(z</text:span><text:span text:style-name="T48">n</text:span><text:span text:style-name="T59">)</text:span><text:span text:style-name="T8"></text:span><text:span text:style-name="T59">0 </text:span><text:span text:style-name="T8"></text:span><text:span text:style-name="T59"> z</text:span><text:span text:style-name="T48">n</text:span><text:span text:style-name="T8"></text:span><text:span text:style-name="T59">(a,b] </text:span><draw:frame draw:style-name="fr3" draw:name="Objekt130" text:anchor-type="as-char" svg:width="1.062cm" svg:height="0.859cm" draw:z-index="80"><draw:object xlink:href="./Object 130" xlink:type="simple" xlink:show="embed" xlink:actuate="onLoad"/><draw:image xlink:href="./ObjectReplacements/Object 130" xlink:type="simple" xlink:show="embed" xlink:actuate="onLoad"/></draw:frame></text:p>
      <text:p text:style-name="Standard"><text:span text:style-name="T60"><text:s text:c="4"/></text:span><text:span text:style-name="T59"># f,g stetig auf [a,a+h], diffb auf (a,a+h), g’(z</text:span><text:span text:style-name="T48">n</text:span><text:span text:style-name="T59">)</text:span><text:span text:style-name="T8"></text:span><text:span text:style-name="T59">0 auf (a,a+h) </text:span></text:p>
      <text:p text:style-name="Standard"><text:span text:style-name="T62"><text:s text:c="2"/></text:span><text:span text:style-name="T66"># </text:span><draw:frame draw:style-name="fr3" draw:name="Objekt131" text:anchor-type="as-char" svg:width="2.418cm" svg:height="0.859cm" draw:z-index="81"><draw:object xlink:href="./Object 131" xlink:type="simple" xlink:show="embed" xlink:actuate="onLoad"/><draw:image xlink:href="./ObjectReplacements/Object 131" xlink:type="simple" xlink:show="embed" xlink:actuate="onLoad"/></draw:frame><text:span text:style-name="T66"><text:s/></text:span><text:span text:style-name="T8"></text:span><text:span text:style-name="T59"> h, 0&lt;h&lt;</text:span><text:span text:style-name="T13"></text:span><text:span text:style-name="T59"> </text:span><text:span text:style-name="T66"><text:s/></text:span><text:span text:style-name="T8"></text:span><text:span text:style-name="T59"> z</text:span><text:span text:style-name="T48">h</text:span><text:span text:style-name="T59">, a&lt;z</text:span><text:span text:style-name="T48">h</text:span><text:span text:style-name="T59">&lt;a+h: </text:span><draw:frame draw:style-name="fr3" draw:name="Objekt132" text:anchor-type="as-char" svg:width="1.459cm" svg:height="1.205cm" draw:z-index="82"><draw:object xlink:href="./Object 132" xlink:type="simple" xlink:show="embed" xlink:actuate="onLoad"/><draw:image xlink:href="./ObjectReplacements/Object 132" xlink:type="simple" xlink:show="embed" xlink:actuate="onLoad"/></draw:frame><text:span text:style-name="T59">=</text:span><draw:frame draw:style-name="fr3" draw:name="Objekt133" text:anchor-type="as-char" svg:width="2.896cm" svg:height="2.073cm" draw:z-index="83"><draw:object xlink:href="./Object 133" xlink:type="simple" xlink:show="embed" xlink:actuate="onLoad"/><draw:image xlink:href="./ObjectReplacements/Object 133" xlink:type="simple" xlink:show="embed" xlink:actuate="onLoad"/></draw:frame><text:span text:style-name="T66">=</text:span><draw:frame draw:style-name="fr3" draw:name="Objekt134" text:anchor-type="as-char" svg:width="1.681cm" svg:height="1.076cm" draw:z-index="84"><draw:object xlink:href="./Object 134" xlink:type="simple" xlink:show="embed" xlink:actuate="onLoad"/><draw:image xlink:href="./ObjectReplacements/Object 134" xlink:type="simple" xlink:show="embed" xlink:actuate="onLoad"/></draw:frame><draw:frame draw:style-name="fr3" draw:name="Objekt135" text:anchor-type="as-char" svg:width="1.739cm" svg:height="0.947cm" draw:z-index="85"><draw:object xlink:href="./Object 135" xlink:type="simple" xlink:show="embed" xlink:actuate="onLoad"/><draw:image xlink:href="./ObjectReplacements/Object 135" xlink:type="simple" xlink:show="embed" xlink:actuate="onLoad"/></draw:frame></text:p>
      <text:p text:style-name="Standard"><text:span text:style-name="T60"><text:s text:c="4"/></text:span># <text:s/><draw:frame draw:style-name="fr3" draw:name="Objekt136" text:anchor-type="as-char" svg:width="0.833cm" svg:height="0.78cm" draw:z-index="86"><draw:object xlink:href="./Object 136" xlink:type="simple" xlink:show="embed" xlink:actuate="onLoad"/><draw:image xlink:href="./ObjectReplacements/Object 136" xlink:type="simple" xlink:show="embed" xlink:actuate="onLoad"/></draw:frame><draw:frame draw:style-name="fr3" draw:name="Objekt137" text:anchor-type="as-char" svg:width="1.311cm" svg:height="1.076cm" draw:z-index="87"><draw:object xlink:href="./Object 137" xlink:type="simple" xlink:show="embed" xlink:actuate="onLoad"/><draw:image xlink:href="./ObjectReplacements/Object 137" xlink:type="simple" xlink:show="embed" xlink:actuate="onLoad"/></draw:frame>=<draw:frame draw:style-name="fr3" draw:name="Objekt138" text:anchor-type="as-char" svg:width="0.833cm" svg:height="0.78cm" draw:z-index="88"><draw:object xlink:href="./Object 138" xlink:type="simple" xlink:show="embed" xlink:actuate="onLoad"/><draw:image xlink:href="./ObjectReplacements/Object 138" xlink:type="simple" xlink:show="embed" xlink:actuate="onLoad"/></draw:frame><draw:frame draw:style-name="fr3" draw:name="Objekt139" text:anchor-type="as-char" svg:width="1.459cm" svg:height="1.205cm" draw:z-index="89"><draw:object xlink:href="./Object 139" xlink:type="simple" xlink:show="embed" xlink:actuate="onLoad"/><draw:image xlink:href="./ObjectReplacements/Object 139" xlink:type="simple" xlink:show="embed" xlink:actuate="onLoad"/></draw:frame>=<draw:frame draw:style-name="fr3" draw:name="Objekt140" text:anchor-type="as-char" svg:width="0.833cm" svg:height="0.78cm" draw:z-index="90"><draw:object xlink:href="./Object 140" xlink:type="simple" xlink:show="embed" xlink:actuate="onLoad"/><draw:image xlink:href="./ObjectReplacements/Object 140" xlink:type="simple" xlink:show="embed" xlink:actuate="onLoad"/></draw:frame><draw:frame draw:style-name="fr3" draw:name="Objekt141" text:anchor-type="as-char" svg:width="1.681cm" svg:height="1.076cm" draw:z-index="91"><draw:object xlink:href="./Object 141" xlink:type="simple" xlink:show="embed" xlink:actuate="onLoad"/><draw:image xlink:href="./ObjectReplacements/Object 141" xlink:type="simple" xlink:show="embed" xlink:actuate="onLoad"/></draw:frame>=<draw:frame draw:style-name="fr3" draw:name="Objekt142" text:anchor-type="as-char" svg:width="0.833cm" svg:height="0.78cm" draw:z-index="92"><draw:object xlink:href="./Object 142" xlink:type="simple" xlink:show="embed" xlink:actuate="onLoad"/><draw:image xlink:href="./ObjectReplacements/Object 142" xlink:type="simple" xlink:show="embed" xlink:actuate="onLoad"/></draw:frame><draw:frame draw:style-name="fr3" draw:name="Objekt143" text:anchor-type="as-char" svg:width="1.177cm" svg:height="1.076cm" draw:z-index="93"><draw:object xlink:href="./Object 143" xlink:type="simple" xlink:show="embed" xlink:actuate="onLoad"/><draw:image xlink:href="./ObjectReplacements/Object 143" xlink:type="simple" xlink:show="embed" xlink:actuate="onLoad"/></draw:frame></text:p>
      <text:p text:style-name="P12"/>
      <text:p text:style-name="P41"><draw:line text:anchor-type="char" draw:z-index="468" draw:name="Form15" draw:style-name="gr23" draw:text-style-name="P58" svg:x1="6.789cm" svg:y1="1.272cm" svg:x2="7.583cm" svg:y2="9.386cm"><text:p/></draw:line><text:span text:style-name="T5">#2.) Vor: a</text:span><text:span text:style-name="T8"></text:span><text:span text:style-name="T24">R</text:span>; f,g: (a,b)<text:span text:style-name="T8"></text:span><text:span text:style-name="T24"> R</text:span>; f,g stetig und differenzierbar auf (a,b),<text:line-break/># <text:s text:c="9"/><draw:frame draw:style-name="fr2" draw:name="Objekt144" text:anchor-type="as-char" svg:y="-0.379cm" svg:width="0.878cm" svg:height="0.783cm" draw:z-index="590"><draw:object xlink:href="./Object 144" xlink:type="simple" xlink:show="embed" xlink:actuate="onLoad"/><draw:image xlink:href="./ObjectReplacements/Object 144" xlink:type="simple" xlink:show="embed" xlink:actuate="onLoad"/><svg:desc>Formel</svg:desc></draw:frame>g(x)=+<text:span text:style-name="T8"></text:span>, <text:span text:style-name="T8"></text:span> <draw:frame draw:style-name="fr2" draw:name="Objekt158" text:anchor-type="as-char" svg:y="-0.379cm" svg:width="0.878cm" svg:height="0.783cm" draw:z-index="591"><draw:object xlink:href="./Object 159" xlink:type="simple" xlink:show="embed" xlink:actuate="onLoad"/><draw:image xlink:href="./ObjectReplacements/Object 159" xlink:type="simple" xlink:show="embed" xlink:actuate="onLoad"/><svg:desc>Formel</svg:desc></draw:frame><draw:frame draw:style-name="fr2" draw:name="Objekt146" text:anchor-type="as-char" svg:y="-0.661cm" svg:width="1.341cm" svg:height="1.08cm" draw:z-index="94"><draw:object xlink:href="./Object 146" xlink:type="simple" xlink:show="embed" xlink:actuate="onLoad"/><draw:image xlink:href="./ObjectReplacements/Object 146" xlink:type="simple" xlink:show="embed" xlink:actuate="onLoad"/></draw:frame>=<text:span text:style-name="T13"></text:span>.</text:p>
      <text:p text:style-name="Standard">#Aussage: <draw:frame draw:style-name="fr2" draw:name="Objekt147" text:anchor-type="as-char" svg:y="-0.379cm" svg:width="0.878cm" svg:height="0.783cm" draw:z-index="95"><draw:object xlink:href="./Object 147" xlink:type="simple" xlink:show="embed" xlink:actuate="onLoad"/><draw:image xlink:href="./ObjectReplacements/Object 147" xlink:type="simple" xlink:show="embed" xlink:actuate="onLoad"/></draw:frame><draw:frame draw:style-name="fr3" draw:name="Objekt148" text:anchor-type="as-char" svg:width="1.177cm" svg:height="1.076cm" draw:z-index="96"><draw:object xlink:href="./Object 148" xlink:type="simple" xlink:show="embed" xlink:actuate="onLoad"/><draw:image xlink:href="./ObjectReplacements/Object 148" xlink:type="simple" xlink:show="embed" xlink:actuate="onLoad"/></draw:frame>=<draw:frame draw:style-name="fr2" draw:name="Objekt145" text:anchor-type="as-char" svg:y="-0.379cm" svg:width="0.878cm" svg:height="0.783cm" draw:z-index="798"><draw:object xlink:href="./Object 149" xlink:type="simple" xlink:show="embed" xlink:actuate="onLoad"/><draw:image xlink:href="./ObjectReplacements/Object 149" xlink:type="simple" xlink:show="embed" xlink:actuate="onLoad"/><svg:desc>Formel</svg:desc></draw:frame><draw:frame draw:style-name="fr5" draw:name="Objekt150" text:anchor-type="as-char" svg:width="1.337cm" svg:height="1.076cm" draw:z-index="592"><draw:object xlink:href="./Object 150" xlink:type="simple" xlink:show="embed" xlink:actuate="onLoad"/><draw:image xlink:href="./ObjectReplacements/Object 150" xlink:type="simple" xlink:show="embed" xlink:actuate="onLoad"/></draw:frame>=<text:span text:style-name="T13"></text:span></text:p>
      <text:h text:style-name="P54" text:outline-level="1"><text:span text:style-name="T78">//</text:span><text:span text:style-name="T79">S1.2.1</text:span><text:span text:style-name="T78">(406)</text:span><text:span text:style-name="T79"> </text:span><text:span text:style-name="T77">Vor:</text:span><text:span text:style-name="T27"> K</text:span><text:span text:style-name="T77"> sei angeordneter Körper und a,b</text:span><text:span text:style-name="T21"></text:span><text:span text:style-name="T27">K</text:span><text:span text:style-name="T77">//</text:span></text:h>
      <text:p text:style-name="Standard"><text:span text:style-name="T77">//</text:span><text:span text:style-name="T77"><draw:frame draw:style-name="fr3" draw:name="Objekt151" text:anchor-type="as-char" svg:width="0.437cm" svg:height="0.467cm" draw:z-index="97"><draw:object xlink:href="./Object 151" xlink:type="simple" xlink:show="embed" xlink:actuate="onLoad"/><draw:image xlink:href="./ObjectReplacements/Object 151" xlink:type="simple" xlink:show="embed" xlink:actuate="onLoad"/></draw:frame></text:span><text:span text:style-name="T77"> <text:s text:c="2"/>Beh: 3.)|ab|=|a||b|</text:span></text:p>
      <text:p text:style-name="Standard"><text:span text:style-name="T77">//</text:span><text:span text:style-name="T77"><draw:frame draw:style-name="fr3" draw:name="Objekt152" text:anchor-type="as-char" svg:width="0.437cm" svg:height="0.467cm" draw:z-index="98"><draw:object xlink:href="./Object 152" xlink:type="simple" xlink:show="embed" xlink:actuate="onLoad"/><draw:image xlink:href="./ObjectReplacements/Object 152" xlink:type="simple" xlink:show="embed" xlink:actuate="onLoad"/></draw:frame></text:span><text:span text:style-name="T77"> <text:s text:c="6"/>4.)(.)b</text:span><text:span text:style-name="T21"></text:span><text:span text:style-name="T77">0 </text:span><text:span text:style-name="T21"></text:span><text:span text:style-name="T77"> </text:span><text:span text:style-name="T77"><draw:frame draw:style-name="fr5" draw:name="Objekt153" text:anchor-type="as-char" svg:width="0.781cm" svg:height="0.998cm" draw:z-index="593"><draw:object xlink:href="./Object 153" xlink:type="simple" xlink:show="embed" xlink:actuate="onLoad"/><draw:image xlink:href="./ObjectReplacements/Object 153" xlink:type="simple" xlink:show="embed" xlink:actuate="onLoad"/></draw:frame></text:span></text:p>
      <text:p text:style-name="Standard"><text:span text:style-name="T77">//</text:span><text:span text:style-name="T77"><draw:frame draw:style-name="fr3" draw:name="Objekt154" text:anchor-type="as-char" svg:width="0.437cm" svg:height="0.467cm" draw:z-index="99"><draw:object xlink:href="./Object 154" xlink:type="simple" xlink:show="embed" xlink:actuate="onLoad"/><draw:image xlink:href="./ObjectReplacements/Object 154" xlink:type="simple" xlink:show="embed" xlink:actuate="onLoad"/></draw:frame></text:span><text:span text:style-name="T77"> <text:s text:c="4"/>6.)|a+b|</text:span><text:span text:style-name="T21"></text:span><text:span text:style-name="T77">|a|+|b| (Dreiecksungleichung)//</text:span></text:p>
      <text:p text:style-name="Standard"><text:span text:style-name="T5">//</text:span><text:span text:style-name="T1">S5.2.4</text:span><text:span text:style-name="T5">(2803)</text:span> Erweiterter Mittelwertssatz der Differentialrechnung//</text:p>
      <text:p text:style-name="Standard">//Vor:(.)a&lt;b, f,g: <text:span text:style-name="T8"></text:span>a,b<text:span text:style-name="T8"></text:span><text:span text:style-name="T24">R</text:span> seien stetig auf <text:span text:style-name="T8"></text:span>a,b<text:span text:style-name="T8"></text:span> und differenzierbar //</text:p>
      <text:p text:style-name="Standard">// <text:s text:c="6"/>auf(a,b). //</text:p>
      <text:p text:style-name="Standard"><text:span text:style-name="T59">// <text:s text:c="3"/>(..)g’(x)</text:span><text:span text:style-name="T8"></text:span><text:span text:style-name="T59">0 </text:span><text:span text:style-name="T8"></text:span><text:span text:style-name="T59"> x</text:span><text:span text:style-name="T8"></text:span><text:span text:style-name="T59">(a,b) </text:span><text:span text:style-name="T8"></text:span><text:span text:style-name="T59"> g(b)-g(a)</text:span><text:span text:style-name="T8"></text:span><text:span text:style-name="T59">0 </text:span><text:span text:style-name="T8"></text:span><text:span text:style-name="T59"> g(b)</text:span><text:span text:style-name="T8"></text:span><text:span text:style-name="T59">g(a)//</text:span></text:p>
      <text:p text:style-name="Standard"><text:span text:style-name="T59">//Beh:Gilt (.) <text:s text:c="10"/>so </text:span><text:span text:style-name="T8"></text:span><text:span text:style-name="T59"> </text:span><text:span text:style-name="T8"></text:span><text:span text:style-name="T59">(a,b): f’(</text:span><text:span text:style-name="T8"></text:span><text:span text:style-name="T59">)(g(b)-g(a))=g’(</text:span><text:span text:style-name="T8"></text:span><text:span text:style-name="T59">)(f(b)-f(a)./</text:span></text:p>
      <text:p text:style-name="Standard">// <text:s text:c="3"/>Gilt zusätzlich (..) so <text:s/>folgt <text:s/><draw:frame draw:style-name="fr5" draw:name="Objekt155" text:anchor-type="as-char" svg:width="2.365cm" svg:height="1.076cm" draw:z-index="594"><draw:object xlink:href="./Object 155" xlink:type="simple" xlink:show="embed" xlink:actuate="onLoad"/><draw:image xlink:href="./ObjectReplacements/Object 155" xlink:type="simple" xlink:show="embed" xlink:actuate="onLoad"/></draw:frame>=<draw:frame draw:style-name="fr3" draw:name="Objekt156" text:anchor-type="as-char" svg:width="1.316cm" svg:height="1.076cm" draw:z-index="100"><draw:object xlink:href="./Object 156" xlink:type="simple" xlink:show="embed" xlink:actuate="onLoad"/><draw:image xlink:href="./ObjectReplacements/Object 156" xlink:type="simple" xlink:show="embed" xlink:actuate="onLoad"/></draw:frame>.//</text:p>
      <text:p text:style-name="P55"><draw:line text:anchor-type="paragraph" draw:z-index="524" draw:name="Form163" draw:style-name="gr4" draw:text-style-name="P57" svg:x1="17.761cm" svg:y1="0.933cm" svg:x2="17.761cm" svg:y2="2.859cm"><text:p/></draw:line><draw:line text:anchor-type="paragraph" draw:z-index="799" draw:name="Form167" draw:style-name="gr1" draw:text-style-name="P57" svg:x1="3.685cm" svg:y1="0.686cm" svg:x2="7.601cm" svg:y2="1.004cm"><text:p/></draw:line><draw:line text:anchor-type="paragraph" draw:z-index="802" draw:name="Form169" draw:style-name="gr1" draw:text-style-name="P57" svg:x1="7.9cm" svg:y1="0.651cm" svg:x2="14.585cm" svg:y2="1.815cm"><text:p/></draw:line><draw:line text:anchor-type="char" draw:z-index="467" draw:name="Form17" draw:style-name="gr22" draw:text-style-name="P58" svg:x1="7.459cm" svg:y1="1.249cm" svg:x2="9.346cm" svg:y2="14.565cm"><text:p/></draw:line><draw:line text:anchor-type="char" draw:z-index="469" draw:name="Form16" draw:style-name="gr22" draw:text-style-name="P58" svg:x1="8.341cm" svg:y1="2.609cm" svg:x2="12.063cm" svg:y2="0.669cm"><text:p/></draw:line>#Bew: <text:span text:style-name="T8"></text:span> <text:span text:style-name="T13"></text:span>&gt;0 <text:span text:style-name="T8"></text:span> <text:span text:style-name="T8"></text:span>&gt;<text:span text:style-name="T166">a</text:span>: |<draw:frame draw:style-name="fr7" draw:name="Objekt157" text:anchor-type="as-char" svg:y="-0.66cm" svg:width="1.337cm" svg:height="1.076cm" draw:z-index="595"><draw:object xlink:href="./Object 157" xlink:type="simple" xlink:show="embed" xlink:actuate="onLoad"/><draw:image xlink:href="./ObjectReplacements/Object 157" xlink:type="simple" xlink:show="embed" xlink:actuate="onLoad"/><svg:desc>Formel</svg:desc></draw:frame>-<text:span text:style-name="T13"></text:span>|<draw:frame draw:style-name="fr2" draw:name="Objekt621" text:anchor-type="as-char" svg:y="-0.379cm" svg:width="1.115cm" svg:height="0.97cm" draw:z-index="596"><draw:object xlink:href="./Object 621" xlink:type="simple" xlink:show="embed" xlink:actuate="onLoad"/><draw:image xlink:href="./ObjectReplacements/Object 621" xlink:type="simple" xlink:show="embed" xlink:actuate="onLoad"/><svg:desc>Formel</svg:desc></draw:frame><draw:frame draw:style-name="fr2" draw:name="Objekt159" text:anchor-type="as-char" svg:y="-0.619cm" svg:width="0.57cm" svg:height="1.002cm" draw:z-index="597"><draw:object xlink:href="./Object 158" xlink:type="simple" xlink:show="embed" xlink:actuate="onLoad"/><draw:image xlink:href="./ObjectReplacements/Object 158" xlink:type="simple" xlink:show="embed" xlink:actuate="onLoad"/><svg:desc>Formel</svg:desc></draw:frame>. <text:span text:style-name="T8"></text:span> <text:span text:style-name="T8"></text:span><text:span text:style-name="T167">&gt;</text:span><text:span text:style-name="T12">a</text:span>:g(x)<draw:frame draw:style-name="fr2" draw:name="Objekt160" text:anchor-type="as-char" svg:y="-0.379cm" svg:width="1.251cm" svg:height="0.997cm" draw:z-index="598"><draw:object xlink:href="./Object 160" xlink:type="simple" xlink:show="embed" xlink:actuate="onLoad"/><draw:image xlink:href="./ObjectReplacements/Object 160" xlink:type="simple" xlink:show="embed" xlink:actuate="onLoad"/><svg:desc>Formel</svg:desc></draw:frame>g(<text:span text:style-name="T12">a </text:span>) <text:span text:style-name="T8"></text:span> x&gt;<text:span text:style-name="T8"></text:span>.</text:p>
      <text:p text:style-name="P56"><draw:line text:anchor-type="paragraph" draw:z-index="523" draw:name="Form162" draw:style-name="gr3" draw:text-style-name="P57" svg:x1="13.704cm" svg:y1="1.071cm" svg:x2="17.92cm" svg:y2="1.071cm"><text:p/></draw:line><draw:line text:anchor-type="paragraph" draw:z-index="525" draw:name="Form164" draw:style-name="gr3" draw:text-style-name="P57" svg:x1="15.926cm" svg:y1="0.295cm" svg:x2="15.926cm" svg:y2="1.265cm"><text:p/></draw:line><draw:line text:anchor-type="paragraph" draw:z-index="526" draw:name="Form165" draw:style-name="gr3" draw:text-style-name="P57" svg:x1="14.074cm" svg:y1="0.683cm" svg:x2="14.074cm" svg:y2="1.177cm"><text:p/></draw:line><draw:line text:anchor-type="paragraph" draw:z-index="527" draw:name="Form166" draw:style-name="gr3" draw:text-style-name="P57" svg:x1="17.126cm" svg:y1="0.083cm" svg:x2="17.126cm" svg:y2="1.247cm"><text:p/></draw:line><draw:line text:anchor-type="paragraph" draw:z-index="800" draw:name="Form168" draw:style-name="gr2" draw:text-style-name="P57" svg:x1="14.991cm" svg:y1="0.626cm" svg:x2="14.991cm" svg:y2="1.226cm"><text:p/></draw:line><draw:line text:anchor-type="paragraph" draw:z-index="810" draw:name="Form171" draw:style-name="gr1" draw:text-style-name="P57" svg:x1="16.596cm" svg:y1="0.415cm" svg:x2="16.596cm" svg:y2="1.226cm"><text:p/></draw:line># <text:s text:c="4"/>Sei h:(<text:span text:style-name="T8"></text:span>,<text:span text:style-name="T8"></text:span>)<text:span text:style-name="T8"></text:span><text:span text:style-name="T24"> R</text:span>: h(x)=<draw:frame draw:style-name="fr2" draw:name="Objekt161" text:anchor-type="as-char" svg:y="-0.661cm" svg:width="2.395cm" svg:height="1.579cm" draw:z-index="801"><draw:object xlink:href="./Object 145" xlink:type="simple" xlink:show="embed" xlink:actuate="onLoad"/><draw:image xlink:href="./ObjectReplacements/Object 145" xlink:type="simple" xlink:show="embed" xlink:actuate="onLoad"/><svg:desc>Formel</svg:desc></draw:frame>. <text:s text:c="15"/><text:span text:style-name="T164">a <text:s text:c="2"/></text:span><text:span text:style-name="T12">a</text:span><text:span text:style-name="T164"> <text:s text:c="2"/></text:span><text:span text:style-name="T11"> <text:s text:c="3"/></text:span><text:span text:style-name="T19"></text:span><text:span text:style-name="T11"> <text:s text:c="2"/></text:span><text:span text:style-name="T168">x</text:span><text:span text:style-name="T11"> <text:s text:c="3"/></text:span><text:span text:style-name="T152">b</text:span><text:span text:style-name="T11"></text:span></text:p>
      <text:p text:style-name="Standard"># <text:s text:c="4"/><text:span text:style-name="T8"></text:span> x&gt;<text:span text:style-name="T8"></text:span>: h(x)-<text:span text:style-name="T13"></text:span>=<draw:frame draw:style-name="fr2" draw:name="Objekt162" text:anchor-type="as-char" svg:y="-0.661cm" svg:width="2.376cm" svg:height="1.08cm" draw:z-index="101"><draw:object xlink:href="./Object 162" xlink:type="simple" xlink:show="embed" xlink:actuate="onLoad"/><draw:image xlink:href="./ObjectReplacements/Object 162" xlink:type="simple" xlink:show="embed" xlink:actuate="onLoad"/></draw:frame>-<text:span text:style-name="T13"></text:span>=<draw:frame draw:style-name="fr2" draw:name="Objekt163" text:anchor-type="as-char" svg:y="-0.661cm" svg:width="5.639cm" svg:height="1.08cm" draw:z-index="102"><draw:object xlink:href="./Object 163" xlink:type="simple" xlink:show="embed" xlink:actuate="onLoad"/><draw:image xlink:href="./ObjectReplacements/Object 163" xlink:type="simple" xlink:show="embed" xlink:actuate="onLoad"/></draw:frame>= <text:line-break/># <text:s text:c="3"/><draw:frame draw:style-name="fr2" draw:name="Objekt164" text:anchor-type="as-char" svg:y="-0.661cm" svg:width="5.639cm" svg:height="1.08cm" draw:z-index="103"><draw:object xlink:href="./Object 164" xlink:type="simple" xlink:show="embed" xlink:actuate="onLoad"/><draw:image xlink:href="./ObjectReplacements/Object 164" xlink:type="simple" xlink:show="embed" xlink:actuate="onLoad"/></draw:frame>=<draw:frame draw:style-name="fr2" draw:name="Objekt165" text:anchor-type="as-char" svg:y="-1.229cm" svg:width="4.759cm" svg:height="2.217cm" draw:z-index="803"><draw:object xlink:href="./Object 161" xlink:type="simple" xlink:show="embed" xlink:actuate="onLoad"/><draw:image xlink:href="./ObjectReplacements/Object 161" xlink:type="simple" xlink:show="embed" xlink:actuate="onLoad"/><svg:desc>Formel</svg:desc></draw:frame> <text:span text:style-name="T13"></text:span><text:line-break/># <text:s text:c="3"/><draw:frame draw:style-name="fr3" draw:name="Objekt166" text:anchor-type="as-char" svg:width="1.177cm" svg:height="1.076cm" draw:z-index="104"><draw:object xlink:href="./Object 166" xlink:type="simple" xlink:show="embed" xlink:actuate="onLoad"/><draw:image xlink:href="./ObjectReplacements/Object 166" xlink:type="simple" xlink:show="embed" xlink:actuate="onLoad"/></draw:frame>-<text:span text:style-name="T13"></text:span>=(h(x)-<text:span text:style-name="T13"></text:span>)(1-<draw:frame draw:style-name="fr2" draw:name="Objekt167" text:anchor-type="as-char" svg:y="-0.661cm" svg:width="1.215cm" svg:height="1.08cm" draw:z-index="105"><draw:object xlink:href="./Object 167" xlink:type="simple" xlink:show="embed" xlink:actuate="onLoad"/><draw:image xlink:href="./ObjectReplacements/Object 167" xlink:type="simple" xlink:show="embed" xlink:actuate="onLoad"/></draw:frame>)+<draw:frame draw:style-name="fr2" draw:name="Objekt168" text:anchor-type="as-char" svg:y="-0.661cm" svg:width="2.916cm" svg:height="1.08cm" draw:z-index="106"><draw:object xlink:href="./Object 168" xlink:type="simple" xlink:show="embed" xlink:actuate="onLoad"/><draw:image xlink:href="./ObjectReplacements/Object 168" xlink:type="simple" xlink:show="embed" xlink:actuate="onLoad"/></draw:frame> <draw:frame draw:style-name="fr2" draw:name="Objekt169" text:anchor-type="as-char" svg:y="-0.377cm" svg:width="1.113cm" svg:height="0.863cm" draw:z-index="804"><draw:object xlink:href="./Object 165" xlink:type="simple" xlink:show="embed" xlink:actuate="onLoad"/><draw:image xlink:href="./ObjectReplacements/Object 165" xlink:type="simple" xlink:show="embed" xlink:actuate="onLoad"/><svg:desc>Formel</svg:desc></draw:frame></text:p>
      <text:p text:style-name="P16"><text:s text:c="5"/></text:p>
      <text:p text:style-name="Standard"># <text:s text:c="3"/>|<draw:frame draw:style-name="fr3" draw:name="Objekt170" text:anchor-type="as-char" svg:width="1.177cm" svg:height="1.076cm" draw:z-index="107"><draw:object xlink:href="./Object 170" xlink:type="simple" xlink:show="embed" xlink:actuate="onLoad"/><draw:image xlink:href="./ObjectReplacements/Object 170" xlink:type="simple" xlink:show="embed" xlink:actuate="onLoad"/></draw:frame>-<text:span text:style-name="T13"></text:span>|<text:span text:style-name="T8"></text:span>|(h(x)-<text:span text:style-name="T13"></text:span>)||(1-<draw:frame draw:style-name="fr2" draw:name="Objekt171" text:anchor-type="as-char" svg:y="-0.661cm" svg:width="1.215cm" svg:height="1.08cm" draw:z-index="108"><draw:object xlink:href="./Object 171" xlink:type="simple" xlink:show="embed" xlink:actuate="onLoad"/><draw:image xlink:href="./ObjectReplacements/Object 171" xlink:type="simple" xlink:show="embed" xlink:actuate="onLoad"/></draw:frame>)|+<draw:frame draw:style-name="fr2" draw:name="Objekt172" text:anchor-type="as-char" svg:y="-0.661cm" svg:width="3.221cm" svg:height="1.08cm" draw:z-index="805"><draw:object xlink:href="./Object 169" xlink:type="simple" xlink:show="embed" xlink:actuate="onLoad"/><draw:image xlink:href="./ObjectReplacements/Object 169" xlink:type="simple" xlink:show="embed" xlink:actuate="onLoad"/><svg:desc>Formel</svg:desc></draw:frame><draw:frame draw:style-name="fr2" draw:name="Objekt149" text:anchor-type="as-char" svg:y="-0.288cm" svg:width="1.385cm" svg:height="1.046cm" draw:z-index="806"><draw:object xlink:href="./Object 172" xlink:type="simple" xlink:show="embed" xlink:actuate="onLoad"/><draw:image xlink:href="./ObjectReplacements/Object 172" xlink:type="simple" xlink:show="embed" xlink:actuate="onLoad"/><svg:desc>Formel</svg:desc></draw:frame></text:p>
      <text:p text:style-name="Standard"><draw:line text:anchor-type="paragraph" draw:z-index="807" draw:name="Form170" draw:style-name="gr1" draw:text-style-name="P57" svg:x1="5.272cm" svg:y1="0.783cm" svg:x2="5.29cm" svg:y2="1.312cm"><text:p/></draw:line># <text:s text:c="3"/><draw:frame draw:style-name="fr2" draw:name="Objekt174" text:anchor-type="as-char" svg:y="-0.379cm" svg:width="0.878cm" svg:height="0.783cm" draw:z-index="109"><draw:object xlink:href="./Object 174" xlink:type="simple" xlink:show="embed" xlink:actuate="onLoad"/><draw:image xlink:href="./ObjectReplacements/Object 174" xlink:type="simple" xlink:show="embed" xlink:actuate="onLoad"/></draw:frame>|1-<draw:frame draw:style-name="fr2" draw:name="Objekt175" text:anchor-type="as-char" svg:y="-0.661cm" svg:width="1.215cm" svg:height="1.08cm" draw:z-index="110"><draw:object xlink:href="./Object 175" xlink:type="simple" xlink:show="embed" xlink:actuate="onLoad"/><draw:image xlink:href="./ObjectReplacements/Object 175" xlink:type="simple" xlink:show="embed" xlink:actuate="onLoad"/></draw:frame>|=1&lt;<text:span text:style-name="T170">2</text:span> und <draw:frame draw:style-name="fr2" draw:name="Objekt176" text:anchor-type="as-char" svg:y="-0.379cm" svg:width="0.878cm" svg:height="0.783cm" draw:z-index="111"><draw:object xlink:href="./Object 176" xlink:type="simple" xlink:show="embed" xlink:actuate="onLoad"/><draw:image xlink:href="./ObjectReplacements/Object 176" xlink:type="simple" xlink:show="embed" xlink:actuate="onLoad"/></draw:frame><draw:frame draw:style-name="fr2" draw:name="Objekt177" text:anchor-type="as-char" svg:y="-0.661cm" svg:width="3.221cm" svg:height="1.08cm" draw:z-index="112"><draw:object xlink:href="./Object 177" xlink:type="simple" xlink:show="embed" xlink:actuate="onLoad"/><draw:image xlink:href="./ObjectReplacements/Object 177" xlink:type="simple" xlink:show="embed" xlink:actuate="onLoad"/></draw:frame>=0&lt;<draw:frame draw:style-name="fr3" draw:name="Objekt173" text:anchor-type="as-char" svg:width="0.54cm" svg:height="0.998cm" draw:z-index="808"><draw:object xlink:href="./Object 173" xlink:type="simple" xlink:show="embed" xlink:actuate="onLoad"/><draw:image xlink:href="./ObjectReplacements/Object 173" xlink:type="simple" xlink:show="embed" xlink:actuate="onLoad"/><svg:desc>Formel</svg:desc></draw:frame> <text:span text:style-name="T13"></text:span></text:p>
      <text:p text:style-name="P56"># <text:s text:c="3"/><text:span text:style-name="T8"></text:span> <text:span text:style-name="T13"></text:span><text:span text:style-name="T155">&gt;</text:span><text:span text:style-name="T18"></text:span>: |1-<draw:frame draw:style-name="fr2" draw:name="Objekt178" text:anchor-type="as-char" svg:y="-0.661cm" svg:width="1.215cm" svg:height="1.08cm" draw:z-index="113"><draw:object xlink:href="./Object 178" xlink:type="simple" xlink:show="embed" xlink:actuate="onLoad"/><draw:image xlink:href="./ObjectReplacements/Object 178" xlink:type="simple" xlink:show="embed" xlink:actuate="onLoad"/></draw:frame>|&lt;2 <text:span text:style-name="T8"></text:span> x&gt;<text:span text:style-name="T13"></text:span><text:span text:style-name="T169">,</text:span><text:span text:style-name="T47"> <text:s/></text:span><text:span text:style-name="T8"></text:span> <text:span text:style-name="T8">&gt;</text:span><text:span text:style-name="T18"></text:span>: <draw:frame draw:style-name="fr2" draw:name="Objekt179" text:anchor-type="as-char" svg:y="-0.661cm" svg:width="3.221cm" svg:height="1.08cm" draw:z-index="114"><draw:object xlink:href="./Object 179" xlink:type="simple" xlink:show="embed" xlink:actuate="onLoad"/><draw:image xlink:href="./ObjectReplacements/Object 179" xlink:type="simple" xlink:show="embed" xlink:actuate="onLoad"/></draw:frame>&lt;<draw:frame draw:style-name="fr3" draw:name="Objekt180" text:anchor-type="as-char" svg:width="0.54cm" svg:height="0.998cm" draw:z-index="115"><draw:object xlink:href="./Object 180" xlink:type="simple" xlink:show="embed" xlink:actuate="onLoad"/><draw:image xlink:href="./ObjectReplacements/Object 180" xlink:type="simple" xlink:show="embed" xlink:actuate="onLoad"/></draw:frame> <text:span text:style-name="T8"></text:span> x&gt;<text:span text:style-name="T8"></text:span><text:span text:style-name="T47"> </text:span><text:span text:style-name="T13"></text:span></text:p>
      <text:p text:style-name="P56"># <text:s text:c="3"/><text:span text:style-name="T8"></text:span> x<text:span text:style-name="T47">m</text:span>=max{<text:span text:style-name="T13"></text:span>,<text:span text:style-name="T8"></text:span><text:span text:style-name="T47"> </text:span>}: (|1-<draw:frame draw:style-name="fr2" draw:name="Objekt181" text:anchor-type="as-char" svg:y="-0.661cm" svg:width="1.215cm" svg:height="1.08cm" draw:z-index="116"><draw:object xlink:href="./Object 181" xlink:type="simple" xlink:show="embed" xlink:actuate="onLoad"/><draw:image xlink:href="./ObjectReplacements/Object 181" xlink:type="simple" xlink:show="embed" xlink:actuate="onLoad"/></draw:frame>|&lt;2 <text:span text:style-name="T171">und</text:span> <draw:frame draw:style-name="fr2" draw:name="Objekt182" text:anchor-type="as-char" svg:y="-0.661cm" svg:width="3.221cm" svg:height="1.08cm" draw:z-index="117"><draw:object xlink:href="./Object 182" xlink:type="simple" xlink:show="embed" xlink:actuate="onLoad"/><draw:image xlink:href="./ObjectReplacements/Object 182" xlink:type="simple" xlink:show="embed" xlink:actuate="onLoad"/></draw:frame>&lt;<draw:frame draw:style-name="fr3" draw:name="Objekt183" text:anchor-type="as-char" svg:width="0.54cm" svg:height="0.998cm" draw:z-index="118"><draw:object xlink:href="./Object 183" xlink:type="simple" xlink:show="embed" xlink:actuate="onLoad"/><draw:image xlink:href="./ObjectReplacements/Object 183" xlink:type="simple" xlink:show="embed" xlink:actuate="onLoad"/></draw:frame> <text:span text:style-name="T8"></text:span> x&gt;x<text:span text:style-name="T47">m </text:span><draw:frame draw:style-name="fr3" draw:name="Objekt184" text:anchor-type="as-char" svg:width="0.907cm" svg:height="0.947cm" draw:z-index="119"><draw:object xlink:href="./Object 184" xlink:type="simple" xlink:show="embed" xlink:actuate="onLoad"/><draw:image xlink:href="./ObjectReplacements/Object 184" xlink:type="simple" xlink:show="embed" xlink:actuate="onLoad"/></draw:frame></text:p>
      <text:p text:style-name="Standard"># <text:s text:c="3"/>|<draw:frame draw:style-name="fr2" draw:name="Objekt185" text:anchor-type="as-char" svg:y="-0.66cm" svg:width="1.18cm" svg:height="1.08cm" draw:z-index="812"><draw:object xlink:href="./Object 185" xlink:type="simple" xlink:show="embed" xlink:actuate="onLoad"/><draw:image xlink:href="./ObjectReplacements/Object 185" xlink:type="simple" xlink:show="embed" xlink:actuate="onLoad"/><svg:desc>Formel</svg:desc></draw:frame>-<text:span text:style-name="T13"></text:span>|<text:span text:style-name="T8"></text:span>|(h(x)-<text:span text:style-name="T13"></text:span>)|<draw:frame draw:style-name="fr2" draw:name="Objekt186" text:anchor-type="as-char" svg:y="-0.661cm" svg:width="2.051cm" svg:height="1.577cm" draw:z-index="809"><draw:object xlink:href="./Object 186" xlink:type="simple" xlink:show="embed" xlink:actuate="onLoad"/><draw:image xlink:href="./ObjectReplacements/Object 186" xlink:type="simple" xlink:show="embed" xlink:actuate="onLoad"/><svg:desc>Formel</svg:desc></draw:frame>+<draw:frame draw:style-name="fr2" draw:name="Objekt187" text:anchor-type="as-char" svg:y="-0.661cm" svg:width="3.24cm" svg:height="1.931cm" draw:z-index="120"><draw:object xlink:href="./Object 187" xlink:type="simple" xlink:show="embed" xlink:actuate="onLoad"/><draw:image xlink:href="./ObjectReplacements/Object 187" xlink:type="simple" xlink:show="embed" xlink:actuate="onLoad"/></draw:frame>&lt;|h(x)-<text:span text:style-name="T13"></text:span>|*2+<draw:frame draw:style-name="fr2" draw:name="Objekt188" text:anchor-type="as-char" svg:y="-0.619cm" svg:width="0.543cm" svg:height="1.002cm" draw:z-index="811"><draw:object xlink:href="./Object 188" xlink:type="simple" xlink:show="embed" xlink:actuate="onLoad"/><draw:image xlink:href="./ObjectReplacements/Object 188" xlink:type="simple" xlink:show="embed" xlink:actuate="onLoad"/><svg:desc>Formel</svg:desc></draw:frame> <text:span text:style-name="T13"></text:span></text:p>
      <text:p text:style-name="Standard"># <text:s text:c="4"/>|h(x)-<text:span text:style-name="T13"></text:span>|=<draw:frame draw:style-name="fr2" draw:name="Objekt189" text:anchor-type="as-char" svg:y="-0.661cm" svg:width="3.267cm" svg:height="1.08cm" draw:z-index="121"><draw:object xlink:href="./Object 189" xlink:type="simple" xlink:show="embed" xlink:actuate="onLoad"/><draw:image xlink:href="./ObjectReplacements/Object 189" xlink:type="simple" xlink:show="embed" xlink:actuate="onLoad"/></draw:frame><draw:frame draw:style-name="fr3" draw:name="Objekt190" text:anchor-type="as-char" svg:width="1.132cm" svg:height="1.466cm" draw:z-index="122"><draw:object xlink:href="./Object 190" xlink:type="simple" xlink:show="embed" xlink:actuate="onLoad"/><draw:image xlink:href="./ObjectReplacements/Object 190" xlink:type="simple" xlink:show="embed" xlink:actuate="onLoad"/></draw:frame> <draw:frame draw:style-name="fr3" draw:name="Objekt191" text:anchor-type="as-char" svg:width="2.122cm" svg:height="1.076cm" draw:z-index="123"><draw:object xlink:href="./Object 191" xlink:type="simple" xlink:show="embed" xlink:actuate="onLoad"/><draw:image xlink:href="./ObjectReplacements/Object 191" xlink:type="simple" xlink:show="embed" xlink:actuate="onLoad"/></draw:frame>&lt;<draw:frame draw:style-name="fr3" draw:name="Objekt192" text:anchor-type="as-char" svg:width="0.566cm" svg:height="0.998cm" draw:z-index="124"><draw:object xlink:href="./Object 192" xlink:type="simple" xlink:show="embed" xlink:actuate="onLoad"/><draw:image xlink:href="./ObjectReplacements/Object 192" xlink:type="simple" xlink:show="embed" xlink:actuate="onLoad"/></draw:frame> <text:span text:style-name="T13"></text:span></text:p>
      <text:p text:style-name="Standard"># <text:s text:c="4"/><text:span text:style-name="T8"></text:span> <text:span text:style-name="T13"></text:span>&gt;0: |<draw:frame draw:style-name="fr3" draw:name="Objekt193" text:anchor-type="as-char" svg:width="1.177cm" svg:height="1.076cm" draw:z-index="125"><draw:object xlink:href="./Object 193" xlink:type="simple" xlink:show="embed" xlink:actuate="onLoad"/><draw:image xlink:href="./ObjectReplacements/Object 193" xlink:type="simple" xlink:show="embed" xlink:actuate="onLoad"/></draw:frame>-<text:span text:style-name="T13"></text:span>|&lt;|h(x)-<text:span text:style-name="T13"></text:span>|*2+<draw:frame draw:style-name="fr3" draw:name="Objekt194" text:anchor-type="as-char" svg:width="0.54cm" svg:height="0.998cm" draw:z-index="126"><draw:object xlink:href="./Object 194" xlink:type="simple" xlink:show="embed" xlink:actuate="onLoad"/><draw:image xlink:href="./ObjectReplacements/Object 194" xlink:type="simple" xlink:show="embed" xlink:actuate="onLoad"/></draw:frame>&lt;<draw:frame draw:style-name="fr3" draw:name="Objekt195" text:anchor-type="as-char" svg:width="0.566cm" svg:height="0.998cm" draw:z-index="127"><draw:object xlink:href="./Object 195" xlink:type="simple" xlink:show="embed" xlink:actuate="onLoad"/><draw:image xlink:href="./ObjectReplacements/Object 195" xlink:type="simple" xlink:show="embed" xlink:actuate="onLoad"/></draw:frame>*2+<draw:frame draw:style-name="fr3" draw:name="Objekt196" text:anchor-type="as-char" svg:width="0.54cm" svg:height="0.998cm" draw:z-index="128"><draw:object xlink:href="./Object 196" xlink:type="simple" xlink:show="embed" xlink:actuate="onLoad"/><draw:image xlink:href="./ObjectReplacements/Object 196" xlink:type="simple" xlink:show="embed" xlink:actuate="onLoad"/></draw:frame>=<text:span text:style-name="T13"></text:span> <text:span text:style-name="T8"></text:span> x&gt;x<text:span text:style-name="T47">m</text:span></text:p>
      <text:p text:style-name="P25"/>
      <text:p text:style-name="P41"># Bem: <draw:frame draw:style-name="fr3" draw:name="Objekt197" text:anchor-type="as-char" svg:width="0.437cm" svg:height="0.467cm" draw:z-index="129"><draw:object xlink:href="./Object 197" xlink:type="simple" xlink:show="embed" xlink:actuate="onLoad"/><draw:image xlink:href="./ObjectReplacements/Object 197" xlink:type="simple" xlink:show="embed" xlink:actuate="onLoad"/></draw:frame><text:s text:c="3"/>Gilt auch für b=<text:span text:style-name="T8"></text:span>, im Bew statt g(x)<draw:frame draw:style-name="fr3" draw:name="Objekt198" text:anchor-type="as-char" svg:width="0.97cm" svg:height="0.961cm" draw:z-index="130"><draw:object xlink:href="./Object 198" xlink:type="simple" xlink:show="embed" xlink:actuate="onLoad"/><draw:image xlink:href="./ObjectReplacements/Object 198" xlink:type="simple" xlink:show="embed" xlink:actuate="onLoad"/></draw:frame><text:span text:style-name="T8"></text:span>, g(x)<draw:frame draw:style-name="fr3" draw:name="Objekt199" text:anchor-type="as-char" svg:width="0.875cm" svg:height="0.873cm" draw:z-index="131"><draw:object xlink:href="./Object 199" xlink:type="simple" xlink:show="embed" xlink:actuate="onLoad"/><draw:image xlink:href="./ObjectReplacements/Object 199" xlink:type="simple" xlink:show="embed" xlink:actuate="onLoad"/></draw:frame><text:span text:style-name="T8"></text:span>.</text:p>
      <text:p text:style-name="Standard"># <text:s text:c="5"/><draw:frame draw:style-name="fr3" draw:name="Objekt200" text:anchor-type="as-char" svg:width="0.437cm" svg:height="0.467cm" draw:z-index="132"><draw:object xlink:href="./Object 200" xlink:type="simple" xlink:show="embed" xlink:actuate="onLoad"/><draw:image xlink:href="./ObjectReplacements/Object 200" xlink:type="simple" xlink:show="embed" xlink:actuate="onLoad"/></draw:frame><draw:frame draw:style-name="fr3" draw:name="Objekt201" text:anchor-type="as-char" svg:width="0.437cm" svg:height="0.467cm" draw:z-index="133"><draw:object xlink:href="./Object 201" xlink:type="simple" xlink:show="embed" xlink:actuate="onLoad"/><draw:image xlink:href="./ObjectReplacements/Object 201" xlink:type="simple" xlink:show="embed" xlink:actuate="onLoad"/></draw:frame><text:s text:c="2"/>Gilt auch für <draw:frame draw:style-name="fr3" draw:name="Objekt202" text:anchor-type="as-char" svg:width="0.833cm" svg:height="0.78cm" draw:z-index="134"><draw:object xlink:href="./Object 202" xlink:type="simple" xlink:show="embed" xlink:actuate="onLoad"/><draw:image xlink:href="./ObjectReplacements/Object 202" xlink:type="simple" xlink:show="embed" xlink:actuate="onLoad"/></draw:frame>|g(x)|=+<text:span text:style-name="T8"></text:span>, wegen <draw:frame draw:style-name="fr3" draw:name="Objekt203" text:anchor-type="as-char" svg:width="1.177cm" svg:height="1.076cm" draw:z-index="135"><draw:object xlink:href="./Object 203" xlink:type="simple" xlink:show="embed" xlink:actuate="onLoad"/><draw:image xlink:href="./ObjectReplacements/Object 203" xlink:type="simple" xlink:show="embed" xlink:actuate="onLoad"/></draw:frame>=<draw:frame draw:style-name="fr3" draw:name="Objekt204" text:anchor-type="as-char" svg:width="2.074cm" svg:height="1.076cm" draw:z-index="136"><draw:object xlink:href="./Object 204" xlink:type="simple" xlink:show="embed" xlink:actuate="onLoad"/><draw:image xlink:href="./ObjectReplacements/Object 204" xlink:type="simple" xlink:show="embed" xlink:actuate="onLoad"/></draw:frame></text:p>
      <text:p text:style-name="Standard"/>
      <text:p text:style-name="Standard">Bsp:1.)I=(0,<text:span text:style-name="T8"></text:span>),<draw:frame draw:style-name="fr5" draw:name="Objekt205" text:anchor-type="as-char" svg:width="0.94cm" svg:height="0.868cm" draw:z-index="599"><draw:object xlink:href="./Object 205" xlink:type="simple" xlink:show="embed" xlink:actuate="onLoad"/><draw:image xlink:href="./ObjectReplacements/Object 205" xlink:type="simple" xlink:show="embed" xlink:actuate="onLoad"/></draw:frame><draw:frame draw:style-name="fr5" draw:name="Objekt206" text:anchor-type="as-char" svg:width="2.002cm" svg:height="1.037cm" draw:z-index="600"><draw:object xlink:href="./Object 206" xlink:type="simple" xlink:show="embed" xlink:actuate="onLoad"/><draw:image xlink:href="./ObjectReplacements/Object 206" xlink:type="simple" xlink:show="embed" xlink:actuate="onLoad"/></draw:frame>=<draw:frame draw:style-name="fr5" draw:name="Objekt207" text:anchor-type="as-char" svg:width="0.94cm" svg:height="0.868cm" draw:z-index="601"><draw:object xlink:href="./Object 207" xlink:type="simple" xlink:show="embed" xlink:actuate="onLoad"/><draw:image xlink:href="./ObjectReplacements/Object 207" xlink:type="simple" xlink:show="embed" xlink:actuate="onLoad"/></draw:frame><draw:frame draw:style-name="fr5" draw:name="Objekt208" text:anchor-type="as-char" svg:width="1.145cm" svg:height="1.528cm" draw:z-index="602"><draw:object xlink:href="./Object 208" xlink:type="simple" xlink:show="embed" xlink:actuate="onLoad"/><draw:image xlink:href="./ObjectReplacements/Object 208" xlink:type="simple" xlink:show="embed" xlink:actuate="onLoad"/></draw:frame>=<draw:frame draw:style-name="fr5" draw:name="Objekt209" text:anchor-type="as-char" svg:width="0.467cm" svg:height="0.467cm" draw:z-index="603"><draw:object xlink:href="./Object 209" xlink:type="simple" xlink:show="embed" xlink:actuate="onLoad"/><draw:image xlink:href="./ObjectReplacements/Object 209" xlink:type="simple" xlink:show="embed" xlink:actuate="onLoad"/></draw:frame>=1 </text:p>
      <text:p text:style-name="Standard"><text:span text:style-name="T31"><text:s text:c="6"/></text:span>Mit PR: log(1+x)=<draw:frame draw:style-name="fr3" draw:name="Objekt210" text:anchor-type="as-char" svg:width="2.062cm" svg:height="1.593cm" draw:z-index="137"><draw:object xlink:href="./Object 210" xlink:type="simple" xlink:show="embed" xlink:actuate="onLoad"/><draw:image xlink:href="./ObjectReplacements/Object 210" xlink:type="simple" xlink:show="embed" xlink:actuate="onLoad"/></draw:frame>=1-x/2+...<draw:frame draw:style-name="fr3" draw:name="Objekt211" text:anchor-type="as-char" svg:width="0.808cm" svg:height="0.967cm" draw:z-index="138"><draw:object xlink:href="./Object 211" xlink:type="simple" xlink:show="embed" xlink:actuate="onLoad"/><draw:image xlink:href="./ObjectReplacements/Object 211" xlink:type="simple" xlink:show="embed" xlink:actuate="onLoad"/></draw:frame>1</text:p>
      <text:p text:style-name="Standard"><text:span text:style-name="T31"><text:s text:c="4"/></text:span>2.)<text:span text:style-name="T8"></text:span>&gt;0, <draw:frame draw:style-name="fr5" draw:name="Objekt212" text:anchor-type="as-char" svg:width="0.94cm" svg:height="0.868cm" draw:z-index="604"><draw:object xlink:href="./Object 212" xlink:type="simple" xlink:show="embed" xlink:actuate="onLoad"/><draw:image xlink:href="./ObjectReplacements/Object 212" xlink:type="simple" xlink:show="embed" xlink:actuate="onLoad"/></draw:frame>x<text:span text:style-name="T84"></text:span>log x=<draw:frame draw:style-name="fr5" draw:name="Objekt213" text:anchor-type="as-char" svg:width="0.94cm" svg:height="0.868cm" draw:z-index="605"><draw:object xlink:href="./Object 213" xlink:type="simple" xlink:show="embed" xlink:actuate="onLoad"/><draw:image xlink:href="./ObjectReplacements/Object 213" xlink:type="simple" xlink:show="embed" xlink:actuate="onLoad"/></draw:frame><draw:frame draw:style-name="fr5" draw:name="Objekt214" text:anchor-type="as-char" svg:width="1.168cm" svg:height="1.062cm" draw:z-index="606"><draw:object xlink:href="./Object 214" xlink:type="simple" xlink:show="embed" xlink:actuate="onLoad"/><draw:image xlink:href="./ObjectReplacements/Object 214" xlink:type="simple" xlink:show="embed" xlink:actuate="onLoad"/></draw:frame><draw:frame draw:style-name="fr5" draw:name="Objekt215" text:anchor-type="as-char" svg:width="0.621cm" svg:height="0.855cm" draw:z-index="607"><draw:object xlink:href="./Object 215" xlink:type="simple" xlink:show="embed" xlink:actuate="onLoad"/><draw:image xlink:href="./ObjectReplacements/Object 215" xlink:type="simple" xlink:show="embed" xlink:actuate="onLoad"/></draw:frame> <draw:frame draw:style-name="fr5" draw:name="Objekt216" text:anchor-type="as-char" svg:width="0.94cm" svg:height="0.868cm" draw:z-index="608"><draw:object xlink:href="./Object 216" xlink:type="simple" xlink:show="embed" xlink:actuate="onLoad"/><draw:image xlink:href="./ObjectReplacements/Object 216" xlink:type="simple" xlink:show="embed" xlink:actuate="onLoad"/></draw:frame><draw:frame draw:style-name="fr5" draw:name="Objekt217" text:anchor-type="as-char" svg:width="1.845cm" svg:height="1.062cm" draw:z-index="609"><draw:object xlink:href="./Object 217" xlink:type="simple" xlink:show="embed" xlink:actuate="onLoad"/><draw:image xlink:href="./ObjectReplacements/Object 217" xlink:type="simple" xlink:show="embed" xlink:actuate="onLoad"/></draw:frame>=<draw:frame draw:style-name="fr5" draw:name="Objekt218" text:anchor-type="as-char" svg:width="0.94cm" svg:height="0.868cm" draw:z-index="610"><draw:object xlink:href="./Object 218" xlink:type="simple" xlink:show="embed" xlink:actuate="onLoad"/><draw:image xlink:href="./ObjectReplacements/Object 218" xlink:type="simple" xlink:show="embed" xlink:actuate="onLoad"/></draw:frame>(-<draw:frame draw:style-name="fr5" draw:name="Objekt219" text:anchor-type="as-char" svg:width="0.586cm" svg:height="0.998cm" draw:z-index="611"><draw:object xlink:href="./Object 219" xlink:type="simple" xlink:show="embed" xlink:actuate="onLoad"/><draw:image xlink:href="./ObjectReplacements/Object 219" xlink:type="simple" xlink:show="embed" xlink:actuate="onLoad"/></draw:frame>x<text:span text:style-name="T84"></text:span>)=0=<draw:frame draw:style-name="fr5" draw:name="Objekt220" text:anchor-type="as-char" svg:width="0.467cm" svg:height="0.467cm" draw:z-index="612"><draw:object xlink:href="./Object 220" xlink:type="simple" xlink:show="embed" xlink:actuate="onLoad"/><draw:image xlink:href="./ObjectReplacements/Object 220" xlink:type="simple" xlink:show="embed" xlink:actuate="onLoad"/></draw:frame>,</text:p>
      <text:p text:style-name="P45"><text:span text:style-name="T31"><text:s text:c="6"/></text:span>* damit wird das = ok</text:p>
      <text:p text:style-name="Standard"><text:span text:style-name="T80"><text:s text:c="4"/></text:span>3.)<draw:frame draw:style-name="fr5" draw:name="Objekt221" text:anchor-type="as-char" svg:width="0.94cm" svg:height="0.868cm" draw:z-index="613"><draw:object xlink:href="./Object 221" xlink:type="simple" xlink:show="embed" xlink:actuate="onLoad"/><draw:image xlink:href="./ObjectReplacements/Object 221" xlink:type="simple" xlink:show="embed" xlink:actuate="onLoad"/></draw:frame><draw:frame draw:style-name="fr5" draw:name="Objekt222" text:anchor-type="as-char" svg:width="1.113cm" svg:height="0.998cm" draw:z-index="614"><draw:object xlink:href="./Object 222" xlink:type="simple" xlink:show="embed" xlink:actuate="onLoad"/><draw:image xlink:href="./ObjectReplacements/Object 222" xlink:type="simple" xlink:show="embed" xlink:actuate="onLoad"/></draw:frame> <draw:frame draw:style-name="fr5" draw:name="Objekt223" text:anchor-type="as-char" svg:width="0.621cm" svg:height="0.855cm" draw:z-index="615"><draw:object xlink:href="./Object 223" xlink:type="simple" xlink:show="embed" xlink:actuate="onLoad"/><draw:image xlink:href="./ObjectReplacements/Object 223" xlink:type="simple" xlink:show="embed" xlink:actuate="onLoad"/></draw:frame><draw:frame draw:style-name="fr5" draw:name="Objekt224" text:anchor-type="as-char" svg:width="0.94cm" svg:height="0.868cm" draw:z-index="616"><draw:object xlink:href="./Object 224" xlink:type="simple" xlink:show="embed" xlink:actuate="onLoad"/><draw:image xlink:href="./ObjectReplacements/Object 224" xlink:type="simple" xlink:show="embed" xlink:actuate="onLoad"/></draw:frame><draw:frame draw:style-name="fr5" draw:name="Objekt225" text:anchor-type="as-char" svg:width="1.175cm" svg:height="0.998cm" draw:z-index="617"><draw:object xlink:href="./Object 225" xlink:type="simple" xlink:show="embed" xlink:actuate="onLoad"/><draw:image xlink:href="./ObjectReplacements/Object 225" xlink:type="simple" xlink:show="embed" xlink:actuate="onLoad"/></draw:frame>=1=<draw:frame draw:style-name="fr5" draw:name="Objekt226" text:anchor-type="as-char" svg:width="0.467cm" svg:height="0.467cm" draw:z-index="618"><draw:object xlink:href="./Object 226" xlink:type="simple" xlink:show="embed" xlink:actuate="onLoad"/><draw:image xlink:href="./ObjectReplacements/Object 226" xlink:type="simple" xlink:show="embed" xlink:actuate="onLoad"/></draw:frame>*</text:p>
      <text:p text:style-name="Standard"><text:span text:style-name="T31"><text:s text:c="7"/></text:span><draw:frame draw:style-name="fr5" draw:name="Objekt227" text:anchor-type="as-char" svg:width="0.94cm" svg:height="0.868cm" draw:z-index="619"><draw:object xlink:href="./Object 227" xlink:type="simple" xlink:show="embed" xlink:actuate="onLoad"/><draw:image xlink:href="./ObjectReplacements/Object 227" xlink:type="simple" xlink:show="embed" xlink:actuate="onLoad"/></draw:frame><draw:frame draw:style-name="fr5" draw:name="Objekt228" text:anchor-type="as-char" svg:width="1.737cm" svg:height="1.062cm" draw:z-index="620"><draw:object xlink:href="./Object 228" xlink:type="simple" xlink:show="embed" xlink:actuate="onLoad"/><draw:image xlink:href="./ObjectReplacements/Object 228" xlink:type="simple" xlink:show="embed" xlink:actuate="onLoad"/></draw:frame>=<draw:frame draw:style-name="fr5" draw:name="Objekt229" text:anchor-type="as-char" svg:width="0.94cm" svg:height="0.868cm" draw:z-index="621"><draw:object xlink:href="./Object 229" xlink:type="simple" xlink:show="embed" xlink:actuate="onLoad"/><draw:image xlink:href="./ObjectReplacements/Object 229" xlink:type="simple" xlink:show="embed" xlink:actuate="onLoad"/></draw:frame><draw:frame draw:style-name="fr5" draw:name="Objekt230" text:anchor-type="as-char" svg:width="1.432cm" svg:height="0.998cm" draw:z-index="622"><draw:object xlink:href="./Object 230" xlink:type="simple" xlink:show="embed" xlink:actuate="onLoad"/><draw:image xlink:href="./ObjectReplacements/Object 230" xlink:type="simple" xlink:show="embed" xlink:actuate="onLoad"/></draw:frame>=(Nochmal ableiten) <draw:frame draw:style-name="fr5" draw:name="Objekt231" text:anchor-type="as-char" svg:width="0.94cm" svg:height="0.868cm" draw:z-index="623"><draw:object xlink:href="./Object 231" xlink:type="simple" xlink:show="embed" xlink:actuate="onLoad"/><draw:image xlink:href="./ObjectReplacements/Object 231" xlink:type="simple" xlink:show="embed" xlink:actuate="onLoad"/></draw:frame>=<draw:frame draw:style-name="fr5" draw:name="Objekt232" text:anchor-type="as-char" svg:width="1.221cm" svg:height="0.998cm" draw:z-index="624"><draw:object xlink:href="./Object 232" xlink:type="simple" xlink:show="embed" xlink:actuate="onLoad"/><draw:image xlink:href="./ObjectReplacements/Object 232" xlink:type="simple" xlink:show="embed" xlink:actuate="onLoad"/></draw:frame>=-1/6 <text:s text:c="2"/></text:p>
      <text:p text:style-name="P48"><text:span text:style-name="T31"><text:s text:c="7"/></text:span>-1/6</text:p>
      <text:p text:style-name="Standard"><text:span text:style-name="T31"><text:s text:c="7"/></text:span><draw:frame draw:style-name="fr5" draw:name="Objekt233" text:anchor-type="as-char" svg:width="0.94cm" svg:height="0.868cm" draw:z-index="625"><draw:object xlink:href="./Object 233" xlink:type="simple" xlink:show="embed" xlink:actuate="onLoad"/><draw:image xlink:href="./ObjectReplacements/Object 233" xlink:type="simple" xlink:show="embed" xlink:actuate="onLoad"/></draw:frame><draw:frame draw:style-name="fr5" draw:name="Objekt234" text:anchor-type="as-char" svg:width="1.697cm" svg:height="1.062cm" draw:z-index="626"><draw:object xlink:href="./Object 234" xlink:type="simple" xlink:show="embed" xlink:actuate="onLoad"/><draw:image xlink:href="./ObjectReplacements/Object 234" xlink:type="simple" xlink:show="embed" xlink:actuate="onLoad"/></draw:frame>=<draw:frame draw:style-name="fr5" draw:name="Objekt235" text:anchor-type="as-char" svg:width="0.94cm" svg:height="0.868cm" draw:z-index="627"><draw:object xlink:href="./Object 235" xlink:type="simple" xlink:show="embed" xlink:actuate="onLoad"/><draw:image xlink:href="./ObjectReplacements/Object 235" xlink:type="simple" xlink:show="embed" xlink:actuate="onLoad"/></draw:frame><draw:frame draw:style-name="fr5" draw:name="Objekt236" text:anchor-type="as-char" svg:width="1.737cm" svg:height="1.062cm" draw:z-index="628"><draw:object xlink:href="./Object 236" xlink:type="simple" xlink:show="embed" xlink:actuate="onLoad"/><draw:image xlink:href="./ObjectReplacements/Object 236" xlink:type="simple" xlink:show="embed" xlink:actuate="onLoad"/></draw:frame>=</text:p>
      <text:p text:style-name="Standard"><text:span text:style-name="T31"><text:s text:c="6"/></text:span>(nochmals differenzieren...Satz dann erfüllt) <draw:frame draw:style-name="fr5" draw:name="Objekt237" text:anchor-type="as-char" svg:width="0.94cm" svg:height="0.868cm" draw:z-index="629"><draw:object xlink:href="./Object 237" xlink:type="simple" xlink:show="embed" xlink:actuate="onLoad"/><draw:image xlink:href="./ObjectReplacements/Object 237" xlink:type="simple" xlink:show="embed" xlink:actuate="onLoad"/></draw:frame><draw:frame draw:style-name="fr5" draw:name="Objekt238" text:anchor-type="as-char" svg:width="1.432cm" svg:height="0.998cm" draw:z-index="630"><draw:object xlink:href="./Object 238" xlink:type="simple" xlink:show="embed" xlink:actuate="onLoad"/><draw:image xlink:href="./ObjectReplacements/Object 238" xlink:type="simple" xlink:show="embed" xlink:actuate="onLoad"/></draw:frame><draw:frame draw:style-name="fr5" draw:name="Objekt239" text:anchor-type="as-char" svg:width="0.949cm" svg:height="0.967cm" draw:z-index="631"><draw:object xlink:href="./Object 239" xlink:type="simple" xlink:show="embed" xlink:actuate="onLoad"/><draw:image xlink:href="./ObjectReplacements/Object 239" xlink:type="simple" xlink:show="embed" xlink:actuate="onLoad"/></draw:frame>-1/6</text:p>
      <text:p text:style-name="Standard"><text:span text:style-name="T31"><text:s text:c="7"/></text:span>PR:<draw:frame draw:style-name="fr5" draw:name="Objekt240" text:anchor-type="as-char" svg:width="1.697cm" svg:height="1.062cm" draw:z-index="632"><draw:object xlink:href="./Object 240" xlink:type="simple" xlink:show="embed" xlink:actuate="onLoad"/><draw:image xlink:href="./ObjectReplacements/Object 240" xlink:type="simple" xlink:show="embed" xlink:actuate="onLoad"/></draw:frame>= <draw:frame draw:style-name="fr3" draw:name="Objekt241" text:anchor-type="as-char" svg:width="0.863cm" svg:height="1.035cm" draw:z-index="139"><draw:object xlink:href="./Object 241" xlink:type="simple" xlink:show="embed" xlink:actuate="onLoad"/><draw:image xlink:href="./ObjectReplacements/Object 241" xlink:type="simple" xlink:show="embed" xlink:actuate="onLoad"/></draw:frame>(-1)<text:span text:style-name="T84"></text:span><draw:frame draw:style-name="fr3" draw:name="Objekt242" text:anchor-type="as-char" svg:width="1.827cm" svg:height="1.101cm" draw:z-index="140"><draw:object xlink:href="./Object 242" xlink:type="simple" xlink:show="embed" xlink:actuate="onLoad"/><draw:image xlink:href="./ObjectReplacements/Object 242" xlink:type="simple" xlink:show="embed" xlink:actuate="onLoad"/></draw:frame>-x=<draw:frame draw:style-name="fr3" draw:name="Objekt243" text:anchor-type="as-char" svg:width="0.855cm" svg:height="1.035cm" draw:z-index="141"><draw:object xlink:href="./Object 243" xlink:type="simple" xlink:show="embed" xlink:actuate="onLoad"/><draw:image xlink:href="./ObjectReplacements/Object 243" xlink:type="simple" xlink:show="embed" xlink:actuate="onLoad"/></draw:frame>(-1)<text:span text:style-name="T84"></text:span><draw:frame draw:style-name="fr3" draw:name="Objekt244" text:anchor-type="as-char" svg:width="1.827cm" svg:height="1.101cm" draw:z-index="142"><draw:object xlink:href="./Object 244" xlink:type="simple" xlink:show="embed" xlink:actuate="onLoad"/><draw:image xlink:href="./ObjectReplacements/Object 244" xlink:type="simple" xlink:show="embed" xlink:actuate="onLoad"/></draw:frame>=</text:p>
      <text:p text:style-name="Standard"><text:span text:style-name="T31"><text:s text:c="7"/></text:span><draw:frame draw:style-name="fr3" draw:name="Objekt245" text:anchor-type="as-char" svg:width="0.855cm" svg:height="1.035cm" draw:z-index="143"><draw:object xlink:href="./Object 245" xlink:type="simple" xlink:show="embed" xlink:actuate="onLoad"/><draw:image xlink:href="./ObjectReplacements/Object 245" xlink:type="simple" xlink:show="embed" xlink:actuate="onLoad"/></draw:frame>(-1)<text:span text:style-name="T84"></text:span><draw:frame draw:style-name="fr3" draw:name="Objekt246" text:anchor-type="as-char" svg:width="1.827cm" svg:height="1.125cm" draw:z-index="144"><draw:object xlink:href="./Object 246" xlink:type="simple" xlink:show="embed" xlink:actuate="onLoad"/><draw:image xlink:href="./ObjectReplacements/Object 246" xlink:type="simple" xlink:show="embed" xlink:actuate="onLoad"/></draw:frame>=<draw:frame draw:style-name="fr3" draw:name="Objekt247" text:anchor-type="as-char" svg:width="0.873cm" svg:height="1.035cm" draw:z-index="145"><draw:object xlink:href="./Object 247" xlink:type="simple" xlink:show="embed" xlink:actuate="onLoad"/><draw:image xlink:href="./ObjectReplacements/Object 247" xlink:type="simple" xlink:show="embed" xlink:actuate="onLoad"/></draw:frame>(-1)<text:span text:style-name="T84"></text:span><text:span text:style-name="T82">+1</text:span><draw:frame draw:style-name="fr3" draw:name="Objekt248" text:anchor-type="as-char" svg:width="1.85cm" svg:height="1.101cm" draw:z-index="146"><draw:object xlink:href="./Object 248" xlink:type="simple" xlink:show="embed" xlink:actuate="onLoad"/><draw:image xlink:href="./ObjectReplacements/Object 248" xlink:type="simple" xlink:show="embed" xlink:actuate="onLoad"/></draw:frame><draw:frame draw:style-name="fr3" draw:name="Objekt249" text:anchor-type="as-char" svg:width="0.9cm" svg:height="0.563cm" draw:z-index="147"><draw:object xlink:href="./Object 249" xlink:type="simple" xlink:show="embed" xlink:actuate="onLoad"/><draw:image xlink:href="./ObjectReplacements/Object 249" xlink:type="simple" xlink:show="embed" xlink:actuate="onLoad"/></draw:frame>=-1/6= </text:p>
      <text:p text:style-name="Standard"><text:span text:style-name="T31"><text:s text:c="8"/></text:span><text:span text:style-name="T35"><draw:frame draw:style-name="fr3" draw:name="Objekt250" text:anchor-type="as-char" svg:width="3.122cm" svg:height="1.723cm" draw:z-index="148"><draw:object xlink:href="./Object 250" xlink:type="simple" xlink:show="embed" xlink:actuate="onLoad"/><draw:image xlink:href="./ObjectReplacements/Object 250" xlink:type="simple" xlink:show="embed" xlink:actuate="onLoad"/></draw:frame></text:span></text:p>
      <text:p text:style-name="Standard"><text:span text:style-name="T31"><text:s text:c="4"/></text:span>4.)<draw:frame draw:style-name="fr5" draw:name="Objekt251" text:anchor-type="as-char" svg:width="0.836cm" svg:height="0.78cm" draw:z-index="633"><draw:object xlink:href="./Object 251" xlink:type="simple" xlink:show="embed" xlink:actuate="onLoad"/><draw:image xlink:href="./ObjectReplacements/Object 251" xlink:type="simple" xlink:show="embed" xlink:actuate="onLoad"/></draw:frame>x(<draw:frame draw:style-name="fr5" draw:name="Objekt252" text:anchor-type="as-char" svg:width="0.681cm" svg:height="0.882cm" draw:z-index="634"><draw:object xlink:href="./Object 252" xlink:type="simple" xlink:show="embed" xlink:actuate="onLoad"/><draw:image xlink:href="./ObjectReplacements/Object 252" xlink:type="simple" xlink:show="embed" xlink:actuate="onLoad"/></draw:frame>-1), a&gt;1 (es genügt a&gt;0)=<draw:frame draw:style-name="fr5" draw:name="Objekt253" text:anchor-type="as-char" svg:width="0.836cm" svg:height="0.78cm" draw:z-index="635"><draw:object xlink:href="./Object 253" xlink:type="simple" xlink:show="embed" xlink:actuate="onLoad"/><draw:image xlink:href="./ObjectReplacements/Object 253" xlink:type="simple" xlink:show="embed" xlink:actuate="onLoad"/></draw:frame><draw:frame draw:style-name="fr5" draw:name="Objekt254" text:anchor-type="as-char" svg:width="1.662cm" svg:height="1.443cm" draw:z-index="636"><draw:object xlink:href="./Object 254" xlink:type="simple" xlink:show="embed" xlink:actuate="onLoad"/><draw:image xlink:href="./ObjectReplacements/Object 254" xlink:type="simple" xlink:show="embed" xlink:actuate="onLoad"/></draw:frame><draw:frame draw:style-name="fr5" draw:name="Objekt255" text:anchor-type="as-char" svg:width="0.621cm" svg:height="0.855cm" draw:z-index="637"><draw:object xlink:href="./Object 255" xlink:type="simple" xlink:show="embed" xlink:actuate="onLoad"/><draw:image xlink:href="./ObjectReplacements/Object 255" xlink:type="simple" xlink:show="embed" xlink:actuate="onLoad"/></draw:frame> </text:p>
      <text:p text:style-name="Standard"><text:span text:style-name="T31"><text:s text:c="6"/></text:span><draw:frame draw:style-name="fr5" draw:name="Objekt256" text:anchor-type="as-char" svg:width="0.836cm" svg:height="0.78cm" draw:z-index="638"><draw:object xlink:href="./Object 256" xlink:type="simple" xlink:show="embed" xlink:actuate="onLoad"/><draw:image xlink:href="./ObjectReplacements/Object 256" xlink:type="simple" xlink:show="embed" xlink:actuate="onLoad"/></draw:frame><draw:frame draw:style-name="fr5" draw:name="Objekt257" text:anchor-type="as-char" svg:width="2.783cm" svg:height="2.357cm" draw:z-index="639"><draw:object xlink:href="./Object 257" xlink:type="simple" xlink:show="embed" xlink:actuate="onLoad"/><draw:image xlink:href="./ObjectReplacements/Object 257" xlink:type="simple" xlink:show="embed" xlink:actuate="onLoad"/></draw:frame>=log a</text:p>
      <text:p text:style-name="Standard"><draw:line text:anchor-type="char" draw:z-index="364" draw:name="Form18" draw:style-name="gr5" draw:text-style-name="P58" svg:x1="15.558cm" svg:y1="0.394cm" svg:x2="15.876cm" svg:y2="0.076cm"><text:p/></draw:line><text:span text:style-name="T80"><text:s text:c="4"/></text:span>5.)Vorbetrachtung:a<text:span text:style-name="T82">x</text:span>=e<text:span text:style-name="T82">xlog a</text:span><text:span text:style-name="T8"></text:span>0 für 0&lt;a&lt;1 <text:span text:style-name="T8"></text:span>1:a=1. a<text:span text:style-name="T82">x</text:span>=e<text:span text:style-name="T82">xlog a </text:span><text:s text:c="3"/><text:span text:style-name="T8"></text:span></text:p>
      <text:p text:style-name="Standard"><draw:line text:anchor-type="char" draw:z-index="366" draw:name="Form19" draw:style-name="gr5" draw:text-style-name="P58" svg:x1="2.979cm" svg:y1="0.379cm" svg:x2="3.378cm" svg:y2="0.086cm"><text:p/></draw:line><text:span text:style-name="T31"><text:s text:c="6"/></text:span>für x <text:s text:c="2"/><text:span text:style-name="T8"></text:span>, a&gt;1</text:p>
      <text:p text:style-name="Standard"><text:span text:style-name="T68"><text:s text:c="4"/></text:span><text:span text:style-name="T60"><text:s text:c="2"/></text:span><draw:frame draw:style-name="fr5" draw:name="Objekt258" text:anchor-type="as-char" svg:width="0.836cm" svg:height="0.78cm" draw:z-index="640"><draw:object xlink:href="./Object 258" xlink:type="simple" xlink:show="embed" xlink:actuate="onLoad"/><draw:image xlink:href="./ObjectReplacements/Object 258" xlink:type="simple" xlink:show="embed" xlink:actuate="onLoad"/></draw:frame><draw:frame draw:style-name="fr5" draw:name="Objekt259" text:anchor-type="as-char" svg:width="0.709cm" svg:height="1.125cm" draw:z-index="641"><draw:object xlink:href="./Object 259" xlink:type="simple" xlink:show="embed" xlink:actuate="onLoad"/><draw:image xlink:href="./ObjectReplacements/Object 259" xlink:type="simple" xlink:show="embed" xlink:actuate="onLoad"/></draw:frame><text:span text:style-name="T60"><text:s/></text:span><text:span text:style-name="T59">(k</text:span><text:span text:style-name="T8"></text:span><text:span text:style-name="T26">N</text:span><text:span text:style-name="T59">, a&gt;1)</text:span><draw:frame draw:style-name="fr5" draw:name="Objekt260" text:anchor-type="as-char" svg:width="0.621cm" svg:height="0.855cm" draw:z-index="642"><draw:object xlink:href="./Object 260" xlink:type="simple" xlink:show="embed" xlink:actuate="onLoad"/><draw:image xlink:href="./ObjectReplacements/Object 260" xlink:type="simple" xlink:show="embed" xlink:actuate="onLoad"/></draw:frame><draw:frame draw:style-name="fr5" draw:name="Objekt261" text:anchor-type="as-char" svg:width="0.836cm" svg:height="0.78cm" draw:z-index="643"><draw:object xlink:href="./Object 261" xlink:type="simple" xlink:show="embed" xlink:actuate="onLoad"/><draw:image xlink:href="./ObjectReplacements/Object 261" xlink:type="simple" xlink:show="embed" xlink:actuate="onLoad"/></draw:frame><draw:frame draw:style-name="fr5" draw:name="Objekt262" text:anchor-type="as-char" svg:width="1.582cm" svg:height="1.125cm" draw:z-index="644"><draw:object xlink:href="./Object 262" xlink:type="simple" xlink:show="embed" xlink:actuate="onLoad"/><draw:image xlink:href="./ObjectReplacements/Object 262" xlink:type="simple" xlink:show="embed" xlink:actuate="onLoad"/></draw:frame><draw:frame draw:style-name="fr5" draw:name="Objekt263" text:anchor-type="as-char" svg:width="0.621cm" svg:height="0.855cm" draw:z-index="645"><draw:object xlink:href="./Object 263" xlink:type="simple" xlink:show="embed" xlink:actuate="onLoad"/><draw:image xlink:href="./ObjectReplacements/Object 263" xlink:type="simple" xlink:show="embed" xlink:actuate="onLoad"/></draw:frame><draw:frame draw:style-name="fr5" draw:name="Objekt264" text:anchor-type="as-char" svg:width="0.836cm" svg:height="0.78cm" draw:z-index="646"><draw:object xlink:href="./Object 264" xlink:type="simple" xlink:show="embed" xlink:actuate="onLoad"/><draw:image xlink:href="./ObjectReplacements/Object 264" xlink:type="simple" xlink:show="embed" xlink:actuate="onLoad"/></draw:frame><draw:frame draw:style-name="fr3" draw:name="Objekt265" text:anchor-type="as-char" svg:width="2.311cm" svg:height="1.092cm" draw:z-index="149"><draw:object xlink:href="./Object 265" xlink:type="simple" xlink:show="embed" xlink:actuate="onLoad"/><draw:image xlink:href="./ObjectReplacements/Object 265" xlink:type="simple" xlink:show="embed" xlink:actuate="onLoad"/></draw:frame><text:span text:style-name="T59">=</text:span><text:span text:style-name="T8"></text:span><text:span text:style-name="T59">=</text:span><draw:frame draw:style-name="fr5" draw:name="Objekt266" text:anchor-type="as-char" svg:width="0.467cm" svg:height="0.467cm" draw:z-index="647"><draw:object xlink:href="./Object 266" xlink:type="simple" xlink:show="embed" xlink:actuate="onLoad"/><draw:image xlink:href="./ObjectReplacements/Object 266" xlink:type="simple" xlink:show="embed" xlink:actuate="onLoad"/></draw:frame></text:p>
      <text:p text:style-name="Standard"><text:span text:style-name="T60"><text:s text:c="6"/></text:span><draw:frame draw:style-name="fr5" draw:name="Objekt267" text:anchor-type="as-char" svg:width="0.94cm" svg:height="0.868cm" draw:z-index="648"><draw:object xlink:href="./Object 267" xlink:type="simple" xlink:show="embed" xlink:actuate="onLoad"/><draw:image xlink:href="./ObjectReplacements/Object 267" xlink:type="simple" xlink:show="embed" xlink:actuate="onLoad"/></draw:frame><text:span text:style-name="T6">x</text:span><text:span text:style-name="T85">x</text:span><text:span text:style-name="T6">=</text:span><draw:frame draw:style-name="fr5" draw:name="Objekt268" text:anchor-type="as-char" svg:width="0.94cm" svg:height="0.868cm" draw:z-index="649"><draw:object xlink:href="./Object 268" xlink:type="simple" xlink:show="embed" xlink:actuate="onLoad"/><draw:image xlink:href="./ObjectReplacements/Object 268" xlink:type="simple" xlink:show="embed" xlink:actuate="onLoad"/></draw:frame><text:span text:style-name="T6">e</text:span><text:span text:style-name="T85">x log x</text:span><text:span text:style-name="T6">=e</text:span><text:span text:style-name="T85">0</text:span><text:span text:style-name="T6">=1 (I=(0,</text:span><text:span text:style-name="T8"></text:span><text:span text:style-name="T6">))</text:span></text:p>
      <text:p text:style-name="Standard"><text:span text:style-name="T31"><text:s text:c="6"/></text:span>(-<text:span text:style-name="T8"></text:span>,<text:span text:style-name="T8"></text:span>), <draw:frame draw:style-name="fr5" draw:name="Objekt269" text:anchor-type="as-char" svg:width="1.078cm" svg:height="1.005cm" draw:z-index="650"><draw:object xlink:href="./Object 269" xlink:type="simple" xlink:show="embed" xlink:actuate="onLoad"/><draw:image xlink:href="./ObjectReplacements/Object 269" xlink:type="simple" xlink:show="embed" xlink:actuate="onLoad"/></draw:frame>-<draw:frame draw:style-name="fr5" draw:name="Objekt270" text:anchor-type="as-char" svg:width="1.115cm" svg:height="1.005cm" draw:z-index="651"><draw:object xlink:href="./Object 270" xlink:type="simple" xlink:show="embed" xlink:actuate="onLoad"/><draw:image xlink:href="./ObjectReplacements/Object 270" xlink:type="simple" xlink:show="embed" xlink:actuate="onLoad"/></draw:frame>, x<text:span text:style-name="T8"></text:span>b<text:span text:style-name="T47">-</text:span>, <draw:frame draw:style-name="fr5" draw:name="Objekt271" text:anchor-type="as-char" svg:width="2.191cm" svg:height="2.252cm" draw:z-index="652"><draw:object xlink:href="./Object 271" xlink:type="simple" xlink:show="embed" xlink:actuate="onLoad"/><draw:image xlink:href="./ObjectReplacements/Object 271" xlink:type="simple" xlink:show="embed" xlink:actuate="onLoad"/></draw:frame>...dann S5.2.8 anwenden????</text:p>
      <text:p text:style-name="P49"/>
      <text:p text:style-name="P1"/>
      <text:p text:style-name="P41"><text:span text:style-name="T1">A5.2.</text:span><text:span text:style-name="T3">9</text:span> Berechne <draw:frame draw:style-name="fr3" draw:name="Objekt272" text:anchor-type="as-char" svg:width="0.833cm" svg:height="0.78cm" draw:z-index="150"><draw:object xlink:href="./Object 272" xlink:type="simple" xlink:show="embed" xlink:actuate="onLoad"/><draw:image xlink:href="./ObjectReplacements/Object 272" xlink:type="simple" xlink:show="embed" xlink:actuate="onLoad"/></draw:frame><text:s/>(sin x)/x</text:p>
      <text:p text:style-name="Standard"/>
      <text:p text:style-name="Standard"><text:span text:style-name="T1">A5.2.</text:span><text:span text:style-name="T3">10</text:span> Berechne <draw:frame draw:style-name="fr3" draw:name="Objekt273" text:anchor-type="as-char" svg:width="0.833cm" svg:height="0.78cm" draw:z-index="151"><draw:object xlink:href="./Object 273" xlink:type="simple" xlink:show="embed" xlink:actuate="onLoad"/><draw:image xlink:href="./ObjectReplacements/Object 273" xlink:type="simple" xlink:show="embed" xlink:actuate="onLoad"/></draw:frame><text:s/>((sin x/x)-1/x)</text:p>
      <text:p text:style-name="Standard"/>
      <text:p text:style-name="Standard"><text:span text:style-name="T1">A5.2.</text:span><text:span text:style-name="T3">11</text:span> Finde ein Beispiel dafür, dass die 1. l’Hospitalsche Regel </text:p>
      <text:p text:style-name="Standard"><text:span text:style-name="T31"><text:s text:c="3"/></text:span>falsch wird, wenn wir die Voraussetzung <draw:frame draw:style-name="fr3" draw:name="Objekt274" text:anchor-type="as-char" svg:width="0.97cm" svg:height="0.868cm" draw:z-index="152"><draw:object xlink:href="./Object 274" xlink:type="simple" xlink:show="embed" xlink:actuate="onLoad"/><draw:image xlink:href="./ObjectReplacements/Object 274" xlink:type="simple" xlink:show="embed" xlink:actuate="onLoad"/></draw:frame>f(x)=<draw:frame draw:style-name="fr3" draw:name="Objekt275" text:anchor-type="as-char" svg:width="0.97cm" svg:height="0.868cm" draw:z-index="153"><draw:object xlink:href="./Object 275" xlink:type="simple" xlink:show="embed" xlink:actuate="onLoad"/><draw:image xlink:href="./ObjectReplacements/Object 275" xlink:type="simple" xlink:show="embed" xlink:actuate="onLoad"/></draw:frame>g(x)=0 fallen </text:p>
      <text:p text:style-name="Standard"><text:span text:style-name="T31"><text:s text:c="3"/></text:span>lassen</text:p>
      <text:p text:style-name="P1"/>
      <text:p text:style-name="Standard"><text:span text:style-name="T1">D5.2.2 </text:span><text:span text:style-name="T5">(2856)</text:span>Sei I<text:span text:style-name="T8"></text:span><text:span text:style-name="T24"> R</text:span> ein Intervall. Eine Funktion f:I<text:span text:style-name="T8"></text:span><text:span text:style-name="T24"> R</text:span> heißt </text:p>
      <text:p text:style-name="Standard"><text:span text:style-name="T31"><text:s text:c="3"/></text:span>konvex bzw. konkav auf I:<text:span text:style-name="T8"></text:span> <text:span text:style-name="T8"></text:span> x<text:span text:style-name="T47">1</text:span>,x<text:span text:style-name="T47">2</text:span><text:span text:style-name="T8"></text:span>I, x<text:span text:style-name="T47">1</text:span>&lt;x<text:span text:style-name="T47">2</text:span> und <text:span text:style-name="T8"></text:span> 0&lt;<text:span text:style-name="T13"></text:span>&lt;1 gilt</text:p>
      <text:p text:style-name="Standard"><text:span text:style-name="T31"><text:s text:c="3"/></text:span><text:span text:style-name="T93">f(</text:span><text:span text:style-name="T94"></text:span><text:span text:style-name="T93">x</text:span><text:span text:style-name="T95">1</text:span><text:span text:style-name="T93">+(1-</text:span><text:span text:style-name="T94"></text:span><text:span text:style-name="T93">)x</text:span><text:span text:style-name="T95">2</text:span><text:span text:style-name="T93">)</text:span><text:span text:style-name="T8"></text:span><text:span text:style-name="T107"></text:span><text:span text:style-name="T105">f(x</text:span><text:span text:style-name="T108">1</text:span><text:span text:style-name="T105">)+(1-</text:span><text:span text:style-name="T107"></text:span><text:span text:style-name="T105">)f(x</text:span><text:span text:style-name="T108">2</text:span><text:span text:style-name="T105">) </text:span>bzw <text:s/></text:p>
      <text:p text:style-name="Standard"><draw:line text:anchor-type="char" draw:z-index="441" draw:name="Form20" draw:style-name="gr6" draw:text-style-name="P58" svg:x1="6.033cm" svg:y1="-0.002cm" svg:x2="13.018cm" svg:y2="9.841cm"><text:p/></draw:line><text:span text:style-name="T31"><text:s text:c="3"/></text:span><text:span text:style-name="T59">f(</text:span><text:span text:style-name="T13"></text:span><text:span text:style-name="T59">x</text:span><text:span text:style-name="T48">1</text:span><text:span text:style-name="T59">+(1-</text:span><text:span text:style-name="T13"></text:span><text:span text:style-name="T59">)x</text:span><text:span text:style-name="T48">2</text:span><text:span text:style-name="T59">)</text:span><text:span text:style-name="T8"></text:span><text:span text:style-name="T13"></text:span><text:span text:style-name="T59">f(x</text:span><text:span text:style-name="T48">1</text:span><text:span text:style-name="T59">)+(1-</text:span><text:span text:style-name="T13"></text:span><text:span text:style-name="T59">)f(x</text:span><text:span text:style-name="T48">2</text:span><text:span text:style-name="T59">). </text:span>Gilt stets „&lt;„ bzw. „&gt;„, so</text:p>
      <text:p text:style-name="Standard"><text:span text:style-name="T31"><text:s text:c="3"/></text:span>heißt f streng konvex bzw streng konkav auf I.</text:p>
      <text:p text:style-name="P16"><draw:line text:anchor-type="char" draw:z-index="377" draw:name="Form21" draw:style-name="gr14" draw:text-style-name="P58" svg:x1="0.953cm" svg:y1="0.236cm" svg:x2="0.953cm" svg:y2="5.951cm"><text:p/></draw:line><text:s text:c="6"/></text:p>
      <text:p text:style-name="P46"><draw:line text:anchor-type="char" draw:z-index="400" draw:name="Form22" draw:style-name="gr8" draw:text-style-name="P58" svg:x1="12.7cm" svg:y1="0.074cm" svg:x2="12.7cm" svg:y2="4.519cm"><text:p/></draw:line><draw:line text:anchor-type="char" draw:z-index="388" draw:name="Form23" draw:style-name="gr25" draw:text-style-name="P58" svg:x1="9.525cm" svg:y1="0.074cm" svg:x2="9.525cm" svg:y2="1.344cm"><text:p/></draw:line><draw:line text:anchor-type="char" draw:z-index="387" draw:name="Form24" draw:style-name="gr6" draw:text-style-name="P58" svg:x1="7.938cm" svg:y1="0.074cm" svg:x2="9.843cm" svg:y2="0.074cm"><text:p/></draw:line><draw:line text:anchor-type="char" draw:z-index="381" draw:name="Form25" draw:style-name="gr6" draw:text-style-name="P58" svg:x1="7.938cm" svg:y1="6.424cm" svg:x2="7.938cm" svg:y2="0.074cm"><text:p/></draw:line><draw:line text:anchor-type="char" draw:z-index="383" draw:name="Form26" draw:style-name="gr6" draw:text-style-name="P58" svg:x1="2.54cm" svg:y1="3.567cm" svg:x2="7.938cm" svg:y2="0.074cm"><text:p/></draw:line><draw:custom-shape text:anchor-type="char" draw:z-index="379" draw:name="Form27" draw:style-name="gr29" draw:text-style-name="P59" svg:width="5.398cm" svg:height="3.493cm" svg:x="2.54cm" svg:y="0.074cm"><text:p/><draw:enhanced-geometry svg:viewBox="0 0 3060 1980" draw:type="non-primitive" draw:enhanced-path="M 0 1980 C 645 1875 1290 1770 1800 1440 2310 1110 2685 555 3060 0 N"/></draw:custom-shape><text:span text:style-name="T31"><text:s text:c="6"/></text:span>konvex <text:s text:c="32"/></text:p>
      <text:p text:style-name="P19"><draw:line text:anchor-type="char" draw:z-index="403" draw:name="Form28" draw:style-name="gr8" draw:text-style-name="P58" svg:x1="13.335cm" svg:y1="2.769cm" svg:x2="16.828cm" svg:y2="0.229cm"><text:p/></draw:line><draw:custom-shape text:anchor-type="char" draw:z-index="402" draw:name="Form29" draw:style-name="gr32" draw:text-style-name="P59" svg:width="3.599cm" svg:height="2.647cm" svg:x="13.335cm" svg:y="0.123cm"><text:p/><draw:enhanced-geometry svg:viewBox="0 0 2040 1500" draw:type="non-primitive" draw:enhanced-path="M 0 1500 C 120 1080 240 660 540 420 840 180 1560 120 1800 60 2040 0 2010 30 1980 60 N"/></draw:custom-shape></text:p>
      <text:p text:style-name="P19"><draw:line text:anchor-type="char" draw:z-index="392" draw:name="Form30" draw:style-name="gr6" draw:text-style-name="P58" svg:x1="1.588cm" svg:y1="0.351cm" svg:x2="6.351cm" svg:y2="0.385cm"><text:p/></draw:line><draw:line text:anchor-type="char" draw:z-index="395" draw:name="Form31" draw:style-name="gr28" draw:text-style-name="P58" svg:x1="3.81cm" svg:y1="1.02cm" svg:x2="3.81cm" svg:y2="0.385cm"><text:p/></draw:line><draw:line text:anchor-type="char" draw:z-index="393" draw:name="Form32" draw:style-name="gr28" draw:text-style-name="P58" svg:x1="5.398cm" svg:y1="1.02cm" svg:x2="5.398cm" svg:y2="0.385cm"><text:p/></draw:line><draw:line text:anchor-type="char" draw:z-index="382" draw:name="Form33" draw:style-name="gr6" draw:text-style-name="P58" svg:x1="6.033cm" svg:y1="4.513cm" svg:x2="6.033cm" svg:y2="0.385cm"><text:p/></draw:line></text:p>
      <text:p text:style-name="Standard"><text:span text:style-name="T68"><text:s text:c="37"/></text:span><text:span text:style-name="T59">f(x</text:span><text:span text:style-name="T48">2</text:span><text:span text:style-name="T59">)-f(x</text:span><text:span text:style-name="T48">1</text:span><text:span text:style-name="T59">)</text:span></text:p>
      <text:p text:style-name="Standard"><draw:line text:anchor-type="char" draw:z-index="389" draw:name="Form34" draw:style-name="gr19" draw:text-style-name="P58" svg:x1="9.525cm" svg:y1="0.06cm" svg:x2="9.525cm" svg:y2="1.648cm"><text:p/></draw:line><draw:line text:anchor-type="char" draw:z-index="398" draw:name="Form35" draw:style-name="gr30" draw:text-style-name="P58" svg:x1="6.668cm" svg:y1="0.377cm" svg:x2="6.668cm" svg:y2="1.012cm"><text:p/></draw:line><draw:line text:anchor-type="char" draw:z-index="397" draw:name="Form36" draw:style-name="gr6" draw:text-style-name="P58" svg:x1="6.033cm" svg:y1="0.377cm" svg:x2="7.303cm" svg:y2="0.377cm"><text:p/></draw:line><draw:line text:anchor-type="char" draw:z-index="394" draw:name="Form37" draw:style-name="gr28" draw:text-style-name="P58" svg:x1="5.398cm" svg:y1="0.377cm" svg:x2="5.398cm" svg:y2="1.647cm"><text:p/></draw:line><text:span text:style-name="T68"><text:s text:c="15"/></text:span><text:span text:style-name="T107"></text:span><text:span text:style-name="T31"> <text:s/></text:span><text:span text:style-name="T80"><text:s text:c="3"/></text:span><text:span text:style-name="T106"></text:span></text:p>
      <text:p text:style-name="Standard"><draw:line text:anchor-type="char" draw:z-index="396" draw:name="Form38" draw:style-name="gr28" draw:text-style-name="P58" svg:x1="3.81cm" svg:y1="0.176cm" svg:x2="3.81cm" svg:y2="1.764cm"><text:p/></draw:line><text:span text:style-name="T80"><text:s text:c="60"/></text:span>konkav</text:p>
      <text:p text:style-name="Standard"><draw:line text:anchor-type="char" draw:z-index="470" draw:name="Form39" draw:style-name="gr21" draw:text-style-name="P58" svg:x1="4.445cm" svg:y1="2.523cm" svg:x2="6.35cm" svg:y2="0.3cm"><text:p/></draw:line><draw:line text:anchor-type="char" draw:z-index="399" draw:name="Form40" draw:style-name="gr26" draw:text-style-name="P58" svg:x1="6.668cm" svg:y1="0.332cm" svg:x2="6.668cm" svg:y2="1.285cm"><text:p/></draw:line><text:span text:style-name="T68"><text:s text:c="24"/></text:span><text:span text:style-name="T99">f(</text:span><text:span text:style-name="T94"></text:span><text:span text:style-name="T99">x</text:span><text:span text:style-name="T96">1</text:span><text:span text:style-name="T99">+(1-</text:span><text:span text:style-name="T94"></text:span><text:span text:style-name="T99">)x</text:span><text:span text:style-name="T96">2</text:span><text:span text:style-name="T99">))</text:span></text:p>
      <text:p text:style-name="Standard"><draw:line text:anchor-type="char" draw:z-index="384" draw:name="Form41" draw:style-name="gr6" draw:text-style-name="P58" svg:x1="2.54cm" svg:y1="0.097cm" svg:x2="9.843cm" svg:y2="0.097cm"><text:p/></draw:line><draw:line text:anchor-type="char" draw:z-index="380" draw:name="Form42" draw:style-name="gr6" draw:text-style-name="P58" svg:x1="2.54cm" svg:y1="0.21cm" svg:x2="2.54cm" svg:y2="3.068cm"><text:p/></draw:line><text:span text:style-name="T68"><text:s text:c="19"/></text:span><text:span text:style-name="T112">f(</text:span><text:span text:style-name="T111">x</text:span><text:span text:style-name="T109">1</text:span><text:span text:style-name="T112">)</text:span></text:p>
      <text:p text:style-name="P6"><draw:line text:anchor-type="char" draw:z-index="471" draw:name="Form43" draw:style-name="gr20" draw:text-style-name="P58" svg:x1="5.398cm" svg:y1="0.219cm" svg:x2="5.398cm" svg:y2="0.854cm"><text:p/></draw:line><draw:line text:anchor-type="char" draw:z-index="378" draw:name="Form44" draw:style-name="gr8" draw:text-style-name="P58" svg:x1="0.318cm" svg:y1="0.219cm" svg:x2="9.843cm" svg:y2="0.219cm"><text:p/></draw:line><draw:line text:anchor-type="char" draw:z-index="401" draw:name="Form45" draw:style-name="gr8" draw:text-style-name="P58" svg:x1="12.065cm" svg:y1="0.252cm" svg:x2="17.145cm" svg:y2="0.252cm"><text:p/></draw:line><text:s text:c="11"/></text:p>
      <text:p text:style-name="Standard"><text:span text:style-name="T68"><text:s text:c="10"/></text:span><text:span text:style-name="T59">x</text:span><text:span text:style-name="T48">1</text:span><text:span text:style-name="T59"> <text:s text:c="19"/>x</text:span><text:span text:style-name="T48">2</text:span></text:p>
      <text:p text:style-name="Standard"><draw:line text:anchor-type="char" draw:z-index="442" draw:name="Form46" draw:style-name="gr26" draw:text-style-name="P58" svg:x1="5.398cm" svg:y1="0.245cm" svg:x2="6.033cm" svg:y2="0.245cm"><text:p/></draw:line><draw:line text:anchor-type="char" draw:z-index="386" draw:name="Form47" draw:style-name="gr30" draw:text-style-name="P58" svg:x1="0.953cm" svg:y1="0.358cm" svg:x2="2.858cm" svg:y2="0.358cm"><text:p/></draw:line><draw:line text:anchor-type="char" draw:z-index="385" draw:name="Form48" draw:style-name="gr25" draw:text-style-name="P58" svg:x1="7.938cm" svg:y1="0.358cm" svg:x2="8.573cm" svg:y2="0.358cm"><text:p/></draw:line><text:span text:style-name="T68"><text:s text:c="11"/></text:span><text:span text:style-name="T101">x</text:span><text:span text:style-name="T97">2</text:span><text:span text:style-name="T101">-</text:span><text:span text:style-name="T94"></text:span><text:span text:style-name="T101">(x</text:span><text:span text:style-name="T97">2</text:span><text:span text:style-name="T101">-x</text:span><text:span text:style-name="T97">1</text:span><text:span text:style-name="T101">)</text:span><text:span text:style-name="T35"> </text:span><text:span text:style-name="T36"><text:s text:c="2"/></text:span><text:span text:style-name="T13"></text:span><text:span text:style-name="T35">(x</text:span><text:span text:style-name="T53">2</text:span><text:span text:style-name="T35">-x</text:span><text:span text:style-name="T53">1</text:span><text:span text:style-name="T35">) <text:s text:c="30"/></text:span></text:p>
      <text:p text:style-name="Standard"><text:span text:style-name="T37"><text:s text:c="11"/></text:span><text:span text:style-name="T102">=</text:span><text:span text:style-name="T94"></text:span><text:span text:style-name="T101">x</text:span><text:span text:style-name="T97">1</text:span><text:span text:style-name="T101">+(1-</text:span><text:span text:style-name="T94"></text:span><text:span text:style-name="T101">)x</text:span><text:span text:style-name="T97">2</text:span></text:p>
      <text:p text:style-name="P47"><draw:line text:anchor-type="char" draw:z-index="391" draw:name="Form49" draw:style-name="gr19" draw:text-style-name="P58" svg:x1="5.398cm" svg:y1="0.205cm" svg:x2="7.938cm" svg:y2="0.205cm"><text:p/></draw:line><draw:line text:anchor-type="char" draw:z-index="390" draw:name="Form50" draw:style-name="gr25" draw:text-style-name="P58" svg:x1="2.54cm" svg:y1="0.205cm" svg:x2="4.128cm" svg:y2="0.205cm"><text:p/></draw:line><text:span text:style-name="T42"><text:s text:c="17"/></text:span><text:span text:style-name="T35">x</text:span><text:span text:style-name="T53">2</text:span><text:span text:style-name="T38">-</text:span><text:span text:style-name="T35">x</text:span><text:span text:style-name="T53">1</text:span><text:span text:style-name="T38"> <text:s text:c="16"/></text:span></text:p>
      <text:p text:style-name="P50"/>
      <text:p text:style-name="P47"><draw:frame draw:style-name="fr3" draw:name="Objekt276" text:anchor-type="as-char" svg:width="2.588cm" svg:height="1.101cm" draw:z-index="154"><draw:object xlink:href="./Object 276" xlink:type="simple" xlink:show="embed" xlink:actuate="onLoad"/><draw:image xlink:href="./ObjectReplacements/Object 276" xlink:type="simple" xlink:show="embed" xlink:actuate="onLoad"/></draw:frame><text:span text:style-name="T35">=</text:span><draw:frame draw:style-name="fr3" draw:name="Objekt277" text:anchor-type="as-char" svg:width="3.441cm" svg:height="1.194cm" draw:z-index="155"><draw:object xlink:href="./Object 277" xlink:type="simple" xlink:show="embed" xlink:actuate="onLoad"/><draw:image xlink:href="./ObjectReplacements/Object 277" xlink:type="simple" xlink:show="embed" xlink:actuate="onLoad"/></draw:frame><text:span text:style-name="T35"> </text:span><text:span text:style-name="T8"></text:span><text:span text:style-name="T35"> </text:span><text:span text:style-name="T107"></text:span><text:span text:style-name="T113">=</text:span><text:span text:style-name="T106"></text:span><text:span text:style-name="T113">+f(x</text:span><text:span text:style-name="T110">1</text:span><text:span text:style-name="T113">)</text:span><text:span text:style-name="T35">=</text:span><draw:frame draw:style-name="fr3" draw:name="Objekt278" text:anchor-type="as-char" svg:width="3.441cm" svg:height="1.194cm" draw:z-index="156"><draw:object xlink:href="./Object 278" xlink:type="simple" xlink:show="embed" xlink:actuate="onLoad"/><draw:image xlink:href="./ObjectReplacements/Object 278" xlink:type="simple" xlink:show="embed" xlink:actuate="onLoad"/></draw:frame><text:span text:style-name="T35">(f(x</text:span><text:span text:style-name="T53">2</text:span><text:span text:style-name="T35">)-f(x</text:span><text:span text:style-name="T53">1</text:span><text:span text:style-name="T35">))+f(x</text:span><text:span text:style-name="T53">1</text:span><text:span text:style-name="T35">)= </text:span><draw:frame draw:style-name="fr3" draw:name="Objekt279" text:anchor-type="as-char" svg:width="2.925cm" svg:height="1.194cm" draw:z-index="157"><draw:object xlink:href="./Object 279" xlink:type="simple" xlink:show="embed" xlink:actuate="onLoad"/><draw:image xlink:href="./ObjectReplacements/Object 279" xlink:type="simple" xlink:show="embed" xlink:actuate="onLoad"/></draw:frame><text:span text:style-name="T35">(f(x</text:span><text:span text:style-name="T53">2</text:span><text:span text:style-name="T35">)-f(x</text:span><text:span text:style-name="T53">1</text:span><text:span text:style-name="T35">)+f(x</text:span><text:span text:style-name="T53">1</text:span><text:span text:style-name="T35">)=(1-</text:span><text:span text:style-name="T13"></text:span><text:span text:style-name="T35">)(f(x</text:span><text:span text:style-name="T53">2</text:span><text:span text:style-name="T35">)-f(x</text:span><text:span text:style-name="T53">1</text:span><text:span text:style-name="T35">))+f(x</text:span><text:span text:style-name="T53">1</text:span><text:span text:style-name="T35">)=</text:span><text:span text:style-name="T113">(1-</text:span><text:span text:style-name="T107"></text:span><text:span text:style-name="T113">)f(x</text:span><text:span text:style-name="T110">2</text:span><text:span text:style-name="T113">))+</text:span><text:span text:style-name="T107"></text:span><text:span text:style-name="T113">f(x</text:span><text:span text:style-name="T110">1</text:span><text:span text:style-name="T113">)</text:span></text:p>
      <text:p text:style-name="P51"/>
      <text:p text:style-name="Standard">Bsp:f(x)=|x| auf I:=<text:span text:style-name="T24"> R</text:span>.</text:p>
      <text:p text:style-name="P13"/>
      <text:p text:style-name="P15"/>
      <text:p text:style-name="P1"/>
      <text:p text:style-name="P1"/>
      <text:p text:style-name="P1"/>
      <text:p text:style-name="P1"/>
      <text:p text:style-name="P1"/>
      <text:p text:style-name="P1"/>
      <text:p text:style-name="P1"/>
      <text:p text:style-name="P1"/>
      <text:p text:style-name="P1"/>
      <text:p text:style-name="P41"><text:span text:style-name="T1">S5.2.10</text:span><text:span text:style-name="T5">(2857)</text:span> Konvexität</text:p>
      <text:p text:style-name="Standard">Vor:Sei I<text:span text:style-name="T8"></text:span><text:span text:style-name="T24"> R</text:span> ein Intervall mit Endpunkten a&lt;b und f:I<text:span text:style-name="T8"></text:span><text:span text:style-name="T24"> R</text:span> stetig auf I.</text:p>
      <text:p text:style-name="Standard">Beh:1.)Ist f auf (a,b) differenzierbar so gilt:</text:p>
      <text:p text:style-name="Standard"><draw:line text:anchor-type="char" draw:z-index="362" draw:name="Form51" draw:style-name="gr5" draw:text-style-name="P58" svg:x1="7.398cm" svg:y1="0.353cm" svg:x2="7.797cm" svg:y2="0.06cm"><text:p/></draw:line><text:span text:style-name="T31"><text:s text:c="6"/></text:span>(.)f konvex auf I <text:span text:style-name="T8"></text:span> f’ <text:s text:c="2"/>auf (a,b)</text:p>
      <text:p text:style-name="Standard"><draw:line text:anchor-type="char" draw:z-index="363" draw:name="Form52" draw:style-name="gr5" draw:text-style-name="P58" svg:x1="7.504cm" svg:y1="0.101cm" svg:x2="7.85cm" svg:y2="0.447cm"><text:p/></draw:line><text:span text:style-name="T31"><text:s text:c="5"/></text:span>(..)f konkav auf I <text:span text:style-name="T8"></text:span> f’ <text:s text:c="2"/>auf (a,b)</text:p>
      <text:p text:style-name="Standard"><draw:line text:anchor-type="char" draw:z-index="367" draw:name="Form53" draw:style-name="gr5" draw:text-style-name="P58" svg:x1="7.689cm" svg:y1="0.101cm" svg:x2="8.035cm" svg:y2="0.447cm"><text:p/></draw:line><draw:line text:anchor-type="char" draw:z-index="365" draw:name="Form54" draw:style-name="gr5" draw:text-style-name="P58" svg:x1="6.869cm" svg:y1="0.3cm" svg:x2="7.268cm" svg:y2="0.007cm"><text:p/></draw:line><text:span text:style-name="T60"><text:s text:c="4"/></text:span><text:span text:style-name="T59">(...)f’ streng monoton <text:s text:c="2"/>( <text:s/>)auf (a,b) </text:span><text:span text:style-name="T8"></text:span><text:span text:style-name="T59"> </text:span></text:p>
      <text:p text:style-name="Standard"><text:span text:style-name="T60"><text:s text:c="9"/></text:span>f streng konvex (konkav) auf I.</text:p>
      <text:p text:style-name="Standard"/>
      <text:p text:style-name="Standard"><text:span text:style-name="T31"><text:s text:c="4"/></text:span>2.)Ist f auf (a,b) 2 mal differenzierbar, so gilt:</text:p>
      <text:p text:style-name="Standard"><text:span text:style-name="T31"><text:s text:c="6"/></text:span>(.)f konvex auf I <text:span text:style-name="T8"></text:span> f’’<text:span text:style-name="T8"></text:span>0 auf (a,b)</text:p>
      <text:p text:style-name="Standard"><text:span text:style-name="T31"><text:s text:c="5"/></text:span>(..)f konkav auf I <text:span text:style-name="T8"></text:span> f’’<text:span text:style-name="T8"></text:span>0 auf (a,b)</text:p>
      <text:p text:style-name="Standard"><text:span text:style-name="T31"><text:s text:c="4"/></text:span>(...)f’’&gt;0(&lt;0) auf (a,b) <text:span text:style-name="T8"></text:span> f streng konvex(konkav) auf I.</text:p>
      <text:p text:style-name="Standard"/>
      <text:p text:style-name="Standard"><text:span text:style-name="T5">//</text:span><text:span text:style-name="T1">S5.2.3</text:span>(2803)(Mittelwertsatz der Differentialrechnung)//</text:p>
      <text:p text:style-name="Standard">//Vor:a&lt;b, f:<text:span text:style-name="T8"></text:span>a,b<text:span text:style-name="T8"></text:span><text:span text:style-name="T24">R</text:span> sei stetig auf <text:span text:style-name="T8"></text:span>a,b<text:span text:style-name="T8"></text:span> und differenzierbar auf (a,b)//</text:p>
      <text:p text:style-name="Standard">//Beh: <text:span text:style-name="T8"></text:span> mindestens ein <text:span text:style-name="T8"></text:span>(a,b) mit <draw:frame draw:style-name="fr5" draw:name="Objekt280" text:anchor-type="as-char" svg:width="2.29cm" svg:height="1.037cm" draw:z-index="653"><draw:object xlink:href="./Object 280" xlink:type="simple" xlink:show="embed" xlink:actuate="onLoad"/><draw:image xlink:href="./ObjectReplacements/Object 280" xlink:type="simple" xlink:show="embed" xlink:actuate="onLoad"/></draw:frame>=f’(<text:span text:style-name="T8"></text:span>)//</text:p>
      <text:p text:style-name="Standard">Bew:1.)(.) siehe auch S5.2.11 3.)</text:p>
      <text:p text:style-name="Standard"><text:span text:style-name="T31"><text:s text:c="4"/></text:span>„<text:span text:style-name="T8"></text:span>“Sei f konvex auf I. Sei a&lt;x&lt;y&lt;b, x&lt;t&lt;u&lt;y, f konvex <text:span text:style-name="T8"></text:span> </text:p>
      <text:p text:style-name="Standard"><text:span text:style-name="T31"><text:s text:c="7"/></text:span><draw:frame draw:style-name="fr5" draw:name="Objekt281" text:anchor-type="as-char" svg:width="2.221cm" svg:height="1.625cm" draw:z-index="654"><draw:object xlink:href="./Object 281" xlink:type="simple" xlink:show="embed" xlink:actuate="onLoad"/><draw:image xlink:href="./ObjectReplacements/Object 281" xlink:type="simple" xlink:show="embed" xlink:actuate="onLoad"/></draw:frame><text:span text:style-name="T8"></text:span><draw:frame draw:style-name="fr5" draw:name="Objekt282" text:anchor-type="as-char" svg:width="2.207cm" svg:height="1.037cm" draw:z-index="655"><draw:object xlink:href="./Object 282" xlink:type="simple" xlink:show="embed" xlink:actuate="onLoad"/><draw:image xlink:href="./ObjectReplacements/Object 282" xlink:type="simple" xlink:show="embed" xlink:actuate="onLoad"/></draw:frame><text:span text:style-name="T8"></text:span><draw:frame draw:style-name="fr5" draw:name="Objekt283" text:anchor-type="as-char" svg:width="2.323cm" svg:height="1.037cm" draw:z-index="656"><draw:object xlink:href="./Object 283" xlink:type="simple" xlink:show="embed" xlink:actuate="onLoad"/><draw:image xlink:href="./ObjectReplacements/Object 283" xlink:type="simple" xlink:show="embed" xlink:actuate="onLoad"/></draw:frame><text:span text:style-name="T41"> </text:span><text:span text:style-name="T8"></text:span><text:span text:style-name="T41"> </text:span><text:span text:style-name="T35">f’(x)</text:span><text:span text:style-name="T8"></text:span><draw:frame draw:style-name="fr5" draw:name="Objekt284" text:anchor-type="as-char" svg:width="2.337cm" svg:height="1.037cm" draw:z-index="657"><draw:object xlink:href="./Object 284" xlink:type="simple" xlink:show="embed" xlink:actuate="onLoad"/><draw:image xlink:href="./ObjectReplacements/Object 284" xlink:type="simple" xlink:show="embed" xlink:actuate="onLoad"/></draw:frame><text:span text:style-name="T8"></text:span><text:span text:style-name="T35">f’(y) </text:span></text:p>
      <text:p text:style-name="Standard"><draw:line text:anchor-type="char" draw:z-index="368" draw:name="Form55" draw:style-name="gr5" draw:text-style-name="P58" svg:x1="3.493cm" svg:y1="0.454cm" svg:x2="3.892cm" svg:y2="0.161cm"><text:p/></draw:line><text:span text:style-name="T31"><text:s text:c="4"/></text:span>“<text:span text:style-name="T8"></text:span>“<text:span text:style-name="T31"> </text:span>Sei f’ auf I. Wähle beliebig x&lt;y&lt;z, x,y,z<draw:frame draw:style-name="fr5" draw:name="Objekt285" text:anchor-type="as-char" svg:width="0.455cm" svg:height="0.467cm" draw:z-index="658"><draw:object xlink:href="./Object 285" xlink:type="simple" xlink:show="embed" xlink:actuate="onLoad"/><draw:image xlink:href="./ObjectReplacements/Object 285" xlink:type="simple" xlink:show="embed" xlink:actuate="onLoad"/></draw:frame>I <text:span text:style-name="T8"></text:span> </text:p>
      <text:p text:style-name="Standard"><text:span text:style-name="T41"><text:s text:c="8"/></text:span><draw:frame draw:style-name="fr5" draw:name="Objekt286" text:anchor-type="as-char" svg:width="2.337cm" svg:height="1.037cm" draw:z-index="659"><draw:object xlink:href="./Object 286" xlink:type="simple" xlink:show="embed" xlink:actuate="onLoad"/><draw:image xlink:href="./ObjectReplacements/Object 286" xlink:type="simple" xlink:show="embed" xlink:actuate="onLoad"/></draw:frame><text:span text:style-name="T41"><text:s/></text:span><draw:frame draw:style-name="fr3" draw:name="Objekt287" text:anchor-type="as-char" svg:width="1.118cm" svg:height="0.78cm" draw:z-index="158"><draw:object xlink:href="./Object 287" xlink:type="simple" xlink:show="embed" xlink:actuate="onLoad"/><draw:image xlink:href="./ObjectReplacements/Object 287" xlink:type="simple" xlink:show="embed" xlink:actuate="onLoad"/></draw:frame><text:span text:style-name="T35">f’(</text:span><text:span text:style-name="T8"></text:span><text:span text:style-name="T35">), x&lt;</text:span><text:span text:style-name="T8"></text:span><text:span text:style-name="T35">&lt;y.</text:span></text:p>
      <text:p text:style-name="Standard"><text:span text:style-name="T41"><text:s text:c="8"/></text:span><draw:frame draw:style-name="fr5" draw:name="Objekt288" text:anchor-type="as-char" svg:width="2.311cm" svg:height="1.037cm" draw:z-index="660"><draw:object xlink:href="./Object 288" xlink:type="simple" xlink:show="embed" xlink:actuate="onLoad"/><draw:image xlink:href="./ObjectReplacements/Object 288" xlink:type="simple" xlink:show="embed" xlink:actuate="onLoad"/></draw:frame><text:span text:style-name="T35">=f’(</text:span><text:span text:style-name="T8"></text:span><text:span text:style-name="T35">), </text:span><text:span text:style-name="T8"></text:span><text:span text:style-name="T35">&lt;y&lt;</text:span><text:span text:style-name="T8"></text:span><text:span text:style-name="T35"> </text:span><text:span text:style-name="T8"></text:span><text:span text:style-name="T35"> f’(</text:span><text:span text:style-name="T8"></text:span><text:span text:style-name="T35">)</text:span><draw:frame draw:style-name="fr5" draw:name="Objekt289" text:anchor-type="as-char" svg:width="0.614cm" svg:height="0.806cm" draw:z-index="661"><draw:object xlink:href="./Object 289" xlink:type="simple" xlink:show="embed" xlink:actuate="onLoad"/><draw:image xlink:href="./ObjectReplacements/Object 289" xlink:type="simple" xlink:show="embed" xlink:actuate="onLoad"/></draw:frame><text:span text:style-name="T35">f’(</text:span><text:span text:style-name="T8"></text:span><text:span text:style-name="T35">) </text:span><text:span text:style-name="T8"></text:span><text:span text:style-name="T35"> #</text:span><draw:frame draw:style-name="fr5" draw:name="Objekt290" text:anchor-type="as-char" svg:width="2.337cm" svg:height="1.037cm" draw:z-index="662"><draw:object xlink:href="./Object 290" xlink:type="simple" xlink:show="embed" xlink:actuate="onLoad"/><draw:image xlink:href="./ObjectReplacements/Object 290" xlink:type="simple" xlink:show="embed" xlink:actuate="onLoad"/></draw:frame><draw:frame draw:style-name="fr5" draw:name="Objekt291" text:anchor-type="as-char" svg:width="0.614cm" svg:height="0.806cm" draw:z-index="663"><draw:object xlink:href="./Object 291" xlink:type="simple" xlink:show="embed" xlink:actuate="onLoad"/><draw:image xlink:href="./ObjectReplacements/Object 291" xlink:type="simple" xlink:show="embed" xlink:actuate="onLoad"/></draw:frame><draw:frame draw:style-name="fr5" draw:name="Objekt292" text:anchor-type="as-char" svg:width="2.311cm" svg:height="1.037cm" draw:z-index="664"><draw:object xlink:href="./Object 292" xlink:type="simple" xlink:show="embed" xlink:actuate="onLoad"/><draw:image xlink:href="./ObjectReplacements/Object 292" xlink:type="simple" xlink:show="embed" xlink:actuate="onLoad"/></draw:frame><text:span text:style-name="T35"># </text:span></text:p>
      <text:p text:style-name="Standard"><text:span text:style-name="T31"><text:s text:c="8"/></text:span><draw:frame draw:style-name="fr3" draw:name="Objekt293" text:anchor-type="as-char" svg:width="1.134cm" svg:height="0.885cm" draw:z-index="159"><draw:object xlink:href="./Object 293" xlink:type="simple" xlink:show="embed" xlink:actuate="onLoad"/><draw:image xlink:href="./ObjectReplacements/Object 293" xlink:type="simple" xlink:show="embed" xlink:actuate="onLoad"/></draw:frame><text:span text:style-name="T31"><text:s/></text:span>konvex</text:p>
      <text:p text:style-name="P15"/>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1"><text:span text:style-name="T1">S5.2.11 </text:span><text:span text:style-name="T5">(2858)</text:span>Für eine Funktion f:I<text:span text:style-name="T8"></text:span><text:span text:style-name="T24"> R</text:span>, <text:span text:style-name="T8"></text:span> x<text:span text:style-name="T47">1</text:span>,x<text:span text:style-name="T51"></text:span>,x<text:span text:style-name="T47">2</text:span><text:span text:style-name="T8"></text:span>I, x<text:span text:style-name="T47">1</text:span>&lt;x<text:span text:style-name="T51"></text:span>&lt;x<text:span text:style-name="T47">2</text:span> gilt:</text:p>
      <text:p text:style-name="Standard">1.)<draw:frame draw:style-name="fr3" draw:name="Objekt294" text:anchor-type="as-char" svg:width="0.437cm" svg:height="0.467cm" draw:z-index="160"><draw:object xlink:href="./Object 294" xlink:type="simple" xlink:show="embed" xlink:actuate="onLoad"/><draw:image xlink:href="./ObjectReplacements/Object 294" xlink:type="simple" xlink:show="embed" xlink:actuate="onLoad"/></draw:frame> f:I<text:span text:style-name="T8"></text:span><text:span text:style-name="T24"> R</text:span> ist auf I konvex(streng konvex) <text:span text:style-name="T8"></text:span></text:p>
      <text:p text:style-name="Standard"><text:span text:style-name="T7"><text:s text:c="2"/></text:span><text:span text:style-name="T8"></text:span><text:span text:style-name="T7"> </text:span><text:span text:style-name="T6">x</text:span><text:span text:style-name="T50">1</text:span><text:span text:style-name="T6">,x</text:span><text:span text:style-name="T51"></text:span><text:span text:style-name="T6">,x</text:span><text:span text:style-name="T50">2</text:span><text:span text:style-name="T8"></text:span><text:span text:style-name="T6">I, x</text:span><text:span text:style-name="T50">1</text:span><text:span text:style-name="T6">&lt;x</text:span><text:span text:style-name="T51"></text:span><text:span text:style-name="T6">&lt;x</text:span><text:span text:style-name="T50">2</text:span><text:span text:style-name="T6"> gilt </text:span><draw:frame draw:style-name="fr3" draw:name="Objekt295" text:anchor-type="as-char" svg:width="2.595cm" svg:height="1.194cm" draw:z-index="161"><draw:object xlink:href="./Object 295" xlink:type="simple" xlink:show="embed" xlink:actuate="onLoad"/><draw:image xlink:href="./ObjectReplacements/Object 295" xlink:type="simple" xlink:show="embed" xlink:actuate="onLoad"/></draw:frame><draw:frame draw:style-name="fr5" draw:name="Objekt296" text:anchor-type="as-char" svg:width="0.614cm" svg:height="0.806cm" draw:z-index="665"><draw:object xlink:href="./Object 296" xlink:type="simple" xlink:show="embed" xlink:actuate="onLoad"/><draw:image xlink:href="./ObjectReplacements/Object 296" xlink:type="simple" xlink:show="embed" xlink:actuate="onLoad"/></draw:frame><draw:frame draw:style-name="fr3" draw:name="Objekt297" text:anchor-type="as-char" svg:width="2.588cm" svg:height="1.194cm" draw:z-index="162"><draw:object xlink:href="./Object 297" xlink:type="simple" xlink:show="embed" xlink:actuate="onLoad"/><draw:image xlink:href="./ObjectReplacements/Object 297" xlink:type="simple" xlink:show="embed" xlink:actuate="onLoad"/></draw:frame><text:span text:style-name="T6"><text:s/></text:span><text:span text:style-name="T8"></text:span><text:span text:style-name="T6"> </text:span></text:p>
      <text:p text:style-name="Standard"><text:span text:style-name="T7"><text:s text:c="2"/></text:span><text:span text:style-name="T8"></text:span><text:span text:style-name="T7"> </text:span><text:span text:style-name="T6">x</text:span><text:span text:style-name="T50">1</text:span><text:span text:style-name="T6">,x</text:span><text:span text:style-name="T51"></text:span><text:span text:style-name="T6">,x</text:span><text:span text:style-name="T50">2</text:span><text:span text:style-name="T8"></text:span><text:span text:style-name="T6">I, x</text:span><text:span text:style-name="T50">1</text:span><text:span text:style-name="T6">&lt;x</text:span><text:span text:style-name="T51"></text:span><text:span text:style-name="T6">&lt;x</text:span><text:span text:style-name="T50">2</text:span><text:span text:style-name="T6"> gilt </text:span><draw:frame draw:style-name="fr3" draw:name="Objekt298" text:anchor-type="as-char" svg:width="2.595cm" svg:height="1.194cm" draw:z-index="163"><draw:object xlink:href="./Object 298" xlink:type="simple" xlink:show="embed" xlink:actuate="onLoad"/><draw:image xlink:href="./ObjectReplacements/Object 298" xlink:type="simple" xlink:show="embed" xlink:actuate="onLoad"/></draw:frame><draw:frame draw:style-name="fr5" draw:name="Objekt299" text:anchor-type="as-char" svg:width="0.614cm" svg:height="0.806cm" draw:z-index="666"><draw:object xlink:href="./Object 299" xlink:type="simple" xlink:show="embed" xlink:actuate="onLoad"/><draw:image xlink:href="./ObjectReplacements/Object 299" xlink:type="simple" xlink:show="embed" xlink:actuate="onLoad"/></draw:frame><draw:frame draw:style-name="fr3" draw:name="Objekt300" text:anchor-type="as-char" svg:width="2.596cm" svg:height="1.194cm" draw:z-index="164"><draw:object xlink:href="./Object 300" xlink:type="simple" xlink:show="embed" xlink:actuate="onLoad"/><draw:image xlink:href="./ObjectReplacements/Object 300" xlink:type="simple" xlink:show="embed" xlink:actuate="onLoad"/></draw:frame><text:span text:style-name="T6">. </text:span></text:p>
      <text:p text:style-name="Standard"><text:span text:style-name="T7"><text:s text:c="4"/></text:span>Analog für konkave Funktionen</text:p>
      <text:p text:style-name="Standard"><text:span text:style-name="T31"><text:s text:c="3"/></text:span>Bew: <text:s text:c="4"/>konvex</text:p>
      <text:p text:style-name="Standard"><text:span text:style-name="T31"><text:s text:c="44"/></text:span><text:span text:style-name="T13"></text:span><text:span text:style-name="T35">:=</text:span><draw:frame draw:style-name="fr3" draw:name="Objekt301" text:anchor-type="as-char" svg:width="1.438cm" svg:height="1.185cm" draw:z-index="165"><draw:object xlink:href="./Object 301" xlink:type="simple" xlink:show="embed" xlink:actuate="onLoad"/><draw:image xlink:href="./ObjectReplacements/Object 301" xlink:type="simple" xlink:show="embed" xlink:actuate="onLoad"/></draw:frame><draw:line text:anchor-type="char" draw:z-index="409" draw:name="Form56" draw:style-name="gr6" draw:text-style-name="P58" svg:x1="8.573cm" svg:y1="8.504cm" svg:x2="8.573cm" svg:y2="0.249cm"><text:p/></draw:line>=<draw:frame draw:style-name="fr3" draw:name="Objekt302" text:anchor-type="as-char" svg:width="1.438cm" svg:height="1.185cm" draw:z-index="166"><draw:object xlink:href="./Object 302" xlink:type="simple" xlink:show="embed" xlink:actuate="onLoad"/><draw:image xlink:href="./ObjectReplacements/Object 302" xlink:type="simple" xlink:show="embed" xlink:actuate="onLoad"/></draw:frame></text:p>
      <text:p text:style-name="P16"><draw:line text:anchor-type="char" draw:z-index="410" draw:name="Form57" draw:style-name="gr6" draw:text-style-name="P58" svg:x1="2.54cm" svg:y1="4.445cm" svg:x2="8.573cm" svg:y2="0.086cm"><text:p/></draw:line><draw:line text:anchor-type="char" draw:z-index="414" draw:name="Form58" draw:style-name="gr6" draw:text-style-name="P58" svg:x1="7.62cm" svg:y1="0.086cm" svg:x2="10.16cm" svg:y2="0.086cm"><text:p/></draw:line><draw:line text:anchor-type="char" draw:z-index="415" draw:name="Form59" draw:style-name="gr25" draw:text-style-name="P58" svg:x1="9.843cm" svg:y1="0.086cm" svg:x2="9.843cm" svg:y2="3.226cm"><text:p/></draw:line><draw:custom-shape text:anchor-type="char" draw:z-index="407" draw:name="Form60" draw:style-name="gr31" draw:text-style-name="P59" svg:width="6.033cm" svg:height="4.352cm" svg:x="2.54cm" svg:y="0.093cm"><text:p/><draw:enhanced-geometry svg:viewBox="0 0 3060 1980" draw:type="non-primitive" draw:enhanced-path="M 0 1980 C 645 1875 1290 1770 1800 1440 2310 1110 2685 555 3060 0 N"/></draw:custom-shape><text:s text:c="39"/></text:p>
      <text:p text:style-name="Standard"><text:span text:style-name="T80"><text:s text:c="44"/></text:span><text:span text:style-name="T114">x</text:span><text:span text:style-name="T116"></text:span><text:span text:style-name="T114">-x</text:span><text:span text:style-name="T115">2</text:span><text:span text:style-name="T114">=-(x</text:span><text:span text:style-name="T115">2</text:span><text:span text:style-name="T114">-x</text:span><text:span text:style-name="T116"></text:span><text:span text:style-name="T114">)=-</text:span><text:span text:style-name="T119"></text:span><text:span text:style-name="T114">(x</text:span><text:span text:style-name="T115">2</text:span><text:span text:style-name="T114">-x</text:span><text:span text:style-name="T115">1</text:span><text:span text:style-name="T114">)</text:span></text:p>
      <text:p text:style-name="Standard"><draw:line text:anchor-type="char" draw:z-index="405" draw:name="Form61" draw:style-name="gr14" draw:text-style-name="P58" svg:x1="0.953cm" svg:y1="0.238cm" svg:x2="0.953cm" svg:y2="5.953cm"><text:p/></draw:line><text:span text:style-name="T31"><text:s text:c="48"/></text:span><text:span text:style-name="T120">=</text:span><text:span text:style-name="T119"></text:span><text:span text:style-name="T120">(x</text:span><text:span text:style-name="T117">1</text:span><text:span text:style-name="T120">-x</text:span><text:span text:style-name="T117">2</text:span><text:span text:style-name="T120">)</text:span><text:span text:style-name="T121"> <text:s/></text:span></text:p>
      <text:p text:style-name="Standard"><draw:line text:anchor-type="char" draw:z-index="428" draw:name="Form62" draw:style-name="gr19" draw:text-style-name="P58" svg:x1="5.398cm" svg:y1="1.71cm" svg:x2="5.398cm" svg:y2="0.406cm"><text:p/></draw:line><draw:line text:anchor-type="char" draw:z-index="429" draw:name="Form63" draw:style-name="gr19" draw:text-style-name="P58" svg:x1="3.81cm" svg:y1="1.272cm" svg:x2="3.81cm" svg:y2="0.406cm"><text:p/></draw:line><draw:line text:anchor-type="char" draw:z-index="427" draw:name="Form64" draw:style-name="gr6" draw:text-style-name="P58" svg:x1="3.493cm" svg:y1="0.406cm" svg:x2="6.351cm" svg:y2="0.406cm"><text:p/></draw:line><draw:line text:anchor-type="char" draw:z-index="426" draw:name="Form65" draw:style-name="gr6" draw:text-style-name="P58" svg:x1="6.033cm" svg:y1="5.202cm" svg:x2="6.033cm" svg:y2="0.406cm"><text:p/></draw:line><text:span text:style-name="T68"><text:s text:c="45"/></text:span><draw:frame draw:style-name="fr3" draw:name="Objekt303" text:anchor-type="as-char" svg:width="2.588cm" svg:height="1.101cm" draw:z-index="167"><draw:object xlink:href="./Object 303" xlink:type="simple" xlink:show="embed" xlink:actuate="onLoad"/><draw:image xlink:href="./ObjectReplacements/Object 303" xlink:type="simple" xlink:show="embed" xlink:actuate="onLoad"/></draw:frame><text:span text:style-name="T59">=</text:span><draw:frame draw:style-name="fr3" draw:name="Objekt304" text:anchor-type="as-char" svg:width="1.436cm" svg:height="1.185cm" draw:z-index="168"><draw:object xlink:href="./Object 304" xlink:type="simple" xlink:show="embed" xlink:actuate="onLoad"/><draw:image xlink:href="./ObjectReplacements/Object 304" xlink:type="simple" xlink:show="embed" xlink:actuate="onLoad"/></draw:frame><text:span text:style-name="T59"> </text:span><text:span text:style-name="T8"></text:span><text:span text:style-name="T59"> </text:span></text:p>
      <text:p text:style-name="Standard"><draw:line text:anchor-type="char" draw:z-index="473" draw:name="Form66" draw:style-name="gr18" draw:text-style-name="P58" svg:x1="13.335cm" svg:y1="1.076cm" svg:x2="15.558cm" svg:y2="5.839cm"><text:p/></draw:line><draw:line text:anchor-type="char" draw:z-index="416" draw:name="Form67" draw:style-name="gr19" draw:text-style-name="P58" svg:x1="9.843cm" svg:y1="0.99cm" svg:x2="9.843cm" svg:y2="2.578cm"><text:p/></draw:line><draw:line text:anchor-type="char" draw:z-index="419" draw:name="Form68" draw:style-name="gr19" draw:text-style-name="P58" svg:x1="3.81cm" svg:y1="0.99cm" svg:x2="3.81cm" svg:y2="2.578cm"><text:p/></draw:line><draw:line text:anchor-type="char" draw:z-index="418" draw:name="Form69" draw:style-name="gr19" draw:text-style-name="P58" svg:x1="5.398cm" svg:y1="0.99cm" svg:x2="5.398cm" svg:y2="1.625cm"><text:p/></draw:line><draw:line text:anchor-type="char" draw:z-index="421" draw:name="Form70" draw:style-name="gr25" draw:text-style-name="P58" svg:x1="6.668cm" svg:y1="0.355cm" svg:x2="6.668cm" svg:y2="0.99cm"><text:p/></draw:line><draw:line text:anchor-type="char" draw:z-index="420" draw:name="Form71" draw:style-name="gr6" draw:text-style-name="P58" svg:x1="6.033cm" svg:y1="0.355cm" svg:x2="7.303cm" svg:y2="0.355cm"><text:p/></draw:line><text:span text:style-name="T60"><text:s text:c="14"/></text:span><text:span text:style-name="T13"></text:span><text:span text:style-name="T60"> <text:s text:c="5"/></text:span><text:span text:style-name="T8"></text:span><text:span text:style-name="T60"> <text:s text:c="10"/></text:span><text:span text:style-name="T59">f(x</text:span><text:span text:style-name="T48">2</text:span><text:span text:style-name="T59">)-f(x</text:span><text:span text:style-name="T48">1</text:span><text:span text:style-name="T59">)</text:span><text:span text:style-name="T48"> <text:s text:c="2"/></text:span><text:span text:style-name="T8"></text:span><text:span text:style-name="T59">=</text:span><draw:frame draw:style-name="fr3" draw:name="Objekt305" text:anchor-type="as-char" svg:width="1.436cm" svg:height="1.185cm" draw:z-index="169"><draw:object xlink:href="./Object 305" xlink:type="simple" xlink:show="embed" xlink:actuate="onLoad"/><draw:image xlink:href="./ObjectReplacements/Object 305" xlink:type="simple" xlink:show="embed" xlink:actuate="onLoad"/></draw:frame><text:span text:style-name="T59">(f(x</text:span><text:span text:style-name="T48">2</text:span><text:span text:style-name="T59">)-f(x</text:span><text:span text:style-name="T48">1</text:span><text:span text:style-name="T59">))</text:span></text:p>
      <text:p text:style-name="Standard"><draw:line text:anchor-type="char" draw:z-index="474" draw:name="Form72" draw:style-name="gr18" draw:text-style-name="P58" svg:x1="12.701cm" svg:y1="0.476cm" svg:x2="8.573cm" svg:y2="5.239cm"><text:p/></draw:line><draw:line text:anchor-type="char" draw:z-index="408" draw:name="Form73" draw:style-name="gr6" draw:text-style-name="P58" svg:x1="2.54cm" svg:y1="0.072cm" svg:x2="2.54cm" svg:y2="3.882cm"><text:p/></draw:line><draw:line text:anchor-type="char" draw:z-index="422" draw:name="Form74" draw:style-name="gr19" draw:text-style-name="P58" svg:x1="6.668cm" svg:y1="0.39cm" svg:x2="6.668cm" svg:y2="1.343cm"><text:p/></draw:line><draw:line text:anchor-type="char" draw:z-index="411" draw:name="Form75" draw:style-name="gr6" draw:text-style-name="P58" svg:x1="2.54cm" svg:y1="0.39cm" svg:x2="9.843cm" svg:y2="0.39cm"><text:p/></draw:line><text:span text:style-name="T60"><text:s text:c="24"/></text:span><text:span text:style-name="T99">f(x</text:span><text:span text:style-name="T98"></text:span><text:span text:style-name="T99">)=</text:span><text:span text:style-name="T100">f(</text:span><text:span text:style-name="T94"></text:span><text:span text:style-name="T99">x</text:span><text:span text:style-name="T96">1</text:span><text:span text:style-name="T99">+(1-</text:span><text:span text:style-name="T94"></text:span><text:span text:style-name="T99">)x</text:span><text:span text:style-name="T96">2</text:span><text:span text:style-name="T99">)</text:span><text:span text:style-name="T59"> <text:s text:c="2"/>=(1-</text:span><text:span text:style-name="T13"></text:span><text:span text:style-name="T59">)(f(x</text:span><text:span text:style-name="T48">2</text:span><text:span text:style-name="T59">)-f(x</text:span><text:span text:style-name="T48">1</text:span><text:span text:style-name="T59">)) </text:span></text:p>
      <text:p text:style-name="Standard"><draw:line text:anchor-type="char" draw:z-index="430" draw:name="Form76" draw:style-name="gr6" draw:text-style-name="P58" svg:x1="11.323cm" svg:y1="0.48cm" svg:x2="3.103cm" svg:y2="5.754cm"><text:p/></draw:line><text:span text:style-name="T68"><text:s text:c="32"/></text:span><text:span text:style-name="T60"><text:s text:c="12"/></text:span><text:span text:style-name="T13"></text:span><text:span text:style-name="T59">=</text:span><text:span text:style-name="T8"></text:span><text:span text:style-name="T59">+f(x</text:span><text:span text:style-name="T48">1</text:span><text:span text:style-name="T59">)=</text:span></text:p>
      <text:p text:style-name="Standard"><draw:line text:anchor-type="char" draw:z-index="406" draw:name="Form77" draw:style-name="gr8" draw:text-style-name="P58" svg:x1="0.318cm" svg:y1="0.238cm" svg:x2="9.843cm" svg:y2="0.238cm"><text:p/></draw:line><text:span text:style-name="T68"><text:s text:c="15"/></text:span><text:span text:style-name="T60"><text:s text:c="2"/></text:span><text:span text:style-name="T68"><text:s text:c="3"/></text:span><text:span text:style-name="T60"><text:s text:c="23"/></text:span><text:span text:style-name="T59">=(1-</text:span><text:span text:style-name="T13"></text:span><text:span text:style-name="T59">)f(x</text:span><text:span text:style-name="T48">2</text:span><text:span text:style-name="T59">)-f(x</text:span><text:span text:style-name="T48">1</text:span><text:span text:style-name="T59">)+</text:span><text:span text:style-name="T13"></text:span><text:span text:style-name="T59">f(x</text:span><text:span text:style-name="T48">1</text:span><text:span text:style-name="T59">)+f(x</text:span><text:span text:style-name="T48">1</text:span><text:span text:style-name="T59">)=</text:span></text:p>
      <text:p text:style-name="Standard"><text:span text:style-name="T68"><text:s text:c="8"/></text:span><text:span text:style-name="T59">x</text:span><text:span text:style-name="T48">1</text:span><text:span text:style-name="T67"> <text:s text:c="13"/></text:span><text:span text:style-name="T59">x</text:span><text:span text:style-name="T51"></text:span><text:span text:style-name="T48"> <text:s text:c="9"/></text:span><text:span text:style-name="T59">x</text:span><text:span text:style-name="T48">2 <text:s text:c="13"/></text:span><text:span text:style-name="T59">(1-</text:span><text:span text:style-name="T13"></text:span><text:span text:style-name="T59">)f(x</text:span><text:span text:style-name="T48">2</text:span><text:span text:style-name="T59">)+</text:span><text:span text:style-name="T13"></text:span><text:span text:style-name="T59">f(x</text:span><text:span text:style-name="T48">1</text:span><text:span text:style-name="T59">)</text:span><text:span text:style-name="T67"> <text:s text:c="27"/></text:span></text:p>
      <text:p text:style-name="Standard"><draw:line text:anchor-type="char" draw:z-index="412" draw:name="Form78" draw:style-name="gr20" draw:text-style-name="P58" svg:x1="8.573cm" svg:y1="0.171cm" svg:x2="9.208cm" svg:y2="0.171cm"><text:p/></draw:line><draw:line text:anchor-type="char" draw:z-index="423" draw:name="Form79" draw:style-name="gr26" draw:text-style-name="P58" svg:x1="5.715cm" svg:y1="0.402cm" svg:x2="6.033cm" svg:y2="0.402cm"><text:p/></draw:line><draw:line text:anchor-type="char" draw:z-index="413" draw:name="Form80" draw:style-name="gr30" draw:text-style-name="P58" svg:x1="0.953cm" svg:y1="0.402cm" svg:x2="2.858cm" svg:y2="0.402cm"><text:p/></draw:line><text:span text:style-name="T68"><text:s text:c="11"/></text:span><text:span text:style-name="T99">x</text:span><text:span text:style-name="T96">2</text:span><text:span text:style-name="T100">-</text:span><text:span text:style-name="T94"></text:span><text:span text:style-name="T99">(x</text:span><text:span text:style-name="T96">2</text:span><text:span text:style-name="T99">-x</text:span><text:span text:style-name="T96">1</text:span><text:span text:style-name="T99">)=</text:span><text:span text:style-name="T67"> </text:span><text:span text:style-name="T120"><text:s/>-(x</text:span><text:span text:style-name="T116"></text:span><text:span text:style-name="T120">-x</text:span><text:span text:style-name="T117">2</text:span><text:span text:style-name="T120">)=</text:span><text:span text:style-name="T67"> <text:s text:c="2"/></text:span><text:span text:style-name="T59"><text:s text:c="8"/></text:span></text:p>
      <text:p text:style-name="Standard"><text:span text:style-name="T60"><text:s text:c="11"/></text:span><text:span text:style-name="T94"></text:span><text:span text:style-name="T99">x</text:span><text:span text:style-name="T96">1</text:span><text:span text:style-name="T99">+(1-</text:span><text:span text:style-name="T94"></text:span><text:span text:style-name="T99">)x</text:span><text:span text:style-name="T96">2 <text:s text:c="3"/></text:span><text:span text:style-name="T120"><text:s/></text:span><text:span text:style-name="T119"></text:span><text:span text:style-name="T120">(x</text:span><text:span text:style-name="T117">2</text:span><text:span text:style-name="T120">-x</text:span><text:span text:style-name="T117">1</text:span><text:span text:style-name="T120">)</text:span></text:p>
      <text:p text:style-name="Standard"><draw:line text:anchor-type="char" draw:z-index="417" draw:name="Form81" draw:style-name="gr25" draw:text-style-name="P58" svg:x1="2.54cm" svg:y1="0.335cm" svg:x2="4.128cm" svg:y2="0.335cm"><text:p/></draw:line><draw:line text:anchor-type="char" draw:z-index="472" draw:name="Form82" draw:style-name="gr19" draw:text-style-name="P58" svg:x1="5.398cm" svg:y1="0.335cm" svg:x2="8.573cm" svg:y2="0.335cm"><text:p/></draw:line><text:span text:style-name="T68"><text:s text:c="16"/></text:span><text:span text:style-name="T59">x</text:span><text:span text:style-name="T48">2</text:span><text:span text:style-name="T59">-x</text:span><text:span text:style-name="T48">1</text:span></text:p>
      <text:p text:style-name="P7"/>
      <text:p text:style-name="Standard"><text:span text:style-name="T31"><text:s text:c="4"/></text:span>x<text:span text:style-name="T47">1</text:span>&lt;x<text:span text:style-name="T51"></text:span>&lt;x<text:span text:style-name="T47">2</text:span>, f (streng) konvex). Sei <text:span text:style-name="T93">x</text:span><text:span text:style-name="T98"></text:span><text:span text:style-name="T93">=</text:span><text:span text:style-name="T94"></text:span><text:span text:style-name="T93">x</text:span><text:span text:style-name="T95">1</text:span><text:span text:style-name="T93">+(1-</text:span><text:span text:style-name="T94"></text:span><text:span text:style-name="T93">)x</text:span><text:span text:style-name="T95">2</text:span> <text:span text:style-name="T8"></text:span></text:p>
      <text:p text:style-name="Standard"><draw:line text:anchor-type="char" draw:z-index="425" draw:name="Form83" draw:style-name="gr6" draw:text-style-name="P58" svg:x1="7.938cm" svg:y1="0.937cm" svg:x2="11.748cm" svg:y2="1.255cm"><text:p/></draw:line><draw:line text:anchor-type="char" draw:z-index="424" draw:name="Form84" draw:style-name="gr6" draw:text-style-name="P58" svg:x1="4.445cm" svg:y1="0.937cm" svg:x2="9.208cm" svg:y2="1.255cm"><text:p/></draw:line><text:span text:style-name="T31"><text:s text:c="4"/></text:span><text:span text:style-name="T114">x</text:span><text:span text:style-name="T116"></text:span><text:span text:style-name="T114">-x</text:span><text:span text:style-name="T115">2</text:span><text:span text:style-name="T114">=</text:span><text:span text:style-name="T119"></text:span><text:span text:style-name="T114">(x</text:span><text:span text:style-name="T115">1</text:span><text:span text:style-name="T114">-x</text:span><text:span text:style-name="T115">2</text:span><text:span text:style-name="T114">)</text:span> <text:span text:style-name="T8"></text:span> <draw:frame draw:style-name="fr5" draw:name="Objekt306" text:anchor-type="as-char" svg:width="0.467cm" svg:height="0.467cm" draw:z-index="667"><draw:object xlink:href="./Object 306" xlink:type="simple" xlink:show="embed" xlink:actuate="onLoad"/><draw:image xlink:href="./ObjectReplacements/Object 306" xlink:type="simple" xlink:show="embed" xlink:actuate="onLoad"/></draw:frame>=<draw:frame draw:style-name="fr3" draw:name="Objekt307" text:anchor-type="as-char" svg:width="1.438cm" svg:height="1.185cm" draw:z-index="170"><draw:object xlink:href="./Object 307" xlink:type="simple" xlink:show="embed" xlink:actuate="onLoad"/><draw:image xlink:href="./ObjectReplacements/Object 307" xlink:type="simple" xlink:show="embed" xlink:actuate="onLoad"/></draw:frame> und <text:span text:style-name="T123">1-</text:span><text:span text:style-name="T124"></text:span>=1-<draw:frame draw:style-name="fr3" draw:name="Objekt308" text:anchor-type="as-char" svg:width="1.438cm" svg:height="1.185cm" draw:z-index="171"><draw:object xlink:href="./Object 308" xlink:type="simple" xlink:show="embed" xlink:actuate="onLoad"/><draw:image xlink:href="./ObjectReplacements/Object 308" xlink:type="simple" xlink:show="embed" xlink:actuate="onLoad"/></draw:frame>=<draw:frame draw:style-name="fr3" draw:name="Objekt309" text:anchor-type="as-char" svg:width="3.223cm" svg:height="1.194cm" draw:z-index="172"><draw:object xlink:href="./Object 309" xlink:type="simple" xlink:show="embed" xlink:actuate="onLoad"/><draw:image xlink:href="./ObjectReplacements/Object 309" xlink:type="simple" xlink:show="embed" xlink:actuate="onLoad"/></draw:frame>=<text:span text:style-name="T123"><draw:frame draw:style-name="fr3" draw:name="Objekt310" text:anchor-type="as-char" svg:width="1.436cm" svg:height="1.185cm" draw:z-index="173"><draw:object xlink:href="./Object 310" xlink:type="simple" xlink:show="embed" xlink:actuate="onLoad"/><draw:image xlink:href="./ObjectReplacements/Object 310" xlink:type="simple" xlink:show="embed" xlink:actuate="onLoad"/></draw:frame></text:span>. </text:p>
      <text:p text:style-name="Standard"><text:span text:style-name="T31"><text:s text:c="4"/></text:span><text:span text:style-name="T99">f(x</text:span><text:span text:style-name="T98"></text:span><text:span text:style-name="T99">)</text:span><draw:frame draw:style-name="fr5" draw:name="Objekt311" text:anchor-type="as-char" svg:width="0.614cm" svg:height="0.806cm" draw:z-index="668"><draw:object xlink:href="./Object 311" xlink:type="simple" xlink:show="embed" xlink:actuate="onLoad"/><draw:image xlink:href="./ObjectReplacements/Object 311" xlink:type="simple" xlink:show="embed" xlink:actuate="onLoad"/></draw:frame><text:span text:style-name="T13"></text:span><text:span text:style-name="T59">=</text:span><draw:frame draw:style-name="fr5" draw:name="Objekt312" text:anchor-type="as-char" svg:width="0.467cm" svg:height="0.467cm" draw:z-index="669"><draw:object xlink:href="./Object 312" xlink:type="simple" xlink:show="embed" xlink:actuate="onLoad"/><draw:image xlink:href="./ObjectReplacements/Object 312" xlink:type="simple" xlink:show="embed" xlink:actuate="onLoad"/></draw:frame><text:span text:style-name="T59">f(x</text:span><text:span text:style-name="T48">1</text:span><text:span text:style-name="T59">)+(1-</text:span><draw:frame draw:style-name="fr5" draw:name="Objekt313" text:anchor-type="as-char" svg:width="0.467cm" svg:height="0.467cm" draw:z-index="670"><draw:object xlink:href="./Object 313" xlink:type="simple" xlink:show="embed" xlink:actuate="onLoad"/><draw:image xlink:href="./ObjectReplacements/Object 313" xlink:type="simple" xlink:show="embed" xlink:actuate="onLoad"/></draw:frame><text:span text:style-name="T59">)f(x</text:span><text:span text:style-name="T48">2</text:span><text:span text:style-name="T59">) </text:span><text:span text:style-name="T8"></text:span><text:span text:style-name="T59"> <text:s/>f(x</text:span><text:span text:style-name="T51"></text:span><text:span text:style-name="T59">)</text:span><draw:frame draw:style-name="fr5" draw:name="Objekt314" text:anchor-type="as-char" svg:width="0.614cm" svg:height="0.806cm" draw:z-index="671"><draw:object xlink:href="./Object 314" xlink:type="simple" xlink:show="embed" xlink:actuate="onLoad"/><draw:image xlink:href="./ObjectReplacements/Object 314" xlink:type="simple" xlink:show="embed" xlink:actuate="onLoad"/></draw:frame><draw:frame draw:style-name="fr3" draw:name="Objekt315" text:anchor-type="as-char" svg:width="1.438cm" svg:height="1.185cm" draw:z-index="174"><draw:object xlink:href="./Object 315" xlink:type="simple" xlink:show="embed" xlink:actuate="onLoad"/><draw:image xlink:href="./ObjectReplacements/Object 315" xlink:type="simple" xlink:show="embed" xlink:actuate="onLoad"/></draw:frame><text:span text:style-name="T59">f(x</text:span><text:span text:style-name="T48">1</text:span><text:span text:style-name="T59">)+</text:span><draw:frame draw:style-name="fr3" draw:name="Objekt316" text:anchor-type="as-char" svg:width="1.436cm" svg:height="1.185cm" draw:z-index="175"><draw:object xlink:href="./Object 316" xlink:type="simple" xlink:show="embed" xlink:actuate="onLoad"/><draw:image xlink:href="./ObjectReplacements/Object 316" xlink:type="simple" xlink:show="embed" xlink:actuate="onLoad"/></draw:frame><text:span text:style-name="T59">f(x</text:span><text:span text:style-name="T48">2</text:span><text:span text:style-name="T59">) </text:span><text:span text:style-name="T8"></text:span></text:p>
      <text:p text:style-name="Standard"><text:span text:style-name="T60"><text:s text:c="4"/></text:span><text:span text:style-name="T59">f(x</text:span><text:span text:style-name="T51"></text:span><text:span text:style-name="T59">)-f(x</text:span><text:span text:style-name="T48">1</text:span><text:span text:style-name="T59">)</text:span><draw:frame draw:style-name="fr5" draw:name="Objekt317" text:anchor-type="as-char" svg:width="0.614cm" svg:height="0.806cm" draw:z-index="672"><draw:object xlink:href="./Object 317" xlink:type="simple" xlink:show="embed" xlink:actuate="onLoad"/><draw:image xlink:href="./ObjectReplacements/Object 317" xlink:type="simple" xlink:show="embed" xlink:actuate="onLoad"/></draw:frame><draw:frame draw:style-name="fr3" draw:name="Objekt318" text:anchor-type="as-char" svg:width="1.438cm" svg:height="1.185cm" draw:z-index="176"><draw:object xlink:href="./Object 318" xlink:type="simple" xlink:show="embed" xlink:actuate="onLoad"/><draw:image xlink:href="./ObjectReplacements/Object 318" xlink:type="simple" xlink:show="embed" xlink:actuate="onLoad"/></draw:frame><text:span text:style-name="T59">f(x</text:span><text:span text:style-name="T48">1</text:span><text:span text:style-name="T59">)-</text:span><draw:frame draw:style-name="fr3" draw:name="Objekt319" text:anchor-type="as-char" svg:width="1.448cm" svg:height="1.685cm" draw:z-index="177"><draw:object xlink:href="./Object 319" xlink:type="simple" xlink:show="embed" xlink:actuate="onLoad"/><draw:image xlink:href="./ObjectReplacements/Object 319" xlink:type="simple" xlink:show="embed" xlink:actuate="onLoad"/></draw:frame><text:span text:style-name="T59">f(x</text:span><text:span text:style-name="T48">1</text:span><text:span text:style-name="T59">)+</text:span><draw:frame draw:style-name="fr3" draw:name="Objekt320" text:anchor-type="as-char" svg:width="1.436cm" svg:height="1.185cm" draw:z-index="178"><draw:object xlink:href="./Object 320" xlink:type="simple" xlink:show="embed" xlink:actuate="onLoad"/><draw:image xlink:href="./ObjectReplacements/Object 320" xlink:type="simple" xlink:show="embed" xlink:actuate="onLoad"/></draw:frame><text:span text:style-name="T59">f(x</text:span><text:span text:style-name="T48">2</text:span><text:span text:style-name="T59">) </text:span><text:span text:style-name="T8"></text:span><text:span text:style-name="T59"> </text:span></text:p>
      <text:p text:style-name="Standard"><text:span text:style-name="T60"><text:s text:c="4"/></text:span><text:span text:style-name="T59">f(x</text:span><text:span text:style-name="T51"></text:span><text:span text:style-name="T59">)-f(x</text:span><text:span text:style-name="T48">1</text:span><text:span text:style-name="T59">)</text:span><draw:frame draw:style-name="fr5" draw:name="Objekt321" text:anchor-type="as-char" svg:width="0.614cm" svg:height="0.806cm" draw:z-index="673"><draw:object xlink:href="./Object 321" xlink:type="simple" xlink:show="embed" xlink:actuate="onLoad"/><draw:image xlink:href="./ObjectReplacements/Object 321" xlink:type="simple" xlink:show="embed" xlink:actuate="onLoad"/></draw:frame><draw:frame draw:style-name="fr3" draw:name="Objekt322" text:anchor-type="as-char" svg:width="2.828cm" svg:height="1.185cm" draw:z-index="179"><draw:object xlink:href="./Object 322" xlink:type="simple" xlink:show="embed" xlink:actuate="onLoad"/><draw:image xlink:href="./ObjectReplacements/Object 322" xlink:type="simple" xlink:show="embed" xlink:actuate="onLoad"/></draw:frame><text:span text:style-name="T59">f(x</text:span><text:span text:style-name="T48">1</text:span><text:span text:style-name="T59">)+</text:span><draw:frame draw:style-name="fr3" draw:name="Objekt323" text:anchor-type="as-char" svg:width="1.436cm" svg:height="1.185cm" draw:z-index="180"><draw:object xlink:href="./Object 323" xlink:type="simple" xlink:show="embed" xlink:actuate="onLoad"/><draw:image xlink:href="./ObjectReplacements/Object 323" xlink:type="simple" xlink:show="embed" xlink:actuate="onLoad"/></draw:frame><text:span text:style-name="T59">f(x</text:span><text:span text:style-name="T48">2</text:span><text:span text:style-name="T59">)=</text:span><draw:frame draw:style-name="fr3" draw:name="Objekt324" text:anchor-type="as-char" svg:width="1.436cm" svg:height="1.185cm" draw:z-index="181"><draw:object xlink:href="./Object 324" xlink:type="simple" xlink:show="embed" xlink:actuate="onLoad"/><draw:image xlink:href="./ObjectReplacements/Object 324" xlink:type="simple" xlink:show="embed" xlink:actuate="onLoad"/></draw:frame><text:span text:style-name="T59">(-f(x</text:span><text:span text:style-name="T48">1</text:span><text:span text:style-name="T59">))+</text:span><draw:frame draw:style-name="fr3" draw:name="Objekt325" text:anchor-type="as-char" svg:width="1.436cm" svg:height="1.185cm" draw:z-index="182"><draw:object xlink:href="./Object 325" xlink:type="simple" xlink:show="embed" xlink:actuate="onLoad"/><draw:image xlink:href="./ObjectReplacements/Object 325" xlink:type="simple" xlink:show="embed" xlink:actuate="onLoad"/></draw:frame><text:span text:style-name="T59">f(x</text:span><text:span text:style-name="T48">2</text:span><text:span text:style-name="T59">) </text:span><text:span text:style-name="T8"></text:span><text:span text:style-name="T59"> </text:span></text:p>
      <text:p text:style-name="Standard"><text:span text:style-name="T60"><text:s text:c="4"/></text:span><text:span text:style-name="T59">f(x</text:span><text:span text:style-name="T51"></text:span><text:span text:style-name="T59">)-f(x</text:span><text:span text:style-name="T48">1</text:span><text:span text:style-name="T59">)</text:span><draw:frame draw:style-name="fr5" draw:name="Objekt326" text:anchor-type="as-char" svg:width="0.614cm" svg:height="0.806cm" draw:z-index="674"><draw:object xlink:href="./Object 326" xlink:type="simple" xlink:show="embed" xlink:actuate="onLoad"/><draw:image xlink:href="./ObjectReplacements/Object 326" xlink:type="simple" xlink:show="embed" xlink:actuate="onLoad"/></draw:frame><draw:frame draw:style-name="fr3" draw:name="Objekt327" text:anchor-type="as-char" svg:width="1.436cm" svg:height="1.185cm" draw:z-index="183"><draw:object xlink:href="./Object 327" xlink:type="simple" xlink:show="embed" xlink:actuate="onLoad"/><draw:image xlink:href="./ObjectReplacements/Object 327" xlink:type="simple" xlink:show="embed" xlink:actuate="onLoad"/></draw:frame><text:span text:style-name="T59">(f(x</text:span><text:span text:style-name="T48">2</text:span><text:span text:style-name="T59">)-f(x</text:span><text:span text:style-name="T48">1</text:span><text:span text:style-name="T59">)) </text:span><text:span text:style-name="T8"></text:span><text:span text:style-name="T59"> </text:span><draw:frame draw:style-name="fr3" draw:name="Objekt328" text:anchor-type="as-char" svg:width="2.595cm" svg:height="1.194cm" draw:z-index="184"><draw:object xlink:href="./Object 328" xlink:type="simple" xlink:show="embed" xlink:actuate="onLoad"/><draw:image xlink:href="./ObjectReplacements/Object 328" xlink:type="simple" xlink:show="embed" xlink:actuate="onLoad"/></draw:frame><draw:frame draw:style-name="fr5" draw:name="Objekt329" text:anchor-type="as-char" svg:width="0.614cm" svg:height="0.806cm" draw:z-index="675"><draw:object xlink:href="./Object 329" xlink:type="simple" xlink:show="embed" xlink:actuate="onLoad"/><draw:image xlink:href="./ObjectReplacements/Object 329" xlink:type="simple" xlink:show="embed" xlink:actuate="onLoad"/></draw:frame><draw:frame draw:style-name="fr3" draw:name="Objekt330" text:anchor-type="as-char" svg:width="2.588cm" svg:height="1.194cm" draw:z-index="185"><draw:object xlink:href="./Object 330" xlink:type="simple" xlink:show="embed" xlink:actuate="onLoad"/><draw:image xlink:href="./ObjectReplacements/Object 330" xlink:type="simple" xlink:show="embed" xlink:actuate="onLoad"/></draw:frame><text:span text:style-name="T59">. </text:span></text:p>
      <text:p text:style-name="Standard"><text:span text:style-name="T60"><text:s text:c="4"/></text:span>Analog <text:s/>f(x<text:span text:style-name="T51"></text:span>)<draw:frame draw:style-name="fr5" draw:name="Objekt331" text:anchor-type="as-char" svg:width="0.614cm" svg:height="0.806cm" draw:z-index="676"><draw:object xlink:href="./Object 331" xlink:type="simple" xlink:show="embed" xlink:actuate="onLoad"/><draw:image xlink:href="./ObjectReplacements/Object 331" xlink:type="simple" xlink:show="embed" xlink:actuate="onLoad"/></draw:frame><text:span text:style-name="T13"></text:span>f(x<text:span text:style-name="T47">1</text:span>)+(1-<draw:frame draw:style-name="fr5" draw:name="Objekt332" text:anchor-type="as-char" svg:width="0.467cm" svg:height="0.467cm" draw:z-index="677"><draw:object xlink:href="./Object 332" xlink:type="simple" xlink:show="embed" xlink:actuate="onLoad"/><draw:image xlink:href="./ObjectReplacements/Object 332" xlink:type="simple" xlink:show="embed" xlink:actuate="onLoad"/></draw:frame>)f(x<text:span text:style-name="T47">2</text:span>) <text:span text:style-name="T8"></text:span></text:p>
      <text:p text:style-name="Standard"><text:span text:style-name="T60"><text:s text:c="4"/></text:span><text:span text:style-name="T59">(</text:span><text:span text:style-name="T13"></text:span><text:span text:style-name="T59">-1)f(x</text:span><text:span text:style-name="T51"></text:span><text:span text:style-name="T59">)+f(x</text:span><text:span text:style-name="T51"></text:span><text:span text:style-name="T59">)</text:span><draw:frame draw:style-name="fr5" draw:name="Objekt333" text:anchor-type="as-char" svg:width="0.614cm" svg:height="0.806cm" draw:z-index="678"><draw:object xlink:href="./Object 333" xlink:type="simple" xlink:show="embed" xlink:actuate="onLoad"/><draw:image xlink:href="./ObjectReplacements/Object 333" xlink:type="simple" xlink:show="embed" xlink:actuate="onLoad"/></draw:frame><text:span text:style-name="T13"></text:span><text:span text:style-name="T59">f(x</text:span><text:span text:style-name="T48">1</text:span><text:span text:style-name="T59">)+(1-</text:span><text:span text:style-name="T13"></text:span><text:span text:style-name="T59">)f(x</text:span><text:span text:style-name="T48">2</text:span><text:span text:style-name="T59">)+(</text:span><text:span text:style-name="T13"></text:span><text:span text:style-name="T59">-1)f(x</text:span><text:span text:style-name="T51"></text:span><text:span text:style-name="T59">)=</text:span></text:p>
      <text:p text:style-name="Standard"><text:span text:style-name="T60"><text:s text:c="21"/></text:span><text:span text:style-name="T13"></text:span><text:span text:style-name="T59">f(x</text:span><text:span text:style-name="T48">1</text:span><text:span text:style-name="T59">)+(1-</text:span><text:span text:style-name="T13"></text:span><text:span text:style-name="T59">)(f(x</text:span><text:span text:style-name="T48">2</text:span><text:span text:style-name="T59">)-f(x</text:span><text:span text:style-name="T51"></text:span><text:span text:style-name="T59">)) </text:span><text:span text:style-name="T8"></text:span></text:p>
      <text:p text:style-name="Standard"><text:span text:style-name="T60"><text:s text:c="4"/></text:span><text:span text:style-name="T13"></text:span><text:span text:style-name="T59">(f(x</text:span><text:span text:style-name="T51"></text:span><text:span text:style-name="T59">)-f(x</text:span><text:span text:style-name="T48">1</text:span><text:span text:style-name="T59">))</text:span><draw:frame draw:style-name="fr5" draw:name="Objekt334" text:anchor-type="as-char" svg:width="0.614cm" svg:height="0.806cm" draw:z-index="679"><draw:object xlink:href="./Object 334" xlink:type="simple" xlink:show="embed" xlink:actuate="onLoad"/><draw:image xlink:href="./ObjectReplacements/Object 334" xlink:type="simple" xlink:show="embed" xlink:actuate="onLoad"/></draw:frame><text:span text:style-name="T59">(1-</text:span><text:span text:style-name="T13"></text:span><text:span text:style-name="T59">)(f(x</text:span><text:span text:style-name="T48">2</text:span><text:span text:style-name="T59">)-f(x</text:span><text:span text:style-name="T51"></text:span><text:span text:style-name="T59">)) </text:span><text:span text:style-name="T8"></text:span></text:p>
      <text:p text:style-name="Standard"><text:span text:style-name="T60"><text:s text:c="4"/></text:span><draw:frame draw:style-name="fr3" draw:name="Objekt335" text:anchor-type="as-char" svg:width="1.438cm" svg:height="1.185cm" draw:z-index="186"><draw:object xlink:href="./Object 335" xlink:type="simple" xlink:show="embed" xlink:actuate="onLoad"/><draw:image xlink:href="./ObjectReplacements/Object 335" xlink:type="simple" xlink:show="embed" xlink:actuate="onLoad"/></draw:frame><text:span text:style-name="T59">(f(x</text:span><text:span text:style-name="T51"></text:span><text:span text:style-name="T59">)-f(x</text:span><text:span text:style-name="T48">1</text:span><text:span text:style-name="T59">))</text:span><draw:frame draw:style-name="fr5" draw:name="Objekt336" text:anchor-type="as-char" svg:width="0.614cm" svg:height="0.806cm" draw:z-index="680"><draw:object xlink:href="./Object 336" xlink:type="simple" xlink:show="embed" xlink:actuate="onLoad"/><draw:image xlink:href="./ObjectReplacements/Object 336" xlink:type="simple" xlink:show="embed" xlink:actuate="onLoad"/></draw:frame><draw:frame draw:style-name="fr3" draw:name="Objekt337" text:anchor-type="as-char" svg:width="1.436cm" svg:height="1.185cm" draw:z-index="187"><draw:object xlink:href="./Object 337" xlink:type="simple" xlink:show="embed" xlink:actuate="onLoad"/><draw:image xlink:href="./ObjectReplacements/Object 337" xlink:type="simple" xlink:show="embed" xlink:actuate="onLoad"/></draw:frame><text:span text:style-name="T59">(1-</text:span><draw:frame draw:style-name="fr5" draw:name="Objekt338" text:anchor-type="as-char" svg:width="0.467cm" svg:height="0.467cm" draw:z-index="681"><draw:object xlink:href="./Object 338" xlink:type="simple" xlink:show="embed" xlink:actuate="onLoad"/><draw:image xlink:href="./ObjectReplacements/Object 338" xlink:type="simple" xlink:show="embed" xlink:actuate="onLoad"/></draw:frame><text:span text:style-name="T59">)(f(x</text:span><text:span text:style-name="T48">2</text:span><text:span text:style-name="T59">)-f(x</text:span><text:span text:style-name="T51"></text:span><text:span text:style-name="T59">))</text:span><text:span text:style-name="T8"></text:span></text:p>
      <text:p text:style-name="Standard"><text:span text:style-name="T60"><text:s text:c="4"/></text:span><text:span text:style-name="T59">(x</text:span><text:span text:style-name="T48">2</text:span><text:span text:style-name="T59">-x</text:span><text:span text:style-name="T51"></text:span><text:span text:style-name="T59">)(f(x</text:span><text:span text:style-name="T51"></text:span><text:span text:style-name="T59">)-f(x</text:span><text:span text:style-name="T48">1</text:span><text:span text:style-name="T59">))</text:span><draw:frame draw:style-name="fr5" draw:name="Objekt339" text:anchor-type="as-char" svg:width="0.614cm" svg:height="0.806cm" draw:z-index="682"><draw:object xlink:href="./Object 339" xlink:type="simple" xlink:show="embed" xlink:actuate="onLoad"/><draw:image xlink:href="./ObjectReplacements/Object 339" xlink:type="simple" xlink:show="embed" xlink:actuate="onLoad"/></draw:frame><text:span text:style-name="T59">( x</text:span><text:span text:style-name="T51"></text:span><text:span text:style-name="T59">-x</text:span><text:span text:style-name="T48">1</text:span><text:span text:style-name="T59">)(f(x</text:span><text:span text:style-name="T48">2</text:span><text:span text:style-name="T59">)-f(x</text:span><text:span text:style-name="T51"></text:span><text:span text:style-name="T59">)).</text:span></text:p>
      <text:p text:style-name="Standard"><text:span text:style-name="T31"><text:s text:c="2"/></text:span><draw:frame draw:style-name="fr3" draw:name="Objekt340" text:anchor-type="as-char" svg:width="0.437cm" svg:height="0.467cm" draw:z-index="188"><draw:object xlink:href="./Object 340" xlink:type="simple" xlink:show="embed" xlink:actuate="onLoad"/><draw:image xlink:href="./ObjectReplacements/Object 340" xlink:type="simple" xlink:show="embed" xlink:actuate="onLoad"/></draw:frame><draw:frame draw:style-name="fr3" draw:name="Objekt341" text:anchor-type="as-char" svg:width="0.437cm" svg:height="0.467cm" draw:z-index="189"><draw:object xlink:href="./Object 341" xlink:type="simple" xlink:show="embed" xlink:actuate="onLoad"/><draw:image xlink:href="./ObjectReplacements/Object 341" xlink:type="simple" xlink:show="embed" xlink:actuate="onLoad"/></draw:frame><text:span text:style-name="T31"><text:s/></text:span>Aus <draw:frame draw:style-name="fr3" draw:name="Objekt342" text:anchor-type="as-char" svg:width="0.437cm" svg:height="0.467cm" draw:z-index="190"><draw:object xlink:href="./Object 342" xlink:type="simple" xlink:show="embed" xlink:actuate="onLoad"/><draw:image xlink:href="./ObjectReplacements/Object 342" xlink:type="simple" xlink:show="embed" xlink:actuate="onLoad"/></draw:frame><text:s/><text:span text:style-name="T8"></text:span> Monotonie und Beschränktheit der Differenzenquotienten <text:span text:style-name="T13"></text:span></text:p>
      <text:p text:style-name="Standard"><text:span text:style-name="T41"><text:s text:c="5"/></text:span><text:span text:style-name="T8"></text:span><text:span text:style-name="T41"> </text:span><text:span text:style-name="T35">y</text:span><text:span text:style-name="T8"></text:span><text:span text:style-name="T77"><draw:frame draw:style-name="fr3" draw:name="Objekt343" text:anchor-type="as-char" svg:width="0.445cm" svg:height="0.78cm" draw:z-index="191"><draw:object xlink:href="./Object 343" xlink:type="simple" xlink:show="embed" xlink:actuate="onLoad"/><draw:image xlink:href="./ObjectReplacements/Object 343" xlink:type="simple" xlink:show="embed" xlink:actuate="onLoad"/></draw:frame></text:span><text:span text:style-name="T36"> </text:span><text:span text:style-name="T8"></text:span><text:span text:style-name="T35"> f</text:span><draw:frame draw:style-name="fr3" draw:name="Objekt344" text:anchor-type="as-char" svg:width="0.474cm" svg:height="0.626cm" draw:z-index="192"><draw:object xlink:href="./Object 344" xlink:type="simple" xlink:show="embed" xlink:actuate="onLoad"/><draw:image xlink:href="./ObjectReplacements/Object 344" xlink:type="simple" xlink:show="embed" xlink:actuate="onLoad"/></draw:frame><text:span text:style-name="T35">(y)</text:span><text:span text:style-name="T8"></text:span><text:span text:style-name="T35">f</text:span><draw:frame draw:style-name="fr3" draw:name="Objekt345" text:anchor-type="as-char" svg:width="0.423cm" svg:height="0.626cm" draw:z-index="193"><draw:object xlink:href="./Object 345" xlink:type="simple" xlink:show="embed" xlink:actuate="onLoad"/><draw:image xlink:href="./ObjectReplacements/Object 345" xlink:type="simple" xlink:show="embed" xlink:actuate="onLoad"/></draw:frame><text:span text:style-name="T35">(y) ????</text:span></text:p>
      <text:p text:style-name="P10"><text:soft-page-break/></text:p>
      <text:p text:style-name="Standard"><text:span text:style-name="T5">//</text:span><text:span text:style-name="T1">5.1.1 </text:span><text:span text:style-name="T78">(2700) </text:span><text:span text:style-name="T77">Bem: Wir schreiben f</text:span><text:span text:style-name="T21"></text:span><text:span text:style-name="T125">C</text:span><text:span text:style-name="T77">(I), falls f:I</text:span><text:span text:style-name="T21"></text:span><text:span text:style-name="T27"> R</text:span><text:span text:style-name="T77"> stetig ist.//</text:span><text:span text:style-name="T1"> </text:span><text:span text:style-name="T5">//</text:span><text:span text:style-name="T1">S5.2.11 </text:span><text:span text:style-name="T5">(2858)</text:span>Für eine Funktion f:I<text:span text:style-name="T8"></text:span><text:span text:style-name="T24"> R</text:span>, <text:span text:style-name="T8"></text:span> x<text:span text:style-name="T47">1</text:span>,x<text:span text:style-name="T51"></text:span>,x<text:span text:style-name="T47">2</text:span><text:span text:style-name="T8"></text:span>I, x<text:span text:style-name="T47">1</text:span>&lt;x<text:span text:style-name="T51"></text:span>&lt;x<text:span text:style-name="T47">2</text:span> gilt:</text:p>
      <text:p text:style-name="Standard">//1.)<draw:frame draw:style-name="fr3" draw:name="Objekt346" text:anchor-type="as-char" svg:width="0.437cm" svg:height="0.467cm" draw:z-index="194"><draw:object xlink:href="./Object 346" xlink:type="simple" xlink:show="embed" xlink:actuate="onLoad"/><draw:image xlink:href="./ObjectReplacements/Object 346" xlink:type="simple" xlink:show="embed" xlink:actuate="onLoad"/></draw:frame> f:I<text:span text:style-name="T8"></text:span><text:span text:style-name="T24"> R</text:span> ist auf I konvex(streng konvex) <text:span text:style-name="T8"></text:span>//</text:p>
      <text:p text:style-name="Standard"><text:span text:style-name="T6">// <text:s/></text:span><text:span text:style-name="T8"></text:span><text:span text:style-name="T6"> x</text:span><text:span text:style-name="T50">1</text:span><text:span text:style-name="T6">,x</text:span><text:span text:style-name="T51"></text:span><text:span text:style-name="T6">,x</text:span><text:span text:style-name="T50">2</text:span><text:span text:style-name="T8"></text:span><text:span text:style-name="T6">I, x</text:span><text:span text:style-name="T50">1</text:span><text:span text:style-name="T6">&lt;x</text:span><text:span text:style-name="T51"></text:span><text:span text:style-name="T6">&lt;x</text:span><text:span text:style-name="T50">2</text:span><text:span text:style-name="T6"> gilt </text:span><draw:frame draw:style-name="fr3" draw:name="Objekt347" text:anchor-type="as-char" svg:width="2.595cm" svg:height="1.194cm" draw:z-index="195"><draw:object xlink:href="./Object 347" xlink:type="simple" xlink:show="embed" xlink:actuate="onLoad"/><draw:image xlink:href="./ObjectReplacements/Object 347" xlink:type="simple" xlink:show="embed" xlink:actuate="onLoad"/></draw:frame><draw:frame draw:style-name="fr5" draw:name="Objekt348" text:anchor-type="as-char" svg:width="0.614cm" svg:height="0.806cm" draw:z-index="683"><draw:object xlink:href="./Object 348" xlink:type="simple" xlink:show="embed" xlink:actuate="onLoad"/><draw:image xlink:href="./ObjectReplacements/Object 348" xlink:type="simple" xlink:show="embed" xlink:actuate="onLoad"/></draw:frame><draw:frame draw:style-name="fr3" draw:name="Objekt349" text:anchor-type="as-char" svg:width="2.588cm" svg:height="1.194cm" draw:z-index="196"><draw:object xlink:href="./Object 349" xlink:type="simple" xlink:show="embed" xlink:actuate="onLoad"/><draw:image xlink:href="./ObjectReplacements/Object 349" xlink:type="simple" xlink:show="embed" xlink:actuate="onLoad"/></draw:frame><text:span text:style-name="T6"><text:s/></text:span><text:span text:style-name="T8"></text:span><text:span text:style-name="T6"> //</text:span></text:p>
      <text:p text:style-name="Standard"><text:span text:style-name="T6">// <text:s/></text:span><text:span text:style-name="T8"></text:span><text:span text:style-name="T6"> x</text:span><text:span text:style-name="T50">1</text:span><text:span text:style-name="T6">,x</text:span><text:span text:style-name="T51"></text:span><text:span text:style-name="T6">,x</text:span><text:span text:style-name="T50">2</text:span><text:span text:style-name="T8"></text:span><text:span text:style-name="T6">I, x</text:span><text:span text:style-name="T50">1</text:span><text:span text:style-name="T6">&lt;x</text:span><text:span text:style-name="T51"></text:span><text:span text:style-name="T6">&lt;x</text:span><text:span text:style-name="T50">2</text:span><text:span text:style-name="T6"> gilt </text:span><draw:frame draw:style-name="fr3" draw:name="Objekt350" text:anchor-type="as-char" svg:width="2.595cm" svg:height="1.194cm" draw:z-index="197"><draw:object xlink:href="./Object 350" xlink:type="simple" xlink:show="embed" xlink:actuate="onLoad"/><draw:image xlink:href="./ObjectReplacements/Object 350" xlink:type="simple" xlink:show="embed" xlink:actuate="onLoad"/></draw:frame><draw:frame draw:style-name="fr5" draw:name="Objekt351" text:anchor-type="as-char" svg:width="0.614cm" svg:height="0.806cm" draw:z-index="684"><draw:object xlink:href="./Object 351" xlink:type="simple" xlink:show="embed" xlink:actuate="onLoad"/><draw:image xlink:href="./ObjectReplacements/Object 351" xlink:type="simple" xlink:show="embed" xlink:actuate="onLoad"/></draw:frame><draw:frame draw:style-name="fr3" draw:name="Objekt352" text:anchor-type="as-char" svg:width="2.596cm" svg:height="1.194cm" draw:z-index="198"><draw:object xlink:href="./Object 352" xlink:type="simple" xlink:show="embed" xlink:actuate="onLoad"/><draw:image xlink:href="./ObjectReplacements/Object 352" xlink:type="simple" xlink:show="embed" xlink:actuate="onLoad"/></draw:frame><text:span text:style-name="T6">.//</text:span></text:p>
      <text:p text:style-name="Standard">2.)f ist konvex <text:span text:style-name="T8"></text:span> </text:p>
      <text:p text:style-name="Standard"><text:span text:style-name="T31"><text:s text:c="3"/></text:span>f<text:span text:style-name="T8"></text:span><text:span text:style-name="T126">C(</text:span><draw:frame draw:style-name="fr3" draw:name="Objekt353" text:anchor-type="as-char" svg:width="0.445cm" svg:height="0.78cm" draw:z-index="199"><draw:object xlink:href="./Object 353" xlink:type="simple" xlink:show="embed" xlink:actuate="onLoad"/><draw:image xlink:href="./ObjectReplacements/Object 353" xlink:type="simple" xlink:show="embed" xlink:actuate="onLoad"/></draw:frame>) und alle einseitigen Ableitungen existieren auf <draw:frame draw:style-name="fr3" draw:name="Objekt354" text:anchor-type="as-char" svg:width="0.445cm" svg:height="0.78cm" draw:z-index="200"><draw:object xlink:href="./Object 354" xlink:type="simple" xlink:show="embed" xlink:actuate="onLoad"/><draw:image xlink:href="./ObjectReplacements/Object 354" xlink:type="simple" xlink:show="embed" xlink:actuate="onLoad"/></draw:frame></text:p>
      <text:p text:style-name="Standard"><draw:line text:anchor-type="char" draw:z-index="404" draw:name="Form85" draw:style-name="gr6" draw:text-style-name="P58" svg:x1="8.255cm" svg:y1="1.064cm" svg:x2="3.175cm" svg:y2="1.842cm"><text:p/></draw:line>Bew: f ist konvex<draw:frame draw:style-name="fr3" draw:name="Objekt355" text:anchor-type="as-char" svg:width="1.102cm" svg:height="0.672cm" draw:z-index="201"><draw:object xlink:href="./Object 355" xlink:type="simple" xlink:show="embed" xlink:actuate="onLoad"/><draw:image xlink:href="./ObjectReplacements/Object 355" xlink:type="simple" xlink:show="embed" xlink:actuate="onLoad"/></draw:frame><draw:frame draw:style-name="fr5" draw:name="Objekt356" text:anchor-type="as-char" svg:width="2.337cm" svg:height="1.037cm" draw:z-index="685"><draw:object xlink:href="./Object 356" xlink:type="simple" xlink:show="embed" xlink:actuate="onLoad"/><draw:image xlink:href="./ObjectReplacements/Object 356" xlink:type="simple" xlink:show="embed" xlink:actuate="onLoad"/></draw:frame><draw:frame draw:style-name="fr3" draw:name="Objekt357" text:anchor-type="as-char" svg:width="2.604cm" svg:height="1.358cm" draw:z-index="202"><draw:object xlink:href="./Object 357" xlink:type="simple" xlink:show="embed" xlink:actuate="onLoad"/><draw:image xlink:href="./ObjectReplacements/Object 357" xlink:type="simple" xlink:show="embed" xlink:actuate="onLoad"/></draw:frame><draw:frame draw:style-name="fr5" draw:name="Objekt358" text:anchor-type="as-char" svg:width="2.277cm" svg:height="1.037cm" draw:z-index="686"><draw:object xlink:href="./Object 358" xlink:type="simple" xlink:show="embed" xlink:actuate="onLoad"/><draw:image xlink:href="./ObjectReplacements/Object 358" xlink:type="simple" xlink:show="embed" xlink:actuate="onLoad"/></draw:frame> <text:span text:style-name="T8"></text:span> <text:s/></text:p>
      <text:p text:style-name="P16"><text:s text:c="4"/></text:p>
      <text:p text:style-name="Standard"><text:span text:style-name="T31"><text:s text:c="4"/></text:span><draw:frame draw:style-name="fr3" draw:name="Objekt359" text:anchor-type="as-char" svg:width="2.813cm" svg:height="1.037cm" draw:z-index="203"><draw:object xlink:href="./Object 359" xlink:type="simple" xlink:show="embed" xlink:actuate="onLoad"/><draw:image xlink:href="./ObjectReplacements/Object 359" xlink:type="simple" xlink:show="embed" xlink:actuate="onLoad"/></draw:frame><draw:frame draw:style-name="fr5" draw:name="Objekt360" text:anchor-type="as-char" svg:width="0.614cm" svg:height="0.806cm" draw:z-index="687"><draw:object xlink:href="./Object 360" xlink:type="simple" xlink:show="embed" xlink:actuate="onLoad"/><draw:image xlink:href="./ObjectReplacements/Object 360" xlink:type="simple" xlink:show="embed" xlink:actuate="onLoad"/></draw:frame><draw:frame draw:style-name="fr3" draw:name="Objekt361" text:anchor-type="as-char" svg:width="2.974cm" svg:height="1.037cm" draw:z-index="204"><draw:object xlink:href="./Object 361" xlink:type="simple" xlink:show="embed" xlink:actuate="onLoad"/><draw:image xlink:href="./ObjectReplacements/Object 361" xlink:type="simple" xlink:show="embed" xlink:actuate="onLoad"/></draw:frame><text:span text:style-name="T31"><text:s/></text:span>für 0&lt;h’&lt;h, d.h., die </text:p>
      <text:p text:style-name="Standard"><text:span text:style-name="T31"><text:s text:c="4"/></text:span>rechtsseitigen Differenzenquotienten sind monoton fallend </text:p>
      <text:p text:style-name="Standard"><draw:line text:anchor-type="char" draw:z-index="374" draw:name="Form86" draw:style-name="gr5" draw:text-style-name="P58" svg:x1="2.413cm" svg:y1="0.042cm" svg:x2="2.626cm" svg:y2="0.384cm"><text:p/></draw:line><text:span text:style-name="T31"><text:s text:c="4"/></text:span>für h <text:s/>0 und sind alle nach unten durch jeden linksseitigen </text:p>
      <text:p text:style-name="Standard"><text:span text:style-name="T31"><text:s text:c="4"/></text:span>Differenzenquotienten beschränkt (falls x<text:span text:style-name="T8"></text:span><draw:frame draw:style-name="fr3" draw:name="Objekt362" text:anchor-type="as-char" svg:width="0.445cm" svg:height="0.78cm" draw:z-index="205"><draw:object xlink:href="./Object 362" xlink:type="simple" xlink:show="embed" xlink:actuate="onLoad"/><draw:image xlink:href="./ObjectReplacements/Object 362" xlink:type="simple" xlink:show="embed" xlink:actuate="onLoad"/></draw:frame>). Also </text:p>
      <text:p text:style-name="Standard"><text:span text:style-name="T31"><text:s text:c="4"/></text:span>existiert f<draw:frame draw:style-name="fr3" draw:name="Objekt363" text:anchor-type="as-char" svg:width="0.423cm" svg:height="0.626cm" draw:z-index="206"><draw:object xlink:href="./Object 363" xlink:type="simple" xlink:show="embed" xlink:actuate="onLoad"/><draw:image xlink:href="./ObjectReplacements/Object 363" xlink:type="simple" xlink:show="embed" xlink:actuate="onLoad"/></draw:frame>(x), analog für f<draw:frame draw:style-name="fr3" draw:name="Objekt364" text:anchor-type="as-char" svg:width="0.474cm" svg:height="0.626cm" draw:z-index="207"><draw:object xlink:href="./Object 364" xlink:type="simple" xlink:show="embed" xlink:actuate="onLoad"/><draw:image xlink:href="./ObjectReplacements/Object 364" xlink:type="simple" xlink:show="embed" xlink:actuate="onLoad"/></draw:frame>(x). Insbesondere ist damit </text:p>
      <text:p text:style-name="Standard"><text:span text:style-name="T31"><text:s text:c="4"/></text:span>f<text:span text:style-name="T8"></text:span><text:span text:style-name="T126">C(</text:span><draw:frame draw:style-name="fr3" draw:name="Objekt365" text:anchor-type="as-char" svg:width="0.445cm" svg:height="0.78cm" draw:z-index="208"><draw:object xlink:href="./Object 365" xlink:type="simple" xlink:show="embed" xlink:actuate="onLoad"/><draw:image xlink:href="./ObjectReplacements/Object 36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text:p text:style-name="P12"/>
      <text:p text:style-name="P12"/>
      <text:p text:style-name="P41"><text:span text:style-name="T5">//</text:span><text:span text:style-name="T1">5.1.1 </text:span><text:span text:style-name="T78">(2700) //</text:span></text:p>
      <text:p text:style-name="Standard"><text:span text:style-name="T77">//(…)f ist n mal stetig diffb auf I (kurz:f</text:span><text:span text:style-name="T21"></text:span><text:span text:style-name="T77">C</text:span><text:span text:style-name="T83">n</text:span><text:span text:style-name="T77">(I)), falls f //</text:span></text:p>
      <text:p text:style-name="Standard"><text:span text:style-name="T77">// <text:s text:c="2"/>n mal diffb ist </text:span><text:span text:style-name="T21"></text:span><text:span text:style-name="T77"> x</text:span><text:span text:style-name="T21"></text:span><text:span text:style-name="T77">I und f</text:span><text:span text:style-name="T83">(n)</text:span><text:span text:style-name="T77">:I</text:span><text:span text:style-name="T21"></text:span><text:span text:style-name="T27"> R</text:span><text:span text:style-name="T77"> stetig auf I ist.//</text:span></text:p>
      <text:p text:style-name="Standard"><text:span text:style-name="T77">//Bem: Wir schreiben f</text:span><text:span text:style-name="T21"></text:span><text:span text:style-name="T125">C</text:span><text:span text:style-name="T77">(I), falls f:I</text:span><text:span text:style-name="T21"></text:span><text:span text:style-name="T27"> R</text:span><text:span text:style-name="T77"> stetig ist.//</text:span></text:p>
      <text:p text:style-name="Standard"><draw:line text:anchor-type="char" draw:z-index="373" draw:name="Form87" draw:style-name="gr5" draw:text-style-name="P58" svg:x1="10.82cm" svg:y1="1.145cm" svg:x2="11.113cm" svg:y2="0.764cm"><text:p/></draw:line>3.)Vor: I=[a,b], f<text:span text:style-name="T8"></text:span><text:span text:style-name="T126">C(</text:span>I), f diffb in <draw:frame draw:style-name="fr3" draw:name="Objekt366" text:anchor-type="as-char" svg:width="0.445cm" svg:height="0.78cm" draw:z-index="209"><draw:object xlink:href="./Object 366" xlink:type="simple" xlink:show="embed" xlink:actuate="onLoad"/><draw:image xlink:href="./ObjectReplacements/Object 366" xlink:type="simple" xlink:show="embed" xlink:actuate="onLoad"/></draw:frame>//</text:p>
      <text:p text:style-name="Standard"><text:span text:style-name="T31"><text:s/></text:span>Aussage: f ist (strikt)konvex auf I <text:span text:style-name="T8"></text:span> f’ <text:s/>(<draw:frame draw:style-name="fr3" draw:name="Objekt367" text:anchor-type="as-char" svg:width="0.542cm" svg:height="0.467cm" draw:z-index="210"><draw:object xlink:href="./Object 367" xlink:type="simple" xlink:show="embed" xlink:actuate="onLoad"/><draw:image xlink:href="./ObjectReplacements/Object 367" xlink:type="simple" xlink:show="embed" xlink:actuate="onLoad"/></draw:frame>)<text:span text:style-name="T127"> <text:s text:c="3"/></text:span>auf(a,b).//</text:p>
      <text:p text:style-name="Standard"><text:span text:style-name="T31"><text:s text:c="10"/></text:span>Insbesondere ist für f<text:span text:style-name="T8"></text:span><text:span text:style-name="T126">C</text:span><text:span text:style-name="T82">2</text:span><text:span text:style-name="T126"> ([a, b]) <text:s text:c="2"/></text:span>die Bedingung f’’(x)<text:span text:style-name="T8"></text:span>0, <text:line-break/> <text:s text:c="9"/>x<text:span text:style-name="T8"></text:span>(a,b), hinreichend für (strikte) Konvexität auf [a,b]//</text:p>
      <text:p text:style-name="Standard"/>
      <text:p text:style-name="Standard"><text:span text:style-name="T5">//</text:span><text:span text:style-name="T1">D5.2.2</text:span><text:span text:style-name="T5">(2857)</text:span><text:span text:style-name="T1"> </text:span>Sei I<text:span text:style-name="T8"></text:span><text:span text:style-name="T24"> R</text:span> ein Intervall. Eine Funktion f:I<text:span text:style-name="T8"></text:span><text:span text:style-name="T24"> R</text:span> heißt//</text:p>
      <text:p text:style-name="Standard">// <text:s text:c="2"/>konvex bzw. konkav auf I:<text:span text:style-name="T8"></text:span> <text:span text:style-name="T8"></text:span> x<text:span text:style-name="T47">1</text:span>,x<text:span text:style-name="T47">2</text:span><text:span text:style-name="T8"></text:span>I, x<text:span text:style-name="T47">1</text:span>&lt;x<text:span text:style-name="T47">2</text:span> und <text:span text:style-name="T8"></text:span> 0&lt;<text:span text:style-name="T13"></text:span>&lt;1 gilt//</text:p>
      <text:p text:style-name="Standard">// <text:s text:c="2"/>f(<text:span text:style-name="T13"></text:span>x<text:span text:style-name="T47">1</text:span>+(1-<text:span text:style-name="T13"></text:span>)x<text:span text:style-name="T47">2</text:span>)<text:span text:style-name="T8"></text:span><text:span text:style-name="T13"></text:span>f(x<text:span text:style-name="T47">1</text:span>)+(1-<text:span text:style-name="T13"></text:span>)f(x<text:span text:style-name="T47">2</text:span>) bzw //</text:p>
      <text:p text:style-name="Standard"><draw:line text:anchor-type="char" draw:z-index="478" draw:name="Form88" draw:style-name="gr6" draw:text-style-name="P58" svg:x1="4.763cm" svg:y1="0.056cm" svg:x2="11.431cm" svg:y2="3.866cm"><text:p/></draw:line><text:span text:style-name="T59">// <text:s text:c="2"/>f(</text:span><text:span text:style-name="T13"></text:span><text:span text:style-name="T59">x</text:span><text:span text:style-name="T48">1</text:span><text:span text:style-name="T59">+(1-</text:span><text:span text:style-name="T13"></text:span><text:span text:style-name="T59">)x</text:span><text:span text:style-name="T48">2</text:span><text:span text:style-name="T59">)</text:span><text:span text:style-name="T8"></text:span><text:span text:style-name="T59"> </text:span><text:span text:style-name="T13"></text:span><text:span text:style-name="T59">f(x</text:span><text:span text:style-name="T48">1</text:span><text:span text:style-name="T59">)+(1-</text:span><text:span text:style-name="T13"></text:span><text:span text:style-name="T59">)f(x</text:span><text:span text:style-name="T48">2</text:span><text:span text:style-name="T59">). </text:span>Gilt stets „&lt;„ bzw. „&gt;„, so//</text:p>
      <text:p text:style-name="Standard">// <text:s text:c="2"/>heißt f streng konvex bzw streng konkav auf I.//</text:p>
      <text:p text:style-name="Standard">Bew:</text:p>
      <text:p text:style-name="P13"><draw:line text:anchor-type="char" draw:z-index="434" draw:name="Form89" draw:style-name="gr6" draw:text-style-name="P58" svg:x1="7.938cm" svg:y1="10.292cm" svg:x2="7.938cm" svg:y2="0.074cm"><text:p/></draw:line>#Vor Beweisantritt - Skizze oBdA, sonst verschiebe Koordinaten <text:s text:c="36"/></text:p>
      <text:p text:style-name="Standard"><text:span text:style-name="T77"># <text:s text:c="3"/></text:span>konvex<text:span text:style-name="T77"> <text:s text:c="30"/></text:span><text:span text:style-name="T94"></text:span><draw:frame draw:style-name="fr3" draw:name="Objekt368" text:anchor-type="as-char" svg:width="1.185cm" svg:height="0.993cm" draw:z-index="211"><draw:object xlink:href="./Object 368" xlink:type="simple" xlink:show="embed" xlink:actuate="onLoad"/><draw:image xlink:href="./ObjectReplacements/Object 368" xlink:type="simple" xlink:show="embed" xlink:actuate="onLoad"/></draw:frame> (1-<text:span text:style-name="T13"></text:span>)f(x<text:span text:style-name="T47">2</text:span>)+<text:span text:style-name="T13"></text:span>f(x<text:span text:style-name="T47">1</text:span>)</text:p>
      <text:p text:style-name="Standard"><draw:line text:anchor-type="char" draw:z-index="439" draw:name="Form90" draw:style-name="gr6" draw:text-style-name="P58" svg:x1="6.033cm" svg:y1="7.544cm" svg:x2="6.033cm" svg:y2="0.427cm"><text:p/></draw:line><text:span text:style-name="T59"># <text:s text:c="29"/></text:span><text:span text:style-name="T67">(x</text:span><text:span text:style-name="T48">2</text:span><text:span text:style-name="T67">,f(x</text:span><text:span text:style-name="T48">2</text:span><text:span text:style-name="T67">)) </text:span><text:span text:style-name="T59"><text:s/></text:span><text:span text:style-name="T119"></text:span><text:span text:style-name="T59">=</text:span><text:span text:style-name="T67">f(</text:span><text:span text:style-name="T13"></text:span><text:span text:style-name="T59">x</text:span><text:span text:style-name="T48">1</text:span><text:span text:style-name="T59">+(1-</text:span><text:span text:style-name="T13"></text:span><text:span text:style-name="T59">)x</text:span><text:span text:style-name="T48">2</text:span><text:span text:style-name="T59">)</text:span></text:p>
      <text:p text:style-name="Standard"><draw:line text:anchor-type="char" draw:z-index="455" draw:name="Form91" draw:style-name="gr24" draw:text-style-name="P58" svg:x1="3.493cm" svg:y1="0.647cm" svg:x2="6.033cm" svg:y2="1.282cm"><text:p/></draw:line><draw:custom-shape text:anchor-type="char" draw:z-index="432" draw:name="Form92" draw:style-name="gr29" draw:text-style-name="P59" svg:width="5.398cm" svg:height="3.493cm" svg:x="2.54cm" svg:y="0.012cm"><text:p/><draw:enhanced-geometry svg:viewBox="0 0 3060 1980" draw:type="non-primitive" draw:enhanced-path="M 0 1980 C 645 1875 1290 1770 1800 1440 2310 1110 2685 555 3060 0 N"/></draw:custom-shape><draw:line text:anchor-type="char" draw:z-index="440" draw:name="Form93" draw:style-name="gr27" draw:text-style-name="P58" svg:x1="7.938cm" svg:y1="0.012cm" svg:x2="3.81cm" svg:y2="4.775cm"><text:p/></draw:line><draw:line text:anchor-type="char" draw:z-index="435" draw:name="Form94" draw:style-name="gr17" draw:text-style-name="P58" svg:x1="0.635cm" svg:y1="4.768cm" svg:x2="7.938cm" svg:y2="0.005cm"><text:p/></draw:line><draw:line text:anchor-type="char" draw:z-index="431" draw:name="Form95" draw:style-name="gr14" draw:text-style-name="P58" svg:x1="0.318cm" svg:y1="0.323cm" svg:x2="0.318cm" svg:y2="7.308cm"><text:p/></draw:line># <text:s text:c="8"/>(<text:span text:style-name="T93">x</text:span><text:span text:style-name="T98"></text:span><text:span text:style-name="T47">,</text:span><text:span text:style-name="T94"></text:span>) <text:s text:c="26"/><text:span text:style-name="T119"></text:span><draw:frame draw:style-name="fr3" draw:name="Objekt369" text:anchor-type="as-char" svg:width="1.185cm" svg:height="0.967cm" draw:z-index="212"><draw:object xlink:href="./Object 369" xlink:type="simple" xlink:show="embed" xlink:actuate="onLoad"/><draw:image xlink:href="./ObjectReplacements/Object 369" xlink:type="simple" xlink:show="embed" xlink:actuate="onLoad"/></draw:frame><text:span text:style-name="T94"></text:span></text:p>
      <text:p text:style-name="Standard"><draw:line text:anchor-type="char" draw:z-index="443" draw:name="Form96" draw:style-name="gr26" draw:text-style-name="P58" svg:x1="5.398cm" svg:y1="1.374cm" svg:x2="5.398cm" svg:y2="0.363cm"><text:p/></draw:line><draw:line text:anchor-type="char" draw:z-index="451" draw:name="Form97" draw:style-name="gr6" draw:text-style-name="P58" svg:x1="6.033cm" svg:y1="0.363cm" svg:x2="4.763cm" svg:y2="0.363cm"><text:p/></draw:line># <text:s text:c="6"/>(x<text:span text:style-name="T51"></text:span><text:span text:style-name="T47">,</text:span><text:span text:style-name="T13"></text:span>) <text:s text:c="29"/>Aus <text:span text:style-name="T77">(x</text:span><text:span text:style-name="T47">2</text:span><text:span text:style-name="T77">,f(x</text:span><text:span text:style-name="T47">2</text:span><text:span text:style-name="T77">)) und</text:span> (<text:span text:style-name="T93">x</text:span><text:span text:style-name="T98"></text:span><text:span text:style-name="T95">,</text:span><text:span text:style-name="T94"></text:span>): </text:p>
      <text:p text:style-name="Standard"><draw:line text:anchor-type="char" draw:z-index="456" draw:name="Form98" draw:style-name="gr24" draw:text-style-name="P58" svg:x1="2.858cm" svg:y1="0.127cm" svg:x2="6.033cm" svg:y2="0.762cm"><text:p/></draw:line><text:span text:style-name="T35"># <text:s text:c="15"/></text:span><text:span text:style-name="T53"><text:s text:c="39"/></text:span><text:span text:style-name="T35">y=m</text:span><text:span text:style-name="T51"></text:span><text:span text:style-name="T35">x+c</text:span><text:span text:style-name="T51"></text:span></text:p>
      <text:p text:style-name="Standard"><draw:line text:anchor-type="char" draw:z-index="433" draw:name="Form99" draw:style-name="gr6" draw:text-style-name="P58" svg:x1="2.54cm" svg:y1="0.52cm" svg:x2="2.54cm" svg:y2="4.337cm"><text:p/></draw:line><draw:line text:anchor-type="char" draw:z-index="436" draw:name="Form100" draw:style-name="gr6" draw:text-style-name="P58" svg:x1="6.033cm" svg:y1="0.21cm" svg:x2="7.303cm" svg:y2="0.21cm"><text:p/></draw:line><draw:line text:anchor-type="char" draw:z-index="437" draw:name="Form101" draw:style-name="gr20" draw:text-style-name="P58" svg:x1="6.668cm" svg:y1="0.203cm" svg:x2="6.668cm" svg:y2="1.501cm"><text:p/></draw:line># <text:s text:c="7"/>y=m<text:span text:style-name="T51"></text:span>x+c <text:s text:c="26"/>Aus <text:span text:style-name="T77">(x</text:span><text:span text:style-name="T47">2</text:span><text:span text:style-name="T77">,f(x</text:span><text:span text:style-name="T47">2</text:span><text:span text:style-name="T77">)) und </text:span>(<text:span text:style-name="T114">x</text:span><text:span text:style-name="T116"></text:span><text:span text:style-name="T115">,</text:span><text:span text:style-name="T119"></text:span>):</text:p>
      <text:p text:style-name="Standard"><text:span text:style-name="T36"># <text:s text:c="18"/></text:span><text:span text:style-name="T94"></text:span><text:span text:style-name="T35"> </text:span><text:span text:style-name="T36"><text:s text:c="2"/></text:span><text:span text:style-name="T35"><text:s/></text:span><text:span text:style-name="T53"><text:s text:c="10"/></text:span><text:span text:style-name="T36"><text:s text:c="12"/>y=m</text:span><text:span text:style-name="T51"></text:span><text:span text:style-name="T36">x+c</text:span><text:span text:style-name="T51"></text:span><text:span text:style-name="T36"> <text:s text:c="14"/></text:span></text:p>
      <text:p text:style-name="Standard"><draw:line text:anchor-type="char" draw:z-index="444" draw:name="Form102" draw:style-name="gr26" draw:text-style-name="P58" svg:x1="5.398cm" svg:y1="0.074cm" svg:x2="5.398cm" svg:y2="1.637cm"><text:p/></draw:line><text:span text:style-name="T36"># <text:s text:c="19"/></text:span><text:span text:style-name="T35"><text:s text:c="3"/></text:span><text:span text:style-name="T53"><text:s text:c="28"/></text:span><text:span text:style-name="T36"><text:s/>Aus </text:span><text:span text:style-name="T35">y=m</text:span><text:span text:style-name="T51"></text:span><text:span text:style-name="T35">x+c</text:span><text:span text:style-name="T51"></text:span><text:span text:style-name="T36">: </text:span><text:span text:style-name="T101">x</text:span><text:span text:style-name="T98"></text:span><text:span text:style-name="T97">0</text:span><text:span text:style-name="T36"> <text:s text:c="37"/></text:span></text:p>
      <text:p text:style-name="Standard"><draw:line text:anchor-type="char" draw:z-index="477" draw:name="Form103" draw:style-name="gr16" draw:text-style-name="P58" svg:x1="3.493cm" svg:y1="3.669cm" svg:x2="8.573cm" svg:y2="0.494cm"><text:p/></draw:line><draw:line text:anchor-type="char" draw:z-index="438" draw:name="Form104" draw:style-name="gr28" draw:text-style-name="P58" svg:x1="6.668cm" svg:y1="0.45cm" svg:x2="6.668cm" svg:y2="0.947cm"><text:p/></draw:line><text:span text:style-name="T36"># <text:s text:c="8"/>y=m</text:span><text:span text:style-name="T51"></text:span><text:span text:style-name="T36">x+c</text:span><text:span text:style-name="T51"></text:span><text:span text:style-name="T36"> <text:s text:c="7"/></text:span><text:span text:style-name="T119"></text:span><text:span text:style-name="T35">=</text:span><text:span text:style-name="T36">f</text:span><text:span text:style-name="T131">(</text:span><text:span text:style-name="T132"></text:span><text:span text:style-name="T130">x</text:span><text:span text:style-name="T134">1</text:span><text:span text:style-name="T130">+(1-</text:span><text:span text:style-name="T132"></text:span><text:span text:style-name="T130">)x</text:span><text:span text:style-name="T134">2</text:span><text:span text:style-name="T35">) <text:s text:c="3"/>Aus </text:span><text:span text:style-name="T36">y=m</text:span><text:span text:style-name="T51"></text:span><text:span text:style-name="T36">x+c</text:span><text:span text:style-name="T51"></text:span><text:span text:style-name="T53"> </text:span><text:span text:style-name="T35">: </text:span><text:span text:style-name="T122">x</text:span><text:span text:style-name="T116"></text:span><text:span text:style-name="T118">0</text:span></text:p>
      <text:p text:style-name="Standard"><draw:line text:anchor-type="char" draw:z-index="450" draw:name="Form105" draw:style-name="gr8" draw:text-style-name="P58" svg:x1="-0.953cm" svg:y1="0.533cm" svg:x2="10.795cm" svg:y2="0.533cm"><text:p/></draw:line><text:span text:style-name="T31"><text:s text:c="28"/></text:span>=f(x<text:span text:style-name="T51"></text:span>) <text:s text:c="9"/>Ergebnis: <text:span text:style-name="T93">x</text:span><text:span text:style-name="T98"></text:span><text:span text:style-name="T95">0</text:span><text:span text:style-name="T8"></text:span><text:span text:style-name="T114">x</text:span><text:span text:style-name="T116"></text:span><text:span text:style-name="T115">0</text:span><text:span text:style-name="T47"> </text:span><text:span text:style-name="T13"></text:span> </text:p>
      <text:p text:style-name="Standard"><draw:line text:anchor-type="char" draw:z-index="452" draw:name="Form106" draw:style-name="gr6" draw:text-style-name="P58" svg:x1="15.926cm" svg:y1="0.931cm" svg:x2="13.862cm" svg:y2="3.99cm"><text:p/></draw:line><draw:line text:anchor-type="char" draw:z-index="476" draw:name="Form107" draw:style-name="gr17" draw:text-style-name="P58" svg:x1="0.635cm" svg:y1="0.025cm" svg:x2="0.953cm" svg:y2="0.343cm"><text:p/></draw:line><draw:line text:anchor-type="char" draw:z-index="475" draw:name="Form108" draw:style-name="gr6" draw:text-style-name="P58" svg:x1="3.811cm" svg:y1="0.025cm" svg:x2="3.493cm" svg:y2="0.343cm"><text:p/></draw:line># <text:span text:style-name="T93">x</text:span><text:span text:style-name="T98"></text:span><text:span text:style-name="T95">0</text:span> <text:s text:c="5"/>x<text:span text:style-name="T47">1</text:span> <text:span text:style-name="T114">x</text:span><text:span text:style-name="T116"></text:span><text:span text:style-name="T115">0</text:span> <text:s text:c="8"/><text:span text:style-name="T93">x</text:span><text:span text:style-name="T98"></text:span> <text:s text:c="5"/>x<text:span text:style-name="T47">2 <text:s text:c="17"/></text:span><draw:frame draw:style-name="fr3" draw:name="Objekt370" text:anchor-type="as-char" svg:width="2.596cm" svg:height="1.194cm" draw:z-index="213"><draw:object xlink:href="./Object 370" xlink:type="simple" xlink:show="embed" xlink:actuate="onLoad"/><draw:image xlink:href="./ObjectReplacements/Object 370" xlink:type="simple" xlink:show="embed" xlink:actuate="onLoad"/></draw:frame>=<draw:frame draw:style-name="fr3" draw:name="Objekt371" text:anchor-type="as-char" svg:width="1.856cm" svg:height="1.194cm" draw:z-index="214"><draw:object xlink:href="./Object 371" xlink:type="simple" xlink:show="embed" xlink:actuate="onLoad"/><draw:image xlink:href="./ObjectReplacements/Object 371" xlink:type="simple" xlink:show="embed" xlink:actuate="onLoad"/></draw:frame><text:span text:style-name="T8"></text:span></text:p>
      <text:p text:style-name="Standard"><draw:line text:anchor-type="char" draw:z-index="454" draw:name="Form109" draw:style-name="gr6" draw:text-style-name="P58" svg:x1="2.54cm" svg:y1="0.974cm" svg:x2="2.54cm" svg:y2="1.292cm"><text:p/></draw:line><draw:line text:anchor-type="char" draw:z-index="445" draw:name="Form110" draw:style-name="gr25" draw:text-style-name="P58" svg:x1="7.938cm" svg:y1="0.649cm" svg:x2="8.573cm" svg:y2="0.649cm"><text:p/></draw:line><draw:line text:anchor-type="char" draw:z-index="449" draw:name="Form111" draw:style-name="gr19" draw:text-style-name="P58" svg:x1="5.08cm" svg:y1="0.649cm" svg:x2="6.033cm" svg:y2="0.649cm"><text:p/></draw:line><draw:line text:anchor-type="char" draw:z-index="446" draw:name="Form112" draw:style-name="gr25" draw:text-style-name="P58" svg:x1="0.318cm" svg:y1="0.649cm" svg:x2="1.906cm" svg:y2="0.649cm"><text:p/></draw:line><text:span text:style-name="T77"># <text:s text:c="6"/></text:span>x<text:span text:style-name="T47">2</text:span><text:span text:style-name="T77">-</text:span><text:span text:style-name="T13"></text:span>( x<text:span text:style-name="T47">2</text:span>-x<text:span text:style-name="T47">1</text:span>)= <text:s text:c="3"/><text:span text:style-name="T13"></text:span>(x<text:span text:style-name="T47">2</text:span>-x<text:span text:style-name="T47">1</text:span>) <text:s text:c="13"/><draw:frame draw:style-name="fr3" draw:name="Objekt372" text:anchor-type="as-char" svg:width="1.856cm" svg:height="1.194cm" draw:z-index="215"><draw:object xlink:href="./Object 372" xlink:type="simple" xlink:show="embed" xlink:actuate="onLoad"/><draw:image xlink:href="./ObjectReplacements/Object 372" xlink:type="simple" xlink:show="embed" xlink:actuate="onLoad"/></draw:frame>=<draw:frame draw:style-name="fr3" draw:name="Objekt373" text:anchor-type="as-char" svg:width="2.588cm" svg:height="1.194cm" draw:z-index="216"><draw:object xlink:href="./Object 373" xlink:type="simple" xlink:show="embed" xlink:actuate="onLoad"/><draw:image xlink:href="./ObjectReplacements/Object 373" xlink:type="simple" xlink:show="embed" xlink:actuate="onLoad"/></draw:frame></text:p>
      <text:p text:style-name="Standard"><text:span text:style-name="T77"># <text:s text:c="6"/></text:span><text:span text:style-name="T132"></text:span><text:span text:style-name="T129">x</text:span><text:span text:style-name="T133">1</text:span><text:span text:style-name="T129">+(1-</text:span><text:span text:style-name="T132"></text:span><text:span text:style-name="T129">)x</text:span><text:span text:style-name="T133">2</text:span></text:p>
      <text:p text:style-name="Standard"><draw:line text:anchor-type="char" draw:z-index="453" draw:name="Form113" draw:style-name="gr6" draw:text-style-name="P58" svg:x1="2.54cm" svg:y1="0.139cm" svg:x2="2.54cm" svg:y2="1.092cm"><text:p/></draw:line><draw:line text:anchor-type="char" draw:z-index="448" draw:name="Form114" draw:style-name="gr19" draw:text-style-name="P58" svg:x1="5.398cm" svg:y1="0.265cm" svg:x2="7.938cm" svg:y2="0.265cm"><text:p/></draw:line><draw:line text:anchor-type="char" draw:z-index="447" draw:name="Form115" draw:style-name="gr25" draw:text-style-name="P58" svg:x1="2.54cm" svg:y1="0.265cm" svg:x2="4.128cm" svg:y2="0.265cm"><text:p/></draw:line><text:span text:style-name="T77"># <text:s text:c="15"/></text:span>x<text:span text:style-name="T47">2</text:span>-x<text:span text:style-name="T47">1 <text:s text:c="29"/></text:span></text:p>
      <text:p text:style-name="Standard"/>
      <text:p text:style-name="Standard"><text:span text:style-name="T31"><text:s/></text:span>“<text:span text:style-name="T8"></text:span>“<text:span text:style-name="T31"> </text:span>f konvex <text:span text:style-name="T8"></text:span> <text:s/><draw:frame draw:style-name="fr3" draw:name="Objekt374" text:anchor-type="as-char" svg:width="2.595cm" svg:height="1.194cm" draw:z-index="217"><draw:object xlink:href="./Object 374" xlink:type="simple" xlink:show="embed" xlink:actuate="onLoad"/><draw:image xlink:href="./ObjectReplacements/Object 374" xlink:type="simple" xlink:show="embed" xlink:actuate="onLoad"/></draw:frame><draw:frame draw:style-name="fr3" draw:name="Objekt375" text:anchor-type="as-char" svg:width="0.628cm" svg:height="1.332cm" draw:z-index="218"><draw:object xlink:href="./Object 375" xlink:type="simple" xlink:show="embed" xlink:actuate="onLoad"/><draw:image xlink:href="./ObjectReplacements/Object 375" xlink:type="simple" xlink:show="embed" xlink:actuate="onLoad"/></draw:frame><draw:frame draw:style-name="fr3" draw:name="Objekt376" text:anchor-type="as-char" svg:width="2.588cm" svg:height="1.194cm" draw:z-index="219"><draw:object xlink:href="./Object 376" xlink:type="simple" xlink:show="embed" xlink:actuate="onLoad"/><draw:image xlink:href="./ObjectReplacements/Object 376" xlink:type="simple" xlink:show="embed" xlink:actuate="onLoad"/></draw:frame>, <draw:frame draw:style-name="fr3" draw:name="Objekt377" text:anchor-type="as-char" svg:width="2.588cm" svg:height="1.194cm" draw:z-index="220"><draw:object xlink:href="./Object 377" xlink:type="simple" xlink:show="embed" xlink:actuate="onLoad"/><draw:image xlink:href="./ObjectReplacements/Object 377" xlink:type="simple" xlink:show="embed" xlink:actuate="onLoad"/></draw:frame><draw:frame draw:style-name="fr5" draw:name="Objekt378" text:anchor-type="as-char" svg:width="0.614cm" svg:height="0.806cm" draw:z-index="688"><draw:object xlink:href="./Object 378" xlink:type="simple" xlink:show="embed" xlink:actuate="onLoad"/><draw:image xlink:href="./ObjectReplacements/Object 378" xlink:type="simple" xlink:show="embed" xlink:actuate="onLoad"/></draw:frame><draw:frame draw:style-name="fr3" draw:name="Objekt379" text:anchor-type="as-char" svg:width="2.596cm" svg:height="1.194cm" draw:z-index="221"><draw:object xlink:href="./Object 379" xlink:type="simple" xlink:show="embed" xlink:actuate="onLoad"/><draw:image xlink:href="./ObjectReplacements/Object 379" xlink:type="simple" xlink:show="embed" xlink:actuate="onLoad"/></draw:frame><text:s/><text:span text:style-name="T8"></text:span></text:p>
      <text:p text:style-name="Standard"><draw:line text:anchor-type="char" draw:z-index="482" draw:name="Form116" draw:style-name="gr15" draw:text-style-name="P58" svg:x1="14.605cm" svg:y1="0.028cm" svg:x2="12.7cm" svg:y2="0.981cm"><text:p/></draw:line><draw:line text:anchor-type="char" draw:z-index="481" draw:name="Form117" draw:style-name="gr15" draw:text-style-name="P58" svg:x1="11.748cm" svg:y1="0.346cm" svg:x2="14.606cm" svg:y2="0.028cm"><text:p/></draw:line><draw:line text:anchor-type="char" draw:z-index="479" draw:name="Form118" draw:style-name="gr15" draw:text-style-name="P58" svg:x1="8.89cm" svg:y1="0.346cm" svg:x2="6.35cm" svg:y2="0.028cm"><text:p/></draw:line><draw:line text:anchor-type="char" draw:z-index="480" draw:name="Form119" draw:style-name="gr15" draw:text-style-name="P58" svg:x1="6.35cm" svg:y1="0.028cm" svg:x2="7.938cm" svg:y2="0.981cm"><text:p/></draw:line><draw:line text:anchor-type="char" draw:z-index="375" draw:name="Form120" draw:style-name="gr5" draw:text-style-name="P58" svg:x1="16.828cm" svg:y1="1.362cm" svg:x2="17.121cm" svg:y2="0.981cm"><text:p/></draw:line><text:span text:style-name="T31"><text:s text:c="33"/></text:span>x<text:span text:style-name="T51"></text:span><text:span text:style-name="T8"></text:span>x<text:span text:style-name="T47">1+</text:span> bzw x<text:span text:style-name="T51"></text:span><text:span text:style-name="T8"></text:span>x<text:span text:style-name="T47">2-</text:span>. <text:s text:c="3"/><text:line-break/> <text:s text:c="28"/>f’(x<text:span text:style-name="T47">1</text:span>)<text:span text:style-name="T8"></text:span><draw:frame draw:style-name="fr3" draw:name="Objekt380" text:anchor-type="as-char" svg:width="2.588cm" svg:height="1.194cm" draw:z-index="222"><draw:object xlink:href="./Object 380" xlink:type="simple" xlink:show="embed" xlink:actuate="onLoad"/><draw:image xlink:href="./ObjectReplacements/Object 380" xlink:type="simple" xlink:show="embed" xlink:actuate="onLoad"/></draw:frame><text:span text:style-name="T8"></text:span>f’(x<text:span text:style-name="T47">2</text:span>) und somit f’</text:p>
      <text:p text:style-name="Standard"><text:span text:style-name="T31"><text:s text:c="4"/></text:span>Aus strikter Konvexität folgt sogar f’<draw:frame draw:style-name="fr3" draw:name="Objekt381" text:anchor-type="as-char" svg:width="0.542cm" svg:height="0.467cm" draw:z-index="223"><draw:object xlink:href="./Object 381" xlink:type="simple" xlink:show="embed" xlink:actuate="onLoad"/><draw:image xlink:href="./ObjectReplacements/Object 381" xlink:type="simple" xlink:show="embed" xlink:actuate="onLoad"/></draw:frame><text:span text:style-name="T127"> </text:span>(beachte<text:span text:style-name="T127"> <text:s/></text:span>x<text:span text:style-name="T47">1</text:span>&lt;x<text:span text:style-name="T47">2</text:span>).</text:p>
      <text:p text:style-name="Standard"/>
      <text:p text:style-name="P12"/>
      <text:p text:style-name="P12"/>
      <text:p text:style-name="P12"/>
      <text:p text:style-name="P12"/>
      <text:p text:style-name="P12"/>
      <text:p text:style-name="P12"/>
      <text:p text:style-name="P12"/>
      <text:p text:style-name="P12"/>
      <text:p text:style-name="P41"><text:span text:style-name="T5">//</text:span><text:span text:style-name="T1">S5.2.3</text:span>(2803)(Mittelwertsatz der Differentialrechnung)//</text:p>
      <text:p text:style-name="Standard">//Vor:a&lt;b, f:<text:span text:style-name="T8"></text:span>a,b<text:span text:style-name="T8"></text:span><text:span text:style-name="T24">R</text:span> sei stetig auf <text:span text:style-name="T8"></text:span>a,b<text:span text:style-name="T8"></text:span> und differenzierbar auf (a,b)//</text:p>
      <text:p text:style-name="Standard">//Beh: <text:span text:style-name="T8"></text:span> mindestens ein <text:span text:style-name="T8"></text:span>(a,b) mit <draw:frame draw:style-name="fr5" draw:name="Objekt382" text:anchor-type="as-char" svg:width="2.29cm" svg:height="1.037cm" draw:z-index="689"><draw:object xlink:href="./Object 382" xlink:type="simple" xlink:show="embed" xlink:actuate="onLoad"/><draw:image xlink:href="./ObjectReplacements/Object 382" xlink:type="simple" xlink:show="embed" xlink:actuate="onLoad"/></draw:frame>=f’(<text:span text:style-name="T8"></text:span>)//</text:p>
      <text:p text:style-name="Standard"><text:span text:style-name="T6">“</text:span><text:span text:style-name="T8"></text:span><text:span text:style-name="T6">“</text:span><text:span text:style-name="T7"> </text:span><text:span text:style-name="T6">x</text:span><text:span text:style-name="T50">1</text:span><text:span text:style-name="T6">,x,x</text:span><text:span text:style-name="T50">2</text:span><text:span text:style-name="T8"></text:span><text:span text:style-name="T6">I,</text:span><text:span text:style-name="T128"> <text:s/></text:span><text:span text:style-name="T6">x</text:span><text:span text:style-name="T50">1</text:span><text:span text:style-name="T6">&lt;x&lt;x</text:span><text:span text:style-name="T50">2,</text:span><text:span text:style-name="T6"> </text:span><text:span text:style-name="T8"></text:span><text:span text:style-name="T50">1</text:span><text:span text:style-name="T8"></text:span><text:span text:style-name="T6">(x</text:span><text:span text:style-name="T50">1</text:span><text:span text:style-name="T6">,x), </text:span><text:span text:style-name="T8"></text:span><text:span text:style-name="T50">2</text:span><text:span text:style-name="T8"></text:span><text:span text:style-name="T6">(x,x</text:span><text:span text:style-name="T50">2</text:span><text:span text:style-name="T6">), f’ </text:span><draw:frame draw:style-name="fr3" draw:name="Objekt383" text:anchor-type="as-char" svg:width="0.542cm" svg:height="0.467cm" draw:z-index="224"><draw:object xlink:href="./Object 383" xlink:type="simple" xlink:show="embed" xlink:actuate="onLoad"/><draw:image xlink:href="./ObjectReplacements/Object 383" xlink:type="simple" xlink:show="embed" xlink:actuate="onLoad"/></draw:frame><text:span text:style-name="T6">: <text:s/></text:span></text:p>
      <text:p text:style-name="Standard"><text:span text:style-name="T7"><text:s text:c="4"/></text:span><draw:frame draw:style-name="fr3" draw:name="Objekt384" text:anchor-type="as-char" svg:width="2.445cm" svg:height="1.194cm" draw:z-index="225"><draw:object xlink:href="./Object 384" xlink:type="simple" xlink:show="embed" xlink:actuate="onLoad"/><draw:image xlink:href="./ObjectReplacements/Object 384" xlink:type="simple" xlink:show="embed" xlink:actuate="onLoad"/></draw:frame>=f’(<text:span text:style-name="T8"></text:span><text:span text:style-name="T47">1</text:span>)<draw:frame draw:style-name="fr3" draw:name="Objekt385" text:anchor-type="as-char" svg:width="1.766cm" svg:height="0.9cm" draw:z-index="226"><draw:object xlink:href="./Object 385" xlink:type="simple" xlink:show="embed" xlink:actuate="onLoad"/><draw:image xlink:href="./ObjectReplacements/Object 385" xlink:type="simple" xlink:show="embed" xlink:actuate="onLoad"/></draw:frame>f’(<text:span text:style-name="T8"></text:span><text:span text:style-name="T47">2</text:span>)=<draw:frame draw:style-name="fr3" draw:name="Objekt386" text:anchor-type="as-char" svg:width="2.447cm" svg:height="1.194cm" draw:z-index="227"><draw:object xlink:href="./Object 386" xlink:type="simple" xlink:show="embed" xlink:actuate="onLoad"/><draw:image xlink:href="./ObjectReplacements/Object 386" xlink:type="simple" xlink:show="embed" xlink:actuate="onLoad"/></draw:frame> und somit gilt aufgrund von </text:p>
      <text:p text:style-name="Standard"><text:span text:style-name="T31"><text:s text:c="4"/></text:span>1.), dass f strikt konvex ist. Aus f’’&gt;0 folgt f’<draw:frame draw:style-name="fr3" draw:name="Objekt387" text:anchor-type="as-char" svg:width="0.542cm" svg:height="0.467cm" draw:z-index="228"><draw:object xlink:href="./Object 387" xlink:type="simple" xlink:show="embed" xlink:actuate="onLoad"/><draw:image xlink:href="./ObjectReplacements/Object 387" xlink:type="simple" xlink:show="embed" xlink:actuate="onLoad"/></draw:frame><text:span text:style-name="T127"> </text:span>und somit, dass f </text:p>
      <text:p text:style-name="Standard"><text:span text:style-name="T31"><text:s text:c="4"/></text:span>strikt konvex ist.</text:p>
      <text:p text:style-name="P1"/>
      <text:p text:style-name="Standard">4.) f konvex auf I, x<text:span text:style-name="T47">0</text:span><text:span text:style-name="T8"></text:span>I ein lokales Minimum auf I <text:span text:style-name="T13"></text:span> </text:p>
      <text:p text:style-name="Standard"><text:span text:style-name="T31"><text:s text:c="4"/></text:span>x<text:span text:style-name="T47">0</text:span> ist auch ein globales Minimum auf I</text:p>
      <text:p text:style-name="Standard"/>
      <text:p text:style-name="Standard"><text:span text:style-name="T1">D5.2.3</text:span><text:span text:style-name="T5">(2861)</text:span></text:p>
      <text:p text:style-name="Standard">Sei M<text:span text:style-name="T8"></text:span><text:span text:style-name="T24">R</text:span>, f:M<text:span text:style-name="T8"></text:span><text:span text:style-name="T24">R</text:span> gegeben. Ein x<text:span text:style-name="T47">0</text:span><text:span text:style-name="T8"></text:span><draw:frame draw:style-name="fr5" draw:name="Objekt388" text:anchor-type="as-char" svg:width="0.661cm" svg:height="0.78cm" draw:z-index="690"><draw:object xlink:href="./Object 388" xlink:type="simple" xlink:show="embed" xlink:actuate="onLoad"/><draw:image xlink:href="./ObjectReplacements/Object 388" xlink:type="simple" xlink:show="embed" xlink:actuate="onLoad"/></draw:frame> heißt Wendepunkt von f: <text:span text:style-name="T8"></text:span></text:p>
      <text:p text:style-name="Standard"><text:span text:style-name="T8"></text:span><text:span text:style-name="T31"> </text:span><text:span text:style-name="T8"></text:span>&gt;0 mit (x<text:span text:style-name="T47">0</text:span>-<text:span text:style-name="T8"></text:span>,x<text:span text:style-name="T47">0</text:span>+<text:span text:style-name="T8"></text:span>)<text:span text:style-name="T8"></text:span>M und f ist konvex auf (x<text:span text:style-name="T47">0</text:span>-<text:span text:style-name="T8"></text:span>,x<text:span text:style-name="T47">0</text:span><text:span text:style-name="T8"></text:span> und konkav auf <text:span text:style-name="T8"></text:span>x<text:span text:style-name="T47">0</text:span>,x<text:span text:style-name="T47">0</text:span>+<text:span text:style-name="T8"></text:span>) oder f ist konkav auf (x<text:span text:style-name="T47">0</text:span>-<text:span text:style-name="T8"></text:span>,x<text:span text:style-name="T47">0</text:span><text:span text:style-name="T8"></text:span> und konvex auf <text:span text:style-name="T8"></text:span>x<text:span text:style-name="T47">0</text:span>,x<text:span text:style-name="T47">0</text:span>+<text:span text:style-name="T8"></text:span>).</text:p>
      <text:p text:style-name="P1"/>
      <text:p text:style-name="Standard"><text:span text:style-name="T1">S5.2.12</text:span><text:span text:style-name="T5">(2861)</text:span> Notwendige Bedingung für Wendepunkt</text:p>
      <text:p text:style-name="Standard">Vor:Sei M<text:span text:style-name="T8"></text:span><text:span text:style-name="T24">R</text:span>, f: M<text:span text:style-name="T8"></text:span><text:span text:style-name="T24">R</text:span> gegeben und x<text:span text:style-name="T47">0</text:span><text:span text:style-name="T8"></text:span><draw:frame draw:style-name="fr5" draw:name="Objekt389" text:anchor-type="as-char" svg:width="0.661cm" svg:height="0.78cm" draw:z-index="691"><draw:object xlink:href="./Object 389" xlink:type="simple" xlink:show="embed" xlink:actuate="onLoad"/><draw:image xlink:href="./ObjectReplacements/Object 389" xlink:type="simple" xlink:show="embed" xlink:actuate="onLoad"/></draw:frame> ein Wendepunkt von f. Sei f 2-mal </text:p>
      <text:p text:style-name="Standard"><text:span text:style-name="T31"><text:s text:c="4"/></text:span>differenzierbar in x<text:span text:style-name="T47">0</text:span>.</text:p>
      <text:p text:style-name="Standard"><draw:line text:anchor-type="char" draw:z-index="516" draw:name="Form121" draw:style-name="gr5" draw:text-style-name="P58" svg:x1="8.458cm" svg:y1="0.64cm" svg:x2="8.671cm" svg:y2="0.982cm"><text:p/></draw:line><draw:line text:anchor-type="char" draw:z-index="513" draw:name="Form122" draw:style-name="gr5" draw:text-style-name="P58" svg:x1="6.606cm" svg:y1="0.968cm" svg:x2="6.899cm" svg:y2="0.587cm"><text:p/></draw:line>Beh:f’’(x<text:span text:style-name="T47">0</text:span>)=0<text:line-break/>Bew: <text:span text:style-name="T8"></text:span> (x<text:span text:style-name="T47">0</text:span>-<text:span text:style-name="T8"></text:span>,x<text:span text:style-name="T47">0</text:span>+<text:span text:style-name="T8"></text:span>)<text:span text:style-name="T8"></text:span>M mit f’ <text:s/>(bzw <text:s text:c="2"/>) auf (x<text:span text:style-name="T47">0</text:span>-<text:span text:style-name="T8"></text:span>,x<text:span text:style-name="T47">0</text:span>) und</text:p>
      <text:p text:style-name="Standard"><draw:line text:anchor-type="char" draw:z-index="514" draw:name="Form123" draw:style-name="gr5" draw:text-style-name="P58" svg:x1="6.747cm" svg:y1="0.083cm" svg:x2="6.96cm" svg:y2="0.425cm"><text:p/></draw:line><draw:line text:anchor-type="char" draw:z-index="515" draw:name="Form124" draw:style-name="gr5" draw:text-style-name="P58" svg:x1="8.37cm" svg:y1="0.393cm" svg:x2="8.663cm" svg:y2="0.012cm"><text:p/></draw:line><text:span text:style-name="T31"><text:s text:c="24"/></text:span>f’ <text:s/>(bzw <text:s text:c="2"/>) auf (x<text:span text:style-name="T47">0</text:span>,x<text:span text:style-name="T47">0</text:span>+<text:span text:style-name="T8"></text:span>) <text:span text:style-name="T13"></text:span> <text:line-break/> <text:s text:c="4"/>f’ hat in x<text:span text:style-name="T47">0</text:span> ein relatives Maximum (bzw Minimum) <text:span text:style-name="T13"></text:span> f’’(x<text:span text:style-name="T47">0</text:span>)=0</text:p>
      <text:p text:style-name="P14"/>
      <text:p text:style-name="Standard"><text:span text:style-name="T1">S5.2.13</text:span><text:span text:style-name="T5">(2861)</text:span> Trigonometrische Funktionen</text:p>
      <text:p text:style-name="Standard">Vor:Sei <text:span text:style-name="T8"></text:span>/2<text:span text:style-name="T8"></text:span>(1,2) die kleinste positive Nullstelle von cos x.</text:p>
      <text:p text:style-name="Standard"><draw:line text:anchor-type="char" draw:z-index="369" draw:name="Form125" draw:style-name="gr5" draw:text-style-name="P58" svg:x1="3.217cm" svg:y1="0.074cm" svg:x2="3.563cm" svg:y2="0.42cm"><text:p/></draw:line><text:span text:style-name="T31"><text:s/></text:span>Beh:1.)cos x <text:s text:c="2"/>auf <text:span text:style-name="T8"></text:span>0,<text:span text:style-name="T8"></text:span>, konkav auf <text:span text:style-name="T8"></text:span>-<text:span text:style-name="T8"></text:span>/2,<text:span text:style-name="T8"></text:span>/2<text:span text:style-name="T8"></text:span>, konvex auf </text:p>
      <text:p text:style-name="Standard"><draw:line text:anchor-type="char" draw:z-index="370" draw:name="Form126" draw:style-name="gr5" draw:text-style-name="P58" svg:x1="6.498cm" svg:y1="0.379cm" svg:x2="6.897cm" svg:y2="0.086cm"><text:p/></draw:line><text:span text:style-name="T31"><text:s text:c="6"/></text:span><text:span text:style-name="T8"></text:span>/2,3<text:span text:style-name="T8"></text:span>/2<text:span text:style-name="T8"></text:span> und cos x <text:s text:c="2"/>auf <text:span text:style-name="T8"></text:span>-<text:span text:style-name="T8"></text:span>,0<text:span text:style-name="T8"></text:span>.</text:p>
      <text:p text:style-name="Standard"><draw:line text:anchor-type="char" draw:z-index="371" draw:name="Form127" draw:style-name="gr5" draw:text-style-name="P58" svg:x1="3.493cm" svg:y1="0.429cm" svg:x2="3.892cm" svg:y2="0.136cm"><text:p/></draw:line><text:span text:style-name="T31"><text:s text:c="5"/></text:span>2.)sin x <text:s/>auf <text:span text:style-name="T8"></text:span>-<text:span text:style-name="T8"></text:span>/2,<text:span text:style-name="T8"></text:span>/2<text:span text:style-name="T8"></text:span>, konkav auf <text:span text:style-name="T8"></text:span>0,<text:span text:style-name="T8"></text:span>, konvex auf <text:span text:style-name="T8"></text:span>-<text:span text:style-name="T8"></text:span>,0<text:span text:style-name="T8"></text:span></text:p>
      <text:p text:style-name="Standard"><draw:line text:anchor-type="char" draw:z-index="372" draw:name="Form128" draw:style-name="gr5" draw:text-style-name="P58" svg:x1="4.09cm" svg:y1="0.048cm" svg:x2="4.436cm" svg:y2="0.394cm"><text:p/></draw:line><text:span text:style-name="T31"><text:s text:c="6"/></text:span>und sin x <text:s text:c="3"/>auf <text:span text:style-name="T8"></text:span>/2,3<text:span text:style-name="T8"></text:span>/2<text:span text:style-name="T8"></text:span>.</text:p>
      <text:p text:style-name="Standard"><text:span text:style-name="T31"><text:s text:c="4"/></text:span>3.)<text:span text:style-name="T8"></text:span> z<text:span text:style-name="T8"></text:span><text:span text:style-name="T24"> C</text:span>, |z|=1 <text:span text:style-name="T8"></text:span> genau ein <text:span text:style-name="T8"></text:span>(-<text:span text:style-name="T8"></text:span>,<text:span text:style-name="T8"></text:span> mit z=e<text:span text:style-name="T82">i</text:span><text:span text:style-name="T84"></text:span>=cos<text:span text:style-name="T8"></text:span>+isin<text:span text:style-name="T8"></text:span>.</text:p>
      <text:p text:style-name="Standard"><text:span text:style-name="T31"><text:s text:c="6"/></text:span>S3.6.2: Für 0&lt;<text:span text:style-name="T8"></text:span>&lt;<text:span text:style-name="T8"></text:span>, sin <text:span text:style-name="T8"></text:span> =Im e<text:span text:style-name="T82">i</text:span><text:span text:style-name="T84"></text:span>&gt;0 und <text:span text:style-name="T8"></text:span> die Länge des </text:p>
      <text:p text:style-name="Standard"><text:span text:style-name="T31"><text:s text:c="6"/></text:span>Bogens von 1 #(0,1)# bis e<text:span text:style-name="T82">i</text:span><text:span text:style-name="T84"></text:span> auf der oberen Einheitskreishälfte. </text:p>
      <text:p text:style-name="Standard"><text:span text:style-name="T31"><text:s text:c="6"/></text:span>Im Falle -<text:span text:style-name="T8"></text:span>&lt;<text:span text:style-name="T8"></text:span>&lt;0 ist sin <text:span text:style-name="T8"></text:span>=Im e<text:span text:style-name="T82">i</text:span><text:span text:style-name="T84"></text:span>&lt;0 und |<text:span text:style-name="T8"></text:span>| die Länge <text:s/>des Bogens </text:p>
      <text:p text:style-name="Standard"><text:span text:style-name="T31"><text:s text:c="6"/></text:span>von 1 bis e<text:span text:style-name="T82">i</text:span><text:span text:style-name="T84"></text:span> auf der unteren Einheitskreishälfte. Speziell ist </text:p>
      <text:p text:style-name="Standard"><text:span text:style-name="T31"><text:s text:c="6"/></text:span><draw:frame draw:style-name="fr5" draw:name="Objekt390" text:anchor-type="as-char" svg:width="0.797cm" svg:height="0.882cm" draw:z-index="692"><draw:object xlink:href="./Object 390" xlink:type="simple" xlink:show="embed" xlink:actuate="onLoad"/><draw:image xlink:href="./ObjectReplacements/Object 390" xlink:type="simple" xlink:show="embed" xlink:actuate="onLoad"/></draw:frame>=i=<draw:frame draw:style-name="fr3" draw:name="Objekt391" text:anchor-type="as-char" svg:width="1.311cm" svg:height="1.498cm" draw:z-index="229"><draw:object xlink:href="./Object 391" xlink:type="simple" xlink:show="embed" xlink:actuate="onLoad"/><draw:image xlink:href="./ObjectReplacements/Object 391" xlink:type="simple" xlink:show="embed" xlink:actuate="onLoad"/></draw:frame>+i*<draw:frame draw:style-name="fr3" draw:name="Objekt392" text:anchor-type="as-char" svg:width="1.249cm" svg:height="1.498cm" draw:z-index="230"><draw:object xlink:href="./Object 392" xlink:type="simple" xlink:show="embed" xlink:actuate="onLoad"/><draw:image xlink:href="./ObjectReplacements/Object 392" xlink:type="simple" xlink:show="embed" xlink:actuate="onLoad"/></draw:frame> und damit 2<text:span text:style-name="T8"></text:span> der Umfang des Einheitskreises</text:p>
      <text:p text:style-name="P18"><text:line-break/></text:p>
      <text:p text:style-name="P43"><text:span text:style-name="T31"><text:s text:c="5"/></text:span>4.)Bezeichnet</text:p>
      <text:p text:style-name="Standard"><text:span text:style-name="T31"><text:s text:c="7"/></text:span><text:span text:style-name="T33">a)</text:span>arcsin y, -1<text:span text:style-name="T8"></text:span>y<text:span text:style-name="T8"></text:span>1, die Umkehrfunktion von sin x, -<text:span text:style-name="T8"></text:span>/2<text:span text:style-name="T8"></text:span>x<text:span text:style-name="T8"></text:span>/2 und </text:p>
      <text:p text:style-name="P16"><text:s text:c="9"/></text:p>
      <text:p text:style-name="P31"><text:span text:style-name="T31"><text:s text:c="9"/></text:span><text:span text:style-name="T34">so gilt </text:span>arcsin’y=<draw:frame draw:style-name="fr5" draw:name="Objekt393" text:anchor-type="as-char" svg:width="1.556cm" svg:height="1.104cm" draw:z-index="693"><draw:object xlink:href="./Object 393" xlink:type="simple" xlink:show="embed" xlink:actuate="onLoad"/><draw:image xlink:href="./ObjectReplacements/Object 393" xlink:type="simple" xlink:show="embed" xlink:actuate="onLoad"/></draw:frame>,-1<text:span text:style-name="T8"></text:span>y<text:span text:style-name="T8"></text:span>1<text:line-break/><text:span text:style-name="T147">//</text:span><text:span text:style-name="T142">S5.1.6 </text:span><text:span text:style-name="T144">(2750</text:span></text:p>
      <text:p text:style-name="P27"><text:span text:style-name="T143">//Vor:Sei A,B</text:span><text:span text:style-name="T22"></text:span><text:span text:style-name="T148">C</text:span><text:span text:style-name="T143"> und f:A</text:span><text:span text:style-name="T22"></text:span><text:span text:style-name="T143">B bijektiv und f differenzierbar in </text:span></text:p>
      <text:p text:style-name="P27"><text:span text:style-name="T45">// <text:s text:c="5"/></text:span><text:span text:style-name="T46">x</text:span><text:span text:style-name="T54">0</text:span><text:span text:style-name="T22"></text:span><draw:frame draw:style-name="fr3" draw:name="Objekt604" text:anchor-type="as-char" svg:width="0.568cm" svg:height="0.78cm" draw:z-index="694"><draw:object xlink:href="./Object 604" xlink:type="simple" xlink:show="embed" xlink:actuate="onLoad"/><draw:image xlink:href="./ObjectReplacements/Object 604" xlink:type="simple" xlink:show="embed" xlink:actuate="onLoad"/><svg:desc>Formel</svg:desc></draw:frame><text:span text:style-name="T35">,</text:span><text:span text:style-name="T46"> y</text:span><text:span text:style-name="T54">0</text:span><text:span text:style-name="T46">:=f(x</text:span><text:span text:style-name="T54">0</text:span><text:span text:style-name="T46">)</text:span><text:span text:style-name="T22"></text:span><draw:frame draw:style-name="fr3" draw:name="Objekt605" text:anchor-type="as-char" svg:width="0.529cm" svg:height="0.78cm" draw:z-index="695"><draw:object xlink:href="./Object 605" xlink:type="simple" xlink:show="embed" xlink:actuate="onLoad"/><draw:image xlink:href="./ObjectReplacements/Object 605" xlink:type="simple" xlink:show="embed" xlink:actuate="onLoad"/><svg:desc>Formel</svg:desc></draw:frame></text:p>
      <text:p text:style-name="P27"><text:span text:style-name="T45">// <text:s/></text:span><text:span text:style-name="T143">Beh:f</text:span><text:span text:style-name="T89">-1</text:span><text:span text:style-name="T143"> ist differenzierbar in y</text:span><text:span text:style-name="T57">0 </text:span><text:span text:style-name="T22"></text:span><text:span text:style-name="T143"> f</text:span><text:span text:style-name="T89">-1</text:span><text:span text:style-name="T143"> ist stetig in y</text:span><text:span text:style-name="T57">0</text:span><text:span text:style-name="T143"> und f’(x</text:span><text:span text:style-name="T57">0</text:span><text:span text:style-name="T143">)</text:span><text:span text:style-name="T22"></text:span><text:span text:style-name="T143">0 </text:span></text:p>
      <text:p text:style-name="P27"><text:span text:style-name="T146">// <text:s text:c="5"/></text:span><text:span text:style-name="T144">und dann gilt (f</text:span><text:span text:style-name="T90">-1</text:span><text:span text:style-name="T144">)’(y</text:span><text:span text:style-name="T58">0</text:span><text:span text:style-name="T144">)=</text:span><text:span text:style-name="T136"><draw:frame draw:style-name="fr3" draw:name="Objekt601" text:anchor-type="as-char" svg:width="1.446cm" svg:height="1.101cm" draw:z-index="696"><draw:object xlink:href="./Object 598" xlink:type="simple" xlink:show="embed" xlink:actuate="onLoad"/><draw:image xlink:href="./ObjectReplacements/Object 598" xlink:type="simple" xlink:show="embed" xlink:actuate="onLoad"/><svg:desc>Formel</svg:desc></draw:frame></text:span><text:span text:style-name="T144">=</text:span><text:span text:style-name="T136"><draw:frame draw:style-name="fr3" draw:name="Objekt602" text:anchor-type="as-char" svg:width="2.417cm" svg:height="1.155cm" draw:z-index="697"><draw:object xlink:href="./Object 602" xlink:type="simple" xlink:show="embed" xlink:actuate="onLoad"/><draw:image xlink:href="./ObjectReplacements/Object 602" xlink:type="simple" xlink:show="embed" xlink:actuate="onLoad"/><svg:desc>Formel</svg:desc></draw:frame></text:span><text:span text:style-name="T144">, (f</text:span><text:span text:style-name="T90">-1</text:span><text:span text:style-name="T144">)’=</text:span><text:span text:style-name="T136"><draw:frame draw:style-name="fr3" draw:name="Objekt603" text:anchor-type="as-char" svg:width="1.496cm" svg:height="1.062cm" draw:z-index="698"><draw:object xlink:href="./Object 603" xlink:type="simple" xlink:show="embed" xlink:actuate="onLoad"/><draw:image xlink:href="./ObjectReplacements/Object 603" xlink:type="simple" xlink:show="embed" xlink:actuate="onLoad"/><svg:desc>Formel</svg:desc></draw:frame></text:span><text:span text:style-name="T144">.</text:span></text:p>
      <text:p text:style-name="P27"><draw:line text:anchor-type="paragraph" draw:z-index="517" draw:name="Form1" draw:style-name="gr3" draw:text-style-name="P57" svg:x1="10.105cm" svg:y1="0.445cm" svg:x2="6.489cm" svg:y2="2.844cm"><text:p/></draw:line><draw:line text:anchor-type="paragraph" draw:z-index="518" draw:name="Form2" draw:style-name="gr3" draw:text-style-name="P57" svg:x1="6.224cm" svg:y1="0.427cm" svg:x2="5.801cm" svg:y2="2.808cm"><text:p/></draw:line><text:span text:style-name="T43">Bew :</text:span><text:span text:style-name="T44"># y=f(x)=arcsin x, x=f</text:span><text:span text:style-name="T88">-1</text:span><text:span text:style-name="T39">(y)=sin y</text:span><text:span text:style-name="T40">=sin(arcsin (x))</text:span></text:p>
      <text:p text:style-name="P28"><text:span text:style-name="T40"><text:s text:c="5"/># (</text:span><text:span text:style-name="T39">f</text:span><text:span text:style-name="T88">-1</text:span><text:span text:style-name="T39">(y)</text:span><text:span text:style-name="T40">)’=cos y=cos(arcsin (x))</text:span></text:p>
      <text:p text:style-name="P29"><text:span text:style-name="T43"><text:s text:c="5"/></text:span><text:span text:style-name="T35">-1</text:span><text:span text:style-name="T8"></text:span><text:span text:style-name="T35">y</text:span><text:span text:style-name="T8"></text:span><text:span text:style-name="T35">1, </text:span>arcsin y <text:span text:style-name="T149">[-1,1]</text:span><text:span text:style-name="T10"></text:span><text:span text:style-name="T150">[-</text:span><text:span text:style-name="T10"></text:span><text:span text:style-name="T150">/2,</text:span><text:span text:style-name="T10"></text:span><text:span text:style-name="T150">/2]</text:span>:<text:line-break/> <text:s text:c="5"/>Umkehrfunktion -<text:span text:style-name="T8"></text:span>/2<text:span text:style-name="T8"></text:span>x<text:span text:style-name="T8"></text:span>/2, sin x, <text:span text:style-name="T156">[</text:span>-<text:span text:style-name="T8"></text:span>/2,<text:span text:style-name="T8"></text:span>/2<text:span text:style-name="T156">]</text:span><text:span text:style-name="T10"></text:span><text:span text:style-name="T151">[-1,1]</text:span></text:p>
      <text:p text:style-name="Standard"><text:span text:style-name="T35"><text:s text:c="5"/>(arcsin y)’=</text:span><draw:frame draw:style-name="fr5" draw:name="Objekt395" text:anchor-type="as-char" svg:width="2.796cm" svg:height="1.101cm" draw:z-index="699"><draw:object xlink:href="./Object 395" xlink:type="simple" xlink:show="embed" xlink:actuate="onLoad"/><draw:image xlink:href="./ObjectReplacements/Object 395" xlink:type="simple" xlink:show="embed" xlink:actuate="onLoad"/></draw:frame><text:span text:style-name="T35">=</text:span><draw:frame draw:style-name="fr5" draw:name="Objekt396" text:anchor-type="as-char" svg:width="2.614cm" svg:height="1.037cm" draw:z-index="700"><draw:object xlink:href="./Object 396" xlink:type="simple" xlink:show="embed" xlink:actuate="onLoad"/><draw:image xlink:href="./ObjectReplacements/Object 396" xlink:type="simple" xlink:show="embed" xlink:actuate="onLoad"/></draw:frame><text:span text:style-name="T35">, cos x=+</text:span><draw:frame draw:style-name="fr5" draw:name="Objekt397" text:anchor-type="as-char" svg:width="1.991cm" svg:height="0.575cm" draw:z-index="701"><draw:object xlink:href="./Object 397" xlink:type="simple" xlink:show="embed" xlink:actuate="onLoad"/><draw:image xlink:href="./ObjectReplacements/Object 397" xlink:type="simple" xlink:show="embed" xlink:actuate="onLoad"/></draw:frame><text:span text:style-name="T35"> </text:span><text:span text:style-name="T8"></text:span><text:span text:style-name="T35"> <text:line-break/> <text:s text:c="4"/>(arcsin y)’=</text:span><draw:frame draw:style-name="fr5" draw:name="Objekt398" text:anchor-type="as-char" svg:width="3.725cm" svg:height="1.782cm" draw:z-index="702"><draw:object xlink:href="./Object 398" xlink:type="simple" xlink:show="embed" xlink:actuate="onLoad"/><draw:image xlink:href="./ObjectReplacements/Object 398" xlink:type="simple" xlink:show="embed" xlink:actuate="onLoad"/></draw:frame><text:span text:style-name="T35">=</text:span><draw:frame draw:style-name="fr5" draw:name="Objekt399" text:anchor-type="as-char" svg:width="1.556cm" svg:height="1.104cm" draw:z-index="703"><draw:object xlink:href="./Object 399" xlink:type="simple" xlink:show="embed" xlink:actuate="onLoad"/><draw:image xlink:href="./ObjectReplacements/Object 399" xlink:type="simple" xlink:show="embed" xlink:actuate="onLoad"/></draw:frame></text:p>
      <text:p text:style-name="P11"/>
      <text:p text:style-name="P30"><text:span text:style-name="T43">b)arccos y, -1</text:span><text:span text:style-name="T16"></text:span><text:span text:style-name="T43">y</text:span><text:span text:style-name="T16"></text:span><text:span text:style-name="T43">1, die Umkehrfunktion von cos x, 0</text:span><text:span text:style-name="T16"></text:span><text:span text:style-name="T43">x</text:span><text:span text:style-name="T16"></text:span><text:span text:style-name="T43">, so gil</text:span><text:span text:style-name="T44">t</text:span></text:p>
      <text:p text:style-name="P30"><text:span text:style-name="T44"><text:s text:c="2"/>arccos’y=-</text:span><text:span text:style-name="T44"><draw:frame draw:style-name="fr5" draw:name="Objekt606" text:anchor-type="as-char" svg:width="1.556cm" svg:height="1.104cm" draw:z-index="704"><draw:object xlink:href="./Object 606" xlink:type="simple" xlink:show="embed" xlink:actuate="onLoad"/><draw:image xlink:href="./ObjectReplacements/Object 606" xlink:type="simple" xlink:show="embed" xlink:actuate="onLoad"/><svg:desc>Formel</svg:desc></draw:frame></text:span><text:span text:style-name="T44">,-1</text:span><text:span text:style-name="T17"></text:span><text:span text:style-name="T44">y</text:span><text:span text:style-name="T17"></text:span><text:span text:style-name="T44">1.</text:span></text:p>
      <text:p text:style-name="P30"><text:span text:style-name="T44">Bew:</text:span><text:span text:style-name="T35">(arccos y)’=</text:span><draw:frame draw:style-name="fr5" draw:name="Objekt400" text:anchor-type="as-char" svg:width="2.993cm" svg:height="1.101cm" draw:z-index="705"><draw:object xlink:href="./Object 400" xlink:type="simple" xlink:show="embed" xlink:actuate="onLoad"/><draw:image xlink:href="./ObjectReplacements/Object 400" xlink:type="simple" xlink:show="embed" xlink:actuate="onLoad"/></draw:frame><text:span text:style-name="T35">==-</text:span><draw:frame draw:style-name="fr5" draw:name="Objekt401" text:anchor-type="as-char" svg:width="2.438cm" svg:height="1.092cm" draw:z-index="706"><draw:object xlink:href="./Object 401" xlink:type="simple" xlink:show="embed" xlink:actuate="onLoad"/><draw:image xlink:href="./ObjectReplacements/Object 401" xlink:type="simple" xlink:show="embed" xlink:actuate="onLoad"/></draw:frame><text:span text:style-name="T35">=-</text:span><draw:frame draw:style-name="fr5" draw:name="Objekt402" text:anchor-type="as-char" svg:width="2.612cm" svg:height="1.037cm" draw:z-index="707"><draw:object xlink:href="./Object 402" xlink:type="simple" xlink:show="embed" xlink:actuate="onLoad"/><draw:image xlink:href="./ObjectReplacements/Object 402" xlink:type="simple" xlink:show="embed" xlink:actuate="onLoad"/></draw:frame><text:span text:style-name="T35">=</text:span></text:p>
      <text:p text:style-name="Standard"><text:span text:style-name="T31"><text:s text:c="13"/></text:span>-<draw:frame draw:style-name="fr5" draw:name="Objekt403" text:anchor-type="as-char" svg:width="3.972cm" svg:height="1.136cm" draw:z-index="708"><draw:object xlink:href="./Object 403" xlink:type="simple" xlink:show="embed" xlink:actuate="onLoad"/><draw:image xlink:href="./ObjectReplacements/Object 403" xlink:type="simple" xlink:show="embed" xlink:actuate="onLoad"/></draw:frame>=-<draw:frame draw:style-name="fr5" draw:name="Objekt404" text:anchor-type="as-char" svg:width="1.556cm" svg:height="1.104cm" draw:z-index="709"><draw:object xlink:href="./Object 404" xlink:type="simple" xlink:show="embed" xlink:actuate="onLoad"/><draw:image xlink:href="./ObjectReplacements/Object 404" xlink:type="simple" xlink:show="embed" xlink:actuate="onLoad"/></draw:frame></text:p>
      <text:p text:style-name="Standard"/>
      <text:p text:style-name="Standard"><text:s text:c="6"/>arcsin’y=<draw:frame draw:style-name="fr5" draw:name="Objekt405" text:anchor-type="as-char" svg:width="1.556cm" svg:height="1.104cm" draw:z-index="710"><draw:object xlink:href="./Object 405" xlink:type="simple" xlink:show="embed" xlink:actuate="onLoad"/><draw:image xlink:href="./ObjectReplacements/Object 405" xlink:type="simple" xlink:show="embed" xlink:actuate="onLoad"/></draw:frame> und arccos’y=-<draw:frame draw:style-name="fr5" draw:name="Objekt406" text:anchor-type="as-char" svg:width="1.556cm" svg:height="1.104cm" draw:z-index="711"><draw:object xlink:href="./Object 406" xlink:type="simple" xlink:show="embed" xlink:actuate="onLoad"/><draw:image xlink:href="./ObjectReplacements/Object 406" xlink:type="simple" xlink:show="embed" xlink:actuate="onLoad"/></draw:frame>, -1<text:span text:style-name="T8"></text:span>y<text:span text:style-name="T8"></text:span>1.</text:p>
      <text:p text:style-name="P33"/>
      <text:p text:style-name="P33">c)(arctan x)’=<text:span text:style-name="T91"><draw:frame draw:style-name="fr3" draw:name="Objekt394" text:anchor-type="as-char" svg:width="1.203cm" svg:height="1.062cm" draw:z-index="712"><draw:object xlink:href="./Object 394" xlink:type="simple" xlink:show="embed" xlink:actuate="onLoad"/><draw:image xlink:href="./ObjectReplacements/Object 394" xlink:type="simple" xlink:show="embed" xlink:actuate="onLoad"/><svg:desc>Formel</svg:desc></draw:frame></text:span> <text:span text:style-name="T8"></text:span> x<text:span text:style-name="T8"></text:span><text:span text:style-name="T24"> R</text:span>.</text:p>
      <text:p text:style-name="P33"/>
      <text:p text:style-name="P33">d)(arccot x)’=<text:span text:style-name="T91"><draw:frame draw:style-name="fr3" draw:name="Objekt607" text:anchor-type="as-char" svg:width="1.203cm" svg:height="1.062cm" draw:z-index="713"><draw:object xlink:href="./Object 607" xlink:type="simple" xlink:show="embed" xlink:actuate="onLoad"/><draw:image xlink:href="./ObjectReplacements/Object 607" xlink:type="simple" xlink:show="embed" xlink:actuate="onLoad"/><svg:desc>Formel</svg:desc></draw:frame></text:span> <text:span text:style-name="T8"></text:span> x<text:span text:style-name="T8"></text:span><text:span text:style-name="T24"> R</text:span>.</text:p>
      <text:p text:style-name="P32">Bew b)-d) analog Bew a).</text:p>
      <text:p text:style-name="Standard"><text:soft-page-break/><draw:frame draw:style-name="fr6" draw:name="Objekt407" text:anchor-type="as-char" svg:width="15.986cm" svg:height="10.705cm" draw:z-index="231"><draw:object-ole xlink:href="./Object 408" xlink:type="simple" xlink:show="embed" xlink:actuate="onLoad"/><draw:image xlink:href="./ObjectReplacements/Object 408" xlink:type="simple" xlink:show="embed" xlink:actuate="onLoad"/></draw:frame></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1"><text:span text:style-name="T1">A5.2.</text:span><text:span text:style-name="T3">12</text:span> Bestimme alle Extremwerte der folgenden Funktionen:</text:p>
      <text:p text:style-name="Standard"><text:span text:style-name="T59">a)f:</text:span><text:span text:style-name="T8"></text:span><text:span text:style-name="T59">-1,8</text:span><text:span text:style-name="T8"></text:span><text:span text:style-name="T26"> R</text:span><text:span text:style-name="T59">, f(x)=x</text:span><text:span text:style-name="T86">4</text:span><text:span text:style-name="T59">-4x</text:span><text:span text:style-name="T86">3</text:span><text:span text:style-name="T59">+4x</text:span><text:span text:style-name="T86">2</text:span><text:span text:style-name="T59">+20</text:span></text:p>
      <text:p text:style-name="P4"/>
      <text:p text:style-name="Standard"><text:span text:style-name="T5">//</text:span><text:span text:style-name="T1">S5.2.5</text:span>(2805)(notwendige Bedingung für lokale Extrema)//</text:p>
      <text:p text:style-name="Standard">//Vor:M<text:span text:style-name="T8"></text:span><text:span text:style-name="T24"> R</text:span>, f:M<text:span text:style-name="T8"></text:span><text:span text:style-name="T24"> R</text:span> habe ein lokales Extremum in x<text:span text:style-name="T47">0</text:span><text:span text:style-name="T8"></text:span><draw:frame draw:style-name="fr5" draw:name="Objekt408" text:anchor-type="as-char" svg:width="0.661cm" svg:height="0.78cm" draw:z-index="714"><draw:object xlink:href="./Object 409" xlink:type="simple" xlink:show="embed" xlink:actuate="onLoad"/><draw:image xlink:href="./ObjectReplacements/Object 409" xlink:type="simple" xlink:show="embed" xlink:actuate="onLoad"/></draw:frame> und f sei //</text:p>
      <text:p text:style-name="Standard"><text:span text:style-name="T31"><text:s text:c="6"/></text:span>differenzierbar in x<text:span text:style-name="T47">0</text:span>//</text:p>
      <text:p text:style-name="Standard">//Beh:f’(x<text:span text:style-name="T47">0</text:span>)=0//</text:p>
      <text:p text:style-name="Standard"><text:span text:style-name="T5">//</text:span><text:span text:style-name="T1">S5.3.2</text:span>(2905) Hinreichende Bedingung für lokale Extrema bzw. // //Wendepunkte//</text:p>
      <text:p text:style-name="Standard">//Vor:Sei M<text:span text:style-name="T8"></text:span><text:span text:style-name="T24"> R</text:span>, f:M<text:span text:style-name="T8"></text:span><text:span text:style-name="T24"> R</text:span> gegeben und x<text:span text:style-name="T47">0</text:span><text:span text:style-name="T8"></text:span><draw:frame draw:style-name="fr5" draw:name="Objekt409" text:anchor-type="as-char" svg:width="0.661cm" svg:height="0.78cm" draw:z-index="715"><draw:object xlink:href="./Object 410" xlink:type="simple" xlink:show="embed" xlink:actuate="onLoad"/><draw:image xlink:href="./ObjectReplacements/Object 410" xlink:type="simple" xlink:show="embed" xlink:actuate="onLoad"/></draw:frame>.//</text:p>
      <text:p text:style-name="Standard">//1.)Sei f 2n-mal differenzierbar auf (x<text:span text:style-name="T47">0</text:span>-<text:span text:style-name="T8"></text:span>,x<text:span text:style-name="T47">0</text:span>+<text:span text:style-name="T8"></text:span>)<text:span text:style-name="T8"></text:span>M, n<text:span text:style-name="T8"></text:span><text:span text:style-name="T24">N</text:span>, //</text:p>
      <text:p text:style-name="Standard">// <text:s/>f<text:span text:style-name="T82">(k)</text:span>(x<text:span text:style-name="T47">0</text:span>)=0 für k=1,3,..,2n-1, f<text:span text:style-name="T82">(2n)</text:span>(x<text:span text:style-name="T47">0</text:span>)<text:span text:style-name="T8"></text:span>0.//</text:p>
      <text:p text:style-name="Standard">// <text:s/>Beh:f besitzt in x<text:span text:style-name="T47">0</text:span> ein lokales Extremum und zwar//</text:p>
      <text:p text:style-name="Standard">// <text:s text:c="5"/>ein lokales <draw:frame draw:style-name="fr5" draw:name="Objekt410" text:anchor-type="as-char" svg:width="5.68cm" svg:height="1.335cm" draw:z-index="716"><draw:object xlink:href="./Object 411" xlink:type="simple" xlink:show="embed" xlink:actuate="onLoad"/><draw:image xlink:href="./ObjectReplacements/Object 411" xlink:type="simple" xlink:show="embed" xlink:actuate="onLoad"/></draw:frame>//</text:p>
      <text:p text:style-name="Standard">Lös:f(x) lässt sich auf <text:span text:style-name="T74">R</text:span> (stetig) fortsetzen <text:span text:style-name="T8"></text:span> </text:p>
      <text:p text:style-name="Standard"><text:span text:style-name="T31"><text:s text:c="4"/></text:span>f(x) differenzierbar auf <text:span text:style-name="T74">R</text:span><text:span text:style-name="T24"> </text:span><text:s/>(da Polynom) und </text:p>
      <text:p text:style-name="Standard"><text:span text:style-name="T31"><text:s text:c="4"/></text:span><text:span text:style-name="T59">f’(x)=4x</text:span><text:span text:style-name="T86">3</text:span><text:span text:style-name="T59">-12x</text:span><text:span text:style-name="T86">2</text:span><text:span text:style-name="T59">+8x=4x(x</text:span><text:span text:style-name="T86">2</text:span><text:span text:style-name="T59">-3x+2)=4x(x-1)(x-2)</text:span></text:p>
      <text:p text:style-name="Standard"><text:span text:style-name="T60"><text:s text:c="4"/></text:span>f’’(x)=12x<text:span text:style-name="T82">2</text:span>-24x+8 <text:span text:style-name="T8"></text:span> Die Nullstellen von f’(x) sind 0,1 und 2 </text:p>
      <text:p text:style-name="Standard"><text:span text:style-name="T31"><text:s text:c="4"/></text:span>(nach S5.2.5 hat f evt ein lokales Extremum in 0 bzw 1 bzw 2)</text:p>
      <text:p text:style-name="Standard"><text:span text:style-name="T31"><text:s text:c="4"/></text:span>f’’(0)=8&gt;0 <draw:frame draw:style-name="fr3" draw:name="Objekt411" text:anchor-type="as-char" svg:width="1.118cm" svg:height="0.859cm" draw:z-index="232"><draw:object xlink:href="./Object 412" xlink:type="simple" xlink:show="embed" xlink:actuate="onLoad"/><draw:image xlink:href="./ObjectReplacements/Object 412" xlink:type="simple" xlink:show="embed" xlink:actuate="onLoad"/></draw:frame><text:s/>f hat in x<text:span text:style-name="T47">1</text:span>=0 ein lokales Minimum</text:p>
      <text:p text:style-name="Standard"><text:span text:style-name="T31"><text:s text:c="4"/></text:span>f’’(1)=-4&lt;0 <draw:frame draw:style-name="fr3" draw:name="Objekt412" text:anchor-type="as-char" svg:width="1.118cm" svg:height="0.859cm" draw:z-index="233"><draw:object xlink:href="./Object 413" xlink:type="simple" xlink:show="embed" xlink:actuate="onLoad"/><draw:image xlink:href="./ObjectReplacements/Object 413" xlink:type="simple" xlink:show="embed" xlink:actuate="onLoad"/></draw:frame><text:s/>f hat in x<text:span text:style-name="T47">2</text:span>=1 ein lokales Maximum</text:p>
      <text:p text:style-name="Standard"><text:span text:style-name="T31"><text:s text:c="4"/></text:span>f’’(2)=8&gt;0 <draw:frame draw:style-name="fr3" draw:name="Objekt413" text:anchor-type="as-char" svg:width="1.118cm" svg:height="0.859cm" draw:z-index="234"><draw:object xlink:href="./Object 414" xlink:type="simple" xlink:show="embed" xlink:actuate="onLoad"/><draw:image xlink:href="./ObjectReplacements/Object 414" xlink:type="simple" xlink:show="embed" xlink:actuate="onLoad"/></draw:frame><text:s/>f hat in x<text:span text:style-name="T47">3</text:span>=2 ein lokales Minimum</text:p>
      <text:p text:style-name="Standard"><text:span text:style-name="T31"><text:s text:c="4"/></text:span>Noch gesucht: globale Extrema von f(x) auf M=[-1,8]</text:p>
      <text:p text:style-name="Standard"><text:span text:style-name="T31"><text:s text:c="4"/></text:span>Als globale Extrema kommen nur lokale Extrema oder </text:p>
      <text:p text:style-name="Standard"><text:span text:style-name="T31"><text:s text:c="4"/></text:span>Randpunkte von M in Frage. Funktionswerte in diesen </text:p>
      <text:p text:style-name="Standard"/>
      <text:p text:style-name="Standard"><text:span text:style-name="T31"><text:s text:c="4"/></text:span>Punkten: f(-1)=29, f(0)=20, f(1)=21, f(2)=20, </text:p>
      <text:p text:style-name="Standard"><text:span text:style-name="T31"><text:s text:c="4"/></text:span>f(8)<draw:frame draw:style-name="fr5" draw:name="Objekt414" text:anchor-type="as-char" svg:width="0.878cm" svg:height="1.034cm" draw:z-index="717"><draw:object xlink:href="./Object 415" xlink:type="simple" xlink:show="embed" xlink:actuate="onLoad"/><draw:image xlink:href="./ObjectReplacements/Object 415" xlink:type="simple" xlink:show="embed" xlink:actuate="onLoad"/></draw:frame><draw:frame draw:style-name="fr5" draw:name="Objekt415" text:anchor-type="as-char" svg:width="1.595cm" svg:height="1.03cm" draw:z-index="718"><draw:object xlink:href="./Object 416" xlink:type="simple" xlink:show="embed" xlink:actuate="onLoad"/><draw:image xlink:href="./ObjectReplacements/Object 416" xlink:type="simple" xlink:show="embed" xlink:actuate="onLoad"/></draw:frame>+<draw:frame draw:style-name="fr5" draw:name="Objekt416" text:anchor-type="as-char" svg:width="0.91cm" svg:height="1.03cm" draw:z-index="719"><draw:object xlink:href="./Object 417" xlink:type="simple" xlink:show="embed" xlink:actuate="onLoad"/><draw:image xlink:href="./ObjectReplacements/Object 417" xlink:type="simple" xlink:show="embed" xlink:actuate="onLoad"/></draw:frame>+20=2324 <text:span text:style-name="T8"></text:span></text:p>
      <text:p text:style-name="Standard"><text:span text:style-name="T31"><text:s text:c="4"/></text:span>f hat auf M in 0 und 2 ein globales Min mit Fktwert 20 <text:s text:c="5"/></text:p>
      <text:p text:style-name="Standard"><text:span text:style-name="T31"><text:s text:c="4"/></text:span>und in 8 ein globales Max mit Fktwert 2324</text:p>
      <text:p text:style-name="P12"/>
      <text:p text:style-name="Standard"><text:span text:style-name="T78">//</text:span><text:span text:style-name="T79">S5.2.4</text:span><text:span text:style-name="T77">(2802) Monotonie und Ableitung//</text:span></text:p>
      <text:p text:style-name="Standard"><text:span text:style-name="T77">//Vor:Sei I ein Intervall mit Endpunkten a,b (-</text:span><text:span text:style-name="T21"></text:span><text:span text:style-name="T77">a&lt;b</text:span><text:span text:style-name="T21"></text:span><text:span text:style-name="T77">). //</text:span></text:p>
      <text:p text:style-name="Standard"><text:span text:style-name="T77">// <text:s text:c="3"/>f:I</text:span><text:span text:style-name="T21"></text:span><text:span text:style-name="T27"> R</text:span><text:span text:style-name="T77"> sei stetig auf I und differenzierbar auf (a,b).//</text:span></text:p>
      <text:p text:style-name="P13">//Beh://</text:p>
      <text:p text:style-name="Standard"><draw:line text:anchor-type="char" draw:z-index="490" draw:name="Form129" draw:style-name="gr5" draw:text-style-name="P58" svg:x1="3.81cm" svg:y1="0.078cm" svg:x2="4.156cm" svg:y2="0.424cm"><text:p/></draw:line><draw:line text:anchor-type="char" draw:z-index="489" draw:name="Form130" draw:style-name="gr5" draw:text-style-name="P58" svg:x1="1.905cm" svg:y1="0.371cm" svg:x2="2.304cm" svg:y2="0.078cm"><text:p/></draw:line><text:span text:style-name="T77">//1.)f <text:s text:c="2"/>bzw. f <text:s text:c="2"/>auf I </text:span><text:span text:style-name="T21"></text:span><text:span text:style-name="T77"> f’</text:span><text:span text:style-name="T21"></text:span><text:span text:style-name="T77">0 bzw. f’</text:span><text:span text:style-name="T21"></text:span><text:span text:style-name="T77">0 auf(a,b).//</text:span></text:p>
      <text:p text:style-name="Standard"><text:span text:style-name="T77">//2.)f konstant auf I </text:span><text:span text:style-name="T21"></text:span><text:span text:style-name="T77"> f’=0 auf (a,b).//</text:span></text:p>
      <text:p text:style-name="Standard"><text:span text:style-name="T77">//3.)f’&gt;0 bzw. f’&lt;0 auf (a,b) </text:span><text:span text:style-name="T21"></text:span><text:span text:style-name="T77"> //</text:span></text:p>
      <text:p text:style-name="P13">// <text:s text:c="2"/>f streng monoton wachsend bzw. fallend auf I.//</text:p>
      <text:p text:style-name="P13"/>
      <text:p text:style-name="Standard"/>
      <text:p text:style-name="Standard"/>
      <text:p text:style-name="Standard"/>
      <text:p text:style-name="Standard"/>
      <text:p text:style-name="Standard"/>
      <text:p text:style-name="Standard"/>
      <text:p text:style-name="Standard"/>
      <text:p text:style-name="Standard"/>
      <text:p text:style-name="P41">Bem:Jetzt kann man noch eine Kurvendiskussion durchführen, um </text:p>
      <text:p text:style-name="Standard"><text:span text:style-name="T31"><text:s text:c="4"/></text:span>eine genauere Information über den Verlauf des Graphen zu </text:p>
      <text:p text:style-name="Standard"><text:span text:style-name="T31"><text:s text:c="4"/></text:span>erhalten.</text:p>
      <text:p text:style-name="Standard"><text:span text:style-name="T31"><text:s text:c="4"/></text:span>Monotonie:</text:p>
      <text:p text:style-name="Standard"><text:span text:style-name="T31"><text:s text:c="4"/></text:span>f’(x)=4x(x-1)(x-2)&lt;0 auf (-<text:span text:style-name="T8"></text:span>,0), f’(x)&gt;0 auf (0,1), </text:p>
      <text:p text:style-name="Standard"><text:span text:style-name="T31"><text:s text:c="4"/></text:span>f’(x)&lt;0 auf (1,2) und f’(x)&gt;0 auf (2,<text:span text:style-name="T8"></text:span>) <draw:frame draw:style-name="fr3" draw:name="Objekt417" text:anchor-type="as-char" svg:width="1.734cm" svg:height="0.885cm" draw:z-index="235"><draw:object xlink:href="./Object 418" xlink:type="simple" xlink:show="embed" xlink:actuate="onLoad"/><draw:image xlink:href="./ObjectReplacements/Object 418" xlink:type="simple" xlink:show="embed" xlink:actuate="onLoad"/></draw:frame><draw:frame draw:style-name="fr5" draw:name="Objekt418" text:anchor-type="as-char" svg:width="0.201cm" svg:height="0.467cm" draw:z-index="720"><draw:object xlink:href="./Object 419" xlink:type="simple" xlink:show="embed" xlink:actuate="onLoad"/><draw:image xlink:href="./ObjectReplacements/Object 419" xlink:type="simple" xlink:show="embed" xlink:actuate="onLoad"/></draw:frame></text:p>
      <text:p text:style-name="Standard"><text:span text:style-name="T31"><text:s text:c="4"/></text:span>f <draw:frame draw:style-name="fr3" draw:name="Objekt419" text:anchor-type="as-char" svg:width="0.542cm" svg:height="0.467cm" draw:z-index="236"><draw:object xlink:href="./Object 420" xlink:type="simple" xlink:show="embed" xlink:actuate="onLoad"/><draw:image xlink:href="./ObjectReplacements/Object 420" xlink:type="simple" xlink:show="embed" xlink:actuate="onLoad"/></draw:frame><text:s/>auf (-<text:span text:style-name="T8"></text:span>,0), f <draw:frame draw:style-name="fr3" draw:name="Objekt420" text:anchor-type="as-char" svg:width="0.542cm" svg:height="0.467cm" draw:z-index="237"><draw:object xlink:href="./Object 421" xlink:type="simple" xlink:show="embed" xlink:actuate="onLoad"/><draw:image xlink:href="./ObjectReplacements/Object 421" xlink:type="simple" xlink:show="embed" xlink:actuate="onLoad"/></draw:frame>auf (0,1), f <draw:frame draw:style-name="fr3" draw:name="Objekt421" text:anchor-type="as-char" svg:width="0.542cm" svg:height="0.467cm" draw:z-index="238"><draw:object xlink:href="./Object 422" xlink:type="simple" xlink:show="embed" xlink:actuate="onLoad"/><draw:image xlink:href="./ObjectReplacements/Object 422" xlink:type="simple" xlink:show="embed" xlink:actuate="onLoad"/></draw:frame><text:s/>auf (1,2), f <draw:frame draw:style-name="fr3" draw:name="Objekt422" text:anchor-type="as-char" svg:width="0.542cm" svg:height="0.467cm" draw:z-index="239"><draw:object xlink:href="./Object 423" xlink:type="simple" xlink:show="embed" xlink:actuate="onLoad"/><draw:image xlink:href="./ObjectReplacements/Object 423" xlink:type="simple" xlink:show="embed" xlink:actuate="onLoad"/></draw:frame><text:s/>auf (2,<text:span text:style-name="T8"></text:span>)</text:p>
      <text:p text:style-name="Standard"><text:span text:style-name="T31"><text:s text:c="4"/></text:span>Konvexität:</text:p>
      <text:p text:style-name="Standard"><text:span text:style-name="T60"><text:s text:c="4"/></text:span><text:span text:style-name="T59">f’’(x)=12(x</text:span><text:span text:style-name="T86">2</text:span><text:span text:style-name="T59">-2x+2/3)=12(x-(1-</text:span><draw:frame draw:style-name="fr5" draw:name="Objekt423" text:anchor-type="as-char" svg:width="0.545cm" svg:height="0.998cm" draw:z-index="721"><draw:object xlink:href="./Object 424" xlink:type="simple" xlink:show="embed" xlink:actuate="onLoad"/><draw:image xlink:href="./ObjectReplacements/Object 424" xlink:type="simple" xlink:show="embed" xlink:actuate="onLoad"/></draw:frame><draw:frame draw:style-name="fr5" draw:name="Objekt424" text:anchor-type="as-char" svg:width="0.718cm" svg:height="0.504cm" draw:z-index="722"><draw:object xlink:href="./Object 425" xlink:type="simple" xlink:show="embed" xlink:actuate="onLoad"/><draw:image xlink:href="./ObjectReplacements/Object 425" xlink:type="simple" xlink:show="embed" xlink:actuate="onLoad"/></draw:frame><text:span text:style-name="T59">)(x-(1+</text:span><draw:frame draw:style-name="fr5" draw:name="Objekt425" text:anchor-type="as-char" svg:width="0.545cm" svg:height="0.998cm" draw:z-index="723"><draw:object xlink:href="./Object 426" xlink:type="simple" xlink:show="embed" xlink:actuate="onLoad"/><draw:image xlink:href="./ObjectReplacements/Object 426" xlink:type="simple" xlink:show="embed" xlink:actuate="onLoad"/></draw:frame><draw:frame draw:style-name="fr5" draw:name="Objekt426" text:anchor-type="as-char" svg:width="0.718cm" svg:height="0.504cm" draw:z-index="724"><draw:object xlink:href="./Object 427" xlink:type="simple" xlink:show="embed" xlink:actuate="onLoad"/><draw:image xlink:href="./ObjectReplacements/Object 427" xlink:type="simple" xlink:show="embed" xlink:actuate="onLoad"/></draw:frame><text:span text:style-name="T59">)) </text:span></text:p>
      <text:p text:style-name="Standard"><text:span text:style-name="T60"><text:s text:c="4"/></text:span>(da x<text:span text:style-name="T82">2</text:span>-2x+2/3=(x+a)(x+b)=x<text:span text:style-name="T82">2</text:span>+(a+b)x+ab <text:span text:style-name="T8"></text:span> a+b=-2, ab=2/3 <text:span text:style-name="T8"></text:span> b=-2-a</text:p>
      <text:p text:style-name="Standard"><text:span text:style-name="T31"><text:s text:c="5"/></text:span>a(-2-a)=2/3 …a=1+<draw:frame draw:style-name="fr5" draw:name="Objekt427" text:anchor-type="as-char" svg:width="0.545cm" svg:height="0.998cm" draw:z-index="725"><draw:object xlink:href="./Object 428" xlink:type="simple" xlink:show="embed" xlink:actuate="onLoad"/><draw:image xlink:href="./ObjectReplacements/Object 428" xlink:type="simple" xlink:show="embed" xlink:actuate="onLoad"/></draw:frame><draw:frame draw:style-name="fr5" draw:name="Objekt428" text:anchor-type="as-char" svg:width="0.718cm" svg:height="0.504cm" draw:z-index="726"><draw:object xlink:href="./Object 429" xlink:type="simple" xlink:show="embed" xlink:actuate="onLoad"/><draw:image xlink:href="./ObjectReplacements/Object 429" xlink:type="simple" xlink:show="embed" xlink:actuate="onLoad"/></draw:frame> usw) <text:span text:style-name="T8"></text:span></text:p>
      <text:p text:style-name="Standard"><text:span text:style-name="T31"><text:s text:c="4"/></text:span>f’’(x)&gt;0 auf (-<text:span text:style-name="T8"></text:span>,1-<draw:frame draw:style-name="fr5" draw:name="Objekt429" text:anchor-type="as-char" svg:width="0.545cm" svg:height="0.998cm" draw:z-index="727"><draw:object xlink:href="./Object 430" xlink:type="simple" xlink:show="embed" xlink:actuate="onLoad"/><draw:image xlink:href="./ObjectReplacements/Object 430" xlink:type="simple" xlink:show="embed" xlink:actuate="onLoad"/></draw:frame><draw:frame draw:style-name="fr5" draw:name="Objekt430" text:anchor-type="as-char" svg:width="0.718cm" svg:height="0.504cm" draw:z-index="728"><draw:object xlink:href="./Object 431" xlink:type="simple" xlink:show="embed" xlink:actuate="onLoad"/><draw:image xlink:href="./ObjectReplacements/Object 431" xlink:type="simple" xlink:show="embed" xlink:actuate="onLoad"/></draw:frame>), f’’(x)&lt;0 auf (1-<draw:frame draw:style-name="fr5" draw:name="Objekt431" text:anchor-type="as-char" svg:width="0.545cm" svg:height="0.998cm" draw:z-index="729"><draw:object xlink:href="./Object 432" xlink:type="simple" xlink:show="embed" xlink:actuate="onLoad"/><draw:image xlink:href="./ObjectReplacements/Object 432" xlink:type="simple" xlink:show="embed" xlink:actuate="onLoad"/></draw:frame><draw:frame draw:style-name="fr5" draw:name="Objekt432" text:anchor-type="as-char" svg:width="0.718cm" svg:height="0.504cm" draw:z-index="730"><draw:object xlink:href="./Object 433" xlink:type="simple" xlink:show="embed" xlink:actuate="onLoad"/><draw:image xlink:href="./ObjectReplacements/Object 433" xlink:type="simple" xlink:show="embed" xlink:actuate="onLoad"/></draw:frame>,1+<draw:frame draw:style-name="fr5" draw:name="Objekt433" text:anchor-type="as-char" svg:width="0.545cm" svg:height="0.998cm" draw:z-index="731"><draw:object xlink:href="./Object 434" xlink:type="simple" xlink:show="embed" xlink:actuate="onLoad"/><draw:image xlink:href="./ObjectReplacements/Object 434" xlink:type="simple" xlink:show="embed" xlink:actuate="onLoad"/></draw:frame><draw:frame draw:style-name="fr5" draw:name="Objekt434" text:anchor-type="as-char" svg:width="0.718cm" svg:height="0.504cm" draw:z-index="732"><draw:object xlink:href="./Object 435" xlink:type="simple" xlink:show="embed" xlink:actuate="onLoad"/><draw:image xlink:href="./ObjectReplacements/Object 435" xlink:type="simple" xlink:show="embed" xlink:actuate="onLoad"/></draw:frame>) und </text:p>
      <text:p text:style-name="Standard"><text:span text:style-name="T31"><text:s text:c="30"/></text:span>f’’(x)&gt;0 auf (1+<draw:frame draw:style-name="fr5" draw:name="Objekt435" text:anchor-type="as-char" svg:width="0.545cm" svg:height="0.998cm" draw:z-index="733"><draw:object xlink:href="./Object 436" xlink:type="simple" xlink:show="embed" xlink:actuate="onLoad"/><draw:image xlink:href="./ObjectReplacements/Object 436" xlink:type="simple" xlink:show="embed" xlink:actuate="onLoad"/></draw:frame><draw:frame draw:style-name="fr5" draw:name="Objekt436" text:anchor-type="as-char" svg:width="0.718cm" svg:height="0.504cm" draw:z-index="734"><draw:object xlink:href="./Object 437" xlink:type="simple" xlink:show="embed" xlink:actuate="onLoad"/><draw:image xlink:href="./ObjectReplacements/Object 437" xlink:type="simple" xlink:show="embed" xlink:actuate="onLoad"/></draw:frame>,<text:span text:style-name="T8"></text:span>) <text:span text:style-name="T8"></text:span> </text:p>
      <text:p text:style-name="Standard"><text:span text:style-name="T31"><text:s text:c="4"/></text:span>f konvex (linksgekrümmt) auf (-<text:span text:style-name="T8"></text:span>,1-<draw:frame draw:style-name="fr5" draw:name="Objekt437" text:anchor-type="as-char" svg:width="0.545cm" svg:height="0.998cm" draw:z-index="735"><draw:object xlink:href="./Object 438" xlink:type="simple" xlink:show="embed" xlink:actuate="onLoad"/><draw:image xlink:href="./ObjectReplacements/Object 438" xlink:type="simple" xlink:show="embed" xlink:actuate="onLoad"/></draw:frame><draw:frame draw:style-name="fr5" draw:name="Objekt438" text:anchor-type="as-char" svg:width="0.718cm" svg:height="0.504cm" draw:z-index="736"><draw:object xlink:href="./Object 439" xlink:type="simple" xlink:show="embed" xlink:actuate="onLoad"/><draw:image xlink:href="./ObjectReplacements/Object 439" xlink:type="simple" xlink:show="embed" xlink:actuate="onLoad"/></draw:frame>) und auf (1+<draw:frame draw:style-name="fr5" draw:name="Objekt439" text:anchor-type="as-char" svg:width="0.545cm" svg:height="0.998cm" draw:z-index="737"><draw:object xlink:href="./Object 440" xlink:type="simple" xlink:show="embed" xlink:actuate="onLoad"/><draw:image xlink:href="./ObjectReplacements/Object 440" xlink:type="simple" xlink:show="embed" xlink:actuate="onLoad"/></draw:frame><draw:frame draw:style-name="fr5" draw:name="Objekt440" text:anchor-type="as-char" svg:width="0.718cm" svg:height="0.504cm" draw:z-index="738"><draw:object xlink:href="./Object 441" xlink:type="simple" xlink:show="embed" xlink:actuate="onLoad"/><draw:image xlink:href="./ObjectReplacements/Object 441" xlink:type="simple" xlink:show="embed" xlink:actuate="onLoad"/></draw:frame>,<text:span text:style-name="T8"></text:span>), </text:p>
      <text:p text:style-name="Standard"><text:span text:style-name="T31"><text:s text:c="4"/></text:span>f konkav (rechtsgekrümmt) auf (1-<draw:frame draw:style-name="fr5" draw:name="Objekt441" text:anchor-type="as-char" svg:width="0.545cm" svg:height="0.998cm" draw:z-index="739"><draw:object xlink:href="./Object 442" xlink:type="simple" xlink:show="embed" xlink:actuate="onLoad"/><draw:image xlink:href="./ObjectReplacements/Object 442" xlink:type="simple" xlink:show="embed" xlink:actuate="onLoad"/></draw:frame><draw:frame draw:style-name="fr5" draw:name="Objekt442" text:anchor-type="as-char" svg:width="0.718cm" svg:height="0.504cm" draw:z-index="740"><draw:object xlink:href="./Object 443" xlink:type="simple" xlink:show="embed" xlink:actuate="onLoad"/><draw:image xlink:href="./ObjectReplacements/Object 443" xlink:type="simple" xlink:show="embed" xlink:actuate="onLoad"/></draw:frame>,1+<draw:frame draw:style-name="fr5" draw:name="Objekt443" text:anchor-type="as-char" svg:width="0.545cm" svg:height="0.998cm" draw:z-index="741"><draw:object xlink:href="./Object 444" xlink:type="simple" xlink:show="embed" xlink:actuate="onLoad"/><draw:image xlink:href="./ObjectReplacements/Object 444" xlink:type="simple" xlink:show="embed" xlink:actuate="onLoad"/></draw:frame><draw:frame draw:style-name="fr5" draw:name="Objekt444" text:anchor-type="as-char" svg:width="0.718cm" svg:height="0.504cm" draw:z-index="742"><draw:object xlink:href="./Object 445" xlink:type="simple" xlink:show="embed" xlink:actuate="onLoad"/><draw:image xlink:href="./ObjectReplacements/Object 445" xlink:type="simple" xlink:show="embed" xlink:actuate="onLoad"/></draw:frame>), </text:p>
      <text:p text:style-name="Standard"><text:span text:style-name="T31"><text:s text:c="4"/></text:span>insbesondere hat f in 1-<draw:frame draw:style-name="fr5" draw:name="Objekt445" text:anchor-type="as-char" svg:width="0.545cm" svg:height="0.998cm" draw:z-index="743"><draw:object xlink:href="./Object 446" xlink:type="simple" xlink:show="embed" xlink:actuate="onLoad"/><draw:image xlink:href="./ObjectReplacements/Object 446" xlink:type="simple" xlink:show="embed" xlink:actuate="onLoad"/></draw:frame><draw:frame draw:style-name="fr5" draw:name="Objekt446" text:anchor-type="as-char" svg:width="0.718cm" svg:height="0.504cm" draw:z-index="744"><draw:object xlink:href="./Object 447" xlink:type="simple" xlink:show="embed" xlink:actuate="onLoad"/><draw:image xlink:href="./ObjectReplacements/Object 447" xlink:type="simple" xlink:show="embed" xlink:actuate="onLoad"/></draw:frame> und 1+<draw:frame draw:style-name="fr5" draw:name="Objekt447" text:anchor-type="as-char" svg:width="0.545cm" svg:height="0.998cm" draw:z-index="745"><draw:object xlink:href="./Object 448" xlink:type="simple" xlink:show="embed" xlink:actuate="onLoad"/><draw:image xlink:href="./ObjectReplacements/Object 448" xlink:type="simple" xlink:show="embed" xlink:actuate="onLoad"/></draw:frame><draw:frame draw:style-name="fr5" draw:name="Objekt448" text:anchor-type="as-char" svg:width="0.718cm" svg:height="0.504cm" draw:z-index="746"><draw:object xlink:href="./Object 449" xlink:type="simple" xlink:show="embed" xlink:actuate="onLoad"/><draw:image xlink:href="./ObjectReplacements/Object 449" xlink:type="simple" xlink:show="embed" xlink:actuate="onLoad"/></draw:frame> Wendepunkte</text:p>
      <text:p text:style-name="Standard"><text:span text:style-name="T31"><text:s text:c="4"/></text:span>(Alternative Begründung:</text:p>
      <text:p text:style-name="Standard"><text:span text:style-name="T31"><text:s text:c="4"/></text:span>f’’’(x)=24x-24=24(x-1), </text:p>
      <text:p text:style-name="Standard"><text:span text:style-name="T31"><text:s text:c="4"/></text:span>f’’’(1-<draw:frame draw:style-name="fr5" draw:name="Objekt449" text:anchor-type="as-char" svg:width="0.545cm" svg:height="0.998cm" draw:z-index="747"><draw:object xlink:href="./Object 450" xlink:type="simple" xlink:show="embed" xlink:actuate="onLoad"/><draw:image xlink:href="./ObjectReplacements/Object 450" xlink:type="simple" xlink:show="embed" xlink:actuate="onLoad"/></draw:frame><draw:frame draw:style-name="fr5" draw:name="Objekt450" text:anchor-type="as-char" svg:width="0.718cm" svg:height="0.504cm" draw:z-index="748"><draw:object xlink:href="./Object 451" xlink:type="simple" xlink:show="embed" xlink:actuate="onLoad"/><draw:image xlink:href="./ObjectReplacements/Object 451" xlink:type="simple" xlink:show="embed" xlink:actuate="onLoad"/></draw:frame>)<text:span text:style-name="T8"></text:span>0 <text:span text:style-name="T8"></text:span> f hat WP in 1-<draw:frame draw:style-name="fr5" draw:name="Objekt451" text:anchor-type="as-char" svg:width="0.545cm" svg:height="0.998cm" draw:z-index="749"><draw:object xlink:href="./Object 452" xlink:type="simple" xlink:show="embed" xlink:actuate="onLoad"/><draw:image xlink:href="./ObjectReplacements/Object 452" xlink:type="simple" xlink:show="embed" xlink:actuate="onLoad"/></draw:frame><draw:frame draw:style-name="fr5" draw:name="Objekt452" text:anchor-type="as-char" svg:width="0.718cm" svg:height="0.504cm" draw:z-index="750"><draw:object xlink:href="./Object 453" xlink:type="simple" xlink:show="embed" xlink:actuate="onLoad"/><draw:image xlink:href="./ObjectReplacements/Object 453" xlink:type="simple" xlink:show="embed" xlink:actuate="onLoad"/></draw:frame></text:p>
      <text:p text:style-name="Standard"><text:span text:style-name="T31"><text:s text:c="4"/></text:span>f’’’(1+<draw:frame draw:style-name="fr5" draw:name="Objekt453" text:anchor-type="as-char" svg:width="0.545cm" svg:height="0.998cm" draw:z-index="751"><draw:object xlink:href="./Object 454" xlink:type="simple" xlink:show="embed" xlink:actuate="onLoad"/><draw:image xlink:href="./ObjectReplacements/Object 454" xlink:type="simple" xlink:show="embed" xlink:actuate="onLoad"/></draw:frame><draw:frame draw:style-name="fr5" draw:name="Objekt454" text:anchor-type="as-char" svg:width="0.718cm" svg:height="0.504cm" draw:z-index="752"><draw:object xlink:href="./Object 455" xlink:type="simple" xlink:show="embed" xlink:actuate="onLoad"/><draw:image xlink:href="./ObjectReplacements/Object 455" xlink:type="simple" xlink:show="embed" xlink:actuate="onLoad"/></draw:frame>)<text:span text:style-name="T8"></text:span>0 <text:span text:style-name="T8"></text:span> f hat WP in 1+<draw:frame draw:style-name="fr5" draw:name="Objekt455" text:anchor-type="as-char" svg:width="0.545cm" svg:height="0.998cm" draw:z-index="753"><draw:object xlink:href="./Object 456" xlink:type="simple" xlink:show="embed" xlink:actuate="onLoad"/><draw:image xlink:href="./ObjectReplacements/Object 456" xlink:type="simple" xlink:show="embed" xlink:actuate="onLoad"/></draw:frame><draw:frame draw:style-name="fr5" draw:name="Objekt456" text:anchor-type="as-char" svg:width="0.718cm" svg:height="0.504cm" draw:z-index="754"><draw:object xlink:href="./Object 457" xlink:type="simple" xlink:show="embed" xlink:actuate="onLoad"/><draw:image xlink:href="./ObjectReplacements/Object 457" xlink:type="simple" xlink:show="embed" xlink:actuate="onLoad"/></draw:frame></text:p>
      <text:p text:style-name="Standard"/>
      <text:p text:style-name="Standard">b)f:<text:span text:style-name="T8"></text:span>-1,1<text:span text:style-name="T8"></text:span><text:span text:style-name="T24"> </text:span><text:span text:style-name="T74">R</text:span>, f(x)=x<text:span text:style-name="T82">2</text:span><draw:frame draw:style-name="fr5" draw:name="Objekt457" text:anchor-type="as-char" svg:width="1.222cm" svg:height="0.575cm" draw:z-index="755"><draw:object xlink:href="./Object 458" xlink:type="simple" xlink:show="embed" xlink:actuate="onLoad"/><draw:image xlink:href="./ObjectReplacements/Object 458" xlink:type="simple" xlink:show="embed" xlink:actuate="onLoad"/></draw:frame></text:p>
      <text:p text:style-name="Standard">Lös:f ist eine gerade Funktion, d.h. f(-x)=f(x) <text:span text:style-name="T8"></text:span> x<text:span text:style-name="T8"></text:span>(-1,1)</text:p>
      <text:p text:style-name="Standard"><text:span text:style-name="T31"><text:s text:c="4"/></text:span>f(x) beliebig oft differenzierbar auf (-1,1) und </text:p>
      <text:p text:style-name="Standard"><text:span text:style-name="T60"><text:s text:c="4"/></text:span><text:span text:style-name="T59">f’(x)=2x</text:span><draw:frame draw:style-name="fr5" draw:name="Objekt458" text:anchor-type="as-char" svg:width="1.222cm" svg:height="0.575cm" draw:z-index="756"><draw:object xlink:href="./Object 459" xlink:type="simple" xlink:show="embed" xlink:actuate="onLoad"/><draw:image xlink:href="./ObjectReplacements/Object 459" xlink:type="simple" xlink:show="embed" xlink:actuate="onLoad"/></draw:frame><text:span text:style-name="T59">+x</text:span><text:span text:style-name="T86">2</text:span><draw:frame draw:style-name="fr5" draw:name="Objekt459" text:anchor-type="as-char" svg:width="1.776cm" svg:height="1.104cm" draw:z-index="757"><draw:object xlink:href="./Object 460" xlink:type="simple" xlink:show="embed" xlink:actuate="onLoad"/><draw:image xlink:href="./ObjectReplacements/Object 460" xlink:type="simple" xlink:show="embed" xlink:actuate="onLoad"/></draw:frame><text:span text:style-name="T59">=</text:span><draw:frame draw:style-name="fr3" draw:name="Objekt460" text:anchor-type="as-char" svg:width="2.858cm" svg:height="1.199cm" draw:z-index="240"><draw:object xlink:href="./Object 461" xlink:type="simple" xlink:show="embed" xlink:actuate="onLoad"/><draw:image xlink:href="./ObjectReplacements/Object 461" xlink:type="simple" xlink:show="embed" xlink:actuate="onLoad"/></draw:frame><text:span text:style-name="T59">=</text:span><draw:frame draw:style-name="fr3" draw:name="Objekt461" text:anchor-type="as-char" svg:width="2.134cm" svg:height="1.199cm" draw:z-index="241"><draw:object xlink:href="./Object 462" xlink:type="simple" xlink:show="embed" xlink:actuate="onLoad"/><draw:image xlink:href="./ObjectReplacements/Object 462" xlink:type="simple" xlink:show="embed" xlink:actuate="onLoad"/></draw:frame><text:span text:style-name="T59">, x</text:span><text:span text:style-name="T8"></text:span><text:span text:style-name="T59">(-1,1) </text:span><text:span text:style-name="T8"></text:span></text:p>
      <text:p text:style-name="Standard"><text:span text:style-name="T60"><text:s text:c="4"/></text:span>Die Nullstellen von f’(x) sind</text:p>
      <text:p text:style-name="Standard"><text:span text:style-name="T31"><text:s text:c="4"/></text:span>0,-<draw:frame draw:style-name="fr5" draw:name="Objekt462" text:anchor-type="as-char" svg:width="0.803cm" svg:height="1.085cm" draw:z-index="758"><draw:object xlink:href="./Object 463" xlink:type="simple" xlink:show="embed" xlink:actuate="onLoad"/><draw:image xlink:href="./ObjectReplacements/Object 463" xlink:type="simple" xlink:show="embed" xlink:actuate="onLoad"/></draw:frame> und <draw:frame draw:style-name="fr5" draw:name="Objekt463" text:anchor-type="as-char" svg:width="0.803cm" svg:height="1.085cm" draw:z-index="759"><draw:object xlink:href="./Object 464" xlink:type="simple" xlink:show="embed" xlink:actuate="onLoad"/><draw:image xlink:href="./ObjectReplacements/Object 464" xlink:type="simple" xlink:show="embed" xlink:actuate="onLoad"/></draw:frame><text:s/>(mögliche lokale Extrema)</text:p>
      <text:p text:style-name="Standard"><text:span text:style-name="T31"><text:s text:c="4"/></text:span>Es gilt: f’(x)&gt;0 auf (-1,-<draw:frame draw:style-name="fr5" draw:name="Objekt464" text:anchor-type="as-char" svg:width="0.803cm" svg:height="1.085cm" draw:z-index="760"><draw:object xlink:href="./Object 465" xlink:type="simple" xlink:show="embed" xlink:actuate="onLoad"/><draw:image xlink:href="./ObjectReplacements/Object 465" xlink:type="simple" xlink:show="embed" xlink:actuate="onLoad"/></draw:frame>), f’(x)&lt;0 auf (-<draw:frame draw:style-name="fr5" draw:name="Objekt465" text:anchor-type="as-char" svg:width="0.803cm" svg:height="1.085cm" draw:z-index="761"><draw:object xlink:href="./Object 466" xlink:type="simple" xlink:show="embed" xlink:actuate="onLoad"/><draw:image xlink:href="./ObjectReplacements/Object 466" xlink:type="simple" xlink:show="embed" xlink:actuate="onLoad"/></draw:frame>,0), </text:p>
      <text:p text:style-name="Standard"><text:span text:style-name="T31"><text:s text:c="4"/></text:span>f’(x)&gt;0 auf (0,<draw:frame draw:style-name="fr5" draw:name="Objekt466" text:anchor-type="as-char" svg:width="0.803cm" svg:height="1.085cm" draw:z-index="762"><draw:object xlink:href="./Object 467" xlink:type="simple" xlink:show="embed" xlink:actuate="onLoad"/><draw:image xlink:href="./ObjectReplacements/Object 467" xlink:type="simple" xlink:show="embed" xlink:actuate="onLoad"/></draw:frame>), und f’(x)&lt;0 auf (<draw:frame draw:style-name="fr5" draw:name="Objekt467" text:anchor-type="as-char" svg:width="0.803cm" svg:height="1.085cm" draw:z-index="763"><draw:object xlink:href="./Object 468" xlink:type="simple" xlink:show="embed" xlink:actuate="onLoad"/><draw:image xlink:href="./ObjectReplacements/Object 468" xlink:type="simple" xlink:show="embed" xlink:actuate="onLoad"/></draw:frame>,1) <text:span text:style-name="T8"></text:span></text:p>
      <text:p text:style-name="Standard"><text:span text:style-name="T31"><text:s text:c="4"/></text:span>f <draw:frame draw:style-name="fr3" draw:name="Objekt468" text:anchor-type="as-char" svg:width="0.542cm" svg:height="0.467cm" draw:z-index="242"><draw:object xlink:href="./Object 469" xlink:type="simple" xlink:show="embed" xlink:actuate="onLoad"/><draw:image xlink:href="./ObjectReplacements/Object 469" xlink:type="simple" xlink:show="embed" xlink:actuate="onLoad"/></draw:frame>auf (-1,-<draw:frame draw:style-name="fr5" draw:name="Objekt469" text:anchor-type="as-char" svg:width="0.803cm" svg:height="1.085cm" draw:z-index="764"><draw:object xlink:href="./Object 470" xlink:type="simple" xlink:show="embed" xlink:actuate="onLoad"/><draw:image xlink:href="./ObjectReplacements/Object 470" xlink:type="simple" xlink:show="embed" xlink:actuate="onLoad"/></draw:frame>) und (0,<draw:frame draw:style-name="fr5" draw:name="Objekt470" text:anchor-type="as-char" svg:width="0.803cm" svg:height="1.085cm" draw:z-index="765"><draw:object xlink:href="./Object 471" xlink:type="simple" xlink:show="embed" xlink:actuate="onLoad"/><draw:image xlink:href="./ObjectReplacements/Object 471" xlink:type="simple" xlink:show="embed" xlink:actuate="onLoad"/></draw:frame>), f <draw:frame draw:style-name="fr3" draw:name="Objekt471" text:anchor-type="as-char" svg:width="0.542cm" svg:height="0.467cm" draw:z-index="243"><draw:object xlink:href="./Object 472" xlink:type="simple" xlink:show="embed" xlink:actuate="onLoad"/><draw:image xlink:href="./ObjectReplacements/Object 472" xlink:type="simple" xlink:show="embed" xlink:actuate="onLoad"/></draw:frame><text:s/>auf (-<draw:frame draw:style-name="fr5" draw:name="Objekt472" text:anchor-type="as-char" svg:width="0.803cm" svg:height="1.085cm" draw:z-index="766"><draw:object xlink:href="./Object 473" xlink:type="simple" xlink:show="embed" xlink:actuate="onLoad"/><draw:image xlink:href="./ObjectReplacements/Object 473" xlink:type="simple" xlink:show="embed" xlink:actuate="onLoad"/></draw:frame>,0) und (<draw:frame draw:style-name="fr5" draw:name="Objekt473" text:anchor-type="as-char" svg:width="0.803cm" svg:height="1.085cm" draw:z-index="767"><draw:object xlink:href="./Object 474" xlink:type="simple" xlink:show="embed" xlink:actuate="onLoad"/><draw:image xlink:href="./ObjectReplacements/Object 474" xlink:type="simple" xlink:show="embed" xlink:actuate="onLoad"/></draw:frame>,1) </text:p>
      <text:p text:style-name="Standard"><text:span text:style-name="T31"><text:s text:c="5"/></text:span><text:span text:style-name="T8"></text:span><text:span text:style-name="T31"> </text:span>f hat auf (-1,1 in 0 ein lokales Minimum und in </text:p>
      <text:p text:style-name="Standard"><text:span text:style-name="T31"><text:s text:c="6"/></text:span>-<draw:frame draw:style-name="fr5" draw:name="Objekt474" text:anchor-type="as-char" svg:width="0.803cm" svg:height="1.085cm" draw:z-index="768"><draw:object xlink:href="./Object 475" xlink:type="simple" xlink:show="embed" xlink:actuate="onLoad"/><draw:image xlink:href="./ObjectReplacements/Object 475" xlink:type="simple" xlink:show="embed" xlink:actuate="onLoad"/></draw:frame> und <draw:frame draw:style-name="fr5" draw:name="Objekt475" text:anchor-type="as-char" svg:width="0.803cm" svg:height="1.085cm" draw:z-index="769"><draw:object xlink:href="./Object 476" xlink:type="simple" xlink:show="embed" xlink:actuate="onLoad"/><draw:image xlink:href="./ObjectReplacements/Object 476" xlink:type="simple" xlink:show="embed" xlink:actuate="onLoad"/></draw:frame><text:s/>jeweils ein lokales Maximum.</text:p>
      <text:p text:style-name="Standard"><text:span text:style-name="T31"><text:s text:c="5"/></text:span>Wegen <draw:frame draw:style-name="fr5" draw:name="Objekt476" text:anchor-type="as-char" svg:width="1.134cm" svg:height="0.868cm" draw:z-index="770"><draw:object xlink:href="./Object 477" xlink:type="simple" xlink:show="embed" xlink:actuate="onLoad"/><draw:image xlink:href="./ObjectReplacements/Object 477" xlink:type="simple" xlink:show="embed" xlink:actuate="onLoad"/></draw:frame>f(x)=0=<draw:frame draw:style-name="fr5" draw:name="Objekt477" text:anchor-type="as-char" svg:width="1.161cm" svg:height="0.868cm" draw:z-index="771"><draw:object xlink:href="./Object 478" xlink:type="simple" xlink:show="embed" xlink:actuate="onLoad"/><draw:image xlink:href="./ObjectReplacements/Object 478" xlink:type="simple" xlink:show="embed" xlink:actuate="onLoad"/></draw:frame>f(x), f(-<draw:frame draw:style-name="fr5" draw:name="Objekt478" text:anchor-type="as-char" svg:width="0.803cm" svg:height="1.085cm" draw:z-index="772"><draw:object xlink:href="./Object 479" xlink:type="simple" xlink:show="embed" xlink:actuate="onLoad"/><draw:image xlink:href="./ObjectReplacements/Object 479" xlink:type="simple" xlink:show="embed" xlink:actuate="onLoad"/></draw:frame>)=<draw:frame draw:style-name="fr5" draw:name="Objekt479" text:anchor-type="as-char" svg:width="1.062cm" svg:height="1.035cm" draw:z-index="773"><draw:object xlink:href="./Object 480" xlink:type="simple" xlink:show="embed" xlink:actuate="onLoad"/><draw:image xlink:href="./ObjectReplacements/Object 480" xlink:type="simple" xlink:show="embed" xlink:actuate="onLoad"/></draw:frame>=f(<draw:frame draw:style-name="fr5" draw:name="Objekt480" text:anchor-type="as-char" svg:width="0.803cm" svg:height="1.085cm" draw:z-index="774"><draw:object xlink:href="./Object 481" xlink:type="simple" xlink:show="embed" xlink:actuate="onLoad"/><draw:image xlink:href="./ObjectReplacements/Object 481" xlink:type="simple" xlink:show="embed" xlink:actuate="onLoad"/></draw:frame>) und f(0)=0 </text:p>
      <text:p text:style-name="Standard"><text:span text:style-name="T31"><text:s text:c="5"/></text:span>Folgt: f hat in 0 ein globales Minimum mit f(0)=0 und in </text:p>
      <text:p text:style-name="Standard"><text:soft-page-break/><text:span text:style-name="T31"><text:s text:c="5"/></text:span>-<draw:frame draw:style-name="fr5" draw:name="Objekt481" text:anchor-type="as-char" svg:width="0.803cm" svg:height="1.085cm" draw:z-index="775"><draw:object xlink:href="./Object 482" xlink:type="simple" xlink:show="embed" xlink:actuate="onLoad"/><draw:image xlink:href="./ObjectReplacements/Object 482" xlink:type="simple" xlink:show="embed" xlink:actuate="onLoad"/></draw:frame> und <draw:frame draw:style-name="fr5" draw:name="Objekt482" text:anchor-type="as-char" svg:width="0.803cm" svg:height="1.085cm" draw:z-index="776"><draw:object xlink:href="./Object 483" xlink:type="simple" xlink:show="embed" xlink:actuate="onLoad"/><draw:image xlink:href="./ObjectReplacements/Object 483" xlink:type="simple" xlink:show="embed" xlink:actuate="onLoad"/></draw:frame><text:s/>jeweils ein globales Maximum mit </text:p>
      <text:p text:style-name="Standard"><text:span text:style-name="T31"><text:s text:c="5"/></text:span>Funktionswert <draw:frame draw:style-name="fr5" draw:name="Objekt483" text:anchor-type="as-char" svg:width="1.062cm" svg:height="1.035cm" draw:z-index="777"><draw:object xlink:href="./Object 484" xlink:type="simple" xlink:show="embed" xlink:actuate="onLoad"/><draw:image xlink:href="./ObjectReplacements/Object 484" xlink:type="simple" xlink:show="embed" xlink:actuate="onLoad"/></draw:frame>=<draw:frame draw:style-name="fr5" draw:name="Objekt484" text:anchor-type="as-char" svg:width="1.083cm" svg:height="0.998cm" draw:z-index="778"><draw:object xlink:href="./Object 485" xlink:type="simple" xlink:show="embed" xlink:actuate="onLoad"/><draw:image xlink:href="./ObjectReplacements/Object 485" xlink:type="simple" xlink:show="embed" xlink:actuate="onLoad"/></draw:frame><text:span text:style-name="T8"></text:span>0,3844</text:p>
      <text:p text:style-name="Standard">Bem:Dass f in 0 ein globales Min hat, hätte man auch schneller </text:p>
      <text:p text:style-name="Standard"><text:span text:style-name="T31"><text:s text:c="4"/></text:span>sehen können: f(x)<text:span text:style-name="T8"></text:span>0 <text:span text:style-name="T8"></text:span> x<text:span text:style-name="T8"></text:span>(-1,1) und (f(x)=0 <text:span text:style-name="T8"></text:span> x=0) <text:span text:style-name="T8"></text:span> </text:p>
      <text:p text:style-name="Standard"><text:span text:style-name="T31"><text:s text:c="4"/></text:span>f hat nur in 0 ein globales Min. </text:p>
      <text:p text:style-name="Standard"><text:span text:style-name="T31"><text:s text:c="4"/></text:span>Da f gerade ist, hätte es gereicht, die Fkt auf [0,1) zu </text:p>
      <text:p text:style-name="Standard"><text:span text:style-name="T31"><text:s text:c="4"/></text:span>untersuchen (damit hätte man das globale Max etwas schneller </text:p>
      <text:p text:style-name="Standard"><text:span text:style-name="T31"><text:s text:c="4"/></text:span>erkannt)</text:p>
      <text:p text:style-name="P1"/>
      <text:h text:style-name="Heading_20_1" text:outline-level="1">A5.2.<text:span text:style-name="T141">13</text:span></text:h>
      <text:p text:style-name="Standard">a)Es sei ein Intervall, f: I<text:span text:style-name="T8"></text:span><text:span text:style-name="T24"> R</text:span> differenzierbar (auf I),</text:p>
      <text:p text:style-name="Standard"><text:span text:style-name="T31"><text:s text:c="2"/></text:span>f’(x)&gt;0 <text:span text:style-name="T8"></text:span> x<text:span text:style-name="T8"></text:span>I\<text:span text:style-name="T8"></text:span>x<text:span text:style-name="T47">0</text:span><text:span text:style-name="T8"></text:span> und f’(x<text:span text:style-name="T47">0</text:span>)=0 für ein x<text:span text:style-name="T47">0</text:span><text:span text:style-name="T8"></text:span>I. Zeige, dass f </text:p>
      <text:p text:style-name="Standard"><text:span text:style-name="T31"><text:s text:c="3"/></text:span>streng monoton wachsend ist.</text:p>
      <text:p text:style-name="Standard"/>
      <text:p text:style-name="Standard"><text:span text:style-name="T78">//</text:span><text:span text:style-name="T79">S5.2.4</text:span><text:span text:style-name="T77">(2802) Monotonie und Ableitung//</text:span></text:p>
      <text:p text:style-name="Standard"><text:span text:style-name="T77">//Vor:Sei I ein Intervall mit Endpunkten a,b (-</text:span><text:span text:style-name="T21"></text:span><text:span text:style-name="T77">a&lt;b</text:span><text:span text:style-name="T21"></text:span><text:span text:style-name="T77">). //</text:span></text:p>
      <text:p text:style-name="Standard"><text:span text:style-name="T77">// <text:s text:c="3"/>f:I</text:span><text:span text:style-name="T21"></text:span><text:span text:style-name="T27"> R</text:span><text:span text:style-name="T77"> sei stetig auf I und differenzierbar auf (a,b).//</text:span></text:p>
      <text:p text:style-name="P13">//Beh://</text:p>
      <text:p text:style-name="Standard"><draw:line text:anchor-type="char" draw:z-index="501" draw:name="Form131" draw:style-name="gr5" draw:text-style-name="P58" svg:x1="3.81cm" svg:y1="0.078cm" svg:x2="4.156cm" svg:y2="0.424cm"><text:p/></draw:line><draw:line text:anchor-type="char" draw:z-index="500" draw:name="Form132" draw:style-name="gr5" draw:text-style-name="P58" svg:x1="1.905cm" svg:y1="0.371cm" svg:x2="2.304cm" svg:y2="0.078cm"><text:p/></draw:line><text:span text:style-name="T77">//1.)f <text:s text:c="2"/>bzw. f <text:s text:c="2"/>auf I </text:span><text:span text:style-name="T21"></text:span><text:span text:style-name="T77"> f’</text:span><text:span text:style-name="T21"></text:span><text:span text:style-name="T77">0 bzw. f’</text:span><text:span text:style-name="T21"></text:span><text:span text:style-name="T77">0 auf(a,b).//</text:span></text:p>
      <text:p text:style-name="Standard"><text:span text:style-name="T77">//2.)f konstant auf I </text:span><text:span text:style-name="T21"></text:span><text:span text:style-name="T77"> f’=0 auf (a,b).//</text:span></text:p>
      <text:p text:style-name="Standard"><text:span text:style-name="T77">//3.)f’&gt;0 bzw. f’&lt;0 auf (a,b) </text:span><text:span text:style-name="T21"></text:span><text:span text:style-name="T77"> //</text:span></text:p>
      <text:p text:style-name="P13">// <text:s text:c="2"/>f streng monoton wachsend bzw. fallend auf I.//</text:p>
      <text:p text:style-name="Standard"><draw:custom-shape text:anchor-type="char" draw:z-index="509" draw:name="Form133" draw:style-name="gr9" draw:text-style-name="P59" svg:width="6.033cm" svg:height="3.151cm" svg:x="2.406cm" svg:y="0.28cm"><text:p/><draw:enhanced-geometry svg:viewBox="0 0 3420 1786" draw:type="non-primitive" draw:enhanced-path="M 0 1710 C 161 1748 323 1786 456 1710 589 1634 646 1340 798 1254 950 1168 1235 1235 1368 1197 1501 1159 1501 1064 1596 1026 1691 988 1833 1054 1938 969 2043 884 2128 617 2223 513 2318 409 2394 370 2508 342 2622 314 2755 399 2907 342 3059 285 3239 142 3420 0 N"/></draw:custom-shape><draw:line text:anchor-type="char" draw:z-index="507" draw:name="Form134" draw:style-name="gr8" draw:text-style-name="P58" svg:x1="4.919cm" svg:y1="0.28cm" svg:x2="4.919cm" svg:y2="3.698cm"><text:p/></draw:line>Bew:</text:p>
      <text:p text:style-name="Standard"><draw:line text:anchor-type="char" draw:z-index="511" draw:name="Form135" draw:style-name="gr7" draw:text-style-name="P58" svg:x1="8.137cm" svg:y1="0.203cm" svg:x2="9.243cm" svg:y2="0.907cm"><text:p/></draw:line><draw:line text:anchor-type="char" draw:z-index="510" draw:name="Form136" draw:style-name="gr8" draw:text-style-name="P58" svg:x1="7.232cm" svg:y1="0.002cm" svg:x2="7.232cm" svg:y2="1.611cm"><text:p/></draw:line><text:span text:style-name="T31"><text:s text:c="37"/></text:span>Überlegungsskizze</text:p>
      <text:p text:style-name="Standard"/>
      <text:p text:style-name="Standard"><draw:line text:anchor-type="char" draw:z-index="508" draw:name="Form137" draw:style-name="gr8" draw:text-style-name="P58" svg:x1="2.506cm" svg:y1="0.349cm" svg:x2="7.533cm" svg:y2="0.349cm"><text:p/></draw:line><text:span text:style-name="T31"><text:s text:c="38"/></text:span><draw:frame draw:style-name="fr3" draw:name="Objekt485" text:anchor-type="as-char" svg:width="0.542cm" svg:height="0.467cm" draw:z-index="244"><draw:object xlink:href="./Object 486" xlink:type="simple" xlink:show="embed" xlink:actuate="onLoad"/><draw:image xlink:href="./ObjectReplacements/Object 486" xlink:type="simple" xlink:show="embed" xlink:actuate="onLoad"/></draw:frame></text:p>
      <text:p text:style-name="Standard"><text:span text:style-name="T31"><text:s text:c="27"/></text:span>x<text:span text:style-name="T47">0</text:span> <text:s text:c="27"/></text:p>
      <text:p text:style-name="Standard"/>
      <text:p text:style-name="Standard"/>
      <text:p text:style-name="Standard"/>
      <text:p text:style-name="Standard"><draw:line text:anchor-type="char" draw:z-index="484" draw:name="Form138" draw:style-name="gr5" draw:text-style-name="P58" svg:x1="6.227cm" svg:y1="0.445cm" svg:x2="6.52cm" svg:y2="0.064cm"><text:p/></draw:line><text:span text:style-name="T31"><text:s text:c="5"/></text:span>f’(x)<text:span text:style-name="T8"></text:span>0 <text:span text:style-name="T8"></text:span> x<text:span text:style-name="T8"></text:span>I<draw:frame draw:style-name="fr3" draw:name="Objekt486" text:anchor-type="as-char" svg:width="1.566cm" svg:height="0.885cm" draw:z-index="245"><draw:object xlink:href="./Object 487" xlink:type="simple" xlink:show="embed" xlink:actuate="onLoad"/><draw:image xlink:href="./ObjectReplacements/Object 487" xlink:type="simple" xlink:show="embed" xlink:actuate="onLoad"/></draw:frame>f <text:s text:c="2"/>auf I und wegen </text:p>
      <text:p text:style-name="Standard"><draw:line text:anchor-type="char" draw:z-index="502" draw:name="Form139" draw:style-name="gr6" draw:text-style-name="P58" svg:x1="7.232cm" svg:y1="0.699cm" svg:x2="5.925cm" svg:y2="5.324cm"><text:p/></draw:line><draw:line text:anchor-type="char" draw:z-index="503" draw:name="Form140" draw:style-name="gr6" draw:text-style-name="P58" svg:x1="11.756cm" svg:y1="0.699cm" svg:x2="5.925cm" svg:y2="5.223cm"><text:p/></draw:line><draw:line text:anchor-type="char" draw:z-index="504" draw:name="Form141" draw:style-name="gr6" draw:text-style-name="P58" svg:x1="12.963cm" svg:y1="0.699cm" svg:x2="5.925cm" svg:y2="5.223cm"><text:p/></draw:line><text:span text:style-name="T7"><text:s text:c="5"/></text:span><text:span text:style-name="T6">f’(x)&gt;0 </text:span><text:span text:style-name="T8"></text:span><text:span text:style-name="T6"> x</text:span><text:span text:style-name="T8"></text:span><text:span text:style-name="T6">I\{x</text:span><text:span text:style-name="T50">0</text:span><text:span text:style-name="T6">}</text:span><draw:frame draw:style-name="fr3" draw:name="Objekt487" text:anchor-type="as-char" svg:width="1.572cm" svg:height="0.885cm" draw:z-index="246"><draw:object xlink:href="./Object 488" xlink:type="simple" xlink:show="embed" xlink:actuate="onLoad"/><draw:image xlink:href="./ObjectReplacements/Object 488" xlink:type="simple" xlink:show="embed" xlink:actuate="onLoad"/></draw:frame><draw:frame draw:style-name="fr3" draw:name="Objekt488" text:anchor-type="as-char" svg:width="0.542cm" svg:height="0.467cm" draw:z-index="247"><draw:object xlink:href="./Object 489" xlink:type="simple" xlink:show="embed" xlink:actuate="onLoad"/><draw:image xlink:href="./ObjectReplacements/Object 489" xlink:type="simple" xlink:show="embed" xlink:actuate="onLoad"/></draw:frame><text:span text:style-name="T6"> auf Intervallen I</text:span><text:span text:style-name="T50">1</text:span><text:span text:style-name="T6"> &amp; I</text:span><text:span text:style-name="T50">2</text:span><text:span text:style-name="T6">:</text:span></text:p>
      <text:p text:style-name="Standard"><text:span text:style-name="T7"><text:s text:c="30"/></text:span><text:span text:style-name="T6">I\{x</text:span><text:span text:style-name="T50">0</text:span><text:span text:style-name="T6">}=I</text:span><text:span text:style-name="T50">1</text:span><text:span text:style-name="T8"></text:span><text:span text:style-name="T6">I</text:span><text:span text:style-name="T50">2</text:span><text:span text:style-name="T6"> &amp; <text:s/>I</text:span><text:span text:style-name="T50">1</text:span><text:span text:style-name="T8"></text:span><text:span text:style-name="T6">I</text:span><text:span text:style-name="T50">2</text:span><text:span text:style-name="T6">=</text:span><text:span text:style-name="T8"></text:span></text:p>
      <text:p text:style-name="Standard"><text:span text:style-name="T7"><text:s text:c="9"/></text:span><text:span text:style-name="T6">I</text:span><text:span text:style-name="T50">1</text:span><text:span text:style-name="T6"> x</text:span><text:span text:style-name="T50">0</text:span><text:span text:style-name="T6"> I</text:span><text:span text:style-name="T50">2 <text:s text:c="11"/></text:span><text:span text:style-name="T6">(I\{x</text:span><text:span text:style-name="T50">0</text:span><text:span text:style-name="T6">} kann in 2 Intervalle I</text:span><text:span text:style-name="T50">1</text:span><text:span text:style-name="T6"> und I</text:span><text:span text:style-name="T50">2</text:span></text:p>
      <text:p text:style-name="P21"><draw:line text:anchor-type="char" draw:z-index="488" draw:name="Form142" draw:style-name="gr14" draw:text-style-name="P58" svg:x1="4.276cm" svg:y1="0.138cm" svg:x2="4.278cm" svg:y2="0.484cm"><text:p/></draw:line><draw:line text:anchor-type="char" draw:z-index="487" draw:name="Form143" draw:style-name="gr14" draw:text-style-name="P58" svg:x1="3.112cm" svg:y1="0.164cm" svg:x2="3.114cm" svg:y2="0.483cm"><text:p/></draw:line><draw:line text:anchor-type="char" draw:z-index="486" draw:name="Form144" draw:style-name="gr14" draw:text-style-name="P58" svg:x1="2.133cm" svg:y1="0.243cm" svg:x2="2.135cm" svg:y2="0.562cm"><text:p/></draw:line><draw:line text:anchor-type="char" draw:z-index="485" draw:name="Form145" draw:style-name="gr14" draw:text-style-name="P58" svg:x1="1.683cm" svg:y1="0.323cm" svg:x2="5.521cm" svg:y2="0.325cm"><text:p/></draw:line><text:s text:c="11"/></text:p>
      <text:p text:style-name="Standard"><draw:line text:anchor-type="char" draw:z-index="492" draw:name="Form146" draw:style-name="gr12" draw:text-style-name="P58" svg:x1="3.11cm" svg:y1="0.146cm" svg:x2="4.216cm" svg:y2="0.146cm"><text:p/></draw:line><draw:line text:anchor-type="char" draw:z-index="491" draw:name="Form147" draw:style-name="gr13" draw:text-style-name="P58" svg:x1="2.104cm" svg:y1="0.146cm" svg:x2="2.739cm" svg:y2="0.146cm"><text:p/></draw:line><text:span text:style-name="T31"><text:s text:c="11"/></text:span>I <text:s text:c="11"/>zerlegt werden, sodass x<text:span text:style-name="T47">0</text:span> rechter <text:s/></text:p>
      <text:p text:style-name="Standard"><text:span text:style-name="T31"><text:s text:c="24"/></text:span>Randpunkt von I<text:span text:style-name="T47">1</text:span> und x<text:span text:style-name="T47">0 </text:span>linker </text:p>
      <text:p text:style-name="Standard"><text:span text:style-name="T31"><text:s text:c="6"/></text:span>Randpunkt von I<text:span text:style-name="T47">2</text:span> falls I<text:span text:style-name="T47">1</text:span>,I<text:span text:style-name="T47">2</text:span><text:span text:style-name="T8"></text:span>. Seien x<text:span text:style-name="T47">1</text:span>,x<text:span text:style-name="T47">2</text:span><text:span text:style-name="T8"></text:span>I bel. mit </text:p>
      <text:p text:style-name="Standard"><text:span text:style-name="T31"><text:s text:c="6"/></text:span>x<text:span text:style-name="T47">1</text:span>&lt;x<text:span text:style-name="T47">2</text:span>), Z.z. f(x<text:span text:style-name="T47">1</text:span>)&lt;f(x<text:span text:style-name="T47">2</text:span>) </text:p>
      <text:p text:style-name="Standard"><text:span text:style-name="T41"><text:s text:c="6"/></text:span><text:span text:style-name="T8"></text:span><text:span text:style-name="T41"> </text:span><text:span text:style-name="T8"></text:span><text:span text:style-name="T35">(x</text:span><text:span text:style-name="T53">1</text:span><text:span text:style-name="T35">,x</text:span><text:span text:style-name="T53">2</text:span><text:span text:style-name="T35">)\{x</text:span><text:span text:style-name="T53">0</text:span><text:span text:style-name="T35">} </text:span><text:span text:style-name="T8"></text:span><text:span text:style-name="T35"> </text:span><draw:frame draw:style-name="fr3" draw:name="Objekt489" text:anchor-type="as-char" svg:width="9.666cm" svg:height="1.041cm" draw:z-index="248"><draw:object xlink:href="./Object 490" xlink:type="simple" xlink:show="embed" xlink:actuate="onLoad"/><draw:image xlink:href="./ObjectReplacements/Object 490" xlink:type="simple" xlink:show="embed" xlink:actuate="onLoad"/></draw:frame><text:span text:style-name="T35"><text:s/></text:span><text:span text:style-name="T8"></text:span><text:span text:style-name="T35"> </text:span></text:p>
      <text:p text:style-name="Standard"><text:span text:style-name="T41"><text:s text:c="6"/></text:span><text:span text:style-name="T59">f(x</text:span><text:span text:style-name="T48">1</text:span><text:span text:style-name="T59">)&lt;f(x</text:span><text:span text:style-name="T48">2</text:span><text:span text:style-name="T59">)</text:span></text:p>
      <text:p text:style-name="P23"/>
      <text:p text:style-name="P23"/>
      <text:p text:style-name="P4"/>
      <text:p text:style-name="P41">b)Es sei f:<text:span text:style-name="T74">R</text:span><text:span text:style-name="T8"></text:span><text:span text:style-name="T24"> </text:span><text:span text:style-name="T74">R</text:span>, f(x)=x+sin x. Zeige, dass f eine auf<text:span text:style-name="T24"> </text:span><text:span text:style-name="T74">R</text:span> stetige </text:p>
      <text:p text:style-name="Standard"><text:span text:style-name="T31"><text:s text:c="2"/></text:span>Umkehrfunktion besitzt. Wo ist f<text:span text:style-name="T82">-1</text:span> differenzierbar? Bestimme </text:p>
      <text:p text:style-name="Standard"><text:span text:style-name="T31"><text:s text:c="2"/></text:span>dort die Ableitung (von f<text:span text:style-name="T82">-1</text:span>). </text:p>
      <text:p text:style-name="Standard"><text:span text:style-name="T31"><text:s text:c="2"/></text:span>Hinweis: Zeige, dass f streng monoton auf <text:span text:style-name="T74">R</text:span> ist.</text:p>
      <text:p text:style-name="P14"/>
      <text:p text:style-name="Standard">//a)f: I<text:span text:style-name="T8"></text:span><text:span text:style-name="T24"> R</text:span> differenzierbar (auf I),//</text:p>
      <text:p text:style-name="Standard">// <text:s/>f’(x)&gt;0 <text:span text:style-name="T8"></text:span> x<text:span text:style-name="T8"></text:span>I\<text:span text:style-name="T8"></text:span>x<text:span text:style-name="T47">0</text:span><text:span text:style-name="T8"></text:span> und f’(x<text:span text:style-name="T47">0</text:span>)=0 für ein x<text:span text:style-name="T47">0</text:span><text:span text:style-name="T8"></text:span>I <text:span text:style-name="T13"></text:span> f <draw:frame draw:style-name="fr3" draw:name="Objekt490" text:anchor-type="as-char" svg:width="0.542cm" svg:height="0.467cm" draw:z-index="249"><draw:object xlink:href="./Object 491" xlink:type="simple" xlink:show="embed" xlink:actuate="onLoad"/><draw:image xlink:href="./ObjectReplacements/Object 491" xlink:type="simple" xlink:show="embed" xlink:actuate="onLoad"/></draw:frame>//</text:p>
      <text:p text:style-name="Standard">//<text:span text:style-name="T2">Bsp</text:span>(2410): 2.)f(z)=z <text:span text:style-name="T8"></text:span> z<text:span text:style-name="T8"></text:span><text:span text:style-name="T24">C</text:span> ist stetig auf <text:span text:style-name="T24">C</text:span>,</text:p>
      <text:p text:style-name="Standard"><text:span text:style-name="T5">//</text:span><text:span text:style-name="T1">S4.3.2</text:span><text:span text:style-name="T5">(2408)Trigonometrische Funktionen sind <text:s/>stetig auf ganz </text:span><text:span text:style-name="T74">C</text:span>.//</text:p>
      <text:p text:style-name="Standard"><text:span text:style-name="T5">//</text:span><text:span text:style-name="T1">S4.3.4</text:span><text:span text:style-name="T5">(2409)</text:span> Rechenregeln für Stetigkeit//</text:p>
      <text:p text:style-name="Standard">//Vor:M<text:span text:style-name="T8"></text:span><text:span text:style-name="T24"> </text:span><text:span text:style-name="T74">R </text:span>, f,g mit M<text:span text:style-name="T8"></text:span><text:span text:style-name="T24"> </text:span><text:span text:style-name="T74">R</text:span>, stetig im Punkt x<text:span text:style-name="T47">0</text:span><text:span text:style-name="T8"></text:span>M.//</text:p>
      <text:p text:style-name="Standard">//Beh: 2.)<text:span text:style-name="T8"></text:span>f+<text:span text:style-name="T8"></text:span>g stetig in x<text:span text:style-name="T47">0</text:span> <text:span text:style-name="T8"></text:span> <text:span text:style-name="T8"></text:span>,<text:span text:style-name="T8"></text:span><text:span text:style-name="T24">R </text:span>(bzw <text:span text:style-name="T8"></text:span><text:span text:style-name="T74">C</text:span>),//</text:p>
      <text:p text:style-name="Standard"><text:span text:style-name="T78">//</text:span><text:span text:style-name="T79">S4.4.3 </text:span><text:span text:style-name="T78">(2530)</text:span><text:span text:style-name="T77">Umkehrfunktion//</text:span></text:p>
      <text:p text:style-name="Standard"><text:span text:style-name="T77">//Vor:Sei I</text:span><text:span text:style-name="T21"></text:span><text:span text:style-name="T27"> </text:span><text:span text:style-name="T76">R</text:span><text:span text:style-name="T77"> ein Intervall, f:I</text:span><text:span text:style-name="T21"></text:span><text:span text:style-name="T27"> </text:span><text:span text:style-name="T76">R</text:span><text:span text:style-name="T77"> stetig auf I und //</text:span></text:p>
      <text:p text:style-name="P22">// <text:s text:c="3"/>J:=f(I).//</text:p>
      <text:p text:style-name="Standard"><text:span text:style-name="T77">//Beh:Zu f </text:span><text:span text:style-name="T21"></text:span><text:span text:style-name="T77"> eine Umkehrfunktion f</text:span><text:span text:style-name="T83">-1</text:span><text:span text:style-name="T77">:J</text:span><text:span text:style-name="T21"></text:span><text:span text:style-name="T77">I genau dann, wenn f //</text:span></text:p>
      <text:p text:style-name="Standard"><text:span text:style-name="T77">// <text:s text:c="3"/>auf I streng monoton ist.In diesem Falle ist f</text:span><text:span text:style-name="T83">-1</text:span><text:span text:style-name="T77"> stetig //</text:span></text:p>
      <text:p text:style-name="P13">// <text:s text:c="3"/>auf J und im gleichen Sinn streng monoton wie f//</text:p>
      <text:p text:style-name="Standard"><text:span text:style-name="T78">//</text:span><text:span text:style-name="T79">S4.4.1 </text:span><text:span text:style-name="T78">(2500)Z</text:span><text:span text:style-name="T77">wischenwertsatz (ZWS)//</text:span></text:p>
      <text:p text:style-name="Standard"><text:span text:style-name="T77">//Vor:Sei I</text:span><text:span text:style-name="T21"></text:span><text:span text:style-name="T76">R</text:span><text:span text:style-name="T77"> ein Intervall </text:span><draw:frame draw:style-name="fr3" draw:name="Objekt491" text:anchor-type="as-char" svg:width="0.437cm" svg:height="0.467cm" draw:z-index="250"><draw:object xlink:href="./Object 492" xlink:type="simple" xlink:show="embed" xlink:actuate="onLoad"/><draw:image xlink:href="./ObjectReplacements/Object 492" xlink:type="simple" xlink:show="embed" xlink:actuate="onLoad"/></draw:frame><text:span text:style-name="T77"><text:s/>f:I</text:span><text:span text:style-name="T21"></text:span><text:span text:style-name="T76">R</text:span><text:span text:style-name="T77"> stetig auf I, a,b</text:span><text:span text:style-name="T21"></text:span><text:span text:style-name="T77">I, a&lt;b.//</text:span></text:p>
      <text:p text:style-name="Standard"><text:span text:style-name="T77">//Beh:1.) f(a)&lt;y&lt;f(b) : </text:span><text:span text:style-name="T21"></text:span><text:span text:style-name="T77"> y </text:span><text:span text:style-name="T21"></text:span><text:span text:style-name="T77"> mindestens ein x</text:span><text:span text:style-name="T21"></text:span><text:span text:style-name="T77">a,b</text:span><text:span text:style-name="T21"></text:span><text:span text:style-name="T77"> mit f(x)=y.//</text:span></text:p>
      <text:p text:style-name="Standard"><text:span text:style-name="T31"><text:s text:c="2"/></text:span>(Hinweis: Zeige, daß f streng monoton auf<text:span text:style-name="T24"> R</text:span> ist).</text:p>
      <text:p text:style-name="Standard"><text:span text:style-name="T5">//</text:span><text:span text:style-name="T1">S5.1.6</text:span><text:span text:style-name="T5">(2750)</text:span>Differentiationsregeln//</text:p>
      <text:p text:style-name="Standard">//3.)Ableitung der Umkehrfunktion//</text:p>
      <text:p text:style-name="Standard">// <text:s/>Vor:Sei A,B<text:span text:style-name="T8"></text:span><text:span text:style-name="T24"> R</text:span>(<text:span text:style-name="T24">C</text:span>) und f:A<text:span text:style-name="T8"></text:span>B bijektiv und f differenzierbar in //</text:p>
      <text:p text:style-name="Standard"><text:span text:style-name="T35">// <text:s text:c="5"/>x</text:span><text:span text:style-name="T53">0</text:span><text:span text:style-name="T8"></text:span><draw:frame draw:style-name="fr3" draw:name="Objekt492" text:anchor-type="as-char" svg:width="0.568cm" svg:height="0.78cm" draw:z-index="251"><draw:object xlink:href="./Object 493" xlink:type="simple" xlink:show="embed" xlink:actuate="onLoad"/><draw:image xlink:href="./ObjectReplacements/Object 493" xlink:type="simple" xlink:show="embed" xlink:actuate="onLoad"/></draw:frame><text:span text:style-name="T35">, y</text:span><text:span text:style-name="T53">0</text:span><text:span text:style-name="T35">:=f(x</text:span><text:span text:style-name="T53">0</text:span><text:span text:style-name="T35">)</text:span><text:span text:style-name="T8"></text:span><draw:frame draw:style-name="fr3" draw:name="Objekt493" text:anchor-type="as-char" svg:width="0.529cm" svg:height="0.78cm" draw:z-index="252"><draw:object xlink:href="./Object 494" xlink:type="simple" xlink:show="embed" xlink:actuate="onLoad"/><draw:image xlink:href="./ObjectReplacements/Object 494" xlink:type="simple" xlink:show="embed" xlink:actuate="onLoad"/></draw:frame><text:span text:style-name="T35">//</text:span></text:p>
      <text:p text:style-name="Standard">//Beh:f<text:span text:style-name="T82">-1</text:span> ist differenzierbar in y<text:span text:style-name="T47">0 </text:span><text:span text:style-name="T8"></text:span> f<text:span text:style-name="T82">-1</text:span> ist stetig in y<text:span text:style-name="T47">0</text:span> und //</text:p>
      <text:p text:style-name="Standard">// <text:s text:c="5"/>f’(x<text:span text:style-name="T47">0</text:span>)<text:span text:style-name="T8"></text:span>0 und dann gilt//</text:p>
      <text:p text:style-name="Standard"><text:span text:style-name="T35">// <text:s text:c="2"/>(f</text:span><text:span text:style-name="T87">-1</text:span><text:span text:style-name="T35">)’(y</text:span><text:span text:style-name="T53">0</text:span><text:span text:style-name="T35">)=</text:span><text:span text:style-name="T135"><draw:frame draw:style-name="fr3" draw:name="Objekt494" text:anchor-type="as-char" svg:width="1.446cm" svg:height="1.101cm" draw:z-index="253"><draw:object xlink:href="./Object 495" xlink:type="simple" xlink:show="embed" xlink:actuate="onLoad"/><draw:image xlink:href="./ObjectReplacements/Object 495" xlink:type="simple" xlink:show="embed" xlink:actuate="onLoad"/></draw:frame></text:span><text:span text:style-name="T35">=</text:span><text:span text:style-name="T135"><draw:frame draw:style-name="fr3" draw:name="Objekt495" text:anchor-type="as-char" svg:width="2.417cm" svg:height="1.155cm" draw:z-index="254"><draw:object xlink:href="./Object 496" xlink:type="simple" xlink:show="embed" xlink:actuate="onLoad"/><draw:image xlink:href="./ObjectReplacements/Object 496" xlink:type="simple" xlink:show="embed" xlink:actuate="onLoad"/></draw:frame></text:span><text:span text:style-name="T35">, (f</text:span><text:span text:style-name="T87">-1</text:span><text:span text:style-name="T35">)’=</text:span><text:span text:style-name="T135"><draw:frame draw:style-name="fr3" draw:name="Objekt496" text:anchor-type="as-char" svg:width="1.496cm" svg:height="1.062cm" draw:z-index="255"><draw:object xlink:href="./Object 497" xlink:type="simple" xlink:show="embed" xlink:actuate="onLoad"/><draw:image xlink:href="./ObjectReplacements/Object 497" xlink:type="simple" xlink:show="embed" xlink:actuate="onLoad"/></draw:frame></text:span><text:span text:style-name="T35">.//</text:span></text:p>
      <text:p text:style-name="Standard">Lös:f(x) ist beliebig oft differenzierbar auf <text:span text:style-name="T74">R</text:span> mit </text:p>
      <text:p text:style-name="Standard"><draw:line text:anchor-type="char" draw:z-index="483" draw:name="Form148" draw:style-name="gr5" draw:text-style-name="P58" svg:x1="10.449cm" svg:y1="0.46cm" svg:x2="10.742cm" svg:y2="0.079cm"><text:p/></draw:line><text:span text:style-name="T31"><text:s text:c="4"/></text:span>f’(x)=1+<draw:frame draw:style-name="fr3" draw:name="Objekt497" text:anchor-type="as-char" svg:width="1.196cm" svg:height="0.967cm" draw:z-index="256"><draw:object xlink:href="./Object 498" xlink:type="simple" xlink:show="embed" xlink:actuate="onLoad"/><draw:image xlink:href="./ObjectReplacements/Object 498" xlink:type="simple" xlink:show="embed" xlink:actuate="onLoad"/></draw:frame> <text:span text:style-name="T8"></text:span> f’(x)<text:span text:style-name="T8"></text:span>0 <text:span text:style-name="T8"></text:span> x<text:span text:style-name="T8"></text:span><text:span text:style-name="T24"> </text:span><text:span text:style-name="T74">R</text:span><text:span text:style-name="T24"> </text:span>(<draw:frame draw:style-name="fr3" draw:name="Objekt498" text:anchor-type="as-char" svg:width="1.595cm" svg:height="0.885cm" draw:z-index="257"><draw:object xlink:href="./Object 499" xlink:type="simple" xlink:show="embed" xlink:actuate="onLoad"/><draw:image xlink:href="./ObjectReplacements/Object 499" xlink:type="simple" xlink:show="embed" xlink:actuate="onLoad"/></draw:frame>f <text:s text:c="2"/>auf <text:span text:style-name="T74">R</text:span>) </text:p>
      <text:p text:style-name="Standard"><draw:line text:anchor-type="char" draw:z-index="505" draw:name="Form149" draw:style-name="gr6" draw:text-style-name="P58" svg:x1="2.607cm" svg:y1="0.529cm" svg:x2="15.979cm" svg:y2="3.244cm"><text:p/></draw:line><text:span text:style-name="T31"><text:s text:c="4"/></text:span>f’(<draw:frame draw:style-name="fr3" draw:name="Objekt499" text:anchor-type="as-char" svg:width="0.51cm" svg:height="1.055cm" draw:z-index="258"><draw:object xlink:href="./Object 500" xlink:type="simple" xlink:show="embed" xlink:actuate="onLoad"/><draw:image xlink:href="./ObjectReplacements/Object 500" xlink:type="simple" xlink:show="embed" xlink:actuate="onLoad"/></draw:frame>)=0 <text:span text:style-name="T8"></text:span> cos <draw:frame draw:style-name="fr3" draw:name="Objekt500" text:anchor-type="as-char" svg:width="0.51cm" svg:height="1.055cm" draw:z-index="259"><draw:object xlink:href="./Object 501" xlink:type="simple" xlink:show="embed" xlink:actuate="onLoad"/><draw:image xlink:href="./ObjectReplacements/Object 501" xlink:type="simple" xlink:show="embed" xlink:actuate="onLoad"/></draw:frame>=-1 <text:span text:style-name="T8"></text:span> <draw:frame draw:style-name="fr3" draw:name="Objekt501" text:anchor-type="as-char" svg:width="0.51cm" svg:height="1.055cm" draw:z-index="260"><draw:object xlink:href="./Object 502" xlink:type="simple" xlink:show="embed" xlink:actuate="onLoad"/><draw:image xlink:href="./ObjectReplacements/Object 502" xlink:type="simple" xlink:show="embed" xlink:actuate="onLoad"/></draw:frame>=<text:span text:style-name="T8"></text:span>+2k<text:span text:style-name="T8"></text:span> für ein k<text:span text:style-name="T8"></text:span><text:span text:style-name="T74">Z</text:span> <draw:frame draw:style-name="fr3" draw:name="Objekt502" text:anchor-type="as-char" svg:width="1.279cm" svg:height="0.885cm" draw:z-index="261"><draw:object xlink:href="./Object 503" xlink:type="simple" xlink:show="embed" xlink:actuate="onLoad"/><draw:image xlink:href="./ObjectReplacements/Object 503" xlink:type="simple" xlink:show="embed" xlink:actuate="onLoad"/></draw:frame><text:s/></text:p>
      <text:p text:style-name="Standard"><draw:line text:anchor-type="char" draw:z-index="506" draw:name="Form150" draw:style-name="gr6" draw:text-style-name="P58" svg:x1="2.506cm" svg:y1="0.646cm" svg:x2="9.142cm" svg:y2="2.154cm"><text:p/></draw:line><text:span text:style-name="T7"><text:s text:c="4"/></text:span><text:span text:style-name="T6">f’(x)&gt;0 </text:span><text:span text:style-name="T8"></text:span><text:span text:style-name="T6"> x</text:span><text:span text:style-name="T8"></text:span><text:span text:style-name="T6">I\</text:span><text:span text:style-name="T8"></text:span><draw:frame draw:style-name="fr3" draw:name="Objekt503" text:anchor-type="as-char" svg:width="0.51cm" svg:height="1.055cm" draw:z-index="262"><draw:object xlink:href="./Object 504" xlink:type="simple" xlink:show="embed" xlink:actuate="onLoad"/><draw:image xlink:href="./ObjectReplacements/Object 504" xlink:type="simple" xlink:show="embed" xlink:actuate="onLoad"/></draw:frame><text:span text:style-name="T6">=</text:span><text:span text:style-name="T8"></text:span><text:span text:style-name="T6">+2k</text:span><text:span text:style-name="T8"></text:span></text:p>
      <text:p text:style-name="Standard"><text:span text:style-name="T7"><text:s text:c="4"/></text:span>Sei I<text:span text:style-name="T47">k</text:span>:=[2k<text:span text:style-name="T8"></text:span>,2(k+1)<text:span text:style-name="T8"></text:span>], k<text:span text:style-name="T8"></text:span><text:span text:style-name="T74">Z</text:span> <text:span text:style-name="T8"></text:span> <text:span text:style-name="T24"><text:s/></text:span><text:span text:style-name="T74">R</text:span>=<draw:frame draw:style-name="fr5" draw:name="Objekt504" text:anchor-type="as-char" svg:width="0.684cm" svg:height="0.713cm" draw:z-index="779"><draw:object xlink:href="./Object 505" xlink:type="simple" xlink:show="embed" xlink:actuate="onLoad"/><draw:image xlink:href="./ObjectReplacements/Object 505" xlink:type="simple" xlink:show="embed" xlink:actuate="onLoad"/></draw:frame>I<text:span text:style-name="T47">k</text:span> <draw:frame draw:style-name="fr3" draw:name="Objekt505" text:anchor-type="as-char" svg:width="0.603cm" svg:height="0.885cm" draw:z-index="263"><draw:object xlink:href="./Object 506" xlink:type="simple" xlink:show="embed" xlink:actuate="onLoad"/><draw:image xlink:href="./ObjectReplacements/Object 506" xlink:type="simple" xlink:show="embed" xlink:actuate="onLoad"/></draw:frame><text:s/></text:p>
      <text:p text:style-name="Standard"><text:span text:style-name="T31"><text:s text:c="3"/></text:span>f<draw:frame draw:style-name="fr3" draw:name="Objekt506" text:anchor-type="as-char" svg:width="0.542cm" svg:height="0.467cm" draw:z-index="264"><draw:object xlink:href="./Object 507" xlink:type="simple" xlink:show="embed" xlink:actuate="onLoad"/><draw:image xlink:href="./ObjectReplacements/Object 507" xlink:type="simple" xlink:show="embed" xlink:actuate="onLoad"/></draw:frame>auf <text:span text:style-name="T74">R</text:span> (d.h. jedem I<text:span text:style-name="T47">k</text:span>, da f’(x)&gt;0 <text:span text:style-name="T8"></text:span> x<text:span text:style-name="T8"></text:span>I<text:span text:style-name="T47">k</text:span>\{<text:span text:style-name="T8"></text:span>+2k<text:span text:style-name="T8"></text:span>},f’(<text:span text:style-name="T8"></text:span>+2k<text:span text:style-name="T8"></text:span>)=0)</text:p>
      <text:p text:style-name="Standard"><text:span text:style-name="T31"><text:s text:c="3"/></text:span><draw:frame draw:style-name="fr3" draw:name="Objekt507" text:anchor-type="as-char" svg:width="2.723cm" svg:height="1.519cm" draw:z-index="265"><draw:object xlink:href="./Object 508" xlink:type="simple" xlink:show="embed" xlink:actuate="onLoad"/><draw:image xlink:href="./ObjectReplacements/Object 508" xlink:type="simple" xlink:show="embed" xlink:actuate="onLoad"/></draw:frame><text:span text:style-name="T31"><text:s/></text:span><text:span text:style-name="T13"></text:span><text:span text:style-name="T31"> </text:span>f stetig &amp; <draw:frame draw:style-name="fr3" draw:name="Objekt508" text:anchor-type="as-char" svg:width="0.542cm" svg:height="0.467cm" draw:z-index="266"><draw:object xlink:href="./Object 509" xlink:type="simple" xlink:show="embed" xlink:actuate="onLoad"/><draw:image xlink:href="./ObjectReplacements/Object 509" xlink:type="simple" xlink:show="embed" xlink:actuate="onLoad"/></draw:frame><text:s/>auf <text:span text:style-name="T74">R</text:span> <draw:frame draw:style-name="fr3" draw:name="Objekt509" text:anchor-type="as-char" svg:width="1.148cm" svg:height="0.859cm" draw:z-index="267"><draw:object xlink:href="./Object 510" xlink:type="simple" xlink:show="embed" xlink:actuate="onLoad"/><draw:image xlink:href="./ObjectReplacements/Object 510" xlink:type="simple" xlink:show="embed" xlink:actuate="onLoad"/></draw:frame></text:p>
      <text:p text:style-name="Standard"><text:span text:style-name="T31"><text:s text:c="3"/></text:span>f besitzt <text:s/>stetige Umkehrfunktion f<text:span text:style-name="T82">-1</text:span>:<draw:frame draw:style-name="fr5" draw:name="Objekt510" text:anchor-type="as-char" svg:width="1.139cm" svg:height="1.005cm" draw:z-index="780"><draw:object xlink:href="./Object 511" xlink:type="simple" xlink:show="embed" xlink:actuate="onLoad"/><draw:image xlink:href="./ObjectReplacements/Object 511" xlink:type="simple" xlink:show="embed" xlink:actuate="onLoad"/></draw:frame><text:span text:style-name="T8"></text:span><text:span text:style-name="T24"> </text:span><text:span text:style-name="T74">R</text:span>. </text:p>
      <text:p text:style-name="Standard"><text:span text:style-name="T31"><text:s text:c="4"/></text:span>Wegen <draw:frame draw:style-name="fr5" draw:name="Objekt511" text:anchor-type="as-char" svg:width="0.836cm" svg:height="0.78cm" draw:z-index="784"><draw:object xlink:href="./Object 512" xlink:type="simple" xlink:show="embed" xlink:actuate="onLoad"/><draw:image xlink:href="./ObjectReplacements/Object 512" xlink:type="simple" xlink:show="embed" xlink:actuate="onLoad"/></draw:frame>=<text:span text:style-name="T8"></text:span> <draw:frame draw:style-name="fr3" draw:name="Objekt512" text:anchor-type="as-char" svg:width="0.437cm" svg:height="0.467cm" draw:z-index="268"><draw:object xlink:href="./Object 513" xlink:type="simple" xlink:show="embed" xlink:actuate="onLoad"/><draw:image xlink:href="./ObjectReplacements/Object 513" xlink:type="simple" xlink:show="embed" xlink:actuate="onLoad"/></draw:frame><text:s/><draw:frame draw:style-name="fr5" draw:name="Objekt513" text:anchor-type="as-char" svg:width="0.914cm" svg:height="0.78cm" draw:z-index="785"><draw:object xlink:href="./Object 514" xlink:type="simple" xlink:show="embed" xlink:actuate="onLoad"/><draw:image xlink:href="./ObjectReplacements/Object 514" xlink:type="simple" xlink:show="embed" xlink:actuate="onLoad"/></draw:frame>=-<text:span text:style-name="T8"></text:span> <draw:frame draw:style-name="fr3" draw:name="Objekt514" text:anchor-type="as-char" svg:width="3.535cm" svg:height="0.859cm" draw:z-index="269"><draw:object xlink:href="./Object 515" xlink:type="simple" xlink:show="embed" xlink:actuate="onLoad"/><draw:image xlink:href="./ObjectReplacements/Object 515" xlink:type="simple" xlink:show="embed" xlink:actuate="onLoad"/></draw:frame>f(<text:span text:style-name="T74">R</text:span>)<text:span text:style-name="T8"></text:span><text:span text:style-name="T24"> </text:span><text:span text:style-name="T74">R</text:span><text:span text:style-name="T24"> </text:span><draw:frame draw:style-name="fr3" draw:name="Objekt515" text:anchor-type="as-char" svg:width="0.437cm" svg:height="0.467cm" draw:z-index="270"><draw:object xlink:href="./Object 516" xlink:type="simple" xlink:show="embed" xlink:actuate="onLoad"/><draw:image xlink:href="./ObjectReplacements/Object 516" xlink:type="simple" xlink:show="embed" xlink:actuate="onLoad"/></draw:frame>f<text:span text:style-name="T82">-1</text:span><draw:frame draw:style-name="fr3" draw:name="Objekt516" text:anchor-type="as-char" svg:width="0.542cm" svg:height="0.467cm" draw:z-index="271"><draw:object xlink:href="./Object 517" xlink:type="simple" xlink:show="embed" xlink:actuate="onLoad"/><draw:image xlink:href="./ObjectReplacements/Object 517" xlink:type="simple" xlink:show="embed" xlink:actuate="onLoad"/></draw:frame>stetig auf <text:span text:style-name="T74">R</text:span>.</text:p>
      <text:p text:style-name="P24"/>
      <text:p text:style-name="Standard"/>
      <text:p text:style-name="Standard"/>
      <text:p text:style-name="Standard"/>
      <text:p text:style-name="P17"><text:s/></text:p>
      <text:p text:style-name="P42">Bem: <text:s/>S4.4.3 <text:span text:style-name="T13"></text:span> f<text:span text:style-name="T82">-1 </text:span><draw:frame draw:style-name="fr3" draw:name="Objekt517" text:anchor-type="as-char" svg:width="0.542cm" svg:height="0.467cm" draw:z-index="272"><draw:object xlink:href="./Object 518" xlink:type="simple" xlink:show="embed" xlink:actuate="onLoad"/><draw:image xlink:href="./ObjectReplacements/Object 518" xlink:type="simple" xlink:show="embed" xlink:actuate="onLoad"/></draw:frame><text:s/>auf <text:span text:style-name="T24">R</text:span>. f<text:span text:style-name="T82">-1</text:span> stetig auf <text:span text:style-name="T24">R</text:span> und </text:p>
      <text:p text:style-name="Standard"><text:span text:style-name="T31"><text:s text:c="5"/></text:span><text:span text:style-name="T28"><text:s/></text:span>f’(x)<text:span text:style-name="T8"></text:span>0 <text:span text:style-name="T24"><text:s/></text:span><text:span text:style-name="T8"></text:span> x<text:span text:style-name="T8"></text:span><text:span text:style-name="T24">R</text:span>\{<text:span text:style-name="T8"></text:span>+2k<text:span text:style-name="T8"></text:span>:k<text:span text:style-name="T8"></text:span><text:span text:style-name="T24">Z</text:span>}=:M nach S5.1.6 3.) differenzierbar auf </text:p>
      <text:p text:style-name="Standard"><text:span text:style-name="T31"><text:s text:c="5"/></text:span>f(M)=<text:span text:style-name="T24"> R</text:span>\{<text:span text:style-name="T8"></text:span>+2k<text:span text:style-name="T8"></text:span>+<draw:frame draw:style-name="fr3" draw:name="Objekt518" text:anchor-type="as-char" svg:width="2.397cm" svg:height="1.005cm" draw:z-index="273"><draw:object xlink:href="./Object 519" xlink:type="simple" xlink:show="embed" xlink:actuate="onLoad"/><draw:image xlink:href="./ObjectReplacements/Object 519" xlink:type="simple" xlink:show="embed" xlink:actuate="onLoad"/></draw:frame>):k<text:span text:style-name="T8"></text:span><text:span text:style-name="T24">Z</text:span>}=M und </text:p>
      <text:p text:style-name="Standard"><text:span text:style-name="T31"><text:s text:c="5"/></text:span>(f<text:span text:style-name="T82">-1</text:span>)’(y)=<draw:frame draw:style-name="fr5" draw:name="Objekt519" text:anchor-type="as-char" svg:width="2.268cm" svg:height="1.092cm" draw:z-index="786"><draw:object xlink:href="./Object 520" xlink:type="simple" xlink:show="embed" xlink:actuate="onLoad"/><draw:image xlink:href="./ObjectReplacements/Object 520" xlink:type="simple" xlink:show="embed" xlink:actuate="onLoad"/></draw:frame>=<draw:frame draw:style-name="fr5" draw:name="Objekt520" text:anchor-type="as-char" svg:width="2.979cm" svg:height="1.092cm" draw:z-index="787"><draw:object xlink:href="./Object 521" xlink:type="simple" xlink:show="embed" xlink:actuate="onLoad"/><draw:image xlink:href="./ObjectReplacements/Object 521" xlink:type="simple" xlink:show="embed" xlink:actuate="onLoad"/></draw:frame> <text:span text:style-name="T8"></text:span> y<text:span text:style-name="T8"></text:span>M. Auf <text:span text:style-name="T24">R</text:span>\M ist f<text:span text:style-name="T82">-1</text:span> </text:p>
      <text:p text:style-name="Standard"><text:span text:style-name="T31"><text:s text:c="5"/></text:span>nicht differenzierbar (folgt auch aus S5.1.6 3.))</text:p>
      <text:p text:style-name="Standard"/>
      <text:p text:style-name="Standard">c)Es sei f:(-<text:span text:style-name="T8"></text:span>/2,<text:span text:style-name="T8"></text:span>/2)<text:span text:style-name="T8"></text:span><text:span text:style-name="T24"> R</text:span>, f(x)=tan x. Zeige, dass f eine auf <text:span text:style-name="T24">R <text:s text:c="3"/></text:span>differenzierbare Umkehrfunktion besitzt und bestimme deren Ableitung.</text:p>
      <text:p text:style-name="P12"/>
      <text:p text:style-name="Standard"><text:span text:style-name="T5">//</text:span><text:span text:style-name="T1">S5.2.4</text:span>(2802) Monotonie und Ableitung//</text:p>
      <text:p text:style-name="Standard">//Vor: f:[a,b]<text:span text:style-name="T8"></text:span><text:span text:style-name="T24">R</text:span> stetig und differenzierbar <text:span text:style-name="T8"></text:span> x<text:span text:style-name="T8"></text:span>(a,b).//</text:p>
      <text:p text:style-name="Standard">//Andere Formulierung://</text:p>
      <text:p text:style-name="Standard">//Vor:Sei I ein Intervall mit Endpunkten a,b (-<text:span text:style-name="T8"></text:span>a&lt;b<text:span text:style-name="T8"></text:span>). //</text:p>
      <text:p text:style-name="Standard">// <text:s text:c="3"/>f:I<text:span text:style-name="T8"></text:span><text:span text:style-name="T24"> R</text:span> sei stetig auf I und differenzierbar auf (a,b).//</text:p>
      <text:p text:style-name="Standard">//Beh:3.)f’&gt;0 bzw. f’&lt;0 auf (a,b) <text:span text:style-name="T8"></text:span> //</text:p>
      <text:p text:style-name="Standard">// <text:s text:c="5"/>f streng monoton wachsend bzw. fallend auf I.//</text:p>
      <text:p text:style-name="Standard"/>
      <text:p text:style-name="Standard">Bew:f(x) ist differenzierbar auf (-<text:span text:style-name="T8"></text:span>/2,<text:span text:style-name="T8"></text:span>/2) und</text:p>
      <text:p text:style-name="Standard"><text:span text:style-name="T41"><text:s text:c="4"/></text:span><text:span text:style-name="T35">f’(x)= </text:span><draw:frame draw:style-name="fr5" draw:name="Objekt521" text:anchor-type="as-char" svg:width="1.572cm" svg:height="1.102cm" draw:z-index="788"><draw:object xlink:href="./Object 522" xlink:type="simple" xlink:show="embed" xlink:actuate="onLoad"/><draw:image xlink:href="./ObjectReplacements/Object 522" xlink:type="simple" xlink:show="embed" xlink:actuate="onLoad"/></draw:frame><text:span text:style-name="T35">’=</text:span><draw:frame draw:style-name="fr3" draw:name="Objekt522" text:anchor-type="as-char" svg:width="4.674cm" svg:height="1.101cm" draw:z-index="274"><draw:object xlink:href="./Object 523" xlink:type="simple" xlink:show="embed" xlink:actuate="onLoad"/><draw:image xlink:href="./ObjectReplacements/Object 523" xlink:type="simple" xlink:show="embed" xlink:actuate="onLoad"/></draw:frame><text:span text:style-name="T35">=1+tan</text:span><text:span text:style-name="T87">2</text:span><text:span text:style-name="T35">x </text:span><text:span text:style-name="T8"></text:span><text:span text:style-name="T35"> x</text:span><text:span text:style-name="T8"></text:span><text:span text:style-name="T35">(-</text:span><text:span text:style-name="T8"></text:span><text:span text:style-name="T35">/2,</text:span><text:span text:style-name="T8"></text:span><text:span text:style-name="T35">/2). </text:span></text:p>
      <text:p text:style-name="Standard"><text:span text:style-name="T41"><text:s text:c="4"/></text:span>Wegen f’(x)<text:span text:style-name="T8"></text:span>1&gt;0 <text:span text:style-name="T8"></text:span> x<text:span text:style-name="T8"></text:span>(-<text:span text:style-name="T8"></text:span>/2,<text:span text:style-name="T8"></text:span>/2) ist f nach S5.2.4 2.) <draw:frame draw:style-name="fr3" draw:name="Objekt523" text:anchor-type="as-char" svg:width="0.542cm" svg:height="0.467cm" draw:z-index="275"><draw:object xlink:href="./Object 524" xlink:type="simple" xlink:show="embed" xlink:actuate="onLoad"/><draw:image xlink:href="./ObjectReplacements/Object 524" xlink:type="simple" xlink:show="embed" xlink:actuate="onLoad"/></draw:frame><text:s/>wachsend und </text:p>
      <text:p text:style-name="Standard"><text:span text:style-name="T31"><text:s text:c="4"/></text:span>besitzt also (da f stetig) eine stetige Umkehrfunktion </text:p>
      <text:p text:style-name="Standard"><draw:line text:anchor-type="char" draw:z-index="493" draw:name="Form151" draw:style-name="gr6" draw:text-style-name="P58" svg:x1="4.115cm" svg:y1="0.947cm" svg:x2="1.3cm" svg:y2="5.471cm"><text:p/></draw:line><text:span text:style-name="T31"><text:s text:c="4"/></text:span>f<text:span text:style-name="T82">-1</text:span>: <draw:frame draw:style-name="fr5" draw:name="Objekt524" text:anchor-type="as-char" svg:width="3.249cm" svg:height="1.005cm" draw:z-index="789"><draw:object xlink:href="./Object 525" xlink:type="simple" xlink:show="embed" xlink:actuate="onLoad"/><draw:image xlink:href="./ObjectReplacements/Object 525" xlink:type="simple" xlink:show="embed" xlink:actuate="onLoad"/></draw:frame><text:span text:style-name="T8"></text:span>(-<text:span text:style-name="T8"></text:span>/2,<text:span text:style-name="T8"></text:span>/2). </text:p>
      <text:p text:style-name="Standard"><text:span text:style-name="T31"><text:s text:c="4"/></text:span>f<text:span text:style-name="T82">-1</text:span> stetig und f<text:span text:style-name="T82">-1</text:span>(x)<text:span text:style-name="T8"></text:span>0 <text:span text:style-name="T8"></text:span> x<text:span text:style-name="T8"></text:span>(-<text:span text:style-name="T8"></text:span>/2,<text:span text:style-name="T8"></text:span>/2) <draw:frame draw:style-name="fr3" draw:name="Objekt525" text:anchor-type="as-char" svg:width="1.722cm" svg:height="0.885cm" draw:z-index="276"><draw:object xlink:href="./Object 526" xlink:type="simple" xlink:show="embed" xlink:actuate="onLoad"/><draw:image xlink:href="./ObjectReplacements/Object 526" xlink:type="simple" xlink:show="embed" xlink:actuate="onLoad"/></draw:frame><text:s/></text:p>
      <text:p text:style-name="Standard"><text:span text:style-name="T31"><text:s text:c="4"/></text:span>f<text:span text:style-name="T82">-1</text:span> differenzierbar auf <text:span text:style-name="T24">R</text:span> und (f<text:span text:style-name="T82">-1</text:span>)’(y)=<draw:frame draw:style-name="fr5" draw:name="Objekt526" text:anchor-type="as-char" svg:width="2.268cm" svg:height="1.092cm" draw:z-index="790"><draw:object xlink:href="./Object 527" xlink:type="simple" xlink:show="embed" xlink:actuate="onLoad"/><draw:image xlink:href="./ObjectReplacements/Object 527" xlink:type="simple" xlink:show="embed" xlink:actuate="onLoad"/></draw:frame>=</text:p>
      <text:p text:style-name="Standard"><text:span text:style-name="T31"><text:s text:c="5"/></text:span><text:span text:style-name="T35">#</text:span><draw:frame draw:style-name="fr3" draw:name="Objekt527" text:anchor-type="as-char" svg:width="2.512cm" svg:height="1.037cm" draw:z-index="277"><draw:object xlink:href="./Object 528" xlink:type="simple" xlink:show="embed" xlink:actuate="onLoad"/><draw:image xlink:href="./ObjectReplacements/Object 528" xlink:type="simple" xlink:show="embed" xlink:actuate="onLoad"/></draw:frame><text:span text:style-name="T35">=</text:span><draw:frame draw:style-name="fr3" draw:name="Objekt528" text:anchor-type="as-char" svg:width="3.485cm" svg:height="1.037cm" draw:z-index="278"><draw:object xlink:href="./Object 529" xlink:type="simple" xlink:show="embed" xlink:actuate="onLoad"/><draw:image xlink:href="./ObjectReplacements/Object 529" xlink:type="simple" xlink:show="embed" xlink:actuate="onLoad"/></draw:frame><text:span text:style-name="T35">=</text:span><draw:frame draw:style-name="fr3" draw:name="Objekt529" text:anchor-type="as-char" svg:width="1.383cm" svg:height="1.037cm" draw:z-index="279"><draw:object xlink:href="./Object 530" xlink:type="simple" xlink:show="embed" xlink:actuate="onLoad"/><draw:image xlink:href="./ObjectReplacements/Object 530" xlink:type="simple" xlink:show="embed" xlink:actuate="onLoad"/></draw:frame><text:span text:style-name="T35">=</text:span><draw:frame draw:style-name="fr3" draw:name="Objekt530" text:anchor-type="as-char" svg:width="1.794cm" svg:height="1.062cm" draw:z-index="280"><draw:object xlink:href="./Object 531" xlink:type="simple" xlink:show="embed" xlink:actuate="onLoad"/><draw:image xlink:href="./ObjectReplacements/Object 531" xlink:type="simple" xlink:show="embed" xlink:actuate="onLoad"/></draw:frame><text:span text:style-name="T35">=#</text:span><draw:frame draw:style-name="fr5" draw:name="Objekt531" text:anchor-type="as-char" svg:width="1.236cm" svg:height="1.062cm" draw:z-index="791"><draw:object xlink:href="./Object 532" xlink:type="simple" xlink:show="embed" xlink:actuate="onLoad"/><draw:image xlink:href="./ObjectReplacements/Object 532" xlink:type="simple" xlink:show="embed" xlink:actuate="onLoad"/></draw:frame><text:span text:style-name="T35"> </text:span><text:span text:style-name="T8"></text:span><text:span text:style-name="T35"> y</text:span><text:span text:style-name="T8"></text:span><text:span text:style-name="T29">R</text:span><text:span text:style-name="T35"> </text:span></text:p>
      <text:p text:style-name="Standard"><text:span text:style-name="T41"><text:s text:c="4"/></text:span><text:span text:style-name="T35">(d.h. </text:span><draw:frame draw:style-name="fr5" draw:name="Objekt532" text:anchor-type="as-char" svg:width="0.751cm" svg:height="0.998cm" draw:z-index="792"><draw:object xlink:href="./Object 533" xlink:type="simple" xlink:show="embed" xlink:actuate="onLoad"/><draw:image xlink:href="./ObjectReplacements/Object 533" xlink:type="simple" xlink:show="embed" xlink:actuate="onLoad"/></draw:frame>arctan x=<draw:frame draw:style-name="fr5" draw:name="Objekt533" text:anchor-type="as-char" svg:width="1.203cm" svg:height="1.062cm" draw:z-index="793"><draw:object xlink:href="./Object 534" xlink:type="simple" xlink:show="embed" xlink:actuate="onLoad"/><draw:image xlink:href="./ObjectReplacements/Object 534" xlink:type="simple" xlink:show="embed" xlink:actuate="onLoad"/></draw:frame>)</text:p>
      <text:p text:style-name="Standard"><text:span text:style-name="T31"><text:s text:c="4"/></text:span>* <draw:frame draw:style-name="fr5" draw:name="Objekt534" text:anchor-type="as-char" svg:width="1.309cm" svg:height="0.78cm" draw:z-index="794"><draw:object xlink:href="./Object 535" xlink:type="simple" xlink:show="embed" xlink:actuate="onLoad"/><draw:image xlink:href="./ObjectReplacements/Object 535" xlink:type="simple" xlink:show="embed" xlink:actuate="onLoad"/></draw:frame>f(x)=-<text:span text:style-name="T8"></text:span>, <draw:frame draw:style-name="fr5" draw:name="Objekt535" text:anchor-type="as-char" svg:width="1.101cm" svg:height="0.78cm" draw:z-index="795"><draw:object xlink:href="./Object 536" xlink:type="simple" xlink:show="embed" xlink:actuate="onLoad"/><draw:image xlink:href="./ObjectReplacements/Object 536" xlink:type="simple" xlink:show="embed" xlink:actuate="onLoad"/></draw:frame>f(x)=<text:span text:style-name="T8"></text:span> und ZWS</text:p>
      <text:p text:style-name="Standard"/>
      <text:p text:style-name="Standard"><text:span text:style-name="T1">A5.2.14</text:span> Bestimme für folgende Funktionen f auf <text:span text:style-name="T24">R</text:span> die Stellen, an <text:s text:c="2"/></text:p>
      <text:p text:style-name="Standard"><text:span text:style-name="T31"><text:s text:c="3"/></text:span>denen lokale Extrema vorliegen und gib an, ob es sich um </text:p>
      <text:p text:style-name="Standard"><text:span text:style-name="T31"><text:s text:c="3"/></text:span>ein Maximum oder Minimum handelt.</text:p>
      <text:p text:style-name="Standard"><text:span text:style-name="T59">a)f(x)=</text:span><text:span text:style-name="T6"><draw:frame draw:style-name="fr3" draw:name="Objekt536" text:anchor-type="as-char" svg:width="1.459cm" svg:height="0.533cm" draw:z-index="281"><draw:object xlink:href="./Object 537" xlink:type="simple" xlink:show="embed" xlink:actuate="onLoad"/><draw:image xlink:href="./ObjectReplacements/Object 537" xlink:type="simple" xlink:show="embed" xlink:actuate="onLoad"/></draw:frame></text:span></text:p>
      <text:p text:style-name="Standard"><text:span text:style-name="T59">Lös:0=f’(x)=</text:span><text:span text:style-name="T6"><draw:frame draw:style-name="fr3" draw:name="Objekt537" text:anchor-type="as-char" svg:width="1.459cm" svg:height="0.533cm" draw:z-index="282"><draw:object xlink:href="./Object 538" xlink:type="simple" xlink:show="embed" xlink:actuate="onLoad"/><draw:image xlink:href="./ObjectReplacements/Object 538" xlink:type="simple" xlink:show="embed" xlink:actuate="onLoad"/></draw:frame></text:span><text:span text:style-name="T59">(2x-1) </text:span><text:span text:style-name="T8"></text:span><text:span text:style-name="T59"> 2x-1=0 </text:span><text:span text:style-name="T8"></text:span><text:span text:style-name="T59"> x=1/2</text:span></text:p>
      <text:p text:style-name="Standard"><text:span text:style-name="T60"><text:s text:c="3"/></text:span><text:span text:style-name="T59">f’’(x)=</text:span><text:span text:style-name="T6"><draw:frame draw:style-name="fr3" draw:name="Objekt538" text:anchor-type="as-char" svg:width="1.459cm" svg:height="0.533cm" draw:z-index="283"><draw:object xlink:href="./Object 539" xlink:type="simple" xlink:show="embed" xlink:actuate="onLoad"/><draw:image xlink:href="./ObjectReplacements/Object 539" xlink:type="simple" xlink:show="embed" xlink:actuate="onLoad"/></draw:frame></text:span><text:span text:style-name="T59">(2x-1)²+</text:span><text:span text:style-name="T6"><draw:frame draw:style-name="fr3" draw:name="Objekt539" text:anchor-type="as-char" svg:width="1.459cm" svg:height="0.533cm" draw:z-index="284"><draw:object xlink:href="./Object 540" xlink:type="simple" xlink:show="embed" xlink:actuate="onLoad"/><draw:image xlink:href="./ObjectReplacements/Object 540" xlink:type="simple" xlink:show="embed" xlink:actuate="onLoad"/></draw:frame></text:span><draw:frame draw:style-name="fr3" draw:name="Objekt540" text:anchor-type="as-char" svg:width="0.437cm" svg:height="0.467cm" draw:z-index="285"><draw:object xlink:href="./Object 541" xlink:type="simple" xlink:show="embed" xlink:actuate="onLoad"/><draw:image xlink:href="./ObjectReplacements/Object 541" xlink:type="simple" xlink:show="embed" xlink:actuate="onLoad"/></draw:frame><text:span text:style-name="T59">2, f’’(1/2)=</text:span><text:span text:style-name="T6"><draw:frame draw:style-name="fr3" draw:name="Objekt541" text:anchor-type="as-char" svg:width="1.864cm" svg:height="0.556cm" draw:z-index="286"><draw:object xlink:href="./Object 542" xlink:type="simple" xlink:show="embed" xlink:actuate="onLoad"/><draw:image xlink:href="./ObjectReplacements/Object 542" xlink:type="simple" xlink:show="embed" xlink:actuate="onLoad"/></draw:frame></text:span><text:span text:style-name="T59"> )²+</text:span><text:span text:style-name="T6"><draw:frame draw:style-name="fr3" draw:name="Objekt542" text:anchor-type="as-char" svg:width="1.459cm" svg:height="0.533cm" draw:z-index="287"><draw:object xlink:href="./Object 543" xlink:type="simple" xlink:show="embed" xlink:actuate="onLoad"/><draw:image xlink:href="./ObjectReplacements/Object 543" xlink:type="simple" xlink:show="embed" xlink:actuate="onLoad"/></draw:frame></text:span><draw:frame draw:style-name="fr3" draw:name="Objekt543" text:anchor-type="as-char" svg:width="0.437cm" svg:height="0.467cm" draw:z-index="288"><draw:object xlink:href="./Object 544" xlink:type="simple" xlink:show="embed" xlink:actuate="onLoad"/><draw:image xlink:href="./ObjectReplacements/Object 544" xlink:type="simple" xlink:show="embed" xlink:actuate="onLoad"/></draw:frame><text:span text:style-name="T59">2&gt;0 <text:s text:c="2"/></text:span></text:p>
      <text:p text:style-name="Standard"><text:span text:style-name="T60"><text:s text:c="3"/></text:span><text:span text:style-name="T8"></text:span><text:span text:style-name="T60"> </text:span><text:span text:style-name="T59">Minimum</text:span></text:p>
      <text:p text:style-name="Standard"><text:span text:style-name="T59">b)f(x)=sin x</text:span><draw:frame draw:style-name="fr3" draw:name="Objekt544" text:anchor-type="as-char" svg:width="0.437cm" svg:height="0.467cm" draw:z-index="289"><draw:object xlink:href="./Object 545" xlink:type="simple" xlink:show="embed" xlink:actuate="onLoad"/><draw:image xlink:href="./ObjectReplacements/Object 545" xlink:type="simple" xlink:show="embed" xlink:actuate="onLoad"/></draw:frame><text:span text:style-name="T59">e</text:span><text:span text:style-name="T86">x</text:span><text:span text:style-name="T59">.</text:span></text:p>
      <text:p text:style-name="Standard"><text:span text:style-name="T59">Lös:f’(x)=cos xe</text:span><text:span text:style-name="T86">x</text:span><text:span text:style-name="T59">+sin xe</text:span><text:span text:style-name="T86">x</text:span><text:span text:style-name="T59">=(sin x+ cos x)e</text:span><text:span text:style-name="T86">x</text:span><text:span text:style-name="T59">=0 </text:span><text:span text:style-name="T8"></text:span><text:span text:style-name="T59"> sin x=-cos x</text:span></text:p>
      <text:p text:style-name="Standard"><text:span text:style-name="T60"><text:s text:c="3"/></text:span>f’’(x)=(cos x-sin x)e<text:span text:style-name="T82">x</text:span>+(sin x+ cos x)e<text:span text:style-name="T82">x</text:span>=2cos xe<text:span text:style-name="T82">x</text:span><text:span text:style-name="T87"><draw:frame draw:style-name="fr4" draw:name="Objekt545" text:anchor-type="as-char" svg:width="4.419cm" svg:height="2.237cm" draw:z-index="290"><draw:object xlink:href="./Object 546" xlink:type="simple" xlink:show="embed" xlink:actuate="onLoad"/><draw:image xlink:href="./ObjectReplacements/Object 546" xlink:type="simple" xlink:show="embed" xlink:actuate="onLoad"/></draw:frame></text:span></text:p>
      <text:p text:style-name="P26"/>
      <text:p text:style-name="P41"><text:span text:style-name="T1">A5.2.15</text:span> Gegeben sei die Funktion f(x)=x³+bx²+cx+d. Bestimme die </text:p>
      <text:p text:style-name="Standard"><text:span text:style-name="T31"><text:s text:c="3"/></text:span>Anzahl und Art der lokalen Extrema in Abhängigkeit von den </text:p>
      <text:p text:style-name="Standard"><text:span text:style-name="T31"><text:s text:c="3"/></text:span>Konstanten.</text:p>
      <text:p text:style-name="Standard">Lös:f(x)’=3x²+2bx+c=0 <text:span text:style-name="T8"></text:span> x<text:span text:style-name="T47">1,2</text:span>=<draw:frame draw:style-name="fr3" draw:name="Objekt546" text:anchor-type="as-char" svg:width="3.487cm" svg:height="1.035cm" draw:z-index="291"><draw:object xlink:href="./Object 547" xlink:type="simple" xlink:show="embed" xlink:actuate="onLoad"/><draw:image xlink:href="./ObjectReplacements/Object 547" xlink:type="simple" xlink:show="embed" xlink:actuate="onLoad"/></draw:frame>=<draw:frame draw:style-name="fr3" draw:name="Objekt547" text:anchor-type="as-char" svg:width="3.459cm" svg:height="1.035cm" draw:z-index="292"><draw:object xlink:href="./Object 548" xlink:type="simple" xlink:show="embed" xlink:actuate="onLoad"/><draw:image xlink:href="./ObjectReplacements/Object 548" xlink:type="simple" xlink:show="embed" xlink:actuate="onLoad"/></draw:frame></text:p>
      <text:p text:style-name="Standard"><text:span text:style-name="T31"><text:s text:c="3"/></text:span>1.Fall:4b²-12c&lt;0 <text:span text:style-name="T8"></text:span> keine Lösung, also keine Extrema</text:p>
      <text:p text:style-name="Standard"><text:span text:style-name="T31"><text:s text:c="3"/></text:span>2.Fall: 4b²-12c=0 <text:span text:style-name="T8"></text:span> c=<draw:frame draw:style-name="fr3" draw:name="Objekt548" text:anchor-type="as-char" svg:width="0.545cm" svg:height="0.998cm" draw:z-index="293"><draw:object xlink:href="./Object 549" xlink:type="simple" xlink:show="embed" xlink:actuate="onLoad"/><draw:image xlink:href="./ObjectReplacements/Object 549" xlink:type="simple" xlink:show="embed" xlink:actuate="onLoad"/></draw:frame>b², x=-<draw:frame draw:style-name="fr3" draw:name="Objekt549" text:anchor-type="as-char" svg:width="0.833cm" svg:height="0.998cm" draw:z-index="294"><draw:object xlink:href="./Object 550" xlink:type="simple" xlink:show="embed" xlink:actuate="onLoad"/><draw:image xlink:href="./ObjectReplacements/Object 550" xlink:type="simple" xlink:show="embed" xlink:actuate="onLoad"/></draw:frame>=-b/2…2.Ableitung 0</text:p>
      <text:p text:style-name="Standard"><text:span text:style-name="T31"><text:s text:c="10"/></text:span>f’(x)=3x²+2bx+c=3x²+2bx+<draw:frame draw:style-name="fr3" draw:name="Objekt550" text:anchor-type="as-char" svg:width="0.545cm" svg:height="0.998cm" draw:z-index="295"><draw:object xlink:href="./Object 551" xlink:type="simple" xlink:show="embed" xlink:actuate="onLoad"/><draw:image xlink:href="./ObjectReplacements/Object 551" xlink:type="simple" xlink:show="embed" xlink:actuate="onLoad"/></draw:frame>b²=3(x+b/3)²<draw:frame draw:style-name="fr3" draw:name="Objekt551" text:anchor-type="as-char" svg:width="0.395cm" svg:height="0.467cm" draw:z-index="296"><draw:object xlink:href="./Object 552" xlink:type="simple" xlink:show="embed" xlink:actuate="onLoad"/><draw:image xlink:href="./ObjectReplacements/Object 552" xlink:type="simple" xlink:show="embed" xlink:actuate="onLoad"/></draw:frame>0 <text:span text:style-name="T8"></text:span>f</text:p>
      <text:p text:style-name="Standard"><text:span text:style-name="T31"><text:s text:c="9"/></text:span>(x) ist monoton wachsend <text:span text:style-name="T8"></text:span> keine Extrema</text:p>
      <text:p text:style-name="Standard"><text:span text:style-name="T31"><text:s text:c="3"/></text:span>3.Fall:4b²-12c&gt;0, dann <text:s text:c="2"/></text:p>
      <text:p text:style-name="Standard"><text:span text:style-name="T31"><text:s text:c="10"/></text:span>x<text:span text:style-name="T47">1</text:span>=<draw:frame draw:style-name="fr3" draw:name="Objekt552" text:anchor-type="as-char" svg:width="3.457cm" svg:height="1.035cm" draw:z-index="297"><draw:object xlink:href="./Object 553" xlink:type="simple" xlink:show="embed" xlink:actuate="onLoad"/><draw:image xlink:href="./ObjectReplacements/Object 553" xlink:type="simple" xlink:show="embed" xlink:actuate="onLoad"/></draw:frame>, x<text:span text:style-name="T47">2</text:span>=<draw:frame draw:style-name="fr3" draw:name="Objekt553" text:anchor-type="as-char" svg:width="3.395cm" svg:height="1.035cm" draw:z-index="298"><draw:object xlink:href="./Object 554" xlink:type="simple" xlink:show="embed" xlink:actuate="onLoad"/><draw:image xlink:href="./ObjectReplacements/Object 554" xlink:type="simple" xlink:show="embed" xlink:actuate="onLoad"/></draw:frame></text:p>
      <text:p text:style-name="Standard"><text:span text:style-name="T31"><text:s text:c="10"/></text:span>f’’(x)=6x+2b, f’’(x<text:span text:style-name="T47">1</text:span>)=-2b-<draw:frame draw:style-name="fr3" draw:name="Objekt554" text:anchor-type="as-char" svg:width="1.82cm" svg:height="0.504cm" draw:z-index="299"><draw:object xlink:href="./Object 555" xlink:type="simple" xlink:show="embed" xlink:actuate="onLoad"/><draw:image xlink:href="./ObjectReplacements/Object 555" xlink:type="simple" xlink:show="embed" xlink:actuate="onLoad"/></draw:frame>+2b&lt;0 <text:span text:style-name="T8"></text:span> Max</text:p>
      <text:p text:style-name="P16"><text:s/></text:p>
      <text:p text:style-name="Standard"><text:span text:style-name="T31"><text:s text:c="25"/></text:span>f’’(x<text:span text:style-name="T47">2</text:span>)=-2b+<draw:frame draw:style-name="fr3" draw:name="Objekt555" text:anchor-type="as-char" svg:width="1.82cm" svg:height="0.504cm" draw:z-index="300"><draw:object xlink:href="./Object 556" xlink:type="simple" xlink:show="embed" xlink:actuate="onLoad"/><draw:image xlink:href="./ObjectReplacements/Object 556" xlink:type="simple" xlink:show="embed" xlink:actuate="onLoad"/></draw:frame>+2b&gt;0 <text:span text:style-name="T8"></text:span> Min</text:p>
      <text:p text:style-name="P20"><draw:line text:anchor-type="char" draw:z-index="499" draw:name="Form152" draw:style-name="gr8" draw:text-style-name="P58" svg:x1="7.484cm" svg:y1="0.43cm" svg:x2="7.484cm" svg:y2="3.393cm"><text:p/></draw:line><draw:custom-shape text:anchor-type="char" draw:z-index="498" draw:name="Form153" draw:style-name="gr10" draw:text-style-name="P59" svg:width="2.329cm" svg:height="3.387cm" svg:x="1.346cm" svg:y="0.007cm"><text:p/><draw:enhanced-geometry svg:viewBox="0 0 1320 1800" draw:type="non-primitive" draw:enhanced-path="M 0 1800 C 40 1510 80 1220 240 1080 400 940 780 1140 960 960 1140 780 1230 390 1320 0 N"/></draw:custom-shape><draw:custom-shape text:anchor-type="char" draw:z-index="497" draw:name="Form154" draw:style-name="gr11" draw:text-style-name="P59" svg:width="3.387cm" svg:height="2.964cm" svg:x="5.579cm" svg:y="0.416cm"><text:p/><draw:enhanced-geometry svg:viewBox="0 0 1920 1680" draw:type="non-primitive" draw:enhanced-path="M 0 1680 C 90 1090 180 500 360 360 540 220 820 900 1080 840 1340 780 1630 390 1920 0 N"/></draw:custom-shape><draw:line text:anchor-type="char" draw:z-index="494" draw:name="Form155" draw:style-name="gr8" draw:text-style-name="P58" svg:x1="2.616cm" svg:y1="0.416cm" svg:x2="2.616cm" svg:y2="3.591cm"><text:p/></draw:line></text:p>
      <text:p text:style-name="P1"/>
      <text:p text:style-name="P1"/>
      <text:p text:style-name="P1"/>
      <text:p text:style-name="P20"><draw:line text:anchor-type="char" draw:z-index="496" draw:name="Form156" draw:style-name="gr8" draw:text-style-name="P58" svg:x1="4.944cm" svg:y1="0.044cm" svg:x2="10.024cm" svg:y2="0.044cm"><text:p/></draw:line><draw:line text:anchor-type="char" draw:z-index="495" draw:name="Form157" draw:style-name="gr8" draw:text-style-name="P58" svg:x1="0.499cm" svg:y1="0.044cm" svg:x2="4.309cm" svg:y2="0.044cm"><text:p/></draw:line></text:p>
      <text:p text:style-name="P1"/>
      <text:p text:style-name="P1"/>
      <text:p text:style-name="P1"/>
      <text:p text:style-name="P1"/>
      <text:p text:style-name="Standard"><text:span text:style-name="T1">A5.2.16</text:span> Die Gleichung x<text:span text:style-name="T82">7</text:span>-3x<text:span text:style-name="T82">6</text:span>+2x<text:span text:style-name="T82">2</text:span>-1=0 besitzt in <text:span text:style-name="T74">R</text:span> mindestens eine </text:p>
      <text:p text:style-name="Standard"><text:span text:style-name="T31"><text:s text:c="3"/></text:span>Lösung</text:p>
      <text:p text:style-name="Standard"/>
      <text:p text:style-name="Standard"><text:span text:style-name="T2">A5.2.17 </text:span>Konvergenz der Reihen?</text:p>
      <text:p text:style-name="P2"/>
      <text:p text:style-name="Standard"><text:span text:style-name="T59">a) </text:span><draw:frame draw:style-name="fr3" draw:name="Objekt556" text:anchor-type="as-char" svg:width="0.855cm" svg:height="1.201cm" draw:z-index="301"><draw:object xlink:href="./Object 557" xlink:type="simple" xlink:show="embed" xlink:actuate="onLoad"/><draw:image xlink:href="./ObjectReplacements/Object 557" xlink:type="simple" xlink:show="embed" xlink:actuate="onLoad"/></draw:frame><text:span text:style-name="T59">(-1)</text:span><text:span text:style-name="T86">k</text:span><draw:frame draw:style-name="fr3" draw:name="Objekt557" text:anchor-type="as-char" svg:width="1.492cm" svg:height="1.037cm" draw:z-index="302"><draw:object xlink:href="./Object 558" xlink:type="simple" xlink:show="embed" xlink:actuate="onLoad"/><draw:image xlink:href="./ObjectReplacements/Object 558" xlink:type="simple" xlink:show="embed" xlink:actuate="onLoad"/></draw:frame></text:p>
      <text:p text:style-name="P8"/>
      <text:h text:style-name="P52" text:outline-level="1"><text:span text:style-name="T139">Lös:f(x)=</text:span><draw:frame draw:style-name="fr3" draw:name="Objekt558" text:anchor-type="as-char" svg:width="1.501cm" svg:height="1.037cm" draw:z-index="303"><draw:object xlink:href="./Object 559" xlink:type="simple" xlink:show="embed" xlink:actuate="onLoad"/><draw:image xlink:href="./ObjectReplacements/Object 559" xlink:type="simple" xlink:show="embed" xlink:actuate="onLoad"/></draw:frame></text:h>
      <text:p text:style-name="P3"/>
      <text:p text:style-name="P8">A5.2.18 </text:p>
      <text:p text:style-name="Standard">f:<text:span text:style-name="T24"> R </text:span><text:span text:style-name="T8"></text:span><text:span text:style-name="T24">R</text:span>, völlig beliebig (auch unstetig, nicht differenzierbar)</text:p>
      <text:p text:style-name="Standard">g(x)=e<text:span text:style-name="T82">f(x)</text:span>.</text:p>
      <text:p text:style-name="Standard">Zeige:<text:span text:style-name="T2"> </text:span>(<text:span text:style-name="T8"></text:span><text:span text:style-name="T2">,</text:span>f(<text:span text:style-name="T8"></text:span>)) Extremstelle von f(x) <text:span text:style-name="T8"></text:span> (<text:span text:style-name="T8"></text:span><text:span text:style-name="T2">,</text:span>g(<text:span text:style-name="T8"></text:span>)) Extremstelle von g(x)</text:p>
      <text:p text:style-name="Standard">Bew:“<text:span text:style-name="T13"></text:span>“ Sei <text:span text:style-name="T8"></text:span> lokales Maximum von f <text:span text:style-name="T13"></text:span> <text:span text:style-name="T8"></text:span> <text:span text:style-name="T13"></text:span>&gt;0: f(x)<text:span text:style-name="T8"></text:span>f(<text:span text:style-name="T8"></text:span>)<text:span text:style-name="T8"></text:span> x<text:span text:style-name="T8"></text:span>U<text:span text:style-name="T51"></text:span>(<text:span text:style-name="T8"></text:span>)<draw:frame draw:style-name="fr3" draw:name="Objekt559" text:anchor-type="as-char" svg:width="1.109cm" svg:height="0.928cm" draw:z-index="304"><draw:object xlink:href="./Object 560" xlink:type="simple" xlink:show="embed" xlink:actuate="onLoad"/><draw:image xlink:href="./ObjectReplacements/Object 560" xlink:type="simple" xlink:show="embed" xlink:actuate="onLoad"/></draw:frame><text:line-break/> <text:s text:c="7"/>e<text:span text:style-name="T82">f(x)</text:span><text:span text:style-name="T8"></text:span>e<text:span text:style-name="T82">f(</text:span><text:span text:style-name="T84"></text:span><text:span text:style-name="T82">) </text:span><text:span text:style-name="T8"></text:span> x<text:span text:style-name="T8"></text:span>U<text:span text:style-name="T51"></text:span>(<text:span text:style-name="T8"></text:span>) <text:span text:style-name="T13"></text:span> <text:span text:style-name="T8"></text:span> lokales Maximum von g. </text:p>
      <text:p text:style-name="Standard"><text:span text:style-name="T31"><text:s text:c="8"/></text:span>Analog für Minimum <text:s text:c="3"/><text:line-break/> <text:s text:c="7"/><text:span text:style-name="T13"></text:span> <text:span text:style-name="T8"></text:span><text:span text:style-name="T2">,</text:span>f(<text:span text:style-name="T8"></text:span>)) Extremstelle von f(x) <text:span text:style-name="T13"></text:span> (<text:span text:style-name="T8"></text:span><text:span text:style-name="T2">,</text:span>g(<text:span text:style-name="T8"></text:span>)) Extremstelle von g(x)</text:p>
      <text:p text:style-name="Standard"><text:span text:style-name="T4"><text:s text:c="3"/></text:span><text:span text:style-name="T2">“</text:span><text:span text:style-name="T8"></text:span><text:span text:style-name="T2">“</text:span><text:span text:style-name="T31"> </text:span>Sei <text:span text:style-name="T8"></text:span> lokales Maximum von g(x) <text:span text:style-name="T13"></text:span> <text:span text:style-name="T8"></text:span> <text:span text:style-name="T13"></text:span>&gt;0: e<text:span text:style-name="T82">f(x)</text:span><text:span text:style-name="T8"></text:span>e<text:span text:style-name="T82">f(</text:span><text:span text:style-name="T84"></text:span><text:span text:style-name="T82">) </text:span><text:span text:style-name="T8"></text:span> x<text:span text:style-name="T8"></text:span>U<text:span text:style-name="T51"></text:span>(<text:span text:style-name="T8"></text:span>)<text:line-break/> <text:s text:c="6"/>e<text:span text:style-name="T82">x</text:span><text:span text:style-name="T8"></text:span>(0,<text:span text:style-name="T8"></text:span>) <text:span text:style-name="T8"></text:span> x<text:span text:style-name="T8"></text:span><text:span text:style-name="T24">R</text:span> &amp; log <draw:frame draw:style-name="fr3" draw:name="Objekt560" text:anchor-type="as-char" svg:width="0.542cm" svg:height="0.467cm" draw:z-index="305"><draw:object xlink:href="./Object 561" xlink:type="simple" xlink:show="embed" xlink:actuate="onLoad"/><draw:image xlink:href="./ObjectReplacements/Object 561" xlink:type="simple" xlink:show="embed" xlink:actuate="onLoad"/></draw:frame><text:s/>auf (0,<text:span text:style-name="T8"></text:span>) <text:span text:style-name="T13"></text:span> log(e<text:span text:style-name="T82">f(x)</text:span>)<text:span text:style-name="T8"></text:span>log(e<text:span text:style-name="T82">f(</text:span><text:span text:style-name="T84"></text:span><text:span text:style-name="T82">)</text:span>) <text:span text:style-name="T8"></text:span> x<text:span text:style-name="T8"></text:span>U<text:span text:style-name="T51"></text:span>(<text:span text:style-name="T8"></text:span>)<text:line-break/> <text:s text:c="6"/><draw:frame draw:style-name="fr3" draw:name="Objekt561" text:anchor-type="as-char" svg:width="2.588cm" svg:height="0.859cm" draw:z-index="306"><draw:object xlink:href="./Object 562" xlink:type="simple" xlink:show="embed" xlink:actuate="onLoad"/><draw:image xlink:href="./ObjectReplacements/Object 562" xlink:type="simple" xlink:show="embed" xlink:actuate="onLoad"/></draw:frame>f(x)<text:span text:style-name="T8"></text:span>f(<text:span text:style-name="T8"></text:span>)<text:span text:style-name="T8"></text:span> x<text:span text:style-name="T8"></text:span>U<text:span text:style-name="T51"></text:span>(<text:span text:style-name="T8"></text:span>) <text:span text:style-name="T13"></text:span> <text:span text:style-name="T8"></text:span> lokales Maximum von f. Analog Min</text:p>
      <text:p text:style-name="Standard"><text:span text:style-name="T31"><text:s text:c="4"/></text:span><text:span text:style-name="T13"></text:span><text:span text:style-name="T31"> </text:span>(<text:span text:style-name="T8"></text:span><text:span text:style-name="T2">,</text:span>f(<text:span text:style-name="T8"></text:span>)) Extremstelle von f(x) <text:span text:style-name="T8"></text:span> (<text:span text:style-name="T8"></text:span><text:span text:style-name="T2">,</text:span>g(<text:span text:style-name="T8"></text:span>)) Extremstelle von g(x)</text:p>
      <text:p text:style-name="P2"/>
      <text:p text:style-name="P41"><text:span text:style-name="T2">A5.2.19 </text:span>f(x)=cos(2<text:span text:style-name="T8"></text:span>x), Alle Extremstellen und Wendepunkte?</text:p>
      <text:p text:style-name="P13"/>
      <text:p text:style-name="Standard"><text:span text:style-name="T78">//</text:span><text:span text:style-name="T79">S5.1.6 </text:span><text:span text:style-name="T78">(2750) </text:span><text:span text:style-name="T77">2.)Kettenregel</text:span></text:p>
      <text:p text:style-name="Standard"><text:span text:style-name="T77">//Vor:Sei f:A</text:span><text:span text:style-name="T21"></text:span><text:span text:style-name="T77">B differenzierbar in z</text:span><text:span text:style-name="T55">0</text:span><text:span text:style-name="T21"></text:span><text:span text:style-name="T137"><draw:frame draw:style-name="fr3" draw:name="Objekt562" text:anchor-type="as-char" svg:width="0.568cm" svg:height="0.78cm" draw:z-index="307"><draw:object xlink:href="./Object 563" xlink:type="simple" xlink:show="embed" xlink:actuate="onLoad"/><draw:image xlink:href="./ObjectReplacements/Object 563" xlink:type="simple" xlink:show="embed" xlink:actuate="onLoad"/></draw:frame></text:span><text:span text:style-name="T77">, f(z</text:span><text:span text:style-name="T55">0</text:span><text:span text:style-name="T77">)</text:span><text:span text:style-name="T21"></text:span><text:span text:style-name="T137"><draw:frame draw:style-name="fr3" draw:name="Objekt563" text:anchor-type="as-char" svg:width="0.529cm" svg:height="0.78cm" draw:z-index="308"><draw:object xlink:href="./Object 564" xlink:type="simple" xlink:show="embed" xlink:actuate="onLoad"/><draw:image xlink:href="./ObjectReplacements/Object 564" xlink:type="simple" xlink:show="embed" xlink:actuate="onLoad"/></draw:frame></text:span><text:span text:style-name="T77">, und sei </text:span></text:p>
      <text:p text:style-name="Standard"><text:span text:style-name="T77">// <text:s text:c="7"/>g:B</text:span><text:span text:style-name="T21"></text:span><text:span text:style-name="T27">C</text:span><text:span text:style-name="T77"> differenzierbar in f(z</text:span><text:span text:style-name="T55">0</text:span><text:span text:style-name="T77">).</text:span></text:p>
      <text:p text:style-name="Standard"><text:span text:style-name="T77">//Beh: g</text:span><text:span text:style-name="T137"><draw:frame draw:style-name="fr3" draw:name="Objekt564" text:anchor-type="as-char" svg:width="0.471cm" svg:height="0.467cm" draw:z-index="309"><draw:object xlink:href="./Object 565" xlink:type="simple" xlink:show="embed" xlink:actuate="onLoad"/><draw:image xlink:href="./ObjectReplacements/Object 565" xlink:type="simple" xlink:show="embed" xlink:actuate="onLoad"/></draw:frame></text:span><text:span text:style-name="T77">f:A</text:span><text:span text:style-name="T21"></text:span><text:span text:style-name="T27"> C</text:span><text:span text:style-name="T77"> ist differenzierbar in z</text:span><text:span text:style-name="T55">0</text:span><text:span text:style-name="T77"> und (g</text:span><text:span text:style-name="T137"><draw:frame draw:style-name="fr3" draw:name="Objekt565" text:anchor-type="as-char" svg:width="0.471cm" svg:height="0.467cm" draw:z-index="310"><draw:object xlink:href="./Object 566" xlink:type="simple" xlink:show="embed" xlink:actuate="onLoad"/><draw:image xlink:href="./ObjectReplacements/Object 566" xlink:type="simple" xlink:show="embed" xlink:actuate="onLoad"/></draw:frame></text:span><text:span text:style-name="T77">f)’(z</text:span><text:span text:style-name="T55">0</text:span><text:span text:style-name="T77">)=g’(f(z</text:span><text:span text:style-name="T55">0</text:span><text:span text:style-name="T77">))</text:span><text:span text:style-name="T83">.</text:span><text:span text:style-name="T77">f’(z</text:span><text:span text:style-name="T55">0</text:span><text:span text:style-name="T77">) </text:span></text:p>
      <text:p text:style-name="Standard"><text:span text:style-name="T77">// <text:s text:c="3"/>(Kettenregel) (g</text:span><text:span text:style-name="T137"><draw:frame draw:style-name="fr3" draw:name="Objekt566" text:anchor-type="as-char" svg:width="0.471cm" svg:height="0.467cm" draw:z-index="311"><draw:object xlink:href="./Object 567" xlink:type="simple" xlink:show="embed" xlink:actuate="onLoad"/><draw:image xlink:href="./ObjectReplacements/Object 567" xlink:type="simple" xlink:show="embed" xlink:actuate="onLoad"/></draw:frame></text:span><text:span text:style-name="T77">f)’=(g’</text:span><text:span text:style-name="T137"><draw:frame draw:style-name="fr3" draw:name="Objekt567" text:anchor-type="as-char" svg:width="0.471cm" svg:height="0.467cm" draw:z-index="312"><draw:object xlink:href="./Object 568" xlink:type="simple" xlink:show="embed" xlink:actuate="onLoad"/><draw:image xlink:href="./ObjectReplacements/Object 568" xlink:type="simple" xlink:show="embed" xlink:actuate="onLoad"/></draw:frame></text:span><text:span text:style-name="T77">f)f’.</text:span><text:span text:style-name="T1"> </text:span></text:p>
      <text:p text:style-name="Standard"><text:span text:style-name="T78">//</text:span><text:span text:style-name="T79">S5.2.1 </text:span><text:span text:style-name="T78">(2800)</text:span><text:span text:style-name="T77">(notwendige Bedingung für lokale Extrema)</text:span></text:p>
      <text:p text:style-name="Standard"><text:span text:style-name="T77">//Vor: <text:s text:c="3"/>I offenes Intervall, f:I</text:span><text:span text:style-name="T21"></text:span><text:span text:style-name="T27"> </text:span><text:span text:style-name="T76">R</text:span><text:span text:style-name="T77">, x</text:span><text:span text:style-name="T55">0</text:span><text:span text:style-name="T21"></text:span><text:span text:style-name="T77">I, </text:span></text:p>
      <text:p text:style-name="Standard"><text:span text:style-name="T77">// <text:s text:c="7"/>f in x</text:span><text:span text:style-name="T55">0</text:span><text:span text:style-name="T77"> differenzierbar</text:span></text:p>
      <text:h text:style-name="Heading_20_1" text:outline-level="1"><text:span text:style-name="T81">//Aussage: x</text:span><text:span text:style-name="T56">0 </text:span><text:span text:style-name="T81">ist lokales Extremum </text:span><text:span text:style-name="T81"><draw:frame draw:style-name="fr3" draw:name="Objekt568" text:anchor-type="as-char" svg:width="0.603cm" svg:height="0.859cm" draw:z-index="313"><draw:object xlink:href="./Object 569" xlink:type="simple" xlink:show="embed" xlink:actuate="onLoad"/><draw:image xlink:href="./ObjectReplacements/Object 569" xlink:type="simple" xlink:show="embed" xlink:actuate="onLoad"/></draw:frame></text:span><text:span text:style-name="T81"><text:s/>f’(x</text:span><text:span text:style-name="T56">0</text:span><text:span text:style-name="T81">)=0</text:span><text:span text:style-name="T140"> </text:span></text:h>
      <text:h text:style-name="Heading_20_1" text:outline-level="1"><text:span text:style-name="T81">//</text:span><text:span text:style-name="T77">S5.2.7 </text:span><text:span text:style-name="T81">(2807)</text:span><text:span text:style-name="T77"> </text:span></text:h>
      <text:p text:style-name="Standard"><text:span text:style-name="T77">//Vor:f in (a,b)differenzierbar, x</text:span><text:span text:style-name="T55">0</text:span><text:span text:style-name="T21"></text:span><text:span text:style-name="T77">(a,b), f’(x</text:span><text:span text:style-name="T55">0</text:span><text:span text:style-name="T77">)=0, </text:span><text:span text:style-name="T21"></text:span><text:span text:style-name="T77"> f’’(x</text:span><text:span text:style-name="T55">0</text:span><text:span text:style-name="T77">)</text:span><text:span text:style-name="T21"></text:span><text:span text:style-name="T77">0</text:span></text:p>
      <text:p text:style-name="Standard"><text:span text:style-name="T77">//Aussage: f hat in x</text:span><text:span text:style-name="T55">0 </text:span><text:span text:style-name="T77">ein lokales Extremum: </text:span></text:p>
      <text:p text:style-name="Standard"><text:span text:style-name="T77">// <text:s text:c="8"/>Minimum falls f’’(x</text:span><text:span text:style-name="T55">0</text:span><text:span text:style-name="T77">)&gt;0, Maximum falls f’’(x</text:span><text:span text:style-name="T55">0</text:span><text:span text:style-name="T77">)&lt;0</text:span></text:p>
      <text:p text:style-name="Standard">Lös: <draw:frame draw:style-name="fr3" draw:name="Objekt569" text:anchor-type="as-char" svg:width="0.437cm" svg:height="0.467cm" draw:z-index="314"><draw:object xlink:href="./Object 570" xlink:type="simple" xlink:show="embed" xlink:actuate="onLoad"/><draw:image xlink:href="./ObjectReplacements/Object 570" xlink:type="simple" xlink:show="embed" xlink:actuate="onLoad"/></draw:frame>Extrama</text:p>
      <text:p text:style-name="Standard"><text:span text:style-name="T31"><text:s text:c="5"/></text:span>cos beliebig oft differenzierbar &amp; stetig <text:span text:style-name="T13"></text:span> dgl f(x) <text:span text:style-name="T13"></text:span><text:line-break/> <text:s text:c="4"/>f’(x)<draw:frame draw:style-name="fr3" draw:name="Objekt570" text:anchor-type="as-char" svg:width="1.558cm" svg:height="0.993cm" draw:z-index="315"><draw:object xlink:href="./Object 571" xlink:type="simple" xlink:show="embed" xlink:actuate="onLoad"/><draw:image xlink:href="./ObjectReplacements/Object 571" xlink:type="simple" xlink:show="embed" xlink:actuate="onLoad"/></draw:frame>(2<text:span text:style-name="T8"></text:span>x)’ cos’(2<text:span text:style-name="T8"></text:span>x)=-2<text:span text:style-name="T8"></text:span>sin(2<text:span text:style-name="T8"></text:span>x), <text:s/>f’’(x)<draw:frame draw:style-name="fr3" draw:name="Objekt571" text:anchor-type="as-char" svg:width="1.558cm" svg:height="0.993cm" draw:z-index="316"><draw:object xlink:href="./Object 572" xlink:type="simple" xlink:show="embed" xlink:actuate="onLoad"/><draw:image xlink:href="./ObjectReplacements/Object 572" xlink:type="simple" xlink:show="embed" xlink:actuate="onLoad"/></draw:frame>-4<text:span text:style-name="T8"></text:span><text:span text:style-name="T82">2</text:span>cos(2<text:span text:style-name="T8"></text:span>x),<text:line-break/> <text:s text:c="3"/>f’’’(x)<draw:frame draw:style-name="fr3" draw:name="Objekt572" text:anchor-type="as-char" svg:width="1.558cm" svg:height="0.993cm" draw:z-index="317"><draw:object xlink:href="./Object 573" xlink:type="simple" xlink:show="embed" xlink:actuate="onLoad"/><draw:image xlink:href="./ObjectReplacements/Object 573" xlink:type="simple" xlink:show="embed" xlink:actuate="onLoad"/></draw:frame>8<text:span text:style-name="T8"></text:span><text:span text:style-name="T82">3</text:span>sin(2<text:span text:style-name="T8"></text:span>x),</text:p>
      <text:p text:style-name="Standard"><text:span text:style-name="T31"><text:s text:c="4"/></text:span>f<text:span text:style-name="T82">(k)</text:span>(x+j)<draw:frame draw:style-name="fr3" draw:name="Objekt573" text:anchor-type="as-char" svg:width="2.482cm" svg:height="1.053cm" draw:z-index="318"><draw:object xlink:href="./Object 574" xlink:type="simple" xlink:show="embed" xlink:actuate="onLoad"/><draw:image xlink:href="./ObjectReplacements/Object 574" xlink:type="simple" xlink:show="embed" xlink:actuate="onLoad"/></draw:frame> f<text:span text:style-name="T82">(k)</text:span>(x) <text:span text:style-name="T8"></text:span> k<text:span text:style-name="T8"></text:span><text:span text:style-name="T24">Z</text:span>, x<text:span text:style-name="T8"></text:span><text:span text:style-name="T24">R</text:span></text:p>
      <text:p text:style-name="Standard"><draw:line text:anchor-type="char" draw:z-index="512" draw:name="Form158" draw:style-name="gr6" draw:text-style-name="P58" svg:x1="12.383cm" svg:y1="0.385cm" svg:x2="6.668cm" svg:y2="3.243cm"><text:p/></draw:line><text:span text:style-name="T31"><text:s text:c="5"/></text:span>Sei <text:span text:style-name="T8"></text:span> Extremstelle von f’(x)=-2<text:span text:style-name="T8"></text:span>sin(2<text:span text:style-name="T8"></text:span>), <text:s/><draw:frame draw:style-name="fr3" draw:name="Objekt574" text:anchor-type="as-char" svg:width="1.445cm" svg:height="1.466cm" draw:z-index="319"><draw:object xlink:href="./Object 575" xlink:type="simple" xlink:show="embed" xlink:actuate="onLoad"/><draw:image xlink:href="./ObjectReplacements/Object 575" xlink:type="simple" xlink:show="embed" xlink:actuate="onLoad"/></draw:frame>0 <text:span text:style-name="T13"></text:span> <text:span text:style-name="T8"></text:span>=<draw:frame draw:style-name="fr3" draw:name="Objekt575" text:anchor-type="as-char" svg:width="0.54cm" svg:height="0.998cm" draw:z-index="320"><draw:object xlink:href="./Object 576" xlink:type="simple" xlink:show="embed" xlink:actuate="onLoad"/><draw:image xlink:href="./ObjectReplacements/Object 576" xlink:type="simple" xlink:show="embed" xlink:actuate="onLoad"/></draw:frame>k.</text:p>
      <text:p text:style-name="Standard"><text:span text:style-name="T31"><text:s text:c="4"/></text:span><text:span text:style-name="T6">f’’(x)=-4</text:span><text:span text:style-name="T8"></text:span><text:span text:style-name="T85">2</text:span><text:span text:style-name="T6">cos(2</text:span><text:span text:style-name="T8"></text:span><text:span text:style-name="T6">x)</text:span><draw:frame draw:style-name="fr3" draw:name="Objekt576" text:anchor-type="as-char" svg:width="1.707cm" svg:height="0.993cm" draw:z-index="321"><draw:object xlink:href="./Object 577" xlink:type="simple" xlink:show="embed" xlink:actuate="onLoad"/><draw:image xlink:href="./ObjectReplacements/Object 577" xlink:type="simple" xlink:show="embed" xlink:actuate="onLoad"/></draw:frame><text:span text:style-name="T6">0 </text:span><text:span text:style-name="T13"></text:span><text:span text:style-name="T6"> x</text:span><draw:frame draw:style-name="fr3" draw:name="Objekt577" text:anchor-type="as-char" svg:width="0.833cm" svg:height="0.967cm" draw:z-index="322"><draw:object xlink:href="./Object 578" xlink:type="simple" xlink:show="embed" xlink:actuate="onLoad"/><draw:image xlink:href="./ObjectReplacements/Object 578" xlink:type="simple" xlink:show="embed" xlink:actuate="onLoad"/></draw:frame><draw:frame draw:style-name="fr3" draw:name="Objekt578" text:anchor-type="as-char" svg:width="0.967cm" svg:height="1.208cm" draw:z-index="323"><draw:object xlink:href="./Object 579" xlink:type="simple" xlink:show="embed" xlink:actuate="onLoad"/><draw:image xlink:href="./ObjectReplacements/Object 579" xlink:type="simple" xlink:show="embed" xlink:actuate="onLoad"/></draw:frame><text:span text:style-name="T6">+</text:span><draw:frame draw:style-name="fr3" draw:name="Objekt579" text:anchor-type="as-char" svg:width="0.566cm" svg:height="0.998cm" draw:z-index="324"><draw:object xlink:href="./Object 580" xlink:type="simple" xlink:show="embed" xlink:actuate="onLoad"/><draw:image xlink:href="./ObjectReplacements/Object 580" xlink:type="simple" xlink:show="embed" xlink:actuate="onLoad"/></draw:frame><text:span text:style-name="T6"> </text:span><text:span text:style-name="T13"></text:span><text:span text:style-name="T6"> </text:span></text:p>
      <text:p text:style-name="Standard"><text:span text:style-name="T7"><text:s text:c="4"/></text:span><text:span text:style-name="T6">min(|(f’x)-f’’(x)|)</text:span><draw:frame draw:style-name="fr3" draw:name="Objekt580" text:anchor-type="as-char" svg:width="2.471cm" svg:height="0.993cm" draw:z-index="325"><draw:object xlink:href="./Object 581" xlink:type="simple" xlink:show="embed" xlink:actuate="onLoad"/><draw:image xlink:href="./ObjectReplacements/Object 581" xlink:type="simple" xlink:show="embed" xlink:actuate="onLoad"/></draw:frame><draw:frame draw:style-name="fr3" draw:name="Objekt581" text:anchor-type="as-char" svg:width="0.566cm" svg:height="0.998cm" draw:z-index="326"><draw:object xlink:href="./Object 582" xlink:type="simple" xlink:show="embed" xlink:actuate="onLoad"/><draw:image xlink:href="./ObjectReplacements/Object 582" xlink:type="simple" xlink:show="embed" xlink:actuate="onLoad"/></draw:frame><text:span text:style-name="T6"> </text:span><text:span text:style-name="T13"></text:span><text:span text:style-name="T6"> f’(x)</text:span><text:span text:style-name="T8"></text:span><text:span text:style-name="T6">f’’(x) </text:span><text:span text:style-name="T13"></text:span><text:span text:style-name="T6"> (f’(x)=0 </text:span><text:span text:style-name="T13"></text:span><text:span text:style-name="T6"> f’’(x</text:span><text:span text:style-name="T8"></text:span><text:span text:style-name="T6">0))</text:span></text:p>
      <text:p text:style-name="Standard"><text:span text:style-name="T7"><text:s text:c="3"/></text:span><text:span text:style-name="T13"></text:span><text:span text:style-name="T31"> </text:span><text:span text:style-name="T8"></text:span><text:span text:style-name="T31"> </text:span><text:span text:style-name="T8"></text:span>=<draw:frame draw:style-name="fr3" draw:name="Objekt582" text:anchor-type="as-char" svg:width="0.54cm" svg:height="0.998cm" draw:z-index="327"><draw:object xlink:href="./Object 583" xlink:type="simple" xlink:show="embed" xlink:actuate="onLoad"/><draw:image xlink:href="./ObjectReplacements/Object 583" xlink:type="simple" xlink:show="embed" xlink:actuate="onLoad"/></draw:frame>k: f’(x)=0 &amp; f’’(x)<text:span text:style-name="T8"></text:span>0 <draw:frame draw:style-name="fr3" draw:name="Objekt583" text:anchor-type="as-char" svg:width="1.462cm" svg:height="1.466cm" draw:z-index="328"><draw:object xlink:href="./Object 584" xlink:type="simple" xlink:show="embed" xlink:actuate="onLoad"/><draw:image xlink:href="./ObjectReplacements/Object 584" xlink:type="simple" xlink:show="embed" xlink:actuate="onLoad"/></draw:frame><draw:frame draw:style-name="fr3" draw:name="Objekt584" text:anchor-type="as-char" svg:width="0.54cm" svg:height="0.998cm" draw:z-index="329"><draw:object xlink:href="./Object 585" xlink:type="simple" xlink:show="embed" xlink:actuate="onLoad"/><draw:image xlink:href="./ObjectReplacements/Object 585" xlink:type="simple" xlink:show="embed" xlink:actuate="onLoad"/></draw:frame>k sind alle Extremstellen.</text:p>
      <text:p text:style-name="P44"><text:span text:style-name="T92"><text:s/></text:span><draw:frame draw:style-name="fr3" draw:name="Objekt585" text:anchor-type="as-char" svg:width="0.437cm" svg:height="0.467cm" draw:z-index="796"><draw:object xlink:href="./Object 407" xlink:type="simple" xlink:show="embed" xlink:actuate="onLoad"/><draw:image xlink:href="./ObjectReplacements/Object 407" xlink:type="simple" xlink:show="embed" xlink:actuate="onLoad"/><svg:desc>Formel</svg:desc></draw:frame><draw:frame draw:style-name="fr3" draw:name="Objekt586" text:anchor-type="as-char" svg:width="0.437cm" svg:height="0.467cm" draw:z-index="797"><draw:object xlink:href="./Object 586" xlink:type="simple" xlink:show="embed" xlink:actuate="onLoad"/><draw:image xlink:href="./ObjectReplacements/Object 586" xlink:type="simple" xlink:show="embed" xlink:actuate="onLoad"/><svg:desc>Formel</svg:desc></draw:frame><text:span text:style-name="T92"><text:s/></text:span><text:span text:style-name="T91">Analog Wendepunkte, sin und cos vertauscht<text:line-break/> <text:s text:c="2"/>f’’(x)=0 </text:span><text:span text:style-name="T13"></text:span><text:span text:style-name="T91"> x=</text:span><draw:frame draw:style-name="fr3" draw:name="Objekt587" text:anchor-type="as-char" svg:width="0.54cm" svg:height="0.998cm" draw:z-index="330"><draw:object xlink:href="./Object 588" xlink:type="simple" xlink:show="embed" xlink:actuate="onLoad"/><draw:image xlink:href="./ObjectReplacements/Object 588" xlink:type="simple" xlink:show="embed" xlink:actuate="onLoad"/></draw:frame><text:span text:style-name="T91">k-</text:span><draw:frame draw:style-name="fr3" draw:name="Objekt588" text:anchor-type="as-char" svg:width="0.566cm" svg:height="0.998cm" draw:z-index="331"><draw:object xlink:href="./Object 589" xlink:type="simple" xlink:show="embed" xlink:actuate="onLoad"/><draw:image xlink:href="./ObjectReplacements/Object 589" xlink:type="simple" xlink:show="embed" xlink:actuate="onLoad"/></draw:frame><text:span text:style-name="T91"> </text:span><text:span text:style-name="T13"></text:span><text:span text:style-name="T91"> f’’’(</text:span><draw:frame draw:style-name="fr3" draw:name="Objekt589" text:anchor-type="as-char" svg:width="0.54cm" svg:height="0.998cm" draw:z-index="332"><draw:object xlink:href="./Object 590" xlink:type="simple" xlink:show="embed" xlink:actuate="onLoad"/><draw:image xlink:href="./ObjectReplacements/Object 590" xlink:type="simple" xlink:show="embed" xlink:actuate="onLoad"/></draw:frame><text:span text:style-name="T91">k-</text:span><draw:frame draw:style-name="fr3" draw:name="Objekt590" text:anchor-type="as-char" svg:width="0.566cm" svg:height="0.998cm" draw:z-index="333"><draw:object xlink:href="./Object 591" xlink:type="simple" xlink:show="embed" xlink:actuate="onLoad"/><draw:image xlink:href="./ObjectReplacements/Object 591" xlink:type="simple" xlink:show="embed" xlink:actuate="onLoad"/></draw:frame><text:span text:style-name="T91">)</text:span><text:span text:style-name="T8"></text:span><text:span text:style-name="T91">0 da f’’’(x)=0 nur für x=</text:span><draw:frame draw:style-name="fr3" draw:name="Objekt591" text:anchor-type="as-char" svg:width="0.54cm" svg:height="0.998cm" draw:z-index="334"><draw:object xlink:href="./Object 592" xlink:type="simple" xlink:show="embed" xlink:actuate="onLoad"/><draw:image xlink:href="./ObjectReplacements/Object 592" xlink:type="simple" xlink:show="embed" xlink:actuate="onLoad"/></draw:frame><text:span text:style-name="T91">k</text:span></text:p>
      <text:p text:style-name="P44"><text:span text:style-name="T92"><text:s text:c="3"/></text:span><text:span text:style-name="T91">x Extremstelle von f </text:span><text:span text:style-name="T8"></text:span><text:span text:style-name="T91"> x=</text:span><draw:frame draw:style-name="fr3" draw:name="Objekt592" text:anchor-type="as-char" svg:width="0.54cm" svg:height="0.998cm" draw:z-index="335"><draw:object xlink:href="./Object 593" xlink:type="simple" xlink:show="embed" xlink:actuate="onLoad"/><draw:image xlink:href="./ObjectReplacements/Object 593" xlink:type="simple" xlink:show="embed" xlink:actuate="onLoad"/></draw:frame><text:span text:style-name="T91">k </text:span><text:span text:style-name="T8"></text:span><text:span text:style-name="T91"> k</text:span><text:span text:style-name="T8"></text:span><text:span text:style-name="T30">Z</text:span><text:span text:style-name="T91">,</text:span></text:p>
      <text:p text:style-name="P44"><text:span text:style-name="T92"><text:s text:c="3"/></text:span><text:span text:style-name="T91">x Wendepunkt von f </text:span><text:span text:style-name="T8"></text:span><text:span text:style-name="T91"> x=</text:span><draw:frame draw:style-name="fr3" draw:name="Objekt593" text:anchor-type="as-char" svg:width="0.54cm" svg:height="0.998cm" draw:z-index="336"><draw:object xlink:href="./Object 594" xlink:type="simple" xlink:show="embed" xlink:actuate="onLoad"/><draw:image xlink:href="./ObjectReplacements/Object 594" xlink:type="simple" xlink:show="embed" xlink:actuate="onLoad"/></draw:frame><text:span text:style-name="T91">k-</text:span><draw:frame draw:style-name="fr3" draw:name="Objekt594" text:anchor-type="as-char" svg:width="0.566cm" svg:height="0.998cm" draw:z-index="337"><draw:object xlink:href="./Object 595" xlink:type="simple" xlink:show="embed" xlink:actuate="onLoad"/><draw:image xlink:href="./ObjectReplacements/Object 595" xlink:type="simple" xlink:show="embed" xlink:actuate="onLoad"/></draw:frame><text:span text:style-name="T91"> </text:span><text:span text:style-name="T8"></text:span><text:span text:style-name="T91"> k</text:span><text:span text:style-name="T8"></text:span><text:span text:style-name="T30">Z</text:span><text:span text:style-name="T91">,</text:span></text:p>
      <text:p text:style-name="Standard"><draw:frame draw:style-name="fr3" draw:name="Objekt595" text:anchor-type="as-char" svg:width="0.437cm" svg:height="0.467cm" draw:z-index="781"><draw:object xlink:href="./Object 587" xlink:type="simple" xlink:show="embed" xlink:actuate="onLoad"/><draw:image xlink:href="./ObjectReplacements/Object 587" xlink:type="simple" xlink:show="embed" xlink:actuate="onLoad"/><svg:desc>Formel</svg:desc></draw:frame><draw:frame draw:style-name="fr3" draw:name="Objekt596" text:anchor-type="as-char" svg:width="0.437cm" svg:height="0.467cm" draw:z-index="782"><draw:object xlink:href="./Object 596" xlink:type="simple" xlink:show="embed" xlink:actuate="onLoad"/><draw:image xlink:href="./ObjectReplacements/Object 596" xlink:type="simple" xlink:show="embed" xlink:actuate="onLoad"/><svg:desc>Formel</svg:desc></draw:frame><draw:frame draw:style-name="fr3" draw:name="Objekt597" text:anchor-type="as-char" svg:width="0.437cm" svg:height="0.467cm" draw:z-index="783"><draw:object xlink:href="./Object 597" xlink:type="simple" xlink:show="embed" xlink:actuate="onLoad"/><draw:image xlink:href="./ObjectReplacements/Object 597" xlink:type="simple" xlink:show="embed" xlink:actuate="onLoad"/><svg:desc>Formel</svg:desc></draw:frame><text:span text:style-name="T31"><text:s/></text:span>k ungerade <text:span text:style-name="T13"></text:span> x=k-<draw:frame draw:style-name="fr3" draw:name="Objekt598" text:anchor-type="as-char" svg:width="0.566cm" svg:height="0.998cm" draw:z-index="338"><draw:object xlink:href="./Object 599" xlink:type="simple" xlink:show="embed" xlink:actuate="onLoad"/><draw:image xlink:href="./ObjectReplacements/Object 599" xlink:type="simple" xlink:show="embed" xlink:actuate="onLoad"/></draw:frame>: (cos(2<text:span text:style-name="T8"></text:span>(<draw:frame draw:style-name="fr3" draw:name="Objekt599" text:anchor-type="as-char" svg:width="0.54cm" svg:height="0.998cm" draw:z-index="339"><draw:object xlink:href="./Object 600" xlink:type="simple" xlink:show="embed" xlink:actuate="onLoad"/><draw:image xlink:href="./ObjectReplacements/Object 600" xlink:type="simple" xlink:show="embed" xlink:actuate="onLoad"/></draw:frame>k-<draw:frame draw:style-name="fr3" draw:name="Objekt600" text:anchor-type="as-char" svg:width="0.566cm" svg:height="0.998cm" draw:z-index="340"><draw:object xlink:href="./Object 601" xlink:type="simple" xlink:show="embed" xlink:actuate="onLoad"/><draw:image xlink:href="./ObjectReplacements/Object 601" xlink:type="simple" xlink:show="embed" xlink:actuate="onLoad"/></draw:frame>))&gt;0 <text:span text:style-name="T13"></text:span> f’’(x)&lt;0)) <text:span text:style-name="T13"></text:span> x ist Max</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Serifa BT" svg:font-family="'Serifa BT'"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Line" svg:viewBox="0 0 2239 2244" svg:d="M1125 0l-45 9-38 25-21 30-1009 2010-11 34-1 34 12 41 27 32 23 15 23 9 26 4 37-5 31-15 23-21 15-23 905-1804 899 1804 10 17 12 14 15 13 15 9 21 8 30 4 20-2 15-4 17-7 16-10 12-10 13-15 12-21 7-22 3-27-2-20-11-30-998-2012-24-33-36-23z"/>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draw:stroke-dash draw:name="Dashed_20__28_var_29__20_3" draw:display-name="Dashed (var) 3" draw:style="rect" draw:dots1="1" draw:dots1-length="0.026cm"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ourier New"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ourier New"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1" fo:font-family="'Courier New'" style:font-family-generic="modern" fo:font-size="12pt" fo:language="de" fo:country="DE" style:font-name-asian="Times New Roman" style:font-family-asian="'Times New Roman'" style:font-family-generic-asian="roman" style:font-pitch-asian="variable" style:font-size-asian="12pt" style:font-name-complex="Courier New1"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ourier New" fo:font-family="'Courier New'" style:font-family-generic="modern" style:font-pitch="fixed" fo:font-size="12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urier New" fo:font-family="'Courier New'" style:font-family-generic="modern" style:font-pitch="fixed"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name-complex="Times New Roman" style:font-family-complex="'Times New Roman'" style:font-family-generic-complex="roman" style:font-pitch-complex="variable" style:font-size-complex="10pt"/>
    </style:style>
    <style:style style:name="Formatvorlage1" style:family="paragraph" style:parent-style-name="Standard">
      <style:paragraph-properties style:text-autospace="none" style:punctuation-wrap="simple" style:vertical-align="baselin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tyle="italic" style:font-style-asian="italic" style:font-name-complex="Times New Roman" style:font-family-complex="'Times New Roman'" style:font-family-generic-complex="roman" style:font-pitch-complex="variable" style:font-size-complex="10pt"/>
    </style:style>
    <style:style style:name="Aufzählungszeichen_20_2" style:display-name="Aufzählungszeichen 2" style:family="paragraph" style:parent-style-name="Standard" style:list-style-name="WW8Num8">
      <style:paragraph-properties style:text-autospace="none" style:punctuation-wrap="simple" style:vertical-align="baseline"/>
      <style:text-properties fo:language="en" fo:country="US" style:font-name-complex="Times New Roman" style:font-family-complex="'Times New Roman'" style:font-family-generic-complex="roman" style:font-pitch-complex="variable" style:font-size-complex="10pt"/>
    </style:style>
    <style:style style:name="Liste_20_2" style:display-name="Liste 2" style:family="paragraph" style:parent-style-name="Standard">
      <style:paragraph-properties fo:margin-left="0.998cm" fo:margin-right="0cm" fo:text-indent="-0.499cm" style:auto-text-indent="false" style:text-autospace="none" style:punctuation-wrap="simple" style:vertical-align="baseline"/>
      <style:text-properties fo:language="en" fo:country="US"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mplex="Courier New1"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Courier New1" style:font-family-complex="'Courier New'"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9cm" fo:margin-left="4.23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239cm" fo:text-indent="-0.635cm" fo:margin-left="5.23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9.049cm" fo:text-indent="-0.635cm" fo:margin-left="9.04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859cm" fo:text-indent="-0.635cm" fo:margin-left="12.85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725cm" fo:text-indent="-0.926cm" fo:margin-left="2.72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20">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66cm" fo:text-indent="-1.27cm" fo:margin-left="2.56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926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361"><draw:text-box fo:min-height="0.058cm" fo:min-width="0.041cm"><text:p text:style-name="Footer"><text:span text:style-name="Page_20_Number"><text:page-number text:select-page="current">285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5</dc:title>
    <meta:initial-creator>sigi</meta:initial-creator>
    <meta:creation-date>2017-09-01T17:35:00</meta:creation-date>
    <dc:date>2021-02-02T20:30:45.789000000</dc:date>
    <meta:editing-cycles>23</meta:editing-cycles>
    <meta:editing-duration>P1DT3H53M36S</meta:editing-duration>
    <meta:generator>LibreOffice/7.0.0.3$Windows_X86_64 LibreOffice_project/8061b3e9204bef6b321a21033174034a5e2ea88e</meta:generator>
    <meta:document-statistic meta:table-count="0" meta:image-count="0" meta:object-count="621" meta:page-count="21" meta:paragraph-count="527" meta:word-count="4772" meta:character-count="24924" meta:non-whitespace-character-count="18453"/>
    <meta:user-defined meta:name="MicrosoftWorksTaskID">MicrosoftWorksTaskID</meta:user-defined>
  </office:meta>
</office:document-meta>
</file>

<file path=Object 1/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10/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100/content.xml><?xml version="1.0" encoding="utf-8"?>
<math xmlns="http://www.w3.org/1998/Math/MathML" display="block">
  <semantics>
    <mrow>
      <mstyle mathsize="12pt">
        <msubsup>
          <mi>b</mi>
          <mstyle mathsize="8pt">
            <mi>ε</mi>
          </mstyle>
          <mstyle mathsize="8pt">
            <mrow/>
          </mstyle>
        </msubsup>
      </mstyle>
      <mrow/>
    </mrow>
    <annotation encoding="StarMath 5.0"> size 12{b rSub { size 8{ε} }  rSup { size 8{*} } } {}</annotation>
  </semantics>
</math>
</file>

<file path=Object 101/content.xml><?xml version="1.0" encoding="utf-8"?>
<math xmlns="http://www.w3.org/1998/Math/MathML" display="block">
  <semantics>
    <mrow>
      <mstyle mathsize="12pt">
        <msubsup>
          <mi>b</mi>
          <mstyle mathsize="8pt">
            <mi>ε</mi>
          </mstyle>
          <mstyle mathsize="8pt">
            <mrow/>
          </mstyle>
        </msubsup>
      </mstyle>
      <mrow/>
    </mrow>
    <annotation encoding="StarMath 5.0"> size 12{b rSub { size 8{ε} }  rSup { size 8{*} } } {}</annotation>
  </semantics>
</math>
</file>

<file path=Object 102/content.xml><?xml version="1.0" encoding="utf-8"?>
<math xmlns="http://www.w3.org/1998/Math/MathML" display="block">
  <semantics>
    <mrow>
      <mstyle mathsize="12pt">
        <msubsup>
          <mi>b</mi>
          <mstyle mathsize="8pt">
            <mi>ε</mi>
          </mstyle>
          <mstyle mathsize="8pt">
            <mrow/>
          </mstyle>
        </msubsup>
      </mstyle>
      <mrow/>
    </mrow>
    <annotation encoding="StarMath 5.0"> size 12{b rSub { size 8{ε} }  rSup { size 8{*} } } {}</annotation>
  </semantics>
</math>
</file>

<file path=Object 103/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04/content.xml><?xml version="1.0" encoding="utf-8"?>
<math xmlns="http://www.w3.org/1998/Math/MathML" display="block">
  <semantics>
    <mrow>
      <mstyle mathsize="12pt">
        <msubsup>
          <mi>b</mi>
          <mstyle mathsize="8pt">
            <mi>ε</mi>
          </mstyle>
          <mstyle mathsize="8pt">
            <mrow/>
          </mstyle>
        </msubsup>
      </mstyle>
      <mrow/>
    </mrow>
    <annotation encoding="StarMath 5.0"> size 12{b rSub { size 8{ε} }  rSup { size 8{*} } } {}</annotation>
  </semantics>
</math>
</file>

<file path=Object 105/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 } {}</annotation>
  </semantics>
</math>
</file>

<file path=Object 106/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07/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08/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09/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1/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10/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11/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12/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13/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14/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15/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16/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1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1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19/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2/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120/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121/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122/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123/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24/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25/content.xml><?xml version="1.0" encoding="utf-8"?>
<math xmlns="http://www.w3.org/1998/Math/MathML" display="block">
  <semantics>
    <mrow>
      <mstyle mathsize="12pt">
        <munder>
          <munder>
            <mrow>
              <mrow/>
              <mo stretchy="false">=</mo>
              <mrow/>
            </mrow>
            <mo stretchy="true">⏟</mo>
          </munder>
          <mstyle mathsize="8pt">
            <mrow>
              <mi>D</mi>
              <mn>4</mn>
              <mtext>.</mtext>
              <mn>3</mn>
              <mtext>.</mtext>
              <mn>1</mn>
            </mrow>
          </mstyle>
        </munder>
      </mstyle>
      <mrow/>
    </mrow>
    <annotation encoding="StarMath 5.0"> size 12{ { {}={}} underbrace { size 8{D4 "." 3 "." 1} } } {}</annotation>
  </semantics>
</math>
</file>

<file path=Object 126/content.xml><?xml version="1.0" encoding="utf-8"?>
<math xmlns="http://www.w3.org/1998/Math/MathML" display="block">
  <semantics>
    <mrow>
      <mstyle mathsize="12pt">
        <munder>
          <mtext>lim</mtext>
          <mstyle mathsize="8pt">
            <mrow>
              <mi>z</mi>
              <mo stretchy="false">→</mo>
              <mi>a</mi>
            </mrow>
          </mstyle>
        </munder>
      </mstyle>
      <mrow/>
    </mrow>
    <annotation encoding="StarMath 5.0"> size 12{ {"lim"}  cSub { size 8{z rightarrow a} } } {}</annotation>
  </semantics>
</math>
</file>

<file path=Object 127/content.xml><?xml version="1.0" encoding="utf-8"?>
<math xmlns="http://www.w3.org/1998/Math/MathML" display="block">
  <semantics>
    <mrow>
      <mstyle mathsize="12pt">
        <mfrac>
          <mrow>
            <mi>f</mi>
            <mi>'</mi>
            <mo stretchy="false">(</mo>
            <mi>z</mi>
            <mo stretchy="false">)</mo>
          </mrow>
          <mrow>
            <mi>g</mi>
            <mi>'</mi>
            <mo stretchy="false">(</mo>
            <mi>z</mi>
            <mo stretchy="false">)</mo>
          </mrow>
        </mfrac>
      </mstyle>
      <mrow/>
    </mrow>
    <annotation encoding="StarMath 5.0"> size 12{ {  {f' \( z \) }  over  {g' \( z \) } } } {}</annotation>
  </semantics>
</math>
</file>

<file path=Object 128/content.xml><?xml version="1.0" encoding="utf-8"?>
<math xmlns="http://www.w3.org/1998/Math/MathML" display="block">
  <semantics>
    <mrow>
      <mstyle mathsize="12pt">
        <munder>
          <mtext>lim</mtext>
          <mstyle mathsize="8pt">
            <mrow>
              <msub>
                <mi>z</mi>
                <mstyle mathsize="6pt">
                  <mi>n</mi>
                </mstyle>
              </msub>
              <mo stretchy="false">→</mo>
              <mi>a</mi>
            </mrow>
          </mstyle>
        </munder>
      </mstyle>
      <mrow/>
    </mrow>
    <annotation encoding="StarMath 5.0"> size 12{ {"lim"}  cSub { size 8{z rSub { size 6{n} }  rightarrow a} } } {}</annotation>
  </semantics>
</math>
</file>

<file path=Object 129/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3/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130/content.xml><?xml version="1.0" encoding="utf-8"?>
<math xmlns="http://www.w3.org/1998/Math/MathML" display="block">
  <semantics>
    <mrow>
      <mstyle mathsize="12pt">
        <munder>
          <munder>
            <mo stretchy="false">⇒</mo>
            <mo stretchy="true">⏟</mo>
          </munder>
          <mstyle mathsize="8pt">
            <mrow>
              <mn>0</mn>
              <mo stretchy="false">&lt;</mo>
              <mi>h</mi>
              <mo stretchy="false">&lt;</mo>
              <mi>ε</mi>
            </mrow>
          </mstyle>
        </munder>
      </mstyle>
      <mrow/>
    </mrow>
    <annotation encoding="StarMath 5.0"> size 12{ { drarrow } underbrace { size 8{0&lt;h&lt;ε} } } {}</annotation>
  </semantics>
</math>
</file>

<file path=Object 131/content.xml><?xml version="1.0" encoding="utf-8"?>
<math xmlns="http://www.w3.org/1998/Math/MathML" display="block">
  <semantics>
    <mrow>
      <mstyle mathsize="12pt">
        <munder>
          <munder>
            <mo stretchy="false">⇒</mo>
            <mo stretchy="true">⏟</mo>
          </munder>
          <mstyle mathsize="8pt">
            <mrow>
              <mstyle mathvariant="italic">
                <mtext>Vor</mtext>
              </mstyle>
              <mspace width="0.5em"/>
              <mi>S</mi>
              <mn>5</mn>
              <mtext>.</mtext>
              <mn>2</mn>
              <mtext>.</mtext>
              <mn>4</mn>
              <mspace width="0.5em"/>
              <mstyle mathvariant="italic">
                <mtext>erfüllt</mtext>
              </mstyle>
            </mrow>
          </mstyle>
        </munder>
      </mstyle>
      <mrow/>
    </mrow>
    <annotation encoding="StarMath 5.0"> size 12{ { drarrow } underbrace { size 8{ ital "Vor"`S5 "." 2 "." 4` ital "erfüllt"} } } {}</annotation>
  </semantics>
</math>
</file>

<file path=Object 132/content.xml><?xml version="1.0" encoding="utf-8"?>
<math xmlns="http://www.w3.org/1998/Math/MathML" display="block">
  <semantics>
    <mrow>
      <mstyle mathsize="12pt">
        <mfrac>
          <mrow>
            <mi>f</mi>
            <mi>'</mi>
            <mo stretchy="false">(</mo>
            <msub>
              <mi>z</mi>
              <mstyle mathsize="8pt">
                <mi>h</mi>
              </mstyle>
            </msub>
            <mo stretchy="false">)</mo>
          </mrow>
          <mrow>
            <mi>g</mi>
            <mi>'</mi>
            <mo stretchy="false">(</mo>
            <msub>
              <mi>z</mi>
              <mstyle mathsize="8pt">
                <mi>h</mi>
              </mstyle>
            </msub>
            <mo stretchy="false">)</mo>
          </mrow>
        </mfrac>
      </mstyle>
      <mrow/>
    </mrow>
    <annotation encoding="StarMath 5.0"> size 12{ {  {f' \( z rSub { size 8{h} }  \) }  over  {g' \( z rSub { size 8{h} }  \) } } } {}</annotation>
  </semantics>
</math>
</file>

<file path=Object 133/content.xml><?xml version="1.0" encoding="utf-8"?>
<math xmlns="http://www.w3.org/1998/Math/MathML" display="block">
  <semantics>
    <mrow>
      <mstyle mathsize="12pt">
        <mfrac>
          <mrow>
            <mi>f</mi>
            <mo stretchy="false">(</mo>
            <mrow>
              <mi>a</mi>
              <mo stretchy="false">+</mo>
              <mi>h</mi>
            </mrow>
            <mrow>
              <mo stretchy="false">)</mo>
              <mo stretchy="false">−</mo>
              <mover>
                <mover>
                  <mrow>
                    <mi>f</mi>
                    <mo stretchy="false">(</mo>
                    <mi>a</mi>
                    <mo stretchy="false">)</mo>
                  </mrow>
                  <mo stretchy="true">⏞</mo>
                </mover>
                <mstyle mathsize="8pt">
                  <mrow>
                    <mrow/>
                    <mo stretchy="false">=</mo>
                    <mn>0</mn>
                  </mrow>
                </mstyle>
              </mover>
            </mrow>
          </mrow>
          <mrow>
            <mi>g</mi>
            <mo stretchy="false">(</mo>
            <mrow>
              <mi>a</mi>
              <mo stretchy="false">+</mo>
              <mi>h</mi>
            </mrow>
            <mrow>
              <mo stretchy="false">)</mo>
              <mo stretchy="false">−</mo>
              <munder>
                <munder>
                  <mrow>
                    <mi>g</mi>
                    <mo stretchy="false">(</mo>
                    <mi>a</mi>
                    <mo stretchy="false">)</mo>
                  </mrow>
                  <mo stretchy="true">⏟</mo>
                </munder>
                <mstyle mathsize="8pt">
                  <mrow>
                    <mrow/>
                    <mo stretchy="false">=</mo>
                    <mn>0</mn>
                  </mrow>
                </mstyle>
              </munder>
            </mrow>
          </mrow>
        </mfrac>
      </mstyle>
      <mrow/>
    </mrow>
    <annotation encoding="StarMath 5.0"> size 12{ {  {f \( a+h \)  -  {f \( a \) } overbrace { size 8{ {}=0} } }  over  {g \( a+h \)  -  {g \( a \) } underbrace { size 8{ {}=0} } } } } {}</annotation>
  </semantics>
</math>
</file>

<file path=Object 134/content.xml><?xml version="1.0" encoding="utf-8"?>
<math xmlns="http://www.w3.org/1998/Math/MathML" display="block">
  <semantics>
    <mrow>
      <mstyle mathsize="12pt">
        <mfrac>
          <mrow>
            <mi>f</mi>
            <mo stretchy="false">(</mo>
            <mrow>
              <mi>a</mi>
              <mo stretchy="false">+</mo>
              <mi>h</mi>
            </mrow>
            <mo stretchy="false">)</mo>
          </mrow>
          <mrow>
            <mi>g</mi>
            <mo stretchy="false">(</mo>
            <mrow>
              <mi>a</mi>
              <mo stretchy="false">+</mo>
              <mi>h</mi>
            </mrow>
            <mo stretchy="false">)</mo>
          </mrow>
        </mfrac>
      </mstyle>
      <mrow/>
    </mrow>
    <annotation encoding="StarMath 5.0"> size 12{ {  {f \( a+h \) }  over  {g \( a+h \) } } } {}</annotation>
  </semantics>
</math>
</file>

<file path=Object 135/content.xml><?xml version="1.0" encoding="utf-8"?>
<math xmlns="http://www.w3.org/1998/Math/MathML" display="block">
  <semantics>
    <mrow>
      <mstyle mathsize="12pt">
        <munder>
          <munder>
            <mo stretchy="false">⇒</mo>
            <mo stretchy="true">⏟</mo>
          </munder>
          <mstyle mathsize="8pt">
            <mrow>
              <mi>h</mi>
              <mo stretchy="false">→</mo>
              <mn>0</mn>
              <mo stretchy="false">⇒</mo>
              <msub>
                <mi>z</mi>
                <mstyle mathsize="6pt">
                  <mi>h</mi>
                </mstyle>
              </msub>
              <mo stretchy="false">→</mo>
              <mi>a</mi>
            </mrow>
          </mstyle>
        </munder>
      </mstyle>
      <mrow/>
    </mrow>
    <annotation encoding="StarMath 5.0"> size 12{ { drarrow } underbrace { size 8{h rightarrow 0 drarrow z rSub { size 6{h} }  rightarrow a} } } {}</annotation>
  </semantics>
</math>
</file>

<file path=Object 136/content.xml><?xml version="1.0" encoding="utf-8"?>
<math xmlns="http://www.w3.org/1998/Math/MathML" display="block">
  <semantics>
    <mrow>
      <mstyle mathsize="12pt">
        <munder>
          <mtext>lim</mtext>
          <mstyle mathsize="8pt">
            <mrow>
              <mi>z</mi>
              <mo stretchy="false">→</mo>
              <mi>a</mi>
            </mrow>
          </mstyle>
        </munder>
      </mstyle>
      <mrow/>
    </mrow>
    <annotation encoding="StarMath 5.0"> size 12{ {"lim"}  cSub { size 8{z rightarrow a} } } {}</annotation>
  </semantics>
</math>
</file>

<file path=Object 137/content.xml><?xml version="1.0" encoding="utf-8"?>
<math xmlns="http://www.w3.org/1998/Math/MathML" display="block">
  <semantics>
    <mrow>
      <mstyle mathsize="12pt">
        <mfrac>
          <mrow>
            <mi>f</mi>
            <mi>'</mi>
            <mo stretchy="false">(</mo>
            <mi>z</mi>
            <mo stretchy="false">)</mo>
          </mrow>
          <mrow>
            <mi>g</mi>
            <mi>'</mi>
            <mo stretchy="false">(</mo>
            <mi>z</mi>
            <mo stretchy="false">)</mo>
          </mrow>
        </mfrac>
      </mstyle>
      <mrow/>
    </mrow>
    <annotation encoding="StarMath 5.0"> size 12{ {  {f' \( z \) }  over  {g' \( z \) } } } {}</annotation>
  </semantics>
</math>
</file>

<file path=Object 138/content.xml><?xml version="1.0" encoding="utf-8"?>
<math xmlns="http://www.w3.org/1998/Math/MathML" display="block">
  <semantics>
    <mrow>
      <mstyle mathsize="12pt">
        <munder>
          <mtext>lim</mtext>
          <mstyle mathsize="8pt">
            <mrow>
              <mi>h</mi>
              <mo stretchy="false">→</mo>
              <mn>0</mn>
            </mrow>
          </mstyle>
        </munder>
      </mstyle>
      <mrow/>
    </mrow>
    <annotation encoding="StarMath 5.0"> size 12{ {"lim"}  cSub { size 8{h rightarrow 0} } } {}</annotation>
  </semantics>
</math>
</file>

<file path=Object 139/content.xml><?xml version="1.0" encoding="utf-8"?>
<math xmlns="http://www.w3.org/1998/Math/MathML" display="block">
  <semantics>
    <mrow>
      <mstyle mathsize="12pt">
        <mfrac>
          <mrow>
            <mi>f</mi>
            <mi>'</mi>
            <mo stretchy="false">(</mo>
            <msub>
              <mi>z</mi>
              <mstyle mathsize="8pt">
                <mi>h</mi>
              </mstyle>
            </msub>
            <mo stretchy="false">)</mo>
          </mrow>
          <mrow>
            <mi>g</mi>
            <mi>'</mi>
            <mo stretchy="false">(</mo>
            <msub>
              <mi>z</mi>
              <mstyle mathsize="8pt">
                <mi>h</mi>
              </mstyle>
            </msub>
            <mo stretchy="false">)</mo>
          </mrow>
        </mfrac>
      </mstyle>
      <mrow/>
    </mrow>
    <annotation encoding="StarMath 5.0"> size 12{ {  {f' \( z rSub { size 8{h} }  \) }  over  {g' \( z rSub { size 8{h} }  \) } } } {}</annotation>
  </semantics>
</math>
</file>

<file path=Object 14/content.xml><?xml version="1.0" encoding="utf-8"?>
<math xmlns="http://www.w3.org/1998/Math/MathML" display="block">
  <semantics>
    <mrow>
      <mstyle mathsize="12pt">
        <munder>
          <munder>
            <mo stretchy="false">⇒</mo>
            <mo stretchy="true">⏟</mo>
          </munder>
          <mstyle mathsize="8pt">
            <mrow>
              <mi>S</mi>
              <mn>5</mn>
              <mtext>.</mtext>
              <mn>2</mn>
              <mtext>.</mtext>
              <mn>4</mn>
            </mrow>
          </mstyle>
        </munder>
      </mstyle>
      <mrow/>
    </mrow>
    <annotation encoding="StarMath 5.0"> size 12{ { drarrow } underbrace { size 8{S5 "." 2 "." 4} } } {}</annotation>
  </semantics>
</math>
</file>

<file path=Object 140/content.xml><?xml version="1.0" encoding="utf-8"?>
<math xmlns="http://www.w3.org/1998/Math/MathML" display="block">
  <semantics>
    <mrow>
      <mstyle mathsize="12pt">
        <munder>
          <mtext>lim</mtext>
          <mstyle mathsize="8pt">
            <mrow>
              <mi>h</mi>
              <mo stretchy="false">→</mo>
              <mn>0</mn>
            </mrow>
          </mstyle>
        </munder>
      </mstyle>
      <mrow/>
    </mrow>
    <annotation encoding="StarMath 5.0"> size 12{ {"lim"}  cSub { size 8{h rightarrow 0} } } {}</annotation>
  </semantics>
</math>
</file>

<file path=Object 141/content.xml><?xml version="1.0" encoding="utf-8"?>
<math xmlns="http://www.w3.org/1998/Math/MathML" display="block">
  <semantics>
    <mrow>
      <mstyle mathsize="12pt">
        <mfrac>
          <mrow>
            <mi>f</mi>
            <mo stretchy="false">(</mo>
            <mrow>
              <mi>a</mi>
              <mo stretchy="false">+</mo>
              <mi>h</mi>
            </mrow>
            <mo stretchy="false">)</mo>
          </mrow>
          <mrow>
            <mi>g</mi>
            <mo stretchy="false">(</mo>
            <mrow>
              <mi>a</mi>
              <mo stretchy="false">+</mo>
              <mi>h</mi>
            </mrow>
            <mo stretchy="false">)</mo>
          </mrow>
        </mfrac>
      </mstyle>
      <mrow/>
    </mrow>
    <annotation encoding="StarMath 5.0"> size 12{ {  {f \( a+h \) }  over  {g \( a+h \) } } } {}</annotation>
  </semantics>
</math>
</file>

<file path=Object 142/content.xml><?xml version="1.0" encoding="utf-8"?>
<math xmlns="http://www.w3.org/1998/Math/MathML" display="block">
  <semantics>
    <mrow>
      <mstyle mathsize="12pt">
        <munder>
          <mtext>lim</mtext>
          <mstyle mathsize="8pt">
            <mrow>
              <mi>x</mi>
              <mo stretchy="false">→</mo>
              <mi>a</mi>
            </mrow>
          </mstyle>
        </munder>
      </mstyle>
      <mrow/>
    </mrow>
    <annotation encoding="StarMath 5.0"> size 12{ {"lim"}  cSub { size 8{x rightarrow a} } } {}</annotation>
  </semantics>
</math>
</file>

<file path=Object 143/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44/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annotation>
  </semantics>
</math>
</file>

<file path=Object 145/content.xml><?xml version="1.0" encoding="utf-8"?>
<math xmlns="http://www.w3.org/1998/Math/MathML" display="block">
  <semantics>
    <mrow>
      <mstyle mathsize="12pt">
        <mfrac>
          <mrow>
            <mi>f</mi>
            <mrow>
              <mrow>
                <mo fence="true" stretchy="false">(</mo>
                <mrow>
                  <mi>x</mi>
                </mrow>
                <mo fence="true" stretchy="false">)</mo>
              </mrow>
              <mo stretchy="false">−</mo>
              <mi>f</mi>
            </mrow>
            <mrow>
              <mo fence="true" stretchy="false">(</mo>
              <mrow>
                <mi>α</mi>
              </mrow>
              <mo fence="true" stretchy="false">)</mo>
            </mrow>
          </mrow>
          <munder>
            <munder>
              <mrow>
                <mi>g</mi>
                <mrow>
                  <mrow>
                    <mo fence="true" stretchy="false">(</mo>
                    <mrow>
                      <mi>x</mi>
                    </mrow>
                    <mo fence="true" stretchy="false">)</mo>
                  </mrow>
                  <mo stretchy="false">−</mo>
                  <mi>g</mi>
                </mrow>
                <mrow>
                  <mo fence="true" stretchy="false">(</mo>
                  <mrow>
                    <mi>α</mi>
                  </mrow>
                  <mo fence="true" stretchy="false">)</mo>
                </mrow>
              </mrow>
              <mo stretchy="true">⏟</mo>
            </munder>
            <mstyle mathsize="8pt">
              <mrow>
                <mrow/>
                <mo stretchy="false">≠</mo>
                <mn>0</mn>
              </mrow>
            </mstyle>
          </munder>
        </mfrac>
      </mstyle>
      <mrow/>
    </mrow>
    <annotation encoding="StarMath 5.0"> size 12{ {  {f ( x )  - f( %alpha ) }  over  { {g ( x )  - g ( %alpha) } underbrace { size 8{{} &lt;&gt; 0} } } } } {}</annotation>
  </semantics>
</math>
</file>

<file path=Object 146/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47/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annotation>
  </semantics>
</math>
</file>

<file path=Object 148/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49/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annotation>
  </semantics>
</math>
</file>

<file path=Object 15/content.xml><?xml version="1.0" encoding="utf-8"?>
<math xmlns="http://www.w3.org/1998/Math/MathML" display="block">
  <semantics>
    <mrow>
      <mstyle mathsize="12pt">
        <mfrac>
          <mrow>
            <mi>f</mi>
            <mo stretchy="false">(</mo>
            <mi>b</mi>
            <mrow>
              <mo stretchy="false">)</mo>
              <mo stretchy="false">−</mo>
              <mi>f</mi>
            </mrow>
            <mo stretchy="false">(</mo>
            <mi>x</mi>
            <mo stretchy="false">)</mo>
          </mrow>
          <mrow>
            <mi>g</mi>
            <mo stretchy="false">(</mo>
            <mi>b</mi>
            <mrow>
              <mo stretchy="false">)</mo>
              <mo stretchy="false">−</mo>
              <mi>g</mi>
            </mrow>
            <mo stretchy="false">(</mo>
            <mi>x</mi>
            <mo stretchy="false">)</mo>
          </mrow>
        </mfrac>
      </mstyle>
      <mrow/>
    </mrow>
    <annotation encoding="StarMath 5.0"> size 12{ {  {f \( b \) -f \( x \) }  over  {g \( b \) -g \( x \) } } } {}</annotation>
  </semantics>
</math>
</file>

<file path=Object 150/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51/content.xml><?xml version="1.0" encoding="utf-8"?>
<math xmlns="http://www.w3.org/1998/Math/MathML" display="block">
  <semantics>
    <mrow>
      <mstyle mathsize="12pt">
        <mrow/>
      </mstyle>
      <mrow/>
    </mrow>
    <annotation encoding="StarMath 5.0"> size 12{ cdot } {}</annotation>
  </semantics>
</math>
</file>

<file path=Object 152/content.xml><?xml version="1.0" encoding="utf-8"?>
<math xmlns="http://www.w3.org/1998/Math/MathML" display="block">
  <semantics>
    <mrow>
      <mstyle mathsize="12pt">
        <mrow/>
      </mstyle>
      <mrow/>
    </mrow>
    <annotation encoding="StarMath 5.0"> size 12{ cdot } {}</annotation>
  </semantics>
</math>
</file>

<file path=Object 153/content.xml><?xml version="1.0" encoding="utf-8"?>
<math xmlns="http://www.w3.org/1998/Math/MathML" display="block">
  <semantics>
    <mrow>
      <mstyle mathsize="12pt">
        <mrow>
          <mo fence="true" stretchy="false">|</mo>
          <mrow>
            <mfrac>
              <mi>a</mi>
              <mi>b</mi>
            </mfrac>
          </mrow>
          <mo fence="true" stretchy="false">|</mo>
        </mrow>
      </mstyle>
      <mrow/>
    </mrow>
    <annotation encoding="StarMath 5.0"> size 12{ lline  {  {a}  over  {b} }  rline } {}</annotation>
  </semantics>
</math>
</file>

<file path=Object 154/content.xml><?xml version="1.0" encoding="utf-8"?>
<math xmlns="http://www.w3.org/1998/Math/MathML" display="block">
  <semantics>
    <mrow>
      <mstyle mathsize="12pt">
        <mrow/>
      </mstyle>
      <mrow/>
    </mrow>
    <annotation encoding="StarMath 5.0"> size 12{ cdot } {}</annotation>
  </semantics>
</math>
</file>

<file path=Object 155/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156/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157/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58/content.xml><?xml version="1.0" encoding="utf-8"?>
<math xmlns="http://www.w3.org/1998/Math/MathML" display="block">
  <semantics>
    <mrow>
      <mstyle mathsize="12pt">
        <mfrac>
          <mi>ε</mi>
          <mn>4</mn>
        </mfrac>
      </mstyle>
      <mrow/>
    </mrow>
    <annotation encoding="StarMath 5.0"> size 12{ {  {ε}  over  {4} } } {}</annotation>
  </semantics>
</math>
</file>

<file path=Object 159/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annotation>
  </semantics>
</math>
</file>

<file path=Object 16/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60/content.xml><?xml version="1.0" encoding="utf-8"?>
<math xmlns="http://www.w3.org/1998/Math/MathML" display="block">
  <semantics>
    <mrow>
      <mstyle mathsize="12pt">
        <munder>
          <munder>
            <mrow>
              <mrow/>
              <mo stretchy="false">&gt;</mo>
              <mrow/>
            </mrow>
            <mo stretchy="true">⏟</mo>
          </munder>
          <mstyle mathsize="8pt">
            <mrow>
              <mi>g</mi>
              <mrow>
                <mrow>
                  <mo fence="true" stretchy="false">(</mo>
                  <mrow>
                    <mi>x</mi>
                  </mrow>
                  <mo fence="true" stretchy="false">)</mo>
                </mrow>
                <mo stretchy="false">→</mo>
                <mi mathvariant="normal">∞</mi>
              </mrow>
            </mrow>
          </mstyle>
        </munder>
      </mstyle>
      <mrow/>
    </mrow>
    <annotation encoding="StarMath 5.0"> size 12{ {{}&gt;{}} underbrace { size 8{{g( x )  toward infinity}}  } } {}</annotation>
  </semantics>
</math>
</file>

<file path=Object 161/content.xml><?xml version="1.0" encoding="utf-8"?>
<math xmlns="http://www.w3.org/1998/Math/MathML" display="block">
  <semantics>
    <mrow>
      <mstyle mathsize="12pt">
        <mfrac>
          <mrow>
            <mfrac>
              <mrow>
                <mi>f</mi>
                <mrow>
                  <mo fence="true" stretchy="false">(</mo>
                  <mrow>
                    <mi>x</mi>
                  </mrow>
                  <mo fence="true" stretchy="false">)</mo>
                </mrow>
              </mrow>
              <mrow>
                <mi>g</mi>
                <mrow>
                  <mo fence="true" stretchy="false">(</mo>
                  <mrow>
                    <mi>x</mi>
                  </mrow>
                  <mo fence="true" stretchy="false">)</mo>
                </mrow>
              </mrow>
            </mfrac>
            <mo stretchy="false">−</mo>
            <mi>λ</mi>
            <mo stretchy="false">+</mo>
            <mfrac>
              <mrow>
                <mrow>
                  <mi>λ</mi>
                  <mo stretchy="false">∗</mo>
                  <mi>g</mi>
                </mrow>
                <mrow>
                  <mrow>
                    <mo fence="true" stretchy="false">(</mo>
                    <mrow>
                      <mi>α</mi>
                    </mrow>
                    <mo fence="true" stretchy="false">)</mo>
                  </mrow>
                  <mo stretchy="false">−</mo>
                  <mi>f</mi>
                </mrow>
                <mrow>
                  <mo fence="true" stretchy="false">(</mo>
                  <mrow>
                    <mi>α</mi>
                  </mrow>
                  <mo fence="true" stretchy="false">)</mo>
                </mrow>
              </mrow>
              <mrow>
                <mi>g</mi>
                <mrow>
                  <mo fence="true" stretchy="false">(</mo>
                  <mrow>
                    <mi>x</mi>
                  </mrow>
                  <mo fence="true" stretchy="false">)</mo>
                </mrow>
              </mrow>
            </mfrac>
          </mrow>
          <mrow>
            <mn>1</mn>
            <mo stretchy="false">−</mo>
            <mfrac>
              <mrow>
                <mi>g</mi>
                <mrow>
                  <mo fence="true" stretchy="false">(</mo>
                  <mrow>
                    <mi>α</mi>
                  </mrow>
                  <mo fence="true" stretchy="false">)</mo>
                </mrow>
              </mrow>
              <mrow>
                <mi>g</mi>
                <mrow>
                  <mo fence="true" stretchy="false">(</mo>
                  <mrow>
                    <mi>x</mi>
                  </mrow>
                  <mo fence="true" stretchy="false">)</mo>
                </mrow>
              </mrow>
            </mfrac>
          </mrow>
        </mfrac>
      </mstyle>
      <mrow/>
    </mrow>
    <annotation encoding="StarMath 5.0"> size 12{ { { { {f(x) }  over  {g(x)} } - λ+ { {λ*g (%alpha) - f(%alpha ) }
 over  {g(x) } } }  over  {1-{ {g (%alpha) }  over  {g(x) } } } } } {}</annotation>
  </semantics>
</math>
</file>

<file path=Object 162/content.xml><?xml version="1.0" encoding="utf-8"?>
<math xmlns="http://www.w3.org/1998/Math/MathML" display="block">
  <semantics>
    <mrow>
      <mstyle mathsize="12pt">
        <mfrac>
          <mrow>
            <mi>f</mi>
            <mrow>
              <mrow>
                <mo fence="true" stretchy="false">(</mo>
                <mrow>
                  <mi>x</mi>
                </mrow>
                <mo fence="true" stretchy="false">)</mo>
              </mrow>
              <mo stretchy="false">−</mo>
              <mi>f</mi>
            </mrow>
            <mrow>
              <mo fence="true" stretchy="false">(</mo>
              <mrow>
                <mi>α</mi>
              </mrow>
              <mo fence="true" stretchy="false">)</mo>
            </mrow>
          </mrow>
          <mrow>
            <mi>g</mi>
            <mrow>
              <mrow>
                <mo fence="true" stretchy="false">(</mo>
                <mrow>
                  <mi>x</mi>
                </mrow>
                <mo fence="true" stretchy="false">)</mo>
              </mrow>
              <mo stretchy="false">−</mo>
              <mi>g</mi>
            </mrow>
            <mrow>
              <mo fence="true" stretchy="false">(</mo>
              <mrow>
                <mi>α</mi>
              </mrow>
              <mo fence="true" stretchy="false">)</mo>
            </mrow>
          </mrow>
        </mfrac>
      </mstyle>
      <mrow/>
    </mrow>
    <annotation encoding="StarMath 5.0"> size 12{ {  {f(x)  - f (%alpha) }  over  {g(x)  - g ( %alpha ) } } } {}</annotation>
  </semantics>
</math>
</file>

<file path=Object 163/content.xml><?xml version="1.0" encoding="utf-8"?>
<math xmlns="http://www.w3.org/1998/Math/MathML" display="block">
  <semantics>
    <mrow>
      <mstyle mathsize="12pt">
        <mfrac>
          <mrow>
            <mi>f</mi>
            <mrow>
              <mrow>
                <mo fence="true" stretchy="false">(</mo>
                <mrow>
                  <mi>x</mi>
                </mrow>
                <mo fence="true" stretchy="false">)</mo>
              </mrow>
              <mo stretchy="false">−</mo>
              <mi>f</mi>
            </mrow>
            <mrow>
              <mrow>
                <mo fence="true" stretchy="false">(</mo>
                <mrow>
                  <mi>α</mi>
                </mrow>
                <mo fence="true" stretchy="false">)</mo>
              </mrow>
              <mo stretchy="false">−</mo>
              <mrow>
                <mi>λ</mi>
                <mo stretchy="false">∗</mo>
                <mi>g</mi>
              </mrow>
            </mrow>
            <mrow>
              <mrow>
                <mo fence="true" stretchy="false">(</mo>
                <mrow>
                  <mi>x</mi>
                </mrow>
                <mo fence="true" stretchy="false">)</mo>
              </mrow>
              <mo stretchy="false">+</mo>
              <mrow>
                <mi>λ</mi>
                <mo stretchy="false">∗</mo>
                <mi>g</mi>
              </mrow>
            </mrow>
            <mrow>
              <mo fence="true" stretchy="false">(</mo>
              <mrow>
                <mi>α</mi>
              </mrow>
              <mo fence="true" stretchy="false">)</mo>
            </mrow>
          </mrow>
          <mrow>
            <mi>g</mi>
            <mrow>
              <mrow>
                <mo fence="true" stretchy="false">(</mo>
                <mrow>
                  <mi>x</mi>
                </mrow>
                <mo fence="true" stretchy="false">)</mo>
              </mrow>
              <mo stretchy="false">−</mo>
              <mi>g</mi>
            </mrow>
            <mrow>
              <mo fence="true" stretchy="false">(</mo>
              <mrow>
                <mi>α</mi>
              </mrow>
              <mo fence="true" stretchy="false">)</mo>
            </mrow>
          </mrow>
        </mfrac>
      </mstyle>
      <mrow/>
    </mrow>
    <annotation encoding="StarMath 5.0"> size 12{ {  {f(x)  - f(%alpha)  - λ*g(x) +λ*g (%alpha) }  over  {g(x)-g(%alpha) } } } {}</annotation>
  </semantics>
</math>
</file>

<file path=Object 164/content.xml><?xml version="1.0" encoding="utf-8"?>
<math xmlns="http://www.w3.org/1998/Math/MathML" display="block">
  <semantics>
    <mrow>
      <mstyle mathsize="12pt">
        <mfrac>
          <mrow>
            <mi>f</mi>
            <mrow>
              <mrow>
                <mo fence="true" stretchy="false">(</mo>
                <mrow>
                  <mi>x</mi>
                </mrow>
                <mo fence="true" stretchy="false">)</mo>
              </mrow>
              <mo stretchy="false">−</mo>
              <mrow>
                <mi>λ</mi>
                <mo stretchy="false">∗</mo>
                <mi>g</mi>
              </mrow>
            </mrow>
            <mrow>
              <mrow>
                <mo fence="true" stretchy="false">(</mo>
                <mrow>
                  <mi>x</mi>
                </mrow>
                <mo fence="true" stretchy="false">)</mo>
              </mrow>
              <mo stretchy="false">+</mo>
              <mrow>
                <mi>λ</mi>
                <mo stretchy="false">∗</mo>
                <mi>g</mi>
              </mrow>
            </mrow>
            <mrow>
              <mrow>
                <mo fence="true" stretchy="false">(</mo>
                <mrow>
                  <mi>α</mi>
                </mrow>
                <mo fence="true" stretchy="false">)</mo>
              </mrow>
              <mo stretchy="false">−</mo>
              <mi>f</mi>
            </mrow>
            <mrow>
              <mo fence="true" stretchy="false">(</mo>
              <mrow>
                <mi>α</mi>
              </mrow>
              <mo fence="true" stretchy="false">)</mo>
            </mrow>
          </mrow>
          <mrow>
            <mi>g</mi>
            <mrow>
              <mrow>
                <mo fence="true" stretchy="false">(</mo>
                <mrow>
                  <mi>x</mi>
                </mrow>
                <mo fence="true" stretchy="false">)</mo>
              </mrow>
              <mo stretchy="false">−</mo>
              <mi>g</mi>
            </mrow>
            <mrow>
              <mo fence="true" stretchy="false">(</mo>
              <mrow>
                <mi>α</mi>
              </mrow>
              <mo fence="true" stretchy="false">)</mo>
            </mrow>
          </mrow>
        </mfrac>
      </mstyle>
      <mrow/>
    </mrow>
    <annotation encoding="StarMath 5.0"> size 12{ {  {f(x)-λ*g(x) +λ*g(%alpha)-f(%alpha) }  over  {g(x)-g (%alpha ) } } } {}</annotation>
  </semantics>
</math>
</file>

<file path=Object 165/content.xml><?xml version="1.0" encoding="utf-8"?>
<math xmlns="http://www.w3.org/1998/Math/MathML" display="block">
  <semantics>
    <mrow>
      <mstyle mathsize="12pt">
        <munder>
          <munder>
            <mo stretchy="false">⇒</mo>
            <mo stretchy="true">⏟</mo>
          </munder>
          <mstyle mathsize="8pt">
            <mrow>
              <mi>S</mi>
              <mn>1</mn>
              <mtext>.</mtext>
              <mn>2</mn>
              <mtext>.</mtext>
              <mn>1</mn>
            </mrow>
          </mstyle>
        </munder>
      </mstyle>
      <mrow/>
    </mrow>
    <annotation encoding="StarMath 5.0"> size 12{ { drarrow } underbrace { size 8{S1 "." 2 "." 1} } } {}</annotation>
  </semantics>
</math>
</file>

<file path=Object 166/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67/content.xml><?xml version="1.0" encoding="utf-8"?>
<math xmlns="http://www.w3.org/1998/Math/MathML" display="block">
  <semantics>
    <mrow>
      <mstyle mathsize="12pt">
        <mfrac>
          <mrow>
            <mi>g</mi>
            <mrow>
              <mo fence="true" stretchy="false">(</mo>
              <mrow>
                <mi>α</mi>
              </mrow>
              <mo fence="true" stretchy="false">)</mo>
            </mrow>
          </mrow>
          <mrow>
            <mi>g</mi>
            <mrow>
              <mo fence="true" stretchy="false">(</mo>
              <mrow>
                <mi>x</mi>
              </mrow>
              <mo fence="true" stretchy="false">)</mo>
            </mrow>
          </mrow>
        </mfrac>
      </mstyle>
      <mrow/>
    </mrow>
    <annotation encoding="StarMath 5.0"> size 12{ {  {g (%alpha) }  over  {g( x ) } } } {}</annotation>
  </semantics>
</math>
</file>

<file path=Object 168/content.xml><?xml version="1.0" encoding="utf-8"?>
<math xmlns="http://www.w3.org/1998/Math/MathML" display="block">
  <semantics>
    <mrow>
      <mstyle mathsize="12pt">
        <mfrac>
          <mrow>
            <mi>f</mi>
            <mrow>
              <mrow>
                <mo fence="true" stretchy="false">(</mo>
                <mrow>
                  <mi>α</mi>
                </mrow>
                <mo fence="true" stretchy="false">)</mo>
              </mrow>
              <mo stretchy="false">−</mo>
              <mrow>
                <mi>λ</mi>
                <mo stretchy="false">∗</mo>
                <mi>g</mi>
              </mrow>
            </mrow>
            <mrow>
              <mo fence="true" stretchy="false">(</mo>
              <mrow>
                <mi>α</mi>
              </mrow>
              <mo fence="true" stretchy="false">)</mo>
            </mrow>
          </mrow>
          <mrow>
            <mi>g</mi>
            <mrow>
              <mo fence="true" stretchy="false">(</mo>
              <mrow>
                <mi>x</mi>
              </mrow>
              <mo fence="true" stretchy="false">)</mo>
            </mrow>
          </mrow>
        </mfrac>
      </mstyle>
      <mrow/>
    </mrow>
    <annotation encoding="StarMath 5.0"> size 12{ {  {f(%alpha)  - λ*g(%alpha) }  over  {g(x) } } } {}</annotation>
  </semantics>
</math>
</file>

<file path=Object 169/content.xml><?xml version="1.0" encoding="utf-8"?>
<math xmlns="http://www.w3.org/1998/Math/MathML" display="block">
  <semantics>
    <mrow>
      <mstyle mathsize="12pt">
        <mfrac>
          <mrow>
            <mo stretchy="false">|</mo>
            <mi>f</mi>
            <mo stretchy="false">(</mo>
            <mi>α</mi>
            <mrow>
              <mo stretchy="false">)</mo>
              <mo stretchy="false">−</mo>
              <mrow>
                <mi>λ</mi>
                <mo stretchy="false">∗</mo>
                <mi>g</mi>
              </mrow>
            </mrow>
            <mo stretchy="false">(</mo>
            <mi>α</mi>
            <mo stretchy="false">)</mo>
            <mo stretchy="false">|</mo>
          </mrow>
          <mrow>
            <mo stretchy="false">|</mo>
            <mi>g</mi>
            <mo stretchy="false">(</mo>
            <mi>x</mi>
            <mo stretchy="false">)</mo>
            <mo stretchy="false">|</mo>
          </mrow>
        </mfrac>
      </mstyle>
      <mrow/>
    </mrow>
    <annotation encoding="StarMath 5.0"> size 12{ {  { \lline f \(%alpha  \)  - λ*g \( %alpha \)  \lline }  over  { \lline g \( x \)  \lline } } } {}</annotation>
  </semantics>
</math>
</file>

<file path=Object 17/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170/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71/content.xml><?xml version="1.0" encoding="utf-8"?>
<math xmlns="http://www.w3.org/1998/Math/MathML" display="block">
  <semantics>
    <mrow>
      <mstyle mathsize="12pt">
        <mfrac>
          <mrow>
            <mi>g</mi>
            <mrow>
              <mo fence="true" stretchy="false">(</mo>
              <mrow>
                <mi>α</mi>
              </mrow>
              <mo fence="true" stretchy="false">)</mo>
            </mrow>
          </mrow>
          <mrow>
            <mi>g</mi>
            <mrow>
              <mo fence="true" stretchy="false">(</mo>
              <mrow>
                <mi>x</mi>
              </mrow>
              <mo fence="true" stretchy="false">)</mo>
            </mrow>
          </mrow>
        </mfrac>
      </mstyle>
      <mrow/>
    </mrow>
    <annotation encoding="StarMath 5.0"> size 12{ {  {g (%alpha) }  over  {g (x) } } } {}</annotation>
  </semantics>
</math>
</file>

<file path=Object 172/content.xml><?xml version="1.0" encoding="utf-8"?>
<math xmlns="http://www.w3.org/1998/Math/MathML" display="block">
  <semantics>
    <mstyle mathsize="12pt">
      <munder>
        <munder>
          <mo stretchy="false">→</mo>
          <mo stretchy="true">⏟</mo>
        </munder>
        <mstyle mathsize="8pt">
          <munder>
            <mrow>
              <mi>g</mi>
              <mrow>
                <mrow>
                  <mo fence="true" stretchy="false">(</mo>
                  <mrow>
                    <mi>x</mi>
                  </mrow>
                  <mo fence="true" stretchy="false">)</mo>
                </mrow>
                <mo stretchy="false">→</mo>
                <mrow>
                  <mo stretchy="false">+</mo>
                  <mi mathvariant="normal">∞</mi>
                </mrow>
              </mrow>
            </mrow>
            <mstyle mathsize="6pt">
              <mrow>
                <mi>x</mi>
                <mo stretchy="false">→</mo>
                <mrow>
                  <mo stretchy="false">+</mo>
                  <mi mathvariant="normal">∞</mi>
                </mrow>
              </mrow>
            </mstyle>
          </munder>
        </mstyle>
      </munder>
    </mstyle>
    <annotation encoding="StarMath 5.0"> size 12{ {rightarrow} underbrace { size 8{{g( x )  toward +infinity} csub { size 6{   {x toward +infinity} } } }  } }  </annotation>
  </semantics>
</math>
</file>

<file path=Object 173/content.xml><?xml version="1.0" encoding="utf-8"?>
<math xmlns="http://www.w3.org/1998/Math/MathML" display="block">
  <semantics>
    <mrow>
      <mstyle mathsize="12pt">
        <mfrac>
          <mi>ε</mi>
          <mn>2</mn>
        </mfrac>
      </mstyle>
      <mrow/>
    </mrow>
    <annotation encoding="StarMath 5.0"> size 12{ {  {ε}  over  {2} } } {}</annotation>
  </semantics>
</math>
</file>

<file path=Object 174/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175/content.xml><?xml version="1.0" encoding="utf-8"?>
<math xmlns="http://www.w3.org/1998/Math/MathML" display="block">
  <semantics>
    <mrow>
      <mstyle mathsize="12pt">
        <mfrac>
          <mrow>
            <mi>g</mi>
            <mrow>
              <mo fence="true" stretchy="false">(</mo>
              <mrow>
                <mi>α</mi>
              </mrow>
              <mo fence="true" stretchy="false">)</mo>
            </mrow>
          </mrow>
          <mrow>
            <mi>g</mi>
            <mrow>
              <mo fence="true" stretchy="false">(</mo>
              <mrow>
                <mi>x</mi>
              </mrow>
              <mo fence="true" stretchy="false">)</mo>
            </mrow>
          </mrow>
        </mfrac>
      </mstyle>
      <mrow/>
    </mrow>
    <annotation encoding="StarMath 5.0"> size 12{ {  {g(%alpha ) }  over  {g ( x) } } } {}</annotation>
  </semantics>
</math>
</file>

<file path=Object 176/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annotation>
  </semantics>
</math>
</file>

<file path=Object 177/content.xml><?xml version="1.0" encoding="utf-8"?>
<math xmlns="http://www.w3.org/1998/Math/MathML" display="block">
  <semantics>
    <mrow>
      <mstyle mathsize="12pt">
        <mfrac>
          <mrow>
            <mo stretchy="false">|</mo>
            <mi>f</mi>
            <mo stretchy="false">(</mo>
            <mi>α</mi>
            <mrow>
              <mo stretchy="false">)</mo>
              <mo stretchy="false">−</mo>
              <mrow>
                <mi>λ</mi>
                <mo stretchy="false">∗</mo>
                <mi>g</mi>
              </mrow>
            </mrow>
            <mo stretchy="false">(</mo>
            <mi>α</mi>
            <mo stretchy="false">)</mo>
            <mo stretchy="false">|</mo>
          </mrow>
          <mrow>
            <mo stretchy="false">|</mo>
            <mi>g</mi>
            <mo stretchy="false">(</mo>
            <mi>x</mi>
            <mo stretchy="false">)</mo>
            <mo stretchy="false">|</mo>
          </mrow>
        </mfrac>
      </mstyle>
      <mrow/>
    </mrow>
    <annotation encoding="StarMath 5.0"> size 12{ {  { \lline f \( %alpha \)  - λ*g \( %alpha \)  \lline }  over  { \lline g \( x \)  \lline } } } {}</annotation>
  </semantics>
</math>
</file>

<file path=Object 178/content.xml><?xml version="1.0" encoding="utf-8"?>
<math xmlns="http://www.w3.org/1998/Math/MathML" display="block">
  <semantics>
    <mrow>
      <mstyle mathsize="12pt">
        <mfrac>
          <mrow>
            <mi>g</mi>
            <mrow>
              <mo fence="true" stretchy="false">(</mo>
              <mrow>
                <mi>α</mi>
              </mrow>
              <mo fence="true" stretchy="false">)</mo>
            </mrow>
          </mrow>
          <mrow>
            <mi>g</mi>
            <mo stretchy="false">(</mo>
            <mi>x</mi>
            <mo stretchy="false">)</mo>
          </mrow>
        </mfrac>
      </mstyle>
      <mrow/>
    </mrow>
    <annotation encoding="StarMath 5.0"> size 12{ {  {g ( %alpha ) }  over  {g \( x \) } } } {}</annotation>
  </semantics>
</math>
</file>

<file path=Object 179/content.xml><?xml version="1.0" encoding="utf-8"?>
<math xmlns="http://www.w3.org/1998/Math/MathML" display="block">
  <semantics>
    <mrow>
      <mstyle mathsize="12pt">
        <mfrac>
          <mrow>
            <mo stretchy="false">|</mo>
            <mi>f</mi>
            <mo stretchy="false">(</mo>
            <mi>α</mi>
            <mrow>
              <mo stretchy="false">)</mo>
              <mo stretchy="false">−</mo>
              <mrow>
                <mi>λ</mi>
                <mo stretchy="false">∗</mo>
                <mi>g</mi>
              </mrow>
            </mrow>
            <mo stretchy="false">(</mo>
            <mi>α</mi>
            <mo stretchy="false">)</mo>
            <mo stretchy="false">|</mo>
          </mrow>
          <mrow>
            <mo stretchy="false">|</mo>
            <mi>g</mi>
            <mo stretchy="false">(</mo>
            <mi>x</mi>
            <mo stretchy="false">)</mo>
            <mo stretchy="false">|</mo>
          </mrow>
        </mfrac>
      </mstyle>
      <mrow/>
    </mrow>
    <annotation encoding="StarMath 5.0"> size 12{ {  { \lline f \( %alpha \)  - λ*g \( %alpha \)  \lline }  over  { \lline g \( x \)  \lline } } } {}</annotation>
  </semantics>
</math>
</file>

<file path=Object 18/content.xml><?xml version="1.0" encoding="utf-8"?>
<math xmlns="http://www.w3.org/1998/Math/MathML" display="block">
  <semantics>
    <mrow>
      <mstyle mathsize="12pt">
        <munder>
          <munder>
            <mo stretchy="false">→</mo>
            <mo stretchy="true">⏟</mo>
          </munder>
          <mstyle mathsize="8pt">
            <mrow>
              <mstyle mathvariant="italic">
                <mtext>Wenn</mtext>
              </mstyle>
              <mi></mi>
              <mspace width="1em"/>
              <mi>x</mi>
              <mo stretchy="false">→</mo>
              <mi>b</mi>
              <mi>,</mi>
              <mi></mi>
              <mstyle mathvariant="italic">
                <mtext>auch</mtext>
              </mstyle>
              <mi></mi>
              <mspace width="1em"/>
              <mi>ξ</mi>
              <mo stretchy="false">→</mo>
              <mi>b</mi>
            </mrow>
          </mstyle>
        </munder>
      </mstyle>
      <mrow/>
    </mrow>
    <annotation encoding="StarMath 5.0"> size 12{ { rightarrow } underbrace { size 8{ ital "Wenn"``x rightarrow b, ital "auch"``ξ rightarrow b} } } {}</annotation>
  </semantics>
</math>
</file>

<file path=Object 180/content.xml><?xml version="1.0" encoding="utf-8"?>
<math xmlns="http://www.w3.org/1998/Math/MathML" display="block">
  <semantics>
    <mrow>
      <mstyle mathsize="12pt">
        <mfrac>
          <mi>ε</mi>
          <mn>2</mn>
        </mfrac>
      </mstyle>
      <mrow/>
    </mrow>
    <annotation encoding="StarMath 5.0"> size 12{ {  {ε}  over  {2} } } {}</annotation>
  </semantics>
</math>
</file>

<file path=Object 181/content.xml><?xml version="1.0" encoding="utf-8"?>
<math xmlns="http://www.w3.org/1998/Math/MathML" display="block">
  <semantics>
    <mrow>
      <mstyle mathsize="12pt">
        <mfrac>
          <mrow>
            <mi>g</mi>
            <mrow>
              <mo fence="true" stretchy="false">(</mo>
              <mrow>
                <mi>α</mi>
              </mrow>
              <mo fence="true" stretchy="false">)</mo>
            </mrow>
          </mrow>
          <mrow>
            <mi>g</mi>
            <mo stretchy="false">(</mo>
            <mi>x</mi>
            <mo stretchy="false">)</mo>
          </mrow>
        </mfrac>
      </mstyle>
      <mrow/>
    </mrow>
    <annotation encoding="StarMath 5.0"> size 12{ {  {g (%alpha) }  over  {g \( x \) } } } {}</annotation>
  </semantics>
</math>
</file>

<file path=Object 182/content.xml><?xml version="1.0" encoding="utf-8"?>
<math xmlns="http://www.w3.org/1998/Math/MathML" display="block">
  <semantics>
    <mrow>
      <mstyle mathsize="12pt">
        <mfrac>
          <mrow>
            <mo stretchy="false">|</mo>
            <mi>f</mi>
            <mo stretchy="false">(</mo>
            <mi>α</mi>
            <mrow>
              <mo stretchy="false">)</mo>
              <mo stretchy="false">−</mo>
              <mrow>
                <mi>λ</mi>
                <mo stretchy="false">∗</mo>
                <mi>g</mi>
              </mrow>
            </mrow>
            <mo stretchy="false">(</mo>
            <mi>α</mi>
            <mo stretchy="false">)</mo>
            <mo stretchy="false">|</mo>
          </mrow>
          <mrow>
            <mo stretchy="false">|</mo>
            <mi>g</mi>
            <mo stretchy="false">(</mo>
            <mi>x</mi>
            <mo stretchy="false">)</mo>
            <mo stretchy="false">|</mo>
          </mrow>
        </mfrac>
      </mstyle>
      <mrow/>
    </mrow>
    <annotation encoding="StarMath 5.0"> size 12{ {  { \lline f \( %alpha \)  - λ*g \(%alpha \)  \lline }  over  { \lline g \( x \)  \lline } } } {}</annotation>
  </semantics>
</math>
</file>

<file path=Object 183/content.xml><?xml version="1.0" encoding="utf-8"?>
<math xmlns="http://www.w3.org/1998/Math/MathML" display="block">
  <semantics>
    <mrow>
      <mstyle mathsize="12pt">
        <mfrac>
          <mi>ε</mi>
          <mn>2</mn>
        </mfrac>
      </mstyle>
      <mrow/>
    </mrow>
    <annotation encoding="StarMath 5.0"> size 12{ {  {ε}  over  {2} } } {}</annotation>
  </semantics>
</math>
</file>

<file path=Object 184/content.xml><?xml version="1.0" encoding="utf-8"?>
<math xmlns="http://www.w3.org/1998/Math/MathML" display="block">
  <semantics>
    <mrow>
      <mstyle mathsize="12pt">
        <munder>
          <munder>
            <mo stretchy="false">⇒</mo>
            <mo stretchy="true">⏟</mo>
          </munder>
          <mstyle mathsize="8pt">
            <mrow>
              <mi>x</mi>
              <mo stretchy="false">&gt;</mo>
              <msub>
                <mi>x</mi>
                <mstyle mathsize="6pt">
                  <mi>m</mi>
                </mstyle>
              </msub>
            </mrow>
          </mstyle>
        </munder>
      </mstyle>
      <mrow/>
    </mrow>
    <annotation encoding="StarMath 5.0"> size 12{ { drarrow } underbrace { size 8{x&gt;x rSub { size 6{m} } } } } {}</annotation>
  </semantics>
</math>
</file>

<file path=Object 185/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86/content.xml><?xml version="1.0" encoding="utf-8"?>
<math xmlns="http://www.w3.org/1998/Math/MathML" display="block">
  <semantics>
    <mrow>
      <mstyle mathsize="12pt">
        <munder>
          <munder>
            <mrow>
              <mo fence="true" stretchy="false">|</mo>
              <mrow>
                <mrow>
                  <mn>1</mn>
                  <mo stretchy="false">−</mo>
                  <mfrac>
                    <mrow>
                      <mi>g</mi>
                      <mo stretchy="false">(</mo>
                      <mi>α</mi>
                      <mo stretchy="false">)</mo>
                    </mrow>
                    <mrow>
                      <mi>g</mi>
                      <mo stretchy="false">(</mo>
                      <mi>x</mi>
                      <mo stretchy="false">)</mo>
                    </mrow>
                  </mfrac>
                </mrow>
              </mrow>
              <mo fence="true" stretchy="false">|</mo>
            </mrow>
            <mo stretchy="true">⏟</mo>
          </munder>
          <mstyle mathsize="8pt">
            <mrow>
              <mrow/>
              <mo stretchy="false">&lt;</mo>
              <mn>2</mn>
            </mrow>
          </mstyle>
        </munder>
      </mstyle>
      <mrow/>
    </mrow>
    <annotation encoding="StarMath 5.0"> size 12{ { lline 1 -  {  {g \( %alpha \) }  over  {g \( x \) } }  rline } underbrace { size 8{{}&lt;2} } } {}</annotation>
  </semantics>
</math>
</file>

<file path=Object 187/content.xml><?xml version="1.0" encoding="utf-8"?>
<math xmlns="http://www.w3.org/1998/Math/MathML" display="block">
  <semantics>
    <mrow>
      <mstyle mathsize="12pt">
        <munder>
          <munder>
            <mfrac>
              <mrow>
                <mo stretchy="false">|</mo>
                <mi>f</mi>
                <mo stretchy="false">(</mo>
                <mi>α</mi>
                <mrow>
                  <mo stretchy="false">)</mo>
                  <mo stretchy="false">−</mo>
                  <mrow>
                    <mi>λ</mi>
                    <mo stretchy="false">∗</mo>
                    <mi>g</mi>
                  </mrow>
                </mrow>
                <mo stretchy="false">(</mo>
                <mi>α</mi>
                <mo stretchy="false">)</mo>
                <mo stretchy="false">|</mo>
              </mrow>
              <mrow>
                <mo stretchy="false">|</mo>
                <mi>g</mi>
                <mo stretchy="false">(</mo>
                <mi>x</mi>
                <mo stretchy="false">)</mo>
                <mo stretchy="false">|</mo>
              </mrow>
            </mfrac>
            <mo stretchy="true">⏟</mo>
          </munder>
          <mstyle mathsize="8pt">
            <mrow>
              <mrow/>
              <mo stretchy="false">&lt;</mo>
              <mfrac>
                <mi>ε</mi>
                <mn>2</mn>
              </mfrac>
            </mrow>
          </mstyle>
        </munder>
      </mstyle>
      <mrow/>
    </mrow>
    <annotation encoding="StarMath 5.0"> size 12{ { {  { \lline f \( %alpha \)  - λ*g \( %alpha \)  \lline }  over  { \lline g \( x \)  \lline } } } underbrace { size 8{{}&lt; {  {ε}  over  {2} } } } } {}</annotation>
  </semantics>
</math>
</file>

<file path=Object 188/content.xml><?xml version="1.0" encoding="utf-8"?>
<math xmlns="http://www.w3.org/1998/Math/MathML" display="block">
  <semantics>
    <mrow>
      <mstyle mathsize="12pt">
        <mfrac>
          <mi>ε</mi>
          <mn>2</mn>
        </mfrac>
      </mstyle>
      <mrow/>
    </mrow>
    <annotation encoding="StarMath 5.0"> size 12{ {  {ε}  over  {2} } } {}</annotation>
  </semantics>
</math>
</file>

<file path=Object 189/content.xml><?xml version="1.0" encoding="utf-8"?>
<math xmlns="http://www.w3.org/1998/Math/MathML" display="block">
  <semantics>
    <mrow>
      <mstyle mathsize="12pt">
        <mrow>
          <mo fence="true" stretchy="false">|</mo>
          <mrow>
            <mrow>
              <mfrac>
                <mrow>
                  <mi>f</mi>
                  <mo stretchy="false">(</mo>
                  <mi>x</mi>
                  <mrow>
                    <mo stretchy="false">)</mo>
                    <mo stretchy="false">−</mo>
                    <mi>f</mi>
                  </mrow>
                  <mo stretchy="false">(</mo>
                  <mi>α</mi>
                  <mo stretchy="false">)</mo>
                </mrow>
                <mrow>
                  <mi>g</mi>
                  <mo stretchy="false">(</mo>
                  <mi>x</mi>
                  <mrow>
                    <mo stretchy="false">)</mo>
                    <mo stretchy="false">−</mo>
                    <mi>g</mi>
                  </mrow>
                  <mo stretchy="false">(</mo>
                  <mi>α</mi>
                  <mo stretchy="false">)</mo>
                </mrow>
              </mfrac>
              <mo stretchy="false">−</mo>
              <mi>λ</mi>
            </mrow>
          </mrow>
          <mo fence="true" stretchy="false">|</mo>
        </mrow>
      </mstyle>
      <mrow/>
    </mrow>
    <annotation encoding="StarMath 5.0"> size 12{ lline  {  {f \( x \)  - f \( %alpha \) }  over  {g \( x \)  - g \( %alpha \) } }  - λ rline } {}</annotation>
  </semantics>
</math>
</file>

<file path=Object 19/content.xml><?xml version="1.0" encoding="utf-8"?>
<math xmlns="http://www.w3.org/1998/Math/MathML" display="block">
  <semantics>
    <mrow>
      <mstyle mathsize="12pt">
        <munder>
          <munder>
            <mo stretchy="false">→</mo>
            <mo stretchy="true">⏟</mo>
          </munder>
          <mstyle mathsize="8pt">
            <mrow>
              <mi>x</mi>
              <mo stretchy="false">→</mo>
              <msub>
                <mi>b</mi>
                <mstyle mathsize="6pt">
                  <mrow>
                    <mo stretchy="false">−</mo>
                    <mrow/>
                  </mrow>
                </mstyle>
              </msub>
            </mrow>
          </mstyle>
        </munder>
      </mstyle>
      <mrow/>
    </mrow>
    <annotation encoding="StarMath 5.0"> size 12{ { rightarrow } underbrace { size 8{x rightarrow b rSub { size 6{-{}} } } } } {}</annotation>
  </semantics>
</math>
</file>

<file path=Object 190/content.xml><?xml version="1.0" encoding="utf-8"?>
<math xmlns="http://www.w3.org/1998/Math/MathML" display="block">
  <semantics>
    <mrow>
      <mstyle mathsize="12pt">
        <munder>
          <munder>
            <mover>
              <mover>
                <mrow>
                  <mrow/>
                  <mo stretchy="false">=</mo>
                  <mrow/>
                </mrow>
                <mo stretchy="true">⏞</mo>
              </mover>
              <mstyle mathsize="8pt">
                <mrow>
                  <mi>α</mi>
                  <mo stretchy="false">&lt;</mo>
                  <mi>ξ</mi>
                  <mo stretchy="false">&lt;</mo>
                  <mi>x</mi>
                </mrow>
              </mstyle>
            </mover>
            <mo stretchy="true">⏟</mo>
          </munder>
          <mstyle mathsize="8pt">
            <mrow>
              <mi>S</mi>
              <mn>5</mn>
              <mtext>.</mtext>
              <mn>2</mn>
              <mtext>.</mtext>
              <mn>4</mn>
            </mrow>
          </mstyle>
        </munder>
      </mstyle>
      <mrow/>
    </mrow>
    <annotation encoding="StarMath 5.0"> size 12{ { { {}={}} overbrace { size 8{α&lt;ξ&lt;x} } } underbrace { size 8{S5 "." 2 "." 4} } } {}</annotation>
  </semantics>
</math>
</file>

<file path=Object 191/content.xml><?xml version="1.0" encoding="utf-8"?>
<math xmlns="http://www.w3.org/1998/Math/MathML" display="block">
  <semantics>
    <mrow>
      <mstyle mathsize="12pt">
        <mrow>
          <mo fence="true" stretchy="false">|</mo>
          <mrow>
            <mrow>
              <mfrac>
                <mrow>
                  <mi>f</mi>
                  <mi>'</mi>
                  <mo stretchy="false">(</mo>
                  <mi>ξ</mi>
                  <mo stretchy="false">)</mo>
                </mrow>
                <mrow>
                  <mi>g</mi>
                  <mi>'</mi>
                  <mo stretchy="false">(</mo>
                  <mi>ξ</mi>
                  <mo stretchy="false">)</mo>
                </mrow>
              </mfrac>
              <mo stretchy="false">−</mo>
              <mi>λ</mi>
            </mrow>
          </mrow>
          <mo fence="true" stretchy="false">|</mo>
        </mrow>
      </mstyle>
      <mrow/>
    </mrow>
    <annotation encoding="StarMath 5.0"> size 12{ lline  {  {f' \( ξ \) }  over  {g' \( ξ \) } }  - λ rline } {}</annotation>
  </semantics>
</math>
</file>

<file path=Object 192/content.xml><?xml version="1.0" encoding="utf-8"?>
<math xmlns="http://www.w3.org/1998/Math/MathML" display="block">
  <semantics>
    <mrow>
      <mstyle mathsize="12pt">
        <mfrac>
          <mi>ε</mi>
          <mn>4</mn>
        </mfrac>
      </mstyle>
      <mrow/>
    </mrow>
    <annotation encoding="StarMath 5.0"> size 12{ {  {ε}  over  {4} } } {}</annotation>
  </semantics>
</math>
</file>

<file path=Object 193/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194/content.xml><?xml version="1.0" encoding="utf-8"?>
<math xmlns="http://www.w3.org/1998/Math/MathML" display="block">
  <semantics>
    <mrow>
      <mstyle mathsize="12pt">
        <mfrac>
          <mi>ε</mi>
          <mn>2</mn>
        </mfrac>
      </mstyle>
      <mrow/>
    </mrow>
    <annotation encoding="StarMath 5.0"> size 12{ {  {ε}  over  {2} } } {}</annotation>
  </semantics>
</math>
</file>

<file path=Object 195/content.xml><?xml version="1.0" encoding="utf-8"?>
<math xmlns="http://www.w3.org/1998/Math/MathML" display="block">
  <semantics>
    <mrow>
      <mstyle mathsize="12pt">
        <mfrac>
          <mi>ε</mi>
          <mn>4</mn>
        </mfrac>
      </mstyle>
      <mrow/>
    </mrow>
    <annotation encoding="StarMath 5.0"> size 12{ {  {ε}  over  {4} } } {}</annotation>
  </semantics>
</math>
</file>

<file path=Object 196/content.xml><?xml version="1.0" encoding="utf-8"?>
<math xmlns="http://www.w3.org/1998/Math/MathML" display="block">
  <semantics>
    <mrow>
      <mstyle mathsize="12pt">
        <mfrac>
          <mi>ε</mi>
          <mn>2</mn>
        </mfrac>
      </mstyle>
      <mrow/>
    </mrow>
    <annotation encoding="StarMath 5.0"> size 12{ {  {ε}  over  {2} } } {}</annotation>
  </semantics>
</math>
</file>

<file path=Object 197/content.xml><?xml version="1.0" encoding="utf-8"?>
<math xmlns="http://www.w3.org/1998/Math/MathML" display="block">
  <semantics>
    <mrow>
      <mstyle mathsize="12pt">
        <mrow/>
      </mstyle>
      <mrow/>
    </mrow>
    <annotation encoding="StarMath 5.0"> size 12{ cdot } {}</annotation>
  </semantics>
</math>
</file>

<file path=Object 198/content.xml><?xml version="1.0" encoding="utf-8"?>
<math xmlns="http://www.w3.org/1998/Math/MathML" display="block">
  <semantics>
    <mrow>
      <mstyle mathsize="12pt">
        <munder>
          <munder>
            <mo stretchy="false">→</mo>
            <mo stretchy="true">⏟</mo>
          </munder>
          <mstyle mathsize="8pt">
            <mrow>
              <mi>x</mi>
              <mo stretchy="false">→</mo>
              <msub>
                <mi>b</mi>
                <mstyle mathsize="6pt">
                  <mrow>
                    <mo stretchy="false">−</mo>
                    <mrow/>
                  </mrow>
                </mstyle>
              </msub>
            </mrow>
          </mstyle>
        </munder>
      </mstyle>
      <mrow/>
    </mrow>
    <annotation encoding="StarMath 5.0"> size 12{ { rightarrow } underbrace { size 8{x rightarrow b rSub { size 6{ - {}} } } } } {}</annotation>
  </semantics>
</math>
</file>

<file path=Object 199/content.xml><?xml version="1.0" encoding="utf-8"?>
<math xmlns="http://www.w3.org/1998/Math/MathML" display="block">
  <semantics>
    <mrow>
      <mstyle mathsize="12pt">
        <munder>
          <munder>
            <mo stretchy="false">→</mo>
            <mo stretchy="true">⏟</mo>
          </munder>
          <mstyle mathsize="8pt">
            <mrow>
              <mi>x</mi>
              <mo stretchy="false">→</mo>
              <mi mathvariant="normal">∞</mi>
            </mrow>
          </mstyle>
        </munder>
      </mstyle>
      <mrow/>
    </mrow>
    <annotation encoding="StarMath 5.0"> size 12{ { rightarrow } underbrace { size 8{x rightarrow  infinity } } } {}</annotation>
  </semantics>
</math>
</file>

<file path=Object 2/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20/content.xml><?xml version="1.0" encoding="utf-8"?>
<math xmlns="http://www.w3.org/1998/Math/MathML" display="block">
  <semantics>
    <mrow>
      <mstyle mathsize="12pt">
        <mi>λ</mi>
      </mstyle>
      <mrow/>
    </mrow>
    <annotation encoding="StarMath 5.0"> size 12{λ} {}</annotation>
  </semantics>
</math>
</file>

<file path=Object 200/content.xml><?xml version="1.0" encoding="utf-8"?>
<math xmlns="http://www.w3.org/1998/Math/MathML" display="block">
  <semantics>
    <mrow>
      <mstyle mathsize="12pt">
        <mrow/>
      </mstyle>
      <mrow/>
    </mrow>
    <annotation encoding="StarMath 5.0"> size 12{ cdot } {}</annotation>
  </semantics>
</math>
</file>

<file path=Object 201/content.xml><?xml version="1.0" encoding="utf-8"?>
<math xmlns="http://www.w3.org/1998/Math/MathML" display="block">
  <semantics>
    <mrow>
      <mstyle mathsize="12pt">
        <mrow/>
      </mstyle>
      <mrow/>
    </mrow>
    <annotation encoding="StarMath 5.0"> size 12{ cdot } {}</annotation>
  </semantics>
</math>
</file>

<file path=Object 202/content.xml><?xml version="1.0" encoding="utf-8"?>
<math xmlns="http://www.w3.org/1998/Math/MathML" display="block">
  <semantics>
    <mrow>
      <mstyle mathsize="12pt">
        <munder>
          <mtext>lim</mtext>
          <mstyle mathsize="8pt">
            <mrow>
              <mi>x</mi>
              <mo stretchy="false">→</mo>
              <mi>b</mi>
            </mrow>
          </mstyle>
        </munder>
      </mstyle>
      <mrow/>
    </mrow>
    <annotation encoding="StarMath 5.0"> size 12{ {"lim"}  cSub { size 8{x rightarrow b} } } {}</annotation>
  </semantics>
</math>
</file>

<file path=Object 203/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204/content.xml><?xml version="1.0" encoding="utf-8"?>
<math xmlns="http://www.w3.org/1998/Math/MathML" display="block">
  <semantics>
    <mrow>
      <mstyle mathsize="12pt">
        <mfrac>
          <mrow>
            <mi>f</mi>
            <mo stretchy="false">(</mo>
            <mi>x</mi>
            <mo stretchy="false">)</mo>
            <mrow>
              <mo stretchy="false">(</mo>
              <mo stretchy="false">−</mo>
              <mn>1</mn>
            </mrow>
            <mo stretchy="false">)</mo>
          </mrow>
          <mrow>
            <mi>g</mi>
            <mo stretchy="false">(</mo>
            <mi>x</mi>
            <mo stretchy="false">)</mo>
            <mrow>
              <mo stretchy="false">(</mo>
              <mo stretchy="false">−</mo>
              <mn>1</mn>
            </mrow>
            <mo stretchy="false">)</mo>
          </mrow>
        </mfrac>
      </mstyle>
      <mrow/>
    </mrow>
    <annotation encoding="StarMath 5.0"> size 12{ {  {f \( x \)  \(  - 1 \) }  over  {g \( x \)  \(  - 1 \) } } } {}</annotation>
  </semantics>
</math>
</file>

<file path=Object 205/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06/content.xml><?xml version="1.0" encoding="utf-8"?>
<math xmlns="http://www.w3.org/1998/Math/MathML" display="block">
  <semantics>
    <mrow>
      <mstyle mathsize="12pt">
        <mfrac>
          <mrow>
            <mtext>log</mtext>
            <mo stretchy="false">(</mo>
            <mrow>
              <mn>1</mn>
              <mo stretchy="false">+</mo>
              <mi>x</mi>
            </mrow>
            <mo stretchy="false">)</mo>
          </mrow>
          <mi>x</mi>
        </mfrac>
      </mstyle>
      <mrow/>
    </mrow>
    <annotation encoding="StarMath 5.0"> size 12{ {  {"log" \( 1+x \) }  over  {x} } } {}</annotation>
  </semantics>
</math>
</file>

<file path=Object 207/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08/content.xml><?xml version="1.0" encoding="utf-8"?>
<math xmlns="http://www.w3.org/1998/Math/MathML" display="block">
  <semantics>
    <mrow>
      <mstyle mathsize="12pt">
        <mfrac>
          <mfrac>
            <mn>1</mn>
            <mrow>
              <mn>1</mn>
              <mo stretchy="false">+</mo>
              <mi>x</mi>
            </mrow>
          </mfrac>
          <mn>1</mn>
        </mfrac>
      </mstyle>
      <mrow/>
    </mrow>
    <annotation encoding="StarMath 5.0"> size 12{ {  { {  {1}  over  {1+x} } }  over  {1} } } {}</annotation>
  </semantics>
</math>
</file>

<file path=Object 209/content.xml><?xml version="1.0" encoding="utf-8"?>
<math xmlns="http://www.w3.org/1998/Math/MathML" display="block">
  <semantics>
    <mrow>
      <mstyle mathsize="12pt">
        <mi>λ</mi>
      </mstyle>
      <mrow/>
    </mrow>
    <annotation encoding="StarMath 5.0"> size 12{λ} {}</annotation>
  </semantics>
</math>
</file>

<file path=Object 21/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10/content.xml><?xml version="1.0" encoding="utf-8"?>
<math xmlns="http://www.w3.org/1998/Math/MathML" display="block">
  <semantics>
    <mrow>
      <mstyle mathsize="12pt">
        <mfrac>
          <mrow>
            <mrow>
              <mi>x</mi>
              <mo stretchy="false">−</mo>
              <mfrac>
                <msup>
                  <mi>x</mi>
                  <mstyle mathsize="8pt">
                    <mn>2</mn>
                  </mstyle>
                </msup>
                <mn>2</mn>
              </mfrac>
              <mo stretchy="false">+</mo>
              <mtext>.</mtext>
            </mrow>
            <mtext>.</mtext>
            <mtext>.</mtext>
          </mrow>
          <mi>x</mi>
        </mfrac>
      </mstyle>
      <mrow/>
    </mrow>
    <annotation encoding="StarMath 5.0"> size 12{ {  {x -  {  {x rSup { size 8{2} } }  over  {2} } + "."  "."  "." }  over  {x} } } {}</annotation>
  </semantics>
</math>
</file>

<file path=Object 211/content.xml><?xml version="1.0" encoding="utf-8"?>
<math xmlns="http://www.w3.org/1998/Math/MathML" display="block">
  <semantics>
    <mrow>
      <mstyle mathsize="12pt">
        <munder>
          <munder>
            <mrow>
              <mrow/>
              <mo stretchy="false">=</mo>
              <mrow/>
            </mrow>
            <mo stretchy="true">⏟</mo>
          </munder>
          <mstyle mathsize="8pt">
            <mrow>
              <mi>x</mi>
              <mo stretchy="false">→</mo>
              <mn>0</mn>
            </mrow>
          </mstyle>
        </munder>
      </mstyle>
      <mrow/>
    </mrow>
    <annotation encoding="StarMath 5.0"> size 12{ { {}={}} underbrace { size 8{x rightarrow 0} } } {}</annotation>
  </semantics>
</math>
</file>

<file path=Object 212/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13/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14/content.xml><?xml version="1.0" encoding="utf-8"?>
<math xmlns="http://www.w3.org/1998/Math/MathML" display="block">
  <semantics>
    <mrow>
      <mstyle mathsize="12pt">
        <mfrac>
          <mrow>
            <mtext>log</mtext>
            <mi>x</mi>
          </mrow>
          <msup>
            <mi>x</mi>
            <mstyle mathsize="8pt">
              <mrow>
                <mo stretchy="false">−</mo>
                <mi>α</mi>
              </mrow>
            </mstyle>
          </msup>
        </mfrac>
      </mstyle>
      <mrow/>
    </mrow>
    <annotation encoding="StarMath 5.0"> size 12{ {  {"log"x}  over  {x rSup { size 8{-α} } } } } {}</annotation>
  </semantics>
</math>
</file>

<file path=Object 215/content.xml><?xml version="1.0" encoding="utf-8"?>
<math xmlns="http://www.w3.org/1998/Math/MathML" display="block">
  <semantics>
    <mrow>
      <mstyle mathsize="12pt">
        <munder>
          <munder>
            <mrow>
              <mrow/>
              <mo stretchy="false">=</mo>
              <mrow/>
            </mrow>
            <mo stretchy="true">⏟</mo>
          </munder>
          <mstyle mathsize="8pt">
            <mrow/>
          </mstyle>
        </munder>
      </mstyle>
      <mrow/>
    </mrow>
    <annotation encoding="StarMath 5.0"> size 12{ { {}={}} underbrace { size 8{*} } } {}</annotation>
  </semantics>
</math>
</file>

<file path=Object 216/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17/content.xml><?xml version="1.0" encoding="utf-8"?>
<math xmlns="http://www.w3.org/1998/Math/MathML" display="block">
  <semantics>
    <mrow>
      <mstyle mathsize="12pt">
        <mfrac>
          <mrow>
            <mn>1</mn>
            <mo stretchy="false">/</mo>
            <mi>x</mi>
          </mrow>
          <mrow>
            <mo stretchy="false">−</mo>
            <msup>
              <mi mathvariant="italic">αx</mi>
              <mstyle mathsize="8pt">
                <mrow>
                  <mrow>
                    <mo stretchy="false">−</mo>
                    <mi>α</mi>
                  </mrow>
                  <mo stretchy="false">−</mo>
                  <mn>1</mn>
                </mrow>
              </mstyle>
            </msup>
          </mrow>
        </mfrac>
      </mstyle>
      <mrow/>
    </mrow>
    <annotation encoding="StarMath 5.0"> size 12{ {  {1/x}  over  {-αx rSup { size 8{-α-1} } } } } {}</annotation>
  </semantics>
</math>
</file>

<file path=Object 218/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19/content.xml><?xml version="1.0" encoding="utf-8"?>
<math xmlns="http://www.w3.org/1998/Math/MathML" display="block">
  <semantics>
    <mrow>
      <mstyle mathsize="12pt">
        <mfrac>
          <mn>1</mn>
          <mi>α</mi>
        </mfrac>
      </mstyle>
      <mrow/>
    </mrow>
    <annotation encoding="StarMath 5.0"> size 12{ {  {1}  over  {α} } } {}</annotation>
  </semantics>
</math>
</file>

<file path=Object 22/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20/content.xml><?xml version="1.0" encoding="utf-8"?>
<math xmlns="http://www.w3.org/1998/Math/MathML" display="block">
  <semantics>
    <mrow>
      <mstyle mathsize="12pt">
        <mi>λ</mi>
      </mstyle>
      <mrow/>
    </mrow>
    <annotation encoding="StarMath 5.0"> size 12{λ} {}</annotation>
  </semantics>
</math>
</file>

<file path=Object 221/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22/content.xml><?xml version="1.0" encoding="utf-8"?>
<math xmlns="http://www.w3.org/1998/Math/MathML" display="block">
  <semantics>
    <mrow>
      <mstyle mathsize="12pt">
        <mfrac>
          <mrow>
            <mtext>sin</mtext>
            <mi>x</mi>
          </mrow>
          <mi>x</mi>
        </mfrac>
      </mstyle>
      <mrow/>
    </mrow>
    <annotation encoding="StarMath 5.0"> size 12{ {  {"sin"x}  over  {x} } } {}</annotation>
  </semantics>
</math>
</file>

<file path=Object 223/content.xml><?xml version="1.0" encoding="utf-8"?>
<math xmlns="http://www.w3.org/1998/Math/MathML" display="block">
  <semantics>
    <mrow>
      <mstyle mathsize="12pt">
        <munder>
          <munder>
            <mrow>
              <mrow/>
              <mo stretchy="false">=</mo>
              <mrow/>
            </mrow>
            <mo stretchy="true">⏟</mo>
          </munder>
          <mstyle mathsize="8pt">
            <mrow/>
          </mstyle>
        </munder>
      </mstyle>
      <mrow/>
    </mrow>
    <annotation encoding="StarMath 5.0"> size 12{ { {}={}} underbrace { size 8{*} } } {}</annotation>
  </semantics>
</math>
</file>

<file path=Object 224/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25/content.xml><?xml version="1.0" encoding="utf-8"?>
<math xmlns="http://www.w3.org/1998/Math/MathML" display="block">
  <semantics>
    <mrow>
      <mstyle mathsize="12pt">
        <mfrac>
          <mrow>
            <mtext>cos</mtext>
            <mi>x</mi>
          </mrow>
          <mn>1</mn>
        </mfrac>
      </mstyle>
      <mrow/>
    </mrow>
    <annotation encoding="StarMath 5.0"> size 12{ {  {"cos"x}  over  {1} } } {}</annotation>
  </semantics>
</math>
</file>

<file path=Object 226/content.xml><?xml version="1.0" encoding="utf-8"?>
<math xmlns="http://www.w3.org/1998/Math/MathML" display="block">
  <semantics>
    <mrow>
      <mstyle mathsize="12pt">
        <mi>λ</mi>
      </mstyle>
      <mrow/>
    </mrow>
    <annotation encoding="StarMath 5.0"> size 12{λ} {}</annotation>
  </semantics>
</math>
</file>

<file path=Object 227/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28/content.xml><?xml version="1.0" encoding="utf-8"?>
<math xmlns="http://www.w3.org/1998/Math/MathML" display="block">
  <semantics>
    <mrow>
      <mstyle mathsize="12pt">
        <mfrac>
          <mrow>
            <mtext>cos</mtext>
            <mrow>
              <mi>x</mi>
              <mo stretchy="false">−</mo>
              <mn>1</mn>
            </mrow>
          </mrow>
          <mrow>
            <mn>3</mn>
            <msup>
              <mi>x</mi>
              <mstyle mathsize="8pt">
                <mn>2</mn>
              </mstyle>
            </msup>
          </mrow>
        </mfrac>
      </mstyle>
      <mrow/>
    </mrow>
    <annotation encoding="StarMath 5.0"> size 12{ {  {"cos"x-1}  over  {3x rSup { size 8{2} } } } } {}</annotation>
  </semantics>
</math>
</file>

<file path=Object 229/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3/content.xml><?xml version="1.0" encoding="utf-8"?>
<math xmlns="http://www.w3.org/1998/Math/MathML" display="block">
  <semantics>
    <mrow>
      <mstyle mathsize="12pt">
        <munder>
          <munder>
            <mrow>
              <mi>f</mi>
              <mo stretchy="false">(</mo>
              <mrow>
                <mn>1</mn>
                <mo stretchy="false">/</mo>
                <mi>x</mi>
              </mrow>
              <mo stretchy="false">)</mo>
            </mrow>
            <mo stretchy="true">⏟</mo>
          </munder>
          <mstyle mathsize="8pt">
            <mrow>
              <mi>F</mi>
              <mo stretchy="false">(</mo>
              <mi>x</mi>
              <mo stretchy="false">)</mo>
            </mrow>
          </mstyle>
        </munder>
      </mstyle>
      <mrow/>
    </mrow>
    <annotation encoding="StarMath 5.0"> size 12{ {f \( 1/x \) } underbrace { size 8{F \( x \) } } } {}</annotation>
  </semantics>
</math>
</file>

<file path=Object 230/content.xml><?xml version="1.0" encoding="utf-8"?>
<math xmlns="http://www.w3.org/1998/Math/MathML" display="block">
  <semantics>
    <mrow>
      <mstyle mathsize="12pt">
        <mfrac>
          <mrow>
            <mrow>
              <mo stretchy="false">−</mo>
              <mtext>sin</mtext>
            </mrow>
            <mi>x</mi>
          </mrow>
          <mrow>
            <mn>6</mn>
            <mi>x</mi>
          </mrow>
        </mfrac>
      </mstyle>
      <mrow/>
    </mrow>
    <annotation encoding="StarMath 5.0"> size 12{ {  {-"sin"x}  over  {6x} } } {}</annotation>
  </semantics>
</math>
</file>

<file path=Object 231/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32/content.xml><?xml version="1.0" encoding="utf-8"?>
<math xmlns="http://www.w3.org/1998/Math/MathML" display="block">
  <semantics>
    <mrow>
      <mstyle mathsize="12pt">
        <mfrac>
          <mrow>
            <mo stretchy="false">−</mo>
            <mtext>cos</mtext>
          </mrow>
          <mn>6</mn>
        </mfrac>
      </mstyle>
      <mrow/>
    </mrow>
    <annotation encoding="StarMath 5.0"> size 12{ {  {-"cos"}  over  {6} } } {}</annotation>
  </semantics>
</math>
</file>

<file path=Object 233/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34/content.xml><?xml version="1.0" encoding="utf-8"?>
<math xmlns="http://www.w3.org/1998/Math/MathML" display="block">
  <semantics>
    <mrow>
      <mstyle mathsize="12pt">
        <mfrac>
          <mrow>
            <mtext>sin</mtext>
            <mrow>
              <mi>x</mi>
              <mo stretchy="false">−</mo>
              <mi>x</mi>
            </mrow>
          </mrow>
          <msup>
            <mi>x</mi>
            <mstyle mathsize="8pt">
              <mn>3</mn>
            </mstyle>
          </msup>
        </mfrac>
      </mstyle>
      <mrow/>
    </mrow>
    <annotation encoding="StarMath 5.0"> size 12{ {  {"sin"x-x}  over  {x rSup { size 8{3} } } } } {}</annotation>
  </semantics>
</math>
</file>

<file path=Object 235/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36/content.xml><?xml version="1.0" encoding="utf-8"?>
<math xmlns="http://www.w3.org/1998/Math/MathML" display="block">
  <semantics>
    <mrow>
      <mstyle mathsize="12pt">
        <mfrac>
          <mrow>
            <mtext>cos</mtext>
            <mrow>
              <mi>x</mi>
              <mo stretchy="false">−</mo>
              <mn>1</mn>
            </mrow>
          </mrow>
          <mrow>
            <mn>3</mn>
            <msup>
              <mi>x</mi>
              <mstyle mathsize="8pt">
                <mn>2</mn>
              </mstyle>
            </msup>
          </mrow>
        </mfrac>
      </mstyle>
      <mrow/>
    </mrow>
    <annotation encoding="StarMath 5.0"> size 12{ {  {"cos"x-1}  over  {3x rSup { size 8{2} } } } } {}</annotation>
  </semantics>
</math>
</file>

<file path=Object 237/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38/content.xml><?xml version="1.0" encoding="utf-8"?>
<math xmlns="http://www.w3.org/1998/Math/MathML" display="block">
  <semantics>
    <mrow>
      <mstyle mathsize="12pt">
        <mfrac>
          <mrow>
            <mrow>
              <mo stretchy="false">−</mo>
              <mtext>sin</mtext>
            </mrow>
            <mi>x</mi>
          </mrow>
          <mrow>
            <mn>6</mn>
            <mi>x</mi>
          </mrow>
        </mfrac>
      </mstyle>
      <mrow/>
    </mrow>
    <annotation encoding="StarMath 5.0"> size 12{ {  {-"sin"x}  over  {6x} } } {}</annotation>
  </semantics>
</math>
</file>

<file path=Object 239/content.xml><?xml version="1.0" encoding="utf-8"?>
<math xmlns="http://www.w3.org/1998/Math/MathML" display="block">
  <semantics>
    <mrow>
      <mstyle mathsize="12pt">
        <munder>
          <munder>
            <mrow>
              <mrow/>
              <mo stretchy="false">=</mo>
              <mrow/>
            </mrow>
            <mo stretchy="true">⏟</mo>
          </munder>
          <mstyle mathsize="8pt">
            <mrow>
              <mn>1</mn>
              <mtext>.</mtext>
              <mstyle mathvariant="italic">
                <mtext>Bsp</mtext>
              </mstyle>
            </mrow>
          </mstyle>
        </munder>
      </mstyle>
      <mrow/>
    </mrow>
    <annotation encoding="StarMath 5.0"> size 12{ { {}={}} underbrace { size 8{1 "."  ital "Bsp"} } } {}</annotation>
  </semantics>
</math>
</file>

<file path=Object 24/content.xml><?xml version="1.0" encoding="utf-8"?>
<math xmlns="http://www.w3.org/1998/Math/MathML" display="block">
  <semantics>
    <mrow>
      <mstyle mathsize="12pt">
        <munder>
          <munder>
            <mrow>
              <mi>g</mi>
              <mo stretchy="false">(</mo>
              <mrow>
                <mn>1</mn>
                <mo stretchy="false">/</mo>
                <mi>x</mi>
              </mrow>
              <mo stretchy="false">)</mo>
            </mrow>
            <mo stretchy="true">⏟</mo>
          </munder>
          <mstyle mathsize="8pt">
            <mrow>
              <mi>G</mi>
              <mo stretchy="false">(</mo>
              <mi>x</mi>
              <mo stretchy="false">)</mo>
            </mrow>
          </mstyle>
        </munder>
      </mstyle>
      <mrow/>
    </mrow>
    <annotation encoding="StarMath 5.0"> size 12{ {g \( 1/x \) } underbrace { size 8{G \( x \) } } } {}</annotation>
  </semantics>
</math>
</file>

<file path=Object 240/content.xml><?xml version="1.0" encoding="utf-8"?>
<math xmlns="http://www.w3.org/1998/Math/MathML" display="block">
  <semantics>
    <mrow>
      <mstyle mathsize="12pt">
        <mfrac>
          <mrow>
            <mtext>sin</mtext>
            <mrow>
              <mi>x</mi>
              <mo stretchy="false">−</mo>
              <mi>x</mi>
            </mrow>
          </mrow>
          <msup>
            <mi>x</mi>
            <mstyle mathsize="8pt">
              <mn>3</mn>
            </mstyle>
          </msup>
        </mfrac>
      </mstyle>
      <mrow/>
    </mrow>
    <annotation encoding="StarMath 5.0"> size 12{ {  {"sin"x-x}  over  {x rSup { size 8{3} } } } } {}</annotation>
  </semantics>
</math>
</file>

<file path=Object 241/content.xml><?xml version="1.0" encoding="utf-8"?>
<math xmlns="http://www.w3.org/1998/Math/MathML" display="block">
  <semantics>
    <mrow>
      <mstyle mathsize="12pt">
        <mrow>
          <munderover>
            <mo stretchy="false">∑</mo>
            <mstyle mathsize="8pt">
              <mrow>
                <mi>ν</mi>
                <mo stretchy="false">=</mo>
                <mn>0</mn>
              </mrow>
            </mstyle>
            <mstyle mathsize="8pt">
              <mi mathvariant="normal">∞</mi>
            </mstyle>
          </munderover>
          <mrow/>
        </mrow>
      </mstyle>
      <mrow/>
    </mrow>
    <annotation encoding="StarMath 5.0"> size 12{ Sum cSub { size 8{ν=0} }  cSup { size 8{ infinity } }  {} } {}</annotation>
  </semantics>
</math>
</file>

<file path=Object 242/content.xml><?xml version="1.0" encoding="utf-8"?>
<math xmlns="http://www.w3.org/1998/Math/MathML" display="block">
  <semantics>
    <mrow>
      <mstyle mathsize="12pt">
        <mfrac>
          <msup>
            <mi>x</mi>
            <mstyle mathsize="8pt">
              <mrow>
                <mn>2</mn>
                <mrow>
                  <mi>ν</mi>
                  <mo stretchy="false">+</mo>
                  <mn>1</mn>
                  <mo stretchy="false">−</mo>
                  <mn>3</mn>
                </mrow>
              </mrow>
            </mstyle>
          </msup>
          <mrow>
            <mo stretchy="false">(</mo>
            <mn>2</mn>
            <mrow>
              <mi>ν</mi>
              <mo stretchy="false">+</mo>
              <mn>1</mn>
            </mrow>
            <mo stretchy="false">)</mo>
            <mi>!</mi>
          </mrow>
        </mfrac>
      </mstyle>
      <mrow/>
    </mrow>
    <annotation encoding="StarMath 5.0"> size 12{ {  {x rSup { size 8{2ν+1 - 3} } }  over  { \( 2ν+1 \) !} } } {}</annotation>
  </semantics>
</math>
</file>

<file path=Object 243/content.xml><?xml version="1.0" encoding="utf-8"?>
<math xmlns="http://www.w3.org/1998/Math/MathML" display="block">
  <semantics>
    <mrow>
      <mstyle mathsize="12pt">
        <mrow>
          <munderover>
            <mo stretchy="false">∑</mo>
            <mstyle mathsize="8pt">
              <mrow>
                <mi>ν</mi>
                <mo stretchy="false">=</mo>
                <mn>1</mn>
              </mrow>
            </mstyle>
            <mstyle mathsize="8pt">
              <mi mathvariant="normal">∞</mi>
            </mstyle>
          </munderover>
          <mrow/>
        </mrow>
      </mstyle>
      <mrow/>
    </mrow>
    <annotation encoding="StarMath 5.0"> size 12{ Sum cSub { size 8{ν=1} }  cSup { size 8{ infinity } }  {} } {}</annotation>
  </semantics>
</math>
</file>

<file path=Object 244/content.xml><?xml version="1.0" encoding="utf-8"?>
<math xmlns="http://www.w3.org/1998/Math/MathML" display="block">
  <semantics>
    <mrow>
      <mstyle mathsize="12pt">
        <mfrac>
          <msup>
            <mi>x</mi>
            <mstyle mathsize="8pt">
              <mrow>
                <mn>2</mn>
                <mrow>
                  <mi>ν</mi>
                  <mo stretchy="false">+</mo>
                  <mn>1</mn>
                  <mo stretchy="false">−</mo>
                  <mn>3</mn>
                </mrow>
              </mrow>
            </mstyle>
          </msup>
          <mrow>
            <mo stretchy="false">(</mo>
            <mn>2</mn>
            <mrow>
              <mi>ν</mi>
              <mo stretchy="false">+</mo>
              <mn>1</mn>
            </mrow>
            <mo stretchy="false">)</mo>
            <mi>!</mi>
          </mrow>
        </mfrac>
      </mstyle>
      <mrow/>
    </mrow>
    <annotation encoding="StarMath 5.0"> size 12{ {  {x rSup { size 8{2ν+1 - 3} } }  over  { \( 2ν+1 \) !} } } {}</annotation>
  </semantics>
</math>
</file>

<file path=Object 245/content.xml><?xml version="1.0" encoding="utf-8"?>
<math xmlns="http://www.w3.org/1998/Math/MathML" display="block">
  <semantics>
    <mrow>
      <mstyle mathsize="12pt">
        <mrow>
          <munderover>
            <mo stretchy="false">∑</mo>
            <mstyle mathsize="8pt">
              <mrow>
                <mi>ν</mi>
                <mo stretchy="false">=</mo>
                <mn>1</mn>
              </mrow>
            </mstyle>
            <mstyle mathsize="8pt">
              <mi mathvariant="normal">∞</mi>
            </mstyle>
          </munderover>
          <mrow/>
        </mrow>
      </mstyle>
      <mrow/>
    </mrow>
    <annotation encoding="StarMath 5.0"> size 12{ Sum cSub { size 8{ν=1} }  cSup { size 8{ infinity } }  {} } {}</annotation>
  </semantics>
</math>
</file>

<file path=Object 246/content.xml><?xml version="1.0" encoding="utf-8"?>
<math xmlns="http://www.w3.org/1998/Math/MathML" display="block">
  <semantics>
    <mrow>
      <mstyle mathsize="12pt">
        <mfrac>
          <msup>
            <mi>x</mi>
            <mstyle mathsize="8pt">
              <mrow>
                <mn>2</mn>
                <mo stretchy="false">(</mo>
                <mrow>
                  <mi>ν</mi>
                  <mo stretchy="false">−</mo>
                  <mn>1</mn>
                </mrow>
                <mo stretchy="false">)</mo>
              </mrow>
            </mstyle>
          </msup>
          <mrow>
            <mo stretchy="false">(</mo>
            <mn>2</mn>
            <mrow>
              <mi>ν</mi>
              <mo stretchy="false">+</mo>
              <mn>1</mn>
            </mrow>
            <mo stretchy="false">)</mo>
            <mi>!</mi>
          </mrow>
        </mfrac>
      </mstyle>
      <mrow/>
    </mrow>
    <annotation encoding="StarMath 5.0"> size 12{ {  {x rSup { size 8{2 \( ν - 1 \) } } }  over  { \( 2ν+1 \) !} } } {}</annotation>
  </semantics>
</math>
</file>

<file path=Object 247/content.xml><?xml version="1.0" encoding="utf-8"?>
<math xmlns="http://www.w3.org/1998/Math/MathML" display="block">
  <semantics>
    <mrow>
      <mstyle mathsize="12pt">
        <mrow>
          <munderover>
            <mo stretchy="false">∑</mo>
            <mstyle mathsize="8pt">
              <mrow>
                <mi>μ</mi>
                <mo stretchy="false">=</mo>
                <mn>0</mn>
              </mrow>
            </mstyle>
            <mstyle mathsize="8pt">
              <mi mathvariant="normal">∞</mi>
            </mstyle>
          </munderover>
          <mrow/>
        </mrow>
      </mstyle>
      <mrow/>
    </mrow>
    <annotation encoding="StarMath 5.0"> size 12{ Sum cSub { size 8{μ=0} }  cSup { size 8{ infinity } }  {} } {}</annotation>
  </semantics>
</math>
</file>

<file path=Object 248/content.xml><?xml version="1.0" encoding="utf-8"?>
<math xmlns="http://www.w3.org/1998/Math/MathML" display="block">
  <semantics>
    <mrow>
      <mstyle mathsize="12pt">
        <mfrac>
          <msup>
            <mi>x</mi>
            <mstyle mathsize="8pt">
              <mrow>
                <mn>2</mn>
                <mi>μ</mi>
              </mrow>
            </mstyle>
          </msup>
          <mrow>
            <mo stretchy="false">(</mo>
            <mn>2</mn>
            <mrow>
              <mi>μ</mi>
              <mo stretchy="false">+</mo>
              <mn>3</mn>
            </mrow>
            <mo stretchy="false">)</mo>
            <mi>!</mi>
          </mrow>
        </mfrac>
      </mstyle>
      <mrow/>
    </mrow>
    <annotation encoding="StarMath 5.0"> size 12{ {  {x rSup { size 8{2μ} } }  over  { \( 2μ+3 \) !} } } {}</annotation>
  </semantics>
</math>
</file>

<file path=Object 249/content.xml><?xml version="1.0" encoding="utf-8"?>
<math xmlns="http://www.w3.org/1998/Math/MathML" display="block">
  <semantics>
    <mrow>
      <mstyle mathsize="12pt">
        <msub>
          <mo stretchy="false">|</mo>
          <mstyle mathsize="8pt">
            <mrow>
              <mi>x</mi>
              <mo stretchy="false">=</mo>
              <mn>0</mn>
            </mrow>
          </mstyle>
        </msub>
      </mstyle>
      <mrow/>
    </mrow>
    <annotation encoding="StarMath 5.0"> size 12{ \lline  rSub { size 8{x=0} } } {}</annotation>
  </semantics>
</math>
</file>

<file path=Object 25/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250/content.xml><?xml version="1.0" encoding="utf-8"?>
<math xmlns="http://www.w3.org/1998/Math/MathML" display="block">
  <semantics>
    <mrow>
      <mstyle mathsize="12pt">
        <mrow>
          <mo fence="true" stretchy="true">{</mo>
          <mrow>
            <mtable>
              <mtr>
                <mtd>
                  <mrow>
                    <mfrac>
                      <mrow>
                        <mtext>sin</mtext>
                        <mspace width="0.5em"/>
                        <mrow>
                          <mi>x</mi>
                          <mo stretchy="false">−</mo>
                          <mi>x</mi>
                        </mrow>
                      </mrow>
                      <msup>
                        <mi>x</mi>
                        <mstyle mathsize="8pt">
                          <mn>3</mn>
                        </mstyle>
                      </msup>
                    </mfrac>
                    <mi>,</mi>
                    <mspace width="0.5em"/>
                    <mrow>
                      <mi>x</mi>
                      <mo stretchy="false">≠</mo>
                      <mn>0</mn>
                    </mrow>
                    <mrow/>
                  </mrow>
                </mtd>
              </mtr>
              <mtr>
                <mtd>
                  <mrow>
                    <mrow>
                      <mrow>
                        <mo stretchy="false">−</mo>
                        <mn>1</mn>
                      </mrow>
                      <mo stretchy="false">/</mo>
                      <mn>6</mn>
                    </mrow>
                    <mi>,</mi>
                    <mspace width="0.5em"/>
                    <mrow>
                      <mi>x</mi>
                      <mo stretchy="false">=</mo>
                      <mn>0</mn>
                    </mrow>
                  </mrow>
                </mtd>
              </mtr>
            </mtable>
          </mrow>
        </mrow>
      </mstyle>
      <mrow/>
    </mrow>
    <annotation encoding="StarMath 5.0"> size 12{ left lbrace  matrix {
 {  {"sin"`x - x}  over  {x rSup { size 8{3} } } } ,`x &lt;&gt; 0 {} ##
 - 1/6,`x=0
}  right none } {}</annotation>
  </semantics>
</math>
</file>

<file path=Object 251/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52/content.xml><?xml version="1.0" encoding="utf-8"?>
<math xmlns="http://www.w3.org/1998/Math/MathML" display="block">
  <semantics>
    <mrow>
      <mstyle mathsize="12pt">
        <msup>
          <mi>a</mi>
          <mstyle mathsize="8pt">
            <mfrac>
              <mn>1</mn>
              <mi>x</mi>
            </mfrac>
          </mstyle>
        </msup>
      </mstyle>
      <mrow/>
    </mrow>
    <annotation encoding="StarMath 5.0"> size 12{a rSup { size 8{ {  {1}  over  {x} } } } } {}</annotation>
  </semantics>
</math>
</file>

<file path=Object 253/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54/content.xml><?xml version="1.0" encoding="utf-8"?>
<math xmlns="http://www.w3.org/1998/Math/MathML" display="block">
  <semantics>
    <mrow>
      <mstyle mathsize="12pt">
        <mfrac>
          <mrow>
            <mo stretchy="false">(</mo>
            <mrow>
              <msup>
                <mi>a</mi>
                <mstyle mathsize="8pt">
                  <mfrac>
                    <mn>1</mn>
                    <mi>x</mi>
                  </mfrac>
                </mstyle>
              </msup>
              <mo stretchy="false">−</mo>
              <mn>1</mn>
            </mrow>
            <mo stretchy="false">)</mo>
          </mrow>
          <mrow>
            <mn>1</mn>
            <mo stretchy="false">/</mo>
            <mi>x</mi>
          </mrow>
        </mfrac>
      </mstyle>
      <mrow/>
    </mrow>
    <annotation encoding="StarMath 5.0"> size 12{ {  { \( a rSup { size 8{ {  {1}  over  {x} } } } -1 \) }  over  {1/x} } } {}</annotation>
  </semantics>
</math>
</file>

<file path=Object 255/content.xml><?xml version="1.0" encoding="utf-8"?>
<math xmlns="http://www.w3.org/1998/Math/MathML" display="block">
  <semantics>
    <mrow>
      <mstyle mathsize="12pt">
        <munder>
          <munder>
            <mrow>
              <mrow/>
              <mo stretchy="false">=</mo>
              <mrow/>
            </mrow>
            <mo stretchy="true">⏟</mo>
          </munder>
          <mstyle mathsize="8pt">
            <mrow/>
          </mstyle>
        </munder>
      </mstyle>
      <mrow/>
    </mrow>
    <annotation encoding="StarMath 5.0"> size 12{ { {}={}} underbrace { size 8{*} } } {}</annotation>
  </semantics>
</math>
</file>

<file path=Object 256/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57/content.xml><?xml version="1.0" encoding="utf-8"?>
<math xmlns="http://www.w3.org/1998/Math/MathML" display="block">
  <semantics>
    <mrow>
      <mstyle mathsize="12pt">
        <mfrac>
          <mrow>
            <msup>
              <mi>a</mi>
              <mstyle mathsize="8pt">
                <mfrac>
                  <mn>1</mn>
                  <mi>x</mi>
                </mfrac>
              </mstyle>
            </msup>
            <mtext>log</mtext>
            <mi>a</mi>
            <mrow>
              <mo stretchy="false">(</mo>
              <mo stretchy="false">−</mo>
              <mfrac>
                <mn>1</mn>
                <msup>
                  <mi>x</mi>
                  <mstyle mathsize="8pt">
                    <mn>2</mn>
                  </mstyle>
                </msup>
              </mfrac>
            </mrow>
            <mo stretchy="false">)</mo>
          </mrow>
          <mrow>
            <mo stretchy="false">−</mo>
            <mfrac>
              <mn>1</mn>
              <msup>
                <mi>x</mi>
                <mstyle mathsize="8pt">
                  <mn>2</mn>
                </mstyle>
              </msup>
            </mfrac>
          </mrow>
        </mfrac>
      </mstyle>
      <mrow/>
    </mrow>
    <annotation encoding="StarMath 5.0"> size 12{ {  {a rSup { size 8{ {  {1}  over  {x} } } } "log"a \( - {  {1}  over  {x rSup { size 8{2} } } }  \) }  over  {- {  {1}  over  {x rSup { size 8{2} } } } } } } {}</annotation>
  </semantics>
</math>
</file>

<file path=Object 258/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59/content.xml><?xml version="1.0" encoding="utf-8"?>
<math xmlns="http://www.w3.org/1998/Math/MathML" display="block">
  <semantics>
    <mrow>
      <mstyle mathsize="12pt">
        <mfrac>
          <msup>
            <mi>a</mi>
            <mstyle mathsize="8pt">
              <mi>x</mi>
            </mstyle>
          </msup>
          <msup>
            <mi>x</mi>
            <mstyle mathsize="8pt">
              <mi>k</mi>
            </mstyle>
          </msup>
        </mfrac>
      </mstyle>
      <mrow/>
    </mrow>
    <annotation encoding="StarMath 5.0"> size 12{ {  {a rSup { size 8{x} } }  over  {x rSup { size 8{k} } } } } {}</annotation>
  </semantics>
</math>
</file>

<file path=Object 26/content.xml><?xml version="1.0" encoding="utf-8"?>
<math xmlns="http://www.w3.org/1998/Math/MathML" display="block">
  <semantics>
    <mrow>
      <mstyle mathsize="12pt">
        <mfrac>
          <mn>1</mn>
          <msup>
            <mi>x</mi>
            <mstyle mathsize="8pt">
              <mn>2</mn>
            </mstyle>
          </msup>
        </mfrac>
      </mstyle>
      <mrow/>
    </mrow>
    <annotation encoding="StarMath 5.0"> size 12{ {  {1}  over  {x rSup { size 8{2} } } } } {}</annotation>
  </semantics>
</math>
</file>

<file path=Object 260/content.xml><?xml version="1.0" encoding="utf-8"?>
<math xmlns="http://www.w3.org/1998/Math/MathML" display="block">
  <semantics>
    <mrow>
      <mstyle mathsize="12pt">
        <munder>
          <munder>
            <mrow>
              <mrow/>
              <mo stretchy="false">=</mo>
              <mrow/>
            </mrow>
            <mo stretchy="true">⏟</mo>
          </munder>
          <mstyle mathsize="8pt">
            <mrow/>
          </mstyle>
        </munder>
      </mstyle>
      <mrow/>
    </mrow>
    <annotation encoding="StarMath 5.0"> size 12{ { {}={}} underbrace { size 8{*} } } {}</annotation>
  </semantics>
</math>
</file>

<file path=Object 261/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62/content.xml><?xml version="1.0" encoding="utf-8"?>
<math xmlns="http://www.w3.org/1998/Math/MathML" display="block">
  <semantics>
    <mrow>
      <mstyle mathsize="12pt">
        <mfrac>
          <mrow>
            <msup>
              <mi>a</mi>
              <mstyle mathsize="8pt">
                <mi>x</mi>
              </mstyle>
            </msup>
            <mtext>log</mtext>
            <mi>a</mi>
          </mrow>
          <mstyle mathvariant="italic">
            <msup>
              <mtext>kx</mtext>
              <mstyle mathsize="8pt">
                <mrow>
                  <mi>k</mi>
                  <mo stretchy="false">−</mo>
                  <mn>1</mn>
                </mrow>
              </mstyle>
            </msup>
          </mstyle>
        </mfrac>
      </mstyle>
      <mrow/>
    </mrow>
    <annotation encoding="StarMath 5.0"> size 12{ {  {a rSup { size 8{x} } "log"a}  over  { ital "kx" rSup { size 8{k-1} } } } } {}</annotation>
  </semantics>
</math>
</file>

<file path=Object 263/content.xml><?xml version="1.0" encoding="utf-8"?>
<math xmlns="http://www.w3.org/1998/Math/MathML" display="block">
  <semantics>
    <mrow>
      <mstyle mathsize="12pt">
        <munder>
          <munder>
            <mrow>
              <mrow/>
              <mo stretchy="false">=</mo>
              <mrow/>
            </mrow>
            <mo stretchy="true">⏟</mo>
          </munder>
          <mstyle mathsize="8pt">
            <mrow/>
          </mstyle>
        </munder>
      </mstyle>
      <mrow/>
    </mrow>
    <annotation encoding="StarMath 5.0"> size 12{ { {}={}} underbrace { size 8{*} } } {}</annotation>
  </semantics>
</math>
</file>

<file path=Object 264/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265/content.xml><?xml version="1.0" encoding="utf-8"?>
<math xmlns="http://www.w3.org/1998/Math/MathML" display="block">
  <semantics>
    <mrow>
      <mstyle mathsize="12pt">
        <mfrac>
          <mrow>
            <msup>
              <mi>a</mi>
              <mstyle mathsize="8pt">
                <mi>x</mi>
              </mstyle>
            </msup>
            <mo stretchy="false">(</mo>
            <mtext>log</mtext>
            <mi></mi>
            <mi>a</mi>
            <msup>
              <mo stretchy="false">)</mo>
              <mstyle mathsize="8pt">
                <mi>k</mi>
              </mstyle>
            </msup>
          </mrow>
          <mrow>
            <mi>k</mi>
            <mi>!</mi>
          </mrow>
        </mfrac>
      </mstyle>
      <mrow/>
    </mrow>
    <annotation encoding="StarMath 5.0"> size 12{ {  {a rSup { size 8{x} }  \( "log"a \)  rSup { size 8{k} } }  over  {k!} } } {}</annotation>
  </semantics>
</math>
</file>

<file path=Object 266/content.xml><?xml version="1.0" encoding="utf-8"?>
<math xmlns="http://www.w3.org/1998/Math/MathML" display="block">
  <semantics>
    <mrow>
      <mstyle mathsize="12pt">
        <mi>λ</mi>
      </mstyle>
      <mrow/>
    </mrow>
    <annotation encoding="StarMath 5.0"> size 12{λ} {}</annotation>
  </semantics>
</math>
</file>

<file path=Object 267/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68/content.xml><?xml version="1.0" encoding="utf-8"?>
<math xmlns="http://www.w3.org/1998/Math/MathML" display="block">
  <semantics>
    <mrow>
      <mstyle mathsize="12pt">
        <munder>
          <mtext>lim</mtext>
          <mstyle mathsize="8pt">
            <mrow>
              <mi>x</mi>
              <mo stretchy="false">→</mo>
              <msub>
                <mn>0</mn>
                <mstyle mathsize="6pt">
                  <mrow>
                    <mo stretchy="false">+</mo>
                    <mrow/>
                  </mrow>
                </mstyle>
              </msub>
            </mrow>
          </mstyle>
        </munder>
      </mstyle>
      <mrow/>
    </mrow>
    <annotation encoding="StarMath 5.0"> size 12{ {"lim"}  cSub { size 8{x rightarrow 0 rSub { size 6{+{}} } } } } {}</annotation>
  </semantics>
</math>
</file>

<file path=Object 269/content.xml><?xml version="1.0" encoding="utf-8"?>
<math xmlns="http://www.w3.org/1998/Math/MathML" display="block">
  <semantics>
    <mrow>
      <mstyle mathsize="12pt">
        <munder>
          <munder>
            <mrow>
              <mi>f</mi>
              <mo stretchy="false">(</mo>
              <mi>x</mi>
              <mo stretchy="false">)</mo>
            </mrow>
            <mo stretchy="true">⏟</mo>
          </munder>
          <mstyle mathsize="8pt">
            <mrow>
              <mo stretchy="false">→</mo>
              <mi>¥</mi>
            </mrow>
          </mstyle>
        </munder>
      </mstyle>
      <mrow/>
    </mrow>
    <annotation encoding="StarMath 5.0"> size 12{ {f \( x \) } underbrace { size 8{ rightarrow ¥} } } {}</annotation>
  </semantics>
</math>
</file>

<file path=Object 27/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270/content.xml><?xml version="1.0" encoding="utf-8"?>
<math xmlns="http://www.w3.org/1998/Math/MathML" display="block">
  <semantics>
    <mrow>
      <mstyle mathsize="12pt">
        <munder>
          <munder>
            <mrow>
              <mi>g</mi>
              <mo stretchy="false">(</mo>
              <mi>x</mi>
              <mo stretchy="false">)</mo>
            </mrow>
            <mo stretchy="true">⏟</mo>
          </munder>
          <mstyle mathsize="8pt">
            <mrow>
              <mo stretchy="false">→</mo>
              <mi>¥</mi>
            </mrow>
          </mstyle>
        </munder>
      </mstyle>
      <mrow/>
    </mrow>
    <annotation encoding="StarMath 5.0"> size 12{ {g \( x \) } underbrace { size 8{ rightarrow ¥} } } {}</annotation>
  </semantics>
</math>
</file>

<file path=Object 271/content.xml><?xml version="1.0" encoding="utf-8"?>
<math xmlns="http://www.w3.org/1998/Math/MathML" display="block">
  <semantics>
    <mrow>
      <mstyle mathsize="12pt">
        <mfrac>
          <mrow>
            <mo fence="true" stretchy="true">(</mo>
            <mrow>
              <mrow>
                <mn>1</mn>
                <mo stretchy="false">−</mo>
                <mfrac>
                  <mrow>
                    <mi>g</mi>
                    <mo stretchy="false">(</mo>
                    <mi>x</mi>
                    <mo stretchy="false">)</mo>
                  </mrow>
                  <mrow>
                    <mi>f</mi>
                    <mo stretchy="false">(</mo>
                    <mi>x</mi>
                    <mo stretchy="false">)</mo>
                  </mrow>
                </mfrac>
              </mrow>
            </mrow>
            <mo fence="true" stretchy="true">)</mo>
          </mrow>
          <munder>
            <munder>
              <mrow>
                <mrow>
                  <mn>1</mn>
                  <mo stretchy="false">/</mo>
                  <mi>f</mi>
                </mrow>
                <mo stretchy="false">(</mo>
                <mi>x</mi>
                <mo stretchy="false">)</mo>
              </mrow>
              <mo stretchy="true">⏟</mo>
            </munder>
            <mstyle mathsize="8pt">
              <mrow>
                <mo stretchy="false">→</mo>
                <mn>0</mn>
              </mrow>
            </mstyle>
          </munder>
        </mfrac>
      </mstyle>
      <mrow/>
    </mrow>
    <annotation encoding="StarMath 5.0"> size 12{ {  { left (1- {  {g \( x \) }  over  {f \( x \) } }  right )}  over  { {1/f \( x \) } underbrace { size 8{ rightarrow 0} } } } } {}</annotation>
  </semantics>
</math>
</file>

<file path=Object 272/content.xml><?xml version="1.0" encoding="utf-8"?>
<math xmlns="http://www.w3.org/1998/Math/MathML" display="block">
  <semantics>
    <mrow>
      <mstyle mathsize="12pt">
        <munder>
          <mtext>lim</mtext>
          <mstyle mathsize="8pt">
            <mrow>
              <mi>x</mi>
              <mo stretchy="false">→</mo>
              <mn>0</mn>
            </mrow>
          </mstyle>
        </munder>
      </mstyle>
      <mrow/>
    </mrow>
    <annotation encoding="StarMath 5.0"> size 12{ {"lim"}  cSub { size 8{x rightarrow 0} } } {}</annotation>
  </semantics>
</math>
</file>

<file path=Object 273/content.xml><?xml version="1.0" encoding="utf-8"?>
<math xmlns="http://www.w3.org/1998/Math/MathML" display="block">
  <semantics>
    <mrow>
      <mstyle mathsize="12pt">
        <munder>
          <mtext>lim</mtext>
          <mstyle mathsize="8pt">
            <mrow>
              <mi>x</mi>
              <mo stretchy="false">→</mo>
              <mn>0</mn>
            </mrow>
          </mstyle>
        </munder>
      </mstyle>
      <mrow/>
    </mrow>
    <annotation encoding="StarMath 5.0"> size 12{ {"lim"}  cSub { size 8{x rightarrow 0} } } {}</annotation>
  </semantics>
</math>
</file>

<file path=Object 274/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275/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276/content.xml><?xml version="1.0" encoding="utf-8"?>
<math xmlns="http://www.w3.org/1998/Math/MathML" display="block">
  <semantics>
    <mrow>
      <mstyle mathsize="12pt">
        <mfrac>
          <mi>δ</mi>
          <mrow>
            <mi>f</mi>
            <mo stretchy="false">(</mo>
            <msub>
              <mi>x</mi>
              <mstyle mathsize="8pt">
                <mn>2</mn>
              </mstyle>
            </msub>
            <mrow>
              <mo stretchy="false">)</mo>
              <mo stretchy="false">−</mo>
              <mi>f</mi>
            </mrow>
            <mo stretchy="false">(</mo>
            <msub>
              <mi>x</mi>
              <mstyle mathsize="8pt">
                <mn>1</mn>
              </mstyle>
            </msub>
            <mo stretchy="false">)</mo>
          </mrow>
        </mfrac>
      </mstyle>
      <mrow/>
    </mrow>
    <annotation encoding="StarMath 5.0"> size 12{ {  {δ}  over  {f \( x rSub { size 8{2} }  \)  - f \( x rSub { size 8{1} }  \) } } } {}</annotation>
  </semantics>
</math>
</file>

<file path=Object 277/content.xml><?xml version="1.0" encoding="utf-8"?>
<math xmlns="http://www.w3.org/1998/Math/MathML" display="block">
  <semantics>
    <mrow>
      <mstyle mathsize="12pt">
        <mfrac>
          <mrow>
            <mrow>
              <msub>
                <mi mathvariant="italic">λx</mi>
                <mstyle mathsize="8pt">
                  <mn>1</mn>
                </mstyle>
              </msub>
              <mo stretchy="false">+</mo>
              <mo stretchy="false">(</mo>
            </mrow>
            <mrow>
              <mn>1</mn>
              <mo stretchy="false">−</mo>
              <mi>λ</mi>
            </mrow>
            <mo stretchy="false">)</mo>
            <mrow>
              <msub>
                <mi>x</mi>
                <mstyle mathsize="8pt">
                  <mn>2</mn>
                </mstyle>
              </msub>
              <mo stretchy="false">−</mo>
              <msub>
                <mi>x</mi>
                <mstyle mathsize="8pt">
                  <mn>1</mn>
                </mstyle>
              </msub>
            </mrow>
          </mrow>
          <mrow>
            <msub>
              <mi>x</mi>
              <mstyle mathsize="8pt">
                <mn>2</mn>
              </mstyle>
            </msub>
            <mo stretchy="false">−</mo>
            <msub>
              <mi>x</mi>
              <mstyle mathsize="8pt">
                <mn>1</mn>
              </mstyle>
            </msub>
          </mrow>
        </mfrac>
      </mstyle>
      <mrow/>
    </mrow>
    <annotation encoding="StarMath 5.0"> size 12{ {  {λx rSub { size 8{1} } + \( 1 - λ \) x rSub { size 8{2} }  - x rSub { size 8{1} } }  over  {x rSub { size 8{2} }  - x rSub { size 8{1} } } } } {}</annotation>
  </semantics>
</math>
</file>

<file path=Object 278/content.xml><?xml version="1.0" encoding="utf-8"?>
<math xmlns="http://www.w3.org/1998/Math/MathML" display="block">
  <semantics>
    <mrow>
      <mstyle mathsize="12pt">
        <mfrac>
          <mrow>
            <mrow>
              <msub>
                <mi mathvariant="italic">λx</mi>
                <mstyle mathsize="8pt">
                  <mn>1</mn>
                </mstyle>
              </msub>
              <mo stretchy="false">+</mo>
              <mo stretchy="false">(</mo>
            </mrow>
            <mrow>
              <mn>1</mn>
              <mo stretchy="false">−</mo>
              <mi>λ</mi>
            </mrow>
            <mo stretchy="false">)</mo>
            <mrow>
              <msub>
                <mi>x</mi>
                <mstyle mathsize="8pt">
                  <mn>2</mn>
                </mstyle>
              </msub>
              <mo stretchy="false">−</mo>
              <msub>
                <mi>x</mi>
                <mstyle mathsize="8pt">
                  <mn>1</mn>
                </mstyle>
              </msub>
            </mrow>
          </mrow>
          <mrow>
            <msub>
              <mi>x</mi>
              <mstyle mathsize="8pt">
                <mn>2</mn>
              </mstyle>
            </msub>
            <mo stretchy="false">−</mo>
            <msub>
              <mi>x</mi>
              <mstyle mathsize="8pt">
                <mn>1</mn>
              </mstyle>
            </msub>
          </mrow>
        </mfrac>
      </mstyle>
      <mrow/>
    </mrow>
    <annotation encoding="StarMath 5.0"> size 12{ {  {λx rSub { size 8{1} } + \( 1 - λ \) x rSub { size 8{2} }  - x rSub { size 8{1} } }  over  {x rSub { size 8{2} }  - x rSub { size 8{1} } } } } {}</annotation>
  </semantics>
</math>
</file>

<file path=Object 279/content.xml><?xml version="1.0" encoding="utf-8"?>
<math xmlns="http://www.w3.org/1998/Math/MathML" display="block">
  <semantics>
    <mrow>
      <mstyle mathsize="12pt">
        <mfrac>
          <mrow>
            <mo stretchy="false">(</mo>
            <mrow>
              <mn>1</mn>
              <mo stretchy="false">−</mo>
              <mi>λ</mi>
            </mrow>
            <mo stretchy="false">)</mo>
            <mo stretchy="false">(</mo>
            <mrow>
              <msub>
                <mi>x</mi>
                <mstyle mathsize="8pt">
                  <mn>2</mn>
                </mstyle>
              </msub>
              <mo stretchy="false">−</mo>
              <msub>
                <mi>x</mi>
                <mstyle mathsize="8pt">
                  <mn>1</mn>
                </mstyle>
              </msub>
            </mrow>
            <mo stretchy="false">)</mo>
          </mrow>
          <mrow>
            <msub>
              <mi>x</mi>
              <mstyle mathsize="8pt">
                <mn>2</mn>
              </mstyle>
            </msub>
            <mo stretchy="false">−</mo>
            <msub>
              <mi>x</mi>
              <mstyle mathsize="8pt">
                <mn>1</mn>
              </mstyle>
            </msub>
          </mrow>
        </mfrac>
      </mstyle>
      <mrow/>
    </mrow>
    <annotation encoding="StarMath 5.0"> size 12{ {  { \( 1 - λ \)  \( x rSub { size 8{2} }  - x rSub { size 8{1} }  \) }  over  {x rSub { size 8{2} }  - x rSub { size 8{1} } } } } {}</annotation>
  </semantics>
</math>
</file>

<file path=Object 28/content.xml><?xml version="1.0" encoding="utf-8"?>
<math xmlns="http://www.w3.org/1998/Math/MathML" display="block">
  <semantics>
    <mrow>
      <mstyle mathsize="12pt">
        <mfrac>
          <mn>1</mn>
          <msup>
            <mi>x</mi>
            <mstyle mathsize="8pt">
              <mn>2</mn>
            </mstyle>
          </msup>
        </mfrac>
      </mstyle>
      <mrow/>
    </mrow>
    <annotation encoding="StarMath 5.0"> size 12{ {  {1}  over  {x rSup { size 8{2} } } } } {}</annotation>
  </semantics>
</math>
</file>

<file path=Object 280/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281/content.xml><?xml version="1.0" encoding="utf-8"?>
<math xmlns="http://www.w3.org/1998/Math/MathML" display="block">
  <semantics>
    <mrow>
      <mstyle mathsize="12pt">
        <mfrac>
          <mrow>
            <mi>f</mi>
            <mo stretchy="false">(</mo>
            <mi>x</mi>
            <mrow>
              <mo stretchy="false">)</mo>
              <mo stretchy="false">−</mo>
              <mi>f</mi>
            </mrow>
            <mo stretchy="false">(</mo>
            <mi>t</mi>
            <mo stretchy="false">)</mo>
          </mrow>
          <munder>
            <munder>
              <mrow>
                <mi>x</mi>
                <mo stretchy="false">−</mo>
                <mi>t</mi>
              </mrow>
              <mo stretchy="true">⏟</mo>
            </munder>
            <mstyle mathsize="8pt">
              <mrow>
                <mi>t</mi>
                <mo stretchy="false">→</mo>
                <msub>
                  <mi>x</mi>
                  <mstyle mathsize="6pt">
                    <mrow>
                      <mo stretchy="false">+</mo>
                      <mrow/>
                    </mrow>
                  </mstyle>
                </msub>
              </mrow>
            </mstyle>
          </munder>
        </mfrac>
      </mstyle>
      <mrow/>
    </mrow>
    <annotation encoding="StarMath 5.0"> size 12{ {  {f \( x \) -f \( t \) }  over  { {x-t} underbrace { size 8{t rightarrow x rSub { size 6{+{}} } } } } } } {}</annotation>
  </semantics>
</math>
</file>

<file path=Object 282/content.xml><?xml version="1.0" encoding="utf-8"?>
<math xmlns="http://www.w3.org/1998/Math/MathML" display="block">
  <semantics>
    <mrow>
      <mstyle mathsize="12pt">
        <mfrac>
          <mrow>
            <mi>f</mi>
            <mo stretchy="false">(</mo>
            <mi>t</mi>
            <mrow>
              <mo stretchy="false">)</mo>
              <mo stretchy="false">−</mo>
              <mi>f</mi>
            </mrow>
            <mo stretchy="false">(</mo>
            <mi>u</mi>
            <mo stretchy="false">)</mo>
          </mrow>
          <mrow>
            <mi>t</mi>
            <mo stretchy="false">−</mo>
            <mi>u</mi>
          </mrow>
        </mfrac>
      </mstyle>
      <mrow/>
    </mrow>
    <annotation encoding="StarMath 5.0"> size 12{ {  {f \( t \) -f \( u \) }  over  {t-u} } } {}</annotation>
  </semantics>
</math>
</file>

<file path=Object 283/content.xml><?xml version="1.0" encoding="utf-8"?>
<math xmlns="http://www.w3.org/1998/Math/MathML" display="block">
  <semantics>
    <mrow>
      <mstyle mathsize="12pt">
        <mfrac>
          <mrow>
            <mi>f</mi>
            <mo stretchy="false">(</mo>
            <mi>u</mi>
            <mrow>
              <mo stretchy="false">)</mo>
              <mo stretchy="false">−</mo>
              <mi>f</mi>
            </mrow>
            <mo stretchy="false">(</mo>
            <mi>y</mi>
            <mo stretchy="false">)</mo>
          </mrow>
          <mrow>
            <mi>u</mi>
            <mo stretchy="false">−</mo>
            <mi>y</mi>
          </mrow>
        </mfrac>
      </mstyle>
      <mrow/>
    </mrow>
    <annotation encoding="StarMath 5.0"> size 12{ {  {f \( u \) -f \( y \) }  over  {u-y} } } {}</annotation>
  </semantics>
</math>
</file>

<file path=Object 284/content.xml><?xml version="1.0" encoding="utf-8"?>
<math xmlns="http://www.w3.org/1998/Math/MathML" display="block">
  <semantics>
    <mrow>
      <mstyle mathsize="12pt">
        <mfrac>
          <mrow>
            <mi>f</mi>
            <mo stretchy="false">(</mo>
            <mi>x</mi>
            <mrow>
              <mo stretchy="false">)</mo>
              <mo stretchy="false">−</mo>
              <mi>f</mi>
            </mrow>
            <mo stretchy="false">(</mo>
            <mi>y</mi>
            <mo stretchy="false">)</mo>
          </mrow>
          <mrow>
            <mi>x</mi>
            <mo stretchy="false">−</mo>
            <mi>y</mi>
          </mrow>
        </mfrac>
      </mstyle>
      <mrow/>
    </mrow>
    <annotation encoding="StarMath 5.0"> size 12{ {  {f \( x \) -f \( y \) }  over  {x-y} } } {}</annotation>
  </semantics>
</math>
</file>

<file path=Object 285/content.xml><?xml version="1.0" encoding="utf-8"?>
<math xmlns="http://www.w3.org/1998/Math/MathML" display="block">
  <semantics>
    <mrow>
      <mstyle mathsize="12pt">
        <mi>Î</mi>
      </mstyle>
      <mrow/>
    </mrow>
    <annotation encoding="StarMath 5.0"> size 12{Î} {}</annotation>
  </semantics>
</math>
</file>

<file path=Object 286/content.xml><?xml version="1.0" encoding="utf-8"?>
<math xmlns="http://www.w3.org/1998/Math/MathML" display="block">
  <semantics>
    <mrow>
      <mstyle mathsize="12pt">
        <mfrac>
          <mrow>
            <mi>f</mi>
            <mo stretchy="false">(</mo>
            <mi>x</mi>
            <mrow>
              <mo stretchy="false">)</mo>
              <mo stretchy="false">−</mo>
              <mi>f</mi>
            </mrow>
            <mo stretchy="false">(</mo>
            <mi>y</mi>
            <mo stretchy="false">)</mo>
          </mrow>
          <mrow>
            <mi>x</mi>
            <mo stretchy="false">−</mo>
            <mi>y</mi>
          </mrow>
        </mfrac>
      </mstyle>
      <mrow/>
    </mrow>
    <annotation encoding="StarMath 5.0"> size 12{ {  {f \( x \) -f \( y \) }  over  {x-y} } } {}</annotation>
  </semantics>
</math>
</file>

<file path=Object 287/content.xml><?xml version="1.0" encoding="utf-8"?>
<math xmlns="http://www.w3.org/1998/Math/MathML" display="block">
  <semantics>
    <mrow>
      <mstyle mathsize="12pt">
        <munder>
          <mrow>
            <mrow/>
            <mo stretchy="false">=</mo>
            <mrow/>
          </mrow>
          <mstyle mathsize="8pt">
            <mrow>
              <mi>S</mi>
              <mn>5</mn>
              <mtext>.</mtext>
              <mn>2</mn>
              <mtext>.</mtext>
              <mn>3</mn>
            </mrow>
          </mstyle>
        </munder>
      </mstyle>
      <mrow/>
    </mrow>
    <annotation encoding="StarMath 5.0"> size 12{ { {}={}}  cSub { size 8{S5 "." 2 "." 3} } } {}</annotation>
  </semantics>
</math>
</file>

<file path=Object 288/content.xml><?xml version="1.0" encoding="utf-8"?>
<math xmlns="http://www.w3.org/1998/Math/MathML" display="block">
  <semantics>
    <mrow>
      <mstyle mathsize="12pt">
        <mfrac>
          <mrow>
            <mi>f</mi>
            <mo stretchy="false">(</mo>
            <mi>y</mi>
            <mrow>
              <mo stretchy="false">)</mo>
              <mo stretchy="false">−</mo>
              <mi>f</mi>
            </mrow>
            <mo stretchy="false">(</mo>
            <mi>z</mi>
            <mo stretchy="false">)</mo>
          </mrow>
          <mrow>
            <mi>y</mi>
            <mo stretchy="false">−</mo>
            <mi>z</mi>
          </mrow>
        </mfrac>
      </mstyle>
      <mrow/>
    </mrow>
    <annotation encoding="StarMath 5.0"> size 12{ {  {f \( y \) -f \( z \) }  over  {y-z} } } {}</annotation>
  </semantics>
</math>
</file>

<file path=Object 289/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29/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290/content.xml><?xml version="1.0" encoding="utf-8"?>
<math xmlns="http://www.w3.org/1998/Math/MathML" display="block">
  <semantics>
    <mrow>
      <mstyle mathsize="12pt">
        <mfrac>
          <mrow>
            <mi>f</mi>
            <mo stretchy="false">(</mo>
            <mi>x</mi>
            <mrow>
              <mo stretchy="false">)</mo>
              <mo stretchy="false">−</mo>
              <mi>f</mi>
            </mrow>
            <mo stretchy="false">(</mo>
            <mi>y</mi>
            <mo stretchy="false">)</mo>
          </mrow>
          <mrow>
            <mi>x</mi>
            <mo stretchy="false">−</mo>
            <mi>y</mi>
          </mrow>
        </mfrac>
      </mstyle>
      <mrow/>
    </mrow>
    <annotation encoding="StarMath 5.0"> size 12{ {  {f \( x \) -f \( y \) }  over  {x-y} } } {}</annotation>
  </semantics>
</math>
</file>

<file path=Object 291/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292/content.xml><?xml version="1.0" encoding="utf-8"?>
<math xmlns="http://www.w3.org/1998/Math/MathML" display="block">
  <semantics>
    <mrow>
      <mstyle mathsize="12pt">
        <mfrac>
          <mrow>
            <mi>f</mi>
            <mo stretchy="false">(</mo>
            <mi>y</mi>
            <mrow>
              <mo stretchy="false">)</mo>
              <mo stretchy="false">−</mo>
              <mi>f</mi>
            </mrow>
            <mo stretchy="false">(</mo>
            <mi>z</mi>
            <mo stretchy="false">)</mo>
          </mrow>
          <mrow>
            <mi>y</mi>
            <mo stretchy="false">−</mo>
            <mi>z</mi>
          </mrow>
        </mfrac>
      </mstyle>
      <mrow/>
    </mrow>
    <annotation encoding="StarMath 5.0"> size 12{ {  {f \( y \) -f \( z \) }  over  {y-z} } } {}</annotation>
  </semantics>
</math>
</file>

<file path=Object 293/content.xml><?xml version="1.0" encoding="utf-8"?>
<math xmlns="http://www.w3.org/1998/Math/MathML" display="block">
  <semantics>
    <mrow>
      <mstyle mathsize="12pt">
        <munder>
          <munder>
            <mo stretchy="false">⇒</mo>
            <mo stretchy="true">⏟</mo>
          </munder>
          <mstyle mathsize="8pt">
            <mrow>
              <mstyle mathvariant="italic">
                <mtext>Bem</mtext>
              </mstyle>
              <mn>1</mn>
              <mtext>.</mtext>
              <mo stretchy="false">)</mo>
            </mrow>
          </mstyle>
        </munder>
      </mstyle>
      <mrow/>
    </mrow>
    <annotation encoding="StarMath 5.0"> size 12{ { drarrow } underbrace { size 8{ ital "Bem"1 "."  \) } } } {}</annotation>
  </semantics>
</math>
</file>

<file path=Object 294/content.xml><?xml version="1.0" encoding="utf-8"?>
<math xmlns="http://www.w3.org/1998/Math/MathML" display="block">
  <semantics>
    <mrow>
      <mstyle mathsize="12pt">
        <mrow/>
      </mstyle>
      <mrow/>
    </mrow>
    <annotation encoding="StarMath 5.0"> size 12{ cdot } {}</annotation>
  </semantics>
</math>
</file>

<file path=Object 295/content.xml><?xml version="1.0" encoding="utf-8"?>
<math xmlns="http://www.w3.org/1998/Math/MathML" display="block">
  <semantics>
    <mrow>
      <mstyle mathsize="12pt">
        <mfrac>
          <mrow>
            <mi>f</mi>
            <mo stretchy="false">(</mo>
            <msub>
              <mi>x</mi>
              <mstyle mathsize="8pt">
                <mi>λ</mi>
              </mstyle>
            </msub>
            <mrow>
              <mo stretchy="false">)</mo>
              <mo stretchy="false">−</mo>
              <mi>f</mi>
            </mrow>
            <mo stretchy="false">(</mo>
            <msub>
              <mi>x</mi>
              <mstyle mathsize="8pt">
                <mn>1</mn>
              </mstyle>
            </msub>
            <mo stretchy="false">)</mo>
          </mrow>
          <mrow>
            <msub>
              <mi>x</mi>
              <mstyle mathsize="8pt">
                <mi>λ</mi>
              </mstyle>
            </msub>
            <mo stretchy="false">−</mo>
            <msub>
              <mi>x</mi>
              <mstyle mathsize="8pt">
                <mn>1</mn>
              </mstyle>
            </msub>
          </mrow>
        </mfrac>
      </mstyle>
      <mrow/>
    </mrow>
    <annotation encoding="StarMath 5.0"> size 12{ {  {f \( x rSub { size 8{λ} }  \)  - f \( x rSub { size 8{1} }  \) }  over  {x rSub { size 8{λ} }  - x rSub { size 8{1} } } } } {}</annotation>
  </semantics>
</math>
</file>

<file path=Object 296/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297/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298/content.xml><?xml version="1.0" encoding="utf-8"?>
<math xmlns="http://www.w3.org/1998/Math/MathML" display="block">
  <semantics>
    <mrow>
      <mstyle mathsize="12pt">
        <mfrac>
          <mrow>
            <mi>f</mi>
            <mo stretchy="false">(</mo>
            <msub>
              <mi>x</mi>
              <mstyle mathsize="8pt">
                <mn>1</mn>
              </mstyle>
            </msub>
            <mrow>
              <mo stretchy="false">)</mo>
              <mo stretchy="false">−</mo>
              <mi>f</mi>
            </mrow>
            <mo stretchy="false">(</mo>
            <msub>
              <mi>x</mi>
              <mstyle mathsize="8pt">
                <mi>λ</mi>
              </mstyle>
            </msub>
            <mo stretchy="false">)</mo>
          </mrow>
          <mrow>
            <msub>
              <mi>x</mi>
              <mstyle mathsize="8pt">
                <mn>1</mn>
              </mstyle>
            </msub>
            <mo stretchy="false">−</mo>
            <msub>
              <mi>x</mi>
              <mstyle mathsize="8pt">
                <mi>λ</mi>
              </mstyle>
            </msub>
          </mrow>
        </mfrac>
      </mstyle>
      <mrow/>
    </mrow>
    <annotation encoding="StarMath 5.0"> size 12{ {  {f \( x rSub { size 8{1} }  \)  - f \( x rSub { size 8{λ} }  \) }  over  {x rSub { size 8{1} }  - x rSub { size 8{λ} } } } } {}</annotation>
  </semantics>
</math>
</file>

<file path=Object 299/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30/content.xml><?xml version="1.0" encoding="utf-8"?>
<math xmlns="http://www.w3.org/1998/Math/MathML" display="block">
  <semantics>
    <mrow>
      <mstyle mathsize="12pt">
        <mfrac>
          <mrow>
            <mi>F</mi>
            <mo stretchy="false">(</mo>
            <mi>x</mi>
            <mrow>
              <mo stretchy="false">)</mo>
              <mo stretchy="false">−</mo>
              <mi>F</mi>
            </mrow>
            <mo stretchy="false">(</mo>
            <mn>0</mn>
            <mo stretchy="false">)</mo>
          </mrow>
          <mrow>
            <mi>G</mi>
            <mo stretchy="false">(</mo>
            <mi>x</mi>
            <mrow>
              <mo stretchy="false">)</mo>
              <mo stretchy="false">−</mo>
              <mi>G</mi>
            </mrow>
            <mo stretchy="false">(</mo>
            <mn>0</mn>
            <mo stretchy="false">)</mo>
          </mrow>
        </mfrac>
      </mstyle>
      <mrow/>
    </mrow>
    <annotation encoding="StarMath 5.0"> size 12{ {  {F \( x \) -F \( 0 \) }  over  {G \( x \) -G \( 0 \) } } } {}</annotation>
  </semantics>
</math>
</file>

<file path=Object 300/content.xml><?xml version="1.0" encoding="utf-8"?>
<math xmlns="http://www.w3.org/1998/Math/MathML" display="block">
  <semantics>
    <mrow>
      <mstyle mathsize="12pt">
        <mfrac>
          <mrow>
            <mi>f</mi>
            <mo stretchy="false">(</mo>
            <msub>
              <mi>x</mi>
              <mstyle mathsize="8pt">
                <mi>λ</mi>
              </mstyle>
            </msub>
            <mrow>
              <mo stretchy="false">)</mo>
              <mo stretchy="false">−</mo>
              <mi>f</mi>
            </mrow>
            <mo stretchy="false">(</mo>
            <msub>
              <mi>x</mi>
              <mstyle mathsize="8pt">
                <mn>2</mn>
              </mstyle>
            </msub>
            <mo stretchy="false">)</mo>
          </mrow>
          <mrow>
            <msub>
              <mi>x</mi>
              <mstyle mathsize="8pt">
                <mi>λ</mi>
              </mstyle>
            </msub>
            <mo stretchy="false">−</mo>
            <msub>
              <mi>x</mi>
              <mstyle mathsize="8pt">
                <mn>2</mn>
              </mstyle>
            </msub>
          </mrow>
        </mfrac>
      </mstyle>
      <mrow/>
    </mrow>
    <annotation encoding="StarMath 5.0"> size 12{ {  {f \( x rSub { size 8{λ} }  \)  - f \( x rSub { size 8{2} }  \) }  over  {x rSub { size 8{λ} }  - x rSub { size 8{2} } } } } {}</annotation>
  </semantics>
</math>
</file>

<file path=Object 301/content.xml><?xml version="1.0" encoding="utf-8"?>
<math xmlns="http://www.w3.org/1998/Math/MathML" display="block">
  <semantics>
    <mrow>
      <mstyle mathsize="12pt">
        <mfrac>
          <mrow>
            <msub>
              <mi>x</mi>
              <mstyle mathsize="8pt">
                <mi>λ</mi>
              </mstyle>
            </msub>
            <mo stretchy="false">−</mo>
            <msub>
              <mi>x</mi>
              <mstyle mathsize="8pt">
                <mn>2</mn>
              </mstyle>
            </msub>
          </mrow>
          <mrow>
            <msub>
              <mi>x</mi>
              <mstyle mathsize="8pt">
                <mn>1</mn>
              </mstyle>
            </msub>
            <mo stretchy="false">−</mo>
            <msub>
              <mi>x</mi>
              <mstyle mathsize="8pt">
                <mn>2</mn>
              </mstyle>
            </msub>
          </mrow>
        </mfrac>
      </mstyle>
      <mrow/>
    </mrow>
    <annotation encoding="StarMath 5.0"> size 12{ {  {x rSub { size 8{λ} }  - x rSub { size 8{2} } }  over  {x rSub { size 8{1} }  - x rSub { size 8{2} } } } } {}</annotation>
  </semantics>
</math>
</file>

<file path=Object 302/content.xml><?xml version="1.0" encoding="utf-8"?>
<math xmlns="http://www.w3.org/1998/Math/MathML" display="block">
  <semantics>
    <mrow>
      <mstyle mathsize="12pt">
        <mfrac>
          <mrow>
            <msub>
              <mi>x</mi>
              <mstyle mathsize="8pt">
                <mn>2</mn>
              </mstyle>
            </msub>
            <mo stretchy="false">−</mo>
            <msub>
              <mi>x</mi>
              <mstyle mathsize="8pt">
                <mi>λ</mi>
              </mstyle>
            </msub>
          </mrow>
          <mrow>
            <msub>
              <mi>x</mi>
              <mstyle mathsize="8pt">
                <mn>2</mn>
              </mstyle>
            </msub>
            <mo stretchy="false">−</mo>
            <msub>
              <mi>x</mi>
              <mstyle mathsize="8pt">
                <mn>1</mn>
              </mstyle>
            </msub>
          </mrow>
        </mfrac>
      </mstyle>
      <mrow/>
    </mrow>
    <annotation encoding="StarMath 5.0"> size 12{ {  {x rSub { size 8{2} }  - x rSub { size 8{λ} } }  over  {x rSub { size 8{2} }  - x rSub { size 8{1} } } } } {}</annotation>
  </semantics>
</math>
</file>

<file path=Object 303/content.xml><?xml version="1.0" encoding="utf-8"?>
<math xmlns="http://www.w3.org/1998/Math/MathML" display="block">
  <semantics>
    <mrow>
      <mstyle mathsize="12pt">
        <mfrac>
          <mi>δ</mi>
          <mrow>
            <mi>f</mi>
            <mo stretchy="false">(</mo>
            <msub>
              <mi>x</mi>
              <mstyle mathsize="8pt">
                <mn>2</mn>
              </mstyle>
            </msub>
            <mrow>
              <mo stretchy="false">)</mo>
              <mo stretchy="false">−</mo>
              <mi>f</mi>
            </mrow>
            <mo stretchy="false">(</mo>
            <msub>
              <mi>x</mi>
              <mstyle mathsize="8pt">
                <mn>1</mn>
              </mstyle>
            </msub>
            <mo stretchy="false">)</mo>
          </mrow>
        </mfrac>
      </mstyle>
      <mrow/>
    </mrow>
    <annotation encoding="StarMath 5.0"> size 12{ {  {δ}  over  {f \( x rSub { size 8{2} }  \)  - f \( x rSub { size 8{1} }  \) } } } {}</annotation>
  </semantics>
</math>
</file>

<file path=Object 304/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05/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06/content.xml><?xml version="1.0" encoding="utf-8"?>
<math xmlns="http://www.w3.org/1998/Math/MathML" display="block">
  <semantics>
    <mrow>
      <mstyle mathsize="12pt">
        <mi>λ</mi>
      </mstyle>
      <mrow/>
    </mrow>
    <annotation encoding="StarMath 5.0"> size 12{λ} {}</annotation>
  </semantics>
</math>
</file>

<file path=Object 307/content.xml><?xml version="1.0" encoding="utf-8"?>
<math xmlns="http://www.w3.org/1998/Math/MathML" display="block">
  <semantics>
    <mrow>
      <mstyle mathsize="12pt">
        <mfrac>
          <mrow>
            <msub>
              <mi>x</mi>
              <mstyle mathsize="8pt">
                <mi>λ</mi>
              </mstyle>
            </msub>
            <mo stretchy="false">−</mo>
            <msub>
              <mi>x</mi>
              <mstyle mathsize="8pt">
                <mn>2</mn>
              </mstyle>
            </msub>
          </mrow>
          <mrow>
            <msub>
              <mi>x</mi>
              <mstyle mathsize="8pt">
                <mn>1</mn>
              </mstyle>
            </msub>
            <mo stretchy="false">−</mo>
            <msub>
              <mi>x</mi>
              <mstyle mathsize="8pt">
                <mn>2</mn>
              </mstyle>
            </msub>
          </mrow>
        </mfrac>
      </mstyle>
      <mrow/>
    </mrow>
    <annotation encoding="StarMath 5.0"> size 12{ {  {x rSub { size 8{λ} }  - x rSub { size 8{2} } }  over  {x rSub { size 8{1} }  - x rSub { size 8{2} } } } } {}</annotation>
  </semantics>
</math>
</file>

<file path=Object 308/content.xml><?xml version="1.0" encoding="utf-8"?>
<math xmlns="http://www.w3.org/1998/Math/MathML" display="block">
  <semantics>
    <mrow>
      <mstyle mathsize="12pt">
        <mfrac>
          <mrow>
            <msub>
              <mi>x</mi>
              <mstyle mathsize="8pt">
                <mi>λ</mi>
              </mstyle>
            </msub>
            <mo stretchy="false">−</mo>
            <msub>
              <mi>x</mi>
              <mstyle mathsize="8pt">
                <mn>2</mn>
              </mstyle>
            </msub>
          </mrow>
          <mrow>
            <msub>
              <mi>x</mi>
              <mstyle mathsize="8pt">
                <mn>1</mn>
              </mstyle>
            </msub>
            <mo stretchy="false">−</mo>
            <msub>
              <mi>x</mi>
              <mstyle mathsize="8pt">
                <mn>2</mn>
              </mstyle>
            </msub>
          </mrow>
        </mfrac>
      </mstyle>
      <mrow/>
    </mrow>
    <annotation encoding="StarMath 5.0"> size 12{ {  {x rSub { size 8{λ} }  - x rSub { size 8{2} } }  over  {x rSub { size 8{1} }  - x rSub { size 8{2} } } } } {}</annotation>
  </semantics>
</math>
</file>

<file path=Object 309/content.xml><?xml version="1.0" encoding="utf-8"?>
<math xmlns="http://www.w3.org/1998/Math/MathML" display="block">
  <semantics>
    <mrow>
      <mstyle mathsize="12pt">
        <mfrac>
          <mrow>
            <mrow>
              <msub>
                <mi>x</mi>
                <mstyle mathsize="8pt">
                  <mn>1</mn>
                </mstyle>
              </msub>
              <mo stretchy="false">−</mo>
              <msub>
                <mi>x</mi>
                <mstyle mathsize="8pt">
                  <mn>2</mn>
                </mstyle>
              </msub>
              <mo stretchy="false">−</mo>
              <mo stretchy="false">(</mo>
            </mrow>
            <mrow>
              <msub>
                <mi>x</mi>
                <mstyle mathsize="8pt">
                  <mi>λ</mi>
                </mstyle>
              </msub>
              <mo stretchy="false">−</mo>
              <msub>
                <mi>x</mi>
                <mstyle mathsize="8pt">
                  <mn>2</mn>
                </mstyle>
              </msub>
            </mrow>
            <mo stretchy="false">)</mo>
          </mrow>
          <mrow>
            <msub>
              <mi>x</mi>
              <mstyle mathsize="8pt">
                <mn>1</mn>
              </mstyle>
            </msub>
            <mo stretchy="false">−</mo>
            <msub>
              <mi>x</mi>
              <mstyle mathsize="8pt">
                <mn>2</mn>
              </mstyle>
            </msub>
          </mrow>
        </mfrac>
      </mstyle>
      <mrow/>
    </mrow>
    <annotation encoding="StarMath 5.0"> size 12{ {  {x rSub { size 8{1} }  - x rSub { size 8{2} }  -  \( x rSub { size 8{λ} }  - x rSub { size 8{2} }  \) }  over  {x rSub { size 8{1} }  - x rSub { size 8{2} } } } } {}</annotation>
  </semantics>
</math>
</file>

<file path=Object 31/content.xml><?xml version="1.0" encoding="utf-8"?>
<math xmlns="http://www.w3.org/1998/Math/MathML" display="block">
  <semantics>
    <mrow>
      <mstyle mathsize="12pt">
        <munder>
          <munder>
            <mrow>
              <mrow/>
              <mo stretchy="false">=</mo>
              <mrow/>
            </mrow>
            <mo stretchy="true">⏟</mo>
          </munder>
          <mstyle mathsize="8pt">
            <mrow>
              <mi>S</mi>
              <mn>5</mn>
              <mtext>.</mtext>
              <mn>2</mn>
              <mtext>.</mtext>
              <mn>4</mn>
            </mrow>
          </mstyle>
        </munder>
      </mstyle>
      <mrow/>
    </mrow>
    <annotation encoding="StarMath 5.0"> size 12{ { {}={}} underbrace { size 8{S5 "." 2 "." 4} } } {}</annotation>
  </semantics>
</math>
</file>

<file path=Object 310/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11/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12/content.xml><?xml version="1.0" encoding="utf-8"?>
<math xmlns="http://www.w3.org/1998/Math/MathML" display="block">
  <semantics>
    <mrow>
      <mstyle mathsize="12pt">
        <mi>λ</mi>
      </mstyle>
      <mrow/>
    </mrow>
    <annotation encoding="StarMath 5.0"> size 12{λ} {}</annotation>
  </semantics>
</math>
</file>

<file path=Object 313/content.xml><?xml version="1.0" encoding="utf-8"?>
<math xmlns="http://www.w3.org/1998/Math/MathML" display="block">
  <semantics>
    <mrow>
      <mstyle mathsize="12pt">
        <mi>λ</mi>
      </mstyle>
      <mrow/>
    </mrow>
    <annotation encoding="StarMath 5.0"> size 12{λ} {}</annotation>
  </semantics>
</math>
</file>

<file path=Object 314/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15/content.xml><?xml version="1.0" encoding="utf-8"?>
<math xmlns="http://www.w3.org/1998/Math/MathML" display="block">
  <semantics>
    <mrow>
      <mstyle mathsize="12pt">
        <mfrac>
          <mrow>
            <msub>
              <mi>x</mi>
              <mstyle mathsize="8pt">
                <mn>2</mn>
              </mstyle>
            </msub>
            <mo stretchy="false">−</mo>
            <msub>
              <mi>x</mi>
              <mstyle mathsize="8pt">
                <mi>λ</mi>
              </mstyle>
            </msub>
          </mrow>
          <mrow>
            <msub>
              <mi>x</mi>
              <mstyle mathsize="8pt">
                <mn>2</mn>
              </mstyle>
            </msub>
            <mo stretchy="false">−</mo>
            <msub>
              <mi>x</mi>
              <mstyle mathsize="8pt">
                <mn>1</mn>
              </mstyle>
            </msub>
          </mrow>
        </mfrac>
      </mstyle>
      <mrow/>
    </mrow>
    <annotation encoding="StarMath 5.0"> size 12{ {  {x rSub { size 8{2} }  - x rSub { size 8{λ} } }  over  {x rSub { size 8{2} }  - x rSub { size 8{1} } } } } {}</annotation>
  </semantics>
</math>
</file>

<file path=Object 316/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17/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18/content.xml><?xml version="1.0" encoding="utf-8"?>
<math xmlns="http://www.w3.org/1998/Math/MathML" display="block">
  <semantics>
    <mrow>
      <mstyle mathsize="12pt">
        <mfrac>
          <mrow>
            <msub>
              <mi>x</mi>
              <mstyle mathsize="8pt">
                <mn>2</mn>
              </mstyle>
            </msub>
            <mo stretchy="false">−</mo>
            <msub>
              <mi>x</mi>
              <mstyle mathsize="8pt">
                <mi>λ</mi>
              </mstyle>
            </msub>
          </mrow>
          <mrow>
            <msub>
              <mi>x</mi>
              <mstyle mathsize="8pt">
                <mn>2</mn>
              </mstyle>
            </msub>
            <mo stretchy="false">−</mo>
            <msub>
              <mi>x</mi>
              <mstyle mathsize="8pt">
                <mn>1</mn>
              </mstyle>
            </msub>
          </mrow>
        </mfrac>
      </mstyle>
      <mrow/>
    </mrow>
    <annotation encoding="StarMath 5.0"> size 12{ {  {x rSub { size 8{2} }  - x rSub { size 8{λ} } }  over  {x rSub { size 8{2} }  - x rSub { size 8{1} } } } } {}</annotation>
  </semantics>
</math>
</file>

<file path=Object 319/content.xml><?xml version="1.0" encoding="utf-8"?>
<math xmlns="http://www.w3.org/1998/Math/MathML" display="block">
  <semantics>
    <mrow>
      <mstyle mathsize="12pt">
        <munder>
          <munder>
            <mfrac>
              <mrow>
                <msub>
                  <mi>x</mi>
                  <mstyle mathsize="8pt">
                    <mn>2</mn>
                  </mstyle>
                </msub>
                <mo stretchy="false">−</mo>
                <msub>
                  <mi>x</mi>
                  <mstyle mathsize="8pt">
                    <mn>1</mn>
                  </mstyle>
                </msub>
              </mrow>
              <mrow>
                <msub>
                  <mi>x</mi>
                  <mstyle mathsize="8pt">
                    <mn>2</mn>
                  </mstyle>
                </msub>
                <mo stretchy="false">−</mo>
                <msub>
                  <mi>x</mi>
                  <mstyle mathsize="8pt">
                    <mn>1</mn>
                  </mstyle>
                </msub>
              </mrow>
            </mfrac>
            <mo stretchy="true">⏟</mo>
          </munder>
          <mstyle mathsize="8pt">
            <mrow>
              <mrow/>
              <mo stretchy="false">=</mo>
              <mn>1</mn>
            </mrow>
          </mstyle>
        </munder>
      </mstyle>
      <mrow/>
    </mrow>
    <annotation encoding="StarMath 5.0"> size 12{ { {  {x rSub { size 8{2} }  - x rSub { size 8{1} } }  over  {x rSub { size 8{2} }  - x rSub { size 8{1} } } } } underbrace { size 8{ {}=1} } } {}</annotation>
  </semantics>
</math>
</file>

<file path=Object 32/content.xml><?xml version="1.0" encoding="utf-8"?>
<math xmlns="http://www.w3.org/1998/Math/MathML" display="block">
  <semantics>
    <mrow>
      <mstyle mathsize="12pt">
        <mfrac>
          <mrow>
            <mi>F</mi>
            <mi>'</mi>
            <mo stretchy="false">(</mo>
            <mi>x</mi>
            <mo stretchy="false">)</mo>
          </mrow>
          <mrow>
            <mi>G</mi>
            <mi>'</mi>
            <mo stretchy="false">(</mo>
            <mi>x</mi>
            <mo stretchy="false">)</mo>
          </mrow>
        </mfrac>
      </mstyle>
      <mrow/>
    </mrow>
    <annotation encoding="StarMath 5.0"> size 12{ {  {F' \( x \) }  over  {G' \( x \) } } } {}</annotation>
  </semantics>
</math>
</file>

<file path=Object 320/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21/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22/content.xml><?xml version="1.0" encoding="utf-8"?>
<math xmlns="http://www.w3.org/1998/Math/MathML" display="block">
  <semantics>
    <mrow>
      <mstyle mathsize="12pt">
        <mfrac>
          <mrow>
            <msub>
              <mi>x</mi>
              <mstyle mathsize="8pt">
                <mn>2</mn>
              </mstyle>
            </msub>
            <mo stretchy="false">−</mo>
            <msub>
              <mi>x</mi>
              <mstyle mathsize="8pt">
                <mi>λ</mi>
              </mstyle>
            </msub>
            <mo stretchy="false">−</mo>
            <msub>
              <mi>x</mi>
              <mstyle mathsize="8pt">
                <mn>2</mn>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2} }  - x rSub { size 8{λ} }  - x rSub { size 8{2} } +x rSub { size 8{1} } }  over  {x rSub { size 8{2} }  - x rSub { size 8{1} } } } } {}</annotation>
  </semantics>
</math>
</file>

<file path=Object 323/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24/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25/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26/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27/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28/content.xml><?xml version="1.0" encoding="utf-8"?>
<math xmlns="http://www.w3.org/1998/Math/MathML" display="block">
  <semantics>
    <mrow>
      <mstyle mathsize="12pt">
        <mfrac>
          <mrow>
            <mi>f</mi>
            <mo stretchy="false">(</mo>
            <msub>
              <mi>x</mi>
              <mstyle mathsize="8pt">
                <mi>λ</mi>
              </mstyle>
            </msub>
            <mrow>
              <mo stretchy="false">)</mo>
              <mo stretchy="false">−</mo>
              <mi>f</mi>
            </mrow>
            <mo stretchy="false">(</mo>
            <msub>
              <mi>x</mi>
              <mstyle mathsize="8pt">
                <mn>1</mn>
              </mstyle>
            </msub>
            <mo stretchy="false">)</mo>
          </mrow>
          <mrow>
            <msub>
              <mi>x</mi>
              <mstyle mathsize="8pt">
                <mi>λ</mi>
              </mstyle>
            </msub>
            <mo stretchy="false">−</mo>
            <msub>
              <mi>x</mi>
              <mstyle mathsize="8pt">
                <mn>1</mn>
              </mstyle>
            </msub>
          </mrow>
        </mfrac>
      </mstyle>
      <mrow/>
    </mrow>
    <annotation encoding="StarMath 5.0"> size 12{ {  {f \( x rSub { size 8{λ} }  \)  - f \( x rSub { size 8{1} }  \) }  over  {x rSub { size 8{λ} }  - x rSub { size 8{1} } } } } {}</annotation>
  </semantics>
</math>
</file>

<file path=Object 329/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3/content.xml><?xml version="1.0" encoding="utf-8"?>
<math xmlns="http://www.w3.org/1998/Math/MathML" display="block">
  <semantics>
    <mrow>
      <mstyle mathsize="12pt">
        <mfrac>
          <mrow>
            <mi>f</mi>
            <mi>'</mi>
            <mrow>
              <mo fence="true" stretchy="true">(</mo>
              <mrow>
                <mfrac>
                  <mn>1</mn>
                  <mi>ξ</mi>
                </mfrac>
              </mrow>
              <mo fence="true" stretchy="true">)</mo>
            </mrow>
            <mrow>
              <mo fence="true" stretchy="true">(</mo>
              <mrow>
                <mrow>
                  <mo stretchy="false">−</mo>
                  <mfrac>
                    <mn>1</mn>
                    <msup>
                      <mi>ξ</mi>
                      <mstyle mathsize="8pt">
                        <mn>2</mn>
                      </mstyle>
                    </msup>
                  </mfrac>
                </mrow>
              </mrow>
              <mo fence="true" stretchy="true">)</mo>
            </mrow>
          </mrow>
          <mrow>
            <mi>g</mi>
            <mi>'</mi>
            <mrow>
              <mo fence="true" stretchy="true">(</mo>
              <mrow>
                <mfrac>
                  <mn>1</mn>
                  <mi>ξ</mi>
                </mfrac>
              </mrow>
              <mo fence="true" stretchy="true">)</mo>
            </mrow>
            <mrow>
              <mo fence="true" stretchy="true">(</mo>
              <mrow>
                <mrow>
                  <mo stretchy="false">−</mo>
                  <mfrac>
                    <mn>1</mn>
                    <msup>
                      <mi>ξ</mi>
                      <mstyle mathsize="8pt">
                        <mn>2</mn>
                      </mstyle>
                    </msup>
                  </mfrac>
                </mrow>
              </mrow>
              <mo fence="true" stretchy="true">)</mo>
            </mrow>
          </mrow>
        </mfrac>
      </mstyle>
      <mrow/>
    </mrow>
    <annotation encoding="StarMath 5.0"> size 12{ {  {f' left ( {  {1}  over  {ξ} }  right ) left ( -  {  {1}  over  {ξ rSup { size 8{2} } } }  right )}  over  {g' left ( {  {1}  over  {ξ} }  right ) left ( -  {  {1}  over  {ξ rSup { size 8{2} } } }  right )} } } {}</annotation>
  </semantics>
</math>
</file>

<file path=Object 330/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331/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32/content.xml><?xml version="1.0" encoding="utf-8"?>
<math xmlns="http://www.w3.org/1998/Math/MathML" display="block">
  <semantics>
    <mrow>
      <mstyle mathsize="12pt">
        <mi>λ</mi>
      </mstyle>
      <mrow/>
    </mrow>
    <annotation encoding="StarMath 5.0"> size 12{λ} {}</annotation>
  </semantics>
</math>
</file>

<file path=Object 333/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34/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35/content.xml><?xml version="1.0" encoding="utf-8"?>
<math xmlns="http://www.w3.org/1998/Math/MathML" display="block">
  <semantics>
    <mrow>
      <mstyle mathsize="12pt">
        <mfrac>
          <mrow>
            <msub>
              <mi>x</mi>
              <mstyle mathsize="8pt">
                <mn>2</mn>
              </mstyle>
            </msub>
            <mo stretchy="false">−</mo>
            <msub>
              <mi>x</mi>
              <mstyle mathsize="8pt">
                <mi>λ</mi>
              </mstyle>
            </msub>
          </mrow>
          <mrow>
            <msub>
              <mi>x</mi>
              <mstyle mathsize="8pt">
                <mn>2</mn>
              </mstyle>
            </msub>
            <mo stretchy="false">−</mo>
            <msub>
              <mi>x</mi>
              <mstyle mathsize="8pt">
                <mn>1</mn>
              </mstyle>
            </msub>
          </mrow>
        </mfrac>
      </mstyle>
      <mrow/>
    </mrow>
    <annotation encoding="StarMath 5.0"> size 12{ {  {x rSub { size 8{2} }  - x rSub { size 8{λ} } }  over  {x rSub { size 8{2} }  - x rSub { size 8{1} } } } } {}</annotation>
  </semantics>
</math>
</file>

<file path=Object 336/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37/content.xml><?xml version="1.0" encoding="utf-8"?>
<math xmlns="http://www.w3.org/1998/Math/MathML" display="block">
  <semantics>
    <mrow>
      <mstyle mathsize="12pt">
        <mfrac>
          <mrow>
            <msub>
              <mi>x</mi>
              <mstyle mathsize="8pt">
                <mi>λ</mi>
              </mstyle>
            </msub>
            <mo stretchy="false">−</mo>
            <msub>
              <mi>x</mi>
              <mstyle mathsize="8pt">
                <mn>1</mn>
              </mstyle>
            </msub>
          </mrow>
          <mrow>
            <msub>
              <mi>x</mi>
              <mstyle mathsize="8pt">
                <mn>2</mn>
              </mstyle>
            </msub>
            <mo stretchy="false">−</mo>
            <msub>
              <mi>x</mi>
              <mstyle mathsize="8pt">
                <mn>1</mn>
              </mstyle>
            </msub>
          </mrow>
        </mfrac>
      </mstyle>
      <mrow/>
    </mrow>
    <annotation encoding="StarMath 5.0"> size 12{ {  {x rSub { size 8{λ} }  - x rSub { size 8{1} } }  over  {x rSub { size 8{2} }  - x rSub { size 8{1} } } } } {}</annotation>
  </semantics>
</math>
</file>

<file path=Object 338/content.xml><?xml version="1.0" encoding="utf-8"?>
<math xmlns="http://www.w3.org/1998/Math/MathML" display="block">
  <semantics>
    <mrow>
      <mstyle mathsize="12pt">
        <mi>λ</mi>
      </mstyle>
      <mrow/>
    </mrow>
    <annotation encoding="StarMath 5.0"> size 12{λ} {}</annotation>
  </semantics>
</math>
</file>

<file path=Object 339/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4/content.xml><?xml version="1.0" encoding="utf-8"?>
<math xmlns="http://www.w3.org/1998/Math/MathML" display="block">
  <semantics>
    <mrow>
      <mstyle mathsize="12pt">
        <mfrac>
          <mrow>
            <mi>f</mi>
            <mi>'</mi>
            <mrow>
              <mo fence="true" stretchy="true">(</mo>
              <mrow>
                <mfrac>
                  <mn>1</mn>
                  <mi>ξ</mi>
                </mfrac>
              </mrow>
              <mo fence="true" stretchy="true">)</mo>
            </mrow>
          </mrow>
          <mrow>
            <mi>g</mi>
            <mi>'</mi>
            <mrow>
              <mo fence="true" stretchy="true">(</mo>
              <mrow>
                <mfrac>
                  <mn>1</mn>
                  <mi>ξ</mi>
                </mfrac>
              </mrow>
              <mo fence="true" stretchy="true">)</mo>
            </mrow>
          </mrow>
        </mfrac>
      </mstyle>
      <mrow/>
    </mrow>
    <annotation encoding="StarMath 5.0"> size 12{ {  {f' left ( {  {1}  over  {ξ} }  right )}  over  {g' left ( {  {1}  over  {ξ} }  right )} } } {}</annotation>
  </semantics>
</math>
</file>

<file path=Object 340/content.xml><?xml version="1.0" encoding="utf-8"?>
<math xmlns="http://www.w3.org/1998/Math/MathML" display="block">
  <semantics>
    <mrow>
      <mstyle mathsize="12pt">
        <mrow/>
      </mstyle>
      <mrow/>
    </mrow>
    <annotation encoding="StarMath 5.0"> size 12{ cdot } {}</annotation>
  </semantics>
</math>
</file>

<file path=Object 341/content.xml><?xml version="1.0" encoding="utf-8"?>
<math xmlns="http://www.w3.org/1998/Math/MathML" display="block">
  <semantics>
    <mrow>
      <mstyle mathsize="12pt">
        <mrow/>
      </mstyle>
      <mrow/>
    </mrow>
    <annotation encoding="StarMath 5.0"> size 12{ cdot } {}</annotation>
  </semantics>
</math>
</file>

<file path=Object 342/content.xml><?xml version="1.0" encoding="utf-8"?>
<math xmlns="http://www.w3.org/1998/Math/MathML" display="block">
  <semantics>
    <mrow>
      <mstyle mathsize="12pt">
        <mrow/>
      </mstyle>
      <mrow/>
    </mrow>
    <annotation encoding="StarMath 5.0"> size 12{ cdot } {}</annotation>
  </semantics>
</math>
</file>

<file path=Object 343/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344/content.xml><?xml version="1.0" encoding="utf-8"?>
<math xmlns="http://www.w3.org/1998/Math/MathML" display="block">
  <semantics>
    <mrow>
      <mstyle mathsize="12pt">
        <msubsup>
          <mrow/>
          <mstyle mathsize="8pt">
            <mrow>
              <mo stretchy="false">−</mo>
              <mrow/>
            </mrow>
          </mstyle>
          <mstyle mathsize="8pt">
            <mi>'</mi>
          </mstyle>
        </msubsup>
      </mstyle>
      <mrow/>
    </mrow>
    <annotation encoding="StarMath 5.0"> size 12{ {} rSub { size 8{ - {}} }  rSup { size 8{'} } } {}</annotation>
  </semantics>
</math>
</file>

<file path=Object 345/content.xml><?xml version="1.0" encoding="utf-8"?>
<math xmlns="http://www.w3.org/1998/Math/MathML" display="block">
  <semantics>
    <mrow>
      <mstyle mathsize="12pt">
        <msubsup>
          <mrow/>
          <mstyle mathsize="8pt">
            <mrow>
              <mo stretchy="false">+</mo>
              <mrow/>
            </mrow>
          </mstyle>
          <mstyle mathsize="8pt">
            <mi>'</mi>
          </mstyle>
        </msubsup>
      </mstyle>
      <mrow/>
    </mrow>
    <annotation encoding="StarMath 5.0"> size 12{ {} rSub { size 8{+{}} }  rSup { size 8{'} } } {}</annotation>
  </semantics>
</math>
</file>

<file path=Object 346/content.xml><?xml version="1.0" encoding="utf-8"?>
<math xmlns="http://www.w3.org/1998/Math/MathML" display="block">
  <semantics>
    <mrow>
      <mstyle mathsize="12pt">
        <mrow/>
      </mstyle>
      <mrow/>
    </mrow>
    <annotation encoding="StarMath 5.0"> size 12{ cdot } {}</annotation>
  </semantics>
</math>
</file>

<file path=Object 347/content.xml><?xml version="1.0" encoding="utf-8"?>
<math xmlns="http://www.w3.org/1998/Math/MathML" display="block">
  <semantics>
    <mrow>
      <mstyle mathsize="12pt">
        <mfrac>
          <mrow>
            <mi>f</mi>
            <mo stretchy="false">(</mo>
            <msub>
              <mi>x</mi>
              <mstyle mathsize="8pt">
                <mi>λ</mi>
              </mstyle>
            </msub>
            <mrow>
              <mo stretchy="false">)</mo>
              <mo stretchy="false">−</mo>
              <mi>f</mi>
            </mrow>
            <mo stretchy="false">(</mo>
            <msub>
              <mi>x</mi>
              <mstyle mathsize="8pt">
                <mn>1</mn>
              </mstyle>
            </msub>
            <mo stretchy="false">)</mo>
          </mrow>
          <mrow>
            <msub>
              <mi>x</mi>
              <mstyle mathsize="8pt">
                <mi>λ</mi>
              </mstyle>
            </msub>
            <mo stretchy="false">−</mo>
            <msub>
              <mi>x</mi>
              <mstyle mathsize="8pt">
                <mn>1</mn>
              </mstyle>
            </msub>
          </mrow>
        </mfrac>
      </mstyle>
      <mrow/>
    </mrow>
    <annotation encoding="StarMath 5.0"> size 12{ {  {f \( x rSub { size 8{λ} }  \)  - f \( x rSub { size 8{1} }  \) }  over  {x rSub { size 8{λ} }  - x rSub { size 8{1} } } } } {}</annotation>
  </semantics>
</math>
</file>

<file path=Object 348/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49/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35/content.xml><?xml version="1.0" encoding="utf-8"?>
<math xmlns="http://www.w3.org/1998/Math/MathML" display="block">
  <semantics>
    <mrow>
      <mstyle mathsize="12pt">
        <mfrac>
          <mrow>
            <mi>f</mi>
            <mo stretchy="false">(</mo>
            <mrow>
              <mn>1</mn>
              <mo stretchy="false">/</mo>
              <mi>x</mi>
            </mrow>
            <mo stretchy="false">)</mo>
          </mrow>
          <mrow>
            <mi>g</mi>
            <mo stretchy="false">(</mo>
            <mrow>
              <mn>1</mn>
              <mo stretchy="false">/</mo>
              <mi>x</mi>
            </mrow>
            <mo stretchy="false">)</mo>
          </mrow>
        </mfrac>
      </mstyle>
      <mrow/>
    </mrow>
    <annotation encoding="StarMath 5.0"> size 12{ {  {f \( 1/x \) }  over  {g \( 1/x \) } } } {}</annotation>
  </semantics>
</math>
</file>

<file path=Object 350/content.xml><?xml version="1.0" encoding="utf-8"?>
<math xmlns="http://www.w3.org/1998/Math/MathML" display="block">
  <semantics>
    <mrow>
      <mstyle mathsize="12pt">
        <mfrac>
          <mrow>
            <mi>f</mi>
            <mo stretchy="false">(</mo>
            <msub>
              <mi>x</mi>
              <mstyle mathsize="8pt">
                <mn>1</mn>
              </mstyle>
            </msub>
            <mrow>
              <mo stretchy="false">)</mo>
              <mo stretchy="false">−</mo>
              <mi>f</mi>
            </mrow>
            <mo stretchy="false">(</mo>
            <msub>
              <mi>x</mi>
              <mstyle mathsize="8pt">
                <mi>λ</mi>
              </mstyle>
            </msub>
            <mo stretchy="false">)</mo>
          </mrow>
          <mrow>
            <msub>
              <mi>x</mi>
              <mstyle mathsize="8pt">
                <mn>1</mn>
              </mstyle>
            </msub>
            <mo stretchy="false">−</mo>
            <msub>
              <mi>x</mi>
              <mstyle mathsize="8pt">
                <mi>λ</mi>
              </mstyle>
            </msub>
          </mrow>
        </mfrac>
      </mstyle>
      <mrow/>
    </mrow>
    <annotation encoding="StarMath 5.0"> size 12{ {  {f \( x rSub { size 8{1} }  \)  - f \( x rSub { size 8{λ} }  \) }  over  {x rSub { size 8{1} }  - x rSub { size 8{λ} } } } } {}</annotation>
  </semantics>
</math>
</file>

<file path=Object 351/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52/content.xml><?xml version="1.0" encoding="utf-8"?>
<math xmlns="http://www.w3.org/1998/Math/MathML" display="block">
  <semantics>
    <mrow>
      <mstyle mathsize="12pt">
        <mfrac>
          <mrow>
            <mi>f</mi>
            <mo stretchy="false">(</mo>
            <msub>
              <mi>x</mi>
              <mstyle mathsize="8pt">
                <mi>λ</mi>
              </mstyle>
            </msub>
            <mrow>
              <mo stretchy="false">)</mo>
              <mo stretchy="false">−</mo>
              <mi>f</mi>
            </mrow>
            <mo stretchy="false">(</mo>
            <msub>
              <mi>x</mi>
              <mstyle mathsize="8pt">
                <mn>2</mn>
              </mstyle>
            </msub>
            <mo stretchy="false">)</mo>
          </mrow>
          <mrow>
            <msub>
              <mi>x</mi>
              <mstyle mathsize="8pt">
                <mi>λ</mi>
              </mstyle>
            </msub>
            <mo stretchy="false">−</mo>
            <msub>
              <mi>x</mi>
              <mstyle mathsize="8pt">
                <mn>2</mn>
              </mstyle>
            </msub>
          </mrow>
        </mfrac>
      </mstyle>
      <mrow/>
    </mrow>
    <annotation encoding="StarMath 5.0"> size 12{ {  {f \( x rSub { size 8{λ} }  \)  - f \( x rSub { size 8{2} }  \) }  over  {x rSub { size 8{λ} }  - x rSub { size 8{2} } } } } {}</annotation>
  </semantics>
</math>
</file>

<file path=Object 353/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354/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355/content.xml><?xml version="1.0" encoding="utf-8"?>
<math xmlns="http://www.w3.org/1998/Math/MathML" display="block">
  <semantics>
    <mrow>
      <mstyle mathsize="12pt">
        <munder>
          <mo stretchy="false">⇒</mo>
          <mstyle mathsize="8pt">
            <mrow>
              <mi>x</mi>
              <mo stretchy="false">&lt;</mo>
              <mi>y</mi>
              <mo stretchy="false">&lt;</mo>
              <mi>z</mi>
            </mrow>
          </mstyle>
        </munder>
      </mstyle>
      <mrow/>
    </mrow>
    <annotation encoding="StarMath 5.0"> size 12{ { drarrow }  cSub { size 8{x&lt;y&lt;z} } } {}</annotation>
  </semantics>
</math>
</file>

<file path=Object 356/content.xml><?xml version="1.0" encoding="utf-8"?>
<math xmlns="http://www.w3.org/1998/Math/MathML" display="block">
  <semantics>
    <mrow>
      <mstyle mathsize="12pt">
        <mfrac>
          <mrow>
            <mi>f</mi>
            <mo stretchy="false">(</mo>
            <mi>y</mi>
            <mrow>
              <mo stretchy="false">)</mo>
              <mo stretchy="false">−</mo>
              <mi>f</mi>
            </mrow>
            <mo stretchy="false">(</mo>
            <mi>x</mi>
            <mo stretchy="false">)</mo>
          </mrow>
          <mrow>
            <mi>y</mi>
            <mo stretchy="false">−</mo>
            <mi>x</mi>
          </mrow>
        </mfrac>
      </mstyle>
      <mrow/>
    </mrow>
    <annotation encoding="StarMath 5.0"> size 12{ {  {f \( y \) -f \( x \) }  over  {y-x} } } {}</annotation>
  </semantics>
</math>
</file>

<file path=Object 357/content.xml><?xml version="1.0" encoding="utf-8"?>
<math xmlns="http://www.w3.org/1998/Math/MathML" display="block">
  <semantics>
    <mrow>
      <mstyle mathsize="12pt">
        <munder>
          <mover>
            <mover>
              <mrow>
                <mrow/>
                <mrow/>
              </mrow>
              <mo stretchy="true">⏞</mo>
            </mover>
            <mstyle mathsize="8pt">
              <mrow>
                <msub>
                  <mi>x</mi>
                  <mstyle mathsize="6pt">
                    <mn>1</mn>
                  </mstyle>
                </msub>
                <mo stretchy="false">=</mo>
                <mi>x</mi>
                <mo stretchy="false">&lt;</mo>
                <msub>
                  <mi>x</mi>
                  <mstyle mathsize="6pt">
                    <mi>λ</mi>
                  </mstyle>
                </msub>
                <mo stretchy="false">=</mo>
                <mi>y</mi>
                <mo stretchy="false">&lt;</mo>
                <msub>
                  <mi>x</mi>
                  <mstyle mathsize="6pt">
                    <mn>2</mn>
                  </mstyle>
                </msub>
                <mo stretchy="false">=</mo>
                <mi>z</mi>
              </mrow>
            </mstyle>
          </mover>
          <mrow>
            <mo stretchy="false">(</mo>
            <mo stretchy="false">&lt;</mo>
            <mo stretchy="false">)</mo>
          </mrow>
        </munder>
      </mstyle>
      <mrow/>
    </mrow>
    <annotation encoding="StarMath 5.0"> size 12{ { { &lt;= {}} overbrace { size 8{x rSub { size 6{1} } =x&lt;x rSub { size 6{λ} } =y&lt;x rSub { size 6{2} } =z} } }  cSub { \( &lt; \) } } {}</annotation>
  </semantics>
</math>
</file>

<file path=Object 358/content.xml><?xml version="1.0" encoding="utf-8"?>
<math xmlns="http://www.w3.org/1998/Math/MathML" display="block">
  <semantics>
    <mrow>
      <mstyle mathsize="12pt">
        <mfrac>
          <mrow>
            <mi>f</mi>
            <mo stretchy="false">(</mo>
            <mi>z</mi>
            <mrow>
              <mo stretchy="false">)</mo>
              <mo stretchy="false">−</mo>
              <mi>f</mi>
            </mrow>
            <mo stretchy="false">(</mo>
            <mi>x</mi>
            <mo stretchy="false">)</mo>
          </mrow>
          <mrow>
            <mi>z</mi>
            <mo stretchy="false">−</mo>
            <mi>x</mi>
          </mrow>
        </mfrac>
      </mstyle>
      <mrow/>
    </mrow>
    <annotation encoding="StarMath 5.0"> size 12{ {  {f \( z \) -f \( x \) }  over  {z-x} } } {}</annotation>
  </semantics>
</math>
</file>

<file path=Object 359/content.xml><?xml version="1.0" encoding="utf-8"?>
<math xmlns="http://www.w3.org/1998/Math/MathML" display="block">
  <semantics>
    <mrow>
      <mstyle mathsize="12pt">
        <mfrac>
          <mrow>
            <mi>f</mi>
            <mo stretchy="false">(</mo>
            <mrow>
              <mi>x</mi>
              <mo stretchy="false">+</mo>
              <mi>h</mi>
            </mrow>
            <mrow>
              <mo stretchy="false">)</mo>
              <mo stretchy="false">−</mo>
              <mi>f</mi>
            </mrow>
            <mo stretchy="false">(</mo>
            <mi>x</mi>
            <mo stretchy="false">)</mo>
          </mrow>
          <mi>h</mi>
        </mfrac>
      </mstyle>
      <mrow/>
    </mrow>
    <annotation encoding="StarMath 5.0"> size 12{ {  {f \( x+h \)  - f \( x \) }  over  {h} } } {}</annotation>
  </semantics>
</math>
</file>

<file path=Object 36/content.xml><?xml version="1.0" encoding="utf-8"?>
<math xmlns="http://www.w3.org/1998/Math/MathML" display="block">
  <semantics>
    <mrow>
      <mstyle mathsize="12pt">
        <mfrac>
          <mrow>
            <mi>f</mi>
            <mi>'</mi>
            <mrow>
              <mo fence="true" stretchy="true">(</mo>
              <mrow>
                <mfrac>
                  <mn>1</mn>
                  <mi>x</mi>
                </mfrac>
              </mrow>
              <mo fence="true" stretchy="true">)</mo>
            </mrow>
          </mrow>
          <mrow>
            <mi>g</mi>
            <mi>'</mi>
            <mrow>
              <mo fence="true" stretchy="true">(</mo>
              <mrow>
                <mfrac>
                  <mn>1</mn>
                  <mi>x</mi>
                </mfrac>
              </mrow>
              <mo fence="true" stretchy="true">)</mo>
            </mrow>
          </mrow>
        </mfrac>
      </mstyle>
      <mrow/>
    </mrow>
    <annotation encoding="StarMath 5.0"> size 12{ {  {f' left ( {  {1}  over  {x} }  right )}  over  {g' left ( {  {1}  over  {x} }  right )} } } {}</annotation>
  </semantics>
</math>
</file>

<file path=Object 360/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61/content.xml><?xml version="1.0" encoding="utf-8"?>
<math xmlns="http://www.w3.org/1998/Math/MathML" display="block">
  <semantics>
    <mrow>
      <mstyle mathsize="12pt">
        <mfrac>
          <mrow>
            <mi>f</mi>
            <mo stretchy="false">(</mo>
            <mrow>
              <mi>x</mi>
              <mo stretchy="false">+</mo>
              <mi>h</mi>
            </mrow>
            <mi>'</mi>
            <mrow>
              <mo stretchy="false">)</mo>
              <mo stretchy="false">−</mo>
              <mi>f</mi>
            </mrow>
            <mo stretchy="false">(</mo>
            <mi>x</mi>
            <mo stretchy="false">)</mo>
          </mrow>
          <mrow>
            <mi>h</mi>
            <mi>'</mi>
          </mrow>
        </mfrac>
      </mstyle>
      <mrow/>
    </mrow>
    <annotation encoding="StarMath 5.0"> size 12{ {  {f \( x+h' \)  - f \( x \) }  over  {h'} } } {}</annotation>
  </semantics>
</math>
</file>

<file path=Object 362/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363/content.xml><?xml version="1.0" encoding="utf-8"?>
<math xmlns="http://www.w3.org/1998/Math/MathML" display="block">
  <semantics>
    <mrow>
      <mstyle mathsize="12pt">
        <msubsup>
          <mrow/>
          <mstyle mathsize="8pt">
            <mrow>
              <mo stretchy="false">+</mo>
              <mrow/>
            </mrow>
          </mstyle>
          <mstyle mathsize="8pt">
            <mi>'</mi>
          </mstyle>
        </msubsup>
      </mstyle>
      <mrow/>
    </mrow>
    <annotation encoding="StarMath 5.0"> size 12{ {} rSub { size 8{+{}} }  rSup { size 8{'} } } {}</annotation>
  </semantics>
</math>
</file>

<file path=Object 364/content.xml><?xml version="1.0" encoding="utf-8"?>
<math xmlns="http://www.w3.org/1998/Math/MathML" display="block">
  <semantics>
    <mrow>
      <mstyle mathsize="12pt">
        <msubsup>
          <mrow/>
          <mstyle mathsize="8pt">
            <mrow>
              <mo stretchy="false">−</mo>
              <mrow/>
            </mrow>
          </mstyle>
          <mstyle mathsize="8pt">
            <mi>'</mi>
          </mstyle>
        </msubsup>
      </mstyle>
      <mrow/>
    </mrow>
    <annotation encoding="StarMath 5.0"> size 12{ {} rSub { size 8{ - {}} }  rSup { size 8{'} } } {}</annotation>
  </semantics>
</math>
</file>

<file path=Object 365/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366/content.xml><?xml version="1.0" encoding="utf-8"?>
<math xmlns="http://www.w3.org/1998/Math/MathML" display="block">
  <semantics>
    <mrow>
      <mstyle mathsize="12pt">
        <mover>
          <mi>I</mi>
          <mstyle mathsize="8pt">
            <mi>ο</mi>
          </mstyle>
        </mover>
      </mstyle>
      <mrow/>
    </mrow>
    <annotation encoding="StarMath 5.0"> size 12{ {I}  cSup { size 8{ο} } } {}</annotation>
  </semantics>
</math>
</file>

<file path=Object 367/content.xml><?xml version="1.0" encoding="utf-8"?>
<math xmlns="http://www.w3.org/1998/Math/MathML" display="block">
  <semantics>
    <mrow>
      <mstyle mathsize="12pt">
        <mo stretchy="false">↑</mo>
      </mstyle>
      <mrow/>
    </mrow>
    <annotation encoding="StarMath 5.0"> size 12{ uparrow } {}</annotation>
  </semantics>
</math>
</file>

<file path=Object 368/content.xml><?xml version="1.0" encoding="utf-8"?>
<math xmlns="http://www.w3.org/1998/Math/MathML" display="block">
  <semantics>
    <mrow>
      <mstyle mathsize="12pt">
        <munder>
          <munder>
            <mrow>
              <mrow/>
              <mo stretchy="false">=</mo>
              <mrow/>
            </mrow>
            <mo stretchy="true">⏟</mo>
          </munder>
          <mstyle mathsize="8pt">
            <mrow>
              <mstyle mathvariant="italic">
                <mtext>Bew</mtext>
              </mstyle>
              <mspace width="0.5em"/>
              <mn>1</mn>
              <mtext>.</mtext>
              <mo stretchy="false">)</mo>
            </mrow>
          </mstyle>
        </munder>
      </mstyle>
      <mrow/>
    </mrow>
    <annotation encoding="StarMath 5.0"> size 12{ { {}={}} underbrace { size 8{ ital "Bew"`1 "."  \) } } } {}</annotation>
  </semantics>
</math>
</file>

<file path=Object 369/content.xml><?xml version="1.0" encoding="utf-8"?>
<math xmlns="http://www.w3.org/1998/Math/MathML" display="block">
  <semantics>
    <mrow>
      <mstyle mathsize="12pt">
        <munder>
          <munder>
            <mrow>
              <mrow/>
              <mrow/>
            </mrow>
            <mo stretchy="true">⏟</mo>
          </munder>
          <mstyle mathsize="8pt">
            <mrow>
              <mi>D</mi>
              <mn>5</mn>
              <mtext>.</mtext>
              <mn>2</mn>
              <mtext>.</mtext>
              <mn>2</mn>
            </mrow>
          </mstyle>
        </munder>
      </mstyle>
      <mrow/>
    </mrow>
    <annotation encoding="StarMath 5.0"> size 12{ { &lt;= {}} underbrace { size 8{D5 "." 2 "." 2} } } {}</annotation>
  </semantics>
</math>
</file>

<file path=Object 37/content.xml><?xml version="1.0" encoding="utf-8"?>
<math xmlns="http://www.w3.org/1998/Math/MathML" display="block">
  <semantics>
    <mrow>
      <mstyle mathsize="12pt">
        <munder>
          <munder>
            <mo stretchy="false">→</mo>
            <mo stretchy="true">⏟</mo>
          </munder>
          <mstyle mathsize="8pt">
            <mrow>
              <mi>x</mi>
              <mo stretchy="false">→</mo>
              <msub>
                <mn>0</mn>
                <mstyle mathsize="6pt">
                  <mrow>
                    <mo stretchy="false">+</mo>
                    <mrow/>
                  </mrow>
                </mstyle>
              </msub>
            </mrow>
          </mstyle>
        </munder>
      </mstyle>
      <mrow/>
    </mrow>
    <annotation encoding="StarMath 5.0"> size 12{ { rightarrow } underbrace { size 8{x rightarrow 0 rSub { size 6{+{}} } } } } {}</annotation>
  </semantics>
</math>
</file>

<file path=Object 370/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i>λ</mi>
              </mstyle>
            </msub>
            <mo stretchy="false">)</mo>
          </mrow>
          <mrow>
            <msub>
              <mi>x</mi>
              <mstyle mathsize="8pt">
                <mn>2</mn>
              </mstyle>
            </msub>
            <mo stretchy="false">−</mo>
            <msub>
              <mi>x</mi>
              <mstyle mathsize="8pt">
                <mi>λ</mi>
              </mstyle>
            </msub>
          </mrow>
        </mfrac>
      </mstyle>
      <mrow/>
    </mrow>
    <annotation encoding="StarMath 5.0"> size 12{ {  {f \( x rSub { size 8{2} }  \)  - f \( x rSub { size 8{λ} }  \) }  over  {x rSub { size 8{2} }  - x rSub { size 8{λ} } } } } {}</annotation>
  </semantics>
</math>
</file>

<file path=Object 371/content.xml><?xml version="1.0" encoding="utf-8"?>
<math xmlns="http://www.w3.org/1998/Math/MathML" display="block">
  <semantics>
    <mrow>
      <mstyle mathsize="12pt">
        <mfrac>
          <mrow>
            <mi>f</mi>
            <mo stretchy="false">(</mo>
            <msub>
              <mi>x</mi>
              <mstyle mathsize="8pt">
                <mn>2</mn>
              </mstyle>
            </msub>
            <mrow>
              <mo stretchy="false">)</mo>
              <mo stretchy="false">−</mo>
              <mn>0</mn>
            </mrow>
          </mrow>
          <mrow>
            <msub>
              <mi>x</mi>
              <mstyle mathsize="8pt">
                <mn>2</mn>
              </mstyle>
            </msub>
            <mo stretchy="false">−</mo>
            <msub>
              <mi>x</mi>
              <mstyle mathsize="8pt">
                <mrow>
                  <mi>λ</mi>
                  <mn>0</mn>
                </mrow>
              </mstyle>
            </msub>
          </mrow>
        </mfrac>
      </mstyle>
      <mrow/>
    </mrow>
    <annotation encoding="StarMath 5.0"> size 12{ {  {f \( x rSub { size 8{2} }  \)  - 0}  over  {x rSub { size 8{2} }  - x rSub { size 8{λ0} } } } } {}</annotation>
  </semantics>
</math>
</file>

<file path=Object 372/content.xml><?xml version="1.0" encoding="utf-8"?>
<math xmlns="http://www.w3.org/1998/Math/MathML" display="block">
  <semantics>
    <mrow>
      <mstyle mathsize="12pt">
        <mfrac>
          <mrow>
            <mi>f</mi>
            <mo stretchy="false">(</mo>
            <msub>
              <mi>x</mi>
              <mstyle mathsize="8pt">
                <mn>2</mn>
              </mstyle>
            </msub>
            <mrow>
              <mo stretchy="false">)</mo>
              <mo stretchy="false">−</mo>
              <mn>0</mn>
            </mrow>
          </mrow>
          <mrow>
            <msub>
              <mi>x</mi>
              <mstyle mathsize="8pt">
                <mn>2</mn>
              </mstyle>
            </msub>
            <mo stretchy="false">−</mo>
            <msub>
              <mi>x</mi>
              <mstyle mathsize="8pt">
                <mrow>
                  <mi>Δ</mi>
                  <mn>0</mn>
                </mrow>
              </mstyle>
            </msub>
          </mrow>
        </mfrac>
      </mstyle>
      <mrow/>
    </mrow>
    <annotation encoding="StarMath 5.0"> size 12{ {  {f \( x rSub { size 8{2} }  \)  - 0}  over  {x rSub { size 8{2} }  - x rSub { size 8{Δ0} } } } } {}</annotation>
  </semantics>
</math>
</file>

<file path=Object 373/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374/content.xml><?xml version="1.0" encoding="utf-8"?>
<math xmlns="http://www.w3.org/1998/Math/MathML" display="block">
  <semantics>
    <mrow>
      <mstyle mathsize="12pt">
        <mfrac>
          <mrow>
            <mi>f</mi>
            <mo stretchy="false">(</mo>
            <msub>
              <mi>x</mi>
              <mstyle mathsize="8pt">
                <mi>λ</mi>
              </mstyle>
            </msub>
            <mrow>
              <mo stretchy="false">)</mo>
              <mo stretchy="false">−</mo>
              <mi>f</mi>
            </mrow>
            <mo stretchy="false">(</mo>
            <msub>
              <mi>x</mi>
              <mstyle mathsize="8pt">
                <mn>1</mn>
              </mstyle>
            </msub>
            <mo stretchy="false">)</mo>
          </mrow>
          <mrow>
            <msub>
              <mi>x</mi>
              <mstyle mathsize="8pt">
                <mi>λ</mi>
              </mstyle>
            </msub>
            <mo stretchy="false">−</mo>
            <msub>
              <mi>x</mi>
              <mstyle mathsize="8pt">
                <mn>1</mn>
              </mstyle>
            </msub>
          </mrow>
        </mfrac>
      </mstyle>
      <mrow/>
    </mrow>
    <annotation encoding="StarMath 5.0"> size 12{ {  {f \( x rSub { size 8{λ} }  \)  - f \( x rSub { size 8{1} }  \) }  over  {x rSub { size 8{λ} }  - x rSub { size 8{1} } } } } {}</annotation>
  </semantics>
</math>
</file>

<file path=Object 375/content.xml><?xml version="1.0" encoding="utf-8"?>
<math xmlns="http://www.w3.org/1998/Math/MathML" display="block">
  <semantics>
    <mrow>
      <mstyle mathsize="12pt">
        <mover>
          <mover>
            <munder>
              <mrow>
                <mrow/>
                <mrow/>
              </mrow>
              <mstyle mathsize="8pt">
                <mrow>
                  <mo stretchy="false">(</mo>
                  <mo stretchy="false">&lt;</mo>
                  <mo stretchy="false">)</mo>
                </mrow>
              </mstyle>
            </munder>
            <mo stretchy="true">⏞</mo>
          </mover>
          <mstyle mathsize="8pt">
            <mrow>
              <mn>1</mn>
              <mtext>.</mtext>
              <mo stretchy="false">)</mo>
            </mrow>
          </mstyle>
        </mover>
      </mstyle>
      <mrow/>
    </mrow>
    <annotation encoding="StarMath 5.0"> size 12{ { { &lt;= {}}  cSub { size 8{ \( &lt; \) } } } overbrace { size 8{1 "."  \) } } } {}</annotation>
  </semantics>
</math>
</file>

<file path=Object 376/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377/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378/content.xml><?xml version="1.0" encoding="utf-8"?>
<math xmlns="http://www.w3.org/1998/Math/MathML" display="block">
  <semantics>
    <mrow>
      <mstyle mathsize="12pt">
        <munder>
          <mrow>
            <mrow/>
            <mrow/>
          </mrow>
          <mstyle mathsize="8pt">
            <mrow>
              <mo stretchy="false">(</mo>
              <mo stretchy="false">&lt;</mo>
              <mo stretchy="false">)</mo>
            </mrow>
          </mstyle>
        </munder>
      </mstyle>
      <mrow/>
    </mrow>
    <annotation encoding="StarMath 5.0"> size 12{ { &lt;= {}}  cSub { size 8{ \( &lt; \) } } } {}</annotation>
  </semantics>
</math>
</file>

<file path=Object 379/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i>λ</mi>
              </mstyle>
            </msub>
            <mo stretchy="false">)</mo>
          </mrow>
          <mrow>
            <msub>
              <mi>x</mi>
              <mstyle mathsize="8pt">
                <mn>2</mn>
              </mstyle>
            </msub>
            <mo stretchy="false">−</mo>
            <msub>
              <mi>x</mi>
              <mstyle mathsize="8pt">
                <mi>λ</mi>
              </mstyle>
            </msub>
          </mrow>
        </mfrac>
      </mstyle>
      <mrow/>
    </mrow>
    <annotation encoding="StarMath 5.0"> size 12{ {  {f \( x rSub { size 8{2} }  \)  - f \( x rSub { size 8{λ} }  \) }  over  {x rSub { size 8{2} }  - x rSub { size 8{λ} } } } } {}</annotation>
  </semantics>
</math>
</file>

<file path=Object 38/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380/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sub>
              <mi>x</mi>
              <mstyle mathsize="8pt">
                <mn>1</mn>
              </mstyle>
            </msub>
            <mo stretchy="false">)</mo>
          </mrow>
          <mrow>
            <msub>
              <mi>x</mi>
              <mstyle mathsize="8pt">
                <mn>2</mn>
              </mstyle>
            </msub>
            <mo stretchy="false">−</mo>
            <msub>
              <mi>x</mi>
              <mstyle mathsize="8pt">
                <mn>1</mn>
              </mstyle>
            </msub>
          </mrow>
        </mfrac>
      </mstyle>
      <mrow/>
    </mrow>
    <annotation encoding="StarMath 5.0"> size 12{ {  {f \( x rSub { size 8{2} }  \)  - f \( x rSub { size 8{1} }  \) }  over  {x rSub { size 8{2} }  - x rSub { size 8{1} } } } } {}</annotation>
  </semantics>
</math>
</file>

<file path=Object 381/content.xml><?xml version="1.0" encoding="utf-8"?>
<math xmlns="http://www.w3.org/1998/Math/MathML" display="block">
  <semantics>
    <mrow>
      <mstyle mathsize="12pt">
        <mo stretchy="false">↑</mo>
      </mstyle>
      <mrow/>
    </mrow>
    <annotation encoding="StarMath 5.0"> size 12{ uparrow } {}</annotation>
  </semantics>
</math>
</file>

<file path=Object 382/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383/content.xml><?xml version="1.0" encoding="utf-8"?>
<math xmlns="http://www.w3.org/1998/Math/MathML" display="block">
  <semantics>
    <mrow>
      <mstyle mathsize="12pt">
        <mo stretchy="false">↑</mo>
      </mstyle>
      <mrow/>
    </mrow>
    <annotation encoding="StarMath 5.0"> size 12{ uparrow } {}</annotation>
  </semantics>
</math>
</file>

<file path=Object 384/content.xml><?xml version="1.0" encoding="utf-8"?>
<math xmlns="http://www.w3.org/1998/Math/MathML" display="block">
  <semantics>
    <mrow>
      <mstyle mathsize="12pt">
        <mfrac>
          <mrow>
            <mi>f</mi>
            <mo stretchy="false">(</mo>
            <mi>x</mi>
            <mrow>
              <mo stretchy="false">)</mo>
              <mo stretchy="false">−</mo>
              <mi>f</mi>
            </mrow>
            <mo stretchy="false">(</mo>
            <msub>
              <mi>x</mi>
              <mstyle mathsize="8pt">
                <mn>1</mn>
              </mstyle>
            </msub>
            <mo stretchy="false">)</mo>
          </mrow>
          <mrow>
            <mi>x</mi>
            <mo stretchy="false">−</mo>
            <msub>
              <mi>x</mi>
              <mstyle mathsize="8pt">
                <mn>1</mn>
              </mstyle>
            </msub>
          </mrow>
        </mfrac>
      </mstyle>
      <mrow/>
    </mrow>
    <annotation encoding="StarMath 5.0"> size 12{ {  {f \( x \)  - f \( x rSub { size 8{1} }  \) }  over  {x - x rSub { size 8{1} } } } } {}</annotation>
  </semantics>
</math>
</file>

<file path=Object 385/content.xml><?xml version="1.0" encoding="utf-8"?>
<math xmlns="http://www.w3.org/1998/Math/MathML" display="block">
  <semantics>
    <mrow>
      <mstyle mathsize="12pt">
        <munder>
          <munder>
            <mrow/>
            <mo stretchy="true">⏟</mo>
          </munder>
          <mstyle mathsize="8pt">
            <mrow>
              <mi>S</mi>
              <mn>5</mn>
              <mtext>.</mtext>
              <mn>2</mn>
              <mtext>.</mtext>
              <mn>3</mn>
              <mi>,</mi>
              <mspace width="0.5em"/>
              <mi>f</mi>
              <mi>'</mi>
              <mo stretchy="false">↑</mo>
            </mrow>
          </mstyle>
        </munder>
      </mstyle>
      <mrow/>
    </mrow>
    <annotation encoding="StarMath 5.0"> size 12{ {&lt;} underbrace { size 8{S5 "." 2 "." 3,`f' uparrow } } } {}</annotation>
  </semantics>
</math>
</file>

<file path=Object 386/content.xml><?xml version="1.0" encoding="utf-8"?>
<math xmlns="http://www.w3.org/1998/Math/MathML" display="block">
  <semantics>
    <mrow>
      <mstyle mathsize="12pt">
        <mfrac>
          <mrow>
            <mi>f</mi>
            <mo stretchy="false">(</mo>
            <msub>
              <mi>x</mi>
              <mstyle mathsize="8pt">
                <mn>2</mn>
              </mstyle>
            </msub>
            <mrow>
              <mo stretchy="false">)</mo>
              <mo stretchy="false">−</mo>
              <mi>f</mi>
            </mrow>
            <mo stretchy="false">(</mo>
            <mi>x</mi>
            <mo stretchy="false">)</mo>
          </mrow>
          <mrow>
            <msub>
              <mi>x</mi>
              <mstyle mathsize="8pt">
                <mn>2</mn>
              </mstyle>
            </msub>
            <mo stretchy="false">−</mo>
            <mi>x</mi>
          </mrow>
        </mfrac>
      </mstyle>
      <mrow/>
    </mrow>
    <annotation encoding="StarMath 5.0"> size 12{ {  {f \( x rSub { size 8{2} }  \)  - f \( x \) }  over  {x rSub { size 8{2} }  - x} } } {}</annotation>
  </semantics>
</math>
</file>

<file path=Object 387/content.xml><?xml version="1.0" encoding="utf-8"?>
<math xmlns="http://www.w3.org/1998/Math/MathML" display="block">
  <semantics>
    <mrow>
      <mstyle mathsize="12pt">
        <mo stretchy="false">↑</mo>
      </mstyle>
      <mrow/>
    </mrow>
    <annotation encoding="StarMath 5.0"> size 12{ uparrow } {}</annotation>
  </semantics>
</math>
</file>

<file path=Object 388/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38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39/content.xml><?xml version="1.0" encoding="utf-8"?>
<math xmlns="http://www.w3.org/1998/Math/MathML" display="block">
  <semantics>
    <mrow>
      <mstyle mathsize="12pt">
        <munder>
          <munder>
            <mo stretchy="false">→</mo>
            <mo stretchy="true">⏟</mo>
          </munder>
          <mstyle mathsize="8pt">
            <mrow>
              <mi>x</mi>
              <mo stretchy="false">→</mo>
              <mi>¥</mi>
            </mrow>
          </mstyle>
        </munder>
      </mstyle>
      <mrow/>
    </mrow>
    <annotation encoding="StarMath 5.0"> size 12{ { rightarrow } underbrace { size 8{x rightarrow ¥} } } {}</annotation>
  </semantics>
</math>
</file>

<file path=Object 390/content.xml><?xml version="1.0" encoding="utf-8"?>
<math xmlns="http://www.w3.org/1998/Math/MathML" display="block">
  <semantics>
    <mrow>
      <mstyle mathsize="12pt">
        <msup>
          <mi>e</mi>
          <mstyle mathsize="8pt">
            <mrow>
              <mi>i</mi>
              <mfrac>
                <mi>p</mi>
                <mn>2</mn>
              </mfrac>
            </mrow>
          </mstyle>
        </msup>
      </mstyle>
      <mrow/>
    </mrow>
    <annotation encoding="StarMath 5.0"> size 12{e rSup { size 8{i {  {p}  over  {2} } } } } {}</annotation>
  </semantics>
</math>
</file>

<file path=Object 391/content.xml><?xml version="1.0" encoding="utf-8"?>
<math xmlns="http://www.w3.org/1998/Math/MathML" display="block">
  <semantics>
    <mrow>
      <mstyle mathsize="12pt">
        <munder>
          <munder>
            <mrow>
              <mtext>cos</mtext>
              <mspace width="0.5em"/>
              <mfrac>
                <mi>π</mi>
                <mn>2</mn>
              </mfrac>
            </mrow>
            <mo stretchy="true">⏟</mo>
          </munder>
          <mstyle mathsize="8pt">
            <mrow>
              <mrow/>
              <mo stretchy="false">=</mo>
              <mn>0</mn>
            </mrow>
          </mstyle>
        </munder>
      </mstyle>
      <mrow/>
    </mrow>
    <annotation encoding="StarMath 5.0"> size 12{ {"cos"` {  {π}  over  {2} } } underbrace { size 8{ {}=0} } } {}</annotation>
  </semantics>
</math>
</file>

<file path=Object 392/content.xml><?xml version="1.0" encoding="utf-8"?>
<math xmlns="http://www.w3.org/1998/Math/MathML" display="block">
  <semantics>
    <mrow>
      <mstyle mathsize="12pt">
        <munder>
          <munder>
            <mrow>
              <mtext>sin</mtext>
              <mspace width="0.5em"/>
              <mfrac>
                <mi>π</mi>
                <mn>2</mn>
              </mfrac>
            </mrow>
            <mo stretchy="true">⏟</mo>
          </munder>
          <mstyle mathsize="8pt">
            <mrow>
              <mrow/>
              <mo stretchy="false">=</mo>
              <mn>1</mn>
            </mrow>
          </mstyle>
        </munder>
      </mstyle>
      <mrow/>
    </mrow>
    <annotation encoding="StarMath 5.0"> size 12{ {"sin"` {  {π}  over  {2} } } underbrace { size 8{ {}=1} } } {}</annotation>
  </semantics>
</math>
</file>

<file path=Object 393/content.xml><?xml version="1.0" encoding="utf-8"?>
<math xmlns="http://www.w3.org/1998/Math/MathML" display="block">
  <semantics>
    <mrow>
      <mstyle mathsize="12pt">
        <mfrac>
          <mn>1</mn>
          <msqrt>
            <mrow>
              <mn>1</mn>
              <mo stretchy="false">−</mo>
              <msup>
                <mi>y</mi>
                <mstyle mathsize="8pt">
                  <mn>2</mn>
                </mstyle>
              </msup>
            </mrow>
          </msqrt>
        </mfrac>
      </mstyle>
      <mrow/>
    </mrow>
    <annotation encoding="StarMath 5.0"> size 12{ {  {1}  over  { sqrt {1-y rSup { size 8{2} } } } } } {}</annotation>
  </semantics>
</math>
</file>

<file path=Object 394/content.xml><?xml version="1.0" encoding="utf-8"?>
<math xmlns="http://www.w3.org/1998/Math/MathML" display="block">
  <semantics>
    <mrow>
      <mstyle mathsize="12pt">
        <mfrac>
          <mn>1</mn>
          <mrow>
            <mn>1</mn>
            <mo stretchy="false">+</mo>
            <msup>
              <mi>x</mi>
              <mstyle mathsize="8pt">
                <mn>2</mn>
              </mstyle>
            </msup>
          </mrow>
        </mfrac>
      </mstyle>
      <mrow/>
    </mrow>
    <annotation encoding="StarMath 5.0"> size 12{ {  {1}  over  {1+x rSup { size 8{2} } } } } {}</annotation>
  </semantics>
</math>
</file>

<file path=Object 395/content.xml><?xml version="1.0" encoding="utf-8"?>
<math xmlns="http://www.w3.org/1998/Math/MathML" display="block">
  <semantics>
    <mrow>
      <mstyle mathsize="12pt">
        <mfrac>
          <mn>1</mn>
          <mrow>
            <mo stretchy="false">(</mo>
            <mtext>sin'</mtext>
            <mi>x</mi>
            <msub>
              <mo stretchy="false">)</mo>
              <mstyle mathsize="8pt">
                <mrow>
                  <mrow>
                    <mi>x</mi>
                    <mo stretchy="false">=</mo>
                    <mtext>arcsin</mtext>
                  </mrow>
                  <mi>y</mi>
                </mrow>
              </mstyle>
            </msub>
          </mrow>
        </mfrac>
      </mstyle>
      <mrow/>
    </mrow>
    <annotation encoding="StarMath 5.0"> size 12{ {  {1}  over  { \( "sin'"x \)  rSub { size 8{x="arcsin"y} } } } } {}</annotation>
  </semantics>
</math>
</file>

<file path=Object 396/content.xml><?xml version="1.0" encoding="utf-8"?>
<math xmlns="http://www.w3.org/1998/Math/MathML" display="block">
  <semantics>
    <mrow>
      <mstyle mathsize="12pt">
        <mfrac>
          <mn>1</mn>
          <mrow>
            <mtext>cos</mtext>
            <mo stretchy="false">(</mo>
            <mtext>arcsin</mtext>
            <mi>y</mi>
            <mo stretchy="false">)</mo>
          </mrow>
        </mfrac>
      </mstyle>
      <mrow/>
    </mrow>
    <annotation encoding="StarMath 5.0"> size 12{ {  {1}  over  {"cos" \( "arcsin"y \) } } } {}</annotation>
  </semantics>
</math>
</file>

<file path=Object 397/content.xml><?xml version="1.0" encoding="utf-8"?>
<math xmlns="http://www.w3.org/1998/Math/MathML" display="block">
  <semantics>
    <mrow>
      <mstyle mathsize="12pt">
        <msqrt>
          <mrow>
            <mrow>
              <mn>1</mn>
              <mo stretchy="false">−</mo>
              <msup>
                <mtext>sin</mtext>
                <mstyle mathsize="8pt">
                  <mn>2</mn>
                </mstyle>
              </msup>
            </mrow>
            <mi>x</mi>
          </mrow>
        </msqrt>
      </mstyle>
      <mrow/>
    </mrow>
    <annotation encoding="StarMath 5.0"> size 12{ sqrt {1-"sin" rSup { size 8{2} } x} } {}</annotation>
  </semantics>
</math>
</file>

<file path=Object 398/content.xml><?xml version="1.0" encoding="utf-8"?>
<math xmlns="http://www.w3.org/1998/Math/MathML" display="block">
  <semantics>
    <mrow>
      <mstyle mathsize="12pt">
        <mfrac>
          <mn>1</mn>
          <msqrt>
            <mrow>
              <mn>1</mn>
              <mo stretchy="false">−</mo>
              <munder>
                <munder>
                  <mrow>
                    <mo stretchy="false">(</mo>
                    <mtext>sin</mtext>
                    <mo stretchy="false">(</mo>
                    <mtext>arcsin</mtext>
                    <mi>y</mi>
                    <mo stretchy="false">)</mo>
                    <mo stretchy="false">)</mo>
                  </mrow>
                  <mo stretchy="true">⏟</mo>
                </munder>
                <msup>
                  <mstyle mathsize="8pt">
                    <mi>y</mi>
                  </mstyle>
                  <mstyle mathsize="8pt">
                    <mn>2</mn>
                  </mstyle>
                </msup>
              </munder>
            </mrow>
          </msqrt>
        </mfrac>
      </mstyle>
      <mrow/>
    </mrow>
    <annotation encoding="StarMath 5.0"> size 12{ {  {1}  over  { sqrt {1- { \( "sin" \( "arcsin"y \)  \) } underbrace { size 8{y} }  rSup { size 8{2} } } } } } {}</annotation>
  </semantics>
</math>
</file>

<file path=Object 399/content.xml><?xml version="1.0" encoding="utf-8"?>
<math xmlns="http://www.w3.org/1998/Math/MathML" display="block">
  <semantics>
    <mrow>
      <mstyle mathsize="12pt">
        <mfrac>
          <mn>1</mn>
          <msqrt>
            <mrow>
              <mn>1</mn>
              <mo stretchy="false">−</mo>
              <msup>
                <mi>y</mi>
                <mstyle mathsize="8pt">
                  <mn>2</mn>
                </mstyle>
              </msup>
            </mrow>
          </msqrt>
        </mfrac>
      </mstyle>
      <mrow/>
    </mrow>
    <annotation encoding="StarMath 5.0"> size 12{ {  {1}  over  { sqrt {1-y rSup { size 8{2} } } } } } {}</annotation>
  </semantics>
</math>
</file>

<file path=Object 4/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40/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400/content.xml><?xml version="1.0" encoding="utf-8"?>
<math xmlns="http://www.w3.org/1998/Math/MathML" display="block">
  <semantics>
    <mrow>
      <mstyle mathsize="12pt">
        <mfrac>
          <mn>1</mn>
          <mrow>
            <mo stretchy="false">(</mo>
            <mtext>cos</mtext>
            <mi>x</mi>
            <mo stretchy="false">)</mo>
            <msub>
              <mi>'</mi>
              <mstyle mathsize="8pt">
                <mrow>
                  <mrow>
                    <mi>x</mi>
                    <mo stretchy="false">=</mo>
                    <mtext>arccos</mtext>
                  </mrow>
                  <mi>y</mi>
                </mrow>
              </mstyle>
            </msub>
          </mrow>
        </mfrac>
      </mstyle>
      <mrow/>
    </mrow>
    <annotation encoding="StarMath 5.0"> size 12{ {  {1}  over  { \( "cos"x \) ' rSub { size 8{x="arccos"y} } } } } {}</annotation>
  </semantics>
</math>
</file>

<file path=Object 401/content.xml><?xml version="1.0" encoding="utf-8"?>
<math xmlns="http://www.w3.org/1998/Math/MathML" display="block">
  <semantics>
    <mrow>
      <mstyle mathsize="12pt">
        <mfrac>
          <mn>1</mn>
          <mrow>
            <mtext>sin</mtext>
            <msub>
              <mi>x</mi>
              <mstyle mathsize="8pt">
                <mrow>
                  <mrow>
                    <mi>x</mi>
                    <mo stretchy="false">=</mo>
                    <mtext>arccos</mtext>
                  </mrow>
                  <mi>y</mi>
                </mrow>
              </mstyle>
            </msub>
          </mrow>
        </mfrac>
      </mstyle>
      <mrow/>
    </mrow>
    <annotation encoding="StarMath 5.0"> size 12{ {  {1}  over  {"sin"x rSub { size 8{x="arccos"y} } } } } {}</annotation>
  </semantics>
</math>
</file>

<file path=Object 402/content.xml><?xml version="1.0" encoding="utf-8"?>
<math xmlns="http://www.w3.org/1998/Math/MathML" display="block">
  <semantics>
    <mrow>
      <mstyle mathsize="12pt">
        <mfrac>
          <mn>1</mn>
          <mrow>
            <mtext>sin</mtext>
            <mo stretchy="false">(</mo>
            <mtext>arccos</mtext>
            <mi>y</mi>
            <mo stretchy="false">)</mo>
          </mrow>
        </mfrac>
      </mstyle>
      <mrow/>
    </mrow>
    <annotation encoding="StarMath 5.0"> size 12{ {  {1}  over  {"sin" \( "arccos"y \) } } } {}</annotation>
  </semantics>
</math>
</file>

<file path=Object 403/content.xml><?xml version="1.0" encoding="utf-8"?>
<math xmlns="http://www.w3.org/1998/Math/MathML" display="block">
  <semantics>
    <mrow>
      <mstyle mathsize="12pt">
        <mfrac>
          <mn>1</mn>
          <msqrt>
            <mrow>
              <mrow>
                <mn>1</mn>
                <mo stretchy="false">−</mo>
                <mo stretchy="false">(</mo>
              </mrow>
              <mtext>cos</mtext>
              <mo stretchy="false">(</mo>
              <mtext>arccos</mtext>
              <mi>y</mi>
              <mo stretchy="false">)</mo>
              <msup>
                <mo stretchy="false">)</mo>
                <mstyle mathsize="8pt">
                  <mn>2</mn>
                </mstyle>
              </msup>
            </mrow>
          </msqrt>
        </mfrac>
      </mstyle>
      <mrow/>
    </mrow>
    <annotation encoding="StarMath 5.0"> size 12{ {  {1}  over  { sqrt {1- \( "cos" \( "arccos"y \)  \)  rSup { size 8{2} } } } } } {}</annotation>
  </semantics>
</math>
</file>

<file path=Object 404/content.xml><?xml version="1.0" encoding="utf-8"?>
<math xmlns="http://www.w3.org/1998/Math/MathML" display="block">
  <semantics>
    <mrow>
      <mstyle mathsize="12pt">
        <mfrac>
          <mn>1</mn>
          <msqrt>
            <mrow>
              <mn>1</mn>
              <mo stretchy="false">−</mo>
              <msup>
                <mi>y</mi>
                <mstyle mathsize="8pt">
                  <mn>2</mn>
                </mstyle>
              </msup>
            </mrow>
          </msqrt>
        </mfrac>
      </mstyle>
      <mrow/>
    </mrow>
    <annotation encoding="StarMath 5.0"> size 12{ {  {1}  over  { sqrt {1-y rSup { size 8{2} } } } } } {}</annotation>
  </semantics>
</math>
</file>

<file path=Object 405/content.xml><?xml version="1.0" encoding="utf-8"?>
<math xmlns="http://www.w3.org/1998/Math/MathML" display="block">
  <semantics>
    <mrow>
      <mstyle mathsize="12pt">
        <mfrac>
          <mn>1</mn>
          <msqrt>
            <mrow>
              <mn>1</mn>
              <mo stretchy="false">−</mo>
              <msup>
                <mi>y</mi>
                <mstyle mathsize="8pt">
                  <mn>2</mn>
                </mstyle>
              </msup>
            </mrow>
          </msqrt>
        </mfrac>
      </mstyle>
      <mrow/>
    </mrow>
    <annotation encoding="StarMath 5.0"> size 12{ {  {1}  over  { sqrt {1-y rSup { size 8{2} } } } } } {}</annotation>
  </semantics>
</math>
</file>

<file path=Object 406/content.xml><?xml version="1.0" encoding="utf-8"?>
<math xmlns="http://www.w3.org/1998/Math/MathML" display="block">
  <semantics>
    <mrow>
      <mstyle mathsize="12pt">
        <mfrac>
          <mn>1</mn>
          <msqrt>
            <mrow>
              <mn>1</mn>
              <mo stretchy="false">−</mo>
              <msup>
                <mi>y</mi>
                <mstyle mathsize="8pt">
                  <mn>2</mn>
                </mstyle>
              </msup>
            </mrow>
          </msqrt>
        </mfrac>
      </mstyle>
      <mrow/>
    </mrow>
    <annotation encoding="StarMath 5.0"> size 12{ {  {1}  over  { sqrt {1-y rSup { size 8{2} } } } } } {}</annotation>
  </semantics>
</math>
</file>

<file path=Object 407/content.xml><?xml version="1.0" encoding="utf-8"?>
<math xmlns="http://www.w3.org/1998/Math/MathML" display="block">
  <semantics>
    <mrow>
      <mstyle mathsize="12pt">
        <mrow/>
      </mstyle>
      <mrow/>
    </mrow>
    <annotation encoding="StarMath 5.0"> size 12{ cdot } {}</annotation>
  </semantics>
</math>
</file>

<file path=Object 40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1/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410/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11/content.xml><?xml version="1.0" encoding="utf-8"?>
<math xmlns="http://www.w3.org/1998/Math/MathML" display="block">
  <semantics>
    <mrow>
      <mstyle mathsize="12pt">
        <mtable>
          <mtr>
            <mtd>
              <mrow>
                <mstyle mathvariant="italic">
                  <mtext>Maximum</mtext>
                </mstyle>
                <mi>,</mi>
                <mtext>wenn</mtext>
                <msup>
                  <mi>f</mi>
                  <mstyle mathsize="8pt">
                    <mrow>
                      <mo stretchy="false">(</mo>
                      <mn>2</mn>
                      <mi>n</mi>
                      <mo stretchy="false">)</mo>
                    </mrow>
                  </mstyle>
                </msup>
                <mo stretchy="false">(</mo>
                <msub>
                  <mi>x</mi>
                  <mstyle mathsize="8pt">
                    <mn>0</mn>
                  </mstyle>
                </msub>
                <mrow>
                  <mo stretchy="false">)</mo>
                  <mo stretchy="false">&lt;</mo>
                  <mn>0</mn>
                </mrow>
                <mstyle mathvariant="italic">
                  <mtext>ist</mtext>
                </mstyle>
                <mrow/>
              </mrow>
            </mtd>
          </mtr>
          <mtr>
            <mtd>
              <mrow>
                <mstyle mathvariant="italic">
                  <mtext>Minimum</mtext>
                </mstyle>
                <mi>,</mi>
                <mtext>wenn</mtext>
                <msup>
                  <mi>f</mi>
                  <mstyle mathsize="8pt">
                    <mrow>
                      <mo stretchy="false">(</mo>
                      <mn>2</mn>
                      <mi>n</mi>
                      <mo stretchy="false">)</mo>
                    </mrow>
                  </mstyle>
                </msup>
                <mo stretchy="false">(</mo>
                <msub>
                  <mi>x</mi>
                  <mstyle mathsize="8pt">
                    <mn>0</mn>
                  </mstyle>
                </msub>
                <mrow>
                  <mo stretchy="false">)</mo>
                  <mo stretchy="false">&gt;</mo>
                  <mn>0</mn>
                </mrow>
                <mstyle mathvariant="italic">
                  <mtext>ist</mtext>
                </mstyle>
              </mrow>
            </mtd>
          </mtr>
        </mtable>
      </mstyle>
      <mrow/>
    </mrow>
    <annotation encoding="StarMath 5.0"> size 12{ matrix {
 ital "Maximum","wenn"f rSup { size 8{ \( 2n \) } }  \( x rSub { size 8{0} }  \) &lt;0 ital "ist" {} ##
 ital "Minimum","wenn"f rSup { size 8{ \( 2n \) } }  \( x rSub { size 8{0} }  \) &gt;0 ital "ist"
} } {}</annotation>
  </semantics>
</math>
</file>

<file path=Object 412/content.xml><?xml version="1.0" encoding="utf-8"?>
<math xmlns="http://www.w3.org/1998/Math/MathML" display="block">
  <semantics>
    <mrow>
      <mstyle mathsize="12pt">
        <munder>
          <munder>
            <mo stretchy="false">⇒</mo>
            <mo stretchy="true">⏟</mo>
          </munder>
          <mstyle mathsize="8pt">
            <mrow>
              <mi>S</mi>
              <mn>5</mn>
              <mtext>.</mtext>
              <mn>3</mn>
              <mtext>.</mtext>
              <mn>2</mn>
            </mrow>
          </mstyle>
        </munder>
      </mstyle>
      <mrow/>
    </mrow>
    <annotation encoding="StarMath 5.0"> size 12{ { drarrow } underbrace { size 8{S5 "." 3 "." 2} } } {}</annotation>
  </semantics>
</math>
</file>

<file path=Object 413/content.xml><?xml version="1.0" encoding="utf-8"?>
<math xmlns="http://www.w3.org/1998/Math/MathML" display="block">
  <semantics>
    <mrow>
      <mstyle mathsize="12pt">
        <munder>
          <munder>
            <mo stretchy="false">⇒</mo>
            <mo stretchy="true">⏟</mo>
          </munder>
          <mstyle mathsize="8pt">
            <mrow>
              <mi>S</mi>
              <mn>5</mn>
              <mtext>.</mtext>
              <mn>3</mn>
              <mtext>.</mtext>
              <mn>2</mn>
            </mrow>
          </mstyle>
        </munder>
      </mstyle>
      <mrow/>
    </mrow>
    <annotation encoding="StarMath 5.0"> size 12{ { drarrow } underbrace { size 8{S5 "." 3 "." 2} } } {}</annotation>
  </semantics>
</math>
</file>

<file path=Object 414/content.xml><?xml version="1.0" encoding="utf-8"?>
<math xmlns="http://www.w3.org/1998/Math/MathML" display="block">
  <semantics>
    <mrow>
      <mstyle mathsize="12pt">
        <munder>
          <munder>
            <mo stretchy="false">⇒</mo>
            <mo stretchy="true">⏟</mo>
          </munder>
          <mstyle mathsize="8pt">
            <mrow>
              <mi>S</mi>
              <mn>5</mn>
              <mtext>.</mtext>
              <mn>3</mn>
              <mtext>.</mtext>
              <mn>2</mn>
            </mrow>
          </mstyle>
        </munder>
      </mstyle>
      <mrow/>
    </mrow>
    <annotation encoding="StarMath 5.0"> size 12{ { drarrow } underbrace { size 8{S5 "." 3 "." 2} } } {}</annotation>
  </semantics>
</math>
</file>

<file path=Object 415/content.xml><?xml version="1.0" encoding="utf-8"?>
<math xmlns="http://www.w3.org/1998/Math/MathML" display="block">
  <semantics>
    <mrow>
      <mstyle mathsize="12pt">
        <munder>
          <munder>
            <mrow>
              <mrow/>
              <mo stretchy="false">=</mo>
              <mrow/>
            </mrow>
            <mo stretchy="true">⏟</mo>
          </munder>
          <mstyle mathsize="8pt">
            <mrow>
              <msup>
                <mn>2</mn>
                <mstyle mathsize="6pt">
                  <mn>3</mn>
                </mstyle>
              </msup>
              <mo stretchy="false">=</mo>
              <mn>8</mn>
            </mrow>
          </mstyle>
        </munder>
      </mstyle>
      <mrow/>
    </mrow>
    <annotation encoding="StarMath 5.0"> size 12{ { {}={}} underbrace { size 8{2 rSup { size 6{3} } =8} } } {}</annotation>
  </semantics>
</math>
</file>

<file path=Object 416/content.xml><?xml version="1.0" encoding="utf-8"?>
<math xmlns="http://www.w3.org/1998/Math/MathML" display="block">
  <semantics>
    <mrow>
      <mstyle mathsize="12pt">
        <munder>
          <munder>
            <mrow>
              <msup>
                <mn>2</mn>
                <mstyle mathsize="8pt">
                  <mtext>12</mtext>
                </mstyle>
              </msup>
              <mo stretchy="false">−</mo>
              <msup>
                <mn>2</mn>
                <mstyle mathsize="8pt">
                  <mtext>11</mtext>
                </mstyle>
              </msup>
            </mrow>
            <mo stretchy="true">⏟</mo>
          </munder>
          <mstyle mathsize="8pt">
            <mtext>2048</mtext>
          </mstyle>
        </munder>
      </mstyle>
      <mrow/>
    </mrow>
    <annotation encoding="StarMath 5.0"> size 12{ {2 rSup { size 8{"12"} } -2 rSup { size 8{"11"} } } underbrace { size 8{"2048"} } } {}</annotation>
  </semantics>
</math>
</file>

<file path=Object 417/content.xml><?xml version="1.0" encoding="utf-8"?>
<math xmlns="http://www.w3.org/1998/Math/MathML" display="block">
  <semantics>
    <mrow>
      <mstyle mathsize="12pt">
        <munder>
          <munder>
            <msup>
              <mn>2</mn>
              <mstyle mathsize="8pt">
                <mn>8</mn>
              </mstyle>
            </msup>
            <mo stretchy="true">⏟</mo>
          </munder>
          <mstyle mathsize="8pt">
            <mrow>
              <mrow/>
              <mo stretchy="false">=</mo>
              <mtext>256</mtext>
            </mrow>
          </mstyle>
        </munder>
      </mstyle>
      <mrow/>
    </mrow>
    <annotation encoding="StarMath 5.0"> size 12{ {2 rSup { size 8{8} } } underbrace { size 8{ {}="256"} } } {}</annotation>
  </semantics>
</math>
</file>

<file path=Object 418/content.xml><?xml version="1.0" encoding="utf-8"?>
<math xmlns="http://www.w3.org/1998/Math/MathML" display="block">
  <semantics>
    <mrow>
      <mstyle mathsize="12pt">
        <munder>
          <munder>
            <mo stretchy="false">⇒</mo>
            <mo stretchy="true">⏟</mo>
          </munder>
          <mstyle mathsize="8pt">
            <mrow>
              <mi>S</mi>
              <mn>5</mn>
              <mtext>.</mtext>
              <mn>2</mn>
              <mtext>.</mtext>
              <mn>4</mn>
              <mspace width="0.5em"/>
              <mi></mi>
              <mn>3</mn>
              <mtext>.</mtext>
              <mo stretchy="false">)</mo>
            </mrow>
          </mstyle>
        </munder>
      </mstyle>
      <mrow/>
    </mrow>
    <annotation encoding="StarMath 5.0"> size 12{ { drarrow } underbrace { size 8{S5 "." 2 "." 4`3 "."  \) } } } {}</annotation>
  </semantics>
</math>
</file>

<file path=Object 419/content.xml><?xml version="1.0" encoding="utf-8"?>
<math xmlns="http://www.w3.org/1998/Math/MathML" display="block">
  <semantics>
    <mrow/>
    <annotation encoding="StarMath 5.0">{}</annotation>
  </semantics>
</math>
</file>

<file path=Object 42/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420/content.xml><?xml version="1.0" encoding="utf-8"?>
<math xmlns="http://www.w3.org/1998/Math/MathML" display="block">
  <semantics>
    <mrow>
      <mstyle mathsize="12pt">
        <mo stretchy="false">↓</mo>
      </mstyle>
      <mrow/>
    </mrow>
    <annotation encoding="StarMath 5.0"> size 12{ downarrow } {}</annotation>
  </semantics>
</math>
</file>

<file path=Object 421/content.xml><?xml version="1.0" encoding="utf-8"?>
<math xmlns="http://www.w3.org/1998/Math/MathML" display="block">
  <semantics>
    <mrow>
      <mstyle mathsize="12pt">
        <mo stretchy="false">↑</mo>
      </mstyle>
      <mrow/>
    </mrow>
    <annotation encoding="StarMath 5.0"> size 12{ uparrow } {}</annotation>
  </semantics>
</math>
</file>

<file path=Object 422/content.xml><?xml version="1.0" encoding="utf-8"?>
<math xmlns="http://www.w3.org/1998/Math/MathML" display="block">
  <semantics>
    <mrow>
      <mstyle mathsize="12pt">
        <mo stretchy="false">↓</mo>
      </mstyle>
      <mrow/>
    </mrow>
    <annotation encoding="StarMath 5.0"> size 12{ downarrow } {}</annotation>
  </semantics>
</math>
</file>

<file path=Object 423/content.xml><?xml version="1.0" encoding="utf-8"?>
<math xmlns="http://www.w3.org/1998/Math/MathML" display="block">
  <semantics>
    <mrow>
      <mstyle mathsize="12pt">
        <mo stretchy="false">↑</mo>
      </mstyle>
      <mrow/>
    </mrow>
    <annotation encoding="StarMath 5.0"> size 12{ uparrow } {}</annotation>
  </semantics>
</math>
</file>

<file path=Object 424/content.xml><?xml version="1.0" encoding="utf-8"?>
<math xmlns="http://www.w3.org/1998/Math/MathML" display="block">
  <semantics>
    <mrow>
      <mstyle mathsize="12pt">
        <mfrac>
          <mn>1</mn>
          <mn>3</mn>
        </mfrac>
      </mstyle>
      <mrow/>
    </mrow>
    <annotation encoding="StarMath 5.0"> size 12{ {  {1}  over  {3} } } {}</annotation>
  </semantics>
</math>
</file>

<file path=Object 425/content.xml><?xml version="1.0" encoding="utf-8"?>
<math xmlns="http://www.w3.org/1998/Math/MathML" display="block">
  <semantics>
    <mrow>
      <mstyle mathsize="12pt">
        <msqrt>
          <mn>3</mn>
        </msqrt>
      </mstyle>
      <mrow/>
    </mrow>
    <annotation encoding="StarMath 5.0"> size 12{ sqrt {3} } {}</annotation>
  </semantics>
</math>
</file>

<file path=Object 426/content.xml><?xml version="1.0" encoding="utf-8"?>
<math xmlns="http://www.w3.org/1998/Math/MathML" display="block">
  <semantics>
    <mrow>
      <mstyle mathsize="12pt">
        <mfrac>
          <mn>1</mn>
          <mn>3</mn>
        </mfrac>
      </mstyle>
      <mrow/>
    </mrow>
    <annotation encoding="StarMath 5.0"> size 12{ {  {1}  over  {3} } } {}</annotation>
  </semantics>
</math>
</file>

<file path=Object 427/content.xml><?xml version="1.0" encoding="utf-8"?>
<math xmlns="http://www.w3.org/1998/Math/MathML" display="block">
  <semantics>
    <mrow>
      <mstyle mathsize="12pt">
        <msqrt>
          <mn>3</mn>
        </msqrt>
      </mstyle>
      <mrow/>
    </mrow>
    <annotation encoding="StarMath 5.0"> size 12{ sqrt {3} } {}</annotation>
  </semantics>
</math>
</file>

<file path=Object 428/content.xml><?xml version="1.0" encoding="utf-8"?>
<math xmlns="http://www.w3.org/1998/Math/MathML" display="block">
  <semantics>
    <mrow>
      <mstyle mathsize="12pt">
        <mfrac>
          <mn>1</mn>
          <mn>3</mn>
        </mfrac>
      </mstyle>
      <mrow/>
    </mrow>
    <annotation encoding="StarMath 5.0"> size 12{ {  {1}  over  {3} } } {}</annotation>
  </semantics>
</math>
</file>

<file path=Object 429/content.xml><?xml version="1.0" encoding="utf-8"?>
<math xmlns="http://www.w3.org/1998/Math/MathML" display="block">
  <semantics>
    <mrow>
      <mstyle mathsize="12pt">
        <msqrt>
          <mn>3</mn>
        </msqrt>
      </mstyle>
      <mrow/>
    </mrow>
    <annotation encoding="StarMath 5.0"> size 12{ sqrt {3} } {}</annotation>
  </semantics>
</math>
</file>

<file path=Object 43/content.xml><?xml version="1.0" encoding="utf-8"?>
<math xmlns="http://www.w3.org/1998/Math/MathML" display="block">
  <semantics>
    <mrow>
      <mstyle mathsize="12pt">
        <mfrac>
          <mn>1</mn>
          <mi>x</mi>
        </mfrac>
      </mstyle>
      <mrow/>
    </mrow>
    <annotation encoding="StarMath 5.0"> size 12{ {  {1}  over  {x} } } {}</annotation>
  </semantics>
</math>
</file>

<file path=Object 430/content.xml><?xml version="1.0" encoding="utf-8"?>
<math xmlns="http://www.w3.org/1998/Math/MathML" display="block">
  <semantics>
    <mrow>
      <mstyle mathsize="12pt">
        <mfrac>
          <mn>1</mn>
          <mn>3</mn>
        </mfrac>
      </mstyle>
      <mrow/>
    </mrow>
    <annotation encoding="StarMath 5.0"> size 12{ {  {1}  over  {3} } } {}</annotation>
  </semantics>
</math>
</file>

<file path=Object 431/content.xml><?xml version="1.0" encoding="utf-8"?>
<math xmlns="http://www.w3.org/1998/Math/MathML" display="block">
  <semantics>
    <mrow>
      <mstyle mathsize="12pt">
        <msqrt>
          <mn>3</mn>
        </msqrt>
      </mstyle>
      <mrow/>
    </mrow>
    <annotation encoding="StarMath 5.0"> size 12{ sqrt {3} } {}</annotation>
  </semantics>
</math>
</file>

<file path=Object 432/content.xml><?xml version="1.0" encoding="utf-8"?>
<math xmlns="http://www.w3.org/1998/Math/MathML" display="block">
  <semantics>
    <mrow>
      <mstyle mathsize="12pt">
        <mfrac>
          <mn>1</mn>
          <mn>3</mn>
        </mfrac>
      </mstyle>
      <mrow/>
    </mrow>
    <annotation encoding="StarMath 5.0"> size 12{ {  {1}  over  {3} } } {}</annotation>
  </semantics>
</math>
</file>

<file path=Object 433/content.xml><?xml version="1.0" encoding="utf-8"?>
<math xmlns="http://www.w3.org/1998/Math/MathML" display="block">
  <semantics>
    <mrow>
      <mstyle mathsize="12pt">
        <msqrt>
          <mn>3</mn>
        </msqrt>
      </mstyle>
      <mrow/>
    </mrow>
    <annotation encoding="StarMath 5.0"> size 12{ sqrt {3} } {}</annotation>
  </semantics>
</math>
</file>

<file path=Object 434/content.xml><?xml version="1.0" encoding="utf-8"?>
<math xmlns="http://www.w3.org/1998/Math/MathML" display="block">
  <semantics>
    <mrow>
      <mstyle mathsize="12pt">
        <mfrac>
          <mn>1</mn>
          <mn>3</mn>
        </mfrac>
      </mstyle>
      <mrow/>
    </mrow>
    <annotation encoding="StarMath 5.0"> size 12{ {  {1}  over  {3} } } {}</annotation>
  </semantics>
</math>
</file>

<file path=Object 435/content.xml><?xml version="1.0" encoding="utf-8"?>
<math xmlns="http://www.w3.org/1998/Math/MathML" display="block">
  <semantics>
    <mrow>
      <mstyle mathsize="12pt">
        <msqrt>
          <mn>3</mn>
        </msqrt>
      </mstyle>
      <mrow/>
    </mrow>
    <annotation encoding="StarMath 5.0"> size 12{ sqrt {3} } {}</annotation>
  </semantics>
</math>
</file>

<file path=Object 436/content.xml><?xml version="1.0" encoding="utf-8"?>
<math xmlns="http://www.w3.org/1998/Math/MathML" display="block">
  <semantics>
    <mrow>
      <mstyle mathsize="12pt">
        <mfrac>
          <mn>1</mn>
          <mn>3</mn>
        </mfrac>
      </mstyle>
      <mrow/>
    </mrow>
    <annotation encoding="StarMath 5.0"> size 12{ {  {1}  over  {3} } } {}</annotation>
  </semantics>
</math>
</file>

<file path=Object 437/content.xml><?xml version="1.0" encoding="utf-8"?>
<math xmlns="http://www.w3.org/1998/Math/MathML" display="block">
  <semantics>
    <mrow>
      <mstyle mathsize="12pt">
        <msqrt>
          <mn>3</mn>
        </msqrt>
      </mstyle>
      <mrow/>
    </mrow>
    <annotation encoding="StarMath 5.0"> size 12{ sqrt {3} } {}</annotation>
  </semantics>
</math>
</file>

<file path=Object 438/content.xml><?xml version="1.0" encoding="utf-8"?>
<math xmlns="http://www.w3.org/1998/Math/MathML" display="block">
  <semantics>
    <mrow>
      <mstyle mathsize="12pt">
        <mfrac>
          <mn>1</mn>
          <mn>3</mn>
        </mfrac>
      </mstyle>
      <mrow/>
    </mrow>
    <annotation encoding="StarMath 5.0"> size 12{ {  {1}  over  {3} } } {}</annotation>
  </semantics>
</math>
</file>

<file path=Object 439/content.xml><?xml version="1.0" encoding="utf-8"?>
<math xmlns="http://www.w3.org/1998/Math/MathML" display="block">
  <semantics>
    <mrow>
      <mstyle mathsize="12pt">
        <msqrt>
          <mn>3</mn>
        </msqrt>
      </mstyle>
      <mrow/>
    </mrow>
    <annotation encoding="StarMath 5.0"> size 12{ sqrt {3} } {}</annotation>
  </semantics>
</math>
</file>

<file path=Object 44/content.xml><?xml version="1.0" encoding="utf-8"?>
<math xmlns="http://www.w3.org/1998/Math/MathML" display="block">
  <semantics>
    <mrow>
      <mstyle mathsize="12pt">
        <mfrac>
          <mn>1</mn>
          <mover>
            <mi>x</mi>
            <mstyle mathsize="8pt">
              <mtext>~</mtext>
            </mstyle>
          </mover>
        </mfrac>
      </mstyle>
      <mrow/>
    </mrow>
    <annotation encoding="StarMath 5.0"> size 12{ {  {1}  over  { {x}  cSup { size 8{ "~" } } } } } {}</annotation>
  </semantics>
</math>
</file>

<file path=Object 440/content.xml><?xml version="1.0" encoding="utf-8"?>
<math xmlns="http://www.w3.org/1998/Math/MathML" display="block">
  <semantics>
    <mrow>
      <mstyle mathsize="12pt">
        <mfrac>
          <mn>1</mn>
          <mn>3</mn>
        </mfrac>
      </mstyle>
      <mrow/>
    </mrow>
    <annotation encoding="StarMath 5.0"> size 12{ {  {1}  over  {3} } } {}</annotation>
  </semantics>
</math>
</file>

<file path=Object 441/content.xml><?xml version="1.0" encoding="utf-8"?>
<math xmlns="http://www.w3.org/1998/Math/MathML" display="block">
  <semantics>
    <mrow>
      <mstyle mathsize="12pt">
        <msqrt>
          <mn>3</mn>
        </msqrt>
      </mstyle>
      <mrow/>
    </mrow>
    <annotation encoding="StarMath 5.0"> size 12{ sqrt {3} } {}</annotation>
  </semantics>
</math>
</file>

<file path=Object 442/content.xml><?xml version="1.0" encoding="utf-8"?>
<math xmlns="http://www.w3.org/1998/Math/MathML" display="block">
  <semantics>
    <mrow>
      <mstyle mathsize="12pt">
        <mfrac>
          <mn>1</mn>
          <mn>3</mn>
        </mfrac>
      </mstyle>
      <mrow/>
    </mrow>
    <annotation encoding="StarMath 5.0"> size 12{ {  {1}  over  {3} } } {}</annotation>
  </semantics>
</math>
</file>

<file path=Object 443/content.xml><?xml version="1.0" encoding="utf-8"?>
<math xmlns="http://www.w3.org/1998/Math/MathML" display="block">
  <semantics>
    <mrow>
      <mstyle mathsize="12pt">
        <msqrt>
          <mn>3</mn>
        </msqrt>
      </mstyle>
      <mrow/>
    </mrow>
    <annotation encoding="StarMath 5.0"> size 12{ sqrt {3} } {}</annotation>
  </semantics>
</math>
</file>

<file path=Object 444/content.xml><?xml version="1.0" encoding="utf-8"?>
<math xmlns="http://www.w3.org/1998/Math/MathML" display="block">
  <semantics>
    <mrow>
      <mstyle mathsize="12pt">
        <mfrac>
          <mn>1</mn>
          <mn>3</mn>
        </mfrac>
      </mstyle>
      <mrow/>
    </mrow>
    <annotation encoding="StarMath 5.0"> size 12{ {  {1}  over  {3} } } {}</annotation>
  </semantics>
</math>
</file>

<file path=Object 445/content.xml><?xml version="1.0" encoding="utf-8"?>
<math xmlns="http://www.w3.org/1998/Math/MathML" display="block">
  <semantics>
    <mrow>
      <mstyle mathsize="12pt">
        <msqrt>
          <mn>3</mn>
        </msqrt>
      </mstyle>
      <mrow/>
    </mrow>
    <annotation encoding="StarMath 5.0"> size 12{ sqrt {3} } {}</annotation>
  </semantics>
</math>
</file>

<file path=Object 446/content.xml><?xml version="1.0" encoding="utf-8"?>
<math xmlns="http://www.w3.org/1998/Math/MathML" display="block">
  <semantics>
    <mrow>
      <mstyle mathsize="12pt">
        <mfrac>
          <mn>1</mn>
          <mn>3</mn>
        </mfrac>
      </mstyle>
      <mrow/>
    </mrow>
    <annotation encoding="StarMath 5.0"> size 12{ {  {1}  over  {3} } } {}</annotation>
  </semantics>
</math>
</file>

<file path=Object 447/content.xml><?xml version="1.0" encoding="utf-8"?>
<math xmlns="http://www.w3.org/1998/Math/MathML" display="block">
  <semantics>
    <mrow>
      <mstyle mathsize="12pt">
        <msqrt>
          <mn>3</mn>
        </msqrt>
      </mstyle>
      <mrow/>
    </mrow>
    <annotation encoding="StarMath 5.0"> size 12{ sqrt {3} } {}</annotation>
  </semantics>
</math>
</file>

<file path=Object 448/content.xml><?xml version="1.0" encoding="utf-8"?>
<math xmlns="http://www.w3.org/1998/Math/MathML" display="block">
  <semantics>
    <mrow>
      <mstyle mathsize="12pt">
        <mfrac>
          <mn>1</mn>
          <mn>3</mn>
        </mfrac>
      </mstyle>
      <mrow/>
    </mrow>
    <annotation encoding="StarMath 5.0"> size 12{ {  {1}  over  {3} } } {}</annotation>
  </semantics>
</math>
</file>

<file path=Object 449/content.xml><?xml version="1.0" encoding="utf-8"?>
<math xmlns="http://www.w3.org/1998/Math/MathML" display="block">
  <semantics>
    <mrow>
      <mstyle mathsize="12pt">
        <msqrt>
          <mn>3</mn>
        </msqrt>
      </mstyle>
      <mrow/>
    </mrow>
    <annotation encoding="StarMath 5.0"> size 12{ sqrt {3} } {}</annotation>
  </semantics>
</math>
</file>

<file path=Object 45/content.xml><?xml version="1.0" encoding="utf-8"?>
<math xmlns="http://www.w3.org/1998/Math/MathML" display="block">
  <semantics>
    <mrow>
      <mstyle mathsize="12pt">
        <munder>
          <munder>
            <mrow>
              <mi>f</mi>
              <mo stretchy="false">(</mo>
              <mrow>
                <mn>1</mn>
                <mo stretchy="false">/</mo>
                <mover>
                  <mi>x</mi>
                  <mstyle mathsize="8pt">
                    <mtext>~</mtext>
                  </mstyle>
                </mover>
              </mrow>
              <mo stretchy="false">)</mo>
            </mrow>
            <mo stretchy="true">⏟</mo>
          </munder>
          <mstyle mathsize="8pt">
            <mrow>
              <mi>F</mi>
              <mo stretchy="false">(</mo>
              <mover>
                <mi>x</mi>
                <mstyle mathsize="6pt">
                  <mtext>~</mtext>
                </mstyle>
              </mover>
              <mo stretchy="false">)</mo>
            </mrow>
          </mstyle>
        </munder>
      </mstyle>
      <mrow/>
    </mrow>
    <annotation encoding="StarMath 5.0"> size 12{ {f \( 1/ {x}  cSup { size 8{ "~" } }  \) } underbrace { size 8{F \(  {x}  cSup { size 6{ "~" } }  \) } } } {}</annotation>
  </semantics>
</math>
</file>

<file path=Object 450/content.xml><?xml version="1.0" encoding="utf-8"?>
<math xmlns="http://www.w3.org/1998/Math/MathML" display="block">
  <semantics>
    <mrow>
      <mstyle mathsize="12pt">
        <mfrac>
          <mn>1</mn>
          <mn>3</mn>
        </mfrac>
      </mstyle>
      <mrow/>
    </mrow>
    <annotation encoding="StarMath 5.0"> size 12{ {  {1}  over  {3} } } {}</annotation>
  </semantics>
</math>
</file>

<file path=Object 451/content.xml><?xml version="1.0" encoding="utf-8"?>
<math xmlns="http://www.w3.org/1998/Math/MathML" display="block">
  <semantics>
    <mrow>
      <mstyle mathsize="12pt">
        <msqrt>
          <mn>3</mn>
        </msqrt>
      </mstyle>
      <mrow/>
    </mrow>
    <annotation encoding="StarMath 5.0"> size 12{ sqrt {3} } {}</annotation>
  </semantics>
</math>
</file>

<file path=Object 452/content.xml><?xml version="1.0" encoding="utf-8"?>
<math xmlns="http://www.w3.org/1998/Math/MathML" display="block">
  <semantics>
    <mrow>
      <mstyle mathsize="12pt">
        <mfrac>
          <mn>1</mn>
          <mn>3</mn>
        </mfrac>
      </mstyle>
      <mrow/>
    </mrow>
    <annotation encoding="StarMath 5.0"> size 12{ {  {1}  over  {3} } } {}</annotation>
  </semantics>
</math>
</file>

<file path=Object 453/content.xml><?xml version="1.0" encoding="utf-8"?>
<math xmlns="http://www.w3.org/1998/Math/MathML" display="block">
  <semantics>
    <mrow>
      <mstyle mathsize="12pt">
        <msqrt>
          <mn>3</mn>
        </msqrt>
      </mstyle>
      <mrow/>
    </mrow>
    <annotation encoding="StarMath 5.0"> size 12{ sqrt {3} } {}</annotation>
  </semantics>
</math>
</file>

<file path=Object 454/content.xml><?xml version="1.0" encoding="utf-8"?>
<math xmlns="http://www.w3.org/1998/Math/MathML" display="block">
  <semantics>
    <mrow>
      <mstyle mathsize="12pt">
        <mfrac>
          <mn>1</mn>
          <mn>3</mn>
        </mfrac>
      </mstyle>
      <mrow/>
    </mrow>
    <annotation encoding="StarMath 5.0"> size 12{ {  {1}  over  {3} } } {}</annotation>
  </semantics>
</math>
</file>

<file path=Object 455/content.xml><?xml version="1.0" encoding="utf-8"?>
<math xmlns="http://www.w3.org/1998/Math/MathML" display="block">
  <semantics>
    <mrow>
      <mstyle mathsize="12pt">
        <msqrt>
          <mn>3</mn>
        </msqrt>
      </mstyle>
      <mrow/>
    </mrow>
    <annotation encoding="StarMath 5.0"> size 12{ sqrt {3} } {}</annotation>
  </semantics>
</math>
</file>

<file path=Object 456/content.xml><?xml version="1.0" encoding="utf-8"?>
<math xmlns="http://www.w3.org/1998/Math/MathML" display="block">
  <semantics>
    <mrow>
      <mstyle mathsize="12pt">
        <mfrac>
          <mn>1</mn>
          <mn>3</mn>
        </mfrac>
      </mstyle>
      <mrow/>
    </mrow>
    <annotation encoding="StarMath 5.0"> size 12{ {  {1}  over  {3} } } {}</annotation>
  </semantics>
</math>
</file>

<file path=Object 457/content.xml><?xml version="1.0" encoding="utf-8"?>
<math xmlns="http://www.w3.org/1998/Math/MathML" display="block">
  <semantics>
    <mrow>
      <mstyle mathsize="12pt">
        <msqrt>
          <mn>3</mn>
        </msqrt>
      </mstyle>
      <mrow/>
    </mrow>
    <annotation encoding="StarMath 5.0"> size 12{ sqrt {3} } {}</annotation>
  </semantics>
</math>
</file>

<file path=Object 458/content.xml><?xml version="1.0" encoding="utf-8"?>
<math xmlns="http://www.w3.org/1998/Math/MathML" display="block">
  <semantics>
    <mrow>
      <mstyle mathsize="12pt">
        <msqrt>
          <msup>
            <mtext>1-x</mtext>
            <mstyle mathsize="8pt">
              <mn>2</mn>
            </mstyle>
          </msup>
        </msqrt>
      </mstyle>
      <mrow/>
    </mrow>
    <annotation encoding="StarMath 5.0"> size 12{ sqrt {"1-x" rSup { size 8{2} } } } {}</annotation>
  </semantics>
</math>
</file>

<file path=Object 459/content.xml><?xml version="1.0" encoding="utf-8"?>
<math xmlns="http://www.w3.org/1998/Math/MathML" display="block">
  <semantics>
    <mrow>
      <mstyle mathsize="12pt">
        <msqrt>
          <msup>
            <mtext>1-x</mtext>
            <mstyle mathsize="8pt">
              <mn>2</mn>
            </mstyle>
          </msup>
        </msqrt>
      </mstyle>
      <mrow/>
    </mrow>
    <annotation encoding="StarMath 5.0"> size 12{ sqrt {"1-x" rSup { size 8{2} } } } {}</annotation>
  </semantics>
</math>
</file>

<file path=Object 46/content.xml><?xml version="1.0" encoding="utf-8"?>
<math xmlns="http://www.w3.org/1998/Math/MathML" display="block">
  <semantics>
    <mrow>
      <mstyle mathsize="12pt">
        <munder>
          <munder>
            <mrow>
              <mi>g</mi>
              <mo stretchy="false">(</mo>
              <mrow>
                <mn>1</mn>
                <mo stretchy="false">/</mo>
                <mover>
                  <mi>x</mi>
                  <mstyle mathsize="8pt">
                    <mtext>~</mtext>
                  </mstyle>
                </mover>
              </mrow>
              <mo stretchy="false">)</mo>
            </mrow>
            <mo stretchy="true">⏟</mo>
          </munder>
          <mstyle mathsize="8pt">
            <mrow>
              <mi>G</mi>
              <mo stretchy="false">(</mo>
              <mover>
                <mi>x</mi>
                <mstyle mathsize="6pt">
                  <mtext>~</mtext>
                </mstyle>
              </mover>
              <mo stretchy="false">)</mo>
            </mrow>
          </mstyle>
        </munder>
      </mstyle>
      <mrow/>
    </mrow>
    <annotation encoding="StarMath 5.0"> size 12{ {g \( 1/ {x}  cSup { size 8{ "~" } }  \) } underbrace { size 8{G \(  {x}  cSup { size 6{ "~" } }  \) } } } {}</annotation>
  </semantics>
</math>
</file>

<file path=Object 460/content.xml><?xml version="1.0" encoding="utf-8"?>
<math xmlns="http://www.w3.org/1998/Math/MathML" display="block">
  <semantics>
    <mrow>
      <mstyle mathsize="12pt">
        <mfrac>
          <mrow>
            <mrow>
              <mo stretchy="false">−</mo>
              <mn>2</mn>
            </mrow>
            <mi>x</mi>
          </mrow>
          <mrow>
            <mn>2</mn>
            <msqrt>
              <mrow>
                <mn>1</mn>
                <mo stretchy="false">−</mo>
                <msup>
                  <mi>x</mi>
                  <mstyle mathsize="8pt">
                    <mn>2</mn>
                  </mstyle>
                </msup>
              </mrow>
            </msqrt>
          </mrow>
        </mfrac>
      </mstyle>
      <mrow/>
    </mrow>
    <annotation encoding="StarMath 5.0"> size 12{ {  {-2x}  over  {2 sqrt {1-x rSup { size 8{2} } } } } } {}</annotation>
  </semantics>
</math>
</file>

<file path=Object 461/content.xml><?xml version="1.0" encoding="utf-8"?>
<math xmlns="http://www.w3.org/1998/Math/MathML" display="block">
  <semantics>
    <mrow>
      <mstyle mathsize="12pt">
        <mfrac>
          <mrow>
            <mn>2</mn>
            <mi>x</mi>
            <mo stretchy="false">(</mo>
            <mrow>
              <mn>1</mn>
              <mo stretchy="false">−</mo>
              <msup>
                <mi>x</mi>
                <mstyle mathsize="8pt">
                  <mn>2</mn>
                </mstyle>
              </msup>
            </mrow>
            <mrow>
              <mo stretchy="false">)</mo>
              <mo stretchy="false">−</mo>
              <msup>
                <mi>x</mi>
                <mstyle mathsize="8pt">
                  <mn>3</mn>
                </mstyle>
              </msup>
            </mrow>
          </mrow>
          <msqrt>
            <mrow>
              <mn>1</mn>
              <mo stretchy="false">−</mo>
              <msup>
                <mi>x</mi>
                <mstyle mathsize="8pt">
                  <mn>2</mn>
                </mstyle>
              </msup>
            </mrow>
          </msqrt>
        </mfrac>
      </mstyle>
      <mrow/>
    </mrow>
    <annotation encoding="StarMath 5.0"> size 12{ {  {2x \( 1 - x rSup { size 8{2} }  \)  - x rSup { size 8{3} } }  over  { sqrt {1 - x rSup { size 8{2} } } } } } {}</annotation>
  </semantics>
</math>
</file>

<file path=Object 462/content.xml><?xml version="1.0" encoding="utf-8"?>
<math xmlns="http://www.w3.org/1998/Math/MathML" display="block">
  <semantics>
    <mrow>
      <mstyle mathsize="12pt">
        <mfrac>
          <mrow>
            <mi>x</mi>
            <mo stretchy="false">(</mo>
            <mrow>
              <mn>2</mn>
              <mo stretchy="false">−</mo>
              <mn>3</mn>
            </mrow>
            <msup>
              <mi>x</mi>
              <mstyle mathsize="8pt">
                <mn>2</mn>
              </mstyle>
            </msup>
            <mo stretchy="false">)</mo>
          </mrow>
          <msqrt>
            <mrow>
              <mn>1</mn>
              <mo stretchy="false">−</mo>
              <msup>
                <mi>x</mi>
                <mstyle mathsize="8pt">
                  <mn>2</mn>
                </mstyle>
              </msup>
            </mrow>
          </msqrt>
        </mfrac>
      </mstyle>
      <mrow/>
    </mrow>
    <annotation encoding="StarMath 5.0"> size 12{ {  {x \( 2 - 3x rSup { size 8{2} }  \) }  over  { sqrt {1 - x rSup { size 8{2} } } } } } {}</annotation>
  </semantics>
</math>
</file>

<file path=Object 463/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4/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5/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6/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7/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8/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9/content.xml><?xml version="1.0" encoding="utf-8"?>
<math xmlns="http://www.w3.org/1998/Math/MathML" display="block">
  <semantics>
    <mrow>
      <mstyle mathsize="12pt">
        <mo stretchy="false">↑</mo>
      </mstyle>
      <mrow/>
    </mrow>
    <annotation encoding="StarMath 5.0"> size 12{ uparrow } {}</annotation>
  </semantics>
</math>
</file>

<file path=Object 47/content.xml><?xml version="1.0" encoding="utf-8"?>
<math xmlns="http://www.w3.org/1998/Math/MathML" display="block">
  <semantics>
    <mrow>
      <mstyle mathsize="12pt">
        <munder>
          <munder>
            <mtext>[a,b)</mtext>
            <mo stretchy="true">⏟</mo>
          </munder>
          <mstyle mathsize="8pt">
            <mi mathvariant="italic">Vor</mi>
          </mstyle>
        </munder>
      </mstyle>
      <mrow/>
    </mrow>
    <annotation encoding="StarMath 5.0"> size 12{ {"[a,b)" } underbrace { size 8{Vor } } } {}</annotation>
  </semantics>
</math>
</file>

<file path=Object 470/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1/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2/content.xml><?xml version="1.0" encoding="utf-8"?>
<math xmlns="http://www.w3.org/1998/Math/MathML" display="block">
  <semantics>
    <mrow>
      <mstyle mathsize="12pt">
        <mo stretchy="false">↓</mo>
      </mstyle>
      <mrow/>
    </mrow>
    <annotation encoding="StarMath 5.0"> size 12{ downarrow } {}</annotation>
  </semantics>
</math>
</file>

<file path=Object 473/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4/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5/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6/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7/content.xml><?xml version="1.0" encoding="utf-8"?>
<math xmlns="http://www.w3.org/1998/Math/MathML" display="block">
  <semantics>
    <mrow>
      <mstyle mathsize="12pt">
        <munder>
          <mtext>lim</mtext>
          <mstyle mathsize="8pt">
            <mrow>
              <mi>n</mi>
              <mrow>
                <mo stretchy="false">→</mo>
                <mo stretchy="false">−</mo>
                <msub>
                  <mn>1</mn>
                  <mstyle mathsize="6pt">
                    <mrow>
                      <mo stretchy="false">+</mo>
                      <mrow/>
                    </mrow>
                  </mstyle>
                </msub>
              </mrow>
            </mrow>
          </mstyle>
        </munder>
      </mstyle>
      <mrow/>
    </mrow>
    <annotation encoding="StarMath 5.0"> size 12{ {"lim"}  cSub { size 8{n rightarrow -1 rSub { size 6{+{}} } } } } {}</annotation>
  </semantics>
</math>
</file>

<file path=Object 478/content.xml><?xml version="1.0" encoding="utf-8"?>
<math xmlns="http://www.w3.org/1998/Math/MathML" display="block">
  <semantics>
    <mrow>
      <mstyle mathsize="12pt">
        <munder>
          <mtext>lim</mtext>
          <mstyle mathsize="8pt">
            <mrow>
              <mi>n</mi>
              <mrow>
                <mo stretchy="false">→</mo>
                <mo stretchy="false">−</mo>
                <msub>
                  <mn>1</mn>
                  <mstyle mathsize="6pt">
                    <mrow>
                      <mo stretchy="false">−</mo>
                      <mrow/>
                    </mrow>
                  </mstyle>
                </msub>
              </mrow>
            </mrow>
          </mstyle>
        </munder>
      </mstyle>
      <mrow/>
    </mrow>
    <annotation encoding="StarMath 5.0"> size 12{ {"lim"}  cSub { size 8{n rightarrow -1 rSub { size 6{-{}} } } } } {}</annotation>
  </semantics>
</math>
</file>

<file path=Object 479/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480/content.xml><?xml version="1.0" encoding="utf-8"?>
<math xmlns="http://www.w3.org/1998/Math/MathML" display="block">
  <semantics>
    <mrow>
      <mstyle mathsize="12pt">
        <mfrac>
          <mn>2</mn>
          <mrow>
            <mn>3</mn>
            <msqrt>
              <mn>3</mn>
            </msqrt>
          </mrow>
        </mfrac>
      </mstyle>
      <mrow/>
    </mrow>
    <annotation encoding="StarMath 5.0"> size 12{ {  {2}  over  {3 sqrt {3} } } } {}</annotation>
  </semantics>
</math>
</file>

<file path=Object 481/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2/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3/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4/content.xml><?xml version="1.0" encoding="utf-8"?>
<math xmlns="http://www.w3.org/1998/Math/MathML" display="block">
  <semantics>
    <mrow>
      <mstyle mathsize="12pt">
        <mfrac>
          <mn>2</mn>
          <mrow>
            <mn>3</mn>
            <msqrt>
              <mn>3</mn>
            </msqrt>
          </mrow>
        </mfrac>
      </mstyle>
      <mrow/>
    </mrow>
    <annotation encoding="StarMath 5.0"> size 12{ {  {2}  over  {3 sqrt {3} } } } {}</annotation>
  </semantics>
</math>
</file>

<file path=Object 485/content.xml><?xml version="1.0" encoding="utf-8"?>
<math xmlns="http://www.w3.org/1998/Math/MathML" display="block">
  <semantics>
    <mrow>
      <mstyle mathsize="12pt">
        <mrow>
          <mfrac>
            <mn>4</mn>
            <mn>9</mn>
          </mfrac>
          <msqrt>
            <mn>3</mn>
          </msqrt>
        </mrow>
      </mstyle>
      <mrow/>
    </mrow>
    <annotation encoding="StarMath 5.0"> size 12{ {  {4}  over  {9} }  sqrt {3} } {}</annotation>
  </semantics>
</math>
</file>

<file path=Object 486/content.xml><?xml version="1.0" encoding="utf-8"?>
<math xmlns="http://www.w3.org/1998/Math/MathML" display="block">
  <semantics>
    <mrow>
      <mstyle mathsize="12pt">
        <mo stretchy="false">↑</mo>
      </mstyle>
      <mrow/>
    </mrow>
    <annotation encoding="StarMath 5.0"> size 12{ uparrow } {}</annotation>
  </semantics>
</math>
</file>

<file path=Object 487/content.xml><?xml version="1.0" encoding="utf-8"?>
<math xmlns="http://www.w3.org/1998/Math/MathML" display="block">
  <semantics>
    <mrow>
      <mstyle mathsize="12pt">
        <munder>
          <munder>
            <mo stretchy="false">⇒</mo>
            <mo stretchy="true">⏟</mo>
          </munder>
          <mstyle mathsize="8pt">
            <mrow>
              <mi>S</mi>
              <mn>5</mn>
              <mtext>.</mtext>
              <mn>2</mn>
              <mtext>.</mtext>
              <mn>4</mn>
              <mspace width="0.5em"/>
              <mn>1</mn>
              <mtext>.</mtext>
              <mo stretchy="false">)</mo>
            </mrow>
          </mstyle>
        </munder>
      </mstyle>
      <mrow/>
    </mrow>
    <annotation encoding="StarMath 5.0"> size 12{ { drarrow } underbrace { size 8{S5 "." 2 "." 4`1 "."  \) } } } {}</annotation>
  </semantics>
</math>
</file>

<file path=Object 488/content.xml><?xml version="1.0" encoding="utf-8"?>
<math xmlns="http://www.w3.org/1998/Math/MathML" display="block">
  <semantics>
    <mrow>
      <mstyle mathsize="12pt">
        <munder>
          <munder>
            <mo stretchy="false">⇒</mo>
            <mo stretchy="true">⏟</mo>
          </munder>
          <mstyle mathsize="8pt">
            <mrow>
              <mi>S</mi>
              <mn>5</mn>
              <mtext>.</mtext>
              <mn>2</mn>
              <mtext>.</mtext>
              <mn>4</mn>
              <mspace width="0.5em"/>
              <mn>3</mn>
              <mtext>.</mtext>
              <mo stretchy="false">)</mo>
            </mrow>
          </mstyle>
        </munder>
      </mstyle>
      <mrow/>
    </mrow>
    <annotation encoding="StarMath 5.0"> size 12{ { drarrow } underbrace { size 8{S5 "." 2 "." 4`3 "."  \) } } } {}</annotation>
  </semantics>
</math>
</file>

<file path=Object 489/content.xml><?xml version="1.0" encoding="utf-8"?>
<math xmlns="http://www.w3.org/1998/Math/MathML" display="block">
  <semantics>
    <mrow>
      <mstyle mathsize="12pt">
        <mo stretchy="false">↑</mo>
      </mstyle>
      <mrow/>
    </mrow>
    <annotation encoding="StarMath 5.0"> size 12{ uparrow } {}</annotation>
  </semantics>
</math>
</file>

<file path=Object 49/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490/content.xml><?xml version="1.0" encoding="utf-8"?>
<math xmlns="http://www.w3.org/1998/Math/MathML" display="block">
  <semantics>
    <mrow>
      <mstyle mathsize="12pt">
        <mrow>
          <mo fence="true" stretchy="true">{</mo>
          <mrow>
            <mrow>
              <mrow>
                <mtable>
                  <mtr>
                    <mtd>
                      <mrow>
                        <mi>f</mi>
                        <mo stretchy="false">(</mo>
                        <msub>
                          <mi>x</mi>
                          <mstyle mathsize="8pt">
                            <mn>1</mn>
                          </mstyle>
                        </msub>
                        <mrow>
                          <mo stretchy="false">)</mo>
                          <mo stretchy="false">&lt;</mo>
                          <mi>f</mi>
                        </mrow>
                        <mo stretchy="false">(</mo>
                        <mi>ξ</mi>
                        <mrow>
                          <mo stretchy="false">)</mo>
                          <mo stretchy="false">≤</mo>
                          <mi>f</mi>
                        </mrow>
                        <mo stretchy="false">(</mo>
                        <msub>
                          <mi>x</mi>
                          <mstyle mathsize="8pt">
                            <mn>2</mn>
                          </mstyle>
                        </msub>
                        <mo stretchy="false">)</mo>
                        <mspace width="0.5em"/>
                        <mstyle mathvariant="italic">
                          <mtext>oder</mtext>
                        </mstyle>
                        <mrow/>
                      </mrow>
                    </mtd>
                  </mtr>
                  <mtr>
                    <mtd>
                      <mrow/>
                    </mtd>
                  </mtr>
                </mtable>
                <mstyle mathvariant="italic">
                  <mtext>oder</mtext>
                </mstyle>
                <mrow/>
              </mrow>
              <mrow/>
              <mrow>
                <mrow/>
                <mi>f</mi>
                <mo stretchy="false">(</mo>
                <msub>
                  <mi>x</mi>
                  <mstyle mathsize="8pt">
                    <mn>1</mn>
                  </mstyle>
                </msub>
                <mrow>
                  <mo stretchy="false">)</mo>
                  <mo stretchy="false">&lt;</mo>
                  <mi>f</mi>
                </mrow>
                <mo stretchy="false">(</mo>
                <mi>ξ</mi>
                <mrow>
                  <mo stretchy="false">)</mo>
                  <mo stretchy="false">&lt;</mo>
                  <mi>f</mi>
                </mrow>
                <mo stretchy="false">(</mo>
                <msub>
                  <mi>x</mi>
                  <mstyle mathsize="8pt">
                    <mn>2</mn>
                  </mstyle>
                </msub>
                <mo stretchy="false">)</mo>
                <mrow/>
              </mrow>
              <mrow/>
            </mrow>
          </mrow>
        </mrow>
      </mstyle>
      <mrow/>
    </mrow>
    <annotation encoding="StarMath 5.0"> size 12{ left lbrace  matrix {
f \( x rSub { size 8{1} }  \) &lt;f \( ξ \)  &lt;= f \( x rSub { size 8{2} }  \) ` ital "oder" {} ##
f \( x rSub { size 8{1} }  \)  &lt;= f \( ξ \) &lt;f \( x rSub { size 8{2} }  \) ``# ital "oder" {} ##
#f \( x rSub { size 8{1} }  \) &lt;f \( ξ \) &lt;f \( x rSub { size 8{2} }  \) {}
}  right none } {}</annotation>
  </semantics>
</math>
</file>

<file path=Object 491/content.xml><?xml version="1.0" encoding="utf-8"?>
<math xmlns="http://www.w3.org/1998/Math/MathML" display="block">
  <semantics>
    <mrow>
      <mstyle mathsize="12pt">
        <mo stretchy="false">↑</mo>
      </mstyle>
      <mrow/>
    </mrow>
    <annotation encoding="StarMath 5.0"> size 12{ uparrow } {}</annotation>
  </semantics>
</math>
</file>

<file path=Object 492/content.xml><?xml version="1.0" encoding="utf-8"?>
<math xmlns="http://www.w3.org/1998/Math/MathML" display="block">
  <semantics>
    <mrow>
      <mstyle mathsize="12pt">
        <mrow/>
      </mstyle>
      <mrow/>
    </mrow>
    <annotation encoding="StarMath 5.0"> size 12{ or } {}</annotation>
  </semantics>
</math>
</file>

<file path=Object 493/content.xml><?xml version="1.0" encoding="utf-8"?>
<math xmlns="http://www.w3.org/1998/Math/MathML" display="block">
  <semantics>
    <mrow>
      <mstyle mathsize="12pt">
        <mover>
          <mi>A</mi>
          <mstyle mathsize="8pt">
            <mi>ο</mi>
          </mstyle>
        </mover>
      </mstyle>
      <mrow/>
    </mrow>
    <annotation encoding="StarMath 5.0"> size 12{ {A}  cSup { size 8{ο} } } {}</annotation>
  </semantics>
</math>
</file>

<file path=Object 494/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495/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496/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497/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498/content.xml><?xml version="1.0" encoding="utf-8"?>
<math xmlns="http://www.w3.org/1998/Math/MathML" display="block">
  <semantics>
    <mrow>
      <mstyle mathsize="12pt">
        <munder>
          <munder>
            <mrow>
              <mtext>cos</mtext>
              <mspace width="0.5em"/>
              <mi>x</mi>
            </mrow>
            <mo stretchy="true">⏟</mo>
          </munder>
          <mstyle mathsize="8pt">
            <mrow>
              <mrow/>
              <mo stretchy="false">−</mo>
              <mn>1</mn>
            </mrow>
          </mstyle>
        </munder>
      </mstyle>
      <mrow/>
    </mrow>
    <annotation encoding="StarMath 5.0"> size 12{ {"cos"`x} underbrace { size 8{ &gt;=  - 1} } } {}</annotation>
  </semantics>
</math>
</file>

<file path=Object 499/content.xml><?xml version="1.0" encoding="utf-8"?>
<math xmlns="http://www.w3.org/1998/Math/MathML" display="block">
  <semantics>
    <mrow>
      <mstyle mathsize="12pt">
        <munder>
          <munder>
            <mo stretchy="false">⇒</mo>
            <mo stretchy="true">⏟</mo>
          </munder>
          <mstyle mathsize="8pt">
            <mrow>
              <mi>S</mi>
              <mn>5</mn>
              <mtext>.</mtext>
              <mn>2</mn>
              <mtext>.</mtext>
              <mn>4</mn>
              <mspace width="1em"/>
              <mn>1</mn>
              <mtext>.</mtext>
              <mo stretchy="false">)</mo>
            </mrow>
          </mstyle>
        </munder>
      </mstyle>
      <mrow/>
    </mrow>
    <annotation encoding="StarMath 5.0"> size 12{ { drarrow } underbrace { size 8{S5 "." 2 "." 4``1 "."  \) } } } {}</annotation>
  </semantics>
</math>
</file>

<file path=Object 5/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50/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500/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1/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2/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3/content.xml><?xml version="1.0" encoding="utf-8"?>
<math xmlns="http://www.w3.org/1998/Math/MathML" display="block">
  <semantics>
    <mrow>
      <mstyle mathsize="12pt">
        <munder>
          <munder>
            <mo stretchy="false">⇒</mo>
            <mo stretchy="true">⏟</mo>
          </munder>
          <mstyle mathsize="8pt">
            <mrow>
              <mi>f</mi>
              <mi>'</mi>
              <mo stretchy="false">(</mo>
              <mi>x</mi>
              <mrow>
                <mo stretchy="false">)</mo>
                <mo stretchy="false">≥</mo>
                <mn>0</mn>
              </mrow>
            </mrow>
          </mstyle>
        </munder>
      </mstyle>
      <mrow/>
    </mrow>
    <annotation encoding="StarMath 5.0"> size 12{ { drarrow } underbrace { size 8{f' \( x \)  &gt;= 0} } } {}</annotation>
  </semantics>
</math>
</file>

<file path=Object 504/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5/content.xml><?xml version="1.0" encoding="utf-8"?>
<math xmlns="http://www.w3.org/1998/Math/MathML" display="block">
  <semantics>
    <mrow>
      <mstyle mathsize="12pt">
        <mrow>
          <munder>
            <mrow/>
            <mstyle mathsize="8pt">
              <mi mathvariant="italic">kÎZ</mi>
            </mstyle>
          </munder>
          <mrow/>
        </mrow>
      </mstyle>
      <mrow/>
    </mrow>
    <annotation encoding="StarMath 5.0"> size 12{ union cSub { size 8{kÎZ} }  {} } {}</annotation>
  </semantics>
</math>
</file>

<file path=Object 506/content.xml><?xml version="1.0" encoding="utf-8"?>
<math xmlns="http://www.w3.org/1998/Math/MathML" display="block">
  <semantics>
    <mrow>
      <mstyle mathsize="12pt">
        <munder>
          <munder>
            <mo stretchy="false">⇒</mo>
            <mo stretchy="true">⏟</mo>
          </munder>
          <mstyle mathsize="8pt">
            <mrow>
              <mi>a</mi>
              <mo stretchy="false">)</mo>
            </mrow>
          </mstyle>
        </munder>
      </mstyle>
      <mrow/>
    </mrow>
    <annotation encoding="StarMath 5.0"> size 12{ { drarrow } underbrace { size 8{a \) } } } {}</annotation>
  </semantics>
</math>
</file>

<file path=Object 507/content.xml><?xml version="1.0" encoding="utf-8"?>
<math xmlns="http://www.w3.org/1998/Math/MathML" display="block">
  <semantics>
    <mrow>
      <mstyle mathsize="12pt">
        <mo stretchy="false">↑</mo>
      </mstyle>
      <mrow/>
    </mrow>
    <annotation encoding="StarMath 5.0"> size 12{ uparrow } {}</annotation>
  </semantics>
</math>
</file>

<file path=Object 508/content.xml><?xml version="1.0" encoding="utf-8"?>
<math xmlns="http://www.w3.org/1998/Math/MathML" display="block">
  <semantics>
    <mrow>
      <mstyle mathsize="12pt">
        <mover>
          <mover>
            <mrow>
              <munder>
                <munder>
                  <mi>x</mi>
                  <mo stretchy="true">⏟</mo>
                </munder>
                <mstyle mathsize="8pt">
                  <mrow>
                    <mstyle mathvariant="italic">
                      <mtext>Bsp</mtext>
                    </mstyle>
                    <mo stretchy="false">(</mo>
                    <mtext>2410</mtext>
                    <mo stretchy="false">)</mo>
                  </mrow>
                </mstyle>
              </munder>
              <mo stretchy="false">+</mo>
              <munder>
                <munder>
                  <mrow>
                    <mtext>sin</mtext>
                    <mspace width="0.5em"/>
                    <mi>x</mi>
                  </mrow>
                  <mo stretchy="true">⏟</mo>
                </munder>
                <mstyle mathsize="8pt">
                  <mrow>
                    <mi>S</mi>
                    <mn>4</mn>
                    <mtext>.</mtext>
                    <mn>3</mn>
                    <mtext>.</mtext>
                    <mn>2</mn>
                  </mrow>
                </mstyle>
              </munder>
            </mrow>
            <mo stretchy="true">⏞</mo>
          </mover>
          <mstyle mathsize="8pt">
            <mrow>
              <mi>S</mi>
              <mn>4</mn>
              <mtext>.</mtext>
              <mn>3</mn>
              <mtext>.</mtext>
              <mn>4</mn>
              <mspace width="0.5em"/>
              <mn>2</mn>
              <mtext>.</mtext>
              <mo stretchy="false">)</mo>
            </mrow>
          </mstyle>
        </mover>
      </mstyle>
      <mrow/>
    </mrow>
    <annotation encoding="StarMath 5.0"> size 12{ { {x} underbrace { size 8{ ital "Bsp" \( "2410" \) } } + {"sin"`x} underbrace { size 8{S4 "." 3 "." 2} } } overbrace { size 8{S4 "." 3 "." 4`2 "."  \) } } } {}</annotation>
  </semantics>
</math>
</file>

<file path=Object 509/content.xml><?xml version="1.0" encoding="utf-8"?>
<math xmlns="http://www.w3.org/1998/Math/MathML" display="block">
  <semantics>
    <mrow>
      <mstyle mathsize="12pt">
        <mo stretchy="false">↑</mo>
      </mstyle>
      <mrow/>
    </mrow>
    <annotation encoding="StarMath 5.0"> size 12{ uparrow } {}</annotation>
  </semantics>
</math>
</file>

<file path=Object 51/content.xml><?xml version="1.0" encoding="utf-8"?>
<math xmlns="http://www.w3.org/1998/Math/MathML" display="block">
  <semantics>
    <mrow>
      <mstyle mathsize="12pt">
        <mfrac>
          <mn>1</mn>
          <msup>
            <mover>
              <mi>x</mi>
              <mstyle mathsize="8pt">
                <mtext>~</mtext>
              </mstyle>
            </mover>
            <mstyle mathsize="8pt">
              <mn>2</mn>
            </mstyle>
          </msup>
        </mfrac>
      </mstyle>
      <mrow/>
    </mrow>
    <annotation encoding="StarMath 5.0"> size 12{ {  {1}  over  { {x}  cSup { size 8{ "~" } }  rSup { size 8{2} } } } } {}</annotation>
  </semantics>
</math>
</file>

<file path=Object 510/content.xml><?xml version="1.0" encoding="utf-8"?>
<math xmlns="http://www.w3.org/1998/Math/MathML" display="block">
  <semantics>
    <mrow>
      <mstyle mathsize="12pt">
        <munder>
          <munder>
            <mo stretchy="false">⇒</mo>
            <mo stretchy="true">⏟</mo>
          </munder>
          <mstyle mathsize="8pt">
            <mrow>
              <mi>S</mi>
              <mn>4</mn>
              <mtext>.</mtext>
              <mn>4</mn>
              <mtext>.</mtext>
              <mn>3</mn>
            </mrow>
          </mstyle>
        </munder>
      </mstyle>
      <mrow/>
    </mrow>
    <annotation encoding="StarMath 5.0"> size 12{ { drarrow } underbrace { size 8{S4 "." 4 "." 3} } } {}</annotation>
  </semantics>
</math>
</file>

<file path=Object 511/content.xml><?xml version="1.0" encoding="utf-8"?>
<math xmlns="http://www.w3.org/1998/Math/MathML" display="block">
  <semantics>
    <mrow>
      <mstyle mathsize="12pt">
        <munder>
          <munder>
            <mrow>
              <mi>f</mi>
              <mo stretchy="false">(</mo>
              <mi>R</mi>
              <mo stretchy="false">)</mo>
            </mrow>
            <mo stretchy="true">⏟</mo>
          </munder>
          <mstyle mathsize="8pt">
            <mrow>
              <mrow/>
              <mtext>=R</mtext>
            </mrow>
          </mstyle>
        </munder>
      </mstyle>
      <mrow/>
    </mrow>
    <annotation encoding="StarMath 5.0"> size 12{ {f \( R \) } underbrace { size 8{ {}"=R"} } } {}</annotation>
  </semantics>
</math>
</file>

<file path=Object 512/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513/content.xml><?xml version="1.0" encoding="utf-8"?>
<math xmlns="http://www.w3.org/1998/Math/MathML" display="block">
  <semantics>
    <mrow>
      <mstyle mathsize="12pt">
        <mrow/>
      </mstyle>
      <mrow/>
    </mrow>
    <annotation encoding="StarMath 5.0"> size 12{ or } {}</annotation>
  </semantics>
</math>
</file>

<file path=Object 514/content.xml><?xml version="1.0" encoding="utf-8"?>
<math xmlns="http://www.w3.org/1998/Math/MathML" display="block">
  <semantics>
    <mrow>
      <mstyle mathsize="12pt">
        <munder>
          <mtext>lim</mtext>
          <mstyle mathsize="8pt">
            <mrow>
              <mi>x</mi>
              <mo stretchy="false">→</mo>
              <mtext>-¥</mtext>
            </mrow>
          </mstyle>
        </munder>
      </mstyle>
      <mrow/>
    </mrow>
    <annotation encoding="StarMath 5.0"> size 12{ {"lim"}  cSub { size 8{x rightarrow "-¥"} } } {}</annotation>
  </semantics>
</math>
</file>

<file path=Object 515/content.xml><?xml version="1.0" encoding="utf-8"?>
<math xmlns="http://www.w3.org/1998/Math/MathML" display="block">
  <semantics>
    <mrow>
      <mstyle mathsize="12pt">
        <munder>
          <munder>
            <mo stretchy="false">⇒</mo>
            <mo stretchy="true">⏟</mo>
          </munder>
          <mstyle mathsize="8pt">
            <mrow>
              <mi>f</mi>
              <mspace width="0.5em"/>
              <mstyle mathvariant="italic">
                <mtext>stetig</mtext>
              </mstyle>
              <mrow>
                <mspace width="0.5em"/>
                <mo stretchy="false">∨</mo>
                <mi>S</mi>
              </mrow>
              <mn>4</mn>
              <mtext>.</mtext>
              <mn>4</mn>
              <mtext>.</mtext>
              <mn>1</mn>
              <mrow>
                <mspace width="0.5em"/>
                <mo stretchy="false">∨</mo>
                <mspace width="0.5em"/>
              </mrow>
              <mi>S</mi>
              <mn>4</mn>
              <mtext>.</mtext>
              <mn>4</mn>
              <mtext>.</mtext>
              <mn>3</mn>
            </mrow>
          </mstyle>
        </munder>
      </mstyle>
      <mrow/>
    </mrow>
    <annotation encoding="StarMath 5.0"> size 12{ { drarrow } underbrace { size 8{f` ital "stetig"` or S4 "." 4 "." 1` or `S4 "." 4 "." 3} } } {}</annotation>
  </semantics>
</math>
</file>

<file path=Object 516/content.xml><?xml version="1.0" encoding="utf-8"?>
<math xmlns="http://www.w3.org/1998/Math/MathML" display="block">
  <semantics>
    <mrow>
      <mstyle mathsize="12pt">
        <mrow/>
      </mstyle>
      <mrow/>
    </mrow>
    <annotation encoding="StarMath 5.0"> size 12{ or } {}</annotation>
  </semantics>
</math>
</file>

<file path=Object 517/content.xml><?xml version="1.0" encoding="utf-8"?>
<math xmlns="http://www.w3.org/1998/Math/MathML" display="block">
  <semantics>
    <mrow>
      <mstyle mathsize="12pt">
        <mo stretchy="false">↑</mo>
      </mstyle>
      <mrow/>
    </mrow>
    <annotation encoding="StarMath 5.0"> size 12{ uparrow } {}</annotation>
  </semantics>
</math>
</file>

<file path=Object 518/content.xml><?xml version="1.0" encoding="utf-8"?>
<math xmlns="http://www.w3.org/1998/Math/MathML" display="block">
  <semantics>
    <mrow>
      <mstyle mathsize="12pt">
        <mo stretchy="false">↑</mo>
      </mstyle>
      <mrow/>
    </mrow>
    <annotation encoding="StarMath 5.0"> size 12{ uparrow } {}</annotation>
  </semantics>
</math>
</file>

<file path=Object 519/content.xml><?xml version="1.0" encoding="utf-8"?>
<math xmlns="http://www.w3.org/1998/Math/MathML" display="block">
  <semantics>
    <mrow>
      <mstyle mathsize="12pt">
        <munder>
          <munder>
            <mrow>
              <mtext>sin</mtext>
              <mo stretchy="false">(</mo>
              <mrow>
                <mi>π</mi>
                <mo stretchy="false">+</mo>
                <mn>2</mn>
              </mrow>
              <mi mathvariant="italic">kπ</mi>
              <mo stretchy="false">)</mo>
            </mrow>
            <mo stretchy="true">⏟</mo>
          </munder>
          <mstyle mathsize="8pt">
            <mrow>
              <mrow/>
              <mo stretchy="false">=</mo>
              <mn>0</mn>
            </mrow>
          </mstyle>
        </munder>
      </mstyle>
      <mrow/>
    </mrow>
    <annotation encoding="StarMath 5.0"> size 12{ {"sin" \( π+2kπ \) } underbrace { size 8{ {}=0} } } {}</annotation>
  </semantics>
</math>
</file>

<file path=Object 52/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520/content.xml><?xml version="1.0" encoding="utf-8"?>
<math xmlns="http://www.w3.org/1998/Math/MathML" display="block">
  <semantics>
    <mrow>
      <mstyle mathsize="12pt">
        <mfrac>
          <mn>1</mn>
          <mrow>
            <mi>f</mi>
            <mi>'</mi>
            <mo stretchy="false">(</mo>
            <msup>
              <mi>f</mi>
              <mstyle mathsize="8pt">
                <mrow>
                  <mo stretchy="false">−</mo>
                  <mn>1</mn>
                </mrow>
              </mstyle>
            </msup>
            <mo stretchy="false">(</mo>
            <mi>y</mi>
            <mo stretchy="false">)</mo>
            <mo stretchy="false">)</mo>
          </mrow>
        </mfrac>
      </mstyle>
      <mrow/>
    </mrow>
    <annotation encoding="StarMath 5.0"> size 12{ {  {1}  over  {f' \( f rSup { size 8{-1} }  \( y \)  \) } } } {}</annotation>
  </semantics>
</math>
</file>

<file path=Object 521/content.xml><?xml version="1.0" encoding="utf-8"?>
<math xmlns="http://www.w3.org/1998/Math/MathML" display="block">
  <semantics>
    <mrow>
      <mstyle mathsize="12pt">
        <mfrac>
          <mn>1</mn>
          <mrow>
            <mrow>
              <mn>1</mn>
              <mo stretchy="false">+</mo>
              <mtext>cos</mtext>
            </mrow>
            <mo stretchy="false">(</mo>
            <msup>
              <mi>f</mi>
              <mstyle mathsize="8pt">
                <mrow>
                  <mo stretchy="false">−</mo>
                  <mn>1</mn>
                </mrow>
              </mstyle>
            </msup>
            <mo stretchy="false">(</mo>
            <mi>y</mi>
            <mo stretchy="false">)</mo>
            <mo stretchy="false">)</mo>
          </mrow>
        </mfrac>
      </mstyle>
      <mrow/>
    </mrow>
    <annotation encoding="StarMath 5.0"> size 12{ {  {1}  over  {1+"cos" \( f rSup { size 8{-1} }  \( y \)  \) } } } {}</annotation>
  </semantics>
</math>
</file>

<file path=Object 522/content.xml><?xml version="1.0" encoding="utf-8"?>
<math xmlns="http://www.w3.org/1998/Math/MathML" display="block">
  <semantics>
    <mrow>
      <mstyle mathsize="12pt">
        <mrow>
          <mo fence="true" stretchy="true">(</mo>
          <mrow>
            <mfrac>
              <mrow>
                <mtext>sin</mtext>
                <mi>x</mi>
              </mrow>
              <mrow>
                <mtext>cos</mtext>
                <mi>x</mi>
              </mrow>
            </mfrac>
          </mrow>
          <mo fence="true" stretchy="true">)</mo>
        </mrow>
      </mstyle>
      <mrow/>
    </mrow>
    <annotation encoding="StarMath 5.0"> size 12{ left ( {  {"sin"x}  over  {"cos"x} }  right )} {}</annotation>
  </semantics>
</math>
</file>

<file path=Object 523/content.xml><?xml version="1.0" encoding="utf-8"?>
<math xmlns="http://www.w3.org/1998/Math/MathML" display="block">
  <semantics>
    <mrow>
      <mstyle mathsize="12pt">
        <mfrac>
          <mrow>
            <mtext>cos</mtext>
            <mi>x</mi>
            <mtext>cos</mtext>
            <mrow>
              <mi>x</mi>
              <mo stretchy="false">−</mo>
              <mtext>sin</mtext>
            </mrow>
            <mi>x</mi>
            <mrow>
              <mo stretchy="false">(</mo>
              <mo stretchy="false">−</mo>
              <mtext>sin</mtext>
            </mrow>
            <mi>x</mi>
            <mo stretchy="false">)</mo>
          </mrow>
          <mrow>
            <msup>
              <mtext>cos</mtext>
              <mstyle mathsize="8pt">
                <mn>2</mn>
              </mstyle>
            </msup>
            <mi>x</mi>
          </mrow>
        </mfrac>
      </mstyle>
      <mrow/>
    </mrow>
    <annotation encoding="StarMath 5.0"> size 12{ {  {"cos"x"cos"x - "sin"x \(  - "sin"x \) }  over  {"cos" rSup { size 8{2} } x} } } {}</annotation>
  </semantics>
</math>
</file>

<file path=Object 524/content.xml><?xml version="1.0" encoding="utf-8"?>
<math xmlns="http://www.w3.org/1998/Math/MathML" display="block">
  <semantics>
    <mrow>
      <mstyle mathsize="12pt">
        <mo stretchy="false">↑</mo>
      </mstyle>
      <mrow/>
    </mrow>
    <annotation encoding="StarMath 5.0"> size 12{ uparrow } {}</annotation>
  </semantics>
</math>
</file>

<file path=Object 525/content.xml><?xml version="1.0" encoding="utf-8"?>
<math xmlns="http://www.w3.org/1998/Math/MathML" display="block">
  <semantics>
    <mstyle mathsize="12pt">
      <mrow>
        <mrow>
          <munder>
            <munder>
              <mrow>
                <mi>f</mi>
                <mo stretchy="false">(</mo>
                <mrow>
                  <mo stretchy="false">(</mo>
                  <mo stretchy="false">−</mo>
                  <mrow>
                    <mi>p</mi>
                    <mo stretchy="false">/</mo>
                    <mn>2</mn>
                  </mrow>
                </mrow>
                <mi>,</mi>
                <mrow>
                  <mi>p</mi>
                  <mo stretchy="false">/</mo>
                  <mn>2</mn>
                </mrow>
                <mo stretchy="false">)</mo>
                <mo stretchy="false">)</mo>
              </mrow>
              <mo stretchy="true">⏟</mo>
            </munder>
            <mstyle mathsize="8pt">
              <mrow>
                <mrow/>
                <mo stretchy="false">=</mo>
                <mrow>
                  <mi>R</mi>
                  <mo stretchy="false">∗</mo>
                  <mrow/>
                </mrow>
              </mrow>
            </mstyle>
          </munder>
          <mrow/>
        </mrow>
        <mrow/>
      </mrow>
    </mstyle>
    <annotation encoding="StarMath 5.0"> size 12{ {f \(  \( -p/2,p/2 \)  \) } underbrace { size 8{ {}=R*} } } {}</annotation>
  </semantics>
</math>
</file>

<file path=Object 526/content.xml><?xml version="1.0" encoding="utf-8"?>
<math xmlns="http://www.w3.org/1998/Math/MathML" display="block">
  <semantics>
    <mrow>
      <mstyle mathsize="12pt">
        <munder>
          <munder>
            <mo stretchy="false">⇒</mo>
            <mo stretchy="true">⏟</mo>
          </munder>
          <mstyle mathsize="8pt">
            <mrow>
              <mi>S</mi>
              <mn>5</mn>
              <mtext>.</mtext>
              <mn>1</mn>
              <mtext>.</mtext>
              <mn>6</mn>
              <mspace width="0.5em"/>
              <mi></mi>
              <mn>3</mn>
              <mtext>.</mtext>
              <mo stretchy="false">)</mo>
            </mrow>
          </mstyle>
        </munder>
      </mstyle>
      <mrow/>
    </mrow>
    <annotation encoding="StarMath 5.0"> size 12{ { drarrow } underbrace { size 8{S5 "." 1 "." 6`3 "."  \) } } } {}</annotation>
  </semantics>
</math>
</file>

<file path=Object 527/content.xml><?xml version="1.0" encoding="utf-8"?>
<math xmlns="http://www.w3.org/1998/Math/MathML" display="block">
  <semantics>
    <mrow>
      <mstyle mathsize="12pt">
        <mfrac>
          <mn>1</mn>
          <mrow>
            <mi>f</mi>
            <mi>'</mi>
            <mo stretchy="false">(</mo>
            <msup>
              <mi>f</mi>
              <mstyle mathsize="8pt">
                <mrow>
                  <mo stretchy="false">−</mo>
                  <mn>1</mn>
                </mrow>
              </mstyle>
            </msup>
            <mo stretchy="false">(</mo>
            <mi>y</mi>
            <mo stretchy="false">)</mo>
            <mo stretchy="false">)</mo>
          </mrow>
        </mfrac>
      </mstyle>
      <mrow/>
    </mrow>
    <annotation encoding="StarMath 5.0"> size 12{ {  {1}  over  {f' \( f rSup { size 8{-1} }  \( y \)  \) } } } {}</annotation>
  </semantics>
</math>
</file>

<file path=Object 528/content.xml><?xml version="1.0" encoding="utf-8"?>
<math xmlns="http://www.w3.org/1998/Math/MathML" display="block">
  <semantics>
    <mrow>
      <mstyle mathsize="12pt">
        <mfrac>
          <mn>1</mn>
          <mrow>
            <mi>f</mi>
            <mi>'</mi>
            <mo stretchy="false">(</mo>
            <mtext>arctan</mtext>
            <mspace width="0.5em"/>
            <mi>y</mi>
            <mo stretchy="false">)</mo>
          </mrow>
        </mfrac>
      </mstyle>
      <mrow/>
    </mrow>
    <annotation encoding="StarMath 5.0"> size 12{ {  {1}  over  {f' \( "arctan"`y \) } } } {}</annotation>
  </semantics>
</math>
</file>

<file path=Object 529/content.xml><?xml version="1.0" encoding="utf-8"?>
<math xmlns="http://www.w3.org/1998/Math/MathML" display="block">
  <semantics>
    <mrow>
      <mstyle mathsize="12pt">
        <mfrac>
          <mn>1</mn>
          <mrow>
            <mi>f</mi>
            <mi>'</mi>
            <mo stretchy="false">(</mo>
            <mtext>arctan</mtext>
            <mo stretchy="false">(</mo>
            <mtext>tan</mtext>
            <mspace width="0.5em"/>
            <mi>x</mi>
            <mo stretchy="false">)</mo>
            <mspace width="0.5em"/>
            <mo stretchy="false">)</mo>
          </mrow>
        </mfrac>
      </mstyle>
      <mrow/>
    </mrow>
    <annotation encoding="StarMath 5.0"> size 12{ {  {1}  over  {f' \( "arctan" \( "tan"`x \) ` \) } } } {}</annotation>
  </semantics>
</math>
</file>

<file path=Object 53/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530/content.xml><?xml version="1.0" encoding="utf-8"?>
<math xmlns="http://www.w3.org/1998/Math/MathML" display="block">
  <semantics>
    <mrow>
      <mstyle mathsize="12pt">
        <mfrac>
          <mn>1</mn>
          <mrow>
            <mi>f</mi>
            <mi>'</mi>
            <mo stretchy="false">(</mo>
            <mi>x</mi>
            <mspace width="0.5em"/>
            <mo stretchy="false">)</mo>
          </mrow>
        </mfrac>
      </mstyle>
      <mrow/>
    </mrow>
    <annotation encoding="StarMath 5.0"> size 12{ {  {1}  over  {f' \( x` \) } } } {}</annotation>
  </semantics>
</math>
</file>

<file path=Object 531/content.xml><?xml version="1.0" encoding="utf-8"?>
<math xmlns="http://www.w3.org/1998/Math/MathML" display="block">
  <semantics>
    <mrow>
      <mstyle mathsize="12pt">
        <mfrac>
          <mn>1</mn>
          <mrow>
            <mrow>
              <mn>1</mn>
              <mo stretchy="false">+</mo>
              <msup>
                <mtext>tan</mtext>
                <mstyle mathsize="8pt">
                  <mn>2</mn>
                </mstyle>
              </msup>
            </mrow>
            <mi>x</mi>
          </mrow>
        </mfrac>
      </mstyle>
      <mrow/>
    </mrow>
    <annotation encoding="StarMath 5.0"> size 12{ {  {1}  over  {1+"tan" rSup { size 8{2} } x} } } {}</annotation>
  </semantics>
</math>
</file>

<file path=Object 532/content.xml><?xml version="1.0" encoding="utf-8"?>
<math xmlns="http://www.w3.org/1998/Math/MathML" display="block">
  <semantics>
    <mrow>
      <mstyle mathsize="12pt">
        <mfrac>
          <mn>1</mn>
          <mrow>
            <mn>1</mn>
            <mo stretchy="false">+</mo>
            <msup>
              <mi>y</mi>
              <mstyle mathsize="8pt">
                <mn>2</mn>
              </mstyle>
            </msup>
          </mrow>
        </mfrac>
      </mstyle>
      <mrow/>
    </mrow>
    <annotation encoding="StarMath 5.0"> size 12{ {  {1}  over  {1+y rSup { size 8{2} } } } } {}</annotation>
  </semantics>
</math>
</file>

<file path=Object 533/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534/content.xml><?xml version="1.0" encoding="utf-8"?>
<math xmlns="http://www.w3.org/1998/Math/MathML" display="block">
  <semantics>
    <mrow>
      <mstyle mathsize="12pt">
        <mfrac>
          <mn>1</mn>
          <mrow>
            <mn>1</mn>
            <mo stretchy="false">+</mo>
            <msup>
              <mi>x</mi>
              <mstyle mathsize="8pt">
                <mn>2</mn>
              </mstyle>
            </msup>
          </mrow>
        </mfrac>
      </mstyle>
      <mrow/>
    </mrow>
    <annotation encoding="StarMath 5.0"> size 12{ {  {1}  over  {1+x rSup { size 8{2} } } } } {}</annotation>
  </semantics>
</math>
</file>

<file path=Object 535/content.xml><?xml version="1.0" encoding="utf-8"?>
<math xmlns="http://www.w3.org/1998/Math/MathML" display="block">
  <semantics>
    <mrow>
      <mstyle mathsize="12pt">
        <munder>
          <mtext>lim</mtext>
          <mstyle mathsize="8pt">
            <mrow>
              <mi>x</mi>
              <mrow>
                <mo stretchy="false">→</mo>
                <mo stretchy="false">−</mo>
                <mrow>
                  <mi>p</mi>
                  <mo stretchy="false">/</mo>
                  <mn>2</mn>
                </mrow>
              </mrow>
            </mrow>
          </mstyle>
        </munder>
      </mstyle>
      <mrow/>
    </mrow>
    <annotation encoding="StarMath 5.0"> size 12{ {"lim"}  cSub { size 8{x rightarrow -p/2} } } {}</annotation>
  </semantics>
</math>
</file>

<file path=Object 536/content.xml><?xml version="1.0" encoding="utf-8"?>
<math xmlns="http://www.w3.org/1998/Math/MathML" display="block">
  <semantics>
    <mrow>
      <mstyle mathsize="12pt">
        <munder>
          <mtext>lim</mtext>
          <mstyle mathsize="8pt">
            <mrow>
              <mi>x</mi>
              <mo stretchy="false">→</mo>
              <mrow>
                <mi>p</mi>
                <mo stretchy="false">/</mo>
                <mn>2</mn>
              </mrow>
            </mrow>
          </mstyle>
        </munder>
      </mstyle>
      <mrow/>
    </mrow>
    <annotation encoding="StarMath 5.0"> size 12{ {"lim"}  cSub { size 8{x rightarrow p/2} } } {}</annotation>
  </semantics>
</math>
</file>

<file path=Object 537/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38/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39/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4/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540/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41/content.xml><?xml version="1.0" encoding="utf-8"?>
<math xmlns="http://www.w3.org/1998/Math/MathML" display="block">
  <semantics>
    <mrow>
      <mstyle mathsize="12pt">
        <mrow/>
      </mstyle>
      <mrow/>
    </mrow>
    <annotation encoding="StarMath 5.0"> size 12{*} {}</annotation>
  </semantics>
</math>
</file>

<file path=Object 542/content.xml><?xml version="1.0" encoding="utf-8"?>
<math xmlns="http://www.w3.org/1998/Math/MathML" display="block">
  <semantics>
    <mrow>
      <mstyle mathsize="12pt">
        <msup>
          <mi>e</mi>
          <mstyle mathsize="8pt">
            <mrow>
              <mn>1</mn>
              <mo stretchy="false">(</mo>
              <mrow>
                <mn>4</mn>
                <mo stretchy="false">−</mo>
                <mrow>
                  <mn>1</mn>
                  <mo stretchy="false">/</mo>
                  <mn>2</mn>
                </mrow>
                <mo stretchy="false">+</mo>
                <mn>1</mn>
              </mrow>
            </mrow>
          </mstyle>
        </msup>
      </mstyle>
      <mrow/>
    </mrow>
    <annotation encoding="StarMath 5.0"> size 12{e rSup { size 8{1 \( 4 - 1/2+1} } } {}</annotation>
  </semantics>
</math>
</file>

<file path=Object 543/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44/content.xml><?xml version="1.0" encoding="utf-8"?>
<math xmlns="http://www.w3.org/1998/Math/MathML" display="block">
  <semantics>
    <mrow>
      <mstyle mathsize="12pt">
        <mrow/>
      </mstyle>
      <mrow/>
    </mrow>
    <annotation encoding="StarMath 5.0"> size 12{*} {}</annotation>
  </semantics>
</math>
</file>

<file path=Object 545/content.xml><?xml version="1.0" encoding="utf-8"?>
<math xmlns="http://www.w3.org/1998/Math/MathML" display="block">
  <semantics>
    <mrow>
      <mstyle mathsize="12pt">
        <mrow/>
      </mstyle>
      <mrow/>
    </mrow>
    <annotation encoding="StarMath 5.0"> size 12{*} {}</annotation>
  </semantics>
</math>
</file>

<file path=Object 546/content.xml><?xml version="1.0" encoding="utf-8"?>
<math xmlns="http://www.w3.org/1998/Math/MathML" display="block">
  <semantics>
    <mrow>
      <mstyle mathsize="12pt">
        <mrow>
          <mo fence="true" stretchy="true">{</mo>
          <mrow>
            <mtable>
              <mtr>
                <mtd>
                  <mrow>
                    <mrow/>
                    <mn>0</mn>
                    <mi>,</mi>
                    <mspace width="0.5em"/>
                    <mrow>
                      <mi>x</mi>
                      <mo stretchy="false">=</mo>
                      <mrow>
                        <mfrac>
                          <mrow>
                            <mn>3</mn>
                            <mi>π</mi>
                          </mrow>
                          <mn>2</mn>
                        </mfrac>
                        <mo stretchy="false">+</mo>
                        <mi>k</mi>
                      </mrow>
                    </mrow>
                    <mn>2</mn>
                    <mi>π</mi>
                    <mspace width="0.5em"/>
                    <mstyle mathvariant="italic">
                      <mtext>Max</mtext>
                    </mstyle>
                    <mrow/>
                  </mrow>
                </mtd>
              </mtr>
              <mtr>
                <mtd>
                  <mrow>
                    <mrow/>
                    <mn>0</mn>
                    <mi>,</mi>
                    <mspace width="0.5em"/>
                    <mrow>
                      <mi>x</mi>
                      <mo stretchy="false">=</mo>
                      <mrow>
                        <mfrac>
                          <mrow>
                            <mn>7</mn>
                            <mi>π</mi>
                          </mrow>
                          <mn>4</mn>
                        </mfrac>
                        <mo stretchy="false">+</mo>
                        <mi>k</mi>
                      </mrow>
                    </mrow>
                    <mn>2</mn>
                    <mi>π</mi>
                    <mspace width="0.5em"/>
                    <mstyle mathvariant="italic">
                      <mtext>Min</mtext>
                    </mstyle>
                  </mrow>
                </mtd>
              </mtr>
            </mtable>
          </mrow>
        </mrow>
      </mstyle>
      <mrow/>
    </mrow>
    <annotation encoding="StarMath 5.0"> size 12{ left lbrace  matrix {
&lt;0,`x= {  {3π}  over  {2} } +k2π` ital "Max" {} ##
&gt;0,`x= {  {7π}  over  {4} } +k2π` ital "Min"
}  right none } {}</annotation>
  </semantics>
</math>
</file>

<file path=Object 547/content.xml><?xml version="1.0" encoding="utf-8"?>
<math xmlns="http://www.w3.org/1998/Math/MathML" display="block">
  <semantics>
    <mrow>
      <mstyle mathsize="12pt">
        <mfrac>
          <mrow>
            <mrow>
              <mo stretchy="false">−</mo>
              <mn>2</mn>
            </mrow>
            <mrow>
              <mi>b</mi>
              <mo stretchy="false">±</mo>
              <msqrt>
                <mrow>
                  <mn>4</mn>
                  <mi>b</mi>
                  <mrow>
                    <mn>²</mn>
                    <mo stretchy="false">−</mo>
                    <mn>4</mn>
                  </mrow>
                  <mstyle mathvariant="italic">
                    <mtext>ac</mtext>
                  </mstyle>
                </mrow>
              </msqrt>
            </mrow>
          </mrow>
          <mi>b</mi>
        </mfrac>
      </mstyle>
      <mrow/>
    </mrow>
    <annotation encoding="StarMath 5.0"> size 12{ {  { - 2b +-  sqrt {4b² - 4 ital "ac"} }  over  {b} } } {}</annotation>
  </semantics>
</math>
</file>

<file path=Object 548/content.xml><?xml version="1.0" encoding="utf-8"?>
<math xmlns="http://www.w3.org/1998/Math/MathML" display="block">
  <semantics>
    <mrow>
      <mstyle mathsize="12pt">
        <mfrac>
          <mrow>
            <mrow>
              <mo stretchy="false">−</mo>
              <mn>2</mn>
            </mrow>
            <mrow>
              <mi>b</mi>
              <mo stretchy="false">±</mo>
              <msqrt>
                <mrow>
                  <mn>4</mn>
                  <mi>b</mi>
                  <mrow>
                    <mn>²</mn>
                    <mo stretchy="false">−</mo>
                    <mtext>12</mtext>
                  </mrow>
                  <mi>c</mi>
                </mrow>
              </msqrt>
            </mrow>
          </mrow>
          <mi>b</mi>
        </mfrac>
      </mstyle>
      <mrow/>
    </mrow>
    <annotation encoding="StarMath 5.0"> size 12{ {  { - 2b +-  sqrt {4b² - "12"c} }  over  {b} } } {}</annotation>
  </semantics>
</math>
</file>

<file path=Object 549/content.xml><?xml version="1.0" encoding="utf-8"?>
<math xmlns="http://www.w3.org/1998/Math/MathML" display="block">
  <semantics>
    <mrow>
      <mstyle mathsize="12pt">
        <mfrac>
          <mn>1</mn>
          <mn>3</mn>
        </mfrac>
      </mstyle>
      <mrow/>
    </mrow>
    <annotation encoding="StarMath 5.0"> size 12{ {  {1}  over  {3} } } {}</annotation>
  </semantics>
</math>
</file>

<file path=Object 55/content.xml><?xml version="1.0" encoding="utf-8"?>
<math xmlns="http://www.w3.org/1998/Math/MathML" display="block">
  <semantics>
    <mrow>
      <mstyle mathsize="12pt">
        <mfrac>
          <mn>1</mn>
          <msup>
            <mover>
              <mi>x</mi>
              <mstyle mathsize="8pt">
                <mtext>~</mtext>
              </mstyle>
            </mover>
            <mstyle mathsize="8pt">
              <mn>2</mn>
            </mstyle>
          </msup>
        </mfrac>
      </mstyle>
      <mrow/>
    </mrow>
    <annotation encoding="StarMath 5.0"> size 12{ {  {1}  over  { {x}  cSup { size 8{ "~" } }  rSup { size 8{2} } } } } {}</annotation>
  </semantics>
</math>
</file>

<file path=Object 550/content.xml><?xml version="1.0" encoding="utf-8"?>
<math xmlns="http://www.w3.org/1998/Math/MathML" display="block">
  <semantics>
    <mrow>
      <mstyle mathsize="12pt">
        <mfrac>
          <mrow>
            <mn>4</mn>
            <mi>b</mi>
          </mrow>
          <mrow>
            <mn>2</mn>
            <mi>b</mi>
          </mrow>
        </mfrac>
      </mstyle>
      <mrow/>
    </mrow>
    <annotation encoding="StarMath 5.0"> size 12{ {  {4b}  over  {2b} } } {}</annotation>
  </semantics>
</math>
</file>

<file path=Object 551/content.xml><?xml version="1.0" encoding="utf-8"?>
<math xmlns="http://www.w3.org/1998/Math/MathML" display="block">
  <semantics>
    <mrow>
      <mstyle mathsize="12pt">
        <mfrac>
          <mn>1</mn>
          <mn>3</mn>
        </mfrac>
      </mstyle>
      <mrow/>
    </mrow>
    <annotation encoding="StarMath 5.0"> size 12{ {  {1}  over  {3} } } {}</annotation>
  </semantics>
</math>
</file>

<file path=Object 552/content.xml><?xml version="1.0" encoding="utf-8"?>
<math xmlns="http://www.w3.org/1998/Math/MathML" display="block">
  <semantics>
    <mrow>
      <mstyle mathsize="12pt">
        <mn>³</mn>
      </mstyle>
      <mrow/>
    </mrow>
    <annotation encoding="StarMath 5.0"> size 12{³} {}</annotation>
  </semantics>
</math>
</file>

<file path=Object 553/content.xml><?xml version="1.0" encoding="utf-8"?>
<math xmlns="http://www.w3.org/1998/Math/MathML" display="block">
  <semantics>
    <mrow>
      <mstyle mathsize="12pt">
        <mfrac>
          <mrow>
            <mrow>
              <mo stretchy="false">−</mo>
              <mn>2</mn>
            </mrow>
            <mrow>
              <mi>b</mi>
              <mo stretchy="false">−</mo>
              <msqrt>
                <mrow>
                  <mn>4</mn>
                  <mi>b</mi>
                  <mrow>
                    <mn>²</mn>
                    <mo stretchy="false">−</mo>
                    <mtext>12</mtext>
                  </mrow>
                  <mi>c</mi>
                </mrow>
              </msqrt>
            </mrow>
          </mrow>
          <mi>b</mi>
        </mfrac>
      </mstyle>
      <mrow/>
    </mrow>
    <annotation encoding="StarMath 5.0"> size 12{ {  { - 2b -  sqrt {4b² - "12"c} }  over  {b} } } {}</annotation>
  </semantics>
</math>
</file>

<file path=Object 554/content.xml><?xml version="1.0" encoding="utf-8"?>
<math xmlns="http://www.w3.org/1998/Math/MathML" display="block">
  <semantics>
    <mrow>
      <mstyle mathsize="12pt">
        <mfrac>
          <mrow>
            <mrow>
              <mo stretchy="false">−</mo>
              <mn>2</mn>
            </mrow>
            <mrow>
              <mi>b</mi>
              <mo stretchy="false">+</mo>
              <msqrt>
                <mrow>
                  <mn>4</mn>
                  <mi>b</mi>
                  <mrow>
                    <mn>²</mn>
                    <mo stretchy="false">−</mo>
                    <mtext>12</mtext>
                  </mrow>
                  <mi>c</mi>
                </mrow>
              </msqrt>
            </mrow>
          </mrow>
          <mi>b</mi>
        </mfrac>
      </mstyle>
      <mrow/>
    </mrow>
    <annotation encoding="StarMath 5.0"> size 12{ {  { - 2b+ sqrt {4b² - "12"c} }  over  {b} } } {}</annotation>
  </semantics>
</math>
</file>

<file path=Object 555/content.xml><?xml version="1.0" encoding="utf-8"?>
<math xmlns="http://www.w3.org/1998/Math/MathML" display="block">
  <semantics>
    <mrow>
      <mstyle mathsize="12pt">
        <msqrt>
          <mtext>4b²-12c</mtext>
        </msqrt>
      </mstyle>
      <mrow/>
    </mrow>
    <annotation encoding="StarMath 5.0"> size 12{ sqrt {"4b²-12c"} } {}</annotation>
  </semantics>
</math>
</file>

<file path=Object 556/content.xml><?xml version="1.0" encoding="utf-8"?>
<math xmlns="http://www.w3.org/1998/Math/MathML" display="block">
  <semantics>
    <mrow>
      <mstyle mathsize="12pt">
        <msqrt>
          <mtext>4b²-12c</mtext>
        </msqrt>
      </mstyle>
      <mrow/>
    </mrow>
    <annotation encoding="StarMath 5.0"> size 12{ sqrt {"4b²-12c"} } {}</annotation>
  </semantics>
</math>
</file>

<file path=Object 557/content.xml><?xml version="1.0" encoding="utf-8"?>
<math xmlns="http://www.w3.org/1998/Math/MathML" display="block">
  <semantics>
    <mrow>
      <mstyle mathsize="12pt">
        <mrow>
          <munderover>
            <mo stretchy="false">∑</mo>
            <mstyle mathsize="8pt">
              <mrow>
                <mi>k</mi>
                <mo stretchy="false">=</mo>
                <mn>1</mn>
              </mrow>
            </mstyle>
            <mstyle mathsize="8pt">
              <mi>¥</mi>
            </mstyle>
          </munderover>
          <mrow/>
        </mrow>
      </mstyle>
      <mrow/>
    </mrow>
    <annotation encoding="StarMath 5.0"> size 12{ Sum cSub { size 8{k=1} }  cSup { size 8{¥} }  {} } {}</annotation>
  </semantics>
</math>
</file>

<file path=Object 558/content.xml><?xml version="1.0" encoding="utf-8"?>
<math xmlns="http://www.w3.org/1998/Math/MathML" display="block">
  <semantics>
    <mrow>
      <mstyle mathsize="12pt">
        <mfrac>
          <mrow>
            <mtext>log</mtext>
            <mo stretchy="false">(</mo>
            <mi>k</mi>
            <mo stretchy="false">)</mo>
          </mrow>
          <mi>k</mi>
        </mfrac>
      </mstyle>
      <mrow/>
    </mrow>
    <annotation encoding="StarMath 5.0"> size 12{ {  {"log" \( k \) }  over  {k} } } {}</annotation>
  </semantics>
</math>
</file>

<file path=Object 559/content.xml><?xml version="1.0" encoding="utf-8"?>
<math xmlns="http://www.w3.org/1998/Math/MathML" display="block">
  <semantics>
    <mrow>
      <mstyle mathsize="12pt">
        <mfrac>
          <mrow>
            <mtext>log</mtext>
            <mo stretchy="false">(</mo>
            <mi>x</mi>
            <mo stretchy="false">)</mo>
          </mrow>
          <mi>x</mi>
        </mfrac>
      </mstyle>
      <mrow/>
    </mrow>
    <annotation encoding="StarMath 5.0"> size 12{ {  {"log" \( x \) }  over  {x} } } {}</annotation>
  </semantics>
</math>
</file>

<file path=Object 56/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560/content.xml><?xml version="1.0" encoding="utf-8"?>
<math xmlns="http://www.w3.org/1998/Math/MathML" display="block">
  <semantics>
    <mrow>
      <mstyle mathsize="12pt">
        <munder>
          <munder>
            <mo stretchy="false">⇒</mo>
            <mo stretchy="true">⏟</mo>
          </munder>
          <mstyle mathsize="8pt">
            <mrow>
              <mi>x</mi>
              <mi>↦</mi>
              <msup>
                <mi>e</mi>
                <mstyle mathsize="6pt">
                  <mi>x</mi>
                </mstyle>
              </msup>
              <mo stretchy="false">↑</mo>
            </mrow>
          </mstyle>
        </munder>
      </mstyle>
      <mrow/>
    </mrow>
    <annotation encoding="StarMath 5.0"> size 12{ { drarrow } underbrace { size 8{x↦e rSup { size 6{x} }  uparrow } } } {}</annotation>
  </semantics>
</math>
</file>

<file path=Object 561/content.xml><?xml version="1.0" encoding="utf-8"?>
<math xmlns="http://www.w3.org/1998/Math/MathML" display="block">
  <semantics>
    <mrow>
      <mstyle mathsize="12pt">
        <mo stretchy="false">↑</mo>
      </mstyle>
      <mrow/>
    </mrow>
    <annotation encoding="StarMath 5.0"> size 12{ uparrow } {}</annotation>
  </semantics>
</math>
</file>

<file path=Object 562/content.xml><?xml version="1.0" encoding="utf-8"?>
<math xmlns="http://www.w3.org/1998/Math/MathML" display="block">
  <semantics>
    <mrow>
      <mstyle mathsize="12pt">
        <munder>
          <munder>
            <mo stretchy="false">⇒</mo>
            <mo stretchy="true">⏟</mo>
          </munder>
          <mstyle mathsize="8pt">
            <mrow>
              <mtext>log</mtext>
              <mspace width="0.5em"/>
              <mstyle mathvariant="italic">
                <mtext>Umkehrf</mtext>
              </mstyle>
              <mspace width="0.5em"/>
              <mstyle mathvariant="italic">
                <mtext>zu</mtext>
              </mstyle>
              <mspace width="0.5em"/>
              <mtext>exp</mtext>
            </mrow>
          </mstyle>
        </munder>
      </mstyle>
      <mrow/>
    </mrow>
    <annotation encoding="StarMath 5.0"> size 12{ { drarrow } underbrace { size 8{"log"` ital "Umkehrf"` ital "zu"`"exp"} } } {}</annotation>
  </semantics>
</math>
</file>

<file path=Object 563/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564/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565/content.xml><?xml version="1.0" encoding="utf-8"?>
<math xmlns="http://www.w3.org/1998/Math/MathML" display="block">
  <semantics>
    <mrow>
      <mstyle mathsize="12pt">
        <mi>o</mi>
      </mstyle>
      <mrow/>
    </mrow>
    <annotation encoding="StarMath 5.0"> size 12{o} {}</annotation>
  </semantics>
</math>
</file>

<file path=Object 566/content.xml><?xml version="1.0" encoding="utf-8"?>
<math xmlns="http://www.w3.org/1998/Math/MathML" display="block">
  <semantics>
    <mrow>
      <mstyle mathsize="12pt">
        <mi>o</mi>
      </mstyle>
      <mrow/>
    </mrow>
    <annotation encoding="StarMath 5.0"> size 12{o} {}</annotation>
  </semantics>
</math>
</file>

<file path=Object 567/content.xml><?xml version="1.0" encoding="utf-8"?>
<math xmlns="http://www.w3.org/1998/Math/MathML" display="block">
  <semantics>
    <mrow>
      <mstyle mathsize="12pt">
        <mi>o</mi>
      </mstyle>
      <mrow/>
    </mrow>
    <annotation encoding="StarMath 5.0"> size 12{o} {}</annotation>
  </semantics>
</math>
</file>

<file path=Object 568/content.xml><?xml version="1.0" encoding="utf-8"?>
<math xmlns="http://www.w3.org/1998/Math/MathML" display="block">
  <semantics>
    <mrow>
      <mstyle mathsize="12pt">
        <mi>o</mi>
      </mstyle>
      <mrow/>
    </mrow>
    <annotation encoding="StarMath 5.0"> size 12{o} {}</annotation>
  </semantics>
</math>
</file>

<file path=Object 569/content.xml><?xml version="1.0" encoding="utf-8"?>
<math xmlns="http://www.w3.org/1998/Math/MathML" display="block">
  <semantics>
    <mrow>
      <mstyle mathsize="12pt">
        <munder>
          <munder>
            <mo stretchy="false">⇒</mo>
            <mo stretchy="true">⏟</mo>
          </munder>
          <mstyle mathsize="8pt">
            <mi>!</mi>
          </mstyle>
        </munder>
      </mstyle>
      <mrow/>
    </mrow>
    <annotation encoding="StarMath 5.0"> size 12{ { drarrow } underbrace { size 8{!} } } {}</annotation>
  </semantics>
</math>
</file>

<file path=Object 57/content.xml><?xml version="1.0" encoding="utf-8"?>
<math xmlns="http://www.w3.org/1998/Math/MathML" display="block">
  <semantics>
    <mrow>
      <mstyle mathsize="12pt">
        <mfrac>
          <mrow>
            <mi>F</mi>
            <mo stretchy="false">(</mo>
            <mover>
              <mi>x</mi>
              <mstyle mathsize="8pt">
                <mtext>~</mtext>
              </mstyle>
            </mover>
            <mo stretchy="false">)</mo>
          </mrow>
          <mrow>
            <mi>G</mi>
            <mo stretchy="false">(</mo>
            <mover>
              <mi>x</mi>
              <mstyle mathsize="8pt">
                <mtext>~</mtext>
              </mstyle>
            </mover>
            <mo stretchy="false">)</mo>
          </mrow>
        </mfrac>
      </mstyle>
      <mrow/>
    </mrow>
    <annotation encoding="StarMath 5.0"> size 12{ {  {F \(  {x}  cSup { size 8{ "~" } }  \) }  over  {G \(  {x}  cSup { size 8{ "~" } }  \) } } } {}</annotation>
  </semantics>
</math>
</file>

<file path=Object 570/content.xml><?xml version="1.0" encoding="utf-8"?>
<math xmlns="http://www.w3.org/1998/Math/MathML" display="block">
  <semantics>
    <mrow>
      <mstyle mathsize="12pt">
        <mrow/>
      </mstyle>
      <mrow/>
    </mrow>
    <annotation encoding="StarMath 5.0"> size 12{ cdot } {}</annotation>
  </semantics>
</math>
</file>

<file path=Object 571/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72/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73/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74/content.xml><?xml version="1.0" encoding="utf-8"?>
<math xmlns="http://www.w3.org/1998/Math/MathML" display="block">
  <semantics>
    <mrow>
      <mstyle mathsize="12pt">
        <munder>
          <munder>
            <mrow>
              <mrow/>
              <mo stretchy="false">=</mo>
              <mrow/>
            </mrow>
            <mo stretchy="true">⏟</mo>
          </munder>
          <mstyle mathsize="8pt">
            <mrow>
              <mstyle mathvariant="italic">
                <mtext>alle</mtext>
              </mstyle>
              <mspace width="0.5em"/>
              <msup>
                <mi>f</mi>
                <mstyle mathsize="6pt">
                  <mrow>
                    <mo stretchy="false">(</mo>
                    <mi>k</mi>
                    <mo stretchy="false">)</mo>
                  </mrow>
                </mstyle>
              </msup>
              <mspace width="0.5em"/>
              <mstyle mathvariant="italic">
                <mtext>periodisch</mtext>
              </mstyle>
            </mrow>
          </mstyle>
        </munder>
      </mstyle>
      <mrow/>
    </mrow>
    <annotation encoding="StarMath 5.0"> size 12{ { {}={}} underbrace { size 8{ ital "alle"`f rSup { size 6{ \( k \) } } ` ital "periodisch"} } } {}</annotation>
  </semantics>
</math>
</file>

<file path=Object 575/content.xml><?xml version="1.0" encoding="utf-8"?>
<math xmlns="http://www.w3.org/1998/Math/MathML" display="block">
  <semantics>
    <mrow>
      <mstyle mathsize="12pt">
        <munder>
          <munder>
            <mover>
              <mover>
                <mrow>
                  <mrow/>
                  <mo stretchy="false">=</mo>
                  <mrow/>
                </mrow>
                <mo stretchy="true">⏞</mo>
              </mover>
              <mstyle mathsize="8pt">
                <mstyle mathvariant="italic">
                  <mtext>notwendig</mtext>
                </mstyle>
              </mstyle>
            </mover>
            <mo stretchy="true">⏟</mo>
          </munder>
          <mstyle mathsize="8pt">
            <mrow>
              <mi>S</mi>
              <mn>5</mn>
              <mtext>.</mtext>
              <mn>2</mn>
              <mtext>.</mtext>
              <mn>1</mn>
            </mrow>
          </mstyle>
        </munder>
      </mstyle>
      <mrow/>
    </mrow>
    <annotation encoding="StarMath 5.0"> size 12{ { { {}={}} overbrace { size 8{ ital "notwendig"} } } underbrace { size 8{S5 "." 2 "." 1} } } {}</annotation>
  </semantics>
</math>
</file>

<file path=Object 576/content.xml><?xml version="1.0" encoding="utf-8"?>
<math xmlns="http://www.w3.org/1998/Math/MathML" display="block">
  <semantics>
    <mrow>
      <mstyle mathsize="12pt">
        <mfrac>
          <mn>1</mn>
          <mn>2</mn>
        </mfrac>
      </mstyle>
      <mrow/>
    </mrow>
    <annotation encoding="StarMath 5.0"> size 12{ {  {1}  over  {2} } } {}</annotation>
  </semantics>
</math>
</file>

<file path=Object 577/content.xml><?xml version="1.0" encoding="utf-8"?>
<math xmlns="http://www.w3.org/1998/Math/MathML" display="block">
  <semantics>
    <mrow>
      <mstyle mathsize="12pt">
        <munder>
          <munder>
            <mrow>
              <mrow/>
              <mo stretchy="false">=</mo>
              <mrow/>
            </mrow>
            <mo stretchy="true">⏟</mo>
          </munder>
          <mstyle mathsize="8pt">
            <mrow>
              <mstyle mathvariant="italic">
                <mtext>hinreichend</mtext>
              </mstyle>
              <mo stretchy="false">)</mo>
            </mrow>
          </mstyle>
        </munder>
      </mstyle>
      <mrow/>
    </mrow>
    <annotation encoding="StarMath 5.0"> size 12{ { {}={}} underbrace { size 8{ ital "hinreichend" \) } } } {}</annotation>
  </semantics>
</math>
</file>

<file path=Object 578/content.xml><?xml version="1.0" encoding="utf-8"?>
<math xmlns="http://www.w3.org/1998/Math/MathML" display="block">
  <semantics>
    <mrow>
      <mstyle mathsize="12pt">
        <munder>
          <munder>
            <mrow>
              <mrow/>
              <mo stretchy="false">=</mo>
              <mrow/>
            </mrow>
            <mo stretchy="true">⏟</mo>
          </munder>
          <mstyle mathsize="8pt">
            <mrow>
              <mi>k</mi>
              <mi mathvariant="normal">∈</mi>
              <mi>Z</mi>
            </mrow>
          </mstyle>
        </munder>
      </mstyle>
      <mrow/>
    </mrow>
    <annotation encoding="StarMath 5.0"> size 12{ { {}={}} underbrace { size 8{k func ∈ Z} } } {}</annotation>
  </semantics>
</math>
</file>

<file path=Object 579/content.xml><?xml version="1.0" encoding="utf-8"?>
<math xmlns="http://www.w3.org/1998/Math/MathML" display="block">
  <semantics>
    <mrow>
      <mstyle mathsize="12pt">
        <mrow>
          <mfrac>
            <mn>1</mn>
            <mn>2</mn>
          </mfrac>
          <munder>
            <munder>
              <mi>k</mi>
              <mo stretchy="true">⏟</mo>
            </munder>
            <mstyle mathsize="8pt">
              <mrow>
                <mrow/>
                <mo stretchy="false">=</mo>
                <mn>0</mn>
              </mrow>
            </mstyle>
          </munder>
        </mrow>
      </mstyle>
      <mrow/>
    </mrow>
    <annotation encoding="StarMath 5.0"> size 12{ {  {1}  over  {2} }  {k} underbrace { size 8{ {}=0} } } {}</annotation>
  </semantics>
</math>
</file>

<file path=Object 58/content.xml><?xml version="1.0" encoding="utf-8"?>
<math xmlns="http://www.w3.org/1998/Math/MathML" display="block">
  <semantics>
    <mrow>
      <mstyle mathsize="12pt">
        <mfrac>
          <mrow>
            <mi>F</mi>
            <mo stretchy="false">(</mo>
            <mover>
              <mi>x</mi>
              <mstyle mathsize="8pt">
                <mtext>~</mtext>
              </mstyle>
            </mover>
            <mrow>
              <mo stretchy="false">)</mo>
              <mo stretchy="false">−</mo>
              <mi>F</mi>
            </mrow>
            <mo stretchy="false">(</mo>
            <mn>0</mn>
            <mo stretchy="false">)</mo>
          </mrow>
          <mrow>
            <mi>G</mi>
            <mo stretchy="false">(</mo>
            <mover>
              <mi>x</mi>
              <mstyle mathsize="8pt">
                <mtext>~</mtext>
              </mstyle>
            </mover>
            <mrow>
              <mo stretchy="false">)</mo>
              <mo stretchy="false">−</mo>
              <mi>G</mi>
            </mrow>
            <mo stretchy="false">(</mo>
            <mn>0</mn>
            <mo stretchy="false">)</mo>
          </mrow>
        </mfrac>
      </mstyle>
      <mrow/>
    </mrow>
    <annotation encoding="StarMath 5.0"> size 12{ {  {F \(  {x}  cSup { size 8{ "~" } }  \)  - F \( 0 \) }  over  {G \(  {x}  cSup { size 8{ "~" } }  \)  - G \( 0 \) } } } {}</annotation>
  </semantics>
</math>
</file>

<file path=Object 580/content.xml><?xml version="1.0" encoding="utf-8"?>
<math xmlns="http://www.w3.org/1998/Math/MathML" display="block">
  <semantics>
    <mrow>
      <mstyle mathsize="12pt">
        <mfrac>
          <mn>1</mn>
          <mn>4</mn>
        </mfrac>
      </mstyle>
      <mrow/>
    </mrow>
    <annotation encoding="StarMath 5.0"> size 12{ {  {1}  over  {4} } } {}</annotation>
  </semantics>
</math>
</file>

<file path=Object 581/content.xml><?xml version="1.0" encoding="utf-8"?>
<math xmlns="http://www.w3.org/1998/Math/MathML" display="block">
  <semantics>
    <mrow>
      <mstyle mathsize="12pt">
        <munder>
          <munder>
            <mrow>
              <mrow/>
              <mo stretchy="false">=</mo>
              <mrow/>
            </mrow>
            <mo stretchy="true">⏟</mo>
          </munder>
          <mstyle mathsize="8pt">
            <mrow>
              <mi>f</mi>
              <mi>'</mi>
              <mo stretchy="false">(</mo>
              <mi>x</mi>
              <mrow>
                <mo stretchy="false">)</mo>
                <mo stretchy="false">=</mo>
                <mn>0</mn>
              </mrow>
              <mi>,</mi>
              <mi>f</mi>
              <mtext>''</mtext>
              <mo stretchy="false">(</mo>
              <mi>x</mi>
              <mrow>
                <mo stretchy="false">)</mo>
                <mo stretchy="false">=</mo>
                <mn>0</mn>
              </mrow>
            </mrow>
          </mstyle>
        </munder>
      </mstyle>
      <mrow/>
    </mrow>
    <annotation encoding="StarMath 5.0"> size 12{ { {}={}} underbrace { size 8{f' \( x \) =0,f"''" \( x \) =0} } } {}</annotation>
  </semantics>
</math>
</file>

<file path=Object 582/content.xml><?xml version="1.0" encoding="utf-8"?>
<math xmlns="http://www.w3.org/1998/Math/MathML" display="block">
  <semantics>
    <mrow>
      <mstyle mathsize="12pt">
        <mfrac>
          <mn>1</mn>
          <mn>4</mn>
        </mfrac>
      </mstyle>
      <mrow/>
    </mrow>
    <annotation encoding="StarMath 5.0"> size 12{ {  {1}  over  {4} } } {}</annotation>
  </semantics>
</math>
</file>

<file path=Object 583/content.xml><?xml version="1.0" encoding="utf-8"?>
<math xmlns="http://www.w3.org/1998/Math/MathML" display="block">
  <semantics>
    <mrow>
      <mstyle mathsize="12pt">
        <mfrac>
          <mn>1</mn>
          <mn>2</mn>
        </mfrac>
      </mstyle>
      <mrow/>
    </mrow>
    <annotation encoding="StarMath 5.0"> size 12{ {  {1}  over  {2} } } {}</annotation>
  </semantics>
</math>
</file>

<file path=Object 584/content.xml><?xml version="1.0" encoding="utf-8"?>
<math xmlns="http://www.w3.org/1998/Math/MathML" display="block">
  <semantics>
    <mrow>
      <mstyle mathsize="12pt">
        <munder>
          <munder>
            <mover>
              <mover>
                <mrow>
                  <mrow/>
                  <mo stretchy="false">=</mo>
                  <mrow/>
                </mrow>
                <mo stretchy="true">⏞</mo>
              </mover>
              <mstyle mathsize="8pt">
                <mstyle mathvariant="italic">
                  <mtext>hinreichen</mtext>
                </mstyle>
              </mstyle>
            </mover>
            <mo stretchy="true">⏟</mo>
          </munder>
          <mstyle mathsize="8pt">
            <mrow>
              <mi>S</mi>
              <mn>5</mn>
              <mtext>.</mtext>
              <mn>2</mn>
              <mtext>.</mtext>
              <mn>7</mn>
            </mrow>
          </mstyle>
        </munder>
      </mstyle>
      <mrow/>
    </mrow>
    <annotation encoding="StarMath 5.0"> size 12{ { { {}={}} overbrace { size 8{ ital "hinreichen"} } } underbrace { size 8{S5 "." 2 "." 7} } } {}</annotation>
  </semantics>
</math>
</file>

<file path=Object 585/content.xml><?xml version="1.0" encoding="utf-8"?>
<math xmlns="http://www.w3.org/1998/Math/MathML" display="block">
  <semantics>
    <mrow>
      <mstyle mathsize="12pt">
        <mfrac>
          <mn>1</mn>
          <mn>2</mn>
        </mfrac>
      </mstyle>
      <mrow/>
    </mrow>
    <annotation encoding="StarMath 5.0"> size 12{ {  {1}  over  {2} } } {}</annotation>
  </semantics>
</math>
</file>

<file path=Object 586/content.xml><?xml version="1.0" encoding="utf-8"?>
<math xmlns="http://www.w3.org/1998/Math/MathML" display="block">
  <semantics>
    <mrow>
      <mstyle mathsize="12pt">
        <mrow/>
      </mstyle>
      <mrow/>
    </mrow>
    <annotation encoding="StarMath 5.0"> size 12{ cdot } {}</annotation>
  </semantics>
</math>
</file>

<file path=Object 587/content.xml><?xml version="1.0" encoding="utf-8"?>
<math xmlns="http://www.w3.org/1998/Math/MathML" display="block">
  <semantics>
    <mrow>
      <mstyle mathsize="12pt">
        <mrow/>
      </mstyle>
      <mrow/>
    </mrow>
    <annotation encoding="StarMath 5.0"> size 12{ cdot } {}</annotation>
  </semantics>
</math>
</file>

<file path=Object 588/content.xml><?xml version="1.0" encoding="utf-8"?>
<math xmlns="http://www.w3.org/1998/Math/MathML" display="block">
  <semantics>
    <mrow>
      <mstyle mathsize="12pt">
        <mfrac>
          <mn>1</mn>
          <mn>2</mn>
        </mfrac>
      </mstyle>
      <mrow/>
    </mrow>
    <annotation encoding="StarMath 5.0"> size 12{ {  {1}  over  {2} } } {}</annotation>
  </semantics>
</math>
</file>

<file path=Object 589/content.xml><?xml version="1.0" encoding="utf-8"?>
<math xmlns="http://www.w3.org/1998/Math/MathML" display="block">
  <semantics>
    <mrow>
      <mstyle mathsize="12pt">
        <mfrac>
          <mn>1</mn>
          <mn>4</mn>
        </mfrac>
      </mstyle>
      <mrow/>
    </mrow>
    <annotation encoding="StarMath 5.0"> size 12{ {  {1}  over  {4} } } {}</annotation>
  </semantics>
</math>
</file>

<file path=Object 59/content.xml><?xml version="1.0" encoding="utf-8"?>
<math xmlns="http://www.w3.org/1998/Math/MathML" display="block">
  <semantics>
    <mrow>
      <mstyle mathsize="12pt">
        <mfrac>
          <mrow>
            <mi>F</mi>
            <mi>'</mi>
            <mo stretchy="false">(</mo>
            <msub>
              <mi>ξ</mi>
              <mstyle mathsize="8pt">
                <mover>
                  <mi>x</mi>
                  <mstyle mathsize="6pt">
                    <mtext>~</mtext>
                  </mstyle>
                </mover>
              </mstyle>
            </msub>
            <mo stretchy="false">)</mo>
          </mrow>
          <mrow>
            <mi>G</mi>
            <mi>'</mi>
            <mo stretchy="false">(</mo>
            <msub>
              <mi>ξ</mi>
              <mover>
                <mi>x</mi>
                <mstyle mathsize="6pt">
                  <mtext>~</mtext>
                </mstyle>
              </mover>
            </msub>
            <mstyle mathsize="12pt">
              <mo stretchy="false">)</mo>
            </mstyle>
          </mrow>
        </mfrac>
      </mstyle>
      <mrow/>
    </mrow>
    <annotation encoding="StarMath 5.0"> size 12{ {  {F' \( ξ rSub { size 8{ {x}  cSup { size 6{ "~" } } } }  \) }  over  {G' \( ξ rSub { {x}  cSup { size 6{ "~" } } }  size 12{ \) }} } } {}</annotation>
  </semantics>
</math>
</file>

<file path=Object 590/content.xml><?xml version="1.0" encoding="utf-8"?>
<math xmlns="http://www.w3.org/1998/Math/MathML" display="block">
  <semantics>
    <mrow>
      <mstyle mathsize="12pt">
        <mfrac>
          <mn>1</mn>
          <mn>2</mn>
        </mfrac>
      </mstyle>
      <mrow/>
    </mrow>
    <annotation encoding="StarMath 5.0"> size 12{ {  {1}  over  {2} } } {}</annotation>
  </semantics>
</math>
</file>

<file path=Object 591/content.xml><?xml version="1.0" encoding="utf-8"?>
<math xmlns="http://www.w3.org/1998/Math/MathML" display="block">
  <semantics>
    <mrow>
      <mstyle mathsize="12pt">
        <mfrac>
          <mn>1</mn>
          <mn>4</mn>
        </mfrac>
      </mstyle>
      <mrow/>
    </mrow>
    <annotation encoding="StarMath 5.0"> size 12{ {  {1}  over  {4} } } {}</annotation>
  </semantics>
</math>
</file>

<file path=Object 592/content.xml><?xml version="1.0" encoding="utf-8"?>
<math xmlns="http://www.w3.org/1998/Math/MathML" display="block">
  <semantics>
    <mrow>
      <mstyle mathsize="12pt">
        <mfrac>
          <mn>1</mn>
          <mn>2</mn>
        </mfrac>
      </mstyle>
      <mrow/>
    </mrow>
    <annotation encoding="StarMath 5.0"> size 12{ {  {1}  over  {2} } } {}</annotation>
  </semantics>
</math>
</file>

<file path=Object 593/content.xml><?xml version="1.0" encoding="utf-8"?>
<math xmlns="http://www.w3.org/1998/Math/MathML" display="block">
  <semantics>
    <mrow>
      <mstyle mathsize="12pt">
        <mfrac>
          <mn>1</mn>
          <mn>2</mn>
        </mfrac>
      </mstyle>
      <mrow/>
    </mrow>
    <annotation encoding="StarMath 5.0"> size 12{ {  {1}  over  {2} } } {}</annotation>
  </semantics>
</math>
</file>

<file path=Object 594/content.xml><?xml version="1.0" encoding="utf-8"?>
<math xmlns="http://www.w3.org/1998/Math/MathML" display="block">
  <semantics>
    <mrow>
      <mstyle mathsize="12pt">
        <mfrac>
          <mn>1</mn>
          <mn>2</mn>
        </mfrac>
      </mstyle>
      <mrow/>
    </mrow>
    <annotation encoding="StarMath 5.0"> size 12{ {  {1}  over  {2} } } {}</annotation>
  </semantics>
</math>
</file>

<file path=Object 595/content.xml><?xml version="1.0" encoding="utf-8"?>
<math xmlns="http://www.w3.org/1998/Math/MathML" display="block">
  <semantics>
    <mrow>
      <mstyle mathsize="12pt">
        <mfrac>
          <mn>1</mn>
          <mn>4</mn>
        </mfrac>
      </mstyle>
      <mrow/>
    </mrow>
    <annotation encoding="StarMath 5.0"> size 12{ {  {1}  over  {4} } } {}</annotation>
  </semantics>
</math>
</file>

<file path=Object 596/content.xml><?xml version="1.0" encoding="utf-8"?>
<math xmlns="http://www.w3.org/1998/Math/MathML" display="block">
  <semantics>
    <mrow>
      <mstyle mathsize="12pt">
        <mrow/>
      </mstyle>
      <mrow/>
    </mrow>
    <annotation encoding="StarMath 5.0"> size 12{ cdot } {}</annotation>
  </semantics>
</math>
</file>

<file path=Object 597/content.xml><?xml version="1.0" encoding="utf-8"?>
<math xmlns="http://www.w3.org/1998/Math/MathML" display="block">
  <semantics>
    <mrow>
      <mstyle mathsize="12pt">
        <mrow/>
      </mstyle>
      <mrow/>
    </mrow>
    <annotation encoding="StarMath 5.0"> size 12{ cdot } {}</annotation>
  </semantics>
</math>
</file>

<file path=Object 598/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599/content.xml><?xml version="1.0" encoding="utf-8"?>
<math xmlns="http://www.w3.org/1998/Math/MathML" display="block">
  <semantics>
    <mrow>
      <mstyle mathsize="12pt">
        <mfrac>
          <mn>1</mn>
          <mn>4</mn>
        </mfrac>
      </mstyle>
      <mrow/>
    </mrow>
    <annotation encoding="StarMath 5.0"> size 12{ {  {1}  over  {4} } } {}</annotation>
  </semantics>
</math>
</file>

<file path=Object 6/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60/content.xml><?xml version="1.0" encoding="utf-8"?>
<math xmlns="http://www.w3.org/1998/Math/MathML" display="block">
  <semantics>
    <mrow>
      <mstyle mathsize="12pt">
        <mfrac>
          <mrow>
            <mi>f</mi>
            <mi>'</mi>
            <mrow>
              <mo fence="true" stretchy="true">(</mo>
              <mrow>
                <mfrac>
                  <mn>1</mn>
                  <msub>
                    <mi>ξ</mi>
                    <mstyle mathsize="8pt">
                      <mover>
                        <mi>x</mi>
                        <mstyle mathsize="6pt">
                          <mtext>~</mtext>
                        </mstyle>
                      </mover>
                    </mstyle>
                  </msub>
                </mfrac>
              </mrow>
              <mo fence="true" stretchy="true">)</mo>
            </mrow>
            <mrow>
              <mo fence="true" stretchy="true">(</mo>
              <mrow>
                <mrow>
                  <mo stretchy="false">−</mo>
                  <mfrac>
                    <mn>1</mn>
                    <msub>
                      <mi>ξ</mi>
                      <msup>
                        <mover>
                          <mi>x</mi>
                          <mstyle mathsize="6pt">
                            <mtext>~</mtext>
                          </mstyle>
                        </mover>
                        <mn>2</mn>
                      </msup>
                    </msub>
                  </mfrac>
                </mrow>
              </mrow>
              <mo fence="true" stretchy="true">)</mo>
            </mrow>
          </mrow>
          <mstyle mathsize="12pt">
            <mrow>
              <mi>g</mi>
              <mi>'</mi>
              <mrow>
                <mo fence="true" stretchy="true">(</mo>
                <mrow>
                  <mfrac>
                    <mn>1</mn>
                    <msub>
                      <mi>ξ</mi>
                      <mover>
                        <mi>x</mi>
                        <mstyle mathsize="6pt">
                          <mtext>~</mtext>
                        </mstyle>
                      </mover>
                    </msub>
                  </mfrac>
                </mrow>
                <mo fence="true" stretchy="true">)</mo>
              </mrow>
              <mrow>
                <mo fence="true" stretchy="true">(</mo>
                <mrow>
                  <mstyle mathsize="12pt">
                    <mrow>
                      <mo stretchy="false">−</mo>
                      <mfrac>
                        <mn>1</mn>
                        <msub>
                          <mi>ξ</mi>
                          <msup>
                            <mover>
                              <mi>x</mi>
                              <mstyle mathsize="6pt">
                                <mtext>~</mtext>
                              </mstyle>
                            </mover>
                            <mn>2</mn>
                          </msup>
                        </msub>
                      </mfrac>
                    </mrow>
                  </mstyle>
                </mrow>
                <mo fence="true" stretchy="true">)</mo>
              </mrow>
            </mrow>
          </mstyle>
        </mfrac>
      </mstyle>
      <mrow/>
    </mrow>
    <annotation encoding="StarMath 5.0"> size 12{ {  {f' left ( {  {1}  over  {ξ rSub { size 8{ {x}  cSup { size 6{ "~" } } } } } }  right ) left ( -  {  {1}  over  {ξ rSub { {x}  cSup { size 6{ "~" } }   rSup {2} } } }  right )}  over  { size 12{g' left ( {  {1}  over  {ξ rSub { {x}  cSup { size 6{ "~" } } } } }  right ) left ( size 12{ -  {  {1}  over  {ξ rSub { {x}  cSup { size 6{ "~" } }   rSup {2} } } } }  right )} } } } {}</annotation>
  </semantics>
</math>
</file>

<file path=Object 600/content.xml><?xml version="1.0" encoding="utf-8"?>
<math xmlns="http://www.w3.org/1998/Math/MathML" display="block">
  <semantics>
    <mrow>
      <mstyle mathsize="12pt">
        <mfrac>
          <mn>1</mn>
          <mn>2</mn>
        </mfrac>
      </mstyle>
      <mrow/>
    </mrow>
    <annotation encoding="StarMath 5.0"> size 12{ {  {1}  over  {2} } } {}</annotation>
  </semantics>
</math>
</file>

<file path=Object 601/content.xml><?xml version="1.0" encoding="utf-8"?>
<math xmlns="http://www.w3.org/1998/Math/MathML" display="block">
  <semantics>
    <mrow>
      <mstyle mathsize="12pt">
        <mfrac>
          <mn>1</mn>
          <mn>4</mn>
        </mfrac>
      </mstyle>
      <mrow/>
    </mrow>
    <annotation encoding="StarMath 5.0"> size 12{ {  {1}  over  {4} } } {}</annotation>
  </semantics>
</math>
</file>

<file path=Object 602/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603/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604/content.xml><?xml version="1.0" encoding="utf-8"?>
<math xmlns="http://www.w3.org/1998/Math/MathML" display="block">
  <semantics>
    <mrow>
      <mstyle mathsize="12pt">
        <mover>
          <mi>A</mi>
          <mstyle mathsize="8pt">
            <mi>ο</mi>
          </mstyle>
        </mover>
      </mstyle>
      <mrow/>
    </mrow>
    <annotation encoding="StarMath 5.0"> size 12{ {A}  cSup { size 8{ο} } } {}</annotation>
  </semantics>
</math>
</file>

<file path=Object 605/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606/content.xml><?xml version="1.0" encoding="utf-8"?>
<math xmlns="http://www.w3.org/1998/Math/MathML" display="block">
  <semantics>
    <mrow>
      <mstyle mathsize="12pt">
        <mfrac>
          <mn>1</mn>
          <msqrt>
            <mrow>
              <mn>1</mn>
              <mo stretchy="false">−</mo>
              <msup>
                <mi>y</mi>
                <mstyle mathsize="8pt">
                  <mn>2</mn>
                </mstyle>
              </msup>
            </mrow>
          </msqrt>
        </mfrac>
      </mstyle>
      <mrow/>
    </mrow>
    <annotation encoding="StarMath 5.0"> size 12{ {  {1}  over  { sqrt {1-y rSup { size 8{2} } } } } } {}</annotation>
  </semantics>
</math>
</file>

<file path=Object 607/content.xml><?xml version="1.0" encoding="utf-8"?>
<math xmlns="http://www.w3.org/1998/Math/MathML" display="block">
  <semantics>
    <mrow>
      <mstyle mathsize="12pt">
        <mfrac>
          <mrow>
            <mo stretchy="false">−</mo>
            <mn>1</mn>
          </mrow>
          <mrow>
            <mn>1</mn>
            <mo stretchy="false">+</mo>
            <msup>
              <mi>x</mi>
              <mstyle mathsize="8pt">
                <mn>2</mn>
              </mstyle>
            </msup>
          </mrow>
        </mfrac>
      </mstyle>
      <mrow/>
    </mrow>
    <annotation encoding="StarMath 5.0"> size 12{ {  {-1}  over  {1+x rSup { size 8{2} } } } } {}</annotation>
  </semantics>
</math>
</file>

<file path=Object 608/content.xml><?xml version="1.0" encoding="utf-8"?>
<math xmlns="http://www.w3.org/1998/Math/MathML" display="block">
  <semantics>
    <mrow>
      <mstyle mathsize="10pt">
        <munder>
          <munder>
            <mrow>
              <mrow/>
              <mo stretchy="false">≤</mo>
              <mrow/>
            </mrow>
            <mo stretchy="true">⏟</mo>
          </munder>
          <mstyle mathsize="8pt">
            <mi>!</mi>
          </mstyle>
        </munder>
      </mstyle>
      <mrow/>
    </mrow>
    <annotation encoding="StarMath 5.0"> size 10
 { { {} le {} } underbrace { size 8{! } } } {}</annotation>
  </semantics>
</math>
</file>

<file path=Object 609/content.xml><?xml version="1.0" encoding="utf-8"?>
<math xmlns="http://www.w3.org/1998/Math/MathML" display="block">
  <semantics>
    <mrow>
      <mstyle mathsize="10pt">
        <munder>
          <munder>
            <mrow>
              <mrow/>
              <mo stretchy="false">≤</mo>
              <mrow/>
            </mrow>
            <mo stretchy="true">⏟</mo>
          </munder>
          <mstyle mathsize="8pt">
            <mi>!</mi>
          </mstyle>
        </munder>
      </mstyle>
      <mrow/>
    </mrow>
    <annotation encoding="StarMath 5.0"> size 10
 { { {} le {} } underbrace { size 8{! } } } {}</annotation>
  </semantics>
</math>
</file>

<file path=Object 61/content.xml><?xml version="1.0" encoding="utf-8"?>
<math xmlns="http://www.w3.org/1998/Math/MathML" display="block">
  <semantics>
    <mrow>
      <mstyle mathsize="12pt">
        <mfrac>
          <mrow>
            <mi>f</mi>
            <mi>'</mi>
            <mrow>
              <mo fence="true" stretchy="true">(</mo>
              <mrow>
                <mfrac>
                  <mn>1</mn>
                  <mi>x</mi>
                </mfrac>
              </mrow>
              <mo fence="true" stretchy="true">)</mo>
            </mrow>
          </mrow>
          <mrow>
            <mi>g</mi>
            <mi>'</mi>
            <mrow>
              <mo fence="true" stretchy="true">(</mo>
              <mrow>
                <mfrac>
                  <mn>1</mn>
                  <mi>x</mi>
                </mfrac>
              </mrow>
              <mo fence="true" stretchy="true">)</mo>
            </mrow>
          </mrow>
        </mfrac>
      </mstyle>
      <mrow/>
    </mrow>
    <annotation encoding="StarMath 5.0"> size 12{ {  {f' left ( {  {1}  over  {x} }  right )}  over  {g' left ( {  {1}  over  {x} }  right )} } } {}</annotation>
  </semantics>
</math>
</file>

<file path=Object 610/content.xml><?xml version="1.0" encoding="utf-8"?>
<math xmlns="http://www.w3.org/1998/Math/MathML" display="block">
  <semantics>
    <mrow>
      <mstyle mathsize="10pt">
        <munder>
          <munder>
            <mtext>&lt;</mtext>
            <mo stretchy="true">⏟</mo>
          </munder>
          <mstyle mathsize="8pt">
            <mi>!</mi>
          </mstyle>
        </munder>
      </mstyle>
      <mrow/>
    </mrow>
    <annotation encoding="StarMath 5.0"> size 10
 { { "&lt;" } underbrace { size 8{! } } } {}</annotation>
  </semantics>
</math>
</file>

<file path=Object 611/content.xml><?xml version="1.0" encoding="utf-8"?>
<math xmlns="http://www.w3.org/1998/Math/MathML" display="block">
  <semantics>
    <mfrac>
      <mn>1</mn>
      <mi>b</mi>
    </mfrac>
    <annotation encoding="StarMath 5.0">   {1}  over  { b}  </annotation>
  </semantics>
</math>
</file>

<file path=Object 612/content.xml><?xml version="1.0" encoding="utf-8"?>
<math xmlns="http://www.w3.org/1998/Math/MathML" display="block">
  <semantics>
    <mfrac>
      <mn>1</mn>
      <mi>a</mi>
    </mfrac>
    <annotation encoding="StarMath 5.0">   {1}  over  { a}  </annotation>
  </semantics>
</math>
</file>

<file path=Object 613/content.xml><?xml version="1.0" encoding="utf-8"?>
<math xmlns="http://www.w3.org/1998/Math/MathML" display="block">
  <semantics>
    <mrow>
      <mstyle mathsize="12pt">
        <munder>
          <mtext>=</mtext>
          <mstyle mathsize="8pt">
            <mrow>
              <mstyle mathvariant="italic">
                <mi>S</mi>
              </mstyle>
              <mn>5.1</mn>
              <mn>.6</mn>
            </mrow>
          </mstyle>
        </munder>
      </mstyle>
      <mrow/>
    </mrow>
    <annotation encoding="StarMath 5.0"> size 12{ { "="}  cSub { size 8{ ital S5.1.6} } } {}</annotation>
  </semantics>
</math>
</file>

<file path=Object 614/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15/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616/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617/content.xml><?xml version="1.0" encoding="utf-8"?>
<math xmlns="http://www.w3.org/1998/Math/MathML" display="block">
  <semantics>
    <mrow>
      <mstyle mathsize="12pt">
        <mi>o</mi>
      </mstyle>
      <mrow/>
    </mrow>
    <annotation encoding="StarMath 5.0"> size 12{o} {}</annotation>
  </semantics>
</math>
</file>

<file path=Object 618/content.xml><?xml version="1.0" encoding="utf-8"?>
<math xmlns="http://www.w3.org/1998/Math/MathML" display="block">
  <semantics>
    <mrow>
      <mstyle mathsize="12pt">
        <mi>o</mi>
      </mstyle>
      <mrow/>
    </mrow>
    <annotation encoding="StarMath 5.0"> size 12{o} {}</annotation>
  </semantics>
</math>
</file>

<file path=Object 619/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2/content.xml><?xml version="1.0" encoding="utf-8"?>
<math xmlns="http://www.w3.org/1998/Math/MathML" display="block">
  <semantics>
    <mrow>
      <mstyle mathsize="12pt">
        <msub>
          <mi>ξ</mi>
          <mstyle mathsize="8pt">
            <mover>
              <mi>x</mi>
              <mstyle mathsize="6pt">
                <mtext>~</mtext>
              </mstyle>
            </mover>
          </mstyle>
        </msub>
      </mstyle>
      <mrow/>
    </mrow>
    <annotation encoding="StarMath 5.0"> size 12{ξ rSub { size 8{ {x}  cSup { size 6{ "~" } } } } } {}</annotation>
  </semantics>
</math>
</file>

<file path=Object 620/content.xml><?xml version="1.0" encoding="utf-8"?>
<math xmlns="http://www.w3.org/1998/Math/MathML" display="block">
  <semantics>
    <mrow>
      <mstyle mathsize="12pt">
        <munder>
          <munder>
            <mrow>
              <mrow/>
              <mo stretchy="false">≠</mo>
              <mrow/>
            </mrow>
            <mo stretchy="true">⏟</mo>
          </munder>
          <mstyle mathsize="8pt">
            <mi mathvariant="italic">Vor</mi>
          </mstyle>
        </munder>
      </mstyle>
      <mrow/>
    </mrow>
    <annotation encoding="StarMath 5.0"> size 12{ { {}neq{} } underbrace { size 8{Vor } } } {}</annotation>
  </semantics>
</math>
</file>

<file path=Object 621/content.xml><?xml version="1.0" encoding="utf-8"?>
<math xmlns="http://www.w3.org/1998/Math/MathML" display="block">
  <semantics>
    <mrow>
      <mstyle mathsize="12pt">
        <munder>
          <munder>
            <mrow>
              <mrow/>
              <mo stretchy="false">&lt;</mo>
              <mrow/>
            </mrow>
            <mo stretchy="true">⏟</mo>
          </munder>
          <mstyle mathsize="8pt">
            <mrow>
              <mi>x</mi>
              <mo stretchy="false">&gt;</mo>
              <mi>α</mi>
              <mo stretchy="false">&gt;</mo>
              <mi>a</mi>
            </mrow>
          </mstyle>
        </munder>
      </mstyle>
      <mrow/>
    </mrow>
    <annotation encoding="StarMath 5.0"> size 12{ {{}&lt;{}} underbrace { size 8{x&gt;α&gt;a} } } {}</annotation>
  </semantics>
</math>
</file>

<file path=Object 63/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4/content.xml><?xml version="1.0" encoding="utf-8"?>
<math xmlns="http://www.w3.org/1998/Math/MathML" display="block">
  <semantics>
    <mrow>
      <mstyle mathsize="12pt">
        <mfrac>
          <mrow>
            <mi>f</mi>
            <mo stretchy="false">(</mo>
            <mrow>
              <mn>1</mn>
              <mo stretchy="false">/</mo>
              <mover>
                <mi>x</mi>
                <mstyle mathsize="8pt">
                  <mtext>~</mtext>
                </mstyle>
              </mover>
            </mrow>
            <mo stretchy="false">)</mo>
          </mrow>
          <mrow>
            <mi>g</mi>
            <mo stretchy="false">(</mo>
            <mrow>
              <mn>1</mn>
              <mo stretchy="false">/</mo>
              <mover>
                <mi>x</mi>
                <mstyle mathsize="8pt">
                  <mtext>~</mtext>
                </mstyle>
              </mover>
            </mrow>
            <mo stretchy="false">)</mo>
          </mrow>
        </mfrac>
      </mstyle>
      <mrow/>
    </mrow>
    <annotation encoding="StarMath 5.0"> size 12{ {  {f \( 1/ {x}  cSup { size 8{ "~" } }  \) }  over  {g \( 1/ {x}  cSup { size 8{ "~" } }  \) } } } {}</annotation>
  </semantics>
</math>
</file>

<file path=Object 65/content.xml><?xml version="1.0" encoding="utf-8"?>
<math xmlns="http://www.w3.org/1998/Math/MathML" display="block">
  <semantics>
    <mrow>
      <mstyle mathsize="12pt">
        <mfrac>
          <mrow>
            <mi>f</mi>
            <mi>'</mi>
            <mrow>
              <mo fence="true" stretchy="true">(</mo>
              <mrow>
                <mfrac>
                  <mn>1</mn>
                  <msub>
                    <mi>ξ</mi>
                    <mstyle mathsize="8pt">
                      <mover>
                        <mi>x</mi>
                        <mstyle mathsize="6pt">
                          <mtext>~</mtext>
                        </mstyle>
                      </mover>
                    </mstyle>
                  </msub>
                </mfrac>
              </mrow>
              <mo fence="true" stretchy="true">)</mo>
            </mrow>
          </mrow>
          <mrow>
            <mi>g</mi>
            <mi>'</mi>
            <mrow>
              <mo fence="true" stretchy="true">(</mo>
              <mrow>
                <mfrac>
                  <mn>1</mn>
                  <msub>
                    <mi>ξ</mi>
                    <mover>
                      <mi>x</mi>
                      <mstyle mathsize="6pt">
                        <mtext>~</mtext>
                      </mstyle>
                    </mover>
                  </msub>
                </mfrac>
              </mrow>
              <mo fence="true" stretchy="true">)</mo>
            </mrow>
          </mrow>
        </mfrac>
      </mstyle>
      <mrow/>
    </mrow>
    <annotation encoding="StarMath 5.0"> size 12{ {  {f' left ( {  {1}  over  {ξ rSub { size 8{ {x}  cSup { size 6{ "~" } } } } } }  right )}  over  {g' left ( {  {1}  over  {ξ rSub { {x}  cSup { size 6{ "~" } } } } }  right )} } } {}</annotation>
  </semantics>
</math>
</file>

<file path=Object 66/content.xml><?xml version="1.0" encoding="utf-8"?>
<math xmlns="http://www.w3.org/1998/Math/MathML" display="block">
  <semantics>
    <mrow>
      <mstyle mathsize="12pt">
        <mover>
          <mi>x</mi>
          <mstyle mathsize="8pt">
            <mtext>~</mtext>
          </mstyle>
        </mover>
      </mstyle>
      <mrow/>
    </mrow>
    <annotation encoding="StarMath 5.0"> size 12{ {x}  cSup { size 8{ "~" } } } {}</annotation>
  </semantics>
</math>
</file>

<file path=Object 67/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68/content.xml><?xml version="1.0" encoding="utf-8"?>
<math xmlns="http://www.w3.org/1998/Math/MathML" display="block">
  <semantics>
    <mrow>
      <mstyle mathsize="12pt">
        <munder>
          <munder>
            <mo stretchy="false">→</mo>
            <mo stretchy="true">⏟</mo>
          </munder>
          <mstyle mathsize="8pt">
            <mrow>
              <mi>x</mi>
              <mo stretchy="false">→</mo>
              <mi>¥</mi>
            </mrow>
          </mstyle>
        </munder>
      </mstyle>
      <mrow/>
    </mrow>
    <annotation encoding="StarMath 5.0"> size 12{ { rightarrow } underbrace { size 8{x rightarrow ¥} } } {}</annotation>
  </semantics>
</math>
</file>

<file path=Object 69/content.xml><?xml version="1.0" encoding="utf-8"?>
<math xmlns="http://www.w3.org/1998/Math/MathML" display="block">
  <semantics>
    <mrow>
      <mstyle mathsize="12pt">
        <mi>h</mi>
      </mstyle>
      <mrow/>
    </mrow>
    <annotation encoding="StarMath 5.0"> size 12{h} {}</annotation>
  </semantics>
</math>
</file>

<file path=Object 7/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70/content.xml><?xml version="1.0" encoding="utf-8"?>
<math xmlns="http://www.w3.org/1998/Math/MathML" display="block">
  <semantics>
    <mrow>
      <mstyle mathsize="12pt">
        <mi>h</mi>
      </mstyle>
      <mrow/>
    </mrow>
    <annotation encoding="StarMath 5.0"> size 12{h} {}</annotation>
  </semantics>
</math>
</file>

<file path=Object 71/content.xml><?xml version="1.0" encoding="utf-8"?>
<math xmlns="http://www.w3.org/1998/Math/MathML" display="block">
  <semantics>
    <mrow>
      <mstyle mathsize="12pt">
        <mi>h</mi>
      </mstyle>
      <mrow/>
    </mrow>
    <annotation encoding="StarMath 5.0"> size 12{h} {}</annotation>
  </semantics>
</math>
</file>

<file path=Object 72/content.xml><?xml version="1.0" encoding="utf-8"?>
<math xmlns="http://www.w3.org/1998/Math/MathML" display="block">
  <semantics>
    <mrow>
      <mstyle mathsize="12pt">
        <mfrac>
          <mrow>
            <mi>f</mi>
            <mo stretchy="false">(</mo>
            <mi>b</mi>
            <mrow>
              <mo stretchy="false">)</mo>
              <mo stretchy="false">−</mo>
              <mi>f</mi>
            </mrow>
            <mo stretchy="false">(</mo>
            <mi>a</mi>
            <mo stretchy="false">)</mo>
          </mrow>
          <mrow>
            <mi>g</mi>
            <mo stretchy="false">(</mo>
            <mi>b</mi>
            <mrow>
              <mo stretchy="false">)</mo>
              <mo stretchy="false">−</mo>
              <mi>g</mi>
            </mrow>
            <mo stretchy="false">(</mo>
            <mi>a</mi>
            <mo stretchy="false">)</mo>
          </mrow>
        </mfrac>
      </mstyle>
      <mrow/>
    </mrow>
    <annotation encoding="StarMath 5.0"> size 12{ {  {f \( b \) -f \( a \) }  over  {g \( b \) -g \( a \) } } } {}</annotation>
  </semantics>
</math>
</file>

<file path=Object 73/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74/content.xml><?xml version="1.0" encoding="utf-8"?>
<math xmlns="http://www.w3.org/1998/Math/MathML" display="block">
  <semantics>
    <mrow>
      <mstyle mathsize="12pt">
        <mfrac>
          <mrow>
            <mi>f</mi>
            <mo stretchy="false">(</mo>
            <mi>b</mi>
            <mrow>
              <mo stretchy="false">)</mo>
              <mo stretchy="false">−</mo>
              <mi>f</mi>
            </mrow>
            <mo stretchy="false">(</mo>
            <mi>a</mi>
            <mo stretchy="false">)</mo>
          </mrow>
          <mrow>
            <mi>b</mi>
            <mo stretchy="false">−</mo>
            <mi>a</mi>
          </mrow>
        </mfrac>
      </mstyle>
      <mrow/>
    </mrow>
    <annotation encoding="StarMath 5.0"> size 12{ {  {f \( b \) -f \( a \) }  over  {b-a} } } {}</annotation>
  </semantics>
</math>
</file>

<file path=Object 75/content.xml><?xml version="1.0" encoding="utf-8"?>
<math xmlns="http://www.w3.org/1998/Math/MathML" display="block">
  <semantics>
    <mrow>
      <mstyle mathsize="12pt">
        <munder>
          <munder>
            <mo stretchy="false">⇒</mo>
            <mo stretchy="true">⏟</mo>
          </munder>
          <mstyle mathsize="8pt">
            <mrow>
              <mi>S</mi>
              <mn>5</mn>
              <mtext>.</mtext>
              <mn>2</mn>
              <mtext>.</mtext>
              <mn>8</mn>
            </mrow>
          </mstyle>
        </munder>
      </mstyle>
      <mrow/>
    </mrow>
    <annotation encoding="StarMath 5.0"> size 12{ { drarrow } underbrace { size 8{S5 "." 2 "." 8} } } {}</annotation>
  </semantics>
</math>
</file>

<file path=Object 76/content.xml><?xml version="1.0" encoding="utf-8"?>
<math xmlns="http://www.w3.org/1998/Math/MathML" display="block">
  <semantics>
    <mrow>
      <mstyle mathsize="12pt">
        <munder>
          <munder>
            <mo stretchy="false">⇒</mo>
            <mo stretchy="true">⏟</mo>
          </munder>
          <mstyle mathsize="8pt">
            <mrow>
              <mi>S</mi>
              <mn>5</mn>
              <mtext>.</mtext>
              <mn>2</mn>
              <mtext>.</mtext>
              <mn>5</mn>
            </mrow>
          </mstyle>
        </munder>
      </mstyle>
      <mrow/>
    </mrow>
    <annotation encoding="StarMath 5.0"> size 12{ { drarrow } underbrace { size 8{S5 "." 2 "." 5} } } {}</annotation>
  </semantics>
</math>
</file>

<file path=Object 77/content.xml><?xml version="1.0" encoding="utf-8"?>
<math xmlns="http://www.w3.org/1998/Math/MathML" display="block">
  <semantics>
    <mfrac>
      <mn>1</mn>
      <mi>a</mi>
    </mfrac>
    <annotation encoding="StarMath 5.0">   {1}  over  { a}  </annotation>
  </semantics>
</math>
</file>

<file path=Object 78/content.xml><?xml version="1.0" encoding="utf-8"?>
<math xmlns="http://www.w3.org/1998/Math/MathML" display="block">
  <semantics>
    <mrow>
      <mstyle mathsize="12pt">
        <munder>
          <munder>
            <mover>
              <mover>
                <mo stretchy="false">→</mo>
                <mo stretchy="true">⏞</mo>
              </mover>
              <mstyle mathsize="8pt">
                <mstyle mathvariant="italic">
                  <mtext>Vor</mtext>
                </mstyle>
              </mstyle>
            </mover>
            <mo stretchy="true">⏟</mo>
          </munder>
          <mstyle mathsize="8pt">
            <mrow>
              <mi>x</mi>
              <mo stretchy="false">→</mo>
              <msub>
                <mi>b</mi>
                <mstyle mathsize="6pt">
                  <mrow>
                    <mo stretchy="false">−</mo>
                    <mrow/>
                  </mrow>
                </mstyle>
              </msub>
            </mrow>
          </mstyle>
        </munder>
      </mstyle>
      <mrow/>
    </mrow>
    <annotation encoding="StarMath 5.0"> size 12{ { { rightarrow } overbrace { size 8{ ital "Vor"} } } underbrace { size 8{x rightarrow b rSub { size 6{ - {}} } } } } {}</annotation>
  </semantics>
</math>
</file>

<file path=Object 79/content.xml><?xml version="1.0" encoding="utf-8"?>
<math xmlns="http://www.w3.org/1998/Math/MathML" display="block">
  <semantics>
    <mrow>
      <mstyle mathsize="12pt">
        <mo stretchy="false">↑</mo>
      </mstyle>
      <mrow/>
    </mrow>
    <annotation encoding="StarMath 5.0"> size 12{ uparrow } {}</annotation>
  </semantics>
</math>
</file>

<file path=Object 8/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 } {}</annotation>
  </semantics>
</math>
</file>

<file path=Object 80/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81/content.xml><?xml version="1.0" encoding="utf-8"?>
<math xmlns="http://www.w3.org/1998/Math/MathML" display="block">
  <semantics>
    <mrow>
      <mstyle mathsize="12pt">
        <mfrac>
          <mrow>
            <mi>f</mi>
            <mo stretchy="false">(</mo>
            <mi>x</mi>
            <mrow>
              <mo stretchy="false">)</mo>
              <mo stretchy="false">−</mo>
              <mi>f</mi>
            </mrow>
            <mo stretchy="false">(</mo>
            <msub>
              <mi>b</mi>
              <mstyle mathsize="8pt">
                <mi>ε</mi>
              </mstyle>
            </msub>
            <mo stretchy="false">)</mo>
          </mrow>
          <mrow>
            <mi>g</mi>
            <mo stretchy="false">(</mo>
            <mi>x</mi>
            <mrow>
              <mo stretchy="false">)</mo>
              <mo stretchy="false">−</mo>
              <mi>g</mi>
            </mrow>
            <mo stretchy="false">(</mo>
            <msub>
              <mi>b</mi>
              <mstyle mathsize="8pt">
                <mi>ε</mi>
              </mstyle>
            </msub>
            <mo stretchy="false">)</mo>
          </mrow>
        </mfrac>
      </mstyle>
      <mrow/>
    </mrow>
    <annotation encoding="StarMath 5.0"> size 12{ {  {f \( x \)  - f \( b rSub { size 8{ε} }  \) }  over  {g \( x \)  - g \( b rSub { size 8{ε} }  \) } } } {}</annotation>
  </semantics>
</math>
</file>

<file path=Object 82/content.xml><?xml version="1.0" encoding="utf-8"?>
<math xmlns="http://www.w3.org/1998/Math/MathML" display="block">
  <semantics>
    <mrow>
      <mstyle mathsize="12pt">
        <munder>
          <munder>
            <mover>
              <mover>
                <mrow>
                  <mrow/>
                  <mo stretchy="false">=</mo>
                  <mrow/>
                </mrow>
                <mo stretchy="true">⏞</mo>
              </mover>
              <mstyle mathsize="8pt">
                <mrow>
                  <mi>ξ</mi>
                  <mi mathvariant="normal">∈</mi>
                  <mo stretchy="false">(</mo>
                  <msub>
                    <mi>b</mi>
                    <mstyle mathsize="6pt">
                      <mi>ε</mi>
                    </mstyle>
                  </msub>
                  <mi>,</mi>
                  <mi>x</mi>
                  <mo stretchy="false">)</mo>
                </mrow>
              </mstyle>
            </mover>
            <mo stretchy="true">⏟</mo>
          </munder>
          <mrow>
            <mi>S</mi>
            <mn>5</mn>
            <mtext>.</mtext>
            <mn>2</mn>
            <mtext>.</mtext>
            <mn>4</mn>
          </mrow>
        </munder>
      </mstyle>
      <mrow/>
    </mrow>
    <annotation encoding="StarMath 5.0"> size 12{ { { {}={}} overbrace { size 8{ξ func ∈  \( b rSub { size 6{ε} } ,x \) } } } underbrace {S5 "." 2 "." 4} } {}</annotation>
  </semantics>
</math>
</file>

<file path=Object 83/content.xml><?xml version="1.0" encoding="utf-8"?>
<math xmlns="http://www.w3.org/1998/Math/MathML" display="block">
  <semantics>
    <mrow>
      <mstyle mathsize="12pt">
        <mfrac>
          <mrow>
            <mi>f</mi>
            <mi>'</mi>
            <mo stretchy="false">(</mo>
            <mi>ξ</mi>
            <mo stretchy="false">)</mo>
          </mrow>
          <mrow>
            <mi>g</mi>
            <mi>'</mi>
            <mo stretchy="false">(</mo>
            <mi>ξ</mi>
            <mo stretchy="false">)</mo>
          </mrow>
        </mfrac>
      </mstyle>
      <mrow/>
    </mrow>
    <annotation encoding="StarMath 5.0"> size 12{ {  {f' \( ξ \) }  over  {g' \( ξ \) } } } {}</annotation>
  </semantics>
</math>
</file>

<file path=Object 84/content.xml><?xml version="1.0" encoding="utf-8"?>
<math xmlns="http://www.w3.org/1998/Math/MathML" display="block">
  <semantics>
    <mrow>
      <mstyle mathsize="12pt">
        <mfrac>
          <mrow>
            <mi>f</mi>
            <mo stretchy="false">(</mo>
            <mi>x</mi>
            <mrow>
              <mo stretchy="false">)</mo>
              <mo stretchy="false">−</mo>
              <mi>f</mi>
            </mrow>
            <mo stretchy="false">(</mo>
            <msub>
              <mi>b</mi>
              <mstyle mathsize="8pt">
                <mi>ε</mi>
              </mstyle>
            </msub>
            <mo stretchy="false">)</mo>
          </mrow>
          <mrow>
            <mi>g</mi>
            <mo stretchy="false">(</mo>
            <mi>x</mi>
            <mrow>
              <mo stretchy="false">)</mo>
              <mo stretchy="false">−</mo>
              <mi>g</mi>
            </mrow>
            <mo stretchy="false">(</mo>
            <msub>
              <mi>b</mi>
              <mstyle mathsize="8pt">
                <mi>ε</mi>
              </mstyle>
            </msub>
            <mo stretchy="false">)</mo>
          </mrow>
        </mfrac>
      </mstyle>
      <mrow/>
    </mrow>
    <annotation encoding="StarMath 5.0"> size 12{ {  {f \( x \)  - f \( b rSub { size 8{ε} }  \) }  over  {g \( x \)  - g \( b rSub { size 8{ε} }  \) } } } {}</annotation>
  </semantics>
</math>
</file>

<file path=Object 85/content.xml><?xml version="1.0" encoding="utf-8"?>
<math xmlns="http://www.w3.org/1998/Math/MathML" display="block">
  <semantics>
    <mrow>
      <mstyle mathsize="12pt">
        <munder>
          <munder>
            <mo stretchy="false">⇒</mo>
            <mo stretchy="true">⏟</mo>
          </munder>
          <mstyle mathsize="8pt">
            <mrow>
              <mi>S</mi>
              <mn>5</mn>
              <mtext>.</mtext>
              <mn>2</mn>
              <mtext>.</mtext>
              <mn>4</mn>
            </mrow>
          </mstyle>
        </munder>
      </mstyle>
      <mrow/>
    </mrow>
    <annotation encoding="StarMath 5.0"> size 12{ { drarrow } underbrace { size 8{S5 "." 2 "." 4} } } {}</annotation>
  </semantics>
</math>
</file>

<file path=Object 86/content.xml><?xml version="1.0" encoding="utf-8"?>
<math xmlns="http://www.w3.org/1998/Math/MathML" display="block">
  <semantics>
    <mrow>
      <mstyle mathsize="12pt">
        <munder>
          <munder>
            <mover>
              <mover>
                <mo stretchy="false">⇒</mo>
                <mo stretchy="true">⏞</mo>
              </mover>
              <mstyle mathsize="8pt">
                <mrow>
                  <msub>
                    <mi>b</mi>
                    <mstyle mathsize="6pt">
                      <mrow>
                        <mi>ε</mi>
                        <mspace width="0.5em"/>
                        <mstyle mathvariant="italic">
                          <mtext>nahe</mtext>
                        </mstyle>
                        <mspace width="0.5em"/>
                        <mstyle mathvariant="italic">
                          <mtext>genug</mtext>
                        </mstyle>
                        <mspace width="0.5em"/>
                        <mstyle mathvariant="italic">
                          <mtext>an</mtext>
                        </mstyle>
                        <mspace width="0.5em"/>
                        <mi>b</mi>
                      </mrow>
                    </mstyle>
                  </msub>
                  <mo stretchy="false">&lt;</mo>
                  <mi>x</mi>
                  <mo stretchy="false">&lt;</mo>
                  <mi>b</mi>
                </mrow>
              </mstyle>
            </mover>
            <mo stretchy="true">⏟</mo>
          </munder>
          <mrow>
            <mi>g</mi>
            <mo stretchy="false">(</mo>
            <mi>x</mi>
            <mrow>
              <mo stretchy="false">)</mo>
              <mo stretchy="false">&gt;</mo>
              <mn>0</mn>
            </mrow>
          </mrow>
        </munder>
      </mstyle>
      <mrow/>
    </mrow>
    <annotation encoding="StarMath 5.0"> size 12{ { { drarrow } overbrace { size 8{b rSub { size 6{ε` ital "nahe"` ital "genug"` ital "an"`b} } &lt;x&lt;b} } } underbrace {g \( x \) &gt;0} } {}</annotation>
  </semantics>
</math>
</file>

<file path=Object 87/content.xml><?xml version="1.0" encoding="utf-8"?>
<math xmlns="http://www.w3.org/1998/Math/MathML" display="block">
  <semantics>
    <mrow>
      <mstyle mathsize="12pt">
        <mfrac>
          <mrow>
            <mi>g</mi>
            <mo stretchy="false">(</mo>
            <msub>
              <mi>b</mi>
              <mstyle mathsize="8pt">
                <mi>ε</mi>
              </mstyle>
            </msub>
            <mo stretchy="false">)</mo>
          </mrow>
          <mrow>
            <mi>g</mi>
            <mo stretchy="false">(</mo>
            <mi>x</mi>
            <mo stretchy="false">)</mo>
          </mrow>
        </mfrac>
      </mstyle>
      <mrow/>
    </mrow>
    <annotation encoding="StarMath 5.0"> size 12{ {  {g \( b rSub { size 8{ε} }  \) }  over  {g \( x \) } } } {}</annotation>
  </semantics>
</math>
</file>

<file path=Object 88/content.xml><?xml version="1.0" encoding="utf-8"?>
<math xmlns="http://www.w3.org/1998/Math/MathML" display="block">
  <semantics>
    <mrow>
      <mstyle mathsize="12pt">
        <mfrac>
          <mrow>
            <mi>f</mi>
            <mo stretchy="false">(</mo>
            <msub>
              <mi>b</mi>
              <mstyle mathsize="8pt">
                <mi>ε</mi>
              </mstyle>
            </msub>
            <mo stretchy="false">)</mo>
          </mrow>
          <mrow>
            <mi>g</mi>
            <mo stretchy="false">(</mo>
            <mi>x</mi>
            <mo stretchy="false">)</mo>
          </mrow>
        </mfrac>
      </mstyle>
      <mrow/>
    </mrow>
    <annotation encoding="StarMath 5.0"> size 12{ {  {f \( b rSub { size 8{ε} }  \) }  over  {g \( x \) } } } {}</annotation>
  </semantics>
</math>
</file>

<file path=Object 89/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9/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90/content.xml><?xml version="1.0" encoding="utf-8"?>
<math xmlns="http://www.w3.org/1998/Math/MathML" display="block">
  <semantics>
    <mrow>
      <mstyle mathsize="12pt">
        <mfrac>
          <mrow>
            <mi>g</mi>
            <mo stretchy="false">(</mo>
            <msub>
              <mi>b</mi>
              <mstyle mathsize="8pt">
                <mi>ε</mi>
              </mstyle>
            </msub>
            <mo stretchy="false">)</mo>
          </mrow>
          <mrow>
            <mi>g</mi>
            <mo stretchy="false">(</mo>
            <mi>x</mi>
            <mo stretchy="false">)</mo>
          </mrow>
        </mfrac>
      </mstyle>
      <mrow/>
    </mrow>
    <annotation encoding="StarMath 5.0"> size 12{ {  {g \( b rSub { size 8{ε} }  \) }  over  {g \( x \) } } } {}</annotation>
  </semantics>
</math>
</file>

<file path=Object 91/content.xml><?xml version="1.0" encoding="utf-8"?>
<math xmlns="http://www.w3.org/1998/Math/MathML" display="block">
  <semantics>
    <mrow>
      <mstyle mathsize="12pt">
        <mfrac>
          <mrow>
            <mi>f</mi>
            <mo stretchy="false">(</mo>
            <msub>
              <mi>b</mi>
              <mstyle mathsize="8pt">
                <mi>ε</mi>
              </mstyle>
            </msub>
            <mo stretchy="false">)</mo>
          </mrow>
          <mrow>
            <mi>g</mi>
            <mo stretchy="false">(</mo>
            <mi>x</mi>
            <mo stretchy="false">)</mo>
          </mrow>
        </mfrac>
      </mstyle>
      <mrow/>
    </mrow>
    <annotation encoding="StarMath 5.0"> size 12{ {  {f \( b rSub { size 8{ε} }  \) }  over  {g \( x \) } } } {}</annotation>
  </semantics>
</math>
</file>

<file path=Object 92/content.xml><?xml version="1.0" encoding="utf-8"?>
<math xmlns="http://www.w3.org/1998/Math/MathML" display="block">
  <semantics>
    <mrow>
      <mstyle mathsize="12pt">
        <msubsup>
          <mi>b</mi>
          <mstyle mathsize="8pt">
            <mi>ε</mi>
          </mstyle>
          <mstyle mathsize="8pt">
            <mrow/>
          </mstyle>
        </msubsup>
      </mstyle>
      <mrow/>
    </mrow>
    <annotation encoding="StarMath 5.0"> size 12{b rSub { size 8{ε} }  rSup { size 8{*} } } {}</annotation>
  </semantics>
</math>
</file>

<file path=Object 93/content.xml><?xml version="1.0" encoding="utf-8"?>
<math xmlns="http://www.w3.org/1998/Math/MathML" display="block">
  <semantics>
    <mrow>
      <mstyle mathsize="12pt">
        <msubsup>
          <mi>b</mi>
          <mstyle mathsize="8pt">
            <mi>ε</mi>
          </mstyle>
          <mstyle mathsize="8pt">
            <mrow/>
          </mstyle>
        </msubsup>
      </mstyle>
      <mrow/>
    </mrow>
    <annotation encoding="StarMath 5.0"> size 12{b rSub { size 8{ε} }  rSup { size 8{*} } } {}</annotation>
  </semantics>
</math>
</file>

<file path=Object 94/content.xml><?xml version="1.0" encoding="utf-8"?>
<math xmlns="http://www.w3.org/1998/Math/MathML" display="block">
  <semantics>
    <mrow>
      <mstyle mathsize="12pt">
        <munder>
          <munder>
            <mfrac>
              <mrow>
                <mi>g</mi>
                <mo stretchy="false">(</mo>
                <msubsup>
                  <mi>b</mi>
                  <mstyle mathsize="8pt">
                    <mi>ε</mi>
                  </mstyle>
                  <mstyle mathsize="8pt">
                    <mrow/>
                  </mstyle>
                </msubsup>
                <mo stretchy="false">)</mo>
              </mrow>
              <mrow>
                <mi>g</mi>
                <mo stretchy="false">(</mo>
                <mi>x</mi>
                <mo stretchy="false">)</mo>
              </mrow>
            </mfrac>
            <mo stretchy="true">⏟</mo>
          </munder>
          <mstyle mathsize="8pt">
            <mrow>
              <mo stretchy="false">→</mo>
              <mn>0</mn>
            </mrow>
          </mstyle>
        </munder>
      </mstyle>
      <mrow/>
    </mrow>
    <annotation encoding="StarMath 5.0"> size 12{ { {  {g \( b rSub { size 8{ε} }  rSup { size 8{*} }  \) }  over  {g \( x \) } } } underbrace { size 8{ rightarrow 0} } } {}</annotation>
  </semantics>
</math>
</file>

<file path=Object 95/content.xml><?xml version="1.0" encoding="utf-8"?>
<math xmlns="http://www.w3.org/1998/Math/MathML" display="block">
  <semantics>
    <mrow>
      <mstyle mathsize="12pt">
        <munder>
          <munder>
            <mfrac>
              <mover>
                <mover>
                  <mrow>
                    <mi>f</mi>
                    <mo stretchy="false">(</mo>
                    <msubsup>
                      <mi>b</mi>
                      <mstyle mathsize="8pt">
                        <mi>ε</mi>
                      </mstyle>
                      <mstyle mathsize="8pt">
                        <mrow/>
                      </mstyle>
                    </msubsup>
                    <mo stretchy="false">)</mo>
                  </mrow>
                  <mo stretchy="true">⏞</mo>
                </mover>
                <mstyle mathsize="8pt">
                  <mrow>
                    <mi mathvariant="normal">∈</mi>
                    <mrow>
                      <mo stretchy="false">(</mo>
                      <mo stretchy="false">−</mo>
                      <mi mathvariant="normal">∞</mi>
                    </mrow>
                    <mrow>
                      <mi>,</mi>
                      <mo stretchy="false">+</mo>
                      <mi mathvariant="normal">∞</mi>
                    </mrow>
                    <mo stretchy="false">)</mo>
                  </mrow>
                </mstyle>
              </mover>
              <mrow>
                <mi>g</mi>
                <mo stretchy="false">(</mo>
                <mi>x</mi>
                <mo stretchy="false">)</mo>
              </mrow>
            </mfrac>
            <mo stretchy="true">⏟</mo>
          </munder>
          <mstyle mathsize="8pt">
            <mrow>
              <mrow>
                <mo stretchy="false">→</mo>
                <mo stretchy="false">+</mo>
                <mi>ε</mi>
              </mrow>
              <mspace width="1em"/>
              <mstyle mathvariant="italic">
                <mtext>oder</mtext>
              </mstyle>
              <mrow>
                <mspace width="1em"/>
                <mo stretchy="false">−</mo>
                <mi>ε</mi>
              </mrow>
              <mspace width="0.5em"/>
            </mrow>
          </mstyle>
        </munder>
      </mstyle>
      <mrow/>
    </mrow>
    <annotation encoding="StarMath 5.0"> size 12{ { {  { {f \( b rSub { size 8{ε} }  rSup { size 8{*} }  \) } overbrace { size 8{ func ∈  \(  -  infinity ,+ infinity  \) } } }  over  {g \( x \) } } } underbrace { size 8{ rightarrow +ε`` ital "oder"`` - ε`} } } {}</annotation>
  </semantics>
</math>
</file>

<file path=Object 96/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

<file path=Object 97/content.xml><?xml version="1.0" encoding="utf-8"?>
<math xmlns="http://www.w3.org/1998/Math/MathML" display="block">
  <semantics>
    <mrow>
      <mstyle mathsize="12pt">
        <munder>
          <munder>
            <mfrac>
              <mrow>
                <mi>g</mi>
                <mo stretchy="false">(</mo>
                <msubsup>
                  <mi>b</mi>
                  <mstyle mathsize="8pt">
                    <mi>ε</mi>
                  </mstyle>
                  <mstyle mathsize="8pt">
                    <mrow/>
                  </mstyle>
                </msubsup>
                <mo stretchy="false">)</mo>
              </mrow>
              <mrow>
                <mi>g</mi>
                <mo stretchy="false">(</mo>
                <mi>x</mi>
                <mo stretchy="false">)</mo>
              </mrow>
            </mfrac>
            <mo stretchy="true">⏟</mo>
          </munder>
          <mstyle mathsize="8pt">
            <mrow>
              <mo stretchy="false">→</mo>
              <mn>0</mn>
            </mrow>
          </mstyle>
        </munder>
      </mstyle>
      <mrow/>
    </mrow>
    <annotation encoding="StarMath 5.0"> size 12{ { {  {g \( b rSub { size 8{ε} }  rSup { size 8{*} }  \) }  over  {g \( x \) } } } underbrace { size 8{ rightarrow 0} } } {}</annotation>
  </semantics>
</math>
</file>

<file path=Object 98/content.xml><?xml version="1.0" encoding="utf-8"?>
<math xmlns="http://www.w3.org/1998/Math/MathML" display="block">
  <semantics>
    <mrow>
      <mstyle mathsize="12pt">
        <munder>
          <munder>
            <mfrac>
              <mover>
                <mover>
                  <mrow>
                    <mi>f</mi>
                    <mo stretchy="false">(</mo>
                    <msubsup>
                      <mi>b</mi>
                      <mstyle mathsize="8pt">
                        <mi>ε</mi>
                      </mstyle>
                      <mstyle mathsize="8pt">
                        <mrow/>
                      </mstyle>
                    </msubsup>
                    <mo stretchy="false">)</mo>
                  </mrow>
                  <mo stretchy="true">⏞</mo>
                </mover>
                <mstyle mathsize="8pt">
                  <mrow>
                    <mi mathvariant="normal">∈</mi>
                    <mrow>
                      <mo stretchy="false">(</mo>
                      <mo stretchy="false">−</mo>
                      <mi mathvariant="normal">∞</mi>
                    </mrow>
                    <mrow>
                      <mi>,</mi>
                      <mo stretchy="false">+</mo>
                      <mi mathvariant="normal">∞</mi>
                    </mrow>
                    <mo stretchy="false">)</mo>
                  </mrow>
                </mstyle>
              </mover>
              <mrow>
                <mi>g</mi>
                <mo stretchy="false">(</mo>
                <mi>x</mi>
                <mo stretchy="false">)</mo>
              </mrow>
            </mfrac>
            <mo stretchy="true">⏟</mo>
          </munder>
          <mstyle mathsize="8pt">
            <mrow>
              <mrow>
                <mo stretchy="false">→</mo>
                <mo stretchy="false">+</mo>
                <mi>ε</mi>
              </mrow>
              <mspace width="1em"/>
              <mstyle mathvariant="italic">
                <mtext>oder</mtext>
              </mstyle>
              <mrow>
                <mspace width="1em"/>
                <mo stretchy="false">−</mo>
                <mi>ε</mi>
              </mrow>
              <mspace width="0.5em"/>
            </mrow>
          </mstyle>
        </munder>
      </mstyle>
      <mrow/>
    </mrow>
    <annotation encoding="StarMath 5.0"> size 12{ { {  { {f \( b rSub { size 8{ε} }  rSup { size 8{*} }  \) } overbrace { size 8{ func ∈  \(  -  infinity ,+ infinity  \) } } }  over  {g \( x \) } } } underbrace { size 8{ rightarrow +ε`` ital "oder"`` - ε`} } } {}</annotation>
  </semantics>
</math>
</file>

<file path=Object 99/content.xml><?xml version="1.0" encoding="utf-8"?>
<math xmlns="http://www.w3.org/1998/Math/MathML" display="block">
  <semantics>
    <mrow>
      <mstyle mathsize="12pt">
        <mfrac>
          <mrow>
            <mi>f</mi>
            <mo stretchy="false">(</mo>
            <mi>x</mi>
            <mo stretchy="false">)</mo>
          </mrow>
          <mrow>
            <mi>g</mi>
            <mo stretchy="false">(</mo>
            <mi>x</mi>
            <mo stretchy="false">)</mo>
          </mrow>
        </mfrac>
      </mstyle>
      <mrow/>
    </mrow>
    <annotation encoding="StarMath 5.0"> size 12{ {  {f \( x \) }  over  {g \( x \) } } } {}</annotation>
  </semantics>
</math>
</file>