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54" manifest:media-type="application/x-openoffice-gdimetafile;windows_formatname=&quot;GDIMetaFile&quot;"/>
  <manifest:file-entry manifest:full-path="ObjectReplacements/Object 2" manifest:media-type=""/>
  <manifest:file-entry manifest:full-path="ObjectReplacements/Object 130" manifest:media-type="application/x-openoffice-gdimetafile;windows_formatname=&quot;GDIMetaFile&quot;"/>
  <manifest:file-entry manifest:full-path="ObjectReplacements/Object 32" manifest:media-type=""/>
  <manifest:file-entry manifest:full-path="ObjectReplacements/Object 355" manifest:media-type="application/x-openoffice-gdimetafile;windows_formatname=&quot;GDIMetaFile&quot;"/>
  <manifest:file-entry manifest:full-path="ObjectReplacements/Object 3" manifest:media-type=""/>
  <manifest:file-entry manifest:full-path="ObjectReplacements/Object 131" manifest:media-type=""/>
  <manifest:file-entry manifest:full-path="ObjectReplacements/Object 33" manifest:media-type=""/>
  <manifest:file-entry manifest:full-path="ObjectReplacements/Object 356" manifest:media-type="application/x-openoffice-gdimetafile;windows_formatname=&quot;GDIMetaFile&quot;"/>
  <manifest:file-entry manifest:full-path="ObjectReplacements/Object 4" manifest:media-type=""/>
  <manifest:file-entry manifest:full-path="ObjectReplacements/Object 34" manifest:media-type=""/>
  <manifest:file-entry manifest:full-path="ObjectReplacements/Object 132" manifest:media-type="application/x-openoffice-gdimetafile;windows_formatname=&quot;GDIMetaFile&quot;"/>
  <manifest:file-entry manifest:full-path="ObjectReplacements/Object 357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application/x-openoffice-gdimetafile;windows_formatname=&quot;GDIMetaFile&quot;"/>
  <manifest:file-entry manifest:full-path="ObjectReplacements/Object 36" manifest:media-type=""/>
  <manifest:file-entry manifest:full-path="ObjectReplacements/Object 13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8" manifest:media-type="application/x-openoffice-gdimetafile;windows_formatname=&quot;GDIMetaFile&quot;"/>
  <manifest:file-entry manifest:full-path="ObjectReplacements/Object 10" manifest:media-type=""/>
  <manifest:file-entry manifest:full-path="ObjectReplacements/Object 277" manifest:media-type=""/>
  <manifest:file-entry manifest:full-path="ObjectReplacements/Object 67" manifest:media-type="application/x-openoffice-gdimetafile;windows_formatname=&quot;GDIMetaFile&quot;"/>
  <manifest:file-entry manifest:full-path="ObjectReplacements/Object 11" manifest:media-type=""/>
  <manifest:file-entry manifest:full-path="ObjectReplacements/Object 278" manifest:media-type=""/>
  <manifest:file-entry manifest:full-path="ObjectReplacements/Object 68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148" manifest:media-type=""/>
  <manifest:file-entry manifest:full-path="ObjectReplacements/Object 60" manifest:media-type="application/x-openoffice-gdimetafile;windows_formatname=&quot;GDIMetaFile&quot;"/>
  <manifest:file-entry manifest:full-path="ObjectReplacements/Object 149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application/x-openoffice-gdimetafile;windows_formatname=&quot;GDIMetaFile&quot;"/>
  <manifest:file-entry manifest:full-path="ObjectReplacements/Object 22" manifest:media-type=""/>
  <manifest:file-entry manifest:full-path="ObjectReplacements/Object 233" manifest:media-type="application/x-openoffice-gdimetafile;windows_formatname=&quot;GDIMetaFile&quot;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37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16" manifest:media-type=""/>
  <manifest:file-entry manifest:full-path="ObjectReplacements/Object 226" manifest:media-type=""/>
  <manifest:file-entry manifest:full-path="ObjectReplacements/Object 40" manifest:media-type=""/>
  <manifest:file-entry manifest:full-path="ObjectReplacements/Object 129" manifest:media-type="application/x-openoffice-gdimetafile;windows_formatname=&quot;GDIMetaFile&quot;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255" manifest:media-type="application/x-openoffice-gdimetafile;windows_formatname=&quot;GDIMetaFile&quot;"/>
  <manifest:file-entry manifest:full-path="ObjectReplacements/Object 46" manifest:media-type=""/>
  <manifest:file-entry manifest:full-path="ObjectReplacements/Object 256" manifest:media-type="application/x-openoffice-gdimetafile;windows_formatname=&quot;GDIMetaFile&quot;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application/x-openoffice-gdimetafile;windows_formatname=&quot;GDIMetaFile&quot;"/>
  <manifest:file-entry manifest:full-path="ObjectReplacements/Object 258" manifest:media-type=""/>
  <manifest:file-entry manifest:full-path="ObjectReplacements/Object 49" manifest:media-type="application/x-openoffice-gdimetafile;windows_formatname=&quot;GDIMetaFile&quot;"/>
  <manifest:file-entry manifest:full-path="ObjectReplacements/Object 259" manifest:media-type=""/>
  <manifest:file-entry manifest:full-path="ObjectReplacements/Object 50" manifest:media-type="application/x-openoffice-gdimetafile;windows_formatname=&quot;GDIMetaFile&quot;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application/x-openoffice-gdimetafile;windows_formatname=&quot;GDIMetaFile&quot;"/>
  <manifest:file-entry manifest:full-path="ObjectReplacements/Object 276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application/x-openoffice-gdimetafile;windows_formatname=&quot;GDIMetaFile&quot;"/>
  <manifest:file-entry manifest:full-path="ObjectReplacements/Object 280" manifest:media-type=""/>
  <manifest:file-entry manifest:full-path="ObjectReplacements/Object 437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438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84" manifest:media-type="application/x-openoffice-gdimetafile;windows_formatname=&quot;GDIMetaFile&quot;"/>
  <manifest:file-entry manifest:full-path="ObjectReplacements/Object 29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9" manifest:media-type=""/>
  <manifest:file-entry manifest:full-path="ObjectReplacements/Object 155" manifest:media-type="application/x-openoffice-gdimetafile;windows_formatname=&quot;GDIMetaFile&quot;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512" manifest:media-type=""/>
  <manifest:file-entry manifest:full-path="ObjectReplacements/Object 382" manifest:media-type=""/>
  <manifest:file-entry manifest:full-path="ObjectReplacements/Object 508" manifest:media-type=""/>
  <manifest:file-entry manifest:full-path="ObjectReplacements/Object 351" manifest:media-type=""/>
  <manifest:file-entry manifest:full-path="ObjectReplacements/Object 509" manifest:media-type=""/>
  <manifest:file-entry manifest:full-path="ObjectReplacements/Object 352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135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88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50" manifest:media-type="application/x-openoffice-gdimetafile;windows_formatname=&quot;GDIMetaFile&quot;"/>
  <manifest:file-entry manifest:full-path="ObjectReplacements/Object 307" manifest:media-type=""/>
  <manifest:file-entry manifest:full-path="ObjectReplacements/Object 38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4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6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1" manifest:media-type=""/>
  <manifest:file-entry manifest:full-path="ObjectReplacements/Object 61" manifest:media-type="application/x-openoffice-gdimetafile;windows_formatname=&quot;GDIMetaFile&quot;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application/x-openoffice-gdimetafile;windows_formatname=&quot;GDIMetaFile&quot;"/>
  <manifest:file-entry manifest:full-path="ObjectReplacements/Object 429" manifest:media-type=""/>
  <manifest:file-entry manifest:full-path="ObjectReplacements/Object 273" manifest:media-type=""/>
  <manifest:file-entry manifest:full-path="ObjectReplacements/Object 63" manifest:media-type="application/x-openoffice-gdimetafile;windows_formatname=&quot;GDIMetaFile&quot;"/>
  <manifest:file-entry manifest:full-path="ObjectReplacements/Object 274" manifest:media-type=""/>
  <manifest:file-entry manifest:full-path="ObjectReplacements/Object 64" manifest:media-type="application/x-openoffice-gdimetafile;windows_formatname=&quot;GDIMetaFile&quot;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6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287" manifest:media-type=""/>
  <manifest:file-entry manifest:full-path="ObjectReplacements/Object 77" manifest:media-type="application/x-openoffice-gdimetafile;windows_formatname=&quot;GDIMetaFile&quot;"/>
  <manifest:file-entry manifest:full-path="ObjectReplacements/Object 288" manifest:media-type=""/>
  <manifest:file-entry manifest:full-path="ObjectReplacements/Object 78" manifest:media-type="application/x-openoffice-gdimetafile;windows_formatname=&quot;GDIMetaFile&quot;"/>
  <manifest:file-entry manifest:full-path="ObjectReplacements/Object 289" manifest:media-type=""/>
  <manifest:file-entry manifest:full-path="ObjectReplacements/Object 79" manifest:media-type=""/>
  <manifest:file-entry manifest:full-path="ObjectReplacements/Object 122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55" manifest:media-type=""/>
  <manifest:file-entry manifest:full-path="ObjectReplacements/Object 306" manifest:media-type=""/>
  <manifest:file-entry manifest:full-path="ObjectReplacements/Object 293" manifest:media-type=""/>
  <manifest:file-entry manifest:full-path="ObjectReplacements/Object 83" manifest:media-type="application/x-openoffice-gdimetafile;windows_formatname=&quot;GDIMetaFile&quot;"/>
  <manifest:file-entry manifest:full-path="ObjectReplacements/Object 310" manifest:media-type=""/>
  <manifest:file-entry manifest:full-path="ObjectReplacements/Object 29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48" manifest:media-type="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application/x-openoffice-gdimetafile;windows_formatname=&quot;GDIMetaFile&quot;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37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5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1" manifest:media-type=""/>
  <manifest:file-entry manifest:full-path="ObjectReplacements/Object 362" manifest:media-type="application/x-openoffice-gdimetafile;windows_formatname=&quot;GDIMetaFile&quot;"/>
  <manifest:file-entry manifest:full-path="ObjectReplacements/Object 363" manifest:media-type=""/>
  <manifest:file-entry manifest:full-path="ObjectReplacements/Object 58" manifest:media-type="application/x-openoffice-gdimetafile;windows_formatname=&quot;GDIMetaFile&quot;"/>
  <manifest:file-entry manifest:full-path="ObjectReplacements/Object 365" manifest:media-type=""/>
  <manifest:file-entry manifest:full-path="ObjectReplacements/Object 366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513" manifest:media-type=""/>
  <manifest:file-entry manifest:full-path="ObjectReplacements/Object 292" manifest:media-type=""/>
  <manifest:file-entry manifest:full-path="ObjectReplacements/Object 82" manifest:media-type="application/x-openoffice-gdimetafile;windows_formatname=&quot;GDIMetaFile&quot;"/>
  <manifest:file-entry manifest:full-path="ObjectReplacements/Object 449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81" manifest:media-type=""/>
  <manifest:file-entry manifest:full-path="ObjectReplacements/Object 371" manifest:media-type=""/>
  <manifest:file-entry manifest:full-path="ObjectReplacements/Object 312" manifest:media-type="application/x-openoffice-gdimetafile;windows_formatname=&quot;GDIMetaFile&quot;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15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57" manifest:media-type="application/x-openoffice-gdimetafile;windows_formatname=&quot;GDIMetaFile&quot;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16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80" manifest:media-type="application/x-openoffice-gdimetafile;windows_formatname=&quot;GDIMetaFile&quot;"/>
  <manifest:file-entry manifest:full-path="ObjectReplacements/Object 447" manifest:media-type="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147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figurations2/" manifest:media-type="application/vnd.sun.xml.ui.configuration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163/content.xml" manifest:media-type="text/xml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Thumbnails/thumbnail.png" manifest:media-type="image/png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3/content.xml" manifest:media-type="text/xml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3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settings.xml" manifest:media-type="text/xml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figurations2/" manifest:media-type="application/vnd.sun.xml.ui.configuration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12/content.xml" manifest:media-type="text/xml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Configurations2/" manifest:media-type="application/vnd.sun.xml.ui.configuration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2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818a52" officeooo:paragraph-rsid="00818a52"/>
    </style:style>
    <style:style style:name="P2" style:family="paragraph" style:parent-style-name="Footer">
      <style:paragraph-properties>
        <style:tab-stops/>
      </style:paragraph-properties>
      <style:text-properties fo:language="de" fo:country="D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text-properties fo:language="de" fo:country="DE" fo:font-weight="bold" officeooo:paragraph-rsid="00115e1e" style:font-weight-asian="bold"/>
    </style:style>
    <style:style style:name="P6" style:family="paragraph" style:parent-style-name="Standard">
      <style:text-properties fo:language="de" fo:country="DE" fo:font-weight="bold" officeooo:paragraph-rsid="0055119a" style:font-name-asian="Courier New1" style:font-weight-asian="bold"/>
    </style:style>
    <style:style style:name="P7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8" style:family="paragraph" style:parent-style-name="Standard">
      <style:text-properties fo:language="de" fo:country="DE" fo:font-style="italic" style:font-style-asian="italic" style:font-weight-complex="bold"/>
    </style:style>
    <style:style style:name="P9" style:family="paragraph" style:parent-style-name="Standard">
      <style:text-properties fo:language="de" fo:country="DE" style:font-weight-complex="bold"/>
    </style:style>
    <style:style style:name="P10" style:family="paragraph" style:parent-style-name="Standard">
      <style:text-properties fo:language="de" fo:country="DE" officeooo:paragraph-rsid="00818a52" style:font-weight-complex="bold"/>
    </style:style>
    <style:style style:name="P11" style:family="paragraph" style:parent-style-name="Standard">
      <style:text-properties fo:language="de" fo:country="DE" style:font-name-asian="Courier New1"/>
    </style:style>
    <style:style style:name="P12" style:family="paragraph" style:parent-style-name="Standard">
      <style:text-properties fo:language="de" fo:country="DE" officeooo:paragraph-rsid="00532571" style:font-name-asian="Courier New1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bc0450"/>
    </style:style>
    <style:style style:name="P15" style:family="paragraph" style:parent-style-name="Standard">
      <style:text-properties fo:language="de" fo:country="DE" officeooo:paragraph-rsid="00115e1e"/>
    </style:style>
    <style:style style:name="P16" style:family="paragraph" style:parent-style-name="Standard">
      <style:text-properties fo:language="de" fo:country="DE" officeooo:paragraph-rsid="00269565"/>
    </style:style>
    <style:style style:name="P17" style:family="paragraph" style:parent-style-name="Standard">
      <style:text-properties fo:language="de" fo:country="DE" officeooo:paragraph-rsid="00625278"/>
    </style:style>
    <style:style style:name="P18" style:family="paragraph" style:parent-style-name="Standard">
      <style:text-properties fo:language="de" fo:country="DE" officeooo:paragraph-rsid="0027fc8f"/>
    </style:style>
    <style:style style:name="P19" style:family="paragraph" style:parent-style-name="Standard">
      <style:text-properties fo:language="de" fo:country="DE" officeooo:rsid="00a747c4" officeooo:paragraph-rsid="00a75e4c"/>
    </style:style>
    <style:style style:name="P20" style:family="paragraph" style:parent-style-name="Standard">
      <style:text-properties fo:language="de" fo:country="DE" officeooo:paragraph-rsid="00b3ceb6"/>
    </style:style>
    <style:style style:name="P21" style:family="paragraph" style:parent-style-name="Standard">
      <style:text-properties fo:language="de" fo:country="DE" officeooo:paragraph-rsid="00c361cb"/>
    </style:style>
    <style:style style:name="P22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23" style:family="paragraph" style:parent-style-name="Standard">
      <style:text-properties fo:language="fr" fo:country="FR"/>
    </style:style>
    <style:style style:name="P24" style:family="paragraph" style:parent-style-name="Standard">
      <style:text-properties style:font-name="Imprint MT Shadow" fo:language="de" fo:country="DE" style:font-name-complex="Imprint MT Shadow"/>
    </style:style>
    <style:style style:name="P25" style:family="paragraph" style:parent-style-name="Standard">
      <style:text-properties fo:font-size="13pt" fo:language="de" fo:country="DE" style:font-size-asian="13pt"/>
    </style:style>
    <style:style style:name="P26" style:family="paragraph" style:parent-style-name="Standard">
      <style:text-properties fo:font-size="13pt" fo:language="de" fo:country="DE" fo:font-weight="bold" style:font-size-asian="13pt" style:font-weight-asian="bold"/>
    </style:style>
    <style:style style:name="P27" style:family="paragraph" style:parent-style-name="Standard">
      <style:text-properties fo:font-size="13pt" fo:language="de" fo:country="DE" fo:font-weight="bold" officeooo:paragraph-rsid="0080c25c" style:font-size-asian="13pt" style:font-weight-asian="bold"/>
    </style:style>
    <style:style style:name="P28" style:family="paragraph" style:parent-style-name="Standard">
      <style:text-properties officeooo:paragraph-rsid="00115e1e"/>
    </style:style>
    <style:style style:name="P29" style:family="paragraph" style:parent-style-name="Standard">
      <style:text-properties officeooo:paragraph-rsid="0013e224"/>
    </style:style>
    <style:style style:name="P30" style:family="paragraph" style:parent-style-name="Standard">
      <style:text-properties officeooo:paragraph-rsid="001e9907"/>
    </style:style>
    <style:style style:name="P31" style:family="paragraph" style:parent-style-name="Standard">
      <style:text-properties officeooo:paragraph-rsid="0023fca5"/>
    </style:style>
    <style:style style:name="P32" style:family="paragraph" style:parent-style-name="Standard">
      <style:text-properties officeooo:paragraph-rsid="00269565"/>
    </style:style>
    <style:style style:name="P33" style:family="paragraph" style:parent-style-name="Standard">
      <style:text-properties officeooo:paragraph-rsid="0027fc8f"/>
    </style:style>
    <style:style style:name="P34" style:family="paragraph" style:parent-style-name="Standard">
      <style:text-properties officeooo:paragraph-rsid="0028fc5a"/>
    </style:style>
    <style:style style:name="P35" style:family="paragraph" style:parent-style-name="Standard">
      <style:text-properties officeooo:paragraph-rsid="002a9a0b"/>
    </style:style>
    <style:style style:name="P36" style:family="paragraph" style:parent-style-name="Standard">
      <style:text-properties officeooo:paragraph-rsid="002c2983"/>
    </style:style>
    <style:style style:name="P37" style:family="paragraph" style:parent-style-name="Standard">
      <style:text-properties officeooo:paragraph-rsid="002e68ee"/>
    </style:style>
    <style:style style:name="P38" style:family="paragraph" style:parent-style-name="Standard">
      <style:text-properties officeooo:paragraph-rsid="00437e08"/>
    </style:style>
    <style:style style:name="P39" style:family="paragraph" style:parent-style-name="Standard">
      <style:text-properties officeooo:paragraph-rsid="0049e933"/>
    </style:style>
    <style:style style:name="P40" style:family="paragraph" style:parent-style-name="Standard">
      <style:text-properties officeooo:paragraph-rsid="004e703d"/>
    </style:style>
    <style:style style:name="P41" style:family="paragraph" style:parent-style-name="Standard">
      <style:text-properties officeooo:paragraph-rsid="00532571"/>
    </style:style>
    <style:style style:name="P42" style:family="paragraph" style:parent-style-name="Standard">
      <style:text-properties officeooo:paragraph-rsid="0056c723"/>
    </style:style>
    <style:style style:name="P43" style:family="paragraph" style:parent-style-name="Standard">
      <style:text-properties officeooo:paragraph-rsid="005decbf"/>
    </style:style>
    <style:style style:name="P44" style:family="paragraph" style:parent-style-name="Standard">
      <style:text-properties officeooo:paragraph-rsid="0060659b"/>
    </style:style>
    <style:style style:name="P45" style:family="paragraph" style:parent-style-name="Standard">
      <style:text-properties officeooo:paragraph-rsid="00625278"/>
    </style:style>
    <style:style style:name="P46" style:family="paragraph" style:parent-style-name="Standard">
      <style:text-properties officeooo:paragraph-rsid="0062e6bc"/>
    </style:style>
    <style:style style:name="P47" style:family="paragraph" style:parent-style-name="Standard">
      <style:text-properties officeooo:paragraph-rsid="006368cd"/>
    </style:style>
    <style:style style:name="P48" style:family="paragraph" style:parent-style-name="Standard">
      <style:text-properties officeooo:paragraph-rsid="0065135d"/>
    </style:style>
    <style:style style:name="P49" style:family="paragraph" style:parent-style-name="Standard">
      <style:text-properties officeooo:paragraph-rsid="00677974"/>
    </style:style>
    <style:style style:name="P50" style:family="paragraph" style:parent-style-name="Standard">
      <style:text-properties fo:font-size="14pt" fo:language="de" fo:country="DE" fo:font-weight="bold" style:font-size-asian="14pt" style:font-weight-asian="bold"/>
    </style:style>
    <style:style style:name="P51" style:family="paragraph" style:parent-style-name="Standard">
      <style:text-properties officeooo:paragraph-rsid="006c4e2f"/>
    </style:style>
    <style:style style:name="P52" style:family="paragraph" style:parent-style-name="Standard">
      <style:text-properties officeooo:paragraph-rsid="006da2cc"/>
    </style:style>
    <style:style style:name="P53" style:family="paragraph" style:parent-style-name="Standard">
      <style:text-properties officeooo:paragraph-rsid="00709a5c"/>
    </style:style>
    <style:style style:name="P54" style:family="paragraph" style:parent-style-name="Standard">
      <style:text-properties officeooo:paragraph-rsid="007f6780"/>
    </style:style>
    <style:style style:name="P55" style:family="paragraph" style:parent-style-name="Standard">
      <style:text-properties officeooo:paragraph-rsid="00885dbb"/>
    </style:style>
    <style:style style:name="P56" style:family="paragraph" style:parent-style-name="Standard">
      <style:text-properties officeooo:paragraph-rsid="0096f8fb"/>
    </style:style>
    <style:style style:name="P57" style:family="paragraph" style:parent-style-name="Standard">
      <style:text-properties officeooo:paragraph-rsid="0098bcd1"/>
    </style:style>
    <style:style style:name="P58" style:family="paragraph" style:parent-style-name="Standard">
      <style:text-properties officeooo:paragraph-rsid="009fe9e1"/>
    </style:style>
    <style:style style:name="P59" style:family="paragraph" style:parent-style-name="Standard">
      <style:text-properties officeooo:paragraph-rsid="00a01aca"/>
    </style:style>
    <style:style style:name="P60" style:family="paragraph" style:parent-style-name="Standard">
      <style:text-properties officeooo:paragraph-rsid="00a18f9a"/>
    </style:style>
    <style:style style:name="P61" style:family="paragraph" style:parent-style-name="Standard">
      <style:text-properties officeooo:paragraph-rsid="00a56905"/>
    </style:style>
    <style:style style:name="P62" style:family="paragraph" style:parent-style-name="Standard">
      <style:text-properties officeooo:paragraph-rsid="00a75e4c"/>
    </style:style>
    <style:style style:name="P63" style:family="paragraph" style:parent-style-name="Standard">
      <style:text-properties officeooo:paragraph-rsid="00a7d7f7"/>
    </style:style>
    <style:style style:name="P64" style:family="paragraph" style:parent-style-name="Standard">
      <style:text-properties officeooo:paragraph-rsid="00ac8d4e"/>
    </style:style>
    <style:style style:name="P65" style:family="paragraph" style:parent-style-name="Standard">
      <style:text-properties officeooo:paragraph-rsid="00b36223"/>
    </style:style>
    <style:style style:name="P66" style:family="paragraph" style:parent-style-name="Standard">
      <style:text-properties fo:font-style="normal" officeooo:paragraph-rsid="00b3ceb6" style:font-style-asian="normal" style:font-style-complex="italic"/>
    </style:style>
    <style:style style:name="P67" style:family="paragraph" style:parent-style-name="Standard">
      <style:text-properties officeooo:paragraph-rsid="00b3ceb6"/>
    </style:style>
    <style:style style:name="P68" style:family="paragraph" style:parent-style-name="Standard">
      <style:text-properties style:font-name="Symbol" fo:language="fr" fo:country="FR" style:font-name-asian="Symbol" style:font-name-complex="Symbol"/>
    </style:style>
    <style:style style:name="P69" style:family="paragraph" style:parent-style-name="Standard">
      <style:text-properties officeooo:paragraph-rsid="00bc8963"/>
    </style:style>
    <style:style style:name="P70" style:family="paragraph" style:parent-style-name="Standard">
      <style:text-properties officeooo:paragraph-rsid="00818a52"/>
    </style:style>
    <style:style style:name="P71" style:family="paragraph" style:parent-style-name="Standard">
      <style:text-properties officeooo:paragraph-rsid="00bfdf9a"/>
    </style:style>
    <style:style style:name="P72" style:family="paragraph" style:parent-style-name="Standard">
      <style:text-properties officeooo:paragraph-rsid="00c17e7a"/>
    </style:style>
    <style:style style:name="P73" style:family="paragraph" style:parent-style-name="Standard">
      <style:paragraph-properties fo:margin-left="1.032cm" fo:margin-right="0cm" fo:text-indent="0cm" style:auto-text-indent="false"/>
    </style:style>
    <style:style style:name="P74" style:family="paragraph" style:parent-style-name="Standard">
      <style:paragraph-properties fo:margin-left="1.032cm" fo:margin-right="0cm" fo:text-indent="0cm" style:auto-text-indent="false"/>
      <style:text-properties officeooo:paragraph-rsid="000ce656"/>
    </style:style>
    <style:style style:name="P75" style:family="paragraph" style:parent-style-name="Standard">
      <style:paragraph-properties fo:margin-left="1.032cm" fo:margin-right="0cm" fo:text-indent="0cm" style:auto-text-indent="false"/>
      <style:text-properties officeooo:paragraph-rsid="0092d96b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break-before="page"/>
      <style:text-properties fo:language="de" fo:country="DE" officeooo:paragraph-rsid="0020e3c8"/>
    </style:style>
    <style:style style:name="P78" style:family="paragraph" style:parent-style-name="Standard">
      <style:paragraph-properties fo:break-before="page"/>
      <style:text-properties fo:language="de" fo:country="DE" officeooo:paragraph-rsid="00115e1e"/>
    </style:style>
    <style:style style:name="P79" style:family="paragraph" style:parent-style-name="Standard">
      <style:paragraph-properties fo:break-before="page"/>
      <style:text-properties officeooo:paragraph-rsid="0055119a"/>
    </style:style>
    <style:style style:name="P80" style:family="paragraph" style:parent-style-name="Standard">
      <style:paragraph-properties fo:break-before="page"/>
      <style:text-properties officeooo:paragraph-rsid="0080c25c"/>
    </style:style>
    <style:style style:name="P81" style:family="paragraph" style:parent-style-name="Standard">
      <style:paragraph-properties fo:break-before="page"/>
      <style:text-properties officeooo:paragraph-rsid="009fe9e1"/>
    </style:style>
    <style:style style:name="P82" style:family="paragraph" style:parent-style-name="Standard">
      <style:paragraph-properties fo:break-before="page"/>
      <style:text-properties officeooo:paragraph-rsid="00c17e7a"/>
    </style:style>
    <style:style style:name="P83" style:family="paragraph" style:parent-style-name="Standard" style:master-page-name="Standard">
      <style:paragraph-properties style:page-number="3000"/>
      <style:text-properties officeooo:paragraph-rsid="002fabf2"/>
    </style:style>
    <style:style style:name="P84" style:family="paragraph" style:parent-style-name="Standard" style:list-style-name="">
      <style:text-properties officeooo:paragraph-rsid="00532571"/>
    </style:style>
    <style:style style:name="P85" style:family="paragraph" style:parent-style-name="Standard">
      <style:text-properties fo:language="de" fo:country="DE" fo:font-style="italic" style:font-style-asian="italic" style:font-weight-complex="bold"/>
    </style:style>
    <style:style style:name="P86" style:family="paragraph" style:parent-style-name="Standard" style:master-page-name="Standard">
      <style:paragraph-properties style:page-number="2350" fo:break-before="page"/>
      <style:text-properties officeooo:paragraph-rsid="00677974"/>
    </style:style>
    <style:style style:name="P87" style:family="paragraph">
      <style:paragraph-properties fo:text-align="center"/>
    </style:style>
    <style:style style:name="P88" style:family="paragraph">
      <loext:graphic-properties draw:fill="solid" draw:fill-color="#ffffff"/>
      <style:paragraph-properties style:writing-mode="lr-tb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officeooo:rsid="002fabf2" style:font-size-asian="14pt" style:font-weight-asian="bold"/>
    </style:style>
    <style:style style:name="T3" style:family="text">
      <style:text-properties fo:font-size="14pt" fo:language="de" fo:country="DE" fo:font-weight="bold" officeooo:rsid="00423db8" style:font-size-asian="14pt" style:font-weight-asian="bold"/>
    </style:style>
    <style:style style:name="T4" style:family="text">
      <style:text-properties fo:font-size="14pt" fo:language="de" fo:country="DE" style:font-size-asian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weight-complex="bold"/>
    </style:style>
    <style:style style:name="T7" style:family="text">
      <style:text-properties fo:language="de" fo:country="DE" officeooo:rsid="00153608" style:font-weight-complex="bold"/>
    </style:style>
    <style:style style:name="T8" style:family="text">
      <style:text-properties fo:language="de" fo:country="DE" officeooo:rsid="000af188" style:font-weight-complex="bold"/>
    </style:style>
    <style:style style:name="T9" style:family="text">
      <style:text-properties fo:language="de" fo:country="DE" officeooo:rsid="0088005f" style:font-weight-complex="bold"/>
    </style:style>
    <style:style style:name="T10" style:family="text">
      <style:text-properties fo:language="de" fo:country="DE" officeooo:rsid="0088f326" style:font-weight-complex="bold"/>
    </style:style>
    <style:style style:name="T11" style:family="text">
      <style:text-properties fo:language="de" fo:country="DE" fo:font-weight="bold" style:font-weight-asian="bold"/>
    </style:style>
    <style:style style:name="T12" style:family="text">
      <style:text-properties fo:language="de" fo:country="DE" fo:font-weight="bold" officeooo:rsid="00115e1e" style:font-weight-asian="bold"/>
    </style:style>
    <style:style style:name="T13" style:family="text">
      <style:text-properties fo:language="de" fo:country="DE" fo:font-weight="bold" officeooo:rsid="00153608" style:font-weight-asian="bold"/>
    </style:style>
    <style:style style:name="T14" style:family="text">
      <style:text-properties fo:language="de" fo:country="DE" fo:font-weight="bold" officeooo:rsid="007c1813" style:font-weight-asian="bold"/>
    </style:style>
    <style:style style:name="T15" style:family="text">
      <style:text-properties fo:language="de" fo:country="DE" fo:font-weight="bold" style:font-name-asian="Courier New1" style:font-weight-asian="bold"/>
    </style:style>
    <style:style style:name="T16" style:family="text">
      <style:text-properties fo:language="de" fo:country="DE" style:font-name-asian="Courier New1"/>
    </style:style>
    <style:style style:name="T17" style:family="text">
      <style:text-properties fo:language="de" fo:country="DE" style:font-name-asian="Courier New1" style:font-weight-complex="bold"/>
    </style:style>
    <style:style style:name="T18" style:family="text">
      <style:text-properties fo:language="de" fo:country="DE" officeooo:rsid="0011b7b5" style:font-name-asian="Courier New1"/>
    </style:style>
    <style:style style:name="T19" style:family="text">
      <style:text-properties fo:language="de" fo:country="DE" officeooo:rsid="0096f8fb" style:font-name-asian="Courier New1"/>
    </style:style>
    <style:style style:name="T20" style:family="text">
      <style:text-properties fo:language="de" fo:country="DE" officeooo:rsid="00a39ed0" style:font-name-asian="Courier New1"/>
    </style:style>
    <style:style style:name="T21" style:family="text">
      <style:text-properties fo:language="de" fo:country="DE" officeooo:rsid="00a747c4" style:font-name-asian="Courier New1"/>
    </style:style>
    <style:style style:name="T22" style:family="text">
      <style:text-properties fo:language="de" fo:country="DE" fo:font-style="italic" style:font-style-asian="italic"/>
    </style:style>
    <style:style style:name="T23" style:family="text">
      <style:text-properties fo:language="de" fo:country="DE" fo:font-style="italic" style:font-style-asian="italic" style:font-style-complex="italic"/>
    </style:style>
    <style:style style:name="T24" style:family="text">
      <style:text-properties fo:language="de" fo:country="DE" fo:font-style="italic" style:font-style-asian="italic" style:font-style-complex="italic" style:font-weight-complex="bold"/>
    </style:style>
    <style:style style:name="T25" style:family="text">
      <style:text-properties fo:language="de" fo:country="DE" fo:font-style="italic" officeooo:rsid="001cdccf" style:font-style-asian="italic" style:font-style-complex="italic"/>
    </style:style>
    <style:style style:name="T26" style:family="text">
      <style:text-properties fo:language="de" fo:country="DE" fo:font-style="italic" officeooo:rsid="004e703d" style:font-style-asian="italic" style:font-style-complex="italic"/>
    </style:style>
    <style:style style:name="T27" style:family="text">
      <style:text-properties fo:language="de" fo:country="DE" fo:font-style="italic" officeooo:rsid="00bfdf9a" style:font-style-asian="italic" style:font-style-complex="italic"/>
    </style:style>
    <style:style style:name="T28" style:family="text">
      <style:text-properties fo:language="de" fo:country="DE" fo:font-style="italic" style:font-style-asian="italic" style:font-weight-complex="bold"/>
    </style:style>
    <style:style style:name="T29" style:family="text">
      <style:text-properties fo:language="de" fo:country="DE" fo:font-style="italic" officeooo:rsid="006da2cc" style:font-style-asian="italic" style:font-weight-complex="bold"/>
    </style:style>
    <style:style style:name="T30" style:family="text">
      <style:text-properties fo:language="de" fo:country="DE" fo:font-style="italic" officeooo:rsid="002748c1" style:font-style-asian="italic"/>
    </style:style>
    <style:style style:name="T31" style:family="text">
      <style:text-properties fo:language="de" fo:country="DE" fo:font-style="italic" fo:font-weight="bold" style:font-style-asian="italic" style:font-weight-asian="bold"/>
    </style:style>
    <style:style style:name="T32" style:family="text">
      <style:text-properties fo:language="de" fo:country="DE" fo:font-style="italic" fo:font-weight="bold" style:font-style-asian="italic" style:font-weight-asian="bold" style:font-style-complex="italic"/>
    </style:style>
    <style:style style:name="T33" style:family="text">
      <style:text-properties fo:language="de" fo:country="DE" fo:font-style="italic" fo:font-weight="bold" officeooo:rsid="002748c1" style:font-style-asian="italic" style:font-weight-asian="bold" style:font-weight-complex="bold"/>
    </style:style>
    <style:style style:name="T34" style:family="text">
      <style:text-properties fo:language="de" fo:country="DE" fo:font-style="italic" fo:font-weight="bold" officeooo:rsid="006da2cc" style:font-style-asian="italic" style:font-weight-asian="bold" style:font-weight-complex="bold"/>
    </style:style>
    <style:style style:name="T35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language="de" fo:country="DE" fo:font-style="italic" style:font-name-asian="Courier New1" style:font-style-asian="italic" style:font-style-complex="italic" style:font-weight-complex="bold"/>
    </style:style>
    <style:style style:name="T37" style:family="text">
      <style:text-properties fo:language="de" fo:country="DE" fo:font-style="italic" officeooo:rsid="0060659b" style:font-name-asian="Courier New1" style:font-style-asian="italic" style:font-style-complex="italic" style:font-weight-complex="bold"/>
    </style:style>
    <style:style style:name="T38" style:family="text">
      <style:text-properties fo:language="de" fo:country="DE" fo:font-style="italic" officeooo:rsid="00ae90e6" style:font-name-asian="Courier New1" style:font-style-asian="italic" style:font-style-complex="italic" style:font-weight-complex="bold"/>
    </style:style>
    <style:style style:name="T39" style:family="text">
      <style:text-properties fo:language="de" fo:country="DE" style:font-style-complex="italic"/>
    </style:style>
    <style:style style:name="T40" style:family="text">
      <style:text-properties fo:language="de" fo:country="DE" officeooo:rsid="002280f0" style:font-style-complex="italic"/>
    </style:style>
    <style:style style:name="T41" style:family="text">
      <style:text-properties fo:language="de" fo:country="DE" officeooo:rsid="00b56f62" style:font-style-complex="italic"/>
    </style:style>
    <style:style style:name="T42" style:family="text">
      <style:text-properties fo:language="de" fo:country="DE" style:font-name-complex="Courier New1"/>
    </style:style>
    <style:style style:name="T43" style:family="text">
      <style:text-properties fo:language="de" fo:country="DE" officeooo:rsid="0056c723" style:font-name-complex="Courier New1"/>
    </style:style>
    <style:style style:name="T44" style:family="text">
      <style:text-properties fo:language="de" fo:country="DE" officeooo:rsid="00064f91"/>
    </style:style>
    <style:style style:name="T45" style:family="text">
      <style:text-properties fo:language="de" fo:country="DE" officeooo:rsid="000ba589"/>
    </style:style>
    <style:style style:name="T46" style:family="text">
      <style:text-properties fo:language="de" fo:country="DE" officeooo:rsid="0012249b"/>
    </style:style>
    <style:style style:name="T47" style:family="text">
      <style:text-properties fo:language="de" fo:country="DE" officeooo:rsid="00162f72"/>
    </style:style>
    <style:style style:name="T48" style:family="text">
      <style:text-properties fo:language="de" fo:country="DE" officeooo:rsid="001cdccf"/>
    </style:style>
    <style:style style:name="T49" style:family="text">
      <style:text-properties fo:language="de" fo:country="DE" officeooo:rsid="0023fca5"/>
    </style:style>
    <style:style style:name="T50" style:family="text">
      <style:text-properties fo:language="de" fo:country="DE" officeooo:rsid="0025d04b"/>
    </style:style>
    <style:style style:name="T51" style:family="text">
      <style:text-properties fo:language="de" fo:country="DE" officeooo:rsid="002748c1"/>
    </style:style>
    <style:style style:name="T52" style:family="text">
      <style:text-properties fo:language="de" fo:country="DE" officeooo:rsid="0027fc8f"/>
    </style:style>
    <style:style style:name="T53" style:family="text">
      <style:text-properties fo:language="de" fo:country="DE" officeooo:rsid="0028fc5a"/>
    </style:style>
    <style:style style:name="T54" style:family="text">
      <style:text-properties fo:language="de" fo:country="DE" style:text-underline-style="solid" style:text-underline-width="auto" style:text-underline-color="font-color"/>
    </style:style>
    <style:style style:name="T55" style:family="text">
      <style:text-properties fo:language="de" fo:country="DE" officeooo:rsid="002a9a0b"/>
    </style:style>
    <style:style style:name="T56" style:family="text">
      <style:text-properties fo:language="de" fo:country="DE" officeooo:rsid="002c2983"/>
    </style:style>
    <style:style style:name="T57" style:family="text">
      <style:text-properties fo:language="de" fo:country="DE" officeooo:rsid="002d1b78"/>
    </style:style>
    <style:style style:name="T58" style:family="text">
      <style:text-properties fo:language="de" fo:country="DE" officeooo:rsid="002d2703"/>
    </style:style>
    <style:style style:name="T59" style:family="text">
      <style:text-properties fo:language="de" fo:country="DE" officeooo:rsid="002fa848"/>
    </style:style>
    <style:style style:name="T60" style:family="text">
      <style:text-properties fo:language="de" fo:country="DE" officeooo:rsid="00480b8e"/>
    </style:style>
    <style:style style:name="T61" style:family="text">
      <style:text-properties fo:language="de" fo:country="DE" officeooo:rsid="004e703d"/>
    </style:style>
    <style:style style:name="T62" style:family="text">
      <style:text-properties fo:language="de" fo:country="DE" officeooo:rsid="0056c723"/>
    </style:style>
    <style:style style:name="T63" style:family="text">
      <style:text-properties fo:language="de" fo:country="DE" officeooo:rsid="0058aa4e"/>
    </style:style>
    <style:style style:name="T64" style:family="text">
      <style:text-properties fo:language="de" fo:country="DE" officeooo:rsid="005f37c5"/>
    </style:style>
    <style:style style:name="T65" style:family="text">
      <style:text-properties fo:language="de" fo:country="DE" officeooo:rsid="005f9760"/>
    </style:style>
    <style:style style:name="T66" style:family="text">
      <style:text-properties fo:language="de" fo:country="DE" officeooo:rsid="00625278"/>
    </style:style>
    <style:style style:name="T67" style:family="text">
      <style:text-properties fo:language="de" fo:country="DE" officeooo:rsid="006368cd"/>
    </style:style>
    <style:style style:name="T68" style:family="text">
      <style:text-properties fo:language="de" fo:country="DE" officeooo:rsid="0065135d"/>
    </style:style>
    <style:style style:name="T69" style:family="text">
      <style:text-properties fo:language="de" fo:country="DE" officeooo:rsid="0066c2b7"/>
    </style:style>
    <style:style style:name="T70" style:family="text">
      <style:text-properties fo:language="de" fo:country="DE" fo:font-weight="normal" style:font-weight-asian="normal" style:font-weight-complex="normal"/>
    </style:style>
    <style:style style:name="T71" style:family="text">
      <style:text-properties fo:language="de" fo:country="DE" officeooo:rsid="006a514c"/>
    </style:style>
    <style:style style:name="T72" style:family="text">
      <style:text-properties fo:language="de" fo:country="DE" officeooo:rsid="006c4e2f"/>
    </style:style>
    <style:style style:name="T73" style:family="text">
      <style:text-properties fo:language="de" fo:country="DE" officeooo:rsid="00709a5c"/>
    </style:style>
    <style:style style:name="T74" style:family="text">
      <style:text-properties fo:language="de" fo:country="DE" officeooo:rsid="00885dbb"/>
    </style:style>
    <style:style style:name="T75" style:family="text">
      <style:text-properties fo:language="de" fo:country="DE" officeooo:rsid="008ae3db"/>
    </style:style>
    <style:style style:name="T76" style:family="text">
      <style:text-properties fo:language="de" fo:country="DE" officeooo:rsid="009616fb"/>
    </style:style>
    <style:style style:name="T77" style:family="text">
      <style:text-properties fo:language="de" fo:country="DE" officeooo:rsid="00a39ed0"/>
    </style:style>
    <style:style style:name="T78" style:family="text">
      <style:text-properties fo:language="de" fo:country="DE" officeooo:rsid="00a3d275"/>
    </style:style>
    <style:style style:name="T79" style:family="text">
      <style:text-properties fo:language="de" fo:country="DE" officeooo:rsid="00a747c4"/>
    </style:style>
    <style:style style:name="T80" style:family="text">
      <style:text-properties fo:language="de" fo:country="DE" officeooo:rsid="00ac8d4e"/>
    </style:style>
    <style:style style:name="T81" style:family="text">
      <style:text-properties fo:language="de" fo:country="DE" officeooo:rsid="00b36223"/>
    </style:style>
    <style:style style:name="T82" style:family="text">
      <style:text-properties fo:language="de" fo:country="DE" officeooo:rsid="00b56f62"/>
    </style:style>
    <style:style style:name="T83" style:family="text">
      <style:text-properties fo:language="de" fo:country="DE" officeooo:rsid="00bc8963"/>
    </style:style>
    <style:style style:name="T84" style:family="text">
      <style:text-properties style:font-name-asian="Courier New1"/>
    </style:style>
    <style:style style:name="T85" style:family="text">
      <style:text-properties style:text-position="sub 58%"/>
    </style:style>
    <style:style style:name="T86" style:family="text">
      <style:text-properties style:text-position="sub 58%" fo:language="de" fo:country="DE"/>
    </style:style>
    <style:style style:name="T87" style:family="text">
      <style:text-properties style:text-position="sub 58%" fo:language="de" fo:country="DE" fo:font-style="italic" style:font-style-asian="italic"/>
    </style:style>
    <style:style style:name="T88" style:family="text">
      <style:text-properties style:text-position="sub 58%" fo:language="de" fo:country="DE" fo:font-style="italic" style:font-style-asian="italic" style:font-style-complex="italic"/>
    </style:style>
    <style:style style:name="T89" style:family="text">
      <style:text-properties style:text-position="sub 58%" fo:language="de" fo:country="DE" fo:font-style="italic" style:font-style-asian="italic" style:font-style-complex="italic" style:font-weight-complex="bold"/>
    </style:style>
    <style:style style:name="T90" style:family="text">
      <style:text-properties style:text-position="sub 58%" fo:language="de" fo:country="DE" fo:font-style="italic" officeooo:rsid="002748c1" style:font-style-asian="italic"/>
    </style:style>
    <style:style style:name="T91" style:family="text">
      <style:text-properties style:text-position="sub 58%" fo:language="de" fo:country="DE" officeooo:rsid="000ba589"/>
    </style:style>
    <style:style style:name="T92" style:family="text">
      <style:text-properties style:text-position="sub 58%" fo:language="de" fo:country="DE" officeooo:rsid="000d38e3"/>
    </style:style>
    <style:style style:name="T93" style:family="text">
      <style:text-properties style:text-position="sub 58%" fo:language="de" fo:country="DE" style:font-weight-complex="bold"/>
    </style:style>
    <style:style style:name="T94" style:family="text">
      <style:text-properties style:text-position="sub 58%" fo:language="de" fo:country="DE" officeooo:rsid="00480b8e"/>
    </style:style>
    <style:style style:name="T95" style:family="text">
      <style:text-properties style:text-position="sub 58%" fo:language="de" fo:country="DE" officeooo:rsid="0056c723" style:font-name-complex="Courier New1"/>
    </style:style>
    <style:style style:name="T96" style:family="text">
      <style:text-properties style:text-position="sub 58%" fo:language="de" fo:country="DE" officeooo:rsid="00885dbb"/>
    </style:style>
    <style:style style:name="T97" style:family="text">
      <style:text-properties style:text-position="sub 58%" fo:language="de" fo:country="DE" fo:font-weight="normal" style:font-weight-asian="normal" style:font-weight-complex="normal"/>
    </style:style>
    <style:style style:name="T98" style:family="text">
      <style:text-properties style:text-position="sub 58%" style:font-name="Symbol" style:font-name-asian="Symbol" style:font-name-complex="Symbol"/>
    </style:style>
    <style:style style:name="T99" style:family="text">
      <style:text-properties style:text-position="sub 58%" style:font-name="Symbol" fo:language="fr" fo:country="FR" style:font-name-asian="Symbol" style:font-name-complex="Symbol"/>
    </style:style>
    <style:style style:name="T100" style:family="text">
      <style:text-properties style:text-position="sub 58%" style:font-name="Symbol" fo:font-style="italic" style:font-name-asian="Symbol" style:font-style-asian="italic" style:font-name-complex="Symbol"/>
    </style:style>
    <style:style style:name="T101" style:family="text">
      <style:text-properties style:text-position="sub 58%" style:font-name="Symbol" fo:language="de" fo:country="DE" style:font-name-asian="Symbol" style:font-name-complex="Symbol"/>
    </style:style>
    <style:style style:name="T102" style:family="text">
      <style:text-properties style:text-position="sub 58%" style:font-name="Symbol" fo:language="de" fo:country="DE" officeooo:rsid="0056c723" style:font-name-asian="Symbol" style:font-name-complex="Symbol"/>
    </style:style>
    <style:style style:name="T103" style:family="text">
      <style:text-properties style:text-position="sub 58%" fo:font-size="11pt" fo:language="de" fo:country="DE" style:font-size-asian="11pt"/>
    </style:style>
    <style:style style:name="T104" style:family="text">
      <style:text-properties style:text-position="sub 58%" fo:language="en" fo:country="GB"/>
    </style:style>
    <style:style style:name="T105" style:family="text">
      <style:text-properties style:text-position="sub 58%" fo:language="en" fo:country="GB" fo:font-style="italic" style:font-style-asian="italic" style:font-style-complex="italic" style:font-weight-complex="bold"/>
    </style:style>
    <style:style style:name="T106" style:family="text">
      <style:text-properties style:text-position="sub 58%" fo:language="it" fo:country="IT"/>
    </style:style>
    <style:style style:name="T107" style:family="text">
      <style:text-properties style:text-position="sub 58%" fo:language="fr" fo:country="FR"/>
    </style:style>
    <style:style style:name="T108" style:family="text">
      <style:text-properties style:text-position="sub 58%" style:font-name="Courier New" fo:language="de" fo:country="DE" style:font-name-asian="Symbol" style:font-name-complex="Symbol"/>
    </style:style>
    <style:style style:name="T109" style:family="text">
      <style:text-properties style:text-position="sub 58%" style:font-name="Courier New" fo:language="de" fo:country="DE" officeooo:rsid="000af188" style:font-name-asian="Symbol" style:font-name-complex="Symbol"/>
    </style:style>
    <style:style style:name="T110" style:family="text">
      <style:text-properties style:text-position="sub 58%" style:font-name="Courier New" fo:language="de" fo:country="DE" officeooo:rsid="000ba589" style:font-name-asian="Symbol" style:font-name-complex="Symbol"/>
    </style:style>
    <style:style style:name="T111" style:family="text">
      <style:text-properties style:text-position="sub 58%" fo:font-style="normal" style:font-style-asian="normal" style:font-style-complex="italic"/>
    </style:style>
    <style:style style:name="T112" style:family="text">
      <style:text-properties style:font-name="Times New Roman" fo:language="de" fo:country="DE" style:font-name-complex="Times New Roman"/>
    </style:style>
    <style:style style:name="T113" style:family="text">
      <style:text-properties style:font-name="Times New Roman" fo:language="de" fo:country="DE" fo:font-style="italic" style:font-style-asian="italic" style:font-name-complex="Times New Roman"/>
    </style:style>
    <style:style style:name="T114" style:family="text">
      <style:text-properties style:font-name="Times New Roman" fo:language="de" fo:country="DE" fo:font-style="italic" style:font-style-asian="italic" style:font-name-complex="Times New Roman" style:font-style-complex="italic"/>
    </style:style>
    <style:style style:name="T115" style:family="text">
      <style:text-properties style:font-name="Times New Roman" fo:language="en" fo:country="GB" style:font-name-complex="Times New Roman"/>
    </style:style>
    <style:style style:name="T116" style:family="text">
      <style:text-properties style:font-name="Times New Roman" fo:language="it" fo:country="IT" style:font-name-complex="Times New Roman"/>
    </style:style>
    <style:style style:name="T117" style:family="text">
      <style:text-properties style:font-name="Symbol" style:font-name-asian="Symbol" style:font-name-complex="Symbol"/>
    </style:style>
    <style:style style:name="T118" style:family="text">
      <style:text-properties style:font-name="Symbol" officeooo:rsid="005f9760" style:font-name-asian="Symbol" style:font-name-complex="Symbol"/>
    </style:style>
    <style:style style:name="T119" style:family="text">
      <style:text-properties style:font-name="Symbol" style:font-name-asian="Symbol" style:font-name-complex="Symbol" style:font-style-complex="italic"/>
    </style:style>
    <style:style style:name="T120" style:family="text">
      <style:text-properties style:font-name="Symbol" fo:language="fr" fo:country="FR" style:font-name-asian="Symbol" style:font-name-complex="Symbol"/>
    </style:style>
    <style:style style:name="T121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22" style:family="text">
      <style:text-properties style:font-name="Symbol" fo:font-style="italic" style:font-name-asian="Symbol" style:font-style-asian="italic" style:font-name-complex="Symbol"/>
    </style:style>
    <style:style style:name="T12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24" style:family="text">
      <style:text-properties style:font-name="Symbol" fo:language="de" fo:country="DE" fo:font-style="italic" style:font-name-asian="Symbol" style:font-style-asian="italic" style:font-name-complex="Symbol" style:font-style-complex="italic"/>
    </style:style>
    <style:style style:name="T125" style:family="text">
      <style:text-properties style:font-name="Symbol" fo:language="de" fo:country="DE" fo:font-style="italic" officeooo:rsid="000b8649" style:font-name-asian="Symbol" style:font-style-asian="italic" style:font-name-complex="Symbol" style:font-style-complex="italic"/>
    </style:style>
    <style:style style:name="T126" style:family="text">
      <style:text-properties style:font-name="Symbol" fo:language="de" fo:country="DE" fo:font-style="italic" style:font-name-asian="Symbol" style:font-style-asian="italic" style:font-name-complex="Symbol" style:font-style-complex="italic" style:font-weight-complex="bold"/>
    </style:style>
    <style:style style:name="T127" style:family="text">
      <style:text-properties style:font-name="Symbol" fo:language="de" fo:country="DE" fo:font-style="italic" officeooo:rsid="002748c1" style:font-name-asian="Symbol" style:font-style-asian="italic" style:font-name-complex="Symbol"/>
    </style:style>
    <style:style style:name="T128" style:family="text">
      <style:text-properties style:font-name="Symbol" fo:language="de" fo:country="DE" fo:font-style="italic" officeooo:rsid="006da2cc" style:font-name-asian="Symbol" style:font-style-asian="italic" style:font-name-complex="Symbol" style:font-weight-complex="bold"/>
    </style:style>
    <style:style style:name="T129" style:family="text">
      <style:text-properties style:font-name="Symbol" fo:language="de" fo:country="DE" style:font-name-asian="Symbol" style:font-name-complex="Symbol"/>
    </style:style>
    <style:style style:name="T130" style:family="text">
      <style:text-properties style:font-name="Symbol" fo:language="de" fo:country="DE" officeooo:rsid="000ba589" style:font-name-asian="Symbol" style:font-name-complex="Symbol"/>
    </style:style>
    <style:style style:name="T131" style:family="text">
      <style:text-properties style:font-name="Symbol" fo:language="de" fo:country="DE" officeooo:rsid="0056c723" style:font-name-asian="Symbol" style:font-name-complex="Symbol"/>
    </style:style>
    <style:style style:name="T132" style:family="text">
      <style:text-properties style:font-name="Symbol" fo:language="de" fo:country="DE" style:font-name-asian="Symbol" style:font-name-complex="Symbol" style:font-style-complex="italic"/>
    </style:style>
    <style:style style:name="T133" style:family="text">
      <style:text-properties style:font-name="Symbol" fo:language="de" fo:country="DE" style:font-name-asian="Symbol" style:font-name-complex="Symbol" style:font-style-complex="italic" style:font-weight-complex="bold"/>
    </style:style>
    <style:style style:name="T134" style:family="text">
      <style:text-properties style:font-name="Symbol" fo:language="de" fo:country="DE" fo:font-weight="normal" style:font-name-asian="Symbol" style:font-weight-asian="normal" style:font-name-complex="Symbol" style:font-weight-complex="normal"/>
    </style:style>
    <style:style style:name="T135" style:family="text">
      <style:text-properties style:font-name="Symbol" fo:language="en" fo:country="GB" fo:font-style="italic" style:font-name-asian="Symbol" style:font-style-asian="italic" style:font-name-complex="Symbol" style:font-style-complex="italic" style:font-weight-complex="bold"/>
    </style:style>
    <style:style style:name="T136" style:family="text">
      <style:text-properties style:font-name="Symbol" fo:language="en" fo:country="GB" style:font-name-asian="Symbol" style:font-name-complex="Symbol"/>
    </style:style>
    <style:style style:name="T137" style:family="text">
      <style:text-properties style:font-name="Symbol" fo:font-style="normal" style:font-name-asian="Symbol" style:font-style-asian="normal" style:font-name-complex="Symbol" style:font-style-complex="italic"/>
    </style:style>
    <style:style style:name="T138" style:family="text">
      <style:text-properties style:font-name="Symbol" fo:language="it" fo:country="IT" fo:font-style="italic" officeooo:rsid="00bfdf9a" style:font-name-asian="Symbol" style:font-style-asian="italic" style:font-name-complex="Symbol" style:font-style-complex="italic"/>
    </style:style>
    <style:style style:name="T139" style:family="text">
      <style:text-properties fo:language="fr" fo:country="FR"/>
    </style:style>
    <style:style style:name="T140" style:family="text">
      <style:text-properties fo:language="fr" fo:country="FR" fo:font-style="italic" style:font-style-asian="italic"/>
    </style:style>
    <style:style style:name="T141" style:family="text">
      <style:text-properties fo:language="fr" fo:country="FR" fo:font-style="italic" style:font-style-asian="italic" style:font-style-complex="italic"/>
    </style:style>
    <style:style style:name="T142" style:family="text">
      <style:text-properties fo:language="fr" fo:country="FR" style:font-name-asian="Courier New1"/>
    </style:style>
    <style:style style:name="T143" style:family="text">
      <style:text-properties fo:font-size="13pt" fo:language="de" fo:country="DE" style:font-size-asian="13pt"/>
    </style:style>
    <style:style style:name="T144" style:family="text">
      <style:text-properties fo:font-size="13pt" fo:language="de" fo:country="DE" officeooo:rsid="0028fc5a" style:font-size-asian="13pt"/>
    </style:style>
    <style:style style:name="T145" style:family="text">
      <style:text-properties fo:font-size="13pt" fo:language="de" fo:country="DE" style:font-size-asian="13pt" style:font-weight-complex="bold"/>
    </style:style>
    <style:style style:name="T146" style:family="text">
      <style:text-properties fo:font-size="13pt" fo:language="de" fo:country="DE" officeooo:rsid="002fa848" style:font-size-asian="13pt"/>
    </style:style>
    <style:style style:name="T147" style:family="text">
      <style:text-properties fo:font-size="13pt" fo:language="de" fo:country="DE" fo:font-style="italic" style:font-size-asian="13pt" style:font-style-asian="italic" style:font-style-complex="italic"/>
    </style:style>
    <style:style style:name="T148" style:family="text">
      <style:text-properties fo:font-size="13pt" fo:language="de" fo:country="DE" style:font-name-asian="Courier New1" style:font-size-asian="13pt"/>
    </style:style>
    <style:style style:name="T149" style:family="text">
      <style:text-properties fo:font-size="13pt" fo:language="de" fo:country="DE" fo:font-weight="bold" style:font-size-asian="13pt" style:font-weight-asian="bold"/>
    </style:style>
    <style:style style:name="T150" style:family="text">
      <style:text-properties fo:font-size="13pt" fo:language="de" fo:country="DE" fo:font-weight="bold" officeooo:rsid="00115e1e" style:font-size-asian="13pt" style:font-weight-asian="bold"/>
    </style:style>
    <style:style style:name="T151" style:family="text">
      <style:text-properties fo:font-size="13pt" fo:language="de" fo:country="DE" fo:font-weight="bold" style:font-name-asian="Courier New1" style:font-size-asian="13pt" style:font-weight-asian="bold"/>
    </style:style>
    <style:style style:name="T152" style:family="text">
      <style:text-properties fo:font-size="13pt" fo:language="de" fo:country="DE" fo:font-weight="normal" style:font-size-asian="13pt" style:font-weight-asian="normal" style:font-weight-complex="normal"/>
    </style:style>
    <style:style style:name="T153" style:family="text">
      <style:text-properties fo:font-size="13pt" fo:language="de" fo:country="DE" fo:font-weight="normal" style:font-name-asian="Courier New1" style:font-size-asian="13pt" style:font-weight-asian="normal" style:font-weight-complex="normal"/>
    </style:style>
    <style:style style:name="T154" style:family="text">
      <style:text-properties fo:font-size="13pt" fo:language="en" fo:country="GB" style:font-name-asian="Courier New1" style:font-size-asian="13pt"/>
    </style:style>
    <style:style style:name="T155" style:family="text">
      <style:text-properties fo:font-size="13pt" fo:language="en" fo:country="GB" officeooo:rsid="005decbf" style:font-name-asian="Courier New1" style:font-size-asian="13pt"/>
    </style:style>
    <style:style style:name="T156" style:family="text">
      <style:text-properties fo:font-size="13pt" fo:language="en" fo:country="GB" fo:font-style="italic" style:font-name-asian="Courier New1" style:font-size-asian="13pt" style:font-style-asian="italic" style:font-style-complex="italic" style:font-weight-complex="bold"/>
    </style:style>
    <style:style style:name="T157" style:family="text">
      <style:text-properties style:font-name="Imprint MT Shadow" fo:language="de" fo:country="DE" style:font-name-complex="Imprint MT Shadow"/>
    </style:style>
    <style:style style:name="T158" style:family="text">
      <style:text-properties style:font-name="Imprint MT Shadow" fo:language="de" fo:country="DE" officeooo:rsid="0073d6f6" style:font-name-complex="Imprint MT Shadow"/>
    </style:style>
    <style:style style:name="T159" style:family="text">
      <style:text-properties style:font-name="Imprint MT Shadow" fo:language="de" fo:country="DE" fo:font-style="italic" style:font-style-asian="italic" style:font-name-complex="Imprint MT Shadow"/>
    </style:style>
    <style:style style:name="T160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161" style:family="text">
      <style:text-properties style:font-name="Imprint MT Shadow" fo:language="de" fo:country="DE" fo:font-style="italic" officeooo:rsid="006da2cc" style:font-style-asian="italic" style:font-name-complex="Imprint MT Shadow" style:font-weight-complex="bold"/>
    </style:style>
    <style:style style:name="T162" style:family="text">
      <style:text-properties style:font-name="Imprint MT Shadow" fo:language="it" fo:country="IT" style:font-name-complex="Imprint MT Shadow"/>
    </style:style>
    <style:style style:name="T163" style:family="text">
      <style:text-properties style:font-name="Cordia New" fo:language="de" fo:country="DE" style:font-name-complex="Cordia New"/>
    </style:style>
    <style:style style:name="T164" style:family="text">
      <style:text-properties fo:font-style="italic" style:font-style-asian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ize="10pt" fo:font-style="italic" style:font-size-asian="10pt" style:font-style-asian="italic"/>
    </style:style>
    <style:style style:name="T167" style:family="text">
      <style:text-properties fo:font-size="10pt" fo:font-style="italic" style:font-size-asian="10pt" style:font-style-asian="italic" style:font-style-complex="italic"/>
    </style:style>
    <style:style style:name="T168" style:family="text">
      <style:text-properties fo:font-size="10pt" style:font-size-asian="10pt"/>
    </style:style>
    <style:style style:name="T169" style:family="text">
      <style:text-properties fo:font-size="10pt" fo:font-style="normal" style:font-size-asian="10pt" style:font-style-asian="normal" style:font-style-complex="italic"/>
    </style:style>
    <style:style style:name="T170" style:family="text">
      <style:text-properties fo:font-size="11pt" fo:language="de" fo:country="DE" style:font-size-asian="11pt"/>
    </style:style>
    <style:style style:name="T171" style:family="text">
      <style:text-properties fo:language="en" fo:country="GB"/>
    </style:style>
    <style:style style:name="T172" style:family="text">
      <style:text-properties fo:language="en" fo:country="GB" style:font-name-asian="Courier New1"/>
    </style:style>
    <style:style style:name="T173" style:family="text">
      <style:text-properties fo:language="en" fo:country="GB" style:font-name-complex="Courier New1"/>
    </style:style>
    <style:style style:name="T174" style:family="text">
      <style:text-properties fo:language="en" fo:country="GB" fo:font-style="italic" style:font-style-asian="italic" style:font-style-complex="italic" style:font-weight-complex="bold"/>
    </style:style>
    <style:style style:name="T175" style:family="text">
      <style:text-properties fo:language="en" fo:country="GB" fo:font-style="italic" style:font-style-asian="italic" style:font-name-complex="Courier New1" style:font-style-complex="italic" style:font-weight-complex="bold"/>
    </style:style>
    <style:style style:name="T176" style:family="text">
      <style:text-properties fo:language="en" fo:country="GB" officeooo:rsid="005a4882"/>
    </style:style>
    <style:style style:name="T177" style:family="text">
      <style:text-properties fo:language="en" fo:country="GB" officeooo:rsid="005d7a1a"/>
    </style:style>
    <style:style style:name="T178" style:family="text">
      <style:text-properties fo:language="en" fo:country="GB" officeooo:rsid="005decbf"/>
    </style:style>
    <style:style style:name="T179" style:family="text">
      <style:text-properties fo:language="en" fo:country="GB" officeooo:rsid="00b92a26"/>
    </style:style>
    <style:style style:name="T180" style:family="text">
      <style:text-properties fo:language="it" fo:country="IT"/>
    </style:style>
    <style:style style:name="T181" style:family="text">
      <style:text-properties fo:language="it" fo:country="IT" style:font-name-asian="Courier New1"/>
    </style:style>
    <style:style style:name="T182" style:family="text">
      <style:text-properties fo:language="it" fo:country="IT" style:font-name-asian="Courier New1" style:font-style-complex="italic"/>
    </style:style>
    <style:style style:name="T183" style:family="text">
      <style:text-properties fo:language="it" fo:country="IT" style:font-name-asian="Courier New1" style:font-style-complex="italic" style:font-weight-complex="bold"/>
    </style:style>
    <style:style style:name="T184" style:family="text">
      <style:text-properties fo:language="it" fo:country="IT" fo:font-weight="bold" style:font-weight-asian="bold"/>
    </style:style>
    <style:style style:name="T185" style:family="text">
      <style:text-properties fo:language="it" fo:country="IT" fo:font-weight="bold" style:font-weight-asian="bold" style:font-style-complex="italic"/>
    </style:style>
    <style:style style:name="T186" style:family="text">
      <style:text-properties fo:language="it" fo:country="IT" fo:font-weight="bold" officeooo:rsid="00160cb4" style:font-weight-asian="bold" style:font-style-complex="italic"/>
    </style:style>
    <style:style style:name="T187" style:family="text">
      <style:text-properties fo:language="it" fo:country="IT" fo:font-weight="bold" officeooo:rsid="00bfdf9a" style:font-weight-asian="bold" style:font-style-complex="italic" style:font-weight-complex="bold"/>
    </style:style>
    <style:style style:name="T188" style:family="text">
      <style:text-properties fo:language="it" fo:country="IT" style:font-style-complex="italic"/>
    </style:style>
    <style:style style:name="T189" style:family="text">
      <style:text-properties fo:language="it" fo:country="IT" style:font-style-complex="italic" style:font-weight-complex="bold"/>
    </style:style>
    <style:style style:name="T190" style:family="text">
      <style:text-properties fo:language="it" fo:country="IT" officeooo:rsid="00160cb4" style:font-style-complex="italic" style:font-weight-complex="bold"/>
    </style:style>
    <style:style style:name="T191" style:family="text">
      <style:text-properties fo:language="it" fo:country="IT" officeooo:rsid="00bfdf9a" style:font-style-complex="italic"/>
    </style:style>
    <style:style style:name="T192" style:family="text">
      <style:text-properties fo:language="it" fo:country="IT" fo:font-weight="normal" style:font-weight-asian="normal" style:font-style-complex="italic" style:font-weight-complex="normal"/>
    </style:style>
    <style:style style:name="T193" style:family="text">
      <style:text-properties fo:color="#333333"/>
    </style:style>
    <style:style style:name="T194" style:family="text">
      <style:text-properties fo:color="#333333" fo:language="de" fo:country="DE"/>
    </style:style>
    <style:style style:name="T195" style:family="text">
      <style:text-properties fo:color="#333333" fo:language="de" fo:country="DE" fo:font-style="italic" style:font-style-asian="italic" style:font-style-complex="italic" style:font-weight-complex="bold"/>
    </style:style>
    <style:style style:name="T196" style:family="text">
      <style:text-properties fo:color="#333333" style:text-position="sub 58%" fo:language="de" fo:country="DE"/>
    </style:style>
    <style:style style:name="T197" style:family="text">
      <style:text-properties fo:color="#333333" style:text-position="sub 58%" fo:language="de" fo:country="DE" fo:font-style="italic" style:font-style-asian="italic" style:font-style-complex="italic" style:font-weight-complex="bold"/>
    </style:style>
    <style:style style:name="T198" style:family="text">
      <style:text-properties fo:color="#333333" fo:font-size="13pt" fo:language="de" fo:country="DE" style:font-size-asian="13pt"/>
    </style:style>
    <style:style style:name="T199" style:family="text">
      <style:text-properties fo:color="#333333" fo:font-size="13pt" fo:language="de" fo:country="DE" fo:font-style="italic" style:font-size-asian="13pt" style:font-style-asian="italic" style:font-style-complex="italic" style:font-weight-complex="bold"/>
    </style:style>
    <style:style style:name="T200" style:family="text">
      <style:text-properties fo:color="#333333" fo:language="en" fo:country="GB" fo:font-style="italic" style:font-style-asian="italic" style:font-style-complex="italic" style:font-weight-complex="bold"/>
    </style:style>
    <style:style style:name="T201" style:family="text">
      <style:text-properties style:text-position="super 58%"/>
    </style:style>
    <style:style style:name="T202" style:family="text">
      <style:text-properties style:text-position="super 58%" fo:language="de" fo:country="DE"/>
    </style:style>
    <style:style style:name="T203" style:family="text">
      <style:text-properties style:text-position="super 58%" fo:language="de" fo:country="DE" fo:font-style="italic" style:font-style-asian="italic"/>
    </style:style>
    <style:style style:name="T204" style:family="text">
      <style:text-properties style:text-position="super 58%" fo:language="de" fo:country="DE" fo:font-style="italic" style:font-style-asian="italic" style:font-style-complex="italic"/>
    </style:style>
    <style:style style:name="T205" style:family="text">
      <style:text-properties style:text-position="super 58%" fo:language="de" fo:country="DE" fo:font-style="italic" officeooo:rsid="00bfdf9a" style:font-style-asian="italic" style:font-style-complex="italic"/>
    </style:style>
    <style:style style:name="T206" style:family="text">
      <style:text-properties style:text-position="super 58%" fo:language="de" fo:country="DE" fo:font-style="italic" officeooo:rsid="006da2cc" style:font-style-asian="italic" style:font-weight-complex="bold"/>
    </style:style>
    <style:style style:name="T207" style:family="text">
      <style:text-properties style:text-position="super 58%" fo:language="fr" fo:country="FR"/>
    </style:style>
    <style:style style:name="T208" style:family="text">
      <style:text-properties style:text-position="super 58%" fo:language="fr" fo:country="FR" fo:font-style="italic" style:font-style-asian="italic"/>
    </style:style>
    <style:style style:name="T209" style:family="text">
      <style:text-properties style:text-position="super 58%" style:font-name="Symbol" fo:font-style="italic" style:font-name-asian="Symbol" style:font-style-asian="italic" style:font-name-complex="Symbol"/>
    </style:style>
    <style:style style:name="T210" style:family="text">
      <style:text-properties style:text-position="super 58%" style:font-name="Symbol" fo:font-style="italic" style:font-name-asian="Symbol" style:font-style-asian="italic" style:font-name-complex="Symbol" style:font-style-complex="italic"/>
    </style:style>
    <style:style style:name="T211" style:family="text">
      <style:text-properties style:text-position="super 58%" style:font-name="Symbol" fo:language="fr" fo:country="FR" fo:font-style="italic" style:font-name-asian="Symbol" style:font-style-asian="italic" style:font-name-complex="Symbol"/>
    </style:style>
    <style:style style:name="T212" style:family="text">
      <style:text-properties style:text-position="super 58%" style:font-name="Symbol" fo:language="de" fo:country="DE" style:font-name-asian="Symbol" style:font-name-complex="Symbol" style:font-style-complex="italic"/>
    </style:style>
    <style:style style:name="T213" style:family="text">
      <style:text-properties style:text-position="super 58%" fo:font-style="normal" style:font-style-asian="normal" style:font-style-complex="italic"/>
    </style:style>
    <style:style style:name="T214" style:family="text">
      <style:text-properties style:text-position="super 58%" fo:language="it" fo:country="IT" style:font-style-complex="italic"/>
    </style:style>
    <style:style style:name="T215" style:family="text">
      <style:text-properties style:text-position="super 58%" officeooo:rsid="00c34a0c"/>
    </style:style>
    <style:style style:name="T216" style:family="text">
      <style:text-properties fo:font-weight="normal" style:font-weight-asian="normal" style:font-weight-complex="bold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style:font-name="Courier New" officeooo:rsid="000af188" style:font-name-asian="Symbol" style:font-name-complex="Symbol"/>
    </style:style>
    <style:style style:name="T219" style:family="text">
      <style:text-properties style:font-name="Courier New" fo:language="de" fo:country="DE" fo:font-style="italic" style:font-name-asian="Symbol" style:font-style-asian="italic" style:font-name-complex="Symbol" style:font-style-complex="italic"/>
    </style:style>
    <style:style style:name="T220" style:family="text">
      <style:text-properties style:font-name="Courier New" fo:language="de" fo:country="DE" fo:font-style="italic" officeooo:rsid="000b8649" style:font-name-asian="Symbol" style:font-style-asian="italic" style:font-name-complex="Symbol" style:font-style-complex="italic"/>
    </style:style>
    <style:style style:name="T221" style:family="text">
      <style:text-properties style:font-name="Courier New" fo:language="de" fo:country="DE" fo:font-style="italic" officeooo:rsid="006da2cc" style:font-style-asian="italic" style:font-name-complex="Imprint MT Shadow" style:font-weight-complex="bold"/>
    </style:style>
    <style:style style:name="T222" style:family="text">
      <style:text-properties style:font-name="Courier New" fo:language="de" fo:country="DE" style:font-name-asian="Symbol" style:font-name-complex="Symbol"/>
    </style:style>
    <style:style style:name="T223" style:family="text">
      <style:text-properties style:font-name="Courier New" fo:language="de" fo:country="DE" officeooo:rsid="000ba589" style:font-name-asian="Symbol" style:font-name-complex="Symbol"/>
    </style:style>
    <style:style style:name="T224" style:family="text">
      <style:text-properties style:font-name="Courier New" fo:language="de" fo:country="DE" officeooo:rsid="00b36223" style:font-name-asian="Symbol" style:font-name-complex="Symbol"/>
    </style:style>
    <style:style style:name="T225" style:family="text">
      <style:text-properties style:font-name="Courier New" fo:language="fr" fo:country="FR" style:font-name-asian="Symbol" style:font-name-complex="Symbol"/>
    </style:style>
    <style:style style:name="T226" style:family="text">
      <style:text-properties style:font-name="Courier New" fo:language="fr" fo:country="FR" officeooo:rsid="00b36223" style:font-name-asian="Symbol" style:font-name-complex="Symbol"/>
    </style:style>
    <style:style style:name="T227" style:family="text">
      <style:text-properties fo:font-size="18pt" fo:language="de" fo:country="DE" officeooo:rsid="000e3408" style:font-size-asian="18pt" style:font-size-complex="18pt"/>
    </style:style>
    <style:style style:name="T228" style:family="text">
      <style:text-properties fo:font-size="18pt" fo:language="de" fo:country="DE" officeooo:rsid="0025d04b" style:font-size-asian="18pt" style:font-size-complex="18pt"/>
    </style:style>
    <style:style style:name="T229" style:family="text">
      <style:text-properties fo:font-size="18pt" fo:language="de" fo:country="DE" officeooo:rsid="004b604a" style:font-size-asian="18pt" style:font-size-complex="18pt"/>
    </style:style>
    <style:style style:name="T230" style:family="text">
      <style:text-properties fo:font-size="18pt" officeooo:rsid="004b604a" style:font-size-asian="18pt" style:font-size-complex="18pt"/>
    </style:style>
    <style:style style:name="T231" style:family="text">
      <style:text-properties fo:color="#ff0000" fo:font-size="16pt" fo:language="de" fo:country="DE" style:font-size-asian="16pt" style:font-size-complex="16pt"/>
    </style:style>
    <style:style style:name="T232" style:family="text">
      <style:text-properties fo:color="#ff0000" fo:font-size="16pt" style:font-size-asian="16pt" style:font-size-complex="16pt"/>
    </style:style>
    <style:style style:name="T233" style:family="text">
      <style:text-properties fo:color="#ff0000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234" style:family="text">
      <style:text-properties fo:color="#000000" fo:font-size="16pt" fo:language="de" fo:country="DE" style:font-size-asian="16pt" style:font-size-complex="16pt"/>
    </style:style>
    <style:style style:name="T235" style:family="text">
      <style:text-properties fo:color="#000000" fo:language="de" fo:country="DE"/>
    </style:style>
    <style:style style:name="T236" style:family="text">
      <style:text-properties fo:color="#000000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237" style:family="text">
      <style:text-properties fo:color="#000000" style:font-name="Courier New" fo:font-size="12pt" fo:language="de" fo:country="DE" officeooo:rsid="00a01aca" style:font-name-asian="Courier New" style:font-size-asian="12pt" style:font-name-complex="Courier New" style:font-size-complex="12pt"/>
    </style:style>
    <style:style style:name="T238" style:family="text">
      <style:text-properties fo:color="#000000" style:font-name="Courier New" fo:font-size="12pt" fo:language="de" fo:country="DE" officeooo:rsid="00a7d7f7" style:font-name-asian="Courier New" style:font-size-asian="12pt" style:font-name-complex="Courier New" style:font-size-complex="12pt"/>
    </style:style>
    <style:style style:name="T239" style:family="text">
      <style:text-properties fo:color="#000000" style:font-name="Courier New" fo:font-size="12pt" fo:language="de" fo:country="DE" fo:font-weight="bold" officeooo:rsid="004fc49f" style:font-name-asian="Courier New" style:font-size-asian="12pt" style:font-weight-asian="bold" style:font-name-complex="Courier New" style:font-size-complex="12pt"/>
    </style:style>
    <style:style style:name="T240" style:family="text">
      <style:text-properties fo:color="#000000" style:font-name="Courier New" fo:font-size="13pt" fo:language="de" fo:country="DE" officeooo:rsid="004fc49f" style:font-name-asian="Courier New" style:font-size-asian="13pt" style:font-name-complex="Courier New" style:font-size-complex="12pt"/>
    </style:style>
    <style:style style:name="T241" style:family="text">
      <style:text-properties fo:color="#000000" style:text-position="sub 58%" style:font-name="Courier New" fo:font-size="12pt" fo:language="de" fo:country="DE" officeooo:rsid="004fc49f" style:font-name-asian="Courier New" style:font-size-asian="12pt" style:font-name-complex="Courier New" style:font-size-complex="12pt"/>
    </style:style>
    <style:style style:name="T242" style:family="text">
      <style:text-properties fo:color="#000000" fo:font-size="12pt" fo:language="de" fo:country="DE" officeooo:rsid="0030bea1" style:font-size-asian="12pt" style:font-size-complex="12pt"/>
    </style:style>
    <style:style style:name="T243" style:family="text">
      <style:text-properties officeooo:rsid="0020e3c8"/>
    </style:style>
    <style:style style:name="T244" style:family="text">
      <style:text-properties officeooo:rsid="0025d04b"/>
    </style:style>
    <style:style style:name="T245" style:family="text">
      <style:text-properties fo:font-size="12pt" fo:language="de" fo:country="DE" officeooo:rsid="0025d04b" style:font-size-asian="12pt" style:font-size-complex="12pt"/>
    </style:style>
    <style:style style:name="T246" style:family="text">
      <style:text-properties officeooo:rsid="004e703d"/>
    </style:style>
    <style:style style:name="T247" style:family="text">
      <style:text-properties fo:font-weight="bold" style:font-weight-asian="bold"/>
    </style:style>
    <style:style style:name="T248" style:family="text">
      <style:text-properties style:font-weight-complex="bold"/>
    </style:style>
    <style:style style:name="T249" style:family="text">
      <style:text-properties officeooo:rsid="00135e8e" style:font-weight-complex="bold"/>
    </style:style>
    <style:style style:name="T250" style:family="text">
      <style:text-properties style:font-name="Imprint MT Shadow1" style:font-name-complex="Imprint MT Shadow1"/>
    </style:style>
    <style:style style:name="T251" style:family="text">
      <style:text-properties fo:color="#c9211e" style:font-name="Symbol" style:font-name-asian="Symbol" style:font-name-complex="Symbol"/>
    </style:style>
    <style:style style:name="T252" style:family="text">
      <style:text-properties fo:color="#c9211e" style:font-name="Symbol" fo:language="en" fo:country="GB" style:font-name-asian="Symbol" style:font-name-complex="Symbol"/>
    </style:style>
    <style:style style:name="T253" style:family="text">
      <style:text-properties fo:color="#c9211e" fo:language="de" fo:country="DE" officeooo:rsid="00a747c4" style:font-name-asian="Courier New1"/>
    </style:style>
    <style:style style:name="T254" style:family="text">
      <style:text-properties officeooo:rsid="005a4882"/>
    </style:style>
    <style:style style:name="T255" style:family="text">
      <style:text-properties style:font-name="Imprint MT Shadow2" fo:language="de" fo:country="DE" style:font-name-complex="Imprint MT Shadow2"/>
    </style:style>
    <style:style style:name="T256" style:family="text">
      <style:text-properties style:font-name="Imprint MT Shadow2" fo:font-style="normal" style:font-style-asian="normal" style:font-name-complex="Imprint MT Shadow2" style:font-style-complex="italic"/>
    </style:style>
    <style:style style:name="T257" style:family="text">
      <style:text-properties officeooo:rsid="006af618"/>
    </style:style>
    <style:style style:name="T258" style:family="text">
      <style:text-properties officeooo:rsid="006c4e2f"/>
    </style:style>
    <style:style style:name="T259" style:family="text">
      <style:text-properties style:use-window-font-color="true" style:font-name="Courier New1" fo:font-size="12pt" fo:language="de" fo:country="DE" officeooo:rsid="008c0745" style:font-name-asian="Times New Roman" style:font-size-asian="12pt" style:font-name-complex="Courier New1" style:font-size-complex="10pt" style:language-complex="ar" style:country-complex="SA" style:font-weight-complex="bold"/>
    </style:style>
    <style:style style:name="T260" style:family="text">
      <style:text-properties style:use-window-font-color="true" style:font-name="Courier New1" fo:font-size="12pt" fo:language="de" fo:country="DE" officeooo:rsid="00a78862" style:font-name-asian="Times New Roman" style:font-size-asian="12pt" style:font-name-complex="Courier New1" style:font-size-complex="10pt" style:language-complex="ar" style:country-complex="SA"/>
    </style:style>
    <style:style style:name="T261" style:family="text">
      <style:text-properties style:use-window-font-color="true" style:font-name="Courier New1" fo:font-size="12pt" fo:language="de" fo:country="DE" officeooo:rsid="00bc8963" style:font-name-asian="Times New Roman" style:font-size-asian="12pt" style:font-name-complex="Courier New1" style:font-size-complex="10pt" style:language-complex="ar" style:country-complex="SA"/>
    </style:style>
    <style:style style:name="T262" style:family="text">
      <style:text-properties officeooo:rsid="00a3d275"/>
    </style:style>
    <style:style style:name="T263" style:family="text">
      <style:text-properties fo:color="#e327ff" fo:language="de" fo:country="DE" style:font-name-asian="Courier New1"/>
    </style:style>
    <style:style style:name="T264" style:family="text">
      <style:text-properties fo:color="#e327ff" fo:font-size="16pt" fo:language="de" fo:country="DE" style:font-size-asian="16pt" style:font-size-complex="16pt"/>
    </style:style>
    <style:style style:name="T265" style:family="text">
      <style:text-properties fo:color="#18a303" fo:language="de" fo:country="DE"/>
    </style:style>
    <style:style style:name="T266" style:family="text">
      <style:text-properties fo:color="#18a303" fo:language="de" fo:country="DE" officeooo:rsid="00afca67" style:font-name-asian="Courier New1"/>
    </style:style>
    <style:style style:name="T267" style:family="text">
      <style:text-properties fo:font-style="normal" style:font-name-asian="Courier New1" style:font-style-asian="normal" style:font-style-complex="italic"/>
    </style:style>
    <style:style style:name="T268" style:family="text">
      <style:text-properties fo:font-style="normal" style:font-style-asian="normal" style:font-style-complex="italic"/>
    </style:style>
    <style:style style:name="T269" style:family="text">
      <style:text-properties fo:font-style="normal" style:font-style-asian="normal" style:font-style-complex="italic" style:font-weight-complex="bold"/>
    </style:style>
    <style:style style:name="T270" style:family="text">
      <style:text-properties fo:font-style="normal" fo:font-weight="bold" style:font-style-asian="normal" style:font-weight-asian="bold" style:font-style-complex="italic"/>
    </style:style>
    <style:style style:name="T271" style:family="text">
      <style:text-properties officeooo:rsid="00c34a0c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6" style:family="graphic" style:parent-style-name="Formula">
      <style:graphic-properties style:vertical-pos="from-top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6cm" fo:min-width="0.95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width="0cm" svg:stroke-color="#fc5c00" draw:marker-start-width="0.33cm" draw:marker-end-width="0.33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svg:stroke-width="0cm" svg:stroke-color="#ff0000" draw:marker-start-width="0.33cm" draw:marker-end-width="0.33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" svg:stroke-width="0cm" svg:stroke-color="#000000" draw:marker-start-width="0.33cm" draw:marker-end-width="0.33cm" draw:stroke-linejoin="miter" svg:stroke-linecap="square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Fine_20_Dashed" svg:stroke-color="#e327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" svg:stroke-color="#000000" draw:marker-start="Arrow" draw:marker-start-width="0.101cm" draw:marker-end="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" svg:stroke-color="#fc5c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oft-page-break/><text:span text:style-name="T1">5.4</text:span><text:span text:style-name="T4">(3000)</text:span><text:span text:style-name="T1"> </text:span><text:span text:style-name="T2">Vertauschung von Grenzwerten,<text:line-break/> <text:s text:c="10"/>G</text:span><text:span text:style-name="T1">liedweises Differenzieren</text:span></text:p>
      <text:p text:style-name="Standard"><text:span text:style-name="T6">//</text:span><text:span text:style-name="T11">D4.2.4</text:span><text:span text:style-name="T6">(2304)//</text:span></text:p>
      <text:p text:style-name="Standard"><text:span text:style-name="T5">//</text:span><draw:frame draw:style-name="fr1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 Eine (reelle)Funktionenfolge ist eine Folge </text:span><text:span text:style-name="T5">f</text:span><text:span text:style-name="T86">1</text:span><text:span text:style-name="T5">,f</text:span><text:span text:style-name="T86">2</text:span><text:span text:style-name="T5">,...von Funktionen </text:span></text:p>
      <text:p text:style-name="Standard"><text:span text:style-name="T5">// <text:s/>f</text:span><text:span text:style-name="T86">i</text:span><text:span text:style-name="T5">: </text:span><text:span text:style-name="T112">R</text:span><text:span text:style-name="T117"></text:span><text:span text:style-name="T112">R</text:span><text:span text:style-name="T5">, Definitions (D)- und Zielmengen (Z) können auch andere //</text:span></text:p>
      <text:p text:style-name="Standard"><text:span text:style-name="T5">// <text:s/>Mengen sein, z.B. Intervalle, müssen jedoch für alle f</text:span><text:span text:style-name="T86">i</text:span><text:span text:style-name="T5"> dieselben// <text:line-break/>// <text:s/>sein f: Dx</text:span><text:span text:style-name="T112">N</text:span><text:span text:style-name="T117"></text:span><text:span text:style-name="T5">Z, (x,n)</text:span><text:span text:style-name="T139"><draw:frame draw:style-name="fr1" draw:name="Objekt2" text:anchor-type="as-char" svg:width="0.5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f</text:span><text:span text:style-name="T86">n</text:span><text:span text:style-name="T5">(x)//</text:span></text:p>
      <text:p text:style-name="Standard"><draw:line text:anchor-type="char" draw:z-index="201" draw:name="Form1" draw:style-name="gr3" draw:text-style-name="P89" svg:x1="13.91cm" svg:y1="0.106cm" svg:x2="13.91cm" svg:y2="0.106cm"><text:p/></draw:line><text:span text:style-name="T5">//</text:span><draw:frame draw:style-name="fr1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4" text:anchor-type="as-char" svg:width="0.437cm" svg:height="0.467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kt5" text:anchor-type="as-char" svg:width="0.437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5"> Funktionenfolge (f</text:span><text:span text:style-name="T86">n</text:span><text:span text:style-name="T5">) konvergiert gleichmäßig auf X gegen f://</text:span></text:p>
      <text:p text:style-name="Standard"><text:span text:style-name="T5">// <text:s text:c="5"/></text:span><text:span text:style-name="T117"></text:span><text:span text:style-name="T5"> </text:span><text:span text:style-name="T120"></text:span><text:span text:style-name="T5">&gt;0 </text:span><text:span text:style-name="T117"></text:span><text:span text:style-name="T5"> N</text:span><text:span text:style-name="T86">(</text:span><text:span text:style-name="T99"></text:span><text:span text:style-name="T86">)</text:span><text:span text:style-name="T5">: |f</text:span><text:span text:style-name="T86">n</text:span><text:span text:style-name="T5">(x)-f(x)|&lt;</text:span><text:span text:style-name="T120"></text:span><text:span text:style-name="T5"> </text:span><text:span text:style-name="T117"></text:span><text:span text:style-name="T5"> x</text:span><text:span text:style-name="T117"></text:span><text:span text:style-name="T5">X </text:span><text:span text:style-name="T117"></text:span><text:span text:style-name="T5"> n&gt;N</text:span><text:span text:style-name="T86">(</text:span><text:span text:style-name="T99"></text:span><text:span text:style-name="T86">)</text:span><text:span text:style-name="T5">//</text:span></text:p>
      <text:p text:style-name="P4"/>
      <text:p text:style-name="Standard"><text:span text:style-name="T11">S5.4.1 </text:span><text:span text:style-name="T6">(3000)</text:span><text:span text:style-name="T11"> </text:span><text:span text:style-name="T6">Vertauschung von Grenzwertübergängen</text:span></text:p>
      <text:p text:style-name="P29"><text:span text:style-name="T6">Vor</text:span><text:span text:style-name="T5">:(.)Funktionenfolge f</text:span><text:span text:style-name="T86">n</text:span><text:span text:style-name="T143">:I</text:span><text:span text:style-name="T117"></text:span><text:span text:style-name="T157"> </text:span><text:span text:style-name="T112">R</text:span><text:span text:style-name="T157"> <text:s/></text:span><text:span text:style-name="T5">auf I</text:span><text:span text:style-name="T5"><draw:frame draw:style-name="fr2" draw:name="Objekt6" text:anchor-type="as-char" svg:y="-0.377cm" svg:width="0.582cm" svg:height="0.471cm" draw:z-index="246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57"> </text:span><text:span text:style-name="T112">R</text:span><text:span text:style-name="T163"> </text:span><text:span text:style-name="T5">definiert, nicht notwendig stetig<text:line-break/></text:span><draw:line text:anchor-type="char" draw:z-index="188" draw:name="Form2" draw:style-name="gr6" draw:text-style-name="P89" svg:x1="7.026cm" svg:y1="1.207cm" svg:x2="12.469cm" svg:y2="6.058cm"><text:p/></draw:line><text:span text:style-name="T16"> <text:s text:c="2"/></text:span><text:span text:style-name="T5">(..)f</text:span><text:span text:style-name="T86">n</text:span><text:span text:style-name="T5"><draw:frame draw:style-name="fr1" draw:name="Objekt7" text:anchor-type="as-char" svg:width="0.868cm" svg:height="0.873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5">f: </text:span><text:span text:style-name="T143">I</text:span><text:span text:style-name="T117"></text:span><text:span text:style-name="T112"> R</text:span><text:span text:style-name="T5"> gleichmäßig konvergent #(</text:span><text:span text:style-name="T117"></text:span><text:span text:style-name="T5"> x</text:span><text:span text:style-name="T117"></text:span><text:span text:style-name="T5">I)</text:span><text:span text:style-name="T46">#</text:span></text:p>
      <text:p text:style-name="Standard"><draw:line text:anchor-type="paragraph" draw:z-index="202" draw:name="Form1" draw:style-name="gr7" draw:text-style-name="P87" svg:x1="4.691cm" svg:y1="0.706cm" svg:x2="3.738cm" svg:y2="12.277cm"><text:p/></draw:line><draw:line text:anchor-type="paragraph" draw:z-index="203" draw:name="Form2" draw:style-name="gr7" draw:text-style-name="P87" svg:x1="4.69cm" svg:y1="0.706cm" svg:x2="6.63cm" svg:y2="12.154cm"><text:p/></draw:line><draw:line text:anchor-type="paragraph" draw:z-index="220" draw:name="Form18" draw:style-name="gr7" draw:text-style-name="P87" svg:x1="1.215cm" svg:y1="0.706cm" svg:x2="9.435cm" svg:y2="18.751cm"><text:p/></draw:line><draw:line text:anchor-type="char" draw:z-index="187" draw:name="Form3" draw:style-name="gr5" draw:text-style-name="P89" svg:x1="2.944cm" svg:y1="10.884cm" svg:x2="4.69cm" svg:y2="0.706cm"><text:p/></draw:line><text:span text:style-name="T16"><text:s text:c="2"/></text:span><text:span text:style-name="T5">(...)x</text:span><text:span text:style-name="T86">0</text:span><text:span text:style-name="T143"> </text:span><text:span text:style-name="T5">fest: </text:span><text:span text:style-name="T117"></text:span><text:span text:style-name="T5"> </text:span><text:span text:style-name="T6">a</text:span><text:span text:style-name="T86">n</text:span><text:span text:style-name="T143">=</text:span><draw:frame draw:style-name="fr3" draw:name="Objekt8" text:anchor-type="as-char" svg:width="0.928cm" svg:height="0.868cm" draw:z-index="247"><draw:object xlink:href="./Object 8" xlink:type="simple" xlink:show="embed" xlink:actuate="onLoad"/><draw:image xlink:href="./ObjectReplacements/Object 8" xlink:type="simple" xlink:show="embed" xlink:actuate="onLoad"/></draw:frame><text:span text:style-name="T5">f</text:span><text:span text:style-name="T86">n</text:span><text:span text:style-name="T5">(x)=f</text:span><text:span text:style-name="T86">n</text:span><text:span text:style-name="T5">(x</text:span><text:span text:style-name="T86">0</text:span><text:span text:style-name="T5">) </text:span><text:span text:style-name="T117"></text:span><text:span text:style-name="T5"> n </text:span></text:p>
      <text:p text:style-name="Standard"><text:span text:style-name="T5">Aussage: </text:span><draw:frame draw:style-name="fr3" draw:name="Objekt9" text:anchor-type="as-char" svg:width="0.928cm" svg:height="0.868cm" draw:z-index="248"><draw:object xlink:href="./Object 9" xlink:type="simple" xlink:show="embed" xlink:actuate="onLoad"/><draw:image xlink:href="./ObjectReplacements/Object 9" xlink:type="simple" xlink:show="embed" xlink:actuate="onLoad"/></draw:frame><text:span text:style-name="T5">(</text:span><draw:frame draw:style-name="fr3" draw:name="Objekt10" text:anchor-type="as-char" svg:width="0.833cm" svg:height="0.78cm" draw:z-index="249"><draw:object xlink:href="./Object 10" xlink:type="simple" xlink:show="embed" xlink:actuate="onLoad"/><draw:image xlink:href="./ObjectReplacements/Object 10" xlink:type="simple" xlink:show="embed" xlink:actuate="onLoad"/></draw:frame><text:span text:style-name="T5"> f</text:span><text:span text:style-name="T86">n</text:span><text:span text:style-name="T5">(x))= </text:span><draw:frame draw:style-name="fr3" draw:name="Objekt11" text:anchor-type="as-char" svg:width="0.833cm" svg:height="0.78cm" draw:z-index="250"><draw:object xlink:href="./Object 11" xlink:type="simple" xlink:show="embed" xlink:actuate="onLoad"/><draw:image xlink:href="./ObjectReplacements/Object 11" xlink:type="simple" xlink:show="embed" xlink:actuate="onLoad"/></draw:frame><text:span text:style-name="T5">(</text:span><draw:frame draw:style-name="fr3" draw:name="Objekt12" text:anchor-type="as-char" svg:width="0.928cm" svg:height="0.868cm" draw:z-index="251"><draw:object xlink:href="./Object 12" xlink:type="simple" xlink:show="embed" xlink:actuate="onLoad"/><draw:image xlink:href="./ObjectReplacements/Object 12" xlink:type="simple" xlink:show="embed" xlink:actuate="onLoad"/></draw:frame><text:span text:style-name="T5">f</text:span><text:span text:style-name="T86">n</text:span><text:span text:style-name="T143">(x)</text:span><text:span text:style-name="T5">)</text:span></text:p>
      <text:p text:style-name="Standard"><text:span text:style-name="T24">//</text:span><text:span text:style-name="T32">S4.5.1</text:span><text:span text:style-name="T24">(2601)</text:span><text:span text:style-name="T32"> </text:span><text:span text:style-name="T23">Cauchy-Kriterium für gleichmäßige Konvergenz//</text:span></text:p>
      <text:p text:style-name="Standard"><text:span text:style-name="T23">//Vor:Sei M</text:span><text:span text:style-name="T123"></text:span><text:span text:style-name="T160">R</text:span><text:span text:style-name="T23"> oder M</text:span><text:span text:style-name="T123"></text:span><text:span text:style-name="T114">C</text:span><text:span text:style-name="T23"> und sei f</text:span><text:span text:style-name="T88">n</text:span><text:span text:style-name="T23">:M</text:span><text:span text:style-name="T123"></text:span><text:span text:style-name="T160"> </text:span><text:span text:style-name="T114">C</text:span><text:span text:style-name="T23"> für n</text:span><text:span text:style-name="T123"></text:span><text:span text:style-name="T160">N</text:span><text:span text:style-name="T23"> gegeben.//</text:span></text:p>
      <text:p text:style-name="Standard"><text:span text:style-name="T23">//Beh:(f</text:span><text:span text:style-name="T88">n</text:span><text:span text:style-name="T23">(z))</text:span><text:span text:style-name="T167"><draw:frame draw:style-name="fr1" draw:name="Objekt13" text:anchor-type="as-char" svg:width="0.769cm" svg:height="0.626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 konvergiert gleichmäßig auf M </text:span></text:p>
      <text:p text:style-name="Standard"><text:span text:style-name="T23">// <text:s text:c="3"/>(gegen eine Funktion f(z):=M</text:span><text:span text:style-name="T123"></text:span><text:span text:style-name="T160"> </text:span><text:span text:style-name="T114">C</text:span><text:span text:style-name="T23">) </text:span><text:span text:style-name="T123"></text:span><text:span text:style-name="T23"> <text:line-break/>// <text:s text:c="3"/></text:span><text:span text:style-name="T123"></text:span><text:span text:style-name="T23"> </text:span><text:span text:style-name="T167"><draw:frame draw:style-name="fr1" draw:name="Objekt14" text:anchor-type="as-char" svg:width="0.452cm" svg:height="0.467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23">&gt;0 </text:span><text:span text:style-name="T123"></text:span><text:span text:style-name="T23"> n</text:span><text:span text:style-name="T88">0</text:span><text:span text:style-name="T23">=n</text:span><text:span text:style-name="T88">0</text:span><text:span text:style-name="T23">(</text:span><text:span text:style-name="T121"></text:span><text:span text:style-name="T23">)</text:span><draw:line text:anchor-type="char" draw:z-index="189" draw:name="Form4" draw:style-name="gr6" draw:text-style-name="P89" svg:x1="12.529cm" svg:y1="1.589cm" svg:x2="10.968cm" svg:y2="7.41cm"><text:p/></draw:line><text:span text:style-name="T124"></text:span><text:span text:style-name="T219">z</text:span><text:span text:style-name="T124">M <text:s/></text:span><text:span text:style-name="T125">(</text:span><text:span text:style-name="T220">d.h.</text:span><text:span text:style-name="T23">unabhängig von z</text:span><text:span text:style-name="T123"></text:span><text:span text:style-name="T23">M) mit <text:line-break/>// <text:s text:c="40"/>|f</text:span><text:span text:style-name="T88">n</text:span><text:span text:style-name="T23">(z)-f</text:span><text:span text:style-name="T88">m</text:span><text:span text:style-name="T23">(z)|&lt; </text:span><text:span text:style-name="T121"></text:span><text:span text:style-name="T23"> </text:span><text:span text:style-name="T123"></text:span><text:span text:style-name="T23"> n,m</text:span><text:span text:style-name="T123"></text:span><text:span text:style-name="T23">n</text:span><text:span text:style-name="T88">0</text:span><text:span text:style-name="T23">(</text:span><text:span text:style-name="T121"></text:span><text:span text:style-name="T23">).//</text:span></text:p>
      <text:p text:style-name="P40"><text:span text:style-name="T24">//</text:span><text:span text:style-name="T32">S2.1.2</text:span><text:span text:style-name="T24">(1250) </text:span><text:span text:style-name="T23">Vor:Seien (</text:span><text:span text:style-name="T26">z</text:span><text:span text:style-name="T88">n</text:span><text:span text:style-name="T23">),a aus </text:span><text:span text:style-name="T114">R</text:span><text:span text:style-name="T23">, </text:span><text:span text:style-name="T26">z</text:span><text:span text:style-name="T88">n</text:span><draw:frame draw:style-name="fr1" draw:name="Objekt33" text:anchor-type="as-char" svg:width="0.868cm" svg:height="0.688cm" draw:z-index="252"><draw:object xlink:href="./Object 31" xlink:type="simple" xlink:show="embed" xlink:actuate="onLoad"/><draw:image xlink:href="./ObjectReplacements/Object 31" xlink:type="simple" xlink:show="embed" xlink:actuate="onLoad"/><svg:desc>Formel</svg:desc></draw:frame><text:span text:style-name="T23">a </text:span></text:p>
      <text:p text:style-name="P40"><text:span text:style-name="T23">//Beh: 2.)(z</text:span><text:span text:style-name="T88">n</text:span><text:span text:style-name="T147">)</text:span><draw:frame draw:style-name="fr3" draw:name="Objekt34" text:anchor-type="as-char" svg:width="0.776cm" svg:height="0.626cm" draw:z-index="253"><draw:object xlink:href="./Object 32" xlink:type="simple" xlink:show="embed" xlink:actuate="onLoad"/><draw:image xlink:href="./ObjectReplacements/Object 32" xlink:type="simple" xlink:show="embed" xlink:actuate="onLoad"/><svg:desc>Formel</svg:desc></draw:frame><text:span text:style-name="T23"> ist eine Cauchy Folge, <text:s/>d.h. //</text:span></text:p>
      <text:p text:style-name="P40"><text:span text:style-name="T23">// <text:s text:c="2"/>(*) </text:span><text:span text:style-name="T124"></text:span><text:span text:style-name="T23"> </text:span><text:span text:style-name="T121"></text:span><text:span text:style-name="T23">&gt;0 </text:span><text:span text:style-name="T124"></text:span><text:span text:style-name="T23"> n</text:span><text:span text:style-name="T88">0</text:span><text:span text:style-name="T23">(</text:span><text:span text:style-name="T121"></text:span><text:span text:style-name="T23">)</text:span><text:span text:style-name="T124"></text:span><text:span text:style-name="T114">N</text:span><text:span text:style-name="T23">: |z</text:span><text:span text:style-name="T88">n</text:span><text:span text:style-name="T23">-z</text:span><text:span text:style-name="T88">m</text:span><text:span text:style-name="T23">|&lt;</text:span><text:span text:style-name="T121"></text:span><text:span text:style-name="T23"> </text:span><text:span text:style-name="T124"></text:span><text:span text:style-name="T23"> n,m</text:span><text:span text:style-name="T124"></text:span><text:span text:style-name="T23">n</text:span><text:span text:style-name="T88">0</text:span><text:span text:style-name="T23">//</text:span></text:p>
      <text:p text:style-name="P8"/>
      <text:p text:style-name="Standard"><text:span text:style-name="T6">Beweisschritte:#1.)Mit Vor (..)&amp;(...), S4.5.1, S</text:span><text:span text:style-name="T8">1</text:span><text:span text:style-name="T6">.</text:span><text:span text:style-name="T8">2</text:span><text:span text:style-name="T6">.</text:span><text:span text:style-name="T8">1,</text:span><text:span text:style-name="T259">rechte</text:span><text:span text:style-name="T9"> Seite </text:span><text:span text:style-name="T10">gegen a</text:span></text:p>
      <text:p text:style-name="P39"><draw:line text:anchor-type="paragraph" draw:z-index="219" draw:name="Form19" draw:style-name="gr11" draw:text-style-name="P87" svg:x1="9.751cm" svg:y1="0.653cm" svg:x2="2.944cm" svg:y2="3.008cm"><text:p/></draw:line><text:span text:style-name="T17"><text:s text:c="15"/></text:span><text:span text:style-name="T6"># <text:s text:c="2"/>Beweis </text:span><text:span text:style-name="T117"></text:span><text:span text:style-name="T5"> a:</text:span><text:span text:style-name="T6"> </text:span><text:span text:style-name="T5">a=</text:span><draw:frame draw:style-name="fr3" draw:name="Objekt15" text:anchor-type="as-char" svg:width="0.833cm" svg:height="0.78cm" draw:z-index="254"><draw:object xlink:href="./Object 15" xlink:type="simple" xlink:show="embed" xlink:actuate="onLoad"/><draw:image xlink:href="./ObjectReplacements/Object 15" xlink:type="simple" xlink:show="embed" xlink:actuate="onLoad"/></draw:frame><text:span text:style-name="T230">(</text:span><text:span text:style-name="T5">a</text:span><text:span text:style-name="T86">n</text:span><text:span text:style-name="T5">=</text:span><draw:frame draw:style-name="fr3" draw:name="Objekt17" text:anchor-type="as-char" svg:width="0.928cm" svg:height="0.868cm" draw:z-index="255"><draw:object xlink:href="./Object 17" xlink:type="simple" xlink:show="embed" xlink:actuate="onLoad"/><draw:image xlink:href="./ObjectReplacements/Object 17" xlink:type="simple" xlink:show="embed" xlink:actuate="onLoad"/></draw:frame><text:span text:style-name="T218">f</text:span><text:span text:style-name="T109">n</text:span><text:span text:style-name="T5">(x)</text:span><text:span text:style-name="T229">)</text:span><text:span text:style-name="T5">, </text:span></text:p>
      <text:p text:style-name="Standard"><text:span text:style-name="T17"><text:s text:c="15"/></text:span><text:span text:style-name="T6">#2.)</text:span><draw:frame draw:style-name="fr3" draw:name="Objekt18" text:anchor-type="as-char" svg:width="0.833cm" svg:height="0.78cm" draw:z-index="256"><draw:object xlink:href="./Object 18" xlink:type="simple" xlink:show="embed" xlink:actuate="onLoad"/><draw:image xlink:href="./ObjectReplacements/Object 18" xlink:type="simple" xlink:show="embed" xlink:actuate="onLoad"/></draw:frame><text:span text:style-name="T5">f</text:span><text:span text:style-name="T86">n</text:span><text:span text:style-name="T5">(x) g</text:span><text:span text:style-name="T44">eht</text:span><text:span text:style-name="T5"> wegen Vor (...) auch </text:span></text:p>
      <text:p text:style-name="P55"><text:span text:style-name="T16"><text:s text:c="16"/></text:span><text:span text:style-name="T5"># <text:s text:c="2"/>für x</text:span><text:span text:style-name="T117"></text:span><text:span text:style-name="T5">x</text:span><text:span text:style-name="T86">0</text:span><text:span text:style-name="T5"> gegen </text:span><text:span text:style-name="T74">a</text:span><text:span text:style-name="T75">( <text:s/></text:span><text:span text:style-name="T74">=</text:span><text:span text:style-name="T74"><draw:frame draw:style-name="fr3" draw:name="Objekt144" text:anchor-type="as-char" svg:width="0.928cm" svg:height="0.868cm" draw:z-index="257"><draw:object xlink:href="./Object 148" xlink:type="simple" xlink:show="embed" xlink:actuate="onLoad"/><draw:image xlink:href="./ObjectReplacements/Object 148" xlink:type="simple" xlink:show="embed" xlink:actuate="onLoad"/><svg:desc>Formel</svg:desc></draw:frame></text:span><text:span text:style-name="T74">(</text:span><text:span text:style-name="T74"><draw:frame draw:style-name="fr3" draw:name="Objekt145" text:anchor-type="as-char" svg:width="0.833cm" svg:height="0.78cm" draw:z-index="258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74"> f</text:span><text:span text:style-name="T96">n</text:span><text:span text:style-name="T74">(x)) <text:s/></text:span><text:span text:style-name="T75">)</text:span></text:p>
      <text:p text:style-name="P38"><draw:line text:anchor-type="paragraph" draw:z-index="233" draw:name="Form40" draw:style-name="gr7" draw:text-style-name="P87" svg:x1="10.369cm" svg:y1="1.021cm" svg:x2="1.744cm" svg:y2="2.803cm"><text:p/></draw:line><draw:line text:anchor-type="paragraph" draw:z-index="234" draw:name="Form41" draw:style-name="gr7" draw:text-style-name="P87" svg:x1="11.658cm" svg:y1="0.915cm" svg:x2="4.708cm" svg:y2="2.802cm"><text:p/></draw:line><draw:line text:anchor-type="paragraph" draw:z-index="237" draw:name="Form44" draw:style-name="gr7" draw:text-style-name="P87" svg:x1="17.972cm" svg:y1="0.951cm" svg:x2="4.972cm" svg:y2="6.807cm"><text:p/></draw:line><text:span text:style-name="T6">Bew:1.)Sei a</text:span><text:span text:style-name="T86">n</text:span><text:span text:style-name="T143">=</text:span><draw:frame draw:style-name="fr3" draw:name="Objekt19" text:anchor-type="as-char" svg:width="0.928cm" svg:height="0.868cm" draw:z-index="259"><draw:object xlink:href="./Object 19" xlink:type="simple" xlink:show="embed" xlink:actuate="onLoad"/><draw:image xlink:href="./ObjectReplacements/Object 19" xlink:type="simple" xlink:show="embed" xlink:actuate="onLoad"/></draw:frame><text:span text:style-name="T5">f</text:span><text:span text:style-name="T86">n</text:span><text:span text:style-name="T5">(x)</text:span><text:span text:style-name="T143">&amp; </text:span><text:span text:style-name="T117"></text:span><text:span text:style-name="T5"> n</text:span><text:span text:style-name="T86">0</text:span><text:span text:style-name="T170">=</text:span><text:span text:style-name="T5">n</text:span><text:span text:style-name="T86">0</text:span><text:span text:style-name="T103">(</text:span><text:span text:style-name="T99"></text:span><text:span text:style-name="T103">) </text:span><text:span text:style-name="T129"></text:span><text:span text:style-name="T5"> x</text:span><text:span text:style-name="T129"></text:span><text:span text:style-name="T5">I:|f</text:span><text:span text:style-name="T86">m</text:span><text:span text:style-name="T5">(x)-f</text:span><text:span text:style-name="T86">n</text:span><text:span text:style-name="T5">(x)|</text:span><draw:frame draw:style-name="fr1" draw:name="Objekt20" text:anchor-type="as-char" svg:width="2.067cm" svg:height="0.926cm" draw:z-index="8"><draw:object xlink:href="./Object 20" xlink:type="simple" xlink:show="embed" xlink:actuate="onLoad"/><draw:image xlink:href="./ObjectReplacements/Object 20" xlink:type="simple" xlink:show="embed" xlink:actuate="onLoad"/></draw:frame><text:span text:style-name="T5"><draw:frame draw:style-name="fr1" draw:name="Objekt21" text:anchor-type="as-char" svg:width="1.639cm" svg:height="1.496cm" draw:z-index="9"><draw:object xlink:href="./Object 21" xlink:type="simple" xlink:show="embed" xlink:actuate="onLoad"/><draw:image xlink:href="./ObjectReplacements/Object 21" xlink:type="simple" xlink:show="embed" xlink:actuate="onLoad"/></draw:frame></text:span><text:span text:style-name="T117"></text:span><text:span text:style-name="T5"> m,n&gt;n</text:span><text:span text:style-name="T86">0</text:span><text:span text:style-name="T103">(</text:span><text:span text:style-name="T99"></text:span><text:span text:style-name="T103">)</text:span><text:span text:style-name="T5"> </text:span></text:p>
      <text:p text:style-name="P73"><text:span text:style-name="T5">(da die f</text:span><text:span text:style-name="T86">n</text:span><text:span text:style-name="T143"> </text:span><text:span text:style-name="T5">gleichmäßig</text:span><text:span text:style-name="T143"> </text:span><text:span text:style-name="T5">gegen f konvergieren, ist n</text:span><text:span text:style-name="T86">0</text:span><text:span text:style-name="T143"> </text:span><text:span text:style-name="T5">nicht von x abhängig). </text:span></text:p>
      <text:p text:style-name="P73"><draw:line text:anchor-type="paragraph" draw:z-index="232" draw:name="Form39" draw:style-name="gr7" draw:text-style-name="P87" svg:x1="5.968cm" svg:y1="0.96cm" svg:x2="4.597cm" svg:y2="1.345cm"><text:p/></draw:line><draw:line text:anchor-type="char" draw:z-index="192" draw:name="Form5" draw:style-name="gr4" draw:text-style-name="P89" svg:x1="3.115cm" svg:y1="0.921cm" svg:x2="4.597cm" svg:y2="1.344cm"><text:p/></draw:line><draw:line text:anchor-type="char" draw:z-index="191" draw:name="Form6" draw:style-name="gr4" draw:text-style-name="P89" svg:x1="6.682cm" svg:y1="0.732cm" svg:x2="11.728cm" svg:y2="1.406cm"><text:p/></draw:line><draw:line text:anchor-type="char" draw:z-index="190" draw:name="Form7" draw:style-name="gr4" draw:text-style-name="P89" svg:x1="3.639cm" svg:y1="0.732cm" svg:x2="7.634cm" svg:y2="1.406cm"><text:p/></draw:line><text:span text:style-name="T5">#f</text:span><text:span text:style-name="T86">m</text:span><text:span text:style-name="T5">(x)</text:span><text:span text:style-name="T5"><draw:frame draw:style-name="fr1" draw:name="Objekt22" text:anchor-type="as-char" svg:width="0.928cm" svg:height="0.961cm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5">a</text:span><text:span text:style-name="T86">m</text:span><text:span text:style-name="T5">, f</text:span><text:span text:style-name="T86">n</text:span><text:span text:style-name="T5">(x)</text:span><text:span text:style-name="T5"><draw:frame draw:style-name="fr1" draw:name="Objekt23" text:anchor-type="as-char" svg:width="0.928cm" svg:height="0.961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5">a</text:span><text:span text:style-name="T86">n <text:s/></text:span><text:span text:style-name="T120"></text:span><text:span text:style-name="T5"> </text:span></text:p>
      <text:p text:style-name="P73"><draw:line text:anchor-type="paragraph" draw:z-index="238" draw:name="Form45" draw:style-name="gr7" draw:text-style-name="P87" svg:x1="14.303cm" svg:y1="0.833cm" svg:x2="15.767cm" svg:y2="2.191cm"><text:p/></draw:line><text:span text:style-name="T5">#</text:span><text:span text:style-name="T117"></text:span><text:span text:style-name="T5"> </text:span><text:span text:style-name="T117"></text:span><text:span text:style-name="T5">&gt;0 mit |x-x</text:span><text:span text:style-name="T86">0</text:span><text:span text:style-name="T5">|&lt;</text:span><text:span text:style-name="T117"></text:span><text:span text:style-name="T5">: </text:span><text:span text:style-name="T61">|</text:span><text:span text:style-name="T5">f</text:span><text:span text:style-name="T86">m</text:span><text:span text:style-name="T5">(x)-a</text:span><text:span text:style-name="T86">m</text:span><text:span text:style-name="T5">|&lt;</text:span><draw:frame draw:style-name="fr1" draw:name="Objekt24" text:anchor-type="as-char" svg:width="0.545cm" svg:height="0.998cm" draw:z-index="12"><draw:object xlink:href="./Object 24" xlink:type="simple" xlink:show="embed" xlink:actuate="onLoad"/><draw:image xlink:href="./ObjectReplacements/Object 24" xlink:type="simple" xlink:show="embed" xlink:actuate="onLoad"/></draw:frame><text:span text:style-name="T5"> &amp; </text:span><text:span text:style-name="T61">|</text:span><text:span text:style-name="T5">f</text:span><text:span text:style-name="T86">n</text:span><text:span text:style-name="T5">(x)-a</text:span><text:span text:style-name="T86">n</text:span><text:span text:style-name="T246">|</text:span><text:span text:style-name="T5">&lt;</text:span><draw:frame draw:style-name="fr1" draw:name="Objekt25" text:anchor-type="as-char" svg:width="0.545cm" svg:height="0.998cm" draw:z-index="13"><draw:object xlink:href="./Object 25" xlink:type="simple" xlink:show="embed" xlink:actuate="onLoad"/><draw:image xlink:href="./ObjectReplacements/Object 25" xlink:type="simple" xlink:show="embed" xlink:actuate="onLoad"/></draw:frame><text:span text:style-name="T5"> </text:span><text:span text:style-name="T117"></text:span><text:span text:style-name="T5"> x</text:span><text:span text:style-name="T117"></text:span><draw:frame draw:style-name="fr3" draw:name="Objekt26" text:anchor-type="as-char" svg:width="0.593cm" svg:height="0.78cm" draw:z-index="260"><draw:object xlink:href="./Object 26" xlink:type="simple" xlink:show="embed" xlink:actuate="onLoad"/><draw:image xlink:href="./ObjectReplacements/Object 26" xlink:type="simple" xlink:show="embed" xlink:actuate="onLoad"/></draw:frame><text:span text:style-name="T98"></text:span><text:span text:style-name="T5">(x</text:span><text:span text:style-name="T86">0</text:span><text:span text:style-name="T5">)</text:span></text:p>
      <text:p text:style-name="P73"><draw:line text:anchor-type="paragraph" draw:z-index="235" draw:name="Form42" draw:style-name="gr7" draw:text-style-name="P87" svg:x1="2.027cm" svg:y1="0.416cm" svg:x2="2.027cm" svg:y2="2.321cm"><text:p/></draw:line><text:span text:style-name="T5">#|a</text:span><text:span text:style-name="T86">m</text:span><text:span text:style-name="T5">-a</text:span><text:span text:style-name="T86">n</text:span><text:span text:style-name="T5">|=|f</text:span><text:span text:style-name="T86">m</text:span><text:span text:style-name="T5">(x)+a</text:span><text:span text:style-name="T86">m</text:span><text:span text:style-name="T5">-f</text:span><text:span text:style-name="T86">m</text:span><text:span text:style-name="T5">(x)-a</text:span><text:span text:style-name="T86">n</text:span><text:span text:style-name="T5">+f</text:span><text:span text:style-name="T86">n</text:span><text:span text:style-name="T5">(x)-f</text:span><text:span text:style-name="T86">n</text:span><text:span text:style-name="T5">(x)|=</text:span></text:p>
      <text:p text:style-name="P73"><text:span text:style-name="T5">#|(f</text:span><text:span text:style-name="T86">m</text:span><text:span text:style-name="T5">(x)-f</text:span><text:span text:style-name="T86">n</text:span><text:span text:style-name="T5">(x))+(a</text:span><text:span text:style-name="T86">m</text:span><text:span text:style-name="T5">-f</text:span><text:span text:style-name="T86">m</text:span><text:span text:style-name="T5">(x))+(-a</text:span><text:span text:style-name="T86">n</text:span><text:span text:style-name="T5">+f</text:span><text:span text:style-name="T86">n</text:span><text:span text:style-name="T5">(x))|</text:span><text:span text:style-name="T117"></text:span></text:p>
      <text:p text:style-name="P75"><draw:line text:anchor-type="paragraph" draw:z-index="236" draw:name="Form43" draw:style-name="gr7" draw:text-style-name="P87" svg:x1="12.54cm" svg:y1="0.654cm" svg:x2="3.209cm" svg:y2="1.271cm"><text:p/></draw:line><draw:line text:anchor-type="paragraph" draw:z-index="239" draw:name="Form46" draw:style-name="gr7" draw:text-style-name="P87" svg:x1="6.683cm" svg:y1="1.501cm" svg:x2="15.908cm" svg:y2="0.654cm"><text:p/></draw:line><text:span text:style-name="T5">#|f</text:span><text:span text:style-name="T86">m</text:span><text:span text:style-name="T5">(x)-f</text:span><text:span text:style-name="T86">n</text:span><text:span text:style-name="T5">(x)|+|a</text:span><text:span text:style-name="T86">m</text:span><text:span text:style-name="T5">-f</text:span><text:span text:style-name="T86">m</text:span><text:span text:style-name="T5">(x)|+|-a</text:span><text:span text:style-name="T86">n</text:span><text:span text:style-name="T5">+f</text:span><text:span text:style-name="T86">n</text:span><text:span text:style-name="T5">(x)|&lt;</text:span><draw:frame draw:style-name="fr1" draw:name="Objekt27" text:anchor-type="as-char" svg:width="0.545cm" svg:height="0.998cm" draw:z-index="14"><draw:object xlink:href="./Object 27" xlink:type="simple" xlink:show="embed" xlink:actuate="onLoad"/><draw:image xlink:href="./ObjectReplacements/Object 27" xlink:type="simple" xlink:show="embed" xlink:actuate="onLoad"/></draw:frame><text:span text:style-name="T5">+</text:span><draw:frame draw:style-name="fr1" draw:name="Objekt28" text:anchor-type="as-char" svg:width="0.545cm" svg:height="0.998cm" draw:z-index="15"><draw:object xlink:href="./Object 28" xlink:type="simple" xlink:show="embed" xlink:actuate="onLoad"/><draw:image xlink:href="./ObjectReplacements/Object 28" xlink:type="simple" xlink:show="embed" xlink:actuate="onLoad"/></draw:frame><text:span text:style-name="T5">+</text:span><draw:frame draw:style-name="fr1" draw:name="Objekt29" text:anchor-type="as-char" svg:width="0.545cm" svg:height="0.998cm" draw:z-index="16"><draw:object xlink:href="./Object 29" xlink:type="simple" xlink:show="embed" xlink:actuate="onLoad"/><draw:image xlink:href="./ObjectReplacements/Object 29" xlink:type="simple" xlink:show="embed" xlink:actuate="onLoad"/></draw:frame><text:span text:style-name="T5">&lt;</text:span><text:span text:style-name="T120"></text:span><text:span text:style-name="T5"> </text:span><text:span text:style-name="T117"></text:span><text:span text:style-name="T5"> m,n&gt;n</text:span><text:span text:style-name="T86">0</text:span><text:span text:style-name="T103">(</text:span><text:span text:style-name="T99"></text:span><text:span text:style-name="T103">)</text:span><text:span text:style-name="T5">,x</text:span><text:span text:style-name="T117"></text:span><draw:frame draw:style-name="fr3" draw:name="Objekt30" text:anchor-type="as-char" svg:width="0.593cm" svg:height="0.78cm" draw:z-index="261"><draw:object xlink:href="./Object 30" xlink:type="simple" xlink:show="embed" xlink:actuate="onLoad"/><draw:image xlink:href="./ObjectReplacements/Object 30" xlink:type="simple" xlink:show="embed" xlink:actuate="onLoad"/></draw:frame><text:span text:style-name="T98"></text:span><text:span text:style-name="T5">(x</text:span><text:span text:style-name="T86">0</text:span><text:span text:style-name="T5">) </text:span><text:span text:style-name="T120"></text:span></text:p>
      <text:p text:style-name="P42"><text:span text:style-name="T45"><text:s text:c="4"/>#|</text:span><text:span text:style-name="T5">a</text:span><text:span text:style-name="T86">m</text:span><text:span text:style-name="T5">-a</text:span><text:span text:style-name="T86">n</text:span><text:span text:style-name="T5">|&lt;</text:span><text:span text:style-name="T120"></text:span><text:span text:style-name="T5"> </text:span><text:span text:style-name="T129"></text:span><text:span text:style-name="T5"> m,n&gt;n</text:span><text:span text:style-name="T86">0</text:span><text:span text:style-name="T103">(</text:span><text:span text:style-name="T99"></text:span><text:span text:style-name="T103">)</text:span><text:span text:style-name="T5">,x</text:span><text:span text:style-name="T129"></text:span><text:span text:style-name="T5"><draw:frame draw:style-name="fr3" draw:name="Objekt131" text:anchor-type="as-char" svg:width="0.593cm" svg:height="0.78cm" draw:z-index="262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101"></text:span><text:span text:style-name="T5">(x</text:span><text:span text:style-name="T86">0</text:span><text:span text:style-name="T5">),<text:line-break/> <text:s text:c="3"/></text:span><text:span text:style-name="T45">#wobei a</text:span><text:span text:style-name="T91">m</text:span><text:span text:style-name="T45">,a</text:span><text:span text:style-name="T91">n </text:span><text:span text:style-name="T5">2</text:span><text:span text:style-name="T92"> </text:span><text:span text:style-name="T5">Grenzwerte von 2 Funktionen, f</text:span><text:span text:style-name="T86">m</text:span><text:span text:style-name="T5">(x) </text:span><text:span text:style-name="T60">und f</text:span><text:span text:style-name="T94">n</text:span><text:span text:style-name="T60">(x) </text:span><text:span text:style-name="T5">der<text:line-break/> <text:s text:c="3"/></text:span><text:span text:style-name="T60">#F</text:span><text:span text:style-name="T5">unktionenfolge </text:span><text:span text:style-name="T45">für </text:span><text:span text:style-name="T63">e</text:span><text:span text:style-name="T62">in x mit </text:span><text:span text:style-name="T45">x</text:span><text:span text:style-name="T130"> </text:span><text:span text:style-name="T223">x</text:span><text:span text:style-name="T110">0</text:span><text:span text:style-name="T5">….</text:span><text:span text:style-name="T76">für </text:span><text:span text:style-name="T62">irgend ein x</text:span><text:span text:style-name="T131"></text:span><text:span text:style-name="T43">U</text:span><text:span text:style-name="T102"></text:span><text:span text:style-name="T43">(x</text:span><text:span text:style-name="T95">0</text:span><text:span text:style-name="T43">).</text:span></text:p>
      <text:p text:style-name="P73"><text:span text:style-name="T5">Wahl x</text:span><text:span text:style-name="T117"></text:span><text:span text:style-name="T5">I/{x</text:span><text:span text:style-name="T86">0</text:span><text:span text:style-name="T5">} nahe genug bei x</text:span><text:span text:style-name="T86">0</text:span><draw:frame draw:style-name="fr1" draw:name="Objekt35" text:anchor-type="as-char" svg:width="1.251cm" svg:height="0.885cm" draw:z-index="17"><draw:object xlink:href="./Object 35" xlink:type="simple" xlink:show="embed" xlink:actuate="onLoad"/><draw:image xlink:href="./ObjectReplacements/Object 35" xlink:type="simple" xlink:show="embed" xlink:actuate="onLoad"/></draw:frame><text:span text:style-name="T5">|a</text:span><text:span text:style-name="T86">m</text:span><text:span text:style-name="T5">-a</text:span><text:span text:style-name="T86">n</text:span><text:span text:style-name="T5">|&lt;</text:span><text:span text:style-name="T120"></text:span><text:span text:style-name="T5"> </text:span><text:span text:style-name="T117"></text:span><text:span text:style-name="T5"> m,n&gt;n</text:span><text:span text:style-name="T86">0</text:span><draw:frame draw:style-name="fr1" draw:name="Objekt36" text:anchor-type="as-char" svg:width="1.111cm" svg:height="0.859cm" draw:z-index="18"><draw:object xlink:href="./Object 36" xlink:type="simple" xlink:show="embed" xlink:actuate="onLoad"/><draw:image xlink:href="./ObjectReplacements/Object 36" xlink:type="simple" xlink:show="embed" xlink:actuate="onLoad"/></draw:frame></text:p>
      <text:p text:style-name="P74"><draw:line text:anchor-type="paragraph" draw:z-index="240" draw:name="Form20" draw:style-name="gr7" draw:text-style-name="P87" svg:x1="11.71cm" svg:y1="0.771cm" svg:x2="13.686cm" svg:y2="7.121cm"><text:p/></draw:line><draw:line text:anchor-type="paragraph" draw:z-index="241" draw:name="Form21" draw:style-name="gr7" draw:text-style-name="P87" svg:x1="9.929cm" svg:y1="0.7cm" svg:x2="14.215cm" svg:y2="7.226cm"><text:p/></draw:line><text:soft-page-break/><text:span text:style-name="T5">(a</text:span><text:span text:style-name="T86">n</text:span><text:span text:style-name="T5">) ist Cauchyfolge mit Grenzwert a=</text:span><draw:frame draw:style-name="fr3" draw:name="Objekt37" text:anchor-type="as-char" svg:width="0.833cm" svg:height="0.78cm" draw:z-index="263"><draw:object xlink:href="./Object 37" xlink:type="simple" xlink:show="embed" xlink:actuate="onLoad"/><draw:image xlink:href="./ObjectReplacements/Object 37" xlink:type="simple" xlink:show="embed" xlink:actuate="onLoad"/></draw:frame><text:span text:style-name="T227">(</text:span><text:span text:style-name="T5">a</text:span><text:span text:style-name="T86">n</text:span><text:span text:style-name="T5">=(</text:span><draw:frame draw:style-name="fr3" draw:name="Objekt39" text:anchor-type="as-char" svg:width="0.928cm" svg:height="0.868cm" draw:z-index="264"><draw:object xlink:href="./Object 39" xlink:type="simple" xlink:show="embed" xlink:actuate="onLoad"/><draw:image xlink:href="./ObjectReplacements/Object 39" xlink:type="simple" xlink:show="embed" xlink:actuate="onLoad"/></draw:frame><text:span text:style-name="T5">f</text:span><text:span text:style-name="T86">n</text:span><text:span text:style-name="T5">(x))</text:span><text:span text:style-name="T227">)</text:span><text:span text:style-name="T5">=</text:span><text:span text:style-name="T5"><draw:frame draw:style-name="fr3" draw:name="Objekt16" text:anchor-type="as-char" svg:width="0.833cm" svg:height="0.78cm" draw:z-index="265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5">(</text:span><text:span text:style-name="T5"><draw:frame draw:style-name="fr3" draw:name="Objekt507" text:anchor-type="as-char" svg:width="0.928cm" svg:height="0.868cm" draw:z-index="266"><draw:object xlink:href="./Object 507" xlink:type="simple" xlink:show="embed" xlink:actuate="onLoad"/><draw:image xlink:href="./ObjectReplacements/Object 507" xlink:type="simple" xlink:show="embed" xlink:actuate="onLoad"/><svg:desc>Formel</svg:desc></draw:frame></text:span><text:span text:style-name="T5">f</text:span><text:span text:style-name="T86">n</text:span><text:span text:style-name="T5">(x))</text:span></text:p>
      <text:p text:style-name="P12"><text:s text:c="3"/></text:p>
      <text:p text:style-name="P41"><text:span text:style-name="T16">// <text:s text:c="2"/></text:span><text:span text:style-name="T5">(..)f</text:span><text:span text:style-name="T86">n</text:span><text:span text:style-name="T5"><draw:frame draw:style-name="fr1" draw:name="Objekt32" text:anchor-type="as-char" svg:width="0.868cm" svg:height="0.873cm" draw:z-index="26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5">f: </text:span><text:span text:style-name="T143">I</text:span><text:span text:style-name="T117"></text:span><text:span text:style-name="T112"> R</text:span><text:span text:style-name="T5"> gleichmäßig konvergent #(</text:span><text:span text:style-name="T117"></text:span><text:span text:style-name="T5"> x</text:span><text:span text:style-name="T117"></text:span><text:span text:style-name="T5">I)</text:span><text:span text:style-name="T46">#</text:span></text:p>
      <text:p text:style-name="P41"><text:span text:style-name="T16">// <text:s/></text:span><text:span text:style-name="T5">(...)x</text:span><text:span text:style-name="T86">0</text:span><text:span text:style-name="T143"> </text:span><text:span text:style-name="T5">fest: </text:span><text:span text:style-name="T129"></text:span><text:span text:style-name="T5"> </text:span><text:span text:style-name="T6">a</text:span><text:span text:style-name="T86">n</text:span><text:span text:style-name="T143">=</text:span><text:span text:style-name="T5"><draw:frame draw:style-name="fr3" draw:name="Objekt31" text:anchor-type="as-char" svg:width="0.928cm" svg:height="0.868cm" draw:z-index="26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5">f</text:span><text:span text:style-name="T86">n</text:span><text:span text:style-name="T5">(x)=f</text:span><text:span text:style-name="T86">n</text:span><text:span text:style-name="T5">(x</text:span><text:span text:style-name="T86">0</text:span><text:span text:style-name="T5">) </text:span><text:span text:style-name="T129"></text:span><text:span text:style-name="T5"> n </text:span></text:p>
      <text:h text:style-name="P84" text:outline-level="1"><text:span text:style-name="T217">//</text:span><text:span text:style-name="T247">S1.2.1</text:span><text:span text:style-name="T248">(40</text:span><text:span text:style-name="T249">7</text:span><text:span text:style-name="T248">)</text:span><text:span text:style-name="T247"> </text:span>Vor:<text:span text:style-name="T250"> K</text:span> sei angeordneter Körper und a,b<text:span text:style-name="T117"> </text:span><text:span text:style-name="T250">K</text:span></text:h>
      <text:p text:style-name="P56"><text:span text:style-name="T16">// <text:s text:c="6"/></text:span><text:span text:style-name="T5">6.)|a+b|</text:span><text:span text:style-name="T129"></text:span><text:span text:style-name="T5">|a|+|b| (Dreiecksungleichung)</text:span></text:p>
      <text:p text:style-name="P56"><draw:line text:anchor-type="paragraph" draw:z-index="221" draw:name="Form22" draw:style-name="gr7" draw:text-style-name="P87" svg:x1="10.652cm" svg:y1="0.741cm" svg:x2="10.74cm" svg:y2="2.9cm"><text:p/></draw:line><text:span text:style-name="T16">//</text:span><text:span text:style-name="T19">Vor:</text:span><text:span text:style-name="T16"> <text:s text:c="2"/></text:span><text:span text:style-name="T5">(..)f</text:span><text:span text:style-name="T86">n</text:span><text:span text:style-name="T5"><draw:frame draw:style-name="fr1" draw:name="Objekt132" text:anchor-type="as-char" svg:width="0.868cm" svg:height="0.873cm" draw:z-index="269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5">f: </text:span><text:span text:style-name="T143">I</text:span><text:span text:style-name="T129"></text:span><text:span text:style-name="T112"> R</text:span><text:span text:style-name="T5"> gleichmäßig konvergent #(</text:span><text:span text:style-name="T129"></text:span><text:span text:style-name="T5"> x</text:span><text:span text:style-name="T129"></text:span><text:span text:style-name="T5">I)</text:span><text:span text:style-name="T46">#</text:span><text:span text:style-name="T5"><text:line-break/>2.)|</text:span><text:span text:style-name="T5"><draw:frame draw:style-name="fr1" draw:name="Objekt40" text:anchor-type="as-char" svg:width="2.701cm" svg:height="1.824cm" draw:z-index="270"><draw:object xlink:href="./Object 40" xlink:type="simple" xlink:show="embed" xlink:actuate="onLoad"/><draw:image xlink:href="./ObjectReplacements/Object 40" xlink:type="simple" xlink:show="embed" xlink:actuate="onLoad"/></draw:frame></text:span><text:span text:style-name="T5">-a|</text:span><draw:frame draw:style-name="fr1" draw:name="Objekt41" text:anchor-type="as-char" svg:width="1.552cm" svg:height="0.993cm" draw:z-index="19"><draw:object xlink:href="./Object 41" xlink:type="simple" xlink:show="embed" xlink:actuate="onLoad"/><draw:image xlink:href="./ObjectReplacements/Object 41" xlink:type="simple" xlink:show="embed" xlink:actuate="onLoad"/></draw:frame><text:span text:style-name="T5">|f(x)-f</text:span><text:span text:style-name="T86">m</text:span><text:span text:style-name="T5">(x)|+|f</text:span><text:span text:style-name="T86">m</text:span><text:span text:style-name="T5">(x)-a</text:span><text:span text:style-name="T86">m</text:span><text:span text:style-name="T5">|+|a</text:span><text:span text:style-name="T86">m</text:span><text:span text:style-name="T5">-a|.</text:span></text:p>
      <text:p text:style-name="P57"><text:span text:style-name="T16"><text:s text:c="4"/></text:span><text:span text:style-name="T5">Wahl m so groß, dass |f(x)-f</text:span><text:span text:style-name="T86">m</text:span><text:span text:style-name="T5">(x)|</text:span><text:span text:style-name="T5"><draw:frame draw:style-name="fr1" draw:name="Objekt42" text:anchor-type="as-char" svg:width="1.152cm" svg:height="0.926cm" draw:z-index="20"><draw:object xlink:href="./Object 42" xlink:type="simple" xlink:show="embed" xlink:actuate="onLoad"/><draw:image xlink:href="./ObjectReplacements/Object 42" xlink:type="simple" xlink:show="embed" xlink:actuate="onLoad"/></draw:frame></text:span><draw:frame draw:style-name="fr1" draw:name="Objekt43" text:anchor-type="as-char" svg:width="0.545cm" svg:height="0.998cm" draw:z-index="21"><draw:object xlink:href="./Object 43" xlink:type="simple" xlink:show="embed" xlink:actuate="onLoad"/><draw:image xlink:href="./ObjectReplacements/Object 43" xlink:type="simple" xlink:show="embed" xlink:actuate="onLoad"/></draw:frame><text:span text:style-name="T5"> </text:span><text:span text:style-name="T129"></text:span><text:span text:style-name="T5"> x</text:span><text:span text:style-name="T129"></text:span><text:span text:style-name="T5">I &amp; |a</text:span><text:span text:style-name="T86">m</text:span><text:span text:style-name="T5">-a|&lt;</text:span><draw:frame draw:style-name="fr1" draw:name="Objekt44" text:anchor-type="as-char" svg:width="0.545cm" svg:height="0.998cm" draw:z-index="22"><draw:object xlink:href="./Object 44" xlink:type="simple" xlink:show="embed" xlink:actuate="onLoad"/><draw:image xlink:href="./ObjectReplacements/Object 44" xlink:type="simple" xlink:show="embed" xlink:actuate="onLoad"/></draw:frame><text:span text:style-name="T5"> </text:span><text:span text:style-name="T117"></text:span><text:span text:style-name="T5"> x</text:span><text:span text:style-name="T117"></text:span><text:span text:style-name="T5">I &amp;</text:span></text:p>
      <text:p text:style-name="Standard"><text:span text:style-name="T16"><text:s text:c="9"/></text:span><text:span text:style-name="T251"></text:span><text:span text:style-name="T5">&gt;0 so klein, dass |f</text:span><text:span text:style-name="T86">m</text:span><text:span text:style-name="T5">(x)-a</text:span><text:span text:style-name="T86">m</text:span><text:span text:style-name="T5">|</text:span><text:span text:style-name="T170"><draw:frame draw:style-name="fr1" draw:name="Objekt45" text:anchor-type="as-char" svg:width="1.212cm" svg:height="0.933cm" draw:z-index="23"><draw:object xlink:href="./Object 45" xlink:type="simple" xlink:show="embed" xlink:actuate="onLoad"/><draw:image xlink:href="./ObjectReplacements/Object 45" xlink:type="simple" xlink:show="embed" xlink:actuate="onLoad"/></draw:frame></text:span><draw:frame draw:style-name="fr1" draw:name="Objekt46" text:anchor-type="as-char" svg:width="0.545cm" svg:height="0.998cm" draw:z-index="24"><draw:object xlink:href="./Object 46" xlink:type="simple" xlink:show="embed" xlink:actuate="onLoad"/><draw:image xlink:href="./ObjectReplacements/Object 46" xlink:type="simple" xlink:show="embed" xlink:actuate="onLoad"/></draw:frame><text:span text:style-name="T5"> </text:span><text:span text:style-name="T117"></text:span><text:span text:style-name="T5"> x</text:span><text:span text:style-name="T117"></text:span><text:span text:style-name="T5">I mit 0&lt;|x-x</text:span><text:span text:style-name="T86">0</text:span><text:span text:style-name="T5">|&lt;</text:span><text:span text:style-name="T251"></text:span><text:span text:style-name="T5"> </text:span><text:span text:style-name="T120"></text:span></text:p>
      <text:p text:style-name="P57"><text:span text:style-name="T172"><text:s text:c="4"/></text:span><text:span text:style-name="T171">|f(x)-a|</text:span><text:span text:style-name="T117"></text:span><text:span text:style-name="T120"></text:span><text:span text:style-name="T171"> </text:span><text:span text:style-name="T136"></text:span><text:span text:style-name="T5"> x</text:span><text:span text:style-name="T136"></text:span><text:span text:style-name="T5">I mit 0&lt;|x-x</text:span><text:span text:style-name="T86">0</text:span><text:span text:style-name="T5">|&lt;</text:span><text:span text:style-name="T252"></text:span><text:span text:style-name="T5"> </text:span><text:span text:style-name="T120"></text:span><text:span text:style-name="T171"> f(x)</text:span><draw:frame draw:style-name="fr1" draw:name="Objekt47" text:anchor-type="as-char" svg:width="0.928cm" svg:height="0.961cm" draw:z-index="25"><draw:object xlink:href="./Object 47" xlink:type="simple" xlink:show="embed" xlink:actuate="onLoad"/><draw:image xlink:href="./ObjectReplacements/Object 47" xlink:type="simple" xlink:show="embed" xlink:actuate="onLoad"/></draw:frame><text:span text:style-name="T171">a </text:span><text:span text:style-name="T120"></text:span><text:span text:style-name="T171"> </text:span></text:p>
      <text:p text:style-name="Standard"><text:span text:style-name="T172"><text:s text:c="4"/></text:span><draw:frame draw:style-name="fr3" draw:name="Objekt48" text:anchor-type="as-char" svg:width="0.928cm" svg:height="0.868cm" draw:z-index="271"><draw:object xlink:href="./Object 48" xlink:type="simple" xlink:show="embed" xlink:actuate="onLoad"/><draw:image xlink:href="./ObjectReplacements/Object 48" xlink:type="simple" xlink:show="embed" xlink:actuate="onLoad"/></draw:frame><text:span text:style-name="T254">(</text:span><draw:frame draw:style-name="fr4" draw:name="Objekt49" text:anchor-type="as-char" svg:y="-0.377cm" svg:width="0.868cm" svg:height="0.78cm" draw:z-index="272"><draw:object xlink:href="./Object 49" xlink:type="simple" xlink:show="embed" xlink:actuate="onLoad"/><draw:image xlink:href="./ObjectReplacements/Object 49" xlink:type="simple" xlink:show="embed" xlink:actuate="onLoad"/></draw:frame><text:span text:style-name="T171">f</text:span><text:span text:style-name="T104">n</text:span><text:span text:style-name="T171">(x)</text:span><text:span text:style-name="T176">)</text:span><text:span text:style-name="T171">=</text:span><draw:frame draw:style-name="fr3" draw:name="Objekt50" text:anchor-type="as-char" svg:width="0.928cm" svg:height="0.868cm" draw:z-index="273"><draw:object xlink:href="./Object 50" xlink:type="simple" xlink:show="embed" xlink:actuate="onLoad"/><draw:image xlink:href="./ObjectReplacements/Object 50" xlink:type="simple" xlink:show="embed" xlink:actuate="onLoad"/></draw:frame><text:span text:style-name="T171">f(x)=a</text:span><text:span text:style-name="T171"><draw:frame draw:style-name="fr2" draw:name="Objekt129" text:anchor-type="as-char" svg:y="-0.379cm" svg:width="0.554cm" svg:height="0.97cm" draw:z-index="274"><draw:object xlink:href="./Object 129" xlink:type="simple" xlink:show="embed" xlink:actuate="onLoad"/><draw:image xlink:href="./ObjectReplacements/Object 129" xlink:type="simple" xlink:show="embed" xlink:actuate="onLoad"/><svg:desc>Formel</svg:desc></draw:frame></text:span><draw:frame draw:style-name="fr3" draw:name="Objekt51" text:anchor-type="as-char" svg:width="0.833cm" svg:height="0.78cm" draw:z-index="275"><draw:object xlink:href="./Object 51" xlink:type="simple" xlink:show="embed" xlink:actuate="onLoad"/><draw:image xlink:href="./ObjectReplacements/Object 51" xlink:type="simple" xlink:show="embed" xlink:actuate="onLoad"/></draw:frame><text:span text:style-name="T171">a</text:span><text:span text:style-name="T104">n</text:span><text:span text:style-name="T104"><draw:frame draw:style-name="fr2" draw:name="Objekt130" text:anchor-type="as-char" svg:y="-0.379cm" svg:width="0.554cm" svg:height="0.97cm" draw:z-index="276"><draw:object xlink:href="./Object 130" xlink:type="simple" xlink:show="embed" xlink:actuate="onLoad"/><draw:image xlink:href="./ObjectReplacements/Object 130" xlink:type="simple" xlink:show="embed" xlink:actuate="onLoad"/><svg:desc>Formel</svg:desc></draw:frame></text:span><draw:frame draw:style-name="fr3" draw:name="Objekt52" text:anchor-type="as-char" svg:width="0.833cm" svg:height="0.78cm" draw:z-index="277"><draw:object xlink:href="./Object 52" xlink:type="simple" xlink:show="embed" xlink:actuate="onLoad"/><draw:image xlink:href="./ObjectReplacements/Object 52" xlink:type="simple" xlink:show="embed" xlink:actuate="onLoad"/></draw:frame><text:span text:style-name="T171">(</text:span><draw:frame draw:style-name="fr3" draw:name="Objekt53" text:anchor-type="as-char" svg:width="0.928cm" svg:height="0.868cm" draw:z-index="278"><draw:object xlink:href="./Object 53" xlink:type="simple" xlink:show="embed" xlink:actuate="onLoad"/><draw:image xlink:href="./ObjectReplacements/Object 53" xlink:type="simple" xlink:show="embed" xlink:actuate="onLoad"/></draw:frame><text:span text:style-name="T171">f</text:span><text:span text:style-name="T104">n</text:span><text:span text:style-name="T171">(x))</text:span></text:p>
      <text:p text:style-name="P6"/>
      <text:p text:style-name="P6"/>
      <text:p text:style-name="P79"><text:span text:style-name="T11">S5.4.2</text:span><text:span text:style-name="T6">(3002)</text:span><text:span text:style-name="T11"> </text:span><text:span text:style-name="T5">Gliedweises differenzieren von Funktionsfolgen und -reihen<text:line-break/></text:span><text:span text:style-name="T47"># <text:s text:c="4"/>Beispiel für die Vor Seiten 3</text:span><text:span text:style-name="T260">011</text:span><text:span text:style-name="T5"> </text:span></text:p>
      <text:p text:style-name="P47"><text:span text:style-name="T5">a)Vor:</text:span><text:span text:style-name="T236">●</text:span><text:span text:style-name="T5"> <text:s text:c="5"/>Funktionenfolge (f</text:span><text:span text:style-name="T86">n</text:span><text:span text:style-name="T5">):I</text:span><text:span text:style-name="T117"></text:span><text:span text:style-name="T157"> </text:span><text:span text:style-name="T112">R</text:span><text:span text:style-name="T157"> </text:span><text:span text:style-name="T5"><text:s/></text:span><text:span text:style-name="T117"></text:span><text:span text:style-name="T5"> n</text:span><text:span text:style-name="T117"></text:span><text:span text:style-name="T157">N</text:span><text:span text:style-name="T5">, I=[a,b]</text:span><text:span text:style-name="T117"></text:span><text:span text:style-name="T157"> R</text:span><text:span text:style-name="T5">,</text:span></text:p>
      <text:p text:style-name="P47"><draw:line text:anchor-type="char" draw:z-index="199" draw:name="Form9" draw:style-name="gr4" draw:text-style-name="P89" svg:x1="1.866cm" svg:y1="0.411cm" svg:x2="1.483cm" svg:y2="7.422cm"><text:p/></draw:line><text:span text:style-name="T16"><text:s text:c="6"/></text:span><text:span text:style-name="T236">●●</text:span><text:span text:style-name="T16"> <text:s text:c="4"/></text:span><text:span text:style-name="T5">Alle(f</text:span><text:span text:style-name="T86">n</text:span><text:span text:style-name="T5">) auf I</text:span><text:span text:style-name="T143"> stetig und im Inneren </text:span><text:span text:style-name="T5">differenzierbar</text:span></text:p>
      <text:p text:style-name="P47"><draw:line text:anchor-type="paragraph" draw:z-index="222" draw:name="Form23" draw:style-name="gr7" draw:text-style-name="P87" svg:x1="3.896cm" svg:y1="0.482cm" svg:x2="11.957cm" svg:y2="3.177cm"><text:p/></draw:line><text:span text:style-name="T148"><text:s text:c="5"/></text:span><text:span text:style-name="T236">●●● </text:span><text:span text:style-name="T16"><text:s text:c="4"/></text:span><text:span text:style-name="T5"><draw:frame draw:style-name="fr2" draw:name="Objekt60" text:anchor-type="as-char" svg:y="-0.377cm" svg:width="0.598cm" svg:height="0.566cm" draw:z-index="279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5">’auf (a,b) </text:span><text:span text:style-name="T143"><text:s/></text:span><text:span text:style-name="T5">gleichmäßig konvergent</text:span></text:p>
      <text:p text:style-name="P47"><draw:line text:anchor-type="paragraph" draw:z-index="223" draw:name="Form24" draw:style-name="gr7" draw:text-style-name="P87" svg:x1="8.641cm" svg:y1="0.06cm" svg:x2="9.417cm" svg:y2="6.251cm"><text:p/></draw:line><draw:line text:anchor-type="char" draw:z-index="193" draw:name="Form10" draw:style-name="gr4" draw:text-style-name="P89" svg:x1="10.783cm" svg:y1="0.439cm" svg:x2="15.486cm" svg:y2="12.372cm"><text:p/></draw:line><text:span text:style-name="T148"><text:s text:c="4"/></text:span><text:span text:style-name="T236">●●●●</text:span><text:span text:style-name="T16"> <text:s text:c="4"/></text:span><text:span text:style-name="T5">Folge (f</text:span><text:span text:style-name="T86">n</text:span><text:span text:style-name="T5">) wenigstens für ein</text:span><text:span text:style-name="T143"> </text:span><text:span text:style-name="T5">x=x*</text:span><text:span text:style-name="T117"></text:span><text:span text:style-name="T5">I konvergent.</text:span></text:p>
      <text:p text:style-name="P3"><draw:line text:anchor-type="paragraph" draw:z-index="225" draw:name="Form26" draw:style-name="gr12" draw:text-style-name="P87" svg:x1="14.198cm" svg:y1="0.266cm" svg:x2="15.027cm" svg:y2="17.834cm"><text:p/></draw:line>Aussage:</text:p>
      <text:p text:style-name="Standard"><text:span text:style-name="T263"><text:s/></text:span><text:span text:style-name="T264">(.)</text:span><text:span text:style-name="T5">Folge (f</text:span><text:span text:style-name="T86">n</text:span><text:span text:style-name="T5">) auf I gleichmäßig konvergent und </text:span></text:p>
      <text:p text:style-name="Standard"><text:span text:style-name="T264">(..)</text:span><text:span text:style-name="T5">Grenzfunktion f(x)=</text:span><draw:frame draw:style-name="fr3" draw:name="Objekt65" text:anchor-type="as-char" svg:width="0.833cm" svg:height="0.78cm" draw:z-index="280"><draw:object xlink:href="./Object 65" xlink:type="simple" xlink:show="embed" xlink:actuate="onLoad"/><draw:image xlink:href="./ObjectReplacements/Object 65" xlink:type="simple" xlink:show="embed" xlink:actuate="onLoad"/></draw:frame><text:span text:style-name="T5">f</text:span><text:span text:style-name="T86">n</text:span><text:span text:style-name="T5">(x)) ist auf (a,b) differenzierbar:</text:span><text:span text:style-name="T143"> </text:span></text:p>
      <text:p text:style-name="P43"><text:span text:style-name="T154"><text:s text:c="5"/></text:span><text:span text:style-name="T155">(</text:span><text:span text:style-name="T171">f(x)</text:span><text:span text:style-name="T178">)’</text:span><text:span text:style-name="T171">=</text:span><text:span text:style-name="T171"><draw:frame draw:style-name="fr4" draw:name="Objekt66" text:anchor-type="as-char" svg:y="-0.377cm" svg:width="0.868cm" svg:height="0.78cm" draw:z-index="281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171">(</text:span><text:span text:style-name="T171"><draw:frame draw:style-name="fr2" draw:name="Objekt67" text:anchor-type="as-char" svg:y="-0.377cm" svg:width="0.598cm" svg:height="0.566cm" draw:z-index="282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171">’(x)) </text:span><text:span text:style-name="T117"></text:span><text:span text:style-name="T173"> x</text:span><text:span text:style-name="T117"></text:span>(a,b) <text:span text:style-name="T171">d.h. </text:span><text:span text:style-name="T155">(</text:span><text:span text:style-name="T171">f(x)</text:span><text:span text:style-name="T178">)’</text:span><text:span text:style-name="T177"><draw:frame draw:style-name="fr2" draw:name="Objekt134" text:anchor-type="as-char" svg:y="-0.379cm" svg:width="0.51cm" svg:height="0.97cm" draw:z-index="283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71">(</text:span><text:span text:style-name="T171"><draw:frame draw:style-name="fr4" draw:name="Objekt68" text:anchor-type="as-char" svg:y="-0.377cm" svg:width="0.868cm" svg:height="0.78cm" draw:z-index="284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171">f</text:span><text:span text:style-name="T104">n</text:span><text:span text:style-name="T171">)’=</text:span><draw:frame draw:style-name="fr3" draw:name="Objekt69" text:anchor-type="as-char" svg:width="0.833cm" svg:height="0.78cm" draw:z-index="285"><draw:object xlink:href="./Object 69" xlink:type="simple" xlink:show="embed" xlink:actuate="onLoad"/><draw:image xlink:href="./ObjectReplacements/Object 69" xlink:type="simple" xlink:show="embed" xlink:actuate="onLoad"/></draw:frame><text:span text:style-name="T171">(</text:span><text:span text:style-name="T171"><draw:frame draw:style-name="fr2" draw:name="Objekt70" text:anchor-type="as-char" svg:y="-0.377cm" svg:width="0.598cm" svg:height="0.566cm" draw:z-index="286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171">’)</text:span></text:p>
      <text:p text:style-name="P22"/>
      <text:p text:style-name="Standard"><text:span text:style-name="T24">//</text:span><text:span text:style-name="T32">S4.5.1</text:span><text:span text:style-name="T24">(2601)</text:span><text:span text:style-name="T32"> </text:span><text:span text:style-name="T23">Cauchy-Kriterium für gleichmäßige Konvergenz </text:span><text:span text:style-name="T25">Funktionenfolg</text:span></text:p>
      <text:p text:style-name="Standard"><text:span text:style-name="T23">//Vor:Sei M</text:span><text:span text:style-name="T123"></text:span><text:span text:style-name="T114">R</text:span><text:span text:style-name="T23"> oder M</text:span><text:span text:style-name="T123"></text:span><text:span text:style-name="T160">C</text:span><text:span text:style-name="T23"> und sei f</text:span><text:span text:style-name="T88">n</text:span><text:span text:style-name="T23">:M</text:span><text:span text:style-name="T123"></text:span><text:span text:style-name="T160"> </text:span><text:span text:style-name="T114">C</text:span><text:span text:style-name="T23"> für n</text:span><text:span text:style-name="T123"></text:span><text:span text:style-name="T160">N</text:span><text:span text:style-name="T23"> gegeben.//</text:span></text:p>
      <text:p text:style-name="Standard"><text:span text:style-name="T23">//Beh:(f</text:span><text:span text:style-name="T88">n</text:span><text:span text:style-name="T23">(z)</text:span><text:span text:style-name="T167"><draw:frame draw:style-name="fr1" draw:name="Objekt71" text:anchor-type="as-char" svg:width="0.769cm" svg:height="0.626cm" draw:z-index="26"><draw:object xlink:href="./Object 71" xlink:type="simple" xlink:show="embed" xlink:actuate="onLoad"/><draw:image xlink:href="./ObjectReplacements/Object 71" xlink:type="simple" xlink:show="embed" xlink:actuate="onLoad"/></draw:frame></text:span><text:span text:style-name="T23"> konvergiert gleichmäßig auf M //</text:span></text:p>
      <text:p text:style-name="Standard"><text:span text:style-name="T23">// <text:s text:c="3"/>(gegen eine Funktion f(z):=M</text:span><text:span text:style-name="T123"></text:span><text:span text:style-name="T160"> </text:span><text:span text:style-name="T114">C</text:span><text:span text:style-name="T23">) </text:span><text:span text:style-name="T123"></text:span><text:span text:style-name="T23"> </text:span><text:span text:style-name="T123"></text:span><text:span text:style-name="T23"> </text:span><text:span text:style-name="T167"><draw:frame draw:style-name="fr1" draw:name="Objekt72" text:anchor-type="as-char" svg:width="0.452cm" svg:height="0.467cm" draw:z-index="27"><draw:object xlink:href="./Object 72" xlink:type="simple" xlink:show="embed" xlink:actuate="onLoad"/><draw:image xlink:href="./ObjectReplacements/Object 72" xlink:type="simple" xlink:show="embed" xlink:actuate="onLoad"/></draw:frame></text:span><text:span text:style-name="T23">&gt;0 </text:span><text:span text:style-name="T123"></text:span><text:span text:style-name="T23"> n</text:span><text:span text:style-name="T88">0</text:span><text:span text:style-name="T23">=n</text:span><text:span text:style-name="T88">0</text:span><text:span text:style-name="T23">(</text:span><text:span text:style-name="T121"></text:span><text:span text:style-name="T23">)//</text:span></text:p>
      <text:p text:style-name="Standard"><draw:line text:anchor-type="char" draw:z-index="200" draw:name="Form11" draw:style-name="gr4" draw:text-style-name="P89" svg:x1="9.492cm" svg:y1="0.466cm" svg:x2="7.34cm" svg:y2="6.188cm"><text:p/></draw:line><text:span text:style-name="T23">// <text:s text:c="3"/>(unabhängig von z</text:span><text:span text:style-name="T123"></text:span><text:span text:style-name="T23">M) mit |f</text:span><text:span text:style-name="T88">n</text:span><text:span text:style-name="T23">(z)- f</text:span><text:span text:style-name="T88">m</text:span><text:span text:style-name="T23">(z)|&lt;</text:span><text:span text:style-name="T121"></text:span><text:span text:style-name="T23"> </text:span><text:span text:style-name="T123"></text:span><text:span text:style-name="T23"> n,m</text:span><text:span text:style-name="T123"></text:span><text:span text:style-name="T23">n</text:span><text:span text:style-name="T88">0</text:span><text:span text:style-name="T23">(</text:span><text:span text:style-name="T121"></text:span><text:span text:style-name="T23">).//</text:span></text:p>
      <text:p text:style-name="Standard"><text:span text:style-name="T6">//</text:span><text:span text:style-name="T11">S5.2.3</text:span><text:span text:style-name="T5">(2802)(Mittelwertsatz der Differentialrechnung)//</text:span></text:p>
      <text:p text:style-name="Standard"><text:span text:style-name="T5">//Vor:a&lt;b, f:</text:span><text:span text:style-name="T117"></text:span><text:span text:style-name="T5">a,b</text:span><text:span text:style-name="T117"></text:span><text:span text:style-name="T112">R</text:span><text:span text:style-name="T5"> sei stetig auf </text:span><text:span text:style-name="T117"></text:span><text:span text:style-name="T5">a,b</text:span><text:span text:style-name="T117"></text:span><text:span text:style-name="T5"> und differenzierbar auf (a,b)//</text:span></text:p>
      <text:p text:style-name="Standard"><draw:line text:anchor-type="paragraph" draw:z-index="224" draw:name="Form25" draw:style-name="gr7" draw:text-style-name="P87" svg:x1="12.005cm" svg:y1="0.833cm" svg:x2="5.325cm" svg:y2="6.925cm"><text:p/></draw:line><draw:line text:anchor-type="char" draw:z-index="194" draw:name="Form12" draw:style-name="gr4" draw:text-style-name="P89" svg:x1="12.005cm" svg:y1="0.833cm" svg:x2="3.702cm" svg:y2="6.925cm"><text:p/></draw:line><text:span text:style-name="T5">//Beh: </text:span><text:span text:style-name="T117"></text:span><text:span text:style-name="T5"> mindestens ein </text:span><text:span text:style-name="T117"></text:span><text:span text:style-name="T5">(a,b) mit </text:span><draw:frame draw:style-name="fr3" draw:name="Objekt73" text:anchor-type="as-char" svg:width="2.29cm" svg:height="1.037cm" draw:z-index="287"><draw:object xlink:href="./Object 73" xlink:type="simple" xlink:show="embed" xlink:actuate="onLoad"/><draw:image xlink:href="./ObjectReplacements/Object 73" xlink:type="simple" xlink:show="embed" xlink:actuate="onLoad"/></draw:frame><text:span text:style-name="T5">=f’(</text:span><text:span text:style-name="T117"></text:span><text:span text:style-name="T5">)//</text:span></text:p>
      <text:p text:style-name="Standard"><text:span text:style-name="T22">//</text:span><text:span text:style-name="T31">S2.1.2</text:span><text:span text:style-name="T22"> (1250)Eigenschaften konvergenter Folgen//</text:span></text:p>
      <text:p text:style-name="Standard"><text:span text:style-name="T22">//Vor:Seien (z</text:span><text:span text:style-name="T87">n</text:span><text:span text:style-name="T22">),(w</text:span><text:span text:style-name="T87">n</text:span><text:span text:style-name="T22">)</text:span><text:span text:style-name="T117"></text:span><text:span text:style-name="T113">C</text:span><text:span text:style-name="T22">, konvergent mit z</text:span><text:span text:style-name="T87">n</text:span><text:span text:style-name="T140"><draw:frame draw:style-name="fr1" draw:name="Objekt74" text:anchor-type="as-char" svg:width="0.868cm" svg:height="0.688cm" draw:z-index="28"><draw:object xlink:href="./Object 74" xlink:type="simple" xlink:show="embed" xlink:actuate="onLoad"/><draw:image xlink:href="./ObjectReplacements/Object 74" xlink:type="simple" xlink:show="embed" xlink:actuate="onLoad"/></draw:frame></text:span><text:span text:style-name="T22">z, w</text:span><text:span text:style-name="T87">n</text:span><text:span text:style-name="T140"><draw:frame draw:style-name="fr1" draw:name="Objekt75" text:anchor-type="as-char" svg:width="0.868cm" svg:height="0.688cm" draw:z-index="29"><draw:object xlink:href="./Object 75" xlink:type="simple" xlink:show="embed" xlink:actuate="onLoad"/><draw:image xlink:href="./ObjectReplacements/Object 75" xlink:type="simple" xlink:show="embed" xlink:actuate="onLoad"/></draw:frame></text:span><text:span text:style-name="T22">w, w,z</text:span><text:span text:style-name="T122"></text:span><text:span text:style-name="T113">C</text:span><text:span text:style-name="T22">.//</text:span></text:p>
      <text:p text:style-name="Standard"><text:span text:style-name="T22">//Beh 5.)</text:span><text:span text:style-name="T164"><draw:frame draw:style-name="fr3" draw:name="Objekt76" text:anchor-type="as-char" svg:width="0.833cm" svg:height="0.78cm" draw:z-index="288"><draw:object xlink:href="./Object 76" xlink:type="simple" xlink:show="embed" xlink:actuate="onLoad"/><draw:image xlink:href="./ObjectReplacements/Object 76" xlink:type="simple" xlink:show="embed" xlink:actuate="onLoad"/></draw:frame></text:span><text:span text:style-name="T22">(z</text:span><text:span text:style-name="T87">n</text:span><text:span text:style-name="T22">+w</text:span><text:span text:style-name="T87">n</text:span><text:span text:style-name="T22">)=z+w/</text:span></text:p>
      <text:p text:style-name="P47"><draw:line text:anchor-type="paragraph" draw:z-index="206" draw:name="Form3" draw:style-name="gr7" draw:text-style-name="P87" svg:x1="3.018cm" svg:y1="0.949cm" svg:x2="7.234cm" svg:y2="1.566cm"><text:p/></draw:line><text:span text:style-name="T5">Bew</text:span><text:span text:style-name="T264">(.)</text:span><text:span text:style-name="T5">: <text:s/></text:span><text:span text:style-name="T236">●●●</text:span><text:span text:style-name="T5"> &amp; </text:span><text:span text:style-name="T236">●●●● <text:s/></text:span><text:span text:style-name="T5"><text:s/></text:span><draw:frame draw:style-name="fr2" draw:name="Objekt84" text:anchor-type="as-char" svg:y="-0.824cm" svg:width="2.792cm" svg:height="1.277cm" draw:z-index="30"><draw:object xlink:href="./Object 84" xlink:type="simple" xlink:show="embed" xlink:actuate="onLoad"/><draw:image xlink:href="./ObjectReplacements/Object 84" xlink:type="simple" xlink:show="embed" xlink:actuate="onLoad"/></draw:frame><text:span text:style-name="T5"><text:s/></text:span></text:p>
      <text:p text:style-name="Standard"><draw:line text:anchor-type="paragraph" draw:z-index="207" draw:name="Form4" draw:style-name="gr7" draw:text-style-name="P87" svg:x1="14.514cm" svg:y1="1.841cm" svg:x2="6.576cm" svg:y2="0.783cm"><text:p/></draw:line><draw:line text:anchor-type="paragraph" draw:z-index="208" draw:name="Form5" draw:style-name="gr7" draw:text-style-name="P87" svg:x1="14.513cm" svg:y1="1.841cm" svg:x2="8.613cm" svg:y2="0.783cm"><text:p/></draw:line><text:span text:style-name="T16"><text:s text:c="4"/></text:span><text:span text:style-name="T117"></text:span><text:span text:style-name="T16"> </text:span><text:span text:style-name="T120"></text:span><text:span text:style-name="T5">&gt;0 </text:span><text:span text:style-name="T117"></text:span><text:span text:style-name="T5"> n</text:span><text:span text:style-name="T86">0</text:span><text:span text:style-name="T5">=n</text:span><text:span text:style-name="T86">0</text:span><text:span text:style-name="T170">(</text:span><text:span text:style-name="T120"></text:span><text:span text:style-name="T5">):| f</text:span><text:span text:style-name="T86">m</text:span><text:span text:style-name="T5">’(x) -f</text:span><text:span text:style-name="T86">n</text:span><text:span text:style-name="T5">’(x)|&lt;</text:span><draw:frame draw:style-name="fr1" draw:name="Objekt85" text:anchor-type="as-char" svg:width="1.718cm" svg:height="1.037cm" draw:z-index="31"><draw:object xlink:href="./Object 85" xlink:type="simple" xlink:show="embed" xlink:actuate="onLoad"/><draw:image xlink:href="./ObjectReplacements/Object 85" xlink:type="simple" xlink:show="embed" xlink:actuate="onLoad"/></draw:frame><text:span text:style-name="T5"> &amp; |f</text:span><text:span text:style-name="T86">m</text:span><text:span text:style-name="T5">(x*)-f</text:span><text:span text:style-name="T86">n</text:span><text:span text:style-name="T5">(x*)|&lt;</text:span><draw:frame draw:style-name="fr1" draw:name="Objekt86" text:anchor-type="as-char" svg:width="0.54cm" svg:height="0.998cm" draw:z-index="32"><draw:object xlink:href="./Object 86" xlink:type="simple" xlink:show="embed" xlink:actuate="onLoad"/><draw:image xlink:href="./ObjectReplacements/Object 86" xlink:type="simple" xlink:show="embed" xlink:actuate="onLoad"/></draw:frame><text:span text:style-name="T5"> </text:span></text:p>
      <text:p text:style-name="Standard"><text:span text:style-name="T16"><text:s text:c="41"/></text:span><text:span text:style-name="T117"></text:span><text:span text:style-name="T181"> </text:span><text:span text:style-name="T180">m,n&gt;n</text:span><text:span text:style-name="T106">0 </text:span><text:span text:style-name="T117"></text:span><text:span text:style-name="T180"> x</text:span><text:span text:style-name="T117"></text:span><text:span text:style-name="T180">I</text:span></text:p>
      <text:p text:style-name="P64"><text:span text:style-name="T16"><text:s text:c="4"/></text:span><text:span text:style-name="T5">Anwendung S5.2.3 auf <text:s/>f</text:span><text:span text:style-name="T86">m</text:span><text:span text:style-name="T5">-f</text:span><text:span text:style-name="T86">n</text:span><text:span text:style-name="T5">: </text:span><text:span text:style-name="T117"></text:span><text:span text:style-name="T5"> x,y</text:span><draw:frame draw:style-name="fr1" draw:name="Objekt87" text:anchor-type="as-char" svg:width="0.912cm" svg:height="0.967cm" draw:z-index="33"><draw:object xlink:href="./Object 87" xlink:type="simple" xlink:show="embed" xlink:actuate="onLoad"/><draw:image xlink:href="./ObjectReplacements/Object 87" xlink:type="simple" xlink:show="embed" xlink:actuate="onLoad"/></draw:frame><text:span text:style-name="T64">(</text:span><text:span text:style-name="T5">a,b</text:span><text:span text:style-name="T64">)</text:span><text:span text:style-name="T5">,</text:span><text:span text:style-name="T80">(x,y Inneres), </text:span><text:span text:style-name="T5">gewählt </text:span><text:span text:style-name="T117"></text:span><text:span text:style-name="T5">=x </text:span></text:p>
      <text:p text:style-name="Standard"><text:span text:style-name="T16"><text:s text:c="3"/></text:span><draw:frame draw:style-name="fr1" draw:name="Objekt89" text:anchor-type="as-char" svg:width="1.718cm" svg:height="1.037cm" draw:z-index="34"><draw:object xlink:href="./Object 89" xlink:type="simple" xlink:show="embed" xlink:actuate="onLoad"/><draw:image xlink:href="./ObjectReplacements/Object 89" xlink:type="simple" xlink:show="embed" xlink:actuate="onLoad"/></draw:frame><text:span text:style-name="T5">&gt;|f</text:span><text:span text:style-name="T86">m</text:span><text:span text:style-name="T5">’(</text:span><text:span text:style-name="T117"></text:span><text:span text:style-name="T5">)</text:span><text:span text:style-name="T235">-</text:span><text:span text:style-name="T5">f</text:span><text:span text:style-name="T86">n</text:span><text:span text:style-name="T5">’(</text:span><text:span text:style-name="T117"></text:span><text:span text:style-name="T5">)|</text:span><text:span text:style-name="T5"><draw:frame draw:style-name="fr2" draw:name="Objekt150" text:anchor-type="as-char" svg:y="-0.379cm" svg:width="3.401cm" svg:height="1.011cm" draw:z-index="289"><draw:object xlink:href="./Object 155" xlink:type="simple" xlink:show="embed" xlink:actuate="onLoad"/><draw:image xlink:href="./ObjectReplacements/Object 155" xlink:type="simple" xlink:show="embed" xlink:actuate="onLoad"/><svg:desc>Formel</svg:desc></draw:frame></text:span><draw:frame draw:style-name="fr1" draw:name="Objekt90" text:anchor-type="as-char" svg:width="6.094cm" svg:height="1.122cm" draw:z-index="35"><draw:object xlink:href="./Object 90" xlink:type="simple" xlink:show="embed" xlink:actuate="onLoad"/><draw:image xlink:href="./ObjectReplacements/Object 90" xlink:type="simple" xlink:show="embed" xlink:actuate="onLoad"/></draw:frame><text:span text:style-name="T5"> </text:span><text:span text:style-name="T117"></text:span><text:span text:style-name="T5"> m,n&gt;n</text:span><text:span text:style-name="T86">0</text:span><text:span text:style-name="T5"> </text:span><text:span text:style-name="T120"></text:span><text:span text:style-name="T5"> <text:s text:c="2"/></text:span></text:p>
      <text:p text:style-name="Standard"><text:span text:style-name="T16"><text:s text:c="3"/></text:span><draw:frame draw:style-name="fr1" draw:name="Objekt91" text:anchor-type="as-char" svg:width="6.094cm" svg:height="1.122cm" draw:z-index="36"><draw:object xlink:href="./Object 91" xlink:type="simple" xlink:show="embed" xlink:actuate="onLoad"/><draw:image xlink:href="./ObjectReplacements/Object 91" xlink:type="simple" xlink:show="embed" xlink:actuate="onLoad"/></draw:frame><text:span text:style-name="T5">&lt;</text:span><draw:frame draw:style-name="fr1" draw:name="Objekt92" text:anchor-type="as-char" svg:width="1.718cm" svg:height="1.037cm" draw:z-index="37"><draw:object xlink:href="./Object 92" xlink:type="simple" xlink:show="embed" xlink:actuate="onLoad"/><draw:image xlink:href="./ObjectReplacements/Object 92" xlink:type="simple" xlink:show="embed" xlink:actuate="onLoad"/></draw:frame><text:span text:style-name="T117"></text:span><text:span text:style-name="T5"> m,n&gt;n</text:span><text:span text:style-name="T86">0</text:span><text:span text:style-name="T5"> </text:span><text:span text:style-name="T120"></text:span><text:span text:style-name="T5"> </text:span></text:p>
      <text:p text:style-name="Standard"><draw:line text:anchor-type="paragraph" draw:z-index="209" draw:name="Form6" draw:style-name="gr9" draw:text-style-name="P87" svg:x1="5.65cm" svg:y1="0.667cm" svg:x2="10.254cm" svg:y2="1.567cm"><text:p/></draw:line><draw:line text:anchor-type="paragraph" draw:z-index="210" draw:name="Form7" draw:style-name="gr9" draw:text-style-name="P87" svg:x1="7.396cm" svg:y1="0.667cm" svg:x2="11.92cm" svg:y2="1.514cm"><text:p/></draw:line><draw:line text:anchor-type="paragraph" draw:z-index="242" draw:name="Form8" draw:style-name="gr9" draw:text-style-name="P87" svg:x1="11.04cm" svg:y1="0.667cm" svg:x2="3.561cm" svg:y2="2.191cm"><text:p/></draw:line><text:span text:style-name="T16"><text:s text:c="2"/></text:span><text:span text:style-name="T266">(*)</text:span><text:span text:style-name="T16"> <text:s/></text:span><text:span text:style-name="T5">|</text:span><text:span text:style-name="T194">(f</text:span><text:span text:style-name="T196">m</text:span><text:span text:style-name="T194">(x)-f</text:span><text:span text:style-name="T196">n</text:span><text:span text:style-name="T194">(x))-</text:span><text:span text:style-name="T198">(</text:span><text:span text:style-name="T194">f</text:span><text:span text:style-name="T196">m</text:span><text:span text:style-name="T194">(y</text:span><text:span text:style-name="T198">)-</text:span><text:span text:style-name="T194">f</text:span><text:span text:style-name="T196">n</text:span><text:span text:style-name="T194">(y))|&lt;</text:span><text:span text:style-name="T193"><draw:frame draw:style-name="fr1" draw:name="Objekt93" text:anchor-type="as-char" svg:width="1.718cm" svg:height="1.037cm" draw:z-index="38"><draw:object xlink:href="./Object 93" xlink:type="simple" xlink:show="embed" xlink:actuate="onLoad"/><draw:image xlink:href="./ObjectReplacements/Object 93" xlink:type="simple" xlink:show="embed" xlink:actuate="onLoad"/></draw:frame></text:span><text:span text:style-name="T194">*|</text:span><text:span text:style-name="T5">x-y| </text:span><text:span text:style-name="T117"></text:span><text:span text:style-name="T5"> m,n&gt;n</text:span><text:span text:style-name="T86">0 </text:span><text:span text:style-name="T5"><text:s/></text:span></text:p>
      <text:p text:style-name="P23"><text:span text:style-name="T84"><text:s text:c="3"/></text:span>x* für y: </text:p>
      <text:p text:style-name="Standard"><text:span text:style-name="T142"><text:s text:c="7"/></text:span><text:span text:style-name="T139">|(f</text:span><text:span text:style-name="T107">m</text:span><text:span text:style-name="T139">(x)-f</text:span><text:span text:style-name="T107">n</text:span><text:span text:style-name="T139">(x))|</text:span><text:span text:style-name="T117"></text:span><text:span text:style-name="T139">|(f</text:span><text:span text:style-name="T107">m</text:span><text:span text:style-name="T139">(x)-f</text:span><text:span text:style-name="T107">n</text:span><text:span text:style-name="T139">(x))-(f</text:span><text:span text:style-name="T107">m</text:span><text:span text:style-name="T139">(x*)-f</text:span><text:span text:style-name="T107">n</text:span><text:span text:style-name="T139">(x*))|+|f</text:span><text:span text:style-name="T107">m</text:span><text:span text:style-name="T139">(x*)-f</text:span><text:span text:style-name="T107">n</text:span><text:span text:style-name="T139">(x*))|</text:span></text:p>
      <text:p text:style-name="Standard"><draw:line text:anchor-type="paragraph" draw:z-index="226" draw:name="Form27" draw:style-name="gr12" draw:text-style-name="P87" svg:x1="15.044cm" svg:y1="0.028cm" svg:x2="4.549cm" svg:y2="0.181cm"><text:p/></draw:line><text:span text:style-name="T16"><text:s text:c="7"/></text:span><text:span text:style-name="T5">&lt;</text:span><draw:frame draw:style-name="fr1" draw:name="Objekt94" text:anchor-type="as-char" svg:width="1.829cm" svg:height="1.058cm" draw:z-index="39"><draw:object xlink:href="./Object 94" xlink:type="simple" xlink:show="embed" xlink:actuate="onLoad"/><draw:image xlink:href="./ObjectReplacements/Object 94" xlink:type="simple" xlink:show="embed" xlink:actuate="onLoad"/></draw:frame><text:span text:style-name="T5">+</text:span><draw:frame draw:style-name="fr1" draw:name="Objekt95" text:anchor-type="as-char" svg:width="0.54cm" svg:height="0.998cm" draw:z-index="40"><draw:object xlink:href="./Object 95" xlink:type="simple" xlink:show="embed" xlink:actuate="onLoad"/><draw:image xlink:href="./ObjectReplacements/Object 95" xlink:type="simple" xlink:show="embed" xlink:actuate="onLoad"/></draw:frame><text:span text:style-name="T117"></text:span><draw:frame draw:style-name="fr1" draw:name="Objekt96" text:anchor-type="as-char" svg:width="0.54cm" svg:height="0.998cm" draw:z-index="41"><draw:object xlink:href="./Object 96" xlink:type="simple" xlink:show="embed" xlink:actuate="onLoad"/><draw:image xlink:href="./ObjectReplacements/Object 96" xlink:type="simple" xlink:show="embed" xlink:actuate="onLoad"/></draw:frame><text:span text:style-name="T5">+</text:span><draw:frame draw:style-name="fr1" draw:name="Objekt97" text:anchor-type="as-char" svg:width="0.54cm" svg:height="0.998cm" draw:z-index="42"><draw:object xlink:href="./Object 97" xlink:type="simple" xlink:show="embed" xlink:actuate="onLoad"/><draw:image xlink:href="./ObjectReplacements/Object 97" xlink:type="simple" xlink:show="embed" xlink:actuate="onLoad"/></draw:frame><text:span text:style-name="T5">=</text:span><text:span text:style-name="T120"></text:span><text:span text:style-name="T5"> </text:span><text:span text:style-name="T117"></text:span><text:span text:style-name="T5"> m,n&gt;n</text:span><text:span text:style-name="T86">0 </text:span><text:span text:style-name="T5"><text:s/></text:span><text:span text:style-name="T117"></text:span><text:span text:style-name="T5"> x</text:span><text:span text:style-name="T117"></text:span><text:span text:style-name="T118">(</text:span><text:span text:style-name="T5">a,b</text:span><text:span text:style-name="T65">)</text:span><text:span text:style-name="T5"> </text:span><draw:frame draw:style-name="fr1" draw:name="Objekt98" text:anchor-type="as-char" svg:width="1.131cm" svg:height="0.859cm" draw:z-index="43"><draw:object xlink:href="./Object 98" xlink:type="simple" xlink:show="embed" xlink:actuate="onLoad"/><draw:image xlink:href="./ObjectReplacements/Object 98" xlink:type="simple" xlink:show="embed" xlink:actuate="onLoad"/></draw:frame></text:p>
      <text:p text:style-name="Standard"><text:span text:style-name="T16"><text:s text:c="3"/></text:span><text:span text:style-name="T5">(f</text:span><text:span text:style-name="T86">n</text:span><text:span text:style-name="T5">) gleichmäßig konvergent auf I gegen Grenzfunktion f:I</text:span><text:span text:style-name="T117"></text:span><text:span text:style-name="T157">R</text:span></text:p>
      <text:p text:style-name="P24"/>
      <text:p text:style-name="P3"/>
      <text:p text:style-name="P3"/>
      <text:p text:style-name="P3"/>
      <text:p text:style-name="P11"><text:s text:c="3"/></text:p>
      <text:p text:style-name="P7"/>
      <text:p text:style-name="P7"/>
      <text:p text:style-name="P7"/>
      <text:p text:style-name="P77">//Aussage<text:span text:style-name="T243">n</text:span>:<text:line-break/>// <text:span text:style-name="T232">(.)</text:span>Folge (f<text:span text:style-name="T85">n</text:span>) auf I gleichmäßig konvergent und </text:p>
      <text:p text:style-name="P30"><text:span text:style-name="T234">//</text:span><text:span text:style-name="T231">(..)</text:span><text:span text:style-name="T5">Grenzfunktion f(x)=</text:span><draw:frame draw:style-name="fr3" draw:name="Objekt512" text:anchor-type="as-char" svg:width="0.833cm" svg:height="0.78cm" draw:z-index="290"><draw:object xlink:href="./Object 512" xlink:type="simple" xlink:show="embed" xlink:actuate="onLoad"/><draw:image xlink:href="./ObjectReplacements/Object 512" xlink:type="simple" xlink:show="embed" xlink:actuate="onLoad"/><svg:desc>Formel</svg:desc></draw:frame><text:span text:style-name="T5">f</text:span><text:span text:style-name="T86">n</text:span><text:span text:style-name="T5">(x)) ist auf (a,b) differenzierbar:</text:span><text:span text:style-name="T143"> </text:span></text:p>
      <text:p text:style-name="P30"><text:span text:style-name="T156">// <text:s text:c="4"/></text:span><text:span text:style-name="T174">f’(x)=</text:span><text:span text:style-name="T24"><draw:frame draw:style-name="fr3" draw:name="Objekt38" text:anchor-type="as-char" svg:width="0.833cm" svg:height="0.78cm" draw:z-index="291"><draw:object xlink:href="./Object 382" xlink:type="simple" xlink:show="embed" xlink:actuate="onLoad"/><draw:image xlink:href="./ObjectReplacements/Object 382" xlink:type="simple" xlink:show="embed" xlink:actuate="onLoad"/><svg:desc>Formel</svg:desc></draw:frame></text:span><text:span text:style-name="T174">(</text:span><text:span text:style-name="T24"><draw:frame draw:style-name="fr1" draw:name="Objekt508" text:anchor-type="as-char" svg:width="0.594cm" svg:height="0.563cm" draw:z-index="292"><draw:object xlink:href="./Object 508" xlink:type="simple" xlink:show="embed" xlink:actuate="onLoad"/><draw:image xlink:href="./ObjectReplacements/Object 508" xlink:type="simple" xlink:show="embed" xlink:actuate="onLoad"/><svg:desc>Formel</svg:desc></draw:frame></text:span><text:span text:style-name="T174">’(x)) </text:span><text:span text:style-name="T126"></text:span><text:span text:style-name="T175"> x</text:span><text:span text:style-name="T126"></text:span><text:span text:style-name="T24">(a,b) </text:span><text:span text:style-name="T174">d.h. (</text:span><text:span text:style-name="T24"><draw:frame draw:style-name="fr3" draw:name="Objekt509" text:anchor-type="as-char" svg:width="0.833cm" svg:height="0.78cm" draw:z-index="293"><draw:object xlink:href="./Object 509" xlink:type="simple" xlink:show="embed" xlink:actuate="onLoad"/><draw:image xlink:href="./ObjectReplacements/Object 509" xlink:type="simple" xlink:show="embed" xlink:actuate="onLoad"/><svg:desc>Formel</svg:desc></draw:frame></text:span><text:span text:style-name="T174">f</text:span><text:span text:style-name="T105">n</text:span><text:span text:style-name="T174">)’=</text:span><text:span text:style-name="T24"><draw:frame draw:style-name="fr3" draw:name="Objekt510" text:anchor-type="as-char" svg:width="0.833cm" svg:height="0.78cm" draw:z-index="294"><draw:object xlink:href="./Object 510" xlink:type="simple" xlink:show="embed" xlink:actuate="onLoad"/><draw:image xlink:href="./ObjectReplacements/Object 510" xlink:type="simple" xlink:show="embed" xlink:actuate="onLoad"/><svg:desc>Formel</svg:desc></draw:frame></text:span><text:span text:style-name="T174">(</text:span><text:span text:style-name="T24"><draw:frame draw:style-name="fr1" draw:name="Objekt511" text:anchor-type="as-char" svg:width="0.594cm" svg:height="0.563cm" draw:z-index="295"><draw:object xlink:href="./Object 511" xlink:type="simple" xlink:show="embed" xlink:actuate="onLoad"/><draw:image xlink:href="./ObjectReplacements/Object 511" xlink:type="simple" xlink:show="embed" xlink:actuate="onLoad"/><svg:desc>Formel</svg:desc></draw:frame></text:span><text:span text:style-name="T174">’)</text:span></text:p>
      <text:p text:style-name="P44"><text:span text:style-name="T36">// </text:span><text:span text:style-name="T37">Se</text:span><text:span text:style-name="T38">i</text:span><text:span text:style-name="T37">te 3002 <text:s/></text:span><text:span text:style-name="T24">(*)|</text:span><text:span text:style-name="T195">(f</text:span><text:span text:style-name="T197">m</text:span><text:span text:style-name="T195">(x)-f</text:span><text:span text:style-name="T197">n</text:span><text:span text:style-name="T195">(x))-</text:span><text:span text:style-name="T199">(</text:span><text:span text:style-name="T195">f</text:span><text:span text:style-name="T197">m</text:span><text:span text:style-name="T195">(y</text:span><text:span text:style-name="T199">)-</text:span><text:span text:style-name="T195">f</text:span><text:span text:style-name="T197">n</text:span><text:span text:style-name="T195">(y))|&lt;</text:span><text:span text:style-name="T200"><draw:frame draw:style-name="fr1" draw:name="Objekt135" text:anchor-type="as-char" svg:width="1.718cm" svg:height="1.037cm" draw:z-index="296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195">*|</text:span><text:span text:style-name="T24">x-y| </text:span><text:span text:style-name="T135"></text:span><text:span text:style-name="T24"> m,n&gt;n</text:span><text:span text:style-name="T89">0 </text:span><text:span text:style-name="T24"><text:s/></text:span></text:p>
      <text:p text:style-name="Standard"><text:span text:style-name="T24">//</text:span><text:span text:style-name="T32">S2.1.2</text:span><text:span text:style-name="T24">(1250)</text:span><text:span text:style-name="T32"> </text:span><text:span text:style-name="T23">Eigenschaften konvergenter Folgen//</text:span></text:p>
      <text:p text:style-name="Standard"><text:span text:style-name="T23">//Vor:Seien (z</text:span><text:span text:style-name="T88">n</text:span><text:span text:style-name="T23">), (w</text:span><text:span text:style-name="T88">n</text:span><text:span text:style-name="T23">),w,z aus </text:span><text:span text:style-name="T114">C</text:span><text:span text:style-name="T23">, konvergent: z</text:span><text:span text:style-name="T88">n</text:span><text:span text:style-name="T141"><draw:frame draw:style-name="fr1" draw:name="Objekt99" text:anchor-type="as-char" svg:width="0.868cm" svg:height="0.688cm" draw:z-index="44"><draw:object xlink:href="./Object 99" xlink:type="simple" xlink:show="embed" xlink:actuate="onLoad"/><draw:image xlink:href="./ObjectReplacements/Object 99" xlink:type="simple" xlink:show="embed" xlink:actuate="onLoad"/></draw:frame></text:span><text:span text:style-name="T23">z, w</text:span><text:span text:style-name="T88">n</text:span><text:span text:style-name="T141"><draw:frame draw:style-name="fr1" draw:name="Objekt100" text:anchor-type="as-char" svg:width="0.868cm" svg:height="0.688cm" draw:z-index="45"><draw:object xlink:href="./Object 100" xlink:type="simple" xlink:show="embed" xlink:actuate="onLoad"/><draw:image xlink:href="./ObjectReplacements/Object 100" xlink:type="simple" xlink:show="embed" xlink:actuate="onLoad"/></draw:frame></text:span><text:span text:style-name="T23">w.// <text:s text:c="4"/></text:span></text:p>
      <text:p text:style-name="Standard"><draw:line text:anchor-type="paragraph" draw:z-index="211" draw:name="Form9" draw:style-name="gr7" draw:text-style-name="P87" svg:x1="3.904cm" svg:y1="0.778cm" svg:x2="3.639cm" svg:y2="3.891cm"><text:p/></draw:line><draw:line text:anchor-type="char" draw:z-index="198" draw:name="Form13" draw:style-name="gr4" draw:text-style-name="P89" svg:x1="7.137cm" svg:y1="0.374cm" svg:x2="14.122cm" svg:y2="2.702cm"><text:p/></draw:line><draw:line text:anchor-type="char" draw:z-index="197" draw:name="Form14" draw:style-name="gr4" draw:text-style-name="P89" svg:x1="6.502cm" svg:y1="0.586cm" svg:x2="12.64cm" svg:y2="2.914cm"><text:p/></draw:line><draw:line text:anchor-type="char" draw:z-index="196" draw:name="Form15" draw:style-name="gr4" draw:text-style-name="P89" svg:x1="5.867cm" svg:y1="0.586cm" svg:x2="9.254cm" svg:y2="2.914cm"><text:p/></draw:line><draw:line text:anchor-type="char" draw:z-index="195" draw:name="Form17" draw:style-name="gr4" draw:text-style-name="P89" svg:x1="5.02cm" svg:y1="0.586cm" svg:x2="7.983cm" svg:y2="2.914cm"><text:p/></draw:line><text:span text:style-name="T23">//Aussage: 5.)</text:span><text:span text:style-name="T165"><draw:frame draw:style-name="fr3" draw:name="Objekt101" text:anchor-type="as-char" svg:width="0.833cm" svg:height="0.78cm" draw:z-index="297"><draw:object xlink:href="./Object 101" xlink:type="simple" xlink:show="embed" xlink:actuate="onLoad"/><draw:image xlink:href="./ObjectReplacements/Object 101" xlink:type="simple" xlink:show="embed" xlink:actuate="onLoad"/></draw:frame></text:span><text:span text:style-name="T23">(z</text:span><text:span text:style-name="T88">n</text:span><text:span text:style-name="T23">+w</text:span><text:span text:style-name="T88">n</text:span><text:span text:style-name="T23">)=z+w//</text:span></text:p>
      <text:p text:style-name="Standard"><text:span text:style-name="T5">//</text:span><text:span text:style-name="T265">(*)</text:span><text:span text:style-name="T5">|</text:span><text:span text:style-name="T194">(f</text:span><text:span text:style-name="T196">m</text:span><text:span text:style-name="T194">(x)-f</text:span><text:span text:style-name="T196">n</text:span><text:span text:style-name="T194">(x))-</text:span><text:span text:style-name="T198">(</text:span><text:span text:style-name="T194">f</text:span><text:span text:style-name="T196">m</text:span><text:span text:style-name="T194">(y</text:span><text:span text:style-name="T198">)-</text:span><text:span text:style-name="T194">f</text:span><text:span text:style-name="T196">n</text:span><text:span text:style-name="T194">(y))|&lt;</text:span><text:span text:style-name="T193"><draw:frame draw:style-name="fr1" draw:name="Objekt102" text:anchor-type="as-char" svg:width="1.718cm" svg:height="1.037cm" draw:z-index="46"><draw:object xlink:href="./Object 102" xlink:type="simple" xlink:show="embed" xlink:actuate="onLoad"/><draw:image xlink:href="./ObjectReplacements/Object 102" xlink:type="simple" xlink:show="embed" xlink:actuate="onLoad"/></draw:frame></text:span><text:span text:style-name="T194">*|</text:span><text:span text:style-name="T5">x-y| </text:span><text:span text:style-name="T117"></text:span><text:span text:style-name="T5"> m,n&gt;n</text:span><text:span text:style-name="T86">0 </text:span><text:span text:style-name="T5"><text:s/>//</text:span></text:p>
      <text:p text:style-name="Standard"><text:span text:style-name="T242">Bew</text:span><text:span text:style-name="T264">(..)</text:span><text:span text:style-name="T231">:</text:span><text:span text:style-name="T5">#</text:span><text:span text:style-name="T231">(.)</text:span><text:span text:style-name="T120"></text:span><text:span text:style-name="T5">f</text:span><text:span text:style-name="T86">n</text:span><text:span text:style-name="T5">(x)</text:span><text:span text:style-name="T5"><draw:frame draw:style-name="fr1" draw:name="Objekt103" text:anchor-type="as-char" svg:width="0.868cm" svg:height="0.873cm" draw:z-index="47"><draw:object xlink:href="./Object 103" xlink:type="simple" xlink:show="embed" xlink:actuate="onLoad"/><draw:image xlink:href="./ObjectReplacements/Object 103" xlink:type="simple" xlink:show="embed" xlink:actuate="onLoad"/></draw:frame></text:span><text:span text:style-name="T5">f(x) &amp; f</text:span><text:span text:style-name="T86">n</text:span><text:span text:style-name="T5">(x</text:span><text:span text:style-name="T86">0</text:span><text:span text:style-name="T5">)</text:span><text:span text:style-name="T5"><draw:frame draw:style-name="fr1" draw:name="Objekt104" text:anchor-type="as-char" svg:width="0.868cm" svg:height="0.873cm" draw:z-index="48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f(x</text:span><text:span text:style-name="T86">0</text:span><text:span text:style-name="T5">)</text:span><text:span text:style-name="T48">(</text:span><text:span text:style-name="T5">da glm Konv</text:span><text:span text:style-name="T120"></text:span><text:span text:style-name="T5">punktw Konv</text:span><text:span text:style-name="T48">)</text:span><text:span text:style-name="T5">,#</text:span></text:p>
      <text:p text:style-name="Standard"><text:span text:style-name="T16"><text:s text:c="5"/></text:span><text:span text:style-name="T5">Für</text:span><text:span text:style-name="T157"> </text:span><text:span text:style-name="T5">x</text:span><text:span text:style-name="T86">0</text:span><text:span text:style-name="T117"></text:span><text:span text:style-name="T5">I</text:span><text:span text:style-name="T86"> </text:span><text:span text:style-name="T5">&amp; x</text:span><text:span text:style-name="T117"></text:span><text:span text:style-name="T5">x</text:span><text:span text:style-name="T86">0</text:span><text:span text:style-name="T5"> sei Q</text:span><text:span text:style-name="T86">n</text:span><text:span text:style-name="T5">(x):=</text:span><draw:frame draw:style-name="fr1" draw:name="Objekt105" text:anchor-type="as-char" svg:width="2.746cm" svg:height="1.194cm" draw:z-index="49"><draw:object xlink:href="./Object 105" xlink:type="simple" xlink:show="embed" xlink:actuate="onLoad"/><draw:image xlink:href="./ObjectReplacements/Object 105" xlink:type="simple" xlink:show="embed" xlink:actuate="onLoad"/></draw:frame><text:span text:style-name="T5"> &amp; Q(x):=</text:span><draw:frame draw:style-name="fr1" draw:name="Objekt106" text:anchor-type="as-char" svg:width="2.452cm" svg:height="1.194cm" draw:z-index="50"><draw:object xlink:href="./Object 106" xlink:type="simple" xlink:show="embed" xlink:actuate="onLoad"/><draw:image xlink:href="./ObjectReplacements/Object 106" xlink:type="simple" xlink:show="embed" xlink:actuate="onLoad"/></draw:frame></text:p>
      <text:p text:style-name="Standard"><draw:line text:anchor-type="paragraph" draw:z-index="243" draw:name="Form47" draw:style-name="gr7" draw:text-style-name="P87" svg:x1="4.108cm" svg:y1="0.815cm" svg:x2="3.544cm" svg:y2="5.772cm"><text:p/></draw:line><draw:line text:anchor-type="paragraph" draw:z-index="244" draw:name="Form48" draw:style-name="gr7" draw:text-style-name="P87" svg:x1="2.979cm" svg:y1="0.691cm" svg:x2="6.771cm" svg:y2="5.753cm"><text:p/></draw:line><text:span text:style-name="T16"><text:s text:c="4"/></text:span><text:span text:style-name="T5"><draw:frame draw:style-name="fr1" draw:name="Objekt107" text:anchor-type="as-char" svg:width="1.752cm" svg:height="0.885cm" draw:z-index="51"><draw:object xlink:href="./Object 107" xlink:type="simple" xlink:show="embed" xlink:actuate="onLoad"/><draw:image xlink:href="./ObjectReplacements/Object 107" xlink:type="simple" xlink:show="embed" xlink:actuate="onLoad"/></draw:frame></text:span><text:span text:style-name="T5">Q</text:span><text:span text:style-name="T86">n</text:span><draw:frame draw:style-name="fr1" draw:name="Objekt108" text:anchor-type="as-char" svg:width="0.868cm" svg:height="0.873cm" draw:z-index="52"><draw:object xlink:href="./Object 108" xlink:type="simple" xlink:show="embed" xlink:actuate="onLoad"/><draw:image xlink:href="./ObjectReplacements/Object 108" xlink:type="simple" xlink:show="embed" xlink:actuate="onLoad"/></draw:frame><text:span text:style-name="T5">Q punktweise &amp; <text:s/></text:span></text:p>
      <text:p text:style-name="Standard"><text:span text:style-name="T16"><text:s text:c="4"/></text:span><text:span text:style-name="T5">in </text:span><text:span text:style-name="T265">(*)</text:span><text:span text:style-name="T5"> x</text:span><text:span text:style-name="T86">0</text:span><text:span text:style-name="T5"> für <text:s/>y:</text:span><text:span text:style-name="T86"> </text:span><text:span text:style-name="T5">|(f</text:span><text:span text:style-name="T86">m</text:span><text:span text:style-name="T5">(x)-f</text:span><text:span text:style-name="T86">n</text:span><text:span text:style-name="T5">(x))-(f</text:span><text:span text:style-name="T86">m</text:span><text:span text:style-name="T5">(x</text:span><text:span text:style-name="T86">0</text:span><text:span text:style-name="T5">)-f</text:span><text:span text:style-name="T86">n</text:span><text:span text:style-name="T5">(x</text:span><text:span text:style-name="T86">0</text:span><text:span text:style-name="T5">))|&lt;</text:span><draw:frame draw:style-name="fr1" draw:name="Objekt109" text:anchor-type="as-char" svg:width="1.743cm" svg:height="1.131cm" draw:z-index="53"><draw:object xlink:href="./Object 109" xlink:type="simple" xlink:show="embed" xlink:actuate="onLoad"/><draw:image xlink:href="./ObjectReplacements/Object 109" xlink:type="simple" xlink:show="embed" xlink:actuate="onLoad"/></draw:frame><text:span text:style-name="T5"> </text:span><text:span text:style-name="T120"></text:span></text:p>
      <text:p text:style-name="P65"><text:span text:style-name="T120"><text:s text:c="50"/></text:span><text:span text:style-name="T225"><text:s/></text:span><text:span text:style-name="T226">|</text:span><text:span text:style-name="T222">(f</text:span><text:span text:style-name="T108">m</text:span><text:span text:style-name="T222">(x)-f</text:span><text:span text:style-name="T108">m</text:span><text:span text:style-name="T222">(x</text:span><text:span text:style-name="T108">0</text:span><text:span text:style-name="T222">)-</text:span><text:span text:style-name="T224">(</text:span><text:span text:style-name="T222">f</text:span><text:span text:style-name="T108">n</text:span><text:span text:style-name="T222">(x)-f</text:span><text:span text:style-name="T108">n</text:span><text:span text:style-name="T222">(x</text:span><text:span text:style-name="T108">0</text:span><text:span text:style-name="T222">))|</text:span><text:span text:style-name="T129">&lt;</text:span><text:span text:style-name="T120"><draw:frame draw:style-name="fr1" draw:name="Objekt88" text:anchor-type="as-char" svg:width="1.743cm" svg:height="1.131cm" draw:z-index="298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29"> <text:s/></text:span><text:span text:style-name="T120"></text:span></text:p>
      <text:p text:style-name="P68"/>
      <text:p text:style-name="Standard"><text:span text:style-name="T16"><text:s text:c="23"/></text:span><text:span text:style-name="T5">|Q</text:span><text:span text:style-name="T86">m</text:span><text:span text:style-name="T5">(x)-Q</text:span><text:span text:style-name="T86">n</text:span><text:span text:style-name="T5">(x)|&lt;</text:span><draw:frame draw:style-name="fr1" draw:name="Objekt110" text:anchor-type="as-char" svg:width="1.718cm" svg:height="1.037cm" draw:z-index="54"><draw:object xlink:href="./Object 110" xlink:type="simple" xlink:show="embed" xlink:actuate="onLoad"/><draw:image xlink:href="./ObjectReplacements/Object 110" xlink:type="simple" xlink:show="embed" xlink:actuate="onLoad"/></draw:frame><text:span text:style-name="T5"> </text:span><text:span text:style-name="T117"></text:span><text:span text:style-name="T5"> m,n&gt;n</text:span><text:span text:style-name="T86">0 </text:span><text:span text:style-name="T5"><text:s/></text:span></text:p>
      <text:p text:style-name="Standard"><text:span text:style-name="T16"><text:s text:c="3"/></text:span><text:span text:style-name="T5">Wahl von x offenbar beliebig </text:span><text:span text:style-name="T120"></text:span><text:span text:style-name="T5"> Q</text:span><text:span text:style-name="T86">n</text:span><text:span text:style-name="T5">(x)</text:span><draw:frame draw:style-name="fr1" draw:name="Objekt111" text:anchor-type="as-char" svg:width="0.868cm" svg:height="0.873cm" draw:z-index="55"><draw:object xlink:href="./Object 111" xlink:type="simple" xlink:show="embed" xlink:actuate="onLoad"/><draw:image xlink:href="./ObjectReplacements/Object 111" xlink:type="simple" xlink:show="embed" xlink:actuate="onLoad"/></draw:frame><text:span text:style-name="T5">Q gleichmäßig konverg</text:span><text:span text:style-name="T81">ent</text:span><text:span text:style-name="T5"> auf I.</text:span></text:p>
      <text:p text:style-name="Standard"><text:span text:style-name="T16"><text:s text:c="3"/></text:span><text:span text:style-name="T5">f’(x</text:span><text:span text:style-name="T86">0</text:span><text:span text:style-name="T5">)=</text:span><draw:frame draw:style-name="fr3" draw:name="Objekt112" text:anchor-type="as-char" svg:width="0.928cm" svg:height="0.868cm" draw:z-index="299"><draw:object xlink:href="./Object 112" xlink:type="simple" xlink:show="embed" xlink:actuate="onLoad"/><draw:image xlink:href="./ObjectReplacements/Object 112" xlink:type="simple" xlink:show="embed" xlink:actuate="onLoad"/></draw:frame><text:span text:style-name="T5">Q(x)=</text:span><draw:frame draw:style-name="fr3" draw:name="Objekt113" text:anchor-type="as-char" svg:width="0.928cm" svg:height="0.868cm" draw:z-index="300"><draw:object xlink:href="./Object 113" xlink:type="simple" xlink:show="embed" xlink:actuate="onLoad"/><draw:image xlink:href="./ObjectReplacements/Object 113" xlink:type="simple" xlink:show="embed" xlink:actuate="onLoad"/></draw:frame><text:span text:style-name="T5">(</text:span><draw:frame draw:style-name="fr3" draw:name="Objekt114" text:anchor-type="as-char" svg:width="0.833cm" svg:height="0.78cm" draw:z-index="301"><draw:object xlink:href="./Object 114" xlink:type="simple" xlink:show="embed" xlink:actuate="onLoad"/><draw:image xlink:href="./ObjectReplacements/Object 114" xlink:type="simple" xlink:show="embed" xlink:actuate="onLoad"/></draw:frame><text:span text:style-name="T5">Q</text:span><text:span text:style-name="T86">n</text:span><text:span text:style-name="T5">(x))</text:span><draw:frame draw:style-name="fr1" draw:name="Objekt115" text:anchor-type="as-char" svg:width="1.131cm" svg:height="0.967cm" draw:z-index="56"><draw:object xlink:href="./Object 115" xlink:type="simple" xlink:show="embed" xlink:actuate="onLoad"/><draw:image xlink:href="./ObjectReplacements/Object 115" xlink:type="simple" xlink:show="embed" xlink:actuate="onLoad"/></draw:frame><draw:frame draw:style-name="fr3" draw:name="Objekt116" text:anchor-type="as-char" svg:width="0.833cm" svg:height="0.78cm" draw:z-index="302"><draw:object xlink:href="./Object 116" xlink:type="simple" xlink:show="embed" xlink:actuate="onLoad"/><draw:image xlink:href="./ObjectReplacements/Object 116" xlink:type="simple" xlink:show="embed" xlink:actuate="onLoad"/></draw:frame><text:span text:style-name="T5">(</text:span><draw:frame draw:style-name="fr3" draw:name="Objekt117" text:anchor-type="as-char" svg:width="0.928cm" svg:height="0.868cm" draw:z-index="303"><draw:object xlink:href="./Object 117" xlink:type="simple" xlink:show="embed" xlink:actuate="onLoad"/><draw:image xlink:href="./ObjectReplacements/Object 117" xlink:type="simple" xlink:show="embed" xlink:actuate="onLoad"/></draw:frame><text:span text:style-name="T5">Q</text:span><text:span text:style-name="T86">n</text:span><text:span text:style-name="T5">(x))=</text:span><draw:frame draw:style-name="fr3" draw:name="Objekt118" text:anchor-type="as-char" svg:width="0.833cm" svg:height="0.78cm" draw:z-index="304"><draw:object xlink:href="./Object 118" xlink:type="simple" xlink:show="embed" xlink:actuate="onLoad"/><draw:image xlink:href="./ObjectReplacements/Object 118" xlink:type="simple" xlink:show="embed" xlink:actuate="onLoad"/></draw:frame><text:span text:style-name="T5"> f</text:span><text:span text:style-name="T86">n</text:span><text:span text:style-name="T5">’(x</text:span><text:span text:style-name="T86">0</text:span><text:span text:style-name="T5">).</text:span></text:p>
      <text:p text:style-name="Standard"><text:span text:style-name="T5"># <text:s/>Da x</text:span><text:span text:style-name="T86">0</text:span><text:span text:style-name="T117"></text:span><text:span text:style-name="T5">I beliebig: </text:span><text:span text:style-name="T86"><text:s/></text:span><text:span text:style-name="T5">f’(x)=(</text:span><draw:frame draw:style-name="fr3" draw:name="Objekt119" text:anchor-type="as-char" svg:width="0.833cm" svg:height="0.78cm" draw:z-index="305"><draw:object xlink:href="./Object 119" xlink:type="simple" xlink:show="embed" xlink:actuate="onLoad"/><draw:image xlink:href="./ObjectReplacements/Object 119" xlink:type="simple" xlink:show="embed" xlink:actuate="onLoad"/></draw:frame><text:span text:style-name="T5"> f</text:span><text:span text:style-name="T86">n</text:span><text:span text:style-name="T5">’)(x) d.h. (</text:span><draw:frame draw:style-name="fr3" draw:name="Objekt120" text:anchor-type="as-char" svg:width="0.833cm" svg:height="0.78cm" draw:z-index="306"><draw:object xlink:href="./Object 120" xlink:type="simple" xlink:show="embed" xlink:actuate="onLoad"/><draw:image xlink:href="./ObjectReplacements/Object 120" xlink:type="simple" xlink:show="embed" xlink:actuate="onLoad"/></draw:frame><text:span text:style-name="T5">f</text:span><text:span text:style-name="T86">n</text:span><text:span text:style-name="T5">)’=</text:span><draw:frame draw:style-name="fr3" draw:name="Objekt121" text:anchor-type="as-char" svg:width="0.833cm" svg:height="0.78cm" draw:z-index="307"><draw:object xlink:href="./Object 121" xlink:type="simple" xlink:show="embed" xlink:actuate="onLoad"/><draw:image xlink:href="./ObjectReplacements/Object 121" xlink:type="simple" xlink:show="embed" xlink:actuate="onLoad"/></draw:frame><text:span text:style-name="T5">(f</text:span><text:span text:style-name="T86">n</text:span><text:span text:style-name="T5">’) <text:s text:c="2"/></text:span></text:p>
      <text:p text:style-name="P3"/>
      <text:p text:style-name="Standard"><text:span text:style-name="T16"><text:s/></text:span><text:span text:style-name="T5">b)Sind alle g</text:span><text:span text:style-name="T86">k</text:span><text:span text:style-name="T143"> in einem Punkt x</text:span><text:span text:style-name="T86">0</text:span><text:span text:style-name="T5"> stetig und ist die </text:span></text:p>
      <text:p text:style-name="Standard"><text:span text:style-name="T16"><text:s text:c="2"/></text:span><text:span text:style-name="T5">Funktionenreihe </text:span><draw:frame draw:style-name="fr1" draw:name="Objekt125" text:anchor-type="as-char" svg:width="0.855cm" svg:height="1.201cm" draw:z-index="57"><draw:object xlink:href="./Object 125" xlink:type="simple" xlink:show="embed" xlink:actuate="onLoad"/><draw:image xlink:href="./ObjectReplacements/Object 125" xlink:type="simple" xlink:show="embed" xlink:actuate="onLoad"/></draw:frame><text:span text:style-name="T5">g</text:span><text:span text:style-name="T86">k</text:span><text:span text:style-name="T143"> auf D gleichmäßig konvergent, so </text:span></text:p>
      <text:p text:style-name="Standard"><text:span text:style-name="T148"><text:s text:c="2"/></text:span><text:span text:style-name="T143">ist die Grenzfunktion f ebenfalls stetig in x</text:span><text:span text:style-name="T86">0</text:span></text:p>
      <text:p text:style-name="Standard"><text:span text:style-name="T5">Bew:Folgt aus a), angewandt auf f</text:span><text:span text:style-name="T86">n</text:span><text:span text:style-name="T143">=</text:span><draw:frame draw:style-name="fr1" draw:name="Objekt126" text:anchor-type="as-char" svg:width="0.953cm" svg:height="1.201cm" draw:z-index="58"><draw:object xlink:href="./Object 126" xlink:type="simple" xlink:show="embed" xlink:actuate="onLoad"/><draw:image xlink:href="./ObjectReplacements/Object 126" xlink:type="simple" xlink:show="embed" xlink:actuate="onLoad"/></draw:frame><text:span text:style-name="T5">g</text:span><text:span text:style-name="T86">k</text:span><text:span text:style-name="T143">.</text:span></text:p>
      <text:p text:style-name="P25"/>
      <text:p text:style-name="P5"/>
      <text:p text:style-name="P81"><text:span text:style-name="T5">//a)Vor:</text:span><text:span text:style-name="T236">●</text:span><text:span text:style-name="T5"> <text:s text:c="6"/>Funktionenfolge (f</text:span><text:span text:style-name="T86">n</text:span><text:span text:style-name="T5">):I</text:span><text:span text:style-name="T117"></text:span><text:span text:style-name="T157"> </text:span><text:span text:style-name="T112">R</text:span><text:span text:style-name="T157"> </text:span><text:span text:style-name="T5"><text:s/></text:span><text:span text:style-name="T117"></text:span><text:span text:style-name="T5"> n</text:span><text:span text:style-name="T117"></text:span><text:span text:style-name="T157">N</text:span><text:span text:style-name="T5">, I=[a,b]</text:span><text:span text:style-name="T117"></text:span><text:span text:style-name="T157"> R</text:span><text:span text:style-name="T5">,</text:span></text:p>
      <text:p text:style-name="P58"><text:span text:style-name="T16">// <text:s text:c="5"/></text:span><text:span text:style-name="T236">●●</text:span><text:span text:style-name="T16"> <text:s text:c="4"/></text:span><text:span text:style-name="T5">Alle(f</text:span><text:span text:style-name="T86">n</text:span><text:span text:style-name="T5">) auf I</text:span><text:span text:style-name="T143"> stetig und im Inneren </text:span><text:span text:style-name="T5">differenzierbar</text:span></text:p>
      <text:p text:style-name="P58"><text:span text:style-name="T148">// <text:s text:c="4"/></text:span><text:span text:style-name="T236">●●● </text:span><text:span text:style-name="T16"><text:s text:c="4"/></text:span><text:span text:style-name="T5"><draw:frame draw:style-name="fr2" draw:name="Objekt146" text:anchor-type="as-char" svg:y="-0.377cm" svg:width="0.598cm" svg:height="0.566cm" draw:z-index="327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5">’auf (a,b) </text:span><text:span text:style-name="T143"><text:s/></text:span><text:span text:style-name="T5">gleichmäßig konvergent</text:span></text:p>
      <text:p text:style-name="P58"><text:span text:style-name="T153">// </text:span><text:span text:style-name="T151"><text:s text:c="3"/></text:span><text:span text:style-name="T239">●●●●</text:span><text:span text:style-name="T15"> <text:s text:c="2"/></text:span><text:span text:style-name="T70">Folge (f</text:span><text:span text:style-name="T97">n</text:span><text:span text:style-name="T70">) wenigstens für ein</text:span><text:span text:style-name="T152"> </text:span><text:span text:style-name="T70">x=x*</text:span><text:span text:style-name="T134"></text:span><text:span text:style-name="T70">I konvergent.</text:span></text:p>
      <text:p text:style-name="P28"><text:span text:style-name="T11">A5.</text:span><text:span text:style-name="T12">4</text:span><text:span text:style-name="T11">.</text:span><text:span text:style-name="T12">1</text:span><text:span text:style-name="T5"> Zeige, dass die Funktionenreihe </text:span><draw:frame draw:style-name="fr1" draw:name="Objekt264" text:anchor-type="as-char" svg:width="0.854cm" svg:height="1.035cm" draw:z-index="328"><draw:object xlink:href="./Object 38" xlink:type="simple" xlink:show="embed" xlink:actuate="onLoad"/><draw:image xlink:href="./ObjectReplacements/Object 38" xlink:type="simple" xlink:show="embed" xlink:actuate="onLoad"/><svg:desc>Formel</svg:desc></draw:frame><text:span text:style-name="T5">log(1+</text:span><text:span text:style-name="T5"><draw:frame draw:style-name="fr1" draw:name="Objekt265" text:anchor-type="as-char" svg:width="0.691cm" svg:height="1.062cm" draw:z-index="329"><draw:object xlink:href="./Object 264" xlink:type="simple" xlink:show="embed" xlink:actuate="onLoad"/><draw:image xlink:href="./ObjectReplacements/Object 264" xlink:type="simple" xlink:show="embed" xlink:actuate="onLoad"/><svg:desc>Formel</svg:desc></draw:frame></text:span><text:span text:style-name="T5">) auf [0,</text:span><text:span text:style-name="T117"></text:span><text:span text:style-name="T5">) </text:span></text:p>
      <text:p text:style-name="P28"><text:span text:style-name="T16"><text:s text:c="3"/></text:span><text:span text:style-name="T5">gleichmäßig gegen eine auf (0,</text:span><text:span text:style-name="T117"></text:span><text:span text:style-name="T5">) differenzierbare Funktion </text:span></text:p>
      <text:p text:style-name="P15"><text:span text:style-name="T84"><text:s text:c="3"/></text:span>konvergiert. Bestimme auch die Ableitung der Grenzfunktion (GF)</text:p>
      <text:p text:style-name="P15"/>
      <text:p text:style-name="P66"><text:span text:style-name="T217">//</text:span><text:span text:style-name="T247">S5.1.6 </text:span><text:span text:style-name="T248">(2750)</text:span>2.)Kettenregel</text:p>
      <text:p text:style-name="P67"><text:span text:style-name="T267">// <text:s/></text:span><text:span text:style-name="T268">Vor:Sei f:A</text:span><text:span text:style-name="T137"></text:span><text:span text:style-name="T268">B differenzierbar in z</text:span><text:span text:style-name="T111">0</text:span><text:span text:style-name="T137"></text:span><text:span text:style-name="T169"><draw:frame draw:style-name="fr1" draw:name="Objekt153" text:anchor-type="as-char" svg:width="0.568cm" svg:height="0.78cm" draw:z-index="330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268">, f(z</text:span><text:span text:style-name="T111">0</text:span><text:span text:style-name="T268">)</text:span><text:span text:style-name="T137"></text:span><text:span text:style-name="T169"><draw:frame draw:style-name="fr1" draw:name="Objekt154" text:anchor-type="as-char" svg:width="0.529cm" svg:height="0.78cm" draw:z-index="331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268">, und sei </text:span></text:p>
      <text:p text:style-name="P67"><text:span text:style-name="T267">// <text:s text:c="9"/></text:span><text:span text:style-name="T268">g:B</text:span><text:span text:style-name="T137"></text:span><text:span text:style-name="T256">C</text:span><text:span text:style-name="T268"> differenzierbar in f(z</text:span><text:span text:style-name="T111">0</text:span><text:span text:style-name="T268">).</text:span></text:p>
      <text:p text:style-name="P67"><text:span text:style-name="T267">// <text:s/></text:span><text:span text:style-name="T268">Beh: g</text:span><text:span text:style-name="T169"><draw:frame draw:style-name="fr1" draw:name="Objekt155" text:anchor-type="as-char" svg:width="0.471cm" svg:height="0.467cm" draw:z-index="332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268">f:A</text:span><text:span text:style-name="T137"></text:span><text:span text:style-name="T256"> C</text:span><text:span text:style-name="T268"> ist differenzierbar in z</text:span><text:span text:style-name="T111">0</text:span><text:span text:style-name="T268"> und (g</text:span><text:span text:style-name="T169"><draw:frame draw:style-name="fr1" draw:name="Objekt156" text:anchor-type="as-char" svg:width="0.471cm" svg:height="0.467cm" draw:z-index="333"><draw:object xlink:href="./Object 162" xlink:type="simple" xlink:show="embed" xlink:actuate="onLoad"/><draw:image xlink:href="./ObjectReplacements/Object 162" xlink:type="simple" xlink:show="embed" xlink:actuate="onLoad"/><svg:desc>Formel</svg:desc></draw:frame></text:span><text:span text:style-name="T268">f)’(z</text:span><text:span text:style-name="T111">0</text:span><text:span text:style-name="T268">)=g’(f(z</text:span><text:span text:style-name="T111">0</text:span><text:span text:style-name="T268">))</text:span><text:span text:style-name="T213">.</text:span><text:span text:style-name="T268">f’(z</text:span><text:span text:style-name="T111">0</text:span><text:span text:style-name="T268">) </text:span></text:p>
      <text:p text:style-name="P20"><text:span text:style-name="T267">// <text:s text:c="5"/></text:span><text:span text:style-name="T268">(Kettenregel) (g</text:span><text:span text:style-name="T169"><draw:frame draw:style-name="fr1" draw:name="Objekt151" text:anchor-type="as-char" svg:width="0.471cm" svg:height="0.467cm" draw:z-index="334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268">f)’=(g’</text:span><text:span text:style-name="T169"><draw:frame draw:style-name="fr1" draw:name="Objekt152" text:anchor-type="as-char" svg:width="0.471cm" svg:height="0.467cm" draw:z-index="335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268">f)f’.</text:span></text:p>
      <text:p text:style-name="P15"><text:line-break/>Lös:Gliedweises differenzieren:</text:p>
      <text:p text:style-name="P59"><text:span text:style-name="T5"><text:s text:c="3"/></text:span><text:span text:style-name="T236">● I=[0,k],f</text:span><text:span text:style-name="T241">n</text:span><text:span text:style-name="T237">(x)=</text:span><text:span text:style-name="T236"> </text:span><text:span text:style-name="T236"><draw:frame draw:style-name="fr1" draw:name="Objekt147" text:anchor-type="as-char" svg:width="0.854cm" svg:height="1.035cm" draw:z-index="336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236">log(1+</text:span><text:span text:style-name="T236"><draw:frame draw:style-name="fr1" draw:name="Objekt148" text:anchor-type="as-char" svg:width="0.691cm" svg:height="1.062cm" draw:z-index="337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236">) </text:span></text:p>
      <text:p text:style-name="P60"><text:span text:style-name="T16"><text:s text:c="2"/></text:span><text:span text:style-name="T236">●●</text:span><text:span text:style-name="T16"> </text:span><text:span text:style-name="T20">f</text:span><text:span text:style-name="T86">n</text:span><text:span text:style-name="T5">(x)=log(1+x/n) auf </text:span><text:span text:style-name="T112">R</text:span><text:span text:style-name="T157"> <text:s/></text:span><text:span text:style-name="T5">stetig, d.h. auf I stetig </text:span></text:p>
      <text:p text:style-name="P60"><text:span text:style-name="T16"><text:s text:c="5"/></text:span><text:span text:style-name="T236"><text:s/></text:span><text:span text:style-name="T117"></text:span><text:span text:style-name="T16"> </text:span><text:span text:style-name="T5">n</text:span><text:span text:style-name="T117"></text:span><text:span text:style-name="T157">N</text:span><text:span text:style-name="T5"> im Inneren differenzierbar, da (</text:span><text:span text:style-name="T77">f</text:span><text:span text:style-name="T86">n</text:span><text:span text:style-name="T5">(x))’</text:span><text:span text:style-name="T5"><draw:frame draw:style-name="fr2" draw:name="Objekt157" text:anchor-type="as-char" svg:y="-0.379cm" svg:width="1.275cm" svg:height="0.97cm" draw:z-index="338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5">=</text:span><text:span text:style-name="T5"><draw:frame draw:style-name="fr2" draw:name="Objekt133" text:anchor-type="as-char" svg:y="-0.619cm" svg:width="2.189cm" svg:height="1.002cm" draw:z-index="339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5">=</text:span><text:span text:style-name="T5"><draw:frame draw:style-name="fr2" draw:name="Objekt269" text:anchor-type="as-char" svg:y="-0.619cm" svg:width="1.261cm" svg:height="1.002cm" draw:z-index="340"><draw:object xlink:href="./Object 156" xlink:type="simple" xlink:show="embed" xlink:actuate="onLoad"/><draw:image xlink:href="./ObjectReplacements/Object 156" xlink:type="simple" xlink:show="embed" xlink:actuate="onLoad"/><svg:desc>Formel</svg:desc></draw:frame></text:span></text:p>
      <text:p text:style-name="P63"><text:span text:style-name="T5"><text:s/></text:span><text:span text:style-name="T236">●●●</text:span><text:span text:style-name="T5"> </text:span><text:span text:style-name="T5"><draw:frame draw:style-name="fr2" draw:name="Objekt270" text:anchor-type="as-char" svg:y="-0.577cm" svg:width="0.857cm" svg:height="1.039cm" draw:z-index="341"><draw:object xlink:href="./Object 154" xlink:type="simple" xlink:show="embed" xlink:actuate="onLoad"/><draw:image xlink:href="./ObjectReplacements/Object 154" xlink:type="simple" xlink:show="embed" xlink:actuate="onLoad"/><svg:desc>Formel</svg:desc></draw:frame></text:span><text:span text:style-name="T5"><draw:frame draw:style-name="fr2" draw:name="Objekt149" text:anchor-type="as-char" svg:y="-0.619cm" svg:width="1.261cm" svg:height="1.002cm" draw:z-index="342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5"><text:s/>gleichmäßig konvergent auf </text:span><text:span text:style-name="T78">[</text:span><text:span text:style-name="T5">0,k</text:span><text:span text:style-name="T78">]</text:span><text:span text:style-name="T5">, weil<text:line-break/> <text:s text:c="4"/>x&gt;0:</text:span><text:span text:style-name="T5"><draw:frame draw:style-name="fr1" draw:name="Objekt272" text:anchor-type="as-char" svg:width="1.258cm" svg:height="0.998cm" draw:z-index="343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5"><draw:frame draw:style-name="fr1" draw:name="Objekt273" text:anchor-type="as-char" svg:width="0.741cm" svg:height="0.9cm" draw:z-index="344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5"><draw:frame draw:style-name="fr1" draw:name="Objekt274" text:anchor-type="as-char" svg:width="0.736cm" svg:height="0.998cm" draw:z-index="345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5"> <text:s/></text:span><text:span text:style-name="T117"></text:span><text:span text:style-name="T5"> x</text:span><text:span text:style-name="T117"></text:span><text:span text:style-name="T5">(0,k) konvergent nach Majorantenkriterium<text:line-break/> <text:s text:c="4"/>x=0:g</text:span><text:span text:style-name="T86">n</text:span><text:span text:style-name="T5">(0)=0, also </text:span><draw:frame draw:style-name="fr1" draw:name="Objekt275" text:anchor-type="as-char" svg:width="0.854cm" svg:height="1.035cm" draw:z-index="346"><draw:object xlink:href="./Object 274" xlink:type="simple" xlink:show="embed" xlink:actuate="onLoad"/><draw:image xlink:href="./ObjectReplacements/Object 274" xlink:type="simple" xlink:show="embed" xlink:actuate="onLoad"/><svg:desc>Formel</svg:desc></draw:frame><text:span text:style-name="T5">g</text:span><text:span text:style-name="T86">n</text:span><text:span text:style-name="T5">(0)=0 konvergent </text:span><text:span text:style-name="T117"></text:span><text:span text:style-name="T5"> <text:line-break/></text:span><text:span text:style-name="T236">●●●● </text:span><text:span text:style-name="T238">erfüllt und</text:span></text:p>
      <text:p text:style-name="P61"><draw:line text:anchor-type="char" draw:z-index="205" draw:name="Form29" draw:style-name="gr8" draw:text-style-name="P89" svg:x1="14.321cm" svg:y1="0.776cm" svg:x2="6.701cm" svg:y2="3.792cm"><text:p/></draw:line><text:span text:style-name="T16"><text:s text:c="5"/></text:span><draw:frame draw:style-name="fr1" draw:name="Objekt276" text:anchor-type="as-char" svg:width="0.854cm" svg:height="1.035cm" draw:z-index="347"><draw:object xlink:href="./Object 275" xlink:type="simple" xlink:show="embed" xlink:actuate="onLoad"/><draw:image xlink:href="./ObjectReplacements/Object 275" xlink:type="simple" xlink:show="embed" xlink:actuate="onLoad"/><svg:desc>Formel</svg:desc></draw:frame><text:span text:style-name="T262">f</text:span><text:span text:style-name="T86">n</text:span><text:span text:style-name="T5">=</text:span><draw:frame draw:style-name="fr1" draw:name="Objekt277" text:anchor-type="as-char" svg:width="0.854cm" svg:height="1.035cm" draw:z-index="348"><draw:object xlink:href="./Object 276" xlink:type="simple" xlink:show="embed" xlink:actuate="onLoad"/><draw:image xlink:href="./ObjectReplacements/Object 276" xlink:type="simple" xlink:show="embed" xlink:actuate="onLoad"/><svg:desc>Formel</svg:desc></draw:frame><text:span text:style-name="T5">log(1+x/n²) gleichmäßig konvergent auf [0,k] gegen GF </text:span><text:span text:style-name="T78">f</text:span><text:span text:style-name="T5"> , </text:span></text:p>
      <text:p text:style-name="P62"><text:span text:style-name="T120"><text:s text:c="9"/> </text:span><text:span text:style-name="T21">es gilt </text:span><text:span text:style-name="T253">(..) </text:span><text:span text:style-name="T5">differenzierbar auf (0,k) mit </text:span><text:span text:style-name="T79">f</text:span><text:span text:style-name="T5">’(x)=</text:span><draw:frame draw:style-name="fr1" draw:name="Objekt278" text:anchor-type="as-char" svg:width="0.854cm" svg:height="1.035cm" draw:z-index="349"><draw:object xlink:href="./Object 277" xlink:type="simple" xlink:show="embed" xlink:actuate="onLoad"/><draw:image xlink:href="./ObjectReplacements/Object 277" xlink:type="simple" xlink:show="embed" xlink:actuate="onLoad"/><svg:desc>Formel</svg:desc></draw:frame><text:span text:style-name="T5"><draw:frame draw:style-name="fr1" draw:name="Objekt279" text:anchor-type="as-char" svg:width="1.258cm" svg:height="0.998cm" draw:z-index="350"><draw:object xlink:href="./Object 278" xlink:type="simple" xlink:show="embed" xlink:actuate="onLoad"/><draw:image xlink:href="./ObjectReplacements/Object 278" xlink:type="simple" xlink:show="embed" xlink:actuate="onLoad"/><svg:desc>Formel</svg:desc></draw:frame></text:span></text:p>
      <text:p text:style-name="P62"><text:span text:style-name="T5"><text:line-break/> <text:s text:c="2"/></text:span><text:span text:style-name="T79">Jedoch</text:span></text:p>
      <text:p text:style-name="P19"/>
      <text:p text:style-name="P28"><text:span text:style-name="T16"><text:s text:c="3"/></text:span><draw:frame draw:style-name="fr1" draw:name="Objekt280" text:anchor-type="as-char" svg:width="0.854cm" svg:height="1.035cm" draw:z-index="351"><draw:object xlink:href="./Object 279" xlink:type="simple" xlink:show="embed" xlink:actuate="onLoad"/><draw:image xlink:href="./ObjectReplacements/Object 279" xlink:type="simple" xlink:show="embed" xlink:actuate="onLoad"/><svg:desc>Formel</svg:desc></draw:frame><text:span text:style-name="T5">log(1+x/n²) auf [0,</text:span><text:span text:style-name="T117"></text:span><text:span text:style-name="T5">) nicht gleichmäßig konvergent…. </text:span></text:p>
      <text:p text:style-name="P28"><text:span text:style-name="T16"><text:s text:c="3"/></text:span><text:span text:style-name="T5">Z.z. </text:span><text:span text:style-name="T117"></text:span><text:span text:style-name="T5"> </text:span><draw:frame draw:style-name="fr3" draw:name="Objekt281" text:anchor-type="as-char" svg:width="0.452cm" svg:height="0.467cm" draw:z-index="352"><draw:object xlink:href="./Object 280" xlink:type="simple" xlink:show="embed" xlink:actuate="onLoad"/><draw:image xlink:href="./ObjectReplacements/Object 280" xlink:type="simple" xlink:show="embed" xlink:actuate="onLoad"/><svg:desc>Formel</svg:desc></draw:frame><text:span text:style-name="T5">&gt;0 </text:span><text:span text:style-name="T117"></text:span><text:span text:style-name="T5"> N</text:span><text:span text:style-name="T117"></text:span><text:span text:style-name="T112">R</text:span><text:span text:style-name="T86">+</text:span><text:span text:style-name="T5"> </text:span><text:span text:style-name="T117"></text:span><text:span text:style-name="T5"> x</text:span><text:span text:style-name="T117"></text:span><text:span text:style-name="T5">[0,</text:span><text:span text:style-name="T117"></text:span><text:span text:style-name="T5">), </text:span><text:span text:style-name="T117"></text:span><text:span text:style-name="T5"> n</text:span><text:span text:style-name="T117"></text:span><text:span text:style-name="T112">N</text:span><text:span text:style-name="T5"> n</text:span><text:span text:style-name="T117"></text:span><text:span text:style-name="T5">N </text:span><text:span text:style-name="T117"></text:span><text:span text:style-name="T5"> |log(1+x/n²)|&gt;</text:span><draw:frame draw:style-name="fr3" draw:name="Objekt282" text:anchor-type="as-char" svg:width="0.452cm" svg:height="0.467cm" draw:z-index="353"><draw:object xlink:href="./Object 281" xlink:type="simple" xlink:show="embed" xlink:actuate="onLoad"/><draw:image xlink:href="./ObjectReplacements/Object 281" xlink:type="simple" xlink:show="embed" xlink:actuate="onLoad"/><svg:desc>Formel</svg:desc></draw:frame></text:p>
      <text:p text:style-name="P28"><text:span text:style-name="T16"><text:s text:c="3"/></text:span><text:span text:style-name="T5">Bew:Wähle </text:span><draw:frame draw:style-name="fr3" draw:name="Objekt283" text:anchor-type="as-char" svg:width="0.452cm" svg:height="0.467cm" draw:z-index="354"><draw:object xlink:href="./Object 282" xlink:type="simple" xlink:show="embed" xlink:actuate="onLoad"/><draw:image xlink:href="./ObjectReplacements/Object 282" xlink:type="simple" xlink:show="embed" xlink:actuate="onLoad"/><svg:desc>Formel</svg:desc></draw:frame><text:span text:style-name="T5">=log 2, Sei N</text:span><text:span text:style-name="T117"></text:span><text:span text:style-name="T157">R</text:span><text:span text:style-name="T86">+</text:span><text:span text:style-name="T5"> beliebig. Wähle x=2N², n=N, </text:span></text:p>
      <text:p text:style-name="P28"><text:span text:style-name="T16"><text:s text:c="3"/></text:span><text:span text:style-name="T5">dann 1+x/n²=1+</text:span><text:span text:style-name="T5"><draw:frame draw:style-name="fr1" draw:name="Objekt284" text:anchor-type="as-char" svg:width="1.117cm" svg:height="0.998cm" draw:z-index="355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5">=3&gt;2, |log(1+x/n²)|&gt;</text:span><draw:frame draw:style-name="fr3" draw:name="Objekt285" text:anchor-type="as-char" svg:width="0.452cm" svg:height="0.467cm" draw:z-index="356"><draw:object xlink:href="./Object 284" xlink:type="simple" xlink:show="embed" xlink:actuate="onLoad"/><draw:image xlink:href="./ObjectReplacements/Object 284" xlink:type="simple" xlink:show="embed" xlink:actuate="onLoad"/><svg:desc>Formel</svg:desc></draw:frame></text:p>
      <text:p text:style-name="P15"/>
      <text:p text:style-name="P15"/>
      <text:p text:style-name="P78">Eigener Versuch:</text:p>
      <text:p text:style-name="P28"><text:span text:style-name="T24">//</text:span><text:span text:style-name="T32">D4.5.1 </text:span><text:span text:style-name="T24">(2600)</text:span><text:span text:style-name="T23">Gleichmäßige Konvergenz//</text:span></text:p>
      <text:p text:style-name="P28"><text:span text:style-name="T23">// Sei M</text:span><text:span text:style-name="T123"></text:span><text:span text:style-name="T114">R</text:span><text:span text:style-name="T23"> oder M</text:span><text:span text:style-name="T123"></text:span><text:span text:style-name="T114">C</text:span><text:span text:style-name="T23">. Sei f</text:span><text:span text:style-name="T88">n</text:span><text:span text:style-name="T23">:M</text:span><text:span text:style-name="T123"></text:span><text:span text:style-name="T160"> C</text:span><text:span text:style-name="T23"> für n</text:span><text:span text:style-name="T123"></text:span><text:span text:style-name="T114">N</text:span><text:span text:style-name="T23"> gegeben. Die Funktionsfolge//</text:span></text:p>
      <text:p text:style-name="P28"><text:span text:style-name="T23">// (f</text:span><text:span text:style-name="T88">n</text:span><text:span text:style-name="T147">)</text:span><text:span text:style-name="T167"><draw:frame draw:style-name="fr1" draw:name="Objekt302" text:anchor-type="as-char" svg:width="0.769cm" svg:height="0.626cm" draw:z-index="308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23">=(f</text:span><text:span text:style-name="T88">n</text:span><text:span text:style-name="T147">(z))</text:span><text:span text:style-name="T167"><draw:frame draw:style-name="fr1" draw:name="Objekt303" text:anchor-type="as-char" svg:width="0.769cm" svg:height="0.626cm" draw:z-index="309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23"> konvergiert gleichmäßig auf M gegen f(z):M</text:span><text:span text:style-name="T123"></text:span><text:span text:style-name="T160"> </text:span><text:span text:style-name="T114">C</text:span><text:span text:style-name="T23">: </text:span><text:span text:style-name="T123"></text:span><text:span text:style-name="T23">//</text:span></text:p>
      <text:p text:style-name="P28"><text:span text:style-name="T23">//</text:span><text:span text:style-name="T123"></text:span><text:span text:style-name="T23"> </text:span><text:span text:style-name="T121"></text:span><text:span text:style-name="T23">&gt;0 </text:span><text:span text:style-name="T123"></text:span><text:span text:style-name="T23"> n</text:span><text:span text:style-name="T88">0</text:span><text:span text:style-name="T23">=n</text:span><text:span text:style-name="T88">0</text:span><text:span text:style-name="T23">(</text:span><text:span text:style-name="T121"></text:span><text:span text:style-name="T23">) (unabhängig von z</text:span><text:span text:style-name="T123"></text:span><text:span text:style-name="T23">M) mit//</text:span></text:p>
      <text:p text:style-name="P28"><text:span text:style-name="T23">// |f</text:span><text:span text:style-name="T88">n</text:span><text:span text:style-name="T23">(z)-f(z)|&lt;</text:span><text:span text:style-name="T121"></text:span><text:span text:style-name="T23"> </text:span><text:span text:style-name="T123"></text:span><text:span text:style-name="T23"> n</text:span><text:span text:style-name="T123"></text:span><text:span text:style-name="T23">n</text:span><text:span text:style-name="T88">0</text:span><text:span text:style-name="T23">(</text:span><text:span text:style-name="T121"></text:span><text:span text:style-name="T23">) </text:span><text:span text:style-name="T35">und</text:span><text:span text:style-name="T23"> </text:span><text:span text:style-name="T123"></text:span><text:span text:style-name="T23"> z</text:span><text:span text:style-name="T123"></text:span><text:span text:style-name="T23">M.//</text:span></text:p>
      <text:p text:style-name="P28"><text:span text:style-name="T24">//</text:span><text:span text:style-name="T32">S4.5.2 </text:span><text:span text:style-name="T24">(2601)</text:span><text:span text:style-name="T23">Majorantenkriterium von Weierstrass//</text:span></text:p>
      <text:p text:style-name="P28"><text:span text:style-name="T23">//Vor:Sei M</text:span><text:span text:style-name="T123"></text:span><text:span text:style-name="T160"> R</text:span><text:span text:style-name="T23"> oder M</text:span><text:span text:style-name="T123"></text:span><text:span text:style-name="T160"> C</text:span><text:span text:style-name="T23"> und sei f</text:span><text:span text:style-name="T88">n</text:span><text:span text:style-name="T23">:M</text:span><text:span text:style-name="T123"></text:span><text:span text:style-name="T160"> C</text:span><text:span text:style-name="T23"> für n</text:span><text:span text:style-name="T123"></text:span><text:span text:style-name="T160">N</text:span><text:span text:style-name="T23"> gegeben.//</text:span></text:p>
      <text:p text:style-name="P28"><text:span text:style-name="T23">// <text:s text:c="3"/>Sei |f</text:span><text:span text:style-name="T88">n</text:span><text:span text:style-name="T23">(z)|</text:span><text:span text:style-name="T123"></text:span><text:span text:style-name="T23">a</text:span><text:span text:style-name="T88">n</text:span><text:span text:style-name="T23"> </text:span><text:span text:style-name="T123"></text:span><text:span text:style-name="T23"> n</text:span><text:span text:style-name="T123"></text:span><text:span text:style-name="T160">N</text:span><text:span text:style-name="T23"> und </text:span><text:span text:style-name="T123"></text:span><text:span text:style-name="T23"> z</text:span><text:span text:style-name="T123"></text:span><text:span text:style-name="T23">M und </text:span><text:span text:style-name="T167"><draw:frame draw:style-name="fr1" draw:name="Objekt304" text:anchor-type="as-char" svg:width="0.854cm" svg:height="1.201cm" draw:z-index="310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23">a</text:span><text:span text:style-name="T88">n</text:span><text:span text:style-name="T23">&lt;</text:span><text:span text:style-name="T123"></text:span><text:span text:style-name="T23">.//</text:span></text:p>
      <text:p text:style-name="P28"><text:span text:style-name="T23">//Beh:</text:span><text:span text:style-name="T167"><draw:frame draw:style-name="fr1" draw:name="Objekt305" text:anchor-type="as-char" svg:width="0.854cm" svg:height="1.201cm" draw:z-index="311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23">|f</text:span><text:span text:style-name="T88">n</text:span><text:span text:style-name="T23">(z)| und </text:span><text:span text:style-name="T167"><draw:frame draw:style-name="fr1" draw:name="Objekt306" text:anchor-type="as-char" svg:width="0.854cm" svg:height="1.201cm" draw:z-index="312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23">f</text:span><text:span text:style-name="T88">n</text:span><text:span text:style-name="T23">(z) sind gleichmäßig auf M konvergent.//</text:span></text:p>
      <text:p text:style-name="P15"/>
      <text:p text:style-name="P45"><text:span text:style-name="T39"># </text:span><text:span text:style-name="T41">Methode:</text:span><text:span text:style-name="T39">Mit S5.4.</text:span><text:span text:style-name="T40">2</text:span><text:span text:style-name="T39"> Bew</text:span><text:span text:style-name="T22"> </text:span><draw:frame draw:style-name="fr1" draw:name="Objekt314" text:anchor-type="as-char" svg:width="0.854cm" svg:height="1.035cm" draw:z-index="313"><draw:object xlink:href="./Object 313" xlink:type="simple" xlink:show="embed" xlink:actuate="onLoad"/><draw:image xlink:href="./ObjectReplacements/Object 313" xlink:type="simple" xlink:show="embed" xlink:actuate="onLoad"/><svg:desc>Formel</svg:desc></draw:frame><text:span text:style-name="T5">log(1+</text:span><text:span text:style-name="T5"><draw:frame draw:style-name="fr1" draw:name="Objekt315" text:anchor-type="as-char" svg:width="0.691cm" svg:height="1.062cm" draw:z-index="314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5">) auf [0,</text:span><text:span text:style-name="T117"></text:span><text:span text:style-name="T5">) gleichmäßig konvergent <text:line-break/></text:span><text:span text:style-name="T82"># </text:span><text:span text:style-name="T5">gegen eine auf (0,</text:span><text:span text:style-name="T117"></text:span><text:span text:style-name="T5">) differenzierbare Funktion,</text:span><text:span text:style-name="T82">dazu zunächst Prüfung der # Voraussetzungen.</text:span></text:p>
      <text:p text:style-name="P46"><text:span text:style-name="T5"><text:line-break/></text:span><text:span text:style-name="T51"># <text:s/></text:span><text:span text:style-name="T66">Nach</text:span><text:span text:style-name="T59"> diesem Zeichen </text:span><text:span text:style-name="T233">●</text:span><text:span text:style-name="T59"> </text:span><text:span text:style-name="T51">Prüfung der Voraussetzungen</text:span><text:span text:style-name="T5"> </text:span><text:span text:style-name="T66">für S5.4.2</text:span></text:p>
      <text:p text:style-name="P17"/>
      <text:p text:style-name="P47"><draw:line text:anchor-type="paragraph" draw:z-index="227" draw:name="Form28" draw:style-name="gr7" draw:text-style-name="P87" svg:x1="13.402cm" svg:y1="0.54cm" svg:x2="12.476cm" svg:y2="1.44cm"><text:p/></draw:line><text:span text:style-name="T171"># <text:s/></text:span><text:span text:style-name="T233">●</text:span><text:span text:style-name="T5">Vor </text:span><text:span text:style-name="T236">●</text:span><text:span text:style-name="T5">: Funktionenfolge (f</text:span><text:span text:style-name="T86">n</text:span><text:span text:style-name="T5">):I</text:span><text:span text:style-name="T117"></text:span><text:span text:style-name="T157"> </text:span><text:span text:style-name="T112">R</text:span><text:span text:style-name="T5"> </text:span><text:span text:style-name="T117"></text:span><text:span text:style-name="T5"> n</text:span><text:span text:style-name="T117"></text:span><text:span text:style-name="T112">N</text:span><text:span text:style-name="T5">, I=[a,b]</text:span><text:span text:style-name="T117"></text:span><text:span text:style-name="T112"> R</text:span><text:span text:style-name="T5"> </text:span><text:span text:style-name="T49">ok </text:span><text:span text:style-name="T67">wie folgt</text:span><text:span text:style-name="T49">:</text:span></text:p>
      <text:p text:style-name="P31"><text:span text:style-name="T171"><text:s text:c="11"/></text:span><text:span text:style-name="T179">Lt Aufgabe </text:span><text:span text:style-name="T171">x</text:span><text:span text:style-name="T117"></text:span><text:span text:style-name="T171">[0,</text:span><text:span text:style-name="T117"></text:span><text:span text:style-name="T171">), d.h, x</text:span><text:span text:style-name="T117"></text:span><text:span text:style-name="T171">[0,c] </text:span><text:span text:style-name="T117"></text:span><text:span text:style-name="T171"> c</text:span><text:span text:style-name="T117"></text:span><text:span text:style-name="T115">R</text:span><text:span text:style-name="T104">+</text:span><text:span text:style-name="T171"> </text:span><text:span text:style-name="T120"></text:span><text:span text:style-name="T171"> </text:span></text:p>
      <text:p text:style-name="P28"><text:span text:style-name="T181"><text:s text:c="17"/></text:span><text:span text:style-name="T180">(f</text:span><text:span text:style-name="T106">n</text:span><text:span text:style-name="T180">)=</text:span><draw:frame draw:style-name="fr1" draw:name="Objekt317" text:anchor-type="as-char" svg:width="0.854cm" svg:height="1.035cm" draw:z-index="315"><draw:object xlink:href="./Object 316" xlink:type="simple" xlink:show="embed" xlink:actuate="onLoad"/><draw:image xlink:href="./ObjectReplacements/Object 316" xlink:type="simple" xlink:show="embed" xlink:actuate="onLoad"/><svg:desc>Formel</svg:desc></draw:frame><text:span text:style-name="T180">log(1+</text:span><text:span text:style-name="T5"><draw:frame draw:style-name="fr1" draw:name="Objekt318" text:anchor-type="as-char" svg:width="0.691cm" svg:height="1.062cm" draw:z-index="316"><draw:object xlink:href="./Object 317" xlink:type="simple" xlink:show="embed" xlink:actuate="onLoad"/><draw:image xlink:href="./ObjectReplacements/Object 317" xlink:type="simple" xlink:show="embed" xlink:actuate="onLoad"/><svg:desc>Formel</svg:desc></draw:frame></text:span><text:span text:style-name="T180">):I</text:span><text:span text:style-name="T117"></text:span><text:span text:style-name="T162"> </text:span><text:span text:style-name="T116">R</text:span><text:span text:style-name="T180"> </text:span><text:span text:style-name="T117"></text:span><text:span text:style-name="T180"> n</text:span><text:span text:style-name="T117"></text:span><text:span text:style-name="T116">N</text:span><text:span text:style-name="T180">, I=[0,c]</text:span><text:span text:style-name="T117"></text:span><text:span text:style-name="T116"> R</text:span></text:p>
      <text:p text:style-name="P32"><text:span text:style-name="T6">//</text:span><text:span text:style-name="T11">S5.1.6</text:span><text:span text:style-name="T6">(2750)</text:span><text:span text:style-name="T5">Differentiationsregeln//</text:span></text:p>
      <text:p text:style-name="P32"><text:span text:style-name="T5">//1.)Vor:Seien f,g:</text:span><text:span text:style-name="T157"> M</text:span><text:span text:style-name="T117"></text:span><text:span text:style-name="T157">C</text:span><text:span text:style-name="T5"> differenzierbar in x</text:span><text:span text:style-name="T86">0</text:span><text:span text:style-name="T117"></text:span><text:span text:style-name="T168"><draw:frame draw:style-name="fr1" draw:name="Objekt286" text:anchor-type="as-char" svg:width="0.661cm" svg:height="0.78cm" draw:z-index="317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5"> bzw.</text:span><text:span text:style-name="T157">R</text:span><text:span text:style-name="T5">://</text:span></text:p>
      <text:p text:style-name="P32"><text:span text:style-name="T5">// <text:s text:c="6"/>Funktionen f und g:I</text:span><text:span text:style-name="T117"></text:span><text:span text:style-name="T157"> R</text:span><text:span text:style-name="T5"> seien differenzierbar in x</text:span><text:span text:style-name="T86">0</text:span><text:span text:style-name="T117"></text:span><text:span text:style-name="T5">I//</text:span></text:p>
      <text:p text:style-name="P32"><text:span text:style-name="T5">//Beh:a)f</text:span><text:span text:style-name="T117"></text:span><text:span text:style-name="T5">g sind differenzierbar in z</text:span><text:span text:style-name="T86">0</text:span><text:span text:style-name="T5"> und (f</text:span><text:span text:style-name="T117"></text:span><text:span text:style-name="T5">g)’(z</text:span><text:span text:style-name="T86">0</text:span><text:span text:style-name="T5">)=f’(z</text:span><text:span text:style-name="T86">0</text:span><text:span text:style-name="T5">)</text:span><text:span text:style-name="T117"></text:span><text:span text:style-name="T5">g’(z</text:span><text:span text:style-name="T86">0</text:span><text:span text:style-name="T5">).//</text:span></text:p>
      <text:p text:style-name="P32"><text:span text:style-name="T5">// <text:s text:c="3"/>b)</text:span><text:span text:style-name="T117"></text:span><text:span text:style-name="T5"> </text:span><text:span text:style-name="T117"></text:span><text:span text:style-name="T157"> R</text:span><text:span text:style-name="T5">(</text:span><text:span text:style-name="T157">C</text:span><text:span text:style-name="T5">) ist </text:span><text:span text:style-name="T117"></text:span><text:span text:style-name="T5">f differenzierbar in z</text:span><text:span text:style-name="T86">0</text:span><text:span text:style-name="T5"> und //</text:span></text:p>
      <text:p text:style-name="P32"><text:span text:style-name="T5">// <text:s text:c="4"/>(</text:span><text:span text:style-name="T117"></text:span><text:span text:style-name="T5">f)’(z</text:span><text:span text:style-name="T86">0</text:span><text:span text:style-name="T5">)= </text:span><text:span text:style-name="T117"></text:span><text:span text:style-name="T5">f’(z</text:span><text:span text:style-name="T86">0</text:span><text:span text:style-name="T5">).//</text:span></text:p>
      <text:p text:style-name="P16">//2.)Kettenregel//</text:p>
      <text:p text:style-name="P32"><text:span text:style-name="T5">// <text:s/>Vor:Sei f:A</text:span><text:span text:style-name="T117"></text:span><text:span text:style-name="T5">B differenzierbar in z</text:span><text:span text:style-name="T86">0</text:span><text:span text:style-name="T117"></text:span><text:span text:style-name="T168"><draw:frame draw:style-name="fr1" draw:name="Objekt287" text:anchor-type="as-char" svg:width="0.568cm" svg:height="0.78cm" draw:z-index="318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5">,f(z</text:span><text:span text:style-name="T86">0</text:span><text:span text:style-name="T5">)</text:span><text:span text:style-name="T117"></text:span><text:span text:style-name="T168"><draw:frame draw:style-name="fr1" draw:name="Objekt288" text:anchor-type="as-char" svg:width="0.529cm" svg:height="0.78cm" draw:z-index="319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5">, und sei g:B</text:span><text:span text:style-name="T117"></text:span><text:span text:style-name="T157">C</text:span><text:span text:style-name="T5"> //</text:span></text:p>
      <text:p text:style-name="P32"><text:span text:style-name="T5">// <text:s text:c="5"/>differenzierbar in f(z</text:span><text:span text:style-name="T86">0</text:span><text:span text:style-name="T5">).//</text:span></text:p>
      <text:p text:style-name="P32"><text:span text:style-name="T5">// <text:s/>Beh:g</text:span><text:span text:style-name="T168"><draw:frame draw:style-name="fr1" draw:name="Objekt289" text:anchor-type="as-char" svg:width="0.471cm" svg:height="0.467cm" draw:z-index="320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5">f:A</text:span><text:span text:style-name="T117"></text:span><text:span text:style-name="T157"> C</text:span><text:span text:style-name="T5"> ist differenzierbar in z</text:span><text:span text:style-name="T86">0</text:span><text:span text:style-name="T5"> und // <text:s/></text:span></text:p>
      <text:p text:style-name="P32"><text:span text:style-name="T5">// <text:s text:c="5"/>(g</text:span><text:span text:style-name="T168"><draw:frame draw:style-name="fr1" draw:name="Objekt290" text:anchor-type="as-char" svg:width="0.471cm" svg:height="0.467cm" draw:z-index="321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5">f)’(z</text:span><text:span text:style-name="T86">0</text:span><text:span text:style-name="T5">)=g’(f(z</text:span><text:span text:style-name="T86">0</text:span><text:span text:style-name="T5">))</text:span><text:span text:style-name="T202">.</text:span><text:span text:style-name="T5">f’(z</text:span><text:span text:style-name="T86">0</text:span><text:span text:style-name="T5">) //</text:span></text:p>
      <text:p text:style-name="P32"><text:span text:style-name="T5">// <text:s text:c="5"/>(Kettenregel) (g</text:span><text:span text:style-name="T168"><draw:frame draw:style-name="fr1" draw:name="Objekt291" text:anchor-type="as-char" svg:width="0.471cm" svg:height="0.467cm" draw:z-index="322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5">f)’=(g’</text:span><text:span text:style-name="T168"><draw:frame draw:style-name="fr1" draw:name="Objekt292" text:anchor-type="as-char" svg:width="0.471cm" svg:height="0.467cm" draw:z-index="323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5">f)f’.//</text:span></text:p>
      <text:p text:style-name="P16">//Folgerungen://</text:p>
      <text:p text:style-name="P14"><draw:line text:anchor-type="paragraph" draw:z-index="230" draw:name="Form31" draw:style-name="gr7" draw:text-style-name="P87" svg:x1="5.272cm" svg:y1="0.356cm" svg:x2="10.652cm" svg:y2="4.268cm"><text:p/></draw:line>//4.)(log x)’=1/x, x&gt;0// </text:p>
      <text:p text:style-name="P14"><text:span text:style-name="T269">//</text:span><text:span text:style-name="T270">S5.1.2</text:span><text:span text:style-name="T269">(2705)</text:span><text:span text:style-name="T268"> Ist eine Funktion f:I</text:span><text:span text:style-name="T137"></text:span><text:span text:style-name="T256"> R</text:span><text:span text:style-name="T268"> in einem Punkt x</text:span><text:span text:style-name="T111">0</text:span><text:span text:style-name="T268"> // //differenzierbar, so ist sie dort auch stetig.//</text:span> <text:s text:c="2"/></text:p>
      <text:p text:style-name="P69"><draw:line text:anchor-type="paragraph" draw:z-index="212" draw:name="Form10" draw:style-name="gr7" draw:text-style-name="P87" svg:x1="7.689cm" svg:y1="1.383cm" svg:x2="7.548cm" svg:y2="1.787cm"><text:p/></draw:line><draw:line text:anchor-type="paragraph" draw:z-index="213" draw:name="Form11" draw:style-name="gr7" draw:text-style-name="P87" svg:x1="8.871cm" svg:y1="1.348cm" svg:x2="8.677cm" svg:y2="1.86cm"><text:p/></draw:line><text:span text:style-name="T5"># </text:span><text:span text:style-name="T233">●</text:span><text:span text:style-name="T236"> </text:span><text:span text:style-name="T244">S5.4.2 Vor.</text:span><text:span text:style-name="T236">●● Alle(f</text:span><text:span text:style-name="T241">n</text:span><text:span text:style-name="T236">) auf I</text:span><text:span text:style-name="T240"> stetig und im Inneren </text:span><text:span text:style-name="T236">differenzierbar</text:span><text:span text:style-name="T5"> ok<text:line-break/></text:span><text:span text:style-name="T83">#</text:span><text:span text:style-name="T5"> <text:s text:c="16"/></text:span><text:span text:style-name="T71">wie folgt</text:span><text:span text:style-name="T5">:<text:line-break/></text:span><text:span text:style-name="T50"># <text:s text:c="11"/></text:span><text:span text:style-name="T5"><text:s text:c="7"/>f</text:span><text:span text:style-name="T86">n</text:span><text:span text:style-name="T5">’</text:span><text:span text:style-name="T50">=</text:span><text:span text:style-name="T228">(</text:span><draw:frame draw:style-name="fr1" draw:name="Objekt320" text:anchor-type="as-char" svg:width="0.855cm" svg:height="1.201cm" draw:z-index="324"><draw:object xlink:href="./Object 319" xlink:type="simple" xlink:show="embed" xlink:actuate="onLoad"/><draw:image xlink:href="./ObjectReplacements/Object 319" xlink:type="simple" xlink:show="embed" xlink:actuate="onLoad"/><svg:desc>Formel</svg:desc></draw:frame><text:span text:style-name="T5">log(1+x/k²)</text:span><text:span text:style-name="T228">)</text:span><text:span text:style-name="T245">’</text:span><draw:frame draw:style-name="fr1" draw:name="Objekt322" text:anchor-type="as-char" svg:width="4.71cm" svg:height="0.993cm" draw:z-index="325"><draw:object xlink:href="./Object 122" xlink:type="simple" xlink:show="embed" xlink:actuate="onLoad"/><draw:image xlink:href="./ObjectReplacements/Object 122" xlink:type="simple" xlink:show="embed" xlink:actuate="onLoad"/><svg:desc>Formel</svg:desc></draw:frame><text:line-break/> <text:s text:c="22"/><draw:frame draw:style-name="fr1" draw:name="Objekt323" text:anchor-type="as-char" svg:width="0.855cm" svg:height="1.201cm" draw:z-index="326"><draw:object xlink:href="./Object 322" xlink:type="simple" xlink:show="embed" xlink:actuate="onLoad"/><draw:image xlink:href="./ObjectReplacements/Object 322" xlink:type="simple" xlink:show="embed" xlink:actuate="onLoad"/><svg:desc>Formel</svg:desc></draw:frame><text:span text:style-name="T5"><draw:frame draw:style-name="fr1" draw:name="Objekt324" text:anchor-type="as-char" svg:width="2.193cm" svg:height="0.998cm" draw:z-index="357"><draw:object xlink:href="./Object 323" xlink:type="simple" xlink:show="embed" xlink:actuate="onLoad"/><draw:image xlink:href="./ObjectReplacements/Object 323" xlink:type="simple" xlink:show="embed" xlink:actuate="onLoad"/><svg:desc>Formel</svg:desc></draw:frame></text:span><text:span text:style-name="T16"><text:s/></text:span><text:span text:style-name="T5"><draw:frame draw:style-name="fr2" draw:name="Objekt325" text:anchor-type="as-char" svg:y="-0.379cm" svg:width="3.732cm" svg:height="0.97cm" draw:z-index="358"><draw:object xlink:href="./Object 324" xlink:type="simple" xlink:show="embed" xlink:actuate="onLoad"/><draw:image xlink:href="./ObjectReplacements/Object 324" xlink:type="simple" xlink:show="embed" xlink:actuate="onLoad"/><svg:desc>Formel</svg:desc></draw:frame></text:span><text:span text:style-name="T5">0 </text:span><text:span text:style-name="T120"></text:span><text:span text:style-name="T5"> </text:span></text:p>
      <text:p text:style-name="P69"><text:span text:style-name="T18"># <text:s text:c="18"/></text:span><text:span text:style-name="T5">f</text:span><text:span text:style-name="T86">n </text:span><text:span text:style-name="T5">auf I differenzierbar </text:span><text:span text:style-name="T5"><draw:frame draw:style-name="fr2" draw:name="Objekt158" text:anchor-type="as-char" svg:y="-0.229cm" svg:width="0.984cm" svg:height="0.713cm" draw:z-index="359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5"><text:s/>f</text:span><text:span text:style-name="T86">n </text:span><text:span text:style-name="T5">auf I </text:span><text:span text:style-name="T261">stetig</text:span></text:p>
      <text:p text:style-name="P18"/>
      <text:p text:style-name="P86"><text:span text:style-name="T70">//</text:span><text:span text:style-name="T11">D4.2.4</text:span><text:span text:style-name="T6">(2350) (Körper:</text:span><text:span text:style-name="T112">K</text:span><text:span text:style-name="T5">, z.B. </text:span><text:span text:style-name="T112">R</text:span><text:span text:style-name="T5">,</text:span><text:span text:style-name="T112"> C</text:span><text:span text:style-name="T5">)</text:span></text:p>
      <text:p text:style-name="P49"><draw:line text:anchor-type="paragraph" draw:z-index="228" draw:name="Form29" draw:style-name="gr7" draw:text-style-name="P87" svg:x1="13.64cm" svg:y1="0.972cm" svg:x2="11.603cm" svg:y2="7.798cm"><text:p/></draw:line><draw:line text:anchor-type="paragraph" draw:z-index="229" draw:name="Form30" draw:style-name="gr7" draw:text-style-name="P87" svg:x1="2.766cm" svg:y1="1.633cm" svg:x2="10.756cm" svg:y2="7.851cm"><text:p/></draw:line><text:span text:style-name="T5">//</text:span><text:span text:style-name="T5"><draw:frame draw:style-name="fr1" draw:name="Objekt54" text:anchor-type="as-char" svg:width="0.437cm" svg:height="0.467cm" draw:z-index="360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5"><draw:frame draw:style-name="fr1" draw:name="Objekt55" text:anchor-type="as-char" svg:width="0.437cm" svg:height="0.467cm" draw:z-index="361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6"> </text:span><text:span text:style-name="T5">Die Funktionenfolge (f</text:span><text:span text:style-name="T86">n</text:span><text:span text:style-name="T5">) heißt auf D gleichmäßig konvergent, falls <text:line-break/>// <text:s text:c="3"/>sie punktweise konvergiert (gegen die Grenzfunktion f) und falls <text:line-break/>// <text:s text:c="3"/>weiter gilt: </text:span><text:span text:style-name="T129"></text:span><text:span text:style-name="T5"> </text:span><text:span text:style-name="T120"></text:span><text:span text:style-name="T5">&gt;0 </text:span><text:span text:style-name="T129"></text:span><text:span text:style-name="T5"> N</text:span><text:span text:style-name="T129"></text:span><text:span text:style-name="T255">N</text:span><text:span text:style-name="T5"> </text:span><text:span text:style-name="T129"></text:span><text:span text:style-name="T5"> n</text:span><text:span text:style-name="T129"></text:span><text:span text:style-name="T5">N </text:span><text:span text:style-name="T129"></text:span><text:span text:style-name="T5">z</text:span><text:span text:style-name="T129"></text:span><text:span text:style-name="T5">D: |f</text:span><text:span text:style-name="T86">n</text:span><text:span text:style-name="T5">(z)-f(z)|&lt;</text:span><text:span text:style-name="T120"></text:span><text:span text:style-name="T5">.</text:span></text:p>
      <text:p text:style-name="P33"><text:span text:style-name="T5">//(1302)Bsp:1.)</text:span><text:span text:style-name="T117"></text:span><text:span text:style-name="T5"> k</text:span><text:span text:style-name="T117"></text:span><text:span text:style-name="T157">N</text:span><text:span text:style-name="T5">, a</text:span><text:span text:style-name="T86">n</text:span><text:span text:style-name="T5">:=</text:span><draw:frame draw:style-name="fr3" draw:name="Objekt307" text:anchor-type="as-char" svg:width="0.855cm" svg:height="1.201cm" draw:z-index="362"><draw:object xlink:href="./Object 306" xlink:type="simple" xlink:show="embed" xlink:actuate="onLoad"/><draw:image xlink:href="./ObjectReplacements/Object 306" xlink:type="simple" xlink:show="embed" xlink:actuate="onLoad"/><svg:desc>Formel</svg:desc></draw:frame><text:span text:style-name="T5">1/k</text:span><text:span text:style-name="T202">2</text:span><text:span text:style-name="T117"></text:span><text:span text:style-name="T5">1+</text:span><draw:frame draw:style-name="fr3" draw:name="Objekt308" text:anchor-type="as-char" svg:width="0.857cm" svg:height="1.201cm" draw:z-index="363"><draw:object xlink:href="./Object 307" xlink:type="simple" xlink:show="embed" xlink:actuate="onLoad"/><draw:image xlink:href="./ObjectReplacements/Object 307" xlink:type="simple" xlink:show="embed" xlink:actuate="onLoad"/><svg:desc>Formel</svg:desc></draw:frame><text:span text:style-name="T5">(</text:span><draw:frame draw:style-name="fr3" draw:name="Objekt309" text:anchor-type="as-char" svg:width="1.115cm" svg:height="0.998cm" draw:z-index="364"><draw:object xlink:href="./Object 308" xlink:type="simple" xlink:show="embed" xlink:actuate="onLoad"/><draw:image xlink:href="./ObjectReplacements/Object 308" xlink:type="simple" xlink:show="embed" xlink:actuate="onLoad"/><svg:desc>Formel</svg:desc></draw:frame><text:span text:style-name="T5">-1/k)</text:span><text:span text:style-name="T5"><draw:frame draw:style-name="fr1" draw:name="Objekt310" text:anchor-type="as-char" svg:width="1.115cm" svg:height="0.967cm" draw:z-index="365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5">//</text:span></text:p>
      <text:p text:style-name="P33"><draw:line text:anchor-type="paragraph" draw:z-index="218" draw:name="Form17" draw:style-name="gr7" draw:text-style-name="P87" svg:x1="1.586cm" svg:y1="1.012cm" svg:x2="10.035cm" svg:y2="0.864cm"><text:p/></draw:line><text:span text:style-name="T51">// <text:s text:c="24"/>1+1-1/n</text:span><text:span text:style-name="T51"><draw:frame draw:style-name="fr1" draw:name="Objekt311" text:anchor-type="as-char" svg:width="0.868cm" svg:height="0.873cm" draw:z-index="366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51">2</text:span><text:span text:style-name="T51"><draw:frame draw:style-name="fr1" draw:name="Objekt312" text:anchor-type="as-char" svg:width="1.115cm" svg:height="0.859cm" draw:z-index="367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51">konvergent//</text:span></text:p>
      <text:p text:style-name="P34"><text:span text:style-name="T30">//</text:span><text:span text:style-name="T33">S2.2.2</text:span><text:span text:style-name="T30"> (1301)Vor:(a</text:span><text:span text:style-name="T90">n</text:span><text:span text:style-name="T30">)</text:span><text:span text:style-name="T127"></text:span><text:span text:style-name="T30">R monoton und beschränkt <text:s/>Beh:</text:span><text:span text:style-name="T127"></text:span><text:span text:style-name="T30"> </text:span><text:span text:style-name="T30"><draw:frame draw:style-name="fr3" draw:name="Objekt313" text:anchor-type="as-char" svg:width="0.833cm" svg:height="0.78cm" draw:z-index="368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30"><text:s/>a</text:span><text:span text:style-name="T90">n</text:span><text:span text:style-name="T30">//</text:span></text:p>
      <text:p text:style-name="P48"><text:span text:style-name="T5"># <text:s/></text:span><text:span text:style-name="T233">●</text:span><text:span text:style-name="T143"> Vor S5.4.</text:span><text:span text:style-name="T144">2</text:span><text:span text:style-name="T143"> </text:span><text:span text:style-name="T236">●●●</text:span><text:span text:style-name="T5">(</text:span><draw:frame draw:style-name="fr2" draw:name="Objekt123" text:anchor-type="as-char" svg:y="-0.379cm" svg:width="0.598cm" svg:height="0.566cm" draw:z-index="369"><draw:object xlink:href="./Object 291" xlink:type="simple" xlink:show="embed" xlink:actuate="onLoad"/><draw:image xlink:href="./ObjectReplacements/Object 291" xlink:type="simple" xlink:show="embed" xlink:actuate="onLoad"/><svg:desc>Formel</svg:desc></draw:frame><text:span text:style-name="T5">)’auf I</text:span><text:span text:style-name="T143"> </text:span><text:span text:style-name="T5">gleichmäßig konvergent </text:span><text:span text:style-name="T52">ok </text:span><text:span text:style-name="T69">wie folgt</text:span><text:span text:style-name="T52">:</text:span><text:line-break/> <text:s text:c="4"/><text:span text:style-name="T5"><text:s/></text:span><text:span text:style-name="T117"></text:span><text:span text:style-name="T5"> x</text:span><text:span text:style-name="T117"></text:span><text:span text:style-name="T5">[0,c] gilt (f</text:span><text:span text:style-name="T86">n</text:span><text:span text:style-name="T5">)’=</text:span><draw:frame draw:style-name="fr1" draw:name="Objekt328" text:anchor-type="as-char" svg:width="0.855cm" svg:height="1.201cm" draw:z-index="370"><draw:object xlink:href="./Object 327" xlink:type="simple" xlink:show="embed" xlink:actuate="onLoad"/><draw:image xlink:href="./ObjectReplacements/Object 327" xlink:type="simple" xlink:show="embed" xlink:actuate="onLoad"/><svg:desc>Formel</svg:desc></draw:frame><text:span text:style-name="T5"><draw:frame draw:style-name="fr1" draw:name="Objekt329" text:anchor-type="as-char" svg:width="2.193cm" svg:height="0.998cm" draw:z-index="371"><draw:object xlink:href="./Object 328" xlink:type="simple" xlink:show="embed" xlink:actuate="onLoad"/><draw:image xlink:href="./ObjectReplacements/Object 328" xlink:type="simple" xlink:show="embed" xlink:actuate="onLoad"/><svg:desc>Formel</svg:desc></draw:frame></text:span><text:span text:style-name="T5">=</text:span><draw:frame draw:style-name="fr1" draw:name="Objekt330" text:anchor-type="as-char" svg:width="0.855cm" svg:height="1.201cm" draw:z-index="372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5"><draw:frame draw:style-name="fr1" draw:name="Objekt331" text:anchor-type="as-char" svg:width="1.215cm" svg:height="1.062cm" draw:z-index="373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5"><draw:frame draw:style-name="fr1" draw:name="Objekt332" text:anchor-type="as-char" svg:width="0.783cm" svg:height="0.9cm" draw:z-index="374"><draw:object xlink:href="./Object 331" xlink:type="simple" xlink:show="embed" xlink:actuate="onLoad"/><draw:image xlink:href="./ObjectReplacements/Object 331" xlink:type="simple" xlink:show="embed" xlink:actuate="onLoad"/><svg:desc>Formel</svg:desc></draw:frame></text:span><draw:frame draw:style-name="fr1" draw:name="Objekt333" text:anchor-type="as-char" svg:width="0.855cm" svg:height="1.201cm" draw:z-index="375"><draw:object xlink:href="./Object 332" xlink:type="simple" xlink:show="embed" xlink:actuate="onLoad"/><draw:image xlink:href="./ObjectReplacements/Object 332" xlink:type="simple" xlink:show="embed" xlink:actuate="onLoad"/><svg:desc>Formel</svg:desc></draw:frame><text:span text:style-name="T5"><draw:frame draw:style-name="fr1" draw:name="Objekt334" text:anchor-type="as-char" svg:width="0.739cm" svg:height="0.998cm" draw:z-index="376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5"> </text:span></text:p>
      <text:p text:style-name="P28"><draw:line text:anchor-type="paragraph" draw:z-index="214" draw:name="Form12" draw:style-name="gr7" draw:text-style-name="P87" svg:x1="10.493cm" svg:y1="0.055cm" svg:x2="7.724cm" svg:y2="7.054cm"><text:p/></draw:line><draw:line text:anchor-type="char" draw:z-index="204" draw:name="Form32" draw:style-name="gr4" draw:text-style-name="P89" svg:x1="10.493cm" svg:y1="0.055cm" svg:x2="15.009cm" svg:y2="6.781cm"><text:p/></draw:line><text:span text:style-name="T5"># <text:s text:c="4"/></text:span><draw:frame draw:style-name="fr1" draw:name="Objekt335" text:anchor-type="as-char" svg:width="0.855cm" svg:height="1.201cm" draw:z-index="377"><draw:object xlink:href="./Object 334" xlink:type="simple" xlink:show="embed" xlink:actuate="onLoad"/><draw:image xlink:href="./ObjectReplacements/Object 334" xlink:type="simple" xlink:show="embed" xlink:actuate="onLoad"/><svg:desc>Formel</svg:desc></draw:frame><text:span text:style-name="T5"><draw:frame draw:style-name="fr1" draw:name="Objekt336" text:anchor-type="as-char" svg:width="1.215cm" svg:height="1.062cm" draw:z-index="378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5">=</text:span><text:span text:style-name="T5"><draw:frame draw:style-name="fr1" draw:name="Objekt337" text:anchor-type="as-char" svg:width="1.06cm" svg:height="0.998cm" draw:z-index="379"><draw:object xlink:href="./Object 336" xlink:type="simple" xlink:show="embed" xlink:actuate="onLoad"/><draw:image xlink:href="./ObjectReplacements/Object 336" xlink:type="simple" xlink:show="embed" xlink:actuate="onLoad"/><svg:desc>Formel</svg:desc></draw:frame></text:span><text:span text:style-name="T5">+</text:span><text:span text:style-name="T5"><draw:frame draw:style-name="fr1" draw:name="Objekt338" text:anchor-type="as-char" svg:width="1.088cm" svg:height="0.998cm" draw:z-index="380"><draw:object xlink:href="./Object 337" xlink:type="simple" xlink:show="embed" xlink:actuate="onLoad"/><draw:image xlink:href="./ObjectReplacements/Object 337" xlink:type="simple" xlink:show="embed" xlink:actuate="onLoad"/><svg:desc>Formel</svg:desc></draw:frame></text:span><text:span text:style-name="T5">+…</text:span><text:span text:style-name="T5"><draw:frame draw:style-name="fr1" draw:name="Objekt339" text:anchor-type="as-char" svg:width="1.214cm" svg:height="1.062cm" draw:z-index="381"><draw:object xlink:href="./Object 338" xlink:type="simple" xlink:show="embed" xlink:actuate="onLoad"/><draw:image xlink:href="./ObjectReplacements/Object 338" xlink:type="simple" xlink:show="embed" xlink:actuate="onLoad"/><svg:desc>Formel</svg:desc></draw:frame></text:span><draw:frame draw:style-name="fr1" draw:name="Objekt340" text:anchor-type="as-char" svg:width="0.542cm" svg:height="0.467cm" draw:z-index="382"><draw:object xlink:href="./Object 339" xlink:type="simple" xlink:show="embed" xlink:actuate="onLoad"/><draw:image xlink:href="./ObjectReplacements/Object 339" xlink:type="simple" xlink:show="embed" xlink:actuate="onLoad"/><svg:desc>Formel</svg:desc></draw:frame><text:span text:style-name="T5"> </text:span><text:span text:style-name="T120"></text:span><text:span text:style-name="T5"> 0&lt;</text:span><text:span text:style-name="T5"><draw:frame draw:style-name="fr1" draw:name="Objekt341" text:anchor-type="as-char" svg:width="1.06cm" svg:height="0.998cm" draw:z-index="383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5">&lt;</text:span><draw:frame draw:style-name="fr1" draw:name="Objekt342" text:anchor-type="as-char" svg:width="0.854cm" svg:height="1.201cm" draw:z-index="384"><draw:object xlink:href="./Object 341" xlink:type="simple" xlink:show="embed" xlink:actuate="onLoad"/><draw:image xlink:href="./ObjectReplacements/Object 341" xlink:type="simple" xlink:show="embed" xlink:actuate="onLoad"/><svg:desc>Formel</svg:desc></draw:frame><text:span text:style-name="T5"><draw:frame draw:style-name="fr1" draw:name="Objekt343" text:anchor-type="as-char" svg:width="1.215cm" svg:height="1.062cm" draw:z-index="385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5">&lt;</text:span><draw:frame draw:style-name="fr1" draw:name="Objekt344" text:anchor-type="as-char" svg:width="0.855cm" svg:height="1.201cm" draw:z-index="386"><draw:object xlink:href="./Object 343" xlink:type="simple" xlink:show="embed" xlink:actuate="onLoad"/><draw:image xlink:href="./ObjectReplacements/Object 343" xlink:type="simple" xlink:show="embed" xlink:actuate="onLoad"/><svg:desc>Formel</svg:desc></draw:frame><text:span text:style-name="T5"><draw:frame draw:style-name="fr1" draw:name="Objekt345" text:anchor-type="as-char" svg:width="0.739cm" svg:height="0.998cm" draw:z-index="387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5"><draw:frame draw:style-name="fr1" draw:name="Objekt346" text:anchor-type="as-char" svg:width="1.99cm" svg:height="0.926cm" draw:z-index="388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5">2</text:span><text:span text:style-name="T5"><draw:frame draw:style-name="fr1" draw:name="Objekt347" text:anchor-type="as-char" svg:width="1.115cm" svg:height="0.859cm" draw:z-index="389"><draw:object xlink:href="./Object 346" xlink:type="simple" xlink:show="embed" xlink:actuate="onLoad"/><draw:image xlink:href="./ObjectReplacements/Object 346" xlink:type="simple" xlink:show="embed" xlink:actuate="onLoad"/><svg:desc>Formel</svg:desc></draw:frame></text:span></text:p>
      <text:p text:style-name="P48"><text:span text:style-name="T5"># <text:s text:c="4"/>(f</text:span><text:span text:style-name="T86">n</text:span><text:span text:style-name="T5">)’</text:span><text:span text:style-name="T68">=</text:span><text:span text:style-name="T5"> </text:span><draw:frame draw:style-name="fr1" draw:name="Objekt348" text:anchor-type="as-char" svg:width="0.855cm" svg:height="1.201cm" draw:z-index="390"><draw:object xlink:href="./Object 347" xlink:type="simple" xlink:show="embed" xlink:actuate="onLoad"/><draw:image xlink:href="./ObjectReplacements/Object 347" xlink:type="simple" xlink:show="embed" xlink:actuate="onLoad"/><svg:desc>Formel</svg:desc></draw:frame><text:span text:style-name="T5"><draw:frame draw:style-name="fr1" draw:name="Objekt349" text:anchor-type="as-char" svg:width="1.215cm" svg:height="1.062cm" draw:z-index="391"><draw:object xlink:href="./Object 348" xlink:type="simple" xlink:show="embed" xlink:actuate="onLoad"/><draw:image xlink:href="./ObjectReplacements/Object 348" xlink:type="simple" xlink:show="embed" xlink:actuate="onLoad"/><svg:desc>Formel</svg:desc></draw:frame></text:span><text:span text:style-name="T5"><text:s/>konvergent </text:span><text:span text:style-name="T120"></text:span><text:span text:style-name="T5"> <text:s/>(f</text:span><text:span text:style-name="T86">n</text:span><text:span text:style-name="T5">)’</text:span><text:span text:style-name="T5"><draw:frame draw:style-name="fr1" draw:name="Objekt350" text:anchor-type="as-char" svg:width="0.868cm" svg:height="0.873cm" draw:z-index="392"><draw:object xlink:href="./Object 349" xlink:type="simple" xlink:show="embed" xlink:actuate="onLoad"/><draw:image xlink:href="./ObjectReplacements/Object 349" xlink:type="simple" xlink:show="embed" xlink:actuate="onLoad"/><svg:desc>Formel</svg:desc></draw:frame></text:span><text:span text:style-name="T5">(f)’ (f Grenzfunktion)<text:line-break/></text:span><text:span text:style-name="T53">#</text:span><text:span text:style-name="T143"> <text:s/></text:span><text:span text:style-name="T233">●</text:span><text:span text:style-name="T236"> </text:span><text:span text:style-name="T143">Vor S5.4.</text:span><text:span text:style-name="T146">2</text:span><text:span text:style-name="T143"> </text:span><text:span text:style-name="T236">●●●● </text:span><text:span text:style-name="T143">(</text:span><text:span text:style-name="T5">f</text:span><text:span text:style-name="T86">n</text:span><text:span text:style-name="T5">) wenigstens für ein</text:span><text:span text:style-name="T143"> </text:span><text:span text:style-name="T5">x=x*</text:span><text:span text:style-name="T129"></text:span><text:span text:style-name="T5">I konvergent </text:span><text:span text:style-name="T53">ok:</text:span></text:p>
      <text:p text:style-name="P28"><text:span text:style-name="T5"># <text:s text:c="3"/>x*=0:(f</text:span><text:span text:style-name="T86">n</text:span><text:span text:style-name="T5">)=</text:span><draw:frame draw:style-name="fr1" draw:name="Objekt352" text:anchor-type="as-char" svg:width="0.854cm" svg:height="1.035cm" draw:z-index="393"><draw:object xlink:href="./Object 351" xlink:type="simple" xlink:show="embed" xlink:actuate="onLoad"/><draw:image xlink:href="./ObjectReplacements/Object 351" xlink:type="simple" xlink:show="embed" xlink:actuate="onLoad"/><svg:desc>Formel</svg:desc></draw:frame><text:span text:style-name="T5">log(1+</text:span><text:span text:style-name="T5"><draw:frame draw:style-name="fr1" draw:name="Objekt353" text:anchor-type="as-char" svg:width="0.691cm" svg:height="1.062cm" draw:z-index="394"><draw:object xlink:href="./Object 352" xlink:type="simple" xlink:show="embed" xlink:actuate="onLoad"/><draw:image xlink:href="./ObjectReplacements/Object 352" xlink:type="simple" xlink:show="embed" xlink:actuate="onLoad"/><svg:desc>Formel</svg:desc></draw:frame></text:span><text:span text:style-name="T5">)=</text:span><draw:frame draw:style-name="fr1" draw:name="Objekt354" text:anchor-type="as-char" svg:width="0.854cm" svg:height="1.035cm" draw:z-index="395"><draw:object xlink:href="./Object 353" xlink:type="simple" xlink:show="embed" xlink:actuate="onLoad"/><draw:image xlink:href="./ObjectReplacements/Object 353" xlink:type="simple" xlink:show="embed" xlink:actuate="onLoad"/><svg:desc>Formel</svg:desc></draw:frame><text:span text:style-name="T5">log(1)=0 konvergent</text:span></text:p>
      <text:p text:style-name="P28"><draw:line text:anchor-type="paragraph" draw:z-index="215" draw:name="Form13" draw:style-name="gr10" draw:text-style-name="P87" svg:x1="1.198cm" svg:y1="0.808cm" svg:x2="1.639cm" svg:y2="3.676cm"><text:p/></draw:line><draw:line text:anchor-type="paragraph" draw:z-index="216" draw:name="Form14" draw:style-name="gr7" draw:text-style-name="P87" svg:x1="13.845cm" svg:y1="5.412cm" svg:x2="13.968cm" svg:y2="2.466cm"><text:p/></draw:line><draw:line text:anchor-type="paragraph" draw:z-index="217" draw:name="Form15" draw:style-name="gr7" draw:text-style-name="P87" svg:x1="10.476cm" svg:y1="4.689cm" svg:x2="14.074cm" svg:y2="0.826cm"><text:p/></draw:line><text:span text:style-name="T5">#</text:span><text:span text:style-name="T53">Deshalb</text:span><text:span text:style-name="T5"> </text:span><text:span text:style-name="T5"><draw:frame draw:style-name="fr2" draw:name="Objekt355" text:anchor-type="as-char" svg:y="-0.728cm" svg:width="1.469cm" svg:height="1.212cm" draw:z-index="396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5"><text:s text:c="2"/>(f</text:span><text:span text:style-name="T86">n</text:span><text:span text:style-name="T5">)=</text:span><draw:frame draw:style-name="fr2" draw:name="Objekt356" text:anchor-type="as-char" svg:y="-0.744cm" svg:width="0.859cm" svg:height="1.205cm" draw:z-index="397"><draw:object xlink:href="./Object 355" xlink:type="simple" xlink:show="embed" xlink:actuate="onLoad"/><draw:image xlink:href="./ObjectReplacements/Object 355" xlink:type="simple" xlink:show="embed" xlink:actuate="onLoad"/><svg:desc>Formel</svg:desc></draw:frame><text:span text:style-name="T5">log(1+</text:span><text:span text:style-name="T5"><draw:frame draw:style-name="fr2" draw:name="Objekt357" text:anchor-type="as-char" svg:y="-0.621cm" svg:width="0.697cm" svg:height="1.065cm" draw:z-index="398"><draw:object xlink:href="./Object 356" xlink:type="simple" xlink:show="embed" xlink:actuate="onLoad"/><draw:image xlink:href="./ObjectReplacements/Object 356" xlink:type="simple" xlink:show="embed" xlink:actuate="onLoad"/><svg:desc>Formel</svg:desc></draw:frame></text:span><text:span text:style-name="T5">) konvergiert auf I=[0,c] gleichmäßig<text:line-break/> <text:s text:c="35"/></text:span><text:span text:style-name="T57">u</text:span><text:span text:style-name="T5">nd<text:line-break/></text:span><text:span text:style-name="T57">#</text:span><text:span text:style-name="T5">Grenzfunkt f(x)=</text:span><draw:frame draw:style-name="fr3" draw:name="Objekt358" text:anchor-type="as-char" svg:width="0.833cm" svg:height="0.78cm" draw:z-index="399"><draw:object xlink:href="./Object 357" xlink:type="simple" xlink:show="embed" xlink:actuate="onLoad"/><draw:image xlink:href="./ObjectReplacements/Object 357" xlink:type="simple" xlink:show="embed" xlink:actuate="onLoad"/><svg:desc>Formel</svg:desc></draw:frame><text:span text:style-name="T5">f</text:span><text:span text:style-name="T86">n</text:span><text:span text:style-name="T5">(x)=</text:span><draw:frame draw:style-name="fr3" draw:name="Objekt359" text:anchor-type="as-char" svg:width="0.833cm" svg:height="0.78cm" draw:z-index="400"><draw:object xlink:href="./Object 358" xlink:type="simple" xlink:show="embed" xlink:actuate="onLoad"/><draw:image xlink:href="./ObjectReplacements/Object 358" xlink:type="simple" xlink:show="embed" xlink:actuate="onLoad"/><svg:desc>Formel</svg:desc></draw:frame><draw:frame draw:style-name="fr2" draw:name="Objekt56" text:anchor-type="as-char" svg:y="-0.744cm" svg:width="0.859cm" svg:height="1.205cm" draw:z-index="401"><draw:object xlink:href="./Object 56" xlink:type="simple" xlink:show="embed" xlink:actuate="onLoad"/><draw:image xlink:href="./ObjectReplacements/Object 56" xlink:type="simple" xlink:show="embed" xlink:actuate="onLoad"/><svg:desc>Formel</svg:desc></draw:frame><text:span text:style-name="T5">log(1+</text:span><text:span text:style-name="T5"><draw:frame draw:style-name="fr2" draw:name="Objekt59" text:anchor-type="as-char" svg:y="-0.621cm" svg:width="0.697cm" svg:height="1.065cm" draw:z-index="402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5">) ist auf </text:span><text:span text:style-name="T57">(0,c)</text:span><text:span text:style-name="T5">differenzierbar:</text:span><text:span text:style-name="T143"> </text:span></text:p>
      <text:p text:style-name="P51"><text:span text:style-name="T143"># <text:s text:c="2"/></text:span><text:span text:style-name="T5">f’(x)=</text:span><draw:frame draw:style-name="fr3" draw:name="Objekt362" text:anchor-type="as-char" svg:width="0.833cm" svg:height="0.78cm" draw:z-index="403"><draw:object xlink:href="./Object 361" xlink:type="simple" xlink:show="embed" xlink:actuate="onLoad"/><draw:image xlink:href="./ObjectReplacements/Object 361" xlink:type="simple" xlink:show="embed" xlink:actuate="onLoad"/><svg:desc>Formel</svg:desc></draw:frame><text:span text:style-name="T5">(</text:span><draw:frame draw:style-name="fr2" draw:name="Objekt363" text:anchor-type="as-char" svg:y="-0.379cm" svg:width="0.758cm" svg:height="0.566cm" draw:z-index="404"><draw:object xlink:href="./Object 362" xlink:type="simple" xlink:show="embed" xlink:actuate="onLoad"/><draw:image xlink:href="./ObjectReplacements/Object 362" xlink:type="simple" xlink:show="embed" xlink:actuate="onLoad"/><svg:desc>Formel</svg:desc></draw:frame><text:span text:style-name="T5">)=</text:span><draw:frame draw:style-name="fr3" draw:name="Objekt364" text:anchor-type="as-char" svg:width="0.833cm" svg:height="0.78cm" draw:z-index="405"><draw:object xlink:href="./Object 363" xlink:type="simple" xlink:show="embed" xlink:actuate="onLoad"/><draw:image xlink:href="./ObjectReplacements/Object 363" xlink:type="simple" xlink:show="embed" xlink:actuate="onLoad"/><svg:desc>Formel</svg:desc></draw:frame><draw:frame draw:style-name="fr2" draw:name="Objekt57" text:anchor-type="as-char" svg:y="-0.744cm" svg:width="0.815cm" svg:height="1.205cm" draw:z-index="406"><draw:object xlink:href="./Object 58" xlink:type="simple" xlink:show="embed" xlink:actuate="onLoad"/><draw:image xlink:href="./ObjectReplacements/Object 58" xlink:type="simple" xlink:show="embed" xlink:actuate="onLoad"/><svg:desc>Formel</svg:desc></draw:frame><text:span text:style-name="T258">(</text:span><text:span text:style-name="T5"><draw:frame draw:style-name="fr1" draw:name="Objekt366" text:anchor-type="as-char" svg:width="1.215cm" svg:height="1.062cm" draw:z-index="407"><draw:object xlink:href="./Object 365" xlink:type="simple" xlink:show="embed" xlink:actuate="onLoad"/><draw:image xlink:href="./ObjectReplacements/Object 365" xlink:type="simple" xlink:show="embed" xlink:actuate="onLoad"/><svg:desc>Formel</svg:desc></draw:frame></text:span><text:span text:style-name="T72">)’</text:span><text:span text:style-name="T5">=(</text:span><draw:frame draw:style-name="fr3" draw:name="Objekt367" text:anchor-type="as-char" svg:width="0.833cm" svg:height="0.78cm" draw:z-index="408"><draw:object xlink:href="./Object 366" xlink:type="simple" xlink:show="embed" xlink:actuate="onLoad"/><draw:image xlink:href="./ObjectReplacements/Object 366" xlink:type="simple" xlink:show="embed" xlink:actuate="onLoad"/><svg:desc>Formel</svg:desc></draw:frame><draw:frame draw:style-name="fr2" draw:name="Objekt61" text:anchor-type="as-char" svg:y="-0.744cm" svg:width="0.815cm" svg:height="1.205cm" draw:z-index="409"><draw:object xlink:href="./Object 61" xlink:type="simple" xlink:show="embed" xlink:actuate="onLoad"/><draw:image xlink:href="./ObjectReplacements/Object 61" xlink:type="simple" xlink:show="embed" xlink:actuate="onLoad"/><svg:desc>Formel</svg:desc></draw:frame><text:span text:style-name="T257">l</text:span><text:span text:style-name="T5">og(1+</text:span><text:span text:style-name="T5"><draw:frame draw:style-name="fr1" draw:name="Objekt369" text:anchor-type="as-char" svg:width="0.691cm" svg:height="1.062cm" draw:z-index="410"><draw:object xlink:href="./Object 368" xlink:type="simple" xlink:show="embed" xlink:actuate="onLoad"/><draw:image xlink:href="./ObjectReplacements/Object 368" xlink:type="simple" xlink:show="embed" xlink:actuate="onLoad"/><svg:desc>Formel</svg:desc></draw:frame></text:span><text:span text:style-name="T5">))’=</text:span><draw:frame draw:style-name="fr1" draw:name="Objekt370" text:anchor-type="as-char" svg:width="0.855cm" svg:height="1.035cm" draw:z-index="411"><draw:object xlink:href="./Object 369" xlink:type="simple" xlink:show="embed" xlink:actuate="onLoad"/><draw:image xlink:href="./ObjectReplacements/Object 369" xlink:type="simple" xlink:show="embed" xlink:actuate="onLoad"/><svg:desc>Formel</svg:desc></draw:frame><text:span text:style-name="T5"><draw:frame draw:style-name="fr1" draw:name="Objekt371" text:anchor-type="as-char" svg:width="1.215cm" svg:height="1.062cm" draw:z-index="412"><draw:object xlink:href="./Object 370" xlink:type="simple" xlink:show="embed" xlink:actuate="onLoad"/><draw:image xlink:href="./ObjectReplacements/Object 370" xlink:type="simple" xlink:show="embed" xlink:actuate="onLoad"/><svg:desc>Formel</svg:desc></draw:frame></text:span></text:p>
      <text:p text:style-name="P36"><text:span text:style-name="T6">//</text:span><text:span text:style-name="T11">S5.4.</text:span><text:span text:style-name="T13">2</text:span><text:span text:style-name="T6">(300</text:span><text:span text:style-name="T7">2</text:span><text:span text:style-name="T6">)</text:span><text:span text:style-name="T11"> </text:span><text:span text:style-name="T5">Gliedweises differenzieren von Folgen und Reihen//</text:span></text:p>
      <text:p text:style-name="P36"><text:span text:style-name="T5">//Vor…</text:span><text:span text:style-name="T56">D</text:span><text:span text:style-name="T5">ann </text:span><text:span text:style-name="T231">(.)</text:span><text:span text:style-name="T5"> konvergiert (f</text:span><text:span text:style-name="T86">n</text:span><text:span text:style-name="T5">) auf I</text:span><text:span text:style-name="T58">=[a,b]</text:span><text:span text:style-name="T5"> gleichmäßig und //</text:span></text:p>
      <text:p text:style-name="P36"><text:span text:style-name="T5">// <text:s text:c="6"/></text:span><text:span text:style-name="T231">(..)</text:span><text:span text:style-name="T5"> Grenzfunktion f(x)=</text:span><draw:frame draw:style-name="fr3" draw:name="Objekt513" text:anchor-type="as-char" svg:width="0.833cm" svg:height="0.78cm" draw:z-index="413"><draw:object xlink:href="./Object 513" xlink:type="simple" xlink:show="embed" xlink:actuate="onLoad"/><draw:image xlink:href="./ObjectReplacements/Object 513" xlink:type="simple" xlink:show="embed" xlink:actuate="onLoad"/><svg:desc>Formel</svg:desc></draw:frame><text:span text:style-name="T5">f</text:span><text:span text:style-name="T86">n</text:span><text:span text:style-name="T5">(x)) ist auf </text:span><text:span text:style-name="T58">(a,b)</text:span><text:span text:style-name="T5"> differenzierbar:</text:span><text:span text:style-name="T143"> </text:span></text:p>
      <text:p text:style-name="P37"><text:span text:style-name="T145">// <text:s text:c="10"/></text:span><text:span text:style-name="T6">f’(x)=(</text:span><text:span text:style-name="T6"><draw:frame draw:style-name="fr3" draw:name="Objekt293" text:anchor-type="as-char" svg:width="0.833cm" svg:height="0.78cm" draw:z-index="414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6"><draw:frame draw:style-name="fr1" draw:name="Objekt316" text:anchor-type="as-char" svg:width="0.594cm" svg:height="0.626cm" draw:z-index="415"><draw:object xlink:href="./Object 320" xlink:type="simple" xlink:show="embed" xlink:actuate="onLoad"/><draw:image xlink:href="./ObjectReplacements/Object 320" xlink:type="simple" xlink:show="embed" xlink:actuate="onLoad"/><svg:desc>Formel</svg:desc></draw:frame></text:span><text:span text:style-name="T6">)(x) d.h. (</text:span><text:span text:style-name="T6"><draw:frame draw:style-name="fr3" draw:name="Objekt321" text:anchor-type="as-char" svg:width="0.833cm" svg:height="0.78cm" draw:z-index="416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6">f</text:span><text:span text:style-name="T93">n</text:span><text:span text:style-name="T6">)’=</text:span><text:span text:style-name="T6"><draw:frame draw:style-name="fr3" draw:name="Objekt351" text:anchor-type="as-char" svg:width="0.833cm" svg:height="0.78cm" draw:z-index="417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6">(</text:span><text:span text:style-name="T6"><draw:frame draw:style-name="fr1" draw:name="Objekt382" text:anchor-type="as-char" svg:width="0.594cm" svg:height="0.626cm" draw:z-index="418"><draw:object xlink:href="./Object 381" xlink:type="simple" xlink:show="embed" xlink:actuate="onLoad"/><draw:image xlink:href="./ObjectReplacements/Object 381" xlink:type="simple" xlink:show="embed" xlink:actuate="onLoad"/><svg:desc>Formel</svg:desc></draw:frame></text:span><text:span text:style-name="T6">)//<text:line-break/>#</text:span><text:span text:style-name="T5"> <text:s text:c="3"/></text:span><draw:frame draw:style-name="fr1" draw:name="Objekt372" text:anchor-type="as-char" svg:width="0.854cm" svg:height="1.035cm" draw:z-index="419"><draw:object xlink:href="./Object 371" xlink:type="simple" xlink:show="embed" xlink:actuate="onLoad"/><draw:image xlink:href="./ObjectReplacements/Object 371" xlink:type="simple" xlink:show="embed" xlink:actuate="onLoad"/><svg:desc>Formel</svg:desc></draw:frame><text:span text:style-name="T5">log(1+x/n²) auf </text:span><text:span text:style-name="T5"><draw:frame draw:style-name="fr2" draw:name="Objekt294" text:anchor-type="as-char" svg:y="-0.379cm" svg:width="0.591cm" svg:height="0.97cm" draw:z-index="420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5">0,</text:span><text:span text:style-name="T117"></text:span><text:span text:style-name="T5">) </text:span><text:span text:style-name="T54">nicht</text:span><text:span text:style-name="T5"> gleichmäßig konvergent</text:span></text:p>
      <text:p text:style-name="P28"><text:span text:style-name="T6">//</text:span><text:span text:style-name="T11">S4.5.1</text:span><text:span text:style-name="T6">(2601)Funktionenreihe </text:span><text:span text:style-name="T5">Cauchy-Kriterium für gleichm Konvergenz//</text:span></text:p>
      <text:p text:style-name="P28"><text:span text:style-name="T5">//Vor:Sei M</text:span><text:span text:style-name="T117"></text:span><text:span text:style-name="T157">R</text:span><text:span text:style-name="T5"> oder M</text:span><text:span text:style-name="T117"></text:span><text:span text:style-name="T157">C</text:span><text:span text:style-name="T5">, f</text:span><text:span text:style-name="T86">n</text:span><text:span text:style-name="T5">:M</text:span><text:span text:style-name="T117"></text:span><text:span text:style-name="T157"> C</text:span><text:span text:style-name="T5"> für n</text:span><text:span text:style-name="T117"></text:span><text:span text:style-name="T157">N</text:span><text:span text:style-name="T5"> gegeben.//</text:span></text:p>
      <text:p text:style-name="P28"><text:span text:style-name="T5">//Beh:(f</text:span><text:span text:style-name="T86">n</text:span><text:span text:style-name="T5">(z)</text:span><text:span text:style-name="T168"><draw:frame draw:style-name="fr1" draw:name="Objekt373" text:anchor-type="as-char" svg:width="0.769cm" svg:height="0.626cm" draw:z-index="421"><draw:object xlink:href="./Object 372" xlink:type="simple" xlink:show="embed" xlink:actuate="onLoad"/><draw:image xlink:href="./ObjectReplacements/Object 372" xlink:type="simple" xlink:show="embed" xlink:actuate="onLoad"/><svg:desc>Formel</svg:desc></draw:frame></text:span><text:span text:style-name="T5"> konvergiert gleichmäßig auf M (gegen Funktion f(z):=M</text:span><text:span text:style-name="T117"></text:span><text:span text:style-name="T112">C</text:span><text:span text:style-name="T5">) <text:s text:c="3"/><text:line-break/>// </text:span><text:span text:style-name="T117"></text:span><text:span text:style-name="T5"> </text:span><text:span text:style-name="T117"></text:span><text:span text:style-name="T168"><draw:frame draw:style-name="fr1" draw:name="Objekt374" text:anchor-type="as-char" svg:width="0.452cm" svg:height="0.467cm" draw:z-index="422"><draw:object xlink:href="./Object 373" xlink:type="simple" xlink:show="embed" xlink:actuate="onLoad"/><draw:image xlink:href="./ObjectReplacements/Object 373" xlink:type="simple" xlink:show="embed" xlink:actuate="onLoad"/><svg:desc>Formel</svg:desc></draw:frame></text:span><text:span text:style-name="T5">&gt;0 </text:span><text:span text:style-name="T117"></text:span><text:span text:style-name="T5"> n</text:span><text:span text:style-name="T86">0</text:span><text:span text:style-name="T5">=n</text:span><text:span text:style-name="T86">0</text:span><text:span text:style-name="T5">(</text:span><text:span text:style-name="T120"></text:span><text:span text:style-name="T5">)(unabhängig von z</text:span><text:span text:style-name="T117"></text:span><text:span text:style-name="T5">M) mit |f</text:span><text:span text:style-name="T86">n</text:span><text:span text:style-name="T5">(z)- f</text:span><text:span text:style-name="T86">m</text:span><text:span text:style-name="T5">(z)|&lt;</text:span><text:span text:style-name="T120"></text:span><text:span text:style-name="T5"> </text:span><text:span text:style-name="T117"></text:span><text:span text:style-name="T5"> n,m</text:span><text:span text:style-name="T117"></text:span><text:span text:style-name="T5">n</text:span><text:span text:style-name="T86">0</text:span><text:span text:style-name="T5">(</text:span><text:span text:style-name="T120"></text:span><text:span text:style-name="T5">)</text:span></text:p>
      <text:p text:style-name="P28"><text:span text:style-name="T6">#Bew: |</text:span><text:span text:style-name="T5">f</text:span><text:span text:style-name="T86">n</text:span><text:span text:style-name="T5">(z)-f</text:span><text:span text:style-name="T86">m</text:span><text:span text:style-name="T5">(z)|=|</text:span><draw:frame draw:style-name="fr1" draw:name="Objekt375" text:anchor-type="as-char" svg:width="0.855cm" svg:height="1.201cm" draw:z-index="423"><draw:object xlink:href="./Object 374" xlink:type="simple" xlink:show="embed" xlink:actuate="onLoad"/><draw:image xlink:href="./ObjectReplacements/Object 374" xlink:type="simple" xlink:show="embed" xlink:actuate="onLoad"/><svg:desc>Formel</svg:desc></draw:frame><text:span text:style-name="T5">log(1+x/k²)-</text:span><draw:frame draw:style-name="fr1" draw:name="Objekt376" text:anchor-type="as-char" svg:width="0.855cm" svg:height="1.201cm" draw:z-index="424"><draw:object xlink:href="./Object 375" xlink:type="simple" xlink:show="embed" xlink:actuate="onLoad"/><draw:image xlink:href="./ObjectReplacements/Object 375" xlink:type="simple" xlink:show="embed" xlink:actuate="onLoad"/><svg:desc>Formel</svg:desc></draw:frame><text:span text:style-name="T5">log(1+x/k²)|=|</text:span><draw:frame draw:style-name="fr1" draw:name="Objekt377" text:anchor-type="as-char" svg:width="1.196cm" svg:height="1.201cm" draw:z-index="425"><draw:object xlink:href="./Object 376" xlink:type="simple" xlink:show="embed" xlink:actuate="onLoad"/><draw:image xlink:href="./ObjectReplacements/Object 376" xlink:type="simple" xlink:show="embed" xlink:actuate="onLoad"/><svg:desc>Formel</svg:desc></draw:frame><text:span text:style-name="T5">log(1+x/k²)|</text:span></text:p>
      <text:p text:style-name="P28"><text:span text:style-name="T6">#</text:span><text:span text:style-name="T5"> <text:s text:c="4"/>Z.z. </text:span><text:span text:style-name="T117"></text:span><text:span text:style-name="T5"> </text:span><draw:frame draw:style-name="fr3" draw:name="Objekt378" text:anchor-type="as-char" svg:width="0.452cm" svg:height="0.467cm" draw:z-index="426"><draw:object xlink:href="./Object 377" xlink:type="simple" xlink:show="embed" xlink:actuate="onLoad"/><draw:image xlink:href="./ObjectReplacements/Object 377" xlink:type="simple" xlink:show="embed" xlink:actuate="onLoad"/><svg:desc>Formel</svg:desc></draw:frame><text:span text:style-name="T5">&gt;0 </text:span><text:span text:style-name="T117"></text:span><text:span text:style-name="T5"> N</text:span><text:span text:style-name="T117"></text:span><text:span text:style-name="T112">R</text:span><text:span text:style-name="T86">+</text:span><text:span text:style-name="T5"> </text:span><text:span text:style-name="T117"></text:span><text:span text:style-name="T5"> x</text:span><text:span text:style-name="T117"></text:span><text:span text:style-name="T5">[0,</text:span><text:span text:style-name="T117"></text:span><text:span text:style-name="T5">), </text:span><text:span text:style-name="T117"></text:span><text:span text:style-name="T5"> k</text:span><text:span text:style-name="T117"></text:span><text:span text:style-name="T112">N</text:span><text:span text:style-name="T5"> k&gt;n+1</text:span><text:span text:style-name="T117"></text:span><text:span text:style-name="T5">N </text:span><text:span text:style-name="T117"></text:span><text:span text:style-name="T5"> |log(1+x/</text:span><text:span text:style-name="T56">k</text:span><text:span text:style-name="T5">²)|&gt;</text:span><draw:frame draw:style-name="fr3" draw:name="Objekt379" text:anchor-type="as-char" svg:width="0.452cm" svg:height="0.467cm" draw:z-index="427"><draw:object xlink:href="./Object 378" xlink:type="simple" xlink:show="embed" xlink:actuate="onLoad"/><draw:image xlink:href="./ObjectReplacements/Object 378" xlink:type="simple" xlink:show="embed" xlink:actuate="onLoad"/><svg:desc>Formel</svg:desc></draw:frame></text:p>
      <text:p text:style-name="P28"><text:span text:style-name="T5"># <text:s text:c="4"/>Wähle </text:span><draw:frame draw:style-name="fr3" draw:name="Objekt380" text:anchor-type="as-char" svg:width="0.452cm" svg:height="0.467cm" draw:z-index="428"><draw:object xlink:href="./Object 379" xlink:type="simple" xlink:show="embed" xlink:actuate="onLoad"/><draw:image xlink:href="./ObjectReplacements/Object 379" xlink:type="simple" xlink:show="embed" xlink:actuate="onLoad"/><svg:desc>Formel</svg:desc></draw:frame><text:span text:style-name="T5">=log 2, Sei N</text:span><text:span text:style-name="T117"></text:span><text:span text:style-name="T112">R</text:span><text:span text:style-name="T86">+</text:span><text:span text:style-name="T5"> beliebig. Wähle x=2N², n=N, </text:span></text:p>
      <text:p text:style-name="P35"><text:span text:style-name="T5"># <text:s text:c="4"/>dann 1+x/k²=1+</text:span><text:span text:style-name="T5"><draw:frame draw:style-name="fr1" draw:name="Objekt381" text:anchor-type="as-char" svg:width="1.117cm" svg:height="0.998cm" draw:z-index="429"><draw:object xlink:href="./Object 380" xlink:type="simple" xlink:show="embed" xlink:actuate="onLoad"/><draw:image xlink:href="./ObjectReplacements/Object 380" xlink:type="simple" xlink:show="embed" xlink:actuate="onLoad"/><svg:desc>Formel</svg:desc></draw:frame></text:span><text:span text:style-name="T5">=3&gt;2 </text:span><text:span text:style-name="T120"></text:span><text:span text:style-name="T5">|log(1+x/k²)|&gt;log 2</text:span><text:span text:style-name="T55">=</text:span><text:span text:style-name="T55"><draw:frame draw:style-name="fr3" draw:name="Objekt295" text:anchor-type="as-char" svg:width="0.452cm" svg:height="0.467cm" draw:z-index="430"><draw:object xlink:href="./Object 315" xlink:type="simple" xlink:show="embed" xlink:actuate="onLoad"/><draw:image xlink:href="./ObjectReplacements/Object 315" xlink:type="simple" xlink:show="embed" xlink:actuate="onLoad"/><svg:desc>Formel</svg:desc></draw:frame></text:span></text:p>
      <text:p text:style-name="P26"/>
      <text:p text:style-name="P27"/>
      <text:p text:style-name="P80"><text:span text:style-name="T149">A5.4.</text:span><text:span text:style-name="T150">2</text:span><text:span text:style-name="T143"> Sei f</text:span><text:span text:style-name="T86">n</text:span><text:span text:style-name="T5">(x)=(1+x/n)</text:span><text:span text:style-name="T202">n</text:span><text:span text:style-name="T5"> für x</text:span><text:span text:style-name="T117"></text:span><text:span text:style-name="T157">R</text:span><text:span text:style-name="T86"> <text:s/></text:span><text:span text:style-name="T143">und n</text:span><text:span text:style-name="T117"></text:span><text:span text:style-name="T157">N</text:span><text:span text:style-name="T5">. Zeige, dass die </text:span></text:p>
      <text:p text:style-name="P3"><text:span text:style-name="T84"><text:s text:c="3"/></text:span>Voraussetzungen von S5.4.1 für jedes abgeschlossene Intervall </text:p>
      <text:p text:style-name="P3"><text:span text:style-name="T84"><text:s text:c="3"/></text:span>[a,b] erfüllt sind. Gib durch Anwendung dieses Satzes einen </text:p>
      <text:p text:style-name="Standard"><text:span text:style-name="T16"><text:s text:c="3"/></text:span><text:span text:style-name="T5">neuen Beweis für die Differenzierbarkeit von e</text:span><text:span text:style-name="T202">x</text:span><text:span text:style-name="T5">.</text:span></text:p>
      <text:p text:style-name="P3"/>
      <text:p text:style-name="Standard"><text:span text:style-name="T11">A5.4.</text:span><text:span text:style-name="T12">3</text:span><text:span text:style-name="T5"> Untersuche, ob S5.4.1 auf die Folge (f</text:span><text:span text:style-name="T86">n</text:span><text:span text:style-name="T5">) mit f</text:span><text:span text:style-name="T86">n</text:span><text:span text:style-name="T5">(x)=(1-x)x</text:span><text:span text:style-name="T202">n</text:span><text:span text:style-name="T5">, </text:span></text:p>
      <text:p text:style-name="Standard"><text:span text:style-name="T16"><text:s text:c="7"/></text:span><text:span text:style-name="T5">0</text:span><draw:frame draw:style-name="fr3" draw:name="Objekt127" text:anchor-type="as-char" svg:width="0.48cm" svg:height="0.467cm" draw:z-index="431"><draw:object xlink:href="./Object 127" xlink:type="simple" xlink:show="embed" xlink:actuate="onLoad"/><draw:image xlink:href="./ObjectReplacements/Object 127" xlink:type="simple" xlink:show="embed" xlink:actuate="onLoad"/></draw:frame><text:span text:style-name="T5">x</text:span><draw:frame draw:style-name="fr3" draw:name="Objekt128" text:anchor-type="as-char" svg:width="0.48cm" svg:height="0.467cm" draw:z-index="432"><draw:object xlink:href="./Object 128" xlink:type="simple" xlink:show="embed" xlink:actuate="onLoad"/><draw:image xlink:href="./ObjectReplacements/Object 128" xlink:type="simple" xlink:show="embed" xlink:actuate="onLoad"/></draw:frame><text:span text:style-name="T5">1 angewandt werden kann.</text:span></text:p>
      <text:p text:style-name="P50"/>
      <text:p text:style-name="Standard"><text:span text:style-name="T1">5.5 </text:span><text:span text:style-name="T3">zur Zeit leer</text:span></text:p>
      <text:p text:style-name="P3"/>
      <text:p text:style-name="Text_20_body">5.6<text:span text:style-name="T216">(3007)</text:span>Das Argument und der Logarithmus einer komplexen Zahl</text:p>
      <text:p text:style-name="Text_20_body"/>
      <text:p text:style-name="P52"><draw:line text:anchor-type="paragraph" draw:z-index="231" draw:name="Form32" draw:style-name="gr7" draw:text-style-name="P87" svg:x1="8.694cm" svg:y1="0.554cm" svg:x2="3.173cm" svg:y2="4.964cm"><text:p/></draw:line><text:span text:style-name="T28">//</text:span><text:span text:style-name="T34">S1.6.1</text:span><text:span text:style-name="T29"> z=x+iy x,y</text:span><text:span text:style-name="T128"></text:span><text:span text:style-name="T161">R</text:span><text:span text:style-name="T221">,</text:span><text:span text:style-name="T161"> <text:s/></text:span><text:span text:style-name="T29">i</text:span><text:span text:style-name="T206">2</text:span><text:span text:style-name="T29">=-1 <text:s/>4.)|z|:=</text:span><text:span text:style-name="T29"><draw:frame draw:style-name="fr3" draw:name="Objekt58" text:anchor-type="as-char" svg:width="1.573cm" svg:height="0.575cm" draw:z-index="433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128"></text:span><text:span text:style-name="T29">0 Abstand von z zum 0 Punkt</text:span></text:p>
      <text:p text:style-name="Standard"><text:span text:style-name="T28">//</text:span><text:span text:style-name="T31">S3.6.3</text:span><text:span text:style-name="T22">(2104)Eigenschaften der trigonometrischen Funktionen//</text:span></text:p>
      <text:p text:style-name="Standard"><text:span text:style-name="T22">// <text:s text:c="2"/></text:span><text:span text:style-name="T122"></text:span><text:span text:style-name="T22"> z=x+iy gilt://</text:span></text:p>
      <text:p text:style-name="Standard"><text:span text:style-name="T22">//1.)e</text:span><text:span text:style-name="T203">iz</text:span><text:span text:style-name="T22">=cos z +isin z (Eulersche Formel),//</text:span></text:p>
      <text:p text:style-name="Standard"><text:span text:style-name="T140">// <text:s text:c="2"/>e</text:span><text:span text:style-name="T208">z</text:span><text:span text:style-name="T140">=e</text:span><text:span text:style-name="T208">x</text:span><text:span text:style-name="T140">e</text:span><text:span text:style-name="T208">iy</text:span><text:span text:style-name="T140">=e</text:span><text:span text:style-name="T208">x</text:span><text:span text:style-name="T140">(cos y+i sin y).//</text:span></text:p>
      <text:p text:style-name="Standard"><text:span text:style-name="T22">//7.) </text:span><text:span text:style-name="T122"></text:span><text:span text:style-name="T22"> z=x+iy </text:span><text:span text:style-name="T122"></text:span><text:span text:style-name="T22">C gilt cos</text:span><text:span text:style-name="T203">2</text:span><text:span text:style-name="T22">z+sin</text:span><text:span text:style-name="T203">2</text:span><text:span text:style-name="T22">z=1, |e</text:span><text:span text:style-name="T203">z</text:span><text:span text:style-name="T22">|=e</text:span><text:span text:style-name="T203">Re z</text:span><text:span text:style-name="T22">//</text:span></text:p>
      <text:p text:style-name="Standard"><text:span text:style-name="T5">Seien r</text:span><text:span text:style-name="T117"></text:span><text:span text:style-name="T157">R</text:span><text:span text:style-name="T86">+</text:span><text:span text:style-name="T5"> und </text:span><draw:frame draw:style-name="fr1" draw:name="Objekt185" text:anchor-type="as-char" svg:width="0.549cm" svg:height="0.467cm" draw:z-index="59"><draw:object xlink:href="./Object 185" xlink:type="simple" xlink:show="embed" xlink:actuate="onLoad"/><draw:image xlink:href="./ObjectReplacements/Object 185" xlink:type="simple" xlink:show="embed" xlink:actuate="onLoad"/></draw:frame><text:span text:style-name="T117"></text:span><text:span text:style-name="T157">R</text:span><text:span text:style-name="T5"> gegeben. Dann wird durch </text:span></text:p>
      <text:p text:style-name="Standard"><text:span text:style-name="T5">z=r(cos </text:span><draw:frame draw:style-name="fr1" draw:name="Objekt186" text:anchor-type="as-char" svg:width="0.549cm" svg:height="0.467cm" draw:z-index="60"><draw:object xlink:href="./Object 186" xlink:type="simple" xlink:show="embed" xlink:actuate="onLoad"/><draw:image xlink:href="./ObjectReplacements/Object 186" xlink:type="simple" xlink:show="embed" xlink:actuate="onLoad"/></draw:frame><text:span text:style-name="T5">+isin</text:span><draw:frame draw:style-name="fr1" draw:name="Objekt187" text:anchor-type="as-char" svg:width="0.549cm" svg:height="0.467cm" draw:z-index="61"><draw:object xlink:href="./Object 187" xlink:type="simple" xlink:show="embed" xlink:actuate="onLoad"/><draw:image xlink:href="./ObjectReplacements/Object 187" xlink:type="simple" xlink:show="embed" xlink:actuate="onLoad"/></draw:frame><text:span text:style-name="T5">)=re</text:span><text:span text:style-name="T202">i</text:span><text:span text:style-name="T201"><draw:frame draw:style-name="fr5" draw:name="Objekt188" text:anchor-type="as-char" svg:width="0.549cm" svg:height="0.467cm" draw:z-index="62"><draw:object xlink:href="./Object 188" xlink:type="simple" xlink:show="embed" xlink:actuate="onLoad"/><draw:image xlink:href="./ObjectReplacements/Object 188" xlink:type="simple" xlink:show="embed" xlink:actuate="onLoad"/></draw:frame></text:span><text:span text:style-name="T5"> eine komplexe Zahl z gegeben. </text:span></text:p>
      <text:p text:style-name="Standard"><text:span text:style-name="T5">Ihr Realteil ist offenbar x=rcos</text:span><draw:frame draw:style-name="fr1" draw:name="Objekt189" text:anchor-type="as-char" svg:width="0.549cm" svg:height="0.467cm" draw:z-index="63"><draw:object xlink:href="./Object 189" xlink:type="simple" xlink:show="embed" xlink:actuate="onLoad"/><draw:image xlink:href="./ObjectReplacements/Object 189" xlink:type="simple" xlink:show="embed" xlink:actuate="onLoad"/></draw:frame><text:span text:style-name="T5">, ihr Imaginärteil gleich y=rsin</text:span><draw:frame draw:style-name="fr1" draw:name="Objekt190" text:anchor-type="as-char" svg:width="0.549cm" svg:height="0.467cm" draw:z-index="64"><draw:object xlink:href="./Object 190" xlink:type="simple" xlink:show="embed" xlink:actuate="onLoad"/><draw:image xlink:href="./ObjectReplacements/Object 190" xlink:type="simple" xlink:show="embed" xlink:actuate="onLoad"/></draw:frame><text:span text:style-name="T5"><draw:frame draw:style-name="fr1" draw:name="Objekt191" text:anchor-type="as-char" svg:width="2.018cm" svg:height="0.885cm" draw:z-index="65"><draw:object xlink:href="./Object 191" xlink:type="simple" xlink:show="embed" xlink:actuate="onLoad"/><draw:image xlink:href="./ObjectReplacements/Object 191" xlink:type="simple" xlink:show="embed" xlink:actuate="onLoad"/></draw:frame></text:span><text:span text:style-name="T5"> r=|z|, also liegt z auf dem Kreis um 0 mit Radius r und kann insbesondere nicht gleich 0 sein.</text:span></text:p>
      <text:p text:style-name="P3"/>
      <text:p text:style-name="Standard"><text:span text:style-name="T5">Weiter gilt folgendes hinsichtlich des Verhaltens von z in Abhängigkeit von </text:span><draw:frame draw:style-name="fr1" draw:name="Objekt192" text:anchor-type="as-char" svg:width="0.549cm" svg:height="0.467cm" draw:z-index="66"><draw:object xlink:href="./Object 192" xlink:type="simple" xlink:show="embed" xlink:actuate="onLoad"/><draw:image xlink:href="./ObjectReplacements/Object 192" xlink:type="simple" xlink:show="embed" xlink:actuate="onLoad"/></draw:frame><text:span text:style-name="T5">:</text:span></text:p>
      <text:p text:style-name="Standard"><draw:custom-shape text:anchor-type="char" draw:z-index="181" draw:name="Form33" draw:style-name="gr2" draw:text-style-name="P88" svg:width="2.594cm" svg:height="2.594cm" svg:x="12.428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82" draw:name="Form34" draw:style-name="gr3" draw:text-style-name="P89" svg:x1="13.698cm" svg:y1="0.088cm" svg:x2="13.698cm" svg:y2="3.21cm"><text:p/></draw:line><text:span text:style-name="T16"><text:s text:c="55"/></text:span><text:span text:style-name="T5">ir</text:span><text:span text:style-name="T117"></text:span><text:span text:style-name="T5">/2</text:span></text:p>
      <text:p text:style-name="Standard"><text:span text:style-name="T5">1.)Für 0</text:span><draw:frame draw:style-name="fr3" draw:name="Objekt193" text:anchor-type="as-char" svg:width="0.48cm" svg:height="0.467cm" draw:z-index="434"><draw:object xlink:href="./Object 193" xlink:type="simple" xlink:show="embed" xlink:actuate="onLoad"/><draw:image xlink:href="./ObjectReplacements/Object 193" xlink:type="simple" xlink:show="embed" xlink:actuate="onLoad"/></draw:frame><draw:frame draw:style-name="fr1" draw:name="Objekt194" text:anchor-type="as-char" svg:width="0.549cm" svg:height="0.467cm" draw:z-index="67"><draw:object xlink:href="./Object 194" xlink:type="simple" xlink:show="embed" xlink:actuate="onLoad"/><draw:image xlink:href="./ObjectReplacements/Object 194" xlink:type="simple" xlink:show="embed" xlink:actuate="onLoad"/></draw:frame><draw:frame draw:style-name="fr3" draw:name="Objekt195" text:anchor-type="as-char" svg:width="0.48cm" svg:height="0.467cm" draw:z-index="435"><draw:object xlink:href="./Object 195" xlink:type="simple" xlink:show="embed" xlink:actuate="onLoad"/><draw:image xlink:href="./ObjectReplacements/Object 195" xlink:type="simple" xlink:show="embed" xlink:actuate="onLoad"/></draw:frame><text:span text:style-name="T117"></text:span><text:span text:style-name="T5">/2 ist x,y</text:span><text:span text:style-name="T117"></text:span><text:span text:style-name="T5">0 und <text:s text:c="22"/></text:span></text:p>
      <text:p text:style-name="Standard"><draw:line text:anchor-type="char" draw:z-index="183" draw:name="Form35" draw:style-name="gr3" draw:text-style-name="P89" svg:x1="11.793cm" svg:y1="0.644cm" svg:x2="15.709cm" svg:y2="0.644cm"><text:p/></draw:line><text:span text:style-name="T16"><text:s text:c="3"/></text:span><text:span text:style-name="T5">x </text:span><draw:frame draw:style-name="fr1" draw:name="Objekt196" text:anchor-type="as-char" svg:width="0.542cm" svg:height="0.467cm" draw:z-index="68"><draw:object xlink:href="./Object 196" xlink:type="simple" xlink:show="embed" xlink:actuate="onLoad"/><draw:image xlink:href="./ObjectReplacements/Object 196" xlink:type="simple" xlink:show="embed" xlink:actuate="onLoad"/></draw:frame><text:span text:style-name="T5"><text:s/>von r nach 0, y </text:span><draw:frame draw:style-name="fr1" draw:name="Objekt197" text:anchor-type="as-char" svg:width="0.542cm" svg:height="0.467cm" draw:z-index="69"><draw:object xlink:href="./Object 197" xlink:type="simple" xlink:show="embed" xlink:actuate="onLoad"/><draw:image xlink:href="./ObjectReplacements/Object 197" xlink:type="simple" xlink:show="embed" xlink:actuate="onLoad"/></draw:frame><text:span text:style-name="T5"><text:s/>von 0 nach r <text:s text:c="5"/></text:span><text:span text:style-name="T117"></text:span><text:span text:style-name="T5">-r <text:s text:c="57"/></text:span></text:p>
      <text:p text:style-name="P3"><text:span text:style-name="T84"><text:s text:c="3"/></text:span>Also wandert z auf dem besagten Kreis <text:s text:c="18"/>0 <text:s text:c="37"/></text:p>
      <text:p text:style-name="P3"><text:span text:style-name="T84"><text:s text:c="3"/></text:span>im Gegenuhrzeigersinn von der </text:p>
      <text:p text:style-name="P3"><text:span text:style-name="T84"><text:s text:c="3"/></text:span>positiv-reellen zur positiv-imaginären Achse. <text:s text:c="17"/></text:p>
      <text:p text:style-name="Standard"><text:span text:style-name="T5">2.)Für </text:span><text:span text:style-name="T117"></text:span><text:span text:style-name="T5">/2</text:span><draw:frame draw:style-name="fr3" draw:name="Objekt198" text:anchor-type="as-char" svg:width="0.48cm" svg:height="0.467cm" draw:z-index="436"><draw:object xlink:href="./Object 198" xlink:type="simple" xlink:show="embed" xlink:actuate="onLoad"/><draw:image xlink:href="./ObjectReplacements/Object 198" xlink:type="simple" xlink:show="embed" xlink:actuate="onLoad"/></draw:frame><draw:frame draw:style-name="fr1" draw:name="Objekt199" text:anchor-type="as-char" svg:width="0.549cm" svg:height="0.467cm" draw:z-index="70"><draw:object xlink:href="./Object 199" xlink:type="simple" xlink:show="embed" xlink:actuate="onLoad"/><draw:image xlink:href="./ObjectReplacements/Object 199" xlink:type="simple" xlink:show="embed" xlink:actuate="onLoad"/></draw:frame><draw:frame draw:style-name="fr3" draw:name="Objekt200" text:anchor-type="as-char" svg:width="0.48cm" svg:height="0.467cm" draw:z-index="437"><draw:object xlink:href="./Object 200" xlink:type="simple" xlink:show="embed" xlink:actuate="onLoad"/><draw:image xlink:href="./ObjectReplacements/Object 200" xlink:type="simple" xlink:show="embed" xlink:actuate="onLoad"/></draw:frame><text:span text:style-name="T117"></text:span><text:span text:style-name="T5"> ist x</text:span><draw:frame draw:style-name="fr3" draw:name="Objekt201" text:anchor-type="as-char" svg:width="0.48cm" svg:height="0.467cm" draw:z-index="438"><draw:object xlink:href="./Object 201" xlink:type="simple" xlink:show="embed" xlink:actuate="onLoad"/><draw:image xlink:href="./ObjectReplacements/Object 201" xlink:type="simple" xlink:show="embed" xlink:actuate="onLoad"/></draw:frame><text:span text:style-name="T5">0,y</text:span><text:span text:style-name="T117"></text:span><text:span text:style-name="T5">0 und <text:s text:c="21"/>-ir</text:span><text:span text:style-name="T117"></text:span><text:span text:style-name="T5">3</text:span><text:span text:style-name="T117"></text:span><text:span text:style-name="T5">/2</text:span></text:p>
      <text:p text:style-name="Standard"><text:span text:style-name="T16"><text:s text:c="3"/></text:span><text:span text:style-name="T5">x </text:span><draw:frame draw:style-name="fr1" draw:name="Objekt202" text:anchor-type="as-char" svg:width="0.542cm" svg:height="0.467cm" draw:z-index="71"><draw:object xlink:href="./Object 202" xlink:type="simple" xlink:show="embed" xlink:actuate="onLoad"/><draw:image xlink:href="./ObjectReplacements/Object 202" xlink:type="simple" xlink:show="embed" xlink:actuate="onLoad"/></draw:frame><text:span text:style-name="T5"><text:s/>von 0 nach -r, y </text:span><draw:frame draw:style-name="fr1" draw:name="Objekt203" text:anchor-type="as-char" svg:width="0.542cm" svg:height="0.467cm" draw:z-index="72"><draw:object xlink:href="./Object 203" xlink:type="simple" xlink:show="embed" xlink:actuate="onLoad"/><draw:image xlink:href="./ObjectReplacements/Object 203" xlink:type="simple" xlink:show="embed" xlink:actuate="onLoad"/></draw:frame><text:span text:style-name="T5"><text:s/>von r nach 0. </text:span></text:p>
      <text:p text:style-name="P3"><text:span text:style-name="T84"><text:s text:c="3"/></text:span>Also wandert z im selben Sinn weiter bis zur negativ-reellen </text:p>
      <text:p text:style-name="P3"><text:span text:style-name="T84"><text:s text:c="3"/></text:span>Achse.</text:p>
      <text:p text:style-name="Standard"><text:span text:style-name="T5">3.)Für </text:span><text:span text:style-name="T117"></text:span><draw:frame draw:style-name="fr3" draw:name="Objekt204" text:anchor-type="as-char" svg:width="0.48cm" svg:height="0.467cm" draw:z-index="439"><draw:object xlink:href="./Object 204" xlink:type="simple" xlink:show="embed" xlink:actuate="onLoad"/><draw:image xlink:href="./ObjectReplacements/Object 204" xlink:type="simple" xlink:show="embed" xlink:actuate="onLoad"/></draw:frame><draw:frame draw:style-name="fr1" draw:name="Objekt205" text:anchor-type="as-char" svg:width="0.549cm" svg:height="0.467cm" draw:z-index="73"><draw:object xlink:href="./Object 205" xlink:type="simple" xlink:show="embed" xlink:actuate="onLoad"/><draw:image xlink:href="./ObjectReplacements/Object 205" xlink:type="simple" xlink:show="embed" xlink:actuate="onLoad"/></draw:frame><draw:frame draw:style-name="fr3" draw:name="Objekt206" text:anchor-type="as-char" svg:width="0.48cm" svg:height="0.467cm" draw:z-index="440"><draw:object xlink:href="./Object 206" xlink:type="simple" xlink:show="embed" xlink:actuate="onLoad"/><draw:image xlink:href="./ObjectReplacements/Object 206" xlink:type="simple" xlink:show="embed" xlink:actuate="onLoad"/></draw:frame><text:span text:style-name="T5">3</text:span><text:span text:style-name="T117"></text:span><text:span text:style-name="T5">/2 folgt x,y</text:span><draw:frame draw:style-name="fr3" draw:name="Objekt207" text:anchor-type="as-char" svg:width="0.48cm" svg:height="0.467cm" draw:z-index="441"><draw:object xlink:href="./Object 207" xlink:type="simple" xlink:show="embed" xlink:actuate="onLoad"/><draw:image xlink:href="./ObjectReplacements/Object 207" xlink:type="simple" xlink:show="embed" xlink:actuate="onLoad"/></draw:frame><text:span text:style-name="T5">0 und</text:span></text:p>
      <text:p text:style-name="Standard"><text:span text:style-name="T16"><text:s text:c="3"/></text:span><text:span text:style-name="T5">x </text:span><draw:frame draw:style-name="fr1" draw:name="Objekt208" text:anchor-type="as-char" svg:width="0.542cm" svg:height="0.467cm" draw:z-index="74"><draw:object xlink:href="./Object 208" xlink:type="simple" xlink:show="embed" xlink:actuate="onLoad"/><draw:image xlink:href="./ObjectReplacements/Object 208" xlink:type="simple" xlink:show="embed" xlink:actuate="onLoad"/></draw:frame><text:span text:style-name="T5">von -r nach 0, y </text:span><draw:frame draw:style-name="fr1" draw:name="Objekt209" text:anchor-type="as-char" svg:width="0.542cm" svg:height="0.467cm" draw:z-index="75"><draw:object xlink:href="./Object 209" xlink:type="simple" xlink:show="embed" xlink:actuate="onLoad"/><draw:image xlink:href="./ObjectReplacements/Object 209" xlink:type="simple" xlink:show="embed" xlink:actuate="onLoad"/></draw:frame><text:span text:style-name="T5">0 nach -r. </text:span></text:p>
      <text:p text:style-name="P3"><text:span text:style-name="T84"><text:s text:c="3"/></text:span>Somit wandert z weiter bis zur negativ-imaginären Achse.</text:p>
      <text:p text:style-name="P3"/>
      <text:p text:style-name="Standard"><text:span text:style-name="T5">4.)Für 3</text:span><text:span text:style-name="T117"></text:span><text:span text:style-name="T5">/2</text:span><draw:frame draw:style-name="fr3" draw:name="Objekt210" text:anchor-type="as-char" svg:width="0.48cm" svg:height="0.467cm" draw:z-index="442"><draw:object xlink:href="./Object 210" xlink:type="simple" xlink:show="embed" xlink:actuate="onLoad"/><draw:image xlink:href="./ObjectReplacements/Object 210" xlink:type="simple" xlink:show="embed" xlink:actuate="onLoad"/></draw:frame><draw:frame draw:style-name="fr1" draw:name="Objekt211" text:anchor-type="as-char" svg:width="0.549cm" svg:height="0.467cm" draw:z-index="76"><draw:object xlink:href="./Object 211" xlink:type="simple" xlink:show="embed" xlink:actuate="onLoad"/><draw:image xlink:href="./ObjectReplacements/Object 211" xlink:type="simple" xlink:show="embed" xlink:actuate="onLoad"/></draw:frame><draw:frame draw:style-name="fr3" draw:name="Objekt212" text:anchor-type="as-char" svg:width="0.48cm" svg:height="0.467cm" draw:z-index="443"><draw:object xlink:href="./Object 212" xlink:type="simple" xlink:show="embed" xlink:actuate="onLoad"/><draw:image xlink:href="./ObjectReplacements/Object 212" xlink:type="simple" xlink:show="embed" xlink:actuate="onLoad"/></draw:frame><text:span text:style-name="T5">2</text:span><text:span text:style-name="T117"></text:span><text:span text:style-name="T5"> folgt x</text:span><text:span text:style-name="T117"></text:span><text:span text:style-name="T5">0, y</text:span><draw:frame draw:style-name="fr3" draw:name="Objekt213" text:anchor-type="as-char" svg:width="0.48cm" svg:height="0.467cm" draw:z-index="444"><draw:object xlink:href="./Object 213" xlink:type="simple" xlink:show="embed" xlink:actuate="onLoad"/><draw:image xlink:href="./ObjectReplacements/Object 213" xlink:type="simple" xlink:show="embed" xlink:actuate="onLoad"/></draw:frame><text:span text:style-name="T5">0 und</text:span></text:p>
      <text:p text:style-name="Standard"><text:span text:style-name="T16"><text:s text:c="3"/></text:span><text:span text:style-name="T5">x </text:span><draw:frame draw:style-name="fr1" draw:name="Objekt214" text:anchor-type="as-char" svg:width="0.542cm" svg:height="0.467cm" draw:z-index="77"><draw:object xlink:href="./Object 214" xlink:type="simple" xlink:show="embed" xlink:actuate="onLoad"/><draw:image xlink:href="./ObjectReplacements/Object 214" xlink:type="simple" xlink:show="embed" xlink:actuate="onLoad"/></draw:frame><text:span text:style-name="T5"><text:s/>und y </text:span><draw:frame draw:style-name="fr1" draw:name="Objekt215" text:anchor-type="as-char" svg:width="0.542cm" svg:height="0.467cm" draw:z-index="78"><draw:object xlink:href="./Object 215" xlink:type="simple" xlink:show="embed" xlink:actuate="onLoad"/><draw:image xlink:href="./ObjectReplacements/Object 215" xlink:type="simple" xlink:show="embed" xlink:actuate="onLoad"/></draw:frame><text:span text:style-name="T5">von 0 bis r bzw von –r bis 0.</text:span></text:p>
      <text:p text:style-name="P3"><text:span text:style-name="T84"><text:s text:c="3"/></text:span>Also wandert z weiter zur positiv-reellen Achse.</text:p>
      <text:p text:style-name="P2"/>
      <text:p text:style-name="P10"/>
      <text:p text:style-name="P82"><draw:line text:anchor-type="paragraph" draw:z-index="245" draw:name="Form32" draw:style-name="gr7" draw:text-style-name="P87" svg:x1="8.694cm" svg:y1="0.554cm" svg:x2="3.173cm" svg:y2="4.964cm"><text:p/></draw:line><text:span text:style-name="T28">//</text:span><text:span text:style-name="T34">S1.6.1</text:span><text:span text:style-name="T29"> z=x+iy x,y</text:span><text:span text:style-name="T128"></text:span><text:span text:style-name="T161">R</text:span><text:span text:style-name="T221">,</text:span><text:span text:style-name="T161"> <text:s/></text:span><text:span text:style-name="T29">i</text:span><text:span text:style-name="T206">2</text:span><text:span text:style-name="T29">=-1 <text:s/>4.)|z|:=</text:span><text:span text:style-name="T29"><draw:frame draw:style-name="fr3" draw:name="Objekt159" text:anchor-type="as-char" svg:width="1.573cm" svg:height="0.575cm" draw:z-index="445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128"></text:span><text:span text:style-name="T29">0 Abstand von z zum 0 Punkt</text:span></text:p>
      <text:p text:style-name="P72"><text:span text:style-name="T28">//</text:span><text:span text:style-name="T31">S3.6.3</text:span><text:span text:style-name="T22">(2104)Eigenschaften der trigonometrischen Funktionen//</text:span></text:p>
      <text:p text:style-name="P72"><text:span text:style-name="T22">// <text:s text:c="2"/></text:span><text:span text:style-name="T122"></text:span><text:span text:style-name="T22"> z=x+iy gilt://</text:span></text:p>
      <text:p text:style-name="P72"><text:span text:style-name="T22">//1.)e</text:span><text:span text:style-name="T203">iz</text:span><text:span text:style-name="T22">=cos z +isin z (Eulersche Formel),//</text:span></text:p>
      <text:p text:style-name="P72"><text:span text:style-name="T140">// <text:s text:c="2"/>e</text:span><text:span text:style-name="T208">z</text:span><text:span text:style-name="T140">=e</text:span><text:span text:style-name="T208">x</text:span><text:span text:style-name="T140">e</text:span><text:span text:style-name="T208">iy</text:span><text:span text:style-name="T140">=e</text:span><text:span text:style-name="T208">x</text:span><text:span text:style-name="T140">(cos y+i sin y).//</text:span></text:p>
      <text:p text:style-name="P72"><text:span text:style-name="T27">//7.) </text:span><text:span text:style-name="T138"></text:span><text:span text:style-name="T27"> z=x+iy </text:span><text:span text:style-name="T138"></text:span><text:span text:style-name="T27">C gilt cos</text:span><text:span text:style-name="T205">2</text:span><text:span text:style-name="T27">z+sin</text:span><text:span text:style-name="T205">2</text:span><text:span text:style-name="T27">z=1, |e</text:span><text:span text:style-name="T205">z</text:span><text:span text:style-name="T27">|=e</text:span><text:span text:style-name="T205">Re z</text:span><text:span text:style-name="T27">//</text:span></text:p>
      <text:p text:style-name="P71"><text:span text:style-name="T191">//</text:span><text:span text:style-name="T187">S3.6.4</text:span><text:span text:style-name="T191"> </text:span><text:span text:style-name="T188">6.)cos(z+k2</text:span><text:span text:style-name="T119"></text:span><text:span text:style-name="T188">)=cos z,</text:span><text:span text:style-name="T182"> </text:span><text:span text:style-name="T188">sin(z+k2</text:span><text:span text:style-name="T132"></text:span><text:span text:style-name="T188">)=sin z, e</text:span><text:span text:style-name="T214">z+i2k</text:span><text:span text:style-name="T212"></text:span><text:span text:style-name="T188">=e</text:span><text:span text:style-name="T214">z</text:span><text:span text:style-name="T188"> <text:s/></text:span><text:span text:style-name="T132"></text:span><text:span text:style-name="T188"> k</text:span><text:span text:style-name="T132"></text:span><text:span text:style-name="T188">Z.</text:span></text:p>
      <text:p text:style-name="P70"><text:span text:style-name="T5">Das bedeutet, dass die Zahl z mit wachsendem </text:span><draw:frame draw:style-name="fr1" draw:name="Objekt216" text:anchor-type="as-char" svg:width="0.549cm" svg:height="0.467cm" draw:z-index="446"><draw:object xlink:href="./Object 216" xlink:type="simple" xlink:show="embed" xlink:actuate="onLoad"/><draw:image xlink:href="./ObjectReplacements/Object 216" xlink:type="simple" xlink:show="embed" xlink:actuate="onLoad"/></draw:frame><text:span text:style-name="T5"><text:s/>auf dem Kreis um 0 mit Radius r wandert und zwar im Gegenuhrzeigersinn. Ersetzt man </text:span><draw:frame draw:style-name="fr1" draw:name="Objekt217" text:anchor-type="as-char" svg:width="0.549cm" svg:height="0.467cm" draw:z-index="447"><draw:object xlink:href="./Object 217" xlink:type="simple" xlink:show="embed" xlink:actuate="onLoad"/><draw:image xlink:href="./ObjectReplacements/Object 217" xlink:type="simple" xlink:show="embed" xlink:actuate="onLoad"/></draw:frame><text:span text:style-name="T5"><text:s/>durch </text:span><draw:frame draw:style-name="fr1" draw:name="Objekt218" text:anchor-type="as-char" svg:width="0.549cm" svg:height="0.467cm" draw:z-index="448"><draw:object xlink:href="./Object 218" xlink:type="simple" xlink:show="embed" xlink:actuate="onLoad"/><draw:image xlink:href="./ObjectReplacements/Object 218" xlink:type="simple" xlink:show="embed" xlink:actuate="onLoad"/></draw:frame><text:span text:style-name="T117"></text:span><text:span text:style-name="T5">2</text:span><text:span text:style-name="T117"></text:span><text:span text:style-name="T5">, so erhält man wegen </text:span><text:span text:style-name="T6">Beh5.5.1</text:span><text:span text:style-name="T11"> </text:span><text:span text:style-name="T5">die gleiche Zahl z, d.h., nachdem </text:span><draw:frame draw:style-name="fr1" draw:name="Objekt219" text:anchor-type="as-char" svg:width="0.549cm" svg:height="0.467cm" draw:z-index="79"><draw:object xlink:href="./Object 219" xlink:type="simple" xlink:show="embed" xlink:actuate="onLoad"/><draw:image xlink:href="./ObjectReplacements/Object 219" xlink:type="simple" xlink:show="embed" xlink:actuate="onLoad"/></draw:frame><text:span text:style-name="T5"><text:s/>ein Intervall der Länge 2</text:span><text:span text:style-name="T117"></text:span><text:span text:style-name="T5"> durchlaufen hat, beginnt die Reise wieder von vorn.</text:span></text:p>
      <text:p text:style-name="P9"/>
      <text:p text:style-name="Standard"><text:span text:style-name="T6">//</text:span><text:span text:style-name="T11">D5.5.2</text:span><text:span text:style-name="T5">(3004)Die Umkehrfunktion//</text:span></text:p>
      <text:p text:style-name="P53"><text:span text:style-name="T5">// arccos:[-1,1]</text:span><text:span text:style-name="T117"></text:span><text:span text:style-name="T5">[0,</text:span><text:span text:style-name="T117"></text:span><text:span text:style-name="T5">] heißt Arcuscosinusfunktion.</text:span></text:p>
      <text:p text:style-name="P53"><text:span text:style-name="T5"><text:s/></text:span><text:span text:style-name="T192">//</text:span><text:span text:style-name="T185">S3.6.</text:span><text:span text:style-name="T186">4</text:span><text:span text:style-name="T189">(210</text:span><text:span text:style-name="T190">7</text:span><text:span text:style-name="T189">)</text:span><text:span text:style-name="T188"><text:line-break/>//6.)cos(z+</text:span><text:span text:style-name="T132"></text:span><text:span text:style-name="T188">)=-cos z, sin(z+</text:span><text:span text:style-name="T132"></text:span><text:span text:style-name="T188">)=-sin z, <text:line-break/>// <text:s text:c="3"/>cos(z+k2</text:span><text:span text:style-name="T132"></text:span><text:span text:style-name="T188">)=cos z,</text:span><text:span text:style-name="T183"> </text:span><text:span text:style-name="T189">sin(z+k2</text:span><text:span text:style-name="T133"></text:span><text:span text:style-name="T189">)=sin z </text:span><text:span text:style-name="T133"></text:span><text:span text:style-name="T189"> k</text:span><text:span text:style-name="T133"></text:span><text:span text:style-name="T189">Z.</text:span></text:p>
      <text:p text:style-name="Standard"><draw:line text:anchor-type="char" draw:z-index="184" draw:name="Form36" draw:style-name="gr4" draw:text-style-name="P89" svg:x1="5.02cm" svg:y1="0.034cm" svg:x2="2.48cm" svg:y2="3.209cm"><text:p/></draw:line><text:span text:style-name="T5">Ein Paar (r,</text:span><text:span text:style-name="T5"><draw:frame draw:style-name="fr2" draw:name="Objekt78" text:anchor-type="as-char" svg:y="-0.302cm" svg:width="0.593cm" svg:height="0.323cm" draw:z-index="449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5">) legt also eine Zahl z=r(cos </text:span><text:span text:style-name="T5"><draw:frame draw:style-name="fr2" draw:name="Objekt77" text:anchor-type="as-char" svg:y="-0.302cm" svg:width="0.593cm" svg:height="0.323cm" draw:z-index="450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5">+isin</text:span><text:span text:style-name="T5"><draw:frame draw:style-name="fr2" draw:name="Objekt64" text:anchor-type="as-char" svg:y="-0.302cm" svg:width="0.593cm" svg:height="0.323cm" draw:z-index="451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5">)=re</text:span><text:span text:style-name="T202">i</text:span><text:span text:style-name="T202"><draw:frame draw:style-name="fr2" draw:name="Objekt63" text:anchor-type="as-char" svg:y="-0.302cm" svg:width="0.593cm" svg:height="0.323cm" draw:z-index="452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117"></text:span><text:span text:style-name="T5">0 fest. Umgekehrt, sei (z=x+iy)</text:span><text:span text:style-name="T117"></text:span><text:span text:style-name="T157">C</text:span><text:span text:style-name="T5">\{0} gegeben und r=|z|=</text:span><draw:frame draw:style-name="fr1" draw:name="Objekt224" text:anchor-type="as-char" svg:width="1.573cm" svg:height="0.575cm" draw:z-index="80"><draw:object xlink:href="./Object 224" xlink:type="simple" xlink:show="embed" xlink:actuate="onLoad"/><draw:image xlink:href="./ObjectReplacements/Object 224" xlink:type="simple" xlink:show="embed" xlink:actuate="onLoad"/></draw:frame><text:span text:style-name="T5"> gesetzt </text:span><text:span text:style-name="T120"></text:span></text:p>
      <text:p text:style-name="Standard"><text:span text:style-name="T139">x/r, y/r</text:span><text:span text:style-name="T117"></text:span><text:span text:style-name="T139">[-1,1]. </text:span></text:p>
      <text:p text:style-name="Standard"><draw:line text:anchor-type="char" draw:z-index="185" draw:name="Form37" draw:style-name="gr4" draw:text-style-name="P89" svg:x1="5.232cm" svg:y1="0.515cm" svg:x2="2.48cm" svg:y2="0.882cm"><text:p/></draw:line><text:span text:style-name="T16"><text:s text:c="2"/></text:span><draw:frame draw:style-name="fr1" draw:name="Objekt225" text:anchor-type="as-char" svg:width="0.437cm" svg:height="0.467cm" draw:z-index="81"><draw:object xlink:href="./Object 225" xlink:type="simple" xlink:show="embed" xlink:actuate="onLoad"/><draw:image xlink:href="./ObjectReplacements/Object 225" xlink:type="simple" xlink:show="embed" xlink:actuate="onLoad"/></draw:frame><text:span text:style-name="T16"><text:s/></text:span><text:span text:style-name="T5">y</text:span><text:span text:style-name="T117"></text:span><text:span text:style-name="T5">0: sei </text:span><draw:frame draw:style-name="fr1" draw:name="Objekt226" text:anchor-type="as-char" svg:width="0.549cm" svg:height="0.467cm" draw:z-index="82"><draw:object xlink:href="./Object 226" xlink:type="simple" xlink:show="embed" xlink:actuate="onLoad"/><draw:image xlink:href="./ObjectReplacements/Object 226" xlink:type="simple" xlink:show="embed" xlink:actuate="onLoad"/></draw:frame><text:span text:style-name="T5">=arccos(x/r) </text:span><text:span text:style-name="T120"></text:span><text:span text:style-name="T5"> </text:span></text:p>
      <text:p text:style-name="Standard"><text:span text:style-name="T16"><text:s text:c="6"/></text:span><text:span text:style-name="T5">0</text:span><draw:frame draw:style-name="fr3" draw:name="Objekt227" text:anchor-type="as-char" svg:width="0.48cm" svg:height="0.467cm" draw:z-index="453"><draw:object xlink:href="./Object 227" xlink:type="simple" xlink:show="embed" xlink:actuate="onLoad"/><draw:image xlink:href="./ObjectReplacements/Object 227" xlink:type="simple" xlink:show="embed" xlink:actuate="onLoad"/></draw:frame><draw:frame draw:style-name="fr1" draw:name="Objekt228" text:anchor-type="as-char" svg:width="0.549cm" svg:height="0.467cm" draw:z-index="83"><draw:object xlink:href="./Object 79" xlink:type="simple" xlink:show="embed" xlink:actuate="onLoad"/><draw:image xlink:href="./ObjectReplacements/Object 79" xlink:type="simple" xlink:show="embed" xlink:actuate="onLoad"/></draw:frame><draw:frame draw:style-name="fr3" draw:name="Objekt229" text:anchor-type="as-char" svg:width="0.48cm" svg:height="0.467cm" draw:z-index="454"><draw:object xlink:href="./Object 229" xlink:type="simple" xlink:show="embed" xlink:actuate="onLoad"/><draw:image xlink:href="./ObjectReplacements/Object 229" xlink:type="simple" xlink:show="embed" xlink:actuate="onLoad"/></draw:frame><text:span text:style-name="T117"></text:span><text:span text:style-name="T5"> und x=rcos</text:span><text:span text:style-name="T5"><draw:frame draw:style-name="fr2" draw:name="Objekt79" text:anchor-type="as-char" svg:y="-0.302cm" svg:width="0.593cm" svg:height="0.323cm" draw:z-index="455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5">, y=</text:span><draw:frame draw:style-name="fr1" draw:name="Objekt231" text:anchor-type="as-char" svg:width="1.561cm" svg:height="0.575cm" draw:z-index="84"><draw:object xlink:href="./Object 231" xlink:type="simple" xlink:show="embed" xlink:actuate="onLoad"/><draw:image xlink:href="./ObjectReplacements/Object 231" xlink:type="simple" xlink:show="embed" xlink:actuate="onLoad"/></draw:frame><text:span text:style-name="T5">=r</text:span><draw:frame draw:style-name="fr2" draw:name="Objekt232" text:anchor-type="as-char" svg:y="-0.485cm" svg:width="2.157cm" svg:height="0.579cm" draw:z-index="85"><draw:object xlink:href="./Object 232" xlink:type="simple" xlink:show="embed" xlink:actuate="onLoad"/><draw:image xlink:href="./ObjectReplacements/Object 232" xlink:type="simple" xlink:show="embed" xlink:actuate="onLoad"/></draw:frame><text:span text:style-name="T5">=r</text:span><text:span text:style-name="T73">sin</text:span><draw:frame draw:style-name="fr2" draw:name="Objekt233" text:anchor-type="as-char" svg:y="-0.302cm" svg:width="0.593cm" svg:height="0.323cm" draw:z-index="86"><draw:object xlink:href="./Object 233" xlink:type="simple" xlink:show="embed" xlink:actuate="onLoad"/><draw:image xlink:href="./ObjectReplacements/Object 233" xlink:type="simple" xlink:show="embed" xlink:actuate="onLoad"/></draw:frame><text:span text:style-name="T5">. </text:span></text:p>
      <text:p text:style-name="Standard"><text:span text:style-name="T16"><text:s text:c="2"/></text:span><draw:frame draw:style-name="fr1" draw:name="Objekt234" text:anchor-type="as-char" svg:width="0.437cm" svg:height="0.467cm" draw:z-index="87"><draw:object xlink:href="./Object 234" xlink:type="simple" xlink:show="embed" xlink:actuate="onLoad"/><draw:image xlink:href="./ObjectReplacements/Object 234" xlink:type="simple" xlink:show="embed" xlink:actuate="onLoad"/></draw:frame><text:span text:style-name="T16"><text:s/></text:span><text:span text:style-name="T5">y&lt;0: sei </text:span><draw:frame draw:style-name="fr1" draw:name="Objekt235" text:anchor-type="as-char" svg:width="0.549cm" svg:height="0.467cm" draw:z-index="88"><draw:object xlink:href="./Object 235" xlink:type="simple" xlink:show="embed" xlink:actuate="onLoad"/><draw:image xlink:href="./ObjectReplacements/Object 235" xlink:type="simple" xlink:show="embed" xlink:actuate="onLoad"/></draw:frame><text:span text:style-name="T5">=</text:span><text:span text:style-name="T117"></text:span><text:span text:style-name="T5">+arccos(-x/r) gewählt </text:span><text:span text:style-name="T120"></text:span><text:span text:style-name="T5"> </text:span></text:p>
      <text:p text:style-name="Standard"><text:span text:style-name="T16"><text:s text:c="6"/></text:span><text:span text:style-name="T171">cos </text:span><text:span text:style-name="T171"><draw:frame draw:style-name="fr2" draw:name="Objekt80" text:anchor-type="as-char" svg:y="-0.302cm" svg:width="0.593cm" svg:height="0.323cm" draw:z-index="456"><draw:object xlink:href="./Object 81" xlink:type="simple" xlink:show="embed" xlink:actuate="onLoad"/><draw:image xlink:href="./ObjectReplacements/Object 81" xlink:type="simple" xlink:show="embed" xlink:actuate="onLoad"/><svg:desc>Formel</svg:desc></draw:frame></text:span><text:span text:style-name="T171">=cos(</text:span><text:span text:style-name="T117"></text:span><text:span text:style-name="T171">+arccos(-x/r))</text:span><text:span text:style-name="T5"><draw:frame draw:style-name="fr2" draw:name="Objekt237" text:anchor-type="as-char" svg:y="-0.379cm" svg:width="1.342cm" svg:height="0.97cm" draw:z-index="89"><draw:object xlink:href="./Object 237" xlink:type="simple" xlink:show="embed" xlink:actuate="onLoad"/><draw:image xlink:href="./ObjectReplacements/Object 237" xlink:type="simple" xlink:show="embed" xlink:actuate="onLoad"/></draw:frame></text:span><text:span text:style-name="T171">-cos(arccos(-x/r))=x/r </text:span><text:span text:style-name="T120"></text:span><text:span text:style-name="T171"> x=rcos</text:span><text:span text:style-name="T171"><draw:frame draw:style-name="fr2" draw:name="Objekt62" text:anchor-type="as-char" svg:y="-0.302cm" svg:width="0.593cm" svg:height="0.323cm" draw:z-index="457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71">. </text:span></text:p>
      <text:p text:style-name="Standard"><text:span text:style-name="T172"><text:s text:c="5"/></text:span><text:span text:style-name="T139">y=-</text:span><draw:frame draw:style-name="fr1" draw:name="Objekt239" text:anchor-type="as-char" svg:width="1.561cm" svg:height="0.575cm" draw:z-index="90"><draw:object xlink:href="./Object 239" xlink:type="simple" xlink:show="embed" xlink:actuate="onLoad"/><draw:image xlink:href="./ObjectReplacements/Object 239" xlink:type="simple" xlink:show="embed" xlink:actuate="onLoad"/></draw:frame><text:span text:style-name="T139">=-r</text:span><draw:frame draw:style-name="fr1" draw:name="Objekt240" text:anchor-type="as-char" svg:width="2.154cm" svg:height="0.575cm" draw:z-index="91"><draw:object xlink:href="./Object 240" xlink:type="simple" xlink:show="embed" xlink:actuate="onLoad"/><draw:image xlink:href="./ObjectReplacements/Object 240" xlink:type="simple" xlink:show="embed" xlink:actuate="onLoad"/></draw:frame><text:span text:style-name="T5"><draw:frame draw:style-name="fr1" draw:name="Objekt241" text:anchor-type="as-char" svg:width="2.808cm" svg:height="0.868cm" draw:z-index="92"><draw:object xlink:href="./Object 241" xlink:type="simple" xlink:show="embed" xlink:actuate="onLoad"/><draw:image xlink:href="./ObjectReplacements/Object 241" xlink:type="simple" xlink:show="embed" xlink:actuate="onLoad"/></draw:frame></text:span><text:span text:style-name="T139">y=rsin</text:span><text:span text:style-name="T139"><draw:frame draw:style-name="fr2" draw:name="Objekt81" text:anchor-type="as-char" svg:y="-0.302cm" svg:width="0.593cm" svg:height="0.323cm" draw:z-index="458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139">.</text:span></text:p>
      <text:p text:style-name="Standard"><text:span text:style-name="T5">Das bedeutet: Zu jedem z</text:span><text:span text:style-name="T117"></text:span><text:span text:style-name="T157"> C</text:span><text:span text:style-name="T5">\{0} gibt es ein r</text:span><text:span text:style-name="T117"></text:span><text:span text:style-name="T157">R</text:span><text:span text:style-name="T86">+</text:span><text:span text:style-name="T5"> und </text:span><text:span text:style-name="T5"><draw:frame draw:style-name="fr2" draw:name="Objekt82" text:anchor-type="as-char" svg:y="-0.302cm" svg:width="0.593cm" svg:height="0.323cm" draw:z-index="459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17"></text:span><text:span text:style-name="T157">R</text:span><text:span text:style-name="T5"> so, dass </text:span></text:p>
      <text:p text:style-name="Standard"><text:span text:style-name="T5">z=r(cos </text:span><text:span text:style-name="T5"><draw:frame draw:style-name="fr2" draw:name="Objekt83" text:anchor-type="as-char" svg:y="-0.302cm" svg:width="0.593cm" svg:height="0.323cm" draw:z-index="460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5">+isin</text:span><text:span text:style-name="T5"><draw:frame draw:style-name="fr2" draw:name="Objekt122" text:anchor-type="as-char" svg:y="-0.302cm" svg:width="0.593cm" svg:height="0.323cm" draw:z-index="461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5">)=re</text:span><text:span text:style-name="T202">i</text:span><text:span text:style-name="T202"><draw:frame draw:style-name="fr2" draw:name="Objekt124" text:anchor-type="as-char" svg:y="-0.302cm" svg:width="0.593cm" svg:height="0.323cm" draw:z-index="462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5"> gilt und </text:span><text:span text:style-name="T5"><draw:frame draw:style-name="fr2" draw:name="Objekt136" text:anchor-type="as-char" svg:y="-0.302cm" svg:width="0.593cm" svg:height="0.323cm" draw:z-index="463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5"><text:s/>ist eindeutig bestimmt, wenn wir verlangen, dass </text:span><text:span text:style-name="T5"><draw:frame draw:style-name="fr2" draw:name="Objekt137" text:anchor-type="as-char" svg:y="-0.302cm" svg:width="0.593cm" svg:height="0.323cm" draw:z-index="464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5"><text:s/>in irgendeinem halboffenen Intervall der Länge 2</text:span><text:span text:style-name="T117"></text:span><text:span text:style-name="T5"> liegt.</text:span></text:p>
      <text:p text:style-name="P4"/>
      <text:p text:style-name="Standard"><text:span text:style-name="T11">D5.6.1</text:span><text:span text:style-name="T6">(3008)</text:span><text:span text:style-name="T5"> Sei </text:span><text:span text:style-name="T117"></text:span><text:span text:style-name="T5"> z</text:span><text:span text:style-name="T117"></text:span><text:span text:style-name="T158">C</text:span><text:span text:style-name="T5">\{0}. Ein </text:span><text:span text:style-name="T5"><draw:frame draw:style-name="fr2" draw:name="Objekt138" text:anchor-type="as-char" svg:y="-0.302cm" svg:width="0.593cm" svg:height="0.323cm" draw:z-index="465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117"></text:span><text:span text:style-name="T157">R</text:span><text:span text:style-name="T42">,</text:span><text:span text:style-name="T5"> mit z=r(cos </text:span><text:span text:style-name="T5"><draw:frame draw:style-name="fr2" draw:name="Objekt139" text:anchor-type="as-char" svg:y="-0.302cm" svg:width="0.593cm" svg:height="0.323cm" draw:z-index="466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5">+isin</text:span><text:span text:style-name="T5"><draw:frame draw:style-name="fr2" draw:name="Objekt140" text:anchor-type="as-char" svg:y="-0.302cm" svg:width="0.593cm" svg:height="0.323cm" draw:z-index="467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5">)=re</text:span><text:span text:style-name="T202">i</text:span><text:span text:style-name="T202"><draw:frame draw:style-name="fr2" draw:name="Objekt141" text:anchor-type="as-char" svg:y="-0.302cm" svg:width="0.593cm" svg:height="0.323cm" draw:z-index="468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5">, </text:span></text:p>
      <text:p text:style-name="P3"><text:span text:style-name="T84"><text:s text:c="6"/></text:span>heißt ein Argument für z. Wir schreiben auch etwas ungenau</text:p>
      <text:p text:style-name="Standard"><text:span text:style-name="T16"><text:s text:c="6"/></text:span><text:span text:style-name="T16"><draw:frame draw:style-name="fr2" draw:name="Objekt142" text:anchor-type="as-char" svg:y="-0.302cm" svg:width="0.593cm" svg:height="0.323cm" draw:z-index="469"><draw:object xlink:href="./Object 145" xlink:type="simple" xlink:show="embed" xlink:actuate="onLoad"/><draw:image xlink:href="./ObjectReplacements/Object 145" xlink:type="simple" xlink:show="embed" xlink:actuate="onLoad"/><svg:desc>Formel</svg:desc></draw:frame></text:span><text:span text:style-name="T5">=arg z. Derjenige Wert für </text:span><text:span text:style-name="T5"><draw:frame draw:style-name="fr2" draw:name="Objekt143" text:anchor-type="as-char" svg:y="-0.302cm" svg:width="0.593cm" svg:height="0.323cm" draw:z-index="470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5"><text:s/>im halboffenen Intervall [-</text:span><text:span text:style-name="T117"></text:span><text:span text:style-name="T5">,</text:span><text:span text:style-name="T117"></text:span><text:span text:style-name="T5">) <text:s text:c="2"/></text:span></text:p>
      <text:p text:style-name="P3"><text:span text:style-name="T84"><text:s text:c="6"/></text:span>heißt auch der Hauptwert des Arguments. Der komplexen Zahl 0 wird <text:s text:c="2"/><text:line-break/> <text:s text:c="5"/>entweder überhaupt kein Argument zugeordnet, oder man sagt, dass <text:line-break/> <text:s text:c="5"/>sie jedes Argument haben kann.</text:p>
      <text:p text:style-name="Standard"><text:span text:style-name="T16"><text:s text:c="6"/></text:span><text:span text:style-name="T5">Für z=re</text:span><text:span text:style-name="T202">i</text:span><text:span text:style-name="T201"><draw:frame draw:style-name="fr5" draw:name="Objekt255" text:anchor-type="as-char" svg:width="0.549cm" svg:height="0.467cm" draw:z-index="93"><draw:object xlink:href="./Object 255" xlink:type="simple" xlink:show="embed" xlink:actuate="onLoad"/><draw:image xlink:href="./ObjectReplacements/Object 255" xlink:type="simple" xlink:show="embed" xlink:actuate="onLoad"/></draw:frame></text:span><text:span text:style-name="T5"> mit r=|z|&gt;0, </text:span><draw:frame draw:style-name="fr1" draw:name="Objekt256" text:anchor-type="as-char" svg:width="0.549cm" svg:height="0.467cm" draw:z-index="94"><draw:object xlink:href="./Object 256" xlink:type="simple" xlink:show="embed" xlink:actuate="onLoad"/><draw:image xlink:href="./ObjectReplacements/Object 256" xlink:type="simple" xlink:show="embed" xlink:actuate="onLoad"/></draw:frame><text:span text:style-name="T5">=arg z</text:span><text:span text:style-name="T117"></text:span><text:span text:style-name="T5">[-</text:span><text:span text:style-name="T117"></text:span><text:span text:style-name="T5">,</text:span><text:span text:style-name="T117"></text:span><text:span text:style-name="T5">] heißt die Zahl </text:span></text:p>
      <text:p text:style-name="P21"><text:span text:style-name="T84"><text:s text:c="6"/></text:span>log z=<text:span text:style-name="T271">log(re</text:span><text:span text:style-name="T215">i</text:span><text:span text:style-name="T215"><draw:frame draw:style-name="fr5" draw:name="Objekt160" text:anchor-type="as-char" svg:width="0.549cm" svg:height="0.467cm" draw:z-index="471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271"> )=log(|z|*e</text:span><text:span text:style-name="T215">i</text:span><text:span text:style-name="T215"><draw:frame draw:style-name="fr5" draw:name="Objekt161" text:anchor-type="as-char" svg:width="0.549cm" svg:height="0.467cm" draw:z-index="472"><draw:object xlink:href="./Object 167" xlink:type="simple" xlink:show="embed" xlink:actuate="onLoad"/><draw:image xlink:href="./ObjectReplacements/Object 167" xlink:type="simple" xlink:show="embed" xlink:actuate="onLoad"/><svg:desc>Formel</svg:desc></draw:frame></text:span><text:span text:style-name="T271">)=</text:span>log|z|+<text:span text:style-name="T271">log(e</text:span><text:span text:style-name="T215">i</text:span><text:span text:style-name="T215"><draw:frame draw:style-name="fr5" draw:name="Objekt162" text:anchor-type="as-char" svg:width="0.549cm" svg:height="0.467cm" draw:z-index="473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271">)=log|z|+i*</text:span><text:span text:style-name="T271"><draw:frame draw:style-name="fr1" draw:name="Objekt164" text:anchor-type="as-char" svg:width="0.549cm" svg:height="0.467cm" draw:z-index="474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271">log e=<text:line-break/> <text:s text:c="10"/>=log|z|+i*</text:span><text:span text:style-name="T271"><draw:frame draw:style-name="fr1" draw:name="Objekt163" text:anchor-type="as-char" svg:width="0.549cm" svg:height="0.467cm" draw:z-index="475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271">*1=log|z|+</text:span>i*arg z<text:line-break/> <text:s text:c="11"/>der Hauptwert des Logarithmus der komplexen Zahl z.</text:p>
      <text:p text:style-name="P3"><text:span text:style-name="T84"><text:s text:c="6"/></text:span>Beachte, dass damit jeder komplexen Zahl außer 0 ein<text:line-break/> <text:s text:c="5"/>Logarithmus zugeordnet ist.</text:p>
      <text:p text:style-name="P3"/>
      <text:p text:style-name="P8"/>
      <text:p text:style-name="P76"><text:span text:style-name="T28">//</text:span><text:span text:style-name="T31">S3.6.2</text:span><text:span text:style-name="T28">(2102)//</text:span></text:p>
      <text:p text:style-name="Standard"><text:span text:style-name="T22">//Vor:Sei </text:span><text:span text:style-name="T122"></text:span><text:span text:style-name="T159">R</text:span><text:span text:style-name="T22">, </text:span><text:span text:style-name="T122"></text:span><text:span text:style-name="T22">&gt;0 und der Kreisbogen </text:span><text:span text:style-name="T159">C</text:span><text:span text:style-name="T100"></text:span><text:span text:style-name="T22">: //</text:span></text:p>
      <text:p text:style-name="Standard"><text:span text:style-name="T22">//Summe der e</text:span><text:span text:style-name="T203">i</text:span><text:span text:style-name="T211"></text:span><text:span text:style-name="T203">t</text:span><text:span text:style-name="T22">, <text:s/>e</text:span><text:span text:style-name="T203">it</text:span><text:span text:style-name="T122"></text:span><text:span text:style-name="T22">e</text:span><text:span text:style-name="T203">i</text:span><text:span text:style-name="T209"></text:span><text:span text:style-name="T22"> </text:span><text:span text:style-name="T122"></text:span><text:span text:style-name="T22"> 0</text:span><text:span text:style-name="T122"></text:span><text:span text:style-name="T22">t</text:span><text:span text:style-name="T122"></text:span><text:span text:style-name="T22">. //</text:span></text:p>
      <text:p text:style-name="Standard"><text:span text:style-name="T22">// <text:s text:c="3"/></text:span><text:span text:style-name="T122"></text:span><text:span text:style-name="T22"> n</text:span><text:span text:style-name="T122"></text:span><text:span text:style-name="T159">N</text:span><text:span text:style-name="T22"> sei Z</text:span><text:span text:style-name="T87">n</text:span><text:span text:style-name="T22">:0=t</text:span><text:span text:style-name="T87">0</text:span><text:span text:style-name="T22">&lt;t</text:span><text:span text:style-name="T87">1</text:span><text:span text:style-name="T22">...&lt;t</text:span><text:span text:style-name="T87">n</text:span><text:span text:style-name="T22">=</text:span><text:span text:style-name="T122"></text:span><text:span text:style-name="T22"> mit </text:span><text:span text:style-name="T166"><draw:frame draw:style-name="fr1" draw:name="Objekt257" text:anchor-type="as-char" svg:width="0.589cm" svg:height="0.467cm" draw:z-index="95"><draw:object xlink:href="./Object 257" xlink:type="simple" xlink:show="embed" xlink:actuate="onLoad"/><draw:image xlink:href="./ObjectReplacements/Object 257" xlink:type="simple" xlink:show="embed" xlink:actuate="onLoad"/></draw:frame></text:span><text:span text:style-name="T100"></text:span><text:span text:style-name="T22">:=t</text:span><text:span text:style-name="T100"></text:span><text:span text:style-name="T22">-t</text:span><text:span text:style-name="T100"></text:span><text:span text:style-name="T87">-1</text:span><text:span text:style-name="T22">=</text:span><text:span text:style-name="T122"></text:span><text:span text:style-name="T22">/n für //</text:span></text:p>
      <text:p text:style-name="Standard"><draw:line text:anchor-type="char" draw:z-index="186" draw:name="Form38" draw:style-name="gr4" draw:text-style-name="P89" svg:x1="3.81cm" svg:y1="0.002cm" svg:x2="4.763cm" svg:y2="0.32cm"><text:p/></draw:line><text:span text:style-name="T22">// <text:s text:c="2"/></text:span><text:span text:style-name="T122"></text:span><text:span text:style-name="T22">=1,2,..n, eine Zerlegung von </text:span><text:span text:style-name="T122"></text:span><text:span text:style-name="T22">0,</text:span><text:span text:style-name="T122"></text:span><text:span text:style-name="T22"> und L(Z</text:span><text:span text:style-name="T87">n</text:span><text:span text:style-name="T22">):=</text:span><text:span text:style-name="T166"><draw:frame draw:style-name="fr1" draw:name="Objekt258" text:anchor-type="as-char" svg:width="0.863cm" svg:height="1.201cm" draw:z-index="96"><draw:object xlink:href="./Object 258" xlink:type="simple" xlink:show="embed" xlink:actuate="onLoad"/><draw:image xlink:href="./ObjectReplacements/Object 258" xlink:type="simple" xlink:show="embed" xlink:actuate="onLoad"/></draw:frame></text:span><text:span text:style-name="T22">|</text:span><text:span text:style-name="T166"><draw:frame draw:style-name="fr1" draw:name="Objekt259" text:anchor-type="as-char" svg:width="1.854cm" svg:height="0.617cm" draw:z-index="97"><draw:object xlink:href="./Object 259" xlink:type="simple" xlink:show="embed" xlink:actuate="onLoad"/><draw:image xlink:href="./ObjectReplacements/Object 259" xlink:type="simple" xlink:show="embed" xlink:actuate="onLoad"/></draw:frame></text:span><text:span text:style-name="T22">|.//</text:span></text:p>
      <text:p text:style-name="Standard"><text:span text:style-name="T22">//Beh:</text:span><text:span text:style-name="T122"></text:span><text:span text:style-name="T22"> L</text:span><text:span text:style-name="T100"></text:span><text:span text:style-name="T22">:=</text:span><text:span text:style-name="T166"><draw:frame draw:style-name="fr1" draw:name="Objekt260" text:anchor-type="as-char" svg:width="0.833cm" svg:height="0.78cm" draw:z-index="98"><draw:object xlink:href="./Object 260" xlink:type="simple" xlink:show="embed" xlink:actuate="onLoad"/><draw:image xlink:href="./ObjectReplacements/Object 260" xlink:type="simple" xlink:show="embed" xlink:actuate="onLoad"/></draw:frame></text:span><text:span text:style-name="T22">L(Z</text:span><text:span text:style-name="T87">n</text:span><text:span text:style-name="T22">) und es gilt L</text:span><text:span text:style-name="T100"></text:span><text:span text:style-name="T22">=</text:span><text:span text:style-name="T122"></text:span><text:span text:style-name="T22">. # </text:span><text:span text:style-name="T164"><draw:frame draw:style-name="fr1" draw:name="Objekt261" text:anchor-type="as-char" svg:width="0.45cm" svg:height="0.78cm" draw:z-index="99"><draw:object xlink:href="./Object 261" xlink:type="simple" xlink:show="embed" xlink:actuate="onLoad"/><draw:image xlink:href="./ObjectReplacements/Object 261" xlink:type="simple" xlink:show="embed" xlink:actuate="onLoad"/></draw:frame></text:span><text:span text:style-name="T22">=</text:span><text:span text:style-name="T23">e</text:span><text:span text:style-name="T204">i</text:span><text:span text:style-name="T210"></text:span><text:span text:style-name="T23">=</text:span><text:span text:style-name="T165"><draw:frame draw:style-name="fr1" draw:name="Objekt262" text:anchor-type="as-char" svg:width="0.817cm" svg:height="0.617cm" draw:z-index="100"><draw:object xlink:href="./Object 262" xlink:type="simple" xlink:show="embed" xlink:actuate="onLoad"/><draw:image xlink:href="./ObjectReplacements/Object 262" xlink:type="simple" xlink:show="embed" xlink:actuate="onLoad"/></draw:frame></text:span><text:span text:style-name="T23"># //</text:span></text:p>
      <text:p text:style-name="P3">Dass das Argument einer komplexen Zahl gleich dem Winkel im sogenannten Bogenmaß zwischen der positiv-reellen Achse und der von 0 durch z gehenden Halbgeraden ist, folgt aus S3.6.2 bzw wird erst aus der Theorie der Kurvenlänge (Analysis 2) folgen.</text:p>
      <text:p text:style-name="P3"/>
      <text:p text:style-name="P4"/>
      <text:p text:style-name="P76"><text:span text:style-name="T11">A5.6.1</text:span><text:span text:style-name="T5"> Diskutiere, in welchem Sinne folgende Aussage richtig ist:</text:span></text:p>
      <text:p text:style-name="P3"><text:span text:style-name="T84"><text:s text:c="3"/></text:span>Beim Multiplizieren zweier komplexer Zahlen addieren sich deren </text:p>
      <text:p text:style-name="P3"><text:span text:style-name="T84"><text:s text:c="3"/></text:span>Argumente</text:p>
      <text:p text:style-name="P3"/>
      <text:p text:style-name="Standard"><text:span text:style-name="T11">A5.6.2</text:span><text:span text:style-name="T5"> Finde den Hauptwert des Arguments und des Logarithmus für die </text:span></text:p>
      <text:p text:style-name="P3"><text:span text:style-name="T84"><text:s text:c="3"/></text:span>folgenden Zahlen –1, i, 1+i, 2(1-i), -i</text:p>
      <text:p text:style-name="P3"/>
      <text:p text:style-name="Standard"><text:span text:style-name="T11">A5.6.3</text:span><text:span text:style-name="T5"> Zeige: Genau dann ist e</text:span><text:span text:style-name="T202">z</text:span><text:span text:style-name="T5">=1, wenn z=2k</text:span><text:span text:style-name="T117"></text:span><text:span text:style-name="T5"> ist für ein k</text:span><text:span text:style-name="T117"></text:span><text:span text:style-name="T157">Z</text:span><text:span text:style-name="T5">.</text:span></text:p>
      <text:p text:style-name="P3"/>
      <text:p text:style-name="Standard"><text:span text:style-name="T184">A5.6.4 </text:span><text:span text:style-name="T180">Zeige e</text:span><text:span text:style-name="T5"><draw:frame draw:style-name="fr1" draw:name="Objekt263" text:anchor-type="as-char" svg:width="0.728cm" svg:height="0.533cm" draw:z-index="107"><draw:object xlink:href="./Object 263" xlink:type="simple" xlink:show="embed" xlink:actuate="onLoad"/><draw:image xlink:href="./ObjectReplacements/Object 263" xlink:type="simple" xlink:show="embed" xlink:actuate="onLoad"/></draw:frame></text:span><text:span text:style-name="T180">=-1</text:span></text:p>
      <text:p text:style-name="P4"/>
      <text:p text:style-name="Standard"><text:span text:style-name="T11">A5.6.</text:span><text:span text:style-name="T14">5</text:span><text:span text:style-name="T5"> Berechne die folgenden Grenzwerte</text:span></text:p>
      <text:p text:style-name="Standard"><text:span text:style-name="T139">a)</text:span><draw:frame draw:style-name="fr1" draw:name="Objekt428" text:anchor-type="as-char" svg:width="0.875cm" svg:height="0.78cm" draw:z-index="108"><draw:object xlink:href="./Object 428" xlink:type="simple" xlink:show="embed" xlink:actuate="onLoad"/><draw:image xlink:href="./ObjectReplacements/Object 428" xlink:type="simple" xlink:show="embed" xlink:actuate="onLoad"/></draw:frame><draw:frame draw:style-name="fr1" draw:name="Objekt429" text:anchor-type="as-char" svg:width="2.134cm" svg:height="1.199cm" draw:z-index="109"><draw:object xlink:href="./Object 429" xlink:type="simple" xlink:show="embed" xlink:actuate="onLoad"/><draw:image xlink:href="./ObjectReplacements/Object 429" xlink:type="simple" xlink:show="embed" xlink:actuate="onLoad"/></draw:frame></text:p>
      <text:p text:style-name="Standard"/>
      <text:p text:style-name="Standard"><text:span text:style-name="T6">//</text:span><text:span text:style-name="T11">S5.2.8</text:span><text:span text:style-name="T5">(2850)Grenzwertregeln von de l’Hospital//</text:span></text:p>
      <text:p text:style-name="Standard"><text:span text:style-name="T5">//Vor:Sei -</text:span><text:span text:style-name="T117"></text:span><text:span text:style-name="T5">&lt;a&lt;b</text:span><text:span text:style-name="T117"></text:span><text:span text:style-name="T5">, I=</text:span><text:span text:style-name="T117"></text:span><text:span text:style-name="T5">a,b)</text:span><text:span text:style-name="T117"></text:span><text:span text:style-name="T157"> R</text:span><text:span text:style-name="T5">. Die Funktionen f,g:I</text:span><text:span text:style-name="T117"></text:span><text:span text:style-name="T157"> R</text:span><text:span text:style-name="T5"> seien //</text:span></text:p>
      <text:p text:style-name="Standard"><text:span text:style-name="T5">// <text:s text:c="2"/>differenzierbar auf I und g’(x)</text:span><text:span text:style-name="T117"></text:span><text:span text:style-name="T5">0 </text:span><text:span text:style-name="T117"></text:span><text:span text:style-name="T5"> x</text:span><text:span text:style-name="T117"></text:span><text:span text:style-name="T5">I. </text:span><text:span text:style-name="T117"></text:span><text:span text:style-name="T5"> </text:span><text:span text:style-name="T120"></text:span><text:span text:style-name="T5">:=</text:span><draw:frame draw:style-name="fr1" draw:name="Objekt430" text:anchor-type="as-char" svg:width="0.97cm" svg:height="0.868cm" draw:z-index="110"><draw:object xlink:href="./Object 430" xlink:type="simple" xlink:show="embed" xlink:actuate="onLoad"/><draw:image xlink:href="./ObjectReplacements/Object 430" xlink:type="simple" xlink:show="embed" xlink:actuate="onLoad"/></draw:frame><draw:frame draw:style-name="fr3" draw:name="Objekt431" text:anchor-type="as-char" svg:width="1.337cm" svg:height="1.076cm" draw:z-index="476"><draw:object xlink:href="./Object 431" xlink:type="simple" xlink:show="embed" xlink:actuate="onLoad"/><draw:image xlink:href="./ObjectReplacements/Object 431" xlink:type="simple" xlink:show="embed" xlink:actuate="onLoad"/></draw:frame><text:span text:style-name="T5">.//</text:span></text:p>
      <text:p text:style-name="Standard"><text:span text:style-name="T5">//Beh: Gilt (.)</text:span><draw:frame draw:style-name="fr3" draw:name="Objekt432" text:anchor-type="as-char" svg:width="0.97cm" svg:height="0.868cm" draw:z-index="477"><draw:object xlink:href="./Object 432" xlink:type="simple" xlink:show="embed" xlink:actuate="onLoad"/><draw:image xlink:href="./ObjectReplacements/Object 432" xlink:type="simple" xlink:show="embed" xlink:actuate="onLoad"/></draw:frame><text:span text:style-name="T5">f(x)=</text:span><draw:frame draw:style-name="fr3" draw:name="Objekt433" text:anchor-type="as-char" svg:width="0.97cm" svg:height="0.868cm" draw:z-index="478"><draw:object xlink:href="./Object 433" xlink:type="simple" xlink:show="embed" xlink:actuate="onLoad"/><draw:image xlink:href="./ObjectReplacements/Object 433" xlink:type="simple" xlink:show="embed" xlink:actuate="onLoad"/></draw:frame><text:span text:style-name="T5">g(x)=0 oder (..)</text:span><draw:frame draw:style-name="fr3" draw:name="Objekt434" text:anchor-type="as-char" svg:width="0.97cm" svg:height="0.868cm" draw:z-index="479"><draw:object xlink:href="./Object 434" xlink:type="simple" xlink:show="embed" xlink:actuate="onLoad"/><draw:image xlink:href="./ObjectReplacements/Object 434" xlink:type="simple" xlink:show="embed" xlink:actuate="onLoad"/></draw:frame><text:span text:style-name="T5">|g(x)|=</text:span><text:span text:style-name="T117"></text:span><text:span text:style-name="T5"> so//</text:span></text:p>
      <text:p text:style-name="Standard"><text:span text:style-name="T5">// <text:s text:c="3"/></text:span><text:span text:style-name="T117"></text:span><text:span text:style-name="T5"> </text:span><draw:frame draw:style-name="fr3" draw:name="Objekt435" text:anchor-type="as-char" svg:width="0.97cm" svg:height="0.868cm" draw:z-index="480"><draw:object xlink:href="./Object 435" xlink:type="simple" xlink:show="embed" xlink:actuate="onLoad"/><draw:image xlink:href="./ObjectReplacements/Object 435" xlink:type="simple" xlink:show="embed" xlink:actuate="onLoad"/></draw:frame><draw:frame draw:style-name="fr1" draw:name="Objekt436" text:anchor-type="as-char" svg:width="1.177cm" svg:height="1.076cm" draw:z-index="111"><draw:object xlink:href="./Object 436" xlink:type="simple" xlink:show="embed" xlink:actuate="onLoad"/><draw:image xlink:href="./ObjectReplacements/Object 436" xlink:type="simple" xlink:show="embed" xlink:actuate="onLoad"/></draw:frame><text:span text:style-name="T5"><text:s/>mit </text:span><draw:frame draw:style-name="fr1" draw:name="Objekt437" text:anchor-type="as-char" svg:width="0.97cm" svg:height="0.868cm" draw:z-index="112"><draw:object xlink:href="./Object 437" xlink:type="simple" xlink:show="embed" xlink:actuate="onLoad"/><draw:image xlink:href="./ObjectReplacements/Object 437" xlink:type="simple" xlink:show="embed" xlink:actuate="onLoad"/></draw:frame><draw:frame draw:style-name="fr1" draw:name="Objekt438" text:anchor-type="as-char" svg:width="1.177cm" svg:height="1.076cm" draw:z-index="113"><draw:object xlink:href="./Object 438" xlink:type="simple" xlink:show="embed" xlink:actuate="onLoad"/><draw:image xlink:href="./ObjectReplacements/Object 438" xlink:type="simple" xlink:show="embed" xlink:actuate="onLoad"/></draw:frame><text:span text:style-name="T5">=</text:span><text:span text:style-name="T120"></text:span><text:span text:style-name="T5">=</text:span><draw:frame draw:style-name="fr1" draw:name="Objekt439" text:anchor-type="as-char" svg:width="0.97cm" svg:height="0.868cm" draw:z-index="114"><draw:object xlink:href="./Object 439" xlink:type="simple" xlink:show="embed" xlink:actuate="onLoad"/><draw:image xlink:href="./ObjectReplacements/Object 439" xlink:type="simple" xlink:show="embed" xlink:actuate="onLoad"/></draw:frame><draw:frame draw:style-name="fr3" draw:name="Objekt440" text:anchor-type="as-char" svg:width="1.337cm" svg:height="1.076cm" draw:z-index="481"><draw:object xlink:href="./Object 440" xlink:type="simple" xlink:show="embed" xlink:actuate="onLoad"/><draw:image xlink:href="./ObjectReplacements/Object 440" xlink:type="simple" xlink:show="embed" xlink:actuate="onLoad"/></draw:frame><text:span text:style-name="T5"> (</text:span><text:span text:style-name="T120"></text:span><text:span text:style-name="T117"></text:span><text:span text:style-name="T157">R</text:span><text:span text:style-name="T163">, <text:s/></text:span><text:span text:style-name="T120"></text:span><text:span text:style-name="T5">=</text:span><text:span text:style-name="T117"></text:span><text:span text:style-name="T5">, </text:span><text:span text:style-name="T120"></text:span><text:span text:style-name="T5">=-</text:span><text:span text:style-name="T117"></text:span><text:span text:style-name="T5">)//</text:span></text:p>
      <text:p text:style-name="Standard"><text:span text:style-name="T5">Lös: </text:span><draw:frame draw:style-name="fr1" draw:name="Objekt441" text:anchor-type="as-char" svg:width="0.875cm" svg:height="0.78cm" draw:z-index="115"><draw:object xlink:href="./Object 441" xlink:type="simple" xlink:show="embed" xlink:actuate="onLoad"/><draw:image xlink:href="./ObjectReplacements/Object 441" xlink:type="simple" xlink:show="embed" xlink:actuate="onLoad"/></draw:frame><draw:frame draw:style-name="fr1" draw:name="Objekt442" text:anchor-type="as-char" svg:width="2.134cm" svg:height="1.199cm" draw:z-index="116"><draw:object xlink:href="./Object 442" xlink:type="simple" xlink:show="embed" xlink:actuate="onLoad"/><draw:image xlink:href="./ObjectReplacements/Object 442" xlink:type="simple" xlink:show="embed" xlink:actuate="onLoad"/></draw:frame><text:span text:style-name="T5"><draw:frame draw:style-name="fr1" draw:name="Objekt443" text:anchor-type="as-char" svg:width="1.122cm" svg:height="0.967cm" draw:z-index="117"><draw:object xlink:href="./Object 443" xlink:type="simple" xlink:show="embed" xlink:actuate="onLoad"/><draw:image xlink:href="./ObjectReplacements/Object 443" xlink:type="simple" xlink:show="embed" xlink:actuate="onLoad"/></draw:frame></text:span><draw:frame draw:style-name="fr1" draw:name="Objekt444" text:anchor-type="as-char" svg:width="0.875cm" svg:height="0.78cm" draw:z-index="118"><draw:object xlink:href="./Object 444" xlink:type="simple" xlink:show="embed" xlink:actuate="onLoad"/><draw:image xlink:href="./ObjectReplacements/Object 444" xlink:type="simple" xlink:show="embed" xlink:actuate="onLoad"/></draw:frame><draw:frame draw:style-name="fr1" draw:name="Objekt445" text:anchor-type="as-char" svg:width="1.843cm" svg:height="2.223cm" draw:z-index="119"><draw:object xlink:href="./Object 445" xlink:type="simple" xlink:show="embed" xlink:actuate="onLoad"/><draw:image xlink:href="./ObjectReplacements/Object 445" xlink:type="simple" xlink:show="embed" xlink:actuate="onLoad"/></draw:frame><text:span text:style-name="T5">=</text:span><draw:frame draw:style-name="fr1" draw:name="Objekt446" text:anchor-type="as-char" svg:width="0.875cm" svg:height="0.78cm" draw:z-index="120"><draw:object xlink:href="./Object 446" xlink:type="simple" xlink:show="embed" xlink:actuate="onLoad"/><draw:image xlink:href="./ObjectReplacements/Object 446" xlink:type="simple" xlink:show="embed" xlink:actuate="onLoad"/></draw:frame><draw:frame draw:style-name="fr1" draw:name="Objekt447" text:anchor-type="as-char" svg:width="1.674cm" svg:height="3.268cm" draw:z-index="121"><draw:object xlink:href="./Object 447" xlink:type="simple" xlink:show="embed" xlink:actuate="onLoad"/><draw:image xlink:href="./ObjectReplacements/Object 447" xlink:type="simple" xlink:show="embed" xlink:actuate="onLoad"/></draw:frame><text:span text:style-name="T5">=1</text:span></text:p>
      <text:p text:style-name="Standard"><text:span text:style-name="T5">b) </text:span><draw:frame draw:style-name="fr1" draw:name="Objekt448" text:anchor-type="as-char" svg:width="0.833cm" svg:height="0.78cm" draw:z-index="122"><draw:object xlink:href="./Object 448" xlink:type="simple" xlink:show="embed" xlink:actuate="onLoad"/><draw:image xlink:href="./ObjectReplacements/Object 448" xlink:type="simple" xlink:show="embed" xlink:actuate="onLoad"/></draw:frame><draw:frame draw:style-name="fr1" draw:name="Objekt449" text:anchor-type="as-char" svg:width="2.459cm" svg:height="1.125cm" draw:z-index="123"><draw:object xlink:href="./Object 449" xlink:type="simple" xlink:show="embed" xlink:actuate="onLoad"/><draw:image xlink:href="./ObjectReplacements/Object 449" xlink:type="simple" xlink:show="embed" xlink:actuate="onLoad"/></draw:frame></text:p>
      <text:p text:style-name="Standard"><text:span text:style-name="T5">Lös:…=</text:span><draw:frame draw:style-name="fr1" draw:name="Objekt450" text:anchor-type="as-char" svg:width="0.833cm" svg:height="0.78cm" draw:z-index="124"><draw:object xlink:href="./Object 450" xlink:type="simple" xlink:show="embed" xlink:actuate="onLoad"/><draw:image xlink:href="./ObjectReplacements/Object 450" xlink:type="simple" xlink:show="embed" xlink:actuate="onLoad"/></draw:frame><draw:frame draw:style-name="fr1" draw:name="Objekt451" text:anchor-type="as-char" svg:width="4.145cm" svg:height="1.737cm" draw:z-index="125"><draw:object xlink:href="./Object 451" xlink:type="simple" xlink:show="embed" xlink:actuate="onLoad"/><draw:image xlink:href="./ObjectReplacements/Object 451" xlink:type="simple" xlink:show="embed" xlink:actuate="onLoad"/></draw:frame><text:span text:style-name="T139">=</text:span><draw:frame draw:style-name="fr1" draw:name="Objekt452" text:anchor-type="as-char" svg:width="0.833cm" svg:height="0.78cm" draw:z-index="126"><draw:object xlink:href="./Object 452" xlink:type="simple" xlink:show="embed" xlink:actuate="onLoad"/><draw:image xlink:href="./ObjectReplacements/Object 452" xlink:type="simple" xlink:show="embed" xlink:actuate="onLoad"/></draw:frame><draw:frame draw:style-name="fr1" draw:name="Objekt453" text:anchor-type="as-char" svg:width="9.38cm" svg:height="1.75cm" draw:z-index="127"><draw:object xlink:href="./Object 453" xlink:type="simple" xlink:show="embed" xlink:actuate="onLoad"/><draw:image xlink:href="./ObjectReplacements/Object 453" xlink:type="simple" xlink:show="embed" xlink:actuate="onLoad"/></draw:frame><text:span text:style-name="T139">=</text:span></text:p>
      <text:p text:style-name="Standard"><text:span text:style-name="T142"><text:s text:c="2"/></text:span><draw:frame draw:style-name="fr1" draw:name="Objekt454" text:anchor-type="as-char" svg:width="0.833cm" svg:height="0.78cm" draw:z-index="128"><draw:object xlink:href="./Object 454" xlink:type="simple" xlink:show="embed" xlink:actuate="onLoad"/><draw:image xlink:href="./ObjectReplacements/Object 454" xlink:type="simple" xlink:show="embed" xlink:actuate="onLoad"/></draw:frame><text:span text:style-name="T139">(</text:span><draw:frame draw:style-name="fr1" draw:name="Objekt455" text:anchor-type="as-char" svg:width="1.602cm" svg:height="1.656cm" draw:z-index="129"><draw:object xlink:href="./Object 455" xlink:type="simple" xlink:show="embed" xlink:actuate="onLoad"/><draw:image xlink:href="./ObjectReplacements/Object 455" xlink:type="simple" xlink:show="embed" xlink:actuate="onLoad"/></draw:frame><text:span text:style-name="T139">+</text:span><draw:frame draw:style-name="fr1" draw:name="Objekt456" text:anchor-type="as-char" svg:width="0.873cm" svg:height="1.035cm" draw:z-index="130"><draw:object xlink:href="./Object 456" xlink:type="simple" xlink:show="embed" xlink:actuate="onLoad"/><draw:image xlink:href="./ObjectReplacements/Object 456" xlink:type="simple" xlink:show="embed" xlink:actuate="onLoad"/></draw:frame><draw:frame draw:style-name="fr1" draw:name="Objekt457" text:anchor-type="as-char" svg:width="1.09cm" svg:height="1.062cm" draw:z-index="131"><draw:object xlink:href="./Object 457" xlink:type="simple" xlink:show="embed" xlink:actuate="onLoad"/><draw:image xlink:href="./ObjectReplacements/Object 457" xlink:type="simple" xlink:show="embed" xlink:actuate="onLoad"/></draw:frame><text:span text:style-name="T139">-</text:span><draw:frame draw:style-name="fr1" draw:name="Objekt458" text:anchor-type="as-char" svg:width="0.873cm" svg:height="1.035cm" draw:z-index="132"><draw:object xlink:href="./Object 458" xlink:type="simple" xlink:show="embed" xlink:actuate="onLoad"/><draw:image xlink:href="./ObjectReplacements/Object 458" xlink:type="simple" xlink:show="embed" xlink:actuate="onLoad"/></draw:frame><draw:frame draw:style-name="fr1" draw:name="Objekt459" text:anchor-type="as-char" svg:width="2.417cm" svg:height="1.155cm" draw:z-index="133"><draw:object xlink:href="./Object 459" xlink:type="simple" xlink:show="embed" xlink:actuate="onLoad"/><draw:image xlink:href="./ObjectReplacements/Object 459" xlink:type="simple" xlink:show="embed" xlink:actuate="onLoad"/></draw:frame><text:span text:style-name="T139">)=</text:span><draw:frame draw:style-name="fr1" draw:name="Objekt460" text:anchor-type="as-char" svg:width="0.833cm" svg:height="0.78cm" draw:z-index="134"><draw:object xlink:href="./Object 460" xlink:type="simple" xlink:show="embed" xlink:actuate="onLoad"/><draw:image xlink:href="./ObjectReplacements/Object 460" xlink:type="simple" xlink:show="embed" xlink:actuate="onLoad"/></draw:frame><text:span text:style-name="T139">(</text:span><draw:frame draw:style-name="fr1" draw:name="Objekt461" text:anchor-type="as-char" svg:width="1.602cm" svg:height="1.656cm" draw:z-index="135"><draw:object xlink:href="./Object 461" xlink:type="simple" xlink:show="embed" xlink:actuate="onLoad"/><draw:image xlink:href="./ObjectReplacements/Object 461" xlink:type="simple" xlink:show="embed" xlink:actuate="onLoad"/></draw:frame><text:span text:style-name="T139">+x</text:span><draw:frame draw:style-name="fr1" draw:name="Objekt462" text:anchor-type="as-char" svg:width="0.873cm" svg:height="1.035cm" draw:z-index="136"><draw:object xlink:href="./Object 462" xlink:type="simple" xlink:show="embed" xlink:actuate="onLoad"/><draw:image xlink:href="./ObjectReplacements/Object 462" xlink:type="simple" xlink:show="embed" xlink:actuate="onLoad"/></draw:frame><draw:frame draw:style-name="fr1" draw:name="Objekt463" text:anchor-type="as-char" svg:width="1.104cm" svg:height="1.062cm" draw:z-index="137"><draw:object xlink:href="./Object 463" xlink:type="simple" xlink:show="embed" xlink:actuate="onLoad"/><draw:image xlink:href="./ObjectReplacements/Object 463" xlink:type="simple" xlink:show="embed" xlink:actuate="onLoad"/></draw:frame><text:span text:style-name="T139">-x</text:span><draw:frame draw:style-name="fr1" draw:name="Objekt464" text:anchor-type="as-char" svg:width="0.873cm" svg:height="1.035cm" draw:z-index="138"><draw:object xlink:href="./Object 464" xlink:type="simple" xlink:show="embed" xlink:actuate="onLoad"/><draw:image xlink:href="./ObjectReplacements/Object 464" xlink:type="simple" xlink:show="embed" xlink:actuate="onLoad"/></draw:frame><draw:frame draw:style-name="fr1" draw:name="Objekt465" text:anchor-type="as-char" svg:width="2.417cm" svg:height="1.155cm" draw:z-index="139"><draw:object xlink:href="./Object 465" xlink:type="simple" xlink:show="embed" xlink:actuate="onLoad"/><draw:image xlink:href="./ObjectReplacements/Object 465" xlink:type="simple" xlink:show="embed" xlink:actuate="onLoad"/></draw:frame><text:span text:style-name="T139">)=</text:span></text:p>
      <text:p text:style-name="Standard"><text:span text:style-name="T142"><text:s text:c="6"/></text:span><draw:frame draw:style-name="fr1" draw:name="Objekt466" text:anchor-type="as-char" svg:width="0.55cm" svg:height="0.998cm" draw:z-index="140"><draw:object xlink:href="./Object 466" xlink:type="simple" xlink:show="embed" xlink:actuate="onLoad"/><draw:image xlink:href="./ObjectReplacements/Object 466" xlink:type="simple" xlink:show="embed" xlink:actuate="onLoad"/></draw:frame><text:span text:style-name="T139">-</text:span><draw:frame draw:style-name="fr1" draw:name="Objekt467" text:anchor-type="as-char" svg:width="0.549cm" svg:height="0.998cm" draw:z-index="141"><draw:object xlink:href="./Object 467" xlink:type="simple" xlink:show="embed" xlink:actuate="onLoad"/><draw:image xlink:href="./ObjectReplacements/Object 467" xlink:type="simple" xlink:show="embed" xlink:actuate="onLoad"/></draw:frame><text:span text:style-name="T139">=</text:span><draw:frame draw:style-name="fr1" draw:name="Objekt468" text:anchor-type="as-char" svg:width="0.766cm" svg:height="0.998cm" draw:z-index="142"><draw:object xlink:href="./Object 468" xlink:type="simple" xlink:show="embed" xlink:actuate="onLoad"/><draw:image xlink:href="./ObjectReplacements/Object 468" xlink:type="simple" xlink:show="embed" xlink:actuate="onLoad"/></draw:frame></text:p>
      <text:p text:style-name="P23"/>
      <text:p text:style-name="Standard"><text:span text:style-name="T139">c) </text:span><draw:frame draw:style-name="fr1" draw:name="Objekt469" text:anchor-type="as-char" svg:width="1.115cm" svg:height="0.78cm" draw:z-index="143"><draw:object xlink:href="./Object 469" xlink:type="simple" xlink:show="embed" xlink:actuate="onLoad"/><draw:image xlink:href="./ObjectReplacements/Object 469" xlink:type="simple" xlink:show="embed" xlink:actuate="onLoad"/></draw:frame><text:span text:style-name="T139">(tan x)</text:span><text:span text:style-name="T207">tan 2x</text:span><text:span text:style-name="T139">.</text:span></text:p>
      <text:p text:style-name="P54"><text:span text:style-name="T139">Lös:</text:span><text:span text:style-name="T207">...</text:span><text:span text:style-name="T139">=</text:span><draw:frame draw:style-name="fr1" draw:name="Objekt471" text:anchor-type="as-char" svg:width="1.115cm" svg:height="0.78cm" draw:z-index="144"><draw:object xlink:href="./Object 471" xlink:type="simple" xlink:show="embed" xlink:actuate="onLoad"/><draw:image xlink:href="./ObjectReplacements/Object 471" xlink:type="simple" xlink:show="embed" xlink:actuate="onLoad"/></draw:frame><draw:frame draw:style-name="fr6" draw:name="Objekt165" text:anchor-type="as-char" svg:y="-0.473cm" svg:width="1.824cm" svg:height="0.564cm" draw:z-index="482"><draw:object xlink:href="./Object 171" xlink:type="simple" xlink:show="embed" xlink:actuate="onLoad"/><draw:image xlink:href="./ObjectReplacements/Object 171" xlink:type="simple" xlink:show="embed" xlink:actuate="onLoad"/><svg:desc>Formel</svg:desc></draw:frame><draw:frame draw:style-name="fr1" draw:name="Objekt472" text:anchor-type="as-char" svg:width="1.115cm" svg:height="0.78cm" draw:z-index="145"><draw:object xlink:href="./Object 472" xlink:type="simple" xlink:show="embed" xlink:actuate="onLoad"/><draw:image xlink:href="./ObjectReplacements/Object 472" xlink:type="simple" xlink:show="embed" xlink:actuate="onLoad"/></draw:frame><text:span text:style-name="T139">e</text:span><text:span text:style-name="T207">tan 2x*log(tan x)</text:span><text:span text:style-name="T139">=e</text:span><text:span text:style-name="T207">-1</text:span><text:span text:style-name="T139">.</text:span></text:p>
      <text:p text:style-name="Standard"><text:span text:style-name="T139"><text:s text:c="13"/>NR:</text:span><draw:frame draw:style-name="fr1" draw:name="Objekt473" text:anchor-type="as-char" svg:width="1.115cm" svg:height="0.78cm" draw:z-index="146"><draw:object xlink:href="./Object 473" xlink:type="simple" xlink:show="embed" xlink:actuate="onLoad"/><draw:image xlink:href="./ObjectReplacements/Object 473" xlink:type="simple" xlink:show="embed" xlink:actuate="onLoad"/></draw:frame><draw:frame draw:style-name="fr1" draw:name="Objekt474" text:anchor-type="as-char" svg:width="2.09cm" svg:height="1.566cm" draw:z-index="147"><draw:object xlink:href="./Object 474" xlink:type="simple" xlink:show="embed" xlink:actuate="onLoad"/><draw:image xlink:href="./ObjectReplacements/Object 474" xlink:type="simple" xlink:show="embed" xlink:actuate="onLoad"/></draw:frame><draw:frame draw:style-name="fr2" draw:name="Objekt475" text:anchor-type="as-char" svg:y="-0.377cm" svg:width="5.486cm" svg:height="1.21cm" draw:z-index="483"><draw:object xlink:href="./Object 172" xlink:type="simple" xlink:show="embed" xlink:actuate="onLoad"/><draw:image xlink:href="./ObjectReplacements/Object 172" xlink:type="simple" xlink:show="embed" xlink:actuate="onLoad"/><svg:desc>Formel</svg:desc></draw:frame><draw:frame draw:style-name="fr1" draw:name="Objekt476" text:anchor-type="as-char" svg:width="1.115cm" svg:height="0.78cm" draw:z-index="149"><draw:object xlink:href="./Object 476" xlink:type="simple" xlink:show="embed" xlink:actuate="onLoad"/><draw:image xlink:href="./ObjectReplacements/Object 476" xlink:type="simple" xlink:show="embed" xlink:actuate="onLoad"/></draw:frame><draw:frame draw:style-name="fr1" draw:name="Objekt477" text:anchor-type="as-char" svg:width="4.343cm" svg:height="2.097cm" draw:z-index="148"><draw:object xlink:href="./Object 477" xlink:type="simple" xlink:show="embed" xlink:actuate="onLoad"/><draw:image xlink:href="./ObjectReplacements/Object 477" xlink:type="simple" xlink:show="embed" xlink:actuate="onLoad"/></draw:frame><text:span text:style-name="T139">=<text:line-break/> <text:s text:c="15"/></text:span><draw:frame draw:style-name="fr1" draw:name="Objekt479" text:anchor-type="as-char" svg:width="2.293cm" svg:height="2.097cm" draw:z-index="166"><draw:object xlink:href="./Object 479" xlink:type="simple" xlink:show="embed" xlink:actuate="onLoad"/><draw:image xlink:href="./ObjectReplacements/Object 479" xlink:type="simple" xlink:show="embed" xlink:actuate="onLoad"/></draw:frame><text:span text:style-name="T139">=</text:span><draw:frame draw:style-name="fr1" draw:name="Objekt480" text:anchor-type="as-char" svg:width="1.115cm" svg:height="0.78cm" draw:z-index="172"><draw:object xlink:href="./Object 480" xlink:type="simple" xlink:show="embed" xlink:actuate="onLoad"/><draw:image xlink:href="./ObjectReplacements/Object 480" xlink:type="simple" xlink:show="embed" xlink:actuate="onLoad"/></draw:frame><draw:frame draw:style-name="fr1" draw:name="Objekt481" text:anchor-type="as-char" svg:width="2.577cm" svg:height="0.998cm" draw:z-index="171"><draw:object xlink:href="./Object 481" xlink:type="simple" xlink:show="embed" xlink:actuate="onLoad"/><draw:image xlink:href="./ObjectReplacements/Object 481" xlink:type="simple" xlink:show="embed" xlink:actuate="onLoad"/></draw:frame><text:span text:style-name="T139">=</text:span><draw:frame draw:style-name="fr1" draw:name="Objekt482" text:anchor-type="as-char" svg:width="0.857cm" svg:height="0.998cm" draw:z-index="170"><draw:object xlink:href="./Object 482" xlink:type="simple" xlink:show="embed" xlink:actuate="onLoad"/><draw:image xlink:href="./ObjectReplacements/Object 482" xlink:type="simple" xlink:show="embed" xlink:actuate="onLoad"/></draw:frame><text:span text:style-name="T139">=-1</text:span></text:p>
      <text:p text:style-name="Standard"><text:soft-page-break/><text:span text:style-name="T5">d)</text:span><draw:frame draw:style-name="fr1" draw:name="Objekt484" text:anchor-type="as-char" svg:width="0.833cm" svg:height="0.78cm" draw:z-index="173"><draw:object xlink:href="./Object 484" xlink:type="simple" xlink:show="embed" xlink:actuate="onLoad"/><draw:image xlink:href="./ObjectReplacements/Object 484" xlink:type="simple" xlink:show="embed" xlink:actuate="onLoad"/></draw:frame><draw:frame draw:style-name="fr1" draw:name="Objekt485" text:anchor-type="as-char" svg:width="3.634cm" svg:height="1.074cm" draw:z-index="174"><draw:object xlink:href="./Object 485" xlink:type="simple" xlink:show="embed" xlink:actuate="onLoad"/><draw:image xlink:href="./ObjectReplacements/Object 485" xlink:type="simple" xlink:show="embed" xlink:actuate="onLoad"/></draw:frame></text:p>
      <text:p text:style-name="Standard"><text:span text:style-name="T5">Lös:..=</text:span><draw:frame draw:style-name="fr1" draw:name="Objekt486" text:anchor-type="as-char" svg:width="0.833cm" svg:height="0.78cm" draw:z-index="150"><draw:object xlink:href="./Object 486" xlink:type="simple" xlink:show="embed" xlink:actuate="onLoad"/><draw:image xlink:href="./ObjectReplacements/Object 486" xlink:type="simple" xlink:show="embed" xlink:actuate="onLoad"/></draw:frame><text:span text:style-name="T5"><draw:frame draw:style-name="fr1" draw:name="Objekt487" text:anchor-type="as-char" svg:width="9.269cm" svg:height="1.159cm" draw:z-index="151"><draw:object xlink:href="./Object 487" xlink:type="simple" xlink:show="embed" xlink:actuate="onLoad"/><draw:image xlink:href="./ObjectReplacements/Object 487" xlink:type="simple" xlink:show="embed" xlink:actuate="onLoad"/></draw:frame></text:span><text:span text:style-name="T5">=</text:span></text:p>
      <text:p text:style-name="Standard"><text:span text:style-name="T16"><text:s text:c="3"/></text:span><text:span text:style-name="T5">=</text:span><draw:frame draw:style-name="fr1" draw:name="Objekt488" text:anchor-type="as-char" svg:width="0.833cm" svg:height="0.78cm" draw:z-index="152"><draw:object xlink:href="./Object 488" xlink:type="simple" xlink:show="embed" xlink:actuate="onLoad"/><draw:image xlink:href="./ObjectReplacements/Object 488" xlink:type="simple" xlink:show="embed" xlink:actuate="onLoad"/></draw:frame><text:span text:style-name="T5"><draw:frame draw:style-name="fr1" draw:name="Objekt489" text:anchor-type="as-char" svg:width="6.174cm" svg:height="1.185cm" draw:z-index="153"><draw:object xlink:href="./Object 489" xlink:type="simple" xlink:show="embed" xlink:actuate="onLoad"/><draw:image xlink:href="./ObjectReplacements/Object 489" xlink:type="simple" xlink:show="embed" xlink:actuate="onLoad"/></draw:frame></text:span><text:span text:style-name="T5">=</text:span><draw:frame draw:style-name="fr1" draw:name="Objekt490" text:anchor-type="as-char" svg:width="0.833cm" svg:height="0.78cm" draw:z-index="154"><draw:object xlink:href="./Object 490" xlink:type="simple" xlink:show="embed" xlink:actuate="onLoad"/><draw:image xlink:href="./ObjectReplacements/Object 490" xlink:type="simple" xlink:show="embed" xlink:actuate="onLoad"/></draw:frame><text:span text:style-name="T5"><draw:frame draw:style-name="fr1" draw:name="Objekt491" text:anchor-type="as-char" svg:width="5.676cm" svg:height="1.159cm" draw:z-index="155"><draw:object xlink:href="./Object 491" xlink:type="simple" xlink:show="embed" xlink:actuate="onLoad"/><draw:image xlink:href="./ObjectReplacements/Object 491" xlink:type="simple" xlink:show="embed" xlink:actuate="onLoad"/></draw:frame></text:span><text:span text:style-name="T5">=</text:span></text:p>
      <text:p text:style-name="Standard"><text:span text:style-name="T84"><text:s text:c="3"/></text:span><draw:frame draw:style-name="fr1" draw:name="Objekt492" text:anchor-type="as-char" svg:width="0.833cm" svg:height="0.78cm" draw:z-index="156"><draw:object xlink:href="./Object 492" xlink:type="simple" xlink:show="embed" xlink:actuate="onLoad"/><draw:image xlink:href="./ObjectReplacements/Object 492" xlink:type="simple" xlink:show="embed" xlink:actuate="onLoad"/></draw:frame><text:span text:style-name="T5"><draw:frame draw:style-name="fr1" draw:name="Objekt493" text:anchor-type="as-char" svg:width="8.927cm" svg:height="1.272cm" draw:z-index="157"><draw:object xlink:href="./Object 493" xlink:type="simple" xlink:show="embed" xlink:actuate="onLoad"/><draw:image xlink:href="./ObjectReplacements/Object 493" xlink:type="simple" xlink:show="embed" xlink:actuate="onLoad"/></draw:frame></text:span><text:span text:style-name="T5">=</text:span></text:p>
      <text:p text:style-name="Standard"><text:span text:style-name="T16"><text:s text:c="3"/></text:span><draw:frame draw:style-name="fr1" draw:name="Objekt494" text:anchor-type="as-char" svg:width="0.833cm" svg:height="0.78cm" draw:z-index="158"><draw:object xlink:href="./Object 494" xlink:type="simple" xlink:show="embed" xlink:actuate="onLoad"/><draw:image xlink:href="./ObjectReplacements/Object 494" xlink:type="simple" xlink:show="embed" xlink:actuate="onLoad"/></draw:frame><text:span text:style-name="T5"><draw:frame draw:style-name="fr1" draw:name="Objekt495" text:anchor-type="as-char" svg:width="8.283cm" svg:height="1.229cm" draw:z-index="159"><draw:object xlink:href="./Object 495" xlink:type="simple" xlink:show="embed" xlink:actuate="onLoad"/><draw:image xlink:href="./ObjectReplacements/Object 495" xlink:type="simple" xlink:show="embed" xlink:actuate="onLoad"/></draw:frame></text:span><text:span text:style-name="T5">=</text:span></text:p>
      <text:p text:style-name="Standard"><text:span text:style-name="T84"><text:s text:c="3"/></text:span><draw:frame draw:style-name="fr1" draw:name="Objekt496" text:anchor-type="as-char" svg:width="0.833cm" svg:height="0.78cm" draw:z-index="160"><draw:object xlink:href="./Object 496" xlink:type="simple" xlink:show="embed" xlink:actuate="onLoad"/><draw:image xlink:href="./ObjectReplacements/Object 496" xlink:type="simple" xlink:show="embed" xlink:actuate="onLoad"/></draw:frame><text:span text:style-name="T5"><draw:frame draw:style-name="fr1" draw:name="Objekt497" text:anchor-type="as-char" svg:width="8.283cm" svg:height="1.229cm" draw:z-index="161"><draw:object xlink:href="./Object 497" xlink:type="simple" xlink:show="embed" xlink:actuate="onLoad"/><draw:image xlink:href="./ObjectReplacements/Object 497" xlink:type="simple" xlink:show="embed" xlink:actuate="onLoad"/></draw:frame></text:span><text:span text:style-name="T5">=</text:span></text:p>
      <text:p text:style-name="Standard"><text:span text:style-name="T16"><text:s text:c="3"/></text:span><draw:frame draw:style-name="fr1" draw:name="Objekt498" text:anchor-type="as-char" svg:width="0.833cm" svg:height="0.78cm" draw:z-index="162"><draw:object xlink:href="./Object 498" xlink:type="simple" xlink:show="embed" xlink:actuate="onLoad"/><draw:image xlink:href="./ObjectReplacements/Object 498" xlink:type="simple" xlink:show="embed" xlink:actuate="onLoad"/></draw:frame><text:span text:style-name="T5"><draw:frame draw:style-name="fr1" draw:name="Objekt499" text:anchor-type="as-char" svg:width="8.283cm" svg:height="1.229cm" draw:z-index="163"><draw:object xlink:href="./Object 499" xlink:type="simple" xlink:show="embed" xlink:actuate="onLoad"/><draw:image xlink:href="./ObjectReplacements/Object 499" xlink:type="simple" xlink:show="embed" xlink:actuate="onLoad"/></draw:frame></text:span><text:span text:style-name="T5">=</text:span></text:p>
      <text:p text:style-name="Standard"><text:span text:style-name="T16"><text:s text:c="3"/></text:span><draw:frame draw:style-name="fr1" draw:name="Objekt500" text:anchor-type="as-char" svg:width="0.833cm" svg:height="0.78cm" draw:z-index="164"><draw:object xlink:href="./Object 500" xlink:type="simple" xlink:show="embed" xlink:actuate="onLoad"/><draw:image xlink:href="./ObjectReplacements/Object 500" xlink:type="simple" xlink:show="embed" xlink:actuate="onLoad"/></draw:frame><draw:frame draw:style-name="fr2" draw:name="Objekt501" text:anchor-type="as-char" svg:y="-0.684cm" svg:width="1.669cm" svg:height="1.616cm" draw:z-index="485"><draw:object xlink:href="./Object 173" xlink:type="simple" xlink:show="embed" xlink:actuate="onLoad"/><draw:image xlink:href="./ObjectReplacements/Object 173" xlink:type="simple" xlink:show="embed" xlink:actuate="onLoad"/><svg:desc>Formel</svg:desc></draw:frame><draw:frame draw:style-name="fr2" draw:name="Objekt502" text:anchor-type="as-char" svg:y="-0.757cm" svg:width="7.149cm" svg:height="1.674cm" draw:z-index="484"><draw:object xlink:href="./Object 147" xlink:type="simple" xlink:show="embed" xlink:actuate="onLoad"/><draw:image xlink:href="./ObjectReplacements/Object 147" xlink:type="simple" xlink:show="embed" xlink:actuate="onLoad"/><svg:desc>Formel</svg:desc></draw:frame><text:span text:style-name="T5">=-2</text:span></text:p>
      <text:p text:style-name="Standard"><text:span text:style-name="T84"><text:s text:c="3"/></text:span><draw:frame draw:style-name="fr1" draw:name="Objekt503" text:anchor-type="as-char" svg:width="0.833cm" svg:height="0.78cm" draw:z-index="165"><draw:object xlink:href="./Object 503" xlink:type="simple" xlink:show="embed" xlink:actuate="onLoad"/><draw:image xlink:href="./ObjectReplacements/Object 503" xlink:type="simple" xlink:show="embed" xlink:actuate="onLoad"/></draw:frame><draw:frame draw:style-name="fr1" draw:name="Objekt504" text:anchor-type="as-char" svg:width="1.113cm" svg:height="0.998cm" draw:z-index="167"><draw:object xlink:href="./Object 504" xlink:type="simple" xlink:show="embed" xlink:actuate="onLoad"/><draw:image xlink:href="./ObjectReplacements/Object 504" xlink:type="simple" xlink:show="embed" xlink:actuate="onLoad"/></draw:frame>=<draw:frame draw:style-name="fr1" draw:name="Objekt505" text:anchor-type="as-char" svg:width="0.833cm" svg:height="0.78cm" draw:z-index="168"><draw:object xlink:href="./Object 505" xlink:type="simple" xlink:show="embed" xlink:actuate="onLoad"/><draw:image xlink:href="./ObjectReplacements/Object 505" xlink:type="simple" xlink:show="embed" xlink:actuate="onLoad"/></draw:frame><draw:frame draw:style-name="fr1" draw:name="Objekt506" text:anchor-type="as-char" svg:width="1.175cm" svg:height="0.998cm" draw:z-index="169"><draw:object xlink:href="./Object 506" xlink:type="simple" xlink:show="embed" xlink:actuate="onLoad"/><draw:image xlink:href="./ObjectReplacements/Object 506" xlink:type="simple" xlink:show="embed" xlink:actuate="onLoad"/></draw:frame>=1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2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Times New Roman" svg:font-family="'Times New Roman'" style:font-family-generic="roman" style:font-pitch="variable"/>
    <style:font-face style:name="Cordia New" svg:font-family="'Cordia New', 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1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de" fo:country="DE" fo:font-weight="bold" style:font-size-asian="14pt" style:font-weight-asian="bold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1" style:family="paragraph" style:parent-style-name="Standard">
      <style:text-properties fo:font-style="italic" style:font-style-asian="italic" style:font-name-complex="Courier New1" style:font-family-complex="'Courier New'" style:font-family-generic-complex="modern" style:font-size-complex="12pt"/>
    </style:style>
    <style:style style:name="Aufzählungszeichen_20_2" style:display-name="Aufzählungszeichen 2" style:family="paragraph" style:parent-style-name="Standard" style:list-style-name="WW8Num8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Courier New1" style:font-family-complex="'Courier New'" style:font-family-generic-complex="moder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Courier New1" style:font-family-complex="'Courier New'" style:font-family-generic-complex="moder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818a52" officeooo:paragraph-rsid="00818a52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80" draw:name="Form16" draw:style-name="Mgr1" draw:text-style-name="MP2" svg:x1="14.374cm" svg:y1="0.168cm" svg:x2="14.339cm" svg:y2="0.239cm"><text:p/></draw:line><text:s text:c="29"/><text:page-number text:select-page="current">235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4 Gliedweises Differenzieren</dc:title>
    <meta:creation-date>2020-01-09T15:08:42.429000000</meta:creation-date>
    <meta:editing-cycles>35</meta:editing-cycles>
    <meta:editing-duration>P1DT3H16M45S</meta:editing-duration>
    <meta:generator>LibreOffice/6.2.4.2$Windows_X86_64 LibreOffice_project/2412653d852ce75f65fbfa83fb7e7b669a126d64</meta:generator>
    <dc:date>2021-04-27T18:41:35.123000000</dc:date>
    <meta:document-statistic meta:table-count="0" meta:image-count="0" meta:object-count="409" meta:page-count="13" meta:paragraph-count="273" meta:word-count="2563" meta:character-count="15216" meta:non-whitespace-character-count="12054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1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02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5/content.xml><?xml version="1.0" encoding="utf-8"?>
<math xmlns="http://www.w3.org/1998/Math/MathML" display="block">
  <semantics>
    <mrow>
      <mstyle mathsize="12pt">
        <mfrac>
          <mrow>
            <msub>
              <mi>f</mi>
              <mstyle mathsize="8pt">
                <mi>n</mi>
              </mstyle>
            </msub>
            <mo stretchy="false">(</mo>
            <mi>x</mi>
            <mrow>
              <mo stretchy="false">)</mo>
              <mo stretchy="false">−</mo>
              <msub>
                <mi>f</mi>
                <mstyle mathsize="8pt">
                  <mi>n</mi>
                </mstyle>
              </msub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rSub { size 8{n} }  \( x \)  - f rSub { size 8{n} }  \( x rSub { size 8{0} }  \) }  over  {x - x rSub { size 8{0} } } } } {}</annotation>
  </semantics>
</math>
</file>

<file path=Object 10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 - f \( x rSub { size 8{0} }  \) }  over  {x - x rSub { size 8{0} } } 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row>
                <mspace width="0.5em"/>
                <mo stretchy="false">∧</mo>
                <mspace width="0.5em"/>
              </mrow>
              <mo stretchy="false">(</mo>
              <mtext>.</mtext>
              <mo stretchy="false">)</mo>
            </mrow>
          </mstyle>
        </munder>
      </mstyle>
      <mrow/>
    </mrow>
    <annotation encoding="StarMath 5.0"> size 12{ { drarrow } underbrace { size 8{S2 "." 1 "." 2`&amp;` \(  "."  \)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9/content.xml><?xml version="1.0" encoding="utf-8"?>
<math xmlns="http://www.w3.org/1998/Math/MathML" display="block">
  <semantics>
    <mrow>
      <mstyle mathsize="12pt">
        <mfrac>
          <mrow>
            <mi>ε</mi>
            <mo stretchy="false">|</mo>
            <mrow>
              <mi>x</mi>
              <mo stretchy="false">−</mo>
              <msub>
                <mi>x</mi>
                <mstyle mathsize="8pt">
                  <mn>0</mn>
                </mstyle>
              </msub>
            </mrow>
            <mo stretchy="false">|</mo>
          </mrow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 \lline x - x rSub { size 8{0} }  \lline }  over  {2 \( b - a \) } } } {}</annotation>
  </semantics>
</math>
</file>

<file path=Object 1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0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5 "." 4 "." 1} } } {}</annotation>
  </semantics>
</math>
</file>

<file path=Object 1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1</mn>
              <mi>a</mi>
              <mo stretchy="false">)</mo>
              <mi>,</mi>
              <mspace width="0.5em"/>
              <mi>b</mi>
              <mo stretchy="false">)</mo>
              <mi>,</mi>
              <mspace width="0.5em"/>
              <mn>2</mn>
              <mtext>.</mtext>
              <mo stretchy="false">)</mo>
              <mi>,</mi>
              <mstyle mathvariant="italic">
                <mtext>Fo</mtext>
              </mstyle>
              <mtext>lg</mtext>
              <mstyle mathvariant="italic">
                <mtext>erungen</mtext>
              </mstyle>
              <mn>4</mn>
              <mtext>.</mtext>
              <mo stretchy="false">)</mo>
            </mrow>
          </mstyle>
        </munder>
      </mstyle>
      <mrow/>
    </mrow>
    <annotation encoding="StarMath 5.0"> size 12{ { {}={}} underbrace { size 8{S5 "." 1 "." 6`1a \) ,`b \) ,`2 "."  \) , ital "Fo""lg" ital "erungen"4 "."  \) } } } {}</annotation>
  </semantics>
</math>
</file>

<file path=Object 123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124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→</mo>
                <mi mathvariant="normal">∞</mi>
              </mrow>
            </mstyle>
          </munderover>
          <mrow/>
        </mrow>
      </mstyle>
      <mrow/>
    </mrow>
    <annotation encoding="StarMath 5.0"> size 12{ Sum cSub { size 8{k=1} }  cSup { size 8{n rightarrow  infinity 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1.)</mtext>
          </mstyle>
        </munder>
      </mstyle>
      <mrow/>
    </mrow>
    <annotation encoding="StarMath 5.0"> size 12{ { "=" } underbrace { size 8{"1.)" } } } {}</annotation>
  </semantics>
</math>
</file>

<file path=Object 1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1.)</mtext>
          </mstyle>
        </munder>
      </mstyle>
      <mrow/>
    </mrow>
    <annotation encoding="StarMath 5.0"> size 12{ { "=" } underbrace { size 8{"1.)" } } } {}</annotation>
  </semantics>
</math>
</file>

<file path=Object 13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3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n</mi>
                </mrow>
              </mrow>
              <mn>²</mn>
            </mrow>
          </mfrac>
          <mfrac>
            <mn>1</mn>
            <mrow>
              <mi>n</mi>
              <mn>²</mn>
            </mrow>
          </mfrac>
        </mrow>
      </mstyle>
      <mrow/>
    </mrow>
    <annotation encoding="StarMath 5.0"> size 12{ {  {1}  over  {1+x/n²} }  {  {1}  over  {n²} } 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n>...</mn>
          </mstyle>
        </munder>
      </mstyle>
      <mrow/>
    </mrow>
    <annotation encoding="StarMath 5.0"> size 12{ { "=" } underbrace { size 8{... } } } {}</annotation>
  </semantics>
</math>
</file>

<file path=Object 135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136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37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38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39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40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1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2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3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4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5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6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frac>
              <mrow>
                <mo stretchy="false">(</mo>
                <mrow>
                  <msqrt>
                    <mrow>
                      <mn>1</mn>
                      <mo stretchy="false">+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sqrt>
                    <mrow>
                      <mn>1</mn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n>2</mn>
                </mrow>
                <mo stretchy="false">)</mo>
                <mo stretchy="false">(</mo>
                <msqrt>
                  <mrow>
                    <mn>1</mn>
                    <mo stretchy="false">+</mo>
                    <msup>
                      <mi>x</mi>
                      <mstyle mathsize="8pt">
                        <mn>3</mn>
                      </mstyle>
                    </msup>
                  </mrow>
                </msqrt>
                <mrow>
                  <msqrt>
                    <mrow>
                      <mn>1</mn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</msqrt>
                  <mo stretchy="false">+</mo>
                  <mn>1</mn>
                </mrow>
                <mo stretchy="false">)</mo>
              </mrow>
              <mrow>
                <mrow>
                  <mo stretchy="false">−</mo>
                  <mn>2</mn>
                </mrow>
                <mo stretchy="false">(</mo>
                <mrow>
                  <mn>1</mn>
                  <mo stretchy="false">+</mo>
                  <mtext>cos</mtext>
                </mrow>
                <mi>x</mi>
                <mo stretchy="false">)</mo>
              </mrow>
            </mfrac>
            <mo stretchy="true">⏟</mo>
          </munder>
          <mstyle mathsize="8pt">
            <mrow>
              <mo stretchy="false">→</mo>
              <mo stretchy="false">−</mo>
              <mn>2</mn>
            </mrow>
          </mstyle>
        </munder>
      </mstyle>
      <mrow/>
    </mrow>
    <annotation encoding="StarMath 5.0"> size 12{ { {  { \(  sqrt {1+x rSup { size 8{3} } } + sqrt {1 - x rSup { size 8{3} } } +2 \)  \(  sqrt {1+x rSup { size 8{3} } }  sqrt {1 - x rSup { size 8{3} } } +1 \) }  over  { - 2 \( 1+"cos"x \) } } } underbrace { size 8{ rightarrow  - 2} } } {}</annotation>
  </semantics>
</math>
</file>

<file path=Object 1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50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1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152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153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sub>
                <mi>f</mi>
                <mi>m</mi>
              </msub>
              <mi>,</mi>
              <msub>
                <mi>f</mi>
                <mi>n</mi>
              </msub>
              <mi mathvariant="italic">differenzierbar</mi>
              <mi>S</mi>
              <mn>5.2</mn>
              <mn>.3</mn>
            </mrow>
          </mstyle>
        </munder>
      </mstyle>
      <mrow/>
    </mrow>
    <annotation encoding="StarMath 5.0"> size 12{ { "=" } underbrace { size 8{f_m,f_n differenzierbar S5.2.3} } } {}</annotation>
  </semantics>
</math>
</file>

<file path=Object 156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15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59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60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161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S</mi>
              <mn>5.1</mn>
              <mn>.6</mn>
              <mn>2.</mn>
            </mrow>
          </mstyle>
        </munder>
      </mstyle>
      <mrow/>
    </mrow>
    <annotation encoding="StarMath 5.0"> size 12{ { "=" } underbrace { size 8{S5.1.6 2. } } } {}</annotation>
  </semantics>
</math>
</file>

<file path=Object 16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>S</mi>
            <mn>5.1</mn>
            <mn>.2</mn>
          </mrow>
        </mstyle>
      </munder>
    </mstyle>
    <annotation encoding="StarMath 5.0"> size 12{ { drarrow } underbrace { size 8{S5.1.2} } }</annotation>
  </semantics>
</math>
</file>

<file path=Object 165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16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67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68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69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70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71/content.xml><?xml version="1.0" encoding="utf-8"?>
<math xmlns="http://www.w3.org/1998/Math/MathML" display="block">
  <semantics>
    <msup>
      <mi>e</mi>
      <mrow>
        <mi>log</mi>
        <msup>
          <mrow>
            <mo fence="true" stretchy="false">(</mo>
            <mrow>
              <mrow>
                <mi>tan</mi>
                <mi>x</mi>
              </mrow>
            </mrow>
            <mo fence="true" stretchy="false">)</mo>
          </mrow>
          <mrow>
            <mi>tan</mi>
            <mn>2</mn>
            <mi>x</mi>
          </mrow>
        </msup>
      </mrow>
    </msup>
    <annotation encoding="StarMath 5.0">e^{log(tan x)^ {tan 2x} }  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i>'</mi>
              <mstyle mathvariant="italic">
                <mtext>lHosp</mtext>
              </mstyle>
              <mspace width="0.5em"/>
              <munder>
                <mtext>lim</mtext>
                <mstyle mathsize="6pt">
                  <mrow>
                    <mi>x</mi>
                    <mo stretchy="false">→</mo>
                    <mrow>
                      <mi>π</mi>
                      <mo stretchy="false">/</mo>
                      <mn>4</mn>
                    </mrow>
                  </mrow>
                </mstyle>
              </munder>
              <mtext>log</mtext>
              <mo stretchy="false">(</mo>
              <mtext>tan</mtext>
              <mi>x</mi>
              <mrow>
                <mo stretchy="false">)</mo>
                <mo stretchy="false">=</mo>
                <mn>0</mn>
                <mo stretchy="false">=</mo>
                <munder>
                  <mtext>lim</mtext>
                  <mstyle mathsize="6pt">
                    <mrow>
                      <mi>x</mi>
                      <mo stretchy="false">→</mo>
                      <mrow>
                        <mi>π</mi>
                        <mo stretchy="false">/</mo>
                        <mn>4</mn>
                      </mrow>
                    </mrow>
                  </mstyle>
                </munder>
              </mrow>
              <mn>1</mn>
              <mtext>/tan</mtext>
              <mspace width="0.5em"/>
              <mn>2</mn>
              <mi>x</mi>
            </mrow>
          </mstyle>
        </munder>
      </mstyle>
      <mrow/>
    </mrow>
    <annotation encoding="StarMath 5.0"> size 12{ { {}={}} underbrace { size 8{d' ital "lHosp"` {"lim"}  cSub { size 6{x rightarrow π/4} } "log" \( "tan"x \) =0= {"lim"}  cSub { size 6{x rightarrow π/4} } 1"/tan"`2x} } } {}</annotation>
  </semantics>
</math>
</file>

<file path=Object 173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true">(</mo>
                <mrow>
                  <mfrac>
                    <mrow>
                      <mtext>sin</mtext>
                      <mi>x</mi>
                    </mrow>
                    <mi>x</mi>
                  </mfrac>
                </mrow>
                <mo fence="true" stretchy="true">)</mo>
              </mrow>
              <mstyle mathsize="8pt">
                <mn>5</mn>
              </mstyle>
            </msup>
            <mo stretchy="true">⏟</mo>
          </munder>
          <mstyle mathsize="8pt">
            <mrow>
              <mo stretchy="false">→</mo>
              <mn>1</mn>
            </mrow>
          </mstyle>
        </munder>
      </mstyle>
      <mrow/>
    </mrow>
    <annotation encoding="StarMath 5.0"> size 12{ { left ( {  {"sin"x}  over  {x} }  right ) rSup { size 8{5} } } underbrace { size 8{ rightarrow 1} } } {}</annotation>
  </semantics>
</math>
</file>

<file path=Object 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8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87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88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89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90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  <mspace width="0.5em"/>
              <mn>1</mn>
              <mtext>.</mtext>
              <mo stretchy="false">)</mo>
              <mn>,7</mn>
              <mtext>.</mtext>
              <mo stretchy="false">)</mo>
            </mrow>
          </mstyle>
        </munder>
      </mstyle>
      <mrow/>
    </mrow>
    <annotation encoding="StarMath 5.0"> size 12{ { drarrow } underbrace { size 8{S3 "." 6 "." 3`1 "."  \) ,7 "."  \) } } } {}</annotation>
  </semantics>
</math>
</file>

<file path=Object 192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9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4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1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6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19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9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9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Vor</mtext>
              </mstyle>
              <mo stretchy="false">(</mo>
              <mtext>.</mtext>
              <mtext>.</mtext>
              <mo stretchy="false">)</mo>
              <mspace width="1em"/>
              <mi>S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&lt;} underbrace { size 8{ ital "Vor" \(  "."  "."  \) ``S4 "." 5 "." 1} } } {}</annotation>
  </semantics>
</math>
</file>

<file path=Object 20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03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0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0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0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frac>
              <mi>ε</mi>
              <mn>3</mn>
            </mfrac>
            <mo stretchy="true">⏟</mo>
          </munder>
          <mstyle mathsize="8pt">
            <mrow>
              <mrow/>
              <mn>0</mn>
              <mi>,</mi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2{ { {  {ε}  over  {3} } } underbrace { size 8{&gt;0,` ital "beliebig"} } } {}</annotation>
  </semantics>
</math>
</file>

<file path=Object 21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1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1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5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17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18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19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224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2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2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231/content.xml><?xml version="1.0" encoding="utf-8"?>
<math xmlns="http://www.w3.org/1998/Math/MathML" display="block">
  <semantics>
    <mrow>
      <mstyle mathsize="12pt">
        <msqrt>
          <mrow>
            <msup>
              <mi>r</mi>
              <mstyle mathsize="8pt">
                <mn>2</mn>
              </mstyle>
            </msup>
            <mo stretchy="false">−</mo>
            <msup>
              <mi>x</mi>
              <mstyle mathsize="8pt">
                <mn>2</mn>
              </mstyle>
            </msup>
          </mrow>
        </msqrt>
      </mstyle>
      <mrow/>
    </mrow>
    <annotation encoding="StarMath 5.0"> size 12{ sqrt {r rSup { size 8{2} } -x rSup { size 8{2} } } } {}</annotation>
  </semantics>
</math>
</file>

<file path=Object 23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−</mo>
              <msup>
                <mtext>cos</mtext>
                <mstyle mathsize="8pt">
                  <mn>2</mn>
                </mstyle>
              </msup>
            </mrow>
            <mi>Φ</mi>
          </mrow>
        </msqrt>
      </mstyle>
      <mrow/>
    </mrow>
    <annotation encoding="StarMath 5.0"> size 12{ sqrt {1 - "cos" rSup { size 8{2} } Φ} } {}</annotation>
  </semantics>
</math>
</file>

<file path=Object 233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S3.6.4 6.)</mtext>
            </mstyle>
          </mstyle>
        </munder>
      </mstyle>
      <mrow/>
    </mrow>
    <annotation encoding="StarMath 5.0"> size 12{ { {}={}} underbrace { size 8{ ital "S3.6.4 6.)"} } } {}</annotation>
  </semantics>
</math>
</file>

<file path=Object 239/content.xml><?xml version="1.0" encoding="utf-8"?>
<math xmlns="http://www.w3.org/1998/Math/MathML" display="block">
  <semantics>
    <mrow>
      <mstyle mathsize="12pt">
        <msqrt>
          <mrow>
            <msup>
              <mi>r</mi>
              <mstyle mathsize="8pt">
                <mn>2</mn>
              </mstyle>
            </msup>
            <mo stretchy="false">−</mo>
            <msup>
              <mi>x</mi>
              <mstyle mathsize="8pt">
                <mn>2</mn>
              </mstyle>
            </msup>
          </mrow>
        </msqrt>
      </mstyle>
      <mrow/>
    </mrow>
    <annotation encoding="StarMath 5.0"> size 12{ sqrt {r rSup { size 8{2} } -x rSup { size 8{2} } } } {}</annotation>
  </semantics>
</math>
</file>

<file path=Object 24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−</mo>
              <msup>
                <mtext>cos</mtext>
                <mstyle mathsize="8pt">
                  <mn>2</mn>
                </mstyle>
              </msup>
            </mrow>
            <mi>Φ</mi>
          </mrow>
        </msqrt>
      </mstyle>
      <mrow/>
    </mrow>
    <annotation encoding="StarMath 5.0"> size 12{ sqrt {1 - "cos" rSup { size 8{2} } Φ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Φ</mi>
              <mi mathvariant="normal">∈</mi>
              <mo stretchy="false">[</mo>
              <mi>π</mi>
              <mn>,2</mn>
              <mi>π</mi>
              <mo stretchy="false">]</mo>
              <mo stretchy="false">⇒</mo>
              <mtext>sin</mtext>
              <mrow>
                <mi>Φ</mi>
                <mo stretchy="false">≤</mo>
                <mn>0</mn>
              </mrow>
            </mrow>
          </mstyle>
        </munder>
      </mstyle>
      <mrow/>
    </mrow>
    <annotation encoding="StarMath 5.0"> size 12{ { drarrow } underbrace { size 8{Φ func ∈  \[ π,2π \]  drarrow "sin"Φ &lt;= 0} } } {}</annotation>
  </semantics>
</math>
</file>

<file path=Object 25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255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56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257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sup>
            <mi>e</mi>
            <mstyle mathsize="8pt">
              <mstyle mathvariant="italic">
                <msub>
                  <mtext>it</mtext>
                  <mstyle mathsize="6pt">
                    <mi>ν</mi>
                  </mstyle>
                </msub>
              </mstyle>
            </mstyle>
          </msup>
          <mo stretchy="false">−</mo>
          <msup>
            <mi>e</mi>
            <mstyle mathvariant="italic">
              <msub>
                <mtext>it</mtext>
                <mstyle mathsize="6pt">
                  <mrow>
                    <mi>ν</mi>
                    <mo stretchy="false">−</mo>
                    <mn>1</mn>
                  </mrow>
                </mstyle>
              </msub>
            </mstyle>
          </msup>
        </mrow>
      </mstyle>
      <mrow/>
    </mrow>
    <annotation encoding="StarMath 5.0"> size 12{e rSup { size 8{ ital "it" rSub { size 6{ν} } } } -e rSup { ital "it" rSub { size 6{ν-1} } } } {}</annotation>
  </semantics>
</math>
</file>

<file path=Object 26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61/content.xml><?xml version="1.0" encoding="utf-8"?>
<math xmlns="http://www.w3.org/1998/Math/MathML" display="block">
  <semantics>
    <mrow>
      <mstyle mathsize="12pt">
        <mover>
          <mi>z</mi>
          <mstyle mathsize="8pt">
            <mi>e</mi>
          </mstyle>
        </mover>
      </mstyle>
      <mrow/>
    </mrow>
    <annotation encoding="StarMath 5.0"> size 12{ {z}  cSup { size 8{e} } } {}</annotation>
  </semantics>
</math>
</file>

<file path=Object 262/content.xml><?xml version="1.0" encoding="utf-8"?>
<math xmlns="http://www.w3.org/1998/Math/MathML" display="block">
  <semantics>
    <mrow>
      <mstyle mathsize="12pt">
        <msup>
          <mi>e</mi>
          <mstyle mathsize="8pt">
            <mstyle mathvariant="italic">
              <msub>
                <mtext>iL</mtext>
                <mstyle mathsize="6pt">
                  <mi>α</mi>
                </mstyle>
              </msub>
            </mstyle>
          </mstyle>
        </msup>
      </mstyle>
      <mrow/>
    </mrow>
    <annotation encoding="StarMath 5.0"> size 12{e rSup { size 8{ ital "iL" rSub { size 6{α} } } } } {}</annotation>
  </semantics>
</math>
</file>

<file path=Object 263/content.xml><?xml version="1.0" encoding="utf-8"?>
<math xmlns="http://www.w3.org/1998/Math/MathML" display="block">
  <semantics>
    <mrow>
      <mstyle mathsize="12pt">
        <msup>
          <mrow/>
          <mstyle mathsize="8pt">
            <mrow>
              <mo stretchy="false">±</mo>
              <mi mathvariant="italic">pi</mi>
            </mrow>
          </mstyle>
        </msup>
      </mstyle>
      <mrow/>
    </mrow>
    <annotation encoding="StarMath 5.0"> size 12{ {} rSup { size 8{ +- pi} } } {}</annotation>
  </semantics>
</math>
</file>

<file path=Object 264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27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271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&lt;} underbrace { size 8{x&gt;0} } } {}</annotation>
  </semantics>
</math>
</file>

<file path=Object 273/content.xml><?xml version="1.0" encoding="utf-8"?>
<math xmlns="http://www.w3.org/1998/Math/MathML" display="block">
  <semantics>
    <mrow>
      <mstyle mathsize="12pt">
        <mfrac>
          <mn>1</mn>
          <mrow>
            <mi>n</mi>
            <mn>²</mn>
          </mrow>
        </mfrac>
      </mstyle>
      <mrow/>
    </mrow>
    <annotation encoding="StarMath 5.0"> size 12{ {  {1}  over  {n²} 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row>
            <mi>n</mi>
            <mrow>
              <mn>²</mn>
              <mo stretchy="false">+</mo>
              <mi>x</mi>
            </mrow>
          </mrow>
        </mfrac>
      </mstyle>
      <mrow/>
    </mrow>
    <annotation encoding="StarMath 5.0"> size 12{ {  {1}  over  {n²+x} 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28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n>2</mn>
            <mi>N</mi>
            <mn>²</mn>
          </mrow>
          <mrow>
            <mi>N</mi>
            <mn>²</mn>
          </mrow>
        </mfrac>
      </mstyle>
      <mrow/>
    </mrow>
    <annotation encoding="StarMath 5.0"> size 12{ {  {2N²}  over  {N²} } } {}</annotation>
  </semantics>
</math>
</file>

<file path=Object 28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85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28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87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88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89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291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  } {}</annotation>
  </semantics>
</math>
</file>

<file path=Object 2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30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0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2} }  cSup { size 8{n} }  {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−</mo>
            <mn>1</mn>
          </mrow>
        </mfrac>
      </mstyle>
      <mrow/>
    </mrow>
    <annotation encoding="StarMath 5.0"> size 12{ {  {1}  over  {k-1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31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text>[</mtext>
            <mo stretchy="true">⏟</mo>
          </munder>
          <mstyle mathsize="8pt">
            <mrow>
              <mi>!</mi>
              <mi>!</mi>
              <mi>!</mi>
            </mrow>
          </mstyle>
        </munder>
      </mstyle>
      <mrow/>
    </mrow>
    <annotation encoding="StarMath 5.0"> size 12{ { "[" } underbrace { size 8{!!! } 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4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1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7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20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3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k</mi>
                </mrow>
              </mrow>
              <mn>²</mn>
            </mrow>
          </mfrac>
          <mfrac>
            <mn>1</mn>
            <mrow>
              <mi>k</mi>
              <mn>²</mn>
            </mrow>
          </mfrac>
        </mrow>
      </mstyle>
      <mrow/>
    </mrow>
    <annotation encoding="StarMath 5.0"> size 12{ {  {1}  over  {1+x/k²} }  {  {1}  over  {k²} } } {}</annotation>
  </semantics>
</math>
</file>

<file path=Object 324/content.xml><?xml version="1.0" encoding="utf-8"?>
<math xmlns="http://www.w3.org/1998/Math/MathML" display="block">
  <semantics>
    <mstyle mathsize="12pt">
      <munder>
        <munder>
          <mtext>&gt;</mtext>
          <mo stretchy="true">⏟</mo>
        </munder>
        <mstyle mathsize="8pt">
          <mrow>
            <mrow>
              <mstyle mathvariant="italic">
                <mtext>Vor: x</mtext>
              </mstyle>
              <mo stretchy="false">≥</mo>
              <mn>0</mn>
            </mrow>
            <mtext>, k&gt;0, Folgerungen 4.</mtext>
          </mrow>
        </mstyle>
      </munder>
    </mstyle>
    <annotation encoding="StarMath 5.0"> size 12{ {"&gt;"} underbrace { size 8{ ital "Vor: x" &gt;=0", k&gt;0, Folgerungen 4."}}} 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frac>
            <mn>1</mn>
            <mrow>
              <mrow>
                <mn>1</mn>
                <mo stretchy="false">+</mo>
                <mrow>
                  <mi>x</mi>
                  <mo stretchy="false">/</mo>
                  <mi>k</mi>
                </mrow>
              </mrow>
              <mn>²</mn>
            </mrow>
          </mfrac>
          <mfrac>
            <mn>1</mn>
            <mrow>
              <mi>k</mi>
              <mn>²</mn>
            </mrow>
          </mfrac>
        </mrow>
      </mstyle>
      <mrow/>
    </mrow>
    <annotation encoding="StarMath 5.0"> size 12{ {  {1}  over  {1+x/k²} }  {  {1}  over  {k²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330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3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x</mi>
              <mo stretchy="false">≥</mo>
              <mn>0</mn>
            </mrow>
          </mstyle>
        </munder>
      </mstyle>
      <mrow/>
    </mrow>
    <annotation encoding="StarMath 5.0"> size 12{ {&lt;} underbrace { size 8{x &gt;= 0} 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row>
            <mi>k</mi>
            <mn>²</mn>
          </mrow>
        </mfrac>
      </mstyle>
      <mrow/>
    </mrow>
    <annotation encoding="StarMath 5.0"> size 12{ {  {1}  over  {k²} } } {}</annotation>
  </semantics>
</math>
</file>

<file path=Object 3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5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3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7/content.xml><?xml version="1.0" encoding="utf-8"?>
<math xmlns="http://www.w3.org/1998/Math/MathML" display="block">
  <semantics>
    <mrow>
      <mstyle mathsize="12pt">
        <mfrac>
          <mn>1</mn>
          <mrow>
            <mn>4</mn>
            <mo stretchy="false">+</mo>
            <mi>x</mi>
          </mrow>
        </mfrac>
      </mstyle>
      <mrow/>
    </mrow>
    <annotation encoding="StarMath 5.0"> size 12{ {  {1}  over  {4+x} } } {}</annotation>
  </semantics>
</math>
</file>

<file path=Object 338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n rSup { size 8{2} } +x} } } {}</annotation>
  </semantics>
</math>
</file>

<file path=Object 33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4/content.xml><?xml version="1.0" encoding="utf-8"?>
<math xmlns="http://www.w3.org/1998/Math/MathML" display="block">
  <semantics>
    <mrow>
      <mstyle mathsize="12pt">
        <mfrac>
          <mn>1</mn>
          <mrow>
            <mi>k</mi>
            <mn>²</mn>
          </mrow>
        </mfrac>
      </mstyle>
      <mrow/>
    </mrow>
    <annotation encoding="StarMath 5.0"> size 12{ {  {1}  over  {k²} } } {}</annotation>
  </semantics>
</math>
</file>

<file path=Object 34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1302</mtext>
              <mo stretchy="false">)</mo>
              <mstyle mathvariant="italic">
                <mtext>Bsp</mtext>
              </mstyle>
              <mi mathvariant="normal">:</mi>
              <mn>1</mn>
              <mtext>.</mtext>
              <mo stretchy="false">)</mo>
            </mrow>
          </mstyle>
        </munder>
      </mstyle>
      <mrow/>
    </mrow>
    <annotation encoding="StarMath 5.0"> size 12{ {&lt;} underbrace { size 8{ \( "1302" \)  ital "Bsp":1 "."  \) } } } {}</annotation>
  </semantics>
</math>
</file>

<file path=Object 3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4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or</mtext>
              </mstyle>
              <mspace width="1em"/>
              <mo stretchy="false">(</mo>
              <mtext>.</mtext>
              <mtext>.</mtext>
              <mtext>.</mtext>
              <mo stretchy="false">)</mo>
            </mrow>
          </mstyle>
        </munder>
      </mstyle>
      <mrow/>
    </mrow>
    <annotation encoding="StarMath 5.0"> size 12{ { drarrow } underbrace { size 8{ ital "Vor"`` \(  "."  "."  "."  \) } } } {}</annotation>
  </semantics>
</math>
</file>

<file path=Object 3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52/content.xml><?xml version="1.0" encoding="utf-8"?>
<math xmlns="http://www.w3.org/1998/Math/MathML" display="block">
  <semantics>
    <mrow>
      <mstyle mathsize="12pt">
        <mfrac>
          <mn>0</mn>
          <msup>
            <mi>n</mi>
            <mstyle mathsize="8pt">
              <mn>2</mn>
            </mstyle>
          </msup>
        </mfrac>
      </mstyle>
      <mrow/>
    </mrow>
    <annotation encoding="StarMath 5.0"> size 12{ {  {0}  over  {n rSup { size 8{2} }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tyle mathvariant="italic">
                    <mtext>Vor</mtext>
                  </mstyle>
                  <mspace width="0.5em"/>
                  <mstyle mathvariant="italic">
                    <mtext>erfüllt</mtext>
                  </mstyle>
                </mrow>
              </mstyle>
            </mover>
            <mo stretchy="true">⏟</mo>
          </munder>
          <mstyle mathsize="8pt">
            <mrow>
              <mi>S</mi>
              <mn>5</mn>
              <mtext>.</mtext>
              <mn>4</mn>
              <mtext>.</mtext>
              <mn>2</mn>
            </mrow>
          </mstyle>
        </munder>
      </mstyle>
      <mrow/>
    </mrow>
    <annotation encoding="StarMath 5.0"> size 12{ { { drarrow } overbrace { size 8{ ital "Vor"` ital "erfüllt"} } } underbrace { size 8{S5 "." 4 "." 2} } } {}</annotation>
  </semantics>
</math>
</file>

<file path=Object 3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6/content.xml><?xml version="1.0" encoding="utf-8"?>
<math xmlns="http://www.w3.org/1998/Math/MathML" display="block">
  <semantics>
    <mrow>
      <mstyle mathsize="12pt">
        <mfrac>
          <mi>x</mi>
          <msup>
            <mi>k</mi>
            <mstyle mathsize="8pt">
              <mn>2</mn>
            </mstyle>
          </msup>
        </mfrac>
      </mstyle>
      <mrow/>
    </mrow>
    <annotation encoding="StarMath 5.0"> size 12{ {  {x}  over  {k rSup { size 8{2} } } } } {}</annotation>
  </semantics>
</math>
</file>

<file path=Object 3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5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</mrow>
          </mstyle>
        </munder>
      </mstyle>
      <mrow/>
    </mrow>
    <annotation encoding="StarMath 5.0"> size 12{ { drarrow } underbrace { size 8{S2 "." 1 "." 2} } } {}</annotation>
  </semantics>
</math>
</file>

<file path=Object 3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2/content.xml><?xml version="1.0" encoding="utf-8"?>
<math xmlns="http://www.w3.org/1998/Math/MathML" display="block">
  <semantics>
    <mrow>
      <mstyle mathsize="12pt">
        <mrow>
          <mi>f</mi>
          <msub>
            <mi>'</mi>
            <mstyle mathsize="8pt">
              <mi>n</mi>
            </mstyle>
          </msub>
        </mrow>
      </mstyle>
      <mrow/>
    </mrow>
    <annotation encoding="StarMath 5.0"> size 12{f' rSub { size 8{n} }   } {}</annotation>
  </semantics>
</math>
</file>

<file path=Object 36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5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68/content.xml><?xml version="1.0" encoding="utf-8"?>
<math xmlns="http://www.w3.org/1998/Math/MathML" display="block">
  <semantics>
    <mrow>
      <mstyle mathsize="12pt">
        <mfrac>
          <mi>x</mi>
          <msup>
            <mi>n</mi>
            <mstyle mathsize="8pt">
              <mn>2</mn>
            </mstyle>
          </msup>
        </mfrac>
      </mstyle>
      <mrow/>
    </mrow>
    <annotation encoding="StarMath 5.0"> size 12{ {  {x}  over  {n rSup { size 8{2} } } 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70/content.xml><?xml version="1.0" encoding="utf-8"?>
<math xmlns="http://www.w3.org/1998/Math/MathML" display="block">
  <semantics>
    <mrow>
      <mstyle mathsize="12pt">
        <mfrac>
          <mn>1</mn>
          <mrow>
            <msup>
              <mi>k</mi>
              <mstyle mathsize="8pt">
                <mn>2</mn>
              </mstyle>
            </msup>
            <mo stretchy="false">+</mo>
            <mi>x</mi>
          </mrow>
        </mfrac>
      </mstyle>
      <mrow/>
    </mrow>
    <annotation encoding="StarMath 5.0"> size 12{ {  {1}  over  {k rSup { size 8{2} } +x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7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7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1} }  cSup { size 8{m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n+1} }  cSup { size 8{m} }  {} } {}</annotation>
  </semantics>
</math>
</file>

<file path=Object 37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7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n>2</mn>
            <mi>N</mi>
            <mn>²</mn>
          </mrow>
          <mrow>
            <mi>N</mi>
            <mn>²</mn>
          </mrow>
        </mfrac>
      </mstyle>
      <mrow/>
    </mrow>
    <annotation encoding="StarMath 5.0"> size 12{ {  {2N²}  over  {N²} } } {}</annotation>
  </semantics>
</math>
</file>

<file path=Object 381/content.xml><?xml version="1.0" encoding="utf-8"?>
<math xmlns="http://www.w3.org/1998/Math/MathML" display="block">
  <semantics>
    <mrow>
      <mstyle mathsize="12pt">
        <msubsup>
          <mi>f</mi>
          <mstyle mathsize="8pt">
            <mi>n</mi>
          </mstyle>
          <mstyle mathsize="8pt">
            <mi>'</mi>
          </mstyle>
        </msubsup>
      </mstyle>
      <mrow/>
    </mrow>
    <annotation encoding="StarMath 5.0"> size 12{f rSub { size 8{n} }  rSup { size 8{'} } } {}</annotation>
  </semantics>
</math>
</file>

<file path=Object 3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i>f</mi>
                  <mo stretchy="false">(</mo>
                  <mi>x</mi>
                  <mo stretchy="false">)</mo>
                </mrow>
                <mo stretchy="true">⏞</mo>
              </mover>
              <mstyle mathsize="8pt">
                <mrow>
                  <mrow>
                    <mrow/>
                    <mo stretchy="false">=</mo>
                    <munder>
                      <mtext>lim</mtext>
                      <mstyle mathsize="6pt">
                        <mrow>
                          <mi>n</mi>
                          <mo stretchy="false">→</mo>
                          <mi mathvariant="normal">∞</mi>
                        </mrow>
                      </mstyle>
                    </munder>
                  </mrow>
                  <msub>
                    <mi>f</mi>
                    <mstyle mathsize="6pt">
                      <mi>n</mi>
                    </mstyle>
                  </msub>
                  <mo stretchy="false">(</mo>
                  <mi>x</mi>
                  <mo stretchy="false">)</mo>
                </mrow>
              </mstyle>
            </mover>
            <mo stretchy="true">⏟</mo>
          </munder>
          <mrow>
            <mstyle mathvariant="italic">
              <mtext>Vor</mtext>
            </mstyle>
            <mo stretchy="false">(</mo>
            <mtext>.</mtext>
            <mtext>.</mtext>
            <mo stretchy="false">)</mo>
            <mi mathvariant="normal">:</mi>
            <msub>
              <mi>f</mi>
              <mstyle mathsize="6pt">
                <mi>n</mi>
              </mstyle>
            </msub>
            <mo stretchy="false">(</mo>
            <mi>x</mi>
            <mo stretchy="false">)</mo>
            <mover accent="true">
              <mstyle mathsize="6pt">
                <mrow>
                  <mi>n</mi>
                  <mo stretchy="false">→</mo>
                  <mi mathvariant="normal">∞</mi>
                </mrow>
              </mstyle>
              <mo stretchy="true">⃗</mo>
            </mover>
            <mi>f</mi>
            <mo stretchy="false">(</mo>
            <mi>x</mi>
            <mo stretchy="false">)</mo>
          </mrow>
        </munder>
      </mstyle>
      <mrow/>
    </mrow>
    <annotation encoding="StarMath 5.0"> size 12{ { {f \( x \) } overbrace { size 8{ {}= {"lim"}  cSub { size 6{n rightarrow  infinity } } f rSub { size 6{n} }  \( x \) } } } underbrace { ital "Vor" \(  "."  "."  \) :f rSub { size 6{n} }  \( x \)  widevec  { size 6{n rightarrow  infinity } } f \( x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2</mn>
              <mtext>.</mtext>
              <mn>1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&lt;= {}} underbrace { size 8{S1 "." 2 "." 1`6 "."  \) 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Vor</mtext>
              </mstyle>
              <mspace width="1em"/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&lt;} underbrace { size 8{ ital "Vor"`` \(  "."  "."  \) } } } {}</annotation>
  </semantics>
</math>
</file>

<file path=Object 4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29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  <mo stretchy="false">)</mo>
          </mrow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"log" \( 1+e rSup { size 8{x} }  \) }  over  { sqrt {1+x rSup { size 8{2} 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43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1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x</mi>
            <mo stretchy="false">)</mo>
          </mrow>
          <mrow>
            <mi>g</mi>
            <mi>'</mi>
            <mo stretchy="false">(</mo>
            <mi>x</mi>
            <mo stretchy="false">)</mo>
          </mrow>
        </mfrac>
      </mstyle>
      <mrow/>
    </mrow>
    <annotation encoding="StarMath 5.0"> size 12{ {  {f' \( x \) }  over  {g' \( x \) } } } {}</annotation>
  </semantics>
</math>
</file>

<file path=Object 43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3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i>g</mi>
            <mo stretchy="false">(</mo>
            <mi>x</mi>
            <mo stretchy="false">)</mo>
          </mrow>
        </mfrac>
      </mstyle>
      <mrow/>
    </mrow>
    <annotation encoding="StarMath 5.0"> size 12{ {  {f \( x \) }  over  {g \( x \) } } } {}</annotation>
  </semantics>
</math>
</file>

<file path=Object 43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 - {}} } } } } {}</annotation>
  </semantics>
</math>
</file>

<file path=Object 43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o stretchy="false">)</mo>
          </mrow>
          <mrow>
            <mi>g</mi>
            <mo stretchy="false">(</mo>
            <mi>x</mi>
            <mo stretchy="false">)</mo>
          </mrow>
        </mfrac>
      </mstyle>
      <mrow/>
    </mrow>
    <annotation encoding="StarMath 5.0"> size 12{ {  {f \( x \) }  over  {g \( x \) } } } {}</annotation>
  </semantics>
</math>
</file>

<file path=Object 43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4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440/content.xml><?xml version="1.0" encoding="utf-8"?>
<math xmlns="http://www.w3.org/1998/Math/MathML" display="block">
  <semantics>
    <mrow>
      <mstyle mathsize="12pt">
        <mfrac>
          <mrow>
            <mi>f</mi>
            <mi>'</mi>
            <mo stretchy="false">(</mo>
            <mi>x</mi>
            <mo stretchy="false">)</mo>
          </mrow>
          <mrow>
            <mi>g</mi>
            <mi>'</mi>
            <mo stretchy="false">(</mo>
            <mi>x</mi>
            <mo stretchy="false">)</mo>
          </mrow>
        </mfrac>
      </mstyle>
      <mrow/>
    </mrow>
    <annotation encoding="StarMath 5.0"> size 12{ {  {f' \( x \) }  over  {g' \( x \) } } } {}</annotation>
  </semantics>
</math>
</file>

<file path=Object 44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2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  <mo stretchy="false">)</mo>
          </mrow>
          <msqrt>
            <mrow>
              <mn>1</mn>
              <mo stretchy="false">+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"log" \( 1+e rSup { size 8{x} }  \) }  over  { sqrt {1+x rSup { size 8{2} } } } } } {}</annotation>
  </semantics>
</math>
</file>

<file path=Object 4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n>8</mn>
            </mrow>
          </mstyle>
        </munder>
      </mstyle>
      <mrow/>
    </mrow>
    <annotation encoding="StarMath 5.0"> size 12{ { {}={}} underbrace { size 8{S5 "." 2 "." 8} } } {}</annotation>
  </semantics>
</math>
</file>

<file path=Object 44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5/content.xml><?xml version="1.0" encoding="utf-8"?>
<math xmlns="http://www.w3.org/1998/Math/MathML" display="block">
  <semantics>
    <mrow>
      <mstyle mathsize="12pt">
        <mfrac>
          <mfrac>
            <mrow>
              <mn>1</mn>
              <mo stretchy="false">⋅</mo>
              <msup>
                <mi>e</mi>
                <mstyle mathsize="8pt">
                  <mi>x</mi>
                </mstyle>
              </msup>
            </mrow>
            <mrow>
              <mn>1</mn>
              <mo stretchy="false">+</mo>
              <msup>
                <mi>e</mi>
                <mstyle mathsize="8pt">
                  <mi>x</mi>
                </mstyle>
              </msup>
            </mrow>
          </mfrac>
          <mfrac>
            <mrow>
              <mrow>
                <mn>1</mn>
                <mo stretchy="false">⋅</mo>
                <mn>2</mn>
              </mrow>
              <mi>x</mi>
            </mrow>
            <mrow>
              <mn>2</mn>
              <msqrt>
                <mrow>
                  <mrow>
                    <mn>1</mn>
                    <mo stretchy="false">+</mo>
                    <mi>x</mi>
                  </mrow>
                  <mn>²</mn>
                </mrow>
              </msqrt>
            </mrow>
          </mfrac>
        </mfrac>
      </mstyle>
      <mrow/>
    </mrow>
    <annotation encoding="StarMath 5.0"> size 12{ {  { {  {1 cdot e rSup { size 8{x} } }  over  {1+e rSup { size 8{x} } } } }  over  { {  {1 cdot 2x}  over  {2 sqrt {1+x²} } } } } } {}</annotation>
  </semantics>
</math>
</file>

<file path=Object 44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 mathvariant="normal">∞</mi>
            </mrow>
          </mstyle>
        </munder>
      </mstyle>
      <mrow/>
    </mrow>
    <annotation encoding="StarMath 5.0"> size 12{ {"lim"}  cSub { size 8{x rightarrow  infinity } } } {}</annotation>
  </semantics>
</math>
</file>

<file path=Object 447/content.xml><?xml version="1.0" encoding="utf-8"?>
<math xmlns="http://www.w3.org/1998/Math/MathML" display="block">
  <semantics>
    <mrow>
      <mstyle mathsize="12pt">
        <mfrac>
          <mfrac>
            <mn>1</mn>
            <mrow>
              <mfrac>
                <mn>1</mn>
                <msup>
                  <mi>e</mi>
                  <mstyle mathsize="8pt">
                    <mi>x</mi>
                  </mstyle>
                </msup>
              </mfrac>
              <mo stretchy="false">+</mo>
              <mn>1</mn>
            </mrow>
          </mfrac>
          <mfrac>
            <mn>1</mn>
            <msqrt>
              <mrow>
                <mfrac>
                  <mn>1</mn>
                  <mrow>
                    <mi>x</mi>
                    <mn>²</mn>
                  </mrow>
                </mfrac>
                <mo stretchy="false">+</mo>
                <mn>1</mn>
              </mrow>
            </msqrt>
          </mfrac>
        </mfrac>
      </mstyle>
      <mrow/>
    </mrow>
    <annotation encoding="StarMath 5.0"> size 12{ {  { {  {1}  over  { {  {1}  over  {e rSup { size 8{x} } } } +1} } }  over  { {  {1}  over  { sqrt { {  {1}  over  {x²} } +1} } } } } } {}</annotation>
  </semantics>
</math>
</file>

<file path=Object 4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49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n>1</mn>
            <mo stretchy="false">−</mo>
            <mstyle mathvariant="italic">
              <msup>
                <mtext>xe</mtext>
                <mstyle mathsize="8pt">
                  <mrow>
                    <mi>x</mi>
                    <mo stretchy="false">/</mo>
                    <mn>2</mn>
                  </mrow>
                </mstyle>
              </msup>
            </mstyle>
          </mrow>
          <msup>
            <mi>x</mi>
            <mstyle mathsize="8pt">
              <mn>3</mn>
            </mstyle>
          </msup>
        </mfrac>
      </mstyle>
      <mrow/>
    </mrow>
    <annotation encoding="StarMath 5.0"> size 12{ {  {e rSup { size 8{x} }  - 1 -  ital "xe" rSup { size 8{x/2} } }  over  {x rSup { size 8{3} }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style mathvariant="italic">
                <mtext>Vor</mtext>
              </mstyle>
              <mi mathvariant="normal">:</mi>
              <mrow>
                <mo fence="true" stretchy="true">(</mo>
                <mrow>
                  <mrow>
                    <mtext>.</mtext>
                    <mtext>.</mtext>
                    <mtext>.</mtext>
                  </mrow>
                </mrow>
                <mo fence="true" stretchy="true">)</mo>
              </mrow>
            </mrow>
          </mstyle>
        </munder>
      </mstyle>
      <mrow/>
    </mrow>
    <annotation encoding="StarMath 5.0"> size 12{ {&lt;} underbrace { size 8{ ital "Vor": left ( "."  "."  "."  right )} } } {}</annotation>
  </semantics>
</math>
</file>

<file path=Object 4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1/content.xml><?xml version="1.0" encoding="utf-8"?>
<math xmlns="http://www.w3.org/1998/Math/MathML" display="block">
  <semantics>
    <mrow>
      <mstyle mathsize="12pt">
        <mfrac>
          <mrow>
            <mrow>
              <mrow>
                <munderover>
                  <mo stretchy="false">∑</mo>
                  <mstyle mathsize="8pt">
                    <mrow>
                      <mi>k</mi>
                      <mo stretchy="false">=</mo>
                      <mn>0</mn>
                    </mrow>
                  </mstyle>
                  <mstyle mathsize="8pt">
                    <mi mathvariant="normal">∞</mi>
                  </mstyle>
                </munderover>
                <mfrac>
                  <msup>
                    <mi>x</mi>
                    <mstyle mathsize="8pt">
                      <mi>k</mi>
                    </mstyle>
                  </msup>
                  <mrow>
                    <mi>k</mi>
                    <mi>!</mi>
                  </mrow>
                </mfrac>
              </mrow>
              <mo stretchy="false">−</mo>
              <mn>1</mn>
              <mo stretchy="false">−</mo>
              <mi>x</mi>
            </mrow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frac>
                <msup>
                  <mi>x</mi>
                  <mstyle mathsize="8pt">
                    <mi>k</mi>
                  </mstyle>
                </msup>
                <mrow>
                  <msup>
                    <mn>2</mn>
                    <mstyle mathsize="8pt">
                      <mi>k</mi>
                    </mstyle>
                  </msup>
                  <mi>k</mi>
                  <mi>!</mi>
                </mrow>
              </mfrac>
            </mrow>
          </mrow>
          <msup>
            <mi>x</mi>
            <mstyle mathsize="8pt">
              <mn>3</mn>
            </mstyle>
          </msup>
        </mfrac>
      </mstyle>
      <mrow/>
    </mrow>
    <annotation encoding="StarMath 5.0"> size 12{ {  { Sum cSub { size 8{k=0} }  cSup { size 8{ infinity } }  { {  {x rSup { size 8{k} } }  over  {k!} } }  - 1 - x Sum cSub { size 8{k=0} }  cSup { size 8{ infinity } }  { {  {x rSup { size 8{k} } }  over  {2 rSup { size 8{k} } k!} } } }  over  {x rSup { size 8{3} } } } } {}</annotation>
  </semantics>
</math>
</file>

<file path=Object 4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3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frac>
              <msup>
                <mi>x</mi>
                <mstyle mathsize="8pt">
                  <mn>2</mn>
                </mstyle>
              </msup>
              <mn>2</mn>
            </mfrac>
            <mo stretchy="false">+</mo>
            <mfrac>
              <msup>
                <mi>x</mi>
                <mstyle mathsize="8pt">
                  <mn>3</mn>
                </mstyle>
              </msup>
              <mn>6</mn>
            </mfrac>
            <mo stretchy="false">+</mo>
            <mrow>
              <munderover>
                <mo stretchy="false">∑</mo>
                <mstyle mathsize="8pt">
                  <mrow>
                    <mi>k</mi>
                    <mo stretchy="false">=</mo>
                    <mn>4</mn>
                  </mrow>
                </mstyle>
                <mstyle mathsize="8pt">
                  <mi mathvariant="normal">∞</mi>
                </mstyle>
              </munderover>
              <mrow>
                <mrow>
                  <mfrac>
                    <msup>
                      <mi>x</mi>
                      <mstyle mathsize="8pt">
                        <mi>k</mi>
                      </mstyle>
                    </msup>
                    <mrow>
                      <mi>k</mi>
                      <mi>!</mi>
                    </mrow>
                  </mfrac>
                  <mo stretchy="false">−</mo>
                  <mi>x</mi>
                </mrow>
                <mo stretchy="false">(</mo>
                <mrow>
                  <mi>x</mi>
                  <mo stretchy="false">−</mo>
                  <mfrac>
                    <msup>
                      <mi>x</mi>
                      <mstyle mathsize="8pt">
                        <mn>2</mn>
                      </mstyle>
                    </msup>
                    <mn>2</mn>
                  </mfrac>
                  <mo stretchy="false">+</mo>
                  <mfrac>
                    <msup>
                      <mi>x</mi>
                      <mstyle mathsize="8pt">
                        <mn>3</mn>
                      </mstyle>
                    </msup>
                    <mn>8</mn>
                  </mfrac>
                </mrow>
                <mrow>
                  <mo stretchy="false">)</mo>
                  <mo stretchy="false">−</mo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n>4</mn>
                        </mrow>
                      </mstyle>
                      <mstyle mathsize="8pt">
                        <mi mathvariant="normal">∞</mi>
                      </mstyle>
                    </munderover>
                    <mfrac>
                      <msup>
                        <mi>x</mi>
                        <mstyle mathsize="8pt">
                          <mi>k</mi>
                        </mstyle>
                      </msup>
                      <mrow>
                        <msup>
                          <mn>2</mn>
                          <mstyle mathsize="8pt">
                            <mrow>
                              <mi>k</mi>
                              <mo stretchy="false">−</mo>
                              <mn>1</mn>
                            </mrow>
                          </mstyle>
                        </msup>
                        <mo stretchy="false">(</mo>
                        <mrow>
                          <mi>k</mi>
                          <mo stretchy="false">−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</mrow>
          <msup>
            <mi>x</mi>
            <mstyle mathsize="8pt">
              <mn>3</mn>
            </mstyle>
          </msup>
        </mfrac>
      </mstyle>
      <mrow/>
    </mrow>
    <annotation encoding="StarMath 5.0"> size 12{ {  {x+ {  {x rSup { size 8{2} } }  over  {2} } + {  {x rSup { size 8{3} } }  over  {6} } + Sum cSub { size 8{k=4} }  cSup { size 8{ infinity } }  { {  {x rSup { size 8{k} } }  over  {k!} }  - x \( x -  {  {x rSup { size 8{2} } }  over  {2} } + {  {x rSup { size 8{3} } }  over  {8} }  \)  -  Sum cSub { size 8{k=4} }  cSup { size 8{ infinity } }  { {  {x rSup { size 8{k} } }  over  {2 rSup { size 8{k - 1} }  \( k - 1 \) !} } } } }  over  {x rSup { size 8{3} } } } } {}</annotation>
  </semantics>
</math>
</file>

<file path=Object 45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55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</mrow>
          <msup>
            <mi>x</mi>
            <mstyle mathsize="8pt">
              <mn>3</mn>
            </mstyle>
          </msup>
        </mfrac>
      </mstyle>
      <mrow/>
    </mrow>
    <annotation encoding="StarMath 5.0"> size 12{ {  { {  {x rSup { size 8{3} } }  over  {6} }  -  {  {x rSup { size 8{3} } }  over  {8} } }  over  {x rSup { size 8{3} } } } 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5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3} } }  over  {k!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5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3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3} } }  over  {2 rSup { size 8{k - 1} }  \( k - 1 \) !} } } {}</annotation>
  </semantics>
</math>
</file>

<file path=Object 46/content.xml><?xml version="1.0" encoding="utf-8"?>
<math xmlns="http://www.w3.org/1998/Math/MathML" display="block">
  <semantics>
    <mrow>
      <mstyle mathsize="12pt">
        <mfrac>
          <mi>ε</mi>
          <mn>3</mn>
        </mfrac>
      </mstyle>
      <mrow/>
    </mrow>
    <annotation encoding="StarMath 5.0"> size 12{ {  {ε}  over  {3} } } {}</annotation>
  </semantics>
</math>
</file>

<file path=Object 46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61/content.xml><?xml version="1.0" encoding="utf-8"?>
<math xmlns="http://www.w3.org/1998/Math/MathML" display="block">
  <semantics>
    <mrow>
      <mstyle mathsize="12pt">
        <mfrac>
          <mrow>
            <mfrac>
              <msup>
                <mi>x</mi>
                <mstyle mathsize="8pt">
                  <mn>3</mn>
                </mstyle>
              </msup>
              <mn>6</mn>
            </mfrac>
            <mo stretchy="false">−</mo>
            <mfrac>
              <msup>
                <mi>x</mi>
                <mstyle mathsize="8pt">
                  <mn>3</mn>
                </mstyle>
              </msup>
              <mn>8</mn>
            </mfrac>
          </mrow>
          <msup>
            <mi>x</mi>
            <mstyle mathsize="8pt">
              <mn>3</mn>
            </mstyle>
          </msup>
        </mfrac>
      </mstyle>
      <mrow/>
    </mrow>
    <annotation encoding="StarMath 5.0"> size 12{ {  { {  {x rSup { size 8{3} } }  over  {6} }  -  {  {x rSup { size 8{3} } }  over  {8} } }  over  {x rSup { size 8{3} } 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4</mn>
              </mrow>
            </mstyle>
          </msup>
          <mrow>
            <mi>k</mi>
            <mi>!</mi>
          </mrow>
        </mfrac>
      </mstyle>
      <mrow/>
    </mrow>
    <annotation encoding="StarMath 5.0"> size 12{ {  {x rSup { size 8{k - 4} } }  over  {k!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4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4} }  cSup { size 8{ infinity } }  {} } {}</annotation>
  </semantics>
</math>
</file>

<file path=Object 46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i>k</mi>
                <mo stretchy="false">−</mo>
                <mn>4</mn>
              </mrow>
            </mstyle>
          </msup>
          <mrow>
            <msup>
              <mn>2</mn>
              <mstyle mathsize="8pt">
                <mrow>
                  <mi>k</mi>
                  <mo stretchy="false">−</mo>
                  <mn>1</mn>
                </mrow>
              </mstyle>
            </msup>
            <mo stretchy="false">(</mo>
            <mrow>
              <mi>k</mi>
              <mo stretchy="false">−</mo>
              <mn>1</mn>
            </mrow>
            <mo stretchy="false">)</mo>
            <mi>!</mi>
          </mrow>
        </mfrac>
      </mstyle>
      <mrow/>
    </mrow>
    <annotation encoding="StarMath 5.0"> size 12{ {  {x rSup { size 8{k - 4} } }  over  {2 rSup { size 8{k - 1} }  \( k - 1 \) !} } } {}</annotation>
  </semantics>
</math>
</file>

<file path=Object 466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467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468/content.xml><?xml version="1.0" encoding="utf-8"?>
<math xmlns="http://www.w3.org/1998/Math/MathML" display="block">
  <semantics>
    <mrow>
      <mstyle mathsize="12pt">
        <mfrac>
          <mn>1</mn>
          <mtext>24</mtext>
        </mfrac>
      </mstyle>
      <mrow/>
    </mrow>
    <annotation encoding="StarMath 5.0"> size 12{ {  {1}  over  {"24"} } } {}</annotation>
  </semantics>
</math>
</file>

<file path=Object 4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ightarrow x rSub { size 6{0} } } } } {}</annotation>
  </semantics>
</math>
</file>

<file path=Object 4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text>log</mtext>
            <mo stretchy="false">(</mo>
            <mtext>tan</mtext>
            <mi>x</mi>
            <mo stretchy="false">)</mo>
          </mrow>
          <mfrac>
            <mn>1</mn>
            <mrow>
              <mtext>tan</mtext>
              <mn>2</mn>
              <mi>x</mi>
            </mrow>
          </mfrac>
        </mfrac>
      </mstyle>
      <mrow/>
    </mrow>
    <annotation encoding="StarMath 5.0"> size 12{ {  {"log" \( "tan"x \) }  over  { {  {1}  over  {"tan"2x} } } } } {}</annotation>
  </semantics>
</math>
</file>

<file path=Object 4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77/content.xml><?xml version="1.0" encoding="utf-8"?>
<math xmlns="http://www.w3.org/1998/Math/MathML" display="block">
  <semantics>
    <mrow>
      <mstyle mathsize="12pt">
        <mfrac>
          <mrow>
            <mfrac>
              <mn>1</mn>
              <mrow>
                <mtext>tan</mtext>
                <mi>x</mi>
              </mrow>
            </mfrac>
            <mfrac>
              <mn>1</mn>
              <mrow>
                <mtext>cos²</mtext>
                <mi>x</mi>
              </mrow>
            </mfrac>
          </mrow>
          <mrow>
            <mrow>
              <mo stretchy="false">−</mo>
              <mfrac>
                <mn>1</mn>
                <mrow>
                  <mo stretchy="false">(</mo>
                  <mtext>tan</mtext>
                  <mspace width="0.5em"/>
                  <mn>2</mn>
                  <mi>x</mi>
                  <mo stretchy="false">)</mo>
                  <mn>²</mn>
                </mrow>
              </mfrac>
            </mrow>
            <mo stretchy="false">⋅</mo>
            <mfrac>
              <mrow>
                <mn>1</mn>
                <mo stretchy="false">⋅</mo>
                <mn>2</mn>
              </mrow>
              <mrow>
                <mo stretchy="false">(</mo>
                <mtext>cos</mtext>
                <mspace width="0.5em"/>
                <mn>2</mn>
                <mi>x</mi>
                <mo stretchy="false">)</mo>
                <mn>²</mn>
              </mrow>
            </mfrac>
          </mrow>
        </mfrac>
      </mstyle>
      <mrow/>
    </mrow>
    <annotation encoding="StarMath 5.0"> size 12{ {  { {  {1}  over  {"tan"x} }  {  {1}  over  {"cos²"x} } }  over  { -  {  {1}  over  { \( "tan"`2x \) ²} }  cdot  {  {1 cdot 2}  over  { \( "cos"`2x \) ²} } } } } {}</annotation>
  </semantics>
</math>
</file>

<file path=Object 479/content.xml><?xml version="1.0" encoding="utf-8"?>
<math xmlns="http://www.w3.org/1998/Math/MathML" display="block">
  <semantics>
    <mrow>
      <mstyle mathsize="12pt">
        <mfrac>
          <mfrac>
            <mn>1</mn>
            <mrow>
              <mtext>sin</mtext>
              <mspace width="0.5em"/>
              <mi>x</mi>
              <mtext>cos</mtext>
              <mi>x</mi>
            </mrow>
          </mfrac>
          <mrow>
            <mo stretchy="false">−</mo>
            <mfrac>
              <mn>2</mn>
              <mrow>
                <mo stretchy="false">(</mo>
                <mtext>sin</mtext>
                <mn>2</mn>
                <mi>x</mi>
                <mo stretchy="false">)</mo>
                <mn>²</mn>
              </mrow>
            </mfrac>
          </mrow>
        </mfrac>
      </mstyle>
      <mrow/>
    </mrow>
    <annotation encoding="StarMath 5.0"> size 12{ {  { {  {1}  over  {"sin"`x"cos"x} } }  over  { -  {  {2}  over  { \( "sin"2x \) ²} } } } } {}</annotation>
  </semantics>
</math>
</file>

<file path=Object 4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4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row>
                <mi>π</mi>
                <mo stretchy="false">/</mo>
                <mn>4</mn>
              </mrow>
            </mrow>
          </mstyle>
        </munder>
      </mstyle>
      <mrow/>
    </mrow>
    <annotation encoding="StarMath 5.0"> size 12{ {"lim"}  cSub { size 8{x rightarrow π/4} } } {}</annotation>
  </semantics>
</math>
</file>

<file path=Object 481/content.xml><?xml version="1.0" encoding="utf-8"?>
<math xmlns="http://www.w3.org/1998/Math/MathML" display="block">
  <semantics>
    <mrow>
      <mstyle mathsize="12pt">
        <mfrac>
          <mrow>
            <mtext>sin²</mtext>
            <mn>2</mn>
            <mi>x</mi>
          </mrow>
          <mrow>
            <mrow>
              <mo stretchy="false">−</mo>
              <mn>2</mn>
            </mrow>
            <mtext>sin</mtext>
            <mi>x</mi>
            <mtext>cos</mtext>
            <mi>x</mi>
          </mrow>
        </mfrac>
      </mstyle>
      <mrow/>
    </mrow>
    <annotation encoding="StarMath 5.0"> size 12{ {  {"sin²"2x}  over  { - 2"sin"x"cos"x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n>1</mn>
          </mrow>
        </mfrac>
      </mstyle>
      <mrow/>
    </mrow>
    <annotation encoding="StarMath 5.0"> size 12{ {  {1}  over  { - 1} } } {}</annotation>
  </semantics>
</math>
</file>

<file path=Object 4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5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text>sin³</mtext>
            <mi>x</mi>
            <mo stretchy="false">)</mo>
            <mo stretchy="false">(</mo>
            <mrow>
              <mn>1</mn>
              <mo stretchy="false">−</mo>
              <mtext>cos</mtext>
            </mrow>
            <mi>x</mi>
            <mo stretchy="false">)</mo>
          </mrow>
          <mrow>
            <msqrt>
              <mrow>
                <mrow>
                  <mn>1</mn>
                  <mo stretchy="false">+</mo>
                  <mi>x</mi>
                </mrow>
                <mn>³</mn>
              </mrow>
            </msqrt>
            <mo stretchy="false">+</mo>
            <msqrt>
              <mrow>
                <mrow>
                  <mn>1</mn>
                  <mo stretchy="false">−</mo>
                  <mi>x</mi>
                </mrow>
                <mn>³</mn>
              </mrow>
            </msqrt>
            <mo stretchy="false">−</mo>
            <mn>2</mn>
          </mrow>
        </mfrac>
      </mstyle>
      <mrow/>
    </mrow>
    <annotation encoding="StarMath 5.0"> size 12{ {  {x \( "sin³"x \)  \( 1 - "cos"x \) }  over  { sqrt {1+x³} + sqrt {1 - x³}  - 2} } } {}</annotation>
  </semantics>
</math>
</file>

<file path=Object 4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7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3</mn>
              </mstyle>
            </msup>
            <mi>x</mi>
            <mo stretchy="false">(</mo>
            <mrow>
              <mn>1</mn>
              <mo stretchy="false">−</mo>
              <mtext>cos</mtext>
            </mrow>
            <mi>x</mi>
            <mo stretchy="false">)</mo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2</mn>
            </mrow>
            <mo stretchy="false">)</mo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</mfrac>
      </mstyle>
      <mrow/>
    </mrow>
    <annotation encoding="StarMath 5.0"> size 12{ {  {x"sin" rSup { size 8{3} } x \( 1 - "cos"x \)  \( 1+"cos"x \)  \(  sqrt {1+x³} + sqrt {1 - x³} +2 \) }  over  { \(  sqrt {1+x³} + sqrt {1 - x³}  - 2 \)  \( 1+"cos"x \)  \(  sqrt {1+x³} + sqrt {1 - x³} +2 \) } } } {}</annotation>
  </semantics>
</math>
</file>

<file path=Object 4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89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o stretchy="false">(</mo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  <mo stretchy="false">)</mo>
          </mrow>
        </mfrac>
      </mstyle>
      <mrow/>
    </mrow>
    <annotation encoding="StarMath 5.0"> size 12{ {  {x"sin" rSup { size 8{5} } x \(  sqrt {1+x³} + sqrt {1 - x³} +2 \) }  over  { \( 1+"cos"x \)  \(  \(  sqrt {1+x³} + sqrt {1 - x³}  \)  rSup { size 8{2} }  - 4 \) } } } {}</annotation>
  </semantics>
</math>
</file>

<file path=Object 4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} } } {}</annotation>
  </semantics>
</math>
</file>

<file path=Object 4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1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sqrt>
              <mrow>
                <mrow>
                  <mn>1</mn>
                  <mo stretchy="false">+</mo>
                  <mi>x</mi>
                </mrow>
                <mn>³</mn>
              </mrow>
            </msqrt>
            <mrow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³} + sqrt {1 - x³} +2 \) }  over  { \( 1+"cos"x \) 2 \(  sqrt {1+x³}  sqrt {1 - x³}  - 1 \) } } } {}</annotation>
  </semantics>
</math>
</file>

<file path=Object 4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3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row>
                    <mn>1</mn>
                    <mo stretchy="false">+</mo>
                    <mi>x</mi>
                  </mrow>
                  <mn>³</mn>
                </mrow>
              </msqrt>
              <mo stretchy="false">+</mo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sqrt>
              <mrow>
                <mrow>
                  <mn>1</mn>
                  <mo stretchy="false">+</mo>
                  <mi>x</mi>
                </mrow>
                <mn>³</mn>
              </mrow>
            </msqrt>
            <mrow>
              <msqrt>
                <mrow>
                  <mrow>
                    <mn>1</mn>
                    <mo stretchy="false">−</mo>
                    <mi>x</mi>
                  </mrow>
                  <mn>³</mn>
                </mrow>
              </msqrt>
              <mo stretchy="false">−</mo>
              <mn>1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</mfrac>
      </mstyle>
      <mrow/>
    </mrow>
    <annotation encoding="StarMath 5.0"> size 12{ {  {x"sin" rSup { size 8{5} } x \(  sqrt {1+x³} + sqrt {1 - x³} +2 \)  \(  sqrt {1+x rSup { size 8{3} } }  sqrt {1 - x rSup { size 8{3} } } +1 \) }  over  { \( 1+"cos"x \) 2 \(  sqrt {1+x³}  sqrt {1 - x³}  - 1 \)  \(  sqrt {1+x rSup { size 8{3} } }  sqrt {1 - x rSup { size 8{3} } } +1 \) } } } {}</annotation>
  </semantics>
</math>
</file>

<file path=Object 49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5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o stretchy="false">(</mo>
            <mrow>
              <mn>1</mn>
              <mo stretchy="false">+</mo>
              <msup>
                <mi>x</mi>
                <mstyle mathsize="8pt">
                  <mn>3</mn>
                </mstyle>
              </msup>
            </mrow>
            <mo stretchy="false">)</mo>
            <mo stretchy="false">(</mo>
            <mrow>
              <mn>1</mn>
              <mo stretchy="false">−</mo>
              <msup>
                <mi>x</mi>
                <mstyle mathsize="8pt">
                  <mn>3</mn>
                </mstyle>
              </msup>
            </mrow>
            <mrow>
              <mo stretchy="false">)</mo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\( 1+"cos"x \) 2 \(  \( 1+x rSup { size 8{3} }  \)  \( 1 - x rSup { size 8{3} }  \)  - 1 \) } } } {}</annotation>
  </semantics>
</math>
</file>

<file path=Object 4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7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o stretchy="false">(</mo>
            <mrow>
              <mn>1</mn>
              <mo stretchy="false">+</mo>
              <mtext>cos</mtext>
            </mrow>
            <mi>x</mi>
            <mo stretchy="false">)</mo>
            <mn>2</mn>
            <mo stretchy="false">(</mo>
            <mo stretchy="false">(</mo>
            <mrow>
              <mn>1</mn>
              <mo stretchy="false">−</mo>
              <msup>
                <mi>x</mi>
                <mstyle mathsize="8pt">
                  <mn>6</mn>
                </mstyle>
              </msup>
              <mo stretchy="false">−</mo>
              <mn>1</mn>
            </mrow>
            <mo stretchy="false">)</mo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\( 1+"cos"x \) 2 \(  \( 1 - x rSup { size 8{6} }  - 1 \) } } } {}</annotation>
  </semantics>
</math>
</file>

<file path=Object 49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499/content.xml><?xml version="1.0" encoding="utf-8"?>
<math xmlns="http://www.w3.org/1998/Math/MathML" display="block">
  <semantics>
    <mrow>
      <mstyle mathsize="12pt">
        <mfrac>
          <mrow>
            <mi>x</mi>
            <msup>
              <mtext>sin</mtext>
              <mstyle mathsize="8pt">
                <mn>5</mn>
              </mstyle>
            </msup>
            <mi>x</mi>
            <mo stretchy="false">(</mo>
            <mrow>
              <msqrt>
                <mrow>
                  <mn>1</mn>
                  <mo stretchy="false">+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2</mn>
            </mrow>
            <mo stretchy="false">)</mo>
            <mo stretchy="false">(</mo>
            <msqrt>
              <mrow>
                <mn>1</mn>
                <mo stretchy="false">+</mo>
                <msup>
                  <mi>x</mi>
                  <mstyle mathsize="8pt">
                    <mn>3</mn>
                  </mstyle>
                </msup>
              </mrow>
            </msqrt>
            <mrow>
              <msqrt>
                <mrow>
                  <mn>1</mn>
                  <mo stretchy="false">−</mo>
                  <msup>
                    <mi>x</mi>
                    <mstyle mathsize="8pt">
                      <mn>3</mn>
                    </mstyle>
                  </msup>
                </mrow>
              </msqrt>
              <mo stretchy="false">+</mo>
              <mn>1</mn>
            </mrow>
            <mo stretchy="false">)</mo>
          </mrow>
          <mrow>
            <mrow>
              <mo stretchy="false">−</mo>
              <mo stretchy="false">(</mo>
            </mrow>
            <mrow>
              <mn>1</mn>
              <mo stretchy="false">+</mo>
              <mtext>cos</mtext>
            </mrow>
            <mi>x</mi>
            <mo stretchy="false">)</mo>
            <mn>2</mn>
            <msup>
              <mi>x</mi>
              <mstyle mathsize="8pt">
                <mn>6</mn>
              </mstyle>
            </msup>
          </mrow>
        </mfrac>
      </mstyle>
      <mrow/>
    </mrow>
    <annotation encoding="StarMath 5.0"> size 12{ {  {x"sin" rSup { size 8{5} } x \(  sqrt {1+x rSup { size 8{3} } } + sqrt {1 - x rSup { size 8{3} } } +2 \)  \(  sqrt {1+x rSup { size 8{3} } }  sqrt {1 - x rSup { size 8{3} } } +1 \) }  over  { -  \( 1+"cos"x \) 2x rSup { size 8{6} } } 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4/content.xml><?xml version="1.0" encoding="utf-8"?>
<math xmlns="http://www.w3.org/1998/Math/MathML" display="block">
  <semantics>
    <mrow>
      <mstyle mathsize="12pt">
        <mfrac>
          <mrow>
            <mtext>sin</mtext>
            <mi>x</mi>
          </mrow>
          <mi>x</mi>
        </mfrac>
      </mstyle>
      <mrow/>
    </mrow>
    <annotation encoding="StarMath 5.0"> size 12{ {  {"sin"x}  over  {x} } } {}</annotation>
  </semantics>
</math>
</file>

<file path=Object 50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text>cos</mtext>
            <mi>x</mi>
          </mrow>
          <mn>4</mn>
        </mfrac>
      </mstyle>
      <mrow/>
    </mrow>
    <annotation encoding="StarMath 5.0"> size 12{ {  {"cos"x}  over  {4} } } {}</annotation>
  </semantics>
</math>
</file>

<file path=Object 5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08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50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1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51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sqrt>
          <mrow>
            <msup>
              <mi>x</mi>
              <mstyle mathsize="8pt">
                <mn>2</mn>
              </mstyle>
            </msup>
            <mo stretchy="false">+</mo>
            <msup>
              <mi>y</mi>
              <mstyle mathsize="8pt">
                <mn>2</mn>
              </mstyle>
            </msup>
          </mrow>
        </msqrt>
      </mstyle>
      <mrow/>
    </mrow>
    <annotation encoding="StarMath 5.0"> size 12{ sqrt {x rSup { size 8{2} } +y rSup { size 8{2} } } } {}</annotation>
  </semantics>
</math>
</file>

<file path=Object 58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>n</mi>
          </mstyle>
        </munderover>
        <mrow/>
      </mrow>
    </mstyle>
    <annotation encoding="StarMath 5.0"> size 12{ Sum cSub { size 8{k=1} }  cSup { size 8{n} }  {} }</annotation>
  </semantics>
</math>
</file>

<file path=Object 59/content.xml><?xml version="1.0" encoding="utf-8"?>
<math xmlns="http://www.w3.org/1998/Math/MathML" display="block">
  <semantics>
    <mrow>
      <mstyle mathsize="12pt">
        <mfrac>
          <mi>x</mi>
          <msup>
            <mi>k</mi>
            <mstyle mathsize="8pt">
              <mn>2</mn>
            </mstyle>
          </msup>
        </mfrac>
      </mstyle>
      <mrow/>
    </mrow>
    <annotation encoding="StarMath 5.0"> size 12{ {  {x}  over  {k rSup { size 8{2} } } } } {}</annotation>
  </semantics>
</math>
</file>

<file path=Object 6/content.xml><?xml version="1.0" encoding="utf-8"?>
<math xmlns="http://www.w3.org/1998/Math/MathML" display="block">
  <semantics>
    <mrow>
      <mstyle mathsize="12pt">
        <mi mathvariant="normal">⊆</mi>
      </mstyle>
      <mrow/>
    </mrow>
    <annotation encoding="StarMath 5.0"> size 12{ func ⊆ } {}</annotation>
  </semantics>
</math>
</file>

<file path=Object 60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61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>n</mi>
          </mstyle>
        </munderover>
        <mrow/>
      </mrow>
    </mstyle>
    <annotation encoding="StarMath 5.0"> size 12{ Sum cSub { size 8{k=1} }  cSup { size 8{n} }  {} }</annotation>
  </semantics>
</math>
</file>

<file path=Object 62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63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64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
 } } } {}</annotation>
  </semantics>
</math>
</file>

<file path=Object 67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inity
 } } } {}</annotation>
  </semantics>
</math>
</file>

<file path=Object 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0/content.xml><?xml version="1.0" encoding="utf-8"?>
<math xmlns="http://www.w3.org/1998/Math/MathML" display="block">
  <semantics>
    <mrow>
      <mstyle mathsize="12pt">
        <msub>
          <mi>f</mi>
          <mstyle mathsize="8pt">
            <mi>n</mi>
          </mstyle>
        </msub>
      </mstyle>
      <mrow/>
    </mrow>
    <annotation encoding="StarMath 5.0"> size 12{f rSub { size 8{n} } } {}</annotation>
  </semantics>
</math>
</file>

<file path=Object 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7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-f \( a \) }  over  {b-a} } } {}</annotation>
  </semantics>
</math>
</file>

<file path=Object 74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5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7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77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78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79/content.xml><?xml version="1.0" encoding="utf-8"?>
<math xmlns="http://www.w3.org/1998/Math/MathML" display="block">
  <semantics>
    <mrow>
      <mstyle mathsize="12pt">
        <mi>F</mi>
      </mstyle>
      <mrow/>
    </mrow>
    <annotation encoding="StarMath 5.0"> size 12{F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80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81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82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83/content.xml><?xml version="1.0" encoding="utf-8"?>
<math xmlns="http://www.w3.org/1998/Math/MathML" display="block">
  <semantics>
    <mstyle mathsize="12pt">
      <mi>Φ</mi>
    </mstyle>
    <annotation encoding="StarMath 5.0"> size 12{{%iPHI}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o stretchy="false">(</mo>
                  <msub>
                    <mi>f</mi>
                    <mstyle mathsize="6pt">
                      <mi>n</mi>
                    </mstyle>
                  </msub>
                  <mo stretchy="false">)</mo>
                  <mspace width="0.5em"/>
                  <mstyle mathvariant="italic">
                    <mtext>in</mtext>
                  </mstyle>
                  <mspace width="0.5em"/>
                  <mrow>
                    <mi>x</mi>
                    <mo stretchy="false">∗</mo>
                    <mspace width="0.5em"/>
                  </mrow>
                  <mstyle mathvariant="italic">
                    <mtext>konvergent</mtext>
                  </mstyle>
                </mrow>
              </mstyle>
            </mover>
            <mo stretchy="true">⏟</mo>
          </munder>
          <mrow>
            <mi>S</mi>
            <mn>4</mn>
            <mtext>.</mtext>
            <mn>5</mn>
            <mtext>.</mtext>
            <mn>1</mn>
          </mrow>
        </munder>
      </mstyle>
      <mrow/>
    </mrow>
    <annotation encoding="StarMath 5.0"> size 12{ { { drarrow } overbrace { size 8{ \( f rSub { size 6{n} }  \) ` ital "in"`x*` ital "konvergent"} } } underbrace {S4 "." 5 "." 1} } {}</annotation>
  </semantics>
</math>
</file>

<file path=Object 85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86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style mathvariant="italic">
                <mtext>Vor</mtext>
              </mstyle>
              <mrow>
                <mspace width="0.5em"/>
                <mo stretchy="false">⋅</mo>
                <mrow/>
              </mrow>
            </mrow>
          </mstyle>
        </munder>
      </mstyle>
      <mrow/>
    </mrow>
    <annotation encoding="StarMath 5.0"> size 12{ { func ∈ } underbrace { size 8{ ital "Vor"` cdot  cdot 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i>ε</mi>
            <mo stretchy="false">|</mo>
            <mrow>
              <mi>x</mi>
              <mo stretchy="false">−</mo>
              <msub>
                <mi>x</mi>
                <mstyle mathsize="8pt">
                  <mn>0</mn>
                </mstyle>
              </msub>
            </mrow>
            <mo stretchy="false">|</mo>
          </mrow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 \lline x - x rSub { size 8{0} }  \lline }  over  {2 \( b - a \) } } } {}</annotation>
  </semantics>
</math>
</file>

<file path=Object 89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row>
                <mo stretchy="false">(</mo>
                <msub>
                  <mi>f</mi>
                  <mstyle mathsize="8pt">
                    <mi>m</mi>
                  </mstyle>
                </msub>
                <mo stretchy="false">(</mo>
                <mi>x</mi>
                <mrow>
                  <mo stretchy="false">)</mo>
                  <mo stretchy="false">−</mo>
                  <msub>
                    <mi>f</mi>
                    <mstyle mathsize="8pt">
                      <mi>n</mi>
                    </mstyle>
                  </msub>
                </mrow>
                <mo stretchy="false">(</mo>
                <mi>x</mi>
                <mo stretchy="false">)</mo>
                <mrow>
                  <mo stretchy="false">)</mo>
                  <mo stretchy="false">−</mo>
                  <mo stretchy="false">(</mo>
                </mrow>
                <msub>
                  <mi>f</mi>
                  <mstyle mathsize="8pt">
                    <mi>m</mi>
                  </mstyle>
                </msub>
                <mo stretchy="false">(</mo>
                <mi>y</mi>
                <mrow>
                  <mo stretchy="false">)</mo>
                  <mo stretchy="false">−</mo>
                  <msub>
                    <mi>f</mi>
                    <mstyle mathsize="8pt">
                      <mi>n</mi>
                    </mstyle>
                  </msub>
                </mrow>
                <mo stretchy="false">(</mo>
                <mi>y</mi>
                <mo stretchy="false">)</mo>
              </mrow>
            </mrow>
            <mo fence="true" stretchy="false">|</mo>
          </mrow>
          <mrow>
            <mo fence="true" stretchy="false">|</mo>
            <mrow>
              <mrow>
                <mi>x</mi>
                <mo stretchy="false">−</mo>
                <mi>y</mi>
              </mrow>
            </mrow>
            <mo fence="true" stretchy="false">|</mo>
          </mrow>
        </mfrac>
      </mstyle>
      <mrow/>
    </mrow>
    <annotation encoding="StarMath 5.0"> size 12{ {  { lline  \( f rSub { size 8{m} }  \( x \)  - f rSub { size 8{n} }  \( x \)  \)  -  \( f rSub { size 8{m} }  \( y \)  - f rSub { size 8{n} }  \( y \)  rline }  over  { lline x - y rline } } } {}</annotation>
  </semantics>
</math>
</file>

<file path=Object 9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row>
                <mo stretchy="false">(</mo>
                <msub>
                  <mi>f</mi>
                  <mstyle mathsize="8pt">
                    <mi>m</mi>
                  </mstyle>
                </msub>
                <mo stretchy="false">(</mo>
                <mi>x</mi>
                <mrow>
                  <mo stretchy="false">)</mo>
                  <mo stretchy="false">−</mo>
                  <msub>
                    <mi>f</mi>
                    <mstyle mathsize="8pt">
                      <mi>n</mi>
                    </mstyle>
                  </msub>
                </mrow>
                <mo stretchy="false">(</mo>
                <mi>x</mi>
                <mo stretchy="false">)</mo>
                <mrow>
                  <mo stretchy="false">)</mo>
                  <mo stretchy="false">−</mo>
                  <mo stretchy="false">(</mo>
                </mrow>
                <msub>
                  <mi>f</mi>
                  <mstyle mathsize="8pt">
                    <mi>m</mi>
                  </mstyle>
                </msub>
                <mo stretchy="false">(</mo>
                <mi>y</mi>
                <mrow>
                  <mo stretchy="false">)</mo>
                  <mo stretchy="false">−</mo>
                  <msub>
                    <mi>f</mi>
                    <mstyle mathsize="8pt">
                      <mi>n</mi>
                    </mstyle>
                  </msub>
                </mrow>
                <mo stretchy="false">(</mo>
                <mi>y</mi>
                <mo stretchy="false">)</mo>
              </mrow>
            </mrow>
            <mo fence="true" stretchy="false">|</mo>
          </mrow>
          <mrow>
            <mo fence="true" stretchy="false">|</mo>
            <mrow>
              <mrow>
                <mi>x</mi>
                <mo stretchy="false">−</mo>
                <mi>y</mi>
              </mrow>
            </mrow>
            <mo fence="true" stretchy="false">|</mo>
          </mrow>
        </mfrac>
      </mstyle>
      <mrow/>
    </mrow>
    <annotation encoding="StarMath 5.0"> size 12{ {  { lline  \( f rSub { size 8{m} }  \( x \)  - f rSub { size 8{n} }  \( x \)  \)  -  \( f rSub { size 8{m} }  \( y \)  - f rSub { size 8{n} }  \( y \)  rline }  over  { lline x - y rline } } } {}</annotation>
  </semantics>
</math>
</file>

<file path=Object 92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93/content.xml><?xml version="1.0" encoding="utf-8"?>
<math xmlns="http://www.w3.org/1998/Math/MathML" display="block">
  <semantics>
    <mrow>
      <mstyle mathsize="12pt">
        <mfrac>
          <mi>ε</mi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}  over  {2 \( b - a \) } 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ε</mi>
            <mo stretchy="false">|</mo>
            <mrow>
              <mi>x</mi>
              <mo stretchy="false">−</mo>
              <mrow>
                <mi>x</mi>
                <mo stretchy="false">∗</mo>
                <mo stretchy="false">|</mo>
              </mrow>
            </mrow>
          </mrow>
          <mrow>
            <mn>2</mn>
            <mo stretchy="false">(</mo>
            <mrow>
              <mi>b</mi>
              <mo stretchy="false">−</mo>
              <mi>a</mi>
            </mrow>
            <mo stretchy="false">)</mo>
          </mrow>
        </mfrac>
      </mstyle>
      <mrow/>
    </mrow>
    <annotation encoding="StarMath 5.0"> size 12{ {  {ε \lline x - x* \lline }  over  {2 \( b - a \) } } } {}</annotation>
  </semantics>
</math>
</file>

<file path=Object 95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96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97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4 "." 5 "." 1} } } {}</annotation>
  </semantics>
</math>
</file>

<file path=Object 9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