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241" manifest:media-type=""/>
  <manifest:file-entry manifest:full-path="ObjectReplacements/Object 689" manifest:media-type=""/>
  <manifest:file-entry manifest:full-path="ObjectReplacements/Object 31" manifest:media-type=""/>
  <manifest:file-entry manifest:full-path="ObjectReplacements/Object 353" manifest:media-type=""/>
  <manifest:file-entry manifest:full-path="ObjectReplacements/Object 1" manifest:media-type=""/>
  <manifest:file-entry manifest:full-path="ObjectReplacements/Object 32" manifest:media-type=""/>
  <manifest:file-entry manifest:full-path="ObjectReplacements/Object 242" manifest:media-type=""/>
  <manifest:file-entry manifest:full-path="ObjectReplacements/Object 2" manifest:media-type=""/>
  <manifest:file-entry manifest:full-path="ObjectReplacements/Object 354" manifest:media-type=""/>
  <manifest:file-entry manifest:full-path="ObjectReplacements/Object 243" manifest:media-type=""/>
  <manifest:file-entry manifest:full-path="ObjectReplacements/Object 33" manifest:media-type=""/>
  <manifest:file-entry manifest:full-path="ObjectReplacements/Object 355" manifest:media-type=""/>
  <manifest:file-entry manifest:full-path="ObjectReplacements/Object 801" manifest:media-type="application/x-openoffice-gdimetafile;windows_formatname=&quot;GDIMetaFile&quot;"/>
  <manifest:file-entry manifest:full-path="ObjectReplacements/Object 3" manifest:media-type=""/>
  <manifest:file-entry manifest:full-path="ObjectReplacements/Object 244" manifest:media-type=""/>
  <manifest:file-entry manifest:full-path="ObjectReplacements/Object 34" manifest:media-type=""/>
  <manifest:file-entry manifest:full-path="ObjectReplacements/Object 356" manifest:media-type=""/>
  <manifest:file-entry manifest:full-path="ObjectReplacements/Object 802" manifest:media-type="application/x-openoffice-gdimetafile;windows_formatname=&quot;GDIMetaFile&quot;"/>
  <manifest:file-entry manifest:full-path="ObjectReplacements/Object 4" manifest:media-type=""/>
  <manifest:file-entry manifest:full-path="ObjectReplacements/Object 245" manifest:media-type=""/>
  <manifest:file-entry manifest:full-path="ObjectReplacements/Object 35" manifest:media-type=""/>
  <manifest:file-entry manifest:full-path="ObjectReplacements/Object 357" manifest:media-type=""/>
  <manifest:file-entry manifest:full-path="ObjectReplacements/Object 5" manifest:media-type=""/>
  <manifest:file-entry manifest:full-path="ObjectReplacements/Object 246" manifest:media-type=""/>
  <manifest:file-entry manifest:full-path="ObjectReplacements/Object 36" manifest:media-type=""/>
  <manifest:file-entry manifest:full-path="ObjectReplacements/Object 358" manifest:media-type=""/>
  <manifest:file-entry manifest:full-path="ObjectReplacements/Object 6" manifest:media-type=""/>
  <manifest:file-entry manifest:full-path="ObjectReplacements/Object 247" manifest:media-type=""/>
  <manifest:file-entry manifest:full-path="ObjectReplacements/Object 37" manifest:media-type=""/>
  <manifest:file-entry manifest:full-path="ObjectReplacements/Object 359" manifest:media-type=""/>
  <manifest:file-entry manifest:full-path="ObjectReplacements/Object 7" manifest:media-type=""/>
  <manifest:file-entry manifest:full-path="ObjectReplacements/Object 248" manifest:media-type=""/>
  <manifest:file-entry manifest:full-path="ObjectReplacements/Object 38" manifest:media-type=""/>
  <manifest:file-entry manifest:full-path="ObjectReplacements/Object 8" manifest:media-type=""/>
  <manifest:file-entry manifest:full-path="ObjectReplacements/Object 249" manifest:media-type=""/>
  <manifest:file-entry manifest:full-path="ObjectReplacements/Object 39" manifest:media-type=""/>
  <manifest:file-entry manifest:full-path="ObjectReplacements/Object 9" manifest:media-type=""/>
  <manifest:file-entry manifest:full-path="ObjectReplacements/Object 220" manifest:media-type=""/>
  <manifest:file-entry manifest:full-path="ObjectReplacements/Object 668" manifest:media-type=""/>
  <manifest:file-entry manifest:full-path="ObjectReplacements/Object 10" manifest:media-type=""/>
  <manifest:file-entry manifest:full-path="ObjectReplacements/Object 221" manifest:media-type=""/>
  <manifest:file-entry manifest:full-path="ObjectReplacements/Object 669"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678"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679"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
  <manifest:file-entry manifest:full-path="ObjectReplacements/Object 240" manifest:media-type=""/>
  <manifest:file-entry manifest:full-path="ObjectReplacements/Object 688" manifest:media-type=""/>
  <manifest:file-entry manifest:full-path="ObjectReplacements/Object 30" manifest:media-type=""/>
  <manifest:file-entry manifest:full-path="ObjectReplacements/Object 698" manifest:media-type=""/>
  <manifest:file-entry manifest:full-path="ObjectReplacements/Object 40" manifest:media-type=""/>
  <manifest:file-entry manifest:full-path="ObjectReplacements/Object 407" manifest:media-type=""/>
  <manifest:file-entry manifest:full-path="ObjectReplacements/Object 250" manifest:media-type=""/>
  <manifest:file-entry manifest:full-path="ObjectReplacements/Object 699" manifest:media-type=""/>
  <manifest:file-entry manifest:full-path="ObjectReplacements/Object 41" manifest:media-type=""/>
  <manifest:file-entry manifest:full-path="ObjectReplacements/Object 408" manifest:media-type=""/>
  <manifest:file-entry manifest:full-path="ObjectReplacements/Object 251" manifest:media-type=""/>
  <manifest:file-entry manifest:full-path="ObjectReplacements/Object 42" manifest:media-type=""/>
  <manifest:file-entry manifest:full-path="ObjectReplacements/Object 409" manifest:media-type=""/>
  <manifest:file-entry manifest:full-path="ObjectReplacements/Object 252" manifest:media-type=""/>
  <manifest:file-entry manifest:full-path="ObjectReplacements/Object 253" manifest:media-type=""/>
  <manifest:file-entry manifest:full-path="ObjectReplacements/Object 43" manifest:media-type=""/>
  <manifest:file-entry manifest:full-path="ObjectReplacements/Object 254" manifest:media-type=""/>
  <manifest:file-entry manifest:full-path="ObjectReplacements/Object 700" manifest:media-type=""/>
  <manifest:file-entry manifest:full-path="ObjectReplacements/Object 44" manifest:media-type=""/>
  <manifest:file-entry manifest:full-path="ObjectReplacements/Object 255" manifest:media-type=""/>
  <manifest:file-entry manifest:full-path="ObjectReplacements/Object 701" manifest:media-type=""/>
  <manifest:file-entry manifest:full-path="ObjectReplacements/Object 45" manifest:media-type=""/>
  <manifest:file-entry manifest:full-path="ObjectReplacements/Object 256" manifest:media-type=""/>
  <manifest:file-entry manifest:full-path="ObjectReplacements/Object 702" manifest:media-type=""/>
  <manifest:file-entry manifest:full-path="ObjectReplacements/Object 46" manifest:media-type=""/>
  <manifest:file-entry manifest:full-path="ObjectReplacements/Object 257" manifest:media-type=""/>
  <manifest:file-entry manifest:full-path="ObjectReplacements/Object 703" manifest:media-type=""/>
  <manifest:file-entry manifest:full-path="ObjectReplacements/Object 47" manifest:media-type=""/>
  <manifest:file-entry manifest:full-path="ObjectReplacements/Object 258" manifest:media-type=""/>
  <manifest:file-entry manifest:full-path="ObjectReplacements/Object 704" manifest:media-type=""/>
  <manifest:file-entry manifest:full-path="ObjectReplacements/Object 48" manifest:media-type=""/>
  <manifest:file-entry manifest:full-path="ObjectReplacements/Object 259" manifest:media-type=""/>
  <manifest:file-entry manifest:full-path="ObjectReplacements/Object 705" manifest:media-type=""/>
  <manifest:file-entry manifest:full-path="ObjectReplacements/Object 49" manifest:media-type=""/>
  <manifest:file-entry manifest:full-path="ObjectReplacements/Object 50" manifest:media-type=""/>
  <manifest:file-entry manifest:full-path="ObjectReplacements/Object 417" manifest:media-type=""/>
  <manifest:file-entry manifest:full-path="ObjectReplacements/Object 260" manifest:media-type="application/x-openoffice-gdimetafile;windows_formatname=&quot;GDIMetaFile&quot;"/>
  <manifest:file-entry manifest:full-path="ObjectReplacements/Object 51" manifest:media-type=""/>
  <manifest:file-entry manifest:full-path="ObjectReplacements/Object 418" manifest:media-type=""/>
  <manifest:file-entry manifest:full-path="ObjectReplacements/Object 261" manifest:media-type="application/x-openoffice-gdimetafile;windows_formatname=&quot;GDIMetaFile&quot;"/>
  <manifest:file-entry manifest:full-path="ObjectReplacements/Object 52" manifest:media-type=""/>
  <manifest:file-entry manifest:full-path="ObjectReplacements/Object 419" manifest:media-type=""/>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3" manifest:media-type=""/>
  <manifest:file-entry manifest:full-path="ObjectReplacements/Object 264" manifest:media-type="application/x-openoffice-gdimetafile;windows_formatname=&quot;GDIMetaFile&quot;"/>
  <manifest:file-entry manifest:full-path="ObjectReplacements/Object 710" manifest:media-type=""/>
  <manifest:file-entry manifest:full-path="ObjectReplacements/Object 54" manifest:media-type=""/>
  <manifest:file-entry manifest:full-path="ObjectReplacements/Object 265" manifest:media-type="application/x-openoffice-gdimetafile;windows_formatname=&quot;GDIMetaFile&quot;"/>
  <manifest:file-entry manifest:full-path="ObjectReplacements/Object 711" manifest:media-type=""/>
  <manifest:file-entry manifest:full-path="ObjectReplacements/Object 55" manifest:media-type=""/>
  <manifest:file-entry manifest:full-path="ObjectReplacements/Object 266" manifest:media-type="application/x-openoffice-gdimetafile;windows_formatname=&quot;GDIMetaFile&quot;"/>
  <manifest:file-entry manifest:full-path="ObjectReplacements/Object 712" manifest:media-type=""/>
  <manifest:file-entry manifest:full-path="ObjectReplacements/Object 56" manifest:media-type=""/>
  <manifest:file-entry manifest:full-path="ObjectReplacements/Object 267" manifest:media-type=""/>
  <manifest:file-entry manifest:full-path="ObjectReplacements/Object 713" manifest:media-type=""/>
  <manifest:file-entry manifest:full-path="ObjectReplacements/Object 57" manifest:media-type=""/>
  <manifest:file-entry manifest:full-path="ObjectReplacements/Object 268" manifest:media-type=""/>
  <manifest:file-entry manifest:full-path="ObjectReplacements/Object 714" manifest:media-type=""/>
  <manifest:file-entry manifest:full-path="ObjectReplacements/Object 58" manifest:media-type=""/>
  <manifest:file-entry manifest:full-path="ObjectReplacements/Object 269" manifest:media-type="application/x-openoffice-gdimetafile;windows_formatname=&quot;GDIMetaFile&quot;"/>
  <manifest:file-entry manifest:full-path="ObjectReplacements/Object 715" manifest:media-type=""/>
  <manifest:file-entry manifest:full-path="ObjectReplacements/Object 59" manifest:media-type=""/>
  <manifest:file-entry manifest:full-path="ObjectReplacements/Object 60" manifest:media-type=""/>
  <manifest:file-entry manifest:full-path="ObjectReplacements/Object 427" manifest:media-type=""/>
  <manifest:file-entry manifest:full-path="ObjectReplacements/Object 270" manifest:media-type=""/>
  <manifest:file-entry manifest:full-path="ObjectReplacements/Object 61" manifest:media-type=""/>
  <manifest:file-entry manifest:full-path="ObjectReplacements/Object 428" manifest:media-type=""/>
  <manifest:file-entry manifest:full-path="ObjectReplacements/Object 271" manifest:media-type=""/>
  <manifest:file-entry manifest:full-path="ObjectReplacements/Object 62" manifest:media-type=""/>
  <manifest:file-entry manifest:full-path="ObjectReplacements/Object 429" manifest:media-type=""/>
  <manifest:file-entry manifest:full-path="ObjectReplacements/Object 272" manifest:media-type=""/>
  <manifest:file-entry manifest:full-path="ObjectReplacements/Object 273" manifest:media-type=""/>
  <manifest:file-entry manifest:full-path="ObjectReplacements/Object 63" manifest:media-type=""/>
  <manifest:file-entry manifest:full-path="ObjectReplacements/Object 274" manifest:media-type=""/>
  <manifest:file-entry manifest:full-path="ObjectReplacements/Object 720" manifest:media-type=""/>
  <manifest:file-entry manifest:full-path="ObjectReplacements/Object 64" manifest:media-type=""/>
  <manifest:file-entry manifest:full-path="ObjectReplacements/Object 275" manifest:media-type=""/>
  <manifest:file-entry manifest:full-path="ObjectReplacements/Object 721" manifest:media-type=""/>
  <manifest:file-entry manifest:full-path="ObjectReplacements/Object 65" manifest:media-type=""/>
  <manifest:file-entry manifest:full-path="ObjectReplacements/Object 276" manifest:media-type=""/>
  <manifest:file-entry manifest:full-path="ObjectReplacements/Object 722" manifest:media-type=""/>
  <manifest:file-entry manifest:full-path="ObjectReplacements/Object 66" manifest:media-type=""/>
  <manifest:file-entry manifest:full-path="ObjectReplacements/Object 277" manifest:media-type=""/>
  <manifest:file-entry manifest:full-path="ObjectReplacements/Object 723" manifest:media-type=""/>
  <manifest:file-entry manifest:full-path="ObjectReplacements/Object 67" manifest:media-type=""/>
  <manifest:file-entry manifest:full-path="ObjectReplacements/Object 278" manifest:media-type=""/>
  <manifest:file-entry manifest:full-path="ObjectReplacements/Object 724" manifest:media-type=""/>
  <manifest:file-entry manifest:full-path="ObjectReplacements/Object 68" manifest:media-type=""/>
  <manifest:file-entry manifest:full-path="ObjectReplacements/Object 279" manifest:media-type=""/>
  <manifest:file-entry manifest:full-path="ObjectReplacements/Object 725" manifest:media-type=""/>
  <manifest:file-entry manifest:full-path="ObjectReplacements/Object 69" manifest:media-type=""/>
  <manifest:file-entry manifest:full-path="ObjectReplacements/Object 70" manifest:media-type=""/>
  <manifest:file-entry manifest:full-path="ObjectReplacements/Object 437" manifest:media-type=""/>
  <manifest:file-entry manifest:full-path="ObjectReplacements/Object 280" manifest:media-type=""/>
  <manifest:file-entry manifest:full-path="ObjectReplacements/Object 71" manifest:media-type=""/>
  <manifest:file-entry manifest:full-path="ObjectReplacements/Object 438" manifest:media-type=""/>
  <manifest:file-entry manifest:full-path="ObjectReplacements/Object 281" manifest:media-type=""/>
  <manifest:file-entry manifest:full-path="ObjectReplacements/Object 72" manifest:media-type=""/>
  <manifest:file-entry manifest:full-path="ObjectReplacements/Object 439" manifest:media-type=""/>
  <manifest:file-entry manifest:full-path="ObjectReplacements/Object 282" manifest:media-type=""/>
  <manifest:file-entry manifest:full-path="ObjectReplacements/Object 283" manifest:media-type=""/>
  <manifest:file-entry manifest:full-path="ObjectReplacements/Object 73" manifest:media-type=""/>
  <manifest:file-entry manifest:full-path="ObjectReplacements/Object 284" manifest:media-type=""/>
  <manifest:file-entry manifest:full-path="ObjectReplacements/Object 730" manifest:media-type=""/>
  <manifest:file-entry manifest:full-path="ObjectReplacements/Object 74" manifest:media-type=""/>
  <manifest:file-entry manifest:full-path="ObjectReplacements/Object 285" manifest:media-type=""/>
  <manifest:file-entry manifest:full-path="ObjectReplacements/Object 731" manifest:media-type=""/>
  <manifest:file-entry manifest:full-path="ObjectReplacements/Object 75" manifest:media-type=""/>
  <manifest:file-entry manifest:full-path="ObjectReplacements/Object 286" manifest:media-type=""/>
  <manifest:file-entry manifest:full-path="ObjectReplacements/Object 732" manifest:media-type=""/>
  <manifest:file-entry manifest:full-path="ObjectReplacements/Object 76" manifest:media-type=""/>
  <manifest:file-entry manifest:full-path="ObjectReplacements/Object 287" manifest:media-type=""/>
  <manifest:file-entry manifest:full-path="ObjectReplacements/Object 733" manifest:media-type=""/>
  <manifest:file-entry manifest:full-path="ObjectReplacements/Object 77" manifest:media-type=""/>
  <manifest:file-entry manifest:full-path="ObjectReplacements/Object 288" manifest:media-type=""/>
  <manifest:file-entry manifest:full-path="ObjectReplacements/Object 734" manifest:media-type=""/>
  <manifest:file-entry manifest:full-path="ObjectReplacements/Object 78" manifest:media-type=""/>
  <manifest:file-entry manifest:full-path="ObjectReplacements/Object 289" manifest:media-type=""/>
  <manifest:file-entry manifest:full-path="ObjectReplacements/Object 735" manifest:media-type=""/>
  <manifest:file-entry manifest:full-path="ObjectReplacements/Object 79" manifest:media-type=""/>
  <manifest:file-entry manifest:full-path="ObjectReplacements/Object 80" manifest:media-type=""/>
  <manifest:file-entry manifest:full-path="ObjectReplacements/Object 447" manifest:media-type="application/x-openoffice-gdimetafile;windows_formatname=&quot;GDIMetaFile&quot;"/>
  <manifest:file-entry manifest:full-path="ObjectReplacements/Object 290" manifest:media-type=""/>
  <manifest:file-entry manifest:full-path="ObjectReplacements/Object 81" manifest:media-type=""/>
  <manifest:file-entry manifest:full-path="ObjectReplacements/Object 448" manifest:media-type="application/x-openoffice-gdimetafile;windows_formatname=&quot;GDIMetaFile&quot;"/>
  <manifest:file-entry manifest:full-path="ObjectReplacements/Object 291" manifest:media-type=""/>
  <manifest:file-entry manifest:full-path="ObjectReplacements/Object 82" manifest:media-type=""/>
  <manifest:file-entry manifest:full-path="ObjectReplacements/Object 449" manifest:media-type="application/x-openoffice-gdimetafile;windows_formatname=&quot;GDIMetaFile&quot;"/>
  <manifest:file-entry manifest:full-path="ObjectReplacements/Object 292" manifest:media-type=""/>
  <manifest:file-entry manifest:full-path="ObjectReplacements/Object 293" manifest:media-type=""/>
  <manifest:file-entry manifest:full-path="ObjectReplacements/Object 83" manifest:media-type=""/>
  <manifest:file-entry manifest:full-path="ObjectReplacements/Object 294" manifest:media-type=""/>
  <manifest:file-entry manifest:full-path="ObjectReplacements/Object 740" manifest:media-type=""/>
  <manifest:file-entry manifest:full-path="ObjectReplacements/Object 84" manifest:media-type=""/>
  <manifest:file-entry manifest:full-path="ObjectReplacements/Object 295" manifest:media-type=""/>
  <manifest:file-entry manifest:full-path="ObjectReplacements/Object 741" manifest:media-type=""/>
  <manifest:file-entry manifest:full-path="ObjectReplacements/Object 85" manifest:media-type=""/>
  <manifest:file-entry manifest:full-path="ObjectReplacements/Object 86" manifest:media-type=""/>
  <manifest:file-entry manifest:full-path="ObjectReplacements/Object 742" manifest:media-type="application/x-openoffice-gdimetafile;windows_formatname=&quot;GDIMetaFile&quot;"/>
  <manifest:file-entry manifest:full-path="ObjectReplacements/Object 296" manifest:media-type=""/>
  <manifest:file-entry manifest:full-path="ObjectReplacements/Object 87" manifest:media-type=""/>
  <manifest:file-entry manifest:full-path="ObjectReplacements/Object 743" manifest:media-type="application/x-openoffice-gdimetafile;windows_formatname=&quot;GDIMetaFile&quot;"/>
  <manifest:file-entry manifest:full-path="ObjectReplacements/Object 297" manifest:media-type=""/>
  <manifest:file-entry manifest:full-path="ObjectReplacements/Object 88" manifest:media-type=""/>
  <manifest:file-entry manifest:full-path="ObjectReplacements/Object 744" manifest:media-type=""/>
  <manifest:file-entry manifest:full-path="ObjectReplacements/Object 298" manifest:media-type=""/>
  <manifest:file-entry manifest:full-path="ObjectReplacements/Object 89" manifest:media-type=""/>
  <manifest:file-entry manifest:full-path="ObjectReplacements/Object 745" manifest:media-type=""/>
  <manifest:file-entry manifest:full-path="ObjectReplacements/Object 299" manifest:media-type=""/>
  <manifest:file-entry manifest:full-path="ObjectReplacements/Object 90" manifest:media-type=""/>
  <manifest:file-entry manifest:full-path="ObjectReplacements/Object 457" manifest:media-type="application/x-openoffice-gdimetafile;windows_formatname=&quot;GDIMetaFile&quot;"/>
  <manifest:file-entry manifest:full-path="ObjectReplacements/Object 91" manifest:media-type=""/>
  <manifest:file-entry manifest:full-path="ObjectReplacements/Object 458" manifest:media-type=""/>
  <manifest:file-entry manifest:full-path="ObjectReplacements/Object 92" manifest:media-type=""/>
  <manifest:file-entry manifest:full-path="ObjectReplacements/Object 459" manifest:media-type=""/>
  <manifest:file-entry manifest:full-path="ObjectReplacements/Object 93" manifest:media-type=""/>
  <manifest:file-entry manifest:full-path="ObjectReplacements/Object 94" manifest:media-type=""/>
  <manifest:file-entry manifest:full-path="ObjectReplacements/Object 750" manifest:media-type="application/x-openoffice-gdimetafile;windows_formatname=&quot;GDIMetaFile&quot;"/>
  <manifest:file-entry manifest:full-path="ObjectReplacements/Object 95" manifest:media-type=""/>
  <manifest:file-entry manifest:full-path="ObjectReplacements/Object 751" manifest:media-type=""/>
  <manifest:file-entry manifest:full-path="ObjectReplacements/Object 96" manifest:media-type=""/>
  <manifest:file-entry manifest:full-path="ObjectReplacements/Object 752" manifest:media-type=""/>
  <manifest:file-entry manifest:full-path="ObjectReplacements/Object 97" manifest:media-type=""/>
  <manifest:file-entry manifest:full-path="ObjectReplacements/Object 753" manifest:media-type=""/>
  <manifest:file-entry manifest:full-path="ObjectReplacements/Object 98" manifest:media-type=""/>
  <manifest:file-entry manifest:full-path="ObjectReplacements/Object 754" manifest:media-type=""/>
  <manifest:file-entry manifest:full-path="ObjectReplacements/Object 99" manifest:media-type=""/>
  <manifest:file-entry manifest:full-path="ObjectReplacements/Object 755" manifest:media-type=""/>
  <manifest:file-entry manifest:full-path="ObjectReplacements/Object 100" manifest:media-type=""/>
  <manifest:file-entry manifest:full-path="ObjectReplacements/Object 391" manifest:media-type=""/>
  <manifest:file-entry manifest:full-path="ObjectReplacements/Object 101" manifest:media-type=""/>
  <manifest:file-entry manifest:full-path="ObjectReplacements/Object 392" manifest:media-type=""/>
  <manifest:file-entry manifest:full-path="ObjectReplacements/Object 102" manifest:media-type=""/>
  <manifest:file-entry manifest:full-path="ObjectReplacements/Object 393" manifest:media-type=""/>
  <manifest:file-entry manifest:full-path="ObjectReplacements/Object 103" manifest:media-type=""/>
  <manifest:file-entry manifest:full-path="ObjectReplacements/Object 394" manifest:media-type=""/>
  <manifest:file-entry manifest:full-path="ObjectReplacements/Object 104" manifest:media-type=""/>
  <manifest:file-entry manifest:full-path="ObjectReplacements/Object 395" manifest:media-type=""/>
  <manifest:file-entry manifest:full-path="ObjectReplacements/Object 105" manifest:media-type=""/>
  <manifest:file-entry manifest:full-path="ObjectReplacements/Object 396" manifest:media-type=""/>
  <manifest:file-entry manifest:full-path="ObjectReplacements/Object 106" manifest:media-type=""/>
  <manifest:file-entry manifest:full-path="ObjectReplacements/Object 397" manifest:media-type=""/>
  <manifest:file-entry manifest:full-path="ObjectReplacements/Object 107" manifest:media-type=""/>
  <manifest:file-entry manifest:full-path="ObjectReplacements/Object 398" manifest:media-type=""/>
  <manifest:file-entry manifest:full-path="ObjectReplacements/Object 108" manifest:media-type=""/>
  <manifest:file-entry manifest:full-path="ObjectReplacements/Object 399"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598" manifest:media-type=""/>
  <manifest:file-entry manifest:full-path="ObjectReplacements/Object 307" manifest:media-type=""/>
  <manifest:file-entry manifest:full-path="ObjectReplacements/Object 150" manifest:media-type=""/>
  <manifest:file-entry manifest:full-path="ObjectReplacements/Object 599" manifest:media-type=""/>
  <manifest:file-entry manifest:full-path="ObjectReplacements/Object 308" manifest:media-type=""/>
  <manifest:file-entry manifest:full-path="ObjectReplacements/Object 151" manifest:media-type=""/>
  <manifest:file-entry manifest:full-path="ObjectReplacements/Object 309"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317" manifest:media-type=""/>
  <manifest:file-entry manifest:full-path="ObjectReplacements/Object 160" manifest:media-type=""/>
  <manifest:file-entry manifest:full-path="ObjectReplacements/Object 318" manifest:media-type=""/>
  <manifest:file-entry manifest:full-path="ObjectReplacements/Object 161" manifest:media-type=""/>
  <manifest:file-entry manifest:full-path="ObjectReplacements/Object 319"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327" manifest:media-type=""/>
  <manifest:file-entry manifest:full-path="ObjectReplacements/Object 170" manifest:media-type=""/>
  <manifest:file-entry manifest:full-path="ObjectReplacements/Object 328" manifest:media-type=""/>
  <manifest:file-entry manifest:full-path="ObjectReplacements/Object 171" manifest:media-type=""/>
  <manifest:file-entry manifest:full-path="ObjectReplacements/Object 329"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337" manifest:media-type=""/>
  <manifest:file-entry manifest:full-path="ObjectReplacements/Object 180" manifest:media-type=""/>
  <manifest:file-entry manifest:full-path="ObjectReplacements/Object 338" manifest:media-type=""/>
  <manifest:file-entry manifest:full-path="ObjectReplacements/Object 181" manifest:media-type=""/>
  <manifest:file-entry manifest:full-path="ObjectReplacements/Object 339"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347" manifest:media-type=""/>
  <manifest:file-entry manifest:full-path="ObjectReplacements/Object 190" manifest:media-type=""/>
  <manifest:file-entry manifest:full-path="ObjectReplacements/Object 348" manifest:media-type=""/>
  <manifest:file-entry manifest:full-path="ObjectReplacements/Object 191" manifest:media-type=""/>
  <manifest:file-entry manifest:full-path="ObjectReplacements/Object 349"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491" manifest:media-type=""/>
  <manifest:file-entry manifest:full-path="ObjectReplacements/Object 200" manifest:media-type=""/>
  <manifest:file-entry manifest:full-path="ObjectReplacements/Object 492" manifest:media-type=""/>
  <manifest:file-entry manifest:full-path="ObjectReplacements/Object 201" manifest:media-type=""/>
  <manifest:file-entry manifest:full-path="ObjectReplacements/Object 493" manifest:media-type=""/>
  <manifest:file-entry manifest:full-path="ObjectReplacements/Object 202" manifest:media-type=""/>
  <manifest:file-entry manifest:full-path="ObjectReplacements/Object 494" manifest:media-type=""/>
  <manifest:file-entry manifest:full-path="ObjectReplacements/Object 203" manifest:media-type=""/>
  <manifest:file-entry manifest:full-path="ObjectReplacements/Object 495" manifest:media-type=""/>
  <manifest:file-entry manifest:full-path="ObjectReplacements/Object 204" manifest:media-type=""/>
  <manifest:file-entry manifest:full-path="ObjectReplacements/Object 496" manifest:media-type=""/>
  <manifest:file-entry manifest:full-path="ObjectReplacements/Object 205" manifest:media-type=""/>
  <manifest:file-entry manifest:full-path="ObjectReplacements/Object 497" manifest:media-type=""/>
  <manifest:file-entry manifest:full-path="ObjectReplacements/Object 206" manifest:media-type=""/>
  <manifest:file-entry manifest:full-path="ObjectReplacements/Object 498" manifest:media-type=""/>
  <manifest:file-entry manifest:full-path="ObjectReplacements/Object 207" manifest:media-type=""/>
  <manifest:file-entry manifest:full-path="ObjectReplacements/Object 499"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756" manifest:media-type=""/>
  <manifest:file-entry manifest:full-path="ObjectReplacements/Object 310" manifest:media-type=""/>
  <manifest:file-entry manifest:full-path="ObjectReplacements/Object 758" manifest:media-type=""/>
  <manifest:file-entry manifest:full-path="ObjectReplacements/Object 311" manifest:media-type=""/>
  <manifest:file-entry manifest:full-path="ObjectReplacements/Object 759" manifest:media-type=""/>
  <manifest:file-entry manifest:full-path="ObjectReplacements/Object 760" manifest:media-type=""/>
  <manifest:file-entry manifest:full-path="ObjectReplacements/Object 761" manifest:media-type=""/>
  <manifest:file-entry manifest:full-path="ObjectReplacements/Object 762" manifest:media-type=""/>
  <manifest:file-entry manifest:full-path="ObjectReplacements/Object 763" manifest:media-type=""/>
  <manifest:file-entry manifest:full-path="ObjectReplacements/Object 764" manifest:media-type=""/>
  <manifest:file-entry manifest:full-path="ObjectReplacements/Object 765" manifest:media-type=""/>
  <manifest:file-entry manifest:full-path="ObjectReplacements/Object 766" manifest:media-type=""/>
  <manifest:file-entry manifest:full-path="ObjectReplacements/Object 748" manifest:media-type="application/x-openoffice-gdimetafile;windows_formatname=&quot;GDIMetaFile&quot;"/>
  <manifest:file-entry manifest:full-path="ObjectReplacements/Object 591" manifest:media-type=""/>
  <manifest:file-entry manifest:full-path="ObjectReplacements/Object 300" manifest:media-type=""/>
  <manifest:file-entry manifest:full-path="ObjectReplacements/Object 749" manifest:media-type="application/x-openoffice-gdimetafile;windows_formatname=&quot;GDIMetaFile&quot;"/>
  <manifest:file-entry manifest:full-path="ObjectReplacements/Object 592" manifest:media-type=""/>
  <manifest:file-entry manifest:full-path="ObjectReplacements/Object 301" manifest:media-type=""/>
  <manifest:file-entry manifest:full-path="ObjectReplacements/Object 593" manifest:media-type=""/>
  <manifest:file-entry manifest:full-path="ObjectReplacements/Object 302" manifest:media-type=""/>
  <manifest:file-entry manifest:full-path="ObjectReplacements/Object 594" manifest:media-type=""/>
  <manifest:file-entry manifest:full-path="ObjectReplacements/Object 303" manifest:media-type=""/>
  <manifest:file-entry manifest:full-path="ObjectReplacements/Object 595" manifest:media-type=""/>
  <manifest:file-entry manifest:full-path="ObjectReplacements/Object 304" manifest:media-type=""/>
  <manifest:file-entry manifest:full-path="ObjectReplacements/Object 596" manifest:media-type=""/>
  <manifest:file-entry manifest:full-path="ObjectReplacements/Object 305" manifest:media-type=""/>
  <manifest:file-entry manifest:full-path="ObjectReplacements/Object 597" manifest:media-type=""/>
  <manifest:file-entry manifest:full-path="ObjectReplacements/Object 306"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768" manifest:media-type=""/>
  <manifest:file-entry manifest:full-path="ObjectReplacements/Object 320" manifest:media-type=""/>
  <manifest:file-entry manifest:full-path="ObjectReplacements/Object 769"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350" manifest:media-type=""/>
  <manifest:file-entry manifest:full-path="ObjectReplacements/Object 351" manifest:media-type=""/>
  <manifest:file-entry manifest:full-path="ObjectReplacements/Object 352" manifest:media-type=""/>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Replacements/Object 383" manifest:media-type=""/>
  <manifest:file-entry manifest:full-path="ObjectReplacements/Object 384" manifest:media-type=""/>
  <manifest:file-entry manifest:full-path="ObjectReplacements/Object 385" manifest:media-type=""/>
  <manifest:file-entry manifest:full-path="ObjectReplacements/Object 386" manifest:media-type=""/>
  <manifest:file-entry manifest:full-path="ObjectReplacements/Object 387" manifest:media-type=""/>
  <manifest:file-entry manifest:full-path="ObjectReplacements/Object 388" manifest:media-type=""/>
  <manifest:file-entry manifest:full-path="ObjectReplacements/Object 389" manifest:media-type=""/>
  <manifest:file-entry manifest:full-path="ObjectReplacements/Object 390" manifest:media-type=""/>
  <manifest:file-entry manifest:full-path="ObjectReplacements/Object 691" manifest:media-type=""/>
  <manifest:file-entry manifest:full-path="ObjectReplacements/Object 400" manifest:media-type=""/>
  <manifest:file-entry manifest:full-path="ObjectReplacements/Object 692" manifest:media-type=""/>
  <manifest:file-entry manifest:full-path="ObjectReplacements/Object 401" manifest:media-type=""/>
  <manifest:file-entry manifest:full-path="ObjectReplacements/Object 693" manifest:media-type=""/>
  <manifest:file-entry manifest:full-path="ObjectReplacements/Object 402" manifest:media-type=""/>
  <manifest:file-entry manifest:full-path="ObjectReplacements/Object 694" manifest:media-type=""/>
  <manifest:file-entry manifest:full-path="ObjectReplacements/Object 403" manifest:media-type=""/>
  <manifest:file-entry manifest:full-path="ObjectReplacements/Object 695" manifest:media-type=""/>
  <manifest:file-entry manifest:full-path="ObjectReplacements/Object 404" manifest:media-type=""/>
  <manifest:file-entry manifest:full-path="ObjectReplacements/Object 696" manifest:media-type=""/>
  <manifest:file-entry manifest:full-path="ObjectReplacements/Object 405" manifest:media-type=""/>
  <manifest:file-entry manifest:full-path="ObjectReplacements/Object 697" manifest:media-type=""/>
  <manifest:file-entry manifest:full-path="ObjectReplacements/Object 406" manifest:media-type=""/>
  <manifest:file-entry manifest:full-path="ObjectReplacements/Object 410" manifest:media-type=""/>
  <manifest:file-entry manifest:full-path="ObjectReplacements/Object 411" manifest:media-type=""/>
  <manifest:file-entry manifest:full-path="ObjectReplacements/Object 412" manifest:media-type=""/>
  <manifest:file-entry manifest:full-path="ObjectReplacements/Object 413" manifest:media-type=""/>
  <manifest:file-entry manifest:full-path="ObjectReplacements/Object 414" manifest:media-type=""/>
  <manifest:file-entry manifest:full-path="ObjectReplacements/Object 415" manifest:media-type=""/>
  <manifest:file-entry manifest:full-path="ObjectReplacements/Object 416" manifest:media-type=""/>
  <manifest:file-entry manifest:full-path="ObjectReplacements/Object 420" manifest:media-type=""/>
  <manifest:file-entry manifest:full-path="ObjectReplacements/Object 421" manifest:media-type=""/>
  <manifest:file-entry manifest:full-path="ObjectReplacements/Object 422" manifest:media-type=""/>
  <manifest:file-entry manifest:full-path="ObjectReplacements/Object 423" manifest:media-type=""/>
  <manifest:file-entry manifest:full-path="ObjectReplacements/Object 424" manifest:media-type=""/>
  <manifest:file-entry manifest:full-path="ObjectReplacements/Object 425" manifest:media-type=""/>
  <manifest:file-entry manifest:full-path="ObjectReplacements/Object 426"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40" manifest:media-type=""/>
  <manifest:file-entry manifest:full-path="ObjectReplacements/Object 441" manifest:media-type=""/>
  <manifest:file-entry manifest:full-path="ObjectReplacements/Object 442" manifest:media-type=""/>
  <manifest:file-entry manifest:full-path="ObjectReplacements/Object 443" manifest:media-type=""/>
  <manifest:file-entry manifest:full-path="ObjectReplacements/Object 444" manifest:media-type=""/>
  <manifest:file-entry manifest:full-path="ObjectReplacements/Object 445" manifest:media-type=""/>
  <manifest:file-entry manifest:full-path="ObjectReplacements/Object 446" manifest:media-type=""/>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460" manifest:media-type=""/>
  <manifest:file-entry manifest:full-path="ObjectReplacements/Object 461" manifest:media-type=""/>
  <manifest:file-entry manifest:full-path="ObjectReplacements/Object 462"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470" manifest:media-type=""/>
  <manifest:file-entry manifest:full-path="ObjectReplacements/Object 471" manifest:media-type=""/>
  <manifest:file-entry manifest:full-path="ObjectReplacements/Object 472" manifest:media-type=""/>
  <manifest:file-entry manifest:full-path="ObjectReplacements/Object 473" manifest:media-type=""/>
  <manifest:file-entry manifest:full-path="ObjectReplacements/Object 474" manifest:media-type=""/>
  <manifest:file-entry manifest:full-path="ObjectReplacements/Object 475" manifest:media-type=""/>
  <manifest:file-entry manifest:full-path="ObjectReplacements/Object 476"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480" manifest:media-type=""/>
  <manifest:file-entry manifest:full-path="ObjectReplacements/Object 481" manifest:media-type=""/>
  <manifest:file-entry manifest:full-path="ObjectReplacements/Object 482" manifest:media-type=""/>
  <manifest:file-entry manifest:full-path="ObjectReplacements/Object 746" manifest:media-type="application/x-openoffice-gdimetafile;windows_formatname=&quot;GDIMetaFile&quot;"/>
  <manifest:file-entry manifest:full-path="ObjectReplacements/Object 747" manifest:media-type="application/x-openoffice-gdimetafile;windows_formatname=&quot;GDIMetaFile&quot;"/>
  <manifest:file-entry manifest:full-path="ObjectReplacements/Object 757" manifest:media-type="application/x-openoffice-gdimetafile;windows_formatname=&quot;GDIMetaFile&quot;"/>
  <manifest:file-entry manifest:full-path="ObjectReplacements/Object 767" manifest:media-type=""/>
  <manifest:file-entry manifest:full-path="ObjectReplacements/Object 770" manifest:media-type=""/>
  <manifest:file-entry manifest:full-path="ObjectReplacements/Object 771" manifest:media-type=""/>
  <manifest:file-entry manifest:full-path="ObjectReplacements/Object 772" manifest:media-type=""/>
  <manifest:file-entry manifest:full-path="ObjectReplacements/Object 773" manifest:media-type=""/>
  <manifest:file-entry manifest:full-path="ObjectReplacements/Object 774" manifest:media-type=""/>
  <manifest:file-entry manifest:full-path="ObjectReplacements/Object 775" manifest:media-type="application/x-openoffice-gdimetafile;windows_formatname=&quot;GDIMetaFile&quot;"/>
  <manifest:file-entry manifest:full-path="ObjectReplacements/Object 777" manifest:media-type="application/x-openoffice-gdimetafile;windows_formatname=&quot;GDIMetaFile&quot;"/>
  <manifest:file-entry manifest:full-path="ObjectReplacements/Object 778" manifest:media-type="application/x-openoffice-gdimetafile;windows_formatname=&quot;GDIMetaFile&quot;"/>
  <manifest:file-entry manifest:full-path="ObjectReplacements/Object 779" manifest:media-type=""/>
  <manifest:file-entry manifest:full-path="ObjectReplacements/Object 780" manifest:media-type="application/x-openoffice-gdimetafile;windows_formatname=&quot;GDIMetaFile&quot;"/>
  <manifest:file-entry manifest:full-path="ObjectReplacements/Object 781" manifest:media-type="application/x-openoffice-gdimetafile;windows_formatname=&quot;GDIMetaFile&quot;"/>
  <manifest:file-entry manifest:full-path="ObjectReplacements/Object 782" manifest:media-type="application/x-openoffice-gdimetafile;windows_formatname=&quot;GDIMetaFile&quot;"/>
  <manifest:file-entry manifest:full-path="ObjectReplacements/Object 776" manifest:media-type="application/x-openoffice-gdimetafile;windows_formatname=&quot;GDIMetaFile&quot;"/>
  <manifest:file-entry manifest:full-path="ObjectReplacements/Object 783" manifest:media-type="application/x-openoffice-gdimetafile;windows_formatname=&quot;GDIMetaFile&quot;"/>
  <manifest:file-entry manifest:full-path="ObjectReplacements/Object 784" manifest:media-type="application/x-openoffice-gdimetafile;windows_formatname=&quot;GDIMetaFile&quot;"/>
  <manifest:file-entry manifest:full-path="ObjectReplacements/Object 785" manifest:media-type="application/x-openoffice-gdimetafile;windows_formatname=&quot;GDIMetaFile&quot;"/>
  <manifest:file-entry manifest:full-path="ObjectReplacements/Object 786" manifest:media-type="application/x-openoffice-gdimetafile;windows_formatname=&quot;GDIMetaFile&quot;"/>
  <manifest:file-entry manifest:full-path="ObjectReplacements/Object 787" manifest:media-type="application/x-openoffice-gdimetafile;windows_formatname=&quot;GDIMetaFile&quot;"/>
  <manifest:file-entry manifest:full-path="ObjectReplacements/Object 789" manifest:media-type="application/x-openoffice-gdimetafile;windows_formatname=&quot;GDIMetaFile&quot;"/>
  <manifest:file-entry manifest:full-path="ObjectReplacements/Object 790" manifest:media-type="application/x-openoffice-gdimetafile;windows_formatname=&quot;GDIMetaFile&quot;"/>
  <manifest:file-entry manifest:full-path="ObjectReplacements/Object 500" manifest:media-type=""/>
  <manifest:file-entry manifest:full-path="ObjectReplacements/Object 791" manifest:media-type="application/x-openoffice-gdimetafile;windows_formatname=&quot;GDIMetaFile&quot;"/>
  <manifest:file-entry manifest:full-path="ObjectReplacements/Object 788" manifest:media-type="application/x-openoffice-gdimetafile;windows_formatname=&quot;GDIMetaFile&quot;"/>
  <manifest:file-entry manifest:full-path="ObjectReplacements/Object 501" manifest:media-type=""/>
  <manifest:file-entry manifest:full-path="ObjectReplacements/Object 792" manifest:media-type="application/x-openoffice-gdimetafile;windows_formatname=&quot;GDIMetaFile&quot;"/>
  <manifest:file-entry manifest:full-path="ObjectReplacements/Object 502" manifest:media-type=""/>
  <manifest:file-entry manifest:full-path="ObjectReplacements/Object 793" manifest:media-type="application/x-openoffice-gdimetafile;windows_formatname=&quot;GDIMetaFile&quot;"/>
  <manifest:file-entry manifest:full-path="ObjectReplacements/Object 503" manifest:media-type=""/>
  <manifest:file-entry manifest:full-path="ObjectReplacements/Object 794" manifest:media-type="application/x-openoffice-gdimetafile;windows_formatname=&quot;GDIMetaFile&quot;"/>
  <manifest:file-entry manifest:full-path="ObjectReplacements/Object 504" manifest:media-type=""/>
  <manifest:file-entry manifest:full-path="ObjectReplacements/Object 795" manifest:media-type="application/x-openoffice-gdimetafile;windows_formatname=&quot;GDIMetaFile&quot;"/>
  <manifest:file-entry manifest:full-path="ObjectReplacements/Object 505" manifest:media-type=""/>
  <manifest:file-entry manifest:full-path="ObjectReplacements/Object 796" manifest:media-type="application/x-openoffice-gdimetafile;windows_formatname=&quot;GDIMetaFile&quot;"/>
  <manifest:file-entry manifest:full-path="ObjectReplacements/Object 506" manifest:media-type=""/>
  <manifest:file-entry manifest:full-path="ObjectReplacements/Object 797" manifest:media-type="application/x-openoffice-gdimetafile;windows_formatname=&quot;GDIMetaFile&quot;"/>
  <manifest:file-entry manifest:full-path="ObjectReplacements/Object 507" manifest:media-type=""/>
  <manifest:file-entry manifest:full-path="ObjectReplacements/Object 798" manifest:media-type="application/x-openoffice-gdimetafile;windows_formatname=&quot;GDIMetaFile&quot;"/>
  <manifest:file-entry manifest:full-path="ObjectReplacements/Object 508" manifest:media-type=""/>
  <manifest:file-entry manifest:full-path="ObjectReplacements/Object 799" manifest:media-type="application/x-openoffice-gdimetafile;windows_formatname=&quot;GDIMetaFile&quot;"/>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
  <manifest:file-entry manifest:full-path="ObjectReplacements/Object 488" manifest:media-type=""/>
  <manifest:file-entry manifest:full-path="ObjectReplacements/Object 489" manifest:media-type=""/>
  <manifest:file-entry manifest:full-path="ObjectReplacements/Object 490" manifest:media-type=""/>
  <manifest:file-entry manifest:full-path="ObjectReplacements/Object 509" manifest:media-type=""/>
  <manifest:file-entry manifest:full-path="ObjectReplacements/Object 510" manifest:media-type=""/>
  <manifest:file-entry manifest:full-path="ObjectReplacements/Object 511" manifest:media-type=""/>
  <manifest:file-entry manifest:full-path="ObjectReplacements/Object 512" manifest:media-type=""/>
  <manifest:file-entry manifest:full-path="ObjectReplacements/Object 513" manifest:media-type=""/>
  <manifest:file-entry manifest:full-path="ObjectReplacements/Object 514" manifest:media-type=""/>
  <manifest:file-entry manifest:full-path="ObjectReplacements/Object 515" manifest:media-type=""/>
  <manifest:file-entry manifest:full-path="ObjectReplacements/Object 516" manifest:media-type=""/>
  <manifest:file-entry manifest:full-path="ObjectReplacements/Object 517" manifest:media-type=""/>
  <manifest:file-entry manifest:full-path="ObjectReplacements/Object 518" manifest:media-type=""/>
  <manifest:file-entry manifest:full-path="ObjectReplacements/Object 519" manifest:media-type=""/>
  <manifest:file-entry manifest:full-path="ObjectReplacements/Object 520" manifest:media-type=""/>
  <manifest:file-entry manifest:full-path="ObjectReplacements/Object 521" manifest:media-type=""/>
  <manifest:file-entry manifest:full-path="ObjectReplacements/Object 522" manifest:media-type=""/>
  <manifest:file-entry manifest:full-path="ObjectReplacements/Object 523" manifest:media-type=""/>
  <manifest:file-entry manifest:full-path="ObjectReplacements/Object 524" manifest:media-type=""/>
  <manifest:file-entry manifest:full-path="ObjectReplacements/Object 525" manifest:media-type=""/>
  <manifest:file-entry manifest:full-path="ObjectReplacements/Object 526" manifest:media-type=""/>
  <manifest:file-entry manifest:full-path="ObjectReplacements/Object 527" manifest:media-type=""/>
  <manifest:file-entry manifest:full-path="ObjectReplacements/Object 528" manifest:media-type=""/>
  <manifest:file-entry manifest:full-path="ObjectReplacements/Object 529" manifest:media-type=""/>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
  <manifest:file-entry manifest:full-path="ObjectReplacements/Object 535" manifest:media-type=""/>
  <manifest:file-entry manifest:full-path="ObjectReplacements/Object 536" manifest:media-type=""/>
  <manifest:file-entry manifest:full-path="ObjectReplacements/Object 537" manifest:media-type=""/>
  <manifest:file-entry manifest:full-path="ObjectReplacements/Object 538" manifest:media-type=""/>
  <manifest:file-entry manifest:full-path="ObjectReplacements/Object 539" manifest:media-type=""/>
  <manifest:file-entry manifest:full-path="ObjectReplacements/Object 540" manifest:media-type=""/>
  <manifest:file-entry manifest:full-path="ObjectReplacements/Object 541" manifest:media-type=""/>
  <manifest:file-entry manifest:full-path="ObjectReplacements/Object 542" manifest:media-type=""/>
  <manifest:file-entry manifest:full-path="ObjectReplacements/Object 543" manifest:media-type=""/>
  <manifest:file-entry manifest:full-path="ObjectReplacements/Object 544" manifest:media-type=""/>
  <manifest:file-entry manifest:full-path="ObjectReplacements/Object 545" manifest:media-type=""/>
  <manifest:file-entry manifest:full-path="ObjectReplacements/Object 546" manifest:media-type=""/>
  <manifest:file-entry manifest:full-path="ObjectReplacements/Object 547" manifest:media-type=""/>
  <manifest:file-entry manifest:full-path="ObjectReplacements/Object 548" manifest:media-type=""/>
  <manifest:file-entry manifest:full-path="ObjectReplacements/Object 549" manifest:media-type=""/>
  <manifest:file-entry manifest:full-path="ObjectReplacements/Object 550" manifest:media-type=""/>
  <manifest:file-entry manifest:full-path="ObjectReplacements/Object 551" manifest:media-type=""/>
  <manifest:file-entry manifest:full-path="ObjectReplacements/Object 552" manifest:media-type=""/>
  <manifest:file-entry manifest:full-path="ObjectReplacements/Object 553" manifest:media-type=""/>
  <manifest:file-entry manifest:full-path="ObjectReplacements/Object 554" manifest:media-type=""/>
  <manifest:file-entry manifest:full-path="ObjectReplacements/Object 555" manifest:media-type=""/>
  <manifest:file-entry manifest:full-path="ObjectReplacements/Object 556" manifest:media-type=""/>
  <manifest:file-entry manifest:full-path="ObjectReplacements/Object 557" manifest:media-type=""/>
  <manifest:file-entry manifest:full-path="ObjectReplacements/Object 558" manifest:media-type=""/>
  <manifest:file-entry manifest:full-path="ObjectReplacements/Object 559" manifest:media-type=""/>
  <manifest:file-entry manifest:full-path="ObjectReplacements/Object 560" manifest:media-type=""/>
  <manifest:file-entry manifest:full-path="ObjectReplacements/Object 561" manifest:media-type=""/>
  <manifest:file-entry manifest:full-path="ObjectReplacements/Object 562" manifest:media-type=""/>
  <manifest:file-entry manifest:full-path="ObjectReplacements/Object 563" manifest:media-type=""/>
  <manifest:file-entry manifest:full-path="ObjectReplacements/Object 564" manifest:media-type=""/>
  <manifest:file-entry manifest:full-path="ObjectReplacements/Object 565" manifest:media-type=""/>
  <manifest:file-entry manifest:full-path="ObjectReplacements/Object 566" manifest:media-type=""/>
  <manifest:file-entry manifest:full-path="ObjectReplacements/Object 567" manifest:media-type=""/>
  <manifest:file-entry manifest:full-path="ObjectReplacements/Object 568" manifest:media-type=""/>
  <manifest:file-entry manifest:full-path="ObjectReplacements/Object 569" manifest:media-type=""/>
  <manifest:file-entry manifest:full-path="ObjectReplacements/Object 570" manifest:media-type=""/>
  <manifest:file-entry manifest:full-path="ObjectReplacements/Object 571" manifest:media-type=""/>
  <manifest:file-entry manifest:full-path="ObjectReplacements/Object 572" manifest:media-type=""/>
  <manifest:file-entry manifest:full-path="ObjectReplacements/Object 573" manifest:media-type=""/>
  <manifest:file-entry manifest:full-path="ObjectReplacements/Object 574" manifest:media-type=""/>
  <manifest:file-entry manifest:full-path="ObjectReplacements/Object 575" manifest:media-type=""/>
  <manifest:file-entry manifest:full-path="ObjectReplacements/Object 576" manifest:media-type=""/>
  <manifest:file-entry manifest:full-path="ObjectReplacements/Object 577" manifest:media-type=""/>
  <manifest:file-entry manifest:full-path="ObjectReplacements/Object 578" manifest:media-type=""/>
  <manifest:file-entry manifest:full-path="ObjectReplacements/Object 579" manifest:media-type=""/>
  <manifest:file-entry manifest:full-path="ObjectReplacements/Object 580" manifest:media-type=""/>
  <manifest:file-entry manifest:full-path="ObjectReplacements/Object 581" manifest:media-type=""/>
  <manifest:file-entry manifest:full-path="ObjectReplacements/Object 582" manifest:media-type=""/>
  <manifest:file-entry manifest:full-path="ObjectReplacements/Object 583" manifest:media-type=""/>
  <manifest:file-entry manifest:full-path="ObjectReplacements/Object 584" manifest:media-type=""/>
  <manifest:file-entry manifest:full-path="ObjectReplacements/Object 585" manifest:media-type=""/>
  <manifest:file-entry manifest:full-path="ObjectReplacements/Object 586" manifest:media-type=""/>
  <manifest:file-entry manifest:full-path="ObjectReplacements/Object 587" manifest:media-type=""/>
  <manifest:file-entry manifest:full-path="ObjectReplacements/Object 588" manifest:media-type=""/>
  <manifest:file-entry manifest:full-path="ObjectReplacements/Object 589" manifest:media-type=""/>
  <manifest:file-entry manifest:full-path="ObjectReplacements/Object 590" manifest:media-type=""/>
  <manifest:file-entry manifest:full-path="ObjectReplacements/Object 600" manifest:media-type=""/>
  <manifest:file-entry manifest:full-path="ObjectReplacements/Object 601" manifest:media-type=""/>
  <manifest:file-entry manifest:full-path="ObjectReplacements/Object 602" manifest:media-type=""/>
  <manifest:file-entry manifest:full-path="ObjectReplacements/Object 603" manifest:media-type=""/>
  <manifest:file-entry manifest:full-path="ObjectReplacements/Object 604" manifest:media-type=""/>
  <manifest:file-entry manifest:full-path="ObjectReplacements/Object 605" manifest:media-type=""/>
  <manifest:file-entry manifest:full-path="ObjectReplacements/Object 606" manifest:media-type=""/>
  <manifest:file-entry manifest:full-path="ObjectReplacements/Object 607" manifest:media-type=""/>
  <manifest:file-entry manifest:full-path="ObjectReplacements/Object 608" manifest:media-type=""/>
  <manifest:file-entry manifest:full-path="ObjectReplacements/Object 609" manifest:media-type=""/>
  <manifest:file-entry manifest:full-path="ObjectReplacements/Object 610" manifest:media-type=""/>
  <manifest:file-entry manifest:full-path="ObjectReplacements/Object 611" manifest:media-type=""/>
  <manifest:file-entry manifest:full-path="ObjectReplacements/Object 612" manifest:media-type=""/>
  <manifest:file-entry manifest:full-path="ObjectReplacements/Object 613" manifest:media-type=""/>
  <manifest:file-entry manifest:full-path="ObjectReplacements/Object 614" manifest:media-type=""/>
  <manifest:file-entry manifest:full-path="ObjectReplacements/Object 615" manifest:media-type=""/>
  <manifest:file-entry manifest:full-path="ObjectReplacements/Object 616" manifest:media-type=""/>
  <manifest:file-entry manifest:full-path="ObjectReplacements/Object 617" manifest:media-type=""/>
  <manifest:file-entry manifest:full-path="ObjectReplacements/Object 618" manifest:media-type=""/>
  <manifest:file-entry manifest:full-path="ObjectReplacements/Object 619" manifest:media-type=""/>
  <manifest:file-entry manifest:full-path="ObjectReplacements/Object 620" manifest:media-type=""/>
  <manifest:file-entry manifest:full-path="ObjectReplacements/Object 621" manifest:media-type=""/>
  <manifest:file-entry manifest:full-path="ObjectReplacements/Object 622" manifest:media-type=""/>
  <manifest:file-entry manifest:full-path="ObjectReplacements/Object 623" manifest:media-type=""/>
  <manifest:file-entry manifest:full-path="ObjectReplacements/Object 624" manifest:media-type=""/>
  <manifest:file-entry manifest:full-path="ObjectReplacements/Object 625" manifest:media-type=""/>
  <manifest:file-entry manifest:full-path="ObjectReplacements/Object 626" manifest:media-type=""/>
  <manifest:file-entry manifest:full-path="ObjectReplacements/Object 627" manifest:media-type=""/>
  <manifest:file-entry manifest:full-path="ObjectReplacements/Object 628" manifest:media-type=""/>
  <manifest:file-entry manifest:full-path="ObjectReplacements/Object 629" manifest:media-type=""/>
  <manifest:file-entry manifest:full-path="ObjectReplacements/Object 630" manifest:media-type=""/>
  <manifest:file-entry manifest:full-path="ObjectReplacements/Object 631" manifest:media-type=""/>
  <manifest:file-entry manifest:full-path="ObjectReplacements/Object 632" manifest:media-type=""/>
  <manifest:file-entry manifest:full-path="ObjectReplacements/Object 633" manifest:media-type=""/>
  <manifest:file-entry manifest:full-path="ObjectReplacements/Object 634" manifest:media-type=""/>
  <manifest:file-entry manifest:full-path="ObjectReplacements/Object 635" manifest:media-type=""/>
  <manifest:file-entry manifest:full-path="ObjectReplacements/Object 636" manifest:media-type=""/>
  <manifest:file-entry manifest:full-path="ObjectReplacements/Object 637" manifest:media-type=""/>
  <manifest:file-entry manifest:full-path="ObjectReplacements/Object 638" manifest:media-type=""/>
  <manifest:file-entry manifest:full-path="ObjectReplacements/Object 639" manifest:media-type=""/>
  <manifest:file-entry manifest:full-path="ObjectReplacements/Object 640" manifest:media-type=""/>
  <manifest:file-entry manifest:full-path="ObjectReplacements/Object 641" manifest:media-type=""/>
  <manifest:file-entry manifest:full-path="ObjectReplacements/Object 642" manifest:media-type=""/>
  <manifest:file-entry manifest:full-path="ObjectReplacements/Object 643" manifest:media-type=""/>
  <manifest:file-entry manifest:full-path="ObjectReplacements/Object 644" manifest:media-type=""/>
  <manifest:file-entry manifest:full-path="ObjectReplacements/Object 645" manifest:media-type=""/>
  <manifest:file-entry manifest:full-path="ObjectReplacements/Object 646" manifest:media-type=""/>
  <manifest:file-entry manifest:full-path="ObjectReplacements/Object 647" manifest:media-type=""/>
  <manifest:file-entry manifest:full-path="ObjectReplacements/Object 648" manifest:media-type=""/>
  <manifest:file-entry manifest:full-path="ObjectReplacements/Object 649" manifest:media-type=""/>
  <manifest:file-entry manifest:full-path="ObjectReplacements/Object 650" manifest:media-type=""/>
  <manifest:file-entry manifest:full-path="ObjectReplacements/Object 651" manifest:media-type=""/>
  <manifest:file-entry manifest:full-path="ObjectReplacements/Object 652" manifest:media-type=""/>
  <manifest:file-entry manifest:full-path="ObjectReplacements/Object 653" manifest:media-type=""/>
  <manifest:file-entry manifest:full-path="ObjectReplacements/Object 654" manifest:media-type=""/>
  <manifest:file-entry manifest:full-path="ObjectReplacements/Object 655" manifest:media-type=""/>
  <manifest:file-entry manifest:full-path="ObjectReplacements/Object 656" manifest:media-type=""/>
  <manifest:file-entry manifest:full-path="ObjectReplacements/Object 657" manifest:media-type=""/>
  <manifest:file-entry manifest:full-path="ObjectReplacements/Object 658" manifest:media-type=""/>
  <manifest:file-entry manifest:full-path="ObjectReplacements/Object 659" manifest:media-type=""/>
  <manifest:file-entry manifest:full-path="ObjectReplacements/Object 660" manifest:media-type=""/>
  <manifest:file-entry manifest:full-path="ObjectReplacements/Object 661" manifest:media-type=""/>
  <manifest:file-entry manifest:full-path="ObjectReplacements/Object 662" manifest:media-type=""/>
  <manifest:file-entry manifest:full-path="ObjectReplacements/Object 663" manifest:media-type=""/>
  <manifest:file-entry manifest:full-path="ObjectReplacements/Object 664" manifest:media-type=""/>
  <manifest:file-entry manifest:full-path="ObjectReplacements/Object 665" manifest:media-type=""/>
  <manifest:file-entry manifest:full-path="ObjectReplacements/Object 666" manifest:media-type=""/>
  <manifest:file-entry manifest:full-path="ObjectReplacements/Object 667" manifest:media-type=""/>
  <manifest:file-entry manifest:full-path="ObjectReplacements/Object 670" manifest:media-type=""/>
  <manifest:file-entry manifest:full-path="ObjectReplacements/Object 671" manifest:media-type=""/>
  <manifest:file-entry manifest:full-path="ObjectReplacements/Object 672" manifest:media-type=""/>
  <manifest:file-entry manifest:full-path="ObjectReplacements/Object 673" manifest:media-type=""/>
  <manifest:file-entry manifest:full-path="ObjectReplacements/Object 674" manifest:media-type=""/>
  <manifest:file-entry manifest:full-path="ObjectReplacements/Object 675" manifest:media-type=""/>
  <manifest:file-entry manifest:full-path="ObjectReplacements/Object 676" manifest:media-type=""/>
  <manifest:file-entry manifest:full-path="ObjectReplacements/Object 677" manifest:media-type=""/>
  <manifest:file-entry manifest:full-path="ObjectReplacements/Object 680" manifest:media-type=""/>
  <manifest:file-entry manifest:full-path="ObjectReplacements/Object 681" manifest:media-type=""/>
  <manifest:file-entry manifest:full-path="ObjectReplacements/Object 682" manifest:media-type=""/>
  <manifest:file-entry manifest:full-path="ObjectReplacements/Object 683" manifest:media-type=""/>
  <manifest:file-entry manifest:full-path="ObjectReplacements/Object 684" manifest:media-type=""/>
  <manifest:file-entry manifest:full-path="ObjectReplacements/Object 685" manifest:media-type=""/>
  <manifest:file-entry manifest:full-path="ObjectReplacements/Object 686" manifest:media-type=""/>
  <manifest:file-entry manifest:full-path="ObjectReplacements/Object 687" manifest:media-type=""/>
  <manifest:file-entry manifest:full-path="ObjectReplacements/Object 690" manifest:media-type=""/>
  <manifest:file-entry manifest:full-path="ObjectReplacements/Object 706" manifest:media-type=""/>
  <manifest:file-entry manifest:full-path="ObjectReplacements/Object 707" manifest:media-type=""/>
  <manifest:file-entry manifest:full-path="ObjectReplacements/Object 708" manifest:media-type=""/>
  <manifest:file-entry manifest:full-path="ObjectReplacements/Object 709" manifest:media-type=""/>
  <manifest:file-entry manifest:full-path="ObjectReplacements/Object 716" manifest:media-type=""/>
  <manifest:file-entry manifest:full-path="ObjectReplacements/Object 717" manifest:media-type=""/>
  <manifest:file-entry manifest:full-path="ObjectReplacements/Object 718" manifest:media-type=""/>
  <manifest:file-entry manifest:full-path="ObjectReplacements/Object 719" manifest:media-type=""/>
  <manifest:file-entry manifest:full-path="ObjectReplacements/Object 726" manifest:media-type=""/>
  <manifest:file-entry manifest:full-path="ObjectReplacements/Object 727" manifest:media-type=""/>
  <manifest:file-entry manifest:full-path="ObjectReplacements/Object 728" manifest:media-type=""/>
  <manifest:file-entry manifest:full-path="ObjectReplacements/Object 729" manifest:media-type=""/>
  <manifest:file-entry manifest:full-path="ObjectReplacements/Object 736" manifest:media-type=""/>
  <manifest:file-entry manifest:full-path="ObjectReplacements/Object 737" manifest:media-type=""/>
  <manifest:file-entry manifest:full-path="ObjectReplacements/Object 738" manifest:media-type=""/>
  <manifest:file-entry manifest:full-path="ObjectReplacements/Object 739" manifest:media-type=""/>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689/content.xml" manifest:media-type="text/xml"/>
  <manifest:file-entry manifest:full-path="Object 689/settings.xml" manifest:media-type="text/xml"/>
  <manifest:file-entry manifest:full-path="Object 689/"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801/Configurations2/" manifest:media-type="application/vnd.sun.xml.ui.configuration"/>
  <manifest:file-entry manifest:full-path="Object 801/content.xml" manifest:media-type="text/xml"/>
  <manifest:file-entry manifest:full-path="Object 801/settings.xml" manifest:media-type="text/xml"/>
  <manifest:file-entry manifest:full-path="Object 801/"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802/Configurations2/" manifest:media-type="application/vnd.sun.xml.ui.configuration"/>
  <manifest:file-entry manifest:full-path="Object 802/content.xml" manifest:media-type="text/xml"/>
  <manifest:file-entry manifest:full-path="Object 802/settings.xml" manifest:media-type="text/xml"/>
  <manifest:file-entry manifest:full-path="Object 802/"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668/content.xml" manifest:media-type="text/xml"/>
  <manifest:file-entry manifest:full-path="Object 668/settings.xml" manifest:media-type="text/xml"/>
  <manifest:file-entry manifest:full-path="Object 66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669/content.xml" manifest:media-type="text/xml"/>
  <manifest:file-entry manifest:full-path="Object 669/settings.xml" manifest:media-type="text/xml"/>
  <manifest:file-entry manifest:full-path="Object 66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678/settings.xml" manifest:media-type="text/xml"/>
  <manifest:file-entry manifest:full-path="Object 678/content.xml" manifest:media-type="text/xml"/>
  <manifest:file-entry manifest:full-path="Object 67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679/content.xml" manifest:media-type="text/xml"/>
  <manifest:file-entry manifest:full-path="Object 679/settings.xml" manifest:media-type="text/xml"/>
  <manifest:file-entry manifest:full-path="Object 67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688/content.xml" manifest:media-type="text/xml"/>
  <manifest:file-entry manifest:full-path="Object 688/settings.xml" manifest:media-type="text/xml"/>
  <manifest:file-entry manifest:full-path="Object 68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698/content.xml" manifest:media-type="text/xml"/>
  <manifest:file-entry manifest:full-path="Object 698/settings.xml" manifest:media-type="text/xml"/>
  <manifest:file-entry manifest:full-path="Object 69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699/content.xml" manifest:media-type="text/xml"/>
  <manifest:file-entry manifest:full-path="Object 699/settings.xml" manifest:media-type="text/xml"/>
  <manifest:file-entry manifest:full-path="Object 69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700/content.xml" manifest:media-type="text/xml"/>
  <manifest:file-entry manifest:full-path="Object 700/settings.xml" manifest:media-type="text/xml"/>
  <manifest:file-entry manifest:full-path="Object 700/"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content.xml" manifest:media-type="text/xml"/>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701/content.xml" manifest:media-type="text/xml"/>
  <manifest:file-entry manifest:full-path="Object 701/settings.xml" manifest:media-type="text/xml"/>
  <manifest:file-entry manifest:full-path="Object 701/"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702/content.xml" manifest:media-type="text/xml"/>
  <manifest:file-entry manifest:full-path="Object 702/settings.xml" manifest:media-type="text/xml"/>
  <manifest:file-entry manifest:full-path="Object 702/"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703/content.xml" manifest:media-type="text/xml"/>
  <manifest:file-entry manifest:full-path="Object 703/settings.xml" manifest:media-type="text/xml"/>
  <manifest:file-entry manifest:full-path="Object 703/"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704/content.xml" manifest:media-type="text/xml"/>
  <manifest:file-entry manifest:full-path="Object 704/settings.xml" manifest:media-type="text/xml"/>
  <manifest:file-entry manifest:full-path="Object 70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705/content.xml" manifest:media-type="text/xml"/>
  <manifest:file-entry manifest:full-path="Object 705/settings.xml" manifest:media-type="text/xml"/>
  <manifest:file-entry manifest:full-path="Object 70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3" manifest:media-type="application/vnd.oasis.opendocument.formula"/>
  <manifest:file-entry manifest:full-path="Object 263/settings.xml" manifest:media-type="text/xml"/>
  <manifest:file-entry manifest:full-path="Object 263/content.xml" manifest:media-type="text/xml"/>
  <manifest:file-entry manifest:full-path="Object 263/"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710/content.xml" manifest:media-type="text/xml"/>
  <manifest:file-entry manifest:full-path="Object 710/settings.xml" manifest:media-type="text/xml"/>
  <manifest:file-entry manifest:full-path="Object 710/"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3" manifest:media-type="application/vnd.oasis.opendocument.formula"/>
  <manifest:file-entry manifest:full-path="Object 711/content.xml" manifest:media-type="text/xml"/>
  <manifest:file-entry manifest:full-path="Object 711/settings.xml" manifest:media-type="text/xml"/>
  <manifest:file-entry manifest:full-path="Object 711/"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3" manifest:media-type="application/vnd.oasis.opendocument.formula"/>
  <manifest:file-entry manifest:full-path="Object 712/content.xml" manifest:media-type="text/xml"/>
  <manifest:file-entry manifest:full-path="Object 712/settings.xml" manifest:media-type="text/xml"/>
  <manifest:file-entry manifest:full-path="Object 712/"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713/content.xml" manifest:media-type="text/xml"/>
  <manifest:file-entry manifest:full-path="Object 713/settings.xml" manifest:media-type="text/xml"/>
  <manifest:file-entry manifest:full-path="Object 71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714/content.xml" manifest:media-type="text/xml"/>
  <manifest:file-entry manifest:full-path="Object 714/settings.xml" manifest:media-type="text/xml"/>
  <manifest:file-entry manifest:full-path="Object 714/"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9/Configurations2/" manifest:media-type="application/vnd.sun.xml.ui.configuration"/>
  <manifest:file-entry manifest:full-path="Object 269/content.xml" manifest:media-type="text/xml"/>
  <manifest:file-entry manifest:full-path="Object 269/settings.xml" manifest:media-type="text/xml"/>
  <manifest:file-entry manifest:full-path="Object 269/" manifest:version="1.3" manifest:media-type="application/vnd.oasis.opendocument.formula"/>
  <manifest:file-entry manifest:full-path="Object 715/content.xml" manifest:media-type="text/xml"/>
  <manifest:file-entry manifest:full-path="Object 715/settings.xml" manifest:media-type="text/xml"/>
  <manifest:file-entry manifest:full-path="Object 715/"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720/content.xml" manifest:media-type="text/xml"/>
  <manifest:file-entry manifest:full-path="Object 720/settings.xml" manifest:media-type="text/xml"/>
  <manifest:file-entry manifest:full-path="Object 720/"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721/content.xml" manifest:media-type="text/xml"/>
  <manifest:file-entry manifest:full-path="Object 721/settings.xml" manifest:media-type="text/xml"/>
  <manifest:file-entry manifest:full-path="Object 721/"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722/content.xml" manifest:media-type="text/xml"/>
  <manifest:file-entry manifest:full-path="Object 722/settings.xml" manifest:media-type="text/xml"/>
  <manifest:file-entry manifest:full-path="Object 722/"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723/content.xml" manifest:media-type="text/xml"/>
  <manifest:file-entry manifest:full-path="Object 723/settings.xml" manifest:media-type="text/xml"/>
  <manifest:file-entry manifest:full-path="Object 723/"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724/settings.xml" manifest:media-type="text/xml"/>
  <manifest:file-entry manifest:full-path="Object 724/content.xml" manifest:media-type="text/xml"/>
  <manifest:file-entry manifest:full-path="Object 724/"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725/settings.xml" manifest:media-type="text/xml"/>
  <manifest:file-entry manifest:full-path="Object 725/content.xml" manifest:media-type="text/xml"/>
  <manifest:file-entry manifest:full-path="Object 725/"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30/settings.xml" manifest:media-type="text/xml"/>
  <manifest:file-entry manifest:full-path="Object 730/content.xml" manifest:media-type="text/xml"/>
  <manifest:file-entry manifest:full-path="Object 730/"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31/settings.xml" manifest:media-type="text/xml"/>
  <manifest:file-entry manifest:full-path="Object 731/content.xml" manifest:media-type="text/xml"/>
  <manifest:file-entry manifest:full-path="Object 731/"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32/content.xml" manifest:media-type="text/xml"/>
  <manifest:file-entry manifest:full-path="Object 732/settings.xml" manifest:media-type="text/xml"/>
  <manifest:file-entry manifest:full-path="Object 732/"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33/content.xml" manifest:media-type="text/xml"/>
  <manifest:file-entry manifest:full-path="Object 733/settings.xml" manifest:media-type="text/xml"/>
  <manifest:file-entry manifest:full-path="Object 733/"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34/content.xml" manifest:media-type="text/xml"/>
  <manifest:file-entry manifest:full-path="Object 734/settings.xml" manifest:media-type="text/xml"/>
  <manifest:file-entry manifest:full-path="Object 734/"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735/content.xml" manifest:media-type="text/xml"/>
  <manifest:file-entry manifest:full-path="Object 735/settings.xml" manifest:media-type="text/xml"/>
  <manifest:file-entry manifest:full-path="Object 735/"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3"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3"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3"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740/content.xml" manifest:media-type="text/xml"/>
  <manifest:file-entry manifest:full-path="Object 740/settings.xml" manifest:media-type="text/xml"/>
  <manifest:file-entry manifest:full-path="Object 740/"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741/content.xml" manifest:media-type="text/xml"/>
  <manifest:file-entry manifest:full-path="Object 741/settings.xml" manifest:media-type="text/xml"/>
  <manifest:file-entry manifest:full-path="Object 741/"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742/settings.xml" manifest:media-type="text/xml"/>
  <manifest:file-entry manifest:full-path="Object 742/Configurations2/" manifest:media-type="application/vnd.sun.xml.ui.configuration"/>
  <manifest:file-entry manifest:full-path="Object 742/content.xml" manifest:media-type="text/xml"/>
  <manifest:file-entry manifest:full-path="Object 742/" manifest:version="1.3"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743/Configurations2/" manifest:media-type="application/vnd.sun.xml.ui.configuration"/>
  <manifest:file-entry manifest:full-path="Object 743/content.xml" manifest:media-type="text/xml"/>
  <manifest:file-entry manifest:full-path="Object 743/settings.xml" manifest:media-type="text/xml"/>
  <manifest:file-entry manifest:full-path="Object 743/" manifest:version="1.3"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744/content.xml" manifest:media-type="text/xml"/>
  <manifest:file-entry manifest:full-path="Object 744/settings.xml" manifest:media-type="text/xml"/>
  <manifest:file-entry manifest:full-path="Object 744/"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745/content.xml" manifest:media-type="text/xml"/>
  <manifest:file-entry manifest:full-path="Object 745/settings.xml" manifest:media-type="text/xml"/>
  <manifest:file-entry manifest:full-path="Object 745/"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3"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750/Configurations2/" manifest:media-type="application/vnd.sun.xml.ui.configuration"/>
  <manifest:file-entry manifest:full-path="Object 750/content.xml" manifest:media-type="text/xml"/>
  <manifest:file-entry manifest:full-path="Object 750/settings.xml" manifest:media-type="text/xml"/>
  <manifest:file-entry manifest:full-path="Object 750/" manifest:version="1.3"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751/settings.xml" manifest:media-type="text/xml"/>
  <manifest:file-entry manifest:full-path="Object 751/content.xml" manifest:media-type="text/xml"/>
  <manifest:file-entry manifest:full-path="Object 751/"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752/content.xml" manifest:media-type="text/xml"/>
  <manifest:file-entry manifest:full-path="Object 752/settings.xml" manifest:media-type="text/xml"/>
  <manifest:file-entry manifest:full-path="Object 752/"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753/content.xml" manifest:media-type="text/xml"/>
  <manifest:file-entry manifest:full-path="Object 753/settings.xml" manifest:media-type="text/xml"/>
  <manifest:file-entry manifest:full-path="Object 753/"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754/content.xml" manifest:media-type="text/xml"/>
  <manifest:file-entry manifest:full-path="Object 754/settings.xml" manifest:media-type="text/xml"/>
  <manifest:file-entry manifest:full-path="Object 754/"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755/settings.xml" manifest:media-type="text/xml"/>
  <manifest:file-entry manifest:full-path="Object 755/content.xml" manifest:media-type="text/xml"/>
  <manifest:file-entry manifest:full-path="Object 755/"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598/content.xml" manifest:media-type="text/xml"/>
  <manifest:file-entry manifest:full-path="Object 598/settings.xml" manifest:media-type="text/xml"/>
  <manifest:file-entry manifest:full-path="Object 59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599/content.xml" manifest:media-type="text/xml"/>
  <manifest:file-entry manifest:full-path="Object 599/settings.xml" manifest:media-type="text/xml"/>
  <manifest:file-entry manifest:full-path="Object 599/"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756/content.xml" manifest:media-type="text/xml"/>
  <manifest:file-entry manifest:full-path="Object 756/settings.xml" manifest:media-type="text/xml"/>
  <manifest:file-entry manifest:full-path="Object 75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758/content.xml" manifest:media-type="text/xml"/>
  <manifest:file-entry manifest:full-path="Object 758/settings.xml" manifest:media-type="text/xml"/>
  <manifest:file-entry manifest:full-path="Object 758/"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759/settings.xml" manifest:media-type="text/xml"/>
  <manifest:file-entry manifest:full-path="Object 759/content.xml" manifest:media-type="text/xml"/>
  <manifest:file-entry manifest:full-path="Object 759/" manifest:version="1.2" manifest:media-type="application/vnd.oasis.opendocument.formula"/>
  <manifest:file-entry manifest:full-path="Object 760/content.xml" manifest:media-type="text/xml"/>
  <manifest:file-entry manifest:full-path="Object 760/settings.xml" manifest:media-type="text/xml"/>
  <manifest:file-entry manifest:full-path="Object 760/" manifest:version="1.2" manifest:media-type="application/vnd.oasis.opendocument.formula"/>
  <manifest:file-entry manifest:full-path="Object 761/content.xml" manifest:media-type="text/xml"/>
  <manifest:file-entry manifest:full-path="Object 761/settings.xml" manifest:media-type="text/xml"/>
  <manifest:file-entry manifest:full-path="Object 761/" manifest:version="1.2" manifest:media-type="application/vnd.oasis.opendocument.formula"/>
  <manifest:file-entry manifest:full-path="Object 762/content.xml" manifest:media-type="text/xml"/>
  <manifest:file-entry manifest:full-path="Object 762/settings.xml" manifest:media-type="text/xml"/>
  <manifest:file-entry manifest:full-path="Object 762/" manifest:version="1.2" manifest:media-type="application/vnd.oasis.opendocument.formula"/>
  <manifest:file-entry manifest:full-path="Object 763/content.xml" manifest:media-type="text/xml"/>
  <manifest:file-entry manifest:full-path="Object 763/settings.xml" manifest:media-type="text/xml"/>
  <manifest:file-entry manifest:full-path="Object 763/" manifest:version="1.3" manifest:media-type="application/vnd.oasis.opendocument.formula"/>
  <manifest:file-entry manifest:full-path="Object 764/settings.xml" manifest:media-type="text/xml"/>
  <manifest:file-entry manifest:full-path="Object 764/content.xml" manifest:media-type="text/xml"/>
  <manifest:file-entry manifest:full-path="Object 764/" manifest:version="1.3" manifest:media-type="application/vnd.oasis.opendocument.formula"/>
  <manifest:file-entry manifest:full-path="Object 765/content.xml" manifest:media-type="text/xml"/>
  <manifest:file-entry manifest:full-path="Object 765/settings.xml" manifest:media-type="text/xml"/>
  <manifest:file-entry manifest:full-path="Object 765/" manifest:version="1.3" manifest:media-type="application/vnd.oasis.opendocument.formula"/>
  <manifest:file-entry manifest:full-path="Object 766/settings.xml" manifest:media-type="text/xml"/>
  <manifest:file-entry manifest:full-path="Object 766/content.xml" manifest:media-type="text/xml"/>
  <manifest:file-entry manifest:full-path="Object 766/" manifest:version="1.3" manifest:media-type="application/vnd.oasis.opendocument.formula"/>
  <manifest:file-entry manifest:full-path="Object 748/Configurations2/" manifest:media-type="application/vnd.sun.xml.ui.configuration"/>
  <manifest:file-entry manifest:full-path="Object 748/content.xml" manifest:media-type="text/xml"/>
  <manifest:file-entry manifest:full-path="Object 748/settings.xml" manifest:media-type="text/xml"/>
  <manifest:file-entry manifest:full-path="Object 748/" manifest:version="1.3" manifest:media-type="application/vnd.oasis.opendocument.formula"/>
  <manifest:file-entry manifest:full-path="Object 591/content.xml" manifest:media-type="text/xml"/>
  <manifest:file-entry manifest:full-path="Object 591/settings.xml" manifest:media-type="text/xml"/>
  <manifest:file-entry manifest:full-path="Object 591/"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749/Configurations2/" manifest:media-type="application/vnd.sun.xml.ui.configuration"/>
  <manifest:file-entry manifest:full-path="Object 749/settings.xml" manifest:media-type="text/xml"/>
  <manifest:file-entry manifest:full-path="Object 749/content.xml" manifest:media-type="text/xml"/>
  <manifest:file-entry manifest:full-path="Object 749/" manifest:version="1.3" manifest:media-type="application/vnd.oasis.opendocument.formula"/>
  <manifest:file-entry manifest:full-path="Object 592/content.xml" manifest:media-type="text/xml"/>
  <manifest:file-entry manifest:full-path="Object 592/settings.xml" manifest:media-type="text/xml"/>
  <manifest:file-entry manifest:full-path="Object 592/"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593/content.xml" manifest:media-type="text/xml"/>
  <manifest:file-entry manifest:full-path="Object 593/settings.xml" manifest:media-type="text/xml"/>
  <manifest:file-entry manifest:full-path="Object 593/"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594/content.xml" manifest:media-type="text/xml"/>
  <manifest:file-entry manifest:full-path="Object 594/settings.xml" manifest:media-type="text/xml"/>
  <manifest:file-entry manifest:full-path="Object 594/"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595/content.xml" manifest:media-type="text/xml"/>
  <manifest:file-entry manifest:full-path="Object 595/settings.xml" manifest:media-type="text/xml"/>
  <manifest:file-entry manifest:full-path="Object 595/"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596/content.xml" manifest:media-type="text/xml"/>
  <manifest:file-entry manifest:full-path="Object 596/settings.xml" manifest:media-type="text/xml"/>
  <manifest:file-entry manifest:full-path="Object 596/"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597/content.xml" manifest:media-type="text/xml"/>
  <manifest:file-entry manifest:full-path="Object 597/settings.xml" manifest:media-type="text/xml"/>
  <manifest:file-entry manifest:full-path="Object 597/"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768/content.xml" manifest:media-type="text/xml"/>
  <manifest:file-entry manifest:full-path="Object 768/settings.xml" manifest:media-type="text/xml"/>
  <manifest:file-entry manifest:full-path="Object 768/"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769/settings.xml" manifest:media-type="text/xml"/>
  <manifest:file-entry manifest:full-path="Object 769/content.xml" manifest:media-type="text/xml"/>
  <manifest:file-entry manifest:full-path="Object 769/" manifest:version="1.3"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settings.xml" manifest:media-type="text/xml"/>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691/content.xml" manifest:media-type="text/xml"/>
  <manifest:file-entry manifest:full-path="Object 691/settings.xml" manifest:media-type="text/xml"/>
  <manifest:file-entry manifest:full-path="Object 691/"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692/settings.xml" manifest:media-type="text/xml"/>
  <manifest:file-entry manifest:full-path="Object 692/content.xml" manifest:media-type="text/xml"/>
  <manifest:file-entry manifest:full-path="Object 692/"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693/content.xml" manifest:media-type="text/xml"/>
  <manifest:file-entry manifest:full-path="Object 693/settings.xml" manifest:media-type="text/xml"/>
  <manifest:file-entry manifest:full-path="Object 693/"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694/content.xml" manifest:media-type="text/xml"/>
  <manifest:file-entry manifest:full-path="Object 694/settings.xml" manifest:media-type="text/xml"/>
  <manifest:file-entry manifest:full-path="Object 694/"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695/content.xml" manifest:media-type="text/xml"/>
  <manifest:file-entry manifest:full-path="Object 695/settings.xml" manifest:media-type="text/xml"/>
  <manifest:file-entry manifest:full-path="Object 695/"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696/content.xml" manifest:media-type="text/xml"/>
  <manifest:file-entry manifest:full-path="Object 696/settings.xml" manifest:media-type="text/xml"/>
  <manifest:file-entry manifest:full-path="Object 696/"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697/content.xml" manifest:media-type="text/xml"/>
  <manifest:file-entry manifest:full-path="Object 697/settings.xml" manifest:media-type="text/xml"/>
  <manifest:file-entry manifest:full-path="Object 697/"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layout-cache" manifest:media-type="application/binary"/>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3" manifest:media-type="application/vnd.oasis.opendocument.formula"/>
  <manifest:file-entry manifest:full-path="Object 451/content.xml" manifest:media-type="text/xml"/>
  <manifest:file-entry manifest:full-path="Object 451/settings.xml" manifest:media-type="text/xml"/>
  <manifest:file-entry manifest:full-path="Object 451/" manifest:version="1.3" manifest:media-type="application/vnd.oasis.opendocument.formula"/>
  <manifest:file-entry manifest:full-path="Object 452/content.xml" manifest:media-type="text/xml"/>
  <manifest:file-entry manifest:full-path="Object 452/settings.xml" manifest:media-type="text/xml"/>
  <manifest:file-entry manifest:full-path="Object 452/" manifest:version="1.3" manifest:media-type="application/vnd.oasis.opendocument.formula"/>
  <manifest:file-entry manifest:full-path="Object 453/content.xml" manifest:media-type="text/xml"/>
  <manifest:file-entry manifest:full-path="Object 453/settings.xml" manifest:media-type="text/xml"/>
  <manifest:file-entry manifest:full-path="Object 453/" manifest:version="1.3" manifest:media-type="application/vnd.oasis.opendocument.formula"/>
  <manifest:file-entry manifest:full-path="Object 454/content.xml" manifest:media-type="text/xml"/>
  <manifest:file-entry manifest:full-path="Object 454/settings.xml" manifest:media-type="text/xml"/>
  <manifest:file-entry manifest:full-path="Object 454/" manifest:version="1.3" manifest:media-type="application/vnd.oasis.opendocument.formula"/>
  <manifest:file-entry manifest:full-path="Object 455/content.xml" manifest:media-type="text/xml"/>
  <manifest:file-entry manifest:full-path="Object 455/settings.xml" manifest:media-type="text/xml"/>
  <manifest:file-entry manifest:full-path="Object 455/" manifest:version="1.3" manifest:media-type="application/vnd.oasis.opendocument.formula"/>
  <manifest:file-entry manifest:full-path="Object 456/content.xml" manifest:media-type="text/xml"/>
  <manifest:file-entry manifest:full-path="Object 456/settings.xml" manifest:media-type="text/xml"/>
  <manifest:file-entry manifest:full-path="Object 456/" manifest:version="1.3"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3" manifest:media-type="application/vnd.oasis.opendocument.formula"/>
  <manifest:file-entry manifest:full-path="Object 471/content.xml" manifest:media-type="text/xml"/>
  <manifest:file-entry manifest:full-path="Object 471/settings.xml" manifest:media-type="text/xml"/>
  <manifest:file-entry manifest:full-path="Object 471/" manifest:version="1.3"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746/content.xml" manifest:media-type="text/xml"/>
  <manifest:file-entry manifest:full-path="Object 746/settings.xml" manifest:media-type="text/xml"/>
  <manifest:file-entry manifest:full-path="Object 746/Configurations2/" manifest:media-type="application/vnd.sun.xml.ui.configuration"/>
  <manifest:file-entry manifest:full-path="Object 746/" manifest:version="1.3" manifest:media-type="application/vnd.oasis.opendocument.formula"/>
  <manifest:file-entry manifest:full-path="Object 747/content.xml" manifest:media-type="text/xml"/>
  <manifest:file-entry manifest:full-path="Object 747/Configurations2/" manifest:media-type="application/vnd.sun.xml.ui.configuration"/>
  <manifest:file-entry manifest:full-path="Object 747/settings.xml" manifest:media-type="text/xml"/>
  <manifest:file-entry manifest:full-path="Object 747/" manifest:version="1.3" manifest:media-type="application/vnd.oasis.opendocument.formula"/>
  <manifest:file-entry manifest:full-path="Object 757/content.xml" manifest:media-type="text/xml"/>
  <manifest:file-entry manifest:full-path="Object 757/Configurations2/" manifest:media-type="application/vnd.sun.xml.ui.configuration"/>
  <manifest:file-entry manifest:full-path="Object 757/settings.xml" manifest:media-type="text/xml"/>
  <manifest:file-entry manifest:full-path="Object 757/" manifest:version="1.3" manifest:media-type="application/vnd.oasis.opendocument.formula"/>
  <manifest:file-entry manifest:full-path="Object 767/content.xml" manifest:media-type="text/xml"/>
  <manifest:file-entry manifest:full-path="Object 767/settings.xml" manifest:media-type="text/xml"/>
  <manifest:file-entry manifest:full-path="Object 767/" manifest:version="1.2" manifest:media-type="application/vnd.oasis.opendocument.formula"/>
  <manifest:file-entry manifest:full-path="Object 770/settings.xml" manifest:media-type="text/xml"/>
  <manifest:file-entry manifest:full-path="Object 770/content.xml" manifest:media-type="text/xml"/>
  <manifest:file-entry manifest:full-path="Object 770/" manifest:version="1.3" manifest:media-type="application/vnd.oasis.opendocument.formula"/>
  <manifest:file-entry manifest:full-path="Object 771/settings.xml" manifest:media-type="text/xml"/>
  <manifest:file-entry manifest:full-path="Object 771/content.xml" manifest:media-type="text/xml"/>
  <manifest:file-entry manifest:full-path="Object 771/" manifest:version="1.3" manifest:media-type="application/vnd.oasis.opendocument.formula"/>
  <manifest:file-entry manifest:full-path="Object 772/settings.xml" manifest:media-type="text/xml"/>
  <manifest:file-entry manifest:full-path="Object 772/content.xml" manifest:media-type="text/xml"/>
  <manifest:file-entry manifest:full-path="Object 772/" manifest:version="1.3" manifest:media-type="application/vnd.oasis.opendocument.formula"/>
  <manifest:file-entry manifest:full-path="Object 773/settings.xml" manifest:media-type="text/xml"/>
  <manifest:file-entry manifest:full-path="Object 773/content.xml" manifest:media-type="text/xml"/>
  <manifest:file-entry manifest:full-path="Object 773/" manifest:version="1.3" manifest:media-type="application/vnd.oasis.opendocument.formula"/>
  <manifest:file-entry manifest:full-path="Object 774/settings.xml" manifest:media-type="text/xml"/>
  <manifest:file-entry manifest:full-path="Object 774/content.xml" manifest:media-type="text/xml"/>
  <manifest:file-entry manifest:full-path="Object 774/" manifest:version="1.3" manifest:media-type="application/vnd.oasis.opendocument.formula"/>
  <manifest:file-entry manifest:full-path="Object 775/content.xml" manifest:media-type="text/xml"/>
  <manifest:file-entry manifest:full-path="Object 775/settings.xml" manifest:media-type="text/xml"/>
  <manifest:file-entry manifest:full-path="Object 775/" manifest:version="1.3" manifest:media-type="application/vnd.oasis.opendocument.formula"/>
  <manifest:file-entry manifest:full-path="Object 777/settings.xml" manifest:media-type="text/xml"/>
  <manifest:file-entry manifest:full-path="Object 777/content.xml" manifest:media-type="text/xml"/>
  <manifest:file-entry manifest:full-path="Object 777/" manifest:version="1.3" manifest:media-type="application/vnd.oasis.opendocument.formula"/>
  <manifest:file-entry manifest:full-path="Object 778/Configurations2/" manifest:media-type="application/vnd.sun.xml.ui.configuration"/>
  <manifest:file-entry manifest:full-path="Object 778/content.xml" manifest:media-type="text/xml"/>
  <manifest:file-entry manifest:full-path="Object 778/settings.xml" manifest:media-type="text/xml"/>
  <manifest:file-entry manifest:full-path="Object 778/" manifest:version="1.3" manifest:media-type="application/vnd.oasis.opendocument.formula"/>
  <manifest:file-entry manifest:full-path="Object 779/settings.xml" manifest:media-type="text/xml"/>
  <manifest:file-entry manifest:full-path="Object 779/content.xml" manifest:media-type="text/xml"/>
  <manifest:file-entry manifest:full-path="Object 779/" manifest:version="1.3" manifest:media-type="application/vnd.oasis.opendocument.formula"/>
  <manifest:file-entry manifest:full-path="Object 780/Configurations2/" manifest:media-type="application/vnd.sun.xml.ui.configuration"/>
  <manifest:file-entry manifest:full-path="Object 780/content.xml" manifest:media-type="text/xml"/>
  <manifest:file-entry manifest:full-path="Object 780/settings.xml" manifest:media-type="text/xml"/>
  <manifest:file-entry manifest:full-path="Object 780/" manifest:version="1.3" manifest:media-type="application/vnd.oasis.opendocument.formula"/>
  <manifest:file-entry manifest:full-path="Object 781/Configurations2/" manifest:media-type="application/vnd.sun.xml.ui.configuration"/>
  <manifest:file-entry manifest:full-path="Object 781/settings.xml" manifest:media-type="text/xml"/>
  <manifest:file-entry manifest:full-path="Object 781/content.xml" manifest:media-type="text/xml"/>
  <manifest:file-entry manifest:full-path="Object 781/" manifest:version="1.3" manifest:media-type="application/vnd.oasis.opendocument.formula"/>
  <manifest:file-entry manifest:full-path="Object 782/Configurations2/" manifest:media-type="application/vnd.sun.xml.ui.configuration"/>
  <manifest:file-entry manifest:full-path="Object 782/content.xml" manifest:media-type="text/xml"/>
  <manifest:file-entry manifest:full-path="Object 782/settings.xml" manifest:media-type="text/xml"/>
  <manifest:file-entry manifest:full-path="Object 782/" manifest:version="1.3" manifest:media-type="application/vnd.oasis.opendocument.formula"/>
  <manifest:file-entry manifest:full-path="Object 776/content.xml" manifest:media-type="text/xml"/>
  <manifest:file-entry manifest:full-path="Object 776/settings.xml" manifest:media-type="text/xml"/>
  <manifest:file-entry manifest:full-path="Object 776/" manifest:version="1.3" manifest:media-type="application/vnd.oasis.opendocument.formula"/>
  <manifest:file-entry manifest:full-path="Object 783/Configurations2/" manifest:media-type="application/vnd.sun.xml.ui.configuration"/>
  <manifest:file-entry manifest:full-path="Object 783/settings.xml" manifest:media-type="text/xml"/>
  <manifest:file-entry manifest:full-path="Object 783/content.xml" manifest:media-type="text/xml"/>
  <manifest:file-entry manifest:full-path="Object 783/" manifest:version="1.3" manifest:media-type="application/vnd.oasis.opendocument.formula"/>
  <manifest:file-entry manifest:full-path="Object 784/settings.xml" manifest:media-type="text/xml"/>
  <manifest:file-entry manifest:full-path="Object 784/Configurations2/" manifest:media-type="application/vnd.sun.xml.ui.configuration"/>
  <manifest:file-entry manifest:full-path="Object 784/content.xml" manifest:media-type="text/xml"/>
  <manifest:file-entry manifest:full-path="Object 784/" manifest:version="1.3" manifest:media-type="application/vnd.oasis.opendocument.formula"/>
  <manifest:file-entry manifest:full-path="Object 785/content.xml" manifest:media-type="text/xml"/>
  <manifest:file-entry manifest:full-path="Object 785/settings.xml" manifest:media-type="text/xml"/>
  <manifest:file-entry manifest:full-path="Object 785/" manifest:version="1.3" manifest:media-type="application/vnd.oasis.opendocument.formula"/>
  <manifest:file-entry manifest:full-path="Object 786/Configurations2/" manifest:media-type="application/vnd.sun.xml.ui.configuration"/>
  <manifest:file-entry manifest:full-path="Object 786/settings.xml" manifest:media-type="text/xml"/>
  <manifest:file-entry manifest:full-path="Object 786/content.xml" manifest:media-type="text/xml"/>
  <manifest:file-entry manifest:full-path="Object 786/" manifest:version="1.3" manifest:media-type="application/vnd.oasis.opendocument.formula"/>
  <manifest:file-entry manifest:full-path="Object 787/Configurations2/" manifest:media-type="application/vnd.sun.xml.ui.configuration"/>
  <manifest:file-entry manifest:full-path="Object 787/content.xml" manifest:media-type="text/xml"/>
  <manifest:file-entry manifest:full-path="Object 787/settings.xml" manifest:media-type="text/xml"/>
  <manifest:file-entry manifest:full-path="Object 787/" manifest:version="1.3" manifest:media-type="application/vnd.oasis.opendocument.formula"/>
  <manifest:file-entry manifest:full-path="Object 789/content.xml" manifest:media-type="text/xml"/>
  <manifest:file-entry manifest:full-path="Object 789/Configurations2/" manifest:media-type="application/vnd.sun.xml.ui.configuration"/>
  <manifest:file-entry manifest:full-path="Object 789/settings.xml" manifest:media-type="text/xml"/>
  <manifest:file-entry manifest:full-path="Object 789/" manifest:version="1.3" manifest:media-type="application/vnd.oasis.opendocument.formula"/>
  <manifest:file-entry manifest:full-path="Object 790/Configurations2/" manifest:media-type="application/vnd.sun.xml.ui.configuration"/>
  <manifest:file-entry manifest:full-path="Object 790/settings.xml" manifest:media-type="text/xml"/>
  <manifest:file-entry manifest:full-path="Object 790/content.xml" manifest:media-type="text/xml"/>
  <manifest:file-entry manifest:full-path="Object 790/" manifest:version="1.3"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791/Configurations2/" manifest:media-type="application/vnd.sun.xml.ui.configuration"/>
  <manifest:file-entry manifest:full-path="Object 791/content.xml" manifest:media-type="text/xml"/>
  <manifest:file-entry manifest:full-path="Object 791/settings.xml" manifest:media-type="text/xml"/>
  <manifest:file-entry manifest:full-path="Object 791/" manifest:version="1.3" manifest:media-type="application/vnd.oasis.opendocument.formula"/>
  <manifest:file-entry manifest:full-path="Object 788/Configurations2/" manifest:media-type="application/vnd.sun.xml.ui.configuration"/>
  <manifest:file-entry manifest:full-path="Object 788/content.xml" manifest:media-type="text/xml"/>
  <manifest:file-entry manifest:full-path="Object 788/settings.xml" manifest:media-type="text/xml"/>
  <manifest:file-entry manifest:full-path="Object 788/" manifest:version="1.3"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792/Configurations2/" manifest:media-type="application/vnd.sun.xml.ui.configuration"/>
  <manifest:file-entry manifest:full-path="Object 792/settings.xml" manifest:media-type="text/xml"/>
  <manifest:file-entry manifest:full-path="Object 792/content.xml" manifest:media-type="text/xml"/>
  <manifest:file-entry manifest:full-path="Object 792/" manifest:version="1.3"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793/Configurations2/" manifest:media-type="application/vnd.sun.xml.ui.configuration"/>
  <manifest:file-entry manifest:full-path="Object 793/content.xml" manifest:media-type="text/xml"/>
  <manifest:file-entry manifest:full-path="Object 793/settings.xml" manifest:media-type="text/xml"/>
  <manifest:file-entry manifest:full-path="Object 793/" manifest:version="1.3"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794/Configurations2/" manifest:media-type="application/vnd.sun.xml.ui.configuration"/>
  <manifest:file-entry manifest:full-path="Object 794/content.xml" manifest:media-type="text/xml"/>
  <manifest:file-entry manifest:full-path="Object 794/settings.xml" manifest:media-type="text/xml"/>
  <manifest:file-entry manifest:full-path="Object 794/" manifest:version="1.3"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795/Configurations2/" manifest:media-type="application/vnd.sun.xml.ui.configuration"/>
  <manifest:file-entry manifest:full-path="Object 795/content.xml" manifest:media-type="text/xml"/>
  <manifest:file-entry manifest:full-path="Object 795/settings.xml" manifest:media-type="text/xml"/>
  <manifest:file-entry manifest:full-path="Object 795/" manifest:version="1.3"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796/Configurations2/" manifest:media-type="application/vnd.sun.xml.ui.configuration"/>
  <manifest:file-entry manifest:full-path="Object 796/content.xml" manifest:media-type="text/xml"/>
  <manifest:file-entry manifest:full-path="Object 796/settings.xml" manifest:media-type="text/xml"/>
  <manifest:file-entry manifest:full-path="Object 796/" manifest:version="1.3"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797/Configurations2/" manifest:media-type="application/vnd.sun.xml.ui.configuration"/>
  <manifest:file-entry manifest:full-path="Object 797/settings.xml" manifest:media-type="text/xml"/>
  <manifest:file-entry manifest:full-path="Object 797/content.xml" manifest:media-type="text/xml"/>
  <manifest:file-entry manifest:full-path="Object 797/" manifest:version="1.3"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798/Configurations2/" manifest:media-type="application/vnd.sun.xml.ui.configuration"/>
  <manifest:file-entry manifest:full-path="Object 798/settings.xml" manifest:media-type="text/xml"/>
  <manifest:file-entry manifest:full-path="Object 798/content.xml" manifest:media-type="text/xml"/>
  <manifest:file-entry manifest:full-path="Object 798/" manifest:version="1.3" manifest:media-type="application/vnd.oasis.opendocument.formula"/>
  <manifest:file-entry manifest:full-path="Object 508/content.xml" manifest:media-type="text/xml"/>
  <manifest:file-entry manifest:full-path="Object 508/settings.xml" manifest:media-type="text/xml"/>
  <manifest:file-entry manifest:full-path="Object 508/" manifest:version="1.2" manifest:media-type="application/vnd.oasis.opendocument.formula"/>
  <manifest:file-entry manifest:full-path="Object 799/content.xml" manifest:media-type="text/xml"/>
  <manifest:file-entry manifest:full-path="Object 799/Configurations2/" manifest:media-type="application/vnd.sun.xml.ui.configuration"/>
  <manifest:file-entry manifest:full-path="Object 799/settings.xml" manifest:media-type="text/xml"/>
  <manifest:file-entry manifest:full-path="Object 799/" manifest:version="1.3"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37/content.xml" manifest:media-type="text/xml"/>
  <manifest:file-entry manifest:full-path="Object 537/settings.xml" manifest:media-type="text/xml"/>
  <manifest:file-entry manifest:full-path="Object 53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meta.xml" manifest:media-type="text/xml"/>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47/content.xml" manifest:media-type="text/xml"/>
  <manifest:file-entry manifest:full-path="Object 547/settings.xml" manifest:media-type="text/xml"/>
  <manifest:file-entry manifest:full-path="Object 547/" manifest:version="1.2" manifest:media-type="application/vnd.oasis.opendocument.formula"/>
  <manifest:file-entry manifest:full-path="Object 548/content.xml" manifest:media-type="text/xml"/>
  <manifest:file-entry manifest:full-path="Object 548/settings.xml" manifest:media-type="text/xml"/>
  <manifest:file-entry manifest:full-path="Object 548/"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550/content.xml" manifest:media-type="text/xml"/>
  <manifest:file-entry manifest:full-path="Object 550/settings.xml" manifest:media-type="text/xml"/>
  <manifest:file-entry manifest:full-path="Object 550/" manifest:version="1.2"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552/content.xml" manifest:media-type="text/xml"/>
  <manifest:file-entry manifest:full-path="Object 552/settings.xml" manifest:media-type="text/xml"/>
  <manifest:file-entry manifest:full-path="Object 552/" manifest:version="1.2" manifest:media-type="application/vnd.oasis.opendocument.formula"/>
  <manifest:file-entry manifest:full-path="Object 553/content.xml" manifest:media-type="text/xml"/>
  <manifest:file-entry manifest:full-path="Object 553/settings.xml" manifest:media-type="text/xml"/>
  <manifest:file-entry manifest:full-path="Object 553/"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content.xml" manifest:media-type="text/xml"/>
  <manifest:file-entry manifest:full-path="Object 556/settings.xml" manifest:media-type="text/xml"/>
  <manifest:file-entry manifest:full-path="Object 556/"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558/content.xml" manifest:media-type="text/xml"/>
  <manifest:file-entry manifest:full-path="Object 558/settings.xml" manifest:media-type="text/xml"/>
  <manifest:file-entry manifest:full-path="Object 558/" manifest:version="1.2" manifest:media-type="application/vnd.oasis.opendocument.formula"/>
  <manifest:file-entry manifest:full-path="Object 559/content.xml" manifest:media-type="text/xml"/>
  <manifest:file-entry manifest:full-path="Object 559/settings.xml" manifest:media-type="text/xml"/>
  <manifest:file-entry manifest:full-path="Object 559/" manifest:version="1.2" manifest:media-type="application/vnd.oasis.opendocument.formula"/>
  <manifest:file-entry manifest:full-path="Object 560/content.xml" manifest:media-type="text/xml"/>
  <manifest:file-entry manifest:full-path="Object 560/settings.xml" manifest:media-type="text/xml"/>
  <manifest:file-entry manifest:full-path="Object 560/" manifest:version="1.2" manifest:media-type="application/vnd.oasis.opendocument.formula"/>
  <manifest:file-entry manifest:full-path="Object 561/content.xml" manifest:media-type="text/xml"/>
  <manifest:file-entry manifest:full-path="Object 561/settings.xml" manifest:media-type="text/xml"/>
  <manifest:file-entry manifest:full-path="Object 561/" manifest:version="1.2" manifest:media-type="application/vnd.oasis.opendocument.formula"/>
  <manifest:file-entry manifest:full-path="Object 562/content.xml" manifest:media-type="text/xml"/>
  <manifest:file-entry manifest:full-path="Object 562/settings.xml" manifest:media-type="text/xml"/>
  <manifest:file-entry manifest:full-path="Object 562/"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566/content.xml" manifest:media-type="text/xml"/>
  <manifest:file-entry manifest:full-path="Object 566/settings.xml" manifest:media-type="text/xml"/>
  <manifest:file-entry manifest:full-path="Object 566/" manifest:version="1.2" manifest:media-type="application/vnd.oasis.opendocument.formula"/>
  <manifest:file-entry manifest:full-path="Object 567/content.xml" manifest:media-type="text/xml"/>
  <manifest:file-entry manifest:full-path="Object 567/settings.xml" manifest:media-type="text/xml"/>
  <manifest:file-entry manifest:full-path="Object 567/"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569/content.xml" manifest:media-type="text/xml"/>
  <manifest:file-entry manifest:full-path="Object 569/settings.xml" manifest:media-type="text/xml"/>
  <manifest:file-entry manifest:full-path="Object 569/" manifest:version="1.2" manifest:media-type="application/vnd.oasis.opendocument.formula"/>
  <manifest:file-entry manifest:full-path="Object 570/content.xml" manifest:media-type="text/xml"/>
  <manifest:file-entry manifest:full-path="Object 570/settings.xml" manifest:media-type="text/xml"/>
  <manifest:file-entry manifest:full-path="Object 570/" manifest:version="1.2" manifest:media-type="application/vnd.oasis.opendocument.formula"/>
  <manifest:file-entry manifest:full-path="Object 571/content.xml" manifest:media-type="text/xml"/>
  <manifest:file-entry manifest:full-path="Object 571/settings.xml" manifest:media-type="text/xml"/>
  <manifest:file-entry manifest:full-path="Object 571/"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573/content.xml" manifest:media-type="text/xml"/>
  <manifest:file-entry manifest:full-path="Object 573/settings.xml" manifest:media-type="text/xml"/>
  <manifest:file-entry manifest:full-path="Object 573/" manifest:version="1.2" manifest:media-type="application/vnd.oasis.opendocument.formula"/>
  <manifest:file-entry manifest:full-path="Object 574/content.xml" manifest:media-type="text/xml"/>
  <manifest:file-entry manifest:full-path="Object 574/settings.xml" manifest:media-type="text/xml"/>
  <manifest:file-entry manifest:full-path="Object 574/" manifest:version="1.2" manifest:media-type="application/vnd.oasis.opendocument.formula"/>
  <manifest:file-entry manifest:full-path="Object 575/content.xml" manifest:media-type="text/xml"/>
  <manifest:file-entry manifest:full-path="Object 575/settings.xml" manifest:media-type="text/xml"/>
  <manifest:file-entry manifest:full-path="Object 575/"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577/content.xml" manifest:media-type="text/xml"/>
  <manifest:file-entry manifest:full-path="Object 577/settings.xml" manifest:media-type="text/xml"/>
  <manifest:file-entry manifest:full-path="Object 577/" manifest:version="1.2" manifest:media-type="application/vnd.oasis.opendocument.formula"/>
  <manifest:file-entry manifest:full-path="Object 578/content.xml" manifest:media-type="text/xml"/>
  <manifest:file-entry manifest:full-path="Object 578/settings.xml" manifest:media-type="text/xml"/>
  <manifest:file-entry manifest:full-path="Object 578/" manifest:version="1.2" manifest:media-type="application/vnd.oasis.opendocument.formula"/>
  <manifest:file-entry manifest:full-path="Object 579/content.xml" manifest:media-type="text/xml"/>
  <manifest:file-entry manifest:full-path="Object 579/settings.xml" manifest:media-type="text/xml"/>
  <manifest:file-entry manifest:full-path="Object 579/" manifest:version="1.2" manifest:media-type="application/vnd.oasis.opendocument.formula"/>
  <manifest:file-entry manifest:full-path="Object 580/content.xml" manifest:media-type="text/xml"/>
  <manifest:file-entry manifest:full-path="Object 580/settings.xml" manifest:media-type="text/xml"/>
  <manifest:file-entry manifest:full-path="Object 580/" manifest:version="1.2" manifest:media-type="application/vnd.oasis.opendocument.formula"/>
  <manifest:file-entry manifest:full-path="Object 581/content.xml" manifest:media-type="text/xml"/>
  <manifest:file-entry manifest:full-path="Object 581/settings.xml" manifest:media-type="text/xml"/>
  <manifest:file-entry manifest:full-path="Object 581/" manifest:version="1.2" manifest:media-type="application/vnd.oasis.opendocument.formula"/>
  <manifest:file-entry manifest:full-path="Object 582/content.xml" manifest:media-type="text/xml"/>
  <manifest:file-entry manifest:full-path="Object 582/settings.xml" manifest:media-type="text/xml"/>
  <manifest:file-entry manifest:full-path="Object 582/" manifest:version="1.2" manifest:media-type="application/vnd.oasis.opendocument.formula"/>
  <manifest:file-entry manifest:full-path="Object 583/content.xml" manifest:media-type="text/xml"/>
  <manifest:file-entry manifest:full-path="Object 583/settings.xml" manifest:media-type="text/xml"/>
  <manifest:file-entry manifest:full-path="Object 583/" manifest:version="1.2" manifest:media-type="application/vnd.oasis.opendocument.formula"/>
  <manifest:file-entry manifest:full-path="Object 584/content.xml" manifest:media-type="text/xml"/>
  <manifest:file-entry manifest:full-path="Object 584/settings.xml" manifest:media-type="text/xml"/>
  <manifest:file-entry manifest:full-path="Object 584/" manifest:version="1.2" manifest:media-type="application/vnd.oasis.opendocument.formula"/>
  <manifest:file-entry manifest:full-path="Object 585/content.xml" manifest:media-type="text/xml"/>
  <manifest:file-entry manifest:full-path="Object 585/settings.xml" manifest:media-type="text/xml"/>
  <manifest:file-entry manifest:full-path="Object 585/" manifest:version="1.2" manifest:media-type="application/vnd.oasis.opendocument.formula"/>
  <manifest:file-entry manifest:full-path="Object 586/content.xml" manifest:media-type="text/xml"/>
  <manifest:file-entry manifest:full-path="Object 586/settings.xml" manifest:media-type="text/xml"/>
  <manifest:file-entry manifest:full-path="Object 586/" manifest:version="1.2" manifest:media-type="application/vnd.oasis.opendocument.formula"/>
  <manifest:file-entry manifest:full-path="Object 587/content.xml" manifest:media-type="text/xml"/>
  <manifest:file-entry manifest:full-path="Object 587/settings.xml" manifest:media-type="text/xml"/>
  <manifest:file-entry manifest:full-path="Object 587/" manifest:version="1.2" manifest:media-type="application/vnd.oasis.opendocument.formula"/>
  <manifest:file-entry manifest:full-path="Object 588/content.xml" manifest:media-type="text/xml"/>
  <manifest:file-entry manifest:full-path="Object 588/settings.xml" manifest:media-type="text/xml"/>
  <manifest:file-entry manifest:full-path="Object 588/" manifest:version="1.2" manifest:media-type="application/vnd.oasis.opendocument.formula"/>
  <manifest:file-entry manifest:full-path="Object 589/content.xml" manifest:media-type="text/xml"/>
  <manifest:file-entry manifest:full-path="Object 589/settings.xml" manifest:media-type="text/xml"/>
  <manifest:file-entry manifest:full-path="Object 589/" manifest:version="1.2" manifest:media-type="application/vnd.oasis.opendocument.formula"/>
  <manifest:file-entry manifest:full-path="Object 590/content.xml" manifest:media-type="text/xml"/>
  <manifest:file-entry manifest:full-path="Object 590/settings.xml" manifest:media-type="text/xml"/>
  <manifest:file-entry manifest:full-path="Object 590/"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Object 602/content.xml" manifest:media-type="text/xml"/>
  <manifest:file-entry manifest:full-path="Object 602/settings.xml" manifest:media-type="text/xml"/>
  <manifest:file-entry manifest:full-path="Object 602/" manifest:version="1.2" manifest:media-type="application/vnd.oasis.opendocument.formula"/>
  <manifest:file-entry manifest:full-path="Object 603/content.xml" manifest:media-type="text/xml"/>
  <manifest:file-entry manifest:full-path="Object 603/settings.xml" manifest:media-type="text/xml"/>
  <manifest:file-entry manifest:full-path="Object 603/"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605/settings.xml" manifest:media-type="text/xml"/>
  <manifest:file-entry manifest:full-path="Object 605/content.xml" manifest:media-type="text/xml"/>
  <manifest:file-entry manifest:full-path="Object 605/"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609/settings.xml" manifest:media-type="text/xml"/>
  <manifest:file-entry manifest:full-path="Object 609/content.xml" manifest:media-type="text/xml"/>
  <manifest:file-entry manifest:full-path="Object 609/" manifest:version="1.2" manifest:media-type="application/vnd.oasis.opendocument.formula"/>
  <manifest:file-entry manifest:full-path="Object 610/settings.xml" manifest:media-type="text/xml"/>
  <manifest:file-entry manifest:full-path="Object 610/content.xml" manifest:media-type="text/xml"/>
  <manifest:file-entry manifest:full-path="Object 610/" manifest:version="1.2" manifest:media-type="application/vnd.oasis.opendocument.formula"/>
  <manifest:file-entry manifest:full-path="Object 611/content.xml" manifest:media-type="text/xml"/>
  <manifest:file-entry manifest:full-path="Object 611/settings.xml" manifest:media-type="text/xml"/>
  <manifest:file-entry manifest:full-path="Object 611/" manifest:version="1.2" manifest:media-type="application/vnd.oasis.opendocument.formula"/>
  <manifest:file-entry manifest:full-path="Object 612/content.xml" manifest:media-type="text/xml"/>
  <manifest:file-entry manifest:full-path="Object 612/settings.xml" manifest:media-type="text/xml"/>
  <manifest:file-entry manifest:full-path="Object 612/" manifest:version="1.2" manifest:media-type="application/vnd.oasis.opendocument.formula"/>
  <manifest:file-entry manifest:full-path="Object 613/content.xml" manifest:media-type="text/xml"/>
  <manifest:file-entry manifest:full-path="Object 613/settings.xml" manifest:media-type="text/xml"/>
  <manifest:file-entry manifest:full-path="Object 613/" manifest:version="1.2" manifest:media-type="application/vnd.oasis.opendocument.formula"/>
  <manifest:file-entry manifest:full-path="Object 614/content.xml" manifest:media-type="text/xml"/>
  <manifest:file-entry manifest:full-path="Object 614/settings.xml" manifest:media-type="text/xml"/>
  <manifest:file-entry manifest:full-path="Object 614/" manifest:version="1.2" manifest:media-type="application/vnd.oasis.opendocument.formula"/>
  <manifest:file-entry manifest:full-path="Object 615/settings.xml" manifest:media-type="text/xml"/>
  <manifest:file-entry manifest:full-path="Object 615/content.xml" manifest:media-type="text/xml"/>
  <manifest:file-entry manifest:full-path="Object 615/"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617/content.xml" manifest:media-type="text/xml"/>
  <manifest:file-entry manifest:full-path="Object 617/settings.xml" manifest:media-type="text/xml"/>
  <manifest:file-entry manifest:full-path="Object 617/" manifest:version="1.2" manifest:media-type="application/vnd.oasis.opendocument.formula"/>
  <manifest:file-entry manifest:full-path="Object 618/content.xml" manifest:media-type="text/xml"/>
  <manifest:file-entry manifest:full-path="Object 618/settings.xml" manifest:media-type="text/xml"/>
  <manifest:file-entry manifest:full-path="Object 618/" manifest:version="1.2" manifest:media-type="application/vnd.oasis.opendocument.formula"/>
  <manifest:file-entry manifest:full-path="Object 619/content.xml" manifest:media-type="text/xml"/>
  <manifest:file-entry manifest:full-path="Object 619/settings.xml" manifest:media-type="text/xml"/>
  <manifest:file-entry manifest:full-path="Object 619/" manifest:version="1.2" manifest:media-type="application/vnd.oasis.opendocument.formula"/>
  <manifest:file-entry manifest:full-path="Object 620/content.xml" manifest:media-type="text/xml"/>
  <manifest:file-entry manifest:full-path="Object 620/settings.xml" manifest:media-type="text/xml"/>
  <manifest:file-entry manifest:full-path="Object 620/" manifest:version="1.2" manifest:media-type="application/vnd.oasis.opendocument.formula"/>
  <manifest:file-entry manifest:full-path="Object 621/content.xml" manifest:media-type="text/xml"/>
  <manifest:file-entry manifest:full-path="Object 621/settings.xml" manifest:media-type="text/xml"/>
  <manifest:file-entry manifest:full-path="Object 621/" manifest:version="1.2" manifest:media-type="application/vnd.oasis.opendocument.formula"/>
  <manifest:file-entry manifest:full-path="Object 622/content.xml" manifest:media-type="text/xml"/>
  <manifest:file-entry manifest:full-path="Object 622/settings.xml" manifest:media-type="text/xml"/>
  <manifest:file-entry manifest:full-path="Object 622/" manifest:version="1.2" manifest:media-type="application/vnd.oasis.opendocument.formula"/>
  <manifest:file-entry manifest:full-path="Object 623/settings.xml" manifest:media-type="text/xml"/>
  <manifest:file-entry manifest:full-path="Object 623/content.xml" manifest:media-type="text/xml"/>
  <manifest:file-entry manifest:full-path="Object 623/" manifest:version="1.2" manifest:media-type="application/vnd.oasis.opendocument.formula"/>
  <manifest:file-entry manifest:full-path="Object 624/content.xml" manifest:media-type="text/xml"/>
  <manifest:file-entry manifest:full-path="Object 624/settings.xml" manifest:media-type="text/xml"/>
  <manifest:file-entry manifest:full-path="Object 624/" manifest:version="1.2" manifest:media-type="application/vnd.oasis.opendocument.formula"/>
  <manifest:file-entry manifest:full-path="Object 625/content.xml" manifest:media-type="text/xml"/>
  <manifest:file-entry manifest:full-path="Object 625/settings.xml" manifest:media-type="text/xml"/>
  <manifest:file-entry manifest:full-path="Object 625/" manifest:version="1.2" manifest:media-type="application/vnd.oasis.opendocument.formula"/>
  <manifest:file-entry manifest:full-path="Object 626/content.xml" manifest:media-type="text/xml"/>
  <manifest:file-entry manifest:full-path="Object 626/settings.xml" manifest:media-type="text/xml"/>
  <manifest:file-entry manifest:full-path="Object 626/" manifest:version="1.2" manifest:media-type="application/vnd.oasis.opendocument.formula"/>
  <manifest:file-entry manifest:full-path="Object 627/content.xml" manifest:media-type="text/xml"/>
  <manifest:file-entry manifest:full-path="Object 627/settings.xml" manifest:media-type="text/xml"/>
  <manifest:file-entry manifest:full-path="Object 627/" manifest:version="1.2" manifest:media-type="application/vnd.oasis.opendocument.formula"/>
  <manifest:file-entry manifest:full-path="Object 628/content.xml" manifest:media-type="text/xml"/>
  <manifest:file-entry manifest:full-path="Object 628/settings.xml" manifest:media-type="text/xml"/>
  <manifest:file-entry manifest:full-path="Object 628/" manifest:version="1.2" manifest:media-type="application/vnd.oasis.opendocument.formula"/>
  <manifest:file-entry manifest:full-path="Object 629/content.xml" manifest:media-type="text/xml"/>
  <manifest:file-entry manifest:full-path="Object 629/settings.xml" manifest:media-type="text/xml"/>
  <manifest:file-entry manifest:full-path="Object 629/" manifest:version="1.2" manifest:media-type="application/vnd.oasis.opendocument.formula"/>
  <manifest:file-entry manifest:full-path="Object 630/content.xml" manifest:media-type="text/xml"/>
  <manifest:file-entry manifest:full-path="Object 630/settings.xml" manifest:media-type="text/xml"/>
  <manifest:file-entry manifest:full-path="Object 630/" manifest:version="1.2" manifest:media-type="application/vnd.oasis.opendocument.formula"/>
  <manifest:file-entry manifest:full-path="Object 631/content.xml" manifest:media-type="text/xml"/>
  <manifest:file-entry manifest:full-path="Object 631/settings.xml" manifest:media-type="text/xml"/>
  <manifest:file-entry manifest:full-path="Object 631/" manifest:version="1.2" manifest:media-type="application/vnd.oasis.opendocument.formula"/>
  <manifest:file-entry manifest:full-path="Object 632/content.xml" manifest:media-type="text/xml"/>
  <manifest:file-entry manifest:full-path="Object 632/settings.xml" manifest:media-type="text/xml"/>
  <manifest:file-entry manifest:full-path="Object 632/" manifest:version="1.2" manifest:media-type="application/vnd.oasis.opendocument.formula"/>
  <manifest:file-entry manifest:full-path="Object 633/content.xml" manifest:media-type="text/xml"/>
  <manifest:file-entry manifest:full-path="Object 633/settings.xml" manifest:media-type="text/xml"/>
  <manifest:file-entry manifest:full-path="Object 633/" manifest:version="1.2" manifest:media-type="application/vnd.oasis.opendocument.formula"/>
  <manifest:file-entry manifest:full-path="Object 634/content.xml" manifest:media-type="text/xml"/>
  <manifest:file-entry manifest:full-path="Object 634/settings.xml" manifest:media-type="text/xml"/>
  <manifest:file-entry manifest:full-path="Object 634/" manifest:version="1.2" manifest:media-type="application/vnd.oasis.opendocument.formula"/>
  <manifest:file-entry manifest:full-path="Object 635/settings.xml" manifest:media-type="text/xml"/>
  <manifest:file-entry manifest:full-path="Object 635/content.xml" manifest:media-type="text/xml"/>
  <manifest:file-entry manifest:full-path="Object 635/" manifest:version="1.2" manifest:media-type="application/vnd.oasis.opendocument.formula"/>
  <manifest:file-entry manifest:full-path="Object 636/content.xml" manifest:media-type="text/xml"/>
  <manifest:file-entry manifest:full-path="Object 636/settings.xml" manifest:media-type="text/xml"/>
  <manifest:file-entry manifest:full-path="Object 636/" manifest:version="1.2" manifest:media-type="application/vnd.oasis.opendocument.formula"/>
  <manifest:file-entry manifest:full-path="Object 637/content.xml" manifest:media-type="text/xml"/>
  <manifest:file-entry manifest:full-path="Object 637/settings.xml" manifest:media-type="text/xml"/>
  <manifest:file-entry manifest:full-path="Object 637/" manifest:version="1.2" manifest:media-type="application/vnd.oasis.opendocument.formula"/>
  <manifest:file-entry manifest:full-path="Object 638/content.xml" manifest:media-type="text/xml"/>
  <manifest:file-entry manifest:full-path="Object 638/settings.xml" manifest:media-type="text/xml"/>
  <manifest:file-entry manifest:full-path="Object 638/" manifest:version="1.2" manifest:media-type="application/vnd.oasis.opendocument.formula"/>
  <manifest:file-entry manifest:full-path="Object 639/content.xml" manifest:media-type="text/xml"/>
  <manifest:file-entry manifest:full-path="Object 639/settings.xml" manifest:media-type="text/xml"/>
  <manifest:file-entry manifest:full-path="Object 639/" manifest:version="1.2" manifest:media-type="application/vnd.oasis.opendocument.formula"/>
  <manifest:file-entry manifest:full-path="Object 640/content.xml" manifest:media-type="text/xml"/>
  <manifest:file-entry manifest:full-path="Object 640/settings.xml" manifest:media-type="text/xml"/>
  <manifest:file-entry manifest:full-path="Object 640/" manifest:version="1.2" manifest:media-type="application/vnd.oasis.opendocument.formula"/>
  <manifest:file-entry manifest:full-path="Object 641/settings.xml" manifest:media-type="text/xml"/>
  <manifest:file-entry manifest:full-path="Object 641/content.xml" manifest:media-type="text/xml"/>
  <manifest:file-entry manifest:full-path="Object 641/" manifest:version="1.2" manifest:media-type="application/vnd.oasis.opendocument.formula"/>
  <manifest:file-entry manifest:full-path="Object 642/content.xml" manifest:media-type="text/xml"/>
  <manifest:file-entry manifest:full-path="Object 642/settings.xml" manifest:media-type="text/xml"/>
  <manifest:file-entry manifest:full-path="Object 642/" manifest:version="1.2" manifest:media-type="application/vnd.oasis.opendocument.formula"/>
  <manifest:file-entry manifest:full-path="styles.xml" manifest:media-type="text/xml"/>
  <manifest:file-entry manifest:full-path="Object 643/content.xml" manifest:media-type="text/xml"/>
  <manifest:file-entry manifest:full-path="Object 643/settings.xml" manifest:media-type="text/xml"/>
  <manifest:file-entry manifest:full-path="Object 643/" manifest:version="1.2" manifest:media-type="application/vnd.oasis.opendocument.formula"/>
  <manifest:file-entry manifest:full-path="Object 644/content.xml" manifest:media-type="text/xml"/>
  <manifest:file-entry manifest:full-path="Object 644/settings.xml" manifest:media-type="text/xml"/>
  <manifest:file-entry manifest:full-path="Object 644/" manifest:version="1.2" manifest:media-type="application/vnd.oasis.opendocument.formula"/>
  <manifest:file-entry manifest:full-path="Object 645/content.xml" manifest:media-type="text/xml"/>
  <manifest:file-entry manifest:full-path="Object 645/settings.xml" manifest:media-type="text/xml"/>
  <manifest:file-entry manifest:full-path="Object 645/" manifest:version="1.2" manifest:media-type="application/vnd.oasis.opendocument.formula"/>
  <manifest:file-entry manifest:full-path="Object 646/content.xml" manifest:media-type="text/xml"/>
  <manifest:file-entry manifest:full-path="Object 646/settings.xml" manifest:media-type="text/xml"/>
  <manifest:file-entry manifest:full-path="Object 646/" manifest:version="1.2" manifest:media-type="application/vnd.oasis.opendocument.formula"/>
  <manifest:file-entry manifest:full-path="Object 647/content.xml" manifest:media-type="text/xml"/>
  <manifest:file-entry manifest:full-path="Object 647/settings.xml" manifest:media-type="text/xml"/>
  <manifest:file-entry manifest:full-path="Object 647/" manifest:version="1.2" manifest:media-type="application/vnd.oasis.opendocument.formula"/>
  <manifest:file-entry manifest:full-path="Object 648/content.xml" manifest:media-type="text/xml"/>
  <manifest:file-entry manifest:full-path="Object 648/settings.xml" manifest:media-type="text/xml"/>
  <manifest:file-entry manifest:full-path="Object 648/" manifest:version="1.2" manifest:media-type="application/vnd.oasis.opendocument.formula"/>
  <manifest:file-entry manifest:full-path="Object 649/content.xml" manifest:media-type="text/xml"/>
  <manifest:file-entry manifest:full-path="Object 649/settings.xml" manifest:media-type="text/xml"/>
  <manifest:file-entry manifest:full-path="Object 649/" manifest:version="1.2" manifest:media-type="application/vnd.oasis.opendocument.formula"/>
  <manifest:file-entry manifest:full-path="Object 650/content.xml" manifest:media-type="text/xml"/>
  <manifest:file-entry manifest:full-path="Object 650/settings.xml" manifest:media-type="text/xml"/>
  <manifest:file-entry manifest:full-path="Object 650/" manifest:version="1.2" manifest:media-type="application/vnd.oasis.opendocument.formula"/>
  <manifest:file-entry manifest:full-path="Object 651/settings.xml" manifest:media-type="text/xml"/>
  <manifest:file-entry manifest:full-path="Object 651/content.xml" manifest:media-type="text/xml"/>
  <manifest:file-entry manifest:full-path="Object 651/" manifest:version="1.2" manifest:media-type="application/vnd.oasis.opendocument.formula"/>
  <manifest:file-entry manifest:full-path="Object 652/content.xml" manifest:media-type="text/xml"/>
  <manifest:file-entry manifest:full-path="Object 652/settings.xml" manifest:media-type="text/xml"/>
  <manifest:file-entry manifest:full-path="Object 652/" manifest:version="1.2" manifest:media-type="application/vnd.oasis.opendocument.formula"/>
  <manifest:file-entry manifest:full-path="Object 653/content.xml" manifest:media-type="text/xml"/>
  <manifest:file-entry manifest:full-path="Object 653/settings.xml" manifest:media-type="text/xml"/>
  <manifest:file-entry manifest:full-path="Object 653/"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655/content.xml" manifest:media-type="text/xml"/>
  <manifest:file-entry manifest:full-path="Object 655/settings.xml" manifest:media-type="text/xml"/>
  <manifest:file-entry manifest:full-path="Object 655/" manifest:version="1.2" manifest:media-type="application/vnd.oasis.opendocument.formula"/>
  <manifest:file-entry manifest:full-path="Object 656/content.xml" manifest:media-type="text/xml"/>
  <manifest:file-entry manifest:full-path="Object 656/settings.xml" manifest:media-type="text/xml"/>
  <manifest:file-entry manifest:full-path="Object 656/" manifest:version="1.2" manifest:media-type="application/vnd.oasis.opendocument.formula"/>
  <manifest:file-entry manifest:full-path="Object 657/content.xml" manifest:media-type="text/xml"/>
  <manifest:file-entry manifest:full-path="Object 657/settings.xml" manifest:media-type="text/xml"/>
  <manifest:file-entry manifest:full-path="Object 657/" manifest:version="1.2" manifest:media-type="application/vnd.oasis.opendocument.formula"/>
  <manifest:file-entry manifest:full-path="Object 658/content.xml" manifest:media-type="text/xml"/>
  <manifest:file-entry manifest:full-path="Object 658/settings.xml" manifest:media-type="text/xml"/>
  <manifest:file-entry manifest:full-path="Object 658/" manifest:version="1.2" manifest:media-type="application/vnd.oasis.opendocument.formula"/>
  <manifest:file-entry manifest:full-path="Object 659/settings.xml" manifest:media-type="text/xml"/>
  <manifest:file-entry manifest:full-path="Object 659/content.xml" manifest:media-type="text/xml"/>
  <manifest:file-entry manifest:full-path="Object 659/" manifest:version="1.2" manifest:media-type="application/vnd.oasis.opendocument.formula"/>
  <manifest:file-entry manifest:full-path="Object 660/content.xml" manifest:media-type="text/xml"/>
  <manifest:file-entry manifest:full-path="Object 660/settings.xml" manifest:media-type="text/xml"/>
  <manifest:file-entry manifest:full-path="Object 660/" manifest:version="1.2" manifest:media-type="application/vnd.oasis.opendocument.formula"/>
  <manifest:file-entry manifest:full-path="Object 661/content.xml" manifest:media-type="text/xml"/>
  <manifest:file-entry manifest:full-path="Object 661/settings.xml" manifest:media-type="text/xml"/>
  <manifest:file-entry manifest:full-path="Object 661/" manifest:version="1.2" manifest:media-type="application/vnd.oasis.opendocument.formula"/>
  <manifest:file-entry manifest:full-path="Object 662/content.xml" manifest:media-type="text/xml"/>
  <manifest:file-entry manifest:full-path="Object 662/settings.xml" manifest:media-type="text/xml"/>
  <manifest:file-entry manifest:full-path="Object 662/" manifest:version="1.2" manifest:media-type="application/vnd.oasis.opendocument.formula"/>
  <manifest:file-entry manifest:full-path="Object 663/content.xml" manifest:media-type="text/xml"/>
  <manifest:file-entry manifest:full-path="Object 663/settings.xml" manifest:media-type="text/xml"/>
  <manifest:file-entry manifest:full-path="Object 663/" manifest:version="1.2" manifest:media-type="application/vnd.oasis.opendocument.formula"/>
  <manifest:file-entry manifest:full-path="Object 664/content.xml" manifest:media-type="text/xml"/>
  <manifest:file-entry manifest:full-path="Object 664/settings.xml" manifest:media-type="text/xml"/>
  <manifest:file-entry manifest:full-path="Object 664/" manifest:version="1.2" manifest:media-type="application/vnd.oasis.opendocument.formula"/>
  <manifest:file-entry manifest:full-path="Object 665/content.xml" manifest:media-type="text/xml"/>
  <manifest:file-entry manifest:full-path="Object 665/settings.xml" manifest:media-type="text/xml"/>
  <manifest:file-entry manifest:full-path="Object 665/" manifest:version="1.2" manifest:media-type="application/vnd.oasis.opendocument.formula"/>
  <manifest:file-entry manifest:full-path="Object 666/content.xml" manifest:media-type="text/xml"/>
  <manifest:file-entry manifest:full-path="Object 666/settings.xml" manifest:media-type="text/xml"/>
  <manifest:file-entry manifest:full-path="Object 666/" manifest:version="1.2" manifest:media-type="application/vnd.oasis.opendocument.formula"/>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670/content.xml" manifest:media-type="text/xml"/>
  <manifest:file-entry manifest:full-path="Object 670/settings.xml" manifest:media-type="text/xml"/>
  <manifest:file-entry manifest:full-path="Object 670/" manifest:version="1.2" manifest:media-type="application/vnd.oasis.opendocument.formula"/>
  <manifest:file-entry manifest:full-path="Object 671/content.xml" manifest:media-type="text/xml"/>
  <manifest:file-entry manifest:full-path="Object 671/settings.xml" manifest:media-type="text/xml"/>
  <manifest:file-entry manifest:full-path="Object 671/" manifest:version="1.2" manifest:media-type="application/vnd.oasis.opendocument.formula"/>
  <manifest:file-entry manifest:full-path="Object 672/content.xml" manifest:media-type="text/xml"/>
  <manifest:file-entry manifest:full-path="Object 672/settings.xml" manifest:media-type="text/xml"/>
  <manifest:file-entry manifest:full-path="Object 672/" manifest:version="1.2" manifest:media-type="application/vnd.oasis.opendocument.formula"/>
  <manifest:file-entry manifest:full-path="Object 673/content.xml" manifest:media-type="text/xml"/>
  <manifest:file-entry manifest:full-path="Object 673/settings.xml" manifest:media-type="text/xml"/>
  <manifest:file-entry manifest:full-path="Object 673/" manifest:version="1.2" manifest:media-type="application/vnd.oasis.opendocument.formula"/>
  <manifest:file-entry manifest:full-path="Object 674/content.xml" manifest:media-type="text/xml"/>
  <manifest:file-entry manifest:full-path="Object 674/settings.xml" manifest:media-type="text/xml"/>
  <manifest:file-entry manifest:full-path="Object 674/" manifest:version="1.2" manifest:media-type="application/vnd.oasis.opendocument.formula"/>
  <manifest:file-entry manifest:full-path="Object 675/settings.xml" manifest:media-type="text/xml"/>
  <manifest:file-entry manifest:full-path="Object 675/content.xml" manifest:media-type="text/xml"/>
  <manifest:file-entry manifest:full-path="Object 675/" manifest:version="1.2" manifest:media-type="application/vnd.oasis.opendocument.formula"/>
  <manifest:file-entry manifest:full-path="Object 676/content.xml" manifest:media-type="text/xml"/>
  <manifest:file-entry manifest:full-path="Object 676/settings.xml" manifest:media-type="text/xml"/>
  <manifest:file-entry manifest:full-path="Object 676/" manifest:version="1.2" manifest:media-type="application/vnd.oasis.opendocument.formula"/>
  <manifest:file-entry manifest:full-path="Object 677/content.xml" manifest:media-type="text/xml"/>
  <manifest:file-entry manifest:full-path="Object 677/settings.xml" manifest:media-type="text/xml"/>
  <manifest:file-entry manifest:full-path="Object 677/" manifest:version="1.2" manifest:media-type="application/vnd.oasis.opendocument.formula"/>
  <manifest:file-entry manifest:full-path="Object 680/settings.xml" manifest:media-type="text/xml"/>
  <manifest:file-entry manifest:full-path="Object 680/content.xml" manifest:media-type="text/xml"/>
  <manifest:file-entry manifest:full-path="Object 680/" manifest:version="1.2" manifest:media-type="application/vnd.oasis.opendocument.formula"/>
  <manifest:file-entry manifest:full-path="Object 681/settings.xml" manifest:media-type="text/xml"/>
  <manifest:file-entry manifest:full-path="Object 681/content.xml" manifest:media-type="text/xml"/>
  <manifest:file-entry manifest:full-path="Object 681/" manifest:version="1.2" manifest:media-type="application/vnd.oasis.opendocument.formula"/>
  <manifest:file-entry manifest:full-path="Object 682/content.xml" manifest:media-type="text/xml"/>
  <manifest:file-entry manifest:full-path="Object 682/settings.xml" manifest:media-type="text/xml"/>
  <manifest:file-entry manifest:full-path="Object 682/" manifest:version="1.2" manifest:media-type="application/vnd.oasis.opendocument.formula"/>
  <manifest:file-entry manifest:full-path="Object 683/settings.xml" manifest:media-type="text/xml"/>
  <manifest:file-entry manifest:full-path="Object 683/content.xml" manifest:media-type="text/xml"/>
  <manifest:file-entry manifest:full-path="Object 683/" manifest:version="1.2" manifest:media-type="application/vnd.oasis.opendocument.formula"/>
  <manifest:file-entry manifest:full-path="Object 684/settings.xml" manifest:media-type="text/xml"/>
  <manifest:file-entry manifest:full-path="Object 684/content.xml" manifest:media-type="text/xml"/>
  <manifest:file-entry manifest:full-path="Object 684/" manifest:version="1.2" manifest:media-type="application/vnd.oasis.opendocument.formula"/>
  <manifest:file-entry manifest:full-path="Object 685/content.xml" manifest:media-type="text/xml"/>
  <manifest:file-entry manifest:full-path="Object 685/settings.xml" manifest:media-type="text/xml"/>
  <manifest:file-entry manifest:full-path="Object 685/" manifest:version="1.2" manifest:media-type="application/vnd.oasis.opendocument.formula"/>
  <manifest:file-entry manifest:full-path="Object 686/content.xml" manifest:media-type="text/xml"/>
  <manifest:file-entry manifest:full-path="Object 686/settings.xml" manifest:media-type="text/xml"/>
  <manifest:file-entry manifest:full-path="Object 686/" manifest:version="1.2" manifest:media-type="application/vnd.oasis.opendocument.formula"/>
  <manifest:file-entry manifest:full-path="manifest.rdf" manifest:media-type="application/rdf+xml"/>
  <manifest:file-entry manifest:full-path="Object 687/content.xml" manifest:media-type="text/xml"/>
  <manifest:file-entry manifest:full-path="Object 687/settings.xml" manifest:media-type="text/xml"/>
  <manifest:file-entry manifest:full-path="Object 687/" manifest:version="1.2" manifest:media-type="application/vnd.oasis.opendocument.formula"/>
  <manifest:file-entry manifest:full-path="Object 690/content.xml" manifest:media-type="text/xml"/>
  <manifest:file-entry manifest:full-path="Object 690/settings.xml" manifest:media-type="text/xml"/>
  <manifest:file-entry manifest:full-path="Object 690/" manifest:version="1.2" manifest:media-type="application/vnd.oasis.opendocument.formula"/>
  <manifest:file-entry manifest:full-path="Object 706/content.xml" manifest:media-type="text/xml"/>
  <manifest:file-entry manifest:full-path="Object 706/settings.xml" manifest:media-type="text/xml"/>
  <manifest:file-entry manifest:full-path="Object 706/" manifest:version="1.2" manifest:media-type="application/vnd.oasis.opendocument.formula"/>
  <manifest:file-entry manifest:full-path="Object 707/content.xml" manifest:media-type="text/xml"/>
  <manifest:file-entry manifest:full-path="Object 707/settings.xml" manifest:media-type="text/xml"/>
  <manifest:file-entry manifest:full-path="Object 707/" manifest:version="1.2" manifest:media-type="application/vnd.oasis.opendocument.formula"/>
  <manifest:file-entry manifest:full-path="Object 708/content.xml" manifest:media-type="text/xml"/>
  <manifest:file-entry manifest:full-path="Object 708/settings.xml" manifest:media-type="text/xml"/>
  <manifest:file-entry manifest:full-path="Object 708/" manifest:version="1.2" manifest:media-type="application/vnd.oasis.opendocument.formula"/>
  <manifest:file-entry manifest:full-path="Object 709/content.xml" manifest:media-type="text/xml"/>
  <manifest:file-entry manifest:full-path="Object 709/settings.xml" manifest:media-type="text/xml"/>
  <manifest:file-entry manifest:full-path="Object 709/" manifest:version="1.2" manifest:media-type="application/vnd.oasis.opendocument.formula"/>
  <manifest:file-entry manifest:full-path="Object 716/content.xml" manifest:media-type="text/xml"/>
  <manifest:file-entry manifest:full-path="Object 716/settings.xml" manifest:media-type="text/xml"/>
  <manifest:file-entry manifest:full-path="Object 716/" manifest:version="1.2" manifest:media-type="application/vnd.oasis.opendocument.formula"/>
  <manifest:file-entry manifest:full-path="Object 717/content.xml" manifest:media-type="text/xml"/>
  <manifest:file-entry manifest:full-path="Object 717/settings.xml" manifest:media-type="text/xml"/>
  <manifest:file-entry manifest:full-path="Object 717/" manifest:version="1.2" manifest:media-type="application/vnd.oasis.opendocument.formula"/>
  <manifest:file-entry manifest:full-path="Object 718/settings.xml" manifest:media-type="text/xml"/>
  <manifest:file-entry manifest:full-path="Object 718/content.xml" manifest:media-type="text/xml"/>
  <manifest:file-entry manifest:full-path="Object 718/" manifest:version="1.2" manifest:media-type="application/vnd.oasis.opendocument.formula"/>
  <manifest:file-entry manifest:full-path="Object 719/content.xml" manifest:media-type="text/xml"/>
  <manifest:file-entry manifest:full-path="Object 719/settings.xml" manifest:media-type="text/xml"/>
  <manifest:file-entry manifest:full-path="Object 719/" manifest:version="1.2" manifest:media-type="application/vnd.oasis.opendocument.formula"/>
  <manifest:file-entry manifest:full-path="Object 726/content.xml" manifest:media-type="text/xml"/>
  <manifest:file-entry manifest:full-path="Object 726/settings.xml" manifest:media-type="text/xml"/>
  <manifest:file-entry manifest:full-path="Object 726/" manifest:version="1.2" manifest:media-type="application/vnd.oasis.opendocument.formula"/>
  <manifest:file-entry manifest:full-path="Object 727/content.xml" manifest:media-type="text/xml"/>
  <manifest:file-entry manifest:full-path="Object 727/settings.xml" manifest:media-type="text/xml"/>
  <manifest:file-entry manifest:full-path="Object 727/" manifest:version="1.2" manifest:media-type="application/vnd.oasis.opendocument.formula"/>
  <manifest:file-entry manifest:full-path="Object 728/settings.xml" manifest:media-type="text/xml"/>
  <manifest:file-entry manifest:full-path="Object 728/content.xml" manifest:media-type="text/xml"/>
  <manifest:file-entry manifest:full-path="Object 728/" manifest:version="1.2" manifest:media-type="application/vnd.oasis.opendocument.formula"/>
  <manifest:file-entry manifest:full-path="Object 729/content.xml" manifest:media-type="text/xml"/>
  <manifest:file-entry manifest:full-path="Object 729/settings.xml" manifest:media-type="text/xml"/>
  <manifest:file-entry manifest:full-path="Object 729/" manifest:version="1.2" manifest:media-type="application/vnd.oasis.opendocument.formula"/>
  <manifest:file-entry manifest:full-path="Object 736/content.xml" manifest:media-type="text/xml"/>
  <manifest:file-entry manifest:full-path="Object 736/settings.xml" manifest:media-type="text/xml"/>
  <manifest:file-entry manifest:full-path="Object 736/" manifest:version="1.2" manifest:media-type="application/vnd.oasis.opendocument.formula"/>
  <manifest:file-entry manifest:full-path="Object 737/settings.xml" manifest:media-type="text/xml"/>
  <manifest:file-entry manifest:full-path="Object 737/content.xml" manifest:media-type="text/xml"/>
  <manifest:file-entry manifest:full-path="Object 737/" manifest:version="1.2" manifest:media-type="application/vnd.oasis.opendocument.formula"/>
  <manifest:file-entry manifest:full-path="Object 738/content.xml" manifest:media-type="text/xml"/>
  <manifest:file-entry manifest:full-path="Object 738/settings.xml" manifest:media-type="text/xml"/>
  <manifest:file-entry manifest:full-path="Object 738/" manifest:version="1.2" manifest:media-type="application/vnd.oasis.opendocument.formula"/>
  <manifest:file-entry manifest:full-path="Object 739/content.xml" manifest:media-type="text/xml"/>
  <manifest:file-entry manifest:full-path="Object 739/settings.xml" manifest:media-type="text/xml"/>
  <manifest:file-entry manifest:full-path="Object 739/" manifest:version="1.2" manifest:media-type="application/vnd.oasis.opendocument.formula"/>
  <manifest:file-entry manifest:full-path="Configurations2/" manifest:media-type="application/vnd.sun.xml.ui.configuration"/>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style:font-family-generic="decorative" style:font-pitch="variable"/>
    <style:font-face style:name="Times New Roman" svg:font-family="'Times New Roman'" style:font-family-generic="roman" style:font-pitch="variable"/>
    <style:font-face style:name="TypoUpright BT" svg:font-family="'TypoUpright BT'" style:font-family-generic="script"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tab-stops/>
      </style:paragraph-properties>
      <style:text-properties fo:language="de" fo:country="DE" fo:font-style="italic" style:font-style-asian="italic"/>
    </style:style>
    <style:style style:name="P2" style:family="paragraph" style:parent-style-name="Footer">
      <style:paragraph-properties style:text-autospace="ideograph-alpha" style:punctuation-wrap="hanging" style:vertical-align="auto">
        <style:tab-stops>
          <style:tab-stop style:position="1.27cm"/>
        </style:tab-stops>
      </style:paragraph-properties>
      <style:text-properties fo:language="de" fo:country="DE" style:font-name-complex="Courier New1" style:font-size-complex="12pt"/>
    </style:style>
    <style:style style:name="P3" style:family="paragraph" style:parent-style-name="Footer">
      <style:paragraph-properties style:text-autospace="ideograph-alpha" style:punctuation-wrap="hanging" style:vertical-align="auto">
        <style:tab-stops>
          <style:tab-stop style:position="1.27cm"/>
        </style:tab-stops>
      </style:paragraph-properties>
      <style:text-properties fo:language="de" fo:country="DE"/>
    </style:style>
    <style:style style:name="P4" style:family="paragraph" style:parent-style-name="Footer">
      <style:paragraph-properties style:text-autospace="ideograph-alpha" style:punctuation-wrap="hanging" style:vertical-align="auto">
        <style:tab-stops>
          <style:tab-stop style:position="1.27cm"/>
        </style:tab-stops>
      </style:paragraph-properties>
      <style:text-properties fo:language="de" fo:country="DE" fo:font-weight="bold" style:font-weight-asian="bold" style:font-name-complex="Courier New1" style:font-size-complex="12pt"/>
    </style:style>
    <style:style style:name="P5" style:family="paragraph" style:parent-style-name="Footer">
      <style:paragraph-properties style:text-autospace="ideograph-alpha" style:punctuation-wrap="hanging" style:vertical-align="auto">
        <style:tab-stops>
          <style:tab-stop style:position="1.27cm"/>
        </style:tab-stops>
      </style:paragraph-properties>
    </style:style>
    <style:style style:name="P6" style:family="paragraph" style:parent-style-name="Footer">
      <style:text-properties officeooo:paragraph-rsid="0034dea9"/>
    </style:style>
    <style:style style:name="P7" style:family="paragraph" style:parent-style-name="Standard">
      <style:paragraph-properties>
        <style:tab-stops>
          <style:tab-stop style:position="1.27cm"/>
        </style:tab-stops>
      </style:paragraph-properties>
    </style:style>
    <style:style style:name="P8" style:family="paragraph" style:parent-style-name="Standard">
      <style:paragraph-properties>
        <style:tab-stops>
          <style:tab-stop style:position="1.27cm"/>
        </style:tab-stops>
      </style:paragraph-properties>
      <style:text-properties officeooo:paragraph-rsid="00248f97"/>
    </style:style>
    <style:style style:name="P9" style:family="paragraph" style:parent-style-name="Standard">
      <style:paragraph-properties>
        <style:tab-stops>
          <style:tab-stop style:position="1.27cm"/>
        </style:tab-stops>
      </style:paragraph-properties>
      <style:text-properties officeooo:paragraph-rsid="0027bd33"/>
    </style:style>
    <style:style style:name="P10" style:family="paragraph" style:parent-style-name="Standard">
      <style:paragraph-properties style:text-autospace="ideograph-alpha" style:punctuation-wrap="hanging" style:vertical-align="auto">
        <style:tab-stops>
          <style:tab-stop style:position="1.27cm"/>
        </style:tab-stops>
      </style:paragraph-properties>
      <style:text-properties officeooo:paragraph-rsid="0036fd7e"/>
    </style:style>
    <style:style style:name="P11" style:family="paragraph" style:parent-style-name="Standard">
      <style:paragraph-properties>
        <style:tab-stops>
          <style:tab-stop style:position="1.27cm"/>
        </style:tab-stops>
      </style:paragraph-properties>
      <style:text-properties fo:font-weight="bold" style:font-weight-asian="bold" style:font-weight-complex="bold"/>
    </style:style>
    <style:style style:name="P12" style:family="paragraph" style:parent-style-name="Standard">
      <style:paragraph-properties>
        <style:tab-stops>
          <style:tab-stop style:position="1.27cm"/>
        </style:tab-stops>
      </style:paragraph-properties>
      <style:text-properties fo:font-weight="bold" style:font-weight-asian="bold"/>
    </style:style>
    <style:style style:name="P13" style:family="paragraph" style:parent-style-name="Standard">
      <style:paragraph-properties>
        <style:tab-stops>
          <style:tab-stop style:position="1.27cm"/>
        </style:tab-stops>
      </style:paragraph-properties>
      <style:text-properties fo:font-size="14pt" fo:font-weight="bold" style:font-size-asian="14pt" style:font-weight-asian="bold"/>
    </style:style>
    <style:style style:name="P14" style:family="paragraph" style:parent-style-name="Standard">
      <style:paragraph-properties>
        <style:tab-stops>
          <style:tab-stop style:position="1.27cm"/>
        </style:tab-stops>
      </style:paragraph-properties>
      <style:text-properties style:font-weight-complex="bold"/>
    </style:style>
    <style:style style:name="P15" style:family="paragraph" style:parent-style-name="Standard">
      <style:paragraph-properties>
        <style:tab-stops>
          <style:tab-stop style:position="1.27cm"/>
        </style:tab-stops>
      </style:paragraph-properties>
      <style:text-properties style:font-name="Imprint MT Shadow" style:font-name-complex="Imprint MT Shadow"/>
    </style:style>
    <style:style style:name="P16" style:family="paragraph" style:parent-style-name="Standard">
      <style:paragraph-properties>
        <style:tab-stops>
          <style:tab-stop style:position="1.27cm"/>
        </style:tab-stops>
      </style:paragraph-properties>
      <style:text-properties style:font-name="Imprint MT Shadow" fo:font-weight="bold" style:font-weight-asian="bold" style:font-name-complex="Imprint MT Shadow"/>
    </style:style>
    <style:style style:name="P17" style:family="paragraph" style:parent-style-name="Standard">
      <style:paragraph-properties>
        <style:tab-stops>
          <style:tab-stop style:position="1.27cm"/>
        </style:tab-stops>
      </style:paragraph-properties>
      <style:text-properties style:font-name="Imprint MT Shadow" fo:language="de" fo:country="DE" style:font-name-complex="Imprint MT Shadow"/>
    </style:style>
    <style:style style:name="P18" style:family="paragraph" style:parent-style-name="Standard">
      <style:text-properties fo:font-style="italic" style:font-style-asian="italic"/>
    </style:style>
    <style:style style:name="P19" style:family="paragraph" style:parent-style-name="Standard">
      <style:paragraph-properties>
        <style:tab-stops>
          <style:tab-stop style:position="1.27cm"/>
        </style:tab-stops>
      </style:paragraph-properties>
      <style:text-properties style:font-name-asian="Courier New1"/>
    </style:style>
    <style:style style:name="P20" style:family="paragraph" style:parent-style-name="Standard">
      <style:paragraph-properties>
        <style:tab-stops>
          <style:tab-stop style:position="1.27cm"/>
          <style:tab-stop style:position="16.616cm"/>
        </style:tab-stops>
      </style:paragraph-properties>
    </style:style>
    <style:style style:name="P21" style:family="paragraph" style:parent-style-name="Standard">
      <style:text-properties fo:language="en" fo:country="GB"/>
    </style:style>
    <style:style style:name="P22" style:family="paragraph" style:parent-style-name="Standard">
      <style:paragraph-properties>
        <style:tab-stops>
          <style:tab-stop style:position="1.27cm"/>
        </style:tab-stops>
      </style:paragraph-properties>
      <style:text-properties fo:language="en" fo:country="GB"/>
    </style:style>
    <style:style style:name="P23" style:family="paragraph" style:parent-style-name="Standard">
      <style:paragraph-properties>
        <style:tab-stops>
          <style:tab-stop style:position="1.27cm"/>
        </style:tab-stops>
      </style:paragraph-properties>
      <style:text-properties fo:language="en" fo:country="GB" fo:font-weight="bold" style:font-weight-asian="bold"/>
    </style:style>
    <style:style style:name="P24" style:family="paragraph" style:parent-style-name="Standard">
      <style:paragraph-properties>
        <style:tab-stops>
          <style:tab-stop style:position="1.27cm"/>
        </style:tab-stops>
      </style:paragraph-properties>
      <style:text-properties style:font-name="MT Extra" fo:language="en" fo:country="GB" style:font-name-complex="MT Extra"/>
    </style:style>
    <style:style style:name="P25" style:family="paragraph" style:parent-style-name="Standard">
      <style:paragraph-properties>
        <style:tab-stops>
          <style:tab-stop style:position="1.27cm"/>
        </style:tab-stops>
      </style:paragraph-properties>
      <style:text-properties fo:language="it" fo:country="IT" style:font-name-asian="Courier New1"/>
    </style:style>
    <style:style style:name="P26" style:family="paragraph" style:parent-style-name="Standard">
      <style:paragraph-properties>
        <style:tab-stops>
          <style:tab-stop style:position="1.27cm"/>
        </style:tab-stops>
      </style:paragraph-properties>
      <style:text-properties fo:language="it" fo:country="IT"/>
    </style:style>
    <style:style style:name="P27" style:family="paragraph" style:parent-style-name="Standard">
      <style:paragraph-properties>
        <style:tab-stops>
          <style:tab-stop style:position="1.27cm"/>
        </style:tab-stops>
      </style:paragraph-properties>
      <style:text-properties style:text-position="super 58%"/>
    </style:style>
    <style:style style:name="P28" style:family="paragraph" style:parent-style-name="Standard">
      <style:text-properties fo:language="fr" fo:country="FR"/>
    </style:style>
    <style:style style:name="P29" style:family="paragraph" style:parent-style-name="Standard">
      <style:paragraph-properties>
        <style:tab-stops>
          <style:tab-stop style:position="1.27cm"/>
        </style:tab-stops>
      </style:paragraph-properties>
      <style:text-properties fo:language="fr" fo:country="FR" style:font-name-asian="Courier New1"/>
    </style:style>
    <style:style style:name="P30" style:family="paragraph" style:parent-style-name="Standard">
      <style:paragraph-properties>
        <style:tab-stops>
          <style:tab-stop style:position="1.27cm"/>
        </style:tab-stops>
      </style:paragraph-properties>
      <style:text-properties fo:language="fr" fo:country="FR"/>
    </style:style>
    <style:style style:name="P31" style:family="paragraph" style:parent-style-name="Standard">
      <style:paragraph-properties>
        <style:tab-stops>
          <style:tab-stop style:position="1.27cm"/>
        </style:tab-stops>
      </style:paragraph-properties>
      <style:text-properties fo:language="de" fo:country="DE" style:font-name-complex="Courier New1" style:font-size-complex="12pt"/>
    </style:style>
    <style:style style:name="P32" style:family="paragraph" style:parent-style-name="Standard">
      <style:paragraph-properties style:text-autospace="ideograph-alpha" style:punctuation-wrap="hanging" style:vertical-align="auto">
        <style:tab-stops>
          <style:tab-stop style:position="1.27cm"/>
        </style:tab-stops>
      </style:paragraph-properties>
      <style:text-properties fo:language="de" fo:country="DE" officeooo:paragraph-rsid="0027bd33" style:font-name-complex="Courier New1" style:font-size-complex="12pt"/>
    </style:style>
    <style:style style:name="P33" style:family="paragraph" style:parent-style-name="Standard">
      <style:text-properties officeooo:paragraph-rsid="002d765b"/>
    </style:style>
    <style:style style:name="P34" style:family="paragraph" style:parent-style-name="Standard">
      <style:text-properties officeooo:paragraph-rsid="003c47fb"/>
    </style:style>
    <style:style style:name="P35" style:family="paragraph" style:parent-style-name="Standard">
      <style:text-properties officeooo:paragraph-rsid="0042308a"/>
    </style:style>
    <style:style style:name="P36" style:family="paragraph" style:parent-style-name="Standard">
      <style:paragraph-properties fo:break-before="page">
        <style:tab-stops>
          <style:tab-stop style:position="1.27cm"/>
        </style:tab-stops>
      </style:paragraph-properties>
    </style:style>
    <style:style style:name="P37" style:family="paragraph" style:parent-style-name="Aufzählungszeichen" style:list-style-name="">
      <style:paragraph-properties fo:margin-left="0cm" fo:margin-right="0cm" fo:text-indent="0cm" style:auto-text-indent="false"/>
    </style:style>
    <style:style style:name="P38" style:family="paragraph" style:parent-style-name="Footer">
      <style:paragraph-properties style:text-autospace="ideograph-alpha" style:punctuation-wrap="hanging" style:vertical-align="auto">
        <style:tab-stops>
          <style:tab-stop style:position="1.27cm"/>
        </style:tab-stops>
      </style:paragraph-properties>
      <style:text-properties fo:language="de" fo:country="DE" style:font-name-complex="Courier New1" style:font-size-complex="12pt"/>
    </style:style>
    <style:style style:name="P39" style:family="paragraph" style:parent-style-name="Footer">
      <style:paragraph-properties fo:break-before="page" style:text-autospace="ideograph-alpha" style:punctuation-wrap="hanging" style:vertical-align="auto">
        <style:tab-stops>
          <style:tab-stop style:position="1.27cm"/>
        </style:tab-stops>
      </style:paragraph-properties>
      <style:text-properties fo:language="de" fo:country="DE" style:font-name-complex="Courier New1" style:font-size-complex="12pt"/>
    </style:style>
    <style:style style:name="P40" style:family="paragraph" style:parent-style-name="Heading_20_1">
      <style:paragraph-properties style:text-autospace="ideograph-alpha" style:punctuation-wrap="hanging" style:vertical-align="auto"/>
    </style:style>
    <style:style style:name="P41" style:family="paragraph" style:parent-style-name="Heading_20_1">
      <style:text-properties fo:language="it" fo:country="IT"/>
    </style:style>
    <style:style style:name="P42" style:family="paragraph" style:parent-style-name="Standard" style:master-page-name="Standard">
      <style:paragraph-properties style:page-number="3500">
        <style:tab-stops>
          <style:tab-stop style:position="1.27cm"/>
        </style:tab-stops>
      </style:paragraph-properties>
    </style:style>
    <style:style style:name="P43" style:family="paragraph" style:parent-style-name="Standard">
      <style:paragraph-properties>
        <style:tab-stops>
          <style:tab-stop style:position="1.27cm"/>
        </style:tab-stops>
      </style:paragraph-properties>
    </style:style>
    <style:style style:name="P44" style:family="paragraph" style:parent-style-name="Standard">
      <style:paragraph-properties>
        <style:tab-stops>
          <style:tab-stop style:position="1.27cm"/>
        </style:tab-stops>
      </style:paragraph-properties>
      <style:text-properties officeooo:paragraph-rsid="00469765"/>
    </style:style>
    <style:style style:name="P45" style:family="paragraph" style:parent-style-name="Standard">
      <style:paragraph-properties>
        <style:tab-stops>
          <style:tab-stop style:position="1.27cm"/>
        </style:tab-stops>
      </style:paragraph-properties>
      <style:text-properties style:font-weight-complex="bold"/>
    </style:style>
    <style:style style:name="P46" style:family="paragraph" style:parent-style-name="Standard">
      <style:paragraph-properties fo:break-before="page"/>
    </style:style>
    <style:style style:name="P47" style:family="paragraph" style:parent-style-name="Standard">
      <style:paragraph-properties fo:break-before="page">
        <style:tab-stops>
          <style:tab-stop style:position="1.27cm"/>
        </style:tab-stops>
      </style:paragraph-properties>
    </style:style>
    <style:style style:name="P48" style:family="paragraph" style:parent-style-name="Standard">
      <style:paragraph-properties fo:break-before="page">
        <style:tab-stops>
          <style:tab-stop style:position="1.27cm"/>
        </style:tab-stops>
      </style:paragraph-properties>
      <style:text-properties officeooo:paragraph-rsid="00469765"/>
    </style:style>
    <style:style style:name="P49" style:family="paragraph" style:parent-style-name="Standard">
      <style:paragraph-properties fo:break-before="page">
        <style:tab-stops>
          <style:tab-stop style:position="1.27cm"/>
        </style:tab-stops>
      </style:paragraph-properties>
      <style:text-properties style:font-weight-complex="bold"/>
    </style:style>
    <style:style style:name="P50" style:family="paragraph">
      <style:paragraph-properties fo:text-align="center"/>
    </style:style>
    <style:style style:name="P5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style:font-size-asian="14pt" style:font-weight-complex="bold"/>
    </style:style>
    <style:style style:name="T5" style:family="text">
      <style:text-properties style:font-weight-complex="bold"/>
    </style:style>
    <style:style style:name="T6" style:family="text">
      <style:text-properties style:text-position="super 58%"/>
    </style:style>
    <style:style style:name="T7" style:family="text">
      <style:text-properties style:text-position="super 58%" fo:font-style="italic" style:font-style-asian="italic"/>
    </style:style>
    <style:style style:name="T8" style:family="text">
      <style:text-properties style:text-position="super 58%" fo:font-style="italic" style:font-style-asian="italic" style:font-style-complex="italic"/>
    </style:style>
    <style:style style:name="T9" style:family="text">
      <style:text-properties style:text-position="super 58%" style:font-name="Symbol" style:font-name-asian="Symbol" style:font-name-complex="Symbol"/>
    </style:style>
    <style:style style:name="T10" style:family="text">
      <style:text-properties style:text-position="super 58%" style:font-name="Symbol" fo:language="fr" fo:country="FR" style:font-name-asian="Symbol" style:font-name-complex="Symbol"/>
    </style:style>
    <style:style style:name="T11" style:family="text">
      <style:text-properties style:text-position="super 58%" style:font-name="Symbol" fo:language="fr" fo:country="FR" officeooo:rsid="00331c96" style:font-name-asian="Symbol" style:font-name-complex="Symbol"/>
    </style:style>
    <style:style style:name="T12" style:family="text">
      <style:text-properties style:text-position="super 58%" fo:language="it" fo:country="IT"/>
    </style:style>
    <style:style style:name="T13" style:family="text">
      <style:text-properties style:text-position="super 58%" fo:language="de" fo:country="DE"/>
    </style:style>
    <style:style style:name="T14" style:family="text">
      <style:text-properties style:text-position="super 58%" fo:language="de" fo:country="DE" style:font-name-complex="Courier New1" style:font-size-complex="12pt" style:font-weight-complex="bold"/>
    </style:style>
    <style:style style:name="T15" style:family="text">
      <style:text-properties style:text-position="super 58%" fo:language="de" fo:country="DE" officeooo:rsid="00331c96" style:font-name-complex="Courier New1" style:font-size-complex="12pt" style:font-weight-complex="bold"/>
    </style:style>
    <style:style style:name="T16" style:family="text">
      <style:text-properties style:text-position="super 58%" fo:language="fr" fo:country="FR"/>
    </style:style>
    <style:style style:name="T17" style:family="text">
      <style:text-properties style:text-position="super 58%" fo:language="en" fo:country="GB"/>
    </style:style>
    <style:style style:name="T18" style:family="text">
      <style:text-properties style:text-position="super 58%" officeooo:rsid="005d22ad"/>
    </style:style>
    <style:style style:name="T19" style:family="text">
      <style:text-properties style:text-position="super 58%" officeooo:rsid="00331c96"/>
    </style:style>
    <style:style style:name="T20" style:family="text">
      <style:text-properties style:text-position="super 58%" style:font-name="Courier New" officeooo:rsid="00391f8b" style:font-name-asian="Symbol" style:font-name-complex="Symbol" style:font-size-complex="12pt" style:font-weight-complex="bold"/>
    </style:style>
    <style:style style:name="T21" style:family="text">
      <style:text-properties style:text-position="super 58%" officeooo:rsid="00391f8b"/>
    </style:style>
    <style:style style:name="T22" style:family="text">
      <style:text-properties style:text-position="super 58%" officeooo:rsid="003af121" style:font-name-complex="Courier New1" style:font-size-complex="12pt" style:font-weight-complex="bold"/>
    </style:style>
    <style:style style:name="T23" style:family="text">
      <style:text-properties style:text-position="super 58%" officeooo:rsid="003af121"/>
    </style:style>
    <style:style style:name="T24" style:family="text">
      <style:text-properties style:font-name-asian="Courier New1"/>
    </style:style>
    <style:style style:name="T25" style:family="text">
      <style:text-properties style:font-name-asian="Courier New1" style:font-weight-complex="bold"/>
    </style:style>
    <style:style style:name="T26" style:family="text">
      <style:text-properties style:font-name="Symbol" style:font-name-asian="Symbol" style:font-name-complex="Symbol"/>
    </style:style>
    <style:style style:name="T27" style:family="text">
      <style:text-properties style:font-name="Symbol" officeooo:rsid="002d765b" style:font-name-asian="Symbol" style:font-name-complex="Symbol"/>
    </style:style>
    <style:style style:name="T28" style:family="text">
      <style:text-properties style:font-name="Symbol" officeooo:rsid="00371621" style:font-name-asian="Symbol" style:font-name-complex="Symbol" style:font-size-complex="12pt" style:font-weight-complex="bold"/>
    </style:style>
    <style:style style:name="T29" style:family="text">
      <style:text-properties style:font-name="Symbol" officeooo:rsid="009539ae" style:font-name-asian="Symbol" style:font-name-complex="Symbol"/>
    </style:style>
    <style:style style:name="T30" style:family="text">
      <style:text-properties style:font-name="Symbol" officeooo:rsid="003af121" style:font-name-asian="Symbol" style:font-name-complex="Symbol"/>
    </style:style>
    <style:style style:name="T31" style:family="text">
      <style:text-properties style:font-name="Symbol" fo:font-style="italic" style:font-name-asian="Symbol" style:font-style-asian="italic" style:font-name-complex="Symbol"/>
    </style:style>
    <style:style style:name="T32" style:family="text">
      <style:text-properties style:font-name="Symbol" fo:font-style="italic" style:font-name-asian="Symbol" style:font-style-asian="italic" style:font-name-complex="Symbol" style:font-style-complex="italic"/>
    </style:style>
    <style:style style:name="T33" style:family="text">
      <style:text-properties style:font-name="Symbol" fo:language="fr" fo:country="FR" fo:font-style="italic" style:font-name-asian="Symbol" style:font-style-asian="italic" style:font-name-complex="Symbol"/>
    </style:style>
    <style:style style:name="T34" style:family="text">
      <style:text-properties style:font-name="Symbol" fo:language="fr" fo:country="FR" fo:font-style="italic" style:font-name-asian="Symbol" style:font-style-asian="italic" style:font-name-complex="Symbol" style:font-style-complex="italic"/>
    </style:style>
    <style:style style:name="T35" style:family="text">
      <style:text-properties style:font-name="Symbol" fo:language="fr" fo:country="FR" style:font-name-asian="Symbol" style:font-name-complex="Symbol"/>
    </style:style>
    <style:style style:name="T36" style:family="text">
      <style:text-properties style:font-name="Symbol" fo:language="fr" fo:country="FR" officeooo:rsid="005d22ad" style:font-name-asian="Symbol" style:font-name-complex="Symbol"/>
    </style:style>
    <style:style style:name="T37" style:family="text">
      <style:text-properties style:font-name="Symbol" fo:language="fr" fo:country="FR" officeooo:rsid="002677f9" style:font-name-asian="Symbol" style:font-name-complex="Symbol"/>
    </style:style>
    <style:style style:name="T38" style:family="text">
      <style:text-properties style:font-name="Symbol" fo:language="fr" fo:country="FR" officeooo:rsid="00287b05" style:font-name-asian="Symbol" style:font-name-complex="Symbol"/>
    </style:style>
    <style:style style:name="T39" style:family="text">
      <style:text-properties style:font-name="Symbol" fo:language="fr" fo:country="FR" officeooo:rsid="00331c96" style:font-name-asian="Symbol" style:font-name-complex="Symbol"/>
    </style:style>
    <style:style style:name="T40" style:family="text">
      <style:text-properties style:font-name="Symbol" fo:language="fr" fo:country="FR" officeooo:rsid="003af121" style:font-name-asian="Symbol" style:font-name-complex="Symbol"/>
    </style:style>
    <style:style style:name="T41" style:family="text">
      <style:text-properties style:font-name="Symbol" fo:language="fr" fo:country="FR" officeooo:rsid="003af121" style:font-name-asian="Symbol" style:font-name-complex="Symbol" style:font-size-complex="12pt" style:font-weight-complex="bold"/>
    </style:style>
    <style:style style:name="T42" style:family="text">
      <style:text-properties style:font-name="Imprint MT Shadow" style:font-name-complex="Imprint MT Shadow"/>
    </style:style>
    <style:style style:name="T43" style:family="text">
      <style:text-properties style:font-name="Imprint MT Shadow" fo:font-style="italic" style:font-style-asian="italic" style:font-name-complex="Imprint MT Shadow"/>
    </style:style>
    <style:style style:name="T44" style:family="text">
      <style:text-properties style:font-name="Imprint MT Shadow" fo:font-style="italic" style:font-style-asian="italic" style:font-name-complex="Imprint MT Shadow" style:font-style-complex="italic"/>
    </style:style>
    <style:style style:name="T45" style:family="text">
      <style:text-properties style:font-name="Imprint MT Shadow" fo:language="fr" fo:country="FR" style:font-name-complex="Imprint MT Shadow"/>
    </style:style>
    <style:style style:name="T46" style:family="text">
      <style:text-properties style:font-name="Imprint MT Shadow" fo:language="en" fo:country="GB" style:font-name-complex="Imprint MT Shadow"/>
    </style:style>
    <style:style style:name="T47" style:family="text">
      <style:text-properties style:font-name="Imprint MT Shadow" fo:language="de" fo:country="DE" style:font-name-complex="Imprint MT Shadow"/>
    </style:style>
    <style:style style:name="T48" style:family="text">
      <style:text-properties style:font-name="Imprint MT Shadow" style:font-name-asian="Imprint MT Shadow" style:font-name-complex="Imprint MT Shadow"/>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font-weight-complex="bold"/>
    </style:style>
    <style:style style:name="T52" style:family="text">
      <style:text-properties fo:font-style="italic" fo:font-weight="bold" style:font-style-asian="italic" style:font-weight-asian="bold"/>
    </style:style>
    <style:style style:name="T53" style:family="text">
      <style:text-properties fo:font-style="italic" fo:font-weight="bold" style:font-style-asian="italic" style:font-weight-asian="bold" style:font-weight-complex="bold"/>
    </style:style>
    <style:style style:name="T54" style:family="text">
      <style:text-properties fo:font-style="italic" fo:font-weight="bold" style:font-style-asian="italic" style:font-weight-asian="bold" style:font-style-complex="italic"/>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style:text-position="sub 58%"/>
    </style:style>
    <style:style style:name="T58" style:family="text">
      <style:text-properties style:text-position="sub 58%" fo:font-style="italic" style:font-style-asian="italic"/>
    </style:style>
    <style:style style:name="T59" style:family="text">
      <style:text-properties style:text-position="sub 58%" fo:font-style="italic" style:font-style-asian="italic" style:font-style-complex="italic"/>
    </style:style>
    <style:style style:name="T60" style:family="text">
      <style:text-properties style:text-position="sub 58%" fo:language="it" fo:country="IT"/>
    </style:style>
    <style:style style:name="T61" style:family="text">
      <style:text-properties style:text-position="sub 58%" fo:language="de" fo:country="DE"/>
    </style:style>
    <style:style style:name="T62" style:family="text">
      <style:text-properties style:text-position="sub 58%" fo:language="de" fo:country="DE" style:font-name-complex="Courier New1" style:font-size-complex="12pt" style:font-weight-complex="bold"/>
    </style:style>
    <style:style style:name="T63" style:family="text">
      <style:text-properties style:text-position="sub 58%" style:font-name="Symbol" style:font-name-asian="Symbol" style:font-name-complex="Symbol"/>
    </style:style>
    <style:style style:name="T64" style:family="text">
      <style:text-properties style:text-position="sub 58%" style:font-name="Symbol" style:font-name-asian="Symbol" style:font-name-complex="Symbol" style:font-size-complex="12pt" style:font-weight-complex="bold"/>
    </style:style>
    <style:style style:name="T65" style:family="text">
      <style:text-properties style:text-position="sub 58%" style:font-name="Symbol" fo:language="fr" fo:country="FR" style:font-name-asian="Symbol" style:font-name-complex="Symbol"/>
    </style:style>
    <style:style style:name="T66" style:family="text">
      <style:text-properties style:text-position="sub 58%" style:font-name="Symbol" fo:language="fr" fo:country="FR" officeooo:rsid="003af121" style:font-name-asian="Symbol" style:font-name-complex="Symbol"/>
    </style:style>
    <style:style style:name="T67" style:family="text">
      <style:text-properties style:text-position="sub 58%" fo:language="fr" fo:country="FR"/>
    </style:style>
    <style:style style:name="T68" style:family="text">
      <style:text-properties style:text-position="sub 58%" fo:language="en" fo:country="GB"/>
    </style:style>
    <style:style style:name="T69" style:family="text">
      <style:text-properties style:text-position="sub 58%" officeooo:rsid="002d765b"/>
    </style:style>
    <style:style style:name="T70" style:family="text">
      <style:text-properties style:text-position="sub 58%" style:font-name="Courier New" fo:language="fr" fo:country="FR" officeooo:rsid="00331c96" style:font-name-asian="Symbol" style:font-name-complex="Symbol"/>
    </style:style>
    <style:style style:name="T71" style:family="text">
      <style:text-properties style:text-position="sub 58%" style:font-name="Courier New" fo:language="fr" fo:country="FR" officeooo:rsid="003c462d" style:font-name-asian="Symbol" style:font-name-complex="Symbol"/>
    </style:style>
    <style:style style:name="T72" style:family="text">
      <style:text-properties style:text-position="sub 58%" style:font-name="Courier New" fo:language="fr" fo:country="FR" officeooo:rsid="003af121" style:font-name-asian="Symbol" style:font-name-complex="Symbol"/>
    </style:style>
    <style:style style:name="T73" style:family="text">
      <style:text-properties style:text-position="sub 58%" style:font-name="Courier New" officeooo:rsid="003af121"/>
    </style:style>
    <style:style style:name="T74" style:family="text">
      <style:text-properties style:text-position="sub 58%" officeooo:rsid="00331c96"/>
    </style:style>
    <style:style style:name="T75" style:family="text">
      <style:text-properties style:text-position="sub 58%" officeooo:rsid="003af121"/>
    </style:style>
    <style:style style:name="T76" style:family="text">
      <style:text-properties style:text-position="sub 58%" officeooo:rsid="003c462d"/>
    </style:style>
    <style:style style:name="T77" style:family="text">
      <style:text-properties fo:language="fr" fo:country="FR"/>
    </style:style>
    <style:style style:name="T78" style:family="text">
      <style:text-properties fo:language="fr" fo:country="FR" style:font-name-asian="Courier New1"/>
    </style:style>
    <style:style style:name="T79" style:family="text">
      <style:text-properties fo:language="fr" fo:country="FR" fo:font-weight="bold" style:font-weight-asian="bold"/>
    </style:style>
    <style:style style:name="T80" style:family="text">
      <style:text-properties fo:language="fr" fo:country="FR" officeooo:rsid="003c47fb"/>
    </style:style>
    <style:style style:name="T81" style:family="text">
      <style:text-properties fo:language="de" fo:country="DE"/>
    </style:style>
    <style:style style:name="T82" style:family="text">
      <style:text-properties fo:language="de" fo:country="DE" style:font-name-complex="Courier New1" style:font-size-complex="12pt"/>
    </style:style>
    <style:style style:name="T83" style:family="text">
      <style:text-properties fo:language="de" fo:country="DE" style:font-name-complex="Courier New1" style:font-size-complex="12pt" style:font-weight-complex="bold"/>
    </style:style>
    <style:style style:name="T84" style:family="text">
      <style:text-properties fo:language="de" fo:country="DE" officeooo:rsid="0032ffb2" style:font-name-complex="Courier New1" style:font-size-complex="12pt" style:font-weight-complex="bold"/>
    </style:style>
    <style:style style:name="T85" style:family="text">
      <style:text-properties fo:language="de" fo:country="DE" style:font-name-asian="Courier New1" style:font-name-complex="Courier New1" style:font-size-complex="12pt"/>
    </style:style>
    <style:style style:name="T86" style:family="text">
      <style:text-properties fo:language="de" fo:country="DE" style:font-name-asian="Courier New1" style:font-name-complex="Courier New1" style:font-size-complex="12pt" style:font-weight-complex="bold"/>
    </style:style>
    <style:style style:name="T87" style:family="text">
      <style:text-properties fo:language="de" fo:country="DE" officeooo:rsid="0032ffb2"/>
    </style:style>
    <style:style style:name="T88" style:family="text">
      <style:text-properties fo:language="it" fo:country="IT"/>
    </style:style>
    <style:style style:name="T89" style:family="text">
      <style:text-properties fo:language="it" fo:country="IT" style:font-name-asian="Courier New1"/>
    </style:style>
    <style:style style:name="T90" style:family="text">
      <style:text-properties fo:language="it" fo:country="IT" style:font-size-complex="12pt" style:font-weight-complex="bold"/>
    </style:style>
    <style:style style:name="T91" style:family="text">
      <style:text-properties fo:language="it" fo:country="IT" fo:font-weight="bold" style:font-weight-asian="bold" style:font-size-complex="12pt"/>
    </style:style>
    <style:style style:name="T92" style:family="text">
      <style:text-properties fo:language="it" fo:country="IT" fo:font-style="normal" style:font-style-asian="normal" style:font-size-complex="12pt" style:font-style-complex="italic" style:font-weight-complex="bold"/>
    </style:style>
    <style:style style:name="T93" style:family="text">
      <style:text-properties fo:language="it" fo:country="IT" fo:font-weight="normal" style:font-weight-asian="normal" style:font-weight-complex="bold"/>
    </style:style>
    <style:style style:name="T94" style:family="text">
      <style:text-properties style:font-name-complex="Courier New1" style:font-size-complex="12pt" style:font-weight-complex="bold"/>
    </style:style>
    <style:style style:name="T95" style:family="text">
      <style:text-properties officeooo:rsid="0036fd7e" style:font-name-complex="Courier New1" style:font-size-complex="12pt" style:font-weight-complex="bold"/>
    </style:style>
    <style:style style:name="T96" style:family="text">
      <style:text-properties officeooo:rsid="00371621" style:font-name-complex="Courier New1" style:font-size-complex="12pt" style:font-weight-complex="bold"/>
    </style:style>
    <style:style style:name="T97" style:family="text">
      <style:text-properties officeooo:rsid="003914a3" style:font-name-complex="Courier New1" style:font-size-complex="12pt" style:font-weight-complex="bold"/>
    </style:style>
    <style:style style:name="T98" style:family="text">
      <style:text-properties officeooo:rsid="00391f8b" style:font-name-complex="Courier New1" style:font-size-complex="12pt" style:font-weight-complex="bold"/>
    </style:style>
    <style:style style:name="T99" style:family="text">
      <style:text-properties officeooo:rsid="003af121" style:font-name-complex="Courier New1" style:font-size-complex="12pt" style:font-weight-complex="bold"/>
    </style:style>
    <style:style style:name="T100" style:family="text">
      <style:text-properties fo:language="en" fo:country="GB"/>
    </style:style>
    <style:style style:name="T101" style:family="text">
      <style:text-properties fo:language="en" fo:country="GB" style:font-name-asian="Courier New1"/>
    </style:style>
    <style:style style:name="T102" style:family="text">
      <style:text-properties fo:language="en" fo:country="GB" style:font-size-complex="12pt" style:font-weight-complex="bold"/>
    </style:style>
    <style:style style:name="T103" style:family="text">
      <style:text-properties fo:language="en" fo:country="GB" fo:font-weight="bold" style:font-weight-asian="bold" style:font-size-complex="12pt"/>
    </style:style>
    <style:style style:name="T104" style:family="text">
      <style:text-properties fo:language="en" fo:country="GB" fo:font-style="normal" style:font-style-asian="normal" style:font-size-complex="12pt" style:font-style-complex="italic" style:font-weight-complex="bold"/>
    </style:style>
    <style:style style:name="T105" style:family="text">
      <style:text-properties fo:language="en" fo:country="GB" fo:font-weight="normal" style:font-weight-asian="normal"/>
    </style:style>
    <style:style style:name="T106" style:family="text">
      <style:text-properties fo:language="en" fo:country="GB" officeooo:rsid="00460587"/>
    </style:style>
    <style:style style:name="T107" style:family="text">
      <style:text-properties fo:font-weight="normal" style:font-weight-asian="normal"/>
    </style:style>
    <style:style style:name="T108" style:family="text">
      <style:text-properties fo:font-weight="normal" style:font-weight-asian="normal" style:font-name-complex="Courier New1" style:font-size-complex="12pt"/>
    </style:style>
    <style:style style:name="T109" style:family="text">
      <style:text-properties style:font-name="TypoUpright BT" style:font-name-complex="TypoUpright BT"/>
    </style:style>
    <style:style style:name="T110" style:family="text">
      <style:text-properties style:font-name="TypoUpright BT" fo:font-size="20pt" style:font-size-asian="20pt" style:font-name-complex="TypoUpright BT"/>
    </style:style>
    <style:style style:name="T111" style:family="text">
      <style:text-properties style:font-name="TypoUpright BT" fo:font-size="22pt" style:font-size-asian="22pt" style:font-name-complex="TypoUpright BT"/>
    </style:style>
    <style:style style:name="T112" style:family="text">
      <style:text-properties style:font-name="MT Extra" fo:language="fr" fo:country="FR" style:font-name-complex="MT Extra"/>
    </style:style>
    <style:style style:name="T113" style:family="text">
      <style:text-properties fo:font-size="10pt" style:font-size-asian="10pt"/>
    </style:style>
    <style:style style:name="T114" style:family="text">
      <style:text-properties officeooo:rsid="00215cba"/>
    </style:style>
    <style:style style:name="T115" style:family="text">
      <style:text-properties officeooo:rsid="0022c5a6"/>
    </style:style>
    <style:style style:name="T116" style:family="text">
      <style:text-properties fo:color="#000000" loext:opacity="100%" style:font-name="Courier New" fo:font-size="12pt" fo:language="de" fo:country="DE" officeooo:rsid="0094278f" style:font-name-asian="Courier New" style:font-size-asian="12pt" style:font-name-complex="Courier New" style:font-size-complex="12pt"/>
    </style:style>
    <style:style style:name="T117" style:family="text">
      <style:text-properties fo:color="#000000" loext:opacity="100%" style:font-name="Courier New" fo:font-size="12pt" fo:language="fr" fo:country="FR" fo:font-weight="normal" officeooo:rsid="005b25dc" style:font-name-asian="Symbol" style:font-size-asian="12pt" style:font-weight-asian="normal" style:font-name-complex="Symbol" style:font-size-complex="12pt" style:font-weight-complex="normal"/>
    </style:style>
    <style:style style:name="T118" style:family="text">
      <style:text-properties fo:color="#000000" loext:opacity="100%" style:font-name="Courier New" fo:font-size="12pt" fo:language="fr" fo:country="FR" fo:font-weight="normal" officeooo:rsid="00aa28ab" style:font-name-asian="Symbol" style:font-size-asian="12pt" style:font-weight-asian="normal" style:font-name-complex="Symbol" style:font-size-complex="12pt" style:font-weight-complex="normal"/>
    </style:style>
    <style:style style:name="T119" style:family="text">
      <style:text-properties fo:color="#000000" loext:opacity="100%" style:font-name="Courier New" fo:font-size="12pt" fo:language="fr" fo:country="FR" fo:font-weight="normal" officeooo:rsid="005d22ad" style:font-name-asian="Symbol" style:font-size-asian="12pt" style:font-weight-asian="normal" style:font-name-complex="Symbol" style:font-size-complex="12pt" style:font-weight-complex="normal"/>
    </style:style>
    <style:style style:name="T120" style:family="text">
      <style:text-properties fo:color="#000000" loext:opacity="100%" style:font-name="Courier New" fo:font-size="12pt" fo:language="fr" fo:country="FR" fo:font-weight="normal" officeooo:rsid="00287b05" style:font-name-asian="Symbol" style:font-size-asian="12pt" style:font-weight-asian="normal" style:font-name-complex="Symbol" style:font-size-complex="12pt" style:font-weight-complex="normal"/>
    </style:style>
    <style:style style:name="T121" style:family="text">
      <style:text-properties fo:color="#000000" loext:opacity="100%" style:font-name="Courier New" fo:font-size="12pt" fo:language="fr" fo:country="FR" fo:font-weight="normal" officeooo:rsid="0040e781" style:font-name-asian="Symbol" style:font-size-asian="12pt" style:font-weight-asian="normal" style:font-name-complex="Symbol" style:font-size-complex="12pt" style:font-weight-complex="normal"/>
    </style:style>
    <style:style style:name="T122" style:family="text">
      <style:text-properties fo:color="#000000" loext:opacity="100%" style:font-name="Courier New" fo:font-size="12pt" fo:language="fr" fo:country="FR" fo:font-weight="normal" officeooo:rsid="0042308a" style:font-name-asian="Symbol" style:font-size-asian="12pt" style:font-weight-asian="normal" style:font-name-complex="Symbol" style:font-size-complex="12pt" style:font-weight-complex="normal"/>
    </style:style>
    <style:style style:name="T123" style:family="text">
      <style:text-properties fo:color="#000000" loext:opacity="100%" style:font-name="Courier New" fo:font-size="12pt" fo:language="fr" fo:country="FR" fo:font-weight="normal" officeooo:rsid="0040e781" style:font-name-asian="Symbol" style:font-size-asian="12pt" style:font-weight-asian="normal" style:font-name-complex="Symbol" style:font-size-complex="12pt" style:language-complex="ar" style:country-complex="SA" style:font-weight-complex="normal"/>
    </style:style>
    <style:style style:name="T124" style:family="text">
      <style:text-properties fo:color="#000000" loext:opacity="100%" style:font-name="Courier New" fo:font-size="12pt" fo:language="fr" fo:country="FR" fo:font-weight="normal" officeooo:rsid="0036fd7e" style:font-name-asian="Symbol" style:font-size-asian="12pt" style:font-weight-asian="normal" style:font-name-complex="Courier New1" style:font-size-complex="12pt" style:font-weight-complex="bold"/>
    </style:style>
    <style:style style:name="T125" style:family="text">
      <style:text-properties fo:color="#000000" loext:opacity="100%" style:font-name="Courier New" fo:font-size="12pt" fo:language="fr" fo:country="FR" fo:font-weight="normal" officeooo:rsid="00371621" style:font-name-asian="Symbol" style:font-size-asian="12pt" style:font-weight-asian="normal" style:font-name-complex="Courier New1" style:font-size-complex="12pt" style:font-weight-complex="bold"/>
    </style:style>
    <style:style style:name="T126" style:family="text">
      <style:text-properties fo:color="#000000" loext:opacity="100%" style:font-name="Courier New" fo:font-size="12pt" fo:language="fr" fo:country="FR" fo:font-weight="normal" officeooo:rsid="0042308a" style:font-name-asian="Symbol" style:font-size-asian="12pt" style:font-weight-asian="normal" style:font-name-complex="Courier New1" style:font-size-complex="12pt" style:font-weight-complex="bold"/>
    </style:style>
    <style:style style:name="T127" style:family="text">
      <style:text-properties fo:color="#000000" loext:opacity="100%" style:font-name="Symbol" fo:font-size="12pt" fo:language="fr" fo:country="FR" fo:font-weight="normal" officeooo:rsid="005ae328" style:font-name-asian="Symbol" style:font-size-asian="12pt" style:font-weight-asian="normal" style:font-name-complex="Symbol" style:font-size-complex="12pt" style:font-weight-complex="normal"/>
    </style:style>
    <style:style style:name="T128" style:family="text">
      <style:text-properties fo:color="#000000" loext:opacity="100%" style:font-name="Symbol" fo:font-size="12pt" fo:language="fr" fo:country="FR" fo:font-weight="normal" officeooo:rsid="005b25dc" style:font-name-asian="Symbol" style:font-size-asian="12pt" style:font-weight-asian="normal" style:font-name-complex="Symbol" style:font-size-complex="12pt" style:font-weight-complex="normal"/>
    </style:style>
    <style:style style:name="T129" style:family="text">
      <style:text-properties fo:color="#000000" loext:opacity="100%" style:text-position="super 58%" style:font-name="Courier New" fo:font-size="12pt" fo:language="fr" fo:country="FR" fo:font-weight="normal" officeooo:rsid="005d22ad" style:font-name-asian="Symbol" style:font-size-asian="12pt" style:font-weight-asian="normal" style:font-name-complex="Symbol" style:font-size-complex="12pt" style:font-weight-complex="normal"/>
    </style:style>
    <style:style style:name="T130" style:family="text">
      <style:text-properties fo:color="#000000" loext:opacity="100%" style:text-position="sub 58%" style:font-name="Courier New" fo:font-size="12pt" fo:language="de" fo:country="DE" officeooo:rsid="00331c96" style:font-name-asian="Courier New" style:font-size-asian="12pt" style:font-name-complex="Courier New" style:font-size-complex="12pt"/>
    </style:style>
    <style:style style:name="T131" style:family="text">
      <style:text-properties officeooo:rsid="005d22ad"/>
    </style:style>
    <style:style style:name="T132" style:family="text">
      <style:text-properties style:font-name="Courier New" fo:language="fr" fo:country="FR" officeooo:rsid="002677f9" style:font-name-asian="Symbol" style:font-name-complex="Symbol"/>
    </style:style>
    <style:style style:name="T133" style:family="text">
      <style:text-properties style:font-name="Courier New" fo:language="fr" fo:country="FR" officeooo:rsid="00331c96" style:font-name-asian="Symbol" style:font-name-complex="Symbol"/>
    </style:style>
    <style:style style:name="T134" style:family="text">
      <style:text-properties style:font-name="Courier New" fo:language="fr" fo:country="FR" officeooo:rsid="003c462d" style:font-name-asian="Symbol" style:font-name-complex="Symbol"/>
    </style:style>
    <style:style style:name="T135" style:family="text">
      <style:text-properties style:font-name="Courier New" fo:language="fr" fo:country="FR" officeooo:rsid="003af121" style:font-name-asian="Symbol" style:font-name-complex="Symbol"/>
    </style:style>
    <style:style style:name="T136" style:family="text">
      <style:text-properties style:font-name="Courier New" fo:language="fr" fo:country="FR" officeooo:rsid="003c47fb" style:font-name-asian="Symbol" style:font-name-complex="Symbol"/>
    </style:style>
    <style:style style:name="T137" style:family="text">
      <style:text-properties style:font-name="Courier New" fo:language="fr" fo:country="FR" officeooo:rsid="0042308a" style:font-name-asian="Symbol" style:font-name-complex="Symbol" style:font-size-complex="12pt" style:font-weight-complex="bold"/>
    </style:style>
    <style:style style:name="T138" style:family="text">
      <style:text-properties style:font-name="Courier New" officeooo:rsid="00331c96" style:font-name-asian="Symbol" style:font-name-complex="Symbol"/>
    </style:style>
    <style:style style:name="T139" style:family="text">
      <style:text-properties style:font-name="Courier New" officeooo:rsid="00371621" style:font-name-asian="Symbol" style:font-name-complex="Symbol" style:font-size-complex="12pt" style:font-weight-complex="bold"/>
    </style:style>
    <style:style style:name="T140" style:family="text">
      <style:text-properties style:font-name="Courier New" officeooo:rsid="00391f8b" style:font-name-asian="Symbol" style:font-name-complex="Symbol" style:font-size-complex="12pt" style:font-weight-complex="bold"/>
    </style:style>
    <style:style style:name="T141" style:family="text">
      <style:text-properties officeooo:rsid="0028926b"/>
    </style:style>
    <style:style style:name="T142" style:family="text">
      <style:text-properties officeooo:rsid="002d765b"/>
    </style:style>
    <style:style style:name="T143" style:family="text">
      <style:text-properties officeooo:rsid="00331c96"/>
    </style:style>
    <style:style style:name="T144" style:family="text">
      <style:text-properties officeooo:rsid="0034dea9"/>
    </style:style>
    <style:style style:name="T145" style:family="text">
      <style:text-properties officeooo:rsid="00391f8b"/>
    </style:style>
    <style:style style:name="T146" style:family="text">
      <style:text-properties officeooo:rsid="003af121"/>
    </style:style>
    <style:style style:name="T147" style:family="text">
      <style:text-properties officeooo:rsid="003c462d"/>
    </style:style>
    <style:style style:name="T148" style:family="text">
      <style:text-properties style:use-window-font-color="true" loext:opacity="0%" style:font-name="Courier New" fo:font-size="12pt" fo:language="fr" fo:country="FR" officeooo:rsid="003c462d" style:font-name-asian="Symbol" style:font-size-asian="12pt" style:font-name-complex="Symbol" style:font-size-complex="12pt" style:language-complex="ar" style:country-complex="SA"/>
    </style:style>
    <style:style style:name="T149" style:family="text">
      <style:text-properties officeooo:rsid="003c47fb"/>
    </style:style>
    <style:style style:name="T150" style:family="text">
      <style:text-properties officeooo:rsid="0042308a"/>
    </style:style>
    <style:style style:name="T151" style:family="text">
      <style:text-properties officeooo:rsid="00460587"/>
    </style:style>
    <style:style style:name="T1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style:vertical-pos="middle" style:vertical-rel="text" draw:ole-draw-aspect="1"/>
    </style:style>
    <style:style style:name="fr4" style:family="graphic" style:parent-style-name="OLE">
      <style:graphic-properties fo:margin-left="0cm" fo:margin-right="0cm" style:vertical-pos="from-top" fo:padding="0.002cm" fo:border="none" draw:ole-draw-aspect="1"/>
    </style:style>
    <style:style style:name="fr5" style:family="graphic" style:parent-style-name="OLE">
      <style:graphic-properties style:vertical-pos="from-top" draw:ole-draw-aspect="1"/>
    </style:style>
    <style:style style:name="fr6" style:family="graphic" style:parent-style-name="OLE">
      <style:graphic-properties fo:margin-left="0cm" fo:margin-right="0cm" style:vertical-pos="top" style:vertical-rel="baseline" fo:padding="0.002cm" fo:border="none" draw:ole-draw-aspect="1"/>
    </style:style>
    <style:style style:name="fr7" style:family="graphic" style:parent-style-name="OLE">
      <style:graphic-properties style:vertical-pos="top" style:vertical-rel="baseline" draw:ole-draw-aspect="1"/>
    </style:style>
    <style:style style:name="gr1" style:family="graphic">
      <style:graphic-properties svg:stroke-color="#342a0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3">6.5</text:span><text:span text:style-name="T4">(3500)</text:span><text:span text:style-name="T3"> Die Partialbruchzerlegung</text:span></text:p>
      <text:p text:style-name="P13"/>
      <text:p text:style-name="P7">Auf der einen Seite garantiert der 2. Hauptsatz zu jeder stetigen Funktion f die Existenz einer Stammfunktion F, andererseits gibt er keinen Hinweis darauf, wie man bei F explizit berechnen kann. Tatsächlich ist es so, dass man z.B. für f(x)=exp(-x<text:span text:style-name="T6">2</text:span>) keine Stammfunktion durch die uns bekannten Funktionen ausdrücken kann. In diesem Abschnitt wollen wir allerdings zeigen, dass man beliebige rationale Funktionen in einfache Ausdrücke zerlegen kann, für die man dann einzelne Stammfunktionen findet. Hierzu benötigen wir einige Hilfsmittel:</text:p>
      <text:p text:style-name="P7"/>
      <text:p text:style-name="P7"><text:span text:style-name="T1">S6.5.1 </text:span><text:span text:style-name="T5">(3500)</text:span> Fundamentalsatz der Algebra</text:p>
      <text:p text:style-name="P7"><text:span text:style-name="T24"><text:s text:c="3"/></text:span>Jedes nicht konstante Polynom P<text:span text:style-name="T26"></text:span><text:span text:style-name="T42">C</text:span>[z] besitzt mindestens eine </text:p>
      <text:p text:style-name="P7"><text:span text:style-name="T24"><text:s text:c="3"/></text:span>Nullstelle in <text:span text:style-name="T42">C</text:span>.</text:p>
      <text:p text:style-name="Standard"><text:span text:style-name="T49">//</text:span><text:span text:style-name="T52">D1.3.2</text:span><text:span text:style-name="T49"> (504)Ein angeordneter Körper (</text:span><text:span text:style-name="T43">K</text:span><text:span text:style-name="T49">,+,</text:span><text:span text:style-name="T7">.</text:span><text:span text:style-name="T49">,&lt;) heißt vollständig //</text:span></text:p>
      <text:p text:style-name="Standard"><text:span text:style-name="T49">// <text:s/>(bezüglich &lt;): </text:span><text:span text:style-name="T31"></text:span><text:span text:style-name="T49"> </text:span><text:span text:style-name="T31"></text:span><text:span text:style-name="T49"> T</text:span><text:span text:style-name="T31"></text:span><text:span text:style-name="T43">K</text:span><text:span text:style-name="T49">, T</text:span><text:span text:style-name="T31"></text:span><text:span text:style-name="T49"> und T nach oben beschränkt </text:span><text:span text:style-name="T31"></text:span><text:span text:style-name="T49"> supT</text:span><text:span text:style-name="T31"></text:span><text:span text:style-name="T43">K</text:span><text:span text:style-name="T49">.//</text:span></text:p>
      <text:p text:style-name="Standard">//Bem: <text:span text:style-name="T42"><text:s/>K</text:span>=(<text:span text:style-name="T42">K</text:span>,+,<text:span text:style-name="T6"> .</text:span>,&lt;) ist vollständig: <text:span text:style-name="T26"></text:span> Jede nach //</text:p>
      <text:p text:style-name="Standard">// <text:s text:c="3"/>unten beschränkte Menge T<text:span text:style-name="T26"></text:span><text:span text:style-name="T42">K</text:span>, T<text:span text:style-name="T26"></text:span> besitzt ein Infimum infT in <text:span text:style-name="T42">K//</text:span></text:p>
      <text:p text:style-name="Standard"><text:span text:style-name="T49">//</text:span><text:span text:style-name="T53">D2.1.1</text:span><text:span text:style-name="T49"> <text:s/>(1200)</text:span></text:p>
      <text:p text:style-name="Standard"><text:span text:style-name="T49">// <text:s text:c="2"/>2.)U</text:span><text:span text:style-name="T58"><draw:frame draw:style-name="fr7" draw:name="Objekt1" text:anchor-type="as-char" svg:width="0.452cm" svg:height="0.467cm" draw:z-index="779"><draw:object xlink:href="./Object 1" xlink:type="simple" xlink:show="embed" xlink:actuate="onLoad"/><draw:image xlink:href="./ObjectReplacements/Object 1" xlink:type="simple" xlink:show="embed" xlink:actuate="onLoad"/></draw:frame></text:span><text:span text:style-name="T49">(z</text:span><text:span text:style-name="T58">0</text:span><text:span text:style-name="T49">):={z</text:span><text:span text:style-name="T31"></text:span><text:span text:style-name="T49">C:|z-z</text:span><text:span text:style-name="T58">0</text:span><text:span text:style-name="T49">|&lt;</text:span><text:span text:style-name="T33"></text:span><text:span text:style-name="T49">} (</text:span><text:span text:style-name="T33"></text:span><text:span text:style-name="T49">&gt;0,z,z</text:span><text:span text:style-name="T58">0</text:span><text:span text:style-name="T31"></text:span><text:span text:style-name="T49">C) Kreisscheibe heißt//</text:span></text:p>
      <text:p text:style-name="Standard"><text:span text:style-name="T49">// <text:s text:c="4"/></text:span><text:span text:style-name="T33"></text:span><text:span text:style-name="T49">-Umgebung von z</text:span><text:span text:style-name="T58">0</text:span><text:span text:style-name="T49"> in C.</text:span></text:p>
      <text:p text:style-name="Standard"><text:span text:style-name="T56">//</text:span><text:span text:style-name="T55">S1.9.1’’’’</text:span><text:span text:style-name="T50">(1105)</text:span><text:span text:style-name="T55"> </text:span><text:span text:style-name="T50">|z|</text:span><text:span text:style-name="T32"></text:span><text:span text:style-name="T50">:=2</text:span><text:span text:style-name="T50"><draw:frame draw:style-name="fr2" draw:name="Objekt2" text:anchor-type="as-char" svg:width="3.351cm" svg:height="1.185cm" draw:z-index="0"><draw:object xlink:href="./Object 2" xlink:type="simple" xlink:show="embed" xlink:actuate="onLoad"/><draw:image xlink:href="./ObjectReplacements/Object 2" xlink:type="simple" xlink:show="embed" xlink:actuate="onLoad"/></draw:frame></text:span><text:span text:style-name="T50"> </text:span><text:span text:style-name="T50"><draw:frame draw:style-name="fr2" draw:name="Objekt3" text:anchor-type="as-char" svg:width="0.437cm" svg:height="0.467cm" draw:z-index="1"><draw:object xlink:href="./Object 3" xlink:type="simple" xlink:show="embed" xlink:actuate="onLoad"/><draw:image xlink:href="./ObjectReplacements/Object 3" xlink:type="simple" xlink:show="embed" xlink:actuate="onLoad"/></draw:frame></text:span><text:span text:style-name="T50"><text:s/>|x|</text:span><text:span text:style-name="T32"></text:span><text:span text:style-name="T50">(2</text:span><draw:frame draw:style-name="fr2" draw:name="Objekt4" text:anchor-type="as-char" svg:width="0.559cm" svg:height="0.467cm" draw:z-index="2"><draw:object xlink:href="./Object 4" xlink:type="simple" xlink:show="embed" xlink:actuate="onLoad"/><draw:image xlink:href="./ObjectReplacements/Object 4" xlink:type="simple" xlink:show="embed" xlink:actuate="onLoad"/></draw:frame><text:span text:style-name="T50">/a</text:span><text:span text:style-name="T59">n</text:span><text:span text:style-name="T50">|)</text:span><text:span text:style-name="T8">1/n</text:span><text:span text:style-name="T50">, </text:span><draw:frame draw:style-name="fr2" draw:name="Objekt5" text:anchor-type="as-char" svg:width="0.559cm" svg:height="0.467cm" draw:z-index="3"><draw:object xlink:href="./Object 5" xlink:type="simple" xlink:show="embed" xlink:actuate="onLoad"/><draw:image xlink:href="./ObjectReplacements/Object 5" xlink:type="simple" xlink:show="embed" xlink:actuate="onLoad"/></draw:frame><text:span text:style-name="T32"></text:span><text:span text:style-name="T44">R</text:span><text:span text:style-name="T59">+ </text:span><text:span text:style-name="T34"></text:span><text:span text:style-name="T59"> <text:line-break/></text:span><text:span text:style-name="T50">//|P(z)|</text:span><text:span text:style-name="T32"></text:span><text:span text:style-name="T50"> </text:span><draw:frame draw:style-name="fr2" draw:name="Objekt6" text:anchor-type="as-char" svg:width="0.559cm" svg:height="0.467cm" draw:z-index="4"><draw:object xlink:href="./Object 6" xlink:type="simple" xlink:show="embed" xlink:actuate="onLoad"/><draw:image xlink:href="./ObjectReplacements/Object 6" xlink:type="simple" xlink:show="embed" xlink:actuate="onLoad"/></draw:frame>//</text:p>
      <text:p text:style-name="Standard"><text:span text:style-name="T49">//</text:span><text:span text:style-name="T53">S2.2.4</text:span><text:span text:style-name="T49"> (1307)Bolzano Weierstraß (BW)//</text:span></text:p>
      <text:p text:style-name="P1">// <text:s text:c="2"/>Jede beschränkte Folge besitzt eine konvergente Teilfolge//</text:p>
      <text:p text:style-name="Standard"><text:span text:style-name="T49">//</text:span><text:span text:style-name="T52">S4.3.2</text:span><text:span text:style-name="T49">(2403)Folgenstetigkeit//</text:span></text:p>
      <text:p text:style-name="Standard"><text:span text:style-name="T49">// <text:s text:c="2"/>Genau dann ist f=D</text:span><text:span text:style-name="T31"></text:span><text:span text:style-name="T43"> K</text:span><text:span text:style-name="T49"> stetig in x</text:span><text:span text:style-name="T58">0</text:span><text:span text:style-name="T31"></text:span><text:span text:style-name="T49">D, wenn für jede Folge//</text:span></text:p>
      <text:p text:style-name="Standard"><text:span text:style-name="T49">// <text:s text:c="2"/>(x</text:span><text:span text:style-name="T58">n</text:span><text:span text:style-name="T49">) in D mit x</text:span><text:span text:style-name="T58">n</text:span><text:span text:style-name="T31"></text:span><text:span text:style-name="T49">x</text:span><text:span text:style-name="T58">0</text:span><text:span text:style-name="T49"> auch f(x</text:span><text:span text:style-name="T58">n</text:span><text:span text:style-name="T49">)</text:span><draw:frame draw:style-name="fr2" draw:name="Objekt7" text:anchor-type="as-char" svg:width="0.868cm" svg:height="0.873cm" draw:z-index="5"><draw:object xlink:href="./Object 7" xlink:type="simple" xlink:show="embed" xlink:actuate="onLoad"/><draw:image xlink:href="./ObjectReplacements/Object 7" xlink:type="simple" xlink:show="embed" xlink:actuate="onLoad"/></draw:frame><text:span text:style-name="T49">f(x</text:span><text:span text:style-name="T58">0</text:span><text:span text:style-name="T49">) gilt.//</text:span></text:p>
      <text:p text:style-name="P7">Bew:Seien P(z)=<draw:frame draw:style-name="fr2" draw:name="Objekt8" text:anchor-type="as-char" svg:width="0.863cm" svg:height="1.201cm" draw:z-index="6"><draw:object xlink:href="./Object 8" xlink:type="simple" xlink:show="embed" xlink:actuate="onLoad"/><draw:image xlink:href="./ObjectReplacements/Object 8" xlink:type="simple" xlink:show="embed" xlink:actuate="onLoad"/></draw:frame>a<text:span text:style-name="T57">k</text:span>z<text:span text:style-name="T6">k</text:span>, mit n<text:span text:style-name="T26"></text:span><text:span text:style-name="T42">N</text:span>, a<text:span text:style-name="T57">k</text:span><text:span text:style-name="T26"></text:span><text:span text:style-name="T42">C</text:span>, a<text:span text:style-name="T57">n</text:span><text:span text:style-name="T26"></text:span>0,<draw:frame draw:style-name="fr2" draw:name="Objekt9" text:anchor-type="as-char" svg:width="2.29cm" svg:height="1.005cm" draw:z-index="7"><draw:object xlink:href="./Object 9" xlink:type="simple" xlink:show="embed" xlink:actuate="onLoad"/><draw:image xlink:href="./ObjectReplacements/Object 9" xlink:type="simple" xlink:show="embed" xlink:actuate="onLoad"/></draw:frame>=|P(z)|<text:span text:style-name="T26"></text:span>0</text:p>
      <text:p text:style-name="P7"><text:span text:style-name="T24"><text:s text:c="4"/></text:span><draw:frame draw:style-name="fr2" draw:name="Objekt10" text:anchor-type="as-char" svg:width="1.78cm" svg:height="0.859cm" draw:z-index="8"><draw:object xlink:href="./Object 10" xlink:type="simple" xlink:show="embed" xlink:actuate="onLoad"/><draw:image xlink:href="./ObjectReplacements/Object 10" xlink:type="simple" xlink:show="embed" xlink:actuate="onLoad"/></draw:frame><text:span text:style-name="T26"></text:span><text:span text:style-name="T24"> </text:span><text:span text:style-name="T26"></text:span>=inf{f(z):z<text:span text:style-name="T26"></text:span><text:span text:style-name="T42">C</text:span>} <draw:frame draw:style-name="fr2" draw:name="Objekt11" text:anchor-type="as-char" svg:width="1.351cm" svg:height="0.859cm" draw:z-index="9"><draw:object xlink:href="./Object 11" xlink:type="simple" xlink:show="embed" xlink:actuate="onLoad"/><draw:image xlink:href="./ObjectReplacements/Object 11" xlink:type="simple" xlink:show="embed" xlink:actuate="onLoad"/></draw:frame><text:span text:style-name="T26"></text:span> <draw:frame draw:style-name="fr2" draw:name="Objekt12" text:anchor-type="as-char" svg:width="0.559cm" svg:height="0.467cm" draw:z-index="10"><draw:object xlink:href="./Object 12" xlink:type="simple" xlink:show="embed" xlink:actuate="onLoad"/><draw:image xlink:href="./ObjectReplacements/Object 12" xlink:type="simple" xlink:show="embed" xlink:actuate="onLoad"/></draw:frame>&gt;0: f(z)&gt;<text:span text:style-name="T26"></text:span> für |z|&gt;<draw:frame draw:style-name="fr2" draw:name="Objekt13" text:anchor-type="as-char" svg:width="0.559cm" svg:height="0.467cm" draw:z-index="11"><draw:object xlink:href="./Object 13" xlink:type="simple" xlink:show="embed" xlink:actuate="onLoad"/><draw:image xlink:href="./ObjectReplacements/Object 13" xlink:type="simple" xlink:show="embed" xlink:actuate="onLoad"/></draw:frame> <text:span text:style-name="T35"></text:span></text:p>
      <text:p text:style-name="P7"><text:span text:style-name="T24"><text:s text:c="5"/></text:span><text:span text:style-name="T26"></text:span>=inf{f(z):z<text:span text:style-name="T26"></text:span><text:span text:style-name="T42">K</text:span>}, K:={z<text:span text:style-name="T26"></text:span><text:span text:style-name="T42">C</text:span>:|z|<text:span text:style-name="T26"></text:span><draw:frame draw:style-name="fr2" draw:name="Objekt14" text:anchor-type="as-char" svg:width="0.559cm" svg:height="0.467cm" draw:z-index="12"><draw:object xlink:href="./Object 14" xlink:type="simple" xlink:show="embed" xlink:actuate="onLoad"/><draw:image xlink:href="./ObjectReplacements/Object 14" xlink:type="simple" xlink:show="embed" xlink:actuate="onLoad"/></draw:frame>} <text:span text:style-name="T35"></text:span> <text:span text:style-name="T26"></text:span> Folge (z<text:span text:style-name="T57">n</text:span>)<text:span text:style-name="T26"></text:span><draw:frame draw:style-name="fr2" draw:name="Objekt15" text:anchor-type="as-char" svg:width="0.804cm" svg:height="0.563cm" draw:z-index="13"><draw:object xlink:href="./Object 15" xlink:type="simple" xlink:show="embed" xlink:actuate="onLoad"/><draw:image xlink:href="./ObjectReplacements/Object 15" xlink:type="simple" xlink:show="embed" xlink:actuate="onLoad"/></draw:frame><text:span text:style-name="T49">(0)</text:span>: <draw:frame draw:style-name="fr3" draw:name="Objekt16" text:anchor-type="as-char" svg:width="0.833cm" svg:height="0.78cm" draw:z-index="780"><draw:object xlink:href="./Object 16" xlink:type="simple" xlink:show="embed" xlink:actuate="onLoad"/><draw:image xlink:href="./ObjectReplacements/Object 16" xlink:type="simple" xlink:show="embed" xlink:actuate="onLoad"/></draw:frame>f(z<text:span text:style-name="T57">n</text:span>)=<text:span text:style-name="T26"></text:span> </text:p>
      <text:p text:style-name="P7"><text:span text:style-name="T24"><text:s text:c="4"/></text:span><draw:frame draw:style-name="fr2" draw:name="Objekt17" text:anchor-type="as-char" svg:width="1.131cm" svg:height="0.859cm" draw:z-index="14"><draw:object xlink:href="./Object 17" xlink:type="simple" xlink:show="embed" xlink:actuate="onLoad"/><draw:image xlink:href="./ObjectReplacements/Object 17" xlink:type="simple" xlink:show="embed" xlink:actuate="onLoad"/></draw:frame><text:span text:style-name="T26"></text:span><text:span text:style-name="T24"> </text:span>konvergente <draw:frame draw:style-name="fr2" draw:name="Objekt18" text:anchor-type="as-char" svg:width="1.057cm" svg:height="0.72cm" draw:z-index="15"><draw:object xlink:href="./Object 18" xlink:type="simple" xlink:show="embed" xlink:actuate="onLoad"/><draw:image xlink:href="./ObjectReplacements/Object 18" xlink:type="simple" xlink:show="embed" xlink:actuate="onLoad"/></draw:frame><text:span text:style-name="T26"></text:span>(z<text:span text:style-name="T57">n</text:span>): <draw:frame draw:style-name="fr2" draw:name="Objekt19" text:anchor-type="as-char" svg:width="0.93cm" svg:height="0.78cm" draw:z-index="16"><draw:object xlink:href="./Object 19" xlink:type="simple" xlink:show="embed" xlink:actuate="onLoad"/><draw:image xlink:href="./ObjectReplacements/Object 19" xlink:type="simple" xlink:show="embed" xlink:actuate="onLoad"/></draw:frame><draw:frame draw:style-name="fr2" draw:name="Objekt20" text:anchor-type="as-char" svg:width="1.057cm" svg:height="0.72cm" draw:z-index="17"><draw:object xlink:href="./Object 20" xlink:type="simple" xlink:show="embed" xlink:actuate="onLoad"/><draw:image xlink:href="./ObjectReplacements/Object 20" xlink:type="simple" xlink:show="embed" xlink:actuate="onLoad"/></draw:frame>=z<text:span text:style-name="T57">0</text:span> <draw:frame draw:style-name="fr2" draw:name="Objekt21" text:anchor-type="as-char" svg:width="1.132cm" svg:height="0.859cm" draw:z-index="18"><draw:object xlink:href="./Object 21" xlink:type="simple" xlink:show="embed" xlink:actuate="onLoad"/><draw:image xlink:href="./ObjectReplacements/Object 21" xlink:type="simple" xlink:show="embed" xlink:actuate="onLoad"/></draw:frame><text:s/>f(z<text:span text:style-name="T57">0</text:span>)=<text:span text:style-name="T26"></text:span> </text:p>
      <text:p text:style-name="P7"><text:span text:style-name="T24"><text:s text:c="4"/></text:span>Annahme <text:span text:style-name="T26"></text:span>&gt;0 (<text:span text:style-name="T26"></text:span>0) <text:span text:style-name="T35"></text:span> <text:span text:style-name="T26"></text:span>=f(z<text:span text:style-name="T57">0</text:span>)=|P(z<text:span text:style-name="T57">0</text:span>)|&gt;0 also P(z<text:span text:style-name="T57">0</text:span>)<text:span text:style-name="T26"></text:span>0 <text:span text:style-name="T35"></text:span> </text:p>
      <text:p text:style-name="P7"><text:span text:style-name="T24"><text:s text:c="4"/></text:span>Q(z)=P(z+z<text:span text:style-name="T57">0</text:span>)/<draw:frame draw:style-name="fr2" draw:name="Objekt22" text:anchor-type="as-char" svg:width="1.286cm" svg:height="1.069cm" draw:z-index="19"><draw:object xlink:href="./Object 22" xlink:type="simple" xlink:show="embed" xlink:actuate="onLoad"/><draw:image xlink:href="./ObjectReplacements/Object 22" xlink:type="simple" xlink:show="embed" xlink:actuate="onLoad"/></draw:frame> gesetzt <text:span text:style-name="T35"></text:span> <text:span text:style-name="T35"></text:span>(Q)=n: |Q(z)|<text:span text:style-name="T26"></text:span>Q(0)=1. </text:p>
      <text:p text:style-name="P7"><text:span text:style-name="T24"><text:s text:c="4"/></text:span>Sei Q(z)=1+<draw:frame draw:style-name="fr2" draw:name="Objekt23" text:anchor-type="as-char" svg:width="0.924cm" svg:height="1.201cm" draw:z-index="20"><draw:object xlink:href="./Object 23" xlink:type="simple" xlink:show="embed" xlink:actuate="onLoad"/><draw:image xlink:href="./ObjectReplacements/Object 23" xlink:type="simple" xlink:show="embed" xlink:actuate="onLoad"/></draw:frame>b<text:span text:style-name="T57">k</text:span>z<text:span text:style-name="T6">k</text:span><text:span text:style-name="T26"></text:span>Q(0)=1, mit b<text:span text:style-name="T57">m</text:span><text:span text:style-name="T26"></text:span>0, m<text:span text:style-name="T26"></text:span>1. </text:p>
      <text:p text:style-name="P7"><text:span text:style-name="T24"><text:s text:c="4"/></text:span>Setze b<text:span text:style-name="T57">m</text:span>=<text:span text:style-name="T26"></text:span>e<text:span text:style-name="T6">i</text:span><text:span text:style-name="T6"><draw:frame draw:style-name="fr6" draw:name="Objekt24" text:anchor-type="as-char" svg:width="0.549cm" svg:height="0.467cm" draw:z-index="21"><draw:object xlink:href="./Object 24" xlink:type="simple" xlink:show="embed" xlink:actuate="onLoad"/><draw:image xlink:href="./ObjectReplacements/Object 24" xlink:type="simple" xlink:show="embed" xlink:actuate="onLoad"/></draw:frame></text:span> und wähle Variable z=re<text:span text:style-name="T6">-i(</text:span><text:span text:style-name="T6"><draw:frame draw:style-name="fr6" draw:name="Objekt25" text:anchor-type="as-char" svg:width="0.549cm" svg:height="0.467cm" draw:z-index="22"><draw:object xlink:href="./Object 25" xlink:type="simple" xlink:show="embed" xlink:actuate="onLoad"/><draw:image xlink:href="./ObjectReplacements/Object 25" xlink:type="simple" xlink:show="embed" xlink:actuate="onLoad"/></draw:frame></text:span><text:span text:style-name="T6">+</text:span><text:span text:style-name="T9"></text:span><text:span text:style-name="T6">)/m</text:span>, <text:span text:style-name="T26"></text:span>,r<text:span text:style-name="T26"></text:span><text:span text:style-name="T42">R</text:span><text:span text:style-name="T57">+ </text:span><text:span text:style-name="T35"></text:span> </text:p>
      <text:p text:style-name="P7"><text:span text:style-name="T24"><text:s text:c="4"/></text:span><text:span text:style-name="T88">z</text:span><text:span text:style-name="T12">m</text:span><text:span text:style-name="T88">b</text:span><text:span text:style-name="T60">m</text:span><text:span text:style-name="T88">=(re</text:span><text:span text:style-name="T12">-i(</text:span><text:span text:style-name="T6"><draw:frame draw:style-name="fr6" draw:name="Objekt26" text:anchor-type="as-char" svg:width="0.549cm" svg:height="0.467cm" draw:z-index="23"><draw:object xlink:href="./Object 26" xlink:type="simple" xlink:show="embed" xlink:actuate="onLoad"/><draw:image xlink:href="./ObjectReplacements/Object 26" xlink:type="simple" xlink:show="embed" xlink:actuate="onLoad"/></draw:frame></text:span><text:span text:style-name="T12">+</text:span><text:span text:style-name="T9"></text:span><text:span text:style-name="T12">)/m</text:span><text:span text:style-name="T88">)</text:span><text:span text:style-name="T12">m</text:span><text:span text:style-name="T26"></text:span><text:span text:style-name="T88">e</text:span><text:span text:style-name="T12">i</text:span><text:span text:style-name="T6"><draw:frame draw:style-name="fr6" draw:name="Objekt27" text:anchor-type="as-char" svg:width="0.549cm" svg:height="0.467cm" draw:z-index="24"><draw:object xlink:href="./Object 27" xlink:type="simple" xlink:show="embed" xlink:actuate="onLoad"/><draw:image xlink:href="./ObjectReplacements/Object 27" xlink:type="simple" xlink:show="embed" xlink:actuate="onLoad"/></draw:frame></text:span><text:span text:style-name="T88">=(r</text:span><text:span text:style-name="T12">m</text:span><text:span text:style-name="T88">e</text:span><text:span text:style-name="T12">-i(</text:span><text:span text:style-name="T6"><draw:frame draw:style-name="fr6" draw:name="Objekt28" text:anchor-type="as-char" svg:width="0.549cm" svg:height="0.467cm" draw:z-index="25"><draw:object xlink:href="./Object 28" xlink:type="simple" xlink:show="embed" xlink:actuate="onLoad"/><draw:image xlink:href="./ObjectReplacements/Object 28" xlink:type="simple" xlink:show="embed" xlink:actuate="onLoad"/></draw:frame></text:span><text:span text:style-name="T12">+</text:span><text:span text:style-name="T9"></text:span><text:span text:style-name="T12">)</text:span><text:span text:style-name="T88">)</text:span><text:span text:style-name="T26"></text:span><text:span text:style-name="T88">e</text:span><text:span text:style-name="T12">i</text:span><text:span text:style-name="T6"><draw:frame draw:style-name="fr6" draw:name="Objekt29" text:anchor-type="as-char" svg:width="0.549cm" svg:height="0.467cm" draw:z-index="26"><draw:object xlink:href="./Object 29" xlink:type="simple" xlink:show="embed" xlink:actuate="onLoad"/><draw:image xlink:href="./ObjectReplacements/Object 29" xlink:type="simple" xlink:show="embed" xlink:actuate="onLoad"/></draw:frame></text:span><text:span text:style-name="T88">=r</text:span><text:span text:style-name="T12">m</text:span><text:span text:style-name="T88">e</text:span><text:span text:style-name="T12">-i</text:span><text:span text:style-name="T9"></text:span><text:span text:style-name="T26"></text:span><text:span text:style-name="T88">=r</text:span><text:span text:style-name="T12">m</text:span><text:span text:style-name="T88">(-1)</text:span><text:span text:style-name="T26"></text:span><text:span text:style-name="T88">=-r</text:span><text:span text:style-name="T12">m</text:span><text:span text:style-name="T26"></text:span><text:span text:style-name="T88">&lt;0 </text:span><text:span text:style-name="T35"></text:span></text:p>
      <text:p text:style-name="P7"><text:span text:style-name="T24"><text:s text:c="4"/></text:span>|Q(z)|<draw:frame draw:style-name="fr3" draw:name="Objekt30" text:anchor-type="as-char" svg:width="0.48cm" svg:height="0.467cm" draw:z-index="781"><draw:object xlink:href="./Object 30" xlink:type="simple" xlink:show="embed" xlink:actuate="onLoad"/><draw:image xlink:href="./ObjectReplacements/Object 30" xlink:type="simple" xlink:show="embed" xlink:actuate="onLoad"/></draw:frame>1-r<text:span text:style-name="T6">m</text:span><text:span text:style-name="T26"></text:span>+<draw:frame draw:style-name="fr2" draw:name="Objekt31" text:anchor-type="as-char" svg:width="1.258cm" svg:height="1.201cm" draw:z-index="27"><draw:object xlink:href="./Object 31" xlink:type="simple" xlink:show="embed" xlink:actuate="onLoad"/><draw:image xlink:href="./ObjectReplacements/Object 31" xlink:type="simple" xlink:show="embed" xlink:actuate="onLoad"/></draw:frame>|b<text:span text:style-name="T57">k</text:span>|r<text:span text:style-name="T6">k</text:span><draw:frame draw:style-name="fr2" draw:name="Objekt32" text:anchor-type="as-char" svg:width="0.462cm" svg:height="0.788cm" draw:z-index="28"><draw:object xlink:href="./Object 32" xlink:type="simple" xlink:show="embed" xlink:actuate="onLoad"/><draw:image xlink:href="./ObjectReplacements/Object 32" xlink:type="simple" xlink:show="embed" xlink:actuate="onLoad"/></draw:frame>1 falls r genügend klein ist <text:span text:style-name="T35"></text:span> <text:s/></text:p>
      <text:p text:style-name="P7"><text:span text:style-name="T24"><text:s text:c="4"/></text:span>Widerspruch zu |Q(z)|<text:span text:style-name="T26"></text:span>1 # <text:span text:style-name="T35"></text:span> Annahme <text:span text:style-name="T26"></text:span>&gt;0 falsch <text:span text:style-name="T35"></text:span> <text:span text:style-name="T26"></text:span>=0#</text:p>
      <text:p text:style-name="P7"/>
      <text:p text:style-name="P5"><text:span text:style-name="T83"># <text:s/>* </text:span><text:span text:style-name="T81">-r</text:span><text:span text:style-name="T13">m</text:span><text:span text:style-name="T26"></text:span><text:span text:style-name="T81">+</text:span><draw:frame draw:style-name="fr2" draw:name="Objekt33" text:anchor-type="as-char" svg:width="1.258cm" svg:height="1.201cm" draw:z-index="29"><draw:object xlink:href="./Object 33" xlink:type="simple" xlink:show="embed" xlink:actuate="onLoad"/><draw:image xlink:href="./ObjectReplacements/Object 33" xlink:type="simple" xlink:show="embed" xlink:actuate="onLoad"/></draw:frame><text:span text:style-name="T81">|b</text:span><text:span text:style-name="T61">k</text:span><text:span text:style-name="T81">|r</text:span><text:span text:style-name="T13">k</text:span><text:span text:style-name="T81">=</text:span><text:span text:style-name="T81"><draw:frame draw:style-name="fr2" draw:name="Objekt34" text:anchor-type="as-char" svg:width="0.667cm" svg:height="1.03cm" draw:z-index="30"><draw:object xlink:href="./Object 34" xlink:type="simple" xlink:show="embed" xlink:actuate="onLoad"/><draw:image xlink:href="./ObjectReplacements/Object 34" xlink:type="simple" xlink:show="embed" xlink:actuate="onLoad"/></draw:frame></text:span><text:span text:style-name="T81">(-</text:span><text:span text:style-name="T26"></text:span><text:span text:style-name="T81">+</text:span><draw:frame draw:style-name="fr2" draw:name="Objekt35" text:anchor-type="as-char" svg:width="1.258cm" svg:height="1.201cm" draw:z-index="31"><draw:object xlink:href="./Object 35" xlink:type="simple" xlink:show="embed" xlink:actuate="onLoad"/><draw:image xlink:href="./ObjectReplacements/Object 35" xlink:type="simple" xlink:show="embed" xlink:actuate="onLoad"/></draw:frame><text:span text:style-name="T81">|b</text:span><text:span text:style-name="T61">k</text:span><text:span text:style-name="T81">|r</text:span><text:span text:style-name="T13">k-m</text:span><text:span text:style-name="T81">)</text:span></text:p>
      <text:p text:style-name="P5"><text:soft-page-break/><text:span text:style-name="T83"># <text:s text:c="4"/>b=max{|</text:span><text:span text:style-name="T81">b</text:span><text:span text:style-name="T61">k</text:span><text:span text:style-name="T81">|:m+1</text:span><text:span text:style-name="T26"></text:span><text:span text:style-name="T81">k</text:span><text:span text:style-name="T26"></text:span><text:span text:style-name="T81">n} </text:span><text:span text:style-name="T35"></text:span><text:span text:style-name="T81"> b</text:span><draw:frame draw:style-name="fr2" draw:name="Objekt36" text:anchor-type="as-char" svg:width="1.258cm" svg:height="1.201cm" draw:z-index="32"><draw:object xlink:href="./Object 36" xlink:type="simple" xlink:show="embed" xlink:actuate="onLoad"/><draw:image xlink:href="./ObjectReplacements/Object 36" xlink:type="simple" xlink:show="embed" xlink:actuate="onLoad"/></draw:frame><text:span text:style-name="T81">r</text:span><text:span text:style-name="T13">k-m</text:span><text:span text:style-name="T81">=b</text:span><draw:frame draw:style-name="fr2" draw:name="Objekt37" text:anchor-type="as-char" svg:width="0.923cm" svg:height="1.201cm" draw:z-index="33"><draw:object xlink:href="./Object 37" xlink:type="simple" xlink:show="embed" xlink:actuate="onLoad"/><draw:image xlink:href="./ObjectReplacements/Object 37" xlink:type="simple" xlink:show="embed" xlink:actuate="onLoad"/></draw:frame><text:span text:style-name="T81">r</text:span><text:span text:style-name="T13">k</text:span><text:span text:style-name="T26"></text:span><draw:frame draw:style-name="fr2" draw:name="Objekt38" text:anchor-type="as-char" svg:width="1.258cm" svg:height="1.201cm" draw:z-index="34"><draw:object xlink:href="./Object 38" xlink:type="simple" xlink:show="embed" xlink:actuate="onLoad"/><draw:image xlink:href="./ObjectReplacements/Object 38" xlink:type="simple" xlink:show="embed" xlink:actuate="onLoad"/></draw:frame><text:span text:style-name="T81">|b</text:span><text:span text:style-name="T61">k</text:span><text:span text:style-name="T81">|r</text:span><text:span text:style-name="T13">k-m</text:span><text:span text:style-name="T81">=</text:span><draw:frame draw:style-name="fr2" draw:name="Objekt39" text:anchor-type="as-char" svg:width="0.923cm" svg:height="1.201cm" draw:z-index="35"><draw:object xlink:href="./Object 39" xlink:type="simple" xlink:show="embed" xlink:actuate="onLoad"/><draw:image xlink:href="./ObjectReplacements/Object 39" xlink:type="simple" xlink:show="embed" xlink:actuate="onLoad"/></draw:frame><text:span text:style-name="T81">|b</text:span><text:span text:style-name="T61">k</text:span><text:span text:style-name="T81">|r</text:span><text:span text:style-name="T13">k</text:span></text:p>
      <text:p text:style-name="P5"><text:span text:style-name="T83"># <text:s text:c="3"/>Zu beweisen </text:span><text:span text:style-name="T26"></text:span><text:span text:style-name="T81"> r: </text:span><text:span text:style-name="T26"></text:span><text:span text:style-name="T81">&gt;b</text:span><draw:frame draw:style-name="fr2" draw:name="Objekt40" text:anchor-type="as-char" svg:width="1.258cm" svg:height="1.201cm" draw:z-index="36"><draw:object xlink:href="./Object 40" xlink:type="simple" xlink:show="embed" xlink:actuate="onLoad"/><draw:image xlink:href="./ObjectReplacements/Object 40" xlink:type="simple" xlink:show="embed" xlink:actuate="onLoad"/></draw:frame><text:span text:style-name="T81">r</text:span><text:span text:style-name="T13">k-m</text:span><text:span text:style-name="T26"></text:span><draw:frame draw:style-name="fr2" draw:name="Objekt41" text:anchor-type="as-char" svg:width="1.258cm" svg:height="1.201cm" draw:z-index="37"><draw:object xlink:href="./Object 41" xlink:type="simple" xlink:show="embed" xlink:actuate="onLoad"/><draw:image xlink:href="./ObjectReplacements/Object 41" xlink:type="simple" xlink:show="embed" xlink:actuate="onLoad"/></draw:frame><text:span text:style-name="T81">|b</text:span><text:span text:style-name="T61">k</text:span><text:span text:style-name="T81">|r</text:span><text:span text:style-name="T13">k-m</text:span><text:span text:style-name="T81"> </text:span><text:span text:style-name="T35"></text:span><text:span text:style-name="T81"> </text:span><text:span text:style-name="T26"></text:span><text:span text:style-name="T81">&gt;</text:span><draw:frame draw:style-name="fr2" draw:name="Objekt42" text:anchor-type="as-char" svg:width="1.258cm" svg:height="1.201cm" draw:z-index="38"><draw:object xlink:href="./Object 42" xlink:type="simple" xlink:show="embed" xlink:actuate="onLoad"/><draw:image xlink:href="./ObjectReplacements/Object 42" xlink:type="simple" xlink:show="embed" xlink:actuate="onLoad"/></draw:frame><text:span text:style-name="T81">|b</text:span><text:span text:style-name="T61">k</text:span><text:span text:style-name="T81">|r</text:span><text:span text:style-name="T13">k-m </text:span><text:span text:style-name="T81">für kleine r </text:span></text:p>
      <text:p text:style-name="P5"><text:span text:style-name="T81"># <text:s text:c="2"/></text:span><text:span text:style-name="T81"><draw:frame draw:style-name="fr2" draw:name="Objekt43" text:anchor-type="as-char" svg:width="2.445cm" svg:height="0.859cm" draw:z-index="39"><draw:object xlink:href="./Object 43" xlink:type="simple" xlink:show="embed" xlink:actuate="onLoad"/><draw:image xlink:href="./ObjectReplacements/Object 43" xlink:type="simple" xlink:show="embed" xlink:actuate="onLoad"/></draw:frame></text:span><text:span text:style-name="T83"><text:s/>Zu beweisen </text:span><text:span text:style-name="T26"></text:span><text:span text:style-name="T81"> k: </text:span><text:span text:style-name="T26"></text:span><text:span text:style-name="T81">/b=</text:span><text:span text:style-name="T26"></text:span><text:span text:style-name="T81">’&gt;</text:span><draw:frame draw:style-name="fr2" draw:name="Objekt44" text:anchor-type="as-char" svg:width="1.258cm" svg:height="1.201cm" draw:z-index="40"><draw:object xlink:href="./Object 44" xlink:type="simple" xlink:show="embed" xlink:actuate="onLoad"/><draw:image xlink:href="./ObjectReplacements/Object 44" xlink:type="simple" xlink:show="embed" xlink:actuate="onLoad"/></draw:frame><draw:frame draw:style-name="fr2" draw:name="Objekt45" text:anchor-type="as-char" svg:width="1.543cm" svg:height="1.115cm" draw:z-index="41"><draw:object xlink:href="./Object 45" xlink:type="simple" xlink:show="embed" xlink:actuate="onLoad"/><draw:image xlink:href="./ObjectReplacements/Object 45" xlink:type="simple" xlink:show="embed" xlink:actuate="onLoad"/></draw:frame><text:span text:style-name="T81">=</text:span><draw:frame draw:style-name="fr2" draw:name="Objekt46" text:anchor-type="as-char" svg:width="0.923cm" svg:height="1.201cm" draw:z-index="42"><draw:object xlink:href="./Object 46" xlink:type="simple" xlink:show="embed" xlink:actuate="onLoad"/><draw:image xlink:href="./ObjectReplacements/Object 46" xlink:type="simple" xlink:show="embed" xlink:actuate="onLoad"/></draw:frame><draw:frame draw:style-name="fr2" draw:name="Objekt47" text:anchor-type="as-char" svg:width="1.097cm" svg:height="1.115cm" draw:z-index="43"><draw:object xlink:href="./Object 47" xlink:type="simple" xlink:show="embed" xlink:actuate="onLoad"/><draw:image xlink:href="./ObjectReplacements/Object 47" xlink:type="simple" xlink:show="embed" xlink:actuate="onLoad"/></draw:frame><text:span text:style-name="T81">=S</text:span></text:p>
      <text:p text:style-name="P5"><text:span text:style-name="T100"># <text:s text:c="3"/></text:span><text:span text:style-name="T106">S</text:span><text:span text:style-name="T100">*</text:span><draw:frame draw:style-name="fr2" draw:name="Objekt48" text:anchor-type="as-char" svg:width="0.55cm" svg:height="0.998cm" draw:z-index="44"><draw:object xlink:href="./Object 48" xlink:type="simple" xlink:show="embed" xlink:actuate="onLoad"/><draw:image xlink:href="./ObjectReplacements/Object 48" xlink:type="simple" xlink:show="embed" xlink:actuate="onLoad"/></draw:frame>=<draw:frame draw:style-name="fr2" draw:name="Objekt49" text:anchor-type="as-char" svg:width="0.923cm" svg:height="1.201cm" draw:z-index="45"><draw:object xlink:href="./Object 49" xlink:type="simple" xlink:show="embed" xlink:actuate="onLoad"/><draw:image xlink:href="./ObjectReplacements/Object 49" xlink:type="simple" xlink:show="embed" xlink:actuate="onLoad"/></draw:frame><draw:frame draw:style-name="fr2" draw:name="Objekt50" text:anchor-type="as-char" svg:width="1.431cm" svg:height="1.115cm" draw:z-index="46"><draw:object xlink:href="./Object 50" xlink:type="simple" xlink:show="embed" xlink:actuate="onLoad"/><draw:image xlink:href="./ObjectReplacements/Object 50" xlink:type="simple" xlink:show="embed" xlink:actuate="onLoad"/></draw:frame><text:span text:style-name="T35"></text:span><text:span text:style-name="T100"> S-S*</text:span><draw:frame draw:style-name="fr2" draw:name="Objekt51" text:anchor-type="as-char" svg:width="0.55cm" svg:height="0.998cm" draw:z-index="47"><draw:object xlink:href="./Object 51" xlink:type="simple" xlink:show="embed" xlink:actuate="onLoad"/><draw:image xlink:href="./ObjectReplacements/Object 51" xlink:type="simple" xlink:show="embed" xlink:actuate="onLoad"/></draw:frame>=S(1-<draw:frame draw:style-name="fr2" draw:name="Objekt52" text:anchor-type="as-char" svg:width="0.55cm" svg:height="0.998cm" draw:z-index="48"><draw:object xlink:href="./Object 52" xlink:type="simple" xlink:show="embed" xlink:actuate="onLoad"/><draw:image xlink:href="./ObjectReplacements/Object 52" xlink:type="simple" xlink:show="embed" xlink:actuate="onLoad"/></draw:frame>)=<draw:frame draw:style-name="fr2" draw:name="Objekt53" text:anchor-type="as-char" svg:width="0.923cm" svg:height="1.201cm" draw:z-index="49"><draw:object xlink:href="./Object 53" xlink:type="simple" xlink:show="embed" xlink:actuate="onLoad"/><draw:image xlink:href="./ObjectReplacements/Object 53" xlink:type="simple" xlink:show="embed" xlink:actuate="onLoad"/></draw:frame><draw:frame draw:style-name="fr2" draw:name="Objekt54" text:anchor-type="as-char" svg:width="1.097cm" svg:height="1.115cm" draw:z-index="50"><draw:object xlink:href="./Object 54" xlink:type="simple" xlink:show="embed" xlink:actuate="onLoad"/><draw:image xlink:href="./ObjectReplacements/Object 54" xlink:type="simple" xlink:show="embed" xlink:actuate="onLoad"/></draw:frame>-<draw:frame draw:style-name="fr2" draw:name="Objekt55" text:anchor-type="as-char" svg:width="0.923cm" svg:height="1.201cm" draw:z-index="51"><draw:object xlink:href="./Object 55" xlink:type="simple" xlink:show="embed" xlink:actuate="onLoad"/><draw:image xlink:href="./ObjectReplacements/Object 55" xlink:type="simple" xlink:show="embed" xlink:actuate="onLoad"/></draw:frame><draw:frame draw:style-name="fr2" draw:name="Objekt56" text:anchor-type="as-char" svg:width="1.431cm" svg:height="1.115cm" draw:z-index="52"><draw:object xlink:href="./Object 56" xlink:type="simple" xlink:show="embed" xlink:actuate="onLoad"/><draw:image xlink:href="./ObjectReplacements/Object 56" xlink:type="simple" xlink:show="embed" xlink:actuate="onLoad"/></draw:frame>=<draw:frame draw:style-name="fr2" draw:name="Objekt57" text:anchor-type="as-char" svg:width="0.55cm" svg:height="0.998cm" draw:z-index="53"><draw:object xlink:href="./Object 57" xlink:type="simple" xlink:show="embed" xlink:actuate="onLoad"/><draw:image xlink:href="./ObjectReplacements/Object 57" xlink:type="simple" xlink:show="embed" xlink:actuate="onLoad"/></draw:frame>-<draw:frame draw:style-name="fr2" draw:name="Objekt58" text:anchor-type="as-char" svg:width="1.875cm" svg:height="1.115cm" draw:z-index="54"><draw:object xlink:href="./Object 58" xlink:type="simple" xlink:show="embed" xlink:actuate="onLoad"/><draw:image xlink:href="./ObjectReplacements/Object 58" xlink:type="simple" xlink:show="embed" xlink:actuate="onLoad"/></draw:frame><text:line-break/><text:span text:style-name="T151">#</text:span> <text:s text:c="27"/>=<draw:frame draw:style-name="fr2" draw:name="Objekt59" text:anchor-type="as-char" svg:width="0.55cm" svg:height="0.998cm" draw:z-index="55"><draw:object xlink:href="./Object 59" xlink:type="simple" xlink:show="embed" xlink:actuate="onLoad"/><draw:image xlink:href="./ObjectReplacements/Object 59" xlink:type="simple" xlink:show="embed" xlink:actuate="onLoad"/></draw:frame>(1-<draw:frame draw:style-name="fr2" draw:name="Objekt60" text:anchor-type="as-char" svg:width="1.542cm" svg:height="1.115cm" draw:z-index="56"><draw:object xlink:href="./Object 60" xlink:type="simple" xlink:show="embed" xlink:actuate="onLoad"/><draw:image xlink:href="./ObjectReplacements/Object 60" xlink:type="simple" xlink:show="embed" xlink:actuate="onLoad"/></draw:frame>) <text:span text:style-name="T35"></text:span></text:p>
      <text:p text:style-name="P7"><text:span text:style-name="T100"># <text:s text:c="2"/>S=</text:span><draw:frame draw:style-name="fr2" draw:name="Objekt61" text:anchor-type="as-char" svg:width="2.81cm" svg:height="2.058cm" draw:z-index="57"><draw:object xlink:href="./Object 61" xlink:type="simple" xlink:show="embed" xlink:actuate="onLoad"/><draw:image xlink:href="./ObjectReplacements/Object 61" xlink:type="simple" xlink:show="embed" xlink:actuate="onLoad"/></draw:frame><text:span text:style-name="T100">=</text:span><draw:frame draw:style-name="fr2" draw:name="Objekt62" text:anchor-type="as-char" svg:width="2.477cm" svg:height="2.185cm" draw:z-index="58"><draw:object xlink:href="./Object 62" xlink:type="simple" xlink:show="embed" xlink:actuate="onLoad"/><draw:image xlink:href="./ObjectReplacements/Object 62" xlink:type="simple" xlink:show="embed" xlink:actuate="onLoad"/></draw:frame><text:span text:style-name="T100">=</text:span><draw:frame draw:style-name="fr2" draw:name="Objekt63" text:anchor-type="as-char" svg:width="2.307cm" svg:height="1.155cm" draw:z-index="59"><draw:object xlink:href="./Object 63" xlink:type="simple" xlink:show="embed" xlink:actuate="onLoad"/><draw:image xlink:href="./ObjectReplacements/Object 63" xlink:type="simple" xlink:show="embed" xlink:actuate="onLoad"/></draw:frame><text:span text:style-name="T100">=</text:span><draw:frame draw:style-name="fr2" draw:name="Objekt64" text:anchor-type="as-char" svg:width="2.307cm" svg:height="1.155cm" draw:z-index="60"><draw:object xlink:href="./Object 64" xlink:type="simple" xlink:show="embed" xlink:actuate="onLoad"/><draw:image xlink:href="./ObjectReplacements/Object 64" xlink:type="simple" xlink:show="embed" xlink:actuate="onLoad"/></draw:frame><text:span text:style-name="T100">=</text:span><draw:frame draw:style-name="fr2" draw:name="Objekt65" text:anchor-type="as-char" svg:width="1.813cm" svg:height="2.09cm" draw:z-index="61"><draw:object xlink:href="./Object 65" xlink:type="simple" xlink:show="embed" xlink:actuate="onLoad"/><draw:image xlink:href="./ObjectReplacements/Object 65" xlink:type="simple" xlink:show="embed" xlink:actuate="onLoad"/></draw:frame><draw:frame draw:style-name="fr2" draw:name="Objekt66" text:anchor-type="as-char" svg:width="0.87cm" svg:height="0.873cm" draw:z-index="62"><draw:object xlink:href="./Object 66" xlink:type="simple" xlink:show="embed" xlink:actuate="onLoad"/><draw:image xlink:href="./ObjectReplacements/Object 66" xlink:type="simple" xlink:show="embed" xlink:actuate="onLoad"/></draw:frame><text:span text:style-name="T100">0 </text:span><text:span text:style-name="T35"></text:span><text:span text:style-name="T100"> S</text:span><draw:frame draw:style-name="fr2" draw:name="Objekt67" text:anchor-type="as-char" svg:width="0.87cm" svg:height="0.9cm" draw:z-index="63"><draw:object xlink:href="./Object 67" xlink:type="simple" xlink:show="embed" xlink:actuate="onLoad"/><draw:image xlink:href="./ObjectReplacements/Object 67" xlink:type="simple" xlink:show="embed" xlink:actuate="onLoad"/></draw:frame><text:span text:style-name="T26"></text:span><text:span text:style-name="T100">’</text:span></text:p>
      <text:p text:style-name="P14">Andere Formulierung:</text:p>
      <text:p text:style-name="Standard"><text:span text:style-name="T5">//</text:span><text:span text:style-name="T1">S2.2.4</text:span><text:span text:style-name="T5">(1307)</text:span><text:span text:style-name="T1"> </text:span>Bolzano Weierstraß (BW)(siehe auch S2.4.1)//</text:p>
      <text:p text:style-name="P7">// <text:s text:c="2"/>Jede beschränkte Folge besitzt eine konvergente Teilfolge//</text:p>
      <text:p text:style-name="Standard">//S<text:span text:style-name="T1">2.4.1</text:span><text:span text:style-name="T5">(1502)</text:span>Bolzano Weierstrass (BW)//</text:p>
      <text:p text:style-name="Standard">//Vor:Sei (a<text:span text:style-name="T57">n</text:span>)<text:span text:style-name="T26"></text:span><text:span text:style-name="T42"> R</text:span> beschränkt//</text:p>
      <text:p text:style-name="Standard">//Beh:(a<text:span text:style-name="T57">n</text:span>) hat mindestens einen HW a<text:span text:style-name="T26"></text:span><text:span text:style-name="T42">R</text:span> und eine gegen a konvergente//</text:p>
      <text:p text:style-name="P7">// <text:s text:c="2"/>Teilfolge.(-k<text:span text:style-name="T26"></text:span>a<text:span text:style-name="T57">n</text:span><text:span text:style-name="T26"></text:span>k <text:span text:style-name="T26"></text:span> n<text:span text:style-name="T26"></text:span><text:span text:style-name="T42">N</text:span>)//</text:p>
      <text:p text:style-name="P7"><text:span text:style-name="T25"><text:s text:c="4"/></text:span><text:span text:style-name="T5">P(z)=</text:span> <draw:frame draw:style-name="fr2" draw:name="Objekt68" text:anchor-type="as-char" svg:width="0.863cm" svg:height="1.201cm" draw:z-index="64"><draw:object xlink:href="./Object 68" xlink:type="simple" xlink:show="embed" xlink:actuate="onLoad"/><draw:image xlink:href="./ObjectReplacements/Object 68" xlink:type="simple" xlink:show="embed" xlink:actuate="onLoad"/></draw:frame>a<text:span text:style-name="T57">k</text:span>z<text:span text:style-name="T6">k</text:span>, n<text:span text:style-name="T26"></text:span><text:span text:style-name="T42">N</text:span>, a<text:span text:style-name="T57">k</text:span><text:span text:style-name="T26"></text:span><text:span text:style-name="T42">C</text:span>, a<text:span text:style-name="T57">n</text:span><text:span text:style-name="T26"></text:span>0, f(z)=|P(z)|<text:span text:style-name="T26"></text:span>0, <text:span text:style-name="T26"></text:span>=inf{f(z):z<text:span text:style-name="T26"></text:span><text:span text:style-name="T42">C</text:span>} <text:span text:style-name="T35"></text:span></text:p>
      <text:p text:style-name="P7"><text:span text:style-name="T24"><text:s text:c="4"/></text:span>f(z)<text:span text:style-name="T26"></text:span>|a<text:span text:style-name="T57">n</text:span>|r<text:span text:style-name="T6">n</text:span>-<draw:frame draw:style-name="fr2" draw:name="Objekt69" text:anchor-type="as-char" svg:width="0.863cm" svg:height="1.201cm" draw:z-index="65"><draw:object xlink:href="./Object 69" xlink:type="simple" xlink:show="embed" xlink:actuate="onLoad"/><draw:image xlink:href="./ObjectReplacements/Object 69" xlink:type="simple" xlink:show="embed" xlink:actuate="onLoad"/></draw:frame>|a<text:span text:style-name="T57">k</text:span>|r<text:span text:style-name="T6">k</text:span><text:span text:style-name="T26"></text:span> für r=|z|<text:span text:style-name="T26"></text:span> <text:span text:style-name="T35"></text:span> <text:span text:style-name="T26"></text:span> R&gt;0:f(z)&gt;<text:span text:style-name="T26"></text:span> für |z|&gt;R <text:span text:style-name="T35"></text:span></text:p>
      <text:p text:style-name="P7"><text:span text:style-name="T24"><text:s text:c="4"/></text:span><text:span text:style-name="T26"></text:span><text:span text:style-name="T24"> </text:span>Folge (z<text:span text:style-name="T57">n</text:span>) in der Kreisscheibe um 0 mit Radius R: <draw:frame draw:style-name="fr3" draw:name="Objekt70" text:anchor-type="as-char" svg:width="0.833cm" svg:height="0.78cm" draw:z-index="782"><draw:object xlink:href="./Object 70" xlink:type="simple" xlink:show="embed" xlink:actuate="onLoad"/><draw:image xlink:href="./ObjectReplacements/Object 70" xlink:type="simple" xlink:show="embed" xlink:actuate="onLoad"/></draw:frame>f(z<text:span text:style-name="T57">n</text:span>)=<text:span text:style-name="T26"></text:span> </text:p>
      <text:p text:style-name="P7"><text:span text:style-name="T24"><text:s text:c="4"/></text:span><draw:frame draw:style-name="fr2" draw:name="Objekt71" text:anchor-type="as-char" svg:width="1.127cm" svg:height="0.859cm" draw:z-index="66"><draw:object xlink:href="./Object 71" xlink:type="simple" xlink:show="embed" xlink:actuate="onLoad"/><draw:image xlink:href="./ObjectReplacements/Object 71" xlink:type="simple" xlink:show="embed" xlink:actuate="onLoad"/></draw:frame>Folge besitzt konvergente Teilfolge, etwa mit Grenzwert z<text:span text:style-name="T57">0</text:span></text:p>
      <text:p text:style-name="P7"><text:span text:style-name="T24"><text:s text:c="4"/></text:span>und wegen der Stetigkeit von f folgt hieraus f(z<text:span text:style-name="T57">0</text:span>)=<text:span text:style-name="T26"></text:span> <draw:frame draw:style-name="fr2" draw:name="Objekt72" text:anchor-type="as-char" svg:width="0.746cm" svg:height="0.859cm" draw:z-index="67"><draw:object xlink:href="./Object 72" xlink:type="simple" xlink:show="embed" xlink:actuate="onLoad"/><draw:image xlink:href="./ObjectReplacements/Object 72" xlink:type="simple" xlink:show="embed" xlink:actuate="onLoad"/></draw:frame><text:s/></text:p>
      <text:p text:style-name="P7"><text:span text:style-name="T24"><text:s text:c="4"/></text:span>Q(z)=(P(z+z<text:span text:style-name="T57">0</text:span>)/P(z<text:span text:style-name="T57">0</text:span>) <text:span text:style-name="T35"></text:span> <text:span text:style-name="T35"></text:span>(Q)=n: |Q(z)|<text:span text:style-name="T26"></text:span>Q(0)=1</text:p>
      <text:p text:style-name="P7"><text:span text:style-name="T24"><text:s text:c="4"/></text:span>Sei Q(z)=1+<draw:frame draw:style-name="fr2" draw:name="Objekt73" text:anchor-type="as-char" svg:width="0.924cm" svg:height="1.201cm" draw:z-index="68"><draw:object xlink:href="./Object 73" xlink:type="simple" xlink:show="embed" xlink:actuate="onLoad"/><draw:image xlink:href="./ObjectReplacements/Object 73" xlink:type="simple" xlink:show="embed" xlink:actuate="onLoad"/></draw:frame>b<text:span text:style-name="T57">k</text:span>z<text:span text:style-name="T6">k</text:span>, b<text:span text:style-name="T57">m</text:span><text:span text:style-name="T26"></text:span>0, m<text:span text:style-name="T26"></text:span>1. Setze b<text:span text:style-name="T57">m</text:span>=<text:span text:style-name="T26"></text:span>e<text:span text:style-name="T6">i</text:span><text:span text:style-name="T10"></text:span> und wähle z=re<text:span text:style-name="T6">-i(</text:span><text:span text:style-name="T10"></text:span><text:span text:style-name="T6">+</text:span><text:span text:style-name="T10"></text:span><text:span text:style-name="T6">)/m</text:span> also</text:p>
      <text:p text:style-name="P7"><text:span text:style-name="T24"><text:s text:c="4"/></text:span>z<text:span text:style-name="T6">m</text:span>b<text:span text:style-name="T57">m</text:span>=-r<text:span text:style-name="T6">m</text:span><text:span text:style-name="T26"></text:span>&lt;0 <text:span text:style-name="T35"></text:span> |Q(z)|<text:span text:style-name="T26"></text:span>1-r<text:span text:style-name="T6">m</text:span><text:span text:style-name="T26"></text:span>+<draw:frame draw:style-name="fr2" draw:name="Objekt74" text:anchor-type="as-char" svg:width="1.258cm" svg:height="1.201cm" draw:z-index="69"><draw:object xlink:href="./Object 74" xlink:type="simple" xlink:show="embed" xlink:actuate="onLoad"/><draw:image xlink:href="./ObjectReplacements/Object 74" xlink:type="simple" xlink:show="embed" xlink:actuate="onLoad"/></draw:frame>|b<text:span text:style-name="T57">k</text:span>|r<text:span text:style-name="T6">k</text:span>&lt;1 falls r genügend klein ist <text:span text:style-name="T35"></text:span></text:p>
      <text:p text:style-name="P7"><text:span text:style-name="T24"><text:s text:c="4"/></text:span>Widerspruch zu |Q(z)|<text:span text:style-name="T26"></text:span>1.</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7"><text:span text:style-name="T1"/></text:p>
      <text:p text:style-name="P36"><text:span text:style-name="T1">S6.5.2</text:span><text:span text:style-name="T5">(3502)</text:span>Zu jedem P<text:span text:style-name="T26"></text:span><text:span text:style-name="T42">C</text:span>[z] vom Grade n<text:span text:style-name="T26"></text:span>1 existieren verschiedene </text:p>
      <text:p text:style-name="P7"><text:span text:style-name="T24"><text:s text:c="6"/></text:span>z<text:span text:style-name="T57">1</text:span>,...z<text:span text:style-name="T57">m</text:span><text:span text:style-name="T26"></text:span><text:span text:style-name="T42">C</text:span>, <text:span text:style-name="T26"></text:span><text:span text:style-name="T57">1</text:span>,... <text:span text:style-name="T26"></text:span><text:span text:style-name="T57">m</text:span><text:span text:style-name="T26"></text:span><text:span text:style-name="T42">N</text:span>: <text:span text:style-name="T26"></text:span><text:span text:style-name="T57">1</text:span>+...+<text:span text:style-name="T26"></text:span><text:span text:style-name="T57">m</text:span>=n und ein a<text:span text:style-name="T26"></text:span><text:span text:style-name="T42">C</text:span>\{0}:</text:p>
      <text:p text:style-name="P7">(*) P(z)=a<text:span text:style-name="T57">n</text:span>(z-z<text:span text:style-name="T57">1</text:span>)<draw:frame draw:style-name="fr2" draw:name="Objekt75" text:anchor-type="as-char" svg:width="0.499cm" svg:height="0.617cm" draw:z-index="70"><draw:object xlink:href="./Object 75" xlink:type="simple" xlink:show="embed" xlink:actuate="onLoad"/><draw:image xlink:href="./ObjectReplacements/Object 75" xlink:type="simple" xlink:show="embed" xlink:actuate="onLoad"/></draw:frame>...(z-z<text:span text:style-name="T57">m</text:span>)<draw:frame draw:style-name="fr2" draw:name="Objekt76" text:anchor-type="as-char" svg:width="0.55cm" svg:height="0.617cm" draw:z-index="71"><draw:object xlink:href="./Object 76" xlink:type="simple" xlink:show="embed" xlink:actuate="onLoad"/><draw:image xlink:href="./ObjectReplacements/Object 76" xlink:type="simple" xlink:show="embed" xlink:actuate="onLoad"/></draw:frame> <text:span text:style-name="T26"></text:span> z<text:span text:style-name="T26"></text:span><text:span text:style-name="T42">C</text:span></text:p>
      <text:p text:style-name="P2">#Bem:Im Beweis wird S6.5.1 verwendet. Der verlangt komplexe Nullstellen,</text:p>
      <text:p text:style-name="P7"># deshalb z<text:span text:style-name="T57">1</text:span>,...z<text:span text:style-name="T57">m</text:span><text:span text:style-name="T26"></text:span><text:span text:style-name="T42">C</text:span></text:p>
      <text:p text:style-name="P15"/>
      <text:h text:style-name="Heading_20_2" text:outline-level="2">//<text:span text:style-name="T2">S1.9.1</text:span> (1103)//</text:h>
      <text:p text:style-name="Standard"><text:span text:style-name="T49">//Vor:Sei P einPolynom vom grad n</text:span><text:span text:style-name="T31"></text:span><text:span text:style-name="T49">1.n</text:span><text:span text:style-name="T31"></text:span><text:span text:style-name="T49">N</text:span><text:span text:style-name="T58">0</text:span><text:span text:style-name="T49">//</text:span></text:p>
      <text:p text:style-name="Standard"><text:span text:style-name="T49">//Beh:1.)z</text:span><text:span text:style-name="T58">0</text:span><text:span text:style-name="T31"></text:span><text:span text:style-name="T49">C Nullst von P(z), so </text:span><text:span text:style-name="T31"></text:span><text:span text:style-name="T49"> ein Polynom Q(z) mit grad(Q)=n-1// //sodaß gilt P(z)=(z-z</text:span><text:span text:style-name="T58">0</text:span><text:span text:style-name="T49">)Q(z) </text:span><text:span text:style-name="T31"></text:span><text:span text:style-name="T49"> z</text:span><text:span text:style-name="T31"></text:span><text:span text:style-name="T49">C//</text:span></text:p>
      <text:p text:style-name="P18">//2.)P(z) hat max n Nullst in C, außer wenn es das Nullpolynom ist.//</text:p>
      <text:p text:style-name="P7">Bew:Induktion über n</text:p>
      <text:p text:style-name="P7"><text:span text:style-name="T24"><text:s text:c="3"/></text:span>n=1: <text:s text:c="3"/>P(z)=a<text:span text:style-name="T57">0</text:span>+a<text:span text:style-name="T57">1</text:span>z, mit a<text:span text:style-name="T57">1</text:span><text:span text:style-name="T26"></text:span>0 <text:span text:style-name="T35"></text:span> P(z)=a<text:span text:style-name="T57">1</text:span>(z-z<text:span text:style-name="T57">1</text:span>) mit z<text:span text:style-name="T57">1</text:span>=-a<text:span text:style-name="T57">0</text:span>/a<text:span text:style-name="T57">1</text:span>.</text:p>
      <text:p text:style-name="P7"><text:span text:style-name="T24"><text:s text:c="3"/></text:span>n<text:span text:style-name="T26"></text:span>2: <text:s text:c="2"/><draw:frame draw:style-name="fr2" draw:name="Objekt77" text:anchor-type="as-char" svg:width="1.12cm" svg:height="0.896cm" draw:z-index="72"><draw:object xlink:href="./Object 77" xlink:type="simple" xlink:show="embed" xlink:actuate="onLoad"/><draw:image xlink:href="./ObjectReplacements/Object 77" xlink:type="simple" xlink:show="embed" xlink:actuate="onLoad"/></draw:frame><text:s/>z<text:span text:style-name="T57">0</text:span><text:span text:style-name="T26"></text:span><text:span text:style-name="T42">C</text:span>: P(z<text:span text:style-name="T57">0</text:span>)=0<draw:frame draw:style-name="fr2" draw:name="Objekt78" text:anchor-type="as-char" svg:width="1.117cm" svg:height="0.859cm" draw:z-index="73"><draw:object xlink:href="./Object 78" xlink:type="simple" xlink:show="embed" xlink:actuate="onLoad"/><draw:image xlink:href="./ObjectReplacements/Object 78" xlink:type="simple" xlink:show="embed" xlink:actuate="onLoad"/></draw:frame>P(z)=(z-z<text:span text:style-name="T57">0</text:span>)<text:span text:style-name="T9"></text:span>Q(z), <text:span text:style-name="T26"></text:span><text:span text:style-name="T42">N</text:span>, <text:span text:style-name="T35"></text:span>(Q)=n-<text:span text:style-name="T26"></text:span>, Q(z<text:span text:style-name="T57">0</text:span>)<text:span text:style-name="T26"></text:span>0.</text:p>
      <text:p text:style-name="P7">#IH <text:s text:c="2"/>n: <text:s/>P(z)=a(z-z<text:span text:style-name="T57">1</text:span>)<draw:frame draw:style-name="fr2" draw:name="Objekt79" text:anchor-type="as-char" svg:width="0.499cm" svg:height="0.617cm" draw:z-index="74"><draw:object xlink:href="./Object 79" xlink:type="simple" xlink:show="embed" xlink:actuate="onLoad"/><draw:image xlink:href="./ObjectReplacements/Object 79" xlink:type="simple" xlink:show="embed" xlink:actuate="onLoad"/></draw:frame>...(z-z<text:span text:style-name="T57">m</text:span>)<draw:frame draw:style-name="fr2" draw:name="Objekt80" text:anchor-type="as-char" svg:width="0.55cm" svg:height="0.617cm" draw:z-index="75"><draw:object xlink:href="./Object 80" xlink:type="simple" xlink:show="embed" xlink:actuate="onLoad"/><draw:image xlink:href="./ObjectReplacements/Object 80" xlink:type="simple" xlink:show="embed" xlink:actuate="onLoad"/></draw:frame> </text:p>
      <text:p text:style-name="P7"><text:span text:style-name="T24"><text:s text:c="10"/></text:span><text:span text:style-name="T26"></text:span><text:span text:style-name="T24"> </text:span>z<text:span text:style-name="T26"></text:span><text:span text:style-name="T42">C</text:span> z<text:span text:style-name="T57">1</text:span>,...z<text:span text:style-name="T57">m</text:span><text:span text:style-name="T26"></text:span><text:span text:style-name="T42">C</text:span>,<text:span text:style-name="T42"> </text:span><text:s/><text:span text:style-name="T26"></text:span><text:span text:style-name="T57">1</text:span>,... <text:span text:style-name="T26"></text:span><text:span text:style-name="T57">m</text:span><text:span text:style-name="T26"></text:span><text:span text:style-name="T42">N</text:span>: <text:span text:style-name="T26"></text:span><text:span text:style-name="T57">1</text:span>+...+<text:span text:style-name="T26"></text:span><text:span text:style-name="T57">m</text:span>=n und ein a<text:span text:style-name="T26"></text:span><text:span text:style-name="T42">C</text:span>\{0}</text:p>
      <text:p text:style-name="P7">#n<text:span text:style-name="T77"><draw:frame draw:style-name="fr2" draw:name="Objekt81" text:anchor-type="as-char" svg:width="0.517cm" svg:height="0.467cm" draw:z-index="76"><draw:object xlink:href="./Object 81" xlink:type="simple" xlink:show="embed" xlink:actuate="onLoad"/><draw:image xlink:href="./ObjectReplacements/Object 81" xlink:type="simple" xlink:show="embed" xlink:actuate="onLoad"/></draw:frame></text:span>n+1:<draw:frame draw:style-name="fr2" draw:name="Objekt82" text:anchor-type="as-char" svg:width="1.12cm" svg:height="0.896cm" draw:z-index="77"><draw:object xlink:href="./Object 82" xlink:type="simple" xlink:show="embed" xlink:actuate="onLoad"/><draw:image xlink:href="./ObjectReplacements/Object 82" xlink:type="simple" xlink:show="embed" xlink:actuate="onLoad"/></draw:frame>z<text:span text:style-name="T63"></text:span><text:span text:style-name="T26"></text:span><text:span text:style-name="T42">C</text:span>:P<text:span text:style-name="T57">n+1</text:span><draw:frame draw:style-name="fr2" draw:name="Objekt83" text:anchor-type="as-char" svg:width="1.117cm" svg:height="0.967cm" draw:z-index="78"><draw:object xlink:href="./Object 83" xlink:type="simple" xlink:show="embed" xlink:actuate="onLoad"/><draw:image xlink:href="./ObjectReplacements/Object 83" xlink:type="simple" xlink:show="embed" xlink:actuate="onLoad"/></draw:frame>(z-z<text:span text:style-name="T63"></text:span>)Q<text:span text:style-name="T57">n</text:span>(z): P<text:span text:style-name="T57">n+1</text:span>(z<text:span text:style-name="T63"></text:span>)=0,</text:p>
      <text:p text:style-name="P7"><text:span text:style-name="T24"><text:s text:c="23"/></text:span><text:span text:style-name="T35"></text:span>(Q<text:span text:style-name="T57">n</text:span>)=n+1-1=n=<text:span text:style-name="T35"></text:span>(P), Q<text:span text:style-name="T57">n</text:span>(z<text:span text:style-name="T63"></text:span>)<text:span text:style-name="T26"></text:span>0</text:p>
      <text:p text:style-name="P7"># <text:s text:c="2"/>Fall z<text:span text:style-name="T63"></text:span><text:span text:style-name="T35"></text:span>{z<text:span text:style-name="T57">1</text:span>,...z<text:span text:style-name="T57">m</text:span>}: P<text:span text:style-name="T57">n+1</text:span>=(z-z<text:span text:style-name="T63"></text:span>)Q<text:span text:style-name="T57">n</text:span>(z)<draw:frame draw:style-name="fr2" draw:name="Objekt84" text:anchor-type="as-char" svg:width="0.621cm" svg:height="0.967cm" draw:z-index="79"><draw:object xlink:href="./Object 84" xlink:type="simple" xlink:show="embed" xlink:actuate="onLoad"/><draw:image xlink:href="./ObjectReplacements/Object 84" xlink:type="simple" xlink:show="embed" xlink:actuate="onLoad"/></draw:frame>a(z-z<text:span text:style-name="T57">1</text:span>)<draw:frame draw:style-name="fr2" draw:name="Objekt85" text:anchor-type="as-char" svg:width="0.499cm" svg:height="0.617cm" draw:z-index="80"><draw:object xlink:href="./Object 85" xlink:type="simple" xlink:show="embed" xlink:actuate="onLoad"/><draw:image xlink:href="./ObjectReplacements/Object 85" xlink:type="simple" xlink:show="embed" xlink:actuate="onLoad"/></draw:frame>...(z-z<text:span text:style-name="T57">m</text:span>)<draw:frame draw:style-name="fr2" draw:name="Objekt86" text:anchor-type="as-char" svg:width="0.55cm" svg:height="0.617cm" draw:z-index="81"><draw:object xlink:href="./Object 86" xlink:type="simple" xlink:show="embed" xlink:actuate="onLoad"/><draw:image xlink:href="./ObjectReplacements/Object 86" xlink:type="simple" xlink:show="embed" xlink:actuate="onLoad"/></draw:frame>(z-z<text:span text:style-name="T63"></text:span>)<text:span text:style-name="T6">1</text:span><draw:frame draw:style-name="fr2" draw:name="Objekt87" text:anchor-type="as-char" svg:width="1.173cm" svg:height="0.859cm" draw:z-index="82"><draw:object xlink:href="./Object 87" xlink:type="simple" xlink:show="embed" xlink:actuate="onLoad"/><draw:image xlink:href="./ObjectReplacements/Object 87" xlink:type="simple" xlink:show="embed" xlink:actuate="onLoad"/></draw:frame></text:p>
      <text:p text:style-name="P7"># <text:s text:c="12"/>P<text:span text:style-name="T57">n+1</text:span>=a(z-z<text:span text:style-name="T57">1</text:span>)<draw:frame draw:style-name="fr2" draw:name="Objekt88" text:anchor-type="as-char" svg:width="0.499cm" svg:height="0.617cm" draw:z-index="83"><draw:object xlink:href="./Object 88" xlink:type="simple" xlink:show="embed" xlink:actuate="onLoad"/><draw:image xlink:href="./ObjectReplacements/Object 88" xlink:type="simple" xlink:show="embed" xlink:actuate="onLoad"/></draw:frame>...(z-z<text:span text:style-name="T57">m</text:span>)<draw:frame draw:style-name="fr2" draw:name="Objekt89" text:anchor-type="as-char" svg:width="0.55cm" svg:height="0.617cm" draw:z-index="84"><draw:object xlink:href="./Object 89" xlink:type="simple" xlink:show="embed" xlink:actuate="onLoad"/><draw:image xlink:href="./ObjectReplacements/Object 89" xlink:type="simple" xlink:show="embed" xlink:actuate="onLoad"/></draw:frame>(z-z<text:span text:style-name="T57">m+1</text:span>)<draw:frame draw:style-name="fr2" draw:name="Objekt90" text:anchor-type="as-char" svg:width="1.178cm" svg:height="0.617cm" draw:z-index="85"><draw:object xlink:href="./Object 90" xlink:type="simple" xlink:show="embed" xlink:actuate="onLoad"/><draw:image xlink:href="./ObjectReplacements/Object 90" xlink:type="simple" xlink:show="embed" xlink:actuate="onLoad"/></draw:frame> mit</text:p>
      <text:p text:style-name="P7"># <text:s text:c="16"/>z<text:span text:style-name="T57">1</text:span>,...z<text:span text:style-name="T57">m</text:span>,z<text:span text:style-name="T57">m+1</text:span>,<text:span text:style-name="T42"> </text:span><text:s/><text:span text:style-name="T26"></text:span><text:span text:style-name="T57">1</text:span>,... <text:span text:style-name="T26"></text:span><text:span text:style-name="T57">m</text:span>,<text:span text:style-name="T26"></text:span><text:span text:style-name="T57">m+1</text:span>=1, <text:span text:style-name="T26"></text:span><text:span text:style-name="T57">1</text:span>+...+<text:span text:style-name="T26"></text:span><text:span text:style-name="T57">m</text:span>+(<text:span text:style-name="T26"></text:span><text:span text:style-name="T57">m+1</text:span>=1)=n+1</text:p>
      <text:p text:style-name="P19"><text:s text:c="7"/></text:p>
      <text:p text:style-name="P7"># <text:s text:c="2"/>Fall z<text:span text:style-name="T63"></text:span><text:span text:style-name="T26"></text:span>{z<text:span text:style-name="T57">1</text:span>,...z<text:span text:style-name="T57">m</text:span>}:Gewählt z<text:span text:style-name="T63"></text:span>=z<text:span text:style-name="T57">1</text:span> <text:span text:style-name="T35"></text:span> P<text:span text:style-name="T57">n+1</text:span>=(z-z<text:span text:style-name="T57">1</text:span>)Q<text:span text:style-name="T57">n</text:span>(z)<draw:frame draw:style-name="fr2" draw:name="Objekt91" text:anchor-type="as-char" svg:width="0.621cm" svg:height="0.967cm" draw:z-index="86"><draw:object xlink:href="./Object 91" xlink:type="simple" xlink:show="embed" xlink:actuate="onLoad"/><draw:image xlink:href="./ObjectReplacements/Object 91" xlink:type="simple" xlink:show="embed" xlink:actuate="onLoad"/></draw:frame></text:p>
      <text:p text:style-name="P7"># <text:s text:c="8"/>a(z-z<text:span text:style-name="T57">1</text:span>)<draw:frame draw:style-name="fr2" draw:name="Objekt92" text:anchor-type="as-char" svg:width="0.834cm" svg:height="0.617cm" draw:z-index="87"><draw:object xlink:href="./Object 92" xlink:type="simple" xlink:show="embed" xlink:actuate="onLoad"/><draw:image xlink:href="./ObjectReplacements/Object 92" xlink:type="simple" xlink:show="embed" xlink:actuate="onLoad"/></draw:frame>...(z-z<text:span text:style-name="T57">m</text:span>)<draw:frame draw:style-name="fr2" draw:name="Objekt93" text:anchor-type="as-char" svg:width="0.55cm" svg:height="0.617cm" draw:z-index="88"><draw:object xlink:href="./Object 93" xlink:type="simple" xlink:show="embed" xlink:actuate="onLoad"/><draw:image xlink:href="./ObjectReplacements/Object 93" xlink:type="simple" xlink:show="embed" xlink:actuate="onLoad"/></draw:frame>=P<text:span text:style-name="T57">n+1</text:span> ,z<text:span text:style-name="T57">1</text:span>,...z<text:span text:style-name="T57">m</text:span>,<text:span text:style-name="T42"> </text:span><text:s/><text:span text:style-name="T26"></text:span><text:span text:style-name="T57">1</text:span>,... <text:span text:style-name="T26"></text:span><text:span text:style-name="T57">m</text:span>, <text:span text:style-name="T26"></text:span><text:span text:style-name="T57">1</text:span>+1+...+<text:span text:style-name="T26"></text:span><text:span text:style-name="T57">m</text:span>=n+1</text:p>
      <text:p text:style-name="P7">Anwendung der Induktionshypothese liefert dann die Beh.</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text:span text:style-name="T1"/></text:p>
      <text:p text:style-name="P36"><text:span text:style-name="T1">S6.5.3</text:span><text:span text:style-name="T5">(3503)</text:span> Zu jedem reellen Polynom P<text:span text:style-name="T26"></text:span><text:span text:style-name="T42">R</text:span>[x] vom Grade n<text:span text:style-name="T26"></text:span>1 existieren </text:p>
      <text:p text:style-name="P7"><text:span text:style-name="T24"><text:s text:c="2"/></text:span>verschiedene x<text:span text:style-name="T57">1</text:span>,...x<text:span text:style-name="T63"></text:span><text:span text:style-name="T26"></text:span><text:span text:style-name="T42">R</text:span>, verschiedene (a<text:span text:style-name="T57">1</text:span>,b<text:span text:style-name="T57">1</text:span>),...(a<text:span text:style-name="T63"></text:span>,b<text:span text:style-name="T63"></text:span>)<text:span text:style-name="T26"></text:span><draw:frame draw:style-name="fr2" draw:name="Objekt94" text:anchor-type="as-char" svg:width="0.54cm" svg:height="0.467cm" draw:z-index="89"><draw:object xlink:href="./Object 94" xlink:type="simple" xlink:show="embed" xlink:actuate="onLoad"/><draw:image xlink:href="./ObjectReplacements/Object 94" xlink:type="simple" xlink:show="embed" xlink:actuate="onLoad"/></draw:frame><text:span text:style-name="T6">2</text:span>, eine reelle </text:p>
      <text:p text:style-name="P7"><text:span text:style-name="T24"><text:s text:c="2"/></text:span>Zahl a<text:span text:style-name="T26"></text:span>0, sowie natürliche Zahlen <text:span text:style-name="T26"></text:span><text:span text:style-name="T57">1</text:span>,...,<text:span text:style-name="T26"></text:span><text:span text:style-name="T63"></text:span>, <draw:frame draw:style-name="fr2" draw:name="Objekt95" text:anchor-type="as-char" svg:width="0.432cm" svg:height="0.467cm" draw:z-index="90"><draw:object xlink:href="./Object 95" xlink:type="simple" xlink:show="embed" xlink:actuate="onLoad"/><draw:image xlink:href="./ObjectReplacements/Object 95" xlink:type="simple" xlink:show="embed" xlink:actuate="onLoad"/></draw:frame><text:span text:style-name="T57">1</text:span>,...<draw:frame draw:style-name="fr2" draw:name="Objekt96" text:anchor-type="as-char" svg:width="0.432cm" svg:height="0.467cm" draw:z-index="91"><draw:object xlink:href="./Object 96" xlink:type="simple" xlink:show="embed" xlink:actuate="onLoad"/><draw:image xlink:href="./ObjectReplacements/Object 96" xlink:type="simple" xlink:show="embed" xlink:actuate="onLoad"/></draw:frame><text:span text:style-name="T63"></text:span> derart, dass </text:p>
      <text:p text:style-name="P7"><text:span text:style-name="T24"><text:s text:c="2"/></text:span>folgendes gilt: </text:p>
      <text:p text:style-name="P7"><text:span text:style-name="T24"><text:s text:c="3"/></text:span>a)Es ist <text:span text:style-name="T26"></text:span>+2<text:span text:style-name="T26"></text:span>=n, wobei auch <text:span text:style-name="T26"></text:span>=0 oder <text:span text:style-name="T26"></text:span>=0 eintreten kann</text:p>
      <text:p text:style-name="P7"><text:span text:style-name="T24"><text:s text:c="3"/></text:span><text:span text:style-name="T77">b) x</text:span><text:span text:style-name="T16">2</text:span><text:span text:style-name="T77">-A</text:span><text:span text:style-name="T67">t</text:span><text:span text:style-name="T77">x+B</text:span><text:span text:style-name="T67">t</text:span><text:span text:style-name="T26"></text:span><text:span text:style-name="T77">0, x</text:span><text:span text:style-name="T26"></text:span><text:span text:style-name="T45">R</text:span><text:span text:style-name="T77"> </text:span><text:span text:style-name="T26"></text:span><text:span text:style-name="T77"> t=1,…,</text:span><text:span text:style-name="T26"></text:span><text:span text:style-name="T77"> </text:span><text:span text:style-name="T35"></text:span><text:span text:style-name="T77"> A</text:span><draw:frame draw:style-name="fr2" draw:name="Objekt97" text:anchor-type="as-char" svg:width="0.386cm" svg:height="0.626cm" draw:z-index="92"><draw:object xlink:href="./Object 97" xlink:type="simple" xlink:show="embed" xlink:actuate="onLoad"/><draw:image xlink:href="./ObjectReplacements/Object 97" xlink:type="simple" xlink:show="embed" xlink:actuate="onLoad"/></draw:frame><text:span text:style-name="T77">&lt;4B</text:span><text:span text:style-name="T67">t</text:span><text:span text:style-name="T77"> </text:span></text:p>
      <text:p text:style-name="P7"><text:span text:style-name="T78"><text:s text:c="3"/></text:span>c)Es gilt die Darstellung </text:p>
      <text:p text:style-name="P7">(***)P(x)=a(x-x<text:span text:style-name="T57">1</text:span>)<draw:frame draw:style-name="fr2" draw:name="Objekt98" text:anchor-type="as-char" svg:width="0.499cm" svg:height="0.617cm" draw:z-index="93"><draw:object xlink:href="./Object 98" xlink:type="simple" xlink:show="embed" xlink:actuate="onLoad"/><draw:image xlink:href="./ObjectReplacements/Object 98" xlink:type="simple" xlink:show="embed" xlink:actuate="onLoad"/></draw:frame>*...*(x-x<text:span text:style-name="T63"></text:span>)<draw:frame draw:style-name="fr2" draw:name="Objekt99" text:anchor-type="as-char" svg:width="0.55cm" svg:height="0.617cm" draw:z-index="94"><draw:object xlink:href="./Object 99" xlink:type="simple" xlink:show="embed" xlink:actuate="onLoad"/><draw:image xlink:href="./ObjectReplacements/Object 99" xlink:type="simple" xlink:show="embed" xlink:actuate="onLoad"/></draw:frame>(x<text:span text:style-name="T6">2</text:span>-A<text:span text:style-name="T57">1</text:span>x+B<text:span text:style-name="T57">1</text:span>)<draw:frame draw:style-name="fr2" draw:name="Objekt100" text:anchor-type="as-char" svg:width="0.476cm" svg:height="0.617cm" draw:z-index="95"><draw:object xlink:href="./Object 100" xlink:type="simple" xlink:show="embed" xlink:actuate="onLoad"/><draw:image xlink:href="./ObjectReplacements/Object 100" xlink:type="simple" xlink:show="embed" xlink:actuate="onLoad"/></draw:frame>*..*(x<text:span text:style-name="T6">2</text:span>-A<text:span text:style-name="T63"></text:span>x+B<text:span text:style-name="T63"></text:span>)<draw:frame draw:style-name="fr2" draw:name="Objekt101" text:anchor-type="as-char" svg:width="0.482cm" svg:height="0.617cm" draw:z-index="96"><draw:object xlink:href="./Object 101" xlink:type="simple" xlink:show="embed" xlink:actuate="onLoad"/><draw:image xlink:href="./ObjectReplacements/Object 101" xlink:type="simple" xlink:show="embed" xlink:actuate="onLoad"/></draw:frame> <text:span text:style-name="T26"></text:span> x<text:span text:style-name="T26"></text:span><text:span text:style-name="T42">R</text:span></text:p>
      <text:p text:style-name="P7"/>
      <text:p text:style-name="P18">//(801)Eigenschaften der komplexen Zahlen//</text:p>
      <text:p text:style-name="Standard"><text:span text:style-name="T49">//Für z</text:span><text:span text:style-name="T58">1</text:span><text:span text:style-name="T49">,z</text:span><text:span text:style-name="T58">2</text:span><text:span text:style-name="T31"></text:span><text:span text:style-name="T49">C gilt 3.) </text:span><text:span text:style-name="T49"><draw:frame draw:style-name="fr3" draw:name="Objekt102" text:anchor-type="as-char" svg:width="0.982cm" svg:height="0.563cm" draw:z-index="783"><draw:object xlink:href="./Object 102" xlink:type="simple" xlink:show="embed" xlink:actuate="onLoad"/><draw:image xlink:href="./ObjectReplacements/Object 102" xlink:type="simple" xlink:show="embed" xlink:actuate="onLoad"/></draw:frame></text:span><text:span text:style-name="T49">=</text:span><text:span text:style-name="T49"><draw:frame draw:style-name="fr3" draw:name="Objekt103" text:anchor-type="as-char" svg:width="0.589cm" svg:height="0.563cm" draw:z-index="784"><draw:object xlink:href="./Object 103" xlink:type="simple" xlink:show="embed" xlink:actuate="onLoad"/><draw:image xlink:href="./ObjectReplacements/Object 103" xlink:type="simple" xlink:show="embed" xlink:actuate="onLoad"/></draw:frame></text:span><text:span text:style-name="T7">.</text:span><text:span text:style-name="T49"><draw:frame draw:style-name="fr3" draw:name="Objekt104" text:anchor-type="as-char" svg:width="0.593cm" svg:height="0.563cm" draw:z-index="785"><draw:object xlink:href="./Object 104" xlink:type="simple" xlink:show="embed" xlink:actuate="onLoad"/><draw:image xlink:href="./ObjectReplacements/Object 104" xlink:type="simple" xlink:show="embed" xlink:actuate="onLoad"/></draw:frame></text:span><text:span text:style-name="T49">, </text:span><text:span text:style-name="T49"><draw:frame draw:style-name="fr3" draw:name="Objekt105" text:anchor-type="as-char" svg:width="1.291cm" svg:height="0.563cm" draw:z-index="786"><draw:object xlink:href="./Object 105" xlink:type="simple" xlink:show="embed" xlink:actuate="onLoad"/><draw:image xlink:href="./ObjectReplacements/Object 105" xlink:type="simple" xlink:show="embed" xlink:actuate="onLoad"/></draw:frame></text:span><text:span text:style-name="T49">=</text:span><text:span text:style-name="T49"><draw:frame draw:style-name="fr3" draw:name="Objekt106" text:anchor-type="as-char" svg:width="0.589cm" svg:height="0.563cm" draw:z-index="787"><draw:object xlink:href="./Object 106" xlink:type="simple" xlink:show="embed" xlink:actuate="onLoad"/><draw:image xlink:href="./ObjectReplacements/Object 106" xlink:type="simple" xlink:show="embed" xlink:actuate="onLoad"/></draw:frame></text:span><text:span text:style-name="T31"></text:span><text:span text:style-name="T49"><draw:frame draw:style-name="fr3" draw:name="Objekt107" text:anchor-type="as-char" svg:width="0.593cm" svg:height="0.563cm" draw:z-index="788"><draw:object xlink:href="./Object 107" xlink:type="simple" xlink:show="embed" xlink:actuate="onLoad"/><draw:image xlink:href="./ObjectReplacements/Object 107" xlink:type="simple" xlink:show="embed" xlink:actuate="onLoad"/></draw:frame></text:span><text:span text:style-name="T49">//</text:span></text:p>
      <text:p text:style-name="P7">Bew:Sei z<text:span text:style-name="T57">t</text:span>,t<text:span text:style-name="T26"></text:span>{1,2,… <text:span text:style-name="T26"></text:span>},</text:p>
      <text:p text:style-name="P7"><text:span text:style-name="T24"><text:s text:c="4"/></text:span>z<text:span text:style-name="T57">0</text:span> eine nicht reelle Nullstelle von P(x)=<draw:frame draw:style-name="fr2" draw:name="Objekt108" text:anchor-type="as-char" svg:width="0.863cm" svg:height="1.201cm" draw:z-index="97"><draw:object xlink:href="./Object 108" xlink:type="simple" xlink:show="embed" xlink:actuate="onLoad"/><draw:image xlink:href="./ObjectReplacements/Object 108" xlink:type="simple" xlink:show="embed" xlink:actuate="onLoad"/></draw:frame>a<text:span text:style-name="T57">k</text:span>x<text:span text:style-name="T6">k</text:span>, a<text:span text:style-name="T57">k</text:span><text:span text:style-name="T26"></text:span><text:span text:style-name="T42">R</text:span> </text:p>
      <text:p text:style-name="P7"><text:span text:style-name="T24"><text:s text:c="3"/></text:span><text:span text:style-name="T35"></text:span><text:span text:style-name="T24"> </text:span>P(<draw:frame draw:style-name="fr2" draw:name="Objekt109" text:anchor-type="as-char" svg:width="0.55cm" svg:height="0.563cm" draw:z-index="98"><draw:object xlink:href="./Object 109" xlink:type="simple" xlink:show="embed" xlink:actuate="onLoad"/><draw:image xlink:href="./ObjectReplacements/Object 109" xlink:type="simple" xlink:show="embed" xlink:actuate="onLoad"/></draw:frame>)=<draw:frame draw:style-name="fr2" draw:name="Objekt110" text:anchor-type="as-char" svg:width="0.863cm" svg:height="1.201cm" draw:z-index="99"><draw:object xlink:href="./Object 110" xlink:type="simple" xlink:show="embed" xlink:actuate="onLoad"/><draw:image xlink:href="./ObjectReplacements/Object 110" xlink:type="simple" xlink:show="embed" xlink:actuate="onLoad"/></draw:frame>a<text:span text:style-name="T57">k</text:span><draw:frame draw:style-name="fr2" draw:name="Objekt111" text:anchor-type="as-char" svg:width="0.55cm" svg:height="0.563cm" draw:z-index="100"><draw:object xlink:href="./Object 111" xlink:type="simple" xlink:show="embed" xlink:actuate="onLoad"/><draw:image xlink:href="./ObjectReplacements/Object 111" xlink:type="simple" xlink:show="embed" xlink:actuate="onLoad"/></draw:frame><text:span text:style-name="T6">k</text:span><draw:frame draw:style-name="fr2" draw:name="Objekt112" text:anchor-type="as-char" svg:width="1.005cm" svg:height="1.055cm" draw:z-index="101"><draw:object xlink:href="./Object 112" xlink:type="simple" xlink:show="embed" xlink:actuate="onLoad"/><draw:image xlink:href="./ObjectReplacements/Object 112" xlink:type="simple" xlink:show="embed" xlink:actuate="onLoad"/></draw:frame><draw:frame draw:style-name="fr2" draw:name="Objekt113" text:anchor-type="as-char" svg:width="1.633cm" svg:height="1.201cm" draw:z-index="102"><draw:object xlink:href="./Object 113" xlink:type="simple" xlink:show="embed" xlink:actuate="onLoad"/><draw:image xlink:href="./ObjectReplacements/Object 113" xlink:type="simple" xlink:show="embed" xlink:actuate="onLoad"/></draw:frame>=<draw:frame draw:style-name="fr2" draw:name="Objekt114" text:anchor-type="as-char" svg:width="1.219cm" svg:height="0.626cm" draw:z-index="103"><draw:object xlink:href="./Object 114" xlink:type="simple" xlink:show="embed" xlink:actuate="onLoad"/><draw:image xlink:href="./ObjectReplacements/Object 114" xlink:type="simple" xlink:show="embed" xlink:actuate="onLoad"/></draw:frame>=0 <text:span text:style-name="T35"></text:span> <draw:frame draw:style-name="fr2" draw:name="Objekt115" text:anchor-type="as-char" svg:width="0.598cm" svg:height="0.563cm" draw:z-index="104"><draw:object xlink:href="./Object 115" xlink:type="simple" xlink:show="embed" xlink:actuate="onLoad"/><draw:image xlink:href="./ObjectReplacements/Object 115" xlink:type="simple" xlink:show="embed" xlink:actuate="onLoad"/></draw:frame><text:s/>ebenfalls Nullstelle von P, <text:s text:c="2"/></text:p>
      <text:p text:style-name="P7"><text:span text:style-name="T24"><text:s text:c="36"/></text:span>Vielfachheit z<text:span text:style-name="T57">0</text:span>= Vielfachheit <draw:frame draw:style-name="fr2" draw:name="Objekt116" text:anchor-type="as-char" svg:width="0.598cm" svg:height="0.563cm" draw:z-index="105"><draw:object xlink:href="./Object 116" xlink:type="simple" xlink:show="embed" xlink:actuate="onLoad"/><draw:image xlink:href="./ObjectReplacements/Object 116" xlink:type="simple" xlink:show="embed" xlink:actuate="onLoad"/></draw:frame>.</text:p>
      <text:p text:style-name="P7"># <text:s/>P(x)<draw:frame draw:style-name="fr2" draw:name="Objekt117" text:anchor-type="as-char" svg:width="1.117cm" svg:height="0.967cm" draw:z-index="106"><draw:object xlink:href="./Object 117" xlink:type="simple" xlink:show="embed" xlink:actuate="onLoad"/><draw:image xlink:href="./ObjectReplacements/Object 117" xlink:type="simple" xlink:show="embed" xlink:actuate="onLoad"/></draw:frame>(x-z<text:span text:style-name="T57">t</text:span>)(x-<draw:frame draw:style-name="fr2" draw:name="Objekt118" text:anchor-type="as-char" svg:width="0.55cm" svg:height="0.563cm" draw:z-index="107"><draw:object xlink:href="./Object 118" xlink:type="simple" xlink:show="embed" xlink:actuate="onLoad"/><draw:image xlink:href="./ObjectReplacements/Object 118" xlink:type="simple" xlink:show="embed" xlink:actuate="onLoad"/></draw:frame>)Q<text:span text:style-name="T57">n-2</text:span> <text:span text:style-name="T35"></text:span> </text:p>
      <text:p text:style-name="P7"># <text:s/>Falls z<text:span text:style-name="T57">t</text:span> Nullstelle von Q<text:span text:style-name="T57">n-2</text:span> <text:span text:style-name="T35"></text:span> <draw:frame draw:style-name="fr2" draw:name="Objekt119" text:anchor-type="as-char" svg:width="0.55cm" svg:height="0.563cm" draw:z-index="108"><draw:object xlink:href="./Object 119" xlink:type="simple" xlink:show="embed" xlink:actuate="onLoad"/><draw:image xlink:href="./ObjectReplacements/Object 119" xlink:type="simple" xlink:show="embed" xlink:actuate="onLoad"/></draw:frame><text:s/>Nullstelle von Q<text:span text:style-name="T57">n-2</text:span></text:p>
      <text:p text:style-name="P7"># <text:s/>Falls <draw:frame draw:style-name="fr2" draw:name="Objekt120" text:anchor-type="as-char" svg:width="0.55cm" svg:height="0.563cm" draw:z-index="109"><draw:object xlink:href="./Object 120" xlink:type="simple" xlink:show="embed" xlink:actuate="onLoad"/><draw:image xlink:href="./ObjectReplacements/Object 120" xlink:type="simple" xlink:show="embed" xlink:actuate="onLoad"/></draw:frame><text:s/>Nullstelle von Q<text:span text:style-name="T57">n-2</text:span> <text:span text:style-name="T35"></text:span> <draw:frame draw:style-name="fr2" draw:name="Objekt121" text:anchor-type="as-char" svg:width="0.55cm" svg:height="0.563cm" draw:z-index="110"><draw:object xlink:href="./Object 121" xlink:type="simple" xlink:show="embed" xlink:actuate="onLoad"/><draw:image xlink:href="./ObjectReplacements/Object 121" xlink:type="simple" xlink:show="embed" xlink:actuate="onLoad"/></draw:frame>=z<text:span text:style-name="T57">t </text:span>Nullstelle von Q<text:span text:style-name="T57">n-2</text:span></text:p>
      <text:p text:style-name="P7"># <text:s/><text:span text:style-name="T35"></text:span> P(z)<draw:frame draw:style-name="fr2" draw:name="Objekt122" text:anchor-type="as-char" svg:width="1.117cm" svg:height="0.967cm" draw:z-index="111"><draw:object xlink:href="./Object 122" xlink:type="simple" xlink:show="embed" xlink:actuate="onLoad"/><draw:image xlink:href="./ObjectReplacements/Object 122" xlink:type="simple" xlink:show="embed" xlink:actuate="onLoad"/></draw:frame>(x-z<text:span text:style-name="T57">t</text:span>)<text:span text:style-name="T6">2</text:span>(x-<draw:frame draw:style-name="fr2" draw:name="Objekt123" text:anchor-type="as-char" svg:width="0.55cm" svg:height="0.563cm" draw:z-index="112"><draw:object xlink:href="./Object 123" xlink:type="simple" xlink:show="embed" xlink:actuate="onLoad"/><draw:image xlink:href="./ObjectReplacements/Object 123" xlink:type="simple" xlink:show="embed" xlink:actuate="onLoad"/></draw:frame>)<text:span text:style-name="T6">2</text:span>Q<text:span text:style-name="T57">n-4</text:span> usw</text:p>
      <text:p text:style-name="P7"><text:span text:style-name="T24"><text:s text:c="2"/></text:span><text:span text:style-name="T35"></text:span><text:span text:style-name="T24"> </text:span>P(x)=0 für {x<text:span text:style-name="T57">1</text:span>,...x<text:span text:style-name="T63"></text:span><text:span text:style-name="T26"></text:span><text:span text:style-name="T42">R</text:span>}, Vielfachheiten <text:span text:style-name="T26"></text:span><text:span text:style-name="T57">1</text:span>,...,<text:span text:style-name="T26"></text:span><text:span text:style-name="T63"></text:span> (auch <text:span text:style-name="T26"></text:span>=0 möglich), <text:s text:c="3"/></text:p>
      <text:p text:style-name="P7"><text:span text:style-name="T24"><text:s text:c="5"/></text:span>sowie für konjungiert komplexen nichtreellen Paaren</text:p>
      <text:p text:style-name="P20"><text:span text:style-name="T24"><text:s text:c="14"/></text:span>{(z<text:span text:style-name="T57">1</text:span>,<draw:frame draw:style-name="fr2" draw:name="Objekt124" text:anchor-type="as-char" svg:width="0.589cm" svg:height="0.563cm" draw:z-index="113"><draw:object xlink:href="./Object 124" xlink:type="simple" xlink:show="embed" xlink:actuate="onLoad"/><draw:image xlink:href="./ObjectReplacements/Object 124" xlink:type="simple" xlink:show="embed" xlink:actuate="onLoad"/></draw:frame>),..., (z<text:span text:style-name="T63"></text:span>,<draw:frame draw:style-name="fr2" draw:name="Objekt125" text:anchor-type="as-char" svg:width="0.6cm" svg:height="0.563cm" draw:z-index="114"><draw:object xlink:href="./Object 125" xlink:type="simple" xlink:show="embed" xlink:actuate="onLoad"/><draw:image xlink:href="./ObjectReplacements/Object 125" xlink:type="simple" xlink:show="embed" xlink:actuate="onLoad"/></draw:frame>)}, Vielfachheiten,<draw:frame draw:style-name="fr2" draw:name="Objekt126" text:anchor-type="as-char" svg:width="0.432cm" svg:height="0.467cm" draw:z-index="115"><draw:object xlink:href="./Object 126" xlink:type="simple" xlink:show="embed" xlink:actuate="onLoad"/><draw:image xlink:href="./ObjectReplacements/Object 126" xlink:type="simple" xlink:show="embed" xlink:actuate="onLoad"/></draw:frame><text:span text:style-name="T57">1</text:span>...,<draw:frame draw:style-name="fr2" draw:name="Objekt127" text:anchor-type="as-char" svg:width="0.432cm" svg:height="0.467cm" draw:z-index="116"><draw:object xlink:href="./Object 127" xlink:type="simple" xlink:show="embed" xlink:actuate="onLoad"/><draw:image xlink:href="./ObjectReplacements/Object 127" xlink:type="simple" xlink:show="embed" xlink:actuate="onLoad"/></draw:frame><text:span text:style-name="T63"></text:span> <text:tab/> <text:s text:c="3"/></text:p>
      <text:p text:style-name="P7"><text:span text:style-name="T24"><text:s text:c="14"/></text:span>(auch <text:span text:style-name="T26"></text:span>=0 möglich).<text:span text:style-name="T77"> </text:span></text:p>
      <text:p text:style-name="P7"><text:span text:style-name="T24"><text:s text:c="3"/></text:span><text:span text:style-name="T35"></text:span><text:span text:style-name="T24"> </text:span>Beh. a)</text:p>
      <text:p text:style-name="P7"><text:span text:style-name="T24"><text:s/></text:span># <text:span text:style-name="T26"></text:span>+2<text:span text:style-name="T26"></text:span>=n, <text:span text:style-name="T26"></text:span>=0 oder <text:span text:style-name="T26"></text:span>=0 möglich</text:p>
      <text:p text:style-name="P7"><text:span text:style-name="T24"><text:s/></text:span># z<text:span text:style-name="T57">t</text:span>=<text:span text:style-name="T26"></text:span><text:span text:style-name="T57">t</text:span>+i<text:span text:style-name="T26"></text:span><text:span text:style-name="T57">t </text:span><text:span text:style-name="T35"></text:span> (x-z<text:span text:style-name="T57">t</text:span>)(x-<draw:frame draw:style-name="fr2" draw:name="Objekt128" text:anchor-type="as-char" svg:width="0.55cm" svg:height="0.563cm" draw:z-index="117"><draw:object xlink:href="./Object 128" xlink:type="simple" xlink:show="embed" xlink:actuate="onLoad"/><draw:image xlink:href="./ObjectReplacements/Object 128" xlink:type="simple" xlink:show="embed" xlink:actuate="onLoad"/></draw:frame>)=[(x-<text:span text:style-name="T26"></text:span><text:span text:style-name="T57">t</text:span>)-i<text:span text:style-name="T26"></text:span><text:span text:style-name="T57">t</text:span>][(x-<text:span text:style-name="T26"></text:span><text:span text:style-name="T57">t</text:span>)+i<text:span text:style-name="T26"></text:span><text:span text:style-name="T57">t</text:span>]=(x-<text:span text:style-name="T26"></text:span><text:span text:style-name="T57">t</text:span>)<text:span text:style-name="T6">2</text:span>+<text:span text:style-name="T26"></text:span><text:span text:style-name="T57">t</text:span><text:span text:style-name="T6">2</text:span>=x<text:span text:style-name="T6">2</text:span>-<draw:frame draw:style-name="fr2" draw:name="Objekt129" text:anchor-type="as-char" svg:width="0.824cm" svg:height="1.06cm" draw:z-index="118"><draw:object xlink:href="./Object 129" xlink:type="simple" xlink:show="embed" xlink:actuate="onLoad"/><draw:image xlink:href="./ObjectReplacements/Object 129" xlink:type="simple" xlink:show="embed" xlink:actuate="onLoad"/></draw:frame>x+<draw:frame draw:style-name="fr2" draw:name="Objekt130" text:anchor-type="as-char" svg:width="1.339cm" svg:height="1.217cm" draw:z-index="119"><draw:object xlink:href="./Object 130" xlink:type="simple" xlink:show="embed" xlink:actuate="onLoad"/><draw:image xlink:href="./ObjectReplacements/Object 130" xlink:type="simple" xlink:show="embed" xlink:actuate="onLoad"/></draw:frame></text:p>
      <text:p text:style-name="P7"><text:span text:style-name="T24"><text:s/></text:span><text:span text:style-name="T100"># <text:s/></text:span><draw:frame draw:style-name="fr2" draw:name="Objekt131" text:anchor-type="as-char" svg:width="1.122cm" svg:height="0.859cm" draw:z-index="120"><draw:object xlink:href="./Object 131" xlink:type="simple" xlink:show="embed" xlink:actuate="onLoad"/><draw:image xlink:href="./ObjectReplacements/Object 131" xlink:type="simple" xlink:show="embed" xlink:actuate="onLoad"/></draw:frame><text:span text:style-name="T100"><text:s text:c="2"/>P(x)=a</text:span><text:span text:style-name="T68">n</text:span><text:span text:style-name="T100">(x-x</text:span><text:span text:style-name="T68">1</text:span><text:span text:style-name="T100">)</text:span><draw:frame draw:style-name="fr2" draw:name="Objekt132" text:anchor-type="as-char" svg:width="0.499cm" svg:height="0.617cm" draw:z-index="121"><draw:object xlink:href="./Object 132" xlink:type="simple" xlink:show="embed" xlink:actuate="onLoad"/><draw:image xlink:href="./ObjectReplacements/Object 132" xlink:type="simple" xlink:show="embed" xlink:actuate="onLoad"/></draw:frame><text:span text:style-name="T100">...(x-x</text:span><text:span text:style-name="T63"></text:span><text:span text:style-name="T100">)</text:span><draw:frame draw:style-name="fr2" draw:name="Objekt133" text:anchor-type="as-char" svg:width="0.55cm" svg:height="0.617cm" draw:z-index="122"><draw:object xlink:href="./Object 133" xlink:type="simple" xlink:show="embed" xlink:actuate="onLoad"/><draw:image xlink:href="./ObjectReplacements/Object 133" xlink:type="simple" xlink:show="embed" xlink:actuate="onLoad"/></draw:frame><text:span text:style-name="T100">(x</text:span><text:span text:style-name="T17">2</text:span><text:span text:style-name="T100">-A</text:span><text:span text:style-name="T68">1</text:span><text:span text:style-name="T100">x+B</text:span><text:span text:style-name="T68">1</text:span><text:span text:style-name="T100">)</text:span><draw:frame draw:style-name="fr2" draw:name="Objekt134" text:anchor-type="as-char" svg:width="0.476cm" svg:height="0.617cm" draw:z-index="123"><draw:object xlink:href="./Object 134" xlink:type="simple" xlink:show="embed" xlink:actuate="onLoad"/><draw:image xlink:href="./ObjectReplacements/Object 134" xlink:type="simple" xlink:show="embed" xlink:actuate="onLoad"/></draw:frame><text:span text:style-name="T100">..(x</text:span><text:span text:style-name="T17">2</text:span><text:span text:style-name="T100">-A</text:span><text:span text:style-name="T63"></text:span><text:span text:style-name="T100">x+B</text:span><text:span text:style-name="T63"></text:span><text:span text:style-name="T100">)</text:span><draw:frame draw:style-name="fr2" draw:name="Objekt135" text:anchor-type="as-char" svg:width="0.482cm" svg:height="0.617cm" draw:z-index="124"><draw:object xlink:href="./Object 135" xlink:type="simple" xlink:show="embed" xlink:actuate="onLoad"/><draw:image xlink:href="./ObjectReplacements/Object 135" xlink:type="simple" xlink:show="embed" xlink:actuate="onLoad"/></draw:frame><text:span text:style-name="T100"> a</text:span><text:span text:style-name="T68">n</text:span><text:span text:style-name="T26"></text:span><text:span text:style-name="T46">R</text:span><text:span text:style-name="T100">.</text:span></text:p>
      <text:p text:style-name="P7"><text:span text:style-name="T101"><text:s text:c="3"/></text:span><text:span text:style-name="T100">a</text:span><text:span text:style-name="T68">k</text:span><text:span text:style-name="T100">=2Re z</text:span><text:span text:style-name="T68">k</text:span><text:span text:style-name="T100">, b</text:span><text:span text:style-name="T68">k</text:span><text:span text:style-name="T100">=|z</text:span><text:span text:style-name="T68">k</text:span><text:span text:style-name="T100">|</text:span><text:span text:style-name="T17">2</text:span><text:span text:style-name="T100"> </text:span><text:span text:style-name="T35"></text:span><text:span text:style-name="T100"> (x-z</text:span><text:span text:style-name="T68">k</text:span><text:span text:style-name="T100">)(x-</text:span><draw:frame draw:style-name="fr2" draw:name="Objekt136" text:anchor-type="as-char" svg:width="0.6cm" svg:height="0.563cm" draw:z-index="125"><draw:object xlink:href="./Object 136" xlink:type="simple" xlink:show="embed" xlink:actuate="onLoad"/><draw:image xlink:href="./ObjectReplacements/Object 136" xlink:type="simple" xlink:show="embed" xlink:actuate="onLoad"/></draw:frame><text:span text:style-name="T100">)=(x</text:span><text:span text:style-name="T17">2</text:span><text:span text:style-name="T100">-A</text:span><text:span text:style-name="T68">k</text:span><text:span text:style-name="T100">x+B</text:span><text:span text:style-name="T68">k</text:span><text:span text:style-name="T100">) </text:span><text:span text:style-name="T35"></text:span><text:span text:style-name="T100"> Beh. b)</text:span></text:p>
      <text:p text:style-name="P7"><text:span text:style-name="T101"><text:s text:c="3"/></text:span><draw:frame draw:style-name="fr2" draw:name="Objekt137" text:anchor-type="as-char" svg:width="1.122cm" svg:height="0.859cm" draw:z-index="126"><draw:object xlink:href="./Object 137" xlink:type="simple" xlink:show="embed" xlink:actuate="onLoad"/><draw:image xlink:href="./ObjectReplacements/Object 137" xlink:type="simple" xlink:show="embed" xlink:actuate="onLoad"/></draw:frame>Beh c).... da a offenbar der höchste Koeffizient von P ist <text:span text:style-name="T35"></text:span> a<text:span text:style-name="T26"></text:span><text:span text:style-name="T42">R</text:span></text:p>
      <text:p text:style-name="P19"><text:s text:c="3"/></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9">Andere Formulierung:</text:p>
      <text:p text:style-name="P7">Zu jedem reellen Polynom P<text:span text:style-name="T26"></text:span><text:span text:style-name="T42">R</text:span>[x] vom Grade n<text:span text:style-name="T26"></text:span>1 existieren </text:p>
      <text:p text:style-name="P7"><text:span text:style-name="T24"><text:s text:c="2"/></text:span>verschiedene x<text:span text:style-name="T57">1</text:span>,...x<text:span text:style-name="T63"></text:span><text:span text:style-name="T26"></text:span><text:span text:style-name="T42">R</text:span>, verschiedene (a<text:span text:style-name="T57">1</text:span>,b<text:span text:style-name="T57">1</text:span>),...(a<text:span text:style-name="T63"></text:span>,b<text:span text:style-name="T63"></text:span>)<text:span text:style-name="T26"></text:span><draw:frame draw:style-name="fr2" draw:name="Objekt138" text:anchor-type="as-char" svg:width="0.54cm" svg:height="0.467cm" draw:z-index="127"><draw:object xlink:href="./Object 138" xlink:type="simple" xlink:show="embed" xlink:actuate="onLoad"/><draw:image xlink:href="./ObjectReplacements/Object 138" xlink:type="simple" xlink:show="embed" xlink:actuate="onLoad"/></draw:frame><text:span text:style-name="T6">2</text:span>, eine reelle </text:p>
      <text:p text:style-name="P7"><text:span text:style-name="T24"><text:s text:c="2"/></text:span>Zahl a<text:span text:style-name="T26"></text:span>0, sowie natürliche Zahlen <text:span text:style-name="T26"></text:span><text:span text:style-name="T57">1</text:span>,...,<text:span text:style-name="T26"></text:span><text:span text:style-name="T63"></text:span>, <draw:frame draw:style-name="fr2" draw:name="Objekt139" text:anchor-type="as-char" svg:width="0.432cm" svg:height="0.467cm" draw:z-index="128"><draw:object xlink:href="./Object 139" xlink:type="simple" xlink:show="embed" xlink:actuate="onLoad"/><draw:image xlink:href="./ObjectReplacements/Object 139" xlink:type="simple" xlink:show="embed" xlink:actuate="onLoad"/></draw:frame><text:span text:style-name="T57">1</text:span>,...<draw:frame draw:style-name="fr2" draw:name="Objekt140" text:anchor-type="as-char" svg:width="0.432cm" svg:height="0.467cm" draw:z-index="129"><draw:object xlink:href="./Object 140" xlink:type="simple" xlink:show="embed" xlink:actuate="onLoad"/><draw:image xlink:href="./ObjectReplacements/Object 140" xlink:type="simple" xlink:show="embed" xlink:actuate="onLoad"/></draw:frame><text:span text:style-name="T63"></text:span> derart, dass </text:p>
      <text:p text:style-name="P7"><text:span text:style-name="T24"><text:s text:c="2"/></text:span>folgendes gilt: </text:p>
      <text:p text:style-name="P7"><text:span text:style-name="T24"><text:s text:c="3"/></text:span>a)Es ist <text:span text:style-name="T26"></text:span>+2<text:span text:style-name="T26"></text:span>=n, wobei auch <text:span text:style-name="T26"></text:span>=0 oder <text:span text:style-name="T26"></text:span>=0 eintreten kann</text:p>
      <text:p text:style-name="P7"><text:span text:style-name="T24"><text:s text:c="3"/></text:span>b) x<text:span text:style-name="T6">2</text:span>-a<text:span text:style-name="T57">k</text:span>x+b<text:span text:style-name="T57">k</text:span><text:span text:style-name="T26"></text:span>0, x<text:span text:style-name="T26"></text:span><text:span text:style-name="T42">R</text:span> <text:span text:style-name="T26"></text:span> k=1,…,<text:span text:style-name="T26"></text:span> </text:p>
      <text:p text:style-name="P7"><text:span text:style-name="T24"><text:s text:c="3"/></text:span>c)Es gilt die Darstellung </text:p>
      <text:p text:style-name="P7">(***)P(x)=a(x-x<text:span text:style-name="T57">1</text:span>)<draw:frame draw:style-name="fr2" draw:name="Objekt141" text:anchor-type="as-char" svg:width="0.499cm" svg:height="0.617cm" draw:z-index="130"><draw:object xlink:href="./Object 141" xlink:type="simple" xlink:show="embed" xlink:actuate="onLoad"/><draw:image xlink:href="./ObjectReplacements/Object 141" xlink:type="simple" xlink:show="embed" xlink:actuate="onLoad"/></draw:frame>*...*(x-x<text:span text:style-name="T63"></text:span>)<draw:frame draw:style-name="fr2" draw:name="Objekt142" text:anchor-type="as-char" svg:width="0.55cm" svg:height="0.617cm" draw:z-index="131"><draw:object xlink:href="./Object 142" xlink:type="simple" xlink:show="embed" xlink:actuate="onLoad"/><draw:image xlink:href="./ObjectReplacements/Object 142" xlink:type="simple" xlink:show="embed" xlink:actuate="onLoad"/></draw:frame>(x<text:span text:style-name="T6">2</text:span>-a<text:span text:style-name="T57">1</text:span>x+b<text:span text:style-name="T57">1</text:span>)<draw:frame draw:style-name="fr2" draw:name="Objekt143" text:anchor-type="as-char" svg:width="0.476cm" svg:height="0.617cm" draw:z-index="132"><draw:object xlink:href="./Object 143" xlink:type="simple" xlink:show="embed" xlink:actuate="onLoad"/><draw:image xlink:href="./ObjectReplacements/Object 143" xlink:type="simple" xlink:show="embed" xlink:actuate="onLoad"/></draw:frame>*..*(x<text:span text:style-name="T6">2</text:span>-a<text:span text:style-name="T63"></text:span>x+b<text:span text:style-name="T63"></text:span>)<draw:frame draw:style-name="fr2" draw:name="Objekt144" text:anchor-type="as-char" svg:width="0.482cm" svg:height="0.617cm" draw:z-index="133"><draw:object xlink:href="./Object 144" xlink:type="simple" xlink:show="embed" xlink:actuate="onLoad"/><draw:image xlink:href="./ObjectReplacements/Object 144" xlink:type="simple" xlink:show="embed" xlink:actuate="onLoad"/></draw:frame> <text:span text:style-name="T26"></text:span> x<text:span text:style-name="T26"></text:span><text:span text:style-name="T42">R</text:span></text:p>
      <text:p text:style-name="P16"/>
      <text:p text:style-name="P7"><text:span text:style-name="T51">//</text:span><text:span text:style-name="T54">S6.5.2</text:span><text:span text:style-name="T51">(3501)</text:span><text:span text:style-name="T50">Zu jedem P</text:span><text:span text:style-name="T32"></text:span><text:span text:style-name="T44">C</text:span><text:span text:style-name="T50">[z] vom Grade n</text:span><text:span text:style-name="T32"></text:span><text:span text:style-name="T50">1 existieren verschiedene </text:span></text:p>
      <text:p text:style-name="P7"><text:span text:style-name="T50">// <text:s text:c="5"/>z</text:span><text:span text:style-name="T59">1</text:span><text:span text:style-name="T50">,...z</text:span><text:span text:style-name="T59">m</text:span><text:span text:style-name="T32"></text:span><text:span text:style-name="T44">C</text:span><text:span text:style-name="T50">, </text:span><text:span text:style-name="T32"></text:span><text:span text:style-name="T59">1</text:span><text:span text:style-name="T50">,... </text:span><text:span text:style-name="T32"></text:span><text:span text:style-name="T59">m</text:span><text:span text:style-name="T32"></text:span><text:span text:style-name="T44">N</text:span><text:span text:style-name="T50">: </text:span><text:span text:style-name="T32"></text:span><text:span text:style-name="T59">1</text:span><text:span text:style-name="T50">+...+</text:span><text:span text:style-name="T32"></text:span><text:span text:style-name="T59">m</text:span><text:span text:style-name="T50">=n und ein a</text:span><text:span text:style-name="T32"></text:span><text:span text:style-name="T44">C</text:span><text:span text:style-name="T50">\{0}:</text:span></text:p>
      <text:p text:style-name="P7"><text:span text:style-name="T50">//(*) P(z)=a</text:span><text:span text:style-name="T59">n</text:span><text:span text:style-name="T50">(z-z</text:span><text:span text:style-name="T59">1</text:span><text:span text:style-name="T50">)</text:span><text:span text:style-name="T50"><draw:frame draw:style-name="fr2" draw:name="Objekt145" text:anchor-type="as-char" svg:width="0.499cm" svg:height="0.617cm" draw:z-index="134"><draw:object xlink:href="./Object 145" xlink:type="simple" xlink:show="embed" xlink:actuate="onLoad"/><draw:image xlink:href="./ObjectReplacements/Object 145" xlink:type="simple" xlink:show="embed" xlink:actuate="onLoad"/></draw:frame></text:span><text:span text:style-name="T50">...(z-z</text:span><text:span text:style-name="T59">m</text:span><text:span text:style-name="T50">)</text:span><text:span text:style-name="T50"><draw:frame draw:style-name="fr2" draw:name="Objekt146" text:anchor-type="as-char" svg:width="0.55cm" svg:height="0.617cm" draw:z-index="135"><draw:object xlink:href="./Object 146" xlink:type="simple" xlink:show="embed" xlink:actuate="onLoad"/><draw:image xlink:href="./ObjectReplacements/Object 146" xlink:type="simple" xlink:show="embed" xlink:actuate="onLoad"/></draw:frame></text:span><text:span text:style-name="T50"> </text:span><text:span text:style-name="T32"></text:span><text:span text:style-name="T50"> z</text:span><text:span text:style-name="T32"></text:span><text:span text:style-name="T44">C</text:span></text:p>
      <text:p text:style-name="P7">Bew<text:span text:style-name="T42">: </text:span>P(x)=<draw:frame draw:style-name="fr2" draw:name="Objekt147" text:anchor-type="as-char" svg:width="0.863cm" svg:height="1.201cm" draw:z-index="136"><draw:object xlink:href="./Object 147" xlink:type="simple" xlink:show="embed" xlink:actuate="onLoad"/><draw:image xlink:href="./ObjectReplacements/Object 147" xlink:type="simple" xlink:show="embed" xlink:actuate="onLoad"/></draw:frame>a<text:span text:style-name="T57">k</text:span>x<text:span text:style-name="T6">k</text:span>, a<text:span text:style-name="T57">k</text:span><text:span text:style-name="T26"></text:span><text:span text:style-name="T42">R</text:span>, z<text:span text:style-name="T57">0</text:span><text:span text:style-name="T26"></text:span><text:span text:style-name="T42">C</text:span>: P(z<text:span text:style-name="T57">0</text:span>)=0 <text:span text:style-name="T35"></text:span> P(<text:span text:style-name="T100"><draw:frame draw:style-name="fr2" draw:name="Objekt148" text:anchor-type="as-char" svg:width="0.598cm" svg:height="0.563cm" draw:z-index="137"><draw:object xlink:href="./Object 148" xlink:type="simple" xlink:show="embed" xlink:actuate="onLoad"/><draw:image xlink:href="./ObjectReplacements/Object 148" xlink:type="simple" xlink:show="embed" xlink:actuate="onLoad"/></draw:frame></text:span>)=<draw:frame draw:style-name="fr2" draw:name="Objekt149" text:anchor-type="as-char" svg:width="0.863cm" svg:height="1.201cm" draw:z-index="138"><draw:object xlink:href="./Object 149" xlink:type="simple" xlink:show="embed" xlink:actuate="onLoad"/><draw:image xlink:href="./ObjectReplacements/Object 149" xlink:type="simple" xlink:show="embed" xlink:actuate="onLoad"/></draw:frame>a<text:span text:style-name="T57">k</text:span><text:span text:style-name="T100"><draw:frame draw:style-name="fr2" draw:name="Objekt150" text:anchor-type="as-char" svg:width="0.598cm" svg:height="0.563cm" draw:z-index="139"><draw:object xlink:href="./Object 150" xlink:type="simple" xlink:show="embed" xlink:actuate="onLoad"/><draw:image xlink:href="./ObjectReplacements/Object 150" xlink:type="simple" xlink:show="embed" xlink:actuate="onLoad"/></draw:frame></text:span><text:span text:style-name="T6">k</text:span>=<text:span text:style-name="T100"><draw:frame draw:style-name="fr2" draw:name="Objekt151" text:anchor-type="as-char" svg:width="1.633cm" svg:height="1.201cm" draw:z-index="140"><draw:object xlink:href="./Object 151" xlink:type="simple" xlink:show="embed" xlink:actuate="onLoad"/><draw:image xlink:href="./ObjectReplacements/Object 151" xlink:type="simple" xlink:show="embed" xlink:actuate="onLoad"/></draw:frame></text:span>=<text:span text:style-name="T100"><draw:frame draw:style-name="fr2" draw:name="Objekt152" text:anchor-type="as-char" svg:width="1.266cm" svg:height="0.626cm" draw:z-index="141"><draw:object xlink:href="./Object 152" xlink:type="simple" xlink:show="embed" xlink:actuate="onLoad"/><draw:image xlink:href="./ObjectReplacements/Object 152" xlink:type="simple" xlink:show="embed" xlink:actuate="onLoad"/></draw:frame></text:span>=0 <text:span text:style-name="T35"></text:span><text:line-break/> <text:s text:c="3"/>P(<text:span text:style-name="T100"><draw:frame draw:style-name="fr2" draw:name="Objekt153" text:anchor-type="as-char" svg:width="0.598cm" svg:height="0.563cm" draw:z-index="142"><draw:object xlink:href="./Object 153" xlink:type="simple" xlink:show="embed" xlink:actuate="onLoad"/><draw:image xlink:href="./ObjectReplacements/Object 153" xlink:type="simple" xlink:show="embed" xlink:actuate="onLoad"/></draw:frame></text:span>)=0, P(z<text:span text:style-name="T57">0</text:span>) und P(<text:span text:style-name="T100"><draw:frame draw:style-name="fr2" draw:name="Objekt154" text:anchor-type="as-char" svg:width="0.598cm" svg:height="0.563cm" draw:z-index="143"><draw:object xlink:href="./Object 154" xlink:type="simple" xlink:show="embed" xlink:actuate="onLoad"/><draw:image xlink:href="./ObjectReplacements/Object 154" xlink:type="simple" xlink:show="embed" xlink:actuate="onLoad"/></draw:frame></text:span>) gleiche Vielfachheit.</text:p>
      <text:p text:style-name="P7"><text:span text:style-name="T24"><text:s text:c="4"/></text:span>Die Nullstellenmenge von P besteht also aus (verschiedenen) reellen </text:p>
      <text:p text:style-name="P7"><text:span text:style-name="T24"><text:s text:c="4"/></text:span>Nullstellen x<text:span text:style-name="T57">1</text:span>,...x<text:span text:style-name="T63"></text:span><text:span text:style-name="T26"></text:span><text:span text:style-name="T42">R</text:span> (wobei evt <text:span text:style-name="T26"></text:span>=0 sein kann) sowie (gleichfalls </text:p>
      <text:p text:style-name="P7"><text:span text:style-name="T24"><text:s text:c="4"/></text:span>verschiedenen) Paaren von konjungiert komplexen nichtreellen </text:p>
      <text:p text:style-name="P7"><text:span text:style-name="T24"><text:s text:c="4"/></text:span>Nullstellen (z<text:span text:style-name="T57">1</text:span>,<text:span text:style-name="T100"><draw:frame draw:style-name="fr2" draw:name="Objekt155" text:anchor-type="as-char" svg:width="0.589cm" svg:height="0.563cm" draw:z-index="144"><draw:object xlink:href="./Object 155" xlink:type="simple" xlink:show="embed" xlink:actuate="onLoad"/><draw:image xlink:href="./ObjectReplacements/Object 155" xlink:type="simple" xlink:show="embed" xlink:actuate="onLoad"/></draw:frame></text:span>),...,(z<text:span text:style-name="T63"></text:span>,<text:span text:style-name="T100"><draw:frame draw:style-name="fr2" draw:name="Objekt156" text:anchor-type="as-char" svg:width="0.6cm" svg:height="0.563cm" draw:z-index="145"><draw:object xlink:href="./Object 156" xlink:type="simple" xlink:show="embed" xlink:actuate="onLoad"/><draw:image xlink:href="./ObjectReplacements/Object 156" xlink:type="simple" xlink:show="embed" xlink:actuate="onLoad"/></draw:frame></text:span>) (wobei auch <text:span text:style-name="T26"></text:span>=0 sein kann). Sind <text:s text:c="6"/><text:line-break/> <text:s text:c="3"/><text:span text:style-name="T26"></text:span><text:span text:style-name="T57">1</text:span>,...,<text:span text:style-name="T26"></text:span><text:span text:style-name="T63"></text:span>, <draw:frame draw:style-name="fr2" draw:name="Objekt157" text:anchor-type="as-char" svg:width="0.432cm" svg:height="0.467cm" draw:z-index="146"><draw:object xlink:href="./Object 157" xlink:type="simple" xlink:show="embed" xlink:actuate="onLoad"/><draw:image xlink:href="./ObjectReplacements/Object 157" xlink:type="simple" xlink:show="embed" xlink:actuate="onLoad"/></draw:frame><text:span text:style-name="T57">1</text:span>,...<draw:frame draw:style-name="fr2" draw:name="Objekt158" text:anchor-type="as-char" svg:width="0.432cm" svg:height="0.467cm" draw:z-index="147"><draw:object xlink:href="./Object 158" xlink:type="simple" xlink:show="embed" xlink:actuate="onLoad"/><draw:image xlink:href="./ObjectReplacements/Object 158" xlink:type="simple" xlink:show="embed" xlink:actuate="onLoad"/></draw:frame><text:span text:style-name="T63"></text:span> die zugehörigen Vielfachheiten <text:span text:style-name="T35"></text:span> a)<text:line-break/> <text:s text:c="3"/>Gesetzt a<text:span text:style-name="T57">k</text:span>=2Re z<text:span text:style-name="T57">k</text:span>, b<text:span text:style-name="T57">k</text:span>=|z<text:span text:style-name="T57">k</text:span>| <text:span text:style-name="T35"></text:span> (x-z<text:span text:style-name="T57">k</text:span>)()x-<text:span text:style-name="T100"><draw:frame draw:style-name="fr2" draw:name="Objekt159" text:anchor-type="as-char" svg:width="0.6cm" svg:height="0.563cm" draw:z-index="148"><draw:object xlink:href="./Object 159" xlink:type="simple" xlink:show="embed" xlink:actuate="onLoad"/><draw:image xlink:href="./ObjectReplacements/Object 159" xlink:type="simple" xlink:show="embed" xlink:actuate="onLoad"/></draw:frame></text:span>)=x<text:span text:style-name="T6">2</text:span>-a<text:span text:style-name="T57">k</text:span>x+b<text:span text:style-name="T57">k </text:span><text:span text:style-name="T35"></text:span> b)<text:line-break/> <text:s text:c="3"/>S6.5.2 <text:span text:style-name="T35"></text:span> c) mit a höchster Koeffizient von P <text:span text:style-name="T35"></text:span> a<text:span text:style-name="T26"></text:span><text:span text:style-name="T42">R</text:span><text:line-break/></text:p>
      <text:p text:style-name="P7"><text:span text:style-name="T1"/></text:p>
      <text:p text:style-name="P36"><text:span text:style-name="T1">S6.5.4</text:span><text:span text:style-name="T5">(3504)</text:span>Partialbruchzerlegung im Komplexen</text:p>
      <text:p text:style-name="P7">Vor: P,Q<text:span text:style-name="T26"></text:span><text:span text:style-name="T42">C</text:span>[z] mit 0<draw:frame draw:style-name="fr3" draw:name="Objekt160" text:anchor-type="as-char" svg:width="0.48cm" svg:height="0.467cm" draw:z-index="789"><draw:object xlink:href="./Object 160" xlink:type="simple" xlink:show="embed" xlink:actuate="onLoad"/><draw:image xlink:href="./ObjectReplacements/Object 160" xlink:type="simple" xlink:show="embed" xlink:actuate="onLoad"/></draw:frame><text:span text:style-name="T35"></text:span>(P)&lt;<text:span text:style-name="T35"></text:span>(Q), </text:p>
      <text:p text:style-name="P7"><text:span text:style-name="T24"><text:s text:c="5"/></text:span>(*)<text:span text:style-name="T141">Q</text:span>(z)=a(z-z<text:span text:style-name="T57">1</text:span>)<draw:frame draw:style-name="fr2" draw:name="Objekt161" text:anchor-type="as-char" svg:width="0.499cm" svg:height="0.617cm" draw:z-index="149"><draw:object xlink:href="./Object 161" xlink:type="simple" xlink:show="embed" xlink:actuate="onLoad"/><draw:image xlink:href="./ObjectReplacements/Object 161" xlink:type="simple" xlink:show="embed" xlink:actuate="onLoad"/></draw:frame>...(z-z<text:span text:style-name="T57">m</text:span>)<draw:frame draw:style-name="fr2" draw:name="Objekt162" text:anchor-type="as-char" svg:width="0.55cm" svg:height="0.617cm" draw:z-index="150"><draw:object xlink:href="./Object 162" xlink:type="simple" xlink:show="embed" xlink:actuate="onLoad"/><draw:image xlink:href="./ObjectReplacements/Object 162" xlink:type="simple" xlink:show="embed" xlink:actuate="onLoad"/></draw:frame> <text:span text:style-name="T26"></text:span> z<text:span text:style-name="T26"></text:span><text:span text:style-name="T42">C</text:span>, <text:span text:style-name="T26"></text:span><text:span text:style-name="T57">1</text:span>+...+<text:span text:style-name="T26"></text:span><text:span text:style-name="T57">m</text:span>=n</text:p>
      <text:p text:style-name="P5"><text:span text:style-name="T81">#Bem:Im Beweis nach Heuser c=</text:span><draw:frame draw:style-name="fr2" draw:name="Objekt163" text:anchor-type="as-char" svg:width="1.51cm" svg:height="1.205cm" draw:z-index="151"><draw:object xlink:href="./Object 163" xlink:type="simple" xlink:show="embed" xlink:actuate="onLoad"/><draw:image xlink:href="./ObjectReplacements/Object 163" xlink:type="simple" xlink:show="embed" xlink:actuate="onLoad"/></draw:frame><text:span text:style-name="T81"> mit wegen 6.5.2 komplexen z</text:span><text:span text:style-name="T61">1</text:span><text:span text:style-name="T81"> </text:span></text:p>
      <text:p text:style-name="P3"># <text:s text:c="4"/>verwendet. Der Satz gilt deshalb im Komplexen.</text:p>
      <text:p text:style-name="P17"/>
      <text:p text:style-name="P7">Beh: <text:span text:style-name="T26"></text:span> eindeutig bestimmte a<text:span text:style-name="T57">jk</text:span><text:span text:style-name="T26"></text:span><text:span text:style-name="T42">C</text:span>:</text:p>
      <text:p text:style-name="P7"><text:span text:style-name="T78"><text:s text:c="5"/></text:span><text:span text:style-name="T77">R(z)=P(z)/Q(z)=</text:span><draw:frame draw:style-name="fr2" draw:name="Objekt164" text:anchor-type="as-char" svg:width="0.855cm" svg:height="1.201cm" draw:z-index="152"><draw:object xlink:href="./Object 164" xlink:type="simple" xlink:show="embed" xlink:actuate="onLoad"/><draw:image xlink:href="./ObjectReplacements/Object 164" xlink:type="simple" xlink:show="embed" xlink:actuate="onLoad"/></draw:frame><draw:frame draw:style-name="fr2" draw:name="Objekt165" text:anchor-type="as-char" svg:width="0.834cm" svg:height="1.291cm" draw:z-index="153"><draw:object xlink:href="./Object 165" xlink:type="simple" xlink:show="embed" xlink:actuate="onLoad"/><draw:image xlink:href="./ObjectReplacements/Object 165" xlink:type="simple" xlink:show="embed" xlink:actuate="onLoad"/></draw:frame><draw:frame draw:style-name="fr2" draw:name="Objekt166" text:anchor-type="as-char" svg:width="1.706cm" svg:height="1.251cm" draw:z-index="154"><draw:object xlink:href="./Object 166" xlink:type="simple" xlink:show="embed" xlink:actuate="onLoad"/><draw:image xlink:href="./ObjectReplacements/Object 166" xlink:type="simple" xlink:show="embed" xlink:actuate="onLoad"/></draw:frame><text:span text:style-name="T77">=</text:span></text:p>
      <text:p text:style-name="P7"><text:span text:style-name="T78"><text:s text:c="9"/></text:span><draw:frame draw:style-name="fr2" draw:name="Objekt167" text:anchor-type="as-char" svg:width="1.707cm" svg:height="1.251cm" draw:z-index="155"><draw:object xlink:href="./Object 167" xlink:type="simple" xlink:show="embed" xlink:actuate="onLoad"/><draw:image xlink:href="./ObjectReplacements/Object 167" xlink:type="simple" xlink:show="embed" xlink:actuate="onLoad"/></draw:frame>+<draw:frame draw:style-name="fr2" draw:name="Objekt168" text:anchor-type="as-char" svg:width="1.709cm" svg:height="1.251cm" draw:z-index="156"><draw:object xlink:href="./Object 168" xlink:type="simple" xlink:show="embed" xlink:actuate="onLoad"/><draw:image xlink:href="./ObjectReplacements/Object 168" xlink:type="simple" xlink:show="embed" xlink:actuate="onLoad"/></draw:frame>+…<draw:frame draw:style-name="fr2" draw:name="Objekt169" text:anchor-type="as-char" svg:width="1.79cm" svg:height="1.378cm" draw:z-index="157"><draw:object xlink:href="./Object 169" xlink:type="simple" xlink:show="embed" xlink:actuate="onLoad"/><draw:image xlink:href="./ObjectReplacements/Object 169" xlink:type="simple" xlink:show="embed" xlink:actuate="onLoad"/></draw:frame>+</text:p>
      <text:p text:style-name="P7"><text:span text:style-name="T24"><text:s text:c="9"/></text:span><draw:frame draw:style-name="fr2" draw:name="Objekt170" text:anchor-type="as-char" svg:width="1.709cm" svg:height="1.251cm" draw:z-index="158"><draw:object xlink:href="./Object 170" xlink:type="simple" xlink:show="embed" xlink:actuate="onLoad"/><draw:image xlink:href="./ObjectReplacements/Object 170" xlink:type="simple" xlink:show="embed" xlink:actuate="onLoad"/></draw:frame>+<draw:frame draw:style-name="fr2" draw:name="Objekt171" text:anchor-type="as-char" svg:width="1.711cm" svg:height="1.251cm" draw:z-index="159"><draw:object xlink:href="./Object 171" xlink:type="simple" xlink:show="embed" xlink:actuate="onLoad"/><draw:image xlink:href="./ObjectReplacements/Object 171" xlink:type="simple" xlink:show="embed" xlink:actuate="onLoad"/></draw:frame>+…<draw:frame draw:style-name="fr2" draw:name="Objekt172" text:anchor-type="as-char" svg:width="1.797cm" svg:height="1.378cm" draw:z-index="160"><draw:object xlink:href="./Object 172" xlink:type="simple" xlink:show="embed" xlink:actuate="onLoad"/><draw:image xlink:href="./ObjectReplacements/Object 172" xlink:type="simple" xlink:show="embed" xlink:actuate="onLoad"/></draw:frame>+</text:p>
      <text:p text:style-name="P7"><text:span text:style-name="T24"><text:s text:c="9"/></text:span>……</text:p>
      <text:p text:style-name="P7"><text:span text:style-name="T24"><text:s text:c="9"/></text:span><draw:frame draw:style-name="fr2" draw:name="Objekt173" text:anchor-type="as-char" svg:width="1.776cm" svg:height="1.251cm" draw:z-index="161"><draw:object xlink:href="./Object 173" xlink:type="simple" xlink:show="embed" xlink:actuate="onLoad"/><draw:image xlink:href="./ObjectReplacements/Object 173" xlink:type="simple" xlink:show="embed" xlink:actuate="onLoad"/></draw:frame>+<draw:frame draw:style-name="fr2" draw:name="Objekt174" text:anchor-type="as-char" svg:width="1.778cm" svg:height="1.251cm" draw:z-index="162"><draw:object xlink:href="./Object 174" xlink:type="simple" xlink:show="embed" xlink:actuate="onLoad"/><draw:image xlink:href="./ObjectReplacements/Object 174" xlink:type="simple" xlink:show="embed" xlink:actuate="onLoad"/></draw:frame>+……<draw:frame draw:style-name="fr2" draw:name="Objekt175" text:anchor-type="as-char" svg:width="1.903cm" svg:height="1.378cm" draw:z-index="163"><draw:object xlink:href="./Object 175" xlink:type="simple" xlink:show="embed" xlink:actuate="onLoad"/><draw:image xlink:href="./ObjectReplacements/Object 175" xlink:type="simple" xlink:show="embed" xlink:actuate="onLoad"/></draw:frame> <text:s text:c="8"/><text:span text:style-name="T26"></text:span> z<text:span text:style-name="T26"></text:span><text:span text:style-name="T42">C</text:span>\{z<text:span text:style-name="T57">1</text:span>,...,z<text:span text:style-name="T57">m</text:span>}</text:p>
      <text:p text:style-name="P7">Bew: (<draw:frame draw:style-name="fr2" draw:name="Objekt176" text:anchor-type="as-char" svg:width="0.855cm" svg:height="1.201cm" draw:z-index="164"><draw:object xlink:href="./Object 176" xlink:type="simple" xlink:show="embed" xlink:actuate="onLoad"/><draw:image xlink:href="./ObjectReplacements/Object 176" xlink:type="simple" xlink:show="embed" xlink:actuate="onLoad"/></draw:frame><draw:frame draw:style-name="fr2" draw:name="Objekt177" text:anchor-type="as-char" svg:width="0.834cm" svg:height="1.291cm" draw:z-index="165"><draw:object xlink:href="./Object 177" xlink:type="simple" xlink:show="embed" xlink:actuate="onLoad"/><draw:image xlink:href="./ObjectReplacements/Object 177" xlink:type="simple" xlink:show="embed" xlink:actuate="onLoad"/></draw:frame><draw:frame draw:style-name="fr2" draw:name="Objekt178" text:anchor-type="as-char" svg:width="1.706cm" svg:height="1.251cm" draw:z-index="166"><draw:object xlink:href="./Object 178" xlink:type="simple" xlink:show="embed" xlink:actuate="onLoad"/><draw:image xlink:href="./ObjectReplacements/Object 178" xlink:type="simple" xlink:show="embed" xlink:actuate="onLoad"/></draw:frame>)Q(z)=</text:p>
      <text:p text:style-name="P7"><draw:line text:anchor-type="char" draw:z-index="745" draw:name="Form2" draw:style-name="gr2" draw:text-style-name="P51" svg:x1="9.137cm" svg:y1="0.028cm" svg:x2="9.137cm" svg:y2="11.59cm"><text:p/></draw:line><draw:frame draw:style-name="fr2" draw:name="Objekt179" text:anchor-type="as-char" svg:width="1.707cm" svg:height="1.251cm" draw:z-index="167"><draw:object xlink:href="./Object 179" xlink:type="simple" xlink:show="embed" xlink:actuate="onLoad"/><draw:image xlink:href="./ObjectReplacements/Object 179" xlink:type="simple" xlink:show="embed" xlink:actuate="onLoad"/></draw:frame>a<text:span text:style-name="T57">n</text:span>(z-z<text:span text:style-name="T57">1</text:span>)<draw:frame draw:style-name="fr2" draw:name="Objekt180" text:anchor-type="as-char" svg:width="0.499cm" svg:height="0.617cm" draw:z-index="168"><draw:object xlink:href="./Object 180" xlink:type="simple" xlink:show="embed" xlink:actuate="onLoad"/><draw:image xlink:href="./ObjectReplacements/Object 180" xlink:type="simple" xlink:show="embed" xlink:actuate="onLoad"/></draw:frame>..(z-z<text:span text:style-name="T57">m</text:span>)<draw:frame draw:style-name="fr2" draw:name="Objekt181" text:anchor-type="as-char" svg:width="0.55cm" svg:height="0.617cm" draw:z-index="169"><draw:object xlink:href="./Object 181" xlink:type="simple" xlink:show="embed" xlink:actuate="onLoad"/><draw:image xlink:href="./ObjectReplacements/Object 181" xlink:type="simple" xlink:show="embed" xlink:actuate="onLoad"/></draw:frame>+ <text:s text:c="10"/>a<text:span text:style-name="T57">11</text:span>a<text:span text:style-name="T57">n</text:span>(z-z<text:span text:style-name="T57">1</text:span>)<draw:frame draw:style-name="fr2" draw:name="Objekt182" text:anchor-type="as-char" svg:width="0.877cm" svg:height="0.617cm" draw:z-index="170"><draw:object xlink:href="./Object 182" xlink:type="simple" xlink:show="embed" xlink:actuate="onLoad"/><draw:image xlink:href="./ObjectReplacements/Object 182" xlink:type="simple" xlink:show="embed" xlink:actuate="onLoad"/></draw:frame>..(z-z<text:span text:style-name="T57">m</text:span>)<draw:frame draw:style-name="fr2" draw:name="Objekt183" text:anchor-type="as-char" svg:width="0.55cm" svg:height="0.617cm" draw:z-index="171"><draw:object xlink:href="./Object 183" xlink:type="simple" xlink:show="embed" xlink:actuate="onLoad"/><draw:image xlink:href="./ObjectReplacements/Object 183" xlink:type="simple" xlink:show="embed" xlink:actuate="onLoad"/></draw:frame>+</text:p>
      <text:p text:style-name="P7"><text:span text:style-name="T24"><text:s text:c="4"/></text:span><draw:frame draw:style-name="fr2" draw:name="Objekt184" text:anchor-type="as-char" svg:width="1.709cm" svg:height="1.251cm" draw:z-index="172"><draw:object xlink:href="./Object 184" xlink:type="simple" xlink:show="embed" xlink:actuate="onLoad"/><draw:image xlink:href="./ObjectReplacements/Object 184" xlink:type="simple" xlink:show="embed" xlink:actuate="onLoad"/></draw:frame>a<text:span text:style-name="T57">n</text:span>(z-z<text:span text:style-name="T57">1</text:span>)<draw:frame draw:style-name="fr2" draw:name="Objekt185" text:anchor-type="as-char" svg:width="0.499cm" svg:height="0.617cm" draw:z-index="173"><draw:object xlink:href="./Object 185" xlink:type="simple" xlink:show="embed" xlink:actuate="onLoad"/><draw:image xlink:href="./ObjectReplacements/Object 185" xlink:type="simple" xlink:show="embed" xlink:actuate="onLoad"/></draw:frame>..(z-z<text:span text:style-name="T57">m</text:span>)<draw:frame draw:style-name="fr2" draw:name="Objekt186" text:anchor-type="as-char" svg:width="0.55cm" svg:height="0.617cm" draw:z-index="174"><draw:object xlink:href="./Object 186" xlink:type="simple" xlink:show="embed" xlink:actuate="onLoad"/><draw:image xlink:href="./ObjectReplacements/Object 186" xlink:type="simple" xlink:show="embed" xlink:actuate="onLoad"/></draw:frame>+… <text:s text:c="7"/>a<text:span text:style-name="T57">21</text:span>a<text:span text:style-name="T57">n</text:span>(z-z<text:span text:style-name="T57">1</text:span>)<draw:frame draw:style-name="fr2" draw:name="Objekt187" text:anchor-type="as-char" svg:width="0.878cm" svg:height="0.617cm" draw:z-index="175"><draw:object xlink:href="./Object 187" xlink:type="simple" xlink:show="embed" xlink:actuate="onLoad"/><draw:image xlink:href="./ObjectReplacements/Object 187" xlink:type="simple" xlink:show="embed" xlink:actuate="onLoad"/></draw:frame>..(z-z<text:span text:style-name="T57">m</text:span>)<draw:frame draw:style-name="fr2" draw:name="Objekt188" text:anchor-type="as-char" svg:width="0.55cm" svg:height="0.617cm" draw:z-index="176"><draw:object xlink:href="./Object 188" xlink:type="simple" xlink:show="embed" xlink:actuate="onLoad"/><draw:image xlink:href="./ObjectReplacements/Object 188" xlink:type="simple" xlink:show="embed" xlink:actuate="onLoad"/></draw:frame>+…</text:p>
      <text:p text:style-name="P7"><text:span text:style-name="T24"><text:s text:c="4"/></text:span><draw:frame draw:style-name="fr2" draw:name="Objekt189" text:anchor-type="as-char" svg:width="1.79cm" svg:height="1.378cm" draw:z-index="177"><draw:object xlink:href="./Object 189" xlink:type="simple" xlink:show="embed" xlink:actuate="onLoad"/><draw:image xlink:href="./ObjectReplacements/Object 189" xlink:type="simple" xlink:show="embed" xlink:actuate="onLoad"/></draw:frame>a<text:span text:style-name="T57">n</text:span>(z-z<text:span text:style-name="T57">1</text:span>)<draw:frame draw:style-name="fr2" draw:name="Objekt190" text:anchor-type="as-char" svg:width="0.499cm" svg:height="0.617cm" draw:z-index="178"><draw:object xlink:href="./Object 190" xlink:type="simple" xlink:show="embed" xlink:actuate="onLoad"/><draw:image xlink:href="./ObjectReplacements/Object 190" xlink:type="simple" xlink:show="embed" xlink:actuate="onLoad"/></draw:frame>...(z-z<text:span text:style-name="T57">m</text:span>)<draw:frame draw:style-name="fr2" draw:name="Objekt191" text:anchor-type="as-char" svg:width="0.55cm" svg:height="0.617cm" draw:z-index="179"><draw:object xlink:href="./Object 191" xlink:type="simple" xlink:show="embed" xlink:actuate="onLoad"/><draw:image xlink:href="./ObjectReplacements/Object 191" xlink:type="simple" xlink:show="embed" xlink:actuate="onLoad"/></draw:frame>+ <text:s text:c="7"/><draw:frame draw:style-name="fr2" draw:name="Objekt192" text:anchor-type="as-char" svg:width="0.893cm" svg:height="0.651cm" draw:z-index="180"><draw:object xlink:href="./Object 192" xlink:type="simple" xlink:show="embed" xlink:actuate="onLoad"/><draw:image xlink:href="./ObjectReplacements/Object 192" xlink:type="simple" xlink:show="embed" xlink:actuate="onLoad"/></draw:frame>a<text:span text:style-name="T57">n</text:span>(z-z<text:span text:style-name="T57">1</text:span>)<draw:frame draw:style-name="fr2" draw:name="Objekt193" text:anchor-type="as-char" svg:width="0.991cm" svg:height="0.617cm" draw:z-index="181"><draw:object xlink:href="./Object 193" xlink:type="simple" xlink:show="embed" xlink:actuate="onLoad"/><draw:image xlink:href="./ObjectReplacements/Object 193" xlink:type="simple" xlink:show="embed" xlink:actuate="onLoad"/></draw:frame>...(z-z<text:span text:style-name="T57">m</text:span>)<draw:frame draw:style-name="fr2" draw:name="Objekt194" text:anchor-type="as-char" svg:width="0.55cm" svg:height="0.617cm" draw:z-index="182"><draw:object xlink:href="./Object 194" xlink:type="simple" xlink:show="embed" xlink:actuate="onLoad"/><draw:image xlink:href="./ObjectReplacements/Object 194" xlink:type="simple" xlink:show="embed" xlink:actuate="onLoad"/></draw:frame>+</text:p>
      <text:p text:style-name="P7"/>
      <text:p text:style-name="P7"><draw:frame draw:style-name="fr2" draw:name="Objekt195" text:anchor-type="as-char" svg:width="1.709cm" svg:height="1.251cm" draw:z-index="183"><draw:object xlink:href="./Object 195" xlink:type="simple" xlink:show="embed" xlink:actuate="onLoad"/><draw:image xlink:href="./ObjectReplacements/Object 195" xlink:type="simple" xlink:show="embed" xlink:actuate="onLoad"/></draw:frame>a<text:span text:style-name="T57">n</text:span>(z-z<text:span text:style-name="T57">1</text:span>)<draw:frame draw:style-name="fr2" draw:name="Objekt196" text:anchor-type="as-char" svg:width="0.499cm" svg:height="0.617cm" draw:z-index="184"><draw:object xlink:href="./Object 196" xlink:type="simple" xlink:show="embed" xlink:actuate="onLoad"/><draw:image xlink:href="./ObjectReplacements/Object 196" xlink:type="simple" xlink:show="embed" xlink:actuate="onLoad"/></draw:frame>...(z-z<text:span text:style-name="T57">m</text:span>)<draw:frame draw:style-name="fr2" draw:name="Objekt197" text:anchor-type="as-char" svg:width="0.55cm" svg:height="0.617cm" draw:z-index="185"><draw:object xlink:href="./Object 197" xlink:type="simple" xlink:show="embed" xlink:actuate="onLoad"/><draw:image xlink:href="./ObjectReplacements/Object 197" xlink:type="simple" xlink:show="embed" xlink:actuate="onLoad"/></draw:frame>+ <text:s text:c="9"/>a<text:span text:style-name="T57">12</text:span>a<text:span text:style-name="T57">n</text:span>(z-z<text:span text:style-name="T57">1</text:span>)<draw:frame draw:style-name="fr2" draw:name="Objekt198" text:anchor-type="as-char" svg:width="0.499cm" svg:height="0.617cm" draw:z-index="186"><draw:object xlink:href="./Object 198" xlink:type="simple" xlink:show="embed" xlink:actuate="onLoad"/><draw:image xlink:href="./ObjectReplacements/Object 198" xlink:type="simple" xlink:show="embed" xlink:actuate="onLoad"/></draw:frame>(z-z<text:span text:style-name="T57">2</text:span>)<draw:frame draw:style-name="fr2" draw:name="Objekt199" text:anchor-type="as-char" svg:width="0.878cm" svg:height="0.617cm" draw:z-index="187"><draw:object xlink:href="./Object 199" xlink:type="simple" xlink:show="embed" xlink:actuate="onLoad"/><draw:image xlink:href="./ObjectReplacements/Object 199" xlink:type="simple" xlink:show="embed" xlink:actuate="onLoad"/></draw:frame>...(z-z<text:span text:style-name="T57">m</text:span>)<draw:frame draw:style-name="fr2" draw:name="Objekt200" text:anchor-type="as-char" svg:width="0.55cm" svg:height="0.617cm" draw:z-index="188"><draw:object xlink:href="./Object 200" xlink:type="simple" xlink:show="embed" xlink:actuate="onLoad"/><draw:image xlink:href="./ObjectReplacements/Object 200" xlink:type="simple" xlink:show="embed" xlink:actuate="onLoad"/></draw:frame>+ <text:s text:c="2"/></text:p>
      <text:p text:style-name="P7"><text:span text:style-name="T24"><text:s text:c="4"/></text:span><draw:frame draw:style-name="fr2" draw:name="Objekt201" text:anchor-type="as-char" svg:width="1.711cm" svg:height="1.251cm" draw:z-index="189"><draw:object xlink:href="./Object 201" xlink:type="simple" xlink:show="embed" xlink:actuate="onLoad"/><draw:image xlink:href="./ObjectReplacements/Object 201" xlink:type="simple" xlink:show="embed" xlink:actuate="onLoad"/></draw:frame><text:span text:style-name="T24"><text:s/></text:span>a<text:span text:style-name="T57">n</text:span>(z-z<text:span text:style-name="T57">1</text:span>)<draw:frame draw:style-name="fr2" draw:name="Objekt202" text:anchor-type="as-char" svg:width="0.499cm" svg:height="0.617cm" draw:z-index="190"><draw:object xlink:href="./Object 202" xlink:type="simple" xlink:show="embed" xlink:actuate="onLoad"/><draw:image xlink:href="./ObjectReplacements/Object 202" xlink:type="simple" xlink:show="embed" xlink:actuate="onLoad"/></draw:frame>...(z-z<text:span text:style-name="T57">m</text:span>)<draw:frame draw:style-name="fr2" draw:name="Objekt203" text:anchor-type="as-char" svg:width="0.55cm" svg:height="0.617cm" draw:z-index="191"><draw:object xlink:href="./Object 203" xlink:type="simple" xlink:show="embed" xlink:actuate="onLoad"/><draw:image xlink:href="./ObjectReplacements/Object 203" xlink:type="simple" xlink:show="embed" xlink:actuate="onLoad"/></draw:frame>+… <text:s text:c="5"/>a<text:span text:style-name="T57">22</text:span>a<text:span text:style-name="T57">n</text:span>(z-z<text:span text:style-name="T57">1</text:span>)<draw:frame draw:style-name="fr2" draw:name="Objekt204" text:anchor-type="as-char" svg:width="0.499cm" svg:height="0.617cm" draw:z-index="192"><draw:object xlink:href="./Object 204" xlink:type="simple" xlink:show="embed" xlink:actuate="onLoad"/><draw:image xlink:href="./ObjectReplacements/Object 204" xlink:type="simple" xlink:show="embed" xlink:actuate="onLoad"/></draw:frame>(z-z<text:span text:style-name="T57">2</text:span>)<draw:frame draw:style-name="fr2" draw:name="Objekt205" text:anchor-type="as-char" svg:width="0.88cm" svg:height="0.617cm" draw:z-index="193"><draw:object xlink:href="./Object 205" xlink:type="simple" xlink:show="embed" xlink:actuate="onLoad"/><draw:image xlink:href="./ObjectReplacements/Object 205" xlink:type="simple" xlink:show="embed" xlink:actuate="onLoad"/></draw:frame>...(z-z<text:span text:style-name="T57">m</text:span>)<draw:frame draw:style-name="fr2" draw:name="Objekt206" text:anchor-type="as-char" svg:width="0.55cm" svg:height="0.617cm" draw:z-index="194"><draw:object xlink:href="./Object 206" xlink:type="simple" xlink:show="embed" xlink:actuate="onLoad"/><draw:image xlink:href="./ObjectReplacements/Object 206" xlink:type="simple" xlink:show="embed" xlink:actuate="onLoad"/></draw:frame>+ <text:s text:c="2"/></text:p>
      <text:p text:style-name="P7"><text:span text:style-name="T24"><text:s text:c="3"/></text:span>+<draw:frame draw:style-name="fr2" draw:name="Objekt207" text:anchor-type="as-char" svg:width="1.794cm" svg:height="1.378cm" draw:z-index="195"><draw:object xlink:href="./Object 207" xlink:type="simple" xlink:show="embed" xlink:actuate="onLoad"/><draw:image xlink:href="./ObjectReplacements/Object 207" xlink:type="simple" xlink:show="embed" xlink:actuate="onLoad"/></draw:frame> a<text:span text:style-name="T57">n</text:span>(z-z<text:span text:style-name="T57">1</text:span>)<draw:frame draw:style-name="fr2" draw:name="Objekt208" text:anchor-type="as-char" svg:width="0.499cm" svg:height="0.617cm" draw:z-index="196"><draw:object xlink:href="./Object 208" xlink:type="simple" xlink:show="embed" xlink:actuate="onLoad"/><draw:image xlink:href="./ObjectReplacements/Object 208" xlink:type="simple" xlink:show="embed" xlink:actuate="onLoad"/></draw:frame>...(z-z<text:span text:style-name="T57">m</text:span>)<draw:frame draw:style-name="fr2" draw:name="Objekt209" text:anchor-type="as-char" svg:width="0.55cm" svg:height="0.617cm" draw:z-index="197"><draw:object xlink:href="./Object 209" xlink:type="simple" xlink:show="embed" xlink:actuate="onLoad"/><draw:image xlink:href="./ObjectReplacements/Object 209" xlink:type="simple" xlink:show="embed" xlink:actuate="onLoad"/></draw:frame>+…… <text:s text:c="4"/><draw:frame draw:style-name="fr2" draw:name="Objekt210" text:anchor-type="as-char" svg:width="0.896cm" svg:height="0.651cm" draw:z-index="198"><draw:object xlink:href="./Object 210" xlink:type="simple" xlink:show="embed" xlink:actuate="onLoad"/><draw:image xlink:href="./ObjectReplacements/Object 210" xlink:type="simple" xlink:show="embed" xlink:actuate="onLoad"/></draw:frame>a<text:span text:style-name="T57">n</text:span>(z-z<text:span text:style-name="T57">1</text:span>)<draw:frame draw:style-name="fr2" draw:name="Objekt211" text:anchor-type="as-char" svg:width="0.499cm" svg:height="0.617cm" draw:z-index="199"><draw:object xlink:href="./Object 211" xlink:type="simple" xlink:show="embed" xlink:actuate="onLoad"/><draw:image xlink:href="./ObjectReplacements/Object 211" xlink:type="simple" xlink:show="embed" xlink:actuate="onLoad"/></draw:frame>(z-z<text:span text:style-name="T57">2</text:span>)<draw:frame draw:style-name="fr2" draw:name="Objekt212" text:anchor-type="as-char" svg:width="0.995cm" svg:height="0.617cm" draw:z-index="200"><draw:object xlink:href="./Object 212" xlink:type="simple" xlink:show="embed" xlink:actuate="onLoad"/><draw:image xlink:href="./ObjectReplacements/Object 212" xlink:type="simple" xlink:show="embed" xlink:actuate="onLoad"/></draw:frame>...(z-z<text:span text:style-name="T57">m</text:span>)<draw:frame draw:style-name="fr2" draw:name="Objekt213" text:anchor-type="as-char" svg:width="0.55cm" svg:height="0.617cm" draw:z-index="201"><draw:object xlink:href="./Object 213" xlink:type="simple" xlink:show="embed" xlink:actuate="onLoad"/><draw:image xlink:href="./ObjectReplacements/Object 213" xlink:type="simple" xlink:show="embed" xlink:actuate="onLoad"/></draw:frame>+… <text:s text:c="2"/></text:p>
      <text:p text:style-name="P7"><draw:frame draw:style-name="fr2" draw:name="Objekt214" text:anchor-type="as-char" svg:width="1.776cm" svg:height="1.251cm" draw:z-index="202"><draw:object xlink:href="./Object 214" xlink:type="simple" xlink:show="embed" xlink:actuate="onLoad"/><draw:image xlink:href="./ObjectReplacements/Object 214" xlink:type="simple" xlink:show="embed" xlink:actuate="onLoad"/></draw:frame>a<text:span text:style-name="T57">n</text:span>(z-z<text:span text:style-name="T57">1</text:span>)<draw:frame draw:style-name="fr2" draw:name="Objekt215" text:anchor-type="as-char" svg:width="0.499cm" svg:height="0.617cm" draw:z-index="203"><draw:object xlink:href="./Object 215" xlink:type="simple" xlink:show="embed" xlink:actuate="onLoad"/><draw:image xlink:href="./ObjectReplacements/Object 215" xlink:type="simple" xlink:show="embed" xlink:actuate="onLoad"/></draw:frame>...(z-z<text:span text:style-name="T57">m</text:span>)<draw:frame draw:style-name="fr2" draw:name="Objekt216" text:anchor-type="as-char" svg:width="0.55cm" svg:height="0.617cm" draw:z-index="204"><draw:object xlink:href="./Object 216" xlink:type="simple" xlink:show="embed" xlink:actuate="onLoad"/><draw:image xlink:href="./ObjectReplacements/Object 216" xlink:type="simple" xlink:show="embed" xlink:actuate="onLoad"/></draw:frame>+ <text:s text:c="9"/>a<text:span text:style-name="T57">1m</text:span>a<text:span text:style-name="T57">n</text:span>(z-z<text:span text:style-name="T57">1</text:span>)<draw:frame draw:style-name="fr2" draw:name="Objekt217" text:anchor-type="as-char" svg:width="0.499cm" svg:height="0.617cm" draw:z-index="205"><draw:object xlink:href="./Object 217" xlink:type="simple" xlink:show="embed" xlink:actuate="onLoad"/><draw:image xlink:href="./ObjectReplacements/Object 217" xlink:type="simple" xlink:show="embed" xlink:actuate="onLoad"/></draw:frame>(z-z<text:span text:style-name="T57">2</text:span>)<draw:frame draw:style-name="fr2" draw:name="Objekt218" text:anchor-type="as-char" svg:width="0.501cm" svg:height="0.617cm" draw:z-index="206"><draw:object xlink:href="./Object 218" xlink:type="simple" xlink:show="embed" xlink:actuate="onLoad"/><draw:image xlink:href="./ObjectReplacements/Object 218" xlink:type="simple" xlink:show="embed" xlink:actuate="onLoad"/></draw:frame>...(z-z<text:span text:style-name="T57">m</text:span>)<draw:frame draw:style-name="fr2" draw:name="Objekt219" text:anchor-type="as-char" svg:width="0.928cm" svg:height="0.617cm" draw:z-index="207"><draw:object xlink:href="./Object 219" xlink:type="simple" xlink:show="embed" xlink:actuate="onLoad"/><draw:image xlink:href="./ObjectReplacements/Object 219" xlink:type="simple" xlink:show="embed" xlink:actuate="onLoad"/></draw:frame>+ <text:s text:c="2"/></text:p>
      <text:p text:style-name="P7"><text:span text:style-name="T24"><text:s text:c="6"/></text:span><draw:frame draw:style-name="fr2" draw:name="Objekt220" text:anchor-type="as-char" svg:width="1.778cm" svg:height="1.251cm" draw:z-index="208"><draw:object xlink:href="./Object 220" xlink:type="simple" xlink:show="embed" xlink:actuate="onLoad"/><draw:image xlink:href="./ObjectReplacements/Object 220" xlink:type="simple" xlink:show="embed" xlink:actuate="onLoad"/></draw:frame>a<text:span text:style-name="T57">n</text:span>(z-z<text:span text:style-name="T57">1</text:span>)<draw:frame draw:style-name="fr2" draw:name="Objekt221" text:anchor-type="as-char" svg:width="0.499cm" svg:height="0.617cm" draw:z-index="209"><draw:object xlink:href="./Object 221" xlink:type="simple" xlink:show="embed" xlink:actuate="onLoad"/><draw:image xlink:href="./ObjectReplacements/Object 221" xlink:type="simple" xlink:show="embed" xlink:actuate="onLoad"/></draw:frame>...(z-z<text:span text:style-name="T57">m</text:span>)<draw:frame draw:style-name="fr2" draw:name="Objekt222" text:anchor-type="as-char" svg:width="0.55cm" svg:height="0.617cm" draw:z-index="210"><draw:object xlink:href="./Object 222" xlink:type="simple" xlink:show="embed" xlink:actuate="onLoad"/><draw:image xlink:href="./ObjectReplacements/Object 222" xlink:type="simple" xlink:show="embed" xlink:actuate="onLoad"/></draw:frame>+…+ <text:s text:c="2"/>a<text:span text:style-name="T57">2m</text:span>a<text:span text:style-name="T57">n</text:span>(z-z<text:span text:style-name="T57">1</text:span>)<draw:frame draw:style-name="fr2" draw:name="Objekt223" text:anchor-type="as-char" svg:width="0.499cm" svg:height="0.617cm" draw:z-index="211"><draw:object xlink:href="./Object 223" xlink:type="simple" xlink:show="embed" xlink:actuate="onLoad"/><draw:image xlink:href="./ObjectReplacements/Object 223" xlink:type="simple" xlink:show="embed" xlink:actuate="onLoad"/></draw:frame>(z-z<text:span text:style-name="T57">2</text:span>)<draw:frame draw:style-name="fr2" draw:name="Objekt224" text:anchor-type="as-char" svg:width="0.501cm" svg:height="0.617cm" draw:z-index="212"><draw:object xlink:href="./Object 224" xlink:type="simple" xlink:show="embed" xlink:actuate="onLoad"/><draw:image xlink:href="./ObjectReplacements/Object 224" xlink:type="simple" xlink:show="embed" xlink:actuate="onLoad"/></draw:frame>...(z-z<text:span text:style-name="T57">m</text:span>)<draw:frame draw:style-name="fr2" draw:name="Objekt225" text:anchor-type="as-char" svg:width="0.93cm" svg:height="0.617cm" draw:z-index="213"><draw:object xlink:href="./Object 225" xlink:type="simple" xlink:show="embed" xlink:actuate="onLoad"/><draw:image xlink:href="./ObjectReplacements/Object 225" xlink:type="simple" xlink:show="embed" xlink:actuate="onLoad"/></draw:frame>+ <text:s text:c="2"/></text:p>
      <text:p text:style-name="P7"><text:span text:style-name="T24"><text:s text:c="6"/></text:span><draw:frame draw:style-name="fr2" draw:name="Objekt226" text:anchor-type="as-char" svg:width="1.903cm" svg:height="1.378cm" draw:z-index="214"><draw:object xlink:href="./Object 226" xlink:type="simple" xlink:show="embed" xlink:actuate="onLoad"/><draw:image xlink:href="./ObjectReplacements/Object 226" xlink:type="simple" xlink:show="embed" xlink:actuate="onLoad"/></draw:frame>a<text:span text:style-name="T57">n</text:span>(z-z<text:span text:style-name="T57">1</text:span>)<draw:frame draw:style-name="fr2" draw:name="Objekt227" text:anchor-type="as-char" svg:width="0.499cm" svg:height="0.617cm" draw:z-index="215"><draw:object xlink:href="./Object 227" xlink:type="simple" xlink:show="embed" xlink:actuate="onLoad"/><draw:image xlink:href="./ObjectReplacements/Object 227" xlink:type="simple" xlink:show="embed" xlink:actuate="onLoad"/></draw:frame>...(z-z<text:span text:style-name="T57">m</text:span>)<draw:frame draw:style-name="fr2" draw:name="Objekt228" text:anchor-type="as-char" svg:width="0.55cm" svg:height="0.617cm" draw:z-index="216"><draw:object xlink:href="./Object 228" xlink:type="simple" xlink:show="embed" xlink:actuate="onLoad"/><draw:image xlink:href="./ObjectReplacements/Object 228" xlink:type="simple" xlink:show="embed" xlink:actuate="onLoad"/></draw:frame> <text:s text:c="5"/><draw:frame draw:style-name="fr2" draw:name="Objekt229" text:anchor-type="as-char" svg:width="1.012cm" svg:height="0.651cm" draw:z-index="217"><draw:object xlink:href="./Object 229" xlink:type="simple" xlink:show="embed" xlink:actuate="onLoad"/><draw:image xlink:href="./ObjectReplacements/Object 229" xlink:type="simple" xlink:show="embed" xlink:actuate="onLoad"/></draw:frame>a<text:span text:style-name="T57">n</text:span>(z-z<text:span text:style-name="T57">1</text:span>)<draw:frame draw:style-name="fr2" draw:name="Objekt230" text:anchor-type="as-char" svg:width="0.499cm" svg:height="0.617cm" draw:z-index="218"><draw:object xlink:href="./Object 230" xlink:type="simple" xlink:show="embed" xlink:actuate="onLoad"/><draw:image xlink:href="./ObjectReplacements/Object 230" xlink:type="simple" xlink:show="embed" xlink:actuate="onLoad"/></draw:frame>(z-z<text:span text:style-name="T57">2</text:span>)<draw:frame draw:style-name="fr2" draw:name="Objekt231" text:anchor-type="as-char" svg:width="0.501cm" svg:height="0.617cm" draw:z-index="219"><draw:object xlink:href="./Object 231" xlink:type="simple" xlink:show="embed" xlink:actuate="onLoad"/><draw:image xlink:href="./ObjectReplacements/Object 231" xlink:type="simple" xlink:show="embed" xlink:actuate="onLoad"/></draw:frame>...(z-z<text:span text:style-name="T57">m</text:span>)<draw:frame draw:style-name="fr2" draw:name="Objekt232" text:anchor-type="as-char" svg:width="1.094cm" svg:height="0.617cm" draw:z-index="220"><draw:object xlink:href="./Object 232" xlink:type="simple" xlink:show="embed" xlink:actuate="onLoad"/><draw:image xlink:href="./ObjectReplacements/Object 232" xlink:type="simple" xlink:show="embed" xlink:actuate="onLoad"/></draw:frame> <text:s text:c="2"/></text:p>
      <text:p text:style-name="P19"><text:s text:c="9"/></text:p>
      <text:p text:style-name="P19"><text:s text:c="4"/></text:p>
      <text:p text:style-name="P7"><text:span text:style-name="T24"><text:s text:c="3"/></text:span>Obige Gleichung <draw:frame draw:style-name="fr2" draw:name="Objekt233" text:anchor-type="as-char" svg:width="0.437cm" svg:height="0.467cm" draw:z-index="221"><draw:object xlink:href="./Object 233" xlink:type="simple" xlink:show="embed" xlink:actuate="onLoad"/><draw:image xlink:href="./ObjectReplacements/Object 233" xlink:type="simple" xlink:show="embed" xlink:actuate="onLoad"/></draw:frame><draw:frame draw:style-name="fr2" draw:name="Objekt234" text:anchor-type="as-char" svg:width="0.437cm" svg:height="0.467cm" draw:z-index="222"><draw:object xlink:href="./Object 234" xlink:type="simple" xlink:show="embed" xlink:actuate="onLoad"/><draw:image xlink:href="./ObjectReplacements/Object 234" xlink:type="simple" xlink:show="embed" xlink:actuate="onLoad"/></draw:frame><draw:frame draw:style-name="fr2" draw:name="Objekt235" text:anchor-type="as-char" svg:width="0.437cm" svg:height="0.467cm" draw:z-index="223"><draw:object xlink:href="./Object 235" xlink:type="simple" xlink:show="embed" xlink:actuate="onLoad"/><draw:image xlink:href="./ObjectReplacements/Object 235" xlink:type="simple" xlink:show="embed" xlink:actuate="onLoad"/></draw:frame><text:s/>ist äquivalent zu der Polynomgleichung </text:p>
      <text:p text:style-name="P7"><text:span text:style-name="T24"><text:s text:c="3"/></text:span>P=<draw:frame draw:style-name="fr2" draw:name="Objekt236" text:anchor-type="as-char" svg:width="0.855cm" svg:height="1.201cm" draw:z-index="224"><draw:object xlink:href="./Object 236" xlink:type="simple" xlink:show="embed" xlink:actuate="onLoad"/><draw:image xlink:href="./ObjectReplacements/Object 236" xlink:type="simple" xlink:show="embed" xlink:actuate="onLoad"/></draw:frame><draw:frame draw:style-name="fr2" draw:name="Objekt237" text:anchor-type="as-char" svg:width="0.834cm" svg:height="1.291cm" draw:z-index="225"><draw:object xlink:href="./Object 237" xlink:type="simple" xlink:show="embed" xlink:actuate="onLoad"/><draw:image xlink:href="./ObjectReplacements/Object 237" xlink:type="simple" xlink:show="embed" xlink:actuate="onLoad"/></draw:frame>a<text:span text:style-name="T57">jk</text:span>P<text:span text:style-name="T57">jk</text:span>, P<text:span text:style-name="T57">jk</text:span>(z)=(z-z<text:span text:style-name="T57">k</text:span>)<draw:frame draw:style-name="fr2" draw:name="Objekt238" text:anchor-type="as-char" svg:width="0.871cm" svg:height="0.617cm" draw:z-index="226"><draw:object xlink:href="./Object 238" xlink:type="simple" xlink:show="embed" xlink:actuate="onLoad"/><draw:image xlink:href="./ObjectReplacements/Object 238" xlink:type="simple" xlink:show="embed" xlink:actuate="onLoad"/></draw:frame><draw:frame draw:style-name="fr2" draw:name="Objekt239" text:anchor-type="as-char" svg:width="1.543cm" svg:height="1.201cm" draw:z-index="227"><draw:object xlink:href="./Object 239" xlink:type="simple" xlink:show="embed" xlink:actuate="onLoad"/><draw:image xlink:href="./ObjectReplacements/Object 239" xlink:type="simple" xlink:show="embed" xlink:actuate="onLoad"/></draw:frame> (z-z<text:span text:style-name="T57">k</text:span>)<draw:frame draw:style-name="fr2" draw:name="Objekt240" text:anchor-type="as-char" svg:width="0.55cm" svg:height="0.617cm" draw:z-index="228"><draw:object xlink:href="./Object 240" xlink:type="simple" xlink:show="embed" xlink:actuate="onLoad"/><draw:image xlink:href="./ObjectReplacements/Object 240" xlink:type="simple" xlink:show="embed" xlink:actuate="onLoad"/></draw:frame>=P(z)/a(z-z<text:span text:style-name="T57">k</text:span>)<text:span text:style-name="T6">j</text:span>.</text:p>
      <text:p text:style-name="P7"><text:span text:style-name="T24"/></text:p>
      <text:p text:style-name="P36"><text:span text:style-name="T24"><text:s text:c="3"/></text:span>Zu zeigen: <text:span text:style-name="T26"></text:span> P(z) mit <text:span text:style-name="T35"></text:span>(P(z))&lt;n=<text:span text:style-name="T35"></text:span>(Q)=<text:span text:style-name="T26"></text:span><text:span text:style-name="T57">1</text:span>+...+<text:span text:style-name="T26"></text:span><text:span text:style-name="T57">m </text:span>gilt </text:p>
      <text:p text:style-name="P7"><text:span text:style-name="T24"><text:s text:c="4"/></text:span>P(z) ist eine Linearkombination der n Polynome P<text:span text:style-name="T57">jk</text:span> <text:s/></text:p>
      <text:p text:style-name="P7"><text:span text:style-name="T24"><text:s text:c="4"/></text:span>Äquivalente Aussage #?????? Zu: P<text:span text:style-name="T57">jk</text:span> sind linear unabhängig, </text:p>
      <text:p text:style-name="P7"><text:span text:style-name="T24"><text:s text:c="14"/></text:span>#d.h. P=<draw:frame draw:style-name="fr2" draw:name="Objekt241" text:anchor-type="as-char" svg:width="0.855cm" svg:height="1.201cm" draw:z-index="229"><draw:object xlink:href="./Object 241" xlink:type="simple" xlink:show="embed" xlink:actuate="onLoad"/><draw:image xlink:href="./ObjectReplacements/Object 241" xlink:type="simple" xlink:show="embed" xlink:actuate="onLoad"/></draw:frame><draw:frame draw:style-name="fr2" draw:name="Objekt242" text:anchor-type="as-char" svg:width="0.834cm" svg:height="1.291cm" draw:z-index="230"><draw:object xlink:href="./Object 242" xlink:type="simple" xlink:show="embed" xlink:actuate="onLoad"/><draw:image xlink:href="./ObjectReplacements/Object 242" xlink:type="simple" xlink:show="embed" xlink:actuate="onLoad"/></draw:frame><draw:frame draw:style-name="fr2" draw:name="Objekt243" text:anchor-type="as-char" svg:width="0.467cm" svg:height="0.467cm" draw:z-index="231"><draw:object xlink:href="./Object 243" xlink:type="simple" xlink:show="embed" xlink:actuate="onLoad"/><draw:image xlink:href="./ObjectReplacements/Object 243" xlink:type="simple" xlink:show="embed" xlink:actuate="onLoad"/></draw:frame><text:span text:style-name="T57">jk</text:span>P<text:span text:style-name="T57">jk</text:span>=0 <text:span text:style-name="T35"></text:span> <draw:frame draw:style-name="fr2" draw:name="Objekt244" text:anchor-type="as-char" svg:width="0.467cm" svg:height="0.467cm" draw:z-index="232"><draw:object xlink:href="./Object 244" xlink:type="simple" xlink:show="embed" xlink:actuate="onLoad"/><draw:image xlink:href="./ObjectReplacements/Object 244" xlink:type="simple" xlink:show="embed" xlink:actuate="onLoad"/></draw:frame><text:span text:style-name="T57">jk</text:span>=0 <text:span text:style-name="T26"></text:span> <draw:frame draw:style-name="fr2" draw:name="Objekt245" text:anchor-type="as-char" svg:width="0.467cm" svg:height="0.467cm" draw:z-index="233"><draw:object xlink:href="./Object 245" xlink:type="simple" xlink:show="embed" xlink:actuate="onLoad"/><draw:image xlink:href="./ObjectReplacements/Object 245" xlink:type="simple" xlink:show="embed" xlink:actuate="onLoad"/></draw:frame><text:span text:style-name="T57">jk</text:span></text:p>
      <text:p text:style-name="P7"><text:span text:style-name="T24"><text:s text:c="3"/></text:span>Dies zeigen wir durch Induktion über n:</text:p>
      <text:p text:style-name="P7"><text:span text:style-name="T24"><text:s text:c="3"/></text:span>Für <text:s text:c="5"/>n=1 ist offenbar nichts zu zeigen. </text:p>
      <text:p text:style-name="P7"><text:span text:style-name="T24"><text:s text:c="3"/></text:span>Sei also n<text:span text:style-name="T26"></text:span>2 und sei </text:p>
      <text:p text:style-name="P7"><draw:line text:anchor-type="char" draw:z-index="768" draw:name="Form3" draw:style-name="gr2" draw:text-style-name="P51" svg:x1="1.482cm" svg:y1="0.804cm" svg:x2="12.277cm" svg:y2="2.074cm"><text:p/></draw:line><text:span text:style-name="T24"><text:s text:c="3"/></text:span>(**) 0=<draw:frame draw:style-name="fr2" draw:name="Objekt246" text:anchor-type="as-char" svg:width="0.855cm" svg:height="1.201cm" draw:z-index="234"><draw:object xlink:href="./Object 246" xlink:type="simple" xlink:show="embed" xlink:actuate="onLoad"/><draw:image xlink:href="./ObjectReplacements/Object 246" xlink:type="simple" xlink:show="embed" xlink:actuate="onLoad"/></draw:frame><draw:frame draw:style-name="fr2" draw:name="Objekt247" text:anchor-type="as-char" svg:width="0.834cm" svg:height="1.291cm" draw:z-index="235"><draw:object xlink:href="./Object 247" xlink:type="simple" xlink:show="embed" xlink:actuate="onLoad"/><draw:image xlink:href="./ObjectReplacements/Object 247" xlink:type="simple" xlink:show="embed" xlink:actuate="onLoad"/></draw:frame>a<text:span text:style-name="T57">jk</text:span>P<text:span text:style-name="T57">jk</text:span>(z) <text:span text:style-name="T26"></text:span> z<text:span text:style-name="T26"></text:span><text:span text:style-name="T42">C</text:span>.</text:p>
      <text:p text:style-name="P7"><text:span text:style-name="T24"><text:s text:c="3"/></text:span>Offenbar gilt P<text:span text:style-name="T57">jk</text:span>(z<text:span text:style-name="T57">r</text:span>)=0 außer für k=r und j=<text:span text:style-name="T26"></text:span><text:span text:style-name="T57">r</text:span>, aber P<draw:frame draw:style-name="fr2" draw:name="Objekt248" text:anchor-type="as-char" svg:width="0.646cm" svg:height="0.651cm" draw:z-index="236"><draw:object xlink:href="./Object 248" xlink:type="simple" xlink:show="embed" xlink:actuate="onLoad"/><draw:image xlink:href="./ObjectReplacements/Object 248" xlink:type="simple" xlink:show="embed" xlink:actuate="onLoad"/></draw:frame>(z<text:span text:style-name="T57">r</text:span>)<text:span text:style-name="T26"></text:span>0. </text:p>
      <text:p text:style-name="P7"><text:span text:style-name="T24"><text:s text:c="3"/></text:span>Einsetzen von z<text:span text:style-name="T57">r</text:span> für irgend ein r=1,...,m in (**) ergibt deshalb </text:p>
      <text:p text:style-name="P7"><text:span text:style-name="T24"><text:s text:c="3"/></text:span>0=a<draw:frame draw:style-name="fr2" draw:name="Objekt249" text:anchor-type="as-char" svg:width="0.646cm" svg:height="0.651cm" draw:z-index="237"><draw:object xlink:href="./Object 249" xlink:type="simple" xlink:show="embed" xlink:actuate="onLoad"/><draw:image xlink:href="./ObjectReplacements/Object 249" xlink:type="simple" xlink:show="embed" xlink:actuate="onLoad"/></draw:frame> <text:span text:style-name="T35"></text:span> 0=<draw:frame draw:style-name="fr2" draw:name="Objekt250" text:anchor-type="as-char" svg:width="0.855cm" svg:height="1.201cm" draw:z-index="238"><draw:object xlink:href="./Object 250" xlink:type="simple" xlink:show="embed" xlink:actuate="onLoad"/><draw:image xlink:href="./ObjectReplacements/Object 250" xlink:type="simple" xlink:show="embed" xlink:actuate="onLoad"/></draw:frame><draw:frame draw:style-name="fr2" draw:name="Objekt251" text:anchor-type="as-char" svg:width="0.967cm" svg:height="1.291cm" draw:z-index="239"><draw:object xlink:href="./Object 251" xlink:type="simple" xlink:show="embed" xlink:actuate="onLoad"/><draw:image xlink:href="./ObjectReplacements/Object 251" xlink:type="simple" xlink:show="embed" xlink:actuate="onLoad"/></draw:frame>a<text:span text:style-name="T57">jk</text:span>P<text:span text:style-name="T57">jk</text:span>(z) <text:span text:style-name="T26"></text:span> z<text:span text:style-name="T26"></text:span><text:span text:style-name="T42">C</text:span>, wobei einige der </text:p>
      <text:p text:style-name="P7"><text:span text:style-name="T24"><text:s text:c="3"/></text:span>inneren Summen auch leer sein können. Die übrig gebliebenen </text:p>
      <text:p text:style-name="P7"><text:span text:style-name="T24"><text:s text:c="3"/></text:span>Polynome haben alle die Nullstellen z<text:span text:style-name="T57">1</text:span>,..z<text:span text:style-name="T57">m</text:span> und deshalb können wir die </text:p>
      <text:p text:style-name="P7"><text:span text:style-name="T24"><text:s text:c="3"/></text:span>Gleichung durch (z-z<text:span text:style-name="T57">1</text:span>)...(z-z<text:span text:style-name="T57">m</text:span>) dividieren. Die so entstandene </text:p>
      <text:p text:style-name="P7"><text:span text:style-name="T24"><text:s text:c="3"/></text:span>Gleichung ist wieder von der gleichen Natur wie (**), aber so, dass </text:p>
      <text:p text:style-name="P7"><text:span text:style-name="T24"><text:s text:c="3"/></text:span>die Induktionshypothese anwendbar ist. Aus dieser folgt, dass auch <text:line-break/> <text:s text:c="2"/>die übrigen Koeffizienten a<text:span text:style-name="T57">jk</text:span>=0 sein müssen.</text:p>
      <text:p text:style-name="P2"/>
      <text:p text:style-name="P39">#nach Heuser Analysis 1</text:p>
      <text:p text:style-name="P7">#Vor: P,Q<text:span text:style-name="T26"></text:span><text:span text:style-name="T42">C</text:span>[z] mit 0<draw:frame draw:style-name="fr3" draw:name="Objekt252" text:anchor-type="as-char" svg:width="0.48cm" svg:height="0.467cm" draw:z-index="790"><draw:object xlink:href="./Object 252" xlink:type="simple" xlink:show="embed" xlink:actuate="onLoad"/><draw:image xlink:href="./ObjectReplacements/Object 252" xlink:type="simple" xlink:show="embed" xlink:actuate="onLoad"/></draw:frame><text:span text:style-name="T35"></text:span>(P)&lt;<text:span text:style-name="T35"></text:span>(Q), </text:p>
      <text:p text:style-name="P33"># <text:s text:c="4"/>(*)Q(z)=a<text:span text:style-name="T57">n</text:span>(z-z<text:span text:style-name="T57">1</text:span>)<draw:frame draw:style-name="fr2" draw:name="Objekt253" text:anchor-type="as-char" svg:width="0.499cm" svg:height="0.617cm" draw:z-index="240"><draw:object xlink:href="./Object 253" xlink:type="simple" xlink:show="embed" xlink:actuate="onLoad"/><draw:image xlink:href="./ObjectReplacements/Object 253" xlink:type="simple" xlink:show="embed" xlink:actuate="onLoad"/></draw:frame>...(z-z<text:span text:style-name="T57">m</text:span>)<draw:frame draw:style-name="fr2" draw:name="Objekt254" text:anchor-type="as-char" svg:width="0.55cm" svg:height="0.617cm" draw:z-index="241"><draw:object xlink:href="./Object 254" xlink:type="simple" xlink:show="embed" xlink:actuate="onLoad"/><draw:image xlink:href="./ObjectReplacements/Object 254" xlink:type="simple" xlink:show="embed" xlink:actuate="onLoad"/></draw:frame> <text:span text:style-name="T26"></text:span> z<text:span text:style-name="T26"></text:span><text:span text:style-name="T42">C</text:span>, <text:span text:style-name="T26"></text:span><text:span text:style-name="T57">1</text:span>+...+<text:span text:style-name="T26"></text:span><text:span text:style-name="T57">m</text:span>=n, z<text:span text:style-name="T69">j</text:span><text:span text:style-name="T26"></text:span>z<text:span text:style-name="T57">k</text:span>, <text:span text:style-name="T142">j</text:span><text:span text:style-name="T27"></text:span><text:span text:style-name="T142">k</text:span></text:p>
      <text:p text:style-name="P7">#Ich habe nur Bew nach Heuser richtig verstanden, siehe weiter unten</text:p>
      <text:p text:style-name="P7">#Beh: <text:span text:style-name="T26"></text:span> eindeutig bestimmte a<text:span text:style-name="T57">jk</text:span><text:span text:style-name="T26"></text:span><text:span text:style-name="T42">C</text:span>:R(z)=P(z)/Q(z)=<draw:frame draw:style-name="fr2" draw:name="Objekt255" text:anchor-type="as-char" svg:width="0.855cm" svg:height="1.201cm" draw:z-index="242"><draw:object xlink:href="./Object 255" xlink:type="simple" xlink:show="embed" xlink:actuate="onLoad"/><draw:image xlink:href="./ObjectReplacements/Object 255" xlink:type="simple" xlink:show="embed" xlink:actuate="onLoad"/></draw:frame><draw:frame draw:style-name="fr2" draw:name="Objekt256" text:anchor-type="as-char" svg:width="0.834cm" svg:height="1.291cm" draw:z-index="243"><draw:object xlink:href="./Object 256" xlink:type="simple" xlink:show="embed" xlink:actuate="onLoad"/><draw:image xlink:href="./ObjectReplacements/Object 256" xlink:type="simple" xlink:show="embed" xlink:actuate="onLoad"/></draw:frame><draw:frame draw:style-name="fr2" draw:name="Objekt257" text:anchor-type="as-char" svg:width="1.706cm" svg:height="1.251cm" draw:z-index="244"><draw:object xlink:href="./Object 257" xlink:type="simple" xlink:show="embed" xlink:actuate="onLoad"/><draw:image xlink:href="./ObjectReplacements/Object 257" xlink:type="simple" xlink:show="embed" xlink:actuate="onLoad"/></draw:frame>=</text:p>
      <text:p text:style-name="P7"><text:span text:style-name="T42"># <text:s text:c="20"/></text:span><draw:frame draw:style-name="fr2" draw:name="Objekt258" text:anchor-type="as-char" svg:width="1.707cm" svg:height="1.251cm" draw:z-index="245"><draw:object xlink:href="./Object 258" xlink:type="simple" xlink:show="embed" xlink:actuate="onLoad"/><draw:image xlink:href="./ObjectReplacements/Object 258" xlink:type="simple" xlink:show="embed" xlink:actuate="onLoad"/></draw:frame>+<draw:frame draw:style-name="fr2" draw:name="Objekt259" text:anchor-type="as-char" svg:width="1.709cm" svg:height="1.251cm" draw:z-index="246"><draw:object xlink:href="./Object 259" xlink:type="simple" xlink:show="embed" xlink:actuate="onLoad"/><draw:image xlink:href="./ObjectReplacements/Object 259" xlink:type="simple" xlink:show="embed" xlink:actuate="onLoad"/></draw:frame>+…<draw:frame draw:style-name="fr2" draw:name="Objekt260" text:anchor-type="as-char" svg:width="1.79cm" svg:height="1.378cm" draw:z-index="247"><draw:object xlink:href="./Object 260" xlink:type="simple" xlink:show="embed" xlink:actuate="onLoad"/><draw:image xlink:href="./ObjectReplacements/Object 260" xlink:type="simple" xlink:show="embed" xlink:actuate="onLoad"/></draw:frame>+</text:p>
      <text:p text:style-name="P7"># <text:s text:c="8"/><draw:frame draw:style-name="fr2" draw:name="Objekt261" text:anchor-type="as-char" svg:width="1.709cm" svg:height="1.251cm" draw:z-index="248"><draw:object xlink:href="./Object 261" xlink:type="simple" xlink:show="embed" xlink:actuate="onLoad"/><draw:image xlink:href="./ObjectReplacements/Object 261" xlink:type="simple" xlink:show="embed" xlink:actuate="onLoad"/></draw:frame>+<draw:frame draw:style-name="fr2" draw:name="Objekt262" text:anchor-type="as-char" svg:width="1.711cm" svg:height="1.251cm" draw:z-index="249"><draw:object xlink:href="./Object 262" xlink:type="simple" xlink:show="embed" xlink:actuate="onLoad"/><draw:image xlink:href="./ObjectReplacements/Object 262" xlink:type="simple" xlink:show="embed" xlink:actuate="onLoad"/></draw:frame>+…<draw:frame draw:style-name="fr2" draw:name="Objekt263" text:anchor-type="as-char" svg:width="1.792cm" svg:height="1.378cm" draw:z-index="250"><draw:object xlink:href="./Object 263" xlink:type="simple" xlink:show="embed" xlink:actuate="onLoad"/><draw:image xlink:href="./ObjectReplacements/Object 263" xlink:type="simple" xlink:show="embed" xlink:actuate="onLoad"/></draw:frame>+…………+</text:p>
      <text:p text:style-name="P7"># <text:s text:c="7"/><draw:frame draw:style-name="fr2" draw:name="Objekt264" text:anchor-type="as-char" svg:width="1.776cm" svg:height="1.251cm" draw:z-index="251"><draw:object xlink:href="./Object 264" xlink:type="simple" xlink:show="embed" xlink:actuate="onLoad"/><draw:image xlink:href="./ObjectReplacements/Object 264" xlink:type="simple" xlink:show="embed" xlink:actuate="onLoad"/></draw:frame>+<draw:frame draw:style-name="fr2" draw:name="Objekt265" text:anchor-type="as-char" svg:width="1.778cm" svg:height="1.251cm" draw:z-index="252"><draw:object xlink:href="./Object 265" xlink:type="simple" xlink:show="embed" xlink:actuate="onLoad"/><draw:image xlink:href="./ObjectReplacements/Object 265" xlink:type="simple" xlink:show="embed" xlink:actuate="onLoad"/></draw:frame>+……<draw:frame draw:style-name="fr2" draw:name="Objekt266" text:anchor-type="as-char" svg:width="1.903cm" svg:height="1.378cm" draw:z-index="253"><draw:object xlink:href="./Object 266" xlink:type="simple" xlink:show="embed" xlink:actuate="onLoad"/><draw:image xlink:href="./ObjectReplacements/Object 266" xlink:type="simple" xlink:show="embed" xlink:actuate="onLoad"/></draw:frame> <text:s text:c="2"/><text:span text:style-name="T26"></text:span> z<text:span text:style-name="T26"></text:span><text:span text:style-name="T42">C</text:span>\{z<text:span text:style-name="T57">1</text:span>,...,z<text:span text:style-name="T57">m</text:span>}, a<text:span text:style-name="T57">jl</text:span><text:span text:style-name="T26"></text:span><text:span text:style-name="T42">C</text:span></text:p>
      <text:p text:style-name="P7"><text:span text:style-name="T51">//</text:span><text:span text:style-name="T54">S6.5.2</text:span><text:span text:style-name="T50">(3501)Zu jedem P</text:span><text:span text:style-name="T32"></text:span><text:span text:style-name="T44">C</text:span><text:span text:style-name="T50">[z] vom Grade n</text:span><text:span text:style-name="T32"></text:span><text:span text:style-name="T50">1 existieren //</text:span></text:p>
      <text:p text:style-name="P7"><text:span text:style-name="T50">// <text:s text:c="2"/>verschiedene z</text:span><text:span text:style-name="T59">1</text:span><text:span text:style-name="T50">,...z</text:span><text:span text:style-name="T59">m</text:span><text:span text:style-name="T32"></text:span><text:span text:style-name="T44">C</text:span><text:span text:style-name="T50">, natürliche Zahlen </text:span><text:span text:style-name="T32"></text:span><text:span text:style-name="T59">1</text:span><text:span text:style-name="T50">,...,</text:span><text:span text:style-name="T32"></text:span><text:span text:style-name="T59">m</text:span><text:span text:style-name="T50"> mit //</text:span></text:p>
      <text:p text:style-name="P7"><text:span text:style-name="T50">// <text:s text:c="2"/></text:span><text:span text:style-name="T32"></text:span><text:span text:style-name="T59">1</text:span><text:span text:style-name="T50">+...+</text:span><text:span text:style-name="T32"></text:span><text:span text:style-name="T59">m</text:span><text:span text:style-name="T50">=n und ein a</text:span><text:span text:style-name="T32"></text:span><text:span text:style-name="T44">C</text:span><text:span text:style-name="T50">\{0} derart, daß //</text:span></text:p>
      <text:p text:style-name="P7"><text:span text:style-name="T50">// <text:s text:c="2"/>(*) <text:s text:c="2"/>p(z)=a(z-z</text:span><text:span text:style-name="T59">1</text:span><text:span text:style-name="T50">)</text:span><text:span text:style-name="T50"><draw:frame draw:style-name="fr2" draw:name="Objekt267" text:anchor-type="as-char" svg:width="0.499cm" svg:height="0.617cm" draw:z-index="254"><draw:object xlink:href="./Object 267" xlink:type="simple" xlink:show="embed" xlink:actuate="onLoad"/><draw:image xlink:href="./ObjectReplacements/Object 267" xlink:type="simple" xlink:show="embed" xlink:actuate="onLoad"/></draw:frame></text:span><text:span text:style-name="T50">...(z-z</text:span><text:span text:style-name="T59">m</text:span><text:span text:style-name="T50">)</text:span><text:span text:style-name="T50"><draw:frame draw:style-name="fr2" draw:name="Objekt268" text:anchor-type="as-char" svg:width="0.55cm" svg:height="0.617cm" draw:z-index="255"><draw:object xlink:href="./Object 268" xlink:type="simple" xlink:show="embed" xlink:actuate="onLoad"/><draw:image xlink:href="./ObjectReplacements/Object 268" xlink:type="simple" xlink:show="embed" xlink:actuate="onLoad"/></draw:frame></text:span><text:span text:style-name="T50"> </text:span><text:span text:style-name="T32"></text:span><text:span text:style-name="T50"> z</text:span><text:span text:style-name="T32"></text:span><text:span text:style-name="T44">C//</text:span></text:p>
      <text:p text:style-name="P7">#Bew: Induktion nach n=<text:span text:style-name="T35"></text:span>(Q)</text:p>
      <text:p text:style-name="P7"># <text:s text:c="3"/>n=1: <text:s/>R(z)<draw:frame draw:style-name="fr4" draw:name="Objekt269" text:anchor-type="as-char" svg:y="-0.377cm" svg:width="2.394cm" svg:height="0.997cm" draw:z-index="256"><draw:object xlink:href="./Object 269" xlink:type="simple" xlink:show="embed" xlink:actuate="onLoad"/><draw:image xlink:href="./ObjectReplacements/Object 269" xlink:type="simple" xlink:show="embed" xlink:actuate="onLoad"/></draw:frame><draw:frame draw:style-name="fr2" draw:name="Objekt270" text:anchor-type="as-char" svg:width="1.228cm" svg:height="1.076cm" draw:z-index="257"><draw:object xlink:href="./Object 270" xlink:type="simple" xlink:show="embed" xlink:actuate="onLoad"/><draw:image xlink:href="./ObjectReplacements/Object 270" xlink:type="simple" xlink:show="embed" xlink:actuate="onLoad"/></draw:frame>=<draw:frame draw:style-name="fr2" draw:name="Objekt271" text:anchor-type="as-char" svg:width="2.067cm" svg:height="2.625cm" draw:z-index="258"><draw:object xlink:href="./Object 271" xlink:type="simple" xlink:show="embed" xlink:actuate="onLoad"/><draw:image xlink:href="./ObjectReplacements/Object 271" xlink:type="simple" xlink:show="embed" xlink:actuate="onLoad"/></draw:frame> <draw:frame draw:style-name="fr2" draw:name="Objekt272" text:anchor-type="as-char" svg:width="1.252cm" svg:height="1.408cm" draw:z-index="259"><draw:object xlink:href="./Object 272" xlink:type="simple" xlink:show="embed" xlink:actuate="onLoad"/><draw:image xlink:href="./ObjectReplacements/Object 272" xlink:type="simple" xlink:show="embed" xlink:actuate="onLoad"/></draw:frame><draw:frame draw:style-name="fr2" draw:name="Objekt273" text:anchor-type="as-char" svg:width="1.566cm" svg:height="1.194cm" draw:z-index="260"><draw:object xlink:href="./Object 273" xlink:type="simple" xlink:show="embed" xlink:actuate="onLoad"/><draw:image xlink:href="./ObjectReplacements/Object 273" xlink:type="simple" xlink:show="embed" xlink:actuate="onLoad"/></draw:frame><text:s/><text:span text:style-name="T35"></text:span> Beh für n=1</text:p>
      <text:p text:style-name="P7"># <text:s text:c="8"/>n<text:span text:style-name="T26"></text:span><text:span text:style-name="T42">N</text:span>, n&gt;1, Annahme: Beh bewiesen <text:span text:style-name="T26"></text:span> <draw:frame draw:style-name="fr2" draw:name="Objekt274" text:anchor-type="as-char" svg:width="1.369cm" svg:height="1.205cm" draw:z-index="261"><draw:object xlink:href="./Object 274" xlink:type="simple" xlink:show="embed" xlink:actuate="onLoad"/><draw:image xlink:href="./ObjectReplacements/Object 274" xlink:type="simple" xlink:show="embed" xlink:actuate="onLoad"/></draw:frame>:0<text:span text:style-name="T26"></text:span><text:span text:style-name="T35"></text:span>(P<text:span text:style-name="T57">1</text:span>)&lt;<text:span text:style-name="T35"></text:span>(Q<text:span text:style-name="T57">1</text:span>)&lt;n (IH)</text:p>
      <text:p text:style-name="P7"><text:span text:style-name="T77"># <text:s text:c="5"/>n: 0</text:span><text:span text:style-name="T26"></text:span><text:span text:style-name="T35"></text:span><text:span text:style-name="T77">(P)&lt;</text:span><text:span text:style-name="T35"></text:span><text:span text:style-name="T77">(Q)&lt;n, Q</text:span></text:p>
      <text:p text:style-name="P7"><draw:line text:anchor-type="char" draw:z-index="747" draw:name="Form5" draw:style-name="gr2" draw:text-style-name="P51" svg:x1="15.937cm" svg:y1="0.924cm" svg:x2="10.037cm" svg:y2="3.305cm"><text:p/></draw:line># <text:s text:c="8"/>Setze Q(z)=(z-z<text:span text:style-name="T57">1</text:span>)<draw:frame draw:style-name="fr2" draw:name="Objekt275" text:anchor-type="as-char" svg:width="0.499cm" svg:height="0.617cm" draw:z-index="262"><draw:object xlink:href="./Object 275" xlink:type="simple" xlink:show="embed" xlink:actuate="onLoad"/><draw:image xlink:href="./ObjectReplacements/Object 275" xlink:type="simple" xlink:show="embed" xlink:actuate="onLoad"/></draw:frame>Q<text:span text:style-name="T57">1</text:span>(z), Q<text:span text:style-name="T57">1</text:span>(z):=a<text:span text:style-name="T57">n</text:span>(z-z<text:span text:style-name="T57">2</text:span>)<draw:frame draw:style-name="fr2" draw:name="Objekt276" text:anchor-type="as-char" svg:width="0.501cm" svg:height="0.617cm" draw:z-index="263"><draw:object xlink:href="./Object 276" xlink:type="simple" xlink:show="embed" xlink:actuate="onLoad"/><draw:image xlink:href="./ObjectReplacements/Object 276" xlink:type="simple" xlink:show="embed" xlink:actuate="onLoad"/></draw:frame>...(z-z<text:span text:style-name="T57">m</text:span>)<draw:frame draw:style-name="fr2" draw:name="Objekt277" text:anchor-type="as-char" svg:width="0.55cm" svg:height="0.617cm" draw:z-index="264"><draw:object xlink:href="./Object 277" xlink:type="simple" xlink:show="embed" xlink:actuate="onLoad"/><draw:image xlink:href="./ObjectReplacements/Object 277" xlink:type="simple" xlink:show="embed" xlink:actuate="onLoad"/></draw:frame>, c=<draw:frame draw:style-name="fr2" draw:name="Objekt278" text:anchor-type="as-char" svg:width="1.51cm" svg:height="1.205cm" draw:z-index="265"><draw:object xlink:href="./Object 278" xlink:type="simple" xlink:show="embed" xlink:actuate="onLoad"/><draw:image xlink:href="./ObjectReplacements/Object 278" xlink:type="simple" xlink:show="embed" xlink:actuate="onLoad"/></draw:frame><text:span text:style-name="T35"></text:span> </text:p>
      <text:p text:style-name="P7"><draw:line text:anchor-type="char" draw:z-index="746" draw:name="Form6" draw:style-name="gr2" draw:text-style-name="P51" svg:x1="16.704cm" svg:y1="0.034cm" svg:x2="15.513cm" svg:y2="0.404cm"><text:p/></draw:line><text:span text:style-name="T77"># <text:s text:c="8"/></text:span><text:span text:style-name="T26"></text:span><text:span text:style-name="T77"> c</text:span><text:span text:style-name="T26"></text:span><text:span text:style-name="T45">C</text:span><text:span text:style-name="T77">: (****) </text:span><draw:frame draw:style-name="fr2" draw:name="Objekt279" text:anchor-type="as-char" svg:width="1.228cm" svg:height="1.076cm" draw:z-index="266"><draw:object xlink:href="./Object 279" xlink:type="simple" xlink:show="embed" xlink:actuate="onLoad"/><draw:image xlink:href="./ObjectReplacements/Object 279" xlink:type="simple" xlink:show="embed" xlink:actuate="onLoad"/></draw:frame><text:span text:style-name="T77">-</text:span><draw:frame draw:style-name="fr2" draw:name="Objekt280" text:anchor-type="as-char" svg:width="1.686cm" svg:height="1.178cm" draw:z-index="267"><draw:object xlink:href="./Object 280" xlink:type="simple" xlink:show="embed" xlink:actuate="onLoad"/><draw:image xlink:href="./ObjectReplacements/Object 280" xlink:type="simple" xlink:show="embed" xlink:actuate="onLoad"/></draw:frame><text:span text:style-name="T77">=</text:span><draw:frame draw:style-name="fr2" draw:name="Objekt281" text:anchor-type="as-char" svg:width="2.893cm" svg:height="1.346cm" draw:z-index="268"><draw:object xlink:href="./Object 281" xlink:type="simple" xlink:show="embed" xlink:actuate="onLoad"/><draw:image xlink:href="./ObjectReplacements/Object 281" xlink:type="simple" xlink:show="embed" xlink:actuate="onLoad"/></draw:frame><text:span text:style-name="T77">, P(z</text:span><text:span text:style-name="T67">1</text:span><text:span text:style-name="T77">)-cQ</text:span><text:span text:style-name="T67">1</text:span><text:span text:style-name="T77">(z</text:span><text:span text:style-name="T67">1</text:span><text:span text:style-name="T77">)=0.</text:span></text:p>
      <text:p text:style-name="P7"><text:span text:style-name="T100"># <text:s text:c="4"/>Fall P(z)-cQ</text:span><text:span text:style-name="T68">1</text:span><text:span text:style-name="T100">(z)=0 </text:span><text:span text:style-name="T35"></text:span><text:span text:style-name="T100"> P=cQ</text:span><text:span text:style-name="T68">1</text:span><text:span text:style-name="T100">(z)</text:span><text:span text:style-name="T26"></text:span><text:span text:style-name="T100"> z:</text:span></text:p>
      <text:p text:style-name="P7"><text:span text:style-name="T24"><text:s text:c="11"/></text:span><draw:frame draw:style-name="fr2" draw:name="Objekt282" text:anchor-type="as-char" svg:width="1.228cm" svg:height="1.076cm" draw:z-index="269"><draw:object xlink:href="./Object 282" xlink:type="simple" xlink:show="embed" xlink:actuate="onLoad"/><draw:image xlink:href="./ObjectReplacements/Object 282" xlink:type="simple" xlink:show="embed" xlink:actuate="onLoad"/></draw:frame>-<draw:frame draw:style-name="fr2" draw:name="Objekt283" text:anchor-type="as-char" svg:width="1.686cm" svg:height="1.178cm" draw:z-index="270"><draw:object xlink:href="./Object 283" xlink:type="simple" xlink:show="embed" xlink:actuate="onLoad"/><draw:image xlink:href="./ObjectReplacements/Object 283" xlink:type="simple" xlink:show="embed" xlink:actuate="onLoad"/></draw:frame>=0 <text:span text:style-name="T35"></text:span> <text:s/><draw:frame draw:style-name="fr2" draw:name="Objekt284" text:anchor-type="as-char" svg:width="1.228cm" svg:height="1.076cm" draw:z-index="271"><draw:object xlink:href="./Object 284" xlink:type="simple" xlink:show="embed" xlink:actuate="onLoad"/><draw:image xlink:href="./ObjectReplacements/Object 284" xlink:type="simple" xlink:show="embed" xlink:actuate="onLoad"/></draw:frame><draw:frame draw:style-name="fr2" draw:name="Objekt285" text:anchor-type="as-char" svg:width="1.041cm" svg:height="0.993cm" draw:z-index="272"><draw:object xlink:href="./Object 285" xlink:type="simple" xlink:show="embed" xlink:actuate="onLoad"/><draw:image xlink:href="./ObjectReplacements/Object 285" xlink:type="simple" xlink:show="embed" xlink:actuate="onLoad"/></draw:frame><draw:frame draw:style-name="fr2" draw:name="Objekt286" text:anchor-type="as-char" svg:width="1.686cm" svg:height="1.178cm" draw:z-index="273"><draw:object xlink:href="./Object 286" xlink:type="simple" xlink:show="embed" xlink:actuate="onLoad"/><draw:image xlink:href="./ObjectReplacements/Object 286" xlink:type="simple" xlink:show="embed" xlink:actuate="onLoad"/></draw:frame><text:s/>mit <text:span text:style-name="T35"></text:span> Beh</text:p>
      <text:p text:style-name="P7"># <text:s text:c="4"/>Fall P(z)-cQ<text:span text:style-name="T57">1</text:span>(z)<text:span text:style-name="T26"></text:span>0 Polynom mit Nullstelle z<text:span text:style-name="T57">1 </text:span><text:span text:style-name="T26"></text:span> z: </text:p>
      <text:p text:style-name="P7"># <text:s text:c="9"/>P(z)-cQ<text:span text:style-name="T57">1</text:span>(z)<draw:frame draw:style-name="fr2" draw:name="Objekt287" text:anchor-type="as-char" svg:width="1.122cm" svg:height="0.967cm" draw:z-index="274"><draw:object xlink:href="./Object 287" xlink:type="simple" xlink:show="embed" xlink:actuate="onLoad"/><draw:image xlink:href="./ObjectReplacements/Object 287" xlink:type="simple" xlink:show="embed" xlink:actuate="onLoad"/></draw:frame>(z-z<text:span text:style-name="T57">1</text:span>)Q<text:span text:style-name="T57">2</text:span>(z), Q<text:span text:style-name="T57">2</text:span>(z)<text:span text:style-name="T26"></text:span>0, <text:span text:style-name="T35"></text:span>(Q<text:span text:style-name="T57">2</text:span>(z)+1<text:span text:style-name="T26"></text:span>max{<text:span text:style-name="T35"></text:span>(P(z),Q<text:span text:style-name="T57">1</text:span>(z)) # <text:s text:c="9"/><text:span text:style-name="T35"></text:span> P(z)/Q(z)<draw:frame draw:style-name="fr2" draw:name="Objekt288" text:anchor-type="as-char" svg:width="1.041cm" svg:height="0.993cm" draw:z-index="275"><draw:object xlink:href="./Object 288" xlink:type="simple" xlink:show="embed" xlink:actuate="onLoad"/><draw:image xlink:href="./ObjectReplacements/Object 288" xlink:type="simple" xlink:show="embed" xlink:actuate="onLoad"/></draw:frame><draw:frame draw:style-name="fr2" draw:name="Objekt289" text:anchor-type="as-char" svg:width="1.686cm" svg:height="1.178cm" draw:z-index="276"><draw:object xlink:href="./Object 289" xlink:type="simple" xlink:show="embed" xlink:actuate="onLoad"/><draw:image xlink:href="./ObjectReplacements/Object 289" xlink:type="simple" xlink:show="embed" xlink:actuate="onLoad"/></draw:frame>+<draw:frame draw:style-name="fr2" draw:name="Objekt290" text:anchor-type="as-char" svg:width="2.893cm" svg:height="1.346cm" draw:z-index="277"><draw:object xlink:href="./Object 290" xlink:type="simple" xlink:show="embed" xlink:actuate="onLoad"/><draw:image xlink:href="./ObjectReplacements/Object 290" xlink:type="simple" xlink:show="embed" xlink:actuate="onLoad"/></draw:frame>=<draw:frame draw:style-name="fr2" draw:name="Objekt291" text:anchor-type="as-char" svg:width="1.686cm" svg:height="1.178cm" draw:z-index="278"><draw:object xlink:href="./Object 291" xlink:type="simple" xlink:show="embed" xlink:actuate="onLoad"/><draw:image xlink:href="./ObjectReplacements/Object 291" xlink:type="simple" xlink:show="embed" xlink:actuate="onLoad"/></draw:frame>+<draw:frame draw:style-name="fr2" draw:name="Objekt292" text:anchor-type="as-char" svg:width="3.268cm" svg:height="1.346cm" draw:z-index="279"><draw:object xlink:href="./Object 292" xlink:type="simple" xlink:show="embed" xlink:actuate="onLoad"/><draw:image xlink:href="./ObjectReplacements/Object 292" xlink:type="simple" xlink:show="embed" xlink:actuate="onLoad"/></draw:frame> <text:span text:style-name="T35"></text:span></text:p>
      <text:p text:style-name="P7"># <text:s text:c="9"/>1<text:span text:style-name="T26"></text:span><text:span text:style-name="T35"></text:span>(Q<text:span text:style-name="T57">2</text:span>)+1<text:span text:style-name="T26"></text:span>max{<text:span text:style-name="T35"></text:span>(P,Q<text:span text:style-name="T57">1</text:span>)<text:span text:style-name="T26"></text:span><text:span text:style-name="T35"></text:span>(Q)=n <text:span text:style-name="T35"></text:span> 0&lt;<text:span text:style-name="T35"></text:span>(Q<text:span text:style-name="T57">2</text:span>)=n-1=<text:span text:style-name="T35"></text:span>(z-z<text:span text:style-name="T57">1</text:span>)<draw:frame draw:style-name="fr2" draw:name="Objekt293" text:anchor-type="as-char" svg:width="0.877cm" svg:height="0.617cm" draw:z-index="280"><draw:object xlink:href="./Object 293" xlink:type="simple" xlink:show="embed" xlink:actuate="onLoad"/><draw:image xlink:href="./ObjectReplacements/Object 293" xlink:type="simple" xlink:show="embed" xlink:actuate="onLoad"/></draw:frame>Q<text:span text:style-name="T57">1</text:span>)</text:p>
      <text:p text:style-name="P7"># <text:s text:c="30"/></text:p>
      <text:p text:style-name="P5"><text:span text:style-name="T82"># <text:s text:c="6"/></text:span><text:span text:style-name="T35"></text:span><text:span text:style-name="T81"> <text:s/>Beh, da </text:span><draw:frame draw:style-name="fr2" draw:name="Objekt294" text:anchor-type="as-char" svg:width="3.268cm" svg:height="1.346cm" draw:z-index="281"><draw:object xlink:href="./Object 294" xlink:type="simple" xlink:show="embed" xlink:actuate="onLoad"/><draw:image xlink:href="./ObjectReplacements/Object 294" xlink:type="simple" xlink:show="embed" xlink:actuate="onLoad"/></draw:frame><text:span text:style-name="T81"><text:s/>nach Induktionsvoraussetzung (=Beh)</text:span></text:p>
      <text:p text:style-name="P5"><text:span text:style-name="T81"># <text:s text:c="6"/>in Partialbrüche a</text:span><text:span text:style-name="T61">jk</text:span><text:span text:style-name="T81">/(z-z</text:span><text:span text:style-name="T61">j</text:span><text:span text:style-name="T81">)</text:span><text:span text:style-name="T13">k</text:span><text:span text:style-name="T81">, </text:span><text:span text:style-name="T26"></text:span><text:span text:style-name="T61">j</text:span><text:span text:style-name="T81">&gt;1:j=1,2,…,m; wobei für festes </text:span></text:p>
      <text:p text:style-name="P7"><text:span text:style-name="T24"><text:s text:c="38"/></text:span>j<text:span text:style-name="T26"></text:span>1: a<text:span text:style-name="T57">jk</text:span>/(z-z<text:span text:style-name="T57">j</text:span>)<text:span text:style-name="T6">k=1,2,…</text:span><draw:frame draw:style-name="fr2" draw:name="Objekt295" text:anchor-type="as-char" svg:width="0.492cm" svg:height="0.617cm" draw:z-index="282"><draw:object xlink:href="./Object 295" xlink:type="simple" xlink:show="embed" xlink:actuate="onLoad"/><draw:image xlink:href="./ObjectReplacements/Object 295" xlink:type="simple" xlink:show="embed" xlink:actuate="onLoad"/></draw:frame>,</text:p>
      <text:p text:style-name="P7"><text:span text:style-name="T24"><text:s text:c="38"/></text:span><text:span text:style-name="T100">j=1: a</text:span><text:span text:style-name="T68">1k</text:span><text:span text:style-name="T100">/(z-z</text:span><text:span text:style-name="T68">j</text:span><text:span text:style-name="T100">)</text:span><text:span text:style-name="T17">k=1,2,…</text:span><draw:frame draw:style-name="fr2" draw:name="Objekt296" text:anchor-type="as-char" svg:width="0.87cm" svg:height="0.617cm" draw:z-index="283"><draw:object xlink:href="./Object 296" xlink:type="simple" xlink:show="embed" xlink:actuate="onLoad"/><draw:image xlink:href="./ObjectReplacements/Object 296" xlink:type="simple" xlink:show="embed" xlink:actuate="onLoad"/></draw:frame><text:span text:style-name="T100">,</text:span></text:p>
      <text:p text:style-name="P7"><text:span text:style-name="T100"># <text:s text:c="32"/></text:span><text:span text:style-name="T26"></text:span><text:span text:style-name="T68">1</text:span><text:span text:style-name="T100">&lt;1:kein Term A/(z-z</text:span><text:span text:style-name="T68">j</text:span><text:span text:style-name="T100">)</text:span><text:span text:style-name="T17">k</text:span></text:p>
      <text:p text:style-name="P2"># <text:s text:c="20"/>zerlegbar</text:p>
      <text:p text:style-name="P9"><text:soft-page-break/><text:span text:style-name="T1">//S6.5.4</text:span><text:span text:style-name="T5">(3504)</text:span>Partialbruchzerlegung im Komplexen</text:p>
      <text:p text:style-name="P9">//Vor: P,Q<text:span text:style-name="T26"></text:span><text:span text:style-name="T42">C</text:span>[z] mit 0<draw:frame draw:style-name="fr3" draw:name="Objekt754" text:anchor-type="as-char" svg:width="0.48cm" svg:height="0.467cm" draw:z-index="791"><draw:object xlink:href="./Object 754" xlink:type="simple" xlink:show="embed" xlink:actuate="onLoad"/><draw:image xlink:href="./ObjectReplacements/Object 754" xlink:type="simple" xlink:show="embed" xlink:actuate="onLoad"/><svg:desc>Formel</svg:desc></draw:frame><text:span text:style-name="T35"></text:span>(P)&lt;<text:span text:style-name="T35"></text:span>(Q), </text:p>
      <text:p text:style-name="P9"><text:span text:style-name="T24">// <text:s text:c="4"/></text:span>(*)<text:span text:style-name="T141">Q</text:span>(z)=a<text:span text:style-name="T69">n</text:span>(z-z<text:span text:style-name="T57">1</text:span>)<draw:frame draw:style-name="fr2" draw:name="Objekt755" text:anchor-type="as-char" svg:width="0.499cm" svg:height="0.617cm" draw:z-index="792"><draw:object xlink:href="./Object 755" xlink:type="simple" xlink:show="embed" xlink:actuate="onLoad"/><draw:image xlink:href="./ObjectReplacements/Object 755" xlink:type="simple" xlink:show="embed" xlink:actuate="onLoad"/><svg:desc>Formel</svg:desc></draw:frame>...(z-z<text:span text:style-name="T57">m</text:span>)<draw:frame draw:style-name="fr2" draw:name="Objekt756" text:anchor-type="as-char" svg:width="0.55cm" svg:height="0.617cm" draw:z-index="793"><draw:object xlink:href="./Object 756" xlink:type="simple" xlink:show="embed" xlink:actuate="onLoad"/><draw:image xlink:href="./ObjectReplacements/Object 756" xlink:type="simple" xlink:show="embed" xlink:actuate="onLoad"/><svg:desc>Formel</svg:desc></draw:frame> <text:span text:style-name="T26"></text:span> z<text:span text:style-name="T26"></text:span><text:span text:style-name="T42">C</text:span>, <text:span text:style-name="T26"></text:span><text:span text:style-name="T57">1</text:span>+...+<text:span text:style-name="T26"></text:span><text:span text:style-name="T57">m</text:span>=n</text:p>
      <text:p text:style-name="P9">//Beh: <text:span text:style-name="T26"></text:span> eindeutig bestimmte a<text:span text:style-name="T57">jk</text:span><text:span text:style-name="T26"></text:span><text:span text:style-name="T42">C</text:span>:</text:p>
      <text:p text:style-name="P9"><text:span text:style-name="T78">// <text:s text:c="4"/></text:span><text:span text:style-name="T77">R(z)=P(z)/Q(z)=</text:span><draw:frame draw:style-name="fr2" draw:name="Objekt758" text:anchor-type="as-char" svg:width="0.855cm" svg:height="1.201cm" draw:z-index="794"><draw:object xlink:href="./Object 758" xlink:type="simple" xlink:show="embed" xlink:actuate="onLoad"/><draw:image xlink:href="./ObjectReplacements/Object 758" xlink:type="simple" xlink:show="embed" xlink:actuate="onLoad"/><svg:desc>Formel</svg:desc></draw:frame><draw:frame draw:style-name="fr2" draw:name="Objekt759" text:anchor-type="as-char" svg:width="0.834cm" svg:height="1.291cm" draw:z-index="795"><draw:object xlink:href="./Object 759" xlink:type="simple" xlink:show="embed" xlink:actuate="onLoad"/><draw:image xlink:href="./ObjectReplacements/Object 759" xlink:type="simple" xlink:show="embed" xlink:actuate="onLoad"/><svg:desc>Formel</svg:desc></draw:frame><draw:frame draw:style-name="fr2" draw:name="Objekt760" text:anchor-type="as-char" svg:width="1.706cm" svg:height="1.251cm" draw:z-index="796"><draw:object xlink:href="./Object 760" xlink:type="simple" xlink:show="embed" xlink:actuate="onLoad"/><draw:image xlink:href="./ObjectReplacements/Object 760" xlink:type="simple" xlink:show="embed" xlink:actuate="onLoad"/><svg:desc>Formel</svg:desc></draw:frame><text:span text:style-name="T77">=</text:span></text:p>
      <text:p text:style-name="P9"><text:span text:style-name="T78">// <text:s text:c="8"/></text:span><draw:frame draw:style-name="fr2" draw:name="Objekt761" text:anchor-type="as-char" svg:width="1.707cm" svg:height="1.251cm" draw:z-index="797"><draw:object xlink:href="./Object 761" xlink:type="simple" xlink:show="embed" xlink:actuate="onLoad"/><draw:image xlink:href="./ObjectReplacements/Object 761" xlink:type="simple" xlink:show="embed" xlink:actuate="onLoad"/><svg:desc>Formel</svg:desc></draw:frame>+<draw:frame draw:style-name="fr2" draw:name="Objekt762" text:anchor-type="as-char" svg:width="1.709cm" svg:height="1.251cm" draw:z-index="798"><draw:object xlink:href="./Object 762" xlink:type="simple" xlink:show="embed" xlink:actuate="onLoad"/><draw:image xlink:href="./ObjectReplacements/Object 762" xlink:type="simple" xlink:show="embed" xlink:actuate="onLoad"/><svg:desc>Formel</svg:desc></draw:frame>+…<draw:frame draw:style-name="fr2" draw:name="Objekt763" text:anchor-type="as-char" svg:width="1.79cm" svg:height="1.378cm" draw:z-index="799"><draw:object xlink:href="./Object 763" xlink:type="simple" xlink:show="embed" xlink:actuate="onLoad"/><draw:image xlink:href="./ObjectReplacements/Object 763" xlink:type="simple" xlink:show="embed" xlink:actuate="onLoad"/><svg:desc>Formel</svg:desc></draw:frame>+</text:p>
      <text:p text:style-name="P9"><text:span text:style-name="T24">// <text:s text:c="8"/></text:span><draw:frame draw:style-name="fr2" draw:name="Objekt764" text:anchor-type="as-char" svg:width="1.709cm" svg:height="1.251cm" draw:z-index="800"><draw:object xlink:href="./Object 764" xlink:type="simple" xlink:show="embed" xlink:actuate="onLoad"/><draw:image xlink:href="./ObjectReplacements/Object 764" xlink:type="simple" xlink:show="embed" xlink:actuate="onLoad"/><svg:desc>Formel</svg:desc></draw:frame>+<draw:frame draw:style-name="fr2" draw:name="Objekt765" text:anchor-type="as-char" svg:width="1.711cm" svg:height="1.251cm" draw:z-index="801"><draw:object xlink:href="./Object 765" xlink:type="simple" xlink:show="embed" xlink:actuate="onLoad"/><draw:image xlink:href="./ObjectReplacements/Object 765" xlink:type="simple" xlink:show="embed" xlink:actuate="onLoad"/><svg:desc>Formel</svg:desc></draw:frame>+…<draw:frame draw:style-name="fr2" draw:name="Objekt766" text:anchor-type="as-char" svg:width="1.797cm" svg:height="1.378cm" draw:z-index="802"><draw:object xlink:href="./Object 766" xlink:type="simple" xlink:show="embed" xlink:actuate="onLoad"/><draw:image xlink:href="./ObjectReplacements/Object 766" xlink:type="simple" xlink:show="embed" xlink:actuate="onLoad"/><svg:desc>Formel</svg:desc></draw:frame>+</text:p>
      <text:p text:style-name="P9"><text:span text:style-name="T24">// <text:s text:c="8"/></text:span>……</text:p>
      <text:p text:style-name="P32"><text:span text:style-name="T24">// <text:s text:c="8"/></text:span><draw:frame draw:style-name="fr2" draw:name="Objekt751" text:anchor-type="as-char" svg:width="1.776cm" svg:height="1.251cm" draw:z-index="803"><draw:object xlink:href="./Object 751" xlink:type="simple" xlink:show="embed" xlink:actuate="onLoad"/><draw:image xlink:href="./ObjectReplacements/Object 751" xlink:type="simple" xlink:show="embed" xlink:actuate="onLoad"/><svg:desc>Formel</svg:desc></draw:frame>+<draw:frame draw:style-name="fr2" draw:name="Objekt752" text:anchor-type="as-char" svg:width="1.778cm" svg:height="1.251cm" draw:z-index="804"><draw:object xlink:href="./Object 752" xlink:type="simple" xlink:show="embed" xlink:actuate="onLoad"/><draw:image xlink:href="./ObjectReplacements/Object 752" xlink:type="simple" xlink:show="embed" xlink:actuate="onLoad"/><svg:desc>Formel</svg:desc></draw:frame>+……<draw:frame draw:style-name="fr2" draw:name="Objekt753" text:anchor-type="as-char" svg:width="1.903cm" svg:height="1.378cm" draw:z-index="805"><draw:object xlink:href="./Object 753" xlink:type="simple" xlink:show="embed" xlink:actuate="onLoad"/><draw:image xlink:href="./ObjectReplacements/Object 753" xlink:type="simple" xlink:show="embed" xlink:actuate="onLoad"/><svg:desc>Formel</svg:desc></draw:frame> <text:s text:c="8"/><text:span text:style-name="T26"></text:span> z<text:span text:style-name="T26"></text:span><text:span text:style-name="T42">C</text:span>\{z<text:span text:style-name="T57">1</text:span>,...,z<text:span text:style-name="T57">m</text:span>}</text:p>
      <text:p text:style-name="P31"/>
      <text:p text:style-name="P7"><draw:line text:anchor-type="char" draw:z-index="744" draw:name="Form7" draw:style-name="gr2" draw:text-style-name="P51" svg:x1="9.455cm" svg:y1="0.665cm" svg:x2="4.745cm" svg:y2="2.041cm"><text:p/></draw:line><draw:line text:anchor-type="char" draw:z-index="315" draw:name="Form8" draw:style-name="gr2" draw:text-style-name="P51" svg:x1="9.455cm" svg:y1="0.665cm" svg:x2="4.745cm" svg:y2="1.274cm"><text:p/></draw:line>Bsp:1.)R(z)=<draw:frame draw:style-name="fr2" draw:name="Objekt297" text:anchor-type="as-char" svg:width="1.677cm" svg:height="1.037cm" draw:z-index="284"><draw:object xlink:href="./Object 297" xlink:type="simple" xlink:show="embed" xlink:actuate="onLoad"/><draw:image xlink:href="./ObjectReplacements/Object 297" xlink:type="simple" xlink:show="embed" xlink:actuate="onLoad"/></draw:frame>=<draw:frame draw:style-name="fr2" draw:name="Objekt298" text:anchor-type="as-char" svg:width="0.552cm" svg:height="0.998cm" draw:z-index="285"><draw:object xlink:href="./Object 298" xlink:type="simple" xlink:show="embed" xlink:actuate="onLoad"/><draw:image xlink:href="./ObjectReplacements/Object 298" xlink:type="simple" xlink:show="embed" xlink:actuate="onLoad"/></draw:frame>+<draw:frame draw:style-name="fr2" draw:name="Objekt299" text:anchor-type="as-char" svg:width="1.095cm" svg:height="0.998cm" draw:z-index="286"><draw:object xlink:href="./Object 299" xlink:type="simple" xlink:show="embed" xlink:actuate="onLoad"/><draw:image xlink:href="./ObjectReplacements/Object 299" xlink:type="simple" xlink:show="embed" xlink:actuate="onLoad"/></draw:frame>=<draw:frame draw:style-name="fr2" draw:name="Objekt300" text:anchor-type="as-char" svg:width="1.991cm" svg:height="1.037cm" draw:z-index="287"><draw:object xlink:href="./Object 300" xlink:type="simple" xlink:show="embed" xlink:actuate="onLoad"/><draw:image xlink:href="./ObjectReplacements/Object 300" xlink:type="simple" xlink:show="embed" xlink:actuate="onLoad"/></draw:frame> <text:span text:style-name="T26"></text:span> z <text:span text:style-name="T26"></text:span> z+2=a(z-1)+bz</text:p>
      <text:p text:style-name="P7"><text:span text:style-name="T24"><text:s text:c="7"/></text:span>Auch für z=0: 2=-a <text:span text:style-name="T26"></text:span> a=-2</text:p>
      <text:p text:style-name="P7"><text:span text:style-name="T24"><text:s text:c="16"/></text:span>z=1: 1+2=-2(1-1)+b*1 <text:span text:style-name="T26"></text:span> b=3………<draw:frame draw:style-name="fr2" draw:name="Objekt301" text:anchor-type="as-char" svg:width="3.397cm" svg:height="1.076cm" draw:z-index="288"><draw:object xlink:href="./Object 301" xlink:type="simple" xlink:show="embed" xlink:actuate="onLoad"/><draw:image xlink:href="./ObjectReplacements/Object 301" xlink:type="simple" xlink:show="embed" xlink:actuate="onLoad"/></draw:frame>=<draw:frame draw:style-name="fr2" draw:name="Objekt302" text:anchor-type="as-char" svg:width="1.677cm" svg:height="1.037cm" draw:z-index="289"><draw:object xlink:href="./Object 302" xlink:type="simple" xlink:show="embed" xlink:actuate="onLoad"/><draw:image xlink:href="./ObjectReplacements/Object 302" xlink:type="simple" xlink:show="embed" xlink:actuate="onLoad"/></draw:frame></text:p>
      <text:p text:style-name="P7"><text:span text:style-name="T24"><text:s text:c="3"/></text:span>2.) <draw:frame draw:style-name="fr2" draw:name="Objekt303" text:anchor-type="as-char" svg:width="1.82cm" svg:height="1.092cm" draw:z-index="290"><draw:object xlink:href="./Object 303" xlink:type="simple" xlink:show="embed" xlink:actuate="onLoad"/><draw:image xlink:href="./ObjectReplacements/Object 303" xlink:type="simple" xlink:show="embed" xlink:actuate="onLoad"/></draw:frame>=<draw:frame draw:style-name="fr2" draw:name="Objekt304" text:anchor-type="as-char" svg:width="0.552cm" svg:height="0.998cm" draw:z-index="291"><draw:object xlink:href="./Object 304" xlink:type="simple" xlink:show="embed" xlink:actuate="onLoad"/><draw:image xlink:href="./ObjectReplacements/Object 304" xlink:type="simple" xlink:show="embed" xlink:actuate="onLoad"/></draw:frame>+<draw:frame draw:style-name="fr2" draw:name="Objekt305" text:anchor-type="as-char" svg:width="0.676cm" svg:height="1.062cm" draw:z-index="292"><draw:object xlink:href="./Object 305" xlink:type="simple" xlink:show="embed" xlink:actuate="onLoad"/><draw:image xlink:href="./ObjectReplacements/Object 305" xlink:type="simple" xlink:show="embed" xlink:actuate="onLoad"/></draw:frame>+<draw:frame draw:style-name="fr2" draw:name="Objekt306" text:anchor-type="as-char" svg:width="1.095cm" svg:height="0.998cm" draw:z-index="293"><draw:object xlink:href="./Object 306" xlink:type="simple" xlink:show="embed" xlink:actuate="onLoad"/><draw:image xlink:href="./ObjectReplacements/Object 306" xlink:type="simple" xlink:show="embed" xlink:actuate="onLoad"/></draw:frame>, z<text:span text:style-name="T26"></text:span><text:span text:style-name="T42">C</text:span>\<text:span text:style-name="T115">{</text:span>0,1<text:span text:style-name="T115">}</text:span></text:p>
      <text:p text:style-name="P7"><text:span text:style-name="T24"><text:s text:c="7"/></text:span>z+2=az(z-1)+b(z-1)+cz<text:span text:style-name="T6">2</text:span></text:p>
      <text:p text:style-name="P7"><text:span text:style-name="T24"><text:s text:c="7"/></text:span>z=0:2=-b, b=-2</text:p>
      <text:p text:style-name="P7"><text:span text:style-name="T24"><text:s text:c="7"/></text:span>z=1:3=c</text:p>
      <text:p text:style-name="P7"><text:span text:style-name="T24"><text:s text:c="7"/></text:span>z+2-cz<text:span text:style-name="T6">2</text:span>-b(z-1)=z+2-3z<text:span text:style-name="T6">2</text:span>+2(z-1)=-3z<text:span text:style-name="T6">2</text:span>+3z=-3z(z-1)=az(z-1) <text:span text:style-name="T35"></text:span> a=-3</text:p>
      <text:p text:style-name="P8"><text:span text:style-name="T24"><text:s text:c="7"/></text:span><draw:frame draw:style-name="fr2" draw:name="Objekt307" text:anchor-type="as-char" svg:width="0.864cm" svg:height="0.998cm" draw:z-index="806"><draw:object xlink:href="./Object 307" xlink:type="simple" xlink:show="embed" xlink:actuate="onLoad"/><draw:image xlink:href="./ObjectReplacements/Object 307" xlink:type="simple" xlink:show="embed" xlink:actuate="onLoad"/></draw:frame>+<draw:frame draw:style-name="fr2" draw:name="Objekt308" text:anchor-type="as-char" svg:width="0.859cm" svg:height="1.062cm" draw:z-index="807"><draw:object xlink:href="./Object 308" xlink:type="simple" xlink:show="embed" xlink:actuate="onLoad"/><draw:image xlink:href="./ObjectReplacements/Object 308" xlink:type="simple" xlink:show="embed" xlink:actuate="onLoad"/></draw:frame>+<draw:frame draw:style-name="fr2" draw:name="Objekt309" text:anchor-type="as-char" svg:width="1.095cm" svg:height="0.998cm" draw:z-index="808"><draw:object xlink:href="./Object 309" xlink:type="simple" xlink:show="embed" xlink:actuate="onLoad"/><draw:image xlink:href="./ObjectReplacements/Object 309" xlink:type="simple" xlink:show="embed" xlink:actuate="onLoad"/></draw:frame>=<draw:frame draw:style-name="fr2" draw:name="Objekt310" text:anchor-type="as-char" svg:width="4.867cm" svg:height="1.185cm" draw:z-index="809"><draw:object xlink:href="./Object 310" xlink:type="simple" xlink:show="embed" xlink:actuate="onLoad"/><draw:image xlink:href="./ObjectReplacements/Object 310" xlink:type="simple" xlink:show="embed" xlink:actuate="onLoad"/></draw:frame>=<draw:frame draw:style-name="fr2" draw:name="Objekt311" text:anchor-type="as-char" svg:width="4.226cm" svg:height="1.155cm" draw:z-index="743"><draw:object xlink:href="./Object 311" xlink:type="simple" xlink:show="embed" xlink:actuate="onLoad"/><draw:image xlink:href="./ObjectReplacements/Object 311" xlink:type="simple" xlink:show="embed" xlink:actuate="onLoad"/></draw:frame>=<draw:frame draw:style-name="fr2" draw:name="Objekt312" text:anchor-type="as-char" svg:width="1.82cm" svg:height="1.092cm" draw:z-index="294"><draw:object xlink:href="./Object 312" xlink:type="simple" xlink:show="embed" xlink:actuate="onLoad"/><draw:image xlink:href="./ObjectReplacements/Object 312" xlink:type="simple" xlink:show="embed" xlink:actuate="onLoad"/></draw:frame> <text:s/><text:line-break/> </text:p>
      <text:h text:style-name="P40" text:outline-level="1"><text:span text:style-name="T94">6.5.5</text:span><text:span text:style-name="T107">(3507)</text:span><text:span text:style-name="T94"> </text:span><text:span text:style-name="T108">Partialbruchzerlegung reeller rationaler Funktionen</text:span></text:h>
      <text:p text:style-name="P4"/>
      <text:p text:style-name="P7">#Vor.: P,Q<text:span text:style-name="T26"></text:span><text:span text:style-name="T42">R</text:span>[x] ohne gemeinsame Nullstellen, 0<draw:frame draw:style-name="fr3" draw:name="Objekt313" text:anchor-type="as-char" svg:width="0.48cm" svg:height="0.467cm" draw:z-index="810"><draw:object xlink:href="./Object 313" xlink:type="simple" xlink:show="embed" xlink:actuate="onLoad"/><draw:image xlink:href="./ObjectReplacements/Object 313" xlink:type="simple" xlink:show="embed" xlink:actuate="onLoad"/></draw:frame><text:span text:style-name="T35"></text:span>(P)&lt;<text:span text:style-name="T35"></text:span>(Q).</text:p>
      <text:p text:style-name="P7"># <text:s text:c="6"/>Q(x)=<draw:frame draw:style-name="fr2" draw:name="Objekt314" text:anchor-type="as-char" svg:width="0.87cm" svg:height="1.201cm" draw:z-index="316"><draw:object xlink:href="./Object 314" xlink:type="simple" xlink:show="embed" xlink:actuate="onLoad"/><draw:image xlink:href="./ObjectReplacements/Object 314" xlink:type="simple" xlink:show="embed" xlink:actuate="onLoad"/></draw:frame>(x-<text:span text:style-name="T26"></text:span><text:span text:style-name="T57">j</text:span>)<text:span text:style-name="T77"><draw:frame draw:style-name="fr2" draw:name="Objekt315" text:anchor-type="as-char" svg:width="0.469cm" svg:height="0.617cm" draw:z-index="317"><draw:object xlink:href="./Object 315" xlink:type="simple" xlink:show="embed" xlink:actuate="onLoad"/><draw:image xlink:href="./ObjectReplacements/Object 315" xlink:type="simple" xlink:show="embed" xlink:actuate="onLoad"/></draw:frame></text:span><draw:frame draw:style-name="fr2" draw:name="Objekt316" text:anchor-type="as-char" svg:width="0.87cm" svg:height="1.201cm" draw:z-index="318"><draw:object xlink:href="./Object 316" xlink:type="simple" xlink:show="embed" xlink:actuate="onLoad"/><draw:image xlink:href="./ObjectReplacements/Object 316" xlink:type="simple" xlink:show="embed" xlink:actuate="onLoad"/></draw:frame>(x<text:span text:style-name="T6">2</text:span>-2c<text:span text:style-name="T57">j</text:span>x+b<text:span text:style-name="T57">j</text:span>)<text:span text:style-name="T77"><draw:frame draw:style-name="fr2" draw:name="Objekt317" text:anchor-type="as-char" svg:width="0.467cm" svg:height="0.617cm" draw:z-index="319"><draw:object xlink:href="./Object 317" xlink:type="simple" xlink:show="embed" xlink:actuate="onLoad"/><draw:image xlink:href="./ObjectReplacements/Object 317" xlink:type="simple" xlink:show="embed" xlink:actuate="onLoad"/></draw:frame></text:span> <text:s/>(siehe auch S6.5.3 (***))</text:p>
      <text:p text:style-name="P7">#Beh.: <text:span text:style-name="T26"></text:span> eindeutig bestimmte Zahlen <text:span text:style-name="T26"></text:span><text:span text:style-name="T63"></text:span><text:span text:style-name="T57">j</text:span>, <text:span text:style-name="T26"></text:span><text:span text:style-name="T63"></text:span><text:span text:style-name="T57">j</text:span>, <draw:frame draw:style-name="fr2" draw:name="Objekt318" text:anchor-type="as-char" svg:width="0.492cm" svg:height="0.467cm" draw:z-index="320"><draw:object xlink:href="./Object 318" xlink:type="simple" xlink:show="embed" xlink:actuate="onLoad"/><draw:image xlink:href="./ObjectReplacements/Object 318" xlink:type="simple" xlink:show="embed" xlink:actuate="onLoad"/></draw:frame><text:span text:style-name="T35"></text:span><text:span text:style-name="T63"></text:span><text:span text:style-name="T57">j</text:span> mit</text:p>
      <text:p text:style-name="P7"><text:span text:style-name="T24"><text:s text:c="5"/></text:span><draw:frame draw:style-name="fr2" draw:name="Objekt319" text:anchor-type="as-char" svg:width="1.254cm" svg:height="1.076cm" draw:z-index="321"><draw:object xlink:href="./Object 319" xlink:type="simple" xlink:show="embed" xlink:actuate="onLoad"/><draw:image xlink:href="./ObjectReplacements/Object 319" xlink:type="simple" xlink:show="embed" xlink:actuate="onLoad"/></draw:frame>=<draw:frame draw:style-name="fr2" draw:name="Objekt320" text:anchor-type="as-char" svg:width="0.834cm" svg:height="1.201cm" draw:z-index="322"><draw:object xlink:href="./Object 320" xlink:type="simple" xlink:show="embed" xlink:actuate="onLoad"/><draw:image xlink:href="./ObjectReplacements/Object 320" xlink:type="simple" xlink:show="embed" xlink:actuate="onLoad"/></draw:frame><draw:frame draw:style-name="fr2" draw:name="Objekt321" text:anchor-type="as-char" svg:width="0.988cm" svg:height="1.291cm" draw:z-index="323"><draw:object xlink:href="./Object 321" xlink:type="simple" xlink:show="embed" xlink:actuate="onLoad"/><draw:image xlink:href="./ObjectReplacements/Object 321" xlink:type="simple" xlink:show="embed" xlink:actuate="onLoad"/></draw:frame><draw:frame draw:style-name="fr2" draw:name="Objekt322" text:anchor-type="as-char" svg:width="2.198cm" svg:height="1.335cm" draw:z-index="324"><draw:object xlink:href="./Object 322" xlink:type="simple" xlink:show="embed" xlink:actuate="onLoad"/><draw:image xlink:href="./ObjectReplacements/Object 322" xlink:type="simple" xlink:show="embed" xlink:actuate="onLoad"/></draw:frame>+<draw:frame draw:style-name="fr2" draw:name="Objekt323" text:anchor-type="as-char" svg:width="0.834cm" svg:height="1.201cm" draw:z-index="325"><draw:object xlink:href="./Object 323" xlink:type="simple" xlink:show="embed" xlink:actuate="onLoad"/><draw:image xlink:href="./ObjectReplacements/Object 323" xlink:type="simple" xlink:show="embed" xlink:actuate="onLoad"/></draw:frame><draw:frame draw:style-name="fr2" draw:name="Objekt324" text:anchor-type="as-char" svg:width="0.855cm" svg:height="1.291cm" draw:z-index="326"><draw:object xlink:href="./Object 324" xlink:type="simple" xlink:show="embed" xlink:actuate="onLoad"/><draw:image xlink:href="./ObjectReplacements/Object 324" xlink:type="simple" xlink:show="embed" xlink:actuate="onLoad"/></draw:frame><draw:frame draw:style-name="fr2" draw:name="Objekt325" text:anchor-type="as-char" svg:width="3.535cm" svg:height="1.335cm" draw:z-index="327"><draw:object xlink:href="./Object 325" xlink:type="simple" xlink:show="embed" xlink:actuate="onLoad"/><draw:image xlink:href="./ObjectReplacements/Object 325" xlink:type="simple" xlink:show="embed" xlink:actuate="onLoad"/></draw:frame> <text:span text:style-name="T26"></text:span> x<text:span text:style-name="T26"></text:span>D, mit D=<text:span text:style-name="T42">R</text:span>\{x<text:span text:style-name="T57">1</text:span>,...,x<text:span text:style-name="T57">k</text:span>}</text:p>
      <text:p text:style-name="P7"><text:span text:style-name="T24"><text:s text:c="11"/></text:span>=<draw:frame draw:style-name="fr2" draw:name="Objekt326" text:anchor-type="as-char" svg:width="0.834cm" svg:height="1.201cm" draw:z-index="328"><draw:object xlink:href="./Object 326" xlink:type="simple" xlink:show="embed" xlink:actuate="onLoad"/><draw:image xlink:href="./ObjectReplacements/Object 326" xlink:type="simple" xlink:show="embed" xlink:actuate="onLoad"/></draw:frame><draw:frame draw:style-name="fr2" draw:name="Objekt327" text:anchor-type="as-char" svg:width="0.988cm" svg:height="1.291cm" draw:z-index="329"><draw:object xlink:href="./Object 327" xlink:type="simple" xlink:show="embed" xlink:actuate="onLoad"/><draw:image xlink:href="./ObjectReplacements/Object 327" xlink:type="simple" xlink:show="embed" xlink:actuate="onLoad"/></draw:frame><draw:frame draw:style-name="fr2" draw:name="Objekt328" text:anchor-type="as-char" svg:width="1.812cm" svg:height="1.335cm" draw:z-index="330"><draw:object xlink:href="./Object 328" xlink:type="simple" xlink:show="embed" xlink:actuate="onLoad"/><draw:image xlink:href="./ObjectReplacements/Object 328" xlink:type="simple" xlink:show="embed" xlink:actuate="onLoad"/></draw:frame>+<draw:frame draw:style-name="fr2" draw:name="Objekt329" text:anchor-type="as-char" svg:width="0.834cm" svg:height="1.201cm" draw:z-index="331"><draw:object xlink:href="./Object 329" xlink:type="simple" xlink:show="embed" xlink:actuate="onLoad"/><draw:image xlink:href="./ObjectReplacements/Object 329" xlink:type="simple" xlink:show="embed" xlink:actuate="onLoad"/></draw:frame><draw:frame draw:style-name="fr2" draw:name="Objekt330" text:anchor-type="as-char" svg:width="0.855cm" svg:height="1.291cm" draw:z-index="332"><draw:object xlink:href="./Object 330" xlink:type="simple" xlink:show="embed" xlink:actuate="onLoad"/><draw:image xlink:href="./ObjectReplacements/Object 330" xlink:type="simple" xlink:show="embed" xlink:actuate="onLoad"/></draw:frame><draw:frame draw:style-name="fr2" draw:name="Objekt331" text:anchor-type="as-char" svg:width="3.149cm" svg:height="1.335cm" draw:z-index="333"><draw:object xlink:href="./Object 331" xlink:type="simple" xlink:show="embed" xlink:actuate="onLoad"/><draw:image xlink:href="./ObjectReplacements/Object 331" xlink:type="simple" xlink:show="embed" xlink:actuate="onLoad"/></draw:frame></text:p>
      <text:p text:style-name="P7"><text:span text:style-name="T24"><text:s text:c="11"/></text:span>= <draw:frame draw:style-name="fr2" draw:name="Objekt332" text:anchor-type="as-char" svg:width="1.261cm" svg:height="1.185cm" draw:z-index="334"><draw:object xlink:href="./Object 332" xlink:type="simple" xlink:show="embed" xlink:actuate="onLoad"/><draw:image xlink:href="./ObjectReplacements/Object 332" xlink:type="simple" xlink:show="embed" xlink:actuate="onLoad"/></draw:frame>+<draw:frame draw:style-name="fr2" draw:name="Objekt333" text:anchor-type="as-char" svg:width="1.739cm" svg:height="1.251cm" draw:z-index="335"><draw:object xlink:href="./Object 333" xlink:type="simple" xlink:show="embed" xlink:actuate="onLoad"/><draw:image xlink:href="./ObjectReplacements/Object 333" xlink:type="simple" xlink:show="embed" xlink:actuate="onLoad"/></draw:frame>+…+<draw:frame draw:style-name="fr2" draw:name="Objekt334" text:anchor-type="as-char" svg:width="1.261cm" svg:height="1.185cm" draw:z-index="336"><draw:object xlink:href="./Object 334" xlink:type="simple" xlink:show="embed" xlink:actuate="onLoad"/><draw:image xlink:href="./ObjectReplacements/Object 334" xlink:type="simple" xlink:show="embed" xlink:actuate="onLoad"/></draw:frame></text:p>
      <text:p text:style-name="P7"><text:span text:style-name="T24"><text:s text:c="12"/></text:span>+<text:line-break/> <text:s text:c="4"/>(In anderen Unterlagen gehen die Summen bis r<text:span text:style-name="T57">j</text:span> bzw <text:s/>s<text:span text:style-name="T57">j</text:span>) <text:s/></text:p>
      <text:p text:style-name="P7"/>
      <text:p text:style-name="P7"/>
      <text:p text:style-name="P7"/>
      <text:p text:style-name="P7"/>
      <text:p text:style-name="P7"/>
      <text:p text:style-name="P7"><text:soft-page-break/>#Bew(von Redheffer):<text:line-break/> <text:s text:c="5"/>Hilfaussage L6.5.1</text:p>
      <text:p text:style-name="P7"><text:span text:style-name="T24"><text:s text:c="6"/></text:span>Seien P,Q,R Polynome <text:span text:style-name="T35"></text:span>(R)&lt;<text:span text:style-name="T35"></text:span>(P)&lt;<text:span text:style-name="T35"></text:span>(Q) <text:span text:style-name="T35"></text:span> <text:span text:style-name="T26"></text:span> eindeutig bestimmte </text:p>
      <text:p text:style-name="P7"><text:span text:style-name="T24"><text:s text:c="6"/></text:span>Polynome A und B, <text:span text:style-name="T35"></text:span>(A)&lt;<text:span text:style-name="T35"></text:span>(Q), <text:span text:style-name="T35"></text:span>(B)&lt;<text:span text:style-name="T35"></text:span>(P), AP+BQ=R. </text:p>
      <text:p text:style-name="P7"><draw:line text:anchor-type="char" draw:z-index="749" draw:name="Form9" draw:style-name="gr2" draw:text-style-name="P51" svg:x1="11.492cm" svg:y1="1.6cm" svg:x2="10.46cm" svg:y2="0.224cm"><text:p/></draw:line><draw:line text:anchor-type="char" draw:z-index="748" draw:name="Form10" draw:style-name="gr2" draw:text-style-name="P51" svg:x1="9.11cm" svg:y1="1.6cm" svg:x2="10.459cm" svg:y2="0.224cm"><text:p/></draw:line><text:span text:style-name="T24"><text:s text:c="6"/></text:span>Bew:Übersicht der <text:span text:style-name="T35"></text:span>(.) :<draw:frame draw:style-name="fr2" draw:name="Objekt335" text:anchor-type="as-char" svg:width="5.392cm" svg:height="2.044cm" draw:z-index="337"><draw:object xlink:href="./Object 335" xlink:type="simple" xlink:show="embed" xlink:actuate="onLoad"/><draw:image xlink:href="./ObjectReplacements/Object 335" xlink:type="simple" xlink:show="embed" xlink:actuate="onLoad"/></draw:frame>=R</text:p>
      <text:p text:style-name="P19"><text:s text:c="10"/></text:p>
      <text:p text:style-name="P7"><text:span text:style-name="T24"><text:s text:c="10"/></text:span>Koeffizienten von P,Q,R seien p<text:span text:style-name="T57">j</text:span>,q<text:span text:style-name="T57">j</text:span>,r<text:span text:style-name="T57">j</text:span> </text:p>
      <text:p text:style-name="P7"><text:span text:style-name="T24"><text:s text:c="10"/></text:span>(p<text:span text:style-name="T57">j</text:span>=0 für j&gt;<text:span text:style-name="T35"></text:span>(P), q<text:span text:style-name="T57">j</text:span>=0 für j&gt;<text:span text:style-name="T35"></text:span>(Q), r<text:span text:style-name="T57">j</text:span>=0 für j&gt;<text:span text:style-name="T35"></text:span>(R))</text:p>
      <text:p text:style-name="P7"><text:span text:style-name="T24"><text:s text:c="10"/></text:span>Koeffizienten der gesuchten A,B a<text:span text:style-name="T57">j</text:span>,b<text:span text:style-name="T57">j</text:span></text:p>
      <text:p text:style-name="P7"><text:span text:style-name="T24"><text:s text:c="10"/></text:span>(a<text:span text:style-name="T57">j</text:span>=0 für j<text:span text:style-name="T26"></text:span><text:span text:style-name="T35"></text:span>(Q), b<text:span text:style-name="T57">j</text:span>=0 für j<text:span text:style-name="T26"></text:span><text:span text:style-name="T35"></text:span>(P))</text:p>
      <text:p text:style-name="P7"><text:span text:style-name="T24"><text:s text:c="9"/></text:span>Schema: beachte , <text:span text:style-name="T35"></text:span>(A)&lt;<text:span text:style-name="T35"></text:span>(Q), <text:span text:style-name="T35"></text:span>(B)&lt;<text:span text:style-name="T35"></text:span>(P) <text:s text:c="22"/><text:line-break/> <text:s text:c="9"/>(a<text:span text:style-name="T57">0</text:span>+a<text:span text:style-name="T57">1</text:span>x+a<text:span text:style-name="T57">2</text:span>x<text:span text:style-name="T6">2</text:span>+..+a<text:span text:style-name="T65"></text:span><text:span text:style-name="T57">(Q)-1</text:span>x<text:span text:style-name="T10"></text:span><text:span text:style-name="T6">(Q)-1</text:span>+0<text:span text:style-name="T65"></text:span><text:span text:style-name="T57">(Q)</text:span>x<text:span text:style-name="T10"></text:span><text:span text:style-name="T6">(Q)</text:span>..+0<text:span text:style-name="T65"></text:span><text:span text:style-name="T57">(P)+</text:span><text:span text:style-name="T65"></text:span><text:span text:style-name="T57">(P)</text:span>x<text:span text:style-name="T10"></text:span><text:span text:style-name="T6">(P)+</text:span><text:span text:style-name="T10"></text:span><text:span text:style-name="T6">(Q)</text:span>)* <text:s/><text:line-break/> <text:s text:c="9"/>(p<text:span text:style-name="T57">0</text:span>+p<text:span text:style-name="T57">1</text:span>x+p<text:span text:style-name="T57">2</text:span>x<text:span text:style-name="T6">2</text:span>+..+p<text:span text:style-name="T65"></text:span><text:span text:style-name="T57">(P)</text:span>x<text:span text:style-name="T10"></text:span><text:span text:style-name="T6">(P)</text:span>+0<text:span text:style-name="T65"></text:span><text:span text:style-name="T57">(P)+1</text:span>x<text:span text:style-name="T10"></text:span><text:span text:style-name="T6">(P)+1</text:span>..+0<text:span text:style-name="T65"></text:span><text:span text:style-name="T57">(P)+</text:span><text:span text:style-name="T65"></text:span><text:span text:style-name="T57">(Q)</text:span>x<text:span text:style-name="T10"></text:span><text:span text:style-name="T6">(P)+</text:span><text:span text:style-name="T10"></text:span><text:span text:style-name="T6">(Q)</text:span>)<text:line-break/></text:p>
      <text:p text:style-name="P7"><text:span text:style-name="T24"><text:s text:c="10"/></text:span><text:span text:style-name="T100">a</text:span><text:span text:style-name="T68">0</text:span><text:span text:style-name="T100">p</text:span><text:span text:style-name="T68">0</text:span><text:span text:style-name="T100">+a</text:span><text:span text:style-name="T68">0</text:span><text:span text:style-name="T100">p</text:span><text:span text:style-name="T68">1</text:span><text:span text:style-name="T100">x+a</text:span><text:span text:style-name="T68">0</text:span><text:span text:style-name="T100">p</text:span><text:span text:style-name="T68">2</text:span><text:span text:style-name="T100">x</text:span><text:span text:style-name="T17">2</text:span><text:span text:style-name="T100">+……. <text:s text:c="12"/>+a</text:span><text:span text:style-name="T68">0</text:span><text:span text:style-name="T100">p</text:span><text:span text:style-name="T68">k</text:span><text:span text:style-name="T100">x</text:span><text:span text:style-name="T17">k</text:span><text:span text:style-name="T100">+……. <text:s text:c="15"/></text:span></text:p>
      <text:p text:style-name="P7"><text:span text:style-name="T101"><text:s text:c="15"/></text:span><text:span text:style-name="T100">a</text:span><text:span text:style-name="T68">1</text:span><text:span text:style-name="T100">p</text:span><text:span text:style-name="T68">0</text:span><text:span text:style-name="T100">x+a</text:span><text:span text:style-name="T68">1</text:span><text:span text:style-name="T100">p</text:span><text:span text:style-name="T68">1</text:span><text:span text:style-name="T100">x</text:span><text:span text:style-name="T17">2</text:span><text:span text:style-name="T100">+……… <text:s text:c="11"/>+a</text:span><text:span text:style-name="T68">1</text:span><text:span text:style-name="T100">p</text:span><text:span text:style-name="T68">k-1</text:span><text:span text:style-name="T100">x</text:span><text:span text:style-name="T17">k</text:span><text:span text:style-name="T100">+……. <text:s text:c="42"/></text:span></text:p>
      <text:p text:style-name="P7"><text:span text:style-name="T101"><text:s text:c="20"/></text:span><text:span text:style-name="T100">a</text:span><text:span text:style-name="T68">2</text:span><text:span text:style-name="T100">p</text:span><text:span text:style-name="T68">0</text:span><text:span text:style-name="T100">x</text:span><text:span text:style-name="T17">2</text:span><text:span text:style-name="T100">+a</text:span><text:span text:style-name="T68">2</text:span><text:span text:style-name="T100">p</text:span><text:span text:style-name="T68">1</text:span><text:span text:style-name="T100">x</text:span><text:span text:style-name="T17">3</text:span><text:span text:style-name="T100">+a</text:span><text:span text:style-name="T68">2</text:span><text:span text:style-name="T100">p</text:span><text:span text:style-name="T68">2</text:span><text:span text:style-name="T100">x</text:span><text:span text:style-name="T17">4</text:span><text:span text:style-name="T100">+ <text:s text:c="2"/>+a</text:span><text:span text:style-name="T68">2</text:span><text:span text:style-name="T100">p</text:span><text:span text:style-name="T68">k-2</text:span><text:span text:style-name="T100">x</text:span><text:span text:style-name="T17">k</text:span><text:span text:style-name="T100">+……. <text:s text:c="56"/><text:line-break/> <text:s text:c="12"/>…………………. <text:s text:c="19"/><text:line-break/> <text:s text:c="41"/>+a</text:span><text:span text:style-name="T68">k</text:span><text:span text:style-name="T100">p</text:span><text:span text:style-name="T68">k-k</text:span><text:span text:style-name="T100">x</text:span><text:span text:style-name="T17">k</text:span><text:span text:style-name="T100">+……. <text:s text:c="79"/><text:line-break/> <text:s text:c="13"/>……………….. <text:s text:c="24"/>………….+a</text:span><text:span text:style-name="T65"></text:span><text:span text:style-name="T68">(Q)-1</text:span><text:span text:style-name="T100">p</text:span><text:span text:style-name="T65"></text:span><text:span text:style-name="T68">(P)</text:span><text:span text:style-name="T100">x</text:span><text:span text:style-name="T10"></text:span><text:span text:style-name="T17">(Q)-1+</text:span><text:span text:style-name="T10"></text:span><text:span text:style-name="T17">(P)</text:span></text:p>
      <text:p text:style-name="P7">Vergl mit <text:s/>r<text:span text:style-name="T57">0</text:span> <text:s text:c="3"/>r<text:span text:style-name="T57">1</text:span> <text:s text:c="3"/>r<text:span text:style-name="T57">2</text:span> <text:s text:c="4"/>r<text:span text:style-name="T57">3………..</text:span> <text:s text:c="11"/>r<text:span text:style-name="T57">k</text:span>………<text:span text:style-name="T57"><text:line-break/> <text:s text:c="4"/></text:span></text:p>
      <text:p text:style-name="P7"><text:span text:style-name="T24"><text:s text:c="10"/></text:span>analog q<text:span text:style-name="T57">j</text:span>,b<text:span text:style-name="T57">j</text:span> Koeffizientenvergleich mit r<text:span text:style-name="T57">0</text:span>+r<text:span text:style-name="T57">1</text:span>x+r<text:span text:style-name="T57">2</text:span>x<text:span text:style-name="T6">2 </text:span><text:span text:style-name="T35"></text:span></text:p>
      <text:p text:style-name="P7"><text:span text:style-name="T24"><text:s text:c="10"/></text:span>AP+BQ=R äquivalent zu <text:span text:style-name="T35"></text:span>(P)+<text:span text:style-name="T35"></text:span>(Q) linearen Gleichungen mit </text:p>
      <text:p text:style-name="P7"><text:span text:style-name="T24"><text:s text:c="10"/></text:span><text:span text:style-name="T35"></text:span>(P)+<text:span text:style-name="T35"></text:span>(Q) Unbekannten a<text:span text:style-name="T57">j</text:span> (0<text:span text:style-name="T26"></text:span>j&lt;<text:span text:style-name="T35"></text:span>(Q)) und b<text:span text:style-name="T57">j</text:span> (0<text:span text:style-name="T26"></text:span>j&lt;<text:span text:style-name="T35"></text:span>(P)):</text:p>
      <text:p text:style-name="P7"><text:span text:style-name="T24"><text:s text:c="10"/></text:span><draw:frame draw:style-name="fr2" draw:name="Objekt336" text:anchor-type="as-char" svg:width="0.841cm" svg:height="1.201cm" draw:z-index="338"><draw:object xlink:href="./Object 336" xlink:type="simple" xlink:show="embed" xlink:actuate="onLoad"/><draw:image xlink:href="./ObjectReplacements/Object 336" xlink:type="simple" xlink:show="embed" xlink:actuate="onLoad"/></draw:frame>p<text:span text:style-name="T57">k-j</text:span>a<text:span text:style-name="T57">j</text:span>+<draw:frame draw:style-name="fr2" draw:name="Objekt337" text:anchor-type="as-char" svg:width="0.841cm" svg:height="1.201cm" draw:z-index="339"><draw:object xlink:href="./Object 337" xlink:type="simple" xlink:show="embed" xlink:actuate="onLoad"/><draw:image xlink:href="./ObjectReplacements/Object 337" xlink:type="simple" xlink:show="embed" xlink:actuate="onLoad"/></draw:frame>q<text:span text:style-name="T57">k-j</text:span>b<text:span text:style-name="T57">j</text:span>=r<text:span text:style-name="T57">k</text:span> für k=0,1,2,..,<text:span text:style-name="T35"></text:span>(P)+<text:span text:style-name="T35"></text:span>(Q)-1</text:p>
      <text:p text:style-name="P7"><text:span text:style-name="T24"><text:s text:c="10"/></text:span>Nach Anlage Ausschnitt lineare Algebra linalg:</text:p>
      <text:p text:style-name="P7"><text:span text:style-name="T24"><text:s text:c="10"/></text:span>Ein lineares Gleichungssystem <text:span text:style-name="T109">A</text:span>*<text:span text:style-name="T110">x</text:span>=<text:span text:style-name="T110">b</text:span> ist eindeutig lösbar <text:span text:style-name="T26"></text:span></text:p>
      <text:p text:style-name="P7"><text:span text:style-name="T24"><text:s text:c="10"/></text:span><text:span text:style-name="T109">A</text:span>*<text:span text:style-name="T110">x</text:span>=<text:span text:style-name="T111">0</text:span> hat nur die triviale Lösung <text:span text:style-name="T110">x</text:span>=<text:span text:style-name="T111">0</text:span> <text:span text:style-name="T35"></text:span><text:line-break/> <text:s text:c="2"/><draw:frame draw:style-name="fr2" draw:name="Objekt338" text:anchor-type="as-char" svg:width="0.841cm" svg:height="1.201cm" draw:z-index="340"><draw:object xlink:href="./Object 338" xlink:type="simple" xlink:show="embed" xlink:actuate="onLoad"/><draw:image xlink:href="./ObjectReplacements/Object 338" xlink:type="simple" xlink:show="embed" xlink:actuate="onLoad"/></draw:frame>p<text:span text:style-name="T57">k-j</text:span>a<text:span text:style-name="T57">j</text:span>+<draw:frame draw:style-name="fr2" draw:name="Objekt339" text:anchor-type="as-char" svg:width="0.841cm" svg:height="1.201cm" draw:z-index="341"><draw:object xlink:href="./Object 339" xlink:type="simple" xlink:show="embed" xlink:actuate="onLoad"/><draw:image xlink:href="./ObjectReplacements/Object 339" xlink:type="simple" xlink:show="embed" xlink:actuate="onLoad"/></draw:frame>q<text:span text:style-name="T57">k-j</text:span>b<text:span text:style-name="T57">j</text:span>=r<text:span text:style-name="T57">k</text:span> für k=0,1,2,..,<text:span text:style-name="T35"></text:span>(P)+<text:span text:style-name="T35"></text:span>(Q)-1 ist eindeutig lösbar wenn</text:p>
      <text:p text:style-name="P37"><text:span text:style-name="T24"><text:s text:c="11"/></text:span><draw:frame draw:style-name="fr2" draw:name="Objekt340" text:anchor-type="as-char" svg:width="0.841cm" svg:height="1.201cm" draw:z-index="342"><draw:object xlink:href="./Object 340" xlink:type="simple" xlink:show="embed" xlink:actuate="onLoad"/><draw:image xlink:href="./ObjectReplacements/Object 340" xlink:type="simple" xlink:show="embed" xlink:actuate="onLoad"/></draw:frame>c<text:span text:style-name="T57">kj</text:span>a<text:span text:style-name="T57">j</text:span>+<draw:frame draw:style-name="fr2" draw:name="Objekt341" text:anchor-type="as-char" svg:width="0.841cm" svg:height="1.201cm" draw:z-index="343"><draw:object xlink:href="./Object 341" xlink:type="simple" xlink:show="embed" xlink:actuate="onLoad"/><draw:image xlink:href="./ObjectReplacements/Object 341" xlink:type="simple" xlink:show="embed" xlink:actuate="onLoad"/></draw:frame>d<text:span text:style-name="T57">kj</text:span>b<text:span text:style-name="T57">j</text:span>)x<text:span text:style-name="T6">k</text:span>=0 <text:span text:style-name="T26"></text:span> k=0,1,2,..p+q-1, d.h. R=0….<text:line-break/> <text:s text:c="9"/>AP+BQ=0 nur wenn <text:s/>A=B=0?…<text:line-break/> <text:s text:c="9"/>Sei A,B Lösung: Ist Q(z<text:span text:style-name="T57">1</text:span>)=0 <draw:frame draw:style-name="fr2" draw:name="Objekt342" text:anchor-type="as-char" svg:width="0.649cm" svg:height="0.859cm" draw:z-index="344"><draw:object xlink:href="./Object 342" xlink:type="simple" xlink:show="embed" xlink:actuate="onLoad"/><draw:image xlink:href="./ObjectReplacements/Object 342" xlink:type="simple" xlink:show="embed" xlink:actuate="onLoad"/></draw:frame><text:s/>P(z<text:span text:style-name="T57">1</text:span>)<text:span text:style-name="T26"></text:span>0 <text:span text:style-name="T35"></text:span> A(z<text:span text:style-name="T57">1</text:span>)=0 <text:span text:style-name="T26"></text:span> 0-Stellen Q<text:line-break/> <text:s text:c="9"/><draw:frame draw:style-name="fr2" draw:name="Objekt343" text:anchor-type="as-char" svg:width="3.819cm" svg:height="0.885cm" draw:z-index="345"><draw:object xlink:href="./Object 343" xlink:type="simple" xlink:show="embed" xlink:actuate="onLoad"/><draw:image xlink:href="./ObjectReplacements/Object 343" xlink:type="simple" xlink:show="embed" xlink:actuate="onLoad"/></draw:frame><text:s/>Widerspruch <text:span text:style-name="T35"></text:span> A=0 <text:span text:style-name="T35"></text:span> B=0 mit gleicher Logik</text:p>
      <text:p text:style-name="P7"><text:span text:style-name="T24"><text:s text:c="10"/></text:span>Hilfaussage L6.5.2<text:line-break/> <text:s text:c="9"/>Vor.: P, Q<text:span text:style-name="T57">1</text:span>,…,Q<text:span text:style-name="T57">m </text:span>Polynome, je 2 ohne gemeinsame Nullstellen, <text:s/><text:line-break/> <text:s text:c="9"/>Q=Q<text:span text:style-name="T57">1</text:span>*Q<text:span text:style-name="T57">2</text:span>…*Q<text:span text:style-name="T57">m </text:span>und <text:span text:style-name="T35"></text:span>(P)&lt;<text:span text:style-name="T35"></text:span>(Q).<text:line-break/> <text:s text:c="9"/>Beh: <text:span text:style-name="T26"></text:span> eindeutig bestimmte Polynome P<text:span text:style-name="T57">1</text:span>,…,P<text:span text:style-name="T57">m</text:span>, <text:span text:style-name="T35"></text:span>(P<text:span text:style-name="T57">j</text:span>)&lt;<text:span text:style-name="T35"></text:span>(Q<text:span text:style-name="T57">j</text:span>) und <text:line-break/><text:soft-page-break/> <text:s text:c="14"/><draw:frame draw:style-name="fr2" draw:name="Objekt344" text:anchor-type="as-char" svg:width="0.646cm" svg:height="0.998cm" draw:z-index="346"><draw:object xlink:href="./Object 344" xlink:type="simple" xlink:show="embed" xlink:actuate="onLoad"/><draw:image xlink:href="./ObjectReplacements/Object 344" xlink:type="simple" xlink:show="embed" xlink:actuate="onLoad"/></draw:frame>=<draw:frame draw:style-name="fr2" draw:name="Objekt345" text:anchor-type="as-char" svg:width="0.834cm" svg:height="1.201cm" draw:z-index="347"><draw:object xlink:href="./Object 345" xlink:type="simple" xlink:show="embed" xlink:actuate="onLoad"/><draw:image xlink:href="./ObjectReplacements/Object 345" xlink:type="simple" xlink:show="embed" xlink:actuate="onLoad"/></draw:frame><draw:frame draw:style-name="fr2" draw:name="Objekt346" text:anchor-type="as-char" svg:width="0.776cm" svg:height="1.185cm" draw:z-index="348"><draw:object xlink:href="./Object 346" xlink:type="simple" xlink:show="embed" xlink:actuate="onLoad"/><draw:image xlink:href="./ObjectReplacements/Object 346" xlink:type="simple" xlink:show="embed" xlink:actuate="onLoad"/></draw:frame><text:line-break/></text:p>
      <text:p text:style-name="P7"><text:span text:style-name="T24"><text:s text:c="10"/></text:span>Bew:Induktion nach m<text:line-break/> <text:s text:c="13"/>m=1: <text:s text:c="3"/>(Q=Q<text:span text:style-name="T57">1</text:span>)… <draw:frame draw:style-name="fr2" draw:name="Objekt347" text:anchor-type="as-char" svg:width="0.646cm" svg:height="0.998cm" draw:z-index="349"><draw:object xlink:href="./Object 347" xlink:type="simple" xlink:show="embed" xlink:actuate="onLoad"/><draw:image xlink:href="./ObjectReplacements/Object 347" xlink:type="simple" xlink:show="embed" xlink:actuate="onLoad"/></draw:frame>=<draw:frame draw:style-name="fr2" draw:name="Objekt348" text:anchor-type="as-char" svg:width="0.787cm" svg:height="1.185cm" draw:z-index="350"><draw:object xlink:href="./Object 348" xlink:type="simple" xlink:show="embed" xlink:actuate="onLoad"/><draw:image xlink:href="./ObjectReplacements/Object 348" xlink:type="simple" xlink:show="embed" xlink:actuate="onLoad"/></draw:frame> <text:span text:style-name="T35"></text:span> P<text:span text:style-name="T57">1</text:span>=P<text:line-break/> <text:s text:c="13"/>m-1<text:span text:style-name="T77"><draw:frame draw:style-name="fr2" draw:name="Objekt349" text:anchor-type="as-char" svg:width="0.517cm" svg:height="0.467cm" draw:z-index="351"><draw:object xlink:href="./Object 349" xlink:type="simple" xlink:show="embed" xlink:actuate="onLoad"/><draw:image xlink:href="./ObjectReplacements/Object 349" xlink:type="simple" xlink:show="embed" xlink:actuate="onLoad"/></draw:frame></text:span>m: Wende Hilfsaussage 1 an auf AQ<text:span text:style-name="T57">m</text:span>+B(Q<text:span text:style-name="T57">1</text:span>…Q<text:span text:style-name="T57">m-1</text:span>)=P.<text:line-break/> <text:s text:c="21"/>Vor für Hilfsaussage 1: Q<text:span text:style-name="T57">1</text:span>…Q<text:span text:style-name="T57">m-1</text:span> haben keine <text:line-break/> <text:s text:c="21"/>gemeinsame Nullstelle (nach Vor schon gegeben)<text:line-break/> <text:s text:c="21"/><text:span text:style-name="T35"></text:span>(P)&lt;<text:span text:style-name="T35"></text:span>(Q<text:span text:style-name="T57">1</text:span>…Q<text:span text:style-name="T57">m-1</text:span>)=<draw:frame draw:style-name="fr2" draw:name="Objekt350" text:anchor-type="as-char" svg:width="2.346cm" svg:height="1.326cm" draw:z-index="352"><draw:object xlink:href="./Object 350" xlink:type="simple" xlink:show="embed" xlink:actuate="onLoad"/><draw:image xlink:href="./ObjectReplacements/Object 350" xlink:type="simple" xlink:show="embed" xlink:actuate="onLoad"/></draw:frame>+<text:span text:style-name="T35"></text:span>(Q<text:span text:style-name="T57">m</text:span>)=<text:span text:style-name="T35"></text:span>(Q<text:span text:style-name="T57">1</text:span>…Q<text:span text:style-name="T57">m-1</text:span>)+<text:span text:style-name="T35"></text:span>(Q<text:span text:style-name="T57">m</text:span>) <draw:frame draw:style-name="fr2" draw:name="Objekt351" text:anchor-type="as-char" svg:width="1.946cm" svg:height="0.859cm" draw:z-index="353"><draw:object xlink:href="./Object 351" xlink:type="simple" xlink:show="embed" xlink:actuate="onLoad"/><draw:image xlink:href="./ObjectReplacements/Object 351" xlink:type="simple" xlink:show="embed" xlink:actuate="onLoad"/></draw:frame><text:line-break/> <text:s text:c="21"/>A mit <text:span text:style-name="T35"></text:span>(A)&lt;<text:span text:style-name="T35"></text:span>(Q<text:span text:style-name="T57">1</text:span>…Q<text:span text:style-name="T57">m-1</text:span>) und B mit <text:span text:style-name="T35"></text:span>(B)&lt;<text:span text:style-name="T35"></text:span>(Q<text:span text:style-name="T57">m</text:span>), P<text:span text:style-name="T57">m</text:span>:=B <text:span text:style-name="T35"></text:span> </text:p>
      <text:p text:style-name="P7"><text:span text:style-name="T24"><text:s text:c="22"/></text:span>AQ<text:span text:style-name="T57">m</text:span>+P<text:span text:style-name="T57">m</text:span>(Q<text:span text:style-name="T57">1</text:span>…Q<text:span text:style-name="T57">m-1</text:span>)=P, <text:span text:style-name="T35"></text:span>(P<text:span text:style-name="T57">m</text:span>)&lt;<text:span text:style-name="T35"></text:span>(Q<text:span text:style-name="T57">m</text:span>) <draw:frame draw:style-name="fr2" draw:name="Objekt352" text:anchor-type="as-char" svg:width="0.603cm" svg:height="0.859cm" draw:z-index="354"><draw:object xlink:href="./Object 352" xlink:type="simple" xlink:show="embed" xlink:actuate="onLoad"/><draw:image xlink:href="./ObjectReplacements/Object 352" xlink:type="simple" xlink:show="embed" xlink:actuate="onLoad"/></draw:frame><text:line-break/> <text:s text:c="21"/><draw:frame draw:style-name="fr2" draw:name="Objekt353" text:anchor-type="as-char" svg:width="0.646cm" svg:height="0.998cm" draw:z-index="355"><draw:object xlink:href="./Object 353" xlink:type="simple" xlink:show="embed" xlink:actuate="onLoad"/><draw:image xlink:href="./ObjectReplacements/Object 353" xlink:type="simple" xlink:show="embed" xlink:actuate="onLoad"/></draw:frame>=<draw:frame draw:style-name="fr2" draw:name="Objekt354" text:anchor-type="as-char" svg:width="2.327cm" svg:height="1.092cm" draw:z-index="356"><draw:object xlink:href="./Object 354" xlink:type="simple" xlink:show="embed" xlink:actuate="onLoad"/><draw:image xlink:href="./ObjectReplacements/Object 354" xlink:type="simple" xlink:show="embed" xlink:actuate="onLoad"/></draw:frame>+<draw:frame draw:style-name="fr2" draw:name="Objekt355" text:anchor-type="as-char" svg:width="0.855cm" svg:height="1.185cm" draw:z-index="357"><draw:object xlink:href="./Object 355" xlink:type="simple" xlink:show="embed" xlink:actuate="onLoad"/><draw:image xlink:href="./ObjectReplacements/Object 355" xlink:type="simple" xlink:show="embed" xlink:actuate="onLoad"/></draw:frame>=<draw:frame draw:style-name="fr2" draw:name="Objekt356" text:anchor-type="as-char" svg:width="0.915cm" svg:height="1.201cm" draw:z-index="358"><draw:object xlink:href="./Object 356" xlink:type="simple" xlink:show="embed" xlink:actuate="onLoad"/><draw:image xlink:href="./ObjectReplacements/Object 356" xlink:type="simple" xlink:show="embed" xlink:actuate="onLoad"/></draw:frame><draw:frame draw:style-name="fr2" draw:name="Objekt357" text:anchor-type="as-char" svg:width="0.797cm" svg:height="1.685cm" draw:z-index="359"><draw:object xlink:href="./Object 357" xlink:type="simple" xlink:show="embed" xlink:actuate="onLoad"/><draw:image xlink:href="./ObjectReplacements/Object 357" xlink:type="simple" xlink:show="embed" xlink:actuate="onLoad"/></draw:frame>+<draw:frame draw:style-name="fr2" draw:name="Objekt358" text:anchor-type="as-char" svg:width="0.878cm" svg:height="1.685cm" draw:z-index="360"><draw:object xlink:href="./Object 358" xlink:type="simple" xlink:show="embed" xlink:actuate="onLoad"/><draw:image xlink:href="./ObjectReplacements/Object 358" xlink:type="simple" xlink:show="embed" xlink:actuate="onLoad"/></draw:frame>=<draw:frame draw:style-name="fr2" draw:name="Objekt359" text:anchor-type="as-char" svg:width="0.834cm" svg:height="1.201cm" draw:z-index="361"><draw:object xlink:href="./Object 359" xlink:type="simple" xlink:show="embed" xlink:actuate="onLoad"/><draw:image xlink:href="./ObjectReplacements/Object 359" xlink:type="simple" xlink:show="embed" xlink:actuate="onLoad"/></draw:frame><draw:frame draw:style-name="fr2" draw:name="Objekt360" text:anchor-type="as-char" svg:width="0.776cm" svg:height="1.185cm" draw:z-index="362"><draw:object xlink:href="./Object 360" xlink:type="simple" xlink:show="embed" xlink:actuate="onLoad"/><draw:image xlink:href="./ObjectReplacements/Object 360" xlink:type="simple" xlink:show="embed" xlink:actuate="onLoad"/></draw:frame> </text:p>
      <text:p text:style-name="P7"><text:span text:style-name="T24"><text:s text:c="20"/></text:span>wobei <text:span text:style-name="T26"></text:span> nach Induktionsvor und <text:span text:style-name="T26"></text:span> nach Hilfsaussage 1 <text:line-break/> <text:s text:c="19"/>eindeutig ist.</text:p>
      <text:p text:style-name="P7"><text:span text:style-name="T24"><text:s text:c="6"/></text:span>Sei Q=(H<text:span text:style-name="T57">1</text:span>)<draw:frame draw:style-name="fr2" draw:name="Objekt361" text:anchor-type="as-char" svg:width="0.478cm" svg:height="0.617cm" draw:z-index="363"><draw:object xlink:href="./Object 361" xlink:type="simple" xlink:show="embed" xlink:actuate="onLoad"/><draw:image xlink:href="./ObjectReplacements/Object 361" xlink:type="simple" xlink:show="embed" xlink:actuate="onLoad"/></draw:frame>… (H<text:span text:style-name="T57">k</text:span>)<draw:frame draw:style-name="fr2" draw:name="Objekt362" text:anchor-type="as-char" svg:width="0.483cm" svg:height="0.617cm" draw:z-index="364"><draw:object xlink:href="./Object 362" xlink:type="simple" xlink:show="embed" xlink:actuate="onLoad"/><draw:image xlink:href="./ObjectReplacements/Object 362" xlink:type="simple" xlink:show="embed" xlink:actuate="onLoad"/></draw:frame>*(L<text:span text:style-name="T57">1</text:span>)<draw:frame draw:style-name="fr2" draw:name="Objekt363" text:anchor-type="as-char" svg:width="0.476cm" svg:height="0.617cm" draw:z-index="365"><draw:object xlink:href="./Object 363" xlink:type="simple" xlink:show="embed" xlink:actuate="onLoad"/><draw:image xlink:href="./ObjectReplacements/Object 363" xlink:type="simple" xlink:show="embed" xlink:actuate="onLoad"/></draw:frame>…(L<text:span text:style-name="T57">l</text:span>)<draw:frame draw:style-name="fr2" draw:name="Objekt364" text:anchor-type="as-char" svg:width="0.436cm" svg:height="0.617cm" draw:z-index="366"><draw:object xlink:href="./Object 364" xlink:type="simple" xlink:show="embed" xlink:actuate="onLoad"/><draw:image xlink:href="./ObjectReplacements/Object 364" xlink:type="simple" xlink:show="embed" xlink:actuate="onLoad"/></draw:frame> mit H<text:span text:style-name="T57">j</text:span>(x)=(x-<text:span text:style-name="T26"></text:span><text:span text:style-name="T57">j</text:span>) und L<text:span text:style-name="T57">j</text:span>=x<text:span text:style-name="T6">2</text:span>-2c<text:span text:style-name="T57">j</text:span>x+b<text:span text:style-name="T57">j </text:span><text:span text:style-name="T35"></text:span><text:line-break/> <text:s text:c="5"/>Q<text:span text:style-name="T57">j</text:span>=(H<text:span text:style-name="T57">j</text:span>)<draw:frame draw:style-name="fr2" draw:name="Objekt365" text:anchor-type="as-char" svg:width="0.469cm" svg:height="0.617cm" draw:z-index="367"><draw:object xlink:href="./Object 365" xlink:type="simple" xlink:show="embed" xlink:actuate="onLoad"/><draw:image xlink:href="./ObjectReplacements/Object 365" xlink:type="simple" xlink:show="embed" xlink:actuate="onLoad"/></draw:frame> oder (L<text:span text:style-name="T57">j</text:span>)<draw:frame draw:style-name="fr2" draw:name="Objekt366" text:anchor-type="as-char" svg:width="0.467cm" svg:height="0.617cm" draw:z-index="368"><draw:object xlink:href="./Object 366" xlink:type="simple" xlink:show="embed" xlink:actuate="onLoad"/><draw:image xlink:href="./ObjectReplacements/Object 366" xlink:type="simple" xlink:show="embed" xlink:actuate="onLoad"/></draw:frame><draw:frame draw:style-name="fr2" draw:name="Objekt367" text:anchor-type="as-char" svg:width="1.947cm" svg:height="0.859cm" draw:z-index="369"><draw:object xlink:href="./Object 367" xlink:type="simple" xlink:show="embed" xlink:actuate="onLoad"/><draw:image xlink:href="./ObjectReplacements/Object 367" xlink:type="simple" xlink:show="embed" xlink:actuate="onLoad"/></draw:frame><text:line-break/> <text:s text:c="5"/><draw:frame draw:style-name="fr2" draw:name="Objekt368" text:anchor-type="as-char" svg:width="0.646cm" svg:height="0.998cm" draw:z-index="370"><draw:object xlink:href="./Object 368" xlink:type="simple" xlink:show="embed" xlink:actuate="onLoad"/><draw:image xlink:href="./ObjectReplacements/Object 368" xlink:type="simple" xlink:show="embed" xlink:actuate="onLoad"/></draw:frame>=<draw:frame draw:style-name="fr2" draw:name="Objekt369" text:anchor-type="as-char" svg:width="0.834cm" svg:height="1.201cm" draw:z-index="371"><draw:object xlink:href="./Object 369" xlink:type="simple" xlink:show="embed" xlink:actuate="onLoad"/><draw:image xlink:href="./ObjectReplacements/Object 369" xlink:type="simple" xlink:show="embed" xlink:actuate="onLoad"/></draw:frame><draw:frame draw:style-name="fr2" draw:name="Objekt370" text:anchor-type="as-char" svg:width="1.812cm" svg:height="1.346cm" draw:z-index="372"><draw:object xlink:href="./Object 370" xlink:type="simple" xlink:show="embed" xlink:actuate="onLoad"/><draw:image xlink:href="./ObjectReplacements/Object 370" xlink:type="simple" xlink:show="embed" xlink:actuate="onLoad"/></draw:frame>+<draw:frame draw:style-name="fr2" draw:name="Objekt371" text:anchor-type="as-char" svg:width="0.834cm" svg:height="1.201cm" draw:z-index="373"><draw:object xlink:href="./Object 371" xlink:type="simple" xlink:show="embed" xlink:actuate="onLoad"/><draw:image xlink:href="./ObjectReplacements/Object 371" xlink:type="simple" xlink:show="embed" xlink:actuate="onLoad"/></draw:frame><draw:frame draw:style-name="fr2" draw:name="Objekt372" text:anchor-type="as-char" svg:width="3.129cm" svg:height="1.647cm" draw:z-index="374"><draw:object xlink:href="./Object 372" xlink:type="simple" xlink:show="embed" xlink:actuate="onLoad"/><draw:image xlink:href="./ObjectReplacements/Object 372" xlink:type="simple" xlink:show="embed" xlink:actuate="onLoad"/></draw:frame> </text:p>
      <text:p text:style-name="P36"/>
      <text:p text:style-name="P7"><draw:line text:anchor-type="char" draw:z-index="762" draw:name="Form12" draw:style-name="gr2" draw:text-style-name="P51" svg:x1="5.009cm" svg:y1="1.034cm" svg:x2="10.168cm" svg:y2="10.109cm"><text:p/></draw:line><draw:line text:anchor-type="char" draw:z-index="761" draw:name="Form13" draw:style-name="gr2" draw:text-style-name="P51" svg:x1="6.147cm" svg:y1="0.875cm" svg:x2="15.804cm" svg:y2="10.347cm"><text:p/></draw:line><text:span text:style-name="T24"><text:s text:c="5"/></text:span>(<draw:frame draw:style-name="fr2" draw:name="Objekt373" text:anchor-type="as-char" svg:width="0.437cm" svg:height="0.467cm" draw:z-index="375"><draw:object xlink:href="./Object 373" xlink:type="simple" xlink:show="embed" xlink:actuate="onLoad"/><draw:image xlink:href="./ObjectReplacements/Object 373" xlink:type="simple" xlink:show="embed" xlink:actuate="onLoad"/></draw:frame>)<text:span text:style-name="T26"></text:span> P<text:span text:style-name="T57">j</text:span>(x), <text:span text:style-name="T35"></text:span>(P<text:span text:style-name="T57">j</text:span>)&lt;r<text:span text:style-name="T57">j</text:span>: <draw:frame draw:style-name="fr2" draw:name="Objekt374" text:anchor-type="as-char" svg:width="1.812cm" svg:height="1.346cm" draw:z-index="376"><draw:object xlink:href="./Object 374" xlink:type="simple" xlink:show="embed" xlink:actuate="onLoad"/><draw:image xlink:href="./ObjectReplacements/Object 374" xlink:type="simple" xlink:show="embed" xlink:actuate="onLoad"/></draw:frame>=<draw:frame draw:style-name="fr2" draw:name="Objekt375" text:anchor-type="as-char" svg:width="0.855cm" svg:height="1.291cm" draw:z-index="377"><draw:object xlink:href="./Object 375" xlink:type="simple" xlink:show="embed" xlink:actuate="onLoad"/><draw:image xlink:href="./ObjectReplacements/Object 375" xlink:type="simple" xlink:show="embed" xlink:actuate="onLoad"/></draw:frame><draw:frame draw:style-name="fr2" draw:name="Objekt376" text:anchor-type="as-char" svg:width="1.812cm" svg:height="1.335cm" draw:z-index="378"><draw:object xlink:href="./Object 376" xlink:type="simple" xlink:show="embed" xlink:actuate="onLoad"/><draw:image xlink:href="./ObjectReplacements/Object 376" xlink:type="simple" xlink:show="embed" xlink:actuate="onLoad"/></draw:frame>, </text:p>
      <text:p text:style-name="P7"><text:span text:style-name="T24"><text:s text:c="7"/></text:span>Bew: Induktion nach r<text:span text:style-name="T57">j</text:span></text:p>
      <text:p text:style-name="P7"><text:span text:style-name="T24"><text:s text:c="8"/></text:span>IA r<text:span text:style-name="T57">j</text:span>=1: <draw:frame draw:style-name="fr2" draw:name="Objekt377" text:anchor-type="as-char" svg:width="1.526cm" svg:height="1.194cm" draw:z-index="379"><draw:object xlink:href="./Object 377" xlink:type="simple" xlink:show="embed" xlink:actuate="onLoad"/><draw:image xlink:href="./ObjectReplacements/Object 377" xlink:type="simple" xlink:show="embed" xlink:actuate="onLoad"/></draw:frame>=<draw:frame draw:style-name="fr2" draw:name="Objekt378" text:anchor-type="as-char" svg:width="0.855cm" svg:height="1.201cm" draw:z-index="380"><draw:object xlink:href="./Object 378" xlink:type="simple" xlink:show="embed" xlink:actuate="onLoad"/><draw:image xlink:href="./ObjectReplacements/Object 378" xlink:type="simple" xlink:show="embed" xlink:actuate="onLoad"/></draw:frame><draw:frame draw:style-name="fr2" draw:name="Objekt379" text:anchor-type="as-char" svg:width="1.736cm" svg:height="1.251cm" draw:z-index="381"><draw:object xlink:href="./Object 379" xlink:type="simple" xlink:show="embed" xlink:actuate="onLoad"/><draw:image xlink:href="./ObjectReplacements/Object 379" xlink:type="simple" xlink:show="embed" xlink:actuate="onLoad"/></draw:frame>=<draw:frame draw:style-name="fr2" draw:name="Objekt380" text:anchor-type="as-char" svg:width="1.251cm" svg:height="1.185cm" draw:z-index="382"><draw:object xlink:href="./Object 380" xlink:type="simple" xlink:show="embed" xlink:actuate="onLoad"/><draw:image xlink:href="./ObjectReplacements/Object 380" xlink:type="simple" xlink:show="embed" xlink:actuate="onLoad"/></draw:frame>, <text:span text:style-name="T35"></text:span>(P<text:span text:style-name="T57">j1</text:span>)=0&lt;r<text:span text:style-name="T57">j</text:span>=1</text:p>
      <text:p text:style-name="P7"><text:span text:style-name="T24"><text:s text:c="8"/></text:span>IH r<text:span text:style-name="T57">j <text:s text:c="2"/></text:span>: <text:s text:c="2"/><draw:frame draw:style-name="fr2" draw:name="Objekt381" text:anchor-type="as-char" svg:width="1.783cm" svg:height="1.386cm" draw:z-index="383"><draw:object xlink:href="./Object 381" xlink:type="simple" xlink:show="embed" xlink:actuate="onLoad"/><draw:image xlink:href="./ObjectReplacements/Object 381" xlink:type="simple" xlink:show="embed" xlink:actuate="onLoad"/></draw:frame>=<draw:frame draw:style-name="fr2" draw:name="Objekt382" text:anchor-type="as-char" svg:width="0.855cm" svg:height="1.291cm" draw:z-index="384"><draw:object xlink:href="./Object 382" xlink:type="simple" xlink:show="embed" xlink:actuate="onLoad"/><draw:image xlink:href="./ObjectReplacements/Object 382" xlink:type="simple" xlink:show="embed" xlink:actuate="onLoad"/></draw:frame> <draw:frame draw:style-name="fr2" draw:name="Objekt383" text:anchor-type="as-char" svg:width="1.736cm" svg:height="1.251cm" draw:z-index="385"><draw:object xlink:href="./Object 383" xlink:type="simple" xlink:show="embed" xlink:actuate="onLoad"/><draw:image xlink:href="./ObjectReplacements/Object 383" xlink:type="simple" xlink:show="embed" xlink:actuate="onLoad"/></draw:frame>, <text:span text:style-name="T35"></text:span>(<draw:frame draw:style-name="fr2" draw:name="Objekt384" text:anchor-type="as-char" svg:width="0.88cm" svg:height="0.651cm" draw:z-index="386"><draw:object xlink:href="./Object 384" xlink:type="simple" xlink:show="embed" xlink:actuate="onLoad"/><draw:image xlink:href="./ObjectReplacements/Object 384" xlink:type="simple" xlink:show="embed" xlink:actuate="onLoad"/></draw:frame>)&lt;r<text:span text:style-name="T57">j</text:span></text:p>
      <text:h text:style-name="Heading_20_2" text:outline-level="2"><text:span text:style-name="T102">//</text:span><text:span text:style-name="T103">S1.9.1’’’</text:span><text:span text:style-name="T104">(1104)</text:span><text:span text:style-name="T102">Divisionssatz//</text:span></text:h>
      <text:p text:style-name="Standard"><draw:line text:anchor-type="char" draw:z-index="760" draw:name="Form14" draw:style-name="gr3" draw:text-style-name="P51" svg:x1="5.274cm" svg:y1="0.074cm" svg:x2="5.274cm" svg:y2="0.444cm"><text:p/></draw:line><text:span text:style-name="T50">//Vor: Polynome S(z)</text:span><text:span text:style-name="T50"><draw:frame draw:style-name="fr2" draw:name="Objekt385" text:anchor-type="as-char" svg:width="0.437cm" svg:height="0.467cm" draw:z-index="387"><draw:object xlink:href="./Object 385" xlink:type="simple" xlink:show="embed" xlink:actuate="onLoad"/><draw:image xlink:href="./ObjectReplacements/Object 385" xlink:type="simple" xlink:show="embed" xlink:actuate="onLoad"/></draw:frame></text:span><text:span text:style-name="T50">0 ,P(z) beliebig.//</text:span></text:p>
      <text:p text:style-name="Standard"><text:span text:style-name="T50">//Beh: </text:span><text:span text:style-name="T32"></text:span><text:span text:style-name="T50"> eindeutig bestimmte Polynome Q(z) und R(z):P=Q*S+R, </text:span><text:span text:style-name="T35"></text:span>(R)<text:span text:style-name="T50">&lt;</text:span><text:span text:style-name="T35"></text:span>(S)<text:span text:style-name="T50">.//</text:span></text:p>
      <text:p text:style-name="P7"><draw:line text:anchor-type="char" draw:z-index="756" draw:name="Form15" draw:style-name="gr2" draw:text-style-name="P51" svg:x1="3.501cm" svg:y1="0.268cm" svg:x2="8.581cm" svg:y2="2.455cm"><text:p/></draw:line><draw:line text:anchor-type="char" draw:z-index="757" draw:name="Form16" draw:style-name="gr2" draw:text-style-name="P51" svg:x1="2.681cm" svg:y1="1.088cm" svg:x2="8.211cm" svg:y2="3.399cm"><text:p/></draw:line><draw:line text:anchor-type="char" draw:z-index="758" draw:name="Form17" draw:style-name="gr2" draw:text-style-name="P51" svg:x1="2.681cm" svg:y1="0.665cm" svg:x2="7.391cm" svg:y2="2.653cm"><text:p/></draw:line><draw:line text:anchor-type="char" draw:z-index="759" draw:name="Form18" draw:style-name="gr2" draw:text-style-name="P51" svg:x1="2.099cm" svg:y1="0.268cm" svg:x2="4.745cm" svg:y2="2.653cm"><text:p/></draw:line><text:span text:style-name="T100"># Bem: </text:span><draw:frame draw:style-name="fr2" draw:name="Objekt386" text:anchor-type="as-char" svg:width="0.646cm" svg:height="0.998cm" draw:z-index="388"><draw:object xlink:href="./Object 386" xlink:type="simple" xlink:show="embed" xlink:actuate="onLoad"/><draw:image xlink:href="./ObjectReplacements/Object 386" xlink:type="simple" xlink:show="embed" xlink:actuate="onLoad"/></draw:frame><text:span text:style-name="T100">=S+</text:span><draw:frame draw:style-name="fr2" draw:name="Objekt387" text:anchor-type="as-char" svg:width="0.646cm" svg:height="0.998cm" draw:z-index="389"><draw:object xlink:href="./Object 387" xlink:type="simple" xlink:show="embed" xlink:actuate="onLoad"/><draw:image xlink:href="./ObjectReplacements/Object 387" xlink:type="simple" xlink:show="embed" xlink:actuate="onLoad"/></draw:frame></text:p>
      <text:p text:style-name="P24"/>
      <text:p text:style-name="P7"><text:span text:style-name="T101"><text:s text:c="9"/></text:span><text:span text:style-name="T100">r</text:span><text:span text:style-name="T68">j</text:span><text:span text:style-name="T100">+1: </text:span><text:span text:style-name="T35"></text:span><text:span text:style-name="T100">(</text:span><text:span text:style-name="T57"><draw:frame draw:style-name="fr6" draw:name="Objekt388" text:anchor-type="as-char" svg:width="1.448cm" svg:height="0.831cm" draw:z-index="390"><draw:object xlink:href="./Object 388" xlink:type="simple" xlink:show="embed" xlink:actuate="onLoad"/><draw:image xlink:href="./ObjectReplacements/Object 388" xlink:type="simple" xlink:show="embed" xlink:actuate="onLoad"/></draw:frame></text:span><text:span text:style-name="T100">)&lt;r</text:span><text:span text:style-name="T68">j</text:span><text:span text:style-name="T100">+1<text:line-break/> <text:s text:c="14"/></text:span><draw:frame draw:style-name="fr2" draw:name="Objekt389" text:anchor-type="as-char" svg:width="2.168cm" svg:height="1.268cm" draw:z-index="391"><draw:object xlink:href="./Object 389" xlink:type="simple" xlink:show="embed" xlink:actuate="onLoad"/><draw:image xlink:href="./ObjectReplacements/Object 389" xlink:type="simple" xlink:show="embed" xlink:actuate="onLoad"/></draw:frame><draw:frame draw:style-name="fr2" draw:name="Objekt390" text:anchor-type="as-char" svg:width="1.549cm" svg:height="0.967cm" draw:z-index="392"><draw:object xlink:href="./Object 390" xlink:type="simple" xlink:show="embed" xlink:actuate="onLoad"/><draw:image xlink:href="./ObjectReplacements/Object 390" xlink:type="simple" xlink:show="embed" xlink:actuate="onLoad"/></draw:frame><draw:frame draw:style-name="fr2" draw:name="Objekt391" text:anchor-type="as-char" svg:width="0.536cm" svg:height="0.467cm" draw:z-index="393"><draw:object xlink:href="./Object 391" xlink:type="simple" xlink:show="embed" xlink:actuate="onLoad"/><draw:image xlink:href="./ObjectReplacements/Object 391" xlink:type="simple" xlink:show="embed" xlink:actuate="onLoad"/></draw:frame><text:span text:style-name="T68">j</text:span><text:span text:style-name="T100">(x)+</text:span><draw:frame draw:style-name="fr2" draw:name="Objekt392" text:anchor-type="as-char" svg:width="1.492cm" svg:height="1.251cm" draw:z-index="394"><draw:object xlink:href="./Object 392" xlink:type="simple" xlink:show="embed" xlink:actuate="onLoad"/><draw:image xlink:href="./ObjectReplacements/Object 392" xlink:type="simple" xlink:show="embed" xlink:actuate="onLoad"/></draw:frame><text:span text:style-name="T100">, </text:span><text:span text:style-name="T57"><draw:frame draw:style-name="fr6" draw:name="Objekt393" text:anchor-type="as-char" svg:width="1.381cm" svg:height="0.831cm" draw:z-index="395"><draw:object xlink:href="./Object 393" xlink:type="simple" xlink:show="embed" xlink:actuate="onLoad"/><draw:image xlink:href="./ObjectReplacements/Object 393" xlink:type="simple" xlink:show="embed" xlink:actuate="onLoad"/></draw:frame></text:span><text:span text:style-name="T26"></text:span><text:span text:style-name="T46">R</text:span><text:span text:style-name="T100">.</text:span></text:p>
      <text:p text:style-name="P7"><text:span text:style-name="T101"><text:s text:c="15"/></text:span><text:span text:style-name="T35"></text:span><text:span text:style-name="T88">(</text:span><draw:frame draw:style-name="fr2" draw:name="Objekt394" text:anchor-type="as-char" svg:width="2.168cm" svg:height="1.259cm" draw:z-index="396"><draw:object xlink:href="./Object 394" xlink:type="simple" xlink:show="embed" xlink:actuate="onLoad"/><draw:image xlink:href="./ObjectReplacements/Object 394" xlink:type="simple" xlink:show="embed" xlink:actuate="onLoad"/></draw:frame><text:span text:style-name="T88">)=</text:span><text:span text:style-name="T35"></text:span><text:span text:style-name="T88">(</text:span><text:span text:style-name="T57"><draw:frame draw:style-name="fr6" draw:name="Objekt395" text:anchor-type="as-char" svg:width="1.448cm" svg:height="0.831cm" draw:z-index="397"><draw:object xlink:href="./Object 395" xlink:type="simple" xlink:show="embed" xlink:actuate="onLoad"/><draw:image xlink:href="./ObjectReplacements/Object 395" xlink:type="simple" xlink:show="embed" xlink:actuate="onLoad"/></draw:frame></text:span><text:span text:style-name="T88">)-1 </text:span><text:span text:style-name="T35"></text:span><text:span text:style-name="T88"> </text:span><text:span text:style-name="T35"></text:span><text:span text:style-name="T88">(</text:span><draw:frame draw:style-name="fr2" draw:name="Objekt396" text:anchor-type="as-char" svg:width="0.536cm" svg:height="0.467cm" draw:z-index="398"><draw:object xlink:href="./Object 396" xlink:type="simple" xlink:show="embed" xlink:actuate="onLoad"/><draw:image xlink:href="./ObjectReplacements/Object 396" xlink:type="simple" xlink:show="embed" xlink:actuate="onLoad"/></draw:frame><text:span text:style-name="T60">j</text:span><text:span text:style-name="T88">)</text:span><text:span text:style-name="T26"></text:span><text:span text:style-name="T35"></text:span><text:span text:style-name="T88">(</text:span><text:span text:style-name="T57"><draw:frame draw:style-name="fr6" draw:name="Objekt397" text:anchor-type="as-char" svg:width="1.448cm" svg:height="0.831cm" draw:z-index="399"><draw:object xlink:href="./Object 397" xlink:type="simple" xlink:show="embed" xlink:actuate="onLoad"/><draw:image xlink:href="./ObjectReplacements/Object 397" xlink:type="simple" xlink:show="embed" xlink:actuate="onLoad"/></draw:frame></text:span><text:span text:style-name="T88">)-1&lt;r</text:span><text:span text:style-name="T60">j</text:span><text:span text:style-name="T88">+1-1=r</text:span><text:span text:style-name="T60">j</text:span><text:span text:style-name="T88"> </text:span><draw:frame draw:style-name="fr2" draw:name="Objekt398" text:anchor-type="as-char" svg:width="0.603cm" svg:height="0.859cm" draw:z-index="400"><draw:object xlink:href="./Object 398" xlink:type="simple" xlink:show="embed" xlink:actuate="onLoad"/><draw:image xlink:href="./ObjectReplacements/Object 398" xlink:type="simple" xlink:show="embed" xlink:actuate="onLoad"/></draw:frame><text:span text:style-name="T88"><text:line-break/> <text:s text:c="15"/></text:span><draw:frame draw:style-name="fr2" draw:name="Objekt399" text:anchor-type="as-char" svg:width="2.168cm" svg:height="1.393cm" draw:z-index="401"><draw:object xlink:href="./Object 399" xlink:type="simple" xlink:show="embed" xlink:actuate="onLoad"/><draw:image xlink:href="./ObjectReplacements/Object 399" xlink:type="simple" xlink:show="embed" xlink:actuate="onLoad"/></draw:frame><text:span text:style-name="T88">=</text:span><draw:frame draw:style-name="fr2" draw:name="Objekt400" text:anchor-type="as-char" svg:width="1.783cm" svg:height="1.386cm" draw:z-index="402"><draw:object xlink:href="./Object 400" xlink:type="simple" xlink:show="embed" xlink:actuate="onLoad"/><draw:image xlink:href="./ObjectReplacements/Object 400" xlink:type="simple" xlink:show="embed" xlink:actuate="onLoad"/></draw:frame><text:span text:style-name="T88">+</text:span><draw:frame draw:style-name="fr2" draw:name="Objekt401" text:anchor-type="as-char" svg:width="2.081cm" svg:height="1.385cm" draw:z-index="403"><draw:object xlink:href="./Object 401" xlink:type="simple" xlink:show="embed" xlink:actuate="onLoad"/><draw:image xlink:href="./ObjectReplacements/Object 401" xlink:type="simple" xlink:show="embed" xlink:actuate="onLoad"/></draw:frame><text:span text:style-name="T88">=<text:line-break/> <text:s text:c="14"/></text:span><draw:frame draw:style-name="fr2" draw:name="Objekt402" text:anchor-type="as-char" svg:width="0.855cm" svg:height="1.291cm" draw:z-index="404"><draw:object xlink:href="./Object 402" xlink:type="simple" xlink:show="embed" xlink:actuate="onLoad"/><draw:image xlink:href="./ObjectReplacements/Object 402" xlink:type="simple" xlink:show="embed" xlink:actuate="onLoad"/></draw:frame><draw:frame draw:style-name="fr2" draw:name="Objekt403" text:anchor-type="as-char" svg:width="1.736cm" svg:height="1.251cm" draw:z-index="405"><draw:object xlink:href="./Object 403" xlink:type="simple" xlink:show="embed" xlink:actuate="onLoad"/><draw:image xlink:href="./ObjectReplacements/Object 403" xlink:type="simple" xlink:show="embed" xlink:actuate="onLoad"/></draw:frame><text:span text:style-name="T88">+</text:span><draw:frame draw:style-name="fr2" draw:name="Objekt404" text:anchor-type="as-char" svg:width="2.081cm" svg:height="1.385cm" draw:z-index="406"><draw:object xlink:href="./Object 404" xlink:type="simple" xlink:show="embed" xlink:actuate="onLoad"/><draw:image xlink:href="./ObjectReplacements/Object 404" xlink:type="simple" xlink:show="embed" xlink:actuate="onLoad"/></draw:frame><text:span text:style-name="T88">= </text:span><draw:frame draw:style-name="fr2" draw:name="Objekt405" text:anchor-type="as-char" svg:width="0.887cm" svg:height="1.291cm" draw:z-index="407"><draw:object xlink:href="./Object 405" xlink:type="simple" xlink:show="embed" xlink:actuate="onLoad"/><draw:image xlink:href="./ObjectReplacements/Object 405" xlink:type="simple" xlink:show="embed" xlink:actuate="onLoad"/></draw:frame><draw:frame draw:style-name="fr2" draw:name="Objekt406" text:anchor-type="as-char" svg:width="1.736cm" svg:height="1.251cm" draw:z-index="408"><draw:object xlink:href="./Object 406" xlink:type="simple" xlink:show="embed" xlink:actuate="onLoad"/><draw:image xlink:href="./ObjectReplacements/Object 406" xlink:type="simple" xlink:show="embed" xlink:actuate="onLoad"/></draw:frame></text:p>
      <text:p text:style-name="P7"><text:span text:style-name="T89"><text:s text:c="6"/></text:span>(<draw:frame draw:style-name="fr2" draw:name="Objekt407" text:anchor-type="as-char" svg:width="0.437cm" svg:height="0.467cm" draw:z-index="409"><draw:object xlink:href="./Object 407" xlink:type="simple" xlink:show="embed" xlink:actuate="onLoad"/><draw:image xlink:href="./ObjectReplacements/Object 407" xlink:type="simple" xlink:show="embed" xlink:actuate="onLoad"/></draw:frame><draw:frame draw:style-name="fr2" draw:name="Objekt408" text:anchor-type="as-char" svg:width="0.437cm" svg:height="0.467cm" draw:z-index="410"><draw:object xlink:href="./Object 408" xlink:type="simple" xlink:show="embed" xlink:actuate="onLoad"/><draw:image xlink:href="./ObjectReplacements/Object 408" xlink:type="simple" xlink:show="embed" xlink:actuate="onLoad"/></draw:frame>)<text:span text:style-name="T26"></text:span> <draw:frame draw:style-name="fr2" draw:name="Objekt409" text:anchor-type="as-char" svg:width="0.534cm" svg:height="0.78cm" draw:z-index="411"><draw:object xlink:href="./Object 409" xlink:type="simple" xlink:show="embed" xlink:actuate="onLoad"/><draw:image xlink:href="./ObjectReplacements/Object 409" xlink:type="simple" xlink:show="embed" xlink:actuate="onLoad"/></draw:frame><text:span text:style-name="T57">j</text:span>(x), <text:span text:style-name="T35"></text:span>(<draw:frame draw:style-name="fr2" draw:name="Objekt410" text:anchor-type="as-char" svg:width="0.534cm" svg:height="0.78cm" draw:z-index="412"><draw:object xlink:href="./Object 410" xlink:type="simple" xlink:show="embed" xlink:actuate="onLoad"/><draw:image xlink:href="./ObjectReplacements/Object 410" xlink:type="simple" xlink:show="embed" xlink:actuate="onLoad"/></draw:frame><text:span text:style-name="T57">j</text:span>)&lt;2s<text:span text:style-name="T57">j</text:span>: <text:s/><draw:frame draw:style-name="fr2" draw:name="Objekt411" text:anchor-type="as-char" svg:width="3.129cm" svg:height="1.647cm" draw:z-index="413"><draw:object xlink:href="./Object 411" xlink:type="simple" xlink:show="embed" xlink:actuate="onLoad"/><draw:image xlink:href="./ObjectReplacements/Object 411" xlink:type="simple" xlink:show="embed" xlink:actuate="onLoad"/></draw:frame>=<draw:frame draw:style-name="fr2" draw:name="Objekt412" text:anchor-type="as-char" svg:width="0.855cm" svg:height="1.291cm" draw:z-index="414"><draw:object xlink:href="./Object 412" xlink:type="simple" xlink:show="embed" xlink:actuate="onLoad"/><draw:image xlink:href="./ObjectReplacements/Object 412" xlink:type="simple" xlink:show="embed" xlink:actuate="onLoad"/></draw:frame><draw:frame draw:style-name="fr2" draw:name="Objekt413" text:anchor-type="as-char" svg:width="3.055cm" svg:height="1.251cm" draw:z-index="415"><draw:object xlink:href="./Object 413" xlink:type="simple" xlink:show="embed" xlink:actuate="onLoad"/><draw:image xlink:href="./ObjectReplacements/Object 413" xlink:type="simple" xlink:show="embed" xlink:actuate="onLoad"/></draw:frame> <text:span text:style-name="T35"></text:span></text:p>
      <text:p text:style-name="P7"><text:span text:style-name="T24"><text:s text:c="6"/></text:span>Bew: Induktion nach s<text:span text:style-name="T57">j</text:span></text:p>
      <text:p text:style-name="P7"><text:span text:style-name="T89"><text:s text:c="8"/></text:span><text:span text:style-name="T88">IA s</text:span><text:span text:style-name="T60">j</text:span><text:span text:style-name="T88">=1: </text:span><draw:frame draw:style-name="fr2" draw:name="Objekt414" text:anchor-type="as-char" svg:width="2.572cm" svg:height="1.561cm" draw:z-index="416"><draw:object xlink:href="./Object 414" xlink:type="simple" xlink:show="embed" xlink:actuate="onLoad"/><draw:image xlink:href="./ObjectReplacements/Object 414" xlink:type="simple" xlink:show="embed" xlink:actuate="onLoad"/></draw:frame><text:span text:style-name="T88">=</text:span><draw:frame draw:style-name="fr2" draw:name="Objekt415" text:anchor-type="as-char" svg:width="0.855cm" svg:height="1.201cm" draw:z-index="417"><draw:object xlink:href="./Object 415" xlink:type="simple" xlink:show="embed" xlink:actuate="onLoad"/><draw:image xlink:href="./ObjectReplacements/Object 415" xlink:type="simple" xlink:show="embed" xlink:actuate="onLoad"/></draw:frame><draw:frame draw:style-name="fr2" draw:name="Objekt416" text:anchor-type="as-char" svg:width="3.055cm" svg:height="1.251cm" draw:z-index="418"><draw:object xlink:href="./Object 416" xlink:type="simple" xlink:show="embed" xlink:actuate="onLoad"/><draw:image xlink:href="./ObjectReplacements/Object 416" xlink:type="simple" xlink:show="embed" xlink:actuate="onLoad"/></draw:frame><text:span text:style-name="T88">=</text:span><draw:frame draw:style-name="fr2" draw:name="Objekt417" text:anchor-type="as-char" svg:width="2.572cm" svg:height="1.251cm" draw:z-index="419"><draw:object xlink:href="./Object 417" xlink:type="simple" xlink:show="embed" xlink:actuate="onLoad"/><draw:image xlink:href="./ObjectReplacements/Object 417" xlink:type="simple" xlink:show="embed" xlink:actuate="onLoad"/></draw:frame><text:span text:style-name="T88">, </text:span><text:span text:style-name="T35"></text:span><text:span text:style-name="T88">(</text:span><draw:frame draw:style-name="fr2" draw:name="Objekt418" text:anchor-type="as-char" svg:width="0.534cm" svg:height="0.78cm" draw:z-index="420"><draw:object xlink:href="./Object 418" xlink:type="simple" xlink:show="embed" xlink:actuate="onLoad"/><draw:image xlink:href="./ObjectReplacements/Object 418" xlink:type="simple" xlink:show="embed" xlink:actuate="onLoad"/></draw:frame><text:span text:style-name="T60">j</text:span><text:span text:style-name="T88">)=1&lt;2s</text:span><text:span text:style-name="T60">j</text:span><text:span text:style-name="T88">=2</text:span></text:p>
      <text:p text:style-name="P7"><text:span text:style-name="T89"><text:s text:c="8"/></text:span><text:span text:style-name="T88">IH s</text:span><text:span text:style-name="T60">j</text:span><text:span text:style-name="T88">: <text:s text:c="2"/></text:span><draw:frame draw:style-name="fr2" draw:name="Objekt419" text:anchor-type="as-char" svg:width="3.082cm" svg:height="1.69cm" draw:z-index="421"><draw:object xlink:href="./Object 419" xlink:type="simple" xlink:show="embed" xlink:actuate="onLoad"/><draw:image xlink:href="./ObjectReplacements/Object 419" xlink:type="simple" xlink:show="embed" xlink:actuate="onLoad"/></draw:frame><text:span text:style-name="T88">=</text:span><draw:frame draw:style-name="fr2" draw:name="Objekt420" text:anchor-type="as-char" svg:width="0.855cm" svg:height="1.291cm" draw:z-index="422"><draw:object xlink:href="./Object 420" xlink:type="simple" xlink:show="embed" xlink:actuate="onLoad"/><draw:image xlink:href="./ObjectReplacements/Object 420" xlink:type="simple" xlink:show="embed" xlink:actuate="onLoad"/></draw:frame><draw:frame draw:style-name="fr2" draw:name="Objekt421" text:anchor-type="as-char" svg:width="3.055cm" svg:height="1.251cm" draw:z-index="423"><draw:object xlink:href="./Object 421" xlink:type="simple" xlink:show="embed" xlink:actuate="onLoad"/><draw:image xlink:href="./ObjectReplacements/Object 421" xlink:type="simple" xlink:show="embed" xlink:actuate="onLoad"/></draw:frame><text:span text:style-name="T88">, </text:span><text:span text:style-name="T35"></text:span><text:span text:style-name="T88">(</text:span><draw:frame draw:style-name="fr2" draw:name="Objekt422" text:anchor-type="as-char" svg:width="0.534cm" svg:height="0.78cm" draw:z-index="424"><draw:object xlink:href="./Object 422" xlink:type="simple" xlink:show="embed" xlink:actuate="onLoad"/><draw:image xlink:href="./ObjectReplacements/Object 422" xlink:type="simple" xlink:show="embed" xlink:actuate="onLoad"/></draw:frame><text:span text:style-name="T60">j</text:span><text:span text:style-name="T88">)&lt;2s</text:span><text:span text:style-name="T60">j</text:span></text:p>
      <text:p text:style-name="P25"><text:s/></text:p>
      <text:h text:style-name="Heading_20_2" text:outline-level="2"><text:span text:style-name="T90">//</text:span><text:span text:style-name="T91">S1.9.1’’’</text:span><text:span text:style-name="T92">(1104)</text:span><text:span text:style-name="T90">Divisionssatz//</text:span></text:h>
      <text:p text:style-name="Standard"><draw:line text:anchor-type="char" draw:z-index="755" draw:name="Form19" draw:style-name="gr3" draw:text-style-name="P51" svg:x1="5.274cm" svg:y1="0.074cm" svg:x2="5.274cm" svg:y2="0.444cm"><text:p/></draw:line><text:span text:style-name="T50">//Vor: Polynome S(z)</text:span><text:span text:style-name="T50"><draw:frame draw:style-name="fr2" draw:name="Objekt423" text:anchor-type="as-char" svg:width="0.437cm" svg:height="0.467cm" draw:z-index="425"><draw:object xlink:href="./Object 423" xlink:type="simple" xlink:show="embed" xlink:actuate="onLoad"/><draw:image xlink:href="./ObjectReplacements/Object 423" xlink:type="simple" xlink:show="embed" xlink:actuate="onLoad"/></draw:frame></text:span><text:span text:style-name="T50">0 ,P(z) beliebig.//</text:span></text:p>
      <text:p text:style-name="Standard"><text:span text:style-name="T50">//Beh: </text:span><text:span text:style-name="T32"></text:span><text:span text:style-name="T50"> eindeutig bestimmte Polynome Q(z) und R(z):P=Q*S+R, </text:span><text:span text:style-name="T35"></text:span>(R)<text:span text:style-name="T50">&lt;</text:span><text:span text:style-name="T35"></text:span>(S)<text:span text:style-name="T50">.//</text:span></text:p>
      <text:p text:style-name="P7"><draw:line text:anchor-type="char" draw:z-index="753" draw:name="Form20" draw:style-name="gr2" draw:text-style-name="P51" svg:x1="2.099cm" svg:y1="0.268cm" svg:x2="3.978cm" svg:y2="2.432cm"><text:p/></draw:line><draw:line text:anchor-type="char" draw:z-index="752" draw:name="Form21" draw:style-name="gr2" draw:text-style-name="P51" svg:x1="2.681cm" svg:y1="0.665cm" svg:x2="7.152cm" svg:y2="2.671cm"><text:p/></draw:line><draw:line text:anchor-type="char" draw:z-index="750" draw:name="Form22" draw:style-name="gr2" draw:text-style-name="P51" svg:x1="3.501cm" svg:y1="0.268cm" svg:x2="9.904cm" svg:y2="2.226cm"><text:p/></draw:line><draw:line text:anchor-type="char" draw:z-index="751" draw:name="Form23" draw:style-name="gr2" draw:text-style-name="P51" svg:x1="3.501cm" svg:y1="0.85cm" svg:x2="8.925cm" svg:y2="3.076cm"><text:p/></draw:line><text:span text:style-name="T100"># Bem: </text:span><draw:frame draw:style-name="fr2" draw:name="Objekt424" text:anchor-type="as-char" svg:width="0.646cm" svg:height="0.998cm" draw:z-index="426"><draw:object xlink:href="./Object 424" xlink:type="simple" xlink:show="embed" xlink:actuate="onLoad"/><draw:image xlink:href="./ObjectReplacements/Object 424" xlink:type="simple" xlink:show="embed" xlink:actuate="onLoad"/></draw:frame><text:span text:style-name="T100">=S+</text:span><draw:frame draw:style-name="fr2" draw:name="Objekt425" text:anchor-type="as-char" svg:width="0.646cm" svg:height="0.998cm" draw:z-index="427"><draw:object xlink:href="./Object 425" xlink:type="simple" xlink:show="embed" xlink:actuate="onLoad"/><draw:image xlink:href="./ObjectReplacements/Object 425" xlink:type="simple" xlink:show="embed" xlink:actuate="onLoad"/></draw:frame><text:span text:style-name="T100"> <text:s text:c="26"/></text:span></text:p>
      <text:p text:style-name="P7"><draw:line text:anchor-type="char" draw:z-index="754" draw:name="Form24" draw:style-name="gr2" draw:text-style-name="P51" svg:x1="2.099cm" svg:y1="0.056cm" svg:x2="3.713cm" svg:y2="1.912cm"><text:p/></draw:line><text:span text:style-name="T101"><text:s text:c="9"/></text:span><text:span text:style-name="T100">s</text:span><text:span text:style-name="T68">j</text:span><text:span text:style-name="T100">+1: </text:span><text:span text:style-name="T35"></text:span><text:span text:style-name="T100">(</text:span><draw:frame draw:style-name="fr2" draw:name="Objekt426" text:anchor-type="as-char" svg:width="1.475cm" svg:height="0.968cm" draw:z-index="428"><draw:object xlink:href="./Object 426" xlink:type="simple" xlink:show="embed" xlink:actuate="onLoad"/><draw:image xlink:href="./ObjectReplacements/Object 426" xlink:type="simple" xlink:show="embed" xlink:actuate="onLoad"/></draw:frame><text:span text:style-name="T100">)&lt;2(s</text:span><text:span text:style-name="T68">j</text:span><text:span text:style-name="T100">+1)=2s</text:span><text:span text:style-name="T68">j</text:span><text:span text:style-name="T112"></text:span><text:span text:style-name="T100">+2. <text:line-break/> <text:s text:c="13"/></text:span><draw:frame draw:style-name="fr2" draw:name="Objekt427" text:anchor-type="as-char" svg:width="2.536cm" svg:height="1.623cm" draw:z-index="429"><draw:object xlink:href="./Object 427" xlink:type="simple" xlink:show="embed" xlink:actuate="onLoad"/><draw:image xlink:href="./ObjectReplacements/Object 427" xlink:type="simple" xlink:show="embed" xlink:actuate="onLoad"/></draw:frame><draw:frame draw:style-name="fr2" draw:name="Objekt428" text:anchor-type="as-char" svg:width="1.549cm" svg:height="0.967cm" draw:z-index="430"><draw:object xlink:href="./Object 428" xlink:type="simple" xlink:show="embed" xlink:actuate="onLoad"/><draw:image xlink:href="./ObjectReplacements/Object 428" xlink:type="simple" xlink:show="embed" xlink:actuate="onLoad"/></draw:frame><draw:frame draw:style-name="fr2" draw:name="Objekt429" text:anchor-type="as-char" svg:width="0.534cm" svg:height="0.669cm" draw:z-index="431"><draw:object xlink:href="./Object 429" xlink:type="simple" xlink:show="embed" xlink:actuate="onLoad"/><draw:image xlink:href="./ObjectReplacements/Object 429" xlink:type="simple" xlink:show="embed" xlink:actuate="onLoad"/></draw:frame><text:span text:style-name="T57">j</text:span>(x)+<draw:frame draw:style-name="fr2" draw:name="Objekt430" text:anchor-type="as-char" svg:width="3.156cm" svg:height="1.311cm" draw:z-index="432"><draw:object xlink:href="./Object 430" xlink:type="simple" xlink:show="embed" xlink:actuate="onLoad"/><draw:image xlink:href="./ObjectReplacements/Object 430" xlink:type="simple" xlink:show="embed" xlink:actuate="onLoad"/></draw:frame>, <text:span text:style-name="T77"><draw:frame draw:style-name="fr2" draw:name="Objekt431" text:anchor-type="as-char" svg:width="1.408cm" svg:height="0.658cm" draw:z-index="433"><draw:object xlink:href="./Object 431" xlink:type="simple" xlink:show="embed" xlink:actuate="onLoad"/><draw:image xlink:href="./ObjectReplacements/Object 431" xlink:type="simple" xlink:show="embed" xlink:actuate="onLoad"/></draw:frame></text:span>,<text:span text:style-name="T77"><draw:frame draw:style-name="fr2" draw:name="Objekt432" text:anchor-type="as-char" svg:width="1.431cm" svg:height="0.658cm" draw:z-index="434"><draw:object xlink:href="./Object 432" xlink:type="simple" xlink:show="embed" xlink:actuate="onLoad"/><draw:image xlink:href="./ObjectReplacements/Object 432" xlink:type="simple" xlink:show="embed" xlink:actuate="onLoad"/></draw:frame></text:span><text:span text:style-name="T26"></text:span><text:span text:style-name="T42">R</text:span>.</text:p>
      <text:p text:style-name="P7"><text:span text:style-name="T24"><text:s text:c="15"/></text:span><text:span text:style-name="T35"></text:span>(<draw:frame draw:style-name="fr2" draw:name="Objekt433" text:anchor-type="as-char" svg:width="2.536cm" svg:height="1.623cm" draw:z-index="435"><draw:object xlink:href="./Object 433" xlink:type="simple" xlink:show="embed" xlink:actuate="onLoad"/><draw:image xlink:href="./ObjectReplacements/Object 433" xlink:type="simple" xlink:show="embed" xlink:actuate="onLoad"/></draw:frame>)=<text:span text:style-name="T35"></text:span>(<draw:frame draw:style-name="fr2" draw:name="Objekt434" text:anchor-type="as-char" svg:width="1.475cm" svg:height="0.968cm" draw:z-index="436"><draw:object xlink:href="./Object 434" xlink:type="simple" xlink:show="embed" xlink:actuate="onLoad"/><draw:image xlink:href="./ObjectReplacements/Object 434" xlink:type="simple" xlink:show="embed" xlink:actuate="onLoad"/></draw:frame>)-2 <text:span text:style-name="T35"></text:span> <text:span text:style-name="T35"></text:span>(<draw:frame draw:style-name="fr2" draw:name="Objekt435" text:anchor-type="as-char" svg:width="0.534cm" svg:height="0.669cm" draw:z-index="437"><draw:object xlink:href="./Object 435" xlink:type="simple" xlink:show="embed" xlink:actuate="onLoad"/><draw:image xlink:href="./ObjectReplacements/Object 435" xlink:type="simple" xlink:show="embed" xlink:actuate="onLoad"/></draw:frame><text:span text:style-name="T57">j</text:span>)<text:span text:style-name="T26"></text:span><text:span text:style-name="T35"></text:span>(<draw:frame draw:style-name="fr2" draw:name="Objekt436" text:anchor-type="as-char" svg:width="1.475cm" svg:height="0.968cm" draw:z-index="438"><draw:object xlink:href="./Object 436" xlink:type="simple" xlink:show="embed" xlink:actuate="onLoad"/><draw:image xlink:href="./ObjectReplacements/Object 436" xlink:type="simple" xlink:show="embed" xlink:actuate="onLoad"/></draw:frame>)-2&lt;2s<text:span text:style-name="T57">j</text:span>+2-2=2s<text:span text:style-name="T57">j</text:span> <draw:frame draw:style-name="fr2" draw:name="Objekt437" text:anchor-type="as-char" svg:width="0.603cm" svg:height="0.859cm" draw:z-index="439"><draw:object xlink:href="./Object 437" xlink:type="simple" xlink:show="embed" xlink:actuate="onLoad"/><draw:image xlink:href="./ObjectReplacements/Object 437" xlink:type="simple" xlink:show="embed" xlink:actuate="onLoad"/></draw:frame></text:p>
      <text:p text:style-name="P7"><text:soft-page-break/><text:span text:style-name="T24"><text:s text:c="15"/></text:span><draw:frame draw:style-name="fr2" draw:name="Objekt438" text:anchor-type="as-char" svg:width="3.381cm" svg:height="1.697cm" draw:z-index="440"><draw:object xlink:href="./Object 438" xlink:type="simple" xlink:show="embed" xlink:actuate="onLoad"/><draw:image xlink:href="./ObjectReplacements/Object 438" xlink:type="simple" xlink:show="embed" xlink:actuate="onLoad"/></draw:frame>=<draw:frame draw:style-name="fr2" draw:name="Objekt439" text:anchor-type="as-char" svg:width="3.082cm" svg:height="1.69cm" draw:z-index="441"><draw:object xlink:href="./Object 439" xlink:type="simple" xlink:show="embed" xlink:actuate="onLoad"/><draw:image xlink:href="./ObjectReplacements/Object 439" xlink:type="simple" xlink:show="embed" xlink:actuate="onLoad"/></draw:frame>+<draw:frame draw:style-name="fr2" draw:name="Objekt440" text:anchor-type="as-char" svg:width="3.381cm" svg:height="1.385cm" draw:z-index="442"><draw:object xlink:href="./Object 440" xlink:type="simple" xlink:show="embed" xlink:actuate="onLoad"/><draw:image xlink:href="./ObjectReplacements/Object 440" xlink:type="simple" xlink:show="embed" xlink:actuate="onLoad"/></draw:frame>=<text:line-break/> <text:s text:c="14"/><draw:frame draw:style-name="fr2" draw:name="Objekt441" text:anchor-type="as-char" svg:width="0.855cm" svg:height="1.291cm" draw:z-index="443"><draw:object xlink:href="./Object 441" xlink:type="simple" xlink:show="embed" xlink:actuate="onLoad"/><draw:image xlink:href="./ObjectReplacements/Object 441" xlink:type="simple" xlink:show="embed" xlink:actuate="onLoad"/></draw:frame><draw:frame draw:style-name="fr2" draw:name="Objekt442" text:anchor-type="as-char" svg:width="3.055cm" svg:height="1.251cm" draw:z-index="444"><draw:object xlink:href="./Object 442" xlink:type="simple" xlink:show="embed" xlink:actuate="onLoad"/><draw:image xlink:href="./ObjectReplacements/Object 442" xlink:type="simple" xlink:show="embed" xlink:actuate="onLoad"/></draw:frame>+<draw:frame draw:style-name="fr2" draw:name="Objekt443" text:anchor-type="as-char" svg:width="3.381cm" svg:height="1.385cm" draw:z-index="445"><draw:object xlink:href="./Object 443" xlink:type="simple" xlink:show="embed" xlink:actuate="onLoad"/><draw:image xlink:href="./ObjectReplacements/Object 443" xlink:type="simple" xlink:show="embed" xlink:actuate="onLoad"/></draw:frame>= <draw:frame draw:style-name="fr2" draw:name="Objekt444" text:anchor-type="as-char" svg:width="0.885cm" svg:height="1.291cm" draw:z-index="446"><draw:object xlink:href="./Object 444" xlink:type="simple" xlink:show="embed" xlink:actuate="onLoad"/><draw:image xlink:href="./ObjectReplacements/Object 444" xlink:type="simple" xlink:show="embed" xlink:actuate="onLoad"/></draw:frame><draw:frame draw:style-name="fr2" draw:name="Objekt445" text:anchor-type="as-char" svg:width="3.055cm" svg:height="1.251cm" draw:z-index="447"><draw:object xlink:href="./Object 445" xlink:type="simple" xlink:show="embed" xlink:actuate="onLoad"/><draw:image xlink:href="./ObjectReplacements/Object 445" xlink:type="simple" xlink:show="embed" xlink:actuate="onLoad"/></draw:frame></text:p>
      <text:p text:style-name="P7"><text:span text:style-name="T24"><text:s text:c="4"/></text:span><draw:frame draw:style-name="fr2" draw:name="Objekt446" text:anchor-type="as-char" svg:width="0.725cm" svg:height="0.859cm" draw:z-index="448"><draw:object xlink:href="./Object 446" xlink:type="simple" xlink:show="embed" xlink:actuate="onLoad"/><draw:image xlink:href="./ObjectReplacements/Object 446" xlink:type="simple" xlink:show="embed" xlink:actuate="onLoad"/></draw:frame><text:span text:style-name="T24"><text:s/></text:span>Beh</text:p>
      <text:p text:style-name="P2"/>
      <text:p text:style-name="P5"><text:span text:style-name="T82">Andere Formulierung:</text:span><text:span text:style-name="T81"> <text:s text:c="24"/></text:span><text:span text:style-name="T26"></text:span><text:span text:style-name="T61">k <text:s text:c="15"/></text:span><text:span text:style-name="T35"></text:span><text:span text:style-name="T61">k</text:span></text:p>
      <text:p text:style-name="P5"><draw:line text:anchor-type="char" draw:z-index="777" draw:name="Form25" draw:style-name="gr2" draw:text-style-name="P51" svg:x1="14.817cm" svg:y1="0.069cm" svg:x2="2.117cm" svg:y2="9.912cm"><text:p/></draw:line><draw:line text:anchor-type="char" draw:z-index="776" draw:name="Form26" draw:style-name="gr2" draw:text-style-name="P51" svg:x1="14.817cm" svg:y1="0.069cm" svg:x2="0.847cm" svg:y2="9.912cm"><text:p/></draw:line><draw:line text:anchor-type="char" draw:z-index="775" draw:name="Form27" draw:style-name="gr2" draw:text-style-name="P51" svg:x1="11.642cm" svg:y1="0.069cm" svg:x2="5.292cm" svg:y2="8.959cm"><text:p/></draw:line><draw:line text:anchor-type="char" draw:z-index="774" draw:name="Form28" draw:style-name="gr2" draw:text-style-name="P51" svg:x1="11.642cm" svg:y1="0.069cm" svg:x2="5.715cm" svg:y2="6.419cm"><text:p/></draw:line><draw:line text:anchor-type="char" draw:z-index="773" draw:name="Form29" draw:style-name="gr2" draw:text-style-name="P51" svg:x1="11.641cm" svg:y1="0.069cm" svg:x2="2.328cm" svg:y2="6.419cm"><text:p/></draw:line><draw:line text:anchor-type="char" draw:z-index="772" draw:name="Form30" draw:style-name="gr2" draw:text-style-name="P51" svg:x1="11.641cm" svg:y1="0.069cm" svg:x2="4.868cm" svg:y2="3.562cm"><text:p/></draw:line><draw:line text:anchor-type="char" draw:z-index="771" draw:name="Form31" draw:style-name="gr2" draw:text-style-name="P51" svg:x1="11.641cm" svg:y1="0.069cm" svg:x2="2.328cm" svg:y2="3.562cm"><text:p/></draw:line><draw:line text:anchor-type="char" draw:z-index="770" draw:name="Form32" draw:style-name="gr2" draw:text-style-name="P51" svg:x1="14.816cm" svg:y1="0.069cm" svg:x2="14.393cm" svg:y2="1.339cm"><text:p/></draw:line><draw:line text:anchor-type="char" draw:z-index="769" draw:name="Form33" draw:style-name="gr2" draw:text-style-name="P51" svg:x1="11.642cm" svg:y1="0.069cm" svg:x2="11.43cm" svg:y2="1.339cm"><text:p/></draw:line><text:span text:style-name="T82">Vor:P,Q</text:span><text:span text:style-name="T26"></text:span><text:span text:style-name="T47">R</text:span><text:span text:style-name="T61">+</text:span><text:span text:style-name="T81">, 0</text:span><text:span text:style-name="T26"></text:span><text:span text:style-name="T35"></text:span><text:span text:style-name="T82">(P)&lt;</text:span><text:span text:style-name="T35"></text:span><text:span text:style-name="T82">(Q), <text:s text:c="34"/></text:span></text:p>
      <text:p text:style-name="P5"><text:span text:style-name="T85"><text:s text:c="4"/></text:span><text:span text:style-name="T81">(***)</text:span><text:span text:style-name="T87">Q</text:span><text:span text:style-name="T81">(x)=a(x-x</text:span><text:span text:style-name="T61">1</text:span><text:span text:style-name="T81">)</text:span><draw:frame draw:style-name="fr2" draw:name="Objekt447" text:anchor-type="as-char" svg:width="0.499cm" svg:height="0.617cm" draw:z-index="449"><draw:object xlink:href="./Object 447" xlink:type="simple" xlink:show="embed" xlink:actuate="onLoad"/><draw:image xlink:href="./ObjectReplacements/Object 447" xlink:type="simple" xlink:show="embed" xlink:actuate="onLoad"/></draw:frame><text:span text:style-name="T81">*...*(x-x</text:span><text:span text:style-name="T63"></text:span><text:span text:style-name="T81">)</text:span><draw:frame draw:style-name="fr2" draw:name="Objekt448" text:anchor-type="as-char" svg:width="0.55cm" svg:height="0.617cm" draw:z-index="450"><draw:object xlink:href="./Object 448" xlink:type="simple" xlink:show="embed" xlink:actuate="onLoad"/><draw:image xlink:href="./ObjectReplacements/Object 448" xlink:type="simple" xlink:show="embed" xlink:actuate="onLoad"/></draw:frame><text:span text:style-name="T81">(x</text:span><text:span text:style-name="T13">2</text:span><text:span text:style-name="T81">-A</text:span><text:span text:style-name="T61">1</text:span><text:span text:style-name="T81">x+B</text:span><text:span text:style-name="T61">1</text:span><text:span text:style-name="T81">)</text:span><draw:frame draw:style-name="fr2" draw:name="Objekt449" text:anchor-type="as-char" svg:width="0.476cm" svg:height="0.617cm" draw:z-index="451"><draw:object xlink:href="./Object 449" xlink:type="simple" xlink:show="embed" xlink:actuate="onLoad"/><draw:image xlink:href="./ObjectReplacements/Object 449" xlink:type="simple" xlink:show="embed" xlink:actuate="onLoad"/></draw:frame><text:span text:style-name="T81">*..*(x</text:span><text:span text:style-name="T13">2</text:span><text:span text:style-name="T81">-A</text:span><text:span text:style-name="T63"></text:span><text:span text:style-name="T81">x+B</text:span><text:span text:style-name="T63"></text:span><text:span text:style-name="T81">)</text:span><draw:frame draw:style-name="fr2" draw:name="Objekt450" text:anchor-type="as-char" svg:width="0.482cm" svg:height="0.617cm" draw:z-index="452"><draw:object xlink:href="./Object 450" xlink:type="simple" xlink:show="embed" xlink:actuate="onLoad"/><draw:image xlink:href="./ObjectReplacements/Object 450" xlink:type="simple" xlink:show="embed" xlink:actuate="onLoad"/></draw:frame><text:span text:style-name="T81"> </text:span><text:span text:style-name="T26"></text:span><text:span text:style-name="T81"> x</text:span><text:span text:style-name="T26"></text:span><text:span text:style-name="T47">R</text:span></text:p>
      <text:p text:style-name="P7">Beh: <text:span text:style-name="T26"></text:span> eindeutige a<text:span text:style-name="T57">jk</text:span>, <text:span text:style-name="T26"></text:span><text:span text:style-name="T57">jk</text:span>, <text:span text:style-name="T26"></text:span><text:span text:style-name="T57">jk</text:span><text:span text:style-name="T26"></text:span><text:span text:style-name="T42">R</text:span>:R(x)=<draw:frame draw:style-name="fr2" draw:name="Objekt451" text:anchor-type="as-char" svg:width="1.254cm" svg:height="1.076cm" draw:z-index="453"><draw:object xlink:href="./Object 451" xlink:type="simple" xlink:show="embed" xlink:actuate="onLoad"/><draw:image xlink:href="./ObjectReplacements/Object 451" xlink:type="simple" xlink:show="embed" xlink:actuate="onLoad"/></draw:frame>=<draw:frame draw:style-name="fr2" draw:name="Objekt452" text:anchor-type="as-char" svg:width="0.855cm" svg:height="1.201cm" draw:z-index="454"><draw:object xlink:href="./Object 452" xlink:type="simple" xlink:show="embed" xlink:actuate="onLoad"/><draw:image xlink:href="./ObjectReplacements/Object 452" xlink:type="simple" xlink:show="embed" xlink:actuate="onLoad"/></draw:frame><draw:frame draw:style-name="fr2" draw:name="Objekt453" text:anchor-type="as-char" svg:width="0.834cm" svg:height="1.291cm" draw:z-index="455"><draw:object xlink:href="./Object 453" xlink:type="simple" xlink:show="embed" xlink:actuate="onLoad"/><draw:image xlink:href="./ObjectReplacements/Object 453" xlink:type="simple" xlink:show="embed" xlink:actuate="onLoad"/></draw:frame><draw:frame draw:style-name="fr2" draw:name="Objekt454" text:anchor-type="as-char" svg:width="1.757cm" svg:height="1.251cm" draw:z-index="456"><draw:object xlink:href="./Object 454" xlink:type="simple" xlink:show="embed" xlink:actuate="onLoad"/><draw:image xlink:href="./ObjectReplacements/Object 454" xlink:type="simple" xlink:show="embed" xlink:actuate="onLoad"/></draw:frame>+<draw:frame draw:style-name="fr2" draw:name="Objekt455" text:anchor-type="as-char" svg:width="0.855cm" svg:height="1.201cm" draw:z-index="457"><draw:object xlink:href="./Object 455" xlink:type="simple" xlink:show="embed" xlink:actuate="onLoad"/><draw:image xlink:href="./ObjectReplacements/Object 455" xlink:type="simple" xlink:show="embed" xlink:actuate="onLoad"/></draw:frame><draw:frame draw:style-name="fr2" draw:name="Objekt456" text:anchor-type="as-char" svg:width="0.834cm" svg:height="1.291cm" draw:z-index="458"><draw:object xlink:href="./Object 456" xlink:type="simple" xlink:show="embed" xlink:actuate="onLoad"/><draw:image xlink:href="./ObjectReplacements/Object 456" xlink:type="simple" xlink:show="embed" xlink:actuate="onLoad"/></draw:frame><draw:frame draw:style-name="fr2" draw:name="Objekt457" text:anchor-type="as-char" svg:width="2.833cm" svg:height="1.251cm" draw:z-index="459"><draw:object xlink:href="./Object 457" xlink:type="simple" xlink:show="embed" xlink:actuate="onLoad"/><draw:image xlink:href="./ObjectReplacements/Object 457" xlink:type="simple" xlink:show="embed" xlink:actuate="onLoad"/></draw:frame> </text:p>
      <text:p text:style-name="P7"><text:span text:style-name="T24"><text:s text:c="5"/></text:span><text:span text:style-name="T26"></text:span><text:span text:style-name="T24"> </text:span>x<text:span text:style-name="T26"></text:span>D, mit D=<text:span text:style-name="T42">R</text:span>\{x<text:span text:style-name="T57">1</text:span>,...,x<text:span text:style-name="T63"></text:span>}</text:p>
      <text:p text:style-name="P7">Bew:Weitgehend anlog zu S6.5.3. Betrachtung Äquivalente Gleichung</text:p>
      <text:p text:style-name="P7"><text:span text:style-name="T24"><text:s text:c="4"/></text:span>P=<draw:frame draw:style-name="fr2" draw:name="Objekt458" text:anchor-type="as-char" svg:width="0.855cm" svg:height="1.201cm" draw:z-index="460"><draw:object xlink:href="./Object 458" xlink:type="simple" xlink:show="embed" xlink:actuate="onLoad"/><draw:image xlink:href="./ObjectReplacements/Object 458" xlink:type="simple" xlink:show="embed" xlink:actuate="onLoad"/></draw:frame><draw:frame draw:style-name="fr2" draw:name="Objekt459" text:anchor-type="as-char" svg:width="0.834cm" svg:height="1.291cm" draw:z-index="461"><draw:object xlink:href="./Object 459" xlink:type="simple" xlink:show="embed" xlink:actuate="onLoad"/><draw:image xlink:href="./ObjectReplacements/Object 459" xlink:type="simple" xlink:show="embed" xlink:actuate="onLoad"/></draw:frame>a<text:span text:style-name="T57">jk</text:span>P<text:span text:style-name="T57">jk</text:span>+<draw:frame draw:style-name="fr2" draw:name="Objekt460" text:anchor-type="as-char" svg:width="0.855cm" svg:height="1.201cm" draw:z-index="462"><draw:object xlink:href="./Object 460" xlink:type="simple" xlink:show="embed" xlink:actuate="onLoad"/><draw:image xlink:href="./ObjectReplacements/Object 460" xlink:type="simple" xlink:show="embed" xlink:actuate="onLoad"/></draw:frame><draw:frame draw:style-name="fr2" draw:name="Objekt461" text:anchor-type="as-char" svg:width="0.834cm" svg:height="1.291cm" draw:z-index="463"><draw:object xlink:href="./Object 461" xlink:type="simple" xlink:show="embed" xlink:actuate="onLoad"/><draw:image xlink:href="./ObjectReplacements/Object 461" xlink:type="simple" xlink:show="embed" xlink:actuate="onLoad"/></draw:frame>(<text:span text:style-name="T26"></text:span><text:span text:style-name="T57">jk</text:span>x+<text:span text:style-name="T26"></text:span><text:span text:style-name="T57">jk</text:span>)Q<text:span text:style-name="T57">jk</text:span>, mit P<text:span text:style-name="T57">jk</text:span>=Q(x)/(x-x<text:span text:style-name="T57">k</text:span>)<text:span text:style-name="T6">j</text:span>, Q<text:span text:style-name="T57">jk</text:span>=Q(x)/(x<text:span text:style-name="T6">2</text:span>-a<text:span text:style-name="T57">k</text:span>x+b<text:span text:style-name="T57">k</text:span>)<text:span text:style-name="T6">j</text:span></text:p>
      <text:p text:style-name="P7"><text:span text:style-name="T24"><text:s text:c="4"/></text:span>(beachte dass dies alle Polynome in x sind)</text:p>
      <text:p text:style-name="P7"><text:span text:style-name="T24"><text:s text:c="4"/></text:span>Beh äquivalent zur linearen Unabhängigkeit der Polynome </text:p>
      <text:p text:style-name="P7"><text:span text:style-name="T24"><text:s text:c="4"/></text:span>P<text:span text:style-name="T57">jk</text:span>,Q<text:span text:style-name="T57">jk</text:span>, Q<text:span text:style-name="T57">jk</text:span>(x) und xQ<text:span text:style-name="T57">jk</text:span>(x). Also Betrachtung </text:p>
      <text:p text:style-name="P7"><text:span text:style-name="T24"><text:s text:c="4"/></text:span>0=<draw:frame draw:style-name="fr2" draw:name="Objekt462" text:anchor-type="as-char" svg:width="0.855cm" svg:height="1.201cm" draw:z-index="464"><draw:object xlink:href="./Object 462" xlink:type="simple" xlink:show="embed" xlink:actuate="onLoad"/><draw:image xlink:href="./ObjectReplacements/Object 462" xlink:type="simple" xlink:show="embed" xlink:actuate="onLoad"/></draw:frame><draw:frame draw:style-name="fr2" draw:name="Objekt463" text:anchor-type="as-char" svg:width="0.834cm" svg:height="1.291cm" draw:z-index="465"><draw:object xlink:href="./Object 463" xlink:type="simple" xlink:show="embed" xlink:actuate="onLoad"/><draw:image xlink:href="./ObjectReplacements/Object 463" xlink:type="simple" xlink:show="embed" xlink:actuate="onLoad"/></draw:frame>a<text:span text:style-name="T57">jk</text:span>P<text:span text:style-name="T57">jk</text:span>(x)+<draw:frame draw:style-name="fr2" draw:name="Objekt464" text:anchor-type="as-char" svg:width="0.855cm" svg:height="1.201cm" draw:z-index="466"><draw:object xlink:href="./Object 464" xlink:type="simple" xlink:show="embed" xlink:actuate="onLoad"/><draw:image xlink:href="./ObjectReplacements/Object 464" xlink:type="simple" xlink:show="embed" xlink:actuate="onLoad"/></draw:frame><draw:frame draw:style-name="fr2" draw:name="Objekt465" text:anchor-type="as-char" svg:width="0.834cm" svg:height="1.291cm" draw:z-index="467"><draw:object xlink:href="./Object 465" xlink:type="simple" xlink:show="embed" xlink:actuate="onLoad"/><draw:image xlink:href="./ObjectReplacements/Object 465" xlink:type="simple" xlink:show="embed" xlink:actuate="onLoad"/></draw:frame>(<text:span text:style-name="T26"></text:span><text:span text:style-name="T57">jk</text:span>x+<text:span text:style-name="T26"></text:span><text:span text:style-name="T57">jk</text:span>)Q<text:span text:style-name="T57">jk</text:span>(x) <text:span text:style-name="T26"></text:span> x<text:span text:style-name="T26"></text:span><text:span text:style-name="T42">R</text:span></text:p>
      <text:p text:style-name="P7"><text:span text:style-name="T48"><text:s text:c="8"/></text:span>Aus dem Nullstellensatz für Polynome folgt, dass dieselbe Gleichung </text:p>
      <text:p text:style-name="P7"><text:span text:style-name="T24"><text:s text:c="2"/></text:span>aber auch <text:span text:style-name="T26"></text:span> z<text:span text:style-name="T26"></text:span><text:span text:style-name="T42">C </text:span>gelten muss. Einsetzen der reellen Nullstellen </text:p>
      <text:p text:style-name="P7"><text:span text:style-name="T24"><text:s text:c="2"/></text:span>x<text:span text:style-name="T57">1</text:span>,...x<text:span text:style-name="T63"></text:span><text:span text:style-name="T26"></text:span><text:span text:style-name="T42">R</text:span> ergibt <draw:frame draw:style-name="fr2" draw:name="Objekt466" text:anchor-type="as-char" svg:width="0.908cm" svg:height="0.651cm" draw:z-index="468"><draw:object xlink:href="./Object 466" xlink:type="simple" xlink:show="embed" xlink:actuate="onLoad"/><draw:image xlink:href="./ObjectReplacements/Object 466" xlink:type="simple" xlink:show="embed" xlink:actuate="onLoad"/></draw:frame>=0 <text:span text:style-name="T26"></text:span> k. Setzt man ein Paar von konjungiert </text:p>
      <text:p text:style-name="P7"><text:span text:style-name="T24"><text:s text:c="2"/></text:span>komplexen Nullstellen ein, so erhält man 2 Gleichungen, aus denen <text:s text:c="2"/></text:p>
      <text:p text:style-name="P7"><text:span text:style-name="T24"><text:s text:c="2"/></text:span><draw:frame draw:style-name="fr2" draw:name="Objekt467" text:anchor-type="as-char" svg:width="0.926cm" svg:height="0.651cm" draw:z-index="469"><draw:object xlink:href="./Object 467" xlink:type="simple" xlink:show="embed" xlink:actuate="onLoad"/><draw:image xlink:href="./ObjectReplacements/Object 467" xlink:type="simple" xlink:show="embed" xlink:actuate="onLoad"/></draw:frame>=<draw:frame draw:style-name="fr2" draw:name="Objekt468" text:anchor-type="as-char" svg:width="0.961cm" svg:height="0.651cm" draw:z-index="470"><draw:object xlink:href="./Object 468" xlink:type="simple" xlink:show="embed" xlink:actuate="onLoad"/><draw:image xlink:href="./ObjectReplacements/Object 468" xlink:type="simple" xlink:show="embed" xlink:actuate="onLoad"/></draw:frame>=0 folgt. Danach kann man auf die verbleibende Summe wieder die </text:p>
      <text:p text:style-name="P7"><text:span text:style-name="T24"><text:s text:c="2"/></text:span>Induktionshypothese anwenden.</text:p>
      <text:p text:style-name="P15"/>
      <text:p text:style-name="P7">Bem: Zur praktischen Durchführung der Partialbruchzerlegung: </text:p>
      <text:p text:style-name="P7"><text:span text:style-name="T24"><text:s text:c="3"/></text:span>In jedem Fall ist der Übergang zur äquivalenten Polynomgleichung </text:p>
      <text:p text:style-name="P7"><text:span text:style-name="T24"><text:s text:c="3"/></text:span>angebracht. Danach hat man in jedem Fall ein lineares <text:s/></text:p>
      <text:p text:style-name="P7"><text:span text:style-name="T24"><text:s text:c="3"/></text:span>Gleichungssystem in n=<text:span text:style-name="T35"></text:span>(Q) Unbekannten zu lösen. Hierfür bieten sich <text:line-break/> <text:s text:c="2"/>folgende Möglichkeiten an:</text:p>
      <text:p text:style-name="P7"><text:span text:style-name="T24"><text:s text:c="3"/></text:span>1.)Sammeln aller Terme mit gleichen Potenzen der Variablen, also </text:p>
      <text:p text:style-name="P7"><text:span text:style-name="T24"><text:s text:c="6"/></text:span>durch Koeffizientenvergleich, erhält man ein lineares <text:s text:c="2"/><text:line-break/> <text:s text:c="5"/>Gleichungssystem, welches in jedem Fall eindeutig gelöst werden <text:line-break/> <text:s text:c="5"/>kann.</text:p>
      <text:p text:style-name="P7"><text:span text:style-name="T24"><text:s text:c="3"/></text:span>2.)Durch Einsetzen geeigneter Werte, vor allem der Nullstellen des <text:line-break/> <text:s text:c="5"/>Nennerpolynoms, erhält man Gleichungen, welche in der Regel sehr <text:s/></text:p>
      <text:p text:style-name="P7"><text:span text:style-name="T24"><text:s text:c="6"/></text:span>einfach nach einer Unbekannten auflösbar sind. In jedem Fall folgt <text:line-break/> <text:s text:c="5"/>aus dem Nullstellensatz für Polynome, dass sich durch Einsetzen <text:line-break/> <text:s text:c="5"/>von n verschiedenen Werten ein Gleichungssystem ergibt, das </text:p>
      <text:p text:style-name="P7"><text:span text:style-name="T24"><text:s text:c="6"/></text:span>eindeutig lösbar ist.</text:p>
      <text:p text:style-name="P7"><text:span text:style-name="T24"><text:s text:c="3"/></text:span>3.)Hat man einige Unbekannte berechnet, kann man oft durch <text:s/></text:p>
      <text:p text:style-name="P7"><text:span text:style-name="T24"><text:s text:c="6"/></text:span>Differenzieren der Polynomgleichung eine neue, einfachere <text:line-break/> <text:s text:c="5"/>Gleichung erhalten, aus der man weitere Unbekannte bestimmen kann, <text:line-break/> <text:s text:c="5"/>usw.</text:p>
      <text:p text:style-name="P7"/>
      <text:p text:style-name="P36"/>
      <text:p text:style-name="P7"><draw:line text:anchor-type="paragraph" draw:z-index="778" draw:name="Form39" draw:style-name="gr1" draw:text-style-name="P50" svg:x1="2.263cm" svg:y1="10.479cm" svg:x2="4.327cm" svg:y2="10.479cm"><text:p/></draw:line>Bsp.:(.) R(x)=1/(x<text:span text:style-name="T6">2</text:span>-x) <draw:frame draw:style-name="fr2" draw:name="Objekt469" text:anchor-type="as-char" svg:width="3.78cm" svg:height="1.208cm" draw:z-index="471"><draw:object xlink:href="./Object 469" xlink:type="simple" xlink:show="embed" xlink:actuate="onLoad"/><draw:image xlink:href="./ObjectReplacements/Object 469" xlink:type="simple" xlink:show="embed" xlink:actuate="onLoad"/></draw:frame>R(x)=<draw:frame draw:style-name="fr2" draw:name="Objekt470" text:anchor-type="as-char" svg:width="1.286cm" svg:height="1.062cm" draw:z-index="472"><draw:object xlink:href="./Object 470" xlink:type="simple" xlink:show="embed" xlink:actuate="onLoad"/><draw:image xlink:href="./ObjectReplacements/Object 470" xlink:type="simple" xlink:show="embed" xlink:actuate="onLoad"/></draw:frame>=<draw:frame draw:style-name="fr2" draw:name="Objekt471" text:anchor-type="as-char" svg:width="1.132cm" svg:height="0.998cm" draw:z-index="473"><draw:object xlink:href="./Object 471" xlink:type="simple" xlink:show="embed" xlink:actuate="onLoad"/><draw:image xlink:href="./ObjectReplacements/Object 471" xlink:type="simple" xlink:show="embed" xlink:actuate="onLoad"/></draw:frame>+<draw:frame draw:style-name="fr2" draw:name="Objekt472" text:anchor-type="as-char" svg:width="1.122cm" svg:height="0.998cm" draw:z-index="474"><draw:object xlink:href="./Object 472" xlink:type="simple" xlink:show="embed" xlink:actuate="onLoad"/><draw:image xlink:href="./ObjectReplacements/Object 472" xlink:type="simple" xlink:show="embed" xlink:actuate="onLoad"/></draw:frame> <text:span text:style-name="T26"></text:span> x<text:span text:style-name="T26"></text:span><text:span text:style-name="T42">R</text:span>\{0,1} <text:span text:style-name="T35"></text:span> <text:line-break/> <text:s text:c="8"/>1=a(x-1)+bx <text:span text:style-name="T26"></text:span> x<text:span text:style-name="T26"></text:span><text:span text:style-name="T42">R</text:span> <draw:frame draw:style-name="fr2" draw:name="Objekt473" text:anchor-type="as-char" svg:width="1.503cm" svg:height="0.859cm" draw:z-index="475"><draw:object xlink:href="./Object 473" xlink:type="simple" xlink:show="embed" xlink:actuate="onLoad"/><draw:image xlink:href="./ObjectReplacements/Object 473" xlink:type="simple" xlink:show="embed" xlink:actuate="onLoad"/></draw:frame>a=-1, b=1<text:line-break/> <text:s text:c="3"/>(..)R(x)=1/(x<text:span text:style-name="T6">3</text:span>+x)<text:span text:style-name="T6">2</text:span>=1/[x(x<text:span text:style-name="T6">2</text:span>+1)]<text:span text:style-name="T6">2</text:span><draw:frame draw:style-name="fr2" draw:name="Objekt474" text:anchor-type="as-char" svg:width="2.411cm" svg:height="0.859cm" draw:z-index="476"><draw:object xlink:href="./Object 474" xlink:type="simple" xlink:show="embed" xlink:actuate="onLoad"/><draw:image xlink:href="./ObjectReplacements/Object 474" xlink:type="simple" xlink:show="embed" xlink:actuate="onLoad"/></draw:frame> <text:line-break/> <text:s text:c="6"/>R(x)=<draw:frame draw:style-name="fr2" draw:name="Objekt475" text:anchor-type="as-char" svg:width="1.702cm" svg:height="1.092cm" draw:z-index="477"><draw:object xlink:href="./Object 475" xlink:type="simple" xlink:show="embed" xlink:actuate="onLoad"/><draw:image xlink:href="./ObjectReplacements/Object 475" xlink:type="simple" xlink:show="embed" xlink:actuate="onLoad"/></draw:frame>=<draw:frame draw:style-name="fr2" draw:name="Objekt476" text:anchor-type="as-char" svg:width="0.559cm" svg:height="0.998cm" draw:z-index="478"><draw:object xlink:href="./Object 476" xlink:type="simple" xlink:show="embed" xlink:actuate="onLoad"/><draw:image xlink:href="./ObjectReplacements/Object 476" xlink:type="simple" xlink:show="embed" xlink:actuate="onLoad"/></draw:frame>+<draw:frame draw:style-name="fr2" draw:name="Objekt477" text:anchor-type="as-char" svg:width="0.702cm" svg:height="1.062cm" draw:z-index="479"><draw:object xlink:href="./Object 477" xlink:type="simple" xlink:show="embed" xlink:actuate="onLoad"/><draw:image xlink:href="./ObjectReplacements/Object 477" xlink:type="simple" xlink:show="embed" xlink:actuate="onLoad"/></draw:frame>+<draw:frame draw:style-name="fr2" draw:name="Objekt478" text:anchor-type="as-char" svg:width="1.536cm" svg:height="1.092cm" draw:z-index="480"><draw:object xlink:href="./Object 478" xlink:type="simple" xlink:show="embed" xlink:actuate="onLoad"/><draw:image xlink:href="./ObjectReplacements/Object 478" xlink:type="simple" xlink:show="embed" xlink:actuate="onLoad"/></draw:frame>+<draw:frame draw:style-name="fr2" draw:name="Objekt479" text:anchor-type="as-char" svg:width="1.679cm" svg:height="1.092cm" draw:z-index="481"><draw:object xlink:href="./Object 479" xlink:type="simple" xlink:show="embed" xlink:actuate="onLoad"/><draw:image xlink:href="./ObjectReplacements/Object 479" xlink:type="simple" xlink:show="embed" xlink:actuate="onLoad"/></draw:frame> <text:span text:style-name="T26"></text:span> x<text:span text:style-name="T26"></text:span><text:span text:style-name="T42">R</text:span>\{0} <text:span text:style-name="T35"></text:span><text:line-break/> <text:s text:c="6"/>1=ax(x<text:span text:style-name="T6">2</text:span>+1)<text:span text:style-name="T6">2</text:span>+b(x<text:span text:style-name="T6">2</text:span>+1)<text:span text:style-name="T6">2</text:span>+(cx+d)x<text:span text:style-name="T6">2</text:span>(x<text:span text:style-name="T6">2</text:span>+1)+(ex+f)x<text:span text:style-name="T6">2</text:span> <text:span text:style-name="T26"></text:span> x<text:span text:style-name="T26"></text:span><text:span text:style-name="T42">R</text:span><draw:frame draw:style-name="fr2" draw:name="Objekt480" text:anchor-type="as-char" svg:width="1.66cm" svg:height="0.859cm" draw:z-index="482"><draw:object xlink:href="./Object 480" xlink:type="simple" xlink:show="embed" xlink:actuate="onLoad"/><draw:image xlink:href="./ObjectReplacements/Object 480" xlink:type="simple" xlink:show="embed" xlink:actuate="onLoad"/></draw:frame><text:line-break/> <text:s text:c="6"/>b=1, 1=-(ei+f)=-(-ei+f) <text:span text:style-name="T35"></text:span> e=0,f=-1 <text:span text:style-name="T35"></text:span><text:line-break/> <text:s text:c="6"/>-x<text:span text:style-name="T6">2</text:span>(x<text:span text:style-name="T6">2</text:span>+1)=ax(x<text:span text:style-name="T6">2</text:span>+1)<text:span text:style-name="T6">2</text:span>+(cx+d)x<text:span text:style-name="T6">2</text:span>(x<text:span text:style-name="T6">2</text:span>+1) <text:span text:style-name="T26"></text:span> x<text:span text:style-name="T26"></text:span><text:span text:style-name="T42">R</text:span><draw:frame draw:style-name="fr2" draw:name="Objekt481" text:anchor-type="as-char" svg:width="1.353cm" svg:height="0.947cm" draw:z-index="483"><draw:object xlink:href="./Object 481" xlink:type="simple" xlink:show="embed" xlink:actuate="onLoad"/><draw:image xlink:href="./ObjectReplacements/Object 481" xlink:type="simple" xlink:show="embed" xlink:actuate="onLoad"/></draw:frame><text:line-break/> <text:s text:c="6"/>-x=a(x<text:span text:style-name="T6">2</text:span>+1)+(cx+d)x <text:span text:style-name="T26"></text:span> x<text:span text:style-name="T26"></text:span><text:span text:style-name="T42">R </text:span><draw:frame draw:style-name="fr2" draw:name="Objekt482" text:anchor-type="as-char" svg:width="1.706cm" svg:height="0.859cm" draw:z-index="484"><draw:object xlink:href="./Object 482" xlink:type="simple" xlink:show="embed" xlink:actuate="onLoad"/><draw:image xlink:href="./ObjectReplacements/Object 482" xlink:type="simple" xlink:show="embed" xlink:actuate="onLoad"/></draw:frame>a=0, -1=ic+d=-ic+d <text:span text:style-name="T35"></text:span> d=-1,c=0<text:line-break/><text:span text:style-name="T150">(</text:span><text:span text:style-name="T114">…) R(x):=</text:span><text:span text:style-name="T114"><draw:frame draw:style-name="fr4" draw:name="Objekt742" text:anchor-type="as-char" svg:y="-0.683cm" svg:width="1.312cm" svg:height="1.122cm" draw:z-index="811"><draw:object xlink:href="./Object 742" xlink:type="simple" xlink:show="embed" xlink:actuate="onLoad"/><draw:image xlink:href="./ObjectReplacements/Object 742" xlink:type="simple" xlink:show="embed" xlink:actuate="onLoad"/><svg:desc>Formel</svg:desc></draw:frame></text:span><text:span text:style-name="T114">=</text:span><text:span text:style-name="T114"><draw:frame draw:style-name="fr4" draw:name="Objekt743" text:anchor-type="as-char" svg:y="-0.713cm" svg:width="1.316cm" svg:height="1.131cm" draw:z-index="812"><draw:object xlink:href="./Object 743" xlink:type="simple" xlink:show="embed" xlink:actuate="onLoad"/><draw:image xlink:href="./ObjectReplacements/Object 743" xlink:type="simple" xlink:show="embed" xlink:actuate="onLoad"/><svg:desc>Formel</svg:desc></draw:frame></text:span><text:span text:style-name="T114">, </text:span><text:span text:style-name="T127"></text:span><text:span text:style-name="T117">(</text:span><text:span text:style-name="T123">P*</text:span><text:span text:style-name="T117">)&gt;</text:span><text:span text:style-name="T128"></text:span><text:span text:style-name="T117">(</text:span><text:span text:style-name="T121">Q</text:span><text:span text:style-name="T117">),</text:span><text:span text:style-name="T128"> </text:span><text:span text:style-name="T118"> </text:span><text:span text:style-name="T121">P</text:span><text:span text:style-name="T117"> und </text:span><text:span text:style-name="T121">Q</text:span><text:span text:style-name="T117">, </text:span><text:span text:style-name="T127"></text:span><text:span text:style-name="T117">(</text:span><text:span text:style-name="T121">P</text:span><text:span text:style-name="T117">)&lt;</text:span><text:span text:style-name="T128"></text:span><text:span text:style-name="T117">(</text:span><text:span text:style-name="T121">Q*</text:span><text:span text:style-name="T117">): </text:span><text:span text:style-name="T117"><draw:frame draw:style-name="fr5" draw:name="Objekt747" text:anchor-type="as-char" svg:y="-0.711cm" svg:width="1.27cm" svg:height="1.127cm" draw:z-index="813"><draw:object xlink:href="./Object 746" xlink:type="simple" xlink:show="embed" xlink:actuate="onLoad"/><draw:image xlink:href="./ObjectReplacements/Object 746" xlink:type="simple" xlink:show="embed" xlink:actuate="onLoad"/><svg:desc>Formel</svg:desc></draw:frame></text:span><text:span text:style-name="T117">=</text:span><text:span text:style-name="T121">P</text:span><text:span text:style-name="T117">(x)+</text:span><text:span text:style-name="T117"><draw:frame draw:style-name="fr5" draw:name="Objekt748" text:anchor-type="as-char" svg:y="-0.66cm" svg:width="1.169cm" svg:height="1.076cm" draw:z-index="814"><draw:object xlink:href="./Object 747" xlink:type="simple" xlink:show="embed" xlink:actuate="onLoad"/><draw:image xlink:href="./ObjectReplacements/Object 747" xlink:type="simple" xlink:show="embed" xlink:actuate="onLoad"/><svg:desc>Formel</svg:desc></draw:frame></text:span><text:span text:style-name="T117"><text:line-break/> <text:s text:c="9"/></text:span><text:span text:style-name="T119">(x</text:span><text:span text:style-name="T129">5</text:span><text:span text:style-name="T131">+1):(x</text:span><text:span text:style-name="T18">4</text:span><text:span text:style-name="T131">+x</text:span><text:span text:style-name="T18">2</text:span><text:span text:style-name="T131">)=x+</text:span><text:span text:style-name="T131"><draw:frame draw:style-name="fr5" draw:name="Objekt749" text:anchor-type="as-char" svg:y="-0.681cm" svg:width="1.466cm" svg:height="1.118cm" draw:z-index="815"><draw:object xlink:href="./Object 748" xlink:type="simple" xlink:show="embed" xlink:actuate="onLoad"/><draw:image xlink:href="./ObjectReplacements/Object 748" xlink:type="simple" xlink:show="embed" xlink:actuate="onLoad"/><svg:desc>Formel</svg:desc></draw:frame></text:span><text:span text:style-name="T131"> </text:span><text:span text:style-name="T36"> <text:s/></text:span><text:span text:style-name="T36"><draw:frame draw:style-name="fr5" draw:name="Objekt750" text:anchor-type="as-char" svg:y="-0.681cm" svg:width="1.466cm" svg:height="1.118cm" draw:z-index="816"><draw:object xlink:href="./Object 749" xlink:type="simple" xlink:show="embed" xlink:actuate="onLoad"/><draw:image xlink:href="./ObjectReplacements/Object 749" xlink:type="simple" xlink:show="embed" xlink:actuate="onLoad"/><svg:desc>Formel</svg:desc></draw:frame></text:span><text:span text:style-name="T37">=</text:span><text:span text:style-name="T37"><draw:frame draw:style-name="fr5" draw:name="Objekt767" text:anchor-type="as-char" svg:y="-0.681cm" svg:width="1.967cm" svg:height="1.148cm" draw:z-index="817"><draw:object xlink:href="./Object 750" xlink:type="simple" xlink:show="embed" xlink:actuate="onLoad"/><draw:image xlink:href="./ObjectReplacements/Object 750" xlink:type="simple" xlink:show="embed" xlink:actuate="onLoad"/><svg:desc>Formel</svg:desc></draw:frame></text:span><text:span text:style-name="T38">=</text:span><text:span text:style-name="T37"><draw:frame draw:style-name="fr5" draw:name="Objekt757" text:anchor-type="as-char" svg:y="-0.66cm" svg:width="1.169cm" svg:height="1.076cm" draw:z-index="818"><draw:object xlink:href="./Object 757" xlink:type="simple" xlink:show="embed" xlink:actuate="onLoad"/><draw:image xlink:href="./ObjectReplacements/Object 757" xlink:type="simple" xlink:show="embed" xlink:actuate="onLoad"/><svg:desc>Formel</svg:desc></draw:frame></text:span><text:span text:style-name="T132">, </text:span><text:span text:style-name="T127"></text:span><text:span text:style-name="T117">(</text:span><text:span text:style-name="T120">P</text:span><text:span text:style-name="T117">)&lt;</text:span><text:span text:style-name="T128"></text:span><text:span text:style-name="T117">(</text:span><text:span text:style-name="T120">Q</text:span><text:span text:style-name="T117">)</text:span><text:span text:style-name="T131"><text:line-break/> <text:s text:c="8"/>-(x</text:span><text:span text:style-name="T18">5</text:span><text:span text:style-name="T131">+x</text:span><text:span text:style-name="T18">3</text:span><text:span text:style-name="T131">) <text:s text:c="17"/></text:span><text:span text:style-name="T117"><text:s/></text:span><text:span text:style-name="T131"><text:line-break/> <text:s text:c="9"/>-x</text:span><text:span text:style-name="T18">3</text:span><text:span text:style-name="T131">+1 <text:s text:c="13"/></text:span><text:span text:style-name="T141"><text:line-break/> <text:s text:c="23"/></text:span></text:p>
      <text:p text:style-name="P6"><text:span text:style-name="T86"><text:s text:c="3"/></text:span><text:span text:style-name="T83">(***)</text:span><text:span text:style-name="T84">Q</text:span><text:span text:style-name="T83">(x)=a(x-x</text:span><text:span text:style-name="T62">1</text:span><text:span text:style-name="T83">)</text:span><text:span text:style-name="T94"><draw:frame draw:style-name="fr2" draw:name="Objekt744" text:anchor-type="as-char" svg:width="0.499cm" svg:height="0.617cm" draw:z-index="819"><draw:object xlink:href="./Object 744" xlink:type="simple" xlink:show="embed" xlink:actuate="onLoad"/><draw:image xlink:href="./ObjectReplacements/Object 744" xlink:type="simple" xlink:show="embed" xlink:actuate="onLoad"/><svg:desc>Formel</svg:desc></draw:frame></text:span><text:span text:style-name="T83">*...*(x-x</text:span><text:span text:style-name="T64"></text:span><text:span text:style-name="T83">)</text:span><text:span text:style-name="T94"><draw:frame draw:style-name="fr2" draw:name="Objekt745" text:anchor-type="as-char" svg:width="0.55cm" svg:height="0.617cm" draw:z-index="820"><draw:object xlink:href="./Object 745" xlink:type="simple" xlink:show="embed" xlink:actuate="onLoad"/><draw:image xlink:href="./ObjectReplacements/Object 745" xlink:type="simple" xlink:show="embed" xlink:actuate="onLoad"/><svg:desc>Formel</svg:desc></draw:frame></text:span><text:span text:style-name="T83">(x</text:span><text:span text:style-name="T14">2</text:span><text:span text:style-name="T83">-A</text:span><text:span text:style-name="T62">1</text:span><text:span text:style-name="T83">x+B</text:span><text:span text:style-name="T62">1</text:span><text:span text:style-name="T83">)</text:span><text:span text:style-name="T94"><draw:frame draw:style-name="fr2" draw:name="Objekt746" text:anchor-type="as-char" svg:width="0.476cm" svg:height="0.617cm" draw:z-index="821"><draw:object xlink:href="./Object 767" xlink:type="simple" xlink:show="embed" xlink:actuate="onLoad"/><draw:image xlink:href="./ObjectReplacements/Object 767" xlink:type="simple" xlink:show="embed" xlink:actuate="onLoad"/><svg:desc>Formel</svg:desc></draw:frame></text:span><text:span text:style-name="T83">*..*(x</text:span><text:span text:style-name="T14">2</text:span><text:span text:style-name="T83">-A</text:span><text:span text:style-name="T64"></text:span><text:span text:style-name="T83">x+B</text:span><text:span text:style-name="T64"></text:span><text:span text:style-name="T83">)</text:span><text:span text:style-name="T94"><draw:frame draw:style-name="fr2" draw:name="Objekt768" text:anchor-type="as-char" svg:width="0.482cm" svg:height="0.617cm" draw:z-index="822"><draw:object xlink:href="./Object 768" xlink:type="simple" xlink:show="embed" xlink:actuate="onLoad"/><draw:image xlink:href="./ObjectReplacements/Object 768" xlink:type="simple" xlink:show="embed" xlink:actuate="onLoad"/><svg:desc>Formel</svg:desc></draw:frame></text:span><text:span text:style-name="T94"><text:line-break/> <text:s text:c="11"/></text:span><text:span text:style-name="T84">=1*(x-0)</text:span><text:span text:style-name="T15">2</text:span><text:span text:style-name="T143">(x</text:span><text:span text:style-name="T19">2</text:span>-<text:span text:style-name="T143">0*x+1)</text:span><text:span text:style-name="T19">1</text:span><text:span text:style-name="T11"> </text:span><text:span text:style-name="T35"> </text:span><text:span text:style-name="T133">a</text:span><text:span text:style-name="T39">=1, </text:span><text:span text:style-name="T70">1</text:span><text:span text:style-name="T143">=2, </text:span><text:span text:style-name="T29">m</text:span><text:span text:style-name="T138">=1, </text:span><text:span text:style-name="T116">σ</text:span><text:span text:style-name="T130">1</text:span><text:span text:style-name="T143">=1, </text:span><text:span text:style-name="T39"></text:span><text:span text:style-name="T143">=</text:span><text:span text:style-name="T144">1</text:span><text:span text:style-name="T143">, A</text:span><text:span text:style-name="T74">1</text:span><text:span text:style-name="T143">=0, B</text:span><text:span text:style-name="T74">1</text:span><text:span text:style-name="T143">=1,</text:span><text:span text:style-name="T138"> </text:span></text:p>
      <text:p text:style-name="P10"><text:span text:style-name="T94"><text:s text:c="4"/>R(x)=</text:span><text:span text:style-name="T94"><draw:frame draw:style-name="fr2" draw:name="Objekt769" text:anchor-type="as-char" svg:width="1.254cm" svg:height="1.076cm" draw:z-index="823"><draw:object xlink:href="./Object 769" xlink:type="simple" xlink:show="embed" xlink:actuate="onLoad"/><draw:image xlink:href="./ObjectReplacements/Object 769" xlink:type="simple" xlink:show="embed" xlink:actuate="onLoad"/><svg:desc>Formel</svg:desc></draw:frame></text:span><text:span text:style-name="T94">=</text:span><text:span text:style-name="T94"><draw:frame draw:style-name="fr2" draw:name="Objekt770" text:anchor-type="as-char" svg:width="0.855cm" svg:height="1.201cm" draw:z-index="824"><draw:object xlink:href="./Object 770" xlink:type="simple" xlink:show="embed" xlink:actuate="onLoad"/><draw:image xlink:href="./ObjectReplacements/Object 770" xlink:type="simple" xlink:show="embed" xlink:actuate="onLoad"/><svg:desc>Formel</svg:desc></draw:frame></text:span><text:span text:style-name="T94"><draw:frame draw:style-name="fr2" draw:name="Objekt771" text:anchor-type="as-char" svg:width="0.834cm" svg:height="1.291cm" draw:z-index="825"><draw:object xlink:href="./Object 771" xlink:type="simple" xlink:show="embed" xlink:actuate="onLoad"/><draw:image xlink:href="./ObjectReplacements/Object 771" xlink:type="simple" xlink:show="embed" xlink:actuate="onLoad"/><svg:desc>Formel</svg:desc></draw:frame></text:span><text:span text:style-name="T94"><draw:frame draw:style-name="fr2" draw:name="Objekt772" text:anchor-type="as-char" svg:width="1.757cm" svg:height="1.251cm" draw:z-index="826"><draw:object xlink:href="./Object 772" xlink:type="simple" xlink:show="embed" xlink:actuate="onLoad"/><draw:image xlink:href="./ObjectReplacements/Object 772" xlink:type="simple" xlink:show="embed" xlink:actuate="onLoad"/><svg:desc>Formel</svg:desc></draw:frame></text:span><text:span text:style-name="T94">+</text:span><text:span text:style-name="T94"><draw:frame draw:style-name="fr2" draw:name="Objekt773" text:anchor-type="as-char" svg:width="0.855cm" svg:height="1.201cm" draw:z-index="827"><draw:object xlink:href="./Object 773" xlink:type="simple" xlink:show="embed" xlink:actuate="onLoad"/><draw:image xlink:href="./ObjectReplacements/Object 773" xlink:type="simple" xlink:show="embed" xlink:actuate="onLoad"/><svg:desc>Formel</svg:desc></draw:frame></text:span><text:span text:style-name="T94"><draw:frame draw:style-name="fr2" draw:name="Objekt774" text:anchor-type="as-char" svg:width="0.834cm" svg:height="1.291cm" draw:z-index="828"><draw:object xlink:href="./Object 774" xlink:type="simple" xlink:show="embed" xlink:actuate="onLoad"/><draw:image xlink:href="./ObjectReplacements/Object 774" xlink:type="simple" xlink:show="embed" xlink:actuate="onLoad"/><svg:desc>Formel</svg:desc></draw:frame></text:span><text:span text:style-name="T94"><draw:frame draw:style-name="fr4" draw:name="Objekt775" text:anchor-type="as-char" svg:y="-0.716cm" svg:width="2.997cm" svg:height="1.254cm" draw:z-index="829"><draw:object xlink:href="./Object 775" xlink:type="simple" xlink:show="embed" xlink:actuate="onLoad"/><draw:image xlink:href="./ObjectReplacements/Object 775" xlink:type="simple" xlink:show="embed" xlink:actuate="onLoad"/><svg:desc>Formel</svg:desc></draw:frame></text:span><text:span text:style-name="T95">=</text:span></text:p>
      <text:p text:style-name="P34"><text:span text:style-name="T95"><text:s text:c="14"/>=</text:span><text:span text:style-name="T95"><draw:frame draw:style-name="fr4" draw:name="Objekt777" text:anchor-type="as-char" svg:y="-0.744cm" svg:width="0.859cm" svg:height="1.205cm" draw:z-index="830"><draw:object xlink:href="./Object 777" xlink:type="simple" xlink:show="embed" xlink:actuate="onLoad"/><draw:image xlink:href="./ObjectReplacements/Object 777" xlink:type="simple" xlink:show="embed" xlink:actuate="onLoad"/><svg:desc>Formel</svg:desc></draw:frame></text:span><text:span text:style-name="T95"><draw:frame draw:style-name="fr4" draw:name="Objekt778" text:anchor-type="as-char" svg:y="-0.744cm" svg:width="0.796cm" svg:height="1.205cm" draw:z-index="831"><draw:object xlink:href="./Object 778" xlink:type="simple" xlink:show="embed" xlink:actuate="onLoad"/><draw:image xlink:href="./ObjectReplacements/Object 778" xlink:type="simple" xlink:show="embed" xlink:actuate="onLoad"/><svg:desc>Formel</svg:desc></draw:frame></text:span><text:span text:style-name="T95"><draw:frame draw:style-name="fr2" draw:name="Objekt779" text:anchor-type="as-char" svg:width="1.757cm" svg:height="1.251cm" draw:z-index="832"><draw:object xlink:href="./Object 779" xlink:type="simple" xlink:show="embed" xlink:actuate="onLoad"/><draw:image xlink:href="./ObjectReplacements/Object 779" xlink:type="simple" xlink:show="embed" xlink:actuate="onLoad"/><svg:desc>Formel</svg:desc></draw:frame></text:span><text:span text:style-name="T95">+</text:span><text:span text:style-name="T95"><draw:frame draw:style-name="fr4" draw:name="Objekt780" text:anchor-type="as-char" svg:y="-0.744cm" svg:width="0.859cm" svg:height="1.205cm" draw:z-index="833"><draw:object xlink:href="./Object 780" xlink:type="simple" xlink:show="embed" xlink:actuate="onLoad"/><draw:image xlink:href="./ObjectReplacements/Object 780" xlink:type="simple" xlink:show="embed" xlink:actuate="onLoad"/><svg:desc>Formel</svg:desc></draw:frame></text:span><text:span text:style-name="T95"><draw:frame draw:style-name="fr4" draw:name="Objekt781" text:anchor-type="as-char" svg:y="-0.744cm" svg:width="0.838cm" svg:height="1.205cm" draw:z-index="834"><draw:object xlink:href="./Object 781" xlink:type="simple" xlink:show="embed" xlink:actuate="onLoad"/><draw:image xlink:href="./ObjectReplacements/Object 781" xlink:type="simple" xlink:show="embed" xlink:actuate="onLoad"/><svg:desc>Formel</svg:desc></draw:frame></text:span><text:span text:style-name="T95"><draw:frame draw:style-name="fr4" draw:name="Objekt782" text:anchor-type="as-char" svg:y="-0.716cm" svg:width="2.997cm" svg:height="1.254cm" draw:z-index="835"><draw:object xlink:href="./Object 782" xlink:type="simple" xlink:show="embed" xlink:actuate="onLoad"/><draw:image xlink:href="./ObjectReplacements/Object 782" xlink:type="simple" xlink:show="embed" xlink:actuate="onLoad"/><svg:desc>Formel</svg:desc></draw:frame></text:span><text:span text:style-name="T95"><text:line-break/> <text:s text:c="13"/></text:span><text:span text:style-name="T96">=</text:span><text:span text:style-name="T95"><draw:frame draw:style-name="fr4" draw:name="Objekt776" text:anchor-type="as-char" svg:y="-0.716cm" svg:width="1.762cm" svg:height="1.254cm" draw:z-index="836"><draw:object xlink:href="./Object 776" xlink:type="simple" xlink:show="embed" xlink:actuate="onLoad"/><draw:image xlink:href="./ObjectReplacements/Object 776" xlink:type="simple" xlink:show="embed" xlink:actuate="onLoad"/><svg:desc>Formel</svg:desc></draw:frame></text:span><text:span text:style-name="T96">+</text:span><text:span text:style-name="T96"><draw:frame draw:style-name="fr4" draw:name="Objekt783" text:anchor-type="as-char" svg:y="-0.716cm" svg:width="1.764cm" svg:height="1.254cm" draw:z-index="837"><draw:object xlink:href="./Object 783" xlink:type="simple" xlink:show="embed" xlink:actuate="onLoad"/><draw:image xlink:href="./ObjectReplacements/Object 783" xlink:type="simple" xlink:show="embed" xlink:actuate="onLoad"/><svg:desc>Formel</svg:desc></draw:frame></text:span><text:span text:style-name="T96">+</text:span><text:span text:style-name="T96"><draw:frame draw:style-name="fr4" draw:name="Objekt784" text:anchor-type="as-char" svg:y="-0.716cm" svg:width="2.99cm" svg:height="1.254cm" draw:z-index="838"><draw:object xlink:href="./Object 784" xlink:type="simple" xlink:show="embed" xlink:actuate="onLoad"/><draw:image xlink:href="./ObjectReplacements/Object 784" xlink:type="simple" xlink:show="embed" xlink:actuate="onLoad"/><svg:desc>Formel</svg:desc></draw:frame></text:span><text:span text:style-name="T97">=</text:span><text:span text:style-name="T95"><draw:frame draw:style-name="fr4" draw:name="Objekt785" text:anchor-type="as-char" svg:y="-0.716cm" svg:width="1.762cm" svg:height="1.254cm" draw:z-index="839"><draw:object xlink:href="./Object 785" xlink:type="simple" xlink:show="embed" xlink:actuate="onLoad"/><draw:image xlink:href="./ObjectReplacements/Object 785" xlink:type="simple" xlink:show="embed" xlink:actuate="onLoad"/><svg:desc>Formel</svg:desc></draw:frame></text:span><text:span text:style-name="T96">+</text:span><text:span text:style-name="T96"><draw:frame draw:style-name="fr4" draw:name="Objekt786" text:anchor-type="as-char" svg:y="-0.716cm" svg:width="1.764cm" svg:height="1.254cm" draw:z-index="840"><draw:object xlink:href="./Object 786" xlink:type="simple" xlink:show="embed" xlink:actuate="onLoad"/><draw:image xlink:href="./ObjectReplacements/Object 786" xlink:type="simple" xlink:show="embed" xlink:actuate="onLoad"/><svg:desc>Formel</svg:desc></draw:frame></text:span><text:span text:style-name="T96">+</text:span><text:span text:style-name="T96"><draw:frame draw:style-name="fr4" draw:name="Objekt787" text:anchor-type="as-char" svg:y="-0.716cm" svg:width="2.29cm" svg:height="1.159cm" draw:z-index="841"><draw:object xlink:href="./Object 787" xlink:type="simple" xlink:show="embed" xlink:actuate="onLoad"/><draw:image xlink:href="./ObjectReplacements/Object 787" xlink:type="simple" xlink:show="embed" xlink:actuate="onLoad"/><svg:desc>Formel</svg:desc></draw:frame></text:span><text:span text:style-name="T96"><text:line-break/> <text:s text:c="13"/></text:span><text:span text:style-name="T98">=</text:span><text:span text:style-name="T95"><draw:frame draw:style-name="fr4" draw:name="Objekt789" text:anchor-type="as-char" svg:y="-0.716cm" svg:width="0.875cm" svg:height="1.095cm" draw:z-index="842"><draw:object xlink:href="./Object 789" xlink:type="simple" xlink:show="embed" xlink:actuate="onLoad"/><draw:image xlink:href="./ObjectReplacements/Object 789" xlink:type="simple" xlink:show="embed" xlink:actuate="onLoad"/><svg:desc>Formel</svg:desc></draw:frame></text:span><text:span text:style-name="T96">+</text:span><text:span text:style-name="T96"><draw:frame draw:style-name="fr5" draw:name="Objekt790" text:anchor-type="as-char" svg:y="-0.683cm" svg:width="0.764cm" svg:height="1.122cm" draw:z-index="843"><draw:object xlink:href="./Object 790" xlink:type="simple" xlink:show="embed" xlink:actuate="onLoad"/><draw:image xlink:href="./ObjectReplacements/Object 790" xlink:type="simple" xlink:show="embed" xlink:actuate="onLoad"/><svg:desc>Formel</svg:desc></draw:frame></text:span><text:span text:style-name="T96">+</text:span><text:span text:style-name="T96"><draw:frame draw:style-name="fr4" draw:name="Objekt791" text:anchor-type="as-char" svg:y="-0.716cm" svg:width="1.997cm" svg:height="1.159cm" draw:z-index="844"><draw:object xlink:href="./Object 791" xlink:type="simple" xlink:show="embed" xlink:actuate="onLoad"/><draw:image xlink:href="./ObjectReplacements/Object 791" xlink:type="simple" xlink:show="embed" xlink:actuate="onLoad"/><svg:desc>Formel</svg:desc></draw:frame></text:span><text:span text:style-name="T98"><text:line-break/> <text:s text:c="13"/></text:span><text:span text:style-name="T96"><text:s/></text:span><text:span text:style-name="T28"><text:line-break/> <text:s text:c="7"/></text:span><text:span text:style-name="T139">-</text:span><text:span text:style-name="T140">x</text:span><text:span text:style-name="T20">3</text:span><text:span text:style-name="T145">+1=x</text:span><text:span text:style-name="T21">2</text:span><text:span text:style-name="T145">(x</text:span><text:span text:style-name="T21">2</text:span><text:span text:style-name="T145">+1)</text:span><text:span text:style-name="T145"><draw:frame draw:style-name="fr5" draw:name="Objekt788" text:anchor-type="as-char" svg:y="-0.66cm" svg:width="1.169cm" svg:height="1.076cm" draw:z-index="845"><draw:object xlink:href="./Object 788" xlink:type="simple" xlink:show="embed" xlink:actuate="onLoad"/><draw:image xlink:href="./ObjectReplacements/Object 788" xlink:type="simple" xlink:show="embed" xlink:actuate="onLoad"/><svg:desc>Formel</svg:desc></draw:frame></text:span><text:span text:style-name="T145">=x</text:span><text:span text:style-name="T21">2</text:span><text:span text:style-name="T145">(x</text:span><text:span text:style-name="T21">2</text:span><text:span text:style-name="T145">+1)</text:span><text:span text:style-name="T99">(</text:span><text:span text:style-name="T95"><draw:frame draw:style-name="fr4" draw:name="Objekt792" text:anchor-type="as-char" svg:y="-0.716cm" svg:width="0.875cm" svg:height="1.095cm" draw:z-index="846"><draw:object xlink:href="./Object 792" xlink:type="simple" xlink:show="embed" xlink:actuate="onLoad"/><draw:image xlink:href="./ObjectReplacements/Object 792" xlink:type="simple" xlink:show="embed" xlink:actuate="onLoad"/><svg:desc>Formel</svg:desc></draw:frame></text:span><text:span text:style-name="T96">+</text:span><text:span text:style-name="T96"><draw:frame draw:style-name="fr5" draw:name="Objekt793" text:anchor-type="as-char" svg:y="-0.683cm" svg:width="0.764cm" svg:height="1.122cm" draw:z-index="847"><draw:object xlink:href="./Object 793" xlink:type="simple" xlink:show="embed" xlink:actuate="onLoad"/><draw:image xlink:href="./ObjectReplacements/Object 793" xlink:type="simple" xlink:show="embed" xlink:actuate="onLoad"/><svg:desc>Formel</svg:desc></draw:frame></text:span><text:span text:style-name="T96">+</text:span><text:span text:style-name="T96"><draw:frame draw:style-name="fr4" draw:name="Objekt794" text:anchor-type="as-char" svg:y="-0.716cm" svg:width="1.997cm" svg:height="1.159cm" draw:z-index="848"><draw:object xlink:href="./Object 794" xlink:type="simple" xlink:show="embed" xlink:actuate="onLoad"/><draw:image xlink:href="./ObjectReplacements/Object 794" xlink:type="simple" xlink:show="embed" xlink:actuate="onLoad"/><svg:desc>Formel</svg:desc></draw:frame></text:span><text:span text:style-name="T99">)=<text:line-break/> <text:s text:c="8"/>x(x</text:span><text:span text:style-name="T22">2</text:span><text:span text:style-name="T146">+1)a</text:span><text:span text:style-name="T75">11</text:span>+(x<text:span text:style-name="T6">2</text:span><text:span text:style-name="T146">+1)a</text:span><text:span text:style-name="T75">21</text:span><text:span text:style-name="T146">+x</text:span><text:span text:style-name="T23">2</text:span><text:span text:style-name="T146">(</text:span><text:span text:style-name="T30"></text:span><text:span text:style-name="T75">11</text:span><text:span text:style-name="T146">x+</text:span><text:span text:style-name="T30"></text:span><text:span text:style-name="T73">11</text:span><text:span text:style-name="T146">)=<text:line-break/> <text:s text:c="8"/></text:span>x<text:span text:style-name="T6">3</text:span><text:span text:style-name="T147">(</text:span>a<text:span text:style-name="T57">11</text:span><text:span text:style-name="T146">+</text:span><text:span text:style-name="T30"></text:span><text:span text:style-name="T75">11</text:span><text:span text:style-name="T147">)+</text:span><text:span text:style-name="T146">x</text:span><text:span text:style-name="T23">2</text:span><text:span text:style-name="T146">(</text:span><text:span text:style-name="T147">a</text:span><text:span text:style-name="T76">21</text:span><text:span text:style-name="T147">+</text:span><text:span text:style-name="T30"></text:span><text:span text:style-name="T73">11</text:span><text:span text:style-name="T146">)</text:span><text:span text:style-name="T147">+</text:span>xa<text:span text:style-name="T57">11</text:span><text:span text:style-name="T149">+</text:span>a<text:span text:style-name="T57">21</text:span><text:span text:style-name="T146"> </text:span><text:span text:style-name="T40"> <text:s/></text:span><text:span text:style-name="T148">a</text:span><text:span text:style-name="T66">11</text:span><text:span text:style-name="T40">+</text:span><text:span text:style-name="T66">11</text:span><text:span text:style-name="T134">=-1, a</text:span><text:span text:style-name="T71">21</text:span><text:span text:style-name="T134">+</text:span><text:span text:style-name="T40"></text:span><text:span text:style-name="T72">11</text:span><text:span text:style-name="T134">=0, </text:span><text:span text:style-name="T77">a</text:span><text:span text:style-name="T67">11</text:span><text:span text:style-name="T80">=0, </text:span><text:span text:style-name="T77">a</text:span><text:span text:style-name="T67">21</text:span><text:span text:style-name="T134">=1</text:span><text:span text:style-name="T135"> </text:span><text:span text:style-name="T40"> <text:s/><text:line-break/> <text:s text:c="20"/></text:span><text:span text:style-name="T134">a</text:span><text:span text:style-name="T71">21</text:span><text:span text:style-name="T134">=1, a</text:span><text:span text:style-name="T71">11</text:span><text:span text:style-name="T136">=0, </text:span><text:span text:style-name="T40"></text:span><text:span text:style-name="T72">11</text:span><text:span text:style-name="T134">=-1, </text:span><text:span text:style-name="T40"></text:span><text:span text:style-name="T66">11</text:span><text:span text:style-name="T134">=-</text:span><text:span text:style-name="T136">1 </text:span><text:span text:style-name="T40"></text:span></text:p>
      <text:p text:style-name="P35"><text:span text:style-name="T41"><text:s text:c="6"/></text:span><text:span text:style-name="T137">R(x)=</text:span><text:span text:style-name="T117"><draw:frame draw:style-name="fr5" draw:name="Objekt795" text:anchor-type="as-char" svg:y="-0.711cm" svg:width="1.27cm" svg:height="1.127cm" draw:z-index="849"><draw:object xlink:href="./Object 795" xlink:type="simple" xlink:show="embed" xlink:actuate="onLoad"/><draw:image xlink:href="./ObjectReplacements/Object 795" xlink:type="simple" xlink:show="embed" xlink:actuate="onLoad"/><svg:desc>Formel</svg:desc></draw:frame></text:span><text:span text:style-name="T117">=</text:span><text:span text:style-name="T121">P</text:span><text:span text:style-name="T117">(x)+</text:span><text:span text:style-name="T117"><draw:frame draw:style-name="fr5" draw:name="Objekt796" text:anchor-type="as-char" svg:y="-0.66cm" svg:width="1.169cm" svg:height="1.076cm" draw:z-index="850"><draw:object xlink:href="./Object 796" xlink:type="simple" xlink:show="embed" xlink:actuate="onLoad"/><draw:image xlink:href="./ObjectReplacements/Object 796" xlink:type="simple" xlink:show="embed" xlink:actuate="onLoad"/><svg:desc>Formel</svg:desc></draw:frame></text:span><text:span text:style-name="T122">=x+</text:span><text:span text:style-name="T124"><draw:frame draw:style-name="fr4" draw:name="Objekt797" text:anchor-type="as-char" svg:y="-0.716cm" svg:width="0.875cm" svg:height="1.095cm" draw:z-index="851"><draw:object xlink:href="./Object 797" xlink:type="simple" xlink:show="embed" xlink:actuate="onLoad"/><draw:image xlink:href="./ObjectReplacements/Object 797" xlink:type="simple" xlink:show="embed" xlink:actuate="onLoad"/><svg:desc>Formel</svg:desc></draw:frame></text:span><text:span text:style-name="T125">+</text:span><text:span text:style-name="T125"><draw:frame draw:style-name="fr5" draw:name="Objekt798" text:anchor-type="as-char" svg:y="-0.683cm" svg:width="0.764cm" svg:height="1.122cm" draw:z-index="852"><draw:object xlink:href="./Object 798" xlink:type="simple" xlink:show="embed" xlink:actuate="onLoad"/><draw:image xlink:href="./ObjectReplacements/Object 798" xlink:type="simple" xlink:show="embed" xlink:actuate="onLoad"/><svg:desc>Formel</svg:desc></draw:frame></text:span><text:span text:style-name="T125">+</text:span><text:span text:style-name="T125"><draw:frame draw:style-name="fr4" draw:name="Objekt799" text:anchor-type="as-char" svg:y="-0.716cm" svg:width="1.997cm" svg:height="1.159cm" draw:z-index="853"><draw:object xlink:href="./Object 799" xlink:type="simple" xlink:show="embed" xlink:actuate="onLoad"/><draw:image xlink:href="./ObjectReplacements/Object 799" xlink:type="simple" xlink:show="embed" xlink:actuate="onLoad"/><svg:desc>Formel</svg:desc></draw:frame></text:span><text:span text:style-name="T126">=x+</text:span><text:span text:style-name="T125">+</text:span><text:span text:style-name="T125"><draw:frame draw:style-name="fr5" draw:name="Objekt801" text:anchor-type="as-char" svg:y="-0.619cm" svg:width="0.644cm" svg:height="1.058cm" draw:z-index="854"><draw:object xlink:href="./Object 801" xlink:type="simple" xlink:show="embed" xlink:actuate="onLoad"/><draw:image xlink:href="./ObjectReplacements/Object 801" xlink:type="simple" xlink:show="embed" xlink:actuate="onLoad"/><svg:desc>Formel</svg:desc></draw:frame></text:span><text:span text:style-name="T125">+</text:span><text:span text:style-name="T125"><draw:frame draw:style-name="fr4" draw:name="Objekt802" text:anchor-type="as-char" svg:y="-0.621cm" svg:width="1.164cm" svg:height="1.065cm" draw:z-index="855"><draw:object xlink:href="./Object 802" xlink:type="simple" xlink:show="embed" xlink:actuate="onLoad"/><draw:image xlink:href="./ObjectReplacements/Object 802" xlink:type="simple" xlink:show="embed" xlink:actuate="onLoad"/><svg:desc>Formel</svg:desc></draw:frame></text:span><text:span text:style-name="T95"><text:line-break/> <text:s text:c="8"/></text:span></text:p>
      <text:p text:style-name="P27"/>
      <text:p text:style-name="P7">Als Anwendung der Partialbruchzerlegung wollen wir nun das Problem angehen, zu einer beliebigen rationalen Funktion(mit reellen Koeffizienten) eine Stammfunktion zu finden:</text:p>
      <text:p text:style-name="P12"/>
      <text:p text:style-name="P7"><text:span text:style-name="T1"/></text:p>
      <text:p text:style-name="P36"><text:span text:style-name="T1">A6.5.1</text:span> Gegeben sei eine rationale Funktion r<text:span text:style-name="T26"></text:span><text:span text:style-name="T42">R</text:span>(x). Finde eine <text:s/></text:p>
      <text:p text:style-name="P7"><text:span text:style-name="T24"><text:s text:c="6"/></text:span>Stammfunktion.</text:p>
      <text:p text:style-name="P7"/>
      <text:h text:style-name="Heading_20_2" text:outline-level="2"><text:span text:style-name="T102">//</text:span><text:span text:style-name="T103">S1.9.1’’’</text:span><text:span text:style-name="T104">(1104)</text:span><text:span text:style-name="T102">Divisionssatz//</text:span></text:h>
      <text:p text:style-name="Standard"><draw:line text:anchor-type="char" draw:z-index="763" draw:name="Form34" draw:style-name="gr3" draw:text-style-name="P51" svg:x1="5.274cm" svg:y1="0.074cm" svg:x2="5.274cm" svg:y2="0.444cm"><text:p/></draw:line><text:span text:style-name="T50">//Vor: Polynome S(z)</text:span><text:span text:style-name="T50"><draw:frame draw:style-name="fr2" draw:name="Objekt483" text:anchor-type="as-char" svg:width="0.437cm" svg:height="0.467cm" draw:z-index="485"><draw:object xlink:href="./Object 483" xlink:type="simple" xlink:show="embed" xlink:actuate="onLoad"/><draw:image xlink:href="./ObjectReplacements/Object 483" xlink:type="simple" xlink:show="embed" xlink:actuate="onLoad"/></draw:frame></text:span><text:span text:style-name="T50">0 ,P(z) beliebig.//</text:span></text:p>
      <text:p text:style-name="P7"><text:span text:style-name="T50">//Beh: </text:span><text:span text:style-name="T32"></text:span><text:span text:style-name="T50"> eindeutig bestimmte Polynome Q(z) und R(z):P=Q*S+R, </text:span><text:span text:style-name="T35"></text:span>(R)<text:span text:style-name="T50">&lt;</text:span><text:span text:style-name="T35"></text:span>(S)<text:span text:style-name="T50">.//</text:span></text:p>
      <text:p text:style-name="P7">Lös:Sei R=P/Q<draw:frame draw:style-name="fr2" draw:name="Objekt484" text:anchor-type="as-char" svg:width="1.67cm" svg:height="1.235cm" draw:z-index="486"><draw:object xlink:href="./Object 484" xlink:type="simple" xlink:show="embed" xlink:actuate="onLoad"/><draw:image xlink:href="./ObjectReplacements/Object 484" xlink:type="simple" xlink:show="embed" xlink:actuate="onLoad"/></draw:frame><text:span text:style-name="T26"></text:span> Polynome P<text:span text:style-name="T57">1</text:span>,P<text:span text:style-name="T57">2</text:span><text:span text:style-name="T26"></text:span><text:span text:style-name="T42">R</text:span>[x]: R=P/Q=P<text:span text:style-name="T57">1</text:span>+P<text:span text:style-name="T57">2</text:span>/Q und <text:span text:style-name="T35"></text:span>(P<text:span text:style-name="T57">2</text:span>)&lt;<text:span text:style-name="T35"></text:span>(Q).<text:line-break/> <text:s text:c="3"/>Da man zu P<text:span text:style-name="T57">1</text:span> sofort eine Stammfunktion angeben kann, soll im Weiteren <text:line-break/> <text:s text:c="3"/>angenommen werden, dass <text:span text:style-name="T35"></text:span>(P)&lt;<text:span text:style-name="T35"></text:span>(Q) ist. Dann kann man nach dem Satz <text:line-break/> <text:s text:c="3"/>über die Partialbruchzerlegung im Reellen die Funktion R in eine <text:line-break/> <text:s text:c="3"/>Summe von einfachen Termen zerlegen. Es bleibt also zu zeigen, dass <text:s/><text:line-break/> <text:s text:c="3"/>man zu jedem einzelnen Term eine Stammfunktion angeben kann. Dies <text:s/><text:line-break/> <text:s text:c="3"/>wollen wir jetzt tun, wobei in jedem Fall durch Differenzieren <text:line-break/> <text:s text:c="3"/>nachgeprüft werden kann, dass die angegebene Funktion F tatsächlich <text:line-break/> <text:s text:c="3"/>die Stammfunktion zu f ist:</text:p>
      <text:p text:style-name="P7"><text:span text:style-name="T24"><text:s text:c="3"/></text:span>1.)f(x)=(x-x<text:span text:style-name="T57">0</text:span>)<text:span text:style-name="T6">-1</text:span> hat die Stammfunktion F(x)=log|x-x<text:span text:style-name="T57">0</text:span>|</text:p>
      <text:p text:style-name="P7"><text:span text:style-name="T24"><text:s text:c="3"/></text:span>2.)f(x)=(x-x<text:span text:style-name="T57">0</text:span>)<text:span text:style-name="T6">-j</text:span> hat die Stammfunktion F(x)=(1-j)<text:span text:style-name="T6">-1</text:span>(x-x<text:span text:style-name="T57">0</text:span>)<text:span text:style-name="T6">1-j </text:span><text:span text:style-name="T26"></text:span> j<text:span text:style-name="T26"></text:span><text:span text:style-name="T42">N</text:span>:j<draw:frame draw:style-name="fr2" draw:name="Objekt485" text:anchor-type="as-char" svg:width="0.395cm" svg:height="0.467cm" draw:z-index="487"><draw:object xlink:href="./Object 485" xlink:type="simple" xlink:show="embed" xlink:actuate="onLoad"/><draw:image xlink:href="./ObjectReplacements/Object 485" xlink:type="simple" xlink:show="embed" xlink:actuate="onLoad"/></draw:frame>2.</text:p>
      <text:p text:style-name="P7"><text:span text:style-name="T24"><text:s text:c="3"/></text:span>3.)f(x)=(<text:span text:style-name="T26"></text:span>x+<text:span text:style-name="T26"></text:span>)/(x<text:span text:style-name="T6">2</text:span>-ax+b), a<text:span text:style-name="T6">2</text:span>&lt;4b damit der Nenner keine reelle <text:line-break/> <text:s text:c="5"/>Nullstelle mehr hat. </text:p>
      <text:p text:style-name="Standard"><text:span text:style-name="T5">//</text:span><text:span text:style-name="T1">S5.5.2</text:span>(3004)Es gilt c)arctan x)’=<draw:frame draw:style-name="fr2" draw:name="Objekt486" text:anchor-type="as-char" svg:width="1.203cm" svg:height="1.062cm" draw:z-index="488"><draw:object xlink:href="./Object 486" xlink:type="simple" xlink:show="embed" xlink:actuate="onLoad"/><draw:image xlink:href="./ObjectReplacements/Object 486" xlink:type="simple" xlink:show="embed" xlink:actuate="onLoad"/></draw:frame> <text:span text:style-name="T26"></text:span><text:span text:style-name="T151">x</text:span><text:span text:style-name="T26"></text:span><text:span text:style-name="T42">R</text:span>. <text:s text:c="3"/><text:line-break/><text:span text:style-name="T5">//</text:span><text:span text:style-name="T1">S5.1.6</text:span><text:span text:style-name="T5">(2750)</text:span>Differentiationsregeln//</text:p>
      <text:p text:style-name="Standard">//2.)Kettenregel//</text:p>
      <text:p text:style-name="Standard">// <text:s/>Vor:Sei f:A<text:span text:style-name="T26"></text:span>B differenzierbar in z<text:span text:style-name="T57">0</text:span><text:span text:style-name="T26"></text:span><text:span text:style-name="T113"><draw:frame draw:style-name="fr2" draw:name="Objekt487" text:anchor-type="as-char" svg:width="0.568cm" svg:height="0.78cm" draw:z-index="489"><draw:object xlink:href="./Object 487" xlink:type="simple" xlink:show="embed" xlink:actuate="onLoad"/><draw:image xlink:href="./ObjectReplacements/Object 487" xlink:type="simple" xlink:show="embed" xlink:actuate="onLoad"/></draw:frame></text:span>,f(z<text:span text:style-name="T57">0</text:span>)<text:span text:style-name="T26"></text:span><text:span text:style-name="T113"><draw:frame draw:style-name="fr2" draw:name="Objekt488" text:anchor-type="as-char" svg:width="0.529cm" svg:height="0.78cm" draw:z-index="490"><draw:object xlink:href="./Object 488" xlink:type="simple" xlink:show="embed" xlink:actuate="onLoad"/><draw:image xlink:href="./ObjectReplacements/Object 488" xlink:type="simple" xlink:show="embed" xlink:actuate="onLoad"/></draw:frame></text:span>, und sei g:B<text:span text:style-name="T26"></text:span><text:span text:style-name="T42">C</text:span> //</text:p>
      <text:p text:style-name="Standard">// <text:s text:c="5"/>differenzierbar in f(z<text:span text:style-name="T57">0</text:span>).//</text:p>
      <text:p text:style-name="Standard">// <text:s/>Beh:g<text:span text:style-name="T113"><draw:frame draw:style-name="fr2" draw:name="Objekt489" text:anchor-type="as-char" svg:width="0.471cm" svg:height="0.467cm" draw:z-index="491"><draw:object xlink:href="./Object 489" xlink:type="simple" xlink:show="embed" xlink:actuate="onLoad"/><draw:image xlink:href="./ObjectReplacements/Object 489" xlink:type="simple" xlink:show="embed" xlink:actuate="onLoad"/></draw:frame></text:span>f:A<text:span text:style-name="T26"></text:span><text:span text:style-name="T42"> C</text:span> ist differenzierbar in z<text:span text:style-name="T57">0</text:span> und // </text:p>
      <text:p text:style-name="Standard">// <text:s text:c="5"/>(g<text:span text:style-name="T113"><draw:frame draw:style-name="fr2" draw:name="Objekt490" text:anchor-type="as-char" svg:width="0.471cm" svg:height="0.467cm" draw:z-index="492"><draw:object xlink:href="./Object 490" xlink:type="simple" xlink:show="embed" xlink:actuate="onLoad"/><draw:image xlink:href="./ObjectReplacements/Object 490" xlink:type="simple" xlink:show="embed" xlink:actuate="onLoad"/></draw:frame></text:span>f)’(z<text:span text:style-name="T57">0</text:span>)=g’(f(z<text:span text:style-name="T57">0</text:span>))<text:span text:style-name="T6">.</text:span>f’(z<text:span text:style-name="T57">0</text:span>) //</text:p>
      <text:p text:style-name="Standard">// <text:s text:c="5"/>(Kettenregel) (g<text:span text:style-name="T113"><draw:frame draw:style-name="fr2" draw:name="Objekt491" text:anchor-type="as-char" svg:width="0.471cm" svg:height="0.467cm" draw:z-index="493"><draw:object xlink:href="./Object 491" xlink:type="simple" xlink:show="embed" xlink:actuate="onLoad"/><draw:image xlink:href="./ObjectReplacements/Object 491" xlink:type="simple" xlink:show="embed" xlink:actuate="onLoad"/></draw:frame></text:span>f)’=(g’<text:span text:style-name="T113"><draw:frame draw:style-name="fr2" draw:name="Objekt492" text:anchor-type="as-char" svg:width="0.471cm" svg:height="0.467cm" draw:z-index="494"><draw:object xlink:href="./Object 492" xlink:type="simple" xlink:show="embed" xlink:actuate="onLoad"/><draw:image xlink:href="./ObjectReplacements/Object 492" xlink:type="simple" xlink:show="embed" xlink:actuate="onLoad"/></draw:frame></text:span>f)f’.//</text:p>
      <text:p text:style-name="P7"><text:span text:style-name="T24"><text:s text:c="5"/></text:span>Wir zerlegen f=g+h <text:line-break/> <text:s text:c="5"/>f(x)=<draw:frame draw:style-name="fr2" draw:name="Objekt493" text:anchor-type="as-char" svg:width="2.399cm" svg:height="1.588cm" draw:z-index="495"><draw:object xlink:href="./Object 493" xlink:type="simple" xlink:show="embed" xlink:actuate="onLoad"/><draw:image xlink:href="./ObjectReplacements/Object 493" xlink:type="simple" xlink:show="embed" xlink:actuate="onLoad"/></draw:frame>+ <draw:frame draw:style-name="fr2" draw:name="Objekt494" text:anchor-type="as-char" svg:width="2.014cm" svg:height="1.588cm" draw:z-index="496"><draw:object xlink:href="./Object 494" xlink:type="simple" xlink:show="embed" xlink:actuate="onLoad"/><draw:image xlink:href="./ObjectReplacements/Object 494" xlink:type="simple" xlink:show="embed" xlink:actuate="onLoad"/></draw:frame>. <text:line-break/> <text:s text:c="3"/>S5.1.6: <text:s text:c="10"/>G(x)=(<text:span text:style-name="T26"></text:span>/2)log|x<text:span text:style-name="T6">2</text:span>-ax+b| ist Stammfunktion zu g <text:s/><text:line-break/> <text:s text:c="2"/>S5.5.2 c),S5.1.6: H(x)=<draw:frame draw:style-name="fr2" draw:name="Objekt495" text:anchor-type="as-char" svg:width="1.81cm" svg:height="1.104cm" draw:z-index="497"><draw:object xlink:href="./Object 495" xlink:type="simple" xlink:show="embed" xlink:actuate="onLoad"/><draw:image xlink:href="./ObjectReplacements/Object 495" xlink:type="simple" xlink:show="embed" xlink:actuate="onLoad"/></draw:frame>arctan<draw:frame draw:style-name="fr2" draw:name="Objekt496" text:anchor-type="as-char" svg:width="1.81cm" svg:height="1.104cm" draw:z-index="498"><draw:object xlink:href="./Object 496" xlink:type="simple" xlink:show="embed" xlink:actuate="onLoad"/><draw:image xlink:href="./ObjectReplacements/Object 496" xlink:type="simple" xlink:show="embed" xlink:actuate="onLoad"/></draw:frame> ist Stammfunktion zu h.</text:p>
      <text:p text:style-name="P7"><text:span text:style-name="T100"># <text:s text:c="6"/>H’(x)=</text:span><draw:frame draw:style-name="fr2" draw:name="Objekt497" text:anchor-type="as-char" svg:width="1.81cm" svg:height="1.104cm" draw:z-index="499"><draw:object xlink:href="./Object 497" xlink:type="simple" xlink:show="embed" xlink:actuate="onLoad"/><draw:image xlink:href="./ObjectReplacements/Object 497" xlink:type="simple" xlink:show="embed" xlink:actuate="onLoad"/></draw:frame><draw:frame draw:style-name="fr2" draw:name="Objekt498" text:anchor-type="as-char" svg:width="2.905cm" svg:height="1.757cm" draw:z-index="500"><draw:object xlink:href="./Object 498" xlink:type="simple" xlink:show="embed" xlink:actuate="onLoad"/><draw:image xlink:href="./ObjectReplacements/Object 498" xlink:type="simple" xlink:show="embed" xlink:actuate="onLoad"/></draw:frame><text:span text:style-name="T100">(</text:span><draw:frame draw:style-name="fr2" draw:name="Objekt499" text:anchor-type="as-char" svg:width="1.81cm" svg:height="1.104cm" draw:z-index="501"><draw:object xlink:href="./Object 499" xlink:type="simple" xlink:show="embed" xlink:actuate="onLoad"/><draw:image xlink:href="./ObjectReplacements/Object 499" xlink:type="simple" xlink:show="embed" xlink:actuate="onLoad"/></draw:frame><text:span text:style-name="T100">-</text:span><draw:frame draw:style-name="fr2" draw:name="Objekt500" text:anchor-type="as-char" svg:width="1.81cm" svg:height="1.104cm" draw:z-index="502"><draw:object xlink:href="./Object 500" xlink:type="simple" xlink:show="embed" xlink:actuate="onLoad"/><draw:image xlink:href="./ObjectReplacements/Object 500" xlink:type="simple" xlink:show="embed" xlink:actuate="onLoad"/></draw:frame><text:span text:style-name="T100">)’= <text:line-break/># <text:s text:c="11"/></text:span><draw:frame draw:style-name="fr2" draw:name="Objekt501" text:anchor-type="as-char" svg:width="1.81cm" svg:height="1.104cm" draw:z-index="503"><draw:object xlink:href="./Object 501" xlink:type="simple" xlink:show="embed" xlink:actuate="onLoad"/><draw:image xlink:href="./ObjectReplacements/Object 501" xlink:type="simple" xlink:show="embed" xlink:actuate="onLoad"/></draw:frame><draw:frame draw:style-name="fr2" draw:name="Objekt502" text:anchor-type="as-char" svg:width="4.299cm" svg:height="1.656cm" draw:z-index="504"><draw:object xlink:href="./Object 502" xlink:type="simple" xlink:show="embed" xlink:actuate="onLoad"/><draw:image xlink:href="./ObjectReplacements/Object 502" xlink:type="simple" xlink:show="embed" xlink:actuate="onLoad"/></draw:frame><draw:frame draw:style-name="fr2" draw:name="Objekt503" text:anchor-type="as-char" svg:width="1.81cm" svg:height="1.104cm" draw:z-index="505"><draw:object xlink:href="./Object 503" xlink:type="simple" xlink:show="embed" xlink:actuate="onLoad"/><draw:image xlink:href="./ObjectReplacements/Object 503" xlink:type="simple" xlink:show="embed" xlink:actuate="onLoad"/></draw:frame><text:span text:style-name="T100">=</text:span><draw:frame draw:style-name="fr2" draw:name="Objekt504" text:anchor-type="as-char" svg:width="2.836cm" svg:height="1.101cm" draw:z-index="506"><draw:object xlink:href="./Object 504" xlink:type="simple" xlink:show="embed" xlink:actuate="onLoad"/><draw:image xlink:href="./ObjectReplacements/Object 504" xlink:type="simple" xlink:show="embed" xlink:actuate="onLoad"/></draw:frame><text:span text:style-name="T100">=h(x)</text:span></text:p>
      <text:p text:style-name="P7"><text:span text:style-name="T101"><text:s text:c="2"/></text:span><text:span text:style-name="T100">4.) f(x)=</text:span><draw:frame draw:style-name="fr2" draw:name="Objekt505" text:anchor-type="as-char" svg:width="2.415cm" svg:height="1.092cm" draw:z-index="507"><draw:object xlink:href="./Object 505" xlink:type="simple" xlink:show="embed" xlink:actuate="onLoad"/><draw:image xlink:href="./ObjectReplacements/Object 505" xlink:type="simple" xlink:show="embed" xlink:actuate="onLoad"/></draw:frame></text:p>
      <text:p text:style-name="P7"><text:span text:style-name="T101"><text:s text:c="6"/></text:span><text:span text:style-name="T100">F(x)= </text:span><draw:frame draw:style-name="fr2" draw:name="Objekt506" text:anchor-type="as-char" svg:width="3.046cm" svg:height="1.092cm" draw:z-index="508"><draw:object xlink:href="./Object 506" xlink:type="simple" xlink:show="embed" xlink:actuate="onLoad"/><draw:image xlink:href="./ObjectReplacements/Object 506" xlink:type="simple" xlink:show="embed" xlink:actuate="onLoad"/></draw:frame><text:span text:style-name="T100">(</text:span><draw:frame draw:style-name="fr2" draw:name="Objekt507" text:anchor-type="as-char" svg:width="2.79cm" svg:height="1.092cm" draw:z-index="509"><draw:object xlink:href="./Object 507" xlink:type="simple" xlink:show="embed" xlink:actuate="onLoad"/><draw:image xlink:href="./ObjectReplacements/Object 507" xlink:type="simple" xlink:show="embed" xlink:actuate="onLoad"/></draw:frame><text:span text:style-name="T100">+2(2n-3)</text:span><draw:frame draw:style-name="fr2" draw:name="Objekt508" text:anchor-type="as-char" svg:width="0.649cm" svg:height="0.637cm" draw:z-index="510"><draw:object xlink:href="./Object 508" xlink:type="simple" xlink:show="embed" xlink:actuate="onLoad"/><draw:image xlink:href="./ObjectReplacements/Object 508" xlink:type="simple" xlink:show="embed" xlink:actuate="onLoad"/></draw:frame><draw:frame draw:style-name="fr2" draw:name="Objekt509" text:anchor-type="as-char" svg:width="2.79cm" svg:height="1.092cm" draw:z-index="511"><draw:object xlink:href="./Object 509" xlink:type="simple" xlink:show="embed" xlink:actuate="onLoad"/><draw:image xlink:href="./ObjectReplacements/Object 509" xlink:type="simple" xlink:show="embed" xlink:actuate="onLoad"/></draw:frame><text:span text:style-name="T100">)</text:span></text:p>
      <text:p text:style-name="P7"><text:span text:style-name="T101"><text:s/></text:span># <text:s text:c="4"/>Weiter rekursiv bis 3.) angewendet werden kann</text:p>
      <text:p text:style-name="P7"><text:span text:style-name="T24"><text:s/></text:span># <text:s text:c="4"/>F’(x)=<draw:frame draw:style-name="fr2" draw:name="Objekt510" text:anchor-type="as-char" svg:width="3.046cm" svg:height="1.092cm" draw:z-index="512"><draw:object xlink:href="./Object 510" xlink:type="simple" xlink:show="embed" xlink:actuate="onLoad"/><draw:image xlink:href="./ObjectReplacements/Object 510" xlink:type="simple" xlink:show="embed" xlink:actuate="onLoad"/></draw:frame>(<draw:frame draw:style-name="fr2" draw:name="Objekt511" text:anchor-type="as-char" svg:width="9.781cm" svg:height="1.185cm" draw:z-index="513"><draw:object xlink:href="./Object 511" xlink:type="simple" xlink:show="embed" xlink:actuate="onLoad"/><draw:image xlink:href="./ObjectReplacements/Object 511" xlink:type="simple" xlink:show="embed" xlink:actuate="onLoad"/></draw:frame>+</text:p>
      <text:p text:style-name="P7"><text:span text:style-name="T24"><text:s/></text:span># <text:s text:c="22"/>2(2n-3) <draw:frame draw:style-name="fr2" draw:name="Objekt512" text:anchor-type="as-char" svg:width="2.79cm" svg:height="1.092cm" draw:z-index="514"><draw:object xlink:href="./Object 512" xlink:type="simple" xlink:show="embed" xlink:actuate="onLoad"/><draw:image xlink:href="./ObjectReplacements/Object 512" xlink:type="simple" xlink:show="embed" xlink:actuate="onLoad"/></draw:frame>)= <text:s/></text:p>
      <text:p text:style-name="P7"><text:soft-page-break/><text:span text:style-name="T24"><text:s/></text:span># <text:s text:c="9"/><draw:frame draw:style-name="fr2" draw:name="Objekt513" text:anchor-type="as-char" svg:width="3.046cm" svg:height="1.092cm" draw:z-index="515"><draw:object xlink:href="./Object 513" xlink:type="simple" xlink:show="embed" xlink:actuate="onLoad"/><draw:image xlink:href="./ObjectReplacements/Object 513" xlink:type="simple" xlink:show="embed" xlink:actuate="onLoad"/></draw:frame>(<draw:frame draw:style-name="fr2" draw:name="Objekt514" text:anchor-type="as-char" svg:width="8.354cm" svg:height="1.185cm" draw:z-index="516"><draw:object xlink:href="./Object 514" xlink:type="simple" xlink:show="embed" xlink:actuate="onLoad"/><draw:image xlink:href="./ObjectReplacements/Object 514" xlink:type="simple" xlink:show="embed" xlink:actuate="onLoad"/></draw:frame>+</text:p>
      <text:p text:style-name="P7"><text:span text:style-name="T24"><text:s/></text:span># <text:s text:c="22"/>2(2n-3) <draw:frame draw:style-name="fr2" draw:name="Objekt515" text:anchor-type="as-char" svg:width="2.79cm" svg:height="1.092cm" draw:z-index="517"><draw:object xlink:href="./Object 515" xlink:type="simple" xlink:show="embed" xlink:actuate="onLoad"/><draw:image xlink:href="./ObjectReplacements/Object 515" xlink:type="simple" xlink:show="embed" xlink:actuate="onLoad"/></draw:frame>)=</text:p>
      <text:p text:style-name="P7"><text:span text:style-name="T24"><text:s/></text:span># <text:s text:c="7"/><draw:frame draw:style-name="fr2" draw:name="Objekt516" text:anchor-type="as-char" svg:width="3.046cm" svg:height="1.092cm" draw:z-index="518"><draw:object xlink:href="./Object 516" xlink:type="simple" xlink:show="embed" xlink:actuate="onLoad"/><draw:image xlink:href="./ObjectReplacements/Object 516" xlink:type="simple" xlink:show="embed" xlink:actuate="onLoad"/></draw:frame>(<draw:frame draw:style-name="fr2" draw:name="Objekt517" text:anchor-type="as-char" svg:width="7.188cm" svg:height="1.185cm" draw:z-index="519"><draw:object xlink:href="./Object 517" xlink:type="simple" xlink:show="embed" xlink:actuate="onLoad"/><draw:image xlink:href="./ObjectReplacements/Object 517" xlink:type="simple" xlink:show="embed" xlink:actuate="onLoad"/></draw:frame>+</text:p>
      <text:p text:style-name="P7"><text:span text:style-name="T24"><text:s/></text:span># <text:s text:c="22"/>2(2n-3) <draw:frame draw:style-name="fr2" draw:name="Objekt518" text:anchor-type="as-char" svg:width="2.79cm" svg:height="1.092cm" draw:z-index="520"><draw:object xlink:href="./Object 518" xlink:type="simple" xlink:show="embed" xlink:actuate="onLoad"/><draw:image xlink:href="./ObjectReplacements/Object 518" xlink:type="simple" xlink:show="embed" xlink:actuate="onLoad"/></draw:frame>)=</text:p>
      <text:p text:style-name="P7"><text:span text:style-name="T24"><text:s/></text:span># <text:s text:c="8"/><draw:frame draw:style-name="fr2" draw:name="Objekt519" text:anchor-type="as-char" svg:width="3.046cm" svg:height="1.092cm" draw:z-index="521"><draw:object xlink:href="./Object 519" xlink:type="simple" xlink:show="embed" xlink:actuate="onLoad"/><draw:image xlink:href="./ObjectReplacements/Object 519" xlink:type="simple" xlink:show="embed" xlink:actuate="onLoad"/></draw:frame>(<draw:frame draw:style-name="fr2" draw:name="Objekt520" text:anchor-type="as-char" svg:width="9.068cm" svg:height="1.185cm" draw:z-index="522"><draw:object xlink:href="./Object 520" xlink:type="simple" xlink:show="embed" xlink:actuate="onLoad"/><draw:image xlink:href="./ObjectReplacements/Object 520" xlink:type="simple" xlink:show="embed" xlink:actuate="onLoad"/></draw:frame>+</text:p>
      <text:p text:style-name="P7"><text:span text:style-name="T24"><text:s/></text:span># <text:s text:c="22"/>2(2n-3) <draw:frame draw:style-name="fr2" draw:name="Objekt521" text:anchor-type="as-char" svg:width="2.79cm" svg:height="1.092cm" draw:z-index="523"><draw:object xlink:href="./Object 521" xlink:type="simple" xlink:show="embed" xlink:actuate="onLoad"/><draw:image xlink:href="./ObjectReplacements/Object 521" xlink:type="simple" xlink:show="embed" xlink:actuate="onLoad"/></draw:frame>)=</text:p>
      <text:p text:style-name="P7"><text:span text:style-name="T24"><text:s/></text:span># <text:s text:c="8"/><draw:frame draw:style-name="fr2" draw:name="Objekt522" text:anchor-type="as-char" svg:width="3.046cm" svg:height="1.092cm" draw:z-index="524"><draw:object xlink:href="./Object 522" xlink:type="simple" xlink:show="embed" xlink:actuate="onLoad"/><draw:image xlink:href="./ObjectReplacements/Object 522" xlink:type="simple" xlink:show="embed" xlink:actuate="onLoad"/></draw:frame>(<draw:frame draw:style-name="fr2" draw:name="Objekt523" text:anchor-type="as-char" svg:width="7.146cm" svg:height="1.185cm" draw:z-index="525"><draw:object xlink:href="./Object 523" xlink:type="simple" xlink:show="embed" xlink:actuate="onLoad"/><draw:image xlink:href="./ObjectReplacements/Object 523" xlink:type="simple" xlink:show="embed" xlink:actuate="onLoad"/></draw:frame>+</text:p>
      <text:p text:style-name="P7"><text:span text:style-name="T24"><text:s/></text:span># <text:s text:c="22"/>2(2n-3) <draw:frame draw:style-name="fr2" draw:name="Objekt524" text:anchor-type="as-char" svg:width="2.79cm" svg:height="1.092cm" draw:z-index="526"><draw:object xlink:href="./Object 524" xlink:type="simple" xlink:show="embed" xlink:actuate="onLoad"/><draw:image xlink:href="./ObjectReplacements/Object 524" xlink:type="simple" xlink:show="embed" xlink:actuate="onLoad"/></draw:frame>)=</text:p>
      <text:p text:style-name="P7"><text:span text:style-name="T24"><text:s/></text:span><text:span text:style-name="T100"># <text:s text:c="7"/></text:span><draw:frame draw:style-name="fr2" draw:name="Objekt525" text:anchor-type="as-char" svg:width="3.046cm" svg:height="1.092cm" draw:z-index="527"><draw:object xlink:href="./Object 525" xlink:type="simple" xlink:show="embed" xlink:actuate="onLoad"/><draw:image xlink:href="./ObjectReplacements/Object 525" xlink:type="simple" xlink:show="embed" xlink:actuate="onLoad"/></draw:frame><text:span text:style-name="T100">(</text:span><draw:frame draw:style-name="fr2" draw:name="Objekt526" text:anchor-type="as-char" svg:width="7.146cm" svg:height="1.185cm" draw:z-index="528"><draw:object xlink:href="./Object 526" xlink:type="simple" xlink:show="embed" xlink:actuate="onLoad"/><draw:image xlink:href="./ObjectReplacements/Object 526" xlink:type="simple" xlink:show="embed" xlink:actuate="onLoad"/></draw:frame><text:span text:style-name="T100">+</text:span></text:p>
      <text:p text:style-name="P7"><text:span text:style-name="T101"><text:s/></text:span><text:span text:style-name="T100"># <text:s text:c="22"/>(4n-6)</text:span><draw:frame draw:style-name="fr2" draw:name="Objekt527" text:anchor-type="as-char" svg:width="2.415cm" svg:height="1.155cm" draw:z-index="529"><draw:object xlink:href="./Object 527" xlink:type="simple" xlink:show="embed" xlink:actuate="onLoad"/><draw:image xlink:href="./ObjectReplacements/Object 527" xlink:type="simple" xlink:show="embed" xlink:actuate="onLoad"/></draw:frame><text:span text:style-name="T100">)= </text:span></text:p>
      <text:p text:style-name="P7"><text:span text:style-name="T100">#</text:span><draw:frame draw:style-name="fr2" draw:name="Objekt528" text:anchor-type="as-char" svg:width="3.046cm" svg:height="1.092cm" draw:z-index="530"><draw:object xlink:href="./Object 528" xlink:type="simple" xlink:show="embed" xlink:actuate="onLoad"/><draw:image xlink:href="./ObjectReplacements/Object 528" xlink:type="simple" xlink:show="embed" xlink:actuate="onLoad"/></draw:frame><text:span text:style-name="T100">(</text:span><draw:frame draw:style-name="fr2" draw:name="Objekt529" text:anchor-type="as-char" svg:width="13.062cm" svg:height="1.155cm" draw:z-index="531"><draw:object xlink:href="./Object 529" xlink:type="simple" xlink:show="embed" xlink:actuate="onLoad"/><draw:image xlink:href="./ObjectReplacements/Object 529" xlink:type="simple" xlink:show="embed" xlink:actuate="onLoad"/></draw:frame><text:span text:style-name="T100">)=</text:span></text:p>
      <text:p text:style-name="P7"><text:span text:style-name="T100"># <text:s text:c="5"/></text:span><draw:frame draw:style-name="fr2" draw:name="Objekt530" text:anchor-type="as-char" svg:width="3.046cm" svg:height="1.092cm" draw:z-index="532"><draw:object xlink:href="./Object 530" xlink:type="simple" xlink:show="embed" xlink:actuate="onLoad"/><draw:image xlink:href="./ObjectReplacements/Object 530" xlink:type="simple" xlink:show="embed" xlink:actuate="onLoad"/></draw:frame><text:span text:style-name="T100">(</text:span><draw:frame draw:style-name="fr2" draw:name="Objekt531" text:anchor-type="as-char" svg:width="3.768cm" svg:height="1.155cm" draw:z-index="533"><draw:object xlink:href="./Object 531" xlink:type="simple" xlink:show="embed" xlink:actuate="onLoad"/><draw:image xlink:href="./ObjectReplacements/Object 531" xlink:type="simple" xlink:show="embed" xlink:actuate="onLoad"/></draw:frame><text:span text:style-name="T100">)=</text:span><draw:frame draw:style-name="fr2" draw:name="Objekt532" text:anchor-type="as-char" svg:width="3.046cm" svg:height="1.092cm" draw:z-index="534"><draw:object xlink:href="./Object 532" xlink:type="simple" xlink:show="embed" xlink:actuate="onLoad"/><draw:image xlink:href="./ObjectReplacements/Object 532" xlink:type="simple" xlink:show="embed" xlink:actuate="onLoad"/></draw:frame><text:span text:style-name="T100">(</text:span><draw:frame draw:style-name="fr2" draw:name="Objekt533" text:anchor-type="as-char" svg:width="4.062cm" svg:height="1.185cm" draw:z-index="535"><draw:object xlink:href="./Object 533" xlink:type="simple" xlink:show="embed" xlink:actuate="onLoad"/><draw:image xlink:href="./ObjectReplacements/Object 533" xlink:type="simple" xlink:show="embed" xlink:actuate="onLoad"/></draw:frame><text:span text:style-name="T100">)=</text:span></text:p>
      <text:p text:style-name="P7"><text:span text:style-name="T100"># <text:s text:c="6"/></text:span><draw:frame draw:style-name="fr2" draw:name="Objekt534" text:anchor-type="as-char" svg:width="3.046cm" svg:height="1.092cm" draw:z-index="536"><draw:object xlink:href="./Object 534" xlink:type="simple" xlink:show="embed" xlink:actuate="onLoad"/><draw:image xlink:href="./ObjectReplacements/Object 534" xlink:type="simple" xlink:show="embed" xlink:actuate="onLoad"/></draw:frame><draw:frame draw:style-name="fr2" draw:name="Objekt535" text:anchor-type="as-char" svg:width="3.046cm" svg:height="1.185cm" draw:z-index="537"><draw:object xlink:href="./Object 535" xlink:type="simple" xlink:show="embed" xlink:actuate="onLoad"/><draw:image xlink:href="./ObjectReplacements/Object 535" xlink:type="simple" xlink:show="embed" xlink:actuate="onLoad"/></draw:frame><text:span text:style-name="T100">=f(x)</text:span></text:p>
      <text:p text:style-name="P22"/>
      <text:p text:style-name="P44"><text:span text:style-name="T101"><text:s/></text:span></text:p>
      <text:p text:style-name="P48"><text:span text:style-name="T100">5.) f(x)=</text:span><draw:frame draw:style-name="fr2" draw:name="Objekt536" text:anchor-type="as-char" svg:width="2.415cm" svg:height="1.092cm" draw:z-index="538"><draw:object xlink:href="./Object 536" xlink:type="simple" xlink:show="embed" xlink:actuate="onLoad"/><draw:image xlink:href="./ObjectReplacements/Object 536" xlink:type="simple" xlink:show="embed" xlink:actuate="onLoad"/></draw:frame><text:span text:style-name="T100">, a</text:span><text:span text:style-name="T17">2</text:span><text:span text:style-name="T100">&lt;4b, n</text:span><text:span text:style-name="T26"></text:span><text:span text:style-name="T46">N</text:span><text:span text:style-name="T100">, n</text:span><draw:frame draw:style-name="fr2" draw:name="Objekt537" text:anchor-type="as-char" svg:width="0.395cm" svg:height="0.467cm" draw:z-index="539"><draw:object xlink:href="./Object 537" xlink:type="simple" xlink:show="embed" xlink:actuate="onLoad"/><draw:image xlink:href="./ObjectReplacements/Object 537" xlink:type="simple" xlink:show="embed" xlink:actuate="onLoad"/></draw:frame><text:span text:style-name="T100">2. </text:span></text:p>
      <text:p text:style-name="P22"/>
      <text:p text:style-name="Standard"><text:span text:style-name="T5">//</text:span><text:span text:style-name="T1">S5.1.6</text:span><text:span text:style-name="T5">(2750)</text:span>Differentiationsregeln//</text:p>
      <text:p text:style-name="Standard">//1.)Vor:Seien f,g:<text:span text:style-name="T42"> M</text:span><text:span text:style-name="T26"></text:span><text:span text:style-name="T42">C</text:span> differenzierbar <text:s text:c="2"/>in x<text:span text:style-name="T57">0</text:span><text:span text:style-name="T26"></text:span><text:span text:style-name="T113"><draw:frame draw:style-name="fr2" draw:name="Objekt538" text:anchor-type="as-char" svg:width="0.661cm" svg:height="0.78cm" draw:z-index="540"><draw:object xlink:href="./Object 538" xlink:type="simple" xlink:show="embed" xlink:actuate="onLoad"/><draw:image xlink:href="./ObjectReplacements/Object 538" xlink:type="simple" xlink:show="embed" xlink:actuate="onLoad"/></draw:frame></text:span>.//</text:p>
      <text:p text:style-name="Standard">//Beh: d)Ist g(z<text:span text:style-name="T57">0</text:span>)<text:span text:style-name="T26"></text:span>0 (und damit <text:span text:style-name="T26"></text:span>0 in U<text:span text:style-name="T63"></text:span>(z<text:span text:style-name="T57">0</text:span>)<text:span text:style-name="T26"></text:span>M... <text:span text:style-name="T35"></text:span> //</text:p>
      <text:p text:style-name="Standard">// <text:s text:c="4"/><text:span text:style-name="T26"></text:span> g(z)<text:span text:style-name="T26"></text:span>0 auf U<text:span text:style-name="T63"></text:span>(z<text:span text:style-name="T57">0</text:span>)<text:span text:style-name="T26"></text:span>I), g differenzierbar, d.h. stetig, so ist f/g </text:p>
      <text:p text:style-name="Standard">// <text:s text:c="5"/>differenzierbar in z<text:span text:style-name="T57">0</text:span> und //</text:p>
      <text:p text:style-name="Standard">// <text:s text:c="5"/>(f/g)’(z<text:span text:style-name="T57">0</text:span>)=<text:span text:style-name="T113"><draw:frame draw:style-name="fr2" draw:name="Objekt539" text:anchor-type="as-char" svg:width="4.895cm" svg:height="1.259cm" draw:z-index="541"><draw:object xlink:href="./Object 539" xlink:type="simple" xlink:show="embed" xlink:actuate="onLoad"/><draw:image xlink:href="./ObjectReplacements/Object 539" xlink:type="simple" xlink:show="embed" xlink:actuate="onLoad"/></draw:frame></text:span> (Quotientenregel)//</text:p>
      <text:p text:style-name="P7">Lös: f(x)= <draw:frame draw:style-name="fr2" draw:name="Objekt540" text:anchor-type="as-char" svg:width="2.82cm" svg:height="1.686cm" draw:z-index="542"><draw:object xlink:href="./Object 540" xlink:type="simple" xlink:show="embed" xlink:actuate="onLoad"/><draw:image xlink:href="./ObjectReplacements/Object 540" xlink:type="simple" xlink:show="embed" xlink:actuate="onLoad"/></draw:frame>+<draw:frame draw:style-name="fr2" draw:name="Objekt541" text:anchor-type="as-char" svg:width="2.434cm" svg:height="1.686cm" draw:z-index="543"><draw:object xlink:href="./Object 541" xlink:type="simple" xlink:show="embed" xlink:actuate="onLoad"/><draw:image xlink:href="./ObjectReplacements/Object 541" xlink:type="simple" xlink:show="embed" xlink:actuate="onLoad"/></draw:frame></text:p>
      <text:p text:style-name="P7"><text:span text:style-name="T24"><text:s text:c="5"/></text:span>F<text:span text:style-name="T57">1</text:span>(x)=<draw:frame draw:style-name="fr2" draw:name="Objekt542" text:anchor-type="as-char" svg:width="4.29cm" svg:height="1.092cm" draw:z-index="544"><draw:object xlink:href="./Object 542" xlink:type="simple" xlink:show="embed" xlink:actuate="onLoad"/><draw:image xlink:href="./ObjectReplacements/Object 542" xlink:type="simple" xlink:show="embed" xlink:actuate="onLoad"/></draw:frame> ist Stammfunktion zu f<text:span text:style-name="T57">1</text:span>:</text:p>
      <text:p text:style-name="P7"># <text:s text:c="3"/>F<text:span text:style-name="T57">1</text:span>’(x)=<draw:frame draw:style-name="fr2" draw:name="Objekt543" text:anchor-type="as-char" svg:width="1.7cm" svg:height="1.037cm" draw:z-index="545"><draw:object xlink:href="./Object 543" xlink:type="simple" xlink:show="embed" xlink:actuate="onLoad"/><draw:image xlink:href="./ObjectReplacements/Object 543" xlink:type="simple" xlink:show="embed" xlink:actuate="onLoad"/></draw:frame>((x<text:span text:style-name="T6">2</text:span>+ax+b)<text:span text:style-name="T6">-n+1</text:span>)’=<draw:frame draw:style-name="fr2" draw:name="Objekt544" text:anchor-type="as-char" svg:width="1.7cm" svg:height="1.037cm" draw:z-index="546"><draw:object xlink:href="./Object 544" xlink:type="simple" xlink:show="embed" xlink:actuate="onLoad"/><draw:image xlink:href="./ObjectReplacements/Object 544" xlink:type="simple" xlink:show="embed" xlink:actuate="onLoad"/></draw:frame>(-n+1)(x<text:span text:style-name="T6">2</text:span>+ax+b)<text:span text:style-name="T6">-n</text:span>)(2x+a)=f<text:span text:style-name="T57">1</text:span>(x) <text:line-break/># <text:s text:c="3"/>F<text:span text:style-name="T57">2</text:span>(x)=(<text:span text:style-name="T26"></text:span>-<draw:frame draw:style-name="fr2" draw:name="Objekt545" text:anchor-type="as-char" svg:width="0.774cm" svg:height="0.998cm" draw:z-index="547"><draw:object xlink:href="./Object 545" xlink:type="simple" xlink:show="embed" xlink:actuate="onLoad"/><draw:image xlink:href="./ObjectReplacements/Object 545" xlink:type="simple" xlink:show="embed" xlink:actuate="onLoad"/></draw:frame>)<draw:frame draw:style-name="fr2" draw:name="Objekt546" text:anchor-type="as-char" svg:width="0.649cm" svg:height="0.637cm" draw:z-index="548"><draw:object xlink:href="./Object 546" xlink:type="simple" xlink:show="embed" xlink:actuate="onLoad"/><draw:image xlink:href="./ObjectReplacements/Object 546" xlink:type="simple" xlink:show="embed" xlink:actuate="onLoad"/></draw:frame><draw:frame draw:style-name="fr2" draw:name="Objekt547" text:anchor-type="as-char" svg:width="2.415cm" svg:height="1.092cm" draw:z-index="549"><draw:object xlink:href="./Object 547" xlink:type="simple" xlink:show="embed" xlink:actuate="onLoad"/><draw:image xlink:href="./ObjectReplacements/Object 547" xlink:type="simple" xlink:show="embed" xlink:actuate="onLoad"/></draw:frame>dx ist Stammfunktion zu f<text:span text:style-name="T57">2</text:span>.</text:p>
      <text:p text:style-name="P7"># <text:s text:c="3"/>Weiter rekursiv nach 4.) bis 3.) angewendet werden kann</text:p>
      <text:p text:style-name="P7"><text:span text:style-name="T24"><text:s text:c="5"/></text:span>Es reicht daher aus, eine Stammfunktion g<text:span text:style-name="T57">n</text:span>(x)=(x<text:span text:style-name="T6">2</text:span>-ax+b)<text:span text:style-name="T6">–n</text:span> zu finden?</text:p>
      <text:p text:style-name="P7"><text:span text:style-name="T24"><text:s text:c="5"/></text:span>Es gilt:: (4b-a<text:span text:style-name="T6">2</text:span>)(n-1)g<text:span text:style-name="T57">n</text:span>(x)=<draw:frame draw:style-name="fr2" draw:name="Objekt548" text:anchor-type="as-char" svg:width="2.852cm" svg:height="1.131cm" draw:z-index="550"><draw:object xlink:href="./Object 548" xlink:type="simple" xlink:show="embed" xlink:actuate="onLoad"/><draw:image xlink:href="./ObjectReplacements/Object 548" xlink:type="simple" xlink:show="embed" xlink:actuate="onLoad"/></draw:frame>+ <draw:frame draw:style-name="fr2" draw:name="Objekt549" text:anchor-type="as-char" svg:width="3.404cm" svg:height="1.092cm" draw:z-index="551"><draw:object xlink:href="./Object 549" xlink:type="simple" xlink:show="embed" xlink:actuate="onLoad"/><draw:image xlink:href="./ObjectReplacements/Object 549" xlink:type="simple" xlink:show="embed" xlink:actuate="onLoad"/></draw:frame>?????. </text:p>
      <text:p text:style-name="P7"><text:span text:style-name="T24"><text:s text:c="5"/></text:span>(Aus Vorlesung, verstehe ich leider nicht, hat jemand Hilfe </text:p>
      <text:p text:style-name="P7"><text:span text:style-name="T24"><text:s text:c="5"/></text:span>für mich?)<text:line-break/> <text:s text:c="5"/>Der 2. Term hat natürlich eine Stammfunktion, während der 1. Term, <text:line-break/> <text:s text:c="5"/>bis auf eine Konstante, gleich g<text:span text:style-name="T57">n-1</text:span> ist. Daher kann man aus dieser <text:line-break/> <text:s text:c="5"/>Formel rekursiv eine Stammfunktion zu g<text:span text:style-name="T57">n</text:span> berechnen</text:p>
      <text:p text:style-name="P7"/>
      <text:p text:style-name="P7">Es sei noch erwähnt, dass man die oben angegebenen Stammfunktionen <text:line-break/>sowie viele weitere in zahlreichen Formelsammlungen nachschlagen kann.</text:p>
      <text:p text:style-name="P12"/>
      <text:p text:style-name="P7"><text:span text:style-name="T1">A6.5.2</text:span> Führe eine Partialbruchzerlegung im Reellen für folgende </text:p>
      <text:p text:style-name="P7"><text:span text:style-name="T24"><text:s text:c="3"/></text:span>rationale Funktionen durch und finde die Stammfunktionen:</text:p>
      <text:p text:style-name="P7"><text:span text:style-name="T24"><text:s text:c="3"/></text:span><draw:frame draw:style-name="fr2" draw:name="Objekt550" text:anchor-type="as-char" svg:width="2.84cm" svg:height="1.037cm" draw:z-index="552"><draw:object xlink:href="./Object 550" xlink:type="simple" xlink:show="embed" xlink:actuate="onLoad"/><draw:image xlink:href="./ObjectReplacements/Object 550" xlink:type="simple" xlink:show="embed" xlink:actuate="onLoad"/></draw:frame><text:span text:style-name="T88">, </text:span><draw:frame draw:style-name="fr2" draw:name="Objekt551" text:anchor-type="as-char" svg:width="2.708cm" svg:height="1.155cm" draw:z-index="553"><draw:object xlink:href="./Object 551" xlink:type="simple" xlink:show="embed" xlink:actuate="onLoad"/><draw:image xlink:href="./ObjectReplacements/Object 551" xlink:type="simple" xlink:show="embed" xlink:actuate="onLoad"/></draw:frame><text:span text:style-name="T88">, </text:span><draw:frame draw:style-name="fr2" draw:name="Objekt552" text:anchor-type="as-char" svg:width="2.85cm" svg:height="1.155cm" draw:z-index="554"><draw:object xlink:href="./Object 552" xlink:type="simple" xlink:show="embed" xlink:actuate="onLoad"/><draw:image xlink:href="./ObjectReplacements/Object 552" xlink:type="simple" xlink:show="embed" xlink:actuate="onLoad"/></draw:frame></text:p>
      <text:p text:style-name="P26"/>
      <text:h text:style-name="P41" text:outline-level="1">A6.5.3 <text:s/></text:h>
      <text:h text:style-name="Heading_20_1" text:outline-level="1"><text:span text:style-name="T93">a)</text:span><text:span text:style-name="T88"> <text:s/></text:span><text:span text:style-name="T93">r(x)=</text:span><draw:frame draw:style-name="fr2" draw:name="Objekt553" text:anchor-type="as-char" svg:width="5.214cm" svg:height="1.6cm" draw:z-index="555"><draw:object xlink:href="./Object 553" xlink:type="simple" xlink:show="embed" xlink:actuate="onLoad"/><draw:image xlink:href="./ObjectReplacements/Object 553" xlink:type="simple" xlink:show="embed" xlink:actuate="onLoad"/></draw:frame><text:span text:style-name="T88">=</text:span></text:h>
      <text:p text:style-name="P7"><text:span text:style-name="T89"><text:s text:c="3"/></text:span><draw:frame draw:style-name="fr2" draw:name="Objekt554" text:anchor-type="as-char" svg:width="1.124cm" svg:height="0.998cm" draw:z-index="556"><draw:object xlink:href="./Object 554" xlink:type="simple" xlink:show="embed" xlink:actuate="onLoad"/><draw:image xlink:href="./ObjectReplacements/Object 554" xlink:type="simple" xlink:show="embed" xlink:actuate="onLoad"/></draw:frame><text:span text:style-name="T88">+</text:span><draw:frame draw:style-name="fr2" draw:name="Objekt555" text:anchor-type="as-char" svg:width="1.646cm" svg:height="1.037cm" draw:z-index="557"><draw:object xlink:href="./Object 555" xlink:type="simple" xlink:show="embed" xlink:actuate="onLoad"/><draw:image xlink:href="./ObjectReplacements/Object 555" xlink:type="simple" xlink:show="embed" xlink:actuate="onLoad"/></draw:frame><text:span text:style-name="T88">+</text:span><draw:frame draw:style-name="fr2" draw:name="Objekt556" text:anchor-type="as-char" svg:width="1.653cm" svg:height="1.037cm" draw:z-index="558"><draw:object xlink:href="./Object 556" xlink:type="simple" xlink:show="embed" xlink:actuate="onLoad"/><draw:image xlink:href="./ObjectReplacements/Object 556" xlink:type="simple" xlink:show="embed" xlink:actuate="onLoad"/></draw:frame><text:span text:style-name="T88">+</text:span><draw:frame draw:style-name="fr2" draw:name="Objekt557" text:anchor-type="as-char" svg:width="1.319cm" svg:height="0.998cm" draw:z-index="559"><draw:object xlink:href="./Object 557" xlink:type="simple" xlink:show="embed" xlink:actuate="onLoad"/><draw:image xlink:href="./ObjectReplacements/Object 557" xlink:type="simple" xlink:show="embed" xlink:actuate="onLoad"/></draw:frame><text:span text:style-name="T88">+</text:span><draw:frame draw:style-name="fr2" draw:name="Objekt558" text:anchor-type="as-char" svg:width="1.843cm" svg:height="1.037cm" draw:z-index="560"><draw:object xlink:href="./Object 558" xlink:type="simple" xlink:show="embed" xlink:actuate="onLoad"/><draw:image xlink:href="./ObjectReplacements/Object 558" xlink:type="simple" xlink:show="embed" xlink:actuate="onLoad"/></draw:frame><text:span text:style-name="T88">+</text:span><draw:frame draw:style-name="fr2" draw:name="Objekt559" text:anchor-type="as-char" svg:width="1.266cm" svg:height="0.998cm" draw:z-index="561"><draw:object xlink:href="./Object 559" xlink:type="simple" xlink:show="embed" xlink:actuate="onLoad"/><draw:image xlink:href="./ObjectReplacements/Object 559" xlink:type="simple" xlink:show="embed" xlink:actuate="onLoad"/></draw:frame></text:p>
      <text:p text:style-name="P7"><text:span text:style-name="T89"><text:s text:c="3"/></text:span><text:span text:style-name="T88">x</text:span><text:span text:style-name="T12">4</text:span><text:span text:style-name="T88">+2x³=A(x-2)²(3x+1)²(x²+2)+B(x-2)(3x+1)²(x²+2)+ <text:s text:c="2"/></text:span></text:p>
      <text:p text:style-name="P26"><text:span text:style-name="T24"><text:s text:c="10"/></text:span>C(3x+1)²(x²+2)+D(x-2)³(3x+1)(x²+2)+E(x-2)³(x²+2)+ </text:p>
      <text:p text:style-name="P7"><text:span text:style-name="T89"><text:s text:c="9"/></text:span><text:span text:style-name="T100">(ax+b)(x-2)³(3x+1)²</text:span></text:p>
      <text:p text:style-name="P22"/>
      <text:p text:style-name="P7"><text:span text:style-name="T100"/></text:p>
      <text:p text:style-name="P36"><text:span text:style-name="T100">b)r(x)=</text:span><draw:frame draw:style-name="fr2" draw:name="Objekt560" text:anchor-type="as-char" svg:width="5.713cm" svg:height="1.681cm" draw:z-index="562"><draw:object xlink:href="./Object 560" xlink:type="simple" xlink:show="embed" xlink:actuate="onLoad"/><draw:image xlink:href="./ObjectReplacements/Object 560" xlink:type="simple" xlink:show="embed" xlink:actuate="onLoad"/></draw:frame><text:span text:style-name="T100">= </text:span></text:p>
      <text:p text:style-name="P7"><text:span text:style-name="T101"><text:s text:c="3"/></text:span><draw:frame draw:style-name="fr2" draw:name="Objekt561" text:anchor-type="as-char" svg:width="1.06cm" svg:height="0.998cm" draw:z-index="563"><draw:object xlink:href="./Object 561" xlink:type="simple" xlink:show="embed" xlink:actuate="onLoad"/><draw:image xlink:href="./ObjectReplacements/Object 561" xlink:type="simple" xlink:show="embed" xlink:actuate="onLoad"/></draw:frame><text:span text:style-name="T100">+</text:span><draw:frame draw:style-name="fr2" draw:name="Objekt562" text:anchor-type="as-char" svg:width="1.582cm" svg:height="1.037cm" draw:z-index="564"><draw:object xlink:href="./Object 562" xlink:type="simple" xlink:show="embed" xlink:actuate="onLoad"/><draw:image xlink:href="./ObjectReplacements/Object 562" xlink:type="simple" xlink:show="embed" xlink:actuate="onLoad"/></draw:frame><text:span text:style-name="T100">+</text:span><draw:frame draw:style-name="fr2" draw:name="Objekt563" text:anchor-type="as-char" svg:width="1.122cm" svg:height="0.998cm" draw:z-index="565"><draw:object xlink:href="./Object 563" xlink:type="simple" xlink:show="embed" xlink:actuate="onLoad"/><draw:image xlink:href="./ObjectReplacements/Object 563" xlink:type="simple" xlink:show="embed" xlink:actuate="onLoad"/></draw:frame><text:span text:style-name="T100">+</text:span><draw:frame draw:style-name="fr2" draw:name="Objekt564" text:anchor-type="as-char" svg:width="1.644cm" svg:height="1.037cm" draw:z-index="566"><draw:object xlink:href="./Object 564" xlink:type="simple" xlink:show="embed" xlink:actuate="onLoad"/><draw:image xlink:href="./ObjectReplacements/Object 564" xlink:type="simple" xlink:show="embed" xlink:actuate="onLoad"/></draw:frame><text:span text:style-name="T100">+</text:span><draw:frame draw:style-name="fr2" draw:name="Objekt565" text:anchor-type="as-char" svg:width="2.314cm" svg:height="0.998cm" draw:z-index="567"><draw:object xlink:href="./Object 565" xlink:type="simple" xlink:show="embed" xlink:actuate="onLoad"/><draw:image xlink:href="./ObjectReplacements/Object 565" xlink:type="simple" xlink:show="embed" xlink:actuate="onLoad"/></draw:frame><text:span text:style-name="T100">+</text:span><draw:frame draw:style-name="fr2" draw:name="Objekt566" text:anchor-type="as-char" svg:width="2.836cm" svg:height="1.037cm" draw:z-index="568"><draw:object xlink:href="./Object 566" xlink:type="simple" xlink:show="embed" xlink:actuate="onLoad"/><draw:image xlink:href="./ObjectReplacements/Object 566" xlink:type="simple" xlink:show="embed" xlink:actuate="onLoad"/></draw:frame><text:span text:style-name="T100">+</text:span><draw:frame draw:style-name="fr2" draw:name="Objekt567" text:anchor-type="as-char" svg:width="2.842cm" svg:height="1.037cm" draw:z-index="569"><draw:object xlink:href="./Object 567" xlink:type="simple" xlink:show="embed" xlink:actuate="onLoad"/><draw:image xlink:href="./ObjectReplacements/Object 567" xlink:type="simple" xlink:show="embed" xlink:actuate="onLoad"/></draw:frame></text:p>
      <text:p text:style-name="P22"/>
      <text:h text:style-name="Heading_20_1" text:outline-level="1"><text:span text:style-name="T100">A6.5.4 </text:span><draw:frame draw:style-name="fr2" draw:name="Objekt568" text:anchor-type="as-char" svg:width="0.649cm" svg:height="1.259cm" draw:z-index="570"><draw:object xlink:href="./Object 568" xlink:type="simple" xlink:show="embed" xlink:actuate="onLoad"/><draw:image xlink:href="./ObjectReplacements/Object 568" xlink:type="simple" xlink:show="embed" xlink:actuate="onLoad"/></draw:frame><draw:frame draw:style-name="fr2" draw:name="Objekt569" text:anchor-type="as-char" svg:width="2.092cm" svg:height="0.998cm" draw:z-index="571"><draw:object xlink:href="./Object 569" xlink:type="simple" xlink:show="embed" xlink:actuate="onLoad"/><draw:image xlink:href="./ObjectReplacements/Object 569" xlink:type="simple" xlink:show="embed" xlink:actuate="onLoad"/></draw:frame><text:span text:style-name="T105">dx</text:span></text:h>
      <text:p text:style-name="Standard">Lös: x³-1=(x-1)(x²+x+1) <text:span text:style-name="T26"></text:span></text:p>
      <text:p text:style-name="Standard"><text:span text:style-name="T24"><text:s text:c="4"/></text:span>(x³-1):(x-1)=x²+x+1 hat keine reellen Nullstellen <text:span text:style-name="T26"></text:span></text:p>
      <text:p text:style-name="Standard"><text:span text:style-name="T24"><text:s text:c="4"/></text:span><draw:frame draw:style-name="fr2" draw:name="Objekt570" text:anchor-type="as-char" svg:width="2.092cm" svg:height="0.998cm" draw:z-index="572"><draw:object xlink:href="./Object 570" xlink:type="simple" xlink:show="embed" xlink:actuate="onLoad"/><draw:image xlink:href="./ObjectReplacements/Object 570" xlink:type="simple" xlink:show="embed" xlink:actuate="onLoad"/></draw:frame><text:span text:style-name="T100">=</text:span><draw:frame draw:style-name="fr2" draw:name="Objekt571" text:anchor-type="as-char" svg:width="1.122cm" svg:height="0.998cm" draw:z-index="573"><draw:object xlink:href="./Object 571" xlink:type="simple" xlink:show="embed" xlink:actuate="onLoad"/><draw:image xlink:href="./ObjectReplacements/Object 571" xlink:type="simple" xlink:show="embed" xlink:actuate="onLoad"/></draw:frame><text:span text:style-name="T100">+</text:span><draw:frame draw:style-name="fr2" draw:name="Objekt572" text:anchor-type="as-char" svg:width="1.769cm" svg:height="0.998cm" draw:z-index="574"><draw:object xlink:href="./Object 572" xlink:type="simple" xlink:show="embed" xlink:actuate="onLoad"/><draw:image xlink:href="./ObjectReplacements/Object 572" xlink:type="simple" xlink:show="embed" xlink:actuate="onLoad"/></draw:frame><text:span text:style-name="T100"> </text:span><text:span text:style-name="T26"></text:span></text:p>
      <text:p text:style-name="Standard"><text:span text:style-name="T101"><text:s text:c="3"/></text:span><text:span text:style-name="T100">3x²+x-1=Ax²+Ax+A+ax²+bx-ax-b </text:span><text:span text:style-name="T26"></text:span></text:p>
      <text:p text:style-name="Standard"><text:span text:style-name="T78"><text:s text:c="3"/></text:span><draw:frame draw:style-name="fr2" draw:name="Objekt573" text:anchor-type="as-char" svg:width="2.491cm" svg:height="1.625cm" draw:z-index="575"><draw:object xlink:href="./Object 573" xlink:type="simple" xlink:show="embed" xlink:actuate="onLoad"/><draw:image xlink:href="./ObjectReplacements/Object 573" xlink:type="simple" xlink:show="embed" xlink:actuate="onLoad"/></draw:frame><text:span text:style-name="T78"><text:s/></text:span><text:span text:style-name="T26"></text:span><text:span text:style-name="T78"> </text:span><text:span text:style-name="T77">A=1, a=2, b=2 </text:span><text:span text:style-name="T26"></text:span></text:p>
      <text:p text:style-name="Standard"><text:span text:style-name="T78"><text:s text:c="3"/></text:span><draw:frame draw:style-name="fr2" draw:name="Objekt574" text:anchor-type="as-char" svg:width="0.649cm" svg:height="1.259cm" draw:z-index="576"><draw:object xlink:href="./Object 574" xlink:type="simple" xlink:show="embed" xlink:actuate="onLoad"/><draw:image xlink:href="./ObjectReplacements/Object 574" xlink:type="simple" xlink:show="embed" xlink:actuate="onLoad"/></draw:frame><text:span text:style-name="T77">(</text:span><draw:frame draw:style-name="fr2" draw:name="Objekt575" text:anchor-type="as-char" svg:width="1.122cm" svg:height="0.998cm" draw:z-index="577"><draw:object xlink:href="./Object 575" xlink:type="simple" xlink:show="embed" xlink:actuate="onLoad"/><draw:image xlink:href="./ObjectReplacements/Object 575" xlink:type="simple" xlink:show="embed" xlink:actuate="onLoad"/></draw:frame><text:span text:style-name="T77">+</text:span><draw:frame draw:style-name="fr2" draw:name="Objekt576" text:anchor-type="as-char" svg:width="1.769cm" svg:height="0.998cm" draw:z-index="578"><draw:object xlink:href="./Object 576" xlink:type="simple" xlink:show="embed" xlink:actuate="onLoad"/><draw:image xlink:href="./ObjectReplacements/Object 576" xlink:type="simple" xlink:show="embed" xlink:actuate="onLoad"/></draw:frame><text:span text:style-name="T77">)dx=</text:span><draw:frame draw:style-name="fr2" draw:name="Objekt577" text:anchor-type="as-char" svg:width="0.649cm" svg:height="1.259cm" draw:z-index="579"><draw:object xlink:href="./Object 577" xlink:type="simple" xlink:show="embed" xlink:actuate="onLoad"/><draw:image xlink:href="./ObjectReplacements/Object 577" xlink:type="simple" xlink:show="embed" xlink:actuate="onLoad"/></draw:frame><text:span text:style-name="T77">(</text:span><draw:frame draw:style-name="fr2" draw:name="Objekt578" text:anchor-type="as-char" svg:width="1.122cm" svg:height="0.998cm" draw:z-index="580"><draw:object xlink:href="./Object 578" xlink:type="simple" xlink:show="embed" xlink:actuate="onLoad"/><draw:image xlink:href="./ObjectReplacements/Object 578" xlink:type="simple" xlink:show="embed" xlink:actuate="onLoad"/></draw:frame><text:span text:style-name="T77">+</text:span><draw:frame draw:style-name="fr2" draw:name="Objekt579" text:anchor-type="as-char" svg:width="1.769cm" svg:height="0.998cm" draw:z-index="581"><draw:object xlink:href="./Object 579" xlink:type="simple" xlink:show="embed" xlink:actuate="onLoad"/><draw:image xlink:href="./ObjectReplacements/Object 579" xlink:type="simple" xlink:show="embed" xlink:actuate="onLoad"/></draw:frame><text:span text:style-name="T77">)dx+</text:span><draw:frame draw:style-name="fr2" draw:name="Objekt580" text:anchor-type="as-char" svg:width="0.649cm" svg:height="1.259cm" draw:z-index="582"><draw:object xlink:href="./Object 580" xlink:type="simple" xlink:show="embed" xlink:actuate="onLoad"/><draw:image xlink:href="./ObjectReplacements/Object 580" xlink:type="simple" xlink:show="embed" xlink:actuate="onLoad"/></draw:frame><draw:frame draw:style-name="fr2" draw:name="Objekt581" text:anchor-type="as-char" svg:width="1.769cm" svg:height="0.998cm" draw:z-index="583"><draw:object xlink:href="./Object 581" xlink:type="simple" xlink:show="embed" xlink:actuate="onLoad"/><draw:image xlink:href="./ObjectReplacements/Object 581" xlink:type="simple" xlink:show="embed" xlink:actuate="onLoad"/></draw:frame><text:span text:style-name="T77">dx=</text:span></text:p>
      <text:p text:style-name="Standard"><text:span text:style-name="T78"><text:s text:c="8"/></text:span><text:span text:style-name="T77">(</text:span><draw:frame draw:style-name="fr2" draw:name="Objekt582" text:anchor-type="as-char" svg:width="1.769cm" svg:height="0.998cm" draw:z-index="584"><draw:object xlink:href="./Object 582" xlink:type="simple" xlink:show="embed" xlink:actuate="onLoad"/><draw:image xlink:href="./ObjectReplacements/Object 582" xlink:type="simple" xlink:show="embed" xlink:actuate="onLoad"/></draw:frame><text:span text:style-name="T77">=</text:span><draw:frame draw:style-name="fr2" draw:name="Objekt583" text:anchor-type="as-char" svg:width="2.478cm" svg:height="1.037cm" draw:z-index="585"><draw:object xlink:href="./Object 583" xlink:type="simple" xlink:show="embed" xlink:actuate="onLoad"/><draw:image xlink:href="./ObjectReplacements/Object 583" xlink:type="simple" xlink:show="embed" xlink:actuate="onLoad"/></draw:frame><text:span text:style-name="T77">=</text:span><draw:frame draw:style-name="fr2" draw:name="Objekt584" text:anchor-type="as-char" svg:width="2.905cm" svg:height="1.037cm" draw:z-index="586"><draw:object xlink:href="./Object 584" xlink:type="simple" xlink:show="embed" xlink:actuate="onLoad"/><draw:image xlink:href="./ObjectReplacements/Object 584" xlink:type="simple" xlink:show="embed" xlink:actuate="onLoad"/></draw:frame><text:span text:style-name="T77">=</text:span><draw:frame draw:style-name="fr2" draw:name="Objekt585" text:anchor-type="as-char" svg:width="3.778cm" svg:height="1.565cm" draw:z-index="587"><draw:object xlink:href="./Object 585" xlink:type="simple" xlink:show="embed" xlink:actuate="onLoad"/><draw:image xlink:href="./ObjectReplacements/Object 585" xlink:type="simple" xlink:show="embed" xlink:actuate="onLoad"/></draw:frame><text:span text:style-name="T77">, <text:s text:c="2"/></text:span></text:p>
      <text:p text:style-name="Standard"><text:span text:style-name="T78"><text:s text:c="9"/></text:span><text:span text:style-name="T77">u=</text:span><draw:frame draw:style-name="fr2" draw:name="Objekt586" text:anchor-type="as-char" svg:width="2.305cm" svg:height="1.035cm" draw:z-index="588"><draw:object xlink:href="./Object 586" xlink:type="simple" xlink:show="embed" xlink:actuate="onLoad"/><draw:image xlink:href="./ObjectReplacements/Object 586" xlink:type="simple" xlink:show="embed" xlink:actuate="onLoad"/></draw:frame><text:span text:style-name="T77">, du=</text:span><draw:frame draw:style-name="fr2" draw:name="Objekt587" text:anchor-type="as-char" svg:width="0.803cm" svg:height="1.035cm" draw:z-index="589"><draw:object xlink:href="./Object 587" xlink:type="simple" xlink:show="embed" xlink:actuate="onLoad"/><draw:image xlink:href="./ObjectReplacements/Object 587" xlink:type="simple" xlink:show="embed" xlink:actuate="onLoad"/></draw:frame><text:span text:style-name="T77">dx, dx=</text:span><draw:frame draw:style-name="fr2" draw:name="Objekt588" text:anchor-type="as-char" svg:width="0.803cm" svg:height="1.035cm" draw:z-index="590"><draw:object xlink:href="./Object 588" xlink:type="simple" xlink:show="embed" xlink:actuate="onLoad"/><draw:image xlink:href="./ObjectReplacements/Object 588" xlink:type="simple" xlink:show="embed" xlink:actuate="onLoad"/></draw:frame><text:span text:style-name="T77">du, x=2 </text:span><text:span text:style-name="T26"></text:span><text:span text:style-name="T77"> u=</text:span><draw:frame draw:style-name="fr2" draw:name="Objekt589" text:anchor-type="as-char" svg:width="0.803cm" svg:height="1.035cm" draw:z-index="591"><draw:object xlink:href="./Object 589" xlink:type="simple" xlink:show="embed" xlink:actuate="onLoad"/><draw:image xlink:href="./ObjectReplacements/Object 589" xlink:type="simple" xlink:show="embed" xlink:actuate="onLoad"/></draw:frame><text:span text:style-name="T77">, x=4 </text:span><text:span text:style-name="T26"></text:span><text:span text:style-name="T77"> u=</text:span><draw:frame draw:style-name="fr2" draw:name="Objekt590" text:anchor-type="as-char" svg:width="0.803cm" svg:height="1.035cm" draw:z-index="592"><draw:object xlink:href="./Object 590" xlink:type="simple" xlink:show="embed" xlink:actuate="onLoad"/><draw:image xlink:href="./ObjectReplacements/Object 590" xlink:type="simple" xlink:show="embed" xlink:actuate="onLoad"/></draw:frame><text:span text:style-name="T77">,</text:span></text:p>
      <text:p text:style-name="Standard"><text:span text:style-name="T78"><text:s text:c="10"/></text:span><draw:frame draw:style-name="fr2" draw:name="Objekt591" text:anchor-type="as-char" svg:width="0.566cm" svg:height="0.998cm" draw:z-index="593"><draw:object xlink:href="./Object 591" xlink:type="simple" xlink:show="embed" xlink:actuate="onLoad"/><draw:image xlink:href="./ObjectReplacements/Object 591" xlink:type="simple" xlink:show="embed" xlink:actuate="onLoad"/></draw:frame><draw:frame draw:style-name="fr2" draw:name="Objekt592" text:anchor-type="as-char" svg:width="0.915cm" svg:height="1.307cm" draw:z-index="594"><draw:object xlink:href="./Object 592" xlink:type="simple" xlink:show="embed" xlink:actuate="onLoad"/><draw:image xlink:href="./ObjectReplacements/Object 592" xlink:type="simple" xlink:show="embed" xlink:actuate="onLoad"/></draw:frame><draw:frame draw:style-name="fr2" draw:name="Objekt593" text:anchor-type="as-char" svg:width="1.189cm" svg:height="1.062cm" draw:z-index="595"><draw:object xlink:href="./Object 593" xlink:type="simple" xlink:show="embed" xlink:actuate="onLoad"/><draw:image xlink:href="./ObjectReplacements/Object 593" xlink:type="simple" xlink:show="embed" xlink:actuate="onLoad"/></draw:frame><draw:frame draw:style-name="fr2" draw:name="Objekt594" text:anchor-type="as-char" svg:width="0.803cm" svg:height="1.035cm" draw:z-index="596"><draw:object xlink:href="./Object 594" xlink:type="simple" xlink:show="embed" xlink:actuate="onLoad"/><draw:image xlink:href="./ObjectReplacements/Object 594" xlink:type="simple" xlink:show="embed" xlink:actuate="onLoad"/></draw:frame><text:span text:style-name="T77">du )</text:span></text:p>
      <text:p text:style-name="Standard"><text:span text:style-name="T78"><text:s text:c="4"/></text:span><text:span text:style-name="T77">log(x-1)</text:span><draw:frame draw:style-name="fr2" draw:name="Objekt595" text:anchor-type="as-char" svg:width="0.519cm" svg:height="0.626cm" draw:z-index="597"><draw:object xlink:href="./Object 595" xlink:type="simple" xlink:show="embed" xlink:actuate="onLoad"/><draw:image xlink:href="./ObjectReplacements/Object 595" xlink:type="simple" xlink:show="embed" xlink:actuate="onLoad"/></draw:frame><text:span text:style-name="T77">+log(x²+x+1)</text:span><draw:frame draw:style-name="fr2" draw:name="Objekt596" text:anchor-type="as-char" svg:width="0.519cm" svg:height="0.626cm" draw:z-index="598"><draw:object xlink:href="./Object 596" xlink:type="simple" xlink:show="embed" xlink:actuate="onLoad"/><draw:image xlink:href="./ObjectReplacements/Object 596" xlink:type="simple" xlink:show="embed" xlink:actuate="onLoad"/></draw:frame><text:span text:style-name="T77">+</text:span><draw:frame draw:style-name="fr2" draw:name="Objekt597" text:anchor-type="as-char" svg:width="1.083cm" svg:height="1.035cm" draw:z-index="599"><draw:object xlink:href="./Object 597" xlink:type="simple" xlink:show="embed" xlink:actuate="onLoad"/><draw:image xlink:href="./ObjectReplacements/Object 597" xlink:type="simple" xlink:show="embed" xlink:actuate="onLoad"/></draw:frame><text:span text:style-name="T77">arctan u</text:span><draw:frame draw:style-name="fr2" draw:name="Objekt598" text:anchor-type="as-char" svg:width="0.732cm" svg:height="1.378cm" draw:z-index="600"><draw:object xlink:href="./Object 598" xlink:type="simple" xlink:show="embed" xlink:actuate="onLoad"/><draw:image xlink:href="./ObjectReplacements/Object 598" xlink:type="simple" xlink:show="embed" xlink:actuate="onLoad"/></draw:frame><text:span text:style-name="T77">=</text:span></text:p>
      <text:p text:style-name="Standard"><text:span text:style-name="T78"><text:s text:c="3"/></text:span>log 3-log 1+log 21-log7+<draw:frame draw:style-name="fr2" draw:name="Objekt599" text:anchor-type="as-char" svg:width="0.803cm" svg:height="1.035cm" draw:z-index="601"><draw:object xlink:href="./Object 599" xlink:type="simple" xlink:show="embed" xlink:actuate="onLoad"/><draw:image xlink:href="./ObjectReplacements/Object 599" xlink:type="simple" xlink:show="embed" xlink:actuate="onLoad"/></draw:frame>arctan<draw:frame draw:style-name="fr2" draw:name="Objekt600" text:anchor-type="as-char" svg:width="0.803cm" svg:height="1.035cm" draw:z-index="602"><draw:object xlink:href="./Object 600" xlink:type="simple" xlink:show="embed" xlink:actuate="onLoad"/><draw:image xlink:href="./ObjectReplacements/Object 600" xlink:type="simple" xlink:show="embed" xlink:actuate="onLoad"/></draw:frame>-<draw:frame draw:style-name="fr2" draw:name="Objekt601" text:anchor-type="as-char" svg:width="0.803cm" svg:height="1.035cm" draw:z-index="603"><draw:object xlink:href="./Object 601" xlink:type="simple" xlink:show="embed" xlink:actuate="onLoad"/><draw:image xlink:href="./ObjectReplacements/Object 601" xlink:type="simple" xlink:show="embed" xlink:actuate="onLoad"/></draw:frame>arctan<draw:frame draw:style-name="fr2" draw:name="Objekt602" text:anchor-type="as-char" svg:width="0.803cm" svg:height="1.035cm" draw:z-index="604"><draw:object xlink:href="./Object 602" xlink:type="simple" xlink:show="embed" xlink:actuate="onLoad"/><draw:image xlink:href="./ObjectReplacements/Object 602" xlink:type="simple" xlink:show="embed" xlink:actuate="onLoad"/></draw:frame></text:p>
      <text:p text:style-name="Standard"/>
      <text:p text:style-name="Standard">b) <draw:frame draw:style-name="fr2" draw:name="Objekt603" text:anchor-type="as-char" svg:width="0.649cm" svg:height="1.259cm" draw:z-index="605"><draw:object xlink:href="./Object 603" xlink:type="simple" xlink:show="embed" xlink:actuate="onLoad"/><draw:image xlink:href="./ObjectReplacements/Object 603" xlink:type="simple" xlink:show="embed" xlink:actuate="onLoad"/></draw:frame><draw:frame draw:style-name="fr2" draw:name="Objekt604" text:anchor-type="as-char" svg:width="3.903cm" svg:height="1.062cm" draw:z-index="606"><draw:object xlink:href="./Object 604" xlink:type="simple" xlink:show="embed" xlink:actuate="onLoad"/><draw:image xlink:href="./ObjectReplacements/Object 604" xlink:type="simple" xlink:show="embed" xlink:actuate="onLoad"/></draw:frame>dx</text:p>
      <text:p text:style-name="Standard">Lös:x<text:span text:style-name="T6">4</text:span>-81=<draw:frame draw:style-name="fr2" draw:name="Objekt605" text:anchor-type="as-char" svg:width="1.759cm" svg:height="1.032cm" draw:z-index="607"><draw:object xlink:href="./Object 605" xlink:type="simple" xlink:show="embed" xlink:actuate="onLoad"/><draw:image xlink:href="./ObjectReplacements/Object 605" xlink:type="simple" xlink:show="embed" xlink:actuate="onLoad"/></draw:frame>*<draw:frame draw:style-name="fr2" draw:name="Objekt606" text:anchor-type="as-char" svg:width="2.401cm" svg:height="1.06cm" draw:z-index="608"><draw:object xlink:href="./Object 606" xlink:type="simple" xlink:show="embed" xlink:actuate="onLoad"/><draw:image xlink:href="./ObjectReplacements/Object 606" xlink:type="simple" xlink:show="embed" xlink:actuate="onLoad"/></draw:frame></text:p>
      <text:p text:style-name="Standard"><text:span text:style-name="T24"><text:s text:c="3"/></text:span><draw:frame draw:style-name="fr2" draw:name="Objekt607" text:anchor-type="as-char" svg:width="0.649cm" svg:height="1.259cm" draw:z-index="609"><draw:object xlink:href="./Object 607" xlink:type="simple" xlink:show="embed" xlink:actuate="onLoad"/><draw:image xlink:href="./ObjectReplacements/Object 607" xlink:type="simple" xlink:show="embed" xlink:actuate="onLoad"/></draw:frame>(<draw:frame draw:style-name="fr2" draw:name="Objekt608" text:anchor-type="as-char" svg:width="1.129cm" svg:height="0.998cm" draw:z-index="610"><draw:object xlink:href="./Object 608" xlink:type="simple" xlink:show="embed" xlink:actuate="onLoad"/><draw:image xlink:href="./ObjectReplacements/Object 608" xlink:type="simple" xlink:show="embed" xlink:actuate="onLoad"/></draw:frame>+<draw:frame draw:style-name="fr2" draw:name="Objekt609" text:anchor-type="as-char" svg:width="1.067cm" svg:height="0.998cm" draw:z-index="611"><draw:object xlink:href="./Object 609" xlink:type="simple" xlink:show="embed" xlink:actuate="onLoad"/><draw:image xlink:href="./ObjectReplacements/Object 609" xlink:type="simple" xlink:show="embed" xlink:actuate="onLoad"/></draw:frame>+<draw:frame draw:style-name="fr2" draw:name="Objekt610" text:anchor-type="as-char" svg:width="1.266cm" svg:height="0.998cm" draw:z-index="612"><draw:object xlink:href="./Object 610" xlink:type="simple" xlink:show="embed" xlink:actuate="onLoad"/><draw:image xlink:href="./ObjectReplacements/Object 610" xlink:type="simple" xlink:show="embed" xlink:actuate="onLoad"/></draw:frame>)dx=</text:p>
      <text:p text:style-name="Standard"><text:span text:style-name="T24"><text:s text:c="3"/></text:span>(2x³-4x²-18x-54=</text:p>
      <text:p text:style-name="Standard"><text:span text:style-name="T24"><text:s text:c="4"/></text:span>Ax³+3Ax²+9Ax+27A+Bx³+3Bx²+9Bx-27B+ax³+9ax+bx²-9b,</text:p>
      <text:p text:style-name="Standard"><text:span text:style-name="T24"><text:s text:c="4"/></text:span><text:span text:style-name="T77">A=-1, B=+1, a=2, b=0)</text:span></text:p>
      <text:p text:style-name="Standard"><text:span text:style-name="T78"><text:s text:c="3"/></text:span><draw:frame draw:style-name="fr2" draw:name="Objekt611" text:anchor-type="as-char" svg:width="0.649cm" svg:height="1.259cm" draw:z-index="613"><draw:object xlink:href="./Object 611" xlink:type="simple" xlink:show="embed" xlink:actuate="onLoad"/><draw:image xlink:href="./ObjectReplacements/Object 611" xlink:type="simple" xlink:show="embed" xlink:actuate="onLoad"/></draw:frame><text:span text:style-name="T77">(</text:span><draw:frame draw:style-name="fr2" draw:name="Objekt612" text:anchor-type="as-char" svg:width="1.129cm" svg:height="0.998cm" draw:z-index="614"><draw:object xlink:href="./Object 612" xlink:type="simple" xlink:show="embed" xlink:actuate="onLoad"/><draw:image xlink:href="./ObjectReplacements/Object 612" xlink:type="simple" xlink:show="embed" xlink:actuate="onLoad"/></draw:frame><text:span text:style-name="T77">+</text:span><draw:frame draw:style-name="fr2" draw:name="Objekt613" text:anchor-type="as-char" svg:width="1.067cm" svg:height="0.998cm" draw:z-index="615"><draw:object xlink:href="./Object 613" xlink:type="simple" xlink:show="embed" xlink:actuate="onLoad"/><draw:image xlink:href="./ObjectReplacements/Object 613" xlink:type="simple" xlink:show="embed" xlink:actuate="onLoad"/></draw:frame><text:span text:style-name="T77">+</text:span><draw:frame draw:style-name="fr2" draw:name="Objekt614" text:anchor-type="as-char" svg:width="1.259cm" svg:height="0.998cm" draw:z-index="616"><draw:object xlink:href="./Object 614" xlink:type="simple" xlink:show="embed" xlink:actuate="onLoad"/><draw:image xlink:href="./ObjectReplacements/Object 614" xlink:type="simple" xlink:show="embed" xlink:actuate="onLoad"/></draw:frame><text:span text:style-name="T77">)dx=-log(x-3)</text:span><draw:frame draw:style-name="fr2" draw:name="Objekt615" text:anchor-type="as-char" svg:width="0.519cm" svg:height="0.626cm" draw:z-index="617"><draw:object xlink:href="./Object 615" xlink:type="simple" xlink:show="embed" xlink:actuate="onLoad"/><draw:image xlink:href="./ObjectReplacements/Object 615" xlink:type="simple" xlink:show="embed" xlink:actuate="onLoad"/></draw:frame><text:span text:style-name="T77">+log(x+3)</text:span><draw:frame draw:style-name="fr2" draw:name="Objekt616" text:anchor-type="as-char" svg:width="0.519cm" svg:height="0.626cm" draw:z-index="618"><draw:object xlink:href="./Object 616" xlink:type="simple" xlink:show="embed" xlink:actuate="onLoad"/><draw:image xlink:href="./ObjectReplacements/Object 616" xlink:type="simple" xlink:show="embed" xlink:actuate="onLoad"/></draw:frame><text:span text:style-name="T77">+log(x²+9)</text:span><draw:frame draw:style-name="fr2" draw:name="Objekt617" text:anchor-type="as-char" svg:width="0.519cm" svg:height="0.626cm" draw:z-index="619"><draw:object xlink:href="./Object 617" xlink:type="simple" xlink:show="embed" xlink:actuate="onLoad"/><draw:image xlink:href="./ObjectReplacements/Object 617" xlink:type="simple" xlink:show="embed" xlink:actuate="onLoad"/></draw:frame><text:span text:style-name="T77">= </text:span></text:p>
      <text:p text:style-name="Standard"><text:span text:style-name="T78"><text:s text:c="3"/></text:span><text:span text:style-name="T77">log 2+log 1+log 8-log 7+log 34-log 25=log(</text:span><text:span text:style-name="T77"><draw:frame draw:style-name="fr2" draw:name="Objekt618" text:anchor-type="as-char" svg:width="1.744cm" svg:height="0.998cm" draw:z-index="620"><draw:object xlink:href="./Object 618" xlink:type="simple" xlink:show="embed" xlink:actuate="onLoad"/><draw:image xlink:href="./ObjectReplacements/Object 618" xlink:type="simple" xlink:show="embed" xlink:actuate="onLoad"/></draw:frame></text:span><text:span text:style-name="T77">)=</text:span></text:p>
      <text:p text:style-name="P28"><text:span text:style-name="T24"><text:s text:c="3"/></text:span>log 136/175</text:p>
      <text:p text:style-name="P28"/>
      <text:p text:style-name="Standard"><text:span text:style-name="T77"/></text:p>
      <text:p text:style-name="P46"><text:span text:style-name="T77">c)</text:span><draw:frame draw:style-name="fr2" draw:name="Objekt619" text:anchor-type="as-char" svg:width="0.649cm" svg:height="1.259cm" draw:z-index="621"><draw:object xlink:href="./Object 619" xlink:type="simple" xlink:show="embed" xlink:actuate="onLoad"/><draw:image xlink:href="./ObjectReplacements/Object 619" xlink:type="simple" xlink:show="embed" xlink:actuate="onLoad"/></draw:frame><draw:frame draw:style-name="fr2" draw:name="Objekt620" text:anchor-type="as-char" svg:width="1.727cm" svg:height="1.125cm" draw:z-index="622"><draw:object xlink:href="./Object 620" xlink:type="simple" xlink:show="embed" xlink:actuate="onLoad"/><draw:image xlink:href="./ObjectReplacements/Object 620" xlink:type="simple" xlink:show="embed" xlink:actuate="onLoad"/></draw:frame><text:span text:style-name="T77">dx-</text:span><draw:frame draw:style-name="fr2" draw:name="Objekt621" text:anchor-type="as-char" svg:width="0.649cm" svg:height="1.259cm" draw:z-index="623"><draw:object xlink:href="./Object 621" xlink:type="simple" xlink:show="embed" xlink:actuate="onLoad"/><draw:image xlink:href="./ObjectReplacements/Object 621" xlink:type="simple" xlink:show="embed" xlink:actuate="onLoad"/></draw:frame><text:span text:style-name="T77">(x+</text:span><draw:frame draw:style-name="fr2" draw:name="Objekt622" text:anchor-type="as-char" svg:width="1.219cm" svg:height="1.062cm" draw:z-index="624"><draw:object xlink:href="./Object 622" xlink:type="simple" xlink:show="embed" xlink:actuate="onLoad"/><draw:image xlink:href="./ObjectReplacements/Object 622" xlink:type="simple" xlink:show="embed" xlink:actuate="onLoad"/></draw:frame><text:span text:style-name="T77">)dx</text:span></text:p>
      <text:p text:style-name="Standard"><text:span text:style-name="T77">Lös:</text:span><draw:frame draw:style-name="fr2" draw:name="Objekt623" text:anchor-type="as-char" svg:width="2.498cm" svg:height="1.03cm" draw:z-index="625"><draw:object xlink:href="./Object 623" xlink:type="simple" xlink:show="embed" xlink:actuate="onLoad"/><draw:image xlink:href="./ObjectReplacements/Object 623" xlink:type="simple" xlink:show="embed" xlink:actuate="onLoad"/></draw:frame><text:span text:style-name="T77">=(x²+ax+b)(x²+cx+d)=x</text:span><text:span text:style-name="T16">4</text:span><text:span text:style-name="T77">+cx</text:span><text:span text:style-name="T16">3</text:span><text:span text:style-name="T77">+dx</text:span><text:span text:style-name="T16">2</text:span><text:span text:style-name="T77">+ax</text:span><text:span text:style-name="T16">3</text:span><text:span text:style-name="T77">+acx</text:span><text:span text:style-name="T16">2</text:span><text:span text:style-name="T77">+adx+bx</text:span><text:span text:style-name="T16">2</text:span><text:span text:style-name="T77">+bcx+bd<text:line-break/> <text:s text:c="32"/>x</text:span><text:span text:style-name="T16">4</text:span><text:span text:style-name="T77">+ax</text:span><text:span text:style-name="T16">3</text:span><text:span text:style-name="T77">+cx</text:span><text:span text:style-name="T16">3</text:span><text:span text:style-name="T77">+acx</text:span><text:span text:style-name="T16">2</text:span><text:span text:style-name="T77">+bx</text:span><text:span text:style-name="T16">2</text:span><text:span text:style-name="T77">+dx</text:span><text:span text:style-name="T16">2</text:span><text:span text:style-name="T77">+adx+bcx+bd</text:span></text:p>
      <text:p text:style-name="Standard"><text:span text:style-name="T78"><text:s text:c="3"/></text:span><text:span text:style-name="T77">#a+c=0, ac+b+d=0, ad+bc=0, bd=1 </text:span><text:span text:style-name="T26"></text:span><text:span text:style-name="T77"> c=-a, d=</text:span><draw:frame draw:style-name="fr2" draw:name="Objekt624" text:anchor-type="as-char" svg:width="0.552cm" svg:height="0.998cm" draw:z-index="626"><draw:object xlink:href="./Object 624" xlink:type="simple" xlink:show="embed" xlink:actuate="onLoad"/><draw:image xlink:href="./ObjectReplacements/Object 624" xlink:type="simple" xlink:show="embed" xlink:actuate="onLoad"/></draw:frame><text:span text:style-name="T77">, -a</text:span><text:span text:style-name="T16">2</text:span><text:span text:style-name="T77">+b+</text:span><draw:frame draw:style-name="fr2" draw:name="Objekt625" text:anchor-type="as-char" svg:width="0.552cm" svg:height="0.998cm" draw:z-index="627"><draw:object xlink:href="./Object 625" xlink:type="simple" xlink:show="embed" xlink:actuate="onLoad"/><draw:image xlink:href="./ObjectReplacements/Object 625" xlink:type="simple" xlink:show="embed" xlink:actuate="onLoad"/></draw:frame><text:span text:style-name="T77">=0, a</text:span><draw:frame draw:style-name="fr2" draw:name="Objekt626" text:anchor-type="as-char" svg:width="0.552cm" svg:height="0.998cm" draw:z-index="628"><draw:object xlink:href="./Object 626" xlink:type="simple" xlink:show="embed" xlink:actuate="onLoad"/><draw:image xlink:href="./ObjectReplacements/Object 626" xlink:type="simple" xlink:show="embed" xlink:actuate="onLoad"/></draw:frame><text:span text:style-name="T77">-ab=0 </text:span><text:span text:style-name="T26"></text:span></text:p>
      <text:p text:style-name="Standard"><text:span text:style-name="T78"><text:s text:c="3"/></text:span><text:span text:style-name="T77">#a(</text:span><draw:frame draw:style-name="fr2" draw:name="Objekt627" text:anchor-type="as-char" svg:width="0.552cm" svg:height="0.998cm" draw:z-index="629"><draw:object xlink:href="./Object 627" xlink:type="simple" xlink:show="embed" xlink:actuate="onLoad"/><draw:image xlink:href="./ObjectReplacements/Object 627" xlink:type="simple" xlink:show="embed" xlink:actuate="onLoad"/></draw:frame><text:span text:style-name="T77">-b)=0 </text:span><text:span text:style-name="T26"></text:span><text:span text:style-name="T77"> b=1 oder a=0 </text:span><text:span text:style-name="T26"></text:span><text:span text:style-name="T77"> </text:span></text:p>
      <text:p text:style-name="Standard"><text:span text:style-name="T78"><text:s text:c="3"/></text:span><text:span text:style-name="T100">#b=1: d=1, ac+2=0,ac=-2, -a</text:span><text:span text:style-name="T17">2</text:span><text:span text:style-name="T100">=-2, a=</text:span><draw:frame draw:style-name="fr2" draw:name="Objekt628" text:anchor-type="as-char" svg:width="0.713cm" svg:height="0.504cm" draw:z-index="630"><draw:object xlink:href="./Object 628" xlink:type="simple" xlink:show="embed" xlink:actuate="onLoad"/><draw:image xlink:href="./ObjectReplacements/Object 628" xlink:type="simple" xlink:show="embed" xlink:actuate="onLoad"/></draw:frame><text:span text:style-name="T100">, c=-</text:span><draw:frame draw:style-name="fr2" draw:name="Objekt629" text:anchor-type="as-char" svg:width="0.713cm" svg:height="0.504cm" draw:z-index="631"><draw:object xlink:href="./Object 629" xlink:type="simple" xlink:show="embed" xlink:actuate="onLoad"/><draw:image xlink:href="./ObjectReplacements/Object 629" xlink:type="simple" xlink:show="embed" xlink:actuate="onLoad"/></draw:frame></text:p>
      <text:p text:style-name="Standard"><text:span text:style-name="T101"><text:s text:c="3"/></text:span><text:span text:style-name="T100">#a=0: c=0, b+d=0, b=-d, bd=-b</text:span><text:span text:style-name="T17">2</text:span><text:span text:style-name="T100">=-d</text:span><text:span text:style-name="T17">2</text:span><text:span text:style-name="T100">=1 </text:span><text:span text:style-name="T26"></text:span><text:span text:style-name="T100"> b=i, d=i, bd=-1 Widerspruch</text:span></text:p>
      <text:p text:style-name="P21"/>
      <text:p text:style-name="Standard"><text:span text:style-name="T101"><text:s text:c="3"/></text:span><text:span text:style-name="T100">a+c=0, c=-a, b+1/b-a²=0, b+d+ac=0, a</text:span><draw:frame draw:style-name="fr2" draw:name="Objekt630" text:anchor-type="as-char" svg:width="0.552cm" svg:height="0.998cm" draw:z-index="632"><draw:object xlink:href="./Object 630" xlink:type="simple" xlink:show="embed" xlink:actuate="onLoad"/><draw:image xlink:href="./ObjectReplacements/Object 630" xlink:type="simple" xlink:show="embed" xlink:actuate="onLoad"/></draw:frame><text:span text:style-name="T100">-ba=0 </text:span><text:span text:style-name="T26"></text:span><text:span text:style-name="T100"> a=a+(</text:span><draw:frame draw:style-name="fr2" draw:name="Objekt631" text:anchor-type="as-char" svg:width="0.552cm" svg:height="0.998cm" draw:z-index="633"><draw:object xlink:href="./Object 631" xlink:type="simple" xlink:show="embed" xlink:actuate="onLoad"/><draw:image xlink:href="./ObjectReplacements/Object 631" xlink:type="simple" xlink:show="embed" xlink:actuate="onLoad"/></draw:frame><text:span text:style-name="T100">-b)=0,</text:span></text:p>
      <text:p text:style-name="Standard"><text:span text:style-name="T101"><text:s text:c="3"/></text:span><text:span text:style-name="T100">ad+bc=0, bd=1 </text:span><text:span text:style-name="T26"></text:span><text:span text:style-name="T100"> b²+1=0 </text:span><text:span text:style-name="T26"></text:span><text:span text:style-name="T100"> b=</text:span><draw:frame draw:style-name="fr2" draw:name="Objekt632" text:anchor-type="as-char" svg:width="0.552cm" svg:height="0.998cm" draw:z-index="634"><draw:object xlink:href="./Object 632" xlink:type="simple" xlink:show="embed" xlink:actuate="onLoad"/><draw:image xlink:href="./ObjectReplacements/Object 632" xlink:type="simple" xlink:show="embed" xlink:actuate="onLoad"/></draw:frame><text:span text:style-name="T100">, b²=1, b=1, a</text:span><text:span text:style-name="T17">2</text:span><text:span text:style-name="T100">=2, a=</text:span><draw:frame draw:style-name="fr2" draw:name="Objekt633" text:anchor-type="as-char" svg:width="0.713cm" svg:height="0.504cm" draw:z-index="635"><draw:object xlink:href="./Object 633" xlink:type="simple" xlink:show="embed" xlink:actuate="onLoad"/><draw:image xlink:href="./ObjectReplacements/Object 633" xlink:type="simple" xlink:show="embed" xlink:actuate="onLoad"/></draw:frame><text:span text:style-name="T100">, </text:span></text:p>
      <text:p text:style-name="P21"/>
      <text:p text:style-name="Standard"><text:span text:style-name="T101"><text:s text:c="3"/></text:span><draw:frame draw:style-name="fr2" draw:name="Objekt634" text:anchor-type="as-char" svg:width="1.219cm" svg:height="1.062cm" draw:z-index="636"><draw:object xlink:href="./Object 634" xlink:type="simple" xlink:show="embed" xlink:actuate="onLoad"/><draw:image xlink:href="./ObjectReplacements/Object 634" xlink:type="simple" xlink:show="embed" xlink:actuate="onLoad"/></draw:frame><text:span text:style-name="T100">=</text:span><draw:frame draw:style-name="fr2" draw:name="Objekt635" text:anchor-type="as-char" svg:width="2.282cm" svg:height="1.035cm" draw:z-index="637"><draw:object xlink:href="./Object 635" xlink:type="simple" xlink:show="embed" xlink:actuate="onLoad"/><draw:image xlink:href="./ObjectReplacements/Object 635" xlink:type="simple" xlink:show="embed" xlink:actuate="onLoad"/></draw:frame><text:span text:style-name="T100">+</text:span><draw:frame draw:style-name="fr2" draw:name="Objekt636" text:anchor-type="as-char" svg:width="2.344cm" svg:height="1.035cm" draw:z-index="638"><draw:object xlink:href="./Object 636" xlink:type="simple" xlink:show="embed" xlink:actuate="onLoad"/><draw:image xlink:href="./ObjectReplacements/Object 636" xlink:type="simple" xlink:show="embed" xlink:actuate="onLoad"/></draw:frame><text:span text:style-name="T100">, </text:span></text:p>
      <text:p text:style-name="Standard"><draw:line text:anchor-type="char" draw:z-index="764" draw:name="Form35" draw:style-name="gr2" draw:text-style-name="P51" svg:x1="8.846cm" svg:y1="0.896cm" svg:x2="5.168cm" svg:y2="2.034cm"><text:p/></draw:line><draw:line text:anchor-type="char" draw:z-index="765" draw:name="Form36" draw:style-name="gr2" draw:text-style-name="P51" svg:x1="11.042cm" svg:y1="0.737cm" svg:x2="10.46cm" svg:y2="2.033cm"><text:p/></draw:line><text:span text:style-name="T101"><text:s text:c="3"/></text:span><text:span text:style-name="T100">b+d=1 </text:span><text:span text:style-name="T35"></text:span><text:span text:style-name="T100"> b=1/2=d, (ax+bx)=0 </text:span><text:span text:style-name="T35"></text:span><text:span text:style-name="T100"> a=</text:span><draw:frame draw:style-name="fr2" draw:name="Objekt637" text:anchor-type="as-char" svg:width="0.713cm" svg:height="0.504cm" draw:z-index="639"><draw:object xlink:href="./Object 637" xlink:type="simple" xlink:show="embed" xlink:actuate="onLoad"/><draw:image xlink:href="./ObjectReplacements/Object 637" xlink:type="simple" xlink:show="embed" xlink:actuate="onLoad"/></draw:frame><text:span text:style-name="T100">/4, c=-</text:span><draw:frame draw:style-name="fr2" draw:name="Objekt638" text:anchor-type="as-char" svg:width="0.713cm" svg:height="0.504cm" draw:z-index="640"><draw:object xlink:href="./Object 638" xlink:type="simple" xlink:show="embed" xlink:actuate="onLoad"/><draw:image xlink:href="./ObjectReplacements/Object 638" xlink:type="simple" xlink:show="embed" xlink:actuate="onLoad"/></draw:frame><text:span text:style-name="T100">/4 (</text:span><draw:frame draw:style-name="fr2" draw:name="Objekt639" text:anchor-type="as-char" svg:width="1.078cm" svg:height="1.035cm" draw:z-index="641"><draw:object xlink:href="./Object 639" xlink:type="simple" xlink:show="embed" xlink:actuate="onLoad"/><draw:image xlink:href="./ObjectReplacements/Object 639" xlink:type="simple" xlink:show="embed" xlink:actuate="onLoad"/></draw:frame><text:span text:style-name="T100">=</text:span><draw:frame draw:style-name="fr2" draw:name="Objekt640" text:anchor-type="as-char" svg:width="1.565cm" svg:height="1.072cm" draw:z-index="642"><draw:object xlink:href="./Object 640" xlink:type="simple" xlink:show="embed" xlink:actuate="onLoad"/><draw:image xlink:href="./ObjectReplacements/Object 640" xlink:type="simple" xlink:show="embed" xlink:actuate="onLoad"/></draw:frame><text:span text:style-name="T100">=</text:span><draw:frame draw:style-name="fr2" draw:name="Objekt641" text:anchor-type="as-char" svg:width="1.071cm" svg:height="1.035cm" draw:z-index="643"><draw:object xlink:href="./Object 641" xlink:type="simple" xlink:show="embed" xlink:actuate="onLoad"/><draw:image xlink:href="./ObjectReplacements/Object 641" xlink:type="simple" xlink:show="embed" xlink:actuate="onLoad"/></draw:frame><text:span text:style-name="T100">)</text:span></text:p>
      <text:p text:style-name="Standard"><draw:line text:anchor-type="char" draw:z-index="767" draw:name="Form37" draw:style-name="gr2" draw:text-style-name="P51" svg:x1="10.46cm" svg:y1="0.499cm" svg:x2="3.157cm" svg:y2="6.135cm"><text:p/></draw:line><draw:line text:anchor-type="char" draw:z-index="766" draw:name="Form38" draw:style-name="gr2" draw:text-style-name="P51" svg:x1="5.168cm" svg:y1="0.499cm" svg:x2="2.76cm" svg:y2="1.69cm"><text:p/></draw:line><text:span text:style-name="T78"><text:s text:c="3"/></text:span><draw:frame draw:style-name="fr2" draw:name="Objekt642" text:anchor-type="as-char" svg:width="0.649cm" svg:height="1.259cm" draw:z-index="644"><draw:object xlink:href="./Object 642" xlink:type="simple" xlink:show="embed" xlink:actuate="onLoad"/><draw:image xlink:href="./ObjectReplacements/Object 642" xlink:type="simple" xlink:show="embed" xlink:actuate="onLoad"/></draw:frame><text:span text:style-name="T77">xdx+</text:span><draw:frame draw:style-name="fr2" draw:name="Objekt643" text:anchor-type="as-char" svg:width="1.078cm" svg:height="1.035cm" draw:z-index="645"><draw:object xlink:href="./Object 643" xlink:type="simple" xlink:show="embed" xlink:actuate="onLoad"/><draw:image xlink:href="./ObjectReplacements/Object 643" xlink:type="simple" xlink:show="embed" xlink:actuate="onLoad"/></draw:frame><draw:frame draw:style-name="fr2" draw:name="Objekt644" text:anchor-type="as-char" svg:width="0.649cm" svg:height="1.259cm" draw:z-index="646"><draw:object xlink:href="./Object 644" xlink:type="simple" xlink:show="embed" xlink:actuate="onLoad"/><draw:image xlink:href="./ObjectReplacements/Object 644" xlink:type="simple" xlink:show="embed" xlink:actuate="onLoad"/></draw:frame><draw:frame draw:style-name="fr2" draw:name="Objekt645" text:anchor-type="as-char" svg:width="2.282cm" svg:height="1.072cm" draw:z-index="647"><draw:object xlink:href="./Object 645" xlink:type="simple" xlink:show="embed" xlink:actuate="onLoad"/><draw:image xlink:href="./ObjectReplacements/Object 645" xlink:type="simple" xlink:show="embed" xlink:actuate="onLoad"/></draw:frame><text:span text:style-name="T77">dx-</text:span><draw:frame draw:style-name="fr2" draw:name="Objekt646" text:anchor-type="as-char" svg:width="1.078cm" svg:height="1.035cm" draw:z-index="648"><draw:object xlink:href="./Object 646" xlink:type="simple" xlink:show="embed" xlink:actuate="onLoad"/><draw:image xlink:href="./ObjectReplacements/Object 646" xlink:type="simple" xlink:show="embed" xlink:actuate="onLoad"/></draw:frame><draw:frame draw:style-name="fr2" draw:name="Objekt647" text:anchor-type="as-char" svg:width="0.649cm" svg:height="1.259cm" draw:z-index="649"><draw:object xlink:href="./Object 647" xlink:type="simple" xlink:show="embed" xlink:actuate="onLoad"/><draw:image xlink:href="./ObjectReplacements/Object 647" xlink:type="simple" xlink:show="embed" xlink:actuate="onLoad"/></draw:frame><draw:frame draw:style-name="fr2" draw:name="Objekt648" text:anchor-type="as-char" svg:width="2.344cm" svg:height="1.072cm" draw:z-index="650"><draw:object xlink:href="./Object 648" xlink:type="simple" xlink:show="embed" xlink:actuate="onLoad"/><draw:image xlink:href="./ObjectReplacements/Object 648" xlink:type="simple" xlink:show="embed" xlink:actuate="onLoad"/></draw:frame><text:span text:style-name="T77">dx= </text:span></text:p>
      <text:p text:style-name="P29"><text:s text:c="2"/></text:p>
      <text:p text:style-name="P7"><text:span text:style-name="T78"><text:s text:c="3"/></text:span><draw:frame draw:style-name="fr2" draw:name="Objekt649" text:anchor-type="as-char" svg:width="0.649cm" svg:height="1.259cm" draw:z-index="651"><draw:object xlink:href="./Object 649" xlink:type="simple" xlink:show="embed" xlink:actuate="onLoad"/><draw:image xlink:href="./ObjectReplacements/Object 649" xlink:type="simple" xlink:show="embed" xlink:actuate="onLoad"/></draw:frame><draw:frame draw:style-name="fr2" draw:name="Objekt650" text:anchor-type="as-char" svg:width="2.87cm" svg:height="1.924cm" draw:z-index="652"><draw:object xlink:href="./Object 650" xlink:type="simple" xlink:show="embed" xlink:actuate="onLoad"/><draw:image xlink:href="./ObjectReplacements/Object 650" xlink:type="simple" xlink:show="embed" xlink:actuate="onLoad"/></draw:frame>dx, (denn <text:s/><draw:frame draw:style-name="fr2" draw:name="Objekt651" text:anchor-type="as-char" svg:width="0.54cm" svg:height="0.998cm" draw:z-index="653"><draw:object xlink:href="./Object 651" xlink:type="simple" xlink:show="embed" xlink:actuate="onLoad"/><draw:image xlink:href="./ObjectReplacements/Object 651" xlink:type="simple" xlink:show="embed" xlink:actuate="onLoad"/></draw:frame>((<draw:frame draw:style-name="fr2" draw:name="Objekt652" text:anchor-type="as-char" svg:width="0.713cm" svg:height="0.504cm" draw:z-index="654"><draw:object xlink:href="./Object 652" xlink:type="simple" xlink:show="embed" xlink:actuate="onLoad"/><draw:image xlink:href="./ObjectReplacements/Object 652" xlink:type="simple" xlink:show="embed" xlink:actuate="onLoad"/></draw:frame>(x+<draw:frame draw:style-name="fr2" draw:name="Objekt653" text:anchor-type="as-char" svg:width="0.797cm" svg:height="1.035cm" draw:z-index="655"><draw:object xlink:href="./Object 653" xlink:type="simple" xlink:show="embed" xlink:actuate="onLoad"/><draw:image xlink:href="./ObjectReplacements/Object 653" xlink:type="simple" xlink:show="embed" xlink:actuate="onLoad"/></draw:frame>))<text:span text:style-name="T6">2</text:span>+1)=<draw:frame draw:style-name="fr2" draw:name="Objekt654" text:anchor-type="as-char" svg:width="0.54cm" svg:height="0.998cm" draw:z-index="656"><draw:object xlink:href="./Object 654" xlink:type="simple" xlink:show="embed" xlink:actuate="onLoad"/><draw:image xlink:href="./ObjectReplacements/Object 654" xlink:type="simple" xlink:show="embed" xlink:actuate="onLoad"/></draw:frame>(2(x<text:span text:style-name="T6">2</text:span>+<draw:frame draw:style-name="fr2" draw:name="Objekt655" text:anchor-type="as-char" svg:width="0.713cm" svg:height="0.504cm" draw:z-index="657"><draw:object xlink:href="./Object 655" xlink:type="simple" xlink:show="embed" xlink:actuate="onLoad"/><draw:image xlink:href="./ObjectReplacements/Object 655" xlink:type="simple" xlink:show="embed" xlink:actuate="onLoad"/></draw:frame>x+<draw:frame draw:style-name="fr2" draw:name="Objekt656" text:anchor-type="as-char" svg:width="0.54cm" svg:height="0.998cm" draw:z-index="658"><draw:object xlink:href="./Object 656" xlink:type="simple" xlink:show="embed" xlink:actuate="onLoad"/><draw:image xlink:href="./ObjectReplacements/Object 656" xlink:type="simple" xlink:show="embed" xlink:actuate="onLoad"/></draw:frame>)+1)= <text:s text:c="2"/></text:p>
      <text:p text:style-name="P7"><text:span text:style-name="T24"><text:s text:c="25"/></text:span><draw:frame draw:style-name="fr2" draw:name="Objekt657" text:anchor-type="as-char" svg:width="0.54cm" svg:height="0.998cm" draw:z-index="659"><draw:object xlink:href="./Object 657" xlink:type="simple" xlink:show="embed" xlink:actuate="onLoad"/><draw:image xlink:href="./ObjectReplacements/Object 657" xlink:type="simple" xlink:show="embed" xlink:actuate="onLoad"/></draw:frame>(2x<text:span text:style-name="T6">2</text:span>+2<draw:frame draw:style-name="fr2" draw:name="Objekt658" text:anchor-type="as-char" svg:width="0.713cm" svg:height="0.504cm" draw:z-index="660"><draw:object xlink:href="./Object 658" xlink:type="simple" xlink:show="embed" xlink:actuate="onLoad"/><draw:image xlink:href="./ObjectReplacements/Object 658" xlink:type="simple" xlink:show="embed" xlink:actuate="onLoad"/></draw:frame>x+1+1)=x<text:span text:style-name="T6">2</text:span>+<draw:frame draw:style-name="fr2" draw:name="Objekt659" text:anchor-type="as-char" svg:width="0.713cm" svg:height="0.504cm" draw:z-index="661"><draw:object xlink:href="./Object 659" xlink:type="simple" xlink:show="embed" xlink:actuate="onLoad"/><draw:image xlink:href="./ObjectReplacements/Object 659" xlink:type="simple" xlink:show="embed" xlink:actuate="onLoad"/></draw:frame>x+1)</text:p>
      <text:p text:style-name="P7"><text:span text:style-name="T24"><text:s text:c="20"/></text:span><text:span text:style-name="T77">Substitution u=</text:span><draw:frame draw:style-name="fr2" draw:name="Objekt660" text:anchor-type="as-char" svg:width="0.713cm" svg:height="0.504cm" draw:z-index="662"><draw:object xlink:href="./Object 660" xlink:type="simple" xlink:show="embed" xlink:actuate="onLoad"/><draw:image xlink:href="./ObjectReplacements/Object 660" xlink:type="simple" xlink:show="embed" xlink:actuate="onLoad"/></draw:frame><text:span text:style-name="T77">(x+</text:span><draw:frame draw:style-name="fr2" draw:name="Objekt661" text:anchor-type="as-char" svg:width="0.713cm" svg:height="0.504cm" draw:z-index="663"><draw:object xlink:href="./Object 661" xlink:type="simple" xlink:show="embed" xlink:actuate="onLoad"/><draw:image xlink:href="./ObjectReplacements/Object 661" xlink:type="simple" xlink:show="embed" xlink:actuate="onLoad"/></draw:frame><text:span text:style-name="T77">/2), du=</text:span><draw:frame draw:style-name="fr2" draw:name="Objekt662" text:anchor-type="as-char" svg:width="0.713cm" svg:height="0.504cm" draw:z-index="664"><draw:object xlink:href="./Object 662" xlink:type="simple" xlink:show="embed" xlink:actuate="onLoad"/><draw:image xlink:href="./ObjectReplacements/Object 662" xlink:type="simple" xlink:show="embed" xlink:actuate="onLoad"/></draw:frame><text:span text:style-name="T77">dx, </text:span></text:p>
      <text:p text:style-name="P7"><text:span text:style-name="T78"><text:s text:c="20"/></text:span>x=0 <text:span text:style-name="T26"></text:span> u=1, x=1 <text:span text:style-name="T26"></text:span> u=1+<draw:frame draw:style-name="fr2" draw:name="Objekt663" text:anchor-type="as-char" svg:width="0.713cm" svg:height="0.504cm" draw:z-index="665"><draw:object xlink:href="./Object 663" xlink:type="simple" xlink:show="embed" xlink:actuate="onLoad"/><draw:image xlink:href="./ObjectReplacements/Object 663" xlink:type="simple" xlink:show="embed" xlink:actuate="onLoad"/></draw:frame></text:p>
      <text:p text:style-name="P7"><text:span text:style-name="T24"><text:s text:c="3"/></text:span><draw:frame draw:style-name="fr2" draw:name="Objekt664" text:anchor-type="as-char" svg:width="0.649cm" svg:height="1.259cm" draw:z-index="666"><draw:object xlink:href="./Object 664" xlink:type="simple" xlink:show="embed" xlink:actuate="onLoad"/><draw:image xlink:href="./ObjectReplacements/Object 664" xlink:type="simple" xlink:show="embed" xlink:actuate="onLoad"/></draw:frame><draw:frame draw:style-name="fr2" draw:name="Objekt665" text:anchor-type="as-char" svg:width="2.912cm" svg:height="1.924cm" draw:z-index="667"><draw:object xlink:href="./Object 665" xlink:type="simple" xlink:show="embed" xlink:actuate="onLoad"/><draw:image xlink:href="./ObjectReplacements/Object 665" xlink:type="simple" xlink:show="embed" xlink:actuate="onLoad"/></draw:frame>dx, (denn <text:s/><draw:frame draw:style-name="fr2" draw:name="Objekt666" text:anchor-type="as-char" svg:width="0.54cm" svg:height="0.998cm" draw:z-index="668"><draw:object xlink:href="./Object 666" xlink:type="simple" xlink:show="embed" xlink:actuate="onLoad"/><draw:image xlink:href="./ObjectReplacements/Object 666" xlink:type="simple" xlink:show="embed" xlink:actuate="onLoad"/></draw:frame>((<draw:frame draw:style-name="fr2" draw:name="Objekt667" text:anchor-type="as-char" svg:width="0.713cm" svg:height="0.504cm" draw:z-index="669"><draw:object xlink:href="./Object 667" xlink:type="simple" xlink:show="embed" xlink:actuate="onLoad"/><draw:image xlink:href="./ObjectReplacements/Object 667" xlink:type="simple" xlink:show="embed" xlink:actuate="onLoad"/></draw:frame>(x-<draw:frame draw:style-name="fr2" draw:name="Objekt668" text:anchor-type="as-char" svg:width="0.797cm" svg:height="1.035cm" draw:z-index="670"><draw:object xlink:href="./Object 668" xlink:type="simple" xlink:show="embed" xlink:actuate="onLoad"/><draw:image xlink:href="./ObjectReplacements/Object 668" xlink:type="simple" xlink:show="embed" xlink:actuate="onLoad"/></draw:frame>))<text:span text:style-name="T6">2</text:span>+1)=<draw:frame draw:style-name="fr2" draw:name="Objekt669" text:anchor-type="as-char" svg:width="0.54cm" svg:height="0.998cm" draw:z-index="671"><draw:object xlink:href="./Object 669" xlink:type="simple" xlink:show="embed" xlink:actuate="onLoad"/><draw:image xlink:href="./ObjectReplacements/Object 669" xlink:type="simple" xlink:show="embed" xlink:actuate="onLoad"/></draw:frame>(2(x<text:span text:style-name="T6">2</text:span>-<draw:frame draw:style-name="fr2" draw:name="Objekt670" text:anchor-type="as-char" svg:width="0.713cm" svg:height="0.504cm" draw:z-index="672"><draw:object xlink:href="./Object 670" xlink:type="simple" xlink:show="embed" xlink:actuate="onLoad"/><draw:image xlink:href="./ObjectReplacements/Object 670" xlink:type="simple" xlink:show="embed" xlink:actuate="onLoad"/></draw:frame>x+<draw:frame draw:style-name="fr2" draw:name="Objekt671" text:anchor-type="as-char" svg:width="0.54cm" svg:height="0.998cm" draw:z-index="673"><draw:object xlink:href="./Object 671" xlink:type="simple" xlink:show="embed" xlink:actuate="onLoad"/><draw:image xlink:href="./ObjectReplacements/Object 671" xlink:type="simple" xlink:show="embed" xlink:actuate="onLoad"/></draw:frame>)+1)= <text:s text:c="2"/></text:p>
      <text:p text:style-name="P7"><text:span text:style-name="T24"><text:s text:c="25"/></text:span><draw:frame draw:style-name="fr2" draw:name="Objekt672" text:anchor-type="as-char" svg:width="0.54cm" svg:height="0.998cm" draw:z-index="674"><draw:object xlink:href="./Object 672" xlink:type="simple" xlink:show="embed" xlink:actuate="onLoad"/><draw:image xlink:href="./ObjectReplacements/Object 672" xlink:type="simple" xlink:show="embed" xlink:actuate="onLoad"/></draw:frame>(2x<text:span text:style-name="T6">2</text:span>-2<draw:frame draw:style-name="fr2" draw:name="Objekt673" text:anchor-type="as-char" svg:width="0.713cm" svg:height="0.504cm" draw:z-index="675"><draw:object xlink:href="./Object 673" xlink:type="simple" xlink:show="embed" xlink:actuate="onLoad"/><draw:image xlink:href="./ObjectReplacements/Object 673" xlink:type="simple" xlink:show="embed" xlink:actuate="onLoad"/></draw:frame>x+1+1)=x<text:span text:style-name="T6">2</text:span>-<draw:frame draw:style-name="fr2" draw:name="Objekt674" text:anchor-type="as-char" svg:width="0.713cm" svg:height="0.504cm" draw:z-index="676"><draw:object xlink:href="./Object 674" xlink:type="simple" xlink:show="embed" xlink:actuate="onLoad"/><draw:image xlink:href="./ObjectReplacements/Object 674" xlink:type="simple" xlink:show="embed" xlink:actuate="onLoad"/></draw:frame>x+1)</text:p>
      <text:p text:style-name="P7"><text:span text:style-name="T24"><text:s text:c="20"/></text:span><text:span text:style-name="T77">Substitution u=</text:span><draw:frame draw:style-name="fr2" draw:name="Objekt675" text:anchor-type="as-char" svg:width="0.713cm" svg:height="0.504cm" draw:z-index="677"><draw:object xlink:href="./Object 675" xlink:type="simple" xlink:show="embed" xlink:actuate="onLoad"/><draw:image xlink:href="./ObjectReplacements/Object 675" xlink:type="simple" xlink:show="embed" xlink:actuate="onLoad"/></draw:frame><text:span text:style-name="T77">(x-</text:span><draw:frame draw:style-name="fr2" draw:name="Objekt676" text:anchor-type="as-char" svg:width="0.713cm" svg:height="0.504cm" draw:z-index="678"><draw:object xlink:href="./Object 676" xlink:type="simple" xlink:show="embed" xlink:actuate="onLoad"/><draw:image xlink:href="./ObjectReplacements/Object 676" xlink:type="simple" xlink:show="embed" xlink:actuate="onLoad"/></draw:frame><text:span text:style-name="T77">/2), du=</text:span><draw:frame draw:style-name="fr2" draw:name="Objekt677" text:anchor-type="as-char" svg:width="0.713cm" svg:height="0.504cm" draw:z-index="679"><draw:object xlink:href="./Object 677" xlink:type="simple" xlink:show="embed" xlink:actuate="onLoad"/><draw:image xlink:href="./ObjectReplacements/Object 677" xlink:type="simple" xlink:show="embed" xlink:actuate="onLoad"/></draw:frame><text:span text:style-name="T77">dx, </text:span></text:p>
      <text:p text:style-name="P7"><text:span text:style-name="T78"><text:s text:c="20"/></text:span><text:span text:style-name="T77">x=0 </text:span><text:span text:style-name="T26"></text:span><text:span text:style-name="T77"> u=-1, x=1 </text:span><text:span text:style-name="T26"></text:span><text:span text:style-name="T77"> u=</text:span><draw:frame draw:style-name="fr2" draw:name="Objekt678" text:anchor-type="as-char" svg:width="0.713cm" svg:height="0.504cm" draw:z-index="680"><draw:object xlink:href="./Object 678" xlink:type="simple" xlink:show="embed" xlink:actuate="onLoad"/><draw:image xlink:href="./ObjectReplacements/Object 678" xlink:type="simple" xlink:show="embed" xlink:actuate="onLoad"/></draw:frame><text:span text:style-name="T77">-1</text:span></text:p>
      <text:p text:style-name="P30"/>
      <text:p text:style-name="P7"><text:span text:style-name="T78"><text:s text:c="3"/></text:span><draw:frame draw:style-name="fr2" draw:name="Objekt679" text:anchor-type="as-char" svg:width="0.649cm" svg:height="1.259cm" draw:z-index="681"><draw:object xlink:href="./Object 679" xlink:type="simple" xlink:show="embed" xlink:actuate="onLoad"/><draw:image xlink:href="./ObjectReplacements/Object 679" xlink:type="simple" xlink:show="embed" xlink:actuate="onLoad"/></draw:frame><draw:frame draw:style-name="fr2" draw:name="Objekt680" text:anchor-type="as-char" svg:width="2.282cm" svg:height="1.072cm" draw:z-index="682"><draw:object xlink:href="./Object 680" xlink:type="simple" xlink:show="embed" xlink:actuate="onLoad"/><draw:image xlink:href="./ObjectReplacements/Object 680" xlink:type="simple" xlink:show="embed" xlink:actuate="onLoad"/></draw:frame><text:span text:style-name="T77">dx= 2</text:span><draw:frame draw:style-name="fr2" draw:name="Objekt681" text:anchor-type="as-char" svg:width="0.977cm" svg:height="1.282cm" draw:z-index="683"><draw:object xlink:href="./Object 681" xlink:type="simple" xlink:show="embed" xlink:actuate="onLoad"/><draw:image xlink:href="./ObjectReplacements/Object 681" xlink:type="simple" xlink:show="embed" xlink:actuate="onLoad"/></draw:frame><draw:frame draw:style-name="fr2" draw:name="Objekt682" text:anchor-type="as-char" svg:width="1.235cm" svg:height="0.998cm" draw:z-index="684"><draw:object xlink:href="./Object 682" xlink:type="simple" xlink:show="embed" xlink:actuate="onLoad"/><draw:image xlink:href="./ObjectReplacements/Object 682" xlink:type="simple" xlink:show="embed" xlink:actuate="onLoad"/></draw:frame><text:span text:style-name="T77">du</text:span></text:p>
      <text:p text:style-name="P7"><text:span text:style-name="T78"><text:s text:c="3"/></text:span>2arctan u<draw:frame draw:style-name="fr2" draw:name="Objekt683" text:anchor-type="as-char" svg:width="1.007cm" svg:height="0.647cm" draw:z-index="685"><draw:object xlink:href="./Object 683" xlink:type="simple" xlink:show="embed" xlink:actuate="onLoad"/><draw:image xlink:href="./ObjectReplacements/Object 683" xlink:type="simple" xlink:show="embed" xlink:actuate="onLoad"/></draw:frame>-<draw:frame draw:style-name="fr2" draw:name="Objekt684" text:anchor-type="as-char" svg:width="1.078cm" svg:height="1.035cm" draw:z-index="686"><draw:object xlink:href="./Object 684" xlink:type="simple" xlink:show="embed" xlink:actuate="onLoad"/><draw:image xlink:href="./ObjectReplacements/Object 684" xlink:type="simple" xlink:show="embed" xlink:actuate="onLoad"/></draw:frame><draw:frame draw:style-name="fr2" draw:name="Objekt685" text:anchor-type="as-char" svg:width="0.649cm" svg:height="1.259cm" draw:z-index="687"><draw:object xlink:href="./Object 685" xlink:type="simple" xlink:show="embed" xlink:actuate="onLoad"/><draw:image xlink:href="./ObjectReplacements/Object 685" xlink:type="simple" xlink:show="embed" xlink:actuate="onLoad"/></draw:frame><draw:frame draw:style-name="fr2" draw:name="Objekt686" text:anchor-type="as-char" svg:width="2.344cm" svg:height="1.072cm" draw:z-index="688"><draw:object xlink:href="./Object 686" xlink:type="simple" xlink:show="embed" xlink:actuate="onLoad"/><draw:image xlink:href="./ObjectReplacements/Object 686" xlink:type="simple" xlink:show="embed" xlink:actuate="onLoad"/></draw:frame>dx+<draw:frame draw:style-name="fr2" draw:name="Objekt687" text:anchor-type="as-char" svg:width="1.078cm" svg:height="1.035cm" draw:z-index="689"><draw:object xlink:href="./Object 687" xlink:type="simple" xlink:show="embed" xlink:actuate="onLoad"/><draw:image xlink:href="./ObjectReplacements/Object 687" xlink:type="simple" xlink:show="embed" xlink:actuate="onLoad"/></draw:frame><draw:frame draw:style-name="fr2" draw:name="Objekt688" text:anchor-type="as-char" svg:width="0.649cm" svg:height="1.259cm" draw:z-index="690"><draw:object xlink:href="./Object 688" xlink:type="simple" xlink:show="embed" xlink:actuate="onLoad"/><draw:image xlink:href="./ObjectReplacements/Object 688" xlink:type="simple" xlink:show="embed" xlink:actuate="onLoad"/></draw:frame><draw:frame draw:style-name="fr2" draw:name="Objekt689" text:anchor-type="as-char" svg:width="2.344cm" svg:height="1.072cm" draw:z-index="691"><draw:object xlink:href="./Object 689" xlink:type="simple" xlink:show="embed" xlink:actuate="onLoad"/><draw:image xlink:href="./ObjectReplacements/Object 689" xlink:type="simple" xlink:show="embed" xlink:actuate="onLoad"/></draw:frame>dx=</text:p>
      <text:p text:style-name="P7"><text:span text:style-name="T24"><text:s text:c="3"/></text:span><draw:frame draw:style-name="fr2" draw:name="Objekt690" text:anchor-type="as-char" svg:width="0.54cm" svg:height="0.998cm" draw:z-index="692"><draw:object xlink:href="./Object 690" xlink:type="simple" xlink:show="embed" xlink:actuate="onLoad"/><draw:image xlink:href="./ObjectReplacements/Object 690" xlink:type="simple" xlink:show="embed" xlink:actuate="onLoad"/></draw:frame>x²<draw:frame draw:style-name="fr2" draw:name="Objekt691" text:anchor-type="as-char" svg:width="0.506cm" svg:height="0.626cm" draw:z-index="693"><draw:object xlink:href="./Object 691" xlink:type="simple" xlink:show="embed" xlink:actuate="onLoad"/><draw:image xlink:href="./ObjectReplacements/Object 691" xlink:type="simple" xlink:show="embed" xlink:actuate="onLoad"/></draw:frame>+<draw:frame draw:style-name="fr2" draw:name="Objekt692" text:anchor-type="as-char" svg:width="1.078cm" svg:height="1.035cm" draw:z-index="694"><draw:object xlink:href="./Object 692" xlink:type="simple" xlink:show="embed" xlink:actuate="onLoad"/><draw:image xlink:href="./ObjectReplacements/Object 692" xlink:type="simple" xlink:show="embed" xlink:actuate="onLoad"/></draw:frame>(log(x²+<draw:frame draw:style-name="fr2" draw:name="Objekt693" text:anchor-type="as-char" svg:width="0.713cm" svg:height="0.504cm" draw:z-index="695"><draw:object xlink:href="./Object 693" xlink:type="simple" xlink:show="embed" xlink:actuate="onLoad"/><draw:image xlink:href="./ObjectReplacements/Object 693" xlink:type="simple" xlink:show="embed" xlink:actuate="onLoad"/></draw:frame>+1)<draw:frame draw:style-name="fr2" draw:name="Objekt694" text:anchor-type="as-char" svg:width="0.506cm" svg:height="0.626cm" draw:z-index="696"><draw:object xlink:href="./Object 694" xlink:type="simple" xlink:show="embed" xlink:actuate="onLoad"/><draw:image xlink:href="./ObjectReplacements/Object 694" xlink:type="simple" xlink:show="embed" xlink:actuate="onLoad"/></draw:frame>)-log(x²-<draw:frame draw:style-name="fr2" draw:name="Objekt695" text:anchor-type="as-char" svg:width="0.713cm" svg:height="0.504cm" draw:z-index="697"><draw:object xlink:href="./Object 695" xlink:type="simple" xlink:show="embed" xlink:actuate="onLoad"/><draw:image xlink:href="./ObjectReplacements/Object 695" xlink:type="simple" xlink:show="embed" xlink:actuate="onLoad"/></draw:frame>x+1)<draw:frame draw:style-name="fr2" draw:name="Objekt696" text:anchor-type="as-char" svg:width="0.506cm" svg:height="0.626cm" draw:z-index="698"><draw:object xlink:href="./Object 696" xlink:type="simple" xlink:show="embed" xlink:actuate="onLoad"/><draw:image xlink:href="./ObjectReplacements/Object 696" xlink:type="simple" xlink:show="embed" xlink:actuate="onLoad"/></draw:frame>)+</text:p>
      <text:p text:style-name="P7"><text:span text:style-name="T24"><text:s text:c="3"/></text:span><draw:frame draw:style-name="fr2" draw:name="Objekt697" text:anchor-type="as-char" svg:width="1.078cm" svg:height="1.035cm" draw:z-index="699"><draw:object xlink:href="./Object 697" xlink:type="simple" xlink:show="embed" xlink:actuate="onLoad"/><draw:image xlink:href="./ObjectReplacements/Object 697" xlink:type="simple" xlink:show="embed" xlink:actuate="onLoad"/></draw:frame>(2arctan u)<draw:frame draw:style-name="fr2" draw:name="Objekt698" text:anchor-type="as-char" svg:width="1.007cm" svg:height="0.647cm" draw:z-index="700"><draw:object xlink:href="./Object 698" xlink:type="simple" xlink:show="embed" xlink:actuate="onLoad"/><draw:image xlink:href="./ObjectReplacements/Object 698" xlink:type="simple" xlink:show="embed" xlink:actuate="onLoad"/></draw:frame>+2arctan u<draw:frame draw:style-name="fr2" draw:name="Objekt699" text:anchor-type="as-char" svg:width="1.222cm" svg:height="0.647cm" draw:z-index="701"><draw:object xlink:href="./Object 699" xlink:type="simple" xlink:show="embed" xlink:actuate="onLoad"/><draw:image xlink:href="./ObjectReplacements/Object 699" xlink:type="simple" xlink:show="embed" xlink:actuate="onLoad"/></draw:frame></text:p>
      <text:p text:style-name="P7"/>
      <text:p text:style-name="P12"/>
      <text:p text:style-name="P7"><text:span text:style-name="T79"/></text:p>
      <text:p text:style-name="P36"><text:span text:style-name="T79">A6.5.5</text:span><text:span text:style-name="T77">..............</text:span></text:p>
      <text:p text:style-name="P7">Lös:tan <text:span text:style-name="T26"></text:span>/2=t <text:span text:style-name="T26"></text:span> tan x=sin x/cos x=tan(<draw:frame draw:style-name="fr2" draw:name="Objekt700" text:anchor-type="as-char" svg:width="0.559cm" svg:height="0.998cm" draw:z-index="702"><draw:object xlink:href="./Object 700" xlink:type="simple" xlink:show="embed" xlink:actuate="onLoad"/><draw:image xlink:href="./ObjectReplacements/Object 700" xlink:type="simple" xlink:show="embed" xlink:actuate="onLoad"/></draw:frame>+<draw:frame draw:style-name="fr2" draw:name="Objekt701" text:anchor-type="as-char" svg:width="0.559cm" svg:height="0.998cm" draw:z-index="703"><draw:object xlink:href="./Object 701" xlink:type="simple" xlink:show="embed" xlink:actuate="onLoad"/><draw:image xlink:href="./ObjectReplacements/Object 701" xlink:type="simple" xlink:show="embed" xlink:actuate="onLoad"/></draw:frame>)=<draw:frame draw:style-name="fr2" draw:name="Objekt702" text:anchor-type="as-char" svg:width="2.683cm" svg:height="2.058cm" draw:z-index="704"><draw:object xlink:href="./Object 702" xlink:type="simple" xlink:show="embed" xlink:actuate="onLoad"/><draw:image xlink:href="./ObjectReplacements/Object 702" xlink:type="simple" xlink:show="embed" xlink:actuate="onLoad"/></draw:frame>= </text:p>
      <text:p text:style-name="P7"><text:span text:style-name="T24"><text:s text:c="3"/></text:span><draw:frame draw:style-name="fr2" draw:name="Objekt703" text:anchor-type="as-char" svg:width="1.228cm" svg:height="0.998cm" draw:z-index="705"><draw:object xlink:href="./Object 703" xlink:type="simple" xlink:show="embed" xlink:actuate="onLoad"/><draw:image xlink:href="./ObjectReplacements/Object 703" xlink:type="simple" xlink:show="embed" xlink:actuate="onLoad"/></draw:frame>, auf (0,<text:span text:style-name="T26"></text:span>/2), sin x<draw:frame draw:style-name="fr2" draw:name="Objekt704" text:anchor-type="as-char" svg:width="0.395cm" svg:height="0.467cm" draw:z-index="706"><draw:object xlink:href="./Object 704" xlink:type="simple" xlink:show="embed" xlink:actuate="onLoad"/><draw:image xlink:href="./ObjectReplacements/Object 704" xlink:type="simple" xlink:show="embed" xlink:actuate="onLoad"/></draw:frame>0, cos x<draw:frame draw:style-name="fr2" draw:name="Objekt705" text:anchor-type="as-char" svg:width="0.395cm" svg:height="0.467cm" draw:z-index="707"><draw:object xlink:href="./Object 705" xlink:type="simple" xlink:show="embed" xlink:actuate="onLoad"/><draw:image xlink:href="./ObjectReplacements/Object 705" xlink:type="simple" xlink:show="embed" xlink:actuate="onLoad"/></draw:frame>0</text:p>
      <text:p text:style-name="P7"><text:span text:style-name="T24"><text:s text:c="3"/></text:span><text:span text:style-name="T88">sin x=</text:span><draw:frame draw:style-name="fr2" draw:name="Objekt706" text:anchor-type="as-char" svg:width="1.923cm" svg:height="0.504cm" draw:z-index="708"><draw:object xlink:href="./Object 706" xlink:type="simple" xlink:show="embed" xlink:actuate="onLoad"/><draw:image xlink:href="./ObjectReplacements/Object 706" xlink:type="simple" xlink:show="embed" xlink:actuate="onLoad"/></draw:frame><text:span text:style-name="T88">, cos x=</text:span><draw:frame draw:style-name="fr2" draw:name="Objekt707" text:anchor-type="as-char" svg:width="1.699cm" svg:height="0.504cm" draw:z-index="709"><draw:object xlink:href="./Object 707" xlink:type="simple" xlink:show="embed" xlink:actuate="onLoad"/><draw:image xlink:href="./ObjectReplacements/Object 707" xlink:type="simple" xlink:show="embed" xlink:actuate="onLoad"/></draw:frame><text:span text:style-name="T88">, </text:span><draw:frame draw:style-name="fr2" draw:name="Objekt708" text:anchor-type="as-char" svg:width="2.057cm" svg:height="1.035cm" draw:z-index="710"><draw:object xlink:href="./Object 708" xlink:type="simple" xlink:show="embed" xlink:actuate="onLoad"/><draw:image xlink:href="./ObjectReplacements/Object 708" xlink:type="simple" xlink:show="embed" xlink:actuate="onLoad"/></draw:frame><text:span text:style-name="T88">=</text:span><draw:frame draw:style-name="fr2" draw:name="Objekt709" text:anchor-type="as-char" svg:width="1.228cm" svg:height="0.998cm" draw:z-index="711"><draw:object xlink:href="./Object 709" xlink:type="simple" xlink:show="embed" xlink:actuate="onLoad"/><draw:image xlink:href="./ObjectReplacements/Object 709" xlink:type="simple" xlink:show="embed" xlink:actuate="onLoad"/></draw:frame><text:span text:style-name="T88">, </text:span></text:p>
      <text:p text:style-name="P7"><text:span text:style-name="T89"><text:s text:c="3"/></text:span><draw:frame draw:style-name="fr2" draw:name="Objekt710" text:anchor-type="as-char" svg:width="1.799cm" svg:height="0.998cm" draw:z-index="712"><draw:object xlink:href="./Object 710" xlink:type="simple" xlink:show="embed" xlink:actuate="onLoad"/><draw:image xlink:href="./ObjectReplacements/Object 710" xlink:type="simple" xlink:show="embed" xlink:actuate="onLoad"/></draw:frame>=<draw:frame draw:style-name="fr2" draw:name="Objekt711" text:anchor-type="as-char" svg:width="2.111cm" svg:height="0.998cm" draw:z-index="713"><draw:object xlink:href="./Object 711" xlink:type="simple" xlink:show="embed" xlink:actuate="onLoad"/><draw:image xlink:href="./ObjectReplacements/Object 711" xlink:type="simple" xlink:show="embed" xlink:actuate="onLoad"/></draw:frame>, sin²x(1-2x²+t²)=4t²-sin²x(4+t),</text:p>
      <text:p text:style-name="P7"><text:span text:style-name="T24"><text:s text:c="3"/></text:span>sin²x+1+2t²+t<text:span text:style-name="T6">4</text:span>=4t², sin²x=<draw:frame draw:style-name="fr2" draw:name="Objekt712" text:anchor-type="as-char" svg:width="2.02cm" svg:height="1.062cm" draw:z-index="714"><draw:object xlink:href="./Object 712" xlink:type="simple" xlink:show="embed" xlink:actuate="onLoad"/><draw:image xlink:href="./ObjectReplacements/Object 712" xlink:type="simple" xlink:show="embed" xlink:actuate="onLoad"/></draw:frame>,0<draw:frame draw:style-name="fr3" draw:name="Objekt713" text:anchor-type="as-char" svg:width="0.48cm" svg:height="0.467cm" draw:z-index="856"><draw:object xlink:href="./Object 713" xlink:type="simple" xlink:show="embed" xlink:actuate="onLoad"/><draw:image xlink:href="./ObjectReplacements/Object 713" xlink:type="simple" xlink:show="embed" xlink:actuate="onLoad"/></draw:frame>sin x=<draw:frame draw:style-name="fr2" draw:name="Objekt714" text:anchor-type="as-char" svg:width="1.166cm" svg:height="0.998cm" draw:z-index="715"><draw:object xlink:href="./Object 714" xlink:type="simple" xlink:show="embed" xlink:actuate="onLoad"/><draw:image xlink:href="./ObjectReplacements/Object 714" xlink:type="simple" xlink:show="embed" xlink:actuate="onLoad"/></draw:frame>,</text:p>
      <text:p text:style-name="P7"><text:span text:style-name="T24"><text:s text:c="3"/></text:span>cos x=<draw:frame draw:style-name="fr2" draw:name="Objekt715" text:anchor-type="as-char" svg:width="1.699cm" svg:height="0.504cm" draw:z-index="716"><draw:object xlink:href="./Object 715" xlink:type="simple" xlink:show="embed" xlink:actuate="onLoad"/><draw:image xlink:href="./ObjectReplacements/Object 715" xlink:type="simple" xlink:show="embed" xlink:actuate="onLoad"/></draw:frame>=<draw:frame draw:style-name="fr2" draw:name="Objekt716" text:anchor-type="as-char" svg:width="1.759cm" svg:height="1.085cm" draw:z-index="717"><draw:object xlink:href="./Object 716" xlink:type="simple" xlink:show="embed" xlink:actuate="onLoad"/><draw:image xlink:href="./ObjectReplacements/Object 716" xlink:type="simple" xlink:show="embed" xlink:actuate="onLoad"/></draw:frame>=<draw:frame draw:style-name="fr2" draw:name="Objekt717" text:anchor-type="as-char" svg:width="3.126cm" svg:height="1.198cm" draw:z-index="718"><draw:object xlink:href="./Object 717" xlink:type="simple" xlink:show="embed" xlink:actuate="onLoad"/><draw:image xlink:href="./ObjectReplacements/Object 717" xlink:type="simple" xlink:show="embed" xlink:actuate="onLoad"/></draw:frame>=<draw:frame draw:style-name="fr2" draw:name="Objekt718" text:anchor-type="as-char" svg:width="1.228cm" svg:height="0.998cm" draw:z-index="719"><draw:object xlink:href="./Object 718" xlink:type="simple" xlink:show="embed" xlink:actuate="onLoad"/><draw:image xlink:href="./ObjectReplacements/Object 718" xlink:type="simple" xlink:show="embed" xlink:actuate="onLoad"/></draw:frame></text:p>
      <text:p text:style-name="P7"><text:span text:style-name="T24"><text:s text:c="3"/></text:span>t=tan<draw:frame draw:style-name="fr2" draw:name="Objekt719" text:anchor-type="as-char" svg:width="0.559cm" svg:height="0.998cm" draw:z-index="720"><draw:object xlink:href="./Object 719" xlink:type="simple" xlink:show="embed" xlink:actuate="onLoad"/><draw:image xlink:href="./ObjectReplacements/Object 719" xlink:type="simple" xlink:show="embed" xlink:actuate="onLoad"/></draw:frame> <text:span text:style-name="T26"></text:span> <draw:frame draw:style-name="fr2" draw:name="Objekt720" text:anchor-type="as-char" svg:width="0.559cm" svg:height="0.998cm" draw:z-index="721"><draw:object xlink:href="./Object 720" xlink:type="simple" xlink:show="embed" xlink:actuate="onLoad"/><draw:image xlink:href="./ObjectReplacements/Object 720" xlink:type="simple" xlink:show="embed" xlink:actuate="onLoad"/></draw:frame>=arctan t, x=2arctan t, dx=2<draw:frame draw:style-name="fr2" draw:name="Objekt721" text:anchor-type="as-char" svg:width="1.166cm" svg:height="0.998cm" draw:z-index="722"><draw:object xlink:href="./Object 721" xlink:type="simple" xlink:show="embed" xlink:actuate="onLoad"/><draw:image xlink:href="./ObjectReplacements/Object 721" xlink:type="simple" xlink:show="embed" xlink:actuate="onLoad"/></draw:frame>dt, x=0 <text:span text:style-name="T26"></text:span> t=0,</text:p>
      <text:p text:style-name="P7"><text:span text:style-name="T24"><text:s text:c="3"/></text:span>x=<text:span text:style-name="T26"></text:span>/2 <text:span text:style-name="T26"></text:span> t=1…..</text:p>
      <text:p text:style-name="P7"><text:span text:style-name="T24"><text:s text:c="3"/></text:span><draw:frame draw:style-name="fr2" draw:name="Objekt722" text:anchor-type="as-char" svg:width="0.767cm" svg:height="1.259cm" draw:z-index="723"><draw:object xlink:href="./Object 722" xlink:type="simple" xlink:show="embed" xlink:actuate="onLoad"/><draw:image xlink:href="./ObjectReplacements/Object 722" xlink:type="simple" xlink:show="embed" xlink:actuate="onLoad"/></draw:frame>r(sin xcos x)dx=<draw:frame draw:style-name="fr2" draw:name="Objekt723" text:anchor-type="as-char" svg:width="0.649cm" svg:height="1.259cm" draw:z-index="724"><draw:object xlink:href="./Object 723" xlink:type="simple" xlink:show="embed" xlink:actuate="onLoad"/><draw:image xlink:href="./ObjectReplacements/Object 723" xlink:type="simple" xlink:show="embed" xlink:actuate="onLoad"/></draw:frame>r<draw:frame draw:style-name="fr2" draw:name="Objekt724" text:anchor-type="as-char" svg:width="1.166cm" svg:height="0.998cm" draw:z-index="725"><draw:object xlink:href="./Object 724" xlink:type="simple" xlink:show="embed" xlink:actuate="onLoad"/><draw:image xlink:href="./ObjectReplacements/Object 724" xlink:type="simple" xlink:show="embed" xlink:actuate="onLoad"/></draw:frame><draw:frame draw:style-name="fr2" draw:name="Objekt725" text:anchor-type="as-char" svg:width="1.228cm" svg:height="0.998cm" draw:z-index="726"><draw:object xlink:href="./Object 725" xlink:type="simple" xlink:show="embed" xlink:actuate="onLoad"/><draw:image xlink:href="./ObjectReplacements/Object 725" xlink:type="simple" xlink:show="embed" xlink:actuate="onLoad"/></draw:frame>2<draw:frame draw:style-name="fr2" draw:name="Objekt726" text:anchor-type="as-char" svg:width="1.166cm" svg:height="0.998cm" draw:z-index="727"><draw:object xlink:href="./Object 726" xlink:type="simple" xlink:show="embed" xlink:actuate="onLoad"/><draw:image xlink:href="./ObjectReplacements/Object 726" xlink:type="simple" xlink:show="embed" xlink:actuate="onLoad"/></draw:frame>dt</text:p>
      <text:p text:style-name="P7"/>
      <text:p text:style-name="P23">A6.5.6 ????</text:p>
      <text:p text:style-name="P7">Lös:f(x)=arccos x, f’(x)= <draw:frame draw:style-name="fr2" draw:name="Objekt727" text:anchor-type="as-char" svg:width="1.566cm" svg:height="1.035cm" draw:z-index="728"><draw:object xlink:href="./Object 727" xlink:type="simple" xlink:show="embed" xlink:actuate="onLoad"/><draw:image xlink:href="./ObjectReplacements/Object 727" xlink:type="simple" xlink:show="embed" xlink:actuate="onLoad"/></draw:frame>=-1(1-x²)<draw:frame draw:style-name="fr2" draw:name="Objekt728" text:anchor-type="as-char" svg:width="0.878cm" svg:height="0.533cm" draw:z-index="729"><draw:object xlink:href="./Object 728" xlink:type="simple" xlink:show="embed" xlink:actuate="onLoad"/><draw:image xlink:href="./ObjectReplacements/Object 728" xlink:type="simple" xlink:show="embed" xlink:actuate="onLoad"/></draw:frame><draw:frame draw:style-name="fr2" draw:name="Objekt729" text:anchor-type="as-char" svg:width="1.436cm" svg:height="0.967cm" draw:z-index="730"><draw:object xlink:href="./Object 729" xlink:type="simple" xlink:show="embed" xlink:actuate="onLoad"/><draw:image xlink:href="./ObjectReplacements/Object 729" xlink:type="simple" xlink:show="embed" xlink:actuate="onLoad"/></draw:frame></text:p>
      <text:p text:style-name="P7"><text:span text:style-name="T24"><text:s text:c="3"/></text:span>-<draw:frame draw:style-name="fr2" draw:name="Objekt730" text:anchor-type="as-char" svg:width="0.861cm" svg:height="1.035cm" draw:z-index="731"><draw:object xlink:href="./Object 730" xlink:type="simple" xlink:show="embed" xlink:actuate="onLoad"/><draw:image xlink:href="./ObjectReplacements/Object 730" xlink:type="simple" xlink:show="embed" xlink:actuate="onLoad"/></draw:frame><draw:frame draw:style-name="fr2" draw:name="Objekt731" text:anchor-type="as-char" svg:width="1.49cm" svg:height="0.512cm" draw:z-index="732"><draw:object xlink:href="./Object 731" xlink:type="simple" xlink:show="embed" xlink:actuate="onLoad"/><draw:image xlink:href="./ObjectReplacements/Object 731" xlink:type="simple" xlink:show="embed" xlink:actuate="onLoad"/></draw:frame>(-x²)<text:span text:style-name="T6">n</text:span>, <draw:frame draw:style-name="fr2" draw:name="Objekt732" text:anchor-type="as-char" svg:width="1.49cm" svg:height="0.512cm" draw:z-index="733"><draw:object xlink:href="./Object 732" xlink:type="simple" xlink:show="embed" xlink:actuate="onLoad"/><draw:image xlink:href="./ObjectReplacements/Object 732" xlink:type="simple" xlink:show="embed" xlink:actuate="onLoad"/></draw:frame>(-x²)<text:span text:style-name="T6">n <text:s/></text:span>integrierbar.</text:p>
      <text:p text:style-name="P7"><text:span text:style-name="T24"><text:s text:c="3"/></text:span><draw:frame draw:style-name="fr2" draw:name="Objekt733" text:anchor-type="as-char" svg:width="0.649cm" svg:height="1.259cm" draw:z-index="734"><draw:object xlink:href="./Object 733" xlink:type="simple" xlink:show="embed" xlink:actuate="onLoad"/><draw:image xlink:href="./ObjectReplacements/Object 733" xlink:type="simple" xlink:show="embed" xlink:actuate="onLoad"/></draw:frame><draw:frame draw:style-name="fr2" draw:name="Objekt734" text:anchor-type="as-char" svg:width="1.49cm" svg:height="0.512cm" draw:z-index="735"><draw:object xlink:href="./Object 734" xlink:type="simple" xlink:show="embed" xlink:actuate="onLoad"/><draw:image xlink:href="./ObjectReplacements/Object 734" xlink:type="simple" xlink:show="embed" xlink:actuate="onLoad"/></draw:frame>(-t²)<text:span text:style-name="T6">n </text:span>dt=<draw:frame draw:style-name="fr2" draw:name="Objekt735" text:anchor-type="as-char" svg:width="1.49cm" svg:height="0.512cm" draw:z-index="736"><draw:object xlink:href="./Object 735" xlink:type="simple" xlink:show="embed" xlink:actuate="onLoad"/><draw:image xlink:href="./ObjectReplacements/Object 735" xlink:type="simple" xlink:show="embed" xlink:actuate="onLoad"/></draw:frame>(-t)<text:span text:style-name="T6">n </text:span><draw:frame draw:style-name="fr2" draw:name="Objekt736" text:anchor-type="as-char" svg:width="1.304cm" svg:height="0.998cm" draw:z-index="737"><draw:object xlink:href="./Object 736" xlink:type="simple" xlink:show="embed" xlink:actuate="onLoad"/><draw:image xlink:href="./ObjectReplacements/Object 736" xlink:type="simple" xlink:show="embed" xlink:actuate="onLoad"/></draw:frame>x<text:span text:style-name="T6">2n+1</text:span>, arccos x=<draw:frame draw:style-name="fr2" draw:name="Objekt737" text:anchor-type="as-char" svg:width="0.649cm" svg:height="1.259cm" draw:z-index="738"><draw:object xlink:href="./Object 737" xlink:type="simple" xlink:show="embed" xlink:actuate="onLoad"/><draw:image xlink:href="./ObjectReplacements/Object 737" xlink:type="simple" xlink:show="embed" xlink:actuate="onLoad"/></draw:frame>f(x)dx+<draw:frame draw:style-name="fr2" draw:name="Objekt738" text:anchor-type="as-char" svg:width="1.266cm" svg:height="0.967cm" draw:z-index="739"><draw:object xlink:href="./Object 738" xlink:type="simple" xlink:show="embed" xlink:actuate="onLoad"/><draw:image xlink:href="./ObjectReplacements/Object 738" xlink:type="simple" xlink:show="embed" xlink:actuate="onLoad"/></draw:frame> </text:p>
      <text:p text:style-name="P7"><text:span text:style-name="T24"><text:s text:c="3"/></text:span>=-<draw:frame draw:style-name="fr2" draw:name="Objekt739" text:anchor-type="as-char" svg:width="0.861cm" svg:height="1.035cm" draw:z-index="740"><draw:object xlink:href="./Object 739" xlink:type="simple" xlink:show="embed" xlink:actuate="onLoad"/><draw:image xlink:href="./ObjectReplacements/Object 739" xlink:type="simple" xlink:show="embed" xlink:actuate="onLoad"/></draw:frame><draw:frame draw:style-name="fr2" draw:name="Objekt740" text:anchor-type="as-char" svg:width="1.49cm" svg:height="0.512cm" draw:z-index="741"><draw:object xlink:href="./Object 740" xlink:type="simple" xlink:show="embed" xlink:actuate="onLoad"/><draw:image xlink:href="./ObjectReplacements/Object 740" xlink:type="simple" xlink:show="embed" xlink:actuate="onLoad"/></draw:frame>(-1)<text:span text:style-name="T6">n</text:span><draw:frame draw:style-name="fr2" draw:name="Objekt741" text:anchor-type="as-char" svg:width="1.304cm" svg:height="0.998cm" draw:z-index="742"><draw:object xlink:href="./Object 741" xlink:type="simple" xlink:show="embed" xlink:actuate="onLoad"/><draw:image xlink:href="./ObjectReplacements/Object 741" xlink:type="simple" xlink:show="embed" xlink:actuate="onLoad"/></draw:frame>x<text:span text:style-name="T6">2n+1</text:span> <text:span text:style-name="T26"></text:span> |x|&l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style:font-family-generic="decorative" style:font-pitch="variable"/>
    <style:font-face style:name="Times New Roman" svg:font-family="'Times New Roman'" style:font-family-generic="roman" style:font-pitch="variable"/>
    <style:font-face style:name="TypoUpright BT" svg:font-family="'TypoUpright BT'" style:font-family-generic="script"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1" draw:display-name="Dashed (var) 1"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ourier New"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ourier New"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ourier New1" fo:font-family="'Courier New'" style:font-family-generic="modern" fo:font-size="12pt" fo:language="de" fo:country="DE" style:font-name-asian="Times New Roman" style:font-family-asian="'Times New Roman'" style:font-family-generic-asian="roman" style:font-pitch-asian="variable" style:font-size-asian="12pt" style:font-name-complex="Courier New1"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ourier New" fo:font-family="'Courier New'" style:font-family-generic="modern" style:font-pitch="fixed" fo:font-size="12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urier New" fo:font-family="'Courier New'" style:font-family-generic="modern" style:font-pitch="fixed"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ab-stops>
          <style:tab-stop style:position="1.27cm"/>
        </style:tab-stops>
      </style:paragraph-properties>
      <style:text-properties fo:font-weight="bold"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language="en" fo:country="US" style:font-name-complex="Times New Roman" style:font-family-complex="'Times New Roman'" style:font-family-generic-complex="roman" style:font-pitch-complex="variable" style:font-size-complex="10pt"/>
    </style:style>
    <style:style style:name="Aufzählungszeichen" style:family="paragraph" style:parent-style-name="Standard" style:list-style-name="WW8Num1"/>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0.9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footer>
        <text:p text:style-name="Footer"><draw:frame draw:style-name="Mfr1" draw:name="Rahmen1" text:anchor-type="paragraph" svg:y="0.002cm" draw:z-index="297"><draw:text-box fo:min-height="0.058cm" fo:min-width="0.041cm"><text:p text:style-name="Footer"><text:span text:style-name="Page_20_Number"><text:page-number text:select-page="current">351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6</dc:title>
    <meta:creation-date>2021-05-07T10:30:53.832000000</meta:creation-date>
    <meta:editing-cycles>3</meta:editing-cycles>
    <meta:generator>LibreOffice/7.0.0.3$Windows_X86_64 LibreOffice_project/8061b3e9204bef6b321a21033174034a5e2ea88e</meta:generator>
    <meta:editing-duration>PT9M55S</meta:editing-duration>
    <dc:date>2021-05-10T18:00:59.351000000</dc:date>
    <meta:document-statistic meta:table-count="0" meta:image-count="0" meta:object-count="801" meta:page-count="20" meta:paragraph-count="426" meta:word-count="3589" meta:character-count="23372" meta:non-whitespace-character-count="17431"/>
  </office:meta>
</office:document-meta>
</file>

<file path=Object 1/content.xml><?xml version="1.0" encoding="utf-8"?>
<math xmlns="http://www.w3.org/1998/Math/MathML" display="block">
  <semantics>
    <mrow>
      <mstyle mathsize="12pt">
        <mi>e</mi>
      </mstyle>
      <mrow/>
    </mrow>
    <annotation encoding="StarMath 5.0"> size 12{e} {}</annotation>
  </semantics>
</math>
</file>

<file path=Object 10/content.xml><?xml version="1.0" encoding="utf-8"?>
<math xmlns="http://www.w3.org/1998/Math/MathML" display="block">
  <semantics>
    <mrow>
      <mstyle mathsize="12pt">
        <munder>
          <munder>
            <mo stretchy="false">⇒</mo>
            <mo stretchy="true">⏟</mo>
          </munder>
          <mstyle mathsize="8pt">
            <mrow>
              <mi>D</mi>
              <mn>1</mn>
              <mtext>.</mtext>
              <mn>3</mn>
              <mtext>.</mtext>
              <mn>2</mn>
              <mspace width="0.5em"/>
              <mstyle mathvariant="italic">
                <mtext>Bem</mtext>
              </mstyle>
            </mrow>
          </mstyle>
        </munder>
      </mstyle>
      <mrow/>
    </mrow>
    <annotation encoding="StarMath 5.0"> size 12{ { drarrow } underbrace { size 8{D1 "." 3 "." 2` ital "Bem"} } } {}</annotation>
  </semantics>
</math>
</file>

<file path=Object 100/content.xml><?xml version="1.0" encoding="utf-8"?>
<math xmlns="http://www.w3.org/1998/Math/MathML" display="block">
  <semantics>
    <mrow>
      <mstyle mathsize="12pt">
        <msup>
          <mrow/>
          <mstyle mathsize="8pt">
            <msub>
              <mi>s</mi>
              <mstyle mathsize="6pt">
                <mn>1</mn>
              </mstyle>
            </msub>
          </mstyle>
        </msup>
      </mstyle>
      <mrow/>
    </mrow>
    <annotation encoding="StarMath 5.0"> size 12{ {} rSup { size 8{s rSub { size 6{1} } } } } {}</annotation>
  </semantics>
</math>
</file>

<file path=Object 101/content.xml><?xml version="1.0" encoding="utf-8"?>
<math xmlns="http://www.w3.org/1998/Math/MathML" display="block">
  <semantics>
    <mrow>
      <mstyle mathsize="12pt">
        <msup>
          <mrow/>
          <mstyle mathsize="8pt">
            <msub>
              <mi>s</mi>
              <mstyle mathsize="6pt">
                <mi>ν</mi>
              </mstyle>
            </msub>
          </mstyle>
        </msup>
      </mstyle>
      <mrow/>
    </mrow>
    <annotation encoding="StarMath 5.0"> size 12{ {} rSup { size 8{s rSub { size 6{ν} } } } } {}</annotation>
  </semantics>
</math>
</file>

<file path=Object 102/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103/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0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05/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106/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0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08/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09/content.xml><?xml version="1.0" encoding="utf-8"?>
<math xmlns="http://www.w3.org/1998/Math/MathML" display="block">
  <semantics>
    <mrow>
      <mstyle mathsize="12pt">
        <mover accent="true">
          <msub>
            <mi>z</mi>
            <mstyle mathsize="8pt">
              <mi>t</mi>
            </mstyle>
          </msub>
          <mo>¯</mo>
        </mover>
      </mstyle>
      <mrow/>
    </mrow>
    <annotation encoding="StarMath 5.0"> size 12{ {overline  {z rSub { size 8{t} } }} } {}</annotation>
  </semantics>
</math>
</file>

<file path=Object 11/content.xml><?xml version="1.0" encoding="utf-8"?>
<math xmlns="http://www.w3.org/1998/Math/MathML" display="block">
  <semantics>
    <mrow>
      <mstyle mathsize="12pt">
        <munder>
          <munder>
            <mo stretchy="false">⇒</mo>
            <mo stretchy="true">⏟</mo>
          </munder>
          <mstyle mathsize="8pt">
            <mrow>
              <mi>S</mi>
              <mn>1</mn>
              <mtext>.</mtext>
              <mn>9</mn>
              <mtext>.</mtext>
              <mn>1</mn>
              <mtext>''''</mtext>
            </mrow>
          </mstyle>
        </munder>
      </mstyle>
      <mrow/>
    </mrow>
    <annotation encoding="StarMath 5.0"> size 12{ { drarrow } underbrace { size 8{S1 "." 9 "." 1"''''"} } } {}</annotation>
  </semantics>
</math>
</file>

<file path=Object 110/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11/content.xml><?xml version="1.0" encoding="utf-8"?>
<math xmlns="http://www.w3.org/1998/Math/MathML" display="block">
  <semantics>
    <mrow>
      <mstyle mathsize="12pt">
        <mover accent="true">
          <msub>
            <mi>z</mi>
            <mstyle mathsize="8pt">
              <mi>t</mi>
            </mstyle>
          </msub>
          <mo>¯</mo>
        </mover>
      </mstyle>
      <mrow/>
    </mrow>
    <annotation encoding="StarMath 5.0"> size 12{ {overline  {z rSub { size 8{t} } }} } {}</annotation>
  </semantics>
</math>
</file>

<file path=Object 112/content.xml><?xml version="1.0" encoding="utf-8"?>
<math xmlns="http://www.w3.org/1998/Math/MathML" display="block">
  <semantics>
    <mrow>
      <mstyle mathsize="12pt">
        <munder>
          <munder>
            <mrow>
              <mrow/>
              <mo stretchy="false">=</mo>
              <mrow/>
            </mrow>
            <mo stretchy="true">⏟</mo>
          </munder>
          <mstyle mathsize="8pt">
            <mrow>
              <msub>
                <mi>a</mi>
                <mstyle mathsize="6pt">
                  <mi>k</mi>
                </mstyle>
              </msub>
              <mo stretchy="false">=</mo>
              <mover accent="true">
                <msub>
                  <mi>a</mi>
                  <mstyle mathsize="6pt">
                    <mi>k</mi>
                  </mstyle>
                </msub>
                <mo>¯</mo>
              </mover>
            </mrow>
          </mstyle>
        </munder>
      </mstyle>
      <mrow/>
    </mrow>
    <annotation encoding="StarMath 5.0"> size 12{ { {}={}} underbrace { size 8{a rSub { size 6{k} } = {overline  {a rSub { size 6{k} } }} } } } {}</annotation>
  </semantics>
</math>
</file>

<file path=Object 113/content.xml><?xml version="1.0" encoding="utf-8"?>
<math xmlns="http://www.w3.org/1998/Math/MathML" display="block">
  <semantics>
    <mrow>
      <mstyle mathsize="12pt">
        <mover accent="true">
          <mrow>
            <munderover>
              <mo stretchy="false">∑</mo>
              <mstyle mathsize="8pt">
                <mrow>
                  <mi>k</mi>
                  <mo stretchy="false">=</mo>
                  <mn>0</mn>
                </mrow>
              </mstyle>
              <mstyle mathsize="8pt">
                <mi>n</mi>
              </mstyle>
            </munderover>
            <mrow>
              <msub>
                <mi>a</mi>
                <mstyle mathsize="8pt">
                  <mi>k</mi>
                </mstyle>
              </msub>
              <msubsup>
                <mi>z</mi>
                <mstyle mathsize="8pt">
                  <mi>t</mi>
                </mstyle>
                <mstyle mathsize="8pt">
                  <mi>k</mi>
                </mstyle>
              </msubsup>
            </mrow>
          </mrow>
          <mo>¯</mo>
        </mover>
      </mstyle>
      <mrow/>
    </mrow>
    <annotation encoding="StarMath 5.0"> size 12{ {overline  { Sum cSub { size 8{k=0} }  cSup { size 8{n} }  {a rSub { size 8{k} } z rSub { size 8{t} }  rSup { size 8{k} } } }} } {}</annotation>
  </semantics>
</math>
</file>

<file path=Object 114/content.xml><?xml version="1.0" encoding="utf-8"?>
<math xmlns="http://www.w3.org/1998/Math/MathML" display="block">
  <semantics>
    <mrow>
      <mstyle mathsize="12pt">
        <mover accent="true">
          <mrow>
            <mi>P</mi>
            <mo stretchy="false">(</mo>
            <msub>
              <mi>z</mi>
              <mstyle mathsize="8pt">
                <mi>t</mi>
              </mstyle>
            </msub>
            <mo stretchy="false">)</mo>
          </mrow>
          <mo>¯</mo>
        </mover>
      </mstyle>
      <mrow/>
    </mrow>
    <annotation encoding="StarMath 5.0"> size 12{ {overline  {P \( z rSub { size 8{t} }  \) }} } {}</annotation>
  </semantics>
</math>
</file>

<file path=Object 115/content.xml><?xml version="1.0" encoding="utf-8"?>
<math xmlns="http://www.w3.org/1998/Math/MathML" display="block">
  <semantics>
    <mrow>
      <mstyle mathsize="12pt">
        <mover accent="true">
          <msub>
            <mi>z</mi>
            <mstyle mathsize="8pt">
              <mn>0</mn>
            </mstyle>
          </msub>
          <mo>¯</mo>
        </mover>
      </mstyle>
      <mrow/>
    </mrow>
    <annotation encoding="StarMath 5.0"> size 12{ {overline  {z rSub { size 8{0} } }} } {}</annotation>
  </semantics>
</math>
</file>

<file path=Object 116/content.xml><?xml version="1.0" encoding="utf-8"?>
<math xmlns="http://www.w3.org/1998/Math/MathML" display="block">
  <semantics>
    <mrow>
      <mstyle mathsize="12pt">
        <mover accent="true">
          <msub>
            <mi>z</mi>
            <mstyle mathsize="8pt">
              <mn>0</mn>
            </mstyle>
          </msub>
          <mo>¯</mo>
        </mover>
      </mstyle>
      <mrow/>
    </mrow>
    <annotation encoding="StarMath 5.0"> size 12{ {overline  {z rSub { size 8{0} } }} } {}</annotation>
  </semantics>
</math>
</file>

<file path=Object 117/content.xml><?xml version="1.0" encoding="utf-8"?>
<math xmlns="http://www.w3.org/1998/Math/MathML" display="block">
  <semantics>
    <mrow>
      <mstyle mathsize="12pt">
        <munder>
          <munder>
            <mrow>
              <mrow/>
              <mo stretchy="false">=</mo>
              <mrow/>
            </mrow>
            <mo stretchy="true">⏟</mo>
          </munder>
          <mstyle mathsize="8pt">
            <mrow>
              <mi>S</mi>
              <mn>1</mn>
              <mtext>.</mtext>
              <mn>9</mn>
              <mtext>.</mtext>
              <mn>1</mn>
            </mrow>
          </mstyle>
        </munder>
      </mstyle>
      <mrow/>
    </mrow>
    <annotation encoding="StarMath 5.0"> size 12{ { {}={}} underbrace { size 8{S1 "." 9 "." 1} } } {}</annotation>
  </semantics>
</math>
</file>

<file path=Object 118/content.xml><?xml version="1.0" encoding="utf-8"?>
<math xmlns="http://www.w3.org/1998/Math/MathML" display="block">
  <semantics>
    <mrow>
      <mstyle mathsize="12pt">
        <mover accent="true">
          <msub>
            <mi>z</mi>
            <mstyle mathsize="8pt">
              <mi>t</mi>
            </mstyle>
          </msub>
          <mo>¯</mo>
        </mover>
      </mstyle>
      <mrow/>
    </mrow>
    <annotation encoding="StarMath 5.0"> size 12{ {overline  {z rSub { size 8{t} } }} } {}</annotation>
  </semantics>
</math>
</file>

<file path=Object 119/content.xml><?xml version="1.0" encoding="utf-8"?>
<math xmlns="http://www.w3.org/1998/Math/MathML" display="block">
  <semantics>
    <mrow>
      <mstyle mathsize="12pt">
        <mover accent="true">
          <msub>
            <mi>z</mi>
            <mstyle mathsize="8pt">
              <mi>t</mi>
            </mstyle>
          </msub>
          <mo>¯</mo>
        </mover>
      </mstyle>
      <mrow/>
    </mrow>
    <annotation encoding="StarMath 5.0"> size 12{ {overline  {z rSub { size 8{t} } }} } {}</annotation>
  </semantics>
</math>
</file>

<file path=Object 12/content.xml><?xml version="1.0" encoding="utf-8"?>
<math xmlns="http://www.w3.org/1998/Math/MathML" display="block">
  <semantics>
    <mrow>
      <mstyle mathsize="12pt">
        <munder accentunder="true">
          <mi>G</mi>
          <mo>̲</mo>
        </munder>
      </mstyle>
      <mrow/>
    </mrow>
    <annotation encoding="StarMath 5.0"> size 12{ {underline  {G}} } {}</annotation>
  </semantics>
</math>
</file>

<file path=Object 120/content.xml><?xml version="1.0" encoding="utf-8"?>
<math xmlns="http://www.w3.org/1998/Math/MathML" display="block">
  <semantics>
    <mrow>
      <mstyle mathsize="12pt">
        <mover accent="true">
          <msub>
            <mi>z</mi>
            <mstyle mathsize="8pt">
              <mi>t</mi>
            </mstyle>
          </msub>
          <mo>¯</mo>
        </mover>
      </mstyle>
      <mrow/>
    </mrow>
    <annotation encoding="StarMath 5.0"> size 12{ {overline  {z rSub { size 8{t} } }} } {}</annotation>
  </semantics>
</math>
</file>

<file path=Object 121/content.xml><?xml version="1.0" encoding="utf-8"?>
<math xmlns="http://www.w3.org/1998/Math/MathML" display="block">
  <semantics>
    <mrow>
      <mstyle mathsize="12pt">
        <mover accent="true">
          <mover accent="true">
            <msub>
              <mi>z</mi>
              <mstyle mathsize="8pt">
                <mi>t</mi>
              </mstyle>
            </msub>
            <mo>¯</mo>
          </mover>
          <mo>¯</mo>
        </mover>
      </mstyle>
      <mrow/>
    </mrow>
    <annotation encoding="StarMath 5.0"> size 12{ {overline overline  {z rSub { size 8{t} } }} } {}</annotation>
  </semantics>
</math>
</file>

<file path=Object 122/content.xml><?xml version="1.0" encoding="utf-8"?>
<math xmlns="http://www.w3.org/1998/Math/MathML" display="block">
  <semantics>
    <mrow>
      <mstyle mathsize="12pt">
        <munder>
          <munder>
            <mrow>
              <mrow/>
              <mo stretchy="false">=</mo>
              <mrow/>
            </mrow>
            <mo stretchy="true">⏟</mo>
          </munder>
          <mstyle mathsize="8pt">
            <mrow>
              <mi>S</mi>
              <mn>1</mn>
              <mtext>.</mtext>
              <mn>9</mn>
              <mtext>.</mtext>
              <mn>1</mn>
            </mrow>
          </mstyle>
        </munder>
      </mstyle>
      <mrow/>
    </mrow>
    <annotation encoding="StarMath 5.0"> size 12{ { {}={}} underbrace { size 8{S1 "." 9 "." 1} } } {}</annotation>
  </semantics>
</math>
</file>

<file path=Object 123/content.xml><?xml version="1.0" encoding="utf-8"?>
<math xmlns="http://www.w3.org/1998/Math/MathML" display="block">
  <semantics>
    <mrow>
      <mstyle mathsize="12pt">
        <mover accent="true">
          <msub>
            <mi>z</mi>
            <mstyle mathsize="8pt">
              <mi>t</mi>
            </mstyle>
          </msub>
          <mo>¯</mo>
        </mover>
      </mstyle>
      <mrow/>
    </mrow>
    <annotation encoding="StarMath 5.0"> size 12{ {overline  {z rSub { size 8{t} } }} } {}</annotation>
  </semantics>
</math>
</file>

<file path=Object 124/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25/content.xml><?xml version="1.0" encoding="utf-8"?>
<math xmlns="http://www.w3.org/1998/Math/MathML" display="block">
  <semantics>
    <mrow>
      <mstyle mathsize="12pt">
        <mover accent="true">
          <msub>
            <mi>z</mi>
            <mstyle mathsize="8pt">
              <mi>ν</mi>
            </mstyle>
          </msub>
          <mo>¯</mo>
        </mover>
      </mstyle>
      <mrow/>
    </mrow>
    <annotation encoding="StarMath 5.0"> size 12{ {overline  {z rSub { size 8{ν} } }} } {}</annotation>
  </semantics>
</math>
</file>

<file path=Object 126/content.xml><?xml version="1.0" encoding="utf-8"?>
<math xmlns="http://www.w3.org/1998/Math/MathML" display="block">
  <semantics>
    <mrow>
      <mstyle mathsize="12pt">
        <mi>s</mi>
      </mstyle>
      <mrow/>
    </mrow>
    <annotation encoding="StarMath 5.0"> size 12{s} {}</annotation>
  </semantics>
</math>
</file>

<file path=Object 127/content.xml><?xml version="1.0" encoding="utf-8"?>
<math xmlns="http://www.w3.org/1998/Math/MathML" display="block">
  <semantics>
    <mrow>
      <mstyle mathsize="12pt">
        <mi>s</mi>
      </mstyle>
      <mrow/>
    </mrow>
    <annotation encoding="StarMath 5.0"> size 12{s} {}</annotation>
  </semantics>
</math>
</file>

<file path=Object 128/content.xml><?xml version="1.0" encoding="utf-8"?>
<math xmlns="http://www.w3.org/1998/Math/MathML" display="block">
  <semantics>
    <mrow>
      <mstyle mathsize="12pt">
        <mover accent="true">
          <msub>
            <mi>z</mi>
            <mstyle mathsize="8pt">
              <mi>t</mi>
            </mstyle>
          </msub>
          <mo>¯</mo>
        </mover>
      </mstyle>
      <mrow/>
    </mrow>
    <annotation encoding="StarMath 5.0"> size 12{ {overline  {z rSub { size 8{t} } }} } {}</annotation>
  </semantics>
</math>
</file>

<file path=Object 129/content.xml><?xml version="1.0" encoding="utf-8"?>
<math xmlns="http://www.w3.org/1998/Math/MathML" display="block">
  <semantics>
    <mrow>
      <mstyle mathsize="12pt">
        <munder>
          <munder>
            <msub>
              <mi>A</mi>
              <mstyle mathsize="8pt">
                <mi>t</mi>
              </mstyle>
            </msub>
            <mo stretchy="true">⏟</mo>
          </munder>
          <mstyle mathsize="8pt">
            <mrow>
              <mrow>
                <mrow/>
                <mo stretchy="false">=</mo>
                <mn>2</mn>
              </mrow>
              <mi>α</mi>
            </mrow>
          </mstyle>
        </munder>
      </mstyle>
      <mrow/>
    </mrow>
    <annotation encoding="StarMath 5.0"> size 12{ {A rSub { size 8{t} } } underbrace { size 8{ {}=2α} } } {}</annotation>
  </semantics>
</math>
</file>

<file path=Object 13/content.xml><?xml version="1.0" encoding="utf-8"?>
<math xmlns="http://www.w3.org/1998/Math/MathML" display="block">
  <semantics>
    <mrow>
      <mstyle mathsize="12pt">
        <munder accentunder="true">
          <mi>G</mi>
          <mo>̲</mo>
        </munder>
      </mstyle>
      <mrow/>
    </mrow>
    <annotation encoding="StarMath 5.0"> size 12{ {underline  {G}} } {}</annotation>
  </semantics>
</math>
</file>

<file path=Object 130/content.xml><?xml version="1.0" encoding="utf-8"?>
<math xmlns="http://www.w3.org/1998/Math/MathML" display="block">
  <semantics>
    <mrow>
      <mstyle mathsize="12pt">
        <munder>
          <munder>
            <msub>
              <mi>B</mi>
              <mstyle mathsize="8pt">
                <mi>t</mi>
              </mstyle>
            </msub>
            <mo stretchy="true">⏟</mo>
          </munder>
          <mstyle mathsize="8pt">
            <mrow>
              <mrow>
                <mrow/>
                <mo stretchy="false">=</mo>
                <mi mathvariant="normal">:</mi>
              </mrow>
              <mrow>
                <msubsup>
                  <mi>α</mi>
                  <mstyle mathsize="6pt">
                    <mi>t</mi>
                  </mstyle>
                  <mstyle mathsize="6pt">
                    <mn>2</mn>
                  </mstyle>
                </msubsup>
                <mo stretchy="false">+</mo>
                <msubsup>
                  <mi>β</mi>
                  <mstyle mathsize="6pt">
                    <mi>t</mi>
                  </mstyle>
                  <mstyle mathsize="6pt">
                    <mn>2</mn>
                  </mstyle>
                </msubsup>
              </mrow>
            </mrow>
          </mstyle>
        </munder>
      </mstyle>
      <mrow/>
    </mrow>
    <annotation encoding="StarMath 5.0"> size 12{ {B rSub { size 8{t} } } underbrace { size 8{ {}=:α rSub { size 6{t} }  rSup { size 6{2} } +β rSub { size 6{t} }  rSup { size 6{2} } } } } {}</annotation>
  </semantics>
</math>
</file>

<file path=Object 131/content.xml><?xml version="1.0" encoding="utf-8"?>
<math xmlns="http://www.w3.org/1998/Math/MathML" display="block">
  <semantics>
    <mrow>
      <mstyle mathsize="12pt">
        <munder>
          <munder>
            <mo stretchy="false">⇒</mo>
            <mo stretchy="true">⏟</mo>
          </munder>
          <mstyle mathsize="8pt">
            <mrow>
              <mi>S</mi>
              <mn>6</mn>
              <mtext>.</mtext>
              <mn>5</mn>
              <mtext>.</mtext>
              <mn>2</mn>
            </mrow>
          </mstyle>
        </munder>
      </mstyle>
      <mrow/>
    </mrow>
    <annotation encoding="StarMath 5.0"> size 12{ { drarrow } underbrace { size 8{S6 "." 5 "." 2} } } {}</annotation>
  </semantics>
</math>
</file>

<file path=Object 132/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33/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34/content.xml><?xml version="1.0" encoding="utf-8"?>
<math xmlns="http://www.w3.org/1998/Math/MathML" display="block">
  <semantics>
    <mrow>
      <mstyle mathsize="12pt">
        <msup>
          <mrow/>
          <mstyle mathsize="8pt">
            <msub>
              <mi>s</mi>
              <mstyle mathsize="6pt">
                <mn>1</mn>
              </mstyle>
            </msub>
          </mstyle>
        </msup>
      </mstyle>
      <mrow/>
    </mrow>
    <annotation encoding="StarMath 5.0"> size 12{ {} rSup { size 8{s rSub { size 6{1} } } } } {}</annotation>
  </semantics>
</math>
</file>

<file path=Object 135/content.xml><?xml version="1.0" encoding="utf-8"?>
<math xmlns="http://www.w3.org/1998/Math/MathML" display="block">
  <semantics>
    <mrow>
      <mstyle mathsize="12pt">
        <msup>
          <mrow/>
          <mstyle mathsize="8pt">
            <msub>
              <mi>s</mi>
              <mstyle mathsize="6pt">
                <mi>ν</mi>
              </mstyle>
            </msub>
          </mstyle>
        </msup>
      </mstyle>
      <mrow/>
    </mrow>
    <annotation encoding="StarMath 5.0"> size 12{ {} rSup { size 8{s rSub { size 6{ν} } } } } {}</annotation>
  </semantics>
</math>
</file>

<file path=Object 136/content.xml><?xml version="1.0" encoding="utf-8"?>
<math xmlns="http://www.w3.org/1998/Math/MathML" display="block">
  <semantics>
    <mrow>
      <mstyle mathsize="12pt">
        <mover accent="true">
          <msub>
            <mi>z</mi>
            <mstyle mathsize="8pt">
              <mi>k</mi>
            </mstyle>
          </msub>
          <mo>¯</mo>
        </mover>
      </mstyle>
      <mrow/>
    </mrow>
    <annotation encoding="StarMath 5.0"> size 12{ {overline  {z rSub { size 8{k} } }} } {}</annotation>
  </semantics>
</math>
</file>

<file path=Object 137/content.xml><?xml version="1.0" encoding="utf-8"?>
<math xmlns="http://www.w3.org/1998/Math/MathML" display="block">
  <semantics>
    <mrow>
      <mstyle mathsize="12pt">
        <munder>
          <munder>
            <mo stretchy="false">⇒</mo>
            <mo stretchy="true">⏟</mo>
          </munder>
          <mstyle mathsize="8pt">
            <mrow>
              <mi>S</mi>
              <mn>6</mn>
              <mtext>.</mtext>
              <mn>5</mn>
              <mtext>.</mtext>
              <mn>2</mn>
            </mrow>
          </mstyle>
        </munder>
      </mstyle>
      <mrow/>
    </mrow>
    <annotation encoding="StarMath 5.0"> size 12{ { drarrow } underbrace { size 8{S6 "." 5 "." 2} } } {}</annotation>
  </semantics>
</math>
</file>

<file path=Object 138/content.xml><?xml version="1.0" encoding="utf-8"?>
<math xmlns="http://www.w3.org/1998/Math/MathML" display="block">
  <semantics>
    <mrow>
      <mstyle mathsize="12pt">
        <mover accent="true">
          <mi>R</mi>
          <mo>¯</mo>
        </mover>
      </mstyle>
      <mrow/>
    </mrow>
    <annotation encoding="StarMath 5.0"> size 12{ {overline  {R}} } {}</annotation>
  </semantics>
</math>
</file>

<file path=Object 139/content.xml><?xml version="1.0" encoding="utf-8"?>
<math xmlns="http://www.w3.org/1998/Math/MathML" display="block">
  <semantics>
    <mrow>
      <mstyle mathsize="12pt">
        <mi>s</mi>
      </mstyle>
      <mrow/>
    </mrow>
    <annotation encoding="StarMath 5.0"> size 12{s} {}</annotation>
  </semantics>
</math>
</file>

<file path=Object 14/content.xml><?xml version="1.0" encoding="utf-8"?>
<math xmlns="http://www.w3.org/1998/Math/MathML" display="block">
  <semantics>
    <mrow>
      <mstyle mathsize="12pt">
        <munder accentunder="true">
          <mi>G</mi>
          <mo>̲</mo>
        </munder>
      </mstyle>
      <mrow/>
    </mrow>
    <annotation encoding="StarMath 5.0"> size 12{ {underline  {G}} } {}</annotation>
  </semantics>
</math>
</file>

<file path=Object 140/content.xml><?xml version="1.0" encoding="utf-8"?>
<math xmlns="http://www.w3.org/1998/Math/MathML" display="block">
  <semantics>
    <mrow>
      <mstyle mathsize="12pt">
        <mi>s</mi>
      </mstyle>
      <mrow/>
    </mrow>
    <annotation encoding="StarMath 5.0"> size 12{s} {}</annotation>
  </semantics>
</math>
</file>

<file path=Object 141/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42/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43/content.xml><?xml version="1.0" encoding="utf-8"?>
<math xmlns="http://www.w3.org/1998/Math/MathML" display="block">
  <semantics>
    <mrow>
      <mstyle mathsize="12pt">
        <msup>
          <mrow/>
          <mstyle mathsize="8pt">
            <msub>
              <mi>s</mi>
              <mstyle mathsize="6pt">
                <mn>1</mn>
              </mstyle>
            </msub>
          </mstyle>
        </msup>
      </mstyle>
      <mrow/>
    </mrow>
    <annotation encoding="StarMath 5.0"> size 12{ {} rSup { size 8{s rSub { size 6{1} } } } } {}</annotation>
  </semantics>
</math>
</file>

<file path=Object 144/content.xml><?xml version="1.0" encoding="utf-8"?>
<math xmlns="http://www.w3.org/1998/Math/MathML" display="block">
  <semantics>
    <mrow>
      <mstyle mathsize="12pt">
        <msup>
          <mrow/>
          <mstyle mathsize="8pt">
            <msub>
              <mi>s</mi>
              <mstyle mathsize="6pt">
                <mi>ν</mi>
              </mstyle>
            </msub>
          </mstyle>
        </msup>
      </mstyle>
      <mrow/>
    </mrow>
    <annotation encoding="StarMath 5.0"> size 12{ {} rSup { size 8{s rSub { size 6{ν} } } } } {}</annotation>
  </semantics>
</math>
</file>

<file path=Object 145/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46/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47/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48/content.xml><?xml version="1.0" encoding="utf-8"?>
<math xmlns="http://www.w3.org/1998/Math/MathML" display="block">
  <semantics>
    <mrow>
      <mstyle mathsize="12pt">
        <mover accent="true">
          <msub>
            <mi>z</mi>
            <mstyle mathsize="8pt">
              <mn>0</mn>
            </mstyle>
          </msub>
          <mo>¯</mo>
        </mover>
      </mstyle>
      <mrow/>
    </mrow>
    <annotation encoding="StarMath 5.0"> size 12{ {overline  {z rSub { size 8{0} } }} } {}</annotation>
  </semantics>
</math>
</file>

<file path=Object 149/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5/content.xml><?xml version="1.0" encoding="utf-8"?>
<math xmlns="http://www.w3.org/1998/Math/MathML" display="block">
  <semantics>
    <mrow>
      <mstyle mathsize="12pt">
        <msub>
          <mi>U</mi>
          <mstyle mathsize="8pt">
            <munder accentunder="true">
              <mi>G</mi>
              <mo>̲</mo>
            </munder>
          </mstyle>
        </msub>
      </mstyle>
      <mrow/>
    </mrow>
    <annotation encoding="StarMath 5.0"> size 12{U rSub { size 8{ {underline  {G}} } } } {}</annotation>
  </semantics>
</math>
</file>

<file path=Object 150/content.xml><?xml version="1.0" encoding="utf-8"?>
<math xmlns="http://www.w3.org/1998/Math/MathML" display="block">
  <semantics>
    <mrow>
      <mstyle mathsize="12pt">
        <mover accent="true">
          <msub>
            <mi>z</mi>
            <mstyle mathsize="8pt">
              <mn>0</mn>
            </mstyle>
          </msub>
          <mo>¯</mo>
        </mover>
      </mstyle>
      <mrow/>
    </mrow>
    <annotation encoding="StarMath 5.0"> size 12{ {overline  {z rSub { size 8{0} } }} } {}</annotation>
  </semantics>
</math>
</file>

<file path=Object 151/content.xml><?xml version="1.0" encoding="utf-8"?>
<math xmlns="http://www.w3.org/1998/Math/MathML" display="block">
  <semantics>
    <mrow>
      <mstyle mathsize="12pt">
        <mover accent="true">
          <mrow>
            <munderover>
              <mo stretchy="false">∑</mo>
              <mstyle mathsize="8pt">
                <mrow>
                  <mi>k</mi>
                  <mo stretchy="false">=</mo>
                  <mn>0</mn>
                </mrow>
              </mstyle>
              <mstyle mathsize="8pt">
                <mi>n</mi>
              </mstyle>
            </munderover>
            <mrow>
              <msub>
                <mi>a</mi>
                <mstyle mathsize="8pt">
                  <mi>k</mi>
                </mstyle>
              </msub>
              <msubsup>
                <mi>z</mi>
                <mstyle mathsize="8pt">
                  <mn>0</mn>
                </mstyle>
                <mstyle mathsize="8pt">
                  <mi>k</mi>
                </mstyle>
              </msubsup>
            </mrow>
          </mrow>
          <mo>¯</mo>
        </mover>
      </mstyle>
      <mrow/>
    </mrow>
    <annotation encoding="StarMath 5.0"> size 12{ {overline  { Sum cSub { size 8{k=0} }  cSup { size 8{n} }  {a rSub { size 8{k} } z rSub { size 8{0} }  rSup { size 8{k} } } }} } {}</annotation>
  </semantics>
</math>
</file>

<file path=Object 152/content.xml><?xml version="1.0" encoding="utf-8"?>
<math xmlns="http://www.w3.org/1998/Math/MathML" display="block">
  <semantics>
    <mrow>
      <mstyle mathsize="12pt">
        <mover accent="true">
          <mrow>
            <mi>P</mi>
            <mo stretchy="false">(</mo>
            <msub>
              <mi>z</mi>
              <mstyle mathsize="8pt">
                <mn>0</mn>
              </mstyle>
            </msub>
            <mo stretchy="false">)</mo>
          </mrow>
          <mo>¯</mo>
        </mover>
      </mstyle>
      <mrow/>
    </mrow>
    <annotation encoding="StarMath 5.0"> size 12{ {overline  {P \( z rSub { size 8{0} }  \) }} } {}</annotation>
  </semantics>
</math>
</file>

<file path=Object 153/content.xml><?xml version="1.0" encoding="utf-8"?>
<math xmlns="http://www.w3.org/1998/Math/MathML" display="block">
  <semantics>
    <mrow>
      <mstyle mathsize="12pt">
        <mover accent="true">
          <msub>
            <mi>z</mi>
            <mstyle mathsize="8pt">
              <mn>0</mn>
            </mstyle>
          </msub>
          <mo>¯</mo>
        </mover>
      </mstyle>
      <mrow/>
    </mrow>
    <annotation encoding="StarMath 5.0"> size 12{ {overline  {z rSub { size 8{0} } }} } {}</annotation>
  </semantics>
</math>
</file>

<file path=Object 154/content.xml><?xml version="1.0" encoding="utf-8"?>
<math xmlns="http://www.w3.org/1998/Math/MathML" display="block">
  <semantics>
    <mrow>
      <mstyle mathsize="12pt">
        <mover accent="true">
          <msub>
            <mi>z</mi>
            <mstyle mathsize="8pt">
              <mn>0</mn>
            </mstyle>
          </msub>
          <mo>¯</mo>
        </mover>
      </mstyle>
      <mrow/>
    </mrow>
    <annotation encoding="StarMath 5.0"> size 12{ {overline  {z rSub { size 8{0} } }} } {}</annotation>
  </semantics>
</math>
</file>

<file path=Object 155/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56/content.xml><?xml version="1.0" encoding="utf-8"?>
<math xmlns="http://www.w3.org/1998/Math/MathML" display="block">
  <semantics>
    <mrow>
      <mstyle mathsize="12pt">
        <mover accent="true">
          <msub>
            <mi>z</mi>
            <mstyle mathsize="8pt">
              <mi>ν</mi>
            </mstyle>
          </msub>
          <mo>¯</mo>
        </mover>
      </mstyle>
      <mrow/>
    </mrow>
    <annotation encoding="StarMath 5.0"> size 12{ {overline  {z rSub { size 8{ν} } }} } {}</annotation>
  </semantics>
</math>
</file>

<file path=Object 157/content.xml><?xml version="1.0" encoding="utf-8"?>
<math xmlns="http://www.w3.org/1998/Math/MathML" display="block">
  <semantics>
    <mrow>
      <mstyle mathsize="12pt">
        <mi>s</mi>
      </mstyle>
      <mrow/>
    </mrow>
    <annotation encoding="StarMath 5.0"> size 12{s} {}</annotation>
  </semantics>
</math>
</file>

<file path=Object 158/content.xml><?xml version="1.0" encoding="utf-8"?>
<math xmlns="http://www.w3.org/1998/Math/MathML" display="block">
  <semantics>
    <mrow>
      <mstyle mathsize="12pt">
        <mi>s</mi>
      </mstyle>
      <mrow/>
    </mrow>
    <annotation encoding="StarMath 5.0"> size 12{s} {}</annotation>
  </semantics>
</math>
</file>

<file path=Object 159/content.xml><?xml version="1.0" encoding="utf-8"?>
<math xmlns="http://www.w3.org/1998/Math/MathML" display="block">
  <semantics>
    <mrow>
      <mstyle mathsize="12pt">
        <mover accent="true">
          <msub>
            <mi>z</mi>
            <mstyle mathsize="8pt">
              <mi>k</mi>
            </mstyle>
          </msub>
          <mo>¯</mo>
        </mover>
      </mstyle>
      <mrow/>
    </mrow>
    <annotation encoding="StarMath 5.0"> size 12{ {overline  {z rSub { size 8{k} } }} } {}</annotation>
  </semantics>
</math>
</file>

<file path=Object 16/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160/content.xml><?xml version="1.0" encoding="utf-8"?>
<math xmlns="http://www.w3.org/1998/Math/MathML" display="block">
  <semantics>
    <mrow>
      <mstyle mathsize="12pt">
        <mrow>
          <mrow/>
          <mrow/>
        </mrow>
      </mstyle>
      <mrow/>
    </mrow>
    <annotation encoding="StarMath 5.0"> size 12{ &lt;= {}} {}</annotation>
  </semantics>
</math>
</file>

<file path=Object 161/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62/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63/content.xml><?xml version="1.0" encoding="utf-8"?>
<math xmlns="http://www.w3.org/1998/Math/MathML" display="block">
  <semantics>
    <mrow>
      <mstyle mathsize="12pt">
        <mfrac>
          <mrow>
            <mi>P</mi>
            <mo stretchy="false">(</mo>
            <msub>
              <mi>z</mi>
              <mstyle mathsize="8pt">
                <mn>1</mn>
              </mstyle>
            </msub>
            <mo stretchy="false">)</mo>
          </mrow>
          <mrow>
            <msub>
              <mi>Q</mi>
              <mstyle mathsize="8pt">
                <mn>1</mn>
              </mstyle>
            </msub>
            <mo stretchy="false">(</mo>
            <msub>
              <mi>z</mi>
              <mstyle mathsize="8pt">
                <mn>1</mn>
              </mstyle>
            </msub>
            <mo stretchy="false">)</mo>
          </mrow>
        </mfrac>
      </mstyle>
      <mrow/>
    </mrow>
    <annotation encoding="StarMath 5.0"> size 12{ {  {P \( z rSub { size 8{1} }  \) }  over  {Q rSub { size 8{1} }  \( z rSub { size 8{1} }  \) } } } {}</annotation>
  </semantics>
</math>
</file>

<file path=Object 164/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165/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166/content.xml><?xml version="1.0" encoding="utf-8"?>
<math xmlns="http://www.w3.org/1998/Math/MathML" display="block">
  <semantics>
    <mrow>
      <mstyle mathsize="12pt">
        <mfrac>
          <msub>
            <mi>a</mi>
            <mstyle mathsize="8pt">
              <mstyle mathvariant="italic">
                <mtext>jk</mtext>
              </mstyle>
            </mstyle>
          </msub>
          <mrow>
            <mo stretchy="false">(</mo>
            <mrow>
              <mi>z</mi>
              <mo stretchy="false">−</mo>
              <msub>
                <mi>z</mi>
                <mstyle mathsize="8pt">
                  <mi>k</mi>
                </mstyle>
              </msub>
            </mrow>
            <msup>
              <mo stretchy="false">)</mo>
              <mstyle mathsize="8pt">
                <mi>j</mi>
              </mstyle>
            </msup>
          </mrow>
        </mfrac>
      </mstyle>
      <mrow/>
    </mrow>
    <annotation encoding="StarMath 5.0"> size 12{ {  {a rSub { size 8{ ital "jk"} } }  over  { \( z-z rSub { size 8{k} }  \)  rSup { size 8{j} } } } } {}</annotation>
  </semantics>
</math>
</file>

<file path=Object 167/content.xml><?xml version="1.0" encoding="utf-8"?>
<math xmlns="http://www.w3.org/1998/Math/MathML" display="block">
  <semantics>
    <mrow>
      <mstyle mathsize="12pt">
        <mfrac>
          <msub>
            <mi>a</mi>
            <mstyle mathsize="8pt">
              <mtext>11</mtext>
            </mstyle>
          </msub>
          <mrow>
            <mo stretchy="false">(</mo>
            <mrow>
              <mi>z</mi>
              <mo stretchy="false">−</mo>
              <msub>
                <mi>z</mi>
                <mstyle mathsize="8pt">
                  <mn>1</mn>
                </mstyle>
              </msub>
            </mrow>
            <msup>
              <mo stretchy="false">)</mo>
              <mstyle mathsize="8pt">
                <mn>1</mn>
              </mstyle>
            </msup>
          </mrow>
        </mfrac>
      </mstyle>
      <mrow/>
    </mrow>
    <annotation encoding="StarMath 5.0"> size 12{ {  {a rSub { size 8{"11"} } }  over  { \( z - z rSub { size 8{1} }  \)  rSup { size 8{1} } } } } {}</annotation>
  </semantics>
</math>
</file>

<file path=Object 168/content.xml><?xml version="1.0" encoding="utf-8"?>
<math xmlns="http://www.w3.org/1998/Math/MathML" display="block">
  <semantics>
    <mrow>
      <mstyle mathsize="12pt">
        <mfrac>
          <msub>
            <mi>a</mi>
            <mstyle mathsize="8pt">
              <mtext>21</mtext>
            </mstyle>
          </msub>
          <mrow>
            <mo stretchy="false">(</mo>
            <mrow>
              <mi>z</mi>
              <mo stretchy="false">−</mo>
              <msub>
                <mi>z</mi>
                <mstyle mathsize="8pt">
                  <mn>1</mn>
                </mstyle>
              </msub>
            </mrow>
            <msup>
              <mo stretchy="false">)</mo>
              <mstyle mathsize="8pt">
                <mn>2</mn>
              </mstyle>
            </msup>
          </mrow>
        </mfrac>
      </mstyle>
      <mrow/>
    </mrow>
    <annotation encoding="StarMath 5.0"> size 12{ {  {a rSub { size 8{"21"} } }  over  { \( z - z rSub { size 8{1} }  \)  rSup { size 8{2} } } } } {}</annotation>
  </semantics>
</math>
</file>

<file path=Object 169/content.xml><?xml version="1.0" encoding="utf-8"?>
<math xmlns="http://www.w3.org/1998/Math/MathML" display="block">
  <semantics>
    <mrow>
      <mstyle mathsize="12pt">
        <mfrac>
          <msub>
            <mi>a</mi>
            <mstyle mathsize="8pt">
              <mrow>
                <msub>
                  <mi>ν</mi>
                  <mstyle mathsize="6pt">
                    <mn>1</mn>
                  </mstyle>
                </msub>
                <mn>1</mn>
              </mrow>
            </mstyle>
          </msub>
          <mrow>
            <mo stretchy="false">(</mo>
            <mrow>
              <mi>z</mi>
              <mo stretchy="false">−</mo>
              <msub>
                <mi>z</mi>
                <mn>1</mn>
              </msub>
            </mrow>
            <mstyle mathsize="12pt">
              <msup>
                <mo stretchy="false">)</mo>
                <msub>
                  <mi>ν</mi>
                  <mstyle mathsize="6pt">
                    <mn>1</mn>
                  </mstyle>
                </msub>
              </msup>
            </mstyle>
          </mrow>
        </mfrac>
      </mstyle>
      <mrow/>
    </mrow>
    <annotation encoding="StarMath 5.0"> size 12{ {  {a rSub { size 8{ν rSub { size 6{1} } 1} } }  over  { \( z - z rSub {1}  size 12{ \)  rSup {ν rSub { size 6{1} } } }} } } {}</annotation>
  </semantics>
</math>
</file>

<file path=Object 17/content.xml><?xml version="1.0" encoding="utf-8"?>
<math xmlns="http://www.w3.org/1998/Math/MathML" display="block">
  <semantics>
    <mrow>
      <mstyle mathsize="12pt">
        <munder>
          <munder>
            <mo stretchy="false">⇒</mo>
            <mo stretchy="true">⏟</mo>
          </munder>
          <mstyle mathsize="8pt">
            <mrow>
              <mi>S</mi>
              <mn>2</mn>
              <mtext>.</mtext>
              <mn>2</mn>
              <mtext>.</mtext>
              <mn>4</mn>
            </mrow>
          </mstyle>
        </munder>
      </mstyle>
      <mrow/>
    </mrow>
    <annotation encoding="StarMath 5.0"> size 12{ { drarrow } underbrace { size 8{S2 "." 2 "." 4} } } {}</annotation>
  </semantics>
</math>
</file>

<file path=Object 170/content.xml><?xml version="1.0" encoding="utf-8"?>
<math xmlns="http://www.w3.org/1998/Math/MathML" display="block">
  <semantics>
    <mrow>
      <mstyle mathsize="12pt">
        <mfrac>
          <msub>
            <mi>a</mi>
            <mstyle mathsize="8pt">
              <mtext>12</mtext>
            </mstyle>
          </msub>
          <mrow>
            <mo stretchy="false">(</mo>
            <mrow>
              <mi>z</mi>
              <mo stretchy="false">−</mo>
              <msub>
                <mi>z</mi>
                <mstyle mathsize="8pt">
                  <mn>2</mn>
                </mstyle>
              </msub>
            </mrow>
            <msup>
              <mo stretchy="false">)</mo>
              <mstyle mathsize="8pt">
                <mn>1</mn>
              </mstyle>
            </msup>
          </mrow>
        </mfrac>
      </mstyle>
      <mrow/>
    </mrow>
    <annotation encoding="StarMath 5.0"> size 12{ {  {a rSub { size 8{"12"} } }  over  { \( z - z rSub { size 8{2} }  \)  rSup { size 8{1} } } } } {}</annotation>
  </semantics>
</math>
</file>

<file path=Object 171/content.xml><?xml version="1.0" encoding="utf-8"?>
<math xmlns="http://www.w3.org/1998/Math/MathML" display="block">
  <semantics>
    <mrow>
      <mstyle mathsize="12pt">
        <mfrac>
          <msub>
            <mi>a</mi>
            <mstyle mathsize="8pt">
              <mtext>22</mtext>
            </mstyle>
          </msub>
          <mrow>
            <mo stretchy="false">(</mo>
            <mrow>
              <mi>z</mi>
              <mo stretchy="false">−</mo>
              <msub>
                <mi>z</mi>
                <mstyle mathsize="8pt">
                  <mn>2</mn>
                </mstyle>
              </msub>
            </mrow>
            <msup>
              <mo stretchy="false">)</mo>
              <mstyle mathsize="8pt">
                <mn>2</mn>
              </mstyle>
            </msup>
          </mrow>
        </mfrac>
      </mstyle>
      <mrow/>
    </mrow>
    <annotation encoding="StarMath 5.0"> size 12{ {  {a rSub { size 8{"22"} } }  over  { \( z - z rSub { size 8{2} }  \)  rSup { size 8{2} } } } } {}</annotation>
  </semantics>
</math>
</file>

<file path=Object 172/content.xml><?xml version="1.0" encoding="utf-8"?>
<math xmlns="http://www.w3.org/1998/Math/MathML" display="block">
  <semantics>
    <mrow>
      <mstyle mathsize="12pt">
        <mfrac>
          <msub>
            <mi>a</mi>
            <mstyle mathsize="8pt">
              <mrow>
                <msub>
                  <mi>ν</mi>
                  <mstyle mathsize="6pt">
                    <mn>2</mn>
                  </mstyle>
                </msub>
                <mn>2</mn>
              </mrow>
            </mstyle>
          </msub>
          <mrow>
            <mo stretchy="false">(</mo>
            <mrow>
              <mi>z</mi>
              <mo stretchy="false">−</mo>
              <msub>
                <mi>z</mi>
                <mn>2</mn>
              </msub>
            </mrow>
            <mstyle mathsize="12pt">
              <msup>
                <mo stretchy="false">)</mo>
                <msub>
                  <mi>ν</mi>
                  <mstyle mathsize="6pt">
                    <mi>k</mi>
                  </mstyle>
                </msub>
              </msup>
            </mstyle>
          </mrow>
        </mfrac>
      </mstyle>
      <mrow/>
    </mrow>
    <annotation encoding="StarMath 5.0"> size 12{ {  {a rSub { size 8{ν rSub { size 6{2} } 2} } }  over  { \( z - z rSub {2}  size 12{ \)  rSup {ν rSub { size 6{k} } } }} } } {}</annotation>
  </semantics>
</math>
</file>

<file path=Object 173/content.xml><?xml version="1.0" encoding="utf-8"?>
<math xmlns="http://www.w3.org/1998/Math/MathML" display="block">
  <semantics>
    <mrow>
      <mstyle mathsize="12pt">
        <mfrac>
          <msub>
            <mi>a</mi>
            <mstyle mathsize="8pt">
              <mrow>
                <mn>1</mn>
                <mi>m</mi>
              </mrow>
            </mstyle>
          </msub>
          <mrow>
            <mo stretchy="false">(</mo>
            <mrow>
              <mi>z</mi>
              <mo stretchy="false">−</mo>
              <msub>
                <mi>z</mi>
                <mstyle mathsize="8pt">
                  <mi>m</mi>
                </mstyle>
              </msub>
            </mrow>
            <msup>
              <mo stretchy="false">)</mo>
              <mstyle mathsize="8pt">
                <mn>1</mn>
              </mstyle>
            </msup>
          </mrow>
        </mfrac>
      </mstyle>
      <mrow/>
    </mrow>
    <annotation encoding="StarMath 5.0"> size 12{ {  {a rSub { size 8{1m} } }  over  { \( z - z rSub { size 8{m} }  \)  rSup { size 8{1} } } } } {}</annotation>
  </semantics>
</math>
</file>

<file path=Object 174/content.xml><?xml version="1.0" encoding="utf-8"?>
<math xmlns="http://www.w3.org/1998/Math/MathML" display="block">
  <semantics>
    <mrow>
      <mstyle mathsize="12pt">
        <mfrac>
          <msub>
            <mi>a</mi>
            <mstyle mathsize="8pt">
              <mrow>
                <mn>2</mn>
                <mi>m</mi>
              </mrow>
            </mstyle>
          </msub>
          <mrow>
            <mo stretchy="false">(</mo>
            <mrow>
              <mi>z</mi>
              <mo stretchy="false">−</mo>
              <msub>
                <mi>z</mi>
                <mstyle mathsize="8pt">
                  <mi>m</mi>
                </mstyle>
              </msub>
            </mrow>
            <msup>
              <mo stretchy="false">)</mo>
              <mstyle mathsize="8pt">
                <mn>2</mn>
              </mstyle>
            </msup>
          </mrow>
        </mfrac>
      </mstyle>
      <mrow/>
    </mrow>
    <annotation encoding="StarMath 5.0"> size 12{ {  {a rSub { size 8{2m} } }  over  { \( z - z rSub { size 8{m} }  \)  rSup { size 8{2} } } } } {}</annotation>
  </semantics>
</math>
</file>

<file path=Object 175/content.xml><?xml version="1.0" encoding="utf-8"?>
<math xmlns="http://www.w3.org/1998/Math/MathML" display="block">
  <semantics>
    <mrow>
      <mstyle mathsize="12pt">
        <mfrac>
          <msub>
            <mi>a</mi>
            <mstyle mathsize="8pt">
              <mrow>
                <msub>
                  <mi>ν</mi>
                  <mstyle mathsize="6pt">
                    <mi>m</mi>
                  </mstyle>
                </msub>
                <mi>m</mi>
              </mrow>
            </mstyle>
          </msub>
          <mrow>
            <mo stretchy="false">(</mo>
            <mrow>
              <mi>z</mi>
              <mo stretchy="false">−</mo>
              <msub>
                <mi>z</mi>
                <mi>m</mi>
              </msub>
            </mrow>
            <mstyle mathsize="12pt">
              <msup>
                <mo stretchy="false">)</mo>
                <msub>
                  <mi>ν</mi>
                  <mstyle mathsize="6pt">
                    <mi>m</mi>
                  </mstyle>
                </msub>
              </msup>
            </mstyle>
          </mrow>
        </mfrac>
      </mstyle>
      <mrow/>
    </mrow>
    <annotation encoding="StarMath 5.0"> size 12{ {  {a rSub { size 8{ν rSub { size 6{m} } m} } }  over  { \( z - z rSub {m}  size 12{ \)  rSup {ν rSub { size 6{m} } } }} } } {}</annotation>
  </semantics>
</math>
</file>

<file path=Object 176/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177/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178/content.xml><?xml version="1.0" encoding="utf-8"?>
<math xmlns="http://www.w3.org/1998/Math/MathML" display="block">
  <semantics>
    <mrow>
      <mstyle mathsize="12pt">
        <mfrac>
          <msub>
            <mi>a</mi>
            <mstyle mathsize="8pt">
              <mstyle mathvariant="italic">
                <mtext>jk</mtext>
              </mstyle>
            </mstyle>
          </msub>
          <mrow>
            <mo stretchy="false">(</mo>
            <mrow>
              <mi>z</mi>
              <mo stretchy="false">−</mo>
              <msub>
                <mi>z</mi>
                <mstyle mathsize="8pt">
                  <mi>k</mi>
                </mstyle>
              </msub>
            </mrow>
            <msup>
              <mo stretchy="false">)</mo>
              <mstyle mathsize="8pt">
                <mi>j</mi>
              </mstyle>
            </msup>
          </mrow>
        </mfrac>
      </mstyle>
      <mrow/>
    </mrow>
    <annotation encoding="StarMath 5.0"> size 12{ {  {a rSub { size 8{ ital "jk"} } }  over  { \( z-z rSub { size 8{k} }  \)  rSup { size 8{j} } } } } {}</annotation>
  </semantics>
</math>
</file>

<file path=Object 179/content.xml><?xml version="1.0" encoding="utf-8"?>
<math xmlns="http://www.w3.org/1998/Math/MathML" display="block">
  <semantics>
    <mrow>
      <mstyle mathsize="12pt">
        <mfrac>
          <msub>
            <mi>a</mi>
            <mstyle mathsize="8pt">
              <mtext>11</mtext>
            </mstyle>
          </msub>
          <mrow>
            <mo stretchy="false">(</mo>
            <mrow>
              <mi>z</mi>
              <mo stretchy="false">−</mo>
              <msub>
                <mi>z</mi>
                <mstyle mathsize="8pt">
                  <mn>1</mn>
                </mstyle>
              </msub>
            </mrow>
            <msup>
              <mo stretchy="false">)</mo>
              <mstyle mathsize="8pt">
                <mn>1</mn>
              </mstyle>
            </msup>
          </mrow>
        </mfrac>
      </mstyle>
      <mrow/>
    </mrow>
    <annotation encoding="StarMath 5.0"> size 12{ {  {a rSub { size 8{"11"} } }  over  { \( z - z rSub { size 8{1} }  \)  rSup { size 8{1} } } } } {}</annotation>
  </semantics>
</math>
</file>

<file path=Object 18/content.xml><?xml version="1.0" encoding="utf-8"?>
<math xmlns="http://www.w3.org/1998/Math/MathML" display="block">
  <semantics>
    <mrow>
      <mstyle mathsize="12pt">
        <mrow>
          <mo fence="true" stretchy="true">(</mo>
          <mrow>
            <msub>
              <mi>z</mi>
              <mstyle mathsize="8pt">
                <msub>
                  <mi>n</mi>
                  <mstyle mathsize="6pt">
                    <mi>m</mi>
                  </mstyle>
                </msub>
              </mstyle>
            </msub>
          </mrow>
          <mo fence="true" stretchy="true">)</mo>
        </mrow>
      </mstyle>
      <mrow/>
    </mrow>
    <annotation encoding="StarMath 5.0"> size 12{ left (z rSub { size 8{n rSub { size 6{m} } } }  right )} {}</annotation>
  </semantics>
</math>
</file>

<file path=Object 180/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81/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82/content.xml><?xml version="1.0" encoding="utf-8"?>
<math xmlns="http://www.w3.org/1998/Math/MathML" display="block">
  <semantics>
    <mrow>
      <mstyle mathsize="12pt">
        <msup>
          <mrow/>
          <mstyle mathsize="8pt">
            <mrow>
              <msub>
                <mi>ν</mi>
                <mstyle mathsize="6pt">
                  <mn>1</mn>
                </mstyle>
              </msub>
              <mo stretchy="false">−</mo>
              <mn>1</mn>
            </mrow>
          </mstyle>
        </msup>
      </mstyle>
      <mrow/>
    </mrow>
    <annotation encoding="StarMath 5.0"> size 12{ {} rSup { size 8{ν rSub { size 6{1} }  - 1} } } {}</annotation>
  </semantics>
</math>
</file>

<file path=Object 183/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84/content.xml><?xml version="1.0" encoding="utf-8"?>
<math xmlns="http://www.w3.org/1998/Math/MathML" display="block">
  <semantics>
    <mrow>
      <mstyle mathsize="12pt">
        <mfrac>
          <msub>
            <mi>a</mi>
            <mstyle mathsize="8pt">
              <mtext>21</mtext>
            </mstyle>
          </msub>
          <mrow>
            <mo stretchy="false">(</mo>
            <mrow>
              <mi>z</mi>
              <mo stretchy="false">−</mo>
              <msub>
                <mi>z</mi>
                <mstyle mathsize="8pt">
                  <mn>1</mn>
                </mstyle>
              </msub>
            </mrow>
            <msup>
              <mo stretchy="false">)</mo>
              <mstyle mathsize="8pt">
                <mn>2</mn>
              </mstyle>
            </msup>
          </mrow>
        </mfrac>
      </mstyle>
      <mrow/>
    </mrow>
    <annotation encoding="StarMath 5.0"> size 12{ {  {a rSub { size 8{"21"} } }  over  { \( z - z rSub { size 8{1} }  \)  rSup { size 8{2} } } } } {}</annotation>
  </semantics>
</math>
</file>

<file path=Object 185/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86/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87/content.xml><?xml version="1.0" encoding="utf-8"?>
<math xmlns="http://www.w3.org/1998/Math/MathML" display="block">
  <semantics>
    <mrow>
      <mstyle mathsize="12pt">
        <msup>
          <mrow/>
          <mstyle mathsize="8pt">
            <mrow>
              <msub>
                <mi>ν</mi>
                <mstyle mathsize="6pt">
                  <mn>1</mn>
                </mstyle>
              </msub>
              <mo stretchy="false">−</mo>
              <mn>2</mn>
            </mrow>
          </mstyle>
        </msup>
      </mstyle>
      <mrow/>
    </mrow>
    <annotation encoding="StarMath 5.0"> size 12{ {} rSup { size 8{ν rSub { size 6{1} }  - 2} } } {}</annotation>
  </semantics>
</math>
</file>

<file path=Object 188/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89/content.xml><?xml version="1.0" encoding="utf-8"?>
<math xmlns="http://www.w3.org/1998/Math/MathML" display="block">
  <semantics>
    <mrow>
      <mstyle mathsize="12pt">
        <mfrac>
          <msub>
            <mi>a</mi>
            <mstyle mathsize="8pt">
              <mrow>
                <msub>
                  <mi>ν</mi>
                  <mstyle mathsize="6pt">
                    <mn>1</mn>
                  </mstyle>
                </msub>
                <mn>1</mn>
              </mrow>
            </mstyle>
          </msub>
          <mrow>
            <mo stretchy="false">(</mo>
            <mrow>
              <mi>z</mi>
              <mo stretchy="false">−</mo>
              <msub>
                <mi>z</mi>
                <mn>1</mn>
              </msub>
            </mrow>
            <mstyle mathsize="12pt">
              <msup>
                <mo stretchy="false">)</mo>
                <msub>
                  <mi>ν</mi>
                  <mstyle mathsize="6pt">
                    <mn>1</mn>
                  </mstyle>
                </msub>
              </msup>
            </mstyle>
          </mrow>
        </mfrac>
      </mstyle>
      <mrow/>
    </mrow>
    <annotation encoding="StarMath 5.0"> size 12{ {  {a rSub { size 8{ν rSub { size 6{1} } 1} } }  over  { \( z - z rSub {1}  size 12{ \)  rSup {ν rSub { size 6{1} } } }} } } {}</annotation>
  </semantics>
</math>
</file>

<file path=Object 19/content.xml><?xml version="1.0" encoding="utf-8"?>
<math xmlns="http://www.w3.org/1998/Math/MathML" display="block">
  <semantics>
    <mrow>
      <mstyle mathsize="12pt">
        <munder>
          <mtext>lim</mtext>
          <mstyle mathsize="8pt">
            <mrow>
              <mi>m</mi>
              <mo stretchy="false">→</mo>
              <mi mathvariant="normal">∞</mi>
            </mrow>
          </mstyle>
        </munder>
      </mstyle>
      <mrow/>
    </mrow>
    <annotation encoding="StarMath 5.0"> size 12{ {"lim"}  cSub { size 8{m rightarrow  infinity } } } {}</annotation>
  </semantics>
</math>
</file>

<file path=Object 190/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91/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92/content.xml><?xml version="1.0" encoding="utf-8"?>
<math xmlns="http://www.w3.org/1998/Math/MathML" display="block">
  <semantics>
    <mrow>
      <mstyle mathsize="12pt">
        <msub>
          <mi>a</mi>
          <mstyle mathsize="8pt">
            <mrow>
              <msub>
                <mi>ν</mi>
                <mstyle mathsize="6pt">
                  <mn>1</mn>
                </mstyle>
              </msub>
              <mn>1</mn>
            </mrow>
          </mstyle>
        </msub>
      </mstyle>
      <mrow/>
    </mrow>
    <annotation encoding="StarMath 5.0"> size 12{a rSub { size 8{ν rSub { size 6{1} } 1} } } {}</annotation>
  </semantics>
</math>
</file>

<file path=Object 193/content.xml><?xml version="1.0" encoding="utf-8"?>
<math xmlns="http://www.w3.org/1998/Math/MathML" display="block">
  <semantics>
    <mrow>
      <mstyle mathsize="12pt">
        <msup>
          <mrow/>
          <mstyle mathsize="8pt">
            <mrow>
              <msub>
                <mi>ν</mi>
                <mstyle mathsize="6pt">
                  <mn>1</mn>
                </mstyle>
              </msub>
              <mo stretchy="false">−</mo>
              <msub>
                <mi>ν</mi>
                <mstyle mathsize="6pt">
                  <mn>1</mn>
                </mstyle>
              </msub>
            </mrow>
          </mstyle>
        </msup>
      </mstyle>
      <mrow/>
    </mrow>
    <annotation encoding="StarMath 5.0"> size 12{ {} rSup { size 8{ν rSub { size 6{1} }  - ν rSub { size 6{1} } } } } {}</annotation>
  </semantics>
</math>
</file>

<file path=Object 194/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95/content.xml><?xml version="1.0" encoding="utf-8"?>
<math xmlns="http://www.w3.org/1998/Math/MathML" display="block">
  <semantics>
    <mrow>
      <mstyle mathsize="12pt">
        <mfrac>
          <msub>
            <mi>a</mi>
            <mstyle mathsize="8pt">
              <mtext>12</mtext>
            </mstyle>
          </msub>
          <mrow>
            <mo stretchy="false">(</mo>
            <mrow>
              <mi>z</mi>
              <mo stretchy="false">−</mo>
              <msub>
                <mi>z</mi>
                <mstyle mathsize="8pt">
                  <mn>2</mn>
                </mstyle>
              </msub>
            </mrow>
            <msup>
              <mo stretchy="false">)</mo>
              <mstyle mathsize="8pt">
                <mn>1</mn>
              </mstyle>
            </msup>
          </mrow>
        </mfrac>
      </mstyle>
      <mrow/>
    </mrow>
    <annotation encoding="StarMath 5.0"> size 12{ {  {a rSub { size 8{"12"} } }  over  { \( z - z rSub { size 8{2} }  \)  rSup { size 8{1} } } } } {}</annotation>
  </semantics>
</math>
</file>

<file path=Object 196/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97/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198/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199/content.xml><?xml version="1.0" encoding="utf-8"?>
<math xmlns="http://www.w3.org/1998/Math/MathML" display="block">
  <semantics>
    <mrow>
      <mstyle mathsize="12pt">
        <msup>
          <mrow/>
          <mstyle mathsize="8pt">
            <mrow>
              <msub>
                <mi>ν</mi>
                <mstyle mathsize="6pt">
                  <mn>2</mn>
                </mstyle>
              </msub>
              <mo stretchy="false">−</mo>
              <mn>1</mn>
            </mrow>
          </mstyle>
        </msup>
      </mstyle>
      <mrow/>
    </mrow>
    <annotation encoding="StarMath 5.0"> size 12{ {} rSup { size 8{ν rSub { size 6{2} }  - 1} } } {}</annotation>
  </semantics>
</math>
</file>

<file path=Object 2/content.xml><?xml version="1.0" encoding="utf-8"?>
<math xmlns="http://www.w3.org/1998/Math/MathML" display="block">
  <semantics>
    <mrow>
      <mstyle mathsize="12pt">
        <mfrac>
          <mrow>
            <mo stretchy="false">|</mo>
            <msub>
              <mi>a</mi>
              <mstyle mathsize="8pt">
                <mn>0</mn>
              </mstyle>
            </msub>
            <mrow>
              <mo stretchy="false">|</mo>
              <mo stretchy="false">+</mo>
              <mo stretchy="false">|</mo>
            </mrow>
            <msub>
              <mi>a</mi>
              <mstyle mathsize="8pt">
                <mn>1</mn>
              </mstyle>
            </msub>
            <mrow>
              <mo stretchy="false">|</mo>
              <mo stretchy="false">+</mo>
              <mtext>.</mtext>
            </mrow>
            <mtext>.</mtext>
            <mrow>
              <mtext>.</mtext>
              <mo stretchy="false">+</mo>
              <mo stretchy="false">|</mo>
            </mrow>
            <msub>
              <mi>a</mi>
              <mstyle mathsize="8pt">
                <mi>n</mi>
              </mstyle>
            </msub>
            <mo stretchy="false">|</mo>
          </mrow>
          <mrow>
            <mo stretchy="false">|</mo>
            <msub>
              <mi>a</mi>
              <mstyle mathsize="8pt">
                <mi>n</mi>
              </mstyle>
            </msub>
            <mo stretchy="false">|</mo>
          </mrow>
        </mfrac>
      </mstyle>
      <mrow/>
    </mrow>
    <annotation encoding="StarMath 5.0"> size 12{ {  { \lline a rSub { size 8{0} }  \lline + \lline a rSub { size 8{1} }  \lline + "."  "."  "." + \lline a rSub { size 8{n} }  \lline }  over  { \lline a rSub { size 8{n} }  \lline } } } {}</annotation>
  </semantics>
</math>
</file>

<file path=Object 20/content.xml><?xml version="1.0" encoding="utf-8"?>
<math xmlns="http://www.w3.org/1998/Math/MathML" display="block">
  <semantics>
    <mrow>
      <mstyle mathsize="12pt">
        <mrow>
          <mo fence="true" stretchy="true">(</mo>
          <mrow>
            <msub>
              <mi>z</mi>
              <mstyle mathsize="8pt">
                <msub>
                  <mi>n</mi>
                  <mstyle mathsize="6pt">
                    <mi>m</mi>
                  </mstyle>
                </msub>
              </mstyle>
            </msub>
          </mrow>
          <mo fence="true" stretchy="true">)</mo>
        </mrow>
      </mstyle>
      <mrow/>
    </mrow>
    <annotation encoding="StarMath 5.0"> size 12{ left (z rSub { size 8{n rSub { size 6{m} } } }  right )} {}</annotation>
  </semantics>
</math>
</file>

<file path=Object 200/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01/content.xml><?xml version="1.0" encoding="utf-8"?>
<math xmlns="http://www.w3.org/1998/Math/MathML" display="block">
  <semantics>
    <mrow>
      <mstyle mathsize="12pt">
        <mfrac>
          <msub>
            <mi>a</mi>
            <mstyle mathsize="8pt">
              <mtext>22</mtext>
            </mstyle>
          </msub>
          <mrow>
            <mo stretchy="false">(</mo>
            <mrow>
              <mi>z</mi>
              <mo stretchy="false">−</mo>
              <msub>
                <mi>z</mi>
                <mstyle mathsize="8pt">
                  <mn>2</mn>
                </mstyle>
              </msub>
            </mrow>
            <msup>
              <mo stretchy="false">)</mo>
              <mstyle mathsize="8pt">
                <mn>2</mn>
              </mstyle>
            </msup>
          </mrow>
        </mfrac>
      </mstyle>
      <mrow/>
    </mrow>
    <annotation encoding="StarMath 5.0"> size 12{ {  {a rSub { size 8{"22"} } }  over  { \( z - z rSub { size 8{2} }  \)  rSup { size 8{2} } } } } {}</annotation>
  </semantics>
</math>
</file>

<file path=Object 202/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03/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04/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05/content.xml><?xml version="1.0" encoding="utf-8"?>
<math xmlns="http://www.w3.org/1998/Math/MathML" display="block">
  <semantics>
    <mrow>
      <mstyle mathsize="12pt">
        <msup>
          <mrow/>
          <mstyle mathsize="8pt">
            <mrow>
              <msub>
                <mi>ν</mi>
                <mstyle mathsize="6pt">
                  <mn>2</mn>
                </mstyle>
              </msub>
              <mo stretchy="false">−</mo>
              <mn>2</mn>
            </mrow>
          </mstyle>
        </msup>
      </mstyle>
      <mrow/>
    </mrow>
    <annotation encoding="StarMath 5.0"> size 12{ {} rSup { size 8{ν rSub { size 6{2} }  - 2} } } {}</annotation>
  </semantics>
</math>
</file>

<file path=Object 206/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07/content.xml><?xml version="1.0" encoding="utf-8"?>
<math xmlns="http://www.w3.org/1998/Math/MathML" display="block">
  <semantics>
    <mrow>
      <mstyle mathsize="12pt">
        <mfrac>
          <msub>
            <mi>a</mi>
            <mstyle mathsize="8pt">
              <mrow>
                <msub>
                  <mi>ν</mi>
                  <mstyle mathsize="6pt">
                    <mn>2</mn>
                  </mstyle>
                </msub>
                <mn>2</mn>
              </mrow>
            </mstyle>
          </msub>
          <mrow>
            <mo stretchy="false">(</mo>
            <mrow>
              <mi>z</mi>
              <mo stretchy="false">−</mo>
              <msub>
                <mi>z</mi>
                <mn>2</mn>
              </msub>
            </mrow>
            <mstyle mathsize="12pt">
              <msup>
                <mo stretchy="false">)</mo>
                <msub>
                  <mi>ν</mi>
                  <mstyle mathsize="6pt">
                    <mn>2</mn>
                  </mstyle>
                </msub>
              </msup>
            </mstyle>
          </mrow>
        </mfrac>
      </mstyle>
      <mrow/>
    </mrow>
    <annotation encoding="StarMath 5.0"> size 12{ {  {a rSub { size 8{ν rSub { size 6{2} } 2} } }  over  { \( z - z rSub {2}  size 12{ \)  rSup {ν rSub { size 6{2} } } }} } } {}</annotation>
  </semantics>
</math>
</file>

<file path=Object 208/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09/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1/content.xml><?xml version="1.0" encoding="utf-8"?>
<math xmlns="http://www.w3.org/1998/Math/MathML" display="block">
  <semantics>
    <mrow>
      <mstyle mathsize="12pt">
        <munder>
          <munder>
            <mo stretchy="false">⇒</mo>
            <mo stretchy="true">⏟</mo>
          </munder>
          <mstyle mathsize="8pt">
            <mrow>
              <mi>S</mi>
              <mn>4</mn>
              <mtext>.</mtext>
              <mn>3</mn>
              <mtext>.</mtext>
              <mn>2</mn>
            </mrow>
          </mstyle>
        </munder>
      </mstyle>
      <mrow/>
    </mrow>
    <annotation encoding="StarMath 5.0"> size 12{ { drarrow } underbrace { size 8{S4 "." 3 "." 2} } } {}</annotation>
  </semantics>
</math>
</file>

<file path=Object 210/content.xml><?xml version="1.0" encoding="utf-8"?>
<math xmlns="http://www.w3.org/1998/Math/MathML" display="block">
  <semantics>
    <mrow>
      <mstyle mathsize="12pt">
        <msub>
          <mi>a</mi>
          <mstyle mathsize="8pt">
            <mrow>
              <msub>
                <mi>ν</mi>
                <mstyle mathsize="6pt">
                  <mn>2</mn>
                </mstyle>
              </msub>
              <mn>2</mn>
            </mrow>
          </mstyle>
        </msub>
      </mstyle>
      <mrow/>
    </mrow>
    <annotation encoding="StarMath 5.0"> size 12{a rSub { size 8{ν rSub { size 6{2} } 2} } } {}</annotation>
  </semantics>
</math>
</file>

<file path=Object 211/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12/content.xml><?xml version="1.0" encoding="utf-8"?>
<math xmlns="http://www.w3.org/1998/Math/MathML" display="block">
  <semantics>
    <mrow>
      <mstyle mathsize="12pt">
        <msup>
          <mrow/>
          <mstyle mathsize="8pt">
            <mrow>
              <msub>
                <mi>ν</mi>
                <mstyle mathsize="6pt">
                  <mn>2</mn>
                </mstyle>
              </msub>
              <mo stretchy="false">−</mo>
              <msub>
                <mi>ν</mi>
                <mstyle mathsize="6pt">
                  <mn>2</mn>
                </mstyle>
              </msub>
            </mrow>
          </mstyle>
        </msup>
      </mstyle>
      <mrow/>
    </mrow>
    <annotation encoding="StarMath 5.0"> size 12{ {} rSup { size 8{ν rSub { size 6{2} }  - ν rSub { size 6{2} } } } } {}</annotation>
  </semantics>
</math>
</file>

<file path=Object 213/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14/content.xml><?xml version="1.0" encoding="utf-8"?>
<math xmlns="http://www.w3.org/1998/Math/MathML" display="block">
  <semantics>
    <mrow>
      <mstyle mathsize="12pt">
        <mfrac>
          <msub>
            <mi>a</mi>
            <mstyle mathsize="8pt">
              <mrow>
                <mn>1</mn>
                <mi>m</mi>
              </mrow>
            </mstyle>
          </msub>
          <mrow>
            <mo stretchy="false">(</mo>
            <mrow>
              <mi>z</mi>
              <mo stretchy="false">−</mo>
              <msub>
                <mi>z</mi>
                <mstyle mathsize="8pt">
                  <mi>m</mi>
                </mstyle>
              </msub>
            </mrow>
            <msup>
              <mo stretchy="false">)</mo>
              <mstyle mathsize="8pt">
                <mn>1</mn>
              </mstyle>
            </msup>
          </mrow>
        </mfrac>
      </mstyle>
      <mrow/>
    </mrow>
    <annotation encoding="StarMath 5.0"> size 12{ {  {a rSub { size 8{1m} } }  over  { \( z - z rSub { size 8{m} }  \)  rSup { size 8{1} } } } } {}</annotation>
  </semantics>
</math>
</file>

<file path=Object 215/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16/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17/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18/content.xml><?xml version="1.0" encoding="utf-8"?>
<math xmlns="http://www.w3.org/1998/Math/MathML" display="block">
  <semantics>
    <mrow>
      <mstyle mathsize="12pt">
        <msup>
          <mrow/>
          <mstyle mathsize="8pt">
            <msub>
              <mi>ν</mi>
              <mstyle mathsize="6pt">
                <mn>2</mn>
              </mstyle>
            </msub>
          </mstyle>
        </msup>
      </mstyle>
      <mrow/>
    </mrow>
    <annotation encoding="StarMath 5.0"> size 12{ {} rSup { size 8{ν rSub { size 6{2} } } } } {}</annotation>
  </semantics>
</math>
</file>

<file path=Object 219/content.xml><?xml version="1.0" encoding="utf-8"?>
<math xmlns="http://www.w3.org/1998/Math/MathML" display="block">
  <semantics>
    <mrow>
      <mstyle mathsize="12pt">
        <msup>
          <mrow/>
          <mstyle mathsize="8pt">
            <mrow>
              <msub>
                <mi>ν</mi>
                <mstyle mathsize="6pt">
                  <mi>m</mi>
                </mstyle>
              </msub>
              <mo stretchy="false">−</mo>
              <mn>1</mn>
            </mrow>
          </mstyle>
        </msup>
      </mstyle>
      <mrow/>
    </mrow>
    <annotation encoding="StarMath 5.0"> size 12{ {} rSup { size 8{ν rSub { size 6{m} }  - 1} } } {}</annotation>
  </semantics>
</math>
</file>

<file path=Object 22/content.xml><?xml version="1.0" encoding="utf-8"?>
<math xmlns="http://www.w3.org/1998/Math/MathML" display="block">
  <semantics>
    <mrow>
      <mstyle mathsize="12pt">
        <munder>
          <munder>
            <mrow>
              <mi>P</mi>
              <mo stretchy="false">(</mo>
              <msub>
                <mi>z</mi>
                <mstyle mathsize="8pt">
                  <mn>0</mn>
                </mstyle>
              </msub>
              <mo stretchy="false">)</mo>
            </mrow>
            <mo stretchy="true">⏟</mo>
          </munder>
          <mstyle mathsize="8pt">
            <mrow>
              <mrow/>
              <mn>0</mn>
            </mrow>
          </mstyle>
        </munder>
      </mstyle>
      <mrow/>
    </mrow>
    <annotation encoding="StarMath 5.0"> size 12{ {P \( z rSub { size 8{0} }  \) } underbrace { size 8{ &lt;&gt; 0} } } {}</annotation>
  </semantics>
</math>
</file>

<file path=Object 220/content.xml><?xml version="1.0" encoding="utf-8"?>
<math xmlns="http://www.w3.org/1998/Math/MathML" display="block">
  <semantics>
    <mrow>
      <mstyle mathsize="12pt">
        <mfrac>
          <msub>
            <mi>a</mi>
            <mstyle mathsize="8pt">
              <mrow>
                <mn>2</mn>
                <mi>m</mi>
              </mrow>
            </mstyle>
          </msub>
          <mrow>
            <mo stretchy="false">(</mo>
            <mrow>
              <mi>z</mi>
              <mo stretchy="false">−</mo>
              <msub>
                <mi>z</mi>
                <mstyle mathsize="8pt">
                  <mi>m</mi>
                </mstyle>
              </msub>
            </mrow>
            <msup>
              <mo stretchy="false">)</mo>
              <mstyle mathsize="8pt">
                <mn>2</mn>
              </mstyle>
            </msup>
          </mrow>
        </mfrac>
      </mstyle>
      <mrow/>
    </mrow>
    <annotation encoding="StarMath 5.0"> size 12{ {  {a rSub { size 8{2m} } }  over  { \( z - z rSub { size 8{m} }  \)  rSup { size 8{2} } } } } {}</annotation>
  </semantics>
</math>
</file>

<file path=Object 221/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22/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23/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24/content.xml><?xml version="1.0" encoding="utf-8"?>
<math xmlns="http://www.w3.org/1998/Math/MathML" display="block">
  <semantics>
    <mrow>
      <mstyle mathsize="12pt">
        <msup>
          <mrow/>
          <mstyle mathsize="8pt">
            <msub>
              <mi>ν</mi>
              <mstyle mathsize="6pt">
                <mn>2</mn>
              </mstyle>
            </msub>
          </mstyle>
        </msup>
      </mstyle>
      <mrow/>
    </mrow>
    <annotation encoding="StarMath 5.0"> size 12{ {} rSup { size 8{ν rSub { size 6{2} } } } } {}</annotation>
  </semantics>
</math>
</file>

<file path=Object 225/content.xml><?xml version="1.0" encoding="utf-8"?>
<math xmlns="http://www.w3.org/1998/Math/MathML" display="block">
  <semantics>
    <mrow>
      <mstyle mathsize="12pt">
        <msup>
          <mrow/>
          <mstyle mathsize="8pt">
            <mrow>
              <msub>
                <mi>ν</mi>
                <mstyle mathsize="6pt">
                  <mi>m</mi>
                </mstyle>
              </msub>
              <mo stretchy="false">−</mo>
              <mn>2</mn>
            </mrow>
          </mstyle>
        </msup>
      </mstyle>
      <mrow/>
    </mrow>
    <annotation encoding="StarMath 5.0"> size 12{ {} rSup { size 8{ν rSub { size 6{m} }  - 2} } } {}</annotation>
  </semantics>
</math>
</file>

<file path=Object 226/content.xml><?xml version="1.0" encoding="utf-8"?>
<math xmlns="http://www.w3.org/1998/Math/MathML" display="block">
  <semantics>
    <mrow>
      <mstyle mathsize="12pt">
        <mfrac>
          <msub>
            <mi>a</mi>
            <mstyle mathsize="8pt">
              <mrow>
                <msub>
                  <mi>ν</mi>
                  <mstyle mathsize="6pt">
                    <mi>m</mi>
                  </mstyle>
                </msub>
                <mi>m</mi>
              </mrow>
            </mstyle>
          </msub>
          <mrow>
            <mo stretchy="false">(</mo>
            <mrow>
              <mi>z</mi>
              <mo stretchy="false">−</mo>
              <msub>
                <mi>z</mi>
                <mi>m</mi>
              </msub>
            </mrow>
            <mstyle mathsize="12pt">
              <msup>
                <mo stretchy="false">)</mo>
                <msub>
                  <mi>ν</mi>
                  <mstyle mathsize="6pt">
                    <mi>m</mi>
                  </mstyle>
                </msub>
              </msup>
            </mstyle>
          </mrow>
        </mfrac>
      </mstyle>
      <mrow/>
    </mrow>
    <annotation encoding="StarMath 5.0"> size 12{ {  {a rSub { size 8{ν rSub { size 6{m} } m} } }  over  { \( z - z rSub {m}  size 12{ \)  rSup {ν rSub { size 6{m} } } }} } } {}</annotation>
  </semantics>
</math>
</file>

<file path=Object 227/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28/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29/content.xml><?xml version="1.0" encoding="utf-8"?>
<math xmlns="http://www.w3.org/1998/Math/MathML" display="block">
  <semantics>
    <mrow>
      <mstyle mathsize="12pt">
        <msub>
          <mi>a</mi>
          <mstyle mathsize="8pt">
            <mrow>
              <msub>
                <mi>ν</mi>
                <mstyle mathsize="6pt">
                  <mi>m</mi>
                </mstyle>
              </msub>
              <mi>m</mi>
            </mrow>
          </mstyle>
        </msub>
      </mstyle>
      <mrow/>
    </mrow>
    <annotation encoding="StarMath 5.0"> size 12{a rSub { size 8{ν rSub { size 6{m} } m} } } {}</annotation>
  </semantics>
</math>
</file>

<file path=Object 23/content.xml><?xml version="1.0" encoding="utf-8"?>
<math xmlns="http://www.w3.org/1998/Math/MathML" display="block">
  <semantics>
    <mrow>
      <mstyle mathsize="12pt">
        <mrow>
          <munderover>
            <mo stretchy="false">∑</mo>
            <mstyle mathsize="8pt">
              <mrow>
                <mi>k</mi>
                <mo stretchy="false">=</mo>
                <mi>m</mi>
              </mrow>
            </mstyle>
            <mstyle mathsize="8pt">
              <mi>n</mi>
            </mstyle>
          </munderover>
          <mrow/>
        </mrow>
      </mstyle>
      <mrow/>
    </mrow>
    <annotation encoding="StarMath 5.0"> size 12{ Sum cSub { size 8{k=m} }  cSup { size 8{n} }  {} } {}</annotation>
  </semantics>
</math>
</file>

<file path=Object 230/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31/content.xml><?xml version="1.0" encoding="utf-8"?>
<math xmlns="http://www.w3.org/1998/Math/MathML" display="block">
  <semantics>
    <mrow>
      <mstyle mathsize="12pt">
        <msup>
          <mrow/>
          <mstyle mathsize="8pt">
            <msub>
              <mi>ν</mi>
              <mstyle mathsize="6pt">
                <mn>2</mn>
              </mstyle>
            </msub>
          </mstyle>
        </msup>
      </mstyle>
      <mrow/>
    </mrow>
    <annotation encoding="StarMath 5.0"> size 12{ {} rSup { size 8{ν rSub { size 6{2} } } } } {}</annotation>
  </semantics>
</math>
</file>

<file path=Object 232/content.xml><?xml version="1.0" encoding="utf-8"?>
<math xmlns="http://www.w3.org/1998/Math/MathML" display="block">
  <semantics>
    <mrow>
      <mstyle mathsize="12pt">
        <msup>
          <mrow/>
          <mstyle mathsize="8pt">
            <mrow>
              <msub>
                <mi>ν</mi>
                <mstyle mathsize="6pt">
                  <mi>m</mi>
                </mstyle>
              </msub>
              <mo stretchy="false">−</mo>
              <msub>
                <mi>ν</mi>
                <mstyle mathsize="6pt">
                  <mi>m</mi>
                </mstyle>
              </msub>
            </mrow>
          </mstyle>
        </msup>
      </mstyle>
      <mrow/>
    </mrow>
    <annotation encoding="StarMath 5.0"> size 12{ {} rSup { size 8{ν rSub { size 6{m} }  - ν rSub { size 6{m} } } } } {}</annotation>
  </semantics>
</math>
</file>

<file path=Object 233/content.xml><?xml version="1.0" encoding="utf-8"?>
<math xmlns="http://www.w3.org/1998/Math/MathML" display="block">
  <semantics>
    <mrow>
      <mstyle mathsize="12pt">
        <mrow/>
      </mstyle>
      <mrow/>
    </mrow>
    <annotation encoding="StarMath 5.0"> size 12{ cdot } {}</annotation>
  </semantics>
</math>
</file>

<file path=Object 234/content.xml><?xml version="1.0" encoding="utf-8"?>
<math xmlns="http://www.w3.org/1998/Math/MathML" display="block">
  <semantics>
    <mrow>
      <mstyle mathsize="12pt">
        <mrow/>
      </mstyle>
      <mrow/>
    </mrow>
    <annotation encoding="StarMath 5.0"> size 12{ cdot } {}</annotation>
  </semantics>
</math>
</file>

<file path=Object 235/content.xml><?xml version="1.0" encoding="utf-8"?>
<math xmlns="http://www.w3.org/1998/Math/MathML" display="block">
  <semantics>
    <mrow>
      <mstyle mathsize="12pt">
        <mrow/>
      </mstyle>
      <mrow/>
    </mrow>
    <annotation encoding="StarMath 5.0"> size 12{ cdot } {}</annotation>
  </semantics>
</math>
</file>

<file path=Object 236/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237/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238/content.xml><?xml version="1.0" encoding="utf-8"?>
<math xmlns="http://www.w3.org/1998/Math/MathML" display="block">
  <semantics>
    <mrow>
      <mstyle mathsize="12pt">
        <msup>
          <mrow/>
          <mstyle mathsize="8pt">
            <mrow>
              <msub>
                <mi>ν</mi>
                <mstyle mathsize="6pt">
                  <mi>k</mi>
                </mstyle>
              </msub>
              <mo stretchy="false">−</mo>
              <mi>j</mi>
            </mrow>
          </mstyle>
        </msup>
      </mstyle>
      <mrow/>
    </mrow>
    <annotation encoding="StarMath 5.0"> size 12{ {} rSup { size 8{ν rSub { size 6{k} } -j} } } {}</annotation>
  </semantics>
</math>
</file>

<file path=Object 239/content.xml><?xml version="1.0" encoding="utf-8"?>
<math xmlns="http://www.w3.org/1998/Math/MathML" display="block">
  <semantics>
    <mrow>
      <mstyle mathsize="12pt">
        <mrow>
          <munderover>
            <mo stretchy="false">∏</mo>
            <mstyle mathsize="8pt">
              <mrow>
                <mrow>
                  <mi>μ</mi>
                  <mo stretchy="false">=</mo>
                  <mn>1</mn>
                </mrow>
                <mi>,</mi>
                <mrow>
                  <mi>μ</mi>
                  <mo stretchy="false">≠</mo>
                  <mi>k</mi>
                </mrow>
              </mrow>
            </mstyle>
            <mstyle mathsize="8pt">
              <mi>m</mi>
            </mstyle>
          </munderover>
          <mrow/>
        </mrow>
      </mstyle>
      <mrow/>
    </mrow>
    <annotation encoding="StarMath 5.0"> size 12{ Prod cSub { size 8{μ=1,μ &lt;&gt; k} }  cSup { size 8{m} }  {} } {}</annotation>
  </semantics>
</math>
</file>

<file path=Object 24/content.xml><?xml version="1.0" encoding="utf-8"?>
<math xmlns="http://www.w3.org/1998/Math/MathML" display="block">
  <semantics>
    <mrow>
      <mstyle mathsize="12pt">
        <mi>F</mi>
      </mstyle>
      <mrow/>
    </mrow>
    <annotation encoding="StarMath 5.0"> size 12{F} {}</annotation>
  </semantics>
</math>
</file>

<file path=Object 240/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41/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242/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243/content.xml><?xml version="1.0" encoding="utf-8"?>
<math xmlns="http://www.w3.org/1998/Math/MathML" display="block">
  <semantics>
    <mrow>
      <mstyle mathsize="12pt">
        <mover accent="true">
          <mi>a</mi>
          <mo>¯</mo>
        </mover>
      </mstyle>
      <mrow/>
    </mrow>
    <annotation encoding="StarMath 5.0"> size 12{ {overline  {a}} } {}</annotation>
  </semantics>
</math>
</file>

<file path=Object 244/content.xml><?xml version="1.0" encoding="utf-8"?>
<math xmlns="http://www.w3.org/1998/Math/MathML" display="block">
  <semantics>
    <mrow>
      <mstyle mathsize="12pt">
        <mover accent="true">
          <mi>a</mi>
          <mo>¯</mo>
        </mover>
      </mstyle>
      <mrow/>
    </mrow>
    <annotation encoding="StarMath 5.0"> size 12{ {overline  {a}} } {}</annotation>
  </semantics>
</math>
</file>

<file path=Object 245/content.xml><?xml version="1.0" encoding="utf-8"?>
<math xmlns="http://www.w3.org/1998/Math/MathML" display="block">
  <semantics>
    <mrow>
      <mstyle mathsize="12pt">
        <mover accent="true">
          <mi>a</mi>
          <mo>¯</mo>
        </mover>
      </mstyle>
      <mrow/>
    </mrow>
    <annotation encoding="StarMath 5.0"> size 12{ {overline  {a}} } {}</annotation>
  </semantics>
</math>
</file>

<file path=Object 246/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247/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248/content.xml><?xml version="1.0" encoding="utf-8"?>
<math xmlns="http://www.w3.org/1998/Math/MathML" display="block">
  <semantics>
    <mrow>
      <mstyle mathsize="12pt">
        <msub>
          <mrow/>
          <mstyle mathsize="8pt">
            <mrow>
              <msub>
                <mi>ν</mi>
                <mstyle mathsize="6pt">
                  <mi>r</mi>
                </mstyle>
              </msub>
              <mi>r</mi>
            </mrow>
          </mstyle>
        </msub>
      </mstyle>
      <mrow/>
    </mrow>
    <annotation encoding="StarMath 5.0"> size 12{ {} rSub { size 8{ν rSub { size 6{r} } r} } } {}</annotation>
  </semantics>
</math>
</file>

<file path=Object 249/content.xml><?xml version="1.0" encoding="utf-8"?>
<math xmlns="http://www.w3.org/1998/Math/MathML" display="block">
  <semantics>
    <mrow>
      <mstyle mathsize="12pt">
        <msub>
          <mrow/>
          <mstyle mathsize="8pt">
            <mrow>
              <msub>
                <mi>ν</mi>
                <mstyle mathsize="6pt">
                  <mi>r</mi>
                </mstyle>
              </msub>
              <mi>r</mi>
            </mrow>
          </mstyle>
        </msub>
      </mstyle>
      <mrow/>
    </mrow>
    <annotation encoding="StarMath 5.0"> size 12{ {} rSub { size 8{ν rSub { size 6{r} } r} } } {}</annotation>
  </semantics>
</math>
</file>

<file path=Object 25/content.xml><?xml version="1.0" encoding="utf-8"?>
<math xmlns="http://www.w3.org/1998/Math/MathML" display="block">
  <semantics>
    <mrow>
      <mstyle mathsize="12pt">
        <mi>F</mi>
      </mstyle>
      <mrow/>
    </mrow>
    <annotation encoding="StarMath 5.0"> size 12{F} {}</annotation>
  </semantics>
</math>
</file>

<file path=Object 250/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251/content.xml><?xml version="1.0" encoding="utf-8"?>
<math xmlns="http://www.w3.org/1998/Math/MathML" display="block">
  <semantics>
    <mrow>
      <mstyle mathsize="12pt">
        <mrow>
          <munderover>
            <mo stretchy="false">∑</mo>
            <mstyle mathsize="8pt">
              <mrow>
                <mi>j</mi>
                <mo stretchy="false">=</mo>
                <mn>1</mn>
              </mrow>
            </mstyle>
            <mstyle mathsize="8pt">
              <mrow>
                <msub>
                  <mi>ν</mi>
                  <mstyle mathsize="6pt">
                    <mi>k</mi>
                  </mstyle>
                </msub>
                <mo stretchy="false">−</mo>
                <mn>1</mn>
              </mrow>
            </mstyle>
          </munderover>
          <mrow/>
        </mrow>
      </mstyle>
      <mrow/>
    </mrow>
    <annotation encoding="StarMath 5.0"> size 12{ Sum cSub { size 8{j=1} }  cSup { size 8{ν rSub { size 6{k} } -1} }  {} } {}</annotation>
  </semantics>
</math>
</file>

<file path=Object 252/content.xml><?xml version="1.0" encoding="utf-8"?>
<math xmlns="http://www.w3.org/1998/Math/MathML" display="block">
  <semantics>
    <mrow>
      <mstyle mathsize="12pt">
        <mrow>
          <mrow/>
          <mrow/>
        </mrow>
      </mstyle>
      <mrow/>
    </mrow>
    <annotation encoding="StarMath 5.0"> size 12{ &lt;= {}} {}</annotation>
  </semantics>
</math>
</file>

<file path=Object 253/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54/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55/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256/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257/content.xml><?xml version="1.0" encoding="utf-8"?>
<math xmlns="http://www.w3.org/1998/Math/MathML" display="block">
  <semantics>
    <mrow>
      <mstyle mathsize="12pt">
        <mfrac>
          <msub>
            <mi>a</mi>
            <mstyle mathsize="8pt">
              <mstyle mathvariant="italic">
                <mtext>kj</mtext>
              </mstyle>
            </mstyle>
          </msub>
          <mrow>
            <mo stretchy="false">(</mo>
            <mrow>
              <mi>z</mi>
              <mo stretchy="false">−</mo>
              <msub>
                <mi>z</mi>
                <mstyle mathsize="8pt">
                  <mi>k</mi>
                </mstyle>
              </msub>
            </mrow>
            <msup>
              <mo stretchy="false">)</mo>
              <mstyle mathsize="8pt">
                <mi>j</mi>
              </mstyle>
            </msup>
          </mrow>
        </mfrac>
      </mstyle>
      <mrow/>
    </mrow>
    <annotation encoding="StarMath 5.0"> size 12{ {  {a rSub { size 8{ ital "kj"} } }  over  { \( z - z rSub { size 8{k} }  \)  rSup { size 8{j} } } } } {}</annotation>
  </semantics>
</math>
</file>

<file path=Object 258/content.xml><?xml version="1.0" encoding="utf-8"?>
<math xmlns="http://www.w3.org/1998/Math/MathML" display="block">
  <semantics>
    <mrow>
      <mstyle mathsize="12pt">
        <mfrac>
          <msub>
            <mi>a</mi>
            <mstyle mathsize="8pt">
              <mtext>11</mtext>
            </mstyle>
          </msub>
          <mrow>
            <mo stretchy="false">(</mo>
            <mrow>
              <mi>z</mi>
              <mo stretchy="false">−</mo>
              <msub>
                <mi>z</mi>
                <mstyle mathsize="8pt">
                  <mn>1</mn>
                </mstyle>
              </msub>
            </mrow>
            <msup>
              <mo stretchy="false">)</mo>
              <mstyle mathsize="8pt">
                <mn>1</mn>
              </mstyle>
            </msup>
          </mrow>
        </mfrac>
      </mstyle>
      <mrow/>
    </mrow>
    <annotation encoding="StarMath 5.0"> size 12{ {  {a rSub { size 8{"11"} } }  over  { \( z - z rSub { size 8{1} }  \)  rSup { size 8{1} } } } } {}</annotation>
  </semantics>
</math>
</file>

<file path=Object 259/content.xml><?xml version="1.0" encoding="utf-8"?>
<math xmlns="http://www.w3.org/1998/Math/MathML" display="block">
  <semantics>
    <mrow>
      <mstyle mathsize="12pt">
        <mfrac>
          <msub>
            <mi>a</mi>
            <mstyle mathsize="8pt">
              <mtext>12</mtext>
            </mstyle>
          </msub>
          <mrow>
            <mo stretchy="false">(</mo>
            <mrow>
              <mi>z</mi>
              <mo stretchy="false">−</mo>
              <msub>
                <mi>z</mi>
                <mstyle mathsize="8pt">
                  <mn>1</mn>
                </mstyle>
              </msub>
            </mrow>
            <msup>
              <mo stretchy="false">)</mo>
              <mstyle mathsize="8pt">
                <mn>2</mn>
              </mstyle>
            </msup>
          </mrow>
        </mfrac>
      </mstyle>
      <mrow/>
    </mrow>
    <annotation encoding="StarMath 5.0"> size 12{ {  {a rSub { size 8{"12"} } }  over  { \( z - z rSub { size 8{1} }  \)  rSup { size 8{2} } } } } {}</annotation>
  </semantics>
</math>
</file>

<file path=Object 26/content.xml><?xml version="1.0" encoding="utf-8"?>
<math xmlns="http://www.w3.org/1998/Math/MathML" display="block">
  <semantics>
    <mrow>
      <mstyle mathsize="12pt">
        <mi>F</mi>
      </mstyle>
      <mrow/>
    </mrow>
    <annotation encoding="StarMath 5.0"> size 12{F} {}</annotation>
  </semantics>
</math>
</file>

<file path=Object 260/content.xml><?xml version="1.0" encoding="utf-8"?>
<math xmlns="http://www.w3.org/1998/Math/MathML" display="block">
  <semantics>
    <mrow>
      <mstyle mathsize="12pt">
        <mfrac>
          <msub>
            <mi>a</mi>
            <mstyle mathsize="8pt">
              <mrow>
                <mn>1</mn>
                <msub>
                  <mi>ν</mi>
                  <mstyle mathsize="6pt">
                    <mn>1</mn>
                  </mstyle>
                </msub>
              </mrow>
            </mstyle>
          </msub>
          <mrow>
            <mo stretchy="false">(</mo>
            <mrow>
              <mi>z</mi>
              <mo stretchy="false">−</mo>
              <msub>
                <mi>z</mi>
                <mn>1</mn>
              </msub>
            </mrow>
            <mstyle mathsize="12pt">
              <msup>
                <mo stretchy="false">)</mo>
                <msub>
                  <mi>ν</mi>
                  <mstyle mathsize="6pt">
                    <mn>1</mn>
                  </mstyle>
                </msub>
              </msup>
            </mstyle>
          </mrow>
        </mfrac>
      </mstyle>
      <mrow/>
    </mrow>
    <annotation encoding="StarMath 5.0"> size 12{ {  {a rSub { size 8{1ν rSub { size 6{1} } } } }  over  { \( z - z rSub {1}  size 12{ \)  rSup {ν rSub { size 6{1} } } }} } } {}</annotation>
  </semantics>
</math>
</file>

<file path=Object 261/content.xml><?xml version="1.0" encoding="utf-8"?>
<math xmlns="http://www.w3.org/1998/Math/MathML" display="block">
  <semantics>
    <mrow>
      <mstyle mathsize="12pt">
        <mfrac>
          <msub>
            <mi>a</mi>
            <mstyle mathsize="8pt">
              <mtext>21</mtext>
            </mstyle>
          </msub>
          <mrow>
            <mo stretchy="false">(</mo>
            <mrow>
              <mi>z</mi>
              <mo stretchy="false">−</mo>
              <msub>
                <mi>z</mi>
                <mstyle mathsize="8pt">
                  <mn>2</mn>
                </mstyle>
              </msub>
            </mrow>
            <msup>
              <mo stretchy="false">)</mo>
              <mstyle mathsize="8pt">
                <mn>1</mn>
              </mstyle>
            </msup>
          </mrow>
        </mfrac>
      </mstyle>
      <mrow/>
    </mrow>
    <annotation encoding="StarMath 5.0"> size 12{ {  {a rSub { size 8{"21"} } }  over  { \( z - z rSub { size 8{2} }  \)  rSup { size 8{1} } } } } {}</annotation>
  </semantics>
</math>
</file>

<file path=Object 262/content.xml><?xml version="1.0" encoding="utf-8"?>
<math xmlns="http://www.w3.org/1998/Math/MathML" display="block">
  <semantics>
    <mrow>
      <mstyle mathsize="12pt">
        <mfrac>
          <msub>
            <mi>a</mi>
            <mstyle mathsize="8pt">
              <mtext>22</mtext>
            </mstyle>
          </msub>
          <mrow>
            <mo stretchy="false">(</mo>
            <mrow>
              <mi>z</mi>
              <mo stretchy="false">−</mo>
              <msub>
                <mi>z</mi>
                <mstyle mathsize="8pt">
                  <mn>2</mn>
                </mstyle>
              </msub>
            </mrow>
            <msup>
              <mo stretchy="false">)</mo>
              <mstyle mathsize="8pt">
                <mn>2</mn>
              </mstyle>
            </msup>
          </mrow>
        </mfrac>
      </mstyle>
      <mrow/>
    </mrow>
    <annotation encoding="StarMath 5.0"> size 12{ {  {a rSub { size 8{"22"} } }  over  { \( z - z rSub { size 8{2} }  \)  rSup { size 8{2} } } } } {}</annotation>
  </semantics>
</math>
</file>

<file path=Object 263/content.xml><?xml version="1.0" encoding="utf-8"?>
<math xmlns="http://www.w3.org/1998/Math/MathML" display="block">
  <semantics>
    <mrow>
      <mstyle mathsize="12pt">
        <mfrac>
          <msub>
            <mi>a</mi>
            <mstyle mathsize="8pt">
              <mrow>
                <mn>2</mn>
                <msub>
                  <mi>ν</mi>
                  <mstyle mathsize="6pt">
                    <mn>2</mn>
                  </mstyle>
                </msub>
              </mrow>
            </mstyle>
          </msub>
          <mrow>
            <mo stretchy="false">(</mo>
            <mrow>
              <mi>z</mi>
              <mo stretchy="false">−</mo>
              <msub>
                <mi>z</mi>
                <mn>1</mn>
              </msub>
            </mrow>
            <mstyle mathsize="12pt">
              <msup>
                <mo stretchy="false">)</mo>
                <msub>
                  <mi>ν</mi>
                  <mstyle mathsize="6pt">
                    <mn>2</mn>
                  </mstyle>
                </msub>
              </msup>
            </mstyle>
          </mrow>
        </mfrac>
      </mstyle>
      <mrow/>
    </mrow>
    <annotation encoding="StarMath 5.0"> size 12{ {  {a rSub { size 8{2ν rSub { size 6{2} } } } }  over  { \( z - z rSub {1}  size 12{ \)  rSup {ν rSub { size 6{2} } } }} } } {}</annotation>
  </semantics>
</math>
</file>

<file path=Object 264/content.xml><?xml version="1.0" encoding="utf-8"?>
<math xmlns="http://www.w3.org/1998/Math/MathML" display="block">
  <semantics>
    <mrow>
      <mstyle mathsize="12pt">
        <mfrac>
          <msub>
            <mi>a</mi>
            <mstyle mathsize="8pt">
              <mrow>
                <mi>m</mi>
                <mn>1</mn>
              </mrow>
            </mstyle>
          </msub>
          <mrow>
            <mo stretchy="false">(</mo>
            <mrow>
              <mi>z</mi>
              <mo stretchy="false">−</mo>
              <msub>
                <mi>z</mi>
                <mstyle mathsize="8pt">
                  <mi>m</mi>
                </mstyle>
              </msub>
            </mrow>
            <msup>
              <mo stretchy="false">)</mo>
              <mstyle mathsize="8pt">
                <mn>1</mn>
              </mstyle>
            </msup>
          </mrow>
        </mfrac>
      </mstyle>
      <mrow/>
    </mrow>
    <annotation encoding="StarMath 5.0"> size 12{ {  {a rSub { size 8{m1} } }  over  { \( z - z rSub { size 8{m} }  \)  rSup { size 8{1} } } } } {}</annotation>
  </semantics>
</math>
</file>

<file path=Object 265/content.xml><?xml version="1.0" encoding="utf-8"?>
<math xmlns="http://www.w3.org/1998/Math/MathML" display="block">
  <semantics>
    <mrow>
      <mstyle mathsize="12pt">
        <mfrac>
          <msub>
            <mi>a</mi>
            <mstyle mathsize="8pt">
              <mrow>
                <mi>m</mi>
                <mn>2</mn>
              </mrow>
            </mstyle>
          </msub>
          <mrow>
            <mo stretchy="false">(</mo>
            <mrow>
              <mi>z</mi>
              <mo stretchy="false">−</mo>
              <msub>
                <mi>z</mi>
                <mstyle mathsize="8pt">
                  <mi>m</mi>
                </mstyle>
              </msub>
            </mrow>
            <msup>
              <mo stretchy="false">)</mo>
              <mstyle mathsize="8pt">
                <mn>2</mn>
              </mstyle>
            </msup>
          </mrow>
        </mfrac>
      </mstyle>
      <mrow/>
    </mrow>
    <annotation encoding="StarMath 5.0"> size 12{ {  {a rSub { size 8{m2} } }  over  { \( z - z rSub { size 8{m} }  \)  rSup { size 8{2} } } } } {}</annotation>
  </semantics>
</math>
</file>

<file path=Object 266/content.xml><?xml version="1.0" encoding="utf-8"?>
<math xmlns="http://www.w3.org/1998/Math/MathML" display="block">
  <semantics>
    <mrow>
      <mstyle mathsize="12pt">
        <mfrac>
          <msub>
            <mi>a</mi>
            <mstyle mathsize="8pt">
              <msub>
                <mi mathvariant="italic">mν</mi>
                <mstyle mathsize="6pt">
                  <mi>m</mi>
                </mstyle>
              </msub>
            </mstyle>
          </msub>
          <mrow>
            <mo stretchy="false">(</mo>
            <mrow>
              <mi>z</mi>
              <mo stretchy="false">−</mo>
              <msub>
                <mi>z</mi>
                <mi>m</mi>
              </msub>
            </mrow>
            <mstyle mathsize="12pt">
              <msup>
                <mo stretchy="false">)</mo>
                <msub>
                  <mi>ν</mi>
                  <mstyle mathsize="6pt">
                    <mi>m</mi>
                  </mstyle>
                </msub>
              </msup>
            </mstyle>
          </mrow>
        </mfrac>
      </mstyle>
      <mrow/>
    </mrow>
    <annotation encoding="StarMath 5.0"> size 12{ {  {a rSub { size 8{mν rSub { size 6{m} } } } }  over  { \( z - z rSub {m}  size 12{ \)  rSup {ν rSub { size 6{m} } } }} } } {}</annotation>
  </semantics>
</math>
</file>

<file path=Object 267/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68/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69/content.xml><?xml version="1.0" encoding="utf-8"?>
<math xmlns="http://www.w3.org/1998/Math/MathML" display="block">
  <semantics>
    <mrow>
      <mstyle mathsize="12pt">
        <munder>
          <munder>
            <mrow>
              <mrow/>
              <mo stretchy="false">=</mo>
              <mrow/>
            </mrow>
            <mo stretchy="true">⏟</mo>
          </munder>
          <mstyle mathsize="8pt">
            <mrow>
              <mrow>
                <mn>0</mn>
                <mo stretchy="false">≤</mo>
                <mi>γ</mi>
              </mrow>
              <mo stretchy="false">(</mo>
              <mi>P</mi>
              <mrow>
                <mo stretchy="false">)</mo>
                <mo stretchy="false">&lt;</mo>
                <mi>γ</mi>
              </mrow>
              <mo stretchy="false">(</mo>
              <mi>Q</mi>
              <mrow>
                <mo stretchy="false">)</mo>
                <mo stretchy="false">=</mo>
                <mn>1</mn>
              </mrow>
            </mrow>
          </mstyle>
        </munder>
      </mstyle>
      <mrow/>
    </mrow>
    <annotation encoding="StarMath 5.0"> size 12{ { {}={}} underbrace { size 8{0 &lt;= γ \( P \) &lt;γ \( Q \) =1} } } {}</annotation>
  </semantics>
</math>
</file>

<file path=Object 27/content.xml><?xml version="1.0" encoding="utf-8"?>
<math xmlns="http://www.w3.org/1998/Math/MathML" display="block">
  <semantics>
    <mrow>
      <mstyle mathsize="12pt">
        <mi>F</mi>
      </mstyle>
      <mrow/>
    </mrow>
    <annotation encoding="StarMath 5.0"> size 12{F} {}</annotation>
  </semantics>
</math>
</file>

<file path=Object 270/content.xml><?xml version="1.0" encoding="utf-8"?>
<math xmlns="http://www.w3.org/1998/Math/MathML" display="block">
  <semantics>
    <mrow>
      <mstyle mathsize="12pt">
        <mfrac>
          <mrow>
            <mi>P</mi>
            <mo stretchy="false">(</mo>
            <mi>z</mi>
            <mo stretchy="false">)</mo>
          </mrow>
          <mrow>
            <mi>Q</mi>
            <mo stretchy="false">(</mo>
            <mi>z</mi>
            <mo stretchy="false">)</mo>
          </mrow>
        </mfrac>
      </mstyle>
      <mrow/>
    </mrow>
    <annotation encoding="StarMath 5.0"> size 12{ {  {P \( z \) }  over  {Q \( z \) } } } {}</annotation>
  </semantics>
</math>
</file>

<file path=Object 271/content.xml><?xml version="1.0" encoding="utf-8"?>
<math xmlns="http://www.w3.org/1998/Math/MathML" display="block">
  <semantics>
    <mrow>
      <mstyle mathsize="12pt">
        <mfrac>
          <mover>
            <mover>
              <mi>c</mi>
              <mo stretchy="true">⏞</mo>
            </mover>
            <mstyle mathsize="8pt">
              <mrow>
                <mi>γ</mi>
                <mo stretchy="false">(</mo>
                <mi>c</mi>
                <mrow>
                  <mo stretchy="false">)</mo>
                  <mo stretchy="false">=</mo>
                  <mn>0</mn>
                </mrow>
              </mrow>
            </mstyle>
          </mover>
          <munder>
            <munder>
              <mrow>
                <mi>a</mi>
                <munder>
                  <munder>
                    <msub>
                      <mrow/>
                      <mstyle mathsize="8pt">
                        <mn>1</mn>
                      </mstyle>
                    </msub>
                    <mo stretchy="true">⏟</mo>
                  </munder>
                  <mstyle mathsize="8pt">
                    <mi>n</mi>
                  </mstyle>
                </munder>
                <mo stretchy="false">(</mo>
                <mrow>
                  <mi>z</mi>
                  <mo stretchy="false">−</mo>
                  <msub>
                    <mi>z</mi>
                    <mstyle mathsize="8pt">
                      <mn>1</mn>
                    </mstyle>
                  </msub>
                </mrow>
                <mo stretchy="false">)</mo>
              </mrow>
              <mo stretchy="true">⏟</mo>
            </munder>
            <mstyle mathsize="8pt">
              <mrow>
                <mi>γ</mi>
                <mo stretchy="false">=</mo>
                <mn>1</mn>
              </mrow>
            </mstyle>
          </munder>
        </mfrac>
      </mstyle>
      <mrow/>
    </mrow>
    <annotation encoding="StarMath 5.0"> size 12{ {  { {c} overbrace { size 8{γ \( c \) =0} } }  over  { {a { {} rSub { size 8{1} } } underbrace { size 8{n} }  \( z - z rSub { size 8{1} }  \) } underbrace { size 8{γ=1} } } } } {}</annotation>
  </semantics>
</math>
</file>

<file path=Object 272/content.xml><?xml version="1.0" encoding="utf-8"?>
<math xmlns="http://www.w3.org/1998/Math/MathML" display="block">
  <semantics>
    <mrow>
      <mstyle mathsize="12pt">
        <munder>
          <munder>
            <mrow>
              <mrow/>
              <mo stretchy="false">=</mo>
              <mrow/>
            </mrow>
            <mo stretchy="true">⏟</mo>
          </munder>
          <mstyle mathsize="8pt">
            <mrow>
              <msub>
                <mi>a</mi>
                <mstyle mathsize="6pt">
                  <mtext>11</mtext>
                </mstyle>
              </msub>
              <mrow>
                <mi mathvariant="normal">:</mi>
                <mo stretchy="false">=</mo>
                <mfrac>
                  <mi>c</mi>
                  <msub>
                    <mi>a</mi>
                    <mstyle mathsize="6pt">
                      <mn>1</mn>
                    </mstyle>
                  </msub>
                </mfrac>
              </mrow>
            </mrow>
          </mstyle>
        </munder>
      </mstyle>
      <mrow/>
    </mrow>
    <annotation encoding="StarMath 5.0"> size 12{ { {}={}} underbrace { size 8{a rSub { size 6{"11"} } := {  {c}  over  {a rSub { size 6{1} } } } } } } {}</annotation>
  </semantics>
</math>
</file>

<file path=Object 273/content.xml><?xml version="1.0" encoding="utf-8"?>
<math xmlns="http://www.w3.org/1998/Math/MathML" display="block">
  <semantics>
    <mrow>
      <mstyle mathsize="12pt">
        <mfrac>
          <msub>
            <mi>a</mi>
            <mstyle mathsize="8pt">
              <mtext>11</mtext>
            </mstyle>
          </msub>
          <mrow>
            <mo stretchy="false">(</mo>
            <mrow>
              <mi>z</mi>
              <mo stretchy="false">−</mo>
              <msub>
                <mi>z</mi>
                <mstyle mathsize="8pt">
                  <mn>1</mn>
                </mstyle>
              </msub>
            </mrow>
            <mo stretchy="false">)</mo>
          </mrow>
        </mfrac>
      </mstyle>
      <mrow/>
    </mrow>
    <annotation encoding="StarMath 5.0"> size 12{ {  {a rSub { size 8{"11"} } }  over  { \( z - z rSub { size 8{1} }  \) } } } {}</annotation>
  </semantics>
</math>
</file>

<file path=Object 274/content.xml><?xml version="1.0" encoding="utf-8"?>
<math xmlns="http://www.w3.org/1998/Math/MathML" display="block">
  <semantics>
    <mrow>
      <mstyle mathsize="12pt">
        <mfrac>
          <mrow>
            <msub>
              <mi>P</mi>
              <mstyle mathsize="8pt">
                <mn>1</mn>
              </mstyle>
            </msub>
            <mo stretchy="false">(</mo>
            <mi>z</mi>
            <mo stretchy="false">)</mo>
          </mrow>
          <mrow>
            <msub>
              <mi>Q</mi>
              <mstyle mathsize="8pt">
                <mn>1</mn>
              </mstyle>
            </msub>
            <mo stretchy="false">(</mo>
            <mi>z</mi>
            <mo stretchy="false">)</mo>
          </mrow>
        </mfrac>
      </mstyle>
      <mrow/>
    </mrow>
    <annotation encoding="StarMath 5.0"> size 12{ {  {P rSub { size 8{1} }  \( z \) }  over  {Q rSub { size 8{1} }  \( z \) } } } {}</annotation>
  </semantics>
</math>
</file>

<file path=Object 275/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276/content.xml><?xml version="1.0" encoding="utf-8"?>
<math xmlns="http://www.w3.org/1998/Math/MathML" display="block">
  <semantics>
    <mrow>
      <mstyle mathsize="12pt">
        <msup>
          <mrow/>
          <mstyle mathsize="8pt">
            <msub>
              <mi>ν</mi>
              <mstyle mathsize="6pt">
                <mn>2</mn>
              </mstyle>
            </msub>
          </mstyle>
        </msup>
      </mstyle>
      <mrow/>
    </mrow>
    <annotation encoding="StarMath 5.0"> size 12{ {} rSup { size 8{ν rSub { size 6{2} } } } } {}</annotation>
  </semantics>
</math>
</file>

<file path=Object 277/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278/content.xml><?xml version="1.0" encoding="utf-8"?>
<math xmlns="http://www.w3.org/1998/Math/MathML" display="block">
  <semantics>
    <mrow>
      <mstyle mathsize="12pt">
        <mfrac>
          <mrow>
            <mi>P</mi>
            <mo stretchy="false">(</mo>
            <msub>
              <mi>z</mi>
              <mstyle mathsize="8pt">
                <mn>1</mn>
              </mstyle>
            </msub>
            <mo stretchy="false">)</mo>
          </mrow>
          <mrow>
            <msub>
              <mi>Q</mi>
              <mstyle mathsize="8pt">
                <mn>1</mn>
              </mstyle>
            </msub>
            <mo stretchy="false">(</mo>
            <msub>
              <mi>z</mi>
              <mstyle mathsize="8pt">
                <mn>1</mn>
              </mstyle>
            </msub>
            <mo stretchy="false">)</mo>
          </mrow>
        </mfrac>
      </mstyle>
      <mrow/>
    </mrow>
    <annotation encoding="StarMath 5.0"> size 12{ {  {P \( z rSub { size 8{1} }  \) }  over  {Q rSub { size 8{1} }  \( z rSub { size 8{1} }  \) } } } {}</annotation>
  </semantics>
</math>
</file>

<file path=Object 279/content.xml><?xml version="1.0" encoding="utf-8"?>
<math xmlns="http://www.w3.org/1998/Math/MathML" display="block">
  <semantics>
    <mrow>
      <mstyle mathsize="12pt">
        <mfrac>
          <mrow>
            <mi>P</mi>
            <mo stretchy="false">(</mo>
            <mi>z</mi>
            <mo stretchy="false">)</mo>
          </mrow>
          <mrow>
            <mi>Q</mi>
            <mo stretchy="false">(</mo>
            <mi>z</mi>
            <mo stretchy="false">)</mo>
          </mrow>
        </mfrac>
      </mstyle>
      <mrow/>
    </mrow>
    <annotation encoding="StarMath 5.0"> size 12{ {  {P \( z \) }  over  {Q \( z \) } } } {}</annotation>
  </semantics>
</math>
</file>

<file path=Object 28/content.xml><?xml version="1.0" encoding="utf-8"?>
<math xmlns="http://www.w3.org/1998/Math/MathML" display="block">
  <semantics>
    <mrow>
      <mstyle mathsize="12pt">
        <mi>F</mi>
      </mstyle>
      <mrow/>
    </mrow>
    <annotation encoding="StarMath 5.0"> size 12{F} {}</annotation>
  </semantics>
</math>
</file>

<file path=Object 280/content.xml><?xml version="1.0" encoding="utf-8"?>
<math xmlns="http://www.w3.org/1998/Math/MathML" display="block">
  <semantics>
    <mrow>
      <mstyle mathsize="12pt">
        <mfrac>
          <mi>c</mi>
          <mrow>
            <mo stretchy="false">(</mo>
            <mrow>
              <mi>z</mi>
              <mo stretchy="false">−</mo>
              <mn>1</mn>
            </mrow>
            <msup>
              <mo stretchy="false">)</mo>
              <mstyle mathsize="8pt">
                <msub>
                  <mi>ν</mi>
                  <mstyle mathsize="6pt">
                    <mn>1</mn>
                  </mstyle>
                </msub>
              </mstyle>
            </msup>
          </mrow>
        </mfrac>
      </mstyle>
      <mrow/>
    </mrow>
    <annotation encoding="StarMath 5.0"> size 12{ {  {c}  over  { \( z - 1 \)  rSup { size 8{ν rSub { size 6{1} } } } } } } {}</annotation>
  </semantics>
</math>
</file>

<file path=Object 281/content.xml><?xml version="1.0" encoding="utf-8"?>
<math xmlns="http://www.w3.org/1998/Math/MathML" display="block">
  <semantics>
    <mrow>
      <mstyle mathsize="12pt">
        <mfrac>
          <mrow>
            <mi>P</mi>
            <mo stretchy="false">(</mo>
            <mi>z</mi>
            <mrow>
              <mo stretchy="false">)</mo>
              <mo stretchy="false">−</mo>
              <mstyle mathvariant="italic">
                <msub>
                  <mtext>cQ</mtext>
                  <mstyle mathsize="8pt">
                    <mn>1</mn>
                  </mstyle>
                </msub>
              </mstyle>
            </mrow>
            <mo stretchy="false">(</mo>
            <mi>z</mi>
            <mo stretchy="false">)</mo>
          </mrow>
          <mrow>
            <mo stretchy="false">(</mo>
            <mrow>
              <mi>z</mi>
              <mo stretchy="false">−</mo>
              <msub>
                <mi>z</mi>
                <mstyle mathsize="8pt">
                  <mn>1</mn>
                </mstyle>
              </msub>
            </mrow>
            <msup>
              <mo stretchy="false">)</mo>
              <mstyle mathsize="8pt">
                <msub>
                  <mi>ν</mi>
                  <mstyle mathsize="6pt">
                    <mn>1</mn>
                  </mstyle>
                </msub>
              </mstyle>
            </msup>
            <msub>
              <mi>Q</mi>
              <mn>1</mn>
            </msub>
            <mstyle mathsize="12pt">
              <mrow>
                <mo stretchy="false">(</mo>
                <mi>z</mi>
                <mo stretchy="false">)</mo>
              </mrow>
            </mstyle>
          </mrow>
        </mfrac>
      </mstyle>
      <mrow/>
    </mrow>
    <annotation encoding="StarMath 5.0"> size 12{ {  {P \( z \)  -  ital "cQ" rSub { size 8{1} }  \( z \) }  over  { \( z - z rSub { size 8{1} }  \)  rSup { size 8{ν rSub { size 6{1} } } } Q rSub {1}  size 12{ \( z \) }} } } {}</annotation>
  </semantics>
</math>
</file>

<file path=Object 282/content.xml><?xml version="1.0" encoding="utf-8"?>
<math xmlns="http://www.w3.org/1998/Math/MathML" display="block">
  <semantics>
    <mrow>
      <mstyle mathsize="12pt">
        <mfrac>
          <mrow>
            <mi>P</mi>
            <mo stretchy="false">(</mo>
            <mi>z</mi>
            <mo stretchy="false">)</mo>
          </mrow>
          <mrow>
            <mi>Q</mi>
            <mo stretchy="false">(</mo>
            <mi>z</mi>
            <mo stretchy="false">)</mo>
          </mrow>
        </mfrac>
      </mstyle>
      <mrow/>
    </mrow>
    <annotation encoding="StarMath 5.0"> size 12{ {  {P \( z \) }  over  {Q \( z \) } } } {}</annotation>
  </semantics>
</math>
</file>

<file path=Object 283/content.xml><?xml version="1.0" encoding="utf-8"?>
<math xmlns="http://www.w3.org/1998/Math/MathML" display="block">
  <semantics>
    <mrow>
      <mstyle mathsize="12pt">
        <mfrac>
          <mi>c</mi>
          <mrow>
            <mo stretchy="false">(</mo>
            <mrow>
              <mi>z</mi>
              <mo stretchy="false">−</mo>
              <mn>1</mn>
            </mrow>
            <msup>
              <mo stretchy="false">)</mo>
              <mstyle mathsize="8pt">
                <msub>
                  <mi>ν</mi>
                  <mstyle mathsize="6pt">
                    <mn>1</mn>
                  </mstyle>
                </msub>
              </mstyle>
            </msup>
          </mrow>
        </mfrac>
      </mstyle>
      <mrow/>
    </mrow>
    <annotation encoding="StarMath 5.0"> size 12{ {  {c}  over  { \( z - 1 \)  rSup { size 8{ν rSub { size 6{1} } } } } } } {}</annotation>
  </semantics>
</math>
</file>

<file path=Object 284/content.xml><?xml version="1.0" encoding="utf-8"?>
<math xmlns="http://www.w3.org/1998/Math/MathML" display="block">
  <semantics>
    <mrow>
      <mstyle mathsize="12pt">
        <mfrac>
          <mrow>
            <mi>P</mi>
            <mo stretchy="false">(</mo>
            <mi>z</mi>
            <mo stretchy="false">)</mo>
          </mrow>
          <mrow>
            <mi>Q</mi>
            <mo stretchy="false">(</mo>
            <mi>z</mi>
            <mo stretchy="false">)</mo>
          </mrow>
        </mfrac>
      </mstyle>
      <mrow/>
    </mrow>
    <annotation encoding="StarMath 5.0"> size 12{ {  {P \( z \) }  over  {Q \( z \) } } } {}</annotation>
  </semantics>
</math>
</file>

<file path=Object 285/content.xml><?xml version="1.0" encoding="utf-8"?>
<math xmlns="http://www.w3.org/1998/Math/MathML" display="block">
  <semantics>
    <mrow>
      <mstyle mathsize="12pt">
        <munder>
          <munder>
            <mrow>
              <mrow/>
              <mo stretchy="false">=</mo>
              <mrow/>
            </mrow>
            <mo stretchy="true">⏟</mo>
          </munder>
          <mstyle mathsize="8pt">
            <mrow>
              <mo stretchy="false">(</mo>
              <mtext>****</mtext>
              <mo stretchy="false">)</mo>
            </mrow>
          </mstyle>
        </munder>
      </mstyle>
      <mrow/>
    </mrow>
    <annotation encoding="StarMath 5.0"> size 12{ { {}={}} underbrace { size 8{ \( "****" \) } } } {}</annotation>
  </semantics>
</math>
</file>

<file path=Object 286/content.xml><?xml version="1.0" encoding="utf-8"?>
<math xmlns="http://www.w3.org/1998/Math/MathML" display="block">
  <semantics>
    <mrow>
      <mstyle mathsize="12pt">
        <mfrac>
          <mi>c</mi>
          <mrow>
            <mo stretchy="false">(</mo>
            <mrow>
              <mi>z</mi>
              <mo stretchy="false">−</mo>
              <mn>1</mn>
            </mrow>
            <msup>
              <mo stretchy="false">)</mo>
              <mstyle mathsize="8pt">
                <msub>
                  <mi>ν</mi>
                  <mstyle mathsize="6pt">
                    <mn>1</mn>
                  </mstyle>
                </msub>
              </mstyle>
            </msup>
          </mrow>
        </mfrac>
      </mstyle>
      <mrow/>
    </mrow>
    <annotation encoding="StarMath 5.0"> size 12{ {  {c}  over  { \( z - 1 \)  rSup { size 8{ν rSub { size 6{1} } } } } } } {}</annotation>
  </semantics>
</math>
</file>

<file path=Object 287/content.xml><?xml version="1.0" encoding="utf-8"?>
<math xmlns="http://www.w3.org/1998/Math/MathML" display="block">
  <semantics>
    <mrow>
      <mstyle mathsize="12pt">
        <munder>
          <munder>
            <mrow>
              <mrow/>
              <mo stretchy="false">=</mo>
              <mrow/>
            </mrow>
            <mo stretchy="true">⏟</mo>
          </munder>
          <mstyle mathsize="8pt">
            <mrow>
              <mi>S</mi>
              <mn>6</mn>
              <mtext>.</mtext>
              <mn>5</mn>
              <mtext>.</mtext>
              <mn>2</mn>
            </mrow>
          </mstyle>
        </munder>
      </mstyle>
      <mrow/>
    </mrow>
    <annotation encoding="StarMath 5.0"> size 12{ { {}={}} underbrace { size 8{S6 "." 5 "." 2} } } {}</annotation>
  </semantics>
</math>
</file>

<file path=Object 288/content.xml><?xml version="1.0" encoding="utf-8"?>
<math xmlns="http://www.w3.org/1998/Math/MathML" display="block">
  <semantics>
    <mrow>
      <mstyle mathsize="12pt">
        <munder>
          <munder>
            <mrow>
              <mrow/>
              <mo stretchy="false">=</mo>
              <mrow/>
            </mrow>
            <mo stretchy="true">⏟</mo>
          </munder>
          <mstyle mathsize="8pt">
            <mrow>
              <mo stretchy="false">(</mo>
              <mtext>****</mtext>
              <mo stretchy="false">)</mo>
            </mrow>
          </mstyle>
        </munder>
      </mstyle>
      <mrow/>
    </mrow>
    <annotation encoding="StarMath 5.0"> size 12{ { {}={}} underbrace { size 8{ \( "****" \) } } } {}</annotation>
  </semantics>
</math>
</file>

<file path=Object 289/content.xml><?xml version="1.0" encoding="utf-8"?>
<math xmlns="http://www.w3.org/1998/Math/MathML" display="block">
  <semantics>
    <mrow>
      <mstyle mathsize="12pt">
        <mfrac>
          <mi>c</mi>
          <mrow>
            <mo stretchy="false">(</mo>
            <mrow>
              <mi>z</mi>
              <mo stretchy="false">−</mo>
              <mn>1</mn>
            </mrow>
            <msup>
              <mo stretchy="false">)</mo>
              <mstyle mathsize="8pt">
                <msub>
                  <mi>ν</mi>
                  <mstyle mathsize="6pt">
                    <mn>1</mn>
                  </mstyle>
                </msub>
              </mstyle>
            </msup>
          </mrow>
        </mfrac>
      </mstyle>
      <mrow/>
    </mrow>
    <annotation encoding="StarMath 5.0"> size 12{ {  {c}  over  { \( z - 1 \)  rSup { size 8{ν rSub { size 6{1} } } } } } } {}</annotation>
  </semantics>
</math>
</file>

<file path=Object 29/content.xml><?xml version="1.0" encoding="utf-8"?>
<math xmlns="http://www.w3.org/1998/Math/MathML" display="block">
  <semantics>
    <mrow>
      <mstyle mathsize="12pt">
        <mi>F</mi>
      </mstyle>
      <mrow/>
    </mrow>
    <annotation encoding="StarMath 5.0"> size 12{F} {}</annotation>
  </semantics>
</math>
</file>

<file path=Object 290/content.xml><?xml version="1.0" encoding="utf-8"?>
<math xmlns="http://www.w3.org/1998/Math/MathML" display="block">
  <semantics>
    <mrow>
      <mstyle mathsize="12pt">
        <mfrac>
          <mrow>
            <mo stretchy="false">(</mo>
            <mrow>
              <mi>z</mi>
              <mo stretchy="false">−</mo>
              <msub>
                <mi>z</mi>
                <mstyle mathsize="8pt">
                  <mn>1</mn>
                </mstyle>
              </msub>
            </mrow>
            <mo stretchy="false">)</mo>
            <msub>
              <mi>Q</mi>
              <mstyle mathsize="8pt">
                <mn>2</mn>
              </mstyle>
            </msub>
            <mo stretchy="false">(</mo>
            <mi>z</mi>
            <mo stretchy="false">)</mo>
          </mrow>
          <mrow>
            <mo stretchy="false">(</mo>
            <mrow>
              <mi>z</mi>
              <mo stretchy="false">−</mo>
              <msub>
                <mi>z</mi>
                <mstyle mathsize="8pt">
                  <mn>1</mn>
                </mstyle>
              </msub>
            </mrow>
            <msup>
              <mo stretchy="false">)</mo>
              <mstyle mathsize="8pt">
                <msub>
                  <mi>ν</mi>
                  <mstyle mathsize="6pt">
                    <mn>1</mn>
                  </mstyle>
                </msub>
              </mstyle>
            </msup>
            <msub>
              <mi>Q</mi>
              <mn>1</mn>
            </msub>
            <mstyle mathsize="12pt">
              <mrow>
                <mo stretchy="false">(</mo>
                <mi>z</mi>
                <mo stretchy="false">)</mo>
              </mrow>
            </mstyle>
          </mrow>
        </mfrac>
      </mstyle>
      <mrow/>
    </mrow>
    <annotation encoding="StarMath 5.0"> size 12{ {  { \( z - z rSub { size 8{1} }  \) Q rSub { size 8{2} }  \( z \) }  over  { \( z - z rSub { size 8{1} }  \)  rSup { size 8{ν rSub { size 6{1} } } } Q rSub {1}  size 12{ \( z \) }} } } {}</annotation>
  </semantics>
</math>
</file>

<file path=Object 291/content.xml><?xml version="1.0" encoding="utf-8"?>
<math xmlns="http://www.w3.org/1998/Math/MathML" display="block">
  <semantics>
    <mrow>
      <mstyle mathsize="12pt">
        <mfrac>
          <mi>c</mi>
          <mrow>
            <mo stretchy="false">(</mo>
            <mrow>
              <mi>z</mi>
              <mo stretchy="false">−</mo>
              <mn>1</mn>
            </mrow>
            <msup>
              <mo stretchy="false">)</mo>
              <mstyle mathsize="8pt">
                <msub>
                  <mi>ν</mi>
                  <mstyle mathsize="6pt">
                    <mn>1</mn>
                  </mstyle>
                </msub>
              </mstyle>
            </msup>
          </mrow>
        </mfrac>
      </mstyle>
      <mrow/>
    </mrow>
    <annotation encoding="StarMath 5.0"> size 12{ {  {c}  over  { \( z - 1 \)  rSup { size 8{ν rSub { size 6{1} } } } } } } {}</annotation>
  </semantics>
</math>
</file>

<file path=Object 292/content.xml><?xml version="1.0" encoding="utf-8"?>
<math xmlns="http://www.w3.org/1998/Math/MathML" display="block">
  <semantics>
    <mrow>
      <mstyle mathsize="12pt">
        <mfrac>
          <mrow>
            <msub>
              <mi>Q</mi>
              <mstyle mathsize="8pt">
                <mn>2</mn>
              </mstyle>
            </msub>
            <mo stretchy="false">(</mo>
            <mi>z</mi>
            <mo stretchy="false">)</mo>
          </mrow>
          <mrow>
            <mo stretchy="false">(</mo>
            <mrow>
              <mi>z</mi>
              <mo stretchy="false">−</mo>
              <msub>
                <mi>z</mi>
                <mstyle mathsize="8pt">
                  <mn>1</mn>
                </mstyle>
              </msub>
            </mrow>
            <msup>
              <mo stretchy="false">)</mo>
              <mstyle mathsize="8pt">
                <mrow>
                  <msub>
                    <mi>ν</mi>
                    <mstyle mathsize="6pt">
                      <mn>1</mn>
                    </mstyle>
                  </msub>
                  <mo stretchy="false">−</mo>
                  <mn>1</mn>
                </mrow>
              </mstyle>
            </msup>
            <msub>
              <mi>Q</mi>
              <mn>1</mn>
            </msub>
            <mstyle mathsize="12pt">
              <mrow>
                <mo stretchy="false">(</mo>
                <mi>z</mi>
                <mo stretchy="false">)</mo>
              </mrow>
            </mstyle>
          </mrow>
        </mfrac>
      </mstyle>
      <mrow/>
    </mrow>
    <annotation encoding="StarMath 5.0"> size 12{ {  {Q rSub { size 8{2} }  \( z \) }  over  { \( z - z rSub { size 8{1} }  \)  rSup { size 8{ν rSub { size 6{1} }  - 1} } Q rSub {1}  size 12{ \( z \) }} } } {}</annotation>
  </semantics>
</math>
</file>

<file path=Object 293/content.xml><?xml version="1.0" encoding="utf-8"?>
<math xmlns="http://www.w3.org/1998/Math/MathML" display="block">
  <semantics>
    <mrow>
      <mstyle mathsize="12pt">
        <msup>
          <mrow/>
          <mstyle mathsize="8pt">
            <mrow>
              <msub>
                <mi>ν</mi>
                <mstyle mathsize="6pt">
                  <mn>1</mn>
                </mstyle>
              </msub>
              <mo stretchy="false">−</mo>
              <mn>1</mn>
            </mrow>
          </mstyle>
        </msup>
      </mstyle>
      <mrow/>
    </mrow>
    <annotation encoding="StarMath 5.0"> size 12{ {} rSup { size 8{ν rSub { size 6{1} }  - 1} } } {}</annotation>
  </semantics>
</math>
</file>

<file path=Object 294/content.xml><?xml version="1.0" encoding="utf-8"?>
<math xmlns="http://www.w3.org/1998/Math/MathML" display="block">
  <semantics>
    <mrow>
      <mstyle mathsize="12pt">
        <mfrac>
          <mrow>
            <msub>
              <mi>Q</mi>
              <mstyle mathsize="8pt">
                <mn>2</mn>
              </mstyle>
            </msub>
            <mo stretchy="false">(</mo>
            <mi>z</mi>
            <mo stretchy="false">)</mo>
          </mrow>
          <mrow>
            <mo stretchy="false">(</mo>
            <mrow>
              <mi>z</mi>
              <mo stretchy="false">−</mo>
              <msub>
                <mi>z</mi>
                <mstyle mathsize="8pt">
                  <mn>1</mn>
                </mstyle>
              </msub>
            </mrow>
            <msup>
              <mo stretchy="false">)</mo>
              <mstyle mathsize="8pt">
                <mrow>
                  <msub>
                    <mi>ν</mi>
                    <mstyle mathsize="6pt">
                      <mn>1</mn>
                    </mstyle>
                  </msub>
                  <mo stretchy="false">−</mo>
                  <mn>1</mn>
                </mrow>
              </mstyle>
            </msup>
            <msub>
              <mi>Q</mi>
              <mn>1</mn>
            </msub>
            <mstyle mathsize="12pt">
              <mrow>
                <mo stretchy="false">(</mo>
                <mi>z</mi>
                <mo stretchy="false">)</mo>
              </mrow>
            </mstyle>
          </mrow>
        </mfrac>
      </mstyle>
      <mrow/>
    </mrow>
    <annotation encoding="StarMath 5.0"> size 12{ {  {Q rSub { size 8{2} }  \( z \) }  over  { \( z - z rSub { size 8{1} }  \)  rSup { size 8{ν rSub { size 6{1} }  - 1} } Q rSub {1}  size 12{ \( z \) }} } } {}</annotation>
  </semantics>
</math>
</file>

<file path=Object 295/content.xml><?xml version="1.0" encoding="utf-8"?>
<math xmlns="http://www.w3.org/1998/Math/MathML" display="block">
  <semantics>
    <mrow>
      <mstyle mathsize="12pt">
        <msup>
          <mrow/>
          <mstyle mathsize="8pt">
            <msub>
              <mi>ν</mi>
              <mstyle mathsize="6pt">
                <mi>j</mi>
              </mstyle>
            </msub>
          </mstyle>
        </msup>
      </mstyle>
      <mrow/>
    </mrow>
    <annotation encoding="StarMath 5.0"> size 12{ {} rSup { size 8{ν rSub { size 6{j} } } } } {}</annotation>
  </semantics>
</math>
</file>

<file path=Object 296/content.xml><?xml version="1.0" encoding="utf-8"?>
<math xmlns="http://www.w3.org/1998/Math/MathML" display="block">
  <semantics>
    <mrow>
      <mstyle mathsize="12pt">
        <msup>
          <mrow/>
          <mstyle mathsize="8pt">
            <mrow>
              <msub>
                <mi>ν</mi>
                <mstyle mathsize="6pt">
                  <mi>j</mi>
                </mstyle>
              </msub>
              <mo stretchy="false">−</mo>
              <mn>1</mn>
            </mrow>
          </mstyle>
        </msup>
      </mstyle>
      <mrow/>
    </mrow>
    <annotation encoding="StarMath 5.0"> size 12{ {} rSup { size 8{ν rSub { size 6{j} }  - 1} } } {}</annotation>
  </semantics>
</math>
</file>

<file path=Object 297/content.xml><?xml version="1.0" encoding="utf-8"?>
<math xmlns="http://www.w3.org/1998/Math/MathML" display="block">
  <semantics>
    <mrow>
      <mstyle mathsize="12pt">
        <mfrac>
          <mrow>
            <mi>z</mi>
            <mo stretchy="false">+</mo>
            <mn>2</mn>
          </mrow>
          <mrow>
            <mi>z</mi>
            <mo stretchy="false">(</mo>
            <mrow>
              <mi>z</mi>
              <mo stretchy="false">−</mo>
              <mn>1</mn>
            </mrow>
            <mo stretchy="false">)</mo>
          </mrow>
        </mfrac>
      </mstyle>
      <mrow/>
    </mrow>
    <annotation encoding="StarMath 5.0"> size 12{ {  {z+2}  over  {z \( z-1 \) } } } {}</annotation>
  </semantics>
</math>
</file>

<file path=Object 298/content.xml><?xml version="1.0" encoding="utf-8"?>
<math xmlns="http://www.w3.org/1998/Math/MathML" display="block">
  <semantics>
    <mrow>
      <mstyle mathsize="12pt">
        <mfrac>
          <mi>a</mi>
          <mi>z</mi>
        </mfrac>
      </mstyle>
      <mrow/>
    </mrow>
    <annotation encoding="StarMath 5.0"> size 12{ {  {a}  over  {z} } } {}</annotation>
  </semantics>
</math>
</file>

<file path=Object 299/content.xml><?xml version="1.0" encoding="utf-8"?>
<math xmlns="http://www.w3.org/1998/Math/MathML" display="block">
  <semantics>
    <mrow>
      <mstyle mathsize="12pt">
        <mfrac>
          <mi>b</mi>
          <mrow>
            <mi>z</mi>
            <mo stretchy="false">−</mo>
            <mn>1</mn>
          </mrow>
        </mfrac>
      </mstyle>
      <mrow/>
    </mrow>
    <annotation encoding="StarMath 5.0"> size 12{ {  {b}  over  {z-1} } } {}</annotation>
  </semantics>
</math>
</file>

<file path=Object 3/content.xml><?xml version="1.0" encoding="utf-8"?>
<math xmlns="http://www.w3.org/1998/Math/MathML" display="block">
  <semantics>
    <mrow>
      <mstyle mathsize="12pt">
        <mrow/>
      </mstyle>
      <mrow/>
    </mrow>
    <annotation encoding="StarMath 5.0"> size 12{ or } {}</annotation>
  </semantics>
</math>
</file>

<file path=Object 30/content.xml><?xml version="1.0" encoding="utf-8"?>
<math xmlns="http://www.w3.org/1998/Math/MathML" display="block">
  <semantics>
    <mrow>
      <mstyle mathsize="12pt">
        <mrow>
          <mrow/>
          <mrow/>
        </mrow>
      </mstyle>
      <mrow/>
    </mrow>
    <annotation encoding="StarMath 5.0"> size 12{ &lt;= {}} {}</annotation>
  </semantics>
</math>
</file>

<file path=Object 300/content.xml><?xml version="1.0" encoding="utf-8"?>
<math xmlns="http://www.w3.org/1998/Math/MathML" display="block">
  <semantics>
    <mrow>
      <mstyle mathsize="12pt">
        <mfrac>
          <mrow>
            <mstyle mathvariant="italic">
              <mtext>az</mtext>
            </mstyle>
            <mo stretchy="false">−</mo>
            <mi>a</mi>
            <mo stretchy="false">+</mo>
            <mstyle mathvariant="italic">
              <mtext>bz</mtext>
            </mstyle>
          </mrow>
          <mrow>
            <mi>z</mi>
            <mo stretchy="false">(</mo>
            <mrow>
              <mi>z</mi>
              <mo stretchy="false">−</mo>
              <mn>1</mn>
            </mrow>
            <mo stretchy="false">)</mo>
          </mrow>
        </mfrac>
      </mstyle>
      <mrow/>
    </mrow>
    <annotation encoding="StarMath 5.0"> size 12{ {  { ital "az" - a+ ital "bz"}  over  {z \( z - 1 \) } } } {}</annotation>
  </semantics>
</math>
</file>

<file path=Object 301/content.xml><?xml version="1.0" encoding="utf-8"?>
<math xmlns="http://www.w3.org/1998/Math/MathML" display="block">
  <semantics>
    <mrow>
      <mstyle mathsize="12pt">
        <mfrac>
          <mrow>
            <mrow>
              <mo stretchy="false">(</mo>
              <mo stretchy="false">−</mo>
              <mn>2</mn>
            </mrow>
            <mo stretchy="false">)</mo>
            <mrow>
              <mi>z</mi>
              <mo stretchy="false">−</mo>
              <mo stretchy="false">(</mo>
              <mo stretchy="false">−</mo>
              <mn>2</mn>
            </mrow>
            <mrow>
              <mo stretchy="false">)</mo>
              <mo stretchy="false">+</mo>
              <mn>3</mn>
            </mrow>
            <mi>z</mi>
          </mrow>
          <mrow>
            <mi>z</mi>
            <mo stretchy="false">(</mo>
            <mrow>
              <mi>z</mi>
              <mo stretchy="false">−</mo>
              <mn>1</mn>
            </mrow>
            <mo stretchy="false">)</mo>
          </mrow>
        </mfrac>
      </mstyle>
      <mrow/>
    </mrow>
    <annotation encoding="StarMath 5.0"> size 12{ {  { \(  - 2 \) z -  \(  - 2 \) +3z}  over  {z \( z - 1 \) } } } {}</annotation>
  </semantics>
</math>
</file>

<file path=Object 302/content.xml><?xml version="1.0" encoding="utf-8"?>
<math xmlns="http://www.w3.org/1998/Math/MathML" display="block">
  <semantics>
    <mrow>
      <mstyle mathsize="12pt">
        <mfrac>
          <mrow>
            <mi>z</mi>
            <mo stretchy="false">+</mo>
            <mn>2</mn>
          </mrow>
          <mrow>
            <mi>z</mi>
            <mo stretchy="false">(</mo>
            <mrow>
              <mi>z</mi>
              <mo stretchy="false">−</mo>
              <mn>1</mn>
            </mrow>
            <mo stretchy="false">)</mo>
          </mrow>
        </mfrac>
      </mstyle>
      <mrow/>
    </mrow>
    <annotation encoding="StarMath 5.0"> size 12{ {  {z+2}  over  {z \( z-1 \) } } } {}</annotation>
  </semantics>
</math>
</file>

<file path=Object 303/content.xml><?xml version="1.0" encoding="utf-8"?>
<math xmlns="http://www.w3.org/1998/Math/MathML" display="block">
  <semantics>
    <mrow>
      <mstyle mathsize="12pt">
        <mfrac>
          <mrow>
            <mi>z</mi>
            <mo stretchy="false">+</mo>
            <mn>2</mn>
          </mrow>
          <mrow>
            <msup>
              <mi>z</mi>
              <mstyle mathsize="8pt">
                <mn>2</mn>
              </mstyle>
            </msup>
            <mo stretchy="false">(</mo>
            <mrow>
              <mi>z</mi>
              <mo stretchy="false">−</mo>
              <mn>1</mn>
            </mrow>
            <mo stretchy="false">)</mo>
          </mrow>
        </mfrac>
      </mstyle>
      <mrow/>
    </mrow>
    <annotation encoding="StarMath 5.0"> size 12{ {  {z+2}  over  {z rSup { size 8{2} }  \( z-1 \) } } } {}</annotation>
  </semantics>
</math>
</file>

<file path=Object 304/content.xml><?xml version="1.0" encoding="utf-8"?>
<math xmlns="http://www.w3.org/1998/Math/MathML" display="block">
  <semantics>
    <mrow>
      <mstyle mathsize="12pt">
        <mfrac>
          <mi>a</mi>
          <mi>z</mi>
        </mfrac>
      </mstyle>
      <mrow/>
    </mrow>
    <annotation encoding="StarMath 5.0"> size 12{ {  {a}  over  {z} } } {}</annotation>
  </semantics>
</math>
</file>

<file path=Object 305/content.xml><?xml version="1.0" encoding="utf-8"?>
<math xmlns="http://www.w3.org/1998/Math/MathML" display="block">
  <semantics>
    <mrow>
      <mstyle mathsize="12pt">
        <mfrac>
          <mi>b</mi>
          <msup>
            <mi>z</mi>
            <mstyle mathsize="8pt">
              <mn>2</mn>
            </mstyle>
          </msup>
        </mfrac>
      </mstyle>
      <mrow/>
    </mrow>
    <annotation encoding="StarMath 5.0"> size 12{ {  {b}  over  {z rSup { size 8{2} } } } } {}</annotation>
  </semantics>
</math>
</file>

<file path=Object 306/content.xml><?xml version="1.0" encoding="utf-8"?>
<math xmlns="http://www.w3.org/1998/Math/MathML" display="block">
  <semantics>
    <mrow>
      <mstyle mathsize="12pt">
        <mfrac>
          <mi>c</mi>
          <mrow>
            <mi>z</mi>
            <mo stretchy="false">−</mo>
            <mn>1</mn>
          </mrow>
        </mfrac>
      </mstyle>
      <mrow/>
    </mrow>
    <annotation encoding="StarMath 5.0"> size 12{ {  {c}  over  {z - 1} } } {}</annotation>
  </semantics>
</math>
</file>

<file path=Object 307/content.xml><?xml version="1.0" encoding="utf-8"?>
<math xmlns="http://www.w3.org/1998/Math/MathML" display="block">
  <semantics>
    <mrow>
      <mstyle mathsize="12pt">
        <mfrac>
          <mrow>
            <mo stretchy="false">−</mo>
            <mn>3</mn>
          </mrow>
          <mi>z</mi>
        </mfrac>
      </mstyle>
      <mrow/>
    </mrow>
    <annotation encoding="StarMath 5.0"> size 12{ {  { - 3}  over  {z} } } {}</annotation>
  </semantics>
</math>
</file>

<file path=Object 308/content.xml><?xml version="1.0" encoding="utf-8"?>
<math xmlns="http://www.w3.org/1998/Math/MathML" display="block">
  <semantics>
    <mrow>
      <mstyle mathsize="12pt">
        <mfrac>
          <mrow>
            <mo stretchy="false">−</mo>
            <mn>2</mn>
          </mrow>
          <msup>
            <mi>z</mi>
            <mstyle mathsize="8pt">
              <mn>2</mn>
            </mstyle>
          </msup>
        </mfrac>
      </mstyle>
      <mrow/>
    </mrow>
    <annotation encoding="StarMath 5.0"> size 12{ {  { - 2}  over  {z rSup { size 8{2} } } } } {}</annotation>
  </semantics>
</math>
</file>

<file path=Object 309/content.xml><?xml version="1.0" encoding="utf-8"?>
<math xmlns="http://www.w3.org/1998/Math/MathML" display="block">
  <semantics>
    <mrow>
      <mstyle mathsize="12pt">
        <mfrac>
          <mn>3</mn>
          <mrow>
            <mi>z</mi>
            <mo stretchy="false">−</mo>
            <mn>1</mn>
          </mrow>
        </mfrac>
      </mstyle>
      <mrow/>
    </mrow>
    <annotation encoding="StarMath 5.0"> size 12{ {  {3}  over  {z - 1} } } {}</annotation>
  </semantics>
</math>
</file>

<file path=Object 31/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310/content.xml><?xml version="1.0" encoding="utf-8"?>
<math xmlns="http://www.w3.org/1998/Math/MathML" display="block">
  <semantics>
    <mrow>
      <mstyle mathsize="12pt">
        <mfrac>
          <mrow>
            <mrow>
              <mo stretchy="false">−</mo>
              <mn>3</mn>
            </mrow>
            <mi>z</mi>
            <mo stretchy="false">(</mo>
            <mrow>
              <mi>z</mi>
              <mo stretchy="false">−</mo>
              <mn>1</mn>
            </mrow>
            <mrow>
              <mo stretchy="false">)</mo>
              <mo stretchy="false">−</mo>
              <mn>2</mn>
            </mrow>
            <mo stretchy="false">(</mo>
            <mrow>
              <mi>z</mi>
              <mo stretchy="false">−</mo>
              <mn>1</mn>
            </mrow>
            <mrow>
              <mo stretchy="false">)</mo>
              <mo stretchy="false">+</mo>
              <mn>3</mn>
            </mrow>
            <msup>
              <mi>z</mi>
              <mstyle mathsize="8pt">
                <mn>2</mn>
              </mstyle>
            </msup>
          </mrow>
          <mrow>
            <msup>
              <mi>z</mi>
              <mstyle mathsize="8pt">
                <mn>2</mn>
              </mstyle>
            </msup>
            <mo stretchy="false">(</mo>
            <mrow>
              <mi>z</mi>
              <mo stretchy="false">−</mo>
              <mn>1</mn>
            </mrow>
            <mo stretchy="false">)</mo>
          </mrow>
        </mfrac>
      </mstyle>
      <mrow/>
    </mrow>
    <annotation encoding="StarMath 5.0"> size 12{ {  { - 3z \( z - 1 \)  - 2 \( z - 1 \) +3z rSup { size 8{2} } }  over  {z rSup { size 8{2} }  \( z - 1 \) } } } {}</annotation>
  </semantics>
</math>
</file>

<file path=Object 311/content.xml><?xml version="1.0" encoding="utf-8"?>
<math xmlns="http://www.w3.org/1998/Math/MathML" display="block">
  <semantics>
    <mrow>
      <mstyle mathsize="12pt">
        <mfrac>
          <mrow>
            <mrow>
              <mo stretchy="false">−</mo>
              <mn>3</mn>
            </mrow>
            <mrow>
              <msup>
                <mi>z</mi>
                <mstyle mathsize="8pt">
                  <mn>2</mn>
                </mstyle>
              </msup>
              <mo stretchy="false">+</mo>
              <mn>3</mn>
            </mrow>
            <mrow>
              <mi>z</mi>
              <mo stretchy="false">−</mo>
              <mn>2</mn>
            </mrow>
            <mrow>
              <mi>z</mi>
              <mo stretchy="false">+</mo>
              <mn>2</mn>
              <mo stretchy="false">+</mo>
              <mn>3</mn>
            </mrow>
            <msup>
              <mi>z</mi>
              <mstyle mathsize="8pt">
                <mn>2</mn>
              </mstyle>
            </msup>
          </mrow>
          <mrow>
            <msup>
              <mi>z</mi>
              <mstyle mathsize="8pt">
                <mn>2</mn>
              </mstyle>
            </msup>
            <mo stretchy="false">(</mo>
            <mrow>
              <mi>z</mi>
              <mo stretchy="false">−</mo>
              <mn>1</mn>
            </mrow>
            <mo stretchy="false">)</mo>
          </mrow>
        </mfrac>
      </mstyle>
      <mrow/>
    </mrow>
    <annotation encoding="StarMath 5.0"> size 12{ {  { - 3z rSup { size 8{2} } +3z - 2z+2+3z rSup { size 8{2} } }  over  {z rSup { size 8{2} }  \( z - 1 \) } } } {}</annotation>
  </semantics>
</math>
</file>

<file path=Object 312/content.xml><?xml version="1.0" encoding="utf-8"?>
<math xmlns="http://www.w3.org/1998/Math/MathML" display="block">
  <semantics>
    <mrow>
      <mstyle mathsize="12pt">
        <mfrac>
          <mrow>
            <mi>z</mi>
            <mo stretchy="false">+</mo>
            <mn>2</mn>
          </mrow>
          <mrow>
            <msup>
              <mi>z</mi>
              <mstyle mathsize="8pt">
                <mn>2</mn>
              </mstyle>
            </msup>
            <mo stretchy="false">(</mo>
            <mrow>
              <mi>z</mi>
              <mo stretchy="false">−</mo>
              <mn>1</mn>
            </mrow>
            <mo stretchy="false">)</mo>
          </mrow>
        </mfrac>
      </mstyle>
      <mrow/>
    </mrow>
    <annotation encoding="StarMath 5.0"> size 12{ {  {z+2}  over  {z rSup { size 8{2} }  \( z - 1 \) } } } {}</annotation>
  </semantics>
</math>
</file>

<file path=Object 313/content.xml><?xml version="1.0" encoding="utf-8"?>
<math xmlns="http://www.w3.org/1998/Math/MathML" display="block">
  <semantics>
    <mrow>
      <mstyle mathsize="12pt">
        <mrow>
          <mrow/>
          <mrow/>
        </mrow>
      </mstyle>
      <mrow/>
    </mrow>
    <annotation encoding="StarMath 5.0"> size 12{ &lt;= {}} {}</annotation>
  </semantics>
</math>
</file>

<file path=Object 314/content.xml><?xml version="1.0" encoding="utf-8"?>
<math xmlns="http://www.w3.org/1998/Math/MathML" display="block">
  <semantics>
    <mrow>
      <mstyle mathsize="12pt">
        <mrow>
          <munderover>
            <mo stretchy="false">∏</mo>
            <mstyle mathsize="8pt">
              <mrow>
                <mi>j</mi>
                <mo stretchy="false">=</mo>
                <mn>1</mn>
              </mrow>
            </mstyle>
            <mstyle mathsize="8pt">
              <mi>k</mi>
            </mstyle>
          </munderover>
          <mrow/>
        </mrow>
      </mstyle>
      <mrow/>
    </mrow>
    <annotation encoding="StarMath 5.0"> size 12{ Prod cSub { size 8{j=1} }  cSup { size 8{k} }  {} } {}</annotation>
  </semantics>
</math>
</file>

<file path=Object 315/content.xml><?xml version="1.0" encoding="utf-8"?>
<math xmlns="http://www.w3.org/1998/Math/MathML" display="block">
  <semantics>
    <mrow>
      <mstyle mathsize="12pt">
        <msup>
          <mrow/>
          <mstyle mathsize="8pt">
            <msub>
              <mi>r</mi>
              <mstyle mathsize="6pt">
                <mi>j</mi>
              </mstyle>
            </msub>
          </mstyle>
        </msup>
      </mstyle>
      <mrow/>
    </mrow>
    <annotation encoding="StarMath 5.0"> size 12{ {} rSup { size 8{r rSub { size 6{j} } } } } {}</annotation>
  </semantics>
</math>
</file>

<file path=Object 316/content.xml><?xml version="1.0" encoding="utf-8"?>
<math xmlns="http://www.w3.org/1998/Math/MathML" display="block">
  <semantics>
    <mrow>
      <mstyle mathsize="12pt">
        <mrow>
          <munderover>
            <mo stretchy="false">∏</mo>
            <mstyle mathsize="8pt">
              <mrow>
                <mi>j</mi>
                <mo stretchy="false">=</mo>
                <mn>1</mn>
              </mrow>
            </mstyle>
            <mstyle mathsize="8pt">
              <mi>l</mi>
            </mstyle>
          </munderover>
          <mrow/>
        </mrow>
      </mstyle>
      <mrow/>
    </mrow>
    <annotation encoding="StarMath 5.0"> size 12{ Prod cSub { size 8{j=1} }  cSup { size 8{l} }  {} } {}</annotation>
  </semantics>
</math>
</file>

<file path=Object 317/content.xml><?xml version="1.0" encoding="utf-8"?>
<math xmlns="http://www.w3.org/1998/Math/MathML" display="block">
  <semantics>
    <mrow>
      <mstyle mathsize="12pt">
        <msup>
          <mrow/>
          <mstyle mathsize="8pt">
            <msub>
              <mi>s</mi>
              <mstyle mathsize="6pt">
                <mi>j</mi>
              </mstyle>
            </msub>
          </mstyle>
        </msup>
      </mstyle>
      <mrow/>
    </mrow>
    <annotation encoding="StarMath 5.0"> size 12{ {} rSup { size 8{s rSub { size 6{j} } } } } {}</annotation>
  </semantics>
</math>
</file>

<file path=Object 318/content.xml><?xml version="1.0" encoding="utf-8"?>
<math xmlns="http://www.w3.org/1998/Math/MathML" display="block">
  <semantics>
    <mrow>
      <mstyle mathsize="12pt">
        <mi>ϑ</mi>
      </mstyle>
      <mrow/>
    </mrow>
    <annotation encoding="StarMath 5.0"> size 12{ϑ} {}</annotation>
  </semantics>
</math>
</file>

<file path=Object 319/content.xml><?xml version="1.0" encoding="utf-8"?>
<math xmlns="http://www.w3.org/1998/Math/MathML" display="block">
  <semantics>
    <mrow>
      <mstyle mathsize="12pt">
        <mfrac>
          <mrow>
            <mi>P</mi>
            <mo stretchy="false">(</mo>
            <mi>x</mi>
            <mo stretchy="false">)</mo>
          </mrow>
          <mrow>
            <mi>Q</mi>
            <mo stretchy="false">(</mo>
            <mi>x</mi>
            <mo stretchy="false">)</mo>
          </mrow>
        </mfrac>
      </mstyle>
      <mrow/>
    </mrow>
    <annotation encoding="StarMath 5.0"> size 12{ {  {P \( x \) }  over  {Q \( x \) } } } {}</annotation>
  </semantics>
</math>
</file>

<file path=Object 32/content.xml><?xml version="1.0" encoding="utf-8"?>
<math xmlns="http://www.w3.org/1998/Math/MathML" display="block">
  <semantics>
    <mrow>
      <mstyle mathsize="12pt">
        <munder>
          <munder>
            <mrow/>
            <mo stretchy="true">⏟</mo>
          </munder>
          <mstyle mathsize="8pt">
            <mrow/>
          </mstyle>
        </munder>
      </mstyle>
      <mrow/>
    </mrow>
    <annotation encoding="StarMath 5.0"> size 12{ {&lt;} underbrace { size 8{*} } } {}</annotation>
  </semantics>
</math>
</file>

<file path=Object 320/content.xml><?xml version="1.0" encoding="utf-8"?>
<math xmlns="http://www.w3.org/1998/Math/MathML" display="block">
  <semantics>
    <mrow>
      <mstyle mathsize="12pt">
        <mrow>
          <munderover>
            <mo stretchy="false">∑</mo>
            <mstyle mathsize="8pt">
              <mrow>
                <mi>j</mi>
                <mo stretchy="false">=</mo>
                <mn>1</mn>
              </mrow>
            </mstyle>
            <mstyle mathsize="8pt">
              <mi>k</mi>
            </mstyle>
          </munderover>
          <mrow/>
        </mrow>
      </mstyle>
      <mrow/>
    </mrow>
    <annotation encoding="StarMath 5.0"> size 12{ Sum cSub { size 8{j=1} }  cSup { size 8{k} }  {} } {}</annotation>
  </semantics>
</math>
</file>

<file path=Object 321/content.xml><?xml version="1.0" encoding="utf-8"?>
<math xmlns="http://www.w3.org/1998/Math/MathML" display="block">
  <semantics>
    <mrow>
      <mstyle mathsize="12pt">
        <mrow>
          <munderover>
            <mo stretchy="false">∑</mo>
            <mstyle mathsize="8pt">
              <mrow>
                <mi>ν</mi>
                <mo stretchy="false">=</mo>
                <mn>1</mn>
              </mrow>
            </mstyle>
            <mstyle mathsize="8pt">
              <mrow>
                <mi>r</mi>
                <mrow>
                  <msub>
                    <mspace width="0.5em"/>
                    <mstyle mathsize="6pt">
                      <mi>j</mi>
                    </mstyle>
                  </msub>
                  <mo stretchy="false">−</mo>
                  <mn>1</mn>
                </mrow>
              </mrow>
            </mstyle>
          </munderover>
          <mrow/>
        </mrow>
      </mstyle>
      <mrow/>
    </mrow>
    <annotation encoding="StarMath 5.0"> size 12{ Sum cSub { size 8{ν=1} }  cSup { size 8{r` rSub { size 6{j} }  - 1} }  {} } {}</annotation>
  </semantics>
</math>
</file>

<file path=Object 322/content.xml><?xml version="1.0" encoding="utf-8"?>
<math xmlns="http://www.w3.org/1998/Math/MathML" display="block">
  <semantics>
    <mrow>
      <mstyle mathsize="12pt">
        <mfrac>
          <msub>
            <mi>a</mi>
            <mstyle mathsize="8pt">
              <mrow>
                <mi>ν</mi>
                <mspace width="0.5em"/>
                <mi>j</mi>
              </mrow>
            </mstyle>
          </msub>
          <mrow>
            <mo stretchy="false">(</mo>
            <mrow>
              <mi>x</mi>
              <mo stretchy="false">−</mo>
              <msub>
                <mi>ξ</mi>
                <mstyle mathsize="8pt">
                  <mi>j</mi>
                </mstyle>
              </msub>
            </mrow>
            <msup>
              <mo stretchy="false">)</mo>
              <mstyle mathsize="8pt">
                <mrow>
                  <msub>
                    <mi>r</mi>
                    <mstyle mathsize="6pt">
                      <mi>j</mi>
                    </mstyle>
                  </msub>
                  <mo stretchy="false">−</mo>
                  <mi>ν</mi>
                </mrow>
              </mstyle>
            </msup>
          </mrow>
        </mfrac>
      </mstyle>
      <mrow/>
    </mrow>
    <annotation encoding="StarMath 5.0"> size 12{ {  {a rSub { size 8{ν`j} } }  over  { \( x - ξ rSub { size 8{j} }  \)  rSup { size 8{r rSub { size 6{j} }  - ν} } } } } {}</annotation>
  </semantics>
</math>
</file>

<file path=Object 323/content.xml><?xml version="1.0" encoding="utf-8"?>
<math xmlns="http://www.w3.org/1998/Math/MathML" display="block">
  <semantics>
    <mrow>
      <mstyle mathsize="12pt">
        <mrow>
          <munderover>
            <mo stretchy="false">∑</mo>
            <mstyle mathsize="8pt">
              <mrow>
                <mi>j</mi>
                <mo stretchy="false">=</mo>
                <mn>1</mn>
              </mrow>
            </mstyle>
            <mstyle mathsize="8pt">
              <mi>l</mi>
            </mstyle>
          </munderover>
          <mrow/>
        </mrow>
      </mstyle>
      <mrow/>
    </mrow>
    <annotation encoding="StarMath 5.0"> size 12{ Sum cSub { size 8{j=1} }  cSup { size 8{l} }  {} } {}</annotation>
  </semantics>
</math>
</file>

<file path=Object 324/content.xml><?xml version="1.0" encoding="utf-8"?>
<math xmlns="http://www.w3.org/1998/Math/MathML" display="block">
  <semantics>
    <mrow>
      <mstyle mathsize="12pt">
        <mrow>
          <munderover>
            <mo stretchy="false">∑</mo>
            <mstyle mathsize="8pt">
              <mrow>
                <mi>ν</mi>
                <mo stretchy="false">=</mo>
                <mn>1</mn>
              </mrow>
            </mstyle>
            <mstyle mathsize="8pt">
              <msub>
                <mi>s</mi>
                <mstyle mathsize="6pt">
                  <mrow>
                    <mi>j</mi>
                    <mo stretchy="false">−</mo>
                    <mn>1</mn>
                  </mrow>
                </mstyle>
              </msub>
            </mstyle>
          </munderover>
          <mrow/>
        </mrow>
      </mstyle>
      <mrow/>
    </mrow>
    <annotation encoding="StarMath 5.0"> size 12{ Sum cSub { size 8{ν=1} }  cSup { size 8{s rSub { size 6{j - 1} } } }  {} } {}</annotation>
  </semantics>
</math>
</file>

<file path=Object 325/content.xml><?xml version="1.0" encoding="utf-8"?>
<math xmlns="http://www.w3.org/1998/Math/MathML" display="block">
  <semantics>
    <mrow>
      <mstyle mathsize="12pt">
        <mfrac>
          <mrow>
            <msub>
              <mi>β</mi>
              <mstyle mathsize="8pt">
                <mrow>
                  <mi>ν</mi>
                  <mspace width="0.5em"/>
                  <mi>j</mi>
                </mrow>
              </mstyle>
            </msub>
            <mrow>
              <mi>x</mi>
              <mo stretchy="false">+</mo>
              <msub>
                <mi>ϑ</mi>
                <mstyle mathsize="8pt">
                  <mrow>
                    <mi>ν</mi>
                    <mspace width="0.5em"/>
                    <mi>j</mi>
                  </mrow>
                </mstyle>
              </msub>
            </mrow>
          </mrow>
          <mrow>
            <mo stretchy="false">(</mo>
            <mrow>
              <msup>
                <mi>x</mi>
                <mstyle mathsize="8pt">
                  <mn>2</mn>
                </mstyle>
              </msup>
              <mo stretchy="false">−</mo>
              <mn>2</mn>
            </mrow>
            <msub>
              <mi>c</mi>
              <mstyle mathsize="8pt">
                <mi>j</mi>
              </mstyle>
            </msub>
            <mrow>
              <mi>x</mi>
              <mo stretchy="false">+</mo>
              <msub>
                <mi>b</mi>
                <mstyle mathsize="8pt">
                  <mi>k</mi>
                </mstyle>
              </msub>
            </mrow>
            <msup>
              <mo stretchy="false">)</mo>
              <mstyle mathsize="8pt">
                <mrow>
                  <msub>
                    <mi>s</mi>
                    <mstyle mathsize="6pt">
                      <mi>j</mi>
                    </mstyle>
                  </msub>
                  <mo stretchy="false">−</mo>
                  <mi>ν</mi>
                </mrow>
              </mstyle>
            </msup>
          </mrow>
        </mfrac>
      </mstyle>
      <mrow/>
    </mrow>
    <annotation encoding="StarMath 5.0"> size 12{ {  {β rSub { size 8{ν`j} } x+ϑ rSub { size 8{ν`j} } }  over  { \( x rSup { size 8{2} }  - 2c rSub { size 8{j} } x+b rSub { size 8{k} }  \)  rSup { size 8{s rSub { size 6{j} }  - ν} } } } } {}</annotation>
  </semantics>
</math>
</file>

<file path=Object 326/content.xml><?xml version="1.0" encoding="utf-8"?>
<math xmlns="http://www.w3.org/1998/Math/MathML" display="block">
  <semantics>
    <mrow>
      <mstyle mathsize="12pt">
        <mrow>
          <munderover>
            <mo stretchy="false">∑</mo>
            <mstyle mathsize="8pt">
              <mrow>
                <mi>j</mi>
                <mo stretchy="false">=</mo>
                <mn>1</mn>
              </mrow>
            </mstyle>
            <mstyle mathsize="8pt">
              <mi>k</mi>
            </mstyle>
          </munderover>
          <mrow/>
        </mrow>
      </mstyle>
      <mrow/>
    </mrow>
    <annotation encoding="StarMath 5.0"> size 12{ Sum cSub { size 8{j=1} }  cSup { size 8{k} }  {} } {}</annotation>
  </semantics>
</math>
</file>

<file path=Object 327/content.xml><?xml version="1.0" encoding="utf-8"?>
<math xmlns="http://www.w3.org/1998/Math/MathML" display="block">
  <semantics>
    <mrow>
      <mstyle mathsize="12pt">
        <mrow>
          <munderover>
            <mo stretchy="false">∑</mo>
            <mstyle mathsize="8pt">
              <mrow>
                <mi>ν</mi>
                <mo stretchy="false">=</mo>
                <mn>1</mn>
              </mrow>
            </mstyle>
            <mstyle mathsize="8pt">
              <mrow>
                <mi>r</mi>
                <mrow>
                  <msub>
                    <mspace width="0.5em"/>
                    <mstyle mathsize="6pt">
                      <mi>j</mi>
                    </mstyle>
                  </msub>
                  <mo stretchy="false">−</mo>
                  <mn>1</mn>
                </mrow>
              </mrow>
            </mstyle>
          </munderover>
          <mrow/>
        </mrow>
      </mstyle>
      <mrow/>
    </mrow>
    <annotation encoding="StarMath 5.0"> size 12{ Sum cSub { size 8{ν=1} }  cSup { size 8{r` rSub { size 6{j} }  - 1} }  {} } {}</annotation>
  </semantics>
</math>
</file>

<file path=Object 328/content.xml><?xml version="1.0" encoding="utf-8"?>
<math xmlns="http://www.w3.org/1998/Math/MathML" display="block">
  <semantics>
    <mrow>
      <mstyle mathsize="12pt">
        <mfrac>
          <mrow>
            <mi>a</mi>
            <mspace width="0.5em"/>
            <msub>
              <mi>'</mi>
              <mstyle mathsize="8pt">
                <mrow>
                  <mi>ν</mi>
                  <mspace width="0.5em"/>
                  <mi>j</mi>
                </mrow>
              </mstyle>
            </msub>
          </mrow>
          <mrow>
            <mo stretchy="false">(</mo>
            <mrow>
              <mi>x</mi>
              <mo stretchy="false">−</mo>
              <msub>
                <mi>ξ</mi>
                <mstyle mathsize="8pt">
                  <mi>j</mi>
                </mstyle>
              </msub>
            </mrow>
            <msup>
              <mo stretchy="false">)</mo>
              <mstyle mathsize="8pt">
                <msub>
                  <mi>r</mi>
                  <mstyle mathsize="6pt">
                    <mi>j</mi>
                  </mstyle>
                </msub>
              </mstyle>
            </msup>
          </mrow>
        </mfrac>
      </mstyle>
      <mrow/>
    </mrow>
    <annotation encoding="StarMath 5.0"> size 12{ {  {a`' rSub { size 8{ν`j} } }  over  { \( x - ξ rSub { size 8{j} }  \)  rSup { size 8{r rSub { size 6{j} } } } } } } {}</annotation>
  </semantics>
</math>
</file>

<file path=Object 329/content.xml><?xml version="1.0" encoding="utf-8"?>
<math xmlns="http://www.w3.org/1998/Math/MathML" display="block">
  <semantics>
    <mrow>
      <mstyle mathsize="12pt">
        <mrow>
          <munderover>
            <mo stretchy="false">∑</mo>
            <mstyle mathsize="8pt">
              <mrow>
                <mi>j</mi>
                <mo stretchy="false">=</mo>
                <mn>1</mn>
              </mrow>
            </mstyle>
            <mstyle mathsize="8pt">
              <mi>l</mi>
            </mstyle>
          </munderover>
          <mrow/>
        </mrow>
      </mstyle>
      <mrow/>
    </mrow>
    <annotation encoding="StarMath 5.0"> size 12{ Sum cSub { size 8{j=1} }  cSup { size 8{l} }  {} } {}</annotation>
  </semantics>
</math>
</file>

<file path=Object 33/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330/content.xml><?xml version="1.0" encoding="utf-8"?>
<math xmlns="http://www.w3.org/1998/Math/MathML" display="block">
  <semantics>
    <mrow>
      <mstyle mathsize="12pt">
        <mrow>
          <munderover>
            <mo stretchy="false">∑</mo>
            <mstyle mathsize="8pt">
              <mrow>
                <mi>ν</mi>
                <mo stretchy="false">=</mo>
                <mn>1</mn>
              </mrow>
            </mstyle>
            <mstyle mathsize="8pt">
              <msub>
                <mi>s</mi>
                <mstyle mathsize="6pt">
                  <mrow>
                    <mi>j</mi>
                    <mo stretchy="false">−</mo>
                    <mn>1</mn>
                  </mrow>
                </mstyle>
              </msub>
            </mstyle>
          </munderover>
          <mrow/>
        </mrow>
      </mstyle>
      <mrow/>
    </mrow>
    <annotation encoding="StarMath 5.0"> size 12{ Sum cSub { size 8{ν=1} }  cSup { size 8{s rSub { size 6{j - 1} } } }  {} } {}</annotation>
  </semantics>
</math>
</file>

<file path=Object 331/content.xml><?xml version="1.0" encoding="utf-8"?>
<math xmlns="http://www.w3.org/1998/Math/MathML" display="block">
  <semantics>
    <mrow>
      <mstyle mathsize="12pt">
        <mfrac>
          <mrow>
            <mi>β</mi>
            <msub>
              <mi>'</mi>
              <mstyle mathsize="8pt">
                <mrow>
                  <mi>ν</mi>
                  <mspace width="0.5em"/>
                  <mi>j</mi>
                </mrow>
              </mstyle>
            </msub>
            <mrow>
              <mi>x</mi>
              <mo stretchy="false">+</mo>
              <mi>ϑ</mi>
            </mrow>
            <msub>
              <mi>'</mi>
              <mstyle mathsize="8pt">
                <mrow>
                  <mi>ν</mi>
                  <mspace width="0.5em"/>
                  <mi>j</mi>
                </mrow>
              </mstyle>
            </msub>
          </mrow>
          <mrow>
            <mo stretchy="false">(</mo>
            <mrow>
              <msup>
                <mi>x</mi>
                <mstyle mathsize="8pt">
                  <mn>2</mn>
                </mstyle>
              </msup>
              <mo stretchy="false">−</mo>
              <mn>2</mn>
            </mrow>
            <msub>
              <mi>c</mi>
              <mstyle mathsize="8pt">
                <mi>j</mi>
              </mstyle>
            </msub>
            <mrow>
              <mi>x</mi>
              <mo stretchy="false">+</mo>
              <msub>
                <mi>b</mi>
                <mstyle mathsize="8pt">
                  <mi>k</mi>
                </mstyle>
              </msub>
            </mrow>
            <msup>
              <mo stretchy="false">)</mo>
              <mstyle mathsize="8pt">
                <msub>
                  <mi>s</mi>
                  <mstyle mathsize="6pt">
                    <mi>j</mi>
                  </mstyle>
                </msub>
              </mstyle>
            </msup>
          </mrow>
        </mfrac>
      </mstyle>
      <mrow/>
    </mrow>
    <annotation encoding="StarMath 5.0"> size 12{ {  {β' rSub { size 8{ν`j} } x+ϑ' rSub { size 8{ν`j} } }  over  { \( x rSup { size 8{2} }  - 2c rSub { size 8{j} } x+b rSub { size 8{k} }  \)  rSup { size 8{s rSub { size 6{j} } } } } } } {}</annotation>
  </semantics>
</math>
</file>

<file path=Object 332/content.xml><?xml version="1.0" encoding="utf-8"?>
<math xmlns="http://www.w3.org/1998/Math/MathML" display="block">
  <semantics>
    <mrow>
      <mstyle mathsize="12pt">
        <mfrac>
          <msub>
            <mi>a</mi>
            <mstyle mathsize="8pt">
              <mtext>11</mtext>
            </mstyle>
          </msub>
          <mrow>
            <mi>x</mi>
            <mo stretchy="false">−</mo>
            <msub>
              <mi>ξ</mi>
              <mstyle mathsize="8pt">
                <mn>1</mn>
              </mstyle>
            </msub>
          </mrow>
        </mfrac>
      </mstyle>
      <mrow/>
    </mrow>
    <annotation encoding="StarMath 5.0"> size 12{ {  {a rSub { size 8{"11"} } }  over  {x - ξ rSub { size 8{1} } } } } {}</annotation>
  </semantics>
</math>
</file>

<file path=Object 333/content.xml><?xml version="1.0" encoding="utf-8"?>
<math xmlns="http://www.w3.org/1998/Math/MathML" display="block">
  <semantics>
    <mrow>
      <mstyle mathsize="12pt">
        <mfrac>
          <msub>
            <mi>a</mi>
            <mstyle mathsize="8pt">
              <mtext>12</mtext>
            </mstyle>
          </msub>
          <mrow>
            <mo stretchy="false">(</mo>
            <mrow>
              <mi>x</mi>
              <mo stretchy="false">−</mo>
              <msub>
                <mi>ξ</mi>
                <mstyle mathsize="8pt">
                  <mn>1</mn>
                </mstyle>
              </msub>
            </mrow>
            <msup>
              <mo stretchy="false">)</mo>
              <mstyle mathsize="8pt">
                <mn>2</mn>
              </mstyle>
            </msup>
          </mrow>
        </mfrac>
      </mstyle>
      <mrow/>
    </mrow>
    <annotation encoding="StarMath 5.0"> size 12{ {  {a rSub { size 8{"12"} } }  over  { \( x - ξ rSub { size 8{1} }  \)  rSup { size 8{2} } } } } {}</annotation>
  </semantics>
</math>
</file>

<file path=Object 334/content.xml><?xml version="1.0" encoding="utf-8"?>
<math xmlns="http://www.w3.org/1998/Math/MathML" display="block">
  <semantics>
    <mrow>
      <mstyle mathsize="12pt">
        <mfrac>
          <msub>
            <mi>a</mi>
            <mstyle mathsize="8pt">
              <mtext>11</mtext>
            </mstyle>
          </msub>
          <mrow>
            <mi>x</mi>
            <mo stretchy="false">−</mo>
            <msub>
              <mi>ξ</mi>
              <mstyle mathsize="8pt">
                <mn>1</mn>
              </mstyle>
            </msub>
          </mrow>
        </mfrac>
      </mstyle>
      <mrow/>
    </mrow>
    <annotation encoding="StarMath 5.0"> size 12{ {  {a rSub { size 8{"11"} } }  over  {x - ξ rSub { size 8{1} } } } } {}</annotation>
  </semantics>
</math>
</file>

<file path=Object 335/content.xml><?xml version="1.0" encoding="utf-8"?>
<math xmlns="http://www.w3.org/1998/Math/MathML" display="block">
  <semantics>
    <mrow>
      <mstyle mathsize="12pt">
        <mover>
          <mover>
            <mrow>
              <munder>
                <munder>
                  <mrow>
                    <munder>
                      <munder>
                        <mi>A</mi>
                        <mo stretchy="true">⏟</mo>
                      </munder>
                      <mstyle mathsize="8pt">
                        <mrow>
                          <mi>γ</mi>
                          <mo stretchy="false">(</mo>
                          <mi>A</mi>
                          <mrow>
                            <mo stretchy="false">)</mo>
                            <mo stretchy="false">&lt;</mo>
                            <mi>γ</mi>
                          </mrow>
                          <mo stretchy="false">(</mo>
                          <mi>Q</mi>
                          <mo stretchy="false">)</mo>
                        </mrow>
                      </mstyle>
                    </munder>
                    <mi>P</mi>
                  </mrow>
                  <mo stretchy="true">⏟</mo>
                </munder>
                <mstyle mathsize="8pt">
                  <mrow>
                    <mi>γ</mi>
                    <mo stretchy="false">(</mo>
                    <mstyle mathvariant="italic">
                      <mtext>AP</mtext>
                    </mstyle>
                    <mrow>
                      <mo stretchy="false">)</mo>
                      <mo stretchy="false">&lt;</mo>
                      <mi>γ</mi>
                    </mrow>
                    <mo stretchy="false">(</mo>
                    <mi>P</mi>
                    <mrow>
                      <mo stretchy="false">)</mo>
                      <mo stretchy="false">+</mo>
                      <mi>γ</mi>
                    </mrow>
                    <mo stretchy="false">(</mo>
                    <mi>Q</mi>
                    <mo stretchy="false">)</mo>
                  </mrow>
                </mstyle>
              </munder>
              <mo stretchy="false">+</mo>
              <munder>
                <munder>
                  <mrow>
                    <munder>
                      <munder>
                        <mi>B</mi>
                        <mo stretchy="true">⏟</mo>
                      </munder>
                      <mstyle mathsize="8pt">
                        <mrow>
                          <mi>γ</mi>
                          <mo stretchy="false">(</mo>
                          <mi>B</mi>
                          <mrow>
                            <mo stretchy="false">)</mo>
                            <mo stretchy="false">&lt;</mo>
                            <mi>γ</mi>
                          </mrow>
                          <mo stretchy="false">(</mo>
                          <mi>P</mi>
                          <mo stretchy="false">)</mo>
                        </mrow>
                      </mstyle>
                    </munder>
                    <mi>Q</mi>
                  </mrow>
                  <mo stretchy="true">⏟</mo>
                </munder>
                <mstyle mathsize="8pt">
                  <mrow>
                    <mi>γ</mi>
                    <mo stretchy="false">(</mo>
                    <mstyle mathvariant="italic">
                      <mtext>BQ</mtext>
                    </mstyle>
                    <mrow>
                      <mo stretchy="false">)</mo>
                      <mo stretchy="false">&lt;</mo>
                      <mi>γ</mi>
                    </mrow>
                    <mo stretchy="false">(</mo>
                    <mi>P</mi>
                    <mrow>
                      <mo stretchy="false">)</mo>
                      <mo stretchy="false">+</mo>
                      <mi>γ</mi>
                    </mrow>
                    <mo stretchy="false">(</mo>
                    <mi>Q</mi>
                    <mo stretchy="false">)</mo>
                  </mrow>
                </mstyle>
              </munder>
            </mrow>
            <mo stretchy="true">⏞</mo>
          </mover>
          <mstyle mathsize="8pt">
            <mrow>
              <mi>γ</mi>
              <mo stretchy="false">(</mo>
              <mrow>
                <mstyle mathvariant="italic">
                  <mtext>AP</mtext>
                </mstyle>
                <mo stretchy="false">+</mo>
                <mstyle mathvariant="italic">
                  <mtext>BQ</mtext>
                </mstyle>
              </mrow>
              <mrow>
                <mo stretchy="false">)</mo>
                <mo stretchy="false">&lt;</mo>
                <mi>γ</mi>
              </mrow>
              <mo stretchy="false">(</mo>
              <mi>P</mi>
              <mrow>
                <mo stretchy="false">)</mo>
                <mo stretchy="false">+</mo>
                <mi>γ</mi>
              </mrow>
              <mo stretchy="false">(</mo>
              <mi>Q</mi>
              <mo stretchy="false">)</mo>
            </mrow>
          </mstyle>
        </mover>
      </mstyle>
      <mrow/>
    </mrow>
    <annotation encoding="StarMath 5.0"> size 12{ { { {A} underbrace { size 8{γ \( A \) &lt;γ \( Q \) } } P} underbrace { size 8{γ \(  ital "AP" \) &lt;γ \( P \) +γ \( Q \) } } + { {B} underbrace { size 8{γ \( B \) &lt;γ \( P \) } } Q} underbrace { size 8{γ \(  ital "BQ" \) &lt;γ \( P \) +γ \( Q \) } } } overbrace { size 8{γ \(  ital "AP"+ ital "BQ" \) &lt;γ \( P \) +γ \( Q \) } } } {}</annotation>
  </semantics>
</math>
</file>

<file path=Object 336/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337/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338/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339/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34/content.xml><?xml version="1.0" encoding="utf-8"?>
<math xmlns="http://www.w3.org/1998/Math/MathML" display="block">
  <semantics>
    <mrow>
      <mstyle mathsize="12pt">
        <munder>
          <munder>
            <msup>
              <mi>r</mi>
              <mstyle mathsize="8pt">
                <mi>m</mi>
              </mstyle>
            </msup>
            <mo stretchy="true">⏟</mo>
          </munder>
          <mstyle mathsize="8pt">
            <mrow>
              <mrow/>
              <mn>0</mn>
            </mrow>
          </mstyle>
        </munder>
      </mstyle>
      <mrow/>
    </mrow>
    <annotation encoding="StarMath 5.0"> size 12{ {r rSup { size 8{m} } } underbrace { size 8{&gt;0} } } {}</annotation>
  </semantics>
</math>
</file>

<file path=Object 340/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341/content.xml><?xml version="1.0" encoding="utf-8"?>
<math xmlns="http://www.w3.org/1998/Math/MathML" display="block">
  <semantics>
    <mrow>
      <mstyle mathsize="12pt">
        <mrow>
          <munderover>
            <mo stretchy="false">∑</mo>
            <mstyle mathsize="8pt">
              <mrow>
                <mi>j</mi>
                <mo stretchy="false">=</mo>
                <mn>0</mn>
              </mrow>
            </mstyle>
            <mstyle mathsize="8pt">
              <mi>k</mi>
            </mstyle>
          </munderover>
          <mrow/>
        </mrow>
      </mstyle>
      <mrow/>
    </mrow>
    <annotation encoding="StarMath 5.0"> size 12{ Sum cSub { size 8{j=0} }  cSup { size 8{k} }  {} } {}</annotation>
  </semantics>
</math>
</file>

<file path=Object 342/content.xml><?xml version="1.0" encoding="utf-8"?>
<math xmlns="http://www.w3.org/1998/Math/MathML" display="block">
  <semantics>
    <mrow>
      <mstyle mathsize="12pt">
        <munder>
          <munder>
            <mo stretchy="false">⇒</mo>
            <mo stretchy="true">⏟</mo>
          </munder>
          <mstyle mathsize="8pt">
            <mstyle mathvariant="italic">
              <mtext>Vor</mtext>
            </mstyle>
          </mstyle>
        </munder>
      </mstyle>
      <mrow/>
    </mrow>
    <annotation encoding="StarMath 5.0"> size 12{ { drarrow } underbrace { size 8{ ital "Vor"} } } {}</annotation>
  </semantics>
</math>
</file>

<file path=Object 343/content.xml><?xml version="1.0" encoding="utf-8"?>
<math xmlns="http://www.w3.org/1998/Math/MathML" display="block">
  <semantics>
    <mrow>
      <mstyle mathsize="12pt">
        <munder>
          <munder>
            <mo stretchy="false">⇒</mo>
            <mo stretchy="true">⏟</mo>
          </munder>
          <mstyle mathsize="8pt">
            <mrow>
              <mspace width="0.5em"/>
              <mstyle mathvariant="italic">
                <mtext>Zahl</mtext>
              </mstyle>
              <mspace width="0.5em"/>
              <mstyle mathvariant="italic">
                <mtext>Nullstellen</mtext>
              </mstyle>
              <mspace width="0.5em"/>
              <mrow>
                <mi>A</mi>
                <mo stretchy="false">≤</mo>
                <mrow/>
              </mrow>
              <mi>γ</mi>
              <mo stretchy="false">(</mo>
              <mi>Q</mi>
              <mrow>
                <mo stretchy="false">)</mo>
                <mo stretchy="false">−</mo>
                <mn>1</mn>
              </mrow>
            </mrow>
          </mstyle>
        </munder>
      </mstyle>
      <mrow/>
    </mrow>
    <annotation encoding="StarMath 5.0"> size 12{ { drarrow } underbrace { size 8{` ital "Zahl"` ital "Nullstellen"`A &lt;= &lt;γ \( Q \)  - 1} } } {}</annotation>
  </semantics>
</math>
</file>

<file path=Object 344/content.xml><?xml version="1.0" encoding="utf-8"?>
<math xmlns="http://www.w3.org/1998/Math/MathML" display="block">
  <semantics>
    <mrow>
      <mstyle mathsize="12pt">
        <mfrac>
          <mi>P</mi>
          <mi>Q</mi>
        </mfrac>
      </mstyle>
      <mrow/>
    </mrow>
    <annotation encoding="StarMath 5.0"> size 12{ {  {P}  over  {Q} } } {}</annotation>
  </semantics>
</math>
</file>

<file path=Object 345/content.xml><?xml version="1.0" encoding="utf-8"?>
<math xmlns="http://www.w3.org/1998/Math/MathML" display="block">
  <semantics>
    <mrow>
      <mstyle mathsize="12pt">
        <mrow>
          <munderover>
            <mo stretchy="false">∑</mo>
            <mstyle mathsize="8pt">
              <mrow>
                <mi>j</mi>
                <mo stretchy="false">=</mo>
                <mn>1</mn>
              </mrow>
            </mstyle>
            <mstyle mathsize="8pt">
              <mi>m</mi>
            </mstyle>
          </munderover>
          <mrow/>
        </mrow>
      </mstyle>
      <mrow/>
    </mrow>
    <annotation encoding="StarMath 5.0"> size 12{ Sum cSub { size 8{j=1} }  cSup { size 8{m} }  {} } {}</annotation>
  </semantics>
</math>
</file>

<file path=Object 346/content.xml><?xml version="1.0" encoding="utf-8"?>
<math xmlns="http://www.w3.org/1998/Math/MathML" display="block">
  <semantics>
    <mrow>
      <mstyle mathsize="12pt">
        <mfrac>
          <msub>
            <mi>P</mi>
            <mstyle mathsize="8pt">
              <mi>j</mi>
            </mstyle>
          </msub>
          <msub>
            <mi>Q</mi>
            <mstyle mathsize="8pt">
              <mi>j</mi>
            </mstyle>
          </msub>
        </mfrac>
      </mstyle>
      <mrow/>
    </mrow>
    <annotation encoding="StarMath 5.0"> size 12{ {  {P rSub { size 8{j} } }  over  {Q rSub { size 8{j} } } } } {}</annotation>
  </semantics>
</math>
</file>

<file path=Object 347/content.xml><?xml version="1.0" encoding="utf-8"?>
<math xmlns="http://www.w3.org/1998/Math/MathML" display="block">
  <semantics>
    <mrow>
      <mstyle mathsize="12pt">
        <mfrac>
          <mi>P</mi>
          <mi>Q</mi>
        </mfrac>
      </mstyle>
      <mrow/>
    </mrow>
    <annotation encoding="StarMath 5.0"> size 12{ {  {P}  over  {Q} } } {}</annotation>
  </semantics>
</math>
</file>

<file path=Object 348/content.xml><?xml version="1.0" encoding="utf-8"?>
<math xmlns="http://www.w3.org/1998/Math/MathML" display="block">
  <semantics>
    <mrow>
      <mstyle mathsize="12pt">
        <mfrac>
          <msub>
            <mi>P</mi>
            <mstyle mathsize="8pt">
              <mn>1</mn>
            </mstyle>
          </msub>
          <msub>
            <mi>Q</mi>
            <mstyle mathsize="8pt">
              <mn>1</mn>
            </mstyle>
          </msub>
        </mfrac>
      </mstyle>
      <mrow/>
    </mrow>
    <annotation encoding="StarMath 5.0"> size 12{ {  {P rSub { size 8{1} } }  over  {Q rSub { size 8{1} } } } } {}</annotation>
  </semantics>
</math>
</file>

<file path=Object 349/content.xml><?xml version="1.0" encoding="utf-8"?>
<math xmlns="http://www.w3.org/1998/Math/MathML" display="block">
  <semantics>
    <mrow>
      <mstyle mathsize="12pt">
        <mi>↦</mi>
      </mstyle>
      <mrow/>
    </mrow>
    <annotation encoding="StarMath 5.0"> size 12{↦} {}</annotation>
  </semantics>
</math>
</file>

<file path=Object 35/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350/content.xml><?xml version="1.0" encoding="utf-8"?>
<math xmlns="http://www.w3.org/1998/Math/MathML" display="block">
  <semantics>
    <mrow>
      <mstyle mathsize="12pt">
        <mrow>
          <mo fence="true" stretchy="true">(</mo>
          <mrow>
            <mrow>
              <munderover>
                <mo stretchy="false">∑</mo>
                <mstyle mathsize="8pt">
                  <mrow>
                    <mi>j</mi>
                    <mo stretchy="false">=</mo>
                    <mn>1</mn>
                  </mrow>
                </mstyle>
                <mstyle mathsize="8pt">
                  <mrow>
                    <mi>m</mi>
                    <mo stretchy="false">−</mo>
                    <mn>1</mn>
                  </mrow>
                </mstyle>
              </munderover>
              <mrow>
                <mi>γ</mi>
                <mo stretchy="false">(</mo>
                <msub>
                  <mi>Q</mi>
                  <mstyle mathsize="8pt">
                    <mi>j</mi>
                  </mstyle>
                </msub>
                <mo stretchy="false">)</mo>
              </mrow>
            </mrow>
          </mrow>
          <mo fence="true" stretchy="true">)</mo>
        </mrow>
      </mstyle>
      <mrow/>
    </mrow>
    <annotation encoding="StarMath 5.0"> size 12{ left ( Sum cSub { size 8{j=1} }  cSup { size 8{m - 1} }  {γ \( Q rSub { size 8{j} }  \) }  right )} {}</annotation>
  </semantics>
</math>
</file>

<file path=Object 351/content.xml><?xml version="1.0" encoding="utf-8"?>
<math xmlns="http://www.w3.org/1998/Math/MathML" display="block">
  <semantics>
    <mrow>
      <mstyle mathsize="12pt">
        <munder>
          <munder>
            <mo stretchy="false">⇒</mo>
            <mo stretchy="true">⏟</mo>
          </munder>
          <mstyle mathsize="8pt">
            <mrow>
              <mstyle mathvariant="italic">
                <mtext>Hilfsaussage</mtext>
              </mstyle>
              <mspace width="0.5em"/>
              <mn>1</mn>
            </mrow>
          </mstyle>
        </munder>
      </mstyle>
      <mrow/>
    </mrow>
    <annotation encoding="StarMath 5.0"> size 12{ { drarrow } underbrace { size 8{ ital "Hilfsaussage"`1} } } {}</annotation>
  </semantics>
</math>
</file>

<file path=Object 352/content.xml><?xml version="1.0" encoding="utf-8"?>
<math xmlns="http://www.w3.org/1998/Math/MathML" display="block">
  <semantics>
    <mrow>
      <mstyle mathsize="12pt">
        <munder>
          <munder>
            <mo stretchy="false">⇒</mo>
            <mo stretchy="true">⏟</mo>
          </munder>
          <mstyle mathsize="8pt">
            <mrow>
              <mi mathvariant="normal">:</mi>
              <mi>Q</mi>
            </mrow>
          </mstyle>
        </munder>
      </mstyle>
      <mrow/>
    </mrow>
    <annotation encoding="StarMath 5.0"> size 12{ { drarrow } underbrace { size 8{:Q} } } {}</annotation>
  </semantics>
</math>
</file>

<file path=Object 353/content.xml><?xml version="1.0" encoding="utf-8"?>
<math xmlns="http://www.w3.org/1998/Math/MathML" display="block">
  <semantics>
    <mrow>
      <mstyle mathsize="12pt">
        <mfrac>
          <mi>P</mi>
          <mi>Q</mi>
        </mfrac>
      </mstyle>
      <mrow/>
    </mrow>
    <annotation encoding="StarMath 5.0"> size 12{ {  {P}  over  {Q} } } {}</annotation>
  </semantics>
</math>
</file>

<file path=Object 354/content.xml><?xml version="1.0" encoding="utf-8"?>
<math xmlns="http://www.w3.org/1998/Math/MathML" display="block">
  <semantics>
    <mrow>
      <mstyle mathsize="12pt">
        <mfrac>
          <mi>A</mi>
          <mrow>
            <msub>
              <mi>Q</mi>
              <mstyle mathsize="8pt">
                <mn>1</mn>
              </mstyle>
            </msub>
            <mtext>.</mtext>
            <mtext>.</mtext>
            <mtext>.</mtext>
            <mtext>.</mtext>
            <msub>
              <mi>Q</mi>
              <mstyle mathsize="8pt">
                <mrow>
                  <mi>m</mi>
                  <mo stretchy="false">−</mo>
                  <mn>1</mn>
                </mrow>
              </mstyle>
            </msub>
          </mrow>
        </mfrac>
      </mstyle>
      <mrow/>
    </mrow>
    <annotation encoding="StarMath 5.0"> size 12{ {  {A}  over  {Q rSub { size 8{1} }  "."  "."  "."  "." Q rSub { size 8{m - 1} } } } } {}</annotation>
  </semantics>
</math>
</file>

<file path=Object 355/content.xml><?xml version="1.0" encoding="utf-8"?>
<math xmlns="http://www.w3.org/1998/Math/MathML" display="block">
  <semantics>
    <mrow>
      <mstyle mathsize="12pt">
        <mfrac>
          <msub>
            <mi>P</mi>
            <mstyle mathsize="8pt">
              <mi>m</mi>
            </mstyle>
          </msub>
          <msub>
            <mi>Q</mi>
            <mstyle mathsize="8pt">
              <mi>m</mi>
            </mstyle>
          </msub>
        </mfrac>
      </mstyle>
      <mrow/>
    </mrow>
    <annotation encoding="StarMath 5.0"> size 12{ {  {P rSub { size 8{m} } }  over  {Q rSub { size 8{m} } } } } {}</annotation>
  </semantics>
</math>
</file>

<file path=Object 356/content.xml><?xml version="1.0" encoding="utf-8"?>
<math xmlns="http://www.w3.org/1998/Math/MathML" display="block">
  <semantics>
    <mrow>
      <mstyle mathsize="12pt">
        <mrow>
          <munderover>
            <mo stretchy="false">∑</mo>
            <mstyle mathsize="8pt">
              <mrow>
                <mi>j</mi>
                <mo stretchy="false">=</mo>
                <mn>1</mn>
              </mrow>
            </mstyle>
            <mstyle mathsize="8pt">
              <mrow>
                <mi>m</mi>
                <mo stretchy="false">−</mo>
                <mn>1</mn>
              </mrow>
            </mstyle>
          </munderover>
          <mrow/>
        </mrow>
      </mstyle>
      <mrow/>
    </mrow>
    <annotation encoding="StarMath 5.0"> size 12{ Sum cSub { size 8{j=1} }  cSup { size 8{m - 1} }  {} } {}</annotation>
  </semantics>
</math>
</file>

<file path=Object 357/content.xml><?xml version="1.0" encoding="utf-8"?>
<math xmlns="http://www.w3.org/1998/Math/MathML" display="block">
  <semantics>
    <mrow>
      <mstyle mathsize="12pt">
        <munder>
          <munder>
            <mfrac>
              <msub>
                <mi>P</mi>
                <mstyle mathsize="8pt">
                  <mi>j</mi>
                </mstyle>
              </msub>
              <msub>
                <mi>Q</mi>
                <mstyle mathsize="8pt">
                  <mi>j</mi>
                </mstyle>
              </msub>
            </mfrac>
            <mo stretchy="true">⏟</mo>
          </munder>
          <mstyle mathsize="8pt">
            <mi>⊗</mi>
          </mstyle>
        </munder>
      </mstyle>
      <mrow/>
    </mrow>
    <annotation encoding="StarMath 5.0"> size 12{ { {  {P rSub { size 8{j} } }  over  {Q rSub { size 8{j} } } } } underbrace { size 8{⊗} } } {}</annotation>
  </semantics>
</math>
</file>

<file path=Object 358/content.xml><?xml version="1.0" encoding="utf-8"?>
<math xmlns="http://www.w3.org/1998/Math/MathML" display="block">
  <semantics>
    <mrow>
      <mstyle mathsize="12pt">
        <munder>
          <munder>
            <mfrac>
              <msub>
                <mi>P</mi>
                <mstyle mathsize="8pt">
                  <mi>m</mi>
                </mstyle>
              </msub>
              <msub>
                <mi>Q</mi>
                <mstyle mathsize="8pt">
                  <mi>m</mi>
                </mstyle>
              </msub>
            </mfrac>
            <mo stretchy="true">⏟</mo>
          </munder>
          <mstyle mathsize="8pt">
            <mi>⊕</mi>
          </mstyle>
        </munder>
      </mstyle>
      <mrow/>
    </mrow>
    <annotation encoding="StarMath 5.0"> size 12{ { {  {P rSub { size 8{m} } }  over  {Q rSub { size 8{m} } } } } underbrace { size 8{⊕} } } {}</annotation>
  </semantics>
</math>
</file>

<file path=Object 359/content.xml><?xml version="1.0" encoding="utf-8"?>
<math xmlns="http://www.w3.org/1998/Math/MathML" display="block">
  <semantics>
    <mrow>
      <mstyle mathsize="12pt">
        <mrow>
          <munderover>
            <mo stretchy="false">∑</mo>
            <mstyle mathsize="8pt">
              <mrow>
                <mi>j</mi>
                <mo stretchy="false">=</mo>
                <mn>1</mn>
              </mrow>
            </mstyle>
            <mstyle mathsize="8pt">
              <mi>m</mi>
            </mstyle>
          </munderover>
          <mrow/>
        </mrow>
      </mstyle>
      <mrow/>
    </mrow>
    <annotation encoding="StarMath 5.0"> size 12{ Sum cSub { size 8{j=1} }  cSup { size 8{m} }  {} } {}</annotation>
  </semantics>
</math>
</file>

<file path=Object 36/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360/content.xml><?xml version="1.0" encoding="utf-8"?>
<math xmlns="http://www.w3.org/1998/Math/MathML" display="block">
  <semantics>
    <mrow>
      <mstyle mathsize="12pt">
        <mfrac>
          <msub>
            <mi>P</mi>
            <mstyle mathsize="8pt">
              <mi>j</mi>
            </mstyle>
          </msub>
          <msub>
            <mi>Q</mi>
            <mstyle mathsize="8pt">
              <mi>j</mi>
            </mstyle>
          </msub>
        </mfrac>
      </mstyle>
      <mrow/>
    </mrow>
    <annotation encoding="StarMath 5.0"> size 12{ {  {P rSub { size 8{j} } }  over  {Q rSub { size 8{j} } } } } {}</annotation>
  </semantics>
</math>
</file>

<file path=Object 361/content.xml><?xml version="1.0" encoding="utf-8"?>
<math xmlns="http://www.w3.org/1998/Math/MathML" display="block">
  <semantics>
    <mrow>
      <mstyle mathsize="12pt">
        <msup>
          <mrow/>
          <mstyle mathsize="8pt">
            <msub>
              <mi>r</mi>
              <mstyle mathsize="6pt">
                <mn>1</mn>
              </mstyle>
            </msub>
          </mstyle>
        </msup>
      </mstyle>
      <mrow/>
    </mrow>
    <annotation encoding="StarMath 5.0"> size 12{ {} rSup { size 8{r rSub { size 6{1} } } } } {}</annotation>
  </semantics>
</math>
</file>

<file path=Object 362/content.xml><?xml version="1.0" encoding="utf-8"?>
<math xmlns="http://www.w3.org/1998/Math/MathML" display="block">
  <semantics>
    <mrow>
      <mstyle mathsize="12pt">
        <msup>
          <mrow/>
          <mstyle mathsize="8pt">
            <msub>
              <mi>r</mi>
              <mstyle mathsize="6pt">
                <mi>k</mi>
              </mstyle>
            </msub>
          </mstyle>
        </msup>
      </mstyle>
      <mrow/>
    </mrow>
    <annotation encoding="StarMath 5.0"> size 12{ {} rSup { size 8{r rSub { size 6{k} } } } } {}</annotation>
  </semantics>
</math>
</file>

<file path=Object 363/content.xml><?xml version="1.0" encoding="utf-8"?>
<math xmlns="http://www.w3.org/1998/Math/MathML" display="block">
  <semantics>
    <mrow>
      <mstyle mathsize="12pt">
        <msup>
          <mrow/>
          <mstyle mathsize="8pt">
            <msub>
              <mi>s</mi>
              <mstyle mathsize="6pt">
                <mn>1</mn>
              </mstyle>
            </msub>
          </mstyle>
        </msup>
      </mstyle>
      <mrow/>
    </mrow>
    <annotation encoding="StarMath 5.0"> size 12{ {} rSup { size 8{s rSub { size 6{1} } } } } {}</annotation>
  </semantics>
</math>
</file>

<file path=Object 364/content.xml><?xml version="1.0" encoding="utf-8"?>
<math xmlns="http://www.w3.org/1998/Math/MathML" display="block">
  <semantics>
    <mrow>
      <mstyle mathsize="12pt">
        <msup>
          <mrow/>
          <mstyle mathsize="8pt">
            <msub>
              <mi>s</mi>
              <mstyle mathsize="6pt">
                <mi>l</mi>
              </mstyle>
            </msub>
          </mstyle>
        </msup>
      </mstyle>
      <mrow/>
    </mrow>
    <annotation encoding="StarMath 5.0"> size 12{ {} rSup { size 8{s rSub { size 6{l} } } } } {}</annotation>
  </semantics>
</math>
</file>

<file path=Object 365/content.xml><?xml version="1.0" encoding="utf-8"?>
<math xmlns="http://www.w3.org/1998/Math/MathML" display="block">
  <semantics>
    <mrow>
      <mstyle mathsize="12pt">
        <msup>
          <mrow/>
          <mstyle mathsize="8pt">
            <msub>
              <mi>r</mi>
              <mstyle mathsize="6pt">
                <mi>j</mi>
              </mstyle>
            </msub>
          </mstyle>
        </msup>
      </mstyle>
      <mrow/>
    </mrow>
    <annotation encoding="StarMath 5.0"> size 12{ {} rSup { size 8{r rSub { size 6{j} } } } } {}</annotation>
  </semantics>
</math>
</file>

<file path=Object 366/content.xml><?xml version="1.0" encoding="utf-8"?>
<math xmlns="http://www.w3.org/1998/Math/MathML" display="block">
  <semantics>
    <mrow>
      <mstyle mathsize="12pt">
        <msup>
          <mrow/>
          <mstyle mathsize="8pt">
            <msub>
              <mi>s</mi>
              <mstyle mathsize="6pt">
                <mi>j</mi>
              </mstyle>
            </msub>
          </mstyle>
        </msup>
      </mstyle>
      <mrow/>
    </mrow>
    <annotation encoding="StarMath 5.0"> size 12{ {} rSup { size 8{s rSub { size 6{j} } } } } {}</annotation>
  </semantics>
</math>
</file>

<file path=Object 367/content.xml><?xml version="1.0" encoding="utf-8"?>
<math xmlns="http://www.w3.org/1998/Math/MathML" display="block">
  <semantics>
    <mrow>
      <mstyle mathsize="12pt">
        <munder>
          <munder>
            <mo stretchy="false">⇒</mo>
            <mo stretchy="true">⏟</mo>
          </munder>
          <mstyle mathsize="8pt">
            <mrow>
              <mstyle mathvariant="italic">
                <mtext>Hilfsaussage</mtext>
              </mstyle>
              <mspace width="0.5em"/>
              <mn>2</mn>
            </mrow>
          </mstyle>
        </munder>
      </mstyle>
      <mrow/>
    </mrow>
    <annotation encoding="StarMath 5.0"> size 12{ { drarrow } underbrace { size 8{ ital "Hilfsaussage"`2} } } {}</annotation>
  </semantics>
</math>
</file>

<file path=Object 368/content.xml><?xml version="1.0" encoding="utf-8"?>
<math xmlns="http://www.w3.org/1998/Math/MathML" display="block">
  <semantics>
    <mrow>
      <mstyle mathsize="12pt">
        <mfrac>
          <mi>P</mi>
          <mi>Q</mi>
        </mfrac>
      </mstyle>
      <mrow/>
    </mrow>
    <annotation encoding="StarMath 5.0"> size 12{ {  {P}  over  {Q} } } {}</annotation>
  </semantics>
</math>
</file>

<file path=Object 369/content.xml><?xml version="1.0" encoding="utf-8"?>
<math xmlns="http://www.w3.org/1998/Math/MathML" display="block">
  <semantics>
    <mrow>
      <mstyle mathsize="12pt">
        <mrow>
          <munderover>
            <mo stretchy="false">∑</mo>
            <mstyle mathsize="8pt">
              <mrow>
                <mi>j</mi>
                <mo stretchy="false">=</mo>
                <mn>1</mn>
              </mrow>
            </mstyle>
            <mstyle mathsize="8pt">
              <mi>k</mi>
            </mstyle>
          </munderover>
          <mrow/>
        </mrow>
      </mstyle>
      <mrow/>
    </mrow>
    <annotation encoding="StarMath 5.0"> size 12{ Sum cSub { size 8{j=1} }  cSup { size 8{k} }  {} } {}</annotation>
  </semantics>
</math>
</file>

<file path=Object 37/content.xml><?xml version="1.0" encoding="utf-8"?>
<math xmlns="http://www.w3.org/1998/Math/MathML" display="block">
  <semantics>
    <mrow>
      <mstyle mathsize="12pt">
        <mrow>
          <munderover>
            <mo stretchy="false">∑</mo>
            <mstyle mathsize="8pt">
              <mrow>
                <mi>k</mi>
                <mo stretchy="false">=</mo>
                <mn>1</mn>
              </mrow>
            </mstyle>
            <mstyle mathsize="8pt">
              <mrow>
                <mi>n</mi>
                <mo stretchy="false">−</mo>
                <mi>m</mi>
              </mrow>
            </mstyle>
          </munderover>
          <mrow/>
        </mrow>
      </mstyle>
      <mrow/>
    </mrow>
    <annotation encoding="StarMath 5.0"> size 12{ Sum cSub { size 8{k=1} }  cSup { size 8{n - m} }  {} } {}</annotation>
  </semantics>
</math>
</file>

<file path=Object 370/content.xml><?xml version="1.0" encoding="utf-8"?>
<math xmlns="http://www.w3.org/1998/Math/MathML" display="block">
  <semantics>
    <mrow>
      <mstyle mathsize="12pt">
        <mfrac>
          <mrow>
            <msub>
              <mi>P</mi>
              <mstyle mathsize="8pt">
                <mi>j</mi>
              </mstyle>
            </msub>
            <mo stretchy="false">(</mo>
            <mi>x</mi>
            <mo stretchy="false">)</mo>
          </mrow>
          <mrow>
            <mo stretchy="false">(</mo>
            <mrow>
              <mi>x</mi>
              <mo stretchy="false">−</mo>
              <msub>
                <mi>ξ</mi>
                <mstyle mathsize="8pt">
                  <mi>j</mi>
                </mstyle>
              </msub>
            </mrow>
            <msup>
              <mo stretchy="false">)</mo>
              <mstyle mathsize="8pt">
                <msub>
                  <mi>r</mi>
                  <mstyle mathsize="6pt">
                    <mi>j</mi>
                  </mstyle>
                </msub>
              </mstyle>
            </msup>
          </mrow>
        </mfrac>
      </mstyle>
      <mrow/>
    </mrow>
    <annotation encoding="StarMath 5.0"> size 12{ {  {P rSub { size 8{j} }  \( x \) }  over  { \( x - ξ rSub { size 8{j} }  \)  rSup { size 8{r rSub { size 6{j} } } } } } } {}</annotation>
  </semantics>
</math>
</file>

<file path=Object 371/content.xml><?xml version="1.0" encoding="utf-8"?>
<math xmlns="http://www.w3.org/1998/Math/MathML" display="block">
  <semantics>
    <mrow>
      <mstyle mathsize="12pt">
        <mrow>
          <munderover>
            <mo stretchy="false">∑</mo>
            <mstyle mathsize="8pt">
              <mrow>
                <mi>j</mi>
                <mo stretchy="false">=</mo>
                <mn>1</mn>
              </mrow>
            </mstyle>
            <mstyle mathsize="8pt">
              <mi>l</mi>
            </mstyle>
          </munderover>
          <mrow/>
        </mrow>
      </mstyle>
      <mrow/>
    </mrow>
    <annotation encoding="StarMath 5.0"> size 12{ Sum cSub { size 8{j=1} }  cSup { size 8{l} }  {} } {}</annotation>
  </semantics>
</math>
</file>

<file path=Object 372/content.xml><?xml version="1.0" encoding="utf-8"?>
<math xmlns="http://www.w3.org/1998/Math/MathML" display="block">
  <semantics>
    <mrow>
      <mstyle mathsize="12pt">
        <mfrac>
          <mrow>
            <msub>
              <mover>
                <mi>P</mi>
                <mstyle mathsize="8pt">
                  <mtext>~</mtext>
                </mstyle>
              </mover>
              <mstyle mathsize="8pt">
                <mi>j</mi>
              </mstyle>
            </msub>
            <mo stretchy="false">(</mo>
            <mi>x</mi>
            <mo stretchy="false">)</mo>
          </mrow>
          <mrow>
            <mo stretchy="false">(</mo>
            <mrow>
              <msup>
                <mi>x</mi>
                <mstyle mathsize="8pt">
                  <mn>2</mn>
                </mstyle>
              </msup>
              <mo stretchy="false">−</mo>
              <mn>2</mn>
            </mrow>
            <msub>
              <mi>c</mi>
              <mstyle mathsize="8pt">
                <mi>j</mi>
              </mstyle>
            </msub>
            <mrow>
              <mi>x</mi>
              <mo stretchy="false">+</mo>
              <msub>
                <mi>b</mi>
                <mstyle mathsize="8pt">
                  <mi>j</mi>
                </mstyle>
              </msub>
            </mrow>
            <msup>
              <mo stretchy="false">)</mo>
              <mstyle mathsize="8pt">
                <msub>
                  <mi>s</mi>
                  <mstyle mathsize="6pt">
                    <mi>j</mi>
                  </mstyle>
                </msub>
              </mstyle>
            </msup>
          </mrow>
        </mfrac>
      </mstyle>
      <mrow/>
    </mrow>
    <annotation encoding="StarMath 5.0"> size 12{ {  { {P}  cSup { size 8{ "~" } }  rSub { size 8{j} }  \( x \) }  over  { \( x rSup { size 8{2} }  - 2c rSub { size 8{j} } x+b rSub { size 8{j} }  \)  rSup { size 8{s rSub { size 6{j} } } } } } } {}</annotation>
  </semantics>
</math>
</file>

<file path=Object 373/content.xml><?xml version="1.0" encoding="utf-8"?>
<math xmlns="http://www.w3.org/1998/Math/MathML" display="block">
  <semantics>
    <mrow>
      <mstyle mathsize="12pt">
        <mrow/>
      </mstyle>
      <mrow/>
    </mrow>
    <annotation encoding="StarMath 5.0"> size 12{ cdot } {}</annotation>
  </semantics>
</math>
</file>

<file path=Object 374/content.xml><?xml version="1.0" encoding="utf-8"?>
<math xmlns="http://www.w3.org/1998/Math/MathML" display="block">
  <semantics>
    <mrow>
      <mstyle mathsize="12pt">
        <mfrac>
          <mrow>
            <msub>
              <mi>P</mi>
              <mstyle mathsize="8pt">
                <mi>j</mi>
              </mstyle>
            </msub>
            <mo stretchy="false">(</mo>
            <mi>x</mi>
            <mo stretchy="false">)</mo>
          </mrow>
          <mrow>
            <mo stretchy="false">(</mo>
            <mrow>
              <mi>x</mi>
              <mo stretchy="false">−</mo>
              <msub>
                <mi>ξ</mi>
                <mstyle mathsize="8pt">
                  <mi>j</mi>
                </mstyle>
              </msub>
            </mrow>
            <msup>
              <mo stretchy="false">)</mo>
              <mstyle mathsize="8pt">
                <msub>
                  <mi>r</mi>
                  <mstyle mathsize="6pt">
                    <mi>j</mi>
                  </mstyle>
                </msub>
              </mstyle>
            </msup>
          </mrow>
        </mfrac>
      </mstyle>
      <mrow/>
    </mrow>
    <annotation encoding="StarMath 5.0"> size 12{ {  {P rSub { size 8{j} }  \( x \) }  over  { \( x - ξ rSub { size 8{j} }  \)  rSup { size 8{r rSub { size 6{j} } } } } } } {}</annotation>
  </semantics>
</math>
</file>

<file path=Object 375/content.xml><?xml version="1.0" encoding="utf-8"?>
<math xmlns="http://www.w3.org/1998/Math/MathML" display="block">
  <semantics>
    <mrow>
      <mstyle mathsize="12pt">
        <mrow>
          <munderover>
            <mo stretchy="false">∑</mo>
            <mstyle mathsize="8pt">
              <mrow>
                <mi>ν</mi>
                <mo stretchy="false">=</mo>
                <mn>1</mn>
              </mrow>
            </mstyle>
            <mstyle mathsize="8pt">
              <msub>
                <mi>r</mi>
                <mstyle mathsize="6pt">
                  <mi>j</mi>
                </mstyle>
              </msub>
            </mstyle>
          </munderover>
          <mrow/>
        </mrow>
      </mstyle>
      <mrow/>
    </mrow>
    <annotation encoding="StarMath 5.0"> size 12{ Sum cSub { size 8{ν=1} }  cSup { size 8{r rSub { size 6{j} } } }  {} } {}</annotation>
  </semantics>
</math>
</file>

<file path=Object 376/content.xml><?xml version="1.0" encoding="utf-8"?>
<math xmlns="http://www.w3.org/1998/Math/MathML" display="block">
  <semantics>
    <mrow>
      <mstyle mathsize="12pt">
        <mfrac>
          <msub>
            <mi>a</mi>
            <mstyle mathsize="8pt">
              <mi mathvariant="italic">jν</mi>
            </mstyle>
          </msub>
          <mrow>
            <mo stretchy="false">(</mo>
            <mrow>
              <mi>x</mi>
              <mo stretchy="false">−</mo>
              <msub>
                <mi>ξ</mi>
                <mstyle mathsize="8pt">
                  <mi>j</mi>
                </mstyle>
              </msub>
            </mrow>
            <msup>
              <mo stretchy="false">)</mo>
              <mstyle mathsize="8pt">
                <msub>
                  <mi>r</mi>
                  <mstyle mathsize="6pt">
                    <mi>j</mi>
                  </mstyle>
                </msub>
              </mstyle>
            </msup>
          </mrow>
        </mfrac>
      </mstyle>
      <mrow/>
    </mrow>
    <annotation encoding="StarMath 5.0"> size 12{ {  {a rSub { size 8{jν} } }  over  { \( x - ξ rSub { size 8{j} }  \)  rSup { size 8{r rSub { size 6{j} } } } } } } {}</annotation>
  </semantics>
</math>
</file>

<file path=Object 377/content.xml><?xml version="1.0" encoding="utf-8"?>
<math xmlns="http://www.w3.org/1998/Math/MathML" display="block">
  <semantics>
    <mrow>
      <mstyle mathsize="12pt">
        <mfrac>
          <mrow>
            <msub>
              <mi>P</mi>
              <mstyle mathsize="8pt">
                <mrow>
                  <mi>j</mi>
                  <mn>1</mn>
                </mrow>
              </mstyle>
            </msub>
            <mo stretchy="false">(</mo>
            <mi>x</mi>
            <mo stretchy="false">)</mo>
          </mrow>
          <mrow>
            <mi>x</mi>
            <mo stretchy="false">−</mo>
            <msub>
              <mi>ξ</mi>
              <mstyle mathsize="8pt">
                <mi>j</mi>
              </mstyle>
            </msub>
          </mrow>
        </mfrac>
      </mstyle>
      <mrow/>
    </mrow>
    <annotation encoding="StarMath 5.0"> size 12{ {  {P rSub { size 8{j1} }  \( x \) }  over  {x - ξ rSub { size 8{j} } } } } {}</annotation>
  </semantics>
</math>
</file>

<file path=Object 378/content.xml><?xml version="1.0" encoding="utf-8"?>
<math xmlns="http://www.w3.org/1998/Math/MathML" display="block">
  <semantics>
    <mrow>
      <mstyle mathsize="12pt">
        <mrow>
          <munderover>
            <mo stretchy="false">∑</mo>
            <mstyle mathsize="8pt">
              <mrow>
                <mi>ν</mi>
                <mo stretchy="false">=</mo>
                <mn>1</mn>
              </mrow>
            </mstyle>
            <mstyle mathsize="8pt">
              <mn>1</mn>
            </mstyle>
          </munderover>
          <mrow/>
        </mrow>
      </mstyle>
      <mrow/>
    </mrow>
    <annotation encoding="StarMath 5.0"> size 12{ Sum cSub { size 8{ν=1} }  cSup { size 8{1} }  {} } {}</annotation>
  </semantics>
</math>
</file>

<file path=Object 379/content.xml><?xml version="1.0" encoding="utf-8"?>
<math xmlns="http://www.w3.org/1998/Math/MathML" display="block">
  <semantics>
    <mrow>
      <mstyle mathsize="12pt">
        <mfrac>
          <msub>
            <mi>a</mi>
            <mstyle mathsize="8pt">
              <mi mathvariant="italic">jν</mi>
            </mstyle>
          </msub>
          <mrow>
            <mo stretchy="false">(</mo>
            <mrow>
              <mi>x</mi>
              <mo stretchy="false">−</mo>
              <msub>
                <mi>ξ</mi>
                <mstyle mathsize="8pt">
                  <mi>j</mi>
                </mstyle>
              </msub>
            </mrow>
            <msup>
              <mo stretchy="false">)</mo>
              <mstyle mathsize="8pt">
                <mi>ν</mi>
              </mstyle>
            </msup>
          </mrow>
        </mfrac>
      </mstyle>
      <mrow/>
    </mrow>
    <annotation encoding="StarMath 5.0"> size 12{ {  {a rSub { size 8{jν} } }  over  { \( x - ξ rSub { size 8{j} }  \)  rSup { size 8{ν} } } } } {}</annotation>
  </semantics>
</math>
</file>

<file path=Object 38/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380/content.xml><?xml version="1.0" encoding="utf-8"?>
<math xmlns="http://www.w3.org/1998/Math/MathML" display="block">
  <semantics>
    <mrow>
      <mstyle mathsize="12pt">
        <mfrac>
          <msub>
            <mi>a</mi>
            <mstyle mathsize="8pt">
              <mrow>
                <mi>j</mi>
                <mn>0</mn>
              </mrow>
            </mstyle>
          </msub>
          <mrow>
            <mi>x</mi>
            <mo stretchy="false">−</mo>
            <msub>
              <mi>ξ</mi>
              <mstyle mathsize="8pt">
                <mi>j</mi>
              </mstyle>
            </msub>
          </mrow>
        </mfrac>
      </mstyle>
      <mrow/>
    </mrow>
    <annotation encoding="StarMath 5.0"> size 12{ {  {a rSub { size 8{j0} } }  over  {x - ξ rSub { size 8{j} } } } } {}</annotation>
  </semantics>
</math>
</file>

<file path=Object 381/content.xml><?xml version="1.0" encoding="utf-8"?>
<math xmlns="http://www.w3.org/1998/Math/MathML" display="block">
  <semantics>
    <mrow>
      <mstyle mathsize="12pt">
        <mfrac>
          <mrow>
            <msub>
              <mi>P</mi>
              <mstyle mathsize="8pt">
                <mstyle mathvariant="italic">
                  <msub>
                    <mtext>jr</mtext>
                    <mstyle mathsize="6pt">
                      <mi>j</mi>
                    </mstyle>
                  </msub>
                </mstyle>
              </mstyle>
            </msub>
            <mo stretchy="false">(</mo>
            <mi>x</mi>
            <mo stretchy="false">)</mo>
          </mrow>
          <mrow>
            <mo stretchy="false">(</mo>
            <mrow>
              <mi>x</mi>
              <mo stretchy="false">−</mo>
              <msub>
                <mi>ξ</mi>
                <mi>j</mi>
              </msub>
            </mrow>
            <mstyle mathsize="12pt">
              <msup>
                <mo stretchy="false">)</mo>
                <msub>
                  <mi>r</mi>
                  <mstyle mathsize="6pt">
                    <mi>j</mi>
                  </mstyle>
                </msub>
              </msup>
            </mstyle>
          </mrow>
        </mfrac>
      </mstyle>
      <mrow/>
    </mrow>
    <annotation encoding="StarMath 5.0"> size 12{ {  {P rSub { size 8{ ital "jr" rSub { size 6{j} } } }  \( x \) }  over  { \( x - ξ rSub {j}  size 12{ \)  rSup {r rSub { size 6{j} } } }} } } {}</annotation>
  </semantics>
</math>
</file>

<file path=Object 382/content.xml><?xml version="1.0" encoding="utf-8"?>
<math xmlns="http://www.w3.org/1998/Math/MathML" display="block">
  <semantics>
    <mrow>
      <mstyle mathsize="12pt">
        <mrow>
          <munderover>
            <mo stretchy="false">∑</mo>
            <mstyle mathsize="8pt">
              <mrow>
                <mi>ν</mi>
                <mo stretchy="false">=</mo>
                <mn>1</mn>
              </mrow>
            </mstyle>
            <mstyle mathsize="8pt">
              <msub>
                <mi>r</mi>
                <mstyle mathsize="6pt">
                  <mi>i</mi>
                </mstyle>
              </msub>
            </mstyle>
          </munderover>
          <mrow/>
        </mrow>
      </mstyle>
      <mrow/>
    </mrow>
    <annotation encoding="StarMath 5.0"> size 12{ Sum cSub { size 8{ν=1} }  cSup { size 8{r rSub { size 6{i} } } }  {} } {}</annotation>
  </semantics>
</math>
</file>

<file path=Object 383/content.xml><?xml version="1.0" encoding="utf-8"?>
<math xmlns="http://www.w3.org/1998/Math/MathML" display="block">
  <semantics>
    <mrow>
      <mstyle mathsize="12pt">
        <mfrac>
          <msub>
            <mi>a</mi>
            <mstyle mathsize="8pt">
              <mi mathvariant="italic">jν</mi>
            </mstyle>
          </msub>
          <mrow>
            <mo stretchy="false">(</mo>
            <mrow>
              <mi>x</mi>
              <mo stretchy="false">−</mo>
              <msub>
                <mi>ξ</mi>
                <mstyle mathsize="8pt">
                  <mi>j</mi>
                </mstyle>
              </msub>
            </mrow>
            <msup>
              <mo stretchy="false">)</mo>
              <mstyle mathsize="8pt">
                <mi>ν</mi>
              </mstyle>
            </msup>
          </mrow>
        </mfrac>
      </mstyle>
      <mrow/>
    </mrow>
    <annotation encoding="StarMath 5.0"> size 12{ {  {a rSub { size 8{jν} } }  over  { \( x - ξ rSub { size 8{j} }  \)  rSup { size 8{ν} } } } } {}</annotation>
  </semantics>
</math>
</file>

<file path=Object 384/content.xml><?xml version="1.0" encoding="utf-8"?>
<math xmlns="http://www.w3.org/1998/Math/MathML" display="block">
  <semantics>
    <mrow>
      <mstyle mathsize="12pt">
        <msub>
          <mi>P</mi>
          <mstyle mathsize="8pt">
            <mstyle mathvariant="italic">
              <msub>
                <mtext>jr</mtext>
                <mstyle mathsize="6pt">
                  <mi>j</mi>
                </mstyle>
              </msub>
            </mstyle>
          </mstyle>
        </msub>
      </mstyle>
      <mrow/>
    </mrow>
    <annotation encoding="StarMath 5.0"> size 12{P rSub { size 8{ ital "jr" rSub { size 6{j} } } } } {}</annotation>
  </semantics>
</math>
</file>

<file path=Object 385/content.xml><?xml version="1.0" encoding="utf-8"?>
<math xmlns="http://www.w3.org/1998/Math/MathML" display="block">
  <semantics>
    <mrow>
      <mstyle mathsize="12pt">
        <mrow/>
      </mstyle>
      <mrow/>
    </mrow>
    <annotation encoding="StarMath 5.0"> size 12{ equiv } {}</annotation>
  </semantics>
</math>
</file>

<file path=Object 386/content.xml><?xml version="1.0" encoding="utf-8"?>
<math xmlns="http://www.w3.org/1998/Math/MathML" display="block">
  <semantics>
    <mrow>
      <mstyle mathsize="12pt">
        <mfrac>
          <mi>P</mi>
          <mi>Q</mi>
        </mfrac>
      </mstyle>
      <mrow/>
    </mrow>
    <annotation encoding="StarMath 5.0"> size 12{ {  {P}  over  {Q} } } {}</annotation>
  </semantics>
</math>
</file>

<file path=Object 387/content.xml><?xml version="1.0" encoding="utf-8"?>
<math xmlns="http://www.w3.org/1998/Math/MathML" display="block">
  <semantics>
    <mrow>
      <mstyle mathsize="12pt">
        <mfrac>
          <mi>R</mi>
          <mi>Q</mi>
        </mfrac>
      </mstyle>
      <mrow/>
    </mrow>
    <annotation encoding="StarMath 5.0"> size 12{ {  {R}  over  {Q} } } {}</annotation>
  </semantics>
</math>
</file>

<file path=Object 388/content.xml><?xml version="1.0" encoding="utf-8"?>
<math xmlns="http://www.w3.org/1998/Math/MathML" display="block">
  <semantics>
    <mrow>
      <mstyle mathsize="12pt">
        <msub>
          <mi>P</mi>
          <mstyle mathsize="8pt">
            <msub>
              <mrow>
                <mi>j</mi>
                <mo stretchy="false">(</mo>
              </mrow>
              <mstyle mathsize="8pt">
                <mrow>
                  <mrow>
                    <msub>
                      <mi>r</mi>
                      <mstyle mathsize="6pt">
                        <mi>j</mi>
                      </mstyle>
                    </msub>
                    <mo stretchy="false">+</mo>
                    <mn>1</mn>
                  </mrow>
                  <mo stretchy="false">)</mo>
                </mrow>
              </mstyle>
            </msub>
          </mstyle>
        </msub>
      </mstyle>
      <mrow/>
    </mrow>
    <annotation encoding="StarMath 5.0"> size 12{P rSub { size 8{j \( }   rSub { size 8{r rSub { size 6{j} } +1 \) } } } } {}</annotation>
  </semantics>
</math>
</file>

<file path=Object 389/content.xml><?xml version="1.0" encoding="utf-8"?>
<math xmlns="http://www.w3.org/1998/Math/MathML" display="block">
  <semantics>
    <mrow>
      <mstyle mathsize="12pt">
        <mfrac>
          <mrow>
            <msub>
              <mi>P</mi>
              <mstyle mathsize="8pt">
                <mrow>
                  <mi>j</mi>
                  <mo stretchy="false">(</mo>
                  <mrow>
                    <msub>
                      <mi>r</mi>
                      <mstyle mathsize="6pt">
                        <mi>j</mi>
                      </mstyle>
                    </msub>
                    <mo stretchy="false">+</mo>
                    <mn>1</mn>
                  </mrow>
                  <mo stretchy="false">)</mo>
                </mrow>
              </mstyle>
            </msub>
            <mo stretchy="false">(</mo>
            <mi>x</mi>
            <mo stretchy="false">)</mo>
          </mrow>
          <mrow>
            <mo stretchy="false">(</mo>
            <mrow>
              <mi>x</mi>
              <mo stretchy="false">−</mo>
              <msub>
                <mi>ξ</mi>
                <mi>j</mi>
              </msub>
            </mrow>
            <mstyle mathsize="12pt">
              <mo stretchy="false">)</mo>
            </mstyle>
          </mrow>
        </mfrac>
      </mstyle>
      <mrow/>
    </mrow>
    <annotation encoding="StarMath 5.0"> size 12{ {  {P rSub { size 8{j \( r rSub { size 6{j} } +1 \) } }  \( x \) }  over  { \( x - ξ rSub {j}  size 12{ \) }} } } {}</annotation>
  </semantics>
</math>
</file>

<file path=Object 39/content.xml><?xml version="1.0" encoding="utf-8"?>
<math xmlns="http://www.w3.org/1998/Math/MathML" display="block">
  <semantics>
    <mrow>
      <mstyle mathsize="12pt">
        <mrow>
          <munderover>
            <mo stretchy="false">∑</mo>
            <mstyle mathsize="8pt">
              <mrow>
                <mi>k</mi>
                <mo stretchy="false">=</mo>
                <mn>1</mn>
              </mrow>
            </mstyle>
            <mstyle mathsize="8pt">
              <mrow>
                <mi>n</mi>
                <mo stretchy="false">−</mo>
                <mi>m</mi>
              </mrow>
            </mstyle>
          </munderover>
          <mrow/>
        </mrow>
      </mstyle>
      <mrow/>
    </mrow>
    <annotation encoding="StarMath 5.0"> size 12{ Sum cSub { size 8{k=1} }  cSup { size 8{n - m} }  {} } {}</annotation>
  </semantics>
</math>
</file>

<file path=Object 390/content.xml><?xml version="1.0" encoding="utf-8"?>
<math xmlns="http://www.w3.org/1998/Math/MathML" display="block">
  <semantics>
    <mrow>
      <mstyle mathsize="12pt">
        <munder>
          <munder>
            <mrow>
              <mrow/>
              <mo stretchy="false">=</mo>
              <mrow/>
            </mrow>
            <mo stretchy="true">⏟</mo>
          </munder>
          <mstyle mathsize="8pt">
            <mrow>
              <mi>S</mi>
              <mn>1</mn>
              <mtext>.</mtext>
              <mn>9</mn>
              <mtext>.</mtext>
              <mn>1</mn>
              <mi>'</mi>
              <mspace width="0.5em"/>
              <mi>'</mi>
              <mspace width="0.5em"/>
              <mi>'</mi>
            </mrow>
          </mstyle>
        </munder>
      </mstyle>
      <mrow/>
    </mrow>
    <annotation encoding="StarMath 5.0"> size 12{ { {}={}} underbrace { size 8{S1 "." 9 "." 1'`'`'} } } {}</annotation>
  </semantics>
</math>
</file>

<file path=Object 391/content.xml><?xml version="1.0" encoding="utf-8"?>
<math xmlns="http://www.w3.org/1998/Math/MathML" display="block">
  <semantics>
    <mrow>
      <mstyle mathsize="12pt">
        <mover accent="true">
          <mi>P</mi>
          <mo>¯</mo>
        </mover>
      </mstyle>
      <mrow/>
    </mrow>
    <annotation encoding="StarMath 5.0"> size 12{ {overline  {P}} } {}</annotation>
  </semantics>
</math>
</file>

<file path=Object 392/content.xml><?xml version="1.0" encoding="utf-8"?>
<math xmlns="http://www.w3.org/1998/Math/MathML" display="block">
  <semantics>
    <mrow>
      <mstyle mathsize="12pt">
        <mfrac>
          <msub>
            <mi>a</mi>
            <mstyle mathsize="8pt">
              <mrow>
                <mi>j</mi>
                <mo stretchy="false">(</mo>
                <mrow>
                  <msub>
                    <mi>r</mi>
                    <mstyle mathsize="6pt">
                      <mi>j</mi>
                    </mstyle>
                  </msub>
                  <mo stretchy="false">+</mo>
                  <mn>1</mn>
                </mrow>
                <mo stretchy="false">)</mo>
              </mrow>
            </mstyle>
          </msub>
          <mrow>
            <mi>x</mi>
            <mo stretchy="false">−</mo>
            <msub>
              <mi>ξ</mi>
              <mi>j</mi>
            </msub>
          </mrow>
        </mfrac>
      </mstyle>
      <mrow/>
    </mrow>
    <annotation encoding="StarMath 5.0"> size 12{ {  {a rSub { size 8{j \( r rSub { size 6{j} } +1 \) } } }  over  {x - ξ rSub {j} } } } {}</annotation>
  </semantics>
</math>
</file>

<file path=Object 393/content.xml><?xml version="1.0" encoding="utf-8"?>
<math xmlns="http://www.w3.org/1998/Math/MathML" display="block">
  <semantics>
    <mrow>
      <mstyle mathsize="12pt">
        <msub>
          <mi>a</mi>
          <mstyle mathsize="8pt">
            <msub>
              <mrow>
                <mi>j</mi>
                <mo stretchy="false">(</mo>
              </mrow>
              <mstyle mathsize="8pt">
                <mrow>
                  <mrow>
                    <msub>
                      <mi>r</mi>
                      <mstyle mathsize="6pt">
                        <mi>j</mi>
                      </mstyle>
                    </msub>
                    <mo stretchy="false">+</mo>
                    <mn>1</mn>
                  </mrow>
                  <mo stretchy="false">)</mo>
                </mrow>
              </mstyle>
            </msub>
          </mstyle>
        </msub>
      </mstyle>
      <mrow/>
    </mrow>
    <annotation encoding="StarMath 5.0"> size 12{a rSub { size 8{j \( }   rSub { size 8{r rSub { size 6{j} } +1 \) } } } } {}</annotation>
  </semantics>
</math>
</file>

<file path=Object 394/content.xml><?xml version="1.0" encoding="utf-8"?>
<math xmlns="http://www.w3.org/1998/Math/MathML" display="block">
  <semantics>
    <mrow>
      <mstyle mathsize="12pt">
        <mfrac>
          <mrow>
            <msub>
              <mi>P</mi>
              <mstyle mathsize="8pt">
                <mrow>
                  <mi>j</mi>
                  <mo stretchy="false">(</mo>
                  <mrow>
                    <msub>
                      <mi>r</mi>
                      <mstyle mathsize="6pt">
                        <mi>j</mi>
                      </mstyle>
                    </msub>
                    <mo stretchy="false">+</mo>
                    <mn>1</mn>
                  </mrow>
                  <mo stretchy="false">)</mo>
                </mrow>
              </mstyle>
            </msub>
            <mo stretchy="false">(</mo>
            <mi>x</mi>
            <mo stretchy="false">)</mo>
          </mrow>
          <mrow>
            <mi>x</mi>
            <mo stretchy="false">−</mo>
            <msub>
              <mi>ξ</mi>
              <mi>j</mi>
            </msub>
          </mrow>
        </mfrac>
      </mstyle>
      <mrow/>
    </mrow>
    <annotation encoding="StarMath 5.0"> size 12{ {  {P rSub { size 8{j \( r rSub { size 6{j} } +1 \) } }  \( x \) }  over  {x - ξ rSub {j} } } } {}</annotation>
  </semantics>
</math>
</file>

<file path=Object 395/content.xml><?xml version="1.0" encoding="utf-8"?>
<math xmlns="http://www.w3.org/1998/Math/MathML" display="block">
  <semantics>
    <mrow>
      <mstyle mathsize="12pt">
        <msub>
          <mi>P</mi>
          <mstyle mathsize="8pt">
            <msub>
              <mrow>
                <mi>j</mi>
                <mo stretchy="false">(</mo>
              </mrow>
              <mstyle mathsize="8pt">
                <mrow>
                  <mrow>
                    <msub>
                      <mi>r</mi>
                      <mstyle mathsize="6pt">
                        <mi>j</mi>
                      </mstyle>
                    </msub>
                    <mo stretchy="false">+</mo>
                    <mn>1</mn>
                  </mrow>
                  <mo stretchy="false">)</mo>
                </mrow>
              </mstyle>
            </msub>
          </mstyle>
        </msub>
      </mstyle>
      <mrow/>
    </mrow>
    <annotation encoding="StarMath 5.0"> size 12{P rSub { size 8{j \( }   rSub { size 8{r rSub { size 6{j} } +1 \) } } } } {}</annotation>
  </semantics>
</math>
</file>

<file path=Object 396/content.xml><?xml version="1.0" encoding="utf-8"?>
<math xmlns="http://www.w3.org/1998/Math/MathML" display="block">
  <semantics>
    <mrow>
      <mstyle mathsize="12pt">
        <mover accent="true">
          <mi>P</mi>
          <mo>¯</mo>
        </mover>
      </mstyle>
      <mrow/>
    </mrow>
    <annotation encoding="StarMath 5.0"> size 12{ {overline  {P}} } {}</annotation>
  </semantics>
</math>
</file>

<file path=Object 397/content.xml><?xml version="1.0" encoding="utf-8"?>
<math xmlns="http://www.w3.org/1998/Math/MathML" display="block">
  <semantics>
    <mrow>
      <mstyle mathsize="12pt">
        <msub>
          <mi>P</mi>
          <mstyle mathsize="8pt">
            <msub>
              <mrow>
                <mi>j</mi>
                <mo stretchy="false">(</mo>
              </mrow>
              <mstyle mathsize="8pt">
                <mrow>
                  <mrow>
                    <msub>
                      <mi>r</mi>
                      <mstyle mathsize="6pt">
                        <mi>j</mi>
                      </mstyle>
                    </msub>
                    <mo stretchy="false">+</mo>
                    <mn>1</mn>
                  </mrow>
                  <mo stretchy="false">)</mo>
                </mrow>
              </mstyle>
            </msub>
          </mstyle>
        </msub>
      </mstyle>
      <mrow/>
    </mrow>
    <annotation encoding="StarMath 5.0"> size 12{P rSub { size 8{j \( }   rSub { size 8{r rSub { size 6{j} } +1 \) } } } } {}</annotation>
  </semantics>
</math>
</file>

<file path=Object 398/content.xml><?xml version="1.0" encoding="utf-8"?>
<math xmlns="http://www.w3.org/1998/Math/MathML" display="block">
  <semantics>
    <mrow>
      <mstyle mathsize="12pt">
        <munder>
          <munder>
            <mo stretchy="false">⇒</mo>
            <mo stretchy="true">⏟</mo>
          </munder>
          <mstyle mathsize="8pt">
            <mstyle mathvariant="italic">
              <mtext>IH</mtext>
            </mstyle>
          </mstyle>
        </munder>
      </mstyle>
      <mrow/>
    </mrow>
    <annotation encoding="StarMath 5.0"> size 12{ { drarrow } underbrace { size 8{ ital "IH"} } } {}</annotation>
  </semantics>
</math>
</file>

<file path=Object 399/content.xml><?xml version="1.0" encoding="utf-8"?>
<math xmlns="http://www.w3.org/1998/Math/MathML" display="block">
  <semantics>
    <mrow>
      <mstyle mathsize="12pt">
        <mfrac>
          <mrow>
            <msub>
              <mi>P</mi>
              <mstyle mathsize="8pt">
                <mrow>
                  <mi>j</mi>
                  <mo stretchy="false">(</mo>
                  <mrow>
                    <msub>
                      <mi>r</mi>
                      <mstyle mathsize="6pt">
                        <mi>j</mi>
                      </mstyle>
                    </msub>
                    <mo stretchy="false">+</mo>
                    <mn>1</mn>
                  </mrow>
                  <mo stretchy="false">)</mo>
                </mrow>
              </mstyle>
            </msub>
            <mo stretchy="false">(</mo>
            <mi>x</mi>
            <mo stretchy="false">)</mo>
          </mrow>
          <mrow>
            <mo stretchy="false">(</mo>
            <mrow>
              <mi>x</mi>
              <mo stretchy="false">−</mo>
              <msub>
                <mi>ξ</mi>
                <mi>j</mi>
              </msub>
            </mrow>
            <mstyle mathsize="12pt">
              <msup>
                <mo stretchy="false">)</mo>
                <mrow>
                  <msub>
                    <mi>r</mi>
                    <mstyle mathsize="6pt">
                      <mi>j</mi>
                    </mstyle>
                  </msub>
                  <mo stretchy="false">+</mo>
                  <mn>1</mn>
                </mrow>
              </msup>
            </mstyle>
          </mrow>
        </mfrac>
      </mstyle>
      <mrow/>
    </mrow>
    <annotation encoding="StarMath 5.0"> size 12{ {  {P rSub { size 8{j \( r rSub { size 6{j} } +1 \) } }  \( x \) }  over  { \( x - ξ rSub {j}  size 12{ \)  rSup {r rSub { size 6{j} } +1} }} } } {}</annotation>
  </semantics>
</math>
</file>

<file path=Object 4/content.xml><?xml version="1.0" encoding="utf-8"?>
<math xmlns="http://www.w3.org/1998/Math/MathML" display="block">
  <semantics>
    <mrow>
      <mstyle mathsize="12pt">
        <munder accentunder="true">
          <mi>G</mi>
          <mo>̲</mo>
        </munder>
      </mstyle>
      <mrow/>
    </mrow>
    <annotation encoding="StarMath 5.0"> size 12{ {underline  {G}} } {}</annotation>
  </semantics>
</math>
</file>

<file path=Object 40/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400/content.xml><?xml version="1.0" encoding="utf-8"?>
<math xmlns="http://www.w3.org/1998/Math/MathML" display="block">
  <semantics>
    <mrow>
      <mstyle mathsize="12pt">
        <mfrac>
          <mrow>
            <msub>
              <mi>P</mi>
              <mstyle mathsize="8pt">
                <mstyle mathvariant="italic">
                  <msub>
                    <mtext>jr</mtext>
                    <mstyle mathsize="6pt">
                      <mi>j</mi>
                    </mstyle>
                  </msub>
                </mstyle>
              </mstyle>
            </msub>
            <mo stretchy="false">(</mo>
            <mi>x</mi>
            <mo stretchy="false">)</mo>
          </mrow>
          <mrow>
            <mo stretchy="false">(</mo>
            <mrow>
              <mi>x</mi>
              <mo stretchy="false">−</mo>
              <msub>
                <mi>ξ</mi>
                <mi>j</mi>
              </msub>
            </mrow>
            <mstyle mathsize="12pt">
              <msup>
                <mo stretchy="false">)</mo>
                <msub>
                  <mi>r</mi>
                  <mstyle mathsize="6pt">
                    <mi>j</mi>
                  </mstyle>
                </msub>
              </msup>
            </mstyle>
          </mrow>
        </mfrac>
      </mstyle>
      <mrow/>
    </mrow>
    <annotation encoding="StarMath 5.0"> size 12{ {  {P rSub { size 8{ ital "jr" rSub { size 6{j} } } }  \( x \) }  over  { \( x - ξ rSub {j}  size 12{ \)  rSup {r rSub { size 6{j} } } }} } } {}</annotation>
  </semantics>
</math>
</file>

<file path=Object 401/content.xml><?xml version="1.0" encoding="utf-8"?>
<math xmlns="http://www.w3.org/1998/Math/MathML" display="block">
  <semantics>
    <mrow>
      <mstyle mathsize="12pt">
        <mfrac>
          <msub>
            <mi>a</mi>
            <mstyle mathsize="8pt">
              <mrow>
                <mi>j</mi>
                <mo stretchy="false">(</mo>
                <mrow>
                  <msub>
                    <mi>r</mi>
                    <mstyle mathsize="6pt">
                      <mi>j</mi>
                    </mstyle>
                  </msub>
                  <mo stretchy="false">+</mo>
                  <mn>1</mn>
                </mrow>
                <mo stretchy="false">)</mo>
              </mrow>
            </mstyle>
          </msub>
          <mrow>
            <mo stretchy="false">(</mo>
            <mrow>
              <mi>x</mi>
              <mo stretchy="false">−</mo>
              <msub>
                <mi>ξ</mi>
                <mi>j</mi>
              </msub>
            </mrow>
            <mstyle mathsize="12pt">
              <msup>
                <mo stretchy="false">)</mo>
                <mrow>
                  <msub>
                    <mi>r</mi>
                    <mstyle mathsize="6pt">
                      <mi>j</mi>
                    </mstyle>
                  </msub>
                  <mo stretchy="false">+</mo>
                  <mn>1</mn>
                </mrow>
              </msup>
            </mstyle>
          </mrow>
        </mfrac>
      </mstyle>
      <mrow/>
    </mrow>
    <annotation encoding="StarMath 5.0"> size 12{ {  {a rSub { size 8{j \( r rSub { size 6{j} } +1 \) } } }  over  { \( x - ξ rSub {j}  size 12{ \)  rSup {r rSub { size 6{j} } +1} }} } } {}</annotation>
  </semantics>
</math>
</file>

<file path=Object 402/content.xml><?xml version="1.0" encoding="utf-8"?>
<math xmlns="http://www.w3.org/1998/Math/MathML" display="block">
  <semantics>
    <mrow>
      <mstyle mathsize="12pt">
        <mrow>
          <munderover>
            <mo stretchy="false">∑</mo>
            <mstyle mathsize="8pt">
              <mrow>
                <mi>ν</mi>
                <mo stretchy="false">=</mo>
                <mn>1</mn>
              </mrow>
            </mstyle>
            <mstyle mathsize="8pt">
              <msub>
                <mi>r</mi>
                <mstyle mathsize="6pt">
                  <mi>j</mi>
                </mstyle>
              </msub>
            </mstyle>
          </munderover>
          <mrow/>
        </mrow>
      </mstyle>
      <mrow/>
    </mrow>
    <annotation encoding="StarMath 5.0"> size 12{ Sum cSub { size 8{ν=1} }  cSup { size 8{r rSub { size 6{j} } } }  {} } {}</annotation>
  </semantics>
</math>
</file>

<file path=Object 403/content.xml><?xml version="1.0" encoding="utf-8"?>
<math xmlns="http://www.w3.org/1998/Math/MathML" display="block">
  <semantics>
    <mrow>
      <mstyle mathsize="12pt">
        <mfrac>
          <msub>
            <mi>a</mi>
            <mstyle mathsize="8pt">
              <mi mathvariant="italic">jν</mi>
            </mstyle>
          </msub>
          <mrow>
            <mo stretchy="false">(</mo>
            <mrow>
              <mi>x</mi>
              <mo stretchy="false">−</mo>
              <msub>
                <mi>ξ</mi>
                <mstyle mathsize="8pt">
                  <mi>j</mi>
                </mstyle>
              </msub>
            </mrow>
            <msup>
              <mo stretchy="false">)</mo>
              <mstyle mathsize="8pt">
                <mi>ν</mi>
              </mstyle>
            </msup>
          </mrow>
        </mfrac>
      </mstyle>
      <mrow/>
    </mrow>
    <annotation encoding="StarMath 5.0"> size 12{ {  {a rSub { size 8{jν} } }  over  { \( x - ξ rSub { size 8{j} }  \)  rSup { size 8{ν} } } } } {}</annotation>
  </semantics>
</math>
</file>

<file path=Object 404/content.xml><?xml version="1.0" encoding="utf-8"?>
<math xmlns="http://www.w3.org/1998/Math/MathML" display="block">
  <semantics>
    <mrow>
      <mstyle mathsize="12pt">
        <mfrac>
          <msub>
            <mi>a</mi>
            <mstyle mathsize="8pt">
              <mrow>
                <mi>j</mi>
                <mo stretchy="false">(</mo>
                <mrow>
                  <msub>
                    <mi>r</mi>
                    <mstyle mathsize="6pt">
                      <mi>j</mi>
                    </mstyle>
                  </msub>
                  <mo stretchy="false">+</mo>
                  <mn>1</mn>
                </mrow>
                <mo stretchy="false">)</mo>
              </mrow>
            </mstyle>
          </msub>
          <mrow>
            <mo stretchy="false">(</mo>
            <mrow>
              <mi>x</mi>
              <mo stretchy="false">−</mo>
              <msub>
                <mi>ξ</mi>
                <mi>j</mi>
              </msub>
            </mrow>
            <mstyle mathsize="12pt">
              <msup>
                <mo stretchy="false">)</mo>
                <mrow>
                  <msub>
                    <mi>r</mi>
                    <mstyle mathsize="6pt">
                      <mi>j</mi>
                    </mstyle>
                  </msub>
                  <mo stretchy="false">+</mo>
                  <mn>1</mn>
                </mrow>
              </msup>
            </mstyle>
          </mrow>
        </mfrac>
      </mstyle>
      <mrow/>
    </mrow>
    <annotation encoding="StarMath 5.0"> size 12{ {  {a rSub { size 8{j \( r rSub { size 6{j} } +1 \) } } }  over  { \( x - ξ rSub {j}  size 12{ \)  rSup {r rSub { size 6{j} } +1} }} } } {}</annotation>
  </semantics>
</math>
</file>

<file path=Object 405/content.xml><?xml version="1.0" encoding="utf-8"?>
<math xmlns="http://www.w3.org/1998/Math/MathML" display="block">
  <semantics>
    <mrow>
      <mstyle mathsize="12pt">
        <mrow>
          <munderover>
            <mo stretchy="false">∑</mo>
            <mstyle mathsize="8pt">
              <mrow>
                <mi>ν</mi>
                <mo stretchy="false">=</mo>
                <mn>1</mn>
              </mrow>
            </mstyle>
            <mstyle mathsize="8pt">
              <mrow>
                <msub>
                  <mi>r</mi>
                  <mstyle mathsize="6pt">
                    <mi>j</mi>
                  </mstyle>
                </msub>
                <mo stretchy="false">+</mo>
                <mn>1</mn>
              </mrow>
            </mstyle>
          </munderover>
          <mrow/>
        </mrow>
      </mstyle>
      <mrow/>
    </mrow>
    <annotation encoding="StarMath 5.0"> size 12{ Sum cSub { size 8{ν=1} }  cSup { size 8{r rSub { size 6{j} } +1} }  {} } {}</annotation>
  </semantics>
</math>
</file>

<file path=Object 406/content.xml><?xml version="1.0" encoding="utf-8"?>
<math xmlns="http://www.w3.org/1998/Math/MathML" display="block">
  <semantics>
    <mrow>
      <mstyle mathsize="12pt">
        <mfrac>
          <msub>
            <mi>a</mi>
            <mstyle mathsize="8pt">
              <mi mathvariant="italic">jν</mi>
            </mstyle>
          </msub>
          <mrow>
            <mo stretchy="false">(</mo>
            <mrow>
              <mi>x</mi>
              <mo stretchy="false">−</mo>
              <msub>
                <mi>ξ</mi>
                <mstyle mathsize="8pt">
                  <mi>j</mi>
                </mstyle>
              </msub>
            </mrow>
            <msup>
              <mo stretchy="false">)</mo>
              <mstyle mathsize="8pt">
                <mi>ν</mi>
              </mstyle>
            </msup>
          </mrow>
        </mfrac>
      </mstyle>
      <mrow/>
    </mrow>
    <annotation encoding="StarMath 5.0"> size 12{ {  {a rSub { size 8{jν} } }  over  { \( x - ξ rSub { size 8{j} }  \)  rSup { size 8{ν} } } } } {}</annotation>
  </semantics>
</math>
</file>

<file path=Object 407/content.xml><?xml version="1.0" encoding="utf-8"?>
<math xmlns="http://www.w3.org/1998/Math/MathML" display="block">
  <semantics>
    <mrow>
      <mstyle mathsize="12pt">
        <mrow/>
      </mstyle>
      <mrow/>
    </mrow>
    <annotation encoding="StarMath 5.0"> size 12{ cdot } {}</annotation>
  </semantics>
</math>
</file>

<file path=Object 408/content.xml><?xml version="1.0" encoding="utf-8"?>
<math xmlns="http://www.w3.org/1998/Math/MathML" display="block">
  <semantics>
    <mrow>
      <mstyle mathsize="12pt">
        <mrow/>
      </mstyle>
      <mrow/>
    </mrow>
    <annotation encoding="StarMath 5.0"> size 12{ cdot } {}</annotation>
  </semantics>
</math>
</file>

<file path=Object 409/content.xml><?xml version="1.0" encoding="utf-8"?>
<math xmlns="http://www.w3.org/1998/Math/MathML" display="block">
  <semantics>
    <mrow>
      <mstyle mathsize="12pt">
        <mover>
          <mi>P</mi>
          <mstyle mathsize="8pt">
            <mtext>~</mtext>
          </mstyle>
        </mover>
      </mstyle>
      <mrow/>
    </mrow>
    <annotation encoding="StarMath 5.0"> size 12{ {P}  cSup { size 8{ "~" } } } {}</annotation>
  </semantics>
</math>
</file>

<file path=Object 41/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410/content.xml><?xml version="1.0" encoding="utf-8"?>
<math xmlns="http://www.w3.org/1998/Math/MathML" display="block">
  <semantics>
    <mrow>
      <mstyle mathsize="12pt">
        <mover>
          <mi>P</mi>
          <mstyle mathsize="8pt">
            <mtext>~</mtext>
          </mstyle>
        </mover>
      </mstyle>
      <mrow/>
    </mrow>
    <annotation encoding="StarMath 5.0"> size 12{ {P}  cSup { size 8{ "~" } } } {}</annotation>
  </semantics>
</math>
</file>

<file path=Object 411/content.xml><?xml version="1.0" encoding="utf-8"?>
<math xmlns="http://www.w3.org/1998/Math/MathML" display="block">
  <semantics>
    <mrow>
      <mstyle mathsize="12pt">
        <mfrac>
          <mrow>
            <msub>
              <mover>
                <mi>P</mi>
                <mstyle mathsize="8pt">
                  <mtext>~</mtext>
                </mstyle>
              </mover>
              <mstyle mathsize="8pt">
                <mi>j</mi>
              </mstyle>
            </msub>
            <mo stretchy="false">(</mo>
            <mi>x</mi>
            <mo stretchy="false">)</mo>
          </mrow>
          <mrow>
            <mo stretchy="false">(</mo>
            <mrow>
              <msup>
                <mi>x</mi>
                <mstyle mathsize="8pt">
                  <mn>2</mn>
                </mstyle>
              </msup>
              <mo stretchy="false">−</mo>
              <mn>2</mn>
            </mrow>
            <msub>
              <mi>c</mi>
              <mstyle mathsize="8pt">
                <mi>j</mi>
              </mstyle>
            </msub>
            <mrow>
              <mi>x</mi>
              <mo stretchy="false">+</mo>
              <msub>
                <mi>b</mi>
                <mstyle mathsize="8pt">
                  <mi>j</mi>
                </mstyle>
              </msub>
            </mrow>
            <msup>
              <mo stretchy="false">)</mo>
              <mstyle mathsize="8pt">
                <msub>
                  <mi>s</mi>
                  <mstyle mathsize="6pt">
                    <mi>j</mi>
                  </mstyle>
                </msub>
              </mstyle>
            </msup>
          </mrow>
        </mfrac>
      </mstyle>
      <mrow/>
    </mrow>
    <annotation encoding="StarMath 5.0"> size 12{ {  { {P}  cSup { size 8{ "~" } }  rSub { size 8{j} }  \( x \) }  over  { \( x rSup { size 8{2} }  - 2c rSub { size 8{j} } x+b rSub { size 8{j} }  \)  rSup { size 8{s rSub { size 6{j} } } } } } } {}</annotation>
  </semantics>
</math>
</file>

<file path=Object 412/content.xml><?xml version="1.0" encoding="utf-8"?>
<math xmlns="http://www.w3.org/1998/Math/MathML" display="block">
  <semantics>
    <mrow>
      <mstyle mathsize="12pt">
        <mrow>
          <munderover>
            <mo stretchy="false">∑</mo>
            <mstyle mathsize="8pt">
              <mrow>
                <mi>ν</mi>
                <mo stretchy="false">=</mo>
                <mn>1</mn>
              </mrow>
            </mstyle>
            <mstyle mathsize="8pt">
              <msub>
                <mi>s</mi>
                <mstyle mathsize="6pt">
                  <mi>j</mi>
                </mstyle>
              </msub>
            </mstyle>
          </munderover>
          <mrow/>
        </mrow>
      </mstyle>
      <mrow/>
    </mrow>
    <annotation encoding="StarMath 5.0"> size 12{ Sum cSub { size 8{ν=1} }  cSup { size 8{s rSub { size 6{j} } } }  {} } {}</annotation>
  </semantics>
</math>
</file>

<file path=Object 413/content.xml><?xml version="1.0" encoding="utf-8"?>
<math xmlns="http://www.w3.org/1998/Math/MathML" display="block">
  <semantics>
    <mrow>
      <mstyle mathsize="12pt">
        <mfrac>
          <mrow>
            <msub>
              <mi>b</mi>
              <mstyle mathsize="8pt">
                <mi mathvariant="italic">jν</mi>
              </mstyle>
            </msub>
            <mrow>
              <mi>x</mi>
              <mo stretchy="false">+</mo>
              <msub>
                <mi>ϑ</mi>
                <mstyle mathsize="8pt">
                  <mi mathvariant="italic">jν</mi>
                </mstyle>
              </msub>
            </mrow>
          </mrow>
          <mrow>
            <mo stretchy="false">(</mo>
            <mrow>
              <msup>
                <mi>x</mi>
                <mstyle mathsize="8pt">
                  <mn>2</mn>
                </mstyle>
              </msup>
              <mo stretchy="false">−</mo>
              <mn>2</mn>
            </mrow>
            <msub>
              <mi>c</mi>
              <mstyle mathsize="8pt">
                <mi>j</mi>
              </mstyle>
            </msub>
            <mrow>
              <mi>x</mi>
              <mo stretchy="false">+</mo>
              <msub>
                <mi>b</mi>
                <mstyle mathsize="8pt">
                  <mi>j</mi>
                </mstyle>
              </msub>
            </mrow>
            <msup>
              <mo stretchy="false">)</mo>
              <mstyle mathsize="8pt">
                <mi>ν</mi>
              </mstyle>
            </msup>
          </mrow>
        </mfrac>
      </mstyle>
      <mrow/>
    </mrow>
    <annotation encoding="StarMath 5.0"> size 12{ {  {b rSub { size 8{jν} } x+ϑ rSub { size 8{jν} } }  over  { \( x rSup { size 8{2} }  - 2c rSub { size 8{j} } x+b rSub { size 8{j} }  \)  rSup { size 8{ν} } } } } {}</annotation>
  </semantics>
</math>
</file>

<file path=Object 414/content.xml><?xml version="1.0" encoding="utf-8"?>
<math xmlns="http://www.w3.org/1998/Math/MathML" display="block">
  <semantics>
    <mrow>
      <mstyle mathsize="12pt">
        <mfrac>
          <mrow>
            <msub>
              <mover>
                <mi>P</mi>
                <mstyle mathsize="8pt">
                  <mtext>~</mtext>
                </mstyle>
              </mover>
              <mstyle mathsize="8pt">
                <mrow>
                  <mi>j</mi>
                  <mn>1</mn>
                </mrow>
              </mstyle>
            </msub>
            <mo stretchy="false">(</mo>
            <mi>x</mi>
            <mo stretchy="false">)</mo>
          </mrow>
          <mrow>
            <mrow>
              <msup>
                <mi>x</mi>
                <mstyle mathsize="8pt">
                  <mn>2</mn>
                </mstyle>
              </msup>
              <mo stretchy="false">−</mo>
              <mn>2</mn>
            </mrow>
            <msub>
              <mi>c</mi>
              <mstyle mathsize="8pt">
                <mi>j</mi>
              </mstyle>
            </msub>
            <mrow>
              <mi>x</mi>
              <mo stretchy="false">+</mo>
              <msub>
                <mi>b</mi>
                <mstyle mathsize="8pt">
                  <mi>j</mi>
                </mstyle>
              </msub>
            </mrow>
          </mrow>
        </mfrac>
      </mstyle>
      <mrow/>
    </mrow>
    <annotation encoding="StarMath 5.0"> size 12{ {  { {P}  cSup { size 8{ "~" } }  rSub { size 8{j1} }  \( x \) }  over  {x rSup { size 8{2} }  - 2c rSub { size 8{j} } x+b rSub { size 8{j} } } } } {}</annotation>
  </semantics>
</math>
</file>

<file path=Object 415/content.xml><?xml version="1.0" encoding="utf-8"?>
<math xmlns="http://www.w3.org/1998/Math/MathML" display="block">
  <semantics>
    <mrow>
      <mstyle mathsize="12pt">
        <mrow>
          <munderover>
            <mo stretchy="false">∑</mo>
            <mstyle mathsize="8pt">
              <mrow>
                <mi>ν</mi>
                <mo stretchy="false">=</mo>
                <mn>1</mn>
              </mrow>
            </mstyle>
            <mstyle mathsize="8pt">
              <mn>1</mn>
            </mstyle>
          </munderover>
          <mrow/>
        </mrow>
      </mstyle>
      <mrow/>
    </mrow>
    <annotation encoding="StarMath 5.0"> size 12{ Sum cSub { size 8{ν=1} }  cSup { size 8{1} }  {} } {}</annotation>
  </semantics>
</math>
</file>

<file path=Object 416/content.xml><?xml version="1.0" encoding="utf-8"?>
<math xmlns="http://www.w3.org/1998/Math/MathML" display="block">
  <semantics>
    <mrow>
      <mstyle mathsize="12pt">
        <mfrac>
          <mrow>
            <msub>
              <mi>b</mi>
              <mstyle mathsize="8pt">
                <mi mathvariant="italic">jν</mi>
              </mstyle>
            </msub>
            <mrow>
              <mi>x</mi>
              <mo stretchy="false">+</mo>
              <msub>
                <mi>ϑ</mi>
                <mstyle mathsize="8pt">
                  <mi mathvariant="italic">jν</mi>
                </mstyle>
              </msub>
            </mrow>
          </mrow>
          <mrow>
            <mo stretchy="false">(</mo>
            <mrow>
              <msup>
                <mi>x</mi>
                <mstyle mathsize="8pt">
                  <mn>2</mn>
                </mstyle>
              </msup>
              <mo stretchy="false">−</mo>
              <mn>2</mn>
            </mrow>
            <msub>
              <mi>c</mi>
              <mstyle mathsize="8pt">
                <mi>j</mi>
              </mstyle>
            </msub>
            <mrow>
              <mi>x</mi>
              <mo stretchy="false">+</mo>
              <msub>
                <mi>b</mi>
                <mstyle mathsize="8pt">
                  <mi>j</mi>
                </mstyle>
              </msub>
            </mrow>
            <msup>
              <mo stretchy="false">)</mo>
              <mstyle mathsize="8pt">
                <mi>ν</mi>
              </mstyle>
            </msup>
          </mrow>
        </mfrac>
      </mstyle>
      <mrow/>
    </mrow>
    <annotation encoding="StarMath 5.0"> size 12{ {  {b rSub { size 8{jν} } x+ϑ rSub { size 8{jν} } }  over  { \( x rSup { size 8{2} }  - 2c rSub { size 8{j} } x+b rSub { size 8{j} }  \)  rSup { size 8{ν} } } } } {}</annotation>
  </semantics>
</math>
</file>

<file path=Object 417/content.xml><?xml version="1.0" encoding="utf-8"?>
<math xmlns="http://www.w3.org/1998/Math/MathML" display="block">
  <semantics>
    <mrow>
      <mstyle mathsize="12pt">
        <mfrac>
          <mrow>
            <msub>
              <mi>b</mi>
              <mstyle mathsize="8pt">
                <mrow>
                  <mi>j</mi>
                  <mn>1</mn>
                </mrow>
              </mstyle>
            </msub>
            <mrow>
              <mi>x</mi>
              <mo stretchy="false">+</mo>
              <msub>
                <mi>ϑ</mi>
                <mstyle mathsize="8pt">
                  <mrow>
                    <mi>j</mi>
                    <mn>1</mn>
                  </mrow>
                </mstyle>
              </msub>
            </mrow>
          </mrow>
          <mrow>
            <mrow>
              <msup>
                <mi>x</mi>
                <mstyle mathsize="8pt">
                  <mn>2</mn>
                </mstyle>
              </msup>
              <mo stretchy="false">−</mo>
              <mn>2</mn>
            </mrow>
            <msub>
              <mi>c</mi>
              <mstyle mathsize="8pt">
                <mi>j</mi>
              </mstyle>
            </msub>
            <mrow>
              <mi>x</mi>
              <mo stretchy="false">+</mo>
              <msub>
                <mi>b</mi>
                <mstyle mathsize="8pt">
                  <mi>j</mi>
                </mstyle>
              </msub>
            </mrow>
          </mrow>
        </mfrac>
      </mstyle>
      <mrow/>
    </mrow>
    <annotation encoding="StarMath 5.0"> size 12{ {  {b rSub { size 8{j1} } x+ϑ rSub { size 8{j1} } }  over  {x rSup { size 8{2} }  - 2c rSub { size 8{j} } x+b rSub { size 8{j} } } } } {}</annotation>
  </semantics>
</math>
</file>

<file path=Object 418/content.xml><?xml version="1.0" encoding="utf-8"?>
<math xmlns="http://www.w3.org/1998/Math/MathML" display="block">
  <semantics>
    <mrow>
      <mstyle mathsize="12pt">
        <mover>
          <mi>P</mi>
          <mstyle mathsize="8pt">
            <mtext>~</mtext>
          </mstyle>
        </mover>
      </mstyle>
      <mrow/>
    </mrow>
    <annotation encoding="StarMath 5.0"> size 12{ {P}  cSup { size 8{ "~" } } } {}</annotation>
  </semantics>
</math>
</file>

<file path=Object 419/content.xml><?xml version="1.0" encoding="utf-8"?>
<math xmlns="http://www.w3.org/1998/Math/MathML" display="block">
  <semantics>
    <mrow>
      <mstyle mathsize="12pt">
        <mfrac>
          <mrow>
            <msub>
              <mover>
                <mi>P</mi>
                <mstyle mathsize="8pt">
                  <mtext>~</mtext>
                </mstyle>
              </mover>
              <mstyle mathsize="8pt">
                <mstyle mathvariant="italic">
                  <msub>
                    <mtext>js</mtext>
                    <mstyle mathsize="6pt">
                      <mi>j</mi>
                    </mstyle>
                  </msub>
                </mstyle>
              </mstyle>
            </msub>
            <mo stretchy="false">(</mo>
            <mi>x</mi>
            <mo stretchy="false">)</mo>
          </mrow>
          <mrow>
            <mo stretchy="false">(</mo>
            <msup>
              <mi>x</mi>
              <mn>2</mn>
            </msup>
            <mstyle mathsize="12pt">
              <mrow>
                <mrow>
                  <mo stretchy="false">−</mo>
                  <mn>2</mn>
                </mrow>
                <msub>
                  <mi>c</mi>
                  <mi>j</mi>
                </msub>
              </mrow>
            </mstyle>
            <mstyle mathsize="12pt">
              <mrow>
                <mi>x</mi>
                <mo stretchy="false">+</mo>
                <msub>
                  <mi>b</mi>
                  <mi>j</mi>
                </msub>
              </mrow>
            </mstyle>
            <mstyle mathsize="12pt">
              <msup>
                <mo stretchy="false">)</mo>
                <msub>
                  <mi>s</mi>
                  <mstyle mathsize="6pt">
                    <mi>j</mi>
                  </mstyle>
                </msub>
              </msup>
            </mstyle>
          </mrow>
        </mfrac>
      </mstyle>
      <mrow/>
    </mrow>
    <annotation encoding="StarMath 5.0"> size 12{ {  { {P}  cSup { size 8{ "~" } }  rSub { size 8{ ital "js" rSub { size 6{j} } } }  \( x \) }  over  { \( x rSup {2}  size 12{ - 2c rSub {j} } size 12{x+b rSub {j} } size 12{ \)  rSup {s rSub { size 6{j} } } }} } } {}</annotation>
  </semantics>
</math>
</file>

<file path=Object 42/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420/content.xml><?xml version="1.0" encoding="utf-8"?>
<math xmlns="http://www.w3.org/1998/Math/MathML" display="block">
  <semantics>
    <mrow>
      <mstyle mathsize="12pt">
        <mrow>
          <munderover>
            <mo stretchy="false">∑</mo>
            <mstyle mathsize="8pt">
              <mrow>
                <mi>ν</mi>
                <mo stretchy="false">=</mo>
                <mn>1</mn>
              </mrow>
            </mstyle>
            <mstyle mathsize="8pt">
              <msub>
                <mi>s</mi>
                <mstyle mathsize="6pt">
                  <mi>j</mi>
                </mstyle>
              </msub>
            </mstyle>
          </munderover>
          <mrow/>
        </mrow>
      </mstyle>
      <mrow/>
    </mrow>
    <annotation encoding="StarMath 5.0"> size 12{ Sum cSub { size 8{ν=1} }  cSup { size 8{s rSub { size 6{j} } } }  {} } {}</annotation>
  </semantics>
</math>
</file>

<file path=Object 421/content.xml><?xml version="1.0" encoding="utf-8"?>
<math xmlns="http://www.w3.org/1998/Math/MathML" display="block">
  <semantics>
    <mrow>
      <mstyle mathsize="12pt">
        <mfrac>
          <mrow>
            <msub>
              <mi>b</mi>
              <mstyle mathsize="8pt">
                <mi mathvariant="italic">jν</mi>
              </mstyle>
            </msub>
            <mrow>
              <mi>x</mi>
              <mo stretchy="false">+</mo>
              <msub>
                <mi>ϑ</mi>
                <mstyle mathsize="8pt">
                  <mi mathvariant="italic">jν</mi>
                </mstyle>
              </msub>
            </mrow>
          </mrow>
          <mrow>
            <mo stretchy="false">(</mo>
            <mrow>
              <msup>
                <mi>x</mi>
                <mstyle mathsize="8pt">
                  <mn>2</mn>
                </mstyle>
              </msup>
              <mo stretchy="false">−</mo>
              <mn>2</mn>
            </mrow>
            <msub>
              <mi>c</mi>
              <mstyle mathsize="8pt">
                <mi>j</mi>
              </mstyle>
            </msub>
            <mrow>
              <mi>x</mi>
              <mo stretchy="false">+</mo>
              <msub>
                <mi>b</mi>
                <mstyle mathsize="8pt">
                  <mi>j</mi>
                </mstyle>
              </msub>
            </mrow>
            <msup>
              <mo stretchy="false">)</mo>
              <mstyle mathsize="8pt">
                <mi>ν</mi>
              </mstyle>
            </msup>
          </mrow>
        </mfrac>
      </mstyle>
      <mrow/>
    </mrow>
    <annotation encoding="StarMath 5.0"> size 12{ {  {b rSub { size 8{jν} } x+ϑ rSub { size 8{jν} } }  over  { \( x rSup { size 8{2} }  - 2c rSub { size 8{j} } x+b rSub { size 8{j} }  \)  rSup { size 8{ν} } } } } {}</annotation>
  </semantics>
</math>
</file>

<file path=Object 422/content.xml><?xml version="1.0" encoding="utf-8"?>
<math xmlns="http://www.w3.org/1998/Math/MathML" display="block">
  <semantics>
    <mrow>
      <mstyle mathsize="12pt">
        <mover>
          <mi>P</mi>
          <mstyle mathsize="8pt">
            <mtext>~</mtext>
          </mstyle>
        </mover>
      </mstyle>
      <mrow/>
    </mrow>
    <annotation encoding="StarMath 5.0"> size 12{ {P}  cSup { size 8{ "~" } } } {}</annotation>
  </semantics>
</math>
</file>

<file path=Object 423/content.xml><?xml version="1.0" encoding="utf-8"?>
<math xmlns="http://www.w3.org/1998/Math/MathML" display="block">
  <semantics>
    <mrow>
      <mstyle mathsize="12pt">
        <mrow/>
      </mstyle>
      <mrow/>
    </mrow>
    <annotation encoding="StarMath 5.0"> size 12{ equiv } {}</annotation>
  </semantics>
</math>
</file>

<file path=Object 424/content.xml><?xml version="1.0" encoding="utf-8"?>
<math xmlns="http://www.w3.org/1998/Math/MathML" display="block">
  <semantics>
    <mrow>
      <mstyle mathsize="12pt">
        <mfrac>
          <mi>P</mi>
          <mi>Q</mi>
        </mfrac>
      </mstyle>
      <mrow/>
    </mrow>
    <annotation encoding="StarMath 5.0"> size 12{ {  {P}  over  {Q} } } {}</annotation>
  </semantics>
</math>
</file>

<file path=Object 425/content.xml><?xml version="1.0" encoding="utf-8"?>
<math xmlns="http://www.w3.org/1998/Math/MathML" display="block">
  <semantics>
    <mrow>
      <mstyle mathsize="12pt">
        <mfrac>
          <mi>R</mi>
          <mi>Q</mi>
        </mfrac>
      </mstyle>
      <mrow/>
    </mrow>
    <annotation encoding="StarMath 5.0"> size 12{ {  {R}  over  {Q} } } {}</annotation>
  </semantics>
</math>
</file>

<file path=Object 426/content.xml><?xml version="1.0" encoding="utf-8"?>
<math xmlns="http://www.w3.org/1998/Math/MathML" display="block">
  <semantics>
    <mrow>
      <mstyle mathsize="12pt">
        <msub>
          <mover>
            <mi>P</mi>
            <mstyle mathsize="8pt">
              <mtext>~</mtext>
            </mstyle>
          </mover>
          <mstyle mathsize="8pt">
            <mrow>
              <mi>j</mi>
              <mo stretchy="false">(</mo>
              <mrow>
                <msub>
                  <mi>s</mi>
                  <mstyle mathsize="6pt">
                    <mi>j</mi>
                  </mstyle>
                </msub>
                <mo stretchy="false">+</mo>
                <mn>1</mn>
              </mrow>
              <mo stretchy="false">)</mo>
            </mrow>
          </mstyle>
        </msub>
      </mstyle>
      <mrow/>
    </mrow>
    <annotation encoding="StarMath 5.0"> size 12{ {P}  cSup { size 8{ "~" } }  rSub { size 8{j \( s rSub { size 6{j} } +1 \) } } } {}</annotation>
  </semantics>
</math>
</file>

<file path=Object 427/content.xml><?xml version="1.0" encoding="utf-8"?>
<math xmlns="http://www.w3.org/1998/Math/MathML" display="block">
  <semantics>
    <mrow>
      <mstyle mathsize="12pt">
        <mfrac>
          <mrow>
            <msub>
              <mover>
                <mi>P</mi>
                <mstyle mathsize="8pt">
                  <mtext>~</mtext>
                </mstyle>
              </mover>
              <mstyle mathsize="8pt">
                <mrow>
                  <mi>j</mi>
                  <mo stretchy="false">(</mo>
                  <mrow>
                    <msub>
                      <mi>s</mi>
                      <mstyle mathsize="6pt">
                        <mi>j</mi>
                      </mstyle>
                    </msub>
                    <mo stretchy="false">+</mo>
                    <mn>1</mn>
                  </mrow>
                  <mo stretchy="false">)</mo>
                </mrow>
              </mstyle>
            </msub>
            <mo stretchy="false">(</mo>
            <mi>x</mi>
            <mo stretchy="false">)</mo>
          </mrow>
          <mrow>
            <msup>
              <mi>x</mi>
              <mn>2</mn>
            </msup>
            <mstyle mathsize="12pt">
              <mrow>
                <mrow>
                  <mo stretchy="false">−</mo>
                  <mn>2</mn>
                </mrow>
                <msub>
                  <mi>c</mi>
                  <mi>j</mi>
                </msub>
              </mrow>
            </mstyle>
            <mstyle mathsize="12pt">
              <mrow>
                <mi>x</mi>
                <mo stretchy="false">+</mo>
                <msub>
                  <mi>b</mi>
                  <mi>j</mi>
                </msub>
              </mrow>
            </mstyle>
          </mrow>
        </mfrac>
      </mstyle>
      <mrow/>
    </mrow>
    <annotation encoding="StarMath 5.0"> size 12{ {  { {P}  cSup { size 8{ "~" } }  rSub { size 8{j \( s rSub { size 6{j} } +1 \) } }  \( x \) }  over  {x rSup {2}  size 12{ - 2c rSub {j} } size 12{x+b rSub {j} }} } } {}</annotation>
  </semantics>
</math>
</file>

<file path=Object 428/content.xml><?xml version="1.0" encoding="utf-8"?>
<math xmlns="http://www.w3.org/1998/Math/MathML" display="block">
  <semantics>
    <mrow>
      <mstyle mathsize="12pt">
        <munder>
          <munder>
            <mrow>
              <mrow/>
              <mo stretchy="false">=</mo>
              <mrow/>
            </mrow>
            <mo stretchy="true">⏟</mo>
          </munder>
          <mstyle mathsize="8pt">
            <mrow>
              <mi>S</mi>
              <mn>1</mn>
              <mtext>.</mtext>
              <mn>9</mn>
              <mtext>.</mtext>
              <mn>1</mn>
              <mi>'</mi>
              <mspace width="0.5em"/>
              <mi>'</mi>
              <mspace width="0.5em"/>
              <mi>'</mi>
            </mrow>
          </mstyle>
        </munder>
      </mstyle>
      <mrow/>
    </mrow>
    <annotation encoding="StarMath 5.0"> size 12{ { {}={}} underbrace { size 8{S1 "." 9 "." 1'`'`'} } } {}</annotation>
  </semantics>
</math>
</file>

<file path=Object 429/content.xml><?xml version="1.0" encoding="utf-8"?>
<math xmlns="http://www.w3.org/1998/Math/MathML" display="block">
  <semantics>
    <mrow>
      <mstyle mathsize="12pt">
        <mover>
          <mi>P</mi>
          <mstyle mathsize="8pt">
            <mrow/>
          </mstyle>
        </mover>
      </mstyle>
      <mrow/>
    </mrow>
    <annotation encoding="StarMath 5.0"> size 12{ {P}  cSup { size 8{*} } } {}</annotation>
  </semantics>
</math>
</file>

<file path=Object 43/content.xml><?xml version="1.0" encoding="utf-8"?>
<math xmlns="http://www.w3.org/1998/Math/MathML" display="block">
  <semantics>
    <mrow>
      <mstyle mathsize="12pt">
        <munder>
          <munder>
            <mo stretchy="false">⇒</mo>
            <mo stretchy="true">⏟</mo>
          </munder>
          <mstyle mathsize="8pt">
            <mrow>
              <mrow>
                <mi>r</mi>
                <mo stretchy="false">=</mo>
                <mrow>
                  <mn>1</mn>
                  <mo stretchy="false">/</mo>
                  <mi>k</mi>
                </mrow>
              </mrow>
              <mi>,</mi>
              <mrow>
                <mi>k</mi>
                <mo stretchy="false">≥</mo>
                <mn>1</mn>
              </mrow>
              <mi>,</mi>
              <mi>k</mi>
              <mi mathvariant="normal">∈</mi>
              <mi>N</mi>
            </mrow>
          </mstyle>
        </munder>
      </mstyle>
      <mrow/>
    </mrow>
    <annotation encoding="StarMath 5.0"> size 12{ { drarrow } underbrace { size 8{r=1/k,k &gt;= 1,k func ∈ N} } } {}</annotation>
  </semantics>
</math>
</file>

<file path=Object 430/content.xml><?xml version="1.0" encoding="utf-8"?>
<math xmlns="http://www.w3.org/1998/Math/MathML" display="block">
  <semantics>
    <mrow>
      <mstyle mathsize="12pt">
        <mfrac>
          <mrow>
            <msub>
              <mi>b</mi>
              <mstyle mathsize="8pt">
                <mrow>
                  <mi>j</mi>
                  <mo stretchy="false">(</mo>
                  <mrow>
                    <msub>
                      <mi>s</mi>
                      <mstyle mathsize="6pt">
                        <mi>j</mi>
                      </mstyle>
                    </msub>
                    <mo stretchy="false">+</mo>
                    <mn>1</mn>
                  </mrow>
                  <mo stretchy="false">)</mo>
                </mrow>
              </mstyle>
            </msub>
            <mrow>
              <mi>x</mi>
              <mo stretchy="false">+</mo>
              <msub>
                <mi>ϑ</mi>
                <mrow>
                  <mi>j</mi>
                  <mo stretchy="false">(</mo>
                  <mrow>
                    <msub>
                      <mi>s</mi>
                      <mstyle mathsize="6pt">
                        <mi>j</mi>
                      </mstyle>
                    </msub>
                    <mo stretchy="false">+</mo>
                    <mn>1</mn>
                  </mrow>
                  <mo stretchy="false">)</mo>
                </mrow>
              </msub>
            </mrow>
          </mrow>
          <mstyle mathsize="12pt">
            <mrow>
              <msup>
                <mi>x</mi>
                <mn>2</mn>
              </msup>
              <mstyle mathsize="12pt">
                <mrow>
                  <mrow>
                    <mo stretchy="false">−</mo>
                    <mn>2</mn>
                  </mrow>
                  <msub>
                    <mi>c</mi>
                    <mi>j</mi>
                  </msub>
                </mrow>
              </mstyle>
              <mstyle mathsize="12pt">
                <mrow>
                  <mi>x</mi>
                  <mo stretchy="false">+</mo>
                  <msub>
                    <mi>b</mi>
                    <mi>j</mi>
                  </msub>
                </mrow>
              </mstyle>
            </mrow>
          </mstyle>
        </mfrac>
      </mstyle>
      <mrow/>
    </mrow>
    <annotation encoding="StarMath 5.0"> size 12{ {  {b rSub { size 8{j \( s rSub { size 6{j} } +1 \) } } x+ϑ rSub {j \( s rSub { size 6{j} } +1 \) } }  over  { size 12{x rSup {2}  size 12{ - 2c rSub {j} } size 12{x+b rSub {j} }} } } } {}</annotation>
  </semantics>
</math>
</file>

<file path=Object 431/content.xml><?xml version="1.0" encoding="utf-8"?>
<math xmlns="http://www.w3.org/1998/Math/MathML" display="block">
  <semantics>
    <mrow>
      <mstyle mathsize="12pt">
        <msub>
          <mi>b</mi>
          <mstyle mathsize="8pt">
            <mrow>
              <mi>j</mi>
              <mo stretchy="false">(</mo>
              <mrow>
                <msub>
                  <mi>s</mi>
                  <mstyle mathsize="6pt">
                    <mi>j</mi>
                  </mstyle>
                </msub>
                <mo stretchy="false">+</mo>
                <mn>1</mn>
              </mrow>
              <mo stretchy="false">)</mo>
            </mrow>
          </mstyle>
        </msub>
      </mstyle>
      <mrow/>
    </mrow>
    <annotation encoding="StarMath 5.0"> size 12{b rSub { size 8{j \( s rSub { size 6{j} } +1 \) } } } {}</annotation>
  </semantics>
</math>
</file>

<file path=Object 432/content.xml><?xml version="1.0" encoding="utf-8"?>
<math xmlns="http://www.w3.org/1998/Math/MathML" display="block">
  <semantics>
    <mrow>
      <mstyle mathsize="12pt">
        <msub>
          <mi>ϑ</mi>
          <mstyle mathsize="8pt">
            <mrow>
              <mi>j</mi>
              <mo stretchy="false">(</mo>
              <mrow>
                <msub>
                  <mi>s</mi>
                  <mstyle mathsize="6pt">
                    <mi>j</mi>
                  </mstyle>
                </msub>
                <mo stretchy="false">+</mo>
                <mn>1</mn>
              </mrow>
              <mo stretchy="false">)</mo>
            </mrow>
          </mstyle>
        </msub>
      </mstyle>
      <mrow/>
    </mrow>
    <annotation encoding="StarMath 5.0"> size 12{ϑ rSub { size 8{j \( s rSub { size 6{j} } +1 \) } } } {}</annotation>
  </semantics>
</math>
</file>

<file path=Object 433/content.xml><?xml version="1.0" encoding="utf-8"?>
<math xmlns="http://www.w3.org/1998/Math/MathML" display="block">
  <semantics>
    <mrow>
      <mstyle mathsize="12pt">
        <mfrac>
          <mrow>
            <msub>
              <mover>
                <mi>P</mi>
                <mstyle mathsize="8pt">
                  <mtext>~</mtext>
                </mstyle>
              </mover>
              <mstyle mathsize="8pt">
                <mrow>
                  <mi>j</mi>
                  <mo stretchy="false">(</mo>
                  <mrow>
                    <msub>
                      <mi>s</mi>
                      <mstyle mathsize="6pt">
                        <mi>j</mi>
                      </mstyle>
                    </msub>
                    <mo stretchy="false">+</mo>
                    <mn>1</mn>
                  </mrow>
                  <mo stretchy="false">)</mo>
                </mrow>
              </mstyle>
            </msub>
            <mo stretchy="false">(</mo>
            <mi>x</mi>
            <mo stretchy="false">)</mo>
          </mrow>
          <mrow>
            <msup>
              <mi>x</mi>
              <mn>2</mn>
            </msup>
            <mstyle mathsize="12pt">
              <mrow>
                <mrow>
                  <mo stretchy="false">−</mo>
                  <mn>2</mn>
                </mrow>
                <msub>
                  <mi>c</mi>
                  <mi>j</mi>
                </msub>
              </mrow>
            </mstyle>
            <mstyle mathsize="12pt">
              <mrow>
                <mi>x</mi>
                <mo stretchy="false">+</mo>
                <msub>
                  <mi>b</mi>
                  <mi>j</mi>
                </msub>
              </mrow>
            </mstyle>
          </mrow>
        </mfrac>
      </mstyle>
      <mrow/>
    </mrow>
    <annotation encoding="StarMath 5.0"> size 12{ {  { {P}  cSup { size 8{ "~" } }  rSub { size 8{j \( s rSub { size 6{j} } +1 \) } }  \( x \) }  over  {x rSup {2}  size 12{ - 2c rSub {j} } size 12{x+b rSub {j} }} } } {}</annotation>
  </semantics>
</math>
</file>

<file path=Object 434/content.xml><?xml version="1.0" encoding="utf-8"?>
<math xmlns="http://www.w3.org/1998/Math/MathML" display="block">
  <semantics>
    <mrow>
      <mstyle mathsize="12pt">
        <msub>
          <mover>
            <mi>P</mi>
            <mstyle mathsize="8pt">
              <mtext>~</mtext>
            </mstyle>
          </mover>
          <mstyle mathsize="8pt">
            <mrow>
              <mi>j</mi>
              <mo stretchy="false">(</mo>
              <mrow>
                <msub>
                  <mi>s</mi>
                  <mstyle mathsize="6pt">
                    <mi>j</mi>
                  </mstyle>
                </msub>
                <mo stretchy="false">+</mo>
                <mn>1</mn>
              </mrow>
              <mo stretchy="false">)</mo>
            </mrow>
          </mstyle>
        </msub>
      </mstyle>
      <mrow/>
    </mrow>
    <annotation encoding="StarMath 5.0"> size 12{ {P}  cSup { size 8{ "~" } }  rSub { size 8{j \( s rSub { size 6{j} } +1 \) } } } {}</annotation>
  </semantics>
</math>
</file>

<file path=Object 435/content.xml><?xml version="1.0" encoding="utf-8"?>
<math xmlns="http://www.w3.org/1998/Math/MathML" display="block">
  <semantics>
    <mrow>
      <mstyle mathsize="12pt">
        <mover>
          <mi>P</mi>
          <mstyle mathsize="8pt">
            <mrow/>
          </mstyle>
        </mover>
      </mstyle>
      <mrow/>
    </mrow>
    <annotation encoding="StarMath 5.0"> size 12{ {P}  cSup { size 8{*} } } {}</annotation>
  </semantics>
</math>
</file>

<file path=Object 436/content.xml><?xml version="1.0" encoding="utf-8"?>
<math xmlns="http://www.w3.org/1998/Math/MathML" display="block">
  <semantics>
    <mrow>
      <mstyle mathsize="12pt">
        <msub>
          <mover>
            <mi>P</mi>
            <mstyle mathsize="8pt">
              <mtext>~</mtext>
            </mstyle>
          </mover>
          <mstyle mathsize="8pt">
            <mrow>
              <mi>j</mi>
              <mo stretchy="false">(</mo>
              <mrow>
                <msub>
                  <mi>s</mi>
                  <mstyle mathsize="6pt">
                    <mi>j</mi>
                  </mstyle>
                </msub>
                <mo stretchy="false">+</mo>
                <mn>1</mn>
              </mrow>
              <mo stretchy="false">)</mo>
            </mrow>
          </mstyle>
        </msub>
      </mstyle>
      <mrow/>
    </mrow>
    <annotation encoding="StarMath 5.0"> size 12{ {P}  cSup { size 8{ "~" } }  rSub { size 8{j \( s rSub { size 6{j} } +1 \) } } } {}</annotation>
  </semantics>
</math>
</file>

<file path=Object 437/content.xml><?xml version="1.0" encoding="utf-8"?>
<math xmlns="http://www.w3.org/1998/Math/MathML" display="block">
  <semantics>
    <mrow>
      <mstyle mathsize="12pt">
        <munder>
          <munder>
            <mo stretchy="false">⇒</mo>
            <mo stretchy="true">⏟</mo>
          </munder>
          <mstyle mathsize="8pt">
            <mstyle mathvariant="italic">
              <mtext>IH</mtext>
            </mstyle>
          </mstyle>
        </munder>
      </mstyle>
      <mrow/>
    </mrow>
    <annotation encoding="StarMath 5.0"> size 12{ { drarrow } underbrace { size 8{ ital "IH"} } } {}</annotation>
  </semantics>
</math>
</file>

<file path=Object 438/content.xml><?xml version="1.0" encoding="utf-8"?>
<math xmlns="http://www.w3.org/1998/Math/MathML" display="block">
  <semantics>
    <mrow>
      <mstyle mathsize="12pt">
        <mfrac>
          <mrow>
            <msub>
              <mover>
                <mi>P</mi>
                <mstyle mathsize="8pt">
                  <mtext>~</mtext>
                </mstyle>
              </mover>
              <mstyle mathsize="8pt">
                <mrow>
                  <mi>j</mi>
                  <mo stretchy="false">(</mo>
                  <mrow>
                    <msub>
                      <mi>s</mi>
                      <mstyle mathsize="6pt">
                        <mi>j</mi>
                      </mstyle>
                    </msub>
                    <mo stretchy="false">+</mo>
                    <mn>1</mn>
                  </mrow>
                  <mo stretchy="false">)</mo>
                </mrow>
              </mstyle>
            </msub>
            <mo stretchy="false">(</mo>
            <mi>x</mi>
            <mo stretchy="false">)</mo>
          </mrow>
          <mrow>
            <mo stretchy="false">(</mo>
            <msup>
              <mi>x</mi>
              <mn>2</mn>
            </msup>
            <mstyle mathsize="12pt">
              <mrow>
                <mrow>
                  <mo stretchy="false">−</mo>
                  <mn>2</mn>
                </mrow>
                <msub>
                  <mi>c</mi>
                  <mi>j</mi>
                </msub>
              </mrow>
            </mstyle>
            <mstyle mathsize="12pt">
              <mrow>
                <mi>x</mi>
                <mo stretchy="false">+</mo>
                <msub>
                  <mi>b</mi>
                  <mi>j</mi>
                </msub>
              </mrow>
            </mstyle>
            <mstyle mathsize="12pt">
              <msup>
                <mo stretchy="false">)</mo>
                <mrow>
                  <msub>
                    <mi>s</mi>
                    <mstyle mathsize="6pt">
                      <mi>j</mi>
                    </mstyle>
                  </msub>
                  <mo stretchy="false">+</mo>
                  <mn>1</mn>
                </mrow>
              </msup>
            </mstyle>
          </mrow>
        </mfrac>
      </mstyle>
      <mrow/>
    </mrow>
    <annotation encoding="StarMath 5.0"> size 12{ {  { {P}  cSup { size 8{ "~" } }  rSub { size 8{j \( s rSub { size 6{j} } +1 \) } }  \( x \) }  over  { \( x rSup {2}  size 12{ - 2c rSub {j} } size 12{x+b rSub {j} } size 12{ \)  rSup {s rSub { size 6{j} } +1} }} } } {}</annotation>
  </semantics>
</math>
</file>

<file path=Object 439/content.xml><?xml version="1.0" encoding="utf-8"?>
<math xmlns="http://www.w3.org/1998/Math/MathML" display="block">
  <semantics>
    <mrow>
      <mstyle mathsize="12pt">
        <mfrac>
          <mrow>
            <msub>
              <mover>
                <mi>P</mi>
                <mstyle mathsize="8pt">
                  <mtext>~</mtext>
                </mstyle>
              </mover>
              <mstyle mathsize="8pt">
                <mstyle mathvariant="italic">
                  <msub>
                    <mtext>js</mtext>
                    <mstyle mathsize="6pt">
                      <mi>j</mi>
                    </mstyle>
                  </msub>
                </mstyle>
              </mstyle>
            </msub>
            <mo stretchy="false">(</mo>
            <mi>x</mi>
            <mo stretchy="false">)</mo>
          </mrow>
          <mrow>
            <mo stretchy="false">(</mo>
            <msup>
              <mi>x</mi>
              <mn>2</mn>
            </msup>
            <mstyle mathsize="12pt">
              <mrow>
                <mrow>
                  <mo stretchy="false">−</mo>
                  <mn>2</mn>
                </mrow>
                <msub>
                  <mi>c</mi>
                  <mi>j</mi>
                </msub>
              </mrow>
            </mstyle>
            <mstyle mathsize="12pt">
              <mrow>
                <mi>x</mi>
                <mo stretchy="false">+</mo>
                <msub>
                  <mi>b</mi>
                  <mi>j</mi>
                </msub>
              </mrow>
            </mstyle>
            <mstyle mathsize="12pt">
              <msup>
                <mo stretchy="false">)</mo>
                <msub>
                  <mi>s</mi>
                  <mstyle mathsize="6pt">
                    <mi>j</mi>
                  </mstyle>
                </msub>
              </msup>
            </mstyle>
          </mrow>
        </mfrac>
      </mstyle>
      <mrow/>
    </mrow>
    <annotation encoding="StarMath 5.0"> size 12{ {  { {P}  cSup { size 8{ "~" } }  rSub { size 8{ ital "js" rSub { size 6{j} } } }  \( x \) }  over  { \( x rSup {2}  size 12{ - 2c rSub {j} } size 12{x+b rSub {j} } size 12{ \)  rSup {s rSub { size 6{j} } } }} } } {}</annotation>
  </semantics>
</math>
</file>

<file path=Object 44/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440/content.xml><?xml version="1.0" encoding="utf-8"?>
<math xmlns="http://www.w3.org/1998/Math/MathML" display="block">
  <semantics>
    <mrow>
      <mstyle mathsize="12pt">
        <mfrac>
          <mrow>
            <msub>
              <mi>b</mi>
              <mstyle mathsize="8pt">
                <mrow>
                  <mi>j</mi>
                  <mo stretchy="false">(</mo>
                  <mrow>
                    <msub>
                      <mi>s</mi>
                      <mstyle mathsize="6pt">
                        <mi>j</mi>
                      </mstyle>
                    </msub>
                    <mo stretchy="false">+</mo>
                    <mn>1</mn>
                  </mrow>
                  <mo stretchy="false">)</mo>
                </mrow>
              </mstyle>
            </msub>
            <mrow>
              <mi>x</mi>
              <mo stretchy="false">+</mo>
              <msub>
                <mi>ϑ</mi>
                <mrow>
                  <mi>j</mi>
                  <mo stretchy="false">(</mo>
                  <mrow>
                    <msub>
                      <mi>s</mi>
                      <mstyle mathsize="6pt">
                        <mi>j</mi>
                      </mstyle>
                    </msub>
                    <mo stretchy="false">+</mo>
                    <mn>1</mn>
                  </mrow>
                  <mo stretchy="false">)</mo>
                </mrow>
              </msub>
            </mrow>
          </mrow>
          <mstyle mathsize="12pt">
            <mrow>
              <mo stretchy="false">(</mo>
              <msup>
                <mi>x</mi>
                <mn>2</mn>
              </msup>
              <mstyle mathsize="12pt">
                <mrow>
                  <mrow>
                    <mo stretchy="false">−</mo>
                    <mn>2</mn>
                  </mrow>
                  <msub>
                    <mi>c</mi>
                    <mi>j</mi>
                  </msub>
                </mrow>
              </mstyle>
              <mstyle mathsize="12pt">
                <mrow>
                  <mi>x</mi>
                  <mo stretchy="false">+</mo>
                  <msub>
                    <mi>b</mi>
                    <mi>j</mi>
                  </msub>
                </mrow>
              </mstyle>
              <mstyle mathsize="12pt">
                <msup>
                  <mo stretchy="false">)</mo>
                  <mrow>
                    <msub>
                      <mi>s</mi>
                      <mstyle mathsize="6pt">
                        <mi>j</mi>
                      </mstyle>
                    </msub>
                    <mo stretchy="false">+</mo>
                    <mn>1</mn>
                  </mrow>
                </msup>
              </mstyle>
            </mrow>
          </mstyle>
        </mfrac>
      </mstyle>
      <mrow/>
    </mrow>
    <annotation encoding="StarMath 5.0"> size 12{ {  {b rSub { size 8{j \( s rSub { size 6{j} } +1 \) } } x+ϑ rSub {j \( s rSub { size 6{j} } +1 \) } }  over  { size 12{ \( x rSup {2}  size 12{ - 2c rSub {j} } size 12{x+b rSub {j} } size 12{ \)  rSup {s rSub { size 6{j} } +1} }} } } } {}</annotation>
  </semantics>
</math>
</file>

<file path=Object 441/content.xml><?xml version="1.0" encoding="utf-8"?>
<math xmlns="http://www.w3.org/1998/Math/MathML" display="block">
  <semantics>
    <mrow>
      <mstyle mathsize="12pt">
        <mrow>
          <munderover>
            <mo stretchy="false">∑</mo>
            <mstyle mathsize="8pt">
              <mrow>
                <mi>ν</mi>
                <mo stretchy="false">=</mo>
                <mn>1</mn>
              </mrow>
            </mstyle>
            <mstyle mathsize="8pt">
              <msub>
                <mi>s</mi>
                <mstyle mathsize="6pt">
                  <mi>j</mi>
                </mstyle>
              </msub>
            </mstyle>
          </munderover>
          <mrow/>
        </mrow>
      </mstyle>
      <mrow/>
    </mrow>
    <annotation encoding="StarMath 5.0"> size 12{ Sum cSub { size 8{ν=1} }  cSup { size 8{s rSub { size 6{j} } } }  {} } {}</annotation>
  </semantics>
</math>
</file>

<file path=Object 442/content.xml><?xml version="1.0" encoding="utf-8"?>
<math xmlns="http://www.w3.org/1998/Math/MathML" display="block">
  <semantics>
    <mrow>
      <mstyle mathsize="12pt">
        <mfrac>
          <mrow>
            <msub>
              <mi>b</mi>
              <mstyle mathsize="8pt">
                <mi mathvariant="italic">jν</mi>
              </mstyle>
            </msub>
            <mrow>
              <mi>x</mi>
              <mo stretchy="false">+</mo>
              <msub>
                <mi>ϑ</mi>
                <mstyle mathsize="8pt">
                  <mi mathvariant="italic">jν</mi>
                </mstyle>
              </msub>
            </mrow>
          </mrow>
          <mrow>
            <mo stretchy="false">(</mo>
            <mrow>
              <msup>
                <mi>x</mi>
                <mstyle mathsize="8pt">
                  <mn>2</mn>
                </mstyle>
              </msup>
              <mo stretchy="false">−</mo>
              <mn>2</mn>
            </mrow>
            <msub>
              <mi>c</mi>
              <mstyle mathsize="8pt">
                <mi>j</mi>
              </mstyle>
            </msub>
            <mrow>
              <mi>x</mi>
              <mo stretchy="false">+</mo>
              <msub>
                <mi>b</mi>
                <mstyle mathsize="8pt">
                  <mi>j</mi>
                </mstyle>
              </msub>
            </mrow>
            <msup>
              <mo stretchy="false">)</mo>
              <mstyle mathsize="8pt">
                <mi>ν</mi>
              </mstyle>
            </msup>
          </mrow>
        </mfrac>
      </mstyle>
      <mrow/>
    </mrow>
    <annotation encoding="StarMath 5.0"> size 12{ {  {b rSub { size 8{jν} } x+ϑ rSub { size 8{jν} } }  over  { \( x rSup { size 8{2} }  - 2c rSub { size 8{j} } x+b rSub { size 8{j} }  \)  rSup { size 8{ν} } } } } {}</annotation>
  </semantics>
</math>
</file>

<file path=Object 443/content.xml><?xml version="1.0" encoding="utf-8"?>
<math xmlns="http://www.w3.org/1998/Math/MathML" display="block">
  <semantics>
    <mrow>
      <mstyle mathsize="12pt">
        <mfrac>
          <mrow>
            <msub>
              <mi>b</mi>
              <mstyle mathsize="8pt">
                <mrow>
                  <mi>j</mi>
                  <mo stretchy="false">(</mo>
                  <mrow>
                    <msub>
                      <mi>s</mi>
                      <mstyle mathsize="6pt">
                        <mi>j</mi>
                      </mstyle>
                    </msub>
                    <mo stretchy="false">+</mo>
                    <mn>1</mn>
                  </mrow>
                  <mo stretchy="false">)</mo>
                </mrow>
              </mstyle>
            </msub>
            <mrow>
              <mi>x</mi>
              <mo stretchy="false">+</mo>
              <msub>
                <mi>ϑ</mi>
                <mrow>
                  <mi>j</mi>
                  <mo stretchy="false">(</mo>
                  <mrow>
                    <msub>
                      <mi>s</mi>
                      <mstyle mathsize="6pt">
                        <mi>j</mi>
                      </mstyle>
                    </msub>
                    <mo stretchy="false">+</mo>
                    <mn>1</mn>
                  </mrow>
                  <mo stretchy="false">)</mo>
                </mrow>
              </msub>
            </mrow>
          </mrow>
          <mstyle mathsize="12pt">
            <mrow>
              <mo stretchy="false">(</mo>
              <msup>
                <mi>x</mi>
                <mn>2</mn>
              </msup>
              <mstyle mathsize="12pt">
                <mrow>
                  <mrow>
                    <mo stretchy="false">−</mo>
                    <mn>2</mn>
                  </mrow>
                  <msub>
                    <mi>c</mi>
                    <mi>j</mi>
                  </msub>
                </mrow>
              </mstyle>
              <mstyle mathsize="12pt">
                <mrow>
                  <mi>x</mi>
                  <mo stretchy="false">+</mo>
                  <msub>
                    <mi>b</mi>
                    <mi>j</mi>
                  </msub>
                </mrow>
              </mstyle>
              <mstyle mathsize="12pt">
                <msup>
                  <mo stretchy="false">)</mo>
                  <mrow>
                    <msub>
                      <mi>s</mi>
                      <mstyle mathsize="6pt">
                        <mi>j</mi>
                      </mstyle>
                    </msub>
                    <mo stretchy="false">+</mo>
                    <mn>1</mn>
                  </mrow>
                </msup>
              </mstyle>
            </mrow>
          </mstyle>
        </mfrac>
      </mstyle>
      <mrow/>
    </mrow>
    <annotation encoding="StarMath 5.0"> size 12{ {  {b rSub { size 8{j \( s rSub { size 6{j} } +1 \) } } x+ϑ rSub {j \( s rSub { size 6{j} } +1 \) } }  over  { size 12{ \( x rSup {2}  size 12{ - 2c rSub {j} } size 12{x+b rSub {j} } size 12{ \)  rSup {s rSub { size 6{j} } +1} }} } } } {}</annotation>
  </semantics>
</math>
</file>

<file path=Object 444/content.xml><?xml version="1.0" encoding="utf-8"?>
<math xmlns="http://www.w3.org/1998/Math/MathML" display="block">
  <semantics>
    <mrow>
      <mstyle mathsize="12pt">
        <mrow>
          <munderover>
            <mo stretchy="false">∑</mo>
            <mstyle mathsize="8pt">
              <mrow>
                <mi>ν</mi>
                <mo stretchy="false">=</mo>
                <mn>1</mn>
              </mrow>
            </mstyle>
            <mstyle mathsize="8pt">
              <mrow>
                <msub>
                  <mi>s</mi>
                  <mstyle mathsize="6pt">
                    <mi>j</mi>
                  </mstyle>
                </msub>
                <mo stretchy="false">+</mo>
                <mn>1</mn>
              </mrow>
            </mstyle>
          </munderover>
          <mrow/>
        </mrow>
      </mstyle>
      <mrow/>
    </mrow>
    <annotation encoding="StarMath 5.0"> size 12{ Sum cSub { size 8{ν=1} }  cSup { size 8{s rSub { size 6{j} } +1} }  {} } {}</annotation>
  </semantics>
</math>
</file>

<file path=Object 445/content.xml><?xml version="1.0" encoding="utf-8"?>
<math xmlns="http://www.w3.org/1998/Math/MathML" display="block">
  <semantics>
    <mrow>
      <mstyle mathsize="12pt">
        <mfrac>
          <mrow>
            <msub>
              <mi>b</mi>
              <mstyle mathsize="8pt">
                <mi mathvariant="italic">jν</mi>
              </mstyle>
            </msub>
            <mrow>
              <mi>x</mi>
              <mo stretchy="false">+</mo>
              <msub>
                <mi>ϑ</mi>
                <mstyle mathsize="8pt">
                  <mi mathvariant="italic">jν</mi>
                </mstyle>
              </msub>
            </mrow>
          </mrow>
          <mrow>
            <mo stretchy="false">(</mo>
            <mrow>
              <msup>
                <mi>x</mi>
                <mstyle mathsize="8pt">
                  <mn>2</mn>
                </mstyle>
              </msup>
              <mo stretchy="false">−</mo>
              <mn>2</mn>
            </mrow>
            <msub>
              <mi>c</mi>
              <mstyle mathsize="8pt">
                <mi>j</mi>
              </mstyle>
            </msub>
            <mrow>
              <mi>x</mi>
              <mo stretchy="false">+</mo>
              <msub>
                <mi>b</mi>
                <mstyle mathsize="8pt">
                  <mi>j</mi>
                </mstyle>
              </msub>
            </mrow>
            <msup>
              <mo stretchy="false">)</mo>
              <mstyle mathsize="8pt">
                <mi>ν</mi>
              </mstyle>
            </msup>
          </mrow>
        </mfrac>
      </mstyle>
      <mrow/>
    </mrow>
    <annotation encoding="StarMath 5.0"> size 12{ {  {b rSub { size 8{jν} } x+ϑ rSub { size 8{jν} } }  over  { \( x rSup { size 8{2} }  - 2c rSub { size 8{j} } x+b rSub { size 8{j} }  \)  rSup { size 8{ν} } } } } {}</annotation>
  </semantics>
</math>
</file>

<file path=Object 446/content.xml><?xml version="1.0" encoding="utf-8"?>
<math xmlns="http://www.w3.org/1998/Math/MathML" display="block">
  <semantics>
    <mrow>
      <mstyle mathsize="12pt">
        <munder>
          <munder>
            <mo stretchy="false">⇒</mo>
            <mo stretchy="true">⏟</mo>
          </munder>
          <mstyle mathsize="8pt">
            <mrow>
              <mrow/>
              <mi>,</mi>
              <mrow>
                <mspace width="0.5em"/>
                <mo stretchy="false">⋅</mo>
                <mrow/>
              </mrow>
            </mrow>
          </mstyle>
        </munder>
      </mstyle>
      <mrow/>
    </mrow>
    <annotation encoding="StarMath 5.0"> size 12{ { drarrow } underbrace { size 8{ cdot ,` cdot  cdot } } } {}</annotation>
  </semantics>
</math>
</file>

<file path=Object 447/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448/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449/content.xml><?xml version="1.0" encoding="utf-8"?>
<math xmlns="http://www.w3.org/1998/Math/MathML" display="block">
  <semantics>
    <mrow>
      <mstyle mathsize="12pt">
        <msup>
          <mrow/>
          <mstyle mathsize="8pt">
            <msub>
              <mi>s</mi>
              <mstyle mathsize="6pt">
                <mn>1</mn>
              </mstyle>
            </msub>
          </mstyle>
        </msup>
      </mstyle>
      <mrow/>
    </mrow>
    <annotation encoding="StarMath 5.0"> size 12{ {} rSup { size 8{s rSub { size 6{1} } } } } {}</annotation>
  </semantics>
</math>
</file>

<file path=Object 45/content.xml><?xml version="1.0" encoding="utf-8"?>
<math xmlns="http://www.w3.org/1998/Math/MathML" display="block">
  <semantics>
    <mrow>
      <mstyle mathsize="12pt">
        <msup>
          <mrow>
            <mo fence="true" stretchy="true">(</mo>
            <mrow>
              <mfrac>
                <mn>1</mn>
                <mi>k</mi>
              </mfrac>
            </mrow>
            <mo fence="true" stretchy="true">)</mo>
          </mrow>
          <mstyle mathsize="8pt">
            <mrow>
              <mi>k</mi>
              <mo stretchy="false">−</mo>
              <mi>m</mi>
            </mrow>
          </mstyle>
        </msup>
      </mstyle>
      <mrow/>
    </mrow>
    <annotation encoding="StarMath 5.0"> size 12{ left ( {  {1}  over  {k} }  right ) rSup { size 8{k - m} } } {}</annotation>
  </semantics>
</math>
</file>

<file path=Object 450/content.xml><?xml version="1.0" encoding="utf-8"?>
<math xmlns="http://www.w3.org/1998/Math/MathML" display="block">
  <semantics>
    <mrow>
      <mstyle mathsize="12pt">
        <msup>
          <mrow/>
          <mstyle mathsize="8pt">
            <msub>
              <mi>s</mi>
              <mstyle mathsize="6pt">
                <mi>ν</mi>
              </mstyle>
            </msub>
          </mstyle>
        </msup>
      </mstyle>
      <mrow/>
    </mrow>
    <annotation encoding="StarMath 5.0"> size 12{ {} rSup { size 8{s rSub { size 6{ν} } } } } {}</annotation>
  </semantics>
</math>
</file>

<file path=Object 451/content.xml><?xml version="1.0" encoding="utf-8"?>
<math xmlns="http://www.w3.org/1998/Math/MathML" display="block">
  <semantics>
    <mrow>
      <mstyle mathsize="12pt">
        <mfrac>
          <mrow>
            <mi>P</mi>
            <mo stretchy="false">(</mo>
            <mi>x</mi>
            <mo stretchy="false">)</mo>
          </mrow>
          <mrow>
            <mi>Q</mi>
            <mo stretchy="false">(</mo>
            <mi>x</mi>
            <mo stretchy="false">)</mo>
          </mrow>
        </mfrac>
      </mstyle>
      <mrow/>
    </mrow>
    <annotation encoding="StarMath 5.0"> size 12{ {  {P \( x \) }  over  {Q \( x \) } } } {}</annotation>
  </semantics>
</math>
</file>

<file path=Object 452/content.xml><?xml version="1.0" encoding="utf-8"?>
<math xmlns="http://www.w3.org/1998/Math/MathML" display="block">
  <semantics>
    <mrow>
      <mstyle mathsize="12pt">
        <mrow>
          <munderover>
            <mo stretchy="false">∑</mo>
            <mstyle mathsize="8pt">
              <mrow>
                <mi>k</mi>
                <mo stretchy="false">=</mo>
                <mn>1</mn>
              </mrow>
            </mstyle>
            <mstyle mathsize="8pt">
              <mi>μ</mi>
            </mstyle>
          </munderover>
          <mrow/>
        </mrow>
      </mstyle>
      <mrow/>
    </mrow>
    <annotation encoding="StarMath 5.0"> size 12{ Sum cSub { size 8{k=1} }  cSup { size 8{μ} }  {} } {}</annotation>
  </semantics>
</math>
</file>

<file path=Object 453/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454/content.xml><?xml version="1.0" encoding="utf-8"?>
<math xmlns="http://www.w3.org/1998/Math/MathML" display="block">
  <semantics>
    <mrow>
      <mstyle mathsize="12pt">
        <mfrac>
          <msub>
            <mi>a</mi>
            <mstyle mathsize="8pt">
              <mrow>
                <mspace width="0.5em"/>
                <mstyle mathvariant="italic">
                  <mtext>jk</mtext>
                </mstyle>
              </mrow>
            </mstyle>
          </msub>
          <mrow>
            <mo stretchy="false">(</mo>
            <mrow>
              <mi>x</mi>
              <mo stretchy="false">−</mo>
              <msub>
                <mi>x</mi>
                <mstyle mathsize="8pt">
                  <mi>k</mi>
                </mstyle>
              </msub>
            </mrow>
            <msup>
              <mo stretchy="false">)</mo>
              <mstyle mathsize="8pt">
                <mi>j</mi>
              </mstyle>
            </msup>
          </mrow>
        </mfrac>
      </mstyle>
      <mrow/>
    </mrow>
    <annotation encoding="StarMath 5.0"> size 12{ {  {a rSub { size 8{` ital "jk"} } }  over  { \( x - x rSub { size 8{k} }  \)  rSup { size 8{j} } } } } {}</annotation>
  </semantics>
</math>
</file>

<file path=Object 455/content.xml><?xml version="1.0" encoding="utf-8"?>
<math xmlns="http://www.w3.org/1998/Math/MathML" display="block">
  <semantics>
    <mrow>
      <mstyle mathsize="12pt">
        <mrow>
          <munderover>
            <mo stretchy="false">∑</mo>
            <mstyle mathsize="8pt">
              <mrow>
                <mi>k</mi>
                <mo stretchy="false">=</mo>
                <mn>1</mn>
              </mrow>
            </mstyle>
            <mstyle mathsize="8pt">
              <mi>ν</mi>
            </mstyle>
          </munderover>
          <mrow/>
        </mrow>
      </mstyle>
      <mrow/>
    </mrow>
    <annotation encoding="StarMath 5.0"> size 12{ Sum cSub { size 8{k=1} }  cSup { size 8{ν} }  {} } {}</annotation>
  </semantics>
</math>
</file>

<file path=Object 456/content.xml><?xml version="1.0" encoding="utf-8"?>
<math xmlns="http://www.w3.org/1998/Math/MathML" display="block">
  <semantics>
    <mrow>
      <mstyle mathsize="12pt">
        <mrow>
          <munderover>
            <mo stretchy="false">∑</mo>
            <mstyle mathsize="8pt">
              <mrow>
                <mi>j</mi>
                <mo stretchy="false">=</mo>
                <mn>1</mn>
              </mrow>
            </mstyle>
            <mstyle mathsize="8pt">
              <mrow>
                <mi>σ</mi>
                <msub>
                  <mspace width="0.5em"/>
                  <mstyle mathsize="6pt">
                    <mi>k</mi>
                  </mstyle>
                </msub>
              </mrow>
            </mstyle>
          </munderover>
          <mrow/>
        </mrow>
      </mstyle>
      <mrow/>
    </mrow>
    <annotation encoding="StarMath 5.0"> size 12{ Sum cSub { size 8{j=1} }  cSup { size 8{σ` rSub { size 6{k} } } }  {} } {}</annotation>
  </semantics>
</math>
</file>

<file path=Object 457/content.xml><?xml version="1.0" encoding="utf-8"?>
<math xmlns="http://www.w3.org/1998/Math/MathML" display="block">
  <semantics>
    <mrow>
      <mstyle mathsize="12pt">
        <mfrac>
          <mrow>
            <msub>
              <mi>α</mi>
              <mstyle mathsize="8pt">
                <mstyle mathvariant="italic">
                  <mtext>jk</mtext>
                </mstyle>
              </mstyle>
            </msub>
            <mrow>
              <mi>x</mi>
              <mo stretchy="false">+</mo>
              <msub>
                <mi>β</mi>
                <mstyle mathsize="8pt">
                  <mrow>
                    <mspace width="0.5em"/>
                    <mstyle mathvariant="italic">
                      <mtext>jk</mtext>
                    </mstyle>
                  </mrow>
                </mstyle>
              </msub>
            </mrow>
          </mrow>
          <mrow>
            <mo stretchy="false">(</mo>
            <mrow>
              <msup>
                <mi>x</mi>
                <mstyle mathsize="8pt">
                  <mn>2</mn>
                </mstyle>
              </msup>
              <mo stretchy="false">−</mo>
              <msub>
                <mi>a</mi>
                <mstyle mathsize="8pt">
                  <mi>k</mi>
                </mstyle>
              </msub>
            </mrow>
            <mrow>
              <mi>x</mi>
              <mo stretchy="false">+</mo>
              <msub>
                <mi>b</mi>
                <mstyle mathsize="8pt">
                  <mi>k</mi>
                </mstyle>
              </msub>
            </mrow>
            <msup>
              <mo stretchy="false">)</mo>
              <mstyle mathsize="8pt">
                <mi>j</mi>
              </mstyle>
            </msup>
          </mrow>
        </mfrac>
      </mstyle>
      <mrow/>
    </mrow>
    <annotation encoding="StarMath 5.0"> size 12{ {  {α rSub { size 8{ ital "jk"} } x+β rSub { size 8{` ital "jk"} } }  over  { \( x rSup { size 8{2} }  - a rSub { size 8{k} } x+b rSub { size 8{k} }  \)  rSup { size 8{j} } } } } {}</annotation>
  </semantics>
</math>
</file>

<file path=Object 458/content.xml><?xml version="1.0" encoding="utf-8"?>
<math xmlns="http://www.w3.org/1998/Math/MathML" display="block">
  <semantics>
    <mrow>
      <mstyle mathsize="12pt">
        <mrow>
          <munderover>
            <mo stretchy="false">∑</mo>
            <mstyle mathsize="8pt">
              <mrow>
                <mi>k</mi>
                <mo stretchy="false">=</mo>
                <mn>1</mn>
              </mrow>
            </mstyle>
            <mstyle mathsize="8pt">
              <mi>μ</mi>
            </mstyle>
          </munderover>
          <mrow/>
        </mrow>
      </mstyle>
      <mrow/>
    </mrow>
    <annotation encoding="StarMath 5.0"> size 12{ Sum cSub { size 8{k=1} }  cSup { size 8{μ} }  {} } {}</annotation>
  </semantics>
</math>
</file>

<file path=Object 459/content.xml><?xml version="1.0" encoding="utf-8"?>
<math xmlns="http://www.w3.org/1998/Math/MathML" display="block">
  <semantics>
    <mrow>
      <mstyle mathsize="12pt">
        <mrow>
          <munderover>
            <mo stretchy="false">∑</mo>
            <mstyle mathsize="8pt">
              <mrow>
                <mi>j</mi>
                <mo stretchy="false">=</mo>
                <mn>1</mn>
              </mrow>
            </mstyle>
            <mstyle mathsize="8pt">
              <mrow>
                <mi>ν</mi>
                <msub>
                  <mspace width="0.5em"/>
                  <mstyle mathsize="6pt">
                    <mi>k</mi>
                  </mstyle>
                </msub>
              </mrow>
            </mstyle>
          </munderover>
          <mrow/>
        </mrow>
      </mstyle>
      <mrow/>
    </mrow>
    <annotation encoding="StarMath 5.0"> size 12{ Sum cSub { size 8{j=1} }  cSup { size 8{ν` rSub { size 6{k} } } }  {} } {}</annotation>
  </semantics>
</math>
</file>

<file path=Object 46/content.xml><?xml version="1.0" encoding="utf-8"?>
<math xmlns="http://www.w3.org/1998/Math/MathML" display="block">
  <semantics>
    <mrow>
      <mstyle mathsize="12pt">
        <mrow>
          <munderover>
            <mo stretchy="false">∑</mo>
            <mstyle mathsize="8pt">
              <mrow>
                <mi>k</mi>
                <mo stretchy="false">=</mo>
                <mn>1</mn>
              </mrow>
            </mstyle>
            <mstyle mathsize="8pt">
              <mrow>
                <mi>n</mi>
                <mo stretchy="false">−</mo>
                <mi>m</mi>
              </mrow>
            </mstyle>
          </munderover>
          <mrow/>
        </mrow>
      </mstyle>
      <mrow/>
    </mrow>
    <annotation encoding="StarMath 5.0"> size 12{ Sum cSub { size 8{k=1} }  cSup { size 8{n - m} }  {} } {}</annotation>
  </semantics>
</math>
</file>

<file path=Object 460/content.xml><?xml version="1.0" encoding="utf-8"?>
<math xmlns="http://www.w3.org/1998/Math/MathML" display="block">
  <semantics>
    <mrow>
      <mstyle mathsize="12pt">
        <mrow>
          <munderover>
            <mo stretchy="false">∑</mo>
            <mstyle mathsize="8pt">
              <mrow>
                <mi>k</mi>
                <mo stretchy="false">=</mo>
                <mn>1</mn>
              </mrow>
            </mstyle>
            <mstyle mathsize="8pt">
              <mi>ν</mi>
            </mstyle>
          </munderover>
          <mrow/>
        </mrow>
      </mstyle>
      <mrow/>
    </mrow>
    <annotation encoding="StarMath 5.0"> size 12{ Sum cSub { size 8{k=1} }  cSup { size 8{ν} }  {} } {}</annotation>
  </semantics>
</math>
</file>

<file path=Object 461/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462/content.xml><?xml version="1.0" encoding="utf-8"?>
<math xmlns="http://www.w3.org/1998/Math/MathML" display="block">
  <semantics>
    <mrow>
      <mstyle mathsize="12pt">
        <mrow>
          <munderover>
            <mo stretchy="false">∑</mo>
            <mstyle mathsize="8pt">
              <mrow>
                <mi>k</mi>
                <mo stretchy="false">=</mo>
                <mn>1</mn>
              </mrow>
            </mstyle>
            <mstyle mathsize="8pt">
              <mi>μ</mi>
            </mstyle>
          </munderover>
          <mrow/>
        </mrow>
      </mstyle>
      <mrow/>
    </mrow>
    <annotation encoding="StarMath 5.0"> size 12{ Sum cSub { size 8{k=1} }  cSup { size 8{μ} }  {} } {}</annotation>
  </semantics>
</math>
</file>

<file path=Object 463/content.xml><?xml version="1.0" encoding="utf-8"?>
<math xmlns="http://www.w3.org/1998/Math/MathML" display="block">
  <semantics>
    <mrow>
      <mstyle mathsize="12pt">
        <mrow>
          <munderover>
            <mo stretchy="false">∑</mo>
            <mstyle mathsize="8pt">
              <mrow>
                <mi>j</mi>
                <mo stretchy="false">=</mo>
                <mn>1</mn>
              </mrow>
            </mstyle>
            <mstyle mathsize="8pt">
              <mrow>
                <mi>ν</mi>
                <msub>
                  <mspace width="0.5em"/>
                  <mstyle mathsize="6pt">
                    <mi>k</mi>
                  </mstyle>
                </msub>
              </mrow>
            </mstyle>
          </munderover>
          <mrow/>
        </mrow>
      </mstyle>
      <mrow/>
    </mrow>
    <annotation encoding="StarMath 5.0"> size 12{ Sum cSub { size 8{j=1} }  cSup { size 8{ν` rSub { size 6{k} } } }  {} } {}</annotation>
  </semantics>
</math>
</file>

<file path=Object 464/content.xml><?xml version="1.0" encoding="utf-8"?>
<math xmlns="http://www.w3.org/1998/Math/MathML" display="block">
  <semantics>
    <mrow>
      <mstyle mathsize="12pt">
        <mrow>
          <munderover>
            <mo stretchy="false">∑</mo>
            <mstyle mathsize="8pt">
              <mrow>
                <mi>k</mi>
                <mo stretchy="false">=</mo>
                <mn>1</mn>
              </mrow>
            </mstyle>
            <mstyle mathsize="8pt">
              <mi>ν</mi>
            </mstyle>
          </munderover>
          <mrow/>
        </mrow>
      </mstyle>
      <mrow/>
    </mrow>
    <annotation encoding="StarMath 5.0"> size 12{ Sum cSub { size 8{k=1} }  cSup { size 8{ν} }  {} } {}</annotation>
  </semantics>
</math>
</file>

<file path=Object 465/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466/content.xml><?xml version="1.0" encoding="utf-8"?>
<math xmlns="http://www.w3.org/1998/Math/MathML" display="block">
  <semantics>
    <mrow>
      <mstyle mathsize="12pt">
        <msub>
          <mi>a</mi>
          <mstyle mathsize="8pt">
            <mrow>
              <msub>
                <mi>ν</mi>
                <mstyle mathsize="6pt">
                  <mi>k</mi>
                </mstyle>
              </msub>
              <mi>k</mi>
            </mrow>
          </mstyle>
        </msub>
      </mstyle>
      <mrow/>
    </mrow>
    <annotation encoding="StarMath 5.0"> size 12{a rSub { size 8{ν rSub { size 6{k} } k} } } {}</annotation>
  </semantics>
</math>
</file>

<file path=Object 467/content.xml><?xml version="1.0" encoding="utf-8"?>
<math xmlns="http://www.w3.org/1998/Math/MathML" display="block">
  <semantics>
    <mrow>
      <mstyle mathsize="12pt">
        <msub>
          <mi>a</mi>
          <mstyle mathsize="8pt">
            <mrow>
              <msub>
                <mi>σ</mi>
                <mstyle mathsize="6pt">
                  <mi>k</mi>
                </mstyle>
              </msub>
              <mi>k</mi>
            </mrow>
          </mstyle>
        </msub>
      </mstyle>
      <mrow/>
    </mrow>
    <annotation encoding="StarMath 5.0"> size 12{a rSub { size 8{σ rSub { size 6{k} } k} } } {}</annotation>
  </semantics>
</math>
</file>

<file path=Object 468/content.xml><?xml version="1.0" encoding="utf-8"?>
<math xmlns="http://www.w3.org/1998/Math/MathML" display="block">
  <semantics>
    <mrow>
      <mstyle mathsize="12pt">
        <msub>
          <mi>β</mi>
          <mstyle mathsize="8pt">
            <mrow>
              <msub>
                <mi>σ</mi>
                <mstyle mathsize="6pt">
                  <mi>k</mi>
                </mstyle>
              </msub>
              <mi>k</mi>
            </mrow>
          </mstyle>
        </msub>
      </mstyle>
      <mrow/>
    </mrow>
    <annotation encoding="StarMath 5.0"> size 12{β rSub { size 8{σ rSub { size 6{k} } k} } } {}</annotation>
  </semantics>
</math>
</file>

<file path=Object 469/content.xml><?xml version="1.0" encoding="utf-8"?>
<math xmlns="http://www.w3.org/1998/Math/MathML" display="block">
  <semantics>
    <mrow>
      <mstyle mathsize="12pt">
        <munder>
          <munder>
            <mover>
              <mover>
                <mo stretchy="false">⇒</mo>
                <mo stretchy="true">⏞</mo>
              </mover>
              <mstyle mathsize="8pt">
                <mrow>
                  <mstyle mathvariant="italic">
                    <mtext>Nullstellen</mtext>
                  </mstyle>
                  <mspace width="0.5em"/>
                  <mn>0</mn>
                  <mn>,1</mn>
                  <mi>;</mi>
                  <mspace width="0.5em"/>
                  <mstyle mathvariant="italic">
                    <mtext>Vielfachheit</mtext>
                  </mstyle>
                  <mspace width="0.5em"/>
                  <mn>1</mn>
                </mrow>
              </mstyle>
            </mover>
            <mo stretchy="true">⏟</mo>
          </munder>
          <mstyle mathsize="8pt">
            <mrow>
              <mi>S</mi>
              <mn>6</mn>
              <mtext>.</mtext>
              <mn>5</mn>
              <mtext>.</mtext>
              <mn>5</mn>
            </mrow>
          </mstyle>
        </munder>
      </mstyle>
      <mrow/>
    </mrow>
    <annotation encoding="StarMath 5.0"> size 12{ { { drarrow } overbrace { size 8{ ital "Nullstellen"`0,1;` ital "Vielfachheit"`1} } } underbrace { size 8{S6 "." 5 "." 5} } } {}</annotation>
  </semantics>
</math>
</file>

<file path=Object 47/content.xml><?xml version="1.0" encoding="utf-8"?>
<math xmlns="http://www.w3.org/1998/Math/MathML" display="block">
  <semantics>
    <mrow>
      <mstyle mathsize="12pt">
        <msup>
          <mrow>
            <mo fence="true" stretchy="true">(</mo>
            <mrow>
              <mfrac>
                <mn>1</mn>
                <mi>k</mi>
              </mfrac>
            </mrow>
            <mo fence="true" stretchy="true">)</mo>
          </mrow>
          <mstyle mathsize="8pt">
            <mi>k</mi>
          </mstyle>
        </msup>
      </mstyle>
      <mrow/>
    </mrow>
    <annotation encoding="StarMath 5.0"> size 12{ left ( {  {1}  over  {k} }  right ) rSup { size 8{k} } } {}</annotation>
  </semantics>
</math>
</file>

<file path=Object 470/content.xml><?xml version="1.0" encoding="utf-8"?>
<math xmlns="http://www.w3.org/1998/Math/MathML" display="block">
  <semantics>
    <mrow>
      <mstyle mathsize="12pt">
        <mfrac>
          <mn>1</mn>
          <mrow>
            <msup>
              <mi>x</mi>
              <mstyle mathsize="8pt">
                <mn>2</mn>
              </mstyle>
            </msup>
            <mo stretchy="false">−</mo>
            <mi>x</mi>
          </mrow>
        </mfrac>
      </mstyle>
      <mrow/>
    </mrow>
    <annotation encoding="StarMath 5.0"> size 12{ {  {1}  over  {x rSup { size 8{2} }  - x} } } {}</annotation>
  </semantics>
</math>
</file>

<file path=Object 471/content.xml><?xml version="1.0" encoding="utf-8"?>
<math xmlns="http://www.w3.org/1998/Math/MathML" display="block">
  <semantics>
    <mrow>
      <mstyle mathsize="12pt">
        <mfrac>
          <mi>a</mi>
          <mrow>
            <mi>x</mi>
            <mo stretchy="false">−</mo>
            <mn>0</mn>
          </mrow>
        </mfrac>
      </mstyle>
      <mrow/>
    </mrow>
    <annotation encoding="StarMath 5.0"> size 12{ {  {a}  over  {x - 0} } } {}</annotation>
  </semantics>
</math>
</file>

<file path=Object 472/content.xml><?xml version="1.0" encoding="utf-8"?>
<math xmlns="http://www.w3.org/1998/Math/MathML" display="block">
  <semantics>
    <mrow>
      <mstyle mathsize="12pt">
        <mfrac>
          <mi>b</mi>
          <mrow>
            <mi>x</mi>
            <mo stretchy="false">−</mo>
            <mn>1</mn>
          </mrow>
        </mfrac>
      </mstyle>
      <mrow/>
    </mrow>
    <annotation encoding="StarMath 5.0"> size 12{ {  {b}  over  {x - 1} } } {}</annotation>
  </semantics>
</math>
</file>

<file path=Object 473/content.xml><?xml version="1.0" encoding="utf-8"?>
<math xmlns="http://www.w3.org/1998/Math/MathML" display="block">
  <semantics>
    <mrow>
      <mstyle mathsize="12pt">
        <munder>
          <munder>
            <mo stretchy="false">⇒</mo>
            <mo stretchy="true">⏟</mo>
          </munder>
          <mstyle mathsize="8pt">
            <mrow>
              <mrow>
                <mi>x</mi>
                <mo stretchy="false">=</mo>
                <mn>0</mn>
              </mrow>
              <mi>,</mi>
              <mspace width="0.5em"/>
              <mrow>
                <mi>x</mi>
                <mo stretchy="false">=</mo>
                <mn>1</mn>
              </mrow>
            </mrow>
          </mstyle>
        </munder>
      </mstyle>
      <mrow/>
    </mrow>
    <annotation encoding="StarMath 5.0"> size 12{ { drarrow } underbrace { size 8{x=0,`x=1} } } {}</annotation>
  </semantics>
</math>
</file>

<file path=Object 474/content.xml><?xml version="1.0" encoding="utf-8"?>
<math xmlns="http://www.w3.org/1998/Math/MathML" display="block">
  <semantics>
    <mrow>
      <mstyle mathsize="12pt">
        <munder>
          <munder>
            <mo stretchy="false">⇒</mo>
            <mo stretchy="true">⏟</mo>
          </munder>
          <mstyle mathsize="8pt">
            <mrow>
              <mi>a</mi>
              <mi>,</mi>
              <mi>b</mi>
              <mi>,</mi>
              <mi>c</mi>
              <mi>,</mi>
              <mi>d</mi>
              <mi>,</mi>
              <mi>e</mi>
              <mi>,</mi>
              <mi>f</mi>
              <mi mathvariant="normal">∈</mi>
              <mi>R</mi>
              <mi>?</mi>
            </mrow>
          </mstyle>
        </munder>
      </mstyle>
      <mrow/>
    </mrow>
    <annotation encoding="StarMath 5.0"> size 12{ { drarrow } underbrace { size 8{a,b,c,d,e,f func ∈ R?} } } {}</annotation>
  </semantics>
</math>
</file>

<file path=Object 475/content.xml><?xml version="1.0" encoding="utf-8"?>
<math xmlns="http://www.w3.org/1998/Math/MathML" display="block">
  <semantics>
    <mrow>
      <mstyle mathsize="12pt">
        <mfrac>
          <mn>1</mn>
          <mrow>
            <mo stretchy="false">(</mo>
            <mrow>
              <msup>
                <mi>x</mi>
                <mstyle mathsize="8pt">
                  <mn>3</mn>
                </mstyle>
              </msup>
              <mo stretchy="false">+</mo>
              <mi>x</mi>
            </mrow>
            <msup>
              <mo stretchy="false">)</mo>
              <mstyle mathsize="8pt">
                <mn>2</mn>
              </mstyle>
            </msup>
          </mrow>
        </mfrac>
      </mstyle>
      <mrow/>
    </mrow>
    <annotation encoding="StarMath 5.0"> size 12{ {  {1}  over  { \( x rSup { size 8{3} } +x \)  rSup { size 8{2} } } } } {}</annotation>
  </semantics>
</math>
</file>

<file path=Object 476/content.xml><?xml version="1.0" encoding="utf-8"?>
<math xmlns="http://www.w3.org/1998/Math/MathML" display="block">
  <semantics>
    <mrow>
      <mstyle mathsize="12pt">
        <mfrac>
          <mi>a</mi>
          <mi>x</mi>
        </mfrac>
      </mstyle>
      <mrow/>
    </mrow>
    <annotation encoding="StarMath 5.0"> size 12{ {  {a}  over  {x} } } {}</annotation>
  </semantics>
</math>
</file>

<file path=Object 477/content.xml><?xml version="1.0" encoding="utf-8"?>
<math xmlns="http://www.w3.org/1998/Math/MathML" display="block">
  <semantics>
    <mrow>
      <mstyle mathsize="12pt">
        <mfrac>
          <mi>b</mi>
          <msup>
            <mi>x</mi>
            <mstyle mathsize="8pt">
              <mn>2</mn>
            </mstyle>
          </msup>
        </mfrac>
      </mstyle>
      <mrow/>
    </mrow>
    <annotation encoding="StarMath 5.0"> size 12{ {  {b}  over  {x rSup { size 8{2} } } } } {}</annotation>
  </semantics>
</math>
</file>

<file path=Object 478/content.xml><?xml version="1.0" encoding="utf-8"?>
<math xmlns="http://www.w3.org/1998/Math/MathML" display="block">
  <semantics>
    <mrow>
      <mstyle mathsize="12pt">
        <mfrac>
          <mrow>
            <mstyle mathvariant="italic">
              <mtext>cx</mtext>
            </mstyle>
            <mo stretchy="false">+</mo>
            <mi>d</mi>
          </mrow>
          <mrow>
            <mo stretchy="false">(</mo>
            <mrow>
              <msup>
                <mi>x</mi>
                <mstyle mathsize="8pt">
                  <mn>2</mn>
                </mstyle>
              </msup>
              <mo stretchy="false">+</mo>
              <mn>1</mn>
            </mrow>
            <mo stretchy="false">)</mo>
          </mrow>
        </mfrac>
      </mstyle>
      <mrow/>
    </mrow>
    <annotation encoding="StarMath 5.0"> size 12{ {  { ital "cx"+d}  over  { \( x rSup { size 8{2} } +1 \) } } } {}</annotation>
  </semantics>
</math>
</file>

<file path=Object 479/content.xml><?xml version="1.0" encoding="utf-8"?>
<math xmlns="http://www.w3.org/1998/Math/MathML" display="block">
  <semantics>
    <mrow>
      <mstyle mathsize="12pt">
        <mfrac>
          <mrow>
            <mstyle mathvariant="italic">
              <mtext>ex</mtext>
            </mstyle>
            <mo stretchy="false">+</mo>
            <mi>f</mi>
          </mrow>
          <mrow>
            <mo stretchy="false">(</mo>
            <mrow>
              <msup>
                <mi>x</mi>
                <mstyle mathsize="8pt">
                  <mn>2</mn>
                </mstyle>
              </msup>
              <mo stretchy="false">+</mo>
              <mn>1</mn>
            </mrow>
            <msup>
              <mo stretchy="false">)</mo>
              <mstyle mathsize="8pt">
                <mn>2</mn>
              </mstyle>
            </msup>
          </mrow>
        </mfrac>
      </mstyle>
      <mrow/>
    </mrow>
    <annotation encoding="StarMath 5.0"> size 12{ {  { ital "ex"+f}  over  { \( x rSup { size 8{2} } +1 \)  rSup { size 8{2} } } } } {}</annotation>
  </semantics>
</math>
</file>

<file path=Object 48/content.xml><?xml version="1.0" encoding="utf-8"?>
<math xmlns="http://www.w3.org/1998/Math/MathML" display="block">
  <semantics>
    <mrow>
      <mstyle mathsize="12pt">
        <mfrac>
          <mn>1</mn>
          <mi>k</mi>
        </mfrac>
      </mstyle>
      <mrow/>
    </mrow>
    <annotation encoding="StarMath 5.0"> size 12{ {  {1}  over  {k} } } {}</annotation>
  </semantics>
</math>
</file>

<file path=Object 480/content.xml><?xml version="1.0" encoding="utf-8"?>
<math xmlns="http://www.w3.org/1998/Math/MathML" display="block">
  <semantics>
    <mrow>
      <mstyle mathsize="12pt">
        <munder>
          <munder>
            <mo stretchy="false">⇒</mo>
            <mo stretchy="true">⏟</mo>
          </munder>
          <mstyle mathsize="8pt">
            <mrow>
              <mrow>
                <mi>x</mi>
                <mo stretchy="false">=</mo>
                <mn>0</mn>
              </mrow>
              <mi>,</mi>
              <mspace width="0.5em"/>
              <mrow>
                <mi>x</mi>
                <mo stretchy="false">=</mo>
                <mrow>
                  <mo stretchy="false">±</mo>
                  <mi>i</mi>
                </mrow>
              </mrow>
            </mrow>
          </mstyle>
        </munder>
      </mstyle>
      <mrow/>
    </mrow>
    <annotation encoding="StarMath 5.0"> size 12{ { drarrow } underbrace { size 8{x=0,`x= +- i} } } {}</annotation>
  </semantics>
</math>
</file>

<file path=Object 481/content.xml><?xml version="1.0" encoding="utf-8"?>
<math xmlns="http://www.w3.org/1998/Math/MathML" display="block">
  <semantics>
    <mrow>
      <mstyle mathsize="12pt">
        <munder>
          <munder>
            <mo stretchy="false">⇒</mo>
            <mo stretchy="true">⏟</mo>
          </munder>
          <mstyle mathsize="8pt">
            <mrow>
              <mi mathvariant="normal">:</mi>
              <mi>x</mi>
              <mo stretchy="false">(</mo>
              <mrow>
                <msup>
                  <mi>x</mi>
                  <mstyle mathsize="6pt">
                    <mn>2</mn>
                  </mstyle>
                </msup>
                <mo stretchy="false">+</mo>
                <mn>1</mn>
              </mrow>
              <mo stretchy="false">)</mo>
            </mrow>
          </mstyle>
        </munder>
      </mstyle>
      <mrow/>
    </mrow>
    <annotation encoding="StarMath 5.0"> size 12{ { drarrow } underbrace { size 8{:x \( x rSup { size 6{2} } +1 \) } } } {}</annotation>
  </semantics>
</math>
</file>

<file path=Object 482/content.xml><?xml version="1.0" encoding="utf-8"?>
<math xmlns="http://www.w3.org/1998/Math/MathML" display="block">
  <semantics>
    <mrow>
      <mstyle mathsize="12pt">
        <munder>
          <munder>
            <mo stretchy="false">⇒</mo>
            <mo stretchy="true">⏟</mo>
          </munder>
          <mstyle mathsize="8pt">
            <mrow>
              <mrow>
                <mi>x</mi>
                <mo stretchy="false">=</mo>
                <mn>0</mn>
              </mrow>
              <mi>,</mi>
              <mspace width="0.5em"/>
              <mrow>
                <mi>x</mi>
                <mo stretchy="false">=</mo>
                <mrow>
                  <mo stretchy="false">±</mo>
                  <mi>j</mi>
                </mrow>
              </mrow>
            </mrow>
          </mstyle>
        </munder>
      </mstyle>
      <mrow/>
    </mrow>
    <annotation encoding="StarMath 5.0"> size 12{ { drarrow } underbrace { size 8{x=0,`x= +- j} } } {}</annotation>
  </semantics>
</math>
</file>

<file path=Object 483/content.xml><?xml version="1.0" encoding="utf-8"?>
<math xmlns="http://www.w3.org/1998/Math/MathML" display="block">
  <semantics>
    <mrow>
      <mstyle mathsize="12pt">
        <mrow/>
      </mstyle>
      <mrow/>
    </mrow>
    <annotation encoding="StarMath 5.0"> size 12{ equiv } {}</annotation>
  </semantics>
</math>
</file>

<file path=Object 484/content.xml><?xml version="1.0" encoding="utf-8"?>
<math xmlns="http://www.w3.org/1998/Math/MathML" display="block">
  <semantics>
    <mrow>
      <mstyle mathsize="12pt">
        <munder>
          <munder>
            <mover>
              <mover>
                <mo stretchy="false">⇒</mo>
                <mo stretchy="true">⏞</mo>
              </mover>
              <mstyle mathsize="8pt">
                <mrow>
                  <mi>S</mi>
                  <mn>1</mn>
                  <mtext>.</mtext>
                  <mn>9</mn>
                  <mtext>.</mtext>
                  <mn>1</mn>
                  <mtext>'''</mtext>
                </mrow>
              </mstyle>
            </mover>
            <mo stretchy="true">⏟</mo>
          </munder>
          <mstyle mathsize="8pt">
            <mrow>
              <mi>γ</mi>
              <mo stretchy="false">(</mo>
              <mi>P</mi>
              <mrow>
                <mo stretchy="false">)</mo>
                <mo stretchy="false">≥</mo>
                <mi>γ</mi>
              </mrow>
              <mo stretchy="false">(</mo>
              <mi>Q</mi>
              <mo stretchy="false">)</mo>
            </mrow>
          </mstyle>
        </munder>
      </mstyle>
      <mrow/>
    </mrow>
    <annotation encoding="StarMath 5.0"> size 12{ { { drarrow } overbrace { size 8{S1 "." 9 "." 1"'''"} } } underbrace { size 8{γ \( P \)  &gt;= γ \( Q \) } } } {}</annotation>
  </semantics>
</math>
</file>

<file path=Object 485/content.xml><?xml version="1.0" encoding="utf-8"?>
<math xmlns="http://www.w3.org/1998/Math/MathML" display="block">
  <semantics>
    <mrow>
      <mstyle mathsize="12pt">
        <mn>³</mn>
      </mstyle>
      <mrow/>
    </mrow>
    <annotation encoding="StarMath 5.0"> size 12{³} {}</annotation>
  </semantics>
</math>
</file>

<file path=Object 486/content.xml><?xml version="1.0" encoding="utf-8"?>
<math xmlns="http://www.w3.org/1998/Math/MathML" display="block">
  <semantics>
    <mrow>
      <mstyle mathsize="12pt">
        <mfrac>
          <mn>1</mn>
          <mrow>
            <mn>1</mn>
            <mo stretchy="false">+</mo>
            <msup>
              <mi>x</mi>
              <mstyle mathsize="8pt">
                <mn>2</mn>
              </mstyle>
            </msup>
          </mrow>
        </mfrac>
      </mstyle>
      <mrow/>
    </mrow>
    <annotation encoding="StarMath 5.0"> size 12{ {  {1}  over  {1+x rSup { size 8{2} } } } } {}</annotation>
  </semantics>
</math>
</file>

<file path=Object 487/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488/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489/content.xml><?xml version="1.0" encoding="utf-8"?>
<math xmlns="http://www.w3.org/1998/Math/MathML" display="block">
  <semantics>
    <mrow>
      <mstyle mathsize="12pt">
        <mi>o</mi>
      </mstyle>
      <mrow/>
    </mrow>
    <annotation encoding="StarMath 5.0"> size 12{o} {}</annotation>
  </semantics>
</math>
</file>

<file path=Object 49/content.xml><?xml version="1.0" encoding="utf-8"?>
<math xmlns="http://www.w3.org/1998/Math/MathML" display="block">
  <semantics>
    <mrow>
      <mstyle mathsize="12pt">
        <mrow>
          <munderover>
            <mo stretchy="false">∑</mo>
            <mstyle mathsize="8pt">
              <mrow>
                <mi>k</mi>
                <mo stretchy="false">=</mo>
                <mn>1</mn>
              </mrow>
            </mstyle>
            <mstyle mathsize="8pt">
              <mrow>
                <mi>n</mi>
                <mo stretchy="false">−</mo>
                <mi>m</mi>
              </mrow>
            </mstyle>
          </munderover>
          <mrow/>
        </mrow>
      </mstyle>
      <mrow/>
    </mrow>
    <annotation encoding="StarMath 5.0"> size 12{ Sum cSub { size 8{k=1} }  cSup { size 8{n - m} }  {} } {}</annotation>
  </semantics>
</math>
</file>

<file path=Object 490/content.xml><?xml version="1.0" encoding="utf-8"?>
<math xmlns="http://www.w3.org/1998/Math/MathML" display="block">
  <semantics>
    <mrow>
      <mstyle mathsize="12pt">
        <mi>o</mi>
      </mstyle>
      <mrow/>
    </mrow>
    <annotation encoding="StarMath 5.0"> size 12{o} {}</annotation>
  </semantics>
</math>
</file>

<file path=Object 491/content.xml><?xml version="1.0" encoding="utf-8"?>
<math xmlns="http://www.w3.org/1998/Math/MathML" display="block">
  <semantics>
    <mrow>
      <mstyle mathsize="12pt">
        <mi>o</mi>
      </mstyle>
      <mrow/>
    </mrow>
    <annotation encoding="StarMath 5.0"> size 12{o} {}</annotation>
  </semantics>
</math>
</file>

<file path=Object 492/content.xml><?xml version="1.0" encoding="utf-8"?>
<math xmlns="http://www.w3.org/1998/Math/MathML" display="block">
  <semantics>
    <mrow>
      <mstyle mathsize="12pt">
        <mi>o</mi>
      </mstyle>
      <mrow/>
    </mrow>
    <annotation encoding="StarMath 5.0"> size 12{o} {}</annotation>
  </semantics>
</math>
</file>

<file path=Object 493/content.xml><?xml version="1.0" encoding="utf-8"?>
<math xmlns="http://www.w3.org/1998/Math/MathML" display="block">
  <semantics>
    <mrow>
      <mstyle mathsize="12pt">
        <munder>
          <munder>
            <mrow>
              <mfrac>
                <mi>α</mi>
                <mn>2</mn>
              </mfrac>
              <mfrac>
                <mrow>
                  <mn>2</mn>
                  <mrow>
                    <mi>x</mi>
                    <mo stretchy="false">−</mo>
                    <mi>a</mi>
                  </mrow>
                </mrow>
                <mrow>
                  <msup>
                    <mi>x</mi>
                    <mstyle mathsize="8pt">
                      <mn>2</mn>
                    </mstyle>
                  </msup>
                  <mo stretchy="false">−</mo>
                  <mstyle mathvariant="italic">
                    <mtext>ax</mtext>
                  </mstyle>
                  <mo stretchy="false">+</mo>
                  <mi>b</mi>
                </mrow>
              </mfrac>
            </mrow>
            <mo stretchy="true">⏟</mo>
          </munder>
          <mstyle mathsize="8pt">
            <mrow>
              <mi>g</mi>
              <mo stretchy="false">(</mo>
              <mi>x</mi>
              <mo stretchy="false">)</mo>
            </mrow>
          </mstyle>
        </munder>
      </mstyle>
      <mrow/>
    </mrow>
    <annotation encoding="StarMath 5.0"> size 12{ { {  {α}  over  {2} }  {  {2x - a}  over  {x rSup { size 8{2} }  -  ital "ax"+b} } } underbrace { size 8{g \( x \) } } } {}</annotation>
  </semantics>
</math>
</file>

<file path=Object 494/content.xml><?xml version="1.0" encoding="utf-8"?>
<math xmlns="http://www.w3.org/1998/Math/MathML" display="block">
  <semantics>
    <mrow>
      <mstyle mathsize="12pt">
        <munder>
          <munder>
            <mfrac>
              <mrow>
                <mi>β</mi>
                <mo stretchy="false">+</mo>
                <mrow>
                  <mi mathvariant="italic">aα</mi>
                  <mo stretchy="false">/</mo>
                  <mn>2</mn>
                </mrow>
              </mrow>
              <mrow>
                <msup>
                  <mi>x</mi>
                  <mstyle mathsize="8pt">
                    <mn>2</mn>
                  </mstyle>
                </msup>
                <mo stretchy="false">−</mo>
                <mstyle mathvariant="italic">
                  <mtext>ax</mtext>
                </mstyle>
                <mo stretchy="false">+</mo>
                <mi>b</mi>
              </mrow>
            </mfrac>
            <mo stretchy="true">⏟</mo>
          </munder>
          <mstyle mathsize="8pt">
            <mrow>
              <mi>h</mi>
              <mo stretchy="false">(</mo>
              <mi>x</mi>
              <mo stretchy="false">)</mo>
            </mrow>
          </mstyle>
        </munder>
      </mstyle>
      <mrow/>
    </mrow>
    <annotation encoding="StarMath 5.0"> size 12{ { {  {β+aα/2}  over  {x rSup { size 8{2} }  -  ital "ax"+b} } } underbrace { size 8{h \( x \) } } } {}</annotation>
  </semantics>
</math>
</file>

<file path=Object 495/content.xml><?xml version="1.0" encoding="utf-8"?>
<math xmlns="http://www.w3.org/1998/Math/MathML" display="block">
  <semantics>
    <mrow>
      <mstyle mathsize="12pt">
        <mfrac>
          <mrow>
            <mn>2</mn>
            <mrow>
              <mi>β</mi>
              <mo stretchy="false">+</mo>
              <mi mathvariant="italic">aα</mi>
            </mrow>
          </mrow>
          <msqrt>
            <mrow>
              <mn>4</mn>
              <mrow>
                <mi>b</mi>
                <mo stretchy="false">−</mo>
                <msup>
                  <mi>a</mi>
                  <mstyle mathsize="8pt">
                    <mn>2</mn>
                  </mstyle>
                </msup>
              </mrow>
            </mrow>
          </msqrt>
        </mfrac>
      </mstyle>
      <mrow/>
    </mrow>
    <annotation encoding="StarMath 5.0"> size 12{ {  {2β+aα}  over  { sqrt {4b-a rSup { size 8{2} } } } } } {}</annotation>
  </semantics>
</math>
</file>

<file path=Object 496/content.xml><?xml version="1.0" encoding="utf-8"?>
<math xmlns="http://www.w3.org/1998/Math/MathML" display="block">
  <semantics>
    <mrow>
      <mstyle mathsize="12pt">
        <mfrac>
          <mrow>
            <mn>2</mn>
            <mrow>
              <mi>x</mi>
              <mo stretchy="false">−</mo>
              <mi>a</mi>
            </mrow>
          </mrow>
          <msqrt>
            <mrow>
              <mn>4</mn>
              <mrow>
                <mi>b</mi>
                <mo stretchy="false">−</mo>
                <msup>
                  <mi>a</mi>
                  <mstyle mathsize="8pt">
                    <mn>2</mn>
                  </mstyle>
                </msup>
              </mrow>
            </mrow>
          </msqrt>
        </mfrac>
      </mstyle>
      <mrow/>
    </mrow>
    <annotation encoding="StarMath 5.0"> size 12{ {  {2x-a}  over  { sqrt {4b-a rSup { size 8{2} } } } } } {}</annotation>
  </semantics>
</math>
</file>

<file path=Object 497/content.xml><?xml version="1.0" encoding="utf-8"?>
<math xmlns="http://www.w3.org/1998/Math/MathML" display="block">
  <semantics>
    <mrow>
      <mstyle mathsize="12pt">
        <mfrac>
          <mrow>
            <mn>2</mn>
            <mrow>
              <mi>β</mi>
              <mo stretchy="false">+</mo>
              <mi mathvariant="italic">aα</mi>
            </mrow>
          </mrow>
          <msqrt>
            <mrow>
              <mn>4</mn>
              <mrow>
                <mi>b</mi>
                <mo stretchy="false">−</mo>
                <msup>
                  <mi>a</mi>
                  <mstyle mathsize="8pt">
                    <mn>2</mn>
                  </mstyle>
                </msup>
              </mrow>
            </mrow>
          </msqrt>
        </mfrac>
      </mstyle>
      <mrow/>
    </mrow>
    <annotation encoding="StarMath 5.0"> size 12{ {  {2β+aα}  over  { sqrt {4b-a rSup { size 8{2} } } } } } {}</annotation>
  </semantics>
</math>
</file>

<file path=Object 498/content.xml><?xml version="1.0" encoding="utf-8"?>
<math xmlns="http://www.w3.org/1998/Math/MathML" display="block">
  <semantics>
    <mrow>
      <mstyle mathsize="12pt">
        <mfrac>
          <mn>1</mn>
          <mrow>
            <mn>1</mn>
            <mo stretchy="false">+</mo>
            <msup>
              <mrow>
                <mo fence="true" stretchy="true">(</mo>
                <mrow>
                  <mfrac>
                    <mrow>
                      <mn>2</mn>
                      <mrow>
                        <mi>x</mi>
                        <mo stretchy="false">−</mo>
                        <mi>a</mi>
                      </mrow>
                    </mrow>
                    <msqrt>
                      <mrow>
                        <mn>4</mn>
                        <mrow>
                          <mi>b</mi>
                          <mo stretchy="false">−</mo>
                          <msup>
                            <mi>a</mi>
                            <mstyle mathsize="8pt">
                              <mn>2</mn>
                            </mstyle>
                          </msup>
                        </mrow>
                      </mrow>
                    </msqrt>
                  </mfrac>
                </mrow>
                <mo fence="true" stretchy="true">)</mo>
              </mrow>
              <mstyle mathsize="8pt">
                <mn>2</mn>
              </mstyle>
            </msup>
          </mrow>
        </mfrac>
      </mstyle>
      <mrow/>
    </mrow>
    <annotation encoding="StarMath 5.0"> size 12{ {  {1}  over  {1+ left ( {  {2x - a}  over  { sqrt {4b - a rSup { size 8{2} } } } }  right ) rSup { size 8{2} } } } } {}</annotation>
  </semantics>
</math>
</file>

<file path=Object 499/content.xml><?xml version="1.0" encoding="utf-8"?>
<math xmlns="http://www.w3.org/1998/Math/MathML" display="block">
  <semantics>
    <mrow>
      <mstyle mathsize="12pt">
        <mfrac>
          <mrow>
            <mn>2</mn>
            <mi>x</mi>
          </mrow>
          <msqrt>
            <mrow>
              <mn>4</mn>
              <mrow>
                <mi>b</mi>
                <mo stretchy="false">−</mo>
                <msup>
                  <mi>a</mi>
                  <mstyle mathsize="8pt">
                    <mn>2</mn>
                  </mstyle>
                </msup>
              </mrow>
            </mrow>
          </msqrt>
        </mfrac>
      </mstyle>
      <mrow/>
    </mrow>
    <annotation encoding="StarMath 5.0"> size 12{ {  {2x}  over  { sqrt {4b - a rSup { size 8{2} } } } } } {}</annotation>
  </semantics>
</math>
</file>

<file path=Object 5/content.xml><?xml version="1.0" encoding="utf-8"?>
<math xmlns="http://www.w3.org/1998/Math/MathML" display="block">
  <semantics>
    <mrow>
      <mstyle mathsize="12pt">
        <munder accentunder="true">
          <mi>G</mi>
          <mo>̲</mo>
        </munder>
      </mstyle>
      <mrow/>
    </mrow>
    <annotation encoding="StarMath 5.0"> size 12{ {underline  {G}} } {}</annotation>
  </semantics>
</math>
</file>

<file path=Object 50/content.xml><?xml version="1.0" encoding="utf-8"?>
<math xmlns="http://www.w3.org/1998/Math/MathML" display="block">
  <semantics>
    <mrow>
      <mstyle mathsize="12pt">
        <msup>
          <mrow>
            <mo fence="true" stretchy="true">(</mo>
            <mrow>
              <mfrac>
                <mn>1</mn>
                <mi>k</mi>
              </mfrac>
            </mrow>
            <mo fence="true" stretchy="true">)</mo>
          </mrow>
          <mstyle mathsize="8pt">
            <mrow>
              <mi>k</mi>
              <mo stretchy="false">+</mo>
              <mn>1</mn>
            </mrow>
          </mstyle>
        </msup>
      </mstyle>
      <mrow/>
    </mrow>
    <annotation encoding="StarMath 5.0"> size 12{ left ( {  {1}  over  {k} }  right ) rSup { size 8{k+1} } } {}</annotation>
  </semantics>
</math>
</file>

<file path=Object 500/content.xml><?xml version="1.0" encoding="utf-8"?>
<math xmlns="http://www.w3.org/1998/Math/MathML" display="block">
  <semantics>
    <mrow>
      <mstyle mathsize="12pt">
        <mfrac>
          <mi>a</mi>
          <msqrt>
            <mrow>
              <mn>4</mn>
              <mrow>
                <mi>b</mi>
                <mo stretchy="false">−</mo>
                <msup>
                  <mi>a</mi>
                  <mstyle mathsize="8pt">
                    <mn>2</mn>
                  </mstyle>
                </msup>
              </mrow>
            </mrow>
          </msqrt>
        </mfrac>
      </mstyle>
      <mrow/>
    </mrow>
    <annotation encoding="StarMath 5.0"> size 12{ {  {a}  over  { sqrt {4b - a rSup { size 8{2} } } } } } {}</annotation>
  </semantics>
</math>
</file>

<file path=Object 501/content.xml><?xml version="1.0" encoding="utf-8"?>
<math xmlns="http://www.w3.org/1998/Math/MathML" display="block">
  <semantics>
    <mrow>
      <mstyle mathsize="12pt">
        <mfrac>
          <mrow>
            <mn>2</mn>
            <mrow>
              <mi>β</mi>
              <mo stretchy="false">+</mo>
              <mi mathvariant="italic">aα</mi>
            </mrow>
          </mrow>
          <msqrt>
            <mrow>
              <mn>4</mn>
              <mrow>
                <mi>b</mi>
                <mo stretchy="false">−</mo>
                <msup>
                  <mi>a</mi>
                  <mstyle mathsize="8pt">
                    <mn>2</mn>
                  </mstyle>
                </msup>
              </mrow>
            </mrow>
          </msqrt>
        </mfrac>
      </mstyle>
      <mrow/>
    </mrow>
    <annotation encoding="StarMath 5.0"> size 12{ {  {2β+aα}  over  { sqrt {4b-a rSup { size 8{2} } } } } } {}</annotation>
  </semantics>
</math>
</file>

<file path=Object 502/content.xml><?xml version="1.0" encoding="utf-8"?>
<math xmlns="http://www.w3.org/1998/Math/MathML" display="block">
  <semantics>
    <mrow>
      <mstyle mathsize="12pt">
        <mfrac>
          <mn>1</mn>
          <mfrac>
            <mrow>
              <mn>4</mn>
              <mrow>
                <mi>b</mi>
                <mo stretchy="false">−</mo>
                <msup>
                  <mi>a</mi>
                  <mstyle mathsize="8pt">
                    <mn>2</mn>
                  </mstyle>
                </msup>
                <mo stretchy="false">+</mo>
                <mn>4</mn>
              </mrow>
              <mrow>
                <msup>
                  <mi>x</mi>
                  <mstyle mathsize="8pt">
                    <mn>2</mn>
                  </mstyle>
                </msup>
                <mo stretchy="false">−</mo>
                <mn>4</mn>
              </mrow>
              <mrow>
                <mstyle mathvariant="italic">
                  <mtext>ax</mtext>
                </mstyle>
                <mo stretchy="false">+</mo>
                <msup>
                  <mi>a</mi>
                  <mstyle mathsize="8pt">
                    <mn>2</mn>
                  </mstyle>
                </msup>
              </mrow>
            </mrow>
            <mrow>
              <mn>4</mn>
              <mrow>
                <mi>b</mi>
                <mo stretchy="false">−</mo>
                <msup>
                  <mi>a</mi>
                  <mstyle mathsize="8pt">
                    <mn>2</mn>
                  </mstyle>
                </msup>
              </mrow>
            </mrow>
          </mfrac>
        </mfrac>
      </mstyle>
      <mrow/>
    </mrow>
    <annotation encoding="StarMath 5.0"> size 12{ {  {1}  over  { {  {4b - a rSup { size 8{2} } +4x rSup { size 8{2} }  - 4 ital "ax"+a rSup { size 8{2} } }  over  {4b - a rSup { size 8{2} } } } } } } {}</annotation>
  </semantics>
</math>
</file>

<file path=Object 503/content.xml><?xml version="1.0" encoding="utf-8"?>
<math xmlns="http://www.w3.org/1998/Math/MathML" display="block">
  <semantics>
    <mrow>
      <mstyle mathsize="12pt">
        <mfrac>
          <mn>2</mn>
          <msqrt>
            <mrow>
              <mn>4</mn>
              <mrow>
                <mi>b</mi>
                <mo stretchy="false">−</mo>
                <msup>
                  <mi>a</mi>
                  <mstyle mathsize="8pt">
                    <mn>2</mn>
                  </mstyle>
                </msup>
              </mrow>
            </mrow>
          </msqrt>
        </mfrac>
      </mstyle>
      <mrow/>
    </mrow>
    <annotation encoding="StarMath 5.0"> size 12{ {  {2}  over  { sqrt {4b - a rSup { size 8{2} } } } } } {}</annotation>
  </semantics>
</math>
</file>

<file path=Object 504/content.xml><?xml version="1.0" encoding="utf-8"?>
<math xmlns="http://www.w3.org/1998/Math/MathML" display="block">
  <semantics>
    <mrow>
      <mstyle mathsize="12pt">
        <mfrac>
          <mrow>
            <mo stretchy="false">(</mo>
            <mn>2</mn>
            <mrow>
              <mi>β</mi>
              <mo stretchy="false">+</mo>
              <mi mathvariant="italic">aα</mi>
            </mrow>
            <mo stretchy="false">)</mo>
          </mrow>
          <mrow>
            <mn>4</mn>
            <mrow>
              <msup>
                <mi>x</mi>
                <mstyle mathsize="8pt">
                  <mn>2</mn>
                </mstyle>
              </msup>
              <mo stretchy="false">−</mo>
              <mn>4</mn>
            </mrow>
            <mrow>
              <mstyle mathvariant="italic">
                <mtext>ax</mtext>
              </mstyle>
              <mo stretchy="false">+</mo>
              <mn>4</mn>
            </mrow>
            <mi>b</mi>
          </mrow>
        </mfrac>
      </mstyle>
      <mrow/>
    </mrow>
    <annotation encoding="StarMath 5.0"> size 12{ {  { \( 2β+aα \) }  over  {4x rSup { size 8{2} }  - 4 ital "ax"+4b} } } {}</annotation>
  </semantics>
</math>
</file>

<file path=Object 505/content.xml><?xml version="1.0" encoding="utf-8"?>
<math xmlns="http://www.w3.org/1998/Math/MathML" display="block">
  <semantics>
    <mrow>
      <mstyle mathsize="12pt">
        <mfrac>
          <mn>1</mn>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1}  over  { \( x rSup { size 8{2} } + ital "ax"+b \)  rSup { size 8{n} } } } } {}</annotation>
  </semantics>
</math>
</file>

<file path=Object 506/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07/content.xml><?xml version="1.0" encoding="utf-8"?>
<math xmlns="http://www.w3.org/1998/Math/MathML" display="block">
  <semantics>
    <mrow>
      <mstyle mathsize="12pt">
        <mfrac>
          <mrow>
            <mn>2</mn>
            <mrow>
              <mi>x</mi>
              <mo stretchy="false">+</mo>
              <mi>a</mi>
            </mrow>
          </mrow>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style>
      <mrow/>
    </mrow>
    <annotation encoding="StarMath 5.0"> size 12{ {  {2x+a}  over  { \( x rSup { size 8{2} } + ital "ax"+b \)  rSup { size 8{n - 1} } } } } {}</annotation>
  </semantics>
</math>
</file>

<file path=Object 508/content.xml><?xml version="1.0" encoding="utf-8"?>
<math xmlns="http://www.w3.org/1998/Math/MathML" display="block">
  <semantics>
    <mrow>
      <mstyle mathsize="12pt">
        <mrow>
          <mo stretchy="false">∫</mo>
          <mrow/>
        </mrow>
      </mstyle>
      <mrow/>
    </mrow>
    <annotation encoding="StarMath 5.0"> size 12{ Int {} } {}</annotation>
  </semantics>
</math>
</file>

<file path=Object 509/content.xml><?xml version="1.0" encoding="utf-8"?>
<math xmlns="http://www.w3.org/1998/Math/MathML" display="block">
  <semantics>
    <mrow>
      <mstyle mathsize="12pt">
        <mfrac>
          <mstyle mathvariant="italic">
            <mtext>dx</mtext>
          </mstyle>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style>
      <mrow/>
    </mrow>
    <annotation encoding="StarMath 5.0"> size 12{ {  { ital "dx"}  over  { \( x rSup { size 8{2} } + ital "ax"+b \)  rSup { size 8{n - 1} } } } } {}</annotation>
  </semantics>
</math>
</file>

<file path=Object 51/content.xml><?xml version="1.0" encoding="utf-8"?>
<math xmlns="http://www.w3.org/1998/Math/MathML" display="block">
  <semantics>
    <mrow>
      <mstyle mathsize="12pt">
        <mfrac>
          <mn>1</mn>
          <mi>k</mi>
        </mfrac>
      </mstyle>
      <mrow/>
    </mrow>
    <annotation encoding="StarMath 5.0"> size 12{ {  {1}  over  {k} } } {}</annotation>
  </semantics>
</math>
</file>

<file path=Object 510/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11/content.xml><?xml version="1.0" encoding="utf-8"?>
<math xmlns="http://www.w3.org/1998/Math/MathML" display="block">
  <semantics>
    <mrow>
      <mstyle mathsize="12pt">
        <mfrac>
          <mrow>
            <mn>2</mn>
            <mo stretchy="false">(</mo>
            <mrow>
              <msup>
                <mi>x</mi>
                <mstyle mathsize="8pt">
                  <mn>2</mn>
                </mstyle>
              </msup>
              <mo stretchy="false">+</mo>
              <mstyle mathvariant="italic">
                <mtext>ax</mtext>
              </mstyle>
              <mo stretchy="false">+</mo>
              <mi>b</mi>
            </mrow>
            <mrow>
              <msup>
                <mo stretchy="false">)</mo>
                <mstyle mathsize="8pt">
                  <mrow>
                    <mi>n</mi>
                    <mo stretchy="false">−</mo>
                    <mn>1</mn>
                  </mrow>
                </mstyle>
              </msup>
              <mo stretchy="false">−</mo>
              <mo stretchy="false">(</mo>
            </mrow>
            <mn>2</mn>
            <mrow>
              <mi>x</mi>
              <mo stretchy="false">+</mo>
              <mi>a</mi>
            </mrow>
            <mo stretchy="false">)</mo>
            <mo stretchy="false">(</mo>
            <mrow>
              <mi>n</mi>
              <mo stretchy="false">−</mo>
              <mn>1</mn>
            </mrow>
            <mo stretchy="false">)</mo>
            <mo stretchy="false">(</mo>
            <mrow>
              <msup>
                <mi>x</mi>
                <mstyle mathsize="8pt">
                  <mn>2</mn>
                </mstyle>
              </msup>
              <mo stretchy="false">+</mo>
              <mstyle mathvariant="italic">
                <mtext>ax</mtext>
              </mstyle>
              <mo stretchy="false">+</mo>
              <mi>b</mi>
            </mrow>
            <msup>
              <mo stretchy="false">)</mo>
              <mstyle mathsize="8pt">
                <mrow>
                  <mi>n</mi>
                  <mo stretchy="false">−</mo>
                  <mn>2</mn>
                </mrow>
              </mstyle>
            </msup>
            <mo stretchy="false">(</mo>
            <mn>2</mn>
            <mrow>
              <mi>x</mi>
              <mo stretchy="false">+</mo>
              <mi>a</mi>
            </mrow>
            <mo stretchy="false">)</mo>
          </mrow>
          <mrow>
            <mo stretchy="false">(</mo>
            <mrow>
              <msup>
                <mi>x</mi>
                <mstyle mathsize="8pt">
                  <mn>2</mn>
                </mstyle>
              </msup>
              <mo stretchy="false">+</mo>
              <mstyle mathvariant="italic">
                <mtext>ax</mtext>
              </mstyle>
              <mo stretchy="false">+</mo>
              <mi>b</mi>
            </mrow>
            <msup>
              <mo stretchy="false">)</mo>
              <mstyle mathsize="8pt">
                <mrow>
                  <mn>2</mn>
                  <mrow>
                    <mi>n</mi>
                    <mo stretchy="false">−</mo>
                    <mn>2</mn>
                  </mrow>
                </mrow>
              </mstyle>
            </msup>
          </mrow>
        </mfrac>
      </mstyle>
      <mrow/>
    </mrow>
    <annotation encoding="StarMath 5.0"> size 12{ {  {2 \( x rSup { size 8{2} } + ital "ax"+b \)  rSup { size 8{n - 1} }  -  \( 2x+a \)  \( n - 1 \)  \( x rSup { size 8{2} } + ital "ax"+b \)  rSup { size 8{n - 2} }  \( 2x+a \) }  over  { \( x rSup { size 8{2} } + ital "ax"+b \)  rSup { size 8{2n - 2} } } } } {}</annotation>
  </semantics>
</math>
</file>

<file path=Object 512/content.xml><?xml version="1.0" encoding="utf-8"?>
<math xmlns="http://www.w3.org/1998/Math/MathML" display="block">
  <semantics>
    <mrow>
      <mstyle mathsize="12pt">
        <mfrac>
          <mn>1</mn>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style>
      <mrow/>
    </mrow>
    <annotation encoding="StarMath 5.0"> size 12{ {  {1}  over  { \( x rSup { size 8{2} } + ital "ax"+b \)  rSup { size 8{n - 1} } } } } {}</annotation>
  </semantics>
</math>
</file>

<file path=Object 513/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14/content.xml><?xml version="1.0" encoding="utf-8"?>
<math xmlns="http://www.w3.org/1998/Math/MathML" display="block">
  <semantics>
    <mrow>
      <mstyle mathsize="12pt">
        <mfrac>
          <mrow>
            <mo stretchy="false">(</mo>
            <mrow>
              <msup>
                <mi>x</mi>
                <mstyle mathsize="8pt">
                  <mn>2</mn>
                </mstyle>
              </msup>
              <mo stretchy="false">+</mo>
              <mstyle mathvariant="italic">
                <mtext>ax</mtext>
              </mstyle>
              <mo stretchy="false">+</mo>
              <mi>b</mi>
            </mrow>
            <msup>
              <mo stretchy="false">)</mo>
              <mstyle mathsize="8pt">
                <mrow>
                  <mi>n</mi>
                  <mo stretchy="false">−</mo>
                  <mn>2</mn>
                </mrow>
              </mstyle>
            </msup>
            <mo stretchy="false">(</mo>
            <mn>2</mn>
            <mo stretchy="false">(</mo>
            <mrow>
              <msup>
                <mi>x</mi>
                <mstyle mathsize="8pt">
                  <mn>2</mn>
                </mstyle>
              </msup>
              <mo stretchy="false">+</mo>
              <mstyle mathvariant="italic">
                <mtext>ax</mtext>
              </mstyle>
              <mo stretchy="false">+</mo>
              <mi>b</mi>
            </mrow>
            <mrow>
              <mo stretchy="false">)</mo>
              <mo stretchy="false">−</mo>
              <mo stretchy="false">(</mo>
            </mrow>
            <mn>2</mn>
            <mrow>
              <mi>x</mi>
              <mo stretchy="false">+</mo>
              <mi>a</mi>
            </mrow>
            <msup>
              <mo stretchy="false">)</mo>
              <mstyle mathsize="8pt">
                <mn>2</mn>
              </mstyle>
            </msup>
            <mo stretchy="false">(</mo>
            <mrow>
              <mi>n</mi>
              <mo stretchy="false">−</mo>
              <mn>1</mn>
            </mrow>
            <mo stretchy="false">)</mo>
            <mo stretchy="false">)</mo>
          </mrow>
          <mrow>
            <mo stretchy="false">(</mo>
            <mrow>
              <msup>
                <mi>x</mi>
                <mstyle mathsize="8pt">
                  <mn>2</mn>
                </mstyle>
              </msup>
              <mo stretchy="false">+</mo>
              <mstyle mathvariant="italic">
                <mtext>ax</mtext>
              </mstyle>
              <mo stretchy="false">+</mo>
              <mi>b</mi>
            </mrow>
            <msup>
              <mo stretchy="false">)</mo>
              <mstyle mathsize="8pt">
                <mrow>
                  <mn>2</mn>
                  <mrow>
                    <mi>n</mi>
                    <mo stretchy="false">−</mo>
                    <mn>2</mn>
                  </mrow>
                </mrow>
              </mstyle>
            </msup>
          </mrow>
        </mfrac>
      </mstyle>
      <mrow/>
    </mrow>
    <annotation encoding="StarMath 5.0"> size 12{ {  { \( x rSup { size 8{2} } + ital "ax"+b \)  rSup { size 8{n - 2} }  \( 2 \( x rSup { size 8{2} } + ital "ax"+b \)  -  \( 2x+a \)  rSup { size 8{2} }  \( n - 1 \)  \) }  over  { \( x rSup { size 8{2} } + ital "ax"+b \)  rSup { size 8{2n - 2} } } } } {}</annotation>
  </semantics>
</math>
</file>

<file path=Object 515/content.xml><?xml version="1.0" encoding="utf-8"?>
<math xmlns="http://www.w3.org/1998/Math/MathML" display="block">
  <semantics>
    <mrow>
      <mstyle mathsize="12pt">
        <mfrac>
          <mn>1</mn>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style>
      <mrow/>
    </mrow>
    <annotation encoding="StarMath 5.0"> size 12{ {  {1}  over  { \( x rSup { size 8{2} } + ital "ax"+b \)  rSup { size 8{n - 1} } } } } {}</annotation>
  </semantics>
</math>
</file>

<file path=Object 516/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17/content.xml><?xml version="1.0" encoding="utf-8"?>
<math xmlns="http://www.w3.org/1998/Math/MathML" display="block">
  <semantics>
    <mrow>
      <mstyle mathsize="12pt">
        <mfrac>
          <mrow>
            <mo stretchy="false">(</mo>
            <mn>2</mn>
            <mrow>
              <msup>
                <mi>x</mi>
                <mstyle mathsize="8pt">
                  <mn>2</mn>
                </mstyle>
              </msup>
              <mo stretchy="false">+</mo>
              <mn>2</mn>
            </mrow>
            <mrow>
              <mstyle mathvariant="italic">
                <mtext>ax</mtext>
              </mstyle>
              <mo stretchy="false">+</mo>
              <mn>2</mn>
            </mrow>
            <mrow>
              <mi>b</mi>
              <mo stretchy="false">−</mo>
              <mo stretchy="false">(</mo>
            </mrow>
            <mn>4</mn>
            <mrow>
              <msup>
                <mi>x</mi>
                <mstyle mathsize="8pt">
                  <mn>2</mn>
                </mstyle>
              </msup>
              <mo stretchy="false">+</mo>
              <mn>4</mn>
            </mrow>
            <mrow>
              <mstyle mathvariant="italic">
                <mtext>ax</mtext>
              </mstyle>
              <mo stretchy="false">+</mo>
              <msup>
                <mi>a</mi>
                <mstyle mathsize="8pt">
                  <mn>2</mn>
                </mstyle>
              </msup>
            </mrow>
            <mo stretchy="false">)</mo>
            <mo stretchy="false">(</mo>
            <mrow>
              <mi>n</mi>
              <mo stretchy="false">−</mo>
              <mn>1</mn>
            </mrow>
            <mo stretchy="false">)</mo>
            <mo stretchy="false">)</mo>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 \( 2x rSup { size 8{2} } +2 ital "ax"+2b -  \( 4x rSup { size 8{2} } +4 ital "ax"+a rSup { size 8{2} }  \)  \( n - 1 \)  \) }  over  { \( x rSup { size 8{2} } + ital "ax"+b \)  rSup { size 8{n} } } } } {}</annotation>
  </semantics>
</math>
</file>

<file path=Object 518/content.xml><?xml version="1.0" encoding="utf-8"?>
<math xmlns="http://www.w3.org/1998/Math/MathML" display="block">
  <semantics>
    <mrow>
      <mstyle mathsize="12pt">
        <mfrac>
          <mn>1</mn>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style>
      <mrow/>
    </mrow>
    <annotation encoding="StarMath 5.0"> size 12{ {  {1}  over  { \( x rSup { size 8{2} } + ital "ax"+b \)  rSup { size 8{n - 1} } } } } {}</annotation>
  </semantics>
</math>
</file>

<file path=Object 519/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2/content.xml><?xml version="1.0" encoding="utf-8"?>
<math xmlns="http://www.w3.org/1998/Math/MathML" display="block">
  <semantics>
    <mrow>
      <mstyle mathsize="12pt">
        <mfrac>
          <mn>1</mn>
          <mi>k</mi>
        </mfrac>
      </mstyle>
      <mrow/>
    </mrow>
    <annotation encoding="StarMath 5.0"> size 12{ {  {1}  over  {k} } } {}</annotation>
  </semantics>
</math>
</file>

<file path=Object 520/content.xml><?xml version="1.0" encoding="utf-8"?>
<math xmlns="http://www.w3.org/1998/Math/MathML" display="block">
  <semantics>
    <mrow>
      <mstyle mathsize="12pt">
        <mfrac>
          <mrow>
            <mo stretchy="false">(</mo>
            <mn>2</mn>
            <mrow>
              <msup>
                <mi>x</mi>
                <mstyle mathsize="8pt">
                  <mn>2</mn>
                </mstyle>
              </msup>
              <mo stretchy="false">+</mo>
              <mn>2</mn>
            </mrow>
            <mrow>
              <mstyle mathvariant="italic">
                <mtext>ax</mtext>
              </mstyle>
              <mo stretchy="false">+</mo>
              <mn>2</mn>
            </mrow>
            <mrow>
              <mi>b</mi>
              <mo stretchy="false">−</mo>
              <mn>4</mn>
            </mrow>
            <mrow>
              <mstyle mathvariant="italic">
                <msup>
                  <mtext>nx</mtext>
                  <mstyle mathsize="8pt">
                    <mn>2</mn>
                  </mstyle>
                </msup>
              </mstyle>
              <mo stretchy="false">−</mo>
              <mn>4</mn>
            </mrow>
            <mrow>
              <mstyle mathvariant="italic">
                <mtext>anx</mtext>
              </mstyle>
              <mo stretchy="false">−</mo>
              <mstyle mathvariant="italic">
                <msup>
                  <mtext>na</mtext>
                  <mstyle mathsize="8pt">
                    <mn>2</mn>
                  </mstyle>
                </msup>
              </mstyle>
              <mo stretchy="false">+</mo>
              <mn>4</mn>
            </mrow>
            <mrow>
              <msup>
                <mi>x</mi>
                <mstyle mathsize="8pt">
                  <mn>2</mn>
                </mstyle>
              </msup>
              <mo stretchy="false">+</mo>
              <mn>4</mn>
            </mrow>
            <mrow>
              <mstyle mathvariant="italic">
                <mtext>ax</mtext>
              </mstyle>
              <mo stretchy="false">+</mo>
              <msup>
                <mi>a</mi>
                <mstyle mathsize="8pt">
                  <mn>2</mn>
                </mstyle>
              </msup>
            </mrow>
            <mo stretchy="false">)</mo>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 \( 2x rSup { size 8{2} } +2 ital "ax"+2b - 4 ital "nx" rSup { size 8{2} }  - 4 ital "anx" -  ital "na" rSup { size 8{2} } +4x rSup { size 8{2} } +4 ital "ax"+a rSup { size 8{2} }  \) }  over  { \( x rSup { size 8{2} } + ital "ax"+b \)  rSup { size 8{n} } } } } {}</annotation>
  </semantics>
</math>
</file>

<file path=Object 521/content.xml><?xml version="1.0" encoding="utf-8"?>
<math xmlns="http://www.w3.org/1998/Math/MathML" display="block">
  <semantics>
    <mrow>
      <mstyle mathsize="12pt">
        <mfrac>
          <mn>1</mn>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style>
      <mrow/>
    </mrow>
    <annotation encoding="StarMath 5.0"> size 12{ {  {1}  over  { \( x rSup { size 8{2} } + ital "ax"+b \)  rSup { size 8{n - 1} } } } } {}</annotation>
  </semantics>
</math>
</file>

<file path=Object 522/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23/content.xml><?xml version="1.0" encoding="utf-8"?>
<math xmlns="http://www.w3.org/1998/Math/MathML" display="block">
  <semantics>
    <mrow>
      <mstyle mathsize="12pt">
        <mfrac>
          <mrow>
            <mo stretchy="false">(</mo>
            <mn>6</mn>
            <mrow>
              <msup>
                <mi>x</mi>
                <mstyle mathsize="8pt">
                  <mn>2</mn>
                </mstyle>
              </msup>
              <mo stretchy="false">−</mo>
              <mn>4</mn>
            </mrow>
            <mrow>
              <mstyle mathvariant="italic">
                <msup>
                  <mtext>nx</mtext>
                  <mstyle mathsize="8pt">
                    <mn>2</mn>
                  </mstyle>
                </msup>
              </mstyle>
              <mo stretchy="false">+</mo>
              <mn>6</mn>
            </mrow>
            <mrow>
              <mstyle mathvariant="italic">
                <mtext>ax</mtext>
              </mstyle>
              <mo stretchy="false">−</mo>
              <mn>4</mn>
            </mrow>
            <mrow>
              <mstyle mathvariant="italic">
                <mtext>anx</mtext>
              </mstyle>
              <mo stretchy="false">+</mo>
              <mn>2</mn>
            </mrow>
            <mrow>
              <mi>b</mi>
              <mo stretchy="false">−</mo>
              <mstyle mathvariant="italic">
                <msup>
                  <mtext>na</mtext>
                  <mstyle mathsize="8pt">
                    <mn>2</mn>
                  </mstyle>
                </msup>
              </mstyle>
              <mo stretchy="false">+</mo>
              <msup>
                <mi>a</mi>
                <mstyle mathsize="8pt">
                  <mn>2</mn>
                </mstyle>
              </msup>
            </mrow>
            <mo stretchy="false">)</mo>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 \( 6x rSup { size 8{2} }  - 4 ital "nx" rSup { size 8{2} } +6 ital "ax" - 4 ital "anx"+2b -  ital "na" rSup { size 8{2} } +a rSup { size 8{2} }  \) }  over  { \( x rSup { size 8{2} } + ital "ax"+b \)  rSup { size 8{n} } } } } {}</annotation>
  </semantics>
</math>
</file>

<file path=Object 524/content.xml><?xml version="1.0" encoding="utf-8"?>
<math xmlns="http://www.w3.org/1998/Math/MathML" display="block">
  <semantics>
    <mrow>
      <mstyle mathsize="12pt">
        <mfrac>
          <mn>1</mn>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style>
      <mrow/>
    </mrow>
    <annotation encoding="StarMath 5.0"> size 12{ {  {1}  over  { \( x rSup { size 8{2} } + ital "ax"+b \)  rSup { size 8{n - 1} } } } } {}</annotation>
  </semantics>
</math>
</file>

<file path=Object 525/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26/content.xml><?xml version="1.0" encoding="utf-8"?>
<math xmlns="http://www.w3.org/1998/Math/MathML" display="block">
  <semantics>
    <mrow>
      <mstyle mathsize="12pt">
        <mfrac>
          <mrow>
            <mo stretchy="false">(</mo>
            <mn>6</mn>
            <mrow>
              <msup>
                <mi>x</mi>
                <mstyle mathsize="8pt">
                  <mn>2</mn>
                </mstyle>
              </msup>
              <mo stretchy="false">−</mo>
              <mn>4</mn>
            </mrow>
            <mrow>
              <mstyle mathvariant="italic">
                <msup>
                  <mtext>nx</mtext>
                  <mstyle mathsize="8pt">
                    <mn>2</mn>
                  </mstyle>
                </msup>
              </mstyle>
              <mo stretchy="false">+</mo>
              <mn>6</mn>
            </mrow>
            <mrow>
              <mstyle mathvariant="italic">
                <mtext>ax</mtext>
              </mstyle>
              <mo stretchy="false">−</mo>
              <mn>4</mn>
            </mrow>
            <mrow>
              <mstyle mathvariant="italic">
                <mtext>anx</mtext>
              </mstyle>
              <mo stretchy="false">+</mo>
              <mn>2</mn>
            </mrow>
            <mrow>
              <mi>b</mi>
              <mo stretchy="false">−</mo>
              <mstyle mathvariant="italic">
                <msup>
                  <mtext>na</mtext>
                  <mstyle mathsize="8pt">
                    <mn>2</mn>
                  </mstyle>
                </msup>
              </mstyle>
              <mo stretchy="false">+</mo>
              <msup>
                <mi>a</mi>
                <mstyle mathsize="8pt">
                  <mn>2</mn>
                </mstyle>
              </msup>
            </mrow>
            <mo stretchy="false">)</mo>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 \( 6x rSup { size 8{2} }  - 4 ital "nx" rSup { size 8{2} } +6 ital "ax" - 4 ital "anx"+2b -  ital "na" rSup { size 8{2} } +a rSup { size 8{2} }  \) }  over  { \( x rSup { size 8{2} } + ital "ax"+b \)  rSup { size 8{n} } } } } {}</annotation>
  </semantics>
</math>
</file>

<file path=Object 527/content.xml><?xml version="1.0" encoding="utf-8"?>
<math xmlns="http://www.w3.org/1998/Math/MathML" display="block">
  <semantics>
    <mrow>
      <mstyle mathsize="12pt">
        <mfrac>
          <mrow>
            <msup>
              <mi>x</mi>
              <mstyle mathsize="8pt">
                <mn>2</mn>
              </mstyle>
            </msup>
            <mo stretchy="false">+</mo>
            <mstyle mathvariant="italic">
              <mtext>ax</mtext>
            </mstyle>
            <mo stretchy="false">+</mo>
            <mi>b</mi>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x rSup { size 8{2} } + ital "ax"+b}  over  { \( x rSup { size 8{2} } + ital "ax"+b \)  rSup { size 8{n} } } } } {}</annotation>
  </semantics>
</math>
</file>

<file path=Object 528/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29/content.xml><?xml version="1.0" encoding="utf-8"?>
<math xmlns="http://www.w3.org/1998/Math/MathML" display="block">
  <semantics>
    <mrow>
      <mstyle mathsize="12pt">
        <mfrac>
          <mrow>
            <mn>6</mn>
            <mrow>
              <msup>
                <mi>x</mi>
                <mstyle mathsize="8pt">
                  <mn>2</mn>
                </mstyle>
              </msup>
              <mo stretchy="false">−</mo>
              <mn>4</mn>
            </mrow>
            <mrow>
              <mstyle mathvariant="italic">
                <msup>
                  <mtext>nx</mtext>
                  <mstyle mathsize="8pt">
                    <mn>2</mn>
                  </mstyle>
                </msup>
              </mstyle>
              <mo stretchy="false">+</mo>
              <mn>6</mn>
            </mrow>
            <mrow>
              <mstyle mathvariant="italic">
                <mtext>ax</mtext>
              </mstyle>
              <mo stretchy="false">−</mo>
              <mn>4</mn>
            </mrow>
            <mrow>
              <mstyle mathvariant="italic">
                <mtext>anx</mtext>
              </mstyle>
              <mo stretchy="false">+</mo>
              <mn>2</mn>
            </mrow>
            <mrow>
              <mi>b</mi>
              <mo stretchy="false">−</mo>
              <mstyle mathvariant="italic">
                <msup>
                  <mtext>na</mtext>
                  <mstyle mathsize="8pt">
                    <mn>2</mn>
                  </mstyle>
                </msup>
              </mstyle>
              <mo stretchy="false">+</mo>
              <msup>
                <mi>a</mi>
                <mstyle mathsize="8pt">
                  <mn>2</mn>
                </mstyle>
              </msup>
              <mo stretchy="false">+</mo>
              <mn>4</mn>
            </mrow>
            <mrow>
              <mstyle mathvariant="italic">
                <msup>
                  <mtext>nx</mtext>
                  <mstyle mathsize="8pt">
                    <mn>2</mn>
                  </mstyle>
                </msup>
              </mstyle>
              <mo stretchy="false">+</mo>
              <mn>4</mn>
            </mrow>
            <mrow>
              <mstyle mathvariant="italic">
                <mtext>anx</mtext>
              </mstyle>
              <mo stretchy="false">+</mo>
              <mn>4</mn>
            </mrow>
            <mrow>
              <mstyle mathvariant="italic">
                <mtext>nb</mtext>
              </mstyle>
              <mo stretchy="false">−</mo>
              <mn>6</mn>
            </mrow>
            <mrow>
              <msup>
                <mi>x</mi>
                <mstyle mathsize="8pt">
                  <mn>2</mn>
                </mstyle>
              </msup>
              <mo stretchy="false">−</mo>
              <mn>6</mn>
            </mrow>
            <mrow>
              <mstyle mathvariant="italic">
                <mtext>ax</mtext>
              </mstyle>
              <mo stretchy="false">−</mo>
              <mn>6</mn>
            </mrow>
            <mi>b</mi>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6x rSup { size 8{2} }  - 4 ital "nx" rSup { size 8{2} } +6 ital "ax" - 4 ital "anx"+2b -  ital "na" rSup { size 8{2} } +a rSup { size 8{2} } +4 ital "nx" rSup { size 8{2} } +4 ital "anx"+4 ital "nb" - 6x rSup { size 8{2} }  - 6 ital "ax" - 6b}  over  { \( x rSup { size 8{2} } + ital "ax"+b \)  rSup { size 8{n} } } } } {}</annotation>
  </semantics>
</math>
</file>

<file path=Object 53/content.xml><?xml version="1.0" encoding="utf-8"?>
<math xmlns="http://www.w3.org/1998/Math/MathML" display="block">
  <semantics>
    <mrow>
      <mstyle mathsize="12pt">
        <mrow>
          <munderover>
            <mo stretchy="false">∑</mo>
            <mstyle mathsize="8pt">
              <mrow>
                <mi>k</mi>
                <mo stretchy="false">=</mo>
                <mn>1</mn>
              </mrow>
            </mstyle>
            <mstyle mathsize="8pt">
              <mrow>
                <mi>n</mi>
                <mo stretchy="false">−</mo>
                <mi>m</mi>
              </mrow>
            </mstyle>
          </munderover>
          <mrow/>
        </mrow>
      </mstyle>
      <mrow/>
    </mrow>
    <annotation encoding="StarMath 5.0"> size 12{ Sum cSub { size 8{k=1} }  cSup { size 8{n - m} }  {} } {}</annotation>
  </semantics>
</math>
</file>

<file path=Object 530/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31/content.xml><?xml version="1.0" encoding="utf-8"?>
<math xmlns="http://www.w3.org/1998/Math/MathML" display="block">
  <semantics>
    <mrow>
      <mstyle mathsize="12pt">
        <mfrac>
          <mrow>
            <mrow>
              <mo stretchy="false">−</mo>
              <mn>4</mn>
            </mrow>
            <mrow>
              <mi>b</mi>
              <mo stretchy="false">−</mo>
              <mstyle mathvariant="italic">
                <msup>
                  <mtext>na</mtext>
                  <mstyle mathsize="8pt">
                    <mn>2</mn>
                  </mstyle>
                </msup>
              </mstyle>
              <mo stretchy="false">+</mo>
              <msup>
                <mi>a</mi>
                <mstyle mathsize="8pt">
                  <mn>2</mn>
                </mstyle>
              </msup>
              <mo stretchy="false">+</mo>
              <mn>4</mn>
            </mrow>
            <mstyle mathvariant="italic">
              <mtext>nb</mtext>
            </mstyle>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 - 4b -  ital "na" rSup { size 8{2} } +a rSup { size 8{2} } +4 ital "nb"}  over  { \( x rSup { size 8{2} } + ital "ax"+b \)  rSup { size 8{n} } } } } {}</annotation>
  </semantics>
</math>
</file>

<file path=Object 532/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33/content.xml><?xml version="1.0" encoding="utf-8"?>
<math xmlns="http://www.w3.org/1998/Math/MathML" display="block">
  <semantics>
    <mrow>
      <mstyle mathsize="12pt">
        <mfrac>
          <mrow>
            <mi>n</mi>
            <mo stretchy="false">(</mo>
            <mn>4</mn>
            <mrow>
              <mi>b</mi>
              <mo stretchy="false">−</mo>
              <msup>
                <mi>a</mi>
                <mstyle mathsize="8pt">
                  <mn>2</mn>
                </mstyle>
              </msup>
            </mrow>
            <mrow>
              <mo stretchy="false">)</mo>
              <mo stretchy="false">−</mo>
              <mo stretchy="false">(</mo>
            </mrow>
            <mn>4</mn>
            <mrow>
              <mi>b</mi>
              <mo stretchy="false">−</mo>
              <msup>
                <mi>a</mi>
                <mstyle mathsize="8pt">
                  <mn>2</mn>
                </mstyle>
              </msup>
            </mrow>
            <mo stretchy="false">)</mo>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n \( 4b - a rSup { size 8{2} }  \)  -  \( 4b - a rSup { size 8{2} }  \) }  over  { \( x rSup { size 8{2} } + ital "ax"+b \)  rSup { size 8{n} } } } } {}</annotation>
  </semantics>
</math>
</file>

<file path=Object 534/content.xml><?xml version="1.0" encoding="utf-8"?>
<math xmlns="http://www.w3.org/1998/Math/MathML" display="block">
  <semantics>
    <mrow>
      <mstyle mathsize="12pt">
        <mfrac>
          <mn>1</mn>
          <mrow>
            <mo stretchy="false">(</mo>
            <mrow>
              <mi>n</mi>
              <mo stretchy="false">−</mo>
              <mn>1</mn>
            </mrow>
            <mo stretchy="false">)</mo>
            <mo stretchy="false">(</mo>
            <mn>4</mn>
            <mrow>
              <mi>b</mi>
              <mo stretchy="false">−</mo>
              <msup>
                <mi>a</mi>
                <mstyle mathsize="8pt">
                  <mn>2</mn>
                </mstyle>
              </msup>
            </mrow>
            <mo stretchy="false">)</mo>
          </mrow>
        </mfrac>
      </mstyle>
      <mrow/>
    </mrow>
    <annotation encoding="StarMath 5.0"> size 12{ {  {1}  over  { \( n - 1 \)  \( 4b - a rSup { size 8{2} }  \) } } } {}</annotation>
  </semantics>
</math>
</file>

<file path=Object 535/content.xml><?xml version="1.0" encoding="utf-8"?>
<math xmlns="http://www.w3.org/1998/Math/MathML" display="block">
  <semantics>
    <mrow>
      <mstyle mathsize="12pt">
        <mfrac>
          <mrow>
            <mo stretchy="false">(</mo>
            <mrow>
              <mi>n</mi>
              <mo stretchy="false">−</mo>
              <mn>1</mn>
            </mrow>
            <mo stretchy="false">)</mo>
            <mo stretchy="false">(</mo>
            <mn>4</mn>
            <mrow>
              <mi>b</mi>
              <mo stretchy="false">−</mo>
              <msup>
                <mi>a</mi>
                <mstyle mathsize="8pt">
                  <mn>2</mn>
                </mstyle>
              </msup>
            </mrow>
            <mo stretchy="false">)</mo>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 \( n - 1 \)  \( 4b - a rSup { size 8{2} }  \) }  over  { \( x rSup { size 8{2} } + ital "ax"+b \)  rSup { size 8{n} } } } } {}</annotation>
  </semantics>
</math>
</file>

<file path=Object 536/content.xml><?xml version="1.0" encoding="utf-8"?>
<math xmlns="http://www.w3.org/1998/Math/MathML" display="block">
  <semantics>
    <mrow>
      <mstyle mathsize="12pt">
        <mfrac>
          <mrow>
            <mi>α</mi>
            <mo stretchy="false">+</mo>
            <mi mathvariant="italic">βx</mi>
          </mrow>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α+βx}  over  { \( x rSup { size 8{2} } + ital "ax"+b \)  rSup { size 8{n} } } } } {}</annotation>
  </semantics>
</math>
</file>

<file path=Object 537/content.xml><?xml version="1.0" encoding="utf-8"?>
<math xmlns="http://www.w3.org/1998/Math/MathML" display="block">
  <semantics>
    <mrow>
      <mstyle mathsize="12pt">
        <mn>³</mn>
      </mstyle>
      <mrow/>
    </mrow>
    <annotation encoding="StarMath 5.0"> size 12{³} {}</annotation>
  </semantics>
</math>
</file>

<file path=Object 538/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539/content.xml><?xml version="1.0" encoding="utf-8"?>
<math xmlns="http://www.w3.org/1998/Math/MathML" display="block">
  <semantics>
    <mrow>
      <mstyle mathsize="12pt">
        <mfrac>
          <mrow>
            <mi>f</mi>
            <mi>'</mi>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i>'</mi>
            <mo stretchy="false">(</mo>
            <msub>
              <mi>z</mi>
              <mstyle mathsize="8pt">
                <mn>0</mn>
              </mstyle>
            </msub>
            <mo stretchy="false">)</mo>
          </mrow>
          <mrow>
            <mo stretchy="false">(</mo>
            <mi>g</mi>
            <mo stretchy="false">(</mo>
            <msub>
              <mi>z</mi>
              <mstyle mathsize="8pt">
                <mn>0</mn>
              </mstyle>
            </msub>
            <mo stretchy="false">)</mo>
            <msup>
              <mo stretchy="false">)</mo>
              <mstyle mathsize="8pt">
                <mn>2</mn>
              </mstyle>
            </msup>
          </mrow>
        </mfrac>
      </mstyle>
      <mrow/>
    </mrow>
    <annotation encoding="StarMath 5.0"> size 12{ {  {f' \( z rSub { size 8{0} }  \) g \( z rSub { size 8{0} }  \)  - f \( z rSub { size 8{0} }  \) g' \( z rSub { size 8{0} }  \) }  over  { \( g \( z rSub { size 8{0} }  \)  \)  rSup { size 8{2} } } } } {}</annotation>
  </semantics>
</math>
</file>

<file path=Object 54/content.xml><?xml version="1.0" encoding="utf-8"?>
<math xmlns="http://www.w3.org/1998/Math/MathML" display="block">
  <semantics>
    <mrow>
      <mstyle mathsize="12pt">
        <msup>
          <mrow>
            <mo fence="true" stretchy="true">(</mo>
            <mrow>
              <mfrac>
                <mn>1</mn>
                <mi>k</mi>
              </mfrac>
            </mrow>
            <mo fence="true" stretchy="true">)</mo>
          </mrow>
          <mstyle mathsize="8pt">
            <mi>k</mi>
          </mstyle>
        </msup>
      </mstyle>
      <mrow/>
    </mrow>
    <annotation encoding="StarMath 5.0"> size 12{ left ( {  {1}  over  {k} }  right ) rSup { size 8{k} } } {}</annotation>
  </semantics>
</math>
</file>

<file path=Object 540/content.xml><?xml version="1.0" encoding="utf-8"?>
<math xmlns="http://www.w3.org/1998/Math/MathML" display="block">
  <semantics>
    <mrow>
      <mstyle mathsize="12pt">
        <munder>
          <munder>
            <mrow>
              <mfrac>
                <mi>α</mi>
                <mn>2</mn>
              </mfrac>
              <mfrac>
                <mrow>
                  <mn>2</mn>
                  <mrow>
                    <mi>x</mi>
                    <mo stretchy="false">−</mo>
                    <mi>a</mi>
                  </mrow>
                </mrow>
                <mrow>
                  <mo stretchy="false">(</mo>
                  <mrow>
                    <msup>
                      <mi>x</mi>
                      <mstyle mathsize="8pt">
                        <mn>2</mn>
                      </mstyle>
                    </msup>
                    <mo stretchy="false">+</mo>
                    <mstyle mathvariant="italic">
                      <mtext>ax</mtext>
                    </mstyle>
                    <mo stretchy="false">+</mo>
                    <mi>b</mi>
                  </mrow>
                  <msup>
                    <mo stretchy="false">)</mo>
                    <mstyle mathsize="8pt">
                      <mi>n</mi>
                    </mstyle>
                  </msup>
                </mrow>
              </mfrac>
            </mrow>
            <mo stretchy="true">⏟</mo>
          </munder>
          <mstyle mathsize="8pt">
            <mrow>
              <msub>
                <mi>f</mi>
                <mstyle mathsize="6pt">
                  <mn>1</mn>
                </mstyle>
              </msub>
              <mo stretchy="false">(</mo>
              <mi>x</mi>
              <mo stretchy="false">)</mo>
            </mrow>
          </mstyle>
        </munder>
      </mstyle>
      <mrow/>
    </mrow>
    <annotation encoding="StarMath 5.0"> size 12{ { {  {α}  over  {2} }  {  {2x - a}  over  { \( x rSup { size 8{2} } + ital "ax"+b \)  rSup { size 8{n} } } } } underbrace { size 8{f rSub { size 6{1} }  \( x \) } } } {}</annotation>
  </semantics>
</math>
</file>

<file path=Object 541/content.xml><?xml version="1.0" encoding="utf-8"?>
<math xmlns="http://www.w3.org/1998/Math/MathML" display="block">
  <semantics>
    <mrow>
      <mstyle mathsize="12pt">
        <munder>
          <munder>
            <mfrac>
              <mrow>
                <mi>β</mi>
                <mo stretchy="false">+</mo>
                <mrow>
                  <mi mathvariant="italic">aα</mi>
                  <mo stretchy="false">/</mo>
                  <mn>2</mn>
                </mrow>
              </mrow>
              <mrow>
                <mo stretchy="false">(</mo>
                <mrow>
                  <msup>
                    <mi>x</mi>
                    <mstyle mathsize="8pt">
                      <mn>2</mn>
                    </mstyle>
                  </msup>
                  <mo stretchy="false">+</mo>
                  <mstyle mathvariant="italic">
                    <mtext>ax</mtext>
                  </mstyle>
                  <mo stretchy="false">+</mo>
                  <mi>b</mi>
                </mrow>
                <msup>
                  <mo stretchy="false">)</mo>
                  <mstyle mathsize="8pt">
                    <mi>n</mi>
                  </mstyle>
                </msup>
              </mrow>
            </mfrac>
            <mo stretchy="true">⏟</mo>
          </munder>
          <mstyle mathsize="8pt">
            <mrow>
              <msub>
                <mi>f</mi>
                <mstyle mathsize="6pt">
                  <mn>2</mn>
                </mstyle>
              </msub>
              <mo stretchy="false">(</mo>
              <mi>x</mi>
              <mo stretchy="false">)</mo>
            </mrow>
          </mstyle>
        </munder>
      </mstyle>
      <mrow/>
    </mrow>
    <annotation encoding="StarMath 5.0"> size 12{ { {  {β+aα/2}  over  { \( x rSup { size 8{2} } + ital "ax"+b \)  rSup { size 8{n} } } } } underbrace { size 8{f rSub { size 6{2} }  \( x \) } } } {}</annotation>
  </semantics>
</math>
</file>

<file path=Object 542/content.xml><?xml version="1.0" encoding="utf-8"?>
<math xmlns="http://www.w3.org/1998/Math/MathML" display="block">
  <semantics>
    <mrow>
      <mstyle mathsize="12pt">
        <mrow>
          <mfrac>
            <mrow>
              <mo stretchy="false">−</mo>
              <mi>α</mi>
            </mrow>
            <mrow>
              <mn>2</mn>
              <mo stretchy="false">(</mo>
              <mrow>
                <mi>n</mi>
                <mo stretchy="false">−</mo>
                <mn>1</mn>
              </mrow>
              <mo stretchy="false">)</mo>
            </mrow>
          </mfrac>
          <mfrac>
            <mn>1</mn>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row>
      </mstyle>
      <mrow/>
    </mrow>
    <annotation encoding="StarMath 5.0"> size 12{ {  { - α}  over  {2 \( n - 1 \) } }  {  {1}  over  { \( x rSup { size 8{2} } + ital "ax"+b \)  rSup { size 8{n - 1} } } } } {}</annotation>
  </semantics>
</math>
</file>

<file path=Object 543/content.xml><?xml version="1.0" encoding="utf-8"?>
<math xmlns="http://www.w3.org/1998/Math/MathML" display="block">
  <semantics>
    <mrow>
      <mstyle mathsize="12pt">
        <mfrac>
          <mrow>
            <mo stretchy="false">−</mo>
            <mi>α</mi>
          </mrow>
          <mrow>
            <mn>2</mn>
            <mo stretchy="false">(</mo>
            <mrow>
              <mi>n</mi>
              <mo stretchy="false">−</mo>
              <mn>1</mn>
            </mrow>
            <mo stretchy="false">)</mo>
          </mrow>
        </mfrac>
      </mstyle>
      <mrow/>
    </mrow>
    <annotation encoding="StarMath 5.0"> size 12{ {  { - α}  over  {2 \( n - 1 \) } } } {}</annotation>
  </semantics>
</math>
</file>

<file path=Object 544/content.xml><?xml version="1.0" encoding="utf-8"?>
<math xmlns="http://www.w3.org/1998/Math/MathML" display="block">
  <semantics>
    <mrow>
      <mstyle mathsize="12pt">
        <mfrac>
          <mrow>
            <mo stretchy="false">−</mo>
            <mi>α</mi>
          </mrow>
          <mrow>
            <mn>2</mn>
            <mo stretchy="false">(</mo>
            <mrow>
              <mi>n</mi>
              <mo stretchy="false">−</mo>
              <mn>1</mn>
            </mrow>
            <mo stretchy="false">)</mo>
          </mrow>
        </mfrac>
      </mstyle>
      <mrow/>
    </mrow>
    <annotation encoding="StarMath 5.0"> size 12{ {  { - α}  over  {2 \( n - 1 \) } } } {}</annotation>
  </semantics>
</math>
</file>

<file path=Object 545/content.xml><?xml version="1.0" encoding="utf-8"?>
<math xmlns="http://www.w3.org/1998/Math/MathML" display="block">
  <semantics>
    <mrow>
      <mstyle mathsize="12pt">
        <mfrac>
          <mi mathvariant="italic">αa</mi>
          <mn>2</mn>
        </mfrac>
      </mstyle>
      <mrow/>
    </mrow>
    <annotation encoding="StarMath 5.0"> size 12{ {  {αa}  over  {2} } } {}</annotation>
  </semantics>
</math>
</file>

<file path=Object 546/content.xml><?xml version="1.0" encoding="utf-8"?>
<math xmlns="http://www.w3.org/1998/Math/MathML" display="block">
  <semantics>
    <mrow>
      <mstyle mathsize="12pt">
        <mrow>
          <mo stretchy="false">∫</mo>
          <mrow/>
        </mrow>
      </mstyle>
      <mrow/>
    </mrow>
    <annotation encoding="StarMath 5.0"> size 12{ Int {} } {}</annotation>
  </semantics>
</math>
</file>

<file path=Object 547/content.xml><?xml version="1.0" encoding="utf-8"?>
<math xmlns="http://www.w3.org/1998/Math/MathML" display="block">
  <semantics>
    <mrow>
      <mstyle mathsize="12pt">
        <mfrac>
          <mn>1</mn>
          <mrow>
            <mo stretchy="false">(</mo>
            <mrow>
              <msup>
                <mi>x</mi>
                <mstyle mathsize="8pt">
                  <mn>2</mn>
                </mstyle>
              </msup>
              <mo stretchy="false">+</mo>
              <mstyle mathvariant="italic">
                <mtext>ax</mtext>
              </mstyle>
              <mo stretchy="false">+</mo>
              <mi>b</mi>
            </mrow>
            <msup>
              <mo stretchy="false">)</mo>
              <mstyle mathsize="8pt">
                <mi>n</mi>
              </mstyle>
            </msup>
          </mrow>
        </mfrac>
      </mstyle>
      <mrow/>
    </mrow>
    <annotation encoding="StarMath 5.0"> size 12{ {  {1}  over  { \( x rSup { size 8{2} } + ital "ax"+b \)  rSup { size 8{n} } } } } {}</annotation>
  </semantics>
</math>
</file>

<file path=Object 548/content.xml><?xml version="1.0" encoding="utf-8"?>
<math xmlns="http://www.w3.org/1998/Math/MathML" display="block">
  <semantics>
    <mrow>
      <mstyle mathsize="12pt">
        <mfrac>
          <mrow>
            <mn>2</mn>
            <mo stretchy="false">(</mo>
            <mn>2</mn>
            <mrow>
              <mi>n</mi>
              <mo stretchy="false">−</mo>
              <mn>3</mn>
            </mrow>
            <mo stretchy="false">)</mo>
          </mrow>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style>
      <mrow/>
    </mrow>
    <annotation encoding="StarMath 5.0"> size 12{ {  {2 \( 2n - 3 \) }  over  { \( x rSup { size 8{2} }  -  ital "ax"+b \)  rSup { size 8{n - 1} } } } } {}</annotation>
  </semantics>
</math>
</file>

<file path=Object 549/content.xml><?xml version="1.0" encoding="utf-8"?>
<math xmlns="http://www.w3.org/1998/Math/MathML" display="block">
  <semantics>
    <mrow>
      <mstyle mathsize="12pt">
        <mrow>
          <mfrac>
            <mi>d</mi>
            <mstyle mathvariant="italic">
              <mtext>dx</mtext>
            </mstyle>
          </mfrac>
          <mfrac>
            <mrow>
              <mn>2</mn>
              <mrow>
                <mi>x</mi>
                <mo stretchy="false">−</mo>
                <mi>a</mi>
              </mrow>
            </mrow>
            <mrow>
              <mo stretchy="false">(</mo>
              <mrow>
                <msup>
                  <mi>x</mi>
                  <mstyle mathsize="8pt">
                    <mn>2</mn>
                  </mstyle>
                </msup>
                <mo stretchy="false">−</mo>
                <mstyle mathvariant="italic">
                  <mtext>ax</mtext>
                </mstyle>
                <mo stretchy="false">+</mo>
                <mi>b</mi>
              </mrow>
              <msup>
                <mo stretchy="false">)</mo>
                <mstyle mathsize="8pt">
                  <mrow>
                    <mi>n</mi>
                    <mo stretchy="false">−</mo>
                    <mn>1</mn>
                  </mrow>
                </mstyle>
              </msup>
            </mrow>
          </mfrac>
        </mrow>
      </mstyle>
      <mrow/>
    </mrow>
    <annotation encoding="StarMath 5.0"> size 12{ {  {d}  over  { ital "dx"} }  {  {2x - a}  over  { \( x rSup { size 8{2} }  -  ital "ax"+b \)  rSup { size 8{n - 1} } } } } {}</annotation>
  </semantics>
</math>
</file>

<file path=Object 55/content.xml><?xml version="1.0" encoding="utf-8"?>
<math xmlns="http://www.w3.org/1998/Math/MathML" display="block">
  <semantics>
    <mrow>
      <mstyle mathsize="12pt">
        <mrow>
          <munderover>
            <mo stretchy="false">∑</mo>
            <mstyle mathsize="8pt">
              <mrow>
                <mi>k</mi>
                <mo stretchy="false">=</mo>
                <mn>1</mn>
              </mrow>
            </mstyle>
            <mstyle mathsize="8pt">
              <mrow>
                <mi>n</mi>
                <mo stretchy="false">−</mo>
                <mi>m</mi>
              </mrow>
            </mstyle>
          </munderover>
          <mrow/>
        </mrow>
      </mstyle>
      <mrow/>
    </mrow>
    <annotation encoding="StarMath 5.0"> size 12{ Sum cSub { size 8{k=1} }  cSup { size 8{n - m} }  {} } {}</annotation>
  </semantics>
</math>
</file>

<file path=Object 550/content.xml><?xml version="1.0" encoding="utf-8"?>
<math xmlns="http://www.w3.org/1998/Math/MathML" display="block">
  <semantics>
    <mrow>
      <mstyle mathsize="12pt">
        <mfrac>
          <mn>1</mn>
          <mrow>
            <mi>x</mi>
            <mo stretchy="false">(</mo>
            <mrow>
              <mi>x</mi>
              <mo stretchy="false">−</mo>
              <mn>1</mn>
            </mrow>
            <mo stretchy="false">)</mo>
            <mo stretchy="false">(</mo>
            <mrow>
              <mi>x</mi>
              <mo stretchy="false">+</mo>
              <mn>1</mn>
            </mrow>
            <mo stretchy="false">)</mo>
          </mrow>
        </mfrac>
      </mstyle>
      <mrow/>
    </mrow>
    <annotation encoding="StarMath 5.0"> size 12{ {  {1}  over  {x \( x-1 \)  \( x+1 \) } } } {}</annotation>
  </semantics>
</math>
</file>

<file path=Object 551/content.xml><?xml version="1.0" encoding="utf-8"?>
<math xmlns="http://www.w3.org/1998/Math/MathML" display="block">
  <semantics>
    <mrow>
      <mstyle mathsize="12pt">
        <mfrac>
          <msup>
            <mi>x</mi>
            <mstyle mathsize="8pt">
              <mn>2</mn>
            </mstyle>
          </msup>
          <mrow>
            <mo stretchy="false">(</mo>
            <mrow>
              <mi>x</mi>
              <mo stretchy="false">−</mo>
              <mn>1</mn>
            </mrow>
            <msup>
              <mo stretchy="false">)</mo>
              <mstyle mathsize="8pt">
                <mn>2</mn>
              </mstyle>
            </msup>
            <mo stretchy="false">(</mo>
            <mrow>
              <mi>x</mi>
              <mo stretchy="false">+</mo>
              <mn>1</mn>
            </mrow>
            <mo stretchy="false">)</mo>
          </mrow>
        </mfrac>
      </mstyle>
      <mrow/>
    </mrow>
    <annotation encoding="StarMath 5.0"> size 12{ {  {x rSup { size 8{2} } }  over  { \( x-1 \)  rSup { size 8{2} }  \( x+1 \) } } } {}</annotation>
  </semantics>
</math>
</file>

<file path=Object 552/content.xml><?xml version="1.0" encoding="utf-8"?>
<math xmlns="http://www.w3.org/1998/Math/MathML" display="block">
  <semantics>
    <mrow>
      <mstyle mathsize="12pt">
        <mfrac>
          <msup>
            <mi>x</mi>
            <mstyle mathsize="8pt">
              <mn>2</mn>
            </mstyle>
          </msup>
          <mrow>
            <mo stretchy="false">(</mo>
            <mrow>
              <mi>x</mi>
              <mo stretchy="false">−</mo>
              <mn>1</mn>
            </mrow>
            <msup>
              <mo stretchy="false">)</mo>
              <mstyle mathsize="8pt">
                <mn>2</mn>
              </mstyle>
            </msup>
            <mo stretchy="false">(</mo>
            <mrow>
              <msup>
                <mi>x</mi>
                <mstyle mathsize="8pt">
                  <mn>2</mn>
                </mstyle>
              </msup>
              <mo stretchy="false">+</mo>
              <mn>1</mn>
            </mrow>
            <mo stretchy="false">)</mo>
          </mrow>
        </mfrac>
      </mstyle>
      <mrow/>
    </mrow>
    <annotation encoding="StarMath 5.0"> size 12{ {  {x rSup { size 8{2} } }  over  { \( x-1 \)  rSup { size 8{2} }  \( x rSup { size 8{2} } +1 \) } } } {}</annotation>
  </semantics>
</math>
</file>

<file path=Object 553/content.xml><?xml version="1.0" encoding="utf-8"?>
<math xmlns="http://www.w3.org/1998/Math/MathML" display="block">
  <semantics>
    <mrow>
      <mstyle mathsize="12pt">
        <mfrac>
          <mrow>
            <mrow>
              <msup>
                <mi>x</mi>
                <mstyle mathsize="8pt">
                  <mn>4</mn>
                </mstyle>
              </msup>
              <mo stretchy="false">+</mo>
              <mn>2</mn>
            </mrow>
            <mi>x</mi>
            <mn>³</mn>
          </mrow>
          <mrow>
            <mo stretchy="false">(</mo>
            <mrow>
              <mi>x</mi>
              <mo stretchy="false">−</mo>
              <mn>2</mn>
            </mrow>
            <mo stretchy="false">)</mo>
            <mn>³</mn>
            <mo stretchy="false">(</mo>
            <mn>3</mn>
            <mrow>
              <mi>x</mi>
              <mo stretchy="false">+</mo>
              <mn>1</mn>
            </mrow>
            <mo stretchy="false">)</mo>
            <mn>²</mn>
            <munder>
              <munder>
                <mrow>
                  <mo stretchy="false">(</mo>
                  <mi>x</mi>
                  <mrow>
                    <mn>²</mn>
                    <mo stretchy="false">+</mo>
                    <mn>2</mn>
                  </mrow>
                  <mo stretchy="false">)</mo>
                </mrow>
                <mo stretchy="true">⏟</mo>
              </munder>
              <mstyle mathsize="8pt">
                <mrow>
                  <mstyle mathvariant="italic">
                    <mtext>keine</mtext>
                  </mstyle>
                  <mspace width="0.5em"/>
                  <mstyle mathvariant="italic">
                    <mtext>reellen</mtext>
                  </mstyle>
                  <mspace width="0.5em"/>
                  <mstyle mathvariant="italic">
                    <mtext>Nst</mtext>
                  </mstyle>
                </mrow>
              </mstyle>
            </munder>
          </mrow>
        </mfrac>
      </mstyle>
      <mrow/>
    </mrow>
    <annotation encoding="StarMath 5.0"> size 12{ {  {x rSup { size 8{4} } +2x³}  over  { \( x - 2 \) ³ \( 3x+1 \) ² { \( x²+2 \) } underbrace { size 8{ ital "keine"` ital "reellen"` ital "Nst"} } } } } {}</annotation>
  </semantics>
</math>
</file>

<file path=Object 554/content.xml><?xml version="1.0" encoding="utf-8"?>
<math xmlns="http://www.w3.org/1998/Math/MathML" display="block">
  <semantics>
    <mrow>
      <mstyle mathsize="12pt">
        <mfrac>
          <mi>A</mi>
          <mrow>
            <mi>x</mi>
            <mo stretchy="false">−</mo>
            <mn>2</mn>
          </mrow>
        </mfrac>
      </mstyle>
      <mrow/>
    </mrow>
    <annotation encoding="StarMath 5.0"> size 12{ {  {A}  over  {x - 2} } } {}</annotation>
  </semantics>
</math>
</file>

<file path=Object 555/content.xml><?xml version="1.0" encoding="utf-8"?>
<math xmlns="http://www.w3.org/1998/Math/MathML" display="block">
  <semantics>
    <mrow>
      <mstyle mathsize="12pt">
        <mfrac>
          <mi>B</mi>
          <mrow>
            <mo stretchy="false">(</mo>
            <mrow>
              <mi>x</mi>
              <mo stretchy="false">−</mo>
              <mn>2</mn>
            </mrow>
            <mo stretchy="false">)</mo>
            <mn>²</mn>
          </mrow>
        </mfrac>
      </mstyle>
      <mrow/>
    </mrow>
    <annotation encoding="StarMath 5.0"> size 12{ {  {B}  over  { \( x - 2 \) ²} } } {}</annotation>
  </semantics>
</math>
</file>

<file path=Object 556/content.xml><?xml version="1.0" encoding="utf-8"?>
<math xmlns="http://www.w3.org/1998/Math/MathML" display="block">
  <semantics>
    <mrow>
      <mstyle mathsize="12pt">
        <mfrac>
          <mi>C</mi>
          <mrow>
            <mo stretchy="false">(</mo>
            <mrow>
              <mi>x</mi>
              <mo stretchy="false">−</mo>
              <mn>2</mn>
            </mrow>
            <mo stretchy="false">)</mo>
            <mn>³</mn>
          </mrow>
        </mfrac>
      </mstyle>
      <mrow/>
    </mrow>
    <annotation encoding="StarMath 5.0"> size 12{ {  {C}  over  { \( x - 2 \) ³} } } {}</annotation>
  </semantics>
</math>
</file>

<file path=Object 557/content.xml><?xml version="1.0" encoding="utf-8"?>
<math xmlns="http://www.w3.org/1998/Math/MathML" display="block">
  <semantics>
    <mrow>
      <mstyle mathsize="12pt">
        <mfrac>
          <mi>D</mi>
          <mrow>
            <mn>3</mn>
            <mrow>
              <mi>x</mi>
              <mo stretchy="false">+</mo>
              <mn>1</mn>
            </mrow>
          </mrow>
        </mfrac>
      </mstyle>
      <mrow/>
    </mrow>
    <annotation encoding="StarMath 5.0"> size 12{ {  {D}  over  {3x+1} } } {}</annotation>
  </semantics>
</math>
</file>

<file path=Object 558/content.xml><?xml version="1.0" encoding="utf-8"?>
<math xmlns="http://www.w3.org/1998/Math/MathML" display="block">
  <semantics>
    <mrow>
      <mstyle mathsize="12pt">
        <mfrac>
          <mi>E</mi>
          <mrow>
            <mo stretchy="false">(</mo>
            <mn>3</mn>
            <mrow>
              <mi>x</mi>
              <mo stretchy="false">+</mo>
              <mn>2</mn>
            </mrow>
            <mo stretchy="false">)</mo>
            <mn>²</mn>
          </mrow>
        </mfrac>
      </mstyle>
      <mrow/>
    </mrow>
    <annotation encoding="StarMath 5.0"> size 12{ {  {E}  over  { \( 3x+2 \) ²} } } {}</annotation>
  </semantics>
</math>
</file>

<file path=Object 559/content.xml><?xml version="1.0" encoding="utf-8"?>
<math xmlns="http://www.w3.org/1998/Math/MathML" display="block">
  <semantics>
    <mrow>
      <mstyle mathsize="12pt">
        <mfrac>
          <mrow>
            <mstyle mathvariant="italic">
              <mtext>ax</mtext>
            </mstyle>
            <mo stretchy="false">+</mo>
            <mi>b</mi>
          </mrow>
          <mrow>
            <mi>x</mi>
            <mrow>
              <mn>²</mn>
              <mo stretchy="false">+</mo>
              <mn>2</mn>
            </mrow>
          </mrow>
        </mfrac>
      </mstyle>
      <mrow/>
    </mrow>
    <annotation encoding="StarMath 5.0"> size 12{ {  { ital "ax"+b}  over  {x²+2} } } {}</annotation>
  </semantics>
</math>
</file>

<file path=Object 56/content.xml><?xml version="1.0" encoding="utf-8"?>
<math xmlns="http://www.w3.org/1998/Math/MathML" display="block">
  <semantics>
    <mrow>
      <mstyle mathsize="12pt">
        <msup>
          <mrow>
            <mo fence="true" stretchy="true">(</mo>
            <mrow>
              <mfrac>
                <mn>1</mn>
                <mi>k</mi>
              </mfrac>
            </mrow>
            <mo fence="true" stretchy="true">)</mo>
          </mrow>
          <mstyle mathsize="8pt">
            <mrow>
              <mi>k</mi>
              <mo stretchy="false">+</mo>
              <mn>1</mn>
            </mrow>
          </mstyle>
        </msup>
      </mstyle>
      <mrow/>
    </mrow>
    <annotation encoding="StarMath 5.0"> size 12{ left ( {  {1}  over  {k} }  right ) rSup { size 8{k+1} } } {}</annotation>
  </semantics>
</math>
</file>

<file path=Object 560/content.xml><?xml version="1.0" encoding="utf-8"?>
<math xmlns="http://www.w3.org/1998/Math/MathML" display="block">
  <semantics>
    <mrow>
      <mstyle mathsize="12pt">
        <mfrac>
          <mrow>
            <mrow>
              <msup>
                <mi>x</mi>
                <mstyle mathsize="8pt">
                  <mn>6</mn>
                </mstyle>
              </msup>
              <mo stretchy="false">+</mo>
              <mn>4</mn>
            </mrow>
            <mi>x</mi>
            <mn>³</mn>
          </mrow>
          <mrow>
            <munder>
              <munder>
                <mrow>
                  <mo stretchy="false">(</mo>
                  <mrow>
                    <msup>
                      <mi>x</mi>
                      <mstyle mathsize="8pt">
                        <mn>2</mn>
                      </mstyle>
                    </msup>
                    <mo stretchy="false">−</mo>
                    <mn>1</mn>
                  </mrow>
                  <mo stretchy="false">)</mo>
                </mrow>
                <mo stretchy="true">⏟</mo>
              </munder>
              <mstyle mathsize="8pt">
                <mrow>
                  <mo stretchy="false">[</mo>
                  <mo stretchy="false">(</mo>
                  <mrow>
                    <mi>x</mi>
                    <mo stretchy="false">−</mo>
                    <mn>1</mn>
                  </mrow>
                  <mo stretchy="false">)</mo>
                  <mo stretchy="false">(</mo>
                  <mrow>
                    <mi>x</mi>
                    <mo stretchy="false">+</mo>
                    <mn>1</mn>
                  </mrow>
                  <mo stretchy="false">)</mo>
                  <mo stretchy="false">]</mo>
                  <mn>²</mn>
                </mrow>
              </mstyle>
            </munder>
            <mn>²</mn>
            <munder>
              <munder>
                <mrow>
                  <mo stretchy="false">(</mo>
                  <mi>x</mi>
                  <mrow>
                    <mn>²</mn>
                    <mo stretchy="false">−</mo>
                    <mn>6</mn>
                  </mrow>
                  <mrow>
                    <mi>x</mi>
                    <mo stretchy="false">+</mo>
                    <mtext>10</mtext>
                  </mrow>
                  <mo stretchy="false">)</mo>
                </mrow>
                <mo stretchy="true">⏟</mo>
              </munder>
              <mstyle mathsize="8pt">
                <mrow>
                  <mo stretchy="false">(</mo>
                  <mrow>
                    <mi>x</mi>
                    <mo stretchy="false">−</mo>
                    <mn>3</mn>
                  </mrow>
                  <mo stretchy="false">)</mo>
                  <mrow>
                    <mn>²</mn>
                    <mo stretchy="false">+</mo>
                    <mn>1</mn>
                  </mrow>
                  <mspace width="1.5em"/>
                  <mstyle mathvariant="italic">
                    <mtext>keine</mtext>
                  </mstyle>
                  <mspace width="0.5em"/>
                  <mstyle mathvariant="italic">
                    <mtext>reellen</mtext>
                  </mstyle>
                  <mspace width="0.5em"/>
                  <mstyle mathvariant="italic">
                    <mtext>Nst</mtext>
                  </mstyle>
                </mrow>
              </mstyle>
            </munder>
          </mrow>
        </mfrac>
      </mstyle>
      <mrow/>
    </mrow>
    <annotation encoding="StarMath 5.0"> size 12{ {  {x rSup { size 8{6} } +4x³}  over  { { \( x rSup { size 8{2} }  - 1 \) } underbrace { size 8{ \[  \( x - 1 \)  \( x+1 \)  \] ²} } ² { \( x² - 6x+"10" \) } underbrace { size 8{ \( x - 3 \) ²+1``` ital "keine"` ital "reellen"` ital "Nst"} } } } } {}</annotation>
  </semantics>
</math>
</file>

<file path=Object 561/content.xml><?xml version="1.0" encoding="utf-8"?>
<math xmlns="http://www.w3.org/1998/Math/MathML" display="block">
  <semantics>
    <mrow>
      <mstyle mathsize="12pt">
        <mfrac>
          <mi>A</mi>
          <mrow>
            <mi>x</mi>
            <mo stretchy="false">+</mo>
            <mn>1</mn>
          </mrow>
        </mfrac>
      </mstyle>
      <mrow/>
    </mrow>
    <annotation encoding="StarMath 5.0"> size 12{ {  {A}  over  {x+1} } } {}</annotation>
  </semantics>
</math>
</file>

<file path=Object 562/content.xml><?xml version="1.0" encoding="utf-8"?>
<math xmlns="http://www.w3.org/1998/Math/MathML" display="block">
  <semantics>
    <mrow>
      <mstyle mathsize="12pt">
        <mfrac>
          <mi>B</mi>
          <mrow>
            <mo stretchy="false">(</mo>
            <mrow>
              <mi>x</mi>
              <mo stretchy="false">+</mo>
              <mn>1</mn>
            </mrow>
            <mo stretchy="false">)</mo>
            <mn>²</mn>
          </mrow>
        </mfrac>
      </mstyle>
      <mrow/>
    </mrow>
    <annotation encoding="StarMath 5.0"> size 12{ {  {B}  over  { \( x+1 \) ²} } } {}</annotation>
  </semantics>
</math>
</file>

<file path=Object 563/content.xml><?xml version="1.0" encoding="utf-8"?>
<math xmlns="http://www.w3.org/1998/Math/MathML" display="block">
  <semantics>
    <mrow>
      <mstyle mathsize="12pt">
        <mfrac>
          <mi>C</mi>
          <mrow>
            <mi>x</mi>
            <mo stretchy="false">−</mo>
            <mn>1</mn>
          </mrow>
        </mfrac>
      </mstyle>
      <mrow/>
    </mrow>
    <annotation encoding="StarMath 5.0"> size 12{ {  {C}  over  {x - 1} } } {}</annotation>
  </semantics>
</math>
</file>

<file path=Object 564/content.xml><?xml version="1.0" encoding="utf-8"?>
<math xmlns="http://www.w3.org/1998/Math/MathML" display="block">
  <semantics>
    <mrow>
      <mstyle mathsize="12pt">
        <mfrac>
          <mi>D</mi>
          <mrow>
            <mo stretchy="false">(</mo>
            <mrow>
              <mi>x</mi>
              <mo stretchy="false">−</mo>
              <mn>1</mn>
            </mrow>
            <mo stretchy="false">)</mo>
            <mn>²</mn>
          </mrow>
        </mfrac>
      </mstyle>
      <mrow/>
    </mrow>
    <annotation encoding="StarMath 5.0"> size 12{ {  {D}  over  { \( x - 1 \) ²} } } {}</annotation>
  </semantics>
</math>
</file>

<file path=Object 565/content.xml><?xml version="1.0" encoding="utf-8"?>
<math xmlns="http://www.w3.org/1998/Math/MathML" display="block">
  <semantics>
    <mrow>
      <mstyle mathsize="12pt">
        <mfrac>
          <mrow>
            <mstyle mathvariant="italic">
              <mtext>ax</mtext>
            </mstyle>
            <mo stretchy="false">+</mo>
            <mi>b</mi>
          </mrow>
          <mrow>
            <mi>x</mi>
            <mrow>
              <mn>²</mn>
              <mo stretchy="false">−</mo>
              <mn>6</mn>
            </mrow>
            <mrow>
              <mi>x</mi>
              <mo stretchy="false">+</mo>
              <mtext>10</mtext>
            </mrow>
          </mrow>
        </mfrac>
      </mstyle>
      <mrow/>
    </mrow>
    <annotation encoding="StarMath 5.0"> size 12{ {  { ital "ax"+b}  over  {x² - 6x+"10"} } } {}</annotation>
  </semantics>
</math>
</file>

<file path=Object 566/content.xml><?xml version="1.0" encoding="utf-8"?>
<math xmlns="http://www.w3.org/1998/Math/MathML" display="block">
  <semantics>
    <mrow>
      <mstyle mathsize="12pt">
        <mfrac>
          <mrow>
            <mstyle mathvariant="italic">
              <mtext>cx</mtext>
            </mstyle>
            <mo stretchy="false">+</mo>
            <mi>d</mi>
          </mrow>
          <mrow>
            <mo stretchy="false">(</mo>
            <mi>x</mi>
            <mrow>
              <mn>²</mn>
              <mo stretchy="false">−</mo>
              <mn>6</mn>
            </mrow>
            <mrow>
              <mi>x</mi>
              <mo stretchy="false">+</mo>
              <mtext>10</mtext>
            </mrow>
            <mo stretchy="false">)</mo>
            <mn>²</mn>
          </mrow>
        </mfrac>
      </mstyle>
      <mrow/>
    </mrow>
    <annotation encoding="StarMath 5.0"> size 12{ {  { ital "cx"+d}  over  { \( x² - 6x+"10" \) ²} } } {}</annotation>
  </semantics>
</math>
</file>

<file path=Object 567/content.xml><?xml version="1.0" encoding="utf-8"?>
<math xmlns="http://www.w3.org/1998/Math/MathML" display="block">
  <semantics>
    <mrow>
      <mstyle mathsize="12pt">
        <mfrac>
          <mrow>
            <mstyle mathvariant="italic">
              <mtext>ax</mtext>
            </mstyle>
            <mo stretchy="false">+</mo>
            <mi>b</mi>
          </mrow>
          <mrow>
            <mo stretchy="false">(</mo>
            <mi>x</mi>
            <mrow>
              <mn>²</mn>
              <mo stretchy="false">−</mo>
              <mn>6</mn>
            </mrow>
            <mrow>
              <mi>x</mi>
              <mo stretchy="false">+</mo>
              <mtext>10</mtext>
            </mrow>
            <mo stretchy="false">)</mo>
            <mn>³</mn>
          </mrow>
        </mfrac>
      </mstyle>
      <mrow/>
    </mrow>
    <annotation encoding="StarMath 5.0"> size 12{ {  { ital "ax"+b}  over  { \( x² - 6x+"10" \) ³} } } {}</annotation>
  </semantics>
</math>
</file>

<file path=Object 568/content.xml><?xml version="1.0" encoding="utf-8"?>
<math xmlns="http://www.w3.org/1998/Math/MathML" display="block">
  <semantics>
    <mrow>
      <mstyle mathsize="12pt">
        <mrow>
          <munderover>
            <mo stretchy="false">∫</mo>
            <mstyle mathsize="8pt">
              <mn>2</mn>
            </mstyle>
            <mstyle mathsize="8pt">
              <mn>4</mn>
            </mstyle>
          </munderover>
          <mrow/>
        </mrow>
      </mstyle>
      <mrow/>
    </mrow>
    <annotation encoding="StarMath 5.0"> size 12{ Int cSub { size 8{2} }  cSup { size 8{4} }  {} } {}</annotation>
  </semantics>
</math>
</file>

<file path=Object 569/content.xml><?xml version="1.0" encoding="utf-8"?>
<math xmlns="http://www.w3.org/1998/Math/MathML" display="block">
  <semantics>
    <mrow>
      <mstyle mathsize="12pt">
        <mfrac>
          <mrow>
            <mn>3</mn>
            <mi>x</mi>
            <mrow>
              <mn>²</mn>
              <mo stretchy="false">+</mo>
              <mi>x</mi>
              <mo stretchy="false">−</mo>
              <mn>1</mn>
            </mrow>
          </mrow>
          <mrow>
            <mi>x</mi>
            <mrow>
              <mn>³</mn>
              <mo stretchy="false">−</mo>
              <mn>1</mn>
            </mrow>
          </mrow>
        </mfrac>
      </mstyle>
      <mrow/>
    </mrow>
    <annotation encoding="StarMath 5.0"> size 12{ {  {3x²+x - 1}  over  {x³ - 1} } } {}</annotation>
  </semantics>
</math>
</file>

<file path=Object 57/content.xml><?xml version="1.0" encoding="utf-8"?>
<math xmlns="http://www.w3.org/1998/Math/MathML" display="block">
  <semantics>
    <mrow>
      <mstyle mathsize="12pt">
        <mfrac>
          <mn>1</mn>
          <mi>k</mi>
        </mfrac>
      </mstyle>
      <mrow/>
    </mrow>
    <annotation encoding="StarMath 5.0"> size 12{ {  {1}  over  {k} } } {}</annotation>
  </semantics>
</math>
</file>

<file path=Object 570/content.xml><?xml version="1.0" encoding="utf-8"?>
<math xmlns="http://www.w3.org/1998/Math/MathML" display="block">
  <semantics>
    <mrow>
      <mstyle mathsize="12pt">
        <mfrac>
          <mrow>
            <mn>3</mn>
            <mi>x</mi>
            <mrow>
              <mn>²</mn>
              <mo stretchy="false">+</mo>
              <mi>x</mi>
              <mo stretchy="false">−</mo>
              <mn>1</mn>
            </mrow>
          </mrow>
          <mrow>
            <mi>x</mi>
            <mrow>
              <mn>³</mn>
              <mo stretchy="false">−</mo>
              <mn>1</mn>
            </mrow>
          </mrow>
        </mfrac>
      </mstyle>
      <mrow/>
    </mrow>
    <annotation encoding="StarMath 5.0"> size 12{ {  {3x²+x - 1}  over  {x³ - 1} } } {}</annotation>
  </semantics>
</math>
</file>

<file path=Object 571/content.xml><?xml version="1.0" encoding="utf-8"?>
<math xmlns="http://www.w3.org/1998/Math/MathML" display="block">
  <semantics>
    <mrow>
      <mstyle mathsize="12pt">
        <mfrac>
          <mi>A</mi>
          <mrow>
            <mi>x</mi>
            <mo stretchy="false">−</mo>
            <mn>1</mn>
          </mrow>
        </mfrac>
      </mstyle>
      <mrow/>
    </mrow>
    <annotation encoding="StarMath 5.0"> size 12{ {  {A}  over  {x - 1} } } {}</annotation>
  </semantics>
</math>
</file>

<file path=Object 572/content.xml><?xml version="1.0" encoding="utf-8"?>
<math xmlns="http://www.w3.org/1998/Math/MathML" display="block">
  <semantics>
    <mrow>
      <mstyle mathsize="12pt">
        <mfrac>
          <mrow>
            <mstyle mathvariant="italic">
              <mtext>ax</mtext>
            </mstyle>
            <mo stretchy="false">+</mo>
            <mi>b</mi>
          </mrow>
          <mrow>
            <mi>x</mi>
            <mrow>
              <mn>²</mn>
              <mo stretchy="false">+</mo>
              <mi>x</mi>
              <mo stretchy="false">+</mo>
              <mn>1</mn>
            </mrow>
          </mrow>
        </mfrac>
      </mstyle>
      <mrow/>
    </mrow>
    <annotation encoding="StarMath 5.0"> size 12{ {  { ital "ax"+b}  over  {x²+x+1} } } {}</annotation>
  </semantics>
</math>
</file>

<file path=Object 573/content.xml><?xml version="1.0" encoding="utf-8"?>
<math xmlns="http://www.w3.org/1998/Math/MathML" display="block">
  <semantics>
    <mrow>
      <mstyle mathsize="12pt">
        <mrow>
          <mrow>
            <mtable>
              <mtr>
                <mtd>
                  <mrow>
                    <mrow>
                      <mn>3</mn>
                      <mo stretchy="false">=</mo>
                      <mrow>
                        <mi>A</mi>
                        <mo stretchy="false">+</mo>
                        <mi>a</mi>
                      </mrow>
                    </mrow>
                    <mrow/>
                  </mrow>
                </mtd>
              </mtr>
              <mtr>
                <mtd>
                  <mrow>
                    <mrow>
                      <mn>1</mn>
                      <mo stretchy="false">=</mo>
                      <mrow>
                        <mi>A</mi>
                        <mo stretchy="false">+</mo>
                        <mi>b</mi>
                        <mo stretchy="false">−</mo>
                        <mi>a</mi>
                      </mrow>
                    </mrow>
                    <mrow/>
                  </mrow>
                </mtd>
              </mtr>
              <mtr>
                <mtd>
                  <mrow>
                    <mrow>
                      <mo stretchy="false">−</mo>
                      <mn>1</mn>
                    </mrow>
                    <mo stretchy="false">=</mo>
                    <mrow>
                      <mi>A</mi>
                      <mo stretchy="false">−</mo>
                      <mi>b</mi>
                    </mrow>
                  </mrow>
                </mtd>
              </mtr>
            </mtable>
          </mrow>
          <mo fence="true" stretchy="true">}</mo>
        </mrow>
      </mstyle>
      <mrow/>
    </mrow>
    <annotation encoding="StarMath 5.0"> size 12{ left none  matrix {
3=A+a {} ##
1=A+b - a {} ##
 - 1=A - b
}  right rbrace } {}</annotation>
  </semantics>
</math>
</file>

<file path=Object 574/content.xml><?xml version="1.0" encoding="utf-8"?>
<math xmlns="http://www.w3.org/1998/Math/MathML" display="block">
  <semantics>
    <mrow>
      <mstyle mathsize="12pt">
        <mrow>
          <munderover>
            <mo stretchy="false">∫</mo>
            <mstyle mathsize="8pt">
              <mn>2</mn>
            </mstyle>
            <mstyle mathsize="8pt">
              <mn>4</mn>
            </mstyle>
          </munderover>
          <mrow/>
        </mrow>
      </mstyle>
      <mrow/>
    </mrow>
    <annotation encoding="StarMath 5.0"> size 12{ Int cSub { size 8{2} }  cSup { size 8{4} }  {} } {}</annotation>
  </semantics>
</math>
</file>

<file path=Object 575/content.xml><?xml version="1.0" encoding="utf-8"?>
<math xmlns="http://www.w3.org/1998/Math/MathML" display="block">
  <semantics>
    <mrow>
      <mstyle mathsize="12pt">
        <mfrac>
          <mn>1</mn>
          <mrow>
            <mi>x</mi>
            <mo stretchy="false">−</mo>
            <mn>1</mn>
          </mrow>
        </mfrac>
      </mstyle>
      <mrow/>
    </mrow>
    <annotation encoding="StarMath 5.0"> size 12{ {  {1}  over  {x - 1} } } {}</annotation>
  </semantics>
</math>
</file>

<file path=Object 576/content.xml><?xml version="1.0" encoding="utf-8"?>
<math xmlns="http://www.w3.org/1998/Math/MathML" display="block">
  <semantics>
    <mrow>
      <mstyle mathsize="12pt">
        <mfrac>
          <mrow>
            <mn>2</mn>
            <mrow>
              <mi>x</mi>
              <mo stretchy="false">+</mo>
              <mn>2</mn>
            </mrow>
          </mrow>
          <mrow>
            <mi>x</mi>
            <mrow>
              <mn>²</mn>
              <mo stretchy="false">+</mo>
              <mi>x</mi>
              <mo stretchy="false">+</mo>
              <mn>1</mn>
            </mrow>
          </mrow>
        </mfrac>
      </mstyle>
      <mrow/>
    </mrow>
    <annotation encoding="StarMath 5.0"> size 12{ {  {2x+2}  over  {x²+x+1} } } {}</annotation>
  </semantics>
</math>
</file>

<file path=Object 577/content.xml><?xml version="1.0" encoding="utf-8"?>
<math xmlns="http://www.w3.org/1998/Math/MathML" display="block">
  <semantics>
    <mrow>
      <mstyle mathsize="12pt">
        <mrow>
          <munderover>
            <mo stretchy="false">∫</mo>
            <mstyle mathsize="8pt">
              <mn>2</mn>
            </mstyle>
            <mstyle mathsize="8pt">
              <mn>4</mn>
            </mstyle>
          </munderover>
          <mrow/>
        </mrow>
      </mstyle>
      <mrow/>
    </mrow>
    <annotation encoding="StarMath 5.0"> size 12{ Int cSub { size 8{2} }  cSup { size 8{4} }  {} } {}</annotation>
  </semantics>
</math>
</file>

<file path=Object 578/content.xml><?xml version="1.0" encoding="utf-8"?>
<math xmlns="http://www.w3.org/1998/Math/MathML" display="block">
  <semantics>
    <mrow>
      <mstyle mathsize="12pt">
        <mfrac>
          <mn>1</mn>
          <mrow>
            <mi>x</mi>
            <mo stretchy="false">−</mo>
            <mn>1</mn>
          </mrow>
        </mfrac>
      </mstyle>
      <mrow/>
    </mrow>
    <annotation encoding="StarMath 5.0"> size 12{ {  {1}  over  {x - 1} } } {}</annotation>
  </semantics>
</math>
</file>

<file path=Object 579/content.xml><?xml version="1.0" encoding="utf-8"?>
<math xmlns="http://www.w3.org/1998/Math/MathML" display="block">
  <semantics>
    <mrow>
      <mstyle mathsize="12pt">
        <mfrac>
          <mrow>
            <mn>2</mn>
            <mrow>
              <mi>x</mi>
              <mo stretchy="false">+</mo>
              <mn>1</mn>
            </mrow>
          </mrow>
          <mrow>
            <mi>x</mi>
            <mrow>
              <mn>²</mn>
              <mo stretchy="false">+</mo>
              <mi>x</mi>
              <mo stretchy="false">+</mo>
              <mn>1</mn>
            </mrow>
          </mrow>
        </mfrac>
      </mstyle>
      <mrow/>
    </mrow>
    <annotation encoding="StarMath 5.0"> size 12{ {  {2x+1}  over  {x²+x+1} } } {}</annotation>
  </semantics>
</math>
</file>

<file path=Object 58/content.xml><?xml version="1.0" encoding="utf-8"?>
<math xmlns="http://www.w3.org/1998/Math/MathML" display="block">
  <semantics>
    <mrow>
      <mstyle mathsize="12pt">
        <msup>
          <mrow>
            <mo fence="true" stretchy="true">(</mo>
            <mrow>
              <mfrac>
                <mn>1</mn>
                <mi>k</mi>
              </mfrac>
            </mrow>
            <mo fence="true" stretchy="true">)</mo>
          </mrow>
          <mstyle mathsize="8pt">
            <mrow>
              <mi>n</mi>
              <mo stretchy="false">−</mo>
              <mi>m</mi>
              <mo stretchy="false">+</mo>
              <mn>1</mn>
            </mrow>
          </mstyle>
        </msup>
      </mstyle>
      <mrow/>
    </mrow>
    <annotation encoding="StarMath 5.0"> size 12{ left ( {  {1}  over  {k} }  right ) rSup { size 8{n - m+1} } } {}</annotation>
  </semantics>
</math>
</file>

<file path=Object 580/content.xml><?xml version="1.0" encoding="utf-8"?>
<math xmlns="http://www.w3.org/1998/Math/MathML" display="block">
  <semantics>
    <mrow>
      <mstyle mathsize="12pt">
        <mrow>
          <munderover>
            <mo stretchy="false">∫</mo>
            <mstyle mathsize="8pt">
              <mn>2</mn>
            </mstyle>
            <mstyle mathsize="8pt">
              <mn>4</mn>
            </mstyle>
          </munderover>
          <mrow/>
        </mrow>
      </mstyle>
      <mrow/>
    </mrow>
    <annotation encoding="StarMath 5.0"> size 12{ Int cSub { size 8{2} }  cSup { size 8{4} }  {} } {}</annotation>
  </semantics>
</math>
</file>

<file path=Object 581/content.xml><?xml version="1.0" encoding="utf-8"?>
<math xmlns="http://www.w3.org/1998/Math/MathML" display="block">
  <semantics>
    <mrow>
      <mstyle mathsize="12pt">
        <mfrac>
          <mn>1</mn>
          <mrow>
            <mi>x</mi>
            <mrow>
              <mn>²</mn>
              <mo stretchy="false">+</mo>
              <mi>x</mi>
              <mo stretchy="false">+</mo>
              <mn>1</mn>
            </mrow>
          </mrow>
        </mfrac>
      </mstyle>
      <mrow/>
    </mrow>
    <annotation encoding="StarMath 5.0"> size 12{ {  {1}  over  {x²+x+1} } } {}</annotation>
  </semantics>
</math>
</file>

<file path=Object 582/content.xml><?xml version="1.0" encoding="utf-8"?>
<math xmlns="http://www.w3.org/1998/Math/MathML" display="block">
  <semantics>
    <mrow>
      <mstyle mathsize="12pt">
        <mfrac>
          <mn>1</mn>
          <mrow>
            <mi>x</mi>
            <mrow>
              <mn>²</mn>
              <mo stretchy="false">+</mo>
              <mi>x</mi>
              <mo stretchy="false">+</mo>
              <mn>1</mn>
            </mrow>
          </mrow>
        </mfrac>
      </mstyle>
      <mrow/>
    </mrow>
    <annotation encoding="StarMath 5.0"> size 12{ {  {1}  over  {x²+x+1} } } {}</annotation>
  </semantics>
</math>
</file>

<file path=Object 583/content.xml><?xml version="1.0" encoding="utf-8"?>
<math xmlns="http://www.w3.org/1998/Math/MathML" display="block">
  <semantics>
    <mrow>
      <mstyle mathsize="12pt">
        <mfrac>
          <mn>1</mn>
          <mrow>
            <mo stretchy="false">(</mo>
            <mrow>
              <mi>x</mi>
              <mo stretchy="false">+</mo>
              <mrow>
                <mn>1</mn>
                <mo stretchy="false">/</mo>
                <mn>2</mn>
              </mrow>
            </mrow>
            <mo stretchy="false">)</mo>
            <mrow>
              <mn>²</mn>
              <mo stretchy="false">+</mo>
              <mn>1</mn>
            </mrow>
          </mrow>
        </mfrac>
      </mstyle>
      <mrow/>
    </mrow>
    <annotation encoding="StarMath 5.0"> size 12{ {  {1}  over  { \( x+1/2 \) ²+1} } } {}</annotation>
  </semantics>
</math>
</file>

<file path=Object 584/content.xml><?xml version="1.0" encoding="utf-8"?>
<math xmlns="http://www.w3.org/1998/Math/MathML" display="block">
  <semantics>
    <mrow>
      <mstyle mathsize="12pt">
        <mfrac>
          <mn>1</mn>
          <mrow>
            <mo stretchy="false">(</mo>
            <mrow>
              <mi>x</mi>
              <mo stretchy="false">+</mo>
              <mrow>
                <mn>1</mn>
                <mo stretchy="false">/</mo>
                <mn>2</mn>
              </mrow>
            </mrow>
            <mo stretchy="false">)</mo>
            <mrow>
              <mn>²</mn>
              <mo stretchy="false">+</mo>
              <mrow>
                <mn>3</mn>
                <mo stretchy="false">/</mo>
                <mn>4</mn>
              </mrow>
            </mrow>
          </mrow>
        </mfrac>
      </mstyle>
      <mrow/>
    </mrow>
    <annotation encoding="StarMath 5.0"> size 12{ {  {1}  over  { \( x+1/2 \) ²+3/4} } } {}</annotation>
  </semantics>
</math>
</file>

<file path=Object 585/content.xml><?xml version="1.0" encoding="utf-8"?>
<math xmlns="http://www.w3.org/1998/Math/MathML" display="block">
  <semantics>
    <mrow>
      <mstyle mathsize="12pt">
        <mrow>
          <mfrac>
            <mn>4</mn>
            <mn>3</mn>
          </mfrac>
          <mfrac>
            <mn>1</mn>
            <mrow>
              <mo stretchy="false">(</mo>
              <mfrac>
                <mn>2</mn>
                <msqrt>
                  <mn>3</mn>
                </msqrt>
              </mfrac>
              <mo stretchy="false">(</mo>
              <mrow>
                <mi>x</mi>
                <mo stretchy="false">+</mo>
                <mrow>
                  <mn>1</mn>
                  <mo stretchy="false">/</mo>
                  <mn>2</mn>
                </mrow>
              </mrow>
              <mo stretchy="false">)</mo>
              <mo stretchy="false">)</mo>
              <mrow>
                <mn>²</mn>
                <mo stretchy="false">+</mo>
                <mn>1</mn>
              </mrow>
            </mrow>
          </mfrac>
        </mrow>
      </mstyle>
      <mrow/>
    </mrow>
    <annotation encoding="StarMath 5.0"> size 12{ {  {4}  over  {3} }  {  {1}  over  { \(  {  {2}  over  { sqrt {3} } }  \( x+1/2 \)  \) ²+1} } } {}</annotation>
  </semantics>
</math>
</file>

<file path=Object 586/content.xml><?xml version="1.0" encoding="utf-8"?>
<math xmlns="http://www.w3.org/1998/Math/MathML" display="block">
  <semantics>
    <mrow>
      <mstyle mathsize="12pt">
        <mrow>
          <mfrac>
            <mn>2</mn>
            <msqrt>
              <mn>3</mn>
            </msqrt>
          </mfrac>
          <mo stretchy="false">(</mo>
          <mrow>
            <mi>x</mi>
            <mo stretchy="false">+</mo>
            <mrow>
              <mn>1</mn>
              <mo stretchy="false">/</mo>
              <mn>2</mn>
            </mrow>
          </mrow>
          <mo stretchy="false">)</mo>
        </mrow>
      </mstyle>
      <mrow/>
    </mrow>
    <annotation encoding="StarMath 5.0"> size 12{ {  {2}  over  { sqrt {3} } }  \( x+1/2 \) } {}</annotation>
  </semantics>
</math>
</file>

<file path=Object 587/content.xml><?xml version="1.0" encoding="utf-8"?>
<math xmlns="http://www.w3.org/1998/Math/MathML" display="block">
  <semantics>
    <mrow>
      <mstyle mathsize="12pt">
        <mfrac>
          <mn>2</mn>
          <msqrt>
            <mn>3</mn>
          </msqrt>
        </mfrac>
      </mstyle>
      <mrow/>
    </mrow>
    <annotation encoding="StarMath 5.0"> size 12{ {  {2}  over  { sqrt {3} } } } {}</annotation>
  </semantics>
</math>
</file>

<file path=Object 588/content.xml><?xml version="1.0" encoding="utf-8"?>
<math xmlns="http://www.w3.org/1998/Math/MathML" display="block">
  <semantics>
    <mrow>
      <mstyle mathsize="12pt">
        <mfrac>
          <msqrt>
            <mn>3</mn>
          </msqrt>
          <mn>2</mn>
        </mfrac>
      </mstyle>
      <mrow/>
    </mrow>
    <annotation encoding="StarMath 5.0"> size 12{ {  { sqrt {3} }  over  {2} } } {}</annotation>
  </semantics>
</math>
</file>

<file path=Object 589/content.xml><?xml version="1.0" encoding="utf-8"?>
<math xmlns="http://www.w3.org/1998/Math/MathML" display="block">
  <semantics>
    <mrow>
      <mstyle mathsize="12pt">
        <mfrac>
          <mn>5</mn>
          <msqrt>
            <mn>3</mn>
          </msqrt>
        </mfrac>
      </mstyle>
      <mrow/>
    </mrow>
    <annotation encoding="StarMath 5.0"> size 12{ {  {5}  over  { sqrt {3} } } } {}</annotation>
  </semantics>
</math>
</file>

<file path=Object 59/content.xml><?xml version="1.0" encoding="utf-8"?>
<math xmlns="http://www.w3.org/1998/Math/MathML" display="block">
  <semantics>
    <mrow>
      <mstyle mathsize="12pt">
        <mfrac>
          <mn>1</mn>
          <mi>k</mi>
        </mfrac>
      </mstyle>
      <mrow/>
    </mrow>
    <annotation encoding="StarMath 5.0"> size 12{ {  {1}  over  {k} } } {}</annotation>
  </semantics>
</math>
</file>

<file path=Object 590/content.xml><?xml version="1.0" encoding="utf-8"?>
<math xmlns="http://www.w3.org/1998/Math/MathML" display="block">
  <semantics>
    <mrow>
      <mstyle mathsize="12pt">
        <mfrac>
          <mn>9</mn>
          <msqrt>
            <mn>3</mn>
          </msqrt>
        </mfrac>
      </mstyle>
      <mrow/>
    </mrow>
    <annotation encoding="StarMath 5.0"> size 12{ {  {9}  over  { sqrt {3} } } } {}</annotation>
  </semantics>
</math>
</file>

<file path=Object 591/content.xml><?xml version="1.0" encoding="utf-8"?>
<math xmlns="http://www.w3.org/1998/Math/MathML" display="block">
  <semantics>
    <mrow>
      <mstyle mathsize="12pt">
        <mfrac>
          <mn>4</mn>
          <mn>3</mn>
        </mfrac>
      </mstyle>
      <mrow/>
    </mrow>
    <annotation encoding="StarMath 5.0"> size 12{ {  {4}  over  {3} } } {}</annotation>
  </semantics>
</math>
</file>

<file path=Object 592/content.xml><?xml version="1.0" encoding="utf-8"?>
<math xmlns="http://www.w3.org/1998/Math/MathML" display="block">
  <semantics>
    <mrow>
      <mstyle mathsize="12pt">
        <mrow>
          <munderover>
            <mo stretchy="false">∫</mo>
            <mstyle mathsize="8pt">
              <mrow>
                <mn>5</mn>
                <mo stretchy="false">/</mo>
                <msqrt>
                  <mn>3</mn>
                </msqrt>
              </mrow>
            </mstyle>
            <mstyle mathsize="8pt">
              <mrow>
                <mn>9</mn>
                <mo stretchy="false">/</mo>
                <msqrt>
                  <mn>3</mn>
                </msqrt>
              </mrow>
            </mstyle>
          </munderover>
          <mrow/>
        </mrow>
      </mstyle>
      <mrow/>
    </mrow>
    <annotation encoding="StarMath 5.0"> size 12{ Int cSub { size 8{5/ sqrt {3} } }  cSup { size 8{9/ sqrt {3} } }  {} } {}</annotation>
  </semantics>
</math>
</file>

<file path=Object 593/content.xml><?xml version="1.0" encoding="utf-8"?>
<math xmlns="http://www.w3.org/1998/Math/MathML" display="block">
  <semantics>
    <mrow>
      <mstyle mathsize="12pt">
        <mfrac>
          <mn>1</mn>
          <mrow>
            <msup>
              <mi>u</mi>
              <mstyle mathsize="8pt">
                <mn>2</mn>
              </mstyle>
            </msup>
            <mo stretchy="false">+</mo>
            <mn>1</mn>
          </mrow>
        </mfrac>
      </mstyle>
      <mrow/>
    </mrow>
    <annotation encoding="StarMath 5.0"> size 12{ {  {1}  over  {u rSup { size 8{2} } +1} } } {}</annotation>
  </semantics>
</math>
</file>

<file path=Object 594/content.xml><?xml version="1.0" encoding="utf-8"?>
<math xmlns="http://www.w3.org/1998/Math/MathML" display="block">
  <semantics>
    <mrow>
      <mstyle mathsize="12pt">
        <mfrac>
          <msqrt>
            <mn>3</mn>
          </msqrt>
          <mn>2</mn>
        </mfrac>
      </mstyle>
      <mrow/>
    </mrow>
    <annotation encoding="StarMath 5.0"> size 12{ {  { sqrt {3} }  over  {2} } } {}</annotation>
  </semantics>
</math>
</file>

<file path=Object 595/content.xml><?xml version="1.0" encoding="utf-8"?>
<math xmlns="http://www.w3.org/1998/Math/MathML" display="block">
  <semantics>
    <mrow>
      <mstyle mathsize="12pt">
        <msubsup>
          <mo stretchy="false">|</mo>
          <mstyle mathsize="8pt">
            <mn>2</mn>
          </mstyle>
          <mstyle mathsize="8pt">
            <mn>4</mn>
          </mstyle>
        </msubsup>
      </mstyle>
      <mrow/>
    </mrow>
    <annotation encoding="StarMath 5.0"> size 12{ \lline  rSub { size 8{2} }  rSup { size 8{4} } } {}</annotation>
  </semantics>
</math>
</file>

<file path=Object 596/content.xml><?xml version="1.0" encoding="utf-8"?>
<math xmlns="http://www.w3.org/1998/Math/MathML" display="block">
  <semantics>
    <mrow>
      <mstyle mathsize="12pt">
        <msubsup>
          <mo stretchy="false">|</mo>
          <mstyle mathsize="8pt">
            <mn>2</mn>
          </mstyle>
          <mstyle mathsize="8pt">
            <mn>4</mn>
          </mstyle>
        </msubsup>
      </mstyle>
      <mrow/>
    </mrow>
    <annotation encoding="StarMath 5.0"> size 12{ \lline  rSub { size 8{2} }  rSup { size 8{4} } } {}</annotation>
  </semantics>
</math>
</file>

<file path=Object 597/content.xml><?xml version="1.0" encoding="utf-8"?>
<math xmlns="http://www.w3.org/1998/Math/MathML" display="block">
  <semantics>
    <mrow>
      <mstyle mathsize="12pt">
        <mfrac>
          <mrow>
            <mn>4</mn>
            <msqrt>
              <mn>3</mn>
            </msqrt>
          </mrow>
          <mrow>
            <mn>3</mn>
            <mo stretchy="false">∗</mo>
            <mn>2</mn>
          </mrow>
        </mfrac>
      </mstyle>
      <mrow/>
    </mrow>
    <annotation encoding="StarMath 5.0"> size 12{ {  {4 sqrt {3} }  over  {3 * 2} } } {}</annotation>
  </semantics>
</math>
</file>

<file path=Object 598/content.xml><?xml version="1.0" encoding="utf-8"?>
<math xmlns="http://www.w3.org/1998/Math/MathML" display="block">
  <semantics>
    <mrow>
      <mstyle mathsize="12pt">
        <msubsup>
          <mo stretchy="false">|</mo>
          <mstyle mathsize="8pt">
            <mfrac>
              <mn>5</mn>
              <msqrt>
                <mn>3</mn>
              </msqrt>
            </mfrac>
          </mstyle>
          <mstyle mathsize="8pt">
            <mfrac>
              <mn>9</mn>
              <msqrt>
                <mn>3</mn>
              </msqrt>
            </mfrac>
          </mstyle>
        </msubsup>
      </mstyle>
      <mrow/>
    </mrow>
    <annotation encoding="StarMath 5.0"> size 12{ \lline  rSub { size 8{ {  {5}  over  { sqrt {3} } } } }  rSup { size 8{ {  {9}  over  { sqrt {3} } } } } } {}</annotation>
  </semantics>
</math>
</file>

<file path=Object 599/content.xml><?xml version="1.0" encoding="utf-8"?>
<math xmlns="http://www.w3.org/1998/Math/MathML" display="block">
  <semantics>
    <mrow>
      <mstyle mathsize="12pt">
        <mfrac>
          <mn>2</mn>
          <msqrt>
            <mn>3</mn>
          </msqrt>
        </mfrac>
      </mstyle>
      <mrow/>
    </mrow>
    <annotation encoding="StarMath 5.0"> size 12{ {  {2}  over  { sqrt {3} } } } {}</annotation>
  </semantics>
</math>
</file>

<file path=Object 6/content.xml><?xml version="1.0" encoding="utf-8"?>
<math xmlns="http://www.w3.org/1998/Math/MathML" display="block">
  <semantics>
    <mrow>
      <mstyle mathsize="12pt">
        <munder accentunder="true">
          <mi>G</mi>
          <mo>̲</mo>
        </munder>
      </mstyle>
      <mrow/>
    </mrow>
    <annotation encoding="StarMath 5.0"> size 12{ {underline  {G}} } {}</annotation>
  </semantics>
</math>
</file>

<file path=Object 60/content.xml><?xml version="1.0" encoding="utf-8"?>
<math xmlns="http://www.w3.org/1998/Math/MathML" display="block">
  <semantics>
    <mrow>
      <mstyle mathsize="12pt">
        <msup>
          <mrow>
            <mo fence="true" stretchy="true">(</mo>
            <mrow>
              <mfrac>
                <mn>1</mn>
                <mi>k</mi>
              </mfrac>
            </mrow>
            <mo fence="true" stretchy="true">)</mo>
          </mrow>
          <mstyle mathsize="8pt">
            <mrow>
              <mi>n</mi>
              <mo stretchy="false">−</mo>
              <mi>m</mi>
            </mrow>
          </mstyle>
        </msup>
      </mstyle>
      <mrow/>
    </mrow>
    <annotation encoding="StarMath 5.0"> size 12{ left ( {  {1}  over  {k} }  right ) rSup { size 8{n - m} } } {}</annotation>
  </semantics>
</math>
</file>

<file path=Object 600/content.xml><?xml version="1.0" encoding="utf-8"?>
<math xmlns="http://www.w3.org/1998/Math/MathML" display="block">
  <semantics>
    <mrow>
      <mstyle mathsize="12pt">
        <mfrac>
          <mn>5</mn>
          <msqrt>
            <mn>3</mn>
          </msqrt>
        </mfrac>
      </mstyle>
      <mrow/>
    </mrow>
    <annotation encoding="StarMath 5.0"> size 12{ {  {5}  over  { sqrt {3} } } } {}</annotation>
  </semantics>
</math>
</file>

<file path=Object 601/content.xml><?xml version="1.0" encoding="utf-8"?>
<math xmlns="http://www.w3.org/1998/Math/MathML" display="block">
  <semantics>
    <mrow>
      <mstyle mathsize="12pt">
        <mfrac>
          <mn>2</mn>
          <msqrt>
            <mn>3</mn>
          </msqrt>
        </mfrac>
      </mstyle>
      <mrow/>
    </mrow>
    <annotation encoding="StarMath 5.0"> size 12{ {  {2}  over  { sqrt {3} } } } {}</annotation>
  </semantics>
</math>
</file>

<file path=Object 602/content.xml><?xml version="1.0" encoding="utf-8"?>
<math xmlns="http://www.w3.org/1998/Math/MathML" display="block">
  <semantics>
    <mrow>
      <mstyle mathsize="12pt">
        <mfrac>
          <mn>9</mn>
          <msqrt>
            <mn>3</mn>
          </msqrt>
        </mfrac>
      </mstyle>
      <mrow/>
    </mrow>
    <annotation encoding="StarMath 5.0"> size 12{ {  {9}  over  { sqrt {3} } } } {}</annotation>
  </semantics>
</math>
</file>

<file path=Object 603/content.xml><?xml version="1.0" encoding="utf-8"?>
<math xmlns="http://www.w3.org/1998/Math/MathML" display="block">
  <semantics>
    <mrow>
      <mstyle mathsize="12pt">
        <mrow>
          <munderover>
            <mo stretchy="false">∫</mo>
            <mstyle mathsize="8pt">
              <mn>4</mn>
            </mstyle>
            <mstyle mathsize="8pt">
              <mn>5</mn>
            </mstyle>
          </munderover>
          <mrow/>
        </mrow>
      </mstyle>
      <mrow/>
    </mrow>
    <annotation encoding="StarMath 5.0"> size 12{ Int cSub { size 8{4} }  cSup { size 8{5} }  {} } {}</annotation>
  </semantics>
</math>
</file>

<file path=Object 604/content.xml><?xml version="1.0" encoding="utf-8"?>
<math xmlns="http://www.w3.org/1998/Math/MathML" display="block">
  <semantics>
    <mrow>
      <mstyle mathsize="12pt">
        <mfrac>
          <mrow>
            <mn>2</mn>
            <mi>x</mi>
            <mrow>
              <mn>³</mn>
              <mo stretchy="false">−</mo>
              <mn>4</mn>
            </mrow>
            <mi>x</mi>
            <mrow>
              <mn>²</mn>
              <mo stretchy="false">−</mo>
              <mtext>18</mtext>
            </mrow>
            <mrow>
              <mi>x</mi>
              <mo stretchy="false">−</mo>
              <mtext>54</mtext>
            </mrow>
          </mrow>
          <mrow>
            <msup>
              <mi>x</mi>
              <mstyle mathsize="8pt">
                <mn>4</mn>
              </mstyle>
            </msup>
            <mo stretchy="false">−</mo>
            <mtext>81</mtext>
          </mrow>
        </mfrac>
      </mstyle>
      <mrow/>
    </mrow>
    <annotation encoding="StarMath 5.0"> size 12{ {  {2x³ - 4x² - "18"x - "54"}  over  {x rSup { size 8{4} }  - "81"} } } {}</annotation>
  </semantics>
</math>
</file>

<file path=Object 605/content.xml><?xml version="1.0" encoding="utf-8"?>
<math xmlns="http://www.w3.org/1998/Math/MathML" display="block">
  <semantics>
    <mrow>
      <mstyle mathsize="12pt">
        <munder>
          <munder>
            <mrow>
              <mo stretchy="false">(</mo>
              <mi>x</mi>
              <mrow>
                <mn>²</mn>
                <mo stretchy="false">−</mo>
                <mn>9</mn>
              </mrow>
            </mrow>
            <mo stretchy="true">⏟</mo>
          </munder>
          <mstyle mathsize="8pt">
            <mrow>
              <mo stretchy="false">(</mo>
              <mrow>
                <mi>x</mi>
                <mo stretchy="false">−</mo>
                <mn>3</mn>
              </mrow>
              <mo stretchy="false">)</mo>
              <mo stretchy="false">(</mo>
              <mrow>
                <mi>x</mi>
                <mo stretchy="false">+</mo>
                <mn>3</mn>
              </mrow>
              <mo stretchy="false">)</mo>
            </mrow>
          </mstyle>
        </munder>
      </mstyle>
      <mrow/>
    </mrow>
    <annotation encoding="StarMath 5.0"> size 12{ { \( x² - 9} underbrace { size 8{ \( x - 3 \)  \( x+3 \) } } } {}</annotation>
  </semantics>
</math>
</file>

<file path=Object 606/content.xml><?xml version="1.0" encoding="utf-8"?>
<math xmlns="http://www.w3.org/1998/Math/MathML" display="block">
  <semantics>
    <mrow>
      <mstyle mathsize="12pt">
        <mover>
          <mover>
            <mrow>
              <mo stretchy="false">(</mo>
              <mrow>
                <msup>
                  <mi>x</mi>
                  <mstyle mathsize="8pt">
                    <mn>2</mn>
                  </mstyle>
                </msup>
                <mo stretchy="false">+</mo>
                <mn>9</mn>
              </mrow>
              <mo stretchy="false">)</mo>
            </mrow>
            <mo stretchy="true">⏞</mo>
          </mover>
          <mstyle mathsize="8pt">
            <mrow>
              <mstyle mathvariant="italic">
                <mtext>keine</mtext>
              </mstyle>
              <mspace width="0.5em"/>
              <mstyle mathvariant="italic">
                <mtext>reellenNullst</mtext>
              </mstyle>
            </mrow>
          </mstyle>
        </mover>
      </mstyle>
      <mrow/>
    </mrow>
    <annotation encoding="StarMath 5.0"> size 12{ { \( x rSup { size 8{2} } +9 \) } overbrace { size 8{ ital "keine"` ital "reellenNullst"} } } {}</annotation>
  </semantics>
</math>
</file>

<file path=Object 607/content.xml><?xml version="1.0" encoding="utf-8"?>
<math xmlns="http://www.w3.org/1998/Math/MathML" display="block">
  <semantics>
    <mrow>
      <mstyle mathsize="12pt">
        <mrow>
          <munderover>
            <mo stretchy="false">∫</mo>
            <mstyle mathsize="8pt">
              <mn>4</mn>
            </mstyle>
            <mstyle mathsize="8pt">
              <mn>5</mn>
            </mstyle>
          </munderover>
          <mrow/>
        </mrow>
      </mstyle>
      <mrow/>
    </mrow>
    <annotation encoding="StarMath 5.0"> size 12{ Int cSub { size 8{4} }  cSup { size 8{5} }  {} } {}</annotation>
  </semantics>
</math>
</file>

<file path=Object 608/content.xml><?xml version="1.0" encoding="utf-8"?>
<math xmlns="http://www.w3.org/1998/Math/MathML" display="block">
  <semantics>
    <mrow>
      <mstyle mathsize="12pt">
        <mfrac>
          <mi>A</mi>
          <mrow>
            <mi>x</mi>
            <mo stretchy="false">−</mo>
            <mn>3</mn>
          </mrow>
        </mfrac>
      </mstyle>
      <mrow/>
    </mrow>
    <annotation encoding="StarMath 5.0"> size 12{ {  {A}  over  {x - 3} } } {}</annotation>
  </semantics>
</math>
</file>

<file path=Object 609/content.xml><?xml version="1.0" encoding="utf-8"?>
<math xmlns="http://www.w3.org/1998/Math/MathML" display="block">
  <semantics>
    <mrow>
      <mstyle mathsize="12pt">
        <mfrac>
          <mi>B</mi>
          <mrow>
            <mi>x</mi>
            <mo stretchy="false">+</mo>
            <mn>3</mn>
          </mrow>
        </mfrac>
      </mstyle>
      <mrow/>
    </mrow>
    <annotation encoding="StarMath 5.0"> size 12{ {  {B}  over  {x+3} } } {}</annotation>
  </semantics>
</math>
</file>

<file path=Object 61/content.xml><?xml version="1.0" encoding="utf-8"?>
<math xmlns="http://www.w3.org/1998/Math/MathML" display="block">
  <semantics>
    <mrow>
      <mstyle mathsize="12pt">
        <mfrac>
          <mrow>
            <mfrac>
              <mn>1</mn>
              <mi>k</mi>
            </mfrac>
            <mo stretchy="false">(</mo>
            <mrow>
              <mn>1</mn>
              <mo stretchy="false">−</mo>
              <mo stretchy="false">(</mo>
            </mrow>
            <mfrac>
              <mn>1</mn>
              <mi>k</mi>
            </mfrac>
            <msup>
              <mo stretchy="false">)</mo>
              <mstyle mathsize="8pt">
                <mrow>
                  <mi>n</mi>
                  <mo stretchy="false">−</mo>
                  <mi>m</mi>
                </mrow>
              </mstyle>
            </msup>
            <mo stretchy="false">)</mo>
          </mrow>
          <mrow>
            <mn>1</mn>
            <mo stretchy="false">−</mo>
            <mfrac>
              <mn>1</mn>
              <mi>k</mi>
            </mfrac>
          </mrow>
        </mfrac>
      </mstyle>
      <mrow/>
    </mrow>
    <annotation encoding="StarMath 5.0"> size 12{ {  { {  {1}  over  {k} }  \( 1 -  \(  {  {1}  over  {k} }  \)  rSup { size 8{n - m} }  \) }  over  {1 -  {  {1}  over  {k} } } } } {}</annotation>
  </semantics>
</math>
</file>

<file path=Object 610/content.xml><?xml version="1.0" encoding="utf-8"?>
<math xmlns="http://www.w3.org/1998/Math/MathML" display="block">
  <semantics>
    <mrow>
      <mstyle mathsize="12pt">
        <mfrac>
          <mrow>
            <mstyle mathvariant="italic">
              <mtext>ax</mtext>
            </mstyle>
            <mo stretchy="false">+</mo>
            <mi>b</mi>
          </mrow>
          <mrow>
            <mi>x</mi>
            <mrow>
              <mn>²</mn>
              <mo stretchy="false">+</mo>
              <mn>9</mn>
            </mrow>
          </mrow>
        </mfrac>
      </mstyle>
      <mrow/>
    </mrow>
    <annotation encoding="StarMath 5.0"> size 12{ {  { ital "ax"+b}  over  {x²+9} } } {}</annotation>
  </semantics>
</math>
</file>

<file path=Object 611/content.xml><?xml version="1.0" encoding="utf-8"?>
<math xmlns="http://www.w3.org/1998/Math/MathML" display="block">
  <semantics>
    <mrow>
      <mstyle mathsize="12pt">
        <mrow>
          <munderover>
            <mo stretchy="false">∫</mo>
            <mstyle mathsize="8pt">
              <mn>4</mn>
            </mstyle>
            <mstyle mathsize="8pt">
              <mn>5</mn>
            </mstyle>
          </munderover>
          <mrow/>
        </mrow>
      </mstyle>
      <mrow/>
    </mrow>
    <annotation encoding="StarMath 5.0"> size 12{ Int cSub { size 8{4} }  cSup { size 8{5} }  {} } {}</annotation>
  </semantics>
</math>
</file>

<file path=Object 612/content.xml><?xml version="1.0" encoding="utf-8"?>
<math xmlns="http://www.w3.org/1998/Math/MathML" display="block">
  <semantics>
    <mrow>
      <mstyle mathsize="12pt">
        <mfrac>
          <mrow>
            <mo stretchy="false">−</mo>
            <mn>1</mn>
          </mrow>
          <mrow>
            <mi>x</mi>
            <mo stretchy="false">−</mo>
            <mn>3</mn>
          </mrow>
        </mfrac>
      </mstyle>
      <mrow/>
    </mrow>
    <annotation encoding="StarMath 5.0"> size 12{ {  { - 1}  over  {x - 3} } } {}</annotation>
  </semantics>
</math>
</file>

<file path=Object 613/content.xml><?xml version="1.0" encoding="utf-8"?>
<math xmlns="http://www.w3.org/1998/Math/MathML" display="block">
  <semantics>
    <mrow>
      <mstyle mathsize="12pt">
        <mfrac>
          <mn>1</mn>
          <mrow>
            <mi>x</mi>
            <mo stretchy="false">+</mo>
            <mn>3</mn>
          </mrow>
        </mfrac>
      </mstyle>
      <mrow/>
    </mrow>
    <annotation encoding="StarMath 5.0"> size 12{ {  {1}  over  {x+3} } } {}</annotation>
  </semantics>
</math>
</file>

<file path=Object 614/content.xml><?xml version="1.0" encoding="utf-8"?>
<math xmlns="http://www.w3.org/1998/Math/MathML" display="block">
  <semantics>
    <mrow>
      <mstyle mathsize="12pt">
        <mfrac>
          <mrow>
            <mn>2</mn>
            <mi>x</mi>
          </mrow>
          <mrow>
            <mi>x</mi>
            <mrow>
              <mn>²</mn>
              <mo stretchy="false">+</mo>
              <mn>9</mn>
            </mrow>
          </mrow>
        </mfrac>
      </mstyle>
      <mrow/>
    </mrow>
    <annotation encoding="StarMath 5.0"> size 12{ {  {2x}  over  {x²+9} } } {}</annotation>
  </semantics>
</math>
</file>

<file path=Object 615/content.xml><?xml version="1.0" encoding="utf-8"?>
<math xmlns="http://www.w3.org/1998/Math/MathML" display="block">
  <semantics>
    <mrow>
      <mstyle mathsize="12pt">
        <msubsup>
          <mo stretchy="false">|</mo>
          <mstyle mathsize="8pt">
            <mn>4</mn>
          </mstyle>
          <mstyle mathsize="8pt">
            <mn>5</mn>
          </mstyle>
        </msubsup>
      </mstyle>
      <mrow/>
    </mrow>
    <annotation encoding="StarMath 5.0"> size 12{ \lline  rSub { size 8{4} }  rSup { size 8{5} } } {}</annotation>
  </semantics>
</math>
</file>

<file path=Object 616/content.xml><?xml version="1.0" encoding="utf-8"?>
<math xmlns="http://www.w3.org/1998/Math/MathML" display="block">
  <semantics>
    <mrow>
      <mstyle mathsize="12pt">
        <msubsup>
          <mo stretchy="false">|</mo>
          <mstyle mathsize="8pt">
            <mn>4</mn>
          </mstyle>
          <mstyle mathsize="8pt">
            <mn>5</mn>
          </mstyle>
        </msubsup>
      </mstyle>
      <mrow/>
    </mrow>
    <annotation encoding="StarMath 5.0"> size 12{ \lline  rSub { size 8{4} }  rSup { size 8{5} } } {}</annotation>
  </semantics>
</math>
</file>

<file path=Object 617/content.xml><?xml version="1.0" encoding="utf-8"?>
<math xmlns="http://www.w3.org/1998/Math/MathML" display="block">
  <semantics>
    <mrow>
      <mstyle mathsize="12pt">
        <msubsup>
          <mo stretchy="false">|</mo>
          <mstyle mathsize="8pt">
            <mn>4</mn>
          </mstyle>
          <mstyle mathsize="8pt">
            <mn>5</mn>
          </mstyle>
        </msubsup>
      </mstyle>
      <mrow/>
    </mrow>
    <annotation encoding="StarMath 5.0"> size 12{ \lline  rSub { size 8{4} }  rSup { size 8{5} } } {}</annotation>
  </semantics>
</math>
</file>

<file path=Object 618/content.xml><?xml version="1.0" encoding="utf-8"?>
<math xmlns="http://www.w3.org/1998/Math/MathML" display="block">
  <semantics>
    <mrow>
      <mstyle mathsize="12pt">
        <mfrac>
          <mrow>
            <mn>8</mn>
            <mo stretchy="false">∗</mo>
            <mtext>34</mtext>
          </mrow>
          <mrow>
            <mn>2</mn>
            <mo stretchy="false">∗</mo>
            <mn>7</mn>
            <mo stretchy="false">∗</mo>
            <mtext>25</mtext>
          </mrow>
        </mfrac>
      </mstyle>
      <mrow/>
    </mrow>
    <annotation encoding="StarMath 5.0"> size 12{ {  {8 * "34"}  over  {2 * 7 * "25"} } } {}</annotation>
  </semantics>
</math>
</file>

<file path=Object 619/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2/content.xml><?xml version="1.0" encoding="utf-8"?>
<math xmlns="http://www.w3.org/1998/Math/MathML" display="block">
  <semantics>
    <mrow>
      <mstyle mathsize="12pt">
        <mfrac>
          <mrow>
            <mfrac>
              <mn>1</mn>
              <mi>k</mi>
            </mfrac>
            <mo stretchy="false">(</mo>
            <mfrac>
              <mrow>
                <msup>
                  <mi>k</mi>
                  <mstyle mathsize="8pt">
                    <mrow>
                      <mi>n</mi>
                      <mo stretchy="false">−</mo>
                      <mi>m</mi>
                    </mrow>
                  </mstyle>
                </msup>
                <mo stretchy="false">−</mo>
                <mn>1</mn>
              </mrow>
              <msup>
                <mi>k</mi>
                <mstyle mathsize="8pt">
                  <mrow>
                    <mi>n</mi>
                    <mo stretchy="false">−</mo>
                    <mi>m</mi>
                  </mrow>
                </mstyle>
              </msup>
            </mfrac>
            <mo stretchy="false">)</mo>
          </mrow>
          <mfrac>
            <mrow>
              <mi>k</mi>
              <mo stretchy="false">−</mo>
              <mn>1</mn>
            </mrow>
            <mi>k</mi>
          </mfrac>
        </mfrac>
      </mstyle>
      <mrow/>
    </mrow>
    <annotation encoding="StarMath 5.0"> size 12{ {  { {  {1}  over  {k} }  \(  {  {k rSup { size 8{n - m} }  - 1}  over  {k rSup { size 8{n - m} } } }  \) }  over  { {  {k - 1}  over  {k} } } } } {}</annotation>
  </semantics>
</math>
</file>

<file path=Object 620/content.xml><?xml version="1.0" encoding="utf-8"?>
<math xmlns="http://www.w3.org/1998/Math/MathML" display="block">
  <semantics>
    <mrow>
      <mstyle mathsize="12pt">
        <mfrac>
          <mrow>
            <msup>
              <mi>x</mi>
              <mstyle mathsize="8pt">
                <mn>5</mn>
              </mstyle>
            </msup>
            <mo stretchy="false">+</mo>
            <mi>x</mi>
            <mo stretchy="false">+</mo>
            <mn>1</mn>
          </mrow>
          <mrow>
            <msup>
              <mi>x</mi>
              <mstyle mathsize="8pt">
                <mn>4</mn>
              </mstyle>
            </msup>
            <mo stretchy="false">+</mo>
            <mn>1</mn>
          </mrow>
        </mfrac>
      </mstyle>
      <mrow/>
    </mrow>
    <annotation encoding="StarMath 5.0"> size 12{ {  {x rSup { size 8{5} } +x+1}  over  {x rSup { size 8{4} } +1} } } {}</annotation>
  </semantics>
</math>
</file>

<file path=Object 621/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22/content.xml><?xml version="1.0" encoding="utf-8"?>
<math xmlns="http://www.w3.org/1998/Math/MathML" display="block">
  <semantics>
    <mrow>
      <mstyle mathsize="12pt">
        <mfrac>
          <mn>1</mn>
          <mrow>
            <msup>
              <mi>x</mi>
              <mstyle mathsize="8pt">
                <mn>4</mn>
              </mstyle>
            </msup>
            <mo stretchy="false">+</mo>
            <mn>1</mn>
          </mrow>
        </mfrac>
      </mstyle>
      <mrow/>
    </mrow>
    <annotation encoding="StarMath 5.0"> size 12{ {  {1}  over  {x rSup { size 8{4} } +1} } } {}</annotation>
  </semantics>
</math>
</file>

<file path=Object 623/content.xml><?xml version="1.0" encoding="utf-8"?>
<math xmlns="http://www.w3.org/1998/Math/MathML" display="block">
  <semantics>
    <mrow>
      <mstyle mathsize="12pt">
        <munder>
          <munder>
            <mrow>
              <msup>
                <mi>x</mi>
                <mstyle mathsize="8pt">
                  <mn>4</mn>
                </mstyle>
              </msup>
              <mo stretchy="false">+</mo>
              <mn>1</mn>
            </mrow>
            <mo stretchy="true">⏟</mo>
          </munder>
          <mstyle mathsize="8pt">
            <mrow>
              <mstyle mathvariant="italic">
                <mtext>keien</mtext>
              </mstyle>
              <mspace width="0.5em"/>
              <mstyle mathvariant="italic">
                <mtext>reellen</mtext>
              </mstyle>
              <mspace width="0.5em"/>
              <mstyle mathvariant="italic">
                <mtext>Nullst</mtext>
              </mstyle>
            </mrow>
          </mstyle>
        </munder>
      </mstyle>
      <mrow/>
    </mrow>
    <annotation encoding="StarMath 5.0"> size 12{ {x rSup { size 8{4} } +1} underbrace { size 8{ ital "keien"` ital "reellen"` ital "Nullst"} } } {}</annotation>
  </semantics>
</math>
</file>

<file path=Object 624/content.xml><?xml version="1.0" encoding="utf-8"?>
<math xmlns="http://www.w3.org/1998/Math/MathML" display="block">
  <semantics>
    <mrow>
      <mstyle mathsize="12pt">
        <mfrac>
          <mn>1</mn>
          <mi>b</mi>
        </mfrac>
      </mstyle>
      <mrow/>
    </mrow>
    <annotation encoding="StarMath 5.0"> size 12{ {  {1}  over  {b} } } {}</annotation>
  </semantics>
</math>
</file>

<file path=Object 625/content.xml><?xml version="1.0" encoding="utf-8"?>
<math xmlns="http://www.w3.org/1998/Math/MathML" display="block">
  <semantics>
    <mrow>
      <mstyle mathsize="12pt">
        <mfrac>
          <mn>1</mn>
          <mi>b</mi>
        </mfrac>
      </mstyle>
      <mrow/>
    </mrow>
    <annotation encoding="StarMath 5.0"> size 12{ {  {1}  over  {b} } } {}</annotation>
  </semantics>
</math>
</file>

<file path=Object 626/content.xml><?xml version="1.0" encoding="utf-8"?>
<math xmlns="http://www.w3.org/1998/Math/MathML" display="block">
  <semantics>
    <mrow>
      <mstyle mathsize="12pt">
        <mfrac>
          <mn>1</mn>
          <mi>b</mi>
        </mfrac>
      </mstyle>
      <mrow/>
    </mrow>
    <annotation encoding="StarMath 5.0"> size 12{ {  {1}  over  {b} } } {}</annotation>
  </semantics>
</math>
</file>

<file path=Object 627/content.xml><?xml version="1.0" encoding="utf-8"?>
<math xmlns="http://www.w3.org/1998/Math/MathML" display="block">
  <semantics>
    <mrow>
      <mstyle mathsize="12pt">
        <mfrac>
          <mn>1</mn>
          <mi>b</mi>
        </mfrac>
      </mstyle>
      <mrow/>
    </mrow>
    <annotation encoding="StarMath 5.0"> size 12{ {  {1}  over  {b} } } {}</annotation>
  </semantics>
</math>
</file>

<file path=Object 628/content.xml><?xml version="1.0" encoding="utf-8"?>
<math xmlns="http://www.w3.org/1998/Math/MathML" display="block">
  <semantics>
    <mrow>
      <mstyle mathsize="12pt">
        <msqrt>
          <mn>2</mn>
        </msqrt>
      </mstyle>
      <mrow/>
    </mrow>
    <annotation encoding="StarMath 5.0"> size 12{ sqrt {2} } {}</annotation>
  </semantics>
</math>
</file>

<file path=Object 629/content.xml><?xml version="1.0" encoding="utf-8"?>
<math xmlns="http://www.w3.org/1998/Math/MathML" display="block">
  <semantics>
    <mrow>
      <mstyle mathsize="12pt">
        <msqrt>
          <mn>2</mn>
        </msqrt>
      </mstyle>
      <mrow/>
    </mrow>
    <annotation encoding="StarMath 5.0"> size 12{ sqrt {2} } {}</annotation>
  </semantics>
</math>
</file>

<file path=Object 63/content.xml><?xml version="1.0" encoding="utf-8"?>
<math xmlns="http://www.w3.org/1998/Math/MathML" display="block">
  <semantics>
    <mrow>
      <mstyle mathsize="12pt">
        <mfrac>
          <mrow>
            <msup>
              <mi>k</mi>
              <mstyle mathsize="8pt">
                <mrow>
                  <mi>n</mi>
                  <mo stretchy="false">−</mo>
                  <mi>m</mi>
                </mrow>
              </mstyle>
            </msup>
            <mo stretchy="false">−</mo>
            <mn>1</mn>
          </mrow>
          <mrow>
            <msup>
              <mi>k</mi>
              <mstyle mathsize="8pt">
                <mrow>
                  <mi>n</mi>
                  <mo stretchy="false">−</mo>
                  <mi>m</mi>
                </mrow>
              </mstyle>
            </msup>
            <mo stretchy="false">(</mo>
            <mrow>
              <mi>k</mi>
              <mo stretchy="false">−</mo>
              <mn>1</mn>
            </mrow>
            <mo stretchy="false">)</mo>
          </mrow>
        </mfrac>
      </mstyle>
      <mrow/>
    </mrow>
    <annotation encoding="StarMath 5.0"> size 12{ {  {k rSup { size 8{n - m} }  - 1}  over  {k rSup { size 8{n - m} }  \( k - 1 \) } } } {}</annotation>
  </semantics>
</math>
</file>

<file path=Object 630/content.xml><?xml version="1.0" encoding="utf-8"?>
<math xmlns="http://www.w3.org/1998/Math/MathML" display="block">
  <semantics>
    <mrow>
      <mstyle mathsize="12pt">
        <mfrac>
          <mn>1</mn>
          <mi>b</mi>
        </mfrac>
      </mstyle>
      <mrow/>
    </mrow>
    <annotation encoding="StarMath 5.0"> size 12{ {  {1}  over  {b} } } {}</annotation>
  </semantics>
</math>
</file>

<file path=Object 631/content.xml><?xml version="1.0" encoding="utf-8"?>
<math xmlns="http://www.w3.org/1998/Math/MathML" display="block">
  <semantics>
    <mrow>
      <mstyle mathsize="12pt">
        <mfrac>
          <mn>1</mn>
          <mi>b</mi>
        </mfrac>
      </mstyle>
      <mrow/>
    </mrow>
    <annotation encoding="StarMath 5.0"> size 12{ {  {1}  over  {b} } } {}</annotation>
  </semantics>
</math>
</file>

<file path=Object 632/content.xml><?xml version="1.0" encoding="utf-8"?>
<math xmlns="http://www.w3.org/1998/Math/MathML" display="block">
  <semantics>
    <mrow>
      <mstyle mathsize="12pt">
        <mfrac>
          <mn>1</mn>
          <mi>b</mi>
        </mfrac>
      </mstyle>
      <mrow/>
    </mrow>
    <annotation encoding="StarMath 5.0"> size 12{ {  {1}  over  {b} } } {}</annotation>
  </semantics>
</math>
</file>

<file path=Object 633/content.xml><?xml version="1.0" encoding="utf-8"?>
<math xmlns="http://www.w3.org/1998/Math/MathML" display="block">
  <semantics>
    <mrow>
      <mstyle mathsize="12pt">
        <msqrt>
          <mn>2</mn>
        </msqrt>
      </mstyle>
      <mrow/>
    </mrow>
    <annotation encoding="StarMath 5.0"> size 12{ sqrt {2} } {}</annotation>
  </semantics>
</math>
</file>

<file path=Object 634/content.xml><?xml version="1.0" encoding="utf-8"?>
<math xmlns="http://www.w3.org/1998/Math/MathML" display="block">
  <semantics>
    <mrow>
      <mstyle mathsize="12pt">
        <mfrac>
          <mn>1</mn>
          <mrow>
            <msup>
              <mi>x</mi>
              <mstyle mathsize="8pt">
                <mn>4</mn>
              </mstyle>
            </msup>
            <mo stretchy="false">+</mo>
            <mn>1</mn>
          </mrow>
        </mfrac>
      </mstyle>
      <mrow/>
    </mrow>
    <annotation encoding="StarMath 5.0"> size 12{ {  {1}  over  {x rSup { size 8{4} } +1} } } {}</annotation>
  </semantics>
</math>
</file>

<file path=Object 635/content.xml><?xml version="1.0" encoding="utf-8"?>
<math xmlns="http://www.w3.org/1998/Math/MathML" display="block">
  <semantics>
    <mrow>
      <mstyle mathsize="12pt">
        <mfrac>
          <mrow>
            <mstyle mathvariant="italic">
              <mtext>ax</mtext>
            </mstyle>
            <mo stretchy="false">+</mo>
            <mi>b</mi>
          </mrow>
          <mrow>
            <mi>x</mi>
            <mrow>
              <mn>²</mn>
              <mo stretchy="false">+</mo>
              <msqrt>
                <mn>2</mn>
              </msqrt>
            </mrow>
            <mrow>
              <mi>x</mi>
              <mo stretchy="false">+</mo>
              <mn>1</mn>
            </mrow>
          </mrow>
        </mfrac>
      </mstyle>
      <mrow/>
    </mrow>
    <annotation encoding="StarMath 5.0"> size 12{ {  { ital "ax"+b}  over  {x²+ sqrt {2} x+1} } } {}</annotation>
  </semantics>
</math>
</file>

<file path=Object 636/content.xml><?xml version="1.0" encoding="utf-8"?>
<math xmlns="http://www.w3.org/1998/Math/MathML" display="block">
  <semantics>
    <mrow>
      <mstyle mathsize="12pt">
        <mfrac>
          <mrow>
            <mstyle mathvariant="italic">
              <mtext>cx</mtext>
            </mstyle>
            <mo stretchy="false">+</mo>
            <mi>d</mi>
          </mrow>
          <mrow>
            <mi>x</mi>
            <mrow>
              <mn>²</mn>
              <mo stretchy="false">−</mo>
              <msqrt>
                <mn>2</mn>
              </msqrt>
            </mrow>
            <mrow>
              <mi>x</mi>
              <mo stretchy="false">+</mo>
              <mn>1</mn>
            </mrow>
          </mrow>
        </mfrac>
      </mstyle>
      <mrow/>
    </mrow>
    <annotation encoding="StarMath 5.0"> size 12{ {  { ital "cx"+d}  over  {x² -  sqrt {2} x+1} } } {}</annotation>
  </semantics>
</math>
</file>

<file path=Object 637/content.xml><?xml version="1.0" encoding="utf-8"?>
<math xmlns="http://www.w3.org/1998/Math/MathML" display="block">
  <semantics>
    <mrow>
      <mstyle mathsize="12pt">
        <msqrt>
          <mn>2</mn>
        </msqrt>
      </mstyle>
      <mrow/>
    </mrow>
    <annotation encoding="StarMath 5.0"> size 12{ sqrt {2} } {}</annotation>
  </semantics>
</math>
</file>

<file path=Object 638/content.xml><?xml version="1.0" encoding="utf-8"?>
<math xmlns="http://www.w3.org/1998/Math/MathML" display="block">
  <semantics>
    <mrow>
      <mstyle mathsize="12pt">
        <msqrt>
          <mn>2</mn>
        </msqrt>
      </mstyle>
      <mrow/>
    </mrow>
    <annotation encoding="StarMath 5.0"> size 12{ sqrt {2} } {}</annotation>
  </semantics>
</math>
</file>

<file path=Object 639/content.xml><?xml version="1.0" encoding="utf-8"?>
<math xmlns="http://www.w3.org/1998/Math/MathML" display="block">
  <semantics>
    <mrow>
      <mstyle mathsize="12pt">
        <mfrac>
          <mrow>
            <mn>2</mn>
            <mi>x</mi>
          </mrow>
          <mrow>
            <mn>4</mn>
            <msqrt>
              <mn>2</mn>
            </msqrt>
          </mrow>
        </mfrac>
      </mstyle>
      <mrow/>
    </mrow>
    <annotation encoding="StarMath 5.0"> size 12{ {  {2x}  over  {4 sqrt {2} } } } {}</annotation>
  </semantics>
</math>
</file>

<file path=Object 64/content.xml><?xml version="1.0" encoding="utf-8"?>
<math xmlns="http://www.w3.org/1998/Math/MathML" display="block">
  <semantics>
    <mrow>
      <mstyle mathsize="12pt">
        <mfrac>
          <mrow>
            <msup>
              <mi>k</mi>
              <mstyle mathsize="8pt">
                <mrow>
                  <mi>n</mi>
                  <mo stretchy="false">−</mo>
                  <mi>m</mi>
                </mrow>
              </mstyle>
            </msup>
            <mo stretchy="false">−</mo>
            <mn>1</mn>
          </mrow>
          <mrow>
            <msup>
              <mi>k</mi>
              <mstyle mathsize="8pt">
                <mrow>
                  <mi>n</mi>
                  <mo stretchy="false">−</mo>
                  <mi>m</mi>
                </mrow>
              </mstyle>
            </msup>
            <mo stretchy="false">(</mo>
            <mrow>
              <mi>k</mi>
              <mo stretchy="false">−</mo>
              <mn>1</mn>
            </mrow>
            <mo stretchy="false">)</mo>
          </mrow>
        </mfrac>
      </mstyle>
      <mrow/>
    </mrow>
    <annotation encoding="StarMath 5.0"> size 12{ {  {k rSup { size 8{n - m} }  - 1}  over  {k rSup { size 8{n - m} }  \( k - 1 \) } } } {}</annotation>
  </semantics>
</math>
</file>

<file path=Object 640/content.xml><?xml version="1.0" encoding="utf-8"?>
<math xmlns="http://www.w3.org/1998/Math/MathML" display="block">
  <semantics>
    <mrow>
      <mstyle mathsize="12pt">
        <mfrac>
          <mrow>
            <mi>x</mi>
            <msqrt>
              <mn>2</mn>
            </msqrt>
          </mrow>
          <mrow>
            <mn>2</mn>
            <msqrt>
              <mn>2</mn>
            </msqrt>
            <msqrt>
              <mn>2</mn>
            </msqrt>
          </mrow>
        </mfrac>
      </mstyle>
      <mrow/>
    </mrow>
    <annotation encoding="StarMath 5.0"> size 12{ {  {x sqrt {2} }  over  {2 sqrt {2}  sqrt {2} } } } {}</annotation>
  </semantics>
</math>
</file>

<file path=Object 641/content.xml><?xml version="1.0" encoding="utf-8"?>
<math xmlns="http://www.w3.org/1998/Math/MathML" display="block">
  <semantics>
    <mrow>
      <mstyle mathsize="12pt">
        <mfrac>
          <mrow>
            <mi>x</mi>
            <msqrt>
              <mn>2</mn>
            </msqrt>
          </mrow>
          <mn>4</mn>
        </mfrac>
      </mstyle>
      <mrow/>
    </mrow>
    <annotation encoding="StarMath 5.0"> size 12{ {  {x sqrt {2} }  over  {4} } } {}</annotation>
  </semantics>
</math>
</file>

<file path=Object 642/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43/content.xml><?xml version="1.0" encoding="utf-8"?>
<math xmlns="http://www.w3.org/1998/Math/MathML" display="block">
  <semantics>
    <mrow>
      <mstyle mathsize="12pt">
        <mfrac>
          <mn>1</mn>
          <mrow>
            <mn>4</mn>
            <msqrt>
              <mn>2</mn>
            </msqrt>
          </mrow>
        </mfrac>
      </mstyle>
      <mrow/>
    </mrow>
    <annotation encoding="StarMath 5.0"> size 12{ {  {1}  over  {4 sqrt {2} } } } {}</annotation>
  </semantics>
</math>
</file>

<file path=Object 644/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45/content.xml><?xml version="1.0" encoding="utf-8"?>
<math xmlns="http://www.w3.org/1998/Math/MathML" display="block">
  <semantics>
    <mrow>
      <mstyle mathsize="12pt">
        <mfrac>
          <mrow>
            <mn>2</mn>
            <mrow>
              <mi>x</mi>
              <mo stretchy="false">+</mo>
              <mn>2</mn>
            </mrow>
            <msqrt>
              <mn>2</mn>
            </msqrt>
          </mrow>
          <mrow>
            <mi>x</mi>
            <mrow>
              <mn>²</mn>
              <mo stretchy="false">+</mo>
              <msqrt>
                <mn>2</mn>
              </msqrt>
            </mrow>
            <mrow>
              <mi>x</mi>
              <mo stretchy="false">+</mo>
              <mn>1</mn>
            </mrow>
          </mrow>
        </mfrac>
      </mstyle>
      <mrow/>
    </mrow>
    <annotation encoding="StarMath 5.0"> size 12{ {  {2x+2 sqrt {2} }  over  {x²+ sqrt {2} x+1} } } {}</annotation>
  </semantics>
</math>
</file>

<file path=Object 646/content.xml><?xml version="1.0" encoding="utf-8"?>
<math xmlns="http://www.w3.org/1998/Math/MathML" display="block">
  <semantics>
    <mrow>
      <mstyle mathsize="12pt">
        <mfrac>
          <mn>1</mn>
          <mrow>
            <mn>4</mn>
            <msqrt>
              <mn>2</mn>
            </msqrt>
          </mrow>
        </mfrac>
      </mstyle>
      <mrow/>
    </mrow>
    <annotation encoding="StarMath 5.0"> size 12{ {  {1}  over  {4 sqrt {2} } } } {}</annotation>
  </semantics>
</math>
</file>

<file path=Object 647/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48/content.xml><?xml version="1.0" encoding="utf-8"?>
<math xmlns="http://www.w3.org/1998/Math/MathML" display="block">
  <semantics>
    <mrow>
      <mstyle mathsize="12pt">
        <mfrac>
          <mrow>
            <mn>2</mn>
            <mrow>
              <mi>x</mi>
              <mo stretchy="false">−</mo>
              <mn>2</mn>
            </mrow>
            <msqrt>
              <mn>2</mn>
            </msqrt>
          </mrow>
          <mrow>
            <mi>x</mi>
            <mrow>
              <mn>²</mn>
              <mo stretchy="false">−</mo>
              <msqrt>
                <mn>2</mn>
              </msqrt>
            </mrow>
            <mrow>
              <mi>x</mi>
              <mo stretchy="false">+</mo>
              <mn>1</mn>
            </mrow>
          </mrow>
        </mfrac>
      </mstyle>
      <mrow/>
    </mrow>
    <annotation encoding="StarMath 5.0"> size 12{ {  {2x - 2 sqrt {2} }  over  {x² -  sqrt {2} x+1} } } {}</annotation>
  </semantics>
</math>
</file>

<file path=Object 649/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5/content.xml><?xml version="1.0" encoding="utf-8"?>
<math xmlns="http://www.w3.org/1998/Math/MathML" display="block">
  <semantics>
    <mrow>
      <mstyle mathsize="12pt">
        <mfrac>
          <mrow>
            <mn>1</mn>
            <mo stretchy="false">−</mo>
            <mover>
              <mover>
                <mfrac>
                  <mn>1</mn>
                  <msup>
                    <mi>k</mi>
                    <mstyle mathsize="8pt">
                      <mrow>
                        <mi>n</mi>
                        <mo stretchy="false">−</mo>
                        <mi>m</mi>
                      </mrow>
                    </mstyle>
                  </msup>
                </mfrac>
                <mo stretchy="true">⏞</mo>
              </mover>
              <mstyle mathsize="8pt">
                <mrow>
                  <mover accent="true">
                    <mstyle mathsize="6pt">
                      <mrow>
                        <mi>k</mi>
                        <mo stretchy="false">→</mo>
                        <mi mathvariant="normal">∞</mi>
                      </mrow>
                    </mstyle>
                    <mo stretchy="true">⃗</mo>
                  </mover>
                  <mn>0</mn>
                </mrow>
              </mstyle>
            </mover>
          </mrow>
          <mrow>
            <mi>k</mi>
            <mo stretchy="false">−</mo>
            <mn>1</mn>
          </mrow>
        </mfrac>
      </mstyle>
      <mrow/>
    </mrow>
    <annotation encoding="StarMath 5.0"> size 12{ {  {1 -  { {  {1}  over  {k rSup { size 8{n - m} } } } } overbrace { size 8{ widevec  { size 6{k rightarrow  infinity } } 0} } }  over  {k - 1} } } {}</annotation>
  </semantics>
</math>
</file>

<file path=Object 650/content.xml><?xml version="1.0" encoding="utf-8"?>
<math xmlns="http://www.w3.org/1998/Math/MathML" display="block">
  <semantics>
    <mrow>
      <mstyle mathsize="12pt">
        <munder>
          <munder>
            <mfrac>
              <mrow>
                <mn>2</mn>
                <msqrt>
                  <mn>2</mn>
                </msqrt>
              </mrow>
              <mrow>
                <mi>x</mi>
                <mrow>
                  <mn>²</mn>
                  <mo stretchy="false">+</mo>
                  <msqrt>
                    <mn>2</mn>
                  </msqrt>
                </mrow>
                <mrow>
                  <mi>x</mi>
                  <mo stretchy="false">+</mo>
                  <mn>1</mn>
                </mrow>
              </mrow>
            </mfrac>
            <mo stretchy="true">⏟</mo>
          </munder>
          <mstyle mathsize="8pt">
            <mrow>
              <mfrac>
                <mn>1</mn>
                <mn>2</mn>
              </mfrac>
              <mo stretchy="false">(</mo>
              <mo stretchy="false">(</mo>
              <msqrt>
                <mn>2</mn>
              </msqrt>
              <mo stretchy="false">(</mo>
              <mrow>
                <mi>x</mi>
                <mo stretchy="false">+</mo>
                <mrow>
                  <msqrt>
                    <mn>2</mn>
                  </msqrt>
                  <mo stretchy="false">/</mo>
                  <mn>2</mn>
                </mrow>
              </mrow>
              <mo stretchy="false">)</mo>
              <mo stretchy="false">)</mo>
              <mrow>
                <mn>²</mn>
                <mo stretchy="false">+</mo>
                <mn>1</mn>
              </mrow>
              <mo stretchy="false">)</mo>
            </mrow>
          </mstyle>
        </munder>
      </mstyle>
      <mrow/>
    </mrow>
    <annotation encoding="StarMath 5.0"> size 12{ { {  {2 sqrt {2} }  over  {x²+ sqrt {2} x+1} } } underbrace { size 8{ {  {1}  over  {2} }  \(  \(  sqrt {2}  \( x+ sqrt {2} /2 \)  \) ²+1 \) } } } {}</annotation>
  </semantics>
</math>
</file>

<file path=Object 651/content.xml><?xml version="1.0" encoding="utf-8"?>
<math xmlns="http://www.w3.org/1998/Math/MathML" display="block">
  <semantics>
    <mrow>
      <mstyle mathsize="12pt">
        <mfrac>
          <mn>1</mn>
          <mn>2</mn>
        </mfrac>
      </mstyle>
      <mrow/>
    </mrow>
    <annotation encoding="StarMath 5.0"> size 12{ {  {1}  over  {2} } } {}</annotation>
  </semantics>
</math>
</file>

<file path=Object 652/content.xml><?xml version="1.0" encoding="utf-8"?>
<math xmlns="http://www.w3.org/1998/Math/MathML" display="block">
  <semantics>
    <mrow>
      <mstyle mathsize="12pt">
        <msqrt>
          <mn>2</mn>
        </msqrt>
      </mstyle>
      <mrow/>
    </mrow>
    <annotation encoding="StarMath 5.0"> size 12{ sqrt {2} } {}</annotation>
  </semantics>
</math>
</file>

<file path=Object 653/content.xml><?xml version="1.0" encoding="utf-8"?>
<math xmlns="http://www.w3.org/1998/Math/MathML" display="block">
  <semantics>
    <mrow>
      <mstyle mathsize="12pt">
        <mfrac>
          <msqrt>
            <mn>2</mn>
          </msqrt>
          <mn>2</mn>
        </mfrac>
      </mstyle>
      <mrow/>
    </mrow>
    <annotation encoding="StarMath 5.0"> size 12{ {  { sqrt {2} }  over  {2} } } {}</annotation>
  </semantics>
</math>
</file>

<file path=Object 654/content.xml><?xml version="1.0" encoding="utf-8"?>
<math xmlns="http://www.w3.org/1998/Math/MathML" display="block">
  <semantics>
    <mrow>
      <mstyle mathsize="12pt">
        <mfrac>
          <mn>1</mn>
          <mn>2</mn>
        </mfrac>
      </mstyle>
      <mrow/>
    </mrow>
    <annotation encoding="StarMath 5.0"> size 12{ {  {1}  over  {2} } } {}</annotation>
  </semantics>
</math>
</file>

<file path=Object 655/content.xml><?xml version="1.0" encoding="utf-8"?>
<math xmlns="http://www.w3.org/1998/Math/MathML" display="block">
  <semantics>
    <mrow>
      <mstyle mathsize="12pt">
        <msqrt>
          <mn>2</mn>
        </msqrt>
      </mstyle>
      <mrow/>
    </mrow>
    <annotation encoding="StarMath 5.0"> size 12{ sqrt {2} } {}</annotation>
  </semantics>
</math>
</file>

<file path=Object 656/content.xml><?xml version="1.0" encoding="utf-8"?>
<math xmlns="http://www.w3.org/1998/Math/MathML" display="block">
  <semantics>
    <mrow>
      <mstyle mathsize="12pt">
        <mfrac>
          <mn>1</mn>
          <mn>2</mn>
        </mfrac>
      </mstyle>
      <mrow/>
    </mrow>
    <annotation encoding="StarMath 5.0"> size 12{ {  {1}  over  {2} } } {}</annotation>
  </semantics>
</math>
</file>

<file path=Object 657/content.xml><?xml version="1.0" encoding="utf-8"?>
<math xmlns="http://www.w3.org/1998/Math/MathML" display="block">
  <semantics>
    <mrow>
      <mstyle mathsize="12pt">
        <mfrac>
          <mn>1</mn>
          <mn>2</mn>
        </mfrac>
      </mstyle>
      <mrow/>
    </mrow>
    <annotation encoding="StarMath 5.0"> size 12{ {  {1}  over  {2} } } {}</annotation>
  </semantics>
</math>
</file>

<file path=Object 658/content.xml><?xml version="1.0" encoding="utf-8"?>
<math xmlns="http://www.w3.org/1998/Math/MathML" display="block">
  <semantics>
    <mrow>
      <mstyle mathsize="12pt">
        <msqrt>
          <mn>2</mn>
        </msqrt>
      </mstyle>
      <mrow/>
    </mrow>
    <annotation encoding="StarMath 5.0"> size 12{ sqrt {2} } {}</annotation>
  </semantics>
</math>
</file>

<file path=Object 659/content.xml><?xml version="1.0" encoding="utf-8"?>
<math xmlns="http://www.w3.org/1998/Math/MathML" display="block">
  <semantics>
    <mrow>
      <mstyle mathsize="12pt">
        <msqrt>
          <mn>2</mn>
        </msqrt>
      </mstyle>
      <mrow/>
    </mrow>
    <annotation encoding="StarMath 5.0"> size 12{ sqrt {2} } {}</annotation>
  </semantics>
</math>
</file>

<file path=Object 66/content.xml><?xml version="1.0" encoding="utf-8"?>
<math xmlns="http://www.w3.org/1998/Math/MathML" display="block">
  <semantics>
    <mrow>
      <mstyle mathsize="12pt">
        <munder>
          <munder>
            <mo stretchy="false">→</mo>
            <mo stretchy="true">⏟</mo>
          </munder>
          <mstyle mathsize="8pt">
            <mrow>
              <mi>k</mi>
              <mo stretchy="false">→</mo>
              <mi mathvariant="normal">∞</mi>
            </mrow>
          </mstyle>
        </munder>
      </mstyle>
      <mrow/>
    </mrow>
    <annotation encoding="StarMath 5.0"> size 12{ { rightarrow } underbrace { size 8{k rightarrow  infinity } } } {}</annotation>
  </semantics>
</math>
</file>

<file path=Object 660/content.xml><?xml version="1.0" encoding="utf-8"?>
<math xmlns="http://www.w3.org/1998/Math/MathML" display="block">
  <semantics>
    <mrow>
      <mstyle mathsize="12pt">
        <msqrt>
          <mn>2</mn>
        </msqrt>
      </mstyle>
      <mrow/>
    </mrow>
    <annotation encoding="StarMath 5.0"> size 12{ sqrt {2} } {}</annotation>
  </semantics>
</math>
</file>

<file path=Object 661/content.xml><?xml version="1.0" encoding="utf-8"?>
<math xmlns="http://www.w3.org/1998/Math/MathML" display="block">
  <semantics>
    <mrow>
      <mstyle mathsize="12pt">
        <msqrt>
          <mn>2</mn>
        </msqrt>
      </mstyle>
      <mrow/>
    </mrow>
    <annotation encoding="StarMath 5.0"> size 12{ sqrt {2} } {}</annotation>
  </semantics>
</math>
</file>

<file path=Object 662/content.xml><?xml version="1.0" encoding="utf-8"?>
<math xmlns="http://www.w3.org/1998/Math/MathML" display="block">
  <semantics>
    <mrow>
      <mstyle mathsize="12pt">
        <msqrt>
          <mn>2</mn>
        </msqrt>
      </mstyle>
      <mrow/>
    </mrow>
    <annotation encoding="StarMath 5.0"> size 12{ sqrt {2} } {}</annotation>
  </semantics>
</math>
</file>

<file path=Object 663/content.xml><?xml version="1.0" encoding="utf-8"?>
<math xmlns="http://www.w3.org/1998/Math/MathML" display="block">
  <semantics>
    <mrow>
      <mstyle mathsize="12pt">
        <msqrt>
          <mn>2</mn>
        </msqrt>
      </mstyle>
      <mrow/>
    </mrow>
    <annotation encoding="StarMath 5.0"> size 12{ sqrt {2} } {}</annotation>
  </semantics>
</math>
</file>

<file path=Object 664/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65/content.xml><?xml version="1.0" encoding="utf-8"?>
<math xmlns="http://www.w3.org/1998/Math/MathML" display="block">
  <semantics>
    <mrow>
      <mstyle mathsize="12pt">
        <munder>
          <munder>
            <mfrac>
              <mrow>
                <mn>2</mn>
                <msqrt>
                  <mn>2</mn>
                </msqrt>
              </mrow>
              <mrow>
                <mi>x</mi>
                <mrow>
                  <mn>²</mn>
                  <mo stretchy="false">−</mo>
                  <msqrt>
                    <mn>2</mn>
                  </msqrt>
                </mrow>
                <mrow>
                  <mi>x</mi>
                  <mo stretchy="false">+</mo>
                  <mn>1</mn>
                </mrow>
              </mrow>
            </mfrac>
            <mo stretchy="true">⏟</mo>
          </munder>
          <mstyle mathsize="8pt">
            <mrow>
              <mfrac>
                <mn>1</mn>
                <mn>2</mn>
              </mfrac>
              <mo stretchy="false">(</mo>
              <mo stretchy="false">(</mo>
              <msqrt>
                <mn>2</mn>
              </msqrt>
              <mo stretchy="false">(</mo>
              <mrow>
                <mi>x</mi>
                <mo stretchy="false">−</mo>
                <mrow>
                  <msqrt>
                    <mn>2</mn>
                  </msqrt>
                  <mo stretchy="false">/</mo>
                  <mn>2</mn>
                </mrow>
              </mrow>
              <mo stretchy="false">)</mo>
              <mo stretchy="false">)</mo>
              <mrow>
                <mn>²</mn>
                <mo stretchy="false">+</mo>
                <mn>1</mn>
              </mrow>
              <mo stretchy="false">)</mo>
            </mrow>
          </mstyle>
        </munder>
      </mstyle>
      <mrow/>
    </mrow>
    <annotation encoding="StarMath 5.0"> size 12{ { {  {2 sqrt {2} }  over  {x² -  sqrt {2} x+1} } } underbrace { size 8{ {  {1}  over  {2} }  \(  \(  sqrt {2}  \( x -  sqrt {2} /2 \)  \) ²+1 \) } } } {}</annotation>
  </semantics>
</math>
</file>

<file path=Object 666/content.xml><?xml version="1.0" encoding="utf-8"?>
<math xmlns="http://www.w3.org/1998/Math/MathML" display="block">
  <semantics>
    <mrow>
      <mstyle mathsize="12pt">
        <mfrac>
          <mn>1</mn>
          <mn>2</mn>
        </mfrac>
      </mstyle>
      <mrow/>
    </mrow>
    <annotation encoding="StarMath 5.0"> size 12{ {  {1}  over  {2} } } {}</annotation>
  </semantics>
</math>
</file>

<file path=Object 667/content.xml><?xml version="1.0" encoding="utf-8"?>
<math xmlns="http://www.w3.org/1998/Math/MathML" display="block">
  <semantics>
    <mrow>
      <mstyle mathsize="12pt">
        <msqrt>
          <mn>2</mn>
        </msqrt>
      </mstyle>
      <mrow/>
    </mrow>
    <annotation encoding="StarMath 5.0"> size 12{ sqrt {2} } {}</annotation>
  </semantics>
</math>
</file>

<file path=Object 668/content.xml><?xml version="1.0" encoding="utf-8"?>
<math xmlns="http://www.w3.org/1998/Math/MathML" display="block">
  <semantics>
    <mrow>
      <mstyle mathsize="12pt">
        <mfrac>
          <msqrt>
            <mn>2</mn>
          </msqrt>
          <mn>2</mn>
        </mfrac>
      </mstyle>
      <mrow/>
    </mrow>
    <annotation encoding="StarMath 5.0"> size 12{ {  { sqrt {2} }  over  {2} } } {}</annotation>
  </semantics>
</math>
</file>

<file path=Object 669/content.xml><?xml version="1.0" encoding="utf-8"?>
<math xmlns="http://www.w3.org/1998/Math/MathML" display="block">
  <semantics>
    <mrow>
      <mstyle mathsize="12pt">
        <mfrac>
          <mn>1</mn>
          <mn>2</mn>
        </mfrac>
      </mstyle>
      <mrow/>
    </mrow>
    <annotation encoding="StarMath 5.0"> size 12{ {  {1}  over  {2} } } {}</annotation>
  </semantics>
</math>
</file>

<file path=Object 67/content.xml><?xml version="1.0" encoding="utf-8"?>
<math xmlns="http://www.w3.org/1998/Math/MathML" display="block">
  <semantics>
    <mrow>
      <mstyle mathsize="12pt">
        <munder>
          <munder>
            <mrow/>
            <mo stretchy="true">⏟</mo>
          </munder>
          <mstyle mathsize="8pt">
            <mrow>
              <mi>k</mi>
              <mo stretchy="false">→</mo>
              <mi mathvariant="normal">∞</mi>
            </mrow>
          </mstyle>
        </munder>
      </mstyle>
      <mrow/>
    </mrow>
    <annotation encoding="StarMath 5.0"> size 12{ {&lt;} underbrace { size 8{k rightarrow  infinity } } } {}</annotation>
  </semantics>
</math>
</file>

<file path=Object 670/content.xml><?xml version="1.0" encoding="utf-8"?>
<math xmlns="http://www.w3.org/1998/Math/MathML" display="block">
  <semantics>
    <mrow>
      <mstyle mathsize="12pt">
        <msqrt>
          <mn>2</mn>
        </msqrt>
      </mstyle>
      <mrow/>
    </mrow>
    <annotation encoding="StarMath 5.0"> size 12{ sqrt {2} } {}</annotation>
  </semantics>
</math>
</file>

<file path=Object 671/content.xml><?xml version="1.0" encoding="utf-8"?>
<math xmlns="http://www.w3.org/1998/Math/MathML" display="block">
  <semantics>
    <mrow>
      <mstyle mathsize="12pt">
        <mfrac>
          <mn>1</mn>
          <mn>2</mn>
        </mfrac>
      </mstyle>
      <mrow/>
    </mrow>
    <annotation encoding="StarMath 5.0"> size 12{ {  {1}  over  {2} } } {}</annotation>
  </semantics>
</math>
</file>

<file path=Object 672/content.xml><?xml version="1.0" encoding="utf-8"?>
<math xmlns="http://www.w3.org/1998/Math/MathML" display="block">
  <semantics>
    <mrow>
      <mstyle mathsize="12pt">
        <mfrac>
          <mn>1</mn>
          <mn>2</mn>
        </mfrac>
      </mstyle>
      <mrow/>
    </mrow>
    <annotation encoding="StarMath 5.0"> size 12{ {  {1}  over  {2} } } {}</annotation>
  </semantics>
</math>
</file>

<file path=Object 673/content.xml><?xml version="1.0" encoding="utf-8"?>
<math xmlns="http://www.w3.org/1998/Math/MathML" display="block">
  <semantics>
    <mrow>
      <mstyle mathsize="12pt">
        <msqrt>
          <mn>2</mn>
        </msqrt>
      </mstyle>
      <mrow/>
    </mrow>
    <annotation encoding="StarMath 5.0"> size 12{ sqrt {2} } {}</annotation>
  </semantics>
</math>
</file>

<file path=Object 674/content.xml><?xml version="1.0" encoding="utf-8"?>
<math xmlns="http://www.w3.org/1998/Math/MathML" display="block">
  <semantics>
    <mrow>
      <mstyle mathsize="12pt">
        <msqrt>
          <mn>2</mn>
        </msqrt>
      </mstyle>
      <mrow/>
    </mrow>
    <annotation encoding="StarMath 5.0"> size 12{ sqrt {2} } {}</annotation>
  </semantics>
</math>
</file>

<file path=Object 675/content.xml><?xml version="1.0" encoding="utf-8"?>
<math xmlns="http://www.w3.org/1998/Math/MathML" display="block">
  <semantics>
    <mrow>
      <mstyle mathsize="12pt">
        <msqrt>
          <mn>2</mn>
        </msqrt>
      </mstyle>
      <mrow/>
    </mrow>
    <annotation encoding="StarMath 5.0"> size 12{ sqrt {2} } {}</annotation>
  </semantics>
</math>
</file>

<file path=Object 676/content.xml><?xml version="1.0" encoding="utf-8"?>
<math xmlns="http://www.w3.org/1998/Math/MathML" display="block">
  <semantics>
    <mrow>
      <mstyle mathsize="12pt">
        <msqrt>
          <mn>2</mn>
        </msqrt>
      </mstyle>
      <mrow/>
    </mrow>
    <annotation encoding="StarMath 5.0"> size 12{ sqrt {2} } {}</annotation>
  </semantics>
</math>
</file>

<file path=Object 677/content.xml><?xml version="1.0" encoding="utf-8"?>
<math xmlns="http://www.w3.org/1998/Math/MathML" display="block">
  <semantics>
    <mrow>
      <mstyle mathsize="12pt">
        <msqrt>
          <mn>2</mn>
        </msqrt>
      </mstyle>
      <mrow/>
    </mrow>
    <annotation encoding="StarMath 5.0"> size 12{ sqrt {2} } {}</annotation>
  </semantics>
</math>
</file>

<file path=Object 678/content.xml><?xml version="1.0" encoding="utf-8"?>
<math xmlns="http://www.w3.org/1998/Math/MathML" display="block">
  <semantics>
    <mrow>
      <mstyle mathsize="12pt">
        <msqrt>
          <mn>2</mn>
        </msqrt>
      </mstyle>
      <mrow/>
    </mrow>
    <annotation encoding="StarMath 5.0"> size 12{ sqrt {2} } {}</annotation>
  </semantics>
</math>
</file>

<file path=Object 679/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8/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680/content.xml><?xml version="1.0" encoding="utf-8"?>
<math xmlns="http://www.w3.org/1998/Math/MathML" display="block">
  <semantics>
    <mrow>
      <mstyle mathsize="12pt">
        <mfrac>
          <mrow>
            <mn>2</mn>
            <msqrt>
              <mn>2</mn>
            </msqrt>
          </mrow>
          <mrow>
            <mi>x</mi>
            <mrow>
              <mn>²</mn>
              <mo stretchy="false">+</mo>
              <msqrt>
                <mn>2</mn>
              </msqrt>
            </mrow>
            <mrow>
              <mi>x</mi>
              <mo stretchy="false">+</mo>
              <mn>1</mn>
            </mrow>
          </mrow>
        </mfrac>
      </mstyle>
      <mrow/>
    </mrow>
    <annotation encoding="StarMath 5.0"> size 12{ {  {2 sqrt {2} }  over  {x²+ sqrt {2} x+1} } } {}</annotation>
  </semantics>
</math>
</file>

<file path=Object 681/content.xml><?xml version="1.0" encoding="utf-8"?>
<math xmlns="http://www.w3.org/1998/Math/MathML" display="block">
  <semantics>
    <mrow>
      <mstyle mathsize="12pt">
        <mrow>
          <munderover>
            <mo stretchy="false">∫</mo>
            <mstyle mathsize="8pt">
              <mn>1</mn>
            </mstyle>
            <mstyle mathsize="8pt">
              <mrow>
                <mn>1</mn>
                <mo stretchy="false">+</mo>
                <msqrt>
                  <mn>2</mn>
                </msqrt>
              </mrow>
            </mstyle>
          </munderover>
          <mrow/>
        </mrow>
      </mstyle>
      <mrow/>
    </mrow>
    <annotation encoding="StarMath 5.0"> size 12{ Int cSub { size 8{1} }  cSup { size 8{1+ sqrt {2} } }  {} } {}</annotation>
  </semantics>
</math>
</file>

<file path=Object 682/content.xml><?xml version="1.0" encoding="utf-8"?>
<math xmlns="http://www.w3.org/1998/Math/MathML" display="block">
  <semantics>
    <mrow>
      <mstyle mathsize="12pt">
        <mfrac>
          <mn>1</mn>
          <mrow>
            <mi>u</mi>
            <mrow>
              <mn>²</mn>
              <mo stretchy="false">+</mo>
              <mn>1</mn>
            </mrow>
          </mrow>
        </mfrac>
      </mstyle>
      <mrow/>
    </mrow>
    <annotation encoding="StarMath 5.0"> size 12{ {  {1}  over  {u²+1} } } {}</annotation>
  </semantics>
</math>
</file>

<file path=Object 683/content.xml><?xml version="1.0" encoding="utf-8"?>
<math xmlns="http://www.w3.org/1998/Math/MathML" display="block">
  <semantics>
    <mrow>
      <mstyle mathsize="12pt">
        <msubsup>
          <mo stretchy="false">|</mo>
          <mstyle mathsize="8pt">
            <mn>1</mn>
          </mstyle>
          <mstyle mathsize="8pt">
            <mrow>
              <mn>1</mn>
              <mo stretchy="false">+</mo>
              <msqrt>
                <mn>2</mn>
              </msqrt>
            </mrow>
          </mstyle>
        </msubsup>
      </mstyle>
      <mrow/>
    </mrow>
    <annotation encoding="StarMath 5.0"> size 12{ \lline  rSub { size 8{1} }  rSup { size 8{1+ sqrt {2} } } } {}</annotation>
  </semantics>
</math>
</file>

<file path=Object 684/content.xml><?xml version="1.0" encoding="utf-8"?>
<math xmlns="http://www.w3.org/1998/Math/MathML" display="block">
  <semantics>
    <mrow>
      <mstyle mathsize="12pt">
        <mfrac>
          <mn>1</mn>
          <mrow>
            <mn>4</mn>
            <msqrt>
              <mn>2</mn>
            </msqrt>
          </mrow>
        </mfrac>
      </mstyle>
      <mrow/>
    </mrow>
    <annotation encoding="StarMath 5.0"> size 12{ {  {1}  over  {4 sqrt {2} } } } {}</annotation>
  </semantics>
</math>
</file>

<file path=Object 685/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86/content.xml><?xml version="1.0" encoding="utf-8"?>
<math xmlns="http://www.w3.org/1998/Math/MathML" display="block">
  <semantics>
    <mrow>
      <mstyle mathsize="12pt">
        <mfrac>
          <mrow>
            <mn>2</mn>
            <mrow>
              <mi>x</mi>
              <mo stretchy="false">−</mo>
              <msqrt>
                <mn>2</mn>
              </msqrt>
            </mrow>
          </mrow>
          <mrow>
            <mi>x</mi>
            <mrow>
              <mn>²</mn>
              <mo stretchy="false">−</mo>
              <msqrt>
                <mn>2</mn>
              </msqrt>
            </mrow>
            <mrow>
              <mi>x</mi>
              <mo stretchy="false">+</mo>
              <mn>1</mn>
            </mrow>
          </mrow>
        </mfrac>
      </mstyle>
      <mrow/>
    </mrow>
    <annotation encoding="StarMath 5.0"> size 12{ {  {2x -  sqrt {2} }  over  {x² -  sqrt {2} x+1} } } {}</annotation>
  </semantics>
</math>
</file>

<file path=Object 687/content.xml><?xml version="1.0" encoding="utf-8"?>
<math xmlns="http://www.w3.org/1998/Math/MathML" display="block">
  <semantics>
    <mrow>
      <mstyle mathsize="12pt">
        <mfrac>
          <mn>1</mn>
          <mrow>
            <mn>4</mn>
            <msqrt>
              <mn>2</mn>
            </msqrt>
          </mrow>
        </mfrac>
      </mstyle>
      <mrow/>
    </mrow>
    <annotation encoding="StarMath 5.0"> size 12{ {  {1}  over  {4 sqrt {2} } } } {}</annotation>
  </semantics>
</math>
</file>

<file path=Object 688/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689/content.xml><?xml version="1.0" encoding="utf-8"?>
<math xmlns="http://www.w3.org/1998/Math/MathML" display="block">
  <semantics>
    <mrow>
      <mstyle mathsize="12pt">
        <mfrac>
          <msqrt>
            <mn>2</mn>
          </msqrt>
          <mrow>
            <mi>x</mi>
            <mrow>
              <mn>²</mn>
              <mo stretchy="false">−</mo>
              <msqrt>
                <mn>2</mn>
              </msqrt>
            </mrow>
            <mrow>
              <mi>x</mi>
              <mo stretchy="false">+</mo>
              <mn>1</mn>
            </mrow>
          </mrow>
        </mfrac>
      </mstyle>
      <mrow/>
    </mrow>
    <annotation encoding="StarMath 5.0"> size 12{ {  { sqrt {2} }  over  {x² -  sqrt {2} x+1} } } {}</annotation>
  </semantics>
</math>
</file>

<file path=Object 69/content.xml><?xml version="1.0" encoding="utf-8"?>
<math xmlns="http://www.w3.org/1998/Math/MathML" display="block">
  <semantics>
    <mrow>
      <mstyle mathsize="12pt">
        <mrow>
          <munderover>
            <mo stretchy="false">∑</mo>
            <mstyle mathsize="8pt">
              <mrow>
                <mi>k</mi>
                <mo stretchy="false">=</mo>
                <mn>0</mn>
              </mrow>
            </mstyle>
            <mstyle mathsize="8pt">
              <mrow>
                <mi>n</mi>
                <mo stretchy="false">−</mo>
                <mn>1</mn>
              </mrow>
            </mstyle>
          </munderover>
          <mrow/>
        </mrow>
      </mstyle>
      <mrow/>
    </mrow>
    <annotation encoding="StarMath 5.0"> size 12{ Sum cSub { size 8{k=0} }  cSup { size 8{n - 1} }  {} } {}</annotation>
  </semantics>
</math>
</file>

<file path=Object 690/content.xml><?xml version="1.0" encoding="utf-8"?>
<math xmlns="http://www.w3.org/1998/Math/MathML" display="block">
  <semantics>
    <mrow>
      <mstyle mathsize="12pt">
        <mfrac>
          <mn>1</mn>
          <mn>2</mn>
        </mfrac>
      </mstyle>
      <mrow/>
    </mrow>
    <annotation encoding="StarMath 5.0"> size 12{ {  {1}  over  {2} } } {}</annotation>
  </semantics>
</math>
</file>

<file path=Object 691/content.xml><?xml version="1.0" encoding="utf-8"?>
<math xmlns="http://www.w3.org/1998/Math/MathML" display="block">
  <semantics>
    <mrow>
      <mstyle mathsize="12pt">
        <msubsup>
          <mo stretchy="false">|</mo>
          <mstyle mathsize="8pt">
            <mn>0</mn>
          </mstyle>
          <mstyle mathsize="8pt">
            <mn>1</mn>
          </mstyle>
        </msubsup>
      </mstyle>
      <mrow/>
    </mrow>
    <annotation encoding="StarMath 5.0"> size 12{ \lline  rSub { size 8{0} }  rSup { size 8{1} } } {}</annotation>
  </semantics>
</math>
</file>

<file path=Object 692/content.xml><?xml version="1.0" encoding="utf-8"?>
<math xmlns="http://www.w3.org/1998/Math/MathML" display="block">
  <semantics>
    <mrow>
      <mstyle mathsize="12pt">
        <mfrac>
          <mn>1</mn>
          <mrow>
            <mn>4</mn>
            <msqrt>
              <mn>2</mn>
            </msqrt>
          </mrow>
        </mfrac>
      </mstyle>
      <mrow/>
    </mrow>
    <annotation encoding="StarMath 5.0"> size 12{ {  {1}  over  {4 sqrt {2} } } } {}</annotation>
  </semantics>
</math>
</file>

<file path=Object 693/content.xml><?xml version="1.0" encoding="utf-8"?>
<math xmlns="http://www.w3.org/1998/Math/MathML" display="block">
  <semantics>
    <mrow>
      <mstyle mathsize="12pt">
        <msqrt>
          <mn>2</mn>
        </msqrt>
      </mstyle>
      <mrow/>
    </mrow>
    <annotation encoding="StarMath 5.0"> size 12{ sqrt {2} } {}</annotation>
  </semantics>
</math>
</file>

<file path=Object 694/content.xml><?xml version="1.0" encoding="utf-8"?>
<math xmlns="http://www.w3.org/1998/Math/MathML" display="block">
  <semantics>
    <mrow>
      <mstyle mathsize="12pt">
        <msubsup>
          <mo stretchy="false">|</mo>
          <mstyle mathsize="8pt">
            <mn>0</mn>
          </mstyle>
          <mstyle mathsize="8pt">
            <mn>1</mn>
          </mstyle>
        </msubsup>
      </mstyle>
      <mrow/>
    </mrow>
    <annotation encoding="StarMath 5.0"> size 12{ \lline  rSub { size 8{0} }  rSup { size 8{1} } } {}</annotation>
  </semantics>
</math>
</file>

<file path=Object 695/content.xml><?xml version="1.0" encoding="utf-8"?>
<math xmlns="http://www.w3.org/1998/Math/MathML" display="block">
  <semantics>
    <mrow>
      <mstyle mathsize="12pt">
        <msqrt>
          <mn>2</mn>
        </msqrt>
      </mstyle>
      <mrow/>
    </mrow>
    <annotation encoding="StarMath 5.0"> size 12{ sqrt {2} } {}</annotation>
  </semantics>
</math>
</file>

<file path=Object 696/content.xml><?xml version="1.0" encoding="utf-8"?>
<math xmlns="http://www.w3.org/1998/Math/MathML" display="block">
  <semantics>
    <mrow>
      <mstyle mathsize="12pt">
        <msubsup>
          <mo stretchy="false">|</mo>
          <mstyle mathsize="8pt">
            <mn>0</mn>
          </mstyle>
          <mstyle mathsize="8pt">
            <mn>1</mn>
          </mstyle>
        </msubsup>
      </mstyle>
      <mrow/>
    </mrow>
    <annotation encoding="StarMath 5.0"> size 12{ \lline  rSub { size 8{0} }  rSup { size 8{1} } } {}</annotation>
  </semantics>
</math>
</file>

<file path=Object 697/content.xml><?xml version="1.0" encoding="utf-8"?>
<math xmlns="http://www.w3.org/1998/Math/MathML" display="block">
  <semantics>
    <mrow>
      <mstyle mathsize="12pt">
        <mfrac>
          <mn>1</mn>
          <mrow>
            <mn>4</mn>
            <msqrt>
              <mn>2</mn>
            </msqrt>
          </mrow>
        </mfrac>
      </mstyle>
      <mrow/>
    </mrow>
    <annotation encoding="StarMath 5.0"> size 12{ {  {1}  over  {4 sqrt {2} } } } {}</annotation>
  </semantics>
</math>
</file>

<file path=Object 698/content.xml><?xml version="1.0" encoding="utf-8"?>
<math xmlns="http://www.w3.org/1998/Math/MathML" display="block">
  <semantics>
    <mrow>
      <mstyle mathsize="12pt">
        <msubsup>
          <mo stretchy="false">|</mo>
          <mstyle mathsize="8pt">
            <mn>1</mn>
          </mstyle>
          <mstyle mathsize="8pt">
            <mrow>
              <mn>1</mn>
              <mo stretchy="false">+</mo>
              <msqrt>
                <mn>2</mn>
              </msqrt>
            </mrow>
          </mstyle>
        </msubsup>
      </mstyle>
      <mrow/>
    </mrow>
    <annotation encoding="StarMath 5.0"> size 12{ \lline  rSub { size 8{1} }  rSup { size 8{1+ sqrt {2} } } } {}</annotation>
  </semantics>
</math>
</file>

<file path=Object 699/content.xml><?xml version="1.0" encoding="utf-8"?>
<math xmlns="http://www.w3.org/1998/Math/MathML" display="block">
  <semantics>
    <mrow>
      <mstyle mathsize="12pt">
        <msubsup>
          <mo stretchy="false">|</mo>
          <mstyle mathsize="8pt">
            <mrow>
              <mo stretchy="false">−</mo>
              <mn>1</mn>
            </mrow>
          </mstyle>
          <mstyle mathsize="8pt">
            <mrow>
              <mrow>
                <mo stretchy="false">−</mo>
                <mn>1</mn>
              </mrow>
              <mo stretchy="false">+</mo>
              <msqrt>
                <mn>2</mn>
              </msqrt>
            </mrow>
          </mstyle>
        </msubsup>
      </mstyle>
      <mrow/>
    </mrow>
    <annotation encoding="StarMath 5.0"> size 12{ \lline  rSub { size 8{ - 1} }  rSup { size 8{ - 1+ sqrt {2} } } } {}</annotation>
  </semantics>
</math>
</file>

<file path=Object 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70/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700/content.xml><?xml version="1.0" encoding="utf-8"?>
<math xmlns="http://www.w3.org/1998/Math/MathML" display="block">
  <semantics>
    <mrow>
      <mstyle mathsize="12pt">
        <mfrac>
          <mi>x</mi>
          <mn>2</mn>
        </mfrac>
      </mstyle>
      <mrow/>
    </mrow>
    <annotation encoding="StarMath 5.0"> size 12{ {  {x}  over  {2} } } {}</annotation>
  </semantics>
</math>
</file>

<file path=Object 701/content.xml><?xml version="1.0" encoding="utf-8"?>
<math xmlns="http://www.w3.org/1998/Math/MathML" display="block">
  <semantics>
    <mrow>
      <mstyle mathsize="12pt">
        <mfrac>
          <mi>x</mi>
          <mn>2</mn>
        </mfrac>
      </mstyle>
      <mrow/>
    </mrow>
    <annotation encoding="StarMath 5.0"> size 12{ {  {x}  over  {2} } } {}</annotation>
  </semantics>
</math>
</file>

<file path=Object 702/content.xml><?xml version="1.0" encoding="utf-8"?>
<math xmlns="http://www.w3.org/1998/Math/MathML" display="block">
  <semantics>
    <mrow>
      <mstyle mathsize="12pt">
        <mfrac>
          <mrow>
            <mtext>tan</mtext>
            <mrow>
              <mfrac>
                <mi>x</mi>
                <mn>2</mn>
              </mfrac>
              <mo stretchy="false">+</mo>
              <mtext>tan</mtext>
            </mrow>
            <mfrac>
              <mi>x</mi>
              <mn>2</mn>
            </mfrac>
          </mrow>
          <mrow>
            <mrow>
              <mn>1</mn>
              <mo stretchy="false">+</mo>
              <mtext>tan</mtext>
            </mrow>
            <mfrac>
              <mi>x</mi>
              <mn>2</mn>
            </mfrac>
            <mtext>tan</mtext>
            <mfrac>
              <mi>x</mi>
              <mn>2</mn>
            </mfrac>
          </mrow>
        </mfrac>
      </mstyle>
      <mrow/>
    </mrow>
    <annotation encoding="StarMath 5.0"> size 12{ {  {"tan" {  {x}  over  {2} } +"tan" {  {x}  over  {2} } }  over  {1+"tan" {  {x}  over  {2} } "tan" {  {x}  over  {2} } } } } {}</annotation>
  </semantics>
</math>
</file>

<file path=Object 703/content.xml><?xml version="1.0" encoding="utf-8"?>
<math xmlns="http://www.w3.org/1998/Math/MathML" display="block">
  <semantics>
    <mrow>
      <mstyle mathsize="12pt">
        <mfrac>
          <mrow>
            <mn>2</mn>
            <mi>t</mi>
          </mrow>
          <mrow>
            <mrow>
              <mn>1</mn>
              <mo stretchy="false">−</mo>
              <mi>t</mi>
            </mrow>
            <mn>²</mn>
          </mrow>
        </mfrac>
      </mstyle>
      <mrow/>
    </mrow>
    <annotation encoding="StarMath 5.0"> size 12{ {  {2t}  over  {1 - t²} } } {}</annotation>
  </semantics>
</math>
</file>

<file path=Object 704/content.xml><?xml version="1.0" encoding="utf-8"?>
<math xmlns="http://www.w3.org/1998/Math/MathML" display="block">
  <semantics>
    <mrow>
      <mstyle mathsize="12pt">
        <mn>³</mn>
      </mstyle>
      <mrow/>
    </mrow>
    <annotation encoding="StarMath 5.0"> size 12{³} {}</annotation>
  </semantics>
</math>
</file>

<file path=Object 705/content.xml><?xml version="1.0" encoding="utf-8"?>
<math xmlns="http://www.w3.org/1998/Math/MathML" display="block">
  <semantics>
    <mrow>
      <mstyle mathsize="12pt">
        <mn>³</mn>
      </mstyle>
      <mrow/>
    </mrow>
    <annotation encoding="StarMath 5.0"> size 12{³} {}</annotation>
  </semantics>
</math>
</file>

<file path=Object 706/content.xml><?xml version="1.0" encoding="utf-8"?>
<math xmlns="http://www.w3.org/1998/Math/MathML" display="block">
  <semantics>
    <mrow>
      <mstyle mathsize="12pt">
        <msqrt>
          <mrow>
            <mn>1</mn>
            <mo stretchy="false">+</mo>
            <mtext>cos²x</mtext>
          </mrow>
        </msqrt>
      </mstyle>
      <mrow/>
    </mrow>
    <annotation encoding="StarMath 5.0"> size 12{ sqrt {1+"cos²x"} } {}</annotation>
  </semantics>
</math>
</file>

<file path=Object 707/content.xml><?xml version="1.0" encoding="utf-8"?>
<math xmlns="http://www.w3.org/1998/Math/MathML" display="block">
  <semantics>
    <mrow>
      <mstyle mathsize="12pt">
        <msqrt>
          <mtext>1-sin²x</mtext>
        </msqrt>
      </mstyle>
      <mrow/>
    </mrow>
    <annotation encoding="StarMath 5.0"> size 12{ sqrt {"1-sin²x"} } {}</annotation>
  </semantics>
</math>
</file>

<file path=Object 708/content.xml><?xml version="1.0" encoding="utf-8"?>
<math xmlns="http://www.w3.org/1998/Math/MathML" display="block">
  <semantics>
    <mrow>
      <mstyle mathsize="12pt">
        <mfrac>
          <mrow>
            <mtext>sin</mtext>
            <mi>x</mi>
          </mrow>
          <msqrt>
            <mrow>
              <mrow>
                <mn>1</mn>
                <mo stretchy="false">−</mo>
                <mtext>sin²</mtext>
              </mrow>
              <mi>x</mi>
            </mrow>
          </msqrt>
        </mfrac>
      </mstyle>
      <mrow/>
    </mrow>
    <annotation encoding="StarMath 5.0"> size 12{ {  {"sin"x}  over  { sqrt {1 - "sin²"x} } } } {}</annotation>
  </semantics>
</math>
</file>

<file path=Object 709/content.xml><?xml version="1.0" encoding="utf-8"?>
<math xmlns="http://www.w3.org/1998/Math/MathML" display="block">
  <semantics>
    <mrow>
      <mstyle mathsize="12pt">
        <mfrac>
          <mrow>
            <mn>2</mn>
            <mi>t</mi>
          </mrow>
          <mrow>
            <mrow>
              <mn>1</mn>
              <mo stretchy="false">−</mo>
              <mi>t</mi>
            </mrow>
            <mn>²</mn>
          </mrow>
        </mfrac>
      </mstyle>
      <mrow/>
    </mrow>
    <annotation encoding="StarMath 5.0"> size 12{ {  {2t}  over  {1 - t²} } } {}</annotation>
  </semantics>
</math>
</file>

<file path=Object 71/content.xml><?xml version="1.0" encoding="utf-8"?>
<math xmlns="http://www.w3.org/1998/Math/MathML" display="block">
  <semantics>
    <mrow>
      <mstyle mathsize="12pt">
        <munder>
          <munder>
            <mo stretchy="false">⇒</mo>
            <mo stretchy="true">⏟</mo>
          </munder>
          <mstyle mathsize="8pt">
            <mrow>
              <mi>S</mi>
              <mn>2</mn>
              <mtext>.</mtext>
              <mn>4</mn>
              <mtext>.</mtext>
              <mn>1</mn>
            </mrow>
          </mstyle>
        </munder>
      </mstyle>
      <mrow/>
    </mrow>
    <annotation encoding="StarMath 5.0"> size 12{ { drarrow } underbrace { size 8{S2 "." 4 "." 1} } } {}</annotation>
  </semantics>
</math>
</file>

<file path=Object 710/content.xml><?xml version="1.0" encoding="utf-8"?>
<math xmlns="http://www.w3.org/1998/Math/MathML" display="block">
  <semantics>
    <mrow>
      <mstyle mathsize="12pt">
        <mfrac>
          <mrow>
            <mtext>sin²</mtext>
            <mi>x</mi>
          </mrow>
          <mrow>
            <mrow>
              <mn>1</mn>
              <mo stretchy="false">−</mo>
              <mtext>sin²</mtext>
            </mrow>
            <mi>x</mi>
          </mrow>
        </mfrac>
      </mstyle>
      <mrow/>
    </mrow>
    <annotation encoding="StarMath 5.0"> size 12{ {  {"sin²"x}  over  {1 - "sin²"x} } } {}</annotation>
  </semantics>
</math>
</file>

<file path=Object 711/content.xml><?xml version="1.0" encoding="utf-8"?>
<math xmlns="http://www.w3.org/1998/Math/MathML" display="block">
  <semantics>
    <mrow>
      <mstyle mathsize="12pt">
        <mfrac>
          <mrow>
            <mn>4</mn>
            <mi>t</mi>
            <mn>²</mn>
          </mrow>
          <mrow>
            <mrow>
              <mn>1</mn>
              <mo stretchy="false">−</mo>
              <mn>2</mn>
            </mrow>
            <mi>t</mi>
            <mrow>
              <mn>²</mn>
              <mo stretchy="false">+</mo>
              <mi>t</mi>
            </mrow>
            <mn>²</mn>
          </mrow>
        </mfrac>
      </mstyle>
      <mrow/>
    </mrow>
    <annotation encoding="StarMath 5.0"> size 12{ {  {4t²}  over  {1 - 2t²+t²} } } {}</annotation>
  </semantics>
</math>
</file>

<file path=Object 712/content.xml><?xml version="1.0" encoding="utf-8"?>
<math xmlns="http://www.w3.org/1998/Math/MathML" display="block">
  <semantics>
    <mrow>
      <mstyle mathsize="12pt">
        <mfrac>
          <mrow>
            <mn>4</mn>
            <mi>t</mi>
            <mn>²</mn>
          </mrow>
          <mrow>
            <mrow>
              <mn>1</mn>
              <mo stretchy="false">+</mo>
              <mn>2</mn>
            </mrow>
            <mi>t</mi>
            <mrow>
              <mn>²</mn>
              <mo stretchy="false">+</mo>
              <msup>
                <mi>t</mi>
                <mstyle mathsize="8pt">
                  <mn>4</mn>
                </mstyle>
              </msup>
            </mrow>
          </mrow>
        </mfrac>
      </mstyle>
      <mrow/>
    </mrow>
    <annotation encoding="StarMath 5.0"> size 12{ {  {4t²}  over  {1+2t²+t rSup { size 8{4} } } } } {}</annotation>
  </semantics>
</math>
</file>

<file path=Object 713/content.xml><?xml version="1.0" encoding="utf-8"?>
<math xmlns="http://www.w3.org/1998/Math/MathML" display="block">
  <semantics>
    <mrow>
      <mstyle mathsize="12pt">
        <mrow>
          <mrow/>
          <mrow/>
        </mrow>
      </mstyle>
      <mrow/>
    </mrow>
    <annotation encoding="StarMath 5.0"> size 12{ &lt;= {}} {}</annotation>
  </semantics>
</math>
</file>

<file path=Object 714/content.xml><?xml version="1.0" encoding="utf-8"?>
<math xmlns="http://www.w3.org/1998/Math/MathML" display="block">
  <semantics>
    <mrow>
      <mstyle mathsize="12pt">
        <mfrac>
          <mrow>
            <mn>2</mn>
            <mi>t</mi>
          </mrow>
          <mrow>
            <mrow>
              <mn>1</mn>
              <mo stretchy="false">+</mo>
              <mi>t</mi>
            </mrow>
            <mn>²</mn>
          </mrow>
        </mfrac>
      </mstyle>
      <mrow/>
    </mrow>
    <annotation encoding="StarMath 5.0"> size 12{ {  {2t}  over  {1+t²} } } {}</annotation>
  </semantics>
</math>
</file>

<file path=Object 715/content.xml><?xml version="1.0" encoding="utf-8"?>
<math xmlns="http://www.w3.org/1998/Math/MathML" display="block">
  <semantics>
    <mrow>
      <mstyle mathsize="12pt">
        <msqrt>
          <mtext>1-sin²x</mtext>
        </msqrt>
      </mstyle>
      <mrow/>
    </mrow>
    <annotation encoding="StarMath 5.0"> size 12{ sqrt {"1-sin²x"} } {}</annotation>
  </semantics>
</math>
</file>

<file path=Object 716/content.xml><?xml version="1.0" encoding="utf-8"?>
<math xmlns="http://www.w3.org/1998/Math/MathML" display="block">
  <semantics>
    <mrow>
      <mstyle mathsize="12pt">
        <msqrt>
          <mrow>
            <mtext>1-</mtext>
            <mfrac>
              <mtext>4t²</mtext>
              <mrow>
                <mn>1</mn>
                <mo stretchy="false">+</mo>
                <mtext>t²</mtext>
              </mrow>
            </mfrac>
          </mrow>
        </msqrt>
      </mstyle>
      <mrow/>
    </mrow>
    <annotation encoding="StarMath 5.0"> size 12{ sqrt {"1-" {  {"4t²"}  over  {1+"t²"} } } } {}</annotation>
  </semantics>
</math>
</file>

<file path=Object 717/content.xml><?xml version="1.0" encoding="utf-8"?>
<math xmlns="http://www.w3.org/1998/Math/MathML" display="block">
  <semantics>
    <mrow>
      <mstyle mathsize="12pt">
        <msqrt>
          <mfrac>
            <mrow>
              <mrow>
                <mn>1</mn>
                <mo stretchy="false">+</mo>
                <mtext>2t²</mtext>
                <mo stretchy="false">+</mo>
                <msup>
                  <mi>t</mi>
                  <mstyle mathsize="8pt">
                    <mn>4</mn>
                  </mstyle>
                </msup>
                <mo stretchy="false">−</mo>
                <mn>4</mn>
              </mrow>
              <mi>t</mi>
              <mn>²</mn>
            </mrow>
            <mrow>
              <mo stretchy="false">(</mo>
              <mrow>
                <mn>1</mn>
                <mo stretchy="false">+</mo>
                <mtext>t²</mtext>
              </mrow>
              <mo stretchy="false">)</mo>
              <mn>²</mn>
            </mrow>
          </mfrac>
        </msqrt>
      </mstyle>
      <mrow/>
    </mrow>
    <annotation encoding="StarMath 5.0"> size 12{ sqrt { {  {1+"2t²"+t rSup { size 8{4} }  - 4t²}  over  { \( 1+"t²" \) ²} } } } {}</annotation>
  </semantics>
</math>
</file>

<file path=Object 718/content.xml><?xml version="1.0" encoding="utf-8"?>
<math xmlns="http://www.w3.org/1998/Math/MathML" display="block">
  <semantics>
    <mrow>
      <mstyle mathsize="12pt">
        <mfrac>
          <mrow>
            <mrow>
              <mn>1</mn>
              <mo stretchy="false">−</mo>
              <mi>t</mi>
            </mrow>
            <mn>²</mn>
          </mrow>
          <mrow>
            <mrow>
              <mn>1</mn>
              <mo stretchy="false">+</mo>
              <mi>t</mi>
            </mrow>
            <mn>²</mn>
          </mrow>
        </mfrac>
      </mstyle>
      <mrow/>
    </mrow>
    <annotation encoding="StarMath 5.0"> size 12{ {  {1 - t²}  over  {1+t²} } } {}</annotation>
  </semantics>
</math>
</file>

<file path=Object 719/content.xml><?xml version="1.0" encoding="utf-8"?>
<math xmlns="http://www.w3.org/1998/Math/MathML" display="block">
  <semantics>
    <mrow>
      <mstyle mathsize="12pt">
        <mfrac>
          <mi>x</mi>
          <mn>2</mn>
        </mfrac>
      </mstyle>
      <mrow/>
    </mrow>
    <annotation encoding="StarMath 5.0"> size 12{ {  {x}  over  {2} } } {}</annotation>
  </semantics>
</math>
</file>

<file path=Object 72/content.xml><?xml version="1.0" encoding="utf-8"?>
<math xmlns="http://www.w3.org/1998/Math/MathML" display="block">
  <semantics>
    <mrow>
      <mstyle mathsize="12pt">
        <munder>
          <munder>
            <mo stretchy="false">⇒</mo>
            <mo stretchy="true">⏟</mo>
          </munder>
          <mstyle mathsize="8pt">
            <mrow>
              <mi>μ</mi>
              <mo stretchy="false">&gt;</mo>
              <mn>0</mn>
            </mrow>
          </mstyle>
        </munder>
      </mstyle>
      <mrow/>
    </mrow>
    <annotation encoding="StarMath 5.0"> size 12{ { drarrow } underbrace { size 8{μ&gt;0} } } {}</annotation>
  </semantics>
</math>
</file>

<file path=Object 720/content.xml><?xml version="1.0" encoding="utf-8"?>
<math xmlns="http://www.w3.org/1998/Math/MathML" display="block">
  <semantics>
    <mrow>
      <mstyle mathsize="12pt">
        <mfrac>
          <mi>x</mi>
          <mn>2</mn>
        </mfrac>
      </mstyle>
      <mrow/>
    </mrow>
    <annotation encoding="StarMath 5.0"> size 12{ {  {x}  over  {2} } } {}</annotation>
  </semantics>
</math>
</file>

<file path=Object 721/content.xml><?xml version="1.0" encoding="utf-8"?>
<math xmlns="http://www.w3.org/1998/Math/MathML" display="block">
  <semantics>
    <mrow>
      <mstyle mathsize="12pt">
        <mfrac>
          <mi>t</mi>
          <mrow>
            <mrow>
              <mn>1</mn>
              <mo stretchy="false">+</mo>
              <mi>t</mi>
            </mrow>
            <mn>²</mn>
          </mrow>
        </mfrac>
      </mstyle>
      <mrow/>
    </mrow>
    <annotation encoding="StarMath 5.0"> size 12{ {  {t}  over  {1+t²} } } {}</annotation>
  </semantics>
</math>
</file>

<file path=Object 722/content.xml><?xml version="1.0" encoding="utf-8"?>
<math xmlns="http://www.w3.org/1998/Math/MathML" display="block">
  <semantics>
    <mrow>
      <mstyle mathsize="12pt">
        <mrow>
          <munderover>
            <mo stretchy="false">∫</mo>
            <mstyle mathsize="8pt">
              <mn>0</mn>
            </mstyle>
            <mstyle mathsize="8pt">
              <mrow>
                <mi>π</mi>
                <mo stretchy="false">/</mo>
                <mn>2</mn>
              </mrow>
            </mstyle>
          </munderover>
          <mrow/>
        </mrow>
      </mstyle>
      <mrow/>
    </mrow>
    <annotation encoding="StarMath 5.0"> size 12{ Int cSub { size 8{0} }  cSup { size 8{π/2} }  {} } {}</annotation>
  </semantics>
</math>
</file>

<file path=Object 723/content.xml><?xml version="1.0" encoding="utf-8"?>
<math xmlns="http://www.w3.org/1998/Math/MathML" display="block">
  <semantics>
    <mrow>
      <mstyle mathsize="12pt">
        <mrow>
          <munderover>
            <mo stretchy="false">∫</mo>
            <mstyle mathsize="8pt">
              <mn>0</mn>
            </mstyle>
            <mstyle mathsize="8pt">
              <mn>1</mn>
            </mstyle>
          </munderover>
          <mrow/>
        </mrow>
      </mstyle>
      <mrow/>
    </mrow>
    <annotation encoding="StarMath 5.0"> size 12{ Int cSub { size 8{0} }  cSup { size 8{1} }  {} } {}</annotation>
  </semantics>
</math>
</file>

<file path=Object 724/content.xml><?xml version="1.0" encoding="utf-8"?>
<math xmlns="http://www.w3.org/1998/Math/MathML" display="block">
  <semantics>
    <mrow>
      <mstyle mathsize="12pt">
        <mfrac>
          <mrow>
            <mn>2</mn>
            <mi>t</mi>
          </mrow>
          <mrow>
            <mrow>
              <mn>1</mn>
              <mo stretchy="false">+</mo>
              <mi>t</mi>
            </mrow>
            <mn>²</mn>
          </mrow>
        </mfrac>
      </mstyle>
      <mrow/>
    </mrow>
    <annotation encoding="StarMath 5.0"> size 12{ {  {2t}  over  {1+t²} } } {}</annotation>
  </semantics>
</math>
</file>

<file path=Object 725/content.xml><?xml version="1.0" encoding="utf-8"?>
<math xmlns="http://www.w3.org/1998/Math/MathML" display="block">
  <semantics>
    <mrow>
      <mstyle mathsize="12pt">
        <mfrac>
          <mrow>
            <mrow>
              <mn>1</mn>
              <mo stretchy="false">−</mo>
              <mi>t</mi>
            </mrow>
            <mn>²</mn>
          </mrow>
          <mrow>
            <mrow>
              <mn>1</mn>
              <mo stretchy="false">+</mo>
              <mi>t</mi>
            </mrow>
            <mn>²</mn>
          </mrow>
        </mfrac>
      </mstyle>
      <mrow/>
    </mrow>
    <annotation encoding="StarMath 5.0"> size 12{ {  {1 - t²}  over  {1+t²} } } {}</annotation>
  </semantics>
</math>
</file>

<file path=Object 726/content.xml><?xml version="1.0" encoding="utf-8"?>
<math xmlns="http://www.w3.org/1998/Math/MathML" display="block">
  <semantics>
    <mrow>
      <mstyle mathsize="12pt">
        <mfrac>
          <mn>1</mn>
          <mrow>
            <mrow>
              <mn>1</mn>
              <mo stretchy="false">+</mo>
              <mi>t</mi>
            </mrow>
            <mn>²</mn>
          </mrow>
        </mfrac>
      </mstyle>
      <mrow/>
    </mrow>
    <annotation encoding="StarMath 5.0"> size 12{ {  {1}  over  {1+t²} } } {}</annotation>
  </semantics>
</math>
</file>

<file path=Object 727/content.xml><?xml version="1.0" encoding="utf-8"?>
<math xmlns="http://www.w3.org/1998/Math/MathML" display="block">
  <semantics>
    <mrow>
      <mstyle mathsize="12pt">
        <mfrac>
          <mrow>
            <mo stretchy="false">−</mo>
            <mn>1</mn>
          </mrow>
          <msqrt>
            <mrow>
              <mrow>
                <mn>1</mn>
                <mo stretchy="false">−</mo>
                <mi>x</mi>
              </mrow>
              <mn>²</mn>
            </mrow>
          </msqrt>
        </mfrac>
      </mstyle>
      <mrow/>
    </mrow>
    <annotation encoding="StarMath 5.0"> size 12{ {  { - 1}  over  { sqrt {1 - x²} } } } {}</annotation>
  </semantics>
</math>
</file>

<file path=Object 728/content.xml><?xml version="1.0" encoding="utf-8"?>
<math xmlns="http://www.w3.org/1998/Math/MathML" display="block">
  <semantics>
    <mrow>
      <mstyle mathsize="12pt">
        <msup>
          <mrow/>
          <mstyle mathsize="8pt">
            <mrow>
              <mrow>
                <mo stretchy="false">−</mo>
                <mn>1</mn>
              </mrow>
              <mo stretchy="false">/</mo>
              <mn>2</mn>
            </mrow>
          </mstyle>
        </msup>
      </mstyle>
      <mrow/>
    </mrow>
    <annotation encoding="StarMath 5.0"> size 12{ {} rSup { size 8{ - 1/2} } } {}</annotation>
  </semantics>
</math>
</file>

<file path=Object 729/content.xml><?xml version="1.0" encoding="utf-8"?>
<math xmlns="http://www.w3.org/1998/Math/MathML" display="block">
  <semantics>
    <mrow>
      <mstyle mathsize="12pt">
        <munder>
          <munder>
            <mrow>
              <mrow/>
              <mo stretchy="false">=</mo>
              <mrow/>
            </mrow>
            <mo stretchy="true">⏟</mo>
          </munder>
          <mstyle mathsize="8pt">
            <mrow>
              <mstyle mathvariant="italic">
                <mtext>Bin</mtext>
              </mstyle>
              <mspace width="0.5em"/>
              <mtext>Re</mtext>
              <mstyle mathvariant="italic">
                <mtext>ihe</mtext>
              </mstyle>
            </mrow>
          </mstyle>
        </munder>
      </mstyle>
      <mrow/>
    </mrow>
    <annotation encoding="StarMath 5.0"> size 12{ { {}={}} underbrace { size 8{ ital "Bin"`"Re" ital "ihe"} } } {}</annotation>
  </semantics>
</math>
</file>

<file path=Object 73/content.xml><?xml version="1.0" encoding="utf-8"?>
<math xmlns="http://www.w3.org/1998/Math/MathML" display="block">
  <semantics>
    <mrow>
      <mstyle mathsize="12pt">
        <mrow>
          <munderover>
            <mo stretchy="false">∑</mo>
            <mstyle mathsize="8pt">
              <mrow>
                <mi>k</mi>
                <mo stretchy="false">=</mo>
                <mi>m</mi>
              </mrow>
            </mstyle>
            <mstyle mathsize="8pt">
              <mi>n</mi>
            </mstyle>
          </munderover>
          <mrow/>
        </mrow>
      </mstyle>
      <mrow/>
    </mrow>
    <annotation encoding="StarMath 5.0"> size 12{ Sum cSub { size 8{k=m} }  cSup { size 8{n} }  {} } {}</annotation>
  </semantics>
</math>
</file>

<file path=Object 730/content.xml><?xml version="1.0" encoding="utf-8"?>
<math xmlns="http://www.w3.org/1998/Math/MathML" display="block">
  <semantics>
    <mrow>
      <mstyle mathsize="12pt">
        <mrow>
          <munderover>
            <mo stretchy="false">∑</mo>
            <mstyle mathsize="8pt">
              <mrow>
                <mi>n</mi>
                <mo stretchy="false">=</mo>
                <mn>0</mn>
              </mrow>
            </mstyle>
            <mstyle mathsize="8pt">
              <mi mathvariant="normal">∞</mi>
            </mstyle>
          </munderover>
          <mrow/>
        </mrow>
      </mstyle>
      <mrow/>
    </mrow>
    <annotation encoding="StarMath 5.0"> size 12{ Sum cSub { size 8{n=0} }  cSup { size 8{ infinity } }  {} } {}</annotation>
  </semantics>
</math>
</file>

<file path=Object 731/content.xml><?xml version="1.0" encoding="utf-8"?>
<math xmlns="http://www.w3.org/1998/Math/MathML" display="block">
  <semantics>
    <mrow>
      <mstyle mathsize="12pt">
        <mrow>
          <mo fence="true" stretchy="true">(</mo>
          <mrow>
            <mrow>
              <mrow/>
              <msup>
                <mstyle mathsize="8pt">
                  <mi>n</mi>
                </mstyle>
                <mstyle mathsize="8pt">
                  <mrow>
                    <mrow>
                      <mo stretchy="false">−</mo>
                      <mn>1</mn>
                    </mrow>
                    <mo stretchy="false">/</mo>
                    <mn>2</mn>
                  </mrow>
                </mstyle>
              </msup>
            </mrow>
          </mrow>
          <mo fence="true" stretchy="true">)</mo>
        </mrow>
      </mstyle>
      <mrow/>
    </mrow>
    <annotation encoding="StarMath 5.0"> size 12{ left ( rSub { size 8{n} }  rSup { size 8{ - 1/2} }  right )} {}</annotation>
  </semantics>
</math>
</file>

<file path=Object 732/content.xml><?xml version="1.0" encoding="utf-8"?>
<math xmlns="http://www.w3.org/1998/Math/MathML" display="block">
  <semantics>
    <mrow>
      <mstyle mathsize="12pt">
        <mrow>
          <mo fence="true" stretchy="true">(</mo>
          <mrow>
            <mrow>
              <mrow/>
              <msup>
                <mstyle mathsize="8pt">
                  <mi>n</mi>
                </mstyle>
                <mstyle mathsize="8pt">
                  <mrow>
                    <mrow>
                      <mo stretchy="false">−</mo>
                      <mn>1</mn>
                    </mrow>
                    <mo stretchy="false">/</mo>
                    <mn>2</mn>
                  </mrow>
                </mstyle>
              </msup>
            </mrow>
          </mrow>
          <mo fence="true" stretchy="true">)</mo>
        </mrow>
      </mstyle>
      <mrow/>
    </mrow>
    <annotation encoding="StarMath 5.0"> size 12{ left ( rSub { size 8{n} }  rSup { size 8{ - 1/2} }  right )} {}</annotation>
  </semantics>
</math>
</file>

<file path=Object 733/content.xml><?xml version="1.0" encoding="utf-8"?>
<math xmlns="http://www.w3.org/1998/Math/MathML" display="block">
  <semantics>
    <mrow>
      <mstyle mathsize="12pt">
        <mrow>
          <munderover>
            <mo stretchy="false">∫</mo>
            <mstyle mathsize="8pt">
              <mn>0</mn>
            </mstyle>
            <mstyle mathsize="8pt">
              <mi>x</mi>
            </mstyle>
          </munderover>
          <mrow/>
        </mrow>
      </mstyle>
      <mrow/>
    </mrow>
    <annotation encoding="StarMath 5.0"> size 12{ Int cSub { size 8{0} }  cSup { size 8{x} }  {} } {}</annotation>
  </semantics>
</math>
</file>

<file path=Object 734/content.xml><?xml version="1.0" encoding="utf-8"?>
<math xmlns="http://www.w3.org/1998/Math/MathML" display="block">
  <semantics>
    <mrow>
      <mstyle mathsize="12pt">
        <mrow>
          <mo fence="true" stretchy="true">(</mo>
          <mrow>
            <mrow>
              <mrow/>
              <msup>
                <mstyle mathsize="8pt">
                  <mi>n</mi>
                </mstyle>
                <mstyle mathsize="8pt">
                  <mrow>
                    <mrow>
                      <mo stretchy="false">−</mo>
                      <mn>1</mn>
                    </mrow>
                    <mo stretchy="false">/</mo>
                    <mn>2</mn>
                  </mrow>
                </mstyle>
              </msup>
            </mrow>
          </mrow>
          <mo fence="true" stretchy="true">)</mo>
        </mrow>
      </mstyle>
      <mrow/>
    </mrow>
    <annotation encoding="StarMath 5.0"> size 12{ left ( rSub { size 8{n} }  rSup { size 8{ - 1/2} }  right )} {}</annotation>
  </semantics>
</math>
</file>

<file path=Object 735/content.xml><?xml version="1.0" encoding="utf-8"?>
<math xmlns="http://www.w3.org/1998/Math/MathML" display="block">
  <semantics>
    <mrow>
      <mstyle mathsize="12pt">
        <mrow>
          <mo fence="true" stretchy="true">(</mo>
          <mrow>
            <mrow>
              <mrow/>
              <msup>
                <mstyle mathsize="8pt">
                  <mi>n</mi>
                </mstyle>
                <mstyle mathsize="8pt">
                  <mrow>
                    <mrow>
                      <mo stretchy="false">−</mo>
                      <mn>1</mn>
                    </mrow>
                    <mo stretchy="false">/</mo>
                    <mn>2</mn>
                  </mrow>
                </mstyle>
              </msup>
            </mrow>
          </mrow>
          <mo fence="true" stretchy="true">)</mo>
        </mrow>
      </mstyle>
      <mrow/>
    </mrow>
    <annotation encoding="StarMath 5.0"> size 12{ left ( rSub { size 8{n} }  rSup { size 8{ - 1/2} }  right )} {}</annotation>
  </semantics>
</math>
</file>

<file path=Object 736/content.xml><?xml version="1.0" encoding="utf-8"?>
<math xmlns="http://www.w3.org/1998/Math/MathML" display="block">
  <semantics>
    <mrow>
      <mstyle mathsize="12pt">
        <mfrac>
          <mn>1</mn>
          <mrow>
            <mn>2</mn>
            <mrow>
              <mi>n</mi>
              <mo stretchy="false">+</mo>
              <mn>1</mn>
            </mrow>
          </mrow>
        </mfrac>
      </mstyle>
      <mrow/>
    </mrow>
    <annotation encoding="StarMath 5.0"> size 12{ {  {1}  over  {2n+1} } } {}</annotation>
  </semantics>
</math>
</file>

<file path=Object 737/content.xml><?xml version="1.0" encoding="utf-8"?>
<math xmlns="http://www.w3.org/1998/Math/MathML" display="block">
  <semantics>
    <mrow>
      <mstyle mathsize="12pt">
        <mrow>
          <munderover>
            <mo stretchy="false">∫</mo>
            <mstyle mathsize="8pt">
              <mn>0</mn>
            </mstyle>
            <mstyle mathsize="8pt">
              <mi>x</mi>
            </mstyle>
          </munderover>
          <mrow/>
        </mrow>
      </mstyle>
      <mrow/>
    </mrow>
    <annotation encoding="StarMath 5.0"> size 12{ Int cSub { size 8{0} }  cSup { size 8{x} }  {} } {}</annotation>
  </semantics>
</math>
</file>

<file path=Object 738/content.xml><?xml version="1.0" encoding="utf-8"?>
<math xmlns="http://www.w3.org/1998/Math/MathML" display="block">
  <semantics>
    <mrow>
      <mstyle mathsize="12pt">
        <munder>
          <munder>
            <mn>1</mn>
            <mo stretchy="true">⏟</mo>
          </munder>
          <mstyle mathsize="8pt">
            <mrow>
              <mstyle mathvariant="italic">
                <mtext>ârc</mtext>
              </mstyle>
              <mtext>cos</mtext>
              <mspace width="0.5em"/>
              <mn>0</mn>
            </mrow>
          </mstyle>
        </munder>
      </mstyle>
      <mrow/>
    </mrow>
    <annotation encoding="StarMath 5.0"> size 12{ {1} underbrace { size 8{ ital "ârc""cos"`0} } } {}</annotation>
  </semantics>
</math>
</file>

<file path=Object 739/content.xml><?xml version="1.0" encoding="utf-8"?>
<math xmlns="http://www.w3.org/1998/Math/MathML" display="block">
  <semantics>
    <mrow>
      <mstyle mathsize="12pt">
        <mrow>
          <munderover>
            <mo stretchy="false">∑</mo>
            <mstyle mathsize="8pt">
              <mrow>
                <mi>n</mi>
                <mo stretchy="false">=</mo>
                <mn>0</mn>
              </mrow>
            </mstyle>
            <mstyle mathsize="8pt">
              <mi mathvariant="normal">∞</mi>
            </mstyle>
          </munderover>
          <mrow/>
        </mrow>
      </mstyle>
      <mrow/>
    </mrow>
    <annotation encoding="StarMath 5.0"> size 12{ Sum cSub { size 8{n=0} }  cSup { size 8{ infinity } }  {} } {}</annotation>
  </semantics>
</math>
</file>

<file path=Object 74/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row/>
        </mrow>
      </mstyle>
      <mrow/>
    </mrow>
    <annotation encoding="StarMath 5.0"> size 12{ Sum cSub { size 8{k=m+1} }  cSup { size 8{n} }  {} } {}</annotation>
  </semantics>
</math>
</file>

<file path=Object 740/content.xml><?xml version="1.0" encoding="utf-8"?>
<math xmlns="http://www.w3.org/1998/Math/MathML" display="block">
  <semantics>
    <mrow>
      <mstyle mathsize="12pt">
        <mrow>
          <mo fence="true" stretchy="true">(</mo>
          <mrow>
            <mrow>
              <mrow/>
              <msup>
                <mstyle mathsize="8pt">
                  <mi>n</mi>
                </mstyle>
                <mstyle mathsize="8pt">
                  <mrow>
                    <mrow>
                      <mo stretchy="false">−</mo>
                      <mn>1</mn>
                    </mrow>
                    <mo stretchy="false">/</mo>
                    <mn>2</mn>
                  </mrow>
                </mstyle>
              </msup>
            </mrow>
          </mrow>
          <mo fence="true" stretchy="true">)</mo>
        </mrow>
      </mstyle>
      <mrow/>
    </mrow>
    <annotation encoding="StarMath 5.0"> size 12{ left ( rSub { size 8{n} }  rSup { size 8{ - 1/2} }  right )} {}</annotation>
  </semantics>
</math>
</file>

<file path=Object 741/content.xml><?xml version="1.0" encoding="utf-8"?>
<math xmlns="http://www.w3.org/1998/Math/MathML" display="block">
  <semantics>
    <mrow>
      <mstyle mathsize="12pt">
        <mfrac>
          <mn>1</mn>
          <mrow>
            <mn>2</mn>
            <mrow>
              <mi>n</mi>
              <mo stretchy="false">+</mo>
              <mn>1</mn>
            </mrow>
          </mrow>
        </mfrac>
      </mstyle>
      <mrow/>
    </mrow>
    <annotation encoding="StarMath 5.0"> size 12{ {  {1}  over  {2n+1} } } {}</annotation>
  </semantics>
</math>
</file>

<file path=Object 742/content.xml><?xml version="1.0" encoding="utf-8"?>
<math xmlns="http://www.w3.org/1998/Math/MathML" display="block">
  <semantics>
    <mstyle mathsize="12pt">
      <mfrac>
        <mrow>
          <msup>
            <mi>x</mi>
            <mn>5</mn>
          </msup>
          <mo stretchy="false">+</mo>
          <mn>1</mn>
        </mrow>
        <mrow>
          <msup>
            <mi>x</mi>
            <mn>4</mn>
          </msup>
          <mo stretchy="false">+</mo>
          <msup>
            <mi>x</mi>
            <mn>2</mn>
          </msup>
        </mrow>
      </mfrac>
    </mstyle>
    <annotation encoding="StarMath 5.0"> size 12{ {  {x^5+1}  over { {x^4}+ x^2} } } </annotation>
  </semantics>
</math>
</file>

<file path=Object 743/content.xml><?xml version="1.0" encoding="utf-8"?>
<math xmlns="http://www.w3.org/1998/Math/MathML" display="block">
  <semantics>
    <mrow>
      <mstyle mathsize="12pt">
        <mfrac>
          <mrow>
            <msup>
              <mi>P</mi>
              <mtext>*</mtext>
            </msup>
            <mrow>
              <mo fence="true" stretchy="false">(</mo>
              <mrow>
                <mi>x</mi>
              </mrow>
              <mo fence="true" stretchy="false">)</mo>
            </mrow>
          </mrow>
          <mrow>
            <mi>Q</mi>
            <mrow>
              <mo fence="true" stretchy="false">(</mo>
              <mrow>
                <mi>x</mi>
              </mrow>
              <mo fence="true" stretchy="false">)</mo>
            </mrow>
          </mrow>
        </mfrac>
      </mstyle>
      <mrow/>
    </mrow>
    <annotation encoding="StarMath 5.0"> size 12{ {  {P^"*"(x)}  over  {Q(x)} } } {}</annotation>
  </semantics>
</math>
</file>

<file path=Object 744/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745/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746/content.xml><?xml version="1.0" encoding="utf-8"?>
<math xmlns="http://www.w3.org/1998/Math/MathML" display="block">
  <semantics>
    <mfrac>
      <mrow>
        <msup>
          <mi>P</mi>
          <mtext>*</mtext>
        </msup>
        <mrow>
          <mo fence="true" stretchy="false">(</mo>
          <mrow>
            <mi>x</mi>
          </mrow>
          <mo fence="true" stretchy="false">)</mo>
        </mrow>
      </mrow>
      <mrow>
        <mi>Q</mi>
        <mrow>
          <mo fence="true" stretchy="false">(</mo>
          <mrow>
            <mi>x</mi>
          </mrow>
          <mo fence="true" stretchy="false">)</mo>
        </mrow>
      </mrow>
    </mfrac>
    <annotation encoding="StarMath 5.0">   {P^"*"(x)}  over  {Q(x)}  
   </annotation>
  </semantics>
</math>
</file>

<file path=Object 747/content.xml><?xml version="1.0" encoding="utf-8"?>
<math xmlns="http://www.w3.org/1998/Math/MathML" display="block">
  <semantics>
    <mfrac>
      <mrow>
        <mi>P</mi>
        <mrow>
          <mo fence="true" stretchy="false">(</mo>
          <mrow>
            <mi>x</mi>
          </mrow>
          <mo fence="true" stretchy="false">)</mo>
        </mrow>
      </mrow>
      <mrow>
        <mi>Q</mi>
        <mrow>
          <mo fence="true" stretchy="false">(</mo>
          <mrow>
            <mi>x</mi>
          </mrow>
          <mo fence="true" stretchy="false">)</mo>
        </mrow>
      </mrow>
    </mfrac>
    <annotation encoding="StarMath 5.0">   {P(x)}  over  {Q(x)}  </annotation>
  </semantics>
</math>
</file>

<file path=Object 748/content.xml><?xml version="1.0" encoding="utf-8"?>
<math xmlns="http://www.w3.org/1998/Math/MathML" display="block">
  <semantics>
    <mfrac>
      <mrow>
        <mrow>
          <mo stretchy="false">−</mo>
          <msup>
            <mi>x</mi>
            <mn>3</mn>
          </msup>
        </mrow>
        <mo stretchy="false">+</mo>
        <mn>1</mn>
      </mrow>
      <mrow>
        <msup>
          <mi>x</mi>
          <mn>4</mn>
        </msup>
        <mo stretchy="false">+</mo>
        <msup>
          <mi>x</mi>
          <mn>2</mn>
        </msup>
      </mrow>
    </mfrac>
    <annotation encoding="StarMath 5.0">   {-x^3+1}  over  {x^4+x^2}  </annotation>
  </semantics>
</math>
</file>

<file path=Object 749/content.xml><?xml version="1.0" encoding="utf-8"?>
<math xmlns="http://www.w3.org/1998/Math/MathML" display="block">
  <semantics>
    <mfrac>
      <mrow>
        <mrow>
          <mo stretchy="false">−</mo>
          <msup>
            <mi>x</mi>
            <mn>3</mn>
          </msup>
        </mrow>
        <mo stretchy="false">+</mo>
        <mn>1</mn>
      </mrow>
      <mrow>
        <msup>
          <mi>x</mi>
          <mn>4</mn>
        </msup>
        <mo stretchy="false">+</mo>
        <msup>
          <mi>x</mi>
          <mn>2</mn>
        </msup>
      </mrow>
    </mfrac>
    <annotation encoding="StarMath 5.0">   {-x^3+1}  over  {x^4+x^2}  </annotation>
  </semantics>
</math>
</file>

<file path=Object 75/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750/content.xml><?xml version="1.0" encoding="utf-8"?>
<math xmlns="http://www.w3.org/1998/Math/MathML" display="block">
  <semantics>
    <mfrac>
      <mrow>
        <mrow>
          <mo stretchy="false">−</mo>
          <msup>
            <mi>x</mi>
            <mn>3</mn>
          </msup>
        </mrow>
        <mo stretchy="false">+</mo>
        <mn>1</mn>
      </mrow>
      <mrow>
        <msup>
          <mi>x</mi>
          <mn>2</mn>
        </msup>
        <msup>
          <mrow>
            <mo fence="true" stretchy="false">(</mo>
            <mrow>
              <mrow>
                <msup>
                  <mi>x</mi>
                  <mn>2</mn>
                </msup>
                <mo stretchy="false">+</mo>
                <mn>1</mn>
              </mrow>
            </mrow>
            <mo fence="true" stretchy="false">)</mo>
          </mrow>
          <mn>1</mn>
        </msup>
      </mrow>
    </mfrac>
    <annotation encoding="StarMath 5.0">   {-x^3+1}  over  {x^2(x^2+1)^1}  </annotation>
  </semantics>
</math>
</file>

<file path=Object 751/content.xml><?xml version="1.0" encoding="utf-8"?>
<math xmlns="http://www.w3.org/1998/Math/MathML" display="block">
  <semantics>
    <mrow>
      <mstyle mathsize="12pt">
        <mfrac>
          <msub>
            <mi>a</mi>
            <mstyle mathsize="8pt">
              <mrow>
                <mn>1</mn>
                <mi>m</mi>
              </mrow>
            </mstyle>
          </msub>
          <mrow>
            <mo stretchy="false">(</mo>
            <mrow>
              <mi>z</mi>
              <mo stretchy="false">−</mo>
              <msub>
                <mi>z</mi>
                <mstyle mathsize="8pt">
                  <mi>m</mi>
                </mstyle>
              </msub>
            </mrow>
            <msup>
              <mo stretchy="false">)</mo>
              <mstyle mathsize="8pt">
                <mn>1</mn>
              </mstyle>
            </msup>
          </mrow>
        </mfrac>
      </mstyle>
      <mrow/>
    </mrow>
    <annotation encoding="StarMath 5.0"> size 12{ {  {a rSub { size 8{1m} } }  over  { \( z - z rSub { size 8{m} }  \)  rSup { size 8{1} } } } } {}</annotation>
  </semantics>
</math>
</file>

<file path=Object 752/content.xml><?xml version="1.0" encoding="utf-8"?>
<math xmlns="http://www.w3.org/1998/Math/MathML" display="block">
  <semantics>
    <mrow>
      <mstyle mathsize="12pt">
        <mfrac>
          <msub>
            <mi>a</mi>
            <mstyle mathsize="8pt">
              <mrow>
                <mn>2</mn>
                <mi>m</mi>
              </mrow>
            </mstyle>
          </msub>
          <mrow>
            <mo stretchy="false">(</mo>
            <mrow>
              <mi>z</mi>
              <mo stretchy="false">−</mo>
              <msub>
                <mi>z</mi>
                <mstyle mathsize="8pt">
                  <mi>m</mi>
                </mstyle>
              </msub>
            </mrow>
            <msup>
              <mo stretchy="false">)</mo>
              <mstyle mathsize="8pt">
                <mn>2</mn>
              </mstyle>
            </msup>
          </mrow>
        </mfrac>
      </mstyle>
      <mrow/>
    </mrow>
    <annotation encoding="StarMath 5.0"> size 12{ {  {a rSub { size 8{2m} } }  over  { \( z - z rSub { size 8{m} }  \)  rSup { size 8{2} } } } } {}</annotation>
  </semantics>
</math>
</file>

<file path=Object 753/content.xml><?xml version="1.0" encoding="utf-8"?>
<math xmlns="http://www.w3.org/1998/Math/MathML" display="block">
  <semantics>
    <mrow>
      <mstyle mathsize="12pt">
        <mfrac>
          <msub>
            <mi>a</mi>
            <mstyle mathsize="8pt">
              <mrow>
                <msub>
                  <mi>ν</mi>
                  <mstyle mathsize="6pt">
                    <mi>m</mi>
                  </mstyle>
                </msub>
                <mi>m</mi>
              </mrow>
            </mstyle>
          </msub>
          <mrow>
            <mo stretchy="false">(</mo>
            <mrow>
              <mi>z</mi>
              <mo stretchy="false">−</mo>
              <msub>
                <mi>z</mi>
                <mi>m</mi>
              </msub>
            </mrow>
            <mstyle mathsize="12pt">
              <msup>
                <mo stretchy="false">)</mo>
                <msub>
                  <mi>ν</mi>
                  <mstyle mathsize="6pt">
                    <mi>m</mi>
                  </mstyle>
                </msub>
              </msup>
            </mstyle>
          </mrow>
        </mfrac>
      </mstyle>
      <mrow/>
    </mrow>
    <annotation encoding="StarMath 5.0"> size 12{ {  {a rSub { size 8{ν rSub { size 6{m} } m} } }  over  { \( z - z rSub {m}  size 12{ \)  rSup {ν rSub { size 6{m} } } }} } } {}</annotation>
  </semantics>
</math>
</file>

<file path=Object 754/content.xml><?xml version="1.0" encoding="utf-8"?>
<math xmlns="http://www.w3.org/1998/Math/MathML" display="block">
  <semantics>
    <mrow>
      <mstyle mathsize="12pt">
        <mrow>
          <mrow/>
          <mrow/>
        </mrow>
      </mstyle>
      <mrow/>
    </mrow>
    <annotation encoding="StarMath 5.0"> size 12{ &lt;= {}} {}</annotation>
  </semantics>
</math>
</file>

<file path=Object 755/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756/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757/content.xml><?xml version="1.0" encoding="utf-8"?>
<math xmlns="http://www.w3.org/1998/Math/MathML" display="block">
  <semantics>
    <mfrac>
      <mrow>
        <mi>P</mi>
        <mrow>
          <mo fence="true" stretchy="false">(</mo>
          <mrow>
            <mi>x</mi>
          </mrow>
          <mo fence="true" stretchy="false">)</mo>
        </mrow>
      </mrow>
      <mrow>
        <mi>Q</mi>
        <mrow>
          <mo fence="true" stretchy="false">(</mo>
          <mrow>
            <mi>x</mi>
          </mrow>
          <mo fence="true" stretchy="false">)</mo>
        </mrow>
      </mrow>
    </mfrac>
    <annotation encoding="StarMath 5.0">   {P(x)}  over  {Q(x)}  </annotation>
  </semantics>
</math>
</file>

<file path=Object 758/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759/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76/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760/content.xml><?xml version="1.0" encoding="utf-8"?>
<math xmlns="http://www.w3.org/1998/Math/MathML" display="block">
  <semantics>
    <mrow>
      <mstyle mathsize="12pt">
        <mfrac>
          <msub>
            <mi>a</mi>
            <mstyle mathsize="8pt">
              <mstyle mathvariant="italic">
                <mtext>jk</mtext>
              </mstyle>
            </mstyle>
          </msub>
          <mrow>
            <mo stretchy="false">(</mo>
            <mrow>
              <mi>z</mi>
              <mo stretchy="false">−</mo>
              <msub>
                <mi>z</mi>
                <mstyle mathsize="8pt">
                  <mi>k</mi>
                </mstyle>
              </msub>
            </mrow>
            <msup>
              <mo stretchy="false">)</mo>
              <mstyle mathsize="8pt">
                <mi>j</mi>
              </mstyle>
            </msup>
          </mrow>
        </mfrac>
      </mstyle>
      <mrow/>
    </mrow>
    <annotation encoding="StarMath 5.0"> size 12{ {  {a rSub { size 8{ ital "jk"} } }  over  { \( z-z rSub { size 8{k} }  \)  rSup { size 8{j} } } } } {}</annotation>
  </semantics>
</math>
</file>

<file path=Object 761/content.xml><?xml version="1.0" encoding="utf-8"?>
<math xmlns="http://www.w3.org/1998/Math/MathML" display="block">
  <semantics>
    <mrow>
      <mstyle mathsize="12pt">
        <mfrac>
          <msub>
            <mi>a</mi>
            <mstyle mathsize="8pt">
              <mtext>11</mtext>
            </mstyle>
          </msub>
          <mrow>
            <mo stretchy="false">(</mo>
            <mrow>
              <mi>z</mi>
              <mo stretchy="false">−</mo>
              <msub>
                <mi>z</mi>
                <mstyle mathsize="8pt">
                  <mn>1</mn>
                </mstyle>
              </msub>
            </mrow>
            <msup>
              <mo stretchy="false">)</mo>
              <mstyle mathsize="8pt">
                <mn>1</mn>
              </mstyle>
            </msup>
          </mrow>
        </mfrac>
      </mstyle>
      <mrow/>
    </mrow>
    <annotation encoding="StarMath 5.0"> size 12{ {  {a rSub { size 8{"11"} } }  over  { \( z - z rSub { size 8{1} }  \)  rSup { size 8{1} } } } } {}</annotation>
  </semantics>
</math>
</file>

<file path=Object 762/content.xml><?xml version="1.0" encoding="utf-8"?>
<math xmlns="http://www.w3.org/1998/Math/MathML" display="block">
  <semantics>
    <mrow>
      <mstyle mathsize="12pt">
        <mfrac>
          <msub>
            <mi>a</mi>
            <mstyle mathsize="8pt">
              <mtext>21</mtext>
            </mstyle>
          </msub>
          <mrow>
            <mo stretchy="false">(</mo>
            <mrow>
              <mi>z</mi>
              <mo stretchy="false">−</mo>
              <msub>
                <mi>z</mi>
                <mstyle mathsize="8pt">
                  <mn>1</mn>
                </mstyle>
              </msub>
            </mrow>
            <msup>
              <mo stretchy="false">)</mo>
              <mstyle mathsize="8pt">
                <mn>2</mn>
              </mstyle>
            </msup>
          </mrow>
        </mfrac>
      </mstyle>
      <mrow/>
    </mrow>
    <annotation encoding="StarMath 5.0"> size 12{ {  {a rSub { size 8{"21"} } }  over  { \( z - z rSub { size 8{1} }  \)  rSup { size 8{2} } } } } {}</annotation>
  </semantics>
</math>
</file>

<file path=Object 763/content.xml><?xml version="1.0" encoding="utf-8"?>
<math xmlns="http://www.w3.org/1998/Math/MathML" display="block">
  <semantics>
    <mrow>
      <mstyle mathsize="12pt">
        <mfrac>
          <msub>
            <mi>a</mi>
            <mstyle mathsize="8pt">
              <mrow>
                <msub>
                  <mi>ν</mi>
                  <mstyle mathsize="6pt">
                    <mn>1</mn>
                  </mstyle>
                </msub>
                <mn>1</mn>
              </mrow>
            </mstyle>
          </msub>
          <mrow>
            <mo stretchy="false">(</mo>
            <mrow>
              <mi>z</mi>
              <mo stretchy="false">−</mo>
              <msub>
                <mi>z</mi>
                <mn>1</mn>
              </msub>
            </mrow>
            <mstyle mathsize="12pt">
              <msup>
                <mo stretchy="false">)</mo>
                <msub>
                  <mi>ν</mi>
                  <mstyle mathsize="6pt">
                    <mn>1</mn>
                  </mstyle>
                </msub>
              </msup>
            </mstyle>
          </mrow>
        </mfrac>
      </mstyle>
      <mrow/>
    </mrow>
    <annotation encoding="StarMath 5.0"> size 12{ {  {a rSub { size 8{ν rSub { size 6{1} } 1} } }  over  { \( z - z rSub {1}  size 12{ \)  rSup {ν rSub { size 6{1} } } }} } } {}</annotation>
  </semantics>
</math>
</file>

<file path=Object 764/content.xml><?xml version="1.0" encoding="utf-8"?>
<math xmlns="http://www.w3.org/1998/Math/MathML" display="block">
  <semantics>
    <mrow>
      <mstyle mathsize="12pt">
        <mfrac>
          <msub>
            <mi>a</mi>
            <mstyle mathsize="8pt">
              <mtext>12</mtext>
            </mstyle>
          </msub>
          <mrow>
            <mo stretchy="false">(</mo>
            <mrow>
              <mi>z</mi>
              <mo stretchy="false">−</mo>
              <msub>
                <mi>z</mi>
                <mstyle mathsize="8pt">
                  <mn>2</mn>
                </mstyle>
              </msub>
            </mrow>
            <msup>
              <mo stretchy="false">)</mo>
              <mstyle mathsize="8pt">
                <mn>1</mn>
              </mstyle>
            </msup>
          </mrow>
        </mfrac>
      </mstyle>
      <mrow/>
    </mrow>
    <annotation encoding="StarMath 5.0"> size 12{ {  {a rSub { size 8{"12"} } }  over  { \( z - z rSub { size 8{2} }  \)  rSup { size 8{1} } } } } {}</annotation>
  </semantics>
</math>
</file>

<file path=Object 765/content.xml><?xml version="1.0" encoding="utf-8"?>
<math xmlns="http://www.w3.org/1998/Math/MathML" display="block">
  <semantics>
    <mrow>
      <mstyle mathsize="12pt">
        <mfrac>
          <msub>
            <mi>a</mi>
            <mstyle mathsize="8pt">
              <mtext>22</mtext>
            </mstyle>
          </msub>
          <mrow>
            <mo stretchy="false">(</mo>
            <mrow>
              <mi>z</mi>
              <mo stretchy="false">−</mo>
              <msub>
                <mi>z</mi>
                <mstyle mathsize="8pt">
                  <mn>2</mn>
                </mstyle>
              </msub>
            </mrow>
            <msup>
              <mo stretchy="false">)</mo>
              <mstyle mathsize="8pt">
                <mn>2</mn>
              </mstyle>
            </msup>
          </mrow>
        </mfrac>
      </mstyle>
      <mrow/>
    </mrow>
    <annotation encoding="StarMath 5.0"> size 12{ {  {a rSub { size 8{"22"} } }  over  { \( z - z rSub { size 8{2} }  \)  rSup { size 8{2} } } } } {}</annotation>
  </semantics>
</math>
</file>

<file path=Object 766/content.xml><?xml version="1.0" encoding="utf-8"?>
<math xmlns="http://www.w3.org/1998/Math/MathML" display="block">
  <semantics>
    <mrow>
      <mstyle mathsize="12pt">
        <mfrac>
          <msub>
            <mi>a</mi>
            <mstyle mathsize="8pt">
              <mrow>
                <msub>
                  <mi>ν</mi>
                  <mstyle mathsize="6pt">
                    <mn>2</mn>
                  </mstyle>
                </msub>
                <mn>2</mn>
              </mrow>
            </mstyle>
          </msub>
          <mrow>
            <mo stretchy="false">(</mo>
            <mrow>
              <mi>z</mi>
              <mo stretchy="false">−</mo>
              <msub>
                <mi>z</mi>
                <mn>2</mn>
              </msub>
            </mrow>
            <mstyle mathsize="12pt">
              <msup>
                <mo stretchy="false">)</mo>
                <msub>
                  <mi>ν</mi>
                  <mstyle mathsize="6pt">
                    <mi>k</mi>
                  </mstyle>
                </msub>
              </msup>
            </mstyle>
          </mrow>
        </mfrac>
      </mstyle>
      <mrow/>
    </mrow>
    <annotation encoding="StarMath 5.0"> size 12{ {  {a rSub { size 8{ν rSub { size 6{2} } 2} } }  over  { \( z - z rSub {2}  size 12{ \)  rSup {ν rSub { size 6{k} } } }} } } {}</annotation>
  </semantics>
</math>
</file>

<file path=Object 767/content.xml><?xml version="1.0" encoding="utf-8"?>
<math xmlns="http://www.w3.org/1998/Math/MathML" display="block">
  <semantics>
    <mrow>
      <mstyle mathsize="12pt">
        <msup>
          <mrow/>
          <mstyle mathsize="8pt">
            <msub>
              <mi>s</mi>
              <mstyle mathsize="6pt">
                <mn>1</mn>
              </mstyle>
            </msub>
          </mstyle>
        </msup>
      </mstyle>
      <mrow/>
    </mrow>
    <annotation encoding="StarMath 5.0"> size 12{ {} rSup { size 8{s rSub { size 6{1} } } } } {}</annotation>
  </semantics>
</math>
</file>

<file path=Object 768/content.xml><?xml version="1.0" encoding="utf-8"?>
<math xmlns="http://www.w3.org/1998/Math/MathML" display="block">
  <semantics>
    <mrow>
      <mstyle mathsize="12pt">
        <msup>
          <mrow/>
          <mstyle mathsize="8pt">
            <msub>
              <mi>s</mi>
              <mstyle mathsize="6pt">
                <mi>ν</mi>
              </mstyle>
            </msub>
          </mstyle>
        </msup>
      </mstyle>
      <mrow/>
    </mrow>
    <annotation encoding="StarMath 5.0"> size 12{ {} rSup { size 8{s rSub { size 6{ν} } } } } {}</annotation>
  </semantics>
</math>
</file>

<file path=Object 769/content.xml><?xml version="1.0" encoding="utf-8"?>
<math xmlns="http://www.w3.org/1998/Math/MathML" display="block">
  <semantics>
    <mrow>
      <mstyle mathsize="12pt">
        <mfrac>
          <mrow>
            <mi>P</mi>
            <mo stretchy="false">(</mo>
            <mi>x</mi>
            <mo stretchy="false">)</mo>
          </mrow>
          <mrow>
            <mi>Q</mi>
            <mo stretchy="false">(</mo>
            <mi>x</mi>
            <mo stretchy="false">)</mo>
          </mrow>
        </mfrac>
      </mstyle>
      <mrow/>
    </mrow>
    <annotation encoding="StarMath 5.0"> size 12{ {  {P \( x \) }  over  {Q \( x \) } } } {}</annotation>
  </semantics>
</math>
</file>

<file path=Object 77/content.xml><?xml version="1.0" encoding="utf-8"?>
<math xmlns="http://www.w3.org/1998/Math/MathML" display="block">
  <semantics>
    <mrow>
      <mstyle mathsize="12pt">
        <munder>
          <munder>
            <mo stretchy="false">∃</mo>
            <mo stretchy="true">⏟</mo>
          </munder>
          <mstyle mathsize="8pt">
            <mrow>
              <mi>S</mi>
              <mn>6</mn>
              <mtext>.</mtext>
              <mn>5</mn>
              <mtext>.</mtext>
              <mn>1</mn>
            </mrow>
          </mstyle>
        </munder>
      </mstyle>
      <mrow/>
    </mrow>
    <annotation encoding="StarMath 5.0"> size 12{ { exists } underbrace { size 8{S6 "." 5 "." 1} } } {}</annotation>
  </semantics>
</math>
</file>

<file path=Object 770/content.xml><?xml version="1.0" encoding="utf-8"?>
<math xmlns="http://www.w3.org/1998/Math/MathML" display="block">
  <semantics>
    <mrow>
      <mstyle mathsize="12pt">
        <mrow>
          <munderover>
            <mo stretchy="false">∑</mo>
            <mstyle mathsize="8pt">
              <mrow>
                <mi>k</mi>
                <mo stretchy="false">=</mo>
                <mn>1</mn>
              </mrow>
            </mstyle>
            <mstyle mathsize="8pt">
              <mi>μ</mi>
            </mstyle>
          </munderover>
          <mrow/>
        </mrow>
      </mstyle>
      <mrow/>
    </mrow>
    <annotation encoding="StarMath 5.0"> size 12{ Sum cSub { size 8{k=1} }  cSup { size 8{μ} }  {} } {}</annotation>
  </semantics>
</math>
</file>

<file path=Object 771/content.xml><?xml version="1.0" encoding="utf-8"?>
<math xmlns="http://www.w3.org/1998/Math/MathML" display="block">
  <semantics>
    <mrow>
      <mstyle mathsize="12pt">
        <mrow>
          <munderover>
            <mo stretchy="false">∑</mo>
            <mstyle mathsize="8pt">
              <mrow>
                <mi>j</mi>
                <mo stretchy="false">=</mo>
                <mn>1</mn>
              </mrow>
            </mstyle>
            <mstyle mathsize="8pt">
              <msub>
                <mi>ν</mi>
                <mstyle mathsize="6pt">
                  <mi>k</mi>
                </mstyle>
              </msub>
            </mstyle>
          </munderover>
          <mrow/>
        </mrow>
      </mstyle>
      <mrow/>
    </mrow>
    <annotation encoding="StarMath 5.0"> size 12{ Sum cSub { size 8{j=1} }  cSup { size 8{ν rSub { size 6{k} } } }  {} } {}</annotation>
  </semantics>
</math>
</file>

<file path=Object 772/content.xml><?xml version="1.0" encoding="utf-8"?>
<math xmlns="http://www.w3.org/1998/Math/MathML" display="block">
  <semantics>
    <mrow>
      <mstyle mathsize="12pt">
        <mfrac>
          <msub>
            <mi>a</mi>
            <mstyle mathsize="8pt">
              <mrow>
                <mspace width="0.5em"/>
                <mstyle mathvariant="italic">
                  <mtext>jk</mtext>
                </mstyle>
              </mrow>
            </mstyle>
          </msub>
          <mrow>
            <mo stretchy="false">(</mo>
            <mrow>
              <mi>x</mi>
              <mo stretchy="false">−</mo>
              <msub>
                <mi>x</mi>
                <mstyle mathsize="8pt">
                  <mi>k</mi>
                </mstyle>
              </msub>
            </mrow>
            <msup>
              <mo stretchy="false">)</mo>
              <mstyle mathsize="8pt">
                <mi>j</mi>
              </mstyle>
            </msup>
          </mrow>
        </mfrac>
      </mstyle>
      <mrow/>
    </mrow>
    <annotation encoding="StarMath 5.0"> size 12{ {  {a rSub { size 8{` ital "jk"} } }  over  { \( x - x rSub { size 8{k} }  \)  rSup { size 8{j} } } } } {}</annotation>
  </semantics>
</math>
</file>

<file path=Object 773/content.xml><?xml version="1.0" encoding="utf-8"?>
<math xmlns="http://www.w3.org/1998/Math/MathML" display="block">
  <semantics>
    <mrow>
      <mstyle mathsize="12pt">
        <mrow>
          <munderover>
            <mo stretchy="false">∑</mo>
            <mstyle mathsize="8pt">
              <mrow>
                <mi>k</mi>
                <mo stretchy="false">=</mo>
                <mn>1</mn>
              </mrow>
            </mstyle>
            <mstyle mathsize="8pt">
              <mi>ν</mi>
            </mstyle>
          </munderover>
          <mrow/>
        </mrow>
      </mstyle>
      <mrow/>
    </mrow>
    <annotation encoding="StarMath 5.0"> size 12{ Sum cSub { size 8{k=1} }  cSup { size 8{ν} }  {} } {}</annotation>
  </semantics>
</math>
</file>

<file path=Object 774/content.xml><?xml version="1.0" encoding="utf-8"?>
<math xmlns="http://www.w3.org/1998/Math/MathML" display="block">
  <semantics>
    <mrow>
      <mstyle mathsize="12pt">
        <mrow>
          <munderover>
            <mo stretchy="false">∑</mo>
            <mstyle mathsize="8pt">
              <mrow>
                <mi>j</mi>
                <mo stretchy="false">=</mo>
                <mn>1</mn>
              </mrow>
            </mstyle>
            <mstyle mathsize="8pt">
              <mrow>
                <mi>σ</mi>
                <msub>
                  <mspace width="0.5em"/>
                  <mstyle mathsize="6pt">
                    <mi>k</mi>
                  </mstyle>
                </msub>
              </mrow>
            </mstyle>
          </munderover>
          <mrow/>
        </mrow>
      </mstyle>
      <mrow/>
    </mrow>
    <annotation encoding="StarMath 5.0"> size 12{ Sum cSub { size 8{j=1} }  cSup { size 8{σ` rSub { size 6{k} } } }  {} } {}</annotation>
  </semantics>
</math>
</file>

<file path=Object 775/content.xml><?xml version="1.0" encoding="utf-8"?>
<math xmlns="http://www.w3.org/1998/Math/MathML" display="block">
  <semantics>
    <mrow>
      <mstyle mathsize="12pt">
        <mfrac>
          <mrow>
            <msub>
              <mi>α</mi>
              <mstyle mathsize="8pt">
                <mstyle mathvariant="italic">
                  <mtext>jk</mtext>
                </mstyle>
              </mstyle>
            </msub>
            <mrow>
              <mi>x</mi>
              <mo stretchy="false">+</mo>
              <msub>
                <mi>β</mi>
                <mstyle mathsize="8pt">
                  <mrow>
                    <mspace width="0.5em"/>
                    <mstyle mathvariant="italic">
                      <mtext>jk</mtext>
                    </mstyle>
                  </mrow>
                </mstyle>
              </msub>
            </mrow>
          </mrow>
          <mrow>
            <mo stretchy="false">(</mo>
            <mrow>
              <msup>
                <mi>x</mi>
                <mstyle mathsize="8pt">
                  <mn>2</mn>
                </mstyle>
              </msup>
              <mo stretchy="false">−</mo>
              <msub>
                <mi>A</mi>
                <mstyle mathsize="8pt">
                  <mi>k</mi>
                </mstyle>
              </msub>
            </mrow>
            <mrow>
              <mi>x</mi>
              <mo stretchy="false">+</mo>
              <msub>
                <mi>B</mi>
                <mstyle mathsize="8pt">
                  <mi>k</mi>
                </mstyle>
              </msub>
            </mrow>
            <msup>
              <mo stretchy="false">)</mo>
              <mstyle mathsize="8pt">
                <mi>j</mi>
              </mstyle>
            </msup>
          </mrow>
        </mfrac>
      </mstyle>
      <mrow/>
    </mrow>
    <annotation encoding="StarMath 5.0"> size 12{ {  {α rSub { size 8{ ital "jk"} } x+β rSub { size 8{` ital "jk"} } }  over  { \( x rSup { size 8{2} }  - A rSub { size 8{k} } x+B rSub { size 8{k} }  \)  rSup { size 8{j} } } } } {}</annotation>
  </semantics>
</math>
</file>

<file path=Object 776/content.xml><?xml version="1.0" encoding="utf-8"?>
<math xmlns="http://www.w3.org/1998/Math/MathML" display="block">
  <semantics>
    <mrow>
      <mstyle mathsize="12pt">
        <mfrac>
          <msub>
            <mi>a</mi>
            <mstyle mathsize="8pt">
              <mrow>
                <mspace width="0.5em"/>
                <mstyle mathvariant="italic">
                  <mtext>11</mtext>
                </mstyle>
              </mrow>
            </mstyle>
          </msub>
          <mrow>
            <mo stretchy="false">(</mo>
            <mrow>
              <mi>x</mi>
              <mo stretchy="false">−</mo>
              <msub>
                <mi>x</mi>
                <mstyle mathsize="8pt">
                  <mn>1</mn>
                </mstyle>
              </msub>
            </mrow>
            <msup>
              <mo stretchy="false">)</mo>
              <mstyle mathsize="8pt">
                <mn>1</mn>
              </mstyle>
            </msup>
          </mrow>
        </mfrac>
      </mstyle>
      <mrow/>
    </mrow>
    <annotation encoding="StarMath 5.0"> size 12{ {  {a rSub { size 8{` ital "11"} } }  over  { \( x - x rSub { size 8{1} }  \)  rSup { size 8{1} } } } } {}</annotation>
  </semantics>
</math>
</file>

<file path=Object 777/content.xml><?xml version="1.0" encoding="utf-8"?>
<math xmlns="http://www.w3.org/1998/Math/MathML" display="block">
  <semantics>
    <mrow>
      <mstyle mathsize="12pt">
        <mrow>
          <munderover>
            <mo stretchy="false">∑</mo>
            <mstyle mathsize="8pt">
              <mrow>
                <mi>k</mi>
                <mo stretchy="false">=</mo>
                <mn>1</mn>
              </mrow>
            </mstyle>
            <mstyle mathsize="8pt">
              <mn>1</mn>
            </mstyle>
          </munderover>
          <mrow/>
        </mrow>
      </mstyle>
      <mrow/>
    </mrow>
    <annotation encoding="StarMath 5.0"> size 12{ Sum cSub { size 8{k=1} }  cSup { size 8{1} }  {} } {}</annotation>
  </semantics>
</math>
</file>

<file path=Object 778/content.xml><?xml version="1.0" encoding="utf-8"?>
<math xmlns="http://www.w3.org/1998/Math/MathML" display="block">
  <semantics>
    <mstyle mathsize="12pt">
      <mrow>
        <munderover>
          <mo stretchy="false">∑</mo>
          <mstyle mathsize="8pt">
            <mrow>
              <mi>j</mi>
              <mo stretchy="false">=</mo>
              <mn>1</mn>
            </mrow>
          </mstyle>
          <mstyle mathsize="8pt">
            <mn>2</mn>
          </mstyle>
        </munderover>
        <mrow/>
      </mrow>
    </mstyle>
    <annotation encoding="StarMath 5.0"> size 12{ Sum cSub { size 8{j=1} }  cSup { size 8 {2 } }{ } }</annotation>
  </semantics>
</math>
</file>

<file path=Object 779/content.xml><?xml version="1.0" encoding="utf-8"?>
<math xmlns="http://www.w3.org/1998/Math/MathML" display="block">
  <semantics>
    <mrow>
      <mstyle mathsize="12pt">
        <mfrac>
          <msub>
            <mi>a</mi>
            <mstyle mathsize="8pt">
              <mrow>
                <mspace width="0.5em"/>
                <mstyle mathvariant="italic">
                  <mtext>jk</mtext>
                </mstyle>
              </mrow>
            </mstyle>
          </msub>
          <mrow>
            <mo stretchy="false">(</mo>
            <mrow>
              <mi>x</mi>
              <mo stretchy="false">−</mo>
              <msub>
                <mi>x</mi>
                <mstyle mathsize="8pt">
                  <mi>k</mi>
                </mstyle>
              </msub>
            </mrow>
            <msup>
              <mo stretchy="false">)</mo>
              <mstyle mathsize="8pt">
                <mi>j</mi>
              </mstyle>
            </msup>
          </mrow>
        </mfrac>
      </mstyle>
      <mrow/>
    </mrow>
    <annotation encoding="StarMath 5.0"> size 12{ {  {a rSub { size 8{` ital "jk"} } }  over  { \( x - x rSub { size 8{k} }  \)  rSup { size 8{j} } } } } {}</annotation>
  </semantics>
</math>
</file>

<file path=Object 78/content.xml><?xml version="1.0" encoding="utf-8"?>
<math xmlns="http://www.w3.org/1998/Math/MathML" display="block">
  <semantics>
    <mrow>
      <mstyle mathsize="12pt">
        <munder>
          <munder>
            <mo stretchy="false">⇒</mo>
            <mo stretchy="true">⏟</mo>
          </munder>
          <mstyle mathsize="8pt">
            <mrow>
              <mi>S</mi>
              <mn>1</mn>
              <mtext>.</mtext>
              <mn>9</mn>
              <mtext>.</mtext>
              <mn>1</mn>
            </mrow>
          </mstyle>
        </munder>
      </mstyle>
      <mrow/>
    </mrow>
    <annotation encoding="StarMath 5.0"> size 12{ { drarrow } underbrace { size 8{S1 "." 9 "." 1} } } {}</annotation>
  </semantics>
</math>
</file>

<file path=Object 780/content.xml><?xml version="1.0" encoding="utf-8"?>
<math xmlns="http://www.w3.org/1998/Math/MathML" display="block">
  <semantics>
    <mrow>
      <mstyle mathsize="12pt">
        <mrow>
          <munderover>
            <mo stretchy="false">∑</mo>
            <mstyle mathsize="8pt">
              <mrow>
                <mi>k</mi>
                <mo stretchy="false">=</mo>
                <mn>1</mn>
              </mrow>
            </mstyle>
            <mstyle mathsize="8pt">
              <mn>1</mn>
            </mstyle>
          </munderover>
          <mrow/>
        </mrow>
      </mstyle>
      <mrow/>
    </mrow>
    <annotation encoding="StarMath 5.0"> size 12{ Sum cSub { size 8{k=1} }  cSup { size 8{1} }  {} } {}</annotation>
  </semantics>
</math>
</file>

<file path=Object 781/content.xml><?xml version="1.0" encoding="utf-8"?>
<math xmlns="http://www.w3.org/1998/Math/MathML" display="block">
  <semantics>
    <mrow>
      <mstyle mathsize="12pt">
        <mrow>
          <munderover>
            <mo stretchy="false">∑</mo>
            <mstyle mathsize="8pt">
              <mrow>
                <mi>j</mi>
                <mo stretchy="false">=</mo>
                <mn>1</mn>
              </mrow>
            </mstyle>
            <mstyle mathsize="8pt">
              <mn>1</mn>
            </mstyle>
          </munderover>
          <mrow/>
        </mrow>
      </mstyle>
      <mrow/>
    </mrow>
    <annotation encoding="StarMath 5.0"> size 12{ Sum cSub { size 8{j=1} }  cSup { size 8{1 } }  {} } {}</annotation>
  </semantics>
</math>
</file>

<file path=Object 782/content.xml><?xml version="1.0" encoding="utf-8"?>
<math xmlns="http://www.w3.org/1998/Math/MathML" display="block">
  <semantics>
    <mrow>
      <mstyle mathsize="12pt">
        <mfrac>
          <mrow>
            <msub>
              <mi>α</mi>
              <mstyle mathsize="8pt">
                <mstyle mathvariant="italic">
                  <mtext>jk</mtext>
                </mstyle>
              </mstyle>
            </msub>
            <mrow>
              <mi>x</mi>
              <mo stretchy="false">+</mo>
              <msub>
                <mi>β</mi>
                <mstyle mathsize="8pt">
                  <mrow>
                    <mspace width="0.5em"/>
                    <mstyle mathvariant="italic">
                      <mtext>jk</mtext>
                    </mstyle>
                  </mrow>
                </mstyle>
              </msub>
            </mrow>
          </mrow>
          <mrow>
            <mo stretchy="false">(</mo>
            <mrow>
              <msup>
                <mi>x</mi>
                <mstyle mathsize="8pt">
                  <mn>2</mn>
                </mstyle>
              </msup>
              <mo stretchy="false">−</mo>
              <msub>
                <mi>A</mi>
                <mstyle mathsize="8pt">
                  <mi>k</mi>
                </mstyle>
              </msub>
            </mrow>
            <mrow>
              <mi>x</mi>
              <mo stretchy="false">+</mo>
              <msub>
                <mi>B</mi>
                <mstyle mathsize="8pt">
                  <mi>k</mi>
                </mstyle>
              </msub>
            </mrow>
            <msup>
              <mo stretchy="false">)</mo>
              <mstyle mathsize="8pt">
                <mi>j</mi>
              </mstyle>
            </msup>
          </mrow>
        </mfrac>
      </mstyle>
      <mrow/>
    </mrow>
    <annotation encoding="StarMath 5.0"> size 12{ {  {α rSub { size 8{ ital "jk"} } x+β rSub { size 8{` ital "jk"} } }  over  { \( x rSup { size 8{2} }  - A rSub { size 8{k} } x+B rSub { size 8{k} }  \)  rSup { size 8{j} } } } } {}</annotation>
  </semantics>
</math>
</file>

<file path=Object 783/content.xml><?xml version="1.0" encoding="utf-8"?>
<math xmlns="http://www.w3.org/1998/Math/MathML" display="block">
  <semantics>
    <mrow>
      <mstyle mathsize="12pt">
        <mfrac>
          <msub>
            <mi>a</mi>
            <mstyle mathsize="8pt">
              <mrow>
                <mspace width="0.5em"/>
                <mstyle mathvariant="italic">
                  <mtext>21</mtext>
                </mstyle>
              </mrow>
            </mstyle>
          </msub>
          <mrow>
            <mo stretchy="false">(</mo>
            <mrow>
              <mi>x</mi>
              <mo stretchy="false">−</mo>
              <msub>
                <mi>x</mi>
                <mstyle mathsize="8pt">
                  <mn>1</mn>
                </mstyle>
              </msub>
            </mrow>
            <msup>
              <mo stretchy="false">)</mo>
              <mstyle mathsize="8pt">
                <mn>2</mn>
              </mstyle>
            </msup>
          </mrow>
        </mfrac>
      </mstyle>
      <mrow/>
    </mrow>
    <annotation encoding="StarMath 5.0"> size 12{ {  {a rSub { size 8{` ital "21"} } }  over  { \( x - x rSub { size 8{1} }  \)  rSup { size 8{2} } } } } {}</annotation>
  </semantics>
</math>
</file>

<file path=Object 784/content.xml><?xml version="1.0" encoding="utf-8"?>
<math xmlns="http://www.w3.org/1998/Math/MathML" display="block">
  <semantics>
    <mrow>
      <mstyle mathsize="12pt">
        <mfrac>
          <mrow>
            <msub>
              <mi>α</mi>
              <mstyle mathsize="8pt">
                <mstyle mathvariant="italic">
                  <mtext>11</mtext>
                </mstyle>
              </mstyle>
            </msub>
            <mrow>
              <mi>x</mi>
              <mo stretchy="false">+</mo>
              <msub>
                <mi>β</mi>
                <mstyle mathsize="8pt">
                  <mrow>
                    <mspace width="0.5em"/>
                    <mstyle mathvariant="italic">
                      <mtext>11</mtext>
                    </mstyle>
                  </mrow>
                </mstyle>
              </msub>
            </mrow>
          </mrow>
          <mrow>
            <mo stretchy="false">(</mo>
            <mrow>
              <msup>
                <mi>x</mi>
                <mstyle mathsize="8pt">
                  <mn>2</mn>
                </mstyle>
              </msup>
              <mo stretchy="false">−</mo>
              <msub>
                <mi>A</mi>
                <mstyle mathsize="8pt">
                  <mn>1</mn>
                </mstyle>
              </msub>
            </mrow>
            <mrow>
              <mi>x</mi>
              <mo stretchy="false">+</mo>
              <msub>
                <mi>B</mi>
                <mstyle mathsize="8pt">
                  <mn>1</mn>
                </mstyle>
              </msub>
            </mrow>
            <msup>
              <mo stretchy="false">)</mo>
              <mstyle mathsize="8pt">
                <mn>1</mn>
              </mstyle>
            </msup>
          </mrow>
        </mfrac>
      </mstyle>
      <mrow/>
    </mrow>
    <annotation encoding="StarMath 5.0"> size 12{ {  {α rSub { size 8{ ital "11"} } x+β rSub { size 8{` ital "11"} } }  over  { \( x rSup { size 8{2} }  - A rSub { size 8{1} } x+B rSub { size 8{1} }  \)  rSup { size 8{1} } } } } {}</annotation>
  </semantics>
</math>
</file>

<file path=Object 785/content.xml><?xml version="1.0" encoding="utf-8"?>
<math xmlns="http://www.w3.org/1998/Math/MathML" display="block">
  <semantics>
    <mrow>
      <mstyle mathsize="12pt">
        <mfrac>
          <msub>
            <mi>a</mi>
            <mstyle mathsize="8pt">
              <mrow>
                <mspace width="0.5em"/>
                <mstyle mathvariant="italic">
                  <mtext>11</mtext>
                </mstyle>
              </mrow>
            </mstyle>
          </msub>
          <mrow>
            <mo stretchy="false">(</mo>
            <mrow>
              <mi>x</mi>
              <mo stretchy="false">−</mo>
              <msub>
                <mi>x</mi>
                <mstyle mathsize="8pt">
                  <mn>1</mn>
                </mstyle>
              </msub>
            </mrow>
            <msup>
              <mo stretchy="false">)</mo>
              <mstyle mathsize="8pt">
                <mn>1</mn>
              </mstyle>
            </msup>
          </mrow>
        </mfrac>
      </mstyle>
      <mrow/>
    </mrow>
    <annotation encoding="StarMath 5.0"> size 12{ {  {a rSub { size 8{` ital "11"} } }  over  { \( x - x rSub { size 8{1} }  \)  rSup { size 8{1} } } } } {}</annotation>
  </semantics>
</math>
</file>

<file path=Object 786/content.xml><?xml version="1.0" encoding="utf-8"?>
<math xmlns="http://www.w3.org/1998/Math/MathML" display="block">
  <semantics>
    <mrow>
      <mstyle mathsize="12pt">
        <mfrac>
          <msub>
            <mi>a</mi>
            <mstyle mathsize="8pt">
              <mrow>
                <mspace width="0.5em"/>
                <mstyle mathvariant="italic">
                  <mtext>21</mtext>
                </mstyle>
              </mrow>
            </mstyle>
          </msub>
          <mrow>
            <mo stretchy="false">(</mo>
            <mrow>
              <mi>x</mi>
              <mo stretchy="false">−</mo>
              <msub>
                <mi>x</mi>
                <mstyle mathsize="8pt">
                  <mn>1</mn>
                </mstyle>
              </msub>
            </mrow>
            <msup>
              <mo stretchy="false">)</mo>
              <mstyle mathsize="8pt">
                <mn>2</mn>
              </mstyle>
            </msup>
          </mrow>
        </mfrac>
      </mstyle>
      <mrow/>
    </mrow>
    <annotation encoding="StarMath 5.0"> size 12{ {  {a rSub { size 8{` ital "21"} } }  over  { \( x - x rSub { size 8{1} }  \)  rSup { size 8{2} } } } } {}</annotation>
  </semantics>
</math>
</file>

<file path=Object 787/content.xml><?xml version="1.0" encoding="utf-8"?>
<math xmlns="http://www.w3.org/1998/Math/MathML" display="block">
  <semantics>
    <mrow>
      <mstyle mathsize="12pt">
        <mfrac>
          <mrow>
            <msub>
              <mi>α</mi>
              <mstyle mathsize="8pt">
                <mstyle mathvariant="italic">
                  <mtext>11</mtext>
                </mstyle>
              </mstyle>
            </msub>
            <mrow>
              <mi>x</mi>
              <mo stretchy="false">+</mo>
              <msub>
                <mi>β</mi>
                <mstyle mathsize="8pt">
                  <mrow>
                    <mspace width="0.5em"/>
                    <mstyle mathvariant="italic">
                      <mtext>11</mtext>
                    </mstyle>
                  </mrow>
                </mstyle>
              </msub>
            </mrow>
          </mrow>
          <mrow>
            <msup>
              <mi>x</mi>
              <mstyle mathsize="8pt">
                <mn>2</mn>
              </mstyle>
            </msup>
            <mo stretchy="false">−</mo>
            <mrow>
              <mn>0</mn>
              <mo stretchy="false">∗</mo>
              <mi>x</mi>
            </mrow>
            <mo stretchy="false">+</mo>
            <mn>1</mn>
          </mrow>
        </mfrac>
      </mstyle>
      <mrow/>
    </mrow>
    <annotation encoding="StarMath 5.0"> size 12{ {  {α rSub { size 8{ ital "11"} } x+β rSub { size 8{` ital "11"} } }  over  {  x rSup { size 8{2} }  - 0*x+1  } } } {}</annotation>
  </semantics>
</math>
</file>

<file path=Object 788/content.xml><?xml version="1.0" encoding="utf-8"?>
<math xmlns="http://www.w3.org/1998/Math/MathML" display="block">
  <semantics>
    <mfrac>
      <mrow>
        <mi>P</mi>
        <mrow>
          <mo fence="true" stretchy="false">(</mo>
          <mrow>
            <mi>x</mi>
          </mrow>
          <mo fence="true" stretchy="false">)</mo>
        </mrow>
      </mrow>
      <mrow>
        <mi>Q</mi>
        <mrow>
          <mo fence="true" stretchy="false">(</mo>
          <mrow>
            <mi>x</mi>
          </mrow>
          <mo fence="true" stretchy="false">)</mo>
        </mrow>
      </mrow>
    </mfrac>
    <annotation encoding="StarMath 5.0">   {P(x)}  over  {Q(x)}  </annotation>
  </semantics>
</math>
</file>

<file path=Object 789/content.xml><?xml version="1.0" encoding="utf-8"?>
<math xmlns="http://www.w3.org/1998/Math/MathML" display="block">
  <semantics>
    <mrow>
      <mstyle mathsize="12pt">
        <mfrac>
          <msub>
            <mi>a</mi>
            <mstyle mathsize="8pt">
              <mrow>
                <mspace width="0.5em"/>
                <mstyle mathvariant="italic">
                  <mtext>11</mtext>
                </mstyle>
              </mrow>
            </mstyle>
          </msub>
          <mi>x</mi>
        </mfrac>
      </mstyle>
      <mrow/>
    </mrow>
    <annotation encoding="StarMath 5.0"> size 12{ {  {a rSub { size 8{` ital "11"} } }  over  {  x   } } } {}</annotation>
  </semantics>
</math>
</file>

<file path=Object 79/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790/content.xml><?xml version="1.0" encoding="utf-8"?>
<math xmlns="http://www.w3.org/1998/Math/MathML" display="block">
  <semantics>
    <mfrac>
      <msub>
        <mi>a</mi>
        <mn>21</mn>
      </msub>
      <msup>
        <mi>x</mi>
        <mn>2</mn>
      </msup>
    </mfrac>
    <annotation encoding="StarMath 5.0">   {a_21}  over  { x^2}  </annotation>
  </semantics>
</math>
</file>

<file path=Object 791/content.xml><?xml version="1.0" encoding="utf-8"?>
<math xmlns="http://www.w3.org/1998/Math/MathML" display="block">
  <semantics>
    <mrow>
      <mstyle mathsize="12pt">
        <mfrac>
          <mrow>
            <msub>
              <mi>α</mi>
              <mstyle mathsize="8pt">
                <mstyle mathvariant="italic">
                  <mtext>11</mtext>
                </mstyle>
              </mstyle>
            </msub>
            <mrow>
              <mi>x</mi>
              <mo stretchy="false">+</mo>
              <msub>
                <mi>β</mi>
                <mstyle mathsize="8pt">
                  <mrow>
                    <mspace width="0.5em"/>
                    <mstyle mathvariant="italic">
                      <mtext>11</mtext>
                    </mstyle>
                  </mrow>
                </mstyle>
              </msub>
            </mrow>
          </mrow>
          <mrow>
            <msup>
              <mi>x</mi>
              <mstyle mathsize="8pt">
                <mn>2</mn>
              </mstyle>
            </msup>
            <mo stretchy="false">+</mo>
            <mn>1</mn>
          </mrow>
        </mfrac>
      </mstyle>
      <mrow/>
    </mrow>
    <annotation encoding="StarMath 5.0"> size 12{ {  {α rSub { size 8{ ital "11"} } x+β rSub { size 8{` ital "11"} } }  over  {  x rSup { size 8{2} }  +1  } } } {}</annotation>
  </semantics>
</math>
</file>

<file path=Object 792/content.xml><?xml version="1.0" encoding="utf-8"?>
<math xmlns="http://www.w3.org/1998/Math/MathML" display="block">
  <semantics>
    <mrow>
      <mstyle mathsize="12pt">
        <mfrac>
          <msub>
            <mi>a</mi>
            <mstyle mathsize="8pt">
              <mrow>
                <mspace width="0.5em"/>
                <mstyle mathvariant="italic">
                  <mtext>11</mtext>
                </mstyle>
              </mrow>
            </mstyle>
          </msub>
          <mi>x</mi>
        </mfrac>
      </mstyle>
      <mrow/>
    </mrow>
    <annotation encoding="StarMath 5.0"> size 12{ {  {a rSub { size 8{` ital "11"} } }  over  {  x   } } } {}</annotation>
  </semantics>
</math>
</file>

<file path=Object 793/content.xml><?xml version="1.0" encoding="utf-8"?>
<math xmlns="http://www.w3.org/1998/Math/MathML" display="block">
  <semantics>
    <mfrac>
      <msub>
        <mi>a</mi>
        <mn>21</mn>
      </msub>
      <msup>
        <mi>x</mi>
        <mn>2</mn>
      </msup>
    </mfrac>
    <annotation encoding="StarMath 5.0">   {a_21}  over  { x^2}  </annotation>
  </semantics>
</math>
</file>

<file path=Object 794/content.xml><?xml version="1.0" encoding="utf-8"?>
<math xmlns="http://www.w3.org/1998/Math/MathML" display="block">
  <semantics>
    <mrow>
      <mstyle mathsize="12pt">
        <mfrac>
          <mrow>
            <msub>
              <mi>α</mi>
              <mstyle mathsize="8pt">
                <mstyle mathvariant="italic">
                  <mtext>11</mtext>
                </mstyle>
              </mstyle>
            </msub>
            <mrow>
              <mi>x</mi>
              <mo stretchy="false">+</mo>
              <msub>
                <mi>β</mi>
                <mstyle mathsize="8pt">
                  <mrow>
                    <mspace width="0.5em"/>
                    <mstyle mathvariant="italic">
                      <mtext>11</mtext>
                    </mstyle>
                  </mrow>
                </mstyle>
              </msub>
            </mrow>
          </mrow>
          <mrow>
            <msup>
              <mi>x</mi>
              <mstyle mathsize="8pt">
                <mn>2</mn>
              </mstyle>
            </msup>
            <mo stretchy="false">+</mo>
            <mn>1</mn>
          </mrow>
        </mfrac>
      </mstyle>
      <mrow/>
    </mrow>
    <annotation encoding="StarMath 5.0"> size 12{ {  {α rSub { size 8{ ital "11"} } x+β rSub { size 8{` ital "11"} } }  over  {  x rSup { size 8{2} }  +1  } } } {}</annotation>
  </semantics>
</math>
</file>

<file path=Object 795/content.xml><?xml version="1.0" encoding="utf-8"?>
<math xmlns="http://www.w3.org/1998/Math/MathML" display="block">
  <semantics>
    <mfrac>
      <mrow>
        <msup>
          <mi>P</mi>
          <mtext>*</mtext>
        </msup>
        <mrow>
          <mo fence="true" stretchy="false">(</mo>
          <mrow>
            <mi>x</mi>
          </mrow>
          <mo fence="true" stretchy="false">)</mo>
        </mrow>
      </mrow>
      <mrow>
        <mi>Q</mi>
        <mrow>
          <mo fence="true" stretchy="false">(</mo>
          <mrow>
            <mi>x</mi>
          </mrow>
          <mo fence="true" stretchy="false">)</mo>
        </mrow>
      </mrow>
    </mfrac>
    <annotation encoding="StarMath 5.0">   {P^"*"(x)}  over  {Q(x)}  
   </annotation>
  </semantics>
</math>
</file>

<file path=Object 796/content.xml><?xml version="1.0" encoding="utf-8"?>
<math xmlns="http://www.w3.org/1998/Math/MathML" display="block">
  <semantics>
    <mfrac>
      <mrow>
        <mi>P</mi>
        <mrow>
          <mo fence="true" stretchy="false">(</mo>
          <mrow>
            <mi>x</mi>
          </mrow>
          <mo fence="true" stretchy="false">)</mo>
        </mrow>
      </mrow>
      <mrow>
        <mi>Q</mi>
        <mrow>
          <mo fence="true" stretchy="false">(</mo>
          <mrow>
            <mi>x</mi>
          </mrow>
          <mo fence="true" stretchy="false">)</mo>
        </mrow>
      </mrow>
    </mfrac>
    <annotation encoding="StarMath 5.0">   {P(x)}  over  {Q(x)}  </annotation>
  </semantics>
</math>
</file>

<file path=Object 797/content.xml><?xml version="1.0" encoding="utf-8"?>
<math xmlns="http://www.w3.org/1998/Math/MathML" display="block">
  <semantics>
    <mrow>
      <mstyle mathsize="12pt">
        <mfrac>
          <msub>
            <mi>a</mi>
            <mstyle mathsize="8pt">
              <mrow>
                <mspace width="0.5em"/>
                <mstyle mathvariant="italic">
                  <mtext>11</mtext>
                </mstyle>
              </mrow>
            </mstyle>
          </msub>
          <mi>x</mi>
        </mfrac>
      </mstyle>
      <mrow/>
    </mrow>
    <annotation encoding="StarMath 5.0"> size 12{ {  {a rSub { size 8{` ital "11"} } }  over  {  x   } } } {}</annotation>
  </semantics>
</math>
</file>

<file path=Object 798/content.xml><?xml version="1.0" encoding="utf-8"?>
<math xmlns="http://www.w3.org/1998/Math/MathML" display="block">
  <semantics>
    <mfrac>
      <msub>
        <mi>a</mi>
        <mn>21</mn>
      </msub>
      <msup>
        <mi>x</mi>
        <mn>2</mn>
      </msup>
    </mfrac>
    <annotation encoding="StarMath 5.0">   {a_21}  over  { x^2}  </annotation>
  </semantics>
</math>
</file>

<file path=Object 799/content.xml><?xml version="1.0" encoding="utf-8"?>
<math xmlns="http://www.w3.org/1998/Math/MathML" display="block">
  <semantics>
    <mrow>
      <mstyle mathsize="12pt">
        <mfrac>
          <mrow>
            <msub>
              <mi>α</mi>
              <mstyle mathsize="8pt">
                <mstyle mathvariant="italic">
                  <mtext>11</mtext>
                </mstyle>
              </mstyle>
            </msub>
            <mrow>
              <mi>x</mi>
              <mo stretchy="false">+</mo>
              <msub>
                <mi>β</mi>
                <mstyle mathsize="8pt">
                  <mrow>
                    <mspace width="0.5em"/>
                    <mstyle mathvariant="italic">
                      <mtext>11</mtext>
                    </mstyle>
                  </mrow>
                </mstyle>
              </msub>
            </mrow>
          </mrow>
          <mrow>
            <msup>
              <mi>x</mi>
              <mstyle mathsize="8pt">
                <mn>2</mn>
              </mstyle>
            </msup>
            <mo stretchy="false">+</mo>
            <mn>1</mn>
          </mrow>
        </mfrac>
      </mstyle>
      <mrow/>
    </mrow>
    <annotation encoding="StarMath 5.0"> size 12{ {  {α rSub { size 8{ ital "11"} } x+β rSub { size 8{` ital "11"} } }  over  {  x rSup { size 8{2} }  +1  } } } {}</annotation>
  </semantics>
</math>
</file>

<file path=Object 8/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80/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801/content.xml><?xml version="1.0" encoding="utf-8"?>
<math xmlns="http://www.w3.org/1998/Math/MathML" display="block">
  <semantics>
    <mfrac>
      <mn>1</mn>
      <msup>
        <mi>x</mi>
        <mn>2</mn>
      </msup>
    </mfrac>
    <annotation encoding="StarMath 5.0">   {1}  over  { x^2}  </annotation>
  </semantics>
</math>
</file>

<file path=Object 802/content.xml><?xml version="1.0" encoding="utf-8"?>
<math xmlns="http://www.w3.org/1998/Math/MathML" display="block">
  <semantics>
    <mfrac>
      <mstyle mathsize="12pt">
        <mrow>
          <mo stretchy="false">−</mo>
          <mn>1</mn>
        </mrow>
      </mstyle>
      <mrow>
        <msup>
          <mi>x</mi>
          <mstyle mathsize="8pt">
            <mn>2</mn>
          </mstyle>
        </msup>
        <mo stretchy="false">+</mo>
        <mn>1</mn>
      </mrow>
    </mfrac>
    <annotation encoding="StarMath 5.0"> size 12{ { -1} }  over  {  x rSup { size 8{2} }  +1  } </annotation>
  </semantics>
</math>
</file>

<file path=Object 81/content.xml><?xml version="1.0" encoding="utf-8"?>
<math xmlns="http://www.w3.org/1998/Math/MathML" display="block">
  <semantics>
    <mrow>
      <mstyle mathsize="12pt">
        <mi>↦</mi>
      </mstyle>
      <mrow/>
    </mrow>
    <annotation encoding="StarMath 5.0"> size 12{↦} {}</annotation>
  </semantics>
</math>
</file>

<file path=Object 82/content.xml><?xml version="1.0" encoding="utf-8"?>
<math xmlns="http://www.w3.org/1998/Math/MathML" display="block">
  <semantics>
    <mrow>
      <mstyle mathsize="12pt">
        <munder>
          <munder>
            <mo stretchy="false">∃</mo>
            <mo stretchy="true">⏟</mo>
          </munder>
          <mstyle mathsize="8pt">
            <mrow>
              <mi>S</mi>
              <mn>6</mn>
              <mtext>.</mtext>
              <mn>5</mn>
              <mtext>.</mtext>
              <mn>1</mn>
            </mrow>
          </mstyle>
        </munder>
      </mstyle>
      <mrow/>
    </mrow>
    <annotation encoding="StarMath 5.0"> size 12{ { exists } underbrace { size 8{S6 "." 5 "." 1} } } {}</annotation>
  </semantics>
</math>
</file>

<file path=Object 83/content.xml><?xml version="1.0" encoding="utf-8"?>
<math xmlns="http://www.w3.org/1998/Math/MathML" display="block">
  <semantics>
    <mrow>
      <mstyle mathsize="12pt">
        <munder>
          <munder>
            <mrow>
              <mrow/>
              <mo stretchy="false">=</mo>
              <mrow/>
            </mrow>
            <mo stretchy="true">⏟</mo>
          </munder>
          <mstyle mathsize="8pt">
            <mrow>
              <mi>S</mi>
              <mn>1</mn>
              <mtext>.</mtext>
              <mn>9</mn>
              <mtext>.</mtext>
              <mn>1</mn>
            </mrow>
          </mstyle>
        </munder>
      </mstyle>
      <mrow/>
    </mrow>
    <annotation encoding="StarMath 5.0"> size 12{ { {}={}} underbrace { size 8{S1 "." 9 "." 1} } } {}</annotation>
  </semantics>
</math>
</file>

<file path=Object 84/content.xml><?xml version="1.0" encoding="utf-8"?>
<math xmlns="http://www.w3.org/1998/Math/MathML" display="block">
  <semantics>
    <mrow>
      <mstyle mathsize="12pt">
        <munder>
          <munder>
            <mrow>
              <mrow/>
              <mo stretchy="false">=</mo>
              <mrow/>
            </mrow>
            <mo stretchy="true">⏟</mo>
          </munder>
          <mstyle mathsize="8pt">
            <mstyle mathvariant="italic">
              <mtext>IH</mtext>
            </mstyle>
          </mstyle>
        </munder>
      </mstyle>
      <mrow/>
    </mrow>
    <annotation encoding="StarMath 5.0"> size 12{ { {}={}} underbrace { size 8{ ital "IH"} } } {}</annotation>
  </semantics>
</math>
</file>

<file path=Object 85/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86/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87/content.xml><?xml version="1.0" encoding="utf-8"?>
<math xmlns="http://www.w3.org/1998/Math/MathML" display="block">
  <semantics>
    <mrow>
      <mstyle mathsize="12pt">
        <munder>
          <munder>
            <mo stretchy="false">⇒</mo>
            <mo stretchy="true">⏟</mo>
          </munder>
          <mstyle mathsize="8pt">
            <mrow>
              <mi>ν</mi>
              <mo stretchy="false">=</mo>
              <mrow>
                <mi>m</mi>
                <mo stretchy="false">+</mo>
                <mn>1</mn>
              </mrow>
            </mrow>
          </mstyle>
        </munder>
      </mstyle>
      <mrow/>
    </mrow>
    <annotation encoding="StarMath 5.0"> size 12{ { drarrow } underbrace { size 8{ν=m+1} } } {}</annotation>
  </semantics>
</math>
</file>

<file path=Object 88/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89/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9/content.xml><?xml version="1.0" encoding="utf-8"?>
<math xmlns="http://www.w3.org/1998/Math/MathML" display="block">
  <semantics>
    <mrow>
      <mstyle mathsize="12pt">
        <munder>
          <munder>
            <mrow>
              <mi>f</mi>
              <mo stretchy="false">(</mo>
              <mi>z</mi>
              <mo stretchy="false">)</mo>
            </mrow>
            <mo stretchy="true">⏟</mo>
          </munder>
          <mstyle mathsize="8pt">
            <mrow>
              <mstyle mathvariant="italic">
                <mtext>reellwertig</mtext>
              </mstyle>
              <mi>,</mi>
              <mspace width="0.5em"/>
              <mstyle mathvariant="italic">
                <mtext>stetig</mtext>
              </mstyle>
            </mrow>
          </mstyle>
        </munder>
      </mstyle>
      <mrow/>
    </mrow>
    <annotation encoding="StarMath 5.0"> size 12{ {f \( z \) } underbrace { size 8{ ital "reellwertig",` ital "stetig"} } } {}</annotation>
  </semantics>
</math>
</file>

<file path=Object 90/content.xml><?xml version="1.0" encoding="utf-8"?>
<math xmlns="http://www.w3.org/1998/Math/MathML" display="block">
  <semantics>
    <mrow>
      <mstyle mathsize="12pt">
        <msup>
          <mrow/>
          <mstyle mathsize="8pt">
            <mrow>
              <msub>
                <mi>ν</mi>
                <mstyle mathsize="6pt">
                  <mrow>
                    <mi>m</mi>
                    <mo stretchy="false">+</mo>
                    <mn>1</mn>
                  </mrow>
                </mstyle>
              </msub>
              <mo stretchy="false">=</mo>
              <mn>1</mn>
            </mrow>
          </mstyle>
        </msup>
      </mstyle>
      <mrow/>
    </mrow>
    <annotation encoding="StarMath 5.0"> size 12{ {} rSup { size 8{ν rSub { size 6{m+1} } =1} } } {}</annotation>
  </semantics>
</math>
</file>

<file path=Object 91/content.xml><?xml version="1.0" encoding="utf-8"?>
<math xmlns="http://www.w3.org/1998/Math/MathML" display="block">
  <semantics>
    <mrow>
      <mstyle mathsize="12pt">
        <munder>
          <munder>
            <mrow>
              <mrow/>
              <mo stretchy="false">=</mo>
              <mrow/>
            </mrow>
            <mo stretchy="true">⏟</mo>
          </munder>
          <mstyle mathsize="8pt">
            <mstyle mathvariant="italic">
              <mtext>IH</mtext>
            </mstyle>
          </mstyle>
        </munder>
      </mstyle>
      <mrow/>
    </mrow>
    <annotation encoding="StarMath 5.0"> size 12{ { {}={}} underbrace { size 8{ ital "IH"} } } {}</annotation>
  </semantics>
</math>
</file>

<file path=Object 92/content.xml><?xml version="1.0" encoding="utf-8"?>
<math xmlns="http://www.w3.org/1998/Math/MathML" display="block">
  <semantics>
    <mrow>
      <mstyle mathsize="12pt">
        <msup>
          <mrow/>
          <mstyle mathsize="8pt">
            <mrow>
              <msub>
                <mi>ν</mi>
                <mstyle mathsize="6pt">
                  <mn>1</mn>
                </mstyle>
              </msub>
              <mo stretchy="false">+</mo>
              <mn>1</mn>
            </mrow>
          </mstyle>
        </msup>
      </mstyle>
      <mrow/>
    </mrow>
    <annotation encoding="StarMath 5.0"> size 12{ {} rSup { size 8{ν rSub { size 6{1} } +1} } } {}</annotation>
  </semantics>
</math>
</file>

<file path=Object 93/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

<file path=Object 94/content.xml><?xml version="1.0" encoding="utf-8"?>
<math xmlns="http://www.w3.org/1998/Math/MathML" display="block">
  <semantics>
    <mrow>
      <mstyle mathsize="12pt">
        <mover accent="true">
          <mi>R</mi>
          <mo>¯</mo>
        </mover>
      </mstyle>
      <mrow/>
    </mrow>
    <annotation encoding="StarMath 5.0"> size 12{ {overline  {R}} } {}</annotation>
  </semantics>
</math>
</file>

<file path=Object 95/content.xml><?xml version="1.0" encoding="utf-8"?>
<math xmlns="http://www.w3.org/1998/Math/MathML" display="block">
  <semantics>
    <mrow>
      <mstyle mathsize="12pt">
        <mi>s</mi>
      </mstyle>
      <mrow/>
    </mrow>
    <annotation encoding="StarMath 5.0"> size 12{s} {}</annotation>
  </semantics>
</math>
</file>

<file path=Object 96/content.xml><?xml version="1.0" encoding="utf-8"?>
<math xmlns="http://www.w3.org/1998/Math/MathML" display="block">
  <semantics>
    <mrow>
      <mstyle mathsize="12pt">
        <mi>s</mi>
      </mstyle>
      <mrow/>
    </mrow>
    <annotation encoding="StarMath 5.0"> size 12{s} {}</annotation>
  </semantics>
</math>
</file>

<file path=Object 97/content.xml><?xml version="1.0" encoding="utf-8"?>
<math xmlns="http://www.w3.org/1998/Math/MathML" display="block">
  <semantics>
    <mrow>
      <mstyle mathsize="12pt">
        <msubsup>
          <mrow/>
          <mstyle mathsize="8pt">
            <mi>t</mi>
          </mstyle>
          <mstyle mathsize="8pt">
            <mn>2</mn>
          </mstyle>
        </msubsup>
      </mstyle>
      <mrow/>
    </mrow>
    <annotation encoding="StarMath 5.0"> size 12{ {} rSub { size 8{t} }  rSup { size 8{2} } } {}</annotation>
  </semantics>
</math>
</file>

<file path=Object 98/content.xml><?xml version="1.0" encoding="utf-8"?>
<math xmlns="http://www.w3.org/1998/Math/MathML" display="block">
  <semantics>
    <mrow>
      <mstyle mathsize="12pt">
        <msup>
          <mrow/>
          <mstyle mathsize="8pt">
            <msub>
              <mi>ν</mi>
              <mstyle mathsize="6pt">
                <mn>1</mn>
              </mstyle>
            </msub>
          </mstyle>
        </msup>
      </mstyle>
      <mrow/>
    </mrow>
    <annotation encoding="StarMath 5.0"> size 12{ {} rSup { size 8{ν rSub { size 6{1} } } } } {}</annotation>
  </semantics>
</math>
</file>

<file path=Object 99/content.xml><?xml version="1.0" encoding="utf-8"?>
<math xmlns="http://www.w3.org/1998/Math/MathML" display="block">
  <semantics>
    <mrow>
      <mstyle mathsize="12pt">
        <msup>
          <mrow/>
          <mstyle mathsize="8pt">
            <msub>
              <mi>ν</mi>
              <mstyle mathsize="6pt">
                <mi>m</mi>
              </mstyle>
            </msub>
          </mstyle>
        </msup>
      </mstyle>
      <mrow/>
    </mrow>
    <annotation encoding="StarMath 5.0"> size 12{ {} rSup { size 8{ν rSub { size 6{m} } } } } {}</annotation>
  </semantics>
</math>
</file>