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Replacements/Object 463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1" manifest:media-type=""/>
  <manifest:file-entry manifest:full-path="ObjectReplacements/Object 464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65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67" manifest:media-type=""/>
  <manifest:file-entry manifest:full-path="ObjectReplacements/Object 488" manifest:media-type=""/>
  <manifest:file-entry manifest:full-path="ObjectReplacements/Object 466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67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6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6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28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4" manifest:media-type=""/>
  <manifest:file-entry manifest:full-path="ObjectReplacements/Object 15" manifest:media-type="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2" manifest:media-type=""/>
  <manifest:file-entry manifest:full-path="ObjectReplacements/Object 43" manifest:media-type="application/x-openoffice-gdimetafile;windows_formatname=&quot;GDIMetaFile&quot;"/>
  <manifest:file-entry manifest:full-path="ObjectReplacements/Object 44" manifest:media-type=""/>
  <manifest:file-entry manifest:full-path="ObjectReplacements/Object 4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8" manifest:media-type=""/>
  <manifest:file-entry manifest:full-path="ObjectReplacements/Object 94" manifest:media-type=""/>
  <manifest:file-entry manifest:full-path="ObjectReplacements/Object 72" manifest:media-type="application/x-openoffice-gdimetafile;windows_formatname=&quot;GDIMetaFile&quot;"/>
  <manifest:file-entry manifest:full-path="ObjectReplacements/Object 40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1" manifest:media-type=""/>
  <manifest:file-entry manifest:full-path="ObjectReplacements/Object 298" manifest:media-type="application/x-openoffice-gdimetafile;windows_formatname=&quot;GDIMetaFile&quot;"/>
  <manifest:file-entry manifest:full-path="ObjectReplacements/Object 177" manifest:media-type=""/>
  <manifest:file-entry manifest:full-path="ObjectReplacements/Object 16" manifest:media-type=""/>
  <manifest:file-entry manifest:full-path="ObjectReplacements/Object 3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10" manifest:media-type=""/>
  <manifest:file-entry manifest:full-path="ObjectReplacements/Object 115" manifest:media-type=""/>
  <manifest:file-entry manifest:full-path="ObjectReplacements/Object 478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241" manifest:media-type=""/>
  <manifest:file-entry manifest:full-path="ObjectReplacements/Object 133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136" manifest:media-type=""/>
  <manifest:file-entry manifest:full-path="ObjectReplacements/Object 378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493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494" manifest:media-type="application/x-openoffice-gdimetafile;windows_formatname=&quot;GDIMetaFile&quot;"/>
  <manifest:file-entry manifest:full-path="ObjectReplacements/Object 22" manifest:media-type=""/>
  <manifest:file-entry manifest:full-path="ObjectReplacements/Object 23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329" manifest:media-type="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461" manifest:media-type=""/>
  <manifest:file-entry manifest:full-path="ObjectReplacements/Object 340" manifest:media-type="application/x-openoffice-gdimetafile;windows_formatname=&quot;GDIMetaFile&quot;"/>
  <manifest:file-entry manifest:full-path="ObjectReplacements/Object 462" manifest:media-type=""/>
  <manifest:file-entry manifest:full-path="ObjectReplacements/Object 220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470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476" manifest:media-type="application/x-openoffice-gdimetafile;windows_formatname=&quot;GDIMetaFile&quot;"/>
  <manifest:file-entry manifest:full-path="ObjectReplacements/Object 234" manifest:media-type=""/>
  <manifest:file-entry manifest:full-path="ObjectReplacements/Object 477" manifest:media-type="application/x-openoffice-gdimetafile;windows_formatname=&quot;GDIMetaFile&quot;"/>
  <manifest:file-entry manifest:full-path="ObjectReplacements/Object 235" manifest:media-type=""/>
  <manifest:file-entry manifest:full-path="ObjectReplacements/Object 413" manifest:media-type="application/x-openoffice-gdimetafile;windows_formatname=&quot;GDIMetaFile&quot;"/>
  <manifest:file-entry manifest:full-path="ObjectReplacements/Object 655" manifest:media-type="application/x-openoffice-gdimetafile;windows_formatname=&quot;GDIMetaFile&quot;"/>
  <manifest:file-entry manifest:full-path="ObjectReplacements/Object 671" manifest:media-type="application/x-openoffice-gdimetafile;windows_formatname=&quot;GDIMetaFile&quot;"/>
  <manifest:file-entry manifest:full-path="ObjectReplacements/Object 550" manifest:media-type="application/x-openoffice-gdimetafile;windows_formatname=&quot;GDIMetaFile&quot;"/>
  <manifest:file-entry manifest:full-path="ObjectReplacements/Object 792" manifest:media-type="application/x-openoffice-gdimetafile;windows_formatname=&quot;GDIMetaFile&quot;"/>
  <manifest:file-entry manifest:full-path="ObjectReplacements/Object 672" manifest:media-type=""/>
  <manifest:file-entry manifest:full-path="ObjectReplacements/Object 551" manifest:media-type="application/x-openoffice-gdimetafile;windows_formatname=&quot;GDIMetaFile&quot;"/>
  <manifest:file-entry manifest:full-path="ObjectReplacements/Object 793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431" manifest:media-type="application/x-openoffice-gdimetafile;windows_formatname=&quot;GDIMetaFile&quot;"/>
  <manifest:file-entry manifest:full-path="ObjectReplacements/Object 673" manifest:media-type=""/>
  <manifest:file-entry manifest:full-path="ObjectReplacements/Object 552" manifest:media-type=""/>
  <manifest:file-entry manifest:full-path="ObjectReplacements/Object 794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674" manifest:media-type=""/>
  <manifest:file-entry manifest:full-path="ObjectReplacements/Object 553" manifest:media-type="application/x-openoffice-gdimetafile;windows_formatname=&quot;GDIMetaFile&quot;"/>
  <manifest:file-entry manifest:full-path="ObjectReplacements/Object 795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675" manifest:media-type=""/>
  <manifest:file-entry manifest:full-path="ObjectReplacements/Object 554" manifest:media-type="application/x-openoffice-gdimetafile;windows_formatname=&quot;GDIMetaFile&quot;"/>
  <manifest:file-entry manifest:full-path="ObjectReplacements/Object 796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676" manifest:media-type=""/>
  <manifest:file-entry manifest:full-path="ObjectReplacements/Object 555" manifest:media-type="application/x-openoffice-gdimetafile;windows_formatname=&quot;GDIMetaFile&quot;"/>
  <manifest:file-entry manifest:full-path="ObjectReplacements/Object 797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677" manifest:media-type=""/>
  <manifest:file-entry manifest:full-path="ObjectReplacements/Object 556" manifest:media-type="application/x-openoffice-gdimetafile;windows_formatname=&quot;GDIMetaFile&quot;"/>
  <manifest:file-entry manifest:full-path="ObjectReplacements/Object 798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678" manifest:media-type="application/x-openoffice-gdimetafile;windows_formatname=&quot;GDIMetaFile&quot;"/>
  <manifest:file-entry manifest:full-path="ObjectReplacements/Object 557" manifest:media-type=""/>
  <manifest:file-entry manifest:full-path="ObjectReplacements/Object 799" manifest:media-type="application/x-openoffice-gdimetafile;windows_formatname=&quot;GDIMetaFile&quot;"/>
  <manifest:file-entry manifest:full-path="ObjectReplacements/Object 770" manifest:media-type="application/x-openoffice-gdimetafile;windows_formatname=&quot;GDIMetaFile&quot;"/>
  <manifest:file-entry manifest:full-path="ObjectReplacements/Object 771" manifest:media-type="application/x-openoffice-gdimetafile;windows_formatname=&quot;GDIMetaFile&quot;"/>
  <manifest:file-entry manifest:full-path="ObjectReplacements/Object 772" manifest:media-type="application/x-openoffice-gdimetafile;windows_formatname=&quot;GDIMetaFile&quot;"/>
  <manifest:file-entry manifest:full-path="ObjectReplacements/Object 773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21" manifest:media-type=""/>
  <manifest:file-entry manifest:full-path="ObjectReplacements/Object 37" manifest:media-type=""/>
  <manifest:file-entry manifest:full-path="ObjectReplacements/Object 38" manifest:media-type="application/x-openoffice-gdimetafile;windows_formatname=&quot;GDIMetaFile&quot;"/>
  <manifest:file-entry manifest:full-path="ObjectReplacements/Object 49" manifest:media-type="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9" manifest:media-type=""/>
  <manifest:file-entry manifest:full-path="ObjectReplacements/Object 182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336" manifest:media-type=""/>
  <manifest:file-entry manifest:full-path="ObjectReplacements/Object 277" manifest:media-type="application/x-openoffice-gdimetafile;windows_formatname=&quot;GDIMetaFile&quot;"/>
  <manifest:file-entry manifest:full-path="ObjectReplacements/Object 156" manifest:media-type=""/>
  <manifest:file-entry manifest:full-path="ObjectReplacements/Object 398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157" manifest:media-type=""/>
  <manifest:file-entry manifest:full-path="ObjectReplacements/Object 399" manifest:media-type=""/>
  <manifest:file-entry manifest:full-path="ObjectReplacements/Object 27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82" manifest:media-type=""/>
  <manifest:file-entry manifest:full-path="ObjectReplacements/Object 161" manifest:media-type="application/x-openoffice-gdimetafile;windows_formatname=&quot;GDIMetaFile&quot;"/>
  <manifest:file-entry manifest:full-path="ObjectReplacements/Object 283" manifest:media-type=""/>
  <manifest:file-entry manifest:full-path="ObjectReplacements/Object 162" manifest:media-type=""/>
  <manifest:file-entry manifest:full-path="ObjectReplacements/Object 293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242" manifest:media-type=""/>
  <manifest:file-entry manifest:full-path="ObjectReplacements/Object 484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526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458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402" manifest:media-type=""/>
  <manifest:file-entry manifest:full-path="ObjectReplacements/Object 523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525" manifest:media-type="application/x-openoffice-gdimetafile;windows_formatname=&quot;GDIMetaFile&quot;"/>
  <manifest:file-entry manifest:full-path="ObjectReplacements/Object 423" manifest:media-type=""/>
  <manifest:file-entry manifest:full-path="ObjectReplacements/Object 544" manifest:media-type=""/>
  <manifest:file-entry manifest:full-path="ObjectReplacements/Object 424" manifest:media-type=""/>
  <manifest:file-entry manifest:full-path="ObjectReplacements/Object 545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546" manifest:media-type=""/>
  <manifest:file-entry manifest:full-path="ObjectReplacements/Object 788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547" manifest:media-type="application/x-openoffice-gdimetafile;windows_formatname=&quot;GDIMetaFile&quot;"/>
  <manifest:file-entry manifest:full-path="ObjectReplacements/Object 789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548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549" manifest:media-type="application/x-openoffice-gdimetafile;windows_formatname=&quot;GDIMetaFile&quot;"/>
  <manifest:file-entry manifest:full-path="ObjectReplacements/Object 639" manifest:media-type=""/>
  <manifest:file-entry manifest:full-path="ObjectReplacements/Object 640" manifest:media-type=""/>
  <manifest:file-entry manifest:full-path="ObjectReplacements/Object 641" manifest:media-type=""/>
  <manifest:file-entry manifest:full-path="ObjectReplacements/Object 642" manifest:media-type=""/>
  <manifest:file-entry manifest:full-path="ObjectReplacements/Object 400" manifest:media-type=""/>
  <manifest:file-entry manifest:full-path="ObjectReplacements/Object 679" manifest:media-type=""/>
  <manifest:file-entry manifest:full-path="ObjectReplacements/Object 680" manifest:media-type=""/>
  <manifest:file-entry manifest:full-path="ObjectReplacements/Object 725" manifest:media-type="application/x-openoffice-gdimetafile;windows_formatname=&quot;GDIMetaFile&quot;"/>
  <manifest:file-entry manifest:full-path="ObjectReplacements/Object 742" manifest:media-type="application/x-openoffice-gdimetafile;windows_formatname=&quot;GDIMetaFile&quot;"/>
  <manifest:file-entry manifest:full-path="ObjectReplacements/Object 743" manifest:media-type="application/x-openoffice-gdimetafile;windows_formatname=&quot;GDIMetaFile&quot;"/>
  <manifest:file-entry manifest:full-path="ObjectReplacements/Object 749" manifest:media-type="application/x-openoffice-gdimetafile;windows_formatname=&quot;GDIMetaFile&quot;"/>
  <manifest:file-entry manifest:full-path="ObjectReplacements/Object 507" manifest:media-type="application/x-openoffice-gdimetafile;windows_formatname=&quot;GDIMetaFile&quot;"/>
  <manifest:file-entry manifest:full-path="ObjectReplacements/Object 750" manifest:media-type="application/x-openoffice-gdimetafile;windows_formatname=&quot;GDIMetaFile&quot;"/>
  <manifest:file-entry manifest:full-path="ObjectReplacements/Object 751" manifest:media-type="application/x-openoffice-gdimetafile;windows_formatname=&quot;GDIMetaFile&quot;"/>
  <manifest:file-entry manifest:full-path="ObjectReplacements/Object 752" manifest:media-type="application/x-openoffice-gdimetafile;windows_formatname=&quot;GDIMetaFile&quot;"/>
  <manifest:file-entry manifest:full-path="ObjectReplacements/Object 753" manifest:media-type="application/x-openoffice-gdimetafile;windows_formatname=&quot;GDIMetaFile&quot;"/>
  <manifest:file-entry manifest:full-path="ObjectReplacements/Object 790" manifest:media-type="application/x-openoffice-gdimetafile;windows_formatname=&quot;GDIMetaFile&quot;"/>
  <manifest:file-entry manifest:full-path="ObjectReplacements/Object 791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393" manifest:media-type=""/>
  <manifest:file-entry manifest:full-path="ObjectReplacements/Object 152" manifest:media-type="application/x-openoffice-gdimetafile;windows_formatname=&quot;GDIMetaFile&quot;"/>
  <manifest:file-entry manifest:full-path="ObjectReplacements/Object 394" manifest:media-type=""/>
  <manifest:file-entry manifest:full-path="ObjectReplacements/Object 169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ect 53" manifest:media-type=""/>
  <manifest:file-entry manifest:full-path="ObjectReplacements/Object 54" manifest:media-type=""/>
  <manifest:file-entry manifest:full-path="ObjectReplacements/Object 60" manifest:media-type=""/>
  <manifest:file-entry manifest:full-path="ObjectReplacements/Object 419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429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150" manifest:media-type=""/>
  <manifest:file-entry manifest:full-path="ObjectReplacements/Object 392" manifest:media-type=""/>
  <manifest:file-entry manifest:full-path="ObjectReplacements/Object 326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487" manifest:media-type=""/>
  <manifest:file-entry manifest:full-path="ObjectReplacements/Object 369" manifest:media-type="application/x-openoffice-gdimetafile;windows_formatname=&quot;GDIMetaFile&quot;"/>
  <manifest:file-entry manifest:full-path="ObjectReplacements/Object 370" manifest:media-type=""/>
  <manifest:file-entry manifest:full-path="ObjectReplacements/Object 491" manifest:media-type=""/>
  <manifest:file-entry manifest:full-path="ObjectReplacements/Object 374" manifest:media-type=""/>
  <manifest:file-entry manifest:full-path="ObjectReplacements/Object 495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417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490" manifest:media-type="application/x-openoffice-gdimetafile;windows_formatname=&quot;GDIMetaFile&quot;"/>
  <manifest:file-entry manifest:full-path="ObjectReplacements/Object 502" manifest:media-type="application/x-openoffice-gdimetafile;windows_formatname=&quot;GDIMetaFile&quot;"/>
  <manifest:file-entry manifest:full-path="ObjectReplacements/Object 503" manifest:media-type="application/x-openoffice-gdimetafile;windows_formatname=&quot;GDIMetaFile&quot;"/>
  <manifest:file-entry manifest:full-path="ObjectReplacements/Object 504" manifest:media-type="application/x-openoffice-gdimetafile;windows_formatname=&quot;GDIMetaFile&quot;"/>
  <manifest:file-entry manifest:full-path="ObjectReplacements/Object 505" manifest:media-type="application/x-openoffice-gdimetafile;windows_formatname=&quot;GDIMetaFile&quot;"/>
  <manifest:file-entry manifest:full-path="ObjectReplacements/Object 506" manifest:media-type="application/x-openoffice-gdimetafile;windows_formatname=&quot;GDIMetaFile&quot;"/>
  <manifest:file-entry manifest:full-path="ObjectReplacements/Object 508" manifest:media-type=""/>
  <manifest:file-entry manifest:full-path="ObjectReplacements/Object 509" manifest:media-type="application/x-openoffice-gdimetafile;windows_formatname=&quot;GDIMetaFile&quot;"/>
  <manifest:file-entry manifest:full-path="ObjectReplacements/Object 56" manifest:media-type="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153" manifest:media-type=""/>
  <manifest:file-entry manifest:full-path="ObjectReplacements/Object 395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397" manifest:media-type=""/>
  <manifest:file-entry manifest:full-path="ObjectReplacements/Object 159" manifest:media-type=""/>
  <manifest:file-entry manifest:full-path="ObjectReplacements/Object 163" manifest:media-type="application/x-openoffice-gdimetafile;windows_formatname=&quot;GDIMetaFile&quot;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422" manifest:media-type=""/>
  <manifest:file-entry manifest:full-path="ObjectReplacements/Object 390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408" manifest:media-type=""/>
  <manifest:file-entry manifest:full-path="ObjectReplacements/Object 411" manifest:media-type=""/>
  <manifest:file-entry manifest:full-path="ObjectReplacements/Object 412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3" manifest:media-type="application/vnd.oasis.opendocument.formula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3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3" manifest:media-type="application/vnd.oasis.opendocument.formula"/>
  <manifest:file-entry manifest:full-path="Object 344/Configurations2/" manifest:media-type="application/vnd.sun.xml.ui.configuration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3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3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3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469/Configurations2/" manifest:media-type="application/vnd.sun.xml.ui.configuration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3" manifest:media-type="application/vnd.oasis.opendocument.formula"/>
  <manifest:file-entry manifest:full-path="Object 409/settings.xml" manifest:media-type="text/xml"/>
  <manifest:file-entry manifest:full-path="Object 409/content.xml" manifest:media-type="text/xml"/>
  <manifest:file-entry manifest:full-path="Object 40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3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177/Configurations2/" manifest:media-type="application/vnd.sun.xml.ui.configuration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3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478/settings.xml" manifest:media-type="text/xml"/>
  <manifest:file-entry manifest:full-path="Object 478/content.xml" manifest:media-type="text/xml"/>
  <manifest:file-entry manifest:full-path="Object 478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3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3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3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3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3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3" manifest:media-type="application/vnd.oasis.opendocument.formula"/>
  <manifest:file-entry manifest:full-path="Object 375/settings.xml" manifest:media-type="text/xml"/>
  <manifest:file-entry manifest:full-path="Object 375/content.xml" manifest:media-type="text/xml"/>
  <manifest:file-entry manifest:full-path="Object 375/" manifest:version="1.3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3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3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377/Configurations2/" manifest:media-type="application/vnd.sun.xml.ui.configuration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3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378/Configurations2/" manifest:media-type="application/vnd.sun.xml.ui.configuration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3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3" manifest:media-type="application/vnd.oasis.opendocument.formula"/>
  <manifest:file-entry manifest:full-path="Object 379/content.xml" manifest:media-type="text/xml"/>
  <manifest:file-entry manifest:full-path="Object 379/Configurations2/" manifest:media-type="application/vnd.sun.xml.ui.configuration"/>
  <manifest:file-entry manifest:full-path="Object 379/settings.xml" manifest:media-type="text/xml"/>
  <manifest:file-entry manifest:full-path="Object 379/" manifest:version="1.3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3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3" manifest:media-type="application/vnd.oasis.opendocument.formula"/>
  <manifest:file-entry manifest:full-path="Object 382/settings.xml" manifest:media-type="text/xml"/>
  <manifest:file-entry manifest:full-path="Object 382/Configurations2/" manifest:media-type="application/vnd.sun.xml.ui.configuration"/>
  <manifest:file-entry manifest:full-path="Object 382/content.xml" manifest:media-type="text/xml"/>
  <manifest:file-entry manifest:full-path="Object 382/" manifest:version="1.3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3" manifest:media-type="application/vnd.oasis.opendocument.formula"/>
  <manifest:file-entry manifest:full-path="Object 368/Configurations2/" manifest:media-type="application/vnd.sun.xml.ui.configuration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3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3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3" manifest:media-type="application/vnd.oasis.opendocument.formula"/>
  <manifest:file-entry manifest:full-path="Object 371/content.xml" manifest:media-type="text/xml"/>
  <manifest:file-entry manifest:full-path="Object 371/Configurations2/" manifest:media-type="application/vnd.sun.xml.ui.configuration"/>
  <manifest:file-entry manifest:full-path="Object 371/settings.xml" manifest:media-type="text/xml"/>
  <manifest:file-entry manifest:full-path="Object 371/" manifest:version="1.3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3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3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3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3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3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373/Configurations2/" manifest:media-type="application/vnd.sun.xml.ui.configuration"/>
  <manifest:file-entry manifest:full-path="Object 373/settings.xml" manifest:media-type="text/xml"/>
  <manifest:file-entry manifest:full-path="Object 373/content.xml" manifest:media-type="text/xml"/>
  <manifest:file-entry manifest:full-path="Object 373/" manifest:version="1.3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3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3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328/Configurations2/" manifest:media-type="application/vnd.sun.xml.ui.configuration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3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3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340/Configurations2/" manifest:media-type="application/vnd.sun.xml.ui.configuration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3" manifest:media-type="application/vnd.oasis.opendocument.formula"/>
  <manifest:file-entry manifest:full-path="Object 462/settings.xml" manifest:media-type="text/xml"/>
  <manifest:file-entry manifest:full-path="Object 462/content.xml" manifest:media-type="text/xml"/>
  <manifest:file-entry manifest:full-path="Object 462/" manifest:version="1.2" manifest:media-type="application/vnd.oasis.opendocument.formula"/>
  <manifest:file-entry manifest:full-path="Object 220/Configurations2/" manifest:media-type="application/vnd.sun.xml.ui.configuration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3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3" manifest:media-type="application/vnd.oasis.opendocument.formula"/>
  <manifest:file-entry manifest:full-path="Object 470/content.xml" manifest:media-type="text/xml"/>
  <manifest:file-entry manifest:full-path="Object 470/settings.xml" manifest:media-type="text/xml"/>
  <manifest:file-entry manifest:full-path="Object 470/" manifest:version="1.2" manifest:media-type="application/vnd.oasis.opendocument.formula"/>
  <manifest:file-entry manifest:full-path="settings.xml" manifest:media-type="text/xml"/>
  <manifest:file-entry manifest:full-path="Object 471/settings.xml" manifest:media-type="text/xml"/>
  <manifest:file-entry manifest:full-path="Object 471/content.xml" manifest:media-type="text/xml"/>
  <manifest:file-entry manifest:full-path="Object 471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3" manifest:media-type="application/vnd.oasis.opendocument.formula"/>
  <manifest:file-entry manifest:full-path="Object 655/Configurations2/" manifest:media-type="application/vnd.sun.xml.ui.configuration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3" manifest:media-type="application/vnd.oasis.opendocument.formula"/>
  <manifest:file-entry manifest:full-path="Object 671/settings.xml" manifest:media-type="text/xml"/>
  <manifest:file-entry manifest:full-path="Object 671/content.xml" manifest:media-type="text/xml"/>
  <manifest:file-entry manifest:full-path="Object 671/" manifest:version="1.2" manifest:media-type="application/vnd.oasis.opendocument.formula"/>
  <manifest:file-entry manifest:full-path="Object 550/Configurations2/" manifest:media-type="application/vnd.sun.xml.ui.configuration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3" manifest:media-type="application/vnd.oasis.opendocument.formula"/>
  <manifest:file-entry manifest:full-path="Object 792/settings.xml" manifest:media-type="text/xml"/>
  <manifest:file-entry manifest:full-path="Object 792/content.xml" manifest:media-type="text/xml"/>
  <manifest:file-entry manifest:full-path="Object 792/" manifest:version="1.2" manifest:media-type="application/vnd.oasis.opendocument.formula"/>
  <manifest:file-entry manifest:full-path="Object 672/settings.xml" manifest:media-type="text/xml"/>
  <manifest:file-entry manifest:full-path="Object 672/content.xml" manifest:media-type="text/xml"/>
  <manifest:file-entry manifest:full-path="Object 672/" manifest:version="1.2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793/settings.xml" manifest:media-type="text/xml"/>
  <manifest:file-entry manifest:full-path="Object 793/content.xml" manifest:media-type="text/xml"/>
  <manifest:file-entry manifest:full-path="Object 793/" manifest:version="1.2" manifest:media-type="application/vnd.oasis.opendocument.formula"/>
  <manifest:file-entry manifest:full-path="Object 430/settings.xml" manifest:media-type="text/xml"/>
  <manifest:file-entry manifest:full-path="Object 430/content.xml" manifest:media-type="text/xml"/>
  <manifest:file-entry manifest:full-path="Object 430/" manifest:version="1.3" manifest:media-type="application/vnd.oasis.opendocument.formula"/>
  <manifest:file-entry manifest:full-path="Object 431/Configurations2/" manifest:media-type="application/vnd.sun.xml.ui.configuration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3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794/content.xml" manifest:media-type="text/xml"/>
  <manifest:file-entry manifest:full-path="Object 794/settings.xml" manifest:media-type="text/xml"/>
  <manifest:file-entry manifest:full-path="Object 794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3" manifest:media-type="application/vnd.oasis.opendocument.formula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553/settings.xml" manifest:media-type="text/xml"/>
  <manifest:file-entry manifest:full-path="Object 553/content.xml" manifest:media-type="text/xml"/>
  <manifest:file-entry manifest:full-path="Object 553/" manifest:version="1.3" manifest:media-type="application/vnd.oasis.opendocument.formula"/>
  <manifest:file-entry manifest:full-path="Object 795/settings.xml" manifest:media-type="text/xml"/>
  <manifest:file-entry manifest:full-path="Object 795/content.xml" manifest:media-type="text/xml"/>
  <manifest:file-entry manifest:full-path="Object 795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3" manifest:media-type="application/vnd.oasis.opendocument.formula"/>
  <manifest:file-entry manifest:full-path="Object 675/settings.xml" manifest:media-type="text/xml"/>
  <manifest:file-entry manifest:full-path="Object 675/content.xml" manifest:media-type="text/xml"/>
  <manifest:file-entry manifest:full-path="Object 675/" manifest:version="1.2" manifest:media-type="application/vnd.oasis.opendocument.formula"/>
  <manifest:file-entry manifest:full-path="Object 554/Configurations2/" manifest:media-type="application/vnd.sun.xml.ui.configuration"/>
  <manifest:file-entry manifest:full-path="Object 554/content.xml" manifest:media-type="text/xml"/>
  <manifest:file-entry manifest:full-path="Object 554/settings.xml" manifest:media-type="text/xml"/>
  <manifest:file-entry manifest:full-path="Object 554/" manifest:version="1.3" manifest:media-type="application/vnd.oasis.opendocument.formula"/>
  <manifest:file-entry manifest:full-path="Object 796/settings.xml" manifest:media-type="text/xml"/>
  <manifest:file-entry manifest:full-path="Object 796/content.xml" manifest:media-type="text/xml"/>
  <manifest:file-entry manifest:full-path="Object 796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3" manifest:media-type="application/vnd.oasis.opendocument.formula"/>
  <manifest:file-entry manifest:full-path="Object 676/settings.xml" manifest:media-type="text/xml"/>
  <manifest:file-entry manifest:full-path="Object 676/content.xml" manifest:media-type="text/xml"/>
  <manifest:file-entry manifest:full-path="Object 676/" manifest:version="1.2" manifest:media-type="application/vnd.oasis.opendocument.formula"/>
  <manifest:file-entry manifest:full-path="Object 555/content.xml" manifest:media-type="text/xml"/>
  <manifest:file-entry manifest:full-path="Object 555/Configurations2/" manifest:media-type="application/vnd.sun.xml.ui.configuration"/>
  <manifest:file-entry manifest:full-path="Object 555/settings.xml" manifest:media-type="text/xml"/>
  <manifest:file-entry manifest:full-path="Object 555/" manifest:version="1.3" manifest:media-type="application/vnd.oasis.opendocument.formula"/>
  <manifest:file-entry manifest:full-path="Object 797/content.xml" manifest:media-type="text/xml"/>
  <manifest:file-entry manifest:full-path="Object 797/settings.xml" manifest:media-type="text/xml"/>
  <manifest:file-entry manifest:full-path="Object 797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3" manifest:media-type="application/vnd.oasis.opendocument.formula"/>
  <manifest:file-entry manifest:full-path="Object 677/content.xml" manifest:media-type="text/xml"/>
  <manifest:file-entry manifest:full-path="Object 677/settings.xml" manifest:media-type="text/xml"/>
  <manifest:file-entry manifest:full-path="Object 677/" manifest:version="1.2" manifest:media-type="application/vnd.oasis.opendocument.formula"/>
  <manifest:file-entry manifest:full-path="Object 556/settings.xml" manifest:media-type="text/xml"/>
  <manifest:file-entry manifest:full-path="Object 556/content.xml" manifest:media-type="text/xml"/>
  <manifest:file-entry manifest:full-path="Object 556/" manifest:version="1.2" manifest:media-type="application/vnd.oasis.opendocument.formula"/>
  <manifest:file-entry manifest:full-path="Object 798/content.xml" manifest:media-type="text/xml"/>
  <manifest:file-entry manifest:full-path="Object 798/settings.xml" manifest:media-type="text/xml"/>
  <manifest:file-entry manifest:full-path="Object 798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3" manifest:media-type="application/vnd.oasis.opendocument.formula"/>
  <manifest:file-entry manifest:full-path="Object 678/settings.xml" manifest:media-type="text/xml"/>
  <manifest:file-entry manifest:full-path="Object 678/content.xml" manifest:media-type="text/xml"/>
  <manifest:file-entry manifest:full-path="Object 678/" manifest:version="1.2" manifest:media-type="application/vnd.oasis.opendocument.formula"/>
  <manifest:file-entry manifest:full-path="Object 557/settings.xml" manifest:media-type="text/xml"/>
  <manifest:file-entry manifest:full-path="Object 557/content.xml" manifest:media-type="text/xml"/>
  <manifest:file-entry manifest:full-path="Object 557/" manifest:version="1.2" manifest:media-type="application/vnd.oasis.opendocument.formula"/>
  <manifest:file-entry manifest:full-path="Object 799/settings.xml" manifest:media-type="text/xml"/>
  <manifest:file-entry manifest:full-path="Object 799/content.xml" manifest:media-type="text/xml"/>
  <manifest:file-entry manifest:full-path="Object 799/" manifest:version="1.2" manifest:media-type="application/vnd.oasis.opendocument.formula"/>
  <manifest:file-entry manifest:full-path="Object 770/content.xml" manifest:media-type="text/xml"/>
  <manifest:file-entry manifest:full-path="Object 770/settings.xml" manifest:media-type="text/xml"/>
  <manifest:file-entry manifest:full-path="Object 770/" manifest:version="1.2" manifest:media-type="application/vnd.oasis.opendocument.formula"/>
  <manifest:file-entry manifest:full-path="Object 771/settings.xml" manifest:media-type="text/xml"/>
  <manifest:file-entry manifest:full-path="Object 771/content.xml" manifest:media-type="text/xml"/>
  <manifest:file-entry manifest:full-path="Object 771/" manifest:version="1.2" manifest:media-type="application/vnd.oasis.opendocument.formula"/>
  <manifest:file-entry manifest:full-path="Object 772/content.xml" manifest:media-type="text/xml"/>
  <manifest:file-entry manifest:full-path="Object 772/settings.xml" manifest:media-type="text/xml"/>
  <manifest:file-entry manifest:full-path="Object 772/" manifest:version="1.3" manifest:media-type="application/vnd.oasis.opendocument.formula"/>
  <manifest:file-entry manifest:full-path="Object 773/content.xml" manifest:media-type="text/xml"/>
  <manifest:file-entry manifest:full-path="Object 773/settings.xml" manifest:media-type="text/xml"/>
  <manifest:file-entry manifest:full-path="Object 773/" manifest:version="1.3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3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334/content.xml" manifest:media-type="text/xml"/>
  <manifest:file-entry manifest:full-path="Object 334/Configurations2/" manifest:media-type="application/vnd.sun.xml.ui.configuration"/>
  <manifest:file-entry manifest:full-path="Object 334/settings.xml" manifest:media-type="text/xml"/>
  <manifest:file-entry manifest:full-path="Object 334/" manifest:version="1.3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3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457/settings.xml" manifest:media-type="text/xml"/>
  <manifest:file-entry manifest:full-path="Object 457/content.xml" manifest:media-type="text/xml"/>
  <manifest:file-entry manifest:full-path="Object 457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277/Configurations2/" manifest:media-type="application/vnd.sun.xml.ui.configuration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3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3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3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399/settings.xml" manifest:media-type="text/xml"/>
  <manifest:file-entry manifest:full-path="Object 399/content.xml" manifest:media-type="text/xml"/>
  <manifest:file-entry manifest:full-path="Object 399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3" manifest:media-type="application/vnd.oasis.opendocument.formula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3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3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3" manifest:media-type="application/vnd.oasis.opendocument.formula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3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162/Configurations2/" manifest:media-type="application/vnd.sun.xml.ui.configuration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3" manifest:media-type="application/vnd.oasis.opendocument.formula"/>
  <manifest:file-entry manifest:full-path="Object 293/Configurations2/" manifest:media-type="application/vnd.sun.xml.ui.configuration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3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3" manifest:media-type="application/vnd.oasis.opendocument.formula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3" manifest:media-type="application/vnd.oasis.opendocument.formula"/>
  <manifest:file-entry manifest:full-path="Object 405/Configurations2/" manifest:media-type="application/vnd.sun.xml.ui.configuration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3" manifest:media-type="application/vnd.oasis.opendocument.formula"/>
  <manifest:file-entry manifest:full-path="Object 526/settings.xml" manifest:media-type="text/xml"/>
  <manifest:file-entry manifest:full-path="Object 526/content.xml" manifest:media-type="text/xml"/>
  <manifest:file-entry manifest:full-path="Object 526/" manifest:version="1.2" manifest:media-type="application/vnd.oasis.opendocument.formula"/>
  <manifest:file-entry manifest:full-path="Object 406/Configurations2/" manifest:media-type="application/vnd.sun.xml.ui.configuration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3" manifest:media-type="application/vnd.oasis.opendocument.formula"/>
  <manifest:file-entry manifest:full-path="Object 458/settings.xml" manifest:media-type="text/xml"/>
  <manifest:file-entry manifest:full-path="Object 458/content.xml" manifest:media-type="text/xml"/>
  <manifest:file-entry manifest:full-path="Object 458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3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523/settings.xml" manifest:media-type="text/xml"/>
  <manifest:file-entry manifest:full-path="Object 523/content.xml" manifest:media-type="text/xml"/>
  <manifest:file-entry manifest:full-path="Object 523/" manifest:version="1.2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3" manifest:media-type="application/vnd.oasis.opendocument.formula"/>
  <manifest:file-entry manifest:full-path="Object 524/settings.xml" manifest:media-type="text/xml"/>
  <manifest:file-entry manifest:full-path="Object 524/content.xml" manifest:media-type="text/xml"/>
  <manifest:file-entry manifest:full-path="Object 524/" manifest:version="1.2" manifest:media-type="application/vnd.oasis.opendocument.formula"/>
  <manifest:file-entry manifest:full-path="Object 404/Configurations2/" manifest:media-type="application/vnd.sun.xml.ui.configuration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3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2" manifest:media-type="application/vnd.oasis.opendocument.formula"/>
  <manifest:file-entry manifest:full-path="Object 545/content.xml" manifest:media-type="text/xml"/>
  <manifest:file-entry manifest:full-path="Object 545/settings.xml" manifest:media-type="text/xml"/>
  <manifest:file-entry manifest:full-path="Object 545/" manifest:version="1.2" manifest:media-type="application/vnd.oasis.opendocument.formula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3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788/content.xml" manifest:media-type="text/xml"/>
  <manifest:file-entry manifest:full-path="Object 788/settings.xml" manifest:media-type="text/xml"/>
  <manifest:file-entry manifest:full-path="Object 788/" manifest:version="1.2" manifest:media-type="application/vnd.oasis.opendocument.formula"/>
  <manifest:file-entry manifest:full-path="Object 426/settings.xml" manifest:media-type="text/xml"/>
  <manifest:file-entry manifest:full-path="Object 426/Configurations2/" manifest:media-type="application/vnd.sun.xml.ui.configuration"/>
  <manifest:file-entry manifest:full-path="Object 426/content.xml" manifest:media-type="text/xml"/>
  <manifest:file-entry manifest:full-path="Object 426/" manifest:version="1.3" manifest:media-type="application/vnd.oasis.opendocument.formula"/>
  <manifest:file-entry manifest:full-path="Object 547/settings.xml" manifest:media-type="text/xml"/>
  <manifest:file-entry manifest:full-path="Object 547/content.xml" manifest:media-type="text/xml"/>
  <manifest:file-entry manifest:full-path="Object 547/" manifest:version="1.2" manifest:media-type="application/vnd.oasis.opendocument.formula"/>
  <manifest:file-entry manifest:full-path="Object 789/settings.xml" manifest:media-type="text/xml"/>
  <manifest:file-entry manifest:full-path="Object 789/content.xml" manifest:media-type="text/xml"/>
  <manifest:file-entry manifest:full-path="Object 789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3" manifest:media-type="application/vnd.oasis.opendocument.formula"/>
  <manifest:file-entry manifest:full-path="Object 548/settings.xml" manifest:media-type="text/xml"/>
  <manifest:file-entry manifest:full-path="Object 548/content.xml" manifest:media-type="text/xml"/>
  <manifest:file-entry manifest:full-path="Object 548/" manifest:version="1.3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3" manifest:media-type="application/vnd.oasis.opendocument.formula"/>
  <manifest:file-entry manifest:full-path="Object 549/Configurations2/" manifest:media-type="application/vnd.sun.xml.ui.configuration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3" manifest:media-type="application/vnd.oasis.opendocument.formula"/>
  <manifest:file-entry manifest:full-path="Object 639/settings.xml" manifest:media-type="text/xml"/>
  <manifest:file-entry manifest:full-path="Object 639/content.xml" manifest:media-type="text/xml"/>
  <manifest:file-entry manifest:full-path="Object 639/" manifest:version="1.2" manifest:media-type="application/vnd.oasis.opendocument.formula"/>
  <manifest:file-entry manifest:full-path="Object 640/content.xml" manifest:media-type="text/xml"/>
  <manifest:file-entry manifest:full-path="Object 640/settings.xml" manifest:media-type="text/xml"/>
  <manifest:file-entry manifest:full-path="Object 640/" manifest:version="1.2" manifest:media-type="application/vnd.oasis.opendocument.formula"/>
  <manifest:file-entry manifest:full-path="Object 641/content.xml" manifest:media-type="text/xml"/>
  <manifest:file-entry manifest:full-path="Object 641/settings.xml" manifest:media-type="text/xml"/>
  <manifest:file-entry manifest:full-path="Object 641/" manifest:version="1.2" manifest:media-type="application/vnd.oasis.opendocument.formula"/>
  <manifest:file-entry manifest:full-path="Object 642/settings.xml" manifest:media-type="text/xml"/>
  <manifest:file-entry manifest:full-path="Object 642/content.xml" manifest:media-type="text/xml"/>
  <manifest:file-entry manifest:full-path="Object 642/" manifest:version="1.2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2" manifest:media-type="application/vnd.oasis.opendocument.formula"/>
  <manifest:file-entry manifest:full-path="Object 679/settings.xml" manifest:media-type="text/xml"/>
  <manifest:file-entry manifest:full-path="Object 679/content.xml" manifest:media-type="text/xml"/>
  <manifest:file-entry manifest:full-path="Object 679/" manifest:version="1.2" manifest:media-type="application/vnd.oasis.opendocument.formula"/>
  <manifest:file-entry manifest:full-path="Object 680/settings.xml" manifest:media-type="text/xml"/>
  <manifest:file-entry manifest:full-path="Object 680/content.xml" manifest:media-type="text/xml"/>
  <manifest:file-entry manifest:full-path="Object 680/" manifest:version="1.2" manifest:media-type="application/vnd.oasis.opendocument.formula"/>
  <manifest:file-entry manifest:full-path="Object 725/settings.xml" manifest:media-type="text/xml"/>
  <manifest:file-entry manifest:full-path="Object 725/content.xml" manifest:media-type="text/xml"/>
  <manifest:file-entry manifest:full-path="Object 725/" manifest:version="1.2" manifest:media-type="application/vnd.oasis.opendocument.formula"/>
  <manifest:file-entry manifest:full-path="Object 742/content.xml" manifest:media-type="text/xml"/>
  <manifest:file-entry manifest:full-path="Object 742/settings.xml" manifest:media-type="text/xml"/>
  <manifest:file-entry manifest:full-path="Object 742/" manifest:version="1.2" manifest:media-type="application/vnd.oasis.opendocument.formula"/>
  <manifest:file-entry manifest:full-path="Object 743/settings.xml" manifest:media-type="text/xml"/>
  <manifest:file-entry manifest:full-path="Object 743/content.xml" manifest:media-type="text/xml"/>
  <manifest:file-entry manifest:full-path="Object 743/" manifest:version="1.2" manifest:media-type="application/vnd.oasis.opendocument.formula"/>
  <manifest:file-entry manifest:full-path="Object 749/content.xml" manifest:media-type="text/xml"/>
  <manifest:file-entry manifest:full-path="Object 749/settings.xml" manifest:media-type="text/xml"/>
  <manifest:file-entry manifest:full-path="Object 749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750/content.xml" manifest:media-type="text/xml"/>
  <manifest:file-entry manifest:full-path="Object 750/settings.xml" manifest:media-type="text/xml"/>
  <manifest:file-entry manifest:full-path="Object 750/" manifest:version="1.2" manifest:media-type="application/vnd.oasis.opendocument.formula"/>
  <manifest:file-entry manifest:full-path="Object 751/settings.xml" manifest:media-type="text/xml"/>
  <manifest:file-entry manifest:full-path="Object 751/content.xml" manifest:media-type="text/xml"/>
  <manifest:file-entry manifest:full-path="Object 751/" manifest:version="1.2" manifest:media-type="application/vnd.oasis.opendocument.formula"/>
  <manifest:file-entry manifest:full-path="Object 752/settings.xml" manifest:media-type="text/xml"/>
  <manifest:file-entry manifest:full-path="Object 752/content.xml" manifest:media-type="text/xml"/>
  <manifest:file-entry manifest:full-path="Object 752/" manifest:version="1.2" manifest:media-type="application/vnd.oasis.opendocument.formula"/>
  <manifest:file-entry manifest:full-path="Object 753/settings.xml" manifest:media-type="text/xml"/>
  <manifest:file-entry manifest:full-path="Object 753/content.xml" manifest:media-type="text/xml"/>
  <manifest:file-entry manifest:full-path="Object 753/" manifest:version="1.2" manifest:media-type="application/vnd.oasis.opendocument.formula"/>
  <manifest:file-entry manifest:full-path="Object 790/content.xml" manifest:media-type="text/xml"/>
  <manifest:file-entry manifest:full-path="Object 790/settings.xml" manifest:media-type="text/xml"/>
  <manifest:file-entry manifest:full-path="Object 790/" manifest:version="1.2" manifest:media-type="application/vnd.oasis.opendocument.formula"/>
  <manifest:file-entry manifest:full-path="Object 791/content.xml" manifest:media-type="text/xml"/>
  <manifest:file-entry manifest:full-path="Object 791/settings.xml" manifest:media-type="text/xml"/>
  <manifest:file-entry manifest:full-path="Object 791/" manifest:version="1.2" manifest:media-type="application/vnd.oasis.opendocument.formula"/>
  <manifest:file-entry manifest:full-path="Object 151/content.xml" manifest:media-type="text/xml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" manifest:version="1.3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52/Configurations2/" manifest:media-type="application/vnd.sun.xml.ui.configuration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3" manifest:media-type="application/vnd.oasis.opendocument.formula"/>
  <manifest:file-entry manifest:full-path="Object 394/settings.xml" manifest:media-type="text/xml"/>
  <manifest:file-entry manifest:full-path="Object 394/content.xml" manifest:media-type="text/xml"/>
  <manifest:file-entry manifest:full-path="Object 394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3" manifest:media-type="application/vnd.oasis.opendocument.formula"/>
  <manifest:file-entry manifest:full-path="Object 442/settings.xml" manifest:media-type="text/xml"/>
  <manifest:file-entry manifest:full-path="Object 442/content.xml" manifest:media-type="text/xml"/>
  <manifest:file-entry manifest:full-path="Object 442/" manifest:version="1.3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3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3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3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19/Configurations2/" manifest:media-type="application/vnd.sun.xml.ui.configuration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3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9/Configurations2/" manifest:media-type="application/vnd.sun.xml.ui.configuration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3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441/Configurations2/" manifest:media-type="application/vnd.sun.xml.ui.configuration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3" manifest:media-type="application/vnd.oasis.opendocument.formula"/>
  <manifest:file-entry manifest:full-path="Object 452/Configurations2/" manifest:media-type="application/vnd.sun.xml.ui.configuration"/>
  <manifest:file-entry manifest:full-path="Object 452/settings.xml" manifest:media-type="text/xml"/>
  <manifest:file-entry manifest:full-path="Object 452/content.xml" manifest:media-type="text/xml"/>
  <manifest:file-entry manifest:full-path="Object 452/" manifest:version="1.3" manifest:media-type="application/vnd.oasis.opendocument.formula"/>
  <manifest:file-entry manifest:full-path="Object 331/settings.xml" manifest:media-type="text/xml"/>
  <manifest:file-entry manifest:full-path="Object 331/content.xml" manifest:media-type="text/xml"/>
  <manifest:file-entry manifest:full-path="Object 331/" manifest:version="1.3" manifest:media-type="application/vnd.oasis.opendocument.formula"/>
  <manifest:file-entry manifest:full-path="Object 453/Configurations2/" manifest:media-type="application/vnd.sun.xml.ui.configuration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3" manifest:media-type="application/vnd.oasis.opendocument.formula"/>
  <manifest:file-entry manifest:full-path="Object 332/content.xml" manifest:media-type="text/xml"/>
  <manifest:file-entry manifest:full-path="Object 332/Configurations2/" manifest:media-type="application/vnd.sun.xml.ui.configuration"/>
  <manifest:file-entry manifest:full-path="Object 332/settings.xml" manifest:media-type="text/xml"/>
  <manifest:file-entry manifest:full-path="Object 332/" manifest:version="1.3" manifest:media-type="application/vnd.oasis.opendocument.formula"/>
  <manifest:file-entry manifest:full-path="Object 61/settings.xml" manifest:media-type="text/xml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3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3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3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3" manifest:media-type="application/vnd.oasis.opendocument.formula"/>
  <manifest:file-entry manifest:full-path="Object 219/content.xml" manifest:media-type="text/xml"/>
  <manifest:file-entry manifest:full-path="Object 219/Configurations2/" manifest:media-type="application/vnd.sun.xml.ui.configuration"/>
  <manifest:file-entry manifest:full-path="Object 219/settings.xml" manifest:media-type="text/xml"/>
  <manifest:file-entry manifest:full-path="Object 219/" manifest:version="1.3" manifest:media-type="application/vnd.oasis.opendocument.formula"/>
  <manifest:file-entry manifest:full-path="Object 271/Configurations2/" manifest:media-type="application/vnd.sun.xml.ui.configuration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3" manifest:media-type="application/vnd.oasis.opendocument.formula"/>
  <manifest:file-entry manifest:full-path="Object 150/settings.xml" manifest:media-type="text/xml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" manifest:version="1.3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326/Configurations2/" manifest:media-type="application/vnd.sun.xml.ui.configuration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3" manifest:media-type="application/vnd.oasis.opendocument.formula"/>
  <manifest:file-entry manifest:full-path="Object 327/Configurations2/" manifest:media-type="application/vnd.sun.xml.ui.configuration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3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3" manifest:media-type="application/vnd.oasis.opendocument.formula"/>
  <manifest:file-entry manifest:full-path="Object 333/content.xml" manifest:media-type="text/xml"/>
  <manifest:file-entry manifest:full-path="Object 333/Configurations2/" manifest:media-type="application/vnd.sun.xml.ui.configuration"/>
  <manifest:file-entry manifest:full-path="Object 333/settings.xml" manifest:media-type="text/xml"/>
  <manifest:file-entry manifest:full-path="Object 333/" manifest:version="1.3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3" manifest:media-type="application/vnd.oasis.opendocument.formula"/>
  <manifest:file-entry manifest:full-path="Object 339/Configurations2/" manifest:media-type="application/vnd.sun.xml.ui.configuration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3" manifest:media-type="application/vnd.oasis.opendocument.formula"/>
  <manifest:file-entry manifest:full-path="Object 365/settings.xml" manifest:media-type="text/xml"/>
  <manifest:file-entry manifest:full-path="Object 365/content.xml" manifest:media-type="text/xml"/>
  <manifest:file-entry manifest:full-path="Object 365/" manifest:version="1.3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3" manifest:media-type="application/vnd.oasis.opendocument.formula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3" manifest:media-type="application/vnd.oasis.opendocument.formula"/>
  <manifest:file-entry manifest:full-path="Object 487/settings.xml" manifest:media-type="text/xml"/>
  <manifest:file-entry manifest:full-path="Object 487/content.xml" manifest:media-type="text/xml"/>
  <manifest:file-entry manifest:full-path="Object 487/" manifest:version="1.2" manifest:media-type="application/vnd.oasis.opendocument.formula"/>
  <manifest:file-entry manifest:full-path="Object 369/settings.xml" manifest:media-type="text/xml"/>
  <manifest:file-entry manifest:full-path="Object 369/content.xml" manifest:media-type="text/xml"/>
  <manifest:file-entry manifest:full-path="Object 369/" manifest:version="1.3" manifest:media-type="application/vnd.oasis.opendocument.formula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2" manifest:media-type="application/vnd.oasis.opendocument.formula"/>
  <manifest:file-entry manifest:full-path="Object 491/settings.xml" manifest:media-type="text/xml"/>
  <manifest:file-entry manifest:full-path="Object 491/content.xml" manifest:media-type="text/xml"/>
  <manifest:file-entry manifest:full-path="Object 491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3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3" manifest:media-type="application/vnd.oasis.opendocument.formula"/>
  <manifest:file-entry manifest:full-path="Object 381/Configurations2/" manifest:media-type="application/vnd.sun.xml.ui.configuration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3" manifest:media-type="application/vnd.oasis.opendocument.formula"/>
  <manifest:file-entry manifest:full-path="Object 383/Configurations2/" manifest:media-type="application/vnd.sun.xml.ui.configuration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3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3" manifest:media-type="application/vnd.oasis.opendocument.formula"/>
  <manifest:file-entry manifest:full-path="Object 385/content.xml" manifest:media-type="text/xml"/>
  <manifest:file-entry manifest:full-path="Object 385/Configurations2/" manifest:media-type="application/vnd.sun.xml.ui.configuration"/>
  <manifest:file-entry manifest:full-path="Object 385/settings.xml" manifest:media-type="text/xml"/>
  <manifest:file-entry manifest:full-path="Object 385/" manifest:version="1.3" manifest:media-type="application/vnd.oasis.opendocument.formula"/>
  <manifest:file-entry manifest:full-path="Object 386/Configurations2/" manifest:media-type="application/vnd.sun.xml.ui.configuration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3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3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3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3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3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3" manifest:media-type="application/vnd.oasis.opendocument.formula"/>
  <manifest:file-entry manifest:full-path="Object 490/Configurations2/" manifest:media-type="application/vnd.sun.xml.ui.configuration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3" manifest:media-type="application/vnd.oasis.opendocument.formula"/>
  <manifest:file-entry manifest:full-path="Object 502/settings.xml" manifest:media-type="text/xml"/>
  <manifest:file-entry manifest:full-path="Object 502/content.xml" manifest:media-type="text/xml"/>
  <manifest:file-entry manifest:full-path="Object 502/" manifest:version="1.3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content.xml" manifest:media-type="text/xml"/>
  <manifest:file-entry manifest:full-path="Object 504/settings.xml" manifest:media-type="text/xml"/>
  <manifest:file-entry manifest:full-path="Object 504/" manifest:version="1.3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3" manifest:media-type="application/vnd.oasis.opendocument.formula"/>
  <manifest:file-entry manifest:full-path="Object 508/settings.xml" manifest:media-type="text/xml"/>
  <manifest:file-entry manifest:full-path="Object 508/content.xml" manifest:media-type="text/xml"/>
  <manifest:file-entry manifest:full-path="Object 508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58/settings.xml" manifest:media-type="text/xml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65/settings.xml" manifest:media-type="text/xml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3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3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395/settings.xml" manifest:media-type="text/xml"/>
  <manifest:file-entry manifest:full-path="Object 395/content.xml" manifest:media-type="text/xml"/>
  <manifest:file-entry manifest:full-path="Object 395/" manifest:version="1.3" manifest:media-type="application/vnd.oasis.opendocument.formula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3" manifest:media-type="application/vnd.oasis.opendocument.formula"/>
  <manifest:file-entry manifest:full-path="Object 397/settings.xml" manifest:media-type="text/xml"/>
  <manifest:file-entry manifest:full-path="Object 397/content.xml" manifest:media-type="text/xml"/>
  <manifest:file-entry manifest:full-path="Object 397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3/content.xml" manifest:media-type="text/xml"/>
  <manifest:file-entry manifest:full-path="Object 163/Configurations2/" manifest:media-type="application/vnd.sun.xml.ui.configuration"/>
  <manifest:file-entry manifest:full-path="Object 163/settings.xml" manifest:media-type="text/xml"/>
  <manifest:file-entry manifest:full-path="Object 163/" manifest:version="1.3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Configurations2/" manifest:media-type="application/vnd.sun.xml.ui.configuration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3" manifest:media-type="application/vnd.oasis.opendocument.formula"/>
  <manifest:file-entry manifest:full-path="Object 168/content.xml" manifest:media-type="text/xml"/>
  <manifest:file-entry manifest:full-path="Object 168/Configurations2/" manifest:media-type="application/vnd.sun.xml.ui.configuration"/>
  <manifest:file-entry manifest:full-path="Object 168/settings.xml" manifest:media-type="text/xml"/>
  <manifest:file-entry manifest:full-path="Object 168/" manifest:version="1.3" manifest:media-type="application/vnd.oasis.opendocument.formula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3" manifest:media-type="application/vnd.oasis.opendocument.formula"/>
  <manifest:file-entry manifest:full-path="Object 183/Configurations2/" manifest:media-type="application/vnd.sun.xml.ui.configuration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3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3" manifest:media-type="application/vnd.oasis.opendocument.formula"/>
  <manifest:file-entry manifest:full-path="Object 401/Configurations2/" manifest:media-type="application/vnd.sun.xml.ui.configuration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3" manifest:media-type="application/vnd.oasis.opendocument.formula"/>
  <manifest:file-entry manifest:full-path="Object 407/settings.xml" manifest:media-type="text/xml"/>
  <manifest:file-entry manifest:full-path="Object 407/content.xml" manifest:media-type="text/xml"/>
  <manifest:file-entry manifest:full-path="Object 407/" manifest:version="1.3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2" manifest:media-type="application/vnd.oasis.opendocument.formula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412/settings.xml" manifest:media-type="text/xml"/>
  <manifest:file-entry manifest:full-path="Object 412/content.xml" manifest:media-type="text/xml"/>
  <manifest:file-entry manifest:full-path="Object 412/" manifest:version="1.3" manifest:media-type="application/vnd.oasis.opendocument.formula"/>
  <manifest:file-entry manifest:full-path="Object 414/Configurations2/" manifest:media-type="application/vnd.sun.xml.ui.configuration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" svg:font-family="Aria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KLUG" svg:font-family="LKLUG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Viner Hand ITC" svg:font-family="'Viner Hand ITC'" style:font-family-generic="script" style:font-pitch="variable"/>
    <style:font-face style:name="Viner Hand ITC1" svg:font-family="'Viner Hand ITC', 'Courier New'" style:font-family-generic="scrip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14pt" fo:font-weight="bold" officeooo:paragraph-rsid="0014a25e" style:font-size-asian="14pt" style:font-weight-asian="bold"/>
    </style:style>
    <style:style style:name="P2" style:family="paragraph" style:parent-style-name="Standard">
      <style:text-properties fo:font-size="14pt" fo:language="de" fo:country="DE" fo:font-weight="bold" officeooo:paragraph-rsid="0017090c" style:font-size-asian="14pt" style:font-weight-asian="bold"/>
    </style:style>
    <style:style style:name="P3" style:family="paragraph" style:parent-style-name="Standard">
      <style:text-properties fo:font-size="14pt" fo:language="de" fo:country="DE" fo:font-weight="bold" officeooo:paragraph-rsid="001add1f" style:font-size-asian="14pt" style:font-weight-asian="bold"/>
    </style:style>
    <style:style style:name="P4" style:family="paragraph" style:parent-style-name="Standard">
      <style:text-properties officeooo:paragraph-rsid="0014a25e" style:font-name-asian="Courier New"/>
    </style:style>
    <style:style style:name="P5" style:family="paragraph" style:parent-style-name="Standard">
      <style:text-properties officeooo:paragraph-rsid="00161faa" style:font-name-asian="Courier New"/>
    </style:style>
    <style:style style:name="P6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198ad7" style:font-name-asian="Courier New"/>
    </style:style>
    <style:style style:name="P7" style:family="paragraph" style:parent-style-name="Standard">
      <style:text-properties style:font-name="Times New Roman" fo:font-size="10pt" fo:language="none" fo:country="none" officeooo:paragraph-rsid="0014a25e" style:font-size-asian="10pt" style:language-asian="none" style:country-asian="none" style:font-name-complex="Times New Roman"/>
    </style:style>
    <style:style style:name="P8" style:family="paragraph" style:parent-style-name="Standard">
      <style:text-properties fo:language="en" fo:country="GB" officeooo:paragraph-rsid="0014a25e"/>
    </style:style>
    <style:style style:name="P9" style:family="paragraph" style:parent-style-name="Standard">
      <style:text-properties fo:language="en" fo:country="GB" officeooo:paragraph-rsid="00161faa" style:font-name-asian="Courier New"/>
    </style:style>
    <style:style style:name="P10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en" fo:country="GB" officeooo:paragraph-rsid="0018e68e"/>
    </style:style>
    <style:style style:name="P11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en" fo:country="GB" officeooo:paragraph-rsid="00198ad7"/>
    </style:style>
    <style:style style:name="P12" style:family="paragraph" style:parent-style-name="Standard">
      <style:text-properties fo:language="en" fo:country="GB" officeooo:paragraph-rsid="001add1f"/>
    </style:style>
    <style:style style:name="P13" style:family="paragraph" style:parent-style-name="Standard">
      <style:text-properties fo:font-size="16pt" style:text-underline-style="solid" style:text-underline-width="auto" style:text-underline-color="font-color" fo:font-weight="bold" officeooo:paragraph-rsid="0014a25e" style:font-size-asian="16pt" style:font-weight-asian="bold"/>
    </style:style>
    <style:style style:name="P14" style:family="paragraph" style:parent-style-name="Footer">
      <style:paragraph-properties>
        <style:tab-stops/>
      </style:paragraph-properties>
      <style:text-properties officeooo:paragraph-rsid="0014a25e"/>
    </style:style>
    <style:style style:name="P15" style:family="paragraph" style:parent-style-name="Footer">
      <style:paragraph-properties>
        <style:tab-stops/>
      </style:paragraph-properties>
      <style:text-properties officeooo:paragraph-rsid="00161faa"/>
    </style:style>
    <style:style style:name="P16" style:family="paragraph" style:parent-style-name="Footer">
      <style:paragraph-properties>
        <style:tab-stops/>
      </style:paragraph-properties>
      <style:text-properties officeooo:paragraph-rsid="0017090c"/>
    </style:style>
    <style:style style:name="P17" style:family="paragraph" style:parent-style-name="Footer">
      <style:paragraph-properties>
        <style:tab-stops/>
      </style:paragraph-properties>
      <style:text-properties officeooo:paragraph-rsid="0018e68e"/>
    </style:style>
    <style:style style:name="P18" style:family="paragraph" style:parent-style-name="Footer">
      <style:paragraph-properties>
        <style:tab-stops/>
      </style:paragraph-properties>
      <style:text-properties officeooo:paragraph-rsid="00198ad7"/>
    </style:style>
    <style:style style:name="P19" style:family="paragraph" style:parent-style-name="Footer">
      <style:paragraph-properties>
        <style:tab-stops/>
      </style:paragraph-properties>
      <style:text-properties style:font-name="Imprint MT Shadow2" officeooo:paragraph-rsid="0014a25e" style:font-name-complex="Imprint MT Shadow2"/>
    </style:style>
    <style:style style:name="P20" style:family="paragraph" style:parent-style-name="Standard">
      <style:text-properties officeooo:paragraph-rsid="0014a25e"/>
    </style:style>
    <style:style style:name="P21" style:family="paragraph" style:parent-style-name="Standard">
      <style:text-properties officeooo:paragraph-rsid="00161faa"/>
    </style:style>
    <style:style style:name="P22" style:family="paragraph" style:parent-style-name="Standard">
      <style:text-properties fo:font-weight="bold" officeooo:paragraph-rsid="00161faa" style:font-weight-asian="bold"/>
    </style:style>
    <style:style style:name="P23" style:family="paragraph" style:parent-style-name="Standard">
      <style:text-properties style:text-position="sub 58%" officeooo:paragraph-rsid="00161faa"/>
    </style:style>
    <style:style style:name="P24" style:family="paragraph" style:parent-style-name="Standard">
      <style:paragraph-properties>
        <style:tab-stops>
          <style:tab-stop style:position="1.27cm"/>
        </style:tab-stops>
      </style:paragraph-properties>
      <style:text-properties style:text-position="sub 58%" fo:language="de" fo:country="DE" officeooo:paragraph-rsid="0017090c"/>
    </style:style>
    <style:style style:name="P25" style:family="paragraph" style:parent-style-name="Standard">
      <style:text-properties style:text-position="sub 58%" fo:language="de" fo:country="DE" officeooo:paragraph-rsid="001add1f"/>
    </style:style>
    <style:style style:name="P26" style:family="paragraph" style:parent-style-name="Standard">
      <style:text-properties fo:font-size="10pt" fo:language="none" fo:country="none" officeooo:paragraph-rsid="00161faa" style:font-size-asian="10pt" style:language-asian="none" style:country-asian="none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17090c"/>
    </style:style>
    <style:style style:name="P28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1add1f"/>
    </style:style>
    <style:style style:name="P29" style:family="paragraph" style:parent-style-name="Footer">
      <style:paragraph-properties>
        <style:tab-stops/>
      </style:paragraph-properties>
      <style:text-properties fo:language="de" fo:country="DE" officeooo:paragraph-rsid="0017090c"/>
    </style:style>
    <style:style style:name="P30" style:family="paragraph" style:parent-style-name="Footer">
      <style:paragraph-properties>
        <style:tab-stops/>
      </style:paragraph-properties>
      <style:text-properties fo:language="de" fo:country="DE" officeooo:paragraph-rsid="0018e68e"/>
    </style:style>
    <style:style style:name="P31" style:family="paragraph" style:parent-style-name="Standard">
      <style:text-properties fo:language="de" fo:country="DE" fo:font-weight="bold" officeooo:paragraph-rsid="0017090c" style:font-weight-asian="bold"/>
    </style:style>
    <style:style style:name="P32" style:family="paragraph" style:parent-style-name="Standard">
      <style:text-properties fo:language="de" fo:country="DE" fo:font-weight="bold" officeooo:paragraph-rsid="001add1f" style:font-weight-asian="bold"/>
    </style:style>
    <style:style style:name="P33" style:family="paragraph" style:parent-style-name="Standard">
      <style:text-properties fo:language="de" fo:country="DE" officeooo:paragraph-rsid="0017090c" style:font-name-asian="Courier New"/>
    </style:style>
    <style:style style:name="P34" style:family="paragraph" style:parent-style-name="Footer">
      <style:paragraph-properties>
        <style:tab-stops/>
      </style:paragraph-properties>
      <style:text-properties fo:language="de" fo:country="DE" officeooo:paragraph-rsid="001add1f" style:font-name-asian="Courier New"/>
    </style:style>
    <style:style style:name="P35" style:family="paragraph" style:parent-style-name="Standard">
      <style:text-properties fo:language="de" fo:country="DE" officeooo:paragraph-rsid="001add1f" style:font-name-asian="Courier New"/>
    </style:style>
    <style:style style:name="P36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officeooo:paragraph-rsid="0017090c"/>
    </style:style>
    <style:style style:name="P37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officeooo:paragraph-rsid="001add1f"/>
    </style:style>
    <style:style style:name="P38" style:family="paragraph" style:parent-style-name="Standard">
      <style:text-properties fo:language="de" fo:country="DE" fo:font-style="italic" officeooo:paragraph-rsid="0017090c" style:font-style-asian="italic"/>
    </style:style>
    <style:style style:name="P39" style:family="paragraph" style:parent-style-name="Standard">
      <style:text-properties fo:language="de" fo:country="DE" fo:font-style="italic" officeooo:paragraph-rsid="0018e68e" style:font-style-asian="italic" style:font-size-complex="12pt"/>
    </style:style>
    <style:style style:name="P40" style:family="paragraph" style:parent-style-name="Standard">
      <style:text-properties fo:language="de" fo:country="DE" fo:font-style="italic" officeooo:paragraph-rsid="0018e68e" style:font-style-asian="italic"/>
    </style:style>
    <style:style style:name="P41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de" fo:country="DE" officeooo:paragraph-rsid="0017090c"/>
    </style:style>
    <style:style style:name="P42" style:family="paragraph" style:parent-style-name="Footer">
      <style:paragraph-properties>
        <style:tab-stops>
          <style:tab-stop style:position="8.251cm"/>
        </style:tab-stops>
      </style:paragraph-properties>
      <style:text-properties fo:language="de" fo:country="DE" officeooo:paragraph-rsid="0018e68e"/>
    </style:style>
    <style:style style:name="P43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de" fo:country="DE" officeooo:paragraph-rsid="0018e68e"/>
    </style:style>
    <style:style style:name="P44" style:family="paragraph" style:parent-style-name="Standard">
      <style:text-properties fo:language="de" fo:country="DE" officeooo:paragraph-rsid="0017090c"/>
    </style:style>
    <style:style style:name="P45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de" fo:country="DE" officeooo:paragraph-rsid="0018e68e" style:font-weight-complex="bold"/>
    </style:style>
    <style:style style:name="P46" style:family="paragraph" style:parent-style-name="Footer">
      <style:paragraph-properties style:text-autospace="ideograph-alpha" style:punctuation-wrap="hanging" style:vertical-align="auto">
        <style:tab-stops>
          <style:tab-stop style:position="8.251cm"/>
        </style:tab-stops>
      </style:paragraph-properties>
      <style:text-properties fo:language="de" fo:country="DE" officeooo:paragraph-rsid="00198ad7" style:font-size-complex="12pt"/>
    </style:style>
    <style:style style:name="P47" style:family="paragraph" style:parent-style-name="Standard">
      <style:text-properties fo:language="de" fo:country="DE" officeooo:paragraph-rsid="001add1f"/>
    </style:style>
    <style:style style:name="P48" style:family="paragraph" style:parent-style-name="Standard">
      <style:text-properties officeooo:paragraph-rsid="0017090c"/>
    </style:style>
    <style:style style:name="P49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17090c"/>
    </style:style>
    <style:style style:name="P50" style:family="paragraph" style:parent-style-name="Footer">
      <style:paragraph-properties>
        <style:tab-stops>
          <style:tab-stop style:position="8.251cm"/>
        </style:tab-stops>
      </style:paragraph-properties>
      <style:text-properties officeooo:paragraph-rsid="0018e68e"/>
    </style:style>
    <style:style style:name="P51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18e68e"/>
    </style:style>
    <style:style style:name="P52" style:family="paragraph" style:parent-style-name="Standard">
      <style:paragraph-properties fo:break-before="page">
        <style:tab-stops>
          <style:tab-stop style:position="8.251cm"/>
        </style:tab-stops>
      </style:paragraph-properties>
      <style:text-properties officeooo:paragraph-rsid="0018e68e"/>
    </style:style>
    <style:style style:name="P53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198ad7"/>
    </style:style>
    <style:style style:name="P54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3pt" fo:language="de" fo:country="DE" officeooo:paragraph-rsid="0017090c" style:font-size-asian="13pt"/>
    </style:style>
    <style:style style:name="P55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it" fo:country="IT" officeooo:paragraph-rsid="0018e68e"/>
    </style:style>
    <style:style style:name="P56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it" fo:country="IT" officeooo:paragraph-rsid="00198ad7"/>
    </style:style>
    <style:style style:name="P57" style:family="paragraph" style:parent-style-name="Footer">
      <style:paragraph-properties>
        <style:tab-stops/>
      </style:paragraph-properties>
      <style:text-properties fo:language="it" fo:country="IT" officeooo:paragraph-rsid="0018e68e" style:font-name-asian="Courier New"/>
    </style:style>
    <style:style style:name="P58" style:family="paragraph" style:parent-style-name="Standard">
      <style:text-properties officeooo:paragraph-rsid="0018e68e"/>
    </style:style>
    <style:style style:name="P59" style:family="paragraph" style:parent-style-name="Standard">
      <style:paragraph-properties>
        <style:tab-stops>
          <style:tab-stop style:position="8.251cm"/>
        </style:tab-stops>
      </style:paragraph-properties>
      <style:text-properties style:font-name="Imprint MT Shadow1" fo:language="de" fo:country="DE" officeooo:paragraph-rsid="0018e68e" style:font-name-complex="Imprint MT Shadow1"/>
    </style:style>
    <style:style style:name="P60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fr" fo:country="FR" officeooo:paragraph-rsid="0018e68e"/>
    </style:style>
    <style:style style:name="P61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fr" fo:country="FR" officeooo:paragraph-rsid="00198ad7"/>
    </style:style>
    <style:style style:name="P62" style:family="paragraph" style:parent-style-name="Standard">
      <style:paragraph-properties>
        <style:tab-stops>
          <style:tab-stop style:position="8.251cm"/>
        </style:tab-stops>
      </style:paragraph-properties>
      <style:text-properties style:text-position="super 58%" fo:language="fr" fo:country="FR" officeooo:paragraph-rsid="00198ad7"/>
    </style:style>
    <style:style style:name="P63" style:family="paragraph" style:parent-style-name="Standard">
      <style:paragraph-properties>
        <style:tab-stops>
          <style:tab-stop style:position="8.251cm"/>
        </style:tab-stops>
      </style:paragraph-properties>
      <style:text-properties style:text-position="super 58%" officeooo:paragraph-rsid="00198ad7"/>
    </style:style>
    <style:style style:name="P64" style:family="paragraph" style:parent-style-name="Standard">
      <style:text-properties officeooo:paragraph-rsid="001add1f"/>
    </style:style>
    <style:style style:name="P65" style:family="paragraph" style:parent-style-name="Footer">
      <style:paragraph-properties>
        <style:tab-stops/>
      </style:paragraph-properties>
      <style:text-properties officeooo:paragraph-rsid="001c49f9"/>
    </style:style>
    <style:style style:name="P66" style:family="paragraph" style:parent-style-name="Footer">
      <style:paragraph-properties>
        <style:tab-stops/>
      </style:paragraph-properties>
      <style:text-properties fo:font-weight="bold" officeooo:paragraph-rsid="001c49f9" style:font-weight-asian="bold" style:font-weight-complex="bold"/>
    </style:style>
    <style:style style:name="P67" style:family="paragraph" style:parent-style-name="Footer">
      <style:paragraph-properties>
        <style:tab-stops/>
      </style:paragraph-properties>
      <style:text-properties fo:language="it" fo:country="IT" fo:font-weight="bold" officeooo:paragraph-rsid="001c49f9" style:font-weight-asian="bold" style:font-weight-complex="bold"/>
    </style:style>
    <style:style style:name="P68" style:family="paragraph" style:parent-style-name="Footer">
      <style:paragraph-properties>
        <style:tab-stops/>
      </style:paragraph-properties>
      <style:text-properties fo:language="en" fo:country="GB" fo:font-weight="bold" officeooo:paragraph-rsid="001c49f9" style:font-weight-asian="bold" style:font-weight-complex="bold"/>
    </style:style>
    <style:style style:name="P69" style:family="paragraph" style:parent-style-name="Footer">
      <style:paragraph-properties>
        <style:tab-stops/>
      </style:paragraph-properties>
      <style:text-properties style:font-name="Arial1" fo:language="fr" fo:country="FR" officeooo:paragraph-rsid="001c49f9" style:font-name-asian="Symbol" style:font-name-complex="Symbol"/>
    </style:style>
    <style:style style:name="P70" style:family="paragraph" style:parent-style-name="Footer">
      <style:text-properties officeooo:rsid="00157cd9" officeooo:paragraph-rsid="001c49f9"/>
    </style:style>
    <style:style style:name="P71" style:family="paragraph" style:parent-style-name="Footer">
      <style:text-properties fo:color="#000000" loext:opacity="100%" style:font-name="Arial" fo:font-size="12pt" fo:language="fr" fo:country="FR" officeooo:rsid="00157cd9" officeooo:paragraph-rsid="001c49f9" style:font-name-asian="Symbol" style:font-size-asian="12pt" style:font-name-complex="Symbol" style:font-size-complex="12pt"/>
    </style:style>
    <style:style style:name="P72" style:family="paragraph" style:parent-style-name="Footer">
      <style:text-properties fo:color="#000000" loext:opacity="100%" style:font-name="Symbol" fo:font-size="12pt" fo:language="fr" fo:country="FR" officeooo:rsid="0019d951" officeooo:paragraph-rsid="001c49f9" style:font-name-asian="Symbol" style:font-size-asian="12pt" style:font-name-complex="Symbol" style:font-size-complex="12pt"/>
    </style:style>
    <style:style style:name="P73" style:family="paragraph" style:parent-style-name="Footer">
      <style:text-properties fo:color="#000000" loext:opacity="100%" style:font-name="Courier New1" fo:font-size="12pt" fo:language="de" fo:country="DE" officeooo:rsid="001a8543" officeooo:paragraph-rsid="001c49f9" style:font-name-asian="Courier New1" style:font-size-asian="12pt" style:font-name-complex="Courier New" style:font-size-complex="12pt"/>
    </style:style>
    <style:style style:name="P74" style:family="paragraph" style:parent-style-name="Footer">
      <style:text-properties fo:color="#000000" loext:opacity="100%" style:font-name="Courier New1" fo:font-size="12pt" fo:language="de" fo:country="DE" officeooo:rsid="00295ee4" officeooo:paragraph-rsid="001c49f9" style:font-name-asian="Courier New1" style:font-size-asian="12pt" style:font-name-complex="Courier New" style:font-size-complex="12pt"/>
    </style:style>
    <style:style style:name="P75" style:family="paragraph" style:parent-style-name="Footer">
      <style:text-properties officeooo:paragraph-rsid="001c49f9"/>
    </style:style>
    <style:style style:name="P76" style:family="paragraph" style:parent-style-name="Footer">
      <style:text-properties fo:font-size="10pt" officeooo:paragraph-rsid="001c49f9" style:font-size-asian="10pt" style:font-size-complex="10pt"/>
    </style:style>
    <style:style style:name="P77" style:family="paragraph" style:parent-style-name="Heading_20_1">
      <style:text-properties officeooo:paragraph-rsid="0018e68e"/>
    </style:style>
    <style:style style:name="P78" style:family="paragraph" style:parent-style-name="Standard" style:master-page-name="Standard">
      <style:paragraph-properties style:page-number="1"/>
      <style:text-properties officeooo:paragraph-rsid="0014a25e"/>
    </style:style>
    <style:style style:name="P79" style:family="paragraph" style:parent-style-name="Standard" style:master-page-name="Standard">
      <style:paragraph-properties style:page-number="1250"/>
      <style:text-properties officeooo:paragraph-rsid="00161faa"/>
    </style:style>
    <style:style style:name="P80" style:family="paragraph" style:parent-style-name="Standard" style:master-page-name="Standard">
      <style:paragraph-properties style:page-number="1300"/>
      <style:text-properties officeooo:paragraph-rsid="0017090c"/>
    </style:style>
    <style:style style:name="P81" style:family="paragraph" style:parent-style-name="Standard" style:master-page-name="Standard">
      <style:paragraph-properties style:page-number="1400">
        <style:tab-stops>
          <style:tab-stop style:position="8.251cm"/>
        </style:tab-stops>
      </style:paragraph-properties>
      <style:text-properties officeooo:paragraph-rsid="0018e68e"/>
    </style:style>
    <style:style style:name="P82" style:family="paragraph" style:parent-style-name="Standard" style:master-page-name="Standard">
      <style:paragraph-properties style:page-number="1450">
        <style:tab-stops>
          <style:tab-stop style:position="8.251cm"/>
        </style:tab-stops>
      </style:paragraph-properties>
      <style:text-properties officeooo:paragraph-rsid="00198ad7"/>
    </style:style>
    <style:style style:name="P83" style:family="paragraph" style:parent-style-name="Standard">
      <style:text-properties fo:language="de" fo:country="DE" officeooo:paragraph-rsid="001add1f" style:font-name-asian="Courier New"/>
    </style:style>
    <style:style style:name="P84" style:family="paragraph" style:parent-style-name="Standard">
      <style:text-properties fo:language="de" fo:country="DE" officeooo:paragraph-rsid="001add1f"/>
    </style:style>
    <style:style style:name="P85" style:family="paragraph" style:parent-style-name="Standard" style:master-page-name="Standard">
      <style:paragraph-properties style:page-number="1550"/>
      <style:text-properties fo:font-size="16pt" fo:font-weight="bold" officeooo:paragraph-rsid="001c49f9" style:font-size-asian="16pt" style:font-weight-asian="bold" style:font-weight-complex="bold"/>
    </style:style>
    <style:style style:name="P86" style:family="paragraph" style:parent-style-name="Standard">
      <style:text-properties fo:font-size="16pt" fo:font-weight="bold" officeooo:paragraph-rsid="001c49f9" style:font-size-asian="16pt" style:font-weight-asian="bold" style:font-weight-complex="bold"/>
    </style:style>
    <style:style style:name="P87" style:family="paragraph" style:parent-style-name="Standard">
      <style:text-properties fo:font-weight="normal" officeooo:paragraph-rsid="001c49f9" style:font-weight-asian="normal" style:font-weight-complex="normal"/>
    </style:style>
    <style:style style:name="P88" style:family="paragraph" style:parent-style-name="Standard">
      <style:text-properties officeooo:paragraph-rsid="001c49f9" style:font-name-asian="Courier New"/>
    </style:style>
    <style:style style:name="P89" style:family="paragraph" style:parent-style-name="Standard">
      <style:text-properties fo:color="#33cccc" loext:opacity="100%" style:text-position="sub 58%" officeooo:paragraph-rsid="001c49f9"/>
    </style:style>
    <style:style style:name="P90" style:family="paragraph" style:parent-style-name="Standard">
      <style:text-properties fo:color="#3366ff" loext:opacity="100%" officeooo:paragraph-rsid="001c49f9"/>
    </style:style>
    <style:style style:name="P91" style:family="paragraph" style:parent-style-name="Standard">
      <style:text-properties officeooo:paragraph-rsid="001c49f9"/>
    </style:style>
    <style:style style:name="P92" style:family="paragraph" style:parent-style-name="Text_20_body">
      <style:text-properties fo:font-size="10pt" officeooo:paragraph-rsid="001c49f9" style:font-size-asian="10pt" style:font-size-complex="10pt"/>
    </style:style>
    <style:style style:name="P93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ourier New" style:font-weight-asian="bold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fo:font-size="14pt" fo:language="de" fo:country="DE" fo:font-weight="bold" style:font-size-asian="14pt" style:font-weight-asian="bold"/>
    </style:style>
    <style:style style:name="T7" style:family="text">
      <style:text-properties fo:font-size="14pt" fo:language="de" fo:country="DE" style:font-size-asian="14pt" style:font-weight-complex="bold"/>
    </style:style>
    <style:style style:name="T8" style:family="text">
      <style:text-properties fo:font-size="14pt" fo:language="fr" fo:country="FR" fo:font-weight="bold" officeooo:rsid="000f7f40" style:font-size-asian="14pt" style:font-weight-asian="bold" style:font-name-complex="Courier New"/>
    </style:style>
    <style:style style:name="T9" style:family="text">
      <style:text-properties style:font-weight-complex="bold"/>
    </style:style>
    <style:style style:name="T10" style:family="text">
      <style:text-properties officeooo:rsid="003a0b45" style:font-weight-complex="bold"/>
    </style:style>
    <style:style style:name="T11" style:family="text">
      <style:text-properties officeooo:rsid="000dde45" style:font-weight-complex="bold"/>
    </style:style>
    <style:style style:name="T12" style:family="text">
      <style:text-properties style:text-position="sub 58%"/>
    </style:style>
    <style:style style:name="T13" style:family="text">
      <style:text-properties style:text-position="sub 58%" fo:language="en" fo:country="GB"/>
    </style:style>
    <style:style style:name="T14" style:family="text">
      <style:text-properties style:text-position="sub 58%" fo:language="fr" fo:country="FR"/>
    </style:style>
    <style:style style:name="T15" style:family="text">
      <style:text-properties style:text-position="sub 58%" fo:language="fr" fo:country="FR" style:font-name-asian="Symbol" style:font-name-complex="Symbol"/>
    </style:style>
    <style:style style:name="T16" style:family="text">
      <style:text-properties style:text-position="sub 58%" fo:language="fr" fo:country="FR" officeooo:rsid="00122946" style:font-name-asian="Symbol" style:font-name-complex="Symbol"/>
    </style:style>
    <style:style style:name="T17" style:family="text">
      <style:text-properties style:text-position="sub 58%" fo:language="fr" fo:country="FR" officeooo:rsid="002dea1b" style:font-name-complex="Courier New" style:language-complex="ar" style:country-complex="SA"/>
    </style:style>
    <style:style style:name="T18" style:family="text">
      <style:text-properties style:text-position="sub 58%" style:font-name="Symbol" fo:language="fr" fo:country="FR" style:font-name-asian="Symbol" style:font-name-complex="Symbol"/>
    </style:style>
    <style:style style:name="T19" style:family="text">
      <style:text-properties style:text-position="sub 58%" style:font-name="Symbol" style:font-name-asian="Symbol" style:font-name-complex="Symbol"/>
    </style:style>
    <style:style style:name="T20" style:family="text">
      <style:text-properties style:text-position="sub 58%" fo:language="de" fo:country="DE"/>
    </style:style>
    <style:style style:name="T21" style:family="text">
      <style:text-properties style:text-position="sub 58%" fo:language="de" fo:country="DE" style:font-name-complex="Courier New"/>
    </style:style>
    <style:style style:name="T22" style:family="text">
      <style:text-properties style:text-position="sub 58%" fo:language="de" fo:country="DE" style:font-name-asian="Courier New"/>
    </style:style>
    <style:style style:name="T23" style:family="text">
      <style:text-properties style:text-position="sub 58%" fo:language="de" fo:country="DE" style:font-style-complex="italic"/>
    </style:style>
    <style:style style:name="T24" style:family="text">
      <style:text-properties style:text-position="sub 58%" fo:language="de" fo:country="DE" fo:font-weight="bold" style:font-weight-asian="bold"/>
    </style:style>
    <style:style style:name="T25" style:family="text">
      <style:text-properties style:text-position="sub 58%" style:font-name="Imprint MT Shadow1" fo:font-weight="normal" style:font-weight-asian="normal" style:font-name-complex="Imprint MT Shadow1" style:font-weight-complex="bold"/>
    </style:style>
    <style:style style:name="T26" style:family="text">
      <style:text-properties style:text-position="sub 58%" fo:language="it" fo:country="IT"/>
    </style:style>
    <style:style style:name="T27" style:family="text">
      <style:text-properties style:text-position="sub 58%" fo:language="it" fo:country="IT" fo:font-style="italic" style:font-style-asian="italic"/>
    </style:style>
    <style:style style:name="T28" style:family="text">
      <style:text-properties style:text-position="sub 58%" fo:font-weight="normal" style:font-weight-asian="normal"/>
    </style:style>
    <style:style style:name="T29" style:family="text">
      <style:text-properties style:text-position="sub 58%" fo:font-weight="normal" style:font-weight-asian="normal" style:font-weight-complex="normal"/>
    </style:style>
    <style:style style:name="T30" style:family="text">
      <style:text-properties style:text-position="sub 58%" fo:font-weight="normal" style:font-weight-asian="normal" style:font-name-complex="Courier New" style:font-weight-complex="normal"/>
    </style:style>
    <style:style style:name="T31" style:family="text">
      <style:text-properties style:text-position="sub 58%" style:font-name-complex="Courier New"/>
    </style:style>
    <style:style style:name="T32" style:family="text">
      <style:text-properties style:text-position="sub 58%" fo:font-style="italic" style:font-style-asian="italic" style:font-style-complex="italic"/>
    </style:style>
    <style:style style:name="T33" style:family="text">
      <style:text-properties style:text-position="sub 58%" style:font-name="Imprint MT Shadow" fo:language="de" fo:country="DE" style:font-name-complex="Imprint MT Shadow"/>
    </style:style>
    <style:style style:name="T34" style:family="text">
      <style:text-properties style:text-position="sub 58%" style:font-name-asian="Courier New"/>
    </style:style>
    <style:style style:name="T35" style:family="text">
      <style:text-properties style:text-position="sub 58%" style:font-name="Courier New1" fo:language="fr" fo:country="FR" officeooo:rsid="00122946" style:font-name-asian="Symbol" style:font-name-complex="Symbol"/>
    </style:style>
    <style:style style:name="T36" style:family="text">
      <style:text-properties style:text-position="sub 58%" style:font-name="Imprint MT Shadow2" style:font-name-complex="Imprint MT Shadow2"/>
    </style:style>
    <style:style style:name="T37" style:family="text">
      <style:text-properties style:text-position="sub 58%" style:font-name="Courier New" fo:font-weight="normal" style:font-name-asian="Symbol" style:font-weight-asian="normal" style:font-name-complex="Courier New" style:font-weight-complex="normal"/>
    </style:style>
    <style:style style:name="T38" style:family="text">
      <style:text-properties style:text-position="sub 58%" officeooo:rsid="002dea1b"/>
    </style:style>
    <style:style style:name="T39" style:family="text">
      <style:text-properties style:text-position="sub 58%" officeooo:rsid="002f4099"/>
    </style:style>
    <style:style style:name="T40" style:family="text">
      <style:text-properties style:text-position="sub 58%" officeooo:rsid="002faa60"/>
    </style:style>
    <style:style style:name="T41" style:family="text">
      <style:text-properties fo:font-size="13pt" style:font-size-asian="13pt"/>
    </style:style>
    <style:style style:name="T42" style:family="text">
      <style:text-properties fo:font-size="13pt" fo:language="de" fo:country="DE" style:font-size-asian="13pt"/>
    </style:style>
    <style:style style:name="T43" style:family="text">
      <style:text-properties fo:font-size="13pt" fo:language="de" fo:country="DE" style:font-name-asian="Courier New" style:font-size-asian="13pt"/>
    </style:style>
    <style:style style:name="T44" style:family="text">
      <style:text-properties fo:font-size="13pt" fo:language="en" fo:country="GB" style:font-size-asian="13pt"/>
    </style:style>
    <style:style style:name="T45" style:family="text">
      <style:text-properties fo:font-size="13pt" fo:font-style="italic" style:font-size-asian="13pt" style:font-style-asian="italic" style:font-style-complex="italic"/>
    </style:style>
    <style:style style:name="T46" style:family="text">
      <style:text-properties style:font-name="Symbol" style:font-name-asian="Symbol" style:font-name-complex="Symbol"/>
    </style:style>
    <style:style style:name="T47" style:family="text">
      <style:text-properties style:font-name="Symbol" officeooo:rsid="000f7f40" style:font-name-asian="Symbol" style:font-name-complex="Symbol"/>
    </style:style>
    <style:style style:name="T48" style:family="text">
      <style:text-properties style:font-name="Symbol" style:font-name-asian="Symbol" style:font-name-complex="Symbol" style:font-style-complex="italic"/>
    </style:style>
    <style:style style:name="T49" style:family="text">
      <style:text-properties style:font-name="Symbol" fo:language="fr" fo:country="FR" style:font-name-asian="Symbol" style:font-name-complex="Symbol"/>
    </style:style>
    <style:style style:name="T50" style:family="text">
      <style:text-properties style:font-name="Symbol" fo:language="fr" fo:country="FR" style:font-name-asian="Symbol" style:font-name-complex="Symbol" style:font-style-complex="italic"/>
    </style:style>
    <style:style style:name="T51" style:family="text">
      <style:text-properties style:font-name="Symbol" fo:language="fr" fo:country="FR" officeooo:rsid="002afc01" style:font-name-asian="Symbol" style:font-name-complex="Symbol" style:language-complex="ar" style:country-complex="SA"/>
    </style:style>
    <style:style style:name="T52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53" style:family="text">
      <style:text-properties style:font-name="Symbol" fo:font-style="italic" style:font-name-asian="Symbol" style:font-style-asian="italic" style:font-name-complex="Symbol"/>
    </style:style>
    <style:style style:name="T54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55" style:family="text">
      <style:text-properties style:font-name="Symbol" fo:language="de" fo:country="DE" style:font-name-asian="Symbol" style:font-name-complex="Symbol"/>
    </style:style>
    <style:style style:name="T56" style:family="text">
      <style:text-properties style:font-name="Symbol" fo:font-weight="normal" style:font-name-asian="Symbol" style:font-weight-asian="normal" style:font-name-complex="Symbol"/>
    </style:style>
    <style:style style:name="T57" style:family="text">
      <style:text-properties style:font-name="Symbol" fo:font-weight="normal" style:font-name-asian="Symbol" style:font-weight-asian="normal" style:font-name-complex="Symbol" style:font-weight-complex="bold"/>
    </style:style>
    <style:style style:name="T58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59" style:family="text">
      <style:text-properties style:font-name="Symbol" fo:font-weight="bold" style:font-name-asian="Symbol" style:font-weight-asian="bold" style:font-name-complex="Symbol"/>
    </style:style>
    <style:style style:name="T60" style:family="text">
      <style:text-properties style:font-name="Symbol" style:font-name-asian="Courier New" style:font-name-complex="Symbol"/>
    </style:style>
    <style:style style:name="T61" style:family="text">
      <style:text-properties style:font-name="Symbol" fo:font-size="16pt" style:font-name-asian="Symbol" style:font-size-asian="16pt" style:font-name-complex="Symbol" style:font-size-complex="16pt"/>
    </style:style>
    <style:style style:name="T62" style:family="text">
      <style:text-properties style:font-name="Symbol" fo:font-size="16pt" fo:language="fr" fo:country="FR" officeooo:rsid="00295ee4" style:font-name-asian="Symbol" style:font-size-asian="16pt" style:font-name-complex="Symbol" style:font-size-complex="16pt"/>
    </style:style>
    <style:style style:name="T63" style:family="text">
      <style:text-properties style:font-name="Symbol" fo:font-size="12pt" fo:language="fr" fo:country="FR" officeooo:rsid="00295ee4" style:font-name-asian="Symbol" style:font-size-asian="12pt" style:font-name-complex="Symbol" style:font-size-complex="12pt"/>
    </style:style>
    <style:style style:name="T64" style:family="text">
      <style:text-properties style:font-name-asian="Courier New"/>
    </style:style>
    <style:style style:name="T65" style:family="text">
      <style:text-properties fo:language="fr" fo:country="FR"/>
    </style:style>
    <style:style style:name="T66" style:family="text">
      <style:text-properties fo:language="fr" fo:country="FR" style:font-name-asian="Courier New"/>
    </style:style>
    <style:style style:name="T67" style:family="text">
      <style:text-properties fo:language="fr" fo:country="FR" fo:font-style="italic" style:font-style-asian="italic"/>
    </style:style>
    <style:style style:name="T68" style:family="text">
      <style:text-properties fo:language="fr" fo:country="FR" fo:font-weight="bold" style:font-weight-asian="bold" style:font-weight-complex="bold"/>
    </style:style>
    <style:style style:name="T69" style:family="text">
      <style:text-properties fo:language="fr" fo:country="FR" style:font-size-complex="12pt" style:font-weight-complex="bold"/>
    </style:style>
    <style:style style:name="T70" style:family="text">
      <style:text-properties fo:language="fr" fo:country="FR" style:font-name-complex="Courier New"/>
    </style:style>
    <style:style style:name="T71" style:family="text">
      <style:text-properties fo:language="fr" fo:country="FR" officeooo:rsid="002afc01" style:font-name-complex="Courier New" style:language-complex="ar" style:country-complex="SA"/>
    </style:style>
    <style:style style:name="T72" style:family="text">
      <style:text-properties fo:language="fr" fo:country="FR" officeooo:rsid="002c03ac" style:font-name-complex="Courier New" style:language-complex="ar" style:country-complex="SA"/>
    </style:style>
    <style:style style:name="T73" style:family="text">
      <style:text-properties fo:language="fr" fo:country="FR" officeooo:rsid="002dea1b" style:font-name-complex="Courier New" style:language-complex="ar" style:country-complex="SA"/>
    </style:style>
    <style:style style:name="T74" style:family="text">
      <style:text-properties fo:language="fr" fo:country="FR" style:font-style-complex="italic"/>
    </style:style>
    <style:style style:name="T75" style:family="text">
      <style:text-properties fo:language="fr" fo:country="FR" officeooo:rsid="00122946" style:font-name-asian="Symbol" style:font-name-complex="Symbol"/>
    </style:style>
    <style:style style:name="T76" style:family="text">
      <style:text-properties fo:language="fr" fo:country="FR" officeooo:rsid="00295ee4"/>
    </style:style>
    <style:style style:name="T77" style:family="text">
      <style:text-properties fo:language="fr" fo:country="FR" officeooo:rsid="002abff8"/>
    </style:style>
    <style:style style:name="T78" style:family="text">
      <style:text-properties fo:language="fr" fo:country="FR" style:language-complex="ar" style:country-complex="SA"/>
    </style:style>
    <style:style style:name="T79" style:family="text">
      <style:text-properties fo:language="fr" fo:country="FR" officeooo:rsid="002afc01" style:language-complex="ar" style:country-complex="SA"/>
    </style:style>
    <style:style style:name="T80" style:family="text">
      <style:text-properties fo:language="en" fo:country="GB"/>
    </style:style>
    <style:style style:name="T81" style:family="text">
      <style:text-properties fo:language="en" fo:country="GB" style:font-name-asian="Courier New"/>
    </style:style>
    <style:style style:name="T82" style:family="text">
      <style:text-properties fo:language="en" fo:country="GB" fo:font-weight="bold" style:font-weight-asian="bold"/>
    </style:style>
    <style:style style:name="T83" style:family="text">
      <style:text-properties fo:language="en" fo:country="GB" fo:font-weight="bold" style:font-weight-asian="bold" style:font-size-complex="12pt"/>
    </style:style>
    <style:style style:name="T84" style:family="text">
      <style:text-properties fo:language="en" fo:country="GB" fo:font-weight="bold" officeooo:rsid="0018e68e" style:font-weight-asian="bold"/>
    </style:style>
    <style:style style:name="T85" style:family="text">
      <style:text-properties fo:language="en" fo:country="GB" fo:font-weight="bold" style:font-name-asian="Courier New" style:font-weight-asian="bold" style:font-weight-complex="bold"/>
    </style:style>
    <style:style style:name="T86" style:family="text">
      <style:text-properties fo:language="en" fo:country="GB" fo:font-style="italic" style:font-style-asian="italic" style:font-size-complex="12pt"/>
    </style:style>
    <style:style style:name="T87" style:family="text">
      <style:text-properties fo:language="en" fo:country="GB" style:font-size-complex="12pt"/>
    </style:style>
    <style:style style:name="T88" style:family="text">
      <style:text-properties fo:language="en" fo:country="GB" style:font-size-complex="12pt" style:font-weight-complex="bold"/>
    </style:style>
    <style:style style:name="T89" style:family="text">
      <style:text-properties fo:language="en" fo:country="GB" fo:font-weight="normal" style:font-weight-asian="normal" style:font-size-complex="12pt"/>
    </style:style>
    <style:style style:name="T90" style:family="text">
      <style:text-properties fo:language="en" fo:country="GB" fo:font-weight="normal" style:font-weight-asian="normal" style:font-size-complex="12pt" style:font-weight-complex="normal"/>
    </style:style>
    <style:style style:name="T91" style:family="text">
      <style:text-properties fo:language="en" fo:country="GB" fo:font-weight="normal" officeooo:rsid="0018930e" style:font-weight-asian="normal" style:font-size-complex="12pt"/>
    </style:style>
    <style:style style:name="T92" style:family="text">
      <style:text-properties fo:language="en" fo:country="GB" style:language-asian="none" style:country-asian="none"/>
    </style:style>
    <style:style style:name="T93" style:family="text">
      <style:text-properties style:text-position="super 58%"/>
    </style:style>
    <style:style style:name="T94" style:family="text">
      <style:text-properties style:text-position="super 58%" style:font-name="Symbol" style:font-name-asian="Symbol" style:font-name-complex="Symbol"/>
    </style:style>
    <style:style style:name="T95" style:family="text">
      <style:text-properties style:text-position="super 58%" style:font-name="Symbol" style:font-name-asian="Symbol" style:font-name-complex="Symbol" style:font-size-complex="12pt"/>
    </style:style>
    <style:style style:name="T96" style:family="text">
      <style:text-properties style:text-position="super 58%" fo:language="en" fo:country="GB"/>
    </style:style>
    <style:style style:name="T97" style:family="text">
      <style:text-properties style:text-position="super 58%" fo:language="fr" fo:country="FR"/>
    </style:style>
    <style:style style:name="T98" style:family="text">
      <style:text-properties style:text-position="super 58%" fo:language="de" fo:country="DE"/>
    </style:style>
    <style:style style:name="T99" style:family="text">
      <style:text-properties style:text-position="super 58%" fo:language="de" fo:country="DE" fo:font-style="italic" style:font-style-asian="italic"/>
    </style:style>
    <style:style style:name="T100" style:family="text">
      <style:text-properties style:text-position="super 58%" fo:language="it" fo:country="IT"/>
    </style:style>
    <style:style style:name="T101" style:family="text">
      <style:text-properties style:text-position="super 58%" fo:font-weight="normal" style:font-weight-asian="normal"/>
    </style:style>
    <style:style style:name="T102" style:family="text">
      <style:text-properties style:text-position="super 58%" officeooo:rsid="002dea1b"/>
    </style:style>
    <style:style style:name="T103" style:family="text">
      <style:text-properties style:text-position="super 58%" officeooo:rsid="002faa60"/>
    </style:style>
    <style:style style:name="T104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05" style:family="text">
      <style:text-properties fo:font-size="16pt" style:text-underline-style="solid" style:text-underline-width="auto" style:text-underline-color="font-color" style:font-size-asian="16pt" style:font-weight-complex="bold"/>
    </style:style>
    <style:style style:name="T106" style:family="text">
      <style:text-properties style:font-name="Imprint MT Shadow2" style:font-name-complex="Imprint MT Shadow2"/>
    </style:style>
    <style:style style:name="T107" style:family="text">
      <style:text-properties style:font-name="Imprint MT Shadow2" fo:language="en" fo:country="GB" style:font-name-complex="Imprint MT Shadow2"/>
    </style:style>
    <style:style style:name="T108" style:family="text">
      <style:text-properties style:font-name="Imprint MT Shadow2" fo:font-style="italic" style:font-style-asian="italic" style:font-name-complex="Imprint MT Shadow2" style:font-style-complex="italic"/>
    </style:style>
    <style:style style:name="T109" style:family="text">
      <style:text-properties style:font-name="Imprint MT Shadow2" fo:language="fr" fo:country="FR" style:font-name-complex="Imprint MT Shadow2"/>
    </style:style>
    <style:style style:name="T110" style:family="text">
      <style:text-properties style:font-name="Imprint MT Shadow2" fo:font-weight="normal" style:font-weight-asian="normal" style:font-name-complex="Imprint MT Shadow2" style:font-weight-complex="normal"/>
    </style:style>
    <style:style style:name="T111" style:family="text">
      <style:text-properties style:font-name="Imprint MT Shadow1" style:font-name-complex="Imprint MT Shadow1"/>
    </style:style>
    <style:style style:name="T112" style:family="text">
      <style:text-properties style:font-name="Imprint MT Shadow1" officeooo:rsid="000f7f40" style:font-name-complex="Imprint MT Shadow1"/>
    </style:style>
    <style:style style:name="T113" style:family="text">
      <style:text-properties style:font-name="Imprint MT Shadow1" fo:language="fr" fo:country="FR" style:font-name-complex="Imprint MT Shadow1"/>
    </style:style>
    <style:style style:name="T114" style:family="text">
      <style:text-properties style:font-name="Imprint MT Shadow1" fo:language="fr" fo:country="FR" officeooo:rsid="002afc01" style:font-name-complex="Imprint MT Shadow1" style:language-complex="ar" style:country-complex="SA"/>
    </style:style>
    <style:style style:name="T115" style:family="text">
      <style:text-properties style:font-name="Imprint MT Shadow1" fo:language="fr" fo:country="FR" style:font-name-asian="Imprint MT Shadow1" style:font-name-complex="Imprint MT Shadow1"/>
    </style:style>
    <style:style style:name="T116" style:family="text">
      <style:text-properties style:font-name="Imprint MT Shadow1" fo:language="de" fo:country="DE" style:font-name-complex="Imprint MT Shadow1"/>
    </style:style>
    <style:style style:name="T117" style:family="text">
      <style:text-properties style:font-name="Imprint MT Shadow1" fo:language="de" fo:country="DE" fo:font-style="italic" style:font-style-asian="italic" style:font-name-complex="Imprint MT Shadow1"/>
    </style:style>
    <style:style style:name="T118" style:family="text">
      <style:text-properties style:font-name="Imprint MT Shadow1" fo:language="en" fo:country="GB" style:font-name-complex="Imprint MT Shadow1"/>
    </style:style>
    <style:style style:name="T119" style:family="text">
      <style:text-properties style:font-name="Imprint MT Shadow1" fo:language="it" fo:country="IT" style:font-name-complex="Imprint MT Shadow1"/>
    </style:style>
    <style:style style:name="T120" style:family="text">
      <style:text-properties style:font-name="Imprint MT Shadow1" fo:font-weight="normal" style:font-weight-asian="normal" style:font-name-complex="Imprint MT Shadow1" style:font-weight-complex="bold"/>
    </style:style>
    <style:style style:name="T121" style:family="text">
      <style:text-properties fo:font-style="italic" style:font-style-asian="italic"/>
    </style:style>
    <style:style style:name="T122" style:family="text">
      <style:text-properties fo:font-style="italic" style:font-style-asian="italic" style:font-name-complex="Courier New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 style:font-weight-complex="bold"/>
    </style:style>
    <style:style style:name="T125" style:family="text">
      <style:text-properties fo:font-style="italic" fo:font-weight="bold" style:font-style-asian="italic" style:font-weight-asian="bold" style:font-style-complex="italic"/>
    </style:style>
    <style:style style:name="T1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7" style:family="text">
      <style:text-properties style:font-name="Courier New1" officeooo:rsid="003bf350" style:font-name-asian="Symbol" style:font-name-complex="Symbol"/>
    </style:style>
    <style:style style:name="T128" style:family="text">
      <style:text-properties style:font-name="Courier New1" fo:language="de" fo:country="DE" officeooo:rsid="006ccda5" style:font-name-asian="Courier New" style:font-name-complex="Courier New"/>
    </style:style>
    <style:style style:name="T129" style:family="text">
      <style:text-properties style:font-name="Courier New1" officeooo:rsid="006ccda5" style:font-name-asian="Courier New" style:font-name-complex="Courier New"/>
    </style:style>
    <style:style style:name="T130" style:family="text">
      <style:text-properties style:font-name="Courier New1" fo:language="it" fo:country="IT" fo:font-style="italic" officeooo:rsid="006ccda5" style:font-name-asian="Courier New" style:font-style-asian="italic" style:font-name-complex="Courier New"/>
    </style:style>
    <style:style style:name="T131" style:family="text">
      <style:text-properties style:font-name="Courier New1" fo:language="fr" fo:country="FR" officeooo:rsid="00122946" style:font-name-asian="Symbol" style:font-name-complex="Symbol"/>
    </style:style>
    <style:style style:name="T132" style:family="text">
      <style:text-properties style:text-position="0% 100%"/>
    </style:style>
    <style:style style:name="T133" style:family="text">
      <style:text-properties style:text-position="0% 100%" style:font-name="Symbol" fo:language="fr" fo:country="FR" officeooo:rsid="003bf350" style:font-name-asian="Symbol" style:font-name-complex="Symbol"/>
    </style:style>
    <style:style style:name="T134" style:family="text">
      <style:text-properties style:text-position="0% 100%" fo:font-weight="bold" officeooo:rsid="00329f79" style:font-weight-asian="bold" style:font-weight-complex="bold"/>
    </style:style>
    <style:style style:name="T135" style:family="text">
      <style:text-properties fo:language="de" fo:country="DE"/>
    </style:style>
    <style:style style:name="T136" style:family="text">
      <style:text-properties fo:language="de" fo:country="DE" fo:font-weight="bold" style:font-weight-asian="bold"/>
    </style:style>
    <style:style style:name="T137" style:family="text">
      <style:text-properties fo:language="de" fo:country="DE" fo:font-weight="bold" style:font-weight-asian="bold" style:font-name-complex="Courier New" style:font-size-complex="12pt"/>
    </style:style>
    <style:style style:name="T138" style:family="text">
      <style:text-properties fo:language="de" fo:country="DE" fo:font-weight="bold" style:font-weight-asian="bold" style:font-weight-complex="bold"/>
    </style:style>
    <style:style style:name="T139" style:family="text">
      <style:text-properties fo:language="de" fo:country="DE" style:font-name-complex="Courier New"/>
    </style:style>
    <style:style style:name="T140" style:family="text">
      <style:text-properties fo:language="de" fo:country="DE" style:font-weight-complex="bold"/>
    </style:style>
    <style:style style:name="T141" style:family="text">
      <style:text-properties fo:language="de" fo:country="DE" officeooo:rsid="00314e4e" style:font-weight-complex="bold"/>
    </style:style>
    <style:style style:name="T142" style:family="text">
      <style:text-properties fo:language="de" fo:country="DE" style:font-name-asian="Courier New"/>
    </style:style>
    <style:style style:name="T143" style:family="text">
      <style:text-properties fo:language="de" fo:country="DE" style:font-name-asian="Courier New" style:font-name-complex="Courier New"/>
    </style:style>
    <style:style style:name="T144" style:family="text">
      <style:text-properties fo:language="de" fo:country="DE" style:font-name-asian="Courier New" style:font-style-complex="italic"/>
    </style:style>
    <style:style style:name="T145" style:family="text">
      <style:text-properties fo:language="de" fo:country="DE" fo:font-style="italic" style:font-style-asian="italic"/>
    </style:style>
    <style:style style:name="T146" style:family="text">
      <style:text-properties fo:language="de" fo:country="DE" fo:font-style="italic" style:font-style-asian="italic" style:font-weight-complex="bold"/>
    </style:style>
    <style:style style:name="T147" style:family="text">
      <style:text-properties fo:language="de" fo:country="DE" style:text-underline-style="solid" style:text-underline-width="auto" style:text-underline-color="font-color"/>
    </style:style>
    <style:style style:name="T148" style:family="text">
      <style:text-properties fo:language="de" fo:country="DE" style:font-size-complex="12pt" style:font-weight-complex="bold"/>
    </style:style>
    <style:style style:name="T149" style:family="text">
      <style:text-properties fo:language="de" fo:country="DE" officeooo:rsid="0018930e"/>
    </style:style>
    <style:style style:name="T150" style:family="text">
      <style:text-properties fo:language="de" fo:country="DE" style:font-style-complex="italic"/>
    </style:style>
    <style:style style:name="T151" style:family="text">
      <style:text-properties style:font-name="Imprint MT Shadow" fo:language="de" fo:country="DE" style:font-name-complex="Imprint MT Shadow"/>
    </style:style>
    <style:style style:name="T152" style:family="text">
      <style:text-properties style:font-name="Imprint MT Shadow" fo:language="de" fo:country="DE" style:font-name-asian="Imprint MT Shadow" style:font-name-complex="Imprint MT Shadow"/>
    </style:style>
    <style:style style:name="T153" style:family="text">
      <style:text-properties style:font-name="Imprint MT Shadow" fo:language="en" fo:country="GB" style:font-name-complex="Imprint MT Shadow"/>
    </style:style>
    <style:style style:name="T154" style:family="text">
      <style:text-properties style:font-name="Viner Hand ITC" fo:language="fr" fo:country="FR" style:font-name-complex="Viner Hand ITC"/>
    </style:style>
    <style:style style:name="T155" style:family="text">
      <style:text-properties fo:font-weight="normal" style:font-weight-asian="normal"/>
    </style:style>
    <style:style style:name="T156" style:family="text">
      <style:text-properties fo:font-weight="normal" style:font-weight-asian="normal" style:font-weight-complex="normal"/>
    </style:style>
    <style:style style:name="T157" style:family="text">
      <style:text-properties fo:font-weight="normal" style:font-name-asian="Courier New" style:font-weight-asian="normal"/>
    </style:style>
    <style:style style:name="T158" style:family="text">
      <style:text-properties fo:font-weight="normal" style:font-name-asian="Courier New" style:font-weight-asian="normal" style:font-weight-complex="normal"/>
    </style:style>
    <style:style style:name="T159" style:family="text">
      <style:text-properties fo:language="it" fo:country="IT"/>
    </style:style>
    <style:style style:name="T160" style:family="text">
      <style:text-properties fo:language="it" fo:country="IT" style:font-name-asian="Courier New"/>
    </style:style>
    <style:style style:name="T161" style:family="text">
      <style:text-properties fo:language="it" fo:country="IT" fo:font-style="italic" style:font-style-asian="italic"/>
    </style:style>
    <style:style style:name="T162" style:family="text">
      <style:text-properties fo:language="it" fo:country="IT" fo:font-style="italic" style:font-style-asian="italic" style:font-weight-complex="bold"/>
    </style:style>
    <style:style style:name="T163" style:family="text">
      <style:text-properties fo:language="it" fo:country="IT" fo:font-style="italic" fo:font-weight="bold" style:font-style-asian="italic" style:font-weight-asian="bold" style:font-weight-complex="bold"/>
    </style:style>
    <style:style style:name="T164" style:family="text">
      <style:text-properties fo:language="it" fo:country="IT" fo:font-weight="bold" style:font-weight-asian="bold" style:font-weight-complex="bold"/>
    </style:style>
    <style:style style:name="T165" style:family="text">
      <style:text-properties style:font-name="Viner Hand ITC1" fo:language="fr" fo:country="FR" style:font-name-complex="Viner Hand ITC1"/>
    </style:style>
    <style:style style:name="T166" style:family="text">
      <style:text-properties style:font-name="Viner Hand ITC1" fo:language="fr" fo:country="FR" style:font-name-complex="Viner Hand ITC1" style:font-size-complex="12pt"/>
    </style:style>
    <style:style style:name="T167" style:family="text">
      <style:text-properties style:font-name="Viner Hand ITC1" fo:language="en" fo:country="GB" style:font-name-complex="Viner Hand ITC1"/>
    </style:style>
    <style:style style:name="T168" style:family="text">
      <style:text-properties style:font-name-complex="Courier New"/>
    </style:style>
    <style:style style:name="T169" style:family="text">
      <style:text-properties officeooo:rsid="000f7f40" style:font-name-complex="Courier New"/>
    </style:style>
    <style:style style:name="T170" style:family="text">
      <style:text-properties style:font-size-complex="12pt"/>
    </style:style>
    <style:style style:name="T171" style:family="text">
      <style:text-properties officeooo:rsid="000f7f40"/>
    </style:style>
    <style:style style:name="T172" style:family="text">
      <style:text-properties fo:color="#000000" loext:opacity="100%" style:font-name="Courier New1" fo:font-size="12pt" fo:language="de" fo:country="DE" style:font-name-asian="Courier New1" style:font-size-asian="12pt" style:font-name-complex="Courier New1" style:font-size-complex="12pt"/>
    </style:style>
    <style:style style:name="T173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174" style:family="text">
      <style:text-properties fo:color="#000000" loext:opacity="100%" style:font-name="Courier New1" fo:font-size="12pt" fo:language="de" fo:country="DE" officeooo:rsid="00122946" style:font-name-asian="Courier New1" style:font-size-asian="12pt" style:font-name-complex="Courier New1" style:font-size-complex="12pt"/>
    </style:style>
    <style:style style:name="T175" style:family="text">
      <style:text-properties fo:color="#000000" loext:opacity="100%" style:font-name="Courier New1" fo:font-size="12pt" fo:language="de" fo:country="DE" officeooo:rsid="00157cd9" style:font-name-asian="Courier New1" style:font-size-asian="12pt" style:font-name-complex="Courier New1" style:font-size-complex="12pt"/>
    </style:style>
    <style:style style:name="T176" style:family="text">
      <style:text-properties fo:color="#000000" loext:opacity="100%" style:font-name="Courier New1" fo:font-size="12pt" fo:language="de" fo:country="DE" style:font-name-asian="Courier New1" style:font-size-asian="12pt" style:font-name-complex="Courier New" style:font-size-complex="12pt"/>
    </style:style>
    <style:style style:name="T177" style:family="text">
      <style:text-properties fo:color="#000000" loext:opacity="100%" style:font-name="Courier New1" fo:font-size="12pt" fo:language="de" fo:country="DE" officeooo:rsid="00122946" style:font-name-asian="Courier New1" style:font-size-asian="12pt" style:font-name-complex="Courier New" style:font-size-complex="12pt"/>
    </style:style>
    <style:style style:name="T178" style:family="text">
      <style:text-properties fo:color="#000000" loext:opacity="100%" style:font-name="Courier New1" fo:font-size="12pt" fo:language="de" fo:country="DE" officeooo:rsid="0017546d" style:font-name-asian="Courier New1" style:font-size-asian="12pt" style:font-name-complex="Courier New" style:font-size-complex="12pt"/>
    </style:style>
    <style:style style:name="T179" style:family="text">
      <style:text-properties fo:color="#000000" loext:opacity="100%" style:font-name="Courier New1" fo:font-size="12pt" fo:language="de" fo:country="DE" officeooo:rsid="001854a5" style:font-name-asian="Courier New1" style:font-size-asian="12pt" style:font-name-complex="Courier New" style:font-size-complex="12pt"/>
    </style:style>
    <style:style style:name="T180" style:family="text">
      <style:text-properties fo:color="#000000" loext:opacity="100%" style:font-name="Courier New1" fo:font-size="12pt" fo:language="de" fo:country="DE" officeooo:rsid="001a8543" style:font-name-asian="Courier New1" style:font-size-asian="12pt" style:font-name-complex="Courier New" style:font-size-complex="12pt"/>
    </style:style>
    <style:style style:name="T181" style:family="text">
      <style:text-properties fo:color="#000000" loext:opacity="100%" style:font-name="Courier New1" fo:font-size="12pt" fo:language="fr" fo:country="FR" officeooo:rsid="00122946" style:font-name-asian="Symbol" style:font-size-asian="12pt" style:font-name-complex="Symbol" style:font-size-complex="12pt"/>
    </style:style>
    <style:style style:name="T182" style:family="text">
      <style:text-properties fo:color="#000000" loext:opacity="100%" style:text-position="sub 58%" style:font-name="Courier New1" fo:font-size="12pt" fo:language="fr" fo:country="FR" officeooo:rsid="00122946" style:font-name-asian="Symbol" style:font-size-asian="12pt" style:font-name-complex="Symbol" style:font-size-complex="12pt"/>
    </style:style>
    <style:style style:name="T183" style:family="text">
      <style:text-properties fo:color="#000000" loext:opacity="100%" style:text-position="sub 58%" style:font-name="Courier New1" fo:font-size="12pt" fo:language="fr" fo:country="FR" officeooo:rsid="002ad011" style:font-name-asian="Symbol" style:font-size-asian="12pt" style:font-name-complex="Symbol" style:font-size-complex="12pt"/>
    </style:style>
    <style:style style:name="T184" style:family="text">
      <style:text-properties fo:color="#000000" loext:opacity="100%" style:text-position="sub 58%" style:font-name="Courier New1" fo:font-size="12pt" fo:language="fr" fo:country="FR" officeooo:rsid="002afc01" style:font-name-asian="Symbol" style:font-size-asian="12pt" style:font-name-complex="Symbol" style:font-size-complex="12pt"/>
    </style:style>
    <style:style style:name="T185" style:family="text">
      <style:text-properties fo:color="#000000" loext:opacity="100%" style:font-name="Symbol" fo:font-size="12pt" fo:language="fr" fo:country="FR" style:font-name-asian="Symbol" style:font-size-asian="12pt" style:font-name-complex="Symbol" style:font-size-complex="12pt"/>
    </style:style>
    <style:style style:name="T186" style:family="text">
      <style:text-properties fo:color="#000000" loext:opacity="100%" style:font-name="Symbol" fo:font-size="12pt" fo:language="fr" fo:country="FR" officeooo:rsid="0017546d" style:font-name-asian="Symbol" style:font-size-asian="12pt" style:font-name-complex="Symbol" style:font-size-complex="12pt"/>
    </style:style>
    <style:style style:name="T187" style:family="text">
      <style:text-properties fo:color="#000000" loext:opacity="100%" style:font-name="Symbol" fo:font-size="12pt" fo:language="fr" fo:country="FR" officeooo:rsid="0013c3b3" style:font-name-asian="Symbol" style:font-size-asian="12pt" style:font-name-complex="Symbol" style:font-size-complex="12pt"/>
    </style:style>
    <style:style style:name="T188" style:family="text">
      <style:text-properties fo:color="#000000" loext:opacity="100%" style:font-name="Symbol" fo:font-size="12pt" fo:language="fr" fo:country="FR" officeooo:rsid="0019d951" style:font-name-asian="Symbol" style:font-size-asian="12pt" style:font-name-complex="Symbol" style:font-size-complex="12pt"/>
    </style:style>
    <style:style style:name="T189" style:family="text">
      <style:text-properties fo:color="#000000" loext:opacity="100%" style:font-name="Symbol" fo:font-size="12pt" fo:language="fr" fo:country="FR" officeooo:rsid="00122946" style:font-name-asian="Symbol" style:font-size-asian="12pt" style:font-name-complex="Symbol" style:font-size-complex="12pt"/>
    </style:style>
    <style:style style:name="T190" style:family="text">
      <style:text-properties fo:color="#000000" loext:opacity="100%" style:font-name="Symbol" fo:font-size="12pt" fo:language="fr" fo:country="FR" officeooo:rsid="001a8543" style:font-name-asian="Symbol" style:font-size-asian="12pt" style:font-name-complex="Symbol" style:font-size-complex="12pt"/>
    </style:style>
    <style:style style:name="T191" style:family="text">
      <style:text-properties fo:color="#000000" loext:opacity="100%" style:font-name="Symbol" fo:font-size="12pt" fo:language="fr" fo:country="FR" officeooo:rsid="00157cd9" style:font-name-asian="Symbol" style:font-size-asian="12pt" style:font-name-complex="Symbol" style:font-size-complex="12pt"/>
    </style:style>
    <style:style style:name="T192" style:family="text">
      <style:text-properties fo:color="#000000" loext:opacity="100%" style:font-name="Symbol" fo:font-size="12pt" fo:language="fr" fo:country="FR" officeooo:rsid="001b99f4" style:font-name-asian="Symbol" style:font-size-asian="12pt" style:font-name-complex="Symbol" style:font-size-complex="12pt"/>
    </style:style>
    <style:style style:name="T193" style:family="text">
      <style:text-properties fo:color="#000000" loext:opacity="100%" style:font-name="Symbol" fo:font-size="12pt" fo:language="fr" fo:country="FR" officeooo:rsid="00295ee4" style:font-name-asian="Symbol" style:font-size-asian="12pt" style:font-name-complex="Symbol" style:font-size-complex="12pt"/>
    </style:style>
    <style:style style:name="T194" style:family="text">
      <style:text-properties fo:color="#000000" loext:opacity="100%" style:font-name="Symbol" fo:font-size="12pt" fo:language="de" fo:country="DE" style:font-name-asian="Symbol" style:font-size-asian="12pt" style:font-name-complex="Symbol" style:font-size-complex="12pt"/>
    </style:style>
    <style:style style:name="T195" style:family="text">
      <style:text-properties fo:color="#000000" loext:opacity="100%" style:font-name="Symbol" fo:font-size="12pt" fo:language="de" fo:country="DE" officeooo:rsid="00122946" style:font-name-asian="Symbol" style:font-size-asian="12pt" style:font-name-complex="Symbol" style:font-size-complex="12pt"/>
    </style:style>
    <style:style style:name="T196" style:family="text">
      <style:text-properties fo:color="#000000" loext:opacity="100%" style:font-name="Symbol" fo:font-size="12pt" fo:language="de" fo:country="DE" officeooo:rsid="0017546d" style:font-name-asian="Symbol" style:font-size-asian="12pt" style:font-name-complex="Symbol" style:font-size-complex="12pt"/>
    </style:style>
    <style:style style:name="T197" style:family="text">
      <style:text-properties fo:color="#000000" loext:opacity="100%" style:font-name="Symbol" fo:font-size="16pt" fo:language="fr" fo:country="FR" style:font-name-asian="Symbol" style:font-size-asian="16pt" style:font-name-complex="Symbol" style:font-size-complex="16pt"/>
    </style:style>
    <style:style style:name="T198" style:family="text">
      <style:text-properties fo:color="#000000" loext:opacity="100%" style:font-name="Symbol" fo:font-size="16pt" fo:language="fr" fo:country="FR" officeooo:rsid="0017546d" style:font-name-asian="Symbol" style:font-size-asian="16pt" style:font-name-complex="Symbol" style:font-size-complex="16pt"/>
    </style:style>
    <style:style style:name="T199" style:family="text">
      <style:text-properties fo:color="#000000" loext:opacity="100%" style:font-name="Symbol" fo:font-size="16pt" fo:language="fr" fo:country="FR" officeooo:rsid="00122946" style:font-name-asian="Symbol" style:font-size-asian="16pt" style:font-name-complex="Symbol" style:font-size-complex="16pt"/>
    </style:style>
    <style:style style:name="T200" style:family="text">
      <style:text-properties fo:color="#000000" loext:opacity="100%" style:font-name="Symbol" fo:font-size="16pt" fo:language="fr" fo:country="FR" officeooo:rsid="001a8543" style:font-name-asian="Symbol" style:font-size-asian="16pt" style:font-name-complex="Symbol" style:font-size-complex="16pt"/>
    </style:style>
    <style:style style:name="T201" style:family="text">
      <style:text-properties fo:color="#000000" loext:opacity="100%" style:font-name="Symbol" fo:font-size="16pt" fo:language="fr" fo:country="FR" officeooo:rsid="0027f747" style:font-name-asian="Symbol" style:font-size-asian="16pt" style:font-name-complex="Symbol" style:font-size-complex="16pt"/>
    </style:style>
    <style:style style:name="T202" style:family="text">
      <style:text-properties fo:color="#000000" loext:opacity="100%" style:font-name="Symbol" fo:font-size="16pt" fo:language="fr" fo:country="FR" officeooo:rsid="00295ee4" style:font-name-asian="Symbol" style:font-size-asian="16pt" style:font-name-complex="Symbol" style:font-size-complex="16pt"/>
    </style:style>
    <style:style style:name="T203" style:family="text">
      <style:text-properties fo:color="#000000" loext:opacity="100%" style:font-name="Symbol" fo:font-size="16pt" fo:language="fr" fo:country="FR" officeooo:rsid="002ad011" style:font-name-asian="Symbol" style:font-size-asian="16pt" style:font-name-complex="Symbol" style:font-size-complex="16pt"/>
    </style:style>
    <style:style style:name="T204" style:family="text">
      <style:text-properties fo:color="#000000" loext:opacity="100%" style:font-name="Symbol" fo:font-size="16pt" fo:language="de" fo:country="DE" officeooo:rsid="00295ee4" style:font-name-asian="Symbol" style:font-size-asian="16pt" style:font-name-complex="Symbol" style:font-size-complex="16pt"/>
    </style:style>
    <style:style style:name="T205" style:family="text">
      <style:text-properties fo:color="#000000" loext:opacity="100%" style:font-name="Symbol" fo:language="fr" fo:country="FR" style:font-name-asian="Symbol" style:font-name-complex="Symbol"/>
    </style:style>
    <style:style style:name="T206" style:family="text">
      <style:text-properties fo:color="#000000" loext:opacity="100%" style:font-name="Symbol" fo:language="fr" fo:country="FR" officeooo:rsid="001fbf6b" style:font-name-asian="Symbol" style:font-name-complex="Symbol"/>
    </style:style>
    <style:style style:name="T207" style:family="text">
      <style:text-properties fo:color="#000000" loext:opacity="100%" style:font-name="Symbol" fo:language="fr" fo:country="FR" officeooo:rsid="0027f747" style:font-name-asian="Symbol" style:font-name-complex="Symbol"/>
    </style:style>
    <style:style style:name="T208" style:family="text">
      <style:text-properties fo:color="#000000" loext:opacity="100%" style:font-name="Symbol" fo:language="fr" fo:country="FR" style:font-name-asian="Symbol" style:font-name-complex="Courier New"/>
    </style:style>
    <style:style style:name="T209" style:family="text">
      <style:text-properties fo:color="#000000" loext:opacity="100%" style:font-name="Symbol" fo:language="fr" fo:country="FR" officeooo:rsid="00215811" style:font-name-asian="Symbol" style:font-name-complex="Courier New"/>
    </style:style>
    <style:style style:name="T210" style:family="text">
      <style:text-properties fo:color="#000000" loext:opacity="100%" style:font-name="Symbol" fo:language="fr" fo:country="FR" officeooo:rsid="0027f747" style:font-name-asian="Symbol" style:font-name-complex="Courier New"/>
    </style:style>
    <style:style style:name="T211" style:family="text">
      <style:text-properties fo:color="#000000" loext:opacity="100%" style:font-name="Symbol" fo:font-size="10pt" fo:language="fr" fo:country="FR" officeooo:rsid="001fbf6b" style:font-name-asian="Symbol" style:font-size-asian="10pt" style:font-name-complex="Symbol" style:font-size-complex="10pt"/>
    </style:style>
    <style:style style:name="T212" style:family="text">
      <style:text-properties fo:color="#000000" loext:opacity="100%" style:font-name="Symbol" fo:font-size="10pt" fo:language="fr" fo:country="FR" officeooo:rsid="00215811" style:font-name-asian="Symbol" style:font-size-asian="10pt" style:font-name-complex="Courier New" style:font-size-complex="10pt"/>
    </style:style>
    <style:style style:name="T213" style:family="text">
      <style:text-properties fo:color="#000000" loext:opacity="100%" style:font-name="Symbol" fo:font-size="10pt" fo:language="fr" fo:country="FR" officeooo:rsid="0026c236" style:font-name-asian="Symbol" style:font-size-asian="10pt" style:font-name-complex="Courier New" style:font-size-complex="10pt"/>
    </style:style>
    <style:style style:name="T214" style:family="text">
      <style:text-properties fo:color="#000000" loext:opacity="100%" style:font-name="Symbol" fo:font-size="10pt" fo:language="fr" fo:country="FR" officeooo:rsid="0027f747" style:font-name-asian="Symbol" style:font-size-asian="10pt" style:font-name-complex="Courier New" style:font-size-complex="10pt"/>
    </style:style>
    <style:style style:name="T215" style:family="text">
      <style:text-properties fo:color="#000000" loext:opacity="100%" style:font-name="Arial1" fo:font-size="12pt" fo:language="de" fo:country="DE" fo:font-weight="bold" officeooo:rsid="004fc49f" style:font-name-asian="Courier New1" style:font-size-asian="12pt" style:font-weight-asian="bold" style:font-name-complex="Courier New1" style:font-size-complex="12pt" style:font-weight-complex="bold"/>
    </style:style>
    <style:style style:name="T216" style:family="text">
      <style:text-properties fo:color="#000000" loext:opacity="100%" style:font-name="Arial" fo:font-size="12pt" fo:language="fr" fo:country="FR" style:font-name-asian="Symbol" style:font-size-asian="12pt" style:font-name-complex="Symbol" style:font-size-complex="12pt"/>
    </style:style>
    <style:style style:name="T217" style:family="text">
      <style:text-properties fo:color="#000000" loext:opacity="100%" style:font-name="Arial" fo:font-size="12pt" fo:language="fr" fo:country="FR" officeooo:rsid="00295ee4" style:font-name-asian="Symbol" style:font-size-asian="12pt" style:font-name-complex="Symbol" style:font-size-complex="12pt"/>
    </style:style>
    <style:style style:name="T218" style:family="text">
      <style:text-properties fo:color="#000000" loext:opacity="100%" style:font-name="Arial" fo:font-size="12pt" fo:language="fr" fo:country="FR" officeooo:rsid="002abff8" style:font-name-asian="Symbol" style:font-size-asian="12pt" style:font-name-complex="Symbol" style:font-size-complex="12pt"/>
    </style:style>
    <style:style style:name="T219" style:family="text">
      <style:text-properties fo:color="#000000" loext:opacity="100%" style:font-name="Arial" fo:font-size="12pt" fo:language="fr" fo:country="FR" officeooo:rsid="00157cd9" style:font-name-asian="Symbol" style:font-size-asian="12pt" style:font-name-complex="Symbol" style:font-size-complex="12pt"/>
    </style:style>
    <style:style style:name="T220" style:family="text">
      <style:text-properties fo:color="#000000" loext:opacity="100%" style:font-name="Arial" fo:font-size="12pt" fo:language="de" fo:country="DE" officeooo:rsid="00295ee4" style:font-name-asian="Symbol" style:font-size-asian="12pt" style:font-name-complex="Symbol" style:font-size-complex="12pt"/>
    </style:style>
    <style:style style:name="T221" style:family="text">
      <style:text-properties fo:color="#000000" loext:opacity="100%" style:font-name="Arial" fo:language="fr" fo:country="FR" officeooo:rsid="0027f747" style:font-name-asian="Symbol" style:font-name-complex="Courier New"/>
    </style:style>
    <style:style style:name="T222" style:family="text">
      <style:text-properties fo:color="#000000" loext:opacity="100%" style:font-name="Arial" fo:language="fr" fo:country="FR" officeooo:rsid="00215811" style:font-name-asian="Symbol" style:font-name-complex="Courier New"/>
    </style:style>
    <style:style style:name="T223" style:family="text">
      <style:text-properties fo:color="#000000" loext:opacity="100%" style:font-name="Arial" fo:language="fr" fo:country="FR" officeooo:rsid="00280fc9" style:font-name-asian="Symbol" style:font-name-complex="Courier New"/>
    </style:style>
    <style:style style:name="T224" style:family="text">
      <style:text-properties fo:color="#000000" loext:opacity="100%" style:font-name="Arial" fo:font-size="16pt" fo:language="fr" fo:country="FR" officeooo:rsid="00295ee4" style:font-name-asian="Symbol" style:font-size-asian="16pt" style:font-name-complex="Courier New" style:font-size-complex="16pt"/>
    </style:style>
    <style:style style:name="T225" style:family="text">
      <style:text-properties fo:color="#000000" loext:opacity="100%" style:font-name="Arial" fo:font-size="10pt" fo:language="fr" fo:country="FR" officeooo:rsid="0027f747" style:font-name-asian="Symbol" style:font-size-asian="10pt" style:font-name-complex="Courier New" style:font-size-complex="10pt"/>
    </style:style>
    <style:style style:name="T226" style:family="text">
      <style:text-properties fo:color="#000000" loext:opacity="100%" style:font-name="Arial" fo:font-size="10pt" fo:language="fr" fo:country="FR" officeooo:rsid="00215811" style:font-name-asian="Symbol" style:font-size-asian="10pt" style:font-name-complex="Courier New" style:font-size-complex="10pt"/>
    </style:style>
    <style:style style:name="T227" style:family="text">
      <style:text-properties fo:color="#000000" loext:opacity="100%" style:font-name="Arial" fo:font-size="10pt" fo:language="fr" fo:country="FR" officeooo:rsid="00280fc9" style:font-name-asian="Symbol" style:font-size-asian="10pt" style:font-name-complex="Courier New" style:font-size-complex="10pt"/>
    </style:style>
    <style:style style:name="T228" style:family="text">
      <style:text-properties fo:color="#000000" loext:opacity="100%" fo:font-size="12pt" fo:language="fr" fo:country="FR" style:font-name-asian="Symbol" style:font-size-asian="12pt" style:font-name-complex="Symbol" style:font-size-complex="12pt"/>
    </style:style>
    <style:style style:name="T229" style:family="text">
      <style:text-properties fo:color="#000000" loext:opacity="100%" fo:font-size="12pt" fo:language="fr" fo:country="FR" officeooo:rsid="00157cd9" style:font-name-asian="Symbol" style:font-size-asian="12pt" style:font-name-complex="Symbol" style:font-size-complex="12pt"/>
    </style:style>
    <style:style style:name="T230" style:family="text">
      <style:text-properties fo:color="#000000" loext:opacity="100%" fo:font-size="12pt" fo:language="fr" fo:country="FR" officeooo:rsid="00122946" style:font-name-asian="Symbol" style:font-size-asian="12pt" style:font-name-complex="Symbol" style:font-size-complex="12pt"/>
    </style:style>
    <style:style style:name="T231" style:family="text">
      <style:text-properties fo:color="#000000" loext:opacity="100%" fo:font-size="12pt" fo:language="fr" fo:country="FR" officeooo:rsid="001a8543" style:font-name-asian="Symbol" style:font-size-asian="12pt" style:font-name-complex="Symbol" style:font-size-complex="12pt"/>
    </style:style>
    <style:style style:name="T232" style:family="text">
      <style:text-properties fo:color="#000000" loext:opacity="100%" fo:font-size="12pt" fo:language="fr" fo:country="FR" officeooo:rsid="00122946" style:font-name-asian="Symbol" style:font-size-asian="12pt" style:font-name-complex="Courier New" style:font-size-complex="12pt"/>
    </style:style>
    <style:style style:name="T233" style:family="text">
      <style:text-properties fo:color="#000000" loext:opacity="100%" fo:font-size="16pt" fo:language="fr" fo:country="FR" officeooo:rsid="00122946" style:font-name-asian="Symbol" style:font-size-asian="16pt" style:font-name-complex="Courier New" style:font-size-complex="16pt"/>
    </style:style>
    <style:style style:name="T234" style:family="text">
      <style:text-properties fo:color="#000000" loext:opacity="100%" style:font-name="LKLUG" fo:font-size="12pt" fo:language="fr" fo:country="FR" style:font-name-asian="Symbol" style:font-size-asian="12pt" style:font-name-complex="Symbol" style:font-size-complex="12pt"/>
    </style:style>
    <style:style style:name="T235" style:family="text">
      <style:text-properties fo:color="#000000" loext:opacity="100%" style:font-name="LKLUG" fo:font-size="12pt" fo:language="fr" fo:country="FR" officeooo:rsid="001b99f4" style:font-name-asian="Symbol" style:font-size-asian="12pt" style:font-name-complex="Symbol" style:font-size-complex="12pt"/>
    </style:style>
    <style:style style:name="T236" style:family="text">
      <style:text-properties fo:color="#000000" loext:opacity="100%" style:font-name="Aria" fo:font-size="12pt" fo:language="fr" fo:country="FR" officeooo:rsid="001b99f4" style:font-name-asian="Symbol" style:font-size-asian="12pt" style:font-name-complex="Symbol" style:font-size-complex="12pt"/>
    </style:style>
    <style:style style:name="T237" style:family="text">
      <style:text-properties fo:color="#000000" loext:opacity="100%" fo:language="fr" fo:country="FR" style:font-name-asian="Symbol" style:font-name-complex="Symbol"/>
    </style:style>
    <style:style style:name="T238" style:family="text">
      <style:text-properties fo:color="#000000" loext:opacity="100%" fo:language="fr" fo:country="FR" officeooo:rsid="00157cd9" style:font-name-asian="Symbol" style:font-name-complex="Symbol"/>
    </style:style>
    <style:style style:name="T239" style:family="text">
      <style:text-properties fo:color="#000000" loext:opacity="100%" fo:language="fr" fo:country="FR" officeooo:rsid="001e59ea" style:font-name-asian="Symbol" style:font-name-complex="Symbol"/>
    </style:style>
    <style:style style:name="T240" style:family="text">
      <style:text-properties fo:color="#000000" loext:opacity="100%" fo:language="fr" fo:country="FR" officeooo:rsid="001fbf6b" style:font-name-asian="Symbol" style:font-name-complex="Symbol"/>
    </style:style>
    <style:style style:name="T241" style:family="text">
      <style:text-properties fo:color="#000000" loext:opacity="100%" fo:language="fr" fo:country="FR" style:font-name-asian="Symbol" style:font-name-complex="Courier New"/>
    </style:style>
    <style:style style:name="T242" style:family="text">
      <style:text-properties fo:color="#000000" loext:opacity="100%" fo:language="fr" fo:country="FR" officeooo:rsid="001fbf6b" style:font-name-asian="Symbol" style:font-name-complex="Courier New"/>
    </style:style>
    <style:style style:name="T243" style:family="text">
      <style:text-properties fo:color="#000000" loext:opacity="100%" fo:language="fr" fo:country="FR" officeooo:rsid="00215811" style:font-name-asian="Symbol" style:font-name-complex="Courier New"/>
    </style:style>
    <style:style style:name="T244" style:family="text">
      <style:text-properties fo:color="#000000" loext:opacity="100%" fo:language="fr" fo:country="FR" officeooo:rsid="00232f23" style:font-name-asian="Symbol" style:font-name-complex="Courier New"/>
    </style:style>
    <style:style style:name="T245" style:family="text">
      <style:text-properties fo:color="#000000" loext:opacity="100%" fo:language="fr" fo:country="FR" officeooo:rsid="0024a29d" style:font-name-asian="Symbol" style:font-name-complex="Courier New"/>
    </style:style>
    <style:style style:name="T246" style:family="text">
      <style:text-properties fo:color="#000000" loext:opacity="100%" fo:language="fr" fo:country="FR" officeooo:rsid="0026c236" style:font-name-asian="Symbol" style:font-name-complex="Courier New"/>
    </style:style>
    <style:style style:name="T247" style:family="text">
      <style:text-properties fo:color="#000000" loext:opacity="100%" style:font-name="Imprint MT Shadow1" fo:language="fr" fo:country="FR" officeooo:rsid="001fbf6b" style:font-name-asian="Symbol" style:font-name-complex="Imprint MT Shadow1"/>
    </style:style>
    <style:style style:name="T248" style:family="text">
      <style:text-properties fo:color="#000000" loext:opacity="100%" style:font-name="Imprint MT Shadow1" fo:font-size="10pt" fo:language="fr" fo:country="FR" officeooo:rsid="001fbf6b" style:font-name-asian="Symbol" style:font-size-asian="10pt" style:font-name-complex="Imprint MT Shadow1" style:font-size-complex="10pt"/>
    </style:style>
    <style:style style:name="T249" style:family="text">
      <style:text-properties fo:color="#000000" loext:opacity="100%" fo:font-size="10pt" fo:language="fr" fo:country="FR" officeooo:rsid="001e59ea" style:font-name-asian="Symbol" style:font-size-asian="10pt" style:font-name-complex="Symbol" style:font-size-complex="10pt"/>
    </style:style>
    <style:style style:name="T250" style:family="text">
      <style:text-properties fo:color="#000000" loext:opacity="100%" fo:font-size="10pt" fo:language="fr" fo:country="FR" officeooo:rsid="001fbf6b" style:font-name-asian="Symbol" style:font-size-asian="10pt" style:font-name-complex="Symbol" style:font-size-complex="10pt"/>
    </style:style>
    <style:style style:name="T251" style:family="text">
      <style:text-properties fo:color="#000000" loext:opacity="100%" fo:font-size="10pt" fo:language="fr" fo:country="FR" officeooo:rsid="001fbf6b" style:font-name-asian="Symbol" style:font-size-asian="10pt" style:font-name-complex="Courier New" style:font-size-complex="10pt"/>
    </style:style>
    <style:style style:name="T252" style:family="text">
      <style:text-properties fo:color="#000000" loext:opacity="100%" fo:font-size="10pt" fo:language="fr" fo:country="FR" officeooo:rsid="00215811" style:font-name-asian="Symbol" style:font-size-asian="10pt" style:font-name-complex="Courier New" style:font-size-complex="10pt"/>
    </style:style>
    <style:style style:name="T253" style:family="text">
      <style:text-properties fo:color="#000000" loext:opacity="100%" fo:font-size="10pt" fo:language="fr" fo:country="FR" officeooo:rsid="00232f23" style:font-name-asian="Symbol" style:font-size-asian="10pt" style:font-name-complex="Courier New" style:font-size-complex="10pt"/>
    </style:style>
    <style:style style:name="T254" style:family="text">
      <style:text-properties fo:color="#000000" loext:opacity="100%" fo:font-size="10pt" fo:language="fr" fo:country="FR" officeooo:rsid="0024a29d" style:font-name-asian="Symbol" style:font-size-asian="10pt" style:font-name-complex="Courier New" style:font-size-complex="10pt"/>
    </style:style>
    <style:style style:name="T255" style:family="text">
      <style:text-properties fo:color="#000000" loext:opacity="100%" fo:font-size="10pt" fo:language="fr" fo:country="FR" officeooo:rsid="0026c236" style:font-name-asian="Symbol" style:font-size-asian="10pt" style:font-name-complex="Courier New" style:font-size-complex="10pt"/>
    </style:style>
    <style:style style:name="T256" style:family="text">
      <style:text-properties officeooo:rsid="0010b1a1"/>
    </style:style>
    <style:style style:name="T257" style:family="text">
      <style:text-properties fo:color="#ff0000" loext:opacity="100%"/>
    </style:style>
    <style:style style:name="T258" style:family="text">
      <style:text-properties fo:color="#ff0000" loext:opacity="100%" style:text-position="sub 58%"/>
    </style:style>
    <style:style style:name="T259" style:family="text">
      <style:text-properties fo:color="#ff0000" loext:opacity="100%" style:text-position="sub 58%" fo:language="en" fo:country="GB"/>
    </style:style>
    <style:style style:name="T260" style:family="text">
      <style:text-properties fo:color="#ff0000" loext:opacity="100%" fo:language="en" fo:country="GB"/>
    </style:style>
    <style:style style:name="T261" style:family="text">
      <style:text-properties fo:color="#00ff00" loext:opacity="100%"/>
    </style:style>
    <style:style style:name="T262" style:family="text">
      <style:text-properties fo:color="#00ff00" loext:opacity="100%" style:font-name-asian="Courier New"/>
    </style:style>
    <style:style style:name="T263" style:family="text">
      <style:text-properties fo:color="#00ff00" loext:opacity="100%" style:text-position="sub 58%"/>
    </style:style>
    <style:style style:name="T264" style:family="text">
      <style:text-properties fo:color="#0000ff" loext:opacity="100%"/>
    </style:style>
    <style:style style:name="T265" style:family="text">
      <style:text-properties fo:color="#0000ff" loext:opacity="100%" fo:language="en" fo:country="GB"/>
    </style:style>
    <style:style style:name="T266" style:family="text">
      <style:text-properties fo:color="#0000ff" loext:opacity="100%" style:text-position="sub 58%" fo:language="en" fo:country="GB"/>
    </style:style>
    <style:style style:name="T267" style:family="text">
      <style:text-properties fo:color="#00ccff" loext:opacity="100%"/>
    </style:style>
    <style:style style:name="T268" style:family="text">
      <style:text-properties fo:color="#00ccff" loext:opacity="100%" fo:language="en" fo:country="GB"/>
    </style:style>
    <style:style style:name="T269" style:family="text">
      <style:text-properties fo:color="#00ccff" loext:opacity="100%" style:text-position="sub 58%"/>
    </style:style>
    <style:style style:name="T270" style:family="text">
      <style:text-properties fo:color="#00ccff" loext:opacity="100%" style:text-position="sub 58%" fo:language="en" fo:country="GB"/>
    </style:style>
    <style:style style:name="T271" style:family="text">
      <style:text-properties fo:color="#3366ff" loext:opacity="100%"/>
    </style:style>
    <style:style style:name="T272" style:family="text">
      <style:text-properties fo:color="#3366ff" loext:opacity="100%" style:text-position="sub 58%"/>
    </style:style>
    <style:style style:name="T273" style:family="text">
      <style:text-properties style:text-underline-style="solid" style:text-underline-width="auto" style:text-underline-color="font-color"/>
    </style:style>
    <style:style style:name="T274" style:family="text">
      <style:text-properties style:font-name="Courier New" fo:font-weight="normal" style:font-name-asian="Symbol" style:font-weight-asian="normal" style:font-name-complex="Courier New" style:font-weight-complex="normal"/>
    </style:style>
    <style:style style:name="T275" style:family="text">
      <style:text-properties style:font-name="Courier New" fo:font-weight="normal" style:font-weight-asian="normal" style:font-name-complex="Courier New" style:font-weight-complex="normal"/>
    </style:style>
    <style:style style:name="T276" style:family="text">
      <style:text-properties style:font-name="Courier New" fo:font-weight="normal" style:font-name-asian="Courier New" style:font-weight-asian="normal" style:font-name-complex="Courier New" style:font-weight-complex="normal"/>
    </style:style>
    <style:style style:name="T277" style:family="text">
      <style:text-properties officeooo:rsid="000befc4"/>
    </style:style>
    <style:style style:name="T278" style:family="text">
      <style:text-properties officeooo:rsid="000f3879"/>
    </style:style>
    <style:style style:name="T279" style:family="text">
      <style:text-properties officeooo:rsid="00329f79"/>
    </style:style>
    <style:style style:name="T280" style:family="text">
      <style:text-properties style:font-name="Arial1" fo:font-weight="bold" style:font-weight-asian="bold" style:font-weight-complex="bold"/>
    </style:style>
    <style:style style:name="T281" style:family="text">
      <style:text-properties style:font-name="Arial1" fo:font-weight="bold" style:font-name-asian="Courier New" style:font-weight-asian="bold" style:font-weight-complex="bold"/>
    </style:style>
    <style:style style:name="T282" style:family="text">
      <style:text-properties officeooo:rsid="00122946"/>
    </style:style>
    <style:style style:name="T283" style:family="text">
      <style:text-properties style:font-name="Arial" fo:language="fr" fo:country="FR" style:font-name-asian="Symbol" style:font-name-complex="Symbol"/>
    </style:style>
    <style:style style:name="T284" style:family="text">
      <style:text-properties style:font-name="Arial" fo:language="fr" fo:country="FR" officeooo:rsid="00157cd9" style:font-name-asian="Symbol" style:font-name-complex="Symbol"/>
    </style:style>
    <style:style style:name="T285" style:family="text">
      <style:text-properties style:font-name="Arial" fo:language="fr" fo:country="FR" officeooo:rsid="00122946" style:font-name-asian="Symbol" style:font-name-complex="Symbol"/>
    </style:style>
    <style:style style:name="T286" style:family="text">
      <style:text-properties style:font-name="Arial" style:font-name-asian="Symbol" style:font-name-complex="Symbol"/>
    </style:style>
    <style:style style:name="T287" style:family="text">
      <style:text-properties style:font-name="Arial" fo:font-size="16pt" style:font-name-asian="Symbol" style:font-size-asian="16pt" style:font-name-complex="Symbol" style:font-size-complex="16pt"/>
    </style:style>
    <style:style style:name="T288" style:family="text">
      <style:text-properties style:font-name="Arial" fo:font-size="12pt" fo:language="fr" fo:country="FR" officeooo:rsid="00295ee4" style:font-name-asian="Symbol" style:font-size-asian="12pt" style:font-name-complex="Symbol" style:font-size-complex="12pt"/>
    </style:style>
    <style:style style:name="T289" style:family="text">
      <style:text-properties officeooo:rsid="002dea1b"/>
    </style:style>
    <style:style style:name="T290" style:family="text">
      <style:text-properties officeooo:rsid="002f4099"/>
    </style:style>
    <style:style style:name="T291" style:family="text">
      <style:text-properties officeooo:rsid="002faa60"/>
    </style:style>
    <style:style style:name="T292" style:family="text">
      <style:text-properties style:font-style-complex="itali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style:vertical-pos="from-top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6" style:family="graphic" style:parent-style-name="OLE">
      <style:graphic-properties fo:margin-left="0cm" fo:margin-right="0cm" fo:margin-top="0cm" fo:margin-bottom="0cm" style:vertical-pos="from-top" fo:padding="0.002cm" fo:border="none" draw:ole-draw-aspect="1"/>
    </style:style>
    <style:style style:name="fr7" style:family="graphic" style:parent-style-name="OLE">
      <style:graphic-properties fo:margin-left="0cm" fo:margin-right="0cm" fo:margin-top="0cm" fo:margin-bottom="0cm" style:vertical-pos="middle" style:vertical-rel="text" fo:padding="0cm" fo:border="none" draw:ole-draw-aspect="1"/>
    </style:style>
    <style:style style:name="fr8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fr9" style:family="graphic" style:parent-style-name="OLE">
      <style:graphic-properties fo:margin-left="0cm" fo:margin-right="0cm" fo:margin-top="0cm" fo:margin-bottom="0cm" style:vertical-pos="from-top" fo:padding="0cm" fo:border="none" draw:ole-draw-aspect="1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104">2.</text:span><text:span text:style-name="T105">(1200)</text:span><text:span text:style-name="T104"> Kapitel Konvergenz von Folgen und Reihen</text:span></text:p>
      <text:p text:style-name="P13"/>
      <text:p text:style-name="P14"><text:span text:style-name="T106">K</text:span> steht im Folgenden immer für <text:span text:style-name="T106">R</text:span> oder <text:span text:style-name="T106">C</text:span>. </text:p>
      <text:p text:style-name="P14">Bez:Eine Abbildung <text:span text:style-name="T46"></text:span>:<text:span text:style-name="T106"> N</text:span><text:span text:style-name="T46"></text:span><text:span text:style-name="T46"><draw:frame draw:style-name="fr2" draw:name="Objekt410" text:anchor-type="as-char" svg:y="-0.557cm" svg:width="0.864cm" svg:height="0.898cm" draw:z-index="16"><draw:object xlink:href="./Object 1" xlink:type="simple" xlink:show="embed" xlink:actuate="onLoad"/><draw:image xlink:href="./ObjectReplacements/Object 1" xlink:type="simple" xlink:show="embed" xlink:actuate="onLoad"/><svg:desc>Formel</svg:desc></draw:frame></text:span> heißt <draw:frame draw:style-name="fr2" draw:name="Objekt2" text:anchor-type="as-char" svg:y="-0.557cm" svg:width="1.954cm" svg:height="0.898cm" draw:z-index="17"><draw:object xlink:href="./Object 2" xlink:type="simple" xlink:show="embed" xlink:actuate="onLoad"/><draw:image xlink:href="./ObjectReplacements/Object 2" xlink:type="simple" xlink:show="embed" xlink:actuate="onLoad"/><svg:desc>Formel</svg:desc></draw:frame><text:s/>Zahlenfolge <draw:frame draw:style-name="fr2" draw:name="Objekt3" text:anchor-type="as-char" svg:y="-0.647cm" svg:width="1.259cm" svg:height="1.203cm" draw:z-index="18"><draw:object xlink:href="./Object 3" xlink:type="simple" xlink:show="embed" xlink:actuate="onLoad"/><draw:image xlink:href="./ObjectReplacements/Object 3" xlink:type="simple" xlink:show="embed" xlink:actuate="onLoad"/><svg:desc>Formel</svg:desc></draw:frame><text:s/>wobei <draw:frame draw:style-name="fr2" draw:name="Objekt4" text:anchor-type="as-char" svg:y="-0.647cm" svg:width="1.972cm" svg:height="1.203cm" draw:z-index="19"><draw:object xlink:href="./Object 4" xlink:type="simple" xlink:show="embed" xlink:actuate="onLoad"/><draw:image xlink:href="./ObjectReplacements/Object 4" xlink:type="simple" xlink:show="embed" xlink:actuate="onLoad"/><svg:desc>Formel</svg:desc></draw:frame><text:s/>n<text:span text:style-name="T46"></text:span><text:span text:style-name="T106">N</text:span> bzw <text:span text:style-name="T106">N</text:span><text:span text:style-name="T12">0</text:span>. <text:s text:c="6"/></text:p>
      <text:p text:style-name="P14"/>
      <text:p text:style-name="P20"><text:span text:style-name="T4">2.1</text:span><text:span text:style-name="T5">(1200)</text:span><text:span text:style-name="T4"> Konvergenz und Grenzwert</text:span></text:p>
      <text:p text:style-name="P1"/>
      <text:p text:style-name="P20"><text:span text:style-name="T1">D2.1.1</text:span><text:span text:style-name="T9">(1200)</text:span><text:span text:style-name="T1"> </text:span>Eine Folge(z<text:span text:style-name="T12">n</text:span>)=(z<text:span text:style-name="T12">n</text:span><text:span text:style-name="T41">)</text:span><draw:frame draw:style-name="fr2" draw:name="Objekt5" text:anchor-type="as-char" svg:y="-0.379cm" svg:width="0.462cm" svg:height="0.589cm" draw:z-index="20"><draw:object xlink:href="./Object 5" xlink:type="simple" xlink:show="embed" xlink:actuate="onLoad"/><draw:image xlink:href="./ObjectReplacements/Object 5" xlink:type="simple" xlink:show="embed" xlink:actuate="onLoad"/><svg:desc>Formel</svg:desc></draw:frame><text:span text:style-name="T46"></text:span><text:span text:style-name="T106">K</text:span> heißt konvergent <text:span text:style-name="T46"></text:span> <text:span text:style-name="T46"></text:span> z<text:span text:style-name="T46"></text:span><text:span text:style-name="T106">K</text:span>, sodass </text:p>
      <text:p text:style-name="P20"><text:span text:style-name="T64"><text:s text:c="3"/></text:span>gilt <text:span text:style-name="T46"></text:span> <text:span text:style-name="T49"></text:span>&gt;0 <text:span text:style-name="T46"></text:span> n<text:span text:style-name="T12">0</text:span>=n<text:span text:style-name="T12">0</text:span>(<text:span text:style-name="T49"></text:span>)<text:span text:style-name="T46"></text:span><text:span text:style-name="T106">N</text:span> mit |z<text:span text:style-name="T12">n</text:span>-z|&lt;<text:span text:style-name="T49"></text:span> <text:span text:style-name="T46"></text:span> n<text:span text:style-name="T46"></text:span>n<text:span text:style-name="T12">0</text:span>.</text:p>
      <text:p text:style-name="P20"><text:span text:style-name="T64"><text:s text:c="3"/></text:span>Dann heißt z der Grenzwert oder Limes der Folge (z<text:span text:style-name="T12">n</text:span>). </text:p>
      <text:p text:style-name="P20"><text:span text:style-name="T64"><text:s text:c="3"/></text:span>Eine Folge heißt divergent, wenn sie nicht konvergent ist. </text:p>
      <text:p text:style-name="P20"><text:span text:style-name="T64"><text:s text:c="3"/></text:span>Eine konvergente Folge mit Grenzwert 0 heißt Nullfolge.</text:p>
      <text:p text:style-name="P20">Formulierung zu Nullfolge: </text:p>
      <text:p text:style-name="P20"><text:span text:style-name="T64"><text:s text:c="3"/></text:span>Eine Folge (z<text:span text:style-name="T12">n</text:span>) in <text:span text:style-name="T106">K</text:span> heißt eine Nullfolge, falls gilt:</text:p>
      <text:p text:style-name="P20"><text:span text:style-name="T64"><text:s text:c="3"/></text:span><text:span text:style-name="T46"></text:span><text:span text:style-name="T49"></text:span>&gt;0 <text:span text:style-name="T46"></text:span> N<text:span text:style-name="T46"></text:span><text:span text:style-name="T106">R</text:span><text:span text:style-name="T12">+</text:span> <text:span text:style-name="T46"></text:span> n<text:span text:style-name="T46"></text:span><text:span text:style-name="T106">N</text:span>: n<text:span text:style-name="T46"></text:span>N <text:span text:style-name="T46"></text:span> |z<text:span text:style-name="T12">n</text:span>|&lt;<text:span text:style-name="T49"></text:span>.</text:p>
      <text:p text:style-name="P20"><text:span text:style-name="T64"><text:s text:c="3"/></text:span>Ist dies der Fall, so sagen wir auch, dass (z<text:span text:style-name="T12">n</text:span>) gegen 0 strebt oder </text:p>
      <text:p text:style-name="P20"><text:span text:style-name="T64"><text:s text:c="3"/></text:span>gegen 0 konvergiert, und wir schreiben <draw:frame draw:style-name="fr3" draw:name="Objekt8" text:anchor-type="as-char" svg:y="-0.377cm" svg:width="0.868cm" svg:height="0.781cm" draw:z-index="21"><draw:object xlink:href="./Object 6" xlink:type="simple" xlink:show="embed" xlink:actuate="onLoad"/><draw:image xlink:href="./ObjectReplacements/Object 6" xlink:type="simple" xlink:show="embed" xlink:actuate="onLoad"/><svg:desc>Formel</svg:desc></draw:frame><text:s/>z<text:span text:style-name="T12">n</text:span>=0 oder z<text:span text:style-name="T12">n</text:span><text:span text:style-name="T46"></text:span>0(n<text:span text:style-name="T46"></text:span>).</text:p>
      <text:p text:style-name="P20"><text:span text:style-name="T64"><text:s text:c="3"/></text:span>Eine Folge (z<text:span text:style-name="T12">n</text:span>)heißt konvergent, wenn ein z<text:span text:style-name="T46"></text:span><text:span text:style-name="T106">K</text:span>, existiert, für welches </text:p>
      <text:p text:style-name="P20"><text:span text:style-name="T64"><text:s text:c="3"/></text:span>die Folge (z<text:span text:style-name="T12">n</text:span>-z) eine Nullfolge ist. Ein solches z heißt dann </text:p>
      <text:p text:style-name="P20"><text:span text:style-name="T64"><text:s text:c="3"/></text:span>Grenzwert der Folge: z<text:span text:style-name="T12">n</text:span><draw:frame draw:style-name="fr2" draw:name="Objekt9" text:anchor-type="as-char" svg:y="-0.377cm" svg:width="0.871cm" svg:height="0.88cm" draw:z-index="22"><draw:object xlink:href="./Object 7" xlink:type="simple" xlink:show="embed" xlink:actuate="onLoad"/><draw:image xlink:href="./ObjectReplacements/Object 7" xlink:type="simple" xlink:show="embed" xlink:actuate="onLoad"/><svg:desc>Formel</svg:desc></draw:frame>z <text:span text:style-name="T46"></text:span> (z<text:span text:style-name="T12">n</text:span>-z) ist Nullfolge für (n<text:span text:style-name="T46"></text:span>)</text:p>
      <text:p text:style-name="P20"><text:span text:style-name="T64"><text:s text:c="3"/></text:span>Wir schreiben dann auch <draw:frame draw:style-name="fr3" draw:name="Objekt10" text:anchor-type="as-char" svg:y="-0.377cm" svg:width="0.868cm" svg:height="0.781cm" draw:z-index="23"><draw:object xlink:href="./Object 8" xlink:type="simple" xlink:show="embed" xlink:actuate="onLoad"/><draw:image xlink:href="./ObjectReplacements/Object 8" xlink:type="simple" xlink:show="embed" xlink:actuate="onLoad"/><svg:desc>Formel</svg:desc></draw:frame><text:s/>z<text:span text:style-name="T12">n</text:span>=z oder z<text:span text:style-name="T12">n</text:span><draw:frame draw:style-name="fr2" draw:name="Objekt11" text:anchor-type="as-char" svg:y="-0.377cm" svg:width="0.871cm" svg:height="0.88cm" draw:z-index="24"><draw:object xlink:href="./Object 9" xlink:type="simple" xlink:show="embed" xlink:actuate="onLoad"/><draw:image xlink:href="./ObjectReplacements/Object 9" xlink:type="simple" xlink:show="embed" xlink:actuate="onLoad"/><svg:desc>Formel</svg:desc></draw:frame>z</text:p>
      <text:p text:style-name="P20"><text:span text:style-name="T64"><text:s text:c="3"/></text:span>Wir nennen die Folge (z<text:span text:style-name="T12">n</text:span>) beschränkt, falls es ein K<text:span text:style-name="T46"></text:span><text:span text:style-name="T106">R</text:span><text:span text:style-name="T12">+</text:span> gibt mit </text:p>
      <text:p text:style-name="P20"><text:span text:style-name="T64"><text:s text:c="3"/></text:span>|z<text:span text:style-name="T12">n</text:span>|<text:span text:style-name="T46"></text:span><text:span text:style-name="T127">K</text:span> <text:span text:style-name="T46"></text:span> n<text:span text:style-name="T46"></text:span><text:span text:style-name="T106">N</text:span></text:p>
      <text:p text:style-name="P4"><text:s text:c="3"/></text:p>
      <text:p text:style-name="P20">Bez:a)z=<draw:frame draw:style-name="fr3" draw:name="Objekt1" text:anchor-type="as-char" svg:y="-0.377cm" svg:width="0.868cm" svg:height="0.781cm" draw:z-index="25"><draw:object xlink:href="./Object 10" xlink:type="simple" xlink:show="embed" xlink:actuate="onLoad"/><draw:image xlink:href="./ObjectReplacements/Object 10" xlink:type="simple" xlink:show="embed" xlink:actuate="onLoad"/><svg:desc>Formel</svg:desc></draw:frame>z<text:span text:style-name="T12">n</text:span>, z<text:span text:style-name="T12">n</text:span><draw:frame draw:style-name="fr2" draw:name="Objekt14" text:anchor-type="as-char" svg:y="-0.377cm" svg:width="0.871cm" svg:height="0.88cm" draw:z-index="26"><draw:object xlink:href="./Object 11" xlink:type="simple" xlink:show="embed" xlink:actuate="onLoad"/><draw:image xlink:href="./ObjectReplacements/Object 11" xlink:type="simple" xlink:show="embed" xlink:actuate="onLoad"/><svg:desc>Formel</svg:desc></draw:frame>z</text:p>
      <text:p text:style-name="P20"><text:span text:style-name="T64"><text:s text:c="4"/></text:span>b)<text:span text:style-name="T46"></text:span> n<text:span text:style-name="T46"></text:span><text:span text:style-name="T106">N</text:span> sei eine Aussage A<text:span text:style-name="T12">(n)</text:span> festgelegt. Wir sagen dann:</text:p>
      <text:p text:style-name="P20"><text:span text:style-name="T64"><text:s text:c="6"/></text:span>(.)A<text:span text:style-name="T12">(n)</text:span> gilt für fast alle n, falls ein n<text:span text:style-name="T12">0</text:span><text:span text:style-name="T46"></text:span><text:span text:style-name="T106">N</text:span> existiert, sodass </text:p>
      <text:p text:style-name="P20"><text:span text:style-name="T64"><text:s text:c="9"/></text:span>A<text:span text:style-name="T12">(n)</text:span> <text:span text:style-name="T46"></text:span> n<text:span text:style-name="T46"></text:span>n<text:span text:style-name="T12">0</text:span> richtig ist (Bsp Konvergenz Def).</text:p>
      <text:p text:style-name="P20">Andere Formulierung:</text:p>
      <text:p text:style-name="P20"><text:span text:style-name="T64"><text:s text:c="9"/></text:span>A<text:span text:style-name="T12">(n)</text:span> gilt für fast alle n<text:span text:style-name="T46"></text:span><text:span text:style-name="T106">N</text:span>: <text:span text:style-name="T46"></text:span> A<text:span text:style-name="T12">(n)</text:span> gilt für <text:span text:style-name="T46"></text:span> n<text:span text:style-name="T46"></text:span><text:span text:style-name="T106">N</text:span> mit </text:p>
      <text:p text:style-name="P20"><text:span text:style-name="T64"><text:s text:c="9"/></text:span>höchstens endlich vielen Ausnahmen.</text:p>
      <text:p text:style-name="P20"><text:span text:style-name="T64"><text:s text:c="4"/></text:span>(..)A<text:span text:style-name="T12">(n)</text:span> gilt für <text:span text:style-name="T46"></text:span> viele n, falls |{n<text:span text:style-name="T46"></text:span><text:span text:style-name="T106">N</text:span>| A<text:span text:style-name="T12">(n)</text:span> ist richtig}|=<text:span text:style-name="T46"></text:span></text:p>
      <text:p text:style-name="P20"/>
      <text:p text:style-name="P20"><text:span text:style-name="T64"><text:s text:c="8"/></text:span>Bsp:a<text:span text:style-name="T12">n</text:span>=<text:span text:style-name="T80"><draw:frame draw:style-name="fr2" draw:name="Objekt6" text:anchor-type="as-char" svg:y="-0.557cm" svg:width="4.748cm" svg:height="0.898cm" draw:z-index="27"><draw:object xlink:href="./Object 12" xlink:type="simple" xlink:show="embed" xlink:actuate="onLoad"/><draw:image xlink:href="./ObjectReplacements/Object 12" xlink:type="simple" xlink:show="embed" xlink:actuate="onLoad"/><svg:desc>Formel</svg:desc></draw:frame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Bem:1.)Für ein a<text:span text:style-name="T46"></text:span><text:span text:style-name="T106">R</text:span> und <text:span text:style-name="T49"></text:span>&gt;0 heißt Intervall U<text:span text:style-name="T18"></text:span><text:span text:style-name="T133">(</text:span>a):=(a-<text:span text:style-name="T49"></text:span>,a+<text:span text:style-name="T49"></text:span>) </text:p>
      <text:p text:style-name="P20"><text:span text:style-name="T64"><text:s text:c="7"/></text:span>eine <text:span text:style-name="T49"></text:span> Umgebung von <text:s/>a</text:p>
      <text:p text:style-name="P7"><draw:line text:anchor-type="char" draw:z-index="32" draw:name="Form1" draw:style-name="gr3" draw:text-style-name="P93" svg:x1="3.244cm" svg:y1="0.39cm" svg:x2="3.246cm" svg:y2="0.894cm"><text:p/></draw:line><draw:line text:anchor-type="char" draw:z-index="35" draw:name="Form2" draw:style-name="gr3" draw:text-style-name="P93" svg:x1="4.276cm" svg:y1="0.363cm" svg:x2="4.278cm" svg:y2="0.92cm"><text:p/></draw:line><draw:line text:anchor-type="char" draw:z-index="36" draw:name="Form3" draw:style-name="gr3" draw:text-style-name="P93" svg:x1="2.133cm" svg:y1="0.39cm" svg:x2="2.135cm" svg:y2="0.921cm"><text:p/></draw:line></text:p>
      <text:p text:style-name="P20"><draw:line text:anchor-type="char" draw:z-index="31" draw:name="Form4" draw:style-name="gr2" draw:text-style-name="P93" svg:x1="0.298cm" svg:y1="0.31cm" svg:x2="6.375cm" svg:y2="0.324cm"><text:p/></draw:line><text:span text:style-name="T81"><text:s text:c="3"/></text:span><text:span text:style-name="T80">x x <text:s text:c="12"/>x x x <text:s text:c="6"/># a-</text:span><text:span text:style-name="T49"></text:span><text:span text:style-name="T80">,a+</text:span><text:span text:style-name="T49"></text:span><text:span text:style-name="T80">U</text:span><text:span text:style-name="T18"></text:span><text:span text:style-name="T80">(a)</text:span></text:p>
      <text:p text:style-name="P20"><text:span text:style-name="T81"><text:s text:c="7"/></text:span><text:span text:style-name="T80">a-</text:span><text:span text:style-name="T49"></text:span><text:span text:style-name="T80"> <text:s/>a <text:s/>a+</text:span><text:span text:style-name="T49"></text:span><text:span text:style-name="T80"> <text:s text:c="4"/></text:span></text:p>
      <text:p text:style-name="P8"/>
      <text:p text:style-name="P20"><text:span text:style-name="T81"><text:s text:c="7"/></text:span><text:span text:style-name="T80">a</text:span><text:span text:style-name="T13">n</text:span><draw:frame draw:style-name="fr2" draw:name="Objekt18" text:anchor-type="as-char" svg:y="-0.377cm" svg:width="0.871cm" svg:height="0.88cm" draw:z-index="28"><draw:object xlink:href="./Object 13" xlink:type="simple" xlink:show="embed" xlink:actuate="onLoad"/><draw:image xlink:href="./ObjectReplacements/Object 13" xlink:type="simple" xlink:show="embed" xlink:actuate="onLoad"/><svg:desc>Formel</svg:desc></draw:frame><text:span text:style-name="T80">a </text:span><text:span text:style-name="T46"></text:span><text:span text:style-name="T80"> </text:span><text:span text:style-name="T46"></text:span><text:span text:style-name="T80"> </text:span><text:span text:style-name="T49"></text:span><text:span text:style-name="T80">&gt;0 </text:span><text:span text:style-name="T46"></text:span><text:span text:style-name="T80"> n</text:span><text:span text:style-name="T13">0</text:span><text:span text:style-name="T80">=n</text:span><text:span text:style-name="T13">0</text:span><text:span text:style-name="T80">(</text:span><text:span text:style-name="T49"></text:span><text:span text:style-name="T80">)</text:span><text:span text:style-name="T46"></text:span><text:span text:style-name="T107">N</text:span><text:span text:style-name="T80">, sodass a</text:span><text:span text:style-name="T13">n</text:span><text:span text:style-name="T46"></text:span><text:span text:style-name="T80">U</text:span><text:span text:style-name="T18"></text:span><text:span text:style-name="T80">(a) </text:span><text:span text:style-name="T46"></text:span><text:span text:style-name="T80"> n</text:span><text:span text:style-name="T46"></text:span><text:span text:style-name="T80">n</text:span><text:span text:style-name="T13">0 </text:span><text:span text:style-name="T80">d.h.: </text:span></text:p>
      <text:p text:style-name="P20"><text:span text:style-name="T81"><text:s text:c="7"/></text:span>a<text:span text:style-name="T12">n </text:span><text:span text:style-name="T46"></text:span> U<text:span text:style-name="T18"></text:span>(a) nur für endlich viele n<text:span text:style-name="T46"></text:span><text:span text:style-name="T106">N </text:span><text:span text:style-name="T46"></text:span> </text:p>
      <text:p text:style-name="P20"><text:span text:style-name="T64"><text:s text:c="7"/></text:span><text:span text:style-name="T46"></text:span><text:span text:style-name="T64"> </text:span><draw:frame draw:style-name="fr4" draw:name="Objekt21" text:anchor-type="as-char" svg:width="0.452cm" svg:height="0.467cm" draw:z-index="29"><draw:object xlink:href="./Object 14" xlink:type="simple" xlink:show="embed" xlink:actuate="onLoad"/><draw:image xlink:href="./ObjectReplacements/Object 14" xlink:type="simple" xlink:show="embed" xlink:actuate="onLoad"/><svg:desc>Formel</svg:desc></draw:frame>&gt;0 liegen nur endlich viele a<text:span text:style-name="T12">n</text:span><draw:frame draw:style-name="fr4" draw:name="Objekt22" text:anchor-type="as-char" svg:width="0.453cm" svg:height="0.467cm" draw:z-index="30"><draw:object xlink:href="./Object 15" xlink:type="simple" xlink:show="embed" xlink:actuate="onLoad"/><draw:image xlink:href="./ObjectReplacements/Object 15" xlink:type="simple" xlink:show="embed" xlink:actuate="onLoad"/><svg:desc>Formel</svg:desc></draw:frame>U<text:span text:style-name="T18"></text:span>(a)</text:p>
      <text:p text:style-name="P20"><text:span text:style-name="T64"><text:s text:c="7"/></text:span>(außerhalb der <text:span text:style-name="T49"></text:span> Umgebung von a) </text:p>
      <text:p text:style-name="P4"><text:s text:c="3"/></text:p>
      <text:p text:style-name="P20">Bem:z<text:span text:style-name="T12">1</text:span>,z<text:span text:style-name="T12">2</text:span><text:span text:style-name="T46"></text:span><text:span text:style-name="T106"> C</text:span> sind gleich <text:span text:style-name="T46"></text:span> <text:span text:style-name="T46"></text:span> <text:span text:style-name="T49"></text:span>&gt;0:|z<text:span text:style-name="T12">1</text:span>-z<text:span text:style-name="T12">2</text:span>|&lt;<text:span text:style-name="T49"></text:span></text:p>
      <text:p text:style-name="P20"/>
      <text:p text:style-name="P20"><text:span text:style-name="T64"><text:s text:c="3"/></text:span>4.)Eine Nullfolge ist konvergent; ihr Grenzwert ist gleich 0</text:p>
      <text:p text:style-name="P20"><text:span text:style-name="T64"><text:s text:c="3"/></text:span>5.)Beh.:<draw:frame draw:style-name="fr3" draw:name="Objekt54" text:anchor-type="as-char" svg:y="-0.377cm" svg:width="0.868cm" svg:height="0.766cm" draw:z-index="33"><draw:object xlink:href="./Object 33" xlink:type="simple" xlink:show="embed" xlink:actuate="onLoad"/><draw:image xlink:href="./ObjectReplacements/Object 33" xlink:type="simple" xlink:show="embed" xlink:actuate="onLoad"/><svg:desc>Formel</svg:desc></draw:frame> x<text:span text:style-name="T12">n</text:span>=x<text:span text:style-name="T46"></text:span>0 <text:span text:style-name="T46"></text:span> <text:span text:style-name="T46"></text:span> n<text:span text:style-name="T12">0</text:span><text:span text:style-name="T46"></text:span><text:span text:style-name="T106">N</text:span> <text:span text:style-name="T46"></text:span> n<text:span text:style-name="T46"></text:span>n<text:span text:style-name="T12">0</text:span>: x<text:span text:style-name="T12">n</text:span><text:span text:style-name="T46"></text:span>0</text:p>
      <text:p text:style-name="P20"><text:span text:style-name="T64"><text:s text:c="3"/></text:span><text:span text:style-name="T80">6.)x</text:span><text:span text:style-name="T13">n</text:span><text:span text:style-name="T80">,y</text:span><text:span text:style-name="T13">n</text:span><text:span text:style-name="T46"></text:span><text:span text:style-name="T107">R</text:span><text:span text:style-name="T80">. </text:span><text:span text:style-name="T80"><draw:frame draw:style-name="fr3" draw:name="Objekt15" text:anchor-type="as-char" svg:y="-0.377cm" svg:width="0.868cm" svg:height="0.766cm" draw:z-index="265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80"><text:s/></text:span><text:span text:style-name="T65">x</text:span><text:span text:style-name="T14">n</text:span><text:span text:style-name="T65">=x, </text:span><text:span text:style-name="T65"><draw:frame draw:style-name="fr3" draw:name="Objekt16" text:anchor-type="as-char" svg:y="-0.377cm" svg:width="0.868cm" svg:height="0.766cm" draw:z-index="34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65"><text:s/>y</text:span><text:span text:style-name="T14">n</text:span><text:span text:style-name="T65">=y, x</text:span><text:span text:style-name="T14">n</text:span><text:span text:style-name="T46"></text:span><text:span text:style-name="T65">y</text:span><text:span text:style-name="T14">n </text:span><text:span text:style-name="T46"></text:span><text:span text:style-name="T65"> n</text:span><text:span text:style-name="T46"></text:span><text:span text:style-name="T65">n</text:span><text:span text:style-name="T14">0 </text:span><text:span text:style-name="T46"></text:span><text:span text:style-name="T65"> x</text:span><text:span text:style-name="T46"></text:span><text:span text:style-name="T65">y</text:span></text:p>
      <text:p text:style-name="P20"><text:span text:style-name="T66"><text:s text:c="3"/></text:span>7.)Sandwhichsatz</text:p>
      <text:p text:style-name="P20"><text:span text:style-name="T64"><text:s text:c="5"/></text:span>Seien (x<draw:frame draw:style-name="fr2" draw:name="Objekt62" text:anchor-type="as-char" svg:y="-0.443cm" svg:width="0.427cm" svg:height="0.631cm" draw:z-index="37"><draw:object xlink:href="./Object 40" xlink:type="simple" xlink:show="embed" xlink:actuate="onLoad"/><draw:image xlink:href="./ObjectReplacements/Object 40" xlink:type="simple" xlink:show="embed" xlink:actuate="onLoad"/><svg:desc>Formel</svg:desc></draw:frame>),(x<draw:frame draw:style-name="fr2" draw:name="Objekt63" text:anchor-type="as-char" svg:y="-0.443cm" svg:width="0.478cm" svg:height="0.631cm" draw:z-index="38"><draw:object xlink:href="./Object 41" xlink:type="simple" xlink:show="embed" xlink:actuate="onLoad"/><draw:image xlink:href="./ObjectReplacements/Object 41" xlink:type="simple" xlink:show="embed" xlink:actuate="onLoad"/><svg:desc>Formel</svg:desc></draw:frame>)und (y<text:span text:style-name="T12">n</text:span>) Folgen in <text:span text:style-name="T106">R</text:span>. Dann gilt </text:p>
      <text:p text:style-name="P20"><text:span text:style-name="T64"><text:s text:c="7"/></text:span><draw:frame draw:style-name="fr4" draw:name="Objekt64" text:anchor-type="as-char" svg:width="0.833cm" svg:height="0.78cm" draw:z-index="39"><draw:object xlink:href="./Object 42" xlink:type="simple" xlink:show="embed" xlink:actuate="onLoad"/><draw:image xlink:href="./ObjectReplacements/Object 42" xlink:type="simple" xlink:show="embed" xlink:actuate="onLoad"/><svg:desc>Formel</svg:desc></draw:frame><text:span text:style-name="T64"><text:s/></text:span>x<draw:frame draw:style-name="fr2" draw:name="Objekt65" text:anchor-type="as-char" svg:y="-0.443cm" svg:width="0.427cm" svg:height="0.631cm" draw:z-index="40"><draw:object xlink:href="./Object 43" xlink:type="simple" xlink:show="embed" xlink:actuate="onLoad"/><draw:image xlink:href="./ObjectReplacements/Object 43" xlink:type="simple" xlink:show="embed" xlink:actuate="onLoad"/><svg:desc>Formel</svg:desc></draw:frame>=<draw:frame draw:style-name="fr4" draw:name="Objekt66" text:anchor-type="as-char" svg:width="0.833cm" svg:height="0.78cm" draw:z-index="41"><draw:object xlink:href="./Object 44" xlink:type="simple" xlink:show="embed" xlink:actuate="onLoad"/><draw:image xlink:href="./ObjectReplacements/Object 44" xlink:type="simple" xlink:show="embed" xlink:actuate="onLoad"/><svg:desc>Formel</svg:desc></draw:frame> x<draw:frame draw:style-name="fr2" draw:name="Objekt67" text:anchor-type="as-char" svg:y="-0.443cm" svg:width="0.478cm" svg:height="0.631cm" draw:z-index="42"><draw:object xlink:href="./Object 45" xlink:type="simple" xlink:show="embed" xlink:actuate="onLoad"/><draw:image xlink:href="./ObjectReplacements/Object 45" xlink:type="simple" xlink:show="embed" xlink:actuate="onLoad"/><svg:desc>Formel</svg:desc></draw:frame>=x und x<draw:frame draw:style-name="fr2" draw:name="Objekt68" text:anchor-type="as-char" svg:y="-0.443cm" svg:width="0.478cm" svg:height="0.631cm" draw:z-index="43"><draw:object xlink:href="./Object 46" xlink:type="simple" xlink:show="embed" xlink:actuate="onLoad"/><draw:image xlink:href="./ObjectReplacements/Object 46" xlink:type="simple" xlink:show="embed" xlink:actuate="onLoad"/><svg:desc>Formel</svg:desc></draw:frame><text:span text:style-name="T46"></text:span>y<text:span text:style-name="T12">n</text:span><text:span text:style-name="T46"></text:span>x<draw:frame draw:style-name="fr2" draw:name="Objekt69" text:anchor-type="as-char" svg:y="-0.443cm" svg:width="0.427cm" svg:height="0.631cm" draw:z-index="44"><draw:object xlink:href="./Object 47" xlink:type="simple" xlink:show="embed" xlink:actuate="onLoad"/><draw:image xlink:href="./ObjectReplacements/Object 47" xlink:type="simple" xlink:show="embed" xlink:actuate="onLoad"/><svg:desc>Formel</svg:desc></draw:frame> <text:span text:style-name="T46"></text:span> <draw:frame draw:style-name="fr4" draw:name="Objekt70" text:anchor-type="as-char" svg:width="0.833cm" svg:height="0.78cm" draw:z-index="45"><draw:object xlink:href="./Object 48" xlink:type="simple" xlink:show="embed" xlink:actuate="onLoad"/><draw:image xlink:href="./ObjectReplacements/Object 48" xlink:type="simple" xlink:show="embed" xlink:actuate="onLoad"/><svg:desc>Formel</svg:desc></draw:frame><text:s/>y<text:span text:style-name="T12">n</text:span>=x.</text:p>
      <text:p text:style-name="P20"><text:span text:style-name="T64"><text:s text:c="3"/></text:span>8.)Eine Folge komplexer Zahlen konvergiert genau dann, wenn die </text:p>
      <text:p text:style-name="P20"><text:span text:style-name="T64"><text:s text:c="6"/></text:span>Folgen der Real- und Imaginärteile beide konvergieren.</text:p>
      <text:p text:style-name="P20">Andere Formulierung:</text:p>
      <text:p text:style-name="P20"><text:span text:style-name="T64"><text:s text:c="7"/></text:span>Für eine komplexe Zahlenfolge z<text:span text:style-name="T12">n</text:span> gilt</text:p>
      <text:p text:style-name="P20"><text:span text:style-name="T64"><text:s text:c="7"/></text:span>(.)z<text:span text:style-name="T12">n</text:span><text:span text:style-name="T46"></text:span>z(n<text:span text:style-name="T46"></text:span>) <text:span text:style-name="T46"></text:span> |z<text:span text:style-name="T12">n</text:span>|<text:span text:style-name="T46"></text:span>|z|(n<text:span text:style-name="T46"></text:span>)</text:p>
      <text:p text:style-name="P20"><text:span text:style-name="T64"><text:s text:c="10"/></text:span>Bew: <text:span text:style-name="T49"></text:span>&gt;|z<text:span text:style-name="T12">n</text:span>|-|z|<text:span text:style-name="T46"> </text:span>||z<text:span text:style-name="T12">n</text:span>|-|z|| <text:span text:style-name="T46"></text:span>n<text:span text:style-name="T46"> </text:span>n<text:span text:style-name="T12">0</text:span>(<text:span text:style-name="T49"></text:span>)</text:p>
      <text:p text:style-name="P20"><text:span text:style-name="T64"><text:s text:c="7"/></text:span>(..)z<text:span text:style-name="T12">n</text:span><text:span text:style-name="T46"></text:span>z(n<text:span text:style-name="T46"></text:span>) <text:span text:style-name="T46"></text:span> Re(z<text:span text:style-name="T12">n</text:span>)<text:span text:style-name="T46"></text:span>Re(z)(n<text:span text:style-name="T46"></text:span>) und Im(z<text:span text:style-name="T12">n</text:span>)<text:span text:style-name="T46"></text:span>Im(z)(n<text:span text:style-name="T46"></text:span>) oder</text:p>
      <text:p text:style-name="P20"><text:span text:style-name="T64"><text:s text:c="10"/></text:span>Für (z<text:span text:style-name="T12">n</text:span>)<text:span text:style-name="T46"></text:span><text:span text:style-name="T106"> C</text:span>, z<text:span text:style-name="T46"></text:span><text:span text:style-name="T106">C</text:span> gilt <draw:frame draw:style-name="fr3" draw:name="Objekt74" text:anchor-type="as-char" svg:y="-0.377cm" svg:width="0.736cm" svg:height="0.688cm" draw:z-index="46"><draw:object xlink:href="./Object 50" xlink:type="simple" xlink:show="embed" xlink:actuate="onLoad"/><draw:image xlink:href="./ObjectReplacements/Object 50" xlink:type="simple" xlink:show="embed" xlink:actuate="onLoad"/><svg:desc>Formel</svg:desc></draw:frame><text:s/>z<text:span text:style-name="T12">n</text:span>=z <text:span text:style-name="T46"></text:span> </text:p>
      <text:p text:style-name="P20"><text:span text:style-name="T64"><text:s text:c="10"/></text:span><text:span text:style-name="T64"><draw:frame draw:style-name="fr3" draw:name="Objekt25" text:anchor-type="as-char" svg:y="-0.377cm" svg:width="0.736cm" svg:height="0.688cm" draw:z-index="47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64"><text:s/></text:span>Re(z<text:span text:style-name="T12">n</text:span>)= Re z und <draw:frame draw:style-name="fr3" draw:name="Objekt23" text:anchor-type="as-char" svg:y="-0.377cm" svg:width="0.736cm" svg:height="0.688cm" draw:z-index="48"><draw:object xlink:href="./Object 52" xlink:type="simple" xlink:show="embed" xlink:actuate="onLoad"/><draw:image xlink:href="./ObjectReplacements/Object 52" xlink:type="simple" xlink:show="embed" xlink:actuate="onLoad"/><svg:desc>Formel</svg:desc></draw:frame><text:s/>Im(z<text:span text:style-name="T12">n</text:span>)=Im z</text:p>
      <text:p text:style-name="P20"><text:span text:style-name="T64"><text:s text:c="8"/></text:span>Bem:Insbesondere hat eine reelle Zahlenfolge, welche konvergent </text:p>
      <text:p text:style-name="P20"><text:span text:style-name="T64"><text:s text:c="12"/></text:span>ist (gemäß unserer Def) einen reellen und eindeutigen </text:p>
      <text:p text:style-name="P20"><text:span text:style-name="T64"><text:s text:c="12"/></text:span>Grenzwert </text:p>
      <text:p text:style-name="P20"><text:span text:style-name="T64"><text:s text:c="3"/></text:span><text:span text:style-name="T81"><text:s text:c="3"/></text:span><text:span text:style-name="T80">9.)Divergenz:</text:span><text:span text:style-name="T46"></text:span><text:span text:style-name="T80"> z</text:span><text:span text:style-name="T46"></text:span><text:span text:style-name="T107">C</text:span><text:span text:style-name="T80"> </text:span><text:span text:style-name="T46"></text:span><text:span text:style-name="T80"> </text:span><text:span text:style-name="T49"></text:span><text:span text:style-name="T80">&gt;0 </text:span><text:span text:style-name="T46"></text:span><text:span text:style-name="T80"> n</text:span><text:span text:style-name="T13">0</text:span><text:span text:style-name="T80">(</text:span><text:span text:style-name="T49"></text:span><text:span text:style-name="T80">)</text:span><text:span text:style-name="T46"></text:span><text:span text:style-name="T107">N</text:span><text:span text:style-name="T80"> </text:span><text:span text:style-name="T46"></text:span><text:span text:style-name="T80"> n</text:span><text:span text:style-name="T46"></text:span><text:span text:style-name="T80">n</text:span><text:span text:style-name="T13">0</text:span><text:span text:style-name="T80">:|z</text:span><text:span text:style-name="T13">n</text:span><text:span text:style-name="T80">-z|</text:span><text:span text:style-name="T46"></text:span><text:span text:style-name="T49"></text:span><text:span text:style-name="T80">.</text:span></text:p>
      <text:p text:style-name="P8"/>
      <text:p text:style-name="P20"/>
      <text:p text:style-name="P20"><text:span text:style-name="T1">D2.1.2</text:span><text:span text:style-name="T9">(120</text:span><text:span text:style-name="T10">9</text:span><text:span text:style-name="T9">)</text:span><text:span text:style-name="T1"> <text:s/></text:span>Eine komplexe Folge (z<text:span text:style-name="T12">n</text:span>) aus<text:span text:style-name="T106"> C</text:span> heißt beschränkt:<text:span text:style-name="T46"></text:span></text:p>
      <text:p text:style-name="P20"><text:span text:style-name="T64"><text:s text:c="7"/></text:span><text:span text:style-name="T46"></text:span><text:span text:style-name="T64"> </text:span>K&gt;0 mit |z<text:span text:style-name="T12">n</text:span>|<text:span text:style-name="T46"></text:span>K <text:span text:style-name="T46"></text:span><text:span text:style-name="T106"> </text:span>n<text:span text:style-name="T46"></text:span><text:span text:style-name="T106">N</text:span></text:p>
      <text:p text:style-name="P19"/>
      <text:p text:style-name="P20"><text:span text:style-name="T1">S2.1.1</text:span><text:span text:style-name="T9">(12</text:span><text:span text:style-name="T10">10</text:span><text:span text:style-name="T9">)</text:span><text:span text:style-name="T1"> </text:span><text:s/>Geg die Folgen (x<text:span text:style-name="T12">n</text:span>) und (y<text:span text:style-name="T12">n</text:span>) in <text:span text:style-name="T106">K</text:span>. Dann gilt:</text:p>
      <text:p text:style-name="P20"><text:span text:style-name="T64"><text:s text:c="3"/></text:span>a)Ist (x<text:span text:style-name="T12">n</text:span>) Nullfolge und gibt es C<text:span text:style-name="T46"></text:span><text:span text:style-name="T106">R</text:span><text:span text:style-name="T12">+</text:span> und n<text:span text:style-name="T12">0</text:span><text:span text:style-name="T46"></text:span><text:span text:style-name="T106">N</text:span>, so dass <text:span text:style-name="T46"></text:span> n<text:span text:style-name="T46"></text:span>n<text:span text:style-name="T12">0</text:span> gilt </text:p>
      <text:p text:style-name="P20"><text:span text:style-name="T64"><text:s text:c="5"/></text:span>|y<text:span text:style-name="T12">n</text:span>|<text:span text:style-name="T46"></text:span>C|x<text:span text:style-name="T12">n</text:span>|, dann ist auch (y<text:span text:style-name="T12">n</text:span>) eine Nullfolge.</text:p>
      <text:p text:style-name="P20"><text:span text:style-name="T64"><text:s text:c="3"/></text:span>b)Ist (x<text:span text:style-name="T12">n</text:span>) eine Nullfolge und ist (y<text:span text:style-name="T12">n</text:span>) beschränkt, so ist (x<text:span text:style-name="T12">n</text:span>y<text:span text:style-name="T12">n</text:span>) </text:p>
      <text:p text:style-name="P20"><text:span text:style-name="T64"><text:s text:c="5"/></text:span>ebenfalls eine Nullfolge</text:p>
      <text:p text:style-name="P20"><text:span text:style-name="T64"><text:s text:c="3"/></text:span>c)Sind beide Folgen Nullfolgen, so ist auch (x<text:span text:style-name="T12">n</text:span>+y<text:span text:style-name="T12">n</text:span>) eine Nullfolge.</text:p>
      <text:p text:style-name="P20"><text:span text:style-name="T64"><text:s text:c="3"/></text:span>d)Ist (x<text:span text:style-name="T12">n</text:span>) eine Nullfolge und ist m<text:span text:style-name="T46"></text:span><text:span text:style-name="T106">N</text:span>, so ist auch <draw:frame draw:style-name="fr2" draw:name="Objekt296" text:anchor-type="as-char" svg:y="-0.466cm" svg:width="1.152cm" svg:height="0.656cm" draw:z-index="53"><draw:object xlink:href="./Object 298" xlink:type="simple" xlink:show="embed" xlink:actuate="onLoad"/><draw:image xlink:href="./ObjectReplacements/Object 298" xlink:type="simple" xlink:show="embed" xlink:actuate="onLoad"/><svg:desc>Formel</svg:desc></draw:frame><text:s/>Nullfolge</text:p>
      <text:p text:style-name="P20"><text:span text:style-name="T64"><text:s text:c="4"/></text:span>Bew:Sei <text:span text:style-name="T49"></text:span>&gt;0. Nach Vor <text:span text:style-name="T46"></text:span> N<text:span text:style-name="T46"></text:span><text:span text:style-name="T106">R</text:span><text:span text:style-name="T12">+</text:span>, sodass |x<text:span text:style-name="T12">n</text:span>|&lt;<text:span text:style-name="T49"></text:span><text:span text:style-name="T93">m</text:span> ist, falls nur n<text:span text:style-name="T46"></text:span>N. </text:p>
      <text:p text:style-name="P20"><text:span text:style-name="T64"><text:s text:c="8"/></text:span>Daraus folgt die Beh.</text:p>
      <text:p text:style-name="P20"/>
      <text:p text:style-name="P79"><text:span text:style-name="T1">D2.1.3</text:span><text:span text:style-name="T9">(1250)</text:span> Eine Folge (z<text:span text:style-name="T12">n</text:span>) in <text:span text:style-name="T111">K</text:span> heißt Cauchyfolge, wenn gilt:</text:p>
      <text:p text:style-name="P21"><text:span text:style-name="T64"><text:s text:c="4"/></text:span><text:span text:style-name="T46"></text:span><text:span text:style-name="T64"> </text:span><text:span text:style-name="T49"></text:span>&gt;0 <text:span text:style-name="T46"></text:span> N<text:span text:style-name="T46"></text:span><text:span text:style-name="T111">R</text:span><text:span text:style-name="T12">+</text:span> <text:span text:style-name="T46"></text:span> n,m<text:span text:style-name="T46"></text:span><text:span text:style-name="T111">N</text:span>:n,m<text:span text:style-name="T46"></text:span>N ist |z<text:span text:style-name="T12">n</text:span>-z<text:span text:style-name="T12">m</text:span>|&lt;<text:span text:style-name="T49"></text:span></text:p>
      <text:p text:style-name="P22"/>
      <text:p text:style-name="P21"><text:span text:style-name="T1">S2.1.2</text:span><text:span text:style-name="T9">(1250)</text:span><text:span text:style-name="T1"> </text:span>Eigenschaften konvergenter Folgen</text:p>
      <text:p text:style-name="P21">Vor:Seien (a<text:span text:style-name="T12">n</text:span>),(b<text:span text:style-name="T12">n</text:span>),a,b aus <text:span text:style-name="T111">R</text:span>, (z<text:span text:style-name="T12">n</text:span>),(w<text:span text:style-name="T12">n</text:span>),w,z,z<text:span text:style-name="T12">0</text:span> aus <text:span text:style-name="T111">C</text:span>, konvergent mit </text:p>
      <text:p text:style-name="P21"><text:span text:style-name="T81"><text:s text:c="4"/></text:span><text:span text:style-name="T80">a</text:span><text:span text:style-name="T13">n</text:span><text:span text:style-name="T14"><draw:frame draw:style-name="fr6" draw:name="Objekt552" text:anchor-type="as-char" svg:y="-0.598cm" svg:width="0.67cm" svg:height="0.693cm" draw:z-index="59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80">a, b</text:span><text:span text:style-name="T13">n</text:span><text:span text:style-name="T14"><draw:frame draw:style-name="fr6" draw:name="Objekt225" text:anchor-type="as-char" svg:y="-0.598cm" svg:width="0.67cm" svg:height="0.693cm" draw:z-index="60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80">b, z</text:span><text:span text:style-name="T13">n</text:span><text:span text:style-name="T14"><draw:frame draw:style-name="fr6" draw:name="Objekt226" text:anchor-type="as-char" svg:y="-0.598cm" svg:width="0.67cm" svg:height="0.693cm" draw:z-index="61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80">z, w</text:span><text:span text:style-name="T13">n</text:span><text:span text:style-name="T14"><draw:frame draw:style-name="fr6" draw:name="Objekt227" text:anchor-type="as-char" svg:y="-0.598cm" svg:width="0.67cm" svg:height="0.693cm" draw:z-index="62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80">w. <text:s text:c="6"/></text:span></text:p>
      <text:p text:style-name="P21">Beh:</text:p>
      <text:p text:style-name="P21">1.)Jede konvergente Folge (z<text:span text:style-name="T12">n</text:span><text:span text:style-name="T41">)</text:span><draw:frame draw:style-name="fr9" draw:name="Objekt7" text:anchor-type="as-char" svg:y="-0.377cm" svg:width="0.577cm" svg:height="0.564cm" draw:z-index="63"><draw:object xlink:href="./Object 20" xlink:type="simple" xlink:show="embed" xlink:actuate="onLoad"/><draw:image xlink:href="./ObjectReplacements/Object 20" xlink:type="simple" xlink:show="embed" xlink:actuate="onLoad"/><svg:desc>Formel</svg:desc></draw:frame> ist beschränkt</text:p>
      <text:p text:style-name="P21"/>
      <text:p text:style-name="P21"><draw:line text:anchor-type="char" draw:z-index="49" draw:name="Form5" draw:style-name="gr6" draw:text-style-name="P93" svg:x1="3.81cm" svg:y1="0.855cm" svg:x2="3.81cm" svg:y2="1.49cm"><text:p/></draw:line><text:span text:style-name="T64"><text:s text:c="3"/></text:span>Bem.:z<text:span text:style-name="T12">n</text:span><draw:frame draw:style-name="fr6" draw:name="Objekt232" text:anchor-type="as-char" svg:y="-0.377cm" svg:width="0.67cm" svg:height="0.88cm" draw:z-index="64"><draw:object xlink:href="./Object 24" xlink:type="simple" xlink:show="embed" xlink:actuate="onLoad"/><draw:image xlink:href="./ObjectReplacements/Object 24" xlink:type="simple" xlink:show="embed" xlink:actuate="onLoad"/><svg:desc>Formel</svg:desc></draw:frame>z <text:span text:style-name="T46"></text:span> z<text:span text:style-name="T12">n</text:span> beschränkt, aber </text:p>
      <text:p text:style-name="P21"><text:span text:style-name="T64"><text:s text:c="8"/></text:span>z<text:span text:style-name="T12">n</text:span><draw:frame draw:style-name="fr6" draw:name="Objekt233" text:anchor-type="as-char" svg:y="-0.377cm" svg:width="0.67cm" svg:height="0.88cm" draw:z-index="65"><draw:object xlink:href="./Object 25" xlink:type="simple" xlink:show="embed" xlink:actuate="onLoad"/><draw:image xlink:href="./ObjectReplacements/Object 25" xlink:type="simple" xlink:show="embed" xlink:actuate="onLoad"/><svg:desc>Formel</svg:desc></draw:frame>z <text:span text:style-name="T46"></text:span> z<text:span text:style-name="T12">n</text:span> beschränkt. Bsp:z<text:span text:style-name="T12">n</text:span>=(-1)<text:span text:style-name="T93">n</text:span>.</text:p>
      <text:p text:style-name="P21"/>
      <text:p text:style-name="P21">2.)(z<text:span text:style-name="T12">n</text:span><text:span text:style-name="T41">)</text:span><draw:frame draw:style-name="fr9" draw:name="Objekt12" text:anchor-type="as-char" svg:y="-0.377cm" svg:width="0.577cm" svg:height="0.564cm" draw:z-index="66"><draw:object xlink:href="./Object 26" xlink:type="simple" xlink:show="embed" xlink:actuate="onLoad"/><draw:image xlink:href="./ObjectReplacements/Object 26" xlink:type="simple" xlink:show="embed" xlink:actuate="onLoad"/><svg:desc>Formel</svg:desc></draw:frame> ist eine Cauchy Folge, <text:s/>d.h. </text:p>
      <text:p text:style-name="P21"><text:span text:style-name="T64"><text:s text:c="3"/></text:span>(*) <text:span text:style-name="T46"></text:span> <text:span text:style-name="T49"></text:span>&gt;0 <text:span text:style-name="T46"></text:span> n<text:span text:style-name="T12">0</text:span>(<text:span text:style-name="T49"></text:span>)<text:span text:style-name="T46"></text:span><text:span text:style-name="T111">N</text:span>: |z<text:span text:style-name="T12">n</text:span>-z<text:span text:style-name="T12">m</text:span>|&lt;<text:span text:style-name="T49"></text:span> <text:span text:style-name="T46"></text:span> n,m<text:span text:style-name="T46"></text:span>n<text:span text:style-name="T12">0</text:span></text:p>
      <text:p text:style-name="P5"><text:s/></text:p>
      <text:p text:style-name="P21">Andere Formulierung im Zusammenhang mit Häufungswerten siehe Seite 1503:</text:p>
      <text:p text:style-name="P21"><text:span text:style-name="T64"><text:s text:c="3"/></text:span>Bem:z<text:span text:style-name="T12">n</text:span><draw:frame draw:style-name="fr6" draw:name="Objekt234" text:anchor-type="as-char" svg:y="-0.377cm" svg:width="0.67cm" svg:height="0.88cm" draw:z-index="67"><draw:object xlink:href="./Object 27" xlink:type="simple" xlink:show="embed" xlink:actuate="onLoad"/><draw:image xlink:href="./ObjectReplacements/Object 27" xlink:type="simple" xlink:show="embed" xlink:actuate="onLoad"/><svg:desc>Formel</svg:desc></draw:frame>z <text:span text:style-name="T49"></text:span> <text:span text:style-name="T46"></text:span><text:span text:style-name="T49"></text:span>&gt;0 <text:span text:style-name="T46"></text:span> n<text:span text:style-name="T12">1</text:span>(<text:span text:style-name="T49"></text:span>)<text:span text:style-name="T46"></text:span><text:span text:style-name="T111">N</text:span>:|z<text:span text:style-name="T12">n</text:span>-z<text:span text:style-name="T12">m</text:span>|<text:span text:style-name="T46"></text:span><text:span text:style-name="T49"></text:span> <text:span text:style-name="T46"></text:span> n,m<text:span text:style-name="T46"></text:span>n<text:span text:style-name="T12">1</text:span>(<text:span text:style-name="T49"></text:span>)</text:p>
      <text:p text:style-name="P21"><text:span text:style-name="T64"><text:s text:c="7"/></text:span>z<text:span text:style-name="T12">n</text:span><draw:frame draw:style-name="fr6" draw:name="Objekt235" text:anchor-type="as-char" svg:y="-0.377cm" svg:width="0.67cm" svg:height="0.88cm" draw:z-index="68"><draw:object xlink:href="./Object 28" xlink:type="simple" xlink:show="embed" xlink:actuate="onLoad"/><draw:image xlink:href="./ObjectReplacements/Object 28" xlink:type="simple" xlink:show="embed" xlink:actuate="onLoad"/><svg:desc>Formel</svg:desc></draw:frame>z<draw:frame draw:style-name="fr6" draw:name="Objekt236" text:anchor-type="as-char" svg:y="-0.379cm" svg:width="0.923cm" svg:height="0.866cm" draw:z-index="69"><draw:object xlink:href="./Object 29" xlink:type="simple" xlink:show="embed" xlink:actuate="onLoad"/><draw:image xlink:href="./ObjectReplacements/Object 29" xlink:type="simple" xlink:show="embed" xlink:actuate="onLoad"/><svg:desc>Formel</svg:desc></draw:frame> <text:span text:style-name="T46"></text:span><text:span text:style-name="T49"></text:span>&gt;0 <text:span text:style-name="T46"></text:span> n<text:span text:style-name="T12">1</text:span>(<text:span text:style-name="T49"></text:span>)<text:span text:style-name="T46"></text:span><text:span text:style-name="T111">N</text:span>:|z<text:span text:style-name="T12">n</text:span>-z<text:span text:style-name="T12">m</text:span>|<text:span text:style-name="T46"></text:span><text:span text:style-name="T49"></text:span> <text:span text:style-name="T46"></text:span> n,m<text:span text:style-name="T46"></text:span>n<text:span text:style-name="T12">1</text:span>(<text:span text:style-name="T49"></text:span>)</text:p>
      <text:p text:style-name="P21">3.)z<text:span text:style-name="T12">n+1</text:span>-z<text:span text:style-name="T12">n</text:span><draw:frame draw:style-name="fr6" draw:name="Objekt237" text:anchor-type="as-char" svg:y="-0.377cm" svg:width="0.67cm" svg:height="0.88cm" draw:z-index="70"><draw:object xlink:href="./Object 30" xlink:type="simple" xlink:show="embed" xlink:actuate="onLoad"/><draw:image xlink:href="./ObjectReplacements/Object 30" xlink:type="simple" xlink:show="embed" xlink:actuate="onLoad"/><svg:desc>Formel</svg:desc></draw:frame>0 und z<text:span text:style-name="T12">2n</text:span>-z<text:span text:style-name="T12">n</text:span><draw:frame draw:style-name="fr6" draw:name="Objekt238" text:anchor-type="as-char" svg:y="-0.377cm" svg:width="0.67cm" svg:height="0.88cm" draw:z-index="71"><draw:object xlink:href="./Object 31" xlink:type="simple" xlink:show="embed" xlink:actuate="onLoad"/><draw:image xlink:href="./ObjectReplacements/Object 31" xlink:type="simple" xlink:show="embed" xlink:actuate="onLoad"/><svg:desc>Formel</svg:desc></draw:frame>0</text:p>
      <text:p text:style-name="P21">4.)<draw:frame draw:style-name="fr9" draw:name="Objekt13" text:anchor-type="as-char" svg:y="-0.377cm" svg:width="0.667cm" svg:height="0.781cm" draw:z-index="72"><draw:object xlink:href="./Object 32" xlink:type="simple" xlink:show="embed" xlink:actuate="onLoad"/><draw:image xlink:href="./ObjectReplacements/Object 32" xlink:type="simple" xlink:show="embed" xlink:actuate="onLoad"/><svg:desc>Formel</svg:desc></draw:frame>|z<text:span text:style-name="T12">n</text:span>|=|z|</text:p>
      <text:p text:style-name="P21">5.)<draw:frame draw:style-name="fr9" draw:name="Objekt17" text:anchor-type="as-char" svg:y="-0.377cm" svg:width="0.667cm" svg:height="0.781cm" draw:z-index="73"><draw:object xlink:href="./Object 36" xlink:type="simple" xlink:show="embed" xlink:actuate="onLoad"/><draw:image xlink:href="./ObjectReplacements/Object 36" xlink:type="simple" xlink:show="embed" xlink:actuate="onLoad"/><svg:desc>Formel</svg:desc></draw:frame>(z<text:span text:style-name="T12">n</text:span>+w<text:span text:style-name="T12">n</text:span>)=z+w <text:s text:c="12"/></text:p>
      <text:p text:style-name="P21"><text:span text:style-name="T65">6.)</text:span><text:span text:style-name="T65"><draw:frame draw:style-name="fr9" draw:name="Objekt20" text:anchor-type="as-char" svg:y="-0.377cm" svg:width="0.667cm" svg:height="0.781cm" draw:z-index="74"><draw:object xlink:href="./Object 39" xlink:type="simple" xlink:show="embed" xlink:actuate="onLoad"/><draw:image xlink:href="./ObjectReplacements/Object 39" xlink:type="simple" xlink:show="embed" xlink:actuate="onLoad"/><svg:desc>Formel</svg:desc></draw:frame></text:span><text:span text:style-name="T65">(cz</text:span><text:span text:style-name="T14">n</text:span><text:span text:style-name="T65">)=cz </text:span><text:span text:style-name="T46"></text:span><text:span text:style-name="T65"> c</text:span><text:span text:style-name="T46"></text:span><text:span text:style-name="T113">C</text:span></text:p>
      <text:p text:style-name="P21">7.)<draw:frame draw:style-name="fr9" draw:name="Objekt28" text:anchor-type="as-char" svg:y="-0.377cm" svg:width="0.667cm" svg:height="0.781cm" draw:z-index="75"><draw:object xlink:href="./Object 55" xlink:type="simple" xlink:show="embed" xlink:actuate="onLoad"/><draw:image xlink:href="./ObjectReplacements/Object 55" xlink:type="simple" xlink:show="embed" xlink:actuate="onLoad"/><svg:desc>Formel</svg:desc></draw:frame>(z<text:span text:style-name="T12">n</text:span>w<text:span text:style-name="T12">n</text:span>)=zw <text:s text:c="8"/></text:p>
      <text:p text:style-name="P23"><text:span text:style-name="T46"/></text:p>
      <text:p text:style-name="P21">Andere Formulierung: <text:s text:c="2"/></text:p>
      <text:p text:style-name="P21"><text:span text:style-name="T64"><text:s text:c="3"/></text:span><text:span text:style-name="T64"><draw:frame draw:style-name="fr9" draw:name="Objekt31" text:anchor-type="as-char" svg:y="-0.377cm" svg:width="0.667cm" svg:height="0.781cm" draw:z-index="76"><draw:object xlink:href="./Object 64" xlink:type="simple" xlink:show="embed" xlink:actuate="onLoad"/><draw:image xlink:href="./ObjectReplacements/Object 64" xlink:type="simple" xlink:show="embed" xlink:actuate="onLoad"/><svg:desc>Formel</svg:desc></draw:frame></text:span>(z<text:span text:style-name="T12">n</text:span>w<text:span text:style-name="T12">n</text:span>)=zw</text:p>
      <text:p text:style-name="P21">8.)b<text:span text:style-name="T46"></text:span>0 <text:span text:style-name="T46"></text:span> |b<text:span text:style-name="T12">n</text:span>|&gt;|b|/2 und (<draw:frame draw:style-name="fr9" draw:name="Objekt34" text:anchor-type="as-char" svg:y="-0.716cm" svg:width="0.501cm" svg:height="1.191cm" draw:z-index="77"><draw:object xlink:href="./Object 72" xlink:type="simple" xlink:show="embed" xlink:actuate="onLoad"/><draw:image xlink:href="./ObjectReplacements/Object 72" xlink:type="simple" xlink:show="embed" xlink:actuate="onLoad"/><svg:desc>Formel</svg:desc></draw:frame>)<draw:frame draw:style-name="fr6" draw:name="Objekt254" text:anchor-type="as-char" svg:y="-0.377cm" svg:width="0.67cm" svg:height="0.88cm" draw:z-index="78"><draw:object xlink:href="./Object 73" xlink:type="simple" xlink:show="embed" xlink:actuate="onLoad"/><draw:image xlink:href="./ObjectReplacements/Object 73" xlink:type="simple" xlink:show="embed" xlink:actuate="onLoad"/><svg:desc>Formel</svg:desc></draw:frame>(<draw:frame draw:style-name="fr9" draw:name="Objekt35" text:anchor-type="as-char" svg:y="-0.621cm" svg:width="0.353cm" svg:height="1cm" draw:z-index="79"><draw:object xlink:href="./Object 74" xlink:type="simple" xlink:show="embed" xlink:actuate="onLoad"/><draw:image xlink:href="./ObjectReplacements/Object 74" xlink:type="simple" xlink:show="embed" xlink:actuate="onLoad"/><svg:desc>Formel</svg:desc></draw:frame>).</text:p>
      <text:p text:style-name="P21">Andere Formulierung: <text:s text:c="41"/></text:p>
      <text:p text:style-name="P21"><text:span text:style-name="T64"><text:s text:c="3"/></text:span><draw:frame draw:style-name="fr7" draw:name="Objekt53" text:anchor-type="as-char" svg:width="0.635cm" svg:height="0.781cm" draw:z-index="80"><draw:object xlink:href="./Object 94" xlink:type="simple" xlink:show="embed" xlink:actuate="onLoad"/><draw:image xlink:href="./ObjectReplacements/Object 94" xlink:type="simple" xlink:show="embed" xlink:actuate="onLoad"/><svg:desc>Formel</svg:desc></draw:frame>(<draw:frame draw:style-name="fr6" draw:name="Objekt257" text:anchor-type="as-char" svg:y="-0.716cm" svg:width="0.591cm" svg:height="1.194cm" draw:z-index="81"><draw:object xlink:href="./Object 95" xlink:type="simple" xlink:show="embed" xlink:actuate="onLoad"/><draw:image xlink:href="./ObjectReplacements/Object 95" xlink:type="simple" xlink:show="embed" xlink:actuate="onLoad"/><svg:desc>Formel</svg:desc></draw:frame>)<text:span text:style-name="T46"></text:span>(<draw:frame draw:style-name="fr6" draw:name="Objekt258" text:anchor-type="as-char" svg:y="-0.621cm" svg:width="0.443cm" svg:height="1.004cm" draw:z-index="82"><draw:object xlink:href="./Object 96" xlink:type="simple" xlink:show="embed" xlink:actuate="onLoad"/><draw:image xlink:href="./ObjectReplacements/Object 96" xlink:type="simple" xlink:show="embed" xlink:actuate="onLoad"/><svg:desc>Formel</svg:desc></draw:frame>) (n<text:span text:style-name="T46"></text:span>), w<text:span text:style-name="T46"></text:span>0 <text:s text:c="12"/></text:p>
      <text:p text:style-name="P21"><text:span text:style-name="T64"><text:s text:c="3"/></text:span>Bem:Gewisse w<text:span text:style-name="T12">n</text:span> können 0 sein:</text:p>
      <text:p text:style-name="P21"><text:span text:style-name="T64"><text:s text:c="7"/></text:span><text:span text:style-name="T49"></text:span><text:span text:style-name="T12">0</text:span>:=|w| und |w<text:span text:style-name="T12">n</text:span>-w|&lt;<text:span text:style-name="T49"></text:span><text:span text:style-name="T12">0</text:span>/2 <text:s/><text:span text:style-name="T46"></text:span> n<text:span text:style-name="T46"></text:span>n<text:span text:style-name="T12">0</text:span>(<text:span text:style-name="T49"></text:span><text:span text:style-name="T12">0</text:span>/2) <text:span text:style-name="T46"></text:span> <text:s text:c="17"/></text:p>
      <text:p text:style-name="P21"><text:span text:style-name="T64"><text:s text:c="7"/></text:span><text:span text:style-name="T80">|w</text:span><text:span text:style-name="T13">n</text:span><text:span text:style-name="T80">|</text:span><text:span text:style-name="T46"></text:span><text:span text:style-name="T49"></text:span><text:span text:style-name="T13">0</text:span><text:span text:style-name="T80">/2 </text:span><text:span text:style-name="T46"></text:span><text:span text:style-name="T80"> n</text:span><text:span text:style-name="T46"></text:span><text:span text:style-name="T80">n</text:span><text:span text:style-name="T13">0</text:span><text:span text:style-name="T80">(</text:span><text:span text:style-name="T49"></text:span><text:span text:style-name="T13">0</text:span><text:span text:style-name="T80">/2)</text:span></text:p>
      <text:p text:style-name="P9"><text:s/></text:p>
      <text:p text:style-name="P21"><text:span text:style-name="T81"><text:s text:c="3"/></text:span>Bem:a)Seien alle z<text:span text:style-name="T12">n</text:span><text:span text:style-name="T46"></text:span>0, und gelte <draw:frame draw:style-name="fr7" draw:name="Objekt57" text:anchor-type="as-char" svg:width="0.635cm" svg:height="0.781cm" draw:z-index="83"><draw:object xlink:href="./Object 110" xlink:type="simple" xlink:show="embed" xlink:actuate="onLoad"/><draw:image xlink:href="./ObjectReplacements/Object 110" xlink:type="simple" xlink:show="embed" xlink:actuate="onLoad"/><svg:desc>Formel</svg:desc></draw:frame><text:s/>z<text:span text:style-name="T12">n</text:span>=z<text:span text:style-name="T46"></text:span>0. Dann ist auch </text:p>
      <text:p text:style-name="P21"><text:span text:style-name="T64"><text:s text:c="10"/></text:span>die Folge der Kehrwerte (1/z<text:span text:style-name="T12">n</text:span>) konvergent, und <draw:frame draw:style-name="fr7" draw:name="Objekt58" text:anchor-type="as-char" svg:width="0.635cm" svg:height="0.781cm" draw:z-index="84"><draw:object xlink:href="./Object 111" xlink:type="simple" xlink:show="embed" xlink:actuate="onLoad"/><draw:image xlink:href="./ObjectReplacements/Object 111" xlink:type="simple" xlink:show="embed" xlink:actuate="onLoad"/><svg:desc>Formel</svg:desc></draw:frame><text:s/>1/z<text:span text:style-name="T12">n</text:span>=1/z</text:p>
      <text:p text:style-name="P21"><text:span text:style-name="T64"><text:s text:c="7"/></text:span>b)Es reicht w<text:span text:style-name="T46"></text:span>0: <text:span text:style-name="T49"></text:span><text:span text:style-name="T12">0</text:span>:=|w| <draw:frame draw:style-name="fr8" draw:name="Objekt272" text:anchor-type="as-char" svg:width="0.238cm" svg:height="0.469cm" draw:z-index="85"><draw:object xlink:href="./Object 115" xlink:type="simple" xlink:show="embed" xlink:actuate="onLoad"/><draw:image xlink:href="./ObjectReplacements/Object 115" xlink:type="simple" xlink:show="embed" xlink:actuate="onLoad"/><svg:desc>Formel</svg:desc></draw:frame><text:s/>|w<text:span text:style-name="T12">n</text:span>-w|&lt;<text:span text:style-name="T49"></text:span><text:span text:style-name="T12">0</text:span>/2 <text:span text:style-name="T46"></text:span> n<text:span text:style-name="T46"></text:span>n<text:span text:style-name="T12">0</text:span>(<text:span text:style-name="T49"></text:span>) <text:span text:style-name="T49"></text:span> </text:p>
      <text:p text:style-name="P21"><text:span text:style-name="T81"><text:s text:c="8"/></text:span><text:span text:style-name="T80">|w</text:span><text:span text:style-name="T13">n</text:span><text:span text:style-name="T80">|</text:span><text:span text:style-name="T46"></text:span><text:span text:style-name="T49"></text:span><text:span text:style-name="T13">0</text:span><text:span text:style-name="T80">/2 </text:span><text:span text:style-name="T46"></text:span><text:span text:style-name="T80"> n</text:span><text:span text:style-name="T46"></text:span><text:span text:style-name="T80">n</text:span><text:span text:style-name="T13">0</text:span><text:span text:style-name="T80">(</text:span><text:span text:style-name="T49"></text:span><text:span text:style-name="T80">/2)</text:span></text:p>
      <text:p text:style-name="P21"/>
      <text:p text:style-name="P21">9.)Gilt z<text:span text:style-name="T12">n</text:span><text:span text:style-name="T65"><draw:frame draw:style-name="fr6" draw:name="Objekt273" text:anchor-type="as-char" svg:y="-0.598cm" svg:width="0.67cm" svg:height="0.693cm" draw:z-index="87"><draw:object xlink:href="./Object 116" xlink:type="simple" xlink:show="embed" xlink:actuate="onLoad"/><draw:image xlink:href="./ObjectReplacements/Object 116" xlink:type="simple" xlink:show="embed" xlink:actuate="onLoad"/><svg:desc>Formel</svg:desc></draw:frame></text:span>z folgt für jedes feste k<text:span text:style-name="T46"></text:span><text:span text:style-name="T111">N</text:span>:</text:p>
      <text:p text:style-name="P21"><text:span text:style-name="T64"><text:s text:c="3"/></text:span>(.)z<draw:frame draw:style-name="fr6" draw:name="Objekt274" text:anchor-type="as-char" svg:y="-0.443cm" svg:width="0.198cm" svg:height="0.631cm" draw:z-index="88"><draw:object xlink:href="./Object 117" xlink:type="simple" xlink:show="embed" xlink:actuate="onLoad"/><draw:image xlink:href="./ObjectReplacements/Object 117" xlink:type="simple" xlink:show="embed" xlink:actuate="onLoad"/><svg:desc>Formel</svg:desc></draw:frame><text:span text:style-name="T46"></text:span>z<text:span text:style-name="T93">k</text:span> <text:s text:c="2"/>(..)z<draw:frame draw:style-name="fr6" draw:name="Objekt275" text:anchor-type="as-char" svg:y="-0.443cm" svg:width="0.427cm" svg:height="0.631cm" draw:z-index="89"><draw:object xlink:href="./Object 118" xlink:type="simple" xlink:show="embed" xlink:actuate="onLoad"/><draw:image xlink:href="./ObjectReplacements/Object 118" xlink:type="simple" xlink:show="embed" xlink:actuate="onLoad"/><svg:desc>Formel</svg:desc></draw:frame><text:span text:style-name="T46"></text:span>z<text:span text:style-name="T93">-k </text:span><text:s/>falls z<text:span text:style-name="T46"></text:span>0, z<text:span text:style-name="T12">n</text:span><text:span text:style-name="T46"></text:span>0 <text:s/><text:span text:style-name="T46"></text:span> n</text:p>
      <text:p text:style-name="P21"><text:soft-page-break/>10.)Gilt z<text:span text:style-name="T12">n</text:span>=z<text:span text:style-name="T12">0</text:span> <text:span text:style-name="T46"></text:span> n<text:span text:style-name="T46"></text:span>n* (n*<text:span text:style-name="T46"></text:span><text:span text:style-name="T111">N</text:span>) so folgt z<text:span text:style-name="T12">n</text:span><draw:frame draw:style-name="fr6" draw:name="Objekt276" text:anchor-type="as-char" svg:y="-0.377cm" svg:width="0.67cm" svg:height="0.88cm" draw:z-index="90"><draw:object xlink:href="./Object 119" xlink:type="simple" xlink:show="embed" xlink:actuate="onLoad"/><draw:image xlink:href="./ObjectReplacements/Object 119" xlink:type="simple" xlink:show="embed" xlink:actuate="onLoad"/><svg:desc>Formel</svg:desc></draw:frame>z<text:span text:style-name="T12">0</text:span></text:p>
      <text:p text:style-name="P21"/>
      <text:p text:style-name="P21">11.)z<text:span text:style-name="T12">n</text:span>=z/n <text:span text:style-name="T46"></text:span> n<text:span text:style-name="T46"></text:span><text:span text:style-name="T111">N</text:span> mit z<text:span text:style-name="T46"></text:span><text:span text:style-name="T111">C</text:span> gilt:z<text:span text:style-name="T12">n</text:span><draw:frame draw:style-name="fr6" draw:name="Objekt277" text:anchor-type="as-char" svg:y="-0.377cm" svg:width="0.67cm" svg:height="0.88cm" draw:z-index="91"><draw:object xlink:href="./Object 120" xlink:type="simple" xlink:show="embed" xlink:actuate="onLoad"/><draw:image xlink:href="./ObjectReplacements/Object 120" xlink:type="simple" xlink:show="embed" xlink:actuate="onLoad"/><svg:desc>Formel</svg:desc></draw:frame>0 <text:s text:c="2"/></text:p>
      <text:p text:style-name="P21">12.)Für z<text:span text:style-name="T12">n</text:span>=z<text:span text:style-name="T93">n</text:span>, n<text:span text:style-name="T46"></text:span><text:span text:style-name="T111">N</text:span>, mit einem z<text:span text:style-name="T46"></text:span>U<text:span text:style-name="T12">1</text:span>(0) gilt: z<text:span text:style-name="T12">n</text:span><draw:frame draw:style-name="fr6" draw:name="Objekt281" text:anchor-type="as-char" svg:y="-0.377cm" svg:width="0.67cm" svg:height="0.88cm" draw:z-index="92"><draw:object xlink:href="./Object 125" xlink:type="simple" xlink:show="embed" xlink:actuate="onLoad"/><draw:image xlink:href="./ObjectReplacements/Object 125" xlink:type="simple" xlink:show="embed" xlink:actuate="onLoad"/><svg:desc>Formel</svg:desc></draw:frame>0</text:p>
      <text:p text:style-name="P21">Bem:z<text:span text:style-name="T12">n</text:span>=nz<text:span text:style-name="T93">n</text:span>, z<text:span text:style-name="T46"></text:span>U<text:span text:style-name="T12">1</text:span>(0), Beh <text:s/>z<text:span text:style-name="T12">n</text:span><draw:frame draw:style-name="fr6" draw:name="Objekt289" text:anchor-type="as-char" svg:y="-0.377cm" svg:width="0.67cm" svg:height="0.88cm" draw:z-index="93"><draw:object xlink:href="./Object 133" xlink:type="simple" xlink:show="embed" xlink:actuate="onLoad"/><draw:image xlink:href="./ObjectReplacements/Object 133" xlink:type="simple" xlink:show="embed" xlink:actuate="onLoad"/><svg:desc>Formel</svg:desc></draw:frame>0</text:p>
      <text:p text:style-name="P21"><text:span text:style-name="T64"><text:s text:c="7"/></text:span>Bew:|z|=<draw:frame draw:style-name="fr6" draw:name="Objekt290" text:anchor-type="as-char" svg:y="-0.621cm" svg:width="0.824cm" svg:height="1.004cm" draw:z-index="94"><draw:object xlink:href="./Object 134" xlink:type="simple" xlink:show="embed" xlink:actuate="onLoad"/><draw:image xlink:href="./ObjectReplacements/Object 134" xlink:type="simple" xlink:show="embed" xlink:actuate="onLoad"/><svg:desc>Formel</svg:desc></draw:frame>, |nz<text:span text:style-name="T93">n</text:span>-0|=<draw:frame draw:style-name="fr6" draw:name="Objekt291" text:anchor-type="as-char" svg:y="-0.621cm" svg:width="1.307cm" svg:height="1.099cm" draw:z-index="95"><draw:object xlink:href="./Object 135" xlink:type="simple" xlink:show="embed" xlink:actuate="onLoad"/><draw:image xlink:href="./ObjectReplacements/Object 135" xlink:type="simple" xlink:show="embed" xlink:actuate="onLoad"/><svg:desc>Formel</svg:desc></draw:frame><draw:frame draw:style-name="fr7" draw:name="Objekt72" text:anchor-type="as-char" svg:width="0.28cm" svg:height="0.469cm" draw:z-index="96"><draw:object xlink:href="./Object 136" xlink:type="simple" xlink:show="embed" xlink:actuate="onLoad"/><draw:image xlink:href="./ObjectReplacements/Object 136" xlink:type="simple" xlink:show="embed" xlink:actuate="onLoad"/><svg:desc>Formel</svg:desc></draw:frame><draw:frame draw:style-name="fr6" draw:name="Objekt292" text:anchor-type="as-char" svg:y="-0.621cm" svg:width="2.923cm" svg:height="1.575cm" draw:z-index="97"><draw:object xlink:href="./Object 137" xlink:type="simple" xlink:show="embed" xlink:actuate="onLoad"/><draw:image xlink:href="./ObjectReplacements/Object 137" xlink:type="simple" xlink:show="embed" xlink:actuate="onLoad"/><svg:desc>Formel</svg:desc></draw:frame></text:p>
      <text:p text:style-name="P21"><text:span text:style-name="T64"><text:s text:c="7"/></text:span>n<text:span text:style-name="T12">0</text:span> bestimmen</text:p>
      <text:p text:style-name="P21">13.)Für z<text:span text:style-name="T12">n</text:span>=<draw:frame draw:style-name="fr6" draw:name="Objekt293" text:anchor-type="as-char" svg:y="-0.744cm" svg:width="0.665cm" svg:height="1.208cm" draw:z-index="98"><draw:object xlink:href="./Object 138" xlink:type="simple" xlink:show="embed" xlink:actuate="onLoad"/><draw:image xlink:href="./ObjectReplacements/Object 138" xlink:type="simple" xlink:show="embed" xlink:actuate="onLoad"/><svg:desc>Formel</svg:desc></draw:frame>z<text:span text:style-name="T93">n</text:span>, n<text:span text:style-name="T46"></text:span><text:span text:style-name="T111">N</text:span><text:span text:style-name="T12">0</text:span> mit z<text:span text:style-name="T46"></text:span>U<text:span text:style-name="T12">1</text:span>(0) gilt z<text:span text:style-name="T12">n</text:span><draw:frame draw:style-name="fr6" draw:name="Objekt294" text:anchor-type="as-char" svg:y="-0.377cm" svg:width="0.67cm" svg:height="0.88cm" draw:z-index="99"><draw:object xlink:href="./Object 139" xlink:type="simple" xlink:show="embed" xlink:actuate="onLoad"/><draw:image xlink:href="./ObjectReplacements/Object 139" xlink:type="simple" xlink:show="embed" xlink:actuate="onLoad"/><svg:desc>Formel</svg:desc></draw:frame><draw:frame draw:style-name="fr6" draw:name="Objekt295" text:anchor-type="as-char" svg:y="-0.623cm" svg:width="1.185cm" svg:height="1.503cm" draw:z-index="100"><draw:object xlink:href="./Object 140" xlink:type="simple" xlink:show="embed" xlink:actuate="onLoad"/><draw:image xlink:href="./ObjectReplacements/Object 140" xlink:type="simple" xlink:show="embed" xlink:actuate="onLoad"/><svg:desc>Formel</svg:desc></draw:frame>, geom Reihe</text:p>
      <text:p text:style-name="P22"/>
      <text:p text:style-name="P21"><text:span text:style-name="T1">S2.1.3</text:span><text:span text:style-name="T9">(1255)</text:span>Vor:Seien (a<text:span text:style-name="T12">n</text:span>),(b<text:span text:style-name="T12">n</text:span>),(c<text:span text:style-name="T12">n</text:span>) Folgen aus <text:span text:style-name="T111">R</text:span> mit a<text:span text:style-name="T12">n</text:span><draw:frame draw:style-name="fr6" draw:name="Objekt375" text:anchor-type="as-char" svg:y="-0.377cm" svg:width="0.67cm" svg:height="0.88cm" draw:z-index="101"><draw:object xlink:href="./Object 246" xlink:type="simple" xlink:show="embed" xlink:actuate="onLoad"/><draw:image xlink:href="./ObjectReplacements/Object 246" xlink:type="simple" xlink:show="embed" xlink:actuate="onLoad"/><svg:desc>Formel</svg:desc></draw:frame>a, b<text:span text:style-name="T12">n</text:span><draw:frame draw:style-name="fr6" draw:name="Objekt376" text:anchor-type="as-char" svg:y="-0.377cm" svg:width="0.67cm" svg:height="0.88cm" draw:z-index="102"><draw:object xlink:href="./Object 247" xlink:type="simple" xlink:show="embed" xlink:actuate="onLoad"/><draw:image xlink:href="./ObjectReplacements/Object 247" xlink:type="simple" xlink:show="embed" xlink:actuate="onLoad"/><svg:desc>Formel</svg:desc></draw:frame>b, <text:span text:style-name="T46"></text:span><text:span text:style-name="T111">R</text:span></text:p>
      <text:p text:style-name="P15">#beachten: Vor gelten für alle folgenden Punkte!!!!!!!!!!</text:p>
      <text:p text:style-name="P21">Beh:</text:p>
      <text:p text:style-name="P21">1.)a<text:span text:style-name="T12">n</text:span><text:span text:style-name="T46"></text:span> (<text:span text:style-name="T46"></text:span>) für unendlich viele n<text:span text:style-name="T46"></text:span><text:span text:style-name="T111">N </text:span><text:span text:style-name="T46"></text:span> a<text:span text:style-name="T46"></text:span> (a<text:span text:style-name="T46"></text:span>)</text:p>
      <text:p text:style-name="P21"><draw:line text:anchor-type="char" draw:z-index="50" draw:name="Form34" draw:style-name="gr6" draw:text-style-name="P93" svg:x1="6.853cm" svg:y1="0.258cm" svg:x2="6.853cm" svg:y2="0.56cm"><text:p/></draw:line>Bem: a<text:span text:style-name="T12">n</text:span>&lt;<text:span text:style-name="T46"></text:span> für <text:span text:style-name="T46"></text:span> viele n<text:span text:style-name="T46"></text:span><text:span text:style-name="T111">N</text:span> <text:span text:style-name="T46"></text:span> a&lt;<text:span text:style-name="T46"></text:span> sondern a<text:span text:style-name="T46"></text:span> </text:p>
      <text:p text:style-name="P21">2.)a<text:span text:style-name="T12">n</text:span><text:span text:style-name="T46"></text:span>b<text:span text:style-name="T12">n </text:span>(a<text:span text:style-name="T12">n</text:span><text:span text:style-name="T46"></text:span>b<text:span text:style-name="T12">n</text:span>) für unendlich viele n<text:span text:style-name="T46"></text:span><text:span text:style-name="T111">N</text:span> <text:span text:style-name="T46"></text:span> a<text:span text:style-name="T46"></text:span>b (a<text:span text:style-name="T46"></text:span>b) </text:p>
      <text:p text:style-name="P26"/>
      <text:p text:style-name="P21">3.)a<text:span text:style-name="T12">n</text:span><text:span text:style-name="T46"></text:span>c<text:span text:style-name="T12">n</text:span><text:span text:style-name="T46"></text:span>b<text:span text:style-name="T12">n</text:span> für fast alle n<text:span text:style-name="T46"></text:span><text:span text:style-name="T111">N</text:span> und a=b <text:span text:style-name="T46"></text:span> c<text:span text:style-name="T12">n</text:span><draw:frame draw:style-name="fr6" draw:name="Objekt377" text:anchor-type="as-char" svg:y="-0.377cm" svg:width="0.67cm" svg:height="0.88cm" draw:z-index="104"><draw:object xlink:href="./Object 250" xlink:type="simple" xlink:show="embed" xlink:actuate="onLoad"/><draw:image xlink:href="./ObjectReplacements/Object 250" xlink:type="simple" xlink:show="embed" xlink:actuate="onLoad"/><svg:desc>Formel</svg:desc></draw:frame>a, a<text:span text:style-name="T12">n</text:span><draw:frame draw:style-name="fr6" draw:name="Objekt378" text:anchor-type="as-char" svg:y="-0.377cm" svg:width="0.67cm" svg:height="0.88cm" draw:z-index="105"><draw:object xlink:href="./Object 251" xlink:type="simple" xlink:show="embed" xlink:actuate="onLoad"/><draw:image xlink:href="./ObjectReplacements/Object 251" xlink:type="simple" xlink:show="embed" xlink:actuate="onLoad"/><svg:desc>Formel</svg:desc></draw:frame>a, b<text:span text:style-name="T12">n</text:span><draw:frame draw:style-name="fr6" draw:name="Objekt379" text:anchor-type="as-char" svg:y="-0.377cm" svg:width="0.67cm" svg:height="0.88cm" draw:z-index="106"><draw:object xlink:href="./Object 252" xlink:type="simple" xlink:show="embed" xlink:actuate="onLoad"/><draw:image xlink:href="./ObjectReplacements/Object 252" xlink:type="simple" xlink:show="embed" xlink:actuate="onLoad"/><svg:desc>Formel</svg:desc></draw:frame>b=a</text:p>
      <text:p text:style-name="P21"/>
      <text:p text:style-name="P21"/>
      <text:p text:style-name="P80"><text:span text:style-name="T6">2.2</text:span><text:span text:style-name="T7">(1300</text:span><text:span text:style-name="T6">) Reelle, insbesondere monotone Folgen</text:span></text:p>
      <text:p text:style-name="P2"/>
      <text:p text:style-name="P31">(Aufgaben stehen manchmal nicht unmittelbar hinter Sätzen)</text:p>
      <text:p text:style-name="P31"/>
      <text:p text:style-name="P48"><text:span text:style-name="T136">D2.2.1</text:span><text:span text:style-name="T140">(1300)</text:span><text:span text:style-name="T136"> </text:span><text:span text:style-name="T135">Eine Folge (a</text:span><text:span text:style-name="T20">n</text:span><text:span text:style-name="T135">) aus </text:span><text:span text:style-name="T151">R</text:span><text:span text:style-name="T135"> heißt (streng) monoton wachsend: </text:span></text:p>
      <text:p text:style-name="P48"><text:span text:style-name="T142"><text:s text:c="3"/></text:span><text:span text:style-name="T46"></text:span><text:span text:style-name="T142"> </text:span><text:span text:style-name="T135">a</text:span><text:span text:style-name="T20">n</text:span><text:span text:style-name="T46"></text:span><text:span text:style-name="T135">a</text:span><text:span text:style-name="T20">n+1</text:span><text:span text:style-name="T135"> (a</text:span><text:span text:style-name="T20">n</text:span><text:span text:style-name="T135">&lt;a</text:span><text:span text:style-name="T20">n+1</text:span><text:span text:style-name="T135">) </text:span><text:span text:style-name="T46"></text:span><text:span text:style-name="T135"> n</text:span><text:span text:style-name="T46"></text:span><text:span text:style-name="T151">N</text:span><text:span text:style-name="T139">. <text:s/></text:span></text:p>
      <text:p text:style-name="P48"><draw:line text:anchor-type="char" draw:z-index="54" draw:name="Form 2" draw:style-name="gr2" draw:text-style-name="P93" svg:x1="2.406cm" svg:y1="0.454cm" svg:x2="2.805cm" svg:y2="0.161cm"><text:p/></draw:line><draw:line text:anchor-type="char" draw:z-index="55" draw:name="Form 3" draw:style-name="gr2" draw:text-style-name="P93" svg:x1="3.464cm" svg:y1="0.161cm" svg:x2="3.81cm" svg:y2="0.507cm"><text:p/></draw:line><text:span text:style-name="T143"><text:s text:c="3"/></text:span><text:span text:style-name="T139">Bez</text:span><text:span text:style-name="T135"> a</text:span><text:span text:style-name="T20">n</text:span><text:span text:style-name="T135"> <text:s/>,a</text:span><text:span text:style-name="T20">n <text:s text:c="2"/></text:span></text:p>
      <text:p text:style-name="P48"><text:span text:style-name="T22"><text:s text:c="2"/></text:span><text:span text:style-name="T142"><text:s/></text:span><text:span text:style-name="T135">(a</text:span><text:span text:style-name="T20">n</text:span><text:span text:style-name="T135">) aus </text:span><text:span text:style-name="T151">R</text:span><text:span text:style-name="T135"> heißt (streng) monoton fallend : </text:span><text:span text:style-name="T46"></text:span><text:span text:style-name="T135">a</text:span><text:span text:style-name="T20">n+1</text:span><text:span text:style-name="T46"></text:span><text:span text:style-name="T135"> a</text:span><text:span text:style-name="T20">n</text:span><text:span text:style-name="T135"> (a</text:span><text:span text:style-name="T20">n+1</text:span><text:span text:style-name="T135">&lt;a</text:span><text:span text:style-name="T20">n</text:span><text:span text:style-name="T135">) </text:span><text:span text:style-name="T46"></text:span><text:span text:style-name="T135"> n</text:span><text:span text:style-name="T46"></text:span><text:span text:style-name="T151">N</text:span><text:span text:style-name="T135"> <text:s text:c="6"/>Bez: a</text:span><text:span text:style-name="T20">n</text:span><text:span text:style-name="T135"> </text:span><text:span text:style-name="T154"><draw:frame draw:style-name="fr2" draw:name="Objekt19" text:anchor-type="as-char" svg:y="-0.385cm" svg:width="0.545cm" svg:height="0.478cm" draw:z-index="109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135">, a</text:span><text:span text:style-name="T20">n </text:span><text:span text:style-name="T154"><draw:frame draw:style-name="fr2" draw:name="Objekt24" text:anchor-type="as-char" svg:y="-0.377cm" svg:width="0.547cm" svg:height="0.473cm" draw:z-index="110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135"><text:s/></text:span></text:p>
      <text:p text:style-name="P33"><text:s/></text:p>
      <text:p text:style-name="P24"><text:span text:style-name="T86"/></text:p>
      <text:p text:style-name="P48"><text:span text:style-name="T136">D2.2.2</text:span><text:span text:style-name="T140">(1300)</text:span></text:p>
      <text:p text:style-name="P48"><text:span text:style-name="T135">Eine Folge (b</text:span><text:span text:style-name="T20">n</text:span><text:span text:style-name="T135">) heißt Teilfolge der Folge (a</text:span><text:span text:style-name="T20">n</text:span><text:span text:style-name="T135">) aus </text:span><text:span text:style-name="T151">R</text:span><text:span text:style-name="T135">: </text:span><text:span text:style-name="T46"></text:span></text:p>
      <text:p text:style-name="P48"><text:span text:style-name="T46"></text:span><text:span text:style-name="T142"> </text:span><text:span text:style-name="T135">eine Folge (</text:span><text:span text:style-name="T46"></text:span><text:span text:style-name="T20">n</text:span><text:span text:style-name="T42">)</text:span><draw:frame draw:style-name="fr2" draw:name="Objekt50" text:anchor-type="as-char" svg:y="-0.377cm" svg:width="0.773cm" svg:height="0.568cm" draw:z-index="111"><draw:object xlink:href="./Object 76" xlink:type="simple" xlink:show="embed" xlink:actuate="onLoad"/><draw:image xlink:href="./ObjectReplacements/Object 76" xlink:type="simple" xlink:show="embed" xlink:actuate="onLoad"/><svg:desc>Formel</svg:desc></draw:frame><text:span text:style-name="T46"></text:span><text:span text:style-name="T151">N</text:span><text:span text:style-name="T135"> mit </text:span><text:span text:style-name="T46"></text:span><text:span text:style-name="T20">n</text:span><text:span text:style-name="T42">&lt;</text:span><text:span text:style-name="T46"></text:span><text:span text:style-name="T20">n+1</text:span><text:span text:style-name="T42"> und </text:span><text:span text:style-name="T135">b</text:span><text:span text:style-name="T20">n</text:span><text:span text:style-name="T135">=a</text:span><draw:frame draw:style-name="fr3" draw:name="Objekt51" text:anchor-type="as-char" svg:y="-0.377cm" svg:width="0.504cm" svg:height="0.653cm" draw:z-index="112"><draw:object xlink:href="./Object 77" xlink:type="simple" xlink:show="embed" xlink:actuate="onLoad"/><draw:image xlink:href="./ObjectReplacements/Object 77" xlink:type="simple" xlink:show="embed" xlink:actuate="onLoad"/><svg:desc>Formel</svg:desc></draw:frame><text:span text:style-name="T135"> </text:span><text:span text:style-name="T46"></text:span><text:span text:style-name="T135"> n</text:span><text:span text:style-name="T46"></text:span><text:span text:style-name="T151">N</text:span><text:span text:style-name="T135"> </text:span></text:p>
      <text:p text:style-name="P48"><text:span text:style-name="T135">(b</text:span><text:span text:style-name="T20">n</text:span><text:span text:style-name="T135">)=(a</text:span><draw:frame draw:style-name="fr3" draw:name="Objekt52" text:anchor-type="as-char" svg:y="-0.377cm" svg:width="0.504cm" svg:height="0.653cm" draw:z-index="113"><draw:object xlink:href="./Object 78" xlink:type="simple" xlink:show="embed" xlink:actuate="onLoad"/><draw:image xlink:href="./ObjectReplacements/Object 78" xlink:type="simple" xlink:show="embed" xlink:actuate="onLoad"/><svg:desc>Formel</svg:desc></draw:frame><text:span text:style-name="T135">)=(a</text:span><draw:frame draw:style-name="fr3" draw:name="Objekt55" text:anchor-type="as-char" svg:y="-0.377cm" svg:width="0.504cm" svg:height="0.653cm" draw:z-index="114"><draw:object xlink:href="./Object 79" xlink:type="simple" xlink:show="embed" xlink:actuate="onLoad"/><draw:image xlink:href="./ObjectReplacements/Object 79" xlink:type="simple" xlink:show="embed" xlink:actuate="onLoad"/><svg:desc>Formel</svg:desc></draw:frame><text:span text:style-name="T42">)</text:span><draw:frame draw:style-name="fr2" draw:name="Objekt56" text:anchor-type="as-char" svg:y="-0.377cm" svg:width="0.773cm" svg:height="0.568cm" draw:z-index="115"><draw:object xlink:href="./Object 80" xlink:type="simple" xlink:show="embed" xlink:actuate="onLoad"/><draw:image xlink:href="./ObjectReplacements/Object 80" xlink:type="simple" xlink:show="embed" xlink:actuate="onLoad"/><svg:desc>Formel</svg:desc></draw:frame><text:span text:style-name="T135"> Teilfolge von (a</text:span><text:span text:style-name="T20">n</text:span><text:span text:style-name="T42">)</text:span><draw:frame draw:style-name="fr2" draw:name="Objekt59" text:anchor-type="as-char" svg:y="-0.377cm" svg:width="0.773cm" svg:height="0.568cm" draw:z-index="116"><draw:object xlink:href="./Object 81" xlink:type="simple" xlink:show="embed" xlink:actuate="onLoad"/><draw:image xlink:href="./ObjectReplacements/Object 81" xlink:type="simple" xlink:show="embed" xlink:actuate="onLoad"/><svg:desc>Formel</svg:desc></draw:frame><text:span text:style-name="T135"> wenn </text:span><text:span text:style-name="T46"></text:span><text:span text:style-name="T20">n</text:span><text:span text:style-name="T135">&lt;</text:span><text:span text:style-name="T46"></text:span><text:span text:style-name="T20">n+1 </text:span><text:span text:style-name="T46"></text:span><text:span text:style-name="T135"> n</text:span><text:span text:style-name="T46"></text:span><text:span text:style-name="T151">N</text:span></text:p>
      <text:p text:style-name="P33"><text:s/></text:p>
      <text:p text:style-name="P44">Andere Formulierung:</text:p>
      <text:p text:style-name="P48"><text:span text:style-name="T135">Sei (x</text:span><text:span text:style-name="T20">n</text:span><text:span text:style-name="T135">) eine beliebige Folge aus </text:span><text:span text:style-name="T151">K</text:span><text:span text:style-name="T135">.</text:span></text:p>
      <text:p text:style-name="P48"><text:span text:style-name="T135">Sei</text:span><draw:frame draw:style-name="fr2" draw:name="Objekt60" text:anchor-type="as-char" svg:y="-0.379cm" svg:width="0.524cm" svg:height="0.489cm" draw:z-index="117"><draw:object xlink:href="./Object 82" xlink:type="simple" xlink:show="embed" xlink:actuate="onLoad"/><draw:image xlink:href="./ObjectReplacements/Object 82" xlink:type="simple" xlink:show="embed" xlink:actuate="onLoad"/><svg:desc>Formel</svg:desc></draw:frame><text:span text:style-name="T135">:</text:span><text:span text:style-name="T151">N</text:span><text:span text:style-name="T46"></text:span><text:span text:style-name="T151"> N</text:span><text:span text:style-name="T135"> streng monoton wachsend. Dann heißt die Folge (x</text:span><text:span text:style-name="T135"><draw:frame draw:style-name="fr2" draw:name="Objekt61" text:anchor-type="as-char" svg:y="-0.379cm" svg:width="0.413cm" svg:height="0.529cm" draw:z-index="118"><draw:object xlink:href="./Object 83" xlink:type="simple" xlink:show="embed" xlink:actuate="onLoad"/><draw:image xlink:href="./ObjectReplacements/Object 83" xlink:type="simple" xlink:show="embed" xlink:actuate="onLoad"/><svg:desc>Formel</svg:desc></draw:frame></text:span><text:span text:style-name="T20">(n)</text:span><text:span text:style-name="T135">) eine Teilfolge von (x</text:span><text:span text:style-name="T20">n</text:span><text:span text:style-name="T135">)</text:span></text:p>
      <text:p text:style-name="P27"><text:span text:style-name="T135"><draw:frame draw:style-name="fr2" draw:name="Objekt71" text:anchor-type="as-char" svg:y="-0.379cm" svg:width="0.524cm" svg:height="0.489cm" draw:z-index="119"><draw:object xlink:href="./Object 84" xlink:type="simple" xlink:show="embed" xlink:actuate="onLoad"/><draw:image xlink:href="./ObjectReplacements/Object 84" xlink:type="simple" xlink:show="embed" xlink:actuate="onLoad"/><svg:desc>Formel</svg:desc></draw:frame></text:span><text:span text:style-name="T135">(streng monoton wachsend):</text:span><text:span text:style-name="T151"> N</text:span><text:span text:style-name="T46"></text:span><text:span text:style-name="T151"> N</text:span><text:span text:style-name="T135"> ...also </text:span><text:span text:style-name="T135"><draw:frame draw:style-name="fr2" draw:name="Objekt73" text:anchor-type="as-char" svg:y="-0.379cm" svg:width="0.524cm" svg:height="0.489cm" draw:z-index="120"><draw:object xlink:href="./Object 85" xlink:type="simple" xlink:show="embed" xlink:actuate="onLoad"/><draw:image xlink:href="./ObjectReplacements/Object 85" xlink:type="simple" xlink:show="embed" xlink:actuate="onLoad"/><svg:desc>Formel</svg:desc></draw:frame></text:span><text:span text:style-name="T135"><text:s/>z.B.nicht </text:span><draw:frame draw:style-name="fr2" draw:name="Objekt75" text:anchor-type="as-char" svg:y="-0.416cm" svg:width="0.727cm" svg:height="0.51cm" draw:z-index="121"><draw:object xlink:href="./Object 86" xlink:type="simple" xlink:show="embed" xlink:actuate="onLoad"/><draw:image xlink:href="./ObjectReplacements/Object 86" xlink:type="simple" xlink:show="embed" xlink:actuate="onLoad"/><svg:desc>Formel</svg:desc></draw:frame><text:span text:style-name="T135">, aber </text:span><text:span text:style-name="T135"><draw:frame draw:style-name="fr2" draw:name="Objekt76" text:anchor-type="as-char" svg:y="-0.379cm" svg:width="0.524cm" svg:height="0.489cm" draw:z-index="122"><draw:object xlink:href="./Object 87" xlink:type="simple" xlink:show="embed" xlink:actuate="onLoad"/><draw:image xlink:href="./ObjectReplacements/Object 87" xlink:type="simple" xlink:show="embed" xlink:actuate="onLoad"/><svg:desc>Formel</svg:desc></draw:frame></text:span><text:span text:style-name="T135">(n)=2n</text:span></text:p>
      <text:p text:style-name="P36"/>
      <text:p text:style-name="P44">Andere Formulierung:</text:p>
      <text:p text:style-name="P48"><text:span text:style-name="T135">Eine komplexe Folge (w</text:span><text:span text:style-name="T20">n</text:span><text:span text:style-name="T42">) heißt Teilfolge einer komplexen Folge (z</text:span><text:span text:style-name="T20">n</text:span><text:span text:style-name="T42">), wenn es eine streng monoton wachsende Folge von Zahlen n gibt, sodass gilt: </text:span><text:span text:style-name="T135">w</text:span><text:span text:style-name="T20">n</text:span><text:span text:style-name="T42">=</text:span><text:span text:style-name="T42"><draw:frame draw:style-name="fr2" draw:name="Objekt77" text:anchor-type="as-char" svg:y="-0.377cm" svg:width="0.714cm" svg:height="0.656cm" draw:z-index="123"><draw:object xlink:href="./Object 88" xlink:type="simple" xlink:show="embed" xlink:actuate="onLoad"/><draw:image xlink:href="./ObjectReplacements/Object 88" xlink:type="simple" xlink:show="embed" xlink:actuate="onLoad"/><svg:desc>Formel</svg:desc></draw:frame></text:span><text:span text:style-name="T42"> </text:span><text:span text:style-name="T46"></text:span><text:span text:style-name="T135"> n</text:span><text:span text:style-name="T42"> </text:span></text:p>
      <text:p text:style-name="P33"><text:s text:c="3"/></text:p>
      <text:p text:style-name="P27"><text:span text:style-name="T136">D2.2.3</text:span><text:span text:style-name="T140">(1300)</text:span><text:span text:style-name="T135"> Sei </text:span><text:span text:style-name="T135"><draw:frame draw:style-name="fr2" draw:name="Objekt78" text:anchor-type="as-char" svg:y="-0.377cm" svg:width="0.524cm" svg:height="0.489cm" draw:z-index="124"><draw:object xlink:href="./Object 89" xlink:type="simple" xlink:show="embed" xlink:actuate="onLoad"/><draw:image xlink:href="./ObjectReplacements/Object 89" xlink:type="simple" xlink:show="embed" xlink:actuate="onLoad"/><svg:desc>Formel</svg:desc></draw:frame></text:span><text:span text:style-name="T135">:</text:span><text:span text:style-name="T151">N</text:span><text:span text:style-name="T46"></text:span><text:span text:style-name="T151"> N</text:span><text:span text:style-name="T135"> bijektiv. </text:span></text:p>
      <text:p text:style-name="P27"><text:span text:style-name="T142"><text:s text:c="3"/></text:span><text:span text:style-name="T135">Dann heißt die Folge (x</text:span><text:span text:style-name="T135"><draw:frame draw:style-name="fr2" draw:name="Objekt79" text:anchor-type="as-char" svg:y="-0.379cm" svg:width="0.432cm" svg:height="0.538cm" draw:z-index="125"><draw:object xlink:href="./Object 90" xlink:type="simple" xlink:show="embed" xlink:actuate="onLoad"/><draw:image xlink:href="./ObjectReplacements/Object 90" xlink:type="simple" xlink:show="embed" xlink:actuate="onLoad"/><svg:desc>Formel</svg:desc></draw:frame></text:span><text:span text:style-name="T20">(n)</text:span><text:span text:style-name="T135">) eine Umordnung von (x</text:span><text:span text:style-name="T20">n</text:span><text:span text:style-name="T135">)</text:span></text:p>
      <text:p text:style-name="P36"/>
      <text:p text:style-name="P27"><text:span text:style-name="T136">D2.2.4</text:span><text:span text:style-name="T140">(1300)</text:span><text:span text:style-name="T135"> Sei (y</text:span><text:span text:style-name="T20">n</text:span><text:span text:style-name="T135">) eine Folge aus </text:span><text:span text:style-name="T151">K</text:span><text:span text:style-name="T135"> mit y</text:span><text:span text:style-name="T20">n</text:span><text:span text:style-name="T135">=x</text:span><text:span text:style-name="T20">n</text:span><text:span text:style-name="T135"> für alle n</text:span><text:span text:style-name="T46"></text:span><text:span text:style-name="T135">n</text:span><text:span text:style-name="T20">0</text:span><text:span text:style-name="T135">. </text:span></text:p>
      <text:p text:style-name="P27"><text:span text:style-name="T142"><text:s text:c="7"/></text:span><text:span text:style-name="T135">Dann heißt (y</text:span><text:span text:style-name="T20">n</text:span><text:span text:style-name="T135">) eine triviale Abänderung von (x</text:span><text:span text:style-name="T20">n</text:span><text:span text:style-name="T135">).</text:span></text:p>
      <text:p text:style-name="P48"><text:span text:style-name="T136"/></text:p>
      <text:p text:style-name="P48"><text:span text:style-name="T136">S2.2.1</text:span><text:span text:style-name="T140">(1301)</text:span></text:p>
      <text:p text:style-name="P48"><text:span text:style-name="T135">Vor:Sei z</text:span><text:span text:style-name="T20">n</text:span><text:span text:style-name="T135"> konvergent mit z</text:span><text:span text:style-name="T20">n</text:span><text:span text:style-name="T135"><draw:frame draw:style-name="fr2" draw:name="Objekt80" text:anchor-type="as-char" svg:y="-0.377cm" svg:width="0.871cm" svg:height="0.88cm" draw:z-index="126"><draw:object xlink:href="./Object 91" xlink:type="simple" xlink:show="embed" xlink:actuate="onLoad"/><draw:image xlink:href="./ObjectReplacements/Object 91" xlink:type="simple" xlink:show="embed" xlink:actuate="onLoad"/><svg:desc>Formel</svg:desc></draw:frame></text:span><text:span text:style-name="T135">z</text:span></text:p>
      <text:p text:style-name="P48"><text:span text:style-name="T135">Beh:Jede (.)Teilfolge (z</text:span><draw:frame draw:style-name="fr3" draw:name="Objekt81" text:anchor-type="as-char" svg:y="-0.377cm" svg:width="0.504cm" svg:height="0.653cm" draw:z-index="127"><draw:object xlink:href="./Object 92" xlink:type="simple" xlink:show="embed" xlink:actuate="onLoad"/><draw:image xlink:href="./ObjectReplacements/Object 92" xlink:type="simple" xlink:show="embed" xlink:actuate="onLoad"/><svg:desc>Formel</svg:desc></draw:frame><text:span text:style-name="T135">) von (z</text:span><text:span text:style-name="T20">n</text:span><text:span text:style-name="T42">), (.) Umordnung und (..)triviale </text:span></text:p>
      <text:p text:style-name="P48"><text:span text:style-name="T43"><text:s text:c="3"/></text:span><text:span text:style-name="T42">Abänderung ist konvergent mit z</text:span><draw:frame draw:style-name="fr3" draw:name="Objekt82" text:anchor-type="as-char" svg:y="-0.377cm" svg:width="0.504cm" svg:height="0.653cm" draw:z-index="128"><draw:object xlink:href="./Object 93" xlink:type="simple" xlink:show="embed" xlink:actuate="onLoad"/><draw:image xlink:href="./ObjectReplacements/Object 93" xlink:type="simple" xlink:show="embed" xlink:actuate="onLoad"/><svg:desc>Formel</svg:desc></draw:frame><text:span text:style-name="T135"><draw:frame draw:style-name="fr2" draw:name="Objekt83" text:anchor-type="as-char" svg:y="-0.377cm" svg:width="0.871cm" svg:height="0.88cm" draw:z-index="129"><draw:object xlink:href="./Object 97" xlink:type="simple" xlink:show="embed" xlink:actuate="onLoad"/><draw:image xlink:href="./ObjectReplacements/Object 97" xlink:type="simple" xlink:show="embed" xlink:actuate="onLoad"/><svg:desc>Formel</svg:desc></draw:frame></text:span><text:span text:style-name="T135">z</text:span></text:p>
      <text:p text:style-name="P48"><draw:line text:anchor-type="char" draw:z-index="56" draw:name="Form9" draw:style-name="gr2" draw:text-style-name="P93" svg:x1="1.63cm" svg:y1="0.36cm" svg:x2="2.029cm" svg:y2="0.067cm"><text:p/></draw:line><text:span text:style-name="T135">Bem:a</text:span><text:span text:style-name="T20">n <text:s text:c="4"/></text:span><text:span text:style-name="T135">und</text:span><text:span text:style-name="T20"> </text:span><text:span text:style-name="T135">(a</text:span><text:span text:style-name="T20">n</text:span><text:span text:style-name="T135">) beschränkt </text:span><text:span text:style-name="T46"></text:span><text:span text:style-name="T135"> </text:span><draw:frame draw:style-name="fr3" draw:name="Objekt108" text:anchor-type="as-char" svg:y="-0.377cm" svg:width="0.736cm" svg:height="0.688cm" draw:z-index="130"><draw:object xlink:href="./Object 131" xlink:type="simple" xlink:show="embed" xlink:actuate="onLoad"/><draw:image xlink:href="./ObjectReplacements/Object 131" xlink:type="simple" xlink:show="embed" xlink:actuate="onLoad"/><svg:desc>Formel</svg:desc></draw:frame><text:span text:style-name="T135">a</text:span><text:span text:style-name="T20">n</text:span><text:span text:style-name="T135">=sup</text:span><text:span text:style-name="T46"></text:span><text:span text:style-name="T135">a</text:span><text:span text:style-name="T20">n</text:span><text:span text:style-name="T46"></text:span><text:span text:style-name="T135">n</text:span><text:span text:style-name="T46"></text:span><text:span text:style-name="T151">N</text:span><text:span text:style-name="T46"></text:span></text:p>
      <text:p text:style-name="P36"/>
      <text:p text:style-name="P48"><text:span text:style-name="T136">S2.2.4</text:span><text:span text:style-name="T140">(1308)</text:span><text:span text:style-name="T136"> </text:span><text:span text:style-name="T135">Bolzano Weierstraß (BW)(siehe auch S2.4.1)</text:span></text:p>
      <text:p text:style-name="P29"><text:span text:style-name="T64"><text:s text:c="3"/></text:span>Jede beschränkte Folge besitzt eine konvergente Teilfolge</text:p>
      <text:p text:style-name="P38"/>
      <text:p text:style-name="P48"><text:span text:style-name="T136">S2.2.5</text:span><text:span text:style-name="T140">(1308)</text:span><text:span text:style-name="T135">Konvergenzkriterium von Cauchy</text:span></text:p>
      <text:p text:style-name="P44"><text:span text:style-name="T64"><text:s text:c="11"/></text:span>(ist notwendig und hinreichend).</text:p>
      <text:p text:style-name="P48"><text:span text:style-name="T135">Eine komplexe Folge (z</text:span><text:span text:style-name="T20">n</text:span><text:span text:style-name="T135">)</text:span><text:span text:style-name="T46"></text:span><text:span text:style-name="T151"> C</text:span><text:span text:style-name="T135"> ist </text:span><text:span text:style-name="T147">genau dann</text:span><text:span text:style-name="T135"> konvergent, wenn sie das Cauchy Kriterium erfüllt:</text:span></text:p>
      <text:p text:style-name="P48"><text:span text:style-name="T46"></text:span><text:span text:style-name="T142"> </text:span><text:span text:style-name="T49"></text:span><text:span text:style-name="T135">&gt;0 </text:span><text:span text:style-name="T46"></text:span><text:span text:style-name="T135"> n</text:span><text:span text:style-name="T20">1</text:span><text:span text:style-name="T135">(</text:span><text:span text:style-name="T49"></text:span><text:span text:style-name="T135">)</text:span><text:span text:style-name="T46"></text:span><text:span text:style-name="T151">N</text:span><text:span text:style-name="T135">:|z</text:span><text:span text:style-name="T20">n</text:span><text:span text:style-name="T135">-z</text:span><text:span text:style-name="T20">m</text:span><text:span text:style-name="T135">|&lt;</text:span><text:span text:style-name="T49"></text:span><text:span text:style-name="T135"> </text:span><text:span text:style-name="T46"></text:span><text:span text:style-name="T135"> n,m</text:span><text:span text:style-name="T46"></text:span><text:span text:style-name="T135">n</text:span><text:span text:style-name="T20">1</text:span><text:span text:style-name="T135">(</text:span><text:span text:style-name="T49"></text:span><text:span text:style-name="T135">) </text:span><text:span text:style-name="T46"></text:span><text:span text:style-name="T135"> </text:span></text:p>
      <text:p text:style-name="P48"><text:span text:style-name="T135">Re(z</text:span><text:span text:style-name="T20">n</text:span><text:span text:style-name="T135">) und Im(z</text:span><text:span text:style-name="T20">n</text:span><text:span text:style-name="T135">) sind Cauchyfolgen.</text:span></text:p>
      <text:p text:style-name="P48"><text:span text:style-name="T135">Bem:(Vollständigkeit von </text:span><text:span text:style-name="T151">R</text:span><text:span text:style-name="T135">) Jede relle Cauchy Folge konvergiert in </text:span><text:span text:style-name="T151">R</text:span><text:span text:style-name="T135"> und </text:span></text:p>
      <text:p text:style-name="P44"><text:span text:style-name="T64"><text:s text:c="4"/></text:span>eine rationale Cauchy Folge hat einen rellen aber im allgemeinen </text:p>
      <text:p text:style-name="P44"><text:span text:style-name="T64"><text:s text:c="4"/></text:span>keinen rationalen Limes.</text:p>
      <text:p text:style-name="P49"><text:soft-page-break/><text:span text:style-name="T136">D2.2.5</text:span><text:span text:style-name="T140">(1309)</text:span><text:span text:style-name="T136"> </text:span><text:span text:style-name="T135">Eine Folge (a</text:span><text:span text:style-name="T20">n</text:span><text:span text:style-name="T42">)</text:span><draw:frame draw:style-name="fr4" draw:name="Objekt432" text:anchor-type="as-char" svg:width="0.769cm" svg:height="0.626cm" draw:z-index="134"><draw:object xlink:href="./Object 461" xlink:type="simple" xlink:show="embed" xlink:actuate="onLoad"/><draw:image xlink:href="./ObjectReplacements/Object 461" xlink:type="simple" xlink:show="embed" xlink:actuate="onLoad"/><svg:desc>Formel</svg:desc></draw:frame><text:span text:style-name="T135"> aus </text:span><text:span text:style-name="T151">R</text:span><text:span text:style-name="T135"> konvergiert uneigentlich gegen </text:span><text:span text:style-name="T46"></text:span><text:span text:style-name="T135"> </text:span></text:p>
      <text:p text:style-name="P49"><text:span text:style-name="T142"><text:s text:c="3"/></text:span><text:span text:style-name="T135">(bzw -</text:span><text:span text:style-name="T46"></text:span><text:span text:style-name="T135">): </text:span><text:span text:style-name="T46"></text:span><text:span text:style-name="T135"> </text:span><text:span text:style-name="T46"></text:span><text:span text:style-name="T135"> K</text:span><text:span text:style-name="T46"></text:span><text:span text:style-name="T151">R</text:span><text:span text:style-name="T135"> </text:span><text:span text:style-name="T46"></text:span><text:span text:style-name="T135"> n</text:span><text:span text:style-name="T20">K</text:span><text:span text:style-name="T46"></text:span><text:span text:style-name="T151">N</text:span><text:span text:style-name="T135"> mit a</text:span><text:span text:style-name="T20">n</text:span><text:span text:style-name="T135"> </text:span><text:span text:style-name="T135"><draw:frame draw:style-name="fr4" draw:name="Objekt433" text:anchor-type="as-char" svg:width="0.656cm" svg:height="0.653cm" draw:z-index="135"><draw:object xlink:href="./Object 462" xlink:type="simple" xlink:show="embed" xlink:actuate="onLoad"/><draw:image xlink:href="./ObjectReplacements/Object 462" xlink:type="simple" xlink:show="embed" xlink:actuate="onLoad"/><svg:desc>Formel</svg:desc></draw:frame></text:span><text:span text:style-name="T135">K </text:span><text:span text:style-name="T46"></text:span><text:span text:style-name="T135"> n</text:span><text:span text:style-name="T46"></text:span><text:span text:style-name="T135">n</text:span><text:span text:style-name="T20">K</text:span><text:span text:style-name="T135">, und man schreibt:</text:span></text:p>
      <text:p text:style-name="P49"><text:span text:style-name="T142"><text:s text:c="4"/></text:span><text:span text:style-name="T142"><draw:frame draw:style-name="fr3" draw:name="Objekt434" text:anchor-type="as-char" svg:y="-0.377cm" svg:width="0.736cm" svg:height="0.688cm" draw:z-index="136"><draw:object xlink:href="./Object 463" xlink:type="simple" xlink:show="embed" xlink:actuate="onLoad"/><draw:image xlink:href="./ObjectReplacements/Object 463" xlink:type="simple" xlink:show="embed" xlink:actuate="onLoad"/><svg:desc>Formel</svg:desc></draw:frame></text:span><text:span text:style-name="T142"><text:s/></text:span><text:span text:style-name="T135">a</text:span><text:span text:style-name="T20">n</text:span><text:span text:style-name="T135">=</text:span><text:span text:style-name="T46"></text:span><text:span text:style-name="T135">(-</text:span><text:span text:style-name="T46"></text:span><text:span text:style-name="T135">) bzw a</text:span><text:span text:style-name="T20">n</text:span><text:span text:style-name="T135"><draw:frame draw:style-name="fr2" draw:name="Objekt435" text:anchor-type="as-char" svg:y="-0.379cm" svg:width="0.711cm" svg:height="0.769cm" draw:z-index="137"><draw:object xlink:href="./Object 464" xlink:type="simple" xlink:show="embed" xlink:actuate="onLoad"/><draw:image xlink:href="./ObjectReplacements/Object 464" xlink:type="simple" xlink:show="embed" xlink:actuate="onLoad"/><svg:desc>Formel</svg:desc></draw:frame></text:span><text:span text:style-name="T46"></text:span><text:span text:style-name="T135">(-</text:span><text:span text:style-name="T46"></text:span><text:span text:style-name="T135">)</text:span></text:p>
      <text:p text:style-name="P41">Andere Formulierung:</text:p>
      <text:p text:style-name="P49"><text:span text:style-name="T142"><text:s text:c="4"/></text:span><text:span text:style-name="T135">Eine Folge (a</text:span><text:span text:style-name="T20">n</text:span><text:span text:style-name="T42">)</text:span><draw:frame draw:style-name="fr3" draw:name="Objekt436" text:anchor-type="as-char" svg:y="-0.377cm" svg:width="0.769cm" svg:height="0.586cm" draw:z-index="138"><draw:object xlink:href="./Object 465" xlink:type="simple" xlink:show="embed" xlink:actuate="onLoad"/><draw:image xlink:href="./ObjectReplacements/Object 465" xlink:type="simple" xlink:show="embed" xlink:actuate="onLoad"/><svg:desc>Formel</svg:desc></draw:frame><text:span text:style-name="T135"> aus </text:span><text:span text:style-name="T151">R</text:span><text:span text:style-name="T135"> heißt bestimmt divergent gegen </text:span><text:span text:style-name="T46"></text:span><text:span text:style-name="T135">, wenn gilt:</text:span></text:p>
      <text:p text:style-name="P49"><text:span text:style-name="T142"><text:s text:c="4"/></text:span><text:span text:style-name="T46"></text:span><text:span text:style-name="T142"> </text:span><text:span text:style-name="T135">K</text:span><text:span text:style-name="T46"></text:span><text:span text:style-name="T151">R</text:span><text:span text:style-name="T20">+ </text:span><text:span text:style-name="T46"></text:span><text:span text:style-name="T135"> N</text:span><text:span text:style-name="T46"></text:span><text:span text:style-name="T151">R</text:span><text:span text:style-name="T20">+ </text:span><text:span text:style-name="T46"></text:span><text:span text:style-name="T135"> n</text:span><text:span text:style-name="T46"></text:span><text:span text:style-name="T151">N</text:span><text:span text:style-name="T20">0</text:span><text:span text:style-name="T135">: n</text:span><text:span text:style-name="T46"></text:span><text:span text:style-name="T135">N </text:span><text:span text:style-name="T49"></text:span><text:span text:style-name="T135"> x</text:span><text:span text:style-name="T20">n</text:span><text:span text:style-name="T46"></text:span><text:span text:style-name="T135">K</text:span></text:p>
      <text:p text:style-name="P49"><text:span text:style-name="T135">Bez: </text:span><text:span text:style-name="T135"><draw:frame draw:style-name="fr3" draw:name="Objekt437" text:anchor-type="as-char" svg:y="-0.377cm" svg:width="0.736cm" svg:height="0.688cm" draw:z-index="139"><draw:object xlink:href="./Object 466" xlink:type="simple" xlink:show="embed" xlink:actuate="onLoad"/><draw:image xlink:href="./ObjectReplacements/Object 466" xlink:type="simple" xlink:show="embed" xlink:actuate="onLoad"/><svg:desc>Formel</svg:desc></draw:frame></text:span><text:span text:style-name="T135">x</text:span><text:span text:style-name="T20">n</text:span><text:span text:style-name="T135">=</text:span><text:span text:style-name="T46"></text:span><text:span text:style-name="T135"> oder x</text:span><text:span text:style-name="T20">n</text:span><text:span text:style-name="T135"><draw:frame draw:style-name="fr2" draw:name="Objekt438" text:anchor-type="as-char" svg:y="-0.377cm" svg:width="0.871cm" svg:height="0.88cm" draw:z-index="140"><draw:object xlink:href="./Object 467" xlink:type="simple" xlink:show="embed" xlink:actuate="onLoad"/><draw:image xlink:href="./ObjectReplacements/Object 467" xlink:type="simple" xlink:show="embed" xlink:actuate="onLoad"/><svg:desc>Formel</svg:desc></draw:frame></text:span><text:span text:style-name="T46"></text:span><text:span text:style-name="T135">. </text:span><text:span text:style-name="T135"><draw:frame draw:style-name="fr3" draw:name="Objekt439" text:anchor-type="as-char" svg:y="-0.377cm" svg:width="0.736cm" svg:height="0.688cm" draw:z-index="141"><draw:object xlink:href="./Object 468" xlink:type="simple" xlink:show="embed" xlink:actuate="onLoad"/><draw:image xlink:href="./ObjectReplacements/Object 468" xlink:type="simple" xlink:show="embed" xlink:actuate="onLoad"/><svg:desc>Formel</svg:desc></draw:frame></text:span><text:span text:style-name="T135">-x</text:span><text:span text:style-name="T20">n</text:span><text:span text:style-name="T135">=</text:span><text:span text:style-name="T46"></text:span><text:span text:style-name="T135"> </text:span><text:span text:style-name="T49"></text:span><text:span text:style-name="T135"> Folge (x</text:span><text:span text:style-name="T20">n</text:span><text:span text:style-name="T135">) ist bestimmte divergent </text:span></text:p>
      <text:p text:style-name="P49"><text:span text:style-name="T142"><text:s text:c="5"/></text:span><text:span text:style-name="T135">gegen -</text:span><text:span text:style-name="T46"></text:span>.</text:p>
      <text:p text:style-name="P49"><text:span text:style-name="T135">Bem:1.)Eine Folge (a</text:span><text:span text:style-name="T20">n</text:span><text:span text:style-name="T135">) aus </text:span><text:span text:style-name="T151">R</text:span><text:span text:style-name="T135"> ist unbeschränkt <text:s/></text:span><text:span text:style-name="T46"></text:span><text:span text:style-name="T135"> </text:span></text:p>
      <text:p text:style-name="P49"><draw:line text:anchor-type="char" draw:z-index="57" draw:name="Form30" draw:style-name="gr2" draw:text-style-name="P93" svg:x1="12.005cm" svg:y1="0.58cm" svg:x2="12.298cm" svg:y2="0.199cm"><text:p/></draw:line><text:span text:style-name="T142"><text:s text:c="6"/></text:span><text:span text:style-name="T46"></text:span><text:span text:style-name="T142"> </text:span><text:span text:style-name="T135">Teilfolge </text:span><text:span text:style-name="T135"><draw:frame draw:style-name="fr3" draw:name="Objekt440" text:anchor-type="as-char" svg:y="-0.377cm" svg:width="1.351cm" svg:height="0.706cm" draw:z-index="142"><draw:object xlink:href="./Object 469" xlink:type="simple" xlink:show="embed" xlink:actuate="onLoad"/><draw:image xlink:href="./ObjectReplacements/Object 469" xlink:type="simple" xlink:show="embed" xlink:actuate="onLoad"/><svg:desc>Formel</svg:desc></draw:frame></text:span><text:span text:style-name="T135"><text:s/>von (a</text:span><text:span text:style-name="T20">n</text:span><text:span text:style-name="T135">) mit |a</text:span><draw:frame draw:style-name="fr3" draw:name="Objekt441" text:anchor-type="as-char" svg:y="-0.377cm" svg:width="0.504cm" svg:height="0.653cm" draw:z-index="143"><draw:object xlink:href="./Object 470" xlink:type="simple" xlink:show="embed" xlink:actuate="onLoad"/><draw:image xlink:href="./ObjectReplacements/Object 470" xlink:type="simple" xlink:show="embed" xlink:actuate="onLoad"/><svg:desc>Formel</svg:desc></draw:frame><text:span text:style-name="T135">|</text:span><text:span text:style-name="T135"><draw:frame draw:style-name="fr2" draw:name="Objekt442" text:anchor-type="as-char" svg:y="-0.377cm" svg:width="0.871cm" svg:height="0.88cm" draw:z-index="144"><draw:object xlink:href="./Object 471" xlink:type="simple" xlink:show="embed" xlink:actuate="onLoad"/><draw:image xlink:href="./ObjectReplacements/Object 471" xlink:type="simple" xlink:show="embed" xlink:actuate="onLoad"/><svg:desc>Formel</svg:desc></draw:frame></text:span><text:span text:style-name="T46"></text:span></text:p>
      <text:p text:style-name="P49"><text:span text:style-name="T142"><text:s text:c="4"/></text:span><text:span text:style-name="T135">2.)Eine monotone Folge ist entweder konvergent oder <text:s text:c="4"/></text:span></text:p>
      <text:p text:style-name="P41"><text:span text:style-name="T64"><text:s text:c="7"/></text:span>uneigentlich konvergent</text:p>
      <text:p text:style-name="P49"><text:span text:style-name="T142"><text:s text:c="4"/></text:span><text:span text:style-name="T135">3.)Sei (a</text:span><text:span text:style-name="T20">n</text:span><text:span text:style-name="T135">)</text:span><text:span text:style-name="T46"></text:span><text:span text:style-name="T151"> R</text:span><text:span text:style-name="T135"> und a</text:span><text:span text:style-name="T20">n</text:span><text:span text:style-name="T46"></text:span><text:span text:style-name="T135">0 </text:span><text:span text:style-name="T46"></text:span><text:span text:style-name="T135"> n</text:span><text:span text:style-name="T46"></text:span><text:span text:style-name="T135">n</text:span><text:span text:style-name="T20">0</text:span><text:span text:style-name="T135">. Dann gilt: a</text:span><text:span text:style-name="T20">n</text:span><text:span text:style-name="T135"><draw:frame draw:style-name="fr2" draw:name="Objekt447" text:anchor-type="as-char" svg:y="-0.377cm" svg:width="0.871cm" svg:height="0.88cm" draw:z-index="145"><draw:object xlink:href="./Object 476" xlink:type="simple" xlink:show="embed" xlink:actuate="onLoad"/><draw:image xlink:href="./ObjectReplacements/Object 476" xlink:type="simple" xlink:show="embed" xlink:actuate="onLoad"/><svg:desc>Formel</svg:desc></draw:frame></text:span><text:span text:style-name="T135">0 </text:span><text:span text:style-name="T46"></text:span><text:span text:style-name="T135"> </text:span><draw:frame draw:style-name="fr3" draw:name="Objekt448" text:anchor-type="as-char" svg:y="-0.621cm" svg:width="0.88cm" svg:height="1.095cm" draw:z-index="146"><draw:object xlink:href="./Object 477" xlink:type="simple" xlink:show="embed" xlink:actuate="onLoad"/><draw:image xlink:href="./ObjectReplacements/Object 477" xlink:type="simple" xlink:show="embed" xlink:actuate="onLoad"/><svg:desc>Formel</svg:desc></draw:frame><text:span text:style-name="T135"><draw:frame draw:style-name="fr2" draw:name="Objekt449" text:anchor-type="as-char" svg:y="-0.377cm" svg:width="0.871cm" svg:height="0.88cm" draw:z-index="147"><draw:object xlink:href="./Object 478" xlink:type="simple" xlink:show="embed" xlink:actuate="onLoad"/><draw:image xlink:href="./ObjectReplacements/Object 478" xlink:type="simple" xlink:show="embed" xlink:actuate="onLoad"/><svg:desc>Formel</svg:desc></draw:frame></text:span><text:span text:style-name="T46"></text:span></text:p>
      <text:p text:style-name="P49"><text:span text:style-name="T136"/></text:p>
      <text:p text:style-name="P49"><text:span text:style-name="T136">S2.2.6</text:span><text:span text:style-name="T140">(1315)</text:span><text:span text:style-name="T136"> (</text:span><text:span text:style-name="T135">Division durch Multiplikation und Addition)</text:span></text:p>
      <text:p text:style-name="P49"><text:span text:style-name="T135">Vor:Sei c&gt;0, 0&lt;a</text:span><text:span text:style-name="T20">0</text:span><text:span text:style-name="T135">&lt;1/c und die Folge (a</text:span><text:span text:style-name="T20">n</text:span><text:span text:style-name="T42">)</text:span><text:span text:style-name="T135"> sei induktiv (rekursiv) </text:span></text:p>
      <text:p text:style-name="P49"><text:span text:style-name="T142"><text:s text:c="4"/></text:span><text:span text:style-name="T135">definiert durch a</text:span><text:span text:style-name="T20">n+1</text:span><text:span text:style-name="T42">:=</text:span><text:span text:style-name="T135">a</text:span><text:span text:style-name="T20">n</text:span><text:span text:style-name="T42">(2</text:span><text:span text:style-name="T135">-</text:span><text:span text:style-name="T42">c</text:span><text:span text:style-name="T135">a</text:span><text:span text:style-name="T20">n</text:span><text:span text:style-name="T42">) </text:span><text:span text:style-name="T46"></text:span><text:span text:style-name="T135"> n</text:span><text:span text:style-name="T46"></text:span><text:span text:style-name="T151">N</text:span><text:span text:style-name="T20">0</text:span><text:span text:style-name="T135"> </text:span></text:p>
      <text:p text:style-name="P49"><draw:line text:anchor-type="char" draw:z-index="52" draw:name="Form47" draw:style-name="gr2" draw:text-style-name="P93" svg:x1="1.845cm" svg:y1="0.341cm" svg:x2="2.244cm" svg:y2="0.048cm"><text:p/></draw:line><text:span text:style-name="T135">Beh:a</text:span><text:span text:style-name="T20">n</text:span><text:span text:style-name="T42"> <text:s text:c="3"/>und </text:span><text:span text:style-name="T42"><draw:frame draw:style-name="fr3" draw:name="Objekt619" text:anchor-type="as-char" svg:y="-0.377cm" svg:width="0.736cm" svg:height="0.688cm" draw:z-index="148"><draw:object xlink:href="./Object 655" xlink:type="simple" xlink:show="embed" xlink:actuate="onLoad"/><draw:image xlink:href="./ObjectReplacements/Object 655" xlink:type="simple" xlink:show="embed" xlink:actuate="onLoad"/><svg:desc>Formel</svg:desc></draw:frame></text:span><text:span text:style-name="T135">a</text:span><text:span text:style-name="T20">n</text:span><text:span text:style-name="T135">=1/c</text:span></text:p>
      <text:p text:style-name="P31"><text:span text:style-name="T145"/></text:p>
      <text:p text:style-name="P49"><text:span text:style-name="T136">S2.2.7</text:span><text:span text:style-name="T140">(1315)</text:span><text:span text:style-name="T135">Wurzelziehen durch Division und Multiplikation und Addition</text:span></text:p>
      <text:p text:style-name="P49"><text:span text:style-name="T135">Vor:Sei c</text:span><text:span text:style-name="T46"></text:span><text:span text:style-name="T135">1(falls 0&lt;c&lt;1, so betrachte 1/c), a</text:span><text:span text:style-name="T20">0</text:span><text:span text:style-name="T135">&gt;</text:span><draw:frame draw:style-name="fr3" draw:name="Objekt635" text:anchor-type="as-char" svg:y="-0.416cm" svg:width="0.714cm" svg:height="0.506cm" draw:z-index="149"><draw:object xlink:href="./Object 671" xlink:type="simple" xlink:show="embed" xlink:actuate="onLoad"/><draw:image xlink:href="./ObjectReplacements/Object 671" xlink:type="simple" xlink:show="embed" xlink:actuate="onLoad"/><svg:desc>Formel</svg:desc></draw:frame><text:span text:style-name="T135"> und die Folge (a</text:span><text:span text:style-name="T20">n</text:span><text:span text:style-name="T42">)</text:span><text:span text:style-name="T135"> sei </text:span></text:p>
      <text:p text:style-name="P49"><text:span text:style-name="T142"><text:s text:c="4"/></text:span><text:span text:style-name="T135">induktiv definiert durch * a</text:span><text:span text:style-name="T20">n+1</text:span><text:span text:style-name="T135">:=1/2(a</text:span><text:span text:style-name="T20">n</text:span><text:span text:style-name="T42">+</text:span><text:span text:style-name="T41"><draw:frame draw:style-name="fr4" draw:name="Objekt636" text:anchor-type="as-char" svg:width="0.7cm" svg:height="1.092cm" draw:z-index="150"><draw:object xlink:href="./Object 672" xlink:type="simple" xlink:show="embed" xlink:actuate="onLoad"/><draw:image xlink:href="./ObjectReplacements/Object 672" xlink:type="simple" xlink:show="embed" xlink:actuate="onLoad"/><svg:desc>Formel</svg:desc></draw:frame></text:span><text:span text:style-name="T42">) </text:span><text:span text:style-name="T46"></text:span><text:span text:style-name="T135"> n</text:span><text:span text:style-name="T46"></text:span><text:span text:style-name="T151">N</text:span><text:span text:style-name="T20">0</text:span><text:span text:style-name="T135"> </text:span></text:p>
      <text:p text:style-name="P49"><draw:line text:anchor-type="char" draw:z-index="51" draw:name="Form53" draw:style-name="gr2" draw:text-style-name="P93" svg:x1="1.603cm" svg:y1="0.222cm" svg:x2="1.949cm" svg:y2="0.568cm"><text:p/></draw:line><text:span text:style-name="T135">Beh:a</text:span><text:span text:style-name="T20">n</text:span><text:span text:style-name="T135"> <text:s text:c="2"/>und </text:span><draw:frame draw:style-name="fr4" draw:name="Objekt637" text:anchor-type="as-char" svg:width="0.833cm" svg:height="0.78cm" draw:z-index="151"><draw:object xlink:href="./Object 673" xlink:type="simple" xlink:show="embed" xlink:actuate="onLoad"/><draw:image xlink:href="./ObjectReplacements/Object 673" xlink:type="simple" xlink:show="embed" xlink:actuate="onLoad"/><svg:desc>Formel</svg:desc></draw:frame><text:span text:style-name="T135"><text:s/>a</text:span><text:span text:style-name="T20">n</text:span><text:span text:style-name="T42">=</text:span><draw:frame draw:style-name="fr4" draw:name="Objekt638" text:anchor-type="as-char" svg:width="0.713cm" svg:height="0.504cm" draw:z-index="152"><draw:object xlink:href="./Object 674" xlink:type="simple" xlink:show="embed" xlink:actuate="onLoad"/><draw:image xlink:href="./ObjectReplacements/Object 674" xlink:type="simple" xlink:show="embed" xlink:actuate="onLoad"/><svg:desc>Formel</svg:desc></draw:frame></text:p>
      <text:p text:style-name="P49"><text:span text:style-name="T80">Bem:a,b&gt;0, A1.2.9 d):0&lt;</text:span><draw:frame draw:style-name="fr4" draw:name="Objekt639" text:anchor-type="as-char" svg:width="0.94cm" svg:height="0.504cm" draw:z-index="153"><draw:object xlink:href="./Object 675" xlink:type="simple" xlink:show="embed" xlink:actuate="onLoad"/><draw:image xlink:href="./ObjectReplacements/Object 675" xlink:type="simple" xlink:show="embed" xlink:actuate="onLoad"/><svg:desc>Formel</svg:desc></draw:frame><text:span text:style-name="T46"></text:span><text:span text:style-name="T80">1/2(a+b) </text:span><text:span text:style-name="T46"></text:span><text:span text:style-name="T80"> a</text:span><text:span text:style-name="T13">n+1</text:span><text:span text:style-name="T80">=1/2(a</text:span><text:span text:style-name="T13">n</text:span><text:span text:style-name="T44">+</text:span><text:span text:style-name="T41"><draw:frame draw:style-name="fr4" draw:name="Objekt640" text:anchor-type="as-char" svg:width="0.7cm" svg:height="1.092cm" draw:z-index="154"><draw:object xlink:href="./Object 676" xlink:type="simple" xlink:show="embed" xlink:actuate="onLoad"/><draw:image xlink:href="./ObjectReplacements/Object 676" xlink:type="simple" xlink:show="embed" xlink:actuate="onLoad"/><svg:desc>Formel</svg:desc></draw:frame></text:span><text:span text:style-name="T44">)</text:span><text:span text:style-name="T46"></text:span><draw:frame draw:style-name="fr4" draw:name="Objekt641" text:anchor-type="as-char" svg:width="1.372cm" svg:height="1.184cm" draw:z-index="155"><draw:object xlink:href="./Object 677" xlink:type="simple" xlink:show="embed" xlink:actuate="onLoad"/><draw:image xlink:href="./ObjectReplacements/Object 677" xlink:type="simple" xlink:show="embed" xlink:actuate="onLoad"/><svg:desc>Formel</svg:desc></draw:frame><text:span text:style-name="T80">=</text:span><draw:frame draw:style-name="fr3" draw:name="Objekt642" text:anchor-type="as-char" svg:y="-0.416cm" svg:width="0.714cm" svg:height="0.506cm" draw:z-index="156"><draw:object xlink:href="./Object 678" xlink:type="simple" xlink:show="embed" xlink:actuate="onLoad"/><draw:image xlink:href="./ObjectReplacements/Object 678" xlink:type="simple" xlink:show="embed" xlink:actuate="onLoad"/><svg:desc>Formel</svg:desc></draw:frame></text:p>
      <text:p text:style-name="P49"><text:span text:style-name="T136"/></text:p>
      <text:p text:style-name="P49"><text:span text:style-name="T136">S2.2.8</text:span><text:span text:style-name="T140">(131</text:span><text:span text:style-name="T141">8</text:span><text:span text:style-name="T140">)</text:span><text:span text:style-name="T136"> </text:span><text:span text:style-name="T135">(AGM Verfahren...arithmetisch/geometrisches Mittel)</text:span></text:p>
      <text:p text:style-name="P49"><text:span text:style-name="T135">Vor:Sei 0&lt;a</text:span><text:span text:style-name="T46"></text:span><text:span text:style-name="T135">b, a</text:span><text:span text:style-name="T20">0</text:span><text:span text:style-name="T135">:=a, b</text:span><text:span text:style-name="T20">0</text:span><text:span text:style-name="T135">:=b, und die Folgen (a</text:span><text:span text:style-name="T20">n</text:span><text:span text:style-name="T42">),</text:span><text:span text:style-name="T135">(b</text:span><text:span text:style-name="T20">n</text:span><text:span text:style-name="T42">) seien </text:span></text:p>
      <text:p text:style-name="P54"><text:span text:style-name="T64"><text:s text:c="3"/></text:span>induktiv definiert durch </text:p>
      <text:p text:style-name="P49"><text:span text:style-name="T43"><text:s text:c="3"/></text:span><text:span text:style-name="T135">a</text:span><text:span text:style-name="T20">n+1</text:span><text:span text:style-name="T135">:=</text:span><draw:frame draw:style-name="fr3" draw:name="Objekt734" text:anchor-type="as-char" svg:y="-0.42cm" svg:width="1.291cm" svg:height="0.607cm" draw:z-index="157"><draw:object xlink:href="./Object 770" xlink:type="simple" xlink:show="embed" xlink:actuate="onLoad"/><draw:image xlink:href="./ObjectReplacements/Object 770" xlink:type="simple" xlink:show="embed" xlink:actuate="onLoad"/><svg:desc>Formel</svg:desc></draw:frame><text:span text:style-name="T135">, b</text:span><text:span text:style-name="T20">n+1</text:span><text:span text:style-name="T135">:=</text:span><draw:frame draw:style-name="fr3" draw:name="Objekt735" text:anchor-type="as-char" svg:y="-0.716cm" svg:width="1.365cm" svg:height="1.095cm" draw:z-index="158"><draw:object xlink:href="./Object 771" xlink:type="simple" xlink:show="embed" xlink:actuate="onLoad"/><draw:image xlink:href="./ObjectReplacements/Object 771" xlink:type="simple" xlink:show="embed" xlink:actuate="onLoad"/><svg:desc>Formel</svg:desc></draw:frame><text:span text:style-name="T135"> </text:span><text:span text:style-name="T46"></text:span><text:span text:style-name="T135"> n</text:span><text:span text:style-name="T46"></text:span><text:span text:style-name="T151">N</text:span><text:span text:style-name="T135"> </text:span></text:p>
      <text:p text:style-name="P49"><text:span text:style-name="T135">Beh:I</text:span><text:span text:style-name="T20">n</text:span><text:span text:style-name="T135">:= </text:span><text:span text:style-name="T46"></text:span><text:span text:style-name="T135">a</text:span><text:span text:style-name="T20">n</text:span><text:span text:style-name="T135">,b</text:span><text:span text:style-name="T20">n</text:span><text:span text:style-name="T46"></text:span><text:span text:style-name="T135">a,b</text:span><text:span text:style-name="T46"></text:span><text:span text:style-name="T135">, </text:span><text:span text:style-name="T46"></text:span><text:span text:style-name="T135"> n</text:span><text:span text:style-name="T46"></text:span><text:span text:style-name="T151">N</text:span><text:span text:style-name="T135"> ist eine Intervallschachtelung mit</text:span></text:p>
      <text:p text:style-name="P49"><text:span text:style-name="T142"><text:s text:c="4"/></text:span><text:span text:style-name="T142"><draw:frame draw:style-name="fr3" draw:name="Objekt736" text:anchor-type="as-char" svg:y="-0.316cm" svg:width="0.691cm" svg:height="0.624cm" draw:z-index="160"><draw:object xlink:href="./Object 772" xlink:type="simple" xlink:show="embed" xlink:actuate="onLoad"/><draw:image xlink:href="./ObjectReplacements/Object 772" xlink:type="simple" xlink:show="embed" xlink:actuate="onLoad"/><svg:desc>Formel</svg:desc></draw:frame></text:span><text:span text:style-name="T135">a</text:span><text:span text:style-name="T20">n</text:span><text:span text:style-name="T135">=</text:span><text:span text:style-name="T135"><draw:frame draw:style-name="fr3" draw:name="Objekt737" text:anchor-type="as-char" svg:y="-0.316cm" svg:width="0.691cm" svg:height="0.624cm" draw:z-index="161"><draw:object xlink:href="./Object 773" xlink:type="simple" xlink:show="embed" xlink:actuate="onLoad"/><draw:image xlink:href="./ObjectReplacements/Object 773" xlink:type="simple" xlink:show="embed" xlink:actuate="onLoad"/><svg:desc>Formel</svg:desc></draw:frame></text:span><text:span text:style-name="T135">b</text:span><text:span text:style-name="T20">n</text:span><text:span text:style-name="T135">=:</text:span><text:span text:style-name="T46"></text:span><text:span text:style-name="T151">R</text:span></text:p>
      <text:p text:style-name="P49"><text:span text:style-name="T152"><text:s text:c="5"/></text:span><text:span text:style-name="T142"><text:s/></text:span><text:span text:style-name="T135">(</text:span><text:span text:style-name="T46"></text:span><text:span text:style-name="T135"> heißt das arithmetisch- geometrische Mittel von a,b: </text:span><text:span text:style-name="T46"></text:span><text:span text:style-name="T135">=M(a,b)).</text:span></text:p>
      <text:p text:style-name="P41"/>
      <text:p text:style-name="P49"><text:span text:style-name="T80">Bem:a=b </text:span><text:span text:style-name="T46"></text:span><text:span text:style-name="T80"> </text:span><text:span text:style-name="T46"></text:span><text:span text:style-name="T80">=a=b</text:span></text:p>
      <text:p text:style-name="P16"><text:span text:style-name="T139"/></text:p>
      <text:p text:style-name="P81"><text:span text:style-name="T6">2.3</text:span><text:span text:style-name="T7">(1400)</text:span><text:span text:style-name="T6"> Expotential-, Logarithmus- und Potenzfunktionen </text:span></text:p>
      <text:p text:style-name="P43"/>
      <text:p text:style-name="P43">Bem:Stetige Verzinsung und natürliches Wachstum</text:p>
      <text:p text:style-name="P51"><text:span text:style-name="T142"><text:s text:c="4"/></text:span><text:span text:style-name="T135">Sei x der Zinssatz bzw Wachstumsrate /Jahr, K</text:span><text:span text:style-name="T20">0 </text:span><text:span text:style-name="T135">=Ausgangskapital.</text:span></text:p>
      <text:p text:style-name="P51"><text:span text:style-name="T142"><text:s text:c="4"/></text:span><text:span text:style-name="T135">Jährl Verzinsung x, <text:s text:c="4"/>Kapital nach 1 Jahr K</text:span><text:span text:style-name="T20">0</text:span><text:span text:style-name="T135">(1+x)</text:span></text:p>
      <text:p text:style-name="P51"><text:span text:style-name="T142"><text:s text:c="4"/></text:span><text:span text:style-name="T135">Monatl Verzinsung x/12, Kapital nach 1 Jahr K</text:span><text:span text:style-name="T20">0</text:span><text:span text:style-name="T135">(1+x/12)</text:span><text:span text:style-name="T98">12</text:span></text:p>
      <text:p text:style-name="P51"><text:span text:style-name="T142"><text:s text:c="4"/></text:span><text:span text:style-name="T135">Tägl Verzinsung x/365, <text:s/>Kapital nach 1 Jahr K</text:span><text:span text:style-name="T20">0</text:span><text:span text:style-name="T135">(1+x/365)</text:span><text:span text:style-name="T98">365</text:span></text:p>
      <text:p text:style-name="P51"><text:span text:style-name="T142"><text:s text:c="4"/></text:span><text:span text:style-name="T135">Allgemein (1+x/n)</text:span><text:span text:style-name="T98">n</text:span><text:span text:style-name="T135">, n</text:span><text:span text:style-name="T46"></text:span><text:span text:style-name="T116">N</text:span></text:p>
      <text:p text:style-name="P59"/>
      <text:p text:style-name="P58"><text:span text:style-name="T80">#</text:span><text:span text:style-name="T83">S2.3.1</text:span><text:span text:style-name="T88">(1400)</text:span><text:span text:style-name="T80"> a</text:span><text:span text:style-name="T46"></text:span><text:span text:style-name="T118">R</text:span><text:span text:style-name="T80">, a&gt;0, r</text:span><text:span text:style-name="T13">n</text:span><text:span text:style-name="T80">,r</text:span><text:span text:style-name="T46"></text:span><text:span text:style-name="T118">Q</text:span><text:span text:style-name="T80">, r</text:span><text:span text:style-name="T13">n</text:span><draw:frame draw:style-name="fr2" draw:name="Objekt26" text:anchor-type="as-char" svg:y="-0.377cm" svg:width="0.871cm" svg:height="0.877cm" draw:z-index="162"><draw:object xlink:href="./Object 21" xlink:type="simple" xlink:show="embed" xlink:actuate="onLoad"/><draw:image xlink:href="./ObjectReplacements/Object 21" xlink:type="simple" xlink:show="embed" xlink:actuate="onLoad"/><svg:desc>Formel</svg:desc></draw:frame><text:span text:style-name="T80">r </text:span><text:span text:style-name="T49"></text:span><text:span text:style-name="T80"> </text:span><text:span text:style-name="T65"><draw:frame draw:style-name="fr5" draw:name="Objekt27" text:anchor-type="as-char" svg:width="0.706cm" svg:height="0.617cm" draw:z-index="163"><draw:object xlink:href="./Object 37" xlink:type="simple" xlink:show="embed" xlink:actuate="onLoad"/><draw:image xlink:href="./ObjectReplacements/Object 37" xlink:type="simple" xlink:show="embed" xlink:actuate="onLoad"/><svg:desc>Formel</svg:desc></draw:frame></text:span><draw:frame draw:style-name="fr2" draw:name="Objekt29" text:anchor-type="as-char" svg:y="-0.377cm" svg:width="0.871cm" svg:height="0.877cm" draw:z-index="164"><draw:object xlink:href="./Object 38" xlink:type="simple" xlink:show="embed" xlink:actuate="onLoad"/><draw:image xlink:href="./ObjectReplacements/Object 38" xlink:type="simple" xlink:show="embed" xlink:actuate="onLoad"/><svg:desc>Formel</svg:desc></draw:frame><text:span text:style-name="T65"><draw:frame draw:style-name="fr5" draw:name="Objekt30" text:anchor-type="as-char" svg:width="0.596cm" svg:height="0.533cm" draw:z-index="165"><draw:object xlink:href="./Object 49" xlink:type="simple" xlink:show="embed" xlink:actuate="onLoad"/><draw:image xlink:href="./ObjectReplacements/Object 49" xlink:type="simple" xlink:show="embed" xlink:actuate="onLoad"/><svg:desc>Formel</svg:desc></draw:frame></text:span></text:p>
      <text:p text:style-name="P58"><text:span text:style-name="T80">#</text:span><text:span text:style-name="T83">S2.3.2</text:span><text:span text:style-name="T88">(1400)</text:span><text:span text:style-name="T80"> <text:s/>a</text:span><text:span text:style-name="T46"></text:span><text:span text:style-name="T118">R</text:span><text:span text:style-name="T80">, a&gt;0, r</text:span><text:span text:style-name="T13">n</text:span><text:span text:style-name="T80">,s</text:span><text:span text:style-name="T13">n</text:span><text:span text:style-name="T46"></text:span><text:span text:style-name="T118">Q</text:span><text:span text:style-name="T80">, </text:span><text:span text:style-name="T46"></text:span><text:span text:style-name="T118">R</text:span><text:span text:style-name="T80">, r</text:span><text:span text:style-name="T13">n</text:span><draw:frame draw:style-name="fr2" draw:name="Objekt86" text:anchor-type="as-char" svg:y="-0.377cm" svg:width="0.871cm" svg:height="0.877cm" draw:z-index="166"><draw:object xlink:href="./Object 98" xlink:type="simple" xlink:show="embed" xlink:actuate="onLoad"/><draw:image xlink:href="./ObjectReplacements/Object 98" xlink:type="simple" xlink:show="embed" xlink:actuate="onLoad"/><svg:desc>Formel</svg:desc></draw:frame><text:span text:style-name="T46"></text:span>:<text:span text:style-name="T80"> </text:span><text:span text:style-name="T65"><draw:frame draw:style-name="fr2" draw:name="Objekt87" text:anchor-type="as-char" svg:y="-0.443cm" svg:width="0.635cm" svg:height="0.536cm" draw:z-index="167"><draw:object xlink:href="./Object 99" xlink:type="simple" xlink:show="embed" xlink:actuate="onLoad"/><draw:image xlink:href="./ObjectReplacements/Object 99" xlink:type="simple" xlink:show="embed" xlink:actuate="onLoad"/><svg:desc>Formel</svg:desc></draw:frame></text:span><text:span text:style-name="T80">:=</text:span><text:span text:style-name="T80"><draw:frame draw:style-name="fr3" draw:name="Objekt88" text:anchor-type="as-char" svg:y="-0.383cm" svg:width="0.748cm" svg:height="0.686cm" draw:z-index="168"><draw:object xlink:href="./Object 100" xlink:type="simple" xlink:show="embed" xlink:actuate="onLoad"/><draw:image xlink:href="./ObjectReplacements/Object 100" xlink:type="simple" xlink:show="embed" xlink:actuate="onLoad"/><svg:desc>Formel</svg:desc></draw:frame></text:span><text:span text:style-name="T65"><draw:frame draw:style-name="fr2" draw:name="Objekt89" text:anchor-type="as-char" svg:y="-0.527cm" svg:width="0.711cm" svg:height="0.623cm" draw:z-index="169"><draw:object xlink:href="./Object 101" xlink:type="simple" xlink:show="embed" xlink:actuate="onLoad"/><draw:image xlink:href="./ObjectReplacements/Object 101" xlink:type="simple" xlink:show="embed" xlink:actuate="onLoad"/><svg:desc>Formel</svg:desc></draw:frame></text:span></text:p>
      <text:p text:style-name="P58"><text:span text:style-name="T90">#</text:span><text:span text:style-name="T83">S2.3.3</text:span><text:span text:style-name="T88">(1401)</text:span><text:span text:style-name="T80"> <text:s/>a</text:span><text:span text:style-name="T46"></text:span><text:span text:style-name="T118">R</text:span><text:span text:style-name="T80">, a&gt;0, x</text:span><text:span text:style-name="T13">n</text:span><text:span text:style-name="T80">,x</text:span><text:span text:style-name="T46"></text:span><text:span text:style-name="T118">R!!!</text:span><text:span text:style-name="T80">, x</text:span><text:span text:style-name="T13">n</text:span><draw:frame draw:style-name="fr2" draw:name="Objekt144" text:anchor-type="as-char" svg:y="-0.377cm" svg:width="0.871cm" svg:height="0.877cm" draw:z-index="170"><draw:object xlink:href="./Object 173" xlink:type="simple" xlink:show="embed" xlink:actuate="onLoad"/><draw:image xlink:href="./ObjectReplacements/Object 173" xlink:type="simple" xlink:show="embed" xlink:actuate="onLoad"/><svg:desc>Formel</svg:desc></draw:frame><text:span text:style-name="T80">x </text:span><text:span text:style-name="T49"></text:span><text:span text:style-name="T80"> </text:span><text:span text:style-name="T65"><draw:frame draw:style-name="fr2" draw:name="Objekt145" text:anchor-type="as-char" svg:y="-0.527cm" svg:width="0.739cm" svg:height="0.623cm" draw:z-index="171"><draw:object xlink:href="./Object 174" xlink:type="simple" xlink:show="embed" xlink:actuate="onLoad"/><draw:image xlink:href="./ObjectReplacements/Object 174" xlink:type="simple" xlink:show="embed" xlink:actuate="onLoad"/><svg:desc>Formel</svg:desc></draw:frame></text:span><draw:frame draw:style-name="fr2" draw:name="Objekt146" text:anchor-type="as-char" svg:y="-0.377cm" svg:width="0.871cm" svg:height="0.877cm" draw:z-index="172"><draw:object xlink:href="./Object 175" xlink:type="simple" xlink:show="embed" xlink:actuate="onLoad"/><draw:image xlink:href="./ObjectReplacements/Object 175" xlink:type="simple" xlink:show="embed" xlink:actuate="onLoad"/><svg:desc>Formel</svg:desc></draw:frame><text:span text:style-name="T65"><draw:frame draw:style-name="fr2" draw:name="Objekt147" text:anchor-type="as-char" svg:y="-0.443cm" svg:width="0.628cm" svg:height="0.536cm" draw:z-index="173"><draw:object xlink:href="./Object 176" xlink:type="simple" xlink:show="embed" xlink:actuate="onLoad"/><draw:image xlink:href="./ObjectReplacements/Object 176" xlink:type="simple" xlink:show="embed" xlink:actuate="onLoad"/><svg:desc>Formel</svg:desc></draw:frame></text:span></text:p>
      <text:p text:style-name="P17"><text:span text:style-name="T83">#S2.3.4</text:span><text:span text:style-name="T88">(1401)</text:span><text:span text:style-name="T80"> a,x</text:span><text:span text:style-name="T46"></text:span><text:span text:style-name="T111">R</text:span>,<text:span text:style-name="T80"> a&gt;0: x</text:span><text:span text:style-name="T65"><draw:frame draw:style-name="fr2" draw:name="Objekt149" text:anchor-type="as-char" svg:y="-0.379cm" svg:width="0.607cm" svg:height="0.471cm" draw:z-index="174"><draw:object xlink:href="./Object 178" xlink:type="simple" xlink:show="embed" xlink:actuate="onLoad"/><draw:image xlink:href="./ObjectReplacements/Object 178" xlink:type="simple" xlink:show="embed" xlink:actuate="onLoad"/><svg:desc>Formel</svg:desc></draw:frame></text:span><text:span text:style-name="T80">a</text:span><text:span text:style-name="T93">x</text:span>&gt;0 <text:span text:style-name="T129">˄</text:span> <text:span text:style-name="T165"><draw:frame draw:style-name="fr2" draw:name="Objekt150" text:anchor-type="as-char" svg:y="-0.385cm" svg:width="0.545cm" svg:height="0.478cm" draw:z-index="175"><draw:object xlink:href="./Object 179" xlink:type="simple" xlink:show="embed" xlink:actuate="onLoad"/><draw:image xlink:href="./ObjectReplacements/Object 179" xlink:type="simple" xlink:show="embed" xlink:actuate="onLoad"/><svg:desc>Formel</svg:desc></draw:frame></text:span><text:span text:style-name="T167"><text:s/></text:span><text:span text:style-name="T87">falls a&gt;1, </text:span><text:span text:style-name="T166"><draw:frame draw:style-name="fr2" draw:name="Objekt151" text:anchor-type="as-char" svg:y="-0.385cm" svg:width="0.547cm" svg:height="0.478cm" draw:z-index="176"><draw:object xlink:href="./Object 180" xlink:type="simple" xlink:show="embed" xlink:actuate="onLoad"/><draw:image xlink:href="./ObjectReplacements/Object 180" xlink:type="simple" xlink:show="embed" xlink:actuate="onLoad"/><svg:desc>Formel</svg:desc></draw:frame></text:span><text:span text:style-name="T167"><text:s/></text:span><text:span text:style-name="T87">falls <text:s/>0&lt;a&lt;1</text:span></text:p>
      <text:p text:style-name="P17"><text:span text:style-name="T84">#</text:span><text:span text:style-name="T82">S2.3.5</text:span><text:span text:style-name="T88">(1401)</text:span><text:span text:style-name="T87">g&gt;1, a&gt;0, g</text:span><text:span text:style-name="T93">x</text:span>=a <text:span text:style-name="T46"></text:span> <text:span text:style-name="T46"></text:span><text:span text:style-name="T12">1 </text:span>x=:<text:span text:style-name="T135"><draw:frame draw:style-name="fr2" draw:name="Objekt153" text:anchor-type="as-char" svg:y="-0.441cm" svg:width="1.408cm" svg:height="1.035cm" draw:z-index="177"><draw:object xlink:href="./Object 182" xlink:type="simple" xlink:show="embed" xlink:actuate="onLoad"/><draw:image xlink:href="./ObjectReplacements/Object 182" xlink:type="simple" xlink:show="embed" xlink:actuate="onLoad"/><svg:desc>Formel</svg:desc></draw:frame></text:span><text:span text:style-name="T46"></text:span><text:span text:style-name="T118">R</text:span></text:p>
      <text:p text:style-name="P17"><text:span text:style-name="T83">S2.3.6</text:span><text:span text:style-name="T88">(1401)</text:span><text:span text:style-name="T80"> <text:s/>x</text:span><text:span text:style-name="T13">n</text:span><text:span text:style-name="T80">,x,g</text:span><text:span text:style-name="T46"></text:span><text:span text:style-name="T118">R</text:span><text:span text:style-name="T80">, x</text:span><text:span text:style-name="T13">n</text:span><text:span text:style-name="T80">,x&gt;0, g&gt;1, x</text:span><text:span text:style-name="T13">n</text:span><text:span text:style-name="T135"><draw:frame draw:style-name="fr2" draw:name="Objekt173" text:anchor-type="as-char" svg:y="-0.377cm" svg:width="0.871cm" svg:height="0.877cm" draw:z-index="178"><draw:object xlink:href="./Object 202" xlink:type="simple" xlink:show="embed" xlink:actuate="onLoad"/><draw:image xlink:href="./ObjectReplacements/Object 202" xlink:type="simple" xlink:show="embed" xlink:actuate="onLoad"/><svg:desc>Formel</svg:desc></draw:frame></text:span><text:span text:style-name="T80">x </text:span><text:span text:style-name="T49"></text:span><text:span text:style-name="T80"> </text:span><text:span text:style-name="T96">g</text:span><text:span text:style-name="T80">log x</text:span><text:span text:style-name="T13">n</text:span><text:span text:style-name="T135"><draw:frame draw:style-name="fr2" draw:name="Objekt174" text:anchor-type="as-char" svg:y="-0.377cm" svg:width="0.871cm" svg:height="0.877cm" draw:z-index="179"><draw:object xlink:href="./Object 203" xlink:type="simple" xlink:show="embed" xlink:actuate="onLoad"/><draw:image xlink:href="./ObjectReplacements/Object 203" xlink:type="simple" xlink:show="embed" xlink:actuate="onLoad"/><svg:desc>Formel</svg:desc></draw:frame></text:span><text:span text:style-name="T96">g</text:span><text:span text:style-name="T80">log x <text:s/></text:span></text:p>
      <text:p text:style-name="P17"><text:span text:style-name="T137">S2.3.7</text:span><text:span text:style-name="T148">(1402)</text:span><text:span text:style-name="T135"> </text:span><text:span text:style-name="T139"><text:s/>x</text:span><text:span text:style-name="T21">n</text:span><text:span text:style-name="T139">,x,</text:span><text:span text:style-name="T46"></text:span><text:span text:style-name="T139">R, x</text:span><text:span text:style-name="T21">n</text:span><text:span text:style-name="T139">&gt;0, x</text:span><text:span text:style-name="T21">n</text:span><text:span text:style-name="T139"><draw:frame draw:style-name="fr2" draw:name="Objekt184" text:anchor-type="as-char" svg:y="-0.377cm" svg:width="0.871cm" svg:height="0.877cm" draw:z-index="180"><draw:object xlink:href="./Object 213" xlink:type="simple" xlink:show="embed" xlink:actuate="onLoad"/><draw:image xlink:href="./ObjectReplacements/Object 213" xlink:type="simple" xlink:show="embed" xlink:actuate="onLoad"/><svg:desc>Formel</svg:desc></draw:frame></text:span><text:span text:style-name="T139">x&gt;0: </text:span><text:span text:style-name="T31"><draw:frame draw:style-name="fr2" draw:name="Objekt185" text:anchor-type="as-char" svg:y="-0.443cm" svg:width="0.642cm" svg:height="0.631cm" draw:z-index="181"><draw:object xlink:href="./Object 214" xlink:type="simple" xlink:show="embed" xlink:actuate="onLoad"/><draw:image xlink:href="./ObjectReplacements/Object 214" xlink:type="simple" xlink:show="embed" xlink:actuate="onLoad"/><svg:desc>Formel</svg:desc></draw:frame></text:span><text:span text:style-name="T139"><draw:frame draw:style-name="fr2" draw:name="Objekt186" text:anchor-type="as-char" svg:y="-0.377cm" svg:width="0.871cm" svg:height="0.877cm" draw:z-index="182"><draw:object xlink:href="./Object 215" xlink:type="simple" xlink:show="embed" xlink:actuate="onLoad"/><draw:image xlink:href="./ObjectReplacements/Object 215" xlink:type="simple" xlink:show="embed" xlink:actuate="onLoad"/><svg:desc>Formel</svg:desc></draw:frame></text:span><text:span text:style-name="T139">x</text:span><text:span text:style-name="T95"></text:span></text:p>
      <text:p text:style-name="P17"><text:span text:style-name="T136">S2.3.8</text:span><text:span text:style-name="T148">(1402)</text:span><text:span text:style-name="T135"> <text:s/>Vor:x</text:span><text:span text:style-name="T46"></text:span><text:span text:style-name="T116">R,</text:span><text:span text:style-name="T135"> x</text:span><text:span text:style-name="T46"></text:span><text:span text:style-name="T135">0, n&gt;-x, x</text:span><text:span text:style-name="T20">n</text:span><text:span text:style-name="T135">=(1+x/n)</text:span><text:span text:style-name="T98">n</text:span><text:span text:style-name="T135"> </text:span><text:span text:style-name="T46"></text:span><text:span text:style-name="T135"> n</text:span><text:span text:style-name="T46"></text:span><text:span text:style-name="T135">N </text:span></text:p>
      <text:p text:style-name="P17"><text:span text:style-name="T142"><text:s text:c="14"/></text:span><text:span text:style-name="T135">Beh: (x</text:span><text:span text:style-name="T20">n</text:span><text:span text:style-name="T135">) </text:span><text:span text:style-name="T165"><draw:frame draw:style-name="fr2" draw:name="Objekt199" text:anchor-type="as-char" svg:y="-0.385cm" svg:width="0.545cm" svg:height="0.478cm" draw:z-index="183"><draw:object xlink:href="./Object 228" xlink:type="simple" xlink:show="embed" xlink:actuate="onLoad"/><draw:image xlink:href="./ObjectReplacements/Object 228" xlink:type="simple" xlink:show="embed" xlink:actuate="onLoad"/><svg:desc>Formel</svg:desc></draw:frame></text:span></text:p>
      <text:p text:style-name="P58"><text:span text:style-name="T82"/></text:p>
      <text:p text:style-name="P58"><draw:line text:anchor-type="char" draw:z-index="58" draw:name="Form10" draw:style-name="gr2" draw:text-style-name="P93" svg:x1="6.713cm" svg:y1="0.164cm" svg:x2="7.059cm" svg:y2="0.51cm"><text:p/></draw:line><text:span text:style-name="T82">S2.3.9</text:span><text:span text:style-name="T80"> (1403)b</text:span><text:span text:style-name="T13">n</text:span><text:span text:style-name="T80">:=(1+1/n)</text:span><text:span text:style-name="T96">n+1</text:span><text:span text:style-name="T80"> </text:span></text:p>
      <text:p text:style-name="P51"><text:span text:style-name="T135"/></text:p>
      <text:p text:style-name="P58"><text:span text:style-name="T135">Bem: a</text:span><text:span text:style-name="T20">n</text:span><text:span text:style-name="T135"> wie in S2.3.8 Andere Formulierung</text:span></text:p>
      <text:p text:style-name="P58"><text:span text:style-name="T142"><text:s text:c="4"/></text:span><text:span text:style-name="T135">Nun gilt a</text:span><text:span text:style-name="T20">n</text:span><text:span text:style-name="T135">(1)</text:span><text:span text:style-name="T46"></text:span><text:span text:style-name="T135">b</text:span><text:span text:style-name="T20">n</text:span><text:span text:style-name="T46"></text:span><text:span text:style-name="T135">b</text:span><text:span text:style-name="T20">1</text:span><text:span text:style-name="T135">=(1+</text:span><draw:frame draw:style-name="fr2" draw:name="Objekt253" text:anchor-type="as-char" svg:y="-0.621cm" svg:width="0.552cm" svg:height="1.004cm" draw:z-index="184"><draw:object xlink:href="./Object 277" xlink:type="simple" xlink:show="embed" xlink:actuate="onLoad"/><draw:image xlink:href="./ObjectReplacements/Object 277" xlink:type="simple" xlink:show="embed" xlink:actuate="onLoad"/><svg:desc>Formel</svg:desc></draw:frame><text:span text:style-name="T135">)</text:span><text:span text:style-name="T98">n+1</text:span><text:span text:style-name="T135">=(1+</text:span><draw:frame draw:style-name="fr2" draw:name="Objekt255" text:anchor-type="as-char" svg:y="-0.621cm" svg:width="0.543cm" svg:height="1.004cm" draw:z-index="185"><draw:object xlink:href="./Object 278" xlink:type="simple" xlink:show="embed" xlink:actuate="onLoad"/><draw:image xlink:href="./ObjectReplacements/Object 278" xlink:type="simple" xlink:show="embed" xlink:actuate="onLoad"/><svg:desc>Formel</svg:desc></draw:frame><text:span text:style-name="T135">)</text:span><text:span text:style-name="T98">1+1</text:span><text:span text:style-name="T135">=4 für n</text:span><text:span text:style-name="T46"></text:span><text:span text:style-name="T135">1 und mit m=[x]+1 auf</text:span></text:p>
      <text:p text:style-name="P58"><text:span text:style-name="T142"><text:s text:c="4"/></text:span><text:span text:style-name="T135">Grund der Monotonie von (a</text:span><text:span text:style-name="T20">n</text:span><text:span text:style-name="T135">(m)) </text:span></text:p>
      <text:p text:style-name="P58"><text:span text:style-name="T142"><text:s text:c="4"/></text:span><text:span text:style-name="T135">0&lt;a</text:span><text:span text:style-name="T20">n</text:span><text:span text:style-name="T135">(x)</text:span><text:span text:style-name="T46"></text:span><text:span text:style-name="T135">(1+</text:span><draw:frame draw:style-name="fr2" draw:name="Objekt256" text:anchor-type="as-char" svg:y="-0.621cm" svg:width="0.647cm" svg:height="1.004cm" draw:z-index="186"><draw:object xlink:href="./Object 279" xlink:type="simple" xlink:show="embed" xlink:actuate="onLoad"/><draw:image xlink:href="./ObjectReplacements/Object 279" xlink:type="simple" xlink:show="embed" xlink:actuate="onLoad"/><svg:desc>Formel</svg:desc></draw:frame><text:span text:style-name="T135">)</text:span><text:span text:style-name="T98">n</text:span><text:span text:style-name="T46"></text:span><text:span text:style-name="T135">(1+</text:span><draw:frame draw:style-name="fr2" draw:name="Objekt259" text:anchor-type="as-char" svg:y="-0.621cm" svg:width="0.857cm" svg:height="1.004cm" draw:z-index="187"><draw:object xlink:href="./Object 280" xlink:type="simple" xlink:show="embed" xlink:actuate="onLoad"/><draw:image xlink:href="./ObjectReplacements/Object 280" xlink:type="simple" xlink:show="embed" xlink:actuate="onLoad"/><svg:desc>Formel</svg:desc></draw:frame><text:span text:style-name="T135">)</text:span><text:span text:style-name="T98">mn</text:span><text:span text:style-name="T135">=(a</text:span><text:span text:style-name="T20">n</text:span><text:span text:style-name="T135">(1))</text:span><text:span text:style-name="T98">m</text:span><text:span text:style-name="T46"></text:span><text:span text:style-name="T135">4</text:span><text:span text:style-name="T98">m</text:span><text:span text:style-name="T135"> für n</text:span><text:span text:style-name="T46"></text:span><text:span text:style-name="T135">1, kurz 0&lt;a</text:span><text:span text:style-name="T20">n</text:span><text:span text:style-name="T135">(x)</text:span><text:span text:style-name="T46"></text:span><text:span text:style-name="T135">4</text:span><text:span text:style-name="T98">m</text:span><text:span text:style-name="T135"> für n</text:span><text:span text:style-name="T46"></text:span><text:span text:style-name="T135">1</text:span></text:p>
      <text:p text:style-name="P50"><text:span text:style-name="T142"><text:s text:c="4"/></text:span><text:span text:style-name="T49"></text:span><text:span text:style-name="T142"> </text:span><text:span text:style-name="T135">a</text:span><text:span text:style-name="T20">n</text:span><text:span text:style-name="T135">(x) beschränkt </text:span><text:span text:style-name="T135"><draw:frame draw:style-name="fr2" draw:name="Objekt260" text:anchor-type="as-char" svg:y="-0.379cm" svg:width="1.792cm" svg:height="0.961cm" draw:z-index="188"><draw:object xlink:href="./Object 281" xlink:type="simple" xlink:show="embed" xlink:actuate="onLoad"/><draw:image xlink:href="./ObjectReplacements/Object 281" xlink:type="simple" xlink:show="embed" xlink:actuate="onLoad"/><svg:desc>Formel</svg:desc></draw:frame></text:span><text:span text:style-name="T135"><text:s/>(a</text:span><text:span text:style-name="T20">n</text:span><text:span text:style-name="T135">(x)) ist Cauchyfolge</text:span></text:p>
      <text:p text:style-name="P43"/>
      <text:p text:style-name="P51"><text:span text:style-name="T136">S2.3.10</text:span><text:span text:style-name="T135">(1403)</text:span><text:span text:style-name="T46"></text:span><text:span text:style-name="T135">(1+1/n)</text:span><text:span text:style-name="T98">n</text:span><text:span text:style-name="T135">,(1+1/n)</text:span><text:span text:style-name="T98">n+1</text:span><text:span text:style-name="T46"></text:span><text:span text:style-name="T135"> ist für eine Intervallschachtelung mit</text:span></text:p>
      <text:p text:style-name="P51"><text:span text:style-name="T160"><text:s text:c="3"/></text:span><text:span text:style-name="T160"><draw:frame draw:style-name="fr4" draw:name="Objekt261" text:anchor-type="as-char" svg:width="0.833cm" svg:height="0.78cm" draw:z-index="189"><draw:object xlink:href="./Object 282" xlink:type="simple" xlink:show="embed" xlink:actuate="onLoad"/><draw:image xlink:href="./ObjectReplacements/Object 282" xlink:type="simple" xlink:show="embed" xlink:actuate="onLoad"/><svg:desc>Formel</svg:desc></draw:frame></text:span><text:span text:style-name="T159">(1+1/n)</text:span><text:span text:style-name="T100">n</text:span><text:span text:style-name="T159">=</text:span><text:span text:style-name="T159"><draw:frame draw:style-name="fr4" draw:name="Objekt262" text:anchor-type="as-char" svg:width="0.833cm" svg:height="0.78cm" draw:z-index="190"><draw:object xlink:href="./Object 283" xlink:type="simple" xlink:show="embed" xlink:actuate="onLoad"/><draw:image xlink:href="./ObjectReplacements/Object 283" xlink:type="simple" xlink:show="embed" xlink:actuate="onLoad"/><svg:desc>Formel</svg:desc></draw:frame></text:span><text:span text:style-name="T159">(1+1/n)</text:span><text:span text:style-name="T100">n+1</text:span><text:span text:style-name="T159">=:e, n</text:span><text:span text:style-name="T46"></text:span><text:span text:style-name="T119">N</text:span><text:span text:style-name="T159"> d.h. 2,37&lt;e&lt;3,16</text:span></text:p>
      <text:p text:style-name="P55"/>
      <text:p text:style-name="P51"><text:span text:style-name="T136">S2.3.11</text:span><text:span text:style-name="T135">(1403)x</text:span><text:span text:style-name="T46"></text:span><text:span text:style-name="T116">R</text:span><text:span text:style-name="T135"> &amp; x</text:span><text:span text:style-name="T20">n</text:span><text:span text:style-name="T135">=(1+x/n)</text:span><text:span text:style-name="T98">n</text:span><text:span text:style-name="T135"> </text:span><text:span text:style-name="T46"></text:span><text:span text:style-name="T135"> n</text:span><text:span text:style-name="T46"></text:span><text:span text:style-name="T135">N: (x</text:span><text:span text:style-name="T20">n</text:span><text:span text:style-name="T135">) beschränkt</text:span></text:p>
      <text:p text:style-name="P58"><text:span text:style-name="T136"/></text:p>
      <text:p text:style-name="P58"><text:span text:style-name="T136">S2.3.12</text:span><text:span text:style-name="T148">(1404)</text:span><text:span text:style-name="T136"> </text:span><text:span text:style-name="T135">z</text:span><text:span text:style-name="T46"></text:span><text:span text:style-name="T116">C </text:span><text:span text:style-name="T135">,</text:span><text:span text:style-name="T135"><draw:frame draw:style-name="fr3" draw:name="Objekt278" text:anchor-type="as-char" svg:y="-0.383cm" svg:width="0.748cm" svg:height="0.686cm" draw:z-index="192"><draw:object xlink:href="./Object 293" xlink:type="simple" xlink:show="embed" xlink:actuate="onLoad"/><draw:image xlink:href="./ObjectReplacements/Object 293" xlink:type="simple" xlink:show="embed" xlink:actuate="onLoad"/><svg:desc>Formel</svg:desc></draw:frame></text:span><text:span text:style-name="T135">(1+</text:span><draw:frame draw:style-name="fr2" draw:name="Objekt279" text:anchor-type="as-char" svg:y="-0.621cm" svg:width="0.552cm" svg:height="1.004cm" draw:z-index="193"><draw:object xlink:href="./Object 294" xlink:type="simple" xlink:show="embed" xlink:actuate="onLoad"/><draw:image xlink:href="./ObjectReplacements/Object 294" xlink:type="simple" xlink:show="embed" xlink:actuate="onLoad"/><svg:desc>Formel</svg:desc></draw:frame><text:span text:style-name="T135">)</text:span><text:span text:style-name="T98">n</text:span><text:span text:style-name="T135"> existiert.</text:span></text:p>
      <text:p text:style-name="P40"/>
      <text:p text:style-name="P58"><text:span text:style-name="T136">S2.3.13</text:span><text:span text:style-name="T135">(140</text:span><text:span text:style-name="T149">4</text:span><text:span text:style-name="T135">)|(</text:span><text:span text:style-name="T135"><draw:frame draw:style-name="fr3" draw:name="Objekt337" text:anchor-type="as-char" svg:y="-0.383cm" svg:width="0.748cm" svg:height="0.686cm" draw:z-index="194"><draw:object xlink:href="./Object 344" xlink:type="simple" xlink:show="embed" xlink:actuate="onLoad"/><draw:image xlink:href="./ObjectReplacements/Object 344" xlink:type="simple" xlink:show="embed" xlink:actuate="onLoad"/><svg:desc>Formel</svg:desc></draw:frame></text:span><text:span text:style-name="T135">(1+</text:span><draw:frame draw:style-name="fr2" draw:name="Objekt338" text:anchor-type="as-char" svg:y="-0.621cm" svg:width="0.552cm" svg:height="1.004cm" draw:z-index="195"><draw:object xlink:href="./Object 345" xlink:type="simple" xlink:show="embed" xlink:actuate="onLoad"/><draw:image xlink:href="./ObjectReplacements/Object 345" xlink:type="simple" xlink:show="embed" xlink:actuate="onLoad"/><svg:desc>Formel</svg:desc></draw:frame><text:span text:style-name="T135">)</text:span><text:span text:style-name="T98">n</text:span><text:span text:style-name="T135">-(1+z)|</text:span><text:span text:style-name="T46"></text:span><text:span text:style-name="T135">|z|</text:span><text:span text:style-name="T98">2</text:span><text:span text:style-name="T135">(1+</text:span><draw:frame draw:style-name="fr2" draw:name="Objekt339" text:anchor-type="as-char" svg:y="-0.644cm" svg:width="1.12cm" svg:height="1.025cm" draw:z-index="196"><draw:object xlink:href="./Object 346" xlink:type="simple" xlink:show="embed" xlink:actuate="onLoad"/><draw:image xlink:href="./ObjectReplacements/Object 346" xlink:type="simple" xlink:show="embed" xlink:actuate="onLoad"/><svg:desc>Formel</svg:desc></draw:frame><text:span text:style-name="T135">)</text:span><text:span text:style-name="T98">n-2</text:span><text:span text:style-name="T46"></text:span><text:span text:style-name="T135">|z|</text:span><text:span text:style-name="T98">2</text:span><text:span text:style-name="T135">4</text:span><text:span text:style-name="T98">[|z|]</text:span><text:span text:style-name="T135">+1 </text:span><text:span text:style-name="T46"></text:span><text:span text:style-name="T135"> n</text:span><text:span text:style-name="T46"></text:span><text:span text:style-name="T135">3,z</text:span><text:span text:style-name="T46"></text:span><text:span text:style-name="T116">C</text:span></text:p>
      <text:p text:style-name="P39"/>
      <text:p text:style-name="P58"><text:span text:style-name="T136">S2.3.14</text:span><text:span text:style-name="T135">(1405) </text:span><text:span text:style-name="T46"></text:span> <text:span text:style-name="T135">(w</text:span><text:span text:style-name="T20">n</text:span><text:span text:style-name="T135">)</text:span><text:span text:style-name="T135"><draw:frame draw:style-name="fr2" draw:name="Objekt354" text:anchor-type="as-char" svg:y="-0.377cm" svg:width="0.871cm" svg:height="0.877cm" draw:z-index="197"><draw:object xlink:href="./Object 361" xlink:type="simple" xlink:show="embed" xlink:actuate="onLoad"/><draw:image xlink:href="./ObjectReplacements/Object 361" xlink:type="simple" xlink:show="embed" xlink:actuate="onLoad"/><svg:desc>Formel</svg:desc></draw:frame></text:span><text:span text:style-name="T135">0, w</text:span><text:span text:style-name="T20">n</text:span><text:span text:style-name="T46"></text:span><text:span text:style-name="T116">C</text:span><text:span text:style-name="T135"> gilt (1+</text:span><draw:frame draw:style-name="fr2" draw:name="Objekt355" text:anchor-type="as-char" svg:y="-0.716cm" svg:width="0.79cm" svg:height="1.099cm" draw:z-index="198"><draw:object xlink:href="./Object 362" xlink:type="simple" xlink:show="embed" xlink:actuate="onLoad"/><draw:image xlink:href="./ObjectReplacements/Object 362" xlink:type="simple" xlink:show="embed" xlink:actuate="onLoad"/><svg:desc>Formel</svg:desc></draw:frame><text:span text:style-name="T135">)</text:span><text:span text:style-name="T98">n</text:span><text:span text:style-name="T135"><draw:frame draw:style-name="fr2" draw:name="Objekt356" text:anchor-type="as-char" svg:y="-0.377cm" svg:width="0.871cm" svg:height="0.877cm" draw:z-index="199"><draw:object xlink:href="./Object 363" xlink:type="simple" xlink:show="embed" xlink:actuate="onLoad"/><draw:image xlink:href="./ObjectReplacements/Object 363" xlink:type="simple" xlink:show="embed" xlink:actuate="onLoad"/><svg:desc>Formel</svg:desc></draw:frame></text:span><text:span text:style-name="T135">1 </text:span></text:p>
      <text:p text:style-name="P51"><text:soft-page-break/><text:span text:style-name="T82">S2.3.15</text:span><text:span text:style-name="T88">(1406)</text:span><text:span text:style-name="T80"> </text:span><text:span text:style-name="T82"><text:s/></text:span><text:span text:style-name="T46"></text:span><text:span text:style-name="T80"> x</text:span><text:span text:style-name="T46"></text:span><text:span text:style-name="T118">R</text:span><text:span text:style-name="T80"> </text:span><text:span text:style-name="T46"></text:span><text:span text:style-name="T80"> </text:span><text:span text:style-name="T80"><draw:frame draw:style-name="fr3" draw:name="Objekt403" text:anchor-type="as-char" svg:y="-0.383cm" svg:width="0.748cm" svg:height="0.686cm" draw:z-index="200"><draw:object xlink:href="./Object 405" xlink:type="simple" xlink:show="embed" xlink:actuate="onLoad"/><draw:image xlink:href="./ObjectReplacements/Object 405" xlink:type="simple" xlink:show="embed" xlink:actuate="onLoad"/><svg:desc>Formel</svg:desc></draw:frame></text:span><text:span text:style-name="T80">(1+x/n)</text:span><text:span text:style-name="T96">n</text:span><text:span text:style-name="T80">=</text:span><text:span text:style-name="T80"><draw:frame draw:style-name="fr3" draw:name="Objekt404" text:anchor-type="as-char" svg:y="-0.383cm" svg:width="0.748cm" svg:height="0.686cm" draw:z-index="201"><draw:object xlink:href="./Object 406" xlink:type="simple" xlink:show="embed" xlink:actuate="onLoad"/><draw:image xlink:href="./ObjectReplacements/Object 406" xlink:type="simple" xlink:show="embed" xlink:actuate="onLoad"/><svg:desc>Formel</svg:desc></draw:frame></text:span><text:span text:style-name="T80">(1-x/n)</text:span><text:span text:style-name="T96">-n</text:span><text:span text:style-name="T80">=:exp(x)</text:span></text:p>
      <text:p text:style-name="P45">siehe auch S2.3.18 5.)</text:p>
      <text:p text:style-name="P51"><text:span text:style-name="T138">S2.3.16</text:span><text:span text:style-name="T140">(1407) </text:span><text:span text:style-name="T135">x</text:span><text:span text:style-name="T20">n</text:span><text:span text:style-name="T46"></text:span><text:span text:style-name="T116">R </text:span><text:span text:style-name="T135">,(x</text:span><text:span text:style-name="T20">n</text:span><text:span text:style-name="T135">)</text:span><text:span text:style-name="T135"><draw:frame draw:style-name="fr2" draw:name="Objekt470" text:anchor-type="as-char" svg:y="-0.377cm" svg:width="0.871cm" svg:height="0.877cm" draw:z-index="202"><draw:object xlink:href="./Object 457" xlink:type="simple" xlink:show="embed" xlink:actuate="onLoad"/><draw:image xlink:href="./ObjectReplacements/Object 457" xlink:type="simple" xlink:show="embed" xlink:actuate="onLoad"/><svg:desc>Formel</svg:desc></draw:frame></text:span><text:span text:style-name="T135">0, x</text:span><text:span text:style-name="T20">n</text:span><text:span text:style-name="T46"></text:span><text:span text:style-name="T135">0 </text:span><text:span text:style-name="T128">˄</text:span><text:span text:style-name="T135"> x</text:span><text:span text:style-name="T20">n</text:span><text:span text:style-name="T135">&gt;-1 #für große n#: </text:span><text:span text:style-name="T135"><draw:frame draw:style-name="fr2" draw:name="Objekt471" text:anchor-type="as-char" svg:y="-0.843cm" svg:width="1.727cm" svg:height="1.064cm" draw:z-index="203"><draw:object xlink:href="./Object 458" xlink:type="simple" xlink:show="embed" xlink:actuate="onLoad"/><draw:image xlink:href="./ObjectReplacements/Object 458" xlink:type="simple" xlink:show="embed" xlink:actuate="onLoad"/><svg:desc>Formel</svg:desc></draw:frame></text:span><text:span text:style-name="T46"></text:span><text:span text:style-name="T135">e</text:span></text:p>
      <text:p text:style-name="P30"/>
      <text:p text:style-name="P17"><text:span text:style-name="T68">S2.3.17</text:span><text:span text:style-name="T69">(1408)</text:span><text:span text:style-name="T65"> </text:span><text:span text:style-name="T68"><text:s text:c="2"/></text:span><text:span text:style-name="T65">(1+x/n)</text:span><text:span text:style-name="T97">n</text:span><text:span text:style-name="T135"><draw:frame draw:style-name="fr2" draw:name="Objekt522" text:anchor-type="as-char" svg:y="-0.377cm" svg:width="0.871cm" svg:height="0.877cm" draw:z-index="204"><draw:object xlink:href="./Object 523" xlink:type="simple" xlink:show="embed" xlink:actuate="onLoad"/><draw:image xlink:href="./ObjectReplacements/Object 523" xlink:type="simple" xlink:show="embed" xlink:actuate="onLoad"/><svg:desc>Formel</svg:desc></draw:frame></text:span><text:span text:style-name="T65">e</text:span><text:span text:style-name="T97">x</text:span><text:span text:style-name="T65"> </text:span><text:span text:style-name="T46"></text:span><text:span text:style-name="T65"> x</text:span><text:span text:style-name="T46"></text:span><text:span text:style-name="T113">R</text:span><text:span text:style-name="T65">.</text:span></text:p>
      <text:p text:style-name="P17"><text:span text:style-name="T162">//</text:span><text:span text:style-name="T163">2.3.16</text:span><text:span text:style-name="T162"> (1407)</text:span><text:span text:style-name="T161">(x</text:span><text:span text:style-name="T27">n</text:span><text:span text:style-name="T161">)</text:span><text:span text:style-name="T159"> </text:span><text:span text:style-name="T135"><draw:frame draw:style-name="fr2" draw:name="Objekt523" text:anchor-type="as-char" svg:y="-0.377cm" svg:width="0.871cm" svg:height="0.877cm" draw:z-index="205"><draw:object xlink:href="./Object 524" xlink:type="simple" xlink:show="embed" xlink:actuate="onLoad"/><draw:image xlink:href="./ObjectReplacements/Object 524" xlink:type="simple" xlink:show="embed" xlink:actuate="onLoad"/><svg:desc>Formel</svg:desc></draw:frame></text:span><text:span text:style-name="T159">0</text:span><text:span text:style-name="T161">, x</text:span><text:span text:style-name="T27">n</text:span><text:span text:style-name="T53"></text:span><text:span text:style-name="T161">0 </text:span><text:span text:style-name="T130">˄</text:span><text:span text:style-name="T161"> x</text:span><text:span text:style-name="T27">n</text:span><text:span text:style-name="T161">&gt;-1, x</text:span><text:span text:style-name="T27">n</text:span><text:span text:style-name="T53"></text:span><text:span text:style-name="T161">R: </text:span><text:span text:style-name="T145"><draw:frame draw:style-name="fr2" draw:name="Objekt524" text:anchor-type="as-char" svg:y="-0.843cm" svg:width="1.727cm" svg:height="1.064cm" draw:z-index="206"><draw:object xlink:href="./Object 525" xlink:type="simple" xlink:show="embed" xlink:actuate="onLoad"/><draw:image xlink:href="./ObjectReplacements/Object 525" xlink:type="simple" xlink:show="embed" xlink:actuate="onLoad"/><svg:desc>Formel</svg:desc></draw:frame></text:span><text:span text:style-name="T135"><draw:frame draw:style-name="fr2" draw:name="Objekt525" text:anchor-type="as-char" svg:y="-0.377cm" svg:width="0.871cm" svg:height="0.877cm" draw:z-index="207"><draw:object xlink:href="./Object 526" xlink:type="simple" xlink:show="embed" xlink:actuate="onLoad"/><draw:image xlink:href="./ObjectReplacements/Object 526" xlink:type="simple" xlink:show="embed" xlink:actuate="onLoad"/><svg:desc>Formel</svg:desc></draw:frame></text:span><text:span text:style-name="T161">e//</text:span></text:p>
      <text:p text:style-name="P57"><text:s text:c="2"/></text:p>
      <text:h text:style-name="P77" text:outline-level="1">D2.3.1<text:span text:style-name="T89">(140</text:span><text:span text:style-name="T91">8</text:span><text:span text:style-name="T89">)</text:span></text:h>
      <text:p text:style-name="P58"><text:span text:style-name="T142"><text:s/></text:span><text:span text:style-name="T135">(.) Die relle Zahl e:=</text:span><draw:frame draw:style-name="fr4" draw:name="Objekt543" text:anchor-type="as-char" svg:width="0.833cm" svg:height="0.78cm" draw:z-index="208"><draw:object xlink:href="./Object 544" xlink:type="simple" xlink:show="embed" xlink:actuate="onLoad"/><draw:image xlink:href="./ObjectReplacements/Object 544" xlink:type="simple" xlink:show="embed" xlink:actuate="onLoad"/><svg:desc>Formel</svg:desc></draw:frame><text:span text:style-name="T135">(1+1/n)</text:span><text:span text:style-name="T98">n </text:span><text:span text:style-name="T135">heißt die Eulersche Zahl</text:span></text:p>
      <text:h text:style-name="P77" text:outline-level="1"><text:span text:style-name="T155">(..)Für x</text:span><text:span text:style-name="T56"></text:span><text:span text:style-name="T120">R</text:span><text:span text:style-name="T155"> definieren wir die reelle Expotentialfunktion</text:span></text:h>
      <text:h text:style-name="P77" text:outline-level="1"><text:span text:style-name="T157"><text:s text:c="4"/></text:span><text:span text:style-name="T155">exp</text:span><text:span text:style-name="T28">|</text:span><text:span text:style-name="T25">R</text:span><text:span text:style-name="T155">(x))=e</text:span><text:span text:style-name="T101">x</text:span><draw:frame draw:style-name="fr2" draw:name="Objekt544" text:anchor-type="as-char" svg:y="-0.379cm" svg:width="0.612cm" svg:height="0.97cm" draw:z-index="209"><draw:object xlink:href="./Object 545" xlink:type="simple" xlink:show="embed" xlink:actuate="onLoad"/><draw:image xlink:href="./ObjectReplacements/Object 545" xlink:type="simple" xlink:show="embed" xlink:actuate="onLoad"/><svg:desc>Formel</svg:desc></draw:frame><draw:frame draw:style-name="fr4" draw:name="Objekt545" text:anchor-type="as-char" svg:width="0.833cm" svg:height="0.78cm" draw:z-index="210"><draw:object xlink:href="./Object 546" xlink:type="simple" xlink:show="embed" xlink:actuate="onLoad"/><draw:image xlink:href="./ObjectReplacements/Object 546" xlink:type="simple" xlink:show="embed" xlink:actuate="onLoad"/><svg:desc>Formel</svg:desc></draw:frame><text:span text:style-name="T155">((1+x/n)</text:span><text:span text:style-name="T101">n</text:span><text:span text:style-name="T155">) einer reellen Veränderlichen durch </text:span></text:h>
      <text:h text:style-name="P77" text:outline-level="1"><text:span text:style-name="T157"><text:s text:c="4"/></text:span><text:span text:style-name="T155">exp:</text:span><text:span text:style-name="T111"> </text:span><text:span text:style-name="T120">R</text:span><draw:frame draw:style-name="fr2" draw:name="Objekt546" text:anchor-type="as-char" svg:y="-0.377cm" svg:width="1.722cm" svg:height="0.905cm" draw:z-index="211"><draw:object xlink:href="./Object 547" xlink:type="simple" xlink:show="embed" xlink:actuate="onLoad"/><draw:image xlink:href="./ObjectReplacements/Object 547" xlink:type="simple" xlink:show="embed" xlink:actuate="onLoad"/><svg:desc>Formel</svg:desc></draw:frame><text:span text:style-name="T120">R</text:span><text:span text:style-name="T12">+</text:span><text:span text:style-name="T155">, x</text:span><text:span text:style-name="T155"><draw:frame draw:style-name="fr3" draw:name="Objekt547" text:anchor-type="as-char" svg:y="-0.383cm" svg:width="1.462cm" svg:height="0.684cm" draw:z-index="212"><draw:object xlink:href="./Object 548" xlink:type="simple" xlink:show="embed" xlink:actuate="onLoad"/><draw:image xlink:href="./ObjectReplacements/Object 548" xlink:type="simple" xlink:show="embed" xlink:actuate="onLoad"/><svg:desc>Formel</svg:desc></draw:frame></text:span><text:span text:style-name="T155"><draw:frame draw:style-name="fr3" draw:name="Objekt548" text:anchor-type="as-char" svg:y="-0.383cm" svg:width="0.748cm" svg:height="0.686cm" draw:z-index="213"><draw:object xlink:href="./Object 549" xlink:type="simple" xlink:show="embed" xlink:actuate="onLoad"/><draw:image xlink:href="./ObjectReplacements/Object 549" xlink:type="simple" xlink:show="embed" xlink:actuate="onLoad"/><svg:desc>Formel</svg:desc></draw:frame></text:span><text:span text:style-name="T155">(1+x/n)</text:span><text:span text:style-name="T101">n</text:span><text:span text:style-name="T155"> (exp(x)=</text:span><text:span text:style-name="T155"><draw:frame draw:style-name="fr3" draw:name="Objekt549" text:anchor-type="as-char" svg:y="-0.383cm" svg:width="0.748cm" svg:height="0.686cm" draw:z-index="214"><draw:object xlink:href="./Object 550" xlink:type="simple" xlink:show="embed" xlink:actuate="onLoad"/><draw:image xlink:href="./ObjectReplacements/Object 550" xlink:type="simple" xlink:show="embed" xlink:actuate="onLoad"/><svg:desc>Formel</svg:desc></draw:frame></text:span><text:span text:style-name="T155">(1+x/n)</text:span><text:span text:style-name="T101">n</text:span><text:span text:style-name="T155">) </text:span></text:h>
      <text:h text:style-name="P77" text:outline-level="1"><text:span text:style-name="T155">(..)Für z</text:span><text:span text:style-name="T56"></text:span><text:span text:style-name="T120">C</text:span><text:span text:style-name="T155"> (x</text:span><text:span text:style-name="T56"></text:span><text:span text:style-name="T120">R</text:span><text:span text:style-name="T155">) definieren wir die komplexe Expotentialfunktion</text:span></text:h>
      <text:h text:style-name="P77" text:outline-level="1"><text:span text:style-name="T157"><text:s text:c="4"/></text:span><text:span text:style-name="T155">exp(z)=e</text:span><text:span text:style-name="T101">z</text:span><draw:frame draw:style-name="fr2" draw:name="Objekt550" text:anchor-type="as-char" svg:y="-0.377cm" svg:width="0.612cm" svg:height="0.97cm" draw:z-index="215"><draw:object xlink:href="./Object 551" xlink:type="simple" xlink:show="embed" xlink:actuate="onLoad"/><draw:image xlink:href="./ObjectReplacements/Object 551" xlink:type="simple" xlink:show="embed" xlink:actuate="onLoad"/><svg:desc>Formel</svg:desc></draw:frame><draw:frame draw:style-name="fr4" draw:name="Objekt551" text:anchor-type="as-char" svg:width="0.833cm" svg:height="0.78cm" draw:z-index="216"><draw:object xlink:href="./Object 552" xlink:type="simple" xlink:show="embed" xlink:actuate="onLoad"/><draw:image xlink:href="./ObjectReplacements/Object 552" xlink:type="simple" xlink:show="embed" xlink:actuate="onLoad"/><svg:desc>Formel</svg:desc></draw:frame><text:span text:style-name="T155">(1+z/n)</text:span><text:span text:style-name="T101">n </text:span><text:span text:style-name="T155">einer komplexen Veränderlichen durch </text:span></text:h>
      <text:h text:style-name="P77" text:outline-level="1"><text:span text:style-name="T157"><text:s text:c="4"/></text:span><text:span text:style-name="T155">exp:</text:span><text:span text:style-name="T111"> </text:span><text:span text:style-name="T120">C</text:span><text:span text:style-name="T57"></text:span><text:span text:style-name="T120">C</text:span><text:span text:style-name="T155">, z</text:span><text:span text:style-name="T155"><draw:frame draw:style-name="fr3" draw:name="Objekt553" text:anchor-type="as-char" svg:y="-0.383cm" svg:width="1.462cm" svg:height="0.684cm" draw:z-index="217"><draw:object xlink:href="./Object 553" xlink:type="simple" xlink:show="embed" xlink:actuate="onLoad"/><draw:image xlink:href="./ObjectReplacements/Object 553" xlink:type="simple" xlink:show="embed" xlink:actuate="onLoad"/><svg:desc>Formel</svg:desc></draw:frame></text:span><text:span text:style-name="T155"><draw:frame draw:style-name="fr3" draw:name="Objekt554" text:anchor-type="as-char" svg:y="-0.383cm" svg:width="0.748cm" svg:height="0.686cm" draw:z-index="218"><draw:object xlink:href="./Object 554" xlink:type="simple" xlink:show="embed" xlink:actuate="onLoad"/><draw:image xlink:href="./ObjectReplacements/Object 554" xlink:type="simple" xlink:show="embed" xlink:actuate="onLoad"/><svg:desc>Formel</svg:desc></draw:frame></text:span><text:span text:style-name="T155">(1+z/n)</text:span><text:span text:style-name="T101">n</text:span><text:span text:style-name="T155"> <text:s/></text:span></text:h>
      <text:p text:style-name="P58"><text:span text:style-name="T142"><text:s text:c="4"/></text:span><text:span text:style-name="T135">* <text:s/>Bew für x</text:span><text:span text:style-name="T59"></text:span><text:span text:style-name="T116">Q</text:span><text:span text:style-name="T135"> ohne S2.3.15 in S2.3.16 6.)</text:span></text:p>
      <text:p text:style-name="P58"><text:span text:style-name="T142"><text:s text:c="4"/></text:span><text:span text:style-name="T135">** Bew siehe S3.6.1 </text:span><text:span text:style-name="T135"><draw:frame draw:style-name="fr3" draw:name="Objekt555" text:anchor-type="as-char" svg:y="-0.383cm" svg:width="0.748cm" svg:height="0.686cm" draw:z-index="219"><draw:object xlink:href="./Object 555" xlink:type="simple" xlink:show="embed" xlink:actuate="onLoad"/><draw:image xlink:href="./ObjectReplacements/Object 555" xlink:type="simple" xlink:show="embed" xlink:actuate="onLoad"/><svg:desc>Formel</svg:desc></draw:frame></text:span><text:span text:style-name="T135">((1+z/n)</text:span><text:span text:style-name="T98">n</text:span><text:span text:style-name="T135">)=</text:span><draw:frame draw:style-name="fr2" draw:name="Objekt556" text:anchor-type="as-char" svg:y="-0.684cm" svg:width="1.355cm" svg:height="1.148cm" draw:z-index="220"><draw:object xlink:href="./Object 556" xlink:type="simple" xlink:show="embed" xlink:actuate="onLoad"/><draw:image xlink:href="./ObjectReplacements/Object 556" xlink:type="simple" xlink:show="embed" xlink:actuate="onLoad"/><svg:desc>Formel</svg:desc></draw:frame><text:span text:style-name="T135"> und S5.3.1 e</text:span><text:span text:style-name="T98">z</text:span><text:span text:style-name="T135">=</text:span><draw:frame draw:style-name="fr5" draw:name="Objekt557" text:anchor-type="as-char" svg:width="1.349cm" svg:height="1.143cm" draw:z-index="221"><draw:object xlink:href="./Object 557" xlink:type="simple" xlink:show="embed" xlink:actuate="onLoad"/><draw:image xlink:href="./ObjectReplacements/Object 557" xlink:type="simple" xlink:show="embed" xlink:actuate="onLoad"/><svg:desc>Formel</svg:desc></draw:frame></text:p>
      <text:p text:style-name="P42">Bem:e=2,7182818...irrational, transzendent</text:p>
      <text:p text:style-name="P43"/>
      <text:p text:style-name="P52"><text:span text:style-name="T136">S2.3.18</text:span><text:span text:style-name="T135">(1409)Eigenschaften</text:span><text:span text:style-name="T136"> </text:span><text:span text:style-name="T135">Expotentialfunktion</text:span></text:p>
      <text:p text:style-name="P51"><text:span text:style-name="T135">Für z,w</text:span><text:span text:style-name="T46"></text:span><text:span text:style-name="T116">C</text:span><text:span text:style-name="T135">, x</text:span><text:span text:style-name="T46"></text:span><text:span text:style-name="T116">R</text:span><text:span text:style-name="T135"> gilt</text:span></text:p>
      <text:p text:style-name="P51"><text:span text:style-name="T135">1.) (.)exp(0)=e</text:span><text:span text:style-name="T98">0</text:span><text:span text:style-name="T135">=1</text:span></text:p>
      <text:p text:style-name="P43"><text:span text:style-name="T64"><text:s text:c="3"/></text:span>(..)exp(x)&gt;0</text:p>
      <text:p text:style-name="P51"><text:span text:style-name="T159">2.) e</text:span><text:span text:style-name="T100">z</text:span><text:span text:style-name="T46"></text:span><text:span text:style-name="T159">0 </text:span><text:span text:style-name="T46"></text:span><text:span text:style-name="T159"> z</text:span><text:span text:style-name="T46"></text:span><text:span text:style-name="T119">C </text:span><text:span text:style-name="T159">:e</text:span><text:span text:style-name="T100">-z</text:span><text:span text:style-name="T159">=1/e</text:span><text:span text:style-name="T100">z </text:span></text:p>
      <text:p text:style-name="P51"><text:span text:style-name="T65">3.) exp(x)exp(y)=exp(x+y) </text:span><text:span text:style-name="T46"></text:span><text:span text:style-name="T65"> x,y</text:span><text:span text:style-name="T46"></text:span><text:span text:style-name="T113">R <text:s/></text:span><text:span text:style-name="T70">bzw</text:span><text:span text:style-name="T65"> </text:span></text:p>
      <text:p text:style-name="P51"><text:span text:style-name="T66"><text:s text:c="4"/></text:span><text:span text:style-name="T65">exp(z)exp(w)=exp(z+w),auch <text:s/>e</text:span><text:span text:style-name="T97">z</text:span><text:span text:style-name="T65">e</text:span><text:span text:style-name="T97">w</text:span><text:span text:style-name="T65">=e</text:span><text:span text:style-name="T97">z+w </text:span><text:span text:style-name="T46"></text:span><text:span text:style-name="T65"> z,w</text:span><text:span text:style-name="T46"></text:span><text:span text:style-name="T113">C</text:span></text:p>
      <text:p text:style-name="P51"><text:span text:style-name="T115"><text:s text:c="4"/></text:span><text:span text:style-name="T66"><text:s text:c="2"/></text:span><text:span text:style-name="T135">Additionstheorem oder Funktionalgleichung</text:span></text:p>
      <text:p text:style-name="P51"><text:span text:style-name="T135">4.) |e</text:span><text:span text:style-name="T98">z</text:span><text:span text:style-name="T135">-(1+z)|</text:span><text:span text:style-name="T55"> </text:span><text:span text:style-name="T135">|z|</text:span><text:span text:style-name="T98">2</text:span><text:span text:style-name="T135">e</text:span><text:span text:style-name="T98">|z| </text:span><text:span text:style-name="T46"></text:span><text:span text:style-name="T135"> z</text:span><text:span text:style-name="T46"></text:span><text:span text:style-name="T116"> C</text:span><text:span text:style-name="T135"> <text:s/></text:span></text:p>
      <text:p text:style-name="P51"><draw:line text:anchor-type="char" draw:z-index="86" draw:name="Form 11" draw:style-name="gr5" draw:text-style-name="P93" svg:x1="4.808cm" svg:y1="1.208cm" svg:x2="7.983cm" svg:y2="0.785cm"><text:p/></draw:line><draw:line text:anchor-type="char" draw:z-index="103" draw:name="Form46" draw:style-name="gr5" draw:text-style-name="P93" svg:x1="4.808cm" svg:y1="1.209cm" svg:x2="9.253cm" svg:y2="0.997cm"><text:p/></draw:line><text:span text:style-name="T135">5.) </text:span><text:span text:style-name="T46"></text:span><text:span text:style-name="T135"> x</text:span><text:span text:style-name="T46"></text:span><text:span text:style-name="T116">R</text:span><text:span text:style-name="T135"> </text:span><text:span text:style-name="T46"></text:span><text:span text:style-name="T135"> exp(x)=</text:span><draw:frame draw:style-name="fr4" draw:name="Objekt648" text:anchor-type="as-char" svg:width="0.833cm" svg:height="0.78cm" draw:z-index="222"><draw:object xlink:href="./Object 639" xlink:type="simple" xlink:show="embed" xlink:actuate="onLoad"/><draw:image xlink:href="./ObjectReplacements/Object 639" xlink:type="simple" xlink:show="embed" xlink:actuate="onLoad"/><svg:desc>Formel</svg:desc></draw:frame><text:span text:style-name="T135">(1+x/n)</text:span><text:span text:style-name="T98">n</text:span><text:span text:style-name="T135">=</text:span><draw:frame draw:style-name="fr4" draw:name="Objekt649" text:anchor-type="as-char" svg:width="0.833cm" svg:height="0.78cm" draw:z-index="223"><draw:object xlink:href="./Object 640" xlink:type="simple" xlink:show="embed" xlink:actuate="onLoad"/><draw:image xlink:href="./ObjectReplacements/Object 640" xlink:type="simple" xlink:show="embed" xlink:actuate="onLoad"/><svg:desc>Formel</svg:desc></draw:frame><text:span text:style-name="T135">(1-x/n)</text:span><text:span text:style-name="T98">-n</text:span><text:span text:style-name="T135">=</text:span><draw:frame draw:style-name="fr4" draw:name="Objekt650" text:anchor-type="as-char" svg:width="1.864cm" svg:height="1.037cm" draw:z-index="224"><draw:object xlink:href="./Object 641" xlink:type="simple" xlink:show="embed" xlink:actuate="onLoad"/><draw:image xlink:href="./ObjectReplacements/Object 641" xlink:type="simple" xlink:show="embed" xlink:actuate="onLoad"/><svg:desc>Formel</svg:desc></draw:frame>, exp(-x)=<draw:frame draw:style-name="fr5" draw:name="Objekt651" text:anchor-type="as-char" svg:width="1.556cm" svg:height="1.037cm" draw:z-index="225"><draw:object xlink:href="./Object 642" xlink:type="simple" xlink:show="embed" xlink:actuate="onLoad"/><draw:image xlink:href="./ObjectReplacements/Object 642" xlink:type="simple" xlink:show="embed" xlink:actuate="onLoad"/><svg:desc>Formel</svg:desc></draw:frame></text:p>
      <text:p text:style-name="P51"><text:span text:style-name="T135">Siehe auch </text:span><text:span text:style-name="T138">S2.3.15</text:span><text:span text:style-name="T135">, jetzt u.a. Einbeziehung Def exp</text:span></text:p>
      <text:p text:style-name="P51"><text:span text:style-name="T80">6.)(.)exp(m)=e</text:span><text:span text:style-name="T96">m</text:span><text:span text:style-name="T80"> </text:span><text:span text:style-name="T46"></text:span><text:span text:style-name="T80"> m</text:span><text:span text:style-name="T46"></text:span><text:span text:style-name="T118">Z</text:span><text:span text:style-name="T80">, (..)exp(1/k)=</text:span><draw:frame draw:style-name="fr4" draw:name="Objekt679" text:anchor-type="as-char" svg:width="0.656cm" svg:height="0.882cm" draw:z-index="226"><draw:object xlink:href="./Object 679" xlink:type="simple" xlink:show="embed" xlink:actuate="onLoad"/><draw:image xlink:href="./ObjectReplacements/Object 679" xlink:type="simple" xlink:show="embed" xlink:actuate="onLoad"/><svg:desc>Formel</svg:desc></draw:frame><text:span text:style-name="T80">=</text:span><draw:frame draw:style-name="fr4" draw:name="Objekt680" text:anchor-type="as-char" svg:width="0.707cm" svg:height="0.579cm" draw:z-index="227"><draw:object xlink:href="./Object 680" xlink:type="simple" xlink:show="embed" xlink:actuate="onLoad"/><draw:image xlink:href="./ObjectReplacements/Object 680" xlink:type="simple" xlink:show="embed" xlink:actuate="onLoad"/><svg:desc>Formel</svg:desc></draw:frame><text:span text:style-name="T80"> </text:span><text:span text:style-name="T46"></text:span><text:span text:style-name="T80"> k</text:span><text:span text:style-name="T46"></text:span><text:span text:style-name="T118">N</text:span><text:span text:style-name="T80">, </text:span></text:p>
      <text:p text:style-name="P51"><text:span text:style-name="T81"><text:s text:c="8"/></text:span><text:span text:style-name="T135">(...)exp(r)=e</text:span><text:span text:style-name="T98">r</text:span><text:span text:style-name="T135"> </text:span><text:span text:style-name="T46"></text:span><text:span text:style-name="T135"> r</text:span><text:span text:style-name="T46"></text:span><text:span text:style-name="T116">Q </text:span><text:span text:style-name="T135">(siehe auch A2.3.5)</text:span></text:p>
      <text:p text:style-name="P17"><text:span text:style-name="T135">Bem:siehe jedoch </text:span><text:span text:style-name="T146"><text:s/>//</text:span><text:span text:style-name="T145">S2.3.17(1408)(1+x/n)</text:span><text:span text:style-name="T99">n</text:span><text:span text:style-name="T53"></text:span><text:span text:style-name="T145">e</text:span><text:span text:style-name="T99">x</text:span><text:span text:style-name="T145"> </text:span><text:span text:style-name="T53"></text:span><text:span text:style-name="T145"> x</text:span><text:span text:style-name="T53"></text:span><text:span text:style-name="T117">R</text:span><text:span text:style-name="T145">.//</text:span></text:p>
      <text:p text:style-name="P40"/>
      <text:p text:style-name="P51"><text:span text:style-name="T135">7.) 1+x</text:span><text:span text:style-name="T46"></text:span><text:span text:style-name="T135">exp(x) </text:span><text:span text:style-name="T46"></text:span><text:span text:style-name="T135"> x</text:span><text:span text:style-name="T46"></text:span><text:span text:style-name="T116">R</text:span><text:span text:style-name="T135">, exp(x)</text:span><text:span text:style-name="T46"></text:span><draw:frame draw:style-name="fr3" draw:name="Objekt725" text:anchor-type="as-char" svg:y="-0.621cm" svg:width="1.125cm" svg:height="1cm" draw:z-index="228"><draw:object xlink:href="./Object 725" xlink:type="simple" xlink:show="embed" xlink:actuate="onLoad"/><draw:image xlink:href="./ObjectReplacements/Object 725" xlink:type="simple" xlink:show="embed" xlink:actuate="onLoad"/><svg:desc>Formel</svg:desc></draw:frame><text:span text:style-name="T135"> </text:span><text:span text:style-name="T46"></text:span><text:span text:style-name="T135"> x&lt;1</text:span></text:p>
      <text:p text:style-name="P10"><text:span text:style-name="T116"/></text:p>
      <text:p text:style-name="P51"><text:span text:style-name="T65">8.) x&lt;y </text:span><text:span text:style-name="T46"></text:span><text:span text:style-name="T65"> exp(x)&lt;exp(y) (strenge Monotonie)</text:span></text:p>
      <text:p text:style-name="P60"><text:span text:style-name="T65"/></text:p>
      <text:p text:style-name="P51"><text:span text:style-name="T65">9.)</text:span><text:span text:style-name="T135"><draw:frame draw:style-name="fr2" draw:name="Objekt746" text:anchor-type="as-char" svg:y="-0.443cm" svg:width="0.593cm" svg:height="0.536cm" draw:z-index="229"><draw:object xlink:href="./Object 742" xlink:type="simple" xlink:show="embed" xlink:actuate="onLoad"/><draw:image xlink:href="./ObjectReplacements/Object 742" xlink:type="simple" xlink:show="embed" xlink:actuate="onLoad"/><svg:desc>Formel</svg:desc></draw:frame></text:span><text:span text:style-name="T135">=</text:span><text:span text:style-name="T135"><draw:frame draw:style-name="fr2" draw:name="Objekt747" text:anchor-type="as-char" svg:y="-0.443cm" svg:width="0.593cm" svg:height="0.536cm" draw:z-index="230"><draw:object xlink:href="./Object 743" xlink:type="simple" xlink:show="embed" xlink:actuate="onLoad"/><draw:image xlink:href="./ObjectReplacements/Object 743" xlink:type="simple" xlink:show="embed" xlink:actuate="onLoad"/><svg:desc>Formel</svg:desc></draw:frame></text:span><text:span text:style-name="T135">, |e</text:span><text:span text:style-name="T98">z</text:span><text:span text:style-name="T135">|=e</text:span><text:span text:style-name="T98">Re(z)</text:span><text:span text:style-name="T135">, |e</text:span><text:span text:style-name="T98">z</text:span><text:span text:style-name="T135">|=1 </text:span><text:span text:style-name="T46"></text:span><text:span text:style-name="T135"> Re(z)=0</text:span></text:p>
      <text:p text:style-name="P51"><text:span text:style-name="T135"/></text:p>
      <text:p text:style-name="P51"><text:span text:style-name="T135">10.)a</text:span><text:span text:style-name="T20">n</text:span><text:span text:style-name="T135"><draw:frame draw:style-name="fr2" draw:name="Objekt753" text:anchor-type="as-char" svg:y="-0.377cm" svg:width="0.871cm" svg:height="0.877cm" draw:z-index="231"><draw:object xlink:href="./Object 749" xlink:type="simple" xlink:show="embed" xlink:actuate="onLoad"/><draw:image xlink:href="./ObjectReplacements/Object 749" xlink:type="simple" xlink:show="embed" xlink:actuate="onLoad"/><svg:desc>Formel</svg:desc></draw:frame></text:span><text:span text:style-name="T135">a </text:span><text:span text:style-name="T46"></text:span><text:span text:style-name="T135"> exp(a</text:span><text:span text:style-name="T20">n</text:span><text:span text:style-name="T135">)</text:span><text:span text:style-name="T135"><draw:frame draw:style-name="fr2" draw:name="Objekt754" text:anchor-type="as-char" svg:y="-0.377cm" svg:width="0.871cm" svg:height="0.877cm" draw:z-index="232"><draw:object xlink:href="./Object 750" xlink:type="simple" xlink:show="embed" xlink:actuate="onLoad"/><draw:image xlink:href="./ObjectReplacements/Object 750" xlink:type="simple" xlink:show="embed" xlink:actuate="onLoad"/><svg:desc>Formel</svg:desc></draw:frame></text:span><text:span text:style-name="T135">exp(a)(Stetigkeit) a=</text:span><text:span text:style-name="T46"></text:span><text:span text:style-name="T135"> erlaubt</text:span></text:p>
      <text:p text:style-name="P51"><text:span text:style-name="T142"><text:s text:c="3"/></text:span><text:span text:style-name="T135">speziell exp(1/n)</text:span><text:span text:style-name="T135"><draw:frame draw:style-name="fr2" draw:name="Objekt755" text:anchor-type="as-char" svg:y="-0.377cm" svg:width="0.871cm" svg:height="0.877cm" draw:z-index="233"><draw:object xlink:href="./Object 751" xlink:type="simple" xlink:show="embed" xlink:actuate="onLoad"/><draw:image xlink:href="./ObjectReplacements/Object 751" xlink:type="simple" xlink:show="embed" xlink:actuate="onLoad"/><svg:desc>Formel</svg:desc></draw:frame></text:span><text:span text:style-name="T135">1, exp(n)</text:span><text:span text:style-name="T135"><draw:frame draw:style-name="fr2" draw:name="Objekt756" text:anchor-type="as-char" svg:y="-0.377cm" svg:width="0.871cm" svg:height="0.877cm" draw:z-index="234"><draw:object xlink:href="./Object 752" xlink:type="simple" xlink:show="embed" xlink:actuate="onLoad"/><draw:image xlink:href="./ObjectReplacements/Object 752" xlink:type="simple" xlink:show="embed" xlink:actuate="onLoad"/><svg:desc>Formel</svg:desc></draw:frame></text:span><text:span text:style-name="T46"></text:span><text:span text:style-name="T135">, exp(-n)</text:span><text:span text:style-name="T135"><draw:frame draw:style-name="fr2" draw:name="Objekt757" text:anchor-type="as-char" svg:y="-0.377cm" svg:width="0.871cm" svg:height="0.877cm" draw:z-index="235"><draw:object xlink:href="./Object 753" xlink:type="simple" xlink:show="embed" xlink:actuate="onLoad"/><draw:image xlink:href="./ObjectReplacements/Object 753" xlink:type="simple" xlink:show="embed" xlink:actuate="onLoad"/><svg:desc>Formel</svg:desc></draw:frame></text:span><text:span text:style-name="T135">0</text:span></text:p>
      <text:p text:style-name="P51"><text:span text:style-name="T135">Bem:x</text:span><text:span text:style-name="T20">n</text:span><text:span text:style-name="T135"><draw:frame draw:style-name="fr2" draw:name="Objekt788" text:anchor-type="as-char" svg:y="-0.377cm" svg:width="0.871cm" svg:height="0.877cm" draw:z-index="236"><draw:object xlink:href="./Object 788" xlink:type="simple" xlink:show="embed" xlink:actuate="onLoad"/><draw:image xlink:href="./ObjectReplacements/Object 788" xlink:type="simple" xlink:show="embed" xlink:actuate="onLoad"/><svg:desc>Formel</svg:desc></draw:frame></text:span><text:span text:style-name="T46"></text:span><text:span text:style-name="T135"> </text:span><text:span text:style-name="T46"></text:span><text:span text:style-name="T135"> </text:span><text:span text:style-name="T135"><draw:frame draw:style-name="fr2" draw:name="Objekt789" text:anchor-type="as-char" svg:y="-0.527cm" svg:width="0.72cm" svg:height="0.623cm" draw:z-index="237"><draw:object xlink:href="./Object 789" xlink:type="simple" xlink:show="embed" xlink:actuate="onLoad"/><draw:image xlink:href="./ObjectReplacements/Object 789" xlink:type="simple" xlink:show="embed" xlink:actuate="onLoad"/><svg:desc>Formel</svg:desc></draw:frame></text:span><text:span text:style-name="T135"><draw:frame draw:style-name="fr2" draw:name="Objekt790" text:anchor-type="as-char" svg:y="-0.377cm" svg:width="0.871cm" svg:height="0.877cm" draw:z-index="238"><draw:object xlink:href="./Object 790" xlink:type="simple" xlink:show="embed" xlink:actuate="onLoad"/><draw:image xlink:href="./ObjectReplacements/Object 790" xlink:type="simple" xlink:show="embed" xlink:actuate="onLoad"/><svg:desc>Formel</svg:desc></draw:frame></text:span><text:span text:style-name="T46"></text:span><text:span text:style-name="T135">, </text:span><text:span text:style-name="T135"><draw:frame draw:style-name="fr2" draw:name="Objekt791" text:anchor-type="as-char" svg:y="-0.527cm" svg:width="0.72cm" svg:height="0.623cm" draw:z-index="239"><draw:object xlink:href="./Object 791" xlink:type="simple" xlink:show="embed" xlink:actuate="onLoad"/><draw:image xlink:href="./ObjectReplacements/Object 791" xlink:type="simple" xlink:show="embed" xlink:actuate="onLoad"/><svg:desc>Formel</svg:desc></draw:frame></text:span><text:span text:style-name="T46"></text:span><text:span text:style-name="T135">1+x</text:span><text:span text:style-name="T20">n</text:span><text:span text:style-name="T135"> </text:span></text:p>
      <text:p text:style-name="P51"><text:span text:style-name="T142"><text:s text:c="4"/></text:span><text:span text:style-name="T135">x</text:span><text:span text:style-name="T135"><draw:frame draw:style-name="fr2" draw:name="Objekt792" text:anchor-type="as-char" svg:y="-0.377cm" svg:width="0.871cm" svg:height="0.877cm" draw:z-index="240"><draw:object xlink:href="./Object 792" xlink:type="simple" xlink:show="embed" xlink:actuate="onLoad"/><draw:image xlink:href="./ObjectReplacements/Object 792" xlink:type="simple" xlink:show="embed" xlink:actuate="onLoad"/><svg:desc>Formel</svg:desc></draw:frame></text:span><text:span text:style-name="T135">-</text:span><text:span text:style-name="T46"></text:span><text:span text:style-name="T135"> </text:span><text:span text:style-name="T46"></text:span><text:span text:style-name="T135"> </text:span><text:span text:style-name="T135"><draw:frame draw:style-name="fr2" draw:name="Objekt793" text:anchor-type="as-char" svg:y="-0.527cm" svg:width="0.72cm" svg:height="0.623cm" draw:z-index="241"><draw:object xlink:href="./Object 793" xlink:type="simple" xlink:show="embed" xlink:actuate="onLoad"/><draw:image xlink:href="./ObjectReplacements/Object 793" xlink:type="simple" xlink:show="embed" xlink:actuate="onLoad"/><svg:desc>Formel</svg:desc></draw:frame></text:span><text:span text:style-name="T135"><draw:frame draw:style-name="fr2" draw:name="Objekt794" text:anchor-type="as-char" svg:y="-0.377cm" svg:width="0.871cm" svg:height="0.877cm" draw:z-index="242"><draw:object xlink:href="./Object 794" xlink:type="simple" xlink:show="embed" xlink:actuate="onLoad"/><draw:image xlink:href="./ObjectReplacements/Object 794" xlink:type="simple" xlink:show="embed" xlink:actuate="onLoad"/><svg:desc>Formel</svg:desc></draw:frame></text:span><text:span text:style-name="T135">0, </text:span><text:span text:style-name="T135"><draw:frame draw:style-name="fr2" draw:name="Objekt795" text:anchor-type="as-char" svg:y="-0.527cm" svg:width="0.72cm" svg:height="0.623cm" draw:z-index="243"><draw:object xlink:href="./Object 795" xlink:type="simple" xlink:show="embed" xlink:actuate="onLoad"/><draw:image xlink:href="./ObjectReplacements/Object 795" xlink:type="simple" xlink:show="embed" xlink:actuate="onLoad"/><svg:desc>Formel</svg:desc></draw:frame></text:span><text:span text:style-name="T135">=</text:span><draw:frame draw:style-name="fr2" draw:name="Objekt796" text:anchor-type="as-char" svg:y="-0.621cm" svg:width="1.018cm" svg:height="1.154cm" draw:z-index="244"><draw:object xlink:href="./Object 796" xlink:type="simple" xlink:show="embed" xlink:actuate="onLoad"/><draw:image xlink:href="./ObjectReplacements/Object 796" xlink:type="simple" xlink:show="embed" xlink:actuate="onLoad"/><svg:desc>Formel</svg:desc></draw:frame><text:span text:style-name="T135"><draw:frame draw:style-name="fr2" draw:name="Objekt797" text:anchor-type="as-char" svg:y="-0.377cm" svg:width="0.871cm" svg:height="0.877cm" draw:z-index="245"><draw:object xlink:href="./Object 797" xlink:type="simple" xlink:show="embed" xlink:actuate="onLoad"/><draw:image xlink:href="./ObjectReplacements/Object 797" xlink:type="simple" xlink:show="embed" xlink:actuate="onLoad"/><svg:desc>Formel</svg:desc></draw:frame></text:span><text:span text:style-name="T135">0</text:span></text:p>
      <text:p text:style-name="P51"><text:span text:style-name="T135">11.)Für n</text:span><text:span text:style-name="T46"></text:span><text:span text:style-name="T135">2, n</text:span><text:span text:style-name="T46"></text:span><text:span text:style-name="T116">N</text:span><text:span text:style-name="T135"> gilt immer e</text:span><text:span text:style-name="T135"><draw:frame draw:style-name="fr2" draw:name="Objekt798" text:anchor-type="as-char" svg:y="-0.684cm" svg:width="1.099cm" svg:height="1.118cm" draw:z-index="246"><draw:object xlink:href="./Object 798" xlink:type="simple" xlink:show="embed" xlink:actuate="onLoad"/><draw:image xlink:href="./ObjectReplacements/Object 798" xlink:type="simple" xlink:show="embed" xlink:actuate="onLoad"/><svg:desc>Formel</svg:desc></draw:frame></text:span><text:span text:style-name="T135">&lt;n!&lt;ne</text:span><text:span text:style-name="T135"><draw:frame draw:style-name="fr2" draw:name="Objekt799" text:anchor-type="as-char" svg:y="-0.684cm" svg:width="1.099cm" svg:height="1.118cm" draw:z-index="247"><draw:object xlink:href="./Object 799" xlink:type="simple" xlink:show="embed" xlink:actuate="onLoad"/><draw:image xlink:href="./ObjectReplacements/Object 799" xlink:type="simple" xlink:show="embed" xlink:actuate="onLoad"/><svg:desc>Formel</svg:desc></draw:frame></text:span></text:p>
      <text:p text:style-name="P43"><text:span text:style-name="T64"><text:s text:c="3"/></text:span>Siehe auch D2.3.3 Bsp 5.) (1455)</text:p>
      <text:p text:style-name="P58"><text:span text:style-name="T159">12.)</text:span><text:span text:style-name="T135">(1+z/n)</text:span><text:span text:style-name="T98">n</text:span><text:span text:style-name="T135"> ist Cauchy Folge </text:span><text:span text:style-name="T46"></text:span><text:span text:style-name="T135"> z</text:span><text:span text:style-name="T46"></text:span><text:span text:style-name="T116"> C</text:span><text:span text:style-name="T135">.</text:span></text:p>
      <text:p text:style-name="P58"><text:span text:style-name="T135"/></text:p>
      <text:p text:style-name="P82"><text:span text:style-name="T1">S2.3.19</text:span><text:span text:style-name="T9">(1451)</text:span><text:span text:style-name="T1"> </text:span></text:p>
      <text:p text:style-name="P53"><text:span text:style-name="T65">Vor:y&gt;0 Beh </text:span><text:span text:style-name="T46"></text:span><text:span text:style-name="T65"> x</text:span><text:span text:style-name="T46"></text:span><text:span text:style-name="T113">R</text:span><text:span text:style-name="T65">: e</text:span><text:span text:style-name="T97">x</text:span><text:span text:style-name="T65">=y</text:span></text:p>
      <text:p text:style-name="P53">Aussage: Die Funktion exp:<text:span text:style-name="T111"> R</text:span><text:span text:style-name="T46"></text:span>(0,<text:span text:style-name="T46"></text:span>) ist bijektiv (exp(x)=e<text:span text:style-name="T93">x</text:span>)</text:p>
      <text:p text:style-name="P6"><text:s text:c="2"/></text:p>
      <text:p text:style-name="P53"><text:span text:style-name="T1">D2.3.2</text:span>(1452)Die bijektive Funktion zu exp:<text:span text:style-name="T111">R</text:span><text:span text:style-name="T46"></text:span>(0,<text:span text:style-name="T46"></text:span>) ist definiert durch</text:p>
      <text:p text:style-name="P53"><text:span text:style-name="T64"><text:s text:c="3"/></text:span>exp(x)=e<text:span text:style-name="T93">x</text:span>:=<draw:frame draw:style-name="fr3" draw:name="Objekt122" text:anchor-type="as-char" svg:y="-0.383cm" svg:width="0.748cm" svg:height="0.686cm" draw:z-index="249"><draw:object xlink:href="./Object 151" xlink:type="simple" xlink:show="embed" xlink:actuate="onLoad"/><draw:image xlink:href="./ObjectReplacements/Object 151" xlink:type="simple" xlink:show="embed" xlink:actuate="onLoad"/><svg:desc>Formel</svg:desc></draw:frame>(1+x/n)<text:span text:style-name="T93">n</text:span> <text:span text:style-name="T46"></text:span> x<text:span text:style-name="T46"></text:span><text:span text:style-name="T111">R</text:span> heißt (natürliche) </text:p>
      <text:p text:style-name="P53"><text:span text:style-name="T64"><text:s text:c="3"/></text:span>Expotentialfunktion mit Basis e:=<draw:frame draw:style-name="fr3" draw:name="Objekt123" text:anchor-type="as-char" svg:y="-0.383cm" svg:width="0.748cm" svg:height="0.686cm" draw:z-index="250"><draw:object xlink:href="./Object 152" xlink:type="simple" xlink:show="embed" xlink:actuate="onLoad"/><draw:image xlink:href="./ObjectReplacements/Object 152" xlink:type="simple" xlink:show="embed" xlink:actuate="onLoad"/><svg:desc>Formel</svg:desc></draw:frame>(1+1/n)<text:span text:style-name="T93">n</text:span>. </text:p>
      <text:p text:style-name="P53"><text:span text:style-name="T64"><text:s text:c="3"/></text:span>Die Umkehrfunktion log(0,<text:span text:style-name="T46"></text:span>)<text:span text:style-name="T46"></text:span><text:span text:style-name="T111"> R</text:span> der Expotentialfunktion </text:p>
      <text:p text:style-name="P53"><text:span text:style-name="T64"><text:s text:c="3"/></text:span>heißt natürlicher Logarithmus oder Logarithmus zur Basis e </text:p>
      <text:p text:style-name="P53"><text:span text:style-name="T64"><text:s text:c="3"/></text:span>(log x=ln x)</text:p>
      <text:p text:style-name="P53"><text:span text:style-name="T65">Bem:log e</text:span><text:span text:style-name="T97">x</text:span><text:span text:style-name="T65">=x </text:span><text:span text:style-name="T46"></text:span><text:span text:style-name="T65"> x</text:span><text:span text:style-name="T46"></text:span><text:span text:style-name="T113">R</text:span><text:span text:style-name="T65">. exp(log y)=y <text:s/></text:span><text:span text:style-name="T46"></text:span><text:span text:style-name="T65"> y&gt;0, log 1=0 </text:span></text:p>
      <text:p text:style-name="P53"><text:span text:style-name="T1"/></text:p>
      <text:p text:style-name="P53"><text:span text:style-name="T1">S2.3.20</text:span><text:span text:style-name="T9">(145</text:span><text:span text:style-name="T11">3</text:span><text:span text:style-name="T9">)</text:span><text:span text:style-name="T1"> </text:span>Eigenschaften des Logarithmus <text:s text:c="3"/></text:p>
      <text:p text:style-name="P53"><text:span text:style-name="T65">1.)log e</text:span><text:span text:style-name="T97">x</text:span><text:span text:style-name="T65">=x </text:span><text:span text:style-name="T46"></text:span><text:span text:style-name="T65"> x</text:span><text:span text:style-name="T46"></text:span><text:span text:style-name="T113">R</text:span><text:span text:style-name="T65">, e</text:span><text:span text:style-name="T97">log y</text:span><text:span text:style-name="T65">=y </text:span><text:span text:style-name="T46"></text:span><text:span text:style-name="T65"> y&gt;0.</text:span></text:p>
      <text:p text:style-name="P53"><text:span text:style-name="T160"><text:s text:c="3"/></text:span><text:span text:style-name="T159">Log 1=log e</text:span><text:span text:style-name="T100">0</text:span><text:span text:style-name="T159">=0, log e=log e</text:span><text:span text:style-name="T100">1</text:span><text:span text:style-name="T159">=1</text:span></text:p>
      <text:p text:style-name="P53"><text:span text:style-name="T65">2.)0&lt;x&lt;y </text:span><text:span text:style-name="T46"></text:span><text:span text:style-name="T65"> -</text:span><text:span text:style-name="T46"></text:span><text:span text:style-name="T65">&lt;log x&lt;log y; x,y</text:span><text:span text:style-name="T46"></text:span><text:span text:style-name="T113">R</text:span><text:span text:style-name="T65">, (streng monoton wachsend)</text:span></text:p>
      <text:p text:style-name="P53">3.)log(x<text:span text:style-name="T93">.</text:span>y)=log x+log y <text:span text:style-name="T46"></text:span> x,y&gt;0 x,y<text:span text:style-name="T46"></text:span><text:span text:style-name="T111">R</text:span>, Additionstheorem oder </text:p>
      <text:p text:style-name="P53"><text:span text:style-name="T64"><text:s text:c="3"/></text:span>log1/x=-logx <text:s text:c="23"/>Funktionalgleichung</text:p>
      <text:p text:style-name="P53">4.)(.)a<text:span text:style-name="T93">k</text:span>=e<text:span text:style-name="T93">k loga</text:span> <text:span text:style-name="T46"></text:span> a&gt;0, <text:span text:style-name="T46"></text:span> k<text:span text:style-name="T46"></text:span><text:span text:style-name="T111">Z</text:span>.</text:p>
      <text:p text:style-name="P53"><text:span text:style-name="T64"><text:s text:c="2"/></text:span><text:span text:style-name="T159">(..)a</text:span><text:span text:style-name="T100">r</text:span><text:span text:style-name="T159">=e</text:span><text:span text:style-name="T100"> rlog a</text:span><text:span text:style-name="T159"> </text:span><text:span text:style-name="T46"></text:span><text:span text:style-name="T159"> a&gt;0, r</text:span><text:span text:style-name="T46"></text:span><text:span text:style-name="T119">Q</text:span><text:span text:style-name="T159">. </text:span></text:p>
      <text:p text:style-name="P53"><text:span text:style-name="T80">5.)</text:span><draw:frame draw:style-name="fr2" draw:name="Objekt140" text:anchor-type="as-char" svg:y="-0.416cm" svg:width="0.737cm" svg:height="0.51cm" draw:z-index="251"><draw:object xlink:href="./Object 169" xlink:type="simple" xlink:show="embed" xlink:actuate="onLoad"/><draw:image xlink:href="./ObjectReplacements/Object 169" xlink:type="simple" xlink:show="embed" xlink:actuate="onLoad"/><svg:desc>Formel</svg:desc></draw:frame><text:span text:style-name="T80">=</text:span><draw:frame draw:style-name="fr2" draw:name="Objekt141" text:anchor-type="as-char" svg:y="-0.794cm" svg:width="1.244cm" svg:height="0.887cm" draw:z-index="252"><draw:object xlink:href="./Object 170" xlink:type="simple" xlink:show="embed" xlink:actuate="onLoad"/><draw:image xlink:href="./ObjectReplacements/Object 170" xlink:type="simple" xlink:show="embed" xlink:actuate="onLoad"/><svg:desc>Formel</svg:desc></draw:frame><text:span text:style-name="T80">, a</text:span><text:span text:style-name="T96">1/n </text:span><text:span text:style-name="T80">:=</text:span><draw:frame draw:style-name="fr2" draw:name="Objekt142" text:anchor-type="as-char" svg:y="-0.489cm" svg:width="0.73cm" svg:height="0.584cm" draw:z-index="253"><draw:object xlink:href="./Object 171" xlink:type="simple" xlink:show="embed" xlink:actuate="onLoad"/><draw:image xlink:href="./ObjectReplacements/Object 171" xlink:type="simple" xlink:show="embed" xlink:actuate="onLoad"/><svg:desc>Formel</svg:desc></draw:frame><text:span text:style-name="T80">=</text:span><draw:frame draw:style-name="fr2" draw:name="Objekt143" text:anchor-type="as-char" svg:y="-0.794cm" svg:width="1.244cm" svg:height="0.887cm" draw:z-index="254"><draw:object xlink:href="./Object 172" xlink:type="simple" xlink:show="embed" xlink:actuate="onLoad"/><draw:image xlink:href="./ObjectReplacements/Object 172" xlink:type="simple" xlink:show="embed" xlink:actuate="onLoad"/><svg:desc>Formel</svg:desc></draw:frame><text:span text:style-name="T46"></text:span><text:span text:style-name="T80"> a&gt;0 und n</text:span><text:span text:style-name="T46"></text:span><text:span text:style-name="T118">N</text:span><text:span text:style-name="T80">, </text:span></text:p>
      <text:p text:style-name="P53"><text:span text:style-name="T80">6.)(.)1-1/x</text:span><text:span text:style-name="T46"></text:span><text:span text:style-name="T80">log x</text:span><text:span text:style-name="T46"></text:span><text:span text:style-name="T80">x-1 </text:span><text:span text:style-name="T46"></text:span><text:span text:style-name="T80"> x&gt;0.</text:span></text:p>
      <text:p text:style-name="P6"><text:s text:c="27"/></text:p>
      <text:p text:style-name="P53">7.)a,a<text:span text:style-name="T12">n</text:span>&gt;0, n<text:span text:style-name="T46"></text:span><text:span text:style-name="T111">N</text:span>, a<text:span text:style-name="T12">n</text:span><draw:frame draw:style-name="fr2" draw:name="Objekt171" text:anchor-type="as-char" svg:y="-0.377cm" svg:width="0.871cm" svg:height="0.88cm" draw:z-index="255"><draw:object xlink:href="./Object 200" xlink:type="simple" xlink:show="embed" xlink:actuate="onLoad"/><draw:image xlink:href="./ObjectReplacements/Object 200" xlink:type="simple" xlink:show="embed" xlink:actuate="onLoad"/><svg:desc>Formel</svg:desc></draw:frame>a <text:span text:style-name="T46"></text:span> log a<text:span text:style-name="T12">n</text:span><draw:frame draw:style-name="fr2" draw:name="Objekt172" text:anchor-type="as-char" svg:y="-0.377cm" svg:width="0.871cm" svg:height="0.88cm" draw:z-index="256"><draw:object xlink:href="./Object 201" xlink:type="simple" xlink:show="embed" xlink:actuate="onLoad"/><draw:image xlink:href="./ObjectReplacements/Object 201" xlink:type="simple" xlink:show="embed" xlink:actuate="onLoad"/><svg:desc>Formel</svg:desc></draw:frame>log a Stetigkeit</text:p>
      <text:p text:style-name="P53"/>
      <text:p text:style-name="P53"/>
      <text:p text:style-name="P53">Bem:Aus 2.)log x&gt;0 <text:span text:style-name="T46"></text:span> x&gt;1, log x&lt;0 <text:span text:style-name="T46"></text:span> x:0&lt;x&lt;1, </text:p>
      <text:p text:style-name="P53"><text:span text:style-name="T64"><text:s text:c="11"/></text:span><text:span text:style-name="T65">x</text:span><text:span text:style-name="T14">n</text:span><text:span text:style-name="T46"></text:span><text:span text:style-name="T65">(0) </text:span><text:span text:style-name="T46"></text:span><text:span text:style-name="T65"> log x</text:span><text:span text:style-name="T14">n</text:span><text:span text:style-name="T46"></text:span><text:span text:style-name="T65">(-</text:span><text:span text:style-name="T46"></text:span><text:span text:style-name="T65">) <text:s text:c="8"/></text:span></text:p>
      <text:p text:style-name="P61"/>
      <text:p text:style-name="P53"><text:span text:style-name="T1">D2.3.3</text:span><text:span text:style-name="T9">(1454)<text:line-break/></text:span>Für a&gt;0 sei a<text:span text:style-name="T93">b</text:span>:= <text:span text:style-name="T80"><draw:frame draw:style-name="fr2" draw:name="Objekt204" text:anchor-type="as-char" svg:y="-0.51cm" svg:width="1.295cm" svg:height="0.603cm" draw:z-index="257"><draw:object xlink:href="./Object 233" xlink:type="simple" xlink:show="embed" xlink:actuate="onLoad"/><draw:image xlink:href="./ObjectReplacements/Object 233" xlink:type="simple" xlink:show="embed" xlink:actuate="onLoad"/><svg:desc>Formel</svg:desc></draw:frame></text:span><text:s/><text:span text:style-name="T46"></text:span> b<text:span text:style-name="T46"></text:span><text:span text:style-name="T111">R</text:span>(Potenz zur Basis a mit Exponenten b. </text:p>
      <text:p text:style-name="P53"><text:span text:style-name="T64"><text:s text:c="3"/></text:span>Siehe S2.3.18 5.) Bew für b<text:span text:style-name="T46"></text:span><text:span text:style-name="T111">Q <text:s text:c="7"/></text:span>#aber b<text:span text:style-name="T46"></text:span><text:span text:style-name="T111">R </text:span>???# </text:p>
      <text:p text:style-name="P53"><text:span text:style-name="T64"><text:s text:c="9"/></text:span>#S2.3.<text:span text:style-name="T121">5 </text:span><text:span text:style-name="T122"><text:s/></text:span><text:span text:style-name="T93">e</text:span><text:span text:style-name="T168">log a</text:span><text:span text:style-name="T93">b</text:span><text:span text:style-name="T168">=b</text:span>*<text:span text:style-name="T93">e</text:span>log a <text:span text:style-name="T46"></text:span> a<text:span text:style-name="T93">b</text:span>=<text:span text:style-name="T80"><draw:frame draw:style-name="fr5" draw:name="Objekt205" text:anchor-type="as-char" svg:width="1.252cm" svg:height="0.6cm" draw:z-index="258"><draw:object xlink:href="./Object 234" xlink:type="simple" xlink:show="embed" xlink:actuate="onLoad"/><draw:image xlink:href="./ObjectReplacements/Object 234" xlink:type="simple" xlink:show="embed" xlink:actuate="onLoad"/><svg:desc>Formel</svg:desc></draw:frame></text:span>=<text:span text:style-name="T80"><draw:frame draw:style-name="fr5" draw:name="Objekt206" text:anchor-type="as-char" svg:width="1.289cm" svg:height="0.6cm" draw:z-index="259"><draw:object xlink:href="./Object 235" xlink:type="simple" xlink:show="embed" xlink:actuate="onLoad"/><draw:image xlink:href="./ObjectReplacements/Object 235" xlink:type="simple" xlink:show="embed" xlink:actuate="onLoad"/><svg:desc>Formel</svg:desc></draw:frame></text:span></text:p>
      <text:p text:style-name="P53"><text:span text:style-name="T64"><text:s text:c="9"/></text:span>log<text:span text:style-name="T12">a</text:span>b:=<draw:frame draw:style-name="fr3" draw:name="Objekt207" text:anchor-type="as-char" svg:y="-0.621cm" svg:width="1.162cm" svg:height="1cm" draw:z-index="260"><draw:object xlink:href="./Object 236" xlink:type="simple" xlink:show="embed" xlink:actuate="onLoad"/><draw:image xlink:href="./ObjectReplacements/Object 236" xlink:type="simple" xlink:show="embed" xlink:actuate="onLoad"/><svg:desc>Formel</svg:desc></draw:frame> <text:span text:style-name="T46"></text:span> b<text:span text:style-name="T46"></text:span><text:span text:style-name="T111">R</text:span>, b&gt;0, a<text:span text:style-name="T46"></text:span>1 Logarithmus von b zur Basis a<text:span text:style-name="T46"></text:span>0. <text:s text:c="6"/></text:p>
      <text:p text:style-name="P53"><draw:line text:anchor-type="char" draw:z-index="107" draw:name="Form8" draw:style-name="gr4" draw:text-style-name="P93" svg:x1="10.795cm" svg:y1="0.667cm" svg:x2="9.525cm" svg:y2="1.302cm"><text:p/></draw:line><text:span text:style-name="T65">Bem:y=a</text:span><text:span text:style-name="T97">b</text:span><text:span text:style-name="T65">=</text:span><draw:frame draw:style-name="fr2" draw:name="Objekt208" text:anchor-type="as-char" svg:y="-0.51cm" svg:width="1.295cm" svg:height="0.603cm" draw:z-index="261"><draw:object xlink:href="./Object 237" xlink:type="simple" xlink:show="embed" xlink:actuate="onLoad"/><draw:image xlink:href="./ObjectReplacements/Object 237" xlink:type="simple" xlink:show="embed" xlink:actuate="onLoad"/><svg:desc>Formel</svg:desc></draw:frame><text:span text:style-name="T65"> </text:span><text:span text:style-name="T46"></text:span><text:span text:style-name="T65"> </text:span><text:span text:style-name="T97">e</text:span><text:span text:style-name="T65">log y=b*</text:span><text:span text:style-name="T97">e</text:span><text:span text:style-name="T65">log a </text:span><text:span text:style-name="T46"></text:span><text:span text:style-name="T65"> b=</text:span><draw:frame draw:style-name="fr2" draw:name="Objekt209" text:anchor-type="as-char" svg:y="-0.684cm" svg:width="1.632cm" svg:height="1.131cm" draw:z-index="262"><draw:object xlink:href="./Object 238" xlink:type="simple" xlink:show="embed" xlink:actuate="onLoad"/><draw:image xlink:href="./ObjectReplacements/Object 238" xlink:type="simple" xlink:show="embed" xlink:actuate="onLoad"/><svg:desc>Formel</svg:desc></draw:frame><text:span text:style-name="T65">=</text:span><text:span text:style-name="T97">a</text:span><text:span text:style-name="T65">log</text:span><text:span text:style-name="T14"> </text:span><text:span text:style-name="T65">y <text:s/></text:span><text:span text:style-name="T46"></text:span><text:span text:style-name="T65"> b=</text:span><text:span text:style-name="T97">a</text:span><text:span text:style-name="T65">log y</text:span></text:p>
      <text:p text:style-name="P53">Hinweis: Verwendet im Bew S2.3.15</text:p>
      <text:p text:style-name="P53"><text:span text:style-name="T80">Bez:</text:span><draw:frame draw:style-name="fr3" draw:name="Objekt210" text:anchor-type="as-char" svg:y="-0.489cm" svg:width="0.727cm" svg:height="0.58cm" draw:z-index="263"><draw:object xlink:href="./Object 239" xlink:type="simple" xlink:show="embed" xlink:actuate="onLoad"/><draw:image xlink:href="./ObjectReplacements/Object 239" xlink:type="simple" xlink:show="embed" xlink:actuate="onLoad"/><svg:desc>Formel</svg:desc></draw:frame><text:span text:style-name="T80">:=a</text:span><text:span text:style-name="T96">1/n</text:span><text:span text:style-name="T80">:=exp(1/n log a) für a&gt;0. </text:span><draw:frame draw:style-name="fr3" draw:name="Objekt211" text:anchor-type="as-char" svg:y="-0.489cm" svg:width="0.723cm" svg:height="0.58cm" draw:z-index="264"><draw:object xlink:href="./Object 240" xlink:type="simple" xlink:show="embed" xlink:actuate="onLoad"/><draw:image xlink:href="./ObjectReplacements/Object 240" xlink:type="simple" xlink:show="embed" xlink:actuate="onLoad"/><svg:desc>Formel</svg:desc></draw:frame><text:span text:style-name="T80">:=0</text:span></text:p>
      <text:p text:style-name="P11"/>
      <text:p text:style-name="P53"><text:span text:style-name="T82"/></text:p>
      <text:p text:style-name="P53"><text:span text:style-name="T82"/></text:p>
      <text:p text:style-name="P53"><text:span text:style-name="T82"/></text:p>
      <text:p text:style-name="P53"><text:span text:style-name="T82"/></text:p>
      <text:p text:style-name="P53"><text:span text:style-name="T82"/></text:p>
      <text:p text:style-name="P53"><text:soft-page-break/><text:span text:style-name="T82">D2.3.4</text:span><text:span text:style-name="T9">(145</text:span><text:span text:style-name="T11">6</text:span><text:span text:style-name="T9">)</text:span> <text:span text:style-name="T82"><text:s/></text:span></text:p>
      <text:p text:style-name="P53">(.) <text:s/>Für a&gt;0 heißt a<text:span text:style-name="T93">x</text:span>:<text:span text:style-name="T111"> R</text:span><text:span text:style-name="T46"></text:span>(0,<text:span text:style-name="T46"></text:span>), x<text:span text:style-name="T111"> </text:span><draw:frame draw:style-name="fr4" draw:name="Objekt212" text:anchor-type="as-char" svg:width="0.467cm" svg:height="0.467cm" draw:z-index="266"><draw:object xlink:href="./Object 241" xlink:type="simple" xlink:show="embed" xlink:actuate="onLoad"/><draw:image xlink:href="./ObjectReplacements/Object 241" xlink:type="simple" xlink:show="embed" xlink:actuate="onLoad"/><svg:desc>Formel</svg:desc></draw:frame>a<text:span text:style-name="T93">x</text:span> die allgemeine Expotentialfunktion </text:p>
      <text:p text:style-name="P53"><text:span text:style-name="T64"><text:s text:c="5"/></text:span>zur Basis a&gt;0, a<text:span text:style-name="T46"></text:span>1</text:p>
      <text:p text:style-name="P53">(..) log<text:span text:style-name="T12">a</text:span>:(0,<text:span text:style-name="T46"></text:span>)<text:span text:style-name="T46"></text:span><text:span text:style-name="T111">R</text:span>, x<draw:frame draw:style-name="fr4" draw:name="Objekt213" text:anchor-type="as-char" svg:width="0.467cm" svg:height="0.467cm" draw:z-index="267"><draw:object xlink:href="./Object 242" xlink:type="simple" xlink:show="embed" xlink:actuate="onLoad"/><draw:image xlink:href="./ObjectReplacements/Object 242" xlink:type="simple" xlink:show="embed" xlink:actuate="onLoad"/><svg:desc>Formel</svg:desc></draw:frame>log<text:span text:style-name="T12">a</text:span>x heißt die Logarithmusfunktion zur </text:p>
      <text:p text:style-name="P53"><text:span text:style-name="T64"><text:s text:c="5"/></text:span><text:span text:style-name="T80">Basis a&gt;0, a</text:span><text:span text:style-name="T46"></text:span><text:span text:style-name="T80">1</text:span></text:p>
      <text:p text:style-name="P53">(...)x<text:span text:style-name="T94"></text:span>:(0,<text:span text:style-name="T46"></text:span>)<text:span text:style-name="T46"></text:span>(0,<text:span text:style-name="T46"></text:span>)heißt allgemeine Potenzfunktion mit Potenz </text:p>
      <text:p text:style-name="P53"><text:span text:style-name="T64"><text:s text:c="5"/></text:span><text:span text:style-name="T46"></text:span><text:span text:style-name="T119">R</text:span><text:span text:style-name="T159">.</text:span></text:p>
      <text:p text:style-name="P53"><text:span text:style-name="T160"><text:s text:c="5"/></text:span><text:span text:style-name="T159">(a</text:span><text:span text:style-name="T100">x</text:span><text:span text:style-name="T159">=e</text:span><text:span text:style-name="T100">x log a</text:span><text:span text:style-name="T159">, log</text:span><text:span text:style-name="T26">(a) </text:span><text:span text:style-name="T159">x= </text:span><draw:frame draw:style-name="fr3" draw:name="Objekt214" text:anchor-type="as-char" svg:y="-0.621cm" svg:width="1.169cm" svg:height="1cm" draw:z-index="268"><draw:object xlink:href="./Object 243" xlink:type="simple" xlink:show="embed" xlink:actuate="onLoad"/><draw:image xlink:href="./ObjectReplacements/Object 243" xlink:type="simple" xlink:show="embed" xlink:actuate="onLoad"/><svg:desc>Formel</svg:desc></draw:frame><text:span text:style-name="T159">, x</text:span><text:span text:style-name="T94"></text:span><text:span text:style-name="T159">=e</text:span><text:span text:style-name="T94"></text:span><text:span text:style-name="T100"> log x</text:span><text:span text:style-name="T159">,x&gt;0,</text:span><text:span text:style-name="T46"></text:span><text:span text:style-name="T119">R</text:span><text:span text:style-name="T159">)</text:span></text:p>
      <text:p text:style-name="P53"><text:span text:style-name="T9"/></text:p>
      <text:p text:style-name="P53"><text:span text:style-name="T9">(145</text:span><text:span text:style-name="T11">6</text:span><text:span text:style-name="T9">)</text:span>Eigenschaften dieser Funktionen:</text:p>
      <text:p text:style-name="P53"><text:span text:style-name="T65">Mit x,y,a,b</text:span><text:span text:style-name="T46"></text:span><text:span text:style-name="T113">R</text:span><text:span text:style-name="T65">, a,b&gt;0 gilt</text:span></text:p>
      <text:p text:style-name="P61"/>
      <text:p text:style-name="P53"><text:span text:style-name="T65">1.)a</text:span><text:span text:style-name="T97">x</text:span><text:span text:style-name="T65">a</text:span><text:span text:style-name="T97">y</text:span><text:span text:style-name="T65">=a</text:span><text:span text:style-name="T97">x+y</text:span></text:p>
      <text:p text:style-name="P62"><text:span text:style-name="T97"/></text:p>
      <text:p text:style-name="P53"><text:span text:style-name="T65">2.)(a</text:span><text:span text:style-name="T97">x</text:span><text:span text:style-name="T65">)</text:span><text:span text:style-name="T97">y</text:span><text:span text:style-name="T65">= a</text:span><text:span text:style-name="T97">xy</text:span></text:p>
      <text:p text:style-name="P53"><text:span text:style-name="T97"/></text:p>
      <text:p text:style-name="P53"><text:span text:style-name="T65">3.)a</text:span><text:span text:style-name="T97">x</text:span><text:span text:style-name="T65">b</text:span><text:span text:style-name="T97">x</text:span><text:span text:style-name="T65">=(ab)</text:span><text:span text:style-name="T97">x</text:span></text:p>
      <text:p text:style-name="P63"><text:span text:style-name="T65"/></text:p>
      <text:p text:style-name="P53">4.)log<text:span text:style-name="T12">a</text:span>(xy)=log<text:span text:style-name="T12">a</text:span>x+log<text:span text:style-name="T12">a</text:span>y (x,y<text:span text:style-name="T46"></text:span>(0,<text:span text:style-name="T46"></text:span>)) Funktionalgleichung</text:p>
      <text:p text:style-name="P53">5.)log<text:span text:style-name="T12">a </text:span>y:(0,<text:span text:style-name="T46"></text:span>)<text:span text:style-name="T46"></text:span><text:span text:style-name="T111"> R</text:span> <text:s/>ist die Umkehrfunktion von a<text:span text:style-name="T93">x</text:span>, a<text:span text:style-name="T46"></text:span>1,<text:span text:style-name="T111">R</text:span><text:span text:style-name="T46"></text:span>(0,<text:span text:style-name="T46"></text:span>) <text:s/></text:p>
      <text:p text:style-name="P18"><text:span text:style-name="T170">//#Bem:</text:span><text:span text:style-name="T168"> 3.) </text:span><text:span text:style-name="T96">g</text:span><text:span text:style-name="T168">log a</text:span><text:span text:style-name="T95"></text:span><text:span text:style-name="T168">=</text:span><text:span text:style-name="T46"></text:span><text:span text:style-name="T80">*</text:span><text:span text:style-name="T96">g</text:span><text:span text:style-name="T80">log a//</text:span></text:p>
      <text:p text:style-name="P53"/>
      <text:p text:style-name="P53"><text:span text:style-name="T159">7.)log a</text:span><text:span text:style-name="T100">x</text:span><text:span text:style-name="T159">=xlog a</text:span></text:p>
      <text:p text:style-name="P56"/>
      <text:p text:style-name="P63"><text:span text:style-name="T67"/></text:p>
      <text:p text:style-name="P53"><text:span text:style-name="T1">S2.3.21</text:span><text:span text:style-name="T9">(14</text:span><text:span text:style-name="T11">60</text:span><text:span text:style-name="T9">)W</text:span>ichtige Grenzwerte</text:p>
      <text:p text:style-name="P46"/>
      <text:p text:style-name="P53">1.) <draw:frame draw:style-name="fr2" draw:name="Objekt407" text:anchor-type="as-char" svg:y="-0.489cm" svg:width="0.727cm" svg:height="0.584cm" draw:z-index="269"><draw:object xlink:href="./Object 409" xlink:type="simple" xlink:show="embed" xlink:actuate="onLoad"/><draw:image xlink:href="./ObjectReplacements/Object 409" xlink:type="simple" xlink:show="embed" xlink:actuate="onLoad"/><svg:desc>Formel</svg:desc></draw:frame><text:span text:style-name="T65"><draw:frame draw:style-name="fr2" draw:name="Objekt408" text:anchor-type="as-char" svg:y="-0.598cm" svg:width="0.871cm" svg:height="0.693cm" draw:z-index="270"><draw:object xlink:href="./Object 410" xlink:type="simple" xlink:show="embed" xlink:actuate="onLoad"/><draw:image xlink:href="./ObjectReplacements/Object 410" xlink:type="simple" xlink:show="embed" xlink:actuate="onLoad"/><svg:desc>Formel</svg:desc></draw:frame></text:span><text:span text:style-name="T80">1 </text:span></text:p>
      <text:p text:style-name="P11"/>
      <text:p text:style-name="P53"><text:span text:style-name="T80">2.)</text:span><text:span text:style-name="T80"><draw:frame draw:style-name="fr3" draw:name="Objekt409" text:anchor-type="as-char" svg:y="-0.383cm" svg:width="0.748cm" svg:height="0.686cm" draw:z-index="271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80"> </text:span><text:span text:style-name="T80"><draw:frame draw:style-name="fr2" draw:name="Objekt411" text:anchor-type="as-char" svg:y="-0.489cm" svg:width="0.73cm" svg:height="0.584cm" draw:z-index="272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span text:style-name="T80">=1 </text:span><text:span text:style-name="T46"></text:span> a<text:span text:style-name="T46"></text:span>0</text:p>
      <text:p text:style-name="P53"><text:span text:style-name="T159">3.) </text:span><text:span text:style-name="T159"><draw:frame draw:style-name="fr3" draw:name="Objekt418" text:anchor-type="as-char" svg:y="-0.383cm" svg:width="0.748cm" svg:height="0.686cm" draw:z-index="273"><draw:object xlink:href="./Object 419" xlink:type="simple" xlink:show="embed" xlink:actuate="onLoad"/><draw:image xlink:href="./ObjectReplacements/Object 419" xlink:type="simple" xlink:show="embed" xlink:actuate="onLoad"/><svg:desc>Formel</svg:desc></draw:frame></text:span><draw:frame draw:style-name="fr2" draw:name="Objekt419" text:anchor-type="as-char" svg:y="-0.621cm" svg:width="1.245cm" svg:height="1.067cm" draw:z-index="274"><draw:object xlink:href="./Object 420" xlink:type="simple" xlink:show="embed" xlink:actuate="onLoad"/><draw:image xlink:href="./ObjectReplacements/Object 420" xlink:type="simple" xlink:show="embed" xlink:actuate="onLoad"/><svg:desc>Formel</svg:desc></draw:frame><text:span text:style-name="T159">=0, </text:span><text:span text:style-name="T46"></text:span><text:span text:style-name="T159">&gt;0</text:span></text:p>
      <text:p text:style-name="P53"><text:span text:style-name="T159">4.)</text:span><text:span text:style-name="T159"><draw:frame draw:style-name="fr3" draw:name="Objekt428" text:anchor-type="as-char" svg:y="-0.383cm" svg:width="0.748cm" svg:height="0.686cm" draw:z-index="275"><draw:object xlink:href="./Object 429" xlink:type="simple" xlink:show="embed" xlink:actuate="onLoad"/><draw:image xlink:href="./ObjectReplacements/Object 429" xlink:type="simple" xlink:show="embed" xlink:actuate="onLoad"/><svg:desc>Formel</svg:desc></draw:frame></text:span><draw:frame draw:style-name="fr2" draw:name="Objekt429" text:anchor-type="as-char" svg:y="-0.684cm" svg:width="0.73cm" svg:height="1.131cm" draw:z-index="276"><draw:object xlink:href="./Object 430" xlink:type="simple" xlink:show="embed" xlink:actuate="onLoad"/><draw:image xlink:href="./ObjectReplacements/Object 430" xlink:type="simple" xlink:show="embed" xlink:actuate="onLoad"/><svg:desc>Formel</svg:desc></draw:frame><text:span text:style-name="T80">=0(p&gt;0) <text:s text:c="3"/></text:span></text:p>
      <text:p text:style-name="P53">5.)<draw:frame draw:style-name="fr3" draw:name="Objekt454" text:anchor-type="as-char" svg:y="-0.383cm" svg:width="0.748cm" svg:height="0.686cm" draw:z-index="277"><draw:object xlink:href="./Object 441" xlink:type="simple" xlink:show="embed" xlink:actuate="onLoad"/><draw:image xlink:href="./ObjectReplacements/Object 441" xlink:type="simple" xlink:show="embed" xlink:actuate="onLoad"/><svg:desc>Formel</svg:desc></draw:frame> <draw:frame draw:style-name="fr2" draw:name="Objekt455" text:anchor-type="as-char" svg:y="-0.716cm" svg:width="1.683cm" svg:height="1.194cm" draw:z-index="278"><draw:object xlink:href="./Object 442" xlink:type="simple" xlink:show="embed" xlink:actuate="onLoad"/><draw:image xlink:href="./ObjectReplacements/Object 442" xlink:type="simple" xlink:show="embed" xlink:actuate="onLoad"/><svg:desc>Formel</svg:desc></draw:frame><text:span text:style-name="T46"></text:span>1 <text:s text:c="4"/><draw:frame draw:style-name="fr2" draw:name="Objekt456" text:anchor-type="as-char" svg:y="-0.489cm" svg:width="1.231cm" svg:height="1.275cm" draw:z-index="279"><draw:object xlink:href="./Object 443" xlink:type="simple" xlink:show="embed" xlink:actuate="onLoad"/><draw:image xlink:href="./ObjectReplacements/Object 443" xlink:type="simple" xlink:show="embed" xlink:actuate="onLoad"/><svg:desc>Formel</svg:desc></draw:frame></text:p>
      <text:p text:style-name="P61"><text:span text:style-name="T171">6.) Vor: <text:s text:c="3"/>x</text:span><text:span text:style-name="T47"></text:span><text:span text:style-name="T112">R</text:span><text:span text:style-name="T169">, |x|&gt;1<text:line-break/> Aussage: </text:span><text:span text:style-name="T169"><draw:frame draw:style-name="fr3" draw:name="Objekt465" text:anchor-type="as-char" svg:y="-0.383cm" svg:width="0.748cm" svg:height="0.686cm" draw:z-index="280"><draw:object xlink:href="./Object 452" xlink:type="simple" xlink:show="embed" xlink:actuate="onLoad"/><draw:image xlink:href="./ObjectReplacements/Object 452" xlink:type="simple" xlink:show="embed" xlink:actuate="onLoad"/><svg:desc>Formel</svg:desc></draw:frame></text:span><text:span text:style-name="T169"><draw:frame draw:style-name="fr3" draw:name="Objekt466" text:anchor-type="as-char" svg:y="-0.681cm" svg:width="0.691cm" svg:height="1.058cm" draw:z-index="281"><draw:object xlink:href="./Object 453" xlink:type="simple" xlink:show="embed" xlink:actuate="onLoad"/><draw:image xlink:href="./ObjectReplacements/Object 453" xlink:type="simple" xlink:show="embed" xlink:actuate="onLoad"/><svg:desc>Formel</svg:desc></draw:frame></text:span><text:span text:style-name="T169">=0</text:span></text:p>
      <text:p text:style-name="P64"><text:span text:style-name="T8"/></text:p>
      <text:p text:style-name="P64"><text:span text:style-name="T8"/></text:p>
      <text:p text:style-name="P64"><text:span text:style-name="T8"/></text:p>
      <text:p text:style-name="P64"><text:span text:style-name="T8"/></text:p>
      <text:p text:style-name="P64"><text:span text:style-name="T8"/></text:p>
      <text:p text:style-name="P64"><text:span text:style-name="T8"/></text:p>
      <text:p text:style-name="P64"><text:span text:style-name="T8"/></text:p>
      <text:p text:style-name="P64"><text:span text:style-name="T8"/></text:p>
      <text:p text:style-name="P64"><text:span text:style-name="T8"/></text:p>
      <text:p text:style-name="P64"><text:span text:style-name="T8"/></text:p>
      <text:p text:style-name="P64"><text:span text:style-name="T8"/></text:p>
      <text:p text:style-name="P64"><text:span text:style-name="T8"/></text:p>
      <text:p text:style-name="P64"><text:soft-page-break/><text:span text:style-name="T6">2.4</text:span><text:span text:style-name="T7">(1500)</text:span><text:span text:style-name="T6"> Häufungswerte (HW) von Zahlenfolgen</text:span></text:p>
      <text:p text:style-name="P3"/>
      <text:p text:style-name="P64"><text:span text:style-name="T136">D2.4.1’</text:span><text:span text:style-name="T140">(1500)</text:span></text:p>
      <text:p text:style-name="P64"><text:span text:style-name="T135">1.)Sei (z</text:span><text:span text:style-name="T20">n</text:span><text:span text:style-name="T135">)</text:span><text:span text:style-name="T21">n</text:span><text:span text:style-name="T19"></text:span><text:span text:style-name="T33">N</text:span><text:span text:style-name="T46"></text:span><text:span text:style-name="T151"> C</text:span><text:span text:style-name="T135">. </text:span></text:p>
      <text:p text:style-name="P64"><text:span text:style-name="T142"><text:s text:c="3"/></text:span><text:span text:style-name="T135">z</text:span><text:span text:style-name="T46"></text:span><text:span text:style-name="T151">C </text:span><text:span text:style-name="T135">ist HW von (z</text:span><text:span text:style-name="T20">n</text:span><text:span text:style-name="T135">) </text:span><text:span text:style-name="T46"></text:span><text:span text:style-name="T135"> </text:span><text:span text:style-name="T46"></text:span><text:span text:style-name="T135"> Teilfolge (</text:span><draw:frame draw:style-name="fr2" draw:name="Objekt32" text:anchor-type="as-char" svg:y="-0.377cm" svg:width="0.714cm" svg:height="0.656cm" draw:z-index="282"><draw:object xlink:href="./Object 60" xlink:type="simple" xlink:show="embed" xlink:actuate="onLoad"/><draw:image xlink:href="./ObjectReplacements/Object 60" xlink:type="simple" xlink:show="embed" xlink:actuate="onLoad"/><svg:desc>Formel</svg:desc></draw:frame><text:span text:style-name="T135">)von (z</text:span><text:span text:style-name="T20">n</text:span><text:span text:style-name="T135">) mit </text:span><text:span text:style-name="T135"><draw:frame draw:style-name="fr3" draw:name="Objekt33" text:anchor-type="as-char" svg:y="-0.377cm" svg:width="0.736cm" svg:height="0.688cm" draw:z-index="283"><draw:object xlink:href="./Object 61" xlink:type="simple" xlink:show="embed" xlink:actuate="onLoad"/><draw:image xlink:href="./ObjectReplacements/Object 61" xlink:type="simple" xlink:show="embed" xlink:actuate="onLoad"/><svg:desc>Formel</svg:desc></draw:frame></text:span><text:span text:style-name="T135">z</text:span><draw:frame draw:style-name="fr3" draw:name="Objekt36" text:anchor-type="as-char" svg:y="-0.377cm" svg:width="0.504cm" svg:height="0.653cm" draw:z-index="284"><draw:object xlink:href="./Object 62" xlink:type="simple" xlink:show="embed" xlink:actuate="onLoad"/><draw:image xlink:href="./ObjectReplacements/Object 62" xlink:type="simple" xlink:show="embed" xlink:actuate="onLoad"/><svg:desc>Formel</svg:desc></draw:frame><text:span text:style-name="T135">=z</text:span></text:p>
      <text:p text:style-name="P64"><text:span text:style-name="T142"><text:s text:c="3"/></text:span><text:span text:style-name="T135">Bem:Falls z</text:span><text:span text:style-name="T20">n</text:span><text:span text:style-name="T46"></text:span><text:span text:style-name="T135">z, d.h.konvergent, so besitzt sie nur 1 HW.</text:span></text:p>
      <text:p text:style-name="P64"><text:span text:style-name="T135">2.)x</text:span><text:span text:style-name="T20">0</text:span><text:span text:style-name="T46"></text:span><text:span text:style-name="T151">R</text:span><text:span text:style-name="T135"> heißt Häufungspunkt(HP)von M:</text:span><text:span text:style-name="T46"></text:span><text:span text:style-name="T135"> </text:span><text:span text:style-name="T46"></text:span><text:span text:style-name="T135"> </text:span><text:span text:style-name="T49"></text:span><text:span text:style-name="T135">&gt;0 ist M</text:span><text:span text:style-name="T46"></text:span><draw:frame draw:style-name="fr3" draw:name="Objekt42" text:anchor-type="as-char" svg:y="-0.69cm" svg:width="0.593cm" svg:height="0.781cm" draw:z-index="285"><draw:object xlink:href="./Object 69" xlink:type="simple" xlink:show="embed" xlink:actuate="onLoad"/><draw:image xlink:href="./ObjectReplacements/Object 69" xlink:type="simple" xlink:show="embed" xlink:actuate="onLoad"/><svg:desc>Formel</svg:desc></draw:frame><text:span text:style-name="T18"></text:span><text:span text:style-name="T135">(x</text:span><text:span text:style-name="T20">0</text:span><text:span text:style-name="T135">)</text:span><text:span text:style-name="T46"></text:span><text:span text:style-name="T135">.</text:span></text:p>
      <text:p text:style-name="P64"><text:span text:style-name="T135"><text:s text:c="3"/>siehe auch 4.1 Seite 2201<text:line-break/># <text:s/>z</text:span><text:span text:style-name="T46"></text:span><text:span text:style-name="T151">C</text:span><text:span text:style-name="T135"> heißt Häufungspunkt (HP) von (z</text:span><text:span text:style-name="T20">n</text:span><text:span text:style-name="T135">)</text:span><text:span text:style-name="T20">n</text:span><text:span text:style-name="T19"></text:span><text:span text:style-name="T33">N</text:span><text:span text:style-name="T46"></text:span><text:span text:style-name="T151">C </text:span><text:span text:style-name="T46"></text:span><text:span text:style-name="T139"><text:line-break/># <text:s text:c="28"/></text:span><text:span text:style-name="T46"></text:span><text:span text:style-name="T135"> (</text:span><draw:frame draw:style-name="fr2" draw:name="Objekt43" text:anchor-type="as-char" svg:y="-0.377cm" svg:width="0.769cm" svg:height="0.656cm" draw:z-index="286"><draw:object xlink:href="./Object 70" xlink:type="simple" xlink:show="embed" xlink:actuate="onLoad"/><draw:image xlink:href="./ObjectReplacements/Object 70" xlink:type="simple" xlink:show="embed" xlink:actuate="onLoad"/><svg:desc>Formel</svg:desc></draw:frame><text:span text:style-name="T135">)</text:span><text:span text:style-name="T20">k,n</text:span><text:span text:style-name="T19"></text:span><text:span text:style-name="T33">N</text:span><text:span text:style-name="T135">: </text:span><draw:frame draw:style-name="fr2" draw:name="Objekt44" text:anchor-type="as-char" svg:y="-0.377cm" svg:width="0.769cm" svg:height="0.656cm" draw:z-index="288"><draw:object xlink:href="./Object 71" xlink:type="simple" xlink:show="embed" xlink:actuate="onLoad"/><draw:image xlink:href="./ObjectReplacements/Object 71" xlink:type="simple" xlink:show="embed" xlink:actuate="onLoad"/><svg:desc>Formel</svg:desc></draw:frame><text:span text:style-name="T46"></text:span><text:span text:style-name="T135">z </text:span><text:span text:style-name="T46"></text:span><text:span text:style-name="T135"> k</text:span><text:span text:style-name="T46"></text:span><text:span text:style-name="T151">N</text:span><text:span text:style-name="T135"> &amp; </text:span><draw:frame draw:style-name="fr2" draw:name="Objekt45" text:anchor-type="as-char" svg:y="-0.377cm" svg:width="0.769cm" svg:height="0.656cm" draw:z-index="289"><draw:object xlink:href="./Object 75" xlink:type="simple" xlink:show="embed" xlink:actuate="onLoad"/><draw:image xlink:href="./ObjectReplacements/Object 75" xlink:type="simple" xlink:show="embed" xlink:actuate="onLoad"/><svg:desc>Formel</svg:desc></draw:frame><text:span text:style-name="T135"><draw:frame draw:style-name="fr2" draw:name="Objekt46" text:anchor-type="as-char" svg:y="-0.377cm" svg:width="0.873cm" svg:height="0.88cm" draw:z-index="287"><draw:object xlink:href="./Object 102" xlink:type="simple" xlink:show="embed" xlink:actuate="onLoad"/><draw:image xlink:href="./ObjectReplacements/Object 102" xlink:type="simple" xlink:show="embed" xlink:actuate="onLoad"/><svg:desc>Formel</svg:desc></draw:frame></text:span><text:span text:style-name="T135">z <text:s text:c="3"/></text:span></text:p>
      <text:p text:style-name="P28"><text:span text:style-name="T135"># <text:s text:c="17"/>äquivalent</text:span><text:span text:style-name="T139"><text:line-break/># <text:s text:c="28"/></text:span><text:span text:style-name="T46"></text:span><text:span text:style-name="T135"> </text:span><text:span text:style-name="T49"></text:span><text:span text:style-name="T135">&gt;0 </text:span><text:span text:style-name="T46"></text:span><text:span text:style-name="T135"> </text:span><text:span text:style-name="T46"></text:span><text:span text:style-name="T135"> viele n</text:span><text:span text:style-name="T46"></text:span><text:span text:style-name="T151">N</text:span><text:span text:style-name="T135">: z</text:span><text:span text:style-name="T20">n</text:span><text:span text:style-name="T46"></text:span><text:span text:style-name="T135">z &amp; z</text:span><text:span text:style-name="T20">n</text:span><text:span text:style-name="T46"></text:span><text:span text:style-name="T135">U</text:span><text:span text:style-name="T49"></text:span><text:span text:style-name="T135">(z)<text:line-break/># <text:s text:c="17"/>äquivalent<text:line-break/># <text:s text:c="28"/></text:span><text:span text:style-name="T46"></text:span><text:span text:style-name="T135"> </text:span><text:span text:style-name="T49"></text:span><text:span text:style-name="T135">&gt;0 ist M</text:span><text:span text:style-name="T46"></text:span><draw:frame draw:style-name="fr3" draw:name="Objekt47" text:anchor-type="as-char" svg:y="-0.69cm" svg:width="0.593cm" svg:height="0.781cm" draw:z-index="290"><draw:object xlink:href="./Object 103" xlink:type="simple" xlink:show="embed" xlink:actuate="onLoad"/><draw:image xlink:href="./ObjectReplacements/Object 103" xlink:type="simple" xlink:show="embed" xlink:actuate="onLoad"/><svg:desc>Formel</svg:desc></draw:frame><text:span text:style-name="T18"></text:span><text:span text:style-name="T135">(x</text:span><text:span text:style-name="T20">0</text:span><text:span text:style-name="T135">)</text:span><text:span text:style-name="T46"></text:span><text:span text:style-name="T135">.<text:line-break/></text:span></text:p>
      <text:p text:style-name="P64"><text:span text:style-name="T136">D2.4.1’’</text:span><text:span text:style-name="T140">(1501)</text:span></text:p>
      <text:p text:style-name="P64"><text:span text:style-name="T135">Sei (z</text:span><text:span text:style-name="T20">n</text:span><text:span text:style-name="T135">)</text:span><text:span text:style-name="T46"></text:span><text:span text:style-name="T151"> K</text:span><text:span text:style-name="T135">. Ein z</text:span><text:span text:style-name="T46"></text:span><text:span text:style-name="T151">K</text:span><text:span text:style-name="T135"> heißt Häufungswert (HW) von (z</text:span><text:span text:style-name="T20">n</text:span><text:span text:style-name="T135">): </text:span><text:span text:style-name="T46"></text:span><text:span text:style-name="T135"> <text:s/></text:span></text:p>
      <text:p text:style-name="P64"><text:span text:style-name="T46"></text:span><text:span text:style-name="T49"></text:span><text:span text:style-name="T135">&gt;0 gilt |z</text:span><text:span text:style-name="T20">n</text:span><text:span text:style-name="T135">-z|&lt;</text:span><text:span text:style-name="T49"></text:span><text:span text:style-name="T135"> für unendlich viele n</text:span><text:span text:style-name="T46"></text:span><text:span text:style-name="T151">N <text:s/></text:span><text:span text:style-name="T46"></text:span></text:p>
      <text:p text:style-name="P64"><text:span text:style-name="T46"></text:span><text:span text:style-name="T49"></text:span><text:span text:style-name="T135">&gt;0 gilt <text:s/>z</text:span><text:span text:style-name="T20">n</text:span><text:span text:style-name="T46"></text:span><text:span text:style-name="T135">U</text:span><text:span text:style-name="T18"></text:span><text:span text:style-name="T135">(z) für </text:span><text:span text:style-name="T46"></text:span><text:span text:style-name="T135"> viele n. </text:span></text:p>
      <text:p text:style-name="P47">(Bew der Verbindung D2.4.1’’ aus D2.4.1’)</text:p>
      <text:p text:style-name="P35"><text:span text:style-name="T135"/></text:p>
      <text:p text:style-name="P64"><text:span text:style-name="T135">Bem:z=</text:span><text:span text:style-name="T135"><draw:frame draw:style-name="fr3" draw:name="Objekt117" text:anchor-type="as-char" svg:y="-0.383cm" svg:width="0.748cm" svg:height="0.686cm" draw:z-index="291"><draw:object xlink:href="./Object 154" xlink:type="simple" xlink:show="embed" xlink:actuate="onLoad"/><draw:image xlink:href="./ObjectReplacements/Object 154" xlink:type="simple" xlink:show="embed" xlink:actuate="onLoad"/><svg:desc>Formel</svg:desc></draw:frame></text:span><text:span text:style-name="T135">z</text:span><text:span text:style-name="T20">n </text:span><text:span text:style-name="T46"></text:span><text:span text:style-name="T135"> z ist HW von (z</text:span><text:span text:style-name="T20">n</text:span><text:span text:style-name="T135">)</text:span></text:p>
      <text:p text:style-name="P37"/>
      <text:p text:style-name="P64"><text:span text:style-name="T138">S</text:span><text:span text:style-name="T136">2.4.1</text:span><text:span text:style-name="T140">(1502)</text:span><text:span text:style-name="T135">Bolzano Weierstrass (BW)</text:span></text:p>
      <text:p text:style-name="P64"><text:span text:style-name="T135">Vor:Sei (a</text:span><text:span text:style-name="T20">n</text:span><text:span text:style-name="T135">)</text:span><text:span text:style-name="T46"></text:span><text:span text:style-name="T151"> R</text:span><text:span text:style-name="T135"> beschränkt</text:span></text:p>
      <text:p text:style-name="P64"><text:span text:style-name="T135">Beh:(a</text:span><text:span text:style-name="T20">n</text:span><text:span text:style-name="T135">) hat mindestens einen HW a</text:span><text:span text:style-name="T46"></text:span><text:span text:style-name="T151">R</text:span><text:span text:style-name="T135"> und eine gegen a konvergente </text:span></text:p>
      <text:p text:style-name="P64"><text:span text:style-name="T142"><text:s text:c="3"/></text:span><text:span text:style-name="T135">Teilfolge.(-k</text:span><text:span text:style-name="T46"></text:span><text:span text:style-name="T135">a</text:span><text:span text:style-name="T20">n</text:span><text:span text:style-name="T46"></text:span><text:span text:style-name="T135">k </text:span><text:span text:style-name="T46"></text:span><text:span text:style-name="T135"> n</text:span><text:span text:style-name="T46"></text:span><text:span text:style-name="T151">N</text:span><text:span text:style-name="T135">)</text:span></text:p>
      <text:p text:style-name="P64"><text:span text:style-name="T135"/></text:p>
      <text:p text:style-name="P64"><text:span text:style-name="T135">Andere Formulierung (keine Einschränkung auf </text:span><text:span text:style-name="T151">R</text:span><text:span text:style-name="T135">)</text:span></text:p>
      <text:p text:style-name="P64"><text:span text:style-name="T142"><text:s text:c="3"/></text:span><text:span text:style-name="T135">Eine beschränkte Folge hat </text:span><text:span text:style-name="T147">mindestens</text:span><text:span text:style-name="T135"> einen HW.</text:span></text:p>
      <text:p text:style-name="P64"><text:span text:style-name="T164"/></text:p>
      <text:p text:style-name="P64"><text:span text:style-name="T138">S2.1.2 2.)</text:span><text:span text:style-name="T140">(1504)</text:span><text:span text:style-name="T135"> Seite 1250 andere Formulierung</text:span></text:p>
      <text:p text:style-name="P64"><text:span text:style-name="T135">Eine Folge in </text:span><text:span text:style-name="T151">K </text:span><text:span text:style-name="T139">ist genau dann konvergent, wenn sie Cauchyfolge ist.</text:span></text:p>
      <text:p text:style-name="P64"><text:span text:style-name="T135">(z</text:span><text:span text:style-name="T20">n</text:span><text:span text:style-name="T42">)</text:span><text:span text:style-name="T42"><draw:frame draw:style-name="fr3" draw:name="Objekt181" text:anchor-type="as-char" svg:y="-0.377cm" svg:width="0.64cm" svg:height="0.506cm" draw:z-index="292"><draw:object xlink:href="./Object 219" xlink:type="simple" xlink:show="embed" xlink:actuate="onLoad"/><draw:image xlink:href="./ObjectReplacements/Object 219" xlink:type="simple" xlink:show="embed" xlink:actuate="onLoad"/><svg:desc>Formel</svg:desc></draw:frame></text:span><text:span text:style-name="T135"> ist konvergent </text:span><text:span text:style-name="T46"></text:span><text:span text:style-name="T135"> (z</text:span><text:span text:style-name="T20">n</text:span><text:span text:style-name="T42">)</text:span><text:span text:style-name="T42"><draw:frame draw:style-name="fr3" draw:name="Objekt182" text:anchor-type="as-char" svg:y="-0.377cm" svg:width="0.64cm" svg:height="0.506cm" draw:z-index="293"><draw:object xlink:href="./Object 220" xlink:type="simple" xlink:show="embed" xlink:actuate="onLoad"/><draw:image xlink:href="./ObjectReplacements/Object 220" xlink:type="simple" xlink:show="embed" xlink:actuate="onLoad"/><svg:desc>Formel</svg:desc></draw:frame></text:span><text:span text:style-name="T135"> ist Cauchyfolge </text:span><text:span text:style-name="T46"></text:span><text:span text:style-name="T135"> </text:span></text:p>
      <text:p text:style-name="P64"><text:span text:style-name="T48"></text:span><text:span text:style-name="T144"> </text:span><text:span text:style-name="T50"></text:span><text:span text:style-name="T150">&gt;0 </text:span><text:span text:style-name="T48"></text:span><text:span text:style-name="T150"> n</text:span><text:span text:style-name="T20">0</text:span><text:span text:style-name="T135">(</text:span><text:span text:style-name="T49"></text:span><text:span text:style-name="T135">)</text:span><text:span text:style-name="T48"></text:span><text:span text:style-name="T150">N </text:span><text:span text:style-name="T48"></text:span><text:span text:style-name="T150"> n,m</text:span><text:span text:style-name="T48"></text:span><text:span text:style-name="T150">N:n,m</text:span><text:span text:style-name="T48"></text:span><text:span text:style-name="T150">n</text:span><text:span text:style-name="T20">0</text:span><text:span text:style-name="T135">(</text:span><text:span text:style-name="T49"></text:span><text:span text:style-name="T135">)</text:span><text:span text:style-name="T48"></text:span><text:span text:style-name="T150">N ist |z</text:span><text:span text:style-name="T23">n</text:span><text:span text:style-name="T150">-z</text:span><text:span text:style-name="T23">m</text:span><text:span text:style-name="T150">|&lt;</text:span><text:span text:style-name="T50"></text:span><text:span text:style-name="T150">.</text:span></text:p>
      <text:p text:style-name="P64"><text:span text:style-name="T135">Bem: Jede reelle Cauchyfolge konvergiert in </text:span><text:span text:style-name="T151">R</text:span><text:span text:style-name="T135"> und eine rationale </text:span></text:p>
      <text:p text:style-name="P47"><text:span text:style-name="T64"><text:s text:c="5"/></text:span>Cauchyfolge hat einen reellen, aber im allgemeinen keinen </text:p>
      <text:p text:style-name="P47"><text:span text:style-name="T64"><text:s text:c="5"/></text:span>rationalen Limes.</text:p>
      <text:p text:style-name="P47">Beachte: Konvergenz kann gezeigt werden, auch wenn Grenzwert nicht </text:p>
      <text:p text:style-name="P47"><text:span text:style-name="T64"><text:s text:c="9"/></text:span>bekannt ist</text:p>
      <text:p text:style-name="P32"><text:span text:style-name="T81"/></text:p>
      <text:p text:style-name="P64"><text:span text:style-name="T136">S2.4.2 </text:span><text:span text:style-name="T140">(1505)</text:span></text:p>
      <text:p text:style-name="P64"><text:span text:style-name="T135">Vor:Sei(a</text:span><text:span text:style-name="T20">n</text:span><text:span text:style-name="T135">)</text:span><text:span text:style-name="T46"></text:span><text:span text:style-name="T151">R <text:s/></text:span><text:span text:style-name="T135">beschränkt und H die Menge aller HW von (a</text:span><text:span text:style-name="T20">n</text:span><text:span text:style-name="T135">)</text:span></text:p>
      <text:p text:style-name="P64"><text:span text:style-name="T142"><text:s text:c="4"/></text:span><text:span text:style-name="T135">(</text:span><draw:frame draw:style-name="fr2" draw:name="Objekt241" text:anchor-type="as-char" svg:y="-0.377cm" svg:width="1.136cm" svg:height="0.866cm" draw:z-index="294"><draw:object xlink:href="./Object 271" xlink:type="simple" xlink:show="embed" xlink:actuate="onLoad"/><draw:image xlink:href="./ObjectReplacements/Object 271" xlink:type="simple" xlink:show="embed" xlink:actuate="onLoad"/><svg:desc>Formel</svg:desc></draw:frame><text:span text:style-name="T135">H</text:span><text:span text:style-name="T46"></text:span><text:span text:style-name="T135">)</text:span></text:p>
      <text:p text:style-name="P64"><text:span text:style-name="T135">Beh:</text:span><text:span text:style-name="T46"></text:span><text:span text:style-name="T135"> min H und max H.</text:span></text:p>
      <text:p text:style-name="P47"><text:span text:style-name="T135"/></text:p>
      <text:p text:style-name="P47"><text:span text:style-name="T135"/></text:p>
      <text:p text:style-name="P47"><text:span text:style-name="T135"/></text:p>
      <text:p text:style-name="P47"><text:span text:style-name="T135"/></text:p>
      <text:p text:style-name="P64"><text:soft-page-break/><text:span text:style-name="T135">Bem:1.)Ist (a</text:span><text:span text:style-name="T20">n</text:span><text:span text:style-name="T135">) a</text:span><text:span text:style-name="T20">n</text:span><text:span text:style-name="T46"></text:span><text:span text:style-name="T151">R</text:span><text:span text:style-name="T135"> <text:s/>nach oben unbeschränkt, so </text:span><text:span text:style-name="T46"></text:span><text:span text:style-name="T135"> eine </text:span></text:p>
      <text:p text:style-name="P64"><text:span text:style-name="T142"><text:s text:c="7"/></text:span><text:span text:style-name="T135">Teilfolge von der Gesamtfolge (a</text:span><text:span text:style-name="T20">n</text:span><text:span text:style-name="T135">) mit a</text:span><draw:frame draw:style-name="fr3" draw:name="Objekt287" text:anchor-type="as-char" svg:y="-0.377cm" svg:width="0.504cm" svg:height="0.653cm" draw:z-index="295"><draw:object xlink:href="./Object 308" xlink:type="simple" xlink:show="embed" xlink:actuate="onLoad"/><draw:image xlink:href="./ObjectReplacements/Object 308" xlink:type="simple" xlink:show="embed" xlink:actuate="onLoad"/><svg:desc>Formel</svg:desc></draw:frame><text:span text:style-name="T135"><draw:frame draw:style-name="fr2" draw:name="Objekt288" text:anchor-type="as-char" svg:y="-0.377cm" svg:width="0.871cm" svg:height="0.88cm" draw:z-index="296"><draw:object xlink:href="./Object 309" xlink:type="simple" xlink:show="embed" xlink:actuate="onLoad"/><draw:image xlink:href="./ObjectReplacements/Object 309" xlink:type="simple" xlink:show="embed" xlink:actuate="onLoad"/><svg:desc>Formel</svg:desc></draw:frame></text:span><text:span text:style-name="T46"></text:span><text:span text:style-name="T135">,</text:span></text:p>
      <text:p text:style-name="P64"><text:span text:style-name="T142"><text:s text:c="7"/></text:span><text:span text:style-name="T46"></text:span><text:span text:style-name="T81"> </text:span><text:span text:style-name="T80">n</text:span><text:span text:style-name="T46"></text:span><text:span text:style-name="T153">N</text:span><text:span text:style-name="T80"> </text:span><text:span text:style-name="T46"></text:span><text:span text:style-name="T80"> </text:span><text:span text:style-name="T46"></text:span><text:span text:style-name="T13">n</text:span><text:span text:style-name="T80"> mit a</text:span><draw:frame draw:style-name="fr3" draw:name="Objekt297" text:anchor-type="as-char" svg:y="-0.377cm" svg:width="0.504cm" svg:height="0.653cm" draw:z-index="297"><draw:object xlink:href="./Object 310" xlink:type="simple" xlink:show="embed" xlink:actuate="onLoad"/><draw:image xlink:href="./ObjectReplacements/Object 310" xlink:type="simple" xlink:show="embed" xlink:actuate="onLoad"/><svg:desc>Formel</svg:desc></draw:frame><text:span text:style-name="T80">&gt;n, </text:span><text:span text:style-name="T46"></text:span><text:span text:style-name="T13">n+1</text:span><text:span text:style-name="T80">&gt;</text:span><text:span text:style-name="T46"></text:span><text:span text:style-name="T13">n</text:span><text:span text:style-name="T80"> </text:span><text:span text:style-name="T46"></text:span><text:span text:style-name="T80"> a</text:span><draw:frame draw:style-name="fr3" draw:name="Objekt298" text:anchor-type="as-char" svg:y="-0.377cm" svg:width="0.504cm" svg:height="0.653cm" draw:z-index="298"><draw:object xlink:href="./Object 311" xlink:type="simple" xlink:show="embed" xlink:actuate="onLoad"/><draw:image xlink:href="./ObjectReplacements/Object 311" xlink:type="simple" xlink:show="embed" xlink:actuate="onLoad"/><svg:desc>Formel</svg:desc></draw:frame><text:span text:style-name="T135"><draw:frame draw:style-name="fr2" draw:name="Objekt299" text:anchor-type="as-char" svg:y="-0.377cm" svg:width="0.871cm" svg:height="0.88cm" draw:z-index="299"><draw:object xlink:href="./Object 312" xlink:type="simple" xlink:show="embed" xlink:actuate="onLoad"/><draw:image xlink:href="./ObjectReplacements/Object 312" xlink:type="simple" xlink:show="embed" xlink:actuate="onLoad"/><svg:desc>Formel</svg:desc></draw:frame></text:span><text:span text:style-name="T46"></text:span></text:p>
      <text:p text:style-name="P12"/>
      <text:p text:style-name="P64"><text:span text:style-name="T81"><text:s text:c="4"/></text:span><text:span text:style-name="T135">2.)Ist H=</text:span><text:span text:style-name="T46"></text:span><text:span text:style-name="T135"> und a</text:span><text:span text:style-name="T20">n</text:span><text:span text:style-name="T46"></text:span><text:span text:style-name="T151">R</text:span><text:span text:style-name="T135"> <text:s/>nach oben beschränkt, so gilt </text:span></text:p>
      <text:p text:style-name="P64"><text:span text:style-name="T142"><text:s text:c="7"/></text:span><text:span text:style-name="T135">a</text:span><text:span text:style-name="T20">n</text:span><text:span text:style-name="T135"><draw:frame draw:style-name="fr2" draw:name="Objekt300" text:anchor-type="as-char" svg:y="-0.377cm" svg:width="0.871cm" svg:height="0.88cm" draw:z-index="300"><draw:object xlink:href="./Object 313" xlink:type="simple" xlink:show="embed" xlink:actuate="onLoad"/><draw:image xlink:href="./ObjectReplacements/Object 313" xlink:type="simple" xlink:show="embed" xlink:actuate="onLoad"/><svg:desc>Formel</svg:desc></draw:frame></text:span><text:span text:style-name="T135">-</text:span><text:span text:style-name="T46"></text:span></text:p>
      <text:p text:style-name="P64"><text:span text:style-name="T142"><text:s text:c="6"/></text:span><text:span text:style-name="T135">Beh:</text:span><text:span text:style-name="T46"></text:span><text:span text:style-name="T135"> </text:span><draw:frame draw:style-name="fr3" draw:name="Objekt301" text:anchor-type="as-char" svg:y="-0.377cm" svg:width="1.796cm" svg:height="0.968cm" draw:z-index="301"><draw:object xlink:href="./Object 314" xlink:type="simple" xlink:show="embed" xlink:actuate="onLoad"/><draw:image xlink:href="./ObjectReplacements/Object 314" xlink:type="simple" xlink:show="embed" xlink:actuate="onLoad"/><svg:desc>Formel</svg:desc></draw:frame><text:span text:style-name="T135">&gt;0 </text:span><text:span text:style-name="T46"></text:span><text:span text:style-name="T135"> n</text:span><text:span text:style-name="T20">0</text:span><text:span text:style-name="T135">(k)</text:span><text:span text:style-name="T46"></text:span><text:span text:style-name="T151">N</text:span><text:span text:style-name="T135">, a</text:span><text:span text:style-name="T20">n</text:span><text:span text:style-name="T46"></text:span><text:span text:style-name="T135">-k </text:span><text:span text:style-name="T46"></text:span><text:span text:style-name="T135"> n</text:span><text:span text:style-name="T46"></text:span><text:span text:style-name="T135">n</text:span><text:span text:style-name="T20">0</text:span><text:span text:style-name="T135">(k)</text:span></text:p>
      <text:p text:style-name="P35"><text:s text:c="3"/></text:p>
      <text:p text:style-name="P64"><text:span text:style-name="T135">In</text:span><text:span text:style-name="T136"> D2.4.2’ </text:span><text:span text:style-name="T135">und </text:span><text:span text:style-name="T136">D2.4.2’’ </text:span><text:span text:style-name="T135">wird definiert.</text:span></text:p>
      <text:p text:style-name="P64"><text:span text:style-name="T135">Beginn mit </text:span><text:span text:style-name="T136">D2.4.2’</text:span><text:span text:style-name="T135">: </text:span><text:span text:style-name="T136">D2.4.2’’ </text:span><text:span text:style-name="T135">wird mit Hilfe von</text:span><text:span text:style-name="T136"> D2.4.2’ </text:span><text:span text:style-name="T135">wie ein </text:span></text:p>
      <text:p text:style-name="P47"><text:span text:style-name="T64"><text:s text:c="20"/></text:span>Satz bewiesen.</text:p>
      <text:p text:style-name="P64"><text:span text:style-name="T135">Beginn mit </text:span><text:span text:style-name="T136">D2.4.2’’</text:span><text:span text:style-name="T135">:</text:span><text:span text:style-name="T136"> D2.4.2’ </text:span><text:span text:style-name="T135">wird mit Hilfe von</text:span><text:span text:style-name="T136"> D2.4.2’’ </text:span><text:span text:style-name="T135">wie ein </text:span></text:p>
      <text:p text:style-name="P64"><text:span text:style-name="T142"><text:s text:c="20"/></text:span><text:span text:style-name="T135">Satz bewiesen.</text:span><text:span text:style-name="T136"> </text:span></text:p>
      <text:p text:style-name="P64"><text:span text:style-name="T136">D2.4.2’</text:span><text:span text:style-name="T140">(1507)</text:span></text:p>
      <text:p text:style-name="P64"><text:span text:style-name="T135">Für eine Folge (x</text:span><text:span text:style-name="T20">n</text:span><text:span text:style-name="T135">)</text:span><text:span text:style-name="T46"></text:span><text:span text:style-name="T151">R </text:span><text:span text:style-name="T135"><text:s/>heißt <text:s text:c="3"/></text:span></text:p>
      <text:p text:style-name="P64"><text:span text:style-name="T142"><text:s text:c="3"/></text:span><text:span text:style-name="T135"><draw:frame draw:style-name="fr2" draw:name="Objekt313" text:anchor-type="as-char" svg:y="-0.549cm" svg:width="0.439cm" svg:height="0.644cm" draw:z-index="302"><draw:object xlink:href="./Object 326" xlink:type="simple" xlink:show="embed" xlink:actuate="onLoad"/><draw:image xlink:href="./ObjectReplacements/Object 326" xlink:type="simple" xlink:show="embed" xlink:actuate="onLoad"/><svg:desc>Formel</svg:desc></draw:frame></text:span><text:span text:style-name="T135">:=</text:span><draw:frame draw:style-name="fr2" draw:name="Objekt314" text:anchor-type="as-char" svg:y="-0.912cm" svg:width="7.491cm" svg:height="1.73cm" draw:z-index="303"><draw:object xlink:href="./Object 327" xlink:type="simple" xlink:show="embed" xlink:actuate="onLoad"/><draw:image xlink:href="./ObjectReplacements/Object 327" xlink:type="simple" xlink:show="embed" xlink:actuate="onLoad"/><svg:desc>Formel</svg:desc></draw:frame></text:p>
      <text:p text:style-name="P64"><text:span text:style-name="T142"><text:s text:c="3"/></text:span><text:span text:style-name="T135">der limes superior der Folge (x</text:span><text:span text:style-name="T20">n</text:span><text:span text:style-name="T135">), </text:span><text:span text:style-name="T135"><draw:frame draw:style-name="fr2" draw:name="Objekt315" text:anchor-type="as-char" svg:y="-0.549cm" svg:width="0.439cm" svg:height="0.644cm" draw:z-index="304"><draw:object xlink:href="./Object 328" xlink:type="simple" xlink:show="embed" xlink:actuate="onLoad"/><draw:image xlink:href="./ObjectReplacements/Object 328" xlink:type="simple" xlink:show="embed" xlink:actuate="onLoad"/><svg:desc>Formel</svg:desc></draw:frame></text:span><text:span text:style-name="T135">=</text:span><draw:frame draw:style-name="fr4" draw:name="Objekt316" text:anchor-type="as-char" svg:width="1.409cm" svg:height="0.78cm" draw:z-index="305"><draw:object xlink:href="./Object 329" xlink:type="simple" xlink:show="embed" xlink:actuate="onLoad"/><draw:image xlink:href="./ObjectReplacements/Object 329" xlink:type="simple" xlink:show="embed" xlink:actuate="onLoad"/><svg:desc>Formel</svg:desc></draw:frame><text:span text:style-name="T135"> x</text:span><text:span text:style-name="T20">n</text:span><text:span text:style-name="T135">=</text:span><text:span text:style-name="T135"><draw:frame draw:style-name="fr2" draw:name="Objekt317" text:anchor-type="as-char" svg:y="-0.385cm" svg:width="0.751cm" svg:height="0.69cm" draw:z-index="306"><draw:object xlink:href="./Object 330" xlink:type="simple" xlink:show="embed" xlink:actuate="onLoad"/><draw:image xlink:href="./ObjectReplacements/Object 330" xlink:type="simple" xlink:show="embed" xlink:actuate="onLoad"/><svg:desc>Formel</svg:desc></draw:frame></text:span><text:span text:style-name="T135"> x</text:span><text:span text:style-name="T20">n</text:span></text:p>
      <text:p text:style-name="P64"><text:span text:style-name="T142"><text:s text:c="3"/></text:span><text:span text:style-name="T135"><draw:frame draw:style-name="fr2" draw:name="Objekt318" text:anchor-type="as-char" svg:y="-0.379cm" svg:width="0.439cm" svg:height="0.691cm" draw:z-index="307"><draw:object xlink:href="./Object 331" xlink:type="simple" xlink:show="embed" xlink:actuate="onLoad"/><draw:image xlink:href="./ObjectReplacements/Object 331" xlink:type="simple" xlink:show="embed" xlink:actuate="onLoad"/><svg:desc>Formel</svg:desc></draw:frame></text:span><text:span text:style-name="T135">:=</text:span><text:span text:style-name="T135"><draw:frame draw:style-name="fr2" draw:name="Objekt319" text:anchor-type="as-char" svg:y="-0.864cm" svg:width="7.486cm" svg:height="1.559cm" draw:z-index="308"><draw:object xlink:href="./Object 332" xlink:type="simple" xlink:show="embed" xlink:actuate="onLoad"/><draw:image xlink:href="./ObjectReplacements/Object 332" xlink:type="simple" xlink:show="embed" xlink:actuate="onLoad"/><svg:desc>Formel</svg:desc></draw:frame></text:span></text:p>
      <text:p text:style-name="P64"><text:span text:style-name="T142"><text:s text:c="3"/></text:span><text:span text:style-name="T135">der limes inferior der Folge (x</text:span><text:span text:style-name="T20">n</text:span><text:span text:style-name="T135">), </text:span><text:span text:style-name="T135"><draw:frame draw:style-name="fr2" draw:name="Objekt320" text:anchor-type="as-char" svg:y="-0.377cm" svg:width="0.439cm" svg:height="0.691cm" draw:z-index="309"><draw:object xlink:href="./Object 333" xlink:type="simple" xlink:show="embed" xlink:actuate="onLoad"/><draw:image xlink:href="./ObjectReplacements/Object 333" xlink:type="simple" xlink:show="embed" xlink:actuate="onLoad"/><svg:desc>Formel</svg:desc></draw:frame></text:span><text:span text:style-name="T135">=</text:span><draw:frame draw:style-name="fr3" draw:name="Objekt321" text:anchor-type="as-char" svg:y="-0.377cm" svg:width="1.189cm" svg:height="0.688cm" draw:z-index="310"><draw:object xlink:href="./Object 334" xlink:type="simple" xlink:show="embed" xlink:actuate="onLoad"/><draw:image xlink:href="./ObjectReplacements/Object 334" xlink:type="simple" xlink:show="embed" xlink:actuate="onLoad"/><svg:desc>Formel</svg:desc></draw:frame><text:span text:style-name="T135"> x</text:span><text:span text:style-name="T20">n</text:span><text:span text:style-name="T135">=</text:span><text:span text:style-name="T135"><draw:frame draw:style-name="fr2" draw:name="Objekt322" text:anchor-type="as-char" svg:y="-0.385cm" svg:width="0.751cm" svg:height="0.69cm" draw:z-index="311"><draw:object xlink:href="./Object 335" xlink:type="simple" xlink:show="embed" xlink:actuate="onLoad"/><draw:image xlink:href="./ObjectReplacements/Object 335" xlink:type="simple" xlink:show="embed" xlink:actuate="onLoad"/><svg:desc>Formel</svg:desc></draw:frame></text:span><text:span text:style-name="T135"> x</text:span><text:span text:style-name="T20">n</text:span></text:p>
      <text:p text:style-name="P25"/>
      <text:p text:style-name="P64"><draw:line text:anchor-type="char" draw:z-index="108" draw:name="Form31" draw:style-name="gr3" draw:text-style-name="P93" svg:x1="0.995cm" svg:y1="0.647cm" svg:x2="6.236cm" svg:y2="0.649cm"><text:p/></draw:line><draw:line text:anchor-type="char" draw:z-index="132" draw:name="Form29" draw:style-name="gr3" draw:text-style-name="P93" svg:x1="2.692cm" svg:y1="0.474cm" svg:x2="2.694cm" svg:y2="1.058cm"><text:p/></draw:line><draw:line text:anchor-type="char" draw:z-index="133" draw:name="Form 6" draw:style-name="gr3" draw:text-style-name="P93" svg:x1="4.173cm" svg:y1="0.474cm" svg:x2="4.175cm" svg:y2="1.255cm"><text:p/></draw:line><text:span text:style-name="T142"><text:s text:c="2"/></text:span><text:span text:style-name="T46"></text:span><text:span text:style-name="T135">-</text:span><draw:frame draw:style-name="fr4" draw:name="Objekt323" text:anchor-type="as-char" svg:width="0.452cm" svg:height="0.467cm" draw:z-index="312"><draw:object xlink:href="./Object 336" xlink:type="simple" xlink:show="embed" xlink:actuate="onLoad"/><draw:image xlink:href="./ObjectReplacements/Object 336" xlink:type="simple" xlink:show="embed" xlink:actuate="onLoad"/><svg:desc>Formel</svg:desc></draw:frame> <text:s/><text:span text:style-name="T135"><text:s text:c="3"/></text:span><text:span text:style-name="T46"></text:span> <text:s text:c="2"/><text:span text:style-name="T135"><text:s text:c="2"/></text:span><text:span text:style-name="T46"></text:span><text:span text:style-name="T135">+</text:span><text:span text:style-name="T49"></text:span></text:p>
      <text:p text:style-name="P64"><draw:line text:anchor-type="char" draw:z-index="131" draw:name="Form33" draw:style-name="gr3" draw:text-style-name="P93" svg:x1="1.286cm" svg:y1="0cm" svg:x2="1.29cm" svg:y2="1.046cm"><text:p/></draw:line><draw:line text:anchor-type="char" draw:z-index="159" draw:name="Form32" draw:style-name="gr2" draw:text-style-name="P93" svg:x1="4.385cm" svg:y1="0.344cm" svg:x2="5.048cm" svg:y2="0.346cm"><text:p/></draw:line><text:span text:style-name="T142"><text:s text:c="20"/></text:span><text:span text:style-name="T135">nur endlich viele x</text:span><text:span text:style-name="T20">n</text:span><text:span text:style-name="T135">&gt;</text:span><text:span text:style-name="T46"></text:span><text:span text:style-name="T135">+</text:span><text:span text:style-name="T49"></text:span></text:p>
      <text:p text:style-name="P64"><draw:line text:anchor-type="char" draw:z-index="191" draw:name="Form35" draw:style-name="gr1" draw:text-style-name="P93" svg:x1="2.829cm" svg:y1="0.282cm" svg:x2="4.099cm" svg:y2="0.282cm"><text:p/></draw:line><draw:line text:anchor-type="char" draw:z-index="248" draw:name="Form 8" draw:style-name="gr1" draw:text-style-name="P93" svg:x1="1.771cm" svg:y1="0.282cm" svg:x2="1.348cm" svg:y2="0.282cm"><text:p/></draw:line><text:span text:style-name="T142"><text:s text:c="7"/></text:span><text:span text:style-name="T135">U</text:span><text:span text:style-name="T18"></text:span><text:span text:style-name="T135">(</text:span><text:span text:style-name="T46"></text:span><text:span text:style-name="T135">)</text:span></text:p>
      <text:p text:style-name="P64"><text:span text:style-name="T142"><text:s text:c="3"/></text:span><text:span text:style-name="T142"><draw:frame draw:style-name="fr2" draw:name="Objekt324" text:anchor-type="as-char" svg:y="-0.549cm" svg:width="0.439cm" svg:height="0.644cm" draw:z-index="313"><draw:object xlink:href="./Object 337" xlink:type="simple" xlink:show="embed" xlink:actuate="onLoad"/><draw:image xlink:href="./ObjectReplacements/Object 337" xlink:type="simple" xlink:show="embed" xlink:actuate="onLoad"/><svg:desc>Formel</svg:desc></draw:frame></text:span><text:span text:style-name="T135">=</text:span><text:span text:style-name="T135"><draw:frame draw:style-name="fr2" draw:name="Objekt325" text:anchor-type="as-char" svg:y="-0.385cm" svg:width="0.751cm" svg:height="0.69cm" draw:z-index="314"><draw:object xlink:href="./Object 338" xlink:type="simple" xlink:show="embed" xlink:actuate="onLoad"/><draw:image xlink:href="./ObjectReplacements/Object 338" xlink:type="simple" xlink:show="embed" xlink:actuate="onLoad"/><svg:desc>Formel</svg:desc></draw:frame></text:span><text:span text:style-name="T135">x</text:span><text:span text:style-name="T20">n</text:span><text:span text:style-name="T46"></text:span><text:span text:style-name="T151">R</text:span><text:span text:style-name="T135"> </text:span><text:span text:style-name="T46"></text:span><text:span text:style-name="T135"> </text:span><text:span text:style-name="T46"></text:span><text:span text:style-name="T135"> </text:span><text:span text:style-name="T49"></text:span><text:span text:style-name="T135">&gt;0 x</text:span><text:span text:style-name="T20">n</text:span><text:span text:style-name="T46"></text:span><text:span text:style-name="T135">U</text:span><text:span text:style-name="T18"></text:span><text:span text:style-name="T135">(</text:span><text:span text:style-name="T135"><draw:frame draw:style-name="fr2" draw:name="Objekt326" text:anchor-type="as-char" svg:y="-0.55cm" svg:width="0.439cm" svg:height="0.644cm" draw:z-index="315"><draw:object xlink:href="./Object 339" xlink:type="simple" xlink:show="embed" xlink:actuate="onLoad"/><draw:image xlink:href="./ObjectReplacements/Object 339" xlink:type="simple" xlink:show="embed" xlink:actuate="onLoad"/><svg:desc>Formel</svg:desc></draw:frame></text:span><text:span text:style-name="T135">) für </text:span><text:span text:style-name="T46"></text:span><text:span text:style-name="T135"> viele n</text:span><text:span text:style-name="T46"></text:span><text:span text:style-name="T151">N</text:span><text:span text:style-name="T135"> und </text:span></text:p>
      <text:p text:style-name="P64"><text:span text:style-name="T142"><text:s text:c="23"/></text:span><text:span text:style-name="T135">x</text:span><text:span text:style-name="T20">n</text:span><text:span text:style-name="T135">&gt;</text:span><text:span text:style-name="T135"><draw:frame draw:style-name="fr2" draw:name="Objekt327" text:anchor-type="as-char" svg:y="-0.55cm" svg:width="0.439cm" svg:height="0.644cm" draw:z-index="316"><draw:object xlink:href="./Object 340" xlink:type="simple" xlink:show="embed" xlink:actuate="onLoad"/><draw:image xlink:href="./ObjectReplacements/Object 340" xlink:type="simple" xlink:show="embed" xlink:actuate="onLoad"/><svg:desc>Formel</svg:desc></draw:frame></text:span><text:span text:style-name="T135">+</text:span><text:span text:style-name="T49"></text:span><text:span text:style-name="T135"> für endlich viele n</text:span><text:span text:style-name="T46"></text:span><text:span text:style-name="T151">N <text:s/></text:span><text:span text:style-name="T46"></text:span><text:span text:style-name="T135"> </text:span></text:p>
      <text:p text:style-name="P64"><text:span text:style-name="T142"><text:s text:c="3"/></text:span><text:span text:style-name="T46"></text:span><text:span text:style-name="T49"></text:span><text:span text:style-name="T135">&gt;0 gilt x</text:span><text:span text:style-name="T20">n</text:span><text:span text:style-name="T135">&gt;</text:span><text:span text:style-name="T135"><draw:frame draw:style-name="fr2" draw:name="Objekt328" text:anchor-type="as-char" svg:y="-0.549cm" svg:width="0.439cm" svg:height="0.644cm" draw:z-index="317"><draw:object xlink:href="./Object 341" xlink:type="simple" xlink:show="embed" xlink:actuate="onLoad"/><draw:image xlink:href="./ObjectReplacements/Object 341" xlink:type="simple" xlink:show="embed" xlink:actuate="onLoad"/><svg:desc>Formel</svg:desc></draw:frame></text:span><text:span text:style-name="T135">-</text:span><text:span text:style-name="T49"></text:span><text:span text:style-name="T135"> für unendlich viele n</text:span><text:span text:style-name="T46"></text:span><text:span text:style-name="T151">N</text:span><text:span text:style-name="T135"> und x</text:span><text:span text:style-name="T20">n</text:span><text:span text:style-name="T135">&lt;</text:span><text:span text:style-name="T135"><draw:frame draw:style-name="fr2" draw:name="Objekt329" text:anchor-type="as-char" svg:y="-0.549cm" svg:width="0.439cm" svg:height="0.644cm" draw:z-index="318"><draw:object xlink:href="./Object 342" xlink:type="simple" xlink:show="embed" xlink:actuate="onLoad"/><draw:image xlink:href="./ObjectReplacements/Object 342" xlink:type="simple" xlink:show="embed" xlink:actuate="onLoad"/><svg:desc>Formel</svg:desc></draw:frame></text:span><text:span text:style-name="T135">+</text:span><text:span text:style-name="T49"></text:span><text:span text:style-name="T135"> für fast </text:span></text:p>
      <text:p text:style-name="P64"><text:span text:style-name="T142"><text:s text:c="3"/></text:span><text:span text:style-name="T135">alle n</text:span><text:span text:style-name="T46"></text:span><text:span text:style-name="T151">N </text:span><text:span text:style-name="T139">(#es fehlen nur die endlich vielen </text:span><text:span text:style-name="T151"><text:s/></text:span><text:span text:style-name="T135">x</text:span><text:span text:style-name="T20">n</text:span><text:span text:style-name="T135">&gt;</text:span><text:span text:style-name="T135"><draw:frame draw:style-name="fr2" draw:name="Objekt330" text:anchor-type="as-char" svg:y="-0.549cm" svg:width="0.439cm" svg:height="0.644cm" draw:z-index="319"><draw:object xlink:href="./Object 343" xlink:type="simple" xlink:show="embed" xlink:actuate="onLoad"/><draw:image xlink:href="./ObjectReplacements/Object 343" xlink:type="simple" xlink:show="embed" xlink:actuate="onLoad"/><svg:desc>Formel</svg:desc></draw:frame></text:span><text:span text:style-name="T135">+</text:span><text:span text:style-name="T49"></text:span><text:span text:style-name="T65">)</text:span></text:p>
      <text:p text:style-name="P64"><text:span text:style-name="T2"/></text:p>
      <text:p text:style-name="P64"><text:span text:style-name="T2">D2.4.2’’</text:span><text:span text:style-name="T9">(1508)</text:span></text:p>
      <text:p text:style-name="P64"><text:span text:style-name="T135">Sei (x</text:span><text:span text:style-name="T20">n</text:span><text:span text:style-name="T135">) eine Folge <text:s/>in </text:span><text:span text:style-name="T151">R</text:span><text:span text:style-name="T135">. Eine Zahl </text:span><text:span text:style-name="T135"><draw:frame draw:style-name="fr2" draw:name="Objekt349" text:anchor-type="as-char" svg:y="-0.549cm" svg:width="0.439cm" svg:height="0.644cm" draw:z-index="320"><draw:object xlink:href="./Object 365" xlink:type="simple" xlink:show="embed" xlink:actuate="onLoad"/><draw:image xlink:href="./ObjectReplacements/Object 365" xlink:type="simple" xlink:show="embed" xlink:actuate="onLoad"/><svg:desc>Formel</svg:desc></draw:frame></text:span><text:span text:style-name="T98"><text:s/></text:span><text:span text:style-name="T135">heißt dann der größte </text:span></text:p>
      <text:p text:style-name="P64"><text:span text:style-name="T135">HW oder limes superior der Folge (x</text:span><text:span text:style-name="T20">n</text:span><text:span text:style-name="T135">), wenn gilt:</text:span></text:p>
      <text:p text:style-name="P64"><text:span text:style-name="T142"><text:s/></text:span><text:span text:style-name="T142"><draw:frame draw:style-name="fr2" draw:name="Objekt350" text:anchor-type="as-char" svg:y="-0.549cm" svg:width="0.439cm" svg:height="0.644cm" draw:z-index="321"><draw:object xlink:href="./Object 366" xlink:type="simple" xlink:show="embed" xlink:actuate="onLoad"/><draw:image xlink:href="./ObjectReplacements/Object 366" xlink:type="simple" xlink:show="embed" xlink:actuate="onLoad"/><svg:desc>Formel</svg:desc></draw:frame></text:span><text:span text:style-name="T135">=</text:span><draw:frame draw:style-name="fr4" draw:name="Objekt351" text:anchor-type="as-char" svg:width="0.834cm" svg:height="0.78cm" draw:z-index="322"><draw:object xlink:href="./Object 367" xlink:type="simple" xlink:show="embed" xlink:actuate="onLoad"/><draw:image xlink:href="./ObjectReplacements/Object 367" xlink:type="simple" xlink:show="embed" xlink:actuate="onLoad"/><svg:desc>Formel</svg:desc></draw:frame><text:span text:style-name="T135">x</text:span><text:span text:style-name="T20">n</text:span><text:span text:style-name="T135"> </text:span><text:span text:style-name="T46"></text:span><text:span text:style-name="T135"> </text:span><text:span text:style-name="T46"></text:span><text:span text:style-name="T135"> </text:span><text:span text:style-name="T49"></text:span><text:span text:style-name="T135">&gt;0 gilt:</text:span><text:span text:style-name="T135"><draw:frame draw:style-name="fr2" draw:name="Objekt352" text:anchor-type="as-char" svg:y="-0.963cm" svg:width="5.646cm" svg:height="1.529cm" draw:z-index="323"><draw:object xlink:href="./Object 368" xlink:type="simple" xlink:show="embed" xlink:actuate="onLoad"/><draw:image xlink:href="./ObjectReplacements/Object 368" xlink:type="simple" xlink:show="embed" xlink:actuate="onLoad"/><svg:desc>Formel</svg:desc></draw:frame></text:span><text:span text:style-name="T135">,</text:span></text:p>
      <text:p text:style-name="P47">oder gleichbedeutend</text:p>
      <text:p text:style-name="P64"><text:span text:style-name="T135"><draw:frame draw:style-name="fr2" draw:name="Objekt353" text:anchor-type="as-char" svg:y="-0.549cm" svg:width="0.439cm" svg:height="0.644cm" draw:z-index="324"><draw:object xlink:href="./Object 369" xlink:type="simple" xlink:show="embed" xlink:actuate="onLoad"/><draw:image xlink:href="./ObjectReplacements/Object 369" xlink:type="simple" xlink:show="embed" xlink:actuate="onLoad"/><svg:desc>Formel</svg:desc></draw:frame></text:span><text:span text:style-name="T135">=</text:span><draw:frame draw:style-name="fr4" draw:name="Objekt357" text:anchor-type="as-char" svg:width="0.834cm" svg:height="0.78cm" draw:z-index="325"><draw:object xlink:href="./Object 370" xlink:type="simple" xlink:show="embed" xlink:actuate="onLoad"/><draw:image xlink:href="./ObjectReplacements/Object 370" xlink:type="simple" xlink:show="embed" xlink:actuate="onLoad"/><svg:desc>Formel</svg:desc></draw:frame><text:span text:style-name="T135"> x</text:span><text:span text:style-name="T20">n</text:span><text:span text:style-name="T135"> </text:span><text:span text:style-name="T46"></text:span><text:span text:style-name="T135"> </text:span><text:span text:style-name="T46"></text:span><text:span text:style-name="T135"> </text:span><text:span text:style-name="T49"></text:span><text:span text:style-name="T135">&gt;0 gilt </text:span><text:span text:style-name="T65"><draw:frame draw:style-name="fr2" draw:name="Objekt358" text:anchor-type="as-char" svg:y="-1.088cm" svg:width="3.533cm" svg:height="1.7cm" draw:z-index="326"><draw:object xlink:href="./Object 371" xlink:type="simple" xlink:show="embed" xlink:actuate="onLoad"/><draw:image xlink:href="./ObjectReplacements/Object 371" xlink:type="simple" xlink:show="embed" xlink:actuate="onLoad"/><svg:desc>Formel</svg:desc></draw:frame></text:span></text:p>
      <text:p text:style-name="P64"><text:span text:style-name="T135">wir schreiben auch </text:span><text:span text:style-name="T135"><draw:frame draw:style-name="fr2" draw:name="Objekt359" text:anchor-type="as-char" svg:y="-0.549cm" svg:width="0.439cm" svg:height="0.644cm" draw:z-index="327"><draw:object xlink:href="./Object 372" xlink:type="simple" xlink:show="embed" xlink:actuate="onLoad"/><draw:image xlink:href="./ObjectReplacements/Object 372" xlink:type="simple" xlink:show="embed" xlink:actuate="onLoad"/><svg:desc>Formel</svg:desc></draw:frame></text:span><text:span text:style-name="T135">=</text:span><draw:frame draw:style-name="fr2" draw:name="Objekt360" text:anchor-type="as-char" svg:y="-0.379cm" svg:width="1.556cm" svg:height="0.744cm" draw:z-index="328"><draw:object xlink:href="./Object 373" xlink:type="simple" xlink:show="embed" xlink:actuate="onLoad"/><draw:image xlink:href="./ObjectReplacements/Object 373" xlink:type="simple" xlink:show="embed" xlink:actuate="onLoad"/><svg:desc>Formel</svg:desc></draw:frame><text:span text:style-name="T135">=</text:span><draw:frame draw:style-name="fr4" draw:name="Objekt361" text:anchor-type="as-char" svg:width="0.834cm" svg:height="0.78cm" draw:z-index="329"><draw:object xlink:href="./Object 374" xlink:type="simple" xlink:show="embed" xlink:actuate="onLoad"/><draw:image xlink:href="./ObjectReplacements/Object 374" xlink:type="simple" xlink:show="embed" xlink:actuate="onLoad"/><svg:desc>Formel</svg:desc></draw:frame><text:span text:style-name="T135">x</text:span><text:span text:style-name="T20">n.</text:span></text:p>
      <text:p text:style-name="P64"><text:span text:style-name="T135">Offenbar ist </text:span><text:span text:style-name="T135"><draw:frame draw:style-name="fr2" draw:name="Objekt362" text:anchor-type="as-char" svg:y="-0.549cm" svg:width="0.439cm" svg:height="0.644cm" draw:z-index="330"><draw:object xlink:href="./Object 375" xlink:type="simple" xlink:show="embed" xlink:actuate="onLoad"/><draw:image xlink:href="./ObjectReplacements/Object 375" xlink:type="simple" xlink:show="embed" xlink:actuate="onLoad"/><svg:desc>Formel</svg:desc></draw:frame></text:span><text:span text:style-name="T135"><text:s/>ein HW von (x</text:span><text:span text:style-name="T20">n</text:span><text:span text:style-name="T135">) und ein x&gt;</text:span><text:span text:style-name="T135"><draw:frame draw:style-name="fr2" draw:name="Objekt363" text:anchor-type="as-char" svg:y="-0.549cm" svg:width="0.439cm" svg:height="0.644cm" draw:z-index="331"><draw:object xlink:href="./Object 376" xlink:type="simple" xlink:show="embed" xlink:actuate="onLoad"/><draw:image xlink:href="./ObjectReplacements/Object 376" xlink:type="simple" xlink:show="embed" xlink:actuate="onLoad"/><svg:desc>Formel</svg:desc></draw:frame></text:span><text:span text:style-name="T135"> ist kein HW von </text:span></text:p>
      <text:p text:style-name="P64"><text:soft-page-break/><text:span text:style-name="T135">(x</text:span><text:span text:style-name="T20">n</text:span><text:span text:style-name="T135">). Insbesondere folgt aus der Existenz eines limes superior, dass die Folge nach oben beschränkt sein muß.</text:span></text:p>
      <text:p text:style-name="P47"/>
      <text:p text:style-name="P64"><text:span text:style-name="T135">Eine Zahl </text:span><text:span text:style-name="T135"><draw:frame draw:style-name="fr2" draw:name="Objekt364" text:anchor-type="as-char" svg:y="-0.379cm" svg:width="0.439cm" svg:height="0.769cm" draw:z-index="332"><draw:object xlink:href="./Object 377" xlink:type="simple" xlink:show="embed" xlink:actuate="onLoad"/><draw:image xlink:href="./ObjectReplacements/Object 377" xlink:type="simple" xlink:show="embed" xlink:actuate="onLoad"/><svg:desc>Formel</svg:desc></draw:frame></text:span><text:span text:style-name="T98"><text:s/></text:span><text:span text:style-name="T135">heißt entsprechend der kleinste HW oder limes inferior der Folge (x</text:span><text:span text:style-name="T20">n</text:span><text:span text:style-name="T135">), wenn gilt:</text:span></text:p>
      <text:p text:style-name="P64"><text:span text:style-name="T142"><text:s text:c="3"/></text:span><text:span text:style-name="T46"></text:span><text:span text:style-name="T142"> </text:span><text:span text:style-name="T49"></text:span><text:span text:style-name="T135">&gt;0:</text:span><text:span text:style-name="T135"><draw:frame draw:style-name="fr2" draw:name="Objekt365" text:anchor-type="as-char" svg:y="-0.744cm" svg:width="5.664cm" svg:height="1.584cm" draw:z-index="333"><draw:object xlink:href="./Object 378" xlink:type="simple" xlink:show="embed" xlink:actuate="onLoad"/><draw:image xlink:href="./ObjectReplacements/Object 378" xlink:type="simple" xlink:show="embed" xlink:actuate="onLoad"/><svg:desc>Formel</svg:desc></draw:frame></text:span><text:span text:style-name="T135">,</text:span></text:p>
      <text:p text:style-name="P47">oder gleichbedeutend</text:p>
      <text:p text:style-name="P64"><text:span text:style-name="T135"><draw:frame draw:style-name="fr2" draw:name="Objekt366" text:anchor-type="as-char" svg:y="-0.379cm" svg:width="0.439cm" svg:height="0.769cm" draw:z-index="334"><draw:object xlink:href="./Object 379" xlink:type="simple" xlink:show="embed" xlink:actuate="onLoad"/><draw:image xlink:href="./ObjectReplacements/Object 379" xlink:type="simple" xlink:show="embed" xlink:actuate="onLoad"/><svg:desc>Formel</svg:desc></draw:frame></text:span><text:span text:style-name="T135">=</text:span><text:span text:style-name="T135"><draw:frame draw:style-name="fr2" draw:name="Objekt367" text:anchor-type="as-char" svg:y="-0.385cm" svg:width="0.751cm" svg:height="0.69cm" draw:z-index="335"><draw:object xlink:href="./Object 380" xlink:type="simple" xlink:show="embed" xlink:actuate="onLoad"/><draw:image xlink:href="./ObjectReplacements/Object 380" xlink:type="simple" xlink:show="embed" xlink:actuate="onLoad"/><svg:desc>Formel</svg:desc></draw:frame></text:span><text:span text:style-name="T135"> x</text:span><text:span text:style-name="T20">n</text:span><text:span text:style-name="T135"> </text:span><text:span text:style-name="T46"></text:span><text:span text:style-name="T135"> </text:span><text:span text:style-name="T46"></text:span><text:span text:style-name="T135"> </text:span><text:span text:style-name="T49"></text:span><text:span text:style-name="T135">&gt;0 gilt </text:span><text:span text:style-name="T65"><draw:frame draw:style-name="fr2" draw:name="Objekt368" text:anchor-type="as-char" svg:y="-0.695cm" svg:width="3.588cm" svg:height="1.411cm" draw:z-index="336"><draw:object xlink:href="./Object 381" xlink:type="simple" xlink:show="embed" xlink:actuate="onLoad"/><draw:image xlink:href="./ObjectReplacements/Object 381" xlink:type="simple" xlink:show="embed" xlink:actuate="onLoad"/><svg:desc>Formel</svg:desc></draw:frame></text:span></text:p>
      <text:p text:style-name="P64"><text:span text:style-name="T135">wir schreiben auch </text:span><text:span text:style-name="T135"><draw:frame draw:style-name="fr2" draw:name="Objekt369" text:anchor-type="as-char" svg:y="-0.379cm" svg:width="0.439cm" svg:height="0.769cm" draw:z-index="337"><draw:object xlink:href="./Object 382" xlink:type="simple" xlink:show="embed" xlink:actuate="onLoad"/><draw:image xlink:href="./ObjectReplacements/Object 382" xlink:type="simple" xlink:show="embed" xlink:actuate="onLoad"/><svg:desc>Formel</svg:desc></draw:frame></text:span><text:span text:style-name="T135">=</text:span><draw:frame draw:style-name="fr2" draw:name="Objekt370" text:anchor-type="as-char" svg:y="-0.379cm" svg:width="1.473cm" svg:height="0.744cm" draw:z-index="338"><draw:object xlink:href="./Object 383" xlink:type="simple" xlink:show="embed" xlink:actuate="onLoad"/><draw:image xlink:href="./ObjectReplacements/Object 383" xlink:type="simple" xlink:show="embed" xlink:actuate="onLoad"/><svg:desc>Formel</svg:desc></draw:frame><text:span text:style-name="T135">=</text:span><text:span text:style-name="T135"><draw:frame draw:style-name="fr2" draw:name="Objekt371" text:anchor-type="as-char" svg:y="-0.385cm" svg:width="0.751cm" svg:height="0.69cm" draw:z-index="339"><draw:object xlink:href="./Object 384" xlink:type="simple" xlink:show="embed" xlink:actuate="onLoad"/><draw:image xlink:href="./ObjectReplacements/Object 384" xlink:type="simple" xlink:show="embed" xlink:actuate="onLoad"/><svg:desc>Formel</svg:desc></draw:frame></text:span><text:span text:style-name="T135">x</text:span><text:span text:style-name="T20">n.</text:span></text:p>
      <text:p text:style-name="P64"><text:span text:style-name="T135">Auch </text:span><text:span text:style-name="T135"><draw:frame draw:style-name="fr2" draw:name="Objekt372" text:anchor-type="as-char" svg:y="-0.379cm" svg:width="0.439cm" svg:height="0.769cm" draw:z-index="340"><draw:object xlink:href="./Object 385" xlink:type="simple" xlink:show="embed" xlink:actuate="onLoad"/><draw:image xlink:href="./ObjectReplacements/Object 385" xlink:type="simple" xlink:show="embed" xlink:actuate="onLoad"/><svg:desc>Formel</svg:desc></draw:frame></text:span><text:span text:style-name="T135"><text:s/>ist ein HW von (x</text:span><text:span text:style-name="T20">n</text:span><text:span text:style-name="T135">) und jedes x&lt;</text:span><text:span text:style-name="T135"><draw:frame draw:style-name="fr2" draw:name="Objekt373" text:anchor-type="as-char" svg:y="-0.379cm" svg:width="0.439cm" svg:height="0.769cm" draw:z-index="341"><draw:object xlink:href="./Object 386" xlink:type="simple" xlink:show="embed" xlink:actuate="onLoad"/><draw:image xlink:href="./ObjectReplacements/Object 386" xlink:type="simple" xlink:show="embed" xlink:actuate="onLoad"/><svg:desc>Formel</svg:desc></draw:frame></text:span><text:span text:style-name="T135"> ist kein HW von </text:span></text:p>
      <text:p text:style-name="P64"><text:span text:style-name="T135">(x</text:span><text:span text:style-name="T20">n</text:span><text:span text:style-name="T135">), und der limes inferior kann nur existieren, wenn die </text:span></text:p>
      <text:p text:style-name="P47">Folge nach unten beschränkt ist.</text:p>
      <text:p text:style-name="P47"/>
      <text:p text:style-name="P64"><text:span text:style-name="T138">S2.4.3</text:span><text:span text:style-name="T135">(1509) Eine beschränkte Folge (a</text:span><text:span text:style-name="T20">n</text:span><text:span text:style-name="T135">)</text:span><text:span text:style-name="T46"></text:span><text:span text:style-name="T151"> R <text:s/></text:span><text:span text:style-name="T135">|a|</text:span><text:span text:style-name="T46"></text:span><text:span text:style-name="T135">k </text:span><text:span text:style-name="T46"></text:span><text:span text:style-name="T135"> n</text:span><text:span text:style-name="T46"></text:span><text:span text:style-name="T151">N</text:span><text:span text:style-name="T135"> ist genau dann </text:span></text:p>
      <text:p text:style-name="P64"><text:span text:style-name="T142"><text:s text:c="4"/></text:span><text:span text:style-name="T135">konvergent, wenn |H|=1, d.h. </text:span><text:span text:style-name="T135"><draw:frame draw:style-name="fr2" draw:name="Objekt405" text:anchor-type="as-char" svg:y="-0.385cm" svg:width="0.751cm" svg:height="0.69cm" draw:z-index="342"><draw:object xlink:href="./Object 415" xlink:type="simple" xlink:show="embed" xlink:actuate="onLoad"/><draw:image xlink:href="./ObjectReplacements/Object 415" xlink:type="simple" xlink:show="embed" xlink:actuate="onLoad"/><svg:desc>Formel</svg:desc></draw:frame></text:span><text:span text:style-name="T135"><text:s/>a</text:span><text:span text:style-name="T20">n</text:span><text:span text:style-name="T135">=</text:span><text:span text:style-name="T135"><draw:frame draw:style-name="fr2" draw:name="Objekt406" text:anchor-type="as-char" svg:y="-0.385cm" svg:width="0.751cm" svg:height="0.69cm" draw:z-index="343"><draw:object xlink:href="./Object 416" xlink:type="simple" xlink:show="embed" xlink:actuate="onLoad"/><draw:image xlink:href="./ObjectReplacements/Object 416" xlink:type="simple" xlink:show="embed" xlink:actuate="onLoad"/><svg:desc>Formel</svg:desc></draw:frame></text:span><text:span text:style-name="T135"> a</text:span><text:span text:style-name="T20">n</text:span><text:span text:style-name="T46"></text:span><text:span text:style-name="T151">R <text:s/></text:span><text:span text:style-name="T46"></text:span><text:span text:style-name="T135"> |H|=1 </text:span><text:span text:style-name="T46"></text:span></text:p>
      <text:p text:style-name="P64"><text:span text:style-name="T64"><text:s text:c="4"/></text:span><text:span text:style-name="T64"><draw:frame draw:style-name="fr2" draw:name="Objekt412" text:anchor-type="as-char" svg:y="-0.385cm" svg:width="0.751cm" svg:height="0.69cm" draw:z-index="344"><draw:object xlink:href="./Object 417" xlink:type="simple" xlink:show="embed" xlink:actuate="onLoad"/><draw:image xlink:href="./ObjectReplacements/Object 417" xlink:type="simple" xlink:show="embed" xlink:actuate="onLoad"/><svg:desc>Formel</svg:desc></draw:frame></text:span><text:span text:style-name="T142"><text:s/></text:span><text:span text:style-name="T135">a</text:span><text:span text:style-name="T20">n</text:span><text:span text:style-name="T135">=</text:span><text:span text:style-name="T135"><draw:frame draw:style-name="fr2" draw:name="Objekt413" text:anchor-type="as-char" svg:y="-0.385cm" svg:width="0.751cm" svg:height="0.69cm" draw:z-index="345"><draw:object xlink:href="./Object 418" xlink:type="simple" xlink:show="embed" xlink:actuate="onLoad"/><draw:image xlink:href="./ObjectReplacements/Object 418" xlink:type="simple" xlink:show="embed" xlink:actuate="onLoad"/><svg:desc>Formel</svg:desc></draw:frame></text:span><text:span text:style-name="T135">a</text:span><text:span text:style-name="T20">n</text:span><text:span text:style-name="T135">=</text:span><text:span text:style-name="T168"><draw:frame draw:style-name="fr3" draw:name="Objekt414" text:anchor-type="as-char" svg:y="-0.377cm" svg:width="0.736cm" svg:height="0.688cm" draw:z-index="346"><draw:object xlink:href="./Object 421" xlink:type="simple" xlink:show="embed" xlink:actuate="onLoad"/><draw:image xlink:href="./ObjectReplacements/Object 421" xlink:type="simple" xlink:show="embed" xlink:actuate="onLoad"/><svg:desc>Formel</svg:desc></draw:frame></text:span><text:span text:style-name="T135">a</text:span><text:span text:style-name="T20">n</text:span><text:span text:style-name="T135">,</text:span> <text:span text:style-name="T135">a</text:span><text:span text:style-name="T20">n</text:span><text:span text:style-name="T46"></text:span><text:span text:style-name="T151">R <text:s/></text:span></text:p>
      <text:p text:style-name="P47"/>
      <text:p text:style-name="P47">Andere Formulierung (auch für komplexe Zahlen):</text:p>
      <text:p text:style-name="P64"><text:span text:style-name="T142"><text:s text:c="4"/></text:span><text:span text:style-name="T135">(z</text:span><text:span text:style-name="T20">n</text:span><text:span text:style-name="T135">)</text:span><text:span text:style-name="T46"></text:span><text:span text:style-name="T151"> C <text:s/></text:span><text:span text:style-name="T135">ist konvergent </text:span><text:span text:style-name="T46"></text:span><text:span text:style-name="T135"> (z</text:span><text:span text:style-name="T20">n</text:span><text:span text:style-name="T135">) ist beschränkt (d.h. </text:span><text:span text:style-name="T46"></text:span><text:span text:style-name="T135"> K&gt;0</text:span></text:p>
      <text:p text:style-name="P64"><text:span text:style-name="T142"><text:s text:c="5"/></text:span><text:span text:style-name="T135">mit |z</text:span><text:span text:style-name="T20">n</text:span><text:span text:style-name="T135">|</text:span><text:span text:style-name="T46"></text:span><text:span text:style-name="T135">K </text:span><text:span text:style-name="T46"></text:span><text:span text:style-name="T135"> n</text:span><text:span text:style-name="T46"></text:span><text:span text:style-name="T151">N</text:span><text:span text:style-name="T135">) und hat höchstens einen HW. </text:span></text:p>
      <text:p text:style-name="P64"><text:span text:style-name="T142"><text:s text:c="4"/></text:span><text:span text:style-name="T135">(Bew wie bei </text:span><text:span text:style-name="T151">R </text:span><text:span text:style-name="T139">)</text:span></text:p>
      <text:p text:style-name="P47"><text:line-break/>Bem:</text:p>
      <text:p text:style-name="P64"><text:span text:style-name="T135">1.)Es gilt stets </text:span><text:span text:style-name="T135"><draw:frame draw:style-name="fr2" draw:name="Objekt479" text:anchor-type="as-char" svg:y="-0.385cm" svg:width="0.751cm" svg:height="0.69cm" draw:z-index="347"><draw:object xlink:href="./Object 484" xlink:type="simple" xlink:show="embed" xlink:actuate="onLoad"/><draw:image xlink:href="./ObjectReplacements/Object 484" xlink:type="simple" xlink:show="embed" xlink:actuate="onLoad"/><svg:desc>Formel</svg:desc></draw:frame></text:span><text:span text:style-name="T135">x</text:span><text:span text:style-name="T20">n</text:span><text:span text:style-name="T46"></text:span><text:span text:style-name="T46"><draw:frame draw:style-name="fr2" draw:name="Objekt480" text:anchor-type="as-char" svg:y="-0.385cm" svg:width="0.751cm" svg:height="0.69cm" draw:z-index="348"><draw:object xlink:href="./Object 485" xlink:type="simple" xlink:show="embed" xlink:actuate="onLoad"/><draw:image xlink:href="./ObjectReplacements/Object 485" xlink:type="simple" xlink:show="embed" xlink:actuate="onLoad"/><svg:desc>Formel</svg:desc></draw:frame></text:span><text:span text:style-name="T135">x</text:span><text:span text:style-name="T20">n </text:span><text:span text:style-name="T135">und </text:span><text:span text:style-name="T135"><draw:frame draw:style-name="fr2" draw:name="Objekt481" text:anchor-type="as-char" svg:y="-0.385cm" svg:width="0.751cm" svg:height="0.69cm" draw:z-index="349"><draw:object xlink:href="./Object 486" xlink:type="simple" xlink:show="embed" xlink:actuate="onLoad"/><draw:image xlink:href="./ObjectReplacements/Object 486" xlink:type="simple" xlink:show="embed" xlink:actuate="onLoad"/><svg:desc>Formel</svg:desc></draw:frame></text:span><text:span text:style-name="T135">x</text:span><text:span text:style-name="T20">n</text:span><text:span text:style-name="T135">=</text:span><draw:frame draw:style-name="fr4" draw:name="Objekt482" text:anchor-type="as-char" svg:width="0.833cm" svg:height="0.78cm" draw:z-index="350"><draw:object xlink:href="./Object 487" xlink:type="simple" xlink:show="embed" xlink:actuate="onLoad"/><draw:image xlink:href="./ObjectReplacements/Object 487" xlink:type="simple" xlink:show="embed" xlink:actuate="onLoad"/><svg:desc>Formel</svg:desc></draw:frame><text:span text:style-name="T135">(</text:span><draw:frame draw:style-name="fr4" draw:name="Objekt483" text:anchor-type="as-char" svg:width="0.84cm" svg:height="0.78cm" draw:z-index="352"><draw:object xlink:href="./Object 488" xlink:type="simple" xlink:show="embed" xlink:actuate="onLoad"/><draw:image xlink:href="./ObjectReplacements/Object 488" xlink:type="simple" xlink:show="embed" xlink:actuate="onLoad"/><svg:desc>Formel</svg:desc></draw:frame><text:span text:style-name="T135">x</text:span><text:span text:style-name="T20">k</text:span><text:span text:style-name="T135">), </text:span><text:span text:style-name="T135"><draw:frame draw:style-name="fr2" draw:name="Objekt484" text:anchor-type="as-char" svg:y="-0.385cm" svg:width="0.751cm" svg:height="0.69cm" draw:z-index="353"><draw:object xlink:href="./Object 489" xlink:type="simple" xlink:show="embed" xlink:actuate="onLoad"/><draw:image xlink:href="./ObjectReplacements/Object 489" xlink:type="simple" xlink:show="embed" xlink:actuate="onLoad"/><svg:desc>Formel</svg:desc></draw:frame></text:span><text:span text:style-name="T135">x</text:span><text:span text:style-name="T20">n</text:span><text:span text:style-name="T135"> =</text:span><text:span text:style-name="T135"><draw:frame draw:style-name="fr3" draw:name="Objekt485" text:anchor-type="as-char" svg:y="-0.383cm" svg:width="0.748cm" svg:height="0.686cm" draw:z-index="354"><draw:object xlink:href="./Object 490" xlink:type="simple" xlink:show="embed" xlink:actuate="onLoad"/><draw:image xlink:href="./ObjectReplacements/Object 490" xlink:type="simple" xlink:show="embed" xlink:actuate="onLoad"/><svg:desc>Formel</svg:desc></draw:frame></text:span><text:span text:style-name="T135">(</text:span><draw:frame draw:style-name="fr4" draw:name="Objekt486" text:anchor-type="as-char" svg:width="0.746cm" svg:height="0.78cm" draw:z-index="355"><draw:object xlink:href="./Object 491" xlink:type="simple" xlink:show="embed" xlink:actuate="onLoad"/><draw:image xlink:href="./ObjectReplacements/Object 491" xlink:type="simple" xlink:show="embed" xlink:actuate="onLoad"/><svg:desc>Formel</svg:desc></draw:frame><text:span text:style-name="T135">x</text:span><text:span text:style-name="T20">k</text:span><text:span text:style-name="T135">) <text:s text:c="7"/></text:span></text:p>
      <text:p text:style-name="P64"><text:span text:style-name="T135">2.)(x</text:span><text:span text:style-name="T20">n</text:span><text:span text:style-name="T135">)</text:span><text:span text:style-name="T46"></text:span><text:span text:style-name="T151"> R</text:span><text:span text:style-name="T135"> </text:span><text:span text:style-name="T128">˄</text:span><text:span text:style-name="T135"> </text:span><text:span text:style-name="T46"></text:span><text:span text:style-name="T151">R</text:span><text:span text:style-name="T135">:</text:span></text:p>
      <text:p text:style-name="P64"><text:span text:style-name="T142"><text:s text:c="4"/></text:span><text:span text:style-name="T46"></text:span><text:span text:style-name="T135">=</text:span><text:span text:style-name="T135"><draw:frame draw:style-name="fr2" draw:name="Objekt487" text:anchor-type="as-char" svg:y="-0.385cm" svg:width="0.751cm" svg:height="0.69cm" draw:z-index="356"><draw:object xlink:href="./Object 492" xlink:type="simple" xlink:show="embed" xlink:actuate="onLoad"/><draw:image xlink:href="./ObjectReplacements/Object 492" xlink:type="simple" xlink:show="embed" xlink:actuate="onLoad"/><svg:desc>Formel</svg:desc></draw:frame></text:span><text:span text:style-name="T135"> x</text:span><text:span text:style-name="T20">n</text:span></text:p>
      <text:p text:style-name="P64"><text:span text:style-name="T142"><text:s text:c="4"/></text:span><text:span text:style-name="T46"></text:span><text:span text:style-name="T142"> </text:span><text:span text:style-name="T46"></text:span><text:span text:style-name="T49"></text:span><text:span text:style-name="T135">&gt;0 gilt x</text:span><text:span text:style-name="T20">n</text:span><text:span text:style-name="T46"></text:span><text:span text:style-name="T135">U</text:span><text:span text:style-name="T18"></text:span><text:span text:style-name="T135">(</text:span><text:span text:style-name="T46"></text:span><text:span text:style-name="T135">) für </text:span><text:span text:style-name="T46"></text:span><text:span text:style-name="T135"> viele n</text:span><text:span text:style-name="T46"></text:span><text:span text:style-name="T151">N</text:span><text:span text:style-name="T135"> </text:span><text:span text:style-name="T128">˄</text:span><text:span text:style-name="T143"> </text:span><text:span text:style-name="T135"><text:s/></text:span></text:p>
      <text:p text:style-name="P64"><text:span text:style-name="T142"><text:s text:c="16"/></text:span><text:span text:style-name="T135">x</text:span><text:span text:style-name="T20">n</text:span><text:span text:style-name="T46"></text:span><text:span text:style-name="T135">+</text:span><text:span text:style-name="T49"></text:span><text:span text:style-name="T135"> nur für endlich viele n</text:span><text:span text:style-name="T46"></text:span><text:span text:style-name="T151">N </text:span></text:p>
      <text:p text:style-name="P64"><text:span text:style-name="T152"><text:s text:c="35"/></text:span><text:span text:style-name="T135">(sonst gäbe es einen HW </text:span><text:span text:style-name="T46"></text:span><text:span text:style-name="T135">+</text:span><text:span text:style-name="T49"></text:span><text:span text:style-name="T135">)</text:span></text:p>
      <text:p text:style-name="P64"><text:span text:style-name="T142"><text:s text:c="4"/></text:span><text:span text:style-name="T46"></text:span><text:span text:style-name="T142"> </text:span><text:span text:style-name="T46"></text:span><text:span text:style-name="T142"> </text:span><text:span text:style-name="T49"></text:span><text:span text:style-name="T135">&gt;0 gilt x</text:span><text:span text:style-name="T20">n</text:span><text:span text:style-name="T135">&gt;</text:span><text:span text:style-name="T46"></text:span><text:span text:style-name="T135">-</text:span><text:span text:style-name="T49"></text:span><text:span text:style-name="T135"> für </text:span><text:span text:style-name="T46"></text:span><text:span text:style-name="T135"> viele n</text:span><text:span text:style-name="T46"></text:span><text:span text:style-name="T151">N</text:span><text:span text:style-name="T135"> </text:span><text:span text:style-name="T128">˄</text:span><text:span text:style-name="T143"> </text:span></text:p>
      <text:p text:style-name="P64"><text:span text:style-name="T142"><text:s text:c="17"/></text:span><text:span text:style-name="T135">x</text:span><text:span text:style-name="T20">n</text:span><text:span text:style-name="T135">&lt;</text:span><text:span text:style-name="T46"></text:span><text:span text:style-name="T135">+</text:span><text:span text:style-name="T49"></text:span><text:span text:style-name="T135"> für fast alle n</text:span><text:span text:style-name="T46"></text:span><text:span text:style-name="T151">N</text:span><text:span text:style-name="T135">.</text:span></text:p>
      <text:p text:style-name="P64"><text:span text:style-name="T142"><text:s text:c="4"/></text:span><text:span text:style-name="T46"></text:span><text:span text:style-name="T135">=</text:span><text:span text:style-name="T135"><draw:frame draw:style-name="fr2" draw:name="Objekt488" text:anchor-type="as-char" svg:y="-0.385cm" svg:width="0.751cm" svg:height="0.69cm" draw:z-index="351"><draw:object xlink:href="./Object 493" xlink:type="simple" xlink:show="embed" xlink:actuate="onLoad"/><draw:image xlink:href="./ObjectReplacements/Object 493" xlink:type="simple" xlink:show="embed" xlink:actuate="onLoad"/><svg:desc>Formel</svg:desc></draw:frame></text:span><text:span text:style-name="T135"> x</text:span><text:span text:style-name="T20">n</text:span><text:span text:style-name="T135"> </text:span></text:p>
      <text:p text:style-name="P64"><text:span text:style-name="T142"><text:s text:c="4"/></text:span><text:span text:style-name="T46"></text:span><text:span text:style-name="T142"> </text:span><text:span text:style-name="T46"></text:span><text:span text:style-name="T142"> </text:span><text:span text:style-name="T49"></text:span><text:span text:style-name="T135">&gt;0 gilt x</text:span><text:span text:style-name="T20">n</text:span><text:span text:style-name="T46"></text:span><text:span text:style-name="T135">U</text:span><text:span text:style-name="T18"></text:span><text:span text:style-name="T135">(</text:span><text:span text:style-name="T46"></text:span><text:span text:style-name="T135">) für </text:span><text:span text:style-name="T46"></text:span><text:span text:style-name="T135"> viele n</text:span><text:span text:style-name="T46"></text:span><text:span text:style-name="T151">N</text:span><text:span text:style-name="T135"> </text:span><text:span text:style-name="T128">˄</text:span><text:span text:style-name="T135"> </text:span></text:p>
      <text:p text:style-name="P64"><text:span text:style-name="T142"><text:s text:c="17"/></text:span><text:span text:style-name="T135">x</text:span><text:span text:style-name="T20">n</text:span><text:span text:style-name="T46"></text:span><text:span text:style-name="T135">+</text:span><text:span text:style-name="T49"></text:span><text:span text:style-name="T135"> nur für endlich viele n</text:span><text:span text:style-name="T46"></text:span><text:span text:style-name="T151">N </text:span></text:p>
      <text:p text:style-name="P64"><text:span text:style-name="T152"><text:s text:c="38"/></text:span><text:span text:style-name="T135">(sonst gäbe es einen HW </text:span><text:span text:style-name="T46"></text:span><text:span text:style-name="T135">-</text:span><text:span text:style-name="T49"></text:span><text:span text:style-name="T135">)</text:span></text:p>
      <text:p text:style-name="P64"><text:span text:style-name="T142"><text:s text:c="4"/></text:span><text:span text:style-name="T46"></text:span><text:span text:style-name="T142"> </text:span><text:span text:style-name="T46"></text:span><text:span text:style-name="T142"> </text:span><text:span text:style-name="T49"></text:span><text:span text:style-name="T135">&gt;0 gilt x</text:span><text:span text:style-name="T20">n</text:span><text:span text:style-name="T135">&lt;</text:span><text:span text:style-name="T46"></text:span><text:span text:style-name="T135">+</text:span><text:span text:style-name="T49"></text:span><text:span text:style-name="T135"> für </text:span><text:span text:style-name="T46"></text:span><text:span text:style-name="T135"> viele n</text:span><text:span text:style-name="T46"></text:span><text:span text:style-name="T151">N</text:span><text:span text:style-name="T135"> </text:span><text:span text:style-name="T128">˄</text:span></text:p>
      <text:p text:style-name="P64"><text:span text:style-name="T142"><text:s text:c="18"/></text:span><text:span text:style-name="T135">x</text:span><text:span text:style-name="T20">n</text:span><text:span text:style-name="T135">&gt;</text:span><text:span text:style-name="T46"></text:span><text:span text:style-name="T135">+</text:span><text:span text:style-name="T49"></text:span><text:span text:style-name="T135"> für fast alle n</text:span><text:span text:style-name="T46"></text:span><text:span text:style-name="T151">N</text:span><text:span text:style-name="T135">.</text:span></text:p>
      <text:p text:style-name="P64"><text:span text:style-name="T135">3.)(siehe auch 1.))Eine Folge (x</text:span><text:span text:style-name="T20">n</text:span><text:span text:style-name="T135">) aus </text:span><text:span text:style-name="T151">R</text:span><text:span text:style-name="T135"> besitzt immer </text:span></text:p>
      <text:p text:style-name="P47"><text:span text:style-name="T64"><text:s text:c="7"/></text:span>einen größten und einen kleinsten HW und diese sind </text:p>
      <text:p text:style-name="P64"><text:span text:style-name="T142"><text:s text:c="7"/></text:span><text:span text:style-name="T135">eindeutig bestimmt. Es gilt immer </text:span><text:span text:style-name="T135"><draw:frame draw:style-name="fr2" draw:name="Objekt489" text:anchor-type="as-char" svg:y="-0.385cm" svg:width="0.751cm" svg:height="0.69cm" draw:z-index="357"><draw:object xlink:href="./Object 494" xlink:type="simple" xlink:show="embed" xlink:actuate="onLoad"/><draw:image xlink:href="./ObjectReplacements/Object 494" xlink:type="simple" xlink:show="embed" xlink:actuate="onLoad"/><svg:desc>Formel</svg:desc></draw:frame></text:span><text:span text:style-name="T135"><text:s/>x</text:span><text:span text:style-name="T20">n</text:span><text:span text:style-name="T46"></text:span><text:span text:style-name="T46"><draw:frame draw:style-name="fr2" draw:name="Objekt490" text:anchor-type="as-char" svg:y="-0.385cm" svg:width="0.751cm" svg:height="0.69cm" draw:z-index="358"><draw:object xlink:href="./Object 495" xlink:type="simple" xlink:show="embed" xlink:actuate="onLoad"/><draw:image xlink:href="./ObjectReplacements/Object 495" xlink:type="simple" xlink:show="embed" xlink:actuate="onLoad"/><svg:desc>Formel</svg:desc></draw:frame></text:span><text:span text:style-name="T135"> x</text:span><text:span text:style-name="T20">n</text:span><text:span text:style-name="T135">, und </text:span></text:p>
      <text:p text:style-name="P47"><text:span text:style-name="T64"><text:s text:c="7"/></text:span>das = gilt genau dann, wenn die Folge konvergiert oder </text:p>
      <text:p text:style-name="P47"><text:span text:style-name="T64"><text:s text:c="7"/></text:span>bestimmt divergiert. In diesem Fall ist dieser </text:p>
      <text:p text:style-name="P47"><text:span text:style-name="T64"><text:s text:c="7"/></text:span>gemeinsame Wert gleich dem Grenzwert der Folge.</text:p>
      <text:p text:style-name="P35"><text:s text:c="3"/></text:p>
      <text:p text:style-name="P47"/>
      <text:p text:style-name="P47"><text:soft-page-break/></text:p>
      <text:p text:style-name="P47"/>
      <text:p text:style-name="P64"><text:span text:style-name="T135">4.)Es gilt stets </text:span><text:span text:style-name="T135"><draw:frame draw:style-name="fr2" draw:name="Objekt497" text:anchor-type="as-char" svg:y="-0.385cm" svg:width="0.751cm" svg:height="0.69cm" draw:z-index="359"><draw:object xlink:href="./Object 502" xlink:type="simple" xlink:show="embed" xlink:actuate="onLoad"/><draw:image xlink:href="./ObjectReplacements/Object 502" xlink:type="simple" xlink:show="embed" xlink:actuate="onLoad"/><svg:desc>Formel</svg:desc></draw:frame></text:span><draw:frame draw:style-name="fr2" draw:name="Objekt498" text:anchor-type="as-char" svg:y="-0.716cm" svg:width="1.251cm" svg:height="1.194cm" draw:z-index="360"><draw:object xlink:href="./Object 503" xlink:type="simple" xlink:show="embed" xlink:actuate="onLoad"/><draw:image xlink:href="./ObjectReplacements/Object 503" xlink:type="simple" xlink:show="embed" xlink:actuate="onLoad"/><svg:desc>Formel</svg:desc></draw:frame><text:span text:style-name="T46"></text:span><text:span text:style-name="T46"><draw:frame draw:style-name="fr2" draw:name="Objekt499" text:anchor-type="as-char" svg:y="-0.385cm" svg:width="0.751cm" svg:height="0.69cm" draw:z-index="361"><draw:object xlink:href="./Object 504" xlink:type="simple" xlink:show="embed" xlink:actuate="onLoad"/><draw:image xlink:href="./ObjectReplacements/Object 504" xlink:type="simple" xlink:show="embed" xlink:actuate="onLoad"/><svg:desc>Formel</svg:desc></draw:frame></text:span><draw:frame draw:style-name="fr2" draw:name="Objekt500" text:anchor-type="as-char" svg:y="-0.466cm" svg:width="1.037cm" svg:height="0.656cm" draw:z-index="362"><draw:object xlink:href="./Object 505" xlink:type="simple" xlink:show="embed" xlink:actuate="onLoad"/><draw:image xlink:href="./ObjectReplacements/Object 505" xlink:type="simple" xlink:show="embed" xlink:actuate="onLoad"/><svg:desc>Formel</svg:desc></draw:frame><text:span text:style-name="T46"></text:span><text:span text:style-name="T46"><draw:frame draw:style-name="fr2" draw:name="Objekt501" text:anchor-type="as-char" svg:y="-0.385cm" svg:width="0.751cm" svg:height="0.69cm" draw:z-index="363"><draw:object xlink:href="./Object 506" xlink:type="simple" xlink:show="embed" xlink:actuate="onLoad"/><draw:image xlink:href="./ObjectReplacements/Object 506" xlink:type="simple" xlink:show="embed" xlink:actuate="onLoad"/><svg:desc>Formel</svg:desc></draw:frame></text:span><draw:frame draw:style-name="fr2" draw:name="Objekt502" text:anchor-type="as-char" svg:y="-0.466cm" svg:width="1.037cm" svg:height="0.656cm" draw:z-index="364"><draw:object xlink:href="./Object 507" xlink:type="simple" xlink:show="embed" xlink:actuate="onLoad"/><draw:image xlink:href="./ObjectReplacements/Object 507" xlink:type="simple" xlink:show="embed" xlink:actuate="onLoad"/><svg:desc>Formel</svg:desc></draw:frame><text:span text:style-name="T46"></text:span><draw:frame draw:style-name="fr4" draw:name="Objekt503" text:anchor-type="as-char" svg:width="0.834cm" svg:height="0.78cm" draw:z-index="365"><draw:object xlink:href="./Object 508" xlink:type="simple" xlink:show="embed" xlink:actuate="onLoad"/><draw:image xlink:href="./ObjectReplacements/Object 508" xlink:type="simple" xlink:show="embed" xlink:actuate="onLoad"/><svg:desc>Formel</svg:desc></draw:frame><draw:frame draw:style-name="fr2" draw:name="Objekt504" text:anchor-type="as-char" svg:y="-0.716cm" svg:width="1.251cm" svg:height="1.194cm" draw:z-index="366"><draw:object xlink:href="./Object 509" xlink:type="simple" xlink:show="embed" xlink:actuate="onLoad"/><draw:image xlink:href="./ObjectReplacements/Object 509" xlink:type="simple" xlink:show="embed" xlink:actuate="onLoad"/><svg:desc>Formel</svg:desc></draw:frame></text:p>
      <text:p text:style-name="P34"><text:span text:style-name="T24"/></text:p>
      <text:p text:style-name="P85">2.5 Doppelfolgen</text:p>
      <text:p text:style-name="P86"/>
      <text:p text:style-name="P91">Bezeichnung</text:p>
      <text:p text:style-name="P91"><text:span text:style-name="T106">Z</text:span><text:span text:style-name="T93">2</text:span>={(m,n)|n,m<text:span text:style-name="T46"></text:span><text:span text:style-name="T106">Z</text:span>)}: Men<text:span text:style-name="T156">ge de</text:span>r ganzzahligen Gitterpunkte im <text:span text:style-name="T106">R</text:span><text:span text:style-name="T93">2</text:span>. </text:p>
      <text:p text:style-name="P91">(n,m)<text:span text:style-name="T46"></text:span><text:span text:style-name="T106">Z</text:span><text:span text:style-name="T93">2</text:span> werden oft als Indizes verwendet und heißen dann Doppelindices.</text:p>
      <text:p text:style-name="P91">Auch <text:span text:style-name="T106">N</text:span><text:span text:style-name="T93">2</text:span>={(m,n)|n,m<text:span text:style-name="T46"></text:span><text:span text:style-name="T106">N</text:span>), <text:span text:style-name="T106">N</text:span><text:span text:style-name="T12">0</text:span><text:span text:style-name="T93">2</text:span>={(m,n)|m,n<text:span text:style-name="T46"></text:span><text:span text:style-name="T106">N</text:span><text:span text:style-name="T12">0</text:span>)}.</text:p>
      <text:p text:style-name="P91"/>
      <text:p text:style-name="P91"><text:span text:style-name="T2">D2.5.1</text:span>(1550) Doppelfolge reeller Zahlen</text:p>
      <text:p text:style-name="P91">Abbildung a: <text:span text:style-name="T106">N</text:span><text:span text:style-name="T93">2</text:span><text:span text:style-name="T65"><draw:frame draw:style-name="fr2" draw:name="Objekt37" text:anchor-type="as-char" svg:y="-0.377cm" svg:width="0.52cm" svg:height="0.473cm" draw:z-index="367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106">R</text:span>: (n,m)<text:span text:style-name="T65"><draw:frame draw:style-name="fr2" draw:name="Objekt38" text:anchor-type="as-char" svg:y="-0.377cm" svg:width="0.52cm" svg:height="0.473cm" draw:z-index="368"><draw:object xlink:href="./Object 57" xlink:type="simple" xlink:show="embed" xlink:actuate="onLoad"/><draw:image xlink:href="./ObjectReplacements/Object 57" xlink:type="simple" xlink:show="embed" xlink:actuate="onLoad"/><svg:desc>Formel</svg:desc></draw:frame></text:span>a<text:span text:style-name="T12">nm</text:span>, (a<text:span text:style-name="T12">nm</text:span>)<draw:frame draw:style-name="fr2" draw:name="Objekt39" text:anchor-type="as-char" svg:y="-0.377cm" svg:width="0.894cm" svg:height="0.51cm" draw:z-index="369"><draw:object xlink:href="./Object 58" xlink:type="simple" xlink:show="embed" xlink:actuate="onLoad"/><draw:image xlink:href="./ObjectReplacements/Object 58" xlink:type="simple" xlink:show="embed" xlink:actuate="onLoad"/><svg:desc>Formel</svg:desc></draw:frame></text:p>
      <text:p text:style-name="P91"/>
      <text:p text:style-name="P91"><text:span text:style-name="T2">D2.5.2</text:span>(1550) </text:p>
      <text:p text:style-name="P91">(a<text:span text:style-name="T12">nm</text:span>)<draw:frame draw:style-name="fr2" draw:name="Objekt40" text:anchor-type="as-char" svg:y="-0.377cm" svg:width="0.894cm" svg:height="0.51cm" draw:z-index="370"><draw:object xlink:href="./Object 59" xlink:type="simple" xlink:show="embed" xlink:actuate="onLoad"/><draw:image xlink:href="./ObjectReplacements/Object 59" xlink:type="simple" xlink:show="embed" xlink:actuate="onLoad"/><svg:desc>Formel</svg:desc></draw:frame> heißt konvergent: </text:p>
      <text:p text:style-name="P91"><text:span text:style-name="T46"></text:span><text:span text:style-name="T64"> </text:span>a<text:span text:style-name="T46"></text:span><text:span text:style-name="T106">R</text:span> sodass <text:span text:style-name="T46"></text:span> <text:span text:style-name="T49"></text:span>&gt;0 <text:span text:style-name="T46"></text:span> N=N(<text:span text:style-name="T49"></text:span>)<text:span text:style-name="T46"></text:span><text:span text:style-name="T106">N</text:span> mit |a<text:span text:style-name="T12">nm</text:span>-a|&lt;<text:span text:style-name="T49"></text:span> <text:span text:style-name="T46"></text:span> n,m<text:span text:style-name="T46"></text:span><text:span text:style-name="T106">N</text:span>, n,m<text:span text:style-name="T46"></text:span>N</text:p>
      <text:p text:style-name="P91">Bem: Limes oder Doppellimes a ist eindeutig bestimmt.</text:p>
      <text:p text:style-name="P91"><text:span text:style-name="T64"><text:s text:c="5"/></text:span>a=<draw:frame draw:style-name="fr2" draw:name="Objekt41" text:anchor-type="as-char" svg:y="-0.377cm" svg:width="0.967cm" svg:height="0.691cm" draw:z-index="371"><draw:object xlink:href="./Object 63" xlink:type="simple" xlink:show="embed" xlink:actuate="onLoad"/><draw:image xlink:href="./ObjectReplacements/Object 63" xlink:type="simple" xlink:show="embed" xlink:actuate="onLoad"/><svg:desc>Formel</svg:desc></draw:frame>a<text:span text:style-name="T12">nm</text:span> <text:s/>oder a<text:span text:style-name="T12">nm</text:span><draw:frame draw:style-name="fr2" draw:name="Objekt48" text:anchor-type="as-char" svg:y="-0.377cm" svg:width="0.967cm" svg:height="0.769cm" draw:z-index="372"><draw:object xlink:href="./Object 65" xlink:type="simple" xlink:show="embed" xlink:actuate="onLoad"/><draw:image xlink:href="./ObjectReplacements/Object 65" xlink:type="simple" xlink:show="embed" xlink:actuate="onLoad"/><svg:desc>Formel</svg:desc></draw:frame>a</text:p>
      <text:p text:style-name="P91"><text:span text:style-name="T64"><text:s text:c="5"/></text:span>Bew entsprechend Bew zu <text:span text:style-name="T124">//</text:span><text:span text:style-name="T125">D2.1.1</text:span><text:span text:style-name="T124">(1200) Bem: 3.)//</text:span></text:p>
      <text:p text:style-name="P91"/>
      <text:p text:style-name="P91"><text:span text:style-name="T2">S2.5.1</text:span>(1550) Cauchysches Konvergenzkriterium</text:p>
      <text:p text:style-name="P91">(a<text:span text:style-name="T12">nm</text:span>)<draw:frame draw:style-name="fr2" draw:name="Objekt49" text:anchor-type="as-char" svg:y="-0.377cm" svg:width="0.894cm" svg:height="0.51cm" draw:z-index="373"><draw:object xlink:href="./Object 66" xlink:type="simple" xlink:show="embed" xlink:actuate="onLoad"/><draw:image xlink:href="./ObjectReplacements/Object 66" xlink:type="simple" xlink:show="embed" xlink:actuate="onLoad"/><svg:desc>Formel</svg:desc></draw:frame> ist konvergent <text:span text:style-name="T46"></text:span> </text:p>
      <text:p text:style-name="P91"><text:span text:style-name="T64"><text:s/></text:span><text:span text:style-name="T46"></text:span><text:span text:style-name="T64"> </text:span><text:span text:style-name="T49"></text:span>&gt;0 <text:span text:style-name="T46"></text:span> N=N(<text:span text:style-name="T49"></text:span>)<text:span text:style-name="T46"></text:span><text:span text:style-name="T106">N</text:span> mit |a<text:span text:style-name="T12">n’m’</text:span>-a<text:span text:style-name="T12">nm</text:span>|&lt;<text:span text:style-name="T49"></text:span> <text:span text:style-name="T46"></text:span> n,n’,m,m’<text:span text:style-name="T46"></text:span>N oder </text:p>
      <text:p text:style-name="P91"><text:span text:style-name="T60"><text:s text:c="2"/></text:span><text:span text:style-name="T46"></text:span><text:span text:style-name="T64"> </text:span>n’<text:span text:style-name="T46"></text:span>n<text:span text:style-name="T46"></text:span>N und m’<text:span text:style-name="T46"></text:span>m<text:span text:style-name="T46"></text:span>N</text:p>
      <text:p text:style-name="P91"><text:span text:style-name="T2"/></text:p>
      <text:p text:style-name="P91"><text:span text:style-name="T2">S2.5.2</text:span>(155<text:span text:style-name="T256">2</text:span>) Iterierter Limes <text:s text:c="5"/></text:p>
      <text:p text:style-name="P91">Vor: (a<text:span text:style-name="T12">nm</text:span>) konvergent, <draw:frame draw:style-name="fr3" draw:name="Objekt120" text:anchor-type="as-char" svg:y="-0.377cm" svg:width="0.963cm" svg:height="0.688cm" draw:z-index="374"><draw:object xlink:href="./Object 150" xlink:type="simple" xlink:show="embed" xlink:actuate="onLoad"/><draw:image xlink:href="./ObjectReplacements/Object 150" xlink:type="simple" xlink:show="embed" xlink:actuate="onLoad"/><svg:desc>Formel</svg:desc></draw:frame>a<text:span text:style-name="T12">nm</text:span>=a,</text:p>
      <text:p text:style-name="P91"><text:s text:c="32"/><draw:frame draw:style-name="fr2" draw:name="Objekt121" text:anchor-type="as-char" svg:y="-0.377cm" svg:width="0.437cm" svg:height="0.467cm" draw:z-index="375"><draw:object xlink:href="./Object 153" xlink:type="simple" xlink:show="embed" xlink:actuate="onLoad"/><draw:image xlink:href="./ObjectReplacements/Object 153" xlink:type="simple" xlink:show="embed" xlink:actuate="onLoad"/><svg:desc>Formel</svg:desc></draw:frame><text:span text:style-name="T46"></text:span> n<text:span text:style-name="T46"></text:span><text:span text:style-name="T106">N</text:span> <text:span text:style-name="T46"></text:span> a<text:span text:style-name="T12">n</text:span>:=<draw:frame draw:style-name="fr3" draw:name="Objekt124" text:anchor-type="as-char" svg:y="-0.377cm" svg:width="0.755cm" svg:height="0.688cm" draw:z-index="376"><draw:object xlink:href="./Object 155" xlink:type="simple" xlink:show="embed" xlink:actuate="onLoad"/><draw:image xlink:href="./ObjectReplacements/Object 155" xlink:type="simple" xlink:show="embed" xlink:actuate="onLoad"/><svg:desc>Formel</svg:desc></draw:frame>a<text:span text:style-name="T12">nm </text:span></text:p>
      <text:p text:style-name="P91"><text:span text:style-name="T34"><text:s text:c="52"/></text:span><draw:frame draw:style-name="fr2" draw:name="Objekt125" text:anchor-type="as-char" svg:y="-0.377cm" svg:width="0.437cm" svg:height="0.467cm" draw:z-index="377"><draw:object xlink:href="./Object 156" xlink:type="simple" xlink:show="embed" xlink:actuate="onLoad"/><draw:image xlink:href="./ObjectReplacements/Object 156" xlink:type="simple" xlink:show="embed" xlink:actuate="onLoad"/><svg:desc>Formel</svg:desc></draw:frame><draw:frame draw:style-name="fr2" draw:name="Objekt126" text:anchor-type="as-char" svg:y="-0.377cm" svg:width="0.437cm" svg:height="0.467cm" draw:z-index="378"><draw:object xlink:href="./Object 157" xlink:type="simple" xlink:show="embed" xlink:actuate="onLoad"/><draw:image xlink:href="./ObjectReplacements/Object 157" xlink:type="simple" xlink:show="embed" xlink:actuate="onLoad"/><svg:desc>Formel</svg:desc></draw:frame><text:span text:style-name="T46"></text:span><text:span text:style-name="T64"> </text:span>m<text:span text:style-name="T46"></text:span><text:span text:style-name="T106">N</text:span> <text:span text:style-name="T46"></text:span> a<text:span text:style-name="T12">m</text:span>:=<draw:frame draw:style-name="fr3" draw:name="Objekt127" text:anchor-type="as-char" svg:y="-0.383cm" svg:width="0.748cm" svg:height="0.686cm" draw:z-index="379"><draw:object xlink:href="./Object 158" xlink:type="simple" xlink:show="embed" xlink:actuate="onLoad"/><draw:image xlink:href="./ObjectReplacements/Object 158" xlink:type="simple" xlink:show="embed" xlink:actuate="onLoad"/><svg:desc>Formel</svg:desc></draw:frame>a<text:span text:style-name="T12">nm</text:span></text:p>
      <text:p text:style-name="P91">Aussage: <draw:frame draw:style-name="fr2" draw:name="Objekt128" text:anchor-type="as-char" svg:y="-0.377cm" svg:width="0.437cm" svg:height="0.467cm" draw:z-index="380"><draw:object xlink:href="./Object 159" xlink:type="simple" xlink:show="embed" xlink:actuate="onLoad"/><draw:image xlink:href="./ObjectReplacements/Object 159" xlink:type="simple" xlink:show="embed" xlink:actuate="onLoad"/><svg:desc>Formel</svg:desc></draw:frame><text:s/><text:span text:style-name="T46"></text:span> <draw:frame draw:style-name="fr3" draw:name="Objekt129" text:anchor-type="as-char" svg:y="-0.383cm" svg:width="0.748cm" svg:height="0.686cm" draw:z-index="381"><draw:object xlink:href="./Object 160" xlink:type="simple" xlink:show="embed" xlink:actuate="onLoad"/><draw:image xlink:href="./ObjectReplacements/Object 160" xlink:type="simple" xlink:show="embed" xlink:actuate="onLoad"/><svg:desc>Formel</svg:desc></draw:frame>a<text:span text:style-name="T12">n</text:span>: a=<draw:frame draw:style-name="fr3" draw:name="Objekt130" text:anchor-type="as-char" svg:y="-0.383cm" svg:width="0.748cm" svg:height="0.686cm" draw:z-index="382"><draw:object xlink:href="./Object 161" xlink:type="simple" xlink:show="embed" xlink:actuate="onLoad"/><draw:image xlink:href="./ObjectReplacements/Object 161" xlink:type="simple" xlink:show="embed" xlink:actuate="onLoad"/><svg:desc>Formel</svg:desc></draw:frame>a<text:span text:style-name="T12">n</text:span> bzw <draw:frame draw:style-name="fr3" draw:name="Objekt131" text:anchor-type="as-char" svg:y="-0.377cm" svg:width="0.963cm" svg:height="0.688cm" draw:z-index="383"><draw:object xlink:href="./Object 162" xlink:type="simple" xlink:show="embed" xlink:actuate="onLoad"/><draw:image xlink:href="./ObjectReplacements/Object 162" xlink:type="simple" xlink:show="embed" xlink:actuate="onLoad"/><svg:desc>Formel</svg:desc></draw:frame>a<text:span text:style-name="T12">nm</text:span>=<draw:frame draw:style-name="fr3" draw:name="Objekt132" text:anchor-type="as-char" svg:y="-0.383cm" svg:width="0.748cm" svg:height="0.686cm" draw:z-index="384"><draw:object xlink:href="./Object 163" xlink:type="simple" xlink:show="embed" xlink:actuate="onLoad"/><draw:image xlink:href="./ObjectReplacements/Object 163" xlink:type="simple" xlink:show="embed" xlink:actuate="onLoad"/><svg:desc>Formel</svg:desc></draw:frame>(<draw:frame draw:style-name="fr2" draw:name="Objekt133" text:anchor-type="as-char" svg:y="-0.377cm" svg:width="0.93cm" svg:height="0.78cm" draw:z-index="385"><draw:object xlink:href="./Object 164" xlink:type="simple" xlink:show="embed" xlink:actuate="onLoad"/><draw:image xlink:href="./ObjectReplacements/Object 164" xlink:type="simple" xlink:show="embed" xlink:actuate="onLoad"/><svg:desc>Formel</svg:desc></draw:frame>a<text:span text:style-name="T12">nm</text:span>)</text:p>
      <text:p text:style-name="P91"><text:span text:style-name="T64"><text:s text:c="8"/></text:span><draw:frame draw:style-name="fr2" draw:name="Objekt134" text:anchor-type="as-char" svg:y="-0.377cm" svg:width="0.437cm" svg:height="0.467cm" draw:z-index="386"><draw:object xlink:href="./Object 165" xlink:type="simple" xlink:show="embed" xlink:actuate="onLoad"/><draw:image xlink:href="./ObjectReplacements/Object 165" xlink:type="simple" xlink:show="embed" xlink:actuate="onLoad"/><svg:desc>Formel</svg:desc></draw:frame><draw:frame draw:style-name="fr2" draw:name="Objekt135" text:anchor-type="as-char" svg:y="-0.377cm" svg:width="0.437cm" svg:height="0.467cm" draw:z-index="387"><draw:object xlink:href="./Object 166" xlink:type="simple" xlink:show="embed" xlink:actuate="onLoad"/><draw:image xlink:href="./ObjectReplacements/Object 166" xlink:type="simple" xlink:show="embed" xlink:actuate="onLoad"/><svg:desc>Formel</svg:desc></draw:frame><text:span text:style-name="T64"><text:s/></text:span><text:span text:style-name="T46"></text:span><text:span text:style-name="T64"> </text:span><text:span text:style-name="T64"><draw:frame draw:style-name="fr3" draw:name="Objekt136" text:anchor-type="as-char" svg:y="-0.377cm" svg:width="0.755cm" svg:height="0.688cm" draw:z-index="388"><draw:object xlink:href="./Object 167" xlink:type="simple" xlink:show="embed" xlink:actuate="onLoad"/><draw:image xlink:href="./ObjectReplacements/Object 167" xlink:type="simple" xlink:show="embed" xlink:actuate="onLoad"/><svg:desc>Formel</svg:desc></draw:frame></text:span>a<text:span text:style-name="T12">m</text:span>: a=<draw:frame draw:style-name="fr3" draw:name="Objekt137" text:anchor-type="as-char" svg:y="-0.377cm" svg:width="0.755cm" svg:height="0.688cm" draw:z-index="389"><draw:object xlink:href="./Object 168" xlink:type="simple" xlink:show="embed" xlink:actuate="onLoad"/><draw:image xlink:href="./ObjectReplacements/Object 168" xlink:type="simple" xlink:show="embed" xlink:actuate="onLoad"/><svg:desc>Formel</svg:desc></draw:frame>a<text:span text:style-name="T12">m</text:span> bzw <draw:frame draw:style-name="fr3" draw:name="Objekt138" text:anchor-type="as-char" svg:y="-0.377cm" svg:width="0.963cm" svg:height="0.688cm" draw:z-index="390"><draw:object xlink:href="./Object 177" xlink:type="simple" xlink:show="embed" xlink:actuate="onLoad"/><draw:image xlink:href="./ObjectReplacements/Object 177" xlink:type="simple" xlink:show="embed" xlink:actuate="onLoad"/><svg:desc>Formel</svg:desc></draw:frame>a<text:span text:style-name="T12">nm</text:span>=<draw:frame draw:style-name="fr3" draw:name="Objekt139" text:anchor-type="as-char" svg:y="-0.377cm" svg:width="0.755cm" svg:height="0.688cm" draw:z-index="391"><draw:object xlink:href="./Object 181" xlink:type="simple" xlink:show="embed" xlink:actuate="onLoad"/><draw:image xlink:href="./ObjectReplacements/Object 181" xlink:type="simple" xlink:show="embed" xlink:actuate="onLoad"/><svg:desc>Formel</svg:desc></draw:frame>(<draw:frame draw:style-name="fr3" draw:name="Objekt148" text:anchor-type="as-char" svg:y="-0.383cm" svg:width="0.748cm" svg:height="0.686cm" draw:z-index="392"><draw:object xlink:href="./Object 183" xlink:type="simple" xlink:show="embed" xlink:actuate="onLoad"/><draw:image xlink:href="./ObjectReplacements/Object 183" xlink:type="simple" xlink:show="embed" xlink:actuate="onLoad"/><svg:desc>Formel</svg:desc></draw:frame>a<text:span text:style-name="T12">nm</text:span>)</text:p>
      <text:p text:style-name="P91"><text:span text:style-name="T49"/></text:p>
      <text:p text:style-name="P91"><text:span text:style-name="T2">D2.5.3</text:span>(155<text:span text:style-name="T277">4</text:span>) Gleichmäßige Konvergenz in n von (a<text:span text:style-name="T12">nm</text:span>)<draw:frame draw:style-name="fr2" draw:name="Objekt383" text:anchor-type="as-char" svg:y="-0.379cm" svg:width="0.894cm" svg:height="0.51cm" draw:z-index="393"><draw:object xlink:href="./Object 388" xlink:type="simple" xlink:show="embed" xlink:actuate="onLoad"/><draw:image xlink:href="./ObjectReplacements/Object 388" xlink:type="simple" xlink:show="embed" xlink:actuate="onLoad"/><svg:desc>Formel</svg:desc></draw:frame> </text:p>
      <text:p text:style-name="P91"><text:span text:style-name="T64"><text:s text:c="6"/></text:span><text:span text:style-name="T46"></text:span><text:span text:style-name="T64"> </text:span><text:span text:style-name="T49"></text:span>&gt;0 <text:span text:style-name="T46"></text:span> N=N(<text:span text:style-name="T49"></text:span>), N<text:span text:style-name="T46"></text:span>f(n): |a<text:span text:style-name="T12">nm</text:span>-a<text:span text:style-name="T12">n</text:span>|&lt;<text:span text:style-name="T49"></text:span> <text:span text:style-name="T46"></text:span> m<text:span text:style-name="T46"></text:span><text:span text:style-name="T106">N</text:span>, m<text:span text:style-name="T46"></text:span>N </text:p>
      <text:p text:style-name="P91"><text:span text:style-name="T64"><text:s text:c="6"/></text:span>Andere Schreibweisen:</text:p>
      <text:p text:style-name="P91"><text:span text:style-name="T64"><text:s text:c="6"/></text:span>a<text:span text:style-name="T12">n</text:span>=<draw:frame draw:style-name="fr2" draw:name="Objekt384" text:anchor-type="as-char" svg:y="-0.379cm" svg:width="0.758cm" svg:height="0.691cm" draw:z-index="394"><draw:object xlink:href="./Object 389" xlink:type="simple" xlink:show="embed" xlink:actuate="onLoad"/><draw:image xlink:href="./ObjectReplacements/Object 389" xlink:type="simple" xlink:show="embed" xlink:actuate="onLoad"/><svg:desc>Formel</svg:desc></draw:frame>a<text:span text:style-name="T12">nm </text:span><text:span text:style-name="T46"></text:span> n oder a<text:span text:style-name="T12">nm </text:span><draw:frame draw:style-name="fr2" draw:name="Objekt385" text:anchor-type="as-char" svg:y="-0.631cm" svg:width="0.758cm" svg:height="1.021cm" draw:z-index="395"><draw:object xlink:href="./Object 390" xlink:type="simple" xlink:show="embed" xlink:actuate="onLoad"/><draw:image xlink:href="./ObjectReplacements/Object 390" xlink:type="simple" xlink:show="embed" xlink:actuate="onLoad"/><svg:desc>Formel</svg:desc></draw:frame>a<text:span text:style-name="T12">n</text:span></text:p>
      <text:p text:style-name="P68"/>
      <text:p text:style-name="P65"><text:span text:style-name="T2">S2.5.3</text:span>(155<text:span text:style-name="T278">5</text:span>)</text:p>
      <text:p text:style-name="P65"><draw:frame draw:style-name="fr2" draw:name="Objekt387" text:anchor-type="as-char" svg:y="-0.377cm" svg:width="0.437cm" svg:height="0.467cm" draw:z-index="396"><draw:object xlink:href="./Object 392" xlink:type="simple" xlink:show="embed" xlink:actuate="onLoad"/><draw:image xlink:href="./ObjectReplacements/Object 392" xlink:type="simple" xlink:show="embed" xlink:actuate="onLoad"/><svg:desc>Formel</svg:desc></draw:frame><text:span text:style-name="T64"><text:s/></text:span>und <draw:frame draw:style-name="fr2" draw:name="Objekt388" text:anchor-type="as-char" svg:y="-0.377cm" svg:width="0.437cm" svg:height="0.467cm" draw:z-index="397"><draw:object xlink:href="./Object 393" xlink:type="simple" xlink:show="embed" xlink:actuate="onLoad"/><draw:image xlink:href="./ObjectReplacements/Object 393" xlink:type="simple" xlink:show="embed" xlink:actuate="onLoad"/><svg:desc>Formel</svg:desc></draw:frame><draw:frame draw:style-name="fr2" draw:name="Objekt389" text:anchor-type="as-char" svg:y="-0.377cm" svg:width="0.437cm" svg:height="0.467cm" draw:z-index="398"><draw:object xlink:href="./Object 394" xlink:type="simple" xlink:show="embed" xlink:actuate="onLoad"/><draw:image xlink:href="./ObjectReplacements/Object 394" xlink:type="simple" xlink:show="embed" xlink:actuate="onLoad"/><svg:desc>Formel</svg:desc></draw:frame><text:s/>wie in S2.5.2, neu </text:p>
      <text:p text:style-name="P65">Vor: <text:s text:c="4"/>(a<text:span text:style-name="T12">nm</text:span>)<draw:frame draw:style-name="fr2" draw:name="Objekt390" text:anchor-type="as-char" svg:y="-0.379cm" svg:width="0.894cm" svg:height="0.51cm" draw:z-index="399"><draw:object xlink:href="./Object 395" xlink:type="simple" xlink:show="embed" xlink:actuate="onLoad"/><draw:image xlink:href="./ObjectReplacements/Object 395" xlink:type="simple" xlink:show="embed" xlink:actuate="onLoad"/><svg:desc>Formel</svg:desc></draw:frame>, a<text:span text:style-name="T12">nm</text:span><text:span text:style-name="T46"></text:span><text:span text:style-name="T106">R</text:span>, <text:span text:style-name="T46"></text:span> a=<draw:frame draw:style-name="fr2" draw:name="Objekt391" text:anchor-type="as-char" svg:y="-0.379cm" svg:width="0.739cm" svg:height="0.691cm" draw:z-index="400"><draw:object xlink:href="./Object 396" xlink:type="simple" xlink:show="embed" xlink:actuate="onLoad"/><draw:image xlink:href="./ObjectReplacements/Object 396" xlink:type="simple" xlink:show="embed" xlink:actuate="onLoad"/><svg:desc>Formel</svg:desc></draw:frame>a<text:span text:style-name="T12">n</text:span>, <draw:frame draw:style-name="fr2" draw:name="Objekt392" text:anchor-type="as-char" svg:y="-0.377cm" svg:width="0.437cm" svg:height="0.467cm" draw:z-index="401"><draw:object xlink:href="./Object 397" xlink:type="simple" xlink:show="embed" xlink:actuate="onLoad"/><draw:image xlink:href="./ObjectReplacements/Object 397" xlink:type="simple" xlink:show="embed" xlink:actuate="onLoad"/><svg:desc>Formel</svg:desc></draw:frame><text:s/><text:span text:style-name="T46"></text:span> a<text:span text:style-name="T12">n</text:span>=<draw:frame draw:style-name="fr2" draw:name="Objekt393" text:anchor-type="as-char" svg:y="-0.379cm" svg:width="0.758cm" svg:height="0.691cm" draw:z-index="402"><draw:object xlink:href="./Object 398" xlink:type="simple" xlink:show="embed" xlink:actuate="onLoad"/><draw:image xlink:href="./ObjectReplacements/Object 398" xlink:type="simple" xlink:show="embed" xlink:actuate="onLoad"/><svg:desc>Formel</svg:desc></draw:frame>a<text:span text:style-name="T12">nm</text:span> <text:span text:style-name="T46"></text:span> n<text:span text:style-name="T46"></text:span><text:span text:style-name="T106">N</text:span></text:p>
      <text:p text:style-name="P65"><text:span text:style-name="T64"><text:s text:c="35"/></text:span><draw:frame draw:style-name="fr2" draw:name="Objekt394" text:anchor-type="as-char" svg:y="-0.377cm" svg:width="0.437cm" svg:height="0.467cm" draw:z-index="403"><draw:object xlink:href="./Object 399" xlink:type="simple" xlink:show="embed" xlink:actuate="onLoad"/><draw:image xlink:href="./ObjectReplacements/Object 399" xlink:type="simple" xlink:show="embed" xlink:actuate="onLoad"/><svg:desc>Formel</svg:desc></draw:frame><draw:frame draw:style-name="fr2" draw:name="Objekt395" text:anchor-type="as-char" svg:y="-0.377cm" svg:width="0.437cm" svg:height="0.467cm" draw:z-index="404"><draw:object xlink:href="./Object 400" xlink:type="simple" xlink:show="embed" xlink:actuate="onLoad"/><draw:image xlink:href="./ObjectReplacements/Object 400" xlink:type="simple" xlink:show="embed" xlink:actuate="onLoad"/><svg:desc>Formel</svg:desc></draw:frame><text:span text:style-name="T64"><text:s/></text:span><text:span text:style-name="T46"></text:span><text:span text:style-name="T64"> </text:span>a<text:span text:style-name="T12">m</text:span>=<draw:frame draw:style-name="fr2" draw:name="Objekt396" text:anchor-type="as-char" svg:y="-0.379cm" svg:width="0.739cm" svg:height="0.691cm" draw:z-index="405"><draw:object xlink:href="./Object 401" xlink:type="simple" xlink:show="embed" xlink:actuate="onLoad"/><draw:image xlink:href="./ObjectReplacements/Object 401" xlink:type="simple" xlink:show="embed" xlink:actuate="onLoad"/><svg:desc>Formel</svg:desc></draw:frame>a<text:span text:style-name="T12">nm</text:span> <text:span text:style-name="T46"></text:span> m<text:span text:style-name="T46"></text:span><text:span text:style-name="T106">N</text:span></text:p>
      <text:p text:style-name="P65">Aussage: <draw:frame draw:style-name="fr2" draw:name="Objekt397" text:anchor-type="as-char" svg:y="-0.377cm" svg:width="0.437cm" svg:height="0.467cm" draw:z-index="406"><draw:object xlink:href="./Object 402" xlink:type="simple" xlink:show="embed" xlink:actuate="onLoad"/><draw:image xlink:href="./ObjectReplacements/Object 402" xlink:type="simple" xlink:show="embed" xlink:actuate="onLoad"/><svg:desc>Formel</svg:desc></draw:frame><text:s/><text:span text:style-name="T46"></text:span> <draw:frame draw:style-name="fr2" draw:name="Objekt398" text:anchor-type="as-char" svg:y="-0.379cm" svg:width="0.967cm" svg:height="0.691cm" draw:z-index="407"><draw:object xlink:href="./Object 403" xlink:type="simple" xlink:show="embed" xlink:actuate="onLoad"/><draw:image xlink:href="./ObjectReplacements/Object 403" xlink:type="simple" xlink:show="embed" xlink:actuate="onLoad"/><svg:desc>Formel</svg:desc></draw:frame>a<text:span text:style-name="T12">nm</text:span>=a=<draw:frame draw:style-name="fr2" draw:name="Objekt399" text:anchor-type="as-char" svg:y="-0.379cm" svg:width="0.739cm" svg:height="0.691cm" draw:z-index="408"><draw:object xlink:href="./Object 404" xlink:type="simple" xlink:show="embed" xlink:actuate="onLoad"/><draw:image xlink:href="./ObjectReplacements/Object 404" xlink:type="simple" xlink:show="embed" xlink:actuate="onLoad"/><svg:desc>Formel</svg:desc></draw:frame>(<draw:frame draw:style-name="fr2" draw:name="Objekt400" text:anchor-type="as-char" svg:y="-0.379cm" svg:width="0.758cm" svg:height="0.691cm" draw:z-index="409"><draw:object xlink:href="./Object 407" xlink:type="simple" xlink:show="embed" xlink:actuate="onLoad"/><draw:image xlink:href="./ObjectReplacements/Object 407" xlink:type="simple" xlink:show="embed" xlink:actuate="onLoad"/><svg:desc>Formel</svg:desc></draw:frame>a<text:span text:style-name="T12">nm</text:span>)</text:p>
      <text:p text:style-name="P65"><text:span text:style-name="T64"><text:s text:c="8"/></text:span><draw:frame draw:style-name="fr2" draw:name="Objekt401" text:anchor-type="as-char" svg:y="-0.377cm" svg:width="0.437cm" svg:height="0.467cm" draw:z-index="410"><draw:object xlink:href="./Object 408" xlink:type="simple" xlink:show="embed" xlink:actuate="onLoad"/><draw:image xlink:href="./ObjectReplacements/Object 408" xlink:type="simple" xlink:show="embed" xlink:actuate="onLoad"/><svg:desc>Formel</svg:desc></draw:frame><draw:frame draw:style-name="fr2" draw:name="Objekt402" text:anchor-type="as-char" svg:y="-0.377cm" svg:width="0.437cm" svg:height="0.467cm" draw:z-index="411"><draw:object xlink:href="./Object 411" xlink:type="simple" xlink:show="embed" xlink:actuate="onLoad"/><draw:image xlink:href="./ObjectReplacements/Object 411" xlink:type="simple" xlink:show="embed" xlink:actuate="onLoad"/><svg:desc>Formel</svg:desc></draw:frame><text:span text:style-name="T64"><text:s/></text:span><text:span text:style-name="T46"></text:span><text:span text:style-name="T64"> </text:span><text:span text:style-name="T64"><draw:frame draw:style-name="fr2" draw:name="Objekt415" text:anchor-type="as-char" svg:y="-0.379cm" svg:width="0.967cm" svg:height="0.691cm" draw:z-index="412"><draw:object xlink:href="./Object 412" xlink:type="simple" xlink:show="embed" xlink:actuate="onLoad"/><draw:image xlink:href="./ObjectReplacements/Object 412" xlink:type="simple" xlink:show="embed" xlink:actuate="onLoad"/><svg:desc>Formel</svg:desc></draw:frame></text:span>a<text:span text:style-name="T12">nm</text:span>=a=<draw:frame draw:style-name="fr2" draw:name="Objekt416" text:anchor-type="as-char" svg:y="-0.379cm" svg:width="0.758cm" svg:height="0.691cm" draw:z-index="413"><draw:object xlink:href="./Object 413" xlink:type="simple" xlink:show="embed" xlink:actuate="onLoad"/><draw:image xlink:href="./ObjectReplacements/Object 413" xlink:type="simple" xlink:show="embed" xlink:actuate="onLoad"/><svg:desc>Formel</svg:desc></draw:frame>(<draw:frame draw:style-name="fr2" draw:name="Objekt417" text:anchor-type="as-char" svg:y="-0.379cm" svg:width="0.739cm" svg:height="0.691cm" draw:z-index="414"><draw:object xlink:href="./Object 414" xlink:type="simple" xlink:show="embed" xlink:actuate="onLoad"/><draw:image xlink:href="./ObjectReplacements/Object 414" xlink:type="simple" xlink:show="embed" xlink:actuate="onLoad"/><svg:desc>Formel</svg:desc></draw:frame>a<text:span text:style-name="T12">nm</text:span>)</text:p>
      <text:p text:style-name="P65"><text:span text:style-name="T64"><text:s text:c="8"/></text:span>(<draw:frame draw:style-name="fr2" draw:name="Objekt420" text:anchor-type="as-char" svg:y="-0.377cm" svg:width="0.437cm" svg:height="0.467cm" draw:z-index="415"><draw:object xlink:href="./Object 422" xlink:type="simple" xlink:show="embed" xlink:actuate="onLoad"/><draw:image xlink:href="./ObjectReplacements/Object 422" xlink:type="simple" xlink:show="embed" xlink:actuate="onLoad"/><svg:desc>Formel</svg:desc></draw:frame> und <draw:frame draw:style-name="fr2" draw:name="Objekt421" text:anchor-type="as-char" svg:y="-0.377cm" svg:width="0.437cm" svg:height="0.467cm" draw:z-index="416"><draw:object xlink:href="./Object 423" xlink:type="simple" xlink:show="embed" xlink:actuate="onLoad"/><draw:image xlink:href="./ObjectReplacements/Object 423" xlink:type="simple" xlink:show="embed" xlink:actuate="onLoad"/><svg:desc>Formel</svg:desc></draw:frame><draw:frame draw:style-name="fr2" draw:name="Objekt422" text:anchor-type="as-char" svg:y="-0.377cm" svg:width="0.437cm" svg:height="0.467cm" draw:z-index="417"><draw:object xlink:href="./Object 424" xlink:type="simple" xlink:show="embed" xlink:actuate="onLoad"/><draw:image xlink:href="./ObjectReplacements/Object 424" xlink:type="simple" xlink:show="embed" xlink:actuate="onLoad"/><svg:desc>Formel</svg:desc></draw:frame>…<text:span text:style-name="T46"></text:span> <draw:frame draw:style-name="fr2" draw:name="Objekt423" text:anchor-type="as-char" svg:y="-0.379cm" svg:width="0.967cm" svg:height="0.691cm" draw:z-index="418"><draw:object xlink:href="./Object 425" xlink:type="simple" xlink:show="embed" xlink:actuate="onLoad"/><draw:image xlink:href="./ObjectReplacements/Object 425" xlink:type="simple" xlink:show="embed" xlink:actuate="onLoad"/><svg:desc>Formel</svg:desc></draw:frame><text:span text:style-name="T80">a</text:span><text:span text:style-name="T13">nm</text:span><text:span text:style-name="T80">=a=</text:span><text:span text:style-name="T80"><draw:frame draw:style-name="fr2" draw:name="Objekt424" text:anchor-type="as-char" svg:y="-0.379cm" svg:width="0.739cm" svg:height="0.691cm" draw:z-index="419"><draw:object xlink:href="./Object 426" xlink:type="simple" xlink:show="embed" xlink:actuate="onLoad"/><draw:image xlink:href="./ObjectReplacements/Object 426" xlink:type="simple" xlink:show="embed" xlink:actuate="onLoad"/><svg:desc>Formel</svg:desc></draw:frame></text:span><text:span text:style-name="T80">(</text:span><text:span text:style-name="T80"><draw:frame draw:style-name="fr2" draw:name="Objekt425" text:anchor-type="as-char" svg:y="-0.379cm" svg:width="0.758cm" svg:height="0.691cm" draw:z-index="420"><draw:object xlink:href="./Object 427" xlink:type="simple" xlink:show="embed" xlink:actuate="onLoad"/><draw:image xlink:href="./ObjectReplacements/Object 427" xlink:type="simple" xlink:show="embed" xlink:actuate="onLoad"/><svg:desc>Formel</svg:desc></draw:frame></text:span><text:span text:style-name="T80">a</text:span><text:span text:style-name="T13">nm</text:span><text:span text:style-name="T80">)=</text:span><text:span text:style-name="T80"><draw:frame draw:style-name="fr2" draw:name="Objekt426" text:anchor-type="as-char" svg:y="-0.379cm" svg:width="0.758cm" svg:height="0.691cm" draw:z-index="421"><draw:object xlink:href="./Object 428" xlink:type="simple" xlink:show="embed" xlink:actuate="onLoad"/><draw:image xlink:href="./ObjectReplacements/Object 428" xlink:type="simple" xlink:show="embed" xlink:actuate="onLoad"/><svg:desc>Formel</svg:desc></draw:frame></text:span><text:span text:style-name="T80">(</text:span><text:span text:style-name="T80"><draw:frame draw:style-name="fr2" draw:name="Objekt427" text:anchor-type="as-char" svg:y="-0.379cm" svg:width="0.739cm" svg:height="0.691cm" draw:z-index="422"><draw:object xlink:href="./Object 431" xlink:type="simple" xlink:show="embed" xlink:actuate="onLoad"/><draw:image xlink:href="./ObjectReplacements/Object 431" xlink:type="simple" xlink:show="embed" xlink:actuate="onLoad"/><svg:desc>Formel</svg:desc></draw:frame></text:span><text:span text:style-name="T80">a</text:span><text:span text:style-name="T13">nm</text:span><text:span text:style-name="T80">))</text:span></text:p>
      <text:p text:style-name="P75"><text:span text:style-name="T16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" svg:font-family="Aria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KLUG" svg:font-family="LKLUG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Viner Hand ITC" svg:font-family="'Viner Hand ITC'" style:font-family-generic="script" style:font-pitch="variable"/>
    <style:font-face style:name="Viner Hand ITC1" svg:font-family="'Viner Hand ITC', 'Courier New'" style:font-family-generic="script" style:font-pitch="variable"/>
    <style:font-face style:name="Wingdings" svg:font-family="Wingdings" style:font-pitch="variable" style:font-charset="x-symbol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_20_Dot_20_1" draw:display-name="Dash Dot 1" draw:style="rect" draw:dots2="1" draw:dots2-length="0.105cm" draw:distance="0.079cm"/>
    <draw:stroke-dash draw:name="Dash_20_Dot_20_2" draw:display-name="Dash Dot 2" draw:style="rect" draw:dots2="1" draw:dots2-length="0.105cm" draw:distance="0.079cm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Courier New" style:font-family-complex="'Courier New'" style:font-family-generic-complex="moder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Courier New" style:font-family-complex="'Courier New'" style:font-family-generic-complex="modern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7z0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8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5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5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5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5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5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5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5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5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5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5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5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5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5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5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5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5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15"><draw:text-box fo:min-height="0.058cm" fo:min-width="0.041cm"><text:p text:style-name="Footer"><text:span text:style-name="Page_20_Number"><text:page-number text:select-page="current">155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</dc:title>
    <meta:initial-creator>sigiad</meta:initial-creator>
    <meta:creation-date>2017-07-02T12:20:00</meta:creation-date>
    <dc:date>2024-01-12T19:53:51.190000000</dc:date>
    <meta:editing-cycles>21</meta:editing-cycles>
    <meta:editing-duration>PT7H43M22S</meta:editing-duration>
    <meta:generator>LibreOffice/7.6.4.1$Windows_X86_64 LibreOffice_project/e19e193f88cd6c0525a17fb7a176ed8e6a3e2aa1</meta:generator>
    <meta:document-statistic meta:table-count="0" meta:image-count="0" meta:object-count="384" meta:page-count="18" meta:paragraph-count="452" meta:word-count="3766" meta:character-count="19186" meta:non-whitespace-character-count="14916"/>
  </office:meta>
</office:document-meta>
</file>

<file path=Object 1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i>C</mi>
                    <mrow/>
                  </mrow>
                </mtd>
              </mtr>
              <mtr>
                <mtd>
                  <mi>R</mi>
                </mtd>
              </mtr>
            </mtable>
          </mrow>
          <mo fence="true" form="postfix" stretchy="true">}</mo>
        </mrow>
      </mstyle>
      <mrow/>
    </mrow>
    <annotation encoding="StarMath 5.0"> size 10{ left lbrace  matrix {
C {} ##
R
}  right rbrace } {}</annotation>
  </semantics>
</math>
</file>

<file path=Object 1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ty} } } {}</annotation>
  </semantics>
</math>
</file>

<file path=Object 10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01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r</mi>
              <mstyle mathsize="6pt">
                <mi>n</mi>
              </mstyle>
            </msub>
          </mstyle>
        </msup>
      </mstyle>
      <mrow/>
    </mrow>
    <annotation encoding="StarMath 5.0"> size 12{a rSup { size 8{r rSub { size 6{n} } } } } {}</annotation>
  </semantics>
</math>
</file>

<file path=Object 10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103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1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1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1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1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17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i>k</mi>
          </mstyle>
        </msubsup>
      </mstyle>
      <mrow/>
    </mrow>
    <annotation encoding="StarMath 5.0"> size 12{ {} rSub { size 8{n} }  rSup { size 8{k} } } {}</annotation>
  </semantics>
</math>
</file>

<file path=Object 118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i>k</mi>
            </mrow>
          </mstyle>
        </msubsup>
      </mstyle>
      <mrow/>
    </mrow>
    <annotation encoding="StarMath 5.0"> size 12{ {} rSub { size 8{n} }  rSup { size 8{ - k} } } {}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n>1</mn>
                      <mo stretchy="false">/</mo>
                      <mi>n</mi>
                    </mrow>
                    <mspace width="0.5em"/>
                    <mstyle mathvariant="italic">
                      <mtext>falls</mtext>
                    </mstyle>
                    <mspace width="0.5em"/>
                    <mi>n</mi>
                    <mspace width="0.5em"/>
                    <mstyle mathvariant="italic">
                      <mtext>keine</mtext>
                    </mstyle>
                    <mspace width="0.5em"/>
                    <mstyle mathvariant="italic">
                      <mtext>Quadratzahl</mtext>
                    </mstyle>
                    <mrow/>
                  </mrow>
                </mtd>
              </mtr>
              <mtr>
                <mtd>
                  <mrow>
                    <mn>1</mn>
                    <mspace width="0.5em"/>
                    <mstyle mathvariant="italic">
                      <mtext>falls</mtext>
                    </mstyle>
                    <mspace width="0.5em"/>
                    <mi>n</mi>
                    <mspace width="0.5em"/>
                    <mstyle mathvariant="italic">
                      <mtext>Quadratzahl</mtext>
                    </mstyle>
                  </mrow>
                </mtd>
              </mtr>
            </mtable>
          </mrow>
        </mrow>
      </mstyle>
      <mrow/>
    </mrow>
    <annotation encoding="StarMath 5.0"> size 10{ left lbrace  matrix {
1/n` ital "falls"`n` ital "keine"` ital "Quadratzahl" {} ##
1` ital "falls"`n` ital "Quadratzahl"
}  right none } {}</annotation>
  </semantics>
</math>
</file>

<file path=Object 12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3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3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3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r</mi>
          </mrow>
        </mfrac>
      </mstyle>
      <mrow/>
    </mrow>
    <annotation encoding="StarMath 5.0"> size 12{ {  {1}  over  {1+r} } } {}</annotation>
  </semantics>
</math>
</file>

<file path=Object 135/content.xml><?xml version="1.0" encoding="utf-8"?>
<math xmlns="http://www.w3.org/1998/Math/MathML" display="block">
  <semantics>
    <mrow>
      <mstyle mathsize="12pt">
        <mfrac>
          <mi>n</mi>
          <mrow>
            <mo stretchy="false">(</mo>
            <mrow>
              <mn>1</mn>
              <mo stretchy="false">+</mo>
              <mi>r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n}  over  { \( 1+r \)  rSup { size 8{n} } } } } {}</annotation>
  </semantics>
</math>
</file>

<file path=Object 13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37/content.xml><?xml version="1.0" encoding="utf-8"?>
<math xmlns="http://www.w3.org/1998/Math/MathML" display="block">
  <semantics>
    <mrow>
      <mstyle mathsize="12pt">
        <mfrac>
          <mi>n</mi>
          <mrow>
            <mrow>
              <mn>1</mn>
              <mo stretchy="false">+</mo>
              <mfrac>
                <mrow>
                  <mi>n</mi>
                  <mo stretchy="false">(</mo>
                  <mrow>
                    <mi>n</mi>
                    <mo stretchy="false">−</mo>
                    <mn>1</mn>
                  </mrow>
                  <mo stretchy="false">)</mo>
                </mrow>
                <mn>2</mn>
              </mfrac>
            </mrow>
            <msup>
              <mi>r</mi>
              <mstyle mathsize="8pt">
                <mn>2</mn>
              </mstyle>
            </msup>
            <mtext>.</mtext>
            <mtext>.</mtext>
            <mtext>.</mtext>
          </mrow>
        </mfrac>
      </mstyle>
      <mrow/>
    </mrow>
    <annotation encoding="StarMath 5.0"> size 12{ {  {n}  over  {1+ {  {n \( n - 1 \) }  over  {2} } r rSup { size 8{2} }  "."  "."  "." } } } {}</annotation>
  </semantics>
</math>
</file>

<file path=Object 1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3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4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under>
              <munder>
                <mi>z</mi>
                <mo stretchy="true">⏟</mo>
              </munder>
              <mstyle mathsize="8pt">
                <mrow>
                  <mtext>&lt;&gt;</mtext>
                  <mn>1</mn>
                </mrow>
              </mstyle>
            </munder>
          </mrow>
        </mfrac>
      </mstyle>
      <mrow/>
    </mrow>
    <annotation encoding="StarMath 5.0"> size 12{ {  {1}  over  {1 -  {z} underbrace { size 8{ "&lt;&gt;" 1} } } } } {}</annotation>
  </semantics>
</math>
</file>

<file path=Object 15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15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infty} } } {}</annotation>
  </semantics>
</math>
</file>

<file path=Object 15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5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5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1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6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6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6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infty} } } {}</annotation>
  </semantics>
</math>
</file>

<file path=Object 16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6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1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16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169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7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7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frac>
                <mn>1</mn>
                <mn>2</mn>
              </mfrac>
              <mtext>log</mtext>
              <mi>x</mi>
            </mrow>
          </mstyle>
        </msup>
      </mstyle>
      <mrow/>
    </mrow>
    <annotation encoding="StarMath 5.0"> size 12{e rSup { size 8{ {  {1}  over  {2} } "log"x} } } {}</annotation>
  </semantics>
</math>
</file>

<file path=Object 171/content.xml><?xml version="1.0" encoding="utf-8"?>
<math xmlns="http://www.w3.org/1998/Math/MathML" display="block">
  <semantics>
    <mrow>
      <mstyle mathsize="12pt">
        <mroot>
          <mi>a</mi>
          <mstyle mathsize="8pt">
            <mi>n</mi>
          </mstyle>
        </mroot>
      </mstyle>
      <mrow/>
    </mrow>
    <annotation encoding="StarMath 5.0"> size 12{ nroot { size 8{n} }  {a} } {}</annotation>
  </semantics>
</math>
</file>

<file path=Object 17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frac>
                <mn>1</mn>
                <mi>n</mi>
              </mfrac>
              <mtext>log</mtext>
              <mi>a</mi>
            </mrow>
          </mstyle>
        </msup>
      </mstyle>
      <mrow/>
    </mrow>
    <annotation encoding="StarMath 5.0"> size 12{e rSup { size 8{ {  {1}  over  {n} } "log"a} } } {}</annotation>
  </semantics>
</math>
</file>

<file path=Object 17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74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x</mi>
              <mstyle mathsize="6pt">
                <mi>n</mi>
              </mstyle>
            </msub>
          </mstyle>
        </msup>
      </mstyle>
      <mrow/>
    </mrow>
    <annotation encoding="StarMath 5.0"> size 12{a rSup { size 8{x rSub { size 6{n} } } } } {}</annotation>
  </semantics>
</math>
</file>

<file path=Object 17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76/content.xml><?xml version="1.0" encoding="utf-8"?>
<math xmlns="http://www.w3.org/1998/Math/MathML" display="block">
  <semantics>
    <mrow>
      <mstyle mathsize="12pt">
        <msup>
          <mi>a</mi>
          <mstyle mathsize="8pt">
            <mi>x</mi>
          </mstyle>
        </msup>
      </mstyle>
      <mrow/>
    </mrow>
    <annotation encoding="StarMath 5.0"> size 12{a rSup { size 8{x} } } {}</annotation>
  </semantics>
</math>
</file>

<file path=Object 17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infty} } } {}</annotation>
  </semantics>
</math>
</file>

<file path=Object 178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79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8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80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18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182/content.xml><?xml version="1.0" encoding="utf-8"?>
<math xmlns="http://www.w3.org/1998/Math/MathML" display="block">
  <semantics>
    <mrow>
      <mstyle mathsize="12pt">
        <munder>
          <munder>
            <mrow>
              <msup>
                <mrow/>
                <mstyle mathsize="8pt">
                  <mi>g</mi>
                </mstyle>
              </msup>
              <mtext>log</mtext>
              <mspace width="0.5em"/>
              <mi>a</mi>
            </mrow>
            <mo stretchy="true">⏟</mo>
          </munder>
          <mstyle mathsize="8pt">
            <mstyle mathvariant="italic">
              <mtext>Definition</mtext>
            </mstyle>
          </mstyle>
        </munder>
      </mstyle>
      <mrow/>
    </mrow>
    <annotation encoding="StarMath 5.0"> size 12{ { {} rSup { size 8{g} } "log"`a} underbrace { size 8{ ital "Definition"} } } {}</annotation>
  </semantics>
</math>
</file>

<file path=Object 18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style mathvariant="italic">
                      <mtext>komplexe</mtext>
                    </mstyle>
                    <mrow/>
                  </mrow>
                </mtd>
              </mtr>
              <mtr>
                <mtd>
                  <mstyle mathvariant="italic">
                    <mtext>reelle</mtext>
                  </mstyle>
                </mtd>
              </mtr>
            </mtable>
          </mrow>
          <mo fence="true" form="postfix" stretchy="true">}</mo>
        </mrow>
      </mstyle>
      <mrow/>
    </mrow>
    <annotation encoding="StarMath 5.0"> size 10{ left lbrace  matrix {
 ital "komplexe" {} ##
 ital "reelle"
}  right rbrace } {}</annotation>
  </semantics>
</math>
</file>

<file path=Object 2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infty} } } {}</annotation>
  </semantics>
</math>
</file>

<file path=Object 20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0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0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0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1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14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i>ρ</mi>
          </mstyle>
        </msubsup>
      </mstyle>
      <mrow/>
    </mrow>
    <annotation encoding="StarMath 5.0"> size 12{x rSub { size 8{n} }  rSup { size 8{ρ} } } {}</annotation>
  </semantics>
</math>
</file>

<file path=Object 21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1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infinity} } } {}</annotation>
  </semantics>
</math>
</file>

<file path=Object 22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20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infinity} } } {}</annotation>
  </semantics>
</math>
</file>

<file path=Object 228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3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23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sup>
                <mi>b</mi>
                <mstyle mathsize="6pt">
                  <mi>e</mi>
                </mstyle>
              </msup>
              <mtext>log</mtext>
              <mi>a</mi>
            </mrow>
          </mstyle>
        </msup>
      </mstyle>
      <mrow/>
    </mrow>
    <annotation encoding="StarMath 5.0"> size 12{e rSup { size 8{b rSup { size 6{e} } "log"a} } } {}</annotation>
  </semantics>
</math>
</file>

<file path=Object 23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sup>
                <mrow/>
                <mstyle mathsize="6pt">
                  <mi>e</mi>
                </mstyle>
              </msup>
              <mtext>log</mtext>
              <msup>
                <mi>a</mi>
                <mstyle mathsize="6pt">
                  <mi>b</mi>
                </mstyle>
              </msup>
            </mrow>
          </mstyle>
        </msup>
      </mstyle>
      <mrow/>
    </mrow>
    <annotation encoding="StarMath 5.0"> size 12{e rSup { size 8{ {} rSup { size 6{e} } "log"a rSup { size 6{b} } } } } {}</annotation>
  </semantics>
</math>
</file>

<file path=Object 235/content.xml><?xml version="1.0" encoding="utf-8"?>
<math xmlns="http://www.w3.org/1998/Math/MathML" display="block">
  <semantics>
    <mrow>
      <mstyle mathsize="12pt">
        <msup>
          <mi>e</mi>
          <mstyle mathsize="8pt">
            <mrow>
              <msup>
                <mi>b</mi>
                <mstyle mathsize="6pt">
                  <mi>e</mi>
                </mstyle>
              </msup>
              <mtext>log</mtext>
              <mi>a</mi>
            </mrow>
          </mstyle>
        </msup>
      </mstyle>
      <mrow/>
    </mrow>
    <annotation encoding="StarMath 5.0"> size 12{e rSup { size 8{b rSup { size 6{e} } "log"a} } } {}</annotation>
  </semantics>
</math>
</file>

<file path=Object 236/content.xml><?xml version="1.0" encoding="utf-8"?>
<math xmlns="http://www.w3.org/1998/Math/MathML" display="block">
  <semantics>
    <mrow>
      <mstyle mathsize="12pt">
        <mfrac>
          <mrow>
            <mtext>log</mtext>
            <mi>b</mi>
          </mrow>
          <mrow>
            <mtext>log</mtext>
            <mi>a</mi>
          </mrow>
        </mfrac>
      </mstyle>
      <mrow/>
    </mrow>
    <annotation encoding="StarMath 5.0"> size 12{ {  {"log"b}  over  {"log"a} } } {}</annotation>
  </semantics>
</math>
</file>

<file path=Object 23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sup>
                <mi>b</mi>
                <mstyle mathsize="6pt">
                  <mi>e</mi>
                </mstyle>
              </msup>
              <mtext>log</mtext>
              <mi>a</mi>
            </mrow>
          </mstyle>
        </msup>
      </mstyle>
      <mrow/>
    </mrow>
    <annotation encoding="StarMath 5.0"> size 12{e rSup { size 8{b rSup { size 6{e} } "log"a} } } {}</annotation>
  </semantics>
</math>
</file>

<file path=Object 238/content.xml><?xml version="1.0" encoding="utf-8"?>
<math xmlns="http://www.w3.org/1998/Math/MathML" display="block">
  <semantics>
    <mrow>
      <mstyle mathsize="12pt">
        <mfrac>
          <mrow>
            <msup>
              <mrow/>
              <mstyle mathsize="8pt">
                <mi>e</mi>
              </mstyle>
            </msup>
            <mtext>log</mtext>
            <mi></mi>
            <mi>y</mi>
          </mrow>
          <mrow>
            <msup>
              <mrow/>
              <mstyle mathsize="8pt">
                <mi>e</mi>
              </mstyle>
            </msup>
            <mtext>log</mtext>
            <mi></mi>
            <mi>a</mi>
          </mrow>
        </mfrac>
      </mstyle>
      <mrow/>
    </mrow>
    <annotation encoding="StarMath 5.0"> size 12{ {  { {} rSup { size 8{e} } "log"y}  over  { {} rSup { size 8{e} } "log"a} } } {}</annotation>
  </semantics>
</math>
</file>

<file path=Object 239/content.xml><?xml version="1.0" encoding="utf-8"?>
<math xmlns="http://www.w3.org/1998/Math/MathML" display="block">
  <semantics>
    <mrow>
      <mstyle mathsize="12pt">
        <mroot>
          <mi>a</mi>
          <mstyle mathsize="8pt">
            <mi>n</mi>
          </mstyle>
        </mroot>
      </mstyle>
      <mrow/>
    </mrow>
    <annotation encoding="StarMath 5.0"> size 12{ nroot { size 8{n} }  {a} } {}</annotation>
  </semantics>
</math>
</file>

<file path=Object 2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0/content.xml><?xml version="1.0" encoding="utf-8"?>
<math xmlns="http://www.w3.org/1998/Math/MathML" display="block">
  <semantics>
    <mrow>
      <mstyle mathsize="12pt">
        <mroot>
          <mn>0</mn>
          <mstyle mathsize="8pt">
            <mi>n</mi>
          </mstyle>
        </mroot>
      </mstyle>
      <mrow/>
    </mrow>
    <annotation encoding="StarMath 5.0"> size 12{ nroot { size 8{n} }  {0} } {}</annotation>
  </semantics>
</math>
</file>

<file path=Object 24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242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243/content.xml><?xml version="1.0" encoding="utf-8"?>
<math xmlns="http://www.w3.org/1998/Math/MathML" display="block">
  <semantics>
    <mrow>
      <mstyle mathsize="12pt">
        <mfrac>
          <mrow>
            <mtext>log</mtext>
            <mi>x</mi>
          </mrow>
          <mrow>
            <mtext>log</mtext>
            <mi>a</mi>
          </mrow>
        </mfrac>
      </mstyle>
      <mrow/>
    </mrow>
    <annotation encoding="StarMath 5.0"> size 12{ {  {"log"x}  over  {"log"a} } } {}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infty} } } {}</annotation>
  </semantics>
</math>
</file>

<file path=Object 2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7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2 "." 4 "." 1} } } {}</annotation>
  </semantics>
</math>
</file>

<file path=Object 277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278/content.xml><?xml version="1.0" encoding="utf-8"?>
<math xmlns="http://www.w3.org/1998/Math/MathML" display="block">
  <semantics>
    <mrow>
      <mstyle mathsize="12pt">
        <mfrac>
          <mn>1</mn>
          <mn>1</mn>
        </mfrac>
      </mstyle>
      <mrow/>
    </mrow>
    <annotation encoding="StarMath 5.0"> size 12{ {  {1}  over  {1} } } {}</annotation>
  </semantics>
</math>
</file>

<file path=Object 279/content.xml><?xml version="1.0" encoding="utf-8"?>
<math xmlns="http://www.w3.org/1998/Math/MathML" display="block">
  <semantics>
    <mrow>
      <mstyle mathsize="12pt">
        <mfrac>
          <mi>m</mi>
          <mi>n</mi>
        </mfrac>
      </mstyle>
      <mrow/>
    </mrow>
    <annotation encoding="StarMath 5.0"> size 12{ {  {m}  over  {n} } } {}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80/content.xml><?xml version="1.0" encoding="utf-8"?>
<math xmlns="http://www.w3.org/1998/Math/MathML" display="block">
  <semantics>
    <mrow>
      <mstyle mathsize="12pt">
        <mfrac>
          <mi>m</mi>
          <mstyle mathvariant="italic">
            <mtext>nm</mtext>
          </mstyle>
        </mfrac>
      </mstyle>
      <mrow/>
    </mrow>
    <annotation encoding="StarMath 5.0"> size 12{ {  {m}  over  { ital "nm"} } } {}</annotation>
  </semantics>
</math>
</file>

<file path=Object 28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o fence="true" form="prefix" stretchy="false">(</mo>
                <mrow>
                  <msub>
                    <mi>a</mi>
                    <mstyle mathsize="6pt">
                      <mi>n</mi>
                    </mstyle>
                  </msub>
                </mrow>
                <mo fence="true" form="postfix" stretchy="false">)</mo>
              </mrow>
              <mspace width="0.5em"/>
              <mstyle mathvariant="italic">
                <mtext>monoton</mtext>
              </mstyle>
            </mrow>
          </mstyle>
        </munder>
      </mstyle>
      <mrow/>
    </mrow>
    <annotation encoding="StarMath 5.0"> size 12{ { drarrow } underbrace { size 8{(a rSub { size 6{n} }  ) ` ital "monoton"} } } {}</annotation>
  </semantics>
</math>
</file>

<file path=Object 28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8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o stretchy="false">⇐</mo>
            <mo stretchy="true">⏟</mo>
          </munder>
          <mstyle mathsize="8pt">
            <mrow>
              <mi>S</mi>
              <mn>2</mn>
              <mtext>.</mtext>
              <mn>2</mn>
              <mtext>.</mtext>
              <mn>5</mn>
            </mrow>
          </mstyle>
        </munder>
      </mstyle>
      <mrow/>
    </mrow>
    <annotation encoding="StarMath 5.0"> size 12{ { dlarrow } underbrace { size 8{S2 "." 2 "." 5} } } {}</annotation>
  </semantics>
</math>
</file>

<file path=Object 29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94/content.xml><?xml version="1.0" encoding="utf-8"?>
<math xmlns="http://www.w3.org/1998/Math/MathML" display="block">
  <semantics>
    <mrow>
      <mstyle mathsize="12pt">
        <mfrac>
          <mi>z</mi>
          <mi>n</mi>
        </mfrac>
      </mstyle>
      <mrow/>
    </mrow>
    <annotation encoding="StarMath 5.0"> size 12{ {  {z}  over  {n} } } {}</annotation>
  </semantics>
</math>
</file>

<file path=Object 298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x</mi>
              <mstyle mathsize="8pt">
                <mi>n</mi>
              </mstyle>
            </msub>
            <mo stretchy="false">|</mo>
          </mrow>
          <mstyle mathsize="8pt">
            <mi>m</mi>
          </mstyle>
        </mroot>
      </mstyle>
      <mrow/>
    </mrow>
    <annotation encoding="StarMath 5.0"> size 12{ nroot { size 8{m} }  { \lline x rSub { size 8{n} }  \lline } } {}</annotation>
  </semantics>
</math>
</file>

<file path=Object 3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o stretchy="false">(</mo>
                    <msub>
                      <mi>z</mi>
                      <mstyle mathsize="8pt">
                        <mi>n</mi>
                      </mstyle>
                    </msub>
                    <mo stretchy="false">)</mo>
                    <mrow/>
                  </mrow>
                </mtd>
              </mtr>
              <mtr>
                <mtd>
                  <mrow>
                    <mo stretchy="false">(</mo>
                    <msub>
                      <mi>a</mi>
                      <mstyle mathsize="8pt">
                        <mi>n</mi>
                      </mstyle>
                    </msub>
                    <mo stretchy="false">)</mo>
                  </mrow>
                </mtd>
              </mtr>
            </mtable>
          </mrow>
          <mo fence="true" form="postfix" stretchy="true">}</mo>
        </mrow>
      </mstyle>
      <mrow/>
    </mrow>
    <annotation encoding="StarMath 5.0"> size 10{ left lbrace  matrix {
 \( z rSub { size 8{n} }  \)  {} ##
 \( a rSub { size 8{n} }  \) 
}  right rbrace } {}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08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30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10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311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31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1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14/content.xml><?xml version="1.0" encoding="utf-8"?>
<math xmlns="http://www.w3.org/1998/Math/MathML" display="block">
  <semantics>
    <mrow>
      <mstyle mathsize="12pt">
        <munder>
          <munder>
            <mi>k</mi>
            <mo stretchy="true">⏟</mo>
          </munder>
          <mstyle mathsize="8pt">
            <mrow>
              <mtext>noch</mtext>
              <mtext>so</mtext>
              <mstyle mathvariant="italic">
                <mtext>große</mtext>
              </mstyle>
            </mrow>
          </mstyle>
        </munder>
      </mstyle>
      <mrow/>
    </mrow>
    <annotation encoding="StarMath 5.0"> size 12{ {k} underbrace { size 8{"noch""so" ital "große"} } } {}</annotation>
  </semantics>
</math>
</file>

<file path=Object 3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ty} } } {}</annotation>
  </semantics>
</math>
</file>

<file path=Object 326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27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text>max</mtext>
                    <mi>H</mi>
                    <mi>,</mi>
                    <mstyle mathvariant="italic">
                      <mtext>falls</mtext>
                    </mstyle>
                    <mo stretchy="false">(</mo>
                    <msub>
                      <mi>x</mi>
                      <mstyle mathsize="8pt">
                        <mi>n</mi>
                      </mstyle>
                    </msub>
                    <mo stretchy="false">)</mo>
                    <mstyle mathvariant="italic">
                      <mtext>nach</mtext>
                    </mstyle>
                    <mstyle mathvariant="italic">
                      <mtext>oben</mtext>
                    </mstyle>
                    <mstyle mathvariant="italic">
                      <mtext>beschränkt</mtext>
                    </mstyle>
                    <mstyle mathvariant="italic">
                      <mtext>und</mtext>
                    </mstyle>
                    <mrow>
                      <mi>H</mi>
                      <mo stretchy="false">≠</mo>
                      <mi mathvariant="normal">∅</mi>
                    </mrow>
                    <mrow/>
                  </mrow>
                </mtd>
              </mtr>
              <mtr>
                <mtd>
                  <mrow>
                    <mi mathvariant="normal">∞</mi>
                    <mi>,</mi>
                    <mstyle mathvariant="italic">
                      <mtext>falls</mtext>
                    </mstyle>
                    <mo stretchy="false">(</mo>
                    <msub>
                      <mi>a</mi>
                      <mstyle mathsize="6pt">
                        <mi>n</mi>
                      </mstyle>
                    </msub>
                    <mo stretchy="false">)</mo>
                    <mstyle mathvariant="italic">
                      <mtext>nach</mtext>
                    </mstyle>
                    <mstyle mathvariant="italic">
                      <mtext>oben</mtext>
                    </mstyle>
                    <mstyle mathvariant="italic">
                      <mtext>unbeschränkt</mtext>
                    </mstyle>
                    <mrow/>
                  </mrow>
                </mtd>
              </mtr>
              <mtr>
                <mtd>
                  <mrow>
                    <mrow>
                      <mo stretchy="false">−</mo>
                      <mi mathvariant="normal">∞</mi>
                    </mrow>
                    <mi>,</mi>
                    <mstyle mathvariant="italic">
                      <mtext>falls</mtext>
                    </mstyle>
                    <mo stretchy="false">(</mo>
                    <msub>
                      <mi>a</mi>
                      <mstyle mathsize="8pt">
                        <mi>n</mi>
                      </mstyle>
                    </msub>
                    <mo stretchy="false">)</mo>
                    <mstyle mathvariant="italic">
                      <mtext>nach</mtext>
                    </mstyle>
                    <mstyle mathvariant="italic">
                      <mtext>oben</mtext>
                    </mstyle>
                    <mstyle mathvariant="italic">
                      <mtext>beschränkt</mtext>
                    </mstyle>
                    <mstyle mathvariant="italic">
                      <mtext>und</mtext>
                    </mstyle>
                    <mrow>
                      <mi>H</mi>
                      <mo stretchy="false">=</mo>
                      <mi mathvariant="normal">∅</mi>
                    </mrow>
                  </mrow>
                </mtd>
              </mtr>
            </mtable>
          </mrow>
        </mrow>
      </mstyle>
      <mrow/>
    </mrow>
    <annotation encoding="StarMath 5.0"> size 10{ left lbrace  matrix {
"max"H, ital "falls" \( x rSub { size 8{n} }  \) ital "nach" ital "oben" ital "beschränkt" ital "und" H &lt;&gt;  emptyset  {} ##
 infinity , ital "falls" \( a rSub { size 6{n} }  \) ital "nach" ital "oben" ital "unbeschränkt" {} ##
 -  infinity , ital "falls" \( a rSub { size 8{n} }  \) ital "nach" ital "oben" ital "beschränkt" ital "und" H= emptyset 
}  right none } {}</annotation>
  </semantics>
</math>
</file>

<file path=Object 328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29/content.xml><?xml version="1.0" encoding="utf-8"?>
<math xmlns="http://www.w3.org/1998/Math/MathML" display="block">
  <semantics>
    <mrow>
      <mstyle mathsize="12pt">
        <munder>
          <mtext>limsup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sup"}  cSub { size 8{n rightarrow ¥} } } {}</annotation>
  </semantics>
</math>
</file>

<file path=Object 33/content.xml><?xml version="1.0" encoding="utf-8"?>
<math xmlns="http://www.w3.org/1998/Math/MathML" display="block">
  <semantics>
    <mrow>
      <mstyle mathsize="10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8{n rightarrow infty} } } {}</annotation>
  </semantics>
</math>
</file>

<file path=Object 33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31/content.xml><?xml version="1.0" encoding="utf-8"?>
<math xmlns="http://www.w3.org/1998/Math/MathML" display="block">
  <semantics>
    <mrow>
      <mstyle mathsize="10pt">
        <munder>
          <mi>x</mi>
          <mstyle mathsize="6pt">
            <mtext>*</mtext>
          </mstyle>
        </munder>
      </mstyle>
      <mrow/>
    </mrow>
    <annotation encoding="StarMath 5.0"> size 10{ {x}  cSub { size 6{"*"} } } {}</annotation>
  </semantics>
</math>
</file>

<file path=Object 332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text>min</mtext>
                    <mi>H</mi>
                    <mi>,</mi>
                    <mstyle mathvariant="italic">
                      <mtext>falls</mtext>
                    </mstyle>
                    <mo stretchy="false">(</mo>
                    <msub>
                      <mi>x</mi>
                      <mstyle mathsize="6pt">
                        <mi>n</mi>
                      </mstyle>
                    </msub>
                    <mo stretchy="false">)</mo>
                    <mstyle mathvariant="italic">
                      <mtext>nach</mtext>
                    </mstyle>
                    <mstyle mathvariant="italic">
                      <mtext>unten</mtext>
                    </mstyle>
                    <mstyle mathvariant="italic">
                      <mtext>beschränkt</mtext>
                    </mstyle>
                    <mstyle mathvariant="italic">
                      <mtext>und</mtext>
                    </mstyle>
                    <mrow>
                      <mi>H</mi>
                      <mo stretchy="false">≠</mo>
                      <mi mathvariant="normal">∅</mi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i mathvariant="normal">∞</mi>
                    </mrow>
                    <mi>,</mi>
                    <mstyle mathvariant="italic">
                      <mtext>falls</mtext>
                    </mstyle>
                    <mo stretchy="false">(</mo>
                    <msub>
                      <mi>a</mi>
                      <mstyle mathsize="6pt">
                        <mi>n</mi>
                      </mstyle>
                    </msub>
                    <mo stretchy="false">)</mo>
                    <mstyle mathvariant="italic">
                      <mtext>nach</mtext>
                    </mstyle>
                    <mstyle mathvariant="italic">
                      <mtext>unten</mtext>
                    </mstyle>
                    <mstyle mathvariant="italic">
                      <mtext>unbeschränkt</mtext>
                    </mstyle>
                    <mrow/>
                  </mrow>
                </mtd>
              </mtr>
              <mtr>
                <mtd>
                  <mrow>
                    <mi mathvariant="normal">∞</mi>
                    <mi>,</mi>
                    <mstyle mathvariant="italic">
                      <mtext>falls</mtext>
                    </mstyle>
                    <mo stretchy="false">(</mo>
                    <msub>
                      <mi>a</mi>
                      <mstyle mathsize="6pt">
                        <mi>n</mi>
                      </mstyle>
                    </msub>
                    <mo stretchy="false">)</mo>
                    <mstyle mathvariant="italic">
                      <mtext>nach</mtext>
                    </mstyle>
                    <mstyle mathvariant="italic">
                      <mtext>unten</mtext>
                    </mstyle>
                    <mstyle mathvariant="italic">
                      <mtext>beschränkt</mtext>
                    </mstyle>
                    <mstyle mathvariant="italic">
                      <mtext>und</mtext>
                    </mstyle>
                    <mrow>
                      <mi>H</mi>
                      <mo stretchy="false">=</mo>
                      <mi mathvariant="normal">∅</mi>
                    </mrow>
                  </mrow>
                </mtd>
              </mtr>
            </mtable>
          </mrow>
        </mrow>
      </mstyle>
      <mrow/>
    </mrow>
    <annotation encoding="StarMath 5.0"> size 10{ left lbrace  matrix {
"min"H, ital "falls" \( x rSub { size 6{n} }  \)  ital "nach" ital "unten" ital "beschränkt" ital "und" H &lt;&gt;  emptyset  {} ##
 -  infinity , ital "falls" \( a rSub { size 6{n} }  \)  ital "nach" ital "unten" ital "unbeschränkt" {} ##
 infinity , ital "falls" \( a rSub { size 6{n} }  \)  ital "nach" ital "unten" ital "beschränkt" ital "und" H= emptyset
}  right none } {}</annotation>
  </semantics>
</math>
</file>

<file path=Object 333/content.xml><?xml version="1.0" encoding="utf-8"?>
<math xmlns="http://www.w3.org/1998/Math/MathML" display="block">
  <semantics>
    <mrow>
      <mstyle mathsize="10pt">
        <munder>
          <mi>x</mi>
          <mstyle mathsize="6pt">
            <mtext>*</mtext>
          </mstyle>
        </munder>
      </mstyle>
      <mrow/>
    </mrow>
    <annotation encoding="StarMath 5.0"> size 10{ {x}  cSub { size 6{"*"} } } {}</annotation>
  </semantics>
</math>
</file>

<file path=Object 334/content.xml><?xml version="1.0" encoding="utf-8"?>
<math xmlns="http://www.w3.org/1998/Math/MathML" display="block">
  <semantics>
    <mrow>
      <mstyle mathsize="10pt">
        <munder>
          <mrow>
            <mtext>lim</mtext>
            <mtext>inf</mtext>
          </mrow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"inf"}  cSub { size 6{n rightarrow infty} } } {}</annotation>
  </semantics>
</math>
</file>

<file path=Object 335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3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37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3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339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4/content.xml><?xml version="1.0" encoding="utf-8"?>
<math xmlns="http://www.w3.org/1998/Math/MathML" display="block">
  <semantics>
    <mrow>
      <mstyle mathsize="10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8{n rightarrow infty} } } {}</annotation>
  </semantics>
</math>
</file>

<file path=Object 340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41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42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43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4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45/content.xml><?xml version="1.0" encoding="utf-8"?>
<math xmlns="http://www.w3.org/1998/Math/MathML" display="block">
  <semantics>
    <mrow>
      <mstyle mathsize="12pt">
        <mfrac>
          <mi>z</mi>
          <mi>n</mi>
        </mfrac>
      </mstyle>
      <mrow/>
    </mrow>
    <annotation encoding="StarMath 5.0"> size 12{ {  {z}  over  {n} } } {}</annotation>
  </semantics>
</math>
</file>

<file path=Object 346/content.xml><?xml version="1.0" encoding="utf-8"?>
<math xmlns="http://www.w3.org/1998/Math/MathML" display="block">
  <semantics>
    <mrow>
      <mstyle mathsize="12pt">
        <mfrac>
          <mrow>
            <mo stretchy="false">|</mo>
            <mi>z</mi>
            <mo stretchy="false">|</mo>
          </mrow>
          <mrow>
            <mi>n</mi>
            <mo stretchy="false">−</mo>
            <mn>2</mn>
          </mrow>
        </mfrac>
      </mstyle>
      <mrow/>
    </mrow>
    <annotation encoding="StarMath 5.0"> size 12{ {  { \lline z \lline }  over  {n - 2} } } {}</annotation>
  </semantics>
</math>
</file>

<file path=Object 35/content.xml><?xml version="1.0" encoding="utf-8"?>
<math xmlns="http://www.w3.org/1998/Math/MathML" display="block">
  <semantics>
    <mrow>
      <mstyle mathsize="10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8{n rightarrow infty} } } {}</annotation>
  </semantics>
</math>
</file>

<file path=Object 3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ty} } } {}</annotation>
  </semantics>
</math>
</file>

<file path=Object 36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62/content.xml><?xml version="1.0" encoding="utf-8"?>
<math xmlns="http://www.w3.org/1998/Math/MathML" display="block">
  <semantics>
    <mrow>
      <mstyle mathsize="12pt">
        <mfrac>
          <msub>
            <mi>w</mi>
            <mstyle mathsize="8pt">
              <mi>n</mi>
            </mstyle>
          </msub>
          <mi>n</mi>
        </mfrac>
      </mstyle>
      <mrow/>
    </mrow>
    <annotation encoding="StarMath 5.0"> size 12{ {  {w rSub { size 8{n} } }  over  {n} } } {}</annotation>
  </semantics>
</math>
</file>

<file path=Object 36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65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66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6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68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≥</mo>
                      <mover>
                        <mrow>
                          <mi>x</mi>
                          <mo stretchy="false">+</mo>
                          <mrow/>
                        </mrow>
                        <mstyle mathsize="6pt">
                          <mtext>*</mtext>
                        </mstyle>
                      </mover>
                    </mrow>
                    <mi>ε</mi>
                    <mstyle mathvariant="italic">
                      <mtext>höchstens</mtext>
                    </mstyle>
                    <mstyle mathvariant="italic">
                      <mtext>für</mtext>
                    </mstyle>
                    <mstyle mathvariant="italic">
                      <mtext>endlich</mtext>
                    </mstyle>
                    <mstyle mathvariant="italic">
                      <mtext>vie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6pt">
                            <mtext>*</mtext>
                          </mstyle>
                        </mover>
                        <mo stretchy="false">−</mo>
                        <mi>ε</mi>
                      </mrow>
                    </mrow>
                    <mstyle mathvariant="italic">
                      <mtext>für</mtext>
                    </mstyle>
                    <mi mathvariant="normal">∞</mi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
x rSub { size 6{n} }  &gt;=  {x+{}}  cSup { size 6{"*"} } ε ital "höchstens" ital "für" ital "endlich" ital "viele" n {} ##
x rSub { size 6{n} }  &gt;=  {x}  cSup { size 6{"*"} }  - ε ital "für" infinity  ital "viele"  n
}  right none } {}</annotation>
  </semantics>
</math>
</file>

<file path=Object 369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7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r</mi>
              <mstyle mathsize="6pt">
                <mi>n</mi>
              </mstyle>
            </msub>
          </mstyle>
        </msup>
      </mstyle>
      <mrow/>
    </mrow>
    <annotation encoding="StarMath 5.0"> size 12{a rSup { size 8{r rSub { size 6{n} } } } } {}</annotation>
  </semantics>
</math>
</file>

<file path=Object 370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71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≤</mo>
                      <mrow>
                        <mover>
                          <mi>x</mi>
                          <mstyle mathsize="8pt">
                            <mtext>*</mtext>
                          </mstyle>
                        </mover>
                        <mo stretchy="false">+</mo>
                        <mi>ε</mi>
                      </mrow>
                    </mrow>
                    <mstyle mathvariant="italic">
                      <mtext>für</mtext>
                    </mstyle>
                    <mstyle mathvariant="italic">
                      <mtext>fast</mtext>
                    </mstyle>
                    <mstyle mathvariant="italic">
                      <mtext>al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8pt">
                            <mtext>*</mtext>
                          </mstyle>
                        </mover>
                        <mo stretchy="false">−</mo>
                        <mi>ε</mi>
                      </mrow>
                    </mrow>
                    <mstyle mathvariant="italic">
                      <mtext>für</mtext>
                    </mstyle>
                    <mi mathvariant="normal">∞</mi>
                    <mspace width="0.5em"/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
x rSub { size 6{n} }  &lt;=  {x}  cSup { size 8{"*"} } +ε ital "für" ital "fast" ital "alle" n {} ##
x rSub { size 6{n} }  &gt;=  {x}  cSup { size 8{"*"} }  - ε ital "für" infinity ` ital "viele" n
}  right none } {}</annotation>
  </semantics>
</math>
</file>

<file path=Object 372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73/content.xml><?xml version="1.0" encoding="utf-8"?>
<math xmlns="http://www.w3.org/1998/Math/MathML" display="block">
  <semantics>
    <mrow>
      <mstyle mathsize="10pt">
        <munder>
          <mrow>
            <mtext>limsup</mtext>
            <msub>
              <mi>x</mi>
              <mstyle mathsize="6pt">
                <mi>n</mi>
              </mstyle>
            </msub>
          </mrow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sup"x rSub { size 6{n} } }  cSub { size 6{n rightarrow infty} } } {}</annotation>
  </semantics>
</math>
</file>

<file path=Object 37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75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76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377/content.xml><?xml version="1.0" encoding="utf-8"?>
<math xmlns="http://www.w3.org/1998/Math/MathML" display="block">
  <semantics>
    <mrow>
      <mstyle mathsize="10pt">
        <munder>
          <mi>x</mi>
          <mstyle mathsize="8pt">
            <mtext>*</mtext>
          </mstyle>
        </munder>
      </mstyle>
      <mrow/>
    </mrow>
    <annotation encoding="StarMath 5.0"> size 10{ {x}  cSub { size 8{"*"} } } {}</annotation>
  </semantics>
</math>
</file>

<file path=Object 378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≤</mo>
                      <mrow>
                        <munder>
                          <mi>x</mi>
                          <mstyle mathsize="8pt">
                            <mtext>*</mtext>
                          </mstyle>
                        </munder>
                        <mo stretchy="false">−</mo>
                        <mi>ε</mi>
                      </mrow>
                    </mrow>
                    <mstyle mathvariant="italic">
                      <mtext>höchstens</mtext>
                    </mstyle>
                    <mstyle mathvariant="italic">
                      <mtext>für</mtext>
                    </mstyle>
                    <mstyle mathvariant="italic">
                      <mtext>endlich</mtext>
                    </mstyle>
                    <mstyle mathvariant="italic">
                      <mtext>vie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≤</mo>
                      <mrow>
                        <munder>
                          <mi>x</mi>
                          <mstyle mathsize="8pt">
                            <mtext>*</mtext>
                          </mstyle>
                        </munder>
                        <mo stretchy="false">+</mo>
                        <mi>ε</mi>
                      </mrow>
                    </mrow>
                    <mstyle mathvariant="italic">
                      <mtext>für</mtext>
                    </mstyle>
                    <mi mathvariant="normal">∞</mi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
x rSub { size 6{n} }  &lt;=  {x}  cSub { size 8{"*"} }  - ε ital "höchstens" ital "für" ital "endlich" ital "viele" n {} ##
x rSub { size 6{n} }  &lt;=  {x}  cSub { size 8{"*"} } +ε ital "für" infinity  ital "viele" n
}  right none } {}</annotation>
  </semantics>
</math>
</file>

<file path=Object 379/content.xml><?xml version="1.0" encoding="utf-8"?>
<math xmlns="http://www.w3.org/1998/Math/MathML" display="block">
  <semantics>
    <mrow>
      <mstyle mathsize="10pt">
        <munder>
          <mi>x</mi>
          <mstyle mathsize="8pt">
            <mtext>*</mtext>
          </mstyle>
        </munder>
      </mstyle>
      <mrow/>
    </mrow>
    <annotation encoding="StarMath 5.0"> size 10{ {x}  cSub { size 8{"*"} } } {}</annotation>
  </semantics>
</math>
</file>

<file path=Object 3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80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81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≥</mo>
                      <mrow>
                        <munder>
                          <mi>x</mi>
                          <mstyle mathsize="6pt">
                            <mtext>*</mtext>
                          </mstyle>
                        </munder>
                        <mo stretchy="false">−</mo>
                        <mi>ε</mi>
                      </mrow>
                    </mrow>
                    <mstyle mathvariant="italic">
                      <mtext>für</mtext>
                    </mstyle>
                    <mstyle mathvariant="italic">
                      <mtext>fast</mtext>
                    </mstyle>
                    <mstyle mathvariant="italic">
                      <mtext>al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≤</mo>
                      <mrow>
                        <munder>
                          <mi>x</mi>
                          <mstyle mathsize="6pt">
                            <mtext>*</mtext>
                          </mstyle>
                        </munder>
                        <mo stretchy="false">+</mo>
                        <mi>ϵ</mi>
                      </mrow>
                    </mrow>
                    <mstyle mathvariant="italic">
                      <mtext>für</mtext>
                    </mstyle>
                    <mi mathvariant="normal">∞</mi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
 x rSub { size 6{n} }  &gt;=  x  cSub { size 6 {"*"} }  - ε ital "für" ital "fast" ital "alle" n {} ##
x rSub { size 6{n} }  &lt;=  x  cSub {size 6 {"*"}}  +%epsilon ital "für" infinity  ital "viele" n
}  right none } {}</annotation>
  </semantics>
</math>
</file>

<file path=Object 382/content.xml><?xml version="1.0" encoding="utf-8"?>
<math xmlns="http://www.w3.org/1998/Math/MathML" display="block">
  <semantics>
    <mrow>
      <mstyle mathsize="10pt">
        <munder>
          <mi>x</mi>
          <mstyle mathsize="8pt">
            <mtext>*</mtext>
          </mstyle>
        </munder>
      </mstyle>
      <mrow/>
    </mrow>
    <annotation encoding="StarMath 5.0"> size 10{ {x}  cSub { size 8{"*"} } } {}</annotation>
  </semantics>
</math>
</file>

<file path=Object 383/content.xml><?xml version="1.0" encoding="utf-8"?>
<math xmlns="http://www.w3.org/1998/Math/MathML" display="block">
  <semantics>
    <mrow>
      <mstyle mathsize="10pt">
        <munder>
          <mrow>
            <mtext>liminf</mtext>
            <msub>
              <mi>x</mi>
              <mstyle mathsize="6pt">
                <mi>n</mi>
              </mstyle>
            </msub>
          </mrow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inf"x rSub { size 6{n} } }  cSub { size 6{n rightarrow infty} } } {}</annotation>
  </semantics>
</math>
</file>

<file path=Object 384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385/content.xml><?xml version="1.0" encoding="utf-8"?>
<math xmlns="http://www.w3.org/1998/Math/MathML" display="block">
  <semantics>
    <mrow>
      <mstyle mathsize="10pt">
        <munder>
          <mi>x</mi>
          <mstyle mathsize="8pt">
            <mtext>*</mtext>
          </mstyle>
        </munder>
      </mstyle>
      <mrow/>
    </mrow>
    <annotation encoding="StarMath 5.0"> size 10{ {x}  cSub { size 8{"*"} } } {}</annotation>
  </semantics>
</math>
</file>

<file path=Object 386/content.xml><?xml version="1.0" encoding="utf-8"?>
<math xmlns="http://www.w3.org/1998/Math/MathML" display="block">
  <semantics>
    <mrow>
      <mstyle mathsize="10pt">
        <munder>
          <mi>x</mi>
          <mstyle mathsize="8pt">
            <mtext>*</mtext>
          </mstyle>
        </munder>
      </mstyle>
      <mrow/>
    </mrow>
    <annotation encoding="StarMath 5.0"> size 10{ {x}  cSub { size 8{"*"} } } {}</annotation>
  </semantics>
</math>
</file>

<file path=Object 38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6pt">
            <mi mathvariant="normal">∞</mi>
          </mstyle>
        </msubsup>
      </mstyle>
      <mrow/>
    </mrow>
    <annotation encoding="StarMath 5.0"> size 10{ {} rSub { size 6{n,m=1} }  rSup { size 6{ infinity } } } {}</annotation>
  </semantics>
</math>
</file>

<file path=Object 38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3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ty} } } {}</annotation>
  </semantics>
</math>
</file>

<file path=Object 390/content.xml><?xml version="1.0" encoding="utf-8"?>
<math xmlns="http://www.w3.org/1998/Math/MathML" display="block">
  <semantics>
    <mrow>
      <mstyle mathsize="10pt">
        <mover>
          <mover>
            <munder>
              <munder>
                <mo stretchy="false">→</mo>
                <mo stretchy="true">⏟</mo>
              </munder>
              <mstyle mathsize="6pt">
                <mstyle mathvariant="italic">
                  <mtext>glm</mtext>
                </mstyle>
              </mstyle>
            </munder>
            <mo stretchy="true">⏞</mo>
          </mover>
          <mstyle mathsize="6pt">
            <mrow>
              <mi>m</mi>
              <mo stretchy="false">→</mo>
              <mi mathvariant="normal">∞</mi>
            </mrow>
          </mstyle>
        </mover>
      </mstyle>
      <mrow/>
    </mrow>
    <annotation encoding="StarMath 5.0"> size 10{ { { rightarrow } underbrace { size 6{ ital "glm"} } } overbrace { size 6{m rightarrow  infinity } } } {}</annotation>
  </semantics>
</math>
</file>

<file path=Object 39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5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6pt">
            <mi mathvariant="normal">∞</mi>
          </mstyle>
        </msubsup>
      </mstyle>
      <mrow/>
    </mrow>
    <annotation encoding="StarMath 5.0"> size 10{ {} rSub { size 6{n,m=1} }  rSup { size 6{ infinity } } } {}</annotation>
  </semantics>
</math>
</file>

<file path=Object 39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39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39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z</mi>
                        <mstyle mathsize="8pt">
                          <mi>n</mi>
                        </mstyle>
                      </msub>
                      <mo stretchy="false">=</mo>
                      <mi>ϕ</mi>
                    </mrow>
                    <mo stretchy="false">(</mo>
                    <mi>n</mi>
                    <mo stretchy="false">)</mo>
                    <mrow/>
                  </mrow>
                </mtd>
              </mtr>
              <mtr>
                <mtd>
                  <mrow>
                    <mrow>
                      <msub>
                        <mi>a</mi>
                        <mstyle mathsize="8pt">
                          <mi>n</mi>
                        </mstyle>
                      </msub>
                      <mo stretchy="false">=</mo>
                      <mi>ϕ</mi>
                    </mrow>
                    <mo stretchy="false">(</mo>
                    <mi>n</mi>
                    <mo stretchy="false">)</mo>
                  </mrow>
                </mtd>
              </mtr>
            </mtable>
          </mrow>
          <mo fence="true" form="postfix" stretchy="true">}</mo>
        </mrow>
      </mstyle>
      <mrow/>
    </mrow>
    <annotation encoding="StarMath 5.0"> size 10{ left lbrace  matrix {
z rSub { size 8{n} } =ϕ \( n \)  {} ##
a rSub { size 8{n} } =ϕ \( n \) 
}  right rbrace } {}</annotation>
  </semantics>
</math>
</file>

<file path=Object 40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40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40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 infinity } } } {}</annotation>
  </semantics>
</math>
</file>

<file path=Object 40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40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0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0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40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9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41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410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41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1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 infinity } } } {}</annotation>
  </semantics>
</math>
</file>

<file path=Object 41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41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415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16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17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1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1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20/content.xml><?xml version="1.0" encoding="utf-8"?>
<math xmlns="http://www.w3.org/1998/Math/MathML" display="block">
  <semantics>
    <mrow>
      <mstyle mathsize="12pt">
        <mfrac>
          <mrow>
            <mtext>log</mtext>
            <mspace width="0.5em"/>
            <mi>n</mi>
          </mrow>
          <msup>
            <mi>n</mi>
            <mstyle mathsize="8pt">
              <mi>α</mi>
            </mstyle>
          </msup>
        </mfrac>
      </mstyle>
      <mrow/>
    </mrow>
    <annotation encoding="StarMath 5.0"> size 12{ {  {"log"`n}  over  {n rSup { size 8{α} } } } } {}</annotation>
  </semantics>
</math>
</file>

<file path=Object 42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2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2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2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2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 infinity } } } {}</annotation>
  </semantics>
</math>
</file>

<file path=Object 42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42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42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42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3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430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p</mi>
            </mstyle>
          </msup>
          <msup>
            <mi>e</mi>
            <mstyle mathsize="8pt">
              <mi>n</mi>
            </mstyle>
          </msup>
        </mfrac>
      </mstyle>
      <mrow/>
    </mrow>
    <annotation encoding="StarMath 5.0"> size 12{ {  {n rSup { size 8{p} } }  over  {e rSup { size 8{n} } } } } {}</annotation>
  </semantics>
</math>
</file>

<file path=Object 43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4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4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42/content.xml><?xml version="1.0" encoding="utf-8"?>
<math xmlns="http://www.w3.org/1998/Math/MathML" display="block">
  <semantics>
    <mrow>
      <mstyle mathsize="12pt">
        <mroot>
          <mfrac>
            <mrow>
              <mi>n</mi>
              <mi>!</mi>
            </mrow>
            <mrow>
              <mo stretchy="false">(</mo>
              <mrow>
                <mi>e</mi>
                <mo stretchy="false">/</mo>
                <mi>n</mi>
              </mrow>
              <msup>
                <mo stretchy="false">)</mo>
                <mstyle mathsize="8pt">
                  <mi>n</mi>
                </mstyle>
              </msup>
            </mrow>
          </mfrac>
          <mstyle mathsize="8pt">
            <mi>n</mi>
          </mstyle>
        </mroot>
      </mstyle>
      <mrow/>
    </mrow>
    <annotation encoding="StarMath 5.0"> size 12{ nroot { size 8{n} }  { {  {n!}  over  { \( e/n \)  rSup { size 8{n} } } } } } {}</annotation>
  </semantics>
</math>
</file>

<file path=Object 443/content.xml><?xml version="1.0" encoding="utf-8"?>
<math xmlns="http://www.w3.org/1998/Math/MathML" display="block">
  <semantics>
    <mrow>
      <mstyle mathsize="12pt">
        <munder>
          <munder>
            <mroot>
              <mrow>
                <mi>n</mi>
                <mo stretchy="false">∗</mo>
                <mi>e</mi>
              </mrow>
              <mstyle mathsize="8pt">
                <mi>n</mi>
              </mstyle>
            </mroot>
            <mo stretchy="true">⏟</mo>
          </munder>
          <mstyle mathsize="8pt">
            <mrow>
              <munder>
                <mo stretchy="false">→</mo>
                <mstyle mathsize="6pt">
                  <mrow>
                    <mn>1</mn>
                    <mtext>.</mtext>
                    <mo stretchy="false">)</mo>
                    <mn>,2</mn>
                    <mtext>.</mtext>
                    <mo stretchy="false">)</mo>
                  </mrow>
                </mstyle>
              </munder>
              <mn>1</mn>
            </mrow>
          </mstyle>
        </munder>
      </mstyle>
      <mrow/>
    </mrow>
    <annotation encoding="StarMath 5.0"> size 12{ { nroot { size 8{n} }  {n*e} } underbrace { size 8{ { rightarrow }  cSub { size 6{1 "."  \) ,2 "."  \) } } 1} } } {}</annotation>
  </semantics>
</math>
</file>

<file path=Object 45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45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53/content.xml><?xml version="1.0" encoding="utf-8"?>
<math xmlns="http://www.w3.org/1998/Math/MathML" display="block">
  <semantics>
    <mfrac>
      <msup>
        <mi>x</mi>
        <mi>n</mi>
      </msup>
      <mrow>
        <mi>n</mi>
        <mi>!</mi>
      </mrow>
    </mfrac>
    <annotation encoding="StarMath 5.0">   {x^n}  over  { n!}  </annotation>
  </semantics>
</math>
</file>

<file path=Object 45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5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sub>
                  <mi>x</mi>
                  <mstyle mathsize="8pt">
                    <mi>n</mi>
                  </mstyle>
                </msub>
              </mrow>
            </mrow>
            <mo fence="true" stretchy="true">)</mo>
          </mrow>
          <mstyle mathsize="8pt">
            <mfrac>
              <mn>1</mn>
              <msub>
                <mi>x</mi>
                <mstyle mathsize="6pt">
                  <mi>n</mi>
                </mstyle>
              </msub>
            </mfrac>
          </mstyle>
        </msup>
      </mstyle>
      <mrow/>
    </mrow>
    <annotation encoding="StarMath 5.0"> size 12{ left (1+x rSub { size 8{n} }  right ) rSup { size 8{ {  {1}  over  {x rSub { size 6{n} } } } } } } {}</annotation>
  </semantics>
</math>
</file>

<file path=Object 46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46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6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o stretchy="false">(</mo>
              <mo stretchy="false">≤</mo>
              <mo stretchy="false">)</mo>
            </mrow>
          </mstyle>
          <mstyle mathsize="8pt">
            <mn>³</mn>
          </mstyle>
        </msubsup>
      </mstyle>
      <mrow/>
    </mrow>
    <annotation encoding="StarMath 5.0"> size 12{ {} rSub { size 8{ \(  &lt;=  \) } }  rSup { size 8{³} } } {}</annotation>
  </semantics>
</math>
</file>

<file path=Object 46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64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rightarrow } underbrace { size 6{n rightarrow  infinity } } } {}</annotation>
  </semantics>
</math>
</file>

<file path=Object 465/content.xml><?xml version="1.0" encoding="utf-8"?>
<math xmlns="http://www.w3.org/1998/Math/MathML" display="block">
  <semantics>
    <mrow>
      <mstyle mathsize="10pt">
        <msubsup>
          <mrow/>
          <mstyle mathsize="8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8{n=1} }  rSup { size 6{infty} } } {}</annotation>
  </semantics>
</math>
</file>

<file path=Object 46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6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6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69/content.xml><?xml version="1.0" encoding="utf-8"?>
<math xmlns="http://www.w3.org/1998/Math/MathML" display="block">
  <semantics>
    <mrow>
      <mstyle mathsize="10pt">
        <msubsup>
          <mrow>
            <mo fence="true" form="prefix" stretchy="true">(</mo>
            <mrow>
              <msub>
                <mi>a</mi>
                <mstyle mathsize="8pt">
                  <msub>
                    <mi>ν</mi>
                    <mstyle mathsize="6pt">
                      <mi>n</mi>
                    </mstyle>
                  </msub>
                </mstyle>
              </msub>
            </mrow>
            <mo fence="true" form="postfix" stretchy="true">)</mo>
          </mrow>
          <mrow>
            <mi>n</mi>
            <mo stretchy="false">=</mo>
            <mn>1</mn>
          </mrow>
          <mi mathvariant="normal">∞</mi>
        </msubsup>
      </mstyle>
      <mrow/>
    </mrow>
    <annotation encoding="StarMath 5.0"> size 10{ left (a rSub { size 8{ν rSub { size 6{n} } } }  right ) rSub {n=1}  rSup {infty} } {}</annotation>
  </semantics>
</math>
</file>

<file path=Object 47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470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47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7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77/content.xml><?xml version="1.0" encoding="utf-8"?>
<math xmlns="http://www.w3.org/1998/Math/MathML" display="block">
  <semantics>
    <mrow>
      <mstyle mathsize="12pt">
        <mfrac>
          <mn>1</mn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</mfrac>
      </mstyle>
      <mrow/>
    </mrow>
    <annotation encoding="StarMath 5.0"> size 12{ {  {1}  over  { lline a rSub { size 8{n} }  rline } } } {}</annotation>
  </semantics>
</math>
</file>

<file path=Object 47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84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8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86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8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88/content.xml><?xml version="1.0" encoding="utf-8"?>
<math xmlns="http://www.w3.org/1998/Math/MathML" display="block">
  <semantics>
    <mrow>
      <mstyle mathsize="12pt">
        <munder>
          <mtext>sup</mtext>
          <mstyle mathsize="8pt">
            <mrow>
              <mi>k</mi>
              <mn>³</mn>
              <mi>n</mi>
            </mrow>
          </mstyle>
        </munder>
      </mstyle>
      <mrow/>
    </mrow>
    <annotation encoding="StarMath 5.0"> size 12{ {"sup"}  cSub { size 8{k³n} } } {}</annotation>
  </semantics>
</math>
</file>

<file path=Object 489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9/content.xml><?xml version="1.0" encoding="utf-8"?>
<math xmlns="http://www.w3.org/1998/Math/MathML" display="block">
  <semantics>
    <mrow>
      <mstyle mathsize="12pt">
        <msup>
          <mi>a</mi>
          <mstyle mathsize="8pt">
            <mi>r</mi>
          </mstyle>
        </msup>
      </mstyle>
      <mrow/>
    </mrow>
    <annotation encoding="StarMath 5.0"> size 12{a rSup { size 8{r} } } {}</annotation>
  </semantics>
</math>
</file>

<file path=Object 49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91/content.xml><?xml version="1.0" encoding="utf-8"?>
<math xmlns="http://www.w3.org/1998/Math/MathML" display="block">
  <semantics>
    <mrow>
      <mstyle mathsize="12pt">
        <munder>
          <mtext>inf</mtext>
          <mstyle mathsize="8pt">
            <mrow>
              <mi>k</mi>
              <mn>³</mn>
              <mi>n</mi>
            </mrow>
          </mstyle>
        </munder>
      </mstyle>
      <mrow/>
    </mrow>
    <annotation encoding="StarMath 5.0"> size 12{ {"inf"}  cSub { size 8{k³n} } } {}</annotation>
  </semantics>
</math>
</file>

<file path=Object 492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93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94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9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5/content.xml><?xml version="1.0" encoding="utf-8"?>
<math xmlns="http://www.w3.org/1998/Math/MathML" display="block">
  <semantics>
    <mrow>
      <mstyle mathsize="10pt">
        <msubsup>
          <mrow/>
          <mstyle mathsize="8pt">
            <mi>n</mi>
          </mstyle>
          <mstyle mathsize="8pt">
            <mi mathvariant="normal">∞</mi>
          </mstyle>
        </msubsup>
      </mstyle>
      <mrow/>
    </mrow>
    <annotation encoding="StarMath 5.0"> size 10{ {} rSub { size 8{n} }  rSup { size 8{ infinity } } } {}</annotation>
  </semantics>
</math>
</file>

<file path=Object 5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02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50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504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505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506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507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50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50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5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2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2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2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sub>
                  <mi>x</mi>
                  <mstyle mathsize="8pt">
                    <mi>n</mi>
                  </mstyle>
                </msub>
              </mrow>
            </mrow>
            <mo fence="true" stretchy="true">)</mo>
          </mrow>
          <mstyle mathsize="8pt">
            <mfrac>
              <mn>1</mn>
              <msub>
                <mi>x</mi>
                <mstyle mathsize="6pt">
                  <mi>n</mi>
                </mstyle>
              </msub>
            </mfrac>
          </mstyle>
        </msup>
      </mstyle>
      <mrow/>
    </mrow>
    <annotation encoding="StarMath 5.0"> size 12{ left (1+x rSub { size 8{n} }  right ) rSup { size 8{ {  {1}  over  {x rSub { size 6{n} } } } } } } {}</annotation>
  </semantics>
</math>
</file>

<file path=Object 52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4/content.xml><?xml version="1.0" encoding="utf-8"?>
<math xmlns="http://www.w3.org/1998/Math/MathML" display="block">
  <semantics>
    <mrow>
      <mstyle mathsize="12pt">
        <mroot>
          <mi>a</mi>
          <mstyle mathsize="8pt">
            <mi>n</mi>
          </mstyle>
        </mroot>
      </mstyle>
      <mrow/>
    </mrow>
    <annotation encoding="StarMath 5.0"> size 12{ nroot { size 8{n} }  {a} } {}</annotation>
  </semantics>
</math>
</file>

<file path=Object 54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4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text>*</mtext>
          </mstyle>
        </munder>
      </mstyle>
      <mrow/>
    </mrow>
    <annotation encoding="StarMath 5.0"> size 12{ { {}={}} underbrace { size 8{"*"} } } {}</annotation>
  </semantics>
</math>
</file>

<file path=Object 54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4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S</mi>
              <mn>2</mn>
              <mtext>.</mtext>
              <mn>3</mn>
              <mtext>.</mtext>
              <mtext>11</mtext>
              <mspace width="1em"/>
              <mn>1</mn>
              <mtext>.</mtext>
              <mo stretchy="false">)</mo>
            </mrow>
          </mstyle>
        </munder>
      </mstyle>
      <mrow/>
    </mrow>
    <annotation encoding="StarMath 5.0"> size 12{ { rightarrow } underbrace { size 8{S2 "." 3 "." "11"``1 "."  \) } } } {}</annotation>
  </semantics>
</math>
</file>

<file path=Object 548/content.xml><?xml version="1.0" encoding="utf-8"?>
<math xmlns="http://www.w3.org/1998/Math/MathML" display="block">
  <semantics>
    <mrow>
      <mstyle mathsize="12pt">
        <munder>
          <mo stretchy="false">→</mo>
          <mstyle mathsize="8pt">
            <mstyle mathvariant="italic">
              <mtext>Abbildung</mtext>
            </mstyle>
          </mstyle>
        </munder>
      </mstyle>
      <mrow/>
    </mrow>
    <annotation encoding="StarMath 5.0"> size 12{ { rightarrow }  cSub { size 8{ ital "Abbildung"} } } {}</annotation>
  </semantics>
</math>
</file>

<file path=Object 54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ty} } } {}</annotation>
  </semantics>
</math>
</file>

<file path=Object 55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5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text>**</mtext>
          </mstyle>
        </munder>
      </mstyle>
      <mrow/>
    </mrow>
    <annotation encoding="StarMath 5.0"> size 12{ { {}={}} underbrace { size 8{"**"} } } {}</annotation>
  </semantics>
</math>
</file>

<file path=Object 5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53/content.xml><?xml version="1.0" encoding="utf-8"?>
<math xmlns="http://www.w3.org/1998/Math/MathML" display="block">
  <semantics>
    <mrow>
      <mstyle mathsize="12pt">
        <munder>
          <mo stretchy="false">→</mo>
          <mstyle mathsize="8pt">
            <mstyle mathvariant="italic">
              <mtext>Abbildung</mtext>
            </mstyle>
          </mstyle>
        </munder>
      </mstyle>
      <mrow/>
    </mrow>
    <annotation encoding="StarMath 5.0"> size 12{ { rightarrow }  cSub { size 8{ ital "Abbildung"} } } {}</annotation>
  </semantics>
</math>
</file>

<file path=Object 55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5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frac>
            <msup>
              <mi>z</mi>
              <mstyle mathsize="8pt">
                <mi>n</mi>
              </mstyle>
            </msup>
            <mrow>
              <mi>n</mi>
              <mi>!</mi>
            </mrow>
          </mfrac>
        </mrow>
      </mstyle>
      <mrow/>
    </mrow>
    <annotation encoding="StarMath 5.0"> size 12{ Sum cSub { size 8{n=0} }  cSup { size 8{ infinity } }  { {  {z rSup { size 8{n} } }  over  {n!} } } } {}</annotation>
  </semantics>
</math>
</file>

<file path=Object 5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frac>
            <msup>
              <mi>z</mi>
              <mstyle mathsize="8pt">
                <mi>n</mi>
              </mstyle>
            </msup>
            <mrow>
              <mi>n</mi>
              <mi>!</mi>
            </mrow>
          </mfrac>
        </mrow>
      </mstyle>
      <mrow/>
    </mrow>
    <annotation encoding="StarMath 5.0"> size 12{ Sum cSub { size 8{n=0} }  cSup { size 8{ infinity } }  { {  {z rSup { size 8{n} } }  over  {n!} } } } {}</annotation>
  </semantics>
</math>
</file>

<file path=Object 56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7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6pt">
            <mi mathvariant="normal">∞</mi>
          </mstyle>
        </msubsup>
      </mstyle>
      <mrow/>
    </mrow>
    <annotation encoding="StarMath 5.0"> size 10{ {} rSub { size 6{n,m=1} }  rSup { size 6{ infinity } } } {}</annotation>
  </semantics>
</math>
</file>

<file path=Object 5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6pt">
            <mi mathvariant="normal">∞</mi>
          </mstyle>
        </msubsup>
      </mstyle>
      <mrow/>
    </mrow>
    <annotation encoding="StarMath 5.0"> size 10{ {} rSub { size 6{n,m=1} }  rSup { size 6{ infinity } } } {}</annotation>
  </semantics>
</math>
</file>

<file path=Object 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ty} } } {}</annotation>
  </semantics>
</math>
</file>

<file path=Object 60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z rSub { size 8{ν rSub { size 6{n} } } } } {}</annotation>
  </semantics>
</math>
</file>

<file path=Object 6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62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6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 infinity } } } {}</annotation>
  </semantics>
</math>
</file>

<file path=Object 63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ty} } } {}</annotation>
  </semantics>
</math>
</file>

<file path=Object 64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41/content.xml><?xml version="1.0" encoding="utf-8"?>
<math xmlns="http://www.w3.org/1998/Math/MathML" display="block">
  <semantics>
    <mrow>
      <mstyle mathsize="12pt">
        <mfrac>
          <mn>1</mn>
          <mrow>
            <mtext>exp</mtext>
            <mrow>
              <mo stretchy="false">(</mo>
              <mo stretchy="false">−</mo>
              <mi>x</mi>
            </mrow>
            <mo stretchy="false">)</mo>
          </mrow>
        </mfrac>
      </mstyle>
      <mrow/>
    </mrow>
    <annotation encoding="StarMath 5.0"> size 12{ {  {1}  over  {"exp" \( -x \) } } } {}</annotation>
  </semantics>
</math>
</file>

<file path=Object 642/content.xml><?xml version="1.0" encoding="utf-8"?>
<math xmlns="http://www.w3.org/1998/Math/MathML" display="block">
  <semantics>
    <mrow>
      <mstyle mathsize="12pt">
        <mfrac>
          <mn>1</mn>
          <mrow>
            <mtext>exp</mtext>
            <mo stretchy="false">(</mo>
            <mi>x</mi>
            <mo stretchy="false">)</mo>
          </mrow>
        </mfrac>
      </mstyle>
      <mrow/>
    </mrow>
    <annotation encoding="StarMath 5.0"> size 12{ {  {1}  over  {"exp" \( x \) } } } {}</annotation>
  </semantics>
</math>
</file>

<file path=Object 65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 rightarrow } underbrace { size 6{n,m rightarrow  infinity } } } {}</annotation>
  </semantics>
</math>
</file>

<file path=Object 65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66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6pt">
            <mi mathvariant="normal">∞</mi>
          </mstyle>
        </msubsup>
      </mstyle>
      <mrow/>
    </mrow>
    <annotation encoding="StarMath 5.0"> size 10{ {} rSub { size 6{n,m=1} }  rSup { size 6{ infinity } } } {}</annotation>
  </semantics>
</math>
</file>

<file path=Object 671/content.xml><?xml version="1.0" encoding="utf-8"?>
<math xmlns="http://www.w3.org/1998/Math/MathML" display="block">
  <semantics>
    <mrow>
      <mstyle mathsize="12pt">
        <msqrt>
          <mi>c</mi>
        </msqrt>
      </mstyle>
      <mrow/>
    </mrow>
    <annotation encoding="StarMath 5.0"> size 12{ sqrt {c} } {}</annotation>
  </semantics>
</math>
</file>

<file path=Object 672/content.xml><?xml version="1.0" encoding="utf-8"?>
<math xmlns="http://www.w3.org/1998/Math/MathML" display="block">
  <semantics>
    <mrow>
      <mstyle mathsize="12pt">
        <mfrac>
          <mi>c</mi>
          <msub>
            <mi>a</mi>
            <mstyle mathsize="8pt">
              <mi>n</mi>
            </mstyle>
          </msub>
        </mfrac>
      </mstyle>
      <mrow/>
    </mrow>
    <annotation encoding="StarMath 5.0"> size 12{ {  {c}  over  {a rSub { size 8{n} } } } } {}</annotation>
  </semantics>
</math>
</file>

<file path=Object 67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74/content.xml><?xml version="1.0" encoding="utf-8"?>
<math xmlns="http://www.w3.org/1998/Math/MathML" display="block">
  <semantics>
    <mrow>
      <mstyle mathsize="12pt">
        <msqrt>
          <mi>c</mi>
        </msqrt>
      </mstyle>
      <mrow/>
    </mrow>
    <annotation encoding="StarMath 5.0"> size 12{ sqrt {c} } {}</annotation>
  </semantics>
</math>
</file>

<file path=Object 675/content.xml><?xml version="1.0" encoding="utf-8"?>
<math xmlns="http://www.w3.org/1998/Math/MathML" display="block">
  <semantics>
    <mrow>
      <mstyle mathsize="12pt">
        <msqrt>
          <mstyle mathvariant="italic">
            <mtext>ab</mtext>
          </mstyle>
        </msqrt>
      </mstyle>
      <mrow/>
    </mrow>
    <annotation encoding="StarMath 5.0"> size 12{ sqrt { ital "ab"} } {}</annotation>
  </semantics>
</math>
</file>

<file path=Object 676/content.xml><?xml version="1.0" encoding="utf-8"?>
<math xmlns="http://www.w3.org/1998/Math/MathML" display="block">
  <semantics>
    <mrow>
      <mstyle mathsize="12pt">
        <mfrac>
          <mi>c</mi>
          <msub>
            <mi>a</mi>
            <mstyle mathsize="8pt">
              <mi>n</mi>
            </mstyle>
          </msub>
        </mfrac>
      </mstyle>
      <mrow/>
    </mrow>
    <annotation encoding="StarMath 5.0"> size 12{ {  {c}  over  {a rSub { size 8{n} } } } } {}</annotation>
  </semantics>
</math>
</file>

<file path=Object 677/content.xml><?xml version="1.0" encoding="utf-8"?>
<math xmlns="http://www.w3.org/1998/Math/MathML" display="block">
  <semantics>
    <mrow>
      <mstyle mathsize="12pt">
        <msqrt>
          <mrow>
            <msub>
              <mi>a</mi>
              <mstyle mathsize="8pt">
                <mi>n</mi>
              </mstyle>
            </msub>
            <mfrac>
              <mi>c</mi>
              <msub>
                <mi>a</mi>
                <mstyle mathsize="8pt">
                  <mi>n</mi>
                </mstyle>
              </msub>
            </mfrac>
          </mrow>
        </msqrt>
      </mstyle>
      <mrow/>
    </mrow>
    <annotation encoding="StarMath 5.0"> size 12{ sqrt {a rSub { size 8{n} }  {  {c}  over  {a rSub { size 8{n} } } } } } {}</annotation>
  </semantics>
</math>
</file>

<file path=Object 678/content.xml><?xml version="1.0" encoding="utf-8"?>
<math xmlns="http://www.w3.org/1998/Math/MathML" display="block">
  <semantics>
    <mrow>
      <mstyle mathsize="12pt">
        <msqrt>
          <mi>c</mi>
        </msqrt>
      </mstyle>
      <mrow/>
    </mrow>
    <annotation encoding="StarMath 5.0"> size 12{ sqrt {c} } {}</annotation>
  </semantics>
</math>
</file>

<file path=Object 679/content.xml><?xml version="1.0" encoding="utf-8"?>
<math xmlns="http://www.w3.org/1998/Math/MathML" display="block">
  <semantics>
    <mrow>
      <mstyle mathsize="12pt">
        <msup>
          <mi>e</mi>
          <mstyle mathsize="8pt">
            <mfrac>
              <mn>1</mn>
              <mi>k</mi>
            </mfrac>
          </mstyle>
        </msup>
      </mstyle>
      <mrow/>
    </mrow>
    <annotation encoding="StarMath 5.0"> size 12{e rSup { size 8{ {  {1}  over  {k} } } } } {}</annotation>
  </semantics>
</math>
</file>

<file path=Object 680/content.xml><?xml version="1.0" encoding="utf-8"?>
<math xmlns="http://www.w3.org/1998/Math/MathML" display="block">
  <semantics>
    <mrow>
      <mstyle mathsize="12pt">
        <mroot>
          <mi>e</mi>
          <mstyle mathsize="8pt">
            <mi>k</mi>
          </mstyle>
        </mroot>
      </mstyle>
      <mrow/>
    </mrow>
    <annotation encoding="StarMath 5.0"> size 12{ nroot { size 8{k} }  {e} } {}</annotation>
  </semantics>
</math>
</file>

<file path=Object 69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0/content.xml><?xml version="1.0" encoding="utf-8"?>
<math xmlns="http://www.w3.org/1998/Math/MathML" display="block">
  <semantics>
    <mrow>
      <mstyle mathsize="12pt">
        <msub>
          <mi>z</mi>
          <mstyle mathsize="8pt">
            <mrow>
              <mi>n</mi>
              <msub>
                <mspace width="0.5em"/>
                <mstyle mathsize="6pt">
                  <mi>k</mi>
                </mstyle>
              </msub>
            </mrow>
          </mstyle>
        </msub>
      </mstyle>
      <mrow/>
    </mrow>
    <annotation encoding="StarMath 5.0"> size 12{z rSub { size 8{n` rSub { size 6{k} } } } } {}</annotation>
  </semantics>
</math>
</file>

<file path=Object 71/content.xml><?xml version="1.0" encoding="utf-8"?>
<math xmlns="http://www.w3.org/1998/Math/MathML" display="block">
  <semantics>
    <mrow>
      <mstyle mathsize="12pt">
        <msub>
          <mi>z</mi>
          <mstyle mathsize="8pt">
            <mrow>
              <mi>n</mi>
              <msub>
                <mspace width="0.5em"/>
                <mstyle mathsize="6pt">
                  <mi>k</mi>
                </mstyle>
              </msub>
            </mrow>
          </mstyle>
        </msub>
      </mstyle>
      <mrow/>
    </mrow>
    <annotation encoding="StarMath 5.0"> size 12{z rSub { size 8{n` rSub { size 6{k} } } } } {}</annotation>
  </semantics>
</math>
</file>

<file path=Object 72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sub>
            <mi>b</mi>
            <mstyle mathsize="8pt">
              <mi>n</mi>
            </mstyle>
          </msub>
        </mfrac>
      </mstyle>
      <mrow/>
    </mrow>
    <annotation encoding="StarMath 5.0"> size 12{ {  {a rSub { size 8{n} } }  over  {b rSub { size 8{n} } } } } {}</annotation>
  </semantics>
</math>
</file>

<file path=Object 725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-x} } } {}</annotation>
  </semantics>
</math>
</file>

<file path=Object 7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4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742/content.xml><?xml version="1.0" encoding="utf-8"?>
<math xmlns="http://www.w3.org/1998/Math/MathML" display="block">
  <semantics>
    <mrow>
      <mstyle mathsize="12pt">
        <mover accent="true">
          <msup>
            <mi>e</mi>
            <mstyle mathsize="8pt">
              <mi>z</mi>
            </mstyle>
          </msup>
          <mo>¯</mo>
        </mover>
      </mstyle>
      <mrow/>
    </mrow>
    <annotation encoding="StarMath 5.0"> size 12{ {overline  {e rSup { size 8{z} } }} } {}</annotation>
  </semantics>
</math>
</file>

<file path=Object 743/content.xml><?xml version="1.0" encoding="utf-8"?>
<math xmlns="http://www.w3.org/1998/Math/MathML" display="block">
  <semantics>
    <mrow>
      <mstyle mathsize="12pt">
        <msup>
          <mi>e</mi>
          <mstyle mathsize="8pt">
            <mover accent="true">
              <mi>z</mi>
              <mo>¯</mo>
            </mover>
          </mstyle>
        </msup>
      </mstyle>
      <mrow/>
    </mrow>
    <annotation encoding="StarMath 5.0"> size 12{e rSup { size 8{ {overline  {z}} } } } {}</annotation>
  </semantics>
</math>
</file>

<file path=Object 74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5/content.xml><?xml version="1.0" encoding="utf-8"?>
<math xmlns="http://www.w3.org/1998/Math/MathML" display="block">
  <semantics>
    <mrow>
      <mstyle mathsize="12pt">
        <msub>
          <mi>z</mi>
          <mstyle mathsize="8pt">
            <mrow>
              <mi>n</mi>
              <msub>
                <mspace width="0.5em"/>
                <mstyle mathsize="6pt">
                  <mi>k</mi>
                </mstyle>
              </msub>
            </mrow>
          </mstyle>
        </msub>
      </mstyle>
      <mrow/>
    </mrow>
    <annotation encoding="StarMath 5.0"> size 12{z rSub { size 8{n` rSub { size 6{k} } } } } {}</annotation>
  </semantics>
</math>
</file>

<file path=Object 75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5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5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5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n=1} }  rSup { size 8{ infinity } } } {}</annotation>
  </semantics>
</math>
</file>

<file path=Object 77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770/content.xml><?xml version="1.0" encoding="utf-8"?>
<math xmlns="http://www.w3.org/1998/Math/MathML" display="block">
  <semantics>
    <mrow>
      <mstyle mathsize="12pt">
        <msqrt>
          <mrow>
            <msub>
              <mi>a</mi>
              <mstyle mathsize="8pt">
                <mi>n</mi>
              </mstyle>
            </msub>
            <msub>
              <mi>b</mi>
              <mstyle mathsize="8pt">
                <mi>n</mi>
              </mstyle>
            </msub>
          </mrow>
        </msqrt>
      </mstyle>
      <mrow/>
    </mrow>
    <annotation encoding="StarMath 5.0"> size 12{ sqrt {a rSub { size 8{n} } b rSub { size 8{n} } } } {}</annotation>
  </semantics>
</math>
</file>

<file path=Object 771/content.xml><?xml version="1.0" encoding="utf-8"?>
<math xmlns="http://www.w3.org/1998/Math/MathML" display="block">
  <semantics>
    <mrow>
      <mstyle mathsize="12pt">
        <mfrac>
          <mrow>
            <msub>
              <mi>a</mi>
              <mstyle mathsize="8pt">
                <mi>n</mi>
              </mstyle>
            </msub>
            <mo stretchy="false">+</mo>
            <msub>
              <mi>b</mi>
              <mstyle mathsize="8pt">
                <mi>n</mi>
              </mstyle>
            </msub>
          </mrow>
          <mn>2</mn>
        </mfrac>
      </mstyle>
      <mrow/>
    </mrow>
    <annotation encoding="StarMath 5.0"> size 12{ {  {a rSub { size 8{n} } +b rSub { size 8{n} } }  over  {2} } } {}</annotation>
  </semantics>
</math>
</file>

<file path=Object 772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  }}}</annotation>
  </semantics>
</math>
</file>

<file path=Object 773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  }}}</annotation>
  </semantics>
</math>
</file>

<file path=Object 78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78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89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x</mi>
              <mstyle mathsize="6pt">
                <mi>n</mi>
              </mstyle>
            </msub>
          </mstyle>
        </msup>
      </mstyle>
      <mrow/>
    </mrow>
    <annotation encoding="StarMath 5.0"> size 12{e rSup { size 8{x rSub { size 6{n} } } } } {}</annotation>
  </semantics>
</math>
</file>

<file path=Object 79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79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91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x</mi>
              <mstyle mathsize="6pt">
                <mi>n</mi>
              </mstyle>
            </msub>
          </mstyle>
        </msup>
      </mstyle>
      <mrow/>
    </mrow>
    <annotation encoding="StarMath 5.0"> size 12{e rSup { size 8{x rSub { size 6{n} } } } } {}</annotation>
  </semantics>
</math>
</file>

<file path=Object 79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93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x</mi>
              <mstyle mathsize="6pt">
                <mi>n</mi>
              </mstyle>
            </msub>
          </mstyle>
        </msup>
      </mstyle>
      <mrow/>
    </mrow>
    <annotation encoding="StarMath 5.0"> size 12{e rSup { size 8{x rSub { size 6{n} } } } } {}</annotation>
  </semantics>
</math>
</file>

<file path=Object 79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95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x</mi>
              <mstyle mathsize="6pt">
                <mi>n</mi>
              </mstyle>
            </msub>
          </mstyle>
        </msup>
      </mstyle>
      <mrow/>
    </mrow>
    <annotation encoding="StarMath 5.0"> size 12{e rSup { size 8{x rSub { size 6{n} } } } } {}</annotation>
  </semantics>
</math>
</file>

<file path=Object 796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o stretchy="false">−</mo>
                <msub>
                  <mi>x</mi>
                  <mstyle mathsize="6pt">
                    <mi>n</mi>
                  </mstyle>
                </msub>
              </mrow>
            </mstyle>
          </msup>
        </mfrac>
      </mstyle>
      <mrow/>
    </mrow>
    <annotation encoding="StarMath 5.0"> size 12{ {  {1}  over  {e rSup { size 8{ - x rSub { size 6{n} } } } } } } {}</annotation>
  </semantics>
</math>
</file>

<file path=Object 79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9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799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ty} } } {}</annotation>
  </semantics>
</math>
</file>

<file path=Object 8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n=1} }  rSup { size 8{ infinity } } } {}</annotation>
  </semantics>
</math>
</file>

<file path=Object 8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n=1} }  rSup { size 8{ infinity } } } {}</annotation>
  </semantics>
</math>
</file>

<file path=Object 82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%phi} {}</annotation>
  </semantics>
</math>
</file>

<file path=Object 83/content.xml><?xml version="1.0" encoding="utf-8"?>
<math xmlns="http://www.w3.org/1998/Math/MathML" display="block">
  <semantics>
    <mrow>
      <mstyle mathsize="12pt">
        <msub>
          <mrow/>
          <mi>ϕ</mi>
        </msub>
      </mstyle>
      <mrow/>
    </mrow>
    <annotation encoding="StarMath 5.0"> size 12{{} _%phi} {}</annotation>
  </semantics>
</math>
</file>

<file path=Object 84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%phi} {}</annotation>
  </semantics>
</math>
</file>

<file path=Object 85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%phi} {}</annotation>
  </semantics>
</math>
</file>

<file path=Object 86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87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%phi} {}</annotation>
  </semantics>
</math>
</file>

<file path=Object 88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z rSub { size 8{ν rSub { size 6{n} } } } } {}</annotation>
  </semantics>
</math>
</file>

<file path=Object 89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%phi} {}</annotation>
  </semantics>
</math>
</file>

<file path=Object 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0/content.xml><?xml version="1.0" encoding="utf-8"?>
<math xmlns="http://www.w3.org/1998/Math/MathML" display="block">
  <semantics>
    <mrow>
      <mstyle mathsize="12pt">
        <msub>
          <mrow/>
          <mstyle mathsize="8pt">
            <mi>ϕ</mi>
          </mstyle>
        </msub>
      </mstyle>
      <mrow/>
    </mrow>
    <annotation encoding="StarMath 5.0"> size 12{ {} rSub { size 8{%phi
 } 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2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93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9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95/content.xml><?xml version="1.0" encoding="utf-8"?>
<math xmlns="http://www.w3.org/1998/Math/MathML" display="block">
  <semantics>
    <mrow>
      <mstyle mathsize="12pt">
        <mfrac>
          <msub>
            <mi>z</mi>
            <mstyle mathsize="8pt">
              <mi>n</mi>
            </mstyle>
          </msub>
          <msub>
            <mi>w</mi>
            <mstyle mathsize="8pt">
              <mi>n</mi>
            </mstyle>
          </msub>
        </mfrac>
      </mstyle>
      <mrow/>
    </mrow>
    <annotation encoding="StarMath 5.0"> size 12{ {  {z rSub { size 8{n} } }  over  {w rSub { size 8{n} } } } } {}</annotation>
  </semantics>
</math>
</file>

<file path=Object 96/content.xml><?xml version="1.0" encoding="utf-8"?>
<math xmlns="http://www.w3.org/1998/Math/MathML" display="block">
  <semantics>
    <mrow>
      <mstyle mathsize="12pt">
        <mfrac>
          <mi>z</mi>
          <mi>w</mi>
        </mfrac>
      </mstyle>
      <mrow/>
    </mrow>
    <annotation encoding="StarMath 5.0"> size 12{ {  {z}  over  {w} } } {}</annotation>
  </semantics>
</math>
</file>

<file path=Object 9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9/content.xml><?xml version="1.0" encoding="utf-8"?>
<math xmlns="http://www.w3.org/1998/Math/MathML" display="block">
  <semantics>
    <mrow>
      <mstyle mathsize="12pt">
        <msup>
          <mi>a</mi>
          <mstyle mathsize="8pt">
            <mi>ρ</mi>
          </mstyle>
        </msup>
      </mstyle>
      <mrow/>
    </mrow>
    <annotation encoding="StarMath 5.0"> size 12{a rSup { size 8{ρ} } } {}</annotation>
  </semantics>
</math>
</file>