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"/>
  <manifest:file-entry manifest:full-path="ObjectReplacements/Object 26" manifest:media-type=""/>
  <manifest:file-entry manifest:full-path="ObjectReplacements/Object 4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rsid="001e6ab9" style:font-name-asian="Courier New"/>
    </style:style>
    <style:style style:name="P5" style:family="paragraph" style:parent-style-name="Standard">
      <style:text-properties officeooo:paragraph-rsid="005a2bc6" style:font-name-asian="Courier New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27c7c"/>
    </style:style>
    <style:style style:name="P8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43f6f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officeooo:rsid="001fd3d7" officeooo:paragraph-rsid="0028ec13" style:font-weight-asian="bold" style:font-weight-complex="bold"/>
    </style:style>
    <style:style style:name="P11" style:family="paragraph" style:parent-style-name="Standard">
      <style:text-properties style:text-position="sub 58%"/>
    </style:style>
    <style:style style:name="P12" style:family="paragraph" style:parent-style-name="Standard">
      <style:text-properties style:text-position="sub 58%" fo:font-weight="bold" style:font-weight-asian="bold"/>
    </style:style>
    <style:style style:name="P13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4" style:family="paragraph" style:parent-style-name="Footer">
      <style:paragraph-properties>
        <style:tab-stops/>
      </style:paragraph-properties>
      <style:text-properties style:text-position="sub 58%"/>
    </style:style>
    <style:style style:name="P15" style:family="paragraph" style:parent-style-name="Standard">
      <style:text-properties fo:language="it" fo:country="IT"/>
    </style:style>
    <style:style style:name="P16" style:family="paragraph" style:parent-style-name="Standard">
      <style:text-properties fo:language="fr" fo:country="FR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en" fo:country="GB"/>
    </style:style>
    <style:style style:name="P19" style:family="paragraph" style:parent-style-name="Standard">
      <style:text-properties fo:language="en" fo:country="GB" style:font-name-asian="Courier New"/>
    </style:style>
    <style:style style:name="P20" style:family="paragraph" style:parent-style-name="Standard">
      <style:text-properties fo:language="en" fo:country="GB" officeooo:rsid="001e6ab9" officeooo:paragraph-rsid="0046adc4"/>
    </style:style>
    <style:style style:name="P21" style:family="paragraph" style:parent-style-name="Standard">
      <style:text-properties officeooo:paragraph-rsid="00179088"/>
    </style:style>
    <style:style style:name="P22" style:family="paragraph" style:parent-style-name="Standard">
      <style:text-properties officeooo:paragraph-rsid="00193b4f"/>
    </style:style>
    <style:style style:name="P23" style:family="paragraph" style:parent-style-name="Standard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P24" style:family="paragraph" style:parent-style-name="Standard">
      <style:paragraph-properties fo:margin-left="-1.27cm" fo:margin-right="0cm" fo:text-indent="0cm" style:auto-text-indent="false"/>
    </style:style>
    <style:style style:name="P25" style:family="paragraph" style:parent-style-name="Footer">
      <style:paragraph-properties>
        <style:tab-stops/>
      </style:paragraph-properties>
    </style:style>
    <style:style style:name="P26" style:family="paragraph" style:parent-style-name="Standard">
      <style:paragraph-properties>
        <style:tab-stops/>
      </style:paragraph-properties>
      <style:text-properties officeooo:paragraph-rsid="0046adc4"/>
    </style:style>
    <style:style style:name="P27" style:family="paragraph" style:parent-style-name="Standard">
      <style:paragraph-properties>
        <style:tab-stops/>
      </style:paragraph-properties>
      <style:text-properties officeooo:paragraph-rsid="004c5af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officeooo:paragraph-rsid="00364c74"/>
    </style:style>
    <style:style style:name="P29" style:family="paragraph" style:parent-style-name="Standard">
      <style:text-properties officeooo:paragraph-rsid="00392d83"/>
    </style:style>
    <style:style style:name="P30" style:family="paragraph" style:parent-style-name="Standard">
      <style:text-properties officeooo:paragraph-rsid="003af33c"/>
    </style:style>
    <style:style style:name="P31" style:family="paragraph" style:parent-style-name="Standard">
      <style:text-properties officeooo:paragraph-rsid="00309189"/>
    </style:style>
    <style:style style:name="P32" style:family="paragraph" style:parent-style-name="Standard">
      <style:text-properties officeooo:paragraph-rsid="0040d76e"/>
    </style:style>
    <style:style style:name="P33" style:family="paragraph" style:parent-style-name="Standard">
      <style:text-properties officeooo:paragraph-rsid="0016342a"/>
    </style:style>
    <style:style style:name="P34" style:family="paragraph" style:parent-style-name="Standard">
      <style:text-properties officeooo:paragraph-rsid="0041ba40"/>
    </style:style>
    <style:style style:name="P35" style:family="paragraph" style:parent-style-name="Standard">
      <style:text-properties officeooo:paragraph-rsid="00442be6"/>
    </style:style>
    <style:style style:name="P36" style:family="paragraph" style:parent-style-name="Standard">
      <style:text-properties officeooo:paragraph-rsid="00424d5c"/>
    </style:style>
    <style:style style:name="P37" style:family="paragraph" style:parent-style-name="Standard">
      <style:text-properties officeooo:paragraph-rsid="0043e6f5"/>
    </style:style>
    <style:style style:name="P38" style:family="paragraph" style:parent-style-name="Standard">
      <style:text-properties officeooo:paragraph-rsid="0046adc4"/>
    </style:style>
    <style:style style:name="P39" style:family="paragraph" style:parent-style-name="Standard">
      <style:text-properties officeooo:paragraph-rsid="004d017e"/>
    </style:style>
    <style:style style:name="P40" style:family="paragraph" style:parent-style-name="Standard">
      <style:text-properties officeooo:paragraph-rsid="004e78c8"/>
    </style:style>
    <style:style style:name="P41" style:family="paragraph" style:parent-style-name="Standard">
      <style:text-properties officeooo:paragraph-rsid="00501e07"/>
    </style:style>
    <style:style style:name="P42" style:family="paragraph" style:parent-style-name="Standard">
      <style:text-properties officeooo:paragraph-rsid="00527c7c"/>
    </style:style>
    <style:style style:name="P43" style:family="paragraph" style:parent-style-name="Standard">
      <style:text-properties style:text-underline-style="none" officeooo:paragraph-rsid="00527c7c"/>
    </style:style>
    <style:style style:name="P44" style:family="paragraph" style:parent-style-name="Standard">
      <style:text-properties officeooo:paragraph-rsid="00543f6f"/>
    </style:style>
    <style:style style:name="P45" style:family="paragraph" style:parent-style-name="Standard">
      <style:text-properties officeooo:paragraph-rsid="00545720"/>
    </style:style>
    <style:style style:name="P46" style:family="paragraph" style:parent-style-name="Standard">
      <style:text-properties officeooo:paragraph-rsid="00573e59"/>
    </style:style>
    <style:style style:name="P47" style:family="paragraph" style:parent-style-name="Standard">
      <style:text-properties style:font-name="Courier New1" officeooo:rsid="006ccda5" officeooo:paragraph-rsid="0043e6f5" style:font-name-asian="Courier New" style:font-name-complex="Courier New"/>
    </style:style>
    <style:style style:name="P48" style:family="paragraph" style:parent-style-name="Standard">
      <style:text-properties officeooo:paragraph-rsid="005540e0"/>
    </style:style>
    <style:style style:name="P49" style:family="paragraph" style:parent-style-name="Standard">
      <style:text-properties officeooo:paragraph-rsid="00586476"/>
    </style:style>
    <style:style style:name="P50" style:family="paragraph" style:parent-style-name="Standard">
      <style:text-properties officeooo:paragraph-rsid="0058f68c"/>
    </style:style>
    <style:style style:name="P51" style:family="paragraph" style:parent-style-name="Standard">
      <style:text-properties officeooo:paragraph-rsid="005a2bc6"/>
    </style:style>
    <style:style style:name="P52" style:family="paragraph" style:parent-style-name="Standard">
      <style:text-properties officeooo:paragraph-rsid="005c3d3e"/>
    </style:style>
    <style:style style:name="P53" style:family="paragraph" style:parent-style-name="Standard">
      <style:text-properties officeooo:paragraph-rsid="005dd1c5"/>
    </style:style>
    <style:style style:name="P54" style:family="paragraph" style:parent-style-name="Heading_20_1">
      <style:paragraph-properties style:text-autospace="ideograph-alpha" style:punctuation-wrap="hanging" style:vertical-align="auto"/>
    </style:style>
    <style:style style:name="P55" style:family="paragraph" style:parent-style-name="Heading_20_1" style:master-page-name="Standard">
      <style:paragraph-properties style:page-number="1" style:text-autospace="ideograph-alpha" style:punctuation-wrap="hanging" style:vertical-align="auto"/>
    </style:style>
    <style:style style:name="P56" style:family="paragraph" style:parent-style-name="Heading_20_1">
      <style:text-properties officeooo:paragraph-rsid="00573e59"/>
    </style:style>
    <style:style style:name="P57" style:family="paragraph" style:parent-style-name="Heading_20_2">
      <style:paragraph-properties fo:margin-left="-1.588cm" fo:margin-right="0cm" fo:text-indent="0cm" style:auto-text-indent="false"/>
    </style:style>
    <style:style style:name="P58" style:family="paragraph" style:parent-style-name="Heading_20_3">
      <style:text-properties officeooo:paragraph-rsid="00442be6"/>
    </style:style>
    <style:style style:name="P59" style:family="paragraph" style:parent-style-name="Standard">
      <style:text-properties officeooo:paragraph-rsid="0061fa01"/>
    </style:style>
    <style:style style:name="P60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text-properties fo:font-weight="bold" style:font-weight-asian="bold"/>
    </style:style>
    <style:style style:name="P62" style:family="paragraph" style:parent-style-name="Standard">
      <style:text-properties officeooo:paragraph-rsid="0065638a"/>
    </style:style>
    <style:style style:name="P63" style:family="paragraph">
      <style:paragraph-properties fo:text-align="center"/>
    </style:style>
    <style:style style:name="P6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officeooo:rsid="00424d5c" style:font-name-asian="Courier New"/>
    </style:style>
    <style:style style:name="T7" style:family="text">
      <style:text-properties officeooo:rsid="0043e6f5" style:font-name-asian="Courier New"/>
    </style:style>
    <style:style style:name="T8" style:family="text">
      <style:text-properties officeooo:rsid="004e78c8" style:font-name-asian="Courier New"/>
    </style:style>
    <style:style style:name="T9" style:family="text">
      <style:text-properties officeooo:rsid="00501e07" style:font-name-asian="Courier New"/>
    </style:style>
    <style:style style:name="T10" style:family="text">
      <style:text-properties officeooo:rsid="00527c7c" style:font-name-asian="Courier New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73e59" style:font-weight-asian="bold"/>
    </style:style>
    <style:style style:name="T14" style:family="text">
      <style:text-properties fo:font-weight="bold" style:font-name-asian="Courier New" style:font-weight-asian="bold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fo:font-weight="bold" style:font-name-asian="Courier New" style:font-size-asian="16pt" style:font-weight-asian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language="en" fo:country="GB" style:font-size-asian="14pt" style:font-weight-complex="bold"/>
    </style:style>
    <style:style style:name="T19" style:family="text">
      <style:text-properties fo:font-size="14pt" fo:language="en" fo:country="GB" fo:font-weight="bold" style:font-size-asian="14pt" style:font-weight-asian="bold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officeooo:rsid="00424d5c" style:font-name-asian="Symbol" style:font-name-complex="Symbol"/>
    </style:style>
    <style:style style:name="T22" style:family="text">
      <style:text-properties style:font-name="Symbol" officeooo:rsid="0046adc4" style:font-name-asian="Symbol" style:font-name-complex="Symbol"/>
    </style:style>
    <style:style style:name="T23" style:family="text">
      <style:text-properties style:font-name="Symbol" officeooo:rsid="004d017e" style:font-name-asian="Symbol" style:font-name-complex="Symbol"/>
    </style:style>
    <style:style style:name="T24" style:family="text">
      <style:text-properties style:font-name="Symbol" officeooo:rsid="00501e07" style:font-name-asian="Symbol" style:font-name-complex="Symbol"/>
    </style:style>
    <style:style style:name="T25" style:family="text">
      <style:text-properties style:font-name="Symbol" officeooo:rsid="0058f68c" style:font-name-asian="Symbol" style:font-name-complex="Symbol"/>
    </style:style>
    <style:style style:name="T26" style:family="text">
      <style:text-properties style:font-name="Symbol" officeooo:rsid="005c3d3e" style:font-name-asian="Symbol" style:font-name-complex="Symbol"/>
    </style:style>
    <style:style style:name="T27" style:family="text">
      <style:text-properties style:font-name="Symbol" style:font-name-asian="Symbol" style:font-name-complex="Courier New"/>
    </style:style>
    <style:style style:name="T28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29" style:family="text">
      <style:text-properties style:font-name="Symbol" fo:language="fr" fo:country="FR" style:font-name-asian="Symbol" style:font-name-complex="Symbol"/>
    </style:style>
    <style:style style:name="T30" style:family="text">
      <style:text-properties style:font-name="Symbol" fo:language="fr" fo:country="FR" officeooo:rsid="005dd1c5" style:font-name-asian="Symbol" style:font-name-complex="Symbol"/>
    </style:style>
    <style:style style:name="T31" style:family="text">
      <style:text-properties style:font-name="Symbol" fo:language="fr" fo:country="FR" officeooo:rsid="005c3d3e" style:font-name-asian="Symbol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/>
    </style:style>
    <style:style style:name="T33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4" style:family="text">
      <style:text-properties style:font-name="Symbol" style:text-underline-style="none" fo:font-weight="normal" style:font-name-asian="Symbol" style:font-weight-asian="normal" style:font-name-complex="Symbol" style:font-weight-complex="normal"/>
    </style:style>
    <style:style style:name="T35" style:family="text">
      <style:text-properties style:font-name="Symbol" style:text-underline-style="none" fo:font-weight="normal" officeooo:rsid="00b55d65" style:font-name-asian="Symbol" style:font-weight-asian="normal" style:font-name-complex="Symbol" style:font-weight-complex="normal"/>
    </style:style>
    <style:style style:name="T36" style:family="text">
      <style:text-properties style:font-name="Symbol" style:text-underline-style="none" fo:font-weight="normal" officeooo:rsid="00527c7c" style:font-name-asian="Symbol" style:font-weight-asian="normal" style:font-name-complex="Symbol" style:font-weight-complex="normal"/>
    </style:style>
    <style:style style:name="T37" style:family="text">
      <style:text-properties style:font-name="Symbol" fo:font-weight="normal" officeooo:rsid="006ccda5" style:font-name-asian="Symbol" style:font-weight-asian="normal" style:font-name-complex="Symbol" style:font-weight-complex="normal"/>
    </style:style>
    <style:style style:name="T38" style:family="text">
      <style:text-properties style:font-name="Symbol" fo:font-weight="normal" officeooo:rsid="00527c7c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style:font-name-asian="Symbol" style:font-name-complex="Symbol"/>
    </style:style>
    <style:style style:name="T40" style:family="text">
      <style:text-properties style:font-name="Symbol" fo:language="en" fo:country="GB" officeooo:rsid="005540e0" style:font-name-asian="Symbol" style:font-name-complex="Symbol"/>
    </style:style>
    <style:style style:name="T41" style:family="text">
      <style:text-properties style:font-name="Symbol" fo:language="en" fo:country="GB" officeooo:rsid="006ccda5" style:font-name-asian="Symbol" style:font-name-complex="Symbol"/>
    </style:style>
    <style:style style:name="T42" style:family="text">
      <style:text-properties style:font-name="Symbol" fo:language="en" fo:country="GB" fo:font-style="normal" style:font-name-asian="Symbol" style:font-style-asian="normal" style:font-name-complex="Symbol" style:font-style-complex="normal"/>
    </style:style>
    <style:style style:name="T43" style:family="text">
      <style:text-properties style:font-name="Symbol" fo:language="en" fo:country="GB" fo:font-style="italic" fo:font-weight="normal" style:font-name-asian="Symbol" style:font-style-asian="italic" style:font-weight-asian="normal" style:font-name-complex="Symbol"/>
    </style:style>
    <style:style style:name="T44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45" style:family="text">
      <style:text-properties style:font-name="Symbol" fo:language="it" fo:country="IT" style:font-name-asian="Symbol" style:font-name-complex="Symbol"/>
    </style:style>
    <style:style style:name="T46" style:family="text">
      <style:text-properties style:font-name="Symbol" fo:language="it" fo:country="IT" officeooo:rsid="005c3d3e" style:font-name-asian="Symbol" style:font-name-complex="Symbol"/>
    </style:style>
    <style:style style:name="T47" style:family="text">
      <style:text-properties style:font-name="Symbol" fo:language="it" fo:country="IT" officeooo:rsid="005dd1c5" style:font-name-asian="Symbol" style:font-name-complex="Symbol"/>
    </style:style>
    <style:style style:name="T48" style:family="text">
      <style:text-properties style:font-name="Symbol" fo:language="it" fo:country="IT" style:font-name-asian="Courier New" style:font-name-complex="Symbol"/>
    </style:style>
    <style:style style:name="T49" style:family="text">
      <style:text-properties style:text-position="sub 58%"/>
    </style:style>
    <style:style style:name="T50" style:family="text">
      <style:text-properties style:text-position="sub 58%" fo:language="en" fo:country="GB"/>
    </style:style>
    <style:style style:name="T51" style:family="text">
      <style:text-properties style:text-position="sub 58%" fo:language="en" fo:country="GB" fo:font-style="italic" style:font-style-asian="italic"/>
    </style:style>
    <style:style style:name="T52" style:family="text">
      <style:text-properties style:text-position="sub 58%" fo:language="en" fo:country="GB" fo:font-style="italic" fo:font-weight="normal" style:font-style-asian="italic" style:font-weight-asian="normal"/>
    </style:style>
    <style:style style:name="T53" style:family="text">
      <style:text-properties style:text-position="sub 58%" fo:language="en" fo:country="GB" style:font-name-asian="Courier New"/>
    </style:style>
    <style:style style:name="T54" style:family="text">
      <style:text-properties style:text-position="sub 58%" fo:language="it" fo:country="IT"/>
    </style:style>
    <style:style style:name="T55" style:family="text">
      <style:text-properties style:text-position="sub 58%" fo:language="it" fo:country="IT" fo:font-style="italic" style:font-style-asian="italic"/>
    </style:style>
    <style:style style:name="T56" style:family="text">
      <style:text-properties style:text-position="sub 58%" fo:language="fr" fo:country="FR"/>
    </style:style>
    <style:style style:name="T57" style:family="text">
      <style:text-properties style:text-position="sub 58%" fo:language="fr" fo:country="FR" fo:font-style="italic" fo:font-weight="normal" style:font-style-asian="italic" style:font-weight-asian="normal"/>
    </style:style>
    <style:style style:name="T58" style:family="text">
      <style:text-properties style:text-position="sub 58%" officeooo:rsid="00392d83" style:font-name-complex="Courier New"/>
    </style:style>
    <style:style style:name="T59" style:family="text">
      <style:text-properties style:text-position="sub 58%" officeooo:rsid="0040d76e" style:font-name-complex="Courier New"/>
    </style:style>
    <style:style style:name="T60" style:family="text">
      <style:text-properties style:text-position="sub 58%" officeooo:rsid="00392d83"/>
    </style:style>
    <style:style style:name="T61" style:family="text">
      <style:text-properties style:text-position="sub 58%" style:font-name="Symbol" style:font-name-asian="Symbol" style:font-name-complex="Symbol"/>
    </style:style>
    <style:style style:name="T62" style:family="text">
      <style:text-properties style:text-position="sub 58%" style:font-name="Symbol" officeooo:rsid="0040d76e" style:font-name-asian="Symbol" style:font-name-complex="Symbol"/>
    </style:style>
    <style:style style:name="T63" style:family="text">
      <style:text-properties style:text-position="sub 58%" style:font-name="Courier New1" officeooo:rsid="0040d76e" style:font-name-asian="Symbol" style:font-name-complex="Symbol"/>
    </style:style>
    <style:style style:name="T64" style:family="text">
      <style:text-properties style:text-position="sub 58%" style:font-name="Courier New1" officeooo:rsid="0040d76e" style:font-name-asian="Symbol" style:font-name-complex="Courier New"/>
    </style:style>
    <style:style style:name="T65" style:family="text">
      <style:text-properties style:text-position="sub 58%" style:font-name="Courier New1" fo:language="en" fo:country="GB" officeooo:rsid="006ccda5" style:font-name-asian="Courier New" style:font-name-complex="Courier New"/>
    </style:style>
    <style:style style:name="T66" style:family="text">
      <style:text-properties style:text-position="sub 58%" officeooo:rsid="00424d5c" style:font-name-asian="Courier New"/>
    </style:style>
    <style:style style:name="T67" style:family="text">
      <style:text-properties style:text-position="super 58%"/>
    </style:style>
    <style:style style:name="T68" style:family="text">
      <style:text-properties style:text-position="super 58%" fo:language="en" fo:country="GB"/>
    </style:style>
    <style:style style:name="T69" style:family="text">
      <style:text-properties style:text-position="super 58%" fo:language="en" fo:country="GB" style:font-name-asian="Courier New"/>
    </style:style>
    <style:style style:name="T70" style:family="text">
      <style:text-properties style:text-position="super 58%" fo:language="en" fo:country="GB" officeooo:rsid="005f651c"/>
    </style:style>
    <style:style style:name="T71" style:family="text">
      <style:text-properties style:text-position="super 58%" style:font-name-asian="Courier New"/>
    </style:style>
    <style:style style:name="T72" style:family="text">
      <style:text-properties style:text-position="super 58%" officeooo:rsid="00424d5c" style:font-name-asian="Courier New"/>
    </style:style>
    <style:style style:name="T73" style:family="text">
      <style:text-properties style:text-position="super 58%" officeooo:rsid="0043e6f5" style:font-name-asian="Courier New"/>
    </style:style>
    <style:style style:name="T74" style:family="text">
      <style:text-properties style:text-position="super 58%" officeooo:rsid="005dd1c5" style:font-name-asian="Courier New"/>
    </style:style>
    <style:style style:name="T75" style:family="text">
      <style:text-properties style:text-position="super 58%" style:font-name="Courier New" fo:language="fr" fo:country="FR" fo:font-weight="normal" style:font-name-asian="Symbol" style:font-weight-asian="normal" style:font-name-complex="Courier New" style:font-weight-complex="normal"/>
    </style:style>
    <style:style style:name="T76" style:family="text">
      <style:text-properties style:text-position="super 58%" officeooo:rsid="0041ba40"/>
    </style:style>
    <style:style style:name="T77" style:family="text">
      <style:text-properties style:text-position="super 58%" style:font-name="Courier New1" style:font-name-asian="Courier New" style:font-name-complex="Symbol"/>
    </style:style>
    <style:style style:name="T78" style:family="text">
      <style:text-properties style:text-position="super 58%" officeooo:rsid="00501e07"/>
    </style:style>
    <style:style style:name="T79" style:family="text">
      <style:text-properties fo:language="fr" fo:country="FR"/>
    </style:style>
    <style:style style:name="T80" style:family="text">
      <style:text-properties fo:language="fr" fo:country="FR" style:font-name-asian="Courier New"/>
    </style:style>
    <style:style style:name="T81" style:family="text">
      <style:text-properties fo:language="fr" fo:country="FR" fo:font-style="italic" fo:font-weight="normal" style:font-style-asian="italic" style:font-weight-asian="normal"/>
    </style:style>
    <style:style style:name="T82" style:family="text">
      <style:text-properties fo:language="fr" fo:country="FR" fo:font-weight="normal" style:font-weight-asian="normal" style:font-weight-complex="normal"/>
    </style:style>
    <style:style style:name="T83" style:family="text">
      <style:text-properties fo:language="fr" fo:country="FR" fo:font-weight="bold" style:font-weight-asian="bold" style:font-weight-complex="bold"/>
    </style:style>
    <style:style style:name="T84" style:family="text">
      <style:text-properties fo:language="fr" fo:country="FR" fo:font-weight="bold" officeooo:rsid="0061fa01" style:font-weight-asian="bold" style:font-weight-complex="bold"/>
    </style:style>
    <style:style style:name="T85" style:family="text">
      <style:text-properties fo:language="fr" fo:country="FR" officeooo:rsid="0041ba40"/>
    </style:style>
    <style:style style:name="T86" style:family="text">
      <style:text-properties fo:language="en" fo:country="GB"/>
    </style:style>
    <style:style style:name="T87" style:family="text">
      <style:text-properties fo:language="en" fo:country="GB" style:font-name-asian="Courier New"/>
    </style:style>
    <style:style style:name="T88" style:family="text">
      <style:text-properties fo:language="en" fo:country="GB" style:font-weight-complex="bold"/>
    </style:style>
    <style:style style:name="T89" style:family="text">
      <style:text-properties fo:language="en" fo:country="GB" officeooo:rsid="0048effb" style:font-weight-complex="bold"/>
    </style:style>
    <style:style style:name="T90" style:family="text">
      <style:text-properties fo:language="en" fo:country="GB" fo:font-weight="normal" style:font-weight-asian="normal"/>
    </style:style>
    <style:style style:name="T91" style:family="text">
      <style:text-properties fo:language="en" fo:country="GB" fo:font-weight="normal" style:font-weight-asian="normal" style:font-weight-complex="bold"/>
    </style:style>
    <style:style style:name="T92" style:family="text">
      <style:text-properties fo:language="en" fo:country="GB" fo:font-weight="normal" officeooo:rsid="0048effb" style:font-weight-asian="normal" style:font-weight-complex="bold"/>
    </style:style>
    <style:style style:name="T93" style:family="text">
      <style:text-properties fo:language="en" fo:country="GB" fo:font-style="italic" style:font-style-asian="italic"/>
    </style:style>
    <style:style style:name="T94" style:family="text">
      <style:text-properties fo:language="en" fo:country="GB" fo:font-style="italic" fo:font-weight="normal" style:font-style-asian="italic" style:font-weight-asian="normal"/>
    </style:style>
    <style:style style:name="T95" style:family="text">
      <style:text-properties fo:language="en" fo:country="GB" fo:font-style="italic" fo:font-weight="normal" officeooo:rsid="00573e59" style:font-style-asian="italic" style:font-weight-asian="normal"/>
    </style:style>
    <style:style style:name="T96" style:family="text">
      <style:text-properties fo:language="en" fo:country="GB" fo:font-weight="bold" style:font-weight-asian="bold"/>
    </style:style>
    <style:style style:name="T97" style:family="text">
      <style:text-properties fo:language="en" fo:country="GB" fo:font-weight="bold" style:font-weight-asian="bold" style:font-weight-complex="bold"/>
    </style:style>
    <style:style style:name="T98" style:family="text">
      <style:text-properties fo:language="en" fo:country="GB" officeooo:rsid="0040d76e"/>
    </style:style>
    <style:style style:name="T99" style:family="text">
      <style:text-properties fo:language="en" fo:country="GB" style:text-underline-style="none" style:font-name-asian="Courier New"/>
    </style:style>
    <style:style style:name="T100" style:family="text">
      <style:text-properties fo:language="en" fo:country="GB" officeooo:rsid="005540e0"/>
    </style:style>
    <style:style style:name="T101" style:family="text">
      <style:text-properties fo:language="en" fo:country="GB" officeooo:rsid="00573e59"/>
    </style:style>
    <style:style style:name="T102" style:family="text">
      <style:text-properties fo:language="en" fo:country="GB" officeooo:rsid="005dd1c5"/>
    </style:style>
    <style:style style:name="T103" style:family="text">
      <style:text-properties fo:language="en" fo:country="GB" officeooo:rsid="005f651c"/>
    </style:style>
    <style:style style:name="T104" style:family="text">
      <style:text-properties style:font-name="MT Extra" fo:language="fr" fo:country="FR" style:font-name-complex="MT Extra"/>
    </style:style>
    <style:style style:name="T105" style:family="text">
      <style:text-properties style:font-name="Brush Script MT" fo:font-style="italic" style:font-style-asian="italic" style:font-name-complex="Brush Script MT"/>
    </style:style>
    <style:style style:name="T106" style:family="text">
      <style:text-properties style:font-weight-complex="bold"/>
    </style:style>
    <style:style style:name="T107" style:family="text">
      <style:text-properties officeooo:rsid="001c4ea0" style:font-weight-complex="bold"/>
    </style:style>
    <style:style style:name="T108" style:family="text">
      <style:text-properties officeooo:rsid="00352dbb" style:font-weight-complex="bold"/>
    </style:style>
    <style:style style:name="T109" style:family="text">
      <style:text-properties officeooo:rsid="0048effb" style:font-weight-complex="bold"/>
    </style:style>
    <style:style style:name="T110" style:family="text">
      <style:text-properties style:font-size-complex="12pt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fo:language="it" fo:country="IT"/>
    </style:style>
    <style:style style:name="T113" style:family="text">
      <style:text-properties fo:language="it" fo:country="IT" style:font-name-asian="Courier New"/>
    </style:style>
    <style:style style:name="T114" style:family="text">
      <style:text-properties fo:language="it" fo:country="IT" officeooo:rsid="005c3d3e" style:font-name-asian="Courier New"/>
    </style:style>
    <style:style style:name="T115" style:family="text">
      <style:text-properties fo:language="it" fo:country="IT" fo:font-style="italic" style:font-style-asian="italic"/>
    </style:style>
    <style:style style:name="T116" style:family="text">
      <style:text-properties fo:language="it" fo:country="IT" officeooo:rsid="00545720"/>
    </style:style>
    <style:style style:name="T117" style:family="text">
      <style:text-properties fo:language="it" fo:country="IT" officeooo:rsid="00573e59"/>
    </style:style>
    <style:style style:name="T118" style:family="text">
      <style:text-properties fo:language="it" fo:country="IT" officeooo:rsid="005c3d3e"/>
    </style:style>
    <style:style style:name="T119" style:family="text">
      <style:text-properties style:font-name="TypoUpright BT" style:font-name-complex="TypoUpright BT"/>
    </style:style>
    <style:style style:name="T120" style:family="text">
      <style:text-properties style:font-name="TypoUpright BT" fo:language="en" fo:country="GB" style:font-name-complex="TypoUpright BT"/>
    </style:style>
    <style:style style:name="T121" style:family="text">
      <style:text-properties style:font-name="French Script MT" style:font-name-complex="French Script MT"/>
    </style:style>
    <style:style style:name="T122" style:family="text">
      <style:text-properties style:font-name="French Script MT" fo:language="en" fo:country="GB" style:font-name-complex="French Script MT"/>
    </style:style>
    <style:style style:name="T123" style:family="text">
      <style:text-properties style:font-name="French Script MT" fo:language="en" fo:country="GB" style:font-name-asian="French Script MT" style:font-name-complex="French Script MT"/>
    </style:style>
    <style:style style:name="T124" style:family="text">
      <style:text-properties style:font-name="Imprint MT Shadow" style:font-name-complex="Imprint MT Shadow"/>
    </style:style>
    <style:style style:name="T125" style:family="text">
      <style:text-properties style:font-name="Imprint MT Shadow" fo:language="fr" fo:country="FR" style:font-name-complex="Imprint MT Shadow"/>
    </style:style>
    <style:style style:name="T126" style:family="text">
      <style:text-properties style:text-position="0% 100%" style:font-name="Courier New" fo:font-size="12pt" fo:language="fr" fo:country="FR" fo:font-weight="normal" style:font-name-asian="Times New Roman" style:font-size-asian="12pt" style:font-weight-asian="normal" style:font-name-complex="Courier New" style:font-weight-complex="normal"/>
    </style:style>
    <style:style style:name="T127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128" style:family="text">
      <style:text-properties style:text-position="0% 100%" style:font-name="Courier New" fo:font-size="12pt" fo:language="fr" fo:country="FR" fo:font-weight="normal" officeooo:rsid="006ccda5" style:font-name-asian="Symbol" style:font-size-asian="12pt" style:font-weight-asian="normal" style:font-name-complex="Courier New" style:font-weight-complex="normal"/>
    </style:style>
    <style:style style:name="T129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130" style:family="text">
      <style:text-properties style:text-position="0% 100%" style:font-name="Courier New" fo:font-size="12pt" fo:language="it" fo:country="IT" fo:font-weight="normal" style:font-name-asian="Symbol" style:font-size-asian="12pt" style:font-weight-asian="normal" style:font-name-complex="Courier New" style:font-weight-complex="normal"/>
    </style:style>
    <style:style style:name="T131" style:family="text">
      <style:text-properties style:text-position="0% 100%" style:font-name="Symbol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132" style:family="text">
      <style:text-properties style:text-position="0% 100%" style:font-name="Symbol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133" style:family="text">
      <style:text-properties style:text-position="0% 100%" style:font-name="Symbol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134" style:family="text">
      <style:text-properties style:text-position="0% 100%" style:font-name="Symbol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135" style:family="text">
      <style:text-properties style:text-position="0% 100%" style:font-name="Symbol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136" style:family="text">
      <style:text-properties style:text-position="0% 100%" style:font-name="Symbol" fo:font-size="12pt" fo:language="fr" fo:country="FR" fo:font-weight="normal" officeooo:rsid="006ccda5" style:font-name-asian="Symbol" style:font-size-asian="12pt" style:font-weight-asian="normal" style:font-name-complex="Symbol" style:font-weight-complex="normal"/>
    </style:style>
    <style:style style:name="T137" style:family="text">
      <style:text-properties style:text-position="0% 100%" style:font-name="Symbol" fo:font-size="12pt" fo:language="it" fo:country="IT" fo:font-weight="normal" style:font-name-asian="Symbol" style:font-size-asian="12pt" style:font-weight-asian="normal" style:font-name-complex="Symbol" style:font-weight-complex="normal"/>
    </style:style>
    <style:style style:name="T138" style:family="text">
      <style:text-properties style:text-position="0% 100%" style:font-name="Symbol" fo:language="en" fo:country="GB" officeooo:rsid="006ccda5" style:font-name-asian="Symbol" style:font-name-complex="Symbol"/>
    </style:style>
    <style:style style:name="T139" style:family="text">
      <style:text-properties style:text-position="0% 100%" style:font-name="Courier New1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140" style:family="text">
      <style:text-properties style:text-position="0% 100%" style:font-name="Courier New1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141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142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143" style:family="text">
      <style:text-properties style:text-position="0% 100%" style:font-name="Courier New1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144" style:family="text">
      <style:text-properties style:text-position="0% 100%" style:font-name="Courier New1" fo:font-size="12pt" fo:language="fr" fo:country="FR" fo:font-weight="normal" officeooo:rsid="00273b4e" style:font-name-asian="Symbol" style:font-size-asian="12pt" style:font-weight-asian="normal" style:font-name-complex="Symbol" style:font-weight-complex="normal"/>
    </style:style>
    <style:style style:name="T145" style:family="text">
      <style:text-properties style:text-position="0% 100%" style:font-name="Courier New1" fo:font-size="12pt" fo:language="fr" fo:country="FR" fo:font-weight="normal" officeooo:rsid="0028ec13" style:font-name-asian="Symbol" style:font-size-asian="12pt" style:font-weight-asian="normal" style:font-name-complex="Symbol" style:font-weight-complex="normal"/>
    </style:style>
    <style:style style:name="T146" style:family="text">
      <style:text-properties style:text-position="0% 100%" style:font-name="Courier New1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147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Courier New" style:font-weight-complex="normal"/>
    </style:style>
    <style:style style:name="T148" style:family="text">
      <style:text-properties style:text-position="0% 100%" style:font-name="Courier New1" fo:font-size="12pt" fo:language="fr" fo:country="FR" fo:font-weight="normal" officeooo:rsid="0024c10a" style:font-name-asian="Symbol" style:font-size-asian="12pt" style:font-weight-asian="normal" style:font-name-complex="Courier New" style:font-weight-complex="normal"/>
    </style:style>
    <style:style style:name="T149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Courier New" style:font-weight-complex="normal"/>
    </style:style>
    <style:style style:name="T150" style:family="text">
      <style:text-properties style:text-position="0% 100%" style:font-name="Courier New1" fo:font-size="12pt" fo:language="fr" fo:country="FR" fo:font-weight="normal" officeooo:rsid="006ccda5" style:font-name-asian="Courier New" style:font-size-asian="12pt" style:font-weight-asian="normal" style:font-name-complex="Courier New" style:font-weight-complex="normal"/>
    </style:style>
    <style:style style:name="T151" style:family="text">
      <style:text-properties style:text-position="0% 100%" style:font-name="Courier New1" officeooo:rsid="006ccda5" style:font-name-asian="Courier New" style:font-name-complex="Courier New"/>
    </style:style>
    <style:style style:name="T152" style:family="text">
      <style:text-properties style:text-position="0% 100%" officeooo:rsid="00424d5c" style:font-name-asian="Courier New"/>
    </style:style>
    <style:style style:name="T153" style:family="text">
      <style:text-properties style:text-position="0% 100%" officeooo:rsid="0043e6f5" style:font-name-asian="Courier New"/>
    </style:style>
    <style:style style:name="T154" style:family="text">
      <style:text-properties style:text-position="0% 100%" officeooo:rsid="0051f16f"/>
    </style:style>
    <style:style style:name="T155" style:family="text">
      <style:text-properties style:text-position="0% 100%" fo:language="en" fo:country="GB" officeooo:rsid="005f651c"/>
    </style:style>
    <style:style style:name="T156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57" style:family="text">
      <style:text-properties officeooo:rsid="00392d83"/>
    </style:style>
    <style:style style:name="T158" style:family="text">
      <style:text-properties officeooo:rsid="003af33c"/>
    </style:style>
    <style:style style:name="T159" style:family="text">
      <style:text-properties style:font-name="Courier New1" fo:font-size="12pt" style:font-name-asian="Symbol" style:font-size-asian="12pt" style:font-name-complex="Symbol" style:font-size-complex="12pt"/>
    </style:style>
    <style:style style:name="T160" style:family="text">
      <style:text-properties style:font-name="Courier New1" fo:font-size="12pt" officeooo:rsid="003af33c" style:font-name-asian="Symbol" style:font-size-asian="12pt" style:font-name-complex="Symbol" style:font-size-complex="12pt"/>
    </style:style>
    <style:style style:name="T161" style:family="text">
      <style:text-properties style:font-name="Courier New1" fo:font-size="12pt" fo:font-weight="normal" officeooo:rsid="003af33c" style:font-name-asian="Symbol" style:font-size-asian="12pt" style:font-weight-asian="normal" style:font-name-complex="Symbol" style:font-size-complex="12pt" style:font-weight-complex="normal"/>
    </style:style>
    <style:style style:name="T162" style:family="text">
      <style:text-properties style:font-name="Courier New1" style:font-name-asian="Symbol" style:font-name-complex="Symbol"/>
    </style:style>
    <style:style style:name="T163" style:family="text">
      <style:text-properties style:font-name="Courier New1" officeooo:rsid="003af33c" style:font-name-asian="Symbol" style:font-name-complex="Symbol"/>
    </style:style>
    <style:style style:name="T164" style:family="text">
      <style:text-properties style:font-name="Courier New1" officeooo:rsid="003e820e" style:font-name-asian="Symbol" style:font-name-complex="Symbol"/>
    </style:style>
    <style:style style:name="T165" style:family="text">
      <style:text-properties style:font-name="Courier New1" officeooo:rsid="00442be6" style:font-name-asian="Symbol" style:font-name-complex="Symbol"/>
    </style:style>
    <style:style style:name="T166" style:family="text">
      <style:text-properties style:font-name="Courier New1" officeooo:rsid="004d017e" style:font-name-asian="Symbol" style:font-name-complex="Symbol"/>
    </style:style>
    <style:style style:name="T167" style:family="text">
      <style:text-properties style:font-name="Courier New1" officeooo:rsid="0043e6f5" style:font-name-asian="Symbol" style:font-name-complex="Symbol"/>
    </style:style>
    <style:style style:name="T168" style:family="text">
      <style:text-properties style:font-name="Courier New1" officeooo:rsid="004e78c8" style:font-name-asian="Symbol" style:font-name-complex="Symbol"/>
    </style:style>
    <style:style style:name="T169" style:family="text">
      <style:text-properties style:font-name="Courier New1" officeooo:rsid="006ccda5" style:font-name-asian="Symbol" style:font-name-complex="Symbol"/>
    </style:style>
    <style:style style:name="T170" style:family="text">
      <style:text-properties style:font-name="Courier New1" officeooo:rsid="005f651c" style:font-name-asian="Symbol" style:font-name-complex="Symbol"/>
    </style:style>
    <style:style style:name="T171" style:family="text">
      <style:text-properties style:font-name="Courier New1" style:text-underline-style="solid" style:text-underline-width="auto" style:text-underline-color="font-color" officeooo:rsid="003af33c" style:font-name-asian="Symbol" style:font-name-complex="Symbol"/>
    </style:style>
    <style:style style:name="T172" style:family="text">
      <style:text-properties style:font-name="Courier New1" fo:language="en" fo:country="GB" officeooo:rsid="0040d76e" style:font-name-asian="Times New Roman" style:font-name-complex="Courier New"/>
    </style:style>
    <style:style style:name="T173" style:family="text">
      <style:text-properties style:font-name="Courier New1" fo:language="en" fo:country="GB" officeooo:rsid="006ccda5" style:font-name-asian="Courier New" style:font-name-complex="Courier New"/>
    </style:style>
    <style:style style:name="T174" style:family="text">
      <style:text-properties style:font-name="Courier New1" fo:language="en" fo:country="GB" officeooo:rsid="00b55d65" style:font-name-asian="Courier New" style:font-name-complex="Courier New"/>
    </style:style>
    <style:style style:name="T175" style:family="text">
      <style:text-properties style:font-name="Courier New1" fo:language="en" fo:country="GB" officeooo:rsid="005540e0" style:font-name-asian="Courier New" style:font-name-complex="Courier New"/>
    </style:style>
    <style:style style:name="T176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177" style:family="text">
      <style:text-properties style:font-name="Courier New1" fo:language="en" fo:country="GB" fo:font-style="italic" fo:font-weight="normal" officeooo:rsid="006ccda5" style:font-name-asian="Courier New" style:font-style-asian="italic" style:font-weight-asian="normal" style:font-name-complex="Courier New"/>
    </style:style>
    <style:style style:name="T178" style:family="text">
      <style:text-properties style:font-name="Courier New1" fo:language="en" fo:country="GB" fo:font-style="normal" fo:font-weight="normal" officeooo:rsid="006ccda5" style:font-name-asian="Courier New" style:font-style-asian="normal" style:font-weight-asian="normal" style:font-name-complex="Courier New" style:font-style-complex="normal"/>
    </style:style>
    <style:style style:name="T179" style:family="text">
      <style:text-properties style:font-name="Courier New1" fo:language="en" fo:country="GB" style:font-name-asian="Symbol" style:font-name-complex="Symbol"/>
    </style:style>
    <style:style style:name="T180" style:family="text">
      <style:text-properties style:font-name="Courier New1" fo:language="en" fo:country="GB" officeooo:rsid="005540e0" style:font-name-asian="Symbol" style:font-name-complex="Symbol"/>
    </style:style>
    <style:style style:name="T181" style:family="text">
      <style:text-properties style:font-name="Courier New1" fo:language="en" fo:country="GB" style:font-name-asian="Symbol" style:font-name-complex="TypoUpright BT"/>
    </style:style>
    <style:style style:name="T182" style:family="text">
      <style:text-properties style:font-name="Courier New1" officeooo:rsid="006ccda5" style:font-name-asian="Courier New" style:font-name-complex="Courier New"/>
    </style:style>
    <style:style style:name="T183" style:family="text">
      <style:text-properties style:font-name="Courier New1" officeooo:rsid="00b55d65" style:font-name-asian="Courier New" style:font-name-complex="Courier New"/>
    </style:style>
    <style:style style:name="T184" style:family="text">
      <style:text-properties style:font-name="Courier New1" style:font-name-asian="Courier New" style:font-name-complex="Symbol"/>
    </style:style>
    <style:style style:name="T185" style:family="text">
      <style:text-properties style:font-name="Courier New1" officeooo:rsid="0043e6f5" style:font-name-asian="Courier New" style:font-name-complex="Symbol"/>
    </style:style>
    <style:style style:name="T186" style:family="text">
      <style:text-properties style:font-name="Courier New1" style:text-underline-style="none" fo:font-weight="normal" officeooo:rsid="006ccda5" style:font-name-asian="Courier New" style:font-weight-asian="normal" style:font-name-complex="Courier New" style:font-weight-complex="normal"/>
    </style:style>
    <style:style style:name="T187" style:family="text">
      <style:text-properties style:font-name="Courier New1" style:text-underline-style="none" fo:font-weight="normal" officeooo:rsid="00b55d65" style:font-name-asian="Courier New" style:font-weight-asian="normal" style:font-name-complex="Courier New" style:font-weight-complex="normal"/>
    </style:style>
    <style:style style:name="T188" style:family="text">
      <style:text-properties style:font-name="Courier New1" style:text-underline-style="none" fo:font-weight="normal" officeooo:rsid="00527c7c" style:font-name-asian="Courier New" style:font-weight-asian="normal" style:font-name-complex="Courier New" style:font-weight-complex="normal"/>
    </style:style>
    <style:style style:name="T189" style:family="text">
      <style:text-properties style:font-name="Courier New1" style:text-underline-style="none" fo:font-weight="normal" style:font-weight-asian="normal" style:font-weight-complex="normal"/>
    </style:style>
    <style:style style:name="T190" style:family="text">
      <style:text-properties style:font-name="Courier New1" style:text-underline-style="none" fo:font-weight="normal" officeooo:rsid="00527c7c" style:font-weight-asian="normal" style:font-weight-complex="normal"/>
    </style:style>
    <style:style style:name="T191" style:family="text">
      <style:text-properties style:font-name="Courier New1" style:text-underline-style="none" fo:font-weight="normal" style:font-name-asian="Symbol" style:font-weight-asian="normal" style:font-name-complex="Symbol" style:font-weight-complex="normal"/>
    </style:style>
    <style:style style:name="T192" style:family="text">
      <style:text-properties style:font-name="Courier New1" style:text-underline-style="none" fo:font-weight="normal" officeooo:rsid="00527c7c" style:font-name-asian="Symbol" style:font-weight-asian="normal" style:font-name-complex="Symbol" style:font-weight-complex="normal"/>
    </style:style>
    <style:style style:name="T193" style:family="text">
      <style:text-properties style:font-name="Courier New1" fo:font-weight="normal" officeooo:rsid="006ccda5" style:font-name-asian="Courier New" style:font-weight-asian="normal" style:font-name-complex="Courier New" style:font-weight-complex="normal"/>
    </style:style>
    <style:style style:name="T194" style:family="text">
      <style:text-properties style:font-name="Courier New1" fo:font-weight="normal" style:font-name-asian="Symbol" style:font-weight-asian="normal" style:font-name-complex="Symbol" style:font-weight-complex="normal"/>
    </style:style>
    <style:style style:name="T195" style:family="text">
      <style:text-properties style:font-name="Courier New1" fo:font-weight="normal" officeooo:rsid="006ccda5" style:font-name-asian="Symbol" style:font-weight-asian="normal" style:font-name-complex="Symbol" style:font-weight-complex="normal"/>
    </style:style>
    <style:style style:name="T196" style:family="text">
      <style:text-properties style:font-name="Courier New1" fo:font-weight="normal" officeooo:rsid="00527c7c" style:font-name-asian="Symbol" style:font-weight-asian="normal" style:font-name-complex="Symbol" style:font-weight-complex="normal"/>
    </style:style>
    <style:style style:name="T197" style:family="text">
      <style:text-properties style:font-name="Courier New1" fo:language="fr" fo:country="FR" officeooo:rsid="004d017e" style:font-name-asian="Symbol" style:font-name-complex="Symbol"/>
    </style:style>
    <style:style style:name="T198" style:family="text">
      <style:text-properties style:font-name="Courier New1" fo:language="fr" fo:country="FR" officeooo:rsid="005dd1c5" style:font-name-asian="Symbol" style:font-name-complex="Symbol"/>
    </style:style>
    <style:style style:name="T199" style:family="text">
      <style:text-properties style:font-name="Courier New1" fo:language="fr" fo:country="FR" fo:font-style="italic" fo:font-weight="normal" officeooo:rsid="006ccda5" style:font-name-asian="Courier New" style:font-style-asian="italic" style:font-weight-asian="normal" style:font-name-complex="Courier New"/>
    </style:style>
    <style:style style:name="T200" style:family="text">
      <style:text-properties style:font-name="Courier New1" fo:language="it" fo:country="IT" fo:font-weight="normal" officeooo:rsid="00527c7c" style:font-name-asian="Symbol" style:font-weight-asian="normal" style:font-name-complex="Symbol" style:font-weight-complex="normal"/>
    </style:style>
    <style:style style:name="T201" style:family="text">
      <style:text-properties style:font-name="Courier New1" fo:language="it" fo:country="IT" officeooo:rsid="006ccda5" style:font-name-asian="Courier New" style:font-name-complex="Courier New"/>
    </style:style>
    <style:style style:name="T202" style:family="text">
      <style:text-properties style:font-name="Courier New1" fo:language="it" fo:country="IT" officeooo:rsid="00b55d65" style:font-name-asian="Courier New" style:font-name-complex="Courier New"/>
    </style:style>
    <style:style style:name="T203" style:family="text">
      <style:text-properties style:font-name="Courier New1" fo:language="it" fo:country="IT" officeooo:rsid="005dd1c5" style:font-name-asian="Courier New" style:font-name-complex="Courier New"/>
    </style:style>
    <style:style style:name="T204" style:family="text">
      <style:text-properties style:font-name="Courier New1" fo:language="it" fo:country="IT" officeooo:rsid="005c3d3e" style:font-name-asian="Symbol" style:font-name-complex="Symbol"/>
    </style:style>
    <style:style style:name="T205" style:family="text">
      <style:text-properties style:font-name="Courier New1" fo:language="it" fo:country="IT" officeooo:rsid="005dd1c5" style:font-name-asian="Symbol" style:font-name-complex="Symbol"/>
    </style:style>
    <style:style style:name="T206" style:family="text">
      <style:text-properties officeooo:rsid="0040d76e"/>
    </style:style>
    <style:style style:name="T207" style:family="text">
      <style:text-properties officeooo:rsid="0041ba40"/>
    </style:style>
    <style:style style:name="T208" style:family="text">
      <style:text-properties officeooo:rsid="0043e6f5"/>
    </style:style>
    <style:style style:name="T209" style:family="text">
      <style:text-properties officeooo:rsid="00442be6"/>
    </style:style>
    <style:style style:name="T210" style:family="text">
      <style:text-properties fo:font-size="12pt" style:font-size-asian="12pt" style:font-size-complex="12pt"/>
    </style:style>
    <style:style style:name="T211" style:family="text">
      <style:text-properties fo:font-size="12pt" officeooo:rsid="00442be6" style:font-size-asian="12pt" style:font-size-complex="12pt"/>
    </style:style>
    <style:style style:name="T212" style:family="text">
      <style:text-properties officeooo:rsid="0046adc4"/>
    </style:style>
    <style:style style:name="T213" style:family="text">
      <style:text-properties officeooo:rsid="004d017e"/>
    </style:style>
    <style:style style:name="T214" style:family="text">
      <style:text-properties officeooo:rsid="004e78c8"/>
    </style:style>
    <style:style style:name="T215" style:family="text">
      <style:text-properties officeooo:rsid="00501e07"/>
    </style:style>
    <style:style style:name="T216" style:family="text">
      <style:text-properties officeooo:rsid="00545720"/>
    </style:style>
    <style:style style:name="T217" style:family="text">
      <style:text-properties officeooo:rsid="00573e59"/>
    </style:style>
    <style:style style:name="T218" style:family="text">
      <style:text-properties style:text-underline-style="none"/>
    </style:style>
    <style:style style:name="T219" style:family="text">
      <style:text-properties officeooo:rsid="005c3d3e"/>
    </style:style>
    <style:style style:name="T220" style:family="text">
      <style:text-properties officeooo:rsid="005dd1c5"/>
    </style:style>
    <style:style style:name="T221" style:family="text">
      <style:text-properties officeooo:rsid="005f651c"/>
    </style:style>
    <style:style style:name="T222" style:family="text">
      <style:text-properties officeooo:rsid="0060d26b"/>
    </style:style>
    <style:style style:name="T223" style:family="text">
      <style:text-properties officeooo:rsid="0061fa01"/>
    </style:style>
    <style:style style:name="T224" style:family="text">
      <style:text-properties style:font-name-complex="Courier New" style:font-size-complex="12pt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width="0.026cm" svg:stroke-color="#000000" svg:stroke-opacity="100%" draw:stroke-linejoin="round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6" draw:name="Linie 6" draw:style-name="gr4" draw:text-style-name="P63" svg:x1="9.073cm" svg:y1="15.515cm" svg:x2="5.482cm" svg:y2="17.371cm">
        <text:p/>
      </draw:line>
      <draw:line text:anchor-type="page" text:anchor-page-number="2" draw:z-index="5" draw:name="Linie 5" draw:style-name="gr4" draw:text-style-name="P63" svg:x1="6.825cm" svg:y1="15.515cm" svg:x2="5.539cm" svg:y2="15.69cm">
        <text:p/>
      </draw:line>
      <text:h text:style-name="P55" text:outline-level="1"><text:span text:style-name="T224">A0.1.1</text:span></text:h>
      <text:p text:style-name="Standard">a)Es seien A,B,C Mengen. <text:span text:style-name="T112">Zeige: C</text:span><text:span text:style-name="T20"></text:span><text:span text:style-name="T112">A </text:span><text:span text:style-name="T20"></text:span><text:span text:style-name="T112"> A</text:span><text:span text:style-name="T20"></text:span><text:span text:style-name="T112">C = A</text:span></text:p>
      <text:p text:style-name="Standard">#Vorbemerkung:Es wird wiederholt D0.1.3,Bem1 benutzt:</text:p>
      <text:p text:style-name="Standard"><text:span text:style-name="T10">#</text:span><text:span text:style-name="T3"> <text:s text:c="12"/></text:span>M<text:span text:style-name="T49">1</text:span>=<text:span text:style-name="T49"> </text:span>M<text:span text:style-name="T49">2 </text:span><draw:frame draw:style-name="fr3" draw:name="Objekt26" text:anchor-type="as-char" svg:width="0.593cm" svg:height="0.467cm" draw:z-index="0"><draw:object xlink:href="./Object 26" xlink:type="simple" xlink:show="embed" xlink:actuate="onLoad"/><draw:image xlink:href="./ObjectReplacements/Object 26" xlink:type="simple" xlink:show="embed" xlink:actuate="onLoad"/></draw:frame><text:s/>M<text:span text:style-name="T49">1</text:span><text:span text:style-name="T20"></text:span>M<text:span text:style-name="T49">2 <text:s/></text:span><text:span text:style-name="T111">und</text:span> M<text:span text:style-name="T49">2</text:span><text:span text:style-name="T20"></text:span>M<text:span text:style-name="T49">1</text:span> </text:p>
      <text:p text:style-name="Standard"/>
      <text:p text:style-name="P42">Bew: Z.z.(.)C<text:span text:style-name="T20"></text:span>A <text:span text:style-name="T20"></text:span> A<text:span text:style-name="T20"></text:span>C=A <text:s/>(..)A<text:span text:style-name="T20"></text:span>C=A <text:span text:style-name="T20"></text:span> C<text:span text:style-name="T20"></text:span>A</text:p>
      <text:p text:style-name="P42"><text:span text:style-name="T3"><text:s text:c="4"/></text:span>(.) <text:span text:style-name="T190">x</text:span><text:span text:style-name="T34"></text:span><text:span text:style-name="T189">A</text:span><text:span text:style-name="T189"><draw:frame draw:style-name="fr1" draw:name="Objekt97" text:anchor-type="as-char" svg:y="-0.229cm" svg:width="0.794cm" svg:height="0.683cm" draw:z-index="12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89"> x</text:span><text:span text:style-name="T34"></text:span><text:span text:style-name="T189">A </text:span><text:span text:style-name="T187">˅</text:span><text:span text:style-name="T189"> x</text:span><text:span text:style-name="T34"></text:span><text:span text:style-name="T189">C </text:span><text:span text:style-name="T34"></text:span><text:span text:style-name="T189"> x</text:span><text:span text:style-name="T34"></text:span><text:span text:style-name="T189">A</text:span><text:span text:style-name="T34"></text:span><text:span text:style-name="T189">C </text:span><text:span text:style-name="T186">˄ </text:span><text:span text:style-name="T189">x</text:span><text:span text:style-name="T34"></text:span><text:span text:style-name="T189">A </text:span><text:span text:style-name="T34"> <text:s/></text:span><text:span text:style-name="T191">AC  A</text:span></text:p>
      <text:p text:style-name="P7"><text:span text:style-name="T189"><text:s text:c="8"/>x</text:span><text:span text:style-name="T34"></text:span><text:span text:style-name="T189">A</text:span><text:span text:style-name="T191"></text:span><text:span text:style-name="T189">C </text:span><text:span text:style-name="T191"></text:span><text:span text:style-name="T189"> x</text:span><text:span text:style-name="T34"></text:span><text:span text:style-name="T189">A </text:span><text:span text:style-name="T187">˅ x</text:span><text:span text:style-name="T35"></text:span><text:span text:style-name="T188">C</text:span><text:span text:style-name="T187"> </text:span><text:span text:style-name="T187"><draw:frame draw:style-name="fr1" draw:name="Objekt112" text:anchor-type="as-char" svg:y="-0.229cm" svg:width="0.794cm" svg:height="0.683cm" draw:z-index="13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87"><text:s/></text:span><text:span text:style-name="T189">x</text:span><text:span text:style-name="T34"></text:span><text:span text:style-name="T189">A </text:span><text:span text:style-name="T34"> <text:s/></text:span><text:span text:style-name="T191">x</text:span><text:span text:style-name="T34"></text:span><text:span text:style-name="T191">AC </text:span><text:span text:style-name="T186">˄</text:span><text:span text:style-name="T191"> x</text:span><text:span text:style-name="T34"></text:span><text:span text:style-name="T191">A </text:span><text:span text:style-name="T34"> <text:s/></text:span><text:span text:style-name="T191">AC</text:span><text:span text:style-name="T34">  </text:span><text:span text:style-name="T192">A </text:span><text:span text:style-name="T36"></text:span></text:p>
      <text:p text:style-name="P43"><text:s text:c="8"/><text:span text:style-name="T194">AC  A </text:span><text:span text:style-name="T193">˄</text:span><text:span text:style-name="T37"> <text:s/></text:span><text:span text:style-name="T195">AC</text:span><text:span text:style-name="T37">  </text:span><text:span text:style-name="T196">A  </text:span><text:span text:style-name="T200">A</text:span><text:span text:style-name="T38"></text:span><text:span text:style-name="T200">C = A</text:span></text:p>
      <text:p text:style-name="P7"><text:span text:style-name="T3"><text:s text:c="8"/></text:span>kürzer: x<text:span text:style-name="T20"></text:span>A<text:span text:style-name="T20"></text:span>C <draw:frame draw:style-name="fr1" draw:name="Objekt108" text:anchor-type="as-char" svg:y="-0.228cm" svg:width="1.088cm" svg:height="0.681cm" draw:z-index="14"><draw:object xlink:href="./Object 110" xlink:type="simple" xlink:show="embed" xlink:actuate="onLoad"/><draw:image xlink:href="./ObjectReplacements/Object 110" xlink:type="simple" xlink:show="embed" xlink:actuate="onLoad"/><svg:desc>Formel</svg:desc></draw:frame><text:s/>x<text:span text:style-name="T20"></text:span>A oder <text:s/>x<text:span text:style-name="T20"></text:span>C <text:s/><draw:frame draw:style-name="fr1" draw:name="Objekt109" text:anchor-type="as-char" svg:y="-0.228cm" svg:width="0.794cm" svg:height="0.681cm" draw:z-index="15"><draw:object xlink:href="./Object 111" xlink:type="simple" xlink:show="embed" xlink:actuate="onLoad"/><draw:image xlink:href="./ObjectReplacements/Object 111" xlink:type="simple" xlink:show="embed" xlink:actuate="onLoad"/><svg:desc>Formel</svg:desc></draw:frame><text:s/>x<text:span text:style-name="T20"></text:span>A</text:p>
      <text:p text:style-name="P7"><text:span text:style-name="T3"><text:s text:c="4"/></text:span>(..)Sei x<text:span text:style-name="T20"></text:span>C<text:span text:style-name="T11"> </text:span><text:span text:style-name="T20"></text:span> x<text:span text:style-name="T20"></text:span>A oder x<text:span text:style-name="T20"></text:span>C <draw:frame draw:style-name="fr1" draw:name="Objekt110" text:anchor-type="as-char" svg:y="-0.379cm" svg:width="1.281cm" svg:height="0.833cm" draw:z-index="16"><draw:object xlink:href="./Object 112" xlink:type="simple" xlink:show="embed" xlink:actuate="onLoad"/><draw:image xlink:href="./ObjectReplacements/Object 112" xlink:type="simple" xlink:show="embed" xlink:actuate="onLoad"/><svg:desc>Formel</svg:desc></draw:frame>x<text:span text:style-name="T20"></text:span> <draw:frame draw:style-name="fr1" draw:name="Objekt111" text:anchor-type="as-char" svg:y="-0.379cm" svg:width="1.208cm" svg:height="0.94cm" draw:z-index="17"><draw:object xlink:href="./Object 113" xlink:type="simple" xlink:show="embed" xlink:actuate="onLoad"/><draw:image xlink:href="./ObjectReplacements/Object 113" xlink:type="simple" xlink:show="embed" xlink:actuate="onLoad"/><svg:desc>Formel</svg:desc></draw:frame><text:span text:style-name="T20"></text:span> x<text:span text:style-name="T20"></text:span>A<text:span text:style-name="T11">. </text:span></text:p>
      <text:p text:style-name="P7"><text:span text:style-name="T14"><text:s text:c="8"/></text:span>Also C<text:span text:style-name="T20"></text:span>A</text:p>
      <text:p text:style-name="P6"/>
      <text:p text:style-name="P6">b)Es seien A,B Mengen. <text:span text:style-name="T86">Zeige: A</text:span><text:span text:style-name="T20"></text:span><text:span text:style-name="T86">B </text:span><text:span text:style-name="T20"></text:span><text:span text:style-name="T86"> A</text:span><text:span text:style-name="T20"></text:span><text:span text:style-name="T86">B = A</text:span></text:p>
      <text:p text:style-name="P8"><text:span text:style-name="T86">Bew:</text:span><text:span text:style-name="T98">z</text:span><text:span text:style-name="T86">.</text:span><text:span text:style-name="T98">z</text:span><text:span text:style-name="T86">:(.)A</text:span><text:span text:style-name="T20"></text:span><text:span text:style-name="T86">B </text:span><text:span text:style-name="T20"></text:span><text:span text:style-name="T86"> A</text:span><text:span text:style-name="T20"></text:span><text:span text:style-name="T86">B = A <text:s/>(..)B</text:span><text:span text:style-name="T20"></text:span><text:span text:style-name="T86">A = A </text:span><text:span text:style-name="T20"></text:span><text:span text:style-name="T86"> A</text:span><text:span text:style-name="T20"></text:span><text:span text:style-name="T86">B</text:span></text:p>
      <text:p text:style-name="P8"><text:span text:style-name="T87"><text:s text:c="4"/></text:span><text:span text:style-name="T86">(.)Unabhängig von A</text:span><text:span text:style-name="T20"></text:span><text:span text:style-name="T86">B gilt wegen x</text:span><text:span text:style-name="T20"></text:span><text:span text:style-name="T86">B</text:span><text:span text:style-name="T20"></text:span><text:span text:style-name="T86">A </text:span><text:span text:style-name="T20"></text:span><text:span text:style-name="T86"> x</text:span><text:span text:style-name="T20"></text:span><text:span text:style-name="T86">B </text:span><text:span text:style-name="T173">˄</text:span><text:span text:style-name="T86"> x</text:span><text:span text:style-name="T20"></text:span><text:span text:style-name="T86">A </text:span><text:span text:style-name="T20"></text:span><text:span text:style-name="T86"> <text:s/></text:span></text:p>
      <text:p text:style-name="P8"><text:span text:style-name="T87"><text:s text:c="7"/></text:span><text:span text:style-name="T86">x</text:span><text:span text:style-name="T20"></text:span><text:span text:style-name="T86">A </text:span><text:span text:style-name="T20"></text:span><text:span text:style-name="T86"> <text:s text:c="32"/>B</text:span><text:span text:style-name="T20"></text:span><text:span text:style-name="T86">A </text:span><text:span text:style-name="T20"></text:span><text:span text:style-name="T86"> A</text:span></text:p>
      <text:p text:style-name="P8"><text:span text:style-name="T87"><text:s text:c="7"/>x</text:span><text:span text:style-name="T39"></text:span><text:span text:style-name="T87">A</text:span><text:span text:style-name="T86"> </text:span><text:span text:style-name="T86"><draw:frame draw:style-name="fr2" draw:name="Objekt29" text:anchor-type="as-char" svg:y="-0.316cm" svg:width="0.681cm" svg:height="0.624cm" draw:z-index="18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86"><text:s/>x</text:span><text:span text:style-name="T20"></text:span><text:span text:style-name="T86">B </text:span><text:span text:style-name="T173">˄</text:span><text:span text:style-name="T86"> x</text:span><text:span text:style-name="T20"></text:span><text:span text:style-name="T86">A </text:span><text:span text:style-name="T86"><draw:frame draw:style-name="fr2" draw:name="Objekt30" text:anchor-type="as-char" svg:y="-0.314cm" svg:width="1.203cm" svg:height="0.623cm" draw:z-index="19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86"><text:s/></text:span><text:span text:style-name="T87">x</text:span><text:span text:style-name="T39"></text:span><text:span text:style-name="T87">A </text:span><text:span text:style-name="T173">˄</text:span><text:span text:style-name="T86"> x</text:span><text:span text:style-name="T20"></text:span><text:span text:style-name="T86">B</text:span><text:span text:style-name="T20"></text:span><text:span text:style-name="T86">A </text:span><text:span text:style-name="T39"> </text:span><text:span text:style-name="T86">B</text:span><text:span text:style-name="T39"></text:span><text:span text:style-name="T86">A </text:span><text:span text:style-name="T39"></text:span><text:span text:style-name="T86"> A</text:span></text:p>
      <text:p text:style-name="P8"><text:span text:style-name="T87"><text:s text:c="7"/></text:span><text:span text:style-name="T86">kürzer: x</text:span><text:span text:style-name="T20"></text:span><text:span text:style-name="T86"> B</text:span><text:span text:style-name="T20"></text:span><text:span text:style-name="T86">A </text:span><text:span text:style-name="T86"><draw:frame draw:style-name="fr2" draw:name="Objekt31" text:anchor-type="as-char" svg:y="-0.314cm" svg:width="1.203cm" svg:height="0.623cm" draw:z-index="2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86"><text:s/>x</text:span><text:span text:style-name="T20"></text:span><text:span text:style-name="T86">A </text:span><text:span text:style-name="T173">˄</text:span><text:span text:style-name="T86"> x</text:span><text:span text:style-name="T20"></text:span><text:span text:style-name="T86">B </text:span><text:span text:style-name="T86"><draw:frame draw:style-name="fr2" draw:name="Objekt32" text:anchor-type="as-char" svg:y="-0.316cm" svg:width="0.681cm" svg:height="0.624cm" draw:z-index="21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86"><text:s/>x</text:span><text:span text:style-name="T20"></text:span><text:span text:style-name="T86">A</text:span></text:p>
      <text:p text:style-name="P44"><text:span text:style-name="T87"><text:s text:c="3"/></text:span><text:span text:style-name="T86">(..)x</text:span><text:span text:style-name="T20"></text:span><text:span text:style-name="T86">A </text:span><text:span text:style-name="T20"></text:span><text:span text:style-name="T86"> x</text:span><text:span text:style-name="T20"></text:span><text:span text:style-name="T86">B</text:span><text:span text:style-name="T20"></text:span><text:span text:style-name="T86">A </text:span><text:s/><draw:frame draw:style-name="fr2" draw:name="Objekt27" text:anchor-type="as-char" svg:y="-0.314cm" svg:width="1.203cm" svg:height="0.623cm" draw:z-index="22"><draw:object xlink:href="./Object 27" xlink:type="simple" xlink:show="embed" xlink:actuate="onLoad"/><draw:image xlink:href="./ObjectReplacements/Object 27" xlink:type="simple" xlink:show="embed" xlink:actuate="onLoad"/><svg:desc>Formel</svg:desc></draw:frame><text:span text:style-name="T86"><text:s/>x</text:span><text:span text:style-name="T20"></text:span><text:span text:style-name="T86">B </text:span><text:span text:style-name="T173">˄</text:span><text:span text:style-name="T86"> x</text:span><text:span text:style-name="T20"></text:span><text:span text:style-name="T86">A </text:span><text:span text:style-name="T20"></text:span><text:span text:style-name="T86"> x</text:span><text:span text:style-name="T20"></text:span><text:span text:style-name="T86">B. Also A</text:span><text:span text:style-name="T20"></text:span><text:span text:style-name="T86">B</text:span></text:p>
      <text:p text:style-name="Standard"/>
      <text:p text:style-name="Standard">andere Formulierung</text:p>
      <text:p text:style-name="Standard"><text:span text:style-name="T3"><text:s text:c="4"/></text:span>(.)Es gilt für beliebige Mengen A,B:A<text:span text:style-name="T20"></text:span>B<text:span text:style-name="T20"></text:span>A </text:p>
      <text:p text:style-name="Standard"><text:span text:style-name="T3"><text:s text:c="7"/></text:span><text:span text:style-name="T86">(denn x</text:span><text:span text:style-name="T20"></text:span><text:span text:style-name="T86">A</text:span><text:span text:style-name="T20"></text:span><text:span text:style-name="T86">B </text:span><text:span text:style-name="T20"></text:span><text:span text:style-name="T86"> x</text:span><text:span text:style-name="T20"></text:span><text:span text:style-name="T86">A und x</text:span><text:span text:style-name="T20"></text:span><text:span text:style-name="T86">B </text:span><text:span text:style-name="T20"></text:span><text:span text:style-name="T86"> x</text:span><text:span text:style-name="T20"></text:span><text:span text:style-name="T86">A) </text:span></text:p>
      <text:p text:style-name="Standard"><text:span text:style-name="T87"><text:s text:c="7"/></text:span><text:span text:style-name="T112">Es sei A</text:span><text:span text:style-name="T20"></text:span><text:span text:style-name="T112">B. Z.z. vgl oben : A</text:span><text:span text:style-name="T20"></text:span><text:span text:style-name="T112">A</text:span><text:span text:style-name="T20"></text:span><text:span text:style-name="T112">B</text:span></text:p>
      <text:p text:style-name="Standard"><text:span text:style-name="T113"><text:s text:c="7"/></text:span><text:span text:style-name="T112">Sei x</text:span><text:span text:style-name="T20"></text:span><text:span text:style-name="T112">A</text:span><text:span text:style-name="T20"></text:span><text:span text:style-name="T112">B </text:span><text:span text:style-name="T20"></text:span><text:span text:style-name="T112"> x</text:span><text:span text:style-name="T20"></text:span><text:span text:style-name="T112">A und x</text:span><text:span text:style-name="T20"></text:span><text:span text:style-name="T112">B x</text:span><text:span text:style-name="T20"></text:span><text:span text:style-name="T112">A</text:span><text:span text:style-name="T20"></text:span><text:span text:style-name="T112">B <text:s/></text:span><text:span text:style-name="T20"></text:span><text:span text:style-name="T112"> x</text:span><text:span text:style-name="T20"></text:span><text:span text:style-name="T112">A</text:span><text:span text:style-name="T20"></text:span><text:span text:style-name="T112">B </text:span></text:p>
      <text:p text:style-name="Standard"><text:span text:style-name="T113"><text:s text:c="4"/></text:span>(..)Es gelte A<text:span text:style-name="T20"></text:span>B=A . Z.z.: A<text:span text:style-name="T20"></text:span>B </text:p>
      <text:p text:style-name="Standard"><text:span text:style-name="T3"><text:s text:c="7"/></text:span>Sei x<text:span text:style-name="T20"></text:span>A und x<text:span text:style-name="T20"></text:span>B <text:span text:style-name="T20"></text:span> x<text:span text:style-name="T20"></text:span>A<text:span text:style-name="T20"></text:span>B <text:span text:style-name="T20"></text:span> x<text:span text:style-name="T20"></text:span>A und x<text:span text:style-name="T20"></text:span>B <text:span text:style-name="T20"></text:span> x<text:span text:style-name="T20"></text:span>B</text:p>
      <text:p text:style-name="Standard"><text:span text:style-name="T3"><text:s text:c="4"/></text:span>(.) und (..)<text:span text:style-name="T20"></text:span> Beh</text:p>
      <text:p text:style-name="P60"/>
      <text:p text:style-name="P9">A0.1.2</text:p>
      <text:p text:style-name="Standard">Finde diejenige Menge A, deren Potenzmenge so wenig Elemente enthält wie nur möglich <text:s/></text:p>
      <text:p text:style-name="Standard">Lös:Die Potenzmenge einer Menge ist niemals leer, denn sie enthält </text:p>
      <text:p text:style-name="Standard"><text:span text:style-name="T3"><text:s text:c="4"/></text:span>immer die Teilmengen <text:span text:style-name="T20"></text:span> und A; diese sind genau dann gleich, wenn </text:p>
      <text:p text:style-name="Standard"><text:span text:style-name="T3"><text:s text:c="4"/></text:span>A die leere Menge ist. Also gilt: Ist A<text:span text:style-name="T20"></text:span> , so hat <text:span text:style-name="T119">P</text:span><text:span text:style-name="T49">(A)</text:span> </text:p>
      <text:p text:style-name="Standard"><text:span text:style-name="T3"><text:s text:c="4"/></text:span>Mindestens 2 Elemente. Daher ist die gesuchte Menge A=<text:span text:style-name="T20"></text:span></text:p>
      <text:p text:style-name="Standard"/>
      <text:p text:style-name="P9">A0.1.3</text:p>
      <text:p text:style-name="Standard">Charakterisiere alle Mengen A,deren Potenzmenge genau 2 Elemente hat</text:p>
      <text:p text:style-name="Standard"/>
      <text:p text:style-name="P9">A0.1.4</text:p>
      <text:p text:style-name="Standard">Charakterisiere alle Mengen A, deren Potenzmenge nur endlich viele Elemente hat</text:p>
      <text:p text:style-name="P9"/>
      <text:p text:style-name="P9"/>
      <text:p text:style-name="P9"/>
      <text:p text:style-name="P9"><text:soft-page-break/>A0.1.5</text:p>
      <text:p text:style-name="Standard">Seien A={a<text:span text:style-name="T49">1</text:span>,a<text:span text:style-name="T49">2</text:span>}, B={b<text:span text:style-name="T49">1</text:span>,b<text:span text:style-name="T49">2</text:span>} und M=AxB={(a<text:span text:style-name="T49">i</text:span>,b<text:span text:style-name="T49">j</text:span>), i,j=1,2}.</text:p>
      <text:p text:style-name="Standard">Bestimme die Potenzmenge von M.</text:p>
      <text:p text:style-name="P9"><text:line-break/>A0.1.6</text:p>
      <text:p text:style-name="Standard">Seien A<text:span text:style-name="T49">j</text:span> Mengen mit n<text:span text:style-name="T49">j</text:span> Elementen für 1<text:span text:style-name="T20"></text:span>j<text:span text:style-name="T20"></text:span>n. Bestimme die Anzahl der Elemente von A<text:span text:style-name="T49">1</text:span>*...*A<text:span text:style-name="T49">n</text:span>.</text:p>
      <text:p text:style-name="P9"/>
      <text:p text:style-name="P9">A0.1.7</text:p>
      <text:p text:style-name="Standard">In der linearen Algebra wird <text:span text:style-name="T124">R</text:span><text:span text:style-name="T67">n</text:span> meist als Menge der Spaltenvektoren der Länge n definiert. Wieso ist die streng genommen nicht gleich dem kartesischen Produkt <text:span text:style-name="T124">R</text:span>*<text:span text:style-name="T124"> ...R</text:span> (mit n Faktoren)? </text:p>
      <text:p text:style-name="Standard"/>
      <text:p text:style-name="P9">A0.1.8</text:p>
      <text:p text:style-name="Standard">Zeige:Die Menge aller reellen Matrizen mit n Zeilen und m Spalten kann man als kartesisches Produkt von <text:span text:style-name="T124">R</text:span><text:span text:style-name="T67">n</text:span> mit sich selber (m mal) auffassen.</text:p>
      <text:p text:style-name="P9"><text:line-break/>A0.1.9 </text:p>
      <text:p text:style-name="Standard">Es seien A,B Mengen. <text:span text:style-name="T86">Zeige:</text:span></text:p>
      <text:p text:style-name="Standard"><text:span text:style-name="T86">a)</text:span><text:span text:style-name="T120">P</text:span><text:span text:style-name="T86">(A)</text:span><text:span text:style-name="T20"></text:span><text:span text:style-name="T122"> </text:span><text:span text:style-name="T120">P</text:span><text:span text:style-name="T86">(B)=</text:span><text:span text:style-name="T120">P</text:span><text:span text:style-name="T86">(A</text:span><text:span text:style-name="T20"></text:span><text:span text:style-name="T86">B) </text:span></text:p>
      <text:p text:style-name="P6"><text:span text:style-name="T93">//D0.1.6 (5)</text:span><text:span text:style-name="T96"> </text:span><text:span text:style-name="T120">P</text:span><text:span text:style-name="T93">(M):= </text:span><text:span text:style-name="T32"></text:span><text:span text:style-name="T93">A </text:span><text:span text:style-name="T44"></text:span><text:span text:style-name="T42"> </text:span><text:span text:style-name="T93">A</text:span><text:span text:style-name="T32"></text:span><text:span text:style-name="T93">M</text:span><text:span text:style-name="T32"></text:span><text:span text:style-name="T93">//</text:span></text:p>
      <text:p text:style-name="P45"><text:span text:style-name="T86">Bew: M</text:span><text:span text:style-name="T20"></text:span><text:span text:style-name="T120">P</text:span><text:span text:style-name="T86">(A)</text:span><text:span text:style-name="T20"></text:span><text:span text:style-name="T122"> </text:span><text:span text:style-name="T120">P</text:span><text:span text:style-name="T86">(B)</text:span><text:span text:style-name="T122"> <text:s/></text:span><text:span text:style-name="T20"></text:span><text:span text:style-name="T86"> M</text:span><text:span text:style-name="T20"></text:span><text:span text:style-name="T120">P</text:span><text:span text:style-name="T86">(A)</text:span><text:span text:style-name="T173">˄ </text:span><text:span text:style-name="T86">M</text:span><text:span text:style-name="T20"></text:span><text:span text:style-name="T120">P</text:span><text:span text:style-name="T86">(B)</text:span><text:span text:style-name="T122"> <text:s/></text:span><draw:frame draw:style-name="fr3" draw:name="Objekt47" text:anchor-type="as-char" svg:width="1.094cm" svg:height="0.718cm" draw:z-index="1"><draw:object xlink:href="./Object 47" xlink:type="simple" xlink:show="embed" xlink:actuate="onLoad"/><draw:image xlink:href="./ObjectReplacements/Object 47" xlink:type="simple" xlink:show="embed" xlink:actuate="onLoad"/></draw:frame><text:span text:style-name="T86">M</text:span><text:span text:style-name="T20"></text:span><text:span text:style-name="T86">A </text:span><text:span text:style-name="T173">˄ </text:span><text:span text:style-name="T86">M</text:span><text:span text:style-name="T20"></text:span><text:span text:style-name="T86">B </text:span><text:span text:style-name="T39"></text:span></text:p>
      <text:p text:style-name="Standard"><draw:line text:anchor-type="paragraph" draw:z-index="7" draw:name="Linie 1" draw:style-name="gr3" draw:text-style-name="P63" svg:x1="2.327cm" svg:y1="0.499cm" svg:x2="5.181cm" svg:y2="1.483cm"><text:p/></draw:line><text:span text:style-name="T87"><text:s text:c="5"/></text:span><text:span text:style-name="T86">M</text:span><text:span text:style-name="T20"></text:span><text:span text:style-name="T86">A</text:span><text:span text:style-name="T20"></text:span><text:span text:style-name="T86">B </text:span><text:span text:style-name="T86"><draw:frame draw:style-name="fr1" draw:name="Objekt48" text:anchor-type="as-char" svg:y="-0.379cm" svg:width="1.018cm" svg:height="0.833cm" draw:z-index="23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86"><text:s/>M</text:span><text:span text:style-name="T20"></text:span><text:span text:style-name="T120">P</text:span><text:span text:style-name="T86">(A</text:span><text:span text:style-name="T20"></text:span><text:span text:style-name="T86">B)</text:span><text:span text:style-name="T122"> </text:span></text:p>
      <text:p text:style-name="P48"><text:span text:style-name="T123"><text:s text:c="8"/></text:span><text:span text:style-name="T122">„</text:span><text:span text:style-name="T20"></text:span><text:span text:style-name="T86">“</text:span><text:span text:style-name="T87"> </text:span><text:span text:style-name="T86">Sei x</text:span><text:span text:style-name="T20"></text:span><text:span text:style-name="T86">M <text:s/></text:span><text:span text:style-name="T86"><draw:frame draw:style-name="fr2" draw:name="Objekt21" text:anchor-type="as-char" svg:y="-0.316cm" svg:width="1.459cm" svg:height="0.624cm" draw:z-index="24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86"><text:s/>x</text:span><text:span text:style-name="T20"></text:span><text:span text:style-name="T86">A </text:span><text:span text:style-name="T173">˄</text:span><text:span text:style-name="T86"> x</text:span><text:span text:style-name="T20"></text:span><text:span text:style-name="T86">B </text:span><text:span text:style-name="T20"></text:span><text:span text:style-name="T86"> </text:span><text:span text:style-name="T100">x</text:span><text:span text:style-name="T40"></text:span><text:span text:style-name="T180">M </text:span><text:span text:style-name="T173">˄</text:span><text:span text:style-name="T175"> </text:span><text:span text:style-name="T86">x</text:span><text:span text:style-name="T20"></text:span><text:span text:style-name="T86">A</text:span><text:span text:style-name="T20"></text:span><text:span text:style-name="T86">B </text:span><text:span text:style-name="T39"></text:span><text:span text:style-name="T86"> <text:s/></text:span><text:span text:style-name="T100">x</text:span><text:span text:style-name="T40"></text:span><text:span text:style-name="T180">M</text:span><text:span text:style-name="T39"></text:span><text:span text:style-name="T181">P</text:span><text:span text:style-name="T179">(A</text:span><text:span text:style-name="T39"></text:span><text:span text:style-name="T179">B)</text:span><text:span text:style-name="T86"> </text:span></text:p>
      <text:p text:style-name="P18"><text:tab/></text:p>
      <text:p text:style-name="P48"><text:span text:style-name="T87"><text:s text:c="3"/></text:span><text:span text:style-name="T86">„</text:span><text:span text:style-name="T20"></text:span><text:span text:style-name="T86">“</text:span><text:span text:style-name="T87"> </text:span><text:span text:style-name="T86">Sei x</text:span><text:span text:style-name="T20"></text:span><text:span text:style-name="T86">M </text:span><text:span text:style-name="T86"><draw:frame draw:style-name="fr2" draw:name="Objekt49" text:anchor-type="as-char" svg:y="-0.316cm" svg:width="1.057cm" svg:height="0.624cm" draw:z-index="25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86">x</text:span><text:span text:style-name="T20"></text:span><text:span text:style-name="T86">A</text:span><text:span text:style-name="T20"></text:span><text:span text:style-name="T86">B </text:span><text:span text:style-name="T20"></text:span><text:span text:style-name="T86"> x</text:span><text:span text:style-name="T20"></text:span><text:span text:style-name="T86">A </text:span><text:span text:style-name="T173">˄</text:span><text:span text:style-name="T86"> x</text:span><text:span text:style-name="T20"></text:span><text:span text:style-name="T86">B </text:span><text:span text:style-name="T39"></text:span><text:span text:style-name="T86"> </text:span><text:span text:style-name="T100">x</text:span><text:span text:style-name="T40"></text:span><text:span text:style-name="T180">M</text:span><text:span text:style-name="T40"></text:span><text:span text:style-name="T180">A</text:span><text:span text:style-name="T40"></text:span><text:span text:style-name="T180">B</text:span><text:span text:style-name="T86"><text:line-break/>b)</text:span><text:span text:style-name="T120">P</text:span><text:span text:style-name="T86">(A)</text:span><text:span text:style-name="T20"></text:span><text:span text:style-name="T122"> </text:span><text:span text:style-name="T120">P</text:span><text:span text:style-name="T86">(B)</text:span><text:span text:style-name="T20"></text:span><text:span text:style-name="T120">P</text:span><text:span text:style-name="T86">(A</text:span><text:span text:style-name="T20"></text:span><text:span text:style-name="T86">B)</text:span></text:p>
      <text:p text:style-name="Standard"><text:span text:style-name="T93">//D0.1.4 (4) 1.)M</text:span><text:span text:style-name="T51">1</text:span><text:span text:style-name="T32"></text:span><text:span text:style-name="T93">M</text:span><text:span text:style-name="T51">2</text:span><text:span text:style-name="T93">:=</text:span><text:span text:style-name="T32"></text:span><text:span text:style-name="T93">x</text:span><text:span text:style-name="T32"></text:span><text:span text:style-name="T93">x</text:span><text:span text:style-name="T32"></text:span><text:span text:style-name="T93">M</text:span><text:span text:style-name="T51">1</text:span><text:span text:style-name="T93"> oder x</text:span><text:span text:style-name="T32"></text:span><text:span text:style-name="T93">M</text:span><text:span text:style-name="T51">2</text:span><text:span text:style-name="T32"></text:span><text:span text:style-name="T93">//</text:span></text:p>
      <text:p text:style-name="P6"><text:span text:style-name="T93">//D0.1.6 (5)</text:span><text:span text:style-name="T96"> </text:span><text:span text:style-name="T120">P</text:span><text:span text:style-name="T93">(M):= </text:span><text:span text:style-name="T32"></text:span><text:span text:style-name="T93">A</text:span><text:span text:style-name="T32"></text:span><text:span text:style-name="T93"> A</text:span><text:span text:style-name="T32"></text:span><text:span text:style-name="T93">M</text:span><text:span text:style-name="T32"></text:span><text:span text:style-name="T93">//</text:span></text:p>
      <text:p text:style-name="P45"><text:span text:style-name="T86">Bew:M</text:span><text:span text:style-name="T20"></text:span><text:span text:style-name="T120">P</text:span><text:span text:style-name="T86">(A)</text:span><text:span text:style-name="T20"></text:span><text:span text:style-name="T122"> </text:span><text:span text:style-name="T120">P</text:span><text:span text:style-name="T86">(B)</text:span><text:span text:style-name="T122"> <text:s/></text:span><text:span text:style-name="T86"><text:s/></text:span><text:span text:style-name="T86"><draw:frame draw:style-name="fr1" draw:name="Objekt52" text:anchor-type="as-char" svg:y="-0.379cm" svg:width="1.536cm" svg:height="0.833cm" draw:z-index="26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86">M</text:span><text:span text:style-name="T20"></text:span><text:span text:style-name="T120">P</text:span><text:span text:style-name="T86">(A) </text:span><text:span text:style-name="T174">˅</text:span><text:span text:style-name="T86"> M</text:span><text:span text:style-name="T20"></text:span><text:span text:style-name="T120">P</text:span><text:span text:style-name="T86">(B)</text:span><text:span text:style-name="T122"> </text:span><draw:frame draw:style-name="fr1" draw:name="Objekt54" text:anchor-type="as-char" svg:y="-0.379cm" svg:width="1.097cm" svg:height="0.836cm" draw:z-index="2"><draw:object xlink:href="./Object 54" xlink:type="simple" xlink:show="embed" xlink:actuate="onLoad"/><draw:image xlink:href="./ObjectReplacements/Object 54" xlink:type="simple" xlink:show="embed" xlink:actuate="onLoad"/></draw:frame><text:span text:style-name="T122"><text:s text:c="2"/></text:span><text:span text:style-name="T86">M</text:span><text:span text:style-name="T20"></text:span><text:span text:style-name="T86">A </text:span><text:span text:style-name="T174">˅</text:span><text:span text:style-name="T86"> M</text:span><text:span text:style-name="T20"></text:span><text:span text:style-name="T86">B </text:span><draw:frame draw:style-name="fr1" draw:name="Objekt55" text:anchor-type="as-char" svg:y="-0.379cm" svg:width="0.607cm" svg:height="0.834cm" draw:z-index="3"><draw:object xlink:href="./Object 55" xlink:type="simple" xlink:show="embed" xlink:actuate="onLoad"/><draw:image xlink:href="./ObjectReplacements/Object 55" xlink:type="simple" xlink:show="embed" xlink:actuate="onLoad"/></draw:frame><text:span text:style-name="T86"><text:s/></text:span></text:p>
      <text:p text:style-name="Standard"><text:span text:style-name="T87"><text:s text:c="3"/></text:span>(Umkehrung stimmt nicht,siehe c)</text:p>
      <text:p text:style-name="Standard"><text:span text:style-name="T3"><text:s text:c="4"/></text:span><text:span text:style-name="T86">M</text:span><text:span text:style-name="T20"></text:span><text:span text:style-name="T86">A</text:span><text:span text:style-name="T20"></text:span><text:span text:style-name="T86">B <text:s/></text:span><text:span text:style-name="T86"><draw:frame draw:style-name="fr3" draw:name="Objekt51" text:anchor-type="as-char" svg:width="1.094cm" svg:height="0.718cm" draw:z-index="27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86">M</text:span><text:span text:style-name="T20"></text:span><text:span text:style-name="T120">P</text:span><text:span text:style-name="T86">(A</text:span><text:span text:style-name="T20"></text:span><text:span text:style-name="T86">B)</text:span></text:p>
      <text:p text:style-name="P48"><text:span text:style-name="T87"><text:s text:c="2"/></text:span><text:span text:style-name="T86">*x</text:span><text:span text:style-name="T20"></text:span><text:span text:style-name="T86">M </text:span><text:span text:style-name="T20"></text:span><text:span text:style-name="T86"> x</text:span><text:span text:style-name="T20"></text:span><text:span text:style-name="T86">A </text:span><text:span text:style-name="T174">˅</text:span><text:span text:style-name="T86"> x</text:span><text:span text:style-name="T20"></text:span><text:span text:style-name="T86">B </text:span><text:span text:style-name="T20"></text:span><text:span text:style-name="T86"> x</text:span><text:span text:style-name="T20"></text:span><text:span text:style-name="T86">A</text:span><text:span text:style-name="T20"></text:span><text:span text:style-name="T86">B</text:span></text:p>
      <text:p text:style-name="Standard"><text:line-break/>c)<text:span text:style-name="T119">P</text:span>(A)<text:span text:style-name="T20"></text:span><text:span text:style-name="T121"> </text:span><text:span text:style-name="T119">P</text:span>(B)=<text:span text:style-name="T121"> </text:span><text:span text:style-name="T119">P</text:span>(A<text:span text:style-name="T20"></text:span>B)<text:span text:style-name="T121"> <text:s/></text:span>gilt im allgemeinen nicht(anhand eines </text:p>
      <text:p text:style-name="Standard"><text:span text:style-name="T3"><text:s text:c="2"/></text:span>Gegenbeispiels)</text:p>
      <text:p text:style-name="P25">Lös:A=<text:span text:style-name="T20"></text:span>a<text:span text:style-name="T20"></text:span>, B=<text:span text:style-name="T20"></text:span>b<text:span text:style-name="T20"></text:span>, a<text:span text:style-name="T20"></text:span>b, A<text:span text:style-name="T20"></text:span>B=<text:span text:style-name="T20"></text:span>a,b<text:span text:style-name="T20"></text:span></text:p>
      <text:p text:style-name="Standard"><text:span text:style-name="T3"><text:s text:c="3"/></text:span><text:span text:style-name="T119">P</text:span>(A)<text:span text:style-name="T20"></text:span><text:span text:style-name="T119"> P</text:span>(B)=<text:span text:style-name="T20"></text:span>,<text:span text:style-name="T20"></text:span>A<text:span text:style-name="T20"></text:span>,<text:span text:style-name="T20"></text:span>B<text:span text:style-name="T20"></text:span>=<text:span text:style-name="T20"></text:span>,A,B<text:span text:style-name="T20"></text:span>=<text:span text:style-name="T20"></text:span>,<text:span text:style-name="T20"></text:span>a<text:span text:style-name="T20"></text:span>b<text:span text:style-name="T20"></text:span>,<text:span text:style-name="T20"></text:span>a<text:span text:style-name="T20"></text:span>b<text:span text:style-name="T20"></text:span>a,b<text:span text:style-name="T20"></text:span>= </text:p>
      <text:p text:style-name="Standard"><text:span text:style-name="T3"><text:s text:c="3"/></text:span><text:span text:style-name="T120">P</text:span><text:span text:style-name="T86">(A</text:span><text:span text:style-name="T20"></text:span><text:span text:style-name="T86">B).</text:span><text:span text:style-name="T122"> <text:s/></text:span><text:span text:style-name="T86">Also</text:span><text:span text:style-name="T122"> </text:span><text:span text:style-name="T120">P</text:span><text:span text:style-name="T86">(A)</text:span><text:span text:style-name="T20"></text:span><text:span text:style-name="T122"> </text:span><text:span text:style-name="T120">P</text:span><text:span text:style-name="T86">(B)</text:span><text:span text:style-name="T20"></text:span><text:span text:style-name="T120">P</text:span><text:span text:style-name="T86">(A</text:span><text:span text:style-name="T20"></text:span><text:span text:style-name="T86">B)</text:span></text:p>
      <text:p text:style-name="P62"><text:span text:style-name="T11"><text:line-break/></text:span></text:p>
      <text:p text:style-name="P62"><text:span text:style-name="T11"/></text:p>
      <text:p text:style-name="P62"><text:span text:style-name="T11"/></text:p>
      <text:p text:style-name="P62"><text:span text:style-name="T11"/></text:p>
      <text:p text:style-name="P62"><text:span text:style-name="T11"/></text:p>
      <text:p text:style-name="P62"><text:span text:style-name="T11"/></text:p>
      <text:p text:style-name="P62"><text:span text:style-name="T11"/></text:p>
      <text:p text:style-name="P62"><text:span text:style-name="T11"/></text:p>
      <text:p text:style-name="P62"><text:span text:style-name="T11"/></text:p>
      <text:p text:style-name="P62"><text:soft-page-break/><text:span text:style-name="T11">A0.1.10</text:span> Seien A<text:span text:style-name="T49">1</text:span>,A<text:span text:style-name="T49">2</text:span>,B<text:span text:style-name="T49">1</text:span>,B<text:span text:style-name="T49">2</text:span> Mengen. Zeige:</text:p>
      <text:p text:style-name="Standard"><text:span text:style-name="T86">a)(A</text:span><text:span text:style-name="T50">1</text:span><text:span text:style-name="T86">xA</text:span><text:span text:style-name="T50">2</text:span><text:span text:style-name="T86">)</text:span><text:span text:style-name="T20"></text:span><text:span text:style-name="T86">(B</text:span><text:span text:style-name="T50">1</text:span><text:span text:style-name="T86">xB</text:span><text:span text:style-name="T50">2</text:span><text:span text:style-name="T86">)=(A</text:span><text:span text:style-name="T50">1</text:span><text:span text:style-name="T20"></text:span><text:span text:style-name="T86">B</text:span><text:span text:style-name="T50">1</text:span><text:span text:style-name="T86">)x(A</text:span><text:span text:style-name="T50">2</text:span><text:span text:style-name="T20"></text:span><text:span text:style-name="T86">B</text:span><text:span text:style-name="T50">2</text:span><text:span text:style-name="T86">)</text:span></text:p>
      <text:p text:style-name="P46"><text:span text:style-name="T93">//D0.1.4 (4) 2.)M</text:span><text:span text:style-name="T51">1</text:span><text:span text:style-name="T32"></text:span><text:span text:style-name="T93">M</text:span><text:span text:style-name="T51">2</text:span><text:span text:style-name="T93">:=</text:span><text:span text:style-name="T32"></text:span><text:span text:style-name="T93">x</text:span><text:span text:style-name="T32"></text:span><text:span text:style-name="T93">x</text:span><text:span text:style-name="T32"></text:span><text:span text:style-name="T93">M</text:span><text:span text:style-name="T51">1</text:span><text:span text:style-name="T93"> </text:span><text:span text:style-name="T176">˄</text:span><text:span text:style-name="T93"> x</text:span><text:span text:style-name="T32"></text:span><text:span text:style-name="T93">M</text:span><text:span text:style-name="T51">2</text:span><text:span text:style-name="T93">//</text:span></text:p>
      <text:h text:style-name="P56" text:outline-level="1"><text:span text:style-name="T81">//D0.1.7 (5) M</text:span><text:span text:style-name="T57">1</text:span><text:span text:style-name="T81">*M</text:span><text:span text:style-name="T57">2</text:span><text:span text:style-name="T81"> := </text:span><text:span text:style-name="T33"></text:span><text:span text:style-name="T81">(x,y)</text:span><text:span text:style-name="T33"></text:span><text:span text:style-name="T81"> x</text:span><text:span text:style-name="T33"></text:span><text:span text:style-name="T81">M</text:span><text:span text:style-name="T57">1</text:span><text:span text:style-name="T81"> </text:span><text:span text:style-name="T199">˄</text:span><text:span text:style-name="T81"> y</text:span><text:span text:style-name="T33"></text:span><text:span text:style-name="T81">M</text:span><text:span text:style-name="T57">2</text:span><text:span text:style-name="T33"></text:span><text:span text:style-name="T81">//</text:span></text:h>
      <text:p text:style-name="P46"><text:span text:style-name="T86">Bew:(x</text:span><text:span text:style-name="T50">1</text:span><text:span text:style-name="T86">,x</text:span><text:span text:style-name="T50">2</text:span><text:span text:style-name="T86">)</text:span><text:span text:style-name="T20"></text:span><text:span text:style-name="T86">(A</text:span><text:span text:style-name="T50">1</text:span><text:span text:style-name="T101">x</text:span><text:span text:style-name="T86">A</text:span><text:span text:style-name="T50">2</text:span><text:span text:style-name="T86">)</text:span><text:span text:style-name="T20"></text:span><text:span text:style-name="T86">(B</text:span><text:span text:style-name="T50">1</text:span><text:span text:style-name="T101">x</text:span><text:span text:style-name="T86">B</text:span><text:span text:style-name="T50">2</text:span><text:span text:style-name="T86">) <text:s/></text:span><text:span text:style-name="T86"><draw:frame draw:style-name="fr1" draw:name="Objekt53" text:anchor-type="as-char" svg:y="-0.379cm" svg:width="1.538cm" svg:height="0.833cm" draw:z-index="28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86">(x</text:span><text:span text:style-name="T50">1</text:span><text:span text:style-name="T86">,x</text:span><text:span text:style-name="T50">2</text:span><text:span text:style-name="T86">)</text:span><text:span text:style-name="T20"></text:span><text:span text:style-name="T86">A</text:span><text:span text:style-name="T50">1</text:span><text:span text:style-name="T101">x</text:span><text:span text:style-name="T86">A</text:span><text:span text:style-name="T50">2</text:span><text:span text:style-name="T86"> </text:span><text:span text:style-name="T173">˄</text:span><text:span text:style-name="T86"> (x</text:span><text:span text:style-name="T50">1</text:span><text:span text:style-name="T86">,x</text:span><text:span text:style-name="T50">2</text:span><text:span text:style-name="T86">)</text:span><text:span text:style-name="T39"></text:span><text:span text:style-name="T86">B</text:span><text:span text:style-name="T50">1</text:span><text:span text:style-name="T101">x</text:span><text:span text:style-name="T86">B</text:span><text:span text:style-name="T50">2 </text:span><draw:frame draw:style-name="fr1" draw:name="Objekt56" text:anchor-type="as-char" svg:y="-0.379cm" svg:width="1.282cm" svg:height="0.833cm" draw:z-index="29"><draw:object xlink:href="./Object 57" xlink:type="simple" xlink:show="embed" xlink:actuate="onLoad"/><draw:image xlink:href="./ObjectReplacements/Object 57" xlink:type="simple" xlink:show="embed" xlink:actuate="onLoad"/><svg:desc>Formel</svg:desc></draw:frame></text:p>
      <text:p text:style-name="P46"><text:span text:style-name="T87"><text:s text:c="4"/></text:span>(x<text:span text:style-name="T49">1</text:span><text:span text:style-name="T20"></text:span>A<text:span text:style-name="T49">1</text:span> <text:span text:style-name="T182">˄</text:span> x<text:span text:style-name="T49">2</text:span><text:span text:style-name="T20"></text:span>A<text:span text:style-name="T49">2</text:span>) <text:span text:style-name="T182">˄</text:span> (x<text:span text:style-name="T49">1</text:span><text:span text:style-name="T20"></text:span>B<text:span text:style-name="T49">1</text:span> <text:span text:style-name="T182">˄</text:span> x<text:span text:style-name="T49">2</text:span><text:span text:style-name="T20"></text:span>B<text:span text:style-name="T49">2</text:span>)<text:span text:style-name="T20"></text:span></text:p>
      <text:p text:style-name="P46"><text:span text:style-name="T3"><text:s text:c="4"/></text:span>(x<text:span text:style-name="T49">1</text:span><text:span text:style-name="T20"></text:span>A<text:span text:style-name="T49">1</text:span> <text:span text:style-name="T182">˄</text:span> x<text:span text:style-name="T49">1</text:span><text:span text:style-name="T20"></text:span>B<text:span text:style-name="T49">1</text:span>) <text:span text:style-name="T182">˄</text:span> (x<text:span text:style-name="T49">2</text:span><text:span text:style-name="T20"></text:span>A<text:span text:style-name="T49">2</text:span> <text:span text:style-name="T182">˄</text:span> x<text:span text:style-name="T49">2</text:span><text:span text:style-name="T20"></text:span>B<text:span text:style-name="T49">2</text:span>) <draw:frame draw:style-name="fr1" draw:name="Objekt58" text:anchor-type="as-char" svg:y="-0.379cm" svg:width="1.538cm" svg:height="0.833cm" draw:z-index="30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P46"><text:span text:style-name="T3"><text:s text:c="5"/></text:span><text:span text:style-name="T86">x</text:span><text:span text:style-name="T50">1</text:span><text:span text:style-name="T20"></text:span><text:span text:style-name="T86">A</text:span><text:span text:style-name="T50">1</text:span><text:span text:style-name="T20"></text:span><text:span text:style-name="T86">B</text:span><text:span text:style-name="T50">1</text:span><text:span text:style-name="T86"> </text:span><text:span text:style-name="T173">˄</text:span><text:span text:style-name="T86"> x</text:span><text:span text:style-name="T50">2</text:span><text:span text:style-name="T20"></text:span><text:span text:style-name="T86">A</text:span><text:span text:style-name="T50">2</text:span><text:span text:style-name="T20"></text:span><text:span text:style-name="T86">B</text:span><text:span text:style-name="T50">2</text:span><text:span text:style-name="T86"> </text:span><text:span text:style-name="T86"><draw:frame draw:style-name="fr1" draw:name="Objekt62" text:anchor-type="as-char" svg:y="-0.379cm" svg:width="1.282cm" svg:height="0.833cm" draw:z-index="31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86"><text:s/>(x</text:span><text:span text:style-name="T50">1</text:span><text:span text:style-name="T86">,x</text:span><text:span text:style-name="T50">2</text:span><text:span text:style-name="T86">)</text:span><text:span text:style-name="T20"></text:span><text:span text:style-name="T86">(A</text:span><text:span text:style-name="T50">1</text:span><text:span text:style-name="T20"></text:span><text:span text:style-name="T86">B</text:span><text:span text:style-name="T50">1</text:span><text:span text:style-name="T86">)x(A</text:span><text:span text:style-name="T50">2</text:span><text:span text:style-name="T20"></text:span><text:span text:style-name="T86">B</text:span><text:span text:style-name="T50">2</text:span><text:span text:style-name="T86">)</text:span></text:p>
      <text:p text:style-name="Standard"/>
      <text:p text:style-name="P49"><text:span text:style-name="T86">b)(A</text:span><text:span text:style-name="T50">1</text:span><text:span text:style-name="T86">xA</text:span><text:span text:style-name="T50">2</text:span><text:span text:style-name="T86">)=</text:span><text:span text:style-name="T20"></text:span><text:span text:style-name="T86"> </text:span><text:span text:style-name="T20"></text:span><text:span text:style-name="T86"> A</text:span><text:span text:style-name="T50">1</text:span><text:span text:style-name="T86">=</text:span><text:span text:style-name="T20"></text:span><text:span text:style-name="T86"> </text:span><text:span text:style-name="T178">˄</text:span><text:span text:style-name="T86"> A</text:span><text:span text:style-name="T50">2</text:span><text:span text:style-name="T86">=</text:span><text:span text:style-name="T20"></text:span></text:p>
      <text:h text:style-name="P56" text:outline-level="1"><text:span text:style-name="T94">//D0.1.7 (5) M1*M2 := </text:span><text:span text:style-name="T33"></text:span><text:span text:style-name="T94">(x,y)</text:span><text:span text:style-name="T33"></text:span><text:span text:style-name="T94"> x</text:span><text:span text:style-name="T33"></text:span><text:span text:style-name="T94">M</text:span><text:span text:style-name="T52">1</text:span><text:span text:style-name="T94"> </text:span><text:span text:style-name="T177">˄</text:span><text:span text:style-name="T94"> y</text:span><text:span text:style-name="T33"></text:span><text:span text:style-name="T94">M</text:span><text:span text:style-name="T52">2</text:span><text:span text:style-name="T33"></text:span><text:span text:style-name="T94">//</text:span></text:h>
      <text:p text:style-name="P46"><text:span text:style-name="T94">dazu äquivalente Aussage(A</text:span><text:span text:style-name="T52">1</text:span><text:span text:style-name="T95">x</text:span><text:span text:style-name="T94">A</text:span><text:span text:style-name="T52">2</text:span><text:span text:style-name="T94">)</text:span><text:span text:style-name="T43"></text:span><text:span text:style-name="T94"> </text:span><text:span text:style-name="T43"></text:span><text:span text:style-name="T94"> A</text:span><text:span text:style-name="T52">1</text:span><text:span text:style-name="T43"></text:span><text:span text:style-name="T94"> </text:span><text:span text:style-name="T177">˄</text:span><text:span text:style-name="T94"> A</text:span><text:span text:style-name="T52">2</text:span><text:span text:style-name="T43"></text:span></text:p>
      <text:p text:style-name="P46"><text:span text:style-name="T86">Bew: </text:span><text:span text:style-name="T101">(</text:span><text:span text:style-name="T86">A</text:span><text:span text:style-name="T50">1</text:span><text:span text:style-name="T86">*A</text:span><text:span text:style-name="T50">2</text:span><text:span text:style-name="T86">)</text:span><text:span text:style-name="T20"></text:span><text:span text:style-name="T86"> </text:span><text:span text:style-name="T20"></text:span><text:span text:style-name="T86"> </text:span><text:span text:style-name="T20"></text:span><text:span text:style-name="T86"> (a</text:span><text:span text:style-name="T50">1</text:span><text:span text:style-name="T86">,a</text:span><text:span text:style-name="T50">2</text:span><text:span text:style-name="T86">) </text:span><text:span text:style-name="T20"></text:span><text:span text:style-name="T86"> A</text:span><text:span text:style-name="T50">1</text:span><text:span text:style-name="T86">*A</text:span><text:span text:style-name="T50">2</text:span><text:span text:style-name="T86"> </text:span><text:span text:style-name="T86"><draw:frame draw:style-name="fr1" draw:name="Objekt180" text:anchor-type="as-char" svg:y="-0.379cm" svg:width="1.018cm" svg:height="0.833cm" draw:z-index="32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20"></text:span><text:span text:style-name="T86"> a</text:span><text:span text:style-name="T50">1</text:span><text:span text:style-name="T20"></text:span><text:span text:style-name="T86">A</text:span><text:span text:style-name="T50">1 </text:span><text:span text:style-name="T173">˄</text:span><text:span text:style-name="T86"> </text:span><text:span text:style-name="T20"></text:span><text:span text:style-name="T86"> a</text:span><text:span text:style-name="T50">2</text:span><text:span text:style-name="T20"></text:span><text:span text:style-name="T86">A</text:span><text:span text:style-name="T50">2</text:span><text:span text:style-name="T86"> </text:span><text:span text:style-name="T20"></text:span><text:span text:style-name="T86"> </text:span></text:p>
      <text:p text:style-name="P46"><text:span text:style-name="T87"><text:s text:c="4"/></text:span><text:span text:style-name="T86">A</text:span><text:span text:style-name="T50">1</text:span><text:span text:style-name="T20"></text:span><text:span text:style-name="T86"> </text:span><text:span text:style-name="T178">˄</text:span><text:span text:style-name="T86"> A</text:span><text:span text:style-name="T50">2</text:span><text:span text:style-name="T20"></text:span></text:p>
      <text:p text:style-name="P15"><text:line-break/>Andere Formulierung:</text:p>
      <text:p text:style-name="P46"><text:span text:style-name="T113"><text:s text:c="3"/></text:span><text:span text:style-name="T112">„</text:span><text:span text:style-name="T20"></text:span><text:span text:style-name="T112">„</text:span><text:span text:style-name="T113"> </text:span><text:span text:style-name="T112">Sei(A</text:span><text:span text:style-name="T54">1</text:span><text:span text:style-name="T112">*A</text:span><text:span text:style-name="T54">2</text:span><text:span text:style-name="T112">)=</text:span><text:span text:style-name="T20"></text:span><text:span text:style-name="T112">. Annahme: A</text:span><text:span text:style-name="T54">1</text:span><text:span text:style-name="T20"></text:span><text:span text:style-name="T112"> </text:span><text:span text:style-name="T201">˄</text:span><text:span text:style-name="T112"> A</text:span><text:span text:style-name="T54">2</text:span><text:span text:style-name="T20"></text:span><text:span text:style-name="T112"> </text:span><text:span text:style-name="T20"></text:span><text:span text:style-name="T112"> </text:span><text:span text:style-name="T20"></text:span><text:span text:style-name="T112"> a</text:span><text:span text:style-name="T54">1</text:span><text:span text:style-name="T20"></text:span><text:span text:style-name="T112">A</text:span><text:span text:style-name="T54">1 </text:span><text:span text:style-name="T201">˄</text:span><text:span text:style-name="T112"> </text:span><text:span text:style-name="T20"></text:span><text:span text:style-name="T112"> a</text:span><text:span text:style-name="T54">2</text:span><text:span text:style-name="T20"></text:span><text:span text:style-name="T112">A</text:span><text:span text:style-name="T54">2 </text:span><text:span text:style-name="T20"></text:span><text:span text:style-name="T112"> </text:span></text:p>
      <text:p text:style-name="P46"><text:span text:style-name="T113"><text:s text:c="8"/></text:span><text:span text:style-name="T112">(a</text:span><text:span text:style-name="T54">1</text:span><text:span text:style-name="T112">,a</text:span><text:span text:style-name="T54">2</text:span><text:span text:style-name="T112">)</text:span><text:span text:style-name="T20"></text:span><text:span text:style-name="T112">A</text:span><text:span text:style-name="T54">1</text:span><text:span text:style-name="T117">x</text:span><text:span text:style-name="T112">A</text:span><text:span text:style-name="T54">2 </text:span><text:span text:style-name="T112">Widerspruch da (A</text:span><text:span text:style-name="T54">1</text:span><text:span text:style-name="T117">x</text:span><text:span text:style-name="T112">A</text:span><text:span text:style-name="T54">2</text:span><text:span text:style-name="T112">)=</text:span><text:span text:style-name="T20"> </text:span><text:span text:style-name="T112"> Annahme falsch</text:span><text:span text:style-name="T54"> </text:span><text:span text:style-name="T45"></text:span><text:span text:style-name="T112"> A</text:span><text:span text:style-name="T54">1</text:span><text:span text:style-name="T112">=</text:span><text:span text:style-name="T20"></text:span><text:span text:style-name="T112"> </text:span><text:span text:style-name="T202">˅</text:span><text:span text:style-name="T112"> A</text:span><text:span text:style-name="T54">2</text:span><text:span text:style-name="T112">=</text:span><text:span text:style-name="T20"></text:span></text:p>
      <text:p text:style-name="P46"><text:span text:style-name="T113"><text:s text:c="3"/></text:span><text:span text:style-name="T112">„</text:span><text:span text:style-name="T20"></text:span><text:span text:style-name="T112">“</text:span><text:span text:style-name="T113"> </text:span><text:span text:style-name="T112">Sei A</text:span><text:span text:style-name="T54">1</text:span><text:span text:style-name="T112">=</text:span><text:span text:style-name="T20"></text:span><text:span text:style-name="T112"> </text:span><text:span text:style-name="T202">˅</text:span><text:span text:style-name="T112"> A</text:span><text:span text:style-name="T54">2</text:span><text:span text:style-name="T112">=</text:span><text:span text:style-name="T20"></text:span><text:span text:style-name="T112">. Annahme: (A</text:span><text:span text:style-name="T54">1</text:span><text:span text:style-name="T117">x</text:span><text:span text:style-name="T112">A</text:span><text:span text:style-name="T54">2</text:span><text:span text:style-name="T112">)</text:span><text:span text:style-name="T20"></text:span><text:span text:style-name="T112"> </text:span><text:span text:style-name="T20"></text:span><text:span text:style-name="T112"> (a</text:span><text:span text:style-name="T54">1</text:span><text:span text:style-name="T112">,a</text:span><text:span text:style-name="T54">2</text:span><text:span text:style-name="T112">)</text:span><text:span text:style-name="T20"></text:span><text:span text:style-name="T112">A</text:span><text:span text:style-name="T54">1</text:span><text:span text:style-name="T117">x</text:span><text:span text:style-name="T112">A</text:span><text:span text:style-name="T54">2 </text:span><text:span text:style-name="T20"></text:span></text:p>
      <text:p text:style-name="P46"><text:span text:style-name="T113"><text:s text:c="8"/></text:span><text:span text:style-name="T20"></text:span><text:span text:style-name="T87"> </text:span><text:span text:style-name="T86">a</text:span><text:span text:style-name="T50">1</text:span><text:span text:style-name="T20"></text:span><text:span text:style-name="T86">A</text:span><text:span text:style-name="T50">1 </text:span><text:span text:style-name="T173">˄</text:span><text:span text:style-name="T86"> </text:span><text:span text:style-name="T20"></text:span><text:span text:style-name="T86"> a</text:span><text:span text:style-name="T50">2</text:span><text:span text:style-name="T20"></text:span><text:span text:style-name="T86">A</text:span><text:span text:style-name="T50">2 </text:span><text:span text:style-name="T20"></text:span><text:span text:style-name="T86"> A</text:span><text:span text:style-name="T50">1</text:span><text:span text:style-name="T20"></text:span><text:span text:style-name="T86"> </text:span><text:span text:style-name="T173">˄</text:span><text:span text:style-name="T86"> A</text:span><text:span text:style-name="T50">2</text:span><text:span text:style-name="T20"></text:span><text:span text:style-name="T86">. </text:span></text:p>
      <text:p text:style-name="Standard"><text:span text:style-name="T87"><text:s text:c="13"/></text:span>Widerspruch, also Annahme falsch, d.h. (A<text:span text:style-name="T49">1</text:span><text:span text:style-name="T217">x</text:span>A<text:span text:style-name="T49">2</text:span>)=<text:span text:style-name="T20"></text:span>.</text:p>
      <text:p text:style-name="P9"/>
      <text:p text:style-name="P46"><text:span text:style-name="T86">c) <text:s text:c="2"/>(.)A</text:span><text:span text:style-name="T50">1</text:span><text:span text:style-name="T20"></text:span><text:span text:style-name="T86">B</text:span><text:span text:style-name="T50">1</text:span><text:span text:style-name="T86"> </text:span><text:span text:style-name="T173">˄</text:span><text:span text:style-name="T86"> A</text:span><text:span text:style-name="T50">2</text:span><text:span text:style-name="T20"></text:span><text:span text:style-name="T86">B</text:span><text:span text:style-name="T50">2</text:span><text:span text:style-name="T86"> </text:span><text:span text:style-name="T29"></text:span><text:span text:style-name="T86"> A</text:span><text:span text:style-name="T50">1</text:span><text:span text:style-name="T101">x</text:span><text:span text:style-name="T86">A</text:span><text:span text:style-name="T50">2</text:span><text:span text:style-name="T20"></text:span><text:span text:style-name="T86">B</text:span><text:span text:style-name="T50">1</text:span><text:span text:style-name="T101">x</text:span><text:span text:style-name="T86">B</text:span><text:span text:style-name="T50">2</text:span><text:span text:style-name="T86">; <text:s/></text:span></text:p>
      <text:p text:style-name="P46"><text:span text:style-name="T3"><text:s text:c="3"/></text:span>(..) <text:span text:style-name="T86">A</text:span><text:span text:style-name="T50">1</text:span><text:span text:style-name="T101">x</text:span><text:span text:style-name="T86">A</text:span><text:span text:style-name="T50">2</text:span><text:span text:style-name="T20"></text:span><text:span text:style-name="T86">B</text:span><text:span text:style-name="T50">1</text:span><text:span text:style-name="T101">x</text:span><text:span text:style-name="T86">B</text:span><text:span text:style-name="T50">2</text:span><text:span text:style-name="T86"><draw:frame draw:style-name="fr1" draw:name="Objekt34" text:anchor-type="as-char" svg:y="-0.379cm" svg:width="1.547cm" svg:height="0.908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86">A</text:span><text:span text:style-name="T50">1</text:span><text:span text:style-name="T20"></text:span><text:span text:style-name="T86">B</text:span><text:span text:style-name="T50">1</text:span><text:span text:style-name="T86"> </text:span><text:span text:style-name="T173">˄</text:span><text:span text:style-name="T86"> A</text:span><text:span text:style-name="T50">2</text:span><text:span text:style-name="T20"></text:span><text:span text:style-name="T86">B</text:span><text:span text:style-name="T50">2</text:span><text:span text:style-name="T86">.</text:span></text:p>
      <text:p text:style-name="P46"><text:span text:style-name="T86">Bew:(.)</text:span><text:span text:style-name="T101">(</text:span><text:span text:style-name="T86">A</text:span><text:span text:style-name="T50">1</text:span><text:span text:style-name="T39"></text:span><text:span text:style-name="T86">B</text:span><text:span text:style-name="T50">1</text:span><text:span text:style-name="T86"> </text:span><text:span text:style-name="T173">˄</text:span><text:span text:style-name="T86"> A</text:span><text:span text:style-name="T50">2</text:span><text:span text:style-name="T39"></text:span><text:span text:style-name="T86">B</text:span><text:span text:style-name="T50">2</text:span><text:span text:style-name="T101">) </text:span><text:span text:style-name="T173">˄</text:span><text:span text:style-name="T101"> s</text:span><text:span text:style-name="T112">ei(x</text:span><text:span text:style-name="T54">1</text:span><text:span text:style-name="T112">,x</text:span><text:span text:style-name="T54">2</text:span><text:span text:style-name="T112">)</text:span><text:span text:style-name="T20"></text:span><text:span text:style-name="T112">A</text:span><text:span text:style-name="T54">1</text:span><text:span text:style-name="T117">x</text:span><text:span text:style-name="T112">A</text:span><text:span text:style-name="T54">2 </text:span><text:span text:style-name="T20"></text:span><text:span text:style-name="T112"> x</text:span><text:span text:style-name="T54">1</text:span><text:span text:style-name="T20"></text:span><text:span text:style-name="T112">A</text:span><text:span text:style-name="T54">1</text:span><text:span text:style-name="T112"> </text:span><text:span text:style-name="T173">˄</text:span><text:span text:style-name="T112"> x</text:span><text:span text:style-name="T54">2</text:span><text:span text:style-name="T20"></text:span><text:span text:style-name="T112">A</text:span><text:span text:style-name="T54">2 </text:span><text:span text:style-name="T112"><text:s/></text:span><text:span text:style-name="T112"><draw:frame draw:style-name="fr1" draw:name="Objekt444" text:anchor-type="as-char" svg:y="-0.379cm" svg:width="2.122cm" svg:height="0.908cm" draw:z-index="34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12"><text:line-break/> <text:s text:c="6"/>x</text:span><text:span text:style-name="T54">1</text:span><text:span text:style-name="T20"></text:span><text:span text:style-name="T112">B</text:span><text:span text:style-name="T54">1</text:span><text:span text:style-name="T112"> </text:span><text:span text:style-name="T173">˄</text:span><text:span text:style-name="T112"> x</text:span><text:span text:style-name="T54">2</text:span><text:span text:style-name="T20"></text:span><text:span text:style-name="T112">B</text:span><text:span text:style-name="T54">2</text:span><text:span text:style-name="T112"> </text:span><text:span text:style-name="T20"></text:span><text:span text:style-name="T48"> </text:span><text:span text:style-name="T86">(x</text:span><text:span text:style-name="T50">1</text:span><text:span text:style-name="T86">,x</text:span><text:span text:style-name="T50">2</text:span><text:span text:style-name="T86">)</text:span><text:span text:style-name="T20"></text:span><text:span text:style-name="T86">B</text:span><text:span text:style-name="T50">1</text:span><text:span text:style-name="T101">x</text:span><text:span text:style-name="T86">B</text:span><text:span text:style-name="T50">2</text:span><text:span text:style-name="T86"> </text:span><text:span text:style-name="T39"></text:span><text:span text:style-name="T86"> A</text:span><text:span text:style-name="T50">1</text:span><text:span text:style-name="T101">x</text:span><text:span text:style-name="T86">A</text:span><text:span text:style-name="T50">2</text:span><text:span text:style-name="T20"></text:span><text:span text:style-name="T86">B</text:span><text:span text:style-name="T50">1</text:span><text:span text:style-name="T101">x</text:span><text:span text:style-name="T86">B</text:span><text:span text:style-name="T50">2</text:span></text:p>
      <text:p text:style-name="P49"><text:span text:style-name="T87"><text:s text:c="2"/></text:span>(..) Sei <draw:frame draw:style-name="fr2" draw:name="Objekt23" text:anchor-type="as-char" svg:y="-0.377cm" svg:width="1.194cm" svg:height="0.773cm" draw:z-index="35"><draw:object xlink:href="./Object 23" xlink:type="simple" xlink:show="embed" xlink:actuate="onLoad"/><draw:image xlink:href="./ObjectReplacements/Object 23" xlink:type="simple" xlink:show="embed" xlink:actuate="onLoad"/><svg:desc>Formel</svg:desc></draw:frame><text:span text:style-name="T218"><draw:frame draw:style-name="fr1" draw:name="Objekt35" text:anchor-type="as-char" svg:y="-0.379cm" svg:width="3.039cm" svg:height="0.908cm" draw:z-index="36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99"><text:s/></text:span><text:span text:style-name="T20"></text:span><text:span text:style-name="T87"> </text:span><text:span text:style-name="T86">x</text:span><text:span text:style-name="T50">2</text:span><text:span text:style-name="T20"></text:span><text:span text:style-name="T86">A</text:span><text:span text:style-name="T50">2 </text:span><text:span text:style-name="T20"></text:span><text:span text:style-name="T86"> (x</text:span><text:span text:style-name="T50">1</text:span><text:span text:style-name="T86">,x</text:span><text:span text:style-name="T50">2</text:span><text:span text:style-name="T86">)</text:span><text:span text:style-name="T20"></text:span><text:span text:style-name="T86">A</text:span><text:span text:style-name="T50">1</text:span><text:span text:style-name="T86">*A</text:span><text:span text:style-name="T50">2</text:span><text:span text:style-name="T86"> </text:span><draw:frame draw:style-name="fr1" draw:name="Objekt181" text:anchor-type="as-char" svg:y="-0.379cm" svg:width="2.014cm" svg:height="0.908cm" draw:z-index="37"><draw:object xlink:href="./Object 184" xlink:type="simple" xlink:show="embed" xlink:actuate="onLoad"/><draw:image xlink:href="./ObjectReplacements/Object 184" xlink:type="simple" xlink:show="embed" xlink:actuate="onLoad"/><svg:desc>Formel</svg:desc></draw:frame><text:span text:style-name="T86">(x</text:span><text:span text:style-name="T50">1</text:span><text:span text:style-name="T86">,x</text:span><text:span text:style-name="T50">2</text:span><text:span text:style-name="T86">)</text:span><text:span text:style-name="T20"></text:span><text:span text:style-name="T86">B</text:span><text:span text:style-name="T50">1</text:span><text:span text:style-name="T86">*B</text:span><text:span text:style-name="T50">2 </text:span><text:span text:style-name="T20"><text:line-break/> <text:s text:c="12"/></text:span><text:span text:style-name="T86"><text:s/>x</text:span><text:span text:style-name="T50">1</text:span><text:span text:style-name="T20"></text:span><text:span text:style-name="T86">B</text:span><text:span text:style-name="T50">1</text:span><text:span text:style-name="T86"> </text:span><text:span text:style-name="T201">˄</text:span><text:span text:style-name="T86"> x</text:span><text:span text:style-name="T50">2</text:span><text:span text:style-name="T20"></text:span><text:span text:style-name="T86">B</text:span><text:span text:style-name="T50">2 </text:span><text:span text:style-name="T20"></text:span><text:span text:style-name="T86"> </text:span><text:span text:style-name="T86"><draw:frame draw:style-name="fr2" draw:name="Objekt37" text:anchor-type="as-char" svg:y="-0.377cm" svg:width="1.194cm" svg:height="0.773cm" draw:z-index="38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86"><text:s/></text:span><text:span text:style-name="T173">˄ x</text:span><text:span text:style-name="T65">1</text:span><text:span text:style-name="T41"></text:span><text:span text:style-name="T173">B</text:span><text:span text:style-name="T65">1 </text:span><text:span text:style-name="T138"> </text:span><text:span text:style-name="T86">A</text:span><text:span text:style-name="T50">1</text:span><text:span text:style-name="T20"></text:span><text:span text:style-name="T86">B</text:span><text:span text:style-name="T50">1</text:span></text:p>
      <text:p text:style-name="P9"/>
      <text:p text:style-name="Standard"><text:span text:style-name="T11">A0.1.11</text:span> Setze B<text:span text:style-name="T49">j</text:span>=X\A<text:span text:style-name="T49">j</text:span> <text:span text:style-name="T20"></text:span> j<text:span text:style-name="T20"></text:span>J und führe die zweite de Morgansche Regel auf </text:p>
      <text:p text:style-name="P34"><text:span text:style-name="T3"><text:s text:c="3"/></text:span>die erste zurück: <text:s/>M<text:span text:style-name="T49">1</text:span><text:span text:style-name="T20"></text:span>M<text:span text:style-name="T49">2</text:span>(<text:span text:style-name="T20"></text:span>M<text:span text:style-name="T49">3</text:span>)<text:span text:style-name="T49"> </text:span><text:span text:style-name="T20"></text:span> M<text:span text:style-name="T49">2</text:span><text:span text:style-name="T76">C</text:span><text:span text:style-name="T20"></text:span>M<text:span text:style-name="T49">1</text:span><text:span text:style-name="T76">C</text:span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draw:line text:anchor-type="paragraph" draw:z-index="8" draw:name="Linie 2" draw:style-name="gr3" draw:text-style-name="P63" svg:x1="10.038cm" svg:y1="0.968cm" svg:x2="6.9cm" svg:y2="2.727cm"><text:p/></draw:line><draw:line text:anchor-type="paragraph" draw:z-index="10" draw:name="Horizontale Linie 6" draw:style-name="gr2" draw:text-style-name="P63" svg:x1="9.193cm" svg:y1="0.908cm" svg:x2="10.955cm" svg:y2="0.908cm"><text:p/></draw:line><text:soft-page-break/><text:span text:style-name="T11">A0.1.12 </text:span>Es seien A,B,C Mengen. <text:span text:style-name="T112">Zeige: C</text:span><text:span text:style-name="T20"></text:span><text:span text:style-name="T112">A </text:span><text:span text:style-name="T20"></text:span><text:span text:style-name="T112"> (A</text:span><text:span text:style-name="T20"></text:span><text:span text:style-name="T112">B)</text:span><text:span text:style-name="T20"></text:span><text:span text:style-name="T112">C = A</text:span><text:span text:style-name="T20"></text:span><text:span text:style-name="T112">(B</text:span><text:span text:style-name="T20"></text:span><text:span text:style-name="T112">C)</text:span></text:p>
      <text:p text:style-name="Standard"><text:span text:style-name="T115">//Distributivgesetze (8): M</text:span><text:span text:style-name="T55">1 </text:span><text:span text:style-name="T32"></text:span><text:span text:style-name="T115"> (M</text:span><text:span text:style-name="T55">2</text:span><text:span text:style-name="T32"></text:span><text:span text:style-name="T115">M</text:span><text:span text:style-name="T55">3</text:span><text:span text:style-name="T115">) = (M</text:span><text:span text:style-name="T55">1</text:span><text:span text:style-name="T32"></text:span><text:span text:style-name="T115">M</text:span><text:span text:style-name="T55">2</text:span><text:span text:style-name="T115">) </text:span><text:span text:style-name="T32"></text:span><text:span text:style-name="T115"> (M</text:span><text:span text:style-name="T55">1</text:span><text:span text:style-name="T32"></text:span><text:span text:style-name="T115">M</text:span><text:span text:style-name="T55">3</text:span><text:span text:style-name="T115">)//</text:span></text:p>
      <text:p text:style-name="Standard"><text:span text:style-name="T115">//D0.1.4 (4) <text:s/>2.)M</text:span><text:span text:style-name="T55">1</text:span><text:span text:style-name="T32"></text:span><text:span text:style-name="T115">M</text:span><text:span text:style-name="T55">2</text:span><text:span text:style-name="T115">:=</text:span><text:span text:style-name="T32"></text:span><text:span text:style-name="T115">x</text:span><text:span text:style-name="T32"></text:span><text:span text:style-name="T115">x</text:span><text:span text:style-name="T32"></text:span><text:span text:style-name="T115">M</text:span><text:span text:style-name="T55">1</text:span><text:span text:style-name="T115"> und x</text:span><text:span text:style-name="T32"></text:span><text:span text:style-name="T115">M</text:span><text:span text:style-name="T55">2</text:span><text:span text:style-name="T115">//</text:span></text:p>
      <text:p text:style-name="Standard"><text:span text:style-name="T112">Bew: </text:span><text:span text:style-name="T20"></text:span><text:span text:style-name="T112"> </text:span><text:span text:style-name="T86">(A</text:span><text:span text:style-name="T20"></text:span><text:span text:style-name="T86">B)</text:span><text:span text:style-name="T20"></text:span><text:span text:style-name="T86">C</text:span><draw:frame draw:style-name="fr2" draw:name="Objekt63" text:anchor-type="as-char" svg:y="-0.314cm" svg:width="1.642cm" svg:height="0.623cm" draw:z-index="39"><draw:object xlink:href="./Object 66" xlink:type="simple" xlink:show="embed" xlink:actuate="onLoad"/><draw:image xlink:href="./ObjectReplacements/Object 66" xlink:type="simple" xlink:show="embed" xlink:actuate="onLoad"/><svg:desc>Formel</svg:desc></draw:frame><draw:frame draw:style-name="fr2" draw:name="Objekt289" text:anchor-type="as-char" svg:y="-0.377cm" svg:width="1.806cm" svg:height="0.79cm" draw:z-index="40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20"></text:span><text:span text:style-name="T86">(B</text:span><text:span text:style-name="T20"></text:span><text:span text:style-name="T86">C)=A</text:span><text:span text:style-name="T20"></text:span><text:span text:style-name="T86">(B</text:span><text:span text:style-name="T20"></text:span><text:span text:style-name="T86">C) <text:s/></text:span></text:p>
      <text:p text:style-name="P51"><text:span text:style-name="T87"><text:s text:c="3"/></text:span><text:span text:style-name="T112">„</text:span><text:span text:style-name="T20"></text:span><text:span text:style-name="T112">“</text:span><text:span text:style-name="T113"> </text:span><text:span text:style-name="T112">Sei x</text:span><text:span text:style-name="T20"></text:span><text:span text:style-name="T112">C </text:span><text:span text:style-name="T20"></text:span><text:span text:style-name="T112"> x</text:span><text:span text:style-name="T20"></text:span><text:span text:style-name="T112">A</text:span><text:span text:style-name="T20"></text:span><text:span text:style-name="T112">B </text:span><text:span text:style-name="T202">˅</text:span><text:span text:style-name="T112"> x</text:span><text:span text:style-name="T20"></text:span><text:span text:style-name="T112">C </text:span><text:span text:style-name="T20"></text:span><text:span text:style-name="T112"> x</text:span><text:span text:style-name="T20"></text:span><text:span text:style-name="T112">(A</text:span><text:span text:style-name="T20"></text:span><text:span text:style-name="T112">B)</text:span><text:span text:style-name="T20"></text:span><text:span text:style-name="T112"> C </text:span></text:p>
      <text:p text:style-name="P51"><text:span text:style-name="T113"><text:s text:c="7"/></text:span><draw:frame draw:style-name="fr1" draw:name="Objekt182" text:anchor-type="as-char" svg:y="-0.379cm" svg:width="1.766cm" svg:height="0.863cm" draw:z-index="41"><draw:object xlink:href="./Object 185" xlink:type="simple" xlink:show="embed" xlink:actuate="onLoad"/><draw:image xlink:href="./ObjectReplacements/Object 185" xlink:type="simple" xlink:show="embed" xlink:actuate="onLoad"/><svg:desc>Formel</svg:desc></draw:frame>x<text:span text:style-name="T20"></text:span>A <text:span text:style-name="T182">˄</text:span> x<text:span text:style-name="T20"></text:span>(B<text:span text:style-name="T20"></text:span>C) <text:span text:style-name="T20"></text:span> x<text:span text:style-name="T20"></text:span>A <text:s/><text:span text:style-name="T20"></text:span> C<text:span text:style-name="T20"></text:span>A</text:p>
      <text:p text:style-name="P5"><text:s text:c="7"/></text:p>
      <text:p text:style-name="P51"><draw:line text:anchor-type="paragraph" draw:z-index="9" draw:name="Linie 8" draw:style-name="gr1" draw:text-style-name="P63" svg:x1="4.651cm" svg:y1="0.476cm" svg:x2="4.443cm" svg:y2="1.079cm"><text:p/></draw:line><text:span text:style-name="T3"><text:s text:c="7"/></text:span>Widerspruchsbeweis:</text:p>
      <text:p text:style-name="P52"><text:s text:c="7"/><text:span text:style-name="T219">Annahme <text:s/></text:span><text:span text:style-name="T118">C</text:span><text:span text:style-name="T26"></text:span><text:span text:style-name="T118">A trotzdem (A</text:span><text:span text:style-name="T46"></text:span><text:span text:style-name="T118">B)</text:span><text:span text:style-name="T46"></text:span><text:span text:style-name="T118">C = A</text:span><text:span text:style-name="T46"></text:span><text:span text:style-name="T118">(B</text:span><text:span text:style-name="T46"></text:span><text:span text:style-name="T118">C)...?</text:span></text:p>
      <text:p text:style-name="P53"><draw:line text:anchor-type="paragraph" draw:z-index="11" draw:name="Linie 9" draw:style-name="gr1" draw:text-style-name="P63" svg:x1="2.346cm" svg:y1="0.023cm" svg:x2="2.138cm" svg:y2="0.552cm"><text:p/></draw:line><text:span text:style-name="T3"><text:s text:c="7"/></text:span><text:span text:style-name="T114">C</text:span><text:span text:style-name="T26"></text:span><text:span text:style-name="T114">A </text:span><text:span text:style-name="T46"></text:span> x<text:span text:style-name="T29"></text:span>C <text:span text:style-name="T182">˄</text:span> x<text:span text:style-name="T29"></text:span>A <text:span text:style-name="T20"></text:span> <draw:frame draw:style-name="fr1" draw:name="Objekt43" text:anchor-type="as-char" svg:y="-0.379cm" svg:width="0.529cm" svg:height="0.473cm" draw:z-index="42"><draw:object xlink:href="./Object 43" xlink:type="simple" xlink:show="embed" xlink:actuate="onLoad"/><draw:image xlink:href="./ObjectReplacements/Object 43" xlink:type="simple" xlink:show="embed" xlink:actuate="onLoad"/><svg:desc>Formel</svg:desc></draw:frame><text:span text:style-name="T220">(x</text:span><text:span text:style-name="T30"></text:span><text:span text:style-name="T204">A </text:span><text:span text:style-name="T201">˄ </text:span><text:span text:style-name="T203">x</text:span><text:span text:style-name="T30"></text:span><text:span text:style-name="T198">(</text:span><text:span text:style-name="T204">BC) </text:span><text:span text:style-name="T46"> <text:s/></text:span><text:span text:style-name="T204">x</text:span><text:span text:style-name="T31"></text:span><text:span text:style-name="T198">(</text:span><text:span text:style-name="T204">A</text:span><text:span text:style-name="T46"></text:span><text:span text:style-name="T204">(BC)</text:span><text:span text:style-name="T205">)</text:span></text:p>
      <text:p text:style-name="P53"><text:span text:style-name="T204"><text:s text:c="27"/></text:span><text:span text:style-name="T46"> </text:span><text:span text:style-name="T205">x</text:span><text:span text:style-name="T30"></text:span><text:span text:style-name="T204">A </text:span><text:span text:style-name="T202">˅</text:span><text:span text:style-name="T201"> </text:span><text:span text:style-name="T203">x</text:span><text:span text:style-name="T30"></text:span><text:span text:style-name="T198">(</text:span><text:span text:style-name="T204">BC </text:span><text:span text:style-name="T46"> <text:s/></text:span><text:span text:style-name="T204">x</text:span><text:span text:style-name="T30"></text:span><text:span text:style-name="T198">(</text:span><text:span text:style-name="T204">A</text:span><text:span text:style-name="T46"></text:span><text:span text:style-name="T204">(BC)</text:span><text:span text:style-name="T205">) <text:line-break/> <text:s text:c="23"/></text:span><text:span text:style-name="T47"> </text:span><text:span text:style-name="T205">(A</text:span><text:span text:style-name="T46"></text:span><text:span text:style-name="T205">B)C</text:span><text:span text:style-name="T47"></text:span><text:span text:style-name="T205">A</text:span><text:span text:style-name="T46"></text:span><text:span text:style-name="T205">(BC) Widerspruch zu <text:line-break/> <text:s text:c="25"/></text:span><text:span text:style-name="T204">(A</text:span><text:span text:style-name="T46"></text:span><text:span text:style-name="T204">B)</text:span><text:span text:style-name="T46"></text:span><text:span text:style-name="T204">C = A</text:span><text:span text:style-name="T46"></text:span><text:span text:style-name="T204">(B</text:span><text:span text:style-name="T46"></text:span><text:span text:style-name="T204">C) <text:s/><text:line-break/> <text:s text:c="6"/></text:span><text:span text:style-name="T47"> </text:span><text:span text:style-name="T205">x</text:span><text:span text:style-name="T30"></text:span><text:span text:style-name="T205">C </text:span><text:span text:style-name="T201">˄</text:span><text:span text:style-name="T205"> x</text:span><text:span text:style-name="T30"></text:span><text:span text:style-name="T205">A</text:span><text:span text:style-name="T47"> <text:s/></text:span><text:span text:style-name="T204"><text:s/></text:span><text:span text:style-name="T47"></text:span><text:span text:style-name="T205"> C</text:span><text:span text:style-name="T47"></text:span><text:span text:style-name="T205">A </text:span></text:p>
      <text:p text:style-name="P53"><text:span text:style-name="T30"/></text:p>
      <text:p text:style-name="Standard"><text:span text:style-name="T11">A0.1.13</text:span> (Siehe auch Distributivgesetze) </text:p>
      <text:p text:style-name="Standard">Seien A,B und C Mengen. <text:span text:style-name="T86">Zeige:</text:span></text:p>
      <text:p text:style-name="Standard"><text:span text:style-name="T86">a)A</text:span><text:span text:style-name="T20"></text:span><text:span text:style-name="T86">(B</text:span><text:span text:style-name="T20"></text:span><text:span text:style-name="T86">C)=(A</text:span><text:span text:style-name="T20"></text:span><text:span text:style-name="T86">B)</text:span><text:span text:style-name="T20"></text:span><text:span text:style-name="T86">(A</text:span><text:span text:style-name="T20"></text:span><text:span text:style-name="T86">C)</text:span></text:p>
      <text:p text:style-name="P53"><text:span text:style-name="T86">Lös:x</text:span><text:span text:style-name="T20"></text:span><text:span text:style-name="T86">A</text:span><text:span text:style-name="T20"></text:span><text:span text:style-name="T86">(B</text:span><text:span text:style-name="T20"></text:span><text:span text:style-name="T86">C) </text:span><text:span text:style-name="T20"></text:span><text:span text:style-name="T86"> x</text:span><text:span text:style-name="T20"></text:span><text:span text:style-name="T86">A </text:span><text:span text:style-name="T174">˅</text:span><text:span text:style-name="T86"> x</text:span><text:span text:style-name="T20"></text:span><text:span text:style-name="T86">B</text:span><text:span text:style-name="T20"></text:span><text:span text:style-name="T86">C </text:span><text:span text:style-name="T20"></text:span><text:span text:style-name="T86"> x</text:span><text:span text:style-name="T20"></text:span><text:span text:style-name="T86">A </text:span><text:span text:style-name="T174">˅</text:span><text:span text:style-name="T86"> (x</text:span><text:span text:style-name="T20"></text:span><text:span text:style-name="T86">B </text:span><text:span text:style-name="T173">˄</text:span><text:span text:style-name="T86"> x</text:span><text:span text:style-name="T20"></text:span><text:span text:style-name="T86">C)</text:span></text:p>
      <text:p text:style-name="P53"><text:span text:style-name="T87"><text:s text:c="4"/></text:span><text:span text:style-name="T20"></text:span><text:span text:style-name="T3"> </text:span>(x<text:span text:style-name="T20"></text:span>A <text:span text:style-name="T183">˅</text:span> x<text:span text:style-name="T20"></text:span>B) <text:span text:style-name="T182">˄</text:span> (x<text:span text:style-name="T20"></text:span>A <text:span text:style-name="T183">˅</text:span> x<text:span text:style-name="T20"></text:span>C) <text:span text:style-name="T20"></text:span> x<text:span text:style-name="T20"></text:span>(A<text:span text:style-name="T20"></text:span>B) <text:span text:style-name="T182">˄</text:span> <text:s/>x<text:span text:style-name="T20"></text:span>(A<text:span text:style-name="T20"></text:span>C) <text:span text:style-name="T20"></text:span> </text:p>
      <text:p text:style-name="Standard"><text:span text:style-name="T3"><text:s text:c="4"/></text:span>x<text:span text:style-name="T20"></text:span>(A<text:span text:style-name="T20"></text:span>B)<text:span text:style-name="T20"></text:span>(A<text:span text:style-name="T20"></text:span>C)</text:p>
      <text:p text:style-name="Standard"/>
      <text:p text:style-name="Standard">b)(A<text:span text:style-name="T20"></text:span>B)<text:span text:style-name="T20"></text:span>C=(A<text:span text:style-name="T20"></text:span>C)<text:span text:style-name="T20"></text:span>(B<text:span text:style-name="T20"></text:span>C)</text:p>
      <text:p text:style-name="P9"/>
      <text:p text:style-name="P9">A0.1.14</text:p>
      <text:p text:style-name="Standard">Es seien A,B und C Teilmengen einer Menge X<text:span text:style-name="T20"></text:span>.Zeige:</text:p>
      <text:p text:style-name="Standard"><text:span text:style-name="T86">a)A</text:span><text:span text:style-name="T20"></text:span><text:span text:style-name="T86">B </text:span><text:span text:style-name="T20"></text:span><text:span text:style-name="T86"> B</text:span><text:span text:style-name="T68">C</text:span><text:span text:style-name="T20"></text:span><text:span text:style-name="T86">A</text:span><text:span text:style-name="T68">C</text:span><text:span text:style-name="T86">.</text:span></text:p>
      <text:p text:style-name="P53"><text:span text:style-name="T86">Lös:</text:span><text:span text:style-name="T102">(.)</text:span><text:span text:style-name="T86"> “</text:span><text:span text:style-name="T39">”:</text:span><text:span text:style-name="T86"> Sei x</text:span><text:span text:style-name="T20"></text:span><text:span text:style-name="T86">B</text:span><text:span text:style-name="T68">C <text:s/></text:span><text:span text:style-name="T39"></text:span><text:span text:style-name="T86"> x</text:span><text:span text:style-name="T29"></text:span><text:span text:style-name="T86">B</text:span><text:span text:style-name="T68"> </text:span><text:span text:style-name="T20"></text:span><text:span text:style-name="T86"> x</text:span><text:span text:style-name="T29"></text:span><text:span text:style-name="T86">A (sonst x</text:span><text:span text:style-name="T20"></text:span><text:span text:style-name="T86">A </text:span><text:span text:style-name="T20"></text:span><text:span text:style-name="T86"> x</text:span><text:span text:style-name="T20"></text:span><text:span text:style-name="T86">B</text:span><text:span text:style-name="T3"> </text:span>Widerspruch) <text:span text:style-name="T20"></text:span> <text:line-break/> <text:s text:c="9"/>x<text:span text:style-name="T20"></text:span>A<text:span text:style-name="T67">C </text:span><text:span text:style-name="T20"></text:span> B<text:span text:style-name="T67">C</text:span><text:span text:style-name="T20"></text:span>A<text:span text:style-name="T67">C</text:span> </text:p>
      <text:p text:style-name="P53"><text:span text:style-name="T71"><text:s text:c="8"/></text:span><text:span text:style-name="T74">(..) </text:span>“<text:span text:style-name="T20">“: <text:s/></text:span>Sei <text:span text:style-name="T67"><text:s/></text:span>B<text:span text:style-name="T67">C</text:span><text:span text:style-name="T20"></text:span>A<text:span text:style-name="T67">C</text:span> <draw:frame draw:style-name="fr1" draw:name="Objekt50" text:anchor-type="as-char" svg:y="-0.229cm" svg:width="0.563cm" svg:height="0.714cm" draw:z-index="43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39"><text:s/></text:span>(A<text:span text:style-name="T67">C</text:span>)<text:span text:style-name="T67">C</text:span><text:span text:style-name="T20"></text:span>(B<text:span text:style-name="T67">C</text:span>)<text:span text:style-name="T67">C</text:span><text:span text:style-name="T20"></text:span> A<text:span text:style-name="T20"></text:span>B</text:p>
      <text:p text:style-name="Standard"><text:span text:style-name="T87"/></text:p>
      <text:p text:style-name="Standard"><text:span text:style-name="T86">b)(A</text:span><text:span text:style-name="T20"></text:span><text:span text:style-name="T86">B)</text:span><text:span text:style-name="T68">C</text:span><text:span text:style-name="T86">=A</text:span><text:span text:style-name="T68">C</text:span><text:span text:style-name="T20"></text:span><text:span text:style-name="T86">B</text:span><text:span text:style-name="T68">C</text:span></text:p>
      <text:p text:style-name="P53"><text:span text:style-name="T69"><text:s text:c="4"/></text:span><text:span text:style-name="T102">Lö</text:span><text:span text:style-name="T86">s: Sei x</text:span><text:span text:style-name="T20"></text:span><text:span text:style-name="T86">(A</text:span><text:span text:style-name="T20"></text:span><text:span text:style-name="T86">B)</text:span><text:span text:style-name="T68">C </text:span><text:span text:style-name="T86">baf </text:span><text:span text:style-name="T20"></text:span><text:span text:style-name="T86"> x</text:span><text:span text:style-name="T29"></text:span><text:span text:style-name="T86">(A</text:span><text:span text:style-name="T20"></text:span><text:span text:style-name="T86">B)</text:span><text:span text:style-name="T68"> </text:span><text:span text:style-name="T20"></text:span><text:span text:style-name="T86"> x</text:span><text:span text:style-name="T29"></text:span><text:span text:style-name="T86">A </text:span><text:span text:style-name="T174">˅</text:span><text:span text:style-name="T86"> x</text:span><text:span text:style-name="T29"></text:span><text:span text:style-name="T86">B</text:span><text:span text:style-name="T68"> </text:span><text:span text:style-name="T20"></text:span><text:span text:style-name="T86"> </text:span></text:p>
      <text:p text:style-name="P53"><text:span text:style-name="T87"><text:s text:c="8"/></text:span><text:span text:style-name="T86">x</text:span><text:span text:style-name="T20"></text:span><text:span text:style-name="T86">A</text:span><text:span text:style-name="T68">C</text:span><text:span text:style-name="T86"> </text:span><text:span text:style-name="T174">˅</text:span><text:span text:style-name="T86"> x</text:span><text:span text:style-name="T20"></text:span><text:span text:style-name="T86">B</text:span><text:span text:style-name="T68">C </text:span><text:span text:style-name="T20"></text:span><text:span text:style-name="T86"> x</text:span><text:span text:style-name="T20"></text:span><text:span text:style-name="T86">A</text:span><text:span text:style-name="T68">C</text:span><text:span text:style-name="T20"></text:span><text:span text:style-name="T86">B</text:span><text:span text:style-name="T68">C </text:span></text:p>
      <text:p text:style-name="Standard"><text:span text:style-name="T97"><text:line-break/>A0.1.15 </text:span><text:span text:style-name="T86">Beweise: A\(B\C)=(A\B)</text:span><text:span text:style-name="T20"></text:span><text:span text:style-name="T86">(A</text:span><text:span text:style-name="T20"></text:span><text:span text:style-name="T86">C)</text:span></text:p>
      <text:p text:style-name="Standard"><text:span text:style-name="T86">#Lös: </text:span><text:span text:style-name="T20"></text:span><text:span text:style-name="T86"> x</text:span><text:span text:style-name="T20"></text:span><text:span text:style-name="T86">(A\(B\C) gilt: {x</text:span><text:span text:style-name="T20"></text:span><text:span text:style-name="T86">A </text:span><text:span text:style-name="T20"></text:span><text:span text:style-name="T86"> x</text:span><text:span text:style-name="T29"></text:span><text:span text:style-name="T86">(B\C)} </text:span><text:span text:style-name="T20"></text:span><text:span text:style-name="T86"> {x</text:span><text:span text:style-name="T20"></text:span><text:span text:style-name="T86">A </text:span><text:span text:style-name="T20"></text:span><text:span text:style-name="T86">(x</text:span><text:span text:style-name="T29"></text:span><text:span text:style-name="T86">B </text:span><text:span text:style-name="T20"></text:span><text:span text:style-name="T86"> x</text:span><text:span text:style-name="T20"></text:span><text:span text:style-name="T86">C)} </text:span><text:span text:style-name="T20"></text:span></text:p>
      <text:p text:style-name="Standard"><text:span text:style-name="T86"># <text:s text:c="4"/>{x</text:span><text:span text:style-name="T20"></text:span><text:span text:style-name="T86">A </text:span><text:span text:style-name="T20"></text:span><text:span text:style-name="T86">(x</text:span><text:span text:style-name="T29"></text:span><text:span text:style-name="T86">B) </text:span><text:span text:style-name="T20"></text:span><text:span text:style-name="T86"> (x</text:span><text:span text:style-name="T20"></text:span><text:span text:style-name="T86">A </text:span><text:span text:style-name="T20"></text:span><text:span text:style-name="T86"> x</text:span><text:span text:style-name="T20"></text:span><text:span text:style-name="T86">C)} </text:span><text:span text:style-name="T20"></text:span><text:span text:style-name="T86"> x</text:span><text:span text:style-name="T20"></text:span><text:span text:style-name="T86">(A\B)</text:span><text:span text:style-name="T20"></text:span>(A<text:span text:style-name="T20"></text:span>C)</text:p>
      <text:p text:style-name="Standard"/>
      <text:p text:style-name="Standard"><draw:line text:anchor-type="char" draw:z-index="4" draw:name="Form1" draw:style-name="gr5" draw:text-style-name="P64" svg:x1="11.961cm" svg:y1="0.937cm" svg:x2="13.425cm" svg:y2="1.766cm"><text:p/></draw:line><text:span text:style-name="T83">A0.1.1</text:span><text:span text:style-name="T84">6</text:span><text:span text:style-name="T82"><text:line-break/>Def: </text:span><text:span text:style-name="T126">Δ(Z):={(x,y)</text:span><text:span text:style-name="T131"></text:span><text:span text:style-name="T127">Z|x=y}</text:span><text:span text:style-name="T131"></text:span><text:span text:style-name="T127">Z</text:span><text:span text:style-name="T75">2</text:span><text:span text:style-name="T127">, Zeige: X</text:span><text:span text:style-name="T131"></text:span><text:span text:style-name="T127">Y </text:span><text:span text:style-name="T131"> </text:span><text:span text:style-name="T126">Δ(X)</text:span><text:span text:style-name="T131"></text:span><text:span text:style-name="T126">Δ</text:span><text:span text:style-name="T131">(</text:span><text:span text:style-name="T127">Y) </text:span></text:p>
      <text:p text:style-name="P59"><text:span text:style-name="T127">Bew: </text:span><text:span text:style-name="T130">„</text:span><text:span text:style-name="T131"></text:span><text:span text:style-name="T137">“</text:span><text:span text:style-name="T127"> Sei X</text:span><text:span text:style-name="T131"></text:span><text:span text:style-name="T127">Y &amp; (a,b)</text:span><text:span text:style-name="T131"></text:span><text:span text:style-name="T126">Δ(X)</text:span><text:span text:style-name="T131"> </text:span><text:span text:style-name="T127">(a,b)</text:span><text:span text:style-name="T131"></text:span><text:span text:style-name="T127">X</text:span><text:span text:style-name="T75">2</text:span><text:span text:style-name="T127">=XxX, a=b </text:span><text:span text:style-name="T131"> </text:span><text:span text:style-name="T127">(a,b)</text:span><text:span text:style-name="T131"></text:span><text:span text:style-name="T126">Δ</text:span><text:span text:style-name="T131">(</text:span><text:span text:style-name="T127">Y)<text:line-break/> <text:s text:c="4"/></text:span><text:span text:style-name="T130">„</text:span><text:span text:style-name="T137">“ </text:span><text:span text:style-name="T130">Sei </text:span><text:span text:style-name="T126">Δ(X)</text:span><text:span text:style-name="T131"></text:span><text:span text:style-name="T126">Δ</text:span><text:span text:style-name="T131">(</text:span><text:span text:style-name="T127">Y) &amp; x</text:span><text:span text:style-name="T131"></text:span><text:span text:style-name="T127">X </text:span><text:span text:style-name="T131"> <text:s/></text:span><text:span text:style-name="T127">(x,x)</text:span><text:span text:style-name="T131"></text:span><text:span text:style-name="T127">X</text:span><text:span text:style-name="T75">2 </text:span><text:span text:style-name="T131"> </text:span><text:span text:style-name="T127">(x,x)</text:span><text:span text:style-name="T131"></text:span><text:span text:style-name="T126">Δ(X) </text:span><text:span text:style-name="T131"> </text:span><text:span text:style-name="T127">(x,x)</text:span><text:span text:style-name="T131"></text:span><text:span text:style-name="T126">Δ</text:span><text:span text:style-name="T131">(</text:span><text:span text:style-name="T127">Y)</text:span><text:span text:style-name="T131"><text:line-break/> <text:s text:c="18"/></text:span><text:span text:style-name="T127">(x,x)</text:span><text:span text:style-name="T131"></text:span><text:span text:style-name="T127">Y</text:span><text:span text:style-name="T75">2 </text:span><text:span text:style-name="T131"> </text:span><text:span text:style-name="T127">x</text:span><text:span text:style-name="T131"></text:span><text:span text:style-name="T127">Y </text:span><text:span text:style-name="T131"> <text:s/></text:span><text:span text:style-name="T127">x</text:span><text:span text:style-name="T131"></text:span><text:span text:style-name="T127">X </text:span><text:span text:style-name="T150">˄ </text:span><text:span text:style-name="T128">x</text:span><text:span text:style-name="T136"></text:span><text:span text:style-name="T128">Y </text:span><text:span text:style-name="T136"> <text:s/></text:span><text:span text:style-name="T128">X</text:span><text:span text:style-name="T136"></text:span><text:span text:style-name="T128">Y</text:span></text:p>
      <text:p text:style-name="P23"/>
      <text:p text:style-name="P10"><text:span text:style-name="T129"><text:line-break/><text:line-break/></text:span><text:soft-page-break/><text:span text:style-name="T129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2" draw:display-name="Linienspitzen 2" svg:viewBox="0 0 20 13" svg:d="M0 13l10-13 10 13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18cm" draw:distance="0.018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2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4-01-16T18:41:38.017000000</dc:date>
    <meta:editing-cycles>53</meta:editing-cycles>
    <meta:editing-duration>P2DT5H39M13S</meta:editing-duration>
    <meta:generator>LibreOffice/7.6.4.1$Windows_X86_64 LibreOffice_project/e19e193f88cd6c0525a17fb7a176ed8e6a3e2aa1</meta:generator>
    <meta:document-statistic meta:table-count="0" meta:image-count="0" meta:object-count="36" meta:page-count="5" meta:paragraph-count="124" meta:word-count="1780" meta:character-count="5572" meta:non-whitespace-character-count="4190"/>
  </office:meta>
</office:document-meta>
</file>

<file path=Object 108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10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text>D0.1.4 1</mtext>
      </munder>
    </mstyle>
    <annotation encoding="StarMath 5.0"> size 12{ { dlrarrow } underbrace {"D0.1.4 1" } }</annotation>
  </semantics>
</math>
</file>

<file path=Object 111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row>
          <mi>C</mi>
          <mo stretchy="false">⊂</mo>
          <mi>A</mi>
        </mrow>
      </munder>
    </mstyle>
    <annotation encoding="StarMath 5.0"> size 12{ { dlrarrow } underbrace {C subset A} 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text>D0.1.4 1.)</mtext>
        </munder>
      </mstyle>
      <mrow/>
    </mrow>
    <annotation encoding="StarMath 5.0"> size 12{ { dlrarrow } underbrace {"D0.1.4 1.)" } } {}</annotation>
  </semantics>
</math>
</file>

<file path=Object 113/content.xml><?xml version="1.0" encoding="utf-8"?>
<math xmlns="http://www.w3.org/1998/Math/MathML" display="block">
  <semantics>
    <mstyle mathsize="12pt">
      <munder>
        <munder>
          <mrow>
            <mi>A</mi>
            <mo stretchy="false">∪</mo>
            <mi>C</mi>
          </mrow>
          <mo stretchy="true">⏟</mo>
        </munder>
        <mtext>=A</mtext>
      </munder>
    </mstyle>
    <annotation encoding="StarMath 5.0"> size 12{ { A union C} underbrace {  "=A"} }</annotation>
  </semantics>
</math>
</file>

<file path=Object 11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7</mn>
          </mrow>
        </munder>
      </mstyle>
      <mrow/>
    </mrow>
    <annotation encoding="StarMath 5.0"> size 12{ { dlrarrow } underbrace {D0.1.7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⊂</mo>
                <msub>
                  <mi>B</mi>
                  <mn>1</mn>
                </msub>
              </mrow>
              <msub>
                <mi mathvariant="italic">xB</mi>
                <mn>2</mn>
              </msub>
            </mrow>
          </mstyle>
        </munder>
      </mstyle>
      <mrow/>
    </mrow>
    <annotation encoding="StarMath 5.0"> size 12{ { drarrow } underbrace { size 8{A_{1} x A_{2} subset B_{1}xB_2 }}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1</mn>
              <mn>.4</mn>
              <mn>.2</mn>
              <mtext> 2.)</mtext>
            </mrow>
          </mstyle>
        </munder>
      </mstyle>
      <mrow/>
    </mrow>
    <annotation encoding="StarMath 5.0"> size 12{ { drarrow } underbrace { size 8{D0.1.4.2" 2.)" } } } {}</annotation>
  </semantics>
</math>
</file>

<file path=Object 20/content.xml><?xml version="1.0" encoding="utf-8"?>
<math xmlns="http://www.w3.org/1998/Math/MathML" display="block">
  <semantics>
    <mrow>
      <mstyle mathsize="10pt">
        <munder>
          <mrow>
            <mo fence="true" form="prefix" stretchy="false">(</mo>
            <mrow>
              <mrow>
                <mi>A</mi>
                <mo stretchy="false">∪</mo>
                <mi>C</mi>
              </mrow>
            </mrow>
            <mo fence="true" form="postfix" stretchy="false">)</mo>
          </mrow>
          <mstyle mathsize="8pt">
            <mrow>
              <mrow>
                <mrow/>
                <mo stretchy="false">=</mo>
                <mi>A</mi>
              </mrow>
              <mi>,</mi>
              <mi mathvariant="italic">da</mi>
              <mrow>
                <mi>C</mi>
                <mo stretchy="false">⊂</mo>
                <mi>A</mi>
              </mrow>
            </mrow>
          </mstyle>
        </munder>
      </mstyle>
      <mrow/>
    </mrow>
    <annotation encoding="StarMath 5.0"> size 10{ {(A union C)}  cSub { size 8{ {}=A, da C subset A } } } {}</annotation>
  </semantics>
</math>
</file>

<file path=Object 2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M</mi>
            <mo stretchy="false">⊂</mo>
            <mi>B</mi>
          </mrow>
          <mi>˄</mi>
          <mrow>
            <mi>M</mi>
            <mo stretchy="false">⊂</mo>
            <mi>A</mi>
          </mrow>
        </mrow>
      </munder>
    </mstyle>
    <annotation encoding="StarMath 5.0">size 10{  {{} drarrow {} } cSub {M subset B ˄ M subset A }}</annotation>
  </semantics>
</math>
</file>

<file path=Object 23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26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7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29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A</mi>
          <mo stretchy="false">⊂</mo>
          <mi>B</mi>
        </mrow>
      </munder>
    </mstyle>
    <annotation encoding="StarMath 5.0">size 10{  {{} drarrow {} } cSub { A subset B}}</annotation>
  </semantics>
</math>
</file>

<file path=Object 30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1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2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A</mi>
          <mo stretchy="false">⊂</mo>
          <mi>B</mi>
        </mrow>
      </munder>
    </mstyle>
    <annotation encoding="StarMath 5.0">size 10{  {{} dlrarrow {} } cSub { A subset B}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{A_1{x}A_2 neq emptyset}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text>)</mtext>
              <mi mathvariant="normal">:</mi>
              <msub>
                <mi>A</mi>
                <mn>1</mn>
              </msub>
              <mtext>x</mtext>
              <mrow>
                <msub>
                  <mi>A</mi>
                  <mn>2</mn>
                </msub>
                <mo stretchy="false">≠</mo>
                <mi mathvariant="normal">∅</mi>
              </mrow>
              <mo stretchy="false">⇒</mo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b")": A_1"x"A_2 neq emptyset drarrow A_2 neq emptyset } } } {}</annotation>
  </semantics>
</math>
</file>

<file path=Object 37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43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6</mn>
          </mrow>
        </munder>
      </mstyle>
      <mrow/>
    </mrow>
    <annotation encoding="StarMath 5.0"> size 12{ { dlrarrow } underbrace {D0.1.6} } {}</annotation>
  </semantics>
</math>
</file>

<file path=Object 4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.)</mtext>
        </mstyle>
      </munder>
    </mstyle>
    <annotation encoding="StarMath 5.0"> size 12{ { drarrow } underbrace { size 8{"(.)"}}} </annotation>
  </semantics>
</math>
</file>

<file path=Object 5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M</mi>
          <mo stretchy="false">∈</mo>
          <mrow>
            <mi>A</mi>
            <mo stretchy="false">∩</mo>
            <mi>B</mi>
          </mrow>
        </mrow>
      </munder>
    </mstyle>
    <annotation encoding="StarMath 5.0">size 10{  {{} drarrow {} } cSub {M in A intersection B  }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text>*</mtext>
        </munder>
      </mstyle>
      <mrow/>
    </mrow>
    <annotation encoding="StarMath 5.0"> size 12{ { drarrow } underbrace {"*"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1.</mn>
            <mtext>)</mtext>
          </mrow>
        </munder>
      </mstyle>
      <mrow/>
    </mrow>
    <annotation encoding="StarMath 5.0"> size 12{ { dlrarrow } underbrace {D0 "." 1 "." 4 " " 1.")"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⊂</mo>
                <msub>
                  <mi>B</mi>
                  <mn>1</mn>
                </msub>
              </mrow>
              <mi>˄</mi>
              <mrow>
                <msub>
                  <mi>A</mi>
                  <mn>2</mn>
                </msub>
                <mo stretchy="false">⊂</mo>
                <msub>
                  <mi>B</mi>
                  <mn>2</mn>
                </msub>
              </mrow>
            </mrow>
          </mstyle>
        </munder>
      </mstyle>
      <mrow/>
    </mrow>
    <annotation encoding="StarMath 5.0"> size 12{ { drarrow } underbrace { size 8{A_{1} subset B_{1} ˄ A_{2} subset B_{2} }}} {}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=</mo>
          <mrow/>
        </mrow>
        <mi mathvariant="italic">Distributivgesetz</mi>
      </munder>
    </mstyle>
    <annotation encoding="StarMath 5.0">size 10{  {{} = {} } cSub {Distributivgesetz}}</annotation>
  </semantics>
</math>
</file>