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Replacements/Object 108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8" manifest:media-type=""/>
  <manifest:file-entry manifest:full-path="ObjectReplacements/Object 66" manifest:media-type=""/>
  <manifest:file-entry manifest:full-path="ObjectReplacements/Object 65" manifest:media-type=""/>
  <manifest:file-entry manifest:full-path="ObjectReplacements/Object 57" manifest:media-type="application/x-openoffice-gdimetafile;windows_formatname=&quot;GDIMetaFile&quot;"/>
  <manifest:file-entry manifest:full-path="ObjectReplacements/Object 67" manifest:media-type="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17" manifest:media-type=""/>
  <manifest:file-entry manifest:full-path="ObjectReplacements/Object 119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7" manifest:media-type=""/>
  <manifest:file-entry manifest:full-path="ObjectReplacements/Object 12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 108/settings.xml" manifest:media-type="text/xml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3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291/Configurations2/accelerator/current.xml" manifest:media-type=""/>
  <manifest:file-entry manifest:full-path="Object 291/Configurations2/" manifest:media-type="application/vnd.sun.xml.ui.configuration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content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289/Configurations2/accelerator/current.xml" manifest:media-type=""/>
  <manifest:file-entry manifest:full-path="Object 289/Configurations2/" manifest:media-type="application/vnd.sun.xml.ui.configuration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meta.xml" manifest:media-type="text/xml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3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3" manifest:media-type="application/vnd.oasis.opendocument.formula"/>
  <manifest:file-entry manifest:full-path="styles.xml" manifest:media-type="text/xml"/>
  <manifest:file-entry manifest:full-path="Object 294/Configurations2/accelerator/current.xml" manifest:media-type="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446f4f"/>
    </style:style>
    <style:style style:name="P5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en" fo:country="GB" style:font-size-complex="12pt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officeooo:paragraph-rsid="002eea2c" style:font-weight-asian="bold"/>
    </style:style>
    <style:style style:name="P9" style:family="paragraph" style:parent-style-name="Standard">
      <style:text-properties fo:font-weight="bold" officeooo:paragraph-rsid="003059de" style:font-weight-asian="bold"/>
    </style:style>
    <style:style style:name="P10" style:family="paragraph" style:parent-style-name="Standard">
      <style:text-properties fo:font-weight="bold" officeooo:paragraph-rsid="0036d3d1" style:font-weight-asian="bold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Standard">
      <style:text-properties fo:language="fr" fo:country="FR" style:font-name-complex="Courier New"/>
    </style:style>
    <style:style style:name="P13" style:family="paragraph" style:parent-style-name="Standard">
      <style:text-properties style:text-position="sub 58%" style:font-size-complex="12pt"/>
    </style:style>
    <style:style style:name="P14" style:family="paragraph" style:parent-style-name="Standard">
      <style:text-properties style:font-name-asian="Courier New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text-properties officeooo:paragraph-rsid="00011973"/>
    </style:style>
    <style:style style:name="P17" style:family="paragraph" style:parent-style-name="Standard">
      <style:text-properties officeooo:paragraph-rsid="0001de1d"/>
    </style:style>
    <style:style style:name="P18" style:family="paragraph" style:parent-style-name="Standard">
      <style:text-properties officeooo:paragraph-rsid="0002e265"/>
    </style:style>
    <style:style style:name="P19" style:family="paragraph" style:parent-style-name="Standard">
      <style:text-properties officeooo:paragraph-rsid="000e47ae"/>
    </style:style>
    <style:style style:name="P20" style:family="paragraph" style:parent-style-name="Standard">
      <style:text-properties officeooo:paragraph-rsid="00113e45"/>
    </style:style>
    <style:style style:name="P21" style:family="paragraph" style:parent-style-name="Standard">
      <style:text-properties officeooo:paragraph-rsid="0012ab33"/>
    </style:style>
    <style:style style:name="P22" style:family="paragraph" style:parent-style-name="Standard">
      <style:text-properties officeooo:rsid="001e9c59" officeooo:paragraph-rsid="001fc7e2"/>
    </style:style>
    <style:style style:name="P23" style:family="paragraph" style:parent-style-name="Standard">
      <style:text-properties officeooo:paragraph-rsid="001fc7e2"/>
    </style:style>
    <style:style style:name="P24" style:family="paragraph" style:parent-style-name="Standard">
      <style:text-properties officeooo:paragraph-rsid="002222fb"/>
    </style:style>
    <style:style style:name="P25" style:family="paragraph" style:parent-style-name="Standard">
      <style:text-properties officeooo:paragraph-rsid="0023b1c2"/>
    </style:style>
    <style:style style:name="P26" style:family="paragraph" style:parent-style-name="Standard">
      <style:text-properties officeooo:paragraph-rsid="00247c0e"/>
    </style:style>
    <style:style style:name="P27" style:family="paragraph" style:parent-style-name="Standard">
      <style:text-properties officeooo:paragraph-rsid="0024dd5e"/>
    </style:style>
    <style:style style:name="P28" style:family="paragraph" style:parent-style-name="Standard">
      <style:text-properties officeooo:paragraph-rsid="002957be"/>
    </style:style>
    <style:style style:name="P29" style:family="paragraph" style:parent-style-name="Standard">
      <style:text-properties officeooo:paragraph-rsid="002ad601"/>
    </style:style>
    <style:style style:name="P30" style:family="paragraph" style:parent-style-name="Standard">
      <style:text-properties officeooo:paragraph-rsid="002d930d"/>
    </style:style>
    <style:style style:name="P31" style:family="paragraph" style:parent-style-name="Standard">
      <style:text-properties officeooo:paragraph-rsid="002eea2c"/>
    </style:style>
    <style:style style:name="P32" style:family="paragraph" style:parent-style-name="Standard">
      <style:text-properties officeooo:paragraph-rsid="003a0716"/>
    </style:style>
    <style:style style:name="P33" style:family="paragraph" style:parent-style-name="Standard">
      <style:text-properties fo:font-size="12pt" fo:font-weight="bold" style:font-size-asian="10.5pt" style:font-weight-asian="bold" style:font-size-complex="12pt"/>
    </style:style>
    <style:style style:name="P34" style:family="paragraph" style:parent-style-name="Standard">
      <style:text-properties officeooo:paragraph-rsid="003ba17a"/>
    </style:style>
    <style:style style:name="P35" style:family="paragraph" style:parent-style-name="Standard">
      <style:text-properties officeooo:rsid="003a0716" officeooo:paragraph-rsid="003a0716"/>
    </style:style>
    <style:style style:name="P36" style:family="paragraph" style:parent-style-name="Standard">
      <style:text-properties officeooo:paragraph-rsid="003c3fbc"/>
    </style:style>
    <style:style style:name="P37" style:family="paragraph" style:parent-style-name="Standard">
      <style:text-properties officeooo:paragraph-rsid="003efdee"/>
    </style:style>
    <style:style style:name="P38" style:family="paragraph" style:parent-style-name="Standard">
      <style:text-properties fo:font-style="italic" style:font-style-asian="italic"/>
    </style:style>
    <style:style style:name="P39" style:family="paragraph" style:parent-style-name="Standard">
      <style:text-properties officeooo:paragraph-rsid="0040cd24"/>
    </style:style>
    <style:style style:name="P40" style:family="paragraph" style:parent-style-name="Standard">
      <style:text-properties officeooo:paragraph-rsid="00446f4f"/>
    </style:style>
    <style:style style:name="P41" style:family="paragraph" style:parent-style-name="Standard">
      <style:text-properties officeooo:paragraph-rsid="00466803"/>
    </style:style>
    <style:style style:name="P42" style:family="paragraph" style:parent-style-name="Standard">
      <style:text-properties officeooo:paragraph-rsid="0046ecc2"/>
    </style:style>
    <style:style style:name="P43" style:family="paragraph" style:parent-style-name="Standard">
      <style:text-properties fo:color="#000000" loext:opacity="100%" style:font-name="Courier New1" fo:font-size="12pt" fo:language="fr" fo:country="FR" fo:font-weight="normal" officeooo:rsid="002ad601" officeooo:paragraph-rsid="002d930d" style:font-name-asian="Symbol" style:font-size-asian="12pt" style:font-weight-asian="normal" style:font-name-complex="Symbol" style:font-size-complex="12pt" style:font-weight-complex="normal"/>
    </style:style>
    <style:style style:name="P44" style:family="paragraph" style:parent-style-name="Standard" style:master-page-name="Standard">
      <style:paragraph-properties style:page-number="100"/>
      <style:text-properties fo:font-weight="bold" officeooo:paragraph-rsid="002ad601" style:font-weight-asian="bold"/>
    </style:style>
    <style:style style:name="P45" style:family="paragraph" style:parent-style-name="Standard">
      <style:text-properties officeooo:paragraph-rsid="003ba17a"/>
    </style:style>
    <style:style style:name="P46" style:family="paragraph" style:parent-style-name="Standard">
      <style:text-properties officeooo:paragraph-rsid="004a4ac5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40cd24" style:font-size-asian="16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ourier New" style:font-weight-asian="bold"/>
    </style:style>
    <style:style style:name="T7" style:family="text">
      <style:text-properties style:font-weight-complex="bold"/>
    </style:style>
    <style:style style:name="T8" style:family="text">
      <style:text-properties officeooo:rsid="00185f79" style:font-weight-complex="bold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Symbol" style:font-name-asian="Symbol" style:font-name-complex="Symbol" style:font-size-complex="12pt"/>
    </style:style>
    <style:style style:name="T11" style:family="text">
      <style:text-properties style:font-name="Symbol" officeooo:rsid="0036d3d1" style:font-name-asian="Symbol" style:font-name-complex="Symbol"/>
    </style:style>
    <style:style style:name="T12" style:family="text">
      <style:text-properties style:font-name="Symbol" officeooo:rsid="0046ecc2" style:font-name-asian="Symbol" style:font-name-complex="Symbol"/>
    </style:style>
    <style:style style:name="T13" style:family="text">
      <style:text-properties style:font-name="Symbol" fo:language="fr" fo:country="FR" style:font-name-asian="Symbol" style:font-name-complex="Symbol"/>
    </style:style>
    <style:style style:name="T14" style:family="text">
      <style:text-properties style:font-name="Symbol" fo:language="fr" fo:country="FR" officeooo:rsid="000cacdc" style:font-name-asian="Symbol" style:font-name-complex="Symbol"/>
    </style:style>
    <style:style style:name="T15" style:family="text">
      <style:text-properties style:font-name="Symbol" fo:language="fr" fo:country="FR" officeooo:rsid="000cef8f" style:font-name-asian="Symbol" style:font-name-complex="Symbol"/>
    </style:style>
    <style:style style:name="T16" style:family="text">
      <style:text-properties style:font-name="Symbol" fo:language="fr" fo:country="FR" officeooo:rsid="000cc928" style:font-name-asian="Symbol" style:font-name-complex="Symbol"/>
    </style:style>
    <style:style style:name="T17" style:family="text">
      <style:text-properties style:font-name="Symbol" fo:language="fr" fo:country="FR" officeooo:rsid="000e47ae" style:font-name-asian="Symbol" style:font-name-complex="Symbol"/>
    </style:style>
    <style:style style:name="T18" style:family="text">
      <style:text-properties style:font-name="Symbol" fo:language="fr" fo:country="FR" officeooo:rsid="00101563" style:font-name-asian="Symbol" style:font-name-complex="Symbol"/>
    </style:style>
    <style:style style:name="T19" style:family="text">
      <style:text-properties style:font-name="Symbol" fo:language="fr" fo:country="FR" officeooo:rsid="00113e45" style:font-name-asian="Symbol" style:font-name-complex="Symbol"/>
    </style:style>
    <style:style style:name="T20" style:family="text">
      <style:text-properties style:font-name="Symbol" fo:language="fr" fo:country="FR" style:font-name-asian="Symbol" style:font-name-complex="Symbol" style:font-weight-complex="bold"/>
    </style:style>
    <style:style style:name="T21" style:family="text">
      <style:text-properties style:font-name="Symbol" fo:language="fr" fo:country="FR" officeooo:rsid="001fc7e2" style:font-name-asian="Symbol" style:font-name-complex="Symbol" style:font-weight-complex="bold"/>
    </style:style>
    <style:style style:name="T22" style:family="text">
      <style:text-properties style:font-name="Symbol" fo:language="fr" fo:country="FR" officeooo:rsid="0021a4ec" style:font-name-asian="Symbol" style:font-name-complex="Symbol" style:font-weight-complex="bold"/>
    </style:style>
    <style:style style:name="T23" style:family="text">
      <style:text-properties style:font-name="Symbol" fo:language="fr" fo:country="FR" officeooo:rsid="002222fb" style:font-name-asian="Symbol" style:font-name-complex="Symbol" style:font-weight-complex="bold"/>
    </style:style>
    <style:style style:name="T24" style:family="text">
      <style:text-properties style:font-name="Symbol" fo:language="fr" fo:country="FR" officeooo:rsid="00320cf8" style:font-name-asian="Symbol" style:font-name-complex="Symbol"/>
    </style:style>
    <style:style style:name="T25" style:family="text">
      <style:text-properties style:font-name="Symbol" fo:font-style="italic" style:font-name-asian="Symbol" style:font-style-asian="italic" style:font-name-complex="Symbol"/>
    </style:style>
    <style:style style:name="T26" style:family="text">
      <style:text-properties style:font-name="Symbol" fo:font-weight="normal" style:font-name-asian="Symbol" style:font-weight-asian="normal" style:font-name-complex="Symbol"/>
    </style:style>
    <style:style style:name="T27" style:family="text">
      <style:text-properties style:font-name="Symbol" fo:language="it" fo:country="IT" style:font-name-asian="Symbol" style:font-name-complex="Symbol"/>
    </style:style>
    <style:style style:name="T28" style:family="text">
      <style:text-properties style:font-name="Symbol" fo:language="it" fo:country="IT" officeooo:rsid="0001de1d" style:font-name-asian="Symbol" style:font-name-complex="Symbol"/>
    </style:style>
    <style:style style:name="T29" style:family="text">
      <style:text-properties style:font-name="Symbol" fo:language="it" fo:country="IT" officeooo:rsid="00320cf8" style:font-name-asian="Symbol" style:font-name-complex="Symbol"/>
    </style:style>
    <style:style style:name="T30" style:family="text">
      <style:text-properties style:font-name="Symbol" fo:language="de" fo:country="DE" officeooo:rsid="00201217" style:font-name-asian="Symbol" style:font-name-complex="Symbol"/>
    </style:style>
    <style:style style:name="T31" style:family="text">
      <style:text-properties style:font-name="Symbol" fo:language="en" fo:country="GB" style:font-name-asian="Symbol" style:font-name-complex="Symbol"/>
    </style:style>
    <style:style style:name="T32" style:family="text">
      <style:text-properties style:font-name-asian="Courier New"/>
    </style:style>
    <style:style style:name="T33" style:family="text">
      <style:text-properties style:font-name-asian="Courier New" style:font-name-complex="Courier New"/>
    </style:style>
    <style:style style:name="T34" style:family="text">
      <style:text-properties style:font-name-asian="Courier New" style:font-size-complex="12pt"/>
    </style:style>
    <style:style style:name="T35" style:family="text">
      <style:text-properties style:text-position="super 58%"/>
    </style:style>
    <style:style style:name="T36" style:family="text">
      <style:text-properties style:text-position="super 58%" fo:language="fr" fo:country="FR"/>
    </style:style>
    <style:style style:name="T37" style:family="text">
      <style:text-properties style:text-position="super 58%" fo:language="en" fo:country="GB"/>
    </style:style>
    <style:style style:name="T38" style:family="text">
      <style:text-properties style:text-position="super 58%" fo:language="it" fo:country="IT" fo:font-style="italic" style:font-style-asian="italic"/>
    </style:style>
    <style:style style:name="T39" style:family="text">
      <style:text-properties style:text-position="super 58%" fo:font-style="italic" style:font-style-asian="italic"/>
    </style:style>
    <style:style style:name="T40" style:family="text">
      <style:text-properties fo:language="fr" fo:country="FR"/>
    </style:style>
    <style:style style:name="T41" style:family="text">
      <style:text-properties fo:language="fr" fo:country="FR" style:font-name-asian="Courier New"/>
    </style:style>
    <style:style style:name="T42" style:family="text">
      <style:text-properties fo:language="fr" fo:country="FR" style:font-name-asian="Courier New" style:font-name-complex="Courier New"/>
    </style:style>
    <style:style style:name="T43" style:family="text">
      <style:text-properties fo:language="fr" fo:country="FR" style:font-name-asian="Courier New" style:font-size-complex="12pt"/>
    </style:style>
    <style:style style:name="T44" style:family="text">
      <style:text-properties fo:language="fr" fo:country="FR" officeooo:rsid="0033f5be" style:font-name-asian="Courier New"/>
    </style:style>
    <style:style style:name="T45" style:family="text">
      <style:text-properties fo:language="fr" fo:country="FR" fo:font-weight="bold" style:font-weight-asian="bold"/>
    </style:style>
    <style:style style:name="T46" style:family="text">
      <style:text-properties fo:language="fr" fo:country="FR" fo:font-weight="bold" style:font-name-asian="Courier New" style:font-weight-asian="bold"/>
    </style:style>
    <style:style style:name="T47" style:family="text">
      <style:text-properties fo:language="fr" fo:country="FR" style:font-weight-complex="bold"/>
    </style:style>
    <style:style style:name="T48" style:family="text">
      <style:text-properties fo:language="fr" fo:country="FR" style:font-name-complex="Courier New"/>
    </style:style>
    <style:style style:name="T49" style:family="text">
      <style:text-properties fo:language="fr" fo:country="FR" style:font-size-complex="12pt"/>
    </style:style>
    <style:style style:name="T50" style:family="text">
      <style:text-properties fo:language="fr" fo:country="FR" fo:font-style="italic" style:font-style-asian="italic"/>
    </style:style>
    <style:style style:name="T51" style:family="text">
      <style:text-properties fo:language="fr" fo:country="FR" officeooo:rsid="001fc7e2"/>
    </style:style>
    <style:style style:name="T52" style:family="text">
      <style:text-properties fo:language="fr" fo:country="FR" officeooo:rsid="00247c0e"/>
    </style:style>
    <style:style style:name="T53" style:family="text">
      <style:text-properties fo:language="fr" fo:country="FR" fo:font-weight="normal" officeooo:rsid="002957be" style:font-weight-asian="normal" style:font-weight-complex="normal"/>
    </style:style>
    <style:style style:name="T54" style:family="text">
      <style:text-properties fo:language="fr" fo:country="FR" officeooo:rsid="003efdee"/>
    </style:style>
    <style:style style:name="T55" style:family="text">
      <style:text-properties fo:language="fr" fo:country="FR" officeooo:rsid="0040cd24"/>
    </style:style>
    <style:style style:name="T56" style:family="text">
      <style:text-properties fo:language="fr" fo:country="FR" officeooo:rsid="0046ecc2"/>
    </style:style>
    <style:style style:name="T57" style:family="text">
      <style:text-properties style:text-position="sub 58%"/>
    </style:style>
    <style:style style:name="T58" style:family="text">
      <style:text-properties style:text-position="sub 58%" fo:language="fr" fo:country="FR"/>
    </style:style>
    <style:style style:name="T59" style:family="text">
      <style:text-properties style:text-position="sub 58%" fo:language="fr" fo:country="FR" style:font-name-asian="Courier New"/>
    </style:style>
    <style:style style:name="T60" style:family="text">
      <style:text-properties style:text-position="sub 58%" fo:language="fr" fo:country="FR" style:font-name-complex="Courier New"/>
    </style:style>
    <style:style style:name="T61" style:family="text">
      <style:text-properties style:text-position="sub 58%" fo:language="en" fo:country="GB"/>
    </style:style>
    <style:style style:name="T62" style:family="text">
      <style:text-properties style:text-position="sub 58%" style:font-name-asian="Courier New"/>
    </style:style>
    <style:style style:name="T63" style:family="text">
      <style:text-properties style:text-position="sub 58%" fo:language="it" fo:country="IT"/>
    </style:style>
    <style:style style:name="T64" style:family="text">
      <style:text-properties style:text-position="sub 58%" fo:font-style="italic" style:font-style-asian="italic"/>
    </style:style>
    <style:style style:name="T65" style:family="text">
      <style:text-properties style:text-position="sub 58%" style:font-name="Symbol" fo:language="de" fo:country="DE" officeooo:rsid="001fc7e2" style:font-name-asian="Symbol" style:font-name-complex="Symbol"/>
    </style:style>
    <style:style style:name="T66" style:family="text">
      <style:text-properties style:text-position="sub 58%" style:font-name="Symbol" fo:language="fr" fo:country="FR" style:font-name-asian="Symbol" style:font-name-complex="Symbol"/>
    </style:style>
    <style:style style:name="T67" style:family="text">
      <style:text-properties style:text-position="sub 58%" style:font-name="Courier New1" officeooo:rsid="003a0716" style:font-name-asian="Symbol" style:font-name-complex="Symbol"/>
    </style:style>
    <style:style style:name="T68" style:family="text">
      <style:text-properties style:text-position="sub 58%" style:font-name="Courier New1" officeooo:rsid="0036d3d1" style:font-name-asian="Symbol" style:font-name-complex="Symbol"/>
    </style:style>
    <style:style style:name="T69" style:family="text">
      <style:text-properties fo:font-style="italic" style:font-style-asian="italic"/>
    </style:style>
    <style:style style:name="T70" style:family="text">
      <style:text-properties style:font-name="Imprint MT Shadow" fo:language="fr" fo:country="FR" style:font-name-complex="Imprint MT Shadow"/>
    </style:style>
    <style:style style:name="T71" style:family="text">
      <style:text-properties style:font-name="Imprint MT Shadow" fo:language="fr" fo:country="FR" style:font-name-asian="Imprint MT Shadow" style:font-name-complex="Imprint MT Shadow"/>
    </style:style>
    <style:style style:name="T72" style:family="text">
      <style:text-properties style:font-name="Imprint MT Shadow" style:font-name-complex="Imprint MT Shadow"/>
    </style:style>
    <style:style style:name="T73" style:family="text">
      <style:text-properties fo:language="it" fo:country="IT"/>
    </style:style>
    <style:style style:name="T74" style:family="text">
      <style:text-properties fo:language="it" fo:country="IT" style:font-name-asian="Courier New"/>
    </style:style>
    <style:style style:name="T75" style:family="text">
      <style:text-properties fo:language="it" fo:country="IT" fo:font-style="italic" style:font-style-asian="italic"/>
    </style:style>
    <style:style style:name="T76" style:family="text">
      <style:text-properties style:font-name="TypoUpright BT" style:font-name-complex="TypoUpright BT"/>
    </style:style>
    <style:style style:name="T77" style:family="text">
      <style:text-properties fo:language="en" fo:country="GB"/>
    </style:style>
    <style:style style:name="T78" style:family="text">
      <style:text-properties fo:language="en" fo:country="GB" style:font-name-asian="Courier New"/>
    </style:style>
    <style:style style:name="T79" style:family="text">
      <style:text-properties fo:language="en" fo:country="GB" fo:font-weight="bold" style:font-weight-asian="bold" style:font-size-complex="12pt"/>
    </style:style>
    <style:style style:name="T80" style:family="text">
      <style:text-properties fo:language="en" fo:country="GB" style:font-size-complex="12pt"/>
    </style:style>
    <style:style style:name="T81" style:family="text">
      <style:text-properties fo:language="en" fo:country="GB" fo:font-style="italic" officeooo:rsid="00201217" style:font-style-asian="italic" style:font-name-complex="Courier New" style:font-style-complex="italic" style:font-weight-complex="bold"/>
    </style:style>
    <style:style style:name="T82" style:family="text">
      <style:text-properties fo:language="en" fo:country="GB" officeooo:rsid="0046ecc2"/>
    </style:style>
    <style:style style:name="T83" style:family="text">
      <style:text-properties style:font-name-complex="Courier New"/>
    </style:style>
    <style:style style:name="T84" style:family="text">
      <style:text-properties officeooo:rsid="0036d3d1" style:font-name-complex="Courier New"/>
    </style:style>
    <style:style style:name="T85" style:family="text">
      <style:text-properties style:font-size-complex="12pt"/>
    </style:style>
    <style:style style:name="T86" style:family="text">
      <style:text-properties fo:font-weight="normal" style:font-weight-asian="normal"/>
    </style:style>
    <style:style style:name="T87" style:family="text">
      <style:text-properties fo:font-weight="normal" style:font-weight-asian="normal" style:font-weight-complex="bold"/>
    </style:style>
    <style:style style:name="T88" style:family="text">
      <style:text-properties style:font-name="Courier New" style:font-name-asian="Symbol" style:font-name-complex="Courier New"/>
    </style:style>
    <style:style style:name="T89" style:family="text">
      <style:text-properties style:font-name="Courier New" fo:language="fr" fo:country="FR" style:font-name-asian="Symbol" style:font-name-complex="Courier New"/>
    </style:style>
    <style:style style:name="T90" style:family="text">
      <style:text-properties style:font-name="Courier New" fo:language="fr" fo:country="FR" officeooo:rsid="00011973" style:font-name-asian="Symbol" style:font-name-complex="Courier New"/>
    </style:style>
    <style:style style:name="T91" style:family="text">
      <style:text-properties style:font-name="Courier New" fo:language="fr" fo:country="FR" officeooo:rsid="000cacdc" style:font-name-asian="Symbol" style:font-name-complex="Courier New"/>
    </style:style>
    <style:style style:name="T92" style:family="text">
      <style:text-properties style:font-name="Courier New" fo:language="fr" fo:country="FR" officeooo:rsid="000cef8f" style:font-name-asian="Symbol" style:font-name-complex="Courier New"/>
    </style:style>
    <style:style style:name="T93" style:family="text">
      <style:text-properties style:font-name="Courier New" fo:language="fr" fo:country="FR" officeooo:rsid="000e47ae" style:font-name-asian="Symbol" style:font-name-complex="Courier New"/>
    </style:style>
    <style:style style:name="T94" style:family="text">
      <style:text-properties style:font-name="Courier New" fo:language="fr" fo:country="FR" officeooo:rsid="00101563" style:font-name-asian="Symbol" style:font-name-complex="Courier New"/>
    </style:style>
    <style:style style:name="T95" style:family="text">
      <style:text-properties style:font-name="Courier New" fo:language="fr" fo:country="FR" officeooo:rsid="000cc928" style:font-name-asian="Symbol" style:font-name-complex="Courier New"/>
    </style:style>
    <style:style style:name="T96" style:family="text">
      <style:text-properties style:font-name="Courier New" fo:language="fr" fo:country="FR" officeooo:rsid="0012ab33" style:font-name-asian="Symbol" style:font-name-complex="Courier New"/>
    </style:style>
    <style:style style:name="T97" style:family="text">
      <style:text-properties style:font-name="Courier New" fo:language="fr" fo:country="FR" style:font-name-asian="Courier New" style:font-name-complex="Courier New"/>
    </style:style>
    <style:style style:name="T98" style:family="text">
      <style:text-properties style:font-name="Courier New" fo:language="it" fo:country="IT" officeooo:rsid="00011973" style:font-name-asian="Symbol" style:font-name-complex="Courier New"/>
    </style:style>
    <style:style style:name="T99" style:family="text">
      <style:text-properties style:font-name="Courier New" fo:language="it" fo:country="IT" officeooo:rsid="0001de1d" style:font-name-asian="Symbol" style:font-name-complex="Courier New"/>
    </style:style>
    <style:style style:name="T100" style:family="text">
      <style:text-properties style:font-name="Courier New1" fo:language="fr" fo:country="FR"/>
    </style:style>
    <style:style style:name="T101" style:family="text">
      <style:text-properties style:font-name="Courier New1" fo:language="fr" fo:country="FR" officeooo:rsid="000c2663" style:font-name-asian="Symbol" style:font-name-complex="Symbol"/>
    </style:style>
    <style:style style:name="T102" style:family="text">
      <style:text-properties style:font-name="Courier New1" fo:language="fr" fo:country="FR" officeooo:rsid="000cacdc" style:font-name-asian="Symbol" style:font-name-complex="Symbol"/>
    </style:style>
    <style:style style:name="T103" style:family="text">
      <style:text-properties style:font-name="Courier New1" fo:language="fr" fo:country="FR" officeooo:rsid="000cc928" style:font-name-asian="Symbol" style:font-name-complex="Symbol"/>
    </style:style>
    <style:style style:name="T104" style:family="text">
      <style:text-properties style:font-name="Courier New1" fo:language="fr" fo:country="FR" officeooo:rsid="000cef8f" style:font-name-asian="Symbol" style:font-name-complex="Symbol"/>
    </style:style>
    <style:style style:name="T105" style:family="text">
      <style:text-properties style:font-name="Courier New1" fo:language="fr" fo:country="FR" officeooo:rsid="000e47ae" style:font-name-asian="Symbol" style:font-name-complex="Symbol"/>
    </style:style>
    <style:style style:name="T106" style:family="text">
      <style:text-properties style:font-name="Courier New1" fo:language="fr" fo:country="FR" officeooo:rsid="00101563" style:font-name-asian="Symbol" style:font-name-complex="Symbol"/>
    </style:style>
    <style:style style:name="T107" style:family="text">
      <style:text-properties style:font-name="Courier New1" fo:language="fr" fo:country="FR" officeooo:rsid="00113e45" style:font-name-asian="Symbol" style:font-name-complex="Symbol"/>
    </style:style>
    <style:style style:name="T108" style:family="text">
      <style:text-properties style:font-name="Courier New1" fo:language="fr" fo:country="FR" officeooo:rsid="0012ab33" style:font-name-asian="Symbol" style:font-name-complex="Symbol"/>
    </style:style>
    <style:style style:name="T109" style:family="text">
      <style:text-properties style:font-name="Courier New1" fo:language="fr" fo:country="FR" officeooo:rsid="001fc7e2" style:font-name-asian="Symbol" style:font-name-complex="Symbol" style:font-weight-complex="bold"/>
    </style:style>
    <style:style style:name="T110" style:family="text">
      <style:text-properties style:font-name="Courier New1" fo:language="fr" fo:country="FR" officeooo:rsid="00201217" style:font-name-asian="Symbol" style:font-name-complex="Symbol" style:font-weight-complex="bold"/>
    </style:style>
    <style:style style:name="T111" style:family="text">
      <style:text-properties style:font-name="Courier New1" fo:language="fr" fo:country="FR" officeooo:rsid="0021a4ec" style:font-name-asian="Symbol" style:font-name-complex="Symbol" style:font-weight-complex="bold"/>
    </style:style>
    <style:style style:name="T112" style:family="text">
      <style:text-properties style:font-name="Courier New1" fo:language="fr" fo:country="FR" officeooo:rsid="002222fb" style:font-name-asian="Symbol" style:font-name-complex="Symbol" style:font-weight-complex="bold"/>
    </style:style>
    <style:style style:name="T113" style:family="text">
      <style:text-properties style:font-name="Courier New1" fo:language="fr" fo:country="FR" officeooo:rsid="0023b1c2" style:font-name-asian="Symbol" style:font-name-complex="Symbol" style:font-weight-complex="bold"/>
    </style:style>
    <style:style style:name="T114" style:family="text">
      <style:text-properties style:font-name="Courier New1" fo:language="fr" fo:country="FR" officeooo:rsid="00247c0e" style:font-name-asian="Symbol" style:font-name-complex="Symbol" style:font-weight-complex="bold"/>
    </style:style>
    <style:style style:name="T115" style:family="text">
      <style:text-properties style:font-name="Courier New1" fo:language="fr" fo:country="FR" officeooo:rsid="00247c0e" style:font-name-asian="Symbol" style:font-name-complex="Symbol"/>
    </style:style>
    <style:style style:name="T116" style:family="text">
      <style:text-properties style:font-name="Courier New1" fo:language="fr" fo:country="FR" officeooo:rsid="0033f5be" style:font-name-asian="Symbol" style:font-name-complex="Symbol"/>
    </style:style>
    <style:style style:name="T117" style:family="text">
      <style:text-properties style:font-name="Courier New1" fo:language="fr" fo:country="FR" officeooo:rsid="00113e45" style:font-name-asian="Symbol" style:font-name-complex="Courier New"/>
    </style:style>
    <style:style style:name="T118" style:family="text">
      <style:text-properties style:font-name="Courier New1" fo:language="fr" fo:country="FR" officeooo:rsid="0021a4ec" style:font-name-asian="Symbol" style:font-name-complex="Courier New" style:font-weight-complex="bold"/>
    </style:style>
    <style:style style:name="T119" style:family="text">
      <style:text-properties style:font-name="Courier New1" fo:language="fr" fo:country="FR" officeooo:rsid="002222fb" style:font-name-asian="Symbol" style:font-name-complex="Courier New" style:font-weight-complex="bold"/>
    </style:style>
    <style:style style:name="T120" style:family="text">
      <style:text-properties style:font-name="Courier New1" fo:language="fr" fo:country="FR" officeooo:rsid="00247c0e" style:font-name-asian="Symbol" style:font-name-complex="Courier New" style:font-weight-complex="bold"/>
    </style:style>
    <style:style style:name="T121" style:family="text">
      <style:text-properties style:font-name="Courier New1" fo:language="fr" fo:country="FR" style:font-name-asian="Courier New1" style:font-name-complex="Courier New1"/>
    </style:style>
    <style:style style:name="T122" style:family="text">
      <style:text-properties style:font-name="Courier New1" fo:language="fr" fo:country="FR" officeooo:rsid="00320cf8" style:font-name-asian="Courier New1" style:font-name-complex="Courier New1"/>
    </style:style>
    <style:style style:name="T123" style:family="text">
      <style:text-properties style:font-name="Courier New1" fo:language="fr" fo:country="FR" officeooo:rsid="006ccda5" style:font-name-asian="Courier New" style:font-name-complex="Courier New"/>
    </style:style>
    <style:style style:name="T124" style:family="text">
      <style:text-properties style:font-name="Courier New1" fo:language="de" fo:country="DE" officeooo:rsid="001fc7e2" style:font-name-asian="Symbol" style:font-name-complex="Symbol"/>
    </style:style>
    <style:style style:name="T125" style:family="text">
      <style:text-properties style:font-name="Courier New1" fo:language="de" fo:country="DE" officeooo:rsid="00201217" style:font-name-asian="Symbol" style:font-name-complex="Symbol"/>
    </style:style>
    <style:style style:name="T126" style:family="text">
      <style:text-properties style:font-name="Courier New1" fo:language="de" fo:country="DE" officeooo:rsid="00201217" style:font-name-asian="Symbol" style:font-name-complex="Courier New"/>
    </style:style>
    <style:style style:name="T127" style:family="text">
      <style:text-properties style:font-name="Courier New1" fo:language="de" fo:country="DE" officeooo:rsid="00201217" style:font-name-asian="Symbol" style:font-name-complex="Courier New" style:font-weight-complex="bold"/>
    </style:style>
    <style:style style:name="T128" style:family="text">
      <style:text-properties style:font-name="Courier New1" fo:language="de" fo:country="DE" officeooo:rsid="0021a4ec" style:font-name-asian="Symbol" style:font-name-complex="Courier New" style:font-weight-complex="bold"/>
    </style:style>
    <style:style style:name="T129" style:family="text">
      <style:text-properties style:font-name="Courier New1" fo:language="de" fo:country="DE" officeooo:rsid="002222fb" style:font-name-asian="Symbol" style:font-name-complex="Courier New" style:font-weight-complex="bold"/>
    </style:style>
    <style:style style:name="T130" style:family="text">
      <style:text-properties style:font-name="Courier New1" fo:language="en" fo:country="GB" fo:font-style="italic" officeooo:rsid="00201217" style:font-name-asian="Symbol" style:font-style-asian="italic" style:font-name-complex="Courier New" style:font-style-complex="italic" style:font-weight-complex="bold"/>
    </style:style>
    <style:style style:name="T131" style:family="text">
      <style:text-properties style:font-name="Courier New1" officeooo:rsid="00247c0e" style:font-name-asian="Symbol" style:font-name-complex="Symbol"/>
    </style:style>
    <style:style style:name="T132" style:family="text">
      <style:text-properties style:font-name="Courier New1" officeooo:rsid="0036d3d1" style:font-name-asian="Symbol" style:font-name-complex="Symbol"/>
    </style:style>
    <style:style style:name="T133" style:family="text">
      <style:text-properties style:font-name="Courier New1" officeooo:rsid="0037c721" style:font-name-asian="Symbol" style:font-name-complex="Symbol"/>
    </style:style>
    <style:style style:name="T134" style:family="text">
      <style:text-properties style:font-name="Courier New1" officeooo:rsid="00381324" style:font-name-asian="Symbol" style:font-name-complex="Symbol"/>
    </style:style>
    <style:style style:name="T135" style:family="text">
      <style:text-properties style:font-name="Courier New1" officeooo:rsid="003a0716" style:font-name-asian="Symbol" style:font-name-complex="Symbol"/>
    </style:style>
    <style:style style:name="T136" style:family="text">
      <style:text-properties style:font-name="Courier New1" officeooo:rsid="0046ecc2" style:font-name-asian="Symbol" style:font-name-complex="Symbol"/>
    </style:style>
    <style:style style:name="T137" style:family="text">
      <style:text-properties style:font-name="Courier New1" fo:language="it" fo:country="IT" style:font-name-asian="Courier New1" style:font-name-complex="Courier New1"/>
    </style:style>
    <style:style style:name="T138" style:family="text">
      <style:text-properties style:font-name="Courier New1" fo:language="it" fo:country="IT" officeooo:rsid="00224eb4" style:font-name-asian="Courier New1" style:font-name-complex="Courier New1"/>
    </style:style>
    <style:style style:name="T139" style:family="text">
      <style:text-properties style:font-name="Courier New1" fo:language="it" fo:country="IT" officeooo:rsid="00320cf8" style:font-name-asian="Courier New1" style:font-name-complex="Courier New1"/>
    </style:style>
    <style:style style:name="T140" style:family="text">
      <style:text-properties style:font-name="Courier New1" fo:language="it" fo:country="IT" officeooo:rsid="0036d3d1" style:font-name-asian="Symbol" style:font-name-complex="Symbol"/>
    </style:style>
    <style:style style:name="T141" style:family="text">
      <style:text-properties officeooo:rsid="00166d08"/>
    </style:style>
    <style:style style:name="T142" style:family="text">
      <style:text-properties fo:language="de" fo:country="DE"/>
    </style:style>
    <style:style style:name="T143" style:family="text">
      <style:text-properties fo:language="de" fo:country="DE" officeooo:rsid="001fc7e2"/>
    </style:style>
    <style:style style:name="T144" style:family="text">
      <style:text-properties fo:language="de" fo:country="DE" officeooo:rsid="00201217"/>
    </style:style>
    <style:style style:name="T145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46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 style:font-weight-complex="bold"/>
    </style:style>
    <style:style style:name="T147" style:family="text">
      <style:text-properties fo:color="#000000" loext:opacity="100%" style:font-name="Courier New1" fo:font-size="12pt" fo:language="fr" fo:country="FR" officeooo:rsid="00260613" style:font-name-asian="Courier New1" style:font-size-asian="12pt" style:font-name-complex="Courier New1" style:font-size-complex="12pt"/>
    </style:style>
    <style:style style:name="T148" style:family="text">
      <style:text-properties fo:color="#000000" loext:opacity="100%" style:font-name="Courier New1" fo:font-size="12pt" fo:language="fr" fo:country="FR" officeooo:rsid="002957be" style:font-name-asian="Courier New1" style:font-size-asian="12pt" style:font-name-complex="Courier New1" style:font-size-complex="12pt"/>
    </style:style>
    <style:style style:name="T149" style:family="text">
      <style:text-properties fo:color="#000000" loext:opacity="100%" style:font-name="Courier New1" fo:font-size="12pt" fo:language="fr" fo:country="FR" officeooo:rsid="00260613" style:font-name-asian="Courier New1" style:font-size-asian="12pt" style:font-name-complex="Courier New" style:font-size-complex="12pt"/>
    </style:style>
    <style:style style:name="T150" style:family="text">
      <style:text-properties fo:color="#000000" loext:opacity="100%" style:font-name="Courier New1" fo:font-size="12pt" fo:language="fr" fo:country="FR" fo:font-weight="normal" officeooo:rsid="00260613" style:font-name-asian="Courier New1" style:font-size-asian="12pt" style:font-weight-asian="normal" style:font-name-complex="Courier New" style:font-size-complex="12pt" style:font-weight-complex="normal"/>
    </style:style>
    <style:style style:name="T151" style:family="text">
      <style:text-properties fo:color="#000000" loext:opacity="100%" style:font-name="Courier New1" fo:font-size="12pt" fo:language="fr" fo:country="FR" fo:font-weight="normal" officeooo:rsid="002957be" style:font-name-asian="Courier New1" style:font-size-asian="12pt" style:font-weight-asian="normal" style:font-name-complex="Courier New" style:font-size-complex="12pt" style:font-weight-complex="normal"/>
    </style:style>
    <style:style style:name="T152" style:family="text">
      <style:text-properties fo:color="#000000" loext:opacity="100%" style:font-name="Courier New1" fo:font-size="12pt" fo:language="fr" fo:country="FR" fo:font-weight="normal" officeooo:rsid="002d6a80" style:font-name-asian="Courier New1" style:font-size-asian="12pt" style:font-weight-asian="normal" style:font-name-complex="Courier New" style:font-size-complex="12pt" style:font-weight-complex="normal"/>
    </style:style>
    <style:style style:name="T153" style:family="text">
      <style:text-properties fo:color="#000000" loext:opacity="100%" style:font-name="Courier New1" fo:font-size="12pt" fo:language="fr" fo:country="FR" fo:font-weight="normal" officeooo:rsid="0037c721" style:font-name-asian="Courier New1" style:font-size-asian="12pt" style:font-weight-asian="normal" style:font-name-complex="Courier New" style:font-size-complex="12pt" style:font-weight-complex="normal"/>
    </style:style>
    <style:style style:name="T154" style:family="text">
      <style:text-properties fo:color="#000000" loext:opacity="100%" style:font-name="Courier New1" fo:font-size="12pt" fo:language="fr" fo:country="FR" fo:font-weight="normal" officeooo:rsid="00381324" style:font-name-asian="Courier New1" style:font-size-asian="12pt" style:font-weight-asian="normal" style:font-name-complex="Courier New" style:font-size-complex="12pt" style:font-weight-complex="normal"/>
    </style:style>
    <style:style style:name="T155" style:family="text">
      <style:text-properties fo:color="#000000" loext:opacity="100%" style:font-name="Courier New1" fo:font-size="12pt" fo:language="fr" fo:country="FR" fo:font-weight="normal" officeooo:rsid="00387df8" style:font-name-asian="Courier New1" style:font-size-asian="12pt" style:font-weight-asian="normal" style:font-name-complex="Courier New" style:font-size-complex="12pt" style:font-weight-complex="normal"/>
    </style:style>
    <style:style style:name="T156" style:family="text">
      <style:text-properties fo:color="#000000" loext:opacity="100%" style:font-name="Courier New1" fo:font-size="12pt" fo:language="fr" fo:country="FR" fo:font-weight="normal" officeooo:rsid="002957be" style:font-name-asian="Courier New1" style:font-size-asian="12pt" style:font-weight-asian="normal" style:font-name-complex="Courier New1" style:font-size-complex="12pt" style:font-weight-complex="normal"/>
    </style:style>
    <style:style style:name="T157" style:family="text">
      <style:text-properties fo:color="#000000" loext:opacity="100%" style:font-name="Courier New1" fo:font-size="12pt" fo:language="fr" fo:country="FR" fo:font-weight="normal" officeooo:rsid="00260613" style:font-name-asian="Courier New1" style:font-size-asian="12pt" style:font-weight-asian="normal" style:font-name-complex="Imprint MT Shadow" style:font-size-complex="12pt" style:font-weight-complex="normal"/>
    </style:style>
    <style:style style:name="T158" style:family="text">
      <style:text-properties fo:color="#000000" loext:opacity="100%" style:font-name="Courier New1" fo:font-size="12pt" fo:language="fr" fo:country="FR" fo:font-weight="normal" officeooo:rsid="002d6a80" style:font-name-asian="Courier New1" style:font-size-asian="12pt" style:font-weight-asian="normal" style:font-name-complex="Imprint MT Shadow" style:font-size-complex="12pt" style:font-weight-complex="normal"/>
    </style:style>
    <style:style style:name="T159" style:family="text">
      <style:text-properties fo:color="#000000" loext:opacity="100%" style:font-name="Courier New1" fo:font-size="12pt" fo:language="fr" fo:country="FR" fo:font-weight="normal" officeooo:rsid="00265e07" style:font-name-asian="Symbol" style:font-size-asian="12pt" style:font-weight-asian="normal" style:font-name-complex="Symbol" style:font-size-complex="12pt" style:font-weight-complex="normal"/>
    </style:style>
    <style:style style:name="T160" style:family="text">
      <style:text-properties fo:color="#000000" loext:opacity="100%" style:font-name="Courier New1" fo:font-size="12pt" fo:language="fr" fo:country="FR" fo:font-weight="normal" officeooo:rsid="002776b1" style:font-name-asian="Symbol" style:font-size-asian="12pt" style:font-weight-asian="normal" style:font-name-complex="Symbol" style:font-size-complex="12pt" style:font-weight-complex="normal"/>
    </style:style>
    <style:style style:name="T161" style:family="text">
      <style:text-properties fo:color="#000000" loext:opacity="100%" style:font-name="Courier New1" fo:font-size="12pt" fo:language="fr" fo:country="FR" fo:font-weight="normal" officeooo:rsid="002957be" style:font-name-asian="Symbol" style:font-size-asian="12pt" style:font-weight-asian="normal" style:font-name-complex="Symbol" style:font-size-complex="12pt" style:font-weight-complex="normal"/>
    </style:style>
    <style:style style:name="T162" style:family="text">
      <style:text-properties fo:color="#000000" loext:opacity="100%" style:font-name="Courier New1" fo:font-size="12pt" fo:language="fr" fo:country="FR" fo:font-weight="normal" officeooo:rsid="002ad601" style:font-name-asian="Symbol" style:font-size-asian="12pt" style:font-weight-asian="normal" style:font-name-complex="Symbol" style:font-size-complex="12pt" style:font-weight-complex="normal"/>
    </style:style>
    <style:style style:name="T163" style:family="text">
      <style:text-properties fo:color="#000000" loext:opacity="100%" style:font-name="Courier New1" fo:font-size="12pt" fo:language="fr" fo:country="FR" fo:font-weight="normal" officeooo:rsid="002b89ee" style:font-name-asian="Symbol" style:font-size-asian="12pt" style:font-weight-asian="normal" style:font-name-complex="Symbol" style:font-size-complex="12pt" style:font-weight-complex="normal"/>
    </style:style>
    <style:style style:name="T164" style:family="text">
      <style:text-properties fo:color="#000000" loext:opacity="100%" style:font-name="Courier New1" fo:font-size="12pt" fo:language="fr" fo:country="FR" fo:font-weight="normal" officeooo:rsid="002d6a80" style:font-name-asian="Symbol" style:font-size-asian="12pt" style:font-weight-asian="normal" style:font-name-complex="Symbol" style:font-size-complex="12pt" style:font-weight-complex="normal"/>
    </style:style>
    <style:style style:name="T165" style:family="text">
      <style:text-properties fo:color="#000000" loext:opacity="100%" style:font-name="Courier New1" fo:font-size="12pt" fo:language="fr" fo:country="FR" fo:font-weight="normal" officeooo:rsid="002d930d" style:font-name-asian="Symbol" style:font-size-asian="12pt" style:font-weight-asian="normal" style:font-name-complex="Symbol" style:font-size-complex="12pt" style:font-weight-complex="normal"/>
    </style:style>
    <style:style style:name="T166" style:family="text">
      <style:text-properties fo:color="#000000" loext:opacity="100%" style:font-name="Courier New1" fo:font-size="12pt" fo:language="fr" fo:country="FR" fo:font-weight="normal" officeooo:rsid="0024dd5e" style:font-name-asian="Symbol" style:font-size-asian="12pt" style:font-weight-asian="normal" style:font-name-complex="Symbol" style:font-size-complex="12pt" style:font-weight-complex="normal"/>
    </style:style>
    <style:style style:name="T167" style:family="text">
      <style:text-properties fo:color="#000000" loext:opacity="100%" style:font-name="Courier New1" fo:font-size="12pt" fo:language="fr" fo:country="FR" fo:font-weight="normal" officeooo:rsid="002eea2c" style:font-name-asian="Symbol" style:font-size-asian="12pt" style:font-weight-asian="normal" style:font-name-complex="Symbol" style:font-size-complex="12pt" style:font-weight-complex="normal"/>
    </style:style>
    <style:style style:name="T168" style:family="text">
      <style:text-properties fo:color="#000000" loext:opacity="100%" style:font-name="Courier New1" fo:font-size="12pt" fo:language="fr" fo:country="FR" fo:font-weight="normal" officeooo:rsid="002f9c66" style:font-name-asian="Symbol" style:font-size-asian="12pt" style:font-weight-asian="normal" style:font-name-complex="Symbol" style:font-size-complex="12pt" style:font-weight-complex="normal"/>
    </style:style>
    <style:style style:name="T169" style:family="text">
      <style:text-properties fo:color="#000000" loext:opacity="100%" style:font-name="Courier New1" fo:font-size="12pt" fo:language="fr" fo:country="FR" fo:font-weight="normal" officeooo:rsid="003059de" style:font-name-asian="Symbol" style:font-size-asian="12pt" style:font-weight-asian="normal" style:font-name-complex="Symbol" style:font-size-complex="12pt" style:font-weight-complex="normal"/>
    </style:style>
    <style:style style:name="T170" style:family="text">
      <style:text-properties fo:color="#000000" loext:opacity="100%" style:font-name="Courier New1" fo:font-size="12pt" fo:language="fr" fo:country="FR" fo:font-weight="normal" officeooo:rsid="0034f7b6" style:font-name-asian="Symbol" style:font-size-asian="12pt" style:font-weight-asian="normal" style:font-name-complex="Symbol" style:font-size-complex="12pt" style:font-weight-complex="normal"/>
    </style:style>
    <style:style style:name="T171" style:family="text">
      <style:text-properties fo:color="#000000" loext:opacity="100%" style:font-name="Courier New1" fo:font-size="12pt" fo:language="fr" fo:country="FR" fo:font-weight="normal" officeooo:rsid="0036d3d1" style:font-name-asian="Symbol" style:font-size-asian="12pt" style:font-weight-asian="normal" style:font-name-complex="Symbol" style:font-size-complex="12pt" style:font-weight-complex="normal"/>
    </style:style>
    <style:style style:name="T172" style:family="text">
      <style:text-properties fo:color="#000000" loext:opacity="100%" style:font-name="Courier New1" fo:font-size="12pt" fo:language="fr" fo:country="FR" fo:font-weight="normal" officeooo:rsid="00387df8" style:font-name-asian="Symbol" style:font-size-asian="12pt" style:font-weight-asian="normal" style:font-name-complex="Symbol" style:font-size-complex="12pt" style:font-weight-complex="normal"/>
    </style:style>
    <style:style style:name="T173" style:family="text">
      <style:text-properties fo:color="#000000" loext:opacity="100%" style:font-name="Courier New1" fo:font-size="12pt" fo:language="fr" fo:country="FR" fo:font-weight="normal" officeooo:rsid="002ad601" style:font-name-asian="Courier New" style:font-size-asian="12pt" style:font-weight-asian="normal" style:font-name-complex="Symbol" style:font-size-complex="12pt" style:font-weight-complex="normal"/>
    </style:style>
    <style:style style:name="T174" style:family="text">
      <style:text-properties fo:color="#000000" loext:opacity="100%" style:font-name="Courier New1" fo:font-size="12pt" fo:language="fr" fo:country="FR" officeooo:rsid="00265e07" style:font-name-asian="Symbol" style:font-size-asian="12pt" style:font-name-complex="Symbol" style:font-size-complex="12pt"/>
    </style:style>
    <style:style style:name="T175" style:family="text">
      <style:text-properties fo:color="#000000" loext:opacity="100%" style:font-name="Courier New1" fo:font-size="12pt" fo:language="fr" fo:country="FR" officeooo:rsid="002776b1" style:font-name-asian="Symbol" style:font-size-asian="12pt" style:font-name-complex="Symbol" style:font-size-complex="12pt"/>
    </style:style>
    <style:style style:name="T176" style:family="text">
      <style:text-properties fo:color="#000000" loext:opacity="100%" style:font-name="Courier New1" fo:font-size="12pt" fo:language="fr" fo:country="FR" officeooo:rsid="002957be" style:font-name-asian="Symbol" style:font-size-asian="12pt" style:font-name-complex="Symbol" style:font-size-complex="12pt"/>
    </style:style>
    <style:style style:name="T177" style:family="text">
      <style:text-properties fo:color="#000000" loext:opacity="100%" style:font-name="Courier New1" fo:font-size="12pt" fo:language="fr" fo:country="FR" officeooo:rsid="00265e07" style:font-name-asian="Symbol" style:font-size-asian="12pt" style:font-name-complex="Symbol" style:font-size-complex="12pt" style:font-weight-complex="normal"/>
    </style:style>
    <style:style style:name="T178" style:family="text">
      <style:text-properties fo:color="#000000" loext:opacity="100%" style:font-name="Courier New1" fo:font-size="12pt" fo:language="en" fo:country="GB" fo:font-style="italic" fo:font-weight="normal" officeooo:rsid="00201217" style:font-name-asian="Symbol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179" style:family="text">
      <style:text-properties fo:color="#000000" loext:opacity="100%" style:font-name="Courier New1" fo:font-size="12pt" fo:language="it" fo:country="IT" fo:font-weight="normal" officeooo:rsid="0036d3d1" style:font-name-asian="Symbol" style:font-size-asian="12pt" style:font-weight-asian="normal" style:font-name-complex="Symbol" style:font-size-complex="12pt" style:font-weight-complex="normal"/>
    </style:style>
    <style:style style:name="T180" style:family="text">
      <style:text-properties fo:color="#000000" loext:opacity="100%" style:font-name="Imprint MT Shadow" fo:font-size="12pt" fo:language="fr" fo:country="FR" officeooo:rsid="00260613" style:font-name-asian="Courier New1" style:font-size-asian="12pt" style:font-name-complex="Imprint MT Shadow" style:font-size-complex="12pt"/>
    </style:style>
    <style:style style:name="T181" style:family="text">
      <style:text-properties fo:color="#000000" loext:opacity="100%" style:font-name="Imprint MT Shadow" fo:font-size="12pt" fo:language="fr" fo:country="FR" fo:font-weight="normal" officeooo:rsid="00260613" style:font-name-asian="Courier New1" style:font-size-asian="12pt" style:font-weight-asian="normal" style:font-name-complex="Imprint MT Shadow" style:font-size-complex="12pt" style:font-weight-complex="normal"/>
    </style:style>
    <style:style style:name="T182" style:family="text">
      <style:text-properties fo:color="#000000" loext:opacity="100%" style:font-name="Imprint MT Shadow" fo:font-size="12pt" fo:language="fr" fo:country="FR" fo:font-weight="normal" officeooo:rsid="002957be" style:font-name-asian="Courier New1" style:font-size-asian="12pt" style:font-weight-asian="normal" style:font-name-complex="Imprint MT Shadow" style:font-size-complex="12pt" style:font-weight-complex="normal"/>
    </style:style>
    <style:style style:name="T183" style:family="text">
      <style:text-properties fo:color="#000000" loext:opacity="100%" style:font-name="Imprint MT Shadow" fo:font-size="12pt" fo:language="fr" fo:country="FR" fo:font-weight="normal" officeooo:rsid="002ad601" style:font-name-asian="Courier New1" style:font-size-asian="12pt" style:font-weight-asian="normal" style:font-name-complex="Imprint MT Shadow" style:font-size-complex="12pt" style:font-weight-complex="normal"/>
    </style:style>
    <style:style style:name="T184" style:family="text">
      <style:text-properties fo:color="#000000" loext:opacity="100%" style:font-name="Imprint MT Shadow" fo:font-size="12pt" fo:language="fr" fo:country="FR" fo:font-weight="normal" officeooo:rsid="002d6a80" style:font-name-asian="Courier New1" style:font-size-asian="12pt" style:font-weight-asian="normal" style:font-name-complex="Imprint MT Shadow" style:font-size-complex="12pt" style:font-weight-complex="normal"/>
    </style:style>
    <style:style style:name="T185" style:family="text">
      <style:text-properties fo:color="#000000" loext:opacity="100%" style:font-name="Symbol" fo:font-size="12pt" fo:language="fr" fo:country="FR" officeooo:rsid="00260613" style:font-name-asian="Symbol" style:font-size-asian="12pt" style:font-name-complex="Symbol" style:font-size-complex="12pt"/>
    </style:style>
    <style:style style:name="T186" style:family="text">
      <style:text-properties fo:color="#000000" loext:opacity="100%" style:font-name="Symbol" fo:font-size="12pt" fo:language="fr" fo:country="FR" officeooo:rsid="00265e07" style:font-name-asian="Symbol" style:font-size-asian="12pt" style:font-name-complex="Symbol" style:font-size-complex="12pt"/>
    </style:style>
    <style:style style:name="T187" style:family="text">
      <style:text-properties fo:color="#000000" loext:opacity="100%" style:font-name="Symbol" fo:font-size="12pt" fo:language="fr" fo:country="FR" fo:font-weight="normal" officeooo:rsid="00265e07" style:font-name-asian="Symbol" style:font-size-asian="12pt" style:font-weight-asian="normal" style:font-name-complex="Symbol" style:font-size-complex="12pt" style:font-weight-complex="normal"/>
    </style:style>
    <style:style style:name="T188" style:family="text">
      <style:text-properties fo:color="#000000" loext:opacity="100%" style:font-name="Symbol" fo:font-size="12pt" fo:language="fr" fo:country="FR" fo:font-weight="normal" officeooo:rsid="002957be" style:font-name-asian="Symbol" style:font-size-asian="12pt" style:font-weight-asian="normal" style:font-name-complex="Symbol" style:font-size-complex="12pt" style:font-weight-complex="normal"/>
    </style:style>
    <style:style style:name="T189" style:family="text">
      <style:text-properties fo:color="#000000" loext:opacity="100%" style:font-name="Symbol" fo:font-size="12pt" fo:language="fr" fo:country="FR" fo:font-weight="normal" officeooo:rsid="002ad601" style:font-name-asian="Symbol" style:font-size-asian="12pt" style:font-weight-asian="normal" style:font-name-complex="Symbol" style:font-size-complex="12pt" style:font-weight-complex="normal"/>
    </style:style>
    <style:style style:name="T190" style:family="text">
      <style:text-properties fo:color="#000000" loext:opacity="100%" style:font-name="Symbol" fo:font-size="12pt" fo:language="fr" fo:country="FR" fo:font-weight="normal" officeooo:rsid="002d6a80" style:font-name-asian="Symbol" style:font-size-asian="12pt" style:font-weight-asian="normal" style:font-name-complex="Symbol" style:font-size-complex="12pt" style:font-weight-complex="normal"/>
    </style:style>
    <style:style style:name="T191" style:family="text">
      <style:text-properties fo:color="#000000" loext:opacity="100%" style:font-name="Symbol" fo:font-size="12pt" fo:language="fr" fo:country="FR" fo:font-weight="normal" officeooo:rsid="002d930d" style:font-name-asian="Symbol" style:font-size-asian="12pt" style:font-weight-asian="normal" style:font-name-complex="Symbol" style:font-size-complex="12pt" style:font-weight-complex="normal"/>
    </style:style>
    <style:style style:name="T192" style:family="text">
      <style:text-properties fo:color="#000000" loext:opacity="100%" style:font-name="Symbol" fo:font-size="12pt" fo:language="fr" fo:country="FR" fo:font-weight="normal" officeooo:rsid="002f9c66" style:font-name-asian="Symbol" style:font-size-asian="12pt" style:font-weight-asian="normal" style:font-name-complex="Symbol" style:font-size-complex="12pt" style:font-weight-complex="normal"/>
    </style:style>
    <style:style style:name="T193" style:family="text">
      <style:text-properties fo:color="#000000" loext:opacity="100%" style:font-name="Symbol" fo:font-size="12pt" fo:language="fr" fo:country="FR" fo:font-weight="normal" officeooo:rsid="0036d3d1" style:font-name-asian="Symbol" style:font-size-asian="12pt" style:font-weight-asian="normal" style:font-name-complex="Symbol" style:font-size-complex="12pt" style:font-weight-complex="normal"/>
    </style:style>
    <style:style style:name="T194" style:family="text">
      <style:text-properties fo:color="#000000" loext:opacity="100%" style:font-name="Symbol" fo:font-size="12pt" fo:language="fr" fo:country="FR" fo:font-weight="normal" officeooo:rsid="00387df8" style:font-name-asian="Symbol" style:font-size-asian="12pt" style:font-weight-asian="normal" style:font-name-complex="Symbol" style:font-size-complex="12pt" style:font-weight-complex="normal"/>
    </style:style>
    <style:style style:name="T195" style:family="text">
      <style:text-properties fo:color="#000000" loext:opacity="100%" style:font-name="Symbol" fo:font-size="12pt" fo:language="fr" fo:country="FR" fo:font-weight="normal" officeooo:rsid="002ad601" style:font-name-asian="Courier New" style:font-size-asian="12pt" style:font-weight-asian="normal" style:font-name-complex="Symbol" style:font-size-complex="12pt" style:font-weight-complex="normal"/>
    </style:style>
    <style:style style:name="T196" style:family="text">
      <style:text-properties fo:color="#000000" loext:opacity="100%" style:font-name="Symbol" fo:font-size="12pt" fo:language="en" fo:country="GB" fo:font-style="normal" fo:font-weight="normal" officeooo:rsid="00201217" style:font-name-asian="Symbol" style:font-size-asian="12pt" style:font-style-asian="normal" style:font-weight-asian="normal" style:font-name-complex="Symbol" style:font-size-complex="12pt" style:font-style-complex="normal" style:font-weight-complex="bold"/>
    </style:style>
    <style:style style:name="T197" style:family="text">
      <style:text-properties fo:color="#000000" loext:opacity="100%" style:font-name="Imprint MT Shadow1" fo:font-size="12pt" fo:language="fr" fo:country="FR" fo:font-weight="normal" officeooo:rsid="002d6a80" style:font-name-asian="Courier New1" style:font-size-asian="12pt" style:font-weight-asian="normal" style:font-name-complex="Imprint MT Shadow1" style:font-size-complex="12pt" style:font-weight-complex="normal"/>
    </style:style>
    <style:style style:name="T198" style:family="text">
      <style:text-properties fo:color="#000000" loext:opacity="100%" style:text-position="sub 58%" style:font-name="Courier New1" fo:font-size="12pt" fo:language="fr" fo:country="FR" fo:font-weight="normal" officeooo:rsid="00387df8" style:font-name-asian="Symbol" style:font-size-asian="12pt" style:font-weight-asian="normal" style:font-name-complex="Symbol" style:font-size-complex="12pt" style:font-weight-complex="normal"/>
    </style:style>
    <style:style style:name="T199" style:family="text">
      <style:text-properties officeooo:rsid="0024dd5e"/>
    </style:style>
    <style:style style:name="T200" style:family="text">
      <style:text-properties officeooo:rsid="002b89ee"/>
    </style:style>
    <style:style style:name="T201" style:family="text">
      <style:text-properties officeooo:rsid="0035085c"/>
    </style:style>
    <style:style style:name="T202" style:family="text">
      <style:text-properties officeooo:rsid="0036d3d1"/>
    </style:style>
    <style:style style:name="T203" style:family="text">
      <style:text-properties officeooo:rsid="003a0716"/>
    </style:style>
    <style:style style:name="T204" style:family="text">
      <style:text-properties officeooo:rsid="003c3fbc"/>
    </style:style>
    <style:style style:name="T205" style:family="text">
      <style:text-properties officeooo:rsid="0040cd24"/>
    </style:style>
    <style:style style:name="T206" style:family="text">
      <style:text-properties officeooo:rsid="00446f4f"/>
    </style:style>
    <style:style style:name="T207" style:family="text">
      <style:text-properties style:text-position="0% 100%" officeooo:rsid="00446f4f"/>
    </style:style>
    <style:style style:name="T208" style:family="text">
      <style:text-properties style:text-position="0% 100%" style:font-name="Symbol" officeooo:rsid="00446f4f" style:font-name-asian="Symbol" style:font-name-complex="Symbol"/>
    </style:style>
    <style:style style:name="T209" style:family="text">
      <style:text-properties style:text-position="0% 100%" style:font-name="Symbol" fo:language="fr" fo:country="FR" officeooo:rsid="00446f4f" style:font-name-asian="Symbol" style:font-name-complex="Symbol"/>
    </style:style>
    <style:style style:name="T210" style:family="text">
      <style:text-properties style:text-position="0% 100%" style:font-name-asian="Courier New"/>
    </style:style>
    <style:style style:name="T211" style:family="text">
      <style:text-properties style:text-position="0% 100%" officeooo:rsid="00446f4f" style:font-name-asian="Courier New"/>
    </style:style>
    <style:style style:name="T212" style:family="text">
      <style:text-properties style:text-position="0% 100%" style:font-name="Courier New1" style:font-name-asian="Courier New"/>
    </style:style>
    <style:style style:name="T213" style:family="text">
      <style:text-properties officeooo:rsid="0046ecc2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2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40"><text:s text:c="14"/></text:span></text:p>
      <text:p text:style-name="Standard"><text:span text:style-name="T4">A0.2.1 </text:span>Sei ~ eine Äquivalenzrelation auf X</text:p>
      <text:p text:style-name="Standard">a)Zeige:<text:span text:style-name="T9"></text:span> x<text:span text:style-name="T9"></text:span>X ist die Menge B(x):={y<text:span text:style-name="T9"></text:span>X|es gilt nicht y~x} keine </text:p>
      <text:p text:style-name="Standard"><text:span text:style-name="T32"><text:s text:c="2"/></text:span>Äquivalenzklasse von ~</text:p>
      <text:p text:style-name="Standard">b)Zeige:Wenn ~ nur 2 Äquivalenzklassen hat so ist B(x) eine </text:p>
      <text:p text:style-name="Standard"><text:span text:style-name="T32"><text:s text:c="2"/></text:span>Äquivalenzklasse</text:p>
      <text:p text:style-name="Standard">c)Zeige:Wenn es ein x<text:span text:style-name="T9"></text:span>X gibt, soda<text:span text:style-name="T205">ss</text:span> B(x) eine Äquivalenzklasse </text:p>
      <text:p text:style-name="Standard"><text:span text:style-name="T32"><text:s text:c="2"/></text:span>ist, so hat ~nur 2 Äquivalenzklssen.</text:p>
      <text:p text:style-name="Standard">d)Zeige:Die Aussage, <text:span text:style-name="T9"></text:span> x<text:span text:style-name="T57">1</text:span>,x<text:span text:style-name="T57">2</text:span>,x<text:span text:style-name="T57">3</text:span><text:span text:style-name="T9"></text:span>X gilt: Wenn weder x<text:span text:style-name="T57">1</text:span>~x<text:span text:style-name="T57">2</text:span> noch </text:p>
      <text:p text:style-name="Standard"><text:span text:style-name="T32"><text:s text:c="2"/></text:span>x<text:span text:style-name="T57">2</text:span>~x<text:span text:style-name="T57">3</text:span> gilt, so gilt auch nicht x<text:span text:style-name="T57">1</text:span>~x<text:span text:style-name="T57">3</text:span> ist falsch</text:p>
      <text:p text:style-name="Standard">e)Zeige:Die Aussage, <text:span text:style-name="T9"></text:span> x<text:span text:style-name="T57">1</text:span>,x<text:span text:style-name="T57">2</text:span>,x<text:span text:style-name="T57">3</text:span><text:span text:style-name="T9"></text:span>X gilt: Wenn weder x<text:span text:style-name="T57">1</text:span>~x<text:span text:style-name="T57">2</text:span> noch </text:p>
      <text:p text:style-name="Standard"><text:span text:style-name="T32"><text:s text:c="3"/></text:span>x<text:span text:style-name="T57">2</text:span>~x<text:span text:style-name="T57">3</text:span> gilt, so gilt jedenfalls x<text:span text:style-name="T57">1</text:span>~x<text:span text:style-name="T57">3 <text:s/></text:span>ist ebenfalls falsch.</text:p>
      <text:p text:style-name="P7"/>
      <text:p text:style-name="Standard"><text:span text:style-name="T4">A0.2.2</text:span> <text:s/>Definiere auf <text:span text:style-name="T72">Z</text:span>x<text:span text:style-name="T72">N</text:span> eine Relation R durch (x<text:span text:style-name="T57">1</text:span>,y<text:span text:style-name="T57">1</text:span>)<draw:frame draw:style-name="fr1" draw:name="Objekt52" text:anchor-type="as-char" svg:y="-0.379cm" svg:width="0.45cm" svg:height="0.485cm" draw:z-index="29"><draw:object xlink:href="./Object 52" xlink:type="simple" xlink:show="embed" xlink:actuate="onLoad"/><draw:image xlink:href="./ObjectReplacements/Object 52" xlink:type="simple" xlink:show="embed" xlink:actuate="onLoad"/><svg:desc>Formel</svg:desc></draw:frame>(x<text:span text:style-name="T57">2</text:span>,y<text:span text:style-name="T57">2</text:span>) <text:span text:style-name="T9"></text:span> </text:p>
      <text:p text:style-name="Standard"><text:span text:style-name="T32"><text:s text:c="3"/></text:span>x<text:span text:style-name="T57">1</text:span>y<text:span text:style-name="T57">2</text:span>=x<text:span text:style-name="T57">2</text:span>y<text:span text:style-name="T57">1</text:span>. Entscheide, ob es sich hierbei um eine ÄR handelt und </text:p>
      <text:p text:style-name="Standard"><text:span text:style-name="T32"><text:s text:c="3"/></text:span>bestimme ggf die ÄK.</text:p>
      <text:p text:style-name="Standard">Lös:x<text:span text:style-name="T57">1</text:span>,x<text:span text:style-name="T57">2</text:span><text:span text:style-name="T9"></text:span><text:span text:style-name="T72">Z</text:span>, y<text:span text:style-name="T57">1</text:span>,y<text:span text:style-name="T57">2</text:span><text:span text:style-name="T9"></text:span><text:span text:style-name="T72">N</text:span>, z.z.: <draw:frame draw:style-name="fr1" draw:name="Objekt48" text:anchor-type="as-char" svg:y="-0.379cm" svg:width="0.45cm" svg:height="0.485cm" draw:z-index="30"><draw:object xlink:href="./Object 48" xlink:type="simple" xlink:show="embed" xlink:actuate="onLoad"/><draw:image xlink:href="./ObjectReplacements/Object 48" xlink:type="simple" xlink:show="embed" xlink:actuate="onLoad"/><svg:desc>Formel</svg:desc></draw:frame>definiert eine ÄR</text:p>
      <text:p text:style-name="Standard"><text:span text:style-name="T32"><text:s text:c="4"/></text:span>#Die „Rechenvorschrift ist eine Beziehung zwischen Paaren (u,v))# Reflexivität :Es sei (x,y)<text:span text:style-name="T9"></text:span><text:span text:style-name="T72"> Z</text:span>x<text:span text:style-name="T72">N</text:span> <text:span text:style-name="T9"></text:span> xy=xy, (x,y)<draw:frame draw:style-name="fr1" draw:name="Objekt55" text:anchor-type="as-char" svg:y="-0.691cm" svg:width="0.494cm" svg:height="0.785cm" draw:z-index="31"><draw:object xlink:href="./Object 55" xlink:type="simple" xlink:show="embed" xlink:actuate="onLoad"/><draw:image xlink:href="./ObjectReplacements/Object 55" xlink:type="simple" xlink:show="embed" xlink:actuate="onLoad"/><svg:desc>Formel</svg:desc></draw:frame>(x,y)</text:p>
      <text:p text:style-name="Standard"><text:span text:style-name="T32"><text:s text:c="18"/></text:span><text:span text:style-name="T40">#(x</text:span><text:span text:style-name="T58">1</text:span><text:span text:style-name="T40">,y</text:span><text:span text:style-name="T58">1</text:span><text:span text:style-name="T40">)</text:span><text:span text:style-name="T40"><draw:frame draw:style-name="fr1" draw:name="Objekt49" text:anchor-type="as-char" svg:y="-0.379cm" svg:width="0.45cm" svg:height="0.485cm" draw:z-index="32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40">(x</text:span><text:span text:style-name="T58">1</text:span><text:span text:style-name="T40">,y</text:span><text:span text:style-name="T58">1</text:span><text:span text:style-name="T40">) </text:span><text:span text:style-name="T9"></text:span><text:span text:style-name="T40"> x</text:span><text:span text:style-name="T58">1</text:span><text:span text:style-name="T40">y</text:span><text:span text:style-name="T58">1</text:span><text:span text:style-name="T40">=x</text:span><text:span text:style-name="T58">1</text:span><text:span text:style-name="T40">y</text:span><text:span text:style-name="T58">1</text:span></text:p>
      <text:p text:style-name="Standard"><text:span text:style-name="T41"><text:s text:c="4"/></text:span><text:span text:style-name="T40">Symmetrie <text:s text:c="2"/>:Es gelte (x</text:span><text:span text:style-name="T58">1</text:span><text:span text:style-name="T40">,y</text:span><text:span text:style-name="T58">1</text:span><text:span text:style-name="T40">)</text:span><text:span text:style-name="T40"><draw:frame draw:style-name="fr1" draw:name="Objekt50" text:anchor-type="as-char" svg:y="-0.379cm" svg:width="0.45cm" svg:height="0.485cm" draw:z-index="33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40">(x</text:span><text:span text:style-name="T58">2</text:span><text:span text:style-name="T40">,y</text:span><text:span text:style-name="T58">2</text:span><text:span text:style-name="T40">), d.h. x</text:span><text:span text:style-name="T58">1</text:span><text:span text:style-name="T40">y</text:span><text:span text:style-name="T58">2</text:span><text:span text:style-name="T40">=x</text:span><text:span text:style-name="T58">2</text:span><text:span text:style-name="T40">y</text:span><text:span text:style-name="T58">1</text:span><text:span text:style-name="T40"> </text:span><text:span text:style-name="T9"></text:span></text:p>
      <text:p text:style-name="Standard"><text:span text:style-name="T41"><text:s text:c="18"/></text:span><text:span text:style-name="T40">(x</text:span><text:span text:style-name="T58">2</text:span><text:span text:style-name="T40">,y</text:span><text:span text:style-name="T58">2</text:span><text:span text:style-name="T40">)</text:span><text:span text:style-name="T40"><draw:frame draw:style-name="fr1" draw:name="Objekt51" text:anchor-type="as-char" svg:y="-0.379cm" svg:width="0.45cm" svg:height="0.485cm" draw:z-index="34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40">(x</text:span><text:span text:style-name="T58">1</text:span><text:span text:style-name="T40">,y</text:span><text:span text:style-name="T58">1</text:span><text:span text:style-name="T40">) # </text:span><text:span text:style-name="T9"></text:span><text:span text:style-name="T40"> x</text:span><text:span text:style-name="T58">2</text:span><text:span text:style-name="T40">y</text:span><text:span text:style-name="T58">1</text:span><text:span text:style-name="T40">=x</text:span><text:span text:style-name="T58">1</text:span><text:span text:style-name="T40">y</text:span><text:span text:style-name="T58">2</text:span><text:span text:style-name="T40">=x</text:span><text:span text:style-name="T58">2</text:span><text:span text:style-name="T40">y</text:span><text:span text:style-name="T58">1</text:span><text:span text:style-name="T40"> </text:span><text:span text:style-name="T9"></text:span></text:p>
      <text:p text:style-name="Standard"><text:span text:style-name="T41"><text:s text:c="4"/></text:span><text:span text:style-name="T40">Transitivität:Seien (x</text:span><text:span text:style-name="T58">1</text:span><text:span text:style-name="T40">,y</text:span><text:span text:style-name="T58">1</text:span><text:span text:style-name="T40">),(x</text:span><text:span text:style-name="T58">2</text:span><text:span text:style-name="T40">,y</text:span><text:span text:style-name="T58">2</text:span><text:span text:style-name="T40">),(x</text:span><text:span text:style-name="T58">3</text:span><text:span text:style-name="T40">,y</text:span><text:span text:style-name="T58">3</text:span><text:span text:style-name="T40">)</text:span><text:span text:style-name="T9"></text:span><text:span text:style-name="T70"> Z</text:span><text:span text:style-name="T40">x</text:span><text:span text:style-name="T70"> N</text:span><text:span text:style-name="T40"> mit </text:span></text:p>
      <text:p text:style-name="Standard"><text:span text:style-name="T41"><text:s text:c="18"/></text:span><text:span text:style-name="T40">(x</text:span><text:span text:style-name="T58">1</text:span><text:span text:style-name="T40">,y</text:span><text:span text:style-name="T58">1</text:span><text:span text:style-name="T40">)</text:span><text:span text:style-name="T40"><draw:frame draw:style-name="fr1" draw:name="Objekt57" text:anchor-type="as-char" svg:y="-0.691cm" svg:width="0.494cm" svg:height="0.785cm" draw:z-index="35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40">(x</text:span><text:span text:style-name="T58">2</text:span><text:span text:style-name="T40">,y</text:span><text:span text:style-name="T58">2</text:span><text:span text:style-name="T40">) und (x</text:span><text:span text:style-name="T58">2 </text:span><text:span text:style-name="T40">,y</text:span><text:span text:style-name="T58">2</text:span><text:span text:style-name="T40">)</text:span><text:span text:style-name="T40"><draw:frame draw:style-name="fr1" draw:name="Objekt58" text:anchor-type="as-char" svg:y="-0.691cm" svg:width="0.494cm" svg:height="0.785cm" draw:z-index="36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40">(x</text:span><text:span text:style-name="T58">3</text:span><text:span text:style-name="T40">, x</text:span><text:span text:style-name="T58">1</text:span><text:span text:style-name="T40">y</text:span><text:span text:style-name="T58">2</text:span><text:span text:style-name="T40">=x</text:span><text:span text:style-name="T58">2</text:span><text:span text:style-name="T40">y</text:span><text:span text:style-name="T58">1</text:span><text:span text:style-name="T40"> </text:span><text:span text:style-name="T9"></text:span><text:span text:style-name="T40">y</text:span><text:span text:style-name="T58">3</text:span><text:span text:style-name="T40">) </text:span><text:span text:style-name="T9"></text:span></text:p>
      <text:p text:style-name="Standard"><text:span text:style-name="T41"><text:s text:c="18"/></text:span><text:span text:style-name="T40">x</text:span><text:span text:style-name="T58">1</text:span><text:span text:style-name="T40">y</text:span><text:span text:style-name="T58">2</text:span><text:span text:style-name="T40">=x</text:span><text:span text:style-name="T58">2</text:span><text:span text:style-name="T40">y</text:span><text:span text:style-name="T58">1</text:span><text:span text:style-name="T40"> und x</text:span><text:span text:style-name="T58">2</text:span><text:span text:style-name="T40">y</text:span><text:span text:style-name="T58">3</text:span><text:span text:style-name="T40">=x</text:span><text:span text:style-name="T58">3</text:span><text:span text:style-name="T40">y</text:span><text:span text:style-name="T58">2</text:span><text:span text:style-name="T40">.</text:span></text:p>
      <text:p text:style-name="Standard"><text:span text:style-name="T41"><text:s text:c="4"/></text:span><text:span text:style-name="T40">Z.z:x</text:span><text:span text:style-name="T58">1</text:span><text:span text:style-name="T40">y</text:span><text:span text:style-name="T58">3</text:span><text:span text:style-name="T40">=x</text:span><text:span text:style-name="T58">3</text:span><text:span text:style-name="T40">y</text:span><text:span text:style-name="T58">1 </text:span><text:span text:style-name="T40">. Es gilt x</text:span><text:span text:style-name="T58">1</text:span><text:span text:style-name="T40">y</text:span><text:span text:style-name="T58">3</text:span><text:span text:style-name="T40">=</text:span><draw:frame draw:style-name="fr3" draw:name="Objekt65" text:anchor-type="as-char" svg:width="1.152cm" svg:height="1.185cm" draw:z-index="0"><draw:object xlink:href="./Object 65" xlink:type="simple" xlink:show="embed" xlink:actuate="onLoad"/><draw:image xlink:href="./ObjectReplacements/Object 65" xlink:type="simple" xlink:show="embed" xlink:actuate="onLoad"/></draw:frame><text:span text:style-name="T40">y</text:span><text:span text:style-name="T58">3</text:span><text:span text:style-name="T40">=x</text:span><text:span text:style-name="T58">2</text:span><draw:frame draw:style-name="fr3" draw:name="Objekt66" text:anchor-type="as-char" svg:width="1.187cm" svg:height="1.185cm" draw:z-index="1"><draw:object xlink:href="./Object 66" xlink:type="simple" xlink:show="embed" xlink:actuate="onLoad"/><draw:image xlink:href="./ObjectReplacements/Object 66" xlink:type="simple" xlink:show="embed" xlink:actuate="onLoad"/></draw:frame><text:span text:style-name="T40">=</text:span><draw:frame draw:style-name="fr3" draw:name="Objekt67" text:anchor-type="as-char" svg:width="1.155cm" svg:height="1.185cm" draw:z-index="2"><draw:object xlink:href="./Object 67" xlink:type="simple" xlink:show="embed" xlink:actuate="onLoad"/><draw:image xlink:href="./ObjectReplacements/Object 67" xlink:type="simple" xlink:show="embed" xlink:actuate="onLoad"/></draw:frame><draw:frame draw:style-name="fr3" draw:name="Objekt68" text:anchor-type="as-char" svg:width="1.187cm" svg:height="1.185cm" draw:z-index="3"><draw:object xlink:href="./Object 68" xlink:type="simple" xlink:show="embed" xlink:actuate="onLoad"/><draw:image xlink:href="./ObjectReplacements/Object 68" xlink:type="simple" xlink:show="embed" xlink:actuate="onLoad"/></draw:frame><text:span text:style-name="T40">=x</text:span><text:span text:style-name="T58">3</text:span><text:span text:style-name="T40">y</text:span><text:span text:style-name="T58">1</text:span></text:p>
      <text:p text:style-name="Standard"><text:span text:style-name="T59"><text:s text:c="6"/></text:span><text:span text:style-name="T40">ÄK:(x</text:span><text:span text:style-name="T58">0</text:span><text:span text:style-name="T40">,y</text:span><text:span text:style-name="T58">0</text:span><text:span text:style-name="T40">)</text:span><text:span text:style-name="T40"><draw:frame draw:style-name="fr1" draw:name="Objekt59" text:anchor-type="as-char" svg:y="-0.379cm" svg:width="0.45cm" svg:height="0.485cm" draw:z-index="37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40">={(x,y)</text:span><text:span text:style-name="T9"></text:span><text:span text:style-name="T70"> Z</text:span><text:span text:style-name="T40">x</text:span><text:span text:style-name="T70">N</text:span><text:span text:style-name="T40">|x</text:span><text:span text:style-name="T58">0</text:span><text:span text:style-name="T40">y=xy</text:span><text:span text:style-name="T58">0</text:span><text:span text:style-name="T40">}={(x,y)</text:span><text:span text:style-name="T9"></text:span><text:span text:style-name="T70"> Z</text:span><text:span text:style-name="T40">x</text:span><text:span text:style-name="T70"> N</text:span><text:span text:style-name="T40">|x/y=x</text:span><text:span text:style-name="T58">0</text:span><text:span text:style-name="T40">/y</text:span><text:span text:style-name="T58">0</text:span><text:span text:style-name="T40">}</text:span><text:span text:style-name="T58"> <text:s text:c="2"/></text:span></text:p>
      <text:p text:style-name="Standard"><text:span text:style-name="T4"><text:line-break/>A0.2.3 </text:span></text:p>
      <text:p text:style-name="Standard"><text:span text:style-name="T4">a) </text:span>Es sei M eine beliebige Menge<text:span text:style-name="T9"></text:span>. Die Relation <text:span text:style-name="T9"></text:span> auf MxM sei </text:p>
      <text:p text:style-name="Standard"><text:span text:style-name="T32"><text:s text:c="2"/></text:span>wie folgt definiert: (x<text:span text:style-name="T57">1</text:span>,x<text:span text:style-name="T57">2</text:span>)<text:span text:style-name="T9"></text:span>(y<text:span text:style-name="T57">1</text:span>,y<text:span text:style-name="T57">2</text:span>): <text:span text:style-name="T9"></text:span> x<text:span text:style-name="T57">2</text:span>=y<text:span text:style-name="T57">2</text:span></text:p>
      <text:p text:style-name="Standard"><text:span text:style-name="T62"><text:s text:c="3"/></text:span>Zeige, dass <text:span text:style-name="T9"></text:span> eine ÄR (auf M) ist und bestimme alle ÄK</text:p>
      <text:p text:style-name="Standard">Bew:<text:span text:style-name="T9"></text:span> ist reflexiv: <text:s text:c="2"/>x<text:span text:style-name="T57">2</text:span>=x<text:span text:style-name="T57">2 </text:span><text:span text:style-name="T9"></text:span> (x<text:span text:style-name="T57">1</text:span>,x<text:span text:style-name="T57">2</text:span>)<text:span text:style-name="T9"></text:span>(x<text:span text:style-name="T57">1</text:span>,x<text:span text:style-name="T57">2</text:span>) <text:span text:style-name="T9"></text:span> x<text:span text:style-name="T57">1</text:span>,x<text:span text:style-name="T57">2</text:span><text:span text:style-name="T9"></text:span>MxM</text:p>
      <text:p text:style-name="Standard"><text:span text:style-name="T32"><text:s text:c="3"/></text:span><text:span text:style-name="T9"></text:span><text:span text:style-name="T41"> </text:span><text:span text:style-name="T40">ist symmetrisch:Sei (x</text:span><text:span text:style-name="T58">1</text:span><text:span text:style-name="T40">,x</text:span><text:span text:style-name="T58">2</text:span><text:span text:style-name="T40">)</text:span><text:span text:style-name="T9"></text:span><text:span text:style-name="T40">(y</text:span><text:span text:style-name="T58">1</text:span><text:span text:style-name="T40">,y</text:span><text:span text:style-name="T58">2</text:span><text:span text:style-name="T40">) </text:span><text:span text:style-name="T9"></text:span><text:span text:style-name="T40"> x</text:span><text:span text:style-name="T58">2</text:span><text:span text:style-name="T40">=y</text:span><text:span text:style-name="T58">2 </text:span><text:span text:style-name="T9"></text:span><text:span text:style-name="T40"> y</text:span><text:span text:style-name="T58">2</text:span><text:span text:style-name="T40">=x</text:span><text:span text:style-name="T58">2 </text:span><text:span text:style-name="T9"></text:span><text:span text:style-name="T40"> <text:s/></text:span></text:p>
      <text:p text:style-name="Standard"><text:span text:style-name="T41"><text:s text:c="21"/></text:span><text:span text:style-name="T40">(y</text:span><text:span text:style-name="T58">1</text:span><text:span text:style-name="T40">,y</text:span><text:span text:style-name="T58">2</text:span><text:span text:style-name="T40">)</text:span><text:span text:style-name="T9"></text:span><text:span text:style-name="T40">(x</text:span><text:span text:style-name="T58">1</text:span><text:span text:style-name="T40">,x</text:span><text:span text:style-name="T58">2</text:span><text:span text:style-name="T40">) </text:span><text:span text:style-name="T9"></text:span><text:span text:style-name="T40"> </text:span><text:span text:style-name="T9"></text:span><text:span text:style-name="T40"> (x</text:span><text:span text:style-name="T58">1</text:span><text:span text:style-name="T40">,x</text:span><text:span text:style-name="T58">2</text:span><text:span text:style-name="T40">),(y</text:span><text:span text:style-name="T58">1</text:span><text:span text:style-name="T40">,y</text:span><text:span text:style-name="T58">2</text:span><text:span text:style-name="T40">)</text:span><text:span text:style-name="T9"></text:span><text:span text:style-name="T40">MxM</text:span></text:p>
      <text:p text:style-name="Standard"><text:span text:style-name="T32"><text:s text:c="3"/></text:span><text:span text:style-name="T9"></text:span><text:span text:style-name="T32"> </text:span>ist transitiv: <text:s/>Seien (x<text:span text:style-name="T57">1</text:span>,x<text:span text:style-name="T57">2</text:span>)<text:span text:style-name="T9"></text:span>(y<text:span text:style-name="T57">1</text:span>,y<text:span text:style-name="T57">2</text:span>)<text:span text:style-name="T9"></text:span>(z<text:span text:style-name="T57">1</text:span>,z<text:span text:style-name="T57">2</text:span>)</text:p>
      <text:p text:style-name="P40"><text:span text:style-name="T41"><text:s text:c="21"/></text:span><text:span text:style-name="T40">x</text:span><text:span text:style-name="T58">2</text:span><text:span text:style-name="T40">=y</text:span><text:span text:style-name="T58">2</text:span><text:span text:style-name="T40"> </text:span><text:span text:style-name="T123">˄</text:span><text:span text:style-name="T40"> y</text:span><text:span text:style-name="T58">2</text:span><text:span text:style-name="T40">=z</text:span><text:span text:style-name="T58">2 </text:span><text:span text:style-name="T9"></text:span><text:span text:style-name="T40"> x</text:span><text:span text:style-name="T58">2</text:span><text:span text:style-name="T40">=z</text:span><text:span text:style-name="T58">2 </text:span><text:span text:style-name="T9"></text:span></text:p>
      <text:p text:style-name="Standard"><text:span text:style-name="T41"><text:s text:c="21"/></text:span><text:span text:style-name="T40">(x</text:span><text:span text:style-name="T58">1</text:span><text:span text:style-name="T40">,x</text:span><text:span text:style-name="T58">2</text:span><text:span text:style-name="T40">)</text:span><text:span text:style-name="T9"></text:span><text:span text:style-name="T40">(z</text:span><text:span text:style-name="T58">1</text:span><text:span text:style-name="T40">,z</text:span><text:span text:style-name="T58">2</text:span><text:span text:style-name="T40">) </text:span><text:span text:style-name="T9"></text:span><text:span text:style-name="T40"> (x</text:span><text:span text:style-name="T58">1</text:span><text:span text:style-name="T40">,x</text:span><text:span text:style-name="T58">2</text:span><text:span text:style-name="T40">),(y</text:span><text:span text:style-name="T58">1</text:span><text:span text:style-name="T40">,y</text:span><text:span text:style-name="T58">2</text:span><text:span text:style-name="T40">)(z</text:span><text:span text:style-name="T58">1</text:span><text:span text:style-name="T40">,z</text:span><text:span text:style-name="T58">2</text:span><text:span text:style-name="T40">)</text:span><text:span text:style-name="T9"></text:span><text:span text:style-name="T40">MxM</text:span></text:p>
      <text:p text:style-name="Standard"><text:span text:style-name="T41"><text:s text:c="3"/></text:span><text:span text:style-name="T40">ÄK:(x</text:span><text:span text:style-name="T58">1</text:span><text:span text:style-name="T40">,x</text:span><text:span text:style-name="T58">2</text:span><text:span text:style-name="T40">)</text:span><text:span text:style-name="T40"><draw:frame draw:style-name="fr1" draw:name="Objekt77" text:anchor-type="as-char" svg:y="-0.379cm" svg:width="0.45cm" svg:height="0.485cm" draw:z-index="38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40">=</text:span><text:span text:style-name="T9"></text:span><text:span text:style-name="T40">(y</text:span><text:span text:style-name="T58">1</text:span><text:span text:style-name="T40">,y</text:span><text:span text:style-name="T58">2</text:span><text:span text:style-name="T40">)</text:span><text:span text:style-name="T9"></text:span><text:span text:style-name="T40">MxM</text:span><text:span text:style-name="T9"></text:span><text:span text:style-name="T40">(y</text:span><text:span text:style-name="T58">1</text:span><text:span text:style-name="T40">,y</text:span><text:span text:style-name="T58">2</text:span><text:span text:style-name="T40">)</text:span><text:span text:style-name="T9"></text:span><text:span text:style-name="T40">(x</text:span><text:span text:style-name="T58">1</text:span><text:span text:style-name="T40">,x</text:span><text:span text:style-name="T58">2</text:span><text:span text:style-name="T40">)</text:span><text:span text:style-name="T9"></text:span><text:span text:style-name="T40">=</text:span><text:span text:style-name="T9"></text:span><text:span text:style-name="T40">(y</text:span><text:span text:style-name="T58">1</text:span><text:span text:style-name="T40">,y</text:span><text:span text:style-name="T58">2</text:span><text:span text:style-name="T40">)</text:span><text:span text:style-name="T9"></text:span><text:span text:style-name="T40">MxM</text:span><text:span text:style-name="T9"></text:span><text:span text:style-name="T40">y</text:span><text:span text:style-name="T58">2</text:span><text:span text:style-name="T40">=x</text:span><text:span text:style-name="T58">2</text:span><text:span text:style-name="T9"></text:span><text:span text:style-name="T40">=</text:span></text:p>
      <text:p text:style-name="Standard"><text:span text:style-name="T41"><text:s text:c="15"/></text:span><text:span text:style-name="T9"></text:span><text:span text:style-name="T40">(y</text:span><text:span text:style-name="T58">1</text:span><text:span text:style-name="T40">,x</text:span><text:span text:style-name="T58">2</text:span><text:span text:style-name="T40">)</text:span><text:span text:style-name="T9"></text:span><text:span text:style-name="T40"> y</text:span><text:span text:style-name="T58">1</text:span><text:span text:style-name="T9"></text:span><text:span text:style-name="T40">M</text:span><text:span text:style-name="T9"></text:span><text:span text:style-name="T40"> <text:s/></text:span></text:p>
      <text:p text:style-name="Standard"><draw:line text:anchor-type="char" draw:z-index="13" draw:name="Form15" draw:style-name="gr3" draw:text-style-name="P48" svg:x1="3.519cm" svg:y1="0.337cm" svg:x2="3.519cm" svg:y2="3.253cm"><text:p/></draw:line><text:span text:style-name="T41"><text:s text:c="14"/></text:span><text:span text:style-name="T9"></text:span><text:span text:style-name="T57">2</text:span></text:p>
      <text:p text:style-name="Standard"/>
      <text:p text:style-name="Standard"><draw:line text:anchor-type="char" draw:z-index="15" draw:name="Form16" draw:style-name="gr3" draw:text-style-name="P48" svg:x1="1.609cm" svg:y1="0.108cm" svg:x2="6.334cm" svg:y2="0.108cm"><text:p/></draw:line><text:span text:style-name="T32"><text:s text:c="25"/></text:span>(x<text:span text:style-name="T57">1</text:span>,x<text:span text:style-name="T57">2</text:span>)<text:span text:style-name="T9"></text:span><text:span text:style-name="T57">R</text:span></text:p>
      <text:p text:style-name="Standard"/>
      <text:p text:style-name="Standard"><draw:line text:anchor-type="char" draw:z-index="14" draw:name="Form17" draw:style-name="gr3" draw:text-style-name="P48" svg:x1="1.207cm" svg:y1="0.328cm" svg:x2="6.536cm" svg:y2="0.328cm"><text:p/></draw:line><text:span text:style-name="T32"><text:s text:c="27"/></text:span><text:span text:style-name="T9"></text:span><text:span text:style-name="T57">1</text:span></text:p>
      <text:p text:style-name="P14"><text:s text:c="22"/></text:p>
      <text:p text:style-name="Standard"><text:span text:style-name="T32"><text:s text:c="3"/></text:span>z.B. M=<text:span text:style-name="T72">R <text:s text:c="2"/></text:span><text:s/>(x<text:span text:style-name="T57">1</text:span>,x<text:span text:style-name="T57">2</text:span>)<draw:frame draw:style-name="fr1" draw:name="Objekt104" text:anchor-type="as-char" svg:y="-0.379cm" svg:width="0.45cm" svg:height="0.485cm" draw:z-index="39"><draw:object xlink:href="./Object 106" xlink:type="simple" xlink:show="embed" xlink:actuate="onLoad"/><draw:image xlink:href="./ObjectReplacements/Object 106" xlink:type="simple" xlink:show="embed" xlink:actuate="onLoad"/><svg:desc>Formel</svg:desc></draw:frame> ist hier Gerade durch 0,x<text:span text:style-name="T57">2</text:span> parallel zur </text:p>
      <text:p text:style-name="Standard"><text:span text:style-name="T32"><text:s text:c="3"/></text:span>x<text:span text:style-name="T57">1 </text:span>Achse. </text:p>
      <text:p text:style-name="Standard"><text:soft-page-break/></text:p>
      <text:p text:style-name="Standard"><text:span text:style-name="T32"><text:s text:c="3"/></text:span>Bem:<text:span text:style-name="T72"> R</text:span><text:span text:style-name="T35">2</text:span><text:span text:style-name="T72">=R</text:span>x<text:span text:style-name="T72">R</text:span>=<draw:frame draw:style-name="fr2" draw:name="Objekt107" text:anchor-type="as-char" svg:y="-0.316cm" svg:width="0.699cm" svg:height="0.656cm" draw:z-index="40"><draw:object xlink:href="./Object 109" xlink:type="simple" xlink:show="embed" xlink:actuate="onLoad"/><draw:image xlink:href="./ObjectReplacements/Object 109" xlink:type="simple" xlink:show="embed" xlink:actuate="onLoad"/><svg:desc>Formel</svg:desc></draw:frame>(x<text:span text:style-name="T57">1</text:span>,x<text:span text:style-name="T57">2</text:span>)<draw:frame draw:style-name="fr1" draw:name="Objekt105" text:anchor-type="as-char" svg:y="-0.379cm" svg:width="0.45cm" svg:height="0.485cm" draw:z-index="41"><draw:object xlink:href="./Object 107" xlink:type="simple" xlink:show="embed" xlink:actuate="onLoad"/><draw:image xlink:href="./ObjectReplacements/Object 107" xlink:type="simple" xlink:show="embed" xlink:actuate="onLoad"/><svg:desc>Formel</svg:desc></draw:frame> disjunkte Vereinigung </text:p>
      <text:p text:style-name="Standard"><text:span text:style-name="T32"><text:s text:c="3"/></text:span><text:span text:style-name="T40">(Partition von </text:span><text:span text:style-name="T70">R</text:span><text:span text:style-name="T36">2</text:span><text:span text:style-name="T40">, vgl S0.2.1) x</text:span><text:span text:style-name="T58">2</text:span><text:span text:style-name="T40">=y</text:span><text:span text:style-name="T58">2</text:span><text:span text:style-name="T40"> und y</text:span><text:span text:style-name="T58">2</text:span><text:span text:style-name="T40">=z</text:span><text:span text:style-name="T58">2 </text:span><text:span text:style-name="T9"></text:span><text:span text:style-name="T40"> x</text:span><text:span text:style-name="T58">2</text:span><text:span text:style-name="T40">=z</text:span><text:span text:style-name="T58">2 </text:span><text:span text:style-name="T9"></text:span><text:span text:style-name="T40"> </text:span></text:p>
      <text:p text:style-name="P34"><text:span text:style-name="T7"/></text:p>
      <text:p text:style-name="P34"><text:span text:style-name="T7">b) </text:span><text:span text:style-name="T146">●</text:span><text:span text:style-name="T83"> Auf </text:span><text:span text:style-name="T72">R</text:span><text:span text:style-name="T83"> gilt<text:line-break/> <text:s text:c="3"/>x~y genau dann, wenn xy</text:span><text:span text:style-name="T9"></text:span><text:span text:style-name="T83">0, </text:span></text:p>
      <text:p text:style-name="Standard"><draw:line text:anchor-type="char" draw:z-index="18" draw:name="Form18" draw:style-name="gr2" draw:text-style-name="P48" svg:x1="7.138cm" svg:y1="0.018cm" svg:x2="9.752cm" svg:y2="2.129cm"><text:p/></draw:line><text:span text:style-name="T33"><text:s text:c="4"/></text:span><text:span text:style-name="T83">Äquivalenzrelation? Ggf zu x=2? Äquivalenzklassen?</text:span></text:p>
      <text:p text:style-name="Standard"><text:span text:style-name="T33"><text:s text:c="4"/></text:span><text:span text:style-name="T83">Lös:<text:line-break/> <text:s text:c="3"/>x~y symmetrisch, da xy=yx; reflexiv, da x*x</text:span><text:span text:style-name="T9"></text:span><text:span text:style-name="T83">0,</text:span></text:p>
      <text:p text:style-name="Standard"><draw:line text:anchor-type="char" draw:z-index="17" draw:name="Form19" draw:style-name="gr3" draw:text-style-name="P48" svg:x1="6.033cm" svg:y1="0.603cm" svg:x2="5.932cm" svg:y2="1.005cm"><text:p/></draw:line><text:span text:style-name="T33"><text:s text:c="4"/></text:span><text:span text:style-name="T83">nicht transitiv, da 1~0 wegen 1*0=0, 0~-1 wegen 0*(-1)=0 aber<text:line-break/> <text:s text:c="20"/>1~-1 wegen 1*(-1)&lt;0</text:span></text:p>
      <text:p text:style-name="Standard"><text:span text:style-name="T33"><text:s text:c="4"/></text:span><text:span text:style-name="T83">Keine Äquivalenzrelation</text:span></text:p>
      <text:p text:style-name="P34"><text:span text:style-name="T33"><text:s text:c="2"/></text:span><text:span text:style-name="T145">●●</text:span><text:span text:style-name="T33"> </text:span><text:span text:style-name="T83">Auf </text:span><text:span text:style-name="T72">R</text:span><text:span text:style-name="T83"> gilt</text:span></text:p>
      <text:p text:style-name="Standard"><text:span text:style-name="T33"><text:s text:c="5"/></text:span><text:span text:style-name="T83">x~y genau dann, wenn x-y x</text:span><text:span text:style-name="T9"></text:span><text:span text:style-name="T72">Z</text:span><text:span text:style-name="T83">. <text:line-break/> <text:s text:c="4"/>Äquivalenzrelation? Ggf zu x=2? Äquivalenzklassen?<text:line-break/> <text:s text:c="4"/>Lös: x~y reflexiv da </text:span><text:span text:style-name="T9"></text:span><text:span text:style-name="T83"> x</text:span><text:span text:style-name="T9"></text:span><text:span text:style-name="T72">R</text:span><text:span text:style-name="T83">: x</text:span><text:span text:style-name="T83"><draw:frame draw:style-name="fr1" draw:name="Objekt115" text:anchor-type="as-char" svg:y="-0.706cm" svg:width="0.63cm" svg:height="0.799cm" draw:z-index="42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83">x wegen x-x=0</text:span><text:span text:style-name="T9"></text:span><text:span text:style-name="T72">Z</text:span><text:span text:style-name="T83">; </text:span></text:p>
      <text:p text:style-name="Standard"><text:span text:style-name="T33"><text:s text:c="10"/></text:span><text:span text:style-name="T83">x~y symmetrisch, da z=x-y</text:span><text:span text:style-name="T83"><draw:frame draw:style-name="fr1" draw:name="Objekt116" text:anchor-type="as-char" svg:y="-0.318cm" svg:width="0.725cm" svg:height="1.129cm" draw:z-index="43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72">Z</text:span><text:span text:style-name="T83"> </text:span><text:span text:style-name="T13"></text:span><text:span text:style-name="T83"> -z=y-x</text:span><text:span text:style-name="T83"><draw:frame draw:style-name="fr1" draw:name="Objekt117" text:anchor-type="as-char" svg:y="-0.318cm" svg:width="0.725cm" svg:height="1.129cm" draw:z-index="44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72">Z</text:span><text:span text:style-name="T83">; <text:s text:c="2"/></text:span></text:p>
      <text:p text:style-name="Standard"><text:span text:style-name="T33"><text:s text:c="10"/></text:span><text:span text:style-name="T48">x~y transtiv, da x~y &amp; y~z </text:span><text:span text:style-name="T9"></text:span><text:span text:style-name="T70">Z</text:span><text:span text:style-name="T48"> </text:span><text:span text:style-name="T13"></text:span><text:span text:style-name="T48"> x-y</text:span><text:span text:style-name="T9"></text:span><text:span text:style-name="T70">Z</text:span><text:span text:style-name="T48"> &amp; y-z</text:span><text:span text:style-name="T9"></text:span><text:span text:style-name="T70">Z</text:span><text:span text:style-name="T48"> </text:span><text:span text:style-name="T13"></text:span><text:span text:style-name="T48"> </text:span></text:p>
      <text:p text:style-name="Standard"><text:span text:style-name="T42"><text:s text:c="28"/></text:span><text:span text:style-name="T48">x-z=(x-y)+(y-z)</text:span><text:span text:style-name="T9"></text:span><text:span text:style-name="T70">Z </text:span><text:span text:style-name="T13"></text:span><text:span text:style-name="T48"> x~z <text:s text:c="9"/><text:line-break/> <text:s text:c="8"/>x</text:span><text:span text:style-name="T48"><draw:frame draw:style-name="fr1" draw:name="Objekt111" text:anchor-type="as-char" svg:y="-0.706cm" svg:width="0.63cm" svg:height="0.799cm" draw:z-index="45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48">y ist Äquivalenzrelation</text:span><text:span text:style-name="T40"> <text:line-break/> <text:s text:c="7"/># 2</text:span><text:span text:style-name="T40"><draw:frame draw:style-name="fr1" draw:name="Objekt118" text:anchor-type="as-char" svg:y="-0.379cm" svg:width="0.45cm" svg:height="0.485cm" draw:z-index="46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40">:=</text:span><text:span text:style-name="T9"></text:span><text:span text:style-name="T40">y</text:span><text:span text:style-name="T9"></text:span><text:span text:style-name="T70">R</text:span><text:span text:style-name="T9"></text:span><text:span text:style-name="T40">y</text:span><text:span text:style-name="T48">~2</text:span><text:span text:style-name="T9"></text:span><text:span text:style-name="T40">=</text:span><text:span text:style-name="T9"></text:span><text:span text:style-name="T40">y</text:span><text:span text:style-name="T9"></text:span><text:span text:style-name="T70">R</text:span><text:span text:style-name="T9"></text:span><text:span text:style-name="T40">(2,y)</text:span><text:span text:style-name="T9"></text:span><text:span text:style-name="T40">R</text:span><text:span text:style-name="T9"></text:span><text:span text:style-name="T40">=</text:span><text:span text:style-name="T9"></text:span><text:span text:style-name="T40">y</text:span><text:span text:style-name="T9"></text:span><text:span text:style-name="T70">R</text:span><text:span text:style-name="T9"></text:span><text:span text:style-name="T40">(2-y)</text:span><text:span text:style-name="T9"></text:span><text:span text:style-name="T70">Z</text:span><text:span text:style-name="T9"></text:span><text:span text:style-name="T40">=</text:span><text:span text:style-name="T70">Z</text:span></text:p>
      <text:p text:style-name="Standard"><text:span text:style-name="T71"><text:s text:c="18"/></text:span><text:span text:style-name="T48"># </text:span><text:span text:style-name="T70">Z</text:span><text:span text:style-name="T70"><draw:frame draw:style-name="fr1" draw:name="Objekt119" text:anchor-type="as-char" svg:y="-0.379cm" svg:width="0.45cm" svg:height="0.485cm" draw:z-index="47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40">:=</text:span><text:span text:style-name="T70"> Z</text:span><text:span text:style-name="T40">, Partition</text:span><text:span text:style-name="T48"> P=</text:span><text:span text:style-name="T48"><draw:frame draw:style-name="fr2" draw:name="Objekt121" text:anchor-type="as-char" svg:y="-0.316cm" svg:width="0.631cm" svg:height="0.624cm" draw:z-index="48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48">{x</text:span><text:span text:style-name="T9"></text:span><text:span text:style-name="T48">n|n</text:span><text:span text:style-name="T9"></text:span><text:span text:style-name="T70">N</text:span><text:span text:style-name="T60">0</text:span><text:span text:style-name="T48">}=</text:span><text:span text:style-name="T48"><draw:frame draw:style-name="fr2" draw:name="Objekt122" text:anchor-type="as-char" svg:y="-0.316cm" svg:width="0.887cm" svg:height="0.624cm" draw:z-index="49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48">{x</text:span><text:span text:style-name="T9"></text:span><text:span text:style-name="T48">n|n</text:span><text:span text:style-name="T9"></text:span><text:span text:style-name="T70">N</text:span><text:span text:style-name="T60">0</text:span><text:span text:style-name="T48">} <text:s text:c="2"/></text:span></text:p>
      <text:p text:style-name="P12"/>
      <text:p text:style-name="Standard"><text:span text:style-name="T79">A0.2.4</text:span><text:span text:style-name="T80"> Vor:A</text:span><text:span text:style-name="T10"></text:span><text:span text:style-name="T80">, A</text:span><text:span text:style-name="T61">1</text:span><text:span text:style-name="T80">,A</text:span><text:span text:style-name="T61">2</text:span><text:span text:style-name="T9"></text:span><text:span text:style-name="T77">X, Beweise: </text:span><text:span text:style-name="T80">A</text:span><text:span text:style-name="T61">1</text:span><text:span text:style-name="T9"></text:span><text:span text:style-name="T80">A</text:span><text:span text:style-name="T61">2</text:span><text:span text:style-name="T77"> </text:span><text:span text:style-name="T13"></text:span><text:span text:style-name="T77"> f(</text:span><text:span text:style-name="T80">A</text:span><text:span text:style-name="T61">1</text:span><text:span text:style-name="T77">)</text:span><text:span text:style-name="T9"></text:span><text:span text:style-name="T77">f(</text:span><text:span text:style-name="T80">A</text:span><text:span text:style-name="T61">2</text:span><text:span text:style-name="T77">)</text:span></text:p>
      <text:p text:style-name="P3"><text:span text:style-name="T32"><text:s/></text:span>Bew: Bsp </text:p>
      <text:p text:style-name="P3"><draw:line text:anchor-type="char" draw:z-index="5" draw:name="Form28" draw:style-name="gr6" draw:text-style-name="P48" svg:x1="2.312cm" svg:y1="0.242cm" svg:x2="3.418cm" svg:y2="0.242cm"><text:p/></draw:line><draw:line text:anchor-type="char" draw:z-index="10" draw:name="Form29" draw:style-name="gr5" draw:text-style-name="P48" svg:x1="1.207cm" svg:y1="1.65cm" svg:x2="1.911cm" svg:y2="0.443cm"><text:p/></draw:line><text:span text:style-name="T32"><text:s text:c="8"/></text:span>a <text:s text:c="3"/>1 <text:s text:c="4"/>f(<text:span text:style-name="T85">A</text:span><text:span text:style-name="T57">1</text:span>)={2} <text:s text:c="8"/><text:span text:style-name="T9"></text:span> x<text:span text:style-name="T9"></text:span><text:span text:style-name="T85">A</text:span><text:span text:style-name="T57">1</text:span> gilt x<text:span text:style-name="T9"></text:span><text:span text:style-name="T85">A</text:span><text:span text:style-name="T57">2</text:span></text:p>
      <text:p text:style-name="P3"><draw:line text:anchor-type="char" draw:z-index="6" draw:name="Form30" draw:style-name="gr6" draw:text-style-name="P48" svg:x1="2.212cm" svg:y1="0.191cm" svg:x2="3.318cm" svg:y2="0.191cm"><text:p/></draw:line><draw:line text:anchor-type="char" draw:z-index="7" draw:name="Form31" draw:style-name="gr6" draw:text-style-name="P48" svg:x1="2.212cm" svg:y1="0.593cm" svg:x2="3.217cm" svg:y2="0.291cm"><text:p/></draw:line><draw:line text:anchor-type="char" draw:z-index="8" draw:name="Form32" draw:style-name="gr5" draw:text-style-name="P48" svg:x1="1.307cm" svg:y1="0.191cm" svg:x2="1.81cm" svg:y2="0.191cm"><text:p/></draw:line><draw:line text:anchor-type="char" draw:z-index="9" draw:name="Form33" draw:style-name="gr5" draw:text-style-name="P48" svg:x1="1.307cm" svg:y1="0.291cm" svg:x2="1.91cm" svg:y2="0.693cm"><text:p/></draw:line><draw:line text:anchor-type="char" draw:z-index="11" draw:name="Form34" draw:style-name="gr5" draw:text-style-name="P48" svg:x1="1.207cm" svg:y1="1.095cm" svg:x2="1.911cm" svg:y2="0.291cm"><text:p/></draw:line><text:span text:style-name="T41"><text:s text:c="3"/></text:span><text:span text:style-name="T49">A</text:span><text:span text:style-name="T58">1</text:span><text:span text:style-name="T40"> <text:s text:c="2"/>b <text:s text:c="3"/>2 <text:s text:c="4"/>f(</text:span><text:span text:style-name="T49">A</text:span><text:span text:style-name="T58">2</text:span><text:span text:style-name="T40">)={1,2} <text:s text:c="7"/>z.z:</text:span><text:span text:style-name="T9"></text:span><text:span text:style-name="T40"> y</text:span><text:span text:style-name="T9"></text:span><text:span text:style-name="T40">f(</text:span><text:span text:style-name="T49">A</text:span><text:span text:style-name="T58">1</text:span><text:span text:style-name="T40">)gilt y</text:span><text:span text:style-name="T9"></text:span><text:span text:style-name="T40">f(</text:span><text:span text:style-name="T49">A</text:span><text:span text:style-name="T58">2</text:span><text:span text:style-name="T40">)</text:span></text:p>
      <text:p text:style-name="P4"><draw:line text:anchor-type="char" draw:z-index="12" draw:name="Form35" draw:style-name="gr5" draw:text-style-name="P48" svg:x1="1.207cm" svg:y1="0.616cm" svg:x2="2.011cm" svg:y2="0.314cm"><text:p/></draw:line><text:span text:style-name="T41"><text:s text:c="8"/></text:span><text:span text:style-name="T40">C <text:s text:c="3"/>3 <text:s text:c="22"/>Sei y</text:span><text:span text:style-name="T9"></text:span><text:span text:style-name="T40">f(</text:span><text:span text:style-name="T49">A</text:span><text:span text:style-name="T58">1</text:span><text:span text:style-name="T40">), y baf </text:span><text:span text:style-name="T13"></text:span></text:p>
      <text:p text:style-name="P3"><draw:line text:anchor-type="char" draw:z-index="16" draw:name="Form36" draw:style-name="gr4" draw:text-style-name="P48" svg:x1="1.307cm" svg:y1="0.323cm" svg:x2="1.81cm" svg:y2="0.323cm"><text:p/></draw:line><text:span text:style-name="T43"><text:s text:c="3"/></text:span><text:span text:style-name="T49">A</text:span><text:span text:style-name="T58">2</text:span><text:span text:style-name="T49"> <text:s text:c="2"/>d <text:s text:c="27"/></text:span><text:span text:style-name="T9"></text:span><text:span text:style-name="T40"> x</text:span><text:span text:style-name="T9"></text:span><text:span text:style-name="T49">A</text:span><text:span text:style-name="T58">1</text:span><text:span text:style-name="T40">:f(x)=y </text:span><text:span text:style-name="T40"><draw:frame draw:style-name="fr1" draw:name="Objekt108" text:anchor-type="as-char" svg:y="-0.379cm" svg:width="0.612cm" svg:height="0.834cm" draw:z-index="50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40"><text:s text:c="3"/></text:span><text:span text:style-name="T40"><draw:frame draw:style-name="fr1" draw:name="Objekt106" text:anchor-type="as-char" svg:y="-0.379cm" svg:width="0.612cm" svg:height="0.834cm" draw:z-index="51"><draw:object xlink:href="./Object 108" xlink:type="simple" xlink:show="embed" xlink:actuate="onLoad"/><draw:image xlink:href="./ObjectReplacements/Object 108" xlink:type="simple" xlink:show="embed" xlink:actuate="onLoad"/><svg:desc>Formel</svg:desc></draw:frame></text:span></text:p>
      <text:p text:style-name="P4"><text:span text:style-name="T41"><text:s text:c="37"/></text:span><text:span text:style-name="T9"></text:span><text:span text:style-name="T41"> </text:span><text:span text:style-name="T40">x</text:span><text:span text:style-name="T9"></text:span><text:span text:style-name="T49">A</text:span><text:span text:style-name="T58">2</text:span><text:span text:style-name="T40">:f(x)=y </text:span><text:span text:style-name="T13"></text:span><text:span text:style-name="T40"> y</text:span><text:span text:style-name="T9"></text:span><text:span text:style-name="T40">f(</text:span><text:span text:style-name="T49">A</text:span><text:span text:style-name="T58">2</text:span><text:span text:style-name="T40">)</text:span></text:p>
      <text:p text:style-name="Standard"><text:span text:style-name="T4"><text:line-break/>A0.2.5</text:span> Es sei eine Funktion f:A<text:span text:style-name="T9"></text:span>B gegeben. Die Mengen A<text:span text:style-name="T57">1</text:span>,A<text:span text:style-name="T57">2</text:span> seien </text:p>
      <text:p text:style-name="Standard"><text:span text:style-name="T32"><text:s text:c="2"/></text:span>Teilmengen von A während B<text:span text:style-name="T57">1</text:span>,B<text:span text:style-name="T57">2</text:span> Teilmengen von B seien. </text:p>
      <text:p text:style-name="P4"><text:span text:style-name="T32"><text:s text:c="3"/></text:span>Beweise: B<text:span text:style-name="T57">1</text:span><text:span text:style-name="T9"></text:span>B<text:span text:style-name="T57">2</text:span> <text:span text:style-name="T13"></text:span> f<text:span text:style-name="T35">-1</text:span>(B<text:span text:style-name="T57">1</text:span>\B<text:span text:style-name="T57">2</text:span>)=f<text:span text:style-name="T35">-1</text:span>(B<text:span text:style-name="T57">1</text:span>)\f<text:span text:style-name="T35">-1</text:span>(B<text:span text:style-name="T57">2</text:span>) <text:s text:c="3"/></text:p>
      <text:p text:style-name="P4">Bew:“<text:span text:style-name="T9"></text:span>“ von <text:span text:style-name="T9"></text:span> gilt zunächst nur <text:span text:style-name="T13"></text:span>. Sei x<text:span text:style-name="T9"></text:span>f<text:span text:style-name="T35">-1</text:span>(B<text:span text:style-name="T57">1</text:span>\B<text:span text:style-name="T57">2</text:span>) baf <text:span text:style-name="T9"></text:span></text:p>
      <text:p text:style-name="P4"><text:span text:style-name="T32"><text:s text:c="8"/></text:span>f(x)<text:span text:style-name="T9"></text:span>B<text:span text:style-name="T57">1</text:span>\B<text:span text:style-name="T57">2</text:span> <draw:frame draw:style-name="fr1" draw:name="Objekt109" text:anchor-type="as-char" svg:y="-0.379cm" svg:width="1.085cm" svg:height="1.018cm" draw:z-index="52"><draw:object xlink:href="./Object 111" xlink:type="simple" xlink:show="embed" xlink:actuate="onLoad"/><draw:image xlink:href="./ObjectReplacements/Object 111" xlink:type="simple" xlink:show="embed" xlink:actuate="onLoad"/><svg:desc>Formel</svg:desc></draw:frame><text:s/>f(x)<text:span text:style-name="T9"></text:span>B<text:span text:style-name="T57">1</text:span> und f(x)<text:span text:style-name="T13"></text:span>B<text:span text:style-name="T57">2</text:span> <text:span text:style-name="T9"></text:span> x<text:span text:style-name="T9"></text:span>f<text:span text:style-name="T35">-1</text:span>(B<text:span text:style-name="T57">1</text:span>) und x<text:span text:style-name="T13"></text:span>f<text:span text:style-name="T35">-1</text:span>(B<text:span text:style-name="T57">2</text:span>) </text:p>
      <text:p text:style-name="P3"><text:span text:style-name="T32"><text:s text:c="8"/></text:span><text:span text:style-name="T9"></text:span><text:span text:style-name="T32"> </text:span>x<text:span text:style-name="T9"></text:span>f<text:span text:style-name="T35">-1</text:span>(B<text:span text:style-name="T57">1</text:span>)\f<text:span text:style-name="T35">-1</text:span>(B<text:span text:style-name="T57">2</text:span>)</text:p>
      <text:p text:style-name="P3"><text:span text:style-name="T34"><text:s text:c="4"/></text:span>“<text:span text:style-name="T32"> </text:span><text:span text:style-name="T9"></text:span>“<text:span text:style-name="T32"> </text:span>siehe oben Teil <text:span text:style-name="T9"></text:span> von <text:span text:style-name="T9"></text:span> </text:p>
      <text:p text:style-name="P13"/>
      <text:p text:style-name="Standard"><text:span text:style-name="T4">A0.2.6</text:span> Es seien X,Y Mengen <text:span text:style-name="T9"></text:span> und f: X<draw:frame draw:style-name="fr3" draw:name="Objekt215" text:anchor-type="as-char" svg:width="0.598cm" svg:height="0.467cm" draw:z-index="4"><draw:object xlink:href="./Object 217" xlink:type="simple" xlink:show="embed" xlink:actuate="onLoad"/><draw:image xlink:href="./ObjectReplacements/Object 217" xlink:type="simple" xlink:show="embed" xlink:actuate="onLoad"/></draw:frame>Y eine Abbildung. </text:p>
      <text:p text:style-name="Standard"><text:span text:style-name="T32"><text:s text:c="3"/></text:span>Zeige für A<text:span text:style-name="T9"></text:span>X, B<text:span text:style-name="T9"></text:span>Y:<text:span text:style-name="T57"> </text:span>f(A)= <text:span text:style-name="T9"></text:span>f(x)<text:span text:style-name="T9"></text:span>x<text:span text:style-name="T9"></text:span>A<text:span text:style-name="T9"></text:span> <text:s text:c="2"/>f<text:span text:style-name="T35">-1 </text:span>(B)=<text:span text:style-name="T35"> </text:span><text:span text:style-name="T9"></text:span>x<text:span text:style-name="T9"></text:span>X<text:span text:style-name="T9"></text:span>f(x)<text:span text:style-name="T9"></text:span>B<text:span text:style-name="T9"></text:span></text:p>
      <text:p text:style-name="Standard"/>
      <text:p text:style-name="Standard">a)f<text:span text:style-name="T35">-1</text:span>(Y\B) = <text:s/>X\f<text:span text:style-name="T35">-1</text:span>(B)</text:p>
      <text:p text:style-name="P42">Bew:x<text:span text:style-name="T9"></text:span>f<text:span text:style-name="T35">-1</text:span>(Y\B)<draw:frame draw:style-name="fr2" draw:name="Objekt123" text:anchor-type="as-char" svg:y="-0.189cm" svg:width="1.132cm" svg:height="0.409cm" draw:z-index="53"><draw:object xlink:href="./Object 125" xlink:type="simple" xlink:show="embed" xlink:actuate="onLoad"/><draw:image xlink:href="./ObjectReplacements/Object 125" xlink:type="simple" xlink:show="embed" xlink:actuate="onLoad"/><svg:desc>Formel</svg:desc></draw:frame> f(x)<text:span text:style-name="T9"></text:span>Y\B und x<text:span text:style-name="T9"></text:span>X <text:span text:style-name="T9"></text:span> f(x)<text:span text:style-name="T13"></text:span>B und x<text:span text:style-name="T9"></text:span>X und f(x)<text:span text:style-name="T9"></text:span>Y <text:s/></text:p>
      <text:p text:style-name="P42"><text:span text:style-name="T32"><text:s text:c="4"/></text:span><text:span text:style-name="T9"></text:span><text:span text:style-name="T32"> </text:span>x<text:span text:style-name="T13"></text:span>f<text:span text:style-name="T35">-1</text:span>(B)und x<text:span text:style-name="T9"></text:span>X <text:span text:style-name="T9"></text:span> x<text:span text:style-name="T9"></text:span>X\f<text:span text:style-name="T35">-1</text:span>(B) <text:s text:c="7"/></text:p>
      <text:p text:style-name="Standard"><text:soft-page-break/></text:p>
      <text:p text:style-name="Standard"><text:span text:style-name="T77">b)f</text:span><text:span text:style-name="T37">-1</text:span><text:span text:style-name="T77">(f(A))</text:span><text:span text:style-name="T9"></text:span><text:span text:style-name="T77">A</text:span></text:p>
      <text:p text:style-name="Standard"><text:span text:style-name="T50">//D0.2.3 3.)(105) f: X</text:span><text:span text:style-name="T25"></text:span><text:span text:style-name="T50">Y:d)f(A):=</text:span><text:span text:style-name="T25"></text:span><text:span text:style-name="T50">f(x)</text:span><text:span text:style-name="T25"></text:span><text:span text:style-name="T50"> x</text:span><text:span text:style-name="T25"></text:span><text:span text:style-name="T50">A</text:span><text:span text:style-name="T25"></text:span><text:span text:style-name="T50"> Bild der Teilmenge A</text:span><text:span text:style-name="T25"></text:span><text:span text:style-name="T50">X// //unter f.(=</text:span><text:span text:style-name="T25"></text:span><text:span text:style-name="T50">y</text:span><text:span text:style-name="T25"></text:span><text:span text:style-name="T50">Y</text:span><text:span text:style-name="T25"></text:span><text:span text:style-name="T50"> </text:span><text:span text:style-name="T25"></text:span><text:span text:style-name="T50"> x</text:span><text:span text:style-name="T25"></text:span><text:span text:style-name="T50">A: y=f(x)</text:span><text:span text:style-name="T25"></text:span><text:span text:style-name="T50">), (x,y)</text:span><text:span text:style-name="T25"></text:span><text:span text:style-name="T50">f.//</text:span></text:p>
      <text:p text:style-name="Standard"><text:span text:style-name="T75">//e)f</text:span><text:span text:style-name="T38">-1</text:span><text:span text:style-name="T75">(B):= </text:span><text:span text:style-name="T25"></text:span><text:span text:style-name="T75">x</text:span><text:span text:style-name="T25"></text:span><text:span text:style-name="T75">X</text:span><text:span text:style-name="T25"></text:span><text:span text:style-name="T75"> f(x)</text:span><text:span text:style-name="T25"></text:span><text:span text:style-name="T75">B</text:span><text:span text:style-name="T25"></text:span><text:span text:style-name="T75">//</text:span></text:p>
      <text:p text:style-name="Standard"><text:span text:style-name="T77">Bew:Sei x</text:span><text:span text:style-name="T9"></text:span><text:span text:style-name="T77">A beliebig </text:span><text:span text:style-name="T77"><draw:frame draw:style-name="fr2" draw:name="Objekt120" text:anchor-type="as-char" svg:y="-0.189cm" svg:width="1.182cm" svg:height="0.409cm" draw:z-index="54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77"><text:s/>f(x)</text:span><text:span text:style-name="T9"></text:span><draw:frame draw:style-name="fr1" draw:name="Objekt125" text:anchor-type="as-char" svg:y="-0.379cm" svg:width="0.755cm" svg:height="1.037cm" draw:z-index="55"><draw:object xlink:href="./Object 127" xlink:type="simple" xlink:show="embed" xlink:actuate="onLoad"/><draw:image xlink:href="./ObjectReplacements/Object 127" xlink:type="simple" xlink:show="embed" xlink:actuate="onLoad"/><svg:desc>Formel</svg:desc></draw:frame><text:span text:style-name="T77"> </text:span><text:span text:style-name="T9"></text:span><text:span text:style-name="T77"> x</text:span><text:span text:style-name="T9"></text:span><text:span text:style-name="T77">f</text:span><text:span text:style-name="T37">-1</text:span><text:span text:style-name="T77">(</text:span><text:span text:style-name="T77"><draw:frame draw:style-name="fr1" draw:name="Objekt126" text:anchor-type="as-char" svg:y="-0.55cm" svg:width="0.49cm" svg:height="0.644cm" draw:z-index="56"><draw:object xlink:href="./Object 128" xlink:type="simple" xlink:show="embed" xlink:actuate="onLoad"/><draw:image xlink:href="./ObjectReplacements/Object 128" xlink:type="simple" xlink:show="embed" xlink:actuate="onLoad"/><svg:desc>Formel</svg:desc></draw:frame></text:span><text:span text:style-name="T77">)= f</text:span><text:span text:style-name="T37">-1</text:span><text:span text:style-name="T77">(f(A)) <text:s/></text:span><text:span text:style-name="T77"><draw:frame draw:style-name="fr1" draw:name="Objekt124" text:anchor-type="as-char" svg:y="-0.55cm" svg:width="0.49cm" svg:height="0.644cm" draw:z-index="57"><draw:object xlink:href="./Object 126" xlink:type="simple" xlink:show="embed" xlink:actuate="onLoad"/><draw:image xlink:href="./ObjectReplacements/Object 126" xlink:type="simple" xlink:show="embed" xlink:actuate="onLoad"/><svg:desc>Formel</svg:desc></draw:frame></text:span><text:span text:style-name="T77"><text:s/></text:span></text:p>
      <text:p text:style-name="Standard">c)f(f<text:span text:style-name="T35">-1</text:span>(B))<text:span text:style-name="T9"></text:span>B</text:p>
      <text:p text:style-name="P41">Bew:Sei y<text:span text:style-name="T9"></text:span>f(<draw:frame draw:style-name="fr1" draw:name="Objekt112" text:anchor-type="as-char" svg:y="-0.445cm" svg:width="1.49cm" svg:height="1.055cm" draw:z-index="58"><draw:object xlink:href="./Object 114" xlink:type="simple" xlink:show="embed" xlink:actuate="onLoad"/><draw:image xlink:href="./ObjectReplacements/Object 114" xlink:type="simple" xlink:show="embed" xlink:actuate="onLoad"/><svg:desc>Formel</svg:desc></draw:frame>)<draw:frame draw:style-name="fr2" draw:name="Objekt113" text:anchor-type="as-char" svg:y="-0.189cm" svg:width="1.182cm" svg:height="0.409cm" draw:z-index="59"><draw:object xlink:href="./Object 115" xlink:type="simple" xlink:show="embed" xlink:actuate="onLoad"/><draw:image xlink:href="./ObjectReplacements/Object 115" xlink:type="simple" xlink:show="embed" xlink:actuate="onLoad"/><svg:desc>Formel</svg:desc></draw:frame> <text:span text:style-name="T9"></text:span> <draw:frame draw:style-name="fr1" draw:name="Objekt114" text:anchor-type="as-char" svg:y="-0.445cm" svg:width="2.701cm" svg:height="1.058cm" draw:z-index="60"><draw:object xlink:href="./Object 116" xlink:type="simple" xlink:show="embed" xlink:actuate="onLoad"/><draw:image xlink:href="./ObjectReplacements/Object 116" xlink:type="simple" xlink:show="embed" xlink:actuate="onLoad"/><svg:desc>Formel</svg:desc></draw:frame><text:s/>mit f(x)=y <text:span text:style-name="T9"></text:span> y=f(x)<text:span text:style-name="T9"></text:span>B <text:s text:c="3"/></text:p>
      <text:p text:style-name="Standard"/>
      <text:h text:style-name="Heading_20_1" text:outline-level="1">A0.2.7 <text:span text:style-name="T86">Sei f:X</text:span><text:span text:style-name="T26"></text:span><text:span text:style-name="T86">Y eine Funktion und A,B</text:span><text:span text:style-name="T26"></text:span><text:span text:style-name="T86">X und C,D</text:span><text:span text:style-name="T26"></text:span><text:span text:style-name="T86">Y. Zeige: <text:s text:c="2"/></text:span></text:h>
      <text:p text:style-name="Standard"><text:span text:style-name="T32"><text:s text:c="3"/></text:span>a)f(A<text:span text:style-name="T9"></text:span>B)=f(A)<text:span text:style-name="T9"></text:span>f(B)</text:p>
      <text:p text:style-name="Standard"><text:span text:style-name="T32"><text:s text:c="3"/></text:span>b)f(A<text:span text:style-name="T9"></text:span>B)<text:span text:style-name="T9"></text:span>f(A)<text:span text:style-name="T9"></text:span>f(B) und finde ein Beispiel mit f(A<text:span text:style-name="T9"></text:span>B)<text:span text:style-name="T9"></text:span>f(A)<text:span text:style-name="T9"></text:span>f(B)</text:p>
      <text:p text:style-name="Standard"><text:span text:style-name="T32"><text:s text:c="3"/></text:span>c)f<text:span text:style-name="T35">-1</text:span>(C<text:span text:style-name="T9"></text:span>D)=f<text:span text:style-name="T35">-1</text:span>(C)<text:span text:style-name="T9"></text:span>f<text:span text:style-name="T35">-1</text:span>(D)</text:p>
      <text:p text:style-name="P46"><text:span text:style-name="T32"><text:s text:c="3"/></text:span><text:span text:style-name="T77">d)f</text:span><text:span text:style-name="T37">-1</text:span><text:span text:style-name="T77">(C\D)=f</text:span><text:span text:style-name="T37">-1</text:span><text:span text:style-name="T77">(C)\f</text:span><text:span text:style-name="T37">-1</text:span><text:span text:style-name="T77">(D)</text:span></text:p>
      <text:p text:style-name="Standard"><text:span text:style-name="T5"/></text:p>
      <text:p text:style-name="Standard"><text:span text:style-name="T5">A0.2.8</text:span> X<text:span text:style-name="T9"></text:span><text:span text:style-name="T88">, A,B</text:span><text:span text:style-name="T9"></text:span><text:span text:style-name="T88">X, f(X)</text:span><text:span text:style-name="T9"></text:span><text:span text:style-name="T88">Y Abbildung<text:line-break/>a) f(A)\f(B)</text:span><text:span text:style-name="T9"> </text:span><text:span text:style-name="T88">f(A\B)<text:line-break/>Bew: y</text:span><text:span text:style-name="T9"></text:span><text:span text:style-name="T88">f(A)\f(B)</text:span><text:span text:style-name="T9"> </text:span><text:span text:style-name="T88">y</text:span><text:span text:style-name="T9"></text:span><text:span text:style-name="T88">f(A) &amp; y</text:span><text:span text:style-name="T13"></text:span><text:span text:style-name="T89">f(B)</text:span></text:p>
      <text:p text:style-name="P18"><text:span text:style-name="T97"><text:s text:c="5"/></text:span><text:span text:style-name="T13"> <text:s/> </text:span><text:span text:style-name="T89">x</text:span><text:span text:style-name="T13"></text:span><text:span text:style-name="T89">A: y=f(x) &amp; f(</text:span><text:span text:style-name="T89"><draw:frame draw:style-name="fr1" draw:name="Objekt284" text:anchor-type="as-char" svg:y="-0.69cm" svg:width="0.478cm" svg:height="0.783cm" draw:z-index="19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89">)</text:span><text:span text:style-name="T13"></text:span><text:span text:style-name="T89">y </text:span><text:span text:style-name="T13"> </text:span><text:span text:style-name="T13"><draw:frame draw:style-name="fr1" draw:name="Objekt285" text:anchor-type="as-char" svg:y="-0.69cm" svg:width="0.478cm" svg:height="0.783cm" draw:z-index="20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13"></text:span><text:span text:style-name="T89">B </text:span><text:span text:style-name="T13"><text:s/>  </text:span><text:span text:style-name="T89">x</text:span><text:span text:style-name="T13"></text:span><text:span text:style-name="T89">A\B: y=f(x)</text:span><text:span text:style-name="T90">)</text:span></text:p>
      <text:p text:style-name="P16"><text:span text:style-name="T97"><text:s text:c="5"/></text:span><text:span text:style-name="T13"> </text:span><text:span text:style-name="T89">y=f(A\B)</text:span><text:span text:style-name="T97"> </text:span><text:span text:style-name="T13"> <text:s/></text:span><text:span text:style-name="T89">f(A)\f(B)</text:span><text:span text:style-name="T13"> </text:span><text:span text:style-name="T89">f(A\B)<text:line-break/>b) Bedingung für f(A)\f(B)=</text:span><text:span text:style-name="T13"> </text:span><text:span text:style-name="T89">f(A\B)?</text:span></text:p>
      <text:p text:style-name="P17"><text:span text:style-name="T90">Lös:</text:span><text:span text:style-name="T98"> </text:span><text:span text:style-name="T99">nach a)f(A)\f(B)</text:span><text:span text:style-name="T28"> </text:span><text:span text:style-name="T99">f(A\B), gesucht Bedingung für f(A)\f(B)</text:span><text:span text:style-name="T28"> </text:span><text:span text:style-name="T99">f(A\B)</text:span></text:p>
      <text:p text:style-name="P19"><text:span text:style-name="T99"><text:s text:c="5"/></text:span><text:span text:style-name="T102">x</text:span><text:span text:style-name="T14"></text:span><text:span text:style-name="T102">A</text:span><text:span text:style-name="T103">\B </text:span><text:span text:style-name="T16"> </text:span><text:span text:style-name="T102">x</text:span><text:span text:style-name="T14"></text:span><text:span text:style-name="T102">A, </text:span><text:span text:style-name="T101">y=</text:span><text:span text:style-name="T106">f(A\B)=</text:span><text:span text:style-name="T101">f(</text:span><text:span text:style-name="T105">x</text:span><text:span text:style-name="T101">),</text:span><text:span text:style-name="T14"> </text:span><text:span text:style-name="T14"><draw:frame draw:style-name="fr1" draw:name="Objekt286" text:anchor-type="as-char" svg:y="-0.69cm" svg:width="0.478cm" svg:height="0.783cm" draw:z-index="21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14"></text:span><text:span text:style-name="T91">B, x</text:span><text:span text:style-name="T14"></text:span><text:span text:style-name="T14"><draw:frame draw:style-name="fr1" draw:name="Objekt287" text:anchor-type="as-char" svg:y="-0.69cm" svg:width="0.478cm" svg:height="0.783cm" draw:z-index="22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14"> </text:span></text:p>
      <text:p text:style-name="P20"><draw:line text:anchor-type="paragraph" draw:z-index="24" draw:name="Form1" draw:style-name="gr1" draw:text-style-name="P47" svg:x1="14.484cm" svg:y1="0.18cm" svg:x2="14.219cm" svg:y2="0.833cm"><text:p/></draw:line><text:span text:style-name="T14"><text:s text:c="12"/></text:span><text:span text:style-name="T106">Fall </text:span><text:span text:style-name="T105">y</text:span><text:span text:style-name="T17">=</text:span><text:span text:style-name="T104">f(x)</text:span><text:span text:style-name="T104"><draw:frame draw:style-name="fr2" draw:name="Objekt289" text:anchor-type="as-char" svg:y="-0.377cm" svg:width="1.401cm" svg:height="0.78cm" draw:z-index="28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104">f(</text:span><text:span text:style-name="T104"><draw:frame draw:style-name="fr1" draw:name="Objekt288" text:anchor-type="as-char" svg:y="-0.69cm" svg:width="0.478cm" svg:height="0.783cm" draw:z-index="23"><draw:object xlink:href="./Object 291" xlink:type="simple" xlink:show="embed" xlink:actuate="onLoad"/><draw:image xlink:href="./ObjectReplacements/Object 291" xlink:type="simple" xlink:show="embed" xlink:actuate="onLoad"/><svg:desc>Formel</svg:desc></draw:frame></text:span><text:span text:style-name="T104">)</text:span><text:span text:style-name="T15"></text:span><text:span text:style-name="T92">f(</text:span><text:span text:style-name="T93">B</text:span><text:span text:style-name="T92">) </text:span><text:span text:style-name="T16"> <text:s/></text:span><text:span text:style-name="T106">y</text:span><text:span text:style-name="T18"></text:span><text:span text:style-name="T94">f(A)\f(B)</text:span><text:span text:style-name="T92"> </text:span><text:span text:style-name="T16"> <text:s/></text:span><text:span text:style-name="T107">f(A\B)</text:span><text:span text:style-name="T19"></text:span><text:span text:style-name="T117">f(A)\f(B)</text:span></text:p>
      <text:p text:style-name="P21"><draw:line text:anchor-type="paragraph" draw:z-index="25" draw:name="Form2" draw:style-name="gr1" draw:text-style-name="P47" svg:x1="4.746cm" svg:y1="0.312cm" svg:x2="4.57cm" svg:y2="0.693cm"><text:p/></draw:line><text:span text:style-name="T117"><text:s text:c="5"/></text:span><text:span text:style-name="T106">Fall </text:span><text:span text:style-name="T105">y</text:span><text:span text:style-name="T17">=</text:span><text:span text:style-name="T104">f(x)</text:span><text:span text:style-name="T104"><draw:frame draw:style-name="fr2" draw:name="Objekt290" text:anchor-type="as-char" svg:y="-0.377cm" svg:width="1.251cm" svg:height="0.78cm" draw:z-index="26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104">f(</text:span><text:span text:style-name="T104"><draw:frame draw:style-name="fr1" draw:name="Objekt291" text:anchor-type="as-char" svg:y="-0.69cm" svg:width="0.478cm" svg:height="0.783cm" draw:z-index="27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104">)</text:span><text:span text:style-name="T15"></text:span><text:span text:style-name="T92">f(</text:span><text:span text:style-name="T93">B</text:span><text:span text:style-name="T92">) </text:span><text:span text:style-name="T16"> <text:s/></text:span><text:span text:style-name="T106">y</text:span><text:span text:style-name="T18"></text:span><text:span text:style-name="T94">f(A)\f(B)</text:span><text:span text:style-name="T92"> </text:span><text:span text:style-name="T16"> <text:s/></text:span><text:span text:style-name="T107">f(A\B)</text:span><text:span text:style-name="T19"></text:span><text:span text:style-name="T117">f(A)\f(B)</text:span></text:p>
      <text:p text:style-name="P21"><text:span text:style-name="T16"><text:s text:c="11"/> <text:s/></text:span><text:span text:style-name="T108">f injektiv </text:span><text:span text:style-name="T16"> <text:s/></text:span><text:span text:style-name="T95">f(A)\f(B)</text:span><text:span text:style-name="T96">=</text:span><text:span text:style-name="T16"> </text:span><text:span text:style-name="T95">f(A\B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draw:stroke-dash draw:name="Dashed_20__28_var_29__20_2" draw:display-name="Dashed (var) 2" draw:style="rect" draw:dots1="1" draw:dots1-length="0.026cm" draw:distance="0.026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Document_20_Map" style:display-name="Document Map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andard100"/><text:page-number text:select-page="current">102</text:page-number><text:bookmark-end text:name="PageNumWizard_FOOTER_Standard10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</dc:title>
    <meta:initial-creator>matheusw</meta:initial-creator>
    <meta:creation-date>2016-12-23T12:16:00</meta:creation-date>
    <dc:date>2023-12-12T17:14:17.425000000</dc:date>
    <meta:print-date>2011-12-02T11:02:00</meta:print-date>
    <meta:editing-cycles>30</meta:editing-cycles>
    <meta:editing-duration>PT9H21M41S</meta:editing-duration>
    <meta:generator>LibreOffice/7.6.2.1$Windows_X86_64 LibreOffice_project/56f7684011345957bbf33a7ee678afaf4d2ba333</meta:generator>
    <meta:document-statistic meta:table-count="0" meta:image-count="0" meta:object-count="45" meta:page-count="3" meta:paragraph-count="95" meta:word-count="933" meta:character-count="4886" meta:non-whitespace-character-count="3568"/>
  </office:meta>
</office:document-meta>
</file>

<file path=Object 106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07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Vor</mtext>
          </mstyle>
        </munder>
      </mstyle>
      <mrow/>
    </mrow>
    <annotation encoding="StarMath 5.0"> size 12{ { drarrow } underbrace { ital "Vor"} } {}</annotation>
  </semantics>
</math>
</file>

<file path=Object 109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sub>
            <mi>x</mi>
            <mi>n</mi>
          </msub>
          <mo stretchy="false">∈</mo>
          <mi>R</mi>
        </mrow>
      </munder>
    </mstyle>
    <annotation encoding="StarMath 5.0">size 10{  {{} union {} } cSub {x_n in R }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Vor</mtext>
          </mstyle>
        </munder>
      </mstyle>
      <mrow/>
    </mrow>
    <annotation encoding="StarMath 5.0"> size 12{ { drarrow } underbrace { ital "Vor"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sub>
              <mi>B</mi>
              <mstyle mathsize="8pt">
                <mn>2</mn>
              </mstyle>
            </msub>
            <mo stretchy="false">⊂</mo>
            <msub>
              <mi>B</mi>
              <mstyle mathsize="8pt">
                <mn>1</mn>
              </mstyle>
            </msub>
          </mrow>
        </munder>
      </mstyle>
      <mrow/>
    </mrow>
    <annotation encoding="StarMath 5.0"> size 12{ { dlrarrow } underbrace {B rSub { size 8{2} }  subset B rSub { size 8{1} } } } {}</annotation>
  </semantics>
</math>
</file>

<file path=Object 113/content.xml><?xml version="1.0" encoding="utf-8"?>
<math xmlns="http://www.w3.org/1998/Math/MathML" display="block">
  <semantics>
    <mrow>
      <mstyle mathsize="10pt">
        <mover>
          <mtext>=</mtext>
          <mstyle mathsize="10pt">
            <mtext> ~ </mtext>
          </mstyle>
        </mover>
      </mstyle>
      <mrow/>
    </mrow>
    <annotation encoding="StarMath 5.0"> size 10{ { "=" }  cSup { size 10{" ~ "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sup>
                <mi>f</mi>
                <mstyle mathsize="8pt">
                  <mrow>
                    <mo stretchy="false">−</mo>
                    <mn>1</mn>
                  </mrow>
                </mstyle>
              </msup>
              <mo stretchy="false">(</mo>
              <mi>B</mi>
              <mo stretchy="false">)</mo>
            </mrow>
            <mo stretchy="true">⏟</mo>
          </munder>
          <mover accent="true">
            <mi>A</mi>
            <mo stretchy="false">~</mo>
          </mover>
        </munder>
      </mstyle>
      <mrow/>
    </mrow>
    <annotation encoding="StarMath 5.0"> size 12{ {f rSup { size 8{ - 1} }  \( B \) } underbrace { { tilde  {A}}} } {}</annotation>
  </semantics>
</math>
</file>

<file path=Object 115/content.xml><?xml version="1.0" encoding="utf-8"?>
<math xmlns="http://www.w3.org/1998/Math/MathML" display="block">
  <semantics>
    <mstyle mathsize="10pt">
      <munder>
        <mo stretchy="false">⇒</mo>
        <mtext>D=0.2.3 3.)</mtext>
      </munder>
    </mstyle>
    <annotation encoding="StarMath 5.0">size 10{  { drarrow } cSub {"D=0.2.3 3.)"}}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row>
              <mrow>
                <mi>x</mi>
                <mo stretchy="false">∈</mo>
                <mover accent="true">
                  <mi>A</mi>
                  <mo stretchy="false">~</mo>
                </mover>
              </mrow>
              <mstyle mathvariant="italic">
                <msup>
                  <mtext>=f</mtext>
                  <mstyle mathsize="8pt">
                    <mrow>
                      <mo stretchy="false">−</mo>
                      <mn>1</mn>
                    </mrow>
                  </mstyle>
                </msup>
              </mstyle>
              <mo stretchy="false">(</mo>
              <mi>B</mi>
              <mo stretchy="false">)</mo>
            </mrow>
            <mo stretchy="true">⏟</mo>
          </munder>
          <mrow>
            <mi>d</mi>
            <mtext>.</mtext>
            <mstyle mathvariant="italic">
              <mtext>h</mtext>
            </mstyle>
            <mtext>.</mtext>
            <mspace width="0.5em"/>
            <mstyle mathvariant="italic">
              <mtext>y=f</mtext>
            </mstyle>
            <mo stretchy="false">(</mo>
            <mi>x</mi>
            <mrow>
              <mo stretchy="false">)</mo>
              <mo stretchy="false">∈</mo>
              <mi>B</mi>
            </mrow>
          </mrow>
        </munder>
      </mstyle>
      <mrow/>
    </mrow>
    <annotation encoding="StarMath 5.0"> size 12{ {x in  { tilde  {A}} ital "=f" rSup { size 8{ - 1} }  \( B \) } underbrace {d "."  ital "h" "." ` ital "y=f" \( x \)  in B} } {}</annotation>
  </semantics>
</math>
</file>

<file path=Object 117/content.xml><?xml version="1.0" encoding="utf-8"?>
<math xmlns="http://www.w3.org/1998/Math/MathML" display="block">
  <semantics>
    <mrow>
      <mstyle mathsize="10pt">
        <mover>
          <mtext>=</mtext>
          <mstyle mathsize="10pt">
            <mtext> ~ </mtext>
          </mstyle>
        </mover>
      </mstyle>
      <mrow/>
    </mrow>
    <annotation encoding="StarMath 5.0"> size 10{ { "=" }  cSup { size 10{" ~ "} } } {}</annotation>
  </semantics>
</math>
</file>

<file path=Object 118/content.xml><?xml version="1.0" encoding="utf-8"?>
<math xmlns="http://www.w3.org/1998/Math/MathML" display="block">
  <semantics>
    <munder>
      <munder>
        <mstyle mathsize="10pt">
          <mrow>
            <mrow/>
            <mo stretchy="false">∈</mo>
            <mrow/>
          </mrow>
        </mstyle>
        <mo stretchy="true">⏟</mo>
      </munder>
      <mstyle mathsize="6pt">
        <mrow>
          <mi>x</mi>
          <mstyle mathsize="8pt">
            <mover>
              <mtext>=</mtext>
              <mstyle mathsize="6pt">
                <mtext> ~ </mtext>
              </mstyle>
            </mover>
          </mstyle>
          <mi>y</mi>
        </mrow>
      </mstyle>
    </munder>
    <annotation encoding="StarMath 5.0"> size 10 { {} in {} } underbrace { size 6 {x  size 8{ { "=" }  cSup { size 6 {" ~ "} } } y } }  </annotation>
  </semantics>
</math>
</file>

<file path=Object 119/content.xml><?xml version="1.0" encoding="utf-8"?>
<math xmlns="http://www.w3.org/1998/Math/MathML" display="block">
  <semantics>
    <munder>
      <munder>
        <mstyle mathsize="10pt">
          <mrow>
            <mrow/>
            <mo stretchy="false">∈</mo>
            <mrow/>
          </mrow>
        </mstyle>
        <mo stretchy="true">⏟</mo>
      </munder>
      <mstyle mathsize="6pt">
        <mrow>
          <mi>x</mi>
          <mstyle mathsize="8pt">
            <mover>
              <mtext>=</mtext>
              <mstyle mathsize="6pt">
                <mtext> ~ </mtext>
              </mstyle>
            </mover>
          </mstyle>
          <mi>y</mi>
        </mrow>
      </mstyle>
    </munder>
    <annotation encoding="StarMath 5.0"> size 10 { {} in {} } underbrace { size 6 {x  size 8{ { "=" }  cSup { size 6 {" ~ "} } } y } }  </annotation>
  </semantics>
</math>
</file>

<file path=Object 12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21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22/content.xml><?xml version="1.0" encoding="utf-8"?>
<math xmlns="http://www.w3.org/1998/Math/MathML" display="block">
  <semantics>
    <mstyle mathsize="10pt">
      <munder>
        <mo stretchy="false">⇒</mo>
        <mtext>D=0.2.3 3.)</mtext>
      </munder>
    </mstyle>
    <annotation encoding="StarMath 5.0">size 10{  { drarrow } cSub {"D=0.2.3 3.)"}}</annotation>
  </semantics>
</math>
</file>

<file path=Object 12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x</mi>
          <mo stretchy="false">∈</mo>
          <mi>R</mi>
        </mrow>
      </munder>
    </mstyle>
    <annotation encoding="StarMath 5.0">size 10{  {{} union {} } cSub {x in R }}</annotation>
  </semantics>
</math>
</file>

<file path=Object 12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x</mi>
          <mo stretchy="false">∈</mo>
          <mtext>[0,1]</mtext>
        </mrow>
      </munder>
    </mstyle>
    <annotation encoding="StarMath 5.0">size 10{  {{} union {} } cSub {x in "[0,1]" }}</annotation>
  </semantics>
</math>
</file>

<file path=Object 125/content.xml><?xml version="1.0" encoding="utf-8"?>
<math xmlns="http://www.w3.org/1998/Math/MathML" display="block">
  <semantics>
    <mstyle mathsize="10pt">
      <munder>
        <mo stretchy="false">⇔</mo>
        <mtext>Def Urbild</mtext>
      </munder>
    </mstyle>
    <annotation encoding="StarMath 5.0">size 10{  { dlrarrow  } cSub {"Def Urbild"}}</annotation>
  </semantics>
</math>
</file>

<file path=Object 126/content.xml><?xml version="1.0" encoding="utf-8"?>
<math xmlns="http://www.w3.org/1998/Math/MathML" display="block">
  <semantics>
    <mrow>
      <mstyle mathsize="10pt">
        <mover>
          <mtext>B</mtext>
          <mstyle mathsize="6pt">
            <mtext> ~ </mtext>
          </mstyle>
        </mover>
      </mstyle>
      <mrow/>
    </mrow>
    <annotation encoding="StarMath 5.0"> size 10{ { "B" }  cSup { size 6{" ~ "} } } {}</annotation>
  </semantics>
</math>
</file>

<file path=Object 127/content.xml><?xml version="1.0" encoding="utf-8"?>
<math xmlns="http://www.w3.org/1998/Math/MathML" display="block">
  <semantics>
    <mrow>
      <mstyle mathsize="8pt">
        <munder>
          <munder>
            <mtext>f(A)</mtext>
            <mo stretchy="true">⏟</mo>
          </munder>
          <mstyle mathsize="6pt">
            <mstyle mathsize="6pt">
              <mover>
                <mtext>B</mtext>
                <mstyle mathsize="6pt">
                  <mtext> ~ </mtext>
                </mstyle>
              </mover>
            </mstyle>
          </mstyle>
        </munder>
      </mstyle>
      <mrow/>
    </mrow>
    <annotation encoding="StarMath 5.0"> size 8{ {"f(A)" } underbrace { size 6{ size 6{ { "B" }  cSup { size 6{" ~ "} } } } } } {}</annotation>
  </semantics>
</math>
</file>

<file path=Object 128/content.xml><?xml version="1.0" encoding="utf-8"?>
<math xmlns="http://www.w3.org/1998/Math/MathML" display="block">
  <semantics>
    <mrow>
      <mstyle mathsize="10pt">
        <mover>
          <mtext>B</mtext>
          <mstyle mathsize="6pt">
            <mtext> ~ </mtext>
          </mstyle>
        </mover>
      </mstyle>
      <mrow/>
    </mrow>
    <annotation encoding="StarMath 5.0"> size 10{ { "B" }  cSup { size 6{" ~ "} } } {}</annotation>
  </semantics>
</math>
</file>

<file path=Object 21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87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cSup { size 8{ "~" } } } {}</annotation>
  </semantics>
</math>
</file>

<file path=Object 288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89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0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1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2/content.xml><?xml version="1.0" encoding="utf-8"?>
<math xmlns="http://www.w3.org/1998/Math/MathML" display="block">
  <semantics>
    <mrow>
      <mstyle mathsize="12pt">
        <munder>
          <mtext>=</mtext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"="}  cSub { size 8{f surjektiv} } } {}</annotation>
  </semantics>
</math>
</file>

<file path=Object 293/content.xml><?xml version="1.0" encoding="utf-8"?>
<math xmlns="http://www.w3.org/1998/Math/MathML" display="block">
  <semantics>
    <mrow>
      <mstyle mathsize="12pt">
        <munder>
          <mtext>=</mtext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"="}  cSub { size 8{f injektiv} } } {}</annotation>
  </semantics>
</math>
</file>

<file path=Object 294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48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9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5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51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52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5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5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5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59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65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2</mn>
              </mstyle>
            </msub>
            <msub>
              <mi>y</mi>
              <mstyle mathsize="8pt">
                <mn>1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x rSub { size 8{2} } y rSub { size 8{1} } }  over  {y rSub { size 8{2} } } } } {}</annotation>
  </semantics>
</math>
</file>

<file path=Object 66/content.xml><?xml version="1.0" encoding="utf-8"?>
<math xmlns="http://www.w3.org/1998/Math/MathML" display="block">
  <semantics>
    <mrow>
      <mstyle mathsize="12pt">
        <mfrac>
          <mrow>
            <msub>
              <mi>y</mi>
              <mstyle mathsize="8pt">
                <mn>1</mn>
              </mstyle>
            </msub>
            <msub>
              <mi>y</mi>
              <mstyle mathsize="8pt">
                <mn>3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y rSub { size 8{1} } y rSub { size 8{3} } }  over  {y rSub { size 8{2} } } } } {}</annotation>
  </semantics>
</math>
</file>

<file path=Object 67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3</mn>
              </mstyle>
            </msub>
            <msub>
              <mi>y</mi>
              <mstyle mathsize="8pt">
                <mn>2</mn>
              </mstyle>
            </msub>
          </mrow>
          <msub>
            <mi>y</mi>
            <mstyle mathsize="8pt">
              <mn>3</mn>
            </mstyle>
          </msub>
        </mfrac>
      </mstyle>
      <mrow/>
    </mrow>
    <annotation encoding="StarMath 5.0"> size 12{ {  {x rSub { size 8{3} } y rSub { size 8{2} } }  over  {y rSub { size 8{3} } } } } {}</annotation>
  </semantics>
</math>
</file>

<file path=Object 68/content.xml><?xml version="1.0" encoding="utf-8"?>
<math xmlns="http://www.w3.org/1998/Math/MathML" display="block">
  <semantics>
    <mrow>
      <mstyle mathsize="12pt">
        <mfrac>
          <mrow>
            <msub>
              <mi>y</mi>
              <mstyle mathsize="8pt">
                <mn>1</mn>
              </mstyle>
            </msub>
            <msub>
              <mi>y</mi>
              <mstyle mathsize="8pt">
                <mn>3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y rSub { size 8{1} } y rSub { size 8{3} } }  over  {y rSub { size 8{2} } } } } {}</annotation>
  </semantics>
</math>
</file>

<file path=Object 77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