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1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04" manifest:media-type=""/>
  <manifest:file-entry manifest:full-path="ObjectReplacements/Object 2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05" manifest:media-type=""/>
  <manifest:file-entry manifest:full-path="ObjectReplacements/Object 2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9" manifest:media-type=""/>
  <manifest:file-entry manifest:full-path="ObjectReplacements/Object 298" manifest:media-type="application/x-openoffice-gdimetafile;windows_formatname=&quot;GDIMetaFile&quot;"/>
  <manifest:file-entry manifest:full-path="ObjectReplacements/Object 177" manifest:media-type=""/>
  <manifest:file-entry manifest:full-path="ObjectReplacements/Object 299" manifest:media-type="application/x-openoffice-gdimetafile;windows_formatname=&quot;GDIMetaFile&quot;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29" manifest:media-type="application/x-openoffice-gdimetafile;windows_formatname=&quot;GDIMetaFile&quot;"/>
  <manifest:file-entry manifest:full-path="ObjectReplacements/Object 181" manifest:media-type=""/>
  <manifest:file-entry manifest:full-path="ObjectReplacements/Object 182" manifest:media-type=""/>
  <manifest:file-entry manifest:full-path="ObjectReplacements/Object 10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83" manifest:media-type=""/>
  <manifest:file-entry manifest:full-path="ObjectReplacements/Object 26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4" manifest:media-type=""/>
  <manifest:file-entry manifest:full-path="ObjectReplacements/Object 185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59" manifest:media-type="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33" manifest:media-type=""/>
  <manifest:file-entry manifest:full-path="ObjectReplacements/Object 159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27" manifest:media-type=""/>
  <manifest:file-entry manifest:full-path="ObjectReplacements/Object 24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93" manifest:media-type=""/>
  <manifest:file-entry manifest:full-path="ObjectReplacements/Object 88" manifest:media-type="application/x-openoffice-gdimetafile;windows_formatname=&quot;GDIMetaFile&quot;"/>
  <manifest:file-entry manifest:full-path="ObjectReplacements/Object 195" manifest:media-type="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7" manifest:media-type=""/>
  <manifest:file-entry manifest:full-path="ObjectReplacements/Object 217" manifest:media-type=""/>
  <manifest:file-entry manifest:full-path="ObjectReplacements/Object 24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50" manifest:media-type=""/>
  <manifest:file-entry manifest:full-path="ObjectReplacements/Object 139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00/settings.xml" manifest:media-type="text/xml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3" manifest:media-type="application/vnd.oasis.opendocument.formula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222/Configurations2/" manifest:media-type="application/vnd.sun.xml.ui.configuration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manifest.rdf" manifest:media-type="application/rdf+xml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3" manifest:media-type="application/vnd.oasis.opendocument.formula"/>
  <manifest:file-entry manifest:full-path="Object 150/settings.xml" manifest:media-type="text/xml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3" manifest:media-type="application/vnd.oasis.opendocument.formula"/>
  <manifest:file-entry manifest:full-path="Object 272/Configurations2/" manifest:media-type="application/vnd.sun.xml.ui.configuration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95/Configurations2/" manifest:media-type="application/vnd.sun.xml.ui.configuration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3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296/settings.xml" manifest:media-type="text/xml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3" manifest:media-type="application/vnd.oasis.opendocument.formula"/>
  <manifest:file-entry manifest:full-path="Object 297/content.xml" manifest:media-type="text/xml"/>
  <manifest:file-entry manifest:full-path="Object 297/Configurations2/" manifest:media-type="application/vnd.sun.xml.ui.configuration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108/settings.xml" manifest:media-type="text/xml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98/Configurations2/" manifest:media-type="application/vnd.sun.xml.ui.configuration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3" manifest:media-type="application/vnd.oasis.opendocument.formula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299/settings.xml" manifest:media-type="text/xml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" manifest:version="1.3" manifest:media-type="application/vnd.oasis.opendocument.formula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3" manifest:media-type="application/vnd.oasis.opendocument.formula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67/Configurations2/" manifest:media-type="application/vnd.sun.xml.ui.configuration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3" manifest:media-type="application/vnd.oasis.opendocument.formula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3" manifest:media-type="application/vnd.oasis.opendocument.formula"/>
  <manifest:file-entry manifest:full-path="Object 268/Configurations2/accelerator/current.xml" manifest:media-type="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3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3" manifest:media-type="application/vnd.oasis.opendocument.formula"/>
  <manifest:file-entry manifest:full-path="Object 273/Configurations2/" manifest:media-type="application/vnd.sun.xml.ui.configuration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86/Configurations2/" manifest:media-type="application/vnd.sun.xml.ui.configuration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meta.xml" manifest:media-type="text/xml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3" manifest:media-type="application/vnd.oasis.opendocument.formula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192/content.xml" manifest:media-type="text/xml"/>
  <manifest:file-entry manifest:full-path="Object 192/Configurations2/" manifest:media-type="application/vnd.sun.xml.ui.configuration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3" manifest:media-type="application/vnd.oasis.opendocument.formula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198/Configurations2/" manifest:media-type="application/vnd.sun.xml.ui.configuration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199/Configurations2/" manifest:media-type="application/vnd.sun.xml.ui.configuration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3" manifest:media-type="application/vnd.oasis.opendocument.formula"/>
  <manifest:file-entry manifest:full-path="Object 275/Configurations2/" manifest:media-type="application/vnd.sun.xml.ui.configuration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154/content.xml" manifest:media-type="text/xml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202/Configurations2/" manifest:media-type="application/vnd.sun.xml.ui.configuration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201/settings.xml" manifest:media-type="text/xml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" manifest:version="1.3" manifest:media-type="application/vnd.oasis.opendocument.formula"/>
  <manifest:file-entry manifest:full-path="Object 276/Configurations2/" manifest:media-type="application/vnd.sun.xml.ui.configuration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3" manifest:media-type="application/vnd.oasis.opendocument.formula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203/Configurations2/" manifest:media-type="application/vnd.sun.xml.ui.configuration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208/Configurations2/" manifest:media-type="application/vnd.sun.xml.ui.configuration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3" manifest:media-type="application/vnd.oasis.opendocument.formula"/>
  <manifest:file-entry manifest:full-path="Object 209/settings.xml" manifest:media-type="text/xml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211/content.xml" manifest:media-type="text/xml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3" manifest:media-type="application/vnd.oasis.opendocument.formula"/>
  <manifest:file-entry manifest:full-path="Object 277/Configurations2/" manifest:media-type="application/vnd.sun.xml.ui.configuration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3" manifest:media-type="application/vnd.oasis.opendocument.formula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3" manifest:media-type="application/vnd.oasis.opendocument.formula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218/settings.xml" manifest:media-type="text/xml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Configurations2/" manifest:media-type="application/vnd.sun.xml.ui.configuration"/>
  <manifest:file-entry manifest:full-path="Object 219/" manifest:version="1.3" manifest:media-type="application/vnd.oasis.opendocument.formula"/>
  <manifest:file-entry manifest:full-path="Object 220/Configurations2/" manifest:media-type="application/vnd.sun.xml.ui.configuration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8/settings.xml" manifest:media-type="text/xml"/>
  <manifest:file-entry manifest:full-path="Object 278/Configurations2/" manifest:media-type="application/vnd.sun.xml.ui.configuration"/>
  <manifest:file-entry manifest:full-path="Object 278/content.xml" manifest:media-type="text/xml"/>
  <manifest:file-entry manifest:full-path="Object 278/" manifest:version="1.3" manifest:media-type="application/vnd.oasis.opendocument.formula"/>
  <manifest:file-entry manifest:full-path="Object 157/settings.xml" manifest:media-type="text/xml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" manifest:version="1.3" manifest:media-type="application/vnd.oasis.opendocument.formula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3" manifest:media-type="application/vnd.oasis.opendocument.formula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281/Configurations2/" manifest:media-type="application/vnd.sun.xml.ui.configuration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65/settings.xml" manifest:media-type="text/xml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45/Configurations2/" manifest:media-type="application/vnd.sun.xml.ui.configuration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3" manifest:media-type="application/vnd.oasis.opendocument.formula"/>
  <manifest:file-entry manifest:full-path="Object 126/content.xml" manifest:media-type="text/xml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247/content.xml" manifest:media-type="text/xml"/>
  <manifest:file-entry manifest:full-path="Object 247/Configurations2/" manifest:media-type="application/vnd.sun.xml.ui.configuration"/>
  <manifest:file-entry manifest:full-path="Object 247/settings.xml" manifest:media-type="text/xml"/>
  <manifest:file-entry manifest:full-path="Object 247/" manifest:version="1.3" manifest:media-type="application/vnd.oasis.opendocument.formula"/>
  <manifest:file-entry manifest:full-path="Object 59/settings.xml" manifest:media-type="text/xml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308/Configurations2/" manifest:media-type="application/vnd.sun.xml.ui.configuration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3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309/Configurations2/" manifest:media-type="application/vnd.sun.xml.ui.configuration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310/Configurations2/" manifest:media-type="application/vnd.sun.xml.ui.configuration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311/Configurations2/" manifest:media-type="application/vnd.sun.xml.ui.configuration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114/settings.xml" manifest:media-type="text/xml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235/settings.xml" manifest:media-type="text/xml"/>
  <manifest:file-entry manifest:full-path="Object 235/Configurations2/" manifest:media-type="application/vnd.sun.xml.ui.configuration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3" manifest:media-type="application/vnd.oasis.opendocument.formula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3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269/Configurations2/accelerator/current.xml" manifest:media-type=""/>
  <manifest:file-entry manifest:full-path="Object 269/Configurations2/" manifest:media-type="application/vnd.sun.xml.ui.configuration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319/Configurations2/" manifest:media-type="application/vnd.sun.xml.ui.configuration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318/Configurations2/" manifest:media-type="application/vnd.sun.xml.ui.configuration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98/settings.xml" manifest:media-type="text/xml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3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264/content.xml" manifest:media-type="text/xml"/>
  <manifest:file-entry manifest:full-path="Object 264/Configurations2/" manifest:media-type="application/vnd.sun.xml.ui.configuration"/>
  <manifest:file-entry manifest:full-path="Object 264/settings.xml" manifest:media-type="text/xml"/>
  <manifest:file-entry manifest:full-path="Object 264/" manifest:version="1.3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248/settings.xml" manifest:media-type="text/xml"/>
  <manifest:file-entry manifest:full-path="Object 248/Configurations2/" manifest:media-type="application/vnd.sun.xml.ui.configuration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134/settings.xml" manifest:media-type="text/xml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255/settings.xml" manifest:media-type="text/xml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257/Configurations2/" manifest:media-type="application/vnd.sun.xml.ui.configuration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3" manifest:media-type="application/vnd.oasis.opendocument.formula"/>
  <manifest:file-entry manifest:full-path="Object 137/content.xml" manifest:media-type="text/xml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258/content.xml" manifest:media-type="text/xml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259/settings.xml" manifest:media-type="text/xml"/>
  <manifest:file-entry manifest:full-path="Object 259/Configurations2/" manifest:media-type="application/vnd.sun.xml.ui.configuration"/>
  <manifest:file-entry manifest:full-path="Object 259/content.xml" manifest:media-type="text/xml"/>
  <manifest:file-entry manifest:full-path="Object 259/" manifest:version="1.3" manifest:media-type="application/vnd.oasis.opendocument.formula"/>
  <manifest:file-entry manifest:full-path="Object 260/content.xml" manifest:media-type="text/xml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" manifest:version="1.3" manifest:media-type="application/vnd.oasis.opendocument.formula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3" manifest:media-type="application/vnd.oasis.opendocument.formula"/>
  <manifest:file-entry manifest:full-path="Object 141/settings.xml" manifest:media-type="text/xml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262/Configurations2/" manifest:media-type="application/vnd.sun.xml.ui.configuration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3" manifest:media-type="application/vnd.oasis.opendocument.formula"/>
  <manifest:file-entry manifest:full-path="Object 282/settings.xml" manifest:media-type="text/xml"/>
  <manifest:file-entry manifest:full-path="Object 282/Configurations2/" manifest:media-type="application/vnd.sun.xml.ui.configuration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265/Configurations2/" manifest:media-type="application/vnd.sun.xml.ui.configuration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3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3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283/Configurations2/" manifest:media-type="application/vnd.sun.xml.ui.configuration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3" manifest:media-type="application/vnd.oasis.opendocument.formula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3" manifest:media-type="application/vnd.oasis.opendocument.formula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285/Configurations2/" manifest:media-type="application/vnd.sun.xml.ui.configuration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3" manifest:media-type="application/vnd.oasis.opendocument.formula"/>
  <manifest:file-entry manifest:full-path="Object 286/content.xml" manifest:media-type="text/xml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" manifest:version="1.3" manifest:media-type="application/vnd.oasis.opendocument.formula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169/settings.xml" manifest:media-type="text/xml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300/Configurations2/" manifest:media-type="application/vnd.sun.xml.ui.configuration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3" manifest:media-type="application/vnd.oasis.opendocument.formula"/>
  <manifest:file-entry manifest:full-path="Object 301/Configurations2/" manifest:media-type="application/vnd.sun.xml.ui.configuration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3" manifest:media-type="application/vnd.oasis.opendocument.formula"/>
  <manifest:file-entry manifest:full-path="Object 302/Configurations2/" manifest:media-type="application/vnd.sun.xml.ui.configuration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303/Configurations2/" manifest:media-type="application/vnd.sun.xml.ui.configuration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3" manifest:media-type="application/vnd.oasis.opendocument.formula"/>
  <manifest:file-entry manifest:full-path="Object 109/settings.xml" manifest:media-type="text/xml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313/Configurations2/" manifest:media-type="application/vnd.sun.xml.ui.configuration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3" manifest:media-type="application/vnd.oasis.opendocument.formula"/>
  <manifest:file-entry manifest:full-path="Object 314/Configurations2/" manifest:media-type="application/vnd.sun.xml.ui.configuration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3" manifest:media-type="application/vnd.oasis.opendocument.formula"/>
  <manifest:file-entry manifest:full-path="Object 315/Configurations2/" manifest:media-type="application/vnd.sun.xml.ui.configuration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3" manifest:media-type="application/vnd.oasis.opendocument.formula"/>
  <manifest:file-entry manifest:full-path="Object 316/Configurations2/" manifest:media-type="application/vnd.sun.xml.ui.configuration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317/Configurations2/" manifest:media-type="application/vnd.sun.xml.ui.configuration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3" manifest:media-type="application/vnd.oasis.opendocument.formula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88/settings.xml" manifest:media-type="text/xml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84/settings.xml" manifest:media-type="text/xml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207" manifest:media-type="application/vnd.sun.star.oleobject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3" manifest:media-type="application/vnd.oasis.opendocument.formula"/>
  <manifest:file-entry manifest:full-path="Configurations2/" manifest:media-type="application/vnd.sun.xml.ui.configuration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263/Configurations2/" manifest:media-type="application/vnd.sun.xml.ui.configuration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205/settings.xml" manifest:media-type="text/xml"/>
  <manifest:file-entry manifest:full-path="Object 205/Configurations2/" manifest:media-type="application/vnd.sun.xml.ui.configuration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206/Configurations2/" manifest:media-type="application/vnd.sun.xml.ui.configuration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80/Configurations2/" manifest:media-type="application/vnd.sun.xml.ui.configuration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 style:font-charset="x-symbo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ystem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 style:font-charset="x-symbol"/>
    <style:font-face style:name="NSimSun1" svg:font-family="NSimSun" style:font-family-generic="system" style:font-pitch="variable"/>
    <style:font-face style:name="NSimSun2" svg:font-family="NSimSun" style:font-family-generic="system" style:font-pitch="variable" style:font-charset="x-symbol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446f4f"/>
    </style:style>
    <style:style style:name="P5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7257c8"/>
    </style:style>
    <style:style style:name="P6" style:family="paragraph" style:parent-style-name="Footer">
      <style:paragraph-properties>
        <style:tab-stops/>
      </style:paragraph-properties>
      <style:text-properties officeooo:paragraph-rsid="004f6484"/>
    </style:style>
    <style:style style:name="P7" style:family="paragraph" style:parent-style-name="Footer">
      <style:paragraph-properties>
        <style:tab-stops/>
      </style:paragraph-properties>
      <style:text-properties officeooo:paragraph-rsid="005f09dd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text-properties fo:language="en" fo:country="GB" officeooo:paragraph-rsid="0074d6c4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officeooo:paragraph-rsid="003059de" style:font-weight-asian="bold"/>
    </style:style>
    <style:style style:name="P12" style:family="paragraph" style:parent-style-name="Standard">
      <style:text-properties fo:font-weight="bold" officeooo:paragraph-rsid="004c4afb" style:font-weight-asian="bold"/>
    </style:style>
    <style:style style:name="P13" style:family="paragraph" style:parent-style-name="Standard">
      <style:text-properties fo:font-weight="bold" officeooo:paragraph-rsid="0060ba42" style:font-weight-asian="bold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text-properties fo:language="fr" fo:country="FR" fo:font-weight="bold" officeooo:paragraph-rsid="002ad601" style:font-weight-asian="bold"/>
    </style:style>
    <style:style style:name="P16" style:family="paragraph" style:parent-style-name="Standard">
      <style:text-properties fo:language="fr" fo:country="FR" fo:font-weight="bold" style:font-weight-asian="bold"/>
    </style:style>
    <style:style style:name="P17" style:family="paragraph" style:parent-style-name="Standard">
      <style:text-properties style:text-position="sub 58%" style:font-size-complex="12pt"/>
    </style:style>
    <style:style style:name="P18" style:family="paragraph" style:parent-style-name="Standard">
      <style:text-properties style:text-position="sub 58%" fo:language="fr" fo:country="FR" officeooo:paragraph-rsid="0067b9c8" style:font-name-asian="Courier New"/>
    </style:style>
    <style:style style:name="P19" style:family="paragraph" style:parent-style-name="Standard">
      <style:text-properties style:text-position="sub 58%" fo:language="en" fo:country="GB"/>
    </style:style>
    <style:style style:name="P20" style:family="paragraph" style:parent-style-name="Standard">
      <style:text-properties style:font-name-asian="Courier New"/>
    </style:style>
    <style:style style:name="P21" style:family="paragraph" style:parent-style-name="Standard">
      <style:text-properties officeooo:paragraph-rsid="007c66dc" style:font-name-asian="Courier New"/>
    </style:style>
    <style:style style:name="P22" style:family="paragraph" style:parent-style-name="Standard">
      <style:text-properties fo:language="none" fo:country="none" style:language-asian="none" style:country-asian="none"/>
    </style:style>
    <style:style style:name="P23" style:family="paragraph" style:parent-style-name="Standard">
      <style:text-properties officeooo:paragraph-rsid="00113e45"/>
    </style:style>
    <style:style style:name="P24" style:family="paragraph" style:parent-style-name="Standard">
      <style:text-properties officeooo:paragraph-rsid="0012ab33"/>
    </style:style>
    <style:style style:name="P25" style:family="paragraph" style:parent-style-name="Standard">
      <style:text-properties officeooo:rsid="001e9c59" officeooo:paragraph-rsid="005f09dd"/>
    </style:style>
    <style:style style:name="P26" style:family="paragraph" style:parent-style-name="Standard">
      <style:text-properties officeooo:paragraph-rsid="002222fb"/>
    </style:style>
    <style:style style:name="P27" style:family="paragraph" style:parent-style-name="Standard">
      <style:text-properties officeooo:paragraph-rsid="00247c0e"/>
    </style:style>
    <style:style style:name="P28" style:family="paragraph" style:parent-style-name="Standard">
      <style:text-properties officeooo:paragraph-rsid="0024dd5e"/>
    </style:style>
    <style:style style:name="P29" style:family="paragraph" style:parent-style-name="Standard">
      <style:text-properties officeooo:paragraph-rsid="00166d08"/>
    </style:style>
    <style:style style:name="P30" style:family="paragraph" style:parent-style-name="Standard">
      <style:text-properties officeooo:rsid="00320cf8" officeooo:paragraph-rsid="0033f5be"/>
    </style:style>
    <style:style style:name="P31" style:family="paragraph" style:parent-style-name="Standard">
      <style:text-properties fo:font-size="12pt" fo:font-weight="bold" style:font-size-asian="10.5pt" style:font-weight-asian="bold" style:font-size-complex="12pt"/>
    </style:style>
    <style:style style:name="P32" style:family="paragraph" style:parent-style-name="Standard">
      <style:text-properties officeooo:paragraph-rsid="003ba17a"/>
    </style:style>
    <style:style style:name="P33" style:family="paragraph" style:parent-style-name="Standard">
      <style:text-properties officeooo:paragraph-rsid="003c3fbc"/>
    </style:style>
    <style:style style:name="P34" style:family="paragraph" style:parent-style-name="Standard">
      <style:text-properties officeooo:paragraph-rsid="003efdee"/>
    </style:style>
    <style:style style:name="P35" style:family="paragraph" style:parent-style-name="Standard">
      <style:text-properties fo:font-style="italic" style:font-style-asian="italic"/>
    </style:style>
    <style:style style:name="P36" style:family="paragraph" style:parent-style-name="Standard">
      <style:text-properties officeooo:paragraph-rsid="0040cd24"/>
    </style:style>
    <style:style style:name="P37" style:family="paragraph" style:parent-style-name="Standard">
      <style:text-properties officeooo:paragraph-rsid="00446f4f"/>
    </style:style>
    <style:style style:name="P38" style:family="paragraph" style:parent-style-name="Standard">
      <style:text-properties officeooo:paragraph-rsid="0046ecc2"/>
    </style:style>
    <style:style style:name="P39" style:family="paragraph" style:parent-style-name="Standard">
      <style:text-properties fo:color="#000000" loext:opacity="100%" style:font-name="Courier New1" fo:font-size="12pt" fo:language="fr" fo:country="FR" fo:font-weight="normal" officeooo:rsid="002ad601" officeooo:paragraph-rsid="002d930d" style:font-name-asian="Symbol" style:font-size-asian="12pt" style:font-weight-asian="normal" style:font-name-complex="Symbol" style:font-size-complex="12pt" style:font-weight-complex="normal"/>
    </style:style>
    <style:style style:name="P40" style:family="paragraph" style:parent-style-name="Standard">
      <style:text-properties fo:color="#000000" loext:opacity="100%" style:font-name="Courier New1" fo:font-size="12pt" fo:language="fr" fo:country="FR" fo:font-weight="normal" officeooo:rsid="002ad601" officeooo:paragraph-rsid="0051b7ff" style:font-name-asian="Symbol" style:font-size-asian="12pt" style:font-weight-asian="normal" style:font-name-complex="Symbol" style:font-size-complex="12pt" style:font-weight-complex="normal"/>
    </style:style>
    <style:style style:name="P41" style:family="paragraph" style:parent-style-name="Standard">
      <style:text-properties fo:color="#000000" loext:opacity="100%" style:font-name="Courier New1" fo:font-size="12pt" fo:language="fr" fo:country="FR" fo:font-style="normal" fo:font-weight="normal" officeooo:rsid="0051b7ff" officeooo:paragraph-rsid="0051b7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2" style:family="paragraph" style:parent-style-name="Standard">
      <style:text-properties officeooo:paragraph-rsid="004aeaea"/>
    </style:style>
    <style:style style:name="P43" style:family="paragraph" style:parent-style-name="Standard">
      <style:text-properties officeooo:rsid="004aeaea" officeooo:paragraph-rsid="004be40c"/>
    </style:style>
    <style:style style:name="P44" style:family="paragraph" style:parent-style-name="Standard">
      <style:text-properties officeooo:paragraph-rsid="004be40c"/>
    </style:style>
    <style:style style:name="P45" style:family="paragraph" style:parent-style-name="Standard">
      <style:text-properties officeooo:paragraph-rsid="004c4afb"/>
    </style:style>
    <style:style style:name="P46" style:family="paragraph" style:parent-style-name="Standard">
      <style:text-properties officeooo:paragraph-rsid="004cad06"/>
    </style:style>
    <style:style style:name="P47" style:family="paragraph" style:parent-style-name="Standard">
      <style:text-properties officeooo:paragraph-rsid="004f6484"/>
    </style:style>
    <style:style style:name="P48" style:family="paragraph" style:parent-style-name="Standard">
      <style:text-properties officeooo:paragraph-rsid="0051b7ff"/>
    </style:style>
    <style:style style:name="P49" style:family="paragraph" style:parent-style-name="Standard">
      <style:text-properties officeooo:paragraph-rsid="00526b5c"/>
    </style:style>
    <style:style style:name="P50" style:family="paragraph" style:parent-style-name="Standard">
      <style:text-properties officeooo:rsid="0053b749" officeooo:paragraph-rsid="0053b749"/>
    </style:style>
    <style:style style:name="P51" style:family="paragraph" style:parent-style-name="Standard">
      <style:text-properties officeooo:paragraph-rsid="005483d3"/>
    </style:style>
    <style:style style:name="P52" style:family="paragraph" style:parent-style-name="Standard">
      <style:text-properties officeooo:paragraph-rsid="0055b03f"/>
    </style:style>
    <style:style style:name="P53" style:family="paragraph" style:parent-style-name="Standard">
      <style:text-properties officeooo:paragraph-rsid="0056721c"/>
    </style:style>
    <style:style style:name="P54" style:family="paragraph" style:parent-style-name="Standard">
      <style:text-properties officeooo:paragraph-rsid="0057c821"/>
    </style:style>
    <style:style style:name="P55" style:family="paragraph" style:parent-style-name="Standard">
      <style:text-properties officeooo:paragraph-rsid="005971e6"/>
    </style:style>
    <style:style style:name="P56" style:family="paragraph" style:parent-style-name="Standard">
      <style:text-properties officeooo:paragraph-rsid="005a8dbe"/>
    </style:style>
    <style:style style:name="P57" style:family="paragraph" style:parent-style-name="Standard">
      <style:text-properties officeooo:paragraph-rsid="005c2347"/>
    </style:style>
    <style:style style:name="P58" style:family="paragraph" style:parent-style-name="Standard">
      <style:text-properties officeooo:rsid="005c2347" officeooo:paragraph-rsid="005c2347"/>
    </style:style>
    <style:style style:name="P59" style:family="paragraph" style:parent-style-name="Standard">
      <style:text-properties officeooo:paragraph-rsid="005da522"/>
    </style:style>
    <style:style style:name="P60" style:family="paragraph" style:parent-style-name="Standard">
      <style:text-properties officeooo:paragraph-rsid="005f09dd"/>
    </style:style>
    <style:style style:name="P61" style:family="paragraph" style:parent-style-name="Standard">
      <style:text-properties officeooo:paragraph-rsid="0060ba42"/>
    </style:style>
    <style:style style:name="P62" style:family="paragraph" style:parent-style-name="Standard">
      <style:text-properties officeooo:paragraph-rsid="0062a492"/>
    </style:style>
    <style:style style:name="P63" style:family="paragraph" style:parent-style-name="Standard">
      <style:text-properties officeooo:paragraph-rsid="0062b92d"/>
    </style:style>
    <style:style style:name="P64" style:family="paragraph" style:parent-style-name="Standard">
      <style:text-properties officeooo:paragraph-rsid="0062cd08"/>
    </style:style>
    <style:style style:name="P65" style:family="paragraph" style:parent-style-name="Standard">
      <style:text-properties officeooo:paragraph-rsid="0063d747"/>
    </style:style>
    <style:style style:name="P66" style:family="paragraph" style:parent-style-name="Standard">
      <style:text-properties officeooo:paragraph-rsid="0065c933"/>
    </style:style>
    <style:style style:name="P67" style:family="paragraph" style:parent-style-name="Standard">
      <style:text-properties officeooo:paragraph-rsid="00662eaf"/>
    </style:style>
    <style:style style:name="P68" style:family="paragraph" style:parent-style-name="Standard">
      <style:text-properties officeooo:paragraph-rsid="0066afa8"/>
    </style:style>
    <style:style style:name="P69" style:family="paragraph" style:parent-style-name="Standard">
      <style:text-properties officeooo:paragraph-rsid="0067b9c8"/>
    </style:style>
    <style:style style:name="P70" style:family="paragraph" style:parent-style-name="Standard">
      <style:text-properties officeooo:paragraph-rsid="0069727d"/>
    </style:style>
    <style:style style:name="P71" style:family="paragraph" style:parent-style-name="Standard">
      <style:text-properties officeooo:paragraph-rsid="00699130"/>
    </style:style>
    <style:style style:name="P72" style:family="paragraph" style:parent-style-name="Standard">
      <style:text-properties officeooo:paragraph-rsid="006a4886"/>
    </style:style>
    <style:style style:name="P73" style:family="paragraph" style:parent-style-name="Standard">
      <style:text-properties officeooo:paragraph-rsid="006cf1a7"/>
    </style:style>
    <style:style style:name="P74" style:family="paragraph" style:parent-style-name="Standard">
      <style:text-properties officeooo:rsid="006dc2e0" officeooo:paragraph-rsid="006dc2e0"/>
    </style:style>
    <style:style style:name="P75" style:family="paragraph" style:parent-style-name="Standard">
      <style:text-properties officeooo:paragraph-rsid="007257c8"/>
    </style:style>
    <style:style style:name="P76" style:family="paragraph" style:parent-style-name="Standard">
      <style:text-properties officeooo:paragraph-rsid="00726d03"/>
    </style:style>
    <style:style style:name="P77" style:family="paragraph" style:parent-style-name="Standard">
      <style:text-properties officeooo:paragraph-rsid="0074876a"/>
    </style:style>
    <style:style style:name="P78" style:family="paragraph" style:parent-style-name="Standard">
      <style:text-properties officeooo:paragraph-rsid="0074d6c4"/>
    </style:style>
    <style:style style:name="P79" style:family="paragraph" style:parent-style-name="Standard">
      <style:text-properties officeooo:paragraph-rsid="00762286"/>
    </style:style>
    <style:style style:name="P80" style:family="paragraph" style:parent-style-name="Standard">
      <style:text-properties officeooo:rsid="00762286" officeooo:paragraph-rsid="00762286"/>
    </style:style>
    <style:style style:name="P81" style:family="paragraph" style:parent-style-name="Standard">
      <style:text-properties officeooo:paragraph-rsid="007bf2ca"/>
    </style:style>
    <style:style style:name="P82" style:family="paragraph" style:parent-style-name="Standard">
      <style:text-properties officeooo:paragraph-rsid="007c66dc"/>
    </style:style>
    <style:style style:name="P83" style:family="paragraph" style:parent-style-name="Standard">
      <style:text-properties officeooo:rsid="007c66dc" officeooo:paragraph-rsid="007c66dc"/>
    </style:style>
    <style:style style:name="P84" style:family="paragraph" style:parent-style-name="Standard">
      <style:text-properties officeooo:rsid="007e30e6" officeooo:paragraph-rsid="007e30e6"/>
    </style:style>
    <style:style style:name="P85" style:family="paragraph" style:parent-style-name="Standard">
      <style:text-properties officeooo:paragraph-rsid="008059c7"/>
    </style:style>
    <style:style style:name="P86" style:family="paragraph" style:parent-style-name="Standard">
      <style:text-properties officeooo:paragraph-rsid="0080a730"/>
    </style:style>
    <style:style style:name="P87" style:family="paragraph" style:parent-style-name="Standard">
      <style:text-properties officeooo:paragraph-rsid="0083600b"/>
    </style:style>
    <style:style style:name="P88" style:family="paragraph" style:parent-style-name="Standard">
      <style:text-properties officeooo:paragraph-rsid="0084e7a1"/>
    </style:style>
    <style:style style:name="P89" style:family="paragraph" style:parent-style-name="Standard">
      <style:text-properties officeooo:paragraph-rsid="008552ad"/>
    </style:style>
    <style:style style:name="P90" style:family="paragraph" style:parent-style-name="Standard">
      <style:text-properties style:font-name="Courier New1" fo:language="fr" fo:country="FR" officeooo:rsid="0084e7a1" officeooo:paragraph-rsid="0084e7a1" style:font-name-asian="Symbol" style:font-name-complex="Symbol"/>
    </style:style>
    <style:style style:name="P91" style:family="paragraph" style:parent-style-name="Standard">
      <style:text-properties officeooo:paragraph-rsid="0088231a"/>
    </style:style>
    <style:style style:name="P92" style:family="paragraph" style:parent-style-name="Standard" style:master-page-name="Standard">
      <style:paragraph-properties style:page-number="100"/>
      <style:text-properties officeooo:paragraph-rsid="00874093"/>
    </style:style>
    <style:style style:name="P93" style:family="paragraph">
      <style:paragraph-properties fo:text-align="center"/>
    </style:style>
    <style:style style:name="P94" style:family="paragraph">
      <loext:graphic-properties draw:fill="none" draw:fill-color="#ffffff"/>
    </style:style>
    <style:style style:name="P95" style:family="paragraph">
      <loext:graphic-properties draw:fill="none" draw:fill-color="#ffffff"/>
      <style:text-properties fo:font-size="12pt"/>
    </style:style>
    <style:style style:name="P96" style:family="paragraph">
      <loext:graphic-properties draw:fill-color="#ffffff"/>
    </style:style>
    <style:style style:name="P97" style:family="paragraph">
      <loext:graphic-properties draw:fill-color="#000000"/>
      <style:paragraph-properties fo:text-align="center"/>
    </style:style>
    <style:style style:name="P98" style:family="paragraph">
      <loext:graphic-properties draw:fill="none"/>
      <style:paragraph-properties fo:text-align="center"/>
    </style:style>
    <style:style style:name="P99" style:family="paragraph">
      <style:paragraph-properties fo:text-align="center"/>
      <style:text-properties fo:font-size="12pt"/>
    </style:style>
    <style:style style:name="P100" style:family="paragraph">
      <loext:graphic-properties draw:fill="solid" draw:fill-color="#af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dcdc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style:paragraph-properties fo:margin-left="0cm" fo:margin-right="0cm" fo:margin-top="0cm" fo:margin-bottom="0cm" fo:line-height="100%" fo:text-indent="0cm"/>
    </style:style>
    <style:style style:name="P10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dcdcd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-color="#000000"/>
      <style:paragraph-properties fo:text-align="center"/>
      <style:text-properties fo:font-size="12pt"/>
    </style:style>
    <style:style style:name="P108" style:family="paragraph">
      <loext:graphic-properties draw:fill-color="#7fffd4"/>
    </style:style>
    <style:style style:name="P109" style:family="paragraph">
      <loext:graphic-properties draw:fill="none" draw:fill-color="#ffffff"/>
      <style:paragraph-properties fo:text-align="center"/>
    </style:style>
    <style:style style:name="P110" style:family="paragraph">
      <loext:graphic-properties draw:fill="none" draw:fill-color="#ffffff"/>
      <style:paragraph-properties style:writing-mode="lr-tb"/>
    </style:style>
    <style:style style:name="P1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40cd24" style:font-size-asian="16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85f79" style:font-weight-complex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style:font-name-asian="Symbol" style:font-name-complex="Symbol" style:font-size-complex="12pt"/>
    </style:style>
    <style:style style:name="T10" style:family="text">
      <style:text-properties style:font-name="Symbol" officeooo:rsid="0036d3d1" style:font-name-asian="Symbol" style:font-name-complex="Symbol"/>
    </style:style>
    <style:style style:name="T11" style:family="text">
      <style:text-properties style:font-name="Symbol" officeooo:rsid="004c4afb" style:font-name-asian="Symbol" style:font-name-complex="Symbol"/>
    </style:style>
    <style:style style:name="T12" style:family="text">
      <style:text-properties style:font-name="Symbol" officeooo:rsid="004f6484" style:font-name-asian="Symbol" style:font-name-complex="Symbol"/>
    </style:style>
    <style:style style:name="T13" style:family="text">
      <style:text-properties style:font-name="Symbol" officeooo:rsid="0051b7ff" style:font-name-asian="Symbol" style:font-name-complex="Symbol"/>
    </style:style>
    <style:style style:name="T14" style:family="text">
      <style:text-properties style:font-name="Symbol" officeooo:rsid="005c2347" style:font-name-asian="Symbol" style:font-name-complex="Symbol"/>
    </style:style>
    <style:style style:name="T15" style:family="text">
      <style:text-properties style:font-name="Symbol" officeooo:rsid="005f09dd" style:font-name-asian="Symbol" style:font-name-complex="Symbol"/>
    </style:style>
    <style:style style:name="T16" style:family="text">
      <style:text-properties style:font-name="Symbol" officeooo:rsid="0074d6c4" style:font-name-asian="Symbol" style:font-name-complex="Symbol"/>
    </style:style>
    <style:style style:name="T17" style:family="text">
      <style:text-properties style:font-name="Symbol" officeooo:rsid="00762286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fr" fo:country="FR" officeooo:rsid="000cacdc" style:font-name-asian="Symbol" style:font-name-complex="Symbol"/>
    </style:style>
    <style:style style:name="T20" style:family="text">
      <style:text-properties style:font-name="Symbol" fo:language="fr" fo:country="FR" officeooo:rsid="000cef8f" style:font-name-asian="Symbol" style:font-name-complex="Symbol"/>
    </style:style>
    <style:style style:name="T21" style:family="text">
      <style:text-properties style:font-name="Symbol" fo:language="fr" fo:country="FR" officeooo:rsid="000cc928" style:font-name-asian="Symbol" style:font-name-complex="Symbol"/>
    </style:style>
    <style:style style:name="T22" style:family="text">
      <style:text-properties style:font-name="Symbol" fo:language="fr" fo:country="FR" officeooo:rsid="000e47ae" style:font-name-asian="Symbol" style:font-name-complex="Symbol"/>
    </style:style>
    <style:style style:name="T23" style:family="text">
      <style:text-properties style:font-name="Symbol" fo:language="fr" fo:country="FR" officeooo:rsid="00101563" style:font-name-asian="Symbol" style:font-name-complex="Symbol"/>
    </style:style>
    <style:style style:name="T24" style:family="text">
      <style:text-properties style:font-name="Symbol" fo:language="fr" fo:country="FR" officeooo:rsid="00113e45" style:font-name-asian="Symbol" style:font-name-complex="Symbol"/>
    </style:style>
    <style:style style:name="T25" style:family="text">
      <style:text-properties style:font-name="Symbol" fo:language="fr" fo:country="FR" style:font-name-asian="Symbol" style:font-name-complex="Symbol" style:font-weight-complex="bold"/>
    </style:style>
    <style:style style:name="T26" style:family="text">
      <style:text-properties style:font-name="Symbol" fo:language="fr" fo:country="FR" officeooo:rsid="001fc7e2" style:font-name-asian="Symbol" style:font-name-complex="Symbol" style:font-weight-complex="bold"/>
    </style:style>
    <style:style style:name="T27" style:family="text">
      <style:text-properties style:font-name="Symbol" fo:language="fr" fo:country="FR" officeooo:rsid="0021a4ec" style:font-name-asian="Symbol" style:font-name-complex="Symbol" style:font-weight-complex="bold"/>
    </style:style>
    <style:style style:name="T28" style:family="text">
      <style:text-properties style:font-name="Symbol" fo:language="fr" fo:country="FR" officeooo:rsid="002222fb" style:font-name-asian="Symbol" style:font-name-complex="Symbol" style:font-weight-complex="bold"/>
    </style:style>
    <style:style style:name="T29" style:family="text">
      <style:text-properties style:font-name="Symbol" fo:language="fr" fo:country="FR" officeooo:rsid="004be40c" style:font-name-asian="Symbol" style:font-name-complex="Symbol" style:font-weight-complex="bold"/>
    </style:style>
    <style:style style:name="T30" style:family="text">
      <style:text-properties style:font-name="Symbol" fo:language="fr" fo:country="FR" officeooo:rsid="0066afa8" style:font-name-asian="Symbol" style:font-name-complex="Symbol" style:font-weight-complex="bold"/>
    </style:style>
    <style:style style:name="T31" style:family="text">
      <style:text-properties style:font-name="Symbol" fo:language="fr" fo:country="FR" officeooo:rsid="004c4afb" style:font-name-asian="Symbol" style:font-name-complex="Symbol"/>
    </style:style>
    <style:style style:name="T32" style:family="text">
      <style:text-properties style:font-name="Symbol" fo:language="fr" fo:country="FR" officeooo:rsid="0051b7ff" style:font-name-asian="Symbol" style:font-name-complex="Symbol"/>
    </style:style>
    <style:style style:name="T33" style:family="text">
      <style:text-properties style:font-name="Symbol" fo:language="fr" fo:country="FR" officeooo:rsid="0055b03f" style:font-name-asian="Symbol" style:font-name-complex="Symbol"/>
    </style:style>
    <style:style style:name="T34" style:family="text">
      <style:text-properties style:font-name="Symbol" fo:language="fr" fo:country="FR" officeooo:rsid="005a8dbe" style:font-name-asian="Symbol" style:font-name-complex="Symbol"/>
    </style:style>
    <style:style style:name="T35" style:family="text">
      <style:text-properties style:font-name="Symbol" fo:language="fr" fo:country="FR" officeooo:rsid="0084e7a1" style:font-name-asian="Symbol" style:font-name-complex="Symbol"/>
    </style:style>
    <style:style style:name="T36" style:family="text">
      <style:text-properties style:font-name="Symbol" fo:font-style="italic" style:font-name-asian="Symbol" style:font-style-asian="italic" style:font-name-complex="Symbol"/>
    </style:style>
    <style:style style:name="T37" style:family="text">
      <style:text-properties style:font-name="Symbol" fo:font-weight="normal" style:font-name-asian="Symbol" style:font-weight-asian="normal" style:font-name-complex="Symbol"/>
    </style:style>
    <style:style style:name="T38" style:family="text">
      <style:text-properties style:font-name="Symbol" fo:language="it" fo:country="IT" style:font-name-asian="Symbol" style:font-name-complex="Symbol"/>
    </style:style>
    <style:style style:name="T39" style:family="text">
      <style:text-properties style:font-name="Symbol" fo:language="it" fo:country="IT" officeooo:rsid="0001de1d" style:font-name-asian="Symbol" style:font-name-complex="Symbol"/>
    </style:style>
    <style:style style:name="T40" style:family="text">
      <style:text-properties style:font-name="Symbol" fo:language="de" fo:country="DE" officeooo:rsid="00201217" style:font-name-asian="Symbol" style:font-name-complex="Symbol"/>
    </style:style>
    <style:style style:name="T41" style:family="text">
      <style:text-properties style:font-name="Symbol" fo:language="en" fo:country="GB" style:font-name-asian="Symbol" style:font-name-complex="Symbol"/>
    </style:style>
    <style:style style:name="T42" style:family="text">
      <style:text-properties style:font-name="Symbol" fo:language="en" fo:country="GB" officeooo:rsid="0055b03f" style:font-name-asian="Symbol" style:font-name-complex="Symbol"/>
    </style:style>
    <style:style style:name="T43" style:family="text">
      <style:text-properties style:font-name="Symbol" fo:language="en" fo:country="GB" officeooo:rsid="0080a730" style:font-name-asian="Symbol" style:font-name-complex="Symbol"/>
    </style:style>
    <style:style style:name="T44" style:family="text">
      <style:text-properties style:font-name="Symbol" fo:language="en" fo:country="GB" fo:font-style="italic" style:font-name-asian="Symbol" style:font-style-asian="italic" style:font-name-complex="Symbol"/>
    </style:style>
    <style:style style:name="T45" style:family="text">
      <style:text-properties style:font-name-asian="Courier New"/>
    </style:style>
    <style:style style:name="T46" style:family="text">
      <style:text-properties style:font-name-asian="Courier New" style:font-name-complex="Courier New"/>
    </style:style>
    <style:style style:name="T47" style:family="text">
      <style:text-properties style:font-name-asian="Courier New" style:font-size-complex="12pt"/>
    </style:style>
    <style:style style:name="T48" style:family="text">
      <style:text-properties officeooo:rsid="005a8dbe" style:font-name-asian="Courier New"/>
    </style:style>
    <style:style style:name="T49" style:family="text">
      <style:text-properties officeooo:rsid="00662eaf" style:font-name-asian="Courier New"/>
    </style:style>
    <style:style style:name="T50" style:family="text">
      <style:text-properties style:text-position="super 58%"/>
    </style:style>
    <style:style style:name="T51" style:family="text">
      <style:text-properties style:text-position="super 58%" fo:language="fr" fo:country="FR"/>
    </style:style>
    <style:style style:name="T52" style:family="text">
      <style:text-properties style:text-position="super 58%" fo:language="fr" fo:country="FR" style:font-name-asian="Courier New"/>
    </style:style>
    <style:style style:name="T53" style:family="text">
      <style:text-properties style:text-position="super 58%" fo:language="en" fo:country="GB"/>
    </style:style>
    <style:style style:name="T54" style:family="text">
      <style:text-properties style:text-position="super 58%" fo:language="en" fo:country="GB" officeooo:rsid="00762286"/>
    </style:style>
    <style:style style:name="T55" style:family="text">
      <style:text-properties style:text-position="super 58%" fo:language="it" fo:country="IT" fo:font-style="italic" style:font-style-asian="italic"/>
    </style:style>
    <style:style style:name="T56" style:family="text">
      <style:text-properties style:text-position="super 58%" fo:font-style="italic" style:font-style-asian="italic"/>
    </style:style>
    <style:style style:name="T57" style:family="text">
      <style:text-properties style:text-position="super 58%" style:font-name="Courier New1" style:font-name-asian="Symbol" style:font-name-complex="Symbol"/>
    </style:style>
    <style:style style:name="T58" style:family="text">
      <style:text-properties style:text-position="super 58%" style:font-name="Courier New1" officeooo:rsid="004be40c" style:font-name-asian="Symbol" style:font-name-complex="Symbol"/>
    </style:style>
    <style:style style:name="T59" style:family="text">
      <style:text-properties style:text-position="super 58%" style:font-name="Courier New1" fo:language="en" fo:country="GB" style:font-name-asian="Symbol" style:font-name-complex="Symbol"/>
    </style:style>
    <style:style style:name="T60" style:family="text">
      <style:text-properties style:text-position="super 58%" officeooo:rsid="007c66dc"/>
    </style:style>
    <style:style style:name="T61" style:family="text">
      <style:text-properties fo:language="fr" fo:country="FR"/>
    </style:style>
    <style:style style:name="T62" style:family="text">
      <style:text-properties fo:language="fr" fo:country="FR" style:font-name-asian="Courier New"/>
    </style:style>
    <style:style style:name="T63" style:family="text">
      <style:text-properties fo:language="fr" fo:country="FR" style:font-name-asian="Courier New" style:font-name-complex="Courier New"/>
    </style:style>
    <style:style style:name="T64" style:family="text">
      <style:text-properties fo:language="fr" fo:country="FR" style:font-name-asian="Courier New" style:font-size-complex="12pt"/>
    </style:style>
    <style:style style:name="T65" style:family="text">
      <style:text-properties fo:language="fr" fo:country="FR" officeooo:rsid="0033f5be" style:font-name-asian="Courier New"/>
    </style:style>
    <style:style style:name="T66" style:family="text">
      <style:text-properties fo:language="fr" fo:country="FR" officeooo:rsid="004c66d6" style:font-name-asian="Courier New"/>
    </style:style>
    <style:style style:name="T67" style:family="text">
      <style:text-properties fo:language="fr" fo:country="FR" officeooo:rsid="005a8dbe" style:font-name-asian="Courier New"/>
    </style:style>
    <style:style style:name="T68" style:family="text">
      <style:text-properties fo:language="fr" fo:country="FR" officeooo:rsid="00662eaf" style:font-name-asian="Courier New"/>
    </style:style>
    <style:style style:name="T69" style:family="text">
      <style:text-properties fo:language="fr" fo:country="FR" officeooo:rsid="0046ecc2" style:font-name-asian="Courier New"/>
    </style:style>
    <style:style style:name="T70" style:family="text">
      <style:text-properties fo:language="fr" fo:country="FR" fo:font-weight="bold" style:font-weight-asian="bold"/>
    </style:style>
    <style:style style:name="T71" style:family="text">
      <style:text-properties fo:language="fr" fo:country="FR" fo:font-weight="bold" style:font-name-asian="Courier New" style:font-weight-asian="bold"/>
    </style:style>
    <style:style style:name="T72" style:family="text">
      <style:text-properties fo:language="fr" fo:country="FR" style:font-weight-complex="bold"/>
    </style:style>
    <style:style style:name="T73" style:family="text">
      <style:text-properties fo:language="fr" fo:country="FR" style:font-name-complex="Courier New"/>
    </style:style>
    <style:style style:name="T74" style:family="text">
      <style:text-properties fo:language="fr" fo:country="FR" officeooo:rsid="00699130" style:font-name-complex="Courier New"/>
    </style:style>
    <style:style style:name="T75" style:family="text">
      <style:text-properties fo:language="fr" fo:country="FR" style:font-size-complex="12pt"/>
    </style:style>
    <style:style style:name="T76" style:family="text">
      <style:text-properties fo:language="fr" fo:country="FR" fo:font-style="italic" style:font-style-asian="italic"/>
    </style:style>
    <style:style style:name="T77" style:family="text">
      <style:text-properties fo:language="fr" fo:country="FR" officeooo:rsid="001fc7e2"/>
    </style:style>
    <style:style style:name="T78" style:family="text">
      <style:text-properties fo:language="fr" fo:country="FR" officeooo:rsid="00247c0e"/>
    </style:style>
    <style:style style:name="T79" style:family="text">
      <style:text-properties fo:language="fr" fo:country="FR" fo:font-weight="normal" style:font-weight-asian="normal" style:font-weight-complex="normal"/>
    </style:style>
    <style:style style:name="T80" style:family="text">
      <style:text-properties fo:language="fr" fo:country="FR" fo:font-weight="normal" officeooo:rsid="002957be" style:font-weight-asian="normal" style:font-weight-complex="normal"/>
    </style:style>
    <style:style style:name="T81" style:family="text">
      <style:text-properties fo:language="fr" fo:country="FR" officeooo:rsid="003efdee"/>
    </style:style>
    <style:style style:name="T82" style:family="text">
      <style:text-properties fo:language="fr" fo:country="FR" officeooo:rsid="0040cd24"/>
    </style:style>
    <style:style style:name="T83" style:family="text">
      <style:text-properties fo:language="fr" fo:country="FR" officeooo:rsid="0046ecc2"/>
    </style:style>
    <style:style style:name="T84" style:family="text">
      <style:text-properties fo:language="fr" fo:country="FR" officeooo:rsid="004aeaea"/>
    </style:style>
    <style:style style:name="T85" style:family="text">
      <style:text-properties fo:language="fr" fo:country="FR" officeooo:rsid="004c4afb"/>
    </style:style>
    <style:style style:name="T86" style:family="text">
      <style:text-properties fo:language="fr" fo:country="FR" officeooo:rsid="0051b7ff"/>
    </style:style>
    <style:style style:name="T87" style:family="text">
      <style:text-properties fo:language="fr" fo:country="FR" officeooo:rsid="005483d3"/>
    </style:style>
    <style:style style:name="T88" style:family="text">
      <style:text-properties fo:language="fr" fo:country="FR" officeooo:rsid="0055b03f"/>
    </style:style>
    <style:style style:name="T89" style:family="text">
      <style:text-properties fo:language="fr" fo:country="FR" officeooo:rsid="005a8dbe"/>
    </style:style>
    <style:style style:name="T90" style:family="text">
      <style:text-properties fo:language="fr" fo:country="FR" officeooo:rsid="0065c933"/>
    </style:style>
    <style:style style:name="T91" style:family="text">
      <style:text-properties fo:language="fr" fo:country="FR" officeooo:rsid="0066afa8"/>
    </style:style>
    <style:style style:name="T92" style:family="text">
      <style:text-properties fo:language="fr" fo:country="FR" officeooo:rsid="006a4886"/>
    </style:style>
    <style:style style:name="T93" style:family="text">
      <style:text-properties fo:language="fr" fo:country="FR" officeooo:rsid="0074876a"/>
    </style:style>
    <style:style style:name="T94" style:family="text">
      <style:text-properties style:text-position="sub 58%"/>
    </style:style>
    <style:style style:name="T95" style:family="text">
      <style:text-properties style:text-position="sub 58%" fo:language="fr" fo:country="FR"/>
    </style:style>
    <style:style style:name="T96" style:family="text">
      <style:text-properties style:text-position="sub 58%" fo:language="fr" fo:country="FR" style:font-name-asian="Courier New"/>
    </style:style>
    <style:style style:name="T97" style:family="text">
      <style:text-properties style:text-position="sub 58%" fo:language="fr" fo:country="FR" officeooo:rsid="00662eaf" style:font-name-asian="Courier New"/>
    </style:style>
    <style:style style:name="T98" style:family="text">
      <style:text-properties style:text-position="sub 58%" fo:language="fr" fo:country="FR" style:font-name-complex="Courier New"/>
    </style:style>
    <style:style style:name="T99" style:family="text">
      <style:text-properties style:text-position="sub 58%" fo:language="fr" fo:country="FR" officeooo:rsid="005483d3"/>
    </style:style>
    <style:style style:name="T100" style:family="text">
      <style:text-properties style:text-position="sub 58%" fo:language="fr" fo:country="FR" officeooo:rsid="005a8dbe"/>
    </style:style>
    <style:style style:name="T101" style:family="text">
      <style:text-properties style:text-position="sub 58%" fo:language="en" fo:country="GB"/>
    </style:style>
    <style:style style:name="T102" style:family="text">
      <style:text-properties style:text-position="sub 58%" fo:language="en" fo:country="GB" fo:font-style="italic" style:font-style-asian="italic"/>
    </style:style>
    <style:style style:name="T103" style:family="text">
      <style:text-properties style:text-position="sub 58%" fo:language="en" fo:country="GB" officeooo:rsid="007e30e6"/>
    </style:style>
    <style:style style:name="T104" style:family="text">
      <style:text-properties style:text-position="sub 58%" style:font-name-asian="Courier New"/>
    </style:style>
    <style:style style:name="T105" style:family="text">
      <style:text-properties style:text-position="sub 58%" fo:language="it" fo:country="IT"/>
    </style:style>
    <style:style style:name="T106" style:family="text">
      <style:text-properties style:text-position="sub 58%" fo:font-style="italic" style:font-style-asian="italic"/>
    </style:style>
    <style:style style:name="T107" style:family="text">
      <style:text-properties style:text-position="sub 58%" style:font-name="Symbol" fo:language="de" fo:country="DE" officeooo:rsid="001fc7e2" style:font-name-asian="Symbol" style:font-name-complex="Symbol"/>
    </style:style>
    <style:style style:name="T108" style:family="text">
      <style:text-properties style:text-position="sub 58%" style:font-name="Courier New1" style:font-name-asian="Symbol" style:font-name-complex="Symbol"/>
    </style:style>
    <style:style style:name="T109" style:family="text">
      <style:text-properties style:text-position="sub 58%" style:font-name="Courier New1" officeooo:rsid="003a0716" style:font-name-asian="Symbol" style:font-name-complex="Symbol"/>
    </style:style>
    <style:style style:name="T110" style:family="text">
      <style:text-properties style:text-position="sub 58%" style:font-name="Courier New1" officeooo:rsid="0036d3d1" style:font-name-asian="Symbol" style:font-name-complex="Symbol"/>
    </style:style>
    <style:style style:name="T111" style:family="text">
      <style:text-properties style:text-position="sub 58%" style:font-name="Courier New1" officeooo:rsid="005c2347" style:font-name-asian="Symbol" style:font-name-complex="Symbol"/>
    </style:style>
    <style:style style:name="T112" style:family="text">
      <style:text-properties style:text-position="sub 58%" style:font-name="Courier New1" officeooo:rsid="005f09dd" style:font-name-asian="Symbol" style:font-name-complex="Symbol"/>
    </style:style>
    <style:style style:name="T113" style:family="text">
      <style:text-properties style:text-position="sub 58%" style:font-name="Courier New1" fo:language="fr" fo:country="FR" style:font-name-asian="Symbol" style:font-name-complex="Symbol"/>
    </style:style>
    <style:style style:name="T114" style:family="text">
      <style:text-properties style:text-position="sub 58%" style:font-name="Courier New1" fo:language="fr" fo:country="FR" officeooo:rsid="004be40c" style:font-name-asian="Symbol" style:font-name-complex="Symbol" style:font-weight-complex="bold"/>
    </style:style>
    <style:style style:name="T115" style:family="text">
      <style:text-properties style:text-position="sub 58%" style:font-name="Courier New1" fo:language="fr" fo:country="FR" officeooo:rsid="0062b92d" style:font-name-asian="Symbol" style:font-name-complex="Symbol"/>
    </style:style>
    <style:style style:name="T116" style:family="text">
      <style:text-properties style:text-position="sub 58%" style:font-name="Courier New1" fo:language="en" fo:country="GB" officeooo:rsid="0080a730" style:font-name-asian="Symbol" style:font-name-complex="Symbol"/>
    </style:style>
    <style:style style:name="T117" style:family="text">
      <style:text-properties style:text-position="sub 58%" officeooo:rsid="005971e6"/>
    </style:style>
    <style:style style:name="T118" style:family="text">
      <style:text-properties style:text-position="sub 58%" officeooo:rsid="007e30e6"/>
    </style:style>
    <style:style style:name="T119" style:family="text">
      <style:text-properties fo:font-style="italic" style:font-style-asian="italic"/>
    </style:style>
    <style:style style:name="T120" style:family="text">
      <style:text-properties style:font-name="Imprint MT Shadow" fo:language="fr" fo:country="FR" style:font-name-complex="Imprint MT Shadow"/>
    </style:style>
    <style:style style:name="T121" style:family="text">
      <style:text-properties style:font-name="Imprint MT Shadow" fo:language="fr" fo:country="FR" style:font-name-asian="Imprint MT Shadow" style:font-name-complex="Imprint MT Shadow"/>
    </style:style>
    <style:style style:name="T122" style:family="text">
      <style:text-properties style:font-name="Imprint MT Shadow" style:font-name-complex="Imprint MT Shadow"/>
    </style:style>
    <style:style style:name="T123" style:family="text">
      <style:text-properties fo:language="it" fo:country="IT"/>
    </style:style>
    <style:style style:name="T124" style:family="text">
      <style:text-properties fo:language="it" fo:country="IT" style:font-name-asian="Courier New"/>
    </style:style>
    <style:style style:name="T125" style:family="text">
      <style:text-properties fo:language="it" fo:country="IT" fo:font-style="italic" style:font-style-asian="italic"/>
    </style:style>
    <style:style style:name="T126" style:family="text">
      <style:text-properties style:font-name="TypoUpright BT" style:font-name-complex="TypoUpright BT"/>
    </style:style>
    <style:style style:name="T127" style:family="text">
      <style:text-properties fo:language="en" fo:country="GB"/>
    </style:style>
    <style:style style:name="T128" style:family="text">
      <style:text-properties fo:language="en" fo:country="GB" style:font-name-asian="Courier New"/>
    </style:style>
    <style:style style:name="T129" style:family="text">
      <style:text-properties fo:language="en" fo:country="GB" fo:font-weight="bold" style:font-weight-asian="bold" style:font-size-complex="12pt"/>
    </style:style>
    <style:style style:name="T130" style:family="text">
      <style:text-properties fo:language="en" fo:country="GB" style:font-size-complex="12pt"/>
    </style:style>
    <style:style style:name="T131" style:family="text">
      <style:text-properties fo:language="en" fo:country="GB" fo:font-style="italic" style:font-style-asian="italic"/>
    </style:style>
    <style:style style:name="T132" style:family="text">
      <style:text-properties fo:language="en" fo:country="GB" fo:font-style="italic" officeooo:rsid="00201217" style:font-style-asian="italic" style:font-name-complex="Courier New" style:font-style-complex="italic" style:font-weight-complex="bold"/>
    </style:style>
    <style:style style:name="T133" style:family="text">
      <style:text-properties fo:language="en" fo:country="GB" fo:font-style="italic" style:font-name-asian="Courier New" style:font-style-asian="italic"/>
    </style:style>
    <style:style style:name="T134" style:family="text">
      <style:text-properties fo:language="en" fo:country="GB" fo:font-style="italic" officeooo:rsid="007c66dc" style:font-name-asian="Courier New" style:font-style-asian="italic"/>
    </style:style>
    <style:style style:name="T135" style:family="text">
      <style:text-properties fo:language="en" fo:country="GB" officeooo:rsid="0046ecc2"/>
    </style:style>
    <style:style style:name="T136" style:family="text">
      <style:text-properties fo:language="en" fo:country="GB" officeooo:rsid="0055b03f"/>
    </style:style>
    <style:style style:name="T137" style:family="text">
      <style:text-properties fo:language="en" fo:country="GB" officeooo:rsid="00762286"/>
    </style:style>
    <style:style style:name="T138" style:family="text">
      <style:text-properties fo:language="en" fo:country="GB" officeooo:rsid="0078bb3d"/>
    </style:style>
    <style:style style:name="T139" style:family="text">
      <style:text-properties fo:language="en" fo:country="GB" officeooo:rsid="007e30e6"/>
    </style:style>
    <style:style style:name="T140" style:family="text">
      <style:text-properties fo:language="en" fo:country="GB" officeooo:rsid="0080a730"/>
    </style:style>
    <style:style style:name="T141" style:family="text">
      <style:text-properties style:font-name-complex="Courier New"/>
    </style:style>
    <style:style style:name="T142" style:family="text">
      <style:text-properties officeooo:rsid="0036d3d1" style:font-name-complex="Courier New"/>
    </style:style>
    <style:style style:name="T143" style:family="text">
      <style:text-properties officeooo:rsid="0063d747" style:font-name-complex="Courier New"/>
    </style:style>
    <style:style style:name="T144" style:family="text">
      <style:text-properties style:font-size-complex="12pt"/>
    </style:style>
    <style:style style:name="T145" style:family="text">
      <style:text-properties fo:font-weight="normal" style:font-weight-asian="normal"/>
    </style:style>
    <style:style style:name="T146" style:family="text">
      <style:text-properties fo:font-weight="normal" style:font-weight-asian="normal" style:font-weight-complex="bold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style:font-name="Courier New" style:font-name-asian="Symbol" style:font-name-complex="Courier New"/>
    </style:style>
    <style:style style:name="T149" style:family="text">
      <style:text-properties style:font-name="Courier New" fo:language="fr" fo:country="FR" style:font-name-asian="Symbol" style:font-name-complex="Courier New"/>
    </style:style>
    <style:style style:name="T150" style:family="text">
      <style:text-properties style:font-name="Courier New" fo:language="fr" fo:country="FR" officeooo:rsid="00011973" style:font-name-asian="Symbol" style:font-name-complex="Courier New"/>
    </style:style>
    <style:style style:name="T151" style:family="text">
      <style:text-properties style:font-name="Courier New" fo:language="fr" fo:country="FR" officeooo:rsid="000cacdc" style:font-name-asian="Symbol" style:font-name-complex="Courier New"/>
    </style:style>
    <style:style style:name="T152" style:family="text">
      <style:text-properties style:font-name="Courier New" fo:language="fr" fo:country="FR" officeooo:rsid="000cef8f" style:font-name-asian="Symbol" style:font-name-complex="Courier New"/>
    </style:style>
    <style:style style:name="T153" style:family="text">
      <style:text-properties style:font-name="Courier New" fo:language="fr" fo:country="FR" officeooo:rsid="000e47ae" style:font-name-asian="Symbol" style:font-name-complex="Courier New"/>
    </style:style>
    <style:style style:name="T154" style:family="text">
      <style:text-properties style:font-name="Courier New" fo:language="fr" fo:country="FR" officeooo:rsid="00101563" style:font-name-asian="Symbol" style:font-name-complex="Courier New"/>
    </style:style>
    <style:style style:name="T155" style:family="text">
      <style:text-properties style:font-name="Courier New" fo:language="fr" fo:country="FR" officeooo:rsid="000cc928" style:font-name-asian="Symbol" style:font-name-complex="Courier New"/>
    </style:style>
    <style:style style:name="T156" style:family="text">
      <style:text-properties style:font-name="Courier New" fo:language="fr" fo:country="FR" officeooo:rsid="0012ab33" style:font-name-asian="Symbol" style:font-name-complex="Courier New"/>
    </style:style>
    <style:style style:name="T157" style:family="text">
      <style:text-properties style:font-name="Courier New" fo:language="fr" fo:country="FR" officeooo:rsid="0084e7a1" style:font-name-asian="Symbol" style:font-name-complex="Courier New"/>
    </style:style>
    <style:style style:name="T158" style:family="text">
      <style:text-properties style:font-name="Courier New" fo:language="fr" fo:country="FR" style:font-name-asian="Courier New" style:font-name-complex="Courier New"/>
    </style:style>
    <style:style style:name="T159" style:family="text">
      <style:text-properties style:font-name="Courier New" fo:language="it" fo:country="IT" officeooo:rsid="00011973" style:font-name-asian="Symbol" style:font-name-complex="Courier New"/>
    </style:style>
    <style:style style:name="T160" style:family="text">
      <style:text-properties style:font-name="Courier New" fo:language="it" fo:country="IT" officeooo:rsid="0001de1d" style:font-name-asian="Symbol" style:font-name-complex="Courier New"/>
    </style:style>
    <style:style style:name="T161" style:family="text">
      <style:text-properties style:font-name="Courier New" fo:language="it" fo:country="IT" officeooo:rsid="008552ad" style:font-name-asian="Symbol" style:font-name-complex="Courier New"/>
    </style:style>
    <style:style style:name="T162" style:family="text">
      <style:text-properties style:font-name="Courier New1" fo:language="fr" fo:country="FR"/>
    </style:style>
    <style:style style:name="T163" style:family="text">
      <style:text-properties style:font-name="Courier New1" fo:language="fr" fo:country="FR" style:font-name-asian="Symbol" style:font-name-complex="Symbol"/>
    </style:style>
    <style:style style:name="T164" style:family="text">
      <style:text-properties style:font-name="Courier New1" fo:language="fr" fo:country="FR" officeooo:rsid="000c2663" style:font-name-asian="Symbol" style:font-name-complex="Symbol"/>
    </style:style>
    <style:style style:name="T165" style:family="text">
      <style:text-properties style:font-name="Courier New1" fo:language="fr" fo:country="FR" officeooo:rsid="000cacdc" style:font-name-asian="Symbol" style:font-name-complex="Symbol"/>
    </style:style>
    <style:style style:name="T166" style:family="text">
      <style:text-properties style:font-name="Courier New1" fo:language="fr" fo:country="FR" officeooo:rsid="000cc928" style:font-name-asian="Symbol" style:font-name-complex="Symbol"/>
    </style:style>
    <style:style style:name="T167" style:family="text">
      <style:text-properties style:font-name="Courier New1" fo:language="fr" fo:country="FR" officeooo:rsid="000cef8f" style:font-name-asian="Symbol" style:font-name-complex="Symbol"/>
    </style:style>
    <style:style style:name="T168" style:family="text">
      <style:text-properties style:font-name="Courier New1" fo:language="fr" fo:country="FR" officeooo:rsid="000e47ae" style:font-name-asian="Symbol" style:font-name-complex="Symbol"/>
    </style:style>
    <style:style style:name="T169" style:family="text">
      <style:text-properties style:font-name="Courier New1" fo:language="fr" fo:country="FR" officeooo:rsid="00101563" style:font-name-asian="Symbol" style:font-name-complex="Symbol"/>
    </style:style>
    <style:style style:name="T170" style:family="text">
      <style:text-properties style:font-name="Courier New1" fo:language="fr" fo:country="FR" officeooo:rsid="00113e45" style:font-name-asian="Symbol" style:font-name-complex="Symbol"/>
    </style:style>
    <style:style style:name="T171" style:family="text">
      <style:text-properties style:font-name="Courier New1" fo:language="fr" fo:country="FR" officeooo:rsid="0012ab33" style:font-name-asian="Symbol" style:font-name-complex="Symbol"/>
    </style:style>
    <style:style style:name="T172" style:family="text">
      <style:text-properties style:font-name="Courier New1" fo:language="fr" fo:country="FR" style:font-name-asian="Symbol" style:font-name-complex="Symbol" style:font-weight-complex="bold"/>
    </style:style>
    <style:style style:name="T173" style:family="text">
      <style:text-properties style:font-name="Courier New1" fo:language="fr" fo:country="FR" officeooo:rsid="001fc7e2" style:font-name-asian="Symbol" style:font-name-complex="Symbol" style:font-weight-complex="bold"/>
    </style:style>
    <style:style style:name="T174" style:family="text">
      <style:text-properties style:font-name="Courier New1" fo:language="fr" fo:country="FR" officeooo:rsid="00201217" style:font-name-asian="Symbol" style:font-name-complex="Symbol" style:font-weight-complex="bold"/>
    </style:style>
    <style:style style:name="T175" style:family="text">
      <style:text-properties style:font-name="Courier New1" fo:language="fr" fo:country="FR" officeooo:rsid="0021a4ec" style:font-name-asian="Symbol" style:font-name-complex="Symbol" style:font-weight-complex="bold"/>
    </style:style>
    <style:style style:name="T176" style:family="text">
      <style:text-properties style:font-name="Courier New1" fo:language="fr" fo:country="FR" officeooo:rsid="002222fb" style:font-name-asian="Symbol" style:font-name-complex="Symbol" style:font-weight-complex="bold"/>
    </style:style>
    <style:style style:name="T177" style:family="text">
      <style:text-properties style:font-name="Courier New1" fo:language="fr" fo:country="FR" officeooo:rsid="0023b1c2" style:font-name-asian="Symbol" style:font-name-complex="Symbol" style:font-weight-complex="bold"/>
    </style:style>
    <style:style style:name="T178" style:family="text">
      <style:text-properties style:font-name="Courier New1" fo:language="fr" fo:country="FR" officeooo:rsid="00247c0e" style:font-name-asian="Symbol" style:font-name-complex="Symbol" style:font-weight-complex="bold"/>
    </style:style>
    <style:style style:name="T179" style:family="text">
      <style:text-properties style:font-name="Courier New1" fo:language="fr" fo:country="FR" officeooo:rsid="004be40c" style:font-name-asian="Symbol" style:font-name-complex="Symbol" style:font-weight-complex="bold"/>
    </style:style>
    <style:style style:name="T180" style:family="text">
      <style:text-properties style:font-name="Courier New1" fo:language="fr" fo:country="FR" officeooo:rsid="0066afa8" style:font-name-asian="Symbol" style:font-name-complex="Symbol" style:font-weight-complex="bold"/>
    </style:style>
    <style:style style:name="T181" style:family="text">
      <style:text-properties style:font-name="Courier New1" fo:language="fr" fo:country="FR" officeooo:rsid="00247c0e" style:font-name-asian="Symbol" style:font-name-complex="Symbol"/>
    </style:style>
    <style:style style:name="T182" style:family="text">
      <style:text-properties style:font-name="Courier New1" fo:language="fr" fo:country="FR" officeooo:rsid="0033f5be" style:font-name-asian="Symbol" style:font-name-complex="Symbol"/>
    </style:style>
    <style:style style:name="T183" style:family="text">
      <style:text-properties style:font-name="Courier New1" fo:language="fr" fo:country="FR" officeooo:rsid="0051b7ff" style:font-name-asian="Symbol" style:font-name-complex="Symbol"/>
    </style:style>
    <style:style style:name="T184" style:family="text">
      <style:text-properties style:font-name="Courier New1" fo:language="fr" fo:country="FR" officeooo:rsid="0055b03f" style:font-name-asian="Symbol" style:font-name-complex="Symbol"/>
    </style:style>
    <style:style style:name="T185" style:family="text">
      <style:text-properties style:font-name="Courier New1" fo:language="fr" fo:country="FR" officeooo:rsid="00b9f288" style:font-name-asian="Symbol" style:font-name-complex="Symbol"/>
    </style:style>
    <style:style style:name="T186" style:family="text">
      <style:text-properties style:font-name="Courier New1" fo:language="fr" fo:country="FR" officeooo:rsid="0084e7a1" style:font-name-asian="Symbol" style:font-name-complex="Symbol"/>
    </style:style>
    <style:style style:name="T187" style:family="text">
      <style:text-properties style:font-name="Courier New1" fo:language="fr" fo:country="FR" officeooo:rsid="00113e45" style:font-name-asian="Symbol" style:font-name-complex="Courier New"/>
    </style:style>
    <style:style style:name="T188" style:family="text">
      <style:text-properties style:font-name="Courier New1" fo:language="fr" fo:country="FR" officeooo:rsid="0021a4ec" style:font-name-asian="Symbol" style:font-name-complex="Courier New" style:font-weight-complex="bold"/>
    </style:style>
    <style:style style:name="T189" style:family="text">
      <style:text-properties style:font-name="Courier New1" fo:language="fr" fo:country="FR" officeooo:rsid="002222fb" style:font-name-asian="Symbol" style:font-name-complex="Courier New" style:font-weight-complex="bold"/>
    </style:style>
    <style:style style:name="T190" style:family="text">
      <style:text-properties style:font-name="Courier New1" fo:language="fr" fo:country="FR" officeooo:rsid="00247c0e" style:font-name-asian="Symbol" style:font-name-complex="Courier New" style:font-weight-complex="bold"/>
    </style:style>
    <style:style style:name="T191" style:family="text">
      <style:text-properties style:font-name="Courier New1" fo:language="fr" fo:country="FR" style:font-name-asian="Courier New1" style:font-name-complex="Courier New1"/>
    </style:style>
    <style:style style:name="T192" style:family="text">
      <style:text-properties style:font-name="Courier New1" fo:language="fr" fo:country="FR" officeooo:rsid="006ccda5" style:font-name-asian="Courier New" style:font-name-complex="Courier New"/>
    </style:style>
    <style:style style:name="T193" style:family="text">
      <style:text-properties style:font-name="Courier New1" fo:language="fr" fo:country="FR" officeooo:rsid="0033f5be" style:font-name-asian="Courier New" style:font-name-complex="Courier New"/>
    </style:style>
    <style:style style:name="T194" style:family="text">
      <style:text-properties style:font-name="Courier New1" fo:language="fr" fo:country="FR" officeooo:rsid="0051b7ff" style:font-name-asian="Courier New" style:font-name-complex="Courier New"/>
    </style:style>
    <style:style style:name="T195" style:family="text">
      <style:text-properties style:font-name="Courier New1" fo:language="fr" fo:country="FR" officeooo:rsid="00b55d65" style:font-name-asian="Courier New" style:font-name-complex="Courier New"/>
    </style:style>
    <style:style style:name="T196" style:family="text">
      <style:text-properties style:font-name="Courier New1" fo:language="fr" fo:country="FR" officeooo:rsid="0084e7a1" style:font-name-asian="Courier New" style:font-name-complex="Courier New"/>
    </style:style>
    <style:style style:name="T197" style:family="text">
      <style:text-properties style:font-name="Courier New1" fo:language="de" fo:country="DE" officeooo:rsid="001fc7e2" style:font-name-asian="Symbol" style:font-name-complex="Symbol"/>
    </style:style>
    <style:style style:name="T198" style:family="text">
      <style:text-properties style:font-name="Courier New1" fo:language="de" fo:country="DE" officeooo:rsid="00201217" style:font-name-asian="Symbol" style:font-name-complex="Symbol"/>
    </style:style>
    <style:style style:name="T199" style:family="text">
      <style:text-properties style:font-name="Courier New1" fo:language="de" fo:country="DE" officeooo:rsid="00201217" style:font-name-asian="Symbol" style:font-name-complex="Courier New"/>
    </style:style>
    <style:style style:name="T200" style:family="text">
      <style:text-properties style:font-name="Courier New1" fo:language="de" fo:country="DE" officeooo:rsid="00201217" style:font-name-asian="Symbol" style:font-name-complex="Courier New" style:font-weight-complex="bold"/>
    </style:style>
    <style:style style:name="T201" style:family="text">
      <style:text-properties style:font-name="Courier New1" fo:language="de" fo:country="DE" officeooo:rsid="0021a4ec" style:font-name-asian="Symbol" style:font-name-complex="Courier New" style:font-weight-complex="bold"/>
    </style:style>
    <style:style style:name="T202" style:family="text">
      <style:text-properties style:font-name="Courier New1" fo:language="de" fo:country="DE" officeooo:rsid="002222fb" style:font-name-asian="Symbol" style:font-name-complex="Courier New" style:font-weight-complex="bold"/>
    </style:style>
    <style:style style:name="T203" style:family="text">
      <style:text-properties style:font-name="Courier New1" fo:language="en" fo:country="GB"/>
    </style:style>
    <style:style style:name="T204" style:family="text">
      <style:text-properties style:font-name="Courier New1" fo:language="en" fo:country="GB" fo:font-style="italic" officeooo:rsid="00201217" style:font-name-asian="Symbol" style:font-style-asian="italic" style:font-name-complex="Courier New" style:font-style-complex="italic" style:font-weight-complex="bold"/>
    </style:style>
    <style:style style:name="T205" style:family="text">
      <style:text-properties style:font-name="Courier New1" fo:language="en" fo:country="GB" officeooo:rsid="006ccda5" style:font-name-asian="Courier New" style:font-name-complex="Courier New"/>
    </style:style>
    <style:style style:name="T206" style:family="text">
      <style:text-properties style:font-name="Courier New1" fo:language="en" fo:country="GB" officeooo:rsid="0055b03f" style:font-name-asian="Courier New" style:font-name-complex="Courier New"/>
    </style:style>
    <style:style style:name="T207" style:family="text">
      <style:text-properties style:font-name="Courier New1" fo:language="en" fo:country="GB" officeooo:rsid="0055b03f"/>
    </style:style>
    <style:style style:name="T208" style:family="text">
      <style:text-properties style:font-name="Courier New1" fo:language="en" fo:country="GB" style:font-name-asian="Symbol" style:font-name-complex="Symbol"/>
    </style:style>
    <style:style style:name="T209" style:family="text">
      <style:text-properties style:font-name="Courier New1" fo:language="en" fo:country="GB" officeooo:rsid="0055b03f" style:font-name-asian="Symbol" style:font-name-complex="Symbol"/>
    </style:style>
    <style:style style:name="T210" style:family="text">
      <style:text-properties style:font-name="Courier New1" style:font-name-asian="Symbol" style:font-name-complex="Symbol"/>
    </style:style>
    <style:style style:name="T211" style:family="text">
      <style:text-properties style:font-name="Courier New1" officeooo:rsid="00247c0e" style:font-name-asian="Symbol" style:font-name-complex="Symbol"/>
    </style:style>
    <style:style style:name="T212" style:family="text">
      <style:text-properties style:font-name="Courier New1" officeooo:rsid="0036d3d1" style:font-name-asian="Symbol" style:font-name-complex="Symbol"/>
    </style:style>
    <style:style style:name="T213" style:family="text">
      <style:text-properties style:font-name="Courier New1" officeooo:rsid="0037c721" style:font-name-asian="Symbol" style:font-name-complex="Symbol"/>
    </style:style>
    <style:style style:name="T214" style:family="text">
      <style:text-properties style:font-name="Courier New1" officeooo:rsid="00381324" style:font-name-asian="Symbol" style:font-name-complex="Symbol"/>
    </style:style>
    <style:style style:name="T215" style:family="text">
      <style:text-properties style:font-name="Courier New1" officeooo:rsid="003a0716" style:font-name-asian="Symbol" style:font-name-complex="Symbol"/>
    </style:style>
    <style:style style:name="T216" style:family="text">
      <style:text-properties style:font-name="Courier New1" officeooo:rsid="0046ecc2" style:font-name-asian="Symbol" style:font-name-complex="Symbol"/>
    </style:style>
    <style:style style:name="T217" style:family="text">
      <style:text-properties style:font-name="Courier New1" officeooo:rsid="004be40c" style:font-name-asian="Symbol" style:font-name-complex="Symbol"/>
    </style:style>
    <style:style style:name="T218" style:family="text">
      <style:text-properties style:font-name="Courier New1" officeooo:rsid="004c66d6" style:font-name-asian="Symbol" style:font-name-complex="Symbol"/>
    </style:style>
    <style:style style:name="T219" style:family="text">
      <style:text-properties style:font-name="Courier New1" officeooo:rsid="004f6484" style:font-name-asian="Symbol" style:font-name-complex="Symbol"/>
    </style:style>
    <style:style style:name="T220" style:family="text">
      <style:text-properties style:font-name="Courier New1" officeooo:rsid="005c2347" style:font-name-asian="Symbol" style:font-name-complex="Symbol"/>
    </style:style>
    <style:style style:name="T221" style:family="text">
      <style:text-properties style:font-name="Courier New1" officeooo:rsid="005f09dd" style:font-name-asian="Symbol" style:font-name-complex="Symbol"/>
    </style:style>
    <style:style style:name="T222" style:family="text">
      <style:text-properties style:font-name="Courier New1" officeooo:rsid="0062b92d" style:font-name-asian="Symbol" style:font-name-complex="Symbol"/>
    </style:style>
    <style:style style:name="T223" style:family="text">
      <style:text-properties style:font-name="Courier New1" officeooo:rsid="0067b9c8" style:font-name-asian="Symbol" style:font-name-complex="Symbol"/>
    </style:style>
    <style:style style:name="T224" style:family="text">
      <style:text-properties style:font-name="Courier New1" officeooo:rsid="0074d6c4" style:font-name-asian="Symbol" style:font-name-complex="Symbol"/>
    </style:style>
    <style:style style:name="T225" style:family="text">
      <style:text-properties style:font-name="Courier New1" fo:language="it" fo:country="IT" style:font-name-asian="Courier New1" style:font-name-complex="Courier New1"/>
    </style:style>
    <style:style style:name="T226" style:family="text">
      <style:text-properties style:font-name="Courier New1" fo:language="it" fo:country="IT" officeooo:rsid="00224eb4" style:font-name-asian="Courier New1" style:font-name-complex="Courier New1"/>
    </style:style>
    <style:style style:name="T227" style:family="text">
      <style:text-properties style:font-name="Courier New1" fo:language="it" fo:country="IT" officeooo:rsid="005971e6" style:font-name-asian="Courier New1" style:font-name-complex="Courier New1"/>
    </style:style>
    <style:style style:name="T228" style:family="text">
      <style:text-properties style:font-name="Courier New1" fo:language="it" fo:country="IT" officeooo:rsid="0036d3d1" style:font-name-asian="Symbol" style:font-name-complex="Symbol"/>
    </style:style>
    <style:style style:name="T229" style:family="text">
      <style:text-properties style:font-name="Courier New1" fo:language="it" fo:country="IT" officeooo:rsid="006ccda5" style:font-name-asian="Courier New" style:font-name-complex="Courier New"/>
    </style:style>
    <style:style style:name="T230" style:family="text">
      <style:text-properties style:font-name="Courier New1" officeooo:rsid="006ccda5" style:font-name-asian="Courier New" style:font-name-complex="Courier New"/>
    </style:style>
    <style:style style:name="T231" style:family="text">
      <style:text-properties officeooo:rsid="00166d08"/>
    </style:style>
    <style:style style:name="T232" style:family="text">
      <style:text-properties fo:language="de" fo:country="DE"/>
    </style:style>
    <style:style style:name="T233" style:family="text">
      <style:text-properties fo:language="de" fo:country="DE" officeooo:rsid="001fc7e2"/>
    </style:style>
    <style:style style:name="T234" style:family="text">
      <style:text-properties fo:language="de" fo:country="DE" officeooo:rsid="00201217"/>
    </style:style>
    <style:style style:name="T235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36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 style:font-weight-complex="bold"/>
    </style:style>
    <style:style style:name="T237" style:family="text">
      <style:text-properties fo:color="#000000" loext:opacity="100%" style:font-name="Courier New1" fo:font-size="12pt" fo:language="de" fo:country="DE" officeooo:rsid="004be40c" style:font-name-asian="Courier New1" style:font-size-asian="12pt" style:font-name-complex="Courier New1" style:font-size-complex="12pt"/>
    </style:style>
    <style:style style:name="T238" style:family="text">
      <style:text-properties fo:color="#000000" loext:opacity="100%" style:font-name="Courier New1" fo:font-size="12pt" fo:language="fr" fo:country="FR" officeooo:rsid="00260613" style:font-name-asian="Courier New1" style:font-size-asian="12pt" style:font-name-complex="Courier New1" style:font-size-complex="12pt"/>
    </style:style>
    <style:style style:name="T239" style:family="text">
      <style:text-properties fo:color="#000000" loext:opacity="100%" style:font-name="Courier New1" fo:font-size="12pt" fo:language="fr" fo:country="FR" officeooo:rsid="002957be" style:font-name-asian="Courier New1" style:font-size-asian="12pt" style:font-name-complex="Courier New1" style:font-size-complex="12pt"/>
    </style:style>
    <style:style style:name="T240" style:family="text">
      <style:text-properties fo:color="#000000" loext:opacity="100%" style:font-name="Courier New1" fo:font-size="12pt" fo:language="fr" fo:country="FR" officeooo:rsid="00260613" style:font-name-asian="Courier New1" style:font-size-asian="12pt" style:font-name-complex="Courier New" style:font-size-complex="12pt"/>
    </style:style>
    <style:style style:name="T241" style:family="text">
      <style:text-properties fo:color="#000000" loext:opacity="100%" style:font-name="Courier New1" fo:font-size="12pt" fo:language="fr" fo:country="FR" fo:font-weight="normal" officeooo:rsid="00260613" style:font-name-asian="Courier New1" style:font-size-asian="12pt" style:font-weight-asian="normal" style:font-name-complex="Courier New" style:font-size-complex="12pt" style:font-weight-complex="normal"/>
    </style:style>
    <style:style style:name="T242" style:family="text">
      <style:text-properties fo:color="#000000" loext:opacity="100%" style:font-name="Courier New1" fo:font-size="12pt" fo:language="fr" fo:country="FR" fo:font-weight="normal" officeooo:rsid="002957be" style:font-name-asian="Courier New1" style:font-size-asian="12pt" style:font-weight-asian="normal" style:font-name-complex="Courier New" style:font-size-complex="12pt" style:font-weight-complex="normal"/>
    </style:style>
    <style:style style:name="T243" style:family="text">
      <style:text-properties fo:color="#000000" loext:opacity="100%" style:font-name="Courier New1" fo:font-size="12pt" fo:language="fr" fo:country="FR" fo:font-weight="normal" officeooo:rsid="002d6a80" style:font-name-asian="Courier New1" style:font-size-asian="12pt" style:font-weight-asian="normal" style:font-name-complex="Courier New" style:font-size-complex="12pt" style:font-weight-complex="normal"/>
    </style:style>
    <style:style style:name="T244" style:family="text">
      <style:text-properties fo:color="#000000" loext:opacity="100%" style:font-name="Courier New1" fo:font-size="12pt" fo:language="fr" fo:country="FR" fo:font-weight="normal" officeooo:rsid="0037c721" style:font-name-asian="Courier New1" style:font-size-asian="12pt" style:font-weight-asian="normal" style:font-name-complex="Courier New" style:font-size-complex="12pt" style:font-weight-complex="normal"/>
    </style:style>
    <style:style style:name="T245" style:family="text">
      <style:text-properties fo:color="#000000" loext:opacity="100%" style:font-name="Courier New1" fo:font-size="12pt" fo:language="fr" fo:country="FR" fo:font-weight="normal" officeooo:rsid="00381324" style:font-name-asian="Courier New1" style:font-size-asian="12pt" style:font-weight-asian="normal" style:font-name-complex="Courier New" style:font-size-complex="12pt" style:font-weight-complex="normal"/>
    </style:style>
    <style:style style:name="T246" style:family="text">
      <style:text-properties fo:color="#000000" loext:opacity="100%" style:font-name="Courier New1" fo:font-size="12pt" fo:language="fr" fo:country="FR" fo:font-weight="normal" officeooo:rsid="00387df8" style:font-name-asian="Courier New1" style:font-size-asian="12pt" style:font-weight-asian="normal" style:font-name-complex="Courier New" style:font-size-complex="12pt" style:font-weight-complex="normal"/>
    </style:style>
    <style:style style:name="T247" style:family="text">
      <style:text-properties fo:color="#000000" loext:opacity="100%" style:font-name="Courier New1" fo:font-size="12pt" fo:language="fr" fo:country="FR" fo:font-weight="normal" officeooo:rsid="0055b03f" style:font-name-asian="Courier New1" style:font-size-asian="12pt" style:font-weight-asian="normal" style:font-name-complex="Courier New" style:font-size-complex="12pt" style:font-weight-complex="normal"/>
    </style:style>
    <style:style style:name="T248" style:family="text">
      <style:text-properties fo:color="#000000" loext:opacity="100%" style:font-name="Courier New1" fo:font-size="12pt" fo:language="fr" fo:country="FR" fo:font-weight="normal" officeooo:rsid="002957be" style:font-name-asian="Courier New1" style:font-size-asian="12pt" style:font-weight-asian="normal" style:font-name-complex="Courier New1" style:font-size-complex="12pt" style:font-weight-complex="normal"/>
    </style:style>
    <style:style style:name="T249" style:family="text">
      <style:text-properties fo:color="#000000" loext:opacity="100%" style:font-name="Courier New1" fo:font-size="12pt" fo:language="fr" fo:country="FR" fo:font-weight="normal" officeooo:rsid="00260613" style:font-name-asian="Courier New1" style:font-size-asian="12pt" style:font-weight-asian="normal" style:font-name-complex="Imprint MT Shadow" style:font-size-complex="12pt" style:font-weight-complex="normal"/>
    </style:style>
    <style:style style:name="T250" style:family="text">
      <style:text-properties fo:color="#000000" loext:opacity="100%" style:font-name="Courier New1" fo:font-size="12pt" fo:language="fr" fo:country="FR" fo:font-weight="normal" officeooo:rsid="002d6a80" style:font-name-asian="Courier New1" style:font-size-asian="12pt" style:font-weight-asian="normal" style:font-name-complex="Imprint MT Shadow" style:font-size-complex="12pt" style:font-weight-complex="normal"/>
    </style:style>
    <style:style style:name="T251" style:family="text">
      <style:text-properties fo:color="#000000" loext:opacity="100%" style:font-name="Courier New1" fo:font-size="12pt" fo:language="fr" fo:country="FR" fo:font-weight="normal" officeooo:rsid="00265e07" style:font-name-asian="Symbol" style:font-size-asian="12pt" style:font-weight-asian="normal" style:font-name-complex="Symbol" style:font-size-complex="12pt" style:font-weight-complex="normal"/>
    </style:style>
    <style:style style:name="T252" style:family="text">
      <style:text-properties fo:color="#000000" loext:opacity="100%" style:font-name="Courier New1" fo:font-size="12pt" fo:language="fr" fo:country="FR" fo:font-weight="normal" officeooo:rsid="002776b1" style:font-name-asian="Symbol" style:font-size-asian="12pt" style:font-weight-asian="normal" style:font-name-complex="Symbol" style:font-size-complex="12pt" style:font-weight-complex="normal"/>
    </style:style>
    <style:style style:name="T253" style:family="text">
      <style:text-properties fo:color="#000000" loext:opacity="100%" style:font-name="Courier New1" fo:font-size="12pt" fo:language="fr" fo:country="FR" fo:font-weight="normal" officeooo:rsid="002957be" style:font-name-asian="Symbol" style:font-size-asian="12pt" style:font-weight-asian="normal" style:font-name-complex="Symbol" style:font-size-complex="12pt" style:font-weight-complex="normal"/>
    </style:style>
    <style:style style:name="T254" style:family="text">
      <style:text-properties fo:color="#000000" loext:opacity="100%" style:font-name="Courier New1" fo:font-size="12pt" fo:language="fr" fo:country="FR" fo:font-weight="normal" officeooo:rsid="002ad601" style:font-name-asian="Symbol" style:font-size-asian="12pt" style:font-weight-asian="normal" style:font-name-complex="Symbol" style:font-size-complex="12pt" style:font-weight-complex="normal"/>
    </style:style>
    <style:style style:name="T255" style:family="text">
      <style:text-properties fo:color="#000000" loext:opacity="100%" style:font-name="Courier New1" fo:font-size="12pt" fo:language="fr" fo:country="FR" fo:font-weight="normal" officeooo:rsid="002b89ee" style:font-name-asian="Symbol" style:font-size-asian="12pt" style:font-weight-asian="normal" style:font-name-complex="Symbol" style:font-size-complex="12pt" style:font-weight-complex="normal"/>
    </style:style>
    <style:style style:name="T256" style:family="text">
      <style:text-properties fo:color="#000000" loext:opacity="100%" style:font-name="Courier New1" fo:font-size="12pt" fo:language="fr" fo:country="FR" fo:font-weight="normal" officeooo:rsid="002d6a80" style:font-name-asian="Symbol" style:font-size-asian="12pt" style:font-weight-asian="normal" style:font-name-complex="Symbol" style:font-size-complex="12pt" style:font-weight-complex="normal"/>
    </style:style>
    <style:style style:name="T257" style:family="text">
      <style:text-properties fo:color="#000000" loext:opacity="100%" style:font-name="Courier New1" fo:font-size="12pt" fo:language="fr" fo:country="FR" fo:font-weight="normal" officeooo:rsid="002d930d" style:font-name-asian="Symbol" style:font-size-asian="12pt" style:font-weight-asian="normal" style:font-name-complex="Symbol" style:font-size-complex="12pt" style:font-weight-complex="normal"/>
    </style:style>
    <style:style style:name="T258" style:family="text">
      <style:text-properties fo:color="#000000" loext:opacity="100%" style:font-name="Courier New1" fo:font-size="12pt" fo:language="fr" fo:country="FR" fo:font-weight="normal" officeooo:rsid="0024dd5e" style:font-name-asian="Symbol" style:font-size-asian="12pt" style:font-weight-asian="normal" style:font-name-complex="Symbol" style:font-size-complex="12pt" style:font-weight-complex="normal"/>
    </style:style>
    <style:style style:name="T259" style:family="text">
      <style:text-properties fo:color="#000000" loext:opacity="100%" style:font-name="Courier New1" fo:font-size="12pt" fo:language="fr" fo:country="FR" fo:font-weight="normal" officeooo:rsid="002eea2c" style:font-name-asian="Symbol" style:font-size-asian="12pt" style:font-weight-asian="normal" style:font-name-complex="Symbol" style:font-size-complex="12pt" style:font-weight-complex="normal"/>
    </style:style>
    <style:style style:name="T260" style:family="text">
      <style:text-properties fo:color="#000000" loext:opacity="100%" style:font-name="Courier New1" fo:font-size="12pt" fo:language="fr" fo:country="FR" fo:font-weight="normal" officeooo:rsid="002f9c66" style:font-name-asian="Symbol" style:font-size-asian="12pt" style:font-weight-asian="normal" style:font-name-complex="Symbol" style:font-size-complex="12pt" style:font-weight-complex="normal"/>
    </style:style>
    <style:style style:name="T261" style:family="text">
      <style:text-properties fo:color="#000000" loext:opacity="100%" style:font-name="Courier New1" fo:font-size="12pt" fo:language="fr" fo:country="FR" fo:font-weight="normal" officeooo:rsid="003059de" style:font-name-asian="Symbol" style:font-size-asian="12pt" style:font-weight-asian="normal" style:font-name-complex="Symbol" style:font-size-complex="12pt" style:font-weight-complex="normal"/>
    </style:style>
    <style:style style:name="T262" style:family="text">
      <style:text-properties fo:color="#000000" loext:opacity="100%" style:font-name="Courier New1" fo:font-size="12pt" fo:language="fr" fo:country="FR" fo:font-weight="normal" officeooo:rsid="0034f7b6" style:font-name-asian="Symbol" style:font-size-asian="12pt" style:font-weight-asian="normal" style:font-name-complex="Symbol" style:font-size-complex="12pt" style:font-weight-complex="normal"/>
    </style:style>
    <style:style style:name="T263" style:family="text">
      <style:text-properties fo:color="#000000" loext:opacity="100%" style:font-name="Courier New1" fo:font-size="12pt" fo:language="fr" fo:country="FR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264" style:family="text">
      <style:text-properties fo:color="#000000" loext:opacity="100%" style:font-name="Courier New1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265" style:family="text">
      <style:text-properties fo:color="#000000" loext:opacity="100%" style:font-name="Courier New1" fo:font-size="12pt" fo:language="fr" fo:country="FR" fo:font-weight="normal" officeooo:rsid="004c66d6" style:font-name-asian="Symbol" style:font-size-asian="12pt" style:font-weight-asian="normal" style:font-name-complex="Symbol" style:font-size-complex="12pt" style:font-weight-complex="normal"/>
    </style:style>
    <style:style style:name="T266" style:family="text">
      <style:text-properties fo:color="#000000" loext:opacity="100%" style:font-name="Courier New1" fo:font-size="12pt" fo:language="fr" fo:country="FR" fo:font-weight="normal" officeooo:rsid="004cad06" style:font-name-asian="Symbol" style:font-size-asian="12pt" style:font-weight-asian="normal" style:font-name-complex="Symbol" style:font-size-complex="12pt" style:font-weight-complex="normal"/>
    </style:style>
    <style:style style:name="T267" style:family="text">
      <style:text-properties fo:color="#000000" loext:opacity="100%" style:font-name="Courier New1" fo:font-size="12pt" fo:language="fr" fo:country="FR" fo:font-weight="normal" officeooo:rsid="00247c0e" style:font-name-asian="Symbol" style:font-size-asian="12pt" style:font-weight-asian="normal" style:font-name-complex="Symbol" style:font-size-complex="12pt" style:font-weight-complex="normal"/>
    </style:style>
    <style:style style:name="T268" style:family="text">
      <style:text-properties fo:color="#000000" loext:opacity="100%" style:font-name="Courier New1" fo:font-size="12pt" fo:language="fr" fo:country="FR" fo:font-weight="normal" officeooo:rsid="003efdee" style:font-name-asian="Symbol" style:font-size-asian="12pt" style:font-weight-asian="normal" style:font-name-complex="Symbol" style:font-size-complex="12pt" style:font-weight-complex="normal"/>
    </style:style>
    <style:style style:name="T269" style:family="text">
      <style:text-properties fo:color="#000000" loext:opacity="100%" style:font-name="Courier New1" fo:font-size="12pt" fo:language="fr" fo:country="FR" fo:font-weight="normal" officeooo:rsid="0051b7ff" style:font-name-asian="Symbol" style:font-size-asian="12pt" style:font-weight-asian="normal" style:font-name-complex="Symbol" style:font-size-complex="12pt" style:font-weight-complex="normal"/>
    </style:style>
    <style:style style:name="T270" style:family="text">
      <style:text-properties fo:color="#000000" loext:opacity="100%" style:font-name="Courier New1" fo:font-size="12pt" fo:language="fr" fo:country="FR" fo:font-weight="normal" officeooo:rsid="00381324" style:font-name-asian="Symbol" style:font-size-asian="12pt" style:font-weight-asian="normal" style:font-name-complex="Symbol" style:font-size-complex="12pt" style:font-weight-complex="normal"/>
    </style:style>
    <style:style style:name="T271" style:family="text">
      <style:text-properties fo:color="#000000" loext:opacity="100%" style:font-name="Courier New1" fo:font-size="12pt" fo:language="fr" fo:country="FR" fo:font-weight="normal" officeooo:rsid="001fc7e2" style:font-name-asian="Symbol" style:font-size-asian="12pt" style:font-weight-asian="normal" style:font-name-complex="Symbol" style:font-size-complex="12pt" style:font-weight-complex="bold"/>
    </style:style>
    <style:style style:name="T272" style:family="text">
      <style:text-properties fo:color="#000000" loext:opacity="100%" style:font-name="Courier New1" fo:font-size="12pt" fo:language="fr" fo:country="FR" fo:font-weight="normal" officeooo:rsid="002ad601" style:font-name-asian="Courier New" style:font-size-asian="12pt" style:font-weight-asian="normal" style:font-name-complex="Symbol" style:font-size-complex="12pt" style:font-weight-complex="normal"/>
    </style:style>
    <style:style style:name="T273" style:family="text">
      <style:text-properties fo:color="#000000" loext:opacity="100%" style:font-name="Courier New1" fo:font-size="12pt" fo:language="fr" fo:country="FR" fo:font-weight="normal" officeooo:rsid="004c66d6" style:font-name-asian="Courier New" style:font-size-asian="12pt" style:font-weight-asian="normal" style:font-name-complex="Symbol" style:font-size-complex="12pt" style:font-weight-complex="normal"/>
    </style:style>
    <style:style style:name="T274" style:family="text">
      <style:text-properties fo:color="#000000" loext:opacity="100%" style:font-name="Courier New1" fo:font-size="12pt" fo:language="fr" fo:country="FR" fo:font-weight="normal" officeooo:rsid="0033f5be" style:font-name-asian="Courier New" style:font-size-asian="12pt" style:font-weight-asian="normal" style:font-name-complex="Symbol" style:font-size-complex="12pt" style:font-weight-complex="normal"/>
    </style:style>
    <style:style style:name="T275" style:family="text">
      <style:text-properties fo:color="#000000" loext:opacity="100%" style:font-name="Courier New1" fo:font-size="12pt" fo:language="fr" fo:country="FR" fo:font-weight="normal" officeooo:rsid="002d6a80" style:font-name-asian="Courier New" style:font-size-asian="12pt" style:font-weight-asian="normal" style:font-name-complex="Courier New" style:font-size-complex="12pt" style:font-weight-complex="normal"/>
    </style:style>
    <style:style style:name="T276" style:family="text">
      <style:text-properties fo:color="#000000" loext:opacity="100%" style:font-name="Courier New1" fo:font-size="12pt" fo:language="fr" fo:country="FR" fo:font-weight="normal" officeooo:rsid="006ccda5" style:font-name-asian="Courier New" style:font-size-asian="12pt" style:font-weight-asian="normal" style:font-name-complex="Courier New" style:font-size-complex="12pt" style:font-weight-complex="normal"/>
    </style:style>
    <style:style style:name="T277" style:family="text">
      <style:text-properties fo:color="#000000" loext:opacity="100%" style:font-name="Courier New1" fo:font-size="12pt" fo:language="fr" fo:country="FR" officeooo:rsid="00265e07" style:font-name-asian="Symbol" style:font-size-asian="12pt" style:font-name-complex="Symbol" style:font-size-complex="12pt"/>
    </style:style>
    <style:style style:name="T278" style:family="text">
      <style:text-properties fo:color="#000000" loext:opacity="100%" style:font-name="Courier New1" fo:font-size="12pt" fo:language="fr" fo:country="FR" officeooo:rsid="002776b1" style:font-name-asian="Symbol" style:font-size-asian="12pt" style:font-name-complex="Symbol" style:font-size-complex="12pt"/>
    </style:style>
    <style:style style:name="T279" style:family="text">
      <style:text-properties fo:color="#000000" loext:opacity="100%" style:font-name="Courier New1" fo:font-size="12pt" fo:language="fr" fo:country="FR" officeooo:rsid="002957be" style:font-name-asian="Symbol" style:font-size-asian="12pt" style:font-name-complex="Symbol" style:font-size-complex="12pt"/>
    </style:style>
    <style:style style:name="T280" style:family="text">
      <style:text-properties fo:color="#000000" loext:opacity="100%" style:font-name="Courier New1" fo:font-size="12pt" fo:language="fr" fo:country="FR" officeooo:rsid="00265e07" style:font-name-asian="Symbol" style:font-size-asian="12pt" style:font-name-complex="Symbol" style:font-size-complex="12pt" style:font-weight-complex="normal"/>
    </style:style>
    <style:style style:name="T281" style:family="text">
      <style:text-properties fo:color="#000000" loext:opacity="100%" style:font-name="Courier New1" fo:font-size="12pt" fo:language="fr" fo:country="FR" fo:font-style="normal" fo:font-weight="normal" officeooo:rsid="006ccda5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82" style:family="text">
      <style:text-properties fo:color="#000000" loext:opacity="100%" style:font-name="Courier New1" fo:font-size="12pt" fo:language="fr" fo:country="FR" fo:font-style="normal" fo:font-weight="normal" officeooo:rsid="0051b7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83" style:family="text">
      <style:text-properties fo:color="#000000" loext:opacity="100%" style:font-name="Courier New1" fo:font-size="12pt" fo:language="fr" fo:country="FR" fo:font-style="normal" fo:font-weight="normal" officeooo:rsid="002d6a80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84" style:family="text">
      <style:text-properties fo:color="#000000" loext:opacity="100%" style:font-name="Courier New1" fo:font-size="12pt" fo:language="fr" fo:country="FR" fo:font-style="normal" fo:font-weight="normal" officeooo:rsid="005071e9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85" style:family="text">
      <style:text-properties fo:color="#000000" loext:opacity="100%" style:font-name="Courier New1" fo:font-size="12pt" fo:language="fr" fo:country="FR" fo:font-style="normal" fo:font-weight="normal" officeooo:rsid="0051b7ff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86" style:family="text">
      <style:text-properties fo:color="#000000" loext:opacity="100%" style:font-name="Courier New1" fo:font-size="12pt" fo:language="en" fo:country="GB" fo:font-style="italic" fo:font-weight="normal" officeooo:rsid="00201217" style:font-name-asian="Symbol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87" style:family="text">
      <style:text-properties fo:color="#000000" loext:opacity="100%" style:font-name="Courier New1" fo:font-size="12pt" fo:language="it" fo:country="IT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288" style:family="text">
      <style:text-properties fo:color="#000000" loext:opacity="100%" style:font-name="Courier New1" fo:font-size="14pt" fo:language="fr" fo:country="FR" fo:font-weight="normal" officeooo:rsid="004c66d6" style:font-name-asian="Symbol" style:font-size-asian="14pt" style:font-weight-asian="normal" style:font-name-complex="Symbol" style:font-size-complex="14pt" style:font-weight-complex="normal"/>
    </style:style>
    <style:style style:name="T289" style:family="text">
      <style:text-properties fo:color="#000000" loext:opacity="100%" style:font-name="Imprint MT Shadow" fo:font-size="12pt" fo:language="fr" fo:country="FR" officeooo:rsid="00260613" style:font-name-asian="Courier New1" style:font-size-asian="12pt" style:font-name-complex="Imprint MT Shadow" style:font-size-complex="12pt"/>
    </style:style>
    <style:style style:name="T290" style:family="text">
      <style:text-properties fo:color="#000000" loext:opacity="100%" style:font-name="Imprint MT Shadow" fo:font-size="12pt" fo:language="fr" fo:country="FR" fo:font-weight="normal" officeooo:rsid="00260613" style:font-name-asian="Courier New1" style:font-size-asian="12pt" style:font-weight-asian="normal" style:font-name-complex="Imprint MT Shadow" style:font-size-complex="12pt" style:font-weight-complex="normal"/>
    </style:style>
    <style:style style:name="T291" style:family="text">
      <style:text-properties fo:color="#000000" loext:opacity="100%" style:font-name="Imprint MT Shadow" fo:font-size="12pt" fo:language="fr" fo:country="FR" fo:font-weight="normal" officeooo:rsid="002957be" style:font-name-asian="Courier New1" style:font-size-asian="12pt" style:font-weight-asian="normal" style:font-name-complex="Imprint MT Shadow" style:font-size-complex="12pt" style:font-weight-complex="normal"/>
    </style:style>
    <style:style style:name="T292" style:family="text">
      <style:text-properties fo:color="#000000" loext:opacity="100%" style:font-name="Imprint MT Shadow" fo:font-size="12pt" fo:language="fr" fo:country="FR" fo:font-weight="normal" officeooo:rsid="002ad601" style:font-name-asian="Courier New1" style:font-size-asian="12pt" style:font-weight-asian="normal" style:font-name-complex="Imprint MT Shadow" style:font-size-complex="12pt" style:font-weight-complex="normal"/>
    </style:style>
    <style:style style:name="T293" style:family="text">
      <style:text-properties fo:color="#000000" loext:opacity="100%" style:font-name="Symbol" fo:font-size="12pt" fo:language="fr" fo:country="FR" officeooo:rsid="00260613" style:font-name-asian="Symbol" style:font-size-asian="12pt" style:font-name-complex="Symbol" style:font-size-complex="12pt"/>
    </style:style>
    <style:style style:name="T294" style:family="text">
      <style:text-properties fo:color="#000000" loext:opacity="100%" style:font-name="Symbol" fo:font-size="12pt" fo:language="fr" fo:country="FR" officeooo:rsid="00265e07" style:font-name-asian="Symbol" style:font-size-asian="12pt" style:font-name-complex="Symbol" style:font-size-complex="12pt"/>
    </style:style>
    <style:style style:name="T295" style:family="text">
      <style:text-properties fo:color="#000000" loext:opacity="100%" style:font-name="Symbol" fo:font-size="12pt" fo:language="fr" fo:country="FR" fo:font-weight="normal" officeooo:rsid="00265e07" style:font-name-asian="Symbol" style:font-size-asian="12pt" style:font-weight-asian="normal" style:font-name-complex="Symbol" style:font-size-complex="12pt" style:font-weight-complex="normal"/>
    </style:style>
    <style:style style:name="T296" style:family="text">
      <style:text-properties fo:color="#000000" loext:opacity="100%" style:font-name="Symbol" fo:font-size="12pt" fo:language="fr" fo:country="FR" fo:font-weight="normal" officeooo:rsid="002957be" style:font-name-asian="Symbol" style:font-size-asian="12pt" style:font-weight-asian="normal" style:font-name-complex="Symbol" style:font-size-complex="12pt" style:font-weight-complex="normal"/>
    </style:style>
    <style:style style:name="T297" style:family="text">
      <style:text-properties fo:color="#000000" loext:opacity="100%" style:font-name="Symbol" fo:font-size="12pt" fo:language="fr" fo:country="FR" fo:font-weight="normal" officeooo:rsid="002ad601" style:font-name-asian="Symbol" style:font-size-asian="12pt" style:font-weight-asian="normal" style:font-name-complex="Symbol" style:font-size-complex="12pt" style:font-weight-complex="normal"/>
    </style:style>
    <style:style style:name="T298" style:family="text">
      <style:text-properties fo:color="#000000" loext:opacity="100%" style:font-name="Symbol" fo:font-size="12pt" fo:language="fr" fo:country="FR" fo:font-weight="normal" officeooo:rsid="002d6a80" style:font-name-asian="Symbol" style:font-size-asian="12pt" style:font-weight-asian="normal" style:font-name-complex="Symbol" style:font-size-complex="12pt" style:font-weight-complex="normal"/>
    </style:style>
    <style:style style:name="T299" style:family="text">
      <style:text-properties fo:color="#000000" loext:opacity="100%" style:font-name="Symbol" fo:font-size="12pt" fo:language="fr" fo:country="FR" fo:font-weight="normal" officeooo:rsid="002d930d" style:font-name-asian="Symbol" style:font-size-asian="12pt" style:font-weight-asian="normal" style:font-name-complex="Symbol" style:font-size-complex="12pt" style:font-weight-complex="normal"/>
    </style:style>
    <style:style style:name="T300" style:family="text">
      <style:text-properties fo:color="#000000" loext:opacity="100%" style:font-name="Symbol" fo:font-size="12pt" fo:language="fr" fo:country="FR" fo:font-weight="normal" officeooo:rsid="002f9c66" style:font-name-asian="Symbol" style:font-size-asian="12pt" style:font-weight-asian="normal" style:font-name-complex="Symbol" style:font-size-complex="12pt" style:font-weight-complex="normal"/>
    </style:style>
    <style:style style:name="T301" style:family="text">
      <style:text-properties fo:color="#000000" loext:opacity="100%" style:font-name="Symbol" fo:font-size="12pt" fo:language="fr" fo:country="FR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302" style:family="text">
      <style:text-properties fo:color="#000000" loext:opacity="100%" style:font-name="Symbol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303" style:family="text">
      <style:text-properties fo:color="#000000" loext:opacity="100%" style:font-name="Symbol" fo:font-size="12pt" fo:language="fr" fo:country="FR" fo:font-weight="normal" officeooo:rsid="004c66d6" style:font-name-asian="Symbol" style:font-size-asian="12pt" style:font-weight-asian="normal" style:font-name-complex="Symbol" style:font-size-complex="12pt" style:font-weight-complex="normal"/>
    </style:style>
    <style:style style:name="T304" style:family="text">
      <style:text-properties fo:color="#000000" loext:opacity="100%" style:font-name="Symbol" fo:font-size="12pt" fo:language="fr" fo:country="FR" fo:font-weight="normal" officeooo:rsid="0051b7ff" style:font-name-asian="Symbol" style:font-size-asian="12pt" style:font-weight-asian="normal" style:font-name-complex="Symbol" style:font-size-complex="12pt" style:font-weight-complex="normal"/>
    </style:style>
    <style:style style:name="T305" style:family="text">
      <style:text-properties fo:color="#000000" loext:opacity="100%" style:font-name="Symbol" fo:font-size="12pt" fo:language="fr" fo:country="FR" fo:font-style="normal" fo:font-weight="normal" officeooo:rsid="002d6a80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306" style:family="text">
      <style:text-properties fo:color="#000000" loext:opacity="100%" style:font-name="Symbol" fo:font-size="12pt" fo:language="fr" fo:country="FR" fo:font-style="normal" fo:font-weight="normal" officeooo:rsid="0051b7ff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307" style:family="text">
      <style:text-properties fo:color="#000000" loext:opacity="100%" style:font-name="Imprint MT Shadow1" fo:font-size="12pt" fo:language="fr" fo:country="FR" fo:font-weight="normal" officeooo:rsid="002d6a80" style:font-name-asian="Courier New1" style:font-size-asian="12pt" style:font-weight-asian="normal" style:font-name-complex="Imprint MT Shadow1" style:font-size-complex="12pt" style:font-weight-complex="normal"/>
    </style:style>
    <style:style style:name="T308" style:family="text">
      <style:text-properties fo:color="#000000" loext:opacity="100%" style:text-position="sub 58%" style:font-name="Courier New1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309" style:family="text">
      <style:text-properties fo:color="#000000" loext:opacity="100%" style:font-name="Segoe Script" fo:font-size="10pt" fo:language="fr" fo:country="FR" officeooo:rsid="00b84859" style:font-name-asian="Courier New1" style:font-size-asian="10pt" style:font-name-complex="Courier New" style:font-size-complex="10pt"/>
    </style:style>
    <style:style style:name="T310" style:family="text">
      <style:text-properties fo:color="#000000" loext:opacity="100%" style:font-name="Segoe Script" fo:font-size="10pt" fo:language="fr" fo:country="FR" fo:font-weight="normal" officeooo:rsid="00b84859" style:font-name-asian="Courier New1" style:font-size-asian="10pt" style:font-weight-asian="normal" style:font-name-complex="Courier New" style:font-size-complex="10pt" style:font-weight-complex="normal"/>
    </style:style>
    <style:style style:name="T311" style:family="text">
      <style:text-properties fo:color="#000000" loext:opacity="100%" style:font-name="Segoe Script" fo:font-size="10pt" fo:language="fr" fo:country="FR" fo:font-weight="normal" officeooo:rsid="00b84859" style:font-name-asian="Symbol" style:font-size-asian="10pt" style:font-weight-asian="normal" style:font-name-complex="Courier New" style:font-size-complex="10pt" style:font-weight-complex="normal"/>
    </style:style>
    <style:style style:name="T312" style:family="text">
      <style:text-properties officeooo:rsid="0024dd5e"/>
    </style:style>
    <style:style style:name="T313" style:family="text">
      <style:text-properties officeooo:rsid="002b89ee"/>
    </style:style>
    <style:style style:name="T314" style:family="text">
      <style:text-properties officeooo:rsid="0036d3d1"/>
    </style:style>
    <style:style style:name="T315" style:family="text">
      <style:text-properties officeooo:rsid="003a0716"/>
    </style:style>
    <style:style style:name="T316" style:family="text">
      <style:text-properties officeooo:rsid="0040cd24"/>
    </style:style>
    <style:style style:name="T317" style:family="text">
      <style:text-properties officeooo:rsid="00446f4f"/>
    </style:style>
    <style:style style:name="T318" style:family="text">
      <style:text-properties style:text-position="0% 100%" style:font-name="Symbol" style:font-name-asian="Symbol" style:font-name-complex="Symbol"/>
    </style:style>
    <style:style style:name="T319" style:family="text">
      <style:text-properties style:text-position="0% 100%" style:font-name="Symbol" officeooo:rsid="00446f4f" style:font-name-asian="Symbol" style:font-name-complex="Symbol"/>
    </style:style>
    <style:style style:name="T320" style:family="text">
      <style:text-properties style:text-position="0% 100%" style:font-name="Symbol" officeooo:rsid="005f09dd" style:font-name-asian="Symbol" style:font-name-complex="Symbol"/>
    </style:style>
    <style:style style:name="T321" style:family="text">
      <style:text-properties style:text-position="0% 100%" style:font-name="Symbol" officeooo:rsid="005c2347" style:font-name-asian="Symbol" style:font-name-complex="Symbol"/>
    </style:style>
    <style:style style:name="T322" style:family="text">
      <style:text-properties style:text-position="0% 100%" style:font-name="Symbol" officeooo:rsid="0062a492" style:font-name-asian="Symbol" style:font-name-complex="Symbol"/>
    </style:style>
    <style:style style:name="T323" style:family="text">
      <style:text-properties style:text-position="0% 100%" style:font-name="Symbol" officeooo:rsid="0062b92d" style:font-name-asian="Symbol" style:font-name-complex="Symbol"/>
    </style:style>
    <style:style style:name="T324" style:family="text">
      <style:text-properties style:text-position="0% 100%" style:font-name="Symbol" fo:language="fr" fo:country="FR" style:font-name-asian="Symbol" style:font-name-complex="Symbol"/>
    </style:style>
    <style:style style:name="T325" style:family="text">
      <style:text-properties style:text-position="0% 100%" style:font-name="Symbol" fo:language="fr" fo:country="FR" officeooo:rsid="00446f4f" style:font-name-asian="Symbol" style:font-name-complex="Symbol"/>
    </style:style>
    <style:style style:name="T326" style:family="text">
      <style:text-properties style:text-position="0% 100%" style:font-name="Symbol" fo:language="fr" fo:country="FR" officeooo:rsid="005483d3" style:font-name-asian="Symbol" style:font-name-complex="Symbol"/>
    </style:style>
    <style:style style:name="T327" style:family="text">
      <style:text-properties style:text-position="0% 100%" style:font-name="Symbol" fo:language="fr" fo:country="FR" officeooo:rsid="00662eaf" style:font-name-asian="Symbol" style:font-name-complex="Symbol"/>
    </style:style>
    <style:style style:name="T328" style:family="text">
      <style:text-properties style:text-position="0% 100%" style:font-name="Symbol" fo:language="fr" fo:country="FR" officeooo:rsid="0067b9c8" style:font-name-asian="Symbol" style:font-name-complex="Symbol"/>
    </style:style>
    <style:style style:name="T329" style:family="text">
      <style:text-properties style:text-position="0% 100%" style:font-name="Symbol" fo:language="fr" fo:country="FR" officeooo:rsid="0062b92d" style:font-name-asian="Symbol" style:font-name-complex="Symbol"/>
    </style:style>
    <style:style style:name="T330" style:family="text">
      <style:text-properties style:text-position="0% 100%" style:font-name="Courier New1" style:font-name-asian="Courier New"/>
    </style:style>
    <style:style style:name="T331" style:family="text">
      <style:text-properties style:text-position="0% 100%" style:font-name="Courier New1" officeooo:rsid="006ccda5" style:font-name-asian="Courier New" style:font-name-complex="Courier New"/>
    </style:style>
    <style:style style:name="T332" style:family="text">
      <style:text-properties style:text-position="0% 100%" style:font-name="Courier New1" officeooo:rsid="00b55d65" style:font-name-asian="Courier New" style:font-name-complex="Courier New"/>
    </style:style>
    <style:style style:name="T333" style:family="text">
      <style:text-properties style:text-position="0% 100%" style:font-name="Courier New1" officeooo:rsid="005c2347" style:font-name-asian="Symbol" style:font-name-complex="Symbol"/>
    </style:style>
    <style:style style:name="T334" style:family="text">
      <style:text-properties style:text-position="0% 100%" style:font-name="Courier New1" officeooo:rsid="005f09dd" style:font-name-asian="Symbol" style:font-name-complex="Symbol"/>
    </style:style>
    <style:style style:name="T335" style:family="text">
      <style:text-properties style:text-position="0% 100%" style:font-name="Courier New1" officeooo:rsid="0062a492" style:font-name-asian="Symbol" style:font-name-complex="Symbol"/>
    </style:style>
    <style:style style:name="T336" style:family="text">
      <style:text-properties style:text-position="0% 100%" style:font-name="Courier New1" officeooo:rsid="0060ba42" style:font-name-asian="Symbol" style:font-name-complex="Symbol"/>
    </style:style>
    <style:style style:name="T337" style:family="text">
      <style:text-properties style:text-position="0% 100%" style:font-name="Courier New1" officeooo:rsid="0062b92d" style:font-name-asian="Symbol" style:font-name-complex="Symbol"/>
    </style:style>
    <style:style style:name="T338" style:family="text">
      <style:text-properties style:text-position="0% 100%" style:font-name="Courier New1" fo:language="fr" fo:country="FR" officeooo:rsid="0062b92d" style:font-name-asian="Courier New" style:font-name-complex="Symbol"/>
    </style:style>
    <style:style style:name="T339" style:family="text">
      <style:text-properties style:text-position="0% 100%" style:font-name="Courier New1" fo:language="fr" fo:country="FR" officeooo:rsid="0062cd08" style:font-name-asian="Courier New" style:font-name-complex="Symbol"/>
    </style:style>
    <style:style style:name="T340" style:family="text">
      <style:text-properties style:text-position="0% 100%" style:font-name="Courier New1" fo:language="fr" fo:country="FR" officeooo:rsid="0062b92d" style:font-name-asian="Symbol" style:font-name-complex="Symbol"/>
    </style:style>
    <style:style style:name="T341" style:family="text">
      <style:text-properties style:text-position="0% 100%" style:font-name="Courier New1" fo:language="fr" fo:country="FR" officeooo:rsid="0062cd08" style:font-name-asian="Symbol" style:font-name-complex="Symbol"/>
    </style:style>
    <style:style style:name="T342" style:family="text">
      <style:text-properties style:text-position="0% 100%" style:font-name="Courier New1" fo:language="fr" fo:country="FR" officeooo:rsid="0066afa8" style:font-name-asian="Symbol" style:font-name-complex="Symbol"/>
    </style:style>
    <style:style style:name="T343" style:family="text">
      <style:text-properties style:text-position="0% 100%" style:font-name="Courier New1" fo:language="fr" fo:country="FR" officeooo:rsid="0067b9c8" style:font-name-asian="Symbol" style:font-name-complex="Symbol"/>
    </style:style>
    <style:style style:name="T344" style:family="text">
      <style:text-properties style:text-position="0% 100%" style:font-name="Courier New1" fo:language="en" fo:country="GB" officeooo:rsid="0080a730" style:font-name-asian="Symbol" style:font-name-complex="Symbol"/>
    </style:style>
    <style:style style:name="T345" style:family="text">
      <style:text-properties style:text-position="0% 100%" fo:language="fr" fo:country="FR"/>
    </style:style>
    <style:style style:name="T346" style:family="text">
      <style:text-properties style:text-position="0% 100%" fo:language="fr" fo:country="FR" officeooo:rsid="005483d3"/>
    </style:style>
    <style:style style:name="T347" style:family="text">
      <style:text-properties style:text-position="0% 100%" fo:language="fr" fo:country="FR" officeooo:rsid="0065c933"/>
    </style:style>
    <style:style style:name="T348" style:family="text">
      <style:text-properties style:text-position="0% 100%" fo:language="fr" fo:country="FR" officeooo:rsid="00662eaf" style:font-name-asian="Courier New"/>
    </style:style>
    <style:style style:name="T349" style:family="text">
      <style:text-properties style:text-position="0% 100%" fo:language="fr" fo:country="FR" officeooo:rsid="0066afa8" style:font-name-asian="Courier New"/>
    </style:style>
    <style:style style:name="T350" style:family="text">
      <style:text-properties style:text-position="0% 100%" fo:language="fr" fo:country="FR" officeooo:rsid="0067b9c8" style:font-name-asian="Courier New"/>
    </style:style>
    <style:style style:name="T351" style:family="text">
      <style:text-properties style:text-position="0% 100%" fo:language="fr" fo:country="FR" officeooo:rsid="0067b9c8"/>
    </style:style>
    <style:style style:name="T352" style:family="text">
      <style:text-properties style:text-position="0% 100%" style:font-name-asian="Courier New"/>
    </style:style>
    <style:style style:name="T353" style:family="text">
      <style:text-properties style:text-position="0% 100%" officeooo:rsid="0074d6c4"/>
    </style:style>
    <style:style style:name="T354" style:family="text">
      <style:text-properties style:text-position="0% 100%" officeooo:rsid="007c66dc"/>
    </style:style>
    <style:style style:name="T355" style:family="text">
      <style:text-properties officeooo:rsid="0046ecc2"/>
    </style:style>
    <style:style style:name="T356" style:family="text">
      <style:text-properties style:font-name="Segoe Script" fo:font-size="10pt" fo:language="de" fo:country="DE" officeooo:rsid="004be40c" style:font-name-asian="Symbol" style:font-size-asian="10pt" style:font-name-complex="Courier New" style:font-size-complex="10pt"/>
    </style:style>
    <style:style style:name="T357" style:family="text">
      <style:text-properties style:font-name="Segoe Script" fo:font-size="10pt" officeooo:rsid="00b84859" style:font-size-asian="10pt" style:font-name-complex="Courier New" style:font-size-complex="10pt"/>
    </style:style>
    <style:style style:name="T358" style:family="text">
      <style:text-properties style:font-name="Segoe Script" fo:font-size="10pt" officeooo:rsid="00b77ec1" style:font-size-asian="10pt" style:font-name-complex="Courier New" style:font-size-complex="10pt"/>
    </style:style>
    <style:style style:name="T359" style:family="text">
      <style:text-properties style:font-name="Segoe Script" fo:font-size="10pt" officeooo:rsid="004c4afb" style:font-size-asian="10pt" style:font-name-complex="Courier New" style:font-size-complex="10pt"/>
    </style:style>
    <style:style style:name="T360" style:family="text">
      <style:text-properties style:font-name="Segoe Script" fo:font-size="10pt" fo:language="fr" fo:country="FR" officeooo:rsid="00b84859" style:font-size-asian="10pt" style:font-name-complex="Courier New" style:font-size-complex="10pt"/>
    </style:style>
    <style:style style:name="T361" style:family="text">
      <style:text-properties style:font-name="Segoe Script" fo:font-size="10pt" fo:language="fr" fo:country="FR" officeooo:rsid="004c4afb" style:font-size-asian="10pt" style:font-name-complex="Courier New" style:font-size-complex="10pt"/>
    </style:style>
    <style:style style:name="T362" style:family="text">
      <style:text-properties style:font-name="Segoe Script" fo:font-size="10pt" fo:language="fr" fo:country="FR" officeooo:rsid="00b84859" style:font-name-asian="Symbol" style:font-size-asian="10pt" style:font-name-complex="Courier New" style:font-size-complex="10pt"/>
    </style:style>
    <style:style style:name="T363" style:family="text">
      <style:text-properties style:font-name="Segoe Script" fo:font-size="10pt" officeooo:rsid="004c4afb" style:font-name-asian="Symbol" style:font-size-asian="10pt" style:font-name-complex="Courier New" style:font-size-complex="10pt"/>
    </style:style>
    <style:style style:name="T364" style:family="text">
      <style:text-properties officeooo:rsid="004c4afb"/>
    </style:style>
    <style:style style:name="T365" style:family="text">
      <style:text-properties officeooo:rsid="004f6484"/>
    </style:style>
    <style:style style:name="T366" style:family="text">
      <style:text-properties officeooo:rsid="0051b7ff"/>
    </style:style>
    <style:style style:name="T367" style:family="text">
      <style:text-properties officeooo:rsid="005483d3"/>
    </style:style>
    <style:style style:name="T368" style:family="text">
      <style:text-properties fo:color="#c9211e" loext:opacity="100%"/>
    </style:style>
    <style:style style:name="T369" style:family="text">
      <style:text-properties fo:color="#c9211e" loext:opacity="100%" officeooo:rsid="005c2347"/>
    </style:style>
    <style:style style:name="T370" style:family="text">
      <style:text-properties fo:color="#c9211e" loext:opacity="100%" style:text-position="sub 58%"/>
    </style:style>
    <style:style style:name="T371" style:family="text">
      <style:text-properties fo:color="#c9211e" loext:opacity="100%" style:text-position="sub 58%" fo:language="fr" fo:country="FR"/>
    </style:style>
    <style:style style:name="T372" style:family="text">
      <style:text-properties fo:color="#c9211e" loext:opacity="100%" fo:language="fr" fo:country="FR" style:font-size-complex="12pt"/>
    </style:style>
    <style:style style:name="T373" style:family="text">
      <style:text-properties fo:color="#c9211e" loext:opacity="100%" style:font-name="Symbol" fo:language="fr" fo:country="FR" style:font-name-asian="Symbol" style:font-name-complex="Symbol"/>
    </style:style>
    <style:style style:name="T374" style:family="text">
      <style:text-properties fo:color="#c9211e" loext:opacity="100%" style:font-name="Symbol" fo:language="en" fo:country="GB" style:font-name-asian="Symbol" style:font-name-complex="Symbol"/>
    </style:style>
    <style:style style:name="T375" style:family="text">
      <style:text-properties fo:color="#c9211e" loext:opacity="100%" style:font-name="Symbol" officeooo:rsid="007c66dc" style:font-name-asian="Symbol" style:font-name-complex="Symbol"/>
    </style:style>
    <style:style style:name="T376" style:family="text">
      <style:text-properties fo:color="#c9211e" loext:opacity="100%" officeooo:rsid="007c66dc"/>
    </style:style>
    <style:style style:name="T377" style:family="text">
      <style:text-properties fo:color="#c9211e" loext:opacity="100%" style:font-name="Courier New1" officeooo:rsid="007c66dc" style:font-name-asian="Symbol" style:font-name-complex="Symbol"/>
    </style:style>
    <style:style style:name="T378" style:family="text">
      <style:text-properties fo:color="#c9211e" loext:opacity="100%" style:text-position="super 58%" officeooo:rsid="007c66dc"/>
    </style:style>
    <style:style style:name="T379" style:family="text">
      <style:text-properties fo:color="#c9211e" loext:opacity="100%" fo:language="en" fo:country="GB" officeooo:rsid="007e30e6"/>
    </style:style>
    <style:style style:name="T380" style:family="text">
      <style:text-properties fo:color="#c9211e" loext:opacity="100%" fo:language="en" fo:country="GB" officeooo:rsid="0080a730"/>
    </style:style>
    <style:style style:name="T381" style:family="text">
      <style:text-properties officeooo:rsid="005971e6"/>
    </style:style>
    <style:style style:name="T382" style:family="text">
      <style:text-properties officeooo:rsid="005c2347"/>
    </style:style>
    <style:style style:name="T383" style:family="text">
      <style:text-properties officeooo:rsid="005f09dd"/>
    </style:style>
    <style:style style:name="T384" style:family="text">
      <style:text-properties fo:color="#32cd32" loext:opacity="100%"/>
    </style:style>
    <style:style style:name="T385" style:family="text">
      <style:text-properties fo:color="#32cd32" loext:opacity="100%" officeooo:rsid="005c2347"/>
    </style:style>
    <style:style style:name="T386" style:family="text">
      <style:text-properties fo:color="#32cd32" loext:opacity="100%" style:text-position="sub 58%" fo:language="fr" fo:country="FR"/>
    </style:style>
    <style:style style:name="T387" style:family="text">
      <style:text-properties fo:color="#32cd32" loext:opacity="100%" style:text-position="sub 58%" fo:language="fr" fo:country="FR" officeooo:rsid="0065c933"/>
    </style:style>
    <style:style style:name="T388" style:family="text">
      <style:text-properties fo:color="#32cd32" loext:opacity="100%" style:text-position="0% 100%" fo:language="fr" fo:country="FR" officeooo:rsid="0065c933"/>
    </style:style>
    <style:style style:name="T389" style:family="text">
      <style:text-properties fo:color="#32cd32" loext:opacity="100%" fo:language="fr" fo:country="FR" style:font-size-complex="12pt"/>
    </style:style>
    <style:style style:name="T390" style:family="text">
      <style:text-properties fo:color="#ff00ff" loext:opacity="100%"/>
    </style:style>
    <style:style style:name="T391" style:family="text">
      <style:text-properties fo:color="#ff00ff" loext:opacity="100%" officeooo:rsid="005c2347"/>
    </style:style>
    <style:style style:name="T392" style:family="text">
      <style:text-properties officeooo:rsid="0065c933"/>
    </style:style>
    <style:style style:name="T393" style:family="text">
      <style:text-properties fo:color="#c71585" loext:opacity="100%" fo:language="fr" fo:country="FR" officeooo:rsid="0065c933"/>
    </style:style>
    <style:style style:name="T394" style:family="text">
      <style:text-properties fo:color="#c71585" loext:opacity="100%" style:text-position="sub 58%" fo:language="fr" fo:country="FR" officeooo:rsid="0065c933"/>
    </style:style>
    <style:style style:name="T395" style:family="text">
      <style:text-properties fo:color="#ff0000" loext:opacity="100%" fo:language="fr" fo:country="FR" officeooo:rsid="0065c933"/>
    </style:style>
    <style:style style:name="T396" style:family="text">
      <style:text-properties fo:color="#ff0000" loext:opacity="100%" style:text-position="sub 58%" fo:language="fr" fo:country="FR" officeooo:rsid="0065c933"/>
    </style:style>
    <style:style style:name="T397" style:family="text">
      <style:text-properties fo:color="#9acd32" loext:opacity="100%" style:text-position="sub 58%" fo:language="fr" fo:country="FR" officeooo:rsid="0065c933"/>
    </style:style>
    <style:style style:name="T398" style:family="text">
      <style:text-properties fo:color="#9acd32" loext:opacity="100%" fo:language="fr" fo:country="FR" officeooo:rsid="0065c933"/>
    </style:style>
    <style:style style:name="T399" style:family="text">
      <style:text-properties officeooo:rsid="0067b9c8"/>
    </style:style>
    <style:style style:name="T400" style:family="text">
      <style:text-properties officeooo:rsid="006a4886"/>
    </style:style>
    <style:style style:name="T401" style:family="text">
      <style:text-properties officeooo:rsid="006dc2e0"/>
    </style:style>
    <style:style style:name="T402" style:family="text">
      <style:text-properties officeooo:rsid="00762286"/>
    </style:style>
    <style:style style:name="T403" style:family="text">
      <style:text-properties officeooo:rsid="0078bb3d"/>
    </style:style>
    <style:style style:name="T404" style:family="text">
      <style:text-properties officeooo:rsid="007bf2ca"/>
    </style:style>
    <style:style style:name="T405" style:family="text">
      <style:text-properties officeooo:rsid="007c66dc"/>
    </style:style>
    <style:style style:name="T406" style:family="text">
      <style:text-properties fo:color="#1c99e0" loext:opacity="100%" officeooo:rsid="007c66dc"/>
    </style:style>
    <style:style style:name="T407" style:family="text">
      <style:text-properties fo:color="#1c99e0" loext:opacity="100%" style:font-name="Symbol" officeooo:rsid="007c66dc" style:font-name-asian="Symbol" style:font-name-complex="Symbol"/>
    </style:style>
    <style:style style:name="T408" style:family="text">
      <style:text-properties officeooo:rsid="007e30e6"/>
    </style:style>
    <style:style style:name="T409" style:family="text">
      <style:text-properties fo:color="#2cee0e" loext:opacity="100%" fo:language="en" fo:country="GB"/>
    </style:style>
    <style:style style:name="T410" style:family="text">
      <style:text-properties fo:color="#2cee0e" loext:opacity="100%" fo:language="en" fo:country="GB" officeooo:rsid="0080a730"/>
    </style:style>
    <style:style style:name="T411" style:family="text">
      <style:text-properties style:text-position="-8% 58%"/>
    </style:style>
    <style:style style:name="T412" style:family="text">
      <style:text-properties style:text-position="0% 100%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18pt" fo:font-style="normal" fo:text-shadow="none" style:text-underline-style="none" fo:font-weight="normal" style:letter-kerning="true" style:font-name-asian="Symbol" style:font-size-asian="18pt" style:font-style-asian="normal" style:font-weight-asian="normal" style:font-name-complex="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8.629cm" draw:visible-area-height="6.04cm" draw:ole-draw-aspect="1"/>
    </style:style>
    <style:style style:name="gr1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_20__28_Rounded_29_" svg:stroke-linecap="round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2cee0e" draw:marker-end="Linienspitzen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6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c5c00" draw:marker-end="Linienspitzen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4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none" draw:fill-color="#ffffff" loext:fill-use-slide-background="false" draw:textarea-horizontal-align="justify" draw:textarea-vertical-align="middle" draw:auto-grow-height="false" fo:min-height="2.235cm" fo:min-width="1.7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2.021cm" fo:min-width="1.4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marker-start="Linienspitzen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fc5c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Long_20_Dash" svg:stroke-color="#000000" draw:marker-end="Linienspitzen_20_1" svg:stroke-linecap="butt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afeeee" draw:textarea-horizontal-align="justify" draw:textarea-vertical-align="middle" draw:auto-grow-height="false" fo:min-height="2.441cm" fo:min-width="4.7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dcdc" draw:textarea-horizontal-align="justify" draw:textarea-vertical-align="middle" draw:auto-grow-height="false" fo:min-height="5.726cm" fo:min-width="3.5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afeeee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feeee" draw:textarea-horizontal-align="justify" draw:textarea-vertical-align="middle" draw:auto-grow-height="false" fo:min-height="0.647cm" fo:min-width="0.84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dcdc" draw:textarea-horizontal-align="justify" draw:textarea-vertical-align="middle" draw:auto-grow-height="false" fo:min-height="0.796cm" fo:min-width="1.5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542cm" fo:min-width="0.9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dcdcdc" draw:textarea-horizontal-align="justify" draw:auto-grow-height="true" draw:auto-grow-width="false" fo:min-height="0.7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cdcdc" draw:textarea-horizontal-align="justify" draw:textarea-vertical-align="middle" draw:auto-grow-height="false" fo:min-height="1.095cm" fo:min-width="1.44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feeee" draw:textarea-horizontal-align="justify" draw:textarea-vertical-align="middle" draw:auto-grow-height="false" fo:min-height="1.245cm" fo:min-width="0.54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4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draw:stroke="dash" draw:stroke-dash="Double_20_Dash" svg:stroke-width="0.019cm" svg:stroke-color="#000000" draw:marker-start-width="0.381cm" draw:marker-end-width="0.381cm" svg:stroke-linecap="butt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color="#ff0000" draw:marker-end="Linienspitzen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color="#32cd3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color="#ff149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svg:stroke-color="#ff0000" draw:fill-color="#7fffd4" draw:textarea-horizontal-align="justify" draw:textarea-vertical-align="middle" draw:auto-grow-height="false" fo:min-height="1.288cm" fo:min-width="1.2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dash" draw:stroke-dash="Long_20_Dash" svg:stroke-width="0.03cm" svg:stroke-color="#000000" draw:marker-start-width="0.397cm" draw:marker-end-width="0.397cm" svg:stroke-linecap="butt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49cm" svg:stroke-color="#000000" draw:marker-start-width="0.386cm" draw:marker-end-width="0.386cm" svg:stroke-opacity="100%" draw:stroke-linejoin="miter" svg:stroke-linecap="square" draw:fill="none" draw:fill-color="#ffffff" draw:textarea-horizontal-align="left" draw:textarea-vertical-align="top" draw:auto-grow-height="false" fo:padding-top="0.24cm" fo:padding-bottom="0.24cm" fo:padding-left="0.452cm" fo:padding-right="0.452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dash" draw:stroke-dash="Dashed_20__28_var_29__20_2" svg:stroke-width="0.026cm" svg:stroke-color="#ff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882cm" fo:min-width="2.838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dash" draw:stroke-dash="Dashed_20__28_var_29__20_2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dash" draw:stroke-dash="Dashed_20__28_var_29__20_2" svg:stroke-width="0.026cm" svg:stroke-color="#32cd32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011cm" svg:stroke-color="#000000" draw:marker-start-width="0.33cm" draw:marker-end-width="0.33cm" svg:stroke-opacity="100%" draw:stroke-linejoin="miter" svg:stroke-linecap="square" draw:fill="none" draw:fill-color="#ffffff" draw:textarea-horizontal-align="left" draw:textarea-vertical-align="top" draw:auto-grow-height="false" fo:padding-top="0.222cm" fo:padding-bottom="0.222cm" fo:padding-left="0.434cm" fo:padding-right="0.434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svg:stroke-color="#000000" draw:fill-color="#7fffd4" draw:textarea-horizontal-align="justify" draw:textarea-vertical-align="middle" draw:auto-grow-height="false" fo:min-height="3.549cm" fo:min-width="1.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fill="none" draw:fill-color="#ffffff" loext:fill-use-slide-background="false" draw:textarea-horizontal-align="justify" draw:textarea-vertical-align="middle" draw:auto-grow-height="false" fo:min-height="2.596cm" fo:min-width="1.7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93cm" fo:min-width="2.93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3">0</text:span><text:span text:style-name="T2">.2 </text:span><text:span text:style-name="T1">(100)</text:span><text:span text:style-name="T2">Relationen, Funktionen </text:span></text:p>
      <text:p text:style-name="P31"/>
      <text:p text:style-name="Standard"><text:span text:style-name="T4">D0.2.1 </text:span><text:span text:style-name="T6">(100)</text:span>Seien X,Y Mengen <text:span text:style-name="T8"></text:span>. Jede Teilmenge R<text:span text:style-name="T8"></text:span>XxY heißt eine <text:s/></text:p>
      <text:p text:style-name="Standard"><text:span text:style-name="T45"><text:s text:c="6"/></text:span>Relation der Menge X zur Menge Y</text:p>
      <text:p text:style-name="Standard"><draw:line text:anchor-type="paragraph" draw:z-index="57" draw:name="Linie 12" draw:style-name="gr31" draw:text-style-name="P93" svg:x1="14.624cm" svg:y1="0.757cm" svg:x2="14.677cm" svg:y2="0.775cm"><text:p/></draw:line>Bez:x<draw:frame draw:style-name="fr1" draw:name="Objekt1" text:anchor-type="as-char" svg:y="-0.686cm" svg:width="0.494cm" svg:height="0.783cm" draw:z-index="138"><draw:object xlink:href="./Object 1" xlink:type="simple" xlink:show="embed" xlink:actuate="onLoad"/><draw:image xlink:href="./ObjectReplacements/Object 1" xlink:type="simple" xlink:show="embed" xlink:actuate="onLoad"/><svg:desc>Formel</svg:desc></draw:frame>y oder xRy:<text:span text:style-name="T8"></text:span> (x,y)<text:span text:style-name="T8"></text:span>R, x steht in Relation zu y</text:p>
      <text:p text:style-name="Standard"><text:span text:style-name="T45"><text:s text:c="4"/></text:span>Falls X=Y heißt R<text:span text:style-name="T8"></text:span>XxX=X<text:span text:style-name="T50">2</text:span> Relation in oder auf X <text:s text:c="2"/></text:p>
      <text:p text:style-name="P2"><draw:line text:anchor-type="paragraph" draw:z-index="50" draw:name="vertikale Linie 1" draw:style-name="gr35" draw:text-style-name="P107" svg:x1="11.52cm" svg:y1="0.165cm" svg:x2="11.52cm" svg:y2="4.529cm"><text:p/></draw:line><draw:line text:anchor-type="paragraph" draw:z-index="53" draw:name="vertikale Linie 2" draw:style-name="gr31" draw:text-style-name="P93" svg:x1="13.478cm" svg:y1="0.344cm" svg:x2="13.478cm" svg:y2="4.524cm"><text:p/></draw:line><text:span text:style-name="T61">Bsp:X=[0,1], Y=[0,2] <text:s text:c="22"/></text:span><text:span text:style-name="T90">2</text:span><text:span text:style-name="T61"> <text:s text:c="9"/></text:span><text:span text:style-name="T393">R</text:span><text:span text:style-name="T394">1</text:span><text:span text:style-name="T61"> <text:s text:c="8"/></text:span></text:p>
      <text:p text:style-name="P34"><draw:custom-shape text:anchor-type="paragraph" draw:z-index="48" draw:name="Form 1" draw:style-name="gr36" draw:text-style-name="P108" svg:width="1.818cm" svg:height="1.818cm" svg:x="11.661cm" svg:y="1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1" draw:name="Horizontale Linie 3" draw:style-name="gr35" draw:text-style-name="P97" svg:x1="11.432cm" svg:y1="0.146cm" svg:x2="14.589cm" svg:y2="0.146cm"><text:p/></draw:line><draw:line text:anchor-type="paragraph" draw:z-index="54" draw:name="Linie 10" draw:style-name="gr34" draw:text-style-name="P93" svg:x1="13.478cm" svg:y1="0.146cm" svg:x2="11.626cm" svg:y2="3.695cm"><text:p/></draw:line><draw:line text:anchor-type="paragraph" draw:z-index="56" draw:name="Linie 11" draw:style-name="gr32" draw:text-style-name="P93" svg:x1="13.954cm" svg:y1="0.587cm" svg:x2="13.266cm" svg:y2="1.293cm"><text:p/></draw:line><draw:custom-shape text:anchor-type="paragraph" draw:z-index="2" draw:name="Form 2" draw:style-name="gr47" draw:text-style-name="P108" svg:width="1.93cm" svg:height="3.55cm" svg:x="11.548cm" svg:y="0.146cm"><text:p/><draw:enhanced-geometry svg:viewBox="0 0 21600 21600" draw:type="rectangle" draw:enhanced-path="M 0 0 L 21600 0 21600 21600 0 21600 0 0 Z N"/></draw:custom-shape><text:span text:style-name="T62"><text:s text:c="4"/></text:span><text:span text:style-name="T61">x</text:span><text:span text:style-name="T61"><draw:frame draw:style-name="fr1" draw:name="Objekt2" text:anchor-type="as-char" svg:y="-0.734cm" svg:width="0.529cm" svg:height="0.827cm" draw:z-index="139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61">y </text:span><text:span text:style-name="T8"></text:span><text:span text:style-name="T61"> </text:span><text:span text:style-name="T61"><draw:frame draw:style-name="fr1" draw:name="Objekt117" text:anchor-type="as-char" svg:y="-0.379cm" svg:width="0.667cm" svg:height="0.972cm" draw:z-index="140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61">=2</text:span><text:span text:style-name="T61"><draw:frame draw:style-name="fr1" draw:name="Objekt116" text:anchor-type="as-char" svg:y="-0.379cm" svg:width="0.69cm" svg:height="0.972cm" draw:z-index="141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61"> (0</text:span><text:span text:style-name="T18"></text:span><text:span text:style-name="T61">x</text:span><text:span text:style-name="T18"></text:span><text:span text:style-name="T61">1) <text:s text:c="27"/></text:span><text:span text:style-name="T395">R</text:span><text:span text:style-name="T396">4</text:span><text:span text:style-name="T61"> <text:s text:c="11"/></text:span></text:p>
      <text:p text:style-name="Standard"><draw:line text:anchor-type="paragraph" draw:z-index="49" draw:name="Horizontale Linie 2" draw:style-name="gr5" draw:text-style-name="P93" svg:x1="11.185cm" svg:y1="0.601cm" svg:x2="13.602cm" svg:y2="0.601cm"><text:p/></draw:line><draw:line text:anchor-type="paragraph" draw:z-index="55" draw:name="Diagonale Linie 1" draw:style-name="gr33" draw:text-style-name="P93" svg:x1="11.626cm" svg:y1="2.368cm" svg:x2="13.478cm" svg:y2="0.601cm"><text:p/></draw:line><text:span text:style-name="T62"><text:s text:c="4"/></text:span><text:span text:style-name="T61">x</text:span><text:span text:style-name="T61"><draw:frame draw:style-name="fr1" draw:name="Objekt5" text:anchor-type="as-char" svg:y="-0.734cm" svg:width="0.531cm" svg:height="0.827cm" draw:z-index="142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61">y </text:span><text:span text:style-name="T8"></text:span><text:span text:style-name="T61"> </text:span><text:span text:style-name="T61"><draw:frame draw:style-name="fr1" draw:name="Objekt170" text:anchor-type="as-char" svg:y="-0.379cm" svg:width="0.667cm" svg:height="0.972cm" draw:z-index="143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61">=</text:span><text:span text:style-name="T61"><draw:frame draw:style-name="fr1" draw:name="Objekt171" text:anchor-type="as-char" svg:y="-0.379cm" svg:width="0.69cm" svg:height="0.972cm" draw:z-index="144"><draw:object xlink:href="./Object 171" xlink:type="simple" xlink:show="embed" xlink:actuate="onLoad"/><draw:image xlink:href="./ObjectReplacements/Object 171" xlink:type="simple" xlink:show="embed" xlink:actuate="onLoad"/><svg:desc>Formel</svg:desc></draw:frame></text:span><text:span text:style-name="T61"> <text:s text:c="22"/></text:span><text:span text:style-name="T345"><text:s/></text:span><text:span text:style-name="T347">1 <text:s text:c="10"/></text:span><text:span text:style-name="T388">R</text:span><text:span text:style-name="T387">2</text:span></text:p>
      <text:p text:style-name="P66"><draw:line text:anchor-type="paragraph" draw:z-index="52" draw:name="Horizontale Linie 4" draw:style-name="gr31" draw:text-style-name="P93" svg:x1="14.166cm" svg:y1="0.175cm" svg:x2="11.361cm" svg:y2="0.175cm"><text:p/></draw:line><draw:line text:anchor-type="char" draw:z-index="9" draw:name="Form13" draw:style-name="gr46" draw:text-style-name="P109" svg:x1="11.28cm" svg:y1="1.042cm" svg:x2="17.605cm" svg:y2="1.144cm"><text:p/></draw:line><text:span text:style-name="T62"><text:s text:c="4"/></text:span><text:span text:style-name="T61">x</text:span><text:span text:style-name="T61"><draw:frame draw:style-name="fr1" draw:name="Objekt6" text:anchor-type="as-char" svg:y="-0.734cm" svg:width="0.531cm" svg:height="0.827cm" draw:z-index="145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61">y </text:span><text:span text:style-name="T8"></text:span><text:span text:style-name="T61"> </text:span><text:span text:style-name="T61"><draw:frame draw:style-name="fr1" draw:name="Objekt172" text:anchor-type="as-char" svg:y="-0.379cm" svg:width="0.69cm" svg:height="0.972cm" draw:z-index="146"><draw:object xlink:href="./Object 172" xlink:type="simple" xlink:show="embed" xlink:actuate="onLoad"/><draw:image xlink:href="./ObjectReplacements/Object 172" xlink:type="simple" xlink:show="embed" xlink:actuate="onLoad"/><svg:desc>Formel</svg:desc></draw:frame></text:span><text:span text:style-name="T8"></text:span><text:span text:style-name="T61">[0,1], </text:span><text:span text:style-name="T61"><draw:frame draw:style-name="fr1" draw:name="Objekt173" text:anchor-type="as-char" svg:y="-0.379cm" svg:width="0.667cm" svg:height="0.972cm" draw:z-index="147"><draw:object xlink:href="./Object 173" xlink:type="simple" xlink:show="embed" xlink:actuate="onLoad"/><draw:image xlink:href="./ObjectReplacements/Object 173" xlink:type="simple" xlink:show="embed" xlink:actuate="onLoad"/><svg:desc>Formel</svg:desc></draw:frame></text:span><text:span text:style-name="T8"></text:span><text:span text:style-name="T61">[0,2] <text:s text:c="8"/></text:span><text:span text:style-name="T90">1/2</text:span><text:span text:style-name="T61"> <text:s text:c="5"/></text:span><text:span text:style-name="T90"><text:s text:c="4"/></text:span><text:span text:style-name="T398">R</text:span><text:span text:style-name="T397">3</text:span></text:p>
      <text:p text:style-name="Standard"><text:span text:style-name="T71"><text:s text:c="11"/></text:span>R<text:span text:style-name="T94">3</text:span><text:span text:style-name="T4">=</text:span>XxY<text:span text:style-name="T4"> </text:span>(Rechteck)<text:span text:style-name="T4"> <text:s text:c="4"/></text:span><text:s text:c="21"/><text:span text:style-name="T392">1</text:span> </text:p>
      <text:p text:style-name="Standard"><text:span text:style-name="T62"><text:s text:c="3"/></text:span><text:span text:style-name="T61">x</text:span><text:span text:style-name="T61"><draw:frame draw:style-name="fr1" draw:name="Objekt7" text:anchor-type="as-char" svg:y="-0.734cm" svg:width="0.54cm" svg:height="0.827cm" draw:z-index="148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61">y </text:span><text:span text:style-name="T8"></text:span><text:span text:style-name="T61"> (x-0,5)</text:span><text:span text:style-name="T51">2</text:span><text:span text:style-name="T61">+(y-1)</text:span><text:span text:style-name="T51">2</text:span><text:span text:style-name="T61">=(1/4)</text:span><text:span text:style-name="T51">2</text:span><text:span text:style-name="T61">, x</text:span><text:span text:style-name="T8"></text:span><text:span text:style-name="T61">[</text:span><text:span text:style-name="T84">0,1</text:span><text:span text:style-name="T61">], y</text:span><text:span text:style-name="T8"></text:span><text:span text:style-name="T61">[</text:span><text:span text:style-name="T84">1</text:span><text:span text:style-name="T61">/</text:span><text:span text:style-name="T84">2</text:span><text:span text:style-name="T61">,</text:span><text:span text:style-name="T84">3</text:span><text:span text:style-name="T61">/</text:span><text:span text:style-name="T84">2</text:span><text:span text:style-name="T61">]</text:span></text:p>
      <text:p text:style-name="P68"><text:span text:style-name="T62"><text:s text:c="3"/></text:span><text:span text:style-name="T68"># R</text:span><text:span text:style-name="T97">1</text:span><text:span text:style-name="T348">={(x,y</text:span><text:span text:style-name="T349">)</text:span><text:span text:style-name="T348">|</text:span><text:span text:style-name="T348"><draw:frame draw:style-name="fr1" draw:name="Objekt174" text:anchor-type="as-char" svg:y="-0.379cm" svg:width="0.69cm" svg:height="0.972cm" draw:z-index="149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348">,</text:span><text:span text:style-name="T348"><draw:frame draw:style-name="fr1" draw:name="Objekt175" text:anchor-type="as-char" svg:y="-0.379cm" svg:width="0.667cm" svg:height="0.972cm" draw:z-index="151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348">=2</text:span><text:span text:style-name="T348"><draw:frame draw:style-name="fr1" draw:name="Objekt176" text:anchor-type="as-char" svg:y="-0.379cm" svg:width="0.69cm" svg:height="0.972cm" draw:z-index="152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348">}</text:span><text:span text:style-name="T327"></text:span><text:span text:style-name="T342">XxY</text:span></text:p>
      <text:p text:style-name="P67"><text:span text:style-name="T68"><text:s text:c="3"/>#</text:span>siehe auch A1.1.9. Verständlich, wenn „Schulrechenregeln“ vorerst </text:p>
      <text:p text:style-name="Standard"><text:span text:style-name="T45"><text:s text:c="3"/></text:span><text:span text:style-name="T49">#</text:span>schon jetzt als bewiesen genommen werden. Die Beweise erfolgen </text:p>
      <text:p text:style-name="P66"><text:span text:style-name="T45"><text:s text:c="3"/></text:span><text:span text:style-name="T49">#</text:span>allerdings erst nach 0.2, aber vor A1.1.9<text:line-break/><text:span text:style-name="T90"> </text:span></text:p>
      <text:p text:style-name="Standard"><text:span text:style-name="T70">D0.2.2</text:span><text:span text:style-name="T61"> </text:span><text:span text:style-name="T72">(100)</text:span></text:p>
      <text:p text:style-name="P2">1.)Eine Relation R auf X (d.h. R<text:span text:style-name="T8"></text:span>XxX) heißt,</text:p>
      <text:p text:style-name="Standard"><text:span text:style-name="T45"><text:s text:c="3"/></text:span>reflexiv: <text:s text:c="6"/><text:span text:style-name="T8"></text:span> <text:span text:style-name="T8"></text:span> x<text:span text:style-name="T8"></text:span>X gilt xRx (d.h. (x,x)<text:span text:style-name="T8"></text:span>R)<text:span text:style-name="T119"> D0.2.3 (105)</text:span></text:p>
      <text:p text:style-name="Standard"><text:span text:style-name="T45"><text:s text:c="3"/></text:span>symmetrisch: <text:s text:c="3"/><text:span text:style-name="T8"></text:span> <text:span text:style-name="T8"></text:span> x,y<text:span text:style-name="T8"></text:span> X mit x<draw:frame draw:style-name="fr1" draw:name="Objekt9" text:anchor-type="as-char" svg:y="-0.686cm" svg:width="0.494cm" svg:height="0.783cm" draw:z-index="153"><draw:object xlink:href="./Object 9" xlink:type="simple" xlink:show="embed" xlink:actuate="onLoad"/><draw:image xlink:href="./ObjectReplacements/Object 9" xlink:type="simple" xlink:show="embed" xlink:actuate="onLoad"/><svg:desc>Formel</svg:desc></draw:frame>y <text:span text:style-name="T8"></text:span> y<draw:frame draw:style-name="fr1" draw:name="Objekt177" text:anchor-type="as-char" svg:y="-0.686cm" svg:width="0.494cm" svg:height="0.783cm" draw:z-index="154"><draw:object xlink:href="./Object 177" xlink:type="simple" xlink:show="embed" xlink:actuate="onLoad"/><draw:image xlink:href="./ObjectReplacements/Object 177" xlink:type="simple" xlink:show="embed" xlink:actuate="onLoad"/><svg:desc>Formel</svg:desc></draw:frame>x </text:p>
      <text:p text:style-name="P68"><text:span text:style-name="T45"><text:s text:c="22"/></text:span><text:span text:style-name="T61">(d.h. (x,y)</text:span><text:span text:style-name="T18"></text:span><text:span text:style-name="T61">R </text:span><text:span text:style-name="T18"></text:span><text:span text:style-name="T61">(y,x)</text:span><text:span text:style-name="T8"></text:span><text:span text:style-name="T61">R)</text:span></text:p>
      <text:p text:style-name="Standard"><text:span text:style-name="T62"><text:s text:c="3"/></text:span>antisymmetrisch:<text:span text:style-name="T8"></text:span> <text:span text:style-name="T8"></text:span> x,y<text:span text:style-name="T8"></text:span>X mit x<draw:frame draw:style-name="fr1" draw:name="Objekt178" text:anchor-type="as-char" svg:y="-0.686cm" svg:width="0.494cm" svg:height="0.783cm" draw:z-index="155"><draw:object xlink:href="./Object 178" xlink:type="simple" xlink:show="embed" xlink:actuate="onLoad"/><draw:image xlink:href="./ObjectReplacements/Object 178" xlink:type="simple" xlink:show="embed" xlink:actuate="onLoad"/><svg:desc>Formel</svg:desc></draw:frame>y und y<draw:frame draw:style-name="fr1" draw:name="Objekt179" text:anchor-type="as-char" svg:y="-0.686cm" svg:width="0.494cm" svg:height="0.783cm" draw:z-index="156"><draw:object xlink:href="./Object 179" xlink:type="simple" xlink:show="embed" xlink:actuate="onLoad"/><draw:image xlink:href="./ObjectReplacements/Object 179" xlink:type="simple" xlink:show="embed" xlink:actuate="onLoad"/><svg:desc>Formel</svg:desc></draw:frame>x <text:span text:style-name="T8"></text:span> x=y</text:p>
      <text:p text:style-name="P46"><text:span text:style-name="T45"><text:s text:c="22"/></text:span><text:span text:style-name="T61">(d.h. (x,y)</text:span><text:span text:style-name="T18"></text:span><text:span text:style-name="T61">R und (y,x)</text:span><text:span text:style-name="T8"></text:span><text:span text:style-name="T61">R)</text:span><text:span text:style-name="T8"></text:span><text:span text:style-name="T61"> x=y)</text:span></text:p>
      <text:p text:style-name="Standard"><text:span text:style-name="T62"><text:s text:c="3"/></text:span>transitiv: <text:s text:c="5"/><text:span text:style-name="T8"></text:span> <text:span text:style-name="T8"></text:span> x,y,z <text:span text:style-name="T8"></text:span> X mit x<draw:frame draw:style-name="fr1" draw:name="Objekt180" text:anchor-type="as-char" svg:y="-0.686cm" svg:width="0.494cm" svg:height="0.783cm" draw:z-index="157"><draw:object xlink:href="./Object 180" xlink:type="simple" xlink:show="embed" xlink:actuate="onLoad"/><draw:image xlink:href="./ObjectReplacements/Object 180" xlink:type="simple" xlink:show="embed" xlink:actuate="onLoad"/><svg:desc>Formel</svg:desc></draw:frame>y und y<draw:frame draw:style-name="fr1" draw:name="Objekt181" text:anchor-type="as-char" svg:y="-0.686cm" svg:width="0.494cm" svg:height="0.783cm" draw:z-index="158"><draw:object xlink:href="./Object 181" xlink:type="simple" xlink:show="embed" xlink:actuate="onLoad"/><draw:image xlink:href="./ObjectReplacements/Object 181" xlink:type="simple" xlink:show="embed" xlink:actuate="onLoad"/><svg:desc>Formel</svg:desc></draw:frame>z <text:span text:style-name="T8"></text:span> x<draw:frame draw:style-name="fr1" draw:name="Objekt182" text:anchor-type="as-char" svg:y="-0.686cm" svg:width="0.494cm" svg:height="0.783cm" draw:z-index="159"><draw:object xlink:href="./Object 182" xlink:type="simple" xlink:show="embed" xlink:actuate="onLoad"/><draw:image xlink:href="./ObjectReplacements/Object 182" xlink:type="simple" xlink:show="embed" xlink:actuate="onLoad"/><svg:desc>Formel</svg:desc></draw:frame>z</text:p>
      <text:p text:style-name="Standard"><text:span text:style-name="T45"><text:s text:c="21"/></text:span><text:span text:style-name="T61">(d.h. (x,y)</text:span><text:span text:style-name="T8"></text:span><text:span text:style-name="T61"> R und (y,z)</text:span><text:span text:style-name="T8"></text:span><text:span text:style-name="T61"> R </text:span><text:span text:style-name="T8"></text:span><text:span text:style-name="T61"> (x,z)</text:span><text:span text:style-name="T8"></text:span><text:span text:style-name="T61">R)</text:span></text:p>
      <text:p text:style-name="P43"><text:span text:style-name="T91">#</text:span><text:span text:style-name="T61">Überlegungen: Um </text:span><text:span text:style-name="T173">R</text:span><text:span text:style-name="T26"></text:span><text:span text:style-name="T173">XxX </text:span><text:span text:style-name="T172">zu </text:span><text:span text:style-name="T179">erzeugen</text:span><text:span text:style-name="T172">, dient eine Vorschrift für die<text:line-break/></text:span><text:span text:style-name="T180">#</text:span><text:span text:style-name="T172"> <text:s text:c="13"/>Beziehung zwischen 2 Elementen von R, die die Zugehörigkeit<text:line-break/></text:span><text:span text:style-name="T180">#</text:span><text:span text:style-name="T172"> <text:s text:c="13"/>dieser beiden Elementen zu R </text:span><text:span text:style-name="T179">bestimmen</text:span><text:span text:style-name="T172">.<text:line-break/></text:span><text:span text:style-name="T180">#</text:span><text:span text:style-name="T172"> <text:s text:c="13"/>Bsp: x</text:span><text:span text:style-name="T172"><draw:frame draw:style-name="fr1" draw:name="Objekt146" text:anchor-type="as-char" svg:y="-0.734cm" svg:width="0.531cm" svg:height="0.827cm" draw:z-index="160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172">y </text:span><text:span text:style-name="T25"></text:span><text:span text:style-name="T172"> </text:span><text:span text:style-name="T179">X={x|</text:span><text:span text:style-name="T172">x</text:span><text:span text:style-name="T25"></text:span><text:span text:style-name="T172">[0,1]</text:span><text:span text:style-name="T179">}</text:span><text:span text:style-name="T172">, </text:span><text:span text:style-name="T179">Y={y|</text:span><text:span text:style-name="T172">y</text:span><text:span text:style-name="T25"></text:span><text:span text:style-name="T172">[0,</text:span><text:span text:style-name="T179">1</text:span><text:span text:style-name="T172">]</text:span><text:span text:style-name="T179">}</text:span><text:span text:style-name="T172"> </text:span><text:span text:style-name="T25"><text:line-break/></text:span><text:span text:style-name="T30">#</text:span><text:span text:style-name="T172"> <text:s text:c="18"/></text:span><text:span text:style-name="T25"> </text:span><text:span text:style-name="T179">x</text:span><text:span text:style-name="T29"></text:span><text:span text:style-name="T179">X </text:span><text:span text:style-name="T29"></text:span><text:span text:style-name="T179"> y</text:span><text:span text:style-name="T29"></text:span><text:span text:style-name="T179">Y: x=y, <text:s/></text:span><text:span text:style-name="T25"> </text:span><text:span text:style-name="T179">y</text:span><text:span text:style-name="T29"></text:span><text:span text:style-name="T179">Y </text:span><text:span text:style-name="T29"></text:span><text:span text:style-name="T179"> x</text:span><text:span text:style-name="T29"></text:span><text:span text:style-name="T179">X: y=x </text:span><text:span text:style-name="T25"></text:span></text:p>
      <text:p text:style-name="P43"><text:span text:style-name="T180">#</text:span><text:span text:style-name="T179"> <text:s text:c="18"/>(x,x)</text:span><text:span text:style-name="T29"></text:span><text:span text:style-name="T179">R</text:span><text:span text:style-name="T114">5</text:span><text:span text:style-name="T179"> </text:span><text:span text:style-name="T25"> </text:span><text:span text:style-name="T179">R</text:span><text:span text:style-name="T114">5</text:span><text:span text:style-name="T179"> reflexiv. <text:s/></text:span></text:p>
      <text:p text:style-name="P42"><text:span text:style-name="T61"/></text:p>
      <text:p text:style-name="P47">2.)Eine Relation R auf X <text:span text:style-name="T365">(R</text:span><text:span text:style-name="T12"></text:span><text:span text:style-name="T219">XxX !)</text:span><text:span text:style-name="T365"> </text:span>heißt Äquivalenzrelation (ÄR): <text:span text:style-name="T8"></text:span></text:p>
      <text:p text:style-name="P68"><text:span text:style-name="T45"><text:s text:c="3"/></text:span>R ist reflexiv, symmetrisch und transitiv<text:line-break/></text:p>
      <text:p text:style-name="P68"/>
      <text:p text:style-name="P68"/>
      <text:p text:style-name="P68"/>
      <text:p text:style-name="P68"/>
      <text:p text:style-name="P68"/>
      <text:p text:style-name="P68"><text:soft-page-break/><text:s text:c="2"/><text:span text:style-name="T77">Bsp: </text:span><text:span text:style-name="T235">● </text:span><text:span text:style-name="T233">“=“ ist ÄR<text:line-break/> <text:s text:c="6"/></text:span><text:span text:style-name="T235">● <text:s/></text:span><text:span text:style-name="T237">R</text:span><text:span text:style-name="T197"></text:span><text:span text:style-name="T107"></text:span><text:span text:style-name="T232">=</text:span><text:span text:style-name="T234">{(x,x</text:span><text:span text:style-name="T132">’</text:span><text:span text:style-name="T234">):x</text:span><text:span text:style-name="T40"></text:span><text:span text:style-name="T198">x</text:span><text:span text:style-name="T204">’</text:span><text:span text:style-name="T234">}</text:span><text:span text:style-name="T197"> </text:span><text:span text:style-name="T198">ist keine ÄR… keine Symmetrie!</text:span></text:p>
      <text:p text:style-name="P44"><text:span text:style-name="T198"><text:s text:c="7"/></text:span><text:span text:style-name="T235">● <text:s/></text:span><text:span text:style-name="T198">X=</text:span><text:span text:style-name="T356">Z</text:span><text:span text:style-name="T199"> , <text:s/></text:span><text:span text:style-name="T173">x~</text:span><text:span text:style-name="T177">x</text:span><text:span text:style-name="T204">’</text:span><text:span text:style-name="T173"> </text:span><text:span text:style-name="T26"> </text:span><text:span text:style-name="T174">x-</text:span><text:span text:style-name="T178">x</text:span><text:span text:style-name="T204">’</text:span><text:span text:style-name="T174"> ist gerade </text:span><text:span text:style-name="T179">ist ÄR</text:span><text:span text:style-name="T174"><text:line-break/> <text:s text:c="7"/></text:span><text:span text:style-name="T175">Bew: </text:span><text:span text:style-name="T173">x</text:span><text:span text:style-name="T173"><draw:frame draw:style-name="fr1" draw:name="Objekt183" text:anchor-type="as-char" svg:y="-0.686cm" svg:width="0.494cm" svg:height="0.783cm" draw:z-index="161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175">x</text:span><text:span text:style-name="T173"> </text:span><text:span text:style-name="T26"> </text:span><text:span text:style-name="T174">x-</text:span><text:span text:style-name="T175">x=0 </text:span><text:span text:style-name="T27"></text:span><text:span text:style-name="T188"> x</text:span><text:span text:style-name="T27"></text:span><text:span text:style-name="T200">Z, </text:span><text:span text:style-name="T201">0 ist </text:span><text:span text:style-name="T202">g</text:span><text:span text:style-name="T175">erade... reflexiv</text:span></text:p>
      <text:p text:style-name="P27"><text:span text:style-name="T175"><text:s text:c="11"/></text:span><text:span text:style-name="T176">x-</text:span><text:span text:style-name="T178">x</text:span><text:span text:style-name="T204">’</text:span><text:span text:style-name="T176"> gerade </text:span><text:span text:style-name="T28"> </text:span><text:span text:style-name="T189"><text:s/>(</text:span><text:span text:style-name="T176">x &amp; </text:span><text:span text:style-name="T178">x</text:span><text:span text:style-name="T204">’</text:span><text:span text:style-name="T175"> </text:span><text:span text:style-name="T176">gerade) oder (x &amp; </text:span><text:span text:style-name="T178">x</text:span><text:span text:style-name="T204">’</text:span><text:span text:style-name="T176"> ungerade)</text:span><text:span text:style-name="T28"> </text:span><text:span text:style-name="T189"><text:s/><text:line-break/> <text:s text:c="25"/></text:span><text:span text:style-name="T190">x</text:span><text:span text:style-name="T204">’</text:span><text:span text:style-name="T189">-x gerade …..symmetrisch<text:line-break/> <text:s text:c="10"/>x-</text:span><text:span text:style-name="T190">x</text:span><text:span text:style-name="T204">’</text:span><text:span text:style-name="T189"> &amp; </text:span><text:span text:style-name="T190">x</text:span><text:span text:style-name="T204">’</text:span><text:span text:style-name="T189">-</text:span><text:span text:style-name="T190">x</text:span><text:span text:style-name="T204">’’</text:span><text:span text:style-name="T189"> gerade</text:span><text:span text:style-name="T200"> </text:span><text:span text:style-name="T28"> </text:span><text:span text:style-name="T176">(x-</text:span><text:span text:style-name="T178">x</text:span><text:span text:style-name="T204">’</text:span><text:span text:style-name="T176">)+(</text:span><text:span text:style-name="T178">x</text:span><text:span text:style-name="T204">’</text:span><text:span text:style-name="T176">-</text:span><text:span text:style-name="T178">x</text:span><text:span text:style-name="T204">’’</text:span><text:span text:style-name="T176">)=x-</text:span><text:span text:style-name="T178">x</text:span><text:span text:style-name="T204">’’</text:span><text:span text:style-name="T176"> gerade </text:span><text:span text:style-name="T28"> </text:span><text:span text:style-name="T176">transitiv</text:span><text:span text:style-name="T28"> </text:span></text:p>
      <text:p text:style-name="P26"><text:span text:style-name="T28"><text:s text:c="26"/> </text:span><text:span text:style-name="T176">ÄR</text:span></text:p>
      <text:p text:style-name="Standard"/>
      <text:p text:style-name="Standard">3.)Ist R eine ÄR auf X, so heißt für jedes x<text:span text:style-name="T8"></text:span>X die Menge </text:p>
      <text:p text:style-name="P48"><text:span text:style-name="T62"><text:s text:c="3"/></text:span><text:span text:style-name="T66">x</text:span><text:span text:style-name="T65"><draw:frame draw:style-name="fr1" draw:name="Objekt4" text:anchor-type="as-char" svg:y="-0.379cm" svg:width="0.45cm" svg:height="0.485cm" draw:z-index="162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61">:=</text:span><text:span text:style-name="T8"></text:span><text:span text:style-name="T211">x</text:span><text:span text:style-name="T204">’</text:span><text:span text:style-name="T8"></text:span><text:span text:style-name="T61">X</text:span><text:span text:style-name="T8"></text:span><text:span text:style-name="T18"> </text:span><text:span text:style-name="T78">x’</text:span><text:span text:style-name="T173"><draw:frame draw:style-name="fr1" draw:name="Objekt184" text:anchor-type="as-char" svg:y="-0.686cm" svg:width="0.494cm" svg:height="0.783cm" draw:z-index="163"><draw:object xlink:href="./Object 184" xlink:type="simple" xlink:show="embed" xlink:actuate="onLoad"/><draw:image xlink:href="./ObjectReplacements/Object 184" xlink:type="simple" xlink:show="embed" xlink:actuate="onLoad"/><svg:desc>Formel</svg:desc></draw:frame></text:span><text:span text:style-name="T61">x</text:span><text:span text:style-name="T8"></text:span><text:span text:style-name="T61">=</text:span><text:span text:style-name="T8"></text:span><text:span text:style-name="T181">x’</text:span><text:span text:style-name="T8"></text:span><text:span text:style-name="T61">X</text:span><text:span text:style-name="T8"></text:span><text:span text:style-name="T61">(x’,</text:span><text:span text:style-name="T78">x</text:span><text:span text:style-name="T61">)</text:span><text:span text:style-name="T8"></text:span><text:span text:style-name="T8"><draw:frame draw:style-name="fr1" draw:name="Objekt185" text:anchor-type="as-char" svg:y="-0.686cm" svg:width="0.494cm" svg:height="0.783cm" draw:z-index="164"><draw:object xlink:href="./Object 185" xlink:type="simple" xlink:show="embed" xlink:actuate="onLoad"/><draw:image xlink:href="./ObjectReplacements/Object 185" xlink:type="simple" xlink:show="embed" xlink:actuate="onLoad"/><svg:desc>Formel</svg:desc></draw:frame></text:span><text:span text:style-name="T8"></text:span><text:span text:style-name="T61"> <text:line-break/> <text:s text:c="2"/>eine Äquivalenzkla</text:span><text:span text:style-name="T81">s</text:span><text:span text:style-name="T61">se (ÄK) von x </text:span><text:span text:style-name="T86">b</text:span>zgl R. <text:line-break/> <text:s text:c="2"/>Jedes <text:span text:style-name="T312">x</text:span><text:span text:style-name="T8"></text:span><text:span text:style-name="T218">x</text:span><draw:frame draw:style-name="fr1" draw:name="Objekt11" text:anchor-type="as-char" svg:y="-0.379cm" svg:width="0.45cm" svg:height="0.485cm" draw:z-index="165"><draw:object xlink:href="./Object 11" xlink:type="simple" xlink:show="embed" xlink:actuate="onLoad"/><draw:image xlink:href="./ObjectReplacements/Object 11" xlink:type="simple" xlink:show="embed" xlink:actuate="onLoad"/><svg:desc>Formel</svg:desc></draw:frame>heißt ein Repräsentant dieser ÄK. <text:s text:c="2"/></text:p>
      <text:p text:style-name="P35"/>
      <text:p text:style-name="P29"><text:span text:style-name="T231">B</text:span>sp:</text:p>
      <text:p text:style-name="Standard">1.)X=[0,1], R<text:span text:style-name="T94">k</text:span><text:span text:style-name="T8"></text:span><text:span text:style-name="T217">X</text:span><text:span text:style-name="T217"><draw:frame draw:style-name="fr2" draw:name="Objekt147" text:anchor-type="as-char" svg:y="-0.316cm" svg:width="0.686cm" svg:height="0.624cm" draw:z-index="166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217">X=X</text:span><text:span text:style-name="T58">2</text:span><text:span text:style-name="T217">=</text:span>[0,1]x[0,1]=[0,1]<text:span text:style-name="T50">2 <text:s/></text:span>für R<text:span text:style-name="T94">1 </text:span>bis R<text:span text:style-name="T94">4 </text:span>!!!!!!!!!!!!!!</text:p>
      <text:p text:style-name="P33"><text:span text:style-name="T45"><text:s text:c="3"/></text:span>R<text:span text:style-name="T94">1</text:span>:={(x,x<text:span text:style-name="T50">2</text:span>):0<text:span text:style-name="T8"></text:span>x<text:span text:style-name="T8"></text:span>1} ist keine ÄR, denn 1/2<draw:frame draw:style-name="fr1" draw:name="Objekt12" text:anchor-type="as-char" svg:y="-0.734cm" svg:width="0.529cm" svg:height="0.827cm" draw:z-index="167"><draw:object xlink:href="./Object 12" xlink:type="simple" xlink:show="embed" xlink:actuate="onLoad"/><draw:image xlink:href="./ObjectReplacements/Object 12" xlink:type="simple" xlink:show="embed" xlink:actuate="onLoad"/><svg:desc>Formel</svg:desc></draw:frame>1/2 gilt nicht</text:p>
      <text:p text:style-name="P33"><text:span text:style-name="T45"><text:s text:c="3"/></text:span>R<text:span text:style-name="T94">2</text:span>:={(x,x):0<text:span text:style-name="T8"></text:span>x<text:span text:style-name="T8"></text:span>1} ist ÄR, x<draw:frame draw:style-name="fr1" draw:name="Objekt15" text:anchor-type="as-char" svg:y="-0.379cm" svg:width="0.503cm" svg:height="0.51cm" draw:z-index="168"><draw:object xlink:href="./Object 15" xlink:type="simple" xlink:show="embed" xlink:actuate="onLoad"/><draw:image xlink:href="./ObjectReplacements/Object 15" xlink:type="simple" xlink:show="embed" xlink:actuate="onLoad"/><svg:desc>Formel</svg:desc></draw:frame>=<text:span text:style-name="T8"></text:span>x<text:span text:style-name="T8"></text:span> <text:span text:style-name="T8"></text:span> x<text:span text:style-name="T8"></text:span>[0,1] <text:s text:c="4"/></text:p>
      <text:p text:style-name="P33"><text:span text:style-name="T45"><text:s text:c="3"/></text:span><text:span text:style-name="T61">R</text:span><text:span text:style-name="T95">3</text:span><text:span text:style-name="T61">:={(x,y):</text:span><text:span text:style-name="T85">1</text:span><text:span text:style-name="T18"></text:span><text:span text:style-name="T61">x, y</text:span><text:span text:style-name="T18"></text:span><text:span text:style-name="T61">1} ist ÄR, x</text:span><text:span text:style-name="T61"><draw:frame draw:style-name="fr1" draw:name="Objekt14" text:anchor-type="as-char" svg:y="-0.379cm" svg:width="0.503cm" svg:height="0.51cm" draw:z-index="169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61">={[0,1]</text:span><text:span text:style-name="T8"></text:span><text:span text:style-name="T61"> <text:s/></text:span><text:span text:style-name="T8"></text:span><text:span text:style-name="T61"> x</text:span><text:span text:style-name="T8"></text:span><text:span text:style-name="T61">[0,1]</text:span></text:p>
      <text:p text:style-name="Standard"><text:span text:style-name="T62"><text:s text:c="7"/></text:span># Beachten: R<text:span text:style-name="T94">3</text:span><text:span text:style-name="T8"></text:span>XxX=[0,1]x[0,1]</text:p>
      <text:p text:style-name="Standard"><text:span text:style-name="T45"><text:s text:c="3"/></text:span>R<text:span text:style-name="T94">4</text:span>:={(x,y):y=x oder y=1-x} ist ÄR, x<draw:frame draw:style-name="fr1" draw:name="Objekt16" text:anchor-type="as-char" svg:y="-0.379cm" svg:width="0.508cm" svg:height="0.51cm" draw:z-index="170"><draw:object xlink:href="./Object 16" xlink:type="simple" xlink:show="embed" xlink:actuate="onLoad"/><draw:image xlink:href="./ObjectReplacements/Object 16" xlink:type="simple" xlink:show="embed" xlink:actuate="onLoad"/><svg:desc>Formel</svg:desc></draw:frame>=<text:span text:style-name="T8"></text:span>x,1-x<text:span text:style-name="T8"></text:span>{x,x} <text:span text:style-name="T8"></text:span> x<text:span text:style-name="T8"></text:span>[0,1] <text:s text:c="9"/></text:p>
      <text:p text:style-name="P45"><text:span text:style-name="T61">2.)X=</text:span><text:span text:style-name="T360">Z</text:span><text:span text:style-name="T120"> </text:span><text:span text:style-name="T61">, x</text:span><text:span text:style-name="T61"><draw:frame draw:style-name="fr1" draw:name="Objekt17" text:anchor-type="as-char" svg:y="-0.691cm" svg:width="0.494cm" svg:height="0.785cm" draw:z-index="171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61">y:</text:span><text:span text:style-name="T8"></text:span><text:span text:style-name="T61"> t</text:span><text:span text:style-name="T8"></text:span><text:span text:style-name="T360">Z</text:span><text:span text:style-name="T120"> <text:s/></text:span><text:span text:style-name="T61">und x=3t+y </text:span><text:span text:style-name="T85">bzw y=x-3t</text:span></text:p>
      <text:p text:style-name="Standard"><text:span text:style-name="T62"><text:s text:c="3"/></text:span><text:span text:style-name="T61">(.)x</text:span><text:span text:style-name="T61"><draw:frame draw:style-name="fr1" draw:name="Objekt18" text:anchor-type="as-char" svg:y="-0.691cm" svg:width="0.494cm" svg:height="0.785cm" draw:z-index="172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61">x: x=3t+x(=y) </text:span><text:span text:style-name="T8"></text:span><text:span text:style-name="T61"> t=0 Reflexiv ok <text:s text:c="9"/></text:span></text:p>
      <text:p text:style-name="Standard"><text:span text:style-name="T62"><text:s text:c="2"/></text:span><text:span text:style-name="T61">(..)x</text:span><text:span text:style-name="T61"><draw:frame draw:style-name="fr1" draw:name="Objekt19" text:anchor-type="as-char" svg:y="-0.691cm" svg:width="0.494cm" svg:height="0.785cm" draw:z-index="173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61">y </text:span><text:span text:style-name="T61"><draw:frame draw:style-name="fr1" draw:name="Objekt24" text:anchor-type="as-char" svg:y="-0.697cm" svg:width="0.607cm" svg:height="0.79cm" draw:z-index="174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61"><text:s text:c="2"/>y</text:span><text:span text:style-name="T61"><draw:frame draw:style-name="fr1" draw:name="Objekt22" text:anchor-type="as-char" svg:y="-0.691cm" svg:width="0.494cm" svg:height="0.785cm" draw:z-index="175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61">x…. </text:span>Antwort nächste Zeile <text:s text:c="2"/></text:p>
      <text:p text:style-name="Standard"><text:span text:style-name="T62"><text:s text:c="6"/></text:span><text:span text:style-name="T61">x</text:span><text:span text:style-name="T61"><draw:frame draw:style-name="fr1" draw:name="Objekt20" text:anchor-type="as-char" svg:y="-0.691cm" svg:width="0.494cm" svg:height="0.785cm" draw:z-index="176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61">y </text:span><text:span text:style-name="T8"></text:span><text:span text:style-name="T61"> x=3</text:span><text:span text:style-name="T82">t</text:span><text:span text:style-name="T61">+y <text:s/></text:span><text:span text:style-name="T8"></text:span><text:span text:style-name="T61"> y=-3</text:span><text:span text:style-name="T82">t</text:span><text:span text:style-name="T61">+x=</text:span><text:span text:style-name="T316">3</text:span><text:span text:style-name="T316"><draw:frame draw:style-name="fr1" draw:name="Objekt3" text:anchor-type="as-char" svg:y="-0.691cm" svg:width="1.134cm" svg:height="1.284cm" draw:z-index="177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61">+x symmetrisch ok <text:s/></text:span></text:p>
      <text:p text:style-name="Standard"><text:span text:style-name="T62"><text:s/></text:span><text:span text:style-name="T61">(...)x</text:span><text:span text:style-name="T61"><draw:frame draw:style-name="fr1" draw:name="Objekt21" text:anchor-type="as-char" svg:y="-0.691cm" svg:width="0.494cm" svg:height="0.785cm" draw:z-index="178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61">y </text:span><text:span text:style-name="T8"></text:span><text:span text:style-name="T61"> x=3t</text:span><text:span text:style-name="T95">1</text:span><text:span text:style-name="T61">+y, y</text:span><text:span text:style-name="T61"><draw:frame draw:style-name="fr1" draw:name="Objekt13" text:anchor-type="as-char" svg:y="-0.691cm" svg:width="0.494cm" svg:height="0.785cm" draw:z-index="179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61">z </text:span><text:span text:style-name="T8"></text:span><text:span text:style-name="T61"> y=3t</text:span><text:span text:style-name="T95">2</text:span><text:span text:style-name="T61">+z. Wir wollen x=3t</text:span><text:span text:style-name="T95">3</text:span><text:span text:style-name="T61">+z.</text:span></text:p>
      <text:p text:style-name="Standard"><text:span text:style-name="T62"><text:s text:c="13"/></text:span><text:span text:style-name="T61">x=3t</text:span><text:span text:style-name="T95">1</text:span><text:span text:style-name="T61">+y=3t</text:span><text:span text:style-name="T95">1</text:span><text:span text:style-name="T61">+3t</text:span><text:span text:style-name="T95">2</text:span><text:span text:style-name="T61">+z=</text:span><text:span text:style-name="T61"><draw:frame draw:style-name="fr1" draw:name="Objekt23" text:anchor-type="as-char" svg:y="-0.379cm" svg:width="1.573cm" svg:height="1.025cm" draw:z-index="180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61">+z transitiv ok <text:s/></text:span></text:p>
      <text:p text:style-name="P45"><text:span text:style-name="T62"><text:s text:c="2"/></text:span><text:span text:style-name="T61">ÄK: 0</text:span><text:span text:style-name="T61"><draw:frame draw:style-name="fr1" draw:name="Objekt26" text:anchor-type="as-char" svg:y="-0.379cm" svg:width="0.45cm" svg:height="0.485cm" draw:z-index="181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61">=</text:span><text:span text:style-name="T8"></text:span><text:span text:style-name="T61">y</text:span><text:span text:style-name="T8"></text:span><text:span text:style-name="T61">X|y</text:span><text:span text:style-name="T61"><draw:frame draw:style-name="fr1" draw:name="Objekt25" text:anchor-type="as-char" svg:y="-0.691cm" svg:width="0.494cm" svg:height="0.785cm" draw:z-index="182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61">0,d.h.y=</text:span><text:span text:style-name="T85">0-</text:span><text:span text:style-name="T61">3t,t</text:span><text:span text:style-name="T8"></text:span><text:span text:style-name="T360">Z</text:span><text:span text:style-name="T61">}={0,3,-3,6,-6,…}</text:span></text:p>
      <text:p text:style-name="P45"><text:span text:style-name="T62"><text:s text:c="6"/></text:span><text:span text:style-name="T61">1</text:span><text:span text:style-name="T61"><draw:frame draw:style-name="fr1" draw:name="Objekt27" text:anchor-type="as-char" svg:y="-0.379cm" svg:width="0.45cm" svg:height="0.485cm" draw:z-index="183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61">=</text:span><text:span text:style-name="T8"></text:span><text:span text:style-name="T61">y</text:span><text:span text:style-name="T8"></text:span><text:span text:style-name="T61">X|y=1-3t,t</text:span><text:span text:style-name="T8"></text:span><text:span text:style-name="T362">Z</text:span><text:span text:style-name="T61">}={1,-2,-5,-8….4,7,10……}</text:span></text:p>
      <text:p text:style-name="P45"><text:span text:style-name="T62"><text:s text:c="6"/></text:span><text:span text:style-name="T61">2</text:span><text:span text:style-name="T61"><draw:frame draw:style-name="fr1" draw:name="Objekt28" text:anchor-type="as-char" svg:y="-0.379cm" svg:width="0.45cm" svg:height="0.485cm" draw:z-index="184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61">=</text:span><text:span text:style-name="T8"></text:span><text:span text:style-name="T61">y</text:span><text:span text:style-name="T8"></text:span><text:span text:style-name="T61">X|y=2-3</text:span><text:span text:style-name="T85">t</text:span><text:span text:style-name="T61">,</text:span><text:span text:style-name="T85">t</text:span><text:span text:style-name="T8"></text:span><text:span text:style-name="T362">Z</text:span><text:span text:style-name="T61">}={1,-1,5,-4,8,…}</text:span></text:p>
      <text:p text:style-name="P45"><text:span text:style-name="T62"><text:s text:c="6"/></text:span>3<draw:frame draw:style-name="fr1" draw:name="Objekt29" text:anchor-type="as-char" svg:y="-0.379cm" svg:width="0.45cm" svg:height="0.485cm" draw:z-index="185"><draw:object xlink:href="./Object 29" xlink:type="simple" xlink:show="embed" xlink:actuate="onLoad"/><draw:image xlink:href="./ObjectReplacements/Object 29" xlink:type="simple" xlink:show="embed" xlink:actuate="onLoad"/><svg:desc>Formel</svg:desc></draw:frame>=<text:span text:style-name="T8"></text:span><text:span text:style-name="T61">y</text:span><text:span text:style-name="T8"></text:span><text:span text:style-name="T61">X|y=</text:span><text:span text:style-name="T85">3</text:span><text:span text:style-name="T61">-3</text:span><text:span text:style-name="T85">t</text:span><text:span text:style-name="T61">,</text:span><text:span text:style-name="T85">t</text:span><text:span text:style-name="T8"></text:span><text:span text:style-name="T362">Z</text:span><text:span text:style-name="T61">}</text:span><text:span text:style-name="T85">=</text:span><text:span text:style-name="T31"></text:span><text:span text:style-name="T85">y</text:span><text:span text:style-name="T31"></text:span><text:span text:style-name="T85">X|y=3(1-t),t</text:span><text:span text:style-name="T31"></text:span><text:span text:style-name="T362">Z</text:span><text:span text:style-name="T85">}=</text:span>0<draw:frame draw:style-name="fr1" draw:name="Objekt30" text:anchor-type="as-char" svg:y="-0.379cm" svg:width="0.45cm" svg:height="0.485cm" draw:z-index="186"><draw:object xlink:href="./Object 30" xlink:type="simple" xlink:show="embed" xlink:actuate="onLoad"/><draw:image xlink:href="./ObjectReplacements/Object 30" xlink:type="simple" xlink:show="embed" xlink:actuate="onLoad"/><svg:desc>Formel</svg:desc></draw:frame> usw</text:p>
      <text:p text:style-name="P45"><text:span text:style-name="T45"><text:s text:c="2"/></text:span>Partition: {0<draw:frame draw:style-name="fr1" draw:name="Objekt31" text:anchor-type="as-char" svg:y="-0.379cm" svg:width="0.45cm" svg:height="0.485cm" draw:z-index="187"><draw:object xlink:href="./Object 31" xlink:type="simple" xlink:show="embed" xlink:actuate="onLoad"/><draw:image xlink:href="./ObjectReplacements/Object 31" xlink:type="simple" xlink:show="embed" xlink:actuate="onLoad"/><svg:desc>Formel</svg:desc></draw:frame>,1<draw:frame draw:style-name="fr1" draw:name="Objekt32" text:anchor-type="as-char" svg:y="-0.379cm" svg:width="0.45cm" svg:height="0.485cm" draw:z-index="188"><draw:object xlink:href="./Object 32" xlink:type="simple" xlink:show="embed" xlink:actuate="onLoad"/><draw:image xlink:href="./ObjectReplacements/Object 32" xlink:type="simple" xlink:show="embed" xlink:actuate="onLoad"/><svg:desc>Formel</svg:desc></draw:frame>,2<draw:frame draw:style-name="fr1" draw:name="Objekt33" text:anchor-type="as-char" svg:y="-0.379cm" svg:width="0.45cm" svg:height="0.485cm" draw:z-index="189"><draw:object xlink:href="./Object 33" xlink:type="simple" xlink:show="embed" xlink:actuate="onLoad"/><draw:image xlink:href="./ObjectReplacements/Object 33" xlink:type="simple" xlink:show="embed" xlink:actuate="onLoad"/><svg:desc>Formel</svg:desc></draw:frame>} <text:span text:style-name="T364">da {0</text:span><text:span text:style-name="T364"><draw:frame draw:style-name="fr1" draw:name="Objekt149" text:anchor-type="as-char" svg:y="-0.379cm" svg:width="0.45cm" svg:height="0.485cm" draw:z-index="190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11"></text:span><text:span text:style-name="T364">1</text:span><text:span text:style-name="T364"><draw:frame draw:style-name="fr1" draw:name="Objekt150" text:anchor-type="as-char" svg:y="-0.379cm" svg:width="0.45cm" svg:height="0.485cm" draw:z-index="191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11"></text:span><text:span text:style-name="T364">2</text:span><text:span text:style-name="T364"><draw:frame draw:style-name="fr1" draw:name="Objekt151" text:anchor-type="as-char" svg:y="-0.379cm" svg:width="0.45cm" svg:height="0.485cm" draw:z-index="192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364">}=</text:span><text:span text:style-name="T11"></text:span><text:span text:style-name="T364"> </text:span></text:p>
      <text:p text:style-name="Standard">3.) X={Geraden einer Ebene}, a<draw:frame draw:style-name="fr1" draw:name="Objekt34" text:anchor-type="as-char" svg:y="-0.691cm" svg:width="0.494cm" svg:height="0.785cm" draw:z-index="193"><draw:object xlink:href="./Object 34" xlink:type="simple" xlink:show="embed" xlink:actuate="onLoad"/><draw:image xlink:href="./ObjectReplacements/Object 34" xlink:type="simple" xlink:show="embed" xlink:actuate="onLoad"/><svg:desc>Formel</svg:desc></draw:frame>b <text:span text:style-name="T8"></text:span> a parallel zu b</text:p>
      <text:p text:style-name="Standard"><text:span text:style-name="T45"><text:s text:c="3"/></text:span>(.)reflexiv a parallel zu a</text:p>
      <text:p text:style-name="Standard"><text:span text:style-name="T124"><text:s text:c="2"/></text:span><text:span text:style-name="T123">(..)a</text:span><text:span text:style-name="T123"><draw:frame draw:style-name="fr1" draw:name="Objekt35" text:anchor-type="as-char" svg:y="-0.691cm" svg:width="0.494cm" svg:height="0.785cm" draw:z-index="194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23">b </text:span><text:span text:style-name="T8"></text:span><text:span text:style-name="T123"> b</text:span><text:span text:style-name="T123"><draw:frame draw:style-name="fr1" draw:name="Objekt36" text:anchor-type="as-char" svg:y="-0.691cm" svg:width="0.494cm" svg:height="0.785cm" draw:z-index="195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23">a symmetrisch</text:span></text:p>
      <text:p text:style-name="P36"><text:span text:style-name="T124"><text:s/></text:span>(...)a<draw:frame draw:style-name="fr1" draw:name="Objekt37" text:anchor-type="as-char" svg:y="-0.691cm" svg:width="0.494cm" svg:height="0.785cm" draw:z-index="196"><draw:object xlink:href="./Object 37" xlink:type="simple" xlink:show="embed" xlink:actuate="onLoad"/><draw:image xlink:href="./ObjectReplacements/Object 37" xlink:type="simple" xlink:show="embed" xlink:actuate="onLoad"/><svg:desc>Formel</svg:desc></draw:frame>b <text:span text:style-name="T8"></text:span> b<draw:frame draw:style-name="fr1" draw:name="Objekt38" text:anchor-type="as-char" svg:y="-0.691cm" svg:width="0.494cm" svg:height="0.785cm" draw:z-index="197"><draw:object xlink:href="./Object 38" xlink:type="simple" xlink:show="embed" xlink:actuate="onLoad"/><draw:image xlink:href="./ObjectReplacements/Object 38" xlink:type="simple" xlink:show="embed" xlink:actuate="onLoad"/><svg:desc>Formel</svg:desc></draw:frame>c <text:span text:style-name="T18"></text:span> a<draw:frame draw:style-name="fr1" draw:name="Objekt39" text:anchor-type="as-char" svg:y="-0.691cm" svg:width="0.494cm" svg:height="0.785cm" draw:z-index="198"><draw:object xlink:href="./Object 39" xlink:type="simple" xlink:show="embed" xlink:actuate="onLoad"/><draw:image xlink:href="./ObjectReplacements/Object 39" xlink:type="simple" xlink:show="embed" xlink:actuate="onLoad"/><svg:desc>Formel</svg:desc></draw:frame>c transitiv <text:s text:c="3"/></text:p>
      <text:p text:style-name="Standard"><text:span text:style-name="T45"><text:s text:c="2"/></text:span>ÄK: unendlich viele ÄK, alle parallen Geraden</text:p>
      <text:p text:style-name="Standard"><text:span text:style-name="T61">4.)X={1,2}, R={(1,1),(2,2),(1,2)} d.h. x</text:span><text:span text:style-name="T61"><draw:frame draw:style-name="fr1" draw:name="Objekt40" text:anchor-type="as-char" svg:y="-0.691cm" svg:width="0.494cm" svg:height="0.785cm" draw:z-index="199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61">y </text:span><text:span text:style-name="T8"></text:span><text:span text:style-name="T8"><draw:frame draw:style-name="fr1" draw:name="Objekt152" text:anchor-type="as-char" svg:y="-0.557cm" svg:width="1.824cm" svg:height="0.898cm" draw:z-index="200"><draw:object xlink:href="./Object 53" xlink:type="simple" xlink:show="embed" xlink:actuate="onLoad"/><draw:image xlink:href="./ObjectReplacements/Object 53" xlink:type="simple" xlink:show="embed" xlink:actuate="onLoad"/><svg:desc>Formel</svg:desc></draw:frame></text:span></text:p>
      <text:p text:style-name="Standard"><text:span text:style-name="T62"><text:s text:c="3"/></text:span>(x,x)<text:span text:style-name="T8"></text:span>R <text:span text:style-name="T8"></text:span> x<text:span text:style-name="T8"></text:span>X ... reflexiv</text:p>
      <text:p text:style-name="P36"><text:span text:style-name="T45"><text:s text:c="3"/></text:span>(1,2)<text:span text:style-name="T8"></text:span>R, (2,1)<text:span text:style-name="T18"> </text:span>R....nicht symmetrisch, keine ÄR <text:s text:c="3"/></text:p>
      <text:p text:style-name="Standard"><text:soft-page-break/>5.)Bsp für transitiv:&lt;...x&lt;y, y&lt;z <text:span text:style-name="T8"></text:span> x&lt;z </text:p>
      <text:p text:style-name="P45">6.)Auf <text:span text:style-name="T358">N</text:span> gilt <text:s/>x<draw:frame draw:style-name="fr1" draw:name="Objekt235" text:anchor-type="as-char" svg:y="-0.55cm" svg:width="0.453cm" svg:height="0.644cm" draw:z-index="210"><draw:object xlink:href="./Object 238" xlink:type="simple" xlink:show="embed" xlink:actuate="onLoad"/><draw:image xlink:href="./ObjectReplacements/Object 238" xlink:type="simple" xlink:show="embed" xlink:actuate="onLoad"/><svg:desc>Formel</svg:desc></draw:frame>y <text:span text:style-name="T8"></text:span> x-y gerade, x<draw:frame draw:style-name="fr1" draw:name="Objekt236" text:anchor-type="as-char" svg:y="-0.55cm" svg:width="0.453cm" svg:height="0.644cm" draw:z-index="211"><draw:object xlink:href="./Object 239" xlink:type="simple" xlink:show="embed" xlink:actuate="onLoad"/><draw:image xlink:href="./ObjectReplacements/Object 239" xlink:type="simple" xlink:show="embed" xlink:actuate="onLoad"/><svg:desc>Formel</svg:desc></draw:frame>y <text:span text:style-name="T8"></text:span> x+y gerade sind </text:p>
      <text:p text:style-name="Standard"><text:span text:style-name="T45"><text:s text:c="3"/></text:span>Äquivalenzrelationen, jedoch</text:p>
      <text:p text:style-name="P28"><text:span text:style-name="T45"><text:s text:c="2"/></text:span><text:span text:style-name="T235">●</text:span><text:span text:style-name="T45"> </text:span>x<draw:frame draw:style-name="fr1" draw:name="Objekt53" text:anchor-type="as-char" svg:y="-0.55cm" svg:width="0.453cm" svg:height="0.644cm" draw:z-index="212"><draw:object xlink:href="./Object 152" xlink:type="simple" xlink:show="embed" xlink:actuate="onLoad"/><draw:image xlink:href="./ObjectReplacements/Object 152" xlink:type="simple" xlink:show="embed" xlink:actuate="onLoad"/><svg:desc>Formel</svg:desc></draw:frame>y <text:span text:style-name="T8"></text:span> x,(y gerade) (z.B. 1,1<text:span text:style-name="T18"></text:span>R da zu x=1 nur 2,4,6,… gehört, </text:p>
      <text:p text:style-name="Standard"><text:span text:style-name="T45"><text:s text:c="4"/></text:span>d.h. keine Refelexivität) und</text:p>
      <text:p text:style-name="P28"><text:span text:style-name="T45"><text:s text:c="2"/></text:span><text:span text:style-name="T235">●</text:span><text:span text:style-name="T45"> </text:span>x~y <text:span text:style-name="T8"></text:span> x-y ungerade, x~y <text:span text:style-name="T8"></text:span> x+y ungerade </text:p>
      <text:p text:style-name="Standard"><text:span text:style-name="T45"><text:s text:c="4"/></text:span>sind keine <text:s/>Äquivalenzrelationen.</text:p>
      <text:p text:style-name="P45"><text:span text:style-name="T235"><text:s text:c="2"/>● </text:span><text:span text:style-name="T238">X=</text:span><text:span text:style-name="T309">Z</text:span><text:span text:style-name="T238">, k,n</text:span><text:span text:style-name="T293"></text:span><text:span text:style-name="T309">Z</text:span><text:span text:style-name="T240">, k</text:span><text:span text:style-name="T240"><draw:frame draw:style-name="fr1" draw:name="Objekt186" text:anchor-type="as-char" svg:y="-0.55cm" svg:width="0.453cm" svg:height="0.644cm" draw:z-index="213"><draw:object xlink:href="./Object 186" xlink:type="simple" xlink:show="embed" xlink:actuate="onLoad"/><draw:image xlink:href="./ObjectReplacements/Object 186" xlink:type="simple" xlink:show="embed" xlink:actuate="onLoad"/><svg:desc>Formel</svg:desc></draw:frame></text:span><text:span text:style-name="T240">~n </text:span><text:span text:style-name="T293"> </text:span><text:span text:style-name="T277">k-n gerade <text:line-break/> <text:s text:c="21"/></text:span><text:span text:style-name="T279">(unter anderem k-0=k gerade, 2k+1-1 gerade)</text:span></text:p>
      <text:p text:style-name="P45"><text:span text:style-name="T277"><text:s text:c="4"/>0</text:span><text:span text:style-name="T277"><draw:frame draw:style-name="fr1" draw:name="Objekt8" text:anchor-type="as-char" svg:y="-0.379cm" svg:width="0.45cm" svg:height="0.485cm" draw:z-index="214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77">=</text:span><text:span text:style-name="T294"></text:span><text:span text:style-name="T278">k</text:span><text:span text:style-name="T294"></text:span><text:span text:style-name="T309">Z</text:span><text:span text:style-name="T289"> </text:span><text:span text:style-name="T277">|</text:span><text:span text:style-name="T279">k</text:span><text:span text:style-name="T240">~</text:span><text:span text:style-name="T277">0}</text:span><text:span text:style-name="T277"><draw:frame draw:style-name="fr1" draw:name="Objekt444" text:anchor-type="as-char" svg:y="-0.379cm" svg:width="1.612cm" svg:height="0.97cm" draw:z-index="217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278">{gerade Zahlen}</text:span><text:span text:style-name="T239">={2k:k</text:span><text:span text:style-name="T294"></text:span><text:span text:style-name="T309">Z</text:span><text:span text:style-name="T239">}</text:span><text:span text:style-name="T278">=2*</text:span><text:span text:style-name="T309">Z</text:span></text:p>
      <text:p text:style-name="P12"><text:span text:style-name="T61"><text:s text:c="4"/></text:span><text:span text:style-name="T80">1</text:span><text:span text:style-name="T251"><draw:frame draw:style-name="fr1" draw:name="Objekt41" text:anchor-type="as-char" svg:y="-0.379cm" svg:width="0.45cm" svg:height="0.485cm" draw:z-index="218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251">=</text:span><text:span text:style-name="T295"></text:span><text:span text:style-name="T252">k</text:span><text:span text:style-name="T295"></text:span><text:span text:style-name="T310">Z</text:span><text:span text:style-name="T290"> </text:span><text:span text:style-name="T251">|</text:span><text:span text:style-name="T253">k</text:span><text:span text:style-name="T241">~</text:span><text:span text:style-name="T242">1</text:span><text:span text:style-name="T251">}</text:span><text:span text:style-name="T251"><draw:frame draw:style-name="fr1" draw:name="Objekt56" text:anchor-type="as-char" svg:y="-0.379cm" svg:width="2.348cm" svg:height="0.997cm" draw:z-index="219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252">{</text:span><text:span text:style-name="T253">un</text:span><text:span text:style-name="T252">gerade Zahlen}=2*</text:span><text:span text:style-name="T310">Z</text:span><text:span text:style-name="T291">+1</text:span><text:span text:style-name="T248"> </text:span><text:span text:style-name="T61"><text:s text:c="2"/><text:line-break/> <text:s text:c="4"/></text:span><text:span text:style-name="T310">Z</text:span><text:span text:style-name="T292">=</text:span><text:span text:style-name="T251">0</text:span><text:span text:style-name="T251"><draw:frame draw:style-name="fr1" draw:name="Objekt42" text:anchor-type="as-char" svg:y="-0.379cm" svg:width="0.45cm" svg:height="0.485cm" draw:z-index="220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295"></text:span><text:span text:style-name="T296">1</text:span><text:span text:style-name="T296"><draw:frame draw:style-name="fr1" draw:name="Objekt43" text:anchor-type="as-char" svg:y="-0.379cm" svg:width="0.45cm" svg:height="0.485cm" draw:z-index="223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280"> </text:span><text:span text:style-name="T254">mit </text:span><text:span text:style-name="T251">0</text:span><text:span text:style-name="T251"><draw:frame draw:style-name="fr1" draw:name="Objekt44" text:anchor-type="as-char" svg:y="-0.379cm" svg:width="0.45cm" svg:height="0.485cm" draw:z-index="224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295"></text:span><text:span text:style-name="T296">1</text:span><text:span text:style-name="T251"><draw:frame draw:style-name="fr1" draw:name="Objekt45" text:anchor-type="as-char" svg:y="-0.379cm" svg:width="0.45cm" svg:height="0.485cm" draw:z-index="225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254">=</text:span><text:span text:style-name="T297"></text:span></text:p>
      <text:p text:style-name="P39"/>
      <text:p text:style-name="P48"><text:span text:style-name="T255">7.)</text:span><text:span text:style-name="T256">X=</text:span><text:span text:style-name="T311">Q</text:span><text:span text:style-name="T249">; </text:span><text:span text:style-name="T250">r,s</text:span><text:span text:style-name="T298"></text:span><text:span text:style-name="T311">Q</text:span><text:span text:style-name="T243">, r</text:span><text:span text:style-name="T241"><draw:frame draw:style-name="fr1" draw:name="Objekt237" text:anchor-type="as-char" svg:y="-0.55cm" svg:width="0.453cm" svg:height="0.644cm" draw:z-index="226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243">s</text:span><text:span text:style-name="T242"> </text:span><text:span text:style-name="T296"> </text:span><text:span text:style-name="T243">r-s gerade ganze Zahl<text:line-break/>//3.)Ist R eine ÄR auf X, so heißt für jedes x</text:span><text:span text:style-name="T298"></text:span><text:span text:style-name="T243">X die Menge </text:span></text:p>
      <text:p text:style-name="P48"><text:span text:style-name="T272">// <text:s text:c="2"/></text:span><text:span text:style-name="T273">x</text:span><text:span text:style-name="T274"><draw:frame draw:style-name="fr1" draw:name="Objekt46" text:anchor-type="as-char" svg:y="-0.379cm" svg:width="0.45cm" svg:height="0.485cm" draw:z-index="228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254">:=</text:span><text:span text:style-name="T297"></text:span><text:span text:style-name="T267">x</text:span><text:span text:style-name="T286">’</text:span><text:span text:style-name="T297"></text:span><text:span text:style-name="T254">X</text:span><text:span text:style-name="T297"> </text:span><text:span text:style-name="T267">x’</text:span><text:span text:style-name="T271">~</text:span><text:span text:style-name="T254">x</text:span><text:span text:style-name="T297"></text:span><text:span text:style-name="T254">=</text:span><text:span text:style-name="T297"></text:span><text:span text:style-name="T267">x’</text:span><text:span text:style-name="T297"></text:span><text:span text:style-name="T254">X</text:span><text:span text:style-name="T297"></text:span><text:span text:style-name="T254">(x’,</text:span><text:span text:style-name="T267">x</text:span><text:span text:style-name="T254">)</text:span><text:span text:style-name="T297"></text:span><text:span text:style-name="T297"><draw:frame draw:style-name="fr1" draw:name="Objekt187" text:anchor-type="as-char" svg:y="-0.55cm" svg:width="0.453cm" svg:height="0.644cm" draw:z-index="229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297"></text:span><text:span text:style-name="T254"> <text:line-break/>// <text:s text:c="2"/>eine Äquivalenzkla</text:span><text:span text:style-name="T268">s</text:span><text:span text:style-name="T254">se (ÄK) von x </text:span><text:span text:style-name="T269">b</text:span><text:span text:style-name="T254">zgl R. <text:line-break/>// <text:s text:c="2"/>Jedes </text:span><text:span text:style-name="T258">x</text:span><text:span text:style-name="T297"></text:span><text:span text:style-name="T265">x</text:span><text:span text:style-name="T254"><draw:frame draw:style-name="fr1" draw:name="Objekt54" text:anchor-type="as-char" svg:y="-0.379cm" svg:width="0.45cm" svg:height="0.485cm" draw:z-index="230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254">heißt ein Repräsentant dieser ÄK. <text:s text:c="2"/></text:span></text:p>
      <text:p text:style-name="P12"><text:span text:style-name="T243"><text:s text:c="4"/></text:span><text:span text:style-name="T257">r</text:span><text:span text:style-name="T298"></text:span><text:span text:style-name="T311">Q </text:span><text:span text:style-name="T243">, </text:span><text:span text:style-name="T298"></text:span><text:span text:style-name="T260">r</text:span><text:span text:style-name="T298"></text:span><text:span text:style-name="T311">Q </text:span><text:span text:style-name="T307"><text:s/></text:span><text:span text:style-name="T259">|</text:span><text:span text:style-name="T260">r-s</text:span><text:span text:style-name="T300"></text:span><text:span text:style-name="T301">{</text:span><text:span text:style-name="T263">2Z</text:span><text:span text:style-name="T301">}</text:span><text:span text:style-name="T298"><text:line-break/> <text:s text:c="12"/></text:span><text:span text:style-name="T256"><text:s/></text:span><text:span text:style-name="T260">Bsp:s=1</text:span><text:span text:style-name="T261">5</text:span><text:span text:style-name="T260">,67, <text:s text:c="2"/>r=1,67; r-s=-</text:span><text:span text:style-name="T261">14</text:span><text:span text:style-name="T260"> <text:s text:c="2"/></text:span></text:p>
      <text:p text:style-name="P12"><text:span text:style-name="T260"/></text:p>
      <text:p text:style-name="P11"><text:span text:style-name="T260"><text:s text:c="10"/>s=-1</text:span><text:span text:style-name="T261">5</text:span><text:span text:style-name="T260">,67, <text:s/>r=</text:span><text:span text:style-name="T261">0,33</text:span><text:span text:style-name="T260">; r-s=</text:span><text:span text:style-name="T261">16</text:span><text:span text:style-name="T260"> <text:s text:c="5"/><text:line-break/> <text:s text:c="4"/></text:span><text:span text:style-name="T298"> </text:span><text:span text:style-name="T243">r</text:span><text:span text:style-name="T251"><draw:frame draw:style-name="fr1" draw:name="Objekt47" text:anchor-type="as-char" svg:y="-0.379cm" svg:width="0.45cm" svg:height="0.485cm" draw:z-index="231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257">=0</text:span><text:span text:style-name="T299"></text:span><text:span text:style-name="T257">r&lt;2.... </text:span><text:span text:style-name="T262">unendlich viele ÄK</text:span><text:span text:style-name="T251"> </text:span><text:span text:style-name="T298"><text:s text:c="2"/></text:span><text:span text:style-name="T260"><text:s/></text:span></text:p>
      <text:p text:style-name="P15"><text:s text:c="16"/></text:p>
      <text:p text:style-name="Standard"><text:span text:style-name="T4">A0.2.1 </text:span>Sei <draw:frame draw:style-name="fr1" draw:name="Objekt188" text:anchor-type="as-char" svg:y="-0.55cm" svg:width="0.559cm" svg:height="0.644cm" draw:z-index="232"><draw:object xlink:href="./Object 188" xlink:type="simple" xlink:show="embed" xlink:actuate="onLoad"/><draw:image xlink:href="./ObjectReplacements/Object 188" xlink:type="simple" xlink:show="embed" xlink:actuate="onLoad"/><svg:desc>Formel</svg:desc></draw:frame><text:s/>eine Äquivalenzrelation auf X</text:p>
      <text:p text:style-name="P50">Lösungsansätze sind nur erste Versuche...evt falsche Versuche</text:p>
      <text:p text:style-name="P47">a)Zeige:<text:span text:style-name="T8"></text:span> x<text:span text:style-name="T8"></text:span>X ist die Menge B(x):={y<text:span text:style-name="T8"></text:span>X|es gilt nicht y<draw:frame draw:style-name="fr1" draw:name="Objekt189" text:anchor-type="as-char" svg:y="-0.55cm" svg:width="0.453cm" svg:height="0.644cm" draw:z-index="233"><draw:object xlink:href="./Object 189" xlink:type="simple" xlink:show="embed" xlink:actuate="onLoad"/><draw:image xlink:href="./ObjectReplacements/Object 189" xlink:type="simple" xlink:show="embed" xlink:actuate="onLoad"/><svg:desc>Formel</svg:desc></draw:frame>x} <text:span text:style-name="T365">ist </text:span>keine <text:line-break/> <text:s/>Äquivalenzklasse</text:p>
      <text:p text:style-name="P47"><text:span text:style-name="T70"/></text:p>
      <text:p text:style-name="P47"><text:span text:style-name="T79">//</text:span><text:span text:style-name="T70">D0.2.2</text:span><text:span text:style-name="T61"> </text:span><text:span text:style-name="T72">(100)</text:span></text:p>
      <text:p text:style-name="P6">//1.)Eine Relation R auf X (d.h. R<text:span text:style-name="T8"></text:span>XxX) heißt,</text:p>
      <text:p text:style-name="P47"><text:span text:style-name="T45">// <text:s text:c="2"/></text:span>reflexiv: <text:s text:c="6"/><text:span text:style-name="T8"></text:span> <text:span text:style-name="T8"></text:span> x<text:span text:style-name="T8"></text:span>X gilt x<draw:frame draw:style-name="fr1" draw:name="Objekt190" text:anchor-type="as-char" svg:y="-0.55cm" svg:width="0.453cm" svg:height="0.644cm" draw:z-index="235"><draw:object xlink:href="./Object 190" xlink:type="simple" xlink:show="embed" xlink:actuate="onLoad"/><draw:image xlink:href="./ObjectReplacements/Object 190" xlink:type="simple" xlink:show="embed" xlink:actuate="onLoad"/><svg:desc>Formel</svg:desc></draw:frame>x (d.h. (x,x)<text:span text:style-name="T8"></text:span>R)<text:span text:style-name="T119"> D0.2.3 (105)</text:span></text:p>
      <text:p text:style-name="P47"><text:span text:style-name="T45">// <text:s text:c="2"/></text:span>symmetrisch: <text:s text:c="3"/><text:span text:style-name="T8"></text:span> <text:span text:style-name="T8"></text:span> x,y<text:span text:style-name="T8"></text:span> X mit x<draw:frame draw:style-name="fr1" draw:name="Objekt191" text:anchor-type="as-char" svg:y="-0.55cm" svg:width="0.453cm" svg:height="0.644cm" draw:z-index="236"><draw:object xlink:href="./Object 191" xlink:type="simple" xlink:show="embed" xlink:actuate="onLoad"/><draw:image xlink:href="./ObjectReplacements/Object 191" xlink:type="simple" xlink:show="embed" xlink:actuate="onLoad"/><svg:desc>Formel</svg:desc></draw:frame>y <text:span text:style-name="T8"></text:span> y<draw:frame draw:style-name="fr1" draw:name="Objekt192" text:anchor-type="as-char" svg:y="-0.55cm" svg:width="0.453cm" svg:height="0.644cm" draw:z-index="237"><draw:object xlink:href="./Object 192" xlink:type="simple" xlink:show="embed" xlink:actuate="onLoad"/><draw:image xlink:href="./ObjectReplacements/Object 192" xlink:type="simple" xlink:show="embed" xlink:actuate="onLoad"/><svg:desc>Formel</svg:desc></draw:frame>x </text:p>
      <text:p text:style-name="P47"><text:span text:style-name="T62">// <text:s/></text:span>antisymmetrisch:<text:span text:style-name="T8"></text:span> <text:span text:style-name="T8"></text:span> x,y<text:span text:style-name="T8"></text:span>X mit x<draw:frame draw:style-name="fr1" draw:name="Objekt194" text:anchor-type="as-char" svg:y="-0.55cm" svg:width="0.453cm" svg:height="0.644cm" draw:z-index="238"><draw:object xlink:href="./Object 194" xlink:type="simple" xlink:show="embed" xlink:actuate="onLoad"/><draw:image xlink:href="./ObjectReplacements/Object 194" xlink:type="simple" xlink:show="embed" xlink:actuate="onLoad"/><svg:desc>Formel</svg:desc></draw:frame>y und y<draw:frame draw:style-name="fr1" draw:name="Objekt196" text:anchor-type="as-char" svg:y="-0.55cm" svg:width="0.453cm" svg:height="0.644cm" draw:z-index="239"><draw:object xlink:href="./Object 196" xlink:type="simple" xlink:show="embed" xlink:actuate="onLoad"/><draw:image xlink:href="./ObjectReplacements/Object 196" xlink:type="simple" xlink:show="embed" xlink:actuate="onLoad"/><svg:desc>Formel</svg:desc></draw:frame>x <text:span text:style-name="T8"></text:span> x=y</text:p>
      <text:p text:style-name="P47"><text:span text:style-name="T45">// <text:s text:c="21"/></text:span><text:span text:style-name="T61">(d.h. (x,y)</text:span><text:span text:style-name="T18"></text:span><text:span text:style-name="T61">R und (y,x)</text:span><text:span text:style-name="T8"></text:span><text:span text:style-name="T61">R)</text:span><text:span text:style-name="T8"></text:span><text:span text:style-name="T61"> x=y)</text:span></text:p>
      <text:p text:style-name="P47"><text:span text:style-name="T62">// <text:s text:c="2"/></text:span>transitiv: <text:s text:c="5"/><text:span text:style-name="T8"></text:span> <text:span text:style-name="T8"></text:span> x,y,z <text:span text:style-name="T8"></text:span> X mit x<draw:frame draw:style-name="fr1" draw:name="Objekt197" text:anchor-type="as-char" svg:y="-0.55cm" svg:width="0.453cm" svg:height="0.644cm" draw:z-index="240"><draw:object xlink:href="./Object 197" xlink:type="simple" xlink:show="embed" xlink:actuate="onLoad"/><draw:image xlink:href="./ObjectReplacements/Object 197" xlink:type="simple" xlink:show="embed" xlink:actuate="onLoad"/><svg:desc>Formel</svg:desc></draw:frame>y und y<draw:frame draw:style-name="fr1" draw:name="Objekt198" text:anchor-type="as-char" svg:y="-0.55cm" svg:width="0.453cm" svg:height="0.644cm" draw:z-index="241"><draw:object xlink:href="./Object 198" xlink:type="simple" xlink:show="embed" xlink:actuate="onLoad"/><draw:image xlink:href="./ObjectReplacements/Object 198" xlink:type="simple" xlink:show="embed" xlink:actuate="onLoad"/><svg:desc>Formel</svg:desc></draw:frame>z <text:span text:style-name="T8"></text:span> x<draw:frame draw:style-name="fr1" draw:name="Objekt199" text:anchor-type="as-char" svg:y="-0.55cm" svg:width="0.453cm" svg:height="0.644cm" draw:z-index="242"><draw:object xlink:href="./Object 199" xlink:type="simple" xlink:show="embed" xlink:actuate="onLoad"/><draw:image xlink:href="./ObjectReplacements/Object 199" xlink:type="simple" xlink:show="embed" xlink:actuate="onLoad"/><svg:desc>Formel</svg:desc></draw:frame>z</text:p>
      <text:p text:style-name="P47"><text:span text:style-name="T275">// <text:s text:c="20"/></text:span><text:span text:style-name="T243">(d.h. (x,y)</text:span><text:span text:style-name="T298"></text:span><text:span text:style-name="T243"> R und (y,z)</text:span><text:span text:style-name="T298"></text:span><text:span text:style-name="T243"> R </text:span><text:span text:style-name="T298"></text:span><text:span text:style-name="T243"> (x,z)</text:span><text:span text:style-name="T298"></text:span><text:span text:style-name="T243">R)</text:span></text:p>
      <text:p text:style-name="P48">//3.)Ist R eine ÄR auf X, so heißt für jedes x<text:span text:style-name="T8"></text:span>X die Menge </text:p>
      <text:p text:style-name="P48"><text:span text:style-name="T272">// </text:span><text:span text:style-name="T273">x</text:span><text:span text:style-name="T274"><draw:frame draw:style-name="fr1" draw:name="Objekt154" text:anchor-type="as-char" svg:y="-0.379cm" svg:width="0.45cm" svg:height="0.485cm" draw:z-index="243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254">:=</text:span><text:span text:style-name="T297"></text:span><text:span text:style-name="T267">x</text:span><text:span text:style-name="T286">’</text:span><text:span text:style-name="T297"></text:span><text:span text:style-name="T254">X</text:span><text:span text:style-name="T297"> </text:span><text:span text:style-name="T267">x’</text:span><text:span text:style-name="T271"><draw:frame draw:style-name="fr1" draw:name="Objekt201" text:anchor-type="as-char" svg:y="-0.55cm" svg:width="0.453cm" svg:height="0.644cm" draw:z-index="244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254">x</text:span><text:span text:style-name="T297"></text:span><text:span text:style-name="T254">=</text:span><text:span text:style-name="T297"></text:span><text:span text:style-name="T267">x’</text:span><text:span text:style-name="T297"></text:span><text:span text:style-name="T254">X</text:span><text:span text:style-name="T297"></text:span><text:span text:style-name="T254">(x’,</text:span><text:span text:style-name="T267">x</text:span><text:span text:style-name="T254">)</text:span><text:span text:style-name="T297"></text:span><text:span text:style-name="T297"><draw:frame draw:style-name="fr1" draw:name="Objekt200" text:anchor-type="as-char" svg:y="-0.55cm" svg:width="0.453cm" svg:height="0.644cm" draw:z-index="245"><draw:object xlink:href="./Object 201" xlink:type="simple" xlink:show="embed" xlink:actuate="onLoad"/><draw:image xlink:href="./ObjectReplacements/Object 201" xlink:type="simple" xlink:show="embed" xlink:actuate="onLoad"/><svg:desc>Formel</svg:desc></draw:frame></text:span><text:span text:style-name="T297"></text:span><text:span text:style-name="T254"> <text:line-break/>// eine Äquivalenzkla</text:span><text:span text:style-name="T268">s</text:span><text:span text:style-name="T254">se (ÄK) von x </text:span><text:span text:style-name="T269">b</text:span><text:span text:style-name="T254">zgl R. <text:line-break/>// Jedes </text:span><text:span text:style-name="T258">x</text:span><text:span text:style-name="T297"></text:span><text:span text:style-name="T265">x</text:span><text:span text:style-name="T254"><draw:frame draw:style-name="fr1" draw:name="Objekt155" text:anchor-type="as-char" svg:y="-0.379cm" svg:width="0.45cm" svg:height="0.485cm" draw:z-index="246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pan text:style-name="T254">heißt ein Repräsentant dieser ÄK.</text:span></text:p>
      <text:p text:style-name="P40"><text:s text:c="3"/></text:p>
      <text:p text:style-name="P48"><text:span text:style-name="T266">#</text:span><text:span text:style-name="T254">L</text:span><text:span text:style-name="T265">ös: B(x):={y</text:span><text:span text:style-name="T303"></text:span><text:span text:style-name="T265">X|es gilt nicht y</text:span><text:span text:style-name="T265"><draw:frame draw:style-name="fr1" draw:name="Objekt202" text:anchor-type="as-char" svg:y="-0.55cm" svg:width="0.453cm" svg:height="0.644cm" draw:z-index="247"><draw:object xlink:href="./Object 203" xlink:type="simple" xlink:show="embed" xlink:actuate="onLoad"/><draw:image xlink:href="./ObjectReplacements/Object 203" xlink:type="simple" xlink:show="embed" xlink:actuate="onLoad"/><svg:desc>Formel</svg:desc></draw:frame></text:span><text:span text:style-name="T265">x} </text:span><text:span text:style-name="T303"> </text:span><text:span text:style-name="T265">{y</text:span><text:span text:style-name="T303"></text:span><text:span text:style-name="T265">X|</text:span><text:span text:style-name="T269">(y,x)</text:span><text:span text:style-name="T304"></text:span><text:span text:style-name="T288"><draw:frame draw:style-name="fr1" draw:name="Objekt203" text:anchor-type="as-char" svg:y="-0.55cm" svg:width="0.453cm" svg:height="0.644cm" draw:z-index="248"><draw:object xlink:href="./Object 208" xlink:type="simple" xlink:show="embed" xlink:actuate="onLoad"/><draw:image xlink:href="./ObjectReplacements/Object 208" xlink:type="simple" xlink:show="embed" xlink:actuate="onLoad"/><svg:desc>Formel</svg:desc></draw:frame></text:span><text:span text:style-name="T265">} </text:span></text:p>
      <text:p text:style-name="P49"><text:span text:style-name="T265"><text:s text:c="6"/></text:span><text:span text:style-name="T269">Sei </text:span><text:span text:style-name="T303"><text:s/></text:span><text:span text:style-name="T265">{</text:span><text:span text:style-name="T269">z</text:span><text:span text:style-name="T303"></text:span><text:span text:style-name="T265">X|</text:span><text:span text:style-name="T269">(z,x)</text:span><text:span text:style-name="T304"></text:span><text:span text:style-name="T304"><draw:frame draw:style-name="fr1" draw:name="Objekt206" text:anchor-type="as-char" svg:y="-0.55cm" svg:width="0.453cm" svg:height="0.644cm" draw:z-index="249"><draw:object xlink:href="./Object 209" xlink:type="simple" xlink:show="embed" xlink:actuate="onLoad"/><draw:image xlink:href="./ObjectReplacements/Object 209" xlink:type="simple" xlink:show="embed" xlink:actuate="onLoad"/><svg:desc>Formel</svg:desc></draw:frame></text:span><text:span text:style-name="T265">} </text:span><text:span text:style-name="T276">˄ </text:span><text:span text:style-name="T265">{y</text:span><text:span text:style-name="T303"></text:span><text:span text:style-name="T265">X|</text:span><text:span text:style-name="T269">(y,x)</text:span><text:span text:style-name="T304"></text:span><text:span text:style-name="T288"><draw:frame draw:style-name="fr1" draw:name="Objekt207" text:anchor-type="as-char" svg:y="-0.55cm" svg:width="0.453cm" svg:height="0.644cm" draw:z-index="250"><draw:object xlink:href="./Object 210" xlink:type="simple" xlink:show="embed" xlink:actuate="onLoad"/><draw:image xlink:href="./ObjectReplacements/Object 210" xlink:type="simple" xlink:show="embed" xlink:actuate="onLoad"/><svg:desc>Formel</svg:desc></draw:frame></text:span><text:span text:style-name="T265">} </text:span><text:span text:style-name="T303"> <text:s/></text:span><text:span text:style-name="T269">z,y</text:span><text:span text:style-name="T298"></text:span><text:span text:style-name="T269">B(x)</text:span></text:p>
      <text:p text:style-name="P48"><text:span text:style-name="T265"><text:s/></text:span><text:span text:style-name="T284"><text:s text:c="3"/></text:span><text:span text:style-name="T283"><text:s text:c="2"/></text:span></text:p>
      <text:p text:style-name="Standard"><text:soft-page-break/>b)Zeige:Wenn <draw:frame draw:style-name="fr1" draw:name="Objekt208" text:anchor-type="as-char" svg:y="-0.55cm" svg:width="0.453cm" svg:height="0.644cm" draw:z-index="251"><draw:object xlink:href="./Object 211" xlink:type="simple" xlink:show="embed" xlink:actuate="onLoad"/><draw:image xlink:href="./ObjectReplacements/Object 211" xlink:type="simple" xlink:show="embed" xlink:actuate="onLoad"/><svg:desc>Formel</svg:desc></draw:frame><text:s/>nur 2 Äquivalenzklassen hat so ist B(x) eine </text:p>
      <text:p text:style-name="Standard"><text:span text:style-name="T45"><text:s text:c="2"/></text:span>Äquivalenzklasse</text:p>
      <text:p text:style-name="P48"><text:span text:style-name="T366">#Lös: </text:span><text:span text:style-name="T65">x</text:span><text:span text:style-name="T65"><draw:frame draw:style-name="fr1" draw:name="Objekt10" text:anchor-type="as-char" svg:y="-0.379cm" svg:width="0.45cm" svg:height="0.485cm" draw:z-index="252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86">:=</text:span><text:span text:style-name="T13"></text:span><text:span text:style-name="T181">x’</text:span><text:span text:style-name="T13"></text:span><text:span text:style-name="T86">X</text:span><text:span text:style-name="T13"></text:span><text:span text:style-name="T86">(x’,</text:span><text:span text:style-name="T78">x</text:span><text:span text:style-name="T86">)</text:span><text:span text:style-name="T13"></text:span><text:span text:style-name="T13"><draw:frame draw:style-name="fr1" draw:name="Objekt209" text:anchor-type="as-char" svg:y="-0.55cm" svg:width="0.453cm" svg:height="0.644cm" draw:z-index="253"><draw:object xlink:href="./Object 212" xlink:type="simple" xlink:show="embed" xlink:actuate="onLoad"/><draw:image xlink:href="./ObjectReplacements/Object 212" xlink:type="simple" xlink:show="embed" xlink:actuate="onLoad"/><svg:desc>Formel</svg:desc></draw:frame></text:span><text:span text:style-name="T13"></text:span><text:span text:style-name="T86"> </text:span><text:span text:style-name="T192">˄ </text:span><text:span text:style-name="T194">y</text:span><text:span text:style-name="T193"><draw:frame draw:style-name="fr1" draw:name="Objekt156" text:anchor-type="as-char" svg:y="-0.379cm" svg:width="0.45cm" svg:height="0.485cm" draw:z-index="254"><draw:object xlink:href="./Object 156" xlink:type="simple" xlink:show="embed" xlink:actuate="onLoad"/><draw:image xlink:href="./ObjectReplacements/Object 156" xlink:type="simple" xlink:show="embed" xlink:actuate="onLoad"/><svg:desc>Formel</svg:desc></draw:frame></text:span><text:span text:style-name="T194">:=</text:span><text:span text:style-name="T32"></text:span><text:span text:style-name="T183">y’</text:span><text:span text:style-name="T32"></text:span><text:span text:style-name="T194">X</text:span><text:span text:style-name="T32"></text:span><text:span text:style-name="T194">(y’,y)</text:span><text:span text:style-name="T32"></text:span><text:span text:style-name="T173"><draw:frame draw:style-name="fr1" draw:name="Objekt210" text:anchor-type="as-char" svg:y="-0.55cm" svg:width="0.453cm" svg:height="0.644cm" draw:z-index="255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32"></text:span><text:span text:style-name="T194"> </text:span></text:p>
      <text:p text:style-name="P48"><text:span text:style-name="T194"><text:s text:c="6"/>Annahme: Es gelte <text:s/>y</text:span><text:span text:style-name="T194"><draw:frame draw:style-name="fr1" draw:name="Objekt211" text:anchor-type="as-char" svg:y="-0.55cm" svg:width="0.453cm" svg:height="0.644cm" draw:z-index="256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194">x </text:span><text:span text:style-name="T305"> </text:span><text:span text:style-name="T285">(y,x)</text:span><text:span text:style-name="T306"></text:span><text:span text:style-name="T282"><draw:frame draw:style-name="fr1" draw:name="Objekt212" text:anchor-type="as-char" svg:y="-0.55cm" svg:width="0.453cm" svg:height="0.644cm" draw:z-index="257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282"> </text:span><text:span text:style-name="T305"> </text:span><text:span text:style-name="T285">((y,x)</text:span><text:span text:style-name="T306"></text:span><text:span text:style-name="T306"><draw:frame draw:style-name="fr1" draw:name="Objekt213" text:anchor-type="as-char" svg:y="-0.55cm" svg:width="0.453cm" svg:height="0.644cm" draw:z-index="258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281">˄</text:span><text:span text:style-name="T282">(x,x’)</text:span><text:span text:style-name="T306"></text:span><text:span text:style-name="T282"><draw:frame draw:style-name="fr1" draw:name="Objekt214" text:anchor-type="as-char" svg:y="-0.55cm" svg:width="0.453cm" svg:height="0.644cm" draw:z-index="259"><draw:object xlink:href="./Object 218" xlink:type="simple" xlink:show="embed" xlink:actuate="onLoad"/><draw:image xlink:href="./ObjectReplacements/Object 218" xlink:type="simple" xlink:show="embed" xlink:actuate="onLoad"/><svg:desc>Formel</svg:desc></draw:frame></text:span><text:span text:style-name="T282"> </text:span><text:span text:style-name="T305"> </text:span><text:span text:style-name="T285">(y,x’)</text:span><text:span text:style-name="T306"></text:span><text:span text:style-name="T282"><draw:frame draw:style-name="fr1" draw:name="Objekt216" text:anchor-type="as-char" svg:y="-0.55cm" svg:width="0.453cm" svg:height="0.644cm" draw:z-index="260"><draw:object xlink:href="./Object 219" xlink:type="simple" xlink:show="embed" xlink:actuate="onLoad"/><draw:image xlink:href="./ObjectReplacements/Object 219" xlink:type="simple" xlink:show="embed" xlink:actuate="onLoad"/><svg:desc>Formel</svg:desc></draw:frame></text:span></text:p>
      <text:p text:style-name="P41"><text:s text:c="15"/>x=y </text:p>
      <text:p text:style-name="P48"><text:span text:style-name="T366"><text:s text:c="6"/>B(x):={y</text:span><text:span text:style-name="T13"></text:span><text:span text:style-name="T366">X|es gilt nicht y</text:span><text:span text:style-name="T366"><draw:frame draw:style-name="fr1" draw:name="Objekt217" text:anchor-type="as-char" svg:y="-0.55cm" svg:width="0.453cm" svg:height="0.644cm" draw:z-index="261"><draw:object xlink:href="./Object 220" xlink:type="simple" xlink:show="embed" xlink:actuate="onLoad"/><draw:image xlink:href="./ObjectReplacements/Object 220" xlink:type="simple" xlink:show="embed" xlink:actuate="onLoad"/><svg:desc>Formel</svg:desc></draw:frame></text:span><text:span text:style-name="T366">x}</text:span> <text:s/></text:p>
      <text:p text:style-name="Standard"/>
      <text:p text:style-name="Standard">c)Zeige:Wenn es ein x<text:span text:style-name="T8"></text:span>X gibt, soda<text:span text:style-name="T316">ss</text:span> B(x) eine Äquivalenzklasse </text:p>
      <text:p text:style-name="Standard"><text:span text:style-name="T45"><text:s text:c="2"/></text:span>ist, so hat <draw:frame draw:style-name="fr1" draw:name="Objekt218" text:anchor-type="as-char" svg:y="-0.55cm" svg:width="0.453cm" svg:height="0.644cm" draw:z-index="262"><draw:object xlink:href="./Object 221" xlink:type="simple" xlink:show="embed" xlink:actuate="onLoad"/><draw:image xlink:href="./ObjectReplacements/Object 221" xlink:type="simple" xlink:show="embed" xlink:actuate="onLoad"/><svg:desc>Formel</svg:desc></draw:frame><text:s/>nur 2 Äquivalenzkl<text:span text:style-name="T364">a</text:span>ssen.</text:p>
      <text:p text:style-name="Standard">d)Zeige:Die Aussage, <text:span text:style-name="T8"></text:span> x<text:span text:style-name="T94">1</text:span>,x<text:span text:style-name="T94">2</text:span>,x<text:span text:style-name="T94">3</text:span><text:span text:style-name="T8"></text:span>X gilt: Wenn weder x<text:span text:style-name="T94">1</text:span><draw:frame draw:style-name="fr1" draw:name="Objekt219" text:anchor-type="as-char" svg:y="-0.55cm" svg:width="0.453cm" svg:height="0.644cm" draw:z-index="263"><draw:object xlink:href="./Object 222" xlink:type="simple" xlink:show="embed" xlink:actuate="onLoad"/><draw:image xlink:href="./ObjectReplacements/Object 222" xlink:type="simple" xlink:show="embed" xlink:actuate="onLoad"/><svg:desc>Formel</svg:desc></draw:frame>x<text:span text:style-name="T94">2</text:span> noch </text:p>
      <text:p text:style-name="Standard"><text:span text:style-name="T45"><text:s text:c="2"/></text:span>x<text:span text:style-name="T94">2</text:span><draw:frame draw:style-name="fr1" draw:name="Objekt222" text:anchor-type="as-char" svg:y="-0.55cm" svg:width="0.453cm" svg:height="0.644cm" draw:z-index="264"><draw:object xlink:href="./Object 225" xlink:type="simple" xlink:show="embed" xlink:actuate="onLoad"/><draw:image xlink:href="./ObjectReplacements/Object 225" xlink:type="simple" xlink:show="embed" xlink:actuate="onLoad"/><svg:desc>Formel</svg:desc></draw:frame>x<text:span text:style-name="T94">3</text:span> gilt, so gilt auch nicht x<text:span text:style-name="T94">1</text:span><draw:frame draw:style-name="fr1" draw:name="Objekt223" text:anchor-type="as-char" svg:y="-0.55cm" svg:width="0.453cm" svg:height="0.644cm" draw:z-index="265"><draw:object xlink:href="./Object 226" xlink:type="simple" xlink:show="embed" xlink:actuate="onLoad"/><draw:image xlink:href="./ObjectReplacements/Object 226" xlink:type="simple" xlink:show="embed" xlink:actuate="onLoad"/><svg:desc>Formel</svg:desc></draw:frame>x<text:span text:style-name="T94">3</text:span> ist falsch</text:p>
      <text:p text:style-name="Standard">e)Zeige:Die Aussage, <text:span text:style-name="T8"></text:span> x<text:span text:style-name="T94">1</text:span>,x<text:span text:style-name="T94">2</text:span>,x<text:span text:style-name="T94">3</text:span><text:span text:style-name="T8"></text:span>X gilt: Wenn weder x<text:span text:style-name="T94">1</text:span>~<draw:frame draw:style-name="fr1" draw:name="Objekt224" text:anchor-type="as-char" svg:y="-0.55cm" svg:width="0.453cm" svg:height="0.644cm" draw:z-index="266"><draw:object xlink:href="./Object 227" xlink:type="simple" xlink:show="embed" xlink:actuate="onLoad"/><draw:image xlink:href="./ObjectReplacements/Object 227" xlink:type="simple" xlink:show="embed" xlink:actuate="onLoad"/><svg:desc>Formel</svg:desc></draw:frame>x<text:span text:style-name="T94">2</text:span> noch </text:p>
      <text:p text:style-name="Standard"><text:span text:style-name="T45"><text:s text:c="3"/></text:span>x<text:span text:style-name="T94">2</text:span><draw:frame draw:style-name="fr1" draw:name="Objekt221" text:anchor-type="as-char" svg:y="-0.55cm" svg:width="0.453cm" svg:height="0.644cm" draw:z-index="267"><draw:object xlink:href="./Object 224" xlink:type="simple" xlink:show="embed" xlink:actuate="onLoad"/><draw:image xlink:href="./ObjectReplacements/Object 224" xlink:type="simple" xlink:show="embed" xlink:actuate="onLoad"/><svg:desc>Formel</svg:desc></draw:frame>x<text:span text:style-name="T94">3</text:span> gilt, so gilt jedenfalls x<text:span text:style-name="T94">1</text:span><draw:frame draw:style-name="fr1" draw:name="Objekt220" text:anchor-type="as-char" svg:y="-0.55cm" svg:width="0.453cm" svg:height="0.644cm" draw:z-index="268"><draw:object xlink:href="./Object 223" xlink:type="simple" xlink:show="embed" xlink:actuate="onLoad"/><draw:image xlink:href="./ObjectReplacements/Object 223" xlink:type="simple" xlink:show="embed" xlink:actuate="onLoad"/><svg:desc>Formel</svg:desc></draw:frame>x<text:span text:style-name="T94">3 <text:s/></text:span>ist ebenfalls falsch.</text:p>
      <text:p text:style-name="P10"/>
      <text:p text:style-name="P45"><draw:line text:anchor-type="paragraph" draw:z-index="58" draw:name="Linie 13" draw:style-name="gr30" draw:text-style-name="P93" svg:x1="6.758cm" svg:y1="1.245cm" svg:x2="5.082cm" svg:y2="7.154cm"><text:p/></draw:line><draw:line text:anchor-type="paragraph" draw:z-index="59" draw:name="Linie 14" draw:style-name="gr30" draw:text-style-name="P93" svg:x1="7.128cm" svg:y1="1.245cm" svg:x2="7.604cm" svg:y2="7.048cm"><text:p/></draw:line><draw:line text:anchor-type="paragraph" draw:z-index="60" draw:name="Linie 15" draw:style-name="gr30" draw:text-style-name="P93" svg:x1="7.78cm" svg:y1="1.192cm" svg:x2="7.004cm" svg:y2="7.03cm"><text:p/></draw:line><draw:line text:anchor-type="paragraph" draw:z-index="61" draw:name="Linie 16" draw:style-name="gr30" draw:text-style-name="P93" svg:x1="8.239cm" svg:y1="1.298cm" svg:x2="5.646cm" svg:y2="7.154cm"><text:p/></draw:line><text:span text:style-name="T4">A0.2.2</text:span> <text:s/>Definiere auf <text:span text:style-name="T357">Z</text:span>x<text:span text:style-name="T359">N</text:span> eine Relation R durch <text:line-break/> <text:s text:c="7"/>(x<text:span text:style-name="T94">1</text:span>,y<text:span text:style-name="T94">1</text:span>)<draw:frame draw:style-name="fr1" draw:name="Objekt52" text:anchor-type="as-char" svg:y="-0.55cm" svg:width="0.453cm" svg:height="0.644cm" draw:z-index="269"><draw:object xlink:href="./Object 52" xlink:type="simple" xlink:show="embed" xlink:actuate="onLoad"/><draw:image xlink:href="./ObjectReplacements/Object 52" xlink:type="simple" xlink:show="embed" xlink:actuate="onLoad"/><svg:desc>Formel</svg:desc></draw:frame>(x<text:span text:style-name="T94">2</text:span>,y<text:span text:style-name="T94">2</text:span>) <text:span text:style-name="T8"></text:span> x<text:span text:style-name="T94">1</text:span>y<text:span text:style-name="T94">2</text:span>=x<text:span text:style-name="T94">2</text:span>y<text:span text:style-name="T94">1</text:span>.<text:line-break/> <text:s text:c="7"/>Entscheide, ob es sich hierbei um eine ÄR handelt und bestimme ggf<text:line-break/> <text:s text:c="66"/>die ÄK.</text:p>
      <text:p text:style-name="P45">Lös:x<text:span text:style-name="T94">1</text:span>,x<text:span text:style-name="T94">2</text:span><text:span text:style-name="T8"></text:span><text:span text:style-name="T357">Z</text:span>, y<text:span text:style-name="T94">1</text:span>,y<text:span text:style-name="T94">2</text:span><text:span text:style-name="T8"></text:span><text:span text:style-name="T363">N</text:span>, z.z.: <draw:frame draw:style-name="fr1" draw:name="Objekt48" text:anchor-type="as-char" svg:y="-0.55cm" svg:width="0.453cm" svg:height="0.644cm" draw:z-index="270"><draw:object xlink:href="./Object 48" xlink:type="simple" xlink:show="embed" xlink:actuate="onLoad"/><draw:image xlink:href="./ObjectReplacements/Object 48" xlink:type="simple" xlink:show="embed" xlink:actuate="onLoad"/><svg:desc>Formel</svg:desc></draw:frame>definiert eine ÄR <draw:frame draw:style-name="fr1" draw:name="Objekt238" text:anchor-type="as-char" svg:y="-0.55cm" svg:width="0.533cm" svg:height="0.644cm" draw:z-index="271"><draw:object xlink:href="./Object 241" xlink:type="simple" xlink:show="embed" xlink:actuate="onLoad"/><draw:image xlink:href="./ObjectReplacements/Object 241" xlink:type="simple" xlink:show="embed" xlink:actuate="onLoad"/><svg:desc>Formel</svg:desc></draw:frame></text:p>
      <text:p text:style-name="P69"><text:s text:c="4"/>Reflexivität : Es sei (x,y)<text:span text:style-name="T8"></text:span><text:span text:style-name="T122"> </text:span><text:span text:style-name="T357">Z</text:span>x<text:span text:style-name="T359">N</text:span> <text:span text:style-name="T8"></text:span> xy=xy, (x,y)<draw:frame draw:style-name="fr1" draw:name="Objekt55" text:anchor-type="as-char" svg:y="-0.55cm" svg:width="0.453cm" svg:height="0.644cm" draw:z-index="272"><draw:object xlink:href="./Object 55" xlink:type="simple" xlink:show="embed" xlink:actuate="onLoad"/><draw:image xlink:href="./ObjectReplacements/Object 55" xlink:type="simple" xlink:show="embed" xlink:actuate="onLoad"/><svg:desc>Formel</svg:desc></draw:frame>(x,y)<text:span text:style-name="T8"> </text:span><text:span text:style-name="T223">ok, Regel ok</text:span></text:p>
      <text:p text:style-name="P45"><text:s text:c="18"/><text:span text:style-name="T367"># Auch für </text:span><text:span text:style-name="T61">(x</text:span><text:span text:style-name="T95">1</text:span><text:span text:style-name="T61">,y</text:span><text:span text:style-name="T95">1</text:span><text:span text:style-name="T61">)</text:span><text:span text:style-name="T61"><draw:frame draw:style-name="fr1" draw:name="Objekt49" text:anchor-type="as-char" svg:y="-0.55cm" svg:width="0.453cm" svg:height="0.644cm" draw:z-index="273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61">(x</text:span><text:span text:style-name="T95">1</text:span><text:span text:style-name="T61">,y</text:span><text:span text:style-name="T95">1</text:span><text:span text:style-name="T61">) </text:span><text:span text:style-name="T95"><text:s/></text:span><text:span text:style-name="T346">muss Vorschrift</text:span></text:p>
      <text:p text:style-name="P51"><text:span text:style-name="T346"><text:s text:c="18"/>#</text:span><text:span text:style-name="T345">(x</text:span><text:span text:style-name="T95">1</text:span><text:span text:style-name="T345">,y</text:span><text:span text:style-name="T95">1</text:span><text:span text:style-name="T345">)</text:span><text:span text:style-name="T345"><draw:frame draw:style-name="fr1" draw:name="Objekt157" text:anchor-type="as-char" svg:y="-0.55cm" svg:width="0.453cm" svg:height="0.644cm" draw:z-index="274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345">(x</text:span><text:span text:style-name="T95">2</text:span><text:span text:style-name="T345">,y</text:span><text:span text:style-name="T95">2</text:span><text:span text:style-name="T345">) </text:span><text:span text:style-name="T324"></text:span><text:span text:style-name="T345"> x</text:span><text:span text:style-name="T95">1</text:span><text:span text:style-name="T345">y</text:span><text:span text:style-name="T95">2</text:span><text:span text:style-name="T345">=x</text:span><text:span text:style-name="T95">2</text:span><text:span text:style-name="T345">y</text:span><text:span text:style-name="T95">1</text:span><text:span text:style-name="T345"> </text:span><text:span text:style-name="T346">gelten, d.h. </text:span><text:span text:style-name="T351">sie gilt:</text:span><text:span text:style-name="T345"><text:line-break/> <text:s text:c="17"/></text:span><text:span text:style-name="T346">#(x</text:span><text:span text:style-name="T99">1</text:span><text:span text:style-name="T346">,y</text:span><text:span text:style-name="T99">1</text:span><text:span text:style-name="T346">)</text:span><text:span text:style-name="T346"><draw:frame draw:style-name="fr1" draw:name="Objekt158" text:anchor-type="as-char" svg:y="-0.55cm" svg:width="0.453cm" svg:height="0.644cm" draw:z-index="275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346">(x</text:span><text:span text:style-name="T99">1</text:span><text:span text:style-name="T346">,y</text:span><text:span text:style-name="T99">1</text:span><text:span text:style-name="T346">) </text:span><text:span text:style-name="T324"></text:span><text:span text:style-name="T345"> x</text:span><text:span text:style-name="T95">1</text:span><text:span text:style-name="T345">y</text:span><text:span text:style-name="T95">1</text:span><text:span text:style-name="T345">=x</text:span><text:span text:style-name="T95">1</text:span><text:span text:style-name="T345">y</text:span><text:span text:style-name="T95">1</text:span><text:span text:style-name="T345"> ...</text:span><text:span text:style-name="T346">Indices nicht mehr <text:line-break/> <text:s text:c="17"/># <text:s text:c="28"/>erforderlich</text:span></text:p>
      <text:p text:style-name="P69"><text:span text:style-name="T62"><text:s text:c="4"/></text:span><text:span text:style-name="T61">Symmetrie <text:s text:c="3"/>: Es gelte (x</text:span><text:span text:style-name="T95">1</text:span><text:span text:style-name="T61">,y</text:span><text:span text:style-name="T95">1</text:span><text:span text:style-name="T61">)</text:span><text:span text:style-name="T61"><draw:frame draw:style-name="fr1" draw:name="Objekt50" text:anchor-type="as-char" svg:y="-0.55cm" svg:width="0.453cm" svg:height="0.644cm" draw:z-index="276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61">(x</text:span><text:span text:style-name="T95">2</text:span><text:span text:style-name="T61">,y</text:span><text:span text:style-name="T95">2</text:span><text:span text:style-name="T61">) </text:span><text:span text:style-name="T18"></text:span><text:span text:style-name="T61"> x</text:span><text:span text:style-name="T95">1</text:span><text:span text:style-name="T61">y</text:span><text:span text:style-name="T95">2</text:span><text:span text:style-name="T61">=x</text:span><text:span text:style-name="T95">2</text:span><text:span text:style-name="T61">y</text:span><text:span text:style-name="T95">1</text:span><text:span text:style-name="T61"> </text:span><text:span text:style-name="T8"></text:span></text:p>
      <text:p text:style-name="P69"><text:span text:style-name="T62"><text:s text:c="18"/></text:span><text:span text:style-name="T61">(x</text:span><text:span text:style-name="T95">2</text:span><text:span text:style-name="T61">,y</text:span><text:span text:style-name="T95">2</text:span><text:span text:style-name="T61">)</text:span><text:span text:style-name="T61"><draw:frame draw:style-name="fr1" draw:name="Objekt51" text:anchor-type="as-char" svg:y="-0.55cm" svg:width="0.453cm" svg:height="0.644cm" draw:z-index="277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61">(x</text:span><text:span text:style-name="T95">1</text:span><text:span text:style-name="T61">,y</text:span><text:span text:style-name="T95">1</text:span><text:span text:style-name="T61">) # </text:span><text:span text:style-name="T8"></text:span><text:span text:style-name="T61"> x</text:span><text:span text:style-name="T95">2</text:span><text:span text:style-name="T61">y</text:span><text:span text:style-name="T95">1</text:span><text:span text:style-name="T61">=x</text:span><text:span text:style-name="T95">1</text:span><text:span text:style-name="T61">y</text:span><text:span text:style-name="T95">2 </text:span><text:span text:style-name="T18"> </text:span><text:span text:style-name="T163">x</text:span><text:span text:style-name="T113">1</text:span><text:span text:style-name="T163">y</text:span><text:span text:style-name="T113">2</text:span><text:span text:style-name="T343">=</text:span><text:span text:style-name="T61">x</text:span><text:span text:style-name="T95">2</text:span><text:span text:style-name="T61">y</text:span><text:span text:style-name="T95">1</text:span><text:span text:style-name="T61"> </text:span><text:span text:style-name="T8"> </text:span><text:span text:style-name="T223">ok Regel befolgt</text:span></text:p>
      <text:p text:style-name="P45"><text:span text:style-name="T62"><text:s text:c="4"/></text:span><text:span text:style-name="T61">Transitivität: Seien (x</text:span><text:span text:style-name="T95">1</text:span><text:span text:style-name="T61">,y</text:span><text:span text:style-name="T95">1</text:span><text:span text:style-name="T61">),(x</text:span><text:span text:style-name="T95">2</text:span><text:span text:style-name="T61">,y</text:span><text:span text:style-name="T95">2</text:span><text:span text:style-name="T61">),(x</text:span><text:span text:style-name="T95">3</text:span><text:span text:style-name="T61">,y</text:span><text:span text:style-name="T95">3</text:span><text:span text:style-name="T61">)</text:span><text:span text:style-name="T8"></text:span><text:span text:style-name="T120"> </text:span><text:span text:style-name="T360">Z</text:span><text:span text:style-name="T61">x</text:span><text:span text:style-name="T361">N</text:span><text:span text:style-name="T61"> mit </text:span></text:p>
      <text:p text:style-name="P51"><draw:line text:anchor-type="paragraph" draw:z-index="34" draw:name="Linie 1" draw:style-name="gr37" draw:text-style-name="P93" svg:x1="5.611cm" svg:y1="1.187cm" svg:x2="7.659cm" svg:y2="2.175cm"><text:p/></draw:line><draw:line text:anchor-type="paragraph" draw:z-index="38" draw:name="Linie 3" draw:style-name="gr37" draw:text-style-name="P93" svg:x1="8.292cm" svg:y1="1.187cm" svg:x2="11.314cm" svg:y2="2.087cm"><text:p/></draw:line><text:span text:style-name="T62"><text:s text:c="18"/></text:span><text:span text:style-name="T61">(x</text:span><text:span text:style-name="T95">1</text:span><text:span text:style-name="T61">,y</text:span><text:span text:style-name="T95">1</text:span><text:span text:style-name="T61">)</text:span><text:span text:style-name="T61"><draw:frame draw:style-name="fr1" draw:name="Objekt57" text:anchor-type="as-char" svg:y="-0.55cm" svg:width="0.453cm" svg:height="0.644cm" draw:z-index="278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61">(x</text:span><text:span text:style-name="T95">2</text:span><text:span text:style-name="T61">,y</text:span><text:span text:style-name="T95">2</text:span><text:span text:style-name="T61">) </text:span><text:span text:style-name="T192">˄</text:span><text:span text:style-name="T61"> (x</text:span><text:span text:style-name="T95">2 </text:span><text:span text:style-name="T61">,y</text:span><text:span text:style-name="T95">2</text:span><text:span text:style-name="T61">)</text:span><text:span text:style-name="T61"><draw:frame draw:style-name="fr1" draw:name="Objekt58" text:anchor-type="as-char" svg:y="-0.55cm" svg:width="0.453cm" svg:height="0.644cm" draw:z-index="279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61">(x</text:span><text:span text:style-name="T95">3</text:span><text:span text:style-name="T61">,</text:span><text:span text:style-name="T87">y</text:span><text:span text:style-name="T99">3</text:span><text:span text:style-name="T346">) </text:span><text:span text:style-name="T326"><text:line-break/> <text:s text:c="41"/></text:span><text:span text:style-name="T61"><text:s/>x</text:span><text:span text:style-name="T95">1</text:span><text:span text:style-name="T61">y</text:span><text:span text:style-name="T95">2</text:span><text:span text:style-name="T61">=x</text:span><text:span text:style-name="T95">2</text:span><text:span text:style-name="T61">y</text:span><text:span text:style-name="T95">1</text:span><text:span text:style-name="T61"> </text:span><text:span text:style-name="T192">˄</text:span><text:span text:style-name="T61"> x</text:span><text:span text:style-name="T95">2</text:span><text:span text:style-name="T61">y</text:span><text:span text:style-name="T95">3</text:span><text:span text:style-name="T61">=x</text:span><text:span text:style-name="T95">3</text:span><text:span text:style-name="T61">y</text:span><text:span text:style-name="T95">2</text:span><text:span text:style-name="T61">.</text:span></text:p>
      <text:p text:style-name="P51"><text:span text:style-name="T62"><text:s text:c="18"/></text:span><text:span text:style-name="T61">Z.z:</text:span><text:span text:style-name="T62"> </text:span><text:span text:style-name="T61">(x</text:span><text:span text:style-name="T95">1</text:span><text:span text:style-name="T61">,y</text:span><text:span text:style-name="T95">1</text:span><text:span text:style-name="T61">)</text:span><text:span text:style-name="T61"><draw:frame draw:style-name="fr1" draw:name="Objekt160" text:anchor-type="as-char" svg:y="-0.55cm" svg:width="0.453cm" svg:height="0.644cm" draw:z-index="280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61">(x</text:span><text:span text:style-name="T95">3</text:span><text:span text:style-name="T61">,</text:span><text:span text:style-name="T87">y</text:span><text:span text:style-name="T99">3</text:span><text:span text:style-name="T346">) </text:span><text:span text:style-name="T326"></text:span><text:span text:style-name="T346"> </text:span><text:span text:style-name="T61">x</text:span><text:span text:style-name="T95">1</text:span><text:span text:style-name="T61">y</text:span><text:span text:style-name="T95">3</text:span><text:span text:style-name="T61">=x</text:span><text:span text:style-name="T95">3</text:span><text:span text:style-name="T61">y</text:span><text:span text:style-name="T95">1 </text:span><text:span text:style-name="T61">.</text:span></text:p>
      <text:p text:style-name="P69"><draw:line text:anchor-type="paragraph" draw:z-index="35" draw:name="Linie 2" draw:style-name="gr37" draw:text-style-name="P93" svg:x1="8.292cm" svg:y1="0.497cm" svg:x2="9.738cm" svg:y2="0.673cm"><text:p/></draw:line><text:span text:style-name="T61"><text:s text:c="18"/>Es gilt x</text:span><text:span text:style-name="T95">1</text:span><text:span text:style-name="T61">y</text:span><text:span text:style-name="T95">3</text:span><text:span text:style-name="T61">=</text:span><draw:frame draw:style-name="fr1" draw:name="Objekt65" text:anchor-type="as-char" svg:y="-0.716cm" svg:width="1.155cm" svg:height="1.194cm" draw:z-index="3"><draw:object xlink:href="./Object 65" xlink:type="simple" xlink:show="embed" xlink:actuate="onLoad"/><draw:image xlink:href="./ObjectReplacements/Object 65" xlink:type="simple" xlink:show="embed" xlink:actuate="onLoad"/></draw:frame><text:span text:style-name="T61">y</text:span><text:span text:style-name="T95">3</text:span><text:span text:style-name="T61">=x</text:span><text:span text:style-name="T95">2</text:span><draw:frame draw:style-name="fr1" draw:name="Objekt66" text:anchor-type="as-char" svg:y="-0.716cm" svg:width="1.191cm" svg:height="1.194cm" draw:z-index="4"><draw:object xlink:href="./Object 66" xlink:type="simple" xlink:show="embed" xlink:actuate="onLoad"/><draw:image xlink:href="./ObjectReplacements/Object 66" xlink:type="simple" xlink:show="embed" xlink:actuate="onLoad"/></draw:frame><text:span text:style-name="T61">=</text:span><draw:frame draw:style-name="fr1" draw:name="Objekt67" text:anchor-type="as-char" svg:y="-0.716cm" svg:width="1.159cm" svg:height="1.194cm" draw:z-index="5"><draw:object xlink:href="./Object 67" xlink:type="simple" xlink:show="embed" xlink:actuate="onLoad"/><draw:image xlink:href="./ObjectReplacements/Object 67" xlink:type="simple" xlink:show="embed" xlink:actuate="onLoad"/></draw:frame><draw:frame draw:style-name="fr1" draw:name="Objekt68" text:anchor-type="as-char" svg:y="-0.716cm" svg:width="1.191cm" svg:height="1.194cm" draw:z-index="6"><draw:object xlink:href="./Object 68" xlink:type="simple" xlink:show="embed" xlink:actuate="onLoad"/><draw:image xlink:href="./ObjectReplacements/Object 68" xlink:type="simple" xlink:show="embed" xlink:actuate="onLoad"/></draw:frame><text:span text:style-name="T61">=x</text:span><text:span text:style-name="T95">3</text:span><text:span text:style-name="T61">y</text:span><text:span text:style-name="T95">1 </text:span><text:span text:style-name="T324"> </text:span><text:span text:style-name="T343">Regel</text:span><text:span text:style-name="T328"> </text:span><text:span text:style-name="T343">ok </text:span></text:p>
      <text:p text:style-name="P69"><text:span text:style-name="T326"><text:s text:c="12"/> </text:span><text:span text:style-name="T326"><draw:frame draw:style-name="fr1" draw:name="Objekt239" text:anchor-type="as-char" svg:y="-0.55cm" svg:width="0.453cm" svg:height="0.644cm" draw:z-index="281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326"><text:s/></text:span><text:span text:style-name="T343">ist</text:span><text:span text:style-name="T328"> </text:span><text:span text:style-name="T328"><draw:frame draw:style-name="fr1" draw:name="Objekt243" text:anchor-type="as-char" svg:y="-0.55cm" svg:width="0.533cm" svg:height="0.644cm" draw:z-index="282"><draw:object xlink:href="./Object 247" xlink:type="simple" xlink:show="embed" xlink:actuate="onLoad"/><draw:image xlink:href="./ObjectReplacements/Object 247" xlink:type="simple" xlink:show="embed" xlink:actuate="onLoad"/><svg:desc>Formel</svg:desc></draw:frame></text:span></text:p>
      <text:p text:style-name="P18"><text:s text:c="8"/></text:p>
      <text:p text:style-name="P69"><text:span text:style-name="T96"><text:s text:c="8"/></text:span><text:span text:style-name="T350">Ä</text:span><text:span text:style-name="T61">K:(x</text:span><text:span text:style-name="T95">0</text:span><text:span text:style-name="T61">,y</text:span><text:span text:style-name="T95">0</text:span><text:span text:style-name="T61">)</text:span><text:span text:style-name="T61"><draw:frame draw:style-name="fr1" draw:name="Objekt59" text:anchor-type="as-char" svg:y="-0.379cm" svg:width="0.45cm" svg:height="0.485cm" draw:z-index="283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61">={(x,y)</text:span><text:span text:style-name="T8"></text:span><text:span text:style-name="T120"> </text:span><text:span text:style-name="T360">Z</text:span><text:span text:style-name="T61">x</text:span><text:span text:style-name="T361">N</text:span><text:span text:style-name="T61">|x</text:span><text:span text:style-name="T95">0</text:span><text:span text:style-name="T61">y=xy</text:span><text:span text:style-name="T95">0</text:span><text:span text:style-name="T61">}={(x,y)</text:span><text:span text:style-name="T8"></text:span><text:span text:style-name="T120"> </text:span><text:span text:style-name="T360">Z</text:span><text:span text:style-name="T61">x</text:span><text:span text:style-name="T361">N</text:span><text:span text:style-name="T61">|x/y=x</text:span><text:span text:style-name="T95">0</text:span><text:span text:style-name="T61">/y</text:span><text:span text:style-name="T95">0</text:span><text:span text:style-name="T61">}</text:span><text:span text:style-name="T95"> <text:s text:c="2"/></text:span></text:p>
      <text:p text:style-name="P16"/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oft-page-break/><text:span text:style-name="T4">S0.2.1</text:span><text:span text:style-name="T6">(10</text:span><text:span text:style-name="T7">3</text:span><text:span text:style-name="T6">)</text:span></text:p>
      <text:p text:style-name="Standard">Vor: Sei X beliebige Menge <text:span text:style-name="T8"></text:span>, dann gilt</text:p>
      <text:p text:style-name="Standard">1.)Ist R eine ÄR in/auf X, so ist die Menge aller ÄK von R </text:p>
      <text:p text:style-name="Standard"><text:span text:style-name="T45"><text:s text:c="3"/></text:span>eine <text:s/>Partition von X (d.h. X ist die Vereinigung von </text:p>
      <text:p text:style-name="P69"><text:span text:style-name="T45"><text:s text:c="3"/></text:span>paarweise disjunkten ÄK<text:span text:style-name="T8"></text:span>, oder X ist in disjunkte ÄK<text:span text:style-name="T8"></text:span> </text:p>
      <text:p text:style-name="P69"><text:span text:style-name="T45"><text:s text:c="3"/></text:span>zerlegt: X= <draw:frame draw:style-name="fr2" draw:name="Objekt72" text:anchor-type="as-char" svg:y="-0.316cm" svg:width="0.647cm" svg:height="0.624cm" draw:z-index="284"><draw:object xlink:href="./Object 72" xlink:type="simple" xlink:show="embed" xlink:actuate="onLoad"/><draw:image xlink:href="./ObjectReplacements/Object 72" xlink:type="simple" xlink:show="embed" xlink:actuate="onLoad"/><svg:desc>Formel</svg:desc></draw:frame><text:span text:style-name="T317">(x</text:span><text:span text:style-name="T317"><draw:frame draw:style-name="fr1" draw:name="Objekt94" text:anchor-type="as-char" svg:y="-0.379cm" svg:width="0.45cm" svg:height="0.485cm" draw:z-index="285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317">)</text:span>), soda<text:span text:style-name="T313">ss</text:span> 2 Elemente aus X genau dann äquivalent<text:line-break/> <text:s text:c="2"/>sind, wenn <text:span text:style-name="T399">s</text:span>ie in derselben Teilmenge liegen. <text:s text:c="3"/></text:p>
      <text:p text:style-name="P52"><draw:line text:anchor-type="paragraph" draw:z-index="39" draw:name="Linie 4" draw:style-name="gr37" draw:text-style-name="P93" svg:x1="7.587cm" svg:y1="0.46cm" svg:x2="1.466cm" svg:y2="2.665cm"><text:p/></draw:line><text:span text:style-name="T314">Bew</text:span>:<text:span text:style-name="T314">Seien x,y</text:span><text:span text:style-name="T10"></text:span><text:span text:style-name="T142">X. Es gebe ein z</text:span><text:span text:style-name="T10"></text:span><text:span text:style-name="T228">x</text:span><text:span text:style-name="T228"><draw:frame draw:style-name="fr1" draw:name="Objekt60" text:anchor-type="as-char" svg:y="-0.379cm" svg:width="0.45cm" svg:height="0.485cm" draw:z-index="286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10"></text:span><text:span text:style-name="T213">y</text:span><text:span text:style-name="T213"><draw:frame draw:style-name="fr1" draw:name="Objekt61" text:anchor-type="as-char" svg:y="-0.379cm" svg:width="0.45cm" svg:height="0.485cm" draw:z-index="287"><draw:object xlink:href="./Object 61" xlink:type="simple" xlink:show="embed" xlink:actuate="onLoad"/><draw:image xlink:href="./ObjectReplacements/Object 61" xlink:type="simple" xlink:show="embed" xlink:actuate="onLoad"/><svg:desc>Formel</svg:desc></draw:frame></text:span><text:span text:style-name="T212">. </text:span></text:p>
      <text:p text:style-name="P52"><text:span text:style-name="T212"><text:s text:c="4"/></text:span><text:span text:style-name="T213">Zu zeigen </text:span><text:span text:style-name="T228">x</text:span><text:span text:style-name="T228"><draw:frame draw:style-name="fr1" draw:name="Objekt62" text:anchor-type="as-char" svg:y="-0.379cm" svg:width="0.45cm" svg:height="0.485cm" draw:z-index="288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213">=y</text:span><text:span text:style-name="T213"><draw:frame draw:style-name="fr1" draw:name="Objekt63" text:anchor-type="as-char" svg:y="-0.379cm" svg:width="0.45cm" svg:height="0.485cm" draw:z-index="289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212"> </text:span><text:span text:style-name="T215">durch den Schluss:<text:line-break/> <text:s text:c="3"/>liegt ein Element in </text:span><text:span text:style-name="T213">y</text:span><text:span text:style-name="T213"><draw:frame draw:style-name="fr1" draw:name="Objekt70" text:anchor-type="as-char" svg:y="-0.379cm" svg:width="0.45cm" svg:height="0.485cm" draw:z-index="290"><draw:object xlink:href="./Object 70" xlink:type="simple" xlink:show="embed" xlink:actuate="onLoad"/><draw:image xlink:href="./ObjectReplacements/Object 70" xlink:type="simple" xlink:show="embed" xlink:actuate="onLoad"/><svg:desc>Formel</svg:desc></draw:frame></text:span><text:span text:style-name="T212"> , </text:span><text:span text:style-name="T215">dann auch in </text:span><text:span text:style-name="T228">x</text:span><text:span text:style-name="T228"><draw:frame draw:style-name="fr1" draw:name="Objekt64" text:anchor-type="as-char" svg:y="-0.379cm" svg:width="0.45cm" svg:height="0.485cm" draw:z-index="291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212"> </text:span><text:span text:style-name="T215">und umgekehrt.</text:span><text:span text:style-name="T212"><text:line-break/> <text:s text:c="3"/></text:span><text:span text:style-name="T213">Sei w</text:span><text:span text:style-name="T10"></text:span><text:span text:style-name="T213">y</text:span><text:span text:style-name="T213"><draw:frame draw:style-name="fr1" draw:name="Objekt69" text:anchor-type="as-char" svg:y="-0.379cm" svg:width="0.45cm" svg:height="0.485cm" draw:z-index="292"><draw:object xlink:href="./Object 69" xlink:type="simple" xlink:show="embed" xlink:actuate="onLoad"/><draw:image xlink:href="./ObjectReplacements/Object 69" xlink:type="simple" xlink:show="embed" xlink:actuate="onLoad"/><svg:desc>Formel</svg:desc></draw:frame></text:span><text:span text:style-name="T212"> </text:span><text:span text:style-name="T213">d.h. </text:span><text:span text:style-name="T214">y</text:span><text:span text:style-name="T214"><draw:frame draw:style-name="fr1" draw:name="Objekt225" text:anchor-type="as-char" svg:y="-0.55cm" svg:width="0.453cm" svg:height="0.644cm" draw:z-index="293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245">w</text:span><text:span text:style-name="T244"> &amp; </text:span><text:span text:style-name="T245">y</text:span><text:span text:style-name="T241"><draw:frame draw:style-name="fr1" draw:name="Objekt226" text:anchor-type="as-char" svg:y="-0.55cm" svg:width="0.453cm" svg:height="0.644cm" draw:z-index="294"><draw:object xlink:href="./Object 229" xlink:type="simple" xlink:show="embed" xlink:actuate="onLoad"/><draw:image xlink:href="./ObjectReplacements/Object 229" xlink:type="simple" xlink:show="embed" xlink:actuate="onLoad"/><svg:desc>Formel</svg:desc></draw:frame></text:span><text:span text:style-name="T245">z</text:span><text:span text:style-name="T245"><draw:frame draw:style-name="fr1" draw:name="Objekt308" text:anchor-type="as-char" svg:y="-0.379cm" svg:width="1.99cm" svg:height="0.863cm" draw:z-index="295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245">z</text:span><text:span text:style-name="T245"><draw:frame draw:style-name="fr1" draw:name="Objekt227" text:anchor-type="as-char" svg:y="-0.55cm" svg:width="0.453cm" svg:height="0.644cm" draw:z-index="296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245">y </text:span><text:span text:style-name="T247">&amp; </text:span><text:span text:style-name="T270">y</text:span><text:span text:style-name="T270"><draw:frame draw:style-name="fr1" draw:name="Objekt228" text:anchor-type="as-char" svg:y="-0.55cm" svg:width="0.453cm" svg:height="0.644cm" draw:z-index="297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245">w</text:span><text:span text:style-name="T245"><draw:frame draw:style-name="fr1" draw:name="Objekt309" text:anchor-type="as-char" svg:y="-0.379cm" svg:width="1.612cm" svg:height="0.863cm" draw:z-index="298"><draw:object xlink:href="./Object 310" xlink:type="simple" xlink:show="embed" xlink:actuate="onLoad"/><draw:image xlink:href="./ObjectReplacements/Object 310" xlink:type="simple" xlink:show="embed" xlink:actuate="onLoad"/><svg:desc>Formel</svg:desc></draw:frame></text:span><text:span text:style-name="T245">z</text:span><text:span text:style-name="T245"><draw:frame draw:style-name="fr1" draw:name="Objekt230" text:anchor-type="as-char" svg:y="-0.55cm" svg:width="0.453cm" svg:height="0.644cm" draw:z-index="299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245">w</text:span><text:span text:style-name="T245"><draw:frame draw:style-name="fr1" draw:name="Objekt310" text:anchor-type="as-char" svg:y="-0.379cm" svg:width="1.99cm" svg:height="0.863cm" draw:z-index="300"><draw:object xlink:href="./Object 311" xlink:type="simple" xlink:show="embed" xlink:actuate="onLoad"/><draw:image xlink:href="./ObjectReplacements/Object 311" xlink:type="simple" xlink:show="embed" xlink:actuate="onLoad"/><svg:desc>Formel</svg:desc></draw:frame></text:span><text:span text:style-name="T245">w</text:span><text:span text:style-name="T245"><draw:frame draw:style-name="fr1" draw:name="Objekt232" text:anchor-type="as-char" svg:y="-0.55cm" svg:width="0.453cm" svg:height="0.644cm" draw:z-index="301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245">z </text:span><text:span text:style-name="T302"></text:span></text:p>
      <text:p text:style-name="P52"><text:span text:style-name="T245"><text:s text:c="4"/></text:span><text:span text:style-name="T247">z</text:span><text:span text:style-name="T241"><draw:frame draw:style-name="fr1" draw:name="Objekt233" text:anchor-type="as-char" svg:y="-0.55cm" svg:width="0.453cm" svg:height="0.644cm" draw:z-index="302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247">x</text:span><text:span text:style-name="T246"><draw:frame draw:style-name="fr1" draw:name="Objekt311" text:anchor-type="as-char" svg:y="-0.379cm" svg:width="1.612cm" svg:height="0.863cm" draw:z-index="303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246">w</text:span><text:span text:style-name="T241"><draw:frame draw:style-name="fr1" draw:name="Objekt234" text:anchor-type="as-char" svg:y="-0.55cm" svg:width="0.453cm" svg:height="0.644cm" draw:z-index="304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246">x </text:span><text:span text:style-name="T302"> </text:span><text:span text:style-name="T264">w</text:span><text:span text:style-name="T302"></text:span><text:span text:style-name="T287">x</text:span><text:span text:style-name="T264">|</text:span><text:span text:style-name="T308">R</text:span>. </text:p>
      <text:p text:style-name="P52"><text:span text:style-name="T315"><text:s text:c="4"/>Andere Richtung</text:span><text:span text:style-name="T302"> <text:s/></text:span><text:span text:style-name="T264">w</text:span><text:span text:style-name="T302"></text:span><text:span text:style-name="T287">x</text:span><text:span text:style-name="T264">|</text:span><text:span text:style-name="T308">R</text:span><text:span text:style-name="T315">..</text:span><text:span text:style-name="T302"></text:span><text:span text:style-name="T315">..</text:span><text:span text:style-name="T213">w</text:span><text:span text:style-name="T10"></text:span><text:span text:style-name="T213">y</text:span><text:span text:style-name="T215">|</text:span><text:span text:style-name="T109">R</text:span><text:span text:style-name="T110"> </text:span>analog <text:span text:style-name="T315">mit vertauschten Buchstaben <text:line-break/> <text:s text:c="62"/>x und y</text:span></text:p>
      <text:p text:style-name="P30">Andere Formulierung:<text:line-break/> <text:s text:c="3"/>Vor: <text:span text:style-name="T226">~ </text:span><text:span text:style-name="T225">eine ÄR auf X; x,y</text:span><text:span text:style-name="T38"></text:span><text:span text:style-name="T225">X<text:line-break/>Aus</text:span><text:span text:style-name="T227">s</text:span><text:span text:style-name="T225">age : x</text:span><text:span text:style-name="T225"><draw:frame draw:style-name="fr1" draw:name="Objekt73" text:anchor-type="as-char" svg:y="-0.379cm" svg:width="0.45cm" svg:height="0.485cm" draw:z-index="305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191">=y</text:span><text:span text:style-name="T191"><draw:frame draw:style-name="fr1" draw:name="Objekt74" text:anchor-type="as-char" svg:y="-0.379cm" svg:width="0.45cm" svg:height="0.485cm" draw:z-index="307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191"> oder </text:span><text:span text:style-name="T225">x</text:span><text:span text:style-name="T225"><draw:frame draw:style-name="fr1" draw:name="Objekt75" text:anchor-type="as-char" svg:y="-0.379cm" svg:width="0.45cm" svg:height="0.485cm" draw:z-index="308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38"></text:span><text:span text:style-name="T191">y</text:span><text:span text:style-name="T191"><draw:frame draw:style-name="fr1" draw:name="Objekt76" text:anchor-type="as-char" svg:y="-0.379cm" svg:width="0.45cm" svg:height="0.485cm" draw:z-index="309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191">=</text:span><text:span text:style-name="T18"> <text:line-break/> <text:s text:c="21"/></text:span><text:span text:style-name="T182">X ist die disjunkte Vereinigung aller Äquivalenzklasse</text:span></text:p>
      <text:p text:style-name="Standard"/>
      <text:p text:style-name="Standard">2.)Ist <draw:frame draw:style-name="fr2" draw:name="Objekt93" text:anchor-type="as-char" svg:y="-0.316cm" svg:width="0.697cm" svg:height="0.624cm" draw:z-index="310"><draw:object xlink:href="./Object 93" xlink:type="simple" xlink:show="embed" xlink:actuate="onLoad"/><draw:image xlink:href="./ObjectReplacements/Object 93" xlink:type="simple" xlink:show="embed" xlink:actuate="onLoad"/><svg:desc>Formel</svg:desc></draw:frame>M eine Partition von X mit M<text:span text:style-name="T8"></text:span> und definiert man eine Relation<text:line-break/> <text:s text:c="2"/>(zunächst keine ÄR) auf X folgendermaßen:</text:p>
      <text:p text:style-name="Standard"><text:span text:style-name="T45"><text:s text:c="3"/></text:span>xRy <text:span text:style-name="T8"></text:span> <text:span text:style-name="T8"></text:span> M<text:span text:style-name="T8"></text:span><text:span text:style-name="T368">S</text:span> mit x,y<text:span text:style-name="T8"></text:span>M, so ist R eine ÄR auf X und <text:span text:style-name="T368">S</text:span><text:span text:style-name="T8"></text:span>(<text:span text:style-name="T126">P</text:span>(X)) ist</text:p>
      <text:p text:style-name="Standard"><text:span text:style-name="T45"><text:s text:c="3"/></text:span>genau die Menge aller ÄK bzgl R</text:p>
      <text:p text:style-name="P38"><text:span text:style-name="T62"><text:s text:c="2"/></text:span><text:span text:style-name="T61">Bew:</text:span><text:span text:style-name="T88">Zu zeigen...</text:span><text:span text:style-name="T61">x,y</text:span><text:span text:style-name="T18"></text:span><text:span text:style-name="T61">X, xRy </text:span><draw:frame draw:style-name="fr3" draw:name="Objekt133" text:anchor-type="as-char" svg:width="0.593cm" svg:height="0.467cm" draw:z-index="7"><draw:object xlink:href="./Object 133" xlink:type="simple" xlink:show="embed" xlink:actuate="onLoad"/><draw:image xlink:href="./ObjectReplacements/Object 133" xlink:type="simple" xlink:show="embed" xlink:actuate="onLoad"/></draw:frame><text:span text:style-name="T61"><text:s/></text:span><text:span text:style-name="T18"></text:span><text:span text:style-name="T61"> M</text:span><text:span text:style-name="T8"></text:span><text:span text:style-name="T61">S: x,y</text:span><text:span text:style-name="T8"></text:span><text:span text:style-name="T61">M ???</text:span></text:p>
      <text:p text:style-name="P52"><text:span text:style-name="T62"><text:s text:c="5"/></text:span><text:span text:style-name="T127">a)x</text:span><text:span text:style-name="T8"></text:span><text:span text:style-name="T127">X </text:span><text:span text:style-name="T18"></text:span><text:span text:style-name="T127"> </text:span><text:span text:style-name="T41"></text:span><text:span text:style-name="T127"> M</text:span><text:span text:style-name="T8"></text:span><text:span text:style-name="T127">S: x</text:span><text:span text:style-name="T8"></text:span><text:span text:style-name="T127">M </text:span><text:span text:style-name="T18"></text:span><text:span text:style-name="T127"> xRx </text:span><text:span text:style-name="T136">(</text:span><text:span text:style-name="T127">refl)</text:span></text:p>
      <text:p text:style-name="P52"><text:span text:style-name="T127"><text:s text:c="7"/></text:span><text:span text:style-name="T136"># Bem:Nehme ein x</text:span><text:span text:style-name="T42"></text:span><text:span text:style-name="T136">X, dazu reflexive Vorschrift <text:line-break/> <text:s text:c="6"/># “</text:span><text:span text:style-name="T42"></text:span><text:span text:style-name="T136"> M</text:span><text:span text:style-name="T42"></text:span><text:span text:style-name="T136">S: x</text:span><text:span text:style-name="T42"></text:span><text:span text:style-name="T136">M” diesem ein Element zuzuordnen. </text:span></text:p>
      <text:p text:style-name="P38"><text:span text:style-name="T128"><text:s text:c="5"/></text:span><text:span text:style-name="T127">b)xRy </text:span><text:span text:style-name="T18"></text:span><text:span text:style-name="T127"> </text:span><text:span text:style-name="T41"></text:span><text:span text:style-name="T127"> M</text:span><text:span text:style-name="T8"></text:span><text:span text:style-name="T127">S: x,y</text:span><text:span text:style-name="T8"></text:span><text:span text:style-name="T127">M </text:span><text:span text:style-name="T18"> </text:span><text:span text:style-name="T127">yRx (symm)</text:span></text:p>
      <text:p text:style-name="P52"><text:span text:style-name="T127"><text:s text:c="7"/></text:span><text:span text:style-name="T207"># M</text:span><text:span text:style-name="T42"></text:span><text:span text:style-name="T209">Partition </text:span><text:span text:style-name="T209"><draw:frame draw:style-name="fr2" draw:name="Objekt92" text:anchor-type="as-char" svg:y="-0.316cm" svg:width="0.697cm" svg:height="0.624cm" draw:z-index="311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209">M, (x,y)</text:span><text:span text:style-name="T42"></text:span><text:span text:style-name="T209">M’, (x,y)</text:span><text:span text:style-name="T33"></text:span><text:span text:style-name="T184">M’’</text:span><text:span text:style-name="T42"></text:span><text:span text:style-name="T209"><draw:frame draw:style-name="fr2" draw:name="Objekt159" text:anchor-type="as-char" svg:y="-0.316cm" svg:width="0.697cm" svg:height="0.624cm" draw:z-index="312"><draw:object xlink:href="./Object 159" xlink:type="simple" xlink:show="embed" xlink:actuate="onLoad"/><draw:image xlink:href="./ObjectReplacements/Object 159" xlink:type="simple" xlink:show="embed" xlink:actuate="onLoad"/><svg:desc>Formel</svg:desc></draw:frame></text:span><text:span text:style-name="T209">M, ((x,y)</text:span><text:span text:style-name="T205">˄</text:span><text:span text:style-name="T206">(y,x))</text:span><text:span text:style-name="T42"></text:span><text:span text:style-name="T209">M’</text:span></text:p>
      <text:p text:style-name="P53"><text:span text:style-name="T128"><text:s text:c="5"/></text:span><text:span text:style-name="T127">c)?????</text:span></text:p>
      <text:p text:style-name="P69"><text:span text:style-name="T127"><text:s text:c="7"/>xRy </text:span><text:span text:style-name="T205">˄</text:span><text:span text:style-name="T127"> yRz </text:span><text:span text:style-name="T18"> <text:s/></text:span><text:span text:style-name="T184">Annahme..</text:span><text:span text:style-name="T127"> </text:span><text:span text:style-name="T41"></text:span><text:span text:style-name="T127"> M</text:span><text:span text:style-name="T101">1</text:span><text:span text:style-name="T127">,M</text:span><text:span text:style-name="T101">2</text:span><text:span text:style-name="T8"></text:span><text:span text:style-name="T127">S:x,y</text:span><text:span text:style-name="T41"></text:span><text:span text:style-name="T127">M</text:span><text:span text:style-name="T101">1 <text:s text:c="2"/></text:span><text:span text:style-name="T127">y,z</text:span><text:span text:style-name="T8"></text:span><text:span text:style-name="T127">M</text:span><text:span text:style-name="T101">2 </text:span><text:span text:style-name="T324"></text:span><text:span text:style-name="T101"> </text:span></text:p>
      <text:p text:style-name="P37"><text:span text:style-name="T128"><text:s text:c="7"/></text:span>y<text:span text:style-name="T8"></text:span>M<text:span text:style-name="T94">1</text:span><text:span text:style-name="T319"></text:span>M<text:span text:style-name="T94">2</text:span><text:span text:style-name="T319"></text:span>(da y drinliegt) <draw:frame draw:style-name="fr1" draw:name="Objekt148" text:anchor-type="as-char" svg:y="-0.379cm" svg:width="2.716cm" svg:height="1.016cm" draw:z-index="8"><draw:object xlink:href="./Object 148" xlink:type="simple" xlink:show="embed" xlink:actuate="onLoad"/><draw:image xlink:href="./ObjectReplacements/Object 148" xlink:type="simple" xlink:show="embed" xlink:actuate="onLoad"/></draw:frame><text:s/>M<text:span text:style-name="T94">1</text:span>=M<text:span text:style-name="T94">2 </text:span><text:span text:style-name="T325"></text:span><text:span text:style-name="T94"> </text:span>x,z<text:span text:style-name="T8"></text:span>M<text:span text:style-name="T94">1</text:span>=M<text:span text:style-name="T94">2 <text:s/></text:span><text:span text:style-name="T325"><text:line-break/> <text:s text:c="12"/></text:span><text:span text:style-name="T45"><text:s/></text:span>xRz(transitiv)</text:p>
      <text:p text:style-name="P37"><text:s text:c="6"/><draw:frame draw:style-name="fr1" draw:name="Objekt153" text:anchor-type="as-char" svg:y="-0.229cm" svg:width="0.831cm" svg:height="0.683cm" draw:z-index="313"><draw:object xlink:href="./Object 153" xlink:type="simple" xlink:show="embed" xlink:actuate="onLoad"/><draw:image xlink:href="./ObjectReplacements/Object 153" xlink:type="simple" xlink:show="embed" xlink:actuate="onLoad"/><svg:desc>Formel</svg:desc></draw:frame><text:span text:style-name="T381">R ist Ä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ndere Formulierung:</text:p>
      <text:p text:style-name="Standard"><text:span text:style-name="T45"><text:s text:c="2"/></text:span>Durch jede Partition von X wird eine ÄK definiert, wobei x<draw:frame draw:style-name="fr1" draw:name="Objekt78" text:anchor-type="as-char" svg:y="-0.691cm" svg:width="0.494cm" svg:height="0.785cm" draw:z-index="314"><draw:object xlink:href="./Object 78" xlink:type="simple" xlink:show="embed" xlink:actuate="onLoad"/><draw:image xlink:href="./ObjectReplacements/Object 78" xlink:type="simple" xlink:show="embed" xlink:actuate="onLoad"/><svg:desc>Formel</svg:desc></draw:frame>y, wenn x<text:line-break/> <text:s/>und y in derselben Teilmenge der Partition liegen.</text:p>
      <text:p text:style-name="Standard"><text:span text:style-name="T45"><text:s text:c="2"/></text:span>Bew:Umgekehrt zu 1.) sei S eine Menge von Teilmengen von X mit</text:p>
      <text:p text:style-name="P54"><text:span text:style-name="T45"><text:s text:c="6"/></text:span><text:span text:style-name="T45"><draw:frame draw:style-name="fr2" draw:name="Objekt97" text:anchor-type="as-char" svg:y="-0.316cm" svg:width="0.651cm" svg:height="0.624cm" draw:z-index="315"><draw:object xlink:href="./Object 99" xlink:type="simple" xlink:show="embed" xlink:actuate="onLoad"/><draw:image xlink:href="./ObjectReplacements/Object 99" xlink:type="simple" xlink:show="embed" xlink:actuate="onLoad"/><svg:desc>Formel</svg:desc></draw:frame></text:span>A=X und A<text:span text:style-name="T8"></text:span>A’=<text:span text:style-name="T8"></text:span> <text:s/>für verschiedene Mengen A,A’<text:span text:style-name="T8"></text:span>S. <text:s text:c="2"/></text:p>
      <text:p text:style-name="Standard"><text:span text:style-name="T45"><text:s text:c="6"/></text:span>Wir definieren eine Relation auf X durch x<draw:frame draw:style-name="fr1" draw:name="Objekt95" text:anchor-type="as-char" svg:y="-0.691cm" svg:width="0.494cm" svg:height="0.785cm" draw:z-index="316"><draw:object xlink:href="./Object 97" xlink:type="simple" xlink:show="embed" xlink:actuate="onLoad"/><draw:image xlink:href="./ObjectReplacements/Object 97" xlink:type="simple" xlink:show="embed" xlink:actuate="onLoad"/><svg:desc>Formel</svg:desc></draw:frame>y, wenn x und y in </text:p>
      <text:p text:style-name="Standard"><text:span text:style-name="T45"><text:s text:c="6"/></text:span>einer Menge A<text:span text:style-name="T8"></text:span>S liegen. Dann gilt</text:p>
      <text:p text:style-name="Standard"><text:span text:style-name="T45"><text:s text:c="7"/></text:span><text:span text:style-name="T8"></text:span>)Es sei x<text:span text:style-name="T8"></text:span>X <text:span text:style-name="T8"></text:span> <text:span text:style-name="T8"></text:span> A<text:span text:style-name="T8"></text:span>S mit x<text:span text:style-name="T8"></text:span>A <text:span text:style-name="T8"></text:span> x<draw:frame draw:style-name="fr1" draw:name="Objekt81" text:anchor-type="as-char" svg:y="-0.691cm" svg:width="0.494cm" svg:height="0.785cm" draw:z-index="317"><draw:object xlink:href="./Object 81" xlink:type="simple" xlink:show="embed" xlink:actuate="onLoad"/><draw:image xlink:href="./ObjectReplacements/Object 81" xlink:type="simple" xlink:show="embed" xlink:actuate="onLoad"/><svg:desc>Formel</svg:desc></draw:frame>x</text:p>
      <text:p text:style-name="Standard"><text:span text:style-name="T45"><text:s text:c="7"/></text:span><text:span text:style-name="T8"></text:span><text:span text:style-name="T61">)Es sei x</text:span><text:span text:style-name="T61"><draw:frame draw:style-name="fr1" draw:name="Objekt79" text:anchor-type="as-char" svg:y="-0.691cm" svg:width="0.494cm" svg:height="0.785cm" draw:z-index="318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61">y </text:span><text:span text:style-name="T8"></text:span><text:span text:style-name="T61"> </text:span><text:span text:style-name="T8"></text:span><text:span text:style-name="T61"> A</text:span><text:span text:style-name="T8"></text:span><text:span text:style-name="T61">S mit x,y</text:span><text:span text:style-name="T8"></text:span><text:span text:style-name="T61">A </text:span><text:span text:style-name="T8"></text:span><text:span text:style-name="T61"> <text:s/>y</text:span><text:span text:style-name="T61"><draw:frame draw:style-name="fr1" draw:name="Objekt82" text:anchor-type="as-char" svg:y="-0.691cm" svg:width="0.494cm" svg:height="0.785cm" draw:z-index="319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61">x</text:span></text:p>
      <text:p text:style-name="Standard"><text:span text:style-name="T62"><text:s text:c="7"/></text:span><text:span text:style-name="T8"></text:span><text:span text:style-name="T61">)Es sei x</text:span><text:span text:style-name="T61"><draw:frame draw:style-name="fr1" draw:name="Objekt80" text:anchor-type="as-char" svg:y="-0.691cm" svg:width="0.494cm" svg:height="0.785cm" draw:z-index="320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61">y, y</text:span><text:span text:style-name="T61"><draw:frame draw:style-name="fr1" draw:name="Objekt96" text:anchor-type="as-char" svg:y="-0.691cm" svg:width="0.494cm" svg:height="0.785cm" draw:z-index="321"><draw:object xlink:href="./Object 98" xlink:type="simple" xlink:show="embed" xlink:actuate="onLoad"/><draw:image xlink:href="./ObjectReplacements/Object 98" xlink:type="simple" xlink:show="embed" xlink:actuate="onLoad"/><svg:desc>Formel</svg:desc></draw:frame></text:span><text:span text:style-name="T61">z </text:span><text:span text:style-name="T8"></text:span><text:span text:style-name="T61"> </text:span><text:span text:style-name="T8"></text:span><text:span text:style-name="T61"> A</text:span><text:span text:style-name="T95">1</text:span><text:span text:style-name="T8"></text:span><text:span text:style-name="T61">S mit x,y</text:span><text:span text:style-name="T8"></text:span><text:span text:style-name="T61">A</text:span><text:span text:style-name="T95">1</text:span><text:span text:style-name="T61"> und A</text:span><text:span text:style-name="T95">2</text:span><text:span text:style-name="T8"></text:span><text:span text:style-name="T61">S mit y,z</text:span><text:span text:style-name="T8"></text:span><text:span text:style-name="T61">A</text:span><text:span text:style-name="T95">2</text:span><text:span text:style-name="T61">, </text:span></text:p>
      <text:p text:style-name="Standard"><text:span text:style-name="T62"><text:s text:c="9"/></text:span><text:span text:style-name="T61">dann ist insbesondere y</text:span><text:span text:style-name="T8"></text:span><text:span text:style-name="T61">A</text:span><text:span text:style-name="T95">1</text:span><text:span text:style-name="T8"></text:span><text:span text:style-name="T61">A</text:span><text:span text:style-name="T95">2</text:span><text:span text:style-name="T61"> </text:span><text:span text:style-name="T61"><draw:frame draw:style-name="fr1" draw:name="Objekt110" text:anchor-type="as-char" svg:y="-0.379cm" svg:width="1.258cm" svg:height="0.834cm" draw:z-index="322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61"><text:s/>A</text:span><text:span text:style-name="T95">1</text:span><text:span text:style-name="T61">=A</text:span><text:span text:style-name="T95">2</text:span><text:span text:style-name="T61"> </text:span><text:span text:style-name="T8"></text:span><text:span text:style-name="T61"> x,z</text:span><text:span text:style-name="T8"></text:span><text:span text:style-name="T61">A</text:span><text:span text:style-name="T95">1 </text:span><text:span text:style-name="T8"></text:span><text:span text:style-name="T61"> x</text:span><text:span text:style-name="T61"><draw:frame draw:style-name="fr1" draw:name="Objekt83" text:anchor-type="as-char" svg:y="-0.691cm" svg:width="0.494cm" svg:height="0.785cm" draw:z-index="323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61">z</text:span></text:p>
      <text:p text:style-name="Standard"/>
      <text:p text:style-name="Standard">Weitere Erklärung zu 1.) und 2.): </text:p>
      <text:p text:style-name="Standard"><text:span text:style-name="T45"><text:s text:c="3"/></text:span>Annahme:Auf M<text:span text:style-name="T8"></text:span> ist für gewisse, nicht notwendig alle, Paare von <text:s text:c="2"/></text:p>
      <text:p text:style-name="Standard"><text:span text:style-name="T45"><text:s text:c="3"/></text:span>Elementen x,y auf eine nicht weiter interessierende Weise eine ÄR </text:p>
      <text:p text:style-name="P55"><text:span text:style-name="T45"><text:s text:c="3"/></text:span>erklärt. Für ein festes x<text:span text:style-name="T8"></text:span>M betrachten wir die Menge <text:s text:c="2"/></text:p>
      <text:p text:style-name="P55"><text:span text:style-name="T45"><text:s text:c="3"/></text:span>T<text:span text:style-name="T94">x</text:span>:={u<text:span text:style-name="T8"></text:span>M:u<text:span text:style-name="T8"><draw:frame draw:style-name="fr1" draw:name="Objekt71" text:anchor-type="as-char" svg:y="-0.691cm" svg:width="0.494cm" svg:height="0.785cm" draw:z-index="324"><draw:object xlink:href="./Object 71" xlink:type="simple" xlink:show="embed" xlink:actuate="onLoad"/><draw:image xlink:href="./ObjectReplacements/Object 71" xlink:type="simple" xlink:show="embed" xlink:actuate="onLoad"/><svg:desc>Formel</svg:desc></draw:frame></text:span>x}. </text:p>
      <text:p text:style-name="Standard"><text:span text:style-name="T45"><text:s text:c="3"/></text:span>Trivial: T<text:span text:style-name="T94">x</text:span><text:span text:style-name="T8"></text:span>M und wegen Reflexivität gehört x<text:span text:style-name="T8"></text:span>T<text:span text:style-name="T94">x</text:span>.</text:p>
      <text:p text:style-name="Standard"><text:span text:style-name="T45"><text:s text:c="3"/></text:span>Angenommen die Mengen T<text:span text:style-name="T94">x</text:span>und T<text:span text:style-name="T94">y</text:span> seien nicht disjunkt sondern</text:p>
      <text:p text:style-name="P55"><text:span text:style-name="T45"><text:s text:c="3"/></text:span><text:span text:style-name="T8"></text:span><text:span text:style-name="T45"> </text:span>mindestens ein z<text:span text:style-name="T8"></text:span>T<text:span text:style-name="T94">x</text:span><text:span text:style-name="T318"></text:span>T<text:span text:style-name="T94">y</text:span> <text:span text:style-name="T18"></text:span> z<draw:frame draw:style-name="fr1" draw:name="Objekt100" text:anchor-type="as-char" svg:y="-0.691cm" svg:width="0.494cm" svg:height="0.785cm" draw:z-index="325"><draw:object xlink:href="./Object 100" xlink:type="simple" xlink:show="embed" xlink:actuate="onLoad"/><draw:image xlink:href="./ObjectReplacements/Object 100" xlink:type="simple" xlink:show="embed" xlink:actuate="onLoad"/><svg:desc>Formel</svg:desc></draw:frame>x und z<text:span text:style-name="T8"><draw:frame draw:style-name="fr1" draw:name="Objekt143" text:anchor-type="as-char" svg:y="-0.691cm" svg:width="0.494cm" svg:height="0.785cm" draw:z-index="326"><draw:object xlink:href="./Object 143" xlink:type="simple" xlink:show="embed" xlink:actuate="onLoad"/><draw:image xlink:href="./ObjectReplacements/Object 143" xlink:type="simple" xlink:show="embed" xlink:actuate="onLoad"/><svg:desc>Formel</svg:desc></draw:frame></text:span>y. </text:p>
      <text:p text:style-name="P55"><text:span text:style-name="T45"><text:s text:c="3"/></text:span>u<text:span text:style-name="T8"></text:span>T<text:span text:style-name="T94">x</text:span> beliebig <text:span text:style-name="T18"></text:span> u<text:span text:style-name="T8"><draw:frame draw:style-name="fr1" draw:name="Objekt245" text:anchor-type="as-char" svg:y="-0.691cm" svg:width="0.494cm" svg:height="0.785cm" draw:z-index="327"><draw:object xlink:href="./Object 248" xlink:type="simple" xlink:show="embed" xlink:actuate="onLoad"/><draw:image xlink:href="./ObjectReplacements/Object 248" xlink:type="simple" xlink:show="embed" xlink:actuate="onLoad"/><svg:desc>Formel</svg:desc></draw:frame></text:span>z.</text:p>
      <text:p text:style-name="P37"><text:span text:style-name="T45"><text:s text:c="3"/></text:span>z<text:span text:style-name="T8"><draw:frame draw:style-name="fr1" draw:name="Objekt246" text:anchor-type="as-char" svg:y="-0.691cm" svg:width="0.494cm" svg:height="0.785cm" draw:z-index="328"><draw:object xlink:href="./Object 249" xlink:type="simple" xlink:show="embed" xlink:actuate="onLoad"/><draw:image xlink:href="./ObjectReplacements/Object 249" xlink:type="simple" xlink:show="embed" xlink:actuate="onLoad"/><svg:desc>Formel</svg:desc></draw:frame></text:span>x <draw:frame draw:style-name="fr1" draw:name="Objekt99" text:anchor-type="as-char" svg:y="-0.379cm" svg:width="1.332cm" svg:height="0.834cm" draw:z-index="329"><draw:object xlink:href="./Object 102" xlink:type="simple" xlink:show="embed" xlink:actuate="onLoad"/><draw:image xlink:href="./ObjectReplacements/Object 102" xlink:type="simple" xlink:show="embed" xlink:actuate="onLoad"/><svg:desc>Formel</svg:desc></draw:frame>x<text:span text:style-name="T8"><draw:frame draw:style-name="fr1" draw:name="Objekt247" text:anchor-type="as-char" svg:y="-0.691cm" svg:width="0.494cm" svg:height="0.785cm" draw:z-index="330"><draw:object xlink:href="./Object 251" xlink:type="simple" xlink:show="embed" xlink:actuate="onLoad"/><draw:image xlink:href="./ObjectReplacements/Object 251" xlink:type="simple" xlink:show="embed" xlink:actuate="onLoad"/><svg:desc>Formel</svg:desc></draw:frame></text:span>z <text:span text:style-name="T18"></text:span> u<text:span text:style-name="T8"><draw:frame draw:style-name="fr1" draw:name="Objekt249" text:anchor-type="as-char" svg:y="-0.691cm" svg:width="0.494cm" svg:height="0.785cm" draw:z-index="331"><draw:object xlink:href="./Object 252" xlink:type="simple" xlink:show="embed" xlink:actuate="onLoad"/><draw:image xlink:href="./ObjectReplacements/Object 252" xlink:type="simple" xlink:show="embed" xlink:actuate="onLoad"/><svg:desc>Formel</svg:desc></draw:frame></text:span>x und x<text:span text:style-name="T8"><draw:frame draw:style-name="fr1" draw:name="Objekt250" text:anchor-type="as-char" svg:y="-0.691cm" svg:width="0.494cm" svg:height="0.785cm" draw:z-index="332"><draw:object xlink:href="./Object 253" xlink:type="simple" xlink:show="embed" xlink:actuate="onLoad"/><draw:image xlink:href="./ObjectReplacements/Object 253" xlink:type="simple" xlink:show="embed" xlink:actuate="onLoad"/><svg:desc>Formel</svg:desc></draw:frame></text:span>z<draw:frame draw:style-name="fr1" draw:name="Objekt98" text:anchor-type="as-char" svg:y="-0.379cm" svg:width="1.503cm" svg:height="0.834cm" draw:z-index="333"><draw:object xlink:href="./Object 101" xlink:type="simple" xlink:show="embed" xlink:actuate="onLoad"/><draw:image xlink:href="./ObjectReplacements/Object 101" xlink:type="simple" xlink:show="embed" xlink:actuate="onLoad"/><svg:desc>Formel</svg:desc></draw:frame>u<text:span text:style-name="T8"><draw:frame draw:style-name="fr1" draw:name="Objekt251" text:anchor-type="as-char" svg:y="-0.691cm" svg:width="0.494cm" svg:height="0.785cm" draw:z-index="334"><draw:object xlink:href="./Object 254" xlink:type="simple" xlink:show="embed" xlink:actuate="onLoad"/><draw:image xlink:href="./ObjectReplacements/Object 254" xlink:type="simple" xlink:show="embed" xlink:actuate="onLoad"/><svg:desc>Formel</svg:desc></draw:frame></text:span>z<draw:frame draw:style-name="fr1" draw:name="Objekt101" text:anchor-type="as-char" svg:y="-0.379cm" svg:width="2.018cm" svg:height="0.834cm" draw:z-index="335"><draw:object xlink:href="./Object 103" xlink:type="simple" xlink:show="embed" xlink:actuate="onLoad"/><draw:image xlink:href="./ObjectReplacements/Object 103" xlink:type="simple" xlink:show="embed" xlink:actuate="onLoad"/><svg:desc>Formel</svg:desc></draw:frame>u<text:span text:style-name="T8"><draw:frame draw:style-name="fr1" draw:name="Objekt252" text:anchor-type="as-char" svg:y="-0.691cm" svg:width="0.494cm" svg:height="0.785cm" draw:z-index="336"><draw:object xlink:href="./Object 255" xlink:type="simple" xlink:show="embed" xlink:actuate="onLoad"/><draw:image xlink:href="./ObjectReplacements/Object 255" xlink:type="simple" xlink:show="embed" xlink:actuate="onLoad"/><svg:desc>Formel</svg:desc></draw:frame></text:span>y <text:span text:style-name="T18"></text:span> u<text:span text:style-name="T8"></text:span>T<text:span text:style-name="T94">y <text:s text:c="3"/></text:span></text:p>
      <text:p text:style-name="P37"><text:span text:style-name="T330"><text:s text:c="5"/></text:span><text:span text:style-name="T330"> </text:span>T<text:span text:style-name="T94">x</text:span><text:span text:style-name="T8"></text:span>T<text:span text:style-name="T94">y</text:span>. </text:p>
      <text:p text:style-name="Standard"><text:span text:style-name="T45"><text:s text:c="3"/></text:span>Anolog nach Rollentausch von x und y T<text:span text:style-name="T94">y</text:span><text:span text:style-name="T8"></text:span>T<text:span text:style-name="T94">x</text:span>. T<text:span text:style-name="T94">y</text:span>,T<text:span text:style-name="T94">x</text:span> sind also <text:s/></text:p>
      <text:p text:style-name="Standard"><text:span text:style-name="T45"><text:s text:c="3"/></text:span>entweder identisch oder disjunkt.Sei P Gesamtheit aller T<text:span text:style-name="T94">x</text:span>, dann </text:p>
      <text:p text:style-name="Standard"><text:span text:style-name="T45"><text:s text:c="3"/></text:span>ist P eine Partition von M. P erzeugt in der oben geschilderten </text:p>
      <text:p text:style-name="Standard"><text:span text:style-name="T45"><text:s text:c="3"/></text:span>Weise eine ÄR <text:span text:style-name="T45"><draw:frame draw:style-name="fr1" draw:name="Objekt102" text:anchor-type="as-char" svg:y="-0.691cm" svg:width="0.496cm" svg:height="0.785cm" draw:z-index="337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45"><text:s/></text:span>auf M. <text:line-break/> <text:s text:c="2"/>Aus der Def dieser Relation einerseits und der Def der Mengen von P<text:line-break/> <text:s text:c="2"/>andererseits ergibt sich die Aussage x<text:span text:style-name="T8"><draw:frame draw:style-name="fr1" draw:name="Objekt253" text:anchor-type="as-char" svg:y="-0.691cm" svg:width="0.494cm" svg:height="0.785cm" draw:z-index="338"><draw:object xlink:href="./Object 256" xlink:type="simple" xlink:show="embed" xlink:actuate="onLoad"/><draw:image xlink:href="./ObjectReplacements/Object 256" xlink:type="simple" xlink:show="embed" xlink:actuate="onLoad"/><svg:desc>Formel</svg:desc></draw:frame></text:span>y <text:span text:style-name="T8"></text:span> x<draw:frame draw:style-name="fr1" draw:name="Objekt103" text:anchor-type="as-char" svg:y="-0.691cm" svg:width="0.496cm" svg:height="0.785cm" draw:z-index="339"><draw:object xlink:href="./Object 105" xlink:type="simple" xlink:show="embed" xlink:actuate="onLoad"/><draw:image xlink:href="./ObjectReplacements/Object 105" xlink:type="simple" xlink:show="embed" xlink:actuate="onLoad"/><svg:desc>Formel</svg:desc></draw:frame>y. Die von P erzeugte ÄR<text:line-break/> <text:s text:c="2"/>stimmt also mit der ursprünglichen vorhandenen überein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A0.2.3 </text:p>
      <text:p text:style-name="Standard"><text:span text:style-name="T4">a) </text:span>Es sei M eine beliebige Menge<text:span text:style-name="T8"></text:span>. Die Relation <text:span text:style-name="T8"><draw:frame draw:style-name="fr1" draw:name="Objekt254" text:anchor-type="as-char" svg:y="-0.691cm" svg:width="0.494cm" svg:height="0.785cm" draw:z-index="340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/>auf MxM sei </text:p>
      <text:p text:style-name="Standard"><text:span text:style-name="T45"><text:s text:c="2"/></text:span>wie folgt definiert: (x<text:span text:style-name="T94">1</text:span>,x<text:span text:style-name="T94">2</text:span>)<text:span text:style-name="T8"><draw:frame draw:style-name="fr1" draw:name="Objekt255" text:anchor-type="as-char" svg:y="-0.691cm" svg:width="0.494cm" svg:height="0.785cm" draw:z-index="341"><draw:object xlink:href="./Object 258" xlink:type="simple" xlink:show="embed" xlink:actuate="onLoad"/><draw:image xlink:href="./ObjectReplacements/Object 258" xlink:type="simple" xlink:show="embed" xlink:actuate="onLoad"/><svg:desc>Formel</svg:desc></draw:frame></text:span>(y<text:span text:style-name="T94">1</text:span>,y<text:span text:style-name="T94">2</text:span>): <text:span text:style-name="T8"></text:span> x<text:span text:style-name="T94">2</text:span>=y<text:span text:style-name="T94">2</text:span></text:p>
      <text:p text:style-name="Standard"><text:span text:style-name="T104"><text:s text:c="3"/></text:span>Zeige, dass <text:span text:style-name="T8"><draw:frame draw:style-name="fr1" draw:name="Objekt256" text:anchor-type="as-char" svg:y="-0.691cm" svg:width="0.494cm" svg:height="0.785cm" draw:z-index="342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/>eine ÄR (auf M) ist und bestimme alle ÄK.</text:p>
      <text:p text:style-name="P60">//2.)Eine Relation R auf X <text:span text:style-name="T365">(R</text:span><text:span text:style-name="T12"></text:span><text:span text:style-name="T219">XxX !)</text:span><text:span text:style-name="T365"> </text:span>heißt Äquivalenzrelation (ÄR): <text:span text:style-name="T8"></text:span></text:p>
      <text:p text:style-name="P60"><text:span text:style-name="T45">// <text:s text:c="2"/></text:span>R ist reflexiv, symmetrisch und transitiv<text:line-break/>//<text:span text:style-name="T70">D0.2.2</text:span><text:span text:style-name="T61"> </text:span><text:span text:style-name="T72">(100)</text:span></text:p>
      <text:p text:style-name="P25"><text:span text:style-name="T72">//Schreibweise: (x,y)</text:span><text:span text:style-name="T25"></text:span><text:span text:style-name="T173">R </text:span><text:span text:style-name="T26"> </text:span><text:span text:style-name="T173">x</text:span><text:span text:style-name="T173"><draw:frame draw:style-name="fr1" draw:name="Objekt257" text:anchor-type="as-char" svg:y="-0.691cm" svg:width="0.494cm" svg:height="0.785cm" draw:z-index="343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173">y, auch wenn R</text:span><text:span text:style-name="T26"></text:span><text:span text:style-name="T173">XxX</text:span></text:p>
      <text:p text:style-name="P7">//1.)Eine Relation R auf X (d.h. R<text:span text:style-name="T8"></text:span>XxX) heißt,</text:p>
      <text:p text:style-name="P60"><text:span text:style-name="T45">// <text:s text:c="2"/></text:span>reflexiv: <text:s text:c="6"/><text:span text:style-name="T8"></text:span> <text:span text:style-name="T8"></text:span> x<text:span text:style-name="T8"></text:span>X gilt x<draw:frame draw:style-name="fr1" draw:name="Objekt258" text:anchor-type="as-char" svg:y="-0.691cm" svg:width="0.494cm" svg:height="0.785cm" draw:z-index="344"><draw:object xlink:href="./Object 261" xlink:type="simple" xlink:show="embed" xlink:actuate="onLoad"/><draw:image xlink:href="./ObjectReplacements/Object 261" xlink:type="simple" xlink:show="embed" xlink:actuate="onLoad"/><svg:desc>Formel</svg:desc></draw:frame>x (d.h. (x,x)<text:span text:style-name="T8"></text:span>R)<text:span text:style-name="T119"> D0.2.3 (105)</text:span></text:p>
      <text:p text:style-name="P60"><text:span text:style-name="T45">// <text:s text:c="2"/></text:span>symmetrisch: <text:s text:c="3"/><text:span text:style-name="T8"></text:span> <text:span text:style-name="T8"></text:span> x,y<text:span text:style-name="T8"></text:span>X mit x<draw:frame draw:style-name="fr1" draw:name="Objekt259" text:anchor-type="as-char" svg:y="-0.691cm" svg:width="0.494cm" svg:height="0.785cm" draw:z-index="345"><draw:object xlink:href="./Object 262" xlink:type="simple" xlink:show="embed" xlink:actuate="onLoad"/><draw:image xlink:href="./ObjectReplacements/Object 262" xlink:type="simple" xlink:show="embed" xlink:actuate="onLoad"/><svg:desc>Formel</svg:desc></draw:frame>y <text:span text:style-name="T8"></text:span> y<draw:frame draw:style-name="fr1" draw:name="Objekt260" text:anchor-type="as-char" svg:y="-0.691cm" svg:width="0.494cm" svg:height="0.785cm" draw:z-index="346"><draw:object xlink:href="./Object 264" xlink:type="simple" xlink:show="embed" xlink:actuate="onLoad"/><draw:image xlink:href="./ObjectReplacements/Object 264" xlink:type="simple" xlink:show="embed" xlink:actuate="onLoad"/><svg:desc>Formel</svg:desc></draw:frame>x </text:p>
      <text:p text:style-name="P69"><text:span text:style-name="T45">// <text:s text:c="21"/></text:span><text:span text:style-name="T61">(d.h. (x,y)</text:span><text:span text:style-name="T18"></text:span><text:span text:style-name="T61">R </text:span><text:span text:style-name="T18"></text:span><text:span text:style-name="T61">(y,x) </text:span><text:span text:style-name="T8"></text:span><text:span text:style-name="T61"> R)</text:span></text:p>
      <text:p text:style-name="P60"><text:span text:style-name="T62">// <text:s text:c="2"/></text:span>transitiv: <text:s text:c="5"/><text:span text:style-name="T8"></text:span> <text:span text:style-name="T8"></text:span> x,y,z <text:span text:style-name="T8"></text:span> X mit x<draw:frame draw:style-name="fr1" draw:name="Objekt161" text:anchor-type="as-char" svg:y="-0.691cm" svg:width="0.494cm" svg:height="0.785cm" draw:z-index="347"><draw:object xlink:href="./Object 161" xlink:type="simple" xlink:show="embed" xlink:actuate="onLoad"/><draw:image xlink:href="./ObjectReplacements/Object 161" xlink:type="simple" xlink:show="embed" xlink:actuate="onLoad"/><svg:desc>Formel</svg:desc></draw:frame>y und y<draw:frame draw:style-name="fr1" draw:name="Objekt262" text:anchor-type="as-char" svg:y="-0.691cm" svg:width="0.494cm" svg:height="0.785cm" draw:z-index="348"><draw:object xlink:href="./Object 265" xlink:type="simple" xlink:show="embed" xlink:actuate="onLoad"/><draw:image xlink:href="./ObjectReplacements/Object 265" xlink:type="simple" xlink:show="embed" xlink:actuate="onLoad"/><svg:desc>Formel</svg:desc></draw:frame>z <text:span text:style-name="T8"></text:span> x<draw:frame draw:style-name="fr1" draw:name="Objekt263" text:anchor-type="as-char" svg:y="-0.691cm" svg:width="0.494cm" svg:height="0.785cm" draw:z-index="349"><draw:object xlink:href="./Object 266" xlink:type="simple" xlink:show="embed" xlink:actuate="onLoad"/><draw:image xlink:href="./ObjectReplacements/Object 266" xlink:type="simple" xlink:show="embed" xlink:actuate="onLoad"/><svg:desc>Formel</svg:desc></draw:frame>z</text:p>
      <text:p text:style-name="P60"><text:span text:style-name="T45">// <text:s text:c="20"/></text:span><text:span text:style-name="T61">(d.h. (x,y)</text:span><text:span text:style-name="T8"></text:span><text:span text:style-name="T61"> R und (y,z)</text:span><text:span text:style-name="T8"></text:span><text:span text:style-name="T61"> R </text:span><text:span text:style-name="T8"></text:span><text:span text:style-name="T61"> (x,z)</text:span><text:span text:style-name="T8"></text:span><text:span text:style-name="T61">R)</text:span></text:p>
      <text:p text:style-name="P57">Bew:<text:span text:style-name="T383">#</text:span><text:span text:style-name="T382">Dummys Vorabüberlegungen</text:span></text:p>
      <text:p text:style-name="P57"><text:s text:c="4"/><text:span text:style-name="T383">#S</text:span><text:span text:style-name="T382">ei M={1,2,3,4}</text:span></text:p>
      <text:p text:style-name="P57"><draw:line text:anchor-type="paragraph" draw:z-index="47" draw:name="Linie 9" draw:style-name="gr37" draw:text-style-name="P93" svg:x1="2.665cm" svg:y1="0.45cm" svg:x2="7.48cm" svg:y2="8.723cm"><text:p/></draw:line><text:s text:c="4"/><text:span text:style-name="T383"># </text:span><text:s text:c="3"/><text:span text:style-name="T382">MxM: (1,1) </text:span><text:span text:style-name="T385">(1,2)</text:span><text:span text:style-name="T382"> </text:span><text:span text:style-name="T369">(1,3)</text:span><text:span text:style-name="T382"> </text:span><text:span text:style-name="T391">(1,4)</text:span><text:span text:style-name="T382"><text:line-break/> <text:s text:c="3"/></text:span><text:span text:style-name="T383">#</text:span><text:span text:style-name="T382"> <text:s text:c="8"/>(2,1) </text:span><text:span text:style-name="T385">(2,2)</text:span><text:span text:style-name="T382"> </text:span><text:span text:style-name="T369">(2,3)</text:span><text:span text:style-name="T382"> </text:span><text:span text:style-name="T391">(2,4)</text:span><text:span text:style-name="T382"><text:line-break/> <text:s text:c="3"/></text:span><text:span text:style-name="T383">#</text:span><text:span text:style-name="T382"> <text:s text:c="8"/>(3,1) </text:span><text:span text:style-name="T385">(3,2)</text:span><text:span text:style-name="T382"> </text:span><text:span text:style-name="T369">(3,3)</text:span><text:span text:style-name="T382"> </text:span><text:span text:style-name="T391">(3,4)</text:span></text:p>
      <text:p text:style-name="P58"><text:s text:c="4"/><text:span text:style-name="T383">#</text:span> <text:s text:c="8"/>(4,1) <text:span text:style-name="T384">(4,2)</text:span> <text:span text:style-name="T368">(4,3)</text:span> <text:span text:style-name="T390">(4,4)</text:span> <text:s text:c="13"/></text:p>
      <text:p text:style-name="P57"><text:span text:style-name="T8"><text:s text:c="10"/></text:span><text:span text:style-name="T15">#</text:span><text:span text:style-name="T8"> <text:s text:c="7"/></text:span><text:span text:style-name="T8"><draw:frame draw:style-name="fr1" draw:name="Objekt264" text:anchor-type="as-char" svg:y="-0.691cm" svg:width="0.494cm" svg:height="0.785cm" draw:z-index="350"><draw:object xlink:href="./Object 267" xlink:type="simple" xlink:show="embed" xlink:actuate="onLoad"/><draw:image xlink:href="./ObjectReplacements/Object 267" xlink:type="simple" xlink:show="embed" xlink:actuate="onLoad"/><svg:desc>Formel</svg:desc></draw:frame></text:span><text:span text:style-name="T8"><text:s text:c="2"/></text:span><text:span text:style-name="T220">ist Relation</text:span> <text:span text:style-name="T94"><text:s/></text:span><text:span text:style-name="T8"> <text:s/></text:span><text:span text:style-name="T8"><draw:frame draw:style-name="fr1" draw:name="Objekt265" text:anchor-type="as-char" svg:y="-0.691cm" svg:width="0.494cm" svg:height="0.785cm" draw:z-index="351"><draw:object xlink:href="./Object 276" xlink:type="simple" xlink:show="embed" xlink:actuate="onLoad"/><draw:image xlink:href="./ObjectReplacements/Object 276" xlink:type="simple" xlink:show="embed" xlink:actuate="onLoad"/><svg:desc>Formel</svg:desc></draw:frame></text:span><text:span text:style-name="T8"><text:s/></text:span><text:span text:style-name="T220">MxM</text:span></text:p>
      <text:p text:style-name="P59"><draw:line text:anchor-type="paragraph" draw:z-index="45" draw:name="Linie 7" draw:style-name="gr37" draw:text-style-name="P93" svg:x1="4.729cm" svg:y1="0.799cm" svg:x2="5.435cm" svg:y2="1.152cm"><text:p/></draw:line><draw:line text:anchor-type="paragraph" draw:z-index="42" draw:name="Linie 5" draw:style-name="gr37" draw:text-style-name="P93" svg:x1="4.094cm" svg:y1="0.817cm" svg:x2="2.648cm" svg:y2="1.172cm"><text:p/></draw:line><draw:line text:anchor-type="paragraph" draw:z-index="44" draw:name="Linie 6" draw:style-name="gr37" draw:text-style-name="P93" svg:x1="5.946cm" svg:y1="0.799cm" svg:x2="3.247cm" svg:y2="1.171cm"><text:p/></draw:line><text:span text:style-name="T220"><text:s text:c="4"/></text:span><text:span text:style-name="T221">#</text:span><text:span text:style-name="T220"> <text:s text:c="2"/>(y</text:span><text:span text:style-name="T111">1</text:span><text:span text:style-name="T220">,y</text:span><text:span text:style-name="T111">2</text:span><text:span text:style-name="T220">)=(1,2), (x</text:span><text:span text:style-name="T111">1</text:span><text:span text:style-name="T220">,x</text:span><text:span text:style-name="T111">2</text:span><text:span text:style-name="T220">)=(3,2)</text:span><text:span text:style-name="T14"> </text:span><text:span text:style-name="T14"><draw:frame draw:style-name="fr1" draw:name="Objekt274" text:anchor-type="as-char" svg:y="-0.691cm" svg:width="0.494cm" svg:height="0.785cm" draw:z-index="352"><draw:object xlink:href="./Object 278" xlink:type="simple" xlink:show="embed" xlink:actuate="onLoad"/><draw:image xlink:href="./ObjectReplacements/Object 278" xlink:type="simple" xlink:show="embed" xlink:actuate="onLoad"/><svg:desc>Formel</svg:desc></draw:frame></text:span><text:span text:style-name="T220">. </text:span></text:p>
      <text:p text:style-name="P62"><draw:line text:anchor-type="paragraph" draw:z-index="46" draw:name="Linie 8" draw:style-name="gr37" draw:text-style-name="P93" svg:x1="8.322cm" svg:y1="0cm" svg:x2="4.935cm" svg:y2="0.459cm"><text:p/></draw:line><text:span text:style-name="T220"><text:s text:c="4"/></text:span><text:span text:style-name="T221"># <text:s text:c="2"/></text:span><text:span text:style-name="T15"> </text:span><text:span text:style-name="T221">y</text:span><text:span text:style-name="T112">1</text:span><text:span text:style-name="T221">,x</text:span><text:span text:style-name="T112">1</text:span><text:span text:style-name="T15"></text:span><text:span text:style-name="T221">M</text:span><text:span text:style-name="T15"> </text:span><text:span text:style-name="T112"><text:s/></text:span><text:span text:style-name="T320"> </text:span><text:span text:style-name="T334">x</text:span><text:span text:style-name="T112">2</text:span><text:span text:style-name="T334">=y</text:span><text:span text:style-name="T112">2</text:span><text:span text:style-name="T320"></text:span><text:span text:style-name="T334">M: (x</text:span><text:span text:style-name="T112">1</text:span><text:span text:style-name="T334">,x</text:span><text:span text:style-name="T112">2</text:span><text:span text:style-name="T334">)</text:span><text:span text:style-name="T320"><draw:frame draw:style-name="fr1" draw:name="Objekt276" text:anchor-type="as-char" svg:y="-0.691cm" svg:width="0.494cm" svg:height="0.785cm" draw:z-index="353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334">(y</text:span><text:span text:style-name="T112">1</text:span><text:span text:style-name="T334">,y</text:span><text:span text:style-name="T112">2</text:span><text:span text:style-name="T334">): </text:span><text:span text:style-name="T320"></text:span><text:span text:style-name="T334"> x</text:span><text:span text:style-name="T112">2</text:span><text:span text:style-name="T334">=y</text:span><text:span text:style-name="T112">2 <text:s/></text:span><text:span text:style-name="T320"> </text:span><text:span text:style-name="T320"><draw:frame draw:style-name="fr1" draw:name="Objekt280" text:anchor-type="as-char" svg:y="-0.691cm" svg:width="0.494cm" svg:height="0.785cm" draw:z-index="354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320"><text:s/>=</text:span><text:span text:style-name="T333">MxM </text:span><text:span text:style-name="T334">aber</text:span></text:p>
      <text:p text:style-name="P62"><text:span text:style-name="T334"><text:s text:c="4"/></text:span><text:span text:style-name="T335"># <text:s text:c="2"/>falls</text:span><text:span text:style-name="T334"> </text:span><text:span text:style-name="T335">Relation nicht auf MxM eventuell nur </text:span><text:span text:style-name="T335"><draw:frame draw:style-name="fr1" draw:name="Objekt282" text:anchor-type="as-char" svg:y="-0.691cm" svg:width="0.494cm" svg:height="0.785cm" draw:z-index="355"><draw:object xlink:href="./Object 284" xlink:type="simple" xlink:show="embed" xlink:actuate="onLoad"/><draw:image xlink:href="./ObjectReplacements/Object 284" xlink:type="simple" xlink:show="embed" xlink:actuate="onLoad"/><svg:desc>Formel</svg:desc></draw:frame></text:span><text:span text:style-name="T322"><text:s/></text:span><text:span text:style-name="T335">N</text:span><text:span text:style-name="T333">x</text:span><text:span text:style-name="T335">O</text:span><text:span text:style-name="T334"><text:line-break/> <text:s text:c="3"/># <text:s text:c="2"/></text:span><text:span text:style-name="T320"><draw:frame draw:style-name="fr1" draw:name="Objekt293" text:anchor-type="as-char" svg:y="-0.691cm" svg:width="0.494cm" svg:height="0.785cm" draw:z-index="356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334"><text:s/>ÄR? x</text:span><text:span text:style-name="T112">1</text:span><text:span text:style-name="T334">=2, y</text:span><text:span text:style-name="T112">1</text:span><text:span text:style-name="T334">=2, x</text:span><text:span text:style-name="T112">2</text:span><text:span text:style-name="T334">=y</text:span><text:span text:style-name="T112">2</text:span><text:span text:style-name="T334">=2 </text:span><text:span text:style-name="T320"></text:span><text:span text:style-name="T320"><draw:frame draw:style-name="fr1" draw:name="Objekt164" text:anchor-type="as-char" svg:y="-0.379cm" svg:width="0.958cm" svg:height="0.977cm" draw:z-index="357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320"> </text:span><text:span text:style-name="T334">(2,2)</text:span><text:span text:style-name="T321"><draw:frame draw:style-name="fr1" draw:name="Objekt162" text:anchor-type="as-char" svg:y="-0.379cm" svg:width="0.958cm" svg:height="0.977cm" draw:z-index="358"><draw:object xlink:href="./Object 162" xlink:type="simple" xlink:show="embed" xlink:actuate="onLoad"/><draw:image xlink:href="./ObjectReplacements/Object 162" xlink:type="simple" xlink:show="embed" xlink:actuate="onLoad"/><svg:desc>Formel</svg:desc></draw:frame></text:span><text:span text:style-name="T334">(2,2) ...</text:span><text:span text:style-name="T320"> </text:span><text:span text:style-name="T334">reflexiv?</text:span></text:p>
      <text:p text:style-name="P61"><text:span text:style-name="T334"><text:s text:c="4"/># <text:s text:c="8"/>(2,3)</text:span><text:span text:style-name="T334"><draw:frame draw:style-name="fr1" draw:name="Objekt163" text:anchor-type="as-char" svg:y="-0.379cm" svg:width="0.958cm" svg:height="0.977cm" draw:z-index="359"><draw:object xlink:href="./Object 163" xlink:type="simple" xlink:show="embed" xlink:actuate="onLoad"/><draw:image xlink:href="./ObjectReplacements/Object 163" xlink:type="simple" xlink:show="embed" xlink:actuate="onLoad"/><svg:desc>Formel</svg:desc></draw:frame></text:span><text:span text:style-name="T334"> (4,3) </text:span><text:span text:style-name="T320"></text:span><text:span text:style-name="T331">˄</text:span><text:span text:style-name="T320"> </text:span><text:span text:style-name="T334">(4,3)</text:span><text:span text:style-name="T320"> </text:span><text:span text:style-name="T334"><draw:frame draw:style-name="fr1" draw:name="Objekt165" text:anchor-type="as-char" svg:y="-0.379cm" svg:width="0.958cm" svg:height="0.977cm" draw:z-index="360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334"><text:s/>(2,3) <text:s text:c="2"/>...symmetrisch?</text:span></text:p>
      <text:p text:style-name="P61"><text:span text:style-name="T334"><text:s text:c="4"/># <text:s text:c="8"/>(</text:span><text:span text:style-name="T336">1</text:span><text:span text:style-name="T334">,</text:span><text:span text:style-name="T336">2</text:span><text:span text:style-name="T334">)</text:span><text:span text:style-name="T334"><draw:frame draw:style-name="fr1" draw:name="Objekt166" text:anchor-type="as-char" svg:y="-0.379cm" svg:width="0.958cm" svg:height="0.977cm" draw:z-index="367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334"> (4,</text:span><text:span text:style-name="T336">2</text:span><text:span text:style-name="T334">) </text:span><text:span text:style-name="T331">˄</text:span><text:span text:style-name="T320"> </text:span><text:span text:style-name="T334">(</text:span><text:span text:style-name="T336">4</text:span><text:span text:style-name="T334">,</text:span><text:span text:style-name="T336">2</text:span><text:span text:style-name="T334">)</text:span><text:span text:style-name="T334"><draw:frame draw:style-name="fr1" draw:name="Objekt168" text:anchor-type="as-char" svg:y="-0.379cm" svg:width="0.958cm" svg:height="0.977cm" draw:z-index="368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112"> </text:span><text:span text:style-name="T336">(3,2)</text:span><text:span text:style-name="T320"> </text:span><text:span text:style-name="T336">(1,2)</text:span><text:span text:style-name="T320"> </text:span><text:span text:style-name="T334"><draw:frame draw:style-name="fr1" draw:name="Objekt167" text:anchor-type="as-char" svg:y="-0.379cm" svg:width="0.958cm" svg:height="0.977cm" draw:z-index="369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pan text:style-name="T336">(3,2)..trans</text:span><text:span text:style-name="T337">itiv</text:span><text:span text:style-name="T336">?</text:span><text:span text:style-name="T334"> <text:s text:c="9"/></text:span></text:p>
      <text:p text:style-name="P63"><text:span text:style-name="T334"><text:s text:c="4"/></text:span><text:span text:style-name="T337"># </text:span><text:span text:style-name="T338"><text:s text:c="2"/></text:span><text:span text:style-name="T340">ÄK?:(x</text:span><text:span text:style-name="T115">1</text:span><text:span text:style-name="T340">,3)</text:span><text:span text:style-name="T340"><draw:frame draw:style-name="fr1" draw:name="Objekt169" text:anchor-type="as-char" svg:y="-0.379cm" svg:width="0.45cm" svg:height="0.485cm" draw:z-index="370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pan text:style-name="T340">=</text:span><text:span text:style-name="T323"></text:span><text:span text:style-name="T340">(y</text:span><text:span text:style-name="T115">1</text:span><text:span text:style-name="T340">,y</text:span><text:span text:style-name="T115">2</text:span><text:span text:style-name="T340">)</text:span><text:span text:style-name="T323"></text:span><text:span text:style-name="T340">MxM</text:span><text:span text:style-name="T323"></text:span><text:span text:style-name="T340">(y</text:span><text:span text:style-name="T115">1</text:span><text:span text:style-name="T340">,y</text:span><text:span text:style-name="T115">2</text:span><text:span text:style-name="T340">)</text:span><text:span text:style-name="T329"><draw:frame draw:style-name="fr1" draw:name="Objekt294" text:anchor-type="as-char" svg:y="-0.691cm" svg:width="0.63cm" svg:height="0.785cm" draw:z-index="371"><draw:object xlink:href="./Object 295" xlink:type="simple" xlink:show="embed" xlink:actuate="onLoad"/><draw:image xlink:href="./ObjectReplacements/Object 295" xlink:type="simple" xlink:show="embed" xlink:actuate="onLoad"/><svg:desc>Formel</svg:desc></draw:frame></text:span><text:span text:style-name="T340">(x</text:span><text:span text:style-name="T115">1</text:span><text:span text:style-name="T340">,3)</text:span><text:span text:style-name="T323"></text:span><text:span text:style-name="T340">=</text:span><text:span text:style-name="T323"></text:span><text:span text:style-name="T340">(y</text:span><text:span text:style-name="T115">1</text:span><text:span text:style-name="T340">,</text:span><text:span text:style-name="T115">3</text:span><text:span text:style-name="T340">)</text:span><text:span text:style-name="T323"></text:span><text:span text:style-name="T340">MxM</text:span><text:span text:style-name="T323"></text:span><text:span text:style-name="T340">y</text:span><text:span text:style-name="T115">2</text:span><text:span text:style-name="T340">=x</text:span><text:span text:style-name="T115">2</text:span><text:span text:style-name="T340">=3</text:span><text:span text:style-name="T323"></text:span><text:span text:style-name="T340">=</text:span></text:p>
      <text:p text:style-name="P64"><text:span text:style-name="T338"><text:s text:c="4"/></text:span><text:span text:style-name="T339">#</text:span><text:span text:style-name="T338"> <text:s text:c="9"/></text:span><text:span text:style-name="T323"></text:span><text:span text:style-name="T340">(y</text:span><text:span text:style-name="T115">1</text:span><text:span text:style-name="T340">,3)</text:span><text:span text:style-name="T323"></text:span><text:span text:style-name="T340"> y</text:span><text:span text:style-name="T115">1</text:span><text:span text:style-name="T323"></text:span><text:span text:style-name="T340">M</text:span><text:span text:style-name="T323"></text:span><text:span text:style-name="T340"> ={(1,3),(2,3),(3,3),(4,3)}</text:span></text:p>
      <text:p text:style-name="P64"><text:span text:style-name="T340"><text:s text:c="4"/></text:span><text:span text:style-name="T341"># <text:s text:c="2"/>Permutation farbig oben bei MxM</text:span><text:span text:style-name="T340"> </text:span><text:span text:style-name="T337"><text:s text:c="3"/></text:span></text:p>
      <text:p text:style-name="P63"><text:span text:style-name="T8"><text:s text:c="9"/></text:span><text:span text:style-name="T222">Jetzt </text:span></text:p>
      <text:p text:style-name="P63"><text:span text:style-name="T8"><text:s text:c="10"/></text:span> ist reflexiv: <text:s text:c="2"/>x<text:span text:style-name="T117">1</text:span>=<text:span text:style-name="T381">y</text:span><text:span text:style-name="T117">1</text:span><text:span text:style-name="T94"> </text:span><text:span text:style-name="T8"></text:span> (x<text:span text:style-name="T94">1</text:span>,x<text:span text:style-name="T94">2</text:span>)<text:span text:style-name="T8"><draw:frame draw:style-name="fr1" draw:name="Objekt295" text:anchor-type="as-char" svg:y="-0.691cm" svg:width="0.494cm" svg:height="0.785cm" draw:z-index="372"><draw:object xlink:href="./Object 296" xlink:type="simple" xlink:show="embed" xlink:actuate="onLoad"/><draw:image xlink:href="./ObjectReplacements/Object 296" xlink:type="simple" xlink:show="embed" xlink:actuate="onLoad"/><svg:desc>Formel</svg:desc></draw:frame></text:span>(x<text:span text:style-name="T94">1</text:span>,x<text:span text:style-name="T94">2</text:span>) <text:span text:style-name="T8"></text:span> x<text:span text:style-name="T94">1</text:span>,x<text:span text:style-name="T94">2</text:span><text:span text:style-name="T8"></text:span>MxM <text:span text:style-name="T8"></text:span></text:p>
      <text:p text:style-name="Standard"><text:span text:style-name="T45"><text:s text:c="4"/></text:span><text:span text:style-name="T8"></text:span><text:span text:style-name="T62"> </text:span><text:span text:style-name="T61">ist symmetrisch:Sei (x</text:span><text:span text:style-name="T95">1</text:span><text:span text:style-name="T61">,x</text:span><text:span text:style-name="T95">2</text:span><text:span text:style-name="T61">)</text:span><text:span text:style-name="T18"><draw:frame draw:style-name="fr1" draw:name="Objekt296" text:anchor-type="as-char" svg:y="-0.691cm" svg:width="0.494cm" svg:height="0.785cm" draw:z-index="373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61">(y</text:span><text:span text:style-name="T95">1</text:span><text:span text:style-name="T61">,y</text:span><text:span text:style-name="T95">2</text:span><text:span text:style-name="T61">) </text:span><text:span text:style-name="T8"></text:span><text:span text:style-name="T61"> x</text:span><text:span text:style-name="T95">2</text:span><text:span text:style-name="T61">=y</text:span><text:span text:style-name="T95">2</text:span><text:span text:style-name="T61">,y</text:span><text:span text:style-name="T95">2</text:span><text:span text:style-name="T61">=x</text:span><text:span text:style-name="T95">2 </text:span><text:span text:style-name="T8"></text:span><text:span text:style-name="T61"> <text:s/></text:span></text:p>
      <text:p text:style-name="Standard"><text:span text:style-name="T62"><text:s text:c="21"/></text:span><text:span text:style-name="T61">(y</text:span><text:span text:style-name="T95">1</text:span><text:span text:style-name="T61">,y</text:span><text:span text:style-name="T95">2</text:span><text:span text:style-name="T61">)</text:span><text:span text:style-name="T18"><draw:frame draw:style-name="fr1" draw:name="Objekt297" text:anchor-type="as-char" svg:y="-0.691cm" svg:width="0.494cm" svg:height="0.785cm" draw:z-index="374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61">(x</text:span><text:span text:style-name="T95">1</text:span><text:span text:style-name="T61">,x</text:span><text:span text:style-name="T95">2</text:span><text:span text:style-name="T61">) </text:span><text:span text:style-name="T8"></text:span><text:span text:style-name="T61"> </text:span><text:span text:style-name="T8"></text:span><text:span text:style-name="T61"> (x</text:span><text:span text:style-name="T95">1</text:span><text:span text:style-name="T61">,x</text:span><text:span text:style-name="T95">2</text:span><text:span text:style-name="T61">),(y</text:span><text:span text:style-name="T95">1</text:span><text:span text:style-name="T61">,y</text:span><text:span text:style-name="T95">2</text:span><text:span text:style-name="T61">)</text:span><text:span text:style-name="T8"></text:span><text:span text:style-name="T61">MxM</text:span></text:p>
      <text:p text:style-name="P56"><text:span text:style-name="T61"><text:s text:c="21"/></text:span><text:span text:style-name="T89"># auch in (y</text:span><text:span text:style-name="T100">1</text:span><text:span text:style-name="T89">,y</text:span><text:span text:style-name="T100">2</text:span><text:span text:style-name="T89">)</text:span><text:span text:style-name="T34"><draw:frame draw:style-name="fr1" draw:name="Objekt298" text:anchor-type="as-char" svg:y="-0.691cm" svg:width="0.494cm" svg:height="0.785cm" draw:z-index="376"><draw:object xlink:href="./Object 299" xlink:type="simple" xlink:show="embed" xlink:actuate="onLoad"/><draw:image xlink:href="./ObjectReplacements/Object 299" xlink:type="simple" xlink:show="embed" xlink:actuate="onLoad"/><svg:desc>Formel</svg:desc></draw:frame></text:span><text:span text:style-name="T89">(x</text:span><text:span text:style-name="T100">1</text:span><text:span text:style-name="T89">,x</text:span><text:span text:style-name="T100">2</text:span><text:span text:style-name="T89">) sind die rechts stehenden <text:line-break/> <text:s text:c="20"/># Elemente gleich</text:span></text:p>
      <text:p text:style-name="Standard"><text:span text:style-name="T45"><text:s text:c="4"/></text:span><text:span text:style-name="T8"></text:span><text:span text:style-name="T45"> </text:span>ist transitiv: <text:s/>Seien (x<text:span text:style-name="T94">1</text:span>,x<text:span text:style-name="T94">2</text:span>)<text:span text:style-name="T8"><draw:frame draw:style-name="fr1" draw:name="Objekt299" text:anchor-type="as-char" svg:y="-0.691cm" svg:width="0.494cm" svg:height="0.785cm" draw:z-index="201"><draw:object xlink:href="./Object 300" xlink:type="simple" xlink:show="embed" xlink:actuate="onLoad"/><draw:image xlink:href="./ObjectReplacements/Object 300" xlink:type="simple" xlink:show="embed" xlink:actuate="onLoad"/><svg:desc>Formel</svg:desc></draw:frame></text:span>(y<text:span text:style-name="T94">1</text:span>,y<text:span text:style-name="T94">2</text:span>)<text:span text:style-name="T8"><draw:frame draw:style-name="fr1" draw:name="Objekt300" text:anchor-type="as-char" svg:y="-0.691cm" svg:width="0.494cm" svg:height="0.785cm" draw:z-index="202"><draw:object xlink:href="./Object 301" xlink:type="simple" xlink:show="embed" xlink:actuate="onLoad"/><draw:image xlink:href="./ObjectReplacements/Object 301" xlink:type="simple" xlink:show="embed" xlink:actuate="onLoad"/><svg:desc>Formel</svg:desc></draw:frame></text:span>(z<text:span text:style-name="T94">1</text:span>,z<text:span text:style-name="T94">2</text:span>)</text:p>
      <text:p text:style-name="P37"><text:soft-page-break/><text:span text:style-name="T62"><text:s text:c="21"/></text:span><text:span text:style-name="T61">x</text:span><text:span text:style-name="T95">2</text:span><text:span text:style-name="T61">=y</text:span><text:span text:style-name="T95">2</text:span><text:span text:style-name="T61"> </text:span><text:span text:style-name="T192">˄</text:span><text:span text:style-name="T61"> y</text:span><text:span text:style-name="T95">2</text:span><text:span text:style-name="T61">=z</text:span><text:span text:style-name="T95">2 </text:span><text:span text:style-name="T8"></text:span><text:span text:style-name="T61"> x</text:span><text:span text:style-name="T95">2</text:span><text:span text:style-name="T61">=z</text:span><text:span text:style-name="T95">2 </text:span><text:span text:style-name="T8"></text:span></text:p>
      <text:p text:style-name="Standard"><text:span text:style-name="T62"><text:s text:c="21"/></text:span><text:span text:style-name="T61">(x</text:span><text:span text:style-name="T95">1</text:span><text:span text:style-name="T61">,x</text:span><text:span text:style-name="T95">2</text:span><text:span text:style-name="T61">)</text:span><text:span text:style-name="T8"><draw:frame draw:style-name="fr1" draw:name="Objekt301" text:anchor-type="as-char" svg:y="-0.691cm" svg:width="0.494cm" svg:height="0.785cm" draw:z-index="203"><draw:object xlink:href="./Object 302" xlink:type="simple" xlink:show="embed" xlink:actuate="onLoad"/><draw:image xlink:href="./ObjectReplacements/Object 302" xlink:type="simple" xlink:show="embed" xlink:actuate="onLoad"/><svg:desc>Formel</svg:desc></draw:frame></text:span><text:span text:style-name="T61">(z</text:span><text:span text:style-name="T95">1</text:span><text:span text:style-name="T61">,z</text:span><text:span text:style-name="T95">2</text:span><text:span text:style-name="T61">) </text:span><text:span text:style-name="T8"></text:span><text:span text:style-name="T61"> (x</text:span><text:span text:style-name="T95">1</text:span><text:span text:style-name="T61">,x</text:span><text:span text:style-name="T95">2</text:span><text:span text:style-name="T61">),(y</text:span><text:span text:style-name="T95">1</text:span><text:span text:style-name="T61">,y</text:span><text:span text:style-name="T95">2</text:span><text:span text:style-name="T61">)(z</text:span><text:span text:style-name="T95">1</text:span><text:span text:style-name="T61">,z</text:span><text:span text:style-name="T95">2</text:span><text:span text:style-name="T61">)</text:span><text:span text:style-name="T8"></text:span><text:span text:style-name="T61">MxM</text:span></text:p>
      <text:p text:style-name="Standard"><text:span text:style-name="T62"><text:s text:c="3"/></text:span><text:span text:style-name="T61">ÄK:(x</text:span><text:span text:style-name="T95">1</text:span><text:span text:style-name="T61">,x</text:span><text:span text:style-name="T95">2</text:span><text:span text:style-name="T61">)</text:span><text:span text:style-name="T61"><draw:frame draw:style-name="fr1" draw:name="Objekt77" text:anchor-type="as-char" svg:y="-0.379cm" svg:width="0.45cm" svg:height="0.485cm" draw:z-index="204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61">=</text:span><text:span text:style-name="T8"></text:span><text:span text:style-name="T61">(y</text:span><text:span text:style-name="T95">1</text:span><text:span text:style-name="T61">,y</text:span><text:span text:style-name="T95">2</text:span><text:span text:style-name="T61">)</text:span><text:span text:style-name="T8"></text:span><text:span text:style-name="T61">MxM</text:span><text:span text:style-name="T8"></text:span><text:span text:style-name="T61">(y</text:span><text:span text:style-name="T95">1</text:span><text:span text:style-name="T61">,y</text:span><text:span text:style-name="T95">2</text:span><text:span text:style-name="T61">)</text:span><text:span text:style-name="T18"><draw:frame draw:style-name="fr1" draw:name="Objekt302" text:anchor-type="as-char" svg:y="-0.691cm" svg:width="0.63cm" svg:height="0.785cm" draw:z-index="209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61">(x</text:span><text:span text:style-name="T95">1</text:span><text:span text:style-name="T61">,x</text:span><text:span text:style-name="T95">2</text:span><text:span text:style-name="T61">)</text:span><text:span text:style-name="T8"></text:span><text:span text:style-name="T61">=</text:span><text:span text:style-name="T8"></text:span><text:span text:style-name="T61">(y</text:span><text:span text:style-name="T95">1</text:span><text:span text:style-name="T61">,y</text:span><text:span text:style-name="T95">2</text:span><text:span text:style-name="T61">)</text:span><text:span text:style-name="T8"></text:span><text:span text:style-name="T61">MxM</text:span><text:span text:style-name="T8"></text:span><text:span text:style-name="T61">y</text:span><text:span text:style-name="T95">2</text:span><text:span text:style-name="T61">=x</text:span><text:span text:style-name="T95">2</text:span><text:span text:style-name="T8"></text:span><text:span text:style-name="T61">=</text:span></text:p>
      <text:p text:style-name="Standard"><text:span text:style-name="T62"><text:s text:c="15"/></text:span><text:span text:style-name="T8"></text:span><text:span text:style-name="T61">(y</text:span><text:span text:style-name="T95">1</text:span><text:span text:style-name="T61">,x</text:span><text:span text:style-name="T95">2</text:span><text:span text:style-name="T61">)</text:span><text:span text:style-name="T8"></text:span><text:span text:style-name="T61"> y</text:span><text:span text:style-name="T95">1</text:span><text:span text:style-name="T8"></text:span><text:span text:style-name="T61">M</text:span><text:span text:style-name="T8"></text:span><text:span text:style-name="T61"> <text:s/></text:span></text:p>
      <text:p text:style-name="Standard"><draw:line text:anchor-type="char" draw:z-index="26" draw:name="Form15" draw:style-name="gr42" draw:text-style-name="P109" svg:x1="3.519cm" svg:y1="0.337cm" svg:x2="3.519cm" svg:y2="3.253cm"><text:p/></draw:line><text:span text:style-name="T62"><text:s text:c="14"/></text:span><text:span text:style-name="T67">x</text:span><text:span text:style-name="T94">2</text:span></text:p>
      <text:p text:style-name="Standard"/>
      <text:p text:style-name="Standard"><draw:line text:anchor-type="char" draw:z-index="28" draw:name="Form16" draw:style-name="gr42" draw:text-style-name="P109" svg:x1="1.609cm" svg:y1="0.108cm" svg:x2="6.334cm" svg:y2="0.108cm"><text:p/></draw:line><text:span text:style-name="T45"><text:s text:c="25"/></text:span>(x<text:span text:style-name="T94">1</text:span>,x<text:span text:style-name="T94">2</text:span>)<text:span text:style-name="T8"></text:span><text:span text:style-name="T94">R</text:span></text:p>
      <text:p text:style-name="Standard"/>
      <text:p text:style-name="Standard"><draw:line text:anchor-type="char" draw:z-index="27" draw:name="Form17" draw:style-name="gr42" draw:text-style-name="P109" svg:x1="1.207cm" svg:y1="0.328cm" svg:x2="6.536cm" svg:y2="0.328cm"><text:p/></draw:line><text:span text:style-name="T45"><text:s text:c="27"/></text:span><text:span text:style-name="T48">x</text:span><text:span text:style-name="T94">1</text:span></text:p>
      <text:p text:style-name="P20"><text:s text:c="22"/></text:p>
      <text:p text:style-name="Standard"><text:span text:style-name="T45"><text:s text:c="3"/></text:span>z.B. M=<text:span text:style-name="T122">R <text:s text:c="2"/></text:span><text:s/>(x<text:span text:style-name="T94">1</text:span>,x<text:span text:style-name="T94">2</text:span>)<draw:frame draw:style-name="fr1" draw:name="Objekt104" text:anchor-type="as-char" svg:y="-0.379cm" svg:width="0.45cm" svg:height="0.485cm" draw:z-index="215"><draw:object xlink:href="./Object 106" xlink:type="simple" xlink:show="embed" xlink:actuate="onLoad"/><draw:image xlink:href="./ObjectReplacements/Object 106" xlink:type="simple" xlink:show="embed" xlink:actuate="onLoad"/><svg:desc>Formel</svg:desc></draw:frame> ist hier Gerade durch 0,x<text:span text:style-name="T94">2</text:span> parallel zur </text:p>
      <text:p text:style-name="Standard"><text:span text:style-name="T45"><text:s text:c="3"/></text:span>x<text:span text:style-name="T94">1 </text:span>Achse. </text:p>
      <text:p text:style-name="Standard"/>
      <text:p text:style-name="Standard"><text:span text:style-name="T45"><text:s text:c="3"/></text:span>Bem:<text:span text:style-name="T122"> R</text:span><text:span text:style-name="T50">2</text:span><text:span text:style-name="T122">=R</text:span>x<text:span text:style-name="T122">R</text:span>=<draw:frame draw:style-name="fr2" draw:name="Objekt107" text:anchor-type="as-char" svg:y="-0.377cm" svg:width="0.794cm" svg:height="0.787cm" draw:z-index="216"><draw:object xlink:href="./Object 109" xlink:type="simple" xlink:show="embed" xlink:actuate="onLoad"/><draw:image xlink:href="./ObjectReplacements/Object 109" xlink:type="simple" xlink:show="embed" xlink:actuate="onLoad"/><svg:desc>Formel</svg:desc></draw:frame>(x<text:span text:style-name="T94">1</text:span>,x<text:span text:style-name="T94">2</text:span>)<draw:frame draw:style-name="fr1" draw:name="Objekt105" text:anchor-type="as-char" svg:y="-0.379cm" svg:width="0.45cm" svg:height="0.485cm" draw:z-index="221"><draw:object xlink:href="./Object 107" xlink:type="simple" xlink:show="embed" xlink:actuate="onLoad"/><draw:image xlink:href="./ObjectReplacements/Object 107" xlink:type="simple" xlink:show="embed" xlink:actuate="onLoad"/><svg:desc>Formel</svg:desc></draw:frame> disjunkte Vereinigung </text:p>
      <text:p text:style-name="Standard"><text:span text:style-name="T45"><text:s text:c="3"/></text:span><text:span text:style-name="T61">(Partition von </text:span><text:span text:style-name="T120">R</text:span><text:span text:style-name="T51">2</text:span><text:span text:style-name="T61">, vgl S0.2.1) x</text:span><text:span text:style-name="T95">2</text:span><text:span text:style-name="T61">=y</text:span><text:span text:style-name="T95">2</text:span><text:span text:style-name="T61"> und y</text:span><text:span text:style-name="T95">2</text:span><text:span text:style-name="T61">=z</text:span><text:span text:style-name="T95">2 </text:span><text:span text:style-name="T8"></text:span><text:span text:style-name="T61"> x</text:span><text:span text:style-name="T95">2</text:span><text:span text:style-name="T61">=z</text:span><text:span text:style-name="T95">2 </text:span><text:span text:style-name="T8"></text:span><text:span text:style-name="T61"> </text:span></text:p>
      <text:p text:style-name="P51"><text:span text:style-name="T6"/></text:p>
      <text:p text:style-name="P51"><draw:line text:anchor-type="char" draw:z-index="32" draw:name="Form18" draw:style-name="gr38" draw:text-style-name="P109" svg:x1="7.287cm" svg:y1="1.279cm" svg:x2="9.704cm" svg:y2="3.907cm"><text:p/></draw:line><text:span text:style-name="T6">b) </text:span><text:span text:style-name="T236">●</text:span><text:span text:style-name="T141"> Auf </text:span><text:span text:style-name="T122">R</text:span><text:span text:style-name="T141"> gilt<text:line-break/> <text:s text:c="3"/>x</text:span><text:span text:style-name="T141"><draw:frame draw:style-name="fr1" draw:name="Objekt303" text:anchor-type="as-char" svg:y="-0.691cm" svg:width="0.494cm" svg:height="0.785cm" draw:z-index="222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141">y genau dann, wenn xy</text:span><text:span text:style-name="T8"></text:span><text:span text:style-name="T141">0, </text:span></text:p>
      <text:p text:style-name="P65"><text:span text:style-name="T46"><text:s text:c="4"/></text:span><text:span text:style-name="T141">Äquivalenzrelation? </text:span><text:span text:style-name="T143">Ggf </text:span><text:span text:style-name="T141">Äquivalenzklassen zu x=2?</text:span></text:p>
      <text:p text:style-name="Standard"><text:span text:style-name="T46"><text:s text:c="4"/></text:span><text:span text:style-name="T141">Lös:<text:line-break/> <text:s text:c="3"/>x</text:span><text:span text:style-name="T141"><draw:frame draw:style-name="fr1" draw:name="Objekt304" text:anchor-type="as-char" svg:y="-0.691cm" svg:width="0.494cm" svg:height="0.785cm" draw:z-index="227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141">y symmetrisch, da xy=yx; reflexiv, da x*x</text:span><text:span text:style-name="T8"></text:span><text:span text:style-name="T141">0,</text:span></text:p>
      <text:p text:style-name="Standard"><draw:line text:anchor-type="char" draw:z-index="31" draw:name="Form19" draw:style-name="gr39" draw:text-style-name="P109" svg:x1="6.216cm" svg:y1="0.968cm" svg:x2="5.588cm" svg:y2="1.513cm"><text:p/></draw:line><text:span text:style-name="T46"><text:s text:c="4"/></text:span><text:span text:style-name="T141">nicht transitiv, da 1</text:span><text:span text:style-name="T141"><draw:frame draw:style-name="fr1" draw:name="Objekt305" text:anchor-type="as-char" svg:y="-0.691cm" svg:width="0.494cm" svg:height="0.785cm" draw:z-index="306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141">0 wegen 1*0=0, 0~-1 wegen 0*(-1)=0 aber<text:line-break/> <text:s text:c="20"/>1</text:span><text:span text:style-name="T141"><draw:frame draw:style-name="fr1" draw:name="Objekt229" text:anchor-type="as-char" svg:y="-0.691cm" svg:width="0.63cm" svg:height="0.785cm" draw:z-index="377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141">-1 wegen 1*(-1)&lt;0</text:span></text:p>
      <text:p text:style-name="Standard"><text:span text:style-name="T46"><text:s text:c="4"/></text:span><text:span text:style-name="T141">Keine Äquivalenzrelation</text:span></text:p>
      <text:p text:style-name="P32"><text:span text:style-name="T46"><text:s text:c="2"/></text:span><text:span text:style-name="T235">●●</text:span><text:span text:style-name="T46"> </text:span><text:span text:style-name="T141">Auf </text:span><text:span text:style-name="T122">R</text:span><text:span text:style-name="T141"> gilt</text:span></text:p>
      <text:p text:style-name="Standard"><text:span text:style-name="T46"><text:s text:c="5"/></text:span><text:span text:style-name="T141">x</text:span><text:span text:style-name="T141"><draw:frame draw:style-name="fr1" draw:name="Objekt306" text:anchor-type="as-char" svg:y="-0.691cm" svg:width="0.494cm" svg:height="0.785cm" draw:z-index="379"><draw:object xlink:href="./Object 307" xlink:type="simple" xlink:show="embed" xlink:actuate="onLoad"/><draw:image xlink:href="./ObjectReplacements/Object 307" xlink:type="simple" xlink:show="embed" xlink:actuate="onLoad"/><svg:desc>Formel</svg:desc></draw:frame></text:span><text:span text:style-name="T141">y genau dann, wenn x-y</text:span><text:span text:style-name="T143">=z</text:span><text:span text:style-name="T8"></text:span><text:span text:style-name="T122">Z</text:span><text:span text:style-name="T141">. <text:line-break/> <text:s text:c="4"/>Äquivalenzrelation? Ggf zu x=2? Äquivalenzklassen?<text:line-break/> <text:s text:c="4"/>Lös: x</text:span><text:span text:style-name="T141"><draw:frame draw:style-name="fr1" draw:name="Objekt307" text:anchor-type="as-char" svg:y="-0.691cm" svg:width="0.494cm" svg:height="0.785cm" draw:z-index="380"><draw:object xlink:href="./Object 308" xlink:type="simple" xlink:show="embed" xlink:actuate="onLoad"/><draw:image xlink:href="./ObjectReplacements/Object 308" xlink:type="simple" xlink:show="embed" xlink:actuate="onLoad"/><svg:desc>Formel</svg:desc></draw:frame></text:span><text:span text:style-name="T141">y reflexiv da </text:span><text:span text:style-name="T8"></text:span><text:span text:style-name="T141"> x</text:span><text:span text:style-name="T8"></text:span><text:span text:style-name="T122">R</text:span><text:span text:style-name="T141">: x</text:span><text:span text:style-name="T141"><draw:frame draw:style-name="fr1" draw:name="Objekt115" text:anchor-type="as-char" svg:y="-0.706cm" svg:width="0.63cm" svg:height="0.799cm" draw:z-index="381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41">x wegen x-x=0</text:span><text:span text:style-name="T8"></text:span><text:span text:style-name="T122">Z</text:span><text:span text:style-name="T141">; </text:span></text:p>
      <text:p text:style-name="P65"><text:span text:style-name="T46"><text:s text:c="10"/></text:span><text:span text:style-name="T141">x</text:span><text:span text:style-name="T141"><draw:frame draw:style-name="fr1" draw:name="Objekt312" text:anchor-type="as-char" svg:y="-0.691cm" svg:width="0.494cm" svg:height="0.785cm" draw:z-index="382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141">y symmetrisch, da z=x-y</text:span><text:span text:style-name="T8"></text:span><text:span text:style-name="T122">Z</text:span><text:span text:style-name="T141"> </text:span><text:span text:style-name="T18"></text:span><text:span text:style-name="T141"> -z=y-x</text:span><text:span text:style-name="T141"><draw:frame draw:style-name="fr1" draw:name="Objekt231" text:anchor-type="as-char" svg:y="-0.379cm" svg:width="1.72cm" svg:height="0.972cm" draw:z-index="383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122">Z</text:span><text:span text:style-name="T141">; <text:s text:c="2"/></text:span></text:p>
      <text:p text:style-name="P71"><text:span text:style-name="T46"><text:s text:c="10"/></text:span><text:span text:style-name="T73">x</text:span><text:span text:style-name="T73"><draw:frame draw:style-name="fr1" draw:name="Objekt313" text:anchor-type="as-char" svg:y="-0.691cm" svg:width="0.494cm" svg:height="0.785cm" draw:z-index="384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73">y transtiv, da x</text:span><text:span text:style-name="T73"><draw:frame draw:style-name="fr1" draw:name="Objekt314" text:anchor-type="as-char" svg:y="-0.691cm" svg:width="0.494cm" svg:height="0.785cm" draw:z-index="385"><draw:object xlink:href="./Object 315" xlink:type="simple" xlink:show="embed" xlink:actuate="onLoad"/><draw:image xlink:href="./ObjectReplacements/Object 315" xlink:type="simple" xlink:show="embed" xlink:actuate="onLoad"/><svg:desc>Formel</svg:desc></draw:frame></text:span><text:span text:style-name="T73">y </text:span><text:span text:style-name="T18"></text:span><text:span text:style-name="T120">Z </text:span><text:span text:style-name="T192">˄</text:span><text:span text:style-name="T73"> y</text:span><text:span text:style-name="T73"><draw:frame draw:style-name="fr1" draw:name="Objekt315" text:anchor-type="as-char" svg:y="-0.691cm" svg:width="0.494cm" svg:height="0.785cm" draw:z-index="386"><draw:object xlink:href="./Object 316" xlink:type="simple" xlink:show="embed" xlink:actuate="onLoad"/><draw:image xlink:href="./ObjectReplacements/Object 316" xlink:type="simple" xlink:show="embed" xlink:actuate="onLoad"/><svg:desc>Formel</svg:desc></draw:frame></text:span><text:span text:style-name="T73">z </text:span><text:span text:style-name="T8"></text:span><text:span text:style-name="T120">Z</text:span><text:span text:style-name="T73"> </text:span><text:span text:style-name="T18"></text:span><text:span text:style-name="T73"> x-y</text:span><text:span text:style-name="T8"></text:span><text:span text:style-name="T120">Z</text:span><text:span text:style-name="T73"> </text:span><text:span text:style-name="T192">˄</text:span><text:span text:style-name="T73"> y-z</text:span><text:span text:style-name="T8"></text:span><text:span text:style-name="T120">Z</text:span><text:span text:style-name="T73"> </text:span><text:span text:style-name="T18"></text:span><text:span text:style-name="T73"> </text:span></text:p>
      <text:p text:style-name="Standard"><text:span text:style-name="T63"><text:s text:c="28"/></text:span><text:span text:style-name="T73">x-z=</text:span><text:span text:style-name="T74">(</text:span><text:span text:style-name="T73">(x-y)+(y-z)</text:span><text:span text:style-name="T74">)</text:span><text:span text:style-name="T8"></text:span><text:span text:style-name="T120">Z </text:span><text:span text:style-name="T18"></text:span><text:span text:style-name="T73"> x</text:span><text:span text:style-name="T73"><draw:frame draw:style-name="fr1" draw:name="Objekt316" text:anchor-type="as-char" svg:y="-0.691cm" svg:width="0.494cm" svg:height="0.785cm" draw:z-index="387"><draw:object xlink:href="./Object 317" xlink:type="simple" xlink:show="embed" xlink:actuate="onLoad"/><draw:image xlink:href="./ObjectReplacements/Object 317" xlink:type="simple" xlink:show="embed" xlink:actuate="onLoad"/><svg:desc>Formel</svg:desc></draw:frame></text:span><text:span text:style-name="T73">z <text:s text:c="9"/><text:line-break/> <text:s text:c="8"/>x</text:span><text:span text:style-name="T73"><draw:frame draw:style-name="fr1" draw:name="Objekt111" text:anchor-type="as-char" svg:y="-0.706cm" svg:width="0.63cm" svg:height="0.799cm" draw:z-index="388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73">y ist Äquivalenzrelation</text:span><text:span text:style-name="T73"><draw:frame draw:style-name="fr1" draw:name="Objekt317" text:anchor-type="as-char" svg:y="-0.691cm" svg:width="0.63cm" svg:height="0.785cm" draw:z-index="389"><draw:object xlink:href="./Object 318" xlink:type="simple" xlink:show="embed" xlink:actuate="onLoad"/><draw:image xlink:href="./ObjectReplacements/Object 318" xlink:type="simple" xlink:show="embed" xlink:actuate="onLoad"/><svg:desc>Formel</svg:desc></draw:frame></text:span><text:span text:style-name="T61"> <text:line-break/> <text:s text:c="7"/># 2</text:span><text:span text:style-name="T61"><draw:frame draw:style-name="fr1" draw:name="Objekt118" text:anchor-type="as-char" svg:y="-0.379cm" svg:width="0.45cm" svg:height="0.485cm" draw:z-index="390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61">:=</text:span><text:span text:style-name="T8"></text:span><text:span text:style-name="T61">y</text:span><text:span text:style-name="T8"></text:span><text:span text:style-name="T120">R</text:span><text:span text:style-name="T8"></text:span><text:span text:style-name="T61">y</text:span><text:span text:style-name="T61"><draw:frame draw:style-name="fr1" draw:name="Objekt318" text:anchor-type="as-char" svg:y="-0.691cm" svg:width="0.63cm" svg:height="0.785cm" draw:z-index="391"><draw:object xlink:href="./Object 319" xlink:type="simple" xlink:show="embed" xlink:actuate="onLoad"/><draw:image xlink:href="./ObjectReplacements/Object 319" xlink:type="simple" xlink:show="embed" xlink:actuate="onLoad"/><svg:desc>Formel</svg:desc></draw:frame></text:span><text:span text:style-name="T73">2</text:span><text:span text:style-name="T8"></text:span><text:span text:style-name="T61">=</text:span><text:span text:style-name="T8"></text:span><text:span text:style-name="T61">y</text:span><text:span text:style-name="T8"></text:span><text:span text:style-name="T120">R</text:span><text:span text:style-name="T8"></text:span><text:span text:style-name="T61">(2,y)</text:span><text:span text:style-name="T8"></text:span><text:span text:style-name="T61">R</text:span><text:span text:style-name="T8"></text:span><text:span text:style-name="T61">=</text:span><text:span text:style-name="T8"></text:span><text:span text:style-name="T61">y</text:span><text:span text:style-name="T8"></text:span><text:span text:style-name="T120">R</text:span><text:span text:style-name="T8"></text:span><text:span text:style-name="T61">(2-y)</text:span><text:span text:style-name="T8"></text:span><text:span text:style-name="T120">Z</text:span><text:span text:style-name="T8"></text:span><text:span text:style-name="T61">=</text:span><text:span text:style-name="T120">Z</text:span></text:p>
      <text:p text:style-name="Standard"><text:span text:style-name="T121"><text:s text:c="18"/></text:span><text:span text:style-name="T73"># </text:span><text:span text:style-name="T120">Z</text:span><text:span text:style-name="T120"><draw:frame draw:style-name="fr1" draw:name="Objekt119" text:anchor-type="as-char" svg:y="-0.379cm" svg:width="0.45cm" svg:height="0.485cm" draw:z-index="392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61">:=</text:span><text:span text:style-name="T120"> Z</text:span><text:span text:style-name="T61">, Partition</text:span><text:span text:style-name="T73"> P=</text:span><text:span text:style-name="T73"><draw:frame draw:style-name="fr2" draw:name="Objekt121" text:anchor-type="as-char" svg:y="-0.316cm" svg:width="0.631cm" svg:height="0.624cm" draw:z-index="393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73">{x</text:span><text:span text:style-name="T8"></text:span><text:span text:style-name="T73">n|n</text:span><text:span text:style-name="T8"></text:span><text:span text:style-name="T120">N</text:span><text:span text:style-name="T98">0</text:span><text:span text:style-name="T73">}=</text:span><text:span text:style-name="T73"><draw:frame draw:style-name="fr2" draw:name="Objekt122" text:anchor-type="as-char" svg:y="-0.316cm" svg:width="0.887cm" svg:height="0.624cm" draw:z-index="394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73">{x</text:span><text:span text:style-name="T8"></text:span><text:span text:style-name="T73">n|n</text:span><text:span text:style-name="T8"></text:span><text:span text:style-name="T120">N</text:span><text:span text:style-name="T98">0</text:span><text:span text:style-name="T73">} <text:s text:c="2"/></text:span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oft-page-break/><text:span text:style-name="T71"/></text:p>
      <text:p text:style-name="Standard"><text:span text:style-name="T4">D0.2.3</text:span><text:span text:style-name="T6">(106)</text:span> </text:p>
      <text:p text:style-name="Standard">1.)Seien X,Y Mengen <text:span text:style-name="T8"></text:span>. Eine (eindeutige ) Abbildung oder Funktion f </text:p>
      <text:p text:style-name="Standard"><text:span text:style-name="T45"><text:s text:c="3"/></text:span>von X in Y oder von X nach Y ist eine Relation von X zu Y (f<text:span text:style-name="T8"></text:span>XxY) </text:p>
      <text:p text:style-name="Standard"><text:span text:style-name="T45"><text:s text:c="3"/></text:span>mit der Eigenschaft:<text:span text:style-name="T45"> </text:span><text:span text:style-name="T8"></text:span><text:span text:style-name="T45"> </text:span>x<text:span text:style-name="T8"></text:span>X: <text:span text:style-name="T8"></text:span> genau ein (<text:span text:style-name="T8"></text:span><text:span text:style-name="T94">1</text:span>) y<text:span text:style-name="T8"></text:span>Y mit (x,y)<text:span text:style-name="T8"></text:span>f</text:p>
      <text:p text:style-name="P83"><text:s text:c="3"/>Bsp:</text:p>
      <text:p text:style-name="P82"><text:s text:c="4"/></text:p>
      <text:p text:style-name="P82"><draw:line text:anchor-type="paragraph" draw:z-index="94" draw:name="vertikale Linie 6" draw:style-name="gr12" draw:text-style-name="P93" svg:x1="0.584cm" svg:y1="0.335cm" svg:x2="0.584cm" svg:y2="3.422cm"><text:p/></draw:line><draw:line text:anchor-type="paragraph" draw:z-index="95" draw:name="Horizontale Linie 19" draw:style-name="gr12" draw:text-style-name="P93" svg:x1="0.584cm" svg:y1="0.459cm" svg:x2="1.448cm" svg:y2="0.459cm"><text:p/></draw:line><draw:line text:anchor-type="paragraph" draw:z-index="96" draw:name="vertikale Linie 7" draw:style-name="gr12" draw:text-style-name="P93" svg:x1="1.448cm" svg:y1="0.353cm" svg:x2="1.448cm" svg:y2="3.387cm"><text:p/></draw:line><draw:line text:anchor-type="paragraph" draw:z-index="98" draw:name="vertikale Linie 8" draw:style-name="gr5" draw:text-style-name="P93" svg:x1="4.588cm" svg:y1="0.279cm" svg:x2="4.588cm" svg:y2="4.001cm"><text:p/></draw:line><draw:line text:anchor-type="paragraph" draw:z-index="99" draw:name="vertikale Linie 9" draw:style-name="gr5" draw:text-style-name="P93" svg:x1="5.487cm" svg:y1="0.261cm" svg:x2="5.487cm" svg:y2="4cm"><text:p/></draw:line><draw:line text:anchor-type="paragraph" draw:z-index="100" draw:name="Horizontale Linie 21" draw:style-name="gr5" draw:text-style-name="P93" svg:x1="4.588cm" svg:y1="0.437cm" svg:x2="5.488cm" svg:y2="0.437cm"><text:p/></draw:line><text:s text:c="4"/><text:span text:style-name="T376">X <text:s text:c="13"/></text:span><text:span text:style-name="T406">Y</text:span><text:span text:style-name="T376"> <text:s text:c="5"/></text:span></text:p>
      <text:p text:style-name="Standard"><draw:line text:anchor-type="paragraph" draw:z-index="88" draw:name="Horizontale Linie 10" draw:style-name="gr13" draw:text-style-name="P97" svg:x1="1.042cm" svg:y1="0.212cm" svg:x2="4.729cm" svg:y2="0.212cm"><text:p/></draw:line><text:s text:c="3"/><text:span text:style-name="T405">1 <text:s text:c="14"/>a <text:s text:c="2"/>a=f(1)</text:span></text:p>
      <text:p text:style-name="Standard"><draw:line text:anchor-type="paragraph" draw:z-index="89" draw:name="Horizontale Linie 14" draw:style-name="gr13" draw:text-style-name="P97" svg:x1="1.201cm" svg:y1="2.078cm" svg:x2="4.729cm" svg:y2="0.212cm"><text:p/></draw:line><draw:line text:anchor-type="paragraph" draw:z-index="90" draw:name="Horizontale Linie 15" draw:style-name="gr13" draw:text-style-name="P97" svg:x1="1.078cm" svg:y1="0.243cm" svg:x2="4.606cm" svg:y2="0.243cm"><text:p/></draw:line><draw:line text:anchor-type="paragraph" draw:z-index="92" draw:name="Horizontale Linie 17" draw:style-name="gr13" draw:text-style-name="P97" svg:x1="1.007cm" svg:y1="1.707cm" svg:x2="4.729cm" svg:y2="0.243cm"><text:p/></draw:line><text:s text:c="3"/><text:span text:style-name="T405">2 <text:s text:c="14"/>b <text:s text:c="2"/>b=f(6), b=f(2), b=f(5)</text:span></text:p>
      <text:p text:style-name="Standard"><draw:line text:anchor-type="paragraph" draw:z-index="91" draw:name="Horizontale Linie 16" draw:style-name="gr13" draw:text-style-name="P97" svg:x1="1.025cm" svg:y1="0.293cm" svg:x2="4.729cm" svg:y2="0.681cm"><text:p/></draw:line><text:s text:c="3"/><text:span text:style-name="T405">3 <text:s text:c="14"/>c</text:span></text:p>
      <text:p text:style-name="Standard"><draw:line text:anchor-type="paragraph" draw:z-index="93" draw:name="Horizontale Linie 18" draw:style-name="gr13" draw:text-style-name="P97" svg:x1="1.201cm" svg:y1="0.201cm" svg:x2="4.729cm" svg:y2="1.7cm"><text:p/></draw:line><text:s text:c="3"/><text:span text:style-name="T405">4 <text:s text:c="14"/>d <text:s text:c="2"/>d=f(3)</text:span></text:p>
      <text:p text:style-name="Standard"><text:s text:c="3"/><text:span text:style-name="T405">5 <text:s text:c="14"/>e <text:s text:c="4"/></text:span></text:p>
      <text:p text:style-name="Standard"><text:s text:c="3"/><text:span text:style-name="T405">6</text:span> <text:s text:c="14"/><text:span text:style-name="T405">f</text:span></text:p>
      <text:p text:style-name="Standard"><draw:line text:anchor-type="paragraph" draw:z-index="97" draw:name="Horizontale Linie 20" draw:style-name="gr12" draw:text-style-name="P93" svg:x1="0.584cm" svg:y1="0.046cm" svg:x2="1.448cm" svg:y2="0.046cm"><text:p/></draw:line><text:s text:c="19"/><text:span text:style-name="T405">g <text:s text:c="3"/>g=f(4)</text:span></text:p>
      <text:p text:style-name="Standard"><draw:line text:anchor-type="paragraph" draw:z-index="101" draw:name="Horizontale Linie 22" draw:style-name="gr5" draw:text-style-name="P93" svg:x1="4.588cm" svg:y1="0.162cm" svg:x2="5.488cm" svg:y2="0.162cm"><text:p/></draw:line></text:p>
      <text:p text:style-name="Standard"><text:span text:style-name="T45"><text:s text:c="3"/></text:span>Bez:f:X<text:span text:style-name="T8"></text:span>Y, y=f(x), x<draw:frame draw:style-name="fr3" draw:name="Objekt193" text:anchor-type="as-char" svg:width="0.467cm" svg:height="0.467cm" draw:z-index="72"><draw:object xlink:href="./Object 193" xlink:type="simple" xlink:show="embed" xlink:actuate="onLoad"/><draw:image xlink:href="./ObjectReplacements/Object 193" xlink:type="simple" xlink:show="embed" xlink:actuate="onLoad"/></draw:frame>y=f(x)=das Bild von x unter der Abb f: <text:s/></text:p>
      <text:p text:style-name="Standard"><text:span text:style-name="T45"><text:s text:c="7"/></text:span>X<text:span text:style-name="T50">Y</text:span>:={f|f:X<text:span text:style-name="T8"></text:span>Y}=Menge aller Abb. f: X<text:span text:style-name="T8"></text:span>Y</text:p>
      <text:p text:style-name="P82"><text:span text:style-name="T45"><text:s text:c="7"/></text:span>Wir schreiben für das y mit x<draw:frame draw:style-name="fr1" draw:name="Objekt88" text:anchor-type="as-char" svg:y="-0.691cm" svg:width="0.494cm" svg:height="0.785cm" draw:z-index="234"><draw:object xlink:href="./Object 88" xlink:type="simple" xlink:show="embed" xlink:actuate="onLoad"/><draw:image xlink:href="./ObjectReplacements/Object 88" xlink:type="simple" xlink:show="embed" xlink:actuate="onLoad"/><svg:desc>Formel</svg:desc></draw:frame>y:y=f(x) und f:X<text:span text:style-name="T8"></text:span>Y mit</text:p>
      <text:p text:style-name="Standard"><text:span text:style-name="T45"><text:s text:c="7"/></text:span>x<draw:frame draw:style-name="fr3" draw:name="Objekt195" text:anchor-type="as-char" svg:width="0.467cm" svg:height="0.467cm" draw:z-index="73"><draw:object xlink:href="./Object 195" xlink:type="simple" xlink:show="embed" xlink:actuate="onLoad"/><draw:image xlink:href="./ObjectReplacements/Object 195" xlink:type="simple" xlink:show="embed" xlink:actuate="onLoad"/></draw:frame>y=f(x) für die Abbildung, kurz f oder f().</text:p>
      <text:p text:style-name="Standard"><text:span text:style-name="T45"><text:s text:c="3"/></text:span>Bsp:x<draw:frame draw:style-name="fr1" draw:name="Objekt84" text:anchor-type="as-char" svg:y="-0.734cm" svg:width="0.529cm" svg:height="0.827cm" draw:z-index="205"><draw:object xlink:href="./Object 84" xlink:type="simple" xlink:show="embed" xlink:actuate="onLoad"/><draw:image xlink:href="./ObjectReplacements/Object 84" xlink:type="simple" xlink:show="embed" xlink:actuate="onLoad"/><svg:desc>Formel</svg:desc></draw:frame>y, x<draw:frame draw:style-name="fr1" draw:name="Objekt85" text:anchor-type="as-char" svg:y="-0.734cm" svg:width="0.531cm" svg:height="0.827cm" draw:z-index="206"><draw:object xlink:href="./Object 85" xlink:type="simple" xlink:show="embed" xlink:actuate="onLoad"/><draw:image xlink:href="./ObjectReplacements/Object 85" xlink:type="simple" xlink:show="embed" xlink:actuate="onLoad"/><svg:desc>Formel</svg:desc></draw:frame>y (siehe oben) sind Abbildungen</text:p>
      <text:p text:style-name="Standard"><text:span text:style-name="T45"><text:s text:c="7"/></text:span>x<draw:frame draw:style-name="fr1" draw:name="Objekt86" text:anchor-type="as-char" svg:y="-0.734cm" svg:width="0.531cm" svg:height="0.827cm" draw:z-index="207"><draw:object xlink:href="./Object 86" xlink:type="simple" xlink:show="embed" xlink:actuate="onLoad"/><draw:image xlink:href="./ObjectReplacements/Object 86" xlink:type="simple" xlink:show="embed" xlink:actuate="onLoad"/><svg:desc>Formel</svg:desc></draw:frame>y x<draw:frame draw:style-name="fr1" draw:name="Objekt87" text:anchor-type="as-char" svg:y="-0.734cm" svg:width="0.54cm" svg:height="0.827cm" draw:z-index="208"><draw:object xlink:href="./Object 87" xlink:type="simple" xlink:show="embed" xlink:actuate="onLoad"/><draw:image xlink:href="./ObjectReplacements/Object 87" xlink:type="simple" xlink:show="embed" xlink:actuate="onLoad"/><svg:desc>Formel</svg:desc></draw:frame>y keine Abb, d.h. nicht jedem x ein y zugeordnet bzw </text:p>
      <text:p text:style-name="Standard"><text:span text:style-name="T45"><text:s text:c="7"/></text:span>nicht nur ein y </text:p>
      <text:p text:style-name="Standard"/>
      <text:p text:style-name="P22"><draw:line text:anchor-type="char" draw:z-index="10" draw:name="Form20" draw:style-name="gr42" draw:text-style-name="P109" svg:x1="3.852cm" svg:y1="0.157cm" svg:x2="3.852cm" svg:y2="0.739cm"><text:p/></draw:line></text:p>
      <text:p text:style-name="Standard"><draw:custom-shape text:anchor-type="char" draw:z-index="0" draw:name="Form21" draw:style-name="gr49" draw:text-style-name="P111" svg:width="3.813cm" svg:height="2.389cm" svg:x="3.889cm" svg:y="0.206cm"><text:p/><draw:enhanced-geometry svg:viewBox="0 0 21600 21600" draw:type="rectangle" draw:enhanced-path="M 0 0 L 21600 0 21600 21600 0 21600 0 0 Z N"/></draw:custom-shape><text:span text:style-name="T45"><text:s text:c="8"/></text:span>Abb f</text:p>
      <text:p text:style-name="Standard"><draw:custom-shape text:anchor-type="char" draw:z-index="23" draw:name="Form22" draw:style-name="gr43" draw:text-style-name="P110" svg:width="3.721cm" svg:height="1.341cm" svg:x="3.921cm" svg:y="0.407cm"><text:p/><draw:enhanced-geometry svg:viewBox="0 0 2109 760" draw:type="non-primitive" draw:enhanced-path="M 0 760 C 199 399 399 38 627 19 855 0 1121 599 1368 646 1615 693 1862 498 2109 304 N"/></draw:custom-shape></text:p>
      <text:p text:style-name="Standard"><text:span text:style-name="T45"><text:s text:c="10"/></text:span>XxY</text:p>
      <text:p text:style-name="Standard"><text:span text:style-name="T45"><text:s text:c="24"/></text:span>f <text:s text:c="8"/></text:p>
      <text:p text:style-name="P20"><text:s text:c="8"/></text:p>
      <text:p text:style-name="Standard"/>
      <text:p text:style-name="P14"/>
      <text:p text:style-name="Standard"><text:span text:style-name="T45"><text:s text:c="3"/></text:span>2.)Zwei Funktionen f<text:span text:style-name="T94">i</text:span>: X<text:span text:style-name="T94">i</text:span><text:span text:style-name="T8"></text:span>Y<text:span text:style-name="T94">i <text:s/></text:span>i=1,2 heißen gleich:<text:span text:style-name="T8"></text:span></text:p>
      <text:p text:style-name="P37"><text:span text:style-name="T45"><text:s text:c="5"/></text:span>X<text:span text:style-name="T94">1</text:span>=X<text:span text:style-name="T94">2</text:span> und Y<text:span text:style-name="T94">1</text:span>=Y<text:span text:style-name="T94">2</text:span> und f<text:span text:style-name="T94">1</text:span>(x)=f<text:span text:style-name="T94">2</text:span>(x) <text:span text:style-name="T8"></text:span> x<text:span text:style-name="T8"></text:span>X<text:span text:style-name="T94">1</text:span></text:p>
      <text:p text:style-name="Standard"><text:span text:style-name="T45"><text:s text:c="5"/></text:span>Bez:f<text:span text:style-name="T94">1</text:span>=f<text:span text:style-name="T94">2</text:span> oder f<text:span text:style-name="T94">1</text:span>=f<text:span text:style-name="T94">2</text:span> auf X<text:span text:style-name="T94">1</text:span>(=X<text:span text:style-name="T94">2</text:span>)</text:p>
      <text:p text:style-name="Standard"><text:span text:style-name="T45"><text:s text:c="5"/></text:span>Bem:Gilt f<text:span text:style-name="T94">1</text:span>=f<text:span text:style-name="T94">2</text:span> so ist G(f<text:span text:style-name="T94">1</text:span>)=G(f<text:span text:style-name="T94">2</text:span>) (G...Graph)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>3.)Bei geg Funktion f: X<text:span text:style-name="T8"></text:span>Y heißt</text:p>
      <text:p text:style-name="Standard"><text:span text:style-name="T45"><text:s text:c="4"/></text:span>a)X der Definitionsbereich von f</text:p>
      <text:p text:style-name="Standard"><text:span text:style-name="T45"><text:s text:c="4"/></text:span>b)Y der Wertebereich oder Wertevorrat oder Bildbereich von f</text:p>
      <text:p text:style-name="P38"><text:span text:style-name="T45"><text:s text:c="4"/></text:span>c)G(f):= <text:span text:style-name="T8"></text:span>x,f(x)<text:span text:style-name="T8"></text:span>x<text:span text:style-name="T8"></text:span>X<text:span text:style-name="T8"></text:span>= f<text:span text:style-name="T8"></text:span>XxY der Graph von f oder </text:p>
      <text:p text:style-name="P38"><text:span text:style-name="T45"><text:s text:c="33"/></text:span>R=graph f=<text:span text:style-name="T8"></text:span>x,f(x)<text:span text:style-name="T8"></text:span>x<text:span text:style-name="T8"></text:span>X<text:span text:style-name="T8"></text:span>XxY</text:p>
      <text:p text:style-name="Standard"><text:span text:style-name="T45"><text:s text:c="4"/></text:span>d)f(A):= <text:span text:style-name="T8"></text:span>f(x)<text:span text:style-name="T8"></text:span> x<text:span text:style-name="T8"></text:span>A<text:span text:style-name="T8"></text:span> das Bild der Teilmenge A<text:span text:style-name="T8"></text:span>X unter f.</text:p>
      <text:p text:style-name="Standard"><text:span text:style-name="T62"><text:s text:c="10"/></text:span><text:span text:style-name="T61">(=</text:span><text:span text:style-name="T8"></text:span><text:span text:style-name="T61">y</text:span><text:span text:style-name="T8"></text:span><text:span text:style-name="T61">Y</text:span><text:span text:style-name="T8"></text:span><text:span text:style-name="T61"> </text:span><text:span text:style-name="T8"></text:span><text:span text:style-name="T61"> x</text:span><text:span text:style-name="T8"></text:span><text:span text:style-name="T61">A: y=f(x)</text:span><text:span text:style-name="T8"></text:span><text:span text:style-name="T61">), (x,y)</text:span><text:span text:style-name="T8"></text:span><text:span text:style-name="T61">f.</text:span></text:p>
      <text:p text:style-name="Standard"><text:span text:style-name="T45"><text:s text:c="6"/></text:span>f(X):Wertemenge von f=Im(f), f<text:span text:style-name="T8"></text:span>Y</text:p>
      <text:p text:style-name="Standard"><text:span text:style-name="T45"><text:s text:c="4"/></text:span>e)f<text:span text:style-name="T50">-1</text:span>(B):= <text:span text:style-name="T8"></text:span>x<text:span text:style-name="T8"></text:span>X<text:span text:style-name="T8"></text:span> f(x)<text:span text:style-name="T8"></text:span>B<text:span text:style-name="T8"></text:span>,d.h. das Urbild der Teilmenge B<text:span text:style-name="T8"></text:span>Y</text:p>
      <text:p text:style-name="P72"><text:span text:style-name="T8"><text:s text:c="14"/></text:span>Falls B nur ein Element hat, etwa b, schreiben wir auch </text:p>
      <text:p text:style-name="P73"><text:s text:c="6"/>f<text:span text:style-name="T50">-1</text:span>(b) anstatt f<text:span text:style-name="T50">-1</text:span>(B). <text:line-break/> <text:s text:c="5"/>Beachte aber, da<text:span text:style-name="T400">ss</text:span> f<text:span text:style-name="T50">-1</text:span>(b) mehrere, evtl sogar unendlich viele<text:line-break/> <text:s text:c="5"/>Elemente haben kann (weil für mehrere x<text:span text:style-name="T8"></text:span>X f(x)=y<text:span text:style-name="T8"></text:span>B sein kann)</text:p>
      <text:p text:style-name="P73"><draw:g text:anchor-type="paragraph" draw:z-index="62" draw:name="Gruppenobjekt 1" draw:style-name="gr16"><draw:custom-shape draw:style-name="gr17" draw:text-style-name="P100" svg:width="7.393cm" svg:height="3.804cm" svg:x="0.002cm" svg:y="1.3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101" svg:width="5.702cm" svg:height="8.45cm" svg:x="8.663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9" draw:text-style-name="P102" svg:width="7.575cm" svg:height="7.066cm" draw:transform="skewX (-0.0982620368872806) rotate (0.736179878491208) translate (1.63886608924711cm 2.34656587271456cm)" svg:viewBox="0 0 7576 7067" svg:d="M0 0c7574 0 7576 7067 7576 7067"><text:p/></draw:path><draw:line draw:style-name="gr19" draw:text-style-name="P102" svg:x1="12.463cm" svg:y1="2.029cm" svg:x2="11.618cm" svg:y2="1.818cm"><text:p/></draw:line><draw:line draw:style-name="gr19" draw:text-style-name="P102" svg:x1="12.464cm" svg:y1="2.03cm" svg:x2="12.042cm" svg:y2="1.396cm"><text:p/></draw:line><draw:frame draw:style-name="gr20" draw:text-style-name="P104" svg:width="1.574cm" svg:height="0.983cm" svg:x="11.64cm" svg:y="1.87cm"><draw:text-box><text:p text:style-name="P103"><text:span text:style-name="T413">f(X)</text:span></text:p></draw:text-box></draw:frame><draw:frame draw:style-name="gr21" draw:text-style-name="P104" svg:width="0.846cm" svg:height="0.983cm" svg:x="0.424cm" svg:y="0.974cm"><draw:text-box><text:p text:style-name="P103"><text:span text:style-name="T413">X</text:span></text:p></draw:text-box></draw:frame><draw:custom-shape draw:style-name="gr22" draw:text-style-name="P100" svg:width="1.899cm" svg:height="1.269cm" svg:x="1.903cm" svg:y="3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0" draw:text-style-name="P104" svg:width="1.057cm" svg:height="0.983cm" svg:x="2.325cm" svg:y="3.508cm"><draw:text-box><text:p text:style-name="P103"><text:span text:style-name="T413">A</text:span></text:p></draw:text-box></draw:frame><draw:custom-shape draw:style-name="gr23" draw:text-style-name="P101" svg:width="2.955cm" svg:height="1.481cm" svg:x="9.931cm" svg:y="6.4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0" draw:text-style-name="P104" svg:width="1.574cm" svg:height="0.983cm" svg:x="10.562cm" svg:y="6.676cm"><draw:text-box><text:p text:style-name="P103"><text:span text:style-name="T413">f(A)</text:span></text:p></draw:text-box></draw:frame><draw:custom-shape draw:style-name="gr24" draw:text-style-name="P105" svg:width="2.114cm" svg:height="2.534cm" svg:x="12.041cm" svg:y="3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5" draw:text-style-name="P106" svg:width="0.743cm" svg:height="0.983cm" svg:x="13.621cm" svg:y="0.631cm"><draw:text-box><text:p text:style-name="P103"><text:span text:style-name="T413">Y</text:span></text:p></draw:text-box></draw:frame><draw:path draw:style-name="gr19" draw:text-style-name="P102" svg:width="6.836cm" svg:height="4.026cm" draw:transform="skewX (0.000523598775598267) rotate (-0.971973860435642) translate (6.49725226893312cm 1.66243128597372cm)" svg:viewBox="0 0 6837 4027" svg:d="M0 4027c5624 2 6837-4027 6837-4027"><text:p/></draw:path><draw:line draw:style-name="gr19" draw:text-style-name="P102" svg:x1="10.353cm" svg:y1="7.31cm" svg:x2="9.719cm" svg:y2="7.732cm"><text:p/></draw:line><draw:line draw:style-name="gr19" draw:text-style-name="P102" svg:x1="10.351cm" svg:y1="7.31cm" svg:x2="9.506cm" svg:y2="7.099cm"><text:p/></draw:line><draw:custom-shape draw:style-name="gr26" draw:text-style-name="P101" svg:width="2.747cm" svg:height="1.904cm" draw:transform="rotate (0.348716784548467) translate (8.84061111111111cm 3.614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0" draw:text-style-name="P104" svg:width="1.056cm" svg:height="0.983cm" svg:x="9.931cm" svg:y="3.54cm"><draw:text-box><text:p text:style-name="P103"><text:span text:style-name="T413">B</text:span></text:p></draw:text-box></draw:frame><draw:custom-shape draw:style-name="gr27" draw:text-style-name="P100" svg:width="1.479cm" svg:height="2.114cm" svg:x="4.227cm" svg:y="2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8" draw:text-style-name="P104" svg:width="1.858cm" svg:height="1.68cm" svg:x="4.193cm" svg:y="2.663cm"><draw:text-box><text:p text:style-name="P103"><text:span text:style-name="T413">f</text:span><text:span text:style-name="T414">-1</text:span><text:span text:style-name="T415">(B)</text:span></text:p></draw:text-box></draw:frame><draw:path draw:style-name="gr19" draw:text-style-name="P102" svg:width="4.763cm" svg:height="1.269cm" draw:transform="rotate (2.7089255320204) translate (9.39619712852973cm 4.66087241745412cm)" svg:viewBox="0 0 4764 1270" svg:d="M0 1270c3024-1 4764-1270 4764-1270"><text:p/></draw:path><draw:line draw:style-name="gr19" draw:text-style-name="P102" svg:x1="5.071cm" svg:y1="2.663cm" svg:x2="5.705cm" svg:y2="2.241cm"><text:p/></draw:line><draw:line draw:style-name="gr19" draw:text-style-name="P102" svg:x1="5.071cm" svg:y1="2.663cm" svg:x2="5.916cm" svg:y2="3.085cm"><text:p/></draw:line><draw:frame draw:style-name="gr29" draw:text-style-name="P104" svg:width="3.058cm" svg:height="1.031cm" svg:x="11.626cm" svg:y="4.3cm"><draw:text-box><text:p text:style-name="P103"><text:span text:style-name="T416"><text:s/></text:span><text:span text:style-name="T413">f(X)</text:span><text:span text:style-name="T416"></text:span><text:span text:style-name="T413">Y</text:span></text:p></draw:text-box></draw:frame></draw:g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82"><draw:line text:anchor-type="paragraph" draw:z-index="106" draw:name="vertikale Linie 12" draw:style-name="gr5" draw:text-style-name="P93" svg:x1="11.361cm" svg:y1="0.423cm" svg:x2="11.361cm" svg:y2="4.145cm"><text:p/></draw:line><draw:line text:anchor-type="paragraph" draw:z-index="109" draw:name="vertikale Linie 13" draw:style-name="gr5" draw:text-style-name="P93" svg:x1="12.508cm" svg:y1="0.474cm" svg:x2="12.508cm" svg:y2="4.478cm"><text:p/></draw:line><text:s text:c="2"/></text:p>
      <text:p text:style-name="P82"><draw:line text:anchor-type="paragraph" draw:z-index="102" draw:name="vertikale Linie 10" draw:style-name="gr12" draw:text-style-name="P93" svg:x1="6.74cm" svg:y1="0.083cm" svg:x2="6.74cm" svg:y2="3.404cm"><text:p/></draw:line><draw:line text:anchor-type="paragraph" draw:z-index="103" draw:name="Horizontale Linie 29" draw:style-name="gr12" draw:text-style-name="P93" svg:x1="6.74cm" svg:y1="0.547cm" svg:x2="8.857cm" svg:y2="0.547cm"><text:p/></draw:line><draw:line text:anchor-type="paragraph" draw:z-index="104" draw:name="vertikale Linie 11" draw:style-name="gr12" draw:text-style-name="P93" svg:x1="8.856cm" svg:y1="0.118cm" svg:x2="8.856cm" svg:y2="3.328cm"><text:p/></draw:line><text:s text:c="27"/><text:span text:style-name="T376">f</text:span><text:span text:style-name="T378">-1</text:span><text:span text:style-name="T376">(B)</text:span><text:span text:style-name="T375"></text:span><text:span text:style-name="T377">X</text:span><text:span text:style-name="T376"> <text:s text:c="10"/></text:span><text:span text:style-name="T406">B</text:span><text:span text:style-name="T407"></text:span><text:span text:style-name="T406">Y</text:span><text:span text:style-name="T376"> <text:s text:c="5"/></text:span></text:p>
      <text:p text:style-name="P82"><draw:line text:anchor-type="paragraph" draw:z-index="107" draw:name="Horizontale Linie 31" draw:style-name="gr5" draw:text-style-name="P93" svg:x1="11.361cm" svg:y1="0.044cm" svg:x2="12.402cm" svg:y2="0.042cm"><text:p/></draw:line><draw:line text:anchor-type="paragraph" draw:z-index="110" draw:name="Horizontale Linie 23" draw:style-name="gr11" draw:text-style-name="P93" svg:x1="8.063cm" svg:y1="0.288cm" svg:x2="11.818cm" svg:y2="0.288cm"><text:p/></draw:line><text:s text:c="17"/><text:span text:style-name="T405">1=f</text:span><text:span text:style-name="T60">-1</text:span><text:span text:style-name="T405">(a)</text:span> <text:s text:c="5"/><text:span text:style-name="T405">1 <text:s text:c="14"/>a <text:s text:c="2"/></text:span></text:p>
      <text:p text:style-name="P82"><draw:line text:anchor-type="paragraph" draw:z-index="111" draw:name="Horizontale Linie 24" draw:style-name="gr11" draw:text-style-name="P93" svg:x1="8.151cm" svg:y1="0.25cm" svg:x2="11.679cm" svg:y2="0.25cm"><text:p/></draw:line><draw:line text:anchor-type="paragraph" draw:z-index="112" draw:name="Linie 17" draw:style-name="gr11" draw:text-style-name="P93" svg:x1="8.098cm" svg:y1="2.138cm" svg:x2="11.785cm" svg:y2="0.268cm"><text:p/></draw:line><draw:line text:anchor-type="paragraph" draw:z-index="113" draw:name="Linie 30" draw:style-name="gr11" draw:text-style-name="P93" svg:x1="8.098cm" svg:y1="1.697cm" svg:x2="11.785cm" svg:y2="0.268cm"><text:p/></draw:line><text:span text:style-name="T405"><text:s text:c="17"/>2=f</text:span><text:span text:style-name="T60">-1</text:span><text:span text:style-name="T405">(b),</text:span> <text:s text:c="4"/><text:span text:style-name="T405">2 <text:s text:c="14"/>b <text:s/></text:span></text:p>
      <text:p text:style-name="P82"><draw:line text:anchor-type="paragraph" draw:z-index="114" draw:name="Linie 31" draw:style-name="gr11" draw:text-style-name="P93" svg:x1="8.098cm" svg:y1="0.229cm" svg:x2="11.467cm" svg:y2="0.599cm"><text:p/></draw:line><text:s text:c="17"/><text:span text:style-name="T405">3=f</text:span><text:span text:style-name="T60">-1</text:span><text:span text:style-name="T405">(d)</text:span> <text:s text:c="5"/><text:span text:style-name="T405">3 <text:s text:c="14"/>c</text:span></text:p>
      <text:p text:style-name="P82"><draw:line text:anchor-type="paragraph" draw:z-index="115" draw:name="Linie 32" draw:style-name="gr11" draw:text-style-name="P93" svg:x1="8.098cm" svg:y1="0.12cm" svg:x2="11.643cm" svg:y2="1.708cm"><text:p/></draw:line><text:s text:c="17"/><text:span text:style-name="T405">4=f</text:span><text:span text:style-name="T60">-1</text:span><text:span text:style-name="T405">(g) <text:s/></text:span><text:s text:c="4"/><text:span text:style-name="T405">4 <text:s text:c="14"/>d <text:s/></text:span></text:p>
      <text:p text:style-name="P82"><text:s text:c="17"/><text:span text:style-name="T405">5=f</text:span><text:span text:style-name="T60">-1</text:span><text:span text:style-name="T405">(b)</text:span> <text:s text:c="5"/><text:span text:style-name="T405">5 <text:s text:c="14"/>e <text:s text:c="4"/></text:span></text:p>
      <text:p text:style-name="P82"><draw:line text:anchor-type="paragraph" draw:z-index="105" draw:name="Horizontale Linie 30" draw:style-name="gr12" draw:text-style-name="P93" svg:x1="6.74cm" svg:y1="0.453cm" svg:x2="8.751cm" svg:y2="0.453cm"><text:p/></draw:line><text:s text:c="17"/><text:span text:style-name="T405">6=f</text:span><text:span text:style-name="T60">-1</text:span><text:span text:style-name="T405">(b)</text:span> <text:s text:c="5"/><text:span text:style-name="T405">6</text:span> <text:s text:c="14"/><text:span text:style-name="T405">f</text:span></text:p>
      <text:p text:style-name="P82"><text:s text:c="46"/><text:span text:style-name="T405">g</text:span></text:p>
      <text:p text:style-name="P82"><draw:line text:anchor-type="paragraph" draw:z-index="108" draw:name="Horizontale Linie 32" draw:style-name="gr5" draw:text-style-name="P93" svg:x1="11.361cm" svg:y1="0.06cm" svg:x2="12.261cm" svg:y2="0.06cm"><text:p/></draw:line><text:s/><text:span text:style-name="T405"><text:s/>f</text:span><text:span text:style-name="T60">-1</text:span><text:span text:style-name="T354">(</text:span><text:span text:style-name="T405">)=1; f</text:span><text:span text:style-name="T60">-1</text:span><text:span text:style-name="T354">(</text:span><text:span text:style-name="T405">b)={6,2,5}; f</text:span><text:span text:style-name="T60">-1</text:span><text:span text:style-name="T354">(d</text:span><text:span text:style-name="T405">)=3;</text:span> <text:span text:style-name="T405"><text:s/>f</text:span><text:span text:style-name="T60">-1</text:span><text:span text:style-name="T354">(g</text:span><text:span text:style-name="T405">)=4</text:span> <text:s text:c="34"/></text:p>
      <text:p text:style-name="P21"><text:s/></text:p>
      <text:p text:style-name="P82"><text:span text:style-name="T45"><text:s/></text:span>Bem:Für f: X<text:span text:style-name="T8"></text:span>Y gilt</text:p>
      <text:p text:style-name="Standard"><text:span text:style-name="T45"><text:s text:c="3"/></text:span><text:span text:style-name="T127">1.)f(A)=</text:span><text:span text:style-name="T8"></text:span><text:span text:style-name="T127"> </text:span><text:span text:style-name="T8"></text:span><text:span text:style-name="T127"> A=</text:span><text:span text:style-name="T8"></text:span></text:p>
      <text:p text:style-name="Standard"><draw:line text:anchor-type="char" draw:z-index="29" draw:name="Form23" draw:style-name="gr41" draw:text-style-name="P109" svg:x1="9.954cm" svg:y1="0.503cm" svg:x2="9.25cm" svg:y2="1.006cm"><text:p/></draw:line><text:span text:style-name="T45"><text:s text:c="3"/></text:span>2.)f<text:span text:style-name="T50">-1</text:span>(B)=<text:span text:style-name="T8"></text:span> <text:span text:style-name="T8"></text:span> B<text:span text:style-name="T8"></text:span>Y\f(X) <text:s text:c="13"/>Y…(das ganze «Ei»)</text:p>
      <text:p text:style-name="Standard"><draw:frame draw:style-name="fr4" draw:name="Objekt205" text:anchor-type="as-char" svg:width="10.067cm" svg:height="3.231cm" draw:z-index="81"><draw:object-ole xlink:href="./Object 207" xlink:type="simple" xlink:show="embed" xlink:actuate="onLoad"/><draw:image xlink:href="./ObjectReplacements/Object 207" xlink:type="simple" xlink:show="embed" xlink:actuate="onLoad"/></draw:frame></text:p>
      <text:p text:style-name="Standard"><text:soft-page-break/><text:span text:style-name="T128"><text:s text:c="3"/></text:span><text:span text:style-name="T127">3.)x</text:span><text:span text:style-name="T101">1</text:span><text:span text:style-name="T127">=x</text:span><text:span text:style-name="T101">2 </text:span><text:span text:style-name="T8"></text:span><text:span text:style-name="T127">X </text:span><text:span text:style-name="T8"></text:span><text:span text:style-name="T127"> f(x</text:span><text:span text:style-name="T101">1</text:span><text:span text:style-name="T127">)=f(x</text:span><text:span text:style-name="T101">2</text:span><text:span text:style-name="T127">) </text:span></text:p>
      <text:p text:style-name="Standard"><draw:line text:anchor-type="char" draw:z-index="24" draw:name="Form24" draw:style-name="gr42" draw:text-style-name="P109" svg:x1="1.91cm" svg:y1="0.691cm" svg:x2="3.117cm" svg:y2="0.289cm"><text:p/></draw:line># <text:span text:style-name="T94"><text:s text:c="20"/></text:span>f(x<text:span text:style-name="T94">1</text:span>)</text:p>
      <text:p text:style-name="P74"><draw:line text:anchor-type="char" draw:z-index="25" draw:name="Form25" draw:style-name="gr42" draw:text-style-name="P109" svg:x1="1.91cm" svg:y1="0.212cm" svg:x2="3.217cm" svg:y2="0.715cm"><text:p/></draw:line># <text:s text:c="4"/>x <text:s text:c="13"/>...das ist keine Funktion, da nicht <text:span text:style-name="T8"></text:span><text:span text:style-name="T370">1</text:span> y<text:span text:style-name="T8"></text:span>Y...gilt</text:p>
      <text:p text:style-name="Standard"><text:span text:style-name="T352">#</text:span><text:span text:style-name="T104"> <text:s text:c="7"/></text:span><text:s text:c="8"/><text:span text:style-name="T401">f</text:span>(x<text:span text:style-name="T94">2</text:span>)</text:p>
      <text:p text:style-name="P19"><text:span text:style-name="T94"/></text:p>
      <text:p text:style-name="P4"><text:span text:style-name="T129"/></text:p>
      <text:p text:style-name="P4"><text:span text:style-name="T129">A0.2.4</text:span><text:span text:style-name="T130"> Vor:A</text:span><text:span text:style-name="T9"></text:span><text:span text:style-name="T130">, A</text:span><text:span text:style-name="T101">1</text:span><text:span text:style-name="T130">,A</text:span><text:span text:style-name="T101">2</text:span><text:span text:style-name="T8"></text:span><text:span text:style-name="T127">X, Beweise: </text:span><text:span text:style-name="T130">A</text:span><text:span text:style-name="T101">1</text:span><text:span text:style-name="T8"></text:span><text:span text:style-name="T130">A</text:span><text:span text:style-name="T101">2</text:span><text:span text:style-name="T127"> </text:span><text:span text:style-name="T18"></text:span><text:span text:style-name="T127"> f(</text:span><text:span text:style-name="T130">A</text:span><text:span text:style-name="T101">1</text:span><text:span text:style-name="T127">)</text:span><text:span text:style-name="T8"></text:span><text:span text:style-name="T127">f(</text:span><text:span text:style-name="T130">A</text:span><text:span text:style-name="T101">2</text:span><text:span text:style-name="T127">)</text:span></text:p>
      <text:p text:style-name="P3"><text:span text:style-name="T45"><text:s/></text:span>Bew: Bsp </text:p>
      <text:p text:style-name="P3"><draw:line text:anchor-type="char" draw:z-index="11" draw:name="Form28" draw:style-name="gr41" draw:text-style-name="P109" svg:x1="2.312cm" svg:y1="0.242cm" svg:x2="3.418cm" svg:y2="0.242cm"><text:p/></draw:line><draw:line text:anchor-type="char" draw:z-index="17" draw:name="Form29" draw:style-name="gr44" draw:text-style-name="P109" svg:x1="1.207cm" svg:y1="1.65cm" svg:x2="1.911cm" svg:y2="0.443cm"><text:p/></draw:line><text:span text:style-name="T45"><text:s text:c="8"/></text:span>a <text:s text:c="3"/>1 <text:s text:c="4"/>f(<text:span text:style-name="T144">A</text:span><text:span text:style-name="T94">1</text:span>)={2} <text:s text:c="8"/><text:span text:style-name="T8"></text:span> x<text:span text:style-name="T8"></text:span><text:span text:style-name="T144">A</text:span><text:span text:style-name="T94">1</text:span> gilt x<text:span text:style-name="T8"></text:span><text:span text:style-name="T144">A</text:span><text:span text:style-name="T94">2</text:span></text:p>
      <text:p text:style-name="P3"><draw:line text:anchor-type="char" draw:z-index="12" draw:name="Form30" draw:style-name="gr41" draw:text-style-name="P109" svg:x1="2.212cm" svg:y1="0.191cm" svg:x2="3.318cm" svg:y2="0.191cm"><text:p/></draw:line><draw:line text:anchor-type="char" draw:z-index="14" draw:name="Form31" draw:style-name="gr41" draw:text-style-name="P109" svg:x1="2.365cm" svg:y1="0.794cm" svg:x2="3.217cm" svg:y2="0.291cm"><text:p/></draw:line><draw:line text:anchor-type="char" draw:z-index="15" draw:name="Form32" draw:style-name="gr45" draw:text-style-name="P109" svg:x1="1.307cm" svg:y1="0.191cm" svg:x2="1.81cm" svg:y2="0.191cm"><text:p/></draw:line><draw:line text:anchor-type="char" draw:z-index="16" draw:name="Form33" draw:style-name="gr45" draw:text-style-name="P109" svg:x1="1.307cm" svg:y1="0.291cm" svg:x2="1.91cm" svg:y2="0.693cm"><text:p/></draw:line><draw:line text:anchor-type="char" draw:z-index="18" draw:name="Form34" draw:style-name="gr44" draw:text-style-name="P109" svg:x1="1.207cm" svg:y1="1.095cm" svg:x2="1.911cm" svg:y2="0.291cm"><text:p/></draw:line><text:span text:style-name="T62"><text:s text:c="3"/></text:span><text:span text:style-name="T389">A</text:span><text:span text:style-name="T386">1</text:span><text:span text:style-name="T61"> <text:s text:c="2"/>b <text:s text:c="3"/>2 <text:s text:c="4"/>f(</text:span><text:span text:style-name="T75">A</text:span><text:span text:style-name="T95">2</text:span><text:span text:style-name="T61">)={1,2} <text:s text:c="7"/>z.z:</text:span><text:span text:style-name="T8"></text:span><text:span text:style-name="T61"> y</text:span><text:span text:style-name="T8"></text:span><text:span text:style-name="T61">f(</text:span><text:span text:style-name="T75">A</text:span><text:span text:style-name="T95">1</text:span><text:span text:style-name="T61">)gilt y</text:span><text:span text:style-name="T8"></text:span><text:span text:style-name="T61">f(</text:span><text:span text:style-name="T75">A</text:span><text:span text:style-name="T95">2</text:span><text:span text:style-name="T61">)</text:span></text:p>
      <text:p text:style-name="P4"><draw:line text:anchor-type="char" draw:z-index="19" draw:name="Form35" draw:style-name="gr44" draw:text-style-name="P109" svg:x1="1.207cm" svg:y1="0.616cm" svg:x2="2.011cm" svg:y2="0.314cm"><text:p/></draw:line><text:span text:style-name="T62"><text:s text:c="8"/></text:span><text:span text:style-name="T92">c</text:span><text:span text:style-name="T61"> <text:s text:c="3"/>3 <text:s text:c="22"/>Sei y</text:span><text:span text:style-name="T8"></text:span><text:span text:style-name="T61">f(</text:span><text:span text:style-name="T75">A</text:span><text:span text:style-name="T95">1</text:span><text:span text:style-name="T61">), y baf </text:span><text:span text:style-name="T18"></text:span></text:p>
      <text:p text:style-name="P3"><draw:line text:anchor-type="char" draw:z-index="30" draw:name="Form36" draw:style-name="gr40" draw:text-style-name="P109" svg:x1="1.307cm" svg:y1="0.323cm" svg:x2="1.81cm" svg:y2="0.323cm"><text:p/></draw:line><text:span text:style-name="T64"><text:s text:c="3"/></text:span><text:span text:style-name="T372">A</text:span><text:span text:style-name="T371">2</text:span><text:span text:style-name="T75"> <text:s text:c="2"/>d <text:s text:c="27"/></text:span><text:span text:style-name="T8"></text:span><text:span text:style-name="T61"> x</text:span><text:span text:style-name="T8"></text:span><text:span text:style-name="T75">A</text:span><text:span text:style-name="T95">1</text:span><text:span text:style-name="T61">:f(x)=y </text:span><text:span text:style-name="T61"><draw:frame draw:style-name="fr1" draw:name="Objekt108" text:anchor-type="as-char" svg:y="-0.379cm" svg:width="0.612cm" svg:height="0.834cm" draw:z-index="395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61"><text:s text:c="3"/></text:span><text:span text:style-name="T61"><draw:frame draw:style-name="fr1" draw:name="Objekt106" text:anchor-type="as-char" svg:y="-0.379cm" svg:width="0.612cm" svg:height="0.834cm" draw:z-index="396"><draw:object xlink:href="./Object 108" xlink:type="simple" xlink:show="embed" xlink:actuate="onLoad"/><draw:image xlink:href="./ObjectReplacements/Object 108" xlink:type="simple" xlink:show="embed" xlink:actuate="onLoad"/><svg:desc>Formel</svg:desc></draw:frame></text:span></text:p>
      <text:p text:style-name="P4"><text:span text:style-name="T62"><text:s text:c="37"/></text:span><text:span text:style-name="T8"></text:span><text:span text:style-name="T62"> </text:span><text:span text:style-name="T61">x</text:span><text:span text:style-name="T8"></text:span><text:span text:style-name="T75">A</text:span><text:span text:style-name="T95">2</text:span><text:span text:style-name="T61">:f(x)=y </text:span><text:span text:style-name="T18"></text:span><text:span text:style-name="T61"> y</text:span><text:span text:style-name="T8"></text:span><text:span text:style-name="T61">f(</text:span><text:span text:style-name="T75">A</text:span><text:span text:style-name="T95">2</text:span><text:span text:style-name="T61">)</text:span></text:p>
      <text:p text:style-name="Standard"><text:span text:style-name="T4"><text:line-break/>A0.2.5</text:span> Es sei eine Funktion f:A<text:span text:style-name="T8"></text:span>B gegeben. Die Mengen A<text:span text:style-name="T94">1</text:span>,A<text:span text:style-name="T94">2</text:span> seien </text:p>
      <text:p text:style-name="Standard"><text:span text:style-name="T45"><text:s text:c="2"/></text:span>Teilmengen von A während B<text:span text:style-name="T94">1</text:span>,B<text:span text:style-name="T94">2</text:span> Teilmengen von B seien. </text:p>
      <text:p text:style-name="P4"><text:span text:style-name="T45"><text:s text:c="3"/></text:span>Beweise: B<text:span text:style-name="T94">1</text:span><text:span text:style-name="T8"></text:span>B<text:span text:style-name="T94">2</text:span> <text:span text:style-name="T18"></text:span> f<text:span text:style-name="T50">-1</text:span>(B<text:span text:style-name="T94">1</text:span>\B<text:span text:style-name="T94">2</text:span>)=f<text:span text:style-name="T50">-1</text:span>(B<text:span text:style-name="T94">1</text:span>)\f<text:span text:style-name="T50">-1</text:span>(B<text:span text:style-name="T94">2</text:span>) <text:s text:c="3"/></text:p>
      <text:p text:style-name="P5">Bew:“<text:span text:style-name="T8"></text:span>“ von <text:span text:style-name="T8"></text:span> gilt zunächst nur <text:span text:style-name="T210">f</text:span><text:span text:style-name="T57">-1</text:span><text:span text:style-name="T210">(B</text:span><text:span text:style-name="T108">1</text:span><text:span text:style-name="T210">\B</text:span><text:span text:style-name="T108">2</text:span><text:span text:style-name="T210">)</text:span><text:span text:style-name="T8"></text:span><text:span text:style-name="T210">f</text:span><text:span text:style-name="T57">-1</text:span><text:span text:style-name="T210">(B</text:span><text:span text:style-name="T108">1</text:span><text:span text:style-name="T210">)\f</text:span><text:span text:style-name="T57">-1</text:span><text:span text:style-name="T210">(B</text:span><text:span text:style-name="T108">2</text:span><text:span text:style-name="T210">)</text:span></text:p>
      <text:p text:style-name="P5"><text:span text:style-name="T18"><text:s text:c="14"/></text:span> Sei x<text:span text:style-name="T8"></text:span>f<text:span text:style-name="T50">-1</text:span>(B<text:span text:style-name="T94">1</text:span>\B<text:span text:style-name="T94">2</text:span>) baf <text:span text:style-name="T8"></text:span></text:p>
      <text:p text:style-name="P5"><text:span text:style-name="T45"><text:s text:c="8"/></text:span>f(x)<text:span text:style-name="T8"></text:span>B<text:span text:style-name="T94">1</text:span>\B<text:span text:style-name="T94">2</text:span> <draw:frame draw:style-name="fr1" draw:name="Objekt109" text:anchor-type="as-char" svg:y="-0.379cm" svg:width="1.085cm" svg:height="1.018cm" draw:z-index="397"><draw:object xlink:href="./Object 111" xlink:type="simple" xlink:show="embed" xlink:actuate="onLoad"/><draw:image xlink:href="./ObjectReplacements/Object 111" xlink:type="simple" xlink:show="embed" xlink:actuate="onLoad"/><svg:desc>Formel</svg:desc></draw:frame><text:s/>f(x)<text:span text:style-name="T8"></text:span>B<text:span text:style-name="T94">1</text:span> <text:span text:style-name="T230">˄</text:span> f(x)<text:span text:style-name="T18"></text:span>B<text:span text:style-name="T94">2</text:span> <text:span text:style-name="T8"></text:span> x<text:span text:style-name="T8"></text:span>f<text:span text:style-name="T50">-1</text:span>(B<text:span text:style-name="T94">1</text:span>) <text:span text:style-name="T230">˄</text:span> x<text:span text:style-name="T18"></text:span>f<text:span text:style-name="T50">-1</text:span>(B<text:span text:style-name="T94">2</text:span>) </text:p>
      <text:p text:style-name="P3"><text:span text:style-name="T45"><text:s text:c="8"/></text:span><text:span text:style-name="T8"></text:span><text:span text:style-name="T45"> </text:span>x<text:span text:style-name="T8"></text:span>f<text:span text:style-name="T50">-1</text:span>(B<text:span text:style-name="T94">1</text:span>)\f<text:span text:style-name="T50">-1</text:span>(B<text:span text:style-name="T94">2</text:span>)</text:p>
      <text:p text:style-name="P3"><text:span text:style-name="T47"><text:s text:c="4"/></text:span>“<text:span text:style-name="T45"> </text:span><text:span text:style-name="T8"></text:span>“<text:span text:style-name="T45"> </text:span>siehe oben Teil <text:span text:style-name="T8"></text:span> von <text:span text:style-name="T8"></text:span> </text:p>
      <text:p text:style-name="P17"/>
      <text:p text:style-name="Standard"><text:span text:style-name="T4">A0.2.6</text:span> Es seien X,Y Mengen <text:span text:style-name="T8"></text:span> und f: X<draw:frame draw:style-name="fr3" draw:name="Objekt215" text:anchor-type="as-char" svg:width="0.598cm" svg:height="0.467cm" draw:z-index="43"><draw:object xlink:href="./Object 217" xlink:type="simple" xlink:show="embed" xlink:actuate="onLoad"/><draw:image xlink:href="./ObjectReplacements/Object 217" xlink:type="simple" xlink:show="embed" xlink:actuate="onLoad"/></draw:frame>Y eine Abbildung. </text:p>
      <text:p text:style-name="Standard"><text:span text:style-name="T45"><text:s text:c="3"/></text:span>Zeige für A<text:span text:style-name="T8"></text:span>X, B<text:span text:style-name="T8"></text:span>Y:<text:span text:style-name="T94"> </text:span>f(A)=<text:span text:style-name="T8"></text:span>f(x)<text:span text:style-name="T8"></text:span>x<text:span text:style-name="T8"></text:span>A<text:span text:style-name="T8">;</text:span> f<text:span text:style-name="T50">-1</text:span>(B)=<text:span text:style-name="T50"> </text:span><text:span text:style-name="T8"></text:span>x<text:span text:style-name="T8"></text:span>X<text:span text:style-name="T8"></text:span>f(x)<text:span text:style-name="T8"></text:span>B<text:span text:style-name="T8"></text:span></text:p>
      <text:p text:style-name="Standard"/>
      <text:p text:style-name="Standard">a)f<text:span text:style-name="T50">-1</text:span>(Y\B)=X\f<text:span text:style-name="T50">-1</text:span>(B)</text:p>
      <text:p text:style-name="P75">Bew:x<text:span text:style-name="T8"></text:span>f<text:span text:style-name="T50">-1</text:span>(Y\B)<draw:frame draw:style-name="fr2" draw:name="Objekt123" text:anchor-type="as-char" svg:y="-0.189cm" svg:width="1.132cm" svg:height="0.409cm" draw:z-index="398"><draw:object xlink:href="./Object 125" xlink:type="simple" xlink:show="embed" xlink:actuate="onLoad"/><draw:image xlink:href="./ObjectReplacements/Object 125" xlink:type="simple" xlink:show="embed" xlink:actuate="onLoad"/><svg:desc>Formel</svg:desc></draw:frame> f(x)<text:span text:style-name="T8"></text:span>Y\B <text:span text:style-name="T230">˄ </text:span>x<text:span text:style-name="T8"></text:span>X <text:span text:style-name="T8"></text:span> f(x)<text:span text:style-name="T18"></text:span>B <text:span text:style-name="T230">˄</text:span> x<text:span text:style-name="T8"></text:span>X <text:span text:style-name="T230">˄</text:span> f(x)<text:span text:style-name="T8"></text:span>Y <text:s/></text:p>
      <text:p text:style-name="P75"><text:span text:style-name="T8"></text:span><text:span text:style-name="T45"> </text:span>x<text:span text:style-name="T18"></text:span>f<text:span text:style-name="T50">-1</text:span>(B) <text:span text:style-name="T230">˄</text:span> x<text:span text:style-name="T8"></text:span>X <text:span text:style-name="T8"></text:span> x<text:span text:style-name="T8"></text:span>X\f<text:span text:style-name="T50">-1</text:span>(B)</text:p>
      <text:p text:style-name="Standard"><text:span text:style-name="T127"/></text:p>
      <text:p text:style-name="Standard"><text:span text:style-name="T127">b)f</text:span><text:span text:style-name="T53">-1</text:span><text:span text:style-name="T127">(f(A))</text:span><text:span text:style-name="T8"></text:span><text:span text:style-name="T127">A</text:span></text:p>
      <text:p text:style-name="Standard"><text:span text:style-name="T76">//D0.2.3 3.)(105) f: X</text:span><text:span text:style-name="T36"></text:span><text:span text:style-name="T76">Y:d)f(A):=</text:span><text:span text:style-name="T36"></text:span><text:span text:style-name="T76">f(x)</text:span><text:span text:style-name="T36"></text:span><text:span text:style-name="T76"> x</text:span><text:span text:style-name="T36"></text:span><text:span text:style-name="T76">A</text:span><text:span text:style-name="T36"></text:span><text:span text:style-name="T76"> Bild der Teilmenge A</text:span><text:span text:style-name="T36"></text:span><text:span text:style-name="T76">X// //unter f.(=</text:span><text:span text:style-name="T36"></text:span><text:span text:style-name="T76">y</text:span><text:span text:style-name="T36"></text:span><text:span text:style-name="T76">Y</text:span><text:span text:style-name="T36"></text:span><text:span text:style-name="T76"> </text:span><text:span text:style-name="T36"></text:span><text:span text:style-name="T76"> x</text:span><text:span text:style-name="T36"></text:span><text:span text:style-name="T76">A: y=f(x)</text:span><text:span text:style-name="T36"></text:span><text:span text:style-name="T76">), (x,y)</text:span><text:span text:style-name="T36"></text:span><text:span text:style-name="T76">f.//</text:span></text:p>
      <text:p text:style-name="Standard"><text:span text:style-name="T125">//e)f</text:span><text:span text:style-name="T55">-1</text:span><text:span text:style-name="T125">(B):= </text:span><text:span text:style-name="T36"></text:span><text:span text:style-name="T125">x</text:span><text:span text:style-name="T36"></text:span><text:span text:style-name="T125">X</text:span><text:span text:style-name="T36"></text:span><text:span text:style-name="T125"> f(x)</text:span><text:span text:style-name="T36"></text:span><text:span text:style-name="T125">B</text:span><text:span text:style-name="T36"></text:span><text:span text:style-name="T125">//</text:span></text:p>
      <text:p text:style-name="Standard"><text:span text:style-name="T127">Bew:Sei x</text:span><text:span text:style-name="T8"></text:span><text:span text:style-name="T127">A beliebig </text:span><text:span text:style-name="T127"><draw:frame draw:style-name="fr2" draw:name="Objekt120" text:anchor-type="as-char" svg:y="-0.189cm" svg:width="1.182cm" svg:height="0.409cm" draw:z-index="399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127"><text:s/>f(x)</text:span><text:span text:style-name="T8"></text:span><draw:frame draw:style-name="fr1" draw:name="Objekt125" text:anchor-type="as-char" svg:y="-0.379cm" svg:width="0.755cm" svg:height="1.037cm" draw:z-index="401"><draw:object xlink:href="./Object 127" xlink:type="simple" xlink:show="embed" xlink:actuate="onLoad"/><draw:image xlink:href="./ObjectReplacements/Object 127" xlink:type="simple" xlink:show="embed" xlink:actuate="onLoad"/><svg:desc>Formel</svg:desc></draw:frame><text:span text:style-name="T127"> </text:span><text:span text:style-name="T8"></text:span><text:span text:style-name="T127"> x</text:span><text:span text:style-name="T8"></text:span><text:span text:style-name="T127">f</text:span><text:span text:style-name="T53">-1</text:span><text:span text:style-name="T127">(</text:span><text:span text:style-name="T127"><draw:frame draw:style-name="fr1" draw:name="Objekt126" text:anchor-type="as-char" svg:y="-0.55cm" svg:width="0.49cm" svg:height="0.644cm" draw:z-index="402"><draw:object xlink:href="./Object 128" xlink:type="simple" xlink:show="embed" xlink:actuate="onLoad"/><draw:image xlink:href="./ObjectReplacements/Object 128" xlink:type="simple" xlink:show="embed" xlink:actuate="onLoad"/><svg:desc>Formel</svg:desc></draw:frame></text:span><text:span text:style-name="T127">)=f</text:span><text:span text:style-name="T53">-1</text:span><text:span text:style-name="T127">(f(A)) <text:s text:c="2"/></text:span></text:p>
      <text:p text:style-name="Standard"/>
      <text:p text:style-name="Standard">c)f(f<text:span text:style-name="T50">-1</text:span>(B))<text:span text:style-name="T8"></text:span>B</text:p>
      <text:p text:style-name="P75">Bew:Sei y<text:span text:style-name="T8"></text:span>f(<draw:frame draw:style-name="fr1" draw:name="Objekt112" text:anchor-type="as-char" svg:y="-0.445cm" svg:width="1.49cm" svg:height="1.055cm" draw:z-index="403"><draw:object xlink:href="./Object 114" xlink:type="simple" xlink:show="embed" xlink:actuate="onLoad"/><draw:image xlink:href="./ObjectReplacements/Object 114" xlink:type="simple" xlink:show="embed" xlink:actuate="onLoad"/><svg:desc>Formel</svg:desc></draw:frame>)<draw:frame draw:style-name="fr2" draw:name="Objekt113" text:anchor-type="as-char" svg:y="-0.189cm" svg:width="1.182cm" svg:height="0.409cm" draw:z-index="404"><draw:object xlink:href="./Object 115" xlink:type="simple" xlink:show="embed" xlink:actuate="onLoad"/><draw:image xlink:href="./ObjectReplacements/Object 115" xlink:type="simple" xlink:show="embed" xlink:actuate="onLoad"/><svg:desc>Formel</svg:desc></draw:frame> <text:span text:style-name="T8"></text:span> <draw:frame draw:style-name="fr1" draw:name="Objekt114" text:anchor-type="as-char" svg:y="-0.445cm" svg:width="2.701cm" svg:height="1.058cm" draw:z-index="405"><draw:object xlink:href="./Object 116" xlink:type="simple" xlink:show="embed" xlink:actuate="onLoad"/><draw:image xlink:href="./ObjectReplacements/Object 116" xlink:type="simple" xlink:show="embed" xlink:actuate="onLoad"/><svg:desc>Formel</svg:desc></draw:frame><text:s/><text:span text:style-name="T230">˄</text:span> f(x)=y <text:span text:style-name="T8"></text:span> y=f(x)<text:span text:style-name="T8"></text:span>B <text:s text:c="3"/></text:p>
      <text:p text:style-name="Standard"/>
      <text:h text:style-name="Heading_20_1" text:outline-level="1">A0.2.7 <text:span text:style-name="T145">Sei f:X</text:span><text:span text:style-name="T37"></text:span><text:span text:style-name="T145">Y eine Funktion und A,B</text:span><text:span text:style-name="T37"></text:span><text:span text:style-name="T145">X und C,D</text:span><text:span text:style-name="T37"></text:span><text:span text:style-name="T145">Y. Zeige: <text:s text:c="2"/></text:span></text:h>
      <text:p text:style-name="Standard"><text:span text:style-name="T45"><text:s text:c="3"/></text:span>a)f(A<text:span text:style-name="T8"></text:span>B)=f(A)<text:span text:style-name="T8"></text:span>f(B)</text:p>
      <text:p text:style-name="Standard"><text:span text:style-name="T45"><text:s text:c="3"/></text:span>b)f(A<text:span text:style-name="T8"></text:span>B)<text:span text:style-name="T8"></text:span>f(A)<text:span text:style-name="T8"></text:span>f(B) und finde ein Beispiel mit f(A<text:span text:style-name="T8"></text:span>B)<text:span text:style-name="T8"></text:span>f(A)<text:span text:style-name="T8"></text:span>f(B)</text:p>
      <text:p text:style-name="Standard"><text:span text:style-name="T45"><text:s text:c="3"/></text:span>c)f<text:span text:style-name="T50">-1</text:span>(C<text:span text:style-name="T8"></text:span>D)=f<text:span text:style-name="T50">-1</text:span>(C)<text:span text:style-name="T8"></text:span>f<text:span text:style-name="T50">-1</text:span>(D)</text:p>
      <text:p text:style-name="P91"><text:span text:style-name="T45"><text:s text:c="3"/></text:span><text:span text:style-name="T127">d)f</text:span><text:span text:style-name="T53">-1</text:span><text:span text:style-name="T127">(C\D)=f</text:span><text:span text:style-name="T53">-1</text:span><text:span text:style-name="T127">(C)\f</text:span><text:span text:style-name="T53">-1</text:span><text:span text:style-name="T127">(D)<text:line-break/><text:line-break/></text:span></text:p>
      <text:p text:style-name="P91"><text:span text:style-name="T127"/></text:p>
      <text:p text:style-name="P91"><text:soft-page-break/>Eigenschaften von Bild und Urbild einer Funktion f:X<text:span text:style-name="T8"></text:span>Y <text:span text:style-name="T146">(108)</text:span></text:p>
      <text:p text:style-name="P20"><text:s text:c="3"/></text:p>
      <text:p text:style-name="Standard"><text:span text:style-name="T127">a)(.)f(A</text:span><text:span text:style-name="T8"></text:span><text:span text:style-name="T127">B)=f(A)</text:span><text:span text:style-name="T8"></text:span><text:span text:style-name="T127">f(B) </text:span><text:span text:style-name="T8"></text:span><text:span text:style-name="T127"> A,B</text:span><text:span text:style-name="T8"></text:span><text:span text:style-name="T127">X <text:s/>(..)f(</text:span><text:span text:style-name="T127"><draw:frame draw:style-name="fr2" draw:name="Objekt128" text:anchor-type="as-char" svg:y="-0.316cm" svg:width="0.697cm" svg:height="0.624cm" draw:z-index="407"><draw:object xlink:href="./Object 130" xlink:type="simple" xlink:show="embed" xlink:actuate="onLoad"/><draw:image xlink:href="./ObjectReplacements/Object 130" xlink:type="simple" xlink:show="embed" xlink:actuate="onLoad"/><svg:desc>Formel</svg:desc></draw:frame></text:span><text:span text:style-name="T355">M</text:span><text:span text:style-name="T127">)=</text:span><text:span text:style-name="T127"><draw:frame draw:style-name="fr2" draw:name="Objekt129" text:anchor-type="as-char" svg:y="-0.316cm" svg:width="0.697cm" svg:height="0.624cm" draw:z-index="408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127">f(M) </text:span><text:span text:style-name="T8"></text:span><text:span text:style-name="T127"> M</text:span><text:span text:style-name="T8"></text:span><text:span text:style-name="T127">X <text:s/></text:span></text:p>
      <text:p text:style-name="P77"><text:span text:style-name="T61">Bew:(.)“</text:span><text:span text:style-name="T8"></text:span><text:span text:style-name="T61">“ </text:span><text:span text:style-name="T127">f(A</text:span><text:span text:style-name="T18"></text:span><text:span text:style-name="T127">B)</text:span><text:span text:style-name="T41"></text:span><text:span text:style-name="T127">f(A)</text:span><text:span text:style-name="T18"></text:span><text:span text:style-name="T127">f(B)</text:span><text:span text:style-name="T61"><text:line-break/> <text:s text:c="10"/>Sei y=f(A</text:span><text:span text:style-name="T8"></text:span><text:span text:style-name="T61">B), y baf </text:span><text:span text:style-name="T18"></text:span><text:span text:style-name="T61"> </text:span><text:span text:style-name="T8"></text:span><text:span text:style-name="T61"> x</text:span><text:span text:style-name="T8"></text:span><text:span text:style-name="T61">A</text:span><text:span text:style-name="T8"></text:span><text:span text:style-name="T61">B:f(x)=y </text:span><text:span text:style-name="T18"></text:span></text:p>
      <text:p text:style-name="P75"><text:span text:style-name="T62"><text:s text:c="11"/></text:span><text:span text:style-name="T8"></text:span><text:span text:style-name="T62"> </text:span><text:span text:style-name="T61">x</text:span><text:span text:style-name="T8"></text:span><text:span text:style-name="T61">A </text:span><text:span text:style-name="T195">˅</text:span><text:span text:style-name="T61"> </text:span><text:span text:style-name="T8"></text:span><text:span text:style-name="T61"> x</text:span><text:span text:style-name="T8"></text:span><text:span text:style-name="T61">B:f(x)=y <text:s/></text:span><text:span text:style-name="T18"></text:span><text:span text:style-name="T61"> </text:span><text:span text:style-name="T8"></text:span><text:span text:style-name="T61"> y</text:span><text:span text:style-name="T8"></text:span><text:span text:style-name="T61">f(A) </text:span><text:span text:style-name="T195">˅</text:span><text:span text:style-name="T61"> </text:span><text:span text:style-name="T8"></text:span><text:span text:style-name="T61"> y</text:span><text:span text:style-name="T8"></text:span><text:span text:style-name="T61">f(B) </text:span><text:span text:style-name="T18"></text:span><text:span text:style-name="T61"> </text:span></text:p>
      <text:p text:style-name="Standard"><text:span text:style-name="T62"><text:s text:c="11"/></text:span><text:span text:style-name="T61">y</text:span><text:span text:style-name="T8"></text:span><text:span text:style-name="T61">f(A)</text:span><text:span text:style-name="T8"></text:span><text:span text:style-name="T61">f(B):f(x)</text:span><text:span text:style-name="T93">x</text:span><text:span text:style-name="T61">=y </text:span></text:p>
      <text:p text:style-name="P77"><text:span text:style-name="T62"><text:s text:c="6"/></text:span><text:span text:style-name="T61">“</text:span><text:span text:style-name="T18"> </text:span><text:span text:style-name="T61">“</text:span><text:span text:style-name="T62"> </text:span><text:span text:style-name="T128">f(A</text:span><text:span text:style-name="T18"></text:span><text:span text:style-name="T128">B)</text:span><text:span text:style-name="T41"> </text:span><text:span text:style-name="T128">f(A)</text:span><text:span text:style-name="T18"></text:span><text:span text:style-name="T128">f(B)</text:span></text:p>
      <text:p text:style-name="P77"><text:span text:style-name="T62"><text:s text:c="10"/></text:span><text:span text:style-name="T61">Sei y</text:span><text:span text:style-name="T8"></text:span><text:span text:style-name="T61">f(A)</text:span><text:span text:style-name="T8"></text:span><text:span text:style-name="T61">f(B) </text:span><text:span text:style-name="T18"></text:span><text:span text:style-name="T61"> y</text:span><text:span text:style-name="T8"></text:span><text:span text:style-name="T61">f(A) </text:span><text:span text:style-name="T195">˅</text:span><text:span text:style-name="T61"> y</text:span><text:span text:style-name="T8"></text:span><text:span text:style-name="T61">f(B) </text:span><text:span text:style-name="T18"></text:span><text:span text:style-name="T61"> </text:span></text:p>
      <text:p text:style-name="P75"><text:span text:style-name="T62"><text:s text:c="10"/></text:span><text:span text:style-name="T61">x</text:span><text:span text:style-name="T95">1</text:span><text:span text:style-name="T8"></text:span><text:span text:style-name="T61">A:f(x</text:span><text:span text:style-name="T95">1</text:span><text:span text:style-name="T61">)=y </text:span><text:span text:style-name="T195">˅</text:span><text:span text:style-name="T61"> x</text:span><text:span text:style-name="T95">2</text:span><text:span text:style-name="T8"></text:span><text:span text:style-name="T61">B:f(x</text:span><text:span text:style-name="T95">2</text:span><text:span text:style-name="T61">)=y </text:span><text:span text:style-name="T18"></text:span><text:span text:style-name="T61"> </text:span><text:span text:style-name="T8"></text:span><text:span text:style-name="T61"> x</text:span><text:span text:style-name="T8"></text:span><text:span text:style-name="T61">A</text:span><text:span text:style-name="T8"></text:span><text:span text:style-name="T61">B:f(x)=y </text:span></text:p>
      <text:p text:style-name="P75"><text:span text:style-name="T62"><text:s text:c="9"/></text:span>(x<text:span text:style-name="T94">1 </text:span><text:span text:style-name="T332">˅</text:span> x<text:span text:style-name="T94">2 </text:span>oder beide,eines erfüllt Bedingung auf jeden </text:p>
      <text:p text:style-name="Standard"><text:span text:style-name="T45"><text:s text:c="10"/></text:span>Fall) </text:p>
      <text:p text:style-name="P38"><text:span text:style-name="T62"><text:s text:c="10"/></text:span><text:span text:style-name="T18"></text:span><text:span text:style-name="T62"> </text:span><text:span text:style-name="T61">y</text:span><text:span text:style-name="T8"></text:span><text:span text:style-name="T61">f(A</text:span><text:span text:style-name="T8"></text:span><text:span text:style-name="T61">B) </text:span><text:span text:style-name="T18"><text:line-break/> <text:s text:c="19"/></text:span><text:span text:style-name="T61"><text:s/>“</text:span><text:span text:style-name="T8"></text:span><text:span text:style-name="T61">“ und “</text:span><text:span text:style-name="T8"></text:span><text:span text:style-name="T61">“, d.h. „=“</text:span></text:p>
      <text:p text:style-name="P14"/>
      <text:p text:style-name="P70"><text:span text:style-name="T62"><text:s text:c="2"/></text:span><text:span text:style-name="T61">(..)y</text:span><text:span text:style-name="T8"></text:span><text:span text:style-name="T61">f(</text:span><text:span text:style-name="T61"><draw:frame draw:style-name="fr2" draw:name="Objekt130" text:anchor-type="as-char" svg:y="-0.316cm" svg:width="0.697cm" svg:height="0.624cm" draw:z-index="409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83">M</text:span><text:span text:style-name="T61">)</text:span><text:span text:style-name="T8"></text:span><text:span text:style-name="T61"> </text:span><text:span text:style-name="T8"></text:span><text:span text:style-name="T61"> x</text:span><text:span text:style-name="T8"></text:span><text:span text:style-name="T8"><draw:frame draw:style-name="fr2" draw:name="Objekt131" text:anchor-type="as-char" svg:y="-0.316cm" svg:width="0.697cm" svg:height="0.624cm" draw:z-index="410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61">: y=f(x) </text:span><text:span text:style-name="T18"></text:span><text:span text:style-name="T61"> </text:span><text:span text:style-name="T8"></text:span><text:span text:style-name="T61"> M</text:span><text:span text:style-name="T8"></text:span><text:span text:style-name="T61">S und </text:span><text:span text:style-name="T8"></text:span><text:span text:style-name="T61"> x</text:span><text:span text:style-name="T8"></text:span><text:span text:style-name="T61">M: y=f(x) </text:span></text:p>
      <text:p text:style-name="P75"><text:span text:style-name="T62"><text:s text:c="6"/></text:span><text:span text:style-name="T18"></text:span><text:span text:style-name="T62"> </text:span><text:span text:style-name="T8"></text:span><text:span text:style-name="T62"> </text:span><text:span text:style-name="T61">M</text:span><text:span text:style-name="T8"></text:span><text:span text:style-name="T61">S: y=f(M) </text:span><text:span text:style-name="T8"></text:span><text:span text:style-name="T61"> y</text:span><text:span text:style-name="T18"></text:span><draw:frame draw:style-name="fr2" draw:name="Objekt127" text:anchor-type="as-char" svg:y="-0.316cm" svg:width="0.697cm" svg:height="0.624cm" draw:z-index="411"><draw:object xlink:href="./Object 129" xlink:type="simple" xlink:show="embed" xlink:actuate="onLoad"/><draw:image xlink:href="./ObjectReplacements/Object 129" xlink:type="simple" xlink:show="embed" xlink:actuate="onLoad"/><svg:desc>Formel</svg:desc></draw:frame><text:span text:style-name="T61">f(M)</text:span></text:p>
      <text:p text:style-name="Standard"/>
      <text:p text:style-name="P70"><text:span text:style-name="T127">b)f(A</text:span><text:span text:style-name="T8"></text:span><text:span text:style-name="T127">B)</text:span><text:span text:style-name="T41"></text:span><text:span text:style-name="T127">f(A)</text:span><text:span text:style-name="T8"></text:span><text:span text:style-name="T127">f(B) </text:span><text:span text:style-name="T8"></text:span><text:span text:style-name="T127"> A,B</text:span><text:span text:style-name="T8"></text:span><text:span text:style-name="T127">X, <text:s/></text:span></text:p>
      <text:p text:style-name="Standard"><text:span text:style-name="T128"><text:s text:c="2"/></text:span><text:span text:style-name="T127">f(</text:span><text:span text:style-name="T127"><draw:frame draw:style-name="fr2" draw:name="Objekt134" text:anchor-type="as-char" svg:y="-0.316cm" svg:width="0.697cm" svg:height="0.624cm" draw:z-index="412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355">M</text:span><text:span text:style-name="T127">)</text:span><text:span text:style-name="T8"></text:span><text:span text:style-name="T8"><draw:frame draw:style-name="fr2" draw:name="Objekt124" text:anchor-type="as-char" svg:y="-0.316cm" svg:width="0.697cm" svg:height="0.624cm" draw:z-index="413"><draw:object xlink:href="./Object 204" xlink:type="simple" xlink:show="embed" xlink:actuate="onLoad"/><draw:image xlink:href="./ObjectReplacements/Object 204" xlink:type="simple" xlink:show="embed" xlink:actuate="onLoad"/><svg:desc>Formel</svg:desc></draw:frame></text:span><text:span text:style-name="T127">f(M), M</text:span><text:span text:style-name="T8"></text:span><text:span text:style-name="T127">X <text:s text:c="5"/></text:span></text:p>
      <text:p text:style-name="P38"><text:span text:style-name="T128"><text:s text:c="2"/></text:span><text:span text:style-name="T127">sonstiges:A,B</text:span><text:span text:style-name="T8"></text:span><text:span text:style-name="T127">X, A</text:span><text:span text:style-name="T8"></text:span><text:span text:style-name="T127">B=</text:span><text:span text:style-name="T8"></text:span><text:span text:style-name="T127"> und f=const, X</text:span><text:span text:style-name="T8"></text:span><text:span text:style-name="T127"> </text:span><text:span text:style-name="T18"></text:span><text:span text:style-name="T127"> f(A</text:span><text:span text:style-name="T8"></text:span><text:span text:style-name="T127">B)=</text:span><text:span text:style-name="T8"></text:span><text:span text:style-name="T127">, f(A)</text:span><text:span text:style-name="T8"></text:span><text:span text:style-name="T127">f(B)</text:span><text:span text:style-name="T8"></text:span></text:p>
      <text:p text:style-name="P8"/>
      <text:p text:style-name="P9"><draw:line text:anchor-type="paragraph" draw:z-index="65" draw:name="Linie 20" draw:style-name="gr15" draw:text-style-name="P93" svg:x1="9.738cm" svg:y1="0.506cm" svg:x2="6.316cm" svg:y2="8.004cm"><text:p/></draw:line><draw:line text:anchor-type="char" draw:z-index="20" draw:name="Form37" draw:style-name="gr41" draw:text-style-name="P109" svg:x1="1.609cm" svg:y1="0.25cm" svg:x2="2.614cm" svg:y2="0.25cm"><text:p/></draw:line>Bsp: a <text:s text:c="3"/>1 <text:s/>A={a,b}, B={a,c} <text:span text:style-name="T8"> </text:span><text:span text:style-name="T16"><text:s/></text:span><text:span text:style-name="T224">A</text:span><text:span text:style-name="T16"></text:span><text:span text:style-name="T224">B={a}</text:span></text:p>
      <text:p text:style-name="Standard"><draw:line text:anchor-type="paragraph" draw:z-index="64" draw:name="Linie 19" draw:style-name="gr15" draw:text-style-name="P93" svg:x1="1.501cm" svg:y1="0.379cm" svg:x2="8.821cm" svg:y2="7.452cm"><text:p/></draw:line><draw:line text:anchor-type="paragraph" draw:z-index="63" draw:name="Linie 18" draw:style-name="gr15" draw:text-style-name="P93" svg:x1="1.501cm" svg:y1="0.379cm" svg:x2="4.958cm" svg:y2="7.452cm"><text:p/></draw:line><draw:line text:anchor-type="char" draw:z-index="21" draw:name="Form38" draw:style-name="gr41" draw:text-style-name="P109" svg:x1="1.609cm" svg:y1="0.275cm" svg:x2="2.413cm" svg:y2="0.275cm"><text:p/></draw:line><draw:line text:anchor-type="char" draw:z-index="22" draw:name="Form39" draw:style-name="gr41" draw:text-style-name="P109" svg:x1="1.609cm" svg:y1="0.778cm" svg:x2="2.413cm" svg:y2="0.275cm"><text:p/></draw:line><text:span text:style-name="T128"><text:s text:c="5"/></text:span><text:span text:style-name="T127">b <text:s text:c="3"/>2 <text:s/>f(A</text:span><text:span text:style-name="T8"></text:span><text:span text:style-name="T127">B)=f({a})={1}</text:span><text:span text:style-name="T8"></text:span><text:span text:style-name="T127">f(A)</text:span><text:span text:style-name="T8"></text:span><text:span text:style-name="T127">f(B)=f({a,b})</text:span><text:span text:style-name="T8"></text:span><text:span text:style-name="T127">f({a,c})=</text:span></text:p>
      <text:p text:style-name="Standard"><draw:line text:anchor-type="paragraph" draw:z-index="66" draw:name="Linie 21" draw:style-name="gr15" draw:text-style-name="P93" svg:x1="8.821cm" svg:y1="0.549cm" svg:x2="10.126cm" svg:y2="6.846cm"><text:p/></draw:line><text:span text:style-name="T128"><text:s text:c="5"/></text:span><text:span text:style-name="T127">c <text:s text:c="3"/>3 <text:s text:c="19"/>{1,2}</text:span><text:span text:style-name="T8"></text:span><text:span text:style-name="T127">{1,2}={1,2} </text:span><text:span text:style-name="T8"></text:span><text:span text:style-name="T127"> <text:s text:c="7"/></text:span></text:p>
      <text:p text:style-name="Standard"><draw:line text:anchor-type="paragraph" draw:z-index="67" draw:name="Linie 22" draw:style-name="gr15" draw:text-style-name="P93" svg:x1="10.426cm" svg:y1="0.014cm" svg:x2="11.872cm" svg:y2="6.241cm"><text:p/></draw:line><text:span text:style-name="T128"><text:s text:c="13"/></text:span><text:span text:style-name="T127">f(A</text:span><text:span text:style-name="T8"></text:span><text:span text:style-name="T127">B)</text:span><draw:frame draw:style-name="fr3" draw:name="Objekt248" text:anchor-type="as-char" svg:width="0.445cm" svg:height="0.467cm" draw:z-index="13"><draw:object xlink:href="./Object 250" xlink:type="simple" xlink:show="embed" xlink:actuate="onLoad"/><draw:image xlink:href="./ObjectReplacements/Object 250" xlink:type="simple" xlink:show="embed" xlink:actuate="onLoad"/></draw:frame><text:span text:style-name="T127">f(A)</text:span><text:span text:style-name="T8"></text:span><text:span text:style-name="T127">f(B) <text:s/></text:span></text:p>
      <text:p text:style-name="P8"/>
      <text:p text:style-name="P38"><text:span text:style-name="T127">Bew:y</text:span><text:span text:style-name="T8"></text:span><text:span text:style-name="T127">f(</text:span><text:span text:style-name="T127"><draw:frame draw:style-name="fr2" draw:name="Objekt132" text:anchor-type="as-char" svg:y="-0.316cm" svg:width="0.697cm" svg:height="0.624cm" draw:z-index="361"><draw:object xlink:href="./Object 135" xlink:type="simple" xlink:show="embed" xlink:actuate="onLoad"/><draw:image xlink:href="./ObjectReplacements/Object 135" xlink:type="simple" xlink:show="embed" xlink:actuate="onLoad"/><svg:desc>Formel</svg:desc></draw:frame></text:span><text:span text:style-name="T135">M</text:span><text:span text:style-name="T127">) </text:span><text:span text:style-name="T8"></text:span><text:span text:style-name="T127"> </text:span><text:span text:style-name="T41"></text:span><text:span text:style-name="T127"> x</text:span><text:span text:style-name="T8"></text:span><text:span text:style-name="T8"><draw:frame draw:style-name="fr2" draw:name="Objekt135" text:anchor-type="as-char" svg:y="-0.316cm" svg:width="0.697cm" svg:height="0.624cm" draw:z-index="362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216">M</text:span><text:span text:style-name="T203">:</text:span><text:span text:style-name="T127">y=f(x) </text:span><text:span text:style-name="T8"></text:span></text:p>
      <text:p text:style-name="P75"><text:span text:style-name="T128"><text:s text:c="4"/></text:span><text:span text:style-name="T8"></text:span><text:span text:style-name="T128"> </text:span><text:span text:style-name="T127">M</text:span><text:span text:style-name="T8"></text:span><text:span text:style-name="T127">S </text:span><text:span text:style-name="T8"></text:span><text:span text:style-name="T127"> x</text:span><text:span text:style-name="T101">M</text:span><text:span text:style-name="T8"></text:span><text:span text:style-name="T127">M (dasselbe x </text:span><text:span text:style-name="T8"></text:span><text:span text:style-name="T127"> M) </text:span><text:span text:style-name="T205">˄</text:span><text:span text:style-name="T127"> y=f(x) </text:span><text:span text:style-name="T8"></text:span><text:span text:style-name="T127"> </text:span><text:span text:style-name="T8"></text:span><text:span text:style-name="T127"> M</text:span><text:span text:style-name="T8"></text:span><text:span text:style-name="T127">S: y</text:span><text:span text:style-name="T8"></text:span><text:span text:style-name="T127">f(M) </text:span></text:p>
      <text:p text:style-name="Standard"><text:span text:style-name="T62"><text:s text:c="4"/></text:span><text:span text:style-name="T8"></text:span><text:span text:style-name="T62"> </text:span><text:span text:style-name="T61">y</text:span><text:span text:style-name="T8"></text:span><text:span text:style-name="T8"><draw:frame draw:style-name="fr2" draw:name="Objekt137" text:anchor-type="as-char" svg:y="-0.316cm" svg:width="0.697cm" svg:height="0.624cm" draw:z-index="363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61">f(M) </text:span><text:span text:style-name="T8"></text:span><text:span text:style-name="T61"> M</text:span><text:span text:style-name="T8"></text:span><text:span text:style-name="T61">S:y</text:span><text:span text:style-name="T8"></text:span><text:span text:style-name="T61">f(M) </text:span><text:span text:style-name="T8"></text:span><text:span text:style-name="T61"> y</text:span><text:span text:style-name="T8"></text:span><text:span text:style-name="T8"><draw:frame draw:style-name="fr2" draw:name="Objekt136" text:anchor-type="as-char" svg:y="-0.316cm" svg:width="0.697cm" svg:height="0.624cm" draw:z-index="364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61">f(M</text:span><text:span text:style-name="T93">)</text:span></text:p>
      <text:p text:style-name="P8">Andere Formulierung:</text:p>
      <text:p text:style-name="Standard">Es sei eine Funktion f:A<text:span text:style-name="T8"></text:span>B gegeben. Die Mengen A<text:span text:style-name="T94">1</text:span>,A<text:span text:style-name="T94">2</text:span> seien Teilmengen von A, während B<text:span text:style-name="T94">1</text:span>,B<text:span text:style-name="T94">2</text:span> Teilmengen von B seien. </text:p>
      <text:p text:style-name="Standard">Beweise:f(A<text:span text:style-name="T94">1</text:span><text:span text:style-name="T8"></text:span>A<text:span text:style-name="T94">2</text:span>)<text:span text:style-name="T8"></text:span>f(A<text:span text:style-name="T94">1</text:span>)<text:span text:style-name="T8"></text:span>f(A<text:span text:style-name="T94">2</text:span>)</text:p>
      <text:p text:style-name="Standard">Lös:Sei y<text:span text:style-name="T8"></text:span>f(A<text:span text:style-name="T94">1</text:span><text:span text:style-name="T8"></text:span>A<text:span text:style-name="T94">2</text:span>) <text:span text:style-name="T8"></text:span> <text:span text:style-name="T8"></text:span> x<text:span text:style-name="T8"></text:span><text:span text:style-name="T16">(</text:span>A<text:span text:style-name="T94">1</text:span><text:span text:style-name="T8"></text:span>A<text:span text:style-name="T94">2</text:span><text:span text:style-name="T353">)</text:span>:f(x)=y <text:span text:style-name="T8"></text:span></text:p>
      <text:p text:style-name="P78"><text:span text:style-name="T124"><text:s text:c="4"/></text:span><text:span text:style-name="T123">y</text:span><text:span text:style-name="T8"></text:span><text:span text:style-name="T123">f(A</text:span><text:span text:style-name="T105">1</text:span><text:span text:style-name="T123">) (da x</text:span><text:span text:style-name="T8"></text:span><text:span text:style-name="T123">A</text:span><text:span text:style-name="T105">1</text:span><text:span text:style-name="T123">) </text:span><text:span text:style-name="T229">˄</text:span><text:span text:style-name="T123"> y</text:span><text:span text:style-name="T8"></text:span><text:span text:style-name="T123">f(A</text:span><text:span text:style-name="T105">2</text:span><text:span text:style-name="T123">) (da x</text:span><text:span text:style-name="T8"></text:span><text:span text:style-name="T123">A</text:span><text:span text:style-name="T105">2</text:span><text:span text:style-name="T123">)</text:span><text:span text:style-name="T105"> </text:span><text:span text:style-name="T8"></text:span><text:span text:style-name="T123"> y</text:span><text:span text:style-name="T8"></text:span><text:span text:style-name="T123">f(A</text:span><text:span text:style-name="T105">1</text:span><text:span text:style-name="T123">)</text:span><text:span text:style-name="T8"></text:span><text:span text:style-name="T123">f(A</text:span><text:span text:style-name="T105">2</text:span><text:span text:style-name="T123">)</text:span><text:span text:style-name="T124"><text:line-break/> <text:s text:c="3"/></text:span><text:span text:style-name="T8"></text:span>, nicht =, da x’<text:span text:style-name="T18"></text:span>A<text:span text:style-name="T94">1</text:span><text:span text:style-name="T8"></text:span>A<text:span text:style-name="T94">2 </text:span>aber f(x’)<text:span text:style-name="T8"></text:span>f(A<text:span text:style-name="T94">1</text:span>)<text:span text:style-name="T8"></text:span>f(A<text:span text:style-name="T94">2</text:span>) sein kann,<text:line-break/> <text:s text:c="3"/>(siehe auch Bsp oben)</text:p>
      <text:p text:style-name="Standard"><text:span text:style-name="T127">c)f</text:span><text:span text:style-name="T53">-1</text:span><text:span text:style-name="T127">(A </text:span><text:span text:style-name="T8"></text:span><text:span text:style-name="T127"> B)= f</text:span><text:span text:style-name="T53">-1</text:span><text:span text:style-name="T127">(A) </text:span><text:span text:style-name="T8"></text:span><text:span text:style-name="T127"> f</text:span><text:span text:style-name="T53">-1</text:span><text:span text:style-name="T127">(B) </text:span><text:span text:style-name="T8"></text:span><text:span text:style-name="T127">A,B </text:span><text:span text:style-name="T8"></text:span><text:span text:style-name="T127">Y, </text:span></text:p>
      <text:p text:style-name="Standard"><text:span text:style-name="T128"><text:s text:c="2"/></text:span>(.) <text:span text:style-name="T61">f</text:span><text:span text:style-name="T51">-1</text:span><text:span text:style-name="T61">(</text:span><text:span text:style-name="T61"><draw:frame draw:style-name="fr2" draw:name="Objekt140" text:anchor-type="as-char" svg:y="-0.316cm" svg:width="0.697cm" svg:height="0.624cm" draw:z-index="365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83">M</text:span><text:span text:style-name="T61">)= </text:span><text:span text:style-name="T61"><draw:frame draw:style-name="fr2" draw:name="Objekt141" text:anchor-type="as-char" svg:y="-0.316cm" svg:width="0.697cm" svg:height="0.624cm" draw:z-index="366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61">f</text:span><text:span text:style-name="T51">-1</text:span><text:span text:style-name="T61">(M), (..) f</text:span><text:span text:style-name="T51">-1</text:span><text:span text:style-name="T61">(</text:span><text:span text:style-name="T61"><draw:frame draw:style-name="fr2" draw:name="Objekt138" text:anchor-type="as-char" svg:y="-0.316cm" svg:width="0.697cm" svg:height="0.624cm" draw:z-index="375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83">M</text:span><text:span text:style-name="T61">)=</text:span><text:span text:style-name="T61"><draw:frame draw:style-name="fr2" draw:name="Objekt139" text:anchor-type="as-char" svg:y="-0.316cm" svg:width="0.697cm" svg:height="0.624cm" draw:z-index="400"><draw:object xlink:href="./Object 141" xlink:type="simple" xlink:show="embed" xlink:actuate="onLoad"/><draw:image xlink:href="./ObjectReplacements/Object 141" xlink:type="simple" xlink:show="embed" xlink:actuate="onLoad"/><svg:desc>Formel</svg:desc></draw:frame></text:span><text:span text:style-name="T61">f</text:span><text:span text:style-name="T51">-1</text:span><text:span text:style-name="T61">(M), M</text:span><text:span text:style-name="T8"></text:span><text:span text:style-name="T61">Y <text:s text:c="5"/></text:span></text:p>
      <text:p text:style-name="Standard"><text:span text:style-name="T61">Bew:(.)x</text:span><text:span text:style-name="T8"></text:span><text:span text:style-name="T61">f</text:span><text:span text:style-name="T51">-1</text:span><text:span text:style-name="T61">(</text:span><text:span text:style-name="T61"><draw:frame draw:style-name="fr2" draw:name="Objekt142" text:anchor-type="as-char" svg:y="-0.316cm" svg:width="0.697cm" svg:height="0.624cm" draw:z-index="406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83">M</text:span><text:span text:style-name="T61">) </text:span><text:span text:style-name="T8"></text:span><text:span text:style-name="T61"> </text:span><text:span text:style-name="T8"></text:span><text:span text:style-name="T61"> y</text:span><text:span text:style-name="T8"></text:span><text:span text:style-name="T8"><draw:frame draw:style-name="fr2" draw:name="Objekt144" text:anchor-type="as-char" svg:y="-0.316cm" svg:width="0.697cm" svg:height="0.624cm" draw:z-index="414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216">M</text:span><text:span text:style-name="T61">:y=f(x) </text:span><text:span text:style-name="T8"></text:span></text:p>
      <text:p text:style-name="P76"><text:span text:style-name="T62"><text:s text:c="7"/></text:span><text:span text:style-name="T8"></text:span><text:span text:style-name="T128"> </text:span><text:span text:style-name="T127">M</text:span><text:span text:style-name="T8"></text:span><text:span text:style-name="T127">S </text:span><text:span text:style-name="T205">˄</text:span><text:span text:style-name="T127"> </text:span><text:span text:style-name="T8"></text:span><text:span text:style-name="T127"> y</text:span><text:span text:style-name="T8"></text:span><text:span text:style-name="T127">M: y=f(x) </text:span><text:span text:style-name="T41"></text:span><text:span text:style-name="T127"> </text:span><text:span text:style-name="T8"></text:span><text:span text:style-name="T127"> M</text:span><text:span text:style-name="T8"></text:span><text:span text:style-name="T127">S: x</text:span><text:span text:style-name="T8"></text:span><text:span text:style-name="T127">f</text:span><text:span text:style-name="T53">-1</text:span><text:span text:style-name="T127">(M) </text:span><text:span text:style-name="T8"></text:span><text:span text:style-name="T127"> </text:span></text:p>
      <text:p text:style-name="Standard"><text:span text:style-name="T128"><text:s text:c="7"/></text:span><text:span text:style-name="T127">x</text:span><text:span text:style-name="T8"></text:span><text:span text:style-name="T8"><draw:frame draw:style-name="fr2" draw:name="Objekt145" text:anchor-type="as-char" svg:y="-0.316cm" svg:width="0.697cm" svg:height="0.624cm" draw:z-index="378"><draw:object xlink:href="./Object 145" xlink:type="simple" xlink:show="embed" xlink:actuate="onLoad"/><draw:image xlink:href="./ObjectReplacements/Object 145" xlink:type="simple" xlink:show="embed" xlink:actuate="onLoad"/><svg:desc>Formel</svg:desc></draw:frame></text:span><text:span text:style-name="T127">f</text:span><text:span text:style-name="T53">-1</text:span><text:span text:style-name="T127">(M)</text:span></text:p>
      <text:p text:style-name="P79"><text:s text:c="3"/>(..) f<text:span text:style-name="T50">-1</text:span>(<draw:frame draw:style-name="fr2" draw:name="Objekt268" text:anchor-type="as-char" svg:y="-0.496cm" svg:width="0.91cm" svg:height="0.704cm" draw:z-index="415"><draw:object xlink:href="./Object 126" xlink:type="simple" xlink:show="embed" xlink:actuate="onLoad"/><draw:image xlink:href="./ObjectReplacements/Object 126" xlink:type="simple" xlink:show="embed" xlink:actuate="onLoad"/><svg:desc>Formel</svg:desc></draw:frame><text:span text:style-name="T355">M</text:span>)=<draw:frame draw:style-name="fr2" draw:name="Objekt292" text:anchor-type="as-char" svg:y="-0.496cm" svg:width="0.91cm" svg:height="0.704cm" draw:z-index="416"><draw:object xlink:href="./Object 205" xlink:type="simple" xlink:show="embed" xlink:actuate="onLoad"/><draw:image xlink:href="./ObjectReplacements/Object 205" xlink:type="simple" xlink:show="embed" xlink:actuate="onLoad"/><svg:desc>Formel</svg:desc></draw:frame>f<text:span text:style-name="T50">-1</text:span>(M) </text:p>
      <text:p text:style-name="P81"/>
      <text:p text:style-name="P81"><text:s text:c="7"/><text:span text:style-name="T402">Beispielüberlegungen:</text:span></text:p>
      <text:p text:style-name="P81"><draw:line text:anchor-type="paragraph" draw:z-index="86" draw:name="Horizontale Linie 12" draw:style-name="gr5" draw:text-style-name="P93" svg:x1="7.11cm" svg:y1="0.194cm" svg:x2="8.257cm" svg:y2="0.194cm"><text:p/></draw:line><draw:line text:anchor-type="paragraph" draw:z-index="87" draw:name="vertikale Linie 5" draw:style-name="gr5" draw:text-style-name="P93" svg:x1="8.257cm" svg:y1="0.194cm" svg:x2="8.257cm" svg:y2="2.575cm"><text:p/></draw:line><text:soft-page-break/><text:s text:c="8"/><text:span text:style-name="T404">8</text:span> <text:s text:c="17"/><text:span text:style-name="T404">h</text:span></text:p>
      <text:p text:style-name="P81"><text:s text:c="8"/><text:span text:style-name="T404">9</text:span> <text:s text:c="17"/><text:span text:style-name="T404">g <text:s text:c="4"/>C</text:span></text:p>
      <text:p text:style-name="P79"><draw:line text:anchor-type="paragraph" draw:z-index="68" draw:name="Horizontale Linie 1" draw:style-name="gr5" draw:text-style-name="P93" svg:x1="7.375cm" svg:y1="0.092cm" svg:x2="7.922cm" svg:y2="0.092cm"><text:p/></draw:line><draw:line text:anchor-type="paragraph" draw:z-index="69" draw:name="vertikale Linie 3" draw:style-name="gr5" draw:text-style-name="P93" svg:x1="7.922cm" svg:y1="0.092cm" svg:x2="7.922cm" svg:y2="2.068cm"><text:p/></draw:line><draw:line text:anchor-type="paragraph" draw:z-index="77" draw:name="Horizontale Linie 9" draw:style-name="gr14" draw:text-style-name="P98" svg:x1="6.704cm" svg:y1="0.303cm" svg:x2="2.418cm" svg:y2="2.702cm"><text:p/></draw:line><draw:line text:anchor-type="paragraph" draw:z-index="79" draw:name="Linie 26" draw:style-name="gr14" draw:text-style-name="P98" svg:x1="10.126cm" svg:y1="0.427cm" svg:x2="12.789cm" svg:y2="0.692cm"><text:p/></draw:line><draw:line text:anchor-type="paragraph" draw:z-index="80" draw:name="Linie 27" draw:style-name="gr14" draw:text-style-name="P98" svg:x1="13.496cm" svg:y1="0.533cm" svg:x2="10.515cm" svg:y2="4.255cm"><text:p/></draw:line><draw:line text:anchor-type="paragraph" draw:z-index="82" draw:name="Linie 23" draw:style-name="gr5" draw:text-style-name="P93" svg:x1="6.705cm" svg:y1="0.886cm" svg:x2="2.489cm" svg:y2="0.445cm"><text:p/></draw:line><text:s text:c="8"/><text:span text:style-name="T402">1 <text:s text:c="17"/>a <text:s text:c="10"/></text:span><text:span text:style-name="T137">f</text:span><text:span text:style-name="T54">-1</text:span><text:span text:style-name="T137">(A</text:span><text:span text:style-name="T17"></text:span><text:span text:style-name="T137">B)=f</text:span><text:span text:style-name="T54">-1</text:span><text:span text:style-name="T137">(A)</text:span><text:span text:style-name="T17"></text:span><text:span text:style-name="T137">f</text:span><text:span text:style-name="T54">-1</text:span><text:span text:style-name="T137">(B)</text:span></text:p>
      <text:p text:style-name="P80"><text:s text:c="8"/>2 <text:s text:c="17"/>b <text:s text:c="4"/>A <text:s text:c="4"/><text:span text:style-name="T127">A</text:span><text:span text:style-name="T8"></text:span><text:span text:style-name="T127">B={c,d}, </text:span><text:span text:style-name="T138">Sei </text:span><text:span text:style-name="T127">f</text:span><text:span text:style-name="T53">-1</text:span><text:span text:style-name="T127">(A</text:span><text:span text:style-name="T41"></text:span><text:span text:style-name="T127">B)={3,4} </text:span></text:p>
      <text:p text:style-name="P80"><draw:line text:anchor-type="paragraph" draw:z-index="71" draw:name="Horizontale Linie 6" draw:style-name="gr5" draw:text-style-name="P93" svg:x1="6.916cm" svg:y1="0.014cm" svg:x2="7.745cm" svg:y2="0.067cm"><text:p/></draw:line><draw:line text:anchor-type="paragraph" draw:z-index="74" draw:name="vertikale Linie 4" draw:style-name="gr5" draw:text-style-name="P93" svg:x1="7.745cm" svg:y1="0.067cm" svg:x2="7.763cm" svg:y2="2.66cm"><text:p/></draw:line><draw:line text:anchor-type="paragraph" draw:z-index="76" draw:name="Horizontale Linie 8" draw:style-name="gr14" draw:text-style-name="P98" svg:x1="6.616cm" svg:y1="0.205cm" svg:x2="2.471cm" svg:y2="0.205cm"><text:p/></draw:line><text:s text:c="8"/>3 <text:s text:c="17"/>c <text:s text:c="10"/><text:span text:style-name="T127">f</text:span><text:span text:style-name="T53">-1</text:span><text:span text:style-name="T127">(</text:span>a),<text:span text:style-name="T127">f</text:span><text:span text:style-name="T53">-1</text:span><text:span text:style-name="T127">(</text:span>b)<text:span text:style-name="T8"></text:span><text:span text:style-name="T210">A, </text:span><text:span text:style-name="T208">f</text:span><text:span text:style-name="T59">-1</text:span><text:span text:style-name="T208">(e</text:span><text:span text:style-name="T210">),</text:span><text:span text:style-name="T208">f</text:span><text:span text:style-name="T59">-1</text:span><text:span text:style-name="T208">(f</text:span><text:span text:style-name="T210">)</text:span><text:span text:style-name="T8"></text:span><text:span text:style-name="T210">B, </text:span></text:p>
      <text:p text:style-name="P80"><draw:line text:anchor-type="paragraph" draw:z-index="78" draw:name="Horizontale Linie 13" draw:style-name="gr14" draw:text-style-name="P98" svg:x1="6.793cm" svg:y1="0.236cm" svg:x2="2.524cm" svg:y2="0.236cm"><text:p/></draw:line><draw:line text:anchor-type="paragraph" draw:z-index="70" draw:name="Horizontale Linie 5" draw:style-name="gr5" draw:text-style-name="P93" svg:x1="6.934cm" svg:y1="0.517cm" svg:x2="7.957cm" svg:y2="0.517cm"><text:p/></draw:line><draw:line text:anchor-type="paragraph" draw:z-index="85" draw:name="Horizontale Linie 11" draw:style-name="gr5" draw:text-style-name="P93" svg:x1="6.951cm" svg:y1="0.03cm" svg:x2="8.362cm" svg:y2="0.03cm"><text:p/></draw:line><text:s text:c="8"/>4 <text:s text:c="17"/>d <text:s text:c="10"/>können <draw:frame draw:style-name="fr1" draw:name="Objekt204" text:anchor-type="as-char" svg:y="-0.379cm" svg:width="1.501cm" svg:height="1.014cm" draw:z-index="417"><draw:object xlink:href="./Object 274" xlink:type="simple" xlink:show="embed" xlink:actuate="onLoad"/><draw:image xlink:href="./ObjectReplacements/Object 274" xlink:type="simple" xlink:show="embed" xlink:actuate="onLoad"/><svg:desc>Formel</svg:desc></draw:frame><text:s/><text:span text:style-name="T8"> </text:span><text:span text:style-name="T210">von </text:span><text:span text:style-name="T127">f</text:span><text:span text:style-name="T53">-1</text:span><text:span text:style-name="T127">(A</text:span><text:span text:style-name="T41"></text:span><text:span text:style-name="T127">B)={3,4}</text:span></text:p>
      <text:p text:style-name="P80"><draw:line text:anchor-type="paragraph" draw:z-index="83" draw:name="Linie 24" draw:style-name="gr5" draw:text-style-name="P93" svg:x1="6.845cm" svg:y1="0.3cm" svg:x2="2.506cm" svg:y2="1.253cm"><text:p/></draw:line><text:s text:c="8"/><text:span text:style-name="T403">5</text:span> <text:s text:c="17"/>e <text:s text:c="10"/>sei<text:span text:style-name="T403">n da bereits f(3)=c, f(4)=d</text:span> </text:p>
      <text:p text:style-name="P80"><draw:line text:anchor-type="paragraph" draw:z-index="84" draw:name="Linie 28" draw:style-name="gr5" draw:text-style-name="P93" svg:x1="6.757cm" svg:y1="0.279cm" svg:x2="2.506cm" svg:y2="0.208cm"><text:p/></draw:line><text:s text:c="8"/><text:span text:style-name="T403">6</text:span> <text:s text:c="17"/>f <text:s text:c="2"/>B <text:s text:c="7"/><text:span text:style-name="T127">f</text:span><text:span text:style-name="T53">-1</text:span><text:span text:style-name="T127">(A)=f</text:span><text:span text:style-name="T53">-1</text:span><text:span text:style-name="T127">{a,b,c,d}={</text:span><text:span text:style-name="T138">5</text:span><text:span text:style-name="T127">,</text:span><text:span text:style-name="T138">1</text:span><text:span text:style-name="T127">,</text:span><text:span text:style-name="T138">3,</text:span><text:span text:style-name="T127">4} </text:span><text:s text:c="16"/></text:p>
      <text:p text:style-name="P80"><draw:line text:anchor-type="paragraph" draw:z-index="75" draw:name="Horizontale Linie 7" draw:style-name="gr5" draw:text-style-name="P99" svg:x1="6.914cm" svg:y1="0.035cm" svg:x2="7.762cm" svg:y2="0.088cm"><text:p/></draw:line><text:s text:c="8"/><text:span text:style-name="T403">7</text:span> <text:s text:c="29"/><text:span text:style-name="T127">f</text:span><text:span text:style-name="T53">-1</text:span><text:span text:style-name="T127">(B)=f</text:span><text:span text:style-name="T53">-1</text:span><text:span text:style-name="T127">{c,d,e,f}={3,4,</text:span><text:span text:style-name="T138">7,6</text:span><text:span text:style-name="T127">}</text:span></text:p>
      <text:p text:style-name="P80"><text:s text:c="35"/><text:span text:style-name="T127">f</text:span><text:span text:style-name="T53">-1</text:span><text:span text:style-name="T127">(A)</text:span><text:span text:style-name="T8"></text:span><text:span text:style-name="T127">f</text:span><text:span text:style-name="T53">-1</text:span><text:span text:style-name="T127">(B)={</text:span><text:span text:style-name="T138">5,</text:span><text:span text:style-name="T127">1,3,4}</text:span><text:span text:style-name="T41"></text:span><text:span text:style-name="T127">{3,4,</text:span><text:span text:style-name="T138">7,6</text:span><text:span text:style-name="T127">}={3,4}</text:span></text:p>
      <text:p text:style-name="P79"><text:span text:style-name="T402"><text:s/></text:span><text:s text:c="15"/></text:p>
      <text:p text:style-name="P78"><text:span text:style-name="T119">//D0.1.4 2.) (4)M</text:span><text:span text:style-name="T106">1</text:span><text:span text:style-name="T36"></text:span><text:span text:style-name="T119">M</text:span><text:span text:style-name="T106">2</text:span><text:span text:style-name="T119">:=</text:span><text:span text:style-name="T36"></text:span><text:span text:style-name="T119">x</text:span><text:span text:style-name="T36"></text:span><text:span text:style-name="T119">x</text:span><text:span text:style-name="T36"></text:span><text:span text:style-name="T119">M</text:span><text:span text:style-name="T106">1</text:span><text:span text:style-name="T119"> und x</text:span><text:span text:style-name="T36"></text:span><text:span text:style-name="T119">M</text:span><text:span text:style-name="T106">2</text:span><text:span text:style-name="T36"></text:span><text:span text:style-name="T119">//</text:span></text:p>
      <text:p text:style-name="P78"><text:span text:style-name="T119">//(D0.2.3 <text:s/>3.)(105) <text:s text:c="2"/>e)f</text:span><text:span text:style-name="T56">-1</text:span><text:span text:style-name="T119">(B):= </text:span><text:span text:style-name="T36"></text:span><text:span text:style-name="T119">x</text:span><text:span text:style-name="T36"></text:span><text:span text:style-name="T119">X</text:span><text:span text:style-name="T36"></text:span><text:span text:style-name="T119"> f(x)</text:span><text:span text:style-name="T36"></text:span><text:span text:style-name="T119">B</text:span><text:span text:style-name="T36"></text:span><text:span text:style-name="T119">, Urbild B</text:span><text:span text:style-name="T36"></text:span><text:span text:style-name="T119">Y//</text:span></text:p>
      <text:p text:style-name="P86"><text:span text:style-name="T133">// </text:span><text:span text:style-name="T134">Bem <text:s/></text:span><text:span text:style-name="T131">3.)x</text:span><text:span text:style-name="T102">1</text:span><text:span text:style-name="T131">=x</text:span><text:span text:style-name="T102">2 </text:span><text:span text:style-name="T36"></text:span><text:span text:style-name="T131">X </text:span><text:span text:style-name="T36"></text:span><text:span text:style-name="T131"> f(x</text:span><text:span text:style-name="T102">1</text:span><text:span text:style-name="T131">)=f(x</text:span><text:span text:style-name="T102">2</text:span><text:span text:style-name="T131">)</text:span></text:p>
      <text:p text:style-name="P86"><text:span text:style-name="T147">//</text:span><text:span text:style-name="T4">D0.2.3</text:span><text:span text:style-name="T6">(106)</text:span> </text:p>
      <text:p text:style-name="P86">//1.)Seien X,Y Mengen <text:span text:style-name="T8"></text:span>. Eine (eindeutige ) Abbildung oder Funktion f </text:p>
      <text:p text:style-name="P86"><text:span text:style-name="T45">// <text:s text:c="2"/></text:span>von X in Y oder von X nach Y ist eine Relation von X zu Y (f<text:span text:style-name="T8"></text:span>XxY) </text:p>
      <text:p text:style-name="P86"><text:span text:style-name="T133">// <text:s text:c="2"/></text:span><text:span text:style-name="T131">mit der Eigenschaft:</text:span><text:span text:style-name="T133"> </text:span><text:span text:style-name="T44"></text:span><text:span text:style-name="T133"> </text:span><text:span text:style-name="T131">x</text:span><text:span text:style-name="T44"></text:span><text:span text:style-name="T131">X: </text:span><text:span text:style-name="T44"></text:span><text:span text:style-name="T131"> genau ein (</text:span><text:span text:style-name="T44"></text:span><text:span text:style-name="T102">1</text:span><text:span text:style-name="T131">) y</text:span><text:span text:style-name="T44"></text:span><text:span text:style-name="T131">Y mit (x,y)</text:span><text:span text:style-name="T44"></text:span><text:span text:style-name="T131">f </text:span></text:p>
      <text:p text:style-name="P81"><text:span text:style-name="T61">Bew:f</text:span><text:span text:style-name="T51">-1</text:span><text:span text:style-name="T61">(</text:span><text:span text:style-name="T61"><draw:frame draw:style-name="fr2" draw:name="Objekt240" text:anchor-type="as-char" svg:y="-0.496cm" svg:width="0.91cm" svg:height="0.704cm" draw:z-index="418"><draw:object xlink:href="./Object 275" xlink:type="simple" xlink:show="embed" xlink:actuate="onLoad"/><draw:image xlink:href="./ObjectReplacements/Object 275" xlink:type="simple" xlink:show="embed" xlink:actuate="onLoad"/><svg:desc>Formel</svg:desc></draw:frame></text:span><text:span text:style-name="T83">M</text:span><text:span text:style-name="T61">)</text:span><text:span text:style-name="T373"></text:span><text:span text:style-name="T61"><draw:frame draw:style-name="fr2" draw:name="Objekt241" text:anchor-type="as-char" svg:y="-0.496cm" svg:width="0.91cm" svg:height="0.704cm" draw:z-index="419"><draw:object xlink:href="./Object 277" xlink:type="simple" xlink:show="embed" xlink:actuate="onLoad"/><draw:image xlink:href="./ObjectReplacements/Object 277" xlink:type="simple" xlink:show="embed" xlink:actuate="onLoad"/><svg:desc>Formel</svg:desc></draw:frame></text:span><text:span text:style-name="T61">f</text:span><text:span text:style-name="T51">-1</text:span><text:span text:style-name="T61">(M) <text:line-break/> <text:s text:c="2"/></text:span><text:span text:style-name="T185"><text:s/></text:span><text:span text:style-name="T61">x</text:span><text:span text:style-name="T8"></text:span><text:span text:style-name="T61">f</text:span><text:span text:style-name="T51">-1</text:span><text:span text:style-name="T61">(</text:span><text:span text:style-name="T61"><draw:frame draw:style-name="fr2" draw:name="Objekt270" text:anchor-type="as-char" svg:y="-0.672cm" svg:width="0.908cm" svg:height="0.857cm" draw:z-index="420"><draw:object xlink:href="./Object 206" xlink:type="simple" xlink:show="embed" xlink:actuate="onLoad"/><draw:image xlink:href="./ObjectReplacements/Object 206" xlink:type="simple" xlink:show="embed" xlink:actuate="onLoad"/><svg:desc>Formel</svg:desc></draw:frame></text:span><text:span text:style-name="T83">M</text:span><text:span text:style-name="T61">) </text:span><text:span text:style-name="T8"></text:span><text:span text:style-name="T61"> </text:span><text:span text:style-name="T8"></text:span><text:span text:style-name="T61"> y</text:span><text:span text:style-name="T8"></text:span><text:span text:style-name="T8"><draw:frame draw:style-name="fr2" draw:name="Objekt271" text:anchor-type="as-char" svg:y="-0.672cm" svg:width="0.908cm" svg:height="0.857cm" draw:z-index="421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216">M</text:span><text:span text:style-name="T61">:y=f(x)</text:span><draw:frame draw:style-name="fr3" draw:name="Objekt272" text:anchor-type="as-char" svg:width="1.626cm" svg:height="0.778cm" draw:z-index="422"><draw:object xlink:href="./Object 243" xlink:type="simple" xlink:show="embed" xlink:actuate="onLoad"/><draw:image xlink:href="./ObjectReplacements/Object 243" xlink:type="simple" xlink:show="embed" xlink:actuate="onLoad"/><svg:desc>Formel</svg:desc></draw:frame><text:span text:style-name="T8"></text:span><text:span text:style-name="T128"> </text:span><text:span text:style-name="T127">M</text:span><text:span text:style-name="T8"></text:span><text:span text:style-name="T127">S </text:span><text:span text:style-name="T8"></text:span><text:span text:style-name="T127"> y</text:span><text:span text:style-name="T8"></text:span><text:span text:style-name="T127">M: y=f(x) </text:span><draw:frame draw:style-name="fr3" draw:name="Objekt273" text:anchor-type="as-char" svg:width="1.766cm" svg:height="0.778cm" draw:z-index="423"><draw:object xlink:href="./Object 244" xlink:type="simple" xlink:show="embed" xlink:actuate="onLoad"/><draw:image xlink:href="./ObjectReplacements/Object 244" xlink:type="simple" xlink:show="embed" xlink:actuate="onLoad"/><svg:desc>Formel</svg:desc></draw:frame><text:span text:style-name="T127"><text:s/><text:line-break/> <text:s text:c="3"/></text:span><text:span text:style-name="T8"></text:span><text:span text:style-name="T127"> M</text:span><text:span text:style-name="T8"></text:span><text:span text:style-name="T127">S: x</text:span><text:span text:style-name="T8"></text:span><text:span text:style-name="T127">f</text:span><text:span text:style-name="T53">-1</text:span><text:span text:style-name="T127">(M) </text:span><text:span text:style-name="T8"></text:span><text:span text:style-name="T127"> x</text:span><text:span text:style-name="T8"></text:span><text:span text:style-name="T8"><draw:frame draw:style-name="fr2" draw:name="Objekt269" text:anchor-type="as-char" svg:y="-0.496cm" svg:width="0.91cm" svg:height="0.704cm" draw:z-index="424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127">f</text:span><text:span text:style-name="T53">-1</text:span><text:span text:style-name="T127">(M) </text:span><text:span text:style-name="T41"></text:span><text:span text:style-name="T127"> f</text:span><text:span text:style-name="T53">-1</text:span><text:span text:style-name="T127">(</text:span><text:span text:style-name="T127"><draw:frame draw:style-name="fr2" draw:name="Objekt275" text:anchor-type="as-char" svg:y="-0.672cm" svg:width="0.908cm" svg:height="0.857cm" draw:z-index="425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135">M</text:span><text:span text:style-name="T127">)</text:span><text:span text:style-name="T374"></text:span><text:span text:style-name="T374"><draw:frame draw:style-name="fr2" draw:name="Objekt261" text:anchor-type="as-char" svg:y="-0.496cm" svg:width="0.91cm" svg:height="0.704cm" draw:z-index="426"><draw:object xlink:href="./Object 281" xlink:type="simple" xlink:show="embed" xlink:actuate="onLoad"/><draw:image xlink:href="./ObjectReplacements/Object 281" xlink:type="simple" xlink:show="embed" xlink:actuate="onLoad"/><svg:desc>Formel</svg:desc></draw:frame></text:span><text:span text:style-name="T127">f</text:span><text:span text:style-name="T53">-1</text:span><text:span text:style-name="T127">(M)</text:span><text:span text:style-name="T128"> <text:s/></text:span><text:span text:style-name="T127"><text:s/></text:span></text:p>
      <text:p text:style-name="P81"><text:span text:style-name="T45"/></text:p>
      <text:p text:style-name="P81"><text:span text:style-name="T45"><text:s text:c="3"/></text:span><text:span text:style-name="T62">f</text:span><text:span text:style-name="T52">-1</text:span><text:span text:style-name="T62">(</text:span><text:span text:style-name="T62"><draw:frame draw:style-name="fr2" draw:name="Objekt242" text:anchor-type="as-char" svg:y="-0.496cm" svg:width="0.91cm" svg:height="0.704cm" draw:z-index="427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69">M</text:span><text:span text:style-name="T62">)</text:span><text:span text:style-name="T373"> </text:span><text:span text:style-name="T62"><draw:frame draw:style-name="fr2" draw:name="Objekt244" text:anchor-type="as-char" svg:y="-0.496cm" svg:width="0.91cm" svg:height="0.704cm" draw:z-index="428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62">f</text:span><text:span text:style-name="T52">-1</text:span><text:span text:style-name="T62">(M)</text:span></text:p>
      <text:p text:style-name="P81"><draw:line text:anchor-type="paragraph" draw:z-index="133" draw:name="Linie 41" draw:style-name="gr3" draw:text-style-name="P93" svg:x1="2.489cm" svg:y1="0.693cm" svg:x2="1.642cm" svg:y2="4.244cm"><text:p/></draw:line><draw:line text:anchor-type="paragraph" draw:z-index="134" draw:name="Linie 42" draw:style-name="gr1" draw:text-style-name="P93" svg:x1="7.41cm" svg:y1="0.64cm" svg:x2="6.281cm" svg:y2="3.533cm"><text:p/></draw:line><draw:line text:anchor-type="paragraph" draw:z-index="135" draw:name="Linie 43" draw:style-name="gr3" draw:text-style-name="P93" svg:x1="6.652cm" svg:y1="6.055cm" svg:x2="7.41cm" svg:y2="0.64cm"><text:p/></draw:line><text:span text:style-name="T62"><text:s text:c="3"/></text:span><text:span text:style-name="T8"></text:span><text:span text:style-name="T45"> </text:span>M<text:span text:style-name="T8"></text:span>S:x<text:span text:style-name="T8"></text:span><text:span text:style-name="T8"><draw:frame draw:style-name="fr2" draw:name="Objekt283" text:anchor-type="as-char" svg:y="-0.496cm" svg:width="0.91cm" svg:height="0.704cm" draw:z-index="429"><draw:object xlink:href="./Object 273" xlink:type="simple" xlink:show="embed" xlink:actuate="onLoad"/><draw:image xlink:href="./ObjectReplacements/Object 273" xlink:type="simple" xlink:show="embed" xlink:actuate="onLoad"/><svg:desc>Formel</svg:desc></draw:frame></text:span>f<text:span text:style-name="T50">-1</text:span>(M) <text:span text:style-name="T8"><draw:frame draw:style-name="fr3" draw:name="Objekt89" text:anchor-type="as-char" svg:width="1.626cm" svg:height="0.778cm" draw:z-index="430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/><text:span text:style-name="T8"></text:span> M<text:span text:style-name="T8"></text:span>S <text:span text:style-name="T8"></text:span> y=y<text:span text:style-name="T94">M...abhängig von M</text:span><text:span text:style-name="T8"></text:span>M: y<text:span text:style-name="T94">M</text:span>=f(x). </text:p>
      <text:p text:style-name="P78"><text:span text:style-name="T45"><text:s text:c="3"/></text:span>Da f Funktion(s Bem3), ist y<text:span text:style-name="T94">M <text:s/></text:span>dasselbe<text:span text:style-name="T94"> </text:span>y <text:span text:style-name="T8"></text:span> M<text:span text:style-name="T8"></text:span>S <text:span text:style-name="T8"></text:span> </text:p>
      <text:p text:style-name="P78"><draw:custom-shape text:anchor-type="paragraph" draw:z-index="119" draw:name="Form 4" draw:style-name="gr10" draw:text-style-name="P96" svg:width="2.029cm" svg:height="2.858cm" svg:x="4.112cm" svg:y="1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21" draw:name="Textrahmen 2" draw:style-name="gr8" draw:text-style-name="P94" svg:width="1.094cm" svg:height="0.489cm" svg:x="4.87cm" svg:y="1.656cm"><draw:text-box><text:p>y<text:span text:style-name="T411">M1 <text:s/></text:span><text:span text:style-name="T412">?</text:span></text:p></draw:text-box></draw:frame><text:span text:style-name="T8"><text:s text:c="3"/></text:span><text:span text:style-name="T62"> </text:span><text:span text:style-name="T61">y</text:span><text:span text:style-name="T8"></text:span><text:span text:style-name="T8"><draw:frame draw:style-name="fr2" draw:name="Objekt277" text:anchor-type="as-char" svg:y="-0.672cm" svg:width="0.908cm" svg:height="0.857cm" draw:z-index="431"><draw:object xlink:href="./Object 263" xlink:type="simple" xlink:show="embed" xlink:actuate="onLoad"/><draw:image xlink:href="./ObjectReplacements/Object 263" xlink:type="simple" xlink:show="embed" xlink:actuate="onLoad"/><svg:desc>Formel</svg:desc></draw:frame></text:span><text:span text:style-name="T216">M</text:span><text:span text:style-name="T162">:</text:span><text:span text:style-name="T61"> y=f(x) </text:span><text:span text:style-name="T8"></text:span><text:span text:style-name="T61"> x</text:span><text:span text:style-name="T8"></text:span><text:span text:style-name="T61">f</text:span><text:span text:style-name="T51">-1</text:span><text:span text:style-name="T61">(</text:span><text:span text:style-name="T61"><draw:frame draw:style-name="fr2" draw:name="Objekt278" text:anchor-type="as-char" svg:y="-0.672cm" svg:width="0.908cm" svg:height="0.857cm" draw:z-index="432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83">M</text:span><text:span text:style-name="T61">) </text:span><text:span text:style-name="T8"></text:span><text:span text:style-name="T61"> f</text:span><text:span text:style-name="T51">-1</text:span><text:span text:style-name="T61">(</text:span><text:span text:style-name="T61"><draw:frame draw:style-name="fr2" draw:name="Objekt279" text:anchor-type="as-char" svg:y="-0.672cm" svg:width="0.908cm" svg:height="0.857cm" draw:z-index="433"><draw:object xlink:href="./Object 271" xlink:type="simple" xlink:show="embed" xlink:actuate="onLoad"/><draw:image xlink:href="./ObjectReplacements/Object 271" xlink:type="simple" xlink:show="embed" xlink:actuate="onLoad"/><svg:desc>Formel</svg:desc></draw:frame></text:span><text:span text:style-name="T61">)</text:span><text:span text:style-name="T8"></text:span><text:span text:style-name="T61">f</text:span><text:span text:style-name="T51">-1</text:span><text:span text:style-name="T61">(M) <text:line-break/></text:span><text:span text:style-name="T62"> </text:span><text:span text:style-name="T127">f</text:span><text:span text:style-name="T53">-1</text:span><text:span text:style-name="T127">(</text:span><text:span text:style-name="T127"><draw:frame draw:style-name="fr2" draw:name="Objekt281" text:anchor-type="as-char" svg:y="-0.672cm" svg:width="0.908cm" svg:height="0.857cm" draw:z-index="434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135">M</text:span><text:span text:style-name="T127">)=f</text:span><text:span text:style-name="T53">-1</text:span><text:span text:style-name="T127">(M) <text:s text:c="17"/></text:span><text:span text:style-name="T140">Beispielskizze für 2 Mengen</text:span></text:p>
      <text:p text:style-name="P86"><draw:custom-shape text:anchor-type="paragraph" draw:z-index="1" draw:name="Form 3" draw:style-name="gr48" draw:text-style-name="P94" svg:width="2.541cm" svg:height="3.67cm" svg:x="0.3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22" draw:name="Linie 29" draw:style-name="gr5" draw:text-style-name="P93" svg:x1="4.658cm" svg:y1="0.33cm" svg:x2="4.887cm" svg:y2="0.577cm"><text:p/></draw:line><draw:line text:anchor-type="paragraph" draw:z-index="123" draw:name="Linie 33" draw:style-name="gr5" draw:text-style-name="P93" svg:x1="4.658cm" svg:y1="0.577cm" svg:x2="4.87cm" svg:y2="0.33cm"><text:p/></draw:line><draw:line text:anchor-type="paragraph" draw:z-index="127" draw:name="Linie 36" draw:style-name="gr7" draw:text-style-name="P93" svg:x1="2.171cm" svg:y1="1.335cm" svg:x2="4.764cm" svg:y2="0.471cm"><text:p/></draw:line><text:span text:style-name="T127"><text:s text:c="34"/></text:span><text:span text:style-name="T380">f</text:span><text:span text:style-name="T140"> kann nicht sein:..</text:span><text:span text:style-name="T43"></text:span><text:span text:style-name="T116">1</text:span><text:span text:style-name="T344">...in</text:span><text:span text:style-name="T116"> </text:span><text:span text:style-name="T344">D0.2.3 1.)</text:span></text:p>
      <text:p text:style-name="P78"><draw:line text:anchor-type="paragraph" draw:z-index="136" draw:name="Linie 44" draw:style-name="gr2" draw:text-style-name="P93" svg:x1="2.418cm" svg:y1="2.581cm" svg:x2="6.14cm" svg:y2="0.182cm"><text:p/></draw:line><text:span text:style-name="T127"><text:s text:c="12"/></text:span><text:span text:style-name="T379">f</text:span><text:span text:style-name="T127"> <text:s text:c="10"/></text:span><text:span text:style-name="T139">M</text:span><text:span text:style-name="T103">1</text:span><text:span text:style-name="T127"> <text:s text:c="7"/></text:span><text:span text:style-name="T140">also ist nur </text:span><text:span text:style-name="T410">f</text:span><text:span text:style-name="T140"> möglich</text:span><text:span text:style-name="T127"> </text:span></text:p>
      <text:p text:style-name="P78"><draw:custom-shape text:anchor-type="paragraph" draw:z-index="120" draw:name="Form 5" draw:style-name="gr9" draw:text-style-name="P95" svg:width="2.472cm" svg:height="3.16cm" svg:x="3.865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6" draw:name="Textrahmen 1" draw:style-name="gr8" draw:text-style-name="P94" svg:width="0.318cm" svg:height="0.489cm" svg:x="1.536cm" svg:y="0.24cm"><draw:text-box><text:p>x</text:p></draw:text-box></draw:frame><draw:line text:anchor-type="paragraph" draw:z-index="118" draw:name="Diagonale Linie 2" draw:style-name="gr5" draw:text-style-name="P93" svg:x1="2.03cm" svg:y1="0.482cm" svg:x2="2.259cm" svg:y2="0.235cm"><text:p/></draw:line><draw:line text:anchor-type="paragraph" draw:z-index="117" draw:name="Linie 25" draw:style-name="gr5" draw:text-style-name="P93" svg:x1="2.259cm" svg:y1="0.481cm" svg:x2="2.03cm" svg:y2="0.093cm"><text:p/></draw:line><draw:line text:anchor-type="paragraph" draw:z-index="132" draw:name="Linie 40" draw:style-name="gr4" draw:text-style-name="P93" svg:x1="2.171cm" svg:y1="0.376cm" svg:x2="5.328cm" svg:y2="0.817cm"><text:p/></draw:line><text:span text:style-name="T127"><text:s text:c="5"/></text:span><text:span text:style-name="T139"/></text:p>
      <text:p text:style-name="P84"><draw:line text:anchor-type="paragraph" draw:z-index="128" draw:name="Linie 37" draw:style-name="gr7" draw:text-style-name="P93" svg:x1="2.26cm" svg:y1="0.002cm" svg:x2="4.712cm" svg:y2="2.366cm"><text:p/></draw:line><draw:frame text:anchor-type="paragraph" draw:z-index="129" draw:name="Textrahmen 4" draw:style-name="gr6" draw:text-style-name="P94" svg:width="0.354cm" svg:height="0.636cm" svg:x="5.593cm" svg:y="0.055cm"><draw:text-box><text:p>y</text:p></draw:text-box></draw:frame><draw:line text:anchor-type="paragraph" draw:z-index="130" draw:name="Linie 38" draw:style-name="gr5" draw:text-style-name="P93" svg:x1="5.329cm" svg:y1="0.249cm" svg:x2="5.47cm" svg:y2="0.567cm"><text:p/></draw:line><draw:line text:anchor-type="paragraph" draw:z-index="131" draw:name="Linie 39" draw:style-name="gr5" draw:text-style-name="P93" svg:x1="5.47cm" svg:y1="0.337cm" svg:x2="5.205cm" svg:y2="0.478cm"><text:p/></draw:line><text:span text:style-name="T127"><text:s text:c="13"/></text:span><text:span text:style-name="T409">f</text:span></text:p>
      <text:p text:style-name="P9"><text:s text:c="6"/></text:p>
      <text:p text:style-name="P78"><text:span text:style-name="T127"><text:s text:c="13"/></text:span><text:span text:style-name="T379">f</text:span></text:p>
      <text:p text:style-name="P85"><draw:frame text:anchor-type="paragraph" draw:z-index="124" draw:name="Textrahmen 3" draw:style-name="gr8" draw:text-style-name="P94" svg:width="1.094cm" svg:height="0.489cm" svg:x="4.958cm" svg:y="0.316cm"><draw:text-box><text:p>y<text:span text:style-name="T411">M2 <text:s/></text:span><text:span text:style-name="T412">?</text:span></text:p></draw:text-box></draw:frame><draw:line text:anchor-type="paragraph" draw:z-index="137" draw:name="Linie 45" draw:style-name="gr1" draw:text-style-name="P93" svg:x1="6.336cm" svg:y1="0.411cm" svg:x2="2.524cm" svg:y2="0.376cm"><text:p/></draw:line><text:span text:style-name="T62"><text:s text:c="2"/>f</text:span><text:span text:style-name="T52">-1</text:span><text:span text:style-name="T62">(</text:span><text:span text:style-name="T62"><draw:frame draw:style-name="fr2" draw:name="Objekt90" text:anchor-type="as-char" svg:y="-0.496cm" svg:width="0.91cm" svg:height="0.704cm" draw:z-index="435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69">M</text:span><text:span text:style-name="T62">)</text:span> <text:s text:c="13"/><text:span text:style-name="T408">M</text:span><text:span text:style-name="T118">2</text:span></text:p>
      <text:p text:style-name="Standard"><draw:line text:anchor-type="paragraph" draw:z-index="125" draw:name="Linie 34" draw:style-name="gr5" draw:text-style-name="P93" svg:x1="4.623cm" svg:y1="0.058cm" svg:x2="4.799cm" svg:y2="0.323cm"><text:p/></draw:line><draw:line text:anchor-type="paragraph" draw:z-index="126" draw:name="Linie 35" draw:style-name="gr5" draw:text-style-name="P93" svg:x1="4.958cm" svg:y1="0.023cm" svg:x2="4.623cm" svg:y2="0.323cm"><text:p/></draw:line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88"><text:soft-page-break/><text:span text:style-name="T5">A0.2.8</text:span> X<text:span text:style-name="T8"></text:span><text:span text:style-name="T148">, A,B</text:span><text:span text:style-name="T8"></text:span><text:span text:style-name="T148">X, f(X)</text:span><text:span text:style-name="T8"></text:span><text:span text:style-name="T148">Y Abbildung<text:line-break/>a) f(A)\f(B)</text:span><text:span text:style-name="T8"> </text:span><text:span text:style-name="T148">f(A\B)<text:line-break/>Bew:</text:span><text:span text:style-name="T157"># <text:s/>Überlegung: Sei y</text:span><text:span text:style-name="T35"></text:span><text:span text:style-name="T186">A</text:span><text:span text:style-name="T157"> </text:span><text:span text:style-name="T192">˄ </text:span><text:span text:style-name="T157">x</text:span><text:span text:style-name="T35"></text:span><text:span text:style-name="T186">B </text:span><text:span text:style-name="T192">˄ </text:span><text:span text:style-name="T196">x</text:span><text:span text:style-name="T35"></text:span><text:span text:style-name="T186">A: </text:span><text:span text:style-name="T157">y</text:span><text:span text:style-name="T35"></text:span><text:span text:style-name="T186">A </text:span><text:span text:style-name="T192">˄ </text:span><text:span text:style-name="T196">y</text:span><text:span text:style-name="T35"></text:span><text:span text:style-name="T186">B </text:span><text:span text:style-name="T35"> </text:span><text:span text:style-name="T196">y</text:span><text:span text:style-name="T35"></text:span><text:span text:style-name="T186">A </text:span><text:span text:style-name="T35"> <text:s/></text:span><text:span text:style-name="T186">A</text:span><text:span text:style-name="T35"></text:span><text:span text:style-name="T186">B</text:span></text:p>
      <text:p text:style-name="P88"><text:span text:style-name="T148"><text:s text:c="4"/>y</text:span><text:span text:style-name="T8"></text:span><text:span text:style-name="T148">f(A)\f(B)</text:span><text:span text:style-name="T8"> </text:span><text:span text:style-name="T148">y</text:span><text:span text:style-name="T8"></text:span><text:span text:style-name="T148">f(A) </text:span><text:span text:style-name="T230">˄</text:span><text:span text:style-name="T148"> y</text:span><text:span text:style-name="T18"></text:span><text:span text:style-name="T149">f(B)</text:span></text:p>
      <text:p text:style-name="P88"><text:span text:style-name="T158"><text:s text:c="5"/></text:span><text:span text:style-name="T18"> <text:s text:c="12"/> </text:span><text:span text:style-name="T149">x</text:span><text:span text:style-name="T18"></text:span><text:span text:style-name="T149">A: y=f(x) </text:span><text:span text:style-name="T192">˄</text:span><text:span text:style-name="T149"> </text:span><text:span text:style-name="T18"> </text:span><text:span text:style-name="T18"><draw:frame draw:style-name="fr1" draw:name="Objekt285" text:anchor-type="as-char" svg:y="-0.69cm" svg:width="0.478cm" svg:height="0.783cm" draw:z-index="436"><draw:object xlink:href="./Object 269" xlink:type="simple" xlink:show="embed" xlink:actuate="onLoad"/><draw:image xlink:href="./ObjectReplacements/Object 269" xlink:type="simple" xlink:show="embed" xlink:actuate="onLoad"/><svg:desc>Formel</svg:desc></draw:frame></text:span><text:span text:style-name="T18"></text:span><text:span text:style-name="T149">B </text:span><text:span text:style-name="T157">y</text:span><text:span text:style-name="T35"></text:span><text:span text:style-name="T149">f(</text:span><text:span text:style-name="T149"><draw:frame draw:style-name="fr1" draw:name="Objekt284" text:anchor-type="as-char" svg:y="-0.69cm" svg:width="0.478cm" svg:height="0.783cm" draw:z-index="36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149">) </text:span><text:span text:style-name="T18"><text:s/> <text:s/> </text:span><text:span text:style-name="T149">x</text:span><text:span text:style-name="T18"></text:span><text:span text:style-name="T149">A\B: y=f(x)</text:span><text:span text:style-name="T150">)</text:span></text:p>
      <text:p text:style-name="P88"><text:span text:style-name="T158"><text:s text:c="5"/></text:span><text:span text:style-name="T18"> </text:span><text:span text:style-name="T149">y=f(A\B)</text:span><text:span text:style-name="T158"> </text:span><text:span text:style-name="T18"> <text:s/></text:span><text:span text:style-name="T149">f(A)\f(B)</text:span><text:span text:style-name="T18"> </text:span><text:span text:style-name="T149">f(A\B)</text:span></text:p>
      <text:p text:style-name="P90"><text:s/></text:p>
      <text:p text:style-name="P88"><text:span text:style-name="T149">b) Bedingung für f(A)\f(B)=</text:span><text:span text:style-name="T18"> </text:span><text:span text:style-name="T149">f(A\B)?</text:span></text:p>
      <text:p text:style-name="P89"><text:span text:style-name="T150">Lös:</text:span><text:span text:style-name="T159"> </text:span><text:span text:style-name="T161">Vorher D0.2.4 lesen</text:span></text:p>
      <text:p text:style-name="P89"><text:span text:style-name="T159"><text:s text:c="5"/></text:span><text:span text:style-name="T160">nach a)f(A)\f(B)</text:span><text:span text:style-name="T39"> </text:span><text:span text:style-name="T160">f(A\B), gesucht Bedingung für f(A)\f(B)</text:span><text:span text:style-name="T39"> </text:span><text:span text:style-name="T160">f(A\B)</text:span></text:p>
      <text:p text:style-name="P88"><text:span text:style-name="T160"><text:s text:c="5"/></text:span><text:span text:style-name="T21"><text:s/></text:span><text:span text:style-name="T165">x</text:span><text:span text:style-name="T19"></text:span><text:span text:style-name="T165">A, </text:span><text:span text:style-name="T19"><text:s/></text:span><text:span text:style-name="T19"><draw:frame draw:style-name="fr1" draw:name="Objekt286" text:anchor-type="as-char" svg:y="-0.69cm" svg:width="0.478cm" svg:height="0.783cm" draw:z-index="437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19"></text:span><text:span text:style-name="T151">B, x</text:span><text:span text:style-name="T19"></text:span><text:span text:style-name="T19"><draw:frame draw:style-name="fr1" draw:name="Objekt287" text:anchor-type="as-char" svg:y="-0.69cm" svg:width="0.478cm" svg:height="0.783cm" draw:z-index="438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19"> </text:span><text:span text:style-name="T21"> </text:span><text:span text:style-name="T165">x</text:span><text:span text:style-name="T19"></text:span><text:span text:style-name="T165">A</text:span><text:span text:style-name="T166">\B </text:span><text:span text:style-name="T21"> </text:span><text:span text:style-name="T165"><text:s/></text:span><text:span text:style-name="T164">y=</text:span><text:span text:style-name="T169">f(A\B)=</text:span><text:span text:style-name="T164">f(</text:span><text:span text:style-name="T168">x</text:span><text:span text:style-name="T164">)</text:span></text:p>
      <text:p text:style-name="P23"><draw:line text:anchor-type="paragraph" draw:z-index="33" draw:name="Form1" draw:style-name="gr5" draw:text-style-name="P93" svg:x1="14.96cm" svg:y1="0.286cm" svg:x2="14.695cm" svg:y2="0.939cm"><text:p/></draw:line><text:span text:style-name="T19"><text:s text:c="17"/></text:span><text:span text:style-name="T169">Fall </text:span><text:span text:style-name="T168">y</text:span><text:span text:style-name="T22">=</text:span><text:span text:style-name="T167">f(x)</text:span><text:span text:style-name="T167"><draw:frame draw:style-name="fr2" draw:name="Objekt289" text:anchor-type="as-char" svg:y="-0.377cm" svg:width="1.401cm" svg:height="0.78cm" draw:z-index="150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167">f(</text:span><text:span text:style-name="T167"><draw:frame draw:style-name="fr1" draw:name="Objekt288" text:anchor-type="as-char" svg:y="-0.69cm" svg:width="0.478cm" svg:height="0.783cm" draw:z-index="37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167">)</text:span><text:span text:style-name="T20"></text:span><text:span text:style-name="T152">f(</text:span><text:span text:style-name="T153">B</text:span><text:span text:style-name="T152">) </text:span><text:span text:style-name="T21"> <text:s/></text:span><text:span text:style-name="T169">y</text:span><text:span text:style-name="T23"></text:span><text:span text:style-name="T154">f(A)\f(B)</text:span><text:span text:style-name="T152"> </text:span><text:span text:style-name="T21"> <text:s/></text:span><text:span text:style-name="T170">f(A\B)</text:span><text:span text:style-name="T24"></text:span><text:span text:style-name="T187">f(A)\f(B)</text:span></text:p>
      <text:p text:style-name="P87"><text:span text:style-name="T187"><text:s text:c="7"/></text:span><text:span text:style-name="T169">Fall </text:span><text:span text:style-name="T168">y</text:span><text:span text:style-name="T22">=</text:span><text:span text:style-name="T167">f(x)</text:span><text:span text:style-name="T167"><draw:frame draw:style-name="fr2" draw:name="Objekt290" text:anchor-type="as-char" svg:y="-0.377cm" svg:width="1.251cm" svg:height="0.78cm" draw:z-index="40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167">f(</text:span><text:span text:style-name="T167"><draw:frame draw:style-name="fr1" draw:name="Objekt291" text:anchor-type="as-char" svg:y="-0.69cm" svg:width="0.478cm" svg:height="0.783cm" draw:z-index="41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167">)</text:span><text:span text:style-name="T20"></text:span><text:span text:style-name="T152">f(</text:span><text:span text:style-name="T153">B</text:span><text:span text:style-name="T152">) </text:span><text:span text:style-name="T21"> <text:s/></text:span><text:span text:style-name="T169">y</text:span><text:span text:style-name="T23"></text:span><text:span text:style-name="T154">f(A)\f(B)</text:span><text:span text:style-name="T152"> </text:span><text:span text:style-name="T21"> <text:s/></text:span><text:span text:style-name="T170">f(A\B)</text:span><text:span text:style-name="T24"></text:span><text:span text:style-name="T187">f(A)\f(B)</text:span></text:p>
      <text:p text:style-name="P24"><text:span text:style-name="T21"><text:s text:c="11"/> <text:s/></text:span><text:span text:style-name="T171">f injektiv </text:span><text:span text:style-name="T21"> <text:s/></text:span><text:span text:style-name="T155">f(A)\f(B)</text:span><text:span text:style-name="T156">=</text:span><text:span text:style-name="T21"> </text:span><text:span text:style-name="T155">f(A\B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 style:font-charset="x-symbo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ystem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 style:font-charset="x-symbol"/>
    <style:font-face style:name="NSimSun1" svg:font-family="NSimSun" style:font-family-generic="system" style:font-pitch="variable"/>
    <style:font-face style:name="NSimSun2" svg:font-family="NSimSun" style:font-family-generic="system" style:font-pitch="variable" style:font-charset="x-symbol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Linienspitzen_20_1" draw:display-name="Linienspitzen 1" svg:viewBox="0 0 1131 754" svg:d="M566 0l-566 754 114-85 136-68 148-46 161-17 161 13 153 46 140 68 118 89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Document_20_Map" style:display-name="Document Map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andard100"/><text:page-number text:select-page="current">113</text:page-number><text:bookmark-end text:name="PageNumWizard_FOOTER_Standard10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</dc:title>
    <meta:initial-creator>matheusw</meta:initial-creator>
    <meta:creation-date>2016-12-23T12:16:00</meta:creation-date>
    <dc:date>2024-03-16T11:20:37.381000000</dc:date>
    <meta:print-date>2011-12-02T11:02:00</meta:print-date>
    <meta:editing-cycles>89</meta:editing-cycles>
    <meta:editing-duration>P5DT16H22M22S</meta:editing-duration>
    <meta:generator>LibreOffice/7.6.4.1$Windows_X86_64 LibreOffice_project/e19e193f88cd6c0525a17fb7a176ed8e6a3e2aa1</meta:generator>
    <meta:document-statistic meta:table-count="0" meta:image-count="0" meta:object-count="316" meta:page-count="14" meta:paragraph-count="390" meta:word-count="3901" meta:character-count="20570" meta:non-whitespace-character-count="13965"/>
  </office:meta>
</office:document-meta>
</file>

<file path=Object 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00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Transitivität</mtext>
          </mstyle>
        </munder>
      </mstyle>
      <mrow/>
    </mrow>
    <annotation encoding="StarMath 5.0"> size 12{ { drarrow } underbrace { ital "Transitivität"} } {}</annotation>
  </semantics>
</math>
</file>

<file path=Object 1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Symmetrie</mtext>
          </mstyle>
        </munder>
      </mstyle>
      <mrow/>
    </mrow>
    <annotation encoding="StarMath 5.0"> size 12{ { drarrow } underbrace { ital "Symmetrie"} } {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style mathvariant="italic">
              <mtext>z</mtext>
            </mstyle>
            <mtext>~</mtext>
            <mstyle mathvariant="italic">
              <mtext>y,Transitivität</mtext>
            </mstyle>
          </mrow>
        </munder>
      </mstyle>
      <mrow/>
    </mrow>
    <annotation encoding="StarMath 5.0"> size 12{ { drarrow } underbrace { ital "z" "~"  ital "y,Transitivität"} } {}</annotation>
  </semantics>
</math>
</file>

<file path=Object 104/content.xml><?xml version="1.0" encoding="utf-8"?>
<math xmlns="http://www.w3.org/1998/Math/MathML" display="block">
  <semantics>
    <mrow>
      <mstyle mathsize="12pt">
        <mover>
          <mtext>P</mtext>
          <mstyle mathsize="8pt">
            <mtext>~</mtext>
          </mstyle>
        </mover>
      </mstyle>
      <mrow/>
    </mrow>
    <annotation encoding="StarMath 5.0"> size 12{ { "P" }  cSup { size 8{"~"} } } {}</annotation>
  </semantics>
</math>
</file>

<file path=Object 105/content.xml><?xml version="1.0" encoding="utf-8"?>
<math xmlns="http://www.w3.org/1998/Math/MathML" display="block">
  <semantics>
    <mrow>
      <mstyle mathsize="12pt">
        <mover>
          <mtext>P</mtext>
          <mstyle mathsize="8pt">
            <mtext>~</mtext>
          </mstyle>
        </mover>
      </mstyle>
      <mrow/>
    </mrow>
    <annotation encoding="StarMath 5.0"> size 12{ { "P" }  cSup { size 8{"~"} } } {}</annotation>
  </semantics>
</math>
</file>

<file path=Object 106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07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Vor</mtext>
          </mstyle>
        </munder>
      </mstyle>
      <mrow/>
    </mrow>
    <annotation encoding="StarMath 5.0"> size 12{ { drarrow } underbrace { ital "Vor"} } {}</annotation>
  </semantics>
</math>
</file>

<file path=Object 109/content.xml><?xml version="1.0" encoding="utf-8"?>
<math xmlns="http://www.w3.org/1998/Math/MathML" display="block">
  <semantics>
    <mstyle mathsize="12pt">
      <munder>
        <mrow>
          <mrow/>
          <mo stretchy="false">∪</mo>
          <mrow/>
        </mrow>
        <mrow>
          <msub>
            <mi>x</mi>
            <mi>n</mi>
          </msub>
          <mo stretchy="false">∈</mo>
          <mi>R</mi>
        </mrow>
      </munder>
    </mstyle>
    <annotation encoding="StarMath 5.0">size 12{  {{} union {} } cSub {x_n in R }}</annotation>
  </semantics>
</math>
</file>

<file path=Object 1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Vor</mtext>
          </mstyle>
        </munder>
      </mstyle>
      <mrow/>
    </mrow>
    <annotation encoding="StarMath 5.0"> size 12{ { drarrow } underbrace { ital "Vor"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sub>
              <mi>B</mi>
              <mstyle mathsize="8pt">
                <mn>2</mn>
              </mstyle>
            </msub>
            <mo stretchy="false">⊂</mo>
            <msub>
              <mi>B</mi>
              <mstyle mathsize="8pt">
                <mn>1</mn>
              </mstyle>
            </msub>
          </mrow>
        </munder>
      </mstyle>
      <mrow/>
    </mrow>
    <annotation encoding="StarMath 5.0"> size 12{ { dlrarrow } underbrace {B rSub { size 8{2} }  subset B rSub { size 8{1} } 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A</mi>
            <mo stretchy="false">∩</mo>
            <mstyle mathvariant="italic">
              <mtext>A'=Φ</mtext>
            </mstyle>
          </mrow>
        </munder>
      </mstyle>
      <mrow/>
    </mrow>
    <annotation encoding="StarMath 5.0"> size 12{ { drarrow } underbrace {A intersection  ital "A'=Φ"} } {}</annotation>
  </semantics>
</math>
</file>

<file path=Object 113/content.xml><?xml version="1.0" encoding="utf-8"?>
<math xmlns="http://www.w3.org/1998/Math/MathML" display="block">
  <semantics>
    <mrow>
      <mstyle mathsize="10pt">
        <mover>
          <mtext>=</mtext>
          <mstyle mathsize="10pt">
            <mtext> ~ </mtext>
          </mstyle>
        </mover>
      </mstyle>
      <mrow/>
    </mrow>
    <annotation encoding="StarMath 5.0"> size 10{ { "=" }  cSup { size 10{" ~ "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sup>
                <mi>f</mi>
                <mstyle mathsize="8pt">
                  <mrow>
                    <mo stretchy="false">−</mo>
                    <mn>1</mn>
                  </mrow>
                </mstyle>
              </msup>
              <mo stretchy="false">(</mo>
              <mi>B</mi>
              <mo stretchy="false">)</mo>
            </mrow>
            <mo stretchy="true">⏟</mo>
          </munder>
          <mover accent="true">
            <mi>A</mi>
            <mo stretchy="false">~</mo>
          </mover>
        </munder>
      </mstyle>
      <mrow/>
    </mrow>
    <annotation encoding="StarMath 5.0"> size 12{ {f rSup { size 8{ - 1} }  \( B \) } underbrace { { tilde  {A}}} } {}</annotation>
  </semantics>
</math>
</file>

<file path=Object 115/content.xml><?xml version="1.0" encoding="utf-8"?>
<math xmlns="http://www.w3.org/1998/Math/MathML" display="block">
  <semantics>
    <mstyle mathsize="10pt">
      <munder>
        <mo stretchy="false">⇒</mo>
        <mtext>D=0.2.3 3.)</mtext>
      </munder>
    </mstyle>
    <annotation encoding="StarMath 5.0">size 10{  { drarrow } cSub {"D=0.2.3 3.)"}}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row>
              <mrow>
                <mi>x</mi>
                <mo stretchy="false">∈</mo>
                <mover accent="true">
                  <mi>A</mi>
                  <mo stretchy="false">~</mo>
                </mover>
              </mrow>
              <mstyle mathvariant="italic">
                <msup>
                  <mtext>=f</mtext>
                  <mstyle mathsize="8pt">
                    <mrow>
                      <mo stretchy="false">−</mo>
                      <mn>1</mn>
                    </mrow>
                  </mstyle>
                </msup>
              </mstyle>
              <mo stretchy="false">(</mo>
              <mi>B</mi>
              <mo stretchy="false">)</mo>
            </mrow>
            <mo stretchy="true">⏟</mo>
          </munder>
          <mrow>
            <mi>d</mi>
            <mtext>.</mtext>
            <mstyle mathvariant="italic">
              <mtext>h</mtext>
            </mstyle>
            <mtext>.</mtext>
            <mspace width="0.5em"/>
            <mstyle mathvariant="italic">
              <mtext>y=f</mtext>
            </mstyle>
            <mo stretchy="false">(</mo>
            <mi>x</mi>
            <mrow>
              <mo stretchy="false">)</mo>
              <mo stretchy="false">∈</mo>
              <mi>B</mi>
            </mrow>
          </mrow>
        </munder>
      </mstyle>
      <mrow/>
    </mrow>
    <annotation encoding="StarMath 5.0"> size 12{ {x in  { tilde  {A}} ital "=f" rSup { size 8{ - 1} }  \( B \) } underbrace {d "."  ital "h" "." ` ital "y=f" \( x \)  in B} } {}</annotation>
  </semantics>
</math>
</file>

<file path=Object 117/content.xml><?xml version="1.0" encoding="utf-8"?>
<math xmlns="http://www.w3.org/1998/Math/MathML" display="block">
  <semantics>
    <mrow>
      <mstyle mathsize="10pt">
        <mover>
          <mtext>=</mtext>
          <mstyle mathsize="10pt">
            <mtext> ~ </mtext>
          </mstyle>
        </mover>
      </mstyle>
      <mrow/>
    </mrow>
    <annotation encoding="StarMath 5.0"> size 10{ { "=" }  cSup { size 10{" ~ "} 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o stretchy="false">∈</mo>
              <mi>X</mi>
            </mrow>
          </mstyle>
        </munder>
      </mstyle>
      <mrow/>
    </mrow>
    <annotation encoding="StarMath 5.0"> size 12{ { x } underbrace { size 8{{} in X 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row/>
              <mo stretchy="false">∈</mo>
              <mi>Y</mi>
            </mrow>
          </mstyle>
        </munder>
      </mstyle>
      <mrow/>
    </mrow>
    <annotation encoding="StarMath 5.0"> size 12{ { y } underbrace { size 8{{} in Y } } } {}</annotation>
  </semantics>
</math>
</file>

<file path=Object 12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1</mn>
            </msub>
          </mstyle>
        </mover>
      </mstyle>
      <mrow/>
    </mrow>
    <annotation encoding="StarMath 5.0"> size 12{ { "~" }  cSup { size 8{R_1} } } {}</annotation>
  </semantics>
</math>
</file>

<file path=Object 12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2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22/content.xml><?xml version="1.0" encoding="utf-8"?>
<math xmlns="http://www.w3.org/1998/Math/MathML" display="block">
  <semantics>
    <mstyle mathsize="10pt">
      <munder>
        <mo stretchy="false">⇒</mo>
        <mtext>D=0.2.3 3.)</mtext>
      </munder>
    </mstyle>
    <annotation encoding="StarMath 5.0">size 10{  { drarrow } cSub {"D=0.2.3 3.)"}}</annotation>
  </semantics>
</math>
</file>

<file path=Object 12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x</mi>
          <mo stretchy="false">∈</mo>
          <mi>R</mi>
        </mrow>
      </munder>
    </mstyle>
    <annotation encoding="StarMath 5.0">size 10{  {{} union {} } cSub {x in R }}</annotation>
  </semantics>
</math>
</file>

<file path=Object 12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x</mi>
          <mo stretchy="false">∈</mo>
          <mtext>[0,1]</mtext>
        </mrow>
      </munder>
    </mstyle>
    <annotation encoding="StarMath 5.0">size 10{  {{} union {} } cSub {x in "[0,1]" }}</annotation>
  </semantics>
</math>
</file>

<file path=Object 125/content.xml><?xml version="1.0" encoding="utf-8"?>
<math xmlns="http://www.w3.org/1998/Math/MathML" display="block">
  <semantics>
    <mstyle mathsize="10pt">
      <munder>
        <mo stretchy="false">⇔</mo>
        <mtext>Def Urbild</mtext>
      </munder>
    </mstyle>
    <annotation encoding="StarMath 5.0">size 10{  { dlrarrow  } cSub {"Def Urbild"}}</annotation>
  </semantics>
</math>
</file>

<file path=Object 126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127/content.xml><?xml version="1.0" encoding="utf-8"?>
<math xmlns="http://www.w3.org/1998/Math/MathML" display="block">
  <semantics>
    <mrow>
      <mstyle mathsize="8pt">
        <munder>
          <munder>
            <mtext>f(A)</mtext>
            <mo stretchy="true">⏟</mo>
          </munder>
          <mstyle mathsize="6pt">
            <mstyle mathsize="6pt">
              <mover>
                <mtext>B</mtext>
                <mstyle mathsize="6pt">
                  <mtext> ~ </mtext>
                </mstyle>
              </mover>
            </mstyle>
          </mstyle>
        </munder>
      </mstyle>
      <mrow/>
    </mrow>
    <annotation encoding="StarMath 5.0"> size 8{ {"f(A)" } underbrace { size 6{ size 6{ { "B" }  cSup { size 6{" ~ "} } } } } } {}</annotation>
  </semantics>
</math>
</file>

<file path=Object 128/content.xml><?xml version="1.0" encoding="utf-8"?>
<math xmlns="http://www.w3.org/1998/Math/MathML" display="block">
  <semantics>
    <mrow>
      <mstyle mathsize="10pt">
        <mover>
          <mtext>B</mtext>
          <mstyle mathsize="6pt">
            <mtext> ~ </mtext>
          </mstyle>
        </mover>
      </mstyle>
      <mrow/>
    </mrow>
    <annotation encoding="StarMath 5.0"> size 10{ { "B" }  cSup { size 6{" ~ "} } } {}</annotation>
  </semantics>
</math>
</file>

<file path=Object 129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3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31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3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33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13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4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sub>
                <mi>R</mi>
                <mn>3</mn>
              </msub>
            </msub>
          </mstyle>
        </mrow>
      </mstyle>
      <mrow/>
    </mrow>
    <annotation encoding="StarMath 5.0"> size 12{ {}  { size 8{ \lline  rSub {R_3} } } } {}</annotation>
  </semantics>
</math>
</file>

<file path=Object 14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4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4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4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4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45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46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5</mn>
            </msub>
          </mstyle>
        </mover>
      </mstyle>
      <mrow/>
    </mrow>
    <annotation encoding="StarMath 5.0"> size 12{ { "~" }  cSup { size 8{R_5} } } {}</annotation>
  </semantics>
</math>
</file>

<file path=Object 147/content.xml><?xml version="1.0" encoding="utf-8"?>
<math xmlns="http://www.w3.org/1998/Math/MathML" display="block">
  <semantics>
    <mstyle mathsize="10pt">
      <munder>
        <mi>x</mi>
        <mrow>
          <mi>X</mi>
          <mo stretchy="false">=</mo>
          <mi>Y</mi>
        </mrow>
      </munder>
    </mstyle>
    <annotation encoding="StarMath 5.0">size 10{{x} cSub {X=Y}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row>
              <msub>
                <mi>M</mi>
                <mstyle mathsize="8pt">
                  <mn>1</mn>
                </mstyle>
              </msub>
              <mo stretchy="false">∩</mo>
              <msub>
                <mi>M</mi>
                <mstyle mathsize="8pt">
                  <mn>2</mn>
                </mstyle>
              </msub>
            </mrow>
            <mrow>
              <mstyle mathvariant="italic">
                <mtext>=φ</mtext>
              </mstyle>
              <mo stretchy="false">∈</mo>
              <mi mathvariant="italic">Partition</mi>
            </mrow>
          </mrow>
        </munder>
      </mstyle>
      <mrow/>
    </mrow>
    <annotation encoding="StarMath 5.0"> size 12{ { drarrow } underbrace {M rSub { size 8{1} }  intersection M rSub { size 8{2} }  ital "=φ" in {Partition}} } {}</annotation>
  </semantics>
</math>
</file>

<file path=Object 149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5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sub>
                <mi>R</mi>
                <mn>2</mn>
              </msub>
            </msub>
          </mstyle>
        </mrow>
      </mstyle>
      <mrow/>
    </mrow>
    <annotation encoding="StarMath 5.0"> size 12{ {} { size 8{ \lline  rSub {R_2} } } } {}</annotation>
  </semantics>
</math>
</file>

<file path=Object 15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5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52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53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a</mi>
          <mi>,</mi>
          <mi>b</mi>
          <mi>,</mi>
          <mi>c</mi>
        </mrow>
      </munder>
    </mstyle>
    <annotation encoding="StarMath 5.0"> size 12{ { drarrow } underbrace {a,b,c}}</annotation>
  </semantics>
</math>
</file>

<file path=Object 154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55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56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57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158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159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6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sub>
                <mi>R</mi>
                <mn>4</mn>
              </msub>
            </msub>
          </mstyle>
        </mrow>
      </mstyle>
      <mrow/>
    </mrow>
    <annotation encoding="StarMath 5.0"> size 12{ {}  { size 8{ \lline  rSub {R_4} } } } {}</annotation>
  </semantics>
</math>
</file>

<file path=Object 160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16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62/content.xml><?xml version="1.0" encoding="utf-8"?>
<math xmlns="http://www.w3.org/1998/Math/MathML" display="block">
  <semantics>
    <mrow>
      <mstyle mathsize="12pt">
        <munder>
          <munder>
            <mtext> </mtext>
            <mo stretchy="true">⏟</mo>
          </munder>
          <mrow>
            <mtext/>
            <mrow>
              <msub>
                <mi>x</mi>
                <mn>2</mn>
              </msub>
              <mo stretchy="false">=</mo>
              <msub>
                <mi>y</mi>
                <mn>2</mn>
              </msub>
            </mrow>
          </mrow>
        </munder>
      </mstyle>
      <mrow/>
    </mrow>
    <annotation encoding="StarMath 5.0"> size 12{ { " " } underbrace { ""x_2=y_2 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text> </mtext>
            <mo stretchy="true">⏟</mo>
          </munder>
          <mrow>
            <mtext/>
            <mrow>
              <msub>
                <mi>x</mi>
                <mn>2</mn>
              </msub>
              <mo stretchy="false">=</mo>
              <msub>
                <mi>y</mi>
                <mn>2</mn>
              </msub>
            </mrow>
          </mrow>
        </munder>
      </mstyle>
      <mrow/>
    </mrow>
    <annotation encoding="StarMath 5.0"> size 12{ { " " } underbrace { ""x_2=y_2 } } {}</annotation>
  </semantics>
</math>
</file>

<file path=Object 164/content.xml><?xml version="1.0" encoding="utf-8"?>
<math xmlns="http://www.w3.org/1998/Math/MathML" display="block">
  <semantics>
    <mrow>
      <mstyle mathsize="12pt">
        <munder>
          <munder>
            <mtext> </mtext>
            <mo stretchy="true">⏟</mo>
          </munder>
          <mrow>
            <mtext/>
            <mrow>
              <msub>
                <mi>x</mi>
                <mn>2</mn>
              </msub>
              <mo stretchy="false">=</mo>
              <msub>
                <mi>y</mi>
                <mn>2</mn>
              </msub>
            </mrow>
          </mrow>
        </munder>
      </mstyle>
      <mrow/>
    </mrow>
    <annotation encoding="StarMath 5.0"> size 12{ { " " } underbrace { ""x_2=y_2 } } {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text> </mtext>
            <mo stretchy="true">⏟</mo>
          </munder>
          <mrow>
            <mtext/>
            <mrow>
              <msub>
                <mi>x</mi>
                <mn>2</mn>
              </msub>
              <mo stretchy="false">=</mo>
              <msub>
                <mi>y</mi>
                <mn>2</mn>
              </msub>
            </mrow>
          </mrow>
        </munder>
      </mstyle>
      <mrow/>
    </mrow>
    <annotation encoding="StarMath 5.0"> size 12{ { " " } underbrace { ""x_2=y_2 } 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text> </mtext>
            <mo stretchy="true">⏟</mo>
          </munder>
          <mrow>
            <mtext/>
            <mrow>
              <msub>
                <mi>x</mi>
                <mn>2</mn>
              </msub>
              <mo stretchy="false">=</mo>
              <msub>
                <mi>y</mi>
                <mn>2</mn>
              </msub>
            </mrow>
          </mrow>
        </munder>
      </mstyle>
      <mrow/>
    </mrow>
    <annotation encoding="StarMath 5.0"> size 12{ { " " } underbrace { ""x_2=y_2 } } {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text> </mtext>
            <mo stretchy="true">⏟</mo>
          </munder>
          <mrow>
            <mtext/>
            <mrow>
              <msub>
                <mi>x</mi>
                <mn>2</mn>
              </msub>
              <mo stretchy="false">=</mo>
              <msub>
                <mi>y</mi>
                <mn>2</mn>
              </msub>
            </mrow>
          </mrow>
        </munder>
      </mstyle>
      <mrow/>
    </mrow>
    <annotation encoding="StarMath 5.0"> size 12{ { " " } underbrace { ""x_2=y_2 } 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text> </mtext>
            <mo stretchy="true">⏟</mo>
          </munder>
          <mrow>
            <mtext/>
            <mrow>
              <msub>
                <mi>x</mi>
                <mn>2</mn>
              </msub>
              <mo stretchy="false">=</mo>
              <msub>
                <mi>y</mi>
                <mn>2</mn>
              </msub>
            </mrow>
          </mrow>
        </munder>
      </mstyle>
      <mrow/>
    </mrow>
    <annotation encoding="StarMath 5.0"> size 12{ { " " } underbrace { ""x_2=y_2 } } {}</annotation>
  </semantics>
</math>
</file>

<file path=Object 169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70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row/>
              <mo stretchy="false">∈</mo>
              <mi>Y</mi>
            </mrow>
          </mstyle>
        </munder>
      </mstyle>
      <mrow/>
    </mrow>
    <annotation encoding="StarMath 5.0"> size 12{ { y } underbrace { size 8{{} in Y } } } {}</annotation>
  </semantics>
</math>
</file>

<file path=Object 171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o stretchy="false">∈</mo>
              <mi>X</mi>
            </mrow>
          </mstyle>
        </munder>
      </mstyle>
      <mrow/>
    </mrow>
    <annotation encoding="StarMath 5.0"> size 12{ { x } underbrace { size 8{{} in X } } } {}</annotation>
  </semantics>
</math>
</file>

<file path=Object 172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o stretchy="false">∈</mo>
              <mi>X</mi>
            </mrow>
          </mstyle>
        </munder>
      </mstyle>
      <mrow/>
    </mrow>
    <annotation encoding="StarMath 5.0"> size 12{ { x } underbrace { size 8{{} in X } } } {}</annotation>
  </semantics>
</math>
</file>

<file path=Object 173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row/>
              <mo stretchy="false">∈</mo>
              <mi>Y</mi>
            </mrow>
          </mstyle>
        </munder>
      </mstyle>
      <mrow/>
    </mrow>
    <annotation encoding="StarMath 5.0"> size 12{ { y } underbrace { size 8{{} in Y } } } {}</annotation>
  </semantics>
</math>
</file>

<file path=Object 174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o stretchy="false">∈</mo>
              <mi>X</mi>
            </mrow>
          </mstyle>
        </munder>
      </mstyle>
      <mrow/>
    </mrow>
    <annotation encoding="StarMath 5.0"> size 12{ { x } underbrace { size 8{{} in X } 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row/>
              <mo stretchy="false">∈</mo>
              <mi>Y</mi>
            </mrow>
          </mstyle>
        </munder>
      </mstyle>
      <mrow/>
    </mrow>
    <annotation encoding="StarMath 5.0"> size 12{ { y } underbrace { size 8{{} in Y } } } {}</annotation>
  </semantics>
</math>
</file>

<file path=Object 17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o stretchy="false">∈</mo>
              <mi>X</mi>
            </mrow>
          </mstyle>
        </munder>
      </mstyle>
      <mrow/>
    </mrow>
    <annotation encoding="StarMath 5.0"> size 12{ { x } underbrace { size 8{{} in X } } } {}</annotation>
  </semantics>
</math>
</file>

<file path=Object 17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7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7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80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8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82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8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84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8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86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87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88/content.xml><?xml version="1.0" encoding="utf-8"?>
<math xmlns="http://www.w3.org/1998/Math/MathML" display="block">
  <semantics>
    <mrow>
      <mstyle mathsize="10pt">
        <mover>
          <mtext>~</mtext>
          <mstyle mathsize="6pt">
            <mtext>ÄR</mtext>
          </mstyle>
        </mover>
      </mstyle>
      <mrow/>
    </mrow>
    <annotation encoding="StarMath 5.0"> size 10{ { "~" }  cSup { size 6{"ÄR"} } } {}</annotation>
  </semantics>
</math>
</file>

<file path=Object 189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190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91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92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9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94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9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96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97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98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199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1</mn>
            </msub>
          </mstyle>
        </mover>
      </mstyle>
      <mrow/>
    </mrow>
    <annotation encoding="StarMath 5.0"> size 12{ { "~" }  cSup { size 8{R_1} } } {}</annotation>
  </semantics>
</math>
</file>

<file path=Object 20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row>
                <mrow>
                  <mo fence="true" stretchy="false">(</mo>
                  <mrow>
                    <mrow>
                      <mn>2</mn>
                      <mrow>
                        <mi>Z</mi>
                        <mo stretchy="false">+</mo>
                        <mn>1</mn>
                      </mrow>
                    </mrow>
                  </mrow>
                  <mo fence="true" stretchy="false">)</mo>
                </mrow>
                <mo stretchy="false">−</mo>
                <mn>1</mn>
              </mrow>
              <mi mathvariant="italic">gerade</mi>
            </mrow>
          </mstyle>
        </munder>
      </mstyle>
      <mrow/>
    </mrow>
    <annotation encoding="StarMath 5.0"> size 12{ { "=" } underbrace { size 8{(2Z+1)-1 gerade } } } {}</annotation>
  </semantics>
</math>
</file>

<file path=Object 201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02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03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0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05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20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08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09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10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1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2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3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4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5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6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18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19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20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1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2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3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4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5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6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7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8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29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3/content.xml><?xml version="1.0" encoding="utf-8"?>
<math xmlns="http://www.w3.org/1998/Math/MathML" display="block">
  <semantics>
    <mrow>
      <mstyle mathsize="10pt">
        <munder>
          <munder>
            <mrow>
              <mtext>3 (</mtext>
              <msub>
                <mi>t</mi>
                <mstyle mathsize="6pt">
                  <mn>1</mn>
                </mstyle>
              </msub>
              <mstyle mathvariant="italic">
                <msub>
                  <mtext>+t</mtext>
                  <mstyle mathsize="6pt">
                    <mn>2</mn>
                  </mstyle>
                </msub>
              </mstyle>
              <mo stretchy="false">)</mo>
            </mrow>
            <mo stretchy="true">⏟</mo>
          </munder>
          <mrow>
            <mrow/>
            <mrow>
              <mstyle mathvariant="italic">
                <msub>
                  <mtext>=3t</mtext>
                  <mstyle mathsize="6pt">
                    <mn>3</mn>
                  </mstyle>
                </msub>
              </mstyle>
              <mo stretchy="false">∈</mo>
              <mi>Z</mi>
            </mrow>
          </mrow>
        </munder>
      </mstyle>
      <mrow/>
    </mrow>
    <annotation encoding="StarMath 5.0"> size 10{ { "3 (" t rSub { size 6{1} }  ital "+t" rSub { size 6{2} }  \) } underbrace { {} ital "=3t" rSub { size 6{3} }in Z } } {}</annotation>
  </semantics>
</math>
</file>

<file path=Object 230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31/content.xml><?xml version="1.0" encoding="utf-8"?>
<math xmlns="http://www.w3.org/1998/Math/MathML" display="block">
  <semantics>
    <mrow>
      <mstyle mathsize="12pt">
        <mover>
          <mtext>~</mtext>
          <mstyle mathsize="8pt">
            <mi mathvariant="italic">ÄR</mi>
          </mstyle>
        </mover>
      </mstyle>
      <mrow/>
    </mrow>
    <annotation encoding="StarMath 5.0"> size 12{ { "~" }  cSup { size 8{ÄR} } } {}</annotation>
  </semantics>
</math>
</file>

<file path=Object 232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∈</mo>
              <mrow/>
            </mrow>
            <mo stretchy="true">⏟</mo>
          </munder>
          <mrow>
            <mstyle mathsize="8pt">
              <mrow>
                <mi>z</mi>
                <mo stretchy="false">∈</mo>
                <mi>Z</mi>
              </mrow>
            </mstyle>
            <mo stretchy="false">⇒</mo>
            <mrow>
              <mrow>
                <mo stretchy="false">−</mo>
                <mi>z</mi>
              </mrow>
              <mo stretchy="false">∈</mo>
              <mi>Z</mi>
            </mrow>
          </mrow>
        </munder>
      </mstyle>
      <mrow/>
    </mrow>
    <annotation encoding="StarMath 5.0"> size 12{ {{}in{}} underbrace { size 8{z in Z}drarrow{-z in Z} } } {}</annotation>
  </semantics>
</math>
</file>

<file path=Object 234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35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36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37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38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39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4/content.xml><?xml version="1.0" encoding="utf-8"?>
<math xmlns="http://www.w3.org/1998/Math/MathML" display="block">
  <semantics>
    <mrow>
      <mstyle mathsize="12pt">
        <mover>
          <mover>
            <mo stretchy="false">⇒</mo>
            <mo stretchy="true">⏞</mo>
          </mover>
          <mi>?</mi>
        </mover>
      </mstyle>
      <mrow/>
    </mrow>
    <annotation encoding="StarMath 5.0"> size 12{ { drarrow } overbrace {?} } {}</annotation>
  </semantics>
</math>
</file>

<file path=Object 240/content.xml><?xml version="1.0" encoding="utf-8"?>
<math xmlns="http://www.w3.org/1998/Math/MathML" display="block">
  <semantics>
    <mrow>
      <mstyle mathsize="10pt">
        <mover>
          <mtext>~</mtext>
          <mstyle mathsize="6pt">
            <mtext>R</mtext>
          </mstyle>
        </mover>
      </mstyle>
      <mrow/>
    </mrow>
    <annotation encoding="StarMath 5.0"> size 10{ { "~" }  cSup { size 6{"R"} } } {}</annotation>
  </semantics>
</math>
</file>

<file path=Object 241/content.xml><?xml version="1.0" encoding="utf-8"?>
<math xmlns="http://www.w3.org/1998/Math/MathML" display="block">
  <semantics>
    <mrow>
      <mstyle mathsize="10pt">
        <mover>
          <mtext>~</mtext>
          <mstyle mathsize="6pt">
            <mi mathvariant="italic">ÄR</mi>
          </mstyle>
        </mover>
      </mstyle>
      <mrow/>
    </mrow>
    <annotation encoding="StarMath 5.0"> size 10{ { "~" }  cSup { size 6{ÄR} } } {}</annotation>
  </semantics>
</math>
</file>

<file path=Object 24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D</mi>
            <mn>0</mn>
            <mtext>.</mtext>
            <mn>1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drarrow } underbrace {D0 "." 1 "." 4`2 "."  \) 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D</mi>
            <mn>0</mn>
            <mtext>.</mtext>
            <mn>2</mn>
            <mtext>.</mtext>
            <mn>3</mn>
            <mspace width="0.5em"/>
            <mn>3</mn>
            <mtext>.</mtext>
            <mi>e</mi>
            <mo stretchy="false">)</mo>
          </mrow>
        </munder>
      </mstyle>
      <mrow/>
    </mrow>
    <annotation encoding="StarMath 5.0"> size 12{ { drarrow } underbrace {D0 "." 2 "." 3`3 "." e \) } } {}</annotation>
  </semantics>
</math>
</file>

<file path=Object 245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2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47/content.xml><?xml version="1.0" encoding="utf-8"?>
<math xmlns="http://www.w3.org/1998/Math/MathML" display="block">
  <semantics>
    <mrow>
      <mstyle mathsize="10pt">
        <mover>
          <mtext>~</mtext>
          <mstyle mathsize="6pt">
            <mi mathvariant="italic">ÄR</mi>
          </mstyle>
        </mover>
      </mstyle>
      <mrow/>
    </mrow>
    <annotation encoding="StarMath 5.0"> size 10{ { "~" }  cSup { size 6{ÄR} } } {}</annotation>
  </semantics>
</math>
</file>

<file path=Object 24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4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0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25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2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4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6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5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6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260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6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62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6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64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6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66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6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68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69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7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27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7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73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274/content.xml><?xml version="1.0" encoding="utf-8"?>
<math xmlns="http://www.w3.org/1998/Math/MathML" display="block">
  <semantics>
    <mrow>
      <mstyle mathsize="12pt">
        <munder>
          <munder>
            <mi mathvariant="italic">nicht</mi>
            <mo stretchy="true">⏟</mo>
          </munder>
          <mstyle mathsize="8pt">
            <mrow>
              <mi>D</mi>
              <mn>0.2</mn>
              <mn>.3</mn>
              <mi mathvariant="normal">:</mi>
              <msub>
                <mo stretchy="false">∃</mo>
                <mn>1</mn>
              </msub>
            </mrow>
          </mstyle>
        </munder>
      </mstyle>
      <mrow/>
    </mrow>
    <annotation encoding="StarMath 5.0"> size 12{ {nicht} underbrace { size 8{D0.2.3: exists_1} } } {}</annotation>
  </semantics>
</math>
</file>

<file path=Object 275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276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77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27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79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28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280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281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282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8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84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8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86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287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cSup { size 8{ "~" } } } {}</annotation>
  </semantics>
</math>
</file>

<file path=Object 29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291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2/content.xml><?xml version="1.0" encoding="utf-8"?>
<math xmlns="http://www.w3.org/1998/Math/MathML" display="block">
  <semantics>
    <mrow>
      <mstyle mathsize="12pt">
        <munder>
          <mtext>=</mtext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"="}  cSub { size 8{f surjektiv} } } {}</annotation>
  </semantics>
</math>
</file>

<file path=Object 293/content.xml><?xml version="1.0" encoding="utf-8"?>
<math xmlns="http://www.w3.org/1998/Math/MathML" display="block">
  <semantics>
    <mrow>
      <mstyle mathsize="12pt">
        <munder>
          <mtext>=</mtext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"="}  cSub { size 8{f injektiv} } } {}</annotation>
  </semantics>
</math>
</file>

<file path=Object 294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5/content.xml><?xml version="1.0" encoding="utf-8"?>
<math xmlns="http://www.w3.org/1998/Math/MathML" display="block">
  <semantics>
    <mrow>
      <mstyle mathsize="12pt">
        <mover>
          <mtext>~</mtext>
          <mstyle mathsize="8pt">
            <mi mathvariant="italic">ÄR</mi>
          </mstyle>
        </mover>
      </mstyle>
      <mrow/>
    </mrow>
    <annotation encoding="StarMath 5.0"> size 12{ { "~" }  cSup { size 8{ÄR} } } {}</annotation>
  </semantics>
</math>
</file>

<file path=Object 296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9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9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9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/content.xml><?xml version="1.0" encoding="utf-8"?>
<math xmlns="http://www.w3.org/1998/Math/MathML" display="block">
  <semantics>
    <mrow>
      <mstyle mathsize="12pt">
        <munder>
          <munder>
            <mover>
              <mi>t</mi>
              <mstyle mathsize="8pt">
                <mtext>~</mtext>
              </mstyle>
            </mover>
            <mo stretchy="true">⏟</mo>
          </munder>
          <mrow>
            <mstyle mathsize="8pt">
              <mtext>(=-t)</mtext>
            </mstyle>
            <mo stretchy="false">∈</mo>
            <mi>Z</mi>
          </mrow>
        </munder>
      </mstyle>
      <mrow/>
    </mrow>
    <annotation encoding="StarMath 5.0"> size 12{ {  {t}  cSup { size 8{ "~" } } } underbrace { size 8{"(=-t)" }in Z } } {}</annotation>
  </semantics>
</math>
</file>

<file path=Object 3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300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2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3/content.xml><?xml version="1.0" encoding="utf-8"?>
<math xmlns="http://www.w3.org/1998/Math/MathML" display="block">
  <semantics>
    <mrow>
      <mstyle mathsize="12pt">
        <mover>
          <mtext>~</mtext>
          <mstyle mathsize="8pt">
            <mi mathvariant="italic">ÄR</mi>
          </mstyle>
        </mover>
      </mstyle>
      <mrow/>
    </mrow>
    <annotation encoding="StarMath 5.0"> size 12{ { "~" }  cSup { size 8{ÄR} } } {}</annotation>
  </semantics>
</math>
</file>

<file path=Object 304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6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ÄR</mi>
              <mi mathvariant="italic">kommutativ</mi>
            </mrow>
          </mstyle>
        </munder>
      </mstyle>
      <mrow/>
    </mrow>
    <annotation encoding="StarMath 5.0"> size 12{ { drarrow } underbrace { size 8{ÄR kommutativ } } } {}</annotation>
  </semantics>
</math>
</file>

<file path=Object 3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ÄR</mi>
              <mi mathvariant="italic">transitiv</mi>
            </mrow>
          </mstyle>
        </munder>
      </mstyle>
      <mrow/>
    </mrow>
    <annotation encoding="StarMath 5.0"> size 12{ { drarrow } underbrace { size 8{ÄR transitiv 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ÄR</mi>
              <mi mathvariant="italic">kommutativ</mi>
            </mrow>
          </mstyle>
        </munder>
      </mstyle>
      <mrow/>
    </mrow>
    <annotation encoding="StarMath 5.0"> size 12{ { drarrow } underbrace { size 8{ÄR kommutativ } } } {}</annotation>
  </semantics>
</math>
</file>

<file path=Object 3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ÄR</mi>
              <mi mathvariant="italic">transitiv</mi>
            </mrow>
          </mstyle>
        </munder>
      </mstyle>
      <mrow/>
    </mrow>
    <annotation encoding="StarMath 5.0"> size 12{ { drarrow } underbrace { size 8{ÄR transitiv } } } {}</annotation>
  </semantics>
</math>
</file>

<file path=Object 31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14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1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16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1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18/content.xml><?xml version="1.0" encoding="utf-8"?>
<math xmlns="http://www.w3.org/1998/Math/MathML" display="block">
  <semantics>
    <mrow>
      <mstyle mathsize="12pt">
        <mover>
          <mtext>~</mtext>
          <mstyle mathsize="8pt">
            <mi mathvariant="italic">ÄR</mi>
          </mstyle>
        </mover>
      </mstyle>
      <mrow/>
    </mrow>
    <annotation encoding="StarMath 5.0"> size 12{ { "~" }  cSup { size 8{ÄR} } } {}</annotation>
  </semantics>
</math>
</file>

<file path=Object 319/content.xml><?xml version="1.0" encoding="utf-8"?>
<math xmlns="http://www.w3.org/1998/Math/MathML" display="block">
  <semantics>
    <mrow>
      <mstyle mathsize="12pt">
        <mover>
          <mtext>~</mtext>
          <mstyle mathsize="8pt">
            <mi mathvariant="italic">ÄR</mi>
          </mstyle>
        </mover>
      </mstyle>
      <mrow/>
    </mrow>
    <annotation encoding="StarMath 5.0"> size 12{ { "~" }  cSup { size 8{ÄR} } } {}</annotation>
  </semantics>
</math>
</file>

<file path=Object 32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33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34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6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4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0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4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2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3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4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5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6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7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8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49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5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2</mn>
            </msub>
          </mstyle>
        </mover>
      </mstyle>
      <mrow/>
    </mrow>
    <annotation encoding="StarMath 5.0"> size 12{ { "~" }  cSup { size 8{R_2} } } {}</annotation>
  </semantics>
</math>
</file>

<file path=Object 50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51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52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53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style mathvariant="italic">
                      <mtext>x=y</mtext>
                    </mstyle>
                    <mspace width="0.5em"/>
                    <mstyle mathvariant="italic">
                      <mtext>oder</mtext>
                    </mstyle>
                    <mrow/>
                  </mrow>
                </mtd>
              </mtr>
              <mtr>
                <mtd>
                  <mrow>
                    <mstyle mathvariant="italic">
                      <mtext>x=</mtext>
                    </mstyle>
                    <mn>1</mn>
                    <mstyle mathvariant="italic">
                      <mtext>,y=</mtext>
                    </mstyle>
                    <mn>2</mn>
                  </mrow>
                </mtd>
              </mtr>
            </mtable>
          </mrow>
        </mrow>
      </mstyle>
      <mrow/>
    </mrow>
    <annotation encoding="StarMath 5.0"> size 10{ left lbrace  matrix {
 ital "x=y"` ital "oder" {} ##
 ital "x="1 ital ",y="2
}  right none } {}</annotation>
  </semantics>
</math>
</file>

<file path=Object 54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55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row>
                <mi>k</mi>
                <mo stretchy="false">−</mo>
                <mi>n</mi>
              </mrow>
              <mi mathvariant="italic">gerade</mi>
            </mrow>
          </mstyle>
        </munder>
      </mstyle>
      <mrow/>
    </mrow>
    <annotation encoding="StarMath 5.0"> size 12{ { "=" } underbrace { size 8{k-n gerade } } } {}</annotation>
  </semantics>
</math>
</file>

<file path=Object 57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58/content.xml><?xml version="1.0" encoding="utf-8"?>
<math xmlns="http://www.w3.org/1998/Math/MathML" display="block">
  <semantics>
    <mrow>
      <mstyle mathsize="10pt">
        <mover>
          <mtext>~</mtext>
          <mstyle mathsize="6pt">
            <mi>R</mi>
          </mstyle>
        </mover>
      </mstyle>
      <mrow/>
    </mrow>
    <annotation encoding="StarMath 5.0"> size 10{ { "~" }  cSup { size 6{R} } } {}</annotation>
  </semantics>
</math>
</file>

<file path=Object 59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6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3</mn>
            </msub>
          </mstyle>
        </mover>
      </mstyle>
      <mrow/>
    </mrow>
    <annotation encoding="StarMath 5.0"> size 12{ { "~" }  cSup { size 8{R_3} } } {}</annotation>
  </semantics>
</math>
</file>

<file path=Object 6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61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62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63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64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2</mn>
              </mstyle>
            </msub>
            <msub>
              <mi>y</mi>
              <mstyle mathsize="8pt">
                <mn>1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x rSub { size 8{2} } y rSub { size 8{1} } }  over  {y rSub { size 8{2} } } } } {}</annotation>
  </semantics>
</math>
</file>

<file path=Object 66/content.xml><?xml version="1.0" encoding="utf-8"?>
<math xmlns="http://www.w3.org/1998/Math/MathML" display="block">
  <semantics>
    <mrow>
      <mstyle mathsize="12pt">
        <mfrac>
          <mrow>
            <msub>
              <mi>y</mi>
              <mstyle mathsize="8pt">
                <mn>1</mn>
              </mstyle>
            </msub>
            <msub>
              <mi>y</mi>
              <mstyle mathsize="8pt">
                <mn>3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y rSub { size 8{1} } y rSub { size 8{3} } }  over  {y rSub { size 8{2} } } } } {}</annotation>
  </semantics>
</math>
</file>

<file path=Object 67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3</mn>
              </mstyle>
            </msub>
            <msub>
              <mi>y</mi>
              <mstyle mathsize="8pt">
                <mn>2</mn>
              </mstyle>
            </msub>
          </mrow>
          <msub>
            <mi>y</mi>
            <mstyle mathsize="8pt">
              <mn>3</mn>
            </mstyle>
          </msub>
        </mfrac>
      </mstyle>
      <mrow/>
    </mrow>
    <annotation encoding="StarMath 5.0"> size 12{ {  {x rSub { size 8{3} } y rSub { size 8{2} } }  over  {y rSub { size 8{3} } } } } {}</annotation>
  </semantics>
</math>
</file>

<file path=Object 68/content.xml><?xml version="1.0" encoding="utf-8"?>
<math xmlns="http://www.w3.org/1998/Math/MathML" display="block">
  <semantics>
    <mrow>
      <mstyle mathsize="12pt">
        <mfrac>
          <mrow>
            <msub>
              <mi>y</mi>
              <mstyle mathsize="8pt">
                <mn>1</mn>
              </mstyle>
            </msub>
            <msub>
              <mi>y</mi>
              <mstyle mathsize="8pt">
                <mn>3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y rSub { size 8{1} } y rSub { size 8{3} } }  over  {y rSub { size 8{2} } } } } {}</annotation>
  </semantics>
</math>
</file>

<file path=Object 69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7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4</mn>
            </msub>
          </mstyle>
        </mover>
      </mstyle>
      <mrow/>
    </mrow>
    <annotation encoding="StarMath 5.0"> size 12{ { "~" }  cSup { size 8{R_4} } } {}</annotation>
  </semantics>
</math>
</file>

<file path=Object 7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7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7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x</mi>
          <mo stretchy="false">∈</mo>
          <mi>X</mi>
        </mrow>
      </munder>
    </mstyle>
    <annotation encoding="StarMath 5.0">size 10{  {{} union {} } cSub {x in X
}}</annotation>
  </semantics>
</math>
</file>

<file path=Object 73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74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75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76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77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7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7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8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80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8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82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8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84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1</mn>
            </msub>
          </mstyle>
        </mover>
      </mstyle>
      <mrow/>
    </mrow>
    <annotation encoding="StarMath 5.0"> size 12{ { "~" }  cSup { size 8{R_1} } } {}</annotation>
  </semantics>
</math>
</file>

<file path=Object 85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2</mn>
            </msub>
          </mstyle>
        </mover>
      </mstyle>
      <mrow/>
    </mrow>
    <annotation encoding="StarMath 5.0"> size 12{ { "~" }  cSup { size 8{R_2} } } {}</annotation>
  </semantics>
</math>
</file>

<file path=Object 86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3</mn>
            </msub>
          </mstyle>
        </mover>
      </mstyle>
      <mrow/>
    </mrow>
    <annotation encoding="StarMath 5.0"> size 12{ { "~" }  cSup { size 8{R_3} } } {}</annotation>
  </semantics>
</math>
</file>

<file path=Object 87/content.xml><?xml version="1.0" encoding="utf-8"?>
<math xmlns="http://www.w3.org/1998/Math/MathML" display="block">
  <semantics>
    <mrow>
      <mstyle mathsize="12pt">
        <mover>
          <mtext>~</mtext>
          <mstyle mathsize="8pt">
            <msub>
              <mi>R</mi>
              <mn>4</mn>
            </msub>
          </mstyle>
        </mover>
      </mstyle>
      <mrow/>
    </mrow>
    <annotation encoding="StarMath 5.0"> size 12{ { "~" }  cSup { size 8{R_4} } } {}</annotation>
  </semantics>
</math>
</file>

<file path=Object 8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D</mi>
            <mn>0</mn>
            <mtext>.</mtext>
            <mn>1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drarrow } underbrace {D0 "." 1 "." 4`2 "."  \) } } {}</annotation>
  </semantics>
</math>
</file>

<file path=Object 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90/content.xml><?xml version="1.0" encoding="utf-8"?>
<math xmlns="http://www.w3.org/1998/Math/MathML" display="block">
  <semantics>
    <mrow>
      <mstyle mathsize="10pt">
        <msubsup>
          <mrow/>
          <mstyle mathsize="8pt">
            <mrow>
              <mi>M</mi>
              <mo stretchy="false">∈</mo>
              <mi>S</mi>
            </mrow>
          </mstyle>
          <mstyle mathsize="10pt">
            <mrow>
              <mrow/>
              <mo stretchy="false">∩</mo>
              <mrow/>
            </mrow>
          </mstyle>
        </msubsup>
      </mstyle>
      <mrow/>
    </mrow>
    <annotation encoding="StarMath 5.0"> size 10{ {} rSub { size 8{M in S} }  rSup { size 10{{ }intersection{ }} } } {}</annotation>
  </semantics>
</math>
</file>

<file path=Object 91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9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9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94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95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9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9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9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99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A</mi>
          <mo stretchy="false">∈</mo>
          <mi>S</mi>
        </mrow>
      </munder>
    </mstyle>
    <annotation encoding="StarMath 5.0">size 10{  {{} union {} } cSub {A in S 
}}</annotation>
  </semantics>
</math>
</file>