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Replacements/Object 24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" manifest:media-type=""/>
  <manifest:file-entry manifest:full-path="ObjectReplacements/Object 24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3" manifest:media-type=""/>
  <manifest:file-entry manifest:full-path="ObjectReplacements/Object 122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" manifest:media-type=""/>
  <manifest:file-entry manifest:full-path="ObjectReplacements/Object 15" manifest:media-type=""/>
  <manifest:file-entry manifest:full-path="ObjectReplacements/Object 17" manifest:media-type=""/>
  <manifest:file-entry manifest:full-path="ObjectReplacements/Object 25" manifest:media-type="application/x-openoffice-gdimetafile;windows_formatname=&quot;GDIMetaFile&quot;"/>
  <manifest:file-entry manifest:full-path="ObjectReplacements/Object 48" manifest:media-type=""/>
  <manifest:file-entry manifest:full-path="ObjectReplacements/Object 2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3" manifest:media-type="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3" manifest:media-type=""/>
  <manifest:file-entry manifest:full-path="ObjectReplacements/Object 109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9" manifest:media-type="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241" manifest:media-type=""/>
  <manifest:file-entry manifest:full-path="ObjectReplacements/Object 120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254" manifest:media-type=""/>
  <manifest:file-entry manifest:full-path="ObjectReplacements/Object 133" manifest:media-type="application/x-openoffice-gdimetafile;windows_formatname=&quot;GDIMetaFile&quot;"/>
  <manifest:file-entry manifest:full-path="ObjectReplacements/Object 255" manifest:media-type=""/>
  <manifest:file-entry manifest:full-path="ObjectReplacements/Object 134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257" manifest:media-type=""/>
  <manifest:file-entry manifest:full-path="ObjectReplacements/Object 136" manifest:media-type="application/x-openoffice-gdimetafile;windows_formatname=&quot;GDIMetaFile&quot;"/>
  <manifest:file-entry manifest:full-path="ObjectReplacements/Object 141" manifest:media-type=""/>
  <manifest:file-entry manifest:full-path="ObjectReplacements/Object 36" manifest:media-type="application/x-openoffice-gdimetafile;windows_formatname=&quot;GDIMetaFile&quot;"/>
  <manifest:file-entry manifest:full-path="ObjectReplacements/Object 37" manifest:media-type=""/>
  <manifest:file-entry manifest:full-path="ObjectReplacements/Object 24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250" manifest:media-type=""/>
  <manifest:file-entry manifest:full-path="ObjectReplacements/Object 253" manifest:media-type="application/x-openoffice-gdimetafile;windows_formatname=&quot;GDIMetaFile&quot;"/>
  <manifest:file-entry manifest:full-path="ObjectReplacements/Object 38" manifest:media-type=""/>
  <manifest:file-entry manifest:full-path="ObjectReplacements/Object 39" manifest:media-type=""/>
  <manifest:file-entry manifest:full-path="ObjectReplacements/Object 40" manifest:media-type=""/>
  <manifest:file-entry manifest:full-path="ObjectReplacements/Object 41" manifest:media-type="application/x-openoffice-gdimetafile;windows_formatname=&quot;GDIMetaFile&quot;"/>
  <manifest:file-entry manifest:full-path="ObjectReplacements/Object 258" manifest:media-type=""/>
  <manifest:file-entry manifest:full-path="ObjectReplacements/Object 42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154" manifest:media-type="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3" manifest:media-type="application/vnd.oasis.opendocument.formula"/>
  <manifest:file-entry manifest:full-path="Object 243/Configurations2/" manifest:media-type="application/vnd.sun.xml.ui.configuration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244/Configurations2/" manifest:media-type="application/vnd.sun.xml.ui.configuration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Object 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4/content.xml" manifest:media-type="text/xml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" manifest:version="1.3" manifest:media-type="application/vnd.oasis.opendocument.formula"/>
  <manifest:file-entry manifest:full-path="Object 245/Configurations2/" manifest:media-type="application/vnd.sun.xml.ui.configuration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249/Configurations2/" manifest:media-type="application/vnd.sun.xml.ui.configuration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128/settings.xml" manifest:media-type="text/xml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48/settings.xml" manifest:media-type="text/xml"/>
  <manifest:file-entry manifest:full-path="Object 248/Configurations2/" manifest:media-type="application/vnd.sun.xml.ui.configuration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127/settings.xml" manifest:media-type="text/xml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7" manifest:media-type="application/vnd.sun.star.oleobject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232/Configurations2/" manifest:media-type="application/vnd.sun.xml.ui.configuration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3" manifest:media-type="application/vnd.oasis.opendocument.formula"/>
  <manifest:file-entry manifest:full-path="Object 233/content.xml" manifest:media-type="text/xml"/>
  <manifest:file-entry manifest:full-path="Object 233/Configurations2/" manifest:media-type="application/vnd.sun.xml.ui.configuration"/>
  <manifest:file-entry manifest:full-path="Object 233/settings.xml" manifest:media-type="text/xml"/>
  <manifest:file-entry manifest:full-path="Object 233/" manifest:version="1.3" manifest:media-type="application/vnd.oasis.opendocument.formula"/>
  <manifest:file-entry manifest:full-path="Object 234/Configurations2/" manifest:media-type="application/vnd.sun.xml.ui.configuration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3" manifest:media-type="application/vnd.oasis.opendocument.formula"/>
  <manifest:file-entry manifest:full-path="Object 235/Configurations2/" manifest:media-type="application/vnd.sun.xml.ui.configuration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3" manifest:media-type="application/vnd.oasis.opendocument.formula"/>
  <manifest:file-entry manifest:full-path="Object 236/Configurations2/" manifest:media-type="application/vnd.sun.xml.ui.configuration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237/Configurations2/" manifest:media-type="application/vnd.sun.xml.ui.configuration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38/Configurations2/" manifest:media-type="application/vnd.sun.xml.ui.configuration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50/content.xml" manifest:media-type="text/xml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9/Configurations2/" manifest:media-type="application/vnd.sun.xml.ui.configuration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Object 241/Configurations2/" manifest:media-type="application/vnd.sun.xml.ui.configuration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3" manifest:media-type="application/vnd.oasis.opendocument.formula"/>
  <manifest:file-entry manifest:full-path="Object 242/Configurations2/" manifest:media-type="application/vnd.sun.xml.ui.configuration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121/settings.xml" manifest:media-type="text/xml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" manifest:version="1.3" manifest:media-type="application/vnd.oasis.opendocument.formula"/>
  <manifest:file-entry manifest:full-path="Object 251/Configurations2/" manifest:media-type="application/vnd.sun.xml.ui.configuration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3" manifest:media-type="application/vnd.oasis.opendocument.formula"/>
  <manifest:file-entry manifest:full-path="Object 252/Configurations2/" manifest:media-type="application/vnd.sun.xml.ui.configuration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Object 254/Configurations2/" manifest:media-type="application/vnd.sun.xml.ui.configuration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3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3" manifest:media-type="application/vnd.oasis.opendocument.formula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3" manifest:media-type="application/vnd.oasis.opendocument.formula"/>
  <manifest:file-entry manifest:full-path="Object 256/settings.xml" manifest:media-type="text/xml"/>
  <manifest:file-entry manifest:full-path="Object 256/Configurations2/" manifest:media-type="application/vnd.sun.xml.ui.configuration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3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136/settings.xml" manifest:media-type="text/xml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" manifest:version="1.3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36/settings.xml" manifest:media-type="text/xml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46/Configurations2/" manifest:media-type="application/vnd.sun.xml.ui.configuration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247/Configurations2/" manifest:media-type="application/vnd.sun.xml.ui.configuration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250/Configurations2/" manifest:media-type="application/vnd.sun.xml.ui.configuration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253/Configurations2/" manifest:media-type="application/vnd.sun.xml.ui.configuration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259/Configurations2/" manifest:media-type="application/vnd.sun.xml.ui.configuration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260/settings.xml" manifest:media-type="text/xml"/>
  <manifest:file-entry manifest:full-path="Object 260/Configurations2/" manifest:media-type="application/vnd.sun.xml.ui.configuration"/>
  <manifest:file-entry manifest:full-path="Object 260/content.xml" manifest:media-type="text/xml"/>
  <manifest:file-entry manifest:full-path="Object 260/" manifest:version="1.3" manifest:media-type="application/vnd.oasis.opendocument.formula"/>
  <manifest:file-entry manifest:full-path="Object 261/content.xml" manifest:media-type="text/xml"/>
  <manifest:file-entry manifest:full-path="Object 261/Configurations2/" manifest:media-type="application/vnd.sun.xml.ui.configuration"/>
  <manifest:file-entry manifest:full-path="Object 261/settings.xml" manifest:media-type="text/xml"/>
  <manifest:file-entry manifest:full-path="Object 261/" manifest:version="1.3" manifest:media-type="application/vnd.oasis.opendocument.formula"/>
  <manifest:file-entry manifest:full-path="Object 266/Configurations2/" manifest:media-type="application/vnd.sun.xml.ui.configuration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268/Configurations2/" manifest:media-type="application/vnd.sun.xml.ui.configuration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269/content.xml" manifest:media-type="text/xml"/>
  <manifest:file-entry manifest:full-path="Object 269/Configurations2/" manifest:media-type="application/vnd.sun.xml.ui.configuration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270/Configurations2/" manifest:media-type="application/vnd.sun.xml.ui.configuration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271/Configurations2/" manifest:media-type="application/vnd.sun.xml.ui.configuration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272/content.xml" manifest:media-type="text/xml"/>
  <manifest:file-entry manifest:full-path="Object 272/Configurations2/" manifest:media-type="application/vnd.sun.xml.ui.configuration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273/Configurations2/" manifest:media-type="application/vnd.sun.xml.ui.configuration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3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Configurations2/" manifest:media-type="application/vnd.sun.xml.ui.configuration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, 'Arabic Typesetting'" style:font-family-generic="script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style:font-name-asian="Courier New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language="en" fo:country="GB" style:font-name-asian="Courier New"/>
    </style:style>
    <style:style style:name="P5" style:family="paragraph" style:parent-style-name="Standard">
      <style:text-properties fo:language="en" fo:country="GB" officeooo:rsid="004981c5" officeooo:paragraph-rsid="004981c5" style:font-name-asian="Courier New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font-weight="bold" style:font-weight-asian="bold"/>
    </style:style>
    <style:style style:name="P8" style:family="paragraph" style:parent-style-name="Standard">
      <style:text-properties fo:font-weight="bold" officeooo:paragraph-rsid="002f0618" style:font-weight-asian="bold"/>
    </style:style>
    <style:style style:name="P9" style:family="paragraph" style:parent-style-name="Standard">
      <style:text-properties fo:font-weight="bold" officeooo:paragraph-rsid="003b4585" style:font-weight-asian="bold" style:font-weight-complex="bold"/>
    </style:style>
    <style:style style:name="P10" style:family="paragraph" style:parent-style-name="Standard">
      <style:text-properties style:font-name-complex="Courier New"/>
    </style:style>
    <style:style style:name="P11" style:family="paragraph" style:parent-style-name="Standard">
      <style:text-properties style:font-name-asian="Courier New"/>
    </style:style>
    <style:style style:name="P12" style:family="paragraph" style:parent-style-name="Standard">
      <style:text-properties officeooo:paragraph-rsid="0030dae2" style:font-name-asian="Courier New"/>
    </style:style>
    <style:style style:name="P13" style:family="paragraph" style:parent-style-name="Standard">
      <style:text-properties officeooo:paragraph-rsid="003f09cf" style:font-name-asian="Courier New"/>
    </style:style>
    <style:style style:name="P14" style:family="paragraph" style:parent-style-name="Standard">
      <style:text-properties officeooo:paragraph-rsid="005222af" style:font-name-asian="Courier New"/>
    </style:style>
    <style:style style:name="P15" style:family="paragraph" style:parent-style-name="Standard">
      <style:text-properties officeooo:paragraph-rsid="00665e81" style:font-name-asian="Courier New"/>
    </style:style>
    <style:style style:name="P16" style:family="paragraph" style:parent-style-name="Standard">
      <style:text-properties style:text-position="sub 58%" style:font-name-asian="Courier New"/>
    </style:style>
    <style:style style:name="P17" style:family="paragraph" style:parent-style-name="Standard">
      <style:paragraph-properties>
        <style:tab-stops>
          <style:tab-stop style:position="8.096cm"/>
        </style:tab-stops>
      </style:paragraph-properties>
    </style:style>
    <style:style style:name="P18" style:family="paragraph" style:parent-style-name="Standard">
      <style:text-properties officeooo:rsid="000ca4f6" officeooo:paragraph-rsid="000ca4f6"/>
    </style:style>
    <style:style style:name="P19" style:family="paragraph" style:parent-style-name="Standard">
      <style:text-properties officeooo:paragraph-rsid="000d8080"/>
    </style:style>
    <style:style style:name="P20" style:family="paragraph" style:parent-style-name="Standard">
      <style:text-properties officeooo:paragraph-rsid="000f0d26"/>
    </style:style>
    <style:style style:name="P21" style:family="paragraph" style:parent-style-name="Standard">
      <style:text-properties style:font-name="Courier New1" fo:language="fr" fo:country="FR" officeooo:rsid="000f0d26" officeooo:paragraph-rsid="000f0d26" style:font-name-asian="Symbol" style:font-name-complex="Symbol"/>
    </style:style>
    <style:style style:name="P2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style:font-name="Courier New1" officeooo:rsid="0040abf5" officeooo:paragraph-rsid="0040abf5" style:font-name-asian="Symbol" style:font-name-complex="Symbol" style:font-size-complex="12pt"/>
    </style:style>
    <style:style style:name="P23" style:family="paragraph" style:parent-style-name="Standard">
      <style:text-properties style:font-name="Courier New1" fo:language="en" fo:country="GB" fo:font-weight="normal" officeooo:rsid="001c7548" officeooo:paragraph-rsid="00601b57" style:font-name-asian="Symbol" style:font-weight-asian="normal" style:font-name-complex="Symbol" style:font-weight-complex="normal"/>
    </style:style>
    <style:style style:name="P24" style:family="paragraph" style:parent-style-name="Standard">
      <style:text-properties style:font-name="Courier New1" officeooo:rsid="006ccda5" officeooo:paragraph-rsid="00665e81" style:font-name-asian="Courier New" style:font-name-complex="Courier New"/>
    </style:style>
    <style:style style:name="P25" style:family="paragraph" style:parent-style-name="Standard">
      <style:text-properties officeooo:paragraph-rsid="001a367c"/>
    </style:style>
    <style:style style:name="P26" style:family="paragraph" style:parent-style-name="Footer">
      <style:paragraph-properties>
        <style:tab-stops/>
      </style:paragraph-properties>
    </style:style>
    <style:style style:name="P27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28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353973"/>
    </style:style>
    <style:style style:name="P29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3e7d13"/>
    </style:style>
    <style:style style:name="P30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3f09cf"/>
    </style:style>
    <style:style style:name="P31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40abf5"/>
    </style:style>
    <style:style style:name="P3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4f9269"/>
    </style:style>
    <style:style style:name="P33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5222af"/>
    </style:style>
    <style:style style:name="P34" style:family="paragraph" style:parent-style-name="Footer">
      <style:paragraph-properties fo:break-before="page">
        <style:tab-stops/>
      </style:paragraph-properties>
      <style:text-properties officeooo:paragraph-rsid="00665e81"/>
    </style:style>
    <style:style style:name="P35" style:family="paragraph" style:parent-style-name="Standard">
      <style:text-properties officeooo:paragraph-rsid="0030dae2"/>
    </style:style>
    <style:style style:name="P36" style:family="paragraph" style:parent-style-name="Standard">
      <style:text-properties officeooo:paragraph-rsid="003b4585"/>
    </style:style>
    <style:style style:name="P37" style:family="paragraph" style:parent-style-name="Standard">
      <style:text-properties officeooo:paragraph-rsid="003d54d8"/>
    </style:style>
    <style:style style:name="P38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rsid="003f09cf" officeooo:paragraph-rsid="003f09cf"/>
    </style:style>
    <style:style style:name="P39" style:family="paragraph" style:parent-style-name="Standard">
      <style:text-properties officeooo:paragraph-rsid="003f09cf"/>
    </style:style>
    <style:style style:name="P40" style:family="paragraph" style:parent-style-name="Standard">
      <style:text-properties officeooo:paragraph-rsid="0040abf5"/>
    </style:style>
    <style:style style:name="P41" style:family="paragraph" style:parent-style-name="Standard">
      <style:text-properties officeooo:paragraph-rsid="00427429"/>
    </style:style>
    <style:style style:name="P42" style:family="paragraph" style:parent-style-name="Standard">
      <style:text-properties officeooo:paragraph-rsid="004539c6"/>
    </style:style>
    <style:style style:name="P43" style:family="paragraph" style:parent-style-name="Standard">
      <style:text-properties officeooo:paragraph-rsid="00467645"/>
    </style:style>
    <style:style style:name="P44" style:family="paragraph" style:parent-style-name="Standard">
      <style:text-properties officeooo:paragraph-rsid="004981c5"/>
    </style:style>
    <style:style style:name="P45" style:family="paragraph" style:parent-style-name="Standard">
      <style:text-properties officeooo:paragraph-rsid="004a675d"/>
    </style:style>
    <style:style style:name="P46" style:family="paragraph" style:parent-style-name="Standard">
      <style:text-properties officeooo:paragraph-rsid="004c5e93"/>
    </style:style>
    <style:style style:name="P47" style:family="paragraph" style:parent-style-name="Standard">
      <style:text-properties officeooo:paragraph-rsid="004f9269"/>
    </style:style>
    <style:style style:name="P48" style:family="paragraph" style:parent-style-name="Standard">
      <style:text-properties officeooo:paragraph-rsid="005222af"/>
    </style:style>
    <style:style style:name="P49" style:family="paragraph" style:parent-style-name="Standard">
      <style:text-properties fo:font-weight="normal" officeooo:rsid="005222af" style:font-weight-asian="normal" style:font-weight-complex="normal"/>
    </style:style>
    <style:style style:name="P50" style:family="paragraph" style:parent-style-name="Standard">
      <style:text-properties fo:font-weight="normal" officeooo:rsid="005222af" officeooo:paragraph-rsid="0053ab64" style:font-weight-asian="normal" style:font-weight-complex="normal"/>
    </style:style>
    <style:style style:name="P51" style:family="paragraph" style:parent-style-name="Standard">
      <style:text-properties officeooo:paragraph-rsid="0056a592"/>
    </style:style>
    <style:style style:name="P52" style:family="paragraph" style:parent-style-name="Standard">
      <style:text-properties officeooo:paragraph-rsid="005702ba"/>
    </style:style>
    <style:style style:name="P53" style:family="paragraph" style:parent-style-name="Standard">
      <style:text-properties officeooo:paragraph-rsid="0059bac3"/>
    </style:style>
    <style:style style:name="P54" style:family="paragraph" style:parent-style-name="Standard">
      <style:text-properties style:font-name="Symbol" fo:font-size="12pt" fo:language="fr" fo:country="FR" officeooo:paragraph-rsid="0059bac3" style:font-name-asian="Symbol" style:font-size-asian="12pt" style:font-name-complex="Symbol" style:font-size-complex="12pt"/>
    </style:style>
    <style:style style:name="P55" style:family="paragraph" style:parent-style-name="Standard">
      <style:text-properties officeooo:paragraph-rsid="005b8cb4"/>
    </style:style>
    <style:style style:name="P56" style:family="paragraph" style:parent-style-name="Standard">
      <style:text-properties officeooo:paragraph-rsid="005da896"/>
    </style:style>
    <style:style style:name="P57" style:family="paragraph" style:parent-style-name="Standard">
      <style:text-properties officeooo:paragraph-rsid="005f4f09"/>
    </style:style>
    <style:style style:name="P58" style:family="paragraph" style:parent-style-name="Standard">
      <style:text-properties officeooo:paragraph-rsid="00601b57"/>
    </style:style>
    <style:style style:name="P59" style:family="paragraph" style:parent-style-name="Standard">
      <style:text-properties officeooo:paragraph-rsid="00622d9b"/>
    </style:style>
    <style:style style:name="P60" style:family="paragraph" style:parent-style-name="Standard">
      <style:text-properties officeooo:paragraph-rsid="002bfd24"/>
    </style:style>
    <style:style style:name="P61" style:family="paragraph" style:parent-style-name="Standard">
      <style:text-properties officeooo:paragraph-rsid="0063e89e"/>
    </style:style>
    <style:style style:name="P62" style:family="paragraph" style:parent-style-name="Standard">
      <style:text-properties officeooo:paragraph-rsid="00665e81"/>
    </style:style>
    <style:style style:name="P63" style:family="paragraph" style:parent-style-name="Standard">
      <style:text-properties officeooo:paragraph-rsid="00673e1b"/>
    </style:style>
    <style:style style:name="P64" style:family="paragraph" style:parent-style-name="Heading_20_1">
      <style:text-properties fo:font-style="italic" fo:font-weight="normal" officeooo:paragraph-rsid="004c5e93" style:font-style-asian="italic" style:font-weight-asian="normal"/>
    </style:style>
    <style:style style:name="P65" style:family="paragraph" style:parent-style-name="Standard" style:master-page-name="Standard">
      <style:paragraph-properties style:page-number="200"/>
      <style:text-properties officeooo:paragraph-rsid="002aacaa"/>
    </style:style>
    <style:style style:name="P66" style:family="paragraph" style:parent-style-name="Standard">
      <style:text-properties officeooo:rsid="0067f7ef" officeooo:paragraph-rsid="00694adf"/>
    </style:style>
    <style:style style:name="P67" style:family="paragraph" style:parent-style-name="Standard">
      <style:text-properties officeooo:rsid="0067f7ef" officeooo:paragraph-rsid="0067f7ef"/>
    </style:style>
    <style:style style:name="P68" style:family="paragraph" style:parent-style-name="Standard">
      <style:text-properties officeooo:paragraph-rsid="00694adf"/>
    </style:style>
    <style:style style:name="P69" style:family="paragraph">
      <style:paragraph-properties fo:text-align="center"/>
    </style:style>
    <style:style style:name="P70" style:family="paragraph">
      <loext:graphic-properties draw:fill-color="#000000"/>
      <style:paragraph-properties fo:text-align="center"/>
    </style:style>
    <style:style style:name="P71" style:family="paragraph">
      <loext:graphic-properties draw:fill="none" draw:fill-color="#ffffff"/>
      <style:paragraph-properties fo:text-align="center"/>
    </style:style>
    <style:style style:name="P7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fa98b" style:font-weight-asian="bold"/>
    </style:style>
    <style:style style:name="T3" style:family="text">
      <style:text-properties style:font-weight-complex="bold"/>
    </style:style>
    <style:style style:name="T4" style:family="text">
      <style:text-properties officeooo:rsid="002fa98b" style:font-weight-complex="bold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Symbol" style:font-name-asian="Symbol" style:font-name-complex="Symbol" style:font-size-complex="12pt"/>
    </style:style>
    <style:style style:name="T7" style:family="text">
      <style:text-properties style:font-name="Symbol" officeooo:rsid="00353973" style:font-name-asian="Symbol" style:font-name-complex="Symbol" style:font-size-complex="12pt"/>
    </style:style>
    <style:style style:name="T8" style:family="text">
      <style:text-properties style:font-name="Symbol" officeooo:rsid="003e7d13" style:font-name-asian="Symbol" style:font-name-complex="Symbol" style:font-size-complex="12pt"/>
    </style:style>
    <style:style style:name="T9" style:family="text">
      <style:text-properties style:font-name="Symbol" officeooo:rsid="00b77ec1" style:font-name-asian="Symbol" style:font-name-complex="Symbol" style:font-size-complex="12pt"/>
    </style:style>
    <style:style style:name="T10" style:family="text">
      <style:text-properties style:font-name="Symbol" officeooo:rsid="0040abf5" style:font-name-asian="Symbol" style:font-name-complex="Symbol" style:font-size-complex="12pt"/>
    </style:style>
    <style:style style:name="T11" style:family="text">
      <style:text-properties style:font-name="Symbol" officeooo:rsid="0010846a" style:font-name-asian="Symbol" style:font-name-complex="Symbol"/>
    </style:style>
    <style:style style:name="T12" style:family="text">
      <style:text-properties style:font-name="Symbol" officeooo:rsid="00127141" style:font-name-asian="Symbol" style:font-name-complex="Symbol"/>
    </style:style>
    <style:style style:name="T13" style:family="text">
      <style:text-properties style:font-name="Symbol" officeooo:rsid="00168c8c" style:font-name-asian="Symbol" style:font-name-complex="Symbol"/>
    </style:style>
    <style:style style:name="T14" style:family="text">
      <style:text-properties style:font-name="Symbol" officeooo:rsid="00189850" style:font-name-asian="Symbol" style:font-name-complex="Symbol"/>
    </style:style>
    <style:style style:name="T15" style:family="text">
      <style:text-properties style:font-name="Symbol" officeooo:rsid="00b77ec1" style:font-name-asian="Symbol" style:font-name-complex="Symbol"/>
    </style:style>
    <style:style style:name="T16" style:family="text">
      <style:text-properties style:font-name="Symbol" officeooo:rsid="005222af" style:font-name-asian="Symbol" style:font-name-complex="Symbol"/>
    </style:style>
    <style:style style:name="T17" style:family="text">
      <style:text-properties style:font-name="Symbol" fo:language="fr" fo:country="FR" style:font-name-asian="Symbol" style:font-name-complex="Symbol"/>
    </style:style>
    <style:style style:name="T18" style:family="text">
      <style:text-properties style:font-name="Symbol" fo:language="fr" fo:country="FR" officeooo:rsid="000ca4f6" style:font-name-asian="Symbol" style:font-name-complex="Symbol"/>
    </style:style>
    <style:style style:name="T19" style:family="text">
      <style:text-properties style:font-name="Symbol" fo:language="fr" fo:country="FR" officeooo:rsid="00181576" style:font-name-asian="Symbol" style:font-name-complex="Symbol"/>
    </style:style>
    <style:style style:name="T20" style:family="text">
      <style:text-properties style:font-name="Symbol" fo:language="fr" fo:country="FR" officeooo:rsid="00225e49" style:font-name-asian="Symbol" style:font-name-complex="Symbol"/>
    </style:style>
    <style:style style:name="T21" style:family="text">
      <style:text-properties style:font-name="Symbol" fo:language="fr" fo:country="FR" officeooo:rsid="00353973" style:font-name-asian="Symbol" style:font-name-complex="Symbol" style:font-size-complex="12pt"/>
    </style:style>
    <style:style style:name="T22" style:family="text">
      <style:text-properties style:font-name="Symbol" fo:language="fr" fo:country="FR" officeooo:rsid="00b77ec1" style:font-name-asian="Symbol" style:font-name-complex="Symbol" style:font-size-complex="12pt"/>
    </style:style>
    <style:style style:name="T23" style:family="text">
      <style:text-properties style:font-name="Symbol" fo:language="fr" fo:country="FR" officeooo:rsid="003032e3" style:font-name-asian="Symbol" style:font-name-complex="Symbol" style:font-size-complex="12pt"/>
    </style:style>
    <style:style style:name="T24" style:family="text">
      <style:text-properties style:font-name="Symbol" fo:language="fr" fo:country="FR" officeooo:rsid="0040abf5" style:font-name-asian="Symbol" style:font-name-complex="Symbol" style:font-size-complex="12pt"/>
    </style:style>
    <style:style style:name="T25" style:family="text">
      <style:text-properties style:font-name="Symbol" fo:language="fr" fo:country="FR" officeooo:rsid="003032e3" style:font-name-asian="Symbol" style:font-name-complex="Symbol"/>
    </style:style>
    <style:style style:name="T26" style:family="text">
      <style:text-properties style:font-name="Symbol" fo:language="fr" fo:country="FR" officeooo:rsid="0040abf5" style:font-name-asian="Symbol" style:font-name-complex="Symbol"/>
    </style:style>
    <style:style style:name="T27" style:family="text">
      <style:text-properties style:font-name="Symbol" fo:language="fr" fo:country="FR" fo:font-weight="normal" officeooo:rsid="00225e49" style:font-name-asian="Symbol" style:font-weight-asian="normal" style:font-name-complex="Symbol" style:font-weight-complex="normal"/>
    </style:style>
    <style:style style:name="T28" style:family="text">
      <style:text-properties style:font-name="Symbol" fo:language="fr" fo:country="FR" fo:font-weight="normal" officeooo:rsid="002d6a02" style:font-name-asian="Symbol" style:font-weight-asian="normal" style:font-name-complex="Symbol" style:font-weight-complex="normal"/>
    </style:style>
    <style:style style:name="T29" style:family="text">
      <style:text-properties style:font-name="Symbol" fo:language="fr" fo:country="FR" fo:font-weight="normal" officeooo:rsid="00622d9b" style:font-name-asian="Symbol" style:font-weight-asian="normal" style:font-name-complex="Symbol" style:font-weight-complex="normal"/>
    </style:style>
    <style:style style:name="T30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31" style:family="text">
      <style:text-properties style:font-name="Symbol" fo:font-style="italic" style:font-name-asian="Symbol" style:font-style-asian="italic" style:font-name-complex="Symbol"/>
    </style:style>
    <style:style style:name="T32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33" style:family="text">
      <style:text-properties style:font-name="Symbol" style:text-underline-style="solid" style:text-underline-width="auto" style:text-underline-color="font-color" style:font-name-asian="Symbol" style:font-name-complex="Symbol"/>
    </style:style>
    <style:style style:name="T34" style:family="text">
      <style:text-properties style:font-name="Symbol" fo:language="en" fo:country="GB" style:font-name-asian="Symbol" style:font-name-complex="Symbol"/>
    </style:style>
    <style:style style:name="T35" style:family="text">
      <style:text-properties style:font-name="Symbol" fo:language="en" fo:country="GB" officeooo:rsid="000ca4f6" style:font-name-asian="Symbol" style:font-name-complex="Symbol"/>
    </style:style>
    <style:style style:name="T36" style:family="text">
      <style:text-properties style:font-name="Symbol" fo:language="en" fo:country="GB" officeooo:rsid="0056a592" style:font-name-asian="Symbol" style:font-name-complex="Symbol"/>
    </style:style>
    <style:style style:name="T37" style:family="text">
      <style:text-properties style:font-name="Symbol" fo:language="en" fo:country="GB" fo:font-weight="normal" officeooo:rsid="001c7548" style:font-name-asian="Symbol" style:font-weight-asian="normal" style:font-name-complex="Symbol" style:font-weight-complex="normal"/>
    </style:style>
    <style:style style:name="T38" style:family="text">
      <style:text-properties style:font-name="Symbol" fo:language="en" fo:country="GB" fo:font-weight="normal" officeooo:rsid="0024ba45" style:font-name-asian="Symbol" style:font-weight-asian="normal" style:font-name-complex="Symbol" style:font-weight-complex="normal"/>
    </style:style>
    <style:style style:name="T39" style:family="text">
      <style:text-properties style:font-name="Symbol" fo:language="en" fo:country="GB" fo:font-weight="normal" officeooo:rsid="00267f6c" style:font-name-asian="Symbol" style:font-weight-asian="normal" style:font-name-complex="Symbol" style:font-weight-complex="normal"/>
    </style:style>
    <style:style style:name="T40" style:family="text">
      <style:text-properties style:font-name="Symbol" fo:language="en" fo:country="GB" fo:font-weight="normal" officeooo:rsid="0027fc98" style:font-name-asian="Symbol" style:font-weight-asian="normal" style:font-name-complex="Symbol" style:font-weight-complex="normal"/>
    </style:style>
    <style:style style:name="T41" style:family="text">
      <style:text-properties style:font-name="Symbol" fo:language="en" fo:country="GB" fo:font-weight="normal" officeooo:rsid="002aacaa" style:font-name-asian="Symbol" style:font-weight-asian="normal" style:font-name-complex="Symbol" style:font-weight-complex="normal"/>
    </style:style>
    <style:style style:name="T42" style:family="text">
      <style:text-properties style:font-name="Symbol" fo:language="en" fo:country="GB" fo:font-weight="normal" officeooo:rsid="002b5505" style:font-name-asian="Symbol" style:font-weight-asian="normal" style:font-name-complex="Symbol" style:font-weight-complex="normal"/>
    </style:style>
    <style:style style:name="T43" style:family="text">
      <style:text-properties style:font-name="Symbol" fo:language="en" fo:country="GB" fo:font-weight="normal" officeooo:rsid="002bfd24" style:font-name-asian="Symbol" style:font-weight-asian="normal" style:font-name-complex="Symbol" style:font-weight-complex="normal"/>
    </style:style>
    <style:style style:name="T44" style:family="text">
      <style:text-properties style:font-name="Symbol" fo:language="en" fo:country="GB" fo:font-weight="normal" officeooo:rsid="0028caa5" style:font-name-asian="Symbol" style:font-weight-asian="normal" style:font-name-complex="Symbol" style:font-weight-complex="normal"/>
    </style:style>
    <style:style style:name="T45" style:family="text">
      <style:text-properties style:font-name="Symbol" fo:font-size="10pt" style:font-name-asian="Symbol" style:font-size-asian="10pt" style:font-name-complex="Symbol"/>
    </style:style>
    <style:style style:name="T46" style:family="text">
      <style:text-properties style:font-name="Symbol" fo:font-size="10pt" fo:language="en" fo:country="GB" style:font-name-asian="Symbol" style:font-size-asian="10pt" style:font-name-complex="Symbol"/>
    </style:style>
    <style:style style:name="T47" style:family="text">
      <style:text-properties style:font-name="Symbol" fo:font-size="10pt" fo:language="fr" fo:country="FR" style:font-name-asian="Symbol" style:font-size-asian="10pt" style:font-name-complex="Symbol"/>
    </style:style>
    <style:style style:name="T48" style:family="text">
      <style:text-properties style:font-name="Symbol" fo:font-size="10pt" fo:language="fr" fo:country="FR" officeooo:rsid="00168c8c" style:font-name-asian="Symbol" style:font-size-asian="10pt" style:font-name-complex="Symbol"/>
    </style:style>
    <style:style style:name="T49" style:family="text">
      <style:text-properties style:font-name="Symbol" fo:font-size="10pt" fo:language="fr" fo:country="FR" officeooo:rsid="00181576" style:font-name-asian="Symbol" style:font-size-asian="10pt" style:font-name-complex="Symbol"/>
    </style:style>
    <style:style style:name="T50" style:family="text">
      <style:text-properties style:font-name="Symbol" fo:font-size="10pt" fo:language="fr" fo:country="FR" officeooo:rsid="00168c8c" style:font-name-asian="Symbol" style:font-size-asian="10pt" style:font-name-complex="Courier New"/>
    </style:style>
    <style:style style:name="T51" style:family="text">
      <style:text-properties style:font-name="Symbol" fo:font-size="12pt" fo:language="fr" fo:country="FR" style:font-name-asian="Symbol" style:font-size-asian="12pt" style:font-name-complex="Symbol" style:font-size-complex="12pt"/>
    </style:style>
    <style:style style:name="T52" style:family="text">
      <style:text-properties style:font-name="Symbol" fo:font-size="12pt" fo:language="fr" fo:country="FR" officeooo:rsid="00168c8c" style:font-name-asian="Symbol" style:font-size-asian="12pt" style:font-name-complex="Symbol" style:font-size-complex="12pt"/>
    </style:style>
    <style:style style:name="T53" style:family="text">
      <style:text-properties style:font-name="Symbol" fo:font-size="12pt" fo:language="en" fo:country="GB" style:font-name-asian="Symbol" style:font-size-asian="12pt" style:font-name-complex="Symbol" style:font-size-complex="12pt"/>
    </style:style>
    <style:style style:name="T54" style:family="text">
      <style:text-properties style:font-name="Symbol" fo:font-size="12pt" style:font-name-asian="Symbol" style:font-size-asian="12pt" style:font-name-complex="Symbol" style:font-size-complex="12pt"/>
    </style:style>
    <style:style style:name="T55" style:family="text">
      <style:text-properties style:font-name="Symbol" style:font-name-asian="Courier New" style:font-name-complex="Symbol"/>
    </style:style>
    <style:style style:name="T56" style:family="text">
      <style:text-properties style:font-name-asian="Courier New"/>
    </style:style>
    <style:style style:name="T57" style:family="text">
      <style:text-properties style:font-name-asian="Courier New" style:font-size-complex="12pt"/>
    </style:style>
    <style:style style:name="T58" style:family="text">
      <style:text-properties style:text-position="sub 58%"/>
    </style:style>
    <style:style style:name="T59" style:family="text">
      <style:text-properties style:text-position="sub 58%" fo:language="fr" fo:country="FR"/>
    </style:style>
    <style:style style:name="T60" style:family="text">
      <style:text-properties style:text-position="sub 58%" style:font-name-asian="Courier New"/>
    </style:style>
    <style:style style:name="T61" style:family="text">
      <style:text-properties style:text-position="sub 58%" fo:language="en" fo:country="GB"/>
    </style:style>
    <style:style style:name="T62" style:family="text">
      <style:text-properties style:text-position="sub 58%" fo:language="en" fo:country="GB" style:font-name-asian="Courier New"/>
    </style:style>
    <style:style style:name="T63" style:family="text">
      <style:text-properties style:text-position="sub 58%" fo:font-style="italic" style:font-style-asian="italic"/>
    </style:style>
    <style:style style:name="T64" style:family="text">
      <style:text-properties style:text-position="sub 58%" fo:font-style="italic" fo:font-weight="normal" style:font-style-asian="italic" style:font-weight-asian="normal"/>
    </style:style>
    <style:style style:name="T65" style:family="text">
      <style:text-properties style:text-position="sub 58%" fo:language="it" fo:country="IT"/>
    </style:style>
    <style:style style:name="T66" style:family="text">
      <style:text-properties style:text-position="sub 58%" fo:font-size="10pt" style:font-size-asian="10pt"/>
    </style:style>
    <style:style style:name="T67" style:family="text">
      <style:text-properties style:text-position="sub 58%" fo:font-size="10pt" fo:language="fr" fo:country="FR" style:font-size-asian="10pt"/>
    </style:style>
    <style:style style:name="T68" style:family="text">
      <style:text-properties style:text-position="sub 58%" fo:font-size="10pt" fo:language="en" fo:country="GB" officeooo:rsid="004539c6" style:font-name-asian="Courier New" style:font-size-asian="10pt"/>
    </style:style>
    <style:style style:name="T69" style:family="text">
      <style:text-properties style:text-position="sub 58%" style:font-name="Courier New1" fo:language="en" fo:country="GB" style:font-name-complex="Courier New"/>
    </style:style>
    <style:style style:name="T70" style:family="text">
      <style:text-properties style:text-position="sub 58%" style:font-name="Courier New1" fo:language="en" fo:country="GB" officeooo:rsid="000ca4f6" style:font-name-asian="Symbol" style:font-name-complex="Courier New"/>
    </style:style>
    <style:style style:name="T71" style:family="text">
      <style:text-properties style:text-position="sub 58%" style:font-name="Courier New1" fo:language="en" fo:country="GB" fo:font-weight="normal" officeooo:rsid="001fdb8a" style:font-name-asian="Symbol" style:font-weight-asian="normal" style:font-name-complex="Symbol" style:font-weight-complex="normal"/>
    </style:style>
    <style:style style:name="T72" style:family="text">
      <style:text-properties style:text-position="sub 58%" style:font-name="Courier New1" officeooo:rsid="003e7d13" style:font-name-asian="Symbol" style:font-name-complex="Symbol" style:font-size-complex="12pt"/>
    </style:style>
    <style:style style:name="T73" style:family="text">
      <style:text-properties style:text-position="sub 58%" style:font-name="Courier New1" fo:language="fr" fo:country="FR" officeooo:rsid="006ccda5" style:font-name-asian="Courier New" style:font-name-complex="Courier New"/>
    </style:style>
    <style:style style:name="T74" style:family="text">
      <style:text-properties style:text-position="sub 58%" style:font-name="Symbol" fo:language="en" fo:country="GB" fo:font-weight="normal" officeooo:rsid="002aacaa" style:font-name-asian="Symbol" style:font-weight-asian="normal" style:font-name-complex="Courier New" style:font-weight-complex="normal"/>
    </style:style>
    <style:style style:name="T75" style:family="text">
      <style:text-properties style:text-position="sub 58%" style:font-name="Symbol" fo:language="fr" fo:country="FR" officeooo:rsid="004539c6" style:font-name-asian="Symbol" style:font-name-complex="Symbol"/>
    </style:style>
    <style:style style:name="T76" style:family="text">
      <style:text-properties style:text-position="sub 58%" officeooo:rsid="00694adf"/>
    </style:style>
    <style:style style:name="T77" style:family="text">
      <style:text-properties style:text-position="sub 58%" style:font-name="Courier New1" officeooo:rsid="00694adf" style:font-name-asian="Symbol" style:font-name-complex="Courier New"/>
    </style:style>
    <style:style style:name="T78" style:family="text">
      <style:text-properties fo:language="fr" fo:country="FR"/>
    </style:style>
    <style:style style:name="T79" style:family="text">
      <style:text-properties fo:language="fr" fo:country="FR" style:font-name-asian="Courier New"/>
    </style:style>
    <style:style style:name="T80" style:family="text">
      <style:text-properties fo:language="fr" fo:country="FR" fo:font-style="italic" style:font-style-asian="italic"/>
    </style:style>
    <style:style style:name="T81" style:family="text">
      <style:text-properties fo:language="fr" fo:country="FR" fo:font-style="italic" style:font-name-asian="Courier New" style:font-style-asian="italic"/>
    </style:style>
    <style:style style:name="T82" style:family="text">
      <style:text-properties fo:language="en" fo:country="GB"/>
    </style:style>
    <style:style style:name="T83" style:family="text">
      <style:text-properties fo:language="en" fo:country="GB" fo:font-weight="bold" style:font-weight-asian="bold"/>
    </style:style>
    <style:style style:name="T84" style:family="text">
      <style:text-properties fo:language="en" fo:country="GB" fo:font-weight="bold" style:font-weight-asian="bold" style:font-weight-complex="bold"/>
    </style:style>
    <style:style style:name="T85" style:family="text">
      <style:text-properties fo:language="en" fo:country="GB" style:font-name-asian="Courier New"/>
    </style:style>
    <style:style style:name="T86" style:family="text">
      <style:text-properties fo:language="en" fo:country="GB" officeooo:rsid="004981c5" style:font-name-asian="Courier New"/>
    </style:style>
    <style:style style:name="T87" style:family="text">
      <style:text-properties fo:language="en" fo:country="GB" fo:font-style="italic" style:font-style-asian="italic"/>
    </style:style>
    <style:style style:name="T88" style:family="text">
      <style:text-properties fo:language="en" fo:country="GB" fo:font-style="italic" fo:font-weight="normal" style:font-name-asian="Courier New" style:font-style-asian="italic" style:font-weight-asian="normal"/>
    </style:style>
    <style:style style:name="T89" style:family="text">
      <style:text-properties fo:language="en" fo:country="GB" fo:font-style="italic" fo:font-weight="normal" style:font-style-asian="italic" style:font-weight-asian="normal"/>
    </style:style>
    <style:style style:name="T90" style:family="text">
      <style:text-properties fo:language="en" fo:country="GB" officeooo:rsid="000ca4f6"/>
    </style:style>
    <style:style style:name="T91" style:family="text">
      <style:text-properties fo:language="en" fo:country="GB" fo:font-weight="normal" style:font-weight-asian="normal" style:font-weight-complex="normal"/>
    </style:style>
    <style:style style:name="T92" style:family="text">
      <style:text-properties fo:language="en" fo:country="GB" fo:font-weight="normal" officeooo:rsid="001c7548" style:font-weight-asian="normal" style:font-weight-complex="normal"/>
    </style:style>
    <style:style style:name="T93" style:family="text">
      <style:text-properties fo:language="en" fo:country="GB" fo:font-weight="normal" officeooo:rsid="001e6424" style:font-weight-asian="normal" style:font-weight-complex="normal"/>
    </style:style>
    <style:style style:name="T94" style:family="text">
      <style:text-properties fo:language="en" fo:country="GB" fo:font-weight="normal" officeooo:rsid="002fa98b" style:font-weight-asian="normal" style:font-weight-complex="normal"/>
    </style:style>
    <style:style style:name="T95" style:family="text">
      <style:text-properties fo:language="en" fo:country="GB" officeooo:rsid="002fa98b"/>
    </style:style>
    <style:style style:name="T96" style:family="text">
      <style:text-properties fo:language="en" fo:country="GB" officeooo:rsid="004981c5"/>
    </style:style>
    <style:style style:name="T97" style:family="text">
      <style:text-properties style:text-position="super 58%"/>
    </style:style>
    <style:style style:name="T98" style:family="text">
      <style:text-properties style:text-position="super 58%" fo:language="en" fo:country="GB"/>
    </style:style>
    <style:style style:name="T99" style:family="text">
      <style:text-properties style:text-position="super 58%" fo:language="fr" fo:country="FR"/>
    </style:style>
    <style:style style:name="T100" style:family="text">
      <style:text-properties style:text-position="super 58%" style:font-name-asian="Courier New"/>
    </style:style>
    <style:style style:name="T101" style:family="text">
      <style:text-properties style:text-position="super 58%" fo:font-style="italic" style:font-style-asian="italic"/>
    </style:style>
    <style:style style:name="T102" style:family="text">
      <style:text-properties style:text-position="super 58%" style:font-name="Courier New1" fo:font-size="10pt" fo:language="fr" fo:country="FR" officeooo:rsid="003aea5e" style:font-name-asian="Times New Roman" style:font-size-asian="10pt" style:font-name-complex="Courier New"/>
    </style:style>
    <style:style style:name="T103" style:family="text">
      <style:text-properties style:text-position="super 58%" style:font-name="Courier New1" fo:font-size="8pt" officeooo:rsid="005222af" style:font-size-asian="8pt" style:font-size-complex="8pt"/>
    </style:style>
    <style:style style:name="T104" style:family="text">
      <style:text-properties style:text-position="super 58%" fo:font-size="8pt" officeooo:rsid="005222af" style:font-size-asian="8pt" style:font-size-complex="8pt"/>
    </style:style>
    <style:style style:name="T105" style:family="text">
      <style:text-properties style:font-name="Imprint MT Shadow1" style:font-name-complex="Imprint MT Shadow1"/>
    </style:style>
    <style:style style:name="T106" style:family="text">
      <style:text-properties fo:font-size="10pt" style:font-size-asian="10pt"/>
    </style:style>
    <style:style style:name="T107" style:family="text">
      <style:text-properties fo:font-size="10pt" officeooo:rsid="003032e3" style:font-size-asian="10pt"/>
    </style:style>
    <style:style style:name="T108" style:family="text">
      <style:text-properties fo:font-size="10pt" fo:language="fr" fo:country="FR" style:font-size-asian="10pt"/>
    </style:style>
    <style:style style:name="T109" style:family="text">
      <style:text-properties fo:font-size="10pt" fo:language="fr" fo:country="FR" officeooo:rsid="003032e3" style:font-size-asian="10pt"/>
    </style:style>
    <style:style style:name="T110" style:family="text">
      <style:text-properties fo:font-size="10pt" fo:language="en" fo:country="GB" style:font-size-asian="10pt"/>
    </style:style>
    <style:style style:name="T111" style:family="text">
      <style:text-properties fo:font-size="10pt" fo:language="en" fo:country="GB" officeooo:rsid="003032e3" style:font-size-asian="10pt"/>
    </style:style>
    <style:style style:name="T112" style:family="text">
      <style:text-properties style:font-name-complex="Courier New"/>
    </style:style>
    <style:style style:name="T113" style:family="text">
      <style:text-properties officeooo:rsid="00168c8c" style:font-name-complex="Courier New"/>
    </style:style>
    <style:style style:name="T114" style:family="text">
      <style:text-properties officeooo:rsid="00181576" style:font-name-complex="Courier New"/>
    </style:style>
    <style:style style:name="T115" style:family="text">
      <style:text-properties officeooo:rsid="00189850" style:font-name-complex="Courier New"/>
    </style:style>
    <style:style style:name="T116" style:family="text">
      <style:text-properties officeooo:rsid="001a0ce9" style:font-name-complex="Courier New"/>
    </style:style>
    <style:style style:name="T117" style:family="text">
      <style:text-properties officeooo:rsid="003f09cf" style:font-name-complex="Courier New"/>
    </style:style>
    <style:style style:name="T118" style:family="text">
      <style:text-properties officeooo:rsid="0040abf5" style:font-name-complex="Courier New"/>
    </style:style>
    <style:style style:name="T119" style:family="text">
      <style:text-properties officeooo:rsid="0056a592" style:font-name-complex="Courier New"/>
    </style:style>
    <style:style style:name="T120" style:family="text">
      <style:text-properties style:font-name="TypoUpright BT" style:font-name-complex="TypoUpright BT"/>
    </style:style>
    <style:style style:name="T121" style:family="text">
      <style:text-properties style:font-name="TypoUpright BT" officeooo:rsid="00b77ec1" style:font-name-complex="TypoUpright BT"/>
    </style:style>
    <style:style style:name="T122" style:family="text">
      <style:text-properties style:font-name="TypoUpright BT" officeooo:rsid="00338d99" style:font-name-complex="TypoUpright BT"/>
    </style:style>
    <style:style style:name="T123" style:family="text">
      <style:text-properties style:font-name="TypoUpright BT" officeooo:rsid="00353973" style:font-name-complex="TypoUpright BT" style:font-size-complex="12pt"/>
    </style:style>
    <style:style style:name="T124" style:family="text">
      <style:text-properties style:font-name="TypoUpright BT" fo:language="en" fo:country="GB" style:font-name-complex="TypoUpright BT"/>
    </style:style>
    <style:style style:name="T125" style:family="text">
      <style:text-properties style:font-name="TypoUpright BT" officeooo:rsid="005222af" style:font-name-asian="Symbol" style:font-name-complex="TypoUpright BT"/>
    </style:style>
    <style:style style:name="T126" style:family="text">
      <style:text-properties style:font-size-complex="12pt"/>
    </style:style>
    <style:style style:name="T127" style:family="text">
      <style:text-properties officeooo:rsid="00353973" style:font-size-complex="12pt"/>
    </style:style>
    <style:style style:name="T128" style:family="text">
      <style:text-properties fo:language="it" fo:country="IT"/>
    </style:style>
    <style:style style:name="T129" style:family="text">
      <style:text-properties fo:language="it" fo:country="IT" style:font-name-asian="Courier New"/>
    </style:style>
    <style:style style:name="T130" style:family="text">
      <style:text-properties fo:font-style="italic" style:font-style-asian="italic"/>
    </style:style>
    <style:style style:name="T131" style:family="text">
      <style:text-properties fo:font-style="italic" style:font-style-asian="italic" style:font-weight-complex="bold"/>
    </style:style>
    <style:style style:name="T132" style:family="text">
      <style:text-properties fo:font-style="italic" fo:font-weight="bold" style:font-style-asian="italic" style:font-weight-asian="bold"/>
    </style:style>
    <style:style style:name="T133" style:family="text">
      <style:text-properties fo:font-style="italic" fo:font-weight="normal" style:font-style-asian="italic" style:font-weight-asian="normal"/>
    </style:style>
    <style:style style:name="T134" style:family="text">
      <style:text-properties fo:font-style="italic" fo:font-weight="normal" officeooo:rsid="0046ecc2" style:font-style-asian="italic" style:font-weight-asian="normal"/>
    </style:style>
    <style:style style:name="T135" style:family="text">
      <style:text-properties fo:font-style="italic" style:font-name-asian="Courier New" style:font-style-asian="italic"/>
    </style:style>
    <style:style style:name="T136" style:family="text">
      <style:text-properties style:font-name="French Script MT" style:font-name-complex="French Script MT"/>
    </style:style>
    <style:style style:name="T137" style:family="text">
      <style:text-properties style:text-underline-style="solid" style:text-underline-width="auto" style:text-underline-color="font-color"/>
    </style:style>
    <style:style style:name="T138" style:family="text">
      <style:text-properties officeooo:rsid="0006792b"/>
    </style:style>
    <style:style style:name="T139" style:family="text">
      <style:text-properties officeooo:rsid="000823d5"/>
    </style:style>
    <style:style style:name="T140" style:family="text">
      <style:text-properties style:font-name="Imprint MT Shadow" fo:language="en" fo:country="GB" style:font-name-complex="Courier New"/>
    </style:style>
    <style:style style:name="T141" style:family="text">
      <style:text-properties style:font-name="Imprint MT Shadow" fo:language="en" fo:country="GB" style:font-name-complex="Imprint MT Shadow"/>
    </style:style>
    <style:style style:name="T142" style:family="text">
      <style:text-properties style:font-name="Imprint MT Shadow" officeooo:rsid="0010846a" style:font-name-complex="Courier New"/>
    </style:style>
    <style:style style:name="T143" style:family="text">
      <style:text-properties style:font-name="Courier New1" fo:language="en" fo:country="GB" style:font-name-complex="Courier New"/>
    </style:style>
    <style:style style:name="T144" style:family="text">
      <style:text-properties style:font-name="Courier New1" fo:language="en" fo:country="GB" officeooo:rsid="001bc019" style:font-name-complex="Courier New"/>
    </style:style>
    <style:style style:name="T145" style:family="text">
      <style:text-properties style:font-name="Courier New1" fo:language="en" fo:country="GB" officeooo:rsid="000ca4f6" style:font-name-asian="Symbol" style:font-name-complex="Courier New"/>
    </style:style>
    <style:style style:name="T146" style:family="text">
      <style:text-properties style:font-name="Courier New1" fo:language="en" fo:country="GB" officeooo:rsid="000d8080" style:font-name-asian="Symbol" style:font-name-complex="Courier New"/>
    </style:style>
    <style:style style:name="T147" style:family="text">
      <style:text-properties style:font-name="Courier New1" fo:language="en" fo:country="GB" officeooo:rsid="000f0d26" style:font-name-asian="Symbol" style:font-name-complex="Courier New"/>
    </style:style>
    <style:style style:name="T148" style:family="text">
      <style:text-properties style:font-name="Courier New1" fo:language="en" fo:country="GB" style:font-name-asian="Symbol" style:font-name-complex="Symbol"/>
    </style:style>
    <style:style style:name="T149" style:family="text">
      <style:text-properties style:font-name="Courier New1" fo:language="en" fo:country="GB" officeooo:rsid="000d8080" style:font-name-asian="Symbol" style:font-name-complex="Symbol"/>
    </style:style>
    <style:style style:name="T150" style:family="text">
      <style:text-properties style:font-name="Courier New1" fo:language="en" fo:country="GB" fo:font-weight="normal" officeooo:rsid="001c7548" style:font-name-asian="Symbol" style:font-weight-asian="normal" style:font-name-complex="Symbol" style:font-weight-complex="normal"/>
    </style:style>
    <style:style style:name="T151" style:family="text">
      <style:text-properties style:font-name="Courier New1" fo:language="en" fo:country="GB" fo:font-weight="normal" officeooo:rsid="001e6424" style:font-name-asian="Symbol" style:font-weight-asian="normal" style:font-name-complex="Symbol" style:font-weight-complex="normal"/>
    </style:style>
    <style:style style:name="T152" style:family="text">
      <style:text-properties style:font-name="Courier New1" fo:language="en" fo:country="GB" fo:font-weight="normal" officeooo:rsid="001fdb8a" style:font-name-asian="Symbol" style:font-weight-asian="normal" style:font-name-complex="Symbol" style:font-weight-complex="normal"/>
    </style:style>
    <style:style style:name="T153" style:family="text">
      <style:text-properties style:font-name="Courier New1" fo:language="en" fo:country="GB" fo:font-weight="normal" officeooo:rsid="0021d2dc" style:font-name-asian="Symbol" style:font-weight-asian="normal" style:font-name-complex="Symbol" style:font-weight-complex="normal"/>
    </style:style>
    <style:style style:name="T154" style:family="text">
      <style:text-properties style:font-name="Courier New1" fo:language="en" fo:country="GB" fo:font-weight="normal" officeooo:rsid="0024ba45" style:font-name-asian="Symbol" style:font-weight-asian="normal" style:font-name-complex="Symbol" style:font-weight-complex="normal"/>
    </style:style>
    <style:style style:name="T155" style:family="text">
      <style:text-properties style:font-name="Courier New1" fo:language="en" fo:country="GB" fo:font-weight="normal" officeooo:rsid="00267f6c" style:font-name-asian="Symbol" style:font-weight-asian="normal" style:font-name-complex="Symbol" style:font-weight-complex="normal"/>
    </style:style>
    <style:style style:name="T156" style:family="text">
      <style:text-properties style:font-name="Courier New1" fo:language="en" fo:country="GB" fo:font-weight="normal" officeooo:rsid="0027fc98" style:font-name-asian="Symbol" style:font-weight-asian="normal" style:font-name-complex="Symbol" style:font-weight-complex="normal"/>
    </style:style>
    <style:style style:name="T157" style:family="text">
      <style:text-properties style:font-name="Courier New1" fo:language="en" fo:country="GB" fo:font-weight="normal" officeooo:rsid="002aacaa" style:font-name-asian="Symbol" style:font-weight-asian="normal" style:font-name-complex="Symbol" style:font-weight-complex="normal"/>
    </style:style>
    <style:style style:name="T158" style:family="text">
      <style:text-properties style:font-name="Courier New1" fo:language="en" fo:country="GB" fo:font-weight="normal" officeooo:rsid="002bfd24" style:font-name-asian="Symbol" style:font-weight-asian="normal" style:font-name-complex="Symbol" style:font-weight-complex="normal"/>
    </style:style>
    <style:style style:name="T159" style:family="text">
      <style:text-properties style:font-name="Courier New1" fo:language="en" fo:country="GB" fo:font-weight="normal" officeooo:rsid="005f4f09" style:font-name-asian="Symbol" style:font-weight-asian="normal" style:font-name-complex="Symbol" style:font-weight-complex="normal"/>
    </style:style>
    <style:style style:name="T160" style:family="text">
      <style:text-properties style:font-name="Courier New1" fo:language="en" fo:country="GB" fo:font-weight="normal" officeooo:rsid="00603e9b" style:font-name-asian="Symbol" style:font-weight-asian="normal" style:font-name-complex="Symbol" style:font-weight-complex="normal"/>
    </style:style>
    <style:style style:name="T161" style:family="text">
      <style:text-properties style:font-name="Courier New1" fo:language="en" fo:country="GB" fo:font-weight="normal" officeooo:rsid="00614b89" style:font-name-asian="Symbol" style:font-weight-asian="normal" style:font-name-complex="Symbol" style:font-weight-complex="normal"/>
    </style:style>
    <style:style style:name="T162" style:family="text">
      <style:text-properties style:font-name="Courier New1" fo:language="en" fo:country="GB" fo:font-weight="normal" officeooo:rsid="00622d9b" style:font-name-asian="Symbol" style:font-weight-asian="normal" style:font-name-complex="Symbol" style:font-weight-complex="normal"/>
    </style:style>
    <style:style style:name="T163" style:family="text">
      <style:text-properties style:font-name="Courier New1" fo:language="en" fo:country="GB" fo:font-weight="normal" officeooo:rsid="00bbe382" style:font-name-asian="Symbol" style:font-weight-asian="normal" style:font-name-complex="Symbol" style:font-weight-complex="normal"/>
    </style:style>
    <style:style style:name="T164" style:family="text">
      <style:text-properties style:font-name="Courier New1" fo:language="en" fo:country="GB" fo:font-weight="normal" officeooo:rsid="0063e89e" style:font-name-asian="Symbol" style:font-weight-asian="normal" style:font-name-complex="Symbol" style:font-weight-complex="normal"/>
    </style:style>
    <style:style style:name="T165" style:family="text">
      <style:text-properties style:font-name="Courier New1" fo:language="en" fo:country="GB" fo:font-weight="normal" officeooo:rsid="00665e81" style:font-name-asian="Symbol" style:font-weight-asian="normal" style:font-name-complex="Symbol" style:font-weight-complex="normal"/>
    </style:style>
    <style:style style:name="T166" style:family="text">
      <style:text-properties style:font-name="Courier New1" fo:language="en" fo:country="GB" fo:font-weight="normal" officeooo:rsid="0024ba45" style:font-name-asian="Symbol" style:font-weight-asian="normal" style:font-name-complex="Courier New" style:font-weight-complex="normal"/>
    </style:style>
    <style:style style:name="T167" style:family="text">
      <style:text-properties style:font-name="Courier New1" fo:language="en" fo:country="GB" fo:font-weight="normal" officeooo:rsid="0027fc98" style:font-name-asian="Symbol" style:font-weight-asian="normal" style:font-name-complex="Courier New" style:font-weight-complex="normal"/>
    </style:style>
    <style:style style:name="T168" style:family="text">
      <style:text-properties style:font-name="Courier New1" fo:language="en" fo:country="GB" fo:font-weight="normal" officeooo:rsid="0028caa5" style:font-name-asian="Symbol" style:font-weight-asian="normal" style:font-name-complex="Courier New" style:font-weight-complex="normal"/>
    </style:style>
    <style:style style:name="T169" style:family="text">
      <style:text-properties style:font-name="Courier New1" fo:language="en" fo:country="GB" fo:font-weight="normal" officeooo:rsid="002aacaa" style:font-name-asian="Symbol" style:font-weight-asian="normal" style:font-name-complex="Courier New" style:font-weight-complex="normal"/>
    </style:style>
    <style:style style:name="T170" style:family="text">
      <style:text-properties style:font-name="Courier New1" fo:language="en" fo:country="GB" fo:font-weight="normal" officeooo:rsid="002bfd24" style:font-name-asian="Symbol" style:font-weight-asian="normal" style:font-name-complex="Courier New" style:font-weight-complex="normal"/>
    </style:style>
    <style:style style:name="T171" style:family="text">
      <style:text-properties style:font-name="Courier New1" fo:language="en" fo:country="GB" fo:font-weight="normal" officeooo:rsid="002d6a02" style:font-name-asian="Symbol" style:font-weight-asian="normal" style:font-name-complex="Courier New" style:font-weight-complex="normal"/>
    </style:style>
    <style:style style:name="T172" style:family="text">
      <style:text-properties style:font-name="Courier New1" fo:language="en" fo:country="GB" fo:font-weight="normal" officeooo:rsid="002f0618" style:font-name-asian="Symbol" style:font-weight-asian="normal" style:font-name-complex="Courier New" style:font-weight-complex="normal"/>
    </style:style>
    <style:style style:name="T173" style:family="text">
      <style:text-properties style:font-name="Courier New1" fo:language="en" fo:country="GB" fo:font-weight="normal" officeooo:rsid="002b5505" style:font-name-asian="Symbol" style:font-weight-asian="normal" style:font-name-complex="Courier New" style:font-weight-complex="normal"/>
    </style:style>
    <style:style style:name="T174" style:family="text">
      <style:text-properties style:font-name="Courier New1" fo:language="en" fo:country="GB" fo:font-weight="normal" officeooo:rsid="00622d9b" style:font-name-asian="Symbol" style:font-weight-asian="normal" style:font-name-complex="Courier New" style:font-weight-complex="normal"/>
    </style:style>
    <style:style style:name="T175" style:family="text">
      <style:text-properties style:font-name="Courier New1" fo:language="en" fo:country="GB" fo:font-weight="normal" officeooo:rsid="00665e81" style:font-name-asian="Symbol" style:font-weight-asian="normal" style:font-name-complex="Courier New" style:font-weight-complex="normal"/>
    </style:style>
    <style:style style:name="T176" style:family="text">
      <style:text-properties style:font-name="Courier New1" fo:language="en" fo:country="GB" fo:font-weight="normal" officeooo:rsid="001c7548" style:font-name-asian="Courier New" style:font-weight-asian="normal" style:font-name-complex="Symbol" style:font-weight-complex="normal"/>
    </style:style>
    <style:style style:name="T177" style:family="text">
      <style:text-properties style:font-name="Courier New1" fo:language="en" fo:country="GB" officeooo:rsid="006ccda5" style:font-name-asian="Courier New" style:font-name-complex="Courier New"/>
    </style:style>
    <style:style style:name="T178" style:family="text">
      <style:text-properties style:font-name="Courier New1" fo:language="fr" fo:country="FR" officeooo:rsid="000d8080" style:font-name-asian="Symbol" style:font-name-complex="Symbol"/>
    </style:style>
    <style:style style:name="T179" style:family="text">
      <style:text-properties style:font-name="Courier New1" fo:language="fr" fo:country="FR" officeooo:rsid="000f0d26" style:font-name-asian="Symbol" style:font-name-complex="Symbol"/>
    </style:style>
    <style:style style:name="T180" style:family="text">
      <style:text-properties style:font-name="Courier New1" fo:language="fr" fo:country="FR" officeooo:rsid="00189850" style:font-name-asian="Symbol" style:font-name-complex="Symbol"/>
    </style:style>
    <style:style style:name="T181" style:family="text">
      <style:text-properties style:font-name="Courier New1" fo:language="fr" fo:country="FR" officeooo:rsid="0024ba45" style:font-name-asian="Symbol" style:font-name-complex="Symbol"/>
    </style:style>
    <style:style style:name="T182" style:family="text">
      <style:text-properties style:font-name="Courier New1" fo:language="fr" fo:country="FR" officeooo:rsid="003032e3" style:font-name-asian="Symbol" style:font-name-complex="Symbol"/>
    </style:style>
    <style:style style:name="T183" style:family="text">
      <style:text-properties style:font-name="Courier New1" fo:language="fr" fo:country="FR" officeooo:rsid="00ba9c49" style:font-name-asian="Symbol" style:font-name-complex="Symbol" style:font-size-complex="12pt"/>
    </style:style>
    <style:style style:name="T184" style:family="text">
      <style:text-properties style:font-name="Courier New1" fo:language="fr" fo:country="FR" officeooo:rsid="00353973" style:font-name-asian="Symbol" style:font-name-complex="Symbol" style:font-size-complex="12pt"/>
    </style:style>
    <style:style style:name="T185" style:family="text">
      <style:text-properties style:font-name="Courier New1" fo:language="fr" fo:country="FR" officeooo:rsid="003f09cf" style:font-name-asian="Symbol" style:font-name-complex="Symbol" style:font-size-complex="12pt"/>
    </style:style>
    <style:style style:name="T186" style:family="text">
      <style:text-properties style:font-name="Courier New1" fo:language="fr" fo:country="FR" officeooo:rsid="0040abf5" style:font-name-asian="Symbol" style:font-name-complex="Symbol" style:font-size-complex="12pt"/>
    </style:style>
    <style:style style:name="T187" style:family="text">
      <style:text-properties style:font-name="Courier New1" fo:language="fr" fo:country="FR" officeooo:rsid="004f9269" style:font-name-asian="Symbol" style:font-name-complex="Symbol" style:font-size-complex="12pt"/>
    </style:style>
    <style:style style:name="T188" style:family="text">
      <style:text-properties style:font-name="Courier New1" fo:language="fr" fo:country="FR" officeooo:rsid="0040abf5" style:font-name-asian="Symbol" style:font-name-complex="Symbol"/>
    </style:style>
    <style:style style:name="T189" style:family="text">
      <style:text-properties style:font-name="Courier New1" fo:language="fr" fo:country="FR" officeooo:rsid="001a0ce9" style:font-name-asian="Symbol" style:font-name-complex="Courier New"/>
    </style:style>
    <style:style style:name="T190" style:family="text">
      <style:text-properties style:font-name="Courier New1" fo:language="fr" fo:country="FR" officeooo:rsid="00189850" style:font-name-asian="Times New Roman" style:font-name-complex="Courier New"/>
    </style:style>
    <style:style style:name="T191" style:family="text">
      <style:text-properties style:font-name="Courier New1" fo:language="fr" fo:country="FR" officeooo:rsid="003aea5e" style:font-name-asian="Times New Roman" style:font-name-complex="Courier New"/>
    </style:style>
    <style:style style:name="T192" style:family="text">
      <style:text-properties style:font-name="Courier New1" fo:language="fr" fo:country="FR" officeooo:rsid="001a0ce9" style:font-name-asian="Times New Roman" style:font-name-complex="Courier New"/>
    </style:style>
    <style:style style:name="T193" style:family="text">
      <style:text-properties style:font-name="Courier New1" fo:language="fr" fo:country="FR" officeooo:rsid="003f09cf" style:font-name-asian="Times New Roman" style:font-name-complex="Courier New"/>
    </style:style>
    <style:style style:name="T194" style:family="text">
      <style:text-properties style:font-name="Courier New1" fo:language="fr" fo:country="FR" officeooo:rsid="0040abf5" style:font-name-asian="Times New Roman" style:font-name-complex="Courier New"/>
    </style:style>
    <style:style style:name="T195" style:family="text">
      <style:text-properties style:font-name="Courier New1" fo:language="fr" fo:country="FR" fo:font-weight="normal" officeooo:rsid="0027fc98" style:font-name-asian="Symbol" style:font-weight-asian="normal" style:font-name-complex="Symbol" style:font-weight-complex="normal"/>
    </style:style>
    <style:style style:name="T196" style:family="text">
      <style:text-properties style:font-name="Courier New1" fo:language="fr" fo:country="FR" fo:font-weight="normal" officeooo:rsid="0028caa5" style:font-name-asian="Symbol" style:font-weight-asian="normal" style:font-name-complex="Symbol" style:font-weight-complex="normal"/>
    </style:style>
    <style:style style:name="T197" style:family="text">
      <style:text-properties style:font-name="Courier New1" fo:language="fr" fo:country="FR" fo:font-weight="normal" officeooo:rsid="002d6a02" style:font-name-asian="Symbol" style:font-weight-asian="normal" style:font-name-complex="Symbol" style:font-weight-complex="normal"/>
    </style:style>
    <style:style style:name="T198" style:family="text">
      <style:text-properties style:font-name="Courier New1" fo:language="fr" fo:country="FR" fo:font-weight="normal" officeooo:rsid="00225e49" style:font-name-asian="Symbol" style:font-weight-asian="normal" style:font-name-complex="Symbol" style:font-weight-complex="normal"/>
    </style:style>
    <style:style style:name="T199" style:family="text">
      <style:text-properties style:font-name="Courier New1" fo:language="fr" fo:country="FR" fo:font-weight="normal" officeooo:rsid="00622d9b" style:font-name-asian="Symbol" style:font-weight-asian="normal" style:font-name-complex="Symbol" style:font-weight-complex="normal"/>
    </style:style>
    <style:style style:name="T200" style:family="text">
      <style:text-properties style:font-name="Courier New1" fo:language="fr" fo:country="FR" fo:font-weight="normal" officeooo:rsid="002d6a02" style:font-name-asian="Symbol" style:font-weight-asian="normal" style:font-name-complex="Courier New" style:font-weight-complex="normal"/>
    </style:style>
    <style:style style:name="T201" style:family="text">
      <style:text-properties style:font-name="Courier New1" fo:language="fr" fo:country="FR" fo:font-weight="normal" officeooo:rsid="002f0618" style:font-name-asian="Symbol" style:font-weight-asian="normal" style:font-name-complex="Courier New" style:font-weight-complex="normal"/>
    </style:style>
    <style:style style:name="T202" style:family="text">
      <style:text-properties style:font-name="Courier New1" fo:language="fr" fo:country="FR" officeooo:rsid="00b55d65" style:font-name-asian="Courier New" style:font-name-complex="Courier New"/>
    </style:style>
    <style:style style:name="T203" style:family="text">
      <style:text-properties style:font-name="Courier New1" fo:language="fr" fo:country="FR" officeooo:rsid="006ccda5" style:font-name-asian="Courier New" style:font-name-complex="Courier New"/>
    </style:style>
    <style:style style:name="T204" style:family="text">
      <style:text-properties style:font-name="Courier New1" style:font-name-asian="Symbol" style:font-name-complex="Symbol"/>
    </style:style>
    <style:style style:name="T205" style:family="text">
      <style:text-properties style:font-name="Courier New1" officeooo:rsid="0010846a" style:font-name-asian="Symbol" style:font-name-complex="Symbol"/>
    </style:style>
    <style:style style:name="T206" style:family="text">
      <style:text-properties style:font-name="Courier New1" officeooo:rsid="00127141" style:font-name-asian="Symbol" style:font-name-complex="Symbol"/>
    </style:style>
    <style:style style:name="T207" style:family="text">
      <style:text-properties style:font-name="Courier New1" officeooo:rsid="0013bff4" style:font-name-asian="Symbol" style:font-name-complex="Symbol"/>
    </style:style>
    <style:style style:name="T208" style:family="text">
      <style:text-properties style:font-name="Courier New1" officeooo:rsid="0015ad29" style:font-name-asian="Symbol" style:font-name-complex="Symbol"/>
    </style:style>
    <style:style style:name="T209" style:family="text">
      <style:text-properties style:font-name="Courier New1" officeooo:rsid="00353973" style:font-name-asian="Symbol" style:font-name-complex="Symbol" style:font-size-complex="12pt"/>
    </style:style>
    <style:style style:name="T210" style:family="text">
      <style:text-properties style:font-name="Courier New1" officeooo:rsid="003968bc" style:font-name-asian="Symbol" style:font-name-complex="Symbol" style:font-size-complex="12pt"/>
    </style:style>
    <style:style style:name="T211" style:family="text">
      <style:text-properties style:font-name="Courier New1" officeooo:rsid="003e7d13" style:font-name-asian="Symbol" style:font-name-complex="Symbol" style:font-size-complex="12pt"/>
    </style:style>
    <style:style style:name="T212" style:family="text">
      <style:text-properties style:font-name="Courier New1" officeooo:rsid="00365320" style:font-name-asian="Symbol" style:font-name-complex="Symbol" style:font-size-complex="12pt"/>
    </style:style>
    <style:style style:name="T213" style:family="text">
      <style:text-properties style:font-name="Courier New1" officeooo:rsid="003f09cf" style:font-name-asian="Symbol" style:font-name-complex="Symbol" style:font-size-complex="12pt"/>
    </style:style>
    <style:style style:name="T214" style:family="text">
      <style:text-properties style:font-name="Courier New1" officeooo:rsid="0040abf5" style:font-name-asian="Symbol" style:font-name-complex="Symbol" style:font-size-complex="12pt"/>
    </style:style>
    <style:style style:name="T215" style:family="text">
      <style:text-properties style:font-name="Courier New1" officeooo:rsid="004f9269" style:font-name-asian="Symbol" style:font-name-complex="Symbol" style:font-size-complex="12pt"/>
    </style:style>
    <style:style style:name="T216" style:family="text">
      <style:text-properties style:font-name="Courier New1" officeooo:rsid="003d54d8" style:font-name-asian="Symbol" style:font-name-complex="Symbol"/>
    </style:style>
    <style:style style:name="T217" style:family="text">
      <style:text-properties style:font-name="Courier New1" officeooo:rsid="004f9269" style:font-name-asian="Symbol" style:font-name-complex="Symbol"/>
    </style:style>
    <style:style style:name="T218" style:family="text">
      <style:text-properties style:font-name="Courier New1" officeooo:rsid="005222af" style:font-name-asian="Symbol" style:font-name-complex="Symbol"/>
    </style:style>
    <style:style style:name="T219" style:family="text">
      <style:text-properties style:font-name="Courier New1" officeooo:rsid="0010846a" style:font-name-asian="Symbol" style:font-name-complex="Courier New"/>
    </style:style>
    <style:style style:name="T220" style:family="text">
      <style:text-properties style:font-name="Courier New1" officeooo:rsid="00127141" style:font-name-asian="Symbol" style:font-name-complex="Courier New"/>
    </style:style>
    <style:style style:name="T221" style:family="text">
      <style:text-properties style:font-name="Courier New1" officeooo:rsid="0040abf5" style:font-name-asian="Symbol" style:font-name-complex="Courier New" style:font-size-complex="12pt"/>
    </style:style>
    <style:style style:name="T222" style:family="text">
      <style:text-properties style:font-name="Courier New1" fo:font-size="10pt" officeooo:rsid="003aea5e" style:font-name-asian="Times New Roman" style:font-size-asian="10pt" style:font-name-complex="Courier New"/>
    </style:style>
    <style:style style:name="T223" style:family="text">
      <style:text-properties style:font-name="Courier New1" fo:font-size="10pt" officeooo:rsid="0013bff4" style:font-name-asian="Times New Roman" style:font-size-asian="10pt" style:font-name-complex="Courier New"/>
    </style:style>
    <style:style style:name="T224" style:family="text">
      <style:text-properties style:font-name="Courier New1" fo:font-size="10pt" fo:language="fr" fo:country="FR" officeooo:rsid="003aea5e" style:font-name-asian="Times New Roman" style:font-size-asian="10pt" style:font-name-complex="Courier New"/>
    </style:style>
    <style:style style:name="T225" style:family="text">
      <style:text-properties style:font-name="Courier New1" fo:font-size="10pt" fo:language="en" fo:country="GB" officeooo:rsid="003aea5e" style:font-name-asian="Times New Roman" style:font-size-asian="10pt" style:font-name-complex="Courier New"/>
    </style:style>
    <style:style style:name="T226" style:family="text">
      <style:text-properties style:font-name="Courier New1" fo:font-size="10pt" fo:language="en" fo:country="GB" fo:font-weight="normal" officeooo:rsid="003aea5e" style:font-name-asian="Times New Roman" style:font-size-asian="10pt" style:font-weight-asian="normal" style:font-name-complex="Courier New" style:font-weight-complex="normal"/>
    </style:style>
    <style:style style:name="T227" style:family="text">
      <style:text-properties style:font-name="Courier New1" fo:font-size="10pt" fo:font-style="italic" officeooo:rsid="003aea5e" style:font-name-asian="Times New Roman" style:font-size-asian="10pt" style:font-style-asian="italic" style:font-name-complex="Courier New"/>
    </style:style>
    <style:style style:name="T228" style:family="text">
      <style:text-properties style:font-name="Courier New1" officeooo:rsid="003aea5e" style:font-name-asian="Times New Roman" style:font-name-complex="Courier New"/>
    </style:style>
    <style:style style:name="T229" style:family="text">
      <style:text-properties style:font-name="Courier New1" officeooo:rsid="00181576" style:font-name-asian="Times New Roman" style:font-name-complex="Courier New"/>
    </style:style>
    <style:style style:name="T230" style:family="text">
      <style:text-properties style:font-name="Courier New1" officeooo:rsid="001a0ce9" style:font-name-asian="Times New Roman" style:font-name-complex="Courier New"/>
    </style:style>
    <style:style style:name="T231" style:family="text">
      <style:text-properties style:font-name="Courier New1" officeooo:rsid="0040abf5" style:font-name-asian="Times New Roman" style:font-name-complex="Courier New"/>
    </style:style>
    <style:style style:name="T232" style:family="text">
      <style:text-properties style:font-name="Courier New1" officeooo:rsid="00b77ec1" style:font-name-complex="Courier New"/>
    </style:style>
    <style:style style:name="T233" style:family="text">
      <style:text-properties style:font-name="Courier New1" officeooo:rsid="003e7d13" style:font-name-complex="TypoUpright BT" style:font-size-complex="12pt"/>
    </style:style>
    <style:style style:name="T234" style:family="text">
      <style:text-properties style:font-name="Courier New1" officeooo:rsid="00353973" style:font-size-complex="12pt"/>
    </style:style>
    <style:style style:name="T235" style:family="text">
      <style:text-properties style:font-name="Courier New1" officeooo:rsid="006ccda5" style:font-name-asian="Courier New" style:font-name-complex="Courier New"/>
    </style:style>
    <style:style style:name="T236" style:family="text">
      <style:text-properties style:font-name="Courier New1" fo:font-size="8pt" officeooo:rsid="003aea5e" style:font-name-asian="Times New Roman" style:font-size-asian="8pt" style:font-name-complex="Courier New" style:font-size-complex="8pt"/>
    </style:style>
    <style:style style:name="T237" style:family="text">
      <style:text-properties style:font-name="Courier New1" fo:font-size="8pt" officeooo:rsid="005222af" style:font-size-asian="8pt" style:font-size-complex="8pt"/>
    </style:style>
    <style:style style:name="T238" style:family="text">
      <style:text-properties style:font-name="Courier New1" fo:font-size="12pt" fo:language="fr" fo:country="FR" officeooo:rsid="0059bac3" style:font-name-asian="Symbol" style:font-size-asian="12pt" style:font-name-complex="Symbol" style:font-size-complex="12pt"/>
    </style:style>
    <style:style style:name="T239" style:family="text">
      <style:text-properties officeooo:rsid="0010846a"/>
    </style:style>
    <style:style style:name="T240" style:family="text">
      <style:text-properties officeooo:rsid="00168c8c"/>
    </style:style>
    <style:style style:name="T241" style:family="text">
      <style:text-properties officeooo:rsid="00189850"/>
    </style:style>
    <style:style style:name="T242" style:family="text">
      <style:text-properties officeooo:rsid="001a367c"/>
    </style:style>
    <style:style style:name="T243" style:family="text">
      <style:text-properties officeooo:rsid="00225e49"/>
    </style:style>
    <style:style style:name="T244" style:family="text">
      <style:text-properties officeooo:rsid="0024ba45"/>
    </style:style>
    <style:style style:name="T245" style:family="text">
      <style:text-properties officeooo:rsid="002f0618"/>
    </style:style>
    <style:style style:name="T246" style:family="text">
      <style:text-properties officeooo:rsid="002fa98b"/>
    </style:style>
    <style:style style:name="T247" style:family="text">
      <style:text-properties officeooo:rsid="0030dae2"/>
    </style:style>
    <style:style style:name="T248" style:family="text">
      <style:text-properties officeooo:rsid="00338d99"/>
    </style:style>
    <style:style style:name="T249" style:family="text">
      <style:text-properties officeooo:rsid="00353973"/>
    </style:style>
    <style:style style:name="T250" style:family="text">
      <style:text-properties style:text-position="0% 100%"/>
    </style:style>
    <style:style style:name="T251" style:family="text">
      <style:text-properties style:text-position="0% 100%" style:font-name="Courier New1" officeooo:rsid="003e7d13" style:font-name-asian="Symbol" style:font-name-complex="Symbol" style:font-size-complex="12pt"/>
    </style:style>
    <style:style style:name="T252" style:family="text">
      <style:text-properties style:text-position="0% 100%" style:font-name="Courier New1" officeooo:rsid="004f9269" style:font-name-asian="Symbol" style:font-name-complex="Symbol" style:font-size-complex="12pt"/>
    </style:style>
    <style:style style:name="T253" style:family="text">
      <style:text-properties style:text-position="0% 100%" style:font-name="Courier New1" fo:font-size="10pt" officeooo:rsid="003aea5e" style:font-name-asian="Times New Roman" style:font-size-asian="10pt" style:font-name-complex="Courier New"/>
    </style:style>
    <style:style style:name="T254" style:family="text">
      <style:text-properties style:text-position="0% 100%" style:font-name="Courier New1" fo:font-size="10pt" officeooo:rsid="003aea5e" style:font-name-asian="Times New Roman" style:font-size-asian="10pt" style:font-name-complex="Courier New" style:font-size-complex="10pt"/>
    </style:style>
    <style:style style:name="T255" style:family="text">
      <style:text-properties style:text-position="0% 100%" style:font-name="Courier New1" fo:font-size="10pt" fo:language="fr" fo:country="FR" officeooo:rsid="003aea5e" style:font-name-asian="Times New Roman" style:font-size-asian="10pt" style:font-name-complex="Courier New"/>
    </style:style>
    <style:style style:name="T256" style:family="text">
      <style:text-properties style:text-position="0% 100%" style:font-name="Courier New1" fo:font-size="10pt" fo:font-style="italic" officeooo:rsid="003aea5e" style:font-name-asian="Times New Roman" style:font-size-asian="10pt" style:font-style-asian="italic" style:font-name-complex="Courier New"/>
    </style:style>
    <style:style style:name="T257" style:family="text">
      <style:text-properties style:text-position="0% 100%" style:font-name="Courier New1" fo:font-size="10pt" fo:language="en" fo:country="GB" officeooo:rsid="003aea5e" style:font-name-asian="Times New Roman" style:font-size-asian="10pt" style:font-name-complex="Courier New"/>
    </style:style>
    <style:style style:name="T258" style:family="text">
      <style:text-properties style:text-position="0% 100%" style:font-name="Courier New1" fo:language="fr" fo:country="FR" officeooo:rsid="006ccda5" style:font-name-asian="Courier New" style:font-name-complex="Courier New"/>
    </style:style>
    <style:style style:name="T259" style:family="text">
      <style:text-properties style:text-position="0% 100%" style:font-name="Courier New1" fo:language="en" fo:country="GB" officeooo:rsid="006ccda5" style:font-name-asian="Courier New" style:font-name-complex="Courier New"/>
    </style:style>
    <style:style style:name="T260" style:family="text">
      <style:text-properties style:text-position="0% 100%" fo:language="fr" fo:country="FR"/>
    </style:style>
    <style:style style:name="T261" style:family="text">
      <style:text-properties style:text-position="0% 100%" fo:language="fr" fo:country="FR" officeooo:rsid="004539c6"/>
    </style:style>
    <style:style style:name="T262" style:family="text">
      <style:text-properties style:text-position="0% 100%" style:font-name="Symbol" style:font-name-asian="Symbol" style:font-name-complex="Symbol"/>
    </style:style>
    <style:style style:name="T263" style:family="text">
      <style:text-properties style:text-position="0% 100%" style:font-name="Symbol" officeooo:rsid="004539c6" style:font-name-asian="Symbol" style:font-name-complex="Symbol"/>
    </style:style>
    <style:style style:name="T264" style:family="text">
      <style:text-properties style:text-position="0% 100%" style:font-name="Symbol" fo:language="en" fo:country="GB" style:font-name-asian="Symbol" style:font-name-complex="Symbol"/>
    </style:style>
    <style:style style:name="T265" style:family="text">
      <style:text-properties style:text-position="0% 100%" fo:font-size="12pt" fo:language="fr" fo:country="FR" style:font-size-asian="12pt" style:font-size-complex="12pt"/>
    </style:style>
    <style:style style:name="T266" style:family="text">
      <style:text-properties style:text-position="0% 100%" fo:font-size="12pt" officeooo:rsid="004539c6" style:font-size-asian="12pt" style:font-size-complex="12pt"/>
    </style:style>
    <style:style style:name="T267" style:family="text">
      <style:text-properties style:text-position="0% 100%" officeooo:rsid="004539c6"/>
    </style:style>
    <style:style style:name="T268" style:family="text">
      <style:text-properties style:text-position="0% 100%" fo:language="en" fo:country="GB"/>
    </style:style>
    <style:style style:name="T269" style:family="text">
      <style:text-properties style:text-position="0% 100%" fo:language="en" fo:country="GB" style:font-name-asian="Courier New"/>
    </style:style>
    <style:style style:name="T270" style:family="text">
      <style:text-properties style:text-position="0% 100%" officeooo:rsid="00694adf"/>
    </style:style>
    <style:style style:name="T271" style:family="text">
      <style:text-properties officeooo:rsid="0040abf5"/>
    </style:style>
    <style:style style:name="T272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273" style:family="text">
      <style:text-properties fo:color="#000000" loext:opacity="100%" style:font-name="Courier New1" fo:font-size="12pt" fo:language="de" fo:country="DE" fo:font-weight="normal" officeooo:rsid="004fc49f" style:font-name-asian="Courier New1" style:font-size-asian="12pt" style:font-weight-asian="normal" style:font-name-complex="Courier New1" style:font-size-complex="12pt" style:font-weight-complex="normal"/>
    </style:style>
    <style:style style:name="T274" style:family="text">
      <style:text-properties fo:color="#000000" loext:opacity="100%" style:font-name="Symbol" fo:language="en" fo:country="GB" style:font-name-asian="Symbol" style:font-name-complex="Symbol"/>
    </style:style>
    <style:style style:name="T275" style:family="text">
      <style:text-properties fo:font-weight="normal" style:font-weight-asian="normal" style:font-weight-complex="normal"/>
    </style:style>
    <style:style style:name="T276" style:family="text">
      <style:text-properties fo:font-weight="normal" officeooo:rsid="005222af" style:font-weight-asian="normal" style:font-weight-complex="normal"/>
    </style:style>
    <style:style style:name="T277" style:family="text">
      <style:text-properties officeooo:rsid="004981c5"/>
    </style:style>
    <style:style style:name="T278" style:family="text">
      <style:text-properties fo:color="#c9211e" loext:opacity="100%" fo:language="en" fo:country="GB"/>
    </style:style>
    <style:style style:name="T279" style:family="text">
      <style:text-properties fo:color="#c9211e" loext:opacity="100%" fo:language="en" fo:country="GB" style:font-name-asian="Courier New"/>
    </style:style>
    <style:style style:name="T280" style:family="text">
      <style:text-properties fo:color="#c9211e" loext:opacity="100%" fo:language="en" fo:country="GB" officeooo:rsid="004981c5" style:font-name-asian="Courier New"/>
    </style:style>
    <style:style style:name="T281" style:family="text">
      <style:text-properties fo:color="#c9211e" loext:opacity="100%" fo:language="en" fo:country="GB" officeooo:rsid="004539c6"/>
    </style:style>
    <style:style style:name="T282" style:family="text">
      <style:text-properties fo:color="#c9211e" loext:opacity="100%" fo:language="en" fo:country="GB" officeooo:rsid="0056a592"/>
    </style:style>
    <style:style style:name="T283" style:family="text">
      <style:text-properties fo:color="#c9211e" loext:opacity="100%" style:text-position="0% 100%" style:font-name="Courier New1" officeooo:rsid="0040abf5" style:font-name-asian="Symbol" style:font-name-complex="Symbol" style:font-size-complex="12pt"/>
    </style:style>
    <style:style style:name="T284" style:family="text">
      <style:text-properties fo:color="#c9211e" loext:opacity="100%" style:text-position="0% 100%" style:font-name="Courier New1" fo:language="fr" fo:country="FR" officeooo:rsid="0040abf5" style:font-name-asian="Symbol" style:font-name-complex="Symbol" style:font-size-complex="12pt"/>
    </style:style>
    <style:style style:name="T285" style:family="text">
      <style:text-properties fo:color="#c9211e" loext:opacity="100%" style:font-name="Symbol" fo:language="fr" fo:country="FR" officeooo:rsid="0040abf5" style:font-name-asian="Symbol" style:font-name-complex="Symbol" style:font-size-complex="12pt"/>
    </style:style>
    <style:style style:name="T286" style:family="text">
      <style:text-properties fo:color="#c9211e" loext:opacity="100%" style:font-name="Symbol" fo:language="fr" fo:country="FR" officeooo:rsid="00353973" style:font-name-asian="Symbol" style:font-name-complex="Symbol" style:font-size-complex="12pt"/>
    </style:style>
    <style:style style:name="T287" style:family="text">
      <style:text-properties fo:color="#c9211e" loext:opacity="100%" style:font-name="Symbol" officeooo:rsid="0040abf5" style:font-name-asian="Symbol" style:font-name-complex="Symbol" style:font-size-complex="12pt"/>
    </style:style>
    <style:style style:name="T288" style:family="text">
      <style:text-properties fo:color="#c9211e" loext:opacity="100%" style:font-name="Symbol" officeooo:rsid="003e7d13" style:font-name-asian="Symbol" style:font-name-complex="Symbol" style:font-size-complex="12pt"/>
    </style:style>
    <style:style style:name="T289" style:family="text">
      <style:text-properties fo:color="#c9211e" loext:opacity="100%" style:font-name="Courier New1" fo:language="fr" fo:country="FR" officeooo:rsid="0040abf5" style:font-name-asian="Symbol" style:font-name-complex="Symbol" style:font-size-complex="12pt"/>
    </style:style>
    <style:style style:name="T290" style:family="text">
      <style:text-properties fo:color="#c9211e" loext:opacity="100%" style:font-name="Courier New1" fo:language="fr" fo:country="FR" officeooo:rsid="00353973" style:font-name-asian="Symbol" style:font-name-complex="Symbol" style:font-size-complex="12pt"/>
    </style:style>
    <style:style style:name="T291" style:family="text">
      <style:text-properties fo:color="#c9211e" loext:opacity="100%" style:font-name="Courier New1" fo:language="fr" fo:country="FR" officeooo:rsid="004f9269" style:font-name-asian="Symbol" style:font-name-complex="Symbol" style:font-size-complex="12pt"/>
    </style:style>
    <style:style style:name="T292" style:family="text">
      <style:text-properties fo:color="#c9211e" loext:opacity="100%" style:font-name="Courier New1" officeooo:rsid="0040abf5" style:font-name-asian="Symbol" style:font-name-complex="Symbol" style:font-size-complex="12pt"/>
    </style:style>
    <style:style style:name="T293" style:family="text">
      <style:text-properties fo:color="#c9211e" loext:opacity="100%" style:font-name="Courier New1" fo:language="en" fo:country="GB" officeooo:rsid="0056a592" style:font-name-asian="Symbol" style:font-name-complex="Symbol"/>
    </style:style>
    <style:style style:name="T294" style:family="text">
      <style:text-properties fo:color="#c9211e" loext:opacity="100%" style:text-position="sub 58%" fo:language="en" fo:country="GB"/>
    </style:style>
    <style:style style:name="T295" style:family="text">
      <style:text-properties fo:color="#111111" loext:opacity="100%" fo:language="en" fo:country="GB" officeooo:rsid="004981c5" style:font-name-asian="Courier New"/>
    </style:style>
    <style:style style:name="T296" style:family="text">
      <style:text-properties fo:color="#111111" loext:opacity="100%" style:text-position="0% 100%" fo:language="en" fo:country="GB" officeooo:rsid="004981c5" style:font-name-asian="Courier New"/>
    </style:style>
    <style:style style:name="T297" style:family="text">
      <style:text-properties fo:color="#ff3333" loext:opacity="100%" fo:language="en" fo:country="GB" officeooo:rsid="004981c5" style:font-name-asian="Courier New"/>
    </style:style>
    <style:style style:name="T298" style:family="text">
      <style:text-properties fo:color="#ff3333" loext:opacity="100%" style:text-position="0% 100%" fo:language="en" fo:country="GB" officeooo:rsid="004981c5" style:font-name-asian="Courier New"/>
    </style:style>
    <style:style style:name="T299" style:family="text">
      <style:text-properties fo:color="#ff3333" loext:opacity="100%" style:text-position="0% 100%" style:font-name="Symbol" fo:language="en" fo:country="GB" officeooo:rsid="004981c5" style:font-name-asian="Symbol" style:font-name-complex="Symbol"/>
    </style:style>
    <style:style style:name="T300" style:family="text">
      <style:text-properties fo:color="#ff3333" loext:opacity="100%" style:text-position="super 58%" fo:language="en" fo:country="GB" officeooo:rsid="004981c5" style:font-name-asian="Courier New"/>
    </style:style>
    <style:style style:name="T301" style:family="text">
      <style:text-properties fo:color="#ff3333" loext:opacity="100%" style:text-position="sub 58%" fo:language="en" fo:country="GB" officeooo:rsid="004981c5" style:font-name-asian="Courier New"/>
    </style:style>
    <style:style style:name="T302" style:family="text">
      <style:text-properties fo:color="#00cc33" loext:opacity="100%" fo:language="en" fo:country="GB" officeooo:rsid="004981c5" style:font-name-asian="Courier New"/>
    </style:style>
    <style:style style:name="T303" style:family="text">
      <style:text-properties fo:color="#00cc00" loext:opacity="100%" style:text-position="0% 100%" fo:language="en" fo:country="GB" officeooo:rsid="004981c5" style:font-name-asian="Courier New"/>
    </style:style>
    <style:style style:name="T304" style:family="text">
      <style:text-properties fo:font-size="12pt" style:font-name-asian="Courier New" style:font-size-asian="12pt" style:font-size-complex="12pt"/>
    </style:style>
    <style:style style:name="T305" style:family="text">
      <style:text-properties officeooo:rsid="004deb8f"/>
    </style:style>
    <style:style style:name="T306" style:family="text">
      <style:text-properties officeooo:rsid="004f9269"/>
    </style:style>
    <style:style style:name="T307" style:family="text">
      <style:text-properties officeooo:rsid="005222af"/>
    </style:style>
    <style:style style:name="T308" style:family="text">
      <style:text-properties fo:font-size="8pt" officeooo:rsid="005222af" style:font-size-asian="8pt" style:font-size-complex="8pt"/>
    </style:style>
    <style:style style:name="T309" style:family="text">
      <style:text-properties fo:color="#0000ff" loext:opacity="100%"/>
    </style:style>
    <style:style style:name="T310" style:family="text">
      <style:text-properties fo:color="#0000ff" loext:opacity="100%" fo:language="en" fo:country="GB"/>
    </style:style>
    <style:style style:name="T311" style:family="text">
      <style:text-properties fo:color="#0000ff" loext:opacity="100%" style:font-name="Symbol" fo:language="en" fo:country="GB" style:font-name-asian="Symbol" style:font-name-complex="Symbol"/>
    </style:style>
    <style:style style:name="T312" style:family="text">
      <style:text-properties fo:color="#0000ff" loext:opacity="100%" style:font-name="Symbol" style:font-name-asian="Symbol" style:font-name-complex="Symbol"/>
    </style:style>
    <style:style style:name="T313" style:family="text">
      <style:text-properties fo:color="#ff3300" loext:opacity="100%" fo:language="en" fo:country="GB"/>
    </style:style>
    <style:style style:name="T314" style:family="text">
      <style:text-properties fo:color="#ff3300" loext:opacity="100%" fo:language="en" fo:country="GB" officeooo:rsid="0056a592" style:font-name-asian="Courier New"/>
    </style:style>
    <style:style style:name="T315" style:family="text">
      <style:text-properties officeooo:rsid="005702ba"/>
    </style:style>
    <style:style style:name="T316" style:family="text">
      <style:text-properties officeooo:rsid="0059bac3"/>
    </style:style>
    <style:style style:name="T317" style:family="text">
      <style:text-properties officeooo:rsid="005b8cb4"/>
    </style:style>
    <style:style style:name="T318" style:family="text">
      <style:text-properties officeooo:rsid="00665e81"/>
    </style:style>
    <style:style style:name="T319" style:family="text">
      <style:text-properties officeooo:rsid="00673e1b"/>
    </style:style>
    <style:style style:name="T320" style:family="text">
      <style:text-properties officeooo:rsid="00694adf"/>
    </style:style>
    <style:style style:name="T321" style:family="text">
      <style:text-properties officeooo:rsid="0067f7ef"/>
    </style:style>
    <style:style style:name="T322" style:family="text">
      <style:text-properties style:font-name="Courier New1" officeooo:rsid="00694adf" style:font-name-asian="Symbol" style:font-name-complex="Courier New"/>
    </style:style>
    <style:style style:name="T323" style:family="text">
      <style:text-properties officeooo:rsid="00699acf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from-top" fo:padding="0.002cm" fo:border="none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OLE">
      <style:graphic-properties style:vertical-pos="from-top" draw:ole-draw-aspect="1"/>
    </style:style>
    <style:style style:name="fr7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7.231cm" draw:visible-area-height="3.321cm" draw:ole-draw-aspect="1"/>
    </style:style>
    <style:style style:name="fr8" style:family="graphic" style:parent-style-name="OLE">
      <style:graphic-properties style:vertical-pos="middle" style:vertical-rel="text" draw:ole-draw-aspect="1"/>
    </style:style>
    <style:style style:name="fr9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7.64cm" draw:visible-area-height="4.027cm" draw:ole-draw-aspect="1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Linienspitzen_20_1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Long_20_Dash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marker-start="Linienspitzen_20_1" draw:marker-end="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marker-end="Linienspitzen_20_1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marker-start="Linienspitzen_20_1" draw:marker-end="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Long_20_Dash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Long_20_Dash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svg:stroke-color="#0066ff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ff33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3cm" svg:stroke-color="#ff3300" draw:marker-start-width="0.397cm" draw:marker-end-width="0.397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dash" draw:stroke-dash="Long_20_Dash" svg:stroke-color="#314004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marker-end="Linienspitzen_20_3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marker-start="Linienspitzen_20_4" draw:marker-end="Linienspitzen_20_3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marker-start="Linienspitzen_20_1" draw:marker-end="Linienspitzen_20_2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dash" draw:stroke-dash="Double_20_Dash" svg:stroke-color="#1933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dash" draw:stroke-dash="Long_20_Dash" svg:stroke-color="#111111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color="#ff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vg:stroke-color="#00cc33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vg:stroke-color="#3333ff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dash" draw:stroke-dash="Long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dash" draw:stroke-dash="Double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dash" draw:stroke-dash="Double_20_Dash" svg:stroke-color="#000000" svg:stroke-linecap="butt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565cm" fo:min-width="0.319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545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2.191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337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2.106cm" fo:min-width="0.206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2.125cm" fo:min-width="0.473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9" draw:z-index="110" draw:name="Linie 31" draw:style-name="gr9" draw:text-style-name="P69" svg:x1="4.777cm" svg:y1="10.178cm" svg:x2="8.04cm" svg:y2="10.919cm">
        <text:p/>
      </draw:line>
      <text:p text:style-name="P65"><text:span text:style-name="T1">D0.2.4</text:span><text:span text:style-name="T3">(200)</text:span><text:span text:style-name="T1"> </text:span>Eine Abbildung(Funktion) f: X<text:span text:style-name="T5"></text:span>Y heißt </text:p>
      <text:p text:style-name="P35"><text:span text:style-name="T56"><text:s text:c="3"/></text:span>1.)injektiv(eindeutig) oder Injektion: <text:span text:style-name="T5"></text:span></text:p>
      <text:p text:style-name="P35"><text:span text:style-name="T5"><text:s text:c="14"/></text:span> x<text:span text:style-name="T58">1</text:span>,x<text:span text:style-name="T58">2</text:span><text:span text:style-name="T5"></text:span>X mit x<text:span text:style-name="T58">1</text:span><text:span text:style-name="T5"></text:span>x<text:span text:style-name="T58">2 </text:span><text:span text:style-name="T5"></text:span> <text:span text:style-name="T247">f</text:span>(x<text:span text:style-name="T58">1</text:span>)<text:span text:style-name="T5"></text:span>f(x<text:span text:style-name="T58">2</text:span>),</text:p>
      <text:p text:style-name="P35"><text:s text:c="6"/>d.h. jedes y<text:span text:style-name="T5"></text:span>Y hat max 1 Urbild x<text:span text:style-name="T5"></text:span>X mit y=f(x), </text:p>
      <text:p text:style-name="P35"><text:s text:c="6"/>d.h. <text:span text:style-name="T78">f(x)=f(y) </text:span><text:span text:style-name="T5"></text:span><text:span text:style-name="T78"> x=y</text:span></text:p>
      <text:p text:style-name="Standard">#Bsp</text:p>
      <text:p text:style-name="Standard"><draw:frame draw:style-name="fr9" draw:name="Objekt1" text:anchor-type="as-char" svg:width="15.998cm" svg:height="3.625cm" draw:z-index="7"><draw:object-ole xlink:href="./Object 2" xlink:type="simple" xlink:show="embed" xlink:actuate="onLoad"/><draw:image xlink:href="./ObjectReplacements/Object 2" xlink:type="simple" xlink:show="embed" xlink:actuate="onLoad"/></draw:frame><text:span text:style-name="T56"><text:s/></text:span></text:p>
      <text:p text:style-name="Standard"/>
      <text:p text:style-name="Standard"><text:span text:style-name="T56"><text:s text:c="2"/></text:span>2.)surjektiv (Surjektion) (Abb von X auf Y): <text:span text:style-name="T5"></text:span> Y=f(X),</text:p>
      <text:p text:style-name="Standard"><text:span text:style-name="T56"><text:s text:c="4"/></text:span>(d.h. für <text:span text:style-name="T5"></text:span> y<text:span text:style-name="T5"></text:span>Y <text:span text:style-name="T5"></text:span> mindestens ein x<text:span text:style-name="T5"></text:span>X: y=f(x)),</text:p>
      <text:p text:style-name="Standard"><text:span text:style-name="T56"><text:s text:c="5"/></text:span>d.h.Wertebereich nicht zu groß gewählt</text:p>
      <text:p text:style-name="Standard">#Bsp</text:p>
      <text:p text:style-name="Standard"><draw:custom-shape text:anchor-type="char" draw:z-index="3" draw:name="Form1" draw:style-name="gr32" draw:text-style-name="P72" svg:width="1.14cm" svg:height="3.744cm" svg:x="0.333cm" svg:y="0.1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name="Form2" draw:style-name="gr30" draw:text-style-name="P72" svg:width="1.696cm" svg:height="2.86cm" svg:x="3.112cm" svg:y="0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6"><text:s/></text:span>X <text:s text:c="15"/>Y <text:s text:c="5"/>auch hier:f, d.h. <text:span text:style-name="T5"></text:span> <text:span text:style-name="T78">x</text:span><text:span text:style-name="T5"></text:span><text:span text:style-name="T78">X </text:span><text:span text:style-name="T5"></text:span><text:span text:style-name="T59">1</text:span><text:span text:style-name="T78"> y.....</text:span></text:p>
      <text:p text:style-name="P1"><draw:line text:anchor-type="char" draw:z-index="27" draw:name="Form3" draw:style-name="gr28" draw:text-style-name="P71" svg:x1="0.863cm" svg:y1="0.229cm" svg:x2="3.932cm" svg:y2="0.229cm"><text:p/></draw:line><text:span text:style-name="T56"><text:s text:c="3"/></text:span>a <text:s text:c="10"/>v</text:p>
      <text:p text:style-name="P3"><draw:line text:anchor-type="char" draw:z-index="28" draw:name="Form4" draw:style-name="gr28" draw:text-style-name="P71" svg:x1="0.863cm" svg:y1="0.256cm" svg:x2="3.985cm" svg:y2="0.256cm"><text:p/></draw:line><text:span text:style-name="T56"><text:s text:c="3"/></text:span>b <text:s text:c="10"/>w <text:s text:c="5"/></text:p>
      <text:p text:style-name="P3"><draw:line text:anchor-type="char" draw:z-index="36" draw:name="Form5" draw:style-name="gr28" draw:text-style-name="P71" svg:x1="0.926cm" svg:y1="0.222cm" svg:x2="3.889cm" svg:y2="0.645cm"><text:p/></draw:line><draw:line text:anchor-type="char" draw:z-index="29" draw:name="Form6" draw:style-name="gr28" draw:text-style-name="P71" svg:x1="3.959cm" svg:y1="0.231cm" svg:x2="0.81cm" svg:y2="0.76cm"><text:p/></draw:line><text:span text:style-name="T56"><text:s text:c="3"/></text:span>c <text:s text:c="10"/>x </text:p>
      <text:p text:style-name="P1"><draw:line text:anchor-type="char" draw:z-index="30" draw:name="Form7" draw:style-name="gr28" draw:text-style-name="P71" svg:x1="3.958cm" svg:y1="0.231cm" svg:x2="0.889cm" svg:y2="1.157cm"><text:p/></draw:line><text:span text:style-name="T56"><text:s text:c="3"/></text:span>d <text:s text:c="10"/>y <text:s text:c="3"/></text:p>
      <text:p text:style-name="P1"><draw:line text:anchor-type="char" draw:z-index="31" draw:name="Form8" draw:style-name="gr28" draw:text-style-name="P71" svg:x1="3.985cm" svg:y1="0.233cm" svg:x2="0.889cm" svg:y2="0.259cm"><text:p/></draw:line><text:span text:style-name="T56"><text:s text:c="3"/></text:span>e <text:s text:c="10"/>z</text:p>
      <text:p text:style-name="Standard"><text:span text:style-name="T79"><text:s text:c="3"/></text:span>f</text:p>
      <text:p text:style-name="Standard"/>
      <text:p text:style-name="Standard"/>
      <text:p text:style-name="Standard"><text:span text:style-name="T56"><text:s text:c="3"/></text:span>3.)bijektiv oder Bijektion: <text:span text:style-name="T5"></text:span> f ist injektiv und surjektiv</text:p>
      <text:p text:style-name="Standard"><text:span text:style-name="T56"><text:s text:c="4"/></text:span>Zu jedem y<text:span text:style-name="T5"></text:span>Y gibt es genau ein x<text:span text:style-name="T5"></text:span>X mit f(x)=y.</text:p>
      <text:p text:style-name="Standard"><text:span text:style-name="T56"><text:s text:c="4"/></text:span>In diesem Fall heißt die Funktion/Abb. f<text:span text:style-name="T97">-1</text:span>:Y<text:span text:style-name="T5"></text:span> X def<text:span text:style-name="T242">iniert</text:span> <text:span text:style-name="T242">d</text:span>urch</text:p>
      <text:p text:style-name="Standard"><text:span text:style-name="T56"><text:s text:c="4"/></text:span>f<text:span text:style-name="T97">-1</text:span>(y):=x für y=f(x) die Umkehrabbildung oder Umkehrfunktion oder </text:p>
      <text:p text:style-name="Standard"><text:span text:style-name="T56"><text:s text:c="4"/></text:span>inverse Funktion zu f, y<draw:frame draw:style-name="fr8" draw:name="Objekt2" text:anchor-type="as-char" svg:width="0.467cm" svg:height="0.467cm" draw:z-index="119"><draw:object xlink:href="./Object 3" xlink:type="simple" xlink:show="embed" xlink:actuate="onLoad"/><draw:image xlink:href="./ObjectReplacements/Object 3" xlink:type="simple" xlink:show="embed" xlink:actuate="onLoad"/></draw:frame>x, wobei x dasjenige Element aus X</text:p>
      <text:p text:style-name="Standard"><text:span text:style-name="T56"><text:s text:c="4"/></text:span>sei, für das y=f(x) gilt.</text:p>
      <text:p text:style-name="Standard"><text:span text:style-name="T56"><text:s text:c="4"/></text:span>Eine Bijektion f: X<text:span text:style-name="T5"></text:span>X heißt Permutation von X</text:p>
      <text:p text:style-name="Standard">#Bsp</text:p>
      <text:p text:style-name="Standard"/>
      <text:p text:style-name="Standard"><draw:custom-shape text:anchor-type="char" draw:z-index="6" draw:name="Form9" draw:style-name="gr30" draw:text-style-name="P72" svg:width="1.696cm" svg:height="2.86cm" svg:x="2.858cm" svg:y="0.2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name="Form10" draw:style-name="gr31" draw:text-style-name="P72" svg:width="1.14cm" svg:height="2.834cm" svg:x="0.28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X <text:s text:c="15"/>Y <text:s text:c="6"/>f,d.h.jedem x<text:span text:style-name="T5"></text:span>X ist genau ein y<text:span text:style-name="T5"></text:span>Y zu</text:p>
      <text:p text:style-name="Standard"><draw:line text:anchor-type="char" draw:z-index="32" draw:name="Form11" draw:style-name="gr28" draw:text-style-name="P71" svg:x1="0.942cm" svg:y1="0.272cm" svg:x2="3.958cm" svg:y2="0.272cm"><text:p/></draw:line><text:span text:style-name="T56"><text:s text:c="3"/></text:span>a <text:s text:c="10"/>w <text:s text:c="8"/>geordnet, <text:span text:style-name="T5"></text:span> y<text:span text:style-name="T5"></text:span>Y auf Grund der </text:p>
      <text:p text:style-name="Standard"><draw:line text:anchor-type="char" draw:z-index="33" draw:name="Form12" draw:style-name="gr28" draw:text-style-name="P71" svg:x1="3.985cm" svg:y1="0.245cm" svg:x2="0.889cm" svg:y2="0.271cm"><text:p/></draw:line><text:span text:style-name="T56"><text:s text:c="3"/></text:span>b <text:s text:c="10"/>x <text:s text:c="8"/>Eigenschaft surjektiv.</text:p>
      <text:p text:style-name="Standard"><draw:line text:anchor-type="char" draw:z-index="34" draw:name="Form13" draw:style-name="gr28" draw:text-style-name="P71" svg:x1="0.889cm" svg:y1="0.247cm" svg:x2="3.985cm" svg:y2="0.697cm"><text:p/></draw:line><text:span text:style-name="T56"><text:s text:c="3"/></text:span><text:span text:style-name="T78">c </text:span></text:p>
      <text:p text:style-name="P1"><draw:line text:anchor-type="char" draw:z-index="35" draw:name="Form14" draw:style-name="gr28" draw:text-style-name="P71" svg:x1="0.889cm" svg:y1="0.247cm" svg:x2="3.985cm" svg:y2="0.723cm"><text:p/></draw:line><text:span text:style-name="T56"><text:s text:c="3"/></text:span>d <text:s text:c="10"/>y</text:p>
      <text:p text:style-name="Standard"><text:span text:style-name="T79"><text:s text:c="15"/></text:span>z</text:p>
      <text:p text:style-name="Standard"/>
      <text:p text:style-name="P25"/>
      <text:p text:style-name="Standard">Bem:1.)Falls f nicht bijektiv, <text:line-break/> <text:s text:c="6"/>so existiert keine Umkehrfunktion auf Y</text:p>
      <text:p text:style-name="Standard"><text:span text:style-name="T56"><text:s text:c="4"/></text:span>2.)Achtung:f<text:span text:style-name="T97">-1</text:span>(B) Urbild ist verschieden von f<text:span text:style-name="T97">-1</text:span>(x) der </text:p>
      <text:p text:style-name="Standard"><text:span text:style-name="T56"><text:s text:c="7"/></text:span>Umkehrfunktion</text:p>
      <text:p text:style-name="Standard"/>
      <text:p text:style-name="Standard">Bsp:1.)f:<text:span text:style-name="T105"> Z</text:span><text:span text:style-name="T5"></text:span><text:span text:style-name="T105">N</text:span> mit f(z)=z<text:span text:style-name="T97">2</text:span> ist weder injektiv </text:p>
      <text:p text:style-name="Standard"><text:span text:style-name="T56"><text:s text:c="5"/></text:span>(denn f(-z)=(-z)<text:span text:style-name="T97">2</text:span>=f(z) <text:span text:style-name="T5"></text:span> z<text:span text:style-name="T5"></text:span><text:span text:style-name="T105">Z</text:span>) noch surjektiv</text:p>
      <text:p text:style-name="Standard"><text:span text:style-name="T56"><text:s text:c="5"/></text:span>(denn z.B. hat 3 kein Urbild, #z<text:span text:style-name="T97">2</text:span>=3: z<text:span text:style-name="T17"></text:span><text:span text:style-name="T105"> Z</text:span>)</text:p>
      <text:p text:style-name="P12"><text:s text:c="2"/></text:p>
      <text:p text:style-name="P35"><text:soft-page-break/><text:span text:style-name="T56"><text:s text:c="3"/></text:span>2.)f:<text:span text:style-name="T105"> R</text:span><text:span text:style-name="T5"></text:span><text:span text:style-name="T105">R</text:span><text:span text:style-name="T97">+</text:span>(:={r<text:span text:style-name="T5"></text:span><text:span text:style-name="T105"> R</text:span> |r<text:span text:style-name="T45"></text:span>0}), die jeder Zahl ihren absoluten Betrag </text:p>
      <text:p text:style-name="Standard"><text:span text:style-name="T56"><text:s text:c="6"/></text:span>zuordnet, ist nicht injektiv, aber surjektiv.</text:p>
      <text:p text:style-name="Standard"><text:span text:style-name="T56"><text:s text:c="3"/></text:span>3.)Abb der Menge {1,2,3} in sich mit f(1)=1, f(2)=3, f(3)=2 ist </text:p>
      <text:p text:style-name="Standard"><text:span text:style-name="T56"><text:s text:c="6"/></text:span>sowohl injektiv als auch surjektiv, also bijektiv.</text:p>
      <text:p text:style-name="Standard"><text:span text:style-name="T56"><text:s text:c="3"/></text:span>4.)A={a,b,c,d}, B={1,2,3} bzw B={1,2,3,4}</text:p>
      <text:p text:style-name="Standard"><draw:line text:anchor-type="char" draw:z-index="57" draw:name="Form15" draw:style-name="gr29" draw:text-style-name="P71" svg:x1="12.367cm" svg:y1="0.266cm" svg:x2="13.272cm" svg:y2="0.266cm"><text:p/></draw:line><draw:line text:anchor-type="char" draw:z-index="53" draw:name="Form16" draw:style-name="gr29" draw:text-style-name="P71" svg:x1="9.25cm" svg:y1="0.266cm" svg:x2="10.054cm" svg:y2="0.266cm"><text:p/></draw:line><draw:line text:anchor-type="char" draw:z-index="50" draw:name="Form17" draw:style-name="gr29" draw:text-style-name="P71" svg:x1="7.038cm" svg:y1="0.266cm" svg:x2="7.842cm" svg:y2="0.266cm"><text:p/></draw:line><draw:line text:anchor-type="char" draw:z-index="46" draw:name="Form18" draw:style-name="gr29" draw:text-style-name="P71" svg:x1="1.905cm" svg:y1="0.224cm" svg:x2="2.858cm" svg:y2="0.224cm"><text:p/></draw:line><text:span text:style-name="T56"><text:s text:c="6"/></text:span>a <text:s text:c="4"/>1 <text:s text:c="12"/>a <text:s text:c="3"/>1 <text:s text:c="2"/>a <text:s text:c="3"/>1 <text:s text:c="5"/>a <text:s text:c="4"/>1</text:p>
      <text:p text:style-name="Standard"><draw:line text:anchor-type="char" draw:z-index="60" draw:name="Form19" draw:style-name="gr29" draw:text-style-name="P71" svg:x1="12.266cm" svg:y1="1.294cm" svg:x2="13.271cm" svg:y2="0.289cm"><text:p/></draw:line><draw:line text:anchor-type="char" draw:z-index="59" draw:name="Form20" draw:style-name="gr29" draw:text-style-name="P71" svg:x1="12.367cm" svg:y1="0.692cm" svg:x2="13.372cm" svg:y2="0.189cm"><text:p/></draw:line><draw:line text:anchor-type="char" draw:z-index="58" draw:name="Form21" draw:style-name="gr29" draw:text-style-name="P71" svg:x1="12.367cm" svg:y1="0.189cm" svg:x2="13.372cm" svg:y2="0.189cm"><text:p/></draw:line><draw:line text:anchor-type="char" draw:z-index="54" draw:name="Form22" draw:style-name="gr29" draw:text-style-name="P71" svg:x1="9.35cm" svg:y1="0.189cm" svg:x2="10.054cm" svg:y2="0.189cm"><text:p/></draw:line><draw:line text:anchor-type="char" draw:z-index="51" draw:name="Form23" draw:style-name="gr29" draw:text-style-name="P71" svg:x1="6.937cm" svg:y1="0.189cm" svg:x2="7.741cm" svg:y2="0.189cm"><text:p/></draw:line><draw:line text:anchor-type="char" draw:z-index="48" draw:name="Form24" draw:style-name="gr29" draw:text-style-name="P71" svg:x1="1.91cm" svg:y1="0.691cm" svg:x2="2.815cm" svg:y2="0.289cm"><text:p/></draw:line><draw:line text:anchor-type="char" draw:z-index="47" draw:name="Form25" draw:style-name="gr29" draw:text-style-name="P71" svg:x1="1.91cm" svg:y1="0.189cm" svg:x2="2.863cm" svg:y2="0.189cm"><text:p/></draw:line><text:span text:style-name="T56"><text:s text:c="6"/></text:span>b <text:s text:c="4"/>2 <text:s text:c="12"/>b <text:s text:c="3"/>2 <text:s text:c="2"/>b <text:s text:c="3"/>2 <text:s text:c="5"/>b <text:s text:c="4"/>2</text:p>
      <text:p text:style-name="Standard"><draw:line text:anchor-type="char" draw:z-index="56" draw:name="Form26" draw:style-name="gr29" draw:text-style-name="P71" svg:x1="9.25cm" svg:y1="0.716cm" svg:x2="10.054cm" svg:y2="0.213cm"><text:p/></draw:line><draw:line text:anchor-type="char" draw:z-index="55" draw:name="Form27" draw:style-name="gr29" draw:text-style-name="P71" svg:x1="9.25cm" svg:y1="0.213cm" svg:x2="10.155cm" svg:y2="0.716cm"><text:p/></draw:line><draw:line text:anchor-type="char" draw:z-index="52" draw:name="Form28" draw:style-name="gr29" draw:text-style-name="P71" svg:x1="6.937cm" svg:y1="0.716cm" svg:x2="7.842cm" svg:y2="0.314cm"><text:p/></draw:line><draw:line text:anchor-type="char" draw:z-index="49" draw:name="Form29" draw:style-name="gr29" draw:text-style-name="P71" svg:x1="1.91cm" svg:y1="0.716cm" svg:x2="2.915cm" svg:y2="0.314cm"><text:p/></draw:line><text:span text:style-name="T56"><text:s text:c="6"/></text:span>c <text:s text:c="4"/>3 <text:s text:c="12"/>c <text:s text:c="3"/>3 <text:s text:c="2"/>c <text:s text:c="3"/>3 <text:s text:c="5"/>c <text:s text:c="4"/>3</text:p>
      <text:p text:style-name="Standard"><text:span text:style-name="T56"><text:s text:c="6"/></text:span>d <text:s text:c="18"/>d <text:s text:c="7"/>d <text:s text:c="3"/>4 <text:s text:c="5"/>d</text:p>
      <text:p text:style-name="Standard"><text:span text:style-name="T56"><text:s text:c="6"/></text:span>surjektiv <text:s text:c="8"/>keine <text:s text:c="6"/>bijektiv <text:s text:c="2"/>f(A)={1,2}<text:span text:style-name="T5"></text:span>B</text:p>
      <text:p text:style-name="Standard"><text:span text:style-name="T56"><text:s text:c="6"/></text:span>f({a})={1} <text:s text:c="7"/>Funktion</text:p>
      <text:p text:style-name="Standard"><text:span text:style-name="T56"><text:s text:c="6"/></text:span>f({a,b})={1,2} <text:s text:c="3"/>kein Bild</text:p>
      <text:p text:style-name="Standard"><text:span text:style-name="T56"><text:s text:c="6"/></text:span>f<text:span text:style-name="T97">-1</text:span>({1,2})={a,b,c} von c</text:p>
      <text:p text:style-name="Standard"><text:span text:style-name="T56"><text:s text:c="6"/></text:span><text:span text:style-name="T82">f</text:span><text:span text:style-name="T98">-1</text:span><text:span text:style-name="T82">(B})=A</text:span></text:p>
      <text:p text:style-name="P3"/>
      <text:p text:style-name="P18"><text:span text:style-name="T84">L0.2.1</text:span><text:span text:style-name="T94">(201)</text:span><text:span text:style-name="T82"> Vor: X endliche Menge. f: X</text:span><text:span text:style-name="T34"></text:span><text:span text:style-name="T140"> </text:span><text:span text:style-name="T143">X <text:line-break/>Auss</text:span><text:span text:style-name="T144">age</text:span><text:span text:style-name="T143">: a) f injektiv b)f surjektiv c) f bijektiv sind äquivalent.<text:line-break/>Bew: X={x</text:span><text:span text:style-name="T69">1</text:span><text:span text:style-name="T143">,x</text:span><text:span text:style-name="T69">2</text:span><text:span text:style-name="T143">,…,x</text:span><text:span text:style-name="T69">n</text:span><text:span text:style-name="T143">}, n</text:span><text:span text:style-name="T34"></text:span><text:span text:style-name="T141">N</text:span><text:span text:style-name="T143">.</text:span></text:p>
      <text:p text:style-name="P19"><text:span text:style-name="T82"><text:s text:c="5"/></text:span><text:span text:style-name="T90">a)</text:span><text:span text:style-name="T18"> </text:span><text:span text:style-name="T90">b): f injektiv </text:span><text:span text:style-name="T18"> </text:span><text:span text:style-name="T145">{</text:span><text:span text:style-name="T146">f(</text:span><text:span text:style-name="T145">x</text:span><text:span text:style-name="T70">1</text:span><text:span text:style-name="T146">),f(</text:span><text:span text:style-name="T145">x</text:span><text:span text:style-name="T70">2</text:span><text:span text:style-name="T146">)</text:span><text:span text:style-name="T145">…,</text:span><text:span text:style-name="T146">f(</text:span><text:span text:style-name="T145">x</text:span><text:span text:style-name="T70">n</text:span><text:span text:style-name="T82">)</text:span><text:span text:style-name="T145">}</text:span><text:span text:style-name="T35"></text:span><text:span text:style-name="T149">X hat n Elemente </text:span><text:span text:style-name="T18"><text:line-break/> <text:s text:c="28"/></text:span><text:span text:style-name="T145">{</text:span><text:span text:style-name="T146">f(</text:span><text:span text:style-name="T145">x</text:span><text:span text:style-name="T70">1</text:span><text:span text:style-name="T146">),f(</text:span><text:span text:style-name="T145">x</text:span><text:span text:style-name="T70">2</text:span><text:span text:style-name="T146">)</text:span><text:span text:style-name="T145">…,</text:span><text:span text:style-name="T146">f(</text:span><text:span text:style-name="T145">x</text:span><text:span text:style-name="T70">n</text:span><text:span text:style-name="T35">)</text:span><text:span text:style-name="T145">}</text:span><text:span text:style-name="T146">=X </text:span><text:span text:style-name="T18"> </text:span><text:span text:style-name="T178">f surjektiv</text:span></text:p>
      <text:p text:style-name="P20"><text:span text:style-name="T178"><text:s text:c="5"/>b)</text:span><text:span text:style-name="T18"> </text:span><text:span text:style-name="T178">c): f surjektiv </text:span><text:span text:style-name="T18"> </text:span><text:span text:style-name="T145">{</text:span><text:span text:style-name="T146">f(</text:span><text:span text:style-name="T145">x</text:span><text:span text:style-name="T70">1</text:span><text:span text:style-name="T146">),f(</text:span><text:span text:style-name="T145">x</text:span><text:span text:style-name="T70">2</text:span><text:span text:style-name="T146">)</text:span><text:span text:style-name="T145">…,</text:span><text:span text:style-name="T146">f(</text:span><text:span text:style-name="T145">x</text:span><text:span text:style-name="T70">n</text:span><text:span text:style-name="T35">)</text:span><text:span text:style-name="T145">} </text:span><text:span text:style-name="T146">hat n Elemente</text:span><text:span text:style-name="T146"><draw:frame draw:style-name="fr4" draw:name="Objekt444" text:anchor-type="as-char" svg:y="-0.379cm" svg:width="0.834cm" svg:height="0.863cm" draw:z-index="120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146"><text:line-break/> <text:s text:c="12"/></text:span><text:span text:style-name="T147">die n Elemente müssen verschieden sein </text:span><text:span text:style-name="T18"> </text:span><text:span text:style-name="T179">f injektiv</text:span><text:span text:style-name="T179"><draw:frame draw:style-name="fr4" draw:name="Objekt220" text:anchor-type="as-char" svg:y="-0.379cm" svg:width="0.607cm" svg:height="0.863cm" draw:z-index="121"><draw:object xlink:href="./Object 16" xlink:type="simple" xlink:show="embed" xlink:actuate="onLoad"/><draw:image xlink:href="./ObjectReplacements/Object 16" xlink:type="simple" xlink:show="embed" xlink:actuate="onLoad"/><svg:desc>Formel</svg:desc></draw:frame></text:span></text:p>
      <text:p text:style-name="P21"><text:s text:c="13"/>f bijektiv</text:p>
      <text:p text:style-name="P20"><text:span text:style-name="T179"><text:s text:c="5"/>c)</text:span><text:span text:style-name="T18"> </text:span><text:span text:style-name="T179">a): c): f bij. </text:span><text:span text:style-name="T18"> </text:span><text:span text:style-name="T179">f inj</text:span></text:p>
      <text:p text:style-name="P19"><text:s/></text:p>
      <text:p text:style-name="Standard"><text:span text:style-name="T83">S0.2.2</text:span><text:span text:style-name="T82">(201)</text:span></text:p>
      <text:p text:style-name="Standard">Es sei eine bijektive Abbildung f:X<text:span text:style-name="T5"></text:span>Y mit Umkehrfunktion </text:p>
      <text:p text:style-name="Standard"><text:span text:style-name="T56"><text:s text:c="6"/></text:span>f<text:span text:style-name="T97">-1</text:span>:Y<text:span text:style-name="T5"></text:span>X gegeben, dann gilt:</text:p>
      <text:p text:style-name="Standard"><text:span text:style-name="T79"><text:s text:c="6"/></text:span><text:span text:style-name="T78">f</text:span><text:span text:style-name="T99">-1</text:span><text:span text:style-name="T78">(f(x))=x </text:span><text:span text:style-name="T5"></text:span><text:span text:style-name="T78"> x</text:span><text:span text:style-name="T5"></text:span><text:span text:style-name="T78">X und f(f</text:span><text:span text:style-name="T99">-1</text:span><text:span text:style-name="T78">(y))=y </text:span><text:span text:style-name="T5"></text:span><text:span text:style-name="T78"> y</text:span><text:span text:style-name="T5"></text:span><text:span text:style-name="T78">Y</text:span></text:p>
      <text:p text:style-name="Standard">Bew:Sei x<text:span text:style-name="T5"></text:span>X baf. Setze y=f(x), d.h. nach Def ist x=f<text:span text:style-name="T97">-1</text:span>(y)=f<text:span text:style-name="T97">-1</text:span>(f(x))</text:p>
      <text:p text:style-name="Standard"><text:span text:style-name="T56"><text:s text:c="4"/></text:span><text:span text:style-name="T78">Sei y</text:span><text:span text:style-name="T5"></text:span><text:span text:style-name="T78">Y baf.</text:span><text:span text:style-name="T108"><draw:frame draw:style-name="fr4" draw:name="Objekt3" text:anchor-type="as-char" svg:y="-0.377cm" svg:width="0.776cm" svg:height="0.866cm" draw:z-index="122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78"> </text:span><text:span text:style-name="T5"></text:span><text:span text:style-name="T78"> x</text:span><text:span text:style-name="T5"></text:span><text:span text:style-name="T78">X mit f(x)=y,d.h. x=f</text:span><text:span text:style-name="T99">-1</text:span><text:span text:style-name="T78">(y), y=f(x)= f(f</text:span><text:span text:style-name="T99">-1</text:span><text:span text:style-name="T78">(y))</text:span></text:p>
      <text:p text:style-name="P1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>A0.2.</text:span><text:span text:style-name="T2">9</text:span> Gegeben sei die Funktion f:{1,2,3,4,5}<text:span text:style-name="T5"></text:span>{1,3,5,7} mit <text:s text:c="2"/></text:p>
      <text:p text:style-name="P3"><text:span text:style-name="T56"><text:s text:c="2"/></text:span>f(1)=1, f(2)=3, f(3)=7, f(4)=7, f(5)=5. </text:p>
      <text:p text:style-name="Standard"><text:span text:style-name="T85"><text:s text:c="2"/></text:span><text:span text:style-name="T82">Bestimme f({1,2,3}),f</text:span><text:span text:style-name="T98">-1</text:span><text:span text:style-name="T82">({3}), f</text:span><text:span text:style-name="T98">-1</text:span><text:span text:style-name="T82">({5}), f</text:span><text:span text:style-name="T98">-1</text:span><text:span text:style-name="T82">({5,7})</text:span></text:p>
      <text:p text:style-name="Standard"><text:span text:style-name="T56"><text:s text:c="2"/></text:span>Ist f injektiv, surjektiv, bijektiv? </text:p>
      <text:p text:style-name="Standard"><text:span text:style-name="T56"><text:s text:c="2"/></text:span>Ist <draw:frame draw:style-name="fr4" draw:name="Objekt5" text:anchor-type="as-char" svg:y="-0.377cm" svg:width="1.39cm" svg:height="0.619cm" draw:z-index="123"><draw:object xlink:href="./Object 6" xlink:type="simple" xlink:show="embed" xlink:actuate="onLoad"/><draw:image xlink:href="./ObjectReplacements/Object 6" xlink:type="simple" xlink:show="embed" xlink:actuate="onLoad"/><svg:desc>Formel</svg:desc></draw:frame><text:s/>injektiv, surjektiv, bijektiv? <text:s text:c="10"/></text:p>
      <text:p text:style-name="Standard">Lös:f({1,2,3})={f(1),f(2),f(3)}={1,3,7},</text:p>
      <text:p text:style-name="Standard"><text:span text:style-name="T56"><text:s text:c="4"/></text:span>f<text:span text:style-name="T97">-1</text:span>({3})={x<text:span text:style-name="T5"></text:span>{1,2,3,4,5}|f(x)=3}={2},</text:p>
      <text:p text:style-name="Standard"><text:span text:style-name="T56"><text:s text:c="4"/></text:span>f<text:span text:style-name="T97">-1</text:span>({5})={x<text:span text:style-name="T5"></text:span>{1,2,3,4,5}|f(x)=5}={5}</text:p>
      <text:p text:style-name="Standard"><text:span text:style-name="T56"><text:s text:c="4"/></text:span>f<text:span text:style-name="T97">-1</text:span>({5,7})={x<text:span text:style-name="T5"></text:span>{1,2,3,4,5}|f(x)={5,7}}={5,3,4}</text:p>
      <text:p text:style-name="Standard"><text:span text:style-name="T56"><text:s text:c="4"/></text:span>f injektiv? <text:span text:style-name="T5"></text:span> x<text:span text:style-name="T58">1</text:span>,x<text:span text:style-name="T58">2</text:span><text:span text:style-name="T5"></text:span>{1,2,3,4,5} mit x<text:span text:style-name="T58">1</text:span><text:span text:style-name="T5"></text:span>x<text:span text:style-name="T58">2</text:span>:3<text:span text:style-name="T5"></text:span>4 mit f(x<text:span text:style-name="T58">1</text:span>)=f(x<text:span text:style-name="T58">2</text:span>): </text:p>
      <text:p text:style-name="Standard"><text:span text:style-name="T56"><text:s text:c="16"/></text:span>f(3)=7, f(4)=7, f(3)=f(4)=7 <text:span text:style-name="T5"></text:span> f nicht injektiv</text:p>
      <text:p text:style-name="Standard"><text:span text:style-name="T56"><text:s text:c="4"/></text:span>f surjekiv? Sei X={1,2,3,4,5},Y={1,3,5,7}</text:p>
      <text:p text:style-name="Standard"><text:span text:style-name="T56"><text:s text:c="16"/></text:span><text:span text:style-name="T5"></text:span><text:span text:style-name="T56"> </text:span>y<text:span text:style-name="T5"></text:span>Y={1,3,5,7} <text:span text:style-name="T5"></text:span> mindestens ein x<text:span text:style-name="T5"></text:span>X mit f(x)=y: <text:s text:c="9"/></text:p>
      <text:p text:style-name="Standard"><text:span text:style-name="T56"><text:s text:c="16"/></text:span>f(1)=1, f(2)=3, f(3)=7, f(4)=7, f(5)=5 </text:p>
      <text:p text:style-name="Standard"><text:span text:style-name="T56"><text:s text:c="16"/></text:span>f ist surjektiv (für y=7 existieren sogar 2 Elemente </text:p>
      <text:p text:style-name="Standard"><text:span text:style-name="T56"><text:s text:c="16"/></text:span>aus X mit f(x)=y)</text:p>
      <text:p text:style-name="Standard"><text:span text:style-name="T56"><text:s text:c="4"/></text:span>f bijektiv? Nein, da f nicht injektiv (f(3)=f(4)).</text:p>
      <text:p text:style-name="Standard"><text:span text:style-name="T56"><text:s text:c="4"/></text:span><text:span text:style-name="T56"><draw:frame draw:style-name="fr4" draw:name="Objekt4" text:anchor-type="as-char" svg:y="-0.377cm" svg:width="1.39cm" svg:height="0.619cm" draw:z-index="124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56"><text:s/></text:span>injektiv? X’={1,2,3},f(1)=1, f(2)=3, f(3)=7,</text:p>
      <text:p text:style-name="Standard"><text:span text:style-name="T56"><text:s text:c="19"/></text:span>Y={1,3,5,7} <text:span text:style-name="T5"></text:span> x<text:span text:style-name="T58">1</text:span>,x<text:span text:style-name="T58">2</text:span><text:span text:style-name="T5"></text:span>X’ und x<text:span text:style-name="T58">1</text:span><text:span text:style-name="T5"></text:span>x<text:span text:style-name="T58">2</text:span>:f(x<text:span text:style-name="T58">1</text:span>)<text:span text:style-name="T5"></text:span>f(x<text:span text:style-name="T58">2</text:span>) Ja!</text:p>
      <text:p text:style-name="Standard"><text:span text:style-name="T56"><text:s text:c="4"/></text:span><text:span text:style-name="T56"><draw:frame draw:style-name="fr4" draw:name="Objekt6" text:anchor-type="as-char" svg:y="-0.377cm" svg:width="1.39cm" svg:height="0.619cm" draw:z-index="125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56"><text:s/></text:span>surjektiv?Y=f(X’), f(x)<text:span text:style-name="T5"></text:span>5 für x<text:span text:style-name="T5"></text:span>{1,2,3} Nein!</text:p>
      <text:p text:style-name="Standard"><text:span text:style-name="T56"><text:s text:c="4"/></text:span><text:span text:style-name="T56"><draw:frame draw:style-name="fr4" draw:name="Objekt7" text:anchor-type="as-char" svg:y="-0.377cm" svg:width="1.39cm" svg:height="0.619cm" draw:z-index="126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56"><text:s/></text:span>bijektiv? <draw:frame draw:style-name="fr4" draw:name="Objekt8" text:anchor-type="as-char" svg:y="-0.377cm" svg:width="1.39cm" svg:height="0.619cm" draw:z-index="127"><draw:object xlink:href="./Object 9" xlink:type="simple" xlink:show="embed" xlink:actuate="onLoad"/><draw:image xlink:href="./ObjectReplacements/Object 9" xlink:type="simple" xlink:show="embed" xlink:actuate="onLoad"/><svg:desc>Formel</svg:desc></draw:frame><text:s/>ist injektiv und nicht surjektiv <text:span text:style-name="T5"></text:span> Nein!</text:p>
      <text:p text:style-name="Standard"/>
      <text:p text:style-name="Standard"><text:span text:style-name="T1">A0.2.</text:span><text:span text:style-name="T2">10</text:span><text:span text:style-name="T1"> </text:span>Gebe an/zeige: Eine Abbildung f von X nach Y ist genau </text:p>
      <text:p text:style-name="Standard"><text:span text:style-name="T56"><text:s text:c="3"/></text:span>dann injektiv/nicht injektiv, wenn gilt:</text:p>
      <text:p text:style-name="Standard">a)x,x’<text:span text:style-name="T5"></text:span>X und x<text:span text:style-name="T5"></text:span>x’ folgt f(x)<text:span text:style-name="T5"></text:span>f(x’)</text:p>
      <text:p text:style-name="Standard"><text:span text:style-name="T56"><text:s text:c="2"/></text:span>Lös:injektiv</text:p>
      <text:p text:style-name="Standard">b)Gibt es zu jedem y<text:span text:style-name="T5"></text:span>Y höchstens ein x<text:span text:style-name="T5"></text:span>X mit f(x)=y so ist f </text:p>
      <text:p text:style-name="Standard"><text:span text:style-name="T56"><text:s text:c="2"/></text:span>injektiv</text:p>
      <text:p text:style-name="Standard">c)Gibt es zu jedem x<text:span text:style-name="T5"></text:span>X genau ein y<text:span text:style-name="T5"></text:span>Y mit f(x)=y, so ist f trotzdem </text:p>
      <text:p text:style-name="Standard"><text:span text:style-name="T56"><text:s text:c="2"/></text:span>nicht injektiv.</text:p>
      <text:p text:style-name="Standard">d)Wenn für x,x’<text:span text:style-name="T5"></text:span>X mit f(x)=f(x’), x=x’ ist, so ist f injektiv</text:p>
      <text:p text:style-name="Standard">e) Gibt es eine surjektive f:[0,1]<text:span text:style-name="T5"></text:span><text:span text:style-name="T112">[0,1]?</text:span></text:p>
      <text:p text:style-name="Standard"><text:span text:style-name="T112">Lös: f(x)=</text:span><text:span text:style-name="T112"><draw:frame draw:style-name="fr3" draw:name="Objekt10" text:anchor-type="as-char" svg:width="3.417cm" svg:height="1.113cm" draw:z-index="8"><draw:object xlink:href="./Object 11" xlink:type="simple" xlink:show="embed" xlink:actuate="onLoad"/><draw:image xlink:href="./ObjectReplacements/Object 11" xlink:type="simple" xlink:show="embed" xlink:actuate="onLoad"/></draw:frame></text:span><text:span text:style-name="T112"> </text:span><text:span text:style-name="T17"></text:span><text:span text:style-name="T112"> ja</text:span></text:p>
      <text:p text:style-name="P10"/>
      <text:p text:style-name="Standard"><text:span text:style-name="T1">A0.2.1</text:span><text:span text:style-name="T2">1</text:span> Welche der folgenden Abbildungen von <text:span text:style-name="T105">R</text:span> in sich sind </text:p>
      <text:p text:style-name="Standard"><text:span text:style-name="T56"><text:s text:c="3"/></text:span>injektiv, welche sind surjektiv?</text:p>
      <text:p text:style-name="Standard"><text:span text:style-name="T56"><text:s text:c="3"/></text:span>f(x)=x³, f(x)=ax²+bx+c (a<text:span text:style-name="T5"></text:span>0), f(x)=|x|, f(x)=e<text:span text:style-name="T97">x</text:span>.</text:p>
      <text:p text:style-name="Standard"/>
      <text:p text:style-name="Standard"><text:span text:style-name="T1">A0.2.1</text:span><text:span text:style-name="T2">2</text:span><text:span text:style-name="T1"> <text:s/></text:span>Gegeben sei eine Menge M<text:span text:style-name="T5"></text:span> und deren Potenzmenge<text:span text:style-name="T56"> </text:span><text:span text:style-name="T120">P</text:span>(M).</text:p>
      <text:p text:style-name="Standard">a)Bestimme eine injektive Abbildung f:M<text:span text:style-name="T5"></text:span><text:span text:style-name="T120"> P</text:span>(M).</text:p>
      <text:p text:style-name="P47">Lös:<text:span text:style-name="T248"># {x}</text:span><text:span text:style-name="T15"></text:span><text:span text:style-name="T217">M</text:span><text:span text:style-name="T15"></text:span><text:span text:style-name="T121">P</text:span><text:span text:style-name="T232">(M)</text:span>.<text:span text:style-name="T249"><text:line-break/> <text:s text:c="3"/></text:span><text:span text:style-name="T306">#</text:span><text:span text:style-name="T248"> <text:s/>Bei der injektiven Abbildung müssen nicht alle Element</text:span><text:span text:style-name="T249">e </text:span><text:span text:style-name="T248">von </text:span><text:span text:style-name="T122">P</text:span><text:span text:style-name="T248">(M)<text:line-break/> <text:s text:c="3"/></text:span><text:span text:style-name="T306"># <text:s/></text:span><text:span text:style-name="T305">abgebildet werden</text:span></text:p>
      <text:p text:style-name="P47"><text:s text:c="5"/>f(x)={x} <text:span text:style-name="T17"></text:span> f(x<text:span text:style-name="T58">1</text:span>)=f(x<text:span text:style-name="T58">2</text:span>) folgt {x<text:span text:style-name="T58">1</text:span>}={x<text:span text:style-name="T58">2</text:span>} <text:span text:style-name="T5"></text:span> x<text:span text:style-name="T58">1</text:span>=x<text:span text:style-name="T58">2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b)Beweise, dass es keine surjektive Abbildung g: M<text:span text:style-name="T5"></text:span><text:span text:style-name="T120"> P</text:span>(M) geben kann. </text:p>
      <text:p text:style-name="Standard"><text:span text:style-name="T56"><text:s text:c="2"/></text:span>Hinweis:Betrachte die Menge A={x<text:span text:style-name="T5"></text:span>M|x<text:span text:style-name="T5"></text:span>g(x)}</text:p>
      <text:p text:style-name="P29"><text:span text:style-name="T126">Bew:</text:span><text:span text:style-name="T127"># Bsp: M={1,2,3} </text:span><text:span text:style-name="T21"></text:span><text:span text:style-name="T183"> </text:span><text:span text:style-name="T123"><text:s/><text:line-break/> <text:s text:c="7"/></text:span><text:span text:style-name="T233"># <text:s text:c="5"/></text:span><text:span text:style-name="T123">P</text:span><text:span text:style-name="T127">(M)={</text:span><text:span text:style-name="T7"></text:span><text:span text:style-name="T127">,{1},{2},{3},{1,2}{1,3}{2,3},{1,2,3}}</text:span></text:p>
      <text:p text:style-name="P31"><text:span text:style-name="T234"><text:s text:c="4"/># <text:s text:c="4"/></text:span><text:span text:style-name="T209"><text:s/></text:span><text:span text:style-name="T213">Sei </text:span><text:span text:style-name="T214">x</text:span><text:span text:style-name="T9"></text:span><text:span text:style-name="T221">M, </text:span><text:span text:style-name="T213">g surjektiv</text:span><text:span text:style-name="T209"> </text:span><text:span text:style-name="T184"></text:span><text:span text:style-name="T183"> </text:span></text:p>
      <text:p text:style-name="P31"><text:span text:style-name="T186"><text:s text:c="4"/># <text:s text:c="5"/></text:span><text:span text:style-name="T185">g(x)</text:span><text:span text:style-name="T22"></text:span><text:span text:style-name="T184">{</text:span><text:span text:style-name="T21"></text:span><text:span text:style-name="T184">,{1},{2},{3}{1,2}{1,3}{2,3},{1,2,3}}</text:span></text:p>
      <text:p text:style-name="P38"><text:span text:style-name="T184"><text:s text:c="4"/># <text:s text:c="5"/>x</text:span><text:span text:style-name="T21"></text:span><text:span text:style-name="T184">g(x)</text:span><text:span text:style-name="T22"></text:span><text:span text:style-name="T184">{</text:span><text:span text:style-name="T21"></text:span><text:span text:style-name="T184">,{1,2}{1,3}{2,3},{1,2,3}}</text:span><text:span text:style-name="T186">=A</text:span></text:p>
      <text:p text:style-name="P32"><draw:line text:anchor-type="paragraph" draw:z-index="90" draw:name="Linie 16" draw:style-name="gr17" draw:text-style-name="P69" svg:x1="11.008cm" svg:y1="0.483cm" svg:x2="14.183cm" svg:y2="2.741cm"><text:p/></draw:line><text:span text:style-name="T184"><text:s text:c="4"/># <text:s text:c="5"/></text:span><text:span text:style-name="T187">g surjektiv </text:span><text:span text:style-name="T184"></text:span><text:span text:style-name="T187"> </text:span><text:span text:style-name="T8"></text:span><text:span text:style-name="T211"> x</text:span><text:span text:style-name="T72">0</text:span><text:span text:style-name="T252">=</text:span><text:span text:style-name="T251">2</text:span><text:span text:style-name="T8"></text:span><text:span text:style-name="T211">M mit g(2)</text:span><text:span text:style-name="T8"></text:span><text:span text:style-name="T211">A </text:span><text:span text:style-name="T23"> <text:s/></text:span><text:span text:style-name="T211">2</text:span><text:span text:style-name="T8"></text:span><text:span text:style-name="T211">g(2),</text:span><text:span text:style-name="T214"> </text:span></text:p>
      <text:p text:style-name="P32"><text:span text:style-name="T215"><text:s text:c="4"/># <text:s text:c="5"/></text:span><text:span text:style-name="T214">Bsp: </text:span><text:span text:style-name="T211">g(2)</text:span><text:span text:style-name="T214">={2,3}</text:span><text:span text:style-name="T8"></text:span><text:span text:style-name="T211">A</text:span><text:span text:style-name="T212"><text:line-break/> <text:s text:c="3"/></text:span><text:span text:style-name="T211"># <text:s text:c="5"/>x</text:span><text:span text:style-name="T72">0</text:span><text:span text:style-name="T252">=</text:span><text:span text:style-name="T292">2</text:span><text:span text:style-name="T288"></text:span><text:span text:style-name="T292">A</text:span><text:span text:style-name="T214">=</text:span><text:span text:style-name="T184">{</text:span><text:span text:style-name="T21"></text:span><text:span text:style-name="T184">,{1,2}{1,3}{2,3},{1,2,3}} </text:span><text:span text:style-name="T23"> <text:s/></text:span><text:span text:style-name="T284">2</text:span><text:span text:style-name="T286"></text:span><text:span text:style-name="T184">g(</text:span><text:span text:style-name="T186">2</text:span><text:span text:style-name="T184">)</text:span><text:span text:style-name="T286"></text:span><text:span text:style-name="T290">A</text:span><text:span text:style-name="T184"> </text:span><text:span text:style-name="T24"></text:span><text:span text:style-name="T186"> </text:span></text:p>
      <text:p text:style-name="P32"><text:span text:style-name="T186"><text:s text:c="4"/></text:span><text:span text:style-name="T187"># <text:s text:c="5"/></text:span><text:span text:style-name="T284">2</text:span><text:span text:style-name="T285"></text:span><text:span text:style-name="T291">A</text:span><text:span text:style-name="T187"> </text:span><text:span text:style-name="T24"> </text:span><text:span text:style-name="T186">Widerspruch</text:span><text:span text:style-name="T210"> </text:span></text:p>
      <text:p text:style-name="P31"><text:span text:style-name="T210"><text:s text:c="4"/></text:span><text:span text:style-name="T214"># <text:s text:c="5"/>oder</text:span></text:p>
      <text:p text:style-name="P32"><text:span text:style-name="T214"><text:s text:c="4"/># <text:s text:c="5"/></text:span><text:span text:style-name="T211">x</text:span><text:span text:style-name="T72">0</text:span><text:span text:style-name="T252">=</text:span><text:span text:style-name="T283">2</text:span><text:span text:style-name="T285"></text:span><text:span text:style-name="T184">{</text:span><text:span text:style-name="T21"></text:span><text:span text:style-name="T184">,{1,2}{1,3}{2,3},{1,2,3}}</text:span><text:span text:style-name="T187">=</text:span><text:span text:style-name="T289">A</text:span><text:span text:style-name="T186"> </text:span><text:span text:style-name="T23"><text:s/></text:span><text:span text:style-name="T214"> </text:span><text:span text:style-name="T292">2</text:span><text:span text:style-name="T214">=g(2)</text:span><text:span text:style-name="T287"></text:span><text:span text:style-name="T292">A</text:span><text:span text:style-name="T214"> </text:span><text:span text:style-name="T10"></text:span><text:span text:style-name="T214"> Widerspruch</text:span></text:p>
      <text:p text:style-name="P22"><text:s text:c="4"/># <text:s text:c="2"/>?????? <text:s text:c="2"/></text:p>
      <text:p text:style-name="P28"><text:span text:style-name="T126"><text:s text:c="4"/>Annahme...Es existiert eine solche Abb g:M</text:span><text:span text:style-name="T5"></text:span><text:span text:style-name="T120"> P</text:span>(M) surjektiv.</text:p>
      <text:p text:style-name="P28"><text:span text:style-name="T129"><text:s text:c="4"/></text:span><text:span text:style-name="T128">Sei A={x</text:span><text:span text:style-name="T5"></text:span><text:span text:style-name="T128">M|x</text:span><text:span text:style-name="T5"></text:span><text:span text:style-name="T128">g(x)}. </text:span></text:p>
      <text:p text:style-name="P28"><text:span text:style-name="T128"><text:s text:c="4"/></text:span>g surjektiv <text:span text:style-name="T17"> </text:span><text:span text:style-name="T5"></text:span> x<text:span text:style-name="T58">0</text:span><text:span text:style-name="T5"></text:span>M mit g(x<text:span text:style-name="T58">0</text:span>)<text:span text:style-name="T5"></text:span>A <text:span text:style-name="T249">#</text:span>d.h. x<text:span text:style-name="T58">0</text:span><text:span text:style-name="T5"></text:span>g(x<text:span text:style-name="T58">0</text:span>)}#,</text:p>
      <text:p text:style-name="P28"><text:s text:c="4"/>da <text:span text:style-name="T120">P</text:span>(M) außer allen x<text:span text:style-name="T5"></text:span>M noch weitere Elemente enthält und diese wegen<text:line-break/> <text:s text:c="3"/>Surjektivität einen Partner in M haben müssen.</text:p>
      <text:p text:style-name="P31"><text:s text:c="4"/>Dann ist x<text:span text:style-name="T58">0</text:span><text:span text:style-name="T5"></text:span>A <text:span text:style-name="T25"><text:s/> <text:s/></text:span>x<text:span text:style-name="T58">0</text:span><text:span text:style-name="T5"></text:span>g(x<text:span text:style-name="T58">0</text:span>)<text:span text:style-name="T5"></text:span>A. </text:p>
      <text:p text:style-name="P31"><text:s text:c="8"/>oder x<text:span text:style-name="T58">0</text:span><text:span text:style-name="T17"></text:span><text:span text:style-name="T182">A </text:span><text:span text:style-name="T25"><text:s/></text:span> x<text:span text:style-name="T58">0</text:span>=g(x<text:span text:style-name="T58">0</text:span>)<text:span text:style-name="T5"></text:span>A <text:span text:style-name="T5"></text:span> Widerspruch</text:p>
      <text:p text:style-name="P31"><text:s text:c="4"/>?????</text:p>
      <text:p text:style-name="P27"><text:span text:style-name="T56"><text:s text:c="4"/></text:span>Annahme einer surjektiven Funktion g:<text:span text:style-name="T126">M</text:span><text:span text:style-name="T5"></text:span><text:span text:style-name="T120"> P</text:span>(M) mu<text:span text:style-name="T139">ss</text:span> also falsch </text:p>
      <text:p text:style-name="P33"><text:span text:style-name="T56"><text:s text:c="4"/></text:span>gewesen sein.(...auch für <text:span text:style-name="T5"></text:span> große <text:span text:style-name="T120">P</text:span>(M) richtig, <text:span text:style-name="T307"># deshalb obige <text:line-break/> <text:s text:c="2"/># Beweisführung, in </text:span><text:span text:style-name="T16"></text:span><text:span text:style-name="T218"> kann nicht argumentiert werden, dass M weniger <text:line-break/> <text:s text:c="2"/># Elemente hat als </text:span><text:span text:style-name="T125">P</text:span><text:span text:style-name="T218">(M)</text:span>)</text:p>
      <text:p text:style-name="P7"/>
      <text:p text:style-name="P30"><text:span text:style-name="T1">D0.2.5</text:span>(202) Seien f: X<text:span text:style-name="T5"></text:span>Y und g:Y<text:span text:style-name="T5"></text:span>Z vorgegeben, dann heißt die Abb.g<text:span text:style-name="T222">o</text:span>f: </text:p>
      <text:p text:style-name="P27"><text:span text:style-name="T56"><text:s text:c="5"/></text:span>X<text:span text:style-name="T5"></text:span>Z definiert durch x<text:span text:style-name="T106"><draw:frame draw:style-name="fr3" draw:name="Objekt14" text:anchor-type="as-char" svg:width="0.467cm" svg:height="0.467cm" draw:z-index="9"><draw:object xlink:href="./Object 15" xlink:type="simple" xlink:show="embed" xlink:actuate="onLoad"/><draw:image xlink:href="./ObjectReplacements/Object 15" xlink:type="simple" xlink:show="embed" xlink:actuate="onLoad"/></draw:frame></text:span>g(f(x)) <text:span text:style-name="T5"></text:span> x<text:span text:style-name="T5"></text:span>X die zusammengesetzte oder </text:p>
      <text:p text:style-name="P27"><text:span text:style-name="T56"><text:s text:c="5"/></text:span>verkettete Funktion aus f und g (Komposition von f mit g)</text:p>
      <text:p text:style-name="Standard">Bsp:</text:p>
      <text:p text:style-name="Standard"><text:span text:style-name="T56"><text:s text:c="10"/></text:span><draw:frame draw:style-name="fr7" draw:name="Objekt15" text:anchor-type="as-char" svg:width="15.988cm" svg:height="3.052cm" draw:z-index="128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P2"><text:s text:c="2"/></text:p>
      <text:p text:style-name="P48">Bem:1.)<text:span text:style-name="T272">● </text:span>Die Komposition ist assoziativ:</text:p>
      <text:p text:style-name="P48"><text:span text:style-name="T56"><text:s text:c="7"/></text:span>(h<text:span text:style-name="T222">o</text:span>g)<text:span text:style-name="T222">o</text:span>f= h<text:span text:style-name="T222">o</text:span>(g<text:span text:style-name="T222">o</text:span>f); f<text:span text:style-name="T222">o</text:span>(g<text:span text:style-name="T222">o</text:span>h) = (f<text:span text:style-name="T222">o</text:span>g)<text:span text:style-name="T222">o</text:span>h</text:p>
      <text:p text:style-name="P48"><text:span text:style-name="T239"><text:s text:c="8"/>Bew: Sei h:X</text:span><text:span text:style-name="T142"> </text:span><text:span text:style-name="T11"></text:span><text:span text:style-name="T205">Y,</text:span><text:span text:style-name="T219"> g: Y</text:span><text:span text:style-name="T11"></text:span><text:span text:style-name="T206">Z,</text:span><text:span text:style-name="T205"> </text:span><text:span text:style-name="T206">f: Z</text:span><text:span text:style-name="T11"></text:span><text:span text:style-name="T206">W, x</text:span><text:span text:style-name="T12"></text:span><text:span text:style-name="T220">X.</text:span><text:span text:style-name="T206"><text:line-break/> <text:s text:c="12"/>f</text:span><text:span text:style-name="T222">o</text:span><text:span text:style-name="T223">(</text:span><text:span text:style-name="T206">g</text:span><text:span text:style-name="T222">o</text:span><text:span text:style-name="T206">h</text:span><text:span text:style-name="T207">)(x)</text:span><text:span text:style-name="T206"><draw:frame draw:style-name="fr4" draw:name="Objekt222" text:anchor-type="as-char" svg:y="-0.379cm" svg:width="1.102cm" svg:height="0.97cm" draw:z-index="129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206"> f(g</text:span><text:span text:style-name="T222">o</text:span><text:span text:style-name="T206">h</text:span><text:span text:style-name="T216">)</text:span><text:span text:style-name="T206">(x)</text:span><text:span text:style-name="T207">)</text:span><text:span text:style-name="T206"><draw:frame draw:style-name="fr4" draw:name="Objekt223" text:anchor-type="as-char" svg:y="-0.379cm" svg:width="1.102cm" svg:height="0.97cm" draw:z-index="130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206">f(g</text:span><text:span text:style-name="T207">(</text:span><text:span text:style-name="T206">h(x)</text:span><text:span text:style-name="T207">))</text:span><text:span text:style-name="T206"><draw:frame draw:style-name="fr4" draw:name="Objekt225" text:anchor-type="as-char" svg:y="-0.379cm" svg:width="1.102cm" svg:height="0.97cm" draw:z-index="131"><draw:object xlink:href="./Object 27" xlink:type="simple" xlink:show="embed" xlink:actuate="onLoad"/><draw:image xlink:href="./ObjectReplacements/Object 27" xlink:type="simple" xlink:show="embed" xlink:actuate="onLoad"/><svg:desc>Formel</svg:desc></draw:frame></text:span><text:span text:style-name="T207">f</text:span><text:span text:style-name="T222">o</text:span><text:span text:style-name="T207">g</text:span><text:span text:style-name="T208">(h(x))</text:span><text:span text:style-name="T208"><draw:frame draw:style-name="fr4" draw:name="Objekt226" text:anchor-type="as-char" svg:y="-0.379cm" svg:width="1.102cm" svg:height="0.97cm" draw:z-index="132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208"><text:line-break/> <text:s text:c="12"/>(f</text:span><text:span text:style-name="T222">o</text:span><text:span text:style-name="T208">g)</text:span><text:span text:style-name="T222">o</text:span><text:span text:style-name="T208">h(x)</text:span> </text:p>
      <text:p text:style-name="P48"><text:s text:c="6"/></text:p>
      <text:p text:style-name="P48"><text:s text:c="5"/><text:span text:style-name="T272">●●</text:span> aber nicht kommutativ</text:p>
      <text:p text:style-name="P37"><text:span text:style-name="T56"><text:s text:c="8"/></text:span>g<text:span text:style-name="T222">o</text:span>f<text:span text:style-name="T5"></text:span>f<text:span text:style-name="T222">o</text:span>g (siehe auch A0.2.1<text:span text:style-name="T246">5</text:span> S 20<text:span text:style-name="T246">5</text:span>)</text:p>
      <text:p text:style-name="P37"><text:s text:c="7"/></text:p>
      <text:p text:style-name="P14"><text:s text:c="4"/></text:p>
      <text:p text:style-name="P48"><text:span text:style-name="T56"/></text:p>
      <text:p text:style-name="P48"><text:span text:style-name="T56"/></text:p>
      <text:p text:style-name="P48"><text:soft-page-break/><text:span text:style-name="T56"><text:s text:c="6"/></text:span>2.)Sind f:X<text:span text:style-name="T5"></text:span>Y und g:Y<text:span text:style-name="T5"></text:span>Z bijektive Abb, dann ist auch </text:p>
      <text:p text:style-name="P37"><text:span text:style-name="T56"><text:s text:c="7"/></text:span>g<text:span text:style-name="T222">o</text:span>f:X<text:span text:style-name="T5"></text:span>Z bijektiv und die Umkehrfunktion (g<text:span text:style-name="T222">o</text:span>f)<text:span text:style-name="T97">-1</text:span>:Z<text:span text:style-name="T5"></text:span>X </text:p>
      <text:p text:style-name="P37"><draw:line text:anchor-type="paragraph" draw:z-index="94" draw:name="Linie 20" draw:style-name="gr13" draw:text-style-name="P69" svg:x1="9.526cm" svg:y1="0.362cm" svg:x2="8.133cm" svg:y2="3.025cm"><text:p/></draw:line><draw:line text:anchor-type="paragraph" draw:z-index="96" draw:name="Linie 22" draw:style-name="gr13" draw:text-style-name="P69" svg:x1="7.957cm" svg:y1="0.238cm" svg:x2="4.623cm" svg:y2="2.002cm"><text:p/></draw:line><draw:line text:anchor-type="paragraph" draw:z-index="95" draw:name="Linie 21" draw:style-name="gr13" draw:text-style-name="P69" svg:x1="3.6cm" svg:y1="2.513cm" svg:x2="8.786cm" svg:y2="0.273cm"><text:p/></draw:line><text:span text:style-name="T56"><text:s text:c="7"/></text:span>ist gegeben durch <text:s/>(g<text:span text:style-name="T222">o</text:span>f)<text:span text:style-name="T97">-1</text:span>=f<text:span text:style-name="T97">-1</text:span><text:span text:style-name="T253">o</text:span>g<text:span text:style-name="T97">-1</text:span> </text:p>
      <text:p text:style-name="P50"><text:s text:c="7"/>Orientierungssjkizze </text:p>
      <text:p text:style-name="P37"><text:s text:c="11"/><text:span text:style-name="T307">X <text:s text:c="13"/>Y <text:s text:c="12"/>Z</text:span></text:p>
      <text:p text:style-name="P37"/>
      <text:p text:style-name="P48"><draw:line text:anchor-type="paragraph" draw:z-index="91" draw:name="Linie 17" draw:style-name="gr16" draw:text-style-name="P69" svg:x1="3.177cm" svg:y1="0.245cm" svg:x2="6.475cm" svg:y2="1.18cm"><text:p/></draw:line><draw:line text:anchor-type="paragraph" draw:z-index="93" draw:name="Linie 19" draw:style-name="gr14" draw:text-style-name="P69" svg:x1="3.283cm" svg:y1="0.245cm" svg:x2="10.021cm" svg:y2="0.686cm"><text:p/></draw:line><text:s text:c="11"/><text:span text:style-name="T307">1 <text:s text:c="2"/></text:span><text:span text:style-name="T237">g</text:span><text:span text:style-name="T236">o</text:span><text:span text:style-name="T237">f)</text:span><text:span text:style-name="T103">-1</text:span><text:span text:style-name="T237">(v)</text:span><text:span text:style-name="T307"> <text:s text:c="5"/>a <text:s text:c="5"/></text:span><text:span text:style-name="T237">(g</text:span><text:span text:style-name="T236">o</text:span><text:span text:style-name="T237">f)(1)</text:span><text:span text:style-name="T307"> u</text:span></text:p>
      <text:p text:style-name="P37"><draw:line text:anchor-type="paragraph" draw:z-index="92" draw:name="Linie 18" draw:style-name="gr15" draw:text-style-name="P69" svg:x1="7.163cm" svg:y1="0.718cm" svg:x2="10.021cm" svg:y2="0.206cm"><text:p/></draw:line><text:s text:c="11"/><text:span text:style-name="T307">2 </text:span><text:span text:style-name="T308">f</text:span><text:span text:style-name="T104">-1</text:span><text:span text:style-name="T308">(c)</text:span><text:span text:style-name="T307"> <text:s text:c="3"/></text:span><text:span text:style-name="T308">f(1)</text:span><text:span text:style-name="T307"> <text:s text:c="2"/>b <text:s text:c="12"/>v <text:s text:c="4"/></text:span></text:p>
      <text:p text:style-name="P37"><text:s text:c="11"/><text:span text:style-name="T307">3 <text:s text:c="13"/>c <text:s text:c="3"/></text:span><text:span text:style-name="T308">g</text:span><text:span text:style-name="T104">-1</text:span><text:span text:style-name="T308">(v)</text:span><text:span text:style-name="T307"> </text:span><text:span text:style-name="T308">g(c) </text:span><text:span text:style-name="T307"><text:s/>w </text:span></text:p>
      <text:p text:style-name="P49"><text:s text:c="9"/></text:p>
      <text:p text:style-name="Standard"><text:span text:style-name="T276"/></text:p>
      <text:p text:style-name="Standard"><text:span text:style-name="T1">A0.2. 1</text:span><text:span text:style-name="T2">3</text:span> Es seien f:X<text:span text:style-name="T5"></text:span>Y und g:Y<text:span text:style-name="T5"></text:span>Z Funktionen. Zeige:</text:p>
      <text:p text:style-name="P37"><text:span text:style-name="T56"><text:s/></text:span>a)f surjektiv, g<text:span text:style-name="T222">o</text:span>f injektiv <text:span text:style-name="T47"></text:span> g injektiv</text:p>
      <text:p text:style-name="P37"><text:span text:style-name="T56"><text:s/></text:span>b)g injektiv,g<text:span text:style-name="T222">o</text:span>f surjektiv <text:span text:style-name="T47"></text:span> surjektiv </text:p>
      <text:p text:style-name="P37"><text:span text:style-name="T56"><text:s/></text:span>c)Aus g<text:span text:style-name="T222">o</text:span>f injektiv <text:span text:style-name="T47"> </text:span>f injektiv</text:p>
      <text:p text:style-name="P37"><text:span text:style-name="T56"><text:s/></text:span>d)Aus g<text:span text:style-name="T222">o</text:span>f surjektiv <text:span text:style-name="T47"> </text:span>g surjektiv</text:p>
      <text:p text:style-name="P40"><draw:line text:anchor-type="paragraph" draw:z-index="98" draw:name="Horizontale Linie 2" draw:style-name="gr7" draw:text-style-name="P69" svg:x1="11.15cm" svg:y1="0.743cm" svg:x2="12.912cm" svg:y2="0.743cm"><text:p/></draw:line><text:span text:style-name="T56"><text:s/></text:span>e)Sind f und g injektiv <text:span text:style-name="T47"> <text:s/></text:span>g<text:span text:style-name="T222">o</text:span>f injektiv<text:line-break/> <text:s text:c="2"/><text:span text:style-name="T240">Bew: f: </text:span><text:span text:style-name="T271">X</text:span><text:span text:style-name="T13"></text:span><text:span text:style-name="T271">Y</text:span><text:span text:style-name="T240">, g: </text:span><text:span text:style-name="T271">Y</text:span><text:span text:style-name="T13"></text:span><text:span text:style-name="T271">Z</text:span><text:span text:style-name="T240">, <text:s/>x,x</text:span>‘<text:span text:style-name="T5"></text:span><text:span text:style-name="T113">X, </text:span></text:p>
      <text:p text:style-name="P40"><text:span text:style-name="T113"><text:s text:c="7"/></text:span><text:span text:style-name="T117"><text:s/>g</text:span><text:span text:style-name="T222">o</text:span><text:span text:style-name="T117">f injektiv falls </text:span><text:span text:style-name="T118">gilt: g</text:span><text:span text:style-name="T222">o</text:span><text:span text:style-name="T118">f</text:span><text:span text:style-name="T113">(x)=</text:span><text:span text:style-name="T118">g</text:span><text:span text:style-name="T222">o</text:span><text:span text:style-name="T118">f</text:span><text:span text:style-name="T113">(x‘) </text:span><text:span text:style-name="T52"></text:span><text:span text:style-name="T50"> </text:span><text:span text:style-name="T48"><text:s text:c="2"/></text:span><text:span text:style-name="T114">x=x‘ <text:line-break/> <text:s text:c="7"/></text:span><text:span text:style-name="T117">wie folgt</text:span></text:p>
      <text:p text:style-name="P40"><draw:line text:anchor-type="paragraph" draw:z-index="97" draw:name="Linie 23" draw:style-name="gr13" draw:text-style-name="P69" svg:x1="5.576cm" svg:y1="0.425cm" svg:x2="9.58cm" svg:y2="1.572cm"><text:p/></draw:line><text:span text:style-name="T117"><text:s text:c="8"/></text:span><text:span text:style-name="T48"><text:s/></text:span><text:span text:style-name="T114">x=x‘</text:span><text:span text:style-name="T114"><draw:frame draw:style-name="fr4" draw:name="Objekt9" text:anchor-type="as-char" svg:y="-0.379cm" svg:width="1.256cm" svg:height="0.866cm" draw:z-index="133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118">f(x)=f(x’)</text:span><text:span text:style-name="T114"><text:line-break/> <text:s text:c="7"/>g</text:span><text:span text:style-name="T222">o</text:span><text:span text:style-name="T114">f</text:span><text:span text:style-name="T118">(x)=g</text:span><text:span text:style-name="T114">(</text:span><text:span text:style-name="T114"><draw:frame draw:style-name="fr4" draw:name="Objekt231" text:anchor-type="as-char" svg:y="-0.379cm" svg:width="1.132cm" svg:height="0.972cm" draw:z-index="134"><draw:object xlink:href="./Object 232" xlink:type="simple" xlink:show="embed" xlink:actuate="onLoad"/><draw:image xlink:href="./ObjectReplacements/Object 232" xlink:type="simple" xlink:show="embed" xlink:actuate="onLoad"/><svg:desc>Formel</svg:desc></draw:frame></text:span><text:span text:style-name="T114">)=</text:span><text:span text:style-name="T118">g</text:span><text:span text:style-name="T229">(</text:span><text:span text:style-name="T231">y</text:span><text:span text:style-name="T229">)</text:span><text:span text:style-name="T229"><draw:frame draw:style-name="fr4" draw:name="Objekt232" text:anchor-type="as-char" svg:y="-0.379cm" svg:width="4.089cm" svg:height="1cm" draw:z-index="135"><draw:object xlink:href="./Object 233" xlink:type="simple" xlink:show="embed" xlink:actuate="onLoad"/><draw:image xlink:href="./ObjectReplacements/Object 233" xlink:type="simple" xlink:show="embed" xlink:actuate="onLoad"/><svg:desc>Formel</svg:desc></draw:frame></text:span><text:span text:style-name="T231">g</text:span><text:span text:style-name="T229">(</text:span><text:span text:style-name="T231">y‘</text:span><text:span text:style-name="T229">)=</text:span><text:span text:style-name="T231">g</text:span><text:span text:style-name="T229">(</text:span><text:span text:style-name="T229"><draw:frame draw:style-name="fr4" draw:name="Objekt233" text:anchor-type="as-char" svg:y="-0.379cm" svg:width="1.293cm" svg:height="0.972cm" draw:z-index="137"><draw:object xlink:href="./Object 234" xlink:type="simple" xlink:show="embed" xlink:actuate="onLoad"/><draw:image xlink:href="./ObjectReplacements/Object 234" xlink:type="simple" xlink:show="embed" xlink:actuate="onLoad"/><svg:desc>Formel</svg:desc></draw:frame></text:span><text:span text:style-name="T229">) </text:span><text:span text:style-name="T19"> </text:span></text:p>
      <text:p text:style-name="P39"><text:span text:style-name="T19"><text:s text:c="35"/></text:span><text:span text:style-name="T188">g</text:span><text:span text:style-name="T190">(</text:span><text:span text:style-name="T194">y</text:span><text:span text:style-name="T190">) <text:s text:c="15"/></text:span><text:span text:style-name="T193">= <text:s text:c="7"/></text:span><text:span text:style-name="T194">g</text:span><text:span text:style-name="T190">(</text:span><text:span text:style-name="T194">y</text:span><text:span text:style-name="T190">’)</text:span><text:span text:style-name="T190"><draw:frame draw:style-name="fr4" draw:name="Objekt234" text:anchor-type="as-char" svg:y="-0.379cm" svg:width="1.282cm" svg:height="0.866cm" draw:z-index="138"><draw:object xlink:href="./Object 235" xlink:type="simple" xlink:show="embed" xlink:actuate="onLoad"/><draw:image xlink:href="./ObjectReplacements/Object 235" xlink:type="simple" xlink:show="embed" xlink:actuate="onLoad"/><svg:desc>Formel</svg:desc></draw:frame></text:span><text:span text:style-name="T194">y</text:span><text:span text:style-name="T190">=</text:span><text:span text:style-name="T194">y</text:span><text:span text:style-name="T190">’ </text:span><text:span text:style-name="T19"> <text:line-break/> <text:s text:c="17"/></text:span><text:span text:style-name="T188">y</text:span><text:span text:style-name="T26">=</text:span><text:span text:style-name="T19"> </text:span><text:span text:style-name="T188">f</text:span><text:span text:style-name="T180">(x)=</text:span><text:span text:style-name="T188">f</text:span><text:span text:style-name="T180">(x’)</text:span><text:span text:style-name="T188">=y’</text:span><text:span text:style-name="T180"><draw:frame draw:style-name="fr4" draw:name="Objekt235" text:anchor-type="as-char" svg:y="-0.379cm" svg:width="1.256cm" svg:height="0.866cm" draw:z-index="139"><draw:object xlink:href="./Object 236" xlink:type="simple" xlink:show="embed" xlink:actuate="onLoad"/><draw:image xlink:href="./ObjectReplacements/Object 236" xlink:type="simple" xlink:show="embed" xlink:actuate="onLoad"/><svg:desc>Formel</svg:desc></draw:frame></text:span><text:span text:style-name="T180">x=x’</text:span><text:span text:style-name="T19"><text:line-break/> <text:s text:c="16"/></text:span></text:p>
      <text:p text:style-name="P51"><text:span text:style-name="T56"><text:s/></text:span>f)Sind f und g surjektiv<text:span text:style-name="T45"> <text:s/></text:span><text:span text:style-name="T47"> <text:s/></text:span>g<text:span text:style-name="T222">o</text:span>f surjektiv<text:line-break/> <text:s text:c="2"/><text:span text:style-name="T241">Bew: z</text:span><text:span text:style-name="T14"></text:span><text:span text:style-name="T115">Z</text:span><text:span text:style-name="T113">, </text:span><text:span text:style-name="T113"><draw:frame draw:style-name="fr4" draw:name="Objekt22" text:anchor-type="as-char" svg:y="-0.379cm" svg:width="1.432cm" svg:height="0.903cm" draw:z-index="140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113"><text:s/></text:span><text:span text:style-name="T115">y</text:span><text:span text:style-name="T14"></text:span><text:span text:style-name="T115">Y: f(y)=z </text:span><text:span text:style-name="T14"></text:span><text:span text:style-name="T115"> </text:span><text:span text:style-name="T119">z</text:span><text:span text:style-name="T14"></text:span><text:span text:style-name="T119">Z</text:span><text:span text:style-name="T115">. </text:span><text:span text:style-name="T115"><draw:frame draw:style-name="fr4" draw:name="Objekt23" text:anchor-type="as-char" svg:y="-0.379cm" svg:width="1.408cm" svg:height="0.903cm" draw:z-index="141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113"><text:s/></text:span><text:span text:style-name="T116">x</text:span><text:span text:style-name="T14"></text:span><text:span text:style-name="T116">X</text:span><text:span text:style-name="T115">: </text:span><text:span text:style-name="T116">g(x)</text:span><text:span text:style-name="T116"><draw:frame draw:style-name="fr4" draw:name="Objekt236" text:anchor-type="as-char" svg:y="-0.379cm" svg:width="1.429cm" svg:height="0.97cm" draw:z-index="143"><draw:object xlink:href="./Object 237" xlink:type="simple" xlink:show="embed" xlink:actuate="onLoad"/><draw:image xlink:href="./ObjectReplacements/Object 237" xlink:type="simple" xlink:show="embed" xlink:actuate="onLoad"/><svg:desc>Formel</svg:desc></draw:frame></text:span><text:span text:style-name="T116">y </text:span><text:span text:style-name="T14"></text:span><text:span text:style-name="T115"> </text:span><text:span text:style-name="T119">y</text:span><text:span text:style-name="T14"></text:span><text:span text:style-name="T119">Y</text:span><text:span text:style-name="T116"><text:line-break/> <text:s text:c="7"/></text:span><text:span text:style-name="T116"><draw:frame draw:style-name="fr4" draw:name="Objekt237" text:anchor-type="as-char" svg:y="-0.379cm" svg:width="1.404cm" svg:height="0.863cm" draw:z-index="144"><draw:object xlink:href="./Object 238" xlink:type="simple" xlink:show="embed" xlink:actuate="onLoad"/><draw:image xlink:href="./ObjectReplacements/Object 238" xlink:type="simple" xlink:show="embed" xlink:actuate="onLoad"/><svg:desc>Formel</svg:desc></draw:frame></text:span><text:span text:style-name="T116">f</text:span><text:span text:style-name="T228">o</text:span><text:span text:style-name="T230">g(x)=f(g(x))=f(y)=z </text:span><text:span text:style-name="T19"> <text:s/></text:span><text:span text:style-name="T189">f</text:span><text:span text:style-name="T191">o</text:span><text:span text:style-name="T192">g surjektiv</text:span></text:p>
      <text:p text:style-name="P13"><text:s/></text:p>
      <text:p text:style-name="P41">g)Folgere aus c) und d):f,g bijektiv <text:span text:style-name="T49"> <text:s/></text:span>g<text:span text:style-name="T222">o</text:span>f bijektiv und </text:p>
      <text:p text:style-name="P37"><text:span text:style-name="T56"><text:s text:c="2"/></text:span>zeige, da<text:span text:style-name="T138">ss</text:span> dann (g<text:span text:style-name="T222">o</text:span>f)<text:span text:style-name="T97">-1</text:span>=f<text:span text:style-name="T97">-1</text:span><text:span text:style-name="T253">o</text:span>g<text:span text:style-name="T97">-1</text:span>.</text:p>
      <text:p text:style-name="P6"/>
      <text:p text:style-name="Standard"><text:span text:style-name="T1">D0.2.6</text:span><text:span text:style-name="T3">(203)</text:span><text:span text:style-name="T1"> </text:span>Seien X,Y beliebige Mengen <text:span text:style-name="T5"></text:span> und A<text:span text:style-name="T5"></text:span>X und Funktionen gegeben</text:p>
      <text:p text:style-name="Standard"><text:span text:style-name="T56"><text:s text:c="7"/></text:span>f: X<text:span text:style-name="T5"></text:span>Y g: A<text:span text:style-name="T5"></text:span>Y, dann heißt </text:p>
      <text:p text:style-name="Standard"><text:span text:style-name="T56"><text:s text:c="3"/></text:span>1.)id<text:span text:style-name="T58">x</text:span>: X<text:span text:style-name="T5"></text:span>X mit x<text:span text:style-name="T106"><draw:frame draw:style-name="fr3" draw:name="Objekt46" text:anchor-type="as-char" svg:width="0.467cm" svg:height="0.467cm" draw:z-index="10"><draw:object xlink:href="./Object 48" xlink:type="simple" xlink:show="embed" xlink:actuate="onLoad"/><draw:image xlink:href="./ObjectReplacements/Object 48" xlink:type="simple" xlink:show="embed" xlink:actuate="onLoad"/></draw:frame></text:span>x <text:span text:style-name="T5"></text:span> x<text:span text:style-name="T5"></text:span>X die Identität auf X oder </text:p>
      <text:p text:style-name="Standard"><text:span text:style-name="T56"><text:s text:c="11"/></text:span>identische Abb. auf X</text:p>
      <text:p text:style-name="Standard"><text:span text:style-name="T56"><text:s text:c="3"/></text:span>2.)g die Restriktion (oder Einschränkung)von f auf A:<text:span text:style-name="T5"></text:span></text:p>
      <text:p text:style-name="Standard"><text:span text:style-name="T85"><text:s text:c="6"/></text:span><text:span text:style-name="T82">g(x)=f(x) </text:span><text:span text:style-name="T5"></text:span><text:span text:style-name="T82"> x</text:span><text:span text:style-name="T5"></text:span><text:span text:style-name="T82">A. <text:s text:c="3"/></text:span>Bez: g=f<draw:frame draw:style-name="fr4" draw:name="Objekt47" text:anchor-type="as-char" svg:y="-0.377cm" svg:width="0.58cm" svg:height="0.568cm" draw:z-index="145"><draw:object xlink:href="./Object 49" xlink:type="simple" xlink:show="embed" xlink:actuate="onLoad"/><draw:image xlink:href="./ObjectReplacements/Object 49" xlink:type="simple" xlink:show="embed" xlink:actuate="onLoad"/><svg:desc>Formel</svg:desc></draw:frame><text:span text:style-name="T106"> <text:s text:c="8"/></text:span></text:p>
      <text:p text:style-name="Standard"><text:span text:style-name="T56"><text:s text:c="3"/></text:span>3.)f eine Fortsetzung von g von A auf X: <text:span text:style-name="T5"></text:span> g= f<text:span text:style-name="T106"><draw:frame draw:style-name="fr4" draw:name="Objekt48" text:anchor-type="as-char" svg:y="-0.377cm" svg:width="0.58cm" svg:height="0.568cm" draw:z-index="146"><draw:object xlink:href="./Object 50" xlink:type="simple" xlink:show="embed" xlink:actuate="onLoad"/><draw:image xlink:href="./ObjectReplacements/Object 50" xlink:type="simple" xlink:show="embed" xlink:actuate="onLoad"/><svg:desc>Formel</svg:desc></draw:frame></text:span> ??? von A auf X</text:p>
      <text:p text:style-name="P37"><text:span text:style-name="T56"><text:s text:c="3"/></text:span>4.)Wenn eine Funktion f:X<text:span text:style-name="T5"></text:span>Y bijektiv, dann gilt f<text:span text:style-name="T97">-1</text:span><text:span text:style-name="T253">o</text:span>f=id<text:span text:style-name="T58">x</text:span> </text:p>
      <text:p text:style-name="P37"><text:span text:style-name="T56"><text:s text:c="6"/></text:span>und f<text:span text:style-name="T222">o</text:span>f<text:span text:style-name="T97">-1</text:span>=id<text:span text:style-name="T58">Y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Bem:1.)id<text:span text:style-name="T58">x </text:span><text:s/>ist bijektiv und id<text:span text:style-name="T58">x</text:span><text:span text:style-name="T97">-1 </text:span>= id<text:span text:style-name="T58">x</text:span></text:p>
      <text:p text:style-name="Standard"><draw:line text:anchor-type="paragraph" draw:z-index="109" draw:name="Horizontale Linie 14" draw:style-name="gr7" draw:text-style-name="P69" svg:x1="8.592cm" svg:y1="0.328cm" svg:x2="10.354cm" svg:y2="0.328cm"><text:p/></draw:line><text:span text:style-name="T60"><text:s text:c="7"/></text:span><text:span text:style-name="T82">2.)f: X</text:span><text:span text:style-name="T5"></text:span><text:span text:style-name="T82">Y ist injektiv </text:span><text:span text:style-name="T5"></text:span><text:span text:style-name="T82"> f(A)</text:span><text:span text:style-name="T5"></text:span><text:span text:style-name="T82">f(B)=f(A</text:span><text:span text:style-name="T5"></text:span><text:span text:style-name="T82">B) </text:span><text:span text:style-name="T5"> </text:span><text:span text:style-name="T82">A,B</text:span><text:span text:style-name="T5"></text:span><text:span text:style-name="T82">X</text:span></text:p>
      <text:p text:style-name="Standard"><draw:line text:anchor-type="paragraph" draw:z-index="101" draw:name="Horizontale Linie 1" draw:style-name="gr7" draw:text-style-name="P69" svg:x1="12.596cm" svg:y1="0.64cm" svg:x2="14.358cm" svg:y2="0.64cm"><text:p/></draw:line><text:span text:style-name="T131"><text:line-break/>//(107</text:span><text:span text:style-name="T132">)Eigenschaften von Bild und Urbild einer Funktion f //</text:span> </text:p>
      <text:p text:style-name="Standard"><draw:line text:anchor-type="char" draw:z-index="65" draw:name="Form30" draw:style-name="gr26" draw:text-style-name="P71" svg:x1="3.053cm" svg:y1="0.508cm" svg:x2="8.255cm" svg:y2="0.741cm"><text:p/></draw:line><text:span text:style-name="T87">//b)f(A</text:span><text:span text:style-name="T31"></text:span><text:span text:style-name="T87">B)</text:span><text:span text:style-name="T87"><draw:frame draw:style-name="fr3" draw:name="Objekt51" text:anchor-type="as-char" svg:width="0.445cm" svg:height="0.467cm" draw:z-index="11"><draw:object xlink:href="./Object 53" xlink:type="simple" xlink:show="embed" xlink:actuate="onLoad"/><draw:image xlink:href="./ObjectReplacements/Object 53" xlink:type="simple" xlink:show="embed" xlink:actuate="onLoad"/></draw:frame></text:span><text:span text:style-name="T87">f(A)</text:span><text:span text:style-name="T31"></text:span><text:span text:style-name="T87">f(B) </text:span><text:span text:style-name="T31"></text:span><text:span text:style-name="T87"> A,B</text:span><text:span text:style-name="T31"></text:span><text:span text:style-name="T87">X //</text:span></text:p>
      <text:p text:style-name="P42"><draw:line text:anchor-type="paragraph" draw:z-index="103" draw:name="Horizontale Linie 12" draw:style-name="gr7" draw:text-style-name="P69" svg:x1="6.599cm" svg:y1="0.381cm" svg:x2="8.361cm" svg:y2="0.381cm"><text:p/></draw:line><text:span text:style-name="T56"><text:s text:c="6"/></text:span>Bew:“<text:span text:style-name="T5"></text:span>“ Stets gilt f(A<text:span text:style-name="T5"></text:span>B)<text:span text:style-name="T46"></text:span>f(A)<text:span text:style-name="T5"></text:span>f(B).</text:p>
      <text:p text:style-name="P51"><draw:line text:anchor-type="paragraph" draw:z-index="99" draw:name="Linie 24" draw:style-name="gr13" draw:text-style-name="P69" svg:x1="9.597cm" svg:y1="0.466cm" svg:x2="4.535cm" svg:y2="1.613cm"><text:p/></draw:line><draw:line text:anchor-type="paragraph" draw:z-index="100" draw:name="Linie 25" draw:style-name="gr13" draw:text-style-name="P69" svg:x1="11.061cm" svg:y1="0.519cm" svg:x2="5.117cm" svg:y2="1.613cm"><text:p/></draw:line><draw:line text:anchor-type="paragraph" draw:z-index="102" draw:name="Linie 26" draw:style-name="gr12" draw:text-style-name="P69" svg:x1="4.747cm" svg:y1="1.224cm" svg:x2="4.782cm" svg:y2="1.612cm"><text:p/></draw:line><draw:line text:anchor-type="paragraph" draw:z-index="104" draw:name="Linie 27" draw:style-name="gr11" draw:text-style-name="P69" svg:x1="4.782cm" svg:y1="0.466cm" svg:x2="6.07cm" svg:y2="1.613cm"><text:p/></draw:line><draw:line text:anchor-type="paragraph" draw:z-index="105" draw:name="Horizontale Linie 13" draw:style-name="gr7" draw:text-style-name="P69" svg:x1="10.532cm" svg:y1="0.076cm" svg:x2="12.294cm" svg:y2="0.076cm"><text:p/></draw:line><draw:line text:anchor-type="char" draw:z-index="64" draw:name="Form31" draw:style-name="gr26" draw:text-style-name="P71" svg:x1="8.257cm" svg:y1="0.028cm" svg:x2="6.07cm" svg:y2="2.161cm"><text:p/></draw:line><text:span text:style-name="T56"><text:s text:c="14"/></text:span>Sei y<text:span text:style-name="T5"></text:span>f(A)<text:span text:style-name="T5"></text:span>f(B)<text:span text:style-name="T46"> </text:span><text:span text:style-name="T46"><draw:frame draw:style-name="fr4" draw:name="Objekt24" text:anchor-type="as-char" svg:y="-0.379cm" svg:width="1.256cm" svg:height="0.866cm" draw:z-index="147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265">x</text:span><text:span text:style-name="T67">1</text:span><text:span text:style-name="T5"></text:span><text:span text:style-name="T78">A, x</text:span><text:span text:style-name="T59">2</text:span><text:span text:style-name="T5"></text:span><text:span text:style-name="T78">B </text:span><text:span text:style-name="T203">˄ </text:span><text:span text:style-name="T78">y=f(x</text:span><text:span text:style-name="T59">1</text:span><text:span text:style-name="T78">)=f(x</text:span><text:span text:style-name="T59">2</text:span><text:span text:style-name="T78">)</text:span><text:span text:style-name="T5"><draw:frame draw:style-name="fr4" draw:name="Objekt11" text:anchor-type="as-char" svg:y="-0.379cm" svg:width="1.256cm" svg:height="0.866cm" draw:z-index="148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78"> <text:line-break/> <text:s text:c="13"/>x</text:span><text:span text:style-name="T59">1</text:span><text:span text:style-name="T78">=x</text:span><text:span text:style-name="T59">2</text:span><text:span text:style-name="T260">=</text:span><text:span text:style-name="T261">x</text:span><text:span text:style-name="T75"></text:span><text:span text:style-name="T78"> </text:span><text:span text:style-name="T51"><text:s/></text:span><text:span text:style-name="T78"> <text:s text:c="4"/></text:span></text:p>
      <text:p text:style-name="P42"><draw:line text:anchor-type="char" draw:z-index="63" draw:name="Form32" draw:style-name="gr26" draw:text-style-name="P71" svg:x1="11.589cm" svg:y1="0.46cm" svg:x2="6.191cm" svg:y2="0.778cm"><text:p/></draw:line><text:span text:style-name="T85"><text:s text:c="14"/></text:span><text:span text:style-name="T82">x</text:span><text:span text:style-name="T75"></text:span><text:span text:style-name="T5"></text:span><text:span text:style-name="T82">A</text:span><text:span text:style-name="T5"></text:span><text:span text:style-name="T82">B </text:span><text:span text:style-name="T46"><text:s/></text:span><text:span text:style-name="T51"></text:span><text:span text:style-name="T82"> y</text:span><text:span text:style-name="T5"></text:span><text:span text:style-name="T82">f(A</text:span><text:span text:style-name="T5"></text:span><text:span text:style-name="T82">B) </text:span><text:span text:style-name="T46"><text:s/></text:span><text:span text:style-name="T51"></text:span><text:span text:style-name="T82"> f(A)</text:span><text:span text:style-name="T5"></text:span><text:span text:style-name="T82">f(B)</text:span><text:span text:style-name="T53"></text:span><text:span text:style-name="T82">f(A</text:span><text:span text:style-name="T5"></text:span><text:span text:style-name="T82">B) </text:span><text:span text:style-name="T46"><text:s/></text:span><text:span text:style-name="T51"></text:span><text:span text:style-name="T82"> </text:span></text:p>
      <text:p text:style-name="Standard"><text:span text:style-name="T85"><text:s text:c="14"/></text:span><text:span text:style-name="T82">f(A)</text:span><text:span text:style-name="T5"></text:span><text:span text:style-name="T82">f(B)= <text:s text:c="2"/>f(A</text:span><text:span text:style-name="T5"></text:span><text:span text:style-name="T82">B)</text:span></text:p>
      <text:p text:style-name="P51"><text:span text:style-name="T85"><text:s text:c="9"/></text:span><text:span text:style-name="T82">“</text:span><text:span text:style-name="T5"></text:span><text:span text:style-name="T82">“</text:span><text:span text:style-name="T85"> </text:span><text:span text:style-name="T314">falsche </text:span><text:span text:style-name="T313">Annahme:</text:span></text:p>
      <text:p text:style-name="P51"><draw:line text:anchor-type="paragraph" draw:z-index="106" draw:name="Linie 28" draw:style-name="gr7" draw:text-style-name="P69" svg:x1="7.286cm" svg:y1="1.085cm" svg:x2="6.951cm" svg:y2="1.826cm"><text:p/></draw:line><draw:line text:anchor-type="paragraph" draw:z-index="107" draw:name="Linie 29" draw:style-name="gr7" draw:text-style-name="P69" svg:x1="7.922cm" svg:y1="1.05cm" svg:x2="8.434cm" svg:y2="1.844cm"><text:p/></draw:line><text:span text:style-name="T82"><text:s text:c="20"/>f(A</text:span><text:span text:style-name="T5"></text:span><text:span text:style-name="T82">B)=f(A)</text:span><text:span text:style-name="T5"></text:span><text:span text:style-name="T82">f(B) </text:span><text:span text:style-name="T5"></text:span><text:span text:style-name="T82"> A,B</text:span><text:span text:style-name="T5"></text:span><text:span text:style-name="T82">X, <text:line-break/> <text:s text:c="19"/></text:span><text:span text:style-name="T85">x</text:span><text:span text:style-name="T68">1</text:span><text:span text:style-name="T85">,x</text:span><text:span text:style-name="T62">2</text:span><text:span text:style-name="T34"></text:span><text:span text:style-name="T85">X, x</text:span><text:span text:style-name="T68">1</text:span><text:span text:style-name="T34"></text:span><text:span text:style-name="T85">x</text:span><text:span text:style-name="T62">2</text:span><text:span text:style-name="T269">, </text:span><text:span text:style-name="T85">A=</text:span><text:span text:style-name="T34"></text:span><text:span text:style-name="T85">x</text:span><text:span text:style-name="T62">1</text:span><text:span text:style-name="T34"></text:span><text:span text:style-name="T85">, B=</text:span><text:span text:style-name="T34"></text:span><text:span text:style-name="T85">x</text:span><text:span text:style-name="T62">2</text:span><text:span text:style-name="T34"></text:span><text:span text:style-name="T61"> </text:span><text:span text:style-name="T34"></text:span><text:span text:style-name="T82"> A</text:span><text:span text:style-name="T46"></text:span><text:span text:style-name="T82">B=</text:span><text:span text:style-name="T34"></text:span><text:span text:style-name="T82">, </text:span><text:span text:style-name="T310">f(A</text:span><text:span text:style-name="T311"></text:span><text:span text:style-name="T310">B)=</text:span><text:span text:style-name="T311"></text:span></text:p>
      <text:p text:style-name="P51"><draw:line text:anchor-type="paragraph" draw:z-index="108" draw:name="Linie 30" draw:style-name="gr10" draw:text-style-name="P69" svg:x1="6.281cm" svg:y1="0.527cm" svg:x2="7.586cm" svg:y2="0.756cm"><text:p/></draw:line><text:span text:style-name="T36"><text:s text:c="43"/></text:span><text:span text:style-name="T177">˄</text:span><text:span text:style-name="T82"> </text:span><text:span text:style-name="T281">f nicht injektiv</text:span><text:span text:style-name="T279"> </text:span><text:span text:style-name="T34"> </text:span></text:p>
      <text:p text:style-name="P51"><text:span text:style-name="T34"><text:s text:c="45"/></text:span><text:span text:style-name="T148"><text:s/></text:span><text:span text:style-name="T293">f(A)=</text:span><text:span text:style-name="T278">f(x</text:span><text:span text:style-name="T294">1</text:span><text:span text:style-name="T278">)=f(x</text:span><text:span text:style-name="T294">2</text:span><text:span text:style-name="T278">)</text:span><text:span text:style-name="T282">=f(B)=</text:span><text:span text:style-name="T278">y </text:span><text:span text:style-name="T274"></text:span><text:span text:style-name="T85"> </text:span><text:span text:style-name="T309">f(A)</text:span><text:span text:style-name="T312"></text:span><text:span text:style-name="T309">f(B)</text:span>=<text:span text:style-name="T266">{y}</text:span><text:span text:style-name="T312"></text:span> <text:span text:style-name="T5"></text:span> <text:s text:c="3"/></text:p>
      <text:p text:style-name="P51"><text:span text:style-name="T56"><text:s text:c="15"/></text:span><text:span text:style-name="T5"></text:span> <text:s/>Annahme <text:span text:style-name="T82">f(A</text:span><text:span text:style-name="T5"></text:span><text:span text:style-name="T82">B)=f(A)</text:span><text:span text:style-name="T5"></text:span><text:span text:style-name="T82">f(B) </text:span><text:span text:style-name="T5"></text:span><text:span text:style-name="T82"> A,B</text:span><text:span text:style-name="T5"></text:span><text:span text:style-name="T82">X </text:span>falsch <text:span text:style-name="T5"></text:span></text:p>
      <text:p text:style-name="P46"><text:span text:style-name="T56"><text:s text:c="19"/></text:span>x<text:span text:style-name="T58">1</text:span><text:span text:style-name="T5"></text:span>x<text:span text:style-name="T58">2</text:span>, f(x<text:span text:style-name="T58">1</text:span>)<text:span text:style-name="T5"></text:span>f(x<text:span text:style-name="T58">2</text:span>) <text:span text:style-name="T5"></text:span> f: X<text:span text:style-name="T5"></text:span>Y ist injektiv <text:s text:c="3"/></text:p>
      <text:p text:style-name="P46"><text:s text:c="13"/></text:p>
      <text:p text:style-name="P42"><text:span text:style-name="T245">3</text:span>.)f: X<text:span text:style-name="T5"></text:span>Y bijektiv g: Y<text:span text:style-name="T5"></text:span>Z bijektiv <text:span text:style-name="T45"><text:s/></text:span><text:span text:style-name="T51"></text:span></text:p>
      <text:p text:style-name="P42"><text:span text:style-name="T56"><text:s text:c="7"/></text:span><text:span text:style-name="T272">● </text:span>g<text:span text:style-name="T222">o</text:span>f: X<text:span text:style-name="T5"></text:span>Z bijektiv und <text:span text:style-name="T272">●● </text:span>(g<text:span text:style-name="T222">o</text:span>f)<text:span text:style-name="T97">-1 <text:s/></text:span>= f<text:span text:style-name="T97">-1</text:span><text:span text:style-name="T254">o</text:span>g<text:span text:style-name="T97">-1</text:span></text:p>
      <text:p text:style-name="P42"><text:span text:style-name="T56"><text:s text:c="6"/></text:span>Bew:<text:span text:style-name="T272">● </text:span>f(X)=Y, g(Y)=Z <text:span text:style-name="T5"></text:span> (g<text:span text:style-name="T222">o</text:span>f)(X)=Z <text:span text:style-name="T51"></text:span> g<text:span text:style-name="T222">o</text:span>f surjektiv</text:p>
      <text:p text:style-name="P42"><draw:line text:anchor-type="char" draw:z-index="66" draw:name="Form33" draw:style-name="gr25" draw:text-style-name="P71" svg:x1="1.905cm" svg:y1="0.159cm" svg:x2="1.977cm" svg:y2="6.019cm"><text:p/></draw:line><text:span text:style-name="T56"><text:s text:c="13"/></text:span>Wähle (g<text:span text:style-name="T222">o</text:span>f)(x<text:span text:style-name="T58">1</text:span>) = (g<text:span text:style-name="T222">o</text:span>f)(x<text:span text:style-name="T58">2</text:span>) <text:span text:style-name="T51"></text:span> g(<text:span text:style-name="T108"><draw:frame draw:style-name="fr4" draw:name="Objekt12" text:anchor-type="as-char" svg:y="-0.386cm" svg:width="1.222cm" svg:height="1.166cm" draw:z-index="149"><draw:object xlink:href="./Object 13" xlink:type="simple" xlink:show="embed" xlink:actuate="onLoad"/><draw:image xlink:href="./ObjectReplacements/Object 13" xlink:type="simple" xlink:show="embed" xlink:actuate="onLoad"/><svg:desc>Formel</svg:desc></draw:frame></text:span>))= g(<text:span text:style-name="T108"><draw:frame draw:style-name="fr4" draw:name="Objekt16" text:anchor-type="as-char" svg:y="-0.386cm" svg:width="1.222cm" svg:height="1.166cm" draw:z-index="150"><draw:object xlink:href="./Object 18" xlink:type="simple" xlink:show="embed" xlink:actuate="onLoad"/><draw:image xlink:href="./ObjectReplacements/Object 18" xlink:type="simple" xlink:show="embed" xlink:actuate="onLoad"/><svg:desc>Formel</svg:desc></draw:frame></text:span>)<text:span text:style-name="T51"></text:span> <text:s/></text:p>
      <text:p text:style-name="P42"><text:span text:style-name="T56"><text:s text:c="13"/></text:span>f(x<text:span text:style-name="T58">1</text:span>)=f(x<text:span text:style-name="T58">2</text:span>) <text:span text:style-name="T5"></text:span> x<text:span text:style-name="T58">1</text:span>=x<text:span text:style-name="T58">2 </text:span><text:span text:style-name="T262"></text:span><text:span text:style-name="T58"> <text:s text:c="18"/></text:span><text:span text:style-name="T250">g</text:span><text:span text:style-name="T253">o</text:span><text:span text:style-name="T250">f </text:span><text:span text:style-name="T267">injektiv </text:span></text:p>
      <text:p text:style-name="P42"><text:span text:style-name="T263"><text:s text:c="99"/></text:span><text:span text:style-name="T5"></text:span> g<text:span text:style-name="T222">o</text:span>f bijektiv</text:p>
      <text:p text:style-name="P42"><text:span text:style-name="T56"><text:s text:c="9"/></text:span><text:span text:style-name="T272">●●</text:span><text:span text:style-name="T56"> <text:s/></text:span><text:span text:style-name="T78">y=f(x), z=g(y)=(g</text:span><text:span text:style-name="T224">o</text:span><text:span text:style-name="T78">f)(x) </text:span><text:span text:style-name="T5"></text:span><text:span text:style-name="T78"> </text:span></text:p>
      <text:p text:style-name="P37"><draw:line text:anchor-type="paragraph" draw:z-index="67" draw:name="Linie 1" draw:style-name="gr23" draw:text-style-name="P69" svg:x1="11.167cm" svg:y1="0.547cm" svg:x2="4.676cm" svg:y2="0.67cm"><text:p/></draw:line><draw:line text:anchor-type="paragraph" draw:z-index="68" draw:name="Linie 2" draw:style-name="gr24" draw:text-style-name="P70" svg:x1="13.954cm" svg:y1="0.459cm" svg:x2="7.798cm" svg:y2="0.847cm"><text:p/></draw:line><text:span text:style-name="T79"><text:s text:c="13"/></text:span><text:span text:style-name="T78">x=f</text:span><text:span text:style-name="T99">-1</text:span><text:span text:style-name="T78">(y), y=g</text:span><text:span text:style-name="T99">-1</text:span><text:span text:style-name="T78">(z) </text:span><text:span text:style-name="T5"></text:span><text:span text:style-name="T78"> x=f</text:span><text:span text:style-name="T99">-1</text:span><text:span text:style-name="T78">(y)=f</text:span><text:span text:style-name="T99">-1</text:span><text:span text:style-name="T78">(g</text:span><text:span text:style-name="T99">-1</text:span><text:span text:style-name="T78">(z))=(f</text:span><text:span text:style-name="T99">-1</text:span><text:span text:style-name="T255">o</text:span><text:span text:style-name="T78">g</text:span><text:span text:style-name="T99">-1</text:span><text:span text:style-name="T78">)(z) </text:span><text:span text:style-name="T5"></text:span><text:span text:style-name="T78"> z</text:span><text:span text:style-name="T5"></text:span><text:span text:style-name="T78">Z</text:span></text:p>
      <text:p text:style-name="P37"><text:span text:style-name="T79"><text:s text:c="13"/></text:span><text:span text:style-name="T5"></text:span><text:span text:style-name="T85"> </text:span><text:span text:style-name="T82">(g</text:span><text:span text:style-name="T225">o</text:span><text:span text:style-name="T82">f)</text:span><text:span text:style-name="T98">-1 <text:s/></text:span><text:span text:style-name="T82">= f</text:span><text:span text:style-name="T98">-1</text:span><text:span text:style-name="T257">o</text:span><text:span text:style-name="T82">g</text:span><text:span text:style-name="T98">-1</text:span></text:p>
      <text:p text:style-name="P4"><text:s/></text:p>
      <text:p text:style-name="P1">Andere Formulierung: <text:s text:c="31"/></text:p>
      <text:p text:style-name="Standard"><text:span text:style-name="T80">//D0.2.6 (203) <text:s text:c="2"/>X,Y</text:span><text:span text:style-name="T31"></text:span><text:span text:style-name="T80"> &amp; A</text:span><text:span text:style-name="T31"></text:span><text:span text:style-name="T80">X &amp; f: X</text:span><text:span text:style-name="T31"></text:span><text:span text:style-name="T80">Y g: A</text:span><text:span text:style-name="T31"></text:span><text:span text:style-name="T80">Y //</text:span></text:p>
      <text:p text:style-name="Standard"><text:span text:style-name="T81">// <text:s text:c="14"/></text:span><text:span text:style-name="T130">1.)id</text:span><text:span text:style-name="T63">x</text:span><text:span text:style-name="T130">: X</text:span><text:span text:style-name="T31"></text:span><text:span text:style-name="T130">X mit x</text:span><text:span text:style-name="T130"><draw:frame draw:style-name="fr3" draw:name="Objekt81" text:anchor-type="as-char" svg:width="0.467cm" svg:height="0.467cm" draw:z-index="142"><draw:object xlink:href="./Object 83" xlink:type="simple" xlink:show="embed" xlink:actuate="onLoad"/><draw:image xlink:href="./ObjectReplacements/Object 83" xlink:type="simple" xlink:show="embed" xlink:actuate="onLoad"/></draw:frame></text:span><text:span text:style-name="T130">x </text:span><text:span text:style-name="T31"></text:span><text:span text:style-name="T130"> x</text:span><text:span text:style-name="T31"></text:span><text:span text:style-name="T130">X </text:span></text:p>
      <text:p text:style-name="P37"><text:span text:style-name="T56"><text:s text:c="5"/></text:span>Bew:<text:span text:style-name="T100"> </text:span>Definiere F=(g<text:span text:style-name="T222">o</text:span>f) und G=f<text:span text:style-name="T97">-1</text:span><text:span text:style-name="T253">o</text:span>g<text:span text:style-name="T97">-1</text:span> dann ist z.z., dass <text:line-break/> <text:s text:c="9"/>F bijektiv mit Umkehrabb G. F:X<text:span text:style-name="T5"></text:span>Z, G:Z<text:span text:style-name="T5"></text:span>X. </text:p>
      <text:p text:style-name="P37"><text:span text:style-name="T56"><text:s text:c="10"/></text:span>F(X)=g<text:span text:style-name="T222">o</text:span>f(X)=g(f(X))=g(Y)=Z, d.h. F ist surjektiv</text:p>
      <text:p text:style-name="Standard"><draw:line text:anchor-type="paragraph" draw:z-index="71" draw:name="Horizontale Linie 3" draw:style-name="gr7" draw:text-style-name="P69" svg:x1="12.578cm" svg:y1="0.328cm" svg:x2="14.34cm" svg:y2="0.328cm"><text:p/></draw:line><text:span text:style-name="T56"><text:s text:c="10"/></text:span>Andererseits gilt für x<text:span text:style-name="T5"></text:span>X </text:p>
      <text:p text:style-name="P37"><text:span text:style-name="T56"><text:s text:c="10"/></text:span>G(F(x))=G(g<text:span text:style-name="T222">o</text:span>f(x))=f<text:span text:style-name="T97">-1</text:span>(<draw:frame draw:style-name="fr4" draw:name="Objekt224" text:anchor-type="as-char" svg:y="-0.443cm" svg:width="2.505cm" svg:height="1.095cm" draw:z-index="151"><draw:object xlink:href="./Object 91" xlink:type="simple" xlink:show="embed" xlink:actuate="onLoad"/><draw:image xlink:href="./ObjectReplacements/Object 91" xlink:type="simple" xlink:show="embed" xlink:actuate="onLoad"/><svg:desc>Formel</svg:desc></draw:frame>)=f<text:span text:style-name="T97">-1</text:span>(f(x))=x, d.h. </text:p>
      <text:p text:style-name="P37"><text:span text:style-name="T56"><text:s text:c="10"/></text:span>G<text:span text:style-name="T222">o</text:span>F=id<text:span text:style-name="T58">X</text:span> <draw:frame draw:style-name="fr4" draw:name="Objekt89" text:anchor-type="as-char" svg:y="-0.379cm" svg:width="1.388cm" svg:height="0.893cm" draw:z-index="152"><draw:object xlink:href="./Object 93" xlink:type="simple" xlink:show="embed" xlink:actuate="onLoad"/><draw:image xlink:href="./ObjectReplacements/Object 93" xlink:type="simple" xlink:show="embed" xlink:actuate="onLoad"/><svg:desc>Formel</svg:desc></draw:frame><text:s/>F ist injektiv #müsste das nicht bewiesen werden? </text:p>
      <text:p text:style-name="Standard"><text:span text:style-name="T56"><text:s text:c="10"/></text:span>Also ist F bijektiv mit Umkehrabb F<text:span text:style-name="T97">-1</text:span>:Z<text:span text:style-name="T5"></text:span>X, wobei F(x)=z <text:span text:style-name="T5"></text:span> </text:p>
      <text:p text:style-name="Standard"><text:span text:style-name="T56"><text:s text:c="10"/></text:span>x=F<text:span text:style-name="T97">-1</text:span>(z). Beachte, dass gilt G(z)=G(F(x))=x=F<text:span text:style-name="T97">-1</text:span>(z)</text:p>
      <text:p text:style-name="Standard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draw:line text:anchor-type="paragraph" draw:z-index="69" draw:name="Linie 3" draw:style-name="gr23" draw:text-style-name="P69" svg:x1="13.584cm" svg:y1="0.441cm" svg:x2="5.823cm" svg:y2="2.822cm"><text:p/></draw:line><draw:line text:anchor-type="paragraph" draw:z-index="70" draw:name="Linie 4" draw:style-name="gr24" draw:text-style-name="P70" svg:x1="11.273cm" svg:y1="0.441cm" svg:x2="9.439cm" svg:y2="3.528cm"><text:p/></draw:line><text:soft-page-break/><text:span text:style-name="T1">A0.2.1</text:span><text:span text:style-name="T2">4</text:span> f:X<text:span text:style-name="T5"></text:span>Y. Zeige:<text:span text:style-name="T56"> </text:span>f surjektiv <text:span text:style-name="T5"></text:span> <text:span text:style-name="T5"></text:span> g:Y<text:span text:style-name="T5"></text:span>X mit f<text:span text:style-name="T222">o</text:span>g=id<text:span text:style-name="T58">Y</text:span></text:p>
      <text:p text:style-name="P43"><text:span text:style-name="T275">//</text:span><text:span text:style-name="T1">D0.2.6</text:span><text:span text:style-name="T3">(203)</text:span><text:span text:style-name="T1"> </text:span>Seien X,Y beliebige Mengen <text:span text:style-name="T5"></text:span> und A<text:span text:style-name="T5"></text:span>X und Funktionen gegeben</text:p>
      <text:p text:style-name="P43"><text:span text:style-name="T56">// <text:s text:c="6"/></text:span>f: X<text:span text:style-name="T5"></text:span>Y g: A<text:span text:style-name="T5"></text:span>Y, dann heißt </text:p>
      <text:p text:style-name="P43"><text:span text:style-name="T56">// <text:s text:c="2"/></text:span>1.)id<text:span text:style-name="T58">x</text:span>: X<text:span text:style-name="T5"></text:span>X mit x<text:span text:style-name="T106"><draw:frame draw:style-name="fr3" draw:name="Objekt17" text:anchor-type="as-char" svg:width="0.467cm" svg:height="0.467cm" draw:z-index="153"><draw:object xlink:href="./Object 19" xlink:type="simple" xlink:show="embed" xlink:actuate="onLoad"/><draw:image xlink:href="./ObjectReplacements/Object 19" xlink:type="simple" xlink:show="embed" xlink:actuate="onLoad"/><svg:desc>Formel</svg:desc></draw:frame></text:span>x <text:span text:style-name="T5"></text:span> x<text:span text:style-name="T5"></text:span>X die Identität auf X oder </text:p>
      <text:p text:style-name="P43"><text:span text:style-name="T56">// <text:s text:c="10"/></text:span>identische Abb. auf X</text:p>
      <text:p text:style-name="P42"><text:span text:style-name="T60"><text:s text:c="3"/></text:span><text:span text:style-name="T78">Lös:“</text:span><text:span text:style-name="T5"></text:span><text:span text:style-name="T78">“ y</text:span><text:span text:style-name="T78"><draw:frame draw:style-name="fr4" draw:name="Objekt18" text:anchor-type="as-char" svg:y="-0.379cm" svg:width="1.399cm" svg:height="0.972cm" draw:z-index="154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78">id</text:span><text:span text:style-name="T59">Y</text:span><text:span text:style-name="T78">(y)=(f</text:span><text:span text:style-name="T224">o</text:span><text:span text:style-name="T78">g)(y)=f(</text:span><text:span text:style-name="T78"><draw:frame draw:style-name="fr4" draw:name="Objekt91" text:anchor-type="as-char" svg:y="-0.386cm" svg:width="1.152cm" svg:height="1.012cm" draw:z-index="155"><draw:object xlink:href="./Object 96" xlink:type="simple" xlink:show="embed" xlink:actuate="onLoad"/><draw:image xlink:href="./ObjectReplacements/Object 96" xlink:type="simple" xlink:show="embed" xlink:actuate="onLoad"/><svg:desc>Formel</svg:desc></draw:frame></text:span><text:span text:style-name="T78">)=f(x) </text:span><text:span text:style-name="T17"></text:span><text:span text:style-name="T78"> <text:line-break/> <text:s text:c="11"/>alle Elemente von Y</text:span><text:span text:style-name="T79"> </text:span>werden von <text:span text:style-name="T315">x</text:span> erreicht, f ist surjektiv <text:s text:c="3"/></text:p>
      <text:p text:style-name="P42"><text:span text:style-name="T56"><text:s text:c="6"/></text:span>„<text:span text:style-name="T51"></text:span>“ definiere g:Y<text:span text:style-name="T5"></text:span>X, g(y)=x (wobei f(x)=y) d.h. zu jedem y </text:p>
      <text:p text:style-name="Standard"><text:span text:style-name="T56"><text:s text:c="10"/></text:span>finde ich mindestens ein x da surjektiv. </text:p>
      <text:p text:style-name="P42"><text:span text:style-name="T79"><text:s text:c="10"/></text:span><text:span text:style-name="T78">(f</text:span><text:span text:style-name="T224">o</text:span><text:span text:style-name="T78">g)(y)=f(g(y))=f(x)=y=id</text:span><text:span text:style-name="T59">y</text:span></text:p>
      <text:p text:style-name="Standard"><text:span text:style-name="T1"/></text:p>
      <text:p text:style-name="Standard"><text:span text:style-name="T1">A0.2.1</text:span><text:span text:style-name="T2">5</text:span> Geg sei eine nichtleere Menge X und 2 Funktionen <text:s text:c="2"/></text:p>
      <text:p text:style-name="P42"><draw:line text:anchor-type="paragraph" draw:z-index="72" draw:name="Linie 5" draw:style-name="gr23" draw:text-style-name="P69" svg:x1="2.454cm" svg:y1="3.713cm" svg:x2="3.601cm" svg:y2="0.467cm"><text:p/></draw:line><draw:line text:anchor-type="paragraph" draw:z-index="73" draw:name="Linie 6" draw:style-name="gr23" draw:text-style-name="P69" svg:x1="14.748cm" svg:y1="0.45cm" svg:x2="1.854cm" svg:y2="5.936cm"><text:p/></draw:line><text:span text:style-name="T56"><text:s text:c="7"/></text:span>f,g:X<text:span text:style-name="T5"></text:span>X. Beweise oder widerlege: Es gilt stets f<text:span text:style-name="T222">o</text:span>g=g<text:span text:style-name="T222">o</text:span>f</text:p>
      <text:p text:style-name="P44"><text:span text:style-name="T275">//</text:span><text:span text:style-name="T1">D0.2.3</text:span><text:span text:style-name="T3">(106)</text:span> </text:p>
      <text:p text:style-name="P44">//1.)Seien X,Y Mengen <text:span text:style-name="T5"></text:span>. Eine (eindeutige ) Abbildung oder Funktion f </text:p>
      <text:p text:style-name="P44"><text:span text:style-name="T56">// <text:s text:c="2"/></text:span>von X in Y oder von X nach Y ist eine Relation von X zu Y (f<text:span text:style-name="T5"></text:span>XxY) </text:p>
      <text:p text:style-name="P44"><text:span text:style-name="T56">// <text:s text:c="2"/></text:span>mit der Eigenschaft:<text:span text:style-name="T56"> </text:span><text:span text:style-name="T5"></text:span><text:span text:style-name="T56"> </text:span>x<text:span text:style-name="T5"></text:span>X: <text:span text:style-name="T5"></text:span> genau ein (<text:span text:style-name="T5"></text:span><text:span text:style-name="T58">1</text:span>) y<text:span text:style-name="T5"></text:span>Y mit (x,y)<text:span text:style-name="T5"></text:span>f</text:p>
      <text:p text:style-name="P44">//3.)Bei geg Funktion f: X<text:span text:style-name="T5"></text:span>Y heißt</text:p>
      <text:p text:style-name="P44"><text:span text:style-name="T56">/ <text:s text:c="4"/></text:span>b)Y der Wertebereich oder Wertevorrat oder Bildbereich von f</text:p>
      <text:p text:style-name="Standard">Lös:#Wertebereich muss nicht gleich X sein</text:p>
      <text:p text:style-name="P39"><text:s text:c="4"/>Setze z.B.:X={0,1} und definiere </text:p>
      <text:p text:style-name="Standard"><text:span text:style-name="T56"><text:s text:c="4"/></text:span>f:X<text:span text:style-name="T5"></text:span>X durch f(0)=f(1)=0 und g:X<text:span text:style-name="T5"></text:span>X durch g(0)=g(1)=1 <text:span text:style-name="T5"></text:span></text:p>
      <text:p text:style-name="P44"><text:span text:style-name="T56"><text:s text:c="4"/></text:span>f(g(0))=f(g(1))=f(1)=0 <text:span text:style-name="T235">˄</text:span> g(f(0))=g(f(1))=g(0)=1 <text:span text:style-name="T5"></text:span> <text:line-break/> <text:s text:c="3"/>f<text:span text:style-name="T222">o</text:span>g<text:span text:style-name="T5"></text:span>g<text:span text:style-name="T222">o</text:span>f <text:s/>!!!</text:p>
      <text:p text:style-name="P8"><draw:line text:anchor-type="paragraph" draw:z-index="75" draw:name="Horizontale Linie 6" draw:style-name="gr7" draw:text-style-name="P69" svg:x1="14.748cm" svg:y1="0.25cm" svg:x2="16.51cm" svg:y2="0.25cm"><text:p/></draw:line></text:p>
      <text:p text:style-name="P8">A0.2.1<text:span text:style-name="T246">6</text:span></text:p>
      <text:p text:style-name="Standard">a) <text:span text:style-name="T277">Gegeben:</text:span> f:A<text:span text:style-name="T5"></text:span>B, A<text:span text:style-name="T58">1</text:span><text:span text:style-name="T5"></text:span>A, B<text:span text:style-name="T58">1</text:span><text:span text:style-name="T5"></text:span>B.</text:p>
      <text:p text:style-name="P44"><draw:line text:anchor-type="paragraph" draw:z-index="78" draw:name="Horizontale Linie 7" draw:style-name="gr7" draw:text-style-name="P69" svg:x1="8.239cm" svg:y1="0.45cm" svg:x2="10.001cm" svg:y2="0.45cm"><text:p/></draw:line><text:span text:style-name="T82">Beweise: </text:span><text:span text:style-name="T268">A</text:span><text:span text:style-name="T61">1</text:span><text:span text:style-name="T264"></text:span><text:span text:style-name="T268">f</text:span><text:span text:style-name="T98">-1</text:span><text:span text:style-name="T268">(f(A</text:span><text:span text:style-name="T61">1</text:span><text:span text:style-name="T268">)).</text:span></text:p>
      <text:p text:style-name="P44"><draw:line text:anchor-type="paragraph" draw:z-index="74" draw:name="Horizontale Linie 5" draw:style-name="gr22" draw:text-style-name="P69" svg:x1="4.958cm" svg:y1="0.005cm" svg:x2="14.324cm" svg:y2="0.005cm"><text:p/></draw:line><draw:line text:anchor-type="paragraph" draw:z-index="76" draw:name="Linie 7" draw:style-name="gr22" draw:text-style-name="P69" svg:x1="6.951cm" svg:y1="0.623cm" svg:x2="2.771cm" svg:y2="1.628cm"><text:p/></draw:line><draw:line text:anchor-type="paragraph" draw:z-index="77" draw:name="Linie 8" draw:style-name="gr22" draw:text-style-name="P69" svg:x1="8.204cm" svg:y1="0.57cm" svg:x2="4.87cm" svg:y2="1.628cm"><text:p/></draw:line><text:span text:style-name="T82">Lös:Sei x</text:span><text:span text:style-name="T5"></text:span><text:span text:style-name="T82">A</text:span><text:span text:style-name="T61">1</text:span><text:span text:style-name="T82">. Def y=f(x) </text:span><text:span text:style-name="T177">˄</text:span><text:span text:style-name="T82"> B</text:span><text:span text:style-name="T61">1</text:span><text:span text:style-name="T82">=f(A</text:span><text:span text:style-name="T61">1</text:span><text:span text:style-name="T82">) </text:span><text:span text:style-name="T82"><draw:frame draw:style-name="fr4" draw:name="Objekt19" text:anchor-type="as-char" svg:y="-0.379cm" svg:width="0.924cm" svg:height="0.908cm" draw:z-index="156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82"><text:s/>f</text:span><text:span text:style-name="T98">-1</text:span><text:span text:style-name="T82">(B</text:span><text:span text:style-name="T61">1</text:span><text:span text:style-name="T82">)={z</text:span><text:span text:style-name="T5"></text:span><text:span text:style-name="T82">A|</text:span><text:span text:style-name="T96">f(x)=y=</text:span><text:span text:style-name="T82">f(z)</text:span><text:span text:style-name="T5"></text:span><text:span text:style-name="T82">B</text:span><text:span text:style-name="T61">1</text:span><text:span text:style-name="T82">} </text:span></text:p>
      <text:p text:style-name="Standard"><text:span text:style-name="T56"><text:s text:c="4"/></text:span><text:span text:style-name="T5"></text:span><text:span text:style-name="T56"> </text:span>x erfüllt die Bedingung f(z)<text:span text:style-name="T5"></text:span>B<text:span text:style-name="T58">1</text:span>, denn f(x)=y<text:span text:style-name="T5"></text:span>B<text:span text:style-name="T58">1 </text:span><text:span text:style-name="T5"></text:span></text:p>
      <text:p text:style-name="Standard"><text:span text:style-name="T85"><text:s text:c="4"/></text:span><text:span text:style-name="T82">x</text:span><text:span text:style-name="T5"></text:span><text:span text:style-name="T82">f</text:span><text:span text:style-name="T98">-1</text:span><text:span text:style-name="T82">(B</text:span><text:span text:style-name="T61">1</text:span><text:span text:style-name="T82">)=f</text:span><text:span text:style-name="T98">-1</text:span><text:span text:style-name="T82">(f(A</text:span><text:span text:style-name="T61">1</text:span><text:span text:style-name="T82">))</text:span></text:p>
      <text:p text:style-name="Standard"><text:span text:style-name="T56"><text:s text:c="4"/></text:span>f<text:span text:style-name="T97">-1</text:span>(f(A))=A gilt im Allgemeinen nicht. Gegenbeispiel siehe b)</text:p>
      <text:p text:style-name="P44"><text:span text:style-name="T82">#Lös:</text:span><text:span text:style-name="T85"> </text:span><text:span text:style-name="T86">Bsp <text:s/>A <text:s text:c="11"/>B <text:s text:c="4"/></text:span><text:span text:style-name="T298">A</text:span><text:span text:style-name="T301">1</text:span><text:span text:style-name="T298">={2,3,4}</text:span></text:p>
      <text:p text:style-name="P44"><draw:line text:anchor-type="paragraph" draw:z-index="80" draw:name="Linie 10" draw:style-name="gr11" draw:text-style-name="P69" svg:x1="3.089cm" svg:y1="1.186cm" svg:x2="6.052cm" svg:y2="0.286cm"><text:p/></draw:line><draw:line text:anchor-type="paragraph" draw:z-index="82" draw:name="Linie 12" draw:style-name="gr21" draw:text-style-name="P69" svg:x1="3.071cm" svg:y1="0.198cm" svg:x2="5.929cm" svg:y2="0.762cm"><text:p/></draw:line><draw:line text:anchor-type="paragraph" draw:z-index="85" draw:name="Horizontale Linie 8" draw:style-name="gr19" draw:text-style-name="P69" svg:x1="7.304cm" svg:y1="0.233cm" svg:x2="7.921cm" svg:y2="0.233cm"><text:p/></draw:line><draw:line text:anchor-type="paragraph" draw:z-index="86" draw:name="Horizontale Linie 9" draw:style-name="gr20" draw:text-style-name="P69" svg:x1="12.332cm" svg:y1="0.339cm" svg:x2="11.785cm" svg:y2="0.339cm"><text:p/></draw:line><draw:line text:anchor-type="paragraph" draw:z-index="87" draw:name="Horizontale Linie 10" draw:style-name="gr19" draw:text-style-name="P69" svg:x1="11.82cm" svg:y1="0.162cm" svg:x2="12.473cm" svg:y2="0.162cm"><text:p/></draw:line><text:span text:style-name="T85"><text:s text:c="11"/></text:span><text:span text:style-name="T86">1 <text:s text:c="11"/></text:span><text:span text:style-name="T297">a <text:s text:c="6"/></text:span><text:span text:style-name="T298">f(A</text:span><text:span text:style-name="T301">1</text:span><text:span text:style-name="T298">)={a,c} <text:s/></text:span><text:span text:style-name="T297"><text:s text:c="5"/>f</text:span><text:span text:style-name="T300">-1</text:span><text:span text:style-name="T297">(</text:span><text:span text:style-name="T298">f(A</text:span><text:span text:style-name="T301">1</text:span><text:span text:style-name="T298">))</text:span><text:span text:style-name="T296">={2,3,4,6}</text:span><text:span text:style-name="T297"> <text:s text:c="2"/></text:span></text:p>
      <text:p text:style-name="P44"><draw:line text:anchor-type="paragraph" draw:z-index="79" draw:name="Linie 9" draw:style-name="gr11" draw:text-style-name="P69" svg:x1="3.247cm" svg:y1="0.176cm" svg:x2="5.928cm" svg:y2="0.705cm"><text:p/></draw:line><draw:line text:anchor-type="paragraph" draw:z-index="83" draw:name="Linie 13" draw:style-name="gr21" draw:text-style-name="P69" svg:x1="3.089cm" svg:y1="1.675cm" svg:x2="6.052cm" svg:y2="0.282cm"><text:p/></draw:line><text:span text:style-name="T86"><text:s text:c="11"/></text:span><text:span text:style-name="T280">2</text:span><text:span text:style-name="T85"> <text:s text:c="11"/></text:span><text:span text:style-name="T86">b <text:s text:c="4"/></text:span><text:span text:style-name="T298">A</text:span><text:span text:style-name="T301">1</text:span><text:span text:style-name="T298">={2,3,4}</text:span><text:span text:style-name="T299"></text:span><text:span text:style-name="T297">f</text:span><text:span text:style-name="T300">-1</text:span><text:span text:style-name="T297">(</text:span><text:span text:style-name="T298">f(A</text:span><text:span text:style-name="T301">1</text:span><text:span text:style-name="T298">))</text:span><text:span text:style-name="T296">={2,3,4,</text:span><text:span text:style-name="T303">6</text:span><text:span text:style-name="T296">}</text:span><text:span text:style-name="T297"> <text:s text:c="2"/></text:span><text:span text:style-name="T86"><text:s/></text:span></text:p>
      <text:p text:style-name="P44"><draw:line text:anchor-type="paragraph" draw:z-index="81" draw:name="Linie 11" draw:style-name="gr11" draw:text-style-name="P69" svg:x1="3cm" svg:y1="0.738cm" svg:x2="5.928cm" svg:y2="0.226cm"><text:p/></draw:line><draw:line text:anchor-type="paragraph" draw:z-index="84" draw:name="Linie 14" draw:style-name="gr20" draw:text-style-name="P69" svg:x1="3.159cm" svg:y1="1.672cm" svg:x2="5.928cm" svg:y2="0.226cm"><text:p/></draw:line><text:span text:style-name="T85"><text:s text:c="11"/></text:span><text:span text:style-name="T280">3 <text:s text:c="11"/></text:span><text:span text:style-name="T297">c</text:span></text:p>
      <text:p text:style-name="P44"><text:span text:style-name="T86"><text:s text:c="11"/></text:span><text:span text:style-name="T280">4 <text:s text:c="11"/></text:span><text:span text:style-name="T295">d</text:span></text:p>
      <text:p text:style-name="P5"><text:s text:c="11"/>5</text:p>
      <text:p text:style-name="P44"><draw:line text:anchor-type="paragraph" draw:z-index="89" draw:name="Horizontale Linie 11" draw:style-name="gr7" draw:text-style-name="P69" svg:x1="7.04cm" svg:y1="0.229cm" svg:x2="8.802cm" svg:y2="0.229cm"><text:p/></draw:line><text:span text:style-name="T85"><text:s text:c="11"/></text:span><text:span text:style-name="T302">6</text:span></text:p>
      <text:p text:style-name="P44"><text:span text:style-name="T78"><text:s text:c="7"/>Sei x</text:span><text:span text:style-name="T5"></text:span><text:span text:style-name="T78">A</text:span><text:span text:style-name="T59">1 </text:span><text:span text:style-name="T78">baf </text:span><text:span text:style-name="T5"></text:span><text:span text:style-name="T78"> y</text:span><text:span text:style-name="T5"></text:span><text:span text:style-name="T78">f(A</text:span><text:span text:style-name="T59">1</text:span><text:span text:style-name="T78">) </text:span><text:span text:style-name="T259">˄</text:span><text:span text:style-name="T78"> f(x)=y </text:span><text:span text:style-name="T5"></text:span><text:span text:style-name="T78"> </text:span></text:p>
      <text:p text:style-name="P44"><text:span text:style-name="T79"><text:s text:c="6"/></text:span><text:span text:style-name="T5"></text:span><text:span text:style-name="T79"> </text:span><text:span text:style-name="T78">x</text:span><text:span text:style-name="T5"></text:span><text:span text:style-name="T78">A</text:span><text:span text:style-name="T59">1</text:span><text:span text:style-name="T78">:f</text:span><text:span text:style-name="T99">-1</text:span><text:span text:style-name="T78">(y)=x </text:span><text:span text:style-name="T202">˅</text:span><text:span text:style-name="T78"> (</text:span><text:span text:style-name="T5"></text:span><text:span text:style-name="T78"> x’</text:span><text:span text:style-name="T5"></text:span><text:span text:style-name="T78">A\A</text:span><text:span text:style-name="T59">1</text:span><text:span text:style-name="T78">:f</text:span><text:span text:style-name="T99">-1</text:span><text:span text:style-name="T78">(y)=x’ </text:span><text:span text:style-name="T203">˄ </text:span><text:span text:style-name="T5"></text:span><text:span text:style-name="T78"> x</text:span><text:span text:style-name="T5"></text:span><text:span text:style-name="T78">A</text:span><text:span text:style-name="T59">1</text:span><text:span text:style-name="T78">:f</text:span><text:span text:style-name="T99">-1</text:span><text:span text:style-name="T78">(y)=x) </text:span></text:p>
      <text:p text:style-name="P44"><text:span text:style-name="T79"><text:s text:c="6"/></text:span><text:span text:style-name="T5"></text:span><text:span text:style-name="T85"> </text:span><text:span text:style-name="T82">x</text:span><text:span text:style-name="T5"></text:span><text:span text:style-name="T82">A</text:span><text:span text:style-name="T61">1 </text:span><text:span text:style-name="T259">˄</text:span><text:span text:style-name="T82"> x</text:span><text:span text:style-name="T5"></text:span><text:span text:style-name="T82">f</text:span><text:span text:style-name="T98">-1</text:span><text:span text:style-name="T82">(f(A</text:span><text:span text:style-name="T61">1</text:span><text:span text:style-name="T82">)) </text:span><text:span text:style-name="T5"></text:span><text:span text:style-name="T82"> A</text:span><text:span text:style-name="T61">1</text:span><text:span text:style-name="T5"></text:span><text:span text:style-name="T82">f</text:span><text:span text:style-name="T98">-1</text:span><text:span text:style-name="T82">(f(A</text:span><text:span text:style-name="T61">1</text:span><text:span text:style-name="T82">)).</text:span></text:p>
      <text:p text:style-name="P11"><text:s text:c="2"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2"><text:soft-page-break/>b)<text:span text:style-name="T277">Geg:</text:span> X,Y Mengen <text:span text:style-name="T5"></text:span><text:span text:style-name="T204">,</text:span> f: X<text:span text:style-name="T45"></text:span>Y, <text:span text:style-name="T82">A</text:span><text:span text:style-name="T5"></text:span><text:span text:style-name="T82">X, B</text:span><text:span text:style-name="T5"></text:span><text:span text:style-name="T82">Y,</text:span><text:span text:style-name="T61"> </text:span><text:span text:style-name="T82">f(A)=</text:span><text:span text:style-name="T5"></text:span><text:span text:style-name="T82">f(x)</text:span><text:span text:style-name="T5"></text:span><text:span text:style-name="T82">x</text:span><text:span text:style-name="T5"></text:span><text:span text:style-name="T82">A</text:span><text:span text:style-name="T5"></text:span><text:span text:style-name="T82"> <text:line-break/> <text:s/>Zeige: <text:s/>f</text:span><text:span text:style-name="T98">-1 </text:span><text:span text:style-name="T82">(B)=</text:span><text:span text:style-name="T98"> </text:span><text:span text:style-name="T5"></text:span><text:span text:style-name="T82">x</text:span><text:span text:style-name="T5"></text:span><text:span text:style-name="T82">X</text:span><text:span text:style-name="T5"></text:span><text:span text:style-name="T82"> f(x)</text:span><text:span text:style-name="T5"></text:span><text:span text:style-name="T82">B</text:span><text:span text:style-name="T5"> </text:span></text:p>
      <text:p text:style-name="P52"><text:span text:style-name="T5"><text:s text:c="25"/></text:span><text:span text:style-name="T17"> </text:span></text:p>
      <text:p text:style-name="Standard"><text:span text:style-name="T56"><text:s text:c="10"/></text:span>f(f<text:span text:style-name="T97">-1</text:span>(B))=B gilt im allgemeinen nicht. Gegenbeispiel</text:p>
      <text:p text:style-name="P52"><draw:line text:anchor-type="paragraph" draw:z-index="88" draw:name="Linie 15" draw:style-name="gr18" draw:text-style-name="P69" svg:x1="2.365cm" svg:y1="0.494cm" svg:x2="12.26cm" svg:y2="3.228cm"><text:p/></draw:line><text:span text:style-name="T78">Bew: Sei X=</text:span><text:span text:style-name="T5"></text:span><text:span text:style-name="T78">x</text:span><text:span text:style-name="T59">1</text:span><text:span text:style-name="T78">,x</text:span><text:span text:style-name="T59">2</text:span><text:span text:style-name="T5"></text:span><text:span text:style-name="T78">, Y=</text:span><text:span text:style-name="T5"></text:span><text:span text:style-name="T78">y</text:span><text:span text:style-name="T59">1</text:span><text:span text:style-name="T78">,y</text:span><text:span text:style-name="T59">2</text:span><text:span text:style-name="T5"></text:span><text:span text:style-name="T78">, mit x</text:span><text:span text:style-name="T59">1</text:span><text:span text:style-name="T5"></text:span><text:span text:style-name="T78">x</text:span><text:span text:style-name="T59">2</text:span><text:span text:style-name="T78">, y</text:span><text:span text:style-name="T59">1</text:span><text:span text:style-name="T5"></text:span><text:span text:style-name="T78">y</text:span><text:span text:style-name="T59">2 </text:span></text:p>
      <text:p text:style-name="P52"><text:span text:style-name="T73"><text:s text:c="16"/></text:span><text:span text:style-name="T258">˄</text:span><text:span text:style-name="T78"> f:X</text:span><text:span text:style-name="T47"></text:span><text:span text:style-name="T78">Y definiert</text:span><text:span text:style-name="T79"> </text:span><text:span text:style-name="T78">durch f(x</text:span><text:span text:style-name="T59">1</text:span><text:span text:style-name="T78">)=f(x</text:span><text:span text:style-name="T59">2</text:span><text:span text:style-name="T78">)=y</text:span><text:span text:style-name="T59">1 </text:span><text:span text:style-name="T78">(d.h. f(X)=y</text:span><text:span text:style-name="T59">1</text:span><text:span text:style-name="T78">),</text:span></text:p>
      <text:p text:style-name="P52"><text:span text:style-name="T78"><text:s text:c="10"/></text:span><text:span text:style-name="T258">˄ </text:span><text:span text:style-name="T78">A=</text:span><text:span text:style-name="T17"></text:span><text:span text:style-name="T78">x</text:span><text:span text:style-name="T59">1</text:span><text:span text:style-name="T17"></text:span><text:span text:style-name="T148">X,</text:span><text:span text:style-name="T78"> und B</text:span><text:span text:style-name="T78"><draw:frame draw:style-name="fr6" draw:name="Objekt20" text:anchor-type="as-char" svg:y="-0.377cm" svg:width="0.707cm" svg:height="0.688cm" draw:z-index="157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78">Y=</text:span><text:span text:style-name="T17"></text:span><text:span text:style-name="T78">y</text:span><text:span text:style-name="T59">1</text:span><text:span text:style-name="T78">,y</text:span><text:span text:style-name="T59">2</text:span><text:span text:style-name="T17"></text:span><text:span text:style-name="T78"> </text:span><text:span text:style-name="T17"></text:span></text:p>
      <text:p text:style-name="Standard"><text:span text:style-name="T79"><text:s text:c="5"/></text:span>Gegenbeispiel:</text:p>
      <text:p text:style-name="P45"><text:span text:style-name="T56"><text:s text:c="4"/></text:span><text:span text:style-name="T85"><text:s/></text:span><text:span text:style-name="T82">f</text:span><text:span text:style-name="T98">-1</text:span><text:span text:style-name="T82">(f(A))=f</text:span><text:span text:style-name="T98">-1</text:span><text:span text:style-name="T82">(</text:span><text:span text:style-name="T5"></text:span><text:span text:style-name="T82">y</text:span><text:span text:style-name="T61">1</text:span><text:span text:style-name="T5"></text:span><text:span text:style-name="T82">)=</text:span><text:span text:style-name="T5"></text:span><text:span text:style-name="T82">x</text:span><text:span text:style-name="T61">1</text:span><text:span text:style-name="T82">,x</text:span><text:span text:style-name="T61">2</text:span><text:span text:style-name="T5"></text:span><text:span text:style-name="T82">=X</text:span><text:span text:style-name="T5"></text:span><text:span text:style-name="T82">A </text:span><text:span text:style-name="T177">˄</text:span><text:span text:style-name="T82"> f(f</text:span><text:span text:style-name="T98">-1</text:span><text:span text:style-name="T82">(B))=f(</text:span><text:span text:style-name="T108"><draw:frame draw:style-name="fr4" draw:name="Objekt94" text:anchor-type="as-char" svg:y="-0.407cm" svg:width="1.483cm" svg:height="1.127cm" draw:z-index="158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82">)=</text:span><text:span text:style-name="T5"></text:span><text:span text:style-name="T82">y</text:span><text:span text:style-name="T61">1</text:span><text:span text:style-name="T5"></text:span><text:span text:style-name="T82">B</text:span></text:p>
      <text:p text:style-name="Standard"><text:span text:style-name="T82">Bem:(.) f</text:span><text:span text:style-name="T98">-1</text:span><text:span text:style-name="T82">(f(A))=A </text:span><text:span text:style-name="T5"></text:span><text:span text:style-name="T82"> A</text:span><text:span text:style-name="T5"></text:span><text:span text:style-name="T82">X </text:span><text:span text:style-name="T5"></text:span><text:span text:style-name="T82"> f injektiv <text:s text:c="6"/></text:span></text:p>
      <text:p text:style-name="Standard"><text:span text:style-name="T85"><text:s text:c="3"/></text:span>(..) f(f<text:span text:style-name="T97">-1</text:span>(B))=B <text:span text:style-name="T5"></text:span> B<text:span text:style-name="T5"></text:span>Y <text:span text:style-name="T5"></text:span> f surjektiv <text:s text:c="7"/></text:p>
      <text:p text:style-name="Standard"/>
      <text:p text:style-name="Standard"/>
      <text:p text:style-name="Standard">c)f ist injektiv <text:span text:style-name="T5"></text:span> f(<text:span text:style-name="T106"><draw:frame draw:style-name="fr6" draw:name="Objekt107" text:anchor-type="as-char" svg:y="-0.316cm" svg:width="0.697cm" svg:height="0.624cm" draw:z-index="159"><draw:object xlink:href="./Object 109" xlink:type="simple" xlink:show="embed" xlink:actuate="onLoad"/><draw:image xlink:href="./ObjectReplacements/Object 109" xlink:type="simple" xlink:show="embed" xlink:actuate="onLoad"/><svg:desc>Formel</svg:desc></draw:frame></text:span><text:span text:style-name="T107">M</text:span>)=<text:span text:style-name="T106"><draw:frame draw:style-name="fr6" draw:name="Objekt108" text:anchor-type="as-char" svg:y="-0.316cm" svg:width="0.697cm" svg:height="0.624cm" draw:z-index="160"><draw:object xlink:href="./Object 110" xlink:type="simple" xlink:show="embed" xlink:actuate="onLoad"/><draw:image xlink:href="./ObjectReplacements/Object 110" xlink:type="simple" xlink:show="embed" xlink:actuate="onLoad"/><svg:desc>Formel</svg:desc></draw:frame></text:span>f(M) <text:span text:style-name="T5"></text:span> S<text:span text:style-name="T5"></text:span><text:span text:style-name="T120">P</text:span>(X),S<text:span text:style-name="T5"></text:span> <text:s text:c="2"/></text:p>
      <text:h text:style-name="Heading_20_1" text:outline-level="1"><text:span text:style-name="T133">//D0.2.6 Bem:</text:span><text:span text:style-name="T64"> </text:span><text:span text:style-name="T133">2.)(203)f: X</text:span><text:span text:style-name="T32"></text:span><text:span text:style-name="T133">Y ist injektiv </text:span><text:span text:style-name="T32"></text:span><text:span text:style-name="T133"> f(A)</text:span><text:span text:style-name="T32"></text:span><text:span text:style-name="T133">f(B)=f(A</text:span><text:span text:style-name="T32"></text:span><text:span text:style-name="T133">B) </text:span><text:span text:style-name="T32"></text:span><text:span text:style-name="T133">A,B</text:span><text:span text:style-name="T32"></text:span><text:span text:style-name="T133">X//</text:span></text:h>
      <text:h text:style-name="P64" text:outline-level="1"/>
      <text:h text:style-name="P64" text:outline-level="1">//(107)Eigenschaften von Bild und Urbild einer Funktion f//</text:h>
      <text:p text:style-name="P46"><text:span text:style-name="T82">//b)f(A</text:span><text:span text:style-name="T5"></text:span><text:span text:style-name="T82">B)</text:span><text:span text:style-name="T34"></text:span><text:span text:style-name="T82">f(A)</text:span><text:span text:style-name="T5"></text:span><text:span text:style-name="T82">f(B) </text:span><text:span text:style-name="T5"></text:span><text:span text:style-name="T82"> A,B</text:span><text:span text:style-name="T5"></text:span><text:span text:style-name="T82">X, <text:s/></text:span></text:p>
      <text:p text:style-name="P46"><text:span text:style-name="T88">// <text:s/></text:span><text:span text:style-name="T89">f(</text:span><text:span text:style-name="T89"><draw:frame draw:style-name="fr6" draw:name="Objekt21" text:anchor-type="as-char" svg:y="-0.316cm" svg:width="0.697cm" svg:height="0.624cm" draw:z-index="161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134">M</text:span><text:span text:style-name="T89">)</text:span><text:span text:style-name="T32"></text:span><text:span text:style-name="T32"><draw:frame draw:style-name="fr6" draw:name="Objekt124" text:anchor-type="as-char" svg:y="-0.316cm" svg:width="0.697cm" svg:height="0.624cm" draw:z-index="162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89">f(M), M</text:span><text:span text:style-name="T32"></text:span><text:span text:style-name="T89">X <text:s text:c="5"/></text:span></text:p>
      <text:h text:style-name="Heading_20_1" text:outline-level="1"/>
      <text:p text:style-name="P45">Bew:“<text:span text:style-name="T54"></text:span>“ <text:span text:style-name="T316">(</text:span><text:span text:style-name="T82">f(A)</text:span><text:span text:style-name="T5"></text:span><text:span text:style-name="T82">f(B)</text:span><text:span text:style-name="T82"><draw:frame draw:style-name="fr4" draw:name="Objekt25" text:anchor-type="as-char" svg:y="-0.379cm" svg:width="1.792cm" svg:height="0.972cm" draw:z-index="163"><draw:object xlink:href="./Object 32" xlink:type="simple" xlink:show="embed" xlink:actuate="onLoad"/><draw:image xlink:href="./ObjectReplacements/Object 32" xlink:type="simple" xlink:show="embed" xlink:actuate="onLoad"/><svg:desc>Formel</svg:desc></draw:frame></text:span><text:span text:style-name="T82">f(A</text:span><text:span text:style-name="T5"></text:span><text:span text:style-name="T82">B))</text:span><text:span text:style-name="T82"><draw:frame draw:style-name="fr4" draw:name="Objekt26" text:anchor-type="as-char" svg:y="-0.377cm" svg:width="3.258cm" svg:height="0.866cm" draw:z-index="164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110"><draw:frame draw:style-name="fr6" draw:name="Objekt27" text:anchor-type="as-char" svg:y="-0.316cm" svg:width="0.697cm" svg:height="0.624cm" draw:z-index="165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82">f(M)=f(</text:span><text:span text:style-name="T110"><draw:frame draw:style-name="fr6" draw:name="Objekt28" text:anchor-type="as-char" svg:y="-0.316cm" svg:width="0.697cm" svg:height="0.624cm" draw:z-index="166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111">M</text:span><text:span text:style-name="T82">) </text:span><text:span text:style-name="T51"> <text:s text:c="3"/></text:span><text:span text:style-name="T238">f injektiv</text:span></text:p>
      <text:p text:style-name="P54"><text:s text:c="5"/></text:p>
      <text:p text:style-name="P53"><text:span text:style-name="T85"><text:s text:c="4"/></text:span>„<text:span text:style-name="T51"></text:span>“ Sei <text:span text:style-name="T82">S</text:span><text:span text:style-name="T5"></text:span><text:span text:style-name="T124">P</text:span><text:span text:style-name="T82">(X), S</text:span><text:span text:style-name="T5"></text:span><text:span text:style-name="T82"> bel.</text:span><text:span text:style-name="T51"><draw:frame draw:style-name="fr4" draw:name="Objekt13" text:anchor-type="as-char" svg:y="-0.229cm" svg:width="1.125cm" svg:height="0.714cm" draw:z-index="167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82"> f(</text:span><text:span text:style-name="T110"><draw:frame draw:style-name="fr6" draw:name="Objekt115" text:anchor-type="as-char" svg:y="-0.316cm" svg:width="0.697cm" svg:height="0.624cm" draw:z-index="168"><draw:object xlink:href="./Object 117" xlink:type="simple" xlink:show="embed" xlink:actuate="onLoad"/><draw:image xlink:href="./ObjectReplacements/Object 117" xlink:type="simple" xlink:show="embed" xlink:actuate="onLoad"/><svg:desc>Formel</svg:desc></draw:frame></text:span><text:span text:style-name="T111">M</text:span><text:span text:style-name="T82">)</text:span><text:span text:style-name="T5"></text:span><text:span text:style-name="T46"><draw:frame draw:style-name="fr6" draw:name="Objekt116" text:anchor-type="as-char" svg:y="-0.316cm" svg:width="0.697cm" svg:height="0.624cm" draw:z-index="169"><draw:object xlink:href="./Object 118" xlink:type="simple" xlink:show="embed" xlink:actuate="onLoad"/><draw:image xlink:href="./ObjectReplacements/Object 118" xlink:type="simple" xlink:show="embed" xlink:actuate="onLoad"/><svg:desc>Formel</svg:desc></draw:frame></text:span><text:span text:style-name="T82">f(M). </text:span></text:p>
      <text:p text:style-name="P45"><text:span text:style-name="T82"><text:s text:c="25"/></text:span>Noch z.z. f(<text:span text:style-name="T106"><draw:frame draw:style-name="fr6" draw:name="Objekt117" text:anchor-type="as-char" svg:y="-0.316cm" svg:width="0.697cm" svg:height="0.624cm" draw:z-index="170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107">M</text:span>)<text:span text:style-name="T5"></text:span><text:span text:style-name="T45"><draw:frame draw:style-name="fr6" draw:name="Objekt118" text:anchor-type="as-char" svg:y="-0.316cm" svg:width="0.697cm" svg:height="0.624cm" draw:z-index="171"><draw:object xlink:href="./Object 120" xlink:type="simple" xlink:show="embed" xlink:actuate="onLoad"/><draw:image xlink:href="./ObjectReplacements/Object 120" xlink:type="simple" xlink:show="embed" xlink:actuate="onLoad"/><svg:desc>Formel</svg:desc></draw:frame></text:span>f(M) wie folgt</text:p>
      <text:p text:style-name="P55"><text:span text:style-name="T56"><text:s text:c="9"/></text:span><text:span text:style-name="T78">y</text:span><text:span text:style-name="T5"></text:span><text:span text:style-name="T47"><draw:frame draw:style-name="fr6" draw:name="Objekt119" text:anchor-type="as-char" svg:y="-0.316cm" svg:width="0.697cm" svg:height="0.624cm" draw:z-index="172"><draw:object xlink:href="./Object 121" xlink:type="simple" xlink:show="embed" xlink:actuate="onLoad"/><draw:image xlink:href="./ObjectReplacements/Object 121" xlink:type="simple" xlink:show="embed" xlink:actuate="onLoad"/><svg:desc>Formel</svg:desc></draw:frame></text:span><text:span text:style-name="T78">f(M)</text:span><text:span text:style-name="T108"><draw:frame draw:style-name="fr4" draw:name="Objekt120" text:anchor-type="as-char" svg:y="-0.379cm" svg:width="0.986cm" svg:height="0.868cm" draw:z-index="173"><draw:object xlink:href="./Object 122" xlink:type="simple" xlink:show="embed" xlink:actuate="onLoad"/><draw:image xlink:href="./ObjectReplacements/Object 122" xlink:type="simple" xlink:show="embed" xlink:actuate="onLoad"/><svg:desc>Formel</svg:desc></draw:frame></text:span><text:span text:style-name="T47"></text:span><text:span text:style-name="T108"> M</text:span><text:span text:style-name="T47"></text:span><text:span text:style-name="T108">S:</text:span><text:span text:style-name="T78">y</text:span><text:span text:style-name="T5"></text:span><text:span text:style-name="T78">f(M)</text:span><text:span text:style-name="T108"><draw:frame draw:style-name="fr4" draw:name="Objekt227" text:anchor-type="as-char" svg:y="-0.379cm" svg:width="1.242cm" svg:height="0.868cm" draw:z-index="174"><draw:object xlink:href="./Object 123" xlink:type="simple" xlink:show="embed" xlink:actuate="onLoad"/><draw:image xlink:href="./ObjectReplacements/Object 123" xlink:type="simple" xlink:show="embed" xlink:actuate="onLoad"/><svg:desc>Formel</svg:desc></draw:frame></text:span></text:p>
      <text:p text:style-name="P55"><text:span text:style-name="T47"><text:s text:c="25"/></text:span><text:span text:style-name="T5"></text:span><text:span text:style-name="T85"> </text:span><text:span text:style-name="T82">M</text:span><text:span text:style-name="T5"></text:span><text:span text:style-name="T82">S </text:span><text:span text:style-name="T5"></text:span><text:span text:style-name="T82"> x</text:span><text:span text:style-name="T61">M</text:span><text:span text:style-name="T5"></text:span><text:span text:style-name="T82">M mit y=f(x</text:span><text:span text:style-name="T61">M</text:span><text:span text:style-name="T82">) </text:span><text:span text:style-name="T110"><draw:frame draw:style-name="fr4" draw:name="Objekt122" text:anchor-type="as-char" svg:y="-0.379cm" svg:width="1.256cm" svg:height="0.868cm" draw:z-index="175"><draw:object xlink:href="./Object 124" xlink:type="simple" xlink:show="embed" xlink:actuate="onLoad"/><draw:image xlink:href="./ObjectReplacements/Object 124" xlink:type="simple" xlink:show="embed" xlink:actuate="onLoad"/><svg:desc>Formel</svg:desc></draw:frame></text:span><text:span text:style-name="T5"></text:span><text:span text:style-name="T56"> </text:span>M<text:span text:style-name="T5"></text:span>S <text:span text:style-name="T5"></text:span> x<text:span text:style-name="T5"></text:span>M mit y=f(x) und zwar <text:line-break/> <text:s text:c="39"/>dasselbe x <text:span text:style-name="T5"></text:span> M<text:span text:style-name="T5"></text:span>S <text:s text:c="2"/></text:p>
      <text:p text:style-name="P45"><text:span text:style-name="T56"><text:s text:c="33"/></text:span>„<text:span text:style-name="T54"></text:span>“klar</text:p>
      <text:p text:style-name="P45"><text:span text:style-name="T56"><text:s text:c="33"/></text:span>„<text:span text:style-name="T51"></text:span>“ f(<text:span text:style-name="T106"><draw:frame draw:style-name="fr4" draw:name="Objekt125" text:anchor-type="as-char" svg:y="-0.377cm" svg:width="0.866cm" svg:height="0.656cm" draw:z-index="176"><draw:object xlink:href="./Object 127" xlink:type="simple" xlink:show="embed" xlink:actuate="onLoad"/><draw:image xlink:href="./ObjectReplacements/Object 127" xlink:type="simple" xlink:show="embed" xlink:actuate="onLoad"/><svg:desc>Formel</svg:desc></draw:frame></text:span>)=f(<text:span text:style-name="T106"><draw:frame draw:style-name="fr4" draw:name="Objekt126" text:anchor-type="as-char" svg:y="-0.379cm" svg:width="0.866cm" svg:height="0.656cm" draw:z-index="177"><draw:object xlink:href="./Object 128" xlink:type="simple" xlink:show="embed" xlink:actuate="onLoad"/><draw:image xlink:href="./ObjectReplacements/Object 128" xlink:type="simple" xlink:show="embed" xlink:actuate="onLoad"/><svg:desc>Formel</svg:desc></draw:frame></text:span>)<draw:frame draw:style-name="fr4" draw:name="Objekt127" text:anchor-type="as-char" svg:y="-0.379cm" svg:width="1.256cm" svg:height="0.868cm" draw:z-index="178"><draw:object xlink:href="./Object 129" xlink:type="simple" xlink:show="embed" xlink:actuate="onLoad"/><draw:image xlink:href="./ObjectReplacements/Object 129" xlink:type="simple" xlink:show="embed" xlink:actuate="onLoad"/><svg:desc>Formel</svg:desc></draw:frame><text:span text:style-name="T106"><draw:frame draw:style-name="fr4" draw:name="Objekt128" text:anchor-type="as-char" svg:y="-0.377cm" svg:width="0.866cm" svg:height="0.656cm" draw:z-index="179"><draw:object xlink:href="./Object 130" xlink:type="simple" xlink:show="embed" xlink:actuate="onLoad"/><draw:image xlink:href="./ObjectReplacements/Object 130" xlink:type="simple" xlink:show="embed" xlink:actuate="onLoad"/><svg:desc>Formel</svg:desc></draw:frame></text:span>=<text:span text:style-name="T106"><draw:frame draw:style-name="fr4" draw:name="Objekt129" text:anchor-type="as-char" svg:y="-0.379cm" svg:width="0.866cm" svg:height="0.656cm" draw:z-index="180"><draw:object xlink:href="./Object 131" xlink:type="simple" xlink:show="embed" xlink:actuate="onLoad"/><draw:image xlink:href="./ObjectReplacements/Object 131" xlink:type="simple" xlink:show="embed" xlink:actuate="onLoad"/><svg:desc>Formel</svg:desc></draw:frame></text:span></text:p>
      <text:p text:style-name="P46"><text:span text:style-name="T56"><text:s text:c="6"/></text:span><text:span text:style-name="T304"><text:s/></text:span><text:span text:style-name="T51"></text:span><text:span text:style-name="T79"> </text:span><text:span text:style-name="T5"></text:span><text:span text:style-name="T79"> </text:span><text:span text:style-name="T78">x</text:span><text:span text:style-name="T5"></text:span><text:span text:style-name="T47"><draw:frame draw:style-name="fr6" draw:name="Objekt131" text:anchor-type="as-char" svg:y="-0.316cm" svg:width="0.697cm" svg:height="0.624cm" draw:z-index="181"><draw:object xlink:href="./Object 133" xlink:type="simple" xlink:show="embed" xlink:actuate="onLoad"/><draw:image xlink:href="./ObjectReplacements/Object 133" xlink:type="simple" xlink:show="embed" xlink:actuate="onLoad"/><svg:desc>Formel</svg:desc></draw:frame></text:span><text:span text:style-name="T109">M</text:span><text:span text:style-name="T78"> mit y=f(x) </text:span><text:span text:style-name="T5"></text:span><text:span text:style-name="T78"> y</text:span><text:span text:style-name="T5"></text:span><text:span text:style-name="T78">f(</text:span><text:span text:style-name="T108"><draw:frame draw:style-name="fr6" draw:name="Objekt132" text:anchor-type="as-char" svg:y="-0.316cm" svg:width="0.697cm" svg:height="0.624cm" draw:z-index="182"><draw:object xlink:href="./Object 134" xlink:type="simple" xlink:show="embed" xlink:actuate="onLoad"/><draw:image xlink:href="./ObjectReplacements/Object 134" xlink:type="simple" xlink:show="embed" xlink:actuate="onLoad"/><svg:desc>Formel</svg:desc></draw:frame></text:span><text:span text:style-name="T109">M</text:span><text:span text:style-name="T78">)</text:span></text:p>
      <text:p text:style-name="Standard"><text:span text:style-name="T79"><text:s text:c="3"/></text:span>Bem: Es wurde sogar <text:span text:style-name="T106"><draw:frame draw:style-name="fr6" draw:name="Objekt133" text:anchor-type="as-char" svg:y="-0.316cm" svg:width="0.697cm" svg:height="0.624cm" draw:z-index="183"><draw:object xlink:href="./Object 135" xlink:type="simple" xlink:show="embed" xlink:actuate="onLoad"/><draw:image xlink:href="./ObjectReplacements/Object 135" xlink:type="simple" xlink:show="embed" xlink:actuate="onLoad"/><svg:desc>Formel</svg:desc></draw:frame></text:span>f(M)=f(<text:span text:style-name="T106"><draw:frame draw:style-name="fr6" draw:name="Objekt134" text:anchor-type="as-char" svg:y="-0.316cm" svg:width="0.697cm" svg:height="0.624cm" draw:z-index="184"><draw:object xlink:href="./Object 136" xlink:type="simple" xlink:show="embed" xlink:actuate="onLoad"/><draw:image xlink:href="./ObjectReplacements/Object 136" xlink:type="simple" xlink:show="embed" xlink:actuate="onLoad"/><svg:desc>Formel</svg:desc></draw:frame></text:span><text:span text:style-name="T107">M</text:span>) bewiesen </text:p>
      <text:p text:style-name="P6"/>
      <text:p text:style-name="P37"><text:span text:style-name="T1">A0.2.1</text:span><text:span text:style-name="T2">7</text:span><text:span text:style-name="T1"> </text:span>f:X<text:span text:style-name="T5"></text:span>Y. Zeige da<text:span text:style-name="T317">ss</text:span> immer gilt f<text:span text:style-name="T222">o</text:span>id<text:span text:style-name="T58">X</text:span>=f und id<text:span text:style-name="T58">Y</text:span><text:span text:style-name="T253">o</text:span>f=f</text:p>
      <text:p text:style-name="P6"/>
      <text:p text:style-name="Standard"><text:span text:style-name="T1">A0.2.1</text:span><text:span text:style-name="T2">8</text:span><text:span text:style-name="T1"> </text:span>f:X<text:span text:style-name="T5"></text:span>Y bij und f<text:span text:style-name="T97">-1 </text:span>die Umkehrfkt. </text:p>
      <text:p text:style-name="P37"><text:span text:style-name="T56"><text:s text:c="7"/></text:span>Zeige f<text:span text:style-name="T222">o</text:span>f<text:span text:style-name="T97">-1 </text:span>= id<text:span text:style-name="T58">Y</text:span>, f<text:span text:style-name="T97">-1</text:span><text:span text:style-name="T253">o</text:span>f= id<text:span text:style-name="T58">x</text:span> </text:p>
      <text:p text:style-name="P6"/>
      <text:p text:style-name="Standard"><text:span text:style-name="T1">A0.2.1</text:span><text:span text:style-name="T2">9</text:span><text:span text:style-name="T1"> </text:span>Sei angenommen, daß eine Funktion g:Y<text:span text:style-name="T106"><draw:frame draw:style-name="fr3" draw:name="Objekt139" text:anchor-type="as-char" svg:width="0.467cm" svg:height="0.467cm" draw:z-index="136"><draw:object xlink:href="./Object 141" xlink:type="simple" xlink:show="embed" xlink:actuate="onLoad"/><draw:image xlink:href="./ObjectReplacements/Object 141" xlink:type="simple" xlink:show="embed" xlink:actuate="onLoad"/></draw:frame></text:span>X existiert, sodaß </text:p>
      <text:p text:style-name="P37"><text:span text:style-name="T56"><text:s text:c="3"/></text:span><text:span text:style-name="T82">f</text:span><text:span text:style-name="T225">o</text:span><text:span text:style-name="T82">g=id</text:span><text:span text:style-name="T61">Y</text:span><text:span text:style-name="T82">,g</text:span><text:span text:style-name="T225">o</text:span><text:span text:style-name="T82">f= id</text:span><text:span text:style-name="T61">x</text:span><text:span text:style-name="T82">. </text:span>Zeige, daß dann f bijektiv und g=f<text:span text:style-name="T97">-1</text:span> ist. </text:p>
      <text:p text:style-name="P37"><text:span text:style-name="T56"><text:s text:c="3"/></text:span>Was kann man schließen, wenn nur f<text:span text:style-name="T222">o</text:span>g=id<text:span text:style-name="T58">Y </text:span>oder g<text:span text:style-name="T222">o</text:span>f= id<text:span text:style-name="T58">x</text:span> gilt?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oft-page-break/><text:span text:style-name="T1">S0.2.3</text:span><text:span text:style-name="T3">(20</text:span><text:span text:style-name="T4">6</text:span><text:span text:style-name="T3">)</text:span> </text:p>
      <text:p text:style-name="Standard">Vor:Sei f: X<text:span text:style-name="T5"></text:span>Y eine bijektive Funktion mit Umkehrfunktion f<text:span text:style-name="T97">-1</text:span>: Y<text:span text:style-name="T5"></text:span>X</text:p>
      <text:p text:style-name="P37">Beh:f<text:span text:style-name="T97">-1</text:span><text:span text:style-name="T253">o</text:span>f= id<text:span text:style-name="T58">x <text:s text:c="24"/></text:span>und f<text:span text:style-name="T222">o</text:span>f<text:span text:style-name="T97">-1</text:span>= id<text:span text:style-name="T58">y </text:span>oder </text:p>
      <text:p text:style-name="P37"><text:span text:style-name="T56"><text:s text:c="4"/></text:span><text:span text:style-name="T78">(f</text:span><text:span text:style-name="T99">-1</text:span><text:span text:style-name="T255">o</text:span><text:span text:style-name="T78">f)(x)=x </text:span><text:span text:style-name="T5"></text:span><text:span text:style-name="T78"> x</text:span><text:span text:style-name="T5"></text:span><text:span text:style-name="T78">X <text:s text:c="5"/>und (f</text:span><text:span text:style-name="T224">o</text:span><text:span text:style-name="T78">f</text:span><text:span text:style-name="T99">-1</text:span><text:span text:style-name="T78">)(y)=y </text:span><text:span text:style-name="T5"></text:span><text:span text:style-name="T78"> y</text:span><text:span text:style-name="T5"></text:span><text:span text:style-name="T78">Y</text:span></text:p>
      <text:p text:style-name="Standard"><text:span text:style-name="T79"><text:s text:c="4"/></text:span><text:span text:style-name="T78">d.h. f</text:span><text:span text:style-name="T99">-1</text:span><text:span text:style-name="T78">(f(x))=x </text:span><text:span text:style-name="T5"></text:span><text:span text:style-name="T78"> x</text:span><text:span text:style-name="T5"></text:span><text:span text:style-name="T78">X <text:s/>und f(f</text:span><text:span text:style-name="T99">-1</text:span><text:span text:style-name="T78">(y))=y </text:span><text:span text:style-name="T5"></text:span><text:span text:style-name="T78"> y</text:span><text:span text:style-name="T5"></text:span><text:span text:style-name="T78">Y</text:span></text:p>
      <text:p text:style-name="P56"><text:span text:style-name="T79"><text:s text:c="3"/></text:span>Bew: Sei x<text:span text:style-name="T5"></text:span>X beliebig und setze y:=f(x)<draw:frame draw:style-name="fr4" draw:name="Objekt29" text:anchor-type="as-char" svg:y="-0.379cm" svg:width="1.259cm" svg:height="0.866cm" draw:z-index="185"><draw:object xlink:href="./Object 36" xlink:type="simple" xlink:show="embed" xlink:actuate="onLoad"/><draw:image xlink:href="./ObjectReplacements/Object 36" xlink:type="simple" xlink:show="embed" xlink:actuate="onLoad"/><svg:desc>Formel</svg:desc></draw:frame>x=f<text:span text:style-name="T97">-1</text:span>(y) </text:p>
      <text:p text:style-name="P37"><text:span text:style-name="T85"><text:s text:c="8"/></text:span><text:span text:style-name="T5"></text:span><text:span text:style-name="T85"> </text:span><text:span text:style-name="T82">x=f</text:span><text:span text:style-name="T98">-1</text:span><text:span text:style-name="T82">(f(x)), f</text:span><text:span text:style-name="T98">-1</text:span><text:span text:style-name="T102">o</text:span><text:span text:style-name="T82">f= id</text:span><text:span text:style-name="T61">x </text:span><text:span text:style-name="T82"><text:s/></text:span></text:p>
      <text:p text:style-name="P56"><text:span text:style-name="T85"><text:s text:c="8"/></text:span><text:span text:style-name="T78">Analog sei y</text:span><text:span text:style-name="T5"></text:span><text:span text:style-name="T78">Y, Setze x=f</text:span><text:span text:style-name="T99">-1</text:span><text:span text:style-name="T78">(y) </text:span><text:span text:style-name="T51"></text:span><text:span text:style-name="T47"> <text:s/></text:span><text:span text:style-name="T78">y=f(x)=f(f</text:span><text:span text:style-name="T99">-1</text:span><text:span text:style-name="T78">(y)</text:span><text:span text:style-name="T79"> </text:span><text:span text:style-name="T82">d.h. f</text:span><text:span text:style-name="T224">o</text:span><text:span text:style-name="T82">f</text:span><text:span text:style-name="T98">-1</text:span><text:span text:style-name="T82">=id</text:span><text:span text:style-name="T61">y<text:line-break/></text:span></text:p>
      <text:p text:style-name="P58"><text:span text:style-name="T84">S0.2.4</text:span><text:span text:style-name="T91"> </text:span><text:span text:style-name="T94">(206)</text:span><text:span text:style-name="T91"><text:line-break/></text:span><text:span text:style-name="T93">a) </text:span><text:span text:style-name="T92">Sei f: X</text:span><text:span text:style-name="T37"></text:span><text:span text:style-name="T150">Y umkehrbar (invertierbar), dann ist die inverse</text:span></text:p>
      <text:p text:style-name="P23"><text:s text:c="3"/>Abbildung g eindeutig bestimmt.<text:line-break/></text:p>
      <text:p text:style-name="P57"><text:span text:style-name="T159">//D0.2.5 </text:span><text:span text:style-name="T150">Bem:1.)</text:span><text:span text:style-name="T273">● </text:span>(h<text:span text:style-name="T222">o</text:span>g)<text:span text:style-name="T222">o</text:span>f= h<text:span text:style-name="T222">o</text:span>(g<text:span text:style-name="T222">o</text:span>f); f<text:span text:style-name="T222">o</text:span>(g<text:span text:style-name="T222">o</text:span>h) = (f<text:span text:style-name="T222">o</text:span>g)<text:span text:style-name="T222">o</text:span>h<text:span text:style-name="T239"> <text:s text:c="6"/></text:span><text:s text:c="4"/></text:p>
      <text:p text:style-name="P57">// <text:s text:c="12"/><text:span text:style-name="T272">●●</text:span> <text:span text:style-name="T176"><text:s/></text:span><text:span text:style-name="T150">g</text:span><text:span text:style-name="T226">o</text:span><text:span text:style-name="T150">f</text:span><text:span text:style-name="T37"></text:span><text:span text:style-name="T150">f</text:span><text:span text:style-name="T226">o</text:span><text:span text:style-name="T150">g <text:s text:c="3"/></text:span></text:p>
      <text:p text:style-name="P57"><text:span text:style-name="T151">Bew: h,g: </text:span><text:span text:style-name="T150">X</text:span><text:span text:style-name="T37"></text:span><text:span text:style-name="T150">Y </text:span><text:span text:style-name="T152">inverse Abbildungen, zu zeigen h=g<text:line-break/> <text:s text:c="4"/>g=</text:span><draw:frame draw:style-name="fr5" draw:name="Objekt238" text:anchor-type="as-char" svg:y="-0.377cm" svg:width="0.658cm" svg:height="0.467cm" draw:z-index="186"><draw:object xlink:href="./Object 239" xlink:type="simple" xlink:show="embed" xlink:actuate="onLoad"/><draw:image xlink:href="./ObjectReplacements/Object 239" xlink:type="simple" xlink:show="embed" xlink:actuate="onLoad"/></draw:frame><draw:frame draw:style-name="fr4" draw:name="Objekt239" text:anchor-type="as-char" svg:y="-0.379cm" svg:width="0.743cm" svg:height="0.654cm" draw:z-index="187"><draw:object xlink:href="./Object 37" xlink:type="simple" xlink:show="embed" xlink:actuate="onLoad"/><draw:image xlink:href="./ObjectReplacements/Object 37" xlink:type="simple" xlink:show="embed" xlink:actuate="onLoad"/><svg:desc>Formel</svg:desc></draw:frame><text:span text:style-name="T153">=</text:span><draw:frame draw:style-name="fr5" draw:name="Objekt240" text:anchor-type="as-char" svg:y="-0.377cm" svg:width="0.658cm" svg:height="0.467cm" draw:z-index="188"><draw:object xlink:href="./Object 241" xlink:type="simple" xlink:show="embed" xlink:actuate="onLoad"/><draw:image xlink:href="./ObjectReplacements/Object 241" xlink:type="simple" xlink:show="embed" xlink:actuate="onLoad"/><svg:desc>Formel</svg:desc></draw:frame><text:span text:style-name="T243">(</text:span><text:span text:style-name="T243"><draw:frame draw:style-name="fr5" draw:name="Objekt241" text:anchor-type="as-char" svg:y="-0.377cm" svg:width="0.873cm" svg:height="0.467cm" draw:z-index="189"><draw:object xlink:href="./Object 242" xlink:type="simple" xlink:show="embed" xlink:actuate="onLoad"/><draw:image xlink:href="./ObjectReplacements/Object 242" xlink:type="simple" xlink:show="embed" xlink:actuate="onLoad"/><svg:desc>Formel</svg:desc></draw:frame></text:span><text:span text:style-name="T243">)</text:span><text:span text:style-name="T243"><draw:frame draw:style-name="fr4" draw:name="Objekt242" text:anchor-type="as-char" svg:y="-0.379cm" svg:width="1.813cm" svg:height="0.97cm" draw:z-index="190"><draw:object xlink:href="./Object 243" xlink:type="simple" xlink:show="embed" xlink:actuate="onLoad"/><draw:image xlink:href="./ObjectReplacements/Object 243" xlink:type="simple" xlink:show="embed" xlink:actuate="onLoad"/><svg:desc>Formel</svg:desc></draw:frame></text:span><text:span text:style-name="T243">(</text:span><text:span text:style-name="T243"><draw:frame draw:style-name="fr5" draw:name="Objekt243" text:anchor-type="as-char" svg:y="-0.377cm" svg:width="0.894cm" svg:height="0.467cm" draw:z-index="191"><draw:object xlink:href="./Object 244" xlink:type="simple" xlink:show="embed" xlink:actuate="onLoad"/><draw:image xlink:href="./ObjectReplacements/Object 244" xlink:type="simple" xlink:show="embed" xlink:actuate="onLoad"/><svg:desc>Formel</svg:desc></draw:frame></text:span><text:span text:style-name="T243">)</text:span><text:span text:style-name="T243"><draw:frame draw:style-name="fr5" draw:name="Objekt244" text:anchor-type="as-char" svg:y="-0.377cm" svg:width="0.633cm" svg:height="0.467cm" draw:z-index="192"><draw:object xlink:href="./Object 245" xlink:type="simple" xlink:show="embed" xlink:actuate="onLoad"/><draw:image xlink:href="./ObjectReplacements/Object 245" xlink:type="simple" xlink:show="embed" xlink:actuate="onLoad"/><svg:desc>Formel</svg:desc></draw:frame></text:span><text:span text:style-name="T243">=</text:span><text:span text:style-name="T243"><draw:frame draw:style-name="fr4" draw:name="Objekt245" text:anchor-type="as-char" svg:y="-0.379cm" svg:width="0.725cm" svg:height="0.654cm" draw:z-index="193"><draw:object xlink:href="./Object 246" xlink:type="simple" xlink:show="embed" xlink:actuate="onLoad"/><draw:image xlink:href="./ObjectReplacements/Object 246" xlink:type="simple" xlink:show="embed" xlink:actuate="onLoad"/><svg:desc>Formel</svg:desc></draw:frame></text:span><text:span text:style-name="T243"><draw:frame draw:style-name="fr5" draw:name="Objekt246" text:anchor-type="as-char" svg:y="-0.377cm" svg:width="0.633cm" svg:height="0.467cm" draw:z-index="194"><draw:object xlink:href="./Object 247" xlink:type="simple" xlink:show="embed" xlink:actuate="onLoad"/><draw:image xlink:href="./ObjectReplacements/Object 247" xlink:type="simple" xlink:show="embed" xlink:actuate="onLoad"/><svg:desc>Formel</svg:desc></draw:frame></text:span><text:span text:style-name="T243">=h </text:span><text:span text:style-name="T20"> </text:span><text:span text:style-name="T181">g=h<text:line-break/> <text:s text:c="4"/>Nebenrechnung..</text:span><text:span text:style-name="T181"><draw:frame draw:style-name="fr5" draw:name="Objekt247" text:anchor-type="as-char" svg:y="-0.377cm" svg:width="0.658cm" svg:height="0.467cm" draw:z-index="195"><draw:object xlink:href="./Object 248" xlink:type="simple" xlink:show="embed" xlink:actuate="onLoad"/><draw:image xlink:href="./ObjectReplacements/Object 248" xlink:type="simple" xlink:show="embed" xlink:actuate="onLoad"/><svg:desc>Formel</svg:desc></draw:frame></text:span><text:span text:style-name="T153"><draw:frame draw:style-name="fr4" draw:name="Objekt248" text:anchor-type="as-char" svg:y="-0.379cm" svg:width="0.743cm" svg:height="0.654cm" draw:z-index="196"><draw:object xlink:href="./Object 249" xlink:type="simple" xlink:show="embed" xlink:actuate="onLoad"/><draw:image xlink:href="./ObjectReplacements/Object 249" xlink:type="simple" xlink:show="embed" xlink:actuate="onLoad"/><svg:desc>Formel</svg:desc></draw:frame></text:span><text:span text:style-name="T153">=</text:span><text:span text:style-name="T154">g...Sei y</text:span><text:span text:style-name="T38"></text:span><text:span text:style-name="T166">Y </text:span><text:span text:style-name="T27"> </text:span><text:span text:style-name="T181"><draw:frame draw:style-name="fr5" draw:name="Objekt249" text:anchor-type="as-char" svg:y="-0.377cm" svg:width="0.658cm" svg:height="0.467cm" draw:z-index="197"><draw:object xlink:href="./Object 250" xlink:type="simple" xlink:show="embed" xlink:actuate="onLoad"/><draw:image xlink:href="./ObjectReplacements/Object 250" xlink:type="simple" xlink:show="embed" xlink:actuate="onLoad"/><svg:desc>Formel</svg:desc></draw:frame></text:span><text:span text:style-name="T181"><draw:frame draw:style-name="fr4" draw:name="Objekt250" text:anchor-type="as-char" svg:y="-0.379cm" svg:width="0.743cm" svg:height="0.654cm" draw:z-index="198"><draw:object xlink:href="./Object 251" xlink:type="simple" xlink:show="embed" xlink:actuate="onLoad"/><draw:image xlink:href="./ObjectReplacements/Object 251" xlink:type="simple" xlink:show="embed" xlink:actuate="onLoad"/><svg:desc>Formel</svg:desc></draw:frame></text:span><text:span text:style-name="T181">(y)=g(</text:span><text:span text:style-name="T181"><draw:frame draw:style-name="fr4" draw:name="Objekt251" text:anchor-type="as-char" svg:y="-0.379cm" svg:width="0.743cm" svg:height="0.654cm" draw:z-index="199"><draw:object xlink:href="./Object 252" xlink:type="simple" xlink:show="embed" xlink:actuate="onLoad"/><draw:image xlink:href="./ObjectReplacements/Object 252" xlink:type="simple" xlink:show="embed" xlink:actuate="onLoad"/><svg:desc>Formel</svg:desc></draw:frame></text:span><text:span text:style-name="T181">(y)=g(y)<text:line-break/> <text:s text:c="10"/>Analog.. </text:span><text:span text:style-name="T181"><draw:frame draw:style-name="fr4" draw:name="Objekt252" text:anchor-type="as-char" svg:y="-0.379cm" svg:width="0.725cm" svg:height="0.654cm" draw:z-index="200"><draw:object xlink:href="./Object 253" xlink:type="simple" xlink:show="embed" xlink:actuate="onLoad"/><draw:image xlink:href="./ObjectReplacements/Object 253" xlink:type="simple" xlink:show="embed" xlink:actuate="onLoad"/><svg:desc>Formel</svg:desc></draw:frame></text:span><text:span text:style-name="T181"><text:s/></text:span><draw:frame draw:style-name="fr5" draw:name="Objekt253" text:anchor-type="as-char" svg:y="-0.377cm" svg:width="0.633cm" svg:height="0.467cm" draw:z-index="201"><draw:object xlink:href="./Object 254" xlink:type="simple" xlink:show="embed" xlink:actuate="onLoad"/><draw:image xlink:href="./ObjectReplacements/Object 254" xlink:type="simple" xlink:show="embed" xlink:actuate="onLoad"/><svg:desc>Formel</svg:desc></draw:frame><text:span text:style-name="T244">=h<text:line-break/></text:span></text:p>
      <text:p text:style-name="P59"><draw:line text:anchor-type="paragraph" draw:z-index="111" draw:name="Linie 32" draw:style-name="gr8" draw:text-style-name="P69" svg:x1="3.618cm" svg:y1="1.485cm" svg:x2="11.026cm" svg:y2="1.714cm"><text:p/></draw:line><text:span text:style-name="T244">b) f: X</text:span><text:span text:style-name="T37"></text:span><text:span text:style-name="T150">Y </text:span><text:span text:style-name="T155">ist invers (umkehrbar) </text:span><text:span text:style-name="T39"> </text:span><text:span text:style-name="T155">f ist bijektiv<text:line-break/> <text:s text:c="2"/></text:span><text:span text:style-name="T165">Siehe auch A0.2.20</text:span><text:span text:style-name="T155"><text:line-break/>Bew:”</text:span><text:span text:style-name="T27"></text:span><text:span text:style-name="T155">” f invertier</text:span><text:span text:style-name="T160">b</text:span><text:span text:style-name="T155">ar, zu zeigen f </text:span><text:span text:style-name="T155"><draw:frame draw:style-name="fr3" draw:name="Objekt30" text:anchor-type="as-char" svg:width="0.437cm" svg:height="0.467cm" draw:z-index="202"><draw:object xlink:href="./Object 38" xlink:type="simple" xlink:show="embed" xlink:actuate="onLoad"/><draw:image xlink:href="./ObjectReplacements/Object 38" xlink:type="simple" xlink:show="embed" xlink:actuate="onLoad"/><svg:desc>Formel</svg:desc></draw:frame></text:span><text:span text:style-name="T155">injektiv </text:span><text:span text:style-name="T162">&amp;</text:span><text:span text:style-name="T155"> </text:span><text:span text:style-name="T155"><draw:frame draw:style-name="fr3" draw:name="Objekt31" text:anchor-type="as-char" svg:width="0.437cm" svg:height="0.467cm" draw:z-index="203"><draw:object xlink:href="./Object 39" xlink:type="simple" xlink:show="embed" xlink:actuate="onLoad"/><draw:image xlink:href="./ObjectReplacements/Object 39" xlink:type="simple" xlink:show="embed" xlink:actuate="onLoad"/><svg:desc>Formel</svg:desc></draw:frame></text:span><text:span text:style-name="T155"><draw:frame draw:style-name="fr3" draw:name="Objekt32" text:anchor-type="as-char" svg:width="0.437cm" svg:height="0.467cm" draw:z-index="204"><draw:object xlink:href="./Object 40" xlink:type="simple" xlink:show="embed" xlink:actuate="onLoad"/><draw:image xlink:href="./ObjectReplacements/Object 40" xlink:type="simple" xlink:show="embed" xlink:actuate="onLoad"/><svg:desc>Formel</svg:desc></draw:frame></text:span><text:span text:style-name="T155">surjektiv<text:line-break/> <text:s text:c="8"/>Sei g di</text:span><text:span text:style-name="T156">e</text:span><text:span text:style-name="T155"> inverse Abb auf X.</text:span><text:span text:style-name="T156"><text:line-break/> <text:s text:c="2"/></text:span><text:span text:style-name="T156"><draw:frame draw:style-name="fr3" draw:name="Objekt254" text:anchor-type="as-char" svg:width="0.437cm" svg:height="0.467cm" draw:z-index="205"><draw:object xlink:href="./Object 255" xlink:type="simple" xlink:show="embed" xlink:actuate="onLoad"/><draw:image xlink:href="./ObjectReplacements/Object 255" xlink:type="simple" xlink:show="embed" xlink:actuate="onLoad"/><svg:desc>Formel</svg:desc></draw:frame></text:span><text:span text:style-name="T156"><text:s/>Sei x,x’</text:span><text:span text:style-name="T40"></text:span><text:span text:style-name="T167">X,f(x)</text:span><text:span text:style-name="T167"><draw:frame draw:style-name="fr4" draw:name="Objekt33" text:anchor-type="as-char" svg:y="-0.379cm" svg:width="3.265cm" svg:height="0.972cm" draw:z-index="206"><draw:object xlink:href="./Object 41" xlink:type="simple" xlink:show="embed" xlink:actuate="onLoad"/><draw:image xlink:href="./ObjectReplacements/Object 41" xlink:type="simple" xlink:show="embed" xlink:actuate="onLoad"/><svg:desc>Formel</svg:desc></draw:frame></text:span><text:span text:style-name="T167">f(x’)</text:span><text:span text:style-name="T27"> </text:span><text:span text:style-name="T195">x=g(f(x))=g(f(x’))=</text:span><text:span text:style-name="T195"><draw:frame draw:style-name="fr5" draw:name="Objekt255" text:anchor-type="as-char" svg:y="-0.377cm" svg:width="0.894cm" svg:height="0.467cm" draw:z-index="207"><draw:object xlink:href="./Object 256" xlink:type="simple" xlink:show="embed" xlink:actuate="onLoad"/><draw:image xlink:href="./ObjectReplacements/Object 256" xlink:type="simple" xlink:show="embed" xlink:actuate="onLoad"/><svg:desc>Formel</svg:desc></draw:frame></text:span><text:span text:style-name="T195">(x’)=x’<text:line-break/> <text:s text:c="5"/></text:span><text:span text:style-name="T27"> <text:s/></text:span><text:span text:style-name="T161">g </text:span><text:span text:style-name="T156">Injektiv</text:span><text:span text:style-name="T195"><text:line-break/> </text:span><text:span text:style-name="T195"><draw:frame draw:style-name="fr3" draw:name="Objekt257" text:anchor-type="as-char" svg:width="0.437cm" svg:height="0.467cm" draw:z-index="208"><draw:object xlink:href="./Object 258" xlink:type="simple" xlink:show="embed" xlink:actuate="onLoad"/><draw:image xlink:href="./ObjectReplacements/Object 258" xlink:type="simple" xlink:show="embed" xlink:actuate="onLoad"/><svg:desc>Formel</svg:desc></draw:frame></text:span><text:span text:style-name="T195"><draw:frame draw:style-name="fr3" draw:name="Objekt256" text:anchor-type="as-char" svg:width="0.437cm" svg:height="0.467cm" draw:z-index="209"><draw:object xlink:href="./Object 257" xlink:type="simple" xlink:show="embed" xlink:actuate="onLoad"/><draw:image xlink:href="./ObjectReplacements/Object 257" xlink:type="simple" xlink:show="embed" xlink:actuate="onLoad"/><svg:desc>Formel</svg:desc></draw:frame></text:span><text:span text:style-name="T195"><text:s/></text:span><text:span text:style-name="T29"></text:span><text:span text:style-name="T199"> </text:span><text:span text:style-name="T196">y</text:span><text:span text:style-name="T40"></text:span><text:span text:style-name="T168">Y: x=</text:span><text:span text:style-name="T168"><draw:frame draw:style-name="fr4" draw:name="Objekt34" text:anchor-type="as-char" svg:y="-0.379cm" svg:width="2.053cm" svg:height="0.972cm" draw:z-index="210"><draw:object xlink:href="./Object 42" xlink:type="simple" xlink:show="embed" xlink:actuate="onLoad"/><draw:image xlink:href="./ObjectReplacements/Object 42" xlink:type="simple" xlink:show="embed" xlink:actuate="onLoad"/><svg:desc>Formel</svg:desc></draw:frame></text:span><text:span text:style-name="T168">(y)</text:span><text:span text:style-name="T40"></text:span><text:span text:style-name="T167">X </text:span><text:span text:style-name="T27"> </text:span><text:span text:style-name="T29"></text:span><text:span text:style-name="T199"> </text:span><text:span text:style-name="T196">y</text:span><text:span text:style-name="T40"></text:span><text:span text:style-name="T168">Y </text:span><text:span text:style-name="T44"> </text:span><text:span text:style-name="T162">x</text:span><text:span text:style-name="T40"></text:span><text:span text:style-name="T174">X</text:span><text:span text:style-name="T44"> </text:span><text:span text:style-name="T168">:</text:span><text:span text:style-name="T27"> </text:span><text:span text:style-name="T196">f(x)=f(g(y))=</text:span><text:span text:style-name="T196"><draw:frame draw:style-name="fr5" draw:name="Objekt258" text:anchor-type="as-char" svg:y="-0.377cm" svg:width="0.894cm" svg:height="0.467cm" draw:z-index="211"><draw:object xlink:href="./Object 259" xlink:type="simple" xlink:show="embed" xlink:actuate="onLoad"/><draw:image xlink:href="./ObjectReplacements/Object 259" xlink:type="simple" xlink:show="embed" xlink:actuate="onLoad"/><svg:desc>Formel</svg:desc></draw:frame></text:span><text:span text:style-name="T196">(y)=y<text:line-break/> <text:s text:c="5"/></text:span><text:span text:style-name="T27"> </text:span><text:span text:style-name="T196">f surj.</text:span></text:p>
      <text:p text:style-name="P60"><text:span text:style-name="T155"/></text:p>
      <text:p text:style-name="P61"><text:span text:style-name="T155"><text:s text:c="4"/>”</text:span><text:span text:style-name="T39"></text:span><text:span text:style-name="T155">” </text:span><text:span text:style-name="T157">Sei y</text:span><text:span text:style-name="T40"></text:span><text:span text:style-name="T169">Y</text:span><text:span text:style-name="T169"><draw:frame draw:style-name="fr4" draw:name="Objekt259" text:anchor-type="as-char" svg:y="-0.379cm" svg:width="2.702cm" svg:height="0.866cm" draw:z-index="212"><draw:object xlink:href="./Object 260" xlink:type="simple" xlink:show="embed" xlink:actuate="onLoad"/><draw:image xlink:href="./ObjectReplacements/Object 260" xlink:type="simple" xlink:show="embed" xlink:actuate="onLoad"/><svg:desc>Formel</svg:desc></draw:frame></text:span><text:span text:style-name="T41"> </text:span><text:span text:style-name="T157">Urbild zu y </text:span><text:span text:style-name="T41"></text:span><text:span text:style-name="T163"> </text:span><text:span text:style-name="T164">y</text:span><text:span text:style-name="T40"></text:span><text:span text:style-name="T169">Y:</text:span><text:span text:style-name="T157"> x</text:span><text:span text:style-name="T40"></text:span><text:span text:style-name="T169">X, f(x)=y<text:line-break/> <text:s text:c="9"/></text:span><text:span text:style-name="T169"><draw:frame draw:style-name="fr4" draw:name="Objekt260" text:anchor-type="as-char" svg:y="-0.379cm" svg:width="2.551cm" svg:height="0.866cm" draw:z-index="213"><draw:object xlink:href="./Object 261" xlink:type="simple" xlink:show="embed" xlink:actuate="onLoad"/><draw:image xlink:href="./ObjectReplacements/Object 261" xlink:type="simple" xlink:show="embed" xlink:actuate="onLoad"/><svg:desc>Formel</svg:desc></draw:frame></text:span><text:span text:style-name="T41"></text:span><text:span text:style-name="T74">1 <text:s/></text:span><text:span text:style-name="T173">solches x, benannt g(y). </text:span></text:p>
      <text:p text:style-name="P59"><text:span text:style-name="T173"><text:s text:c="9"/>So defi</text:span><text:span text:style-name="T175">ni</text:span><text:span text:style-name="T173">eren wir eine Abb g: Y</text:span><text:span text:style-name="T42"></text:span><text:span text:style-name="T173">X. <text:line-break/> <text:s text:c="8"/>zu zeigen g ist invers zu f: </text:span><text:span text:style-name="T170">X</text:span><text:span text:style-name="T42"></text:span><text:span text:style-name="T170">Y</text:span><text:span text:style-name="T173"> </text:span><text:span text:style-name="T170">ist invertierbar </text:span><text:span text:style-name="T43"> <text:s/></text:span><text:span text:style-name="T41"> </text:span><text:span text:style-name="T158">g: Y</text:span><text:span text:style-name="T42"></text:span><text:span text:style-name="T170">X: <text:line-break/> <text:s text:c="8"/>Sei x</text:span><text:span text:style-name="T40"></text:span><text:span text:style-name="T167">X, </text:span><text:span text:style-name="T170">f(</text:span><text:span text:style-name="T170"><draw:frame draw:style-name="fr4" draw:name="Objekt265" text:anchor-type="as-char" svg:y="-0.379cm" svg:width="1.607cm" svg:height="0.97cm" draw:z-index="214"><draw:object xlink:href="./Object 266" xlink:type="simple" xlink:show="embed" xlink:actuate="onLoad"/><draw:image xlink:href="./ObjectReplacements/Object 266" xlink:type="simple" xlink:show="embed" xlink:actuate="onLoad"/><svg:desc>Formel</svg:desc></draw:frame></text:span><text:span text:style-name="T170">)</text:span><text:span text:style-name="T171">)=f(x’)</text:span><text:span text:style-name="T171"><draw:frame draw:style-name="fr4" draw:name="Objekt35" text:anchor-type="as-char" svg:y="-0.379cm" svg:width="2.551cm" svg:height="0.866cm" draw:z-index="215"><draw:object xlink:href="./Object 43" xlink:type="simple" xlink:show="embed" xlink:actuate="onLoad"/><draw:image xlink:href="./ObjectReplacements/Object 43" xlink:type="simple" xlink:show="embed" xlink:actuate="onLoad"/><svg:desc>Formel</svg:desc></draw:frame></text:span><text:span text:style-name="T171">x=x’</text:span><text:span text:style-name="T27"> </text:span><text:span text:style-name="T197">x=g(f(x))=</text:span><text:span text:style-name="T197"><draw:frame draw:style-name="fr5" draw:name="Objekt267" text:anchor-type="as-char" svg:y="-0.377cm" svg:width="1.556cm" svg:height="0.467cm" draw:z-index="216"><draw:object xlink:href="./Object 268" xlink:type="simple" xlink:show="embed" xlink:actuate="onLoad"/><draw:image xlink:href="./ObjectReplacements/Object 268" xlink:type="simple" xlink:show="embed" xlink:actuate="onLoad"/><svg:desc>Formel</svg:desc></draw:frame></text:span><text:span text:style-name="T197"><draw:frame draw:style-name="fr4" draw:name="Objekt268" text:anchor-type="as-char" svg:y="-0.379cm" svg:width="1.346cm" svg:height="0.863cm" draw:z-index="217"><draw:object xlink:href="./Object 269" xlink:type="simple" xlink:show="embed" xlink:actuate="onLoad"/><draw:image xlink:href="./ObjectReplacements/Object 269" xlink:type="simple" xlink:show="embed" xlink:actuate="onLoad"/><svg:desc>Formel</svg:desc></draw:frame></text:span><text:span text:style-name="T198"> <text:line-break/> <text:s text:c="7"/></text:span><text:span text:style-name="T198"><draw:frame draw:style-name="fr5" draw:name="Objekt269" text:anchor-type="as-char" svg:y="-0.377cm" svg:width="0.894cm" svg:height="0.467cm" draw:z-index="218"><draw:object xlink:href="./Object 270" xlink:type="simple" xlink:show="embed" xlink:actuate="onLoad"/><draw:image xlink:href="./ObjectReplacements/Object 270" xlink:type="simple" xlink:show="embed" xlink:actuate="onLoad"/><svg:desc>Formel</svg:desc></draw:frame></text:span><text:span text:style-name="T197">=</text:span><text:span text:style-name="T197"><draw:frame draw:style-name="fr4" draw:name="Objekt270" text:anchor-type="as-char" svg:y="-0.379cm" svg:width="0.725cm" svg:height="0.654cm" draw:z-index="219"><draw:object xlink:href="./Object 271" xlink:type="simple" xlink:show="embed" xlink:actuate="onLoad"/><draw:image xlink:href="./ObjectReplacements/Object 271" xlink:type="simple" xlink:show="embed" xlink:actuate="onLoad"/><svg:desc>Formel</svg:desc></draw:frame></text:span><text:span text:style-name="T197"> <text:s text:c="9"/></text:span></text:p>
      <text:p text:style-name="P36"><text:span text:style-name="T197"><text:s text:c="8"/>Umgekehrt f(g(y))=y gilt nach Konstruktion </text:span><text:span text:style-name="T28"></text:span><text:span text:style-name="T200"> </text:span><text:span text:style-name="T201">y</text:span><text:span text:style-name="T40"></text:span><text:span text:style-name="T172">Y, also </text:span><text:span text:style-name="T172"><draw:frame draw:style-name="fr5" draw:name="Objekt271" text:anchor-type="as-char" svg:y="-0.377cm" svg:width="0.894cm" svg:height="0.467cm" draw:z-index="220"><draw:object xlink:href="./Object 272" xlink:type="simple" xlink:show="embed" xlink:actuate="onLoad"/><draw:image xlink:href="./ObjectReplacements/Object 272" xlink:type="simple" xlink:show="embed" xlink:actuate="onLoad"/><svg:desc>Formel</svg:desc></draw:frame></text:span><text:span text:style-name="T172">=</text:span><text:span text:style-name="T172"><draw:frame draw:style-name="fr4" draw:name="Objekt272" text:anchor-type="as-char" svg:y="-0.379cm" svg:width="0.743cm" svg:height="0.654cm" draw:z-index="221"><draw:object xlink:href="./Object 273" xlink:type="simple" xlink:show="embed" xlink:actuate="onLoad"/><draw:image xlink:href="./ObjectReplacements/Object 273" xlink:type="simple" xlink:show="embed" xlink:actuate="onLoad"/><svg:desc>Formel</svg:desc></draw:frame></text:span><text:span text:style-name="T152"> <text:s text:c="2"/></text:span></text:p>
      <text:p text:style-name="P36"><text:span text:style-name="T71"/></text:p>
      <text:p text:style-name="P9"><text:span text:style-name="T82"/></text:p>
      <text:p text:style-name="P9"><text:span text:style-name="T82"/></text:p>
      <text:p text:style-name="P9"><text:span text:style-name="T82"/></text:p>
      <text:p text:style-name="P9"><text:span text:style-name="T82"/></text:p>
      <text:p text:style-name="P9"><text:span text:style-name="T82"/></text:p>
      <text:p text:style-name="P9"><text:span text:style-name="T82"/></text:p>
      <text:p text:style-name="P9"><text:span text:style-name="T82"/></text:p>
      <text:p text:style-name="P9"><text:span text:style-name="T82"/></text:p>
      <text:p text:style-name="P9"><text:soft-page-break/><text:span text:style-name="T82"/></text:p>
      <text:p text:style-name="P9"><text:span text:style-name="T82">A0.2.</text:span><text:span text:style-name="T95">20</text:span></text:p>
      <text:p text:style-name="Standard"><draw:line text:anchor-type="paragraph" draw:z-index="115" draw:name="Horizontale Linie 16" draw:style-name="gr7" draw:text-style-name="P69" svg:x1="3.124cm" svg:y1="0.469cm" svg:x2="4.886cm" svg:y2="0.469cm"><text:p/></draw:line>Es seien X,Y Mengen <text:span text:style-name="T5"></text:span> und f:X<text:span text:style-name="T5"></text:span>Y eine Abbildung. Zeige:</text:p>
      <text:p text:style-name="P62">a)f ist <text:span text:style-name="T318">injektiv </text:span><text:span text:style-name="T5"></text:span> <text:span text:style-name="T5"></text:span> g:Y<text:span text:style-name="T5"></text:span>X mit g<text:span text:style-name="T222">o</text:span>f=id<text:span text:style-name="T58">x</text:span></text:p>
      <text:p text:style-name="P68"><text:span text:style-name="T321">Zunächst einige „Spielereien“:</text:span></text:p>
      <text:p text:style-name="P68"><text:span text:style-name="T320">f injektif</text:span></text:p>
      <text:p text:style-name="P66">X: <text:s/>f <text:s text:c="2"/>Y: <text:s text:c="2"/>X: <text:s/>g <text:s text:c="2"/>Y: <text:s/></text:p>
      <text:p text:style-name="P66"><draw:line text:anchor-type="paragraph" draw:z-index="231" draw:name="Horizontale Linie 21" draw:style-name="gr5" draw:text-style-name="P69" svg:x1="0.372cm" svg:y1="0.256cm" svg:x2="1.73cm" svg:y2="0.256cm"><text:p/></draw:line><draw:line text:anchor-type="paragraph" draw:z-index="234" draw:name="Horizontale Linie 24" draw:style-name="gr6" draw:text-style-name="P69" svg:x1="3.918cm" svg:y1="0.273cm" svg:x2="5.135cm" svg:y2="0.273cm"><text:p/></draw:line><draw:line text:anchor-type="paragraph" draw:z-index="237" draw:name="Horizontale Linie 26" draw:style-name="gr4" draw:text-style-name="P69" svg:x1="3.918cm" svg:y1="0.273cm" svg:x2="5.135cm" svg:y2="0.273cm"><text:p text:style-name="P69"><text:s text:c="3"/></text:p><text:p text:style-name="P69"/></draw:line>1 <text:s text:c="5"/>a <text:s text:c="4"/>1 <text:s text:c="6"/>a <text:s text:c="2"/><text:span text:style-name="T320">f(1)=a, g(f(1))=g(a)=1,</text:span> g<text:span text:style-name="T222">o</text:span>f=id<text:span text:style-name="T76">1</text:span><text:span text:style-name="T270">=1</text:span></text:p>
      <text:p text:style-name="P66"><draw:line text:anchor-type="paragraph" draw:z-index="232" draw:name="Horizontale Linie 23" draw:style-name="gr5" draw:text-style-name="P69" svg:x1="0.478cm" svg:y1="0.217cm" svg:x2="1.677cm" svg:y2="0.217cm"><text:p/></draw:line><draw:line text:anchor-type="paragraph" draw:z-index="235" draw:name="Horizontale Linie 25" draw:style-name="gr6" draw:text-style-name="P69" svg:x1="3.9cm" svg:y1="0.235cm" svg:x2="5.152cm" svg:y2="0.235cm"><text:p/></draw:line>2 <text:s text:c="5"/>b <text:s text:c="4"/>2 <text:s text:c="6"/>b <text:s text:c="2"/><text:span text:style-name="T320">f(2)=b, g(f(2))=g(b)=2,</text:span> g<text:span text:style-name="T222">o</text:span>f=id<text:span text:style-name="T76">2</text:span><text:span text:style-name="T270">=2</text:span></text:p>
      <text:p text:style-name="P66"><draw:line text:anchor-type="paragraph" draw:z-index="236" draw:name="Linie 38" draw:style-name="gr5" draw:text-style-name="P69" svg:x1="5.17cm" svg:y1="0.196cm" svg:x2="4.041cm" svg:y2="0.196cm"><text:p/></draw:line><draw:line text:anchor-type="paragraph" draw:z-index="233" draw:name="Linie 37" draw:style-name="gr5" draw:text-style-name="P69" svg:x1="0.337cm" svg:y1="0.267cm" svg:x2="1.625cm" svg:y2="0.196cm"><text:p/></draw:line><draw:line text:anchor-type="paragraph" draw:z-index="238" draw:name="Linie 41" draw:style-name="gr2" draw:text-style-name="P69" svg:x1="5.152cm" svg:y1="0.69cm" svg:x2="4.041cm" svg:y2="0.196cm"><text:p/></draw:line>3 <text:s text:c="5"/>c <text:s text:c="4"/>3 <text:s text:c="6"/>c <text:s text:c="2"/><text:span text:style-name="T320">f(3)=c, g(f(3))=g(c)=3,</text:span> g<text:span text:style-name="T222">o</text:span>f=id<text:span text:style-name="T76">3</text:span><text:span text:style-name="T270">=3</text:span></text:p>
      <text:p text:style-name="P68"><text:s text:c="7"/><text:span text:style-name="T320">d <text:s text:c="12"/>d <text:s text:c="10"/>g(d)=3</text:span><text:span text:style-name="T270"> </text:span></text:p>
      <text:p text:style-name="P67"/>
      <text:p text:style-name="P68"><draw:line text:anchor-type="paragraph" draw:z-index="239" draw:name="Linie 35" draw:style-name="gr3" draw:text-style-name="P69" svg:x1="4.606cm" svg:y1="1.674cm" svg:x2="7.781cm" svg:y2="0.326cm"><text:p/></draw:line><text:span text:style-name="T320">f</text:span> <text:span text:style-name="T320">nicht inf <text:s text:c="20"/>von b aus ist nur 1 Pfeil möglich, </text:span></text:p>
      <text:p text:style-name="P66">X: <text:s/>f <text:s text:c="2"/>Y: <text:s text:c="2"/>X: <text:s/>g <text:s text:c="2"/>Y: <text:s text:c="23"/><text:span text:style-name="T320">denn g ist Funktion</text:span> <text:s text:c="6"/></text:p>
      <text:p text:style-name="P66"><draw:line text:anchor-type="paragraph" draw:z-index="112" draw:name="Horizontale Linie 4" draw:style-name="gr5" draw:text-style-name="P69" svg:x1="0.372cm" svg:y1="0.256cm" svg:x2="1.73cm" svg:y2="0.256cm"><text:p/></draw:line><draw:line text:anchor-type="paragraph" draw:z-index="116" draw:name="Horizontale Linie 19" draw:style-name="gr6" draw:text-style-name="P69" svg:x1="3.918cm" svg:y1="0.273cm" svg:x2="5.135cm" svg:y2="0.273cm"><text:p/></draw:line><draw:line text:anchor-type="paragraph" draw:z-index="230" draw:name="Horizontale Linie 17" draw:style-name="gr4" draw:text-style-name="P69" svg:x1="3.918cm" svg:y1="0.273cm" svg:x2="5.135cm" svg:y2="0.273cm"><text:p text:style-name="P69"><text:s text:c="3"/></text:p><text:p text:style-name="P69"/></draw:line><draw:line text:anchor-type="paragraph" draw:z-index="240" draw:name="Linie 36" draw:style-name="gr2" draw:text-style-name="P69" svg:x1="5.311cm" svg:y1="1.677cm" svg:x2="3.918cm" svg:y2="0.273cm"><text:p/></draw:line>1 <text:s text:c="5"/>a <text:s text:c="4"/>1 <text:s text:c="6"/>a <text:s/><text:span text:style-name="T320">f(1)=a, g(f(1))=g(a)=1,</text:span> g<text:span text:style-name="T222">o</text:span>f=id<text:span text:style-name="T76">1</text:span><text:span text:style-name="T270">=1</text:span> <text:s text:c="30"/><text:span text:style-name="T320"><text:s text:c="3"/></text:span></text:p>
      <text:p text:style-name="P66"><draw:line text:anchor-type="paragraph" draw:z-index="113" draw:name="Horizontale Linie 15" draw:style-name="gr5" draw:text-style-name="P69" svg:x1="0.478cm" svg:y1="0.217cm" svg:x2="1.677cm" svg:y2="0.217cm"><text:p/></draw:line><draw:line text:anchor-type="paragraph" draw:z-index="114" draw:name="Linie 33" draw:style-name="gr5" draw:text-style-name="P69" svg:x1="0.337cm" svg:y1="0.746cm" svg:x2="1.678cm" svg:y2="0.217cm"><text:p/></draw:line><draw:line text:anchor-type="paragraph" draw:z-index="117" draw:name="Horizontale Linie 20" draw:style-name="gr6" draw:text-style-name="P69" svg:x1="3.9cm" svg:y1="0.235cm" svg:x2="5.152cm" svg:y2="0.235cm"><text:p/></draw:line>2 <text:s text:c="5"/>b <text:s text:c="4"/>2 <text:s text:c="6"/>b <text:s/><text:span text:style-name="T320">f(2)=b, g(f(2))=g(b)=2,</text:span> g<text:span text:style-name="T222">o</text:span>f=id<text:span text:style-name="T76">2</text:span><text:span text:style-name="T270">=2</text:span> <text:s text:c="34"/><text:span text:style-name="T320"><text:s/></text:span></text:p>
      <text:p text:style-name="P66"><draw:line text:anchor-type="paragraph" draw:z-index="118" draw:name="Linie 34" draw:style-name="gr5" draw:text-style-name="P69" svg:x1="5.17cm" svg:y1="0.196cm" svg:x2="4.041cm" svg:y2="0.196cm"><text:p/></draw:line><draw:line text:anchor-type="paragraph" draw:z-index="241" draw:name="Linie 39" draw:style-name="gr1" draw:text-style-name="P69" svg:x1="13.602cm" svg:y1="0.436cm" svg:x2="12.755cm" svg:y2="0.595cm"><text:p/></draw:line><draw:line text:anchor-type="paragraph" draw:z-index="242" draw:name="Linie 40" draw:style-name="gr1" draw:text-style-name="P69" svg:x1="13.936cm" svg:y1="0.701cm" svg:x2="13.601cm" svg:y2="0.436cm"><text:p/></draw:line>3 <text:s text:c="5"/>c <text:s text:c="4"/>3 <text:s text:c="6"/>c <text:s/><text:span text:style-name="T320">f(3)=b, g(f(3))=g(b)=2,</text:span> g<text:span text:style-name="T222">o</text:span>f<text:span text:style-name="T320">=2</text:span><text:span text:style-name="T5"></text:span><text:span text:style-name="T322">id</text:span><text:span text:style-name="T77">3</text:span> <text:line-break/> <text:s text:c="6"/><text:span text:style-name="T320">d <text:s text:c="12"/>d <text:s text:c="9"/>g(c)und g(d) ändern nichts</text:span></text:p>
      <text:p text:style-name="P66"><text:s text:c="13"/><text:span text:style-name="T323">geht der Pfeil statt von b nach 2 von b nach 3 ändert sich am<text:line-break/> <text:s text:c="53"/>Sachverhalt nichts</text:span></text:p>
      <text:p text:style-name="Standard">Bew:„<text:span text:style-name="T5"></text:span>„ Sei f <text:span text:style-name="T137">injektiv</text:span> <text:span text:style-name="T5"></text:span> <text:span text:style-name="T5"></text:span> y<text:span text:style-name="T5"></text:span>f(X) <text:span text:style-name="T33"></text:span><text:span text:style-name="T137"> genau ein</text:span> x<text:span text:style-name="T58">y</text:span><text:span text:style-name="T5"></text:span>X:f(x<text:span text:style-name="T58">y</text:span>)=y</text:p>
      <text:p text:style-name="Standard"><draw:custom-shape text:anchor-type="char" draw:z-index="0" draw:name="Form35" draw:style-name="gr35" draw:text-style-name="P72" svg:width="1.916cm" svg:height="3.654cm" svg:x="1.894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6"><text:s text:c="12"/></text:span>Y <text:s text:c="4"/>wähle außerdem noch ein x*<text:span text:style-name="T5"></text:span>X fest </text:p>
      <text:p text:style-name="P27"><draw:line text:anchor-type="char" draw:z-index="62" draw:name="Form36" draw:style-name="gr27" draw:text-style-name="P71" svg:x1="1.588cm" svg:y1="1.969cm" svg:x2="2.541cm" svg:y2="0.381cm"><text:p/></draw:line><text:span text:style-name="T57"><text:s/></text:span><text:span text:style-name="T126">X <text:s text:c="7"/>y <text:s text:c="6"/>(möglich, da X </text:span><text:span text:style-name="T6"></text:span><text:span text:style-name="T126">) Def g:Y</text:span><text:span text:style-name="T6"></text:span><text:span text:style-name="T126">X,</text:span></text:p>
      <text:p text:style-name="Standard"><draw:custom-shape text:anchor-type="char" draw:z-index="2" draw:name="Form37" draw:style-name="gr33" draw:text-style-name="P72" svg:width="0.717cm" svg:height="2.541cm" svg:x="2.223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6" draw:name="Form38" draw:style-name="gr28" draw:text-style-name="P71" svg:x1="2.662cm" svg:y1="0.661cm" svg:x2="0.889cm" svg:y2="0.687cm"><text:p/></draw:line><draw:custom-shape text:anchor-type="char" draw:z-index="1" draw:name="Form39" draw:style-name="gr34" draw:text-style-name="P72" svg:width="1.537cm" svg:height="3.627cm" svg:x="0.122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79"><text:s text:c="3"/></text:span><text:span text:style-name="T78">x <text:s text:c="5"/>y y <text:s text:c="4"/>g(y)= </text:span><text:span text:style-name="T108"><draw:frame draw:style-name="fr3" draw:name="Objekt152" text:anchor-type="as-char" svg:width="7.438cm" svg:height="1.228cm" draw:z-index="12"><draw:object xlink:href="./Object 154" xlink:type="simple" xlink:show="embed" xlink:actuate="onLoad"/><draw:image xlink:href="./ObjectReplacements/Object 154" xlink:type="simple" xlink:show="embed" xlink:actuate="onLoad"/></draw:frame></text:span><text:span text:style-name="T78"><text:s text:c="2"/></text:span></text:p>
      <text:p text:style-name="P37"><draw:line text:anchor-type="char" draw:z-index="61" draw:name="Form40" draw:style-name="gr28" draw:text-style-name="P71" svg:x1="1.27cm" svg:y1="0.429cm" svg:x2="2.54cm" svg:y2="0.429cm"><text:p/></draw:line><text:span text:style-name="T56"><text:s text:c="4"/></text:span>x* <text:s text:c="3"/>y y <text:s text:c="4"/>Sei x<text:span text:style-name="T5"></text:span>X beliebig <text:span text:style-name="T5"></text:span> (g<text:span text:style-name="T222">o</text:span>f)(x)= g<text:span text:style-name="T222">o</text:span><text:span text:style-name="T222"><draw:frame draw:style-name="fr4" draw:name="Objekt36" text:anchor-type="as-char" svg:y="-0.386cm" svg:width="1.633cm" svg:height="1.039cm" draw:z-index="222"><draw:object xlink:href="./Object 44" xlink:type="simple" xlink:show="embed" xlink:actuate="onLoad"/><draw:image xlink:href="./ObjectReplacements/Object 44" xlink:type="simple" xlink:show="embed" xlink:actuate="onLoad"/><svg:desc>Formel</svg:desc></draw:frame></text:span>=x, da </text:p>
      <text:p text:style-name="Standard"><draw:line text:anchor-type="char" draw:z-index="25" draw:name="Form41" draw:style-name="gr28" draw:text-style-name="P71" svg:x1="0.889cm" svg:y1="0.245cm" svg:x2="2.662cm" svg:y2="0.245cm"><text:p/></draw:line><text:span text:style-name="T56"><text:s text:c="3"/></text:span><text:span text:style-name="T78">x <text:s text:c="5"/>y y <text:s text:c="4"/>f(x)=y, d.h. x</text:span><text:span text:style-name="T59">y</text:span><text:span text:style-name="T78">=x (beachte: x</text:span><text:span text:style-name="T59">y</text:span><text:span text:style-name="T78"> ist </text:span></text:p>
      <text:p text:style-name="Standard"><text:span text:style-name="T56"><text:s text:c="7"/></text:span>f <text:s text:c="9"/>eindeutig)<text:span text:style-name="T106"><draw:frame draw:style-name="fr4" draw:name="Objekt37" text:anchor-type="as-char" svg:y="-0.377cm" svg:width="0.787cm" svg:height="0.866cm" draw:z-index="223"><draw:object xlink:href="./Object 45" xlink:type="simple" xlink:show="embed" xlink:actuate="onLoad"/><draw:image xlink:href="./ObjectReplacements/Object 45" xlink:type="simple" xlink:show="embed" xlink:actuate="onLoad"/><svg:desc>Formel</svg:desc></draw:frame></text:span> g(y)=x da f(x)=y <text:span text:style-name="T5"></text:span> x<text:span text:style-name="T5"></text:span>X <text:span text:style-name="T5"></text:span> </text:p>
      <text:p text:style-name="P37"><text:span text:style-name="T56"><text:s text:c="18"/></text:span><text:span text:style-name="T82">g</text:span><text:span text:style-name="T225">o</text:span><text:span text:style-name="T82">f=id</text:span><text:span text:style-name="T61">x</text:span><text:span text:style-name="T82">.. </text:span>beachte Def und Wertebereich von </text:p>
      <text:p text:style-name="P37"><text:span text:style-name="T56"><text:s text:c="10"/></text:span>g<text:span text:style-name="T222">o</text:span>f und id<text:span text:style-name="T58">x <text:s/></text:span>sind gleich</text:p>
      <text:p text:style-name="P62"><text:span text:style-name="T56"><text:s text:c="2"/></text:span>„<text:span text:style-name="T5"></text:span>„:<text:span text:style-name="T5"></text:span> g: Y<text:span text:style-name="T5"></text:span>X mit g<text:span text:style-name="T222">o</text:span>f= id<text:span text:style-name="T58">x</text:span> d.h. Z.z:f injektiv,</text:p>
      <text:p text:style-name="P63"><text:span text:style-name="T56"><text:s text:c="6"/></text:span>d.h.z.z. <text:span text:style-name="T45"></text:span> x<text:span text:style-name="T58">1</text:span>,x<text:span text:style-name="T58">2 <text:s/></text:span>mit x<text:span text:style-name="T58">1</text:span><text:span text:style-name="T5"></text:span>x<text:span text:style-name="T58">2 </text:span><text:span text:style-name="T5"></text:span> f(x<text:span text:style-name="T58">1</text:span>)<text:span text:style-name="T5"></text:span>f(x<text:span text:style-name="T58">2</text:span>), </text:p>
      <text:p text:style-name="P63"><text:s text:c="12"/>f(x<text:span text:style-name="T58">1</text:span>)=f(x<text:span text:style-name="T58">2</text:span>) <text:span text:style-name="T5"></text:span> x<text:span text:style-name="T58">1</text:span>=x<text:span text:style-name="T58">2</text:span></text:p>
      <text:p text:style-name="Standard"><text:span text:style-name="T60"><text:s text:c="5"/></text:span><text:span text:style-name="T56"><text:s text:c="3"/></text:span>Seien x<text:span text:style-name="T58">1</text:span>,x<text:span text:style-name="T58">2</text:span><text:span text:style-name="T5"></text:span>X mit f(x<text:span text:style-name="T58">1</text:span>)=f(x<text:span text:style-name="T58">2</text:span>) <text:span text:style-name="T5"></text:span> <text:s text:c="14"/></text:p>
      <text:p text:style-name="P37"><text:span text:style-name="T56"><text:s text:c="6"/></text:span>x<text:span text:style-name="T58">1</text:span>=id<text:span text:style-name="T58">x</text:span>(x<text:span text:style-name="T58">1</text:span>)<text:span text:style-name="T106"><draw:frame draw:style-name="fr4" draw:name="Objekt38" text:anchor-type="as-char" svg:y="-0.377cm" svg:width="0.654cm" svg:height="0.972cm" draw:z-index="224"><draw:object xlink:href="./Object 46" xlink:type="simple" xlink:show="embed" xlink:actuate="onLoad"/><draw:image xlink:href="./ObjectReplacements/Object 46" xlink:type="simple" xlink:show="embed" xlink:actuate="onLoad"/><svg:desc>Formel</svg:desc></draw:frame></text:span> (g<text:span text:style-name="T222">o</text:span>f)(x<text:span text:style-name="T58">1</text:span>)=g(f(x<text:span text:style-name="T58">1</text:span>))=g(f(x<text:span text:style-name="T58">2</text:span>)=(g<text:span text:style-name="T222">o</text:span>f)(x<text:span text:style-name="T58">2</text:span>)<text:span text:style-name="T106"><draw:frame draw:style-name="fr4" draw:name="Objekt39" text:anchor-type="as-char" svg:y="-0.377cm" svg:width="0.654cm" svg:height="0.972cm" draw:z-index="225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78">id</text:span><text:span text:style-name="T59">x</text:span><text:span text:style-name="T78">(x</text:span><text:span text:style-name="T59">2</text:span><text:span text:style-name="T78">)=x</text:span><text:span text:style-name="T59">2</text:span><text:span text:style-name="T78"> </text:span></text:p>
      <text:p text:style-name="P37"><text:span text:style-name="T56"><text:s text:c="6"/></text:span>Sei x<text:span text:style-name="T5"></text:span>X bel <text:span text:style-name="T5"></text:span> g<text:span text:style-name="T222">o</text:span>f(x)= g(<text:span text:style-name="T106"><draw:frame draw:style-name="fr4" draw:name="Objekt40" text:anchor-type="as-char" svg:y="-0.386cm" svg:width="1.633cm" svg:height="1.039cm" draw:z-index="226"><draw:object xlink:href="./Object 51" xlink:type="simple" xlink:show="embed" xlink:actuate="onLoad"/><draw:image xlink:href="./ObjectReplacements/Object 51" xlink:type="simple" xlink:show="embed" xlink:actuate="onLoad"/><svg:desc>Formel</svg:desc></draw:frame></text:span>)=x, da f(x)=y, d.h. x<text:span text:style-name="T58">y</text:span>=x </text:p>
      <text:p text:style-name="P37"><text:span text:style-name="T56"><text:s text:c="5"/></text:span>(beachte das x<text:span text:style-name="T58">y</text:span> ist eindeutig) <text:span text:style-name="T106"><draw:frame draw:style-name="fr4" draw:name="Objekt41" text:anchor-type="as-char" svg:y="-0.377cm" svg:width="0.843cm" svg:height="0.866cm" draw:z-index="227"><draw:object xlink:href="./Object 52" xlink:type="simple" xlink:show="embed" xlink:actuate="onLoad"/><draw:image xlink:href="./ObjectReplacements/Object 52" xlink:type="simple" xlink:show="embed" xlink:actuate="onLoad"/><svg:desc>Formel</svg:desc></draw:frame></text:span><text:s/>g<text:span text:style-name="T222">o</text:span>f=id<text:span text:style-name="T58">x</text:span> </text:p>
      <text:p text:style-name="Standard"><text:span text:style-name="T56"><text:s text:c="5"/></text:span>(Beachte: Definitionsbereich und Wertemenge/Zielmenge der </text:p>
      <text:p text:style-name="Standard"><text:span text:style-name="T56"><text:s text:c="6"/></text:span>beiden <text:span text:style-name="T319">f und g </text:span>sind gleich). <text:s text:c="4"/></text:p>
      <text:p text:style-name="Standard"/>
      <text:p text:style-name="P62">b)<text:span text:style-name="T56"> </text:span>f surjektiv <text:span text:style-name="T5"></text:span> <text:span text:style-name="T5"></text:span> h:Y<text:span text:style-name="T5"></text:span>X mit f<text:span text:style-name="T222">o</text:span>h = id<text:span text:style-name="T58">Y </text:span>(h heißt Rechtsinverses)</text:p>
      <text:p text:style-name="Standard">Bew:Skizze siehe bei Def für Surjektion</text:p>
      <text:p text:style-name="Standard"><text:span text:style-name="T56"><text:s text:c="3"/></text:span>“<text:span text:style-name="T5"></text:span>„ Sei f surjektiv <text:span text:style-name="T5"></text:span> <text:span text:style-name="T5"></text:span> y<text:span text:style-name="T5"></text:span>Y <text:span text:style-name="T5"></text:span> x<text:span text:style-name="T58">Y</text:span><text:span text:style-name="T5"></text:span>X: f(x<text:span text:style-name="T58">Y</text:span>)=y. Dies ist möglich, da </text:p>
      <text:p text:style-name="P62"><text:span text:style-name="T56"><text:s text:c="7"/></text:span>f surjektiv. </text:p>
      <text:p text:style-name="P62"><text:s text:c="7"/>Sei ein x<text:span text:style-name="T58">Y </text:span>fixiert(es gibt <text:span text:style-name="T78">viele). <text:line-break/> <text:s text:c="6"/>Sei h: Y</text:span><text:span text:style-name="T5"></text:span><text:span text:style-name="T78">X, h(y):=x</text:span><text:span text:style-name="T59">Y </text:span><text:span text:style-name="T5"></text:span><text:span text:style-name="T78"> (f</text:span><text:span text:style-name="T224">o</text:span><text:span text:style-name="T78">h)(y)= f(x</text:span><text:span text:style-name="T59">Y</text:span><text:span text:style-name="T78">)=y </text:span><text:span text:style-name="T5"></text:span><text:span text:style-name="T78"> f</text:span><text:span text:style-name="T224">o</text:span><text:span text:style-name="T78">h=id</text:span><text:span text:style-name="T59">y</text:span></text:p>
      <text:p text:style-name="P37"><text:span text:style-name="T79"><text:s text:c="3"/></text:span>„<text:span text:style-name="T5"></text:span>„ <text:span text:style-name="T5"></text:span><text:span text:style-name="T56"> </text:span>h: Y<text:span text:style-name="T5"></text:span>X mit f<text:span text:style-name="T224">o</text:span>h = id<text:span text:style-name="T58">y</text:span> <text:s/></text:p>
      <text:p text:style-name="Standard"><text:span text:style-name="T56"><text:s text:c="8"/></text:span><text:span text:style-name="T78">Z.z.: f surjektiv, d.h. </text:span><text:span text:style-name="T5"></text:span><text:span text:style-name="T78"> y</text:span><text:span text:style-name="T5"></text:span><text:span text:style-name="T78">Y </text:span><text:span text:style-name="T5"></text:span><text:span text:style-name="T78"> x</text:span><text:span text:style-name="T5"></text:span><text:span text:style-name="T78">X: f(x)=y. </text:span></text:p>
      <text:p text:style-name="Standard"><text:soft-page-break/><text:span text:style-name="T129"><text:s text:c="8"/></text:span><text:span text:style-name="T128">Definiere h(y)=x</text:span><text:span text:style-name="T65">Y</text:span><text:span text:style-name="T128">. </text:span><text:span text:style-name="T78">Sei y</text:span><text:span text:style-name="T5"></text:span><text:span text:style-name="T78">Y beliebig,</text:span></text:p>
      <text:p text:style-name="P37"><text:span text:style-name="T79"><text:s text:c="8"/></text:span><text:span text:style-name="T78">Setze x:=h(y) </text:span><text:span text:style-name="T5"></text:span><text:span text:style-name="T78"> x</text:span><text:span text:style-name="T5"></text:span><text:span text:style-name="T78">X </text:span><text:span text:style-name="T5"></text:span><text:span text:style-name="T78"> f(x</text:span><text:span text:style-name="T59">Y</text:span><text:span text:style-name="T78">)=f(h(y))=(f</text:span><text:span text:style-name="T224">o</text:span><text:span text:style-name="T78">h)(y)=id</text:span><text:span text:style-name="T59">y</text:span><text:span text:style-name="T78">(y)=y </text:span><text:span text:style-name="T5"></text:span><text:span text:style-name="T78"> f</text:span><text:span text:style-name="T224">o</text:span><text:span text:style-name="T78">h=id</text:span><text:span text:style-name="T59">y</text:span><text:span text:style-name="T78"> <text:s/></text:span></text:p>
      <text:p text:style-name="Standard"><text:span text:style-name="T79"><text:s text:c="8"/></text:span>Beachte:Def und Wertebereich von f,h und id<text:span text:style-name="T58">y</text:span> sind gleich) d.h.</text:p>
      <text:p text:style-name="Standard"><text:span text:style-name="T79"><text:s text:c="16"/></text:span><text:span text:style-name="T5"></text:span><text:span text:style-name="T79"> </text:span><text:span text:style-name="T78">y</text:span><text:span text:style-name="T5"></text:span><text:span text:style-name="T78">Y </text:span><text:span text:style-name="T5"></text:span><text:span text:style-name="T78"> x</text:span><text:span text:style-name="T5"></text:span><text:span text:style-name="T78">X: f(x)=y</text:span></text:p>
      <text:p text:style-name="P1"/>
      <text:p text:style-name="P26"/>
      <text:p text:style-name="P34">c)f bijektiv <text:span text:style-name="T5"></text:span> <text:span text:style-name="T5"></text:span><text:span text:style-name="T112"> </text:span>g:Y<text:span text:style-name="T5"></text:span>X mit g<text:span text:style-name="T222">o</text:span>f=id<text:span text:style-name="T58">x</text:span> <text:span text:style-name="T235">˄</text:span> f<text:span text:style-name="T222">o</text:span>g=id<text:span text:style-name="T58">y</text:span>. <text:line-break/> <text:s text:c="15"/>Dieses g ist, falls vorhanden, eindeutig bestimmt.</text:p>
      <text:p text:style-name="P15"><text:s text:c="2"/></text:p>
      <text:p text:style-name="P62">Beh(.) <text:s/>f bijektiv <text:span text:style-name="T5"></text:span> <text:span text:style-name="T5"></text:span> g: Y<text:span text:style-name="T5"></text:span>X mit g<text:span text:style-name="T222">o</text:span>f=id<text:span text:style-name="T58">x </text:span><text:s/><text:span text:style-name="T235">˄</text:span> f<text:span text:style-name="T222">o</text:span>g=id<text:span text:style-name="T58">y</text:span></text:p>
      <text:p text:style-name="Standard"><text:span text:style-name="T56"><text:s text:c="3"/></text:span>(..) dieses g ist eindeutig </text:p>
      <text:p text:style-name="Standard"><text:span text:style-name="T56"><text:s text:c="9"/></text:span>(g=f<text:span text:style-name="T97">-1 <text:s/></text:span>siehe später, heißt inverse Funktion) </text:p>
      <text:p text:style-name="Standard"><text:span text:style-name="T56"><text:s text:c="8"/></text:span>Bew(.):“<text:span text:style-name="T5"></text:span>„ 1. Möglichkeit:<text:line-break/> <text:s text:c="19"/>Wähle g=f<text:span text:style-name="T97">-1</text:span>:Y<text:span text:style-name="T5"></text:span>X <text:span text:style-name="T5"></text:span> <text:span text:style-name="T56"><text:s/></text:span>g<text:span text:style-name="T222">o</text:span>f = f<text:span text:style-name="T97">-1</text:span><text:span text:style-name="T253">o</text:span>f=id<text:span text:style-name="T58">x</text:span>, f<text:span text:style-name="T222">o</text:span>g =f<text:span text:style-name="T222">o</text:span>f<text:span text:style-name="T97">-1</text:span>=id<text:span text:style-name="T58">y </text:span></text:p>
      <text:p text:style-name="P62"><text:span text:style-name="T56"><text:s text:c="20"/></text:span>2. Möglichkeit:<text:line-break/> <text:s text:c="19"/>f injektiv <text:span text:style-name="T235">˄</text:span> surjektiv <text:span text:style-name="T5"></text:span> </text:p>
      <text:p text:style-name="P62"><text:span text:style-name="T55"><text:s text:c="47"/></text:span><text:span text:style-name="T5"></text:span><text:span text:style-name="T56"> </text:span>g: Y<text:span text:style-name="T5"></text:span>X mit g<text:span text:style-name="T222">o</text:span>f = id<text:span text:style-name="T58">x</text:span> (nach a))</text:p>
      <text:p text:style-name="P24"><text:s text:c="20"/>˄</text:p>
      <text:p text:style-name="P62"><text:span text:style-name="T56"><text:s text:c="20"/></text:span><text:span text:style-name="T5"></text:span><text:span text:style-name="T56"> </text:span>h: Y<text:span text:style-name="T5"></text:span>X mit f<text:span text:style-name="T222">o</text:span>h = id<text:span text:style-name="T58">y</text:span> (nach b). Genügt z.z. h=g. </text:p>
      <text:p text:style-name="P37"><text:span text:style-name="T56"><text:s text:c="20"/></text:span>Dies gilt, da h=id<text:span text:style-name="T58">x</text:span><text:span text:style-name="T253">o</text:span>h=(g<text:span text:style-name="T222">o</text:span>f)<text:span text:style-name="T222">o</text:span>h=g<text:span text:style-name="T222">o</text:span>(f<text:span text:style-name="T222">o</text:span>h)=g<text:span text:style-name="T222">o</text:span>id<text:span text:style-name="T58">y</text:span>=g</text:p>
      <text:p text:style-name="P62"><text:span text:style-name="T56"><text:s text:c="14"/></text:span>„<text:span text:style-name="T5"></text:span>„<text:span text:style-name="T56"> <text:s/></text:span>klar nach a), b).<text:line-break/> <text:s text:c="19"/><text:span text:style-name="T5"></text:span> g: Y<text:span text:style-name="T5"></text:span>X mit g<text:span text:style-name="T222">o</text:span>f = id<text:span text:style-name="T58">x </text:span>und f<text:span text:style-name="T222">o</text:span>g=id<text:span text:style-name="T58">y</text:span> …<text:line-break/> <text:s text:c="19"/>surjektiv <text:span text:style-name="T235">˄</text:span> injektiv....bijektiv</text:p>
      <text:p text:style-name="Standard"><text:span text:style-name="T60"><text:s text:c="11"/></text:span>Bew(..)Eindeutigkeit von g:</text:p>
      <text:p text:style-name="P62"><text:span text:style-name="T56"><text:s text:c="14"/></text:span>Sei <text:span text:style-name="T106"><draw:frame draw:style-name="fr3" draw:name="Objekt43" text:anchor-type="as-char" svg:width="0.554cm" svg:height="0.467cm" draw:z-index="228"><draw:object xlink:href="./Object 55" xlink:type="simple" xlink:show="embed" xlink:actuate="onLoad"/><draw:image xlink:href="./ObjectReplacements/Object 55" xlink:type="simple" xlink:show="embed" xlink:actuate="onLoad"/><svg:desc>Formel</svg:desc></draw:frame></text:span>:Y<text:span text:style-name="T5"></text:span>X mit g<text:span text:style-name="T222">o</text:span>f=<text:span text:style-name="T106"><draw:frame draw:style-name="fr3" draw:name="Objekt42" text:anchor-type="as-char" svg:width="0.554cm" svg:height="0.467cm" draw:z-index="229"><draw:object xlink:href="./Object 54" xlink:type="simple" xlink:show="embed" xlink:actuate="onLoad"/><draw:image xlink:href="./ObjectReplacements/Object 54" xlink:type="simple" xlink:show="embed" xlink:actuate="onLoad"/><svg:desc>Formel</svg:desc></draw:frame></text:span><text:span text:style-name="T222">o</text:span>f=id<text:span text:style-name="T58">x</text:span>, f<text:span text:style-name="T222">o</text:span>g=f<text:span text:style-name="T222">o</text:span><text:span text:style-name="T106"><draw:frame draw:style-name="fr3" draw:name="Objekt200" text:anchor-type="as-char" svg:width="0.554cm" svg:height="0.467cm" draw:z-index="37"><draw:object xlink:href="./Object 202" xlink:type="simple" xlink:show="embed" xlink:actuate="onLoad"/><draw:image xlink:href="./ObjectReplacements/Object 202" xlink:type="simple" xlink:show="embed" xlink:actuate="onLoad"/></draw:frame></text:span>=id<text:span text:style-name="T58">y</text:span></text:p>
      <text:p text:style-name="Standard"><text:span text:style-name="T56"><text:s text:c="14"/></text:span>Z.z: <text:span text:style-name="T106"><draw:frame draw:style-name="fr3" draw:name="Objekt201" text:anchor-type="as-char" svg:width="0.554cm" svg:height="0.467cm" draw:z-index="38"><draw:object xlink:href="./Object 203" xlink:type="simple" xlink:show="embed" xlink:actuate="onLoad"/><draw:image xlink:href="./ObjectReplacements/Object 203" xlink:type="simple" xlink:show="embed" xlink:actuate="onLoad"/></draw:frame></text:span>=g </text:p>
      <text:p text:style-name="P37"><text:span text:style-name="T56"><text:s text:c="14"/></text:span>Bew:<text:span text:style-name="T106"><draw:frame draw:style-name="fr3" draw:name="Objekt202" text:anchor-type="as-char" svg:width="0.554cm" svg:height="0.467cm" draw:z-index="39"><draw:object xlink:href="./Object 204" xlink:type="simple" xlink:show="embed" xlink:actuate="onLoad"/><draw:image xlink:href="./ObjectReplacements/Object 204" xlink:type="simple" xlink:show="embed" xlink:actuate="onLoad"/></draw:frame></text:span>=id<text:span text:style-name="T58">x</text:span><text:span text:style-name="T253">o</text:span><text:span text:style-name="T106"><draw:frame draw:style-name="fr3" draw:name="Objekt204" text:anchor-type="as-char" svg:width="0.554cm" svg:height="0.467cm" draw:z-index="40"><draw:object xlink:href="./Object 206" xlink:type="simple" xlink:show="embed" xlink:actuate="onLoad"/><draw:image xlink:href="./ObjectReplacements/Object 206" xlink:type="simple" xlink:show="embed" xlink:actuate="onLoad"/></draw:frame></text:span>=(g<text:span text:style-name="T222">o</text:span>f)<text:span text:style-name="T222">o</text:span><text:span text:style-name="T106"><draw:frame draw:style-name="fr3" draw:name="Objekt207" text:anchor-type="as-char" svg:width="0.554cm" svg:height="0.467cm" draw:z-index="41"><draw:object xlink:href="./Object 209" xlink:type="simple" xlink:show="embed" xlink:actuate="onLoad"/><draw:image xlink:href="./ObjectReplacements/Object 209" xlink:type="simple" xlink:show="embed" xlink:actuate="onLoad"/></draw:frame></text:span>=g<text:span text:style-name="T222">o</text:span>(f<text:span text:style-name="T222">o</text:span><text:span text:style-name="T106"><draw:frame draw:style-name="fr3" draw:name="Objekt210" text:anchor-type="as-char" svg:width="0.554cm" svg:height="0.467cm" draw:z-index="42"><draw:object xlink:href="./Object 212" xlink:type="simple" xlink:show="embed" xlink:actuate="onLoad"/><draw:image xlink:href="./ObjectReplacements/Object 212" xlink:type="simple" xlink:show="embed" xlink:actuate="onLoad"/></draw:frame></text:span>)=g<text:span text:style-name="T225">o</text:span>id<text:span text:style-name="T58">y</text:span>=g</text:p>
      <text:p text:style-name="P17"><text:tab/> </text:p>
      <text:p text:style-name="Standard"><text:span text:style-name="T1">A0.2.2</text:span><text:span text:style-name="T2">1</text:span><text:span text:style-name="T1"> </text:span>Sei <text:span text:style-name="T136">M </text:span><text:span text:style-name="T5"></text:span> eine Menge von Mengen. Die Relation <text:span text:style-name="T5"></text:span> auf <text:span text:style-name="T136">M</text:span> <text:s text:c="2"/></text:p>
      <text:p text:style-name="Standard"><text:span text:style-name="T56"><text:s text:c="3"/></text:span>sei wie folgt definiert:</text:p>
      <text:p text:style-name="Standard"><text:span text:style-name="T56"><text:s text:c="3"/></text:span>M<text:span text:style-name="T58">1</text:span><text:span text:style-name="T5"></text:span>M<text:span text:style-name="T58">2 </text:span>: <text:span text:style-name="T5"></text:span> es existiert eine bijektive Abbildung f: M<text:span text:style-name="T58">1</text:span><text:span text:style-name="T5"></text:span>M<text:span text:style-name="T58">2</text:span></text:p>
      <text:p text:style-name="Standard"><text:span text:style-name="T56"><text:s text:c="3"/></text:span>Zeige, da<text:span text:style-name="T318">ss</text:span> <text:span text:style-name="T5"></text:span> eine ÄR auf <text:span text:style-name="T136">M</text:span> <text:s/>ist</text:p>
      <text:p text:style-name="Standard"/>
      <text:p text:style-name="Standard"><text:span text:style-name="T130">//D0.2.6 (203) Bem:3.)f: X</text:span><text:span text:style-name="T31"></text:span><text:span text:style-name="T130">Y bijektiv g: Y</text:span><text:span text:style-name="T31"></text:span><text:span text:style-name="T130">Z bijektiv //</text:span></text:p>
      <text:p text:style-name="P37">// <text:s text:c="11"/><text:span text:style-name="T130"><text:s/></text:span><text:span text:style-name="T30"></text:span><text:span text:style-name="T130"> g</text:span><text:span text:style-name="T227">o</text:span><text:span text:style-name="T130">f: X</text:span><text:span text:style-name="T31"></text:span><text:span text:style-name="T130">Z bijektiv und (g</text:span><text:span text:style-name="T227">o</text:span><text:span text:style-name="T130">f)</text:span><text:span text:style-name="T101">-1 <text:s/></text:span><text:span text:style-name="T130">= f</text:span><text:span text:style-name="T101">-1</text:span><text:span text:style-name="T256">o</text:span><text:span text:style-name="T130">g</text:span><text:span text:style-name="T101">-1</text:span><text:span text:style-name="T130">//</text:span></text:p>
      <text:p text:style-name="Standard">Bew:(.) <text:s/><text:span text:style-name="T5"></text:span> ist reflexiv, d.h. M<text:span text:style-name="T5"></text:span>M<text:span text:style-name="T58"> </text:span><text:span text:style-name="T5"></text:span> M<text:span text:style-name="T5"></text:span><text:span text:style-name="T136"> M, <text:s/></text:span>denn id<text:span text:style-name="T58">M</text:span>: M<text:span text:style-name="T5"></text:span>M ist bijektiv.</text:p>
      <text:p text:style-name="Standard"><text:span text:style-name="T56"><text:s text:c="4"/></text:span>(..) <text:span text:style-name="T5"></text:span> ist symmetrisch, <text:span text:style-name="T5"></text:span> M<text:span text:style-name="T58">1</text:span>,M<text:span text:style-name="T58">2</text:span><text:span text:style-name="T5"></text:span><text:span text:style-name="T136"> <text:s/>M. <text:s text:c="3"/></text:span>M<text:span text:style-name="T58">1</text:span><text:span text:style-name="T5"></text:span>M<text:span text:style-name="T58">2 </text:span><text:span text:style-name="T5"></text:span> M<text:span text:style-name="T58">2</text:span><text:span text:style-name="T5"></text:span>M<text:span text:style-name="T58">1</text:span></text:p>
      <text:p text:style-name="Standard"><text:span text:style-name="T56"><text:s text:c="7"/></text:span>Bew:Sei M<text:span text:style-name="T58">1</text:span><text:span text:style-name="T5"></text:span>M<text:span text:style-name="T58">2 </text:span><text:span text:style-name="T106"><draw:frame draw:style-name="fr3" draw:name="Objekt216" text:anchor-type="as-char" svg:width="0.961cm" svg:height="0.859cm" draw:z-index="43"><draw:object xlink:href="./Object 218" xlink:type="simple" xlink:show="embed" xlink:actuate="onLoad"/><draw:image xlink:href="./ObjectReplacements/Object 218" xlink:type="simple" xlink:show="embed" xlink:actuate="onLoad"/></draw:frame></text:span><text:span text:style-name="T5"></text:span> bij f: M<text:span text:style-name="T58">1</text:span><text:span text:style-name="T5"></text:span>M<text:span text:style-name="T58">2 </text:span><text:span text:style-name="T5"></text:span> f<text:span text:style-name="T97">-1</text:span>: M<text:span text:style-name="T58">2</text:span><text:span text:style-name="T5"></text:span>M<text:span text:style-name="T58">1 <text:s/></text:span>bijektiv <text:span text:style-name="T106"><draw:frame draw:style-name="fr3" draw:name="Objekt217" text:anchor-type="as-char" svg:width="0.961cm" svg:height="0.859cm" draw:z-index="44"><draw:object xlink:href="./Object 219" xlink:type="simple" xlink:show="embed" xlink:actuate="onLoad"/><draw:image xlink:href="./ObjectReplacements/Object 219" xlink:type="simple" xlink:show="embed" xlink:actuate="onLoad"/></draw:frame></text:span>M<text:span text:style-name="T58">2</text:span><text:span text:style-name="T5"></text:span> M<text:span text:style-name="T58">1</text:span></text:p>
      <text:p text:style-name="Standard"><text:span text:style-name="T135"><text:s text:c="3"/></text:span><text:span text:style-name="T56"><text:s text:c="3"/></text:span>(...)<text:span text:style-name="T5"></text:span> ist transitiv, d.h. <text:span text:style-name="T5"></text:span> M<text:span text:style-name="T58">1</text:span>,M<text:span text:style-name="T58">2,</text:span>M<text:span text:style-name="T58">3</text:span><text:span text:style-name="T5"></text:span><text:span text:style-name="T136"> M</text:span>: M<text:span text:style-name="T58">1</text:span><text:span text:style-name="T5"></text:span>M<text:span text:style-name="T58">2</text:span><text:span text:style-name="T5"></text:span>M<text:span text:style-name="T58">3 </text:span><text:span text:style-name="T5"></text:span> M<text:span text:style-name="T58">1</text:span><text:span text:style-name="T5"></text:span>M<text:span text:style-name="T58">3</text:span>,</text:p>
      <text:p text:style-name="Standard"><text:span text:style-name="T60"><text:s text:c="12"/></text:span>Bew:Sei <text:span text:style-name="T136"><text:s/></text:span>M<text:span text:style-name="T58">1</text:span><text:span text:style-name="T5"></text:span>M<text:span text:style-name="T58">2</text:span> und M<text:span text:style-name="T58">2</text:span><text:span text:style-name="T5"></text:span>M<text:span text:style-name="T58">3 </text:span><text:span text:style-name="T5"></text:span> <text:span text:style-name="T5"></text:span> bijektive f: M<text:span text:style-name="T58">1</text:span><text:span text:style-name="T5"></text:span>M<text:span text:style-name="T58">2</text:span>, g: M<text:span text:style-name="T58">2</text:span><text:span text:style-name="T5"></text:span>M<text:span text:style-name="T58">3 </text:span></text:p>
      <text:p text:style-name="P37"><text:span text:style-name="T60"><text:s text:c="17"/></text:span><text:span text:style-name="T66"><draw:frame draw:style-name="fr2" draw:name="Objekt218" text:anchor-type="as-char" svg:width="0.93cm" svg:height="0.859cm" draw:z-index="45"><draw:object xlink:href="./Object 220" xlink:type="simple" xlink:show="embed" xlink:actuate="onLoad"/><draw:image xlink:href="./ObjectReplacements/Object 220" xlink:type="simple" xlink:show="embed" xlink:actuate="onLoad"/></draw:frame></text:span>g<text:span text:style-name="T222">o</text:span>f: M<text:span text:style-name="T58">1</text:span><text:span text:style-name="T5"></text:span>M<text:span text:style-name="T58">3 </text:span>bijektiv <text:span text:style-name="T5"></text:span> M<text:span text:style-name="T58">1</text:span><text:span text:style-name="T5"></text:span>M<text:span text:style-name="T58">3</text:span></text:p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, 'Arabic Typesetting'" style:font-family-generic="script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styles>
    <draw:marker draw:name="Linienspitzen_20_1" draw:display-name="Linienspitzen 1" svg:viewBox="0 0 20 13" svg:d="M0 13l10-13 10 13z"/>
    <draw:marker draw:name="Linienspitzen_20_2" draw:display-name="Linienspitzen 2" svg:viewBox="0 0 20 20" svg:d="M0 20l10-20 10 20z"/>
    <draw:marker draw:name="Linienspitzen_20_3" draw:display-name="Linienspitzen 3" svg:viewBox="0 0 1013 1130" svg:d="M1009 1050l-449-1008-22-30-29-12-34 12-21 26-449 1012-5 13v8l5 21 12 21 17 13 21 4h903l21-4 21-13 9-21 4-21v-8z"/>
    <draw:marker draw:name="Linienspitzen_20_4" draw:display-name="Linienspitzen 4" svg:viewBox="0 0 1131 1580" svg:d="M1013 1491l118 89-567-1580-564 1580 114-85 136-68 148-46 161-17 161 13 153 46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ouble_20_Dash" draw:display-name="Double Dash" draw:style="rect" draw:dots1="1" draw:dots1-length="800%" draw:distance="3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 style:text-autospace="none" style:punctuation-wrap="simple" style:vertical-align="baseli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0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24"><draw:text-box fo:min-height="0.058cm" fo:min-width="0.041cm"><text:p text:style-name="Footer"><text:span text:style-name="Page_20_Number"><text:page-number text:select-page="current">2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0</dc:title>
    <meta:initial-creator>matheusw</meta:initial-creator>
    <meta:creation-date>2016-07-22T14:09:00</meta:creation-date>
    <dc:date>2024-04-01T19:17:30.409000000</dc:date>
    <meta:editing-cycles>55</meta:editing-cycles>
    <meta:generator>LibreOffice/7.6.4.1$Windows_X86_64 LibreOffice_project/e19e193f88cd6c0525a17fb7a176ed8e6a3e2aa1</meta:generator>
    <meta:editing-duration>P3DT9H20M9S</meta:editing-duration>
    <meta:document-statistic meta:table-count="0" meta:image-count="0" meta:object-count="126" meta:page-count="12" meta:paragraph-count="368" meta:word-count="3230" meta:character-count="18888" meta:non-whitespace-character-count="12791"/>
  </office:meta>
</office:document-meta>
</file>

<file path=Object 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text>)</mtext>
              <mi>b</mi>
              <mtext>)</mtext>
            </mrow>
          </mstyle>
        </munder>
      </mstyle>
      <mrow/>
    </mrow>
    <annotation encoding="StarMath 5.0"> size 12{ { drarrow } underbrace { size 8{a")"b")" } } } {}</annotation>
  </semantics>
</math>
</file>

<file path=Object 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 drarrow } underbrace { size 8{f injektiv } }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{</mo>
              <mrow>
                <mrow>
                  <msub>
                    <mi>x</mi>
                    <mstyle mathsize="8pt">
                      <mn>1</mn>
                    </mstyle>
                  </msub>
                  <mi>,</mi>
                  <msub>
                    <mi>x</mi>
                    <mstyle mathsize="8pt">
                      <mn>2</mn>
                    </mstyle>
                  </msub>
                </mrow>
              </mrow>
              <mo fence="true" form="postfix" stretchy="true">}</mo>
            </mrow>
            <mo stretchy="true">⏟</mo>
          </munder>
          <mstyle mathsize="8pt">
            <mrow>
              <mrow/>
              <mo stretchy="false">=</mo>
              <mi>X</mi>
            </mrow>
          </mstyle>
        </munder>
      </mstyle>
      <mrow/>
    </mrow>
    <annotation encoding="StarMath 5.0"> size 12{ { left lbrace x rSub { size 8{1} } ,x rSub { size 8{2} }  right rbrace } underbrace { size 8{ {}=X} } } {}</annotation>
  </semantics>
</math>
</file>

<file path=Object 109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x</mi>
                    <mi>,</mi>
                    <mspace width="0.5em"/>
                    <mstyle mathvariant="italic">
                      <mtext>falls</mtext>
                    </mstyle>
                    <mspace width="0.5em"/>
                    <mi>x</mi>
                    <mi mathvariant="normal">∈</mi>
                    <mo stretchy="false">[</mo>
                    <mn>0</mn>
                    <mn>,1</mn>
                    <mo stretchy="false">)</mo>
                    <mrow/>
                  </mrow>
                </mtd>
              </mtr>
              <mtr>
                <mtd>
                  <mrow>
                    <mn>0</mn>
                    <mi>,</mi>
                    <mspace width="0.5em"/>
                    <mrow>
                      <mstyle mathvariant="italic">
                        <mtext>fallsx</mtext>
                      </mstyle>
                      <mo stretchy="false">=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x,` ital "falls"`x func ∈  \[ 0,1 \)  {} ##
0,` ital "fallsx"=1
}  right none } {}</annotation>
  </semantics>
</math>
</file>

<file path=Object 110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7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8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9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 drarrow } underbrace { size 8{f injektiv } } } {}</annotation>
  </semantics>
</math>
</file>

<file path=Object 120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21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style mathvariant="italic">
                <mtext>Def</mtext>
              </mstyle>
              <mrow>
                <mrow/>
                <mo stretchy="false">∩</mo>
                <mrow/>
              </mrow>
            </mrow>
          </mstyle>
        </munder>
      </mstyle>
      <mrow/>
    </mrow>
    <annotation encoding="StarMath 5.0"> size 12{ { dlrarrow } underbrace { size 8{ ital "Def" {}intersection {}} }} {}</annotation>
  </semantics>
</math>
</file>

<file path=Object 12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style mathvariant="italic">
                <mtext>Def</mtext>
              </mstyle>
              <mstyle mathvariant="italic">
                <mtext>Bild</mtext>
              </mstyle>
            </mrow>
          </mstyle>
        </munder>
      </mstyle>
      <mrow/>
    </mrow>
    <annotation encoding="StarMath 5.0"> size 12{ { dlrarrow } underbrace { size 8{ ital "Def" ital "Bild"} 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f</mi>
              <mstyle mathvariant="italic">
                <mtext>injektiv</mtext>
              </mstyle>
            </mrow>
          </mstyle>
        </munder>
      </mstyle>
      <mrow/>
    </mrow>
    <annotation encoding="StarMath 5.0"> size 12{ {dlrarrow} underbrace { size 8{f ital "injektiv"} } } {}</annotation>
  </semantics>
</math>
</file>

<file path=Object 127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1</mn>
              </mstyle>
            </msub>
          </mstyle>
        </msub>
      </mstyle>
      <mrow/>
    </mrow>
    <annotation encoding="StarMath 5.0"> size 12{x rSub { size 8{M rSub { size 6{1} } } } } {}</annotation>
  </semantics>
</math>
</file>

<file path=Object 128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2</mn>
              </mstyle>
            </msub>
          </mstyle>
        </msub>
      </mstyle>
      <mrow/>
    </mrow>
    <annotation encoding="StarMath 5.0"> size 12{x rSub { size 8{M rSub { size 6{2} } } } } {}</annotation>
  </semantics>
</math>
</file>

<file path=Object 12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f</mi>
              <mstyle mathvariant="italic">
                <mtext>injektiv</mtext>
              </mstyle>
            </mrow>
          </mstyle>
        </munder>
      </mstyle>
      <mrow/>
    </mrow>
    <annotation encoding="StarMath 5.0"> size 12{ {dlrarrow} underbrace { size 8{f ital "injektiv"} } } {}</annotation>
  </semantics>
</math>
</file>

<file path=Object 13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sub>
                <mi>x</mi>
                <mstyle mathsize="8pt">
                  <mn>1</mn>
                </mstyle>
              </msub>
              <mo stretchy="false">)</mo>
            </mrow>
            <mo stretchy="true">⏟</mo>
          </munder>
          <mstyle mathsize="8pt">
            <msub>
              <mi>y</mi>
              <mstyle mathsize="6pt">
                <mn>1</mn>
              </mstyle>
            </msub>
          </mstyle>
        </munder>
      </mstyle>
      <mrow/>
    </mrow>
    <annotation encoding="StarMath 5.0"> size 12{ {f \( x rSub { size 8{1} }  \) } underbrace { size 8{y rSub { size 6{1} } } } } {}</annotation>
  </semantics>
</math>
</file>

<file path=Object 130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1</mn>
              </mstyle>
            </msub>
          </mstyle>
        </msub>
      </mstyle>
      <mrow/>
    </mrow>
    <annotation encoding="StarMath 5.0"> size 12{x rSub { size 8{M rSub { size 6{1} } } } } {}</annotation>
  </semantics>
</math>
</file>

<file path=Object 131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2</mn>
              </mstyle>
            </msub>
          </mstyle>
        </msub>
      </mstyle>
      <mrow/>
    </mrow>
    <annotation encoding="StarMath 5.0"> size 12{x rSub { size 8{M rSub { size 6{2} } } } } {}</annotation>
  </semantics>
</math>
</file>

<file path=Object 133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4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6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4/content.xml><?xml version="1.0" encoding="utf-8"?>
<math xmlns="http://www.w3.org/1998/Math/MathML" display="block">
  <semantics>
    <mrow>
      <mstyle mathsize="10pt">
        <munder>
          <mtext>=</mtext>
          <mstyle mathsize="6pt">
            <mrow>
              <mi>B</mi>
              <mo stretchy="false">⊂</mo>
              <mi>Y</mi>
            </mrow>
          </mstyle>
        </munder>
      </mstyle>
      <mrow/>
    </mrow>
    <annotation encoding="StarMath 5.0"> size 10{ {"="}  cSub { size 6{B subset Y} } } {}</annotation>
  </semantics>
</math>
</file>

<file path=Object 141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5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5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b>
                      <mi>x</mi>
                      <mstyle mathsize="8pt">
                        <mi>y</mi>
                      </mstyle>
                    </msub>
                    <mi>,</mi>
                    <mi></mi>
                    <mstyle mathvariant="italic">
                      <mtext>falls</mtext>
                    </mstyle>
                    <mi></mi>
                    <mspace width="1em"/>
                    <mrow>
                      <mi>y</mi>
                      <mo stretchy="false">=</mo>
                      <mi>f</mi>
                    </mrow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i>x</mi>
                    <mtext>*,</mtext>
                    <mi></mi>
                    <mstyle mathvariant="italic">
                      <mtext>falls</mtext>
                    </mstyle>
                    <mi></mi>
                    <mspace width="0.5em"/>
                    <mi>y</mi>
                    <mi mathvariant="normal">∉</mi>
                    <mi>f</mi>
                    <mo stretchy="false">(</mo>
                    <mi>X</mi>
                    <mo stretchy="false">)</mo>
                    <mspace width="0.5em"/>
                    <mi></mi>
                    <mi>d</mi>
                    <mtext>.</mtext>
                    <mi>h</mi>
                    <mtext>.</mtext>
                    <mi></mi>
                    <mspace width="0.5em"/>
                    <mi>y</mi>
                    <mi mathvariant="normal">∈</mi>
                    <mi>Y</mi>
                    <mrow/>
                    <mo stretchy="false">(</mo>
                    <mi>X</mi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x rSub { size 8{y} } , ital "falls"``y=f \( x \)  {} ##
x"*," ital "falls"`y func ∉ f \( X \) `d "." h "." `y func ∈ Y\f \( X \) 
}  right none } {}</annotation>
  </semantics>
</math>
</file>

<file path=Object 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text>)</mtext>
            </mrow>
          </mstyle>
        </munder>
      </mstyle>
      <mrow/>
    </mrow>
    <annotation encoding="StarMath 5.0"> size 12{ { drarrow } underbrace { size 8{a")" } } } {}</annotation>
  </semantics>
</math>
</file>

<file path=Object 18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sub>
                <mi>x</mi>
                <mstyle mathsize="8pt">
                  <mn>2</mn>
                </mstyle>
              </msub>
              <mo stretchy="false">)</mo>
            </mrow>
            <mo stretchy="true">⏟</mo>
          </munder>
          <mstyle mathsize="8pt">
            <msub>
              <mi>y</mi>
              <mstyle mathsize="6pt">
                <mn>2</mn>
              </mstyle>
            </msub>
          </mstyle>
        </munder>
      </mstyle>
      <mrow/>
    </mrow>
    <annotation encoding="StarMath 5.0"> size 12{ {f \( x rSub { size 8{2} }  \) } underbrace { size 8{y rSub { size 6{2} } } } } {}</annotation>
  </semantics>
</math>
</file>

<file path=Object 19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20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D0.2.6 1.)</mtext>
          </mstyle>
        </munder>
      </mstyle>
      <mrow/>
    </mrow>
    <annotation encoding="StarMath 5.0"> size 12{ {"="} underbrace { size 8{"D0.2.6 1.)" } } } {}</annotation>
  </semantics>
</math>
</file>

<file path=Object 202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3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4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6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9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∈</mo>
              <msub>
                <mi>B</mi>
                <mn>1</mn>
              </msub>
            </mrow>
          </mstyle>
        </munder>
      </mstyle>
      <mrow/>
    </mrow>
    <annotation encoding="StarMath 5.0"> size 12{ { drarrow } underbrace { size 8{y in B_1 } } } {}</annotation>
  </semantics>
</math>
</file>

<file path=Object 212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Def</mtext>
              </mstyle>
              <mspace width="0.5em"/>
              <mtext>~</mtext>
            </mrow>
          </mstyle>
        </munder>
      </mstyle>
      <mrow/>
    </mrow>
    <annotation encoding="StarMath 5.0"> size 12{ { drarrow } underbrace { size 8{ ital "Def"` "~" } } } {}</annotation>
  </semantics>
</math>
</file>

<file path=Object 21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Def</mtext>
              </mstyle>
              <mspace width="0.5em"/>
              <mtext>~</mtext>
            </mrow>
          </mstyle>
        </munder>
      </mstyle>
      <mrow/>
    </mrow>
    <annotation encoding="StarMath 5.0"> size 12{ { drarrow } underbrace { size 8{ ital "Def"` "~" } } } {}</annotation>
  </semantics>
</math>
</file>

<file path=Object 22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text>(107) b)</mtext>
        </mstyle>
      </munder>
    </mstyle>
    <annotation encoding="StarMath 5.0"> size 12{ {drarrow
 } underbrace { size 8{"(107) b)"}}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Bem</mtext>
              </mstyle>
              <mn>3</mn>
            </mrow>
          </mstyle>
        </munder>
      </mstyle>
      <mrow/>
    </mrow>
    <annotation encoding="StarMath 5.0"> size 12{ { drarrow } underbrace { size 8{ ital "Bem"3} } } {}</annotation>
  </semantics>
</math>
</file>

<file path=Object 23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232/content.xml><?xml version="1.0" encoding="utf-8"?>
<math xmlns="http://www.w3.org/1998/Math/MathML" display="block">
  <semantics>
    <mrow>
      <mstyle mathsize="12pt">
        <munder>
          <munder>
            <mrow>
              <mi>f</mi>
              <mtext>(</mtext>
              <mi>x</mi>
              <mtext>)</mtext>
            </mrow>
            <mo stretchy="true">⏟</mo>
          </munder>
          <mstyle mathsize="8pt">
            <mi>y</mi>
          </mstyle>
        </munder>
      </mstyle>
      <mrow/>
    </mrow>
    <annotation encoding="StarMath 5.0"> size 12{ { f"("x")" } underbrace { size 8{y } 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g</mi>
              <mi mathvariant="italic">injektiv</mi>
              <mi mathvariant="italic">und</mi>
              <mrow>
                <mi>y</mi>
                <mo stretchy="false">=</mo>
                <mi>f</mi>
              </mrow>
              <mrow>
                <mrow>
                  <mo fence="true" form="prefix" stretchy="false">(</mo>
                  <mrow>
                    <mi>x</mi>
                  </mrow>
                  <mo fence="true" form="postfix" stretchy="false">)</mo>
                </mrow>
                <mo stretchy="false">=</mo>
                <mi>f</mi>
              </mrow>
              <mrow>
                <mrow>
                  <mo fence="true" form="prefix" stretchy="false">(</mo>
                  <mrow>
                    <mrow>
                      <mi>x</mi>
                      <mi>'</mi>
                    </mrow>
                  </mrow>
                  <mo fence="true" form="postfix" stretchy="false">)</mo>
                </mrow>
                <mo stretchy="false">=</mo>
                <mi>y</mi>
              </mrow>
              <mi>'</mi>
            </mrow>
          </mstyle>
        </munder>
      </mstyle>
      <mrow/>
    </mrow>
    <annotation encoding="StarMath 5.0"> size 12{ { "=" } underbrace { size 8{g injektiv und y=f(x)=f(x')=y' } } } {}</annotation>
  </semantics>
</math>
</file>

<file path=Object 234/content.xml><?xml version="1.0" encoding="utf-8"?>
<math xmlns="http://www.w3.org/1998/Math/MathML" display="block">
  <semantics>
    <mrow>
      <mstyle mathsize="12pt">
        <munder>
          <munder>
            <mrow>
              <mi>f</mi>
              <mtext>(</mtext>
              <mi>x</mi>
              <mi>'</mi>
              <mtext>)</mtext>
            </mrow>
            <mo stretchy="true">⏟</mo>
          </munder>
          <mstyle mathsize="8pt">
            <mrow>
              <mi>y</mi>
              <mi>'</mi>
            </mrow>
          </mstyle>
        </munder>
      </mstyle>
      <mrow/>
    </mrow>
    <annotation encoding="StarMath 5.0"> size 12{ { f"("x'")" } underbrace { size 8{y' } } } {}</annotation>
  </semantics>
</math>
</file>

<file path=Object 2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g</mi>
              <mi mathvariant="italic">injektiv</mi>
            </mrow>
          </mstyle>
        </munder>
      </mstyle>
      <mrow/>
    </mrow>
    <annotation encoding="StarMath 5.0"> size 12{ { drarrow } underbrace { size 8{g injektiv } } } {}</annotation>
  </semantics>
</math>
</file>

<file path=Object 23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 drarrow } underbrace { size 8{f
  injektiv } } } {}</annotation>
  </semantics>
</math>
</file>

<file path=Object 23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g</mi>
              <mi mathvariant="italic">surjektiv</mi>
            </mrow>
          </mstyle>
        </munder>
      </mstyle>
      <mrow/>
    </mrow>
    <annotation encoding="StarMath 5.0"> size 12{ { "=" } underbrace { size 8{g surjektiv } } } {}</annotation>
  </semantics>
</math>
</file>

<file path=Object 23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surjektiv</mi>
            </mrow>
          </mstyle>
        </munder>
      </mstyle>
      <mrow/>
    </mrow>
    <annotation encoding="StarMath 5.0"> size 12{ { drarrow } underbrace { size 8{f surjektiv } } } {}</annotation>
  </semantics>
</math>
</file>

<file path=Object 239/content.xml><?xml version="1.0" encoding="utf-8"?>
<math xmlns="http://www.w3.org/1998/Math/MathML" display="block">
  <semantics>
    <mrow>
      <mi>g</mi>
      <mo stretchy="false">∘</mo>
    </mrow>
    <annotation encoding="StarMath 5.0">g circ 

</annotation>
  </semantics>
</math>
</file>

<file path=Object 24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241/content.xml><?xml version="1.0" encoding="utf-8"?>
<math xmlns="http://www.w3.org/1998/Math/MathML" display="block">
  <semantics>
    <mrow>
      <mi>g</mi>
      <mo stretchy="false">∘</mo>
    </mrow>
    <annotation encoding="StarMath 5.0">g circ
</annotation>
  </semantics>
</math>
</file>

<file path=Object 242/content.xml><?xml version="1.0" encoding="utf-8"?>
<math xmlns="http://www.w3.org/1998/Math/MathML" display="block">
  <semantics>
    <mrow>
      <mi>f</mi>
      <mo stretchy="false">∘</mo>
      <mi>h</mi>
    </mrow>
    <annotation encoding="StarMath 5.0">f circ h
</annotation>
  </semantics>
</math>
</file>

<file path=Object 24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  <mi mathvariant="italic">Bem</mi>
              <mn>1</mn>
            </mrow>
          </mstyle>
        </munder>
      </mstyle>
      <mrow/>
    </mrow>
    <annotation encoding="StarMath 5.0"> size 12{ { "=" } underbrace { size 8{D0.2.5 Bem 1} } } {}</annotation>
  </semantics>
</math>
</file>

<file path=Object 244/content.xml><?xml version="1.0" encoding="utf-8"?>
<math xmlns="http://www.w3.org/1998/Math/MathML" display="block">
  <semantics>
    <mrow>
      <mi>g</mi>
      <mo stretchy="false">∘</mo>
      <mi>f</mi>
    </mrow>
    <annotation encoding="StarMath 5.0">g circ f
</annotation>
  </semantics>
</math>
</file>

<file path=Object 245/content.xml><?xml version="1.0" encoding="utf-8"?>
<math xmlns="http://www.w3.org/1998/Math/MathML" display="block">
  <semantics>
    <mrow>
      <mo stretchy="false">∘</mo>
      <mi>h</mi>
    </mrow>
    <annotation encoding="StarMath 5.0"> circ h
</annotation>
  </semantics>
</math>
</file>

<file path=Object 246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x</mi>
              </mstyle>
            </msub>
          </mstyle>
        </msub>
      </mstyle>
      <mrow/>
    </mrow>
    <annotation encoding="StarMath 5.0"> size 12{I rSub { size 8{d rSub { size 6{x} } } } } {}</annotation>
  </semantics>
</math>
</file>

<file path=Object 247/content.xml><?xml version="1.0" encoding="utf-8"?>
<math xmlns="http://www.w3.org/1998/Math/MathML" display="block">
  <semantics>
    <mrow>
      <mo stretchy="false">∘</mo>
      <mi>h</mi>
    </mrow>
    <annotation encoding="StarMath 5.0"> circ h
</annotation>
  </semantics>
</math>
</file>

<file path=Object 248/content.xml><?xml version="1.0" encoding="utf-8"?>
<math xmlns="http://www.w3.org/1998/Math/MathML" display="block">
  <semantics>
    <mrow>
      <mi>g</mi>
      <mo stretchy="false">∘</mo>
    </mrow>
    <annotation encoding="StarMath 5.0">g circ 

</annotation>
  </semantics>
</math>
</file>

<file path=Object 249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2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"=" } underbrace { size 8{D0.2.5 } } } {}</annotation>
  </semantics>
</math>
</file>

<file path=Object 250/content.xml><?xml version="1.0" encoding="utf-8"?>
<math xmlns="http://www.w3.org/1998/Math/MathML" display="block">
  <semantics>
    <mrow>
      <mi>g</mi>
      <mo stretchy="false">∘</mo>
    </mrow>
    <annotation encoding="StarMath 5.0">g circ
</annotation>
  </semantics>
</math>
</file>

<file path=Object 251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252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253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x</mi>
              </mstyle>
            </msub>
          </mstyle>
        </msub>
      </mstyle>
      <mrow/>
    </mrow>
    <annotation encoding="StarMath 5.0"> size 12{I rSub { size 8{d rSub { size 6{x} } } } } {}</annotation>
  </semantics>
</math>
</file>

<file path=Object 254/content.xml><?xml version="1.0" encoding="utf-8"?>
<math xmlns="http://www.w3.org/1998/Math/MathML" display="block">
  <semantics>
    <mrow>
      <mo stretchy="false">∘</mo>
      <mi>h</mi>
    </mrow>
    <annotation encoding="StarMath 5.0"> circ h
</annotation>
  </semantics>
</math>
</file>

<file path=Object 2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6/content.xml><?xml version="1.0" encoding="utf-8"?>
<math xmlns="http://www.w3.org/1998/Math/MathML" display="block">
  <semantics>
    <mrow>
      <mi>g</mi>
      <mo stretchy="false">∘</mo>
      <mi>f</mi>
    </mrow>
    <annotation encoding="StarMath 5.0">g circ f
</annotation>
  </semantics>
</math>
</file>

<file path=Object 25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9/content.xml><?xml version="1.0" encoding="utf-8"?>
<math xmlns="http://www.w3.org/1998/Math/MathML" display="block">
  <semantics>
    <mrow>
      <mi>f</mi>
      <mo stretchy="false">∘</mo>
      <mi>g</mi>
    </mrow>
    <annotation encoding="StarMath 5.0">f circ g
</annotation>
  </semantics>
</math>
</file>

<file path=Object 2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"=" } underbrace { size 8{D0.2.5 } } } {}</annotation>
  </semantics>
</math>
</file>

<file path=Object 2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bijektiv</mi>
              <mo stretchy="false">⇒</mo>
              <mi>f</mi>
              <mi mathvariant="italic">surjektiv</mi>
            </mrow>
          </mstyle>
        </munder>
      </mstyle>
      <mrow/>
    </mrow>
    <annotation encoding="StarMath 5.0"> size 12{ { drarrow } underbrace { size 8{f bijektiv drarrow f surjektiv } } } {}</annotation>
  </semantics>
</math>
</file>

<file path=Object 2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bijektiv</mi>
              <mo stretchy="false">⇒</mo>
              <mi>f</mi>
              <mi mathvariant="italic">injektiv</mi>
            </mrow>
          </mstyle>
        </munder>
      </mstyle>
      <mrow/>
    </mrow>
    <annotation encoding="StarMath 5.0"> size 12{ { drarrow } underbrace { size 8{f bijektiv drarrow f injektiv } } } {}</annotation>
  </semantics>
</math>
</file>

<file path=Object 266/content.xml><?xml version="1.0" encoding="utf-8"?>
<math xmlns="http://www.w3.org/1998/Math/MathML" display="block">
  <semantics>
    <mrow>
      <mstyle mathsize="12pt">
        <munder>
          <munder>
            <mrow>
              <mi>g</mi>
              <mtext>(</mtext>
              <mi>f</mi>
              <mtext>(</mtext>
              <mi>x</mi>
              <mtext>)</mtext>
            </mrow>
            <mo stretchy="true">⏟</mo>
          </munder>
          <mstyle mathsize="8pt">
            <mrow>
              <mi>x</mi>
              <mi>'</mi>
            </mrow>
          </mstyle>
        </munder>
      </mstyle>
      <mrow/>
    </mrow>
    <annotation encoding="StarMath 5.0"> size 12{ { g"("f"("x")" } underbrace { size 8{x' } } } {}</annotation>
  </semantics>
</math>
</file>

<file path=Object 268/content.xml><?xml version="1.0" encoding="utf-8"?>
<math xmlns="http://www.w3.org/1998/Math/MathML" display="block">
  <semantics>
    <mrow>
      <mi>g</mi>
      <mo stretchy="false">∘</mo>
      <mi>f</mi>
      <mtext>(</mtext>
      <mi>x</mi>
      <mtext>)</mtext>
    </mrow>
    <annotation encoding="StarMath 5.0">g circ f"("x")" 
</annotation>
  </semantics>
</math>
</file>

<file path=Object 26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i mathvariant="italic">beliebig</mi>
            </mrow>
          </mstyle>
        </munder>
      </mstyle>
      <mrow/>
    </mrow>
    <annotation encoding="StarMath 5.0"> size 12{ { drarrow } underbrace { size 8{x beliebig } } } {}</annotation>
  </semantics>
</math>
</file>

<file path=Object 2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"=" } underbrace { size 8{D0.2.5 } } } {}</annotation>
  </semantics>
</math>
</file>

<file path=Object 270/content.xml><?xml version="1.0" encoding="utf-8"?>
<math xmlns="http://www.w3.org/1998/Math/MathML" display="block">
  <semantics>
    <mrow>
      <mi>g</mi>
      <mo stretchy="false">∘</mo>
      <mi>f</mi>
    </mrow>
    <annotation encoding="StarMath 5.0">g circ f</annotation>
  </semantics>
</math>
</file>

<file path=Object 271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x</mi>
              </mstyle>
            </msub>
          </mstyle>
        </msub>
      </mstyle>
      <mrow/>
    </mrow>
    <annotation encoding="StarMath 5.0"> size 12{I rSub { size 8{d rSub { size 6{x} } } } } {}</annotation>
  </semantics>
</math>
</file>

<file path=Object 272/content.xml><?xml version="1.0" encoding="utf-8"?>
<math xmlns="http://www.w3.org/1998/Math/MathML" display="block">
  <semantics>
    <mrow>
      <mi>f</mi>
      <mo stretchy="false">∘</mo>
      <mi>g</mi>
    </mrow>
    <annotation encoding="StarMath 5.0">f circ g</annotation>
  </semantics>
</math>
</file>

<file path=Object 273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28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"=" } underbrace { size 8{D0.2.5 } } } {}</annotation>
  </semantics>
</math>
</file>

<file path=Object 29/content.xml><?xml version="1.0" encoding="utf-8"?>
<math xmlns="http://www.w3.org/1998/Math/MathML" display="block">
  <semantics>
    <mrow>
      <mstyle mathsize="12pt">
        <munder>
          <munder>
            <mo stretchy="false">∃</mo>
            <mo stretchy="true">⏟</mo>
          </munder>
          <mstyle mathsize="8pt">
            <mrow>
              <mi>g</mi>
              <mi mathvariant="italic">surjektiv</mi>
            </mrow>
          </mstyle>
        </munder>
      </mstyle>
      <mrow/>
    </mrow>
    <annotation encoding="StarMath 5.0"> size 12{ { exists } underbrace { size 8{g surjektiv } } } {}</annotation>
  </semantics>
</math>
</file>

<file path=Object 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0/content.xml><?xml version="1.0" encoding="utf-8"?>
<math xmlns="http://www.w3.org/1998/Math/MathML" display="block">
  <semantics>
    <mrow>
      <mstyle mathsize="12pt">
        <munder>
          <munder>
            <mo stretchy="false">∃</mo>
            <mo stretchy="true">⏟</mo>
          </munder>
          <mstyle mathsize="8pt">
            <mrow>
              <mi>f</mi>
              <mi mathvariant="italic">surjektiv</mi>
            </mrow>
          </mstyle>
        </munder>
      </mstyle>
      <mrow/>
    </mrow>
    <annotation encoding="StarMath 5.0"> size 12{ { exists } underbrace { size 8{f surjektiv } } } {}</annotation>
  </semantics>
</math>
</file>

<file path=Object 3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 drarrow } underbrace { size 8{f injektiv
  } } } {}</annotation>
  </semantics>
</math>
</file>

<file path=Object 32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D0.2.6 Bem 2</mtext>
        </mstyle>
      </munder>
    </mstyle>
    <annotation encoding="StarMath 5.0"> size 12{ {"="
 } underbrace { size 8{"D0.2.6 Bem 2"}}}</annotation>
  </semantics>
</math>
</file>

<file path=Object 3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S=A,B; </mtext>
              <mi mathvariant="italic">beliebige</mi>
              <mi>A</mi>
              <mi>,</mi>
              <mrow>
                <mi>B</mi>
                <mo stretchy="false">∈</mo>
                <mi>X</mi>
              </mrow>
            </mrow>
          </mstyle>
        </munder>
      </mstyle>
      <mrow/>
    </mrow>
    <annotation encoding="StarMath 5.0"> size 12{ {drarrow
 
 } underbrace { size 8{"S=A,B; "beliebige A,B in X} } } {}</annotation>
  </semantics>
</math>
</file>

<file path=Object 34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3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3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bijektiv</mi>
            </mrow>
          </mstyle>
        </munder>
      </mstyle>
      <mrow/>
    </mrow>
    <annotation encoding="StarMath 5.0"> size 12{ { drarrow } underbrace { size 8{f bijektiv
  } } } {}</annotation>
  </semantics>
</math>
</file>

<file path=Object 37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3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space width="0.5em"/>
              <mstyle mathvariant="italic">
                <mtext>bij</mtext>
              </mstyle>
            </mrow>
          </mstyle>
        </munder>
      </mstyle>
      <mrow/>
    </mrow>
    <annotation encoding="StarMath 5.0"> size 12{ { drarrow } underbrace { size 8{f` ital "bij"} } } {}</annotation>
  </semantics>
</math>
</file>

<file path=Object 4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1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f</mi>
              <mi mathvariant="italic">injktiv</mi>
              <mi>,</mi>
              <mi mathvariant="italic">sofern</mi>
              <mi mathvariant="italic">dann</mi>
              <mrow>
                <mi>x</mi>
                <mo stretchy="false">=</mo>
                <mi>x</mi>
              </mrow>
              <mi>'</mi>
            </mrow>
          </mstyle>
        </munder>
      </mstyle>
      <mrow/>
    </mrow>
    <annotation encoding="StarMath 5.0"> size 12{ {"=" } underbrace { size 8{f injktiv, sofern dann  
  x=x'} } } {}</annotation>
  </semantics>
</math>
</file>

<file path=Object 42/content.xml><?xml version="1.0" encoding="utf-8"?>
<math xmlns="http://www.w3.org/1998/Math/MathML" display="block">
  <semantics>
    <mrow>
      <mstyle mathsize="12pt">
        <munder>
          <munder>
            <mi>g</mi>
            <mo stretchy="true">⏟</mo>
          </munder>
          <mstyle mathsize="8pt">
            <mrow>
              <mi mathvariant="italic">inverse</mi>
              <mi mathvariant="italic">Abb</mi>
              <mi mathvariant="italic">zu</mi>
              <mi>f</mi>
            </mrow>
          </mstyle>
        </munder>
      </mstyle>
      <mrow/>
    </mrow>
    <annotation encoding="StarMath 5.0"> size 12{ { g } underbrace { size 8{inverse Abb zu f} } } {}</annotation>
  </semantics>
</math>
</file>

<file path=Object 4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bijektiv</mi>
              <mo stretchy="false">⇒</mo>
              <mi>f</mi>
              <mi mathvariant="italic">injektiv</mi>
            </mrow>
          </mstyle>
        </munder>
      </mstyle>
      <mrow/>
    </mrow>
    <annotation encoding="StarMath 5.0"> size 12{ { drarrow } underbrace { size 8{f bijektiv drarrow f injektiv } } } {}</annotation>
  </semantics>
</math>
</file>

<file path=Object 44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 mathvariant="normal">:</mi>
              </mrow>
              <mi>y</mi>
              <mi mathvariant="normal">∈</mi>
              <mi>f</mi>
              <mo stretchy="false">(</mo>
              <mi>X</mi>
              <mo stretchy="false">)</mo>
            </mrow>
          </mstyle>
        </munder>
      </mstyle>
      <mrow/>
    </mrow>
    <annotation encoding="StarMath 5.0"> size 12{ {f \( x \) } underbrace { size 8{ {}=:y func ∈ f \( X \) } } } {}</annotation>
  </semantics>
</math>
</file>

<file path=Object 4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style mathvariant="italic">
                <mtext>bel</mtext>
              </mstyle>
            </mrow>
          </mstyle>
        </munder>
      </mstyle>
      <mrow/>
    </mrow>
    <annotation encoding="StarMath 5.0"> size 12{ { drarrow } underbrace { size 8{x ital "bel"} } } {}</annotation>
  </semantics>
</math>
</file>

<file path=Object 4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{}={}} underbrace { size 8{ ital "Vor"} } 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{}={}} underbrace { size 8{ ital "Vor"} } } {}</annotation>
  </semantics>
</math>
</file>

<file path=Object 48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9/content.xml><?xml version="1.0" encoding="utf-8"?>
<math xmlns="http://www.w3.org/1998/Math/MathML" display="block">
  <semantics>
    <mrow>
      <mstyle mathsize="12pt">
        <msub>
          <mo stretchy="false">|</mo>
          <mstyle mathsize="8pt">
            <mi>A</mi>
          </mstyle>
        </msub>
      </mstyle>
      <mrow/>
    </mrow>
    <annotation encoding="StarMath 5.0"> size 12{ \lline  rSub { size 8{A} } } {}</annotation>
  </semantics>
</math>
</file>

<file path=Object 5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50/content.xml><?xml version="1.0" encoding="utf-8"?>
<math xmlns="http://www.w3.org/1998/Math/MathML" display="block">
  <semantics>
    <mrow>
      <mstyle mathsize="12pt">
        <msub>
          <mo stretchy="false">|</mo>
          <mstyle mathsize="8pt">
            <mi>A</mi>
          </mstyle>
        </msub>
      </mstyle>
      <mrow/>
    </mrow>
    <annotation encoding="StarMath 5.0"> size 12{ \lline  rSub { size 8{A} } } {}</annotation>
  </semantics>
</math>
</file>

<file path=Object 51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 mathvariant="normal">:</mi>
              </mrow>
              <mi>y</mi>
              <mi mathvariant="normal">∈</mi>
              <mi>f</mi>
              <mo stretchy="false">(</mo>
              <mi>X</mi>
              <mo stretchy="false">)</mo>
            </mrow>
          </mstyle>
        </munder>
      </mstyle>
      <mrow/>
    </mrow>
    <annotation encoding="StarMath 5.0"> size 12{ {f \( x \) } underbrace { size 8{ {}=:y func ∈ f \( X \) } } } {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space width="0.5em"/>
              <mstyle mathvariant="italic">
                <mtext>bel</mtext>
              </mstyle>
            </mrow>
          </mstyle>
        </munder>
      </mstyle>
      <mrow/>
    </mrow>
    <annotation encoding="StarMath 5.0"> size 12{ { drarrow } underbrace { size 8{x` ital "bel"} } } {}</annotation>
  </semantics>
</math>
</file>

<file path=Object 53/content.xml><?xml version="1.0" encoding="utf-8"?>
<math xmlns="http://www.w3.org/1998/Math/MathML" display="block">
  <semantics>
    <mrow>
      <mstyle mathsize="12pt">
        <mi>Ì</mi>
      </mstyle>
      <mrow/>
    </mrow>
    <annotation encoding="StarMath 5.0"> size 12{Ì} {}</annotation>
  </semantics>
</math>
</file>

<file path=Object 54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55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6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7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8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8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9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row>
              <msup>
                <mi>g</mi>
                <mstyle mathsize="8pt">
                  <mrow>
                    <mo stretchy="false">−</mo>
                    <mn>1</mn>
                  </mrow>
                </mstyle>
              </msup>
              <mo stretchy="false">(</mo>
              <mi>g</mi>
              <mo stretchy="false">(</mo>
              <mi>f</mi>
              <mo stretchy="false">(</mo>
              <mi>x</mi>
              <mo stretchy="false">)</mo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>f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g rSup { size 8{ - 1} }  \( g \( f \( x \)  \) } underbrace { size 8{ {}=f \( x \) } } } {}</annotation>
  </semantics>
</math>
</file>

<file path=Object 9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0.2</mn>
              <mn>.6</mn>
              <mn>1</mn>
              <mo stretchy="false">)</mo>
            </mrow>
          </mstyle>
        </munder>
      </mstyle>
      <mrow/>
    </mrow>
    <annotation encoding="StarMath 5.0"> size 12{ { drarrow } underbrace { size 8{D0.2.6 1 \) } 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row>
              <mi>g</mi>
              <mo stretchy="false">(</mo>
              <mi>y</mi>
              <mo stretchy="false">)</mo>
            </mrow>
            <mo stretchy="true">⏟</mo>
          </munder>
          <mstyle mathsize="8pt">
            <mi>x</mi>
          </mstyle>
        </munder>
      </mstyle>
      <mrow/>
    </mrow>
    <annotation encoding="StarMath 5.0"> size 12{ {g \( y \) } underbrace { size 8{x} } } {}</annotation>
  </semantics>
</math>
</file>