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3"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276/Configurations2/" manifest:media-type="application/vnd.sun.xml.ui.configuration"/>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298/Configurations2/" manifest:media-type="application/vnd.sun.xml.ui.configuration"/>
  <manifest:file-entry manifest:full-path="Object 298/content.xml" manifest:media-type="text/xml"/>
  <manifest:file-entry manifest:full-path="Object 298/settings.xml" manifest:media-type="text/xml"/>
  <manifest:file-entry manifest:full-path="Object 298/" manifest:version="1.3" manifest:media-type="application/vnd.oasis.opendocument.formula"/>
  <manifest:file-entry manifest:full-path="Object 232/Configurations2/" manifest:media-type="application/vnd.sun.xml.ui.configuration"/>
  <manifest:file-entry manifest:full-path="Object 232/settings.xml" manifest:media-type="text/xml"/>
  <manifest:file-entry manifest:full-path="Object 232/content.xml" manifest:media-type="text/xml"/>
  <manifest:file-entry manifest:full-path="Object 232/" manifest:version="1.3"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353/Configurations2/" manifest:media-type="application/vnd.sun.xml.ui.configuration"/>
  <manifest:file-entry manifest:full-path="Object 353/settings.xml" manifest:media-type="text/xml"/>
  <manifest:file-entry manifest:full-path="Object 353/content.xml" manifest:media-type="text/xml"/>
  <manifest:file-entry manifest:full-path="Object 353/" manifest:version="1.3" manifest:media-type="application/vnd.oasis.opendocument.formula"/>
  <manifest:file-entry manifest:full-path="Object 669/content.xml" manifest:media-type="text/xml"/>
  <manifest:file-entry manifest:full-path="Object 669/settings.xml" manifest:media-type="text/xml"/>
  <manifest:file-entry manifest:full-path="Object 669/" manifest:version="1.2" manifest:media-type="application/vnd.oasis.opendocument.formula"/>
  <manifest:file-entry manifest:full-path="Object 306/Configurations2/" manifest:media-type="application/vnd.sun.xml.ui.configuration"/>
  <manifest:file-entry manifest:full-path="Object 306/settings.xml" manifest:media-type="text/xml"/>
  <manifest:file-entry manifest:full-path="Object 306/content.xml" manifest:media-type="text/xml"/>
  <manifest:file-entry manifest:full-path="Object 306/" manifest:version="1.3"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3" manifest:media-type="application/vnd.oasis.opendocument.formula"/>
  <manifest:file-entry manifest:full-path="Object 317/Configurations2/" manifest:media-type="application/vnd.sun.xml.ui.configuration"/>
  <manifest:file-entry manifest:full-path="Object 317/settings.xml" manifest:media-type="text/xml"/>
  <manifest:file-entry manifest:full-path="Object 317/content.xml" manifest:media-type="text/xml"/>
  <manifest:file-entry manifest:full-path="Object 317/" manifest:version="1.3" manifest:media-type="application/vnd.oasis.opendocument.formula"/>
  <manifest:file-entry manifest:full-path="ObjectReplacements/Object 397"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11" manifest:media-type=""/>
  <manifest:file-entry manifest:full-path="ObjectReplacements/Object 474" manifest:media-type=""/>
  <manifest:file-entry manifest:full-path="ObjectReplacements/Object 353" manifest:media-type="application/x-openoffice-gdimetafile;windows_formatname=&quot;GDIMetaFile&quot;"/>
  <manifest:file-entry manifest:full-path="ObjectReplacements/Object 669"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221" manifest:media-type=""/>
  <manifest:file-entry manifest:full-path="ObjectReplacements/Object 100"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1" manifest:media-type=""/>
  <manifest:file-entry manifest:full-path="ObjectReplacements/Object 35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33" manifest:media-type=""/>
  <manifest:file-entry manifest:full-path="ObjectReplacements/Object 475" manifest:media-type="application/x-openoffice-gdimetafile;windows_formatname=&quot;GDIMetaFile&quot;"/>
  <manifest:file-entry manifest:full-path="ObjectReplacements/Object 497" manifest:media-type=""/>
  <manifest:file-entry manifest:full-path="ObjectReplacements/Object 255"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299" manifest:media-type=""/>
  <manifest:file-entry manifest:full-path="ObjectReplacements/Object 17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469" manifest:media-type=""/>
  <manifest:file-entry manifest:full-path="ObjectReplacements/Object 10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25" manifest:media-type=""/>
  <manifest:file-entry manifest:full-path="ObjectReplacements/Object 788" manifest:media-type=""/>
  <manifest:file-entry manifest:full-path="ObjectReplacements/Object 304" manifest:media-type=""/>
  <manifest:file-entry manifest:full-path="ObjectReplacements/Object 667"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789"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668" manifest:media-type=""/>
  <manifest:file-entry manifest:full-path="ObjectReplacements/Object 318"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80" manifest:media-type=""/>
  <manifest:file-entry manifest:full-path="ObjectReplacements/Object 36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42" manifest:media-type=""/>
  <manifest:file-entry manifest:full-path="ObjectReplacements/Object 48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220" manifest:media-type=""/>
  <manifest:file-entry manifest:full-path="ObjectReplacements/Object 462" manifest:media-type="application/x-openoffice-gdimetafile;windows_formatname=&quot;GDIMetaFile&quot;"/>
  <manifest:file-entry manifest:full-path="ObjectReplacements/Object 222" manifest:media-type=""/>
  <manifest:file-entry manifest:full-path="ObjectReplacements/Object 101"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2" manifest:media-type=""/>
  <manifest:file-entry manifest:full-path="ObjectReplacements/Object 36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223" manifest:media-type=""/>
  <manifest:file-entry manifest:full-path="ObjectReplacements/Object 102"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3" manifest:media-type=""/>
  <manifest:file-entry manifest:full-path="ObjectReplacements/Object 36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103" manifest:media-type=""/>
  <manifest:file-entry manifest:full-path="ObjectReplacements/Object 224"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4" manifest:media-type=""/>
  <manifest:file-entry manifest:full-path="ObjectReplacements/Object 36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104" manifest:media-type=""/>
  <manifest:file-entry manifest:full-path="ObjectReplacements/Object 225"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5" manifest:media-type=""/>
  <manifest:file-entry manifest:full-path="ObjectReplacements/Object 368"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6" manifest:media-type=""/>
  <manifest:file-entry manifest:full-path="ObjectReplacements/Object 263"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120" manifest:media-type=""/>
  <manifest:file-entry manifest:full-path="ObjectReplacements/Object 241"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34" manifest:media-type=""/>
  <manifest:file-entry manifest:full-path="ObjectReplacements/Object 476"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35" manifest:media-type=""/>
  <manifest:file-entry manifest:full-path="ObjectReplacements/Object 377"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473" manifest:media-type=""/>
  <manifest:file-entry manifest:full-path="ObjectReplacements/Object 11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80"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30"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73"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81" manifest:media-type=""/>
  <manifest:file-entry manifest:full-path="ObjectReplacements/Object 82" manifest:media-type="application/x-openoffice-gdimetafile;windows_formatname=&quot;GDIMetaFile&quot;"/>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16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579"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217" manifest:media-type=""/>
  <manifest:file-entry manifest:full-path="ObjectReplacements/Object 338"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218" manifest:media-type=""/>
  <manifest:file-entry manifest:full-path="ObjectReplacements/Object 339" manifest:media-type="application/x-openoffice-gdimetafile;windows_formatname=&quot;GDIMetaFile&quot;"/>
  <manifest:file-entry manifest:full-path="ObjectReplacements/Object 230" manifest:media-type=""/>
  <manifest:file-entry manifest:full-path="ObjectReplacements/Object 351" manifest:media-type="application/x-openoffice-gdimetafile;windows_formatname=&quot;GDIMetaFile&quot;"/>
  <manifest:file-entry manifest:full-path="ObjectReplacements/Object 472" manifest:media-type="application/x-openoffice-gdimetafile;windows_formatname=&quot;GDIMetaFile&quot;"/>
  <manifest:file-entry manifest:full-path="ObjectReplacements/Object 235" manifest:media-type=""/>
  <manifest:file-entry manifest:full-path="ObjectReplacements/Object 35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238" manifest:media-type=""/>
  <manifest:file-entry manifest:full-path="ObjectReplacements/Object 11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40" manifest:media-type=""/>
  <manifest:file-entry manifest:full-path="ObjectReplacements/Object 361"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900" manifest:media-type=""/>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86" manifest:media-type=""/>
  <manifest:file-entry manifest:full-path="ObjectReplacements/Object 87"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205" manifest:media-type=""/>
  <manifest:file-entry manifest:full-path="ObjectReplacements/Object 448"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206" manifest:media-type=""/>
  <manifest:file-entry manifest:full-path="ObjectReplacements/Object 449"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07" manifest:media-type=""/>
  <manifest:file-entry manifest:full-path="ObjectReplacements/Object 90" manifest:media-type=""/>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575"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212" manifest:media-type=""/>
  <manifest:file-entry manifest:full-path="ObjectReplacements/Object 470" manifest:media-type=""/>
  <manifest:file-entry manifest:full-path="ObjectReplacements/Object 480"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48" manifest:media-type=""/>
  <manifest:file-entry manifest:full-path="ObjectReplacements/Object 49" manifest:media-type="application/x-openoffice-gdimetafile;windows_formatname=&quot;GDIMetaFile&quot;"/>
  <manifest:file-entry manifest:full-path="ObjectReplacements/Object 409" manifest:media-type=""/>
  <manifest:file-entry manifest:full-path="ObjectReplacements/Object 50" manifest:media-type=""/>
  <manifest:file-entry manifest:full-path="ObjectReplacements/Object 54" manifest:media-type=""/>
  <manifest:file-entry manifest:full-path="ObjectReplacements/Object 7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72" manifest:media-type=""/>
  <manifest:file-entry manifest:full-path="ObjectReplacements/Object 294"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96" manifest:media-type=""/>
  <manifest:file-entry manifest:full-path="ObjectReplacements/Object 175" manifest:media-type="application/x-openoffice-gdimetafile;windows_formatname=&quot;GDIMetaFile&quot;"/>
  <manifest:file-entry manifest:full-path="ObjectReplacements/Object 297" manifest:media-type=""/>
  <manifest:file-entry manifest:full-path="ObjectReplacements/Object 176" manifest:media-type="application/x-openoffice-gdimetafile;windows_formatname=&quot;GDIMetaFile&quot;"/>
  <manifest:file-entry manifest:full-path="ObjectReplacements/Object 542" manifest:media-type="application/x-openoffice-gdimetafile;windows_formatname=&quot;GDIMetaFile&quot;"/>
  <manifest:file-entry manifest:full-path="ObjectReplacements/Object 784"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422" manifest:media-type=""/>
  <manifest:file-entry manifest:full-path="ObjectReplacements/Object 785" manifest:media-type="application/x-openoffice-gdimetafile;windows_formatname=&quot;GDIMetaFile&quot;"/>
  <manifest:file-entry manifest:full-path="ObjectReplacements/Object 301" manifest:media-type=""/>
  <manifest:file-entry manifest:full-path="ObjectReplacements/Object 423" manifest:media-type="application/x-openoffice-gdimetafile;windows_formatname=&quot;GDIMetaFile&quot;"/>
  <manifest:file-entry manifest:full-path="ObjectReplacements/Object 786"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665"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787" manifest:media-type=""/>
  <manifest:file-entry manifest:full-path="ObjectReplacements/Object 303" manifest:media-type="application/x-openoffice-gdimetafile;windows_formatname=&quot;GDIMetaFile&quot;"/>
  <manifest:file-entry manifest:full-path="ObjectReplacements/Object 666" manifest:media-type="application/x-openoffice-gdimetafile;windows_formatname=&quot;GDIMetaFile&quot;"/>
  <manifest:file-entry manifest:full-path="ObjectReplacements/Object 794"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431" manifest:media-type=""/>
  <manifest:file-entry manifest:full-path="ObjectReplacements/Object 673"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798"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799" manifest:media-type="application/x-openoffice-gdimetafile;windows_formatname=&quot;GDIMetaFile&quot;"/>
  <manifest:file-entry manifest:full-path="ObjectReplacements/Object 315" manifest:media-type=""/>
  <manifest:file-entry manifest:full-path="ObjectReplacements/Object 436" manifest:media-type="application/x-openoffice-gdimetafile;windows_formatname=&quot;GDIMetaFile&quot;"/>
  <manifest:file-entry manifest:full-path="ObjectReplacements/Object 683"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684"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200" manifest:media-type=""/>
  <manifest:file-entry manifest:full-path="ObjectReplacements/Object 685"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686"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324" manifest:media-type=""/>
  <manifest:file-entry manifest:full-path="ObjectReplacements/Object 203" manifest:media-type=""/>
  <manifest:file-entry manifest:full-path="ObjectReplacements/Object 446"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08" manifest:media-type=""/>
  <manifest:file-entry manifest:full-path="ObjectReplacements/Object 91" manifest:media-type="application/x-openoffice-gdimetafile;windows_formatname=&quot;GDIMetaFile&quot;"/>
  <manifest:file-entry manifest:full-path="ObjectReplacements/Object 576"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577"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578"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52" manifest:media-type=""/>
  <manifest:file-entry manifest:full-path="ObjectReplacements/Object 53" manifest:media-type=""/>
  <manifest:file-entry manifest:full-path="ObjectReplacements/Object 55" manifest:media-type=""/>
  <manifest:file-entry manifest:full-path="ObjectReplacements/Object 56" manifest:media-type=""/>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
  <manifest:file-entry manifest:full-path="ObjectReplacements/Object 79" manifest:media-type=""/>
  <manifest:file-entry manifest:full-path="ObjectReplacements/Object 83" manifest:media-type=""/>
  <manifest:file-entry manifest:full-path="ObjectReplacements/Object 84" manifest:media-type=""/>
  <manifest:file-entry manifest:full-path="ObjectReplacements/Object 20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
  <manifest:file-entry manifest:full-path="ObjectReplacements/Object 94" manifest:media-type="application/x-openoffice-gdimetafile;windows_formatname=&quot;GDIMetaFile&quot;"/>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264" manifest:media-type=""/>
  <manifest:file-entry manifest:full-path="ObjectReplacements/Object 14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386" manifest:media-type=""/>
  <manifest:file-entry manifest:full-path="ObjectReplacements/Object 14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387" manifest:media-type=""/>
  <manifest:file-entry manifest:full-path="ObjectReplacements/Object 14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388" manifest:media-type=""/>
  <manifest:file-entry manifest:full-path="ObjectReplacements/Object 14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389" manifest:media-type=""/>
  <manifest:file-entry manifest:full-path="ObjectReplacements/Object 14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0" manifest:media-type=""/>
  <manifest:file-entry manifest:full-path="ObjectReplacements/Object 281" manifest:media-type="application/x-openoffice-gdimetafile;windows_formatname=&quot;GDIMetaFile&quot;"/>
  <manifest:file-entry manifest:full-path="ObjectReplacements/Object 161" manifest:media-type=""/>
  <manifest:file-entry manifest:full-path="ObjectReplacements/Object 282" manifest:media-type="application/x-openoffice-gdimetafile;windows_formatname=&quot;GDIMetaFile&quot;"/>
  <manifest:file-entry manifest:full-path="ObjectReplacements/Object 162" manifest:media-type=""/>
  <manifest:file-entry manifest:full-path="ObjectReplacements/Object 283"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51" manifest:media-type=""/>
  <manifest:file-entry manifest:full-path="ObjectReplacements/Object 5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538"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68" manifest:media-type=""/>
  <manifest:file-entry manifest:full-path="ObjectReplacements/Object 69" manifest:media-type=""/>
  <manifest:file-entry manifest:full-path="ObjectReplacements/Object 85" manifest:media-type=""/>
  <manifest:file-entry manifest:full-path="ObjectReplacements/Object 88" manifest:media-type=""/>
  <manifest:file-entry manifest:full-path="ObjectReplacements/Object 89"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1" manifest:media-type=""/>
  <manifest:file-entry manifest:full-path="ObjectReplacements/Object 193" manifest:media-type="application/x-openoffice-gdimetafile;windows_formatname=&quot;GDIMetaFile&quot;"/>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270"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52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523"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524" manifest:media-type="application/x-openoffice-gdimetafile;windows_formatname=&quot;GDIMetaFile&quot;"/>
  <manifest:file-entry manifest:full-path="ObjectReplacements/Object 192" manifest:media-type=""/>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522"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525" manifest:media-type="application/x-openoffice-gdimetafile;windows_formatname=&quot;GDIMetaFile&quot;"/>
  <manifest:file-entry manifest:full-path="ObjectReplacements/Object 76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76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408" manifest:media-type=""/>
  <manifest:file-entry manifest:full-path="ObjectReplacements/Object 529" manifest:media-type="application/x-openoffice-gdimetafile;windows_formatname=&quot;GDIMetaFile&quot;"/>
  <manifest:file-entry manifest:full-path="ObjectReplacements/Object 652" manifest:media-type="application/x-openoffice-gdimetafile;windows_formatname=&quot;GDIMetaFile&quot;"/>
  <manifest:file-entry manifest:full-path="ObjectReplacements/Object 531" manifest:media-type="application/x-openoffice-gdimetafile;windows_formatname=&quot;GDIMetaFile&quot;"/>
  <manifest:file-entry manifest:full-path="ObjectReplacements/Object 410" manifest:media-type=""/>
  <manifest:file-entry manifest:full-path="ObjectReplacements/Object 653" manifest:media-type="application/x-openoffice-gdimetafile;windows_formatname=&quot;GDIMetaFile&quot;"/>
  <manifest:file-entry manifest:full-path="ObjectReplacements/Object 411" manifest:media-type=""/>
  <manifest:file-entry manifest:full-path="ObjectReplacements/Object 654" manifest:media-type="application/x-openoffice-gdimetafile;windows_formatname=&quot;GDIMetaFile&quot;"/>
  <manifest:file-entry manifest:full-path="ObjectReplacements/Object 533"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535" manifest:media-type=""/>
  <manifest:file-entry manifest:full-path="ObjectReplacements/Object 898" manifest:media-type=""/>
  <manifest:file-entry manifest:full-path="ObjectReplacements/Object 414"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536" manifest:media-type=""/>
  <manifest:file-entry manifest:full-path="ObjectReplacements/Object 899" manifest:media-type=""/>
  <manifest:file-entry manifest:full-path="ObjectReplacements/Object 415" manifest:media-type="application/x-openoffice-gdimetafile;windows_formatname=&quot;GDIMetaFile&quot;"/>
  <manifest:file-entry manifest:full-path="ObjectReplacements/Object 537" manifest:media-type="application/x-openoffice-gdimetafile;windows_formatname=&quot;GDIMetaFile&quot;"/>
  <manifest:file-entry manifest:full-path="ObjectReplacements/Object 77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539"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541" manifest:media-type="application/x-openoffice-gdimetafile;windows_formatname=&quot;GDIMetaFile&quot;"/>
  <manifest:file-entry manifest:full-path="ObjectReplacements/Object 783"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748" manifest:media-type="application/x-openoffice-gdimetafile;windows_formatname=&quot;GDIMetaFile&quot;"/>
  <manifest:file-entry manifest:full-path="ObjectReplacements/Object 749"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994" manifest:media-type="application/x-openoffice-gdimetafile;windows_formatname=&quot;GDIMetaFile&quot;"/>
  <manifest:file-entry manifest:full-path="ObjectReplacements/Object 752"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995" manifest:media-type="application/x-openoffice-gdimetafile;windows_formatname=&quot;GDIMetaFile&quot;"/>
  <manifest:file-entry manifest:full-path="ObjectReplacements/Object 753"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996"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997"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517" manifest:media-type=""/>
  <manifest:file-entry manifest:full-path="ObjectReplacements/Object 518"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791" manifest:media-type="application/x-openoffice-gdimetafile;windows_formatname=&quot;GDIMetaFile&quot;"/>
  <manifest:file-entry manifest:full-path="ObjectReplacements/Object 670"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793" manifest:media-type="application/x-openoffice-gdimetafile;windows_formatname=&quot;GDIMetaFile&quot;"/>
  <manifest:file-entry manifest:full-path="ObjectReplacements/Object 672" manifest:media-type="application/x-openoffice-gdimetafile;windows_formatname=&quot;GDIMetaFile&quot;"/>
  <manifest:file-entry manifest:full-path="ObjectReplacements/Object 750" manifest:media-type="application/x-openoffice-gdimetafile;windows_formatname=&quot;GDIMetaFile&quot;"/>
  <manifest:file-entry manifest:full-path="ObjectReplacements/Object 993" manifest:media-type="application/x-openoffice-gdimetafile;windows_formatname=&quot;GDIMetaFile&quot;"/>
  <manifest:file-entry manifest:full-path="ObjectReplacements/Object 751" manifest:media-type="application/x-openoffice-gdimetafile;windows_formatname=&quot;GDIMetaFile&quot;"/>
  <manifest:file-entry manifest:full-path="ObjectReplacements/Object 770" manifest:media-type="application/x-openoffice-gdimetafile;windows_formatname=&quot;GDIMetaFile&quot;"/>
  <manifest:file-entry manifest:full-path="ObjectReplacements/Object 780" manifest:media-type="application/x-openoffice-gdimetafile;windows_formatname=&quot;GDIMetaFile&quot;"/>
  <manifest:file-entry manifest:full-path="ObjectReplacements/Object 790" manifest:media-type="application/x-openoffice-gdimetafile;windows_formatname=&quot;GDIMetaFile&quot;"/>
  <manifest:file-entry manifest:full-path="ObjectReplacements/Object 792" manifest:media-type="application/x-openoffice-gdimetafile;windows_formatname=&quot;GDIMetaFile&quot;"/>
  <manifest:file-entry manifest:full-path="ObjectReplacements/Object 722" manifest:media-type="application/x-openoffice-gdimetafile;windows_formatname=&quot;GDIMetaFile&quot;"/>
  <manifest:file-entry manifest:full-path="ObjectReplacements/Object 843" manifest:media-type="application/x-openoffice-gdimetafile;windows_formatname=&quot;GDIMetaFile&quot;"/>
  <manifest:file-entry manifest:full-path="ObjectReplacements/Object 723" manifest:media-type="application/x-openoffice-gdimetafile;windows_formatname=&quot;GDIMetaFile&quot;"/>
  <manifest:file-entry manifest:full-path="ObjectReplacements/Object 844" manifest:media-type="application/x-openoffice-gdimetafile;windows_formatname=&quot;GDIMetaFile&quot;"/>
  <manifest:file-entry manifest:full-path="ObjectReplacements/Object 724" manifest:media-type="application/x-openoffice-gdimetafile;windows_formatname=&quot;GDIMetaFile&quot;"/>
  <manifest:file-entry manifest:full-path="ObjectReplacements/Object 845" manifest:media-type="application/x-openoffice-gdimetafile;windows_formatname=&quot;GDIMetaFile&quot;"/>
  <manifest:file-entry manifest:full-path="ObjectReplacements/Object 846" manifest:media-type="application/x-openoffice-gdimetafile;windows_formatname=&quot;GDIMetaFile&quot;"/>
  <manifest:file-entry manifest:full-path="ObjectReplacements/Object 847" manifest:media-type="application/x-openoffice-gdimetafile;windows_formatname=&quot;GDIMetaFile&quot;"/>
  <manifest:file-entry manifest:full-path="ObjectReplacements/Object 727" manifest:media-type=""/>
  <manifest:file-entry manifest:full-path="ObjectReplacements/Object 848" manifest:media-type="application/x-openoffice-gdimetafile;windows_formatname=&quot;GDIMetaFile&quot;"/>
  <manifest:file-entry manifest:full-path="ObjectReplacements/Object 849" manifest:media-type="application/x-openoffice-gdimetafile;windows_formatname=&quot;GDIMetaFile&quot;"/>
  <manifest:file-entry manifest:full-path="ObjectReplacements/Object 850" manifest:media-type="application/x-openoffice-gdimetafile;windows_formatname=&quot;GDIMetaFile&quot;"/>
  <manifest:file-entry manifest:full-path="ObjectReplacements/Object 851" manifest:media-type="application/x-openoffice-gdimetafile;windows_formatname=&quot;GDIMetaFile&quot;"/>
  <manifest:file-entry manifest:full-path="ObjectReplacements/Object 852" manifest:media-type="application/x-openoffice-gdimetafile;windows_formatname=&quot;GDIMetaFile&quot;"/>
  <manifest:file-entry manifest:full-path="ObjectReplacements/Object 853" manifest:media-type="application/x-openoffice-gdimetafile;windows_formatname=&quot;GDIMetaFile&quot;"/>
  <manifest:file-entry manifest:full-path="ObjectReplacements/Object 854" manifest:media-type="application/x-openoffice-gdimetafile;windows_formatname=&quot;GDIMetaFile&quot;"/>
  <manifest:file-entry manifest:full-path="ObjectReplacements/Object 855" manifest:media-type="application/x-openoffice-gdimetafile;windows_formatname=&quot;GDIMetaFile&quot;"/>
  <manifest:file-entry manifest:full-path="ObjectReplacements/Object 901" manifest:media-type=""/>
  <manifest:file-entry manifest:full-path="ObjectReplacements/Object 902" manifest:media-type="application/x-openoffice-gdimetafile;windows_formatname=&quot;GDIMetaFile&quot;"/>
  <manifest:file-entry manifest:full-path="ObjectReplacements/Object 903" manifest:media-type="application/x-openoffice-gdimetafile;windows_formatname=&quot;GDIMetaFile&quot;"/>
  <manifest:file-entry manifest:full-path="ObjectReplacements/Object 904" manifest:media-type="application/x-openoffice-gdimetafile;windows_formatname=&quot;GDIMetaFile&quot;"/>
  <manifest:file-entry manifest:full-path="ObjectReplacements/Object 863" manifest:media-type="application/x-openoffice-gdimetafile;windows_formatname=&quot;GDIMetaFile&quot;"/>
  <manifest:file-entry manifest:full-path="ObjectReplacements/Object 742"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864" manifest:media-type="application/x-openoffice-gdimetafile;windows_formatname=&quot;GDIMetaFile&quot;"/>
  <manifest:file-entry manifest:full-path="ObjectReplacements/Object 743"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865" manifest:media-type="application/x-openoffice-gdimetafile;windows_formatname=&quot;GDIMetaFile&quot;"/>
  <manifest:file-entry manifest:full-path="ObjectReplacements/Object 744"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745"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746"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651"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781" manifest:media-type="application/x-openoffice-gdimetafile;windows_formatname=&quot;GDIMetaFile&quot;"/>
  <manifest:file-entry manifest:full-path="ObjectReplacements/Object 540" manifest:media-type="application/x-openoffice-gdimetafile;windows_formatname=&quot;GDIMetaFile&quot;"/>
  <manifest:file-entry manifest:full-path="ObjectReplacements/Object 782" manifest:media-type="application/x-openoffice-gdimetafile;windows_formatname=&quot;GDIMetaFile&quot;"/>
  <manifest:file-entry manifest:full-path="ObjectReplacements/Object 816" manifest:media-type="application/x-openoffice-gdimetafile;windows_formatname=&quot;GDIMetaFile&quot;"/>
  <manifest:file-entry manifest:full-path="ObjectReplacements/Object 817" manifest:media-type="application/x-openoffice-gdimetafile;windows_formatname=&quot;GDIMetaFile&quot;"/>
  <manifest:file-entry manifest:full-path="ObjectReplacements/Object 822" manifest:media-type="application/x-openoffice-gdimetafile;windows_formatname=&quot;GDIMetaFile&quot;"/>
  <manifest:file-entry manifest:full-path="ObjectReplacements/Object 823" manifest:media-type="application/x-openoffice-gdimetafile;windows_formatname=&quot;GDIMetaFile&quot;"/>
  <manifest:file-entry manifest:full-path="ObjectReplacements/Object 824" manifest:media-type="application/x-openoffice-gdimetafile;windows_formatname=&quot;GDIMetaFile&quot;"/>
  <manifest:file-entry manifest:full-path="ObjectReplacements/Object 825" manifest:media-type="application/x-openoffice-gdimetafile;windows_formatname=&quot;GDIMetaFile&quot;"/>
  <manifest:file-entry manifest:full-path="ObjectReplacements/Object 826" manifest:media-type="application/x-openoffice-gdimetafile;windows_formatname=&quot;GDIMetaFile&quot;"/>
  <manifest:file-entry manifest:full-path="ObjectReplacements/Object 827" manifest:media-type="application/x-openoffice-gdimetafile;windows_formatname=&quot;GDIMetaFile&quot;"/>
  <manifest:file-entry manifest:full-path="ObjectReplacements/Object 828" manifest:media-type="application/x-openoffice-gdimetafile;windows_formatname=&quot;GDIMetaFile&quot;"/>
  <manifest:file-entry manifest:full-path="ObjectReplacements/Object 829" manifest:media-type="application/x-openoffice-gdimetafile;windows_formatname=&quot;GDIMetaFile&quot;"/>
  <manifest:file-entry manifest:full-path="ObjectReplacements/Object 33" manifest:media-type=""/>
  <manifest:file-entry manifest:full-path="ObjectReplacements/Object 34" manifest:media-type="application/x-openoffice-gdimetafile;windows_formatname=&quot;GDIMetaFile&quot;"/>
  <manifest:file-entry manifest:full-path="ObjectReplacements/Object 721" manifest:media-type="application/x-openoffice-gdimetafile;windows_formatname=&quot;GDIMetaFile&quot;"/>
  <manifest:file-entry manifest:full-path="ObjectReplacements/Object 955" manifest:media-type="application/x-openoffice-gdimetafile;windows_formatname=&quot;GDIMetaFile&quot;"/>
  <manifest:file-entry manifest:full-path="ObjectReplacements/Object 956" manifest:media-type="application/x-openoffice-gdimetafile;windows_formatname=&quot;GDIMetaFile&quot;"/>
  <manifest:file-entry manifest:full-path="ObjectReplacements/Object 957" manifest:media-type="application/x-openoffice-gdimetafile;windows_formatname=&quot;GDIMetaFile&quot;"/>
  <manifest:file-entry manifest:full-path="ObjectReplacements/Object 958" manifest:media-type="application/x-openoffice-gdimetafile;windows_formatname=&quot;GDIMetaFile&quot;"/>
  <manifest:file-entry manifest:full-path="ObjectReplacements/Object 959" manifest:media-type="application/x-openoffice-gdimetafile;windows_formatname=&quot;GDIMetaFile&quot;"/>
  <manifest:file-entry manifest:full-path="ObjectReplacements/Object 719" manifest:media-type="application/x-openoffice-gdimetafile;windows_formatname=&quot;GDIMetaFile&quot;"/>
  <manifest:file-entry manifest:full-path="ObjectReplacements/Object 720" manifest:media-type="application/x-openoffice-gdimetafile;windows_formatname=&quot;GDIMetaFile&quot;"/>
  <manifest:file-entry manifest:full-path="ObjectReplacements/Object 800" manifest:media-type="application/x-openoffice-gdimetafile;windows_formatname=&quot;GDIMetaFile&quot;"/>
  <manifest:file-entry manifest:full-path="ObjectReplacements/Object 801" manifest:media-type="application/x-openoffice-gdimetafile;windows_formatname=&quot;GDIMetaFile&quot;"/>
  <manifest:file-entry manifest:full-path="ObjectReplacements/Object 802" manifest:media-type="application/x-openoffice-gdimetafile;windows_formatname=&quot;GDIMetaFile&quot;"/>
  <manifest:file-entry manifest:full-path="ObjectReplacements/Object 803" manifest:media-type="application/x-openoffice-gdimetafile;windows_formatname=&quot;GDIMetaFile&quot;"/>
  <manifest:file-entry manifest:full-path="ObjectReplacements/Object 807" manifest:media-type="application/x-openoffice-gdimetafile;windows_formatname=&quot;GDIMetaFile&quot;"/>
  <manifest:file-entry manifest:full-path="ObjectReplacements/Object 808" manifest:media-type="application/x-openoffice-gdimetafile;windows_formatname=&quot;GDIMetaFile&quot;"/>
  <manifest:file-entry manifest:full-path="ObjectReplacements/Object 961" manifest:media-type="application/x-openoffice-gdimetafile;windows_formatname=&quot;GDIMetaFile&quot;"/>
  <manifest:file-entry manifest:full-path="ObjectReplacements/Object 960" manifest:media-type="application/x-openoffice-gdimetafile;windows_formatname=&quot;GDIMetaFile&quot;"/>
  <manifest:file-entry manifest:full-path="Object 364/Configurations2/" manifest:media-type="application/vnd.sun.xml.ui.configuration"/>
  <manifest:file-entry manifest:full-path="Object 364/content.xml" manifest:media-type="text/xml"/>
  <manifest:file-entry manifest:full-path="Object 364/settings.xml" manifest:media-type="text/xml"/>
  <manifest:file-entry manifest:full-path="Object 364/" manifest:version="1.3" manifest:media-type="application/vnd.oasis.opendocument.formula"/>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3" manifest:media-type="application/vnd.oasis.opendocument.formula"/>
  <manifest:file-entry manifest:full-path="Object 243/Configurations2/" manifest:media-type="application/vnd.sun.xml.ui.configuration"/>
  <manifest:file-entry manifest:full-path="Object 243/settings.xml" manifest:media-type="text/xml"/>
  <manifest:file-entry manifest:full-path="Object 243/content.xml" manifest:media-type="text/xml"/>
  <manifest:file-entry manifest:full-path="Object 243/" manifest:version="1.3"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342/Configurations2/" manifest:media-type="application/vnd.sun.xml.ui.configuration"/>
  <manifest:file-entry manifest:full-path="Object 342/content.xml" manifest:media-type="text/xml"/>
  <manifest:file-entry manifest:full-path="Object 342/settings.xml" manifest:media-type="text/xml"/>
  <manifest:file-entry manifest:full-path="Object 342/" manifest:version="1.3"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3" manifest:media-type="application/vnd.oasis.opendocument.formula"/>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3"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3" manifest:media-type="application/vnd.oasis.opendocument.formula"/>
  <manifest:file-entry manifest:full-path="Object 376/Configurations2/" manifest:media-type="application/vnd.sun.xml.ui.configuration"/>
  <manifest:file-entry manifest:full-path="Object 376/settings.xml" manifest:media-type="text/xml"/>
  <manifest:file-entry manifest:full-path="Object 376/content.xml" manifest:media-type="text/xml"/>
  <manifest:file-entry manifest:full-path="Object 376/" manifest:version="1.3" manifest:media-type="application/vnd.oasis.opendocument.formula"/>
  <manifest:file-entry manifest:full-path="Object 299/Configurations2/" manifest:media-type="application/vnd.sun.xml.ui.configuration"/>
  <manifest:file-entry manifest:full-path="Object 299/content.xml" manifest:media-type="text/xml"/>
  <manifest:file-entry manifest:full-path="Object 299/settings.xml" manifest:media-type="text/xml"/>
  <manifest:file-entry manifest:full-path="Object 299/" manifest:version="1.3"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249/Configurations2/" manifest:media-type="application/vnd.sun.xml.ui.configuration"/>
  <manifest:file-entry manifest:full-path="Object 249/settings.xml" manifest:media-type="text/xml"/>
  <manifest:file-entry manifest:full-path="Object 249/content.xml" manifest:media-type="text/xml"/>
  <manifest:file-entry manifest:full-path="Object 249/" manifest:version="1.3" manifest:media-type="application/vnd.oasis.opendocument.formula"/>
  <manifest:file-entry manifest:full-path="Object 128/settings.xml" manifest:media-type="text/xml"/>
  <manifest:file-entry manifest:full-path="Object 128/content.xml" manifest:media-type="text/xml"/>
  <manifest:file-entry manifest:full-path="Object 128/" manifest:version="1.3" manifest:media-type="application/vnd.oasis.opendocument.formula"/>
  <manifest:file-entry manifest:full-path="Object 348/Configurations2/" manifest:media-type="application/vnd.sun.xml.ui.configuration"/>
  <manifest:file-entry manifest:full-path="Object 348/settings.xml" manifest:media-type="text/xml"/>
  <manifest:file-entry manifest:full-path="Object 348/content.xml" manifest:media-type="text/xml"/>
  <manifest:file-entry manifest:full-path="Object 348/" manifest:version="1.3"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27/Configurations2/accelerator/current.xml" manifest:media-type=""/>
  <manifest:file-entry manifest:full-path="Object 227/Configurations2/" manifest:media-type="application/vnd.sun.xml.ui.configuration"/>
  <manifest:file-entry manifest:full-path="Object 227/content.xml" manifest:media-type="text/xml"/>
  <manifest:file-entry manifest:full-path="Object 227/settings.xml" manifest:media-type="text/xml"/>
  <manifest:file-entry manifest:full-path="Object 227/"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788/content.xml" manifest:media-type="text/xml"/>
  <manifest:file-entry manifest:full-path="Object 788/settings.xml" manifest:media-type="text/xml"/>
  <manifest:file-entry manifest:full-path="Object 788/" manifest:version="1.2" manifest:media-type="application/vnd.oasis.opendocument.formula"/>
  <manifest:file-entry manifest:full-path="Object 304/Configurations2/" manifest:media-type="application/vnd.sun.xml.ui.configuration"/>
  <manifest:file-entry manifest:full-path="Object 304/content.xml" manifest:media-type="text/xml"/>
  <manifest:file-entry manifest:full-path="Object 304/settings.xml" manifest:media-type="text/xml"/>
  <manifest:file-entry manifest:full-path="Object 304/" manifest:version="1.3" manifest:media-type="application/vnd.oasis.opendocument.formula"/>
  <manifest:file-entry manifest:full-path="Object 667/content.xml" manifest:media-type="text/xml"/>
  <manifest:file-entry manifest:full-path="Object 667/settings.xml" manifest:media-type="text/xml"/>
  <manifest:file-entry manifest:full-path="Object 667/" manifest:version="1.2" manifest:media-type="application/vnd.oasis.opendocument.formula"/>
  <manifest:file-entry manifest:full-path="Object 316/settings.xml" manifest:media-type="text/xml"/>
  <manifest:file-entry manifest:full-path="Object 316/Configurations2/" manifest:media-type="application/vnd.sun.xml.ui.configuration"/>
  <manifest:file-entry manifest:full-path="Object 316/content.xml" manifest:media-type="text/xml"/>
  <manifest:file-entry manifest:full-path="Object 316/" manifest:version="1.3"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789/settings.xml" manifest:media-type="text/xml"/>
  <manifest:file-entry manifest:full-path="Object 789/content.xml" manifest:media-type="text/xml"/>
  <manifest:file-entry manifest:full-path="Object 789/" manifest:version="1.2" manifest:media-type="application/vnd.oasis.opendocument.formula"/>
  <manifest:file-entry manifest:full-path="Object 305/Configurations2/" manifest:media-type="application/vnd.sun.xml.ui.configuration"/>
  <manifest:file-entry manifest:full-path="Object 305/content.xml" manifest:media-type="text/xml"/>
  <manifest:file-entry manifest:full-path="Object 305/settings.xml" manifest:media-type="text/xml"/>
  <manifest:file-entry manifest:full-path="Object 305/" manifest:version="1.3" manifest:media-type="application/vnd.oasis.opendocument.formula"/>
  <manifest:file-entry manifest:full-path="Object 668/settings.xml" manifest:media-type="text/xml"/>
  <manifest:file-entry manifest:full-path="Object 668/content.xml" manifest:media-type="text/xml"/>
  <manifest:file-entry manifest:full-path="Object 668/" manifest:version="1.2" manifest:media-type="application/vnd.oasis.opendocument.formula"/>
  <manifest:file-entry manifest:full-path="Object 318/Configurations2/" manifest:media-type="application/vnd.sun.xml.ui.configuration"/>
  <manifest:file-entry manifest:full-path="Object 318/settings.xml" manifest:media-type="text/xml"/>
  <manifest:file-entry manifest:full-path="Object 318/content.xml" manifest:media-type="text/xml"/>
  <manifest:file-entry manifest:full-path="Object 318/" manifest:version="1.3"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363/Configurations2/" manifest:media-type="application/vnd.sun.xml.ui.configuration"/>
  <manifest:file-entry manifest:full-path="Object 363/settings.xml" manifest:media-type="text/xml"/>
  <manifest:file-entry manifest:full-path="Object 363/content.xml" manifest:media-type="text/xml"/>
  <manifest:file-entry manifest:full-path="Object 363/" manifest:version="1.3"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3"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3"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01/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version="1.3" manifest:media-type="application/vnd.oasis.opendocument.formula"/>
  <manifest:file-entry manifest:full-path="Object 343/content.xml" manifest:media-type="text/xml"/>
  <manifest:file-entry manifest:full-path="Object 343/Configurations2/" manifest:media-type="application/vnd.sun.xml.ui.configuration"/>
  <manifest:file-entry manifest:full-path="Object 343/settings.xml" manifest:media-type="text/xml"/>
  <manifest:file-entry manifest:full-path="Object 343/" manifest:version="1.3"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65/Configurations2/" manifest:media-type="application/vnd.sun.xml.ui.configuration"/>
  <manifest:file-entry manifest:full-path="Object 365/content.xml" manifest:media-type="text/xml"/>
  <manifest:file-entry manifest:full-path="Object 365/settings.xml" manifest:media-type="text/xml"/>
  <manifest:file-entry manifest:full-path="Object 365/" manifest:version="1.3"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44/Configurations2/" manifest:media-type="application/vnd.sun.xml.ui.configuration"/>
  <manifest:file-entry manifest:full-path="Object 244/content.xml" manifest:media-type="text/xml"/>
  <manifest:file-entry manifest:full-path="Object 244/settings.xml" manifest:media-type="text/xml"/>
  <manifest:file-entry manifest:full-path="Object 244/" manifest:version="1.3"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344/Configurations2/" manifest:media-type="application/vnd.sun.xml.ui.configuration"/>
  <manifest:file-entry manifest:full-path="Object 344/settings.xml" manifest:media-type="text/xml"/>
  <manifest:file-entry manifest:full-path="Object 344/content.xml" manifest:media-type="text/xml"/>
  <manifest:file-entry manifest:full-path="Object 344/" manifest:version="1.3"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02/settings.xml" manifest:media-type="text/xml"/>
  <manifest:file-entry manifest:full-path="Object 102/Configurations2/" manifest:media-type="application/vnd.sun.xml.ui.configuration"/>
  <manifest:file-entry manifest:full-path="Object 102/content.xml" manifest:media-type="text/xml"/>
  <manifest:file-entry manifest:full-path="Object 102/" manifest:version="1.3"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66/Configurations2/" manifest:media-type="application/vnd.sun.xml.ui.configuration"/>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245/Configurations2/" manifest:media-type="application/vnd.sun.xml.ui.configuration"/>
  <manifest:file-entry manifest:full-path="Object 245/content.xml" manifest:media-type="text/xml"/>
  <manifest:file-entry manifest:full-path="Object 245/settings.xml" manifest:media-type="text/xml"/>
  <manifest:file-entry manifest:full-path="Object 245/" manifest:version="1.3" manifest:media-type="application/vnd.oasis.opendocument.formula"/>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345/Configurations2/" manifest:media-type="application/vnd.sun.xml.ui.configuration"/>
  <manifest:file-entry manifest:full-path="Object 345/settings.xml" manifest:media-type="text/xml"/>
  <manifest:file-entry manifest:full-path="Object 345/content.xml" manifest:media-type="text/xml"/>
  <manifest:file-entry manifest:full-path="Object 345/" manifest:version="1.3"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466/settings.xml" manifest:media-type="text/xml"/>
  <manifest:file-entry manifest:full-path="Object 466/content.xml" manifest:media-type="text/xml"/>
  <manifest:file-entry manifest:full-path="Object 46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3"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46/Configurations2/" manifest:media-type="application/vnd.sun.xml.ui.configuration"/>
  <manifest:file-entry manifest:full-path="Object 246/content.xml" manifest:media-type="text/xml"/>
  <manifest:file-entry manifest:full-path="Object 246/settings.xml" manifest:media-type="text/xml"/>
  <manifest:file-entry manifest:full-path="Object 246/" manifest:version="1.3"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346/Configurations2/" manifest:media-type="application/vnd.sun.xml.ui.configuration"/>
  <manifest:file-entry manifest:full-path="Object 346/content.xml" manifest:media-type="text/xml"/>
  <manifest:file-entry manifest:full-path="Object 346/settings.xml" manifest:media-type="text/xml"/>
  <manifest:file-entry manifest:full-path="Object 346/" manifest:version="1.3"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68/Configurations2/" manifest:media-type="application/vnd.sun.xml.ui.configuration"/>
  <manifest:file-entry manifest:full-path="Object 368/content.xml" manifest:media-type="text/xml"/>
  <manifest:file-entry manifest:full-path="Object 368/settings.xml" manifest:media-type="text/xml"/>
  <manifest:file-entry manifest:full-path="Object 368/"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Configurations2/" manifest:media-type="application/vnd.sun.xml.ui.configuration"/>
  <manifest:file-entry manifest:full-path="Object 369/" manifest:version="1.3" manifest:media-type="application/vnd.oasis.opendocument.formula"/>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248/settings.xml" manifest:media-type="text/xml"/>
  <manifest:file-entry manifest:full-path="Object 248/Configurations2/" manifest:media-type="application/vnd.sun.xml.ui.configuration"/>
  <manifest:file-entry manifest:full-path="Object 248/content.xml" manifest:media-type="text/xml"/>
  <manifest:file-entry manifest:full-path="Object 248/" manifest:version="1.3" manifest:media-type="application/vnd.oasis.opendocument.formula"/>
  <manifest:file-entry manifest:full-path="Object 347/Configurations2/" manifest:media-type="application/vnd.sun.xml.ui.configuration"/>
  <manifest:file-entry manifest:full-path="Object 347/content.xml" manifest:media-type="text/xml"/>
  <manifest:file-entry manifest:full-path="Object 347/settings.xml" manifest:media-type="text/xml"/>
  <manifest:file-entry manifest:full-path="Object 347/" manifest:version="1.3" manifest:media-type="application/vnd.oasis.opendocument.formula"/>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3" manifest:media-type="application/vnd.oasis.opendocument.formula"/>
  <manifest:file-entry manifest:full-path="Object 226/Configurations2/" manifest:media-type="application/vnd.sun.xml.ui.configuration"/>
  <manifest:file-entry manifest:full-path="Object 226/settings.xml" manifest:media-type="text/xml"/>
  <manifest:file-entry manifest:full-path="Object 226/content.xml" manifest:media-type="text/xml"/>
  <manifest:file-entry manifest:full-path="Object 226/" manifest:version="1.3"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263/Configurations2/" manifest:media-type="application/vnd.sun.xml.ui.configuration"/>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3"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version="1.3"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241/Configurations2/" manifest:media-type="application/vnd.sun.xml.ui.configuration"/>
  <manifest:file-entry manifest:full-path="Object 241/settings.xml" manifest:media-type="text/xml"/>
  <manifest:file-entry manifest:full-path="Object 241/content.xml" manifest:media-type="text/xml"/>
  <manifest:file-entry manifest:full-path="Object 241/" manifest:version="1.3"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370/Configurations2/" manifest:media-type="application/vnd.sun.xml.ui.configuration"/>
  <manifest:file-entry manifest:full-path="Object 370/content.xml" manifest:media-type="text/xml"/>
  <manifest:file-entry manifest:full-path="Object 370/settings.xml" manifest:media-type="text/xml"/>
  <manifest:file-entry manifest:full-path="Object 370/" manifest:version="1.3"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250/content.xml" manifest:media-type="text/xml"/>
  <manifest:file-entry manifest:full-path="Object 250/Configurations2/" manifest:media-type="application/vnd.sun.xml.ui.configuration"/>
  <manifest:file-entry manifest:full-path="Object 250/settings.xml" manifest:media-type="text/xml"/>
  <manifest:file-entry manifest:full-path="Object 250/" manifest:version="1.3" manifest:media-type="application/vnd.oasis.opendocument.formula"/>
  <manifest:file-entry manifest:full-path="Object 371/settings.xml" manifest:media-type="text/xml"/>
  <manifest:file-entry manifest:full-path="Object 371/content.xml" manifest:media-type="text/xml"/>
  <manifest:file-entry manifest:full-path="Object 371/" manifest:version="1.3"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372/Configurations2/" manifest:media-type="application/vnd.sun.xml.ui.configuration"/>
  <manifest:file-entry manifest:full-path="Object 372/settings.xml" manifest:media-type="text/xml"/>
  <manifest:file-entry manifest:full-path="Object 372/content.xml" manifest:media-type="text/xml"/>
  <manifest:file-entry manifest:full-path="Object 372/" manifest:version="1.3" manifest:media-type="application/vnd.oasis.opendocument.formula"/>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3"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493/settings.xml" manifest:media-type="text/xml"/>
  <manifest:file-entry manifest:full-path="Object 493/content.xml" manifest:media-type="text/xml"/>
  <manifest:file-entry manifest:full-path="Object 493/" manifest:version="1.2" manifest:media-type="application/vnd.oasis.opendocument.formula"/>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355/settings.xml" manifest:media-type="text/xml"/>
  <manifest:file-entry manifest:full-path="Object 355/Configurations2/" manifest:media-type="application/vnd.sun.xml.ui.configuration"/>
  <manifest:file-entry manifest:full-path="Object 355/content.xml" manifest:media-type="text/xml"/>
  <manifest:file-entry manifest:full-path="Object 355/" manifest:version="1.3"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498/settings.xml" manifest:media-type="text/xml"/>
  <manifest:file-entry manifest:full-path="Object 498/Configurations2/" manifest:media-type="application/vnd.sun.xml.ui.configuration"/>
  <manifest:file-entry manifest:full-path="Object 498/content.xml" manifest:media-type="text/xml"/>
  <manifest:file-entry manifest:full-path="Object 498/" manifest:version="1.3" manifest:media-type="application/vnd.oasis.opendocument.formula"/>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3" manifest:media-type="application/vnd.oasis.opendocument.formula"/>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257/Configurations2/" manifest:media-type="application/vnd.sun.xml.ui.configuration"/>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3" manifest:media-type="application/vnd.oasis.opendocument.formula"/>
  <manifest:file-entry manifest:full-path="Object 258/Configurations2/" manifest:media-type="application/vnd.sun.xml.ui.configuration"/>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259/Configurations2/" manifest:media-type="application/vnd.sun.xml.ui.configuration"/>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3"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262/Configurations2/" manifest:media-type="application/vnd.sun.xml.ui.configuration"/>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3"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3"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3" manifest:media-type="application/vnd.oasis.opendocument.formula"/>
  <manifest:file-entry manifest:full-path="Object 319/Configurations2/" manifest:media-type="application/vnd.sun.xml.ui.configuration"/>
  <manifest:file-entry manifest:full-path="Object 319/content.xml" manifest:media-type="text/xml"/>
  <manifest:file-entry manifest:full-path="Object 319/settings.xml" manifest:media-type="text/xml"/>
  <manifest:file-entry manifest:full-path="Object 319/" manifest:version="1.3"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3" manifest:media-type="application/vnd.oasis.opendocument.formula"/>
  <manifest:file-entry manifest:full-path="Object 284/content.xml" manifest:media-type="text/xml"/>
  <manifest:file-entry manifest:full-path="Object 284/settings.xml" manifest:media-type="text/xml"/>
  <manifest:file-entry manifest:full-path="Object 284/" manifest:version="1.3" manifest:media-type="application/vnd.oasis.opendocument.formula"/>
  <manifest:file-entry manifest:full-path="Object 164/settings.xml" manifest:media-type="text/xml"/>
  <manifest:file-entry manifest:full-path="Object 164/content.xml" manifest:media-type="text/xml"/>
  <manifest:file-entry manifest:full-path="Object 164/" manifest:version="1.3" manifest:media-type="application/vnd.oasis.opendocument.formula"/>
  <manifest:file-entry manifest:full-path="Object 285/settings.xml" manifest:media-type="text/xml"/>
  <manifest:file-entry manifest:full-path="Object 285/content.xml" manifest:media-type="text/xml"/>
  <manifest:file-entry manifest:full-path="Object 285/" manifest:version="1.3" manifest:media-type="application/vnd.oasis.opendocument.formula"/>
  <manifest:file-entry manifest:full-path="Object 165/content.xml" manifest:media-type="text/xml"/>
  <manifest:file-entry manifest:full-path="Object 165/settings.xml" manifest:media-type="text/xml"/>
  <manifest:file-entry manifest:full-path="Object 165/" manifest:version="1.3" manifest:media-type="application/vnd.oasis.opendocument.formula"/>
  <manifest:file-entry manifest:full-path="Object 286/Configurations2/" manifest:media-type="application/vnd.sun.xml.ui.configuration"/>
  <manifest:file-entry manifest:full-path="Object 286/content.xml" manifest:media-type="text/xml"/>
  <manifest:file-entry manifest:full-path="Object 286/settings.xml" manifest:media-type="text/xml"/>
  <manifest:file-entry manifest:full-path="Object 286/" manifest:version="1.3" manifest:media-type="application/vnd.oasis.opendocument.formula"/>
  <manifest:file-entry manifest:full-path="Object 166/settings.xml" manifest:media-type="text/xml"/>
  <manifest:file-entry manifest:full-path="Object 166/content.xml" manifest:media-type="text/xml"/>
  <manifest:file-entry manifest:full-path="Object 166/" manifest:version="1.3" manifest:media-type="application/vnd.oasis.opendocument.formula"/>
  <manifest:file-entry manifest:full-path="Object 287/settings.xml" manifest:media-type="text/xml"/>
  <manifest:file-entry manifest:full-path="Object 287/content.xml" manifest:media-type="text/xml"/>
  <manifest:file-entry manifest:full-path="Object 287/" manifest:version="1.3" manifest:media-type="application/vnd.oasis.opendocument.formula"/>
  <manifest:file-entry manifest:full-path="Object 167/settings.xml" manifest:media-type="text/xml"/>
  <manifest:file-entry manifest:full-path="Object 167/content.xml" manifest:media-type="text/xml"/>
  <manifest:file-entry manifest:full-path="Object 167/" manifest:version="1.3" manifest:media-type="application/vnd.oasis.opendocument.formula"/>
  <manifest:file-entry manifest:full-path="Object 288/settings.xml" manifest:media-type="text/xml"/>
  <manifest:file-entry manifest:full-path="Object 288/content.xml" manifest:media-type="text/xml"/>
  <manifest:file-entry manifest:full-path="Object 288/" manifest:version="1.3" manifest:media-type="application/vnd.oasis.opendocument.formula"/>
  <manifest:file-entry manifest:full-path="Object 168/content.xml" manifest:media-type="text/xml"/>
  <manifest:file-entry manifest:full-path="Object 168/settings.xml" manifest:media-type="text/xml"/>
  <manifest:file-entry manifest:full-path="Object 168/" manifest:version="1.3" manifest:media-type="application/vnd.oasis.opendocument.formula"/>
  <manifest:file-entry manifest:full-path="Object 289/content.xml" manifest:media-type="text/xml"/>
  <manifest:file-entry manifest:full-path="Object 289/settings.xml" manifest:media-type="text/xml"/>
  <manifest:file-entry manifest:full-path="Object 289/" manifest:version="1.3" manifest:media-type="application/vnd.oasis.opendocument.formula"/>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170/content.xml" manifest:media-type="text/xml"/>
  <manifest:file-entry manifest:full-path="Object 170/settings.xml" manifest:media-type="text/xml"/>
  <manifest:file-entry manifest:full-path="Object 170/"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91/Configurations2/" manifest:media-type="application/vnd.sun.xml.ui.configuration"/>
  <manifest:file-entry manifest:full-path="Object 291/settings.xml" manifest:media-type="text/xml"/>
  <manifest:file-entry manifest:full-path="Object 291/content.xml" manifest:media-type="text/xml"/>
  <manifest:file-entry manifest:full-path="Object 291/" manifest:version="1.3" manifest:media-type="application/vnd.oasis.opendocument.formula"/>
  <manifest:file-entry manifest:full-path="Object 171/settings.xml" manifest:media-type="text/xml"/>
  <manifest:file-entry manifest:full-path="Object 171/content.xml" manifest:media-type="text/xml"/>
  <manifest:file-entry manifest:full-path="Object 171/" manifest:version="1.3" manifest:media-type="application/vnd.oasis.opendocument.formula"/>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3" manifest:media-type="application/vnd.oasis.opendocument.formula"/>
  <manifest:file-entry manifest:full-path="Object 579/content.xml" manifest:media-type="text/xml"/>
  <manifest:file-entry manifest:full-path="Object 579/settings.xml" manifest:media-type="text/xml"/>
  <manifest:file-entry manifest:full-path="Object 579/" manifest:version="1.3" manifest:media-type="application/vnd.oasis.opendocument.formula"/>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3"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3" manifest:media-type="application/vnd.oasis.opendocument.formula"/>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3"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3" manifest:media-type="application/vnd.oasis.opendocument.formula"/>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429/settings.xml" manifest:media-type="text/xml"/>
  <manifest:file-entry manifest:full-path="Object 429/Configurations2/" manifest:media-type="application/vnd.sun.xml.ui.configuration"/>
  <manifest:file-entry manifest:full-path="Object 429/content.xml" manifest:media-type="text/xml"/>
  <manifest:file-entry manifest:full-path="Object 429/" manifest:version="1.3" manifest:media-type="application/vnd.oasis.opendocument.formula"/>
  <manifest:file-entry manifest:full-path="Object 308/content.xml" manifest:media-type="text/xml"/>
  <manifest:file-entry manifest:full-path="Object 308/settings.xml" manifest:media-type="text/xml"/>
  <manifest:file-entry manifest:full-path="Object 308/" manifest:version="1.3" manifest:media-type="application/vnd.oasis.opendocument.formula"/>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3" manifest:media-type="application/vnd.oasis.opendocument.formula"/>
  <manifest:file-entry manifest:full-path="Object 309/Configurations2/" manifest:media-type="application/vnd.sun.xml.ui.configuration"/>
  <manifest:file-entry manifest:full-path="Object 309/settings.xml" manifest:media-type="text/xml"/>
  <manifest:file-entry manifest:full-path="Object 309/content.xml" manifest:media-type="text/xml"/>
  <manifest:file-entry manifest:full-path="Object 309/" manifest:version="1.3"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228/Configurations2/" manifest:media-type="application/vnd.sun.xml.ui.configuration"/>
  <manifest:file-entry manifest:full-path="Object 228/settings.xml" manifest:media-type="text/xml"/>
  <manifest:file-entry manifest:full-path="Object 228/content.xml" manifest:media-type="text/xml"/>
  <manifest:file-entry manifest:full-path="Object 228/"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3" manifest:media-type="application/vnd.oasis.opendocument.formula"/>
  <manifest:file-entry manifest:full-path="Object 229/Configurations2/" manifest:media-type="application/vnd.sun.xml.ui.configuration"/>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 900/settings.xml" manifest:media-type="text/xml"/>
  <manifest:file-entry manifest:full-path="Object 900/content.xml" manifest:media-type="text/xml"/>
  <manifest:file-entry manifest:full-path="Object 900/"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190/Configurations2/" manifest:media-type="application/vnd.sun.xml.ui.configuration"/>
  <manifest:file-entry manifest:full-path="Object 190/content.xml" manifest:media-type="text/xml"/>
  <manifest:file-entry manifest:full-path="Object 190/settings.xml" manifest:media-type="text/xml"/>
  <manifest:file-entry manifest:full-path="Object 190/"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3" manifest:media-type="application/vnd.oasis.opendocument.formula"/>
  <manifest:file-entry manifest:full-path="Object 326/content.xml" manifest:media-type="text/xml"/>
  <manifest:file-entry manifest:full-path="Object 326/settings.xml" manifest:media-type="text/xml"/>
  <manifest:file-entry manifest:full-path="Object 326/" manifest:version="1.3"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448/content.xml" manifest:media-type="text/xml"/>
  <manifest:file-entry manifest:full-path="Object 448/settings.xml" manifest:media-type="text/xml"/>
  <manifest:file-entry manifest:full-path="Object 448/" manifest:version="1.3" manifest:media-type="application/vnd.oasis.opendocument.formula"/>
  <manifest:file-entry manifest:full-path="Object 327/content.xml" manifest:media-type="text/xml"/>
  <manifest:file-entry manifest:full-path="Object 327/settings.xml" manifest:media-type="text/xml"/>
  <manifest:file-entry manifest:full-path="Object 327/" manifest:version="1.3"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49/content.xml" manifest:media-type="text/xml"/>
  <manifest:file-entry manifest:full-path="Object 449/settings.xml" manifest:media-type="text/xml"/>
  <manifest:file-entry manifest:full-path="Object 449/" manifest:version="1.3" manifest:media-type="application/vnd.oasis.opendocument.formula"/>
  <manifest:file-entry manifest:full-path="Object 328/content.xml" manifest:media-type="text/xml"/>
  <manifest:file-entry manifest:full-path="Object 328/settings.xml" manifest:media-type="text/xml"/>
  <manifest:file-entry manifest:full-path="Object 328/" manifest:version="1.3"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3" manifest:media-type="application/vnd.oasis.opendocument.formula"/>
  <manifest:file-entry manifest:full-path="Object 451/settings.xml" manifest:media-type="text/xml"/>
  <manifest:file-entry manifest:full-path="Object 451/content.xml" manifest:media-type="text/xml"/>
  <manifest:file-entry manifest:full-path="Object 451/" manifest:version="1.3" manifest:media-type="application/vnd.oasis.opendocument.formula"/>
  <manifest:file-entry manifest:full-path="Object 330/content.xml" manifest:media-type="text/xml"/>
  <manifest:file-entry manifest:full-path="Object 330/settings.xml" manifest:media-type="text/xml"/>
  <manifest:file-entry manifest:full-path="Object 330/" manifest:version="1.3" manifest:media-type="application/vnd.oasis.opendocument.formula"/>
  <manifest:file-entry manifest:full-path="Object 452/content.xml" manifest:media-type="text/xml"/>
  <manifest:file-entry manifest:full-path="Object 452/settings.xml" manifest:media-type="text/xml"/>
  <manifest:file-entry manifest:full-path="Object 452/" manifest:version="1.3"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210/Configurations2/" manifest:media-type="application/vnd.sun.xml.ui.configuration"/>
  <manifest:file-entry manifest:full-path="Object 210/settings.xml" manifest:media-type="text/xml"/>
  <manifest:file-entry manifest:full-path="Object 210/content.xml" manifest:media-type="text/xml"/>
  <manifest:file-entry manifest:full-path="Object 210/" manifest:version="1.3" manifest:media-type="application/vnd.oasis.opendocument.formula"/>
  <manifest:file-entry manifest:full-path="Object 453/content.xml" manifest:media-type="text/xml"/>
  <manifest:file-entry manifest:full-path="Object 453/settings.xml" manifest:media-type="text/xml"/>
  <manifest:file-entry manifest:full-path="Object 453/" manifest:version="1.3"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Configurations2/" manifest:media-type="application/vnd.sun.xml.ui.configuration"/>
  <manifest:file-entry manifest:full-path="Object 211/" manifest:version="1.3" manifest:media-type="application/vnd.oasis.opendocument.formula"/>
  <manifest:file-entry manifest:full-path="Object 575/content.xml" manifest:media-type="text/xml"/>
  <manifest:file-entry manifest:full-path="Object 575/settings.xml" manifest:media-type="text/xml"/>
  <manifest:file-entry manifest:full-path="Object 575/" manifest:version="1.3" manifest:media-type="application/vnd.oasis.opendocument.formula"/>
  <manifest:file-entry manifest:full-path="Object 454/content.xml" manifest:media-type="text/xml"/>
  <manifest:file-entry manifest:full-path="Object 454/settings.xml" manifest:media-type="text/xml"/>
  <manifest:file-entry manifest:full-path="Object 454/" manifest:version="1.3"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470/content.xml" manifest:media-type="text/xml"/>
  <manifest:file-entry manifest:full-path="Object 470/settings.xml" manifest:media-type="text/xml"/>
  <manifest:file-entry manifest:full-path="Object 470/"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3" manifest:media-type="application/vnd.oasis.opendocument.formula"/>
  <manifest:file-entry manifest:full-path="Object 481/content.xml" manifest:media-type="text/xml"/>
  <manifest:file-entry manifest:full-path="Object 481/settings.xml" manifest:media-type="text/xml"/>
  <manifest:file-entry manifest:full-path="Object 481/" manifest:version="1.3" manifest:media-type="application/vnd.oasis.opendocument.formula"/>
  <manifest:file-entry manifest:full-path="Object 360/content.xml" manifest:media-type="text/xml"/>
  <manifest:file-entry manifest:full-path="Object 360/settings.xml" manifest:media-type="text/xml"/>
  <manifest:file-entry manifest:full-path="Object 360/"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72/content.xml" manifest:media-type="text/xml"/>
  <manifest:file-entry manifest:full-path="Object 72/Configurations2/" manifest:media-type="application/vnd.sun.xml.ui.configuration"/>
  <manifest:file-entry manifest:full-path="Object 72/settings.xml" manifest:media-type="text/xml"/>
  <manifest:file-entry manifest:full-path="Object 72/" manifest:version="1.3" manifest:media-type="application/vnd.oasis.opendocument.formula"/>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3" manifest:media-type="application/vnd.oasis.opendocument.formula"/>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109/settings.xml" manifest:media-type="text/xml"/>
  <manifest:file-entry manifest:full-path="Object 109/Configurations2/" manifest:media-type="application/vnd.sun.xml.ui.configuration"/>
  <manifest:file-entry manifest:full-path="Object 109/content.xml" manifest:media-type="text/xml"/>
  <manifest:file-entry manifest:full-path="Object 109/" manifest:version="1.3" manifest:media-type="application/vnd.oasis.opendocument.formula"/>
  <manifest:file-entry manifest:full-path="Object 293/settings.xml" manifest:media-type="text/xml"/>
  <manifest:file-entry manifest:full-path="Object 293/content.xml" manifest:media-type="text/xml"/>
  <manifest:file-entry manifest:full-path="Object 293/"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294/Configurations2/" manifest:media-type="application/vnd.sun.xml.ui.configuration"/>
  <manifest:file-entry manifest:full-path="Object 294/content.xml" manifest:media-type="text/xml"/>
  <manifest:file-entry manifest:full-path="Object 294/settings.xml" manifest:media-type="text/xml"/>
  <manifest:file-entry manifest:full-path="Object 294/" manifest:version="1.3"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295/Configurations2/" manifest:media-type="application/vnd.sun.xml.ui.configuration"/>
  <manifest:file-entry manifest:full-path="Object 295/settings.xml" manifest:media-type="text/xml"/>
  <manifest:file-entry manifest:full-path="Object 295/content.xml" manifest:media-type="text/xml"/>
  <manifest:file-entry manifest:full-path="Object 295/" manifest:version="1.3"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542/content.xml" manifest:media-type="text/xml"/>
  <manifest:file-entry manifest:full-path="Object 542/settings.xml" manifest:media-type="text/xml"/>
  <manifest:file-entry manifest:full-path="Object 542/" manifest:version="1.2" manifest:media-type="application/vnd.oasis.opendocument.formula"/>
  <manifest:file-entry manifest:full-path="Object 784/settings.xml" manifest:media-type="text/xml"/>
  <manifest:file-entry manifest:full-path="Object 784/content.xml" manifest:media-type="text/xml"/>
  <manifest:file-entry manifest:full-path="Object 784/" manifest:version="1.2" manifest:media-type="application/vnd.oasis.opendocument.formula"/>
  <manifest:file-entry manifest:full-path="Object 300/Configurations2/" manifest:media-type="application/vnd.sun.xml.ui.configuration"/>
  <manifest:file-entry manifest:full-path="Object 300/content.xml" manifest:media-type="text/xml"/>
  <manifest:file-entry manifest:full-path="Object 300/settings.xml" manifest:media-type="text/xml"/>
  <manifest:file-entry manifest:full-path="Object 300/" manifest:version="1.3"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785/settings.xml" manifest:media-type="text/xml"/>
  <manifest:file-entry manifest:full-path="Object 785/content.xml" manifest:media-type="text/xml"/>
  <manifest:file-entry manifest:full-path="Object 785/"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Configurations2/" manifest:media-type="application/vnd.sun.xml.ui.configuration"/>
  <manifest:file-entry manifest:full-path="Object 423/" manifest:version="1.3" manifest:media-type="application/vnd.oasis.opendocument.formula"/>
  <manifest:file-entry manifest:full-path="Object 786/settings.xml" manifest:media-type="text/xml"/>
  <manifest:file-entry manifest:full-path="Object 786/content.xml" manifest:media-type="text/xml"/>
  <manifest:file-entry manifest:full-path="Object 786/" manifest:version="1.2" manifest:media-type="application/vnd.oasis.opendocument.formula"/>
  <manifest:file-entry manifest:full-path="Object 302/settings.xml" manifest:media-type="text/xml"/>
  <manifest:file-entry manifest:full-path="Object 302/Configurations2/" manifest:media-type="application/vnd.sun.xml.ui.configuration"/>
  <manifest:file-entry manifest:full-path="Object 302/content.xml" manifest:media-type="text/xml"/>
  <manifest:file-entry manifest:full-path="Object 302/" manifest:version="1.3" manifest:media-type="application/vnd.oasis.opendocument.formula"/>
  <manifest:file-entry manifest:full-path="Object 665/settings.xml" manifest:media-type="text/xml"/>
  <manifest:file-entry manifest:full-path="Object 665/content.xml" manifest:media-type="text/xml"/>
  <manifest:file-entry manifest:full-path="Object 665/"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787/settings.xml" manifest:media-type="text/xml"/>
  <manifest:file-entry manifest:full-path="Object 787/content.xml" manifest:media-type="text/xml"/>
  <manifest:file-entry manifest:full-path="Object 787/" manifest:version="1.2" manifest:media-type="application/vnd.oasis.opendocument.formula"/>
  <manifest:file-entry manifest:full-path="Object 303/Configurations2/" manifest:media-type="application/vnd.sun.xml.ui.configuration"/>
  <manifest:file-entry manifest:full-path="Object 303/settings.xml" manifest:media-type="text/xml"/>
  <manifest:file-entry manifest:full-path="Object 303/content.xml" manifest:media-type="text/xml"/>
  <manifest:file-entry manifest:full-path="Object 303/" manifest:version="1.3" manifest:media-type="application/vnd.oasis.opendocument.formula"/>
  <manifest:file-entry manifest:full-path="Object 666/settings.xml" manifest:media-type="text/xml"/>
  <manifest:file-entry manifest:full-path="Object 666/content.xml" manifest:media-type="text/xml"/>
  <manifest:file-entry manifest:full-path="Object 666/" manifest:version="1.2" manifest:media-type="application/vnd.oasis.opendocument.formula"/>
  <manifest:file-entry manifest:full-path="Object 794/content.xml" manifest:media-type="text/xml"/>
  <manifest:file-entry manifest:full-path="Object 794/settings.xml" manifest:media-type="text/xml"/>
  <manifest:file-entry manifest:full-path="Object 794/" manifest:version="1.2" manifest:media-type="application/vnd.oasis.opendocument.formula"/>
  <manifest:file-entry manifest:full-path="Object 310/content.xml" manifest:media-type="text/xml"/>
  <manifest:file-entry manifest:full-path="Object 310/Configurations2/" manifest:media-type="application/vnd.sun.xml.ui.configuration"/>
  <manifest:file-entry manifest:full-path="Object 310/settings.xml" manifest:media-type="text/xml"/>
  <manifest:file-entry manifest:full-path="Object 310/" manifest:version="1.3" manifest:media-type="application/vnd.oasis.opendocument.formula"/>
  <manifest:file-entry manifest:full-path="Object 431/content.xml" manifest:media-type="text/xml"/>
  <manifest:file-entry manifest:full-path="Object 431/settings.xml" manifest:media-type="text/xml"/>
  <manifest:file-entry manifest:full-path="Object 431/" manifest:version="1.2" manifest:media-type="application/vnd.oasis.opendocument.formula"/>
  <manifest:file-entry manifest:full-path="Object 673/content.xml" manifest:media-type="text/xml"/>
  <manifest:file-entry manifest:full-path="Object 673/settings.xml" manifest:media-type="text/xml"/>
  <manifest:file-entry manifest:full-path="Object 673/" manifest:version="1.2" manifest:media-type="application/vnd.oasis.opendocument.formula"/>
  <manifest:file-entry manifest:full-path="Object 311/Configurations2/" manifest:media-type="application/vnd.sun.xml.ui.configuration"/>
  <manifest:file-entry manifest:full-path="Object 311/content.xml" manifest:media-type="text/xml"/>
  <manifest:file-entry manifest:full-path="Object 311/settings.xml" manifest:media-type="text/xml"/>
  <manifest:file-entry manifest:full-path="Object 311/" manifest:version="1.3" manifest:media-type="application/vnd.oasis.opendocument.formula"/>
  <manifest:file-entry manifest:full-path="Object 432/Configurations2/" manifest:media-type="application/vnd.sun.xml.ui.configuration"/>
  <manifest:file-entry manifest:full-path="Object 432/content.xml" manifest:media-type="text/xml"/>
  <manifest:file-entry manifest:full-path="Object 432/settings.xml" manifest:media-type="text/xml"/>
  <manifest:file-entry manifest:full-path="Object 432/" manifest:version="1.3" manifest:media-type="application/vnd.oasis.opendocument.formula"/>
  <manifest:file-entry manifest:full-path="Object 312/settings.xml" manifest:media-type="text/xml"/>
  <manifest:file-entry manifest:full-path="Object 312/content.xml" manifest:media-type="text/xml"/>
  <manifest:file-entry manifest:full-path="Object 312/" manifest:version="1.3" manifest:media-type="application/vnd.oasis.opendocument.formula"/>
  <manifest:file-entry manifest:full-path="Object 433/Configurations2/" manifest:media-type="application/vnd.sun.xml.ui.configuration"/>
  <manifest:file-entry manifest:full-path="Object 433/content.xml" manifest:media-type="text/xml"/>
  <manifest:file-entry manifest:full-path="Object 433/settings.xml" manifest:media-type="text/xml"/>
  <manifest:file-entry manifest:full-path="Object 433/" manifest:version="1.3" manifest:media-type="application/vnd.oasis.opendocument.formula"/>
  <manifest:file-entry manifest:full-path="Object 313/settings.xml" manifest:media-type="text/xml"/>
  <manifest:file-entry manifest:full-path="Object 313/content.xml" manifest:media-type="text/xml"/>
  <manifest:file-entry manifest:full-path="Object 313/" manifest:version="1.3"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798/settings.xml" manifest:media-type="text/xml"/>
  <manifest:file-entry manifest:full-path="Object 798/content.xml" manifest:media-type="text/xml"/>
  <manifest:file-entry manifest:full-path="Object 798/"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3"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799/settings.xml" manifest:media-type="text/xml"/>
  <manifest:file-entry manifest:full-path="Object 799/content.xml" manifest:media-type="text/xml"/>
  <manifest:file-entry manifest:full-path="Object 799/" manifest:version="1.2" manifest:media-type="application/vnd.oasis.opendocument.formula"/>
  <manifest:file-entry manifest:full-path="Object 315/Configurations2/" manifest:media-type="application/vnd.sun.xml.ui.configuration"/>
  <manifest:file-entry manifest:full-path="Object 315/settings.xml" manifest:media-type="text/xml"/>
  <manifest:file-entry manifest:full-path="Object 315/content.xml" manifest:media-type="text/xml"/>
  <manifest:file-entry manifest:full-path="Object 315/" manifest:version="1.3"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683/settings.xml" manifest:media-type="text/xml"/>
  <manifest:file-entry manifest:full-path="Object 683/content.xml" manifest:media-type="text/xml"/>
  <manifest:file-entry manifest:full-path="Object 683/" manifest:version="1.2" manifest:media-type="application/vnd.oasis.opendocument.formula"/>
  <manifest:file-entry manifest:full-path="Object 441/Configurations2/" manifest:media-type="application/vnd.sun.xml.ui.configuration"/>
  <manifest:file-entry manifest:full-path="Object 441/settings.xml" manifest:media-type="text/xml"/>
  <manifest:file-entry manifest:full-path="Object 441/content.xml" manifest:media-type="text/xml"/>
  <manifest:file-entry manifest:full-path="Object 441/" manifest:version="1.3" manifest:media-type="application/vnd.oasis.opendocument.formula"/>
  <manifest:file-entry manifest:full-path="Object 320/settings.xml" manifest:media-type="text/xml"/>
  <manifest:file-entry manifest:full-path="Object 320/content.xml" manifest:media-type="text/xml"/>
  <manifest:file-entry manifest:full-path="Object 320/" manifest:version="1.3" manifest:media-type="application/vnd.oasis.opendocument.formula"/>
  <manifest:file-entry manifest:full-path="Object 684/content.xml" manifest:media-type="text/xml"/>
  <manifest:file-entry manifest:full-path="Object 684/settings.xml" manifest:media-type="text/xml"/>
  <manifest:file-entry manifest:full-path="Object 684/" manifest:version="1.2" manifest:media-type="application/vnd.oasis.opendocument.formula"/>
  <manifest:file-entry manifest:full-path="Object 442/Configurations2/" manifest:media-type="application/vnd.sun.xml.ui.configuration"/>
  <manifest:file-entry manifest:full-path="Object 442/content.xml" manifest:media-type="text/xml"/>
  <manifest:file-entry manifest:full-path="Object 442/settings.xml" manifest:media-type="text/xml"/>
  <manifest:file-entry manifest:full-path="Object 442/" manifest:version="1.3" manifest:media-type="application/vnd.oasis.opendocument.formula"/>
  <manifest:file-entry manifest:full-path="Object 321/settings.xml" manifest:media-type="text/xml"/>
  <manifest:file-entry manifest:full-path="Object 321/content.xml" manifest:media-type="text/xml"/>
  <manifest:file-entry manifest:full-path="Object 321/" manifest:version="1.3"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685/settings.xml" manifest:media-type="text/xml"/>
  <manifest:file-entry manifest:full-path="Object 685/content.xml" manifest:media-type="text/xml"/>
  <manifest:file-entry manifest:full-path="Object 685/" manifest:version="1.2" manifest:media-type="application/vnd.oasis.opendocument.formula"/>
  <manifest:file-entry manifest:full-path="Object 443/Configurations2/" manifest:media-type="application/vnd.sun.xml.ui.configuration"/>
  <manifest:file-entry manifest:full-path="Object 443/content.xml" manifest:media-type="text/xml"/>
  <manifest:file-entry manifest:full-path="Object 443/settings.xml" manifest:media-type="text/xml"/>
  <manifest:file-entry manifest:full-path="Object 443/" manifest:version="1.3" manifest:media-type="application/vnd.oasis.opendocument.formula"/>
  <manifest:file-entry manifest:full-path="Object 322/settings.xml" manifest:media-type="text/xml"/>
  <manifest:file-entry manifest:full-path="Object 322/content.xml" manifest:media-type="text/xml"/>
  <manifest:file-entry manifest:full-path="Object 322/" manifest:version="1.3" manifest:media-type="application/vnd.oasis.opendocument.formula"/>
  <manifest:file-entry manifest:full-path="Object 201/settings.xml" manifest:media-type="text/xml"/>
  <manifest:file-entry manifest:full-path="Object 201/Configurations2/" manifest:media-type="application/vnd.sun.xml.ui.configuration"/>
  <manifest:file-entry manifest:full-path="Object 201/content.xml" manifest:media-type="text/xml"/>
  <manifest:file-entry manifest:full-path="Object 201/" manifest:version="1.3" manifest:media-type="application/vnd.oasis.opendocument.formula"/>
  <manifest:file-entry manifest:full-path="Object 686/settings.xml" manifest:media-type="text/xml"/>
  <manifest:file-entry manifest:full-path="Object 686/content.xml" manifest:media-type="text/xml"/>
  <manifest:file-entry manifest:full-path="Object 686/" manifest:version="1.3" manifest:media-type="application/vnd.oasis.opendocument.formula"/>
  <manifest:file-entry manifest:full-path="Object 444/settings.xml" manifest:media-type="text/xml"/>
  <manifest:file-entry manifest:full-path="Object 444/content.xml" manifest:media-type="text/xml"/>
  <manifest:file-entry manifest:full-path="Object 444/"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3" manifest:media-type="application/vnd.oasis.opendocument.formula"/>
  <manifest:file-entry manifest:full-path="Object 202/Configurations2/" manifest:media-type="application/vnd.sun.xml.ui.configuration"/>
  <manifest:file-entry manifest:full-path="Object 202/content.xml" manifest:media-type="text/xml"/>
  <manifest:file-entry manifest:full-path="Object 202/settings.xml" manifest:media-type="text/xml"/>
  <manifest:file-entry manifest:full-path="Object 202/" manifest:version="1.3" manifest:media-type="application/vnd.oasis.opendocument.formula"/>
  <manifest:file-entry manifest:full-path="Object 445/Configurations2/" manifest:media-type="application/vnd.sun.xml.ui.configuration"/>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203/Configurations2/" manifest:media-type="application/vnd.sun.xml.ui.configuration"/>
  <manifest:file-entry manifest:full-path="Object 203/settings.xml" manifest:media-type="text/xml"/>
  <manifest:file-entry manifest:full-path="Object 203/content.xml" manifest:media-type="text/xml"/>
  <manifest:file-entry manifest:full-path="Object 203/" manifest:version="1.3" manifest:media-type="application/vnd.oasis.opendocument.formula"/>
  <manifest:file-entry manifest:full-path="Configurations2/" manifest:media-type="application/vnd.sun.xml.ui.configuration"/>
  <manifest:file-entry manifest:full-path="Object 446/Configurations2/" manifest:media-type="application/vnd.sun.xml.ui.configuration"/>
  <manifest:file-entry manifest:full-path="Object 446/content.xml" manifest:media-type="text/xml"/>
  <manifest:file-entry manifest:full-path="Object 446/settings.xml" manifest:media-type="text/xml"/>
  <manifest:file-entry manifest:full-path="Object 446/" manifest:version="1.3" manifest:media-type="application/vnd.oasis.opendocument.formula"/>
  <manifest:file-entry manifest:full-path="Object 325/content.xml" manifest:media-type="text/xml"/>
  <manifest:file-entry manifest:full-path="Object 325/settings.xml" manifest:media-type="text/xml"/>
  <manifest:file-entry manifest:full-path="Object 325/" manifest:version="1.3" manifest:media-type="application/vnd.oasis.opendocument.formula"/>
  <manifest:file-entry manifest:full-path="Object 204/Configurations2/" manifest:media-type="application/vnd.sun.xml.ui.configuration"/>
  <manifest:file-entry manifest:full-path="Object 204/settings.xml" manifest:media-type="text/xml"/>
  <manifest:file-entry manifest:full-path="Object 204/content.xml" manifest:media-type="text/xml"/>
  <manifest:file-entry manifest:full-path="Object 204/" manifest:version="1.3" manifest:media-type="application/vnd.oasis.opendocument.formula"/>
  <manifest:file-entry manifest:full-path="Object 329/settings.xml" manifest:media-type="text/xml"/>
  <manifest:file-entry manifest:full-path="Object 329/content.xml" manifest:media-type="text/xml"/>
  <manifest:file-entry manifest:full-path="Object 329/" manifest:version="1.3"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91/settings.xml" manifest:media-type="text/xml"/>
  <manifest:file-entry manifest:full-path="Object 91/Configurations2/" manifest:media-type="application/vnd.sun.xml.ui.configuration"/>
  <manifest:file-entry manifest:full-path="Object 91/content.xml" manifest:media-type="text/xml"/>
  <manifest:file-entry manifest:full-path="Object 91/" manifest:version="1.3" manifest:media-type="application/vnd.oasis.opendocument.formula"/>
  <manifest:file-entry manifest:full-path="Object 576/settings.xml" manifest:media-type="text/xml"/>
  <manifest:file-entry manifest:full-path="Object 576/content.xml" manifest:media-type="text/xml"/>
  <manifest:file-entry manifest:full-path="Object 576/" manifest:version="1.3"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3"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577/content.xml" manifest:media-type="text/xml"/>
  <manifest:file-entry manifest:full-path="Object 577/settings.xml" manifest:media-type="text/xml"/>
  <manifest:file-entry manifest:full-path="Object 577/" manifest:version="1.3"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3"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578/content.xml" manifest:media-type="text/xml"/>
  <manifest:file-entry manifest:full-path="Object 578/settings.xml" manifest:media-type="text/xml"/>
  <manifest:file-entry manifest:full-path="Object 578/" manifest:version="1.3"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115/content.xml" manifest:media-type="text/xml"/>
  <manifest:file-entry manifest:full-path="Object 115/Configurations2/" manifest:media-type="application/vnd.sun.xml.ui.configuration"/>
  <manifest:file-entry manifest:full-path="Object 115/settings.xml" manifest:media-type="text/xml"/>
  <manifest:file-entry manifest:full-path="Object 115/" manifest:version="1.3" manifest:media-type="application/vnd.oasis.opendocument.formula"/>
  <manifest:file-entry manifest:full-path="Object 236/Configurations2/" manifest:media-type="application/vnd.sun.xml.ui.configuration"/>
  <manifest:file-entry manifest:full-path="Object 236/content.xml" manifest:media-type="text/xml"/>
  <manifest:file-entry manifest:full-path="Object 236/settings.xml" manifest:media-type="text/xml"/>
  <manifest:file-entry manifest:full-path="Object 236/" manifest:version="1.3"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65/content.xml" manifest:media-type="text/xml"/>
  <manifest:file-entry manifest:full-path="Object 65/Configurations2/" manifest:media-type="application/vnd.sun.xml.ui.configuration"/>
  <manifest:file-entry manifest:full-path="Object 65/settings.xml" manifest:media-type="text/xml"/>
  <manifest:file-entry manifest:full-path="Object 65/" manifest:version="1.3" manifest:media-type="application/vnd.oasis.opendocument.formula"/>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09/settings.xml" manifest:media-type="text/xml"/>
  <manifest:file-entry manifest:full-path="Object 209/Configurations2/" manifest:media-type="application/vnd.sun.xml.ui.configuration"/>
  <manifest:file-entry manifest:full-path="Object 209/content.xml" manifest:media-type="text/xml"/>
  <manifest:file-entry manifest:full-path="Object 209/" manifest:version="1.3" manifest:media-type="application/vnd.oasis.opendocument.formula"/>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93/settings.xml" manifest:media-type="text/xml"/>
  <manifest:file-entry manifest:full-path="Object 93/content.xml" manifest:media-type="text/xml"/>
  <manifest:file-entry manifest:full-path="Object 93/Configurations2/" manifest:media-type="application/vnd.sun.xml.ui.configuration"/>
  <manifest:file-entry manifest:full-path="Object 93/" manifest:version="1.3" manifest:media-type="application/vnd.oasis.opendocument.formula"/>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3"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3"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239/Configurations2/" manifest:media-type="application/vnd.sun.xml.ui.configuration"/>
  <manifest:file-entry manifest:full-path="Object 239/settings.xml" manifest:media-type="text/xml"/>
  <manifest:file-entry manifest:full-path="Object 239/content.xml" manifest:media-type="text/xml"/>
  <manifest:file-entry manifest:full-path="Object 239/" manifest:version="1.3" manifest:media-type="application/vnd.oasis.opendocument.formula"/>
  <manifest:file-entry manifest:full-path="Object 119/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version="1.3" manifest:media-type="application/vnd.oasis.opendocument.formula"/>
  <manifest:file-entry manifest:full-path="Object 129/settings.xml" manifest:media-type="text/xml"/>
  <manifest:file-entry manifest:full-path="Object 129/content.xml" manifest:media-type="text/xml"/>
  <manifest:file-entry manifest:full-path="Object 129/"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374/Configurations2/" manifest:media-type="application/vnd.sun.xml.ui.configuration"/>
  <manifest:file-entry manifest:full-path="Object 374/content.xml" manifest:media-type="text/xml"/>
  <manifest:file-entry manifest:full-path="Object 374/settings.xml" manifest:media-type="text/xml"/>
  <manifest:file-entry manifest:full-path="Object 374/" manifest:version="1.3" manifest:media-type="application/vnd.oasis.opendocument.formula"/>
  <manifest:file-entry manifest:full-path="Object 495/content.xml" manifest:media-type="text/xml"/>
  <manifest:file-entry manifest:full-path="Object 495/settings.xml" manifest:media-type="text/xml"/>
  <manifest:file-entry manifest:full-path="Object 495/" manifest:version="1.3" manifest:media-type="application/vnd.oasis.opendocument.formula"/>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375/Configurations2/" manifest:media-type="application/vnd.sun.xml.ui.configuration"/>
  <manifest:file-entry manifest:full-path="Object 375/settings.xml" manifest:media-type="text/xml"/>
  <manifest:file-entry manifest:full-path="Object 375/content.xml" manifest:media-type="text/xml"/>
  <manifest:file-entry manifest:full-path="Object 375/" manifest:version="1.3" manifest:media-type="application/vnd.oasis.opendocument.formula"/>
  <manifest:file-entry manifest:full-path="Object 254/Configurations2/" manifest:media-type="application/vnd.sun.xml.ui.configuration"/>
  <manifest:file-entry manifest:full-path="Object 254/content.xml" manifest:media-type="text/xml"/>
  <manifest:file-entry manifest:full-path="Object 254/settings.xml" manifest:media-type="text/xml"/>
  <manifest:file-entry manifest:full-path="Object 254/" manifest:version="1.3" manifest:media-type="application/vnd.oasis.opendocument.formula"/>
  <manifest:file-entry manifest:full-path="Object 496/settings.xml" manifest:media-type="text/xml"/>
  <manifest:file-entry manifest:full-path="Object 496/content.xml" manifest:media-type="text/xml"/>
  <manifest:file-entry manifest:full-path="Object 496/"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Object 385/Configurations2/" manifest:media-type="application/vnd.sun.xml.ui.configuration"/>
  <manifest:file-entry manifest:full-path="Object 385/content.xml" manifest:media-type="text/xml"/>
  <manifest:file-entry manifest:full-path="Object 385/settings.xml" manifest:media-type="text/xml"/>
  <manifest:file-entry manifest:full-path="Object 385/" manifest:version="1.3"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3" manifest:media-type="application/vnd.oasis.opendocument.formula"/>
  <manifest:file-entry manifest:full-path="Object 265/Configurations2/" manifest:media-type="application/vnd.sun.xml.ui.configuration"/>
  <manifest:file-entry manifest:full-path="Object 265/content.xml" manifest:media-type="text/xml"/>
  <manifest:file-entry manifest:full-path="Object 265/settings.xml" manifest:media-type="text/xml"/>
  <manifest:file-entry manifest:full-path="Object 265/" manifest:version="1.3"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3" manifest:media-type="application/vnd.oasis.opendocument.formula"/>
  <manifest:file-entry manifest:full-path="Object 266/Configurations2/" manifest:media-type="application/vnd.sun.xml.ui.configuration"/>
  <manifest:file-entry manifest:full-path="Object 266/settings.xml" manifest:media-type="text/xml"/>
  <manifest:file-entry manifest:full-path="Object 266/content.xml" manifest:media-type="text/xml"/>
  <manifest:file-entry manifest:full-path="Object 266/" manifest:version="1.3"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3"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148/content.xml" manifest:media-type="text/xml"/>
  <manifest:file-entry manifest:full-path="Object 148/Configurations2/" manifest:media-type="application/vnd.sun.xml.ui.configuration"/>
  <manifest:file-entry manifest:full-path="Object 148/settings.xml" manifest:media-type="text/xml"/>
  <manifest:file-entry manifest:full-path="Object 148/" manifest:version="1.3"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3"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3"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3" manifest:media-type="application/vnd.oasis.opendocument.formula"/>
  <manifest:file-entry manifest:full-path="Object 272/content.xml" manifest:media-type="text/xml"/>
  <manifest:file-entry manifest:full-path="Object 272/settings.xml" manifest:media-type="text/xml"/>
  <manifest:file-entry manifest:full-path="Object 272/" manifest:version="1.3"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3" manifest:media-type="application/vnd.oasis.opendocument.formula"/>
  <manifest:file-entry manifest:full-path="Object 273/content.xml" manifest:media-type="text/xml"/>
  <manifest:file-entry manifest:full-path="Object 273/settings.xml" manifest:media-type="text/xml"/>
  <manifest:file-entry manifest:full-path="Object 273/" manifest:version="1.3"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3" manifest:media-type="application/vnd.oasis.opendocument.formula"/>
  <manifest:file-entry manifest:full-path="Object 274/content.xml" manifest:media-type="text/xml"/>
  <manifest:file-entry manifest:full-path="Object 274/Configurations2/" manifest:media-type="application/vnd.sun.xml.ui.configuration"/>
  <manifest:file-entry manifest:full-path="Object 274/settings.xml" manifest:media-type="text/xml"/>
  <manifest:file-entry manifest:full-path="Object 274/" manifest:version="1.3"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3"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3"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version="1.3"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3"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3"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51" manifest:media-type="application/vnd.sun.star.oleobject"/>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3" manifest:media-type="application/vnd.oasis.opendocument.formula"/>
  <manifest:file-entry manifest:full-path="Object 62/settings.xml" manifest:media-type="text/xml"/>
  <manifest:file-entry manifest:full-path="Object 62/Configurations2/" manifest:media-type="application/vnd.sun.xml.ui.configuration"/>
  <manifest:file-entry manifest:full-path="Object 62/content.xml" manifest:media-type="text/xml"/>
  <manifest:file-entry manifest:full-path="Object 62/" manifest:version="1.3" manifest:media-type="application/vnd.oasis.opendocument.formula"/>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407/Configurations2/" manifest:media-type="application/vnd.sun.xml.ui.configuration"/>
  <manifest:file-entry manifest:full-path="Object 407/settings.xml" manifest:media-type="text/xml"/>
  <manifest:file-entry manifest:full-path="Object 407/content.xml" manifest:media-type="text/xml"/>
  <manifest:file-entry manifest:full-path="Object 407/" manifest:version="1.3"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538/Configurations2/" manifest:media-type="application/vnd.sun.xml.ui.configuration"/>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417/Configurations2/" manifest:media-type="application/vnd.sun.xml.ui.configuration"/>
  <manifest:file-entry manifest:full-path="Object 417/content.xml" manifest:media-type="text/xml"/>
  <manifest:file-entry manifest:full-path="Object 417/settings.xml" manifest:media-type="text/xml"/>
  <manifest:file-entry manifest:full-path="Object 417/"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9/Configurations2/" manifest:media-type="application/vnd.sun.xml.ui.configuration"/>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3" manifest:media-type="application/vnd.oasis.opendocument.formula"/>
  <manifest:file-entry manifest:full-path="Object 187/Configurations2/" manifest:media-type="application/vnd.sun.xml.ui.configuration"/>
  <manifest:file-entry manifest:full-path="Object 187/content.xml" manifest:media-type="text/xml"/>
  <manifest:file-entry manifest:full-path="Object 187/settings.xml" manifest:media-type="text/xml"/>
  <manifest:file-entry manifest:full-path="Object 187/" manifest:version="1.3" manifest:media-type="application/vnd.oasis.opendocument.formula"/>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3" manifest:media-type="application/vnd.oasis.opendocument.formula"/>
  <manifest:file-entry manifest:full-path="Object 189/Configurations2/" manifest:media-type="application/vnd.sun.xml.ui.configuration"/>
  <manifest:file-entry manifest:full-path="Object 189/settings.xml" manifest:media-type="text/xml"/>
  <manifest:file-entry manifest:full-path="Object 189/content.xml" manifest:media-type="text/xml"/>
  <manifest:file-entry manifest:full-path="Object 189/" manifest:version="1.3"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193/content.xml" manifest:media-type="text/xml"/>
  <manifest:file-entry manifest:full-path="Object 193/Configurations2/" manifest:media-type="application/vnd.sun.xml.ui.configuration"/>
  <manifest:file-entry manifest:full-path="Object 193/settings.xml" manifest:media-type="text/xml"/>
  <manifest:file-entry manifest:full-path="Object 193/" manifest:version="1.3"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3" manifest:media-type="application/vnd.oasis.opendocument.formula"/>
  <manifest:file-entry manifest:full-path="Object 380/Configurations2/" manifest:media-type="application/vnd.sun.xml.ui.configuration"/>
  <manifest:file-entry manifest:full-path="Object 380/settings.xml" manifest:media-type="text/xml"/>
  <manifest:file-entry manifest:full-path="Object 380/content.xml" manifest:media-type="text/xml"/>
  <manifest:file-entry manifest:full-path="Object 380/" manifest:version="1.3"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524/settings.xml" manifest:media-type="text/xml"/>
  <manifest:file-entry manifest:full-path="Object 524/content.xml" manifest:media-type="text/xml"/>
  <manifest:file-entry manifest:full-path="Object 524/"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768/settings.xml" manifest:media-type="text/xml"/>
  <manifest:file-entry manifest:full-path="Object 768/content.xml" manifest:media-type="text/xml"/>
  <manifest:file-entry manifest:full-path="Object 76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769/settings.xml" manifest:media-type="text/xml"/>
  <manifest:file-entry manifest:full-path="Object 769/content.xml" manifest:media-type="text/xml"/>
  <manifest:file-entry manifest:full-path="Object 769/"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652/settings.xml" manifest:media-type="text/xml"/>
  <manifest:file-entry manifest:full-path="Object 652/content.xml" manifest:media-type="text/xml"/>
  <manifest:file-entry manifest:full-path="Object 652/"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653/content.xml" manifest:media-type="text/xml"/>
  <manifest:file-entry manifest:full-path="Object 653/settings.xml" manifest:media-type="text/xml"/>
  <manifest:file-entry manifest:full-path="Object 653/"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654/settings.xml" manifest:media-type="text/xml"/>
  <manifest:file-entry manifest:full-path="Object 654/content.xml" manifest:media-type="text/xml"/>
  <manifest:file-entry manifest:full-path="Object 654/" manifest:version="1.3" manifest:media-type="application/vnd.oasis.opendocument.formula"/>
  <manifest:file-entry manifest:full-path="Object 533/settings.xml" manifest:media-type="text/xml"/>
  <manifest:file-entry manifest:full-path="Object 533/content.xml" manifest:media-type="text/xml"/>
  <manifest:file-entry manifest:full-path="Object 533/"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655/content.xml" manifest:media-type="text/xml"/>
  <manifest:file-entry manifest:full-path="Object 655/settings.xml" manifest:media-type="text/xml"/>
  <manifest:file-entry manifest:full-path="Object 655/" manifest:version="1.2" manifest:media-type="application/vnd.oasis.opendocument.formula"/>
  <manifest:file-entry manifest:full-path="Object 534/content.xml" manifest:media-type="text/xml"/>
  <manifest:file-entry manifest:full-path="Object 534/settings.xml" manifest:media-type="text/xml"/>
  <manifest:file-entry manifest:full-path="Object 534/"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656/settings.xml" manifest:media-type="text/xml"/>
  <manifest:file-entry manifest:full-path="Object 656/content.xml" manifest:media-type="text/xml"/>
  <manifest:file-entry manifest:full-path="Object 656/" manifest:version="1.2" manifest:media-type="application/vnd.oasis.opendocument.formula"/>
  <manifest:file-entry manifest:full-path="Object 535/settings.xml" manifest:media-type="text/xml"/>
  <manifest:file-entry manifest:full-path="Object 535/content.xml" manifest:media-type="text/xml"/>
  <manifest:file-entry manifest:full-path="Object 535/" manifest:version="1.2" manifest:media-type="application/vnd.oasis.opendocument.formula"/>
  <manifest:file-entry manifest:full-path="Object 898/settings.xml" manifest:media-type="text/xml"/>
  <manifest:file-entry manifest:full-path="Object 898/content.xml" manifest:media-type="text/xml"/>
  <manifest:file-entry manifest:full-path="Object 898/"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657/settings.xml" manifest:media-type="text/xml"/>
  <manifest:file-entry manifest:full-path="Object 657/content.xml" manifest:media-type="text/xml"/>
  <manifest:file-entry manifest:full-path="Object 657/" manifest:version="1.2" manifest:media-type="application/vnd.oasis.opendocument.formula"/>
  <manifest:file-entry manifest:full-path="Object 536/content.xml" manifest:media-type="text/xml"/>
  <manifest:file-entry manifest:full-path="Object 536/settings.xml" manifest:media-type="text/xml"/>
  <manifest:file-entry manifest:full-path="Object 536/" manifest:version="1.2" manifest:media-type="application/vnd.oasis.opendocument.formula"/>
  <manifest:file-entry manifest:full-path="Object 899/settings.xml" manifest:media-type="text/xml"/>
  <manifest:file-entry manifest:full-path="Object 899/content.xml" manifest:media-type="text/xml"/>
  <manifest:file-entry manifest:full-path="Object 899/"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537/settings.xml" manifest:media-type="text/xml"/>
  <manifest:file-entry manifest:full-path="Object 537/Configurations2/" manifest:media-type="application/vnd.sun.xml.ui.configuration"/>
  <manifest:file-entry manifest:full-path="Object 537/content.xml" manifest:media-type="text/xml"/>
  <manifest:file-entry manifest:full-path="Object 537/" manifest:version="1.2" manifest:media-type="application/vnd.oasis.opendocument.formula"/>
  <manifest:file-entry manifest:full-path="Object 779/settings.xml" manifest:media-type="text/xml"/>
  <manifest:file-entry manifest:full-path="Object 779/content.xml" manifest:media-type="text/xml"/>
  <manifest:file-entry manifest:full-path="Object 779/"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539/settings.xml" manifest:media-type="text/xml"/>
  <manifest:file-entry manifest:full-path="Object 539/content.xml" manifest:media-type="text/xml"/>
  <manifest:file-entry manifest:full-path="Object 539/"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541/settings.xml" manifest:media-type="text/xml"/>
  <manifest:file-entry manifest:full-path="Object 541/content.xml" manifest:media-type="text/xml"/>
  <manifest:file-entry manifest:full-path="Object 541/" manifest:version="1.2" manifest:media-type="application/vnd.oasis.opendocument.formula"/>
  <manifest:file-entry manifest:full-path="Object 783/content.xml" manifest:media-type="text/xml"/>
  <manifest:file-entry manifest:full-path="Object 783/settings.xml" manifest:media-type="text/xml"/>
  <manifest:file-entry manifest:full-path="Object 783/"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748/content.xml" manifest:media-type="text/xml"/>
  <manifest:file-entry manifest:full-path="Object 748/settings.xml" manifest:media-type="text/xml"/>
  <manifest:file-entry manifest:full-path="Object 748/" manifest:version="1.2" manifest:media-type="application/vnd.oasis.opendocument.formula"/>
  <manifest:file-entry manifest:full-path="Object 749/content.xml" manifest:media-type="text/xml"/>
  <manifest:file-entry manifest:full-path="Object 749/settings.xml" manifest:media-type="text/xml"/>
  <manifest:file-entry manifest:full-path="Object 749/" manifest:version="1.2" manifest:media-type="application/vnd.oasis.opendocument.formula"/>
  <manifest:file-entry manifest:full-path="Object 507/Configurations2/" manifest:media-type="application/vnd.sun.xml.ui.configuration"/>
  <manifest:file-entry manifest:full-path="Object 507/content.xml" manifest:media-type="text/xml"/>
  <manifest:file-entry manifest:full-path="Object 507/settings.xml" manifest:media-type="text/xml"/>
  <manifest:file-entry manifest:full-path="Object 507/" manifest:version="1.3"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994/settings.xml" manifest:media-type="text/xml"/>
  <manifest:file-entry manifest:full-path="Object 994/content.xml" manifest:media-type="text/xml"/>
  <manifest:file-entry manifest:full-path="Object 994/" manifest:version="1.2" manifest:media-type="application/vnd.oasis.opendocument.formula"/>
  <manifest:file-entry manifest:full-path="Object 752/settings.xml" manifest:media-type="text/xml"/>
  <manifest:file-entry manifest:full-path="Object 752/content.xml" manifest:media-type="text/xml"/>
  <manifest:file-entry manifest:full-path="Object 752/"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 manifest:version="1.2" manifest:media-type="application/vnd.oasis.opendocument.formula"/>
  <manifest:file-entry manifest:full-path="Object 995/settings.xml" manifest:media-type="text/xml"/>
  <manifest:file-entry manifest:full-path="Object 995/content.xml" manifest:media-type="text/xml"/>
  <manifest:file-entry manifest:full-path="Object 995/" manifest:version="1.2" manifest:media-type="application/vnd.oasis.opendocument.formula"/>
  <manifest:file-entry manifest:full-path="Object 753/settings.xml" manifest:media-type="text/xml"/>
  <manifest:file-entry manifest:full-path="Object 753/content.xml" manifest:media-type="text/xml"/>
  <manifest:file-entry manifest:full-path="Object 753/" manifest:version="1.2" manifest:media-type="application/vnd.oasis.opendocument.formula"/>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996/settings.xml" manifest:media-type="text/xml"/>
  <manifest:file-entry manifest:full-path="Object 996/content.xml" manifest:media-type="text/xml"/>
  <manifest:file-entry manifest:full-path="Object 996/"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997/settings.xml" manifest:media-type="text/xml"/>
  <manifest:file-entry manifest:full-path="Object 997/content.xml" manifest:media-type="text/xml"/>
  <manifest:file-entry manifest:full-path="Object 997/"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515/content.xml" manifest:media-type="text/xml"/>
  <manifest:file-entry manifest:full-path="Object 515/settings.xml" manifest:media-type="text/xml"/>
  <manifest:file-entry manifest:full-path="Object 515/"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517/settings.xml" manifest:media-type="text/xml"/>
  <manifest:file-entry manifest:full-path="Object 517/content.xml" manifest:media-type="text/xml"/>
  <manifest:file-entry manifest:full-path="Object 517/"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519/settings.xml" manifest:media-type="text/xml"/>
  <manifest:file-entry manifest:full-path="Object 519/content.xml" manifest:media-type="text/xml"/>
  <manifest:file-entry manifest:full-path="Object 519/" manifest:version="1.2" manifest:media-type="application/vnd.oasis.opendocument.formula"/>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791/content.xml" manifest:media-type="text/xml"/>
  <manifest:file-entry manifest:full-path="Object 791/settings.xml" manifest:media-type="text/xml"/>
  <manifest:file-entry manifest:full-path="Object 791/" manifest:version="1.2" manifest:media-type="application/vnd.oasis.opendocument.formula"/>
  <manifest:file-entry manifest:full-path="Object 670/content.xml" manifest:media-type="text/xml"/>
  <manifest:file-entry manifest:full-path="Object 670/settings.xml" manifest:media-type="text/xml"/>
  <manifest:file-entry manifest:full-path="Object 670/" manifest:version="1.2" manifest:media-type="application/vnd.oasis.opendocument.formula"/>
  <manifest:file-entry manifest:full-path="Object 430/Configurations2/" manifest:media-type="application/vnd.sun.xml.ui.configuration"/>
  <manifest:file-entry manifest:full-path="Object 430/content.xml" manifest:media-type="text/xml"/>
  <manifest:file-entry manifest:full-path="Object 430/settings.xml" manifest:media-type="text/xml"/>
  <manifest:file-entry manifest:full-path="Object 430/" manifest:version="1.3" manifest:media-type="application/vnd.oasis.opendocument.formula"/>
  <manifest:file-entry manifest:full-path="Object 793/content.xml" manifest:media-type="text/xml"/>
  <manifest:file-entry manifest:full-path="Object 793/settings.xml" manifest:media-type="text/xml"/>
  <manifest:file-entry manifest:full-path="Object 793/" manifest:version="1.2" manifest:media-type="application/vnd.oasis.opendocument.formula"/>
  <manifest:file-entry manifest:full-path="Object 672/content.xml" manifest:media-type="text/xml"/>
  <manifest:file-entry manifest:full-path="Object 672/settings.xml" manifest:media-type="text/xml"/>
  <manifest:file-entry manifest:full-path="Object 672/" manifest:version="1.2" manifest:media-type="application/vnd.oasis.opendocument.formula"/>
  <manifest:file-entry manifest:full-path="Object 750/settings.xml" manifest:media-type="text/xml"/>
  <manifest:file-entry manifest:full-path="Object 750/content.xml" manifest:media-type="text/xml"/>
  <manifest:file-entry manifest:full-path="Object 750/" manifest:version="1.2" manifest:media-type="application/vnd.oasis.opendocument.formula"/>
  <manifest:file-entry manifest:full-path="Object 993/settings.xml" manifest:media-type="text/xml"/>
  <manifest:file-entry manifest:full-path="Object 993/content.xml" manifest:media-type="text/xml"/>
  <manifest:file-entry manifest:full-path="Object 993/" manifest:version="1.2" manifest:media-type="application/vnd.oasis.opendocument.formula"/>
  <manifest:file-entry manifest:full-path="Object 751/settings.xml" manifest:media-type="text/xml"/>
  <manifest:file-entry manifest:full-path="Object 751/content.xml" manifest:media-type="text/xml"/>
  <manifest:file-entry manifest:full-path="Object 751/" manifest:version="1.2" manifest:media-type="application/vnd.oasis.opendocument.formula"/>
  <manifest:file-entry manifest:full-path="Object 770/settings.xml" manifest:media-type="text/xml"/>
  <manifest:file-entry manifest:full-path="Object 770/content.xml" manifest:media-type="text/xml"/>
  <manifest:file-entry manifest:full-path="Object 770/" manifest:version="1.2" manifest:media-type="application/vnd.oasis.opendocument.formula"/>
  <manifest:file-entry manifest:full-path="Object 780/content.xml" manifest:media-type="text/xml"/>
  <manifest:file-entry manifest:full-path="Object 780/settings.xml" manifest:media-type="text/xml"/>
  <manifest:file-entry manifest:full-path="Object 780/" manifest:version="1.2" manifest:media-type="application/vnd.oasis.opendocument.formula"/>
  <manifest:file-entry manifest:full-path="Object 790/content.xml" manifest:media-type="text/xml"/>
  <manifest:file-entry manifest:full-path="Object 790/settings.xml" manifest:media-type="text/xml"/>
  <manifest:file-entry manifest:full-path="Object 790/" manifest:version="1.3" manifest:media-type="application/vnd.oasis.opendocument.formula"/>
  <manifest:file-entry manifest:full-path="Object 792/settings.xml" manifest:media-type="text/xml"/>
  <manifest:file-entry manifest:full-path="Object 792/content.xml" manifest:media-type="text/xml"/>
  <manifest:file-entry manifest:full-path="Object 792/" manifest:version="1.2" manifest:media-type="application/vnd.oasis.opendocument.formula"/>
  <manifest:file-entry manifest:full-path="Object 722/content.xml" manifest:media-type="text/xml"/>
  <manifest:file-entry manifest:full-path="Object 722/settings.xml" manifest:media-type="text/xml"/>
  <manifest:file-entry manifest:full-path="Object 722/" manifest:version="1.2" manifest:media-type="application/vnd.oasis.opendocument.formula"/>
  <manifest:file-entry manifest:full-path="Object 843/content.xml" manifest:media-type="text/xml"/>
  <manifest:file-entry manifest:full-path="Object 843/settings.xml" manifest:media-type="text/xml"/>
  <manifest:file-entry manifest:full-path="Object 843/" manifest:version="1.2" manifest:media-type="application/vnd.oasis.opendocument.formula"/>
  <manifest:file-entry manifest:full-path="Object 723/content.xml" manifest:media-type="text/xml"/>
  <manifest:file-entry manifest:full-path="Object 723/settings.xml" manifest:media-type="text/xml"/>
  <manifest:file-entry manifest:full-path="Object 723/" manifest:version="1.3" manifest:media-type="application/vnd.oasis.opendocument.formula"/>
  <manifest:file-entry manifest:full-path="Object 844/settings.xml" manifest:media-type="text/xml"/>
  <manifest:file-entry manifest:full-path="Object 844/content.xml" manifest:media-type="text/xml"/>
  <manifest:file-entry manifest:full-path="Object 844/" manifest:version="1.2" manifest:media-type="application/vnd.oasis.opendocument.formula"/>
  <manifest:file-entry manifest:full-path="Object 724/content.xml" manifest:media-type="text/xml"/>
  <manifest:file-entry manifest:full-path="Object 724/settings.xml" manifest:media-type="text/xml"/>
  <manifest:file-entry manifest:full-path="Object 724/" manifest:version="1.3" manifest:media-type="application/vnd.oasis.opendocument.formula"/>
  <manifest:file-entry manifest:full-path="Object 845/settings.xml" manifest:media-type="text/xml"/>
  <manifest:file-entry manifest:full-path="Object 845/content.xml" manifest:media-type="text/xml"/>
  <manifest:file-entry manifest:full-path="Object 845/" manifest:version="1.2" manifest:media-type="application/vnd.oasis.opendocument.formula"/>
  <manifest:file-entry manifest:full-path="Object 846/settings.xml" manifest:media-type="text/xml"/>
  <manifest:file-entry manifest:full-path="Object 846/content.xml" manifest:media-type="text/xml"/>
  <manifest:file-entry manifest:full-path="Object 846/" manifest:version="1.2" manifest:media-type="application/vnd.oasis.opendocument.formula"/>
  <manifest:file-entry manifest:full-path="Object 847/content.xml" manifest:media-type="text/xml"/>
  <manifest:file-entry manifest:full-path="Object 847/settings.xml" manifest:media-type="text/xml"/>
  <manifest:file-entry manifest:full-path="Object 847/" manifest:version="1.2" manifest:media-type="application/vnd.oasis.opendocument.formula"/>
  <manifest:file-entry manifest:full-path="Object 727/content.xml" manifest:media-type="text/xml"/>
  <manifest:file-entry manifest:full-path="Object 727/settings.xml" manifest:media-type="text/xml"/>
  <manifest:file-entry manifest:full-path="Object 727/" manifest:version="1.2" manifest:media-type="application/vnd.oasis.opendocument.formula"/>
  <manifest:file-entry manifest:full-path="Object 848/settings.xml" manifest:media-type="text/xml"/>
  <manifest:file-entry manifest:full-path="Object 848/content.xml" manifest:media-type="text/xml"/>
  <manifest:file-entry manifest:full-path="Object 848/" manifest:version="1.2" manifest:media-type="application/vnd.oasis.opendocument.formula"/>
  <manifest:file-entry manifest:full-path="Object 849/content.xml" manifest:media-type="text/xml"/>
  <manifest:file-entry manifest:full-path="Object 849/settings.xml" manifest:media-type="text/xml"/>
  <manifest:file-entry manifest:full-path="Object 849/" manifest:version="1.2" manifest:media-type="application/vnd.oasis.opendocument.formula"/>
  <manifest:file-entry manifest:full-path="Object 850/settings.xml" manifest:media-type="text/xml"/>
  <manifest:file-entry manifest:full-path="Object 850/content.xml" manifest:media-type="text/xml"/>
  <manifest:file-entry manifest:full-path="Object 850/" manifest:version="1.2" manifest:media-type="application/vnd.oasis.opendocument.formula"/>
  <manifest:file-entry manifest:full-path="Object 851/settings.xml" manifest:media-type="text/xml"/>
  <manifest:file-entry manifest:full-path="Object 851/content.xml" manifest:media-type="text/xml"/>
  <manifest:file-entry manifest:full-path="Object 851/" manifest:version="1.2" manifest:media-type="application/vnd.oasis.opendocument.formula"/>
  <manifest:file-entry manifest:full-path="Object 852/settings.xml" manifest:media-type="text/xml"/>
  <manifest:file-entry manifest:full-path="Object 852/content.xml" manifest:media-type="text/xml"/>
  <manifest:file-entry manifest:full-path="Object 852/" manifest:version="1.2" manifest:media-type="application/vnd.oasis.opendocument.formula"/>
  <manifest:file-entry manifest:full-path="Object 853/content.xml" manifest:media-type="text/xml"/>
  <manifest:file-entry manifest:full-path="Object 853/settings.xml" manifest:media-type="text/xml"/>
  <manifest:file-entry manifest:full-path="Object 853/" manifest:version="1.2" manifest:media-type="application/vnd.oasis.opendocument.formula"/>
  <manifest:file-entry manifest:full-path="Object 854/settings.xml" manifest:media-type="text/xml"/>
  <manifest:file-entry manifest:full-path="Object 854/content.xml" manifest:media-type="text/xml"/>
  <manifest:file-entry manifest:full-path="Object 854/" manifest:version="1.2" manifest:media-type="application/vnd.oasis.opendocument.formula"/>
  <manifest:file-entry manifest:full-path="Object 855/settings.xml" manifest:media-type="text/xml"/>
  <manifest:file-entry manifest:full-path="Object 855/content.xml" manifest:media-type="text/xml"/>
  <manifest:file-entry manifest:full-path="Object 855/" manifest:version="1.2" manifest:media-type="application/vnd.oasis.opendocument.formula"/>
  <manifest:file-entry manifest:full-path="Object 901/settings.xml" manifest:media-type="text/xml"/>
  <manifest:file-entry manifest:full-path="Object 901/content.xml" manifest:media-type="text/xml"/>
  <manifest:file-entry manifest:full-path="Object 901/" manifest:version="1.2" manifest:media-type="application/vnd.oasis.opendocument.formula"/>
  <manifest:file-entry manifest:full-path="Object 902/content.xml" manifest:media-type="text/xml"/>
  <manifest:file-entry manifest:full-path="Object 902/settings.xml" manifest:media-type="text/xml"/>
  <manifest:file-entry manifest:full-path="Object 902/" manifest:version="1.2" manifest:media-type="application/vnd.oasis.opendocument.formula"/>
  <manifest:file-entry manifest:full-path="Object 903/content.xml" manifest:media-type="text/xml"/>
  <manifest:file-entry manifest:full-path="Object 903/settings.xml" manifest:media-type="text/xml"/>
  <manifest:file-entry manifest:full-path="Object 903/" manifest:version="1.2" manifest:media-type="application/vnd.oasis.opendocument.formula"/>
  <manifest:file-entry manifest:full-path="Object 904/content.xml" manifest:media-type="text/xml"/>
  <manifest:file-entry manifest:full-path="Object 904/settings.xml" manifest:media-type="text/xml"/>
  <manifest:file-entry manifest:full-path="Object 904/" manifest:version="1.2" manifest:media-type="application/vnd.oasis.opendocument.formula"/>
  <manifest:file-entry manifest:full-path="Object 863/Configurations2/" manifest:media-type="application/vnd.sun.xml.ui.configuration"/>
  <manifest:file-entry manifest:full-path="Object 863/settings.xml" manifest:media-type="text/xml"/>
  <manifest:file-entry manifest:full-path="Object 863/content.xml" manifest:media-type="text/xml"/>
  <manifest:file-entry manifest:full-path="Object 863/" manifest:version="1.3" manifest:media-type="application/vnd.oasis.opendocument.formula"/>
  <manifest:file-entry manifest:full-path="Object 742/settings.xml" manifest:media-type="text/xml"/>
  <manifest:file-entry manifest:full-path="Object 742/content.xml" manifest:media-type="text/xml"/>
  <manifest:file-entry manifest:full-path="Object 742/"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864/settings.xml" manifest:media-type="text/xml"/>
  <manifest:file-entry manifest:full-path="Object 864/content.xml" manifest:media-type="text/xml"/>
  <manifest:file-entry manifest:full-path="Object 864/" manifest:version="1.2" manifest:media-type="application/vnd.oasis.opendocument.formula"/>
  <manifest:file-entry manifest:full-path="Object 743/content.xml" manifest:media-type="text/xml"/>
  <manifest:file-entry manifest:full-path="Object 743/settings.xml" manifest:media-type="text/xml"/>
  <manifest:file-entry manifest:full-path="Object 743/"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865/content.xml" manifest:media-type="text/xml"/>
  <manifest:file-entry manifest:full-path="Object 865/settings.xml" manifest:media-type="text/xml"/>
  <manifest:file-entry manifest:full-path="Object 865/" manifest:version="1.2" manifest:media-type="application/vnd.oasis.opendocument.formula"/>
  <manifest:file-entry manifest:full-path="Object 744/settings.xml" manifest:media-type="text/xml"/>
  <manifest:file-entry manifest:full-path="Object 744/content.xml" manifest:media-type="text/xml"/>
  <manifest:file-entry manifest:full-path="Object 744/" manifest:version="1.2" manifest:media-type="application/vnd.oasis.opendocument.formula"/>
  <manifest:file-entry manifest:full-path="Object 502/settings.xml" manifest:media-type="text/xml"/>
  <manifest:file-entry manifest:full-path="Object 502/Configurations2/" manifest:media-type="application/vnd.sun.xml.ui.configuration"/>
  <manifest:file-entry manifest:full-path="Object 502/content.xml" manifest:media-type="text/xml"/>
  <manifest:file-entry manifest:full-path="Object 502/" manifest:version="1.3" manifest:media-type="application/vnd.oasis.opendocument.formula"/>
  <manifest:file-entry manifest:full-path="Object 745/content.xml" manifest:media-type="text/xml"/>
  <manifest:file-entry manifest:full-path="Object 745/settings.xml" manifest:media-type="text/xml"/>
  <manifest:file-entry manifest:full-path="Object 745/" manifest:version="1.2" manifest:media-type="application/vnd.oasis.opendocument.formula"/>
  <manifest:file-entry manifest:full-path="Object 503/Configurations2/" manifest:media-type="application/vnd.sun.xml.ui.configuration"/>
  <manifest:file-entry manifest:full-path="Object 503/content.xml" manifest:media-type="text/xml"/>
  <manifest:file-entry manifest:full-path="Object 503/settings.xml" manifest:media-type="text/xml"/>
  <manifest:file-entry manifest:full-path="Object 503/" manifest:version="1.3" manifest:media-type="application/vnd.oasis.opendocument.formula"/>
  <manifest:file-entry manifest:full-path="Object 746/settings.xml" manifest:media-type="text/xml"/>
  <manifest:file-entry manifest:full-path="Object 746/content.xml" manifest:media-type="text/xml"/>
  <manifest:file-entry manifest:full-path="Object 746/"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505/content.xml" manifest:media-type="text/xml"/>
  <manifest:file-entry manifest:full-path="Object 505/settings.xml" manifest:media-type="text/xml"/>
  <manifest:file-entry manifest:full-path="Object 505/" manifest:version="1.2" manifest:media-type="application/vnd.oasis.opendocument.formula"/>
  <manifest:file-entry manifest:full-path="Object 651/settings.xml" manifest:media-type="text/xml"/>
  <manifest:file-entry manifest:full-path="Object 651/content.xml" manifest:media-type="text/xml"/>
  <manifest:file-entry manifest:full-path="Object 651/"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781/settings.xml" manifest:media-type="text/xml"/>
  <manifest:file-entry manifest:full-path="Object 781/content.xml" manifest:media-type="text/xml"/>
  <manifest:file-entry manifest:full-path="Object 781/"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782/settings.xml" manifest:media-type="text/xml"/>
  <manifest:file-entry manifest:full-path="Object 782/content.xml" manifest:media-type="text/xml"/>
  <manifest:file-entry manifest:full-path="Object 782/" manifest:version="1.2" manifest:media-type="application/vnd.oasis.opendocument.formula"/>
  <manifest:file-entry manifest:full-path="Object 816/settings.xml" manifest:media-type="text/xml"/>
  <manifest:file-entry manifest:full-path="Object 816/content.xml" manifest:media-type="text/xml"/>
  <manifest:file-entry manifest:full-path="Object 816/" manifest:version="1.2" manifest:media-type="application/vnd.oasis.opendocument.formula"/>
  <manifest:file-entry manifest:full-path="Object 817/content.xml" manifest:media-type="text/xml"/>
  <manifest:file-entry manifest:full-path="Object 817/settings.xml" manifest:media-type="text/xml"/>
  <manifest:file-entry manifest:full-path="Object 817/" manifest:version="1.2" manifest:media-type="application/vnd.oasis.opendocument.formula"/>
  <manifest:file-entry manifest:full-path="Object 822/settings.xml" manifest:media-type="text/xml"/>
  <manifest:file-entry manifest:full-path="Object 822/content.xml" manifest:media-type="text/xml"/>
  <manifest:file-entry manifest:full-path="Object 822/" manifest:version="1.2" manifest:media-type="application/vnd.oasis.opendocument.formula"/>
  <manifest:file-entry manifest:full-path="Object 823/content.xml" manifest:media-type="text/xml"/>
  <manifest:file-entry manifest:full-path="Object 823/settings.xml" manifest:media-type="text/xml"/>
  <manifest:file-entry manifest:full-path="Object 823/" manifest:version="1.2" manifest:media-type="application/vnd.oasis.opendocument.formula"/>
  <manifest:file-entry manifest:full-path="Object 824/settings.xml" manifest:media-type="text/xml"/>
  <manifest:file-entry manifest:full-path="Object 824/content.xml" manifest:media-type="text/xml"/>
  <manifest:file-entry manifest:full-path="Object 824/" manifest:version="1.2" manifest:media-type="application/vnd.oasis.opendocument.formula"/>
  <manifest:file-entry manifest:full-path="Object 825/content.xml" manifest:media-type="text/xml"/>
  <manifest:file-entry manifest:full-path="Object 825/settings.xml" manifest:media-type="text/xml"/>
  <manifest:file-entry manifest:full-path="Object 825/" manifest:version="1.2" manifest:media-type="application/vnd.oasis.opendocument.formula"/>
  <manifest:file-entry manifest:full-path="Object 826/settings.xml" manifest:media-type="text/xml"/>
  <manifest:file-entry manifest:full-path="Object 826/content.xml" manifest:media-type="text/xml"/>
  <manifest:file-entry manifest:full-path="Object 826/" manifest:version="1.2" manifest:media-type="application/vnd.oasis.opendocument.formula"/>
  <manifest:file-entry manifest:full-path="Object 827/settings.xml" manifest:media-type="text/xml"/>
  <manifest:file-entry manifest:full-path="Object 827/content.xml" manifest:media-type="text/xml"/>
  <manifest:file-entry manifest:full-path="Object 827/" manifest:version="1.2" manifest:media-type="application/vnd.oasis.opendocument.formula"/>
  <manifest:file-entry manifest:full-path="Object 828/settings.xml" manifest:media-type="text/xml"/>
  <manifest:file-entry manifest:full-path="Object 828/content.xml" manifest:media-type="text/xml"/>
  <manifest:file-entry manifest:full-path="Object 828/" manifest:version="1.2" manifest:media-type="application/vnd.oasis.opendocument.formula"/>
  <manifest:file-entry manifest:full-path="Object 829/settings.xml" manifest:media-type="text/xml"/>
  <manifest:file-entry manifest:full-path="Object 829/content.xml" manifest:media-type="text/xml"/>
  <manifest:file-entry manifest:full-path="Object 829/"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721/settings.xml" manifest:media-type="text/xml"/>
  <manifest:file-entry manifest:full-path="Object 721/content.xml" manifest:media-type="text/xml"/>
  <manifest:file-entry manifest:full-path="Object 721/" manifest:version="1.2" manifest:media-type="application/vnd.oasis.opendocument.formula"/>
  <manifest:file-entry manifest:full-path="Object 955/content.xml" manifest:media-type="text/xml"/>
  <manifest:file-entry manifest:full-path="Object 955/settings.xml" manifest:media-type="text/xml"/>
  <manifest:file-entry manifest:full-path="Object 955/" manifest:version="1.2" manifest:media-type="application/vnd.oasis.opendocument.formula"/>
  <manifest:file-entry manifest:full-path="Object 956/settings.xml" manifest:media-type="text/xml"/>
  <manifest:file-entry manifest:full-path="Object 956/content.xml" manifest:media-type="text/xml"/>
  <manifest:file-entry manifest:full-path="Object 956/" manifest:version="1.2" manifest:media-type="application/vnd.oasis.opendocument.formula"/>
  <manifest:file-entry manifest:full-path="Object 957/content.xml" manifest:media-type="text/xml"/>
  <manifest:file-entry manifest:full-path="Object 957/settings.xml" manifest:media-type="text/xml"/>
  <manifest:file-entry manifest:full-path="Object 957/" manifest:version="1.2" manifest:media-type="application/vnd.oasis.opendocument.formula"/>
  <manifest:file-entry manifest:full-path="Object 958/settings.xml" manifest:media-type="text/xml"/>
  <manifest:file-entry manifest:full-path="Object 958/content.xml" manifest:media-type="text/xml"/>
  <manifest:file-entry manifest:full-path="Object 958/" manifest:version="1.2" manifest:media-type="application/vnd.oasis.opendocument.formula"/>
  <manifest:file-entry manifest:full-path="Object 959/settings.xml" manifest:media-type="text/xml"/>
  <manifest:file-entry manifest:full-path="Object 959/content.xml" manifest:media-type="text/xml"/>
  <manifest:file-entry manifest:full-path="Object 959/" manifest:version="1.2" manifest:media-type="application/vnd.oasis.opendocument.formula"/>
  <manifest:file-entry manifest:full-path="Object 719/settings.xml" manifest:media-type="text/xml"/>
  <manifest:file-entry manifest:full-path="Object 719/content.xml" manifest:media-type="text/xml"/>
  <manifest:file-entry manifest:full-path="Object 719/" manifest:version="1.2" manifest:media-type="application/vnd.oasis.opendocument.formula"/>
  <manifest:file-entry manifest:full-path="Object 720/settings.xml" manifest:media-type="text/xml"/>
  <manifest:file-entry manifest:full-path="Object 720/content.xml" manifest:media-type="text/xml"/>
  <manifest:file-entry manifest:full-path="Object 720/" manifest:version="1.2" manifest:media-type="application/vnd.oasis.opendocument.formula"/>
  <manifest:file-entry manifest:full-path="Object 800/content.xml" manifest:media-type="text/xml"/>
  <manifest:file-entry manifest:full-path="Object 800/settings.xml" manifest:media-type="text/xml"/>
  <manifest:file-entry manifest:full-path="Object 800/" manifest:version="1.3" manifest:media-type="application/vnd.oasis.opendocument.formula"/>
  <manifest:file-entry manifest:full-path="Object 801/content.xml" manifest:media-type="text/xml"/>
  <manifest:file-entry manifest:full-path="Object 801/settings.xml" manifest:media-type="text/xml"/>
  <manifest:file-entry manifest:full-path="Object 801/" manifest:version="1.2" manifest:media-type="application/vnd.oasis.opendocument.formula"/>
  <manifest:file-entry manifest:full-path="Object 802/settings.xml" manifest:media-type="text/xml"/>
  <manifest:file-entry manifest:full-path="Object 802/content.xml" manifest:media-type="text/xml"/>
  <manifest:file-entry manifest:full-path="Object 802/" manifest:version="1.2" manifest:media-type="application/vnd.oasis.opendocument.formula"/>
  <manifest:file-entry manifest:full-path="Object 803/content.xml" manifest:media-type="text/xml"/>
  <manifest:file-entry manifest:full-path="Object 803/settings.xml" manifest:media-type="text/xml"/>
  <manifest:file-entry manifest:full-path="Object 803/" manifest:version="1.2" manifest:media-type="application/vnd.oasis.opendocument.formula"/>
  <manifest:file-entry manifest:full-path="Object 807/settings.xml" manifest:media-type="text/xml"/>
  <manifest:file-entry manifest:full-path="Object 807/content.xml" manifest:media-type="text/xml"/>
  <manifest:file-entry manifest:full-path="Object 807/" manifest:version="1.2" manifest:media-type="application/vnd.oasis.opendocument.formula"/>
  <manifest:file-entry manifest:full-path="Object 808/content.xml" manifest:media-type="text/xml"/>
  <manifest:file-entry manifest:full-path="Object 808/settings.xml" manifest:media-type="text/xml"/>
  <manifest:file-entry manifest:full-path="Object 808/" manifest:version="1.2" manifest:media-type="application/vnd.oasis.opendocument.formula"/>
  <manifest:file-entry manifest:full-path="Object 961/content.xml" manifest:media-type="text/xml"/>
  <manifest:file-entry manifest:full-path="Object 961/settings.xml" manifest:media-type="text/xml"/>
  <manifest:file-entry manifest:full-path="Object 961/" manifest:version="1.3" manifest:media-type="application/vnd.oasis.opendocument.formula"/>
  <manifest:file-entry manifest:full-path="Object 960/settings.xml" manifest:media-type="text/xml"/>
  <manifest:file-entry manifest:full-path="Object 960/content.xml" manifest:media-type="text/xml"/>
  <manifest:file-entry manifest:full-path="Object 960/"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S Mincho'" style:font-family-generic="swiss" style:font-pitch="variable"/>
    <style:font-face style:name="Arial1" svg:font-family="Arial" style:font-family-generic="system" style:font-pitch="variable"/>
    <style:font-face style:name="Cordia New" svg:font-family="'Cordia New'" style:font-family-generic="swiss" style:font-pitch="variable"/>
    <style:font-face style:name="Courier New" svg:font-family="'Courier New'" style:font-family-generic="modern"/>
    <style:font-face style:name="Courier New1" svg:font-family="'Courier New'" style:font-family-generic="modern" style:font-pitch="fixed"/>
    <style:font-face style:name="Highlight LET" svg:font-family="'Highlight LET', 'Times New Roman'" style:font-pitch="variable"/>
    <style:font-face style:name="Imprint MT Shadow" svg:font-family="'Imprint MT Shadow'" style:font-family-generic="decorative" style:font-pitch="variable"/>
    <style:font-face style:name="Imprint MT Shadow1" svg:font-family="'Imprint MT Shadow', Gabriola" style:font-family-generic="decorative" style:font-pitch="variable"/>
    <style:font-face style:name="Imprint MT Shadow2"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T Extra" svg:font-family="'MT Extra'" style:font-family-generic="roman" style:font-pitch="variable" style:font-charset="x-symbol"/>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ypoUpright BT" svg:font-family="'TypoUpright BT', 'Courier New'" style:font-family-generic="script"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style:tab-stops/>
      </style:paragraph-properties>
    </style:style>
    <style:style style:name="P3" style:family="paragraph" style:parent-style-name="Footer">
      <style:paragraph-properties style:text-autospace="ideograph-alpha" style:punctuation-wrap="hanging" style:vertical-align="auto">
        <style:tab-stops/>
      </style:paragraph-properties>
      <style:text-properties officeooo:paragraph-rsid="00695256"/>
    </style:style>
    <style:style style:name="P4" style:family="paragraph" style:parent-style-name="Standard">
      <style:text-properties fo:font-weight="bold" officeooo:rsid="003801f3" officeooo:paragraph-rsid="00085877" style:font-weight-asian="bold" style:font-weight-complex="bold"/>
    </style:style>
    <style:style style:name="P5" style:family="paragraph" style:parent-style-name="Standard">
      <style:text-properties fo:font-weight="bold" officeooo:paragraph-rsid="006e76cb" style:font-weight-asian="bold" style:font-weight-complex="bold"/>
    </style:style>
    <style:style style:name="P6" style:family="paragraph" style:parent-style-name="Standard">
      <style:text-properties fo:font-weight="bold" officeooo:paragraph-rsid="00626c3e" style:font-weight-asian="bold"/>
    </style:style>
    <style:style style:name="P7" style:family="paragraph" style:parent-style-name="Footer">
      <style:paragraph-properties>
        <style:tab-stops/>
      </style:paragraph-properties>
      <style:text-properties fo:font-weight="bold" officeooo:paragraph-rsid="0067d6b7" style:font-weight-asian="bold"/>
    </style:style>
    <style:style style:name="P8" style:family="paragraph" style:parent-style-name="Footer">
      <style:paragraph-properties style:text-autospace="ideograph-alpha" style:punctuation-wrap="hanging" style:vertical-align="auto">
        <style:tab-stops/>
      </style:paragraph-properties>
      <style:text-properties fo:font-weight="bold" officeooo:paragraph-rsid="00695256" style:font-weight-asian="bold"/>
    </style:style>
    <style:style style:name="P9" style:family="paragraph" style:parent-style-name="Standard">
      <style:text-properties fo:font-weight="bold" officeooo:paragraph-rsid="00685b8a" style:font-weight-asian="bold"/>
    </style:style>
    <style:style style:name="P10" style:family="paragraph" style:parent-style-name="Standard">
      <style:text-properties fo:font-weight="bold" officeooo:paragraph-rsid="00695256" style:font-weight-asian="bold"/>
    </style:style>
    <style:style style:name="P11" style:family="paragraph" style:parent-style-name="Standard">
      <style:text-properties fo:font-weight="bold" officeooo:paragraph-rsid="006e76cb" style:font-weight-asian="bold"/>
    </style:style>
    <style:style style:name="P12" style:family="paragraph" style:parent-style-name="Standard">
      <style:text-properties fo:font-weight="bold" officeooo:paragraph-rsid="00724e9b" style:font-weight-asian="bold"/>
    </style:style>
    <style:style style:name="P13" style:family="paragraph" style:parent-style-name="Standard">
      <style:text-properties fo:font-weight="bold" officeooo:paragraph-rsid="00742ded" style:font-weight-asian="bold"/>
    </style:style>
    <style:style style:name="P14" style:family="paragraph" style:parent-style-name="Standard">
      <style:text-properties fo:font-weight="bold" officeooo:paragraph-rsid="006e76cb" style:font-name-asian="Courier New" style:font-weight-asian="bold"/>
    </style:style>
    <style:style style:name="P15" style:family="paragraph" style:parent-style-name="Standard">
      <style:text-properties fo:font-weight="bold" officeooo:paragraph-rsid="00724e9b" style:font-name-asian="Courier New" style:font-weight-asian="bold"/>
    </style:style>
    <style:style style:name="P16" style:family="paragraph" style:parent-style-name="Standard">
      <style:text-properties fo:font-size="16pt" style:text-underline-style="solid" style:text-underline-width="auto" style:text-underline-color="font-color" fo:font-weight="bold" style:font-size-asian="16pt" style:font-weight-asian="bold"/>
    </style:style>
    <style:style style:name="P17" style:family="paragraph" style:parent-style-name="Standard">
      <style:text-properties fo:font-size="16pt" style:font-size-asian="16pt"/>
    </style:style>
    <style:style style:name="P18" style:family="paragraph" style:parent-style-name="Standard">
      <style:text-properties fo:font-size="16pt" fo:font-weight="bold" officeooo:paragraph-rsid="0067d6b7" style:font-size-asian="16pt" style:font-weight-asian="bold"/>
    </style:style>
    <style:style style:name="P19" style:family="paragraph" style:parent-style-name="Standard">
      <style:text-properties fo:font-size="16pt" fo:font-weight="bold" officeooo:paragraph-rsid="0075460f" style:font-size-asian="16pt" style:font-weight-asian="bold"/>
    </style:style>
    <style:style style:name="P20" style:family="paragraph" style:parent-style-name="Standard">
      <style:text-properties style:text-position="super 58%"/>
    </style:style>
    <style:style style:name="P21" style:family="paragraph" style:parent-style-name="Standard">
      <style:text-properties style:text-position="super 58%" officeooo:paragraph-rsid="00626c3e"/>
    </style:style>
    <style:style style:name="P22" style:family="paragraph" style:parent-style-name="Standard">
      <style:text-properties style:text-position="super 58%" officeooo:paragraph-rsid="00685b8a" style:font-name-asian="Courier New"/>
    </style:style>
    <style:style style:name="P23" style:family="paragraph" style:parent-style-name="Standard">
      <style:text-properties style:text-position="super 58%" officeooo:paragraph-rsid="00742ded"/>
    </style:style>
    <style:style style:name="P24" style:family="paragraph" style:parent-style-name="Standard">
      <style:text-properties fo:language="it" fo:country="IT"/>
    </style:style>
    <style:style style:name="P25" style:family="paragraph" style:parent-style-name="Standard">
      <style:text-properties fo:language="it" fo:country="IT" officeooo:paragraph-rsid="00657bfe"/>
    </style:style>
    <style:style style:name="P26" style:family="paragraph" style:parent-style-name="Standard">
      <style:text-properties fo:language="it" fo:country="IT" officeooo:paragraph-rsid="00742ded" style:font-name-asian="Courier New"/>
    </style:style>
    <style:style style:name="P27" style:family="paragraph" style:parent-style-name="Standard">
      <style:text-properties fo:language="en" fo:country="GB"/>
    </style:style>
    <style:style style:name="P28" style:family="paragraph" style:parent-style-name="Standard">
      <style:text-properties fo:language="en" fo:country="GB" officeooo:paragraph-rsid="00626c3e"/>
    </style:style>
    <style:style style:name="P29" style:family="paragraph" style:parent-style-name="Standard">
      <style:text-properties fo:language="en" fo:country="GB" officeooo:paragraph-rsid="00685b8a"/>
    </style:style>
    <style:style style:name="P30" style:family="paragraph" style:parent-style-name="Standard">
      <style:text-properties fo:language="en" fo:country="GB" officeooo:paragraph-rsid="006e76cb"/>
    </style:style>
    <style:style style:name="P31" style:family="paragraph" style:parent-style-name="Standard">
      <style:text-properties fo:language="en" fo:country="GB" officeooo:paragraph-rsid="00724e9b"/>
    </style:style>
    <style:style style:name="P32" style:family="paragraph" style:parent-style-name="Standard">
      <style:text-properties fo:language="en" fo:country="GB" fo:font-weight="bold" officeooo:paragraph-rsid="00742ded" style:font-weight-asian="bold"/>
    </style:style>
    <style:style style:name="P33" style:family="paragraph" style:parent-style-name="Standard">
      <style:text-properties fo:language="en" fo:country="GB" fo:font-weight="bold" officeooo:paragraph-rsid="0075460f" style:font-weight-asian="bold"/>
    </style:style>
    <style:style style:name="P34" style:family="paragraph" style:parent-style-name="Standard">
      <style:text-properties fo:language="en" fo:country="GB" officeooo:paragraph-rsid="00742ded"/>
    </style:style>
    <style:style style:name="P35" style:family="paragraph" style:parent-style-name="Standard">
      <style:paragraph-properties>
        <style:tab-stops>
          <style:tab-stop style:position="12.039cm"/>
        </style:tab-stops>
      </style:paragraph-properties>
    </style:style>
    <style:style style:name="P36" style:family="paragraph" style:parent-style-name="Standard">
      <style:text-properties officeooo:rsid="00085877" officeooo:paragraph-rsid="00085877"/>
    </style:style>
    <style:style style:name="P37" style:family="paragraph" style:parent-style-name="Standard">
      <style:paragraph-properties fo:break-before="page"/>
      <style:text-properties officeooo:rsid="00340261" officeooo:paragraph-rsid="003bbda8"/>
    </style:style>
    <style:style style:name="P38" style:family="paragraph" style:parent-style-name="Standard">
      <style:text-properties officeooo:paragraph-rsid="00085877"/>
    </style:style>
    <style:style style:name="P39" style:family="paragraph" style:parent-style-name="Standard">
      <style:text-properties officeooo:paragraph-rsid="000a3bd7"/>
    </style:style>
    <style:style style:name="P40" style:family="paragraph" style:parent-style-name="Standard">
      <style:paragraph-properties fo:margin-top="0.423cm" fo:margin-bottom="0cm" style:contextual-spacing="false"/>
      <style:text-properties officeooo:paragraph-rsid="000a3bd7"/>
    </style:style>
    <style:style style:name="P41" style:family="paragraph" style:parent-style-name="Standard">
      <style:text-properties officeooo:paragraph-rsid="000c958f"/>
    </style:style>
    <style:style style:name="P42" style:family="paragraph" style:parent-style-name="Standard">
      <style:text-properties officeooo:paragraph-rsid="00174fbd"/>
    </style:style>
    <style:style style:name="P43" style:family="paragraph" style:parent-style-name="Standard">
      <style:text-properties officeooo:paragraph-rsid="0041468b"/>
    </style:style>
    <style:style style:name="P44" style:family="paragraph" style:parent-style-name="Standard">
      <style:text-properties officeooo:paragraph-rsid="0044a57e"/>
    </style:style>
    <style:style style:name="P45" style:family="paragraph" style:parent-style-name="Standard">
      <style:text-properties officeooo:paragraph-rsid="004e271d"/>
    </style:style>
    <style:style style:name="P46" style:family="paragraph" style:parent-style-name="Standard">
      <style:text-properties officeooo:paragraph-rsid="0058a554"/>
    </style:style>
    <style:style style:name="P47" style:family="paragraph" style:parent-style-name="Standard">
      <style:text-properties officeooo:paragraph-rsid="00621d5d"/>
    </style:style>
    <style:style style:name="P48" style:family="paragraph" style:parent-style-name="Standard">
      <style:paragraph-properties fo:margin-top="0.423cm" fo:margin-bottom="0cm" style:contextual-spacing="false"/>
      <style:text-properties officeooo:paragraph-rsid="00621d5d"/>
    </style:style>
    <style:style style:name="P49" style:family="paragraph" style:parent-style-name="Standard">
      <style:text-properties officeooo:paragraph-rsid="000ac4cc"/>
    </style:style>
    <style:style style:name="P50" style:family="paragraph" style:parent-style-name="Standard">
      <style:text-properties officeooo:paragraph-rsid="001a1b62"/>
    </style:style>
    <style:style style:name="P51" style:family="paragraph" style:parent-style-name="Standard">
      <style:text-properties officeooo:paragraph-rsid="00626c3e"/>
    </style:style>
    <style:style style:name="P52" style:family="paragraph" style:parent-style-name="Standard">
      <style:paragraph-properties fo:margin-top="0.423cm" fo:margin-bottom="0cm" style:contextual-spacing="false"/>
      <style:text-properties officeooo:paragraph-rsid="00626c3e"/>
    </style:style>
    <style:style style:name="P53" style:family="paragraph" style:parent-style-name="Standard">
      <style:text-properties fo:language="de" fo:country="DE" fo:font-weight="bold" officeooo:paragraph-rsid="00657bfe" style:font-weight-asian="bold"/>
    </style:style>
    <style:style style:name="P54" style:family="paragraph" style:parent-style-name="Standard">
      <style:paragraph-properties fo:break-before="page"/>
      <style:text-properties fo:language="de" fo:country="DE" fo:font-weight="bold" officeooo:paragraph-rsid="00657bfe" style:font-weight-asian="bold"/>
    </style:style>
    <style:style style:name="P55" style:family="paragraph" style:parent-style-name="Standard">
      <style:text-properties fo:language="de" fo:country="DE" officeooo:paragraph-rsid="00657bfe"/>
    </style:style>
    <style:style style:name="P56" style:family="paragraph" style:parent-style-name="Standard">
      <style:text-properties fo:language="de" fo:country="DE" officeooo:paragraph-rsid="00695256"/>
    </style:style>
    <style:style style:name="P57" style:family="paragraph" style:parent-style-name="Standard">
      <style:text-properties officeooo:paragraph-rsid="00657bfe"/>
    </style:style>
    <style:style style:name="P58" style:family="paragraph" style:parent-style-name="Standard_20__28_Web_29_">
      <style:text-properties officeooo:paragraph-rsid="00657bfe"/>
    </style:style>
    <style:style style:name="P59" style:family="paragraph" style:parent-style-name="Standard">
      <style:text-properties fo:font-size="14pt" fo:language="de" fo:country="DE" fo:font-weight="bold" officeooo:paragraph-rsid="00657bfe" style:font-size-asian="14pt" style:font-weight-asian="bold"/>
    </style:style>
    <style:style style:name="P60" style:family="paragraph" style:parent-style-name="Standard">
      <style:text-properties fo:font-size="14pt" fo:font-weight="bold" officeooo:paragraph-rsid="00685b8a" style:font-size-asian="14pt" style:font-weight-asian="bold"/>
    </style:style>
    <style:style style:name="P61" style:family="paragraph" style:parent-style-name="Standard">
      <style:text-properties fo:font-size="14pt" fo:font-weight="bold" officeooo:paragraph-rsid="00742ded" style:font-size-asian="14pt" style:font-weight-asian="bold"/>
    </style:style>
    <style:style style:name="P62" style:family="paragraph" style:parent-style-name="Standard">
      <style:text-properties fo:language="fr" fo:country="FR" officeooo:paragraph-rsid="006e76cb" style:font-name-asian="Courier New"/>
    </style:style>
    <style:style style:name="P63" style:family="paragraph" style:parent-style-name="Standard">
      <style:text-properties fo:language="fr" fo:country="FR" officeooo:paragraph-rsid="00724e9b" style:font-name-asian="Courier New"/>
    </style:style>
    <style:style style:name="P64" style:family="paragraph" style:parent-style-name="Standard">
      <style:text-properties fo:language="fr" fo:country="FR" officeooo:paragraph-rsid="006e76cb"/>
    </style:style>
    <style:style style:name="P65" style:family="paragraph" style:parent-style-name="Standard">
      <style:text-properties fo:language="fr" fo:country="FR" officeooo:paragraph-rsid="00724e9b"/>
    </style:style>
    <style:style style:name="P66" style:family="paragraph" style:parent-style-name="Standard">
      <style:paragraph-properties fo:margin-left="0.635cm" fo:margin-right="0cm" fo:text-indent="0cm" style:auto-text-indent="false">
        <style:tab-stops>
          <style:tab-stop style:position="1.27cm"/>
        </style:tab-stops>
      </style:paragraph-properties>
      <style:text-properties officeooo:paragraph-rsid="00657bfe"/>
    </style:style>
    <style:style style:name="P67" style:family="paragraph" style:parent-style-name="Standard">
      <style:paragraph-properties fo:margin-left="0.635cm" fo:margin-right="0cm" fo:text-indent="0cm" style:auto-text-indent="false">
        <style:tab-stops>
          <style:tab-stop style:position="1.27cm"/>
        </style:tab-stops>
      </style:paragraph-properties>
      <style:text-properties officeooo:paragraph-rsid="00742ded"/>
    </style:style>
    <style:style style:name="P68" style:family="paragraph" style:parent-style-name="Standard">
      <style:paragraph-properties>
        <style:tab-stops>
          <style:tab-stop style:position="1.27cm"/>
        </style:tab-stops>
      </style:paragraph-properties>
      <style:text-properties officeooo:paragraph-rsid="00742ded"/>
    </style:style>
    <style:style style:name="P69" style:family="paragraph" style:parent-style-name="Standard">
      <style:text-properties officeooo:paragraph-rsid="0067d6b7"/>
    </style:style>
    <style:style style:name="P70" style:family="paragraph" style:parent-style-name="Standard">
      <style:text-properties officeooo:paragraph-rsid="0067d6b7" style:font-name-asian="Courier New"/>
    </style:style>
    <style:style style:name="P71" style:family="paragraph" style:parent-style-name="Standard">
      <style:text-properties officeooo:paragraph-rsid="00685b8a" style:font-name-asian="Courier New"/>
    </style:style>
    <style:style style:name="P72" style:family="paragraph" style:parent-style-name="Standard">
      <style:text-properties officeooo:paragraph-rsid="006e76cb" style:font-name-asian="Courier New"/>
    </style:style>
    <style:style style:name="P73" style:family="paragraph" style:parent-style-name="Standard">
      <style:text-properties officeooo:paragraph-rsid="00724e9b" style:font-name-asian="Courier New"/>
    </style:style>
    <style:style style:name="P74" style:family="paragraph" style:parent-style-name="Standard">
      <style:text-properties officeooo:paragraph-rsid="00742ded" style:font-name-asian="Courier New"/>
    </style:style>
    <style:style style:name="P75" style:family="paragraph" style:parent-style-name="Standard">
      <style:text-properties officeooo:paragraph-rsid="00685b8a"/>
    </style:style>
    <style:style style:name="P76" style:family="paragraph" style:parent-style-name="Standard">
      <style:text-properties style:font-name="Imprint MT Shadow1" officeooo:paragraph-rsid="00685b8a" style:font-name-complex="Imprint MT Shadow1"/>
    </style:style>
    <style:style style:name="P77" style:family="paragraph" style:parent-style-name="Standard">
      <style:text-properties style:font-name="Imprint MT Shadow1" officeooo:paragraph-rsid="00695256" style:font-name-complex="Imprint MT Shadow1"/>
    </style:style>
    <style:style style:name="P78" style:family="paragraph" style:parent-style-name="Standard">
      <style:text-properties style:text-position="sub 58%" officeooo:paragraph-rsid="00685b8a"/>
    </style:style>
    <style:style style:name="P79" style:family="paragraph" style:parent-style-name="Standard">
      <style:text-properties style:text-position="sub 58%" officeooo:paragraph-rsid="00695256"/>
    </style:style>
    <style:style style:name="P80" style:family="paragraph" style:parent-style-name="Standard">
      <style:text-properties style:text-position="sub 58%" fo:language="it" fo:country="IT" officeooo:paragraph-rsid="00742ded"/>
    </style:style>
    <style:style style:name="P81" style:family="paragraph" style:parent-style-name="Standard">
      <style:text-properties style:text-position="sub 58%" officeooo:paragraph-rsid="00742ded"/>
    </style:style>
    <style:style style:name="P82" style:family="paragraph" style:parent-style-name="Standard">
      <style:text-properties fo:font-size="10pt" fo:language="none" fo:country="none" officeooo:paragraph-rsid="00685b8a" style:font-size-asian="10pt" style:language-asian="none" style:country-asian="none"/>
    </style:style>
    <style:style style:name="P83" style:family="paragraph" style:parent-style-name="Standard">
      <style:text-properties fo:font-size="10pt" fo:language="none" fo:country="none" officeooo:paragraph-rsid="006e76cb" style:font-size-asian="10pt" style:language-asian="none" style:country-asian="none"/>
    </style:style>
    <style:style style:name="P84" style:family="paragraph" style:parent-style-name="Standard">
      <style:text-properties fo:font-size="10pt" fo:language="none" fo:country="none" officeooo:paragraph-rsid="00724e9b" style:font-size-asian="10pt" style:language-asian="none" style:country-asian="none"/>
    </style:style>
    <style:style style:name="P85" style:family="paragraph" style:parent-style-name="Standard">
      <style:text-properties fo:font-size="10pt" fo:language="it" fo:country="IT" officeooo:paragraph-rsid="00742ded" style:font-size-asian="10pt" style:language-asian="none" style:country-asian="none"/>
    </style:style>
    <style:style style:name="P86" style:family="paragraph" style:parent-style-name="Standard">
      <style:text-properties officeooo:paragraph-rsid="00695256"/>
    </style:style>
    <style:style style:name="P87" style:family="paragraph" style:parent-style-name="Standard">
      <style:text-properties officeooo:paragraph-rsid="00695256" style:font-name-complex="Courier New"/>
    </style:style>
    <style:style style:name="P88" style:family="paragraph" style:parent-style-name="Standard">
      <style:text-properties officeooo:paragraph-rsid="006e76cb"/>
    </style:style>
    <style:style style:name="P89" style:family="paragraph" style:parent-style-name="Standard">
      <style:text-properties style:text-position="0% 100%" fo:font-size="12pt" officeooo:paragraph-rsid="006e76cb" style:font-size-asian="12pt" style:font-size-complex="12pt"/>
    </style:style>
    <style:style style:name="P90" style:family="paragraph" style:parent-style-name="Standard">
      <style:text-properties officeooo:paragraph-rsid="00724e9b"/>
    </style:style>
    <style:style style:name="P91" style:family="paragraph" style:parent-style-name="Standard">
      <style:text-properties officeooo:paragraph-rsid="00742ded"/>
    </style:style>
    <style:style style:name="P92" style:family="paragraph" style:parent-style-name="Standard">
      <style:text-properties officeooo:paragraph-rsid="0075460f"/>
    </style:style>
    <style:style style:name="P93" style:family="paragraph" style:parent-style-name="Standard">
      <style:text-properties style:font-name="Courier New1" fo:font-style="normal" fo:font-weight="normal" officeooo:rsid="0044e5a5" officeooo:paragraph-rsid="0076d89e" style:font-name-asian="Symbol1" style:font-style-asian="normal" style:font-weight-asian="normal" style:font-name-complex="Symbol1" style:font-style-complex="normal" style:font-weight-complex="normal"/>
    </style:style>
    <style:style style:name="P94" style:family="paragraph" style:parent-style-name="Standard">
      <style:text-properties officeooo:paragraph-rsid="0076d89e"/>
    </style:style>
    <style:style style:name="P95" style:family="paragraph" style:parent-style-name="Standard">
      <style:paragraph-properties fo:break-before="page"/>
      <style:text-properties officeooo:paragraph-rsid="0076d89e"/>
    </style:style>
    <style:style style:name="P96" style:family="paragraph" style:parent-style-name="Standard">
      <style:text-properties officeooo:rsid="003cd05a" officeooo:paragraph-rsid="0076d89e"/>
    </style:style>
    <style:style style:name="P97" style:family="paragraph" style:parent-style-name="Standard">
      <style:text-properties fo:font-size="12pt" fo:font-weight="normal" officeooo:rsid="005491c9" officeooo:paragraph-rsid="0076d89e" style:font-size-asian="10.5pt" style:font-weight-asian="normal" style:font-size-complex="12pt" style:font-weight-complex="normal"/>
    </style:style>
    <style:style style:name="P98" style:family="paragraph" style:parent-style-name="Standard">
      <style:text-properties fo:font-weight="normal" officeooo:rsid="003dc2d9" officeooo:paragraph-rsid="0076d89e" style:font-weight-asian="normal" style:font-weight-complex="normal"/>
    </style:style>
    <style:style style:name="P99" style:family="paragraph" style:parent-style-name="Standard">
      <style:text-properties officeooo:rsid="0019f71e" officeooo:paragraph-rsid="0076d89e"/>
    </style:style>
    <style:style style:name="P100" style:family="paragraph" style:parent-style-name="Standard">
      <style:text-properties officeooo:paragraph-rsid="00742ded" style:font-size-complex="12pt"/>
    </style:style>
    <style:style style:name="P101" style:family="paragraph" style:parent-style-name="Heading_20_1">
      <style:paragraph-properties>
        <style:tab-stops>
          <style:tab-stop style:position="17.145cm"/>
        </style:tab-stops>
      </style:paragraph-properties>
      <style:text-properties officeooo:paragraph-rsid="00695256"/>
    </style:style>
    <style:style style:name="P102" style:family="paragraph" style:parent-style-name="Heading_20_1">
      <style:paragraph-properties style:text-autospace="ideograph-alpha" style:punctuation-wrap="hanging" style:vertical-align="auto"/>
      <style:text-properties officeooo:paragraph-rsid="00695256"/>
    </style:style>
    <style:style style:name="P103" style:family="paragraph" style:parent-style-name="Heading_20_2">
      <style:text-properties style:font-name="Courier New1" fo:font-style="normal" fo:font-weight="normal" officeooo:paragraph-rsid="00695256" style:font-style-asian="normal" style:font-weight-asian="normal" style:font-weight-complex="normal"/>
    </style:style>
    <style:style style:name="P104" style:family="paragraph" style:parent-style-name="Heading_20_2">
      <style:text-properties style:font-name="Courier New1" fo:font-style="normal" officeooo:paragraph-rsid="0076d89e" style:font-style-asian="normal" style:font-style-complex="normal"/>
    </style:style>
    <style:style style:name="P105" style:family="paragraph" style:parent-style-name="Heading_20_2">
      <style:paragraph-properties style:text-autospace="ideograph-alpha" style:punctuation-wrap="hanging" style:vertical-align="auto"/>
      <style:text-properties style:font-name="Courier New1" fo:font-style="normal" officeooo:paragraph-rsid="0076d89e" style:font-style-asian="normal" style:font-style-complex="normal"/>
    </style:style>
    <style:style style:name="P106" style:family="paragraph" style:parent-style-name="Heading_20_2">
      <style:text-properties style:font-name="Courier New1" fo:font-weight="normal" officeooo:paragraph-rsid="00695256" style:font-weight-asian="normal" style:font-weight-complex="normal"/>
    </style:style>
    <style:style style:name="P107" style:family="paragraph" style:parent-style-name="Heading_20_2">
      <style:text-properties style:font-name="Courier New1" officeooo:paragraph-rsid="0076d89e"/>
    </style:style>
    <style:style style:name="P108" style:family="paragraph" style:parent-style-name="Heading_20_2">
      <style:text-properties style:font-name="Courier New1" fo:font-style="normal" fo:font-weight="normal" officeooo:paragraph-rsid="0078fda2" style:font-style-asian="normal" style:font-weight-asian="normal" style:font-style-complex="normal" style:font-weight-complex="normal"/>
    </style:style>
    <style:style style:name="P109" style:family="paragraph" style:parent-style-name="Heading_20_2">
      <style:text-properties officeooo:paragraph-rsid="0076d89e"/>
    </style:style>
    <style:style style:name="P110" style:family="paragraph" style:parent-style-name="Standard" style:master-page-name="Standard">
      <style:paragraph-properties style:page-number="300"/>
    </style:style>
    <style:style style:name="P111" style:family="paragraph" style:parent-style-name="Standard" style:list-style-name="">
      <style:text-properties officeooo:paragraph-rsid="00626c3e"/>
    </style:style>
    <style:style style:name="P112" style:family="paragraph" style:parent-style-name="Standard" style:list-style-name="">
      <style:text-properties officeooo:paragraph-rsid="00657bfe"/>
    </style:style>
    <style:style style:name="P113" style:family="paragraph" style:parent-style-name="Standard" style:list-style-name="">
      <style:text-properties officeooo:paragraph-rsid="00685b8a"/>
    </style:style>
    <style:style style:name="P114" style:family="paragraph" style:parent-style-name="Standard" style:list-style-name="">
      <style:text-properties officeooo:paragraph-rsid="00695256"/>
    </style:style>
    <style:style style:name="P115" style:family="paragraph" style:parent-style-name="Standard" style:list-style-name="">
      <style:text-properties officeooo:paragraph-rsid="0076d89e"/>
    </style:style>
    <style:style style:name="P116" style:family="paragraph" style:parent-style-name="Standard" style:list-style-name="">
      <style:text-properties officeooo:paragraph-rsid="0075460f"/>
    </style:style>
    <style:style style:name="P117" style:family="paragraph" style:parent-style-name="Standard" style:list-style-name="">
      <style:text-properties officeooo:paragraph-rsid="0078fda2"/>
    </style:style>
    <style:style style:name="P118" style:family="paragraph" style:parent-style-name="Standard" style:list-style-name="">
      <style:text-properties fo:font-weight="bold" officeooo:paragraph-rsid="00695256" style:font-weight-asian="bold"/>
    </style:style>
    <style:style style:name="P119" style:family="paragraph" style:parent-style-name="Standard" style:master-page-name="Standard">
      <style:paragraph-properties style:page-number="1100"/>
      <style:text-properties officeooo:paragraph-rsid="0076d89e"/>
    </style:style>
    <style:style style:name="P120" style:family="paragraph" style:parent-style-name="Standard">
      <style:text-properties officeooo:paragraph-rsid="0076d89e" style:font-name-asian="Courier New"/>
    </style:style>
    <style:style style:name="P121" style:family="paragraph" style:parent-style-name="Standard" style:master-page-name="Standard">
      <style:paragraph-properties style:page-number="1100"/>
      <style:text-properties style:font-name="Courier New" fo:font-weight="bold" officeooo:paragraph-rsid="0076d89e" style:font-weight-asian="bold" style:font-name-complex="Courier New" style:font-weight-complex="bold"/>
    </style:style>
    <style:style style:name="P122" style:family="paragraph" style:parent-style-name="Standard">
      <style:text-properties officeooo:paragraph-rsid="0078fda2"/>
    </style:style>
    <style:style style:name="P123" style:family="paragraph" style:parent-style-name="Standard">
      <style:text-properties fo:language="de" fo:country="DE" fo:font-weight="bold" officeooo:paragraph-rsid="0078fda2" style:font-weight-asian="bold"/>
    </style:style>
    <style:style style:name="P124" style:family="paragraph" style:parent-style-name="Standard">
      <style:text-properties fo:language="de" fo:country="DE" officeooo:paragraph-rsid="0078fda2" style:font-weight-complex="bold"/>
    </style:style>
    <style:style style:name="P125" style:family="paragraph" style:parent-style-name="Standard" style:list-style-name="">
      <style:text-properties fo:language="de" fo:country="DE" officeooo:paragraph-rsid="0078fda2"/>
    </style:style>
    <style:style style:name="P126" style:family="paragraph" style:parent-style-name="Standard">
      <style:text-properties fo:language="de" fo:country="DE" fo:font-style="italic" officeooo:paragraph-rsid="0078fda2" style:font-style-asian="italic" style:font-size-complex="12pt"/>
    </style:style>
    <style:style style:name="P127" style:family="paragraph" style:parent-style-name="Standard">
      <style:text-properties fo:language="de" fo:country="DE" officeooo:paragraph-rsid="0078fda2"/>
    </style:style>
    <style:style style:name="P128" style:family="paragraph" style:parent-style-name="Standard">
      <style:text-properties fo:language="it" fo:country="IT" officeooo:paragraph-rsid="0078fda2"/>
    </style:style>
    <style:style style:name="P129" style:family="paragraph" style:parent-style-name="Standard">
      <style:text-properties fo:language="en" fo:country="GB" fo:font-weight="bold" officeooo:paragraph-rsid="0078fda2" style:font-weight-asian="bold"/>
    </style:style>
    <style:style style:name="P130" style:family="paragraph" style:parent-style-name="Standard">
      <style:text-properties fo:language="en" fo:country="GB" officeooo:paragraph-rsid="0078fda2" style:font-name-asian="Courier New"/>
    </style:style>
    <style:style style:name="P131" style:family="paragraph" style:parent-style-name="Standard">
      <style:text-properties fo:language="en" fo:country="GB" officeooo:paragraph-rsid="0078fda2"/>
    </style:style>
    <style:style style:name="P132" style:family="paragraph" style:parent-style-name="Standard">
      <style:text-properties fo:language="en" fo:country="GB" officeooo:paragraph-rsid="0079788d"/>
    </style:style>
    <style:style style:name="P133" style:family="paragraph" style:parent-style-name="Standard">
      <style:text-properties style:text-position="sub 58%" fo:language="de" fo:country="DE" fo:font-weight="bold" officeooo:paragraph-rsid="0078fda2" style:font-weight-asian="bold"/>
    </style:style>
    <style:style style:name="P134" style:family="paragraph" style:parent-style-name="Standard">
      <style:text-properties style:text-position="sub 58%" officeooo:paragraph-rsid="0078fda2"/>
    </style:style>
    <style:style style:name="P135" style:family="paragraph" style:parent-style-name="Standard">
      <style:text-properties fo:language="fr" fo:country="FR" officeooo:paragraph-rsid="0078fda2"/>
    </style:style>
    <style:style style:name="P136" style:family="paragraph">
      <style:paragraph-properties fo:text-align="center"/>
    </style:style>
    <style:style style:name="P137" style:family="paragraph">
      <loext:graphic-properties draw:fill="none" draw:fill-color="#ffffff"/>
      <style:paragraph-properties fo:text-align="center"/>
    </style:style>
    <style:style style:name="P13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c9bfe" style:font-weight-asian="bold" style:font-weight-complex="bold"/>
    </style:style>
    <style:style style:name="T4" style:family="text">
      <style:text-properties fo:font-weight="bold" officeooo:rsid="00396cb1" style:font-weight-asian="bold" style:font-weight-complex="bold"/>
    </style:style>
    <style:style style:name="T5" style:family="text">
      <style:text-properties fo:font-weight="bold" officeooo:rsid="003bbda8" style:font-weight-asian="bold" style:font-weight-complex="bold"/>
    </style:style>
    <style:style style:name="T6" style:family="text">
      <style:text-properties fo:font-weight="bold" officeooo:rsid="003c7b15" style:font-weight-asian="bold" style:font-weight-complex="bold"/>
    </style:style>
    <style:style style:name="T7" style:family="text">
      <style:text-properties fo:font-weight="bold" officeooo:rsid="00340261" style:font-weight-asian="bold" style:font-weight-complex="bold"/>
    </style:style>
    <style:style style:name="T8" style:family="text">
      <style:text-properties fo:font-weight="bold" officeooo:rsid="0050f1a1" style:font-weight-asian="bold" style:font-weight-complex="bold"/>
    </style:style>
    <style:style style:name="T9" style:family="text">
      <style:text-properties fo:font-weight="bold" officeooo:rsid="004b81e2" style:font-weight-asian="bold"/>
    </style:style>
    <style:style style:name="T10" style:family="text">
      <style:text-properties fo:font-weight="bold" officeooo:rsid="004c8d8a" style:font-weight-asian="bold"/>
    </style:style>
    <style:style style:name="T11" style:family="text">
      <style:text-properties fo:font-weight="bold" officeooo:rsid="0050f1a1" style:font-weight-asian="bold"/>
    </style:style>
    <style:style style:name="T12" style:family="text">
      <style:text-properties fo:font-weight="bold" officeooo:rsid="0076d89e" style:font-weight-asian="bold"/>
    </style:style>
    <style:style style:name="T13" style:family="text">
      <style:text-properties fo:font-weight="bold" style:font-weight-asian="bold" style:font-size-complex="12pt" style:font-weight-complex="bold"/>
    </style:style>
    <style:style style:name="T14" style:family="text">
      <style:text-properties fo:font-size="16pt" style:text-underline-style="solid" style:text-underline-width="auto" style:text-underline-color="font-color" fo:font-weight="bold" style:font-size-asian="16pt" style:font-weight-asian="bold"/>
    </style:style>
    <style:style style:name="T15" style:family="text">
      <style:text-properties fo:font-size="16pt" style:text-underline-style="solid" style:text-underline-width="auto" style:text-underline-color="font-color" fo:font-weight="bold" officeooo:rsid="00085877" style:font-size-asian="16pt" style:font-weight-asian="bold"/>
    </style:style>
    <style:style style:name="T16" style:family="text">
      <style:text-properties fo:font-size="16pt" style:text-underline-style="solid" style:text-underline-width="auto" style:text-underline-color="font-color" style:font-size-asian="16pt" style:font-weight-complex="bold"/>
    </style:style>
    <style:style style:name="T17" style:family="text">
      <style:text-properties fo:font-size="16pt" fo:font-weight="bold" style:font-name-asian="Courier New" style:font-size-asian="16pt" style:font-weight-asian="bold"/>
    </style:style>
    <style:style style:name="T18" style:family="text">
      <style:text-properties fo:font-size="16pt" fo:font-weight="bold" style:font-size-asian="16pt" style:font-weight-asian="bold"/>
    </style:style>
    <style:style style:name="T19" style:family="text">
      <style:text-properties fo:font-size="16pt" fo:font-weight="bold" style:font-size-asian="16pt" style:font-weight-asian="bold"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size-complex="16pt"/>
    </style:style>
    <style:style style:name="T24" style:family="text">
      <style:text-properties fo:font-size="16pt" fo:font-weight="normal" style:font-size-asian="16pt" style:font-weight-asian="normal"/>
    </style:style>
    <style:style style:name="T25" style:family="text">
      <style:text-properties style:font-weight-complex="bold"/>
    </style:style>
    <style:style style:name="T26" style:family="text">
      <style:text-properties officeooo:rsid="005b2003" style:font-weight-complex="bold"/>
    </style:style>
    <style:style style:name="T27" style:family="text">
      <style:text-properties officeooo:rsid="00135e8e" style:font-weight-complex="bold"/>
    </style:style>
    <style:style style:name="T28" style:family="text">
      <style:text-properties officeooo:rsid="00137e0c" style:font-weight-complex="bold"/>
    </style:style>
    <style:style style:name="T29" style:family="text">
      <style:text-properties officeooo:rsid="0014a57c" style:font-weight-complex="bold"/>
    </style:style>
    <style:style style:name="T30" style:family="text">
      <style:text-properties officeooo:rsid="002ae6b2" style:font-weight-complex="bold"/>
    </style:style>
    <style:style style:name="T31" style:family="text">
      <style:text-properties officeooo:rsid="00171511" style:font-weight-complex="bold"/>
    </style:style>
    <style:style style:name="T32" style:family="text">
      <style:text-properties style:font-name-asian="Courier New"/>
    </style:style>
    <style:style style:name="T33" style:family="text">
      <style:text-properties style:font-name="Imprint MT Shadow2" style:font-name-complex="Imprint MT Shadow2"/>
    </style:style>
    <style:style style:name="T34" style:family="text">
      <style:text-properties style:font-name="Imprint MT Shadow2" style:font-name-asian="Imprint MT Shadow2" style:font-name-complex="Imprint MT Shadow2"/>
    </style:style>
    <style:style style:name="T35" style:family="text">
      <style:text-properties style:font-name="Imprint MT Shadow2" fo:language="it" fo:country="IT" style:font-name-complex="Imprint MT Shadow2"/>
    </style:style>
    <style:style style:name="T36" style:family="text">
      <style:text-properties style:font-name="Imprint MT Shadow2" fo:language="en" fo:country="GB" style:font-name-complex="Imprint MT Shadow2"/>
    </style:style>
    <style:style style:name="T37" style:family="text">
      <style:text-properties style:font-name="Imprint MT Shadow2" fo:font-weight="bold" style:font-weight-asian="bold" style:font-name-complex="Imprint MT Shadow2"/>
    </style:style>
    <style:style style:name="T38" style:family="text">
      <style:text-properties style:font-name="Symbol1"/>
    </style:style>
    <style:style style:name="T39" style:family="text">
      <style:text-properties style:font-name="Symbol1" style:font-name-asian="Symbol1" style:font-name-complex="Symbol1"/>
    </style:style>
    <style:style style:name="T40" style:family="text">
      <style:text-properties style:font-name="Symbol1" officeooo:rsid="003801f3" style:font-name-asian="Symbol1" style:font-name-complex="Symbol1"/>
    </style:style>
    <style:style style:name="T41" style:family="text">
      <style:text-properties style:font-name="Symbol1" officeooo:rsid="00390ab6" style:font-name-asian="Symbol1" style:font-name-complex="Symbol1"/>
    </style:style>
    <style:style style:name="T42" style:family="text">
      <style:text-properties style:font-name="Symbol1" officeooo:rsid="00340261" style:font-name-asian="Symbol1" style:font-name-complex="Symbol1"/>
    </style:style>
    <style:style style:name="T43" style:family="text">
      <style:text-properties style:font-name="Symbol1" officeooo:rsid="00341dc0" style:font-name-asian="Symbol1" style:font-name-complex="Symbol1"/>
    </style:style>
    <style:style style:name="T44" style:family="text">
      <style:text-properties style:font-name="Symbol1" officeooo:rsid="0027697e" style:font-name-asian="Symbol1" style:font-name-complex="Symbol1"/>
    </style:style>
    <style:style style:name="T45" style:family="text">
      <style:text-properties style:font-name="Symbol1" officeooo:rsid="004c173b" style:font-name-asian="Symbol1" style:font-name-complex="Symbol1"/>
    </style:style>
    <style:style style:name="T46" style:family="text">
      <style:text-properties style:font-name="Symbol1" officeooo:rsid="006d0294" style:font-name-asian="Symbol1" style:font-name-complex="Symbol1"/>
    </style:style>
    <style:style style:name="T47" style:family="text">
      <style:text-properties style:font-name="Symbol1" officeooo:rsid="002a0949" style:font-name-asian="Symbol1" style:font-name-complex="Symbol1"/>
    </style:style>
    <style:style style:name="T48" style:family="text">
      <style:text-properties style:font-name="Symbol1" officeooo:rsid="002d3bfb" style:font-name-asian="Symbol1" style:font-name-complex="Symbol1"/>
    </style:style>
    <style:style style:name="T49" style:family="text">
      <style:text-properties style:font-name="Symbol1" officeooo:rsid="003835a0" style:font-name-asian="Symbol1" style:font-name-complex="Symbol1"/>
    </style:style>
    <style:style style:name="T50" style:family="text">
      <style:text-properties style:font-name="Symbol1" fo:language="fr" fo:country="FR"/>
    </style:style>
    <style:style style:name="T51" style:family="text">
      <style:text-properties style:font-name="Symbol1" fo:language="fr" fo:country="FR" style:font-name-asian="Symbol1" style:font-name-complex="Symbol1"/>
    </style:style>
    <style:style style:name="T52" style:family="text">
      <style:text-properties style:font-name="Symbol1" fo:language="fr" fo:country="FR" officeooo:rsid="0062111d" style:font-name-asian="Symbol1" style:font-name-complex="Symbol1"/>
    </style:style>
    <style:style style:name="T53" style:family="text">
      <style:text-properties style:font-name="Symbol1" fo:language="fr" fo:country="FR" style:font-name-asian="Symbol1" style:font-name-complex="Symbol1" style:font-style-complex="italic"/>
    </style:style>
    <style:style style:name="T54" style:family="text">
      <style:text-properties style:font-name="Symbol1" fo:language="fr" fo:country="FR" officeooo:rsid="002bc88b" style:font-name-asian="Symbol1" style:font-name-complex="Symbol1" style:font-style-complex="italic"/>
    </style:style>
    <style:style style:name="T55" style:family="text">
      <style:text-properties style:font-name="Symbol1" fo:language="fr" fo:country="FR" style:text-underline-style="none" officeooo:rsid="008a8f2c" style:font-name-asian="Symbol1" style:language-asian="zxx" style:country-asian="none" style:font-name-complex="Symbol1"/>
    </style:style>
    <style:style style:name="T56" style:family="text">
      <style:text-properties style:font-name="Symbol1" fo:language="fr" fo:country="FR" fo:font-weight="normal" officeooo:rsid="0041468b" style:font-name-asian="Symbol1" style:font-weight-asian="normal" style:font-name-complex="Symbol1" style:font-weight-complex="normal"/>
    </style:style>
    <style:style style:name="T57" style:family="text">
      <style:text-properties style:font-name="Symbol1" fo:language="fr" fo:country="FR" fo:font-weight="normal" officeooo:rsid="0036c2ec" style:font-name-asian="Symbol1" style:font-weight-asian="normal" style:font-name-complex="Symbol1" style:font-weight-complex="normal"/>
    </style:style>
    <style:style style:name="T58" style:family="text">
      <style:text-properties style:font-name="Symbol1" fo:language="fr" fo:country="FR" fo:font-style="italic" style:font-name-asian="Symbol1" style:font-style-asian="italic" style:font-name-complex="Symbol1"/>
    </style:style>
    <style:style style:name="T59" style:family="text">
      <style:text-properties style:font-name="Symbol1" fo:language="fr" fo:country="FR" fo:font-style="italic" officeooo:rsid="0027697e" style:font-name-asian="Symbol1" style:font-style-asian="italic" style:font-name-complex="Symbol1"/>
    </style:style>
    <style:style style:name="T60" style:family="text">
      <style:text-properties style:font-name="Symbol1" fo:language="fr" fo:country="FR" fo:font-style="italic" fo:font-weight="normal" style:font-name-asian="Symbol1" style:font-style-asian="italic" style:font-weight-asian="normal" style:font-name-complex="Symbol1" style:font-weight-complex="normal"/>
    </style:style>
    <style:style style:name="T61" style:family="text">
      <style:text-properties style:font-name="Symbol1" fo:language="fr" fo:country="FR" fo:font-style="italic" fo:font-weight="normal" style:font-name-asian="Symbol1" style:font-style-asian="italic" style:font-weight-asian="normal" style:font-name-complex="Symbol1" style:font-style-complex="normal" style:font-weight-complex="normal"/>
    </style:style>
    <style:style style:name="T62" style:family="text">
      <style:text-properties style:font-name="Symbol1" fo:language="fr" fo:country="FR" fo:font-style="normal" fo:font-weight="normal" style:font-name-asian="Symbol1" style:font-style-asian="normal" style:font-weight-asian="normal" style:font-name-complex="Symbol1" style:font-style-complex="normal"/>
    </style:style>
    <style:style style:name="T63" style:family="text">
      <style:text-properties style:font-name="Symbol1" fo:language="fr" fo:country="FR" fo:font-style="normal" fo:font-weight="normal" officeooo:rsid="001ab7dc" style:font-name-asian="Symbol1" style:font-style-asian="normal" style:font-weight-asian="normal" style:font-name-complex="Symbol1" style:font-style-complex="normal" style:font-weight-complex="normal"/>
    </style:style>
    <style:style style:name="T64" style:family="text">
      <style:text-properties style:font-name="Symbol1" fo:language="fr" fo:country="FR" fo:font-style="normal" fo:font-weight="normal" officeooo:rsid="0049dd10" style:font-name-asian="Symbol1" style:font-style-asian="normal" style:font-weight-asian="normal" style:font-name-complex="Symbol1" style:font-style-complex="normal" style:font-weight-complex="normal"/>
    </style:style>
    <style:style style:name="T65" style:family="text">
      <style:text-properties style:font-name="Symbol1" fo:language="fr" fo:country="FR" fo:font-style="normal" fo:font-weight="normal" officeooo:rsid="004a3e51" style:font-name-asian="Symbol1" style:font-style-asian="normal" style:font-weight-asian="normal" style:font-name-complex="Symbol1" style:font-style-complex="normal" style:font-weight-complex="normal"/>
    </style:style>
    <style:style style:name="T66" style:family="text">
      <style:text-properties style:font-name="Symbol1" fo:language="de" fo:country="DE" officeooo:rsid="00924806" style:font-name-asian="Symbol1" style:language-asian="zxx" style:country-asian="none" style:font-name-complex="Symbol1"/>
    </style:style>
    <style:style style:name="T67" style:family="text">
      <style:text-properties style:font-name="Symbol1" fo:language="de" fo:country="DE" style:font-name-asian="Symbol1" style:font-name-complex="Symbol1"/>
    </style:style>
    <style:style style:name="T68" style:family="text">
      <style:text-properties style:font-name="Symbol1" fo:language="de" fo:country="DE" style:text-underline-style="none" officeooo:rsid="008c6992" style:font-name-asian="Symbol1" style:language-asian="zxx" style:country-asian="none" style:font-name-complex="Symbol1"/>
    </style:style>
    <style:style style:name="T69" style:family="text">
      <style:text-properties style:font-name="Symbol1" fo:language="de" fo:country="DE" style:font-style-complex="italic"/>
    </style:style>
    <style:style style:name="T70" style:family="text">
      <style:text-properties style:font-name="Symbol1" fo:language="de" fo:country="DE" style:font-size-complex="12pt"/>
    </style:style>
    <style:style style:name="T71" style:family="text">
      <style:text-properties style:font-name="Symbol1" fo:font-weight="normal" officeooo:rsid="004b81e2" style:font-name-asian="Symbol1" style:font-weight-asian="normal" style:font-name-complex="Symbol1" style:font-weight-complex="normal"/>
    </style:style>
    <style:style style:name="T72" style:family="text">
      <style:text-properties style:font-name="Symbol1" fo:font-weight="normal" officeooo:rsid="004bc6f2" style:font-name-asian="Symbol1" style:font-weight-asian="normal" style:font-name-complex="Symbol1" style:font-weight-complex="normal"/>
    </style:style>
    <style:style style:name="T73" style:family="text">
      <style:text-properties style:font-name="Symbol1" fo:font-weight="normal" officeooo:rsid="0055a1a2" style:font-name-asian="Symbol1" style:font-weight-asian="normal" style:font-name-complex="Symbol1" style:font-weight-complex="normal"/>
    </style:style>
    <style:style style:name="T74" style:family="text">
      <style:text-properties style:font-name="Symbol1" fo:font-weight="normal" officeooo:rsid="008a8f2c" style:font-name-asian="Symbol1" style:font-weight-asian="normal" style:font-name-complex="Symbol1" style:font-weight-complex="normal"/>
    </style:style>
    <style:style style:name="T75" style:family="text">
      <style:text-properties style:font-name="Symbol1" fo:font-weight="normal" style:font-weight-asian="normal"/>
    </style:style>
    <style:style style:name="T76" style:family="text">
      <style:text-properties style:font-name="Symbol1" fo:font-weight="normal" style:font-weight-asian="normal" style:font-size-complex="12pt"/>
    </style:style>
    <style:style style:name="T77" style:family="text">
      <style:text-properties style:font-name="Symbol1" fo:font-weight="normal" style:font-weight-asian="normal" style:font-weight-complex="bold"/>
    </style:style>
    <style:style style:name="T78" style:family="text">
      <style:text-properties style:font-name="Symbol1" fo:font-size="10pt" style:font-name-asian="Symbol1" style:font-size-asian="10pt" style:font-name-complex="Symbol1"/>
    </style:style>
    <style:style style:name="T79" style:family="text">
      <style:text-properties style:font-name="Symbol1" fo:font-weight="bold" style:font-weight-asian="bold"/>
    </style:style>
    <style:style style:name="T80" style:family="text">
      <style:text-properties style:font-name="Symbol1" fo:font-style="italic" style:font-name-asian="Symbol1" style:font-style-asian="italic" style:font-name-complex="Symbol1"/>
    </style:style>
    <style:style style:name="T81" style:family="text">
      <style:text-properties style:font-name="Symbol1" fo:font-style="italic" style:font-name-asian="Symbol1" style:font-style-asian="italic" style:font-name-complex="Symbol1" style:font-size-complex="12pt"/>
    </style:style>
    <style:style style:name="T82" style:family="text">
      <style:text-properties style:font-name="Symbol1" fo:font-size="12pt" fo:font-style="normal" fo:font-weight="normal" officeooo:rsid="003cd05a" style:font-name-asian="Symbol1" style:font-size-asian="10.5pt" style:font-style-asian="normal" style:font-weight-asian="normal" style:font-name-complex="Symbol1" style:font-size-complex="12pt" style:font-style-complex="normal" style:font-weight-complex="normal"/>
    </style:style>
    <style:style style:name="T83" style:family="text">
      <style:text-properties style:font-name="Symbol1" fo:font-size="12pt" fo:font-style="normal" fo:font-weight="normal" officeooo:rsid="00661cc4" style:font-name-asian="Symbol1" style:font-size-asian="10.5pt" style:font-style-asian="normal" style:font-weight-asian="normal" style:font-name-complex="Symbol1" style:font-size-complex="12pt" style:font-style-complex="normal" style:font-weight-complex="normal"/>
    </style:style>
    <style:style style:name="T84" style:family="text">
      <style:text-properties style:font-name="Symbol1" fo:font-style="normal" fo:font-weight="normal" style:font-name-asian="Symbol1" style:font-style-asian="normal" style:font-weight-asian="normal" style:font-name-complex="Symbol1" style:font-style-complex="normal"/>
    </style:style>
    <style:style style:name="T85" style:family="text">
      <style:text-properties style:font-name="Symbol1" fo:font-style="normal" fo:font-weight="normal" officeooo:rsid="001a9a9f" style:font-name-asian="Symbol1" style:font-style-asian="normal" style:font-weight-asian="normal" style:font-name-complex="Symbol1" style:font-style-complex="normal" style:font-weight-complex="normal"/>
    </style:style>
    <style:style style:name="T86" style:family="text">
      <style:text-properties style:font-name="Symbol1" fo:font-style="normal" fo:font-weight="normal" officeooo:rsid="0041eba6" style:font-name-asian="Symbol1" style:font-style-asian="normal" style:font-weight-asian="normal" style:font-name-complex="Symbol1" style:font-style-complex="normal" style:font-weight-complex="normal"/>
    </style:style>
    <style:style style:name="T87" style:family="text">
      <style:text-properties style:font-name="Symbol1" fo:font-style="normal" fo:font-weight="normal" officeooo:rsid="0048c080" style:font-name-asian="Symbol1" style:font-style-asian="normal" style:font-weight-asian="normal" style:font-name-complex="Symbol1" style:font-style-complex="normal" style:font-weight-complex="normal"/>
    </style:style>
    <style:style style:name="T88" style:family="text">
      <style:text-properties style:font-name="Symbol1" fo:font-style="normal" fo:font-weight="normal" officeooo:rsid="0049dd10" style:font-name-asian="Symbol1" style:font-style-asian="normal" style:font-weight-asian="normal" style:font-name-complex="Symbol1" style:font-style-complex="normal" style:font-weight-complex="normal"/>
    </style:style>
    <style:style style:name="T89" style:family="text">
      <style:text-properties style:font-name="Symbol1" fo:language="en" fo:country="GB" style:font-name-asian="Symbol1" style:font-name-complex="Symbol1"/>
    </style:style>
    <style:style style:name="T90" style:family="text">
      <style:text-properties style:text-position="sub 58%"/>
    </style:style>
    <style:style style:name="T91" style:family="text">
      <style:text-properties style:text-position="sub 58%" fo:language="en" fo:country="GB"/>
    </style:style>
    <style:style style:name="T92" style:family="text">
      <style:text-properties style:text-position="sub 58%" fo:language="en" fo:country="GB" fo:font-style="italic" style:font-style-asian="italic"/>
    </style:style>
    <style:style style:name="T93" style:family="text">
      <style:text-properties style:text-position="sub 58%" fo:language="en" fo:country="GB" fo:font-style="italic" style:font-style-asian="italic" style:font-size-complex="12pt"/>
    </style:style>
    <style:style style:name="T94" style:family="text">
      <style:text-properties style:text-position="sub 58%" fo:language="en" fo:country="GB" style:font-name-asian="Courier New"/>
    </style:style>
    <style:style style:name="T95" style:family="text">
      <style:text-properties style:text-position="sub 58%" fo:language="it" fo:country="IT"/>
    </style:style>
    <style:style style:name="T96" style:family="text">
      <style:text-properties style:text-position="sub 58%" style:font-name="Courier New1" fo:font-weight="normal" officeooo:rsid="004bc6f2" style:font-name-asian="Symbol1" style:font-weight-asian="normal" style:font-name-complex="Symbol1" style:font-weight-complex="normal"/>
    </style:style>
    <style:style style:name="T97" style:family="text">
      <style:text-properties style:text-position="sub 58%" style:font-name="Courier New1" fo:font-weight="normal" officeooo:rsid="004e271d" style:font-name-asian="Symbol1" style:font-weight-asian="normal" style:font-name-complex="Symbol1" style:font-weight-complex="normal"/>
    </style:style>
    <style:style style:name="T98" style:family="text">
      <style:text-properties style:text-position="sub 58%" style:font-name="Courier New1" fo:font-style="normal" fo:font-weight="normal" officeooo:rsid="003cd05a" style:font-name-asian="Symbol1" style:font-style-asian="normal" style:font-weight-asian="normal" style:font-name-complex="Symbol1" style:font-style-complex="normal" style:font-weight-complex="normal"/>
    </style:style>
    <style:style style:name="T99" style:family="text">
      <style:text-properties style:text-position="sub 58%" style:font-name="Courier New1" fo:font-style="normal" fo:font-weight="normal" officeooo:rsid="001ec02f" style:font-name-asian="Symbol1" style:font-style-asian="normal" style:font-weight-asian="normal" style:font-name-complex="Symbol1" style:font-style-complex="normal" style:font-weight-complex="normal"/>
    </style:style>
    <style:style style:name="T100" style:family="text">
      <style:text-properties style:text-position="sub 58%" style:font-name="Courier New1" fo:font-style="normal" fo:font-weight="normal" officeooo:rsid="0023b189" style:font-name-asian="Symbol1" style:font-style-asian="normal" style:font-weight-asian="normal" style:font-name-complex="Symbol1" style:font-style-complex="normal" style:font-weight-complex="normal"/>
    </style:style>
    <style:style style:name="T101" style:family="text">
      <style:text-properties style:text-position="sub 58%" style:font-name="Courier New1" fo:font-style="normal" fo:font-weight="normal" officeooo:rsid="003cd05a" style:font-name-asian="Symbol1" style:font-style-asian="normal" style:font-weight-asian="normal" style:font-name-complex="Courier New" style:font-style-complex="normal" style:font-weight-complex="normal"/>
    </style:style>
    <style:style style:name="T102" style:family="text">
      <style:text-properties style:text-position="sub 58%" style:font-name="Courier New1" fo:font-style="normal" fo:font-weight="normal" style:font-style-asian="normal" style:font-weight-asian="normal" style:font-name-complex="Courier New" style:font-style-complex="normal"/>
    </style:style>
    <style:style style:name="T103" style:family="text">
      <style:text-properties style:text-position="sub 58%" style:font-name="Courier New1" fo:font-size="12pt" fo:font-style="normal" fo:font-weight="normal" officeooo:rsid="003cd05a" style:font-name-asian="Symbol1" style:font-size-asian="10.5pt" style:font-style-asian="normal" style:font-weight-asian="normal" style:font-name-complex="Symbol1" style:font-size-complex="12pt" style:font-style-complex="normal" style:font-weight-complex="normal"/>
    </style:style>
    <style:style style:name="T104" style:family="text">
      <style:text-properties style:text-position="sub 58%" style:font-name="Courier New1" fo:font-size="12pt" fo:font-style="normal" fo:font-weight="normal" officeooo:rsid="005f9aad" style:font-name-asian="Symbol1" style:font-size-asian="10.5pt" style:font-style-asian="normal" style:font-weight-asian="normal" style:font-name-complex="Symbol1" style:font-size-complex="12pt" style:font-style-complex="normal" style:font-weight-complex="normal"/>
    </style:style>
    <style:style style:name="T105" style:family="text">
      <style:text-properties style:text-position="sub 58%" style:font-name="Courier New1" fo:font-size="12pt" fo:font-style="normal" fo:font-weight="normal" officeooo:rsid="00661cc4" style:font-name-asian="Symbol1" style:font-size-asian="10.5pt" style:font-style-asian="normal" style:font-weight-asian="normal" style:font-name-complex="Courier New" style:font-size-complex="12pt" style:font-style-complex="normal" style:font-weight-complex="normal"/>
    </style:style>
    <style:style style:name="T106" style:family="text">
      <style:text-properties style:text-position="sub 58%" style:font-name="Courier New1" fo:language="fr" fo:country="FR" fo:font-style="normal" fo:font-weight="normal" officeooo:rsid="00820430" style:font-name-asian="Courier New" style:font-style-asian="normal" style:font-weight-asian="normal" style:font-name-complex="Courier New" style:font-style-complex="normal" style:font-weight-complex="normal"/>
    </style:style>
    <style:style style:name="T107" style:family="text">
      <style:text-properties style:text-position="sub 58%" style:font-name="Courier New1" fo:language="fr" fo:country="FR" fo:font-style="normal" fo:font-weight="normal" officeooo:rsid="004a3e51" style:font-name-asian="Courier New" style:font-style-asian="normal" style:font-weight-asian="normal" style:font-name-complex="Courier New" style:font-style-complex="normal" style:font-weight-complex="normal"/>
    </style:style>
    <style:style style:name="T108" style:family="text">
      <style:text-properties style:text-position="sub 58%" style:font-name="Imprint MT Shadow1" fo:language="de" fo:country="DE" officeooo:rsid="0010fe18" style:font-name-asian="Symbol1" style:language-asian="zxx" style:country-asian="none" style:font-name-complex="Imprint MT Shadow1"/>
    </style:style>
    <style:style style:name="T109" style:family="text">
      <style:text-properties style:text-position="sub 58%" style:font-name="Symbol1"/>
    </style:style>
    <style:style style:name="T110" style:family="text">
      <style:text-properties style:text-position="sub 58%" style:font-name="Symbol1" fo:font-weight="normal" officeooo:rsid="004bc6f2" style:font-name-asian="Symbol1" style:font-weight-asian="normal" style:font-name-complex="Symbol1" style:font-weight-complex="normal"/>
    </style:style>
    <style:style style:name="T111" style:family="text">
      <style:text-properties style:text-position="sub 58%" style:font-name="Symbol1" style:font-name-asian="Symbol1" style:font-name-complex="Symbol1"/>
    </style:style>
    <style:style style:name="T112" style:family="text">
      <style:text-properties style:text-position="sub 58%" style:font-name-asian="Courier New"/>
    </style:style>
    <style:style style:name="T113" style:family="text">
      <style:text-properties style:text-position="sub 58%" fo:language="de" fo:country="DE"/>
    </style:style>
    <style:style style:name="T114" style:family="text">
      <style:text-properties style:text-position="sub 58%" fo:language="de" fo:country="DE" style:font-name-asian="Courier New"/>
    </style:style>
    <style:style style:name="T115" style:family="text">
      <style:text-properties style:text-position="sub 58%" fo:language="de" fo:country="DE" fo:font-style="italic" style:font-style-asian="italic" style:font-size-complex="12pt"/>
    </style:style>
    <style:style style:name="T116" style:family="text">
      <style:text-properties style:text-position="sub 58%" style:font-name="MT Extra" fo:language="fr" fo:country="FR" style:font-name-complex="MT Extra"/>
    </style:style>
    <style:style style:name="T117" style:family="text">
      <style:text-properties style:text-position="sub 58%" fo:language="fr" fo:country="FR"/>
    </style:style>
    <style:style style:name="T118" style:family="text">
      <style:text-properties style:text-position="sub 58%" style:font-name="Imprint MT Shadow" style:font-name-complex="Imprint MT Shadow"/>
    </style:style>
    <style:style style:name="T119" style:family="text">
      <style:text-properties style:text-position="sub 58%" fo:font-style="italic" style:font-style-asian="italic"/>
    </style:style>
    <style:style style:name="T120" style:family="text">
      <style:text-properties style:text-position="sub 58%" officeooo:rsid="006395ce"/>
    </style:style>
    <style:style style:name="T121" style:family="text">
      <style:text-properties style:text-position="sub 58%" officeooo:rsid="0064fa1e"/>
    </style:style>
    <style:style style:name="T122" style:family="text">
      <style:text-properties style:text-position="sub 58%" officeooo:rsid="0023b189"/>
    </style:style>
    <style:style style:name="T123" style:family="text">
      <style:text-properties style:text-position="sub 58%" fo:font-weight="normal" style:font-weight-asian="normal"/>
    </style:style>
    <style:style style:name="T124" style:family="text">
      <style:text-properties style:text-position="sub 58%" fo:font-style="normal" fo:font-weight="normal" style:font-style-asian="normal" style:font-weight-asian="normal" style:font-name-complex="Courier New" style:font-style-complex="normal"/>
    </style:style>
    <style:style style:name="T125" style:family="text">
      <style:text-properties fo:font-size="10pt" style:font-size-asian="10pt"/>
    </style:style>
    <style:style style:name="T126" style:family="text">
      <style:text-properties fo:font-size="10pt" fo:language="en" fo:country="GB" style:font-size-asian="10pt"/>
    </style:style>
    <style:style style:name="T127" style:family="text">
      <style:text-properties style:text-position="super 58%"/>
    </style:style>
    <style:style style:name="T128" style:family="text">
      <style:text-properties style:text-position="super 58%" fo:language="it" fo:country="IT"/>
    </style:style>
    <style:style style:name="T129" style:family="text">
      <style:text-properties style:text-position="super 58%" style:font-name="Highlight LET" style:font-name-complex="Highlight LET"/>
    </style:style>
    <style:style style:name="T130" style:family="text">
      <style:text-properties style:text-position="super 58%" style:font-name="Highlight LET" fo:language="en" fo:country="GB" style:font-name-complex="Highlight LET"/>
    </style:style>
    <style:style style:name="T131" style:family="text">
      <style:text-properties style:text-position="super 58%" fo:language="en" fo:country="GB"/>
    </style:style>
    <style:style style:name="T132" style:family="text">
      <style:text-properties style:text-position="super 58%" fo:language="en" fo:country="GB" style:font-name-asian="Courier New"/>
    </style:style>
    <style:style style:name="T133" style:family="text">
      <style:text-properties style:text-position="super 58%" fo:language="en" fo:country="GB" fo:font-style="italic" style:font-style-asian="italic"/>
    </style:style>
    <style:style style:name="T134" style:family="text">
      <style:text-properties style:text-position="super 58%" fo:language="en" fo:country="GB" fo:font-style="italic" style:font-style-asian="italic" style:font-size-complex="12pt"/>
    </style:style>
    <style:style style:name="T135" style:family="text">
      <style:text-properties style:text-position="super 58%" officeooo:rsid="005c9bfe"/>
    </style:style>
    <style:style style:name="T136" style:family="text">
      <style:text-properties style:text-position="super 58%" fo:language="de" fo:country="DE"/>
    </style:style>
    <style:style style:name="T137" style:family="text">
      <style:text-properties style:text-position="super 58%" fo:language="de" fo:country="DE" style:font-name-asian="Courier New"/>
    </style:style>
    <style:style style:name="T138" style:family="text">
      <style:text-properties style:text-position="super 58%" fo:language="de" fo:country="DE" fo:font-style="italic" style:font-style-asian="italic"/>
    </style:style>
    <style:style style:name="T139" style:family="text">
      <style:text-properties style:text-position="super 58%" fo:language="de" fo:country="DE" fo:font-style="italic" style:font-style-asian="italic" style:font-size-complex="12pt"/>
    </style:style>
    <style:style style:name="T140" style:family="text">
      <style:text-properties style:text-position="super 58%" fo:font-weight="normal" style:font-weight-asian="normal" style:font-size-complex="12pt"/>
    </style:style>
    <style:style style:name="T141" style:family="text">
      <style:text-properties style:text-position="super 58%" style:font-name="Symbol1"/>
    </style:style>
    <style:style style:name="T142" style:family="text">
      <style:text-properties style:text-position="super 58%" style:font-name="Symbol1" style:font-name-asian="Symbol1" style:font-name-complex="Symbol1"/>
    </style:style>
    <style:style style:name="T143" style:family="text">
      <style:text-properties style:text-position="super 58%" style:font-name="Symbol1" fo:language="de" fo:country="DE" style:font-name-asian="Symbol1" style:font-name-complex="Symbol1"/>
    </style:style>
    <style:style style:name="T144" style:family="text">
      <style:text-properties style:text-position="super 58%" fo:language="fr" fo:country="FR"/>
    </style:style>
    <style:style style:name="T145" style:family="text">
      <style:text-properties style:text-position="super 58%" style:font-name-asian="Courier New"/>
    </style:style>
    <style:style style:name="T146" style:family="text">
      <style:text-properties style:text-position="super 58%" style:font-name="Courier New1" fo:font-style="normal" fo:font-weight="normal" officeooo:rsid="003cd05a" style:font-name-asian="Symbol1" style:font-style-asian="normal" style:font-weight-asian="normal" style:font-name-complex="Symbol1" style:font-style-complex="normal" style:font-weight-complex="normal"/>
    </style:style>
    <style:style style:name="T147" style:family="text">
      <style:text-properties style:text-position="super 58%" style:font-name="Courier New1" fo:font-style="normal" fo:font-weight="normal" officeooo:rsid="001ec02f" style:font-name-asian="Symbol1" style:font-style-asian="normal" style:font-weight-asian="normal" style:font-name-complex="Symbol1" style:font-style-complex="normal" style:font-weight-complex="normal"/>
    </style:style>
    <style:style style:name="T148" style:family="text">
      <style:text-properties style:text-position="super 58%" style:font-name="Courier New1" fo:font-style="normal" fo:font-weight="normal" officeooo:rsid="0023b189" style:font-name-asian="Symbol1" style:font-style-asian="normal" style:font-weight-asian="normal" style:font-name-complex="Symbol1" style:font-style-complex="normal" style:font-weight-complex="normal"/>
    </style:style>
    <style:style style:name="T149" style:family="text">
      <style:text-properties style:text-position="super 58%" style:font-name="Courier New1" fo:font-style="normal" officeooo:rsid="003cd05a" style:font-name-asian="Symbol1" style:font-style-asian="normal" style:font-name-complex="Symbol1" style:font-style-complex="normal"/>
    </style:style>
    <style:style style:name="T150" style:family="text">
      <style:text-properties style:text-position="super 58%" style:font-name="Courier New1" fo:font-size="12pt" fo:font-style="normal" fo:font-weight="normal" officeooo:rsid="003cd05a" style:font-name-asian="Symbol1" style:font-size-asian="10.5pt" style:font-style-asian="normal" style:font-weight-asian="normal" style:font-name-complex="Symbol1" style:font-size-complex="12pt" style:font-style-complex="normal" style:font-weight-complex="normal"/>
    </style:style>
    <style:style style:name="T151" style:family="text">
      <style:text-properties style:text-position="super 58%" style:font-name="Courier New1" fo:font-size="12pt" fo:font-style="normal" fo:font-weight="normal" officeooo:rsid="00613807" style:font-name-asian="Symbol1" style:font-size-asian="10.5pt" style:font-style-asian="normal" style:font-weight-asian="normal" style:font-name-complex="Courier New" style:font-size-complex="12pt" style:font-style-complex="normal" style:font-weight-complex="normal"/>
    </style:style>
    <style:style style:name="T152" style:family="text">
      <style:text-properties style:text-position="super 58%" style:font-name="Courier New1" fo:font-size="12pt" fo:font-style="normal" fo:font-weight="normal" officeooo:rsid="00661cc4" style:font-name-asian="Symbol1" style:font-size-asian="10.5pt" style:font-style-asian="normal" style:font-weight-asian="normal" style:font-name-complex="Highlight LET" style:font-size-complex="12pt" style:font-style-complex="normal" style:font-weight-complex="normal"/>
    </style:style>
    <style:style style:name="T153" style:family="text">
      <style:text-properties style:text-position="super 58%" style:font-name="Courier New1" fo:language="fr" fo:country="FR" fo:font-weight="normal" officeooo:rsid="003835a0" style:font-name-asian="Courier New" style:font-weight-asian="normal" style:font-name-complex="Courier New" style:font-weight-complex="normal"/>
    </style:style>
    <style:style style:name="T154" style:family="text">
      <style:text-properties style:text-position="super 58%" officeooo:rsid="002597d9"/>
    </style:style>
    <style:style style:name="T155" style:family="text">
      <style:text-properties style:text-position="super 58%" fo:font-style="italic" style:font-style-asian="italic" style:font-size-complex="12pt"/>
    </style:style>
    <style:style style:name="T156" style:family="text">
      <style:text-properties style:font-name="Highlight LET" style:font-name-complex="Highlight LET"/>
    </style:style>
    <style:style style:name="T157" style:family="text">
      <style:text-properties style:font-name="Highlight LET" fo:language="en" fo:country="GB" style:font-name-complex="Highlight LET"/>
    </style:style>
    <style:style style:name="T158" style:family="text">
      <style:text-properties style:font-name="Highlight LET" fo:language="fr" fo:country="FR" style:font-name-complex="Highlight LET"/>
    </style:style>
    <style:style style:name="T159" style:family="text">
      <style:text-properties fo:language="it" fo:country="IT"/>
    </style:style>
    <style:style style:name="T160" style:family="text">
      <style:text-properties fo:language="it" fo:country="IT" style:font-name-asian="Courier New"/>
    </style:style>
    <style:style style:name="T161" style:family="text">
      <style:text-properties fo:language="it" fo:country="IT" officeooo:rsid="00771316"/>
    </style:style>
    <style:style style:name="T162" style:family="text">
      <style:text-properties fo:language="it" fo:country="IT" officeooo:rsid="0024489e"/>
    </style:style>
    <style:style style:name="T163" style:family="text">
      <style:text-properties fo:language="it" fo:country="IT" fo:font-style="italic" style:font-style-asian="italic"/>
    </style:style>
    <style:style style:name="T164" style:family="text">
      <style:text-properties fo:language="en" fo:country="GB"/>
    </style:style>
    <style:style style:name="T165" style:family="text">
      <style:text-properties fo:language="en" fo:country="GB" style:font-name-asian="Courier New"/>
    </style:style>
    <style:style style:name="T166" style:family="text">
      <style:text-properties fo:language="en" fo:country="GB" officeooo:rsid="00626c3e" style:font-name-asian="Courier New"/>
    </style:style>
    <style:style style:name="T167" style:family="text">
      <style:text-properties fo:language="en" fo:country="GB" officeooo:rsid="0026d5a2" style:font-name-asian="Courier New"/>
    </style:style>
    <style:style style:name="T168" style:family="text">
      <style:text-properties fo:language="en" fo:country="GB" fo:font-weight="bold" style:font-weight-asian="bold"/>
    </style:style>
    <style:style style:name="T169" style:family="text">
      <style:text-properties fo:language="en" fo:country="GB" fo:font-weight="bold" style:font-weight-asian="bold" style:font-weight-complex="bold"/>
    </style:style>
    <style:style style:name="T170" style:family="text">
      <style:text-properties fo:language="en" fo:country="GB" officeooo:rsid="003af082"/>
    </style:style>
    <style:style style:name="T171" style:family="text">
      <style:text-properties fo:language="en" fo:country="GB" style:font-weight-complex="bold"/>
    </style:style>
    <style:style style:name="T172" style:family="text">
      <style:text-properties fo:language="en" fo:country="GB" officeooo:rsid="00137e0c" style:font-weight-complex="bold"/>
    </style:style>
    <style:style style:name="T173" style:family="text">
      <style:text-properties fo:language="en" fo:country="GB" officeooo:rsid="00685b8a"/>
    </style:style>
    <style:style style:name="T174" style:family="text">
      <style:text-properties fo:language="en" fo:country="GB" fo:font-weight="normal" style:font-weight-asian="normal"/>
    </style:style>
    <style:style style:name="T175" style:family="text">
      <style:text-properties fo:language="en" fo:country="GB" fo:font-weight="normal" style:font-weight-asian="normal" style:font-weight-complex="bold"/>
    </style:style>
    <style:style style:name="T176" style:family="text">
      <style:text-properties fo:language="en" fo:country="GB" fo:font-weight="normal" officeooo:rsid="000f4499" style:font-weight-asian="normal" style:font-weight-complex="bold"/>
    </style:style>
    <style:style style:name="T177" style:family="text">
      <style:text-properties fo:language="en" fo:country="GB" style:font-name-complex="Courier New"/>
    </style:style>
    <style:style style:name="T178" style:family="text">
      <style:text-properties fo:language="en" fo:country="GB" fo:font-style="italic" style:font-style-asian="italic"/>
    </style:style>
    <style:style style:name="T179" style:family="text">
      <style:text-properties fo:language="en" fo:country="GB" fo:font-style="italic" style:font-style-asian="italic" style:font-size-complex="12pt"/>
    </style:style>
    <style:style style:name="T180" style:family="text">
      <style:text-properties fo:language="en" fo:country="GB" fo:font-style="italic" fo:font-weight="bold" style:font-style-asian="italic" style:font-weight-asian="bold" style:font-weight-complex="bold"/>
    </style:style>
    <style:style style:name="T181" style:family="text">
      <style:text-properties fo:language="en" fo:country="GB" fo:font-style="italic" fo:font-weight="bold" style:font-style-asian="italic" style:font-weight-asian="bold" style:font-size-complex="12pt" style:font-weight-complex="bold"/>
    </style:style>
    <style:style style:name="T182" style:family="text">
      <style:text-properties fo:language="en" fo:country="GB" style:font-size-complex="12pt"/>
    </style:style>
    <style:style style:name="T183" style:family="text">
      <style:text-properties fo:font-weight="normal" style:font-weight-asian="normal"/>
    </style:style>
    <style:style style:name="T184" style:family="text">
      <style:text-properties fo:font-weight="normal" style:font-weight-asian="normal" style:font-weight-complex="normal"/>
    </style:style>
    <style:style style:name="T185" style:family="text">
      <style:text-properties fo:font-weight="normal" officeooo:rsid="00396cb1" style:font-weight-asian="normal" style:font-weight-complex="normal"/>
    </style:style>
    <style:style style:name="T186" style:family="text">
      <style:text-properties fo:font-weight="normal" officeooo:rsid="003bbda8" style:font-weight-asian="normal" style:font-weight-complex="normal"/>
    </style:style>
    <style:style style:name="T187" style:family="text">
      <style:text-properties fo:font-weight="normal" officeooo:rsid="003c7b15" style:font-weight-asian="normal" style:font-weight-complex="normal"/>
    </style:style>
    <style:style style:name="T188" style:family="text">
      <style:text-properties fo:font-weight="normal" officeooo:rsid="003e286f" style:font-weight-asian="normal" style:font-weight-complex="normal"/>
    </style:style>
    <style:style style:name="T189" style:family="text">
      <style:text-properties fo:font-weight="normal" officeooo:rsid="004b81e2" style:font-weight-asian="normal" style:font-weight-complex="normal"/>
    </style:style>
    <style:style style:name="T190" style:family="text">
      <style:text-properties fo:font-weight="normal" officeooo:rsid="005b2003" style:font-weight-asian="normal" style:font-weight-complex="normal"/>
    </style:style>
    <style:style style:name="T191" style:family="text">
      <style:text-properties fo:font-weight="normal" officeooo:rsid="005d752e" style:font-weight-asian="normal" style:font-weight-complex="normal"/>
    </style:style>
    <style:style style:name="T192" style:family="text">
      <style:text-properties fo:font-weight="normal" officeooo:rsid="00171511" style:font-weight-asian="normal" style:font-weight-complex="normal"/>
    </style:style>
    <style:style style:name="T193" style:family="text">
      <style:text-properties fo:font-weight="normal" officeooo:rsid="004b81e2" style:font-weight-asian="normal" style:font-name-complex="Courier New" style:font-weight-complex="normal"/>
    </style:style>
    <style:style style:name="T194" style:family="text">
      <style:text-properties fo:font-weight="normal" officeooo:rsid="008a8f2c" style:font-weight-asian="normal" style:font-name-complex="Courier New" style:font-weight-complex="normal"/>
    </style:style>
    <style:style style:name="T195" style:family="text">
      <style:text-properties fo:font-weight="normal" style:font-weight-asian="normal" style:font-weight-complex="bold"/>
    </style:style>
    <style:style style:name="T196" style:family="text">
      <style:text-properties fo:font-weight="normal" officeooo:rsid="000e49e1" style:font-weight-asian="normal" style:font-weight-complex="bold"/>
    </style:style>
    <style:style style:name="T197" style:family="text">
      <style:text-properties fo:font-weight="normal" style:font-weight-asian="normal" style:font-size-complex="12pt"/>
    </style:style>
    <style:style style:name="T198" style:family="text">
      <style:text-properties fo:font-weight="normal" officeooo:rsid="006a2755" style:font-weight-asian="normal" style:font-size-complex="12pt"/>
    </style:style>
    <style:style style:name="T199" style:family="text">
      <style:text-properties fo:font-weight="normal" officeooo:rsid="00171511" style:font-weight-asian="normal"/>
    </style:style>
    <style:style style:name="T200" style:family="text">
      <style:text-properties fo:font-weight="normal" style:font-name-asian="Courier New" style:font-weight-asian="normal"/>
    </style:style>
    <style:style style:name="T201" style:family="text">
      <style:text-properties fo:font-style="italic" fo:font-weight="bold" style:font-style-asian="italic" style:font-weight-asian="bold"/>
    </style:style>
    <style:style style:name="T202" style:family="text">
      <style:text-properties fo:font-style="italic" style:font-style-asian="italic"/>
    </style:style>
    <style:style style:name="T203" style:family="text">
      <style:text-properties fo:font-style="italic" style:font-style-asian="italic" style:font-size-complex="12pt"/>
    </style:style>
    <style:style style:name="T204" style:family="text">
      <style:text-properties fo:font-style="italic" fo:font-weight="normal" style:font-style-asian="italic" style:font-weight-asian="normal" style:font-weight-complex="normal"/>
    </style:style>
    <style:style style:name="T205" style:family="text">
      <style:text-properties fo:font-style="italic" fo:font-weight="normal" officeooo:rsid="001a9a9f" style:font-style-asian="italic" style:font-weight-asian="normal" style:font-weight-complex="normal"/>
    </style:style>
    <style:style style:name="T206" style:family="text">
      <style:text-properties fo:language="fr" fo:country="FR"/>
    </style:style>
    <style:style style:name="T207" style:family="text">
      <style:text-properties fo:language="fr" fo:country="FR" style:font-name-asian="Courier New"/>
    </style:style>
    <style:style style:name="T208" style:family="text">
      <style:text-properties fo:language="fr" fo:country="FR" fo:font-weight="bold" officeooo:rsid="00396cb1" style:font-weight-asian="bold" style:font-weight-complex="bold"/>
    </style:style>
    <style:style style:name="T209" style:family="text">
      <style:text-properties fo:language="fr" fo:country="FR" fo:font-weight="bold" officeooo:rsid="0050f1a1" style:font-weight-asian="bold" style:font-weight-complex="bold"/>
    </style:style>
    <style:style style:name="T210" style:family="text">
      <style:text-properties fo:language="fr" fo:country="FR" fo:font-weight="bold" officeooo:rsid="0062111d" style:font-weight-asian="bold" style:font-weight-complex="bold"/>
    </style:style>
    <style:style style:name="T211" style:family="text">
      <style:text-properties fo:language="fr" fo:country="FR" fo:font-weight="bold" officeooo:rsid="0036c2ec" style:font-name-asian="Courier New" style:font-weight-asian="bold" style:font-weight-complex="bold"/>
    </style:style>
    <style:style style:name="T212" style:family="text">
      <style:text-properties fo:language="fr" fo:country="FR" fo:font-weight="bold" officeooo:rsid="0048c080" style:font-name-asian="Courier New" style:font-weight-asian="bold" style:font-weight-complex="bold"/>
    </style:style>
    <style:style style:name="T213" style:family="text">
      <style:text-properties fo:language="fr" fo:country="FR" fo:font-weight="bold" officeooo:rsid="0076d89e" style:font-name-asian="Courier New" style:font-weight-asian="bold" style:font-weight-complex="bold"/>
    </style:style>
    <style:style style:name="T214" style:family="text">
      <style:text-properties fo:language="fr" fo:country="FR" style:font-name-complex="Courier New"/>
    </style:style>
    <style:style style:name="T215" style:family="text">
      <style:text-properties fo:language="fr" fo:country="FR" officeooo:rsid="0062111d" style:font-name-complex="Courier New"/>
    </style:style>
    <style:style style:name="T216" style:family="text">
      <style:text-properties fo:language="fr" fo:country="FR" fo:font-weight="normal" officeooo:rsid="00396cb1" style:font-weight-asian="normal" style:font-weight-complex="normal"/>
    </style:style>
    <style:style style:name="T217" style:family="text">
      <style:text-properties fo:language="fr" fo:country="FR" fo:font-weight="normal" officeooo:rsid="005b2003" style:font-weight-asian="normal" style:font-weight-complex="normal"/>
    </style:style>
    <style:style style:name="T218" style:family="text">
      <style:text-properties fo:language="fr" fo:country="FR" fo:font-weight="normal" officeooo:rsid="0036c2ec" style:font-name-asian="Courier New" style:font-weight-asian="normal" style:font-weight-complex="normal"/>
    </style:style>
    <style:style style:name="T219" style:family="text">
      <style:text-properties fo:language="fr" fo:country="FR" fo:font-weight="normal" officeooo:rsid="0036c2ec" style:font-name-asian="Courier New" style:font-weight-asian="normal" style:font-name-complex="Courier New" style:font-weight-complex="normal"/>
    </style:style>
    <style:style style:name="T220" style:family="text">
      <style:text-properties fo:language="fr" fo:country="FR" officeooo:rsid="004e271d"/>
    </style:style>
    <style:style style:name="T221" style:family="text">
      <style:text-properties fo:language="fr" fo:country="FR" officeooo:rsid="00542efb"/>
    </style:style>
    <style:style style:name="T222" style:family="text">
      <style:text-properties fo:language="fr" fo:country="FR" officeooo:rsid="0062111d"/>
    </style:style>
    <style:style style:name="T223" style:family="text">
      <style:text-properties fo:language="fr" fo:country="FR" fo:font-style="italic" style:font-style-asian="italic"/>
    </style:style>
    <style:style style:name="T224" style:family="text">
      <style:text-properties fo:language="fr" fo:country="FR" fo:font-style="italic" style:font-style-asian="italic" style:font-size-complex="12pt"/>
    </style:style>
    <style:style style:name="T225" style:family="text">
      <style:text-properties fo:language="fr" fo:country="FR" style:font-size-complex="12pt"/>
    </style:style>
    <style:style style:name="T226" style:family="text">
      <style:text-properties officeooo:rsid="00085877"/>
    </style:style>
    <style:style style:name="T227" style:family="text">
      <style:text-properties style:font-name="Courier New1" fo:language="de" fo:country="DE" officeooo:rsid="000c958f" style:font-name-asian="Symbol1" style:language-asian="zxx" style:country-asian="none" style:font-name-complex="Symbol1"/>
    </style:style>
    <style:style style:name="T228" style:family="text">
      <style:text-properties style:font-name="Courier New1" fo:language="de" fo:country="DE" officeooo:rsid="00924806" style:font-name-asian="Symbol1" style:language-asian="zxx" style:country-asian="none" style:font-name-complex="Symbol1"/>
    </style:style>
    <style:style style:name="T229" style:family="text">
      <style:text-properties style:font-name="Courier New1" fo:language="de" fo:country="DE" officeooo:rsid="0010fe18" style:font-name-asian="Symbol1" style:language-asian="zxx" style:country-asian="none" style:font-name-complex="Symbol1"/>
    </style:style>
    <style:style style:name="T230" style:family="text">
      <style:text-properties style:font-name="Courier New1" fo:language="de" fo:country="DE" officeooo:rsid="005d752e" style:font-name-asian="Symbol1" style:language-asian="zxx" style:country-asian="none" style:font-name-complex="Symbol1"/>
    </style:style>
    <style:style style:name="T231" style:family="text">
      <style:text-properties style:font-name="Courier New1" fo:language="de" fo:country="DE" officeooo:rsid="00924806" style:font-name-asian="Symbol1" style:language-asian="zxx" style:country-asian="none" style:font-name-complex="Courier New"/>
    </style:style>
    <style:style style:name="T232" style:family="text">
      <style:text-properties style:font-name="Courier New1" fo:language="de" fo:country="DE" officeooo:rsid="0010fe18" style:font-name-asian="Symbol1" style:language-asian="zxx" style:country-asian="none" style:font-name-complex="Courier New"/>
    </style:style>
    <style:style style:name="T233" style:family="text">
      <style:text-properties style:font-name="Courier New1" fo:language="de" fo:country="DE" style:text-underline-style="none" officeooo:rsid="000c958f" style:font-name-asian="Symbol1" style:language-asian="zxx" style:country-asian="none" style:font-name-complex="Symbol1"/>
    </style:style>
    <style:style style:name="T234" style:family="text">
      <style:text-properties style:font-name="Courier New1" fo:language="de" fo:country="DE" style:text-underline-style="none" officeooo:rsid="008c6992" style:font-name-asian="Symbol1" style:language-asian="zxx" style:country-asian="none" style:font-name-complex="Symbol1"/>
    </style:style>
    <style:style style:name="T235" style:family="text">
      <style:text-properties style:font-name="Courier New1" fo:language="de" fo:country="DE" style:text-underline-style="none" officeooo:rsid="00170dee" style:font-name-asian="Symbol1" style:language-asian="zxx" style:country-asian="none" style:font-name-complex="Symbol1"/>
    </style:style>
    <style:style style:name="T236" style:family="text">
      <style:text-properties style:font-name="Courier New1" fo:language="de" fo:country="DE" style:text-underline-style="none" officeooo:rsid="008c6992" style:font-name-asian="Symbol1" style:language-asian="zxx" style:country-asian="none" style:font-name-complex="Courier New"/>
    </style:style>
    <style:style style:name="T237" style:family="text">
      <style:text-properties style:font-name="Courier New1" fo:language="de" fo:country="DE" fo:font-weight="bold" officeooo:rsid="000c958f" style:font-name-asian="Symbol1" style:language-asian="zxx" style:country-asian="none" style:font-weight-asian="bold" style:font-name-complex="Symbol1" style:font-weight-complex="bold"/>
    </style:style>
    <style:style style:name="T238" style:family="text">
      <style:text-properties style:font-name="Courier New1" fo:language="de" fo:country="DE" fo:font-weight="bold" officeooo:rsid="00396cb1" style:font-name-asian="Symbol1" style:language-asian="zxx" style:country-asian="none" style:font-weight-asian="bold" style:font-name-complex="Symbol1" style:font-weight-complex="bold"/>
    </style:style>
    <style:style style:name="T239" style:family="text">
      <style:text-properties style:font-name="Courier New1" fo:language="de" fo:country="DE" fo:font-weight="bold" officeooo:rsid="0050f1a1" style:font-name-asian="Symbol1" style:language-asian="zxx" style:country-asian="none" style:font-weight-asian="bold" style:font-name-complex="Symbol1" style:font-weight-complex="bold"/>
    </style:style>
    <style:style style:name="T240" style:family="text">
      <style:text-properties style:font-name="Courier New1" fo:language="de" fo:country="DE" fo:font-style="italic" officeooo:rsid="006ccda5" style:font-name-asian="Courier New" style:font-style-asian="italic" style:font-name-complex="Courier New" style:font-size-complex="12pt"/>
    </style:style>
    <style:style style:name="T241" style:family="text">
      <style:text-properties style:font-name="Courier New1" officeooo:rsid="009539ae" style:font-name-asian="Symbol1" style:font-name-complex="Symbol1"/>
    </style:style>
    <style:style style:name="T242" style:family="text">
      <style:text-properties style:font-name="Courier New1" officeooo:rsid="005e52f4" style:font-name-asian="Symbol1" style:font-name-complex="Symbol1"/>
    </style:style>
    <style:style style:name="T243" style:family="text">
      <style:text-properties style:font-name="Courier New1" officeooo:rsid="00367b13" style:font-name-asian="Symbol1" style:font-name-complex="Symbol1"/>
    </style:style>
    <style:style style:name="T244" style:family="text">
      <style:text-properties style:font-name="Courier New1" officeooo:rsid="003801f3" style:font-name-asian="Symbol1" style:font-name-complex="Symbol1"/>
    </style:style>
    <style:style style:name="T245" style:family="text">
      <style:text-properties style:font-name="Courier New1" officeooo:rsid="003c69ef" style:font-name-asian="Symbol1" style:font-name-complex="Symbol1"/>
    </style:style>
    <style:style style:name="T246" style:family="text">
      <style:text-properties style:font-name="Courier New1" officeooo:rsid="006022c2" style:font-name-asian="Symbol1" style:font-name-complex="Symbol1"/>
    </style:style>
    <style:style style:name="T247" style:family="text">
      <style:text-properties style:font-name="Courier New1" officeooo:rsid="00390ab6" style:font-name-asian="Symbol1" style:font-name-complex="Symbol1"/>
    </style:style>
    <style:style style:name="T248" style:family="text">
      <style:text-properties style:font-name="Courier New1" officeooo:rsid="004d5053" style:font-name-asian="Symbol1" style:font-name-complex="Symbol1"/>
    </style:style>
    <style:style style:name="T249" style:family="text">
      <style:text-properties style:font-name="Courier New1" officeooo:rsid="004e271d" style:font-name-asian="Symbol1" style:font-name-complex="Symbol1"/>
    </style:style>
    <style:style style:name="T250" style:family="text">
      <style:text-properties style:font-name="Courier New1" officeooo:rsid="00164c19" style:font-name-asian="Symbol1" style:font-name-complex="Symbol1"/>
    </style:style>
    <style:style style:name="T251" style:family="text">
      <style:text-properties style:font-name="Courier New1" officeooo:rsid="006b2692" style:font-name-asian="Symbol1" style:font-name-complex="Symbol1"/>
    </style:style>
    <style:style style:name="T252" style:family="text">
      <style:text-properties style:font-name="Courier New1" officeooo:rsid="0027697e" style:font-name-asian="Symbol1" style:font-name-complex="Symbol1"/>
    </style:style>
    <style:style style:name="T253" style:family="text">
      <style:text-properties style:font-name="Courier New1" officeooo:rsid="002a0949" style:font-name-asian="Symbol1" style:font-name-complex="Symbol1"/>
    </style:style>
    <style:style style:name="T254" style:family="text">
      <style:text-properties style:font-name="Courier New1" officeooo:rsid="002d3bfb" style:font-name-asian="Symbol1" style:font-name-complex="Symbol1"/>
    </style:style>
    <style:style style:name="T255" style:family="text">
      <style:text-properties style:font-name="Courier New1" officeooo:rsid="003801f3" style:font-name-asian="Symbol1" style:font-name-complex="Courier New"/>
    </style:style>
    <style:style style:name="T256" style:family="text">
      <style:text-properties style:font-name="Courier New1" officeooo:rsid="00390ab6" style:font-name-asian="Symbol1" style:font-name-complex="Courier New"/>
    </style:style>
    <style:style style:name="T257" style:family="text">
      <style:text-properties style:font-name="Courier New1" fo:language="fr" fo:country="FR" officeooo:rsid="0062111d" style:font-name-asian="Symbol1" style:font-name-complex="Symbol1"/>
    </style:style>
    <style:style style:name="T258" style:family="text">
      <style:text-properties style:font-name="Courier New1" fo:language="fr" fo:country="FR" officeooo:rsid="002bc88b" style:font-name-asian="Symbol1" style:font-name-complex="Symbol1" style:font-style-complex="italic"/>
    </style:style>
    <style:style style:name="T259" style:family="text">
      <style:text-properties style:font-name="Courier New1" fo:language="fr" fo:country="FR" style:text-underline-style="none" officeooo:rsid="008a8f2c" style:font-name-asian="Symbol1" style:language-asian="zxx" style:country-asian="none" style:font-name-complex="Symbol1"/>
    </style:style>
    <style:style style:name="T260" style:family="text">
      <style:text-properties style:font-name="Courier New1" fo:language="fr" fo:country="FR" style:text-underline-style="none" officeooo:rsid="008c6992" style:font-name-asian="Symbol1" style:language-asian="zxx" style:country-asian="none" style:font-name-complex="Symbol1"/>
    </style:style>
    <style:style style:name="T261" style:family="text">
      <style:text-properties style:font-name="Courier New1" fo:language="fr" fo:country="FR" style:text-underline-style="none" officeooo:rsid="00924806" style:font-name-asian="Symbol1" style:language-asian="zxx" style:country-asian="none" style:font-name-complex="Symbol1"/>
    </style:style>
    <style:style style:name="T262" style:family="text">
      <style:text-properties style:font-name="Courier New1" fo:language="fr" fo:country="FR" fo:font-weight="normal" officeooo:rsid="0041468b" style:font-name-asian="Symbol1" style:font-weight-asian="normal" style:font-name-complex="Symbol1" style:font-weight-complex="normal"/>
    </style:style>
    <style:style style:name="T263" style:family="text">
      <style:text-properties style:font-name="Courier New1" fo:language="fr" fo:country="FR" fo:font-weight="normal" officeooo:rsid="003835a0" style:font-name-asian="Symbol1" style:font-weight-asian="normal" style:font-name-complex="Symbol1" style:font-weight-complex="normal"/>
    </style:style>
    <style:style style:name="T264" style:family="text">
      <style:text-properties style:font-name="Courier New1" fo:language="fr" fo:country="FR" fo:font-weight="normal" officeooo:rsid="0041468b" style:font-name-asian="Symbol1" style:font-weight-asian="normal" style:font-name-complex="Courier New" style:font-weight-complex="normal"/>
    </style:style>
    <style:style style:name="T265" style:family="text">
      <style:text-properties style:font-name="Courier New1" fo:language="fr" fo:country="FR" fo:font-weight="normal" officeooo:rsid="0042cfca" style:font-name-asian="Symbol1" style:font-weight-asian="normal" style:font-name-complex="Courier New" style:font-weight-complex="normal"/>
    </style:style>
    <style:style style:name="T266" style:family="text">
      <style:text-properties style:font-name="Courier New1" fo:language="fr" fo:country="FR" fo:font-weight="normal" officeooo:rsid="005d752e" style:font-name-asian="Symbol1" style:font-weight-asian="normal" style:font-name-complex="Courier New" style:font-weight-complex="normal"/>
    </style:style>
    <style:style style:name="T267" style:family="text">
      <style:text-properties style:font-name="Courier New1" fo:language="fr" fo:country="FR" fo:font-weight="normal" officeooo:rsid="00820430" style:font-name-asian="Courier New" style:font-weight-asian="normal" style:font-name-complex="Courier New" style:font-weight-complex="normal"/>
    </style:style>
    <style:style style:name="T268" style:family="text">
      <style:text-properties style:font-name="Courier New1" fo:language="fr" fo:country="FR" fo:font-weight="normal" officeooo:rsid="0036c2ec" style:font-name-asian="Courier New" style:font-weight-asian="normal" style:font-name-complex="Courier New" style:font-weight-complex="normal"/>
    </style:style>
    <style:style style:name="T269" style:family="text">
      <style:text-properties style:font-name="Courier New1" fo:language="fr" fo:country="FR" fo:font-weight="normal" officeooo:rsid="003835a0" style:font-name-asian="Courier New" style:font-weight-asian="normal" style:font-name-complex="Courier New" style:font-weight-complex="normal"/>
    </style:style>
    <style:style style:name="T270" style:family="text">
      <style:text-properties style:font-name="Courier New1" fo:language="fr" fo:country="FR" fo:font-weight="normal" officeooo:rsid="0036c2ec" style:font-name-asian="Courier New" style:font-weight-asian="normal" style:font-name-complex="Imprint MT Shadow1" style:font-weight-complex="normal"/>
    </style:style>
    <style:style style:name="T271" style:family="text">
      <style:text-properties style:font-name="Courier New1" fo:language="fr" fo:country="FR" fo:font-weight="bold" officeooo:rsid="0041468b" style:font-name-asian="Symbol1" style:font-weight-asian="bold" style:font-name-complex="Courier New" style:font-weight-complex="bold"/>
    </style:style>
    <style:style style:name="T272" style:family="text">
      <style:text-properties style:font-name="Courier New1" fo:language="fr" fo:country="FR" officeooo:rsid="00820430" style:font-name-asian="Courier New" style:font-name-complex="Courier New"/>
    </style:style>
    <style:style style:name="T273" style:family="text">
      <style:text-properties style:font-name="Courier New1" fo:language="fr" fo:country="FR" fo:font-style="normal" fo:font-weight="normal" officeooo:rsid="0048c080" style:font-name-asian="Symbol1" style:font-style-asian="normal" style:font-weight-asian="normal" style:font-name-complex="Courier New" style:font-style-complex="normal" style:font-weight-complex="normal"/>
    </style:style>
    <style:style style:name="T274" style:family="text">
      <style:text-properties style:font-name="Courier New1" fo:language="fr" fo:country="FR" fo:font-style="normal" fo:font-weight="normal" officeooo:rsid="0049dd10" style:font-name-asian="Symbol1" style:font-style-asian="normal" style:font-weight-asian="normal" style:font-name-complex="Courier New" style:font-style-complex="normal" style:font-weight-complex="normal"/>
    </style:style>
    <style:style style:name="T275" style:family="text">
      <style:text-properties style:font-name="Courier New1" fo:language="fr" fo:country="FR" fo:font-style="normal" fo:font-weight="normal" officeooo:rsid="006d0294" style:font-name-asian="Symbol1" style:font-style-asian="normal" style:font-weight-asian="normal" style:font-name-complex="Courier New" style:font-style-complex="normal" style:font-weight-complex="normal"/>
    </style:style>
    <style:style style:name="T276" style:family="text">
      <style:text-properties style:font-name="Courier New1" fo:language="fr" fo:country="FR" fo:font-style="normal" fo:font-weight="normal" officeooo:rsid="0049dd10" style:font-name-asian="Symbol1" style:font-style-asian="normal" style:font-weight-asian="normal" style:font-name-complex="Symbol1" style:font-style-complex="normal" style:font-weight-complex="normal"/>
    </style:style>
    <style:style style:name="T277" style:family="text">
      <style:text-properties style:font-name="Courier New1" fo:language="fr" fo:country="FR" fo:font-style="normal" fo:font-weight="normal" officeooo:rsid="004a3e51" style:font-name-asian="Symbol1" style:font-style-asian="normal" style:font-weight-asian="normal" style:font-name-complex="Symbol1" style:font-style-complex="normal" style:font-weight-complex="normal"/>
    </style:style>
    <style:style style:name="T278" style:family="text">
      <style:text-properties style:font-name="Courier New1" fo:language="fr" fo:country="FR" fo:font-style="normal" fo:font-weight="normal" officeooo:rsid="00820430" style:font-name-asian="Courier New" style:font-style-asian="normal" style:font-weight-asian="normal" style:font-name-complex="Courier New" style:font-style-complex="normal" style:font-weight-complex="normal"/>
    </style:style>
    <style:style style:name="T279" style:family="text">
      <style:text-properties style:font-name="Courier New1" fo:language="en" fo:country="GB"/>
    </style:style>
    <style:style style:name="T280" style:family="text">
      <style:text-properties style:font-name="Courier New1" fo:language="en" fo:country="GB" style:font-name-complex="Highlight LET"/>
    </style:style>
    <style:style style:name="T281" style:family="text">
      <style:text-properties style:font-name="Courier New1" fo:language="en" fo:country="GB" fo:font-style="italic" officeooo:rsid="006ccda5" style:font-name-asian="Courier New" style:font-style-asian="italic" style:font-name-complex="Courier New" style:font-size-complex="12pt"/>
    </style:style>
    <style:style style:name="T282" style:family="text">
      <style:text-properties style:font-name="Courier New1" fo:language="en" fo:country="GB" officeooo:rsid="006ccda5" style:font-name-asian="Courier New" style:font-name-complex="Courier New"/>
    </style:style>
    <style:style style:name="T283" style:family="text">
      <style:text-properties style:font-name="Courier New1" fo:font-weight="normal" officeooo:rsid="004b81e2" style:font-name-asian="Symbol1" style:font-weight-asian="normal" style:font-name-complex="Symbol1" style:font-weight-complex="normal"/>
    </style:style>
    <style:style style:name="T284" style:family="text">
      <style:text-properties style:font-name="Courier New1" fo:font-weight="normal" officeooo:rsid="004bc6f2" style:font-name-asian="Symbol1" style:font-weight-asian="normal" style:font-name-complex="Symbol1" style:font-weight-complex="normal"/>
    </style:style>
    <style:style style:name="T285" style:family="text">
      <style:text-properties style:font-name="Courier New1" fo:font-weight="normal" officeooo:rsid="004c8d8a" style:font-name-asian="Symbol1" style:font-weight-asian="normal" style:font-name-complex="Symbol1" style:font-weight-complex="normal"/>
    </style:style>
    <style:style style:name="T286" style:family="text">
      <style:text-properties style:font-name="Courier New1" fo:font-weight="normal" officeooo:rsid="004d5053" style:font-name-asian="Symbol1" style:font-weight-asian="normal" style:font-name-complex="Symbol1" style:font-weight-complex="normal"/>
    </style:style>
    <style:style style:name="T287" style:family="text">
      <style:text-properties style:font-name="Courier New1" fo:font-weight="normal" officeooo:rsid="004e271d" style:font-name-asian="Symbol1" style:font-weight-asian="normal" style:font-name-complex="Symbol1" style:font-weight-complex="normal"/>
    </style:style>
    <style:style style:name="T288" style:family="text">
      <style:text-properties style:font-name="Courier New1" fo:font-weight="normal" officeooo:rsid="008a8f2c" style:font-name-asian="Symbol1" style:font-weight-asian="normal" style:font-name-complex="Symbol1" style:font-weight-complex="normal"/>
    </style:style>
    <style:style style:name="T289" style:family="text">
      <style:text-properties style:font-name="Courier New1" fo:font-weight="normal" officeooo:rsid="000ac4cc" style:font-name-asian="Symbol1" style:font-weight-asian="normal" style:font-name-complex="Symbol1" style:font-weight-complex="normal"/>
    </style:style>
    <style:style style:name="T290" style:family="text">
      <style:text-properties style:font-name="Courier New1" fo:font-weight="normal" officeooo:rsid="004bc6f2" style:font-name-asian="Symbol1" style:font-weight-asian="normal" style:font-name-complex="Courier New" style:font-weight-complex="normal"/>
    </style:style>
    <style:style style:name="T291" style:family="text">
      <style:text-properties style:font-name="Courier New1" fo:font-weight="normal" officeooo:rsid="004c8d8a" style:font-name-asian="Symbol1" style:font-weight-asian="normal" style:font-name-complex="Courier New" style:font-weight-complex="normal"/>
    </style:style>
    <style:style style:name="T292" style:family="text">
      <style:text-properties style:font-name="Courier New1" fo:font-weight="normal" officeooo:rsid="008a8f2c" style:font-name-asian="Symbol1" style:font-weight-asian="normal" style:font-name-complex="Courier New" style:font-weight-complex="normal"/>
    </style:style>
    <style:style style:name="T293" style:family="text">
      <style:text-properties style:font-name="Courier New1" fo:font-style="normal" fo:font-weight="normal" officeooo:rsid="003cd05a" style:font-name-asian="Symbol1" style:font-style-asian="normal" style:font-weight-asian="normal" style:font-name-complex="Symbol1" style:font-style-complex="normal" style:font-weight-complex="normal"/>
    </style:style>
    <style:style style:name="T294" style:family="text">
      <style:text-properties style:font-name="Courier New1" fo:font-style="normal" fo:font-weight="normal" officeooo:rsid="003ee79e" style:font-name-asian="Symbol1" style:font-style-asian="normal" style:font-weight-asian="normal" style:font-name-complex="Symbol1" style:font-style-complex="normal" style:font-weight-complex="normal"/>
    </style:style>
    <style:style style:name="T295" style:family="text">
      <style:text-properties style:font-name="Courier New1" fo:font-style="normal" fo:font-weight="normal" officeooo:rsid="005e10f8" style:font-name-asian="Symbol1" style:font-style-asian="normal" style:font-weight-asian="normal" style:font-name-complex="Symbol1" style:font-style-complex="normal" style:font-weight-complex="normal"/>
    </style:style>
    <style:style style:name="T296" style:family="text">
      <style:text-properties style:font-name="Courier New1" fo:font-style="normal" fo:font-weight="normal" officeooo:rsid="001a9a9f" style:font-name-asian="Symbol1" style:font-style-asian="normal" style:font-weight-asian="normal" style:font-name-complex="Symbol1" style:font-style-complex="normal" style:font-weight-complex="normal"/>
    </style:style>
    <style:style style:name="T297" style:family="text">
      <style:text-properties style:font-name="Courier New1" fo:font-style="normal" fo:font-weight="normal" officeooo:rsid="001ab7dc" style:font-name-asian="Symbol1" style:font-style-asian="normal" style:font-weight-asian="normal" style:font-name-complex="Symbol1" style:font-style-complex="normal" style:font-weight-complex="normal"/>
    </style:style>
    <style:style style:name="T298" style:family="text">
      <style:text-properties style:font-name="Courier New1" fo:font-style="normal" fo:font-weight="normal" officeooo:rsid="004c0e13" style:font-name-asian="Symbol1" style:font-style-asian="normal" style:font-weight-asian="normal" style:font-name-complex="Symbol1" style:font-style-complex="normal" style:font-weight-complex="normal"/>
    </style:style>
    <style:style style:name="T299" style:family="text">
      <style:text-properties style:font-name="Courier New1" fo:font-style="normal" fo:font-weight="normal" officeooo:rsid="0041eba6" style:font-name-asian="Symbol1" style:font-style-asian="normal" style:font-weight-asian="normal" style:font-name-complex="Symbol1" style:font-style-complex="normal" style:font-weight-complex="normal"/>
    </style:style>
    <style:style style:name="T300" style:family="text">
      <style:text-properties style:font-name="Courier New1" fo:font-style="normal" fo:font-weight="normal" officeooo:rsid="001ec02f" style:font-name-asian="Symbol1" style:font-style-asian="normal" style:font-weight-asian="normal" style:font-name-complex="Symbol1" style:font-style-complex="normal" style:font-weight-complex="normal"/>
    </style:style>
    <style:style style:name="T301" style:family="text">
      <style:text-properties style:font-name="Courier New1" fo:font-style="normal" fo:font-weight="normal" officeooo:rsid="002021b8" style:font-name-asian="Symbol1" style:font-style-asian="normal" style:font-weight-asian="normal" style:font-name-complex="Symbol1" style:font-style-complex="normal" style:font-weight-complex="normal"/>
    </style:style>
    <style:style style:name="T302" style:family="text">
      <style:text-properties style:font-name="Courier New1" fo:font-style="normal" fo:font-weight="normal" officeooo:rsid="0023b189" style:font-name-asian="Symbol1" style:font-style-asian="normal" style:font-weight-asian="normal" style:font-name-complex="Symbol1" style:font-style-complex="normal" style:font-weight-complex="normal"/>
    </style:style>
    <style:style style:name="T303" style:family="text">
      <style:text-properties style:font-name="Courier New1" fo:font-style="normal" fo:font-weight="normal" officeooo:rsid="001ab7dc" style:font-name-asian="Symbol1" style:font-style-asian="normal" style:font-weight-asian="normal" style:font-name-complex="Courier New" style:font-style-complex="normal" style:font-weight-complex="normal"/>
    </style:style>
    <style:style style:name="T304" style:family="text">
      <style:text-properties style:font-name="Courier New1" fo:font-style="normal" fo:font-weight="normal" officeooo:rsid="0041eba6" style:font-name-asian="Symbol1" style:font-style-asian="normal" style:font-weight-asian="normal" style:font-name-complex="Courier New" style:font-style-complex="normal" style:font-weight-complex="normal"/>
    </style:style>
    <style:style style:name="T305" style:family="text">
      <style:text-properties style:font-name="Courier New1" fo:font-style="normal" fo:font-weight="normal" officeooo:rsid="0044e5a5" style:font-name-asian="Symbol1" style:font-style-asian="normal" style:font-weight-asian="normal" style:font-name-complex="Courier New" style:font-style-complex="normal" style:font-weight-complex="normal"/>
    </style:style>
    <style:style style:name="T306" style:family="text">
      <style:text-properties style:font-name="Courier New1" fo:font-style="normal" fo:font-weight="normal" officeooo:rsid="0048c080" style:font-name-asian="Symbol1" style:font-style-asian="normal" style:font-weight-asian="normal" style:font-name-complex="Courier New" style:font-style-complex="normal" style:font-weight-complex="normal"/>
    </style:style>
    <style:style style:name="T307" style:family="text">
      <style:text-properties style:font-name="Courier New1" fo:font-style="normal" fo:font-weight="normal" officeooo:rsid="0049dd10" style:font-name-asian="Symbol1" style:font-style-asian="normal" style:font-weight-asian="normal" style:font-name-complex="Courier New" style:font-style-complex="normal" style:font-weight-complex="normal"/>
    </style:style>
    <style:style style:name="T308" style:family="text">
      <style:text-properties style:font-name="Courier New1" fo:font-style="normal" fo:font-weight="normal" officeooo:rsid="0076d89e" style:font-name-asian="Symbol1" style:font-style-asian="normal" style:font-weight-asian="normal" style:font-name-complex="Imprint MT Shadow" style:font-style-complex="normal"/>
    </style:style>
    <style:style style:name="T309" style:family="text">
      <style:text-properties style:font-name="Courier New1" fo:font-style="normal" fo:font-weight="normal" style:font-style-asian="normal" style:font-weight-asian="normal" style:font-style-complex="normal"/>
    </style:style>
    <style:style style:name="T310" style:family="text">
      <style:text-properties style:font-name="Courier New1" fo:font-style="normal" fo:font-weight="normal" officeooo:rsid="00171511" style:font-style-asian="normal" style:font-weight-asian="normal" style:font-style-complex="normal"/>
    </style:style>
    <style:style style:name="T311" style:family="text">
      <style:text-properties style:font-name="Courier New1" fo:font-style="normal" fo:font-weight="normal" style:font-style-asian="normal" style:font-weight-asian="normal" style:font-style-complex="normal" style:font-weight-complex="bold"/>
    </style:style>
    <style:style style:name="T312" style:family="text">
      <style:text-properties style:font-name="Courier New1" fo:font-style="normal" fo:font-weight="normal" style:font-style-asian="normal" style:font-weight-asian="normal" style:font-name-complex="Imprint MT Shadow" style:font-style-complex="normal"/>
    </style:style>
    <style:style style:name="T313" style:family="text">
      <style:text-properties style:font-name="Courier New1" fo:font-style="normal" style:font-name-asian="Symbol1" style:font-style-asian="normal" style:font-name-complex="Symbol1" style:font-style-complex="normal"/>
    </style:style>
    <style:style style:name="T314" style:family="text">
      <style:text-properties style:font-name="Courier New1" fo:font-style="normal" officeooo:rsid="0019f71e" style:font-name-asian="Symbol1" style:font-style-asian="normal" style:font-name-complex="Symbol1" style:font-style-complex="normal"/>
    </style:style>
    <style:style style:name="T315" style:family="text">
      <style:text-properties style:font-name="Courier New1" fo:font-style="normal" officeooo:rsid="003dc2d9" style:font-name-asian="Symbol1" style:font-style-asian="normal" style:font-name-complex="Symbol1" style:font-style-complex="normal"/>
    </style:style>
    <style:style style:name="T316" style:family="text">
      <style:text-properties style:font-name="Courier New1" fo:font-style="normal" officeooo:rsid="0023b189" style:font-name-asian="Symbol1" style:font-style-asian="normal" style:font-name-complex="Symbol1" style:font-style-complex="normal"/>
    </style:style>
    <style:style style:name="T317" style:family="text">
      <style:text-properties style:font-name="Courier New1" fo:font-style="normal" officeooo:rsid="005f9aad" style:font-name-asian="Symbol1" style:font-style-asian="normal" style:font-name-complex="Symbol1" style:font-style-complex="normal"/>
    </style:style>
    <style:style style:name="T318" style:family="text">
      <style:text-properties style:font-name="Courier New1" fo:font-style="normal" officeooo:rsid="003ee79e" style:font-name-asian="Symbol1" style:font-style-asian="normal" style:font-name-complex="Symbol1" style:font-style-complex="normal"/>
    </style:style>
    <style:style style:name="T319" style:family="text">
      <style:text-properties style:font-name="Courier New1" fo:font-style="normal" officeooo:rsid="005c0a53" style:font-name-asian="Symbol1" style:font-style-asian="normal" style:font-name-complex="Symbol1" style:font-style-complex="normal"/>
    </style:style>
    <style:style style:name="T320" style:family="text">
      <style:text-properties style:font-name="Courier New1" fo:font-style="normal" officeooo:rsid="003cd05a" style:font-name-asian="Symbol1" style:font-style-asian="normal" style:font-name-complex="Symbol1" style:font-style-complex="normal"/>
    </style:style>
    <style:style style:name="T321" style:family="text">
      <style:text-properties style:font-name="Courier New1" fo:font-style="normal" officeooo:rsid="005e10f8" style:font-name-asian="Symbol1" style:font-style-asian="normal" style:font-name-complex="Symbol1" style:font-style-complex="normal"/>
    </style:style>
    <style:style style:name="T322" style:family="text">
      <style:text-properties style:font-name="Courier New1" fo:font-style="normal" officeooo:rsid="00583bb3" style:font-name-asian="Symbol1" style:font-style-asian="normal" style:font-name-complex="Symbol1" style:font-style-complex="normal"/>
    </style:style>
    <style:style style:name="T323" style:family="text">
      <style:text-properties style:font-name="Courier New1" fo:font-style="normal" fo:font-weight="bold" officeooo:rsid="0048c080" style:font-name-asian="Symbol1" style:font-style-asian="normal" style:font-weight-asian="bold" style:font-name-complex="Courier New" style:font-style-complex="normal" style:font-weight-complex="bold"/>
    </style:style>
    <style:style style:name="T324" style:family="text">
      <style:text-properties style:font-name="Courier New1" fo:font-style="normal" fo:font-weight="bold" officeooo:rsid="001ab7dc" style:font-name-asian="Symbol1" style:font-style-asian="normal" style:font-weight-asian="bold" style:font-name-complex="Symbol1" style:font-style-complex="normal" style:font-weight-complex="bold"/>
    </style:style>
    <style:style style:name="T325" style:family="text">
      <style:text-properties style:font-name="Courier New1" fo:font-style="normal" fo:font-weight="bold" officeooo:rsid="001ec02f" style:font-name-asian="Symbol1" style:font-style-asian="normal" style:font-weight-asian="bold" style:font-name-complex="Symbol1" style:font-style-complex="normal" style:font-weight-complex="bold"/>
    </style:style>
    <style:style style:name="T326" style:family="text">
      <style:text-properties style:font-name="Courier New1" fo:font-style="normal" fo:font-weight="bold" style:font-style-asian="normal" style:font-weight-asian="bold" style:font-style-complex="normal" style:font-weight-complex="bold"/>
    </style:style>
    <style:style style:name="T327" style:family="text">
      <style:text-properties style:font-name="Courier New1" fo:font-size="12pt" fo:font-style="normal" fo:font-weight="bold" officeooo:rsid="00583bb3" style:font-name-asian="Symbol1" style:font-size-asian="10.5pt" style:font-style-asian="normal" style:font-weight-asian="bold" style:font-name-complex="Symbol1" style:font-size-complex="12pt" style:font-style-complex="normal" style:font-weight-complex="bold"/>
    </style:style>
    <style:style style:name="T328" style:family="text">
      <style:text-properties style:font-name="Courier New1" fo:font-size="12pt" fo:font-style="normal" fo:font-weight="bold" officeooo:rsid="005e10f8" style:font-name-asian="Symbol1" style:font-size-asian="10.5pt" style:font-style-asian="normal" style:font-weight-asian="bold" style:font-name-complex="Symbol1" style:font-size-complex="12pt" style:font-style-complex="normal" style:font-weight-complex="bold"/>
    </style:style>
    <style:style style:name="T329" style:family="text">
      <style:text-properties style:font-name="Courier New1" fo:font-size="12pt" fo:font-style="normal" fo:font-weight="bold" officeooo:rsid="005f9aad" style:font-name-asian="Symbol1" style:font-size-asian="10.5pt" style:font-style-asian="normal" style:font-weight-asian="bold" style:font-name-complex="Symbol1" style:font-size-complex="12pt" style:font-style-complex="normal" style:font-weight-complex="bold"/>
    </style:style>
    <style:style style:name="T330" style:family="text">
      <style:text-properties style:font-name="Courier New1" fo:font-size="12pt" fo:font-style="normal" fo:font-weight="normal" officeooo:rsid="005e10f8" style:font-name-asian="Symbol1" style:font-size-asian="10.5pt" style:font-style-asian="normal" style:font-weight-asian="normal" style:font-name-complex="Symbol1" style:font-size-complex="12pt" style:font-style-complex="normal" style:font-weight-complex="normal"/>
    </style:style>
    <style:style style:name="T331" style:family="text">
      <style:text-properties style:font-name="Courier New1" fo:font-size="12pt" fo:font-style="normal" fo:font-weight="normal" officeooo:rsid="005f9aad" style:font-name-asian="Symbol1" style:font-size-asian="10.5pt" style:font-style-asian="normal" style:font-weight-asian="normal" style:font-name-complex="Symbol1" style:font-size-complex="12pt" style:font-style-complex="normal" style:font-weight-complex="normal"/>
    </style:style>
    <style:style style:name="T332" style:family="text">
      <style:text-properties style:font-name="Courier New1" fo:font-size="12pt" fo:font-style="normal" fo:font-weight="normal" officeooo:rsid="003cd05a" style:font-name-asian="Symbol1" style:font-size-asian="10.5pt" style:font-style-asian="normal" style:font-weight-asian="normal" style:font-name-complex="Symbol1" style:font-size-complex="12pt" style:font-style-complex="normal" style:font-weight-complex="normal"/>
    </style:style>
    <style:style style:name="T333" style:family="text">
      <style:text-properties style:font-name="Courier New1" fo:font-size="12pt" fo:font-style="normal" fo:font-weight="normal" officeooo:rsid="003ee79e" style:font-name-asian="Symbol1" style:font-size-asian="10.5pt" style:font-style-asian="normal" style:font-weight-asian="normal" style:font-name-complex="Symbol1" style:font-size-complex="12pt" style:font-style-complex="normal" style:font-weight-complex="normal"/>
    </style:style>
    <style:style style:name="T334" style:family="text">
      <style:text-properties style:font-name="Courier New1" fo:font-size="12pt" fo:font-style="normal" fo:font-weight="normal" officeooo:rsid="006b2692" style:font-name-asian="Symbol1" style:font-size-asian="10.5pt" style:font-style-asian="normal" style:font-weight-asian="normal" style:font-name-complex="Symbol1" style:font-size-complex="12pt" style:font-style-complex="normal" style:font-weight-complex="normal"/>
    </style:style>
    <style:style style:name="T335" style:family="text">
      <style:text-properties style:font-name="Courier New1" fo:font-size="12pt" fo:font-style="normal" fo:font-weight="normal" officeooo:rsid="00661cc4" style:font-name-asian="Symbol1" style:font-size-asian="10.5pt" style:font-style-asian="normal" style:font-weight-asian="normal" style:font-name-complex="Symbol1" style:font-size-complex="12pt" style:font-style-complex="normal" style:font-weight-complex="normal"/>
    </style:style>
    <style:style style:name="T336" style:family="text">
      <style:text-properties style:font-name="Courier New1" fo:font-size="12pt" fo:font-style="normal" fo:font-weight="normal" officeooo:rsid="003cd05a" style:font-name-asian="Symbol1" style:font-size-asian="10.5pt" style:font-style-asian="normal" style:font-weight-asian="normal" style:font-name-complex="Courier New" style:font-size-complex="12pt" style:font-style-complex="normal" style:font-weight-complex="normal"/>
    </style:style>
    <style:style style:name="T337" style:family="text">
      <style:text-properties style:font-name="Courier New1" fo:font-size="12pt" fo:font-style="normal" fo:font-weight="normal" officeooo:rsid="005f9aad" style:font-name-asian="Symbol1" style:font-size-asian="10.5pt" style:font-style-asian="normal" style:font-weight-asian="normal" style:font-name-complex="Courier New" style:font-size-complex="12pt" style:font-style-complex="normal" style:font-weight-complex="normal"/>
    </style:style>
    <style:style style:name="T338" style:family="text">
      <style:text-properties style:font-name="Courier New1" fo:font-size="12pt" fo:font-style="normal" fo:font-weight="normal" officeooo:rsid="00613807" style:font-name-asian="Symbol1" style:font-size-asian="10.5pt" style:font-style-asian="normal" style:font-weight-asian="normal" style:font-name-complex="Courier New" style:font-size-complex="12pt" style:font-style-complex="normal" style:font-weight-complex="normal"/>
    </style:style>
    <style:style style:name="T339" style:family="text">
      <style:text-properties style:font-name="Courier New1" fo:font-size="12pt" fo:font-style="normal" fo:font-weight="normal" officeooo:rsid="00661cc4" style:font-name-asian="Symbol1" style:font-size-asian="10.5pt" style:font-style-asian="normal" style:font-weight-asian="normal" style:font-name-complex="Courier New" style:font-size-complex="12pt" style:font-style-complex="normal" style:font-weight-complex="normal"/>
    </style:style>
    <style:style style:name="T340" style:family="text">
      <style:text-properties style:font-name="Courier New1" fo:font-size="12pt" fo:font-style="normal" fo:font-weight="normal" officeooo:rsid="006b2692" style:font-name-asian="Symbol1" style:font-size-asian="10.5pt" style:font-style-asian="normal" style:font-weight-asian="normal" style:font-name-complex="Courier New" style:font-size-complex="12pt" style:font-style-complex="normal" style:font-weight-complex="normal"/>
    </style:style>
    <style:style style:name="T341" style:family="text">
      <style:text-properties style:font-name="Courier New1" fo:font-size="12pt" fo:font-style="normal" fo:font-weight="normal" officeooo:rsid="00661cc4" style:font-name-asian="Symbol1" style:font-size-asian="10.5pt" style:font-style-asian="normal" style:font-weight-asian="normal" style:font-name-complex="Highlight LET" style:font-size-complex="12pt" style:font-style-complex="normal" style:font-weight-complex="normal"/>
    </style:style>
    <style:style style:name="T342" style:family="text">
      <style:text-properties style:font-name="Courier New1" officeooo:rsid="0027697e"/>
    </style:style>
    <style:style style:name="T343" style:family="text">
      <style:text-properties style:font-name="Courier New1" officeooo:rsid="006d0294" style:font-name-complex="Imprint MT Shadow"/>
    </style:style>
    <style:style style:name="T344" style:family="text">
      <style:text-properties style:font-name="Courier New1" officeooo:rsid="004d1509" style:font-name-complex="Imprint MT Shadow"/>
    </style:style>
    <style:style style:name="T345" style:family="text">
      <style:text-properties style:font-name="Courier New1" fo:font-style="italic" fo:font-weight="normal" style:font-name-asian="Symbol1" style:font-style-asian="italic" style:font-weight-asian="normal" style:font-name-complex="Symbol1" style:font-style-complex="normal" style:font-weight-complex="normal"/>
    </style:style>
    <style:style style:name="T346" style:family="text">
      <style:text-properties style:font-name="Courier New1" fo:font-style="italic" style:font-style-asian="italic" style:font-style-complex="italic"/>
    </style:style>
    <style:style style:name="T347" style:family="text">
      <style:text-properties fo:color="#000000" loext:opacity="100%" style:font-name="Courier New1" fo:font-size="12pt" fo:language="de" fo:country="DE" officeooo:rsid="00129227" style:font-name-asian="Courier New1" style:font-size-asian="12pt" style:language-asian="zxx" style:country-asian="none" style:font-name-complex="Courier New1" style:font-size-complex="12pt"/>
    </style:style>
    <style:style style:name="T348" style:family="text">
      <style:text-properties fo:color="#000000" loext:opacity="100%" style:font-name="Courier New1" fo:font-size="12pt" fo:language="de" fo:country="DE" officeooo:rsid="0010fe18" style:font-name-asian="Courier New1" style:font-size-asian="12pt" style:language-asian="zxx" style:country-asian="none" style:font-name-complex="Courier New1" style:font-size-complex="12pt"/>
    </style:style>
    <style:style style:name="T349" style:family="text">
      <style:text-properties fo:color="#000000" loext:opacity="100%" style:font-name="Courier New1" fo:font-size="12pt" fo:language="de" fo:country="DE" officeooo:rsid="001a1b62" style:font-name-asian="Courier New1" style:font-size-asian="12pt" style:language-asian="zxx" style:country-asian="none" style:font-name-complex="Courier New1" style:font-size-complex="12pt"/>
    </style:style>
    <style:style style:name="T350" style:family="text">
      <style:text-properties fo:color="#000000" loext:opacity="100%" style:font-name="Courier New1" fo:font-size="12pt" fo:language="de" fo:country="DE" officeooo:rsid="005d752e" style:font-name-asian="Courier New1" style:font-size-asian="12pt" style:language-asian="zxx" style:country-asian="none" style:font-name-complex="Courier New1" style:font-size-complex="12pt"/>
    </style:style>
    <style:style style:name="T351" style:family="text">
      <style:text-properties fo:color="#000000" loext:opacity="100%" style:font-name="Courier New1" fo:font-size="12pt" fo:language="de" fo:country="DE" officeooo:rsid="00761e9e" style:font-name-asian="Symbol1" style:font-size-asian="12pt" style:font-name-complex="Symbol1" style:font-size-complex="12pt"/>
    </style:style>
    <style:style style:name="T352" style:family="text">
      <style:text-properties fo:color="#000000" loext:opacity="100%" style:font-name="Courier New1" fo:font-size="12pt" fo:language="de" fo:country="DE" officeooo:rsid="00771316" style:font-name-asian="Symbol1" style:font-size-asian="12pt" style:font-name-complex="Symbol1" style:font-size-complex="12pt"/>
    </style:style>
    <style:style style:name="T353" style:family="text">
      <style:text-properties fo:color="#000000" loext:opacity="100%" style:font-name="Courier New1" fo:font-size="12pt" fo:language="de" fo:country="DE" officeooo:rsid="0078a674" style:font-name-asian="Symbol1" style:font-size-asian="12pt" style:font-name-complex="Symbol1" style:font-size-complex="12pt"/>
    </style:style>
    <style:style style:name="T354" style:family="text">
      <style:text-properties fo:color="#000000" loext:opacity="100%" style:font-name="Courier New1" fo:font-size="12pt" fo:language="de" fo:country="DE" officeooo:rsid="0079cdca" style:font-name-asian="Symbol1" style:font-size-asian="12pt" style:font-name-complex="Symbol1" style:font-size-complex="12pt"/>
    </style:style>
    <style:style style:name="T355" style:family="text">
      <style:text-properties fo:color="#000000" loext:opacity="100%" style:font-name="Courier New1" fo:font-size="12pt" fo:language="de" fo:country="DE" officeooo:rsid="00883e91" style:font-name-asian="Symbol1" style:font-size-asian="12pt" style:font-name-complex="Symbol1" style:font-size-complex="12pt"/>
    </style:style>
    <style:style style:name="T356" style:family="text">
      <style:text-properties fo:color="#000000" loext:opacity="100%" style:font-name="Courier New1" fo:font-size="12pt" fo:language="de" fo:country="DE" officeooo:rsid="000a3bd7" style:font-name-asian="Symbol1" style:font-size-asian="12pt" style:font-name-complex="Symbol1" style:font-size-complex="12pt"/>
    </style:style>
    <style:style style:name="T357" style:family="text">
      <style:text-properties fo:color="#000000" loext:opacity="100%" style:font-name="Courier New1" fo:font-size="12pt" fo:language="de" fo:country="DE" officeooo:rsid="00761e9e" style:font-name-asian="Symbol1" style:font-size-asian="12pt" style:font-name-complex="Courier New" style:font-size-complex="12pt"/>
    </style:style>
    <style:style style:name="T358" style:family="text">
      <style:text-properties fo:color="#000000"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359" style:family="text">
      <style:text-properties fo:color="#000000" loext:opacity="100%" style:font-name="Courier New1" fo:font-size="12pt" fo:language="de" fo:country="DE" fo:font-weight="normal" officeooo:rsid="003e286f" style:font-name-asian="Courier New1" style:font-size-asian="12pt" style:font-weight-asian="normal" style:font-name-complex="Courier New1" style:font-size-complex="12pt" style:font-weight-complex="normal"/>
    </style:style>
    <style:style style:name="T360" style:family="text">
      <style:text-properties fo:color="#000000" loext:opacity="100%" style:font-name="Courier New1" fo:font-size="12pt" fo:language="de" fo:country="DE" fo:font-weight="normal" officeooo:rsid="004c8d8a" style:font-name-asian="Courier New1" style:font-size-asian="12pt" style:font-weight-asian="normal" style:font-name-complex="Courier New1" style:font-size-complex="12pt" style:font-weight-complex="normal"/>
    </style:style>
    <style:style style:name="T361" style:family="text">
      <style:text-properties fo:color="#000000" loext:opacity="100%" style:font-name="Courier New1" fo:font-size="12pt" fo:language="de" fo:country="DE" fo:font-weight="normal" officeooo:rsid="004d5053" style:font-name-asian="Courier New1" style:font-size-asian="12pt" style:font-weight-asian="normal" style:font-name-complex="Courier New1" style:font-size-complex="12pt" style:font-weight-complex="normal"/>
    </style:style>
    <style:style style:name="T362" style:family="text">
      <style:text-properties fo:color="#000000" loext:opacity="100%" style:font-name="Courier New1" fo:font-size="12pt" fo:language="de" fo:country="DE" fo:font-weight="normal" officeooo:rsid="004e271d" style:font-name-asian="Courier New1" style:font-size-asian="12pt" style:font-weight-asian="normal" style:font-name-complex="Courier New1" style:font-size-complex="12pt" style:font-weight-complex="normal"/>
    </style:style>
    <style:style style:name="T363" style:family="text">
      <style:text-properties fo:color="#000000" loext:opacity="100%" style:font-name="Courier New1" fo:font-size="12pt" fo:language="de" fo:country="DE" fo:font-weight="normal" officeooo:rsid="00591a2c" style:font-name-asian="Courier New1" style:font-size-asian="12pt" style:font-weight-asian="normal" style:font-name-complex="Courier New" style:font-size-complex="12pt" style:font-weight-complex="normal"/>
    </style:style>
    <style:style style:name="T364" style:family="text">
      <style:text-properties fo:color="#000000" loext:opacity="100%" style:font-name="Courier New1" fo:font-size="12pt" fo:language="de" fo:country="DE" fo:font-weight="normal" officeooo:rsid="005b1868" style:font-name-asian="Courier New1" style:font-size-asian="12pt" style:font-weight-asian="normal" style:font-name-complex="Courier New" style:font-size-complex="12pt" style:font-weight-complex="normal"/>
    </style:style>
    <style:style style:name="T365" style:family="text">
      <style:text-properties fo:color="#000000" loext:opacity="100%" style:font-name="Courier New1" fo:font-size="12pt" fo:language="de" fo:country="DE" fo:font-weight="normal" officeooo:rsid="006022c2" style:font-name-asian="Courier New1" style:font-size-asian="12pt" style:font-weight-asian="normal" style:font-name-complex="Courier New" style:font-size-complex="12pt" style:font-weight-complex="normal"/>
    </style:style>
    <style:style style:name="T366" style:family="text">
      <style:text-properties fo:color="#000000" loext:opacity="100%" style:font-name="Courier New1" fo:font-size="12pt" fo:language="de" fo:country="DE" fo:font-weight="normal" officeooo:rsid="005b1c61" style:font-name-asian="Courier New1" style:font-size-asian="12pt" style:font-weight-asian="normal" style:font-name-complex="Courier New" style:font-size-complex="12pt" style:font-weight-complex="normal"/>
    </style:style>
    <style:style style:name="T367" style:family="text">
      <style:text-properties fo:color="#000000" loext:opacity="100%" style:font-name="Courier New1" fo:font-size="12pt" fo:language="de" fo:country="DE" fo:font-weight="normal" officeooo:rsid="005db6ef" style:font-name-asian="Courier New1" style:font-size-asian="12pt" style:font-weight-asian="normal" style:font-name-complex="Courier New" style:font-size-complex="12pt" style:font-weight-complex="normal"/>
    </style:style>
    <style:style style:name="T368" style:family="text">
      <style:text-properties fo:color="#000000" loext:opacity="100%" style:font-name="Courier New1" fo:font-size="12pt" fo:language="de" fo:country="DE" fo:font-weight="normal" officeooo:rsid="00396cb1" style:font-name-asian="Courier New1" style:font-size-asian="12pt" style:font-weight-asian="normal" style:font-name-complex="Courier New" style:font-size-complex="12pt" style:font-weight-complex="normal"/>
    </style:style>
    <style:style style:name="T369" style:family="text">
      <style:text-properties fo:color="#000000" loext:opacity="100%" style:font-name="Courier New1" fo:font-size="12pt" fo:language="de" fo:country="DE" fo:font-weight="normal" officeooo:rsid="003e286f" style:font-name-asian="Courier New1" style:font-size-asian="12pt" style:font-weight-asian="normal" style:font-name-complex="Courier New" style:font-size-complex="12pt" style:font-weight-complex="normal"/>
    </style:style>
    <style:style style:name="T370" style:family="text">
      <style:text-properties fo:color="#000000" loext:opacity="100%" style:font-name="Courier New1" fo:font-size="12pt" fo:language="de" fo:country="DE" fo:font-weight="normal" officeooo:rsid="009d6c20" style:font-name-asian="Courier New1" style:font-size-asian="12pt" style:font-weight-asian="normal" style:font-name-complex="Courier New" style:font-size-complex="12pt" style:font-weight-complex="normal"/>
    </style:style>
    <style:style style:name="T371" style:family="text">
      <style:text-properties fo:color="#000000" loext:opacity="100%" style:font-name="Courier New1" fo:font-size="12pt" fo:language="de" fo:country="DE" fo:font-weight="normal" officeooo:rsid="00401c4d" style:font-name-asian="Courier New1" style:font-size-asian="12pt" style:font-weight-asian="normal" style:font-name-complex="Courier New" style:font-size-complex="12pt" style:font-weight-complex="normal"/>
    </style:style>
    <style:style style:name="T372" style:family="text">
      <style:text-properties fo:color="#000000" loext:opacity="100%" style:font-name="Courier New1" fo:font-size="12pt" fo:language="de" fo:country="DE" fo:font-weight="normal" officeooo:rsid="0041468b" style:font-name-asian="Courier New1" style:font-size-asian="12pt" style:font-weight-asian="normal" style:font-name-complex="Courier New" style:font-size-complex="12pt" style:font-weight-complex="normal"/>
    </style:style>
    <style:style style:name="T373" style:family="text">
      <style:text-properties fo:color="#000000" loext:opacity="100%" style:font-name="Courier New1" fo:font-size="12pt" fo:language="de" fo:country="DE" fo:font-weight="normal" officeooo:rsid="00418a06" style:font-name-asian="Courier New1" style:font-size-asian="12pt" style:font-weight-asian="normal" style:font-name-complex="Courier New" style:font-size-complex="12pt" style:font-weight-complex="normal"/>
    </style:style>
    <style:style style:name="T374" style:family="text">
      <style:text-properties fo:color="#000000" loext:opacity="100%" style:font-name="Courier New1" fo:font-size="12pt" fo:language="de" fo:country="DE" fo:font-weight="normal" officeooo:rsid="0042cfca" style:font-name-asian="Courier New1" style:font-size-asian="12pt" style:font-weight-asian="normal" style:font-name-complex="Courier New" style:font-size-complex="12pt" style:font-weight-complex="normal"/>
    </style:style>
    <style:style style:name="T375" style:family="text">
      <style:text-properties fo:color="#000000" loext:opacity="100%" style:font-name="Courier New1" fo:font-size="12pt" fo:language="de" fo:country="DE" fo:font-weight="normal" officeooo:rsid="0044a57e" style:font-name-asian="Courier New1" style:font-size-asian="12pt" style:font-weight-asian="normal" style:font-name-complex="Courier New" style:font-size-complex="12pt" style:font-weight-complex="normal"/>
    </style:style>
    <style:style style:name="T376" style:family="text">
      <style:text-properties fo:color="#000000" loext:opacity="100%" style:font-name="Courier New1" fo:font-size="12pt" fo:language="de" fo:country="DE" fo:font-weight="normal" officeooo:rsid="00460355" style:font-name-asian="Courier New1" style:font-size-asian="12pt" style:font-weight-asian="normal" style:font-name-complex="Courier New" style:font-size-complex="12pt" style:font-weight-complex="normal"/>
    </style:style>
    <style:style style:name="T377" style:family="text">
      <style:text-properties fo:color="#000000" loext:opacity="100%" style:font-name="Courier New1" fo:font-size="12pt" fo:language="de" fo:country="DE" fo:font-weight="normal" officeooo:rsid="00471a4e" style:font-name-asian="Courier New1" style:font-size-asian="12pt" style:font-weight-asian="normal" style:font-name-complex="Courier New" style:font-size-complex="12pt" style:font-weight-complex="normal"/>
    </style:style>
    <style:style style:name="T378" style:family="text">
      <style:text-properties fo:color="#000000" loext:opacity="100%" style:font-name="Courier New1" fo:font-size="12pt" fo:language="de" fo:country="DE" fo:font-weight="normal" officeooo:rsid="004b81e2" style:font-name-asian="Courier New1" style:font-size-asian="12pt" style:font-weight-asian="normal" style:font-name-complex="Courier New" style:font-size-complex="12pt" style:font-weight-complex="normal"/>
    </style:style>
    <style:style style:name="T379" style:family="text">
      <style:text-properties fo:color="#000000" loext:opacity="100%" style:font-name="Courier New1" fo:font-size="12pt" fo:language="de" fo:country="DE" fo:font-weight="normal" officeooo:rsid="005b2003" style:font-name-asian="Courier New1" style:font-size-asian="12pt" style:font-weight-asian="normal" style:font-name-complex="Courier New" style:font-size-complex="12pt" style:font-weight-complex="normal"/>
    </style:style>
    <style:style style:name="T380" style:family="text">
      <style:text-properties fo:color="#000000" loext:opacity="100%" style:font-name="Courier New1" fo:font-size="12pt" fo:language="de" fo:country="DE" fo:font-weight="normal" officeooo:rsid="005e1ec0" style:font-name-asian="Symbol1" style:font-size-asian="12pt" style:font-weight-asian="normal" style:font-name-complex="Symbol1" style:font-size-complex="12pt" style:font-weight-complex="normal"/>
    </style:style>
    <style:style style:name="T381" style:family="text">
      <style:text-properties fo:color="#000000" loext:opacity="100%" style:font-name="Courier New1" fo:font-size="12pt" fo:language="de" fo:country="DE" fo:font-weight="normal" officeooo:rsid="00396cb1" style:font-name-asian="Symbol1" style:font-size-asian="12pt" style:font-weight-asian="normal" style:font-name-complex="Symbol1" style:font-size-complex="12pt" style:font-weight-complex="normal"/>
    </style:style>
    <style:style style:name="T382" style:family="text">
      <style:text-properties fo:color="#000000" loext:opacity="100%" style:font-name="Courier New1" fo:font-size="12pt" fo:language="de" fo:country="DE" fo:font-weight="normal" officeooo:rsid="0044a57e" style:font-name-asian="Symbol1" style:font-size-asian="12pt" style:font-weight-asian="normal" style:font-name-complex="Symbol1" style:font-size-complex="12pt" style:font-weight-complex="normal"/>
    </style:style>
    <style:style style:name="T383" style:family="text">
      <style:text-properties fo:color="#000000" loext:opacity="100%" style:font-name="Courier New1" fo:font-size="12pt" fo:language="de" fo:country="DE" fo:font-weight="normal" officeooo:rsid="00460355" style:font-name-asian="Symbol1" style:font-size-asian="12pt" style:font-weight-asian="normal" style:font-name-complex="Symbol1" style:font-size-complex="12pt" style:font-weight-complex="normal"/>
    </style:style>
    <style:style style:name="T384" style:family="text">
      <style:text-properties fo:color="#000000" loext:opacity="100%" style:font-name="Courier New1" fo:font-size="12pt" fo:language="de" fo:country="DE" fo:font-weight="normal" officeooo:rsid="003801f3" style:font-name-asian="Symbol1" style:font-size-asian="12pt" style:font-weight-asian="normal" style:font-name-complex="Symbol1" style:font-size-complex="12pt" style:font-weight-complex="normal"/>
    </style:style>
    <style:style style:name="T385" style:family="text">
      <style:text-properties fo:color="#000000" loext:opacity="100%" style:font-name="Courier New1" fo:font-size="12pt" fo:language="de" fo:country="DE" fo:font-weight="normal" officeooo:rsid="004bc6f2" style:font-name-asian="Symbol1" style:font-size-asian="12pt" style:font-weight-asian="normal" style:font-name-complex="Symbol1" style:font-size-complex="12pt" style:font-weight-complex="normal"/>
    </style:style>
    <style:style style:name="T386" style:family="text">
      <style:text-properties fo:color="#000000" loext:opacity="100%" style:font-name="Courier New1" fo:font-size="12pt" fo:language="de" fo:country="DE" fo:font-weight="normal" officeooo:rsid="004c8d8a" style:font-name-asian="Symbol1" style:font-size-asian="12pt" style:font-weight-asian="normal" style:font-name-complex="Symbol1" style:font-size-complex="12pt" style:font-weight-complex="normal"/>
    </style:style>
    <style:style style:name="T387" style:family="text">
      <style:text-properties fo:color="#000000" loext:opacity="100%" style:font-name="Courier New1" fo:font-size="12pt" fo:language="de" fo:country="DE" fo:font-weight="normal" officeooo:rsid="004d5053" style:font-name-asian="Symbol1" style:font-size-asian="12pt" style:font-weight-asian="normal" style:font-name-complex="Symbol1" style:font-size-complex="12pt" style:font-weight-complex="normal"/>
    </style:style>
    <style:style style:name="T388" style:family="text">
      <style:text-properties fo:color="#000000" loext:opacity="100%" style:font-name="Courier New1" fo:font-size="12pt" fo:language="de" fo:country="DE" fo:font-weight="normal" officeooo:rsid="005b2003" style:font-name-asian="Symbol1" style:font-size-asian="12pt" style:font-weight-asian="normal" style:font-name-complex="Symbol1" style:font-size-complex="12pt" style:font-weight-complex="normal"/>
    </style:style>
    <style:style style:name="T389" style:family="text">
      <style:text-properties fo:color="#000000" loext:opacity="100%" style:font-name="Courier New1" fo:font-size="12pt" fo:language="de" fo:country="DE" fo:font-weight="normal" officeooo:rsid="003801f3" style:font-name-asian="Symbol1" style:font-size-asian="12pt" style:font-weight-asian="normal" style:font-name-complex="Courier New" style:font-size-complex="12pt" style:font-weight-complex="normal"/>
    </style:style>
    <style:style style:name="T390" style:family="text">
      <style:text-properties fo:color="#000000" loext:opacity="100%" style:font-name="Courier New1" fo:font-size="12pt" fo:language="de" fo:country="DE" fo:font-weight="normal" officeooo:rsid="004ea87e" style:font-name-asian="Symbol1" style:font-size-asian="12pt" style:font-weight-asian="normal" style:font-name-complex="Courier New" style:font-size-complex="12pt" style:font-weight-complex="normal"/>
    </style:style>
    <style:style style:name="T391" style:family="text">
      <style:text-properties fo:color="#000000" loext:opacity="100%" style:font-name="Courier New1" fo:font-size="12pt" fo:language="de" fo:country="DE" fo:font-weight="normal" officeooo:rsid="004b81e2" style:font-name-asian="Symbol1" style:font-size-asian="12pt" style:font-weight-asian="normal" style:font-name-complex="Courier New" style:font-size-complex="12pt" style:font-weight-complex="normal"/>
    </style:style>
    <style:style style:name="T392" style:family="text">
      <style:text-properties fo:color="#000000" loext:opacity="100%" style:font-name="Courier New1" fo:font-size="12pt" fo:language="de" fo:country="DE" fo:font-weight="bold" officeooo:rsid="005e1ec0" style:font-name-asian="Symbol1" style:font-size-asian="12pt" style:font-weight-asian="bold" style:font-name-complex="Symbol1" style:font-size-complex="12pt" style:font-weight-complex="bold"/>
    </style:style>
    <style:style style:name="T393" style:family="text">
      <style:text-properties fo:color="#000000" loext:opacity="100%" style:font-name="Courier New1" fo:font-size="12pt" fo:language="de" fo:country="DE" fo:font-weight="bold" officeooo:rsid="00396cb1" style:font-name-asian="Symbol1" style:font-size-asian="12pt" style:font-weight-asian="bold" style:font-name-complex="Symbol1" style:font-size-complex="12pt" style:font-weight-complex="bold"/>
    </style:style>
    <style:style style:name="T394" style:family="text">
      <style:text-properties fo:color="#000000" loext:opacity="100%" style:font-name="Courier New1" fo:font-size="12pt" fo:language="de" fo:country="DE" fo:font-weight="bold" officeooo:rsid="00591a2c" style:font-name-asian="Courier New1" style:font-size-asian="12pt" style:font-weight-asian="bold" style:font-name-complex="Courier New" style:font-size-complex="12pt" style:font-weight-complex="bold"/>
    </style:style>
    <style:style style:name="T395" style:family="text">
      <style:text-properties fo:color="#000000" loext:opacity="100%" style:font-name="Courier New1" fo:font-size="12pt" fo:language="de" fo:country="DE" fo:font-weight="bold" officeooo:rsid="005db6ef" style:font-name-asian="Courier New1" style:font-size-asian="12pt" style:font-weight-asian="bold" style:font-name-complex="Courier New" style:font-size-complex="12pt" style:font-weight-complex="bold"/>
    </style:style>
    <style:style style:name="T396" style:family="text">
      <style:text-properties fo:color="#000000" loext:opacity="100%" style:font-name="Courier New1" fo:font-size="12pt" fo:language="de" fo:country="DE" fo:font-weight="bold" officeooo:rsid="00396cb1" style:font-name-asian="Courier New1" style:font-size-asian="12pt" style:font-weight-asian="bold" style:font-name-complex="Courier New" style:font-size-complex="12pt" style:font-weight-complex="bold"/>
    </style:style>
    <style:style style:name="T397" style:family="text">
      <style:text-properties fo:color="#000000" loext:opacity="100%" style:font-name="Courier New1" fo:font-size="12pt" fo:language="de" fo:country="DE" fo:font-weight="bold" officeooo:rsid="0050f1a1" style:font-name-asian="Courier New1" style:font-size-asian="12pt" style:font-weight-asian="bold" style:font-name-complex="Courier New" style:font-size-complex="12pt" style:font-weight-complex="bold"/>
    </style:style>
    <style:style style:name="T398" style:family="text">
      <style:text-properties fo:color="#000000" loext:opacity="100%" style:font-name="Courier New1" fo:font-size="12pt" fo:language="de" fo:country="DE" fo:font-weight="bold" officeooo:rsid="001a1b62" style:font-name-asian="Courier New1" style:font-size-asian="12pt" style:language-asian="zxx" style:country-asian="none" style:font-weight-asian="bold" style:font-name-complex="Courier New1" style:font-size-complex="12pt" style:font-weight-complex="bold"/>
    </style:style>
    <style:style style:name="T399" style:family="text">
      <style:text-properties fo:color="#000000" loext:opacity="100%" style:font-name="Courier New1" fo:font-size="12pt" fo:language="de" fo:country="DE" fo:font-weight="bold" officeooo:rsid="00396cb1" style:font-name-asian="Courier New1" style:font-size-asian="12pt" style:language-asian="zxx" style:country-asian="none" style:font-weight-asian="bold" style:font-name-complex="Courier New1" style:font-size-complex="12pt" style:font-weight-complex="bold"/>
    </style:style>
    <style:style style:name="T400" style:family="text">
      <style:text-properties fo:color="#000000" loext:opacity="100%" style:font-name="Courier New1" fo:font-size="12pt" fo:language="de" fo:country="DE" style:text-underline-style="none" officeooo:rsid="004fc49f" style:font-name-asian="Courier New1" style:font-size-asian="12pt" style:language-asian="zxx" style:country-asian="none" style:font-name-complex="Courier New1" style:font-size-complex="12pt"/>
    </style:style>
    <style:style style:name="T401" style:family="text">
      <style:text-properties fo:color="#000000" loext:opacity="100%" style:font-name="Courier New1" fo:font-size="12pt" fo:language="de" fo:country="DE" fo:font-style="normal" fo:font-weight="normal" officeooo:rsid="004fc49f" style:font-name-asian="Courier New1" style:font-size-asian="12pt" style:font-style-asian="normal" style:font-weight-asian="normal" style:font-name-complex="Courier New1" style:font-size-complex="12pt" style:font-style-complex="normal" style:font-weight-complex="normal"/>
    </style:style>
    <style:style style:name="T402" style:family="text">
      <style:text-properties fo:color="#000000" loext:opacity="100%" style:font-name="Courier New1" fo:font-size="12pt" fo:language="de" fo:country="DE" fo:font-style="normal" fo:font-weight="normal" officeooo:rsid="004fc49f" style:font-name-asian="Courier New1" style:font-size-asian="12pt" style:font-style-asian="normal" style:font-weight-asian="normal" style:font-name-complex="Courier New1" style:font-size-complex="12pt" style:language-complex="ar" style:country-complex="SA" style:font-style-complex="normal" style:font-weight-complex="normal"/>
    </style:style>
    <style:style style:name="T403" style:family="text">
      <style:text-properties fo:color="#000000" loext:opacity="100%" style:font-name="Courier New1" fo:font-size="12pt" fo:language="fr" fo:country="FR" fo:font-weight="normal" officeooo:rsid="005b1c61" style:font-name-asian="Symbol1" style:font-size-asian="12pt" style:font-weight-asian="normal" style:font-name-complex="Symbol1" style:font-size-complex="12pt" style:font-weight-complex="normal"/>
    </style:style>
    <style:style style:name="T404" style:family="text">
      <style:text-properties fo:color="#000000" loext:opacity="100%" style:font-name="Courier New1" fo:font-size="12pt" fo:language="fr" fo:country="FR" fo:font-weight="normal" officeooo:rsid="006022c2" style:font-name-asian="Symbol1" style:font-size-asian="12pt" style:font-weight-asian="normal" style:font-name-complex="Symbol1" style:font-size-complex="12pt" style:font-weight-complex="normal"/>
    </style:style>
    <style:style style:name="T405" style:family="text">
      <style:text-properties fo:color="#000000" loext:opacity="100%" style:font-name="Courier New1" fo:font-size="12pt" fo:language="fr" fo:country="FR" fo:font-weight="normal" officeooo:rsid="005c9bfe" style:font-name-asian="Symbol1" style:font-size-asian="12pt" style:font-weight-asian="normal" style:font-name-complex="Symbol1" style:font-size-complex="12pt" style:font-weight-complex="normal"/>
    </style:style>
    <style:style style:name="T406" style:family="text">
      <style:text-properties fo:color="#000000" loext:opacity="100%" style:font-name="Courier New1" fo:font-size="12pt" fo:language="fr" fo:country="FR" fo:font-weight="normal" officeooo:rsid="005db6ef" style:font-name-asian="Symbol1" style:font-size-asian="12pt" style:font-weight-asian="normal" style:font-name-complex="Symbol1" style:font-size-complex="12pt" style:font-weight-complex="normal"/>
    </style:style>
    <style:style style:name="T407" style:family="text">
      <style:text-properties fo:color="#000000" loext:opacity="100%" style:font-name="Courier New1" fo:font-size="12pt" fo:language="fr" fo:country="FR" fo:font-weight="normal" officeooo:rsid="0041468b" style:font-name-asian="Symbol1" style:font-size-asian="12pt" style:font-weight-asian="normal" style:font-name-complex="Symbol1" style:font-size-complex="12pt" style:font-weight-complex="normal"/>
    </style:style>
    <style:style style:name="T408" style:family="text">
      <style:text-properties fo:color="#000000" loext:opacity="100%" style:font-name="Courier New1" fo:font-size="12pt" fo:language="fr" fo:country="FR" fo:font-weight="normal" officeooo:rsid="0041468b" style:font-name-asian="Symbol1" style:font-size-asian="12pt" style:font-weight-asian="normal" style:font-name-complex="Courier New" style:font-size-complex="12pt" style:font-weight-complex="normal"/>
    </style:style>
    <style:style style:name="T409" style:family="text">
      <style:text-properties fo:color="#000000" loext:opacity="100%" style:font-name="Courier New1" fo:font-size="12pt" fo:language="fr" fo:country="FR" fo:font-weight="normal" officeooo:rsid="0044a57e" style:font-name-asian="Symbol1" style:font-size-asian="12pt" style:font-weight-asian="normal" style:font-name-complex="Courier New" style:font-size-complex="12pt" style:font-weight-complex="normal"/>
    </style:style>
    <style:style style:name="T410" style:family="text">
      <style:text-properties fo:color="#000000" loext:opacity="100%" style:font-name="Courier New1" fo:font-size="12pt" fo:language="fr" fo:country="FR" fo:font-weight="normal" officeooo:rsid="00460355" style:font-name-asian="Symbol1" style:font-size-asian="12pt" style:font-weight-asian="normal" style:font-name-complex="Courier New" style:font-size-complex="12pt" style:font-weight-complex="normal"/>
    </style:style>
    <style:style style:name="T411" style:family="text">
      <style:text-properties fo:color="#000000" loext:opacity="100%" style:font-name="Courier New1" fo:font-size="12pt" fo:language="fr" fo:country="FR" fo:font-weight="normal" officeooo:rsid="0048617d" style:font-name-asian="Symbol1" style:font-size-asian="12pt" style:font-weight-asian="normal" style:font-name-complex="Courier New" style:font-size-complex="12pt" style:font-weight-complex="normal"/>
    </style:style>
    <style:style style:name="T412" style:family="text">
      <style:text-properties fo:color="#000000" loext:opacity="100%" style:font-name="Courier New1" fo:font-size="12pt" fo:language="fr" fo:country="FR" fo:font-weight="normal" officeooo:rsid="00460355" style:font-name-asian="Symbol1" style:font-size-asian="12pt" style:font-weight-asian="normal" style:font-name-complex="Courier New" style:font-size-complex="12pt" style:language-complex="ar" style:country-complex="SA" style:font-weight-complex="normal"/>
    </style:style>
    <style:style style:name="T413" style:family="text">
      <style:text-properties fo:color="#000000" loext:opacity="100%" style:font-name="Symbol1" fo:font-size="12pt" fo:language="de" fo:country="DE" officeooo:rsid="00761e9e" style:font-name-asian="Symbol1" style:font-size-asian="12pt" style:font-name-complex="Symbol1" style:font-size-complex="12pt"/>
    </style:style>
    <style:style style:name="T414" style:family="text">
      <style:text-properties fo:color="#000000" loext:opacity="100%" style:font-name="Symbol1" fo:font-size="12pt" fo:language="de" fo:country="DE" fo:font-weight="normal" officeooo:rsid="00591a2c" style:font-name-asian="Symbol1" style:font-size-asian="12pt" style:font-weight-asian="normal" style:font-name-complex="Symbol1" style:font-size-complex="12pt" style:font-weight-complex="normal"/>
    </style:style>
    <style:style style:name="T415" style:family="text">
      <style:text-properties fo:color="#000000" loext:opacity="100%" style:font-name="Symbol1" fo:font-size="12pt" fo:language="de" fo:country="DE" fo:font-weight="normal" officeooo:rsid="005db6ef" style:font-name-asian="Symbol1" style:font-size-asian="12pt" style:font-weight-asian="normal" style:font-name-complex="Symbol1" style:font-size-complex="12pt" style:font-weight-complex="normal"/>
    </style:style>
    <style:style style:name="T416" style:family="text">
      <style:text-properties fo:color="#000000" loext:opacity="100%" style:font-name="Symbol1" fo:font-size="12pt" fo:language="de" fo:country="DE" fo:font-weight="normal" officeooo:rsid="003e286f" style:font-name-asian="Symbol1" style:font-size-asian="12pt" style:font-weight-asian="normal" style:font-name-complex="Symbol1" style:font-size-complex="12pt" style:font-weight-complex="normal"/>
    </style:style>
    <style:style style:name="T417" style:family="text">
      <style:text-properties fo:color="#000000" loext:opacity="100%" style:font-name="Symbol1" fo:font-size="12pt" fo:language="de" fo:country="DE" fo:font-weight="normal" officeooo:rsid="0041468b" style:font-name-asian="Symbol1" style:font-size-asian="12pt" style:font-weight-asian="normal" style:font-name-complex="Symbol1" style:font-size-complex="12pt" style:font-weight-complex="normal"/>
    </style:style>
    <style:style style:name="T418" style:family="text">
      <style:text-properties fo:color="#000000" loext:opacity="100%" style:font-name="Symbol1" fo:font-size="12pt" fo:language="de" fo:country="DE" fo:font-weight="normal" officeooo:rsid="004b81e2" style:font-name-asian="Symbol1" style:font-size-asian="12pt" style:font-weight-asian="normal" style:font-name-complex="Symbol1" style:font-size-complex="12pt" style:font-weight-complex="normal"/>
    </style:style>
    <style:style style:name="T419" style:family="text">
      <style:text-properties fo:color="#000000" loext:opacity="100%" style:font-name="Symbol1" fo:font-size="12pt" fo:language="de" fo:country="DE" fo:font-weight="normal" officeooo:rsid="004c8d8a" style:font-name-asian="Symbol1" style:font-size-asian="12pt" style:font-weight-asian="normal" style:font-name-complex="Symbol1" style:font-size-complex="12pt" style:font-weight-complex="normal"/>
    </style:style>
    <style:style style:name="T420" style:family="text">
      <style:text-properties fo:color="#000000" loext:opacity="100%" style:font-name="Symbol1" fo:font-size="12pt" fo:language="de" fo:country="DE" fo:font-weight="normal" officeooo:rsid="004d5053" style:font-name-asian="Symbol1" style:font-size-asian="12pt" style:font-weight-asian="normal" style:font-name-complex="Symbol1" style:font-size-complex="12pt" style:font-weight-complex="normal"/>
    </style:style>
    <style:style style:name="T421" style:family="text">
      <style:text-properties fo:color="#000000" loext:opacity="100%" style:font-name="Symbol1" fo:font-size="12pt" fo:language="de" fo:country="DE" fo:font-weight="normal" officeooo:rsid="003801f3" style:font-name-asian="Symbol1" style:font-size-asian="12pt" style:font-weight-asian="normal" style:font-name-complex="Symbol1" style:font-size-complex="12pt" style:font-weight-complex="normal"/>
    </style:style>
    <style:style style:name="T422" style:family="text">
      <style:text-properties fo:color="#000000" loext:opacity="100%" style:font-name="Symbol1" fo:font-size="12pt" fo:language="de" fo:country="DE" fo:font-weight="normal" officeooo:rsid="004ea87e" style:font-name-asian="Symbol1" style:font-size-asian="12pt" style:font-weight-asian="normal" style:font-name-complex="Symbol1" style:font-size-complex="12pt" style:font-weight-complex="normal"/>
    </style:style>
    <style:style style:name="T423" style:family="text">
      <style:text-properties fo:color="#000000" loext:opacity="100%" style:font-name="Symbol1" fo:font-size="12pt" fo:language="fr" fo:country="FR" fo:font-weight="normal" officeooo:rsid="005b1868" style:font-name-asian="Symbol1" style:font-size-asian="12pt" style:font-weight-asian="normal" style:font-name-complex="Symbol1" style:font-size-complex="12pt" style:font-weight-complex="normal"/>
    </style:style>
    <style:style style:name="T424" style:family="text">
      <style:text-properties fo:color="#000000" loext:opacity="100%" style:font-name="Symbol1" fo:font-size="12pt" fo:language="fr" fo:country="FR" fo:font-weight="normal" officeooo:rsid="005b1c61" style:font-name-asian="Symbol1" style:font-size-asian="12pt" style:font-weight-asian="normal" style:font-name-complex="Symbol1" style:font-size-complex="12pt" style:font-weight-complex="normal"/>
    </style:style>
    <style:style style:name="T425" style:family="text">
      <style:text-properties fo:color="#000000" loext:opacity="100%" style:font-name="Symbol1" fo:font-size="12pt" fo:language="fr" fo:country="FR" fo:font-weight="normal" officeooo:rsid="0041468b" style:font-name-asian="Symbol1" style:font-size-asian="12pt" style:font-weight-asian="normal" style:font-name-complex="Symbol1" style:font-size-complex="12pt" style:font-weight-complex="normal"/>
    </style:style>
    <style:style style:name="T426" style:family="text">
      <style:text-properties fo:color="#000000" loext:opacity="100%" style:font-name="Symbol" fo:font-size="12pt" fo:language="de" fo:country="DE" fo:font-weight="normal" officeooo:rsid="009539ae" style:font-name-asian="Symbol1" style:font-size-asian="12pt" style:font-weight-asian="normal" style:font-name-complex="Symbol1" style:font-size-complex="12pt" style:font-weight-complex="normal"/>
    </style:style>
    <style:style style:name="T427" style:family="text">
      <style:text-properties fo:color="#000000" loext:opacity="100%" style:text-position="sub 58%" style:font-name="Courier New1" fo:font-size="12pt" fo:language="de" fo:country="DE" officeooo:rsid="0010fe18" style:font-name-asian="Courier New1" style:font-size-asian="12pt" style:language-asian="zxx" style:country-asian="none" style:font-name-complex="Courier New1" style:font-size-complex="12pt"/>
    </style:style>
    <style:style style:name="T428" style:family="text">
      <style:text-properties fo:color="#000000" loext:opacity="100%" style:text-position="sub 58%" style:font-name="Courier New1" fo:font-size="12pt" fo:language="de" fo:country="DE" officeooo:rsid="00771316" style:font-name-asian="Symbol1" style:font-size-asian="12pt" style:font-name-complex="Symbol1" style:font-size-complex="12pt"/>
    </style:style>
    <style:style style:name="T429" style:family="text">
      <style:text-properties fo:color="#000000" loext:opacity="100%" style:text-position="sub 58%" style:font-name="Courier New1" fo:font-size="12pt" fo:language="de" fo:country="DE" officeooo:rsid="0078a674" style:font-name-asian="Symbol1" style:font-size-asian="12pt" style:font-name-complex="Symbol1" style:font-size-complex="12pt"/>
    </style:style>
    <style:style style:name="T430" style:family="text">
      <style:text-properties fo:color="#000000" loext:opacity="100%" style:text-position="sub 58%" style:font-name="Courier New1" fo:font-size="12pt" fo:language="de" fo:country="DE" fo:font-weight="normal" officeooo:rsid="004bc6f2" style:font-name-asian="Symbol1" style:font-size-asian="12pt" style:font-weight-asian="normal" style:font-name-complex="Symbol1" style:font-size-complex="12pt" style:font-weight-complex="normal"/>
    </style:style>
    <style:style style:name="T431" style:family="text">
      <style:text-properties fo:color="#000000" loext:opacity="100%" style:text-position="sub 58%" style:font-name="Courier New1" fo:font-size="12pt" fo:language="de" fo:country="DE" fo:font-weight="normal" officeooo:rsid="004e271d" style:font-name-asian="Symbol1" style:font-size-asian="12pt" style:font-weight-asian="normal" style:font-name-complex="Symbol1" style:font-size-complex="12pt" style:font-weight-complex="normal"/>
    </style:style>
    <style:style style:name="T432" style:family="text">
      <style:text-properties fo:color="#000000" loext:opacity="100%" style:text-position="sub 58%" style:font-name="Symbol1" fo:font-size="12pt" fo:language="de" fo:country="DE" fo:font-weight="normal" officeooo:rsid="004bc6f2" style:font-name-asian="Symbol1" style:font-size-asian="12pt" style:font-weight-asian="normal" style:font-name-complex="Symbol1" style:font-size-complex="12pt" style:font-weight-complex="normal"/>
    </style:style>
    <style:style style:name="T433" style:family="text">
      <style:text-properties fo:color="#000000" loext:opacity="100%" style:text-position="super 58%" style:font-name="Courier New1" fo:font-size="12pt" fo:language="fr" fo:country="FR" fo:font-weight="normal" officeooo:rsid="005c9bfe" style:font-name-asian="Symbol1" style:font-size-asian="12pt" style:font-weight-asian="normal" style:font-name-complex="Symbol1" style:font-size-complex="12pt" style:font-weight-complex="normal"/>
    </style:style>
    <style:style style:name="T434" style:family="text">
      <style:text-properties fo:color="#000000" loext:opacity="100%" style:text-position="super 58%" style:font-name="Symbol1" fo:font-size="12pt" fo:language="de" fo:country="DE" officeooo:rsid="00761e9e" style:font-name-asian="Symbol1" style:font-size-asian="12pt" style:font-name-complex="Symbol1" style:font-size-complex="12pt"/>
    </style:style>
    <style:style style:name="T435" style:family="text">
      <style:text-properties fo:color="#000000" loext:opacity="100%" style:font-name="Imprint MT Shadow1" fo:font-size="12pt" fo:language="de" fo:country="DE" officeooo:rsid="00129227" style:font-name-asian="Courier New1" style:font-size-asian="12pt" style:language-asian="zxx" style:country-asian="none" style:font-name-complex="Imprint MT Shadow1" style:font-size-complex="12pt"/>
    </style:style>
    <style:style style:name="T436" style:family="text">
      <style:text-properties officeooo:rsid="00367b13"/>
    </style:style>
    <style:style style:name="T437" style:family="text">
      <style:text-properties style:font-name="Symbol" officeooo:rsid="009539ae" style:font-name-asian="Symbol1" style:font-name-complex="Symbol1"/>
    </style:style>
    <style:style style:name="T438" style:family="text">
      <style:text-properties style:font-name-complex="Courier New"/>
    </style:style>
    <style:style style:name="T439" style:family="text">
      <style:text-properties officeooo:rsid="003801f3" style:font-name-complex="Courier New"/>
    </style:style>
    <style:style style:name="T440" style:family="text">
      <style:text-properties officeooo:rsid="00340261" style:font-name-complex="Courier New"/>
    </style:style>
    <style:style style:name="T441" style:family="text">
      <style:text-properties officeooo:rsid="00341dc0" style:font-name-complex="Courier New"/>
    </style:style>
    <style:style style:name="T442" style:family="text">
      <style:text-properties officeooo:rsid="004c173b" style:font-name-complex="Courier New"/>
    </style:style>
    <style:style style:name="T443" style:family="text">
      <style:text-properties officeooo:rsid="004d1509" style:font-name-complex="Courier New"/>
    </style:style>
    <style:style style:name="T444" style:family="text">
      <style:text-properties officeooo:rsid="0050cfea" style:font-name-complex="Courier New"/>
    </style:style>
    <style:style style:name="T445" style:family="text">
      <style:text-properties officeooo:rsid="002a0949" style:font-name-complex="Courier New"/>
    </style:style>
    <style:style style:name="T446" style:family="text">
      <style:text-properties officeooo:rsid="002d3bfb" style:font-name-complex="Courier New"/>
    </style:style>
    <style:style style:name="T447" style:family="text">
      <style:text-properties officeooo:rsid="002bc88b" style:font-name-complex="Courier New"/>
    </style:style>
    <style:style style:name="T448" style:family="text">
      <style:text-properties officeooo:rsid="003835a0" style:font-name-complex="Courier New"/>
    </style:style>
    <style:style style:name="T449" style:family="text">
      <style:text-properties style:font-name="Imprint MT Shadow1" fo:language="de" fo:country="DE" officeooo:rsid="00924806" style:font-name-asian="Symbol1" style:language-asian="zxx" style:country-asian="none" style:font-name-complex="Imprint MT Shadow1"/>
    </style:style>
    <style:style style:name="T450" style:family="text">
      <style:text-properties style:font-name="Imprint MT Shadow1" fo:language="de" fo:country="DE" officeooo:rsid="0010fe18" style:font-name-asian="Symbol1" style:language-asian="zxx" style:country-asian="none" style:font-name-complex="Imprint MT Shadow1"/>
    </style:style>
    <style:style style:name="T451" style:family="text">
      <style:text-properties style:font-name="Imprint MT Shadow1" style:font-name-complex="Imprint MT Shadow1"/>
    </style:style>
    <style:style style:name="T452" style:family="text">
      <style:text-properties style:font-name="Imprint MT Shadow1" officeooo:rsid="003835a0" style:font-name-complex="Imprint MT Shadow1"/>
    </style:style>
    <style:style style:name="T453" style:family="text">
      <style:text-properties style:font-name="Imprint MT Shadow1" fo:language="en" fo:country="GB" style:font-name-complex="Imprint MT Shadow1"/>
    </style:style>
    <style:style style:name="T454" style:family="text">
      <style:text-properties style:font-name="Imprint MT Shadow1" fo:language="en" fo:country="GB" style:font-name-asian="Imprint MT Shadow1" style:font-name-complex="Imprint MT Shadow1"/>
    </style:style>
    <style:style style:name="T455" style:family="text">
      <style:text-properties style:font-name="Imprint MT Shadow1" fo:language="en" fo:country="GB" fo:font-weight="normal" style:font-weight-asian="normal" style:font-name-complex="Imprint MT Shadow1" style:font-weight-complex="bold"/>
    </style:style>
    <style:style style:name="T456" style:family="text">
      <style:text-properties style:font-name="Imprint MT Shadow1" fo:language="it" fo:country="IT" style:font-name-complex="Imprint MT Shadow1"/>
    </style:style>
    <style:style style:name="T457" style:family="text">
      <style:text-properties style:font-name="Imprint MT Shadow1" fo:font-style="normal" fo:font-weight="normal" officeooo:rsid="003cd05a" style:font-name-asian="Symbol1" style:font-style-asian="normal" style:font-weight-asian="normal" style:font-name-complex="Imprint MT Shadow1" style:font-style-complex="normal" style:font-weight-complex="normal"/>
    </style:style>
    <style:style style:name="T458" style:family="text">
      <style:text-properties style:font-name="Imprint MT Shadow1" fo:font-style="normal" fo:font-weight="normal" officeooo:rsid="0041eba6" style:font-name-asian="Symbol1" style:font-style-asian="normal" style:font-weight-asian="normal" style:font-name-complex="Imprint MT Shadow1" style:font-style-complex="normal" style:font-weight-complex="normal"/>
    </style:style>
    <style:style style:name="T459" style:family="text">
      <style:text-properties style:font-name="Imprint MT Shadow1" fo:font-size="12pt" fo:font-style="normal" fo:font-weight="normal" officeooo:rsid="003cd05a" style:font-name-asian="Symbol1" style:font-size-asian="10.5pt" style:font-style-asian="normal" style:font-weight-asian="normal" style:font-name-complex="Courier New" style:font-size-complex="12pt" style:font-style-complex="normal" style:font-weight-complex="normal"/>
    </style:style>
    <style:style style:name="T460" style:family="text">
      <style:text-properties style:font-name="Imprint MT Shadow1" fo:language="fr" fo:country="FR" fo:font-weight="normal" officeooo:rsid="0036c2ec" style:font-name-asian="Courier New" style:font-weight-asian="normal" style:font-name-complex="Imprint MT Shadow1" style:font-weight-complex="normal"/>
    </style:style>
    <style:style style:name="T461" style:family="text">
      <style:text-properties style:font-name="Imprint MT Shadow1" fo:font-weight="bold" style:font-weight-asian="bold" style:font-name-complex="Imprint MT Shadow1"/>
    </style:style>
    <style:style style:name="T462" style:family="text">
      <style:text-properties fo:language="de" fo:country="DE"/>
    </style:style>
    <style:style style:name="T463" style:family="text">
      <style:text-properties fo:language="de" fo:country="DE" fo:font-weight="bold" style:font-weight-asian="bold"/>
    </style:style>
    <style:style style:name="T464" style:family="text">
      <style:text-properties fo:language="de" fo:country="DE" style:font-weight-complex="bold"/>
    </style:style>
    <style:style style:name="T465" style:family="text">
      <style:text-properties fo:language="de" fo:country="DE" officeooo:rsid="0003199f" style:font-weight-complex="bold"/>
    </style:style>
    <style:style style:name="T466" style:family="text">
      <style:text-properties fo:language="de" fo:country="DE" style:font-name-asian="Courier New"/>
    </style:style>
    <style:style style:name="T467" style:family="text">
      <style:text-properties fo:language="de" fo:country="DE" officeooo:rsid="0026d5a2" style:font-name-asian="Courier New"/>
    </style:style>
    <style:style style:name="T468" style:family="text">
      <style:text-properties fo:language="de" fo:country="DE" style:font-name-asian="Courier New" style:font-weight-complex="bold"/>
    </style:style>
    <style:style style:name="T469" style:family="text">
      <style:text-properties fo:language="de" fo:country="DE" style:font-name-asian="Courier New" style:font-size-complex="12pt"/>
    </style:style>
    <style:style style:name="T470" style:family="text">
      <style:text-properties fo:language="de" fo:country="DE" style:font-name-complex="Courier New"/>
    </style:style>
    <style:style style:name="T471" style:family="text">
      <style:text-properties fo:language="de" fo:country="DE" style:font-size-complex="12pt"/>
    </style:style>
    <style:style style:name="T472" style:family="text">
      <style:text-properties fo:language="de" fo:country="DE" style:font-style-complex="italic"/>
    </style:style>
    <style:style style:name="T473" style:family="text">
      <style:text-properties fo:language="de" fo:country="DE" style:language-complex="ar" style:country-complex="SA"/>
    </style:style>
    <style:style style:name="T474" style:family="text">
      <style:text-properties fo:language="de" fo:country="DE" officeooo:rsid="00613807" style:language-complex="ar" style:country-complex="SA"/>
    </style:style>
    <style:style style:name="T475" style:family="text">
      <style:text-properties fo:language="de" fo:country="DE" fo:font-style="italic" style:font-style-asian="italic"/>
    </style:style>
    <style:style style:name="T476" style:family="text">
      <style:text-properties fo:language="de" fo:country="DE" fo:font-style="italic" style:font-style-asian="italic" style:font-size-complex="12pt"/>
    </style:style>
    <style:style style:name="T477" style:family="text">
      <style:text-properties fo:language="de" fo:country="DE" fo:font-style="italic" fo:font-weight="bold" style:font-style-asian="italic" style:font-weight-asian="bold" style:font-size-complex="12pt" style:font-weight-complex="bold"/>
    </style:style>
    <style:style style:name="T478" style:family="text">
      <style:text-properties fo:language="de" fo:country="DE" fo:font-style="italic" fo:font-weight="bold" style:font-style-asian="italic" style:font-weight-asian="bold" style:font-weight-complex="bold"/>
    </style:style>
    <style:style style:name="T479" style:family="text">
      <style:text-properties fo:language="de" fo:country="DE" style:text-underline-style="solid" style:text-underline-width="auto" style:text-underline-color="font-color" style:font-size-complex="12pt"/>
    </style:style>
    <style:style style:name="T480" style:family="text">
      <style:text-properties officeooo:rsid="005c9bfe"/>
    </style:style>
    <style:style style:name="T481" style:family="text">
      <style:text-properties officeooo:rsid="0009ed3f"/>
    </style:style>
    <style:style style:name="T482" style:family="text">
      <style:text-properties officeooo:rsid="000f777c"/>
    </style:style>
    <style:style style:name="T483" style:family="text">
      <style:text-properties officeooo:rsid="00396cb1"/>
    </style:style>
    <style:style style:name="T484" style:family="text">
      <style:text-properties officeooo:rsid="00340261"/>
    </style:style>
    <style:style style:name="T485" style:family="text">
      <style:text-properties officeooo:rsid="00460355"/>
    </style:style>
    <style:style style:name="T486" style:family="text">
      <style:text-properties officeooo:rsid="0048617d"/>
    </style:style>
    <style:style style:name="T487" style:family="text">
      <style:text-properties officeooo:rsid="0055a1a2"/>
    </style:style>
    <style:style style:name="T488" style:family="text">
      <style:text-properties officeooo:rsid="005b2003"/>
    </style:style>
    <style:style style:name="T489" style:family="text">
      <style:text-properties fo:font-size="14pt" fo:font-weight="bold" style:font-size-asian="14pt" style:font-weight-asian="bold"/>
    </style:style>
    <style:style style:name="T490" style:family="text">
      <style:text-properties fo:font-size="14pt" fo:font-weight="bold" style:font-size-asian="14pt" style:font-weight-asian="bold" style:font-size-complex="14pt"/>
    </style:style>
    <style:style style:name="T491" style:family="text">
      <style:text-properties fo:font-size="14pt" fo:font-weight="bold" style:font-name-asian="Courier New" style:font-size-asian="14pt" style:font-weight-asian="bold"/>
    </style:style>
    <style:style style:name="T492" style:family="text">
      <style:text-properties fo:font-size="14pt" style:font-size-asian="14pt"/>
    </style:style>
    <style:style style:name="T493" style:family="text">
      <style:text-properties fo:font-size="14pt" style:font-size-asian="14pt" style:font-weight-complex="bold"/>
    </style:style>
    <style:style style:name="T494" style:family="text">
      <style:text-properties fo:font-size="14pt" style:font-size-asian="14pt" style:font-size-complex="14pt" style:font-weight-complex="bold"/>
    </style:style>
    <style:style style:name="T495" style:family="text">
      <style:text-properties fo:font-size="14pt" fo:language="de" fo:country="DE" fo:font-weight="bold" style:font-size-asian="14pt" style:font-weight-asian="bold"/>
    </style:style>
    <style:style style:name="T496" style:family="text">
      <style:text-properties fo:font-size="14pt" fo:language="de" fo:country="DE" style:font-size-asian="14pt" style:font-weight-complex="bold"/>
    </style:style>
    <style:style style:name="T497" style:family="text">
      <style:text-properties fo:font-size="14pt" fo:font-weight="normal" style:font-size-asian="14pt" style:font-weight-asian="normal" style:font-weight-complex="bold"/>
    </style:style>
    <style:style style:name="T498" style:family="text">
      <style:text-properties fo:font-size="14pt" fo:language="en" fo:country="GB" fo:font-weight="bold" style:font-size-asian="14pt" style:font-weight-asian="bold"/>
    </style:style>
    <style:style style:name="T499" style:family="text">
      <style:text-properties style:font-name="Imprint MT Shadow" fo:language="de" fo:country="DE" style:font-name-complex="Imprint MT Shadow"/>
    </style:style>
    <style:style style:name="T500" style:family="text">
      <style:text-properties style:font-name="Imprint MT Shadow" fo:language="de" fo:country="DE" style:font-name-asian="Imprint MT Shadow" style:font-name-complex="Imprint MT Shadow"/>
    </style:style>
    <style:style style:name="T501" style:family="text">
      <style:text-properties style:font-name="Imprint MT Shadow" fo:language="en" fo:country="GB" style:font-name-complex="Imprint MT Shadow"/>
    </style:style>
    <style:style style:name="T502" style:family="text">
      <style:text-properties style:font-name="Imprint MT Shadow" style:font-name-complex="Courier New"/>
    </style:style>
    <style:style style:name="T503" style:family="text">
      <style:text-properties style:font-name="Imprint MT Shadow" style:font-name-complex="Imprint MT Shadow"/>
    </style:style>
    <style:style style:name="T504" style:family="text">
      <style:text-properties style:font-name="Imprint MT Shadow" officeooo:rsid="006d0294" style:font-name-complex="Imprint MT Shadow"/>
    </style:style>
    <style:style style:name="T505" style:family="text">
      <style:text-properties style:font-name="Imprint MT Shadow" officeooo:rsid="004d1509" style:font-name-complex="Imprint MT Shadow"/>
    </style:style>
    <style:style style:name="T506" style:family="text">
      <style:text-properties style:font-name="Imprint MT Shadow" fo:language="fr" fo:country="FR" style:font-name-complex="Imprint MT Shadow"/>
    </style:style>
    <style:style style:name="T507" style:family="text">
      <style:text-properties style:font-name="Imprint MT Shadow" style:font-name-asian="Imprint MT Shadow" style:font-name-complex="Imprint MT Shadow"/>
    </style:style>
    <style:style style:name="T508" style:family="text">
      <style:text-properties style:font-name="Imprint MT Shadow" fo:language="it" fo:country="IT" style:font-name-complex="Imprint MT Shadow"/>
    </style:style>
    <style:style style:name="T509" style:family="text">
      <style:text-properties style:font-name="Times New Roman" fo:language="de" fo:country="DE" style:font-name-complex="Times New Roman"/>
    </style:style>
    <style:style style:name="T510" style:family="text">
      <style:text-properties style:font-name="Courier New" fo:font-weight="bold" style:font-weight-asian="bold" style:font-name-complex="Courier New" style:font-weight-complex="bold"/>
    </style:style>
    <style:style style:name="T511" style:family="text">
      <style:text-properties style:font-name="Courier New" style:font-name-complex="Courier New"/>
    </style:style>
    <style:style style:name="T512" style:family="text">
      <style:text-properties style:font-name="Courier New" style:font-name-complex="Courier New" text:display="none"/>
    </style:style>
    <style:style style:name="T513" style:family="text">
      <style:text-properties style:font-name="Courier New" fo:language="fr" fo:country="FR" style:font-name-complex="Courier New"/>
    </style:style>
    <style:style style:name="T514" style:family="text">
      <style:text-properties style:font-name="Courier New" fo:font-weight="normal" officeooo:rsid="00254e60" style:font-weight-asian="normal" style:font-name-complex="Courier New" style:font-weight-complex="normal"/>
    </style:style>
    <style:style style:name="T515" style:family="text">
      <style:text-properties style:font-name="TypoUpright BT" style:font-name-complex="TypoUpright BT"/>
    </style:style>
    <style:style style:name="T516" style:family="text">
      <style:text-properties officeooo:rsid="0015cde9"/>
    </style:style>
    <style:style style:name="T517" style:family="text">
      <style:text-properties officeooo:rsid="00164c19"/>
    </style:style>
    <style:style style:name="T518" style:family="text">
      <style:text-properties fo:font-size="13pt" style:font-size-asian="13pt"/>
    </style:style>
    <style:style style:name="T519" style:family="text">
      <style:text-properties officeooo:rsid="000e49e1"/>
    </style:style>
    <style:style style:name="T520" style:family="text">
      <style:text-properties style:font-name="MT Extra" fo:language="fr" fo:country="FR" style:font-name-complex="MT Extra"/>
    </style:style>
    <style:style style:name="T521" style:family="text">
      <style:text-properties fo:color="#ff0000" loext:opacity="100%"/>
    </style:style>
    <style:style style:name="T522" style:family="text">
      <style:text-properties style:font-size-complex="12pt"/>
    </style:style>
    <style:style style:name="T523" style:family="text">
      <style:text-properties style:font-size-complex="12pt" style:font-weight-complex="bold"/>
    </style:style>
    <style:style style:name="T524" style:family="text">
      <style:text-properties officeooo:rsid="000f4499"/>
    </style:style>
    <style:style style:name="T525" style:family="text">
      <style:text-properties officeooo:rsid="00695256"/>
    </style:style>
    <style:style style:name="T526" style:family="text">
      <style:text-properties officeooo:rsid="00161544"/>
    </style:style>
    <style:style style:name="T527" style:family="text">
      <style:text-properties style:text-position="0% 100%" style:font-name="Courier New1" officeooo:rsid="00173e76" style:font-name-asian="Times New Roman" style:font-name-complex="Courier New"/>
    </style:style>
    <style:style style:name="T528" style:family="text">
      <style:text-properties style:text-position="0% 100%" style:font-name="Symbol1" style:font-name-asian="Symbol1" style:font-name-complex="Symbol1"/>
    </style:style>
    <style:style style:name="T529" style:family="text">
      <style:text-properties style:text-position="0% 100%" style:font-name="Symbol1" fo:language="de" fo:country="DE" style:font-name-asian="Symbol1" style:font-name-complex="Symbol1"/>
    </style:style>
    <style:style style:name="T530" style:family="text">
      <style:text-properties fo:font-size="12pt" fo:font-weight="normal" officeooo:rsid="005491c9" style:font-size-asian="10.5pt" style:font-weight-asian="normal" style:font-size-complex="12pt" style:font-weight-complex="normal"/>
    </style:style>
    <style:style style:name="T531" style:family="text">
      <style:text-properties fo:font-size="12pt" fo:font-weight="normal" officeooo:rsid="00583bb3" style:font-size-asian="10.5pt" style:font-weight-asian="normal" style:font-size-complex="12pt" style:font-weight-complex="normal"/>
    </style:style>
    <style:style style:name="T532" style:family="text">
      <style:text-properties fo:font-size="12pt" fo:font-weight="normal" officeooo:rsid="0064fa1e" style:font-size-asian="10.5pt" style:font-weight-asian="normal" style:font-size-complex="12pt" style:font-weight-complex="normal"/>
    </style:style>
    <style:style style:name="T533" style:family="text">
      <style:text-properties officeooo:rsid="003dc2d9"/>
    </style:style>
    <style:style style:name="T534" style:family="text">
      <style:text-properties style:use-window-font-color="true" loext:opacity="0%" style:font-name="Courier New1" fo:font-size="12pt" fo:language="de" fo:country="DE" fo:font-style="normal" fo:font-weight="normal" officeooo:rsid="00613807" style:font-name-asian="Symbol1" style:font-size-asian="10.5pt" style:font-style-asian="normal" style:font-weight-asian="normal" style:font-name-complex="Courier New" style:font-size-complex="12pt" style:language-complex="ar" style:country-complex="SA" style:font-style-complex="normal" style:font-weight-complex="normal"/>
    </style:style>
    <style:style style:name="T535" style:family="text">
      <style:text-properties style:use-window-font-color="true" loext:opacity="0%" style:font-name="Courier New1" fo:font-size="12pt" fo:language="de" fo:country="DE" fo:font-style="normal" fo:font-weight="normal" officeooo:rsid="003cd05a" style:font-name-asian="Symbol1" style:font-size-asian="10.5pt" style:font-style-asian="normal" style:font-weight-asian="normal" style:font-name-complex="Courier New" style:font-size-complex="12pt" style:language-complex="ar" style:country-complex="SA" style:font-style-complex="normal" style:font-weight-complex="normal"/>
    </style:style>
    <style:style style:name="T536" style:family="text">
      <style:text-properties style:use-window-font-color="true" loext:opacity="0%" style:font-name="Courier New1" fo:font-size="12pt" fo:language="de" fo:country="DE" fo:font-style="normal" fo:font-weight="normal" officeooo:rsid="005f9aad" style:font-name-asian="Symbol1" style:font-size-asian="10.5pt" style:font-style-asian="normal" style:font-weight-asian="normal" style:font-name-complex="Courier New" style:font-size-complex="12pt" style:language-complex="ar" style:country-complex="SA" style:font-style-complex="normal" style:font-weight-complex="normal"/>
    </style:style>
    <style:style style:name="T537" style:family="text">
      <style:text-properties style:use-window-font-color="true" loext:opacity="0%" style:font-name="Courier New1" fo:font-size="12pt" fo:language="de" fo:country="DE" fo:font-style="normal" fo:font-weight="normal" officeooo:rsid="006228a9" style:font-name-asian="Symbol1" style:font-size-asian="10.5pt" style:font-style-asian="normal" style:font-weight-asian="normal" style:font-name-complex="Courier New" style:font-size-complex="12pt" style:language-complex="ar" style:country-complex="SA" style:font-style-complex="normal" style:font-weight-complex="normal"/>
    </style:style>
    <style:style style:name="T538" style:family="text">
      <style:text-properties style:use-window-font-color="true" loext:opacity="0%" style:font-name="Courier New1" fo:font-size="12pt" fo:language="de" fo:country="DE" fo:font-style="normal" fo:font-weight="normal" officeooo:rsid="0062462d" style:font-name-asian="Symbol1" style:font-size-asian="10.5pt" style:font-style-asian="normal" style:font-weight-asian="normal" style:font-name-complex="Courier New" style:font-size-complex="12pt" style:language-complex="ar" style:country-complex="SA" style:font-style-complex="normal" style:font-weight-complex="normal"/>
    </style:style>
    <style:style style:name="T539" style:family="text">
      <style:text-properties style:use-window-font-color="true" loext:opacity="0%" style:font-name="Courier New1" fo:font-size="12pt" fo:language="de" fo:country="DE" fo:font-style="normal" fo:font-weight="normal" officeooo:rsid="006395ce" style:font-name-asian="Symbol1" style:font-size-asian="10.5pt" style:font-style-asian="normal" style:font-weight-asian="normal" style:font-name-complex="Courier New" style:font-size-complex="12pt" style:language-complex="ar" style:country-complex="SA" style:font-style-complex="normal" style:font-weight-complex="normal"/>
    </style:style>
    <style:style style:name="T540" style:family="text">
      <style:text-properties style:use-window-font-color="true" loext:opacity="0%" style:font-name="Courier New1" fo:font-size="12pt" fo:language="de" fo:country="DE" fo:font-style="normal" fo:font-weight="normal" officeooo:rsid="005f9aad"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41" style:family="text">
      <style:text-properties style:use-window-font-color="true" loext:opacity="0%" style:font-name="Courier New1" fo:font-size="12pt" fo:language="de" fo:country="DE" fo:font-style="normal" fo:font-weight="normal" officeooo:rsid="005e10f8"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42" style:family="text">
      <style:text-properties style:use-window-font-color="true" loext:opacity="0%" style:font-name="Courier New1" fo:font-size="12pt" fo:language="de" fo:country="DE" fo:font-style="normal" fo:font-weight="normal" officeooo:rsid="003cd05a"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43" style:family="text">
      <style:text-properties style:use-window-font-color="true" loext:opacity="0%" style:font-name="Courier New1" fo:font-size="12pt" fo:language="de" fo:country="DE" fo:font-style="normal" fo:font-weight="normal" officeooo:rsid="006228a9"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44" style:family="text">
      <style:text-properties style:use-window-font-color="true" loext:opacity="0%" style:font-name="Courier New1" fo:font-size="12pt" fo:language="de" fo:country="DE" fo:font-style="normal" fo:font-weight="normal" officeooo:rsid="0062462d"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45" style:family="text">
      <style:text-properties style:use-window-font-color="true" loext:opacity="0%" style:font-name="Courier New1" fo:font-size="12pt" fo:language="de" fo:country="DE" fo:font-style="normal" fo:font-weight="normal" officeooo:rsid="006395ce"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46" style:family="text">
      <style:text-properties style:use-window-font-color="true" loext:opacity="0%" style:font-name="Courier New1" fo:font-size="12pt" fo:language="fr" fo:country="FR" fo:font-style="normal" fo:font-weight="normal" officeooo:rsid="004a3e51" style:font-name-asian="Symbol1" style:font-size-asian="12pt" style:font-style-asian="normal" style:font-weight-asian="normal" style:font-name-complex="Symbol1" style:font-size-complex="12pt" style:language-complex="ar" style:country-complex="SA" style:font-style-complex="normal" style:font-weight-complex="normal"/>
    </style:style>
    <style:style style:name="T547" style:family="text">
      <style:text-properties style:use-window-font-color="true" loext:opacity="0%" style:text-position="sub 58%" style:font-name="Courier New1" fo:font-size="12pt" fo:language="de" fo:country="DE" fo:font-style="normal" fo:font-weight="normal" officeooo:rsid="003cd05a"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48" style:family="text">
      <style:text-properties style:use-window-font-color="true" loext:opacity="0%" style:text-position="sub 58%" style:font-name="Courier New1" fo:font-size="12pt" fo:language="de" fo:country="DE" fo:font-style="normal" fo:font-weight="normal" officeooo:rsid="005f9aad"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49" style:family="text">
      <style:text-properties style:use-window-font-color="true" loext:opacity="0%" style:text-position="sub 58%" style:font-name="Courier New1" fo:font-size="12pt" fo:language="de" fo:country="DE" fo:font-style="normal" fo:font-weight="normal" officeooo:rsid="00613807"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50" style:family="text">
      <style:text-properties style:use-window-font-color="true" loext:opacity="0%" style:text-position="sub 58%" style:font-name="Courier New1" fo:font-size="12pt" fo:language="de" fo:country="DE" fo:font-style="normal" fo:font-weight="normal" officeooo:rsid="006228a9"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51" style:family="text">
      <style:text-properties style:use-window-font-color="true" loext:opacity="0%" style:text-position="sub 58%" style:font-name="Courier New1" fo:font-size="12pt" fo:language="de" fo:country="DE" fo:font-style="normal" fo:font-weight="normal" officeooo:rsid="0062462d"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52" style:family="text">
      <style:text-properties style:use-window-font-color="true" loext:opacity="0%" style:text-position="sub 58%" style:font-name="Courier New1" fo:font-size="12pt" fo:language="de" fo:country="DE" fo:font-style="normal" fo:font-weight="normal" officeooo:rsid="0062462d" style:font-name-asian="Symbol1" style:font-size-asian="10.5pt" style:font-style-asian="normal" style:font-weight-asian="normal" style:font-name-complex="Courier New" style:font-size-complex="12pt" style:language-complex="ar" style:country-complex="SA" style:font-style-complex="normal" style:font-weight-complex="normal"/>
    </style:style>
    <style:style style:name="T553" style:family="text">
      <style:text-properties style:use-window-font-color="true" loext:opacity="0%" style:text-position="sub 58%" style:font-name="Courier New1" fo:font-size="12pt" fo:language="de" fo:country="DE" fo:font-style="normal" fo:font-weight="normal" officeooo:rsid="006395ce" style:font-name-asian="Symbol1" style:font-size-asian="10.5pt" style:font-style-asian="normal" style:font-weight-asian="normal" style:font-name-complex="Courier New" style:font-size-complex="12pt" style:language-complex="ar" style:country-complex="SA" style:font-style-complex="normal" style:font-weight-complex="normal"/>
    </style:style>
    <style:style style:name="T554" style:family="text">
      <style:text-properties style:use-window-font-color="true" loext:opacity="0%" style:text-position="super 58%" style:font-name="Courier New1" fo:font-size="12pt" fo:language="de" fo:country="DE" fo:font-style="normal" fo:font-weight="normal" officeooo:rsid="003cd05a"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55" style:family="text">
      <style:text-properties style:use-window-font-color="true" loext:opacity="0%" style:text-position="super 58%" style:font-name="Courier New1" fo:font-size="12pt" fo:language="de" fo:country="DE" fo:font-style="normal" fo:font-weight="normal" officeooo:rsid="006228a9"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56" style:family="text">
      <style:text-properties style:use-window-font-color="true" loext:opacity="0%" style:text-position="super 58%" style:font-name="Courier New1" fo:font-size="12pt" fo:language="de" fo:country="DE" fo:font-style="normal" fo:font-weight="normal" officeooo:rsid="0062462d"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57" style:family="text">
      <style:text-properties style:use-window-font-color="true" loext:opacity="0%" style:font-name="Symbol1" fo:font-size="12pt" fo:language="de" fo:country="DE" fo:font-style="normal" fo:font-weight="normal" officeooo:rsid="003cd05a"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58" style:family="text">
      <style:text-properties style:use-window-font-color="true" loext:opacity="0%" style:font-name="Symbol1" fo:font-size="12pt" fo:language="de" fo:country="DE" fo:font-style="normal" fo:font-weight="normal" officeooo:rsid="0062462d"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59" style:family="text">
      <style:text-properties style:use-window-font-color="true" loext:opacity="0%" style:font-name="Symbol1" fo:font-size="12pt" fo:language="de" fo:country="DE" fo:font-style="normal" fo:font-weight="normal" officeooo:rsid="006395ce" style:font-name-asian="Symbol1" style:font-size-asian="10.5pt" style:font-style-asian="normal" style:font-weight-asian="normal" style:font-name-complex="Symbol1" style:font-size-complex="12pt" style:language-complex="ar" style:country-complex="SA" style:font-style-complex="normal" style:font-weight-complex="normal"/>
    </style:style>
    <style:style style:name="T560" style:family="text">
      <style:text-properties style:use-window-font-color="true" loext:opacity="0%" style:font-name="Imprint MT Shadow1" fo:font-size="12pt" fo:language="de" fo:country="DE" fo:font-style="normal" fo:font-weight="normal" officeooo:rsid="003cd05a" style:font-name-asian="Symbol1" style:font-size-asian="10.5pt" style:font-style-asian="normal" style:font-weight-asian="normal" style:font-name-complex="Courier New" style:font-size-complex="12pt" style:language-complex="ar" style:country-complex="SA" style:font-style-complex="normal" style:font-weight-complex="normal"/>
    </style:style>
    <style:style style:name="T561" style:family="text">
      <style:text-properties style:use-window-font-color="true" loext:opacity="0%" style:font-name="Imprint MT Shadow1" fo:font-size="12pt" fo:language="de" fo:country="DE" fo:font-style="normal" fo:font-weight="normal" officeooo:rsid="0062462d" style:font-name-asian="Symbol1" style:font-size-asian="10.5pt" style:font-style-asian="normal" style:font-weight-asian="normal" style:font-name-complex="Courier New" style:font-size-complex="12pt" style:language-complex="ar" style:country-complex="SA" style:font-style-complex="normal" style:font-weight-complex="normal"/>
    </style:style>
    <style:style style:name="T562" style:family="text">
      <style:text-properties officeooo:rsid="0062462d"/>
    </style:style>
    <style:style style:name="T563" style:family="text">
      <style:text-properties officeooo:rsid="006395ce"/>
    </style:style>
    <style:style style:name="T564" style:family="text">
      <style:text-properties officeooo:rsid="0064758e"/>
    </style:style>
    <style:style style:name="T565" style:family="text">
      <style:text-properties officeooo:rsid="0064fa1e"/>
    </style:style>
    <style:style style:name="T566" style:family="text">
      <style:text-properties officeooo:rsid="005a2702"/>
    </style:style>
    <style:style style:name="T567" style:family="text">
      <style:text-properties officeooo:rsid="003cd05a"/>
    </style:style>
    <style:style style:name="T568" style:family="text">
      <style:text-properties officeooo:rsid="00341dc0"/>
    </style:style>
    <style:style style:name="T569" style:family="text">
      <style:text-properties officeooo:rsid="0032663b"/>
    </style:style>
    <style:style style:name="T570" style:family="text">
      <style:text-properties officeooo:rsid="0067bee4"/>
    </style:style>
    <style:style style:name="T571" style:family="text">
      <style:text-properties officeooo:rsid="0027697e"/>
    </style:style>
    <style:style style:name="T572" style:family="text">
      <style:text-properties officeooo:rsid="003ee79e"/>
    </style:style>
    <style:style style:name="T573" style:family="text">
      <style:text-properties officeooo:rsid="004c173b"/>
    </style:style>
    <style:style style:name="T574" style:family="text">
      <style:text-properties officeooo:rsid="001887e7"/>
    </style:style>
    <style:style style:name="T575" style:family="text">
      <style:text-properties officeooo:rsid="004a3e51"/>
    </style:style>
    <style:style style:name="T576" style:family="text">
      <style:text-properties officeooo:rsid="001ec02f"/>
    </style:style>
    <style:style style:name="T577" style:family="text">
      <style:text-properties officeooo:rsid="002597d9"/>
    </style:style>
    <style:style style:name="T578" style:family="text">
      <style:text-properties style:text-underline-style="solid" style:text-underline-width="auto" style:text-underline-color="font-color"/>
    </style:style>
    <style:style style:name="T579" style:family="text">
      <style:text-properties style:font-style-complex="italic"/>
    </style:style>
    <style:style style:name="T580" style:family="text">
      <style:text-properties officeooo:rsid="002a0949"/>
    </style:style>
    <style:style style:name="T581" style:family="text">
      <style:text-properties officeooo:rsid="003835a0"/>
    </style:style>
    <style:style style:name="T582" style:family="text">
      <style:text-properties fo:font-style="normal" fo:font-weight="normal" style:font-style-asian="normal" style:font-weight-asian="normal" style:font-style-complex="normal"/>
    </style:style>
    <style:style style:name="T583" style:family="text">
      <style:text-properties fo:font-style="normal" fo:font-weight="normal" officeooo:rsid="00171511" style:font-style-asian="normal" style:font-weight-asian="normal" style:font-style-complex="normal"/>
    </style:style>
    <style:style style:name="T584" style:family="text">
      <style:text-properties fo:font-style="normal" fo:font-weight="normal" style:font-style-asian="normal" style:font-weight-asian="normal" style:font-style-complex="normal" style:font-weight-complex="bold"/>
    </style:style>
    <style:style style:name="T585" style:family="text">
      <style:text-properties fo:font-style="normal" fo:font-weight="normal" style:font-style-asian="normal" style:font-weight-asian="normal" style:font-name-complex="Imprint MT Shadow" style:font-style-complex="normal"/>
    </style:style>
    <style:style style:name="T586" style:family="text">
      <style:text-properties fo:font-style="normal" fo:font-weight="normal" officeooo:rsid="0076d89e" style:font-name-asian="Symbol1" style:font-style-asian="normal" style:font-weight-asian="normal" style:font-name-complex="Imprint MT Shadow" style:font-style-complex="normal"/>
    </style:style>
    <style:style style:name="T587" style:family="text">
      <style:text-properties fo:font-style="normal" fo:font-weight="bold" style:font-style-asian="normal" style:font-weight-asian="bold" style:font-style-complex="normal" style:font-weight-complex="bold"/>
    </style:style>
    <style:style style:name="T588" style:family="text">
      <style:text-properties style:font-name-asian="Symbol1" style:font-name-complex="Symbol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from-top" fo:padding="0.002cm" fo:border="none" draw:ole-draw-aspect="1"/>
    </style:style>
    <style:style style:name="fr4" style:family="graphic" style:parent-style-name="OLE">
      <style:graphic-properties style:vertical-pos="from-top" draw:ole-draw-aspect="1"/>
    </style:style>
    <style:style style:name="fr5" style:family="graphic" style:parent-style-name="OLE">
      <style:graphic-properties style:vertical-pos="middle" style:vertical-rel="text" draw:ole-draw-aspect="1"/>
    </style:style>
    <style:style style:name="fr6" style:family="graphic" style:parent-style-name="OLE">
      <style:graphic-properties style:vertical-pos="middle" style:vertical-rel="text" draw:visible-area-left="0cm" draw:visible-area-top="0cm" draw:visible-area-width="0.623cm" draw:visible-area-height="0.658cm" draw:ole-draw-aspect="1"/>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dash" draw:stroke-dash="Fine_20_Dashed"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marker-end="Line"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23f62" draw:marker-start="Line" draw:marker-end=""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3465a4"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Dashed_20__28_var_29__20_1"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Dashed_20__28_var_29__20_2"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ashed_20__28_var_29_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ashed_20__28_var_29__20_2"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dash" draw:stroke-dash="Dashed_20__28_var_29__20_2"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color="#106802"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89cm" fo:min-width="0.166cm" fo:padding-top="0.229cm" fo:padding-bottom="0.229cm" fo:padding-left="0.441cm" fo:padding-right="0.441cm" fo:wrap-option="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14">1</text:span><text:span text:style-name="T16">(300)</text:span><text:span text:style-name="T14"> Axiomatische Einführung der reellen und</text:span></text:p>
      <text:p text:style-name="Standard"><text:span text:style-name="T17"><text:s text:c="6"/></text:span><text:span text:style-name="T14">komplexen Zahlen</text:span></text:p>
      <text:p text:style-name="P16"/>
      <text:p text:style-name="Standard"><text:span text:style-name="T14">1.1</text:span><text:span text:style-name="T16">(300)</text:span><text:span text:style-name="T14"> </text:span><text:span text:style-name="T15">Gruppen und </text:span><text:span text:style-name="T14">Körper</text:span></text:p>
      <text:p text:style-name="P16"/>
      <text:p text:style-name="P17">Zahlen <text:s text:c="17"/>Einführungsgrund</text:p>
      <text:p text:style-name="P17"/>
      <text:p text:style-name="Standard">1.)natürliche Zahlen <text:s text:c="11"/>Abzählung</text:p>
      <text:p text:style-name="Standard"><text:span text:style-name="T34"><text:s text:c="6"/></text:span><text:span text:style-name="T33">N</text:span>:=<text:span text:style-name="T39"></text:span>1,2,3,...<text:span text:style-name="T39"></text:span><text:span text:style-name="T33"> </text:span></text:p>
      <text:p text:style-name="Standard"><text:span text:style-name="T34"><text:s text:c="5"/></text:span><text:span text:style-name="T33">N</text:span><text:span text:style-name="T90">0</text:span>:=<text:span text:style-name="T39"></text:span>0,1,2,3,...<text:span text:style-name="T39"></text:span></text:p>
      <text:p text:style-name="P16"/>
      <text:p text:style-name="Standard">2.)ganze Zahlen <text:s text:c="16"/>Lösen von Gleichungen der Form</text:p>
      <text:p text:style-name="Standard"><text:span text:style-name="T32"><text:s text:c="3"/></text:span><text:span text:style-name="T33">Z</text:span>:=<text:span text:style-name="T33"> N</text:span><text:span text:style-name="T39"></text:span>0<text:span text:style-name="T39"></text:span>{-1.-2.-3...} <text:s text:c="5"/>x+n=m mit n,m <text:span text:style-name="T39"></text:span><text:span text:style-name="T33">N</text:span>.</text:p>
      <text:p text:style-name="Standard"><text:span text:style-name="T32"><text:s text:c="5"/></text:span>=<text:span text:style-name="T33"> N</text:span><text:span text:style-name="T39"></text:span>0<text:span text:style-name="T39"></text:span>{-n|n<text:span text:style-name="T39"></text:span><text:span text:style-name="T33">N</text:span>} <text:s text:c="10"/>Menge der ganzen Zahlen</text:p>
      <text:p text:style-name="Standard"/>
      <text:p text:style-name="Standard">3.)rationale Zahlen <text:s text:c="12"/>Lösen von Gleichungen der Form</text:p>
      <text:p text:style-name="Standard"><text:span text:style-name="T32"><text:s/></text:span><text:span text:style-name="T33">Q</text:span>:=<text:span text:style-name="T125"><draw:frame draw:style-name="fr2" draw:name="Objekt1" text:anchor-type="as-char" svg:width="2.671cm" svg:height="1.097cm" draw:z-index="2"><draw:object xlink:href="./Object 1" xlink:type="simple" xlink:show="embed" xlink:actuate="onLoad"/><draw:image xlink:href="./ObjectReplacements/Object 1" xlink:type="simple" xlink:show="embed" xlink:actuate="onLoad"/></draw:frame></text:span> <text:s text:c="11"/>x<text:span text:style-name="T127">.</text:span>n=m mit n,m<text:span text:style-name="T39"></text:span><text:span text:style-name="T33">Z</text:span>x.</text:p>
      <text:p text:style-name="Standard"><text:span text:style-name="T32"><text:s text:c="32"/></text:span>Menge der rationalen Zahlen</text:p>
      <text:p text:style-name="Standard"/>
      <text:p text:style-name="Standard">4.)reelle Zahlen <text:span text:style-name="T33">R</text:span> <text:s text:c="13"/>Lösen geometr. Aufg.</text:p>
      <text:p text:style-name="Standard"><text:span text:style-name="T32"><text:s text:c="32"/></text:span>2<text:span text:style-name="T39"></text:span> Einheitskreisumf</text:p>
      <text:p text:style-name="Standard"><text:span text:style-name="T32"><text:s text:c="32"/></text:span>Grenzwerte von Zahlenfolgen</text:p>
      <text:p text:style-name="Standard"><text:span text:style-name="T32"><text:s text:c="33"/></text:span>aus <text:span text:style-name="T33">Q</text:span>. x<text:span text:style-name="T127">2</text:span>=2</text:p>
      <text:p text:style-name="Standard"/>
      <text:p text:style-name="Standard">5.)komplexe Zahlen <text:s text:c="14"/>Lösen quadrat.Gleichungen</text:p>
      <text:p text:style-name="Standard"><text:span text:style-name="T32"><text:s text:c="33"/></text:span>x<text:span text:style-name="T127">2</text:span>+1=0</text:p>
      <text:p text:style-name="Standard"/>
      <text:p text:style-name="Standard">Im Folgenden werden 2 unterschiedliche Verknüpfungen <text:span text:style-name="T39"></text:span>,<text:span text:style-name="T39"></text:span> definiert die nicht mit den aus dem bürgerlichen Rechnen bekannten Plus + und Mal * identisch sein müssen, aber wie aus den Rechenregeln dann ersichtlich sein wird, identisch sein können. Da es sich jedoch meist um die <text:s/>Verknüpfungen +,* handelt, erscheinen in der Regel später nur diese im weiteren Text. Sollten andere Verknüpfungen gemeint sein, werden wieder <text:span text:style-name="T39"></text:span>,<text:span text:style-name="T39"></text:span> verwendet. 0 und 1 sind zunächst auch nicht bekannt, deshalb erscheinen, um auch Verwechslungen aus alter Gewohnheit zu vermeiden, die Zeichen <text:span text:style-name="T156">0</text:span> und <text:span text:style-name="T156"><text:s/>1</text:span> mit evt anderer Bedeutung. In Formeln ist mir nicht bekannt, wie in meinem Text<text:span text:style-name="T226">b</text:span>earbeitungsprogramm die Symbole gestaltet werden können. Aus dem Zusammenhang sollte jedoch ersichtlich sein, was gemeint ist. Änderungen erfolgen später.<text:line-break/></text:p>
      <text:p text:style-name="P36"><text:s/></text:p>
      <text:p text:style-name="P4"/>
      <text:p text:style-name="P37"><text:span text:style-name="T186">Mengen und Verknüpfungen</text:span><text:span text:style-name="T2"><text:line-break/></text:span></text:p>
      <text:p text:style-name="P43"><text:span text:style-name="T5">D1.1.</text:span><text:span text:style-name="T6">1</text:span><text:span text:style-name="T191">(301)</text:span><text:span text:style-name="T5"> </text:span><text:span text:style-name="T187">Eine Verknüpfung ordnet durch eine Vorschrift Elementen einer<text:line-break/> <text:s text:c="6"/>Menge Element</text:span><text:span text:style-name="T188">(e)</text:span><text:span text:style-name="T187"> einer Menge zu. Dadurch entsteht ein<text:line-break/> <text:s text:c="6"/>Verknüpfungsgebilde.<text:line-break/></text:span></text:p>
      <text:p text:style-name="P43"><text:span text:style-name="T187">Verknüpfungsgebilde auf einer Menge:<text:line-break/></text:span><text:span text:style-name="T358">● </text:span><text:span text:style-name="T359">Menge M, mit einer auf ihr definierten Verknüpfung. Symbol:</text:span><text:span text:style-name="T359"><draw:frame draw:style-name="fr7" draw:name="Objekt297" text:anchor-type="as-char" svg:y="-0.383cm" svg:width="0.45cm" svg:height="0.474cm" draw:z-index="185"><draw:object xlink:href="./Object 298" xlink:type="simple" xlink:show="embed" xlink:actuate="onLoad"/><draw:image xlink:href="./ObjectReplacements/Object 298" xlink:type="simple" xlink:show="embed" xlink:actuate="onLoad"/><svg:desc>Formel</svg:desc></draw:frame></text:span><text:span text:style-name="T359"><text:line-break/></text:span><text:span text:style-name="T358">●</text:span><text:span text:style-name="T359"> M</text:span><text:span text:style-name="T416"></text:span><text:span text:style-name="T369"> </text:span><text:span text:style-name="T187"><text:line-break/></text:span><text:span text:style-name="T358">● </text:span><text:span text:style-name="T359">a,b</text:span><text:span text:style-name="T416"></text:span><text:span text:style-name="T370">M </text:span><text:span text:style-name="T371">wird</text:span><draw:frame draw:style-name="fr7" draw:name="Objekt298" text:anchor-type="as-char" svg:y="-0.377cm" svg:width="0.9cm" svg:height="0.467cm" draw:z-index="186"><draw:object xlink:href="./Object 299" xlink:type="simple" xlink:show="embed" xlink:actuate="onLoad"/><draw:image xlink:href="./ObjectReplacements/Object 299" xlink:type="simple" xlink:show="embed" xlink:actuate="onLoad"/><svg:desc>Formel</svg:desc></draw:frame><text:span text:style-name="T416"></text:span><text:span text:style-name="T370">M </text:span><text:span text:style-name="T371">zugeordnet.<text:line-break/> <text:s/>Abbildung w, die 2 Elementen aus M ein Element von M zuordnet,<text:line-break/> <text:s/>Schreibweise (M,w)</text:span><text:span text:style-name="T187"><text:line-break/></text:span></text:p>
      <text:p text:style-name="P44"><draw:line text:anchor-type="paragraph" draw:z-index="57" draw:name="Form19" draw:style-name="gr2" draw:text-style-name="P136" svg:x1="8.851cm" svg:y1="5.061cm" svg:x2="8.904cm" svg:y2="5.061cm"><text:p/></draw:line><draw:line text:anchor-type="paragraph" draw:z-index="56" draw:name="Form1" draw:style-name="gr19" draw:text-style-name="P136" svg:x1="7.934cm" svg:y1="3.932cm" svg:x2="7.687cm" svg:y2="4.62cm"><text:p/></draw:line><text:span text:style-name="T271">D1.1.2</text:span><text:span text:style-name="T264"> </text:span><text:span text:style-name="T266">(301)</text:span><text:span text:style-name="T264"><text:line-break/></text:span><text:span text:style-name="T265">a)</text:span><text:span text:style-name="T264">Kommutatives Verknüpfungsgebilde<text:line-break/> <text:s/></text:span><text:span text:style-name="T56"> </text:span><text:span text:style-name="T262">a,b</text:span><text:span text:style-name="T416"></text:span><text:span text:style-name="T370">M </text:span><text:span text:style-name="T372">gilt </text:span><text:span text:style-name="T372"><draw:frame draw:style-name="fr7" draw:name="Objekt303" text:anchor-type="as-char" svg:y="-0.377cm" svg:width="0.9cm" svg:height="0.467cm" draw:z-index="187"><draw:object xlink:href="./Object 304" xlink:type="simple" xlink:show="embed" xlink:actuate="onLoad"/><draw:image xlink:href="./ObjectReplacements/Object 304" xlink:type="simple" xlink:show="embed" xlink:actuate="onLoad"/><svg:desc>Formel</svg:desc></draw:frame></text:span><text:span text:style-name="T372">=</text:span><text:span text:style-name="T372"><draw:frame draw:style-name="fr7" draw:name="Objekt304" text:anchor-type="as-char" svg:y="-0.377cm" svg:width="0.9cm" svg:height="0.467cm" draw:z-index="202"><draw:object xlink:href="./Object 305" xlink:type="simple" xlink:show="embed" xlink:actuate="onLoad"/><draw:image xlink:href="./ObjectReplacements/Object 305" xlink:type="simple" xlink:show="embed" xlink:actuate="onLoad"/><svg:desc>Formel</svg:desc></draw:frame></text:span><text:span text:style-name="T417"></text:span><text:span text:style-name="T372"> <text:line-break/> <text:s/>(M,</text:span><text:span text:style-name="T372"><draw:frame draw:style-name="fr7" draw:name="Objekt305" text:anchor-type="as-char" svg:y="-0.383cm" svg:width="0.45cm" svg:height="0.474cm" draw:z-index="207"><draw:object xlink:href="./Object 306" xlink:type="simple" xlink:show="embed" xlink:actuate="onLoad"/><draw:image xlink:href="./ObjectReplacements/Object 306" xlink:type="simple" xlink:show="embed" xlink:actuate="onLoad"/><svg:desc>Formel</svg:desc></draw:frame></text:span><text:span text:style-name="T372">) </text:span><text:span text:style-name="T373">heißt kommutatives Verknüpfungsgebilde<text:line-break/></text:span><text:span text:style-name="T374">b) Assoziatives </text:span><text:span text:style-name="T408">Verknüpfungsgebilde<text:line-break/> <text:s text:c="2"/></text:span><text:span text:style-name="T425"> </text:span><text:span text:style-name="T407">a,b</text:span><text:span text:style-name="T416"></text:span><text:span text:style-name="T370">M </text:span><text:span text:style-name="T372">gilt </text:span><text:span text:style-name="T372"><draw:frame draw:style-name="fr7" draw:name="Objekt315" text:anchor-type="as-char" svg:y="-0.386cm" svg:width="1.669cm" svg:height="0.506cm" draw:z-index="208"><draw:object xlink:href="./Object 316" xlink:type="simple" xlink:show="embed" xlink:actuate="onLoad"/><draw:image xlink:href="./ObjectReplacements/Object 316" xlink:type="simple" xlink:show="embed" xlink:actuate="onLoad"/><svg:desc>Formel</svg:desc></draw:frame></text:span><text:span text:style-name="T372">=</text:span><text:span text:style-name="T372"><draw:frame draw:style-name="fr7" draw:name="Objekt316" text:anchor-type="as-char" svg:y="-0.386cm" svg:width="1.667cm" svg:height="0.506cm" draw:z-index="209"><draw:object xlink:href="./Object 317" xlink:type="simple" xlink:show="embed" xlink:actuate="onLoad"/><draw:image xlink:href="./ObjectReplacements/Object 317" xlink:type="simple" xlink:show="embed" xlink:actuate="onLoad"/><svg:desc>Formel</svg:desc></draw:frame></text:span><text:span text:style-name="T417"></text:span><text:span text:style-name="T372"> <text:line-break/> <text:s/>(M,</text:span><text:span text:style-name="T372"><draw:frame draw:style-name="fr7" draw:name="Objekt317" text:anchor-type="as-char" svg:y="-0.383cm" svg:width="0.45cm" svg:height="0.474cm" draw:z-index="210"><draw:object xlink:href="./Object 318" xlink:type="simple" xlink:show="embed" xlink:actuate="onLoad"/><draw:image xlink:href="./ObjectReplacements/Object 318" xlink:type="simple" xlink:show="embed" xlink:actuate="onLoad"/><svg:desc>Formel</svg:desc></draw:frame></text:span><text:span text:style-name="T372">) </text:span><text:span text:style-name="T373">heißt </text:span><text:span text:style-name="T374">assoziatives</text:span><text:span text:style-name="T373"> Verknüpfungsgebilde</text:span><text:span text:style-name="T408"> <text:s text:c="2"/></text:span><text:span text:style-name="T187"><text:line-break/></text:span><text:span text:style-name="T409">c)</text:span><text:span text:style-name="T411">Verknüpfungsgebildemit </text:span><text:span text:style-name="T409">Existenz von neutralen Elementen<text:line-break/> <text:s/>Vor: n</text:span><text:span text:style-name="T416"></text:span><text:span text:style-name="T370">M, </text:span><text:span text:style-name="T372">(M,</text:span><text:span text:style-name="T372"><draw:frame draw:style-name="fr7" draw:name="Objekt340" text:anchor-type="as-char" svg:y="-0.383cm" svg:width="0.45cm" svg:height="0.474cm" draw:z-index="211"><draw:object xlink:href="./Object 341" xlink:type="simple" xlink:show="embed" xlink:actuate="onLoad"/><draw:image xlink:href="./ObjectReplacements/Object 341" xlink:type="simple" xlink:show="embed" xlink:actuate="onLoad"/><svg:desc>Formel</svg:desc></draw:frame></text:span><text:span text:style-name="T372">) <text:line-break/></text:span><text:span text:style-name="T375">Aussage: n heißt neutrales Element in </text:span><text:span text:style-name="T372">(M,</text:span><text:span text:style-name="T372"><draw:frame draw:style-name="fr7" draw:name="Objekt341" text:anchor-type="as-char" svg:y="-0.383cm" svg:width="0.45cm" svg:height="0.474cm" draw:z-index="212"><draw:object xlink:href="./Object 342" xlink:type="simple" xlink:show="embed" xlink:actuate="onLoad"/><draw:image xlink:href="./ObjectReplacements/Object 342" xlink:type="simple" xlink:show="embed" xlink:actuate="onLoad"/><svg:desc>Formel</svg:desc></draw:frame></text:span><text:span text:style-name="T372">)</text:span><text:span text:style-name="T417"></text:span><text:span text:style-name="T372"> <text:line-break/> <text:s text:c="8"/></text:span><text:span text:style-name="T417"> </text:span><text:span text:style-name="T382">a</text:span><text:span text:style-name="T416"></text:span><text:span text:style-name="T370">M </text:span><text:span text:style-name="T375">gilt a</text:span><text:span text:style-name="T375"><draw:frame draw:style-name="fr7" draw:name="Objekt342" text:anchor-type="as-char" svg:y="-0.383cm" svg:width="0.45cm" svg:height="0.474cm" draw:z-index="216"><draw:object xlink:href="./Object 343" xlink:type="simple" xlink:show="embed" xlink:actuate="onLoad"/><draw:image xlink:href="./ObjectReplacements/Object 343" xlink:type="simple" xlink:show="embed" xlink:actuate="onLoad"/><svg:desc>Formel</svg:desc></draw:frame></text:span><text:span text:style-name="T375">n=n</text:span><text:span text:style-name="T375"><draw:frame draw:style-name="fr7" draw:name="Objekt343" text:anchor-type="as-char" svg:y="-0.383cm" svg:width="0.45cm" svg:height="0.474cm" draw:z-index="218"><draw:object xlink:href="./Object 344" xlink:type="simple" xlink:show="embed" xlink:actuate="onLoad"/><draw:image xlink:href="./ObjectReplacements/Object 344" xlink:type="simple" xlink:show="embed" xlink:actuate="onLoad"/><svg:desc>Formel</svg:desc></draw:frame></text:span><text:span text:style-name="T375">a=a<text:line-break/></text:span><text:span text:style-name="T485">d) </text:span><text:span text:style-name="T486">Verknüpfungsgebilde mit </text:span><text:span text:style-name="T409">Existenz von </text:span><text:span text:style-name="T412">inversen</text:span><text:span text:style-name="T409"> Elementen<text:line-break/> Vor: <text:s/></text:span><text:span text:style-name="T410">a,</text:span><text:span text:style-name="T409">n</text:span><text:span text:style-name="T416"></text:span><text:span text:style-name="T370">M, </text:span><text:span text:style-name="T372">(M,</text:span><text:span text:style-name="T372"><draw:frame draw:style-name="fr7" draw:name="Objekt344" text:anchor-type="as-char" svg:y="-0.383cm" svg:width="0.45cm" svg:height="0.474cm" draw:z-index="219"><draw:object xlink:href="./Object 345" xlink:type="simple" xlink:show="embed" xlink:actuate="onLoad"/><draw:image xlink:href="./ObjectReplacements/Object 345" xlink:type="simple" xlink:show="embed" xlink:actuate="onLoad"/><svg:desc>Formel</svg:desc></draw:frame></text:span><text:span text:style-name="T372">), </text:span><text:span text:style-name="T376">(n neutrales Element)</text:span><text:span text:style-name="T372"> <text:line-break/></text:span><text:span text:style-name="T376">Aussage: In </text:span><text:span text:style-name="T372">(M,</text:span><text:span text:style-name="T372"><draw:frame draw:style-name="fr7" draw:name="Objekt345" text:anchor-type="as-char" svg:y="-0.383cm" svg:width="0.45cm" svg:height="0.474cm" draw:z-index="220"><draw:object xlink:href="./Object 346" xlink:type="simple" xlink:show="embed" xlink:actuate="onLoad"/><draw:image xlink:href="./ObjectReplacements/Object 346" xlink:type="simple" xlink:show="embed" xlink:actuate="onLoad"/><svg:desc>Formel</svg:desc></draw:frame></text:span><text:span text:style-name="T372">)</text:span><text:span text:style-name="T370"> </text:span><text:span text:style-name="T376">heißt a’</text:span><text:span text:style-name="T416"></text:span><text:span text:style-name="T370">M </text:span><text:span text:style-name="T376">inverses Element von a</text:span><text:span text:style-name="T372"> </text:span><text:span text:style-name="T417"><text:line-break/> </text:span><text:span text:style-name="T383">a</text:span><text:span text:style-name="T372"><draw:frame draw:style-name="fr7" draw:name="Objekt346" text:anchor-type="as-char" svg:y="-0.383cm" svg:width="0.45cm" svg:height="0.474cm" draw:z-index="221"><draw:object xlink:href="./Object 347" xlink:type="simple" xlink:show="embed" xlink:actuate="onLoad"/><draw:image xlink:href="./ObjectReplacements/Object 347" xlink:type="simple" xlink:show="embed" xlink:actuate="onLoad"/><svg:desc>Formel</svg:desc></draw:frame></text:span><text:span text:style-name="T376">a’=a’</text:span><text:span text:style-name="T376"><draw:frame draw:style-name="fr7" draw:name="Objekt347" text:anchor-type="as-char" svg:y="-0.383cm" svg:width="0.45cm" svg:height="0.474cm" draw:z-index="222"><draw:object xlink:href="./Object 348" xlink:type="simple" xlink:show="embed" xlink:actuate="onLoad"/><draw:image xlink:href="./ObjectReplacements/Object 348" xlink:type="simple" xlink:show="embed" xlink:actuate="onLoad"/><svg:desc>Formel</svg:desc></draw:frame></text:span><text:span text:style-name="T377">a=n<text:line-break/></text:span><text:span text:style-name="T7"><text:line-break/>D1.1.</text:span><text:span text:style-name="T8">3</text:span><text:span text:style-name="T484"> </text:span><text:span text:style-name="T483">(30</text:span><text:span text:style-name="T488">2</text:span><text:span text:style-name="T483">)Eine Gruppe ist eine Menge G mit</text:span><text:span text:style-name="T484"> Verknüpfung </text:span><text:span text:style-name="T437"><draw:frame draw:style-name="fr7" draw:name="Objekt361" text:anchor-type="as-char" svg:y="-0.383cm" svg:width="0.45cm" svg:height="0.474cm" draw:z-index="228"><draw:object xlink:href="./Object 362" xlink:type="simple" xlink:show="embed" xlink:actuate="onLoad"/><draw:image xlink:href="./ObjectReplacements/Object 362" xlink:type="simple" xlink:show="embed" xlink:actuate="onLoad"/><svg:desc>Formel</svg:desc></draw:frame></text:span><text:span text:style-name="T241"><text:s/><text:line-break/> </text:span><text:span text:style-name="T242">z.B +, * usw</text:span><text:span text:style-name="T484"> </text:span><text:span text:style-name="T436">G</text:span><text:span text:style-name="T436"><draw:frame draw:style-name="fr7" draw:name="Objekt362" text:anchor-type="as-char" svg:y="-0.383cm" svg:width="0.45cm" svg:height="0.474cm" draw:z-index="279"><draw:object xlink:href="./Object 363" xlink:type="simple" xlink:show="embed" xlink:actuate="onLoad"/><draw:image xlink:href="./ObjectReplacements/Object 363" xlink:type="simple" xlink:show="embed" xlink:actuate="onLoad"/><svg:desc>Formel</svg:desc></draw:frame></text:span><text:span text:style-name="T436">G</text:span><text:span text:style-name="T42"></text:span><text:span text:style-name="T243">G, (a,b)</text:span><text:span text:style-name="T42"></text:span><text:span text:style-name="T244">a</text:span><text:span text:style-name="T437"><draw:frame draw:style-name="fr7" draw:name="Objekt363" text:anchor-type="as-char" svg:y="-0.383cm" svg:width="0.45cm" svg:height="0.474cm" draw:z-index="280"><draw:object xlink:href="./Object 364" xlink:type="simple" xlink:show="embed" xlink:actuate="onLoad"/><draw:image xlink:href="./ObjectReplacements/Object 364" xlink:type="simple" xlink:show="embed" xlink:actuate="onLoad"/><svg:desc>Formel</svg:desc></draw:frame></text:span><text:span text:style-name="T244">b, sodass folgende Axiome </text:span><text:span text:style-name="T40"></text:span><text:span text:style-name="T255"> a,b,c</text:span><text:span text:style-name="T40"></text:span><text:span text:style-name="T244">G<text:line-break/> erfüllt sind<text:line-break/> a) Assoziativgesetz (a</text:span><text:span text:style-name="T437"><draw:frame draw:style-name="fr7" draw:name="Objekt364" text:anchor-type="as-char" svg:y="-0.383cm" svg:width="0.45cm" svg:height="0.474cm" draw:z-index="281"><draw:object xlink:href="./Object 365" xlink:type="simple" xlink:show="embed" xlink:actuate="onLoad"/><draw:image xlink:href="./ObjectReplacements/Object 365" xlink:type="simple" xlink:show="embed" xlink:actuate="onLoad"/><svg:desc>Formel</svg:desc></draw:frame></text:span><text:span text:style-name="T244">b)</text:span><text:span text:style-name="T437"><draw:frame draw:style-name="fr7" draw:name="Objekt365" text:anchor-type="as-char" svg:y="-0.383cm" svg:width="0.45cm" svg:height="0.474cm" draw:z-index="282"><draw:object xlink:href="./Object 366" xlink:type="simple" xlink:show="embed" xlink:actuate="onLoad"/><draw:image xlink:href="./ObjectReplacements/Object 366" xlink:type="simple" xlink:show="embed" xlink:actuate="onLoad"/><svg:desc>Formel</svg:desc></draw:frame></text:span><text:span text:style-name="T244">c=a</text:span><text:span text:style-name="T437"><draw:frame draw:style-name="fr7" draw:name="Objekt366" text:anchor-type="as-char" svg:y="-0.383cm" svg:width="0.45cm" svg:height="0.474cm" draw:z-index="283"><draw:object xlink:href="./Object 367" xlink:type="simple" xlink:show="embed" xlink:actuate="onLoad"/><draw:image xlink:href="./ObjectReplacements/Object 367" xlink:type="simple" xlink:show="embed" xlink:actuate="onLoad"/><svg:desc>Formel</svg:desc></draw:frame></text:span><text:span text:style-name="T244">(b</text:span><text:span text:style-name="T437"><draw:frame draw:style-name="fr7" draw:name="Objekt367" text:anchor-type="as-char" svg:y="-0.383cm" svg:width="0.45cm" svg:height="0.474cm" draw:z-index="284"><draw:object xlink:href="./Object 368" xlink:type="simple" xlink:show="embed" xlink:actuate="onLoad"/><draw:image xlink:href="./ObjectReplacements/Object 368" xlink:type="simple" xlink:show="embed" xlink:actuate="onLoad"/><svg:desc>Formel</svg:desc></draw:frame></text:span><text:span text:style-name="T244">c)</text:span><text:span text:style-name="T440"><text:line-break/> </text:span><text:span text:style-name="T439">b) </text:span><text:span text:style-name="T40"></text:span><text:span text:style-name="T244"> neutrales Element </text:span><text:span text:style-name="T248">e</text:span><text:span text:style-name="T40"></text:span><text:span text:style-name="T244">G, a</text:span><text:span text:style-name="T437"><draw:frame draw:style-name="fr7" draw:name="Objekt368" text:anchor-type="as-char" svg:y="-0.383cm" svg:width="0.45cm" svg:height="0.474cm" draw:z-index="285"><draw:object xlink:href="./Object 369" xlink:type="simple" xlink:show="embed" xlink:actuate="onLoad"/><draw:image xlink:href="./ObjectReplacements/Object 369" xlink:type="simple" xlink:show="embed" xlink:actuate="onLoad"/><svg:desc>Formel</svg:desc></draw:frame></text:span><text:span text:style-name="T244">e=a<text:line-break/> c) </text:span><text:span text:style-name="T40"></text:span><text:span text:style-name="T255"> </text:span><text:span text:style-name="T256">a</text:span><text:span text:style-name="T41"></text:span><text:span text:style-name="T256">G </text:span><text:span text:style-name="T40"></text:span><text:span text:style-name="T244"> </text:span><text:span text:style-name="T245">Inverses Element </text:span><text:span text:style-name="T246">a´</text:span><text:span text:style-name="T41"></text:span><text:span text:style-name="T256">G: a</text:span><text:span text:style-name="T437"><draw:frame draw:style-name="fr7" draw:name="Objekt369" text:anchor-type="as-char" svg:y="-0.383cm" svg:width="0.45cm" svg:height="0.474cm" draw:z-index="286"><draw:object xlink:href="./Object 370" xlink:type="simple" xlink:show="embed" xlink:actuate="onLoad"/><draw:image xlink:href="./ObjectReplacements/Object 370" xlink:type="simple" xlink:show="embed" xlink:actuate="onLoad"/><svg:desc>Formel</svg:desc></draw:frame></text:span><text:span text:style-name="T246">a´</text:span><text:span text:style-name="T247">=e</text:span></text:p>
      <text:p text:style-name="P45"><text:span text:style-name="T249">Bem: Man sagt G ist abgeschlossen, da alle Elemente und Ergebnisse in G</text:span><text:span text:style-name="T247"><text:line-break/></text:span></text:p>
      <text:p text:style-name="P38"><text:span text:style-name="T394">L1.</text:span><text:span text:style-name="T396">1.1</text:span><text:span text:style-name="T394"> </text:span><text:span text:style-name="T368">(30</text:span><text:span text:style-name="T379">3</text:span><text:span text:style-name="T368">)</text:span><text:span text:style-name="T363">Sei G Gruppe<text:line-break/> <text:s text:c="3"/>a) Das neutrale Element ist eindeutig bestimmt<text:line-break/> <text:s text:c="3"/>b) Es gilt e</text:span><text:span text:style-name="T363"><draw:frame draw:style-name="fr7" draw:name="Objekt248" text:anchor-type="as-char" svg:y="-0.383cm" svg:width="0.45cm" svg:height="0.474cm" draw:z-index="287"><draw:object xlink:href="./Object 249" xlink:type="simple" xlink:show="embed" xlink:actuate="onLoad"/><draw:image xlink:href="./ObjectReplacements/Object 249" xlink:type="simple" xlink:show="embed" xlink:actuate="onLoad"/><svg:desc>Formel</svg:desc></draw:frame></text:span><text:span text:style-name="T363">a=a</text:span><text:span text:style-name="T363"><draw:frame draw:style-name="fr7" draw:name="Objekt249" text:anchor-type="as-char" svg:y="-0.383cm" svg:width="0.45cm" svg:height="0.474cm" draw:z-index="289"><draw:object xlink:href="./Object 250" xlink:type="simple" xlink:show="embed" xlink:actuate="onLoad"/><draw:image xlink:href="./ObjectReplacements/Object 250" xlink:type="simple" xlink:show="embed" xlink:actuate="onLoad"/><svg:desc>Formel</svg:desc></draw:frame></text:span><text:span text:style-name="T363">e=a </text:span><text:span text:style-name="T414"></text:span><text:span text:style-name="T363"> </text:span><text:span text:style-name="T364">a</text:span><text:span text:style-name="T414"></text:span><text:span text:style-name="T364">G</text:span><text:span text:style-name="T363"> <text:line-break/> <text:s text:c="3"/></text:span><text:span text:style-name="T364">c) Zu gegebenem a</text:span><text:span text:style-name="T414"></text:span><text:span text:style-name="T364">G ist das Inverse eindeutig bestimmt<text:line-break/> <text:s text:c="3"/>d) Es gilt a´</text:span><text:span text:style-name="T364"><draw:frame draw:style-name="fr7" draw:name="Objekt250" text:anchor-type="as-char" svg:y="-0.383cm" svg:width="0.45cm" svg:height="0.474cm" draw:z-index="290"><draw:object xlink:href="./Object 251" xlink:type="simple" xlink:show="embed" xlink:actuate="onLoad"/><draw:image xlink:href="./ObjectReplacements/Object 251" xlink:type="simple" xlink:show="embed" xlink:actuate="onLoad"/><svg:desc>Formel</svg:desc></draw:frame></text:span><text:span text:style-name="T364">a=e </text:span><text:span text:style-name="T365">(nicht nur a</text:span><text:span text:style-name="T365"><draw:frame draw:style-name="fr7" draw:name="Objekt251" text:anchor-type="as-char" svg:y="-0.383cm" svg:width="0.45cm" svg:height="0.474cm" draw:z-index="292"><draw:object xlink:href="./Object 252" xlink:type="simple" xlink:show="embed" xlink:actuate="onLoad"/><draw:image xlink:href="./ObjectReplacements/Object 252" xlink:type="simple" xlink:show="embed" xlink:actuate="onLoad"/><svg:desc>Formel</svg:desc></draw:frame></text:span><text:span text:style-name="T365">a´=e)</text:span><text:span text:style-name="T364"><text:line-break/> <text:s text:c="3"/>b) ea=(aa´)a=a(a</text:span><text:span text:style-name="T366">´a)=ae=a<text:line-break/> <text:s text:c="3"/>a) Sei </text:span><text:span text:style-name="T366"><draw:frame draw:style-name="fr3" draw:name="Objekt254" text:anchor-type="as-char" svg:y="-0.379cm" svg:width="0.455cm" svg:height="0.471cm" draw:z-index="293"><draw:object xlink:href="./Object 255" xlink:type="simple" xlink:show="embed" xlink:actuate="onLoad"/><draw:image xlink:href="./ObjectReplacements/Object 255" xlink:type="simple" xlink:show="embed" xlink:actuate="onLoad"/><svg:desc>Formel</svg:desc></draw:frame></text:span><text:span text:style-name="T366"><text:s/>ein </text:span><text:span text:style-name="T462">weiteres</text:span><text:span text:style-name="T366"> neutrales Element zu e </text:span><text:span text:style-name="T423"> </text:span><text:span text:style-name="T403">e</text:span><text:span text:style-name="T424"><draw:frame draw:style-name="fr3" draw:name="Objekt255" text:anchor-type="as-char" svg:y="-0.379cm" svg:width="0.455cm" svg:height="0.471cm" draw:z-index="294"><draw:object xlink:href="./Object 256" xlink:type="simple" xlink:show="embed" xlink:actuate="onLoad"/><draw:image xlink:href="./ObjectReplacements/Object 256" xlink:type="simple" xlink:show="embed" xlink:actuate="onLoad"/><svg:desc>Formel</svg:desc></draw:frame></text:span><text:span text:style-name="T403">=e<text:line-break/> <text:s text:c="3"/>c) Sei </text:span><text:span text:style-name="T403"><draw:frame draw:style-name="fr3" draw:name="Objekt256" text:anchor-type="as-char" svg:y="-0.379cm" svg:width="0.471cm" svg:height="0.471cm" draw:z-index="298"><draw:object xlink:href="./Object 257" xlink:type="simple" xlink:show="embed" xlink:actuate="onLoad"/><draw:image xlink:href="./ObjectReplacements/Object 257" xlink:type="simple" xlink:show="embed" xlink:actuate="onLoad"/><svg:desc>Formel</svg:desc></draw:frame></text:span><text:span text:style-name="T403"><text:s/>eine </text:span><text:span text:style-name="T404">weiter </text:span><text:span text:style-name="T403">Inverse zu a </text:span><text:span text:style-name="T423"><text:line-break/> <text:s text:c="19"/></text:span><text:span text:style-name="T423"><draw:frame draw:style-name="fr3" draw:name="Objekt257" text:anchor-type="as-char" svg:y="-0.379cm" svg:width="0.471cm" svg:height="0.471cm" draw:z-index="299"><draw:object xlink:href="./Object 258" xlink:type="simple" xlink:show="embed" xlink:actuate="onLoad"/><draw:image xlink:href="./ObjectReplacements/Object 258" xlink:type="simple" xlink:show="embed" xlink:actuate="onLoad"/><svg:desc>Formel</svg:desc></draw:frame></text:span><text:span text:style-name="T405">=e</text:span><text:span text:style-name="T405"><draw:frame draw:style-name="fr3" draw:name="Objekt258" text:anchor-type="as-char" svg:y="-0.379cm" svg:width="0.471cm" svg:height="0.471cm" draw:z-index="307"><draw:object xlink:href="./Object 259" xlink:type="simple" xlink:show="embed" xlink:actuate="onLoad"/><draw:image xlink:href="./ObjectReplacements/Object 259" xlink:type="simple" xlink:show="embed" xlink:actuate="onLoad"/><svg:desc>Formel</svg:desc></draw:frame></text:span><text:span text:style-name="T405">=(a´a)</text:span><text:span text:style-name="T405"><draw:frame draw:style-name="fr3" draw:name="Objekt259" text:anchor-type="as-char" svg:y="-0.379cm" svg:width="0.471cm" svg:height="0.471cm" draw:z-index="310"><draw:object xlink:href="./Object 260" xlink:type="simple" xlink:show="embed" xlink:actuate="onLoad"/><draw:image xlink:href="./ObjectReplacements/Object 260" xlink:type="simple" xlink:show="embed" xlink:actuate="onLoad"/><svg:desc>Formel</svg:desc></draw:frame></text:span><text:span text:style-name="T405">=a´(a</text:span><text:span text:style-name="T405"><draw:frame draw:style-name="fr3" draw:name="Objekt260" text:anchor-type="as-char" svg:y="-0.379cm" svg:width="0.471cm" svg:height="0.471cm" draw:z-index="311"><draw:object xlink:href="./Object 261" xlink:type="simple" xlink:show="embed" xlink:actuate="onLoad"/><draw:image xlink:href="./ObjectReplacements/Object 261" xlink:type="simple" xlink:show="embed" xlink:actuate="onLoad"/><svg:desc>Formel</svg:desc></draw:frame></text:span><text:span text:style-name="T405">)=a´e=a´<text:line-break/>Schreibweise: a</text:span><text:span text:style-name="T433">-1</text:span><text:span text:style-name="T480">= Inverse zu a<text:line-break/></text:span></text:p>
      <text:p text:style-name="P47"><text:span text:style-name="T3">L1.</text:span><text:span text:style-name="T4">1.2 </text:span><text:span text:style-name="T185">(30</text:span><text:span text:style-name="T190">3</text:span><text:span text:style-name="T185">)</text:span><text:span text:style-name="T405"> (a</text:span><text:span text:style-name="T433">-1</text:span><text:span text:style-name="T480">)</text:span><text:span text:style-name="T135">-1</text:span><text:span text:style-name="T480">=a, (ab)</text:span><text:span text:style-name="T135">-1</text:span><text:span text:style-name="T480">=b</text:span><text:span text:style-name="T135">-1</text:span><text:span text:style-name="T480">a</text:span><text:span text:style-name="T135">-1</text:span>, <text:span text:style-name="T480">ax=ay</text:span><text:span text:style-name="T364"> </text:span><text:span text:style-name="T423"> </text:span><text:span text:style-name="T405">x=y, </text:span><text:span text:style-name="T406">da </text:span><text:span text:style-name="T405"><draw:frame draw:style-name="fr3" draw:name="Objekt261" text:anchor-type="as-char" svg:y="-0.439cm" svg:width="1.035cm" svg:height="1.03cm" draw:z-index="313"><draw:object xlink:href="./Object 262" xlink:type="simple" xlink:show="embed" xlink:actuate="onLoad"/><draw:image xlink:href="./ObjectReplacements/Object 262" xlink:type="simple" xlink:show="embed" xlink:actuate="onLoad"/><svg:desc>Formel</svg:desc></draw:frame></text:span><text:span text:style-name="T406">x=</text:span><text:span text:style-name="T364"><draw:frame draw:style-name="fr3" draw:name="Objekt262" text:anchor-type="as-char" svg:y="-0.439cm" svg:width="1.035cm" svg:height="1.03cm" draw:z-index="316"><draw:object xlink:href="./Object 263" xlink:type="simple" xlink:show="embed" xlink:actuate="onLoad"/><draw:image xlink:href="./ObjectReplacements/Object 263" xlink:type="simple" xlink:show="embed" xlink:actuate="onLoad"/><svg:desc>Formel</svg:desc></draw:frame></text:span><text:span text:style-name="T367">y<text:line-break/><text:line-break/></text:span><text:span text:style-name="T395">D</text:span><text:span text:style-name="T396">1.1.</text:span><text:span text:style-name="T397">4</text:span><text:span text:style-name="T395"> </text:span><text:span text:style-name="T368">(30</text:span><text:span text:style-name="T379">3</text:span><text:span text:style-name="T368">) </text:span><text:span text:style-name="T367">H</text:span><text:span text:style-name="T415"></text:span><text:span text:style-name="T367">G heißt Untergruppe, falls H mit der Verknüpfung von G<text:line-break/> <text:s text:c="3"/>selbst eine Gruppe ist.<text:line-break/></text:span><text:soft-page-break/><text:span text:style-name="T380"><text:line-break/></text:span><text:span text:style-name="T392">L1.</text:span><text:span text:style-name="T393">1.3</text:span><text:span text:style-name="T392"> </text:span><text:span text:style-name="T381">(30</text:span><text:span text:style-name="T388">3</text:span><text:span text:style-name="T381">) </text:span><text:span text:style-name="T380">H Untergruppe von G<text:line-break/> <text:s text:c="2"/>a) Das neutrale Element von H ist das von G<text:line-break/></text:span></text:p>
      <text:p text:style-name="P47"><text:span text:style-name="T210">D</text:span><text:span text:style-name="T208">1.1.</text:span><text:span text:style-name="T209">5</text:span><text:span text:style-name="T222"> </text:span><text:span text:style-name="T216">(30</text:span><text:span text:style-name="T217">4</text:span><text:span text:style-name="T216">) </text:span><text:span text:style-name="T222">Gruppe G hei</text:span><text:span text:style-name="T220">ß</text:span><text:span text:style-name="T222">t abelsch, <text:line-break/> <text:s text:c="6"/>falls G </text:span><text:span text:style-name="T221">Gruppe und </text:span><text:span text:style-name="T222">ab=ba </text:span><text:span text:style-name="T52"></text:span><text:span text:style-name="T215"> a,b</text:span><text:span text:style-name="T52"></text:span><text:span text:style-name="T257">G<text:line-break/></text:span></text:p>
      <text:p text:style-name="P47"><text:span text:style-name="T9">D1.1.</text:span><text:span text:style-name="T11">6</text:span><text:span text:style-name="T190">(306)</text:span><text:span text:style-name="T189">Menge </text:span><text:span text:style-name="T284">M</text:span><text:span text:style-name="T97">H</text:span><text:span text:style-name="T72"></text:span><text:span text:style-name="T284"> </text:span><text:span text:style-name="T287">ist Halbgruppe </text:span><text:span text:style-name="T72"> <text:line-break/> <text:s text:c="9"/></text:span><text:span text:style-name="T358">● </text:span><text:span text:style-name="T72"><text:s/></text:span><text:span text:style-name="T73">(</text:span><text:span text:style-name="T284">M</text:span><text:span text:style-name="T97">H</text:span><text:span text:style-name="T487">,</text:span><text:span text:style-name="T487"><draw:frame draw:style-name="fr7" draw:name="Objekt371" text:anchor-type="as-char" svg:y="-0.383cm" svg:width="0.45cm" svg:height="0.474cm" draw:z-index="317"><draw:object xlink:href="./Object 372" xlink:type="simple" xlink:show="embed" xlink:actuate="onLoad"/><draw:image xlink:href="./ObjectReplacements/Object 372" xlink:type="simple" xlink:show="embed" xlink:actuate="onLoad"/><svg:desc>Formel</svg:desc></draw:frame></text:span><text:span text:style-name="T487">)</text:span><text:span text:style-name="T110"> </text:span><text:span text:style-name="T287">abgeschlossen <text:line-break/> <text:s text:c="2"/></text:span><text:span text:style-name="T358">●● <text:s/></text:span><text:span text:style-name="T362">Es gilt das Assoziativgesetz </text:span><text:span text:style-name="T384">(a</text:span><text:span text:style-name="T426"><draw:frame draw:style-name="fr7" draw:name="Objekt351" text:anchor-type="as-char" svg:y="-0.383cm" svg:width="0.45cm" svg:height="0.474cm" draw:z-index="318"><draw:object xlink:href="./Object 352" xlink:type="simple" xlink:show="embed" xlink:actuate="onLoad"/><draw:image xlink:href="./ObjectReplacements/Object 352" xlink:type="simple" xlink:show="embed" xlink:actuate="onLoad"/><svg:desc>Formel</svg:desc></draw:frame></text:span><text:span text:style-name="T384">b)</text:span><text:span text:style-name="T426">o</text:span><text:span text:style-name="T426"><draw:frame draw:style-name="fr7" draw:name="Objekt352" text:anchor-type="as-char" svg:y="-0.383cm" svg:width="0.45cm" svg:height="0.474cm" draw:z-index="319"><draw:object xlink:href="./Object 353" xlink:type="simple" xlink:show="embed" xlink:actuate="onLoad"/><draw:image xlink:href="./ObjectReplacements/Object 353" xlink:type="simple" xlink:show="embed" xlink:actuate="onLoad"/><svg:desc>Formel</svg:desc></draw:frame></text:span><text:span text:style-name="T384">c=a</text:span><text:span text:style-name="T426"><draw:frame draw:style-name="fr7" draw:name="Objekt353" text:anchor-type="as-char" svg:y="-0.383cm" svg:width="0.45cm" svg:height="0.474cm" draw:z-index="320"><draw:object xlink:href="./Object 354" xlink:type="simple" xlink:show="embed" xlink:actuate="onLoad"/><draw:image xlink:href="./ObjectReplacements/Object 354" xlink:type="simple" xlink:show="embed" xlink:actuate="onLoad"/><svg:desc>Formel</svg:desc></draw:frame></text:span><text:span text:style-name="T384">(b</text:span><text:span text:style-name="T426"><draw:frame draw:style-name="fr7" draw:name="Objekt354" text:anchor-type="as-char" svg:y="-0.383cm" svg:width="0.45cm" svg:height="0.474cm" draw:z-index="321"><draw:object xlink:href="./Object 355" xlink:type="simple" xlink:show="embed" xlink:actuate="onLoad"/><draw:image xlink:href="./ObjectReplacements/Object 355" xlink:type="simple" xlink:show="embed" xlink:actuate="onLoad"/><svg:desc>Formel</svg:desc></draw:frame></text:span><text:span text:style-name="T384">c) </text:span><text:span text:style-name="T421"></text:span><text:span text:style-name="T389"> </text:span><text:span text:style-name="T390">a,b,c</text:span><text:span text:style-name="T422"></text:span><text:span text:style-name="T385">M</text:span><text:span text:style-name="T431">H</text:span><text:span text:style-name="T432"> <text:line-break/></text:span><text:span text:style-name="T462">Bem: Jede Gruppe ist eine Halbgruppe</text:span><text:span text:style-name="T362"><text:line-break/></text:span></text:p>
      <text:p text:style-name="P46"><text:span text:style-name="T9">D1.1.</text:span><text:span text:style-name="T11">7</text:span><text:span text:style-name="T190">(306)</text:span><text:span text:style-name="T9"> </text:span>Menge<text:span text:style-name="T10"> </text:span><text:span text:style-name="T284">M</text:span><text:span text:style-name="T96">R</text:span><text:span text:style-name="T72"></text:span><text:span text:style-name="T284"> </text:span><text:span text:style-name="T285">mit 2 Verknüpfungen </text:span><text:span text:style-name="T71"></text:span><text:span text:style-name="T283">,</text:span><text:span text:style-name="T71"></text:span><text:span text:style-name="T285"> ist</text:span><text:span text:style-name="T284"> </text:span><text:span text:style-name="T285">e</text:span><text:span text:style-name="T189">in Ring (</text:span>M<text:span text:style-name="T96">R</text:span>,<text:span text:style-name="T71"></text:span><text:span text:style-name="T283">,</text:span><text:span text:style-name="T71"></text:span><text:span text:style-name="T284">) </text:span><text:span text:style-name="T72"></text:span><text:span text:style-name="T290"> <text:line-break/> <text:s text:c="6"/></text:span><text:span text:style-name="T291">Es gilt </text:span><text:span text:style-name="T358">● </text:span><text:span text:style-name="T193">(</text:span>M<text:span text:style-name="T96">R</text:span><text:span text:style-name="T193">,</text:span><text:span text:style-name="T71"></text:span><text:span text:style-name="T284">) </text:span><text:span text:style-name="T285">ist abelsche Gruppe<text:line-break/> <text:s text:c="13"/></text:span><text:span text:style-name="T358">●● </text:span><text:span text:style-name="T378">(</text:span><text:span text:style-name="T462">M</text:span><text:span text:style-name="T430">R</text:span><text:span text:style-name="T378">,</text:span><text:span text:style-name="T418"></text:span><text:span text:style-name="T385">) </text:span><text:span text:style-name="T386">ist Halbgruppe<text:line-break/> <text:s text:c="12"/></text:span><text:span text:style-name="T358">●●● </text:span><text:span text:style-name="T360">Es gelten die Distributivgesetze<text:line-break/> <text:s text:c="16"/>a</text:span><text:span text:style-name="T418"></text:span><text:span text:style-name="T360">(b</text:span><text:span text:style-name="T418"></text:span><text:span text:style-name="T360">c)=a</text:span><text:span text:style-name="T418"></text:span><text:span text:style-name="T360">b+a</text:span><text:span text:style-name="T418"></text:span><text:span text:style-name="T360">c</text:span><text:span text:style-name="T285"><text:line-break/></text:span><text:span text:style-name="T284"> <text:s text:c="16"/></text:span><text:span text:style-name="T286">(</text:span><text:span text:style-name="T360">a</text:span><text:span text:style-name="T418"></text:span><text:span text:style-name="T361">b</text:span><text:span text:style-name="T360">)</text:span><text:span text:style-name="T418"></text:span><text:span text:style-name="T360">c</text:span><text:span text:style-name="T361">=</text:span><text:span text:style-name="T360"> a</text:span><text:span text:style-name="T418"></text:span><text:span text:style-name="T360">c</text:span><text:span text:style-name="T361">+b</text:span><text:span text:style-name="T418"></text:span><text:span text:style-name="T360">c </text:span><text:span text:style-name="T419"> </text:span><text:span text:style-name="T387">a,b,c</text:span><text:span text:style-name="T420"></text:span><text:span text:style-name="T385">M</text:span><text:span text:style-name="T430">R</text:span><text:span text:style-name="T391">.<text:line-break/></text:span><text:span text:style-name="T1"><text:line-break/>D1.1.</text:span><text:span text:style-name="T11">8</text:span><text:span text:style-name="T25">(30</text:span><text:span text:style-name="T26">6</text:span><text:span text:style-name="T25">)</text:span><text:span text:style-name="T1"> </text:span>Eine Menge mit mindestens 2 Elementen heißt Körper <text:span text:style-name="T33">K</text:span> </text:p>
      <text:p text:style-name="Standard"><text:span text:style-name="T32"><text:s text:c="3"/></text:span>(<text:span text:style-name="T33">K</text:span>,<text:span text:style-name="T39"></text:span>,<text:span text:style-name="T39"></text:span>): <text:span text:style-name="T39"></text:span> <text:span text:style-name="T39"></text:span> 2 Abbildungen(2stellige Verknüpfungen)</text:p>
      <text:p text:style-name="Standard"><text:span text:style-name="T32"><text:s text:c="3"/></text:span><text:span text:style-name="T39"></text:span>: <text:span text:style-name="T33">K</text:span>x<text:span text:style-name="T33">K</text:span><text:span text:style-name="T39"></text:span><text:span text:style-name="T33">K</text:span> <text:s/>und <text:s/><text:span text:style-name="T39"></text:span>: <text:span text:style-name="T33">K</text:span>x<text:span text:style-name="T33">K</text:span><text:span text:style-name="T39"></text:span><text:span text:style-name="T33">K</text:span> welche folgenden <text:s/>Axiomen genügen:</text:p>
      <text:p text:style-name="P20"/>
      <text:p text:style-name="Standard"><text:span text:style-name="T128">(</text:span><text:span text:style-name="T159">A1)</text:span><text:span text:style-name="T128"> </text:span><text:span text:style-name="T159">Assoziativgesetz für Assoziativgesetz für </text:span><text:span text:style-name="T39"></text:span><text:span text:style-name="T159">: </text:span></text:p>
      <text:p text:style-name="Standard"><text:span text:style-name="T160"><text:s text:c="4"/></text:span><text:span text:style-name="T159">(a</text:span><text:span text:style-name="T39"></text:span><text:span text:style-name="T159">b)</text:span><text:span text:style-name="T39"></text:span><text:span text:style-name="T159">c= a</text:span><text:span text:style-name="T39"></text:span><text:span text:style-name="T159">(b</text:span><text:span text:style-name="T39"></text:span><text:span text:style-name="T159">c) </text:span><text:span text:style-name="T39"></text:span><text:span text:style-name="T159"> a,b,c</text:span><text:span text:style-name="T39"></text:span><text:span text:style-name="T35">K</text:span><text:span text:style-name="T159">, </text:span></text:p>
      <text:p text:style-name="Standard">(A2) Existenz des <text:span text:style-name="T39"></text:span> neutralen Elements bzgl <text:span text:style-name="T39"></text:span>:</text:p>
      <text:p text:style-name="Standard"><text:span text:style-name="T32"><text:s text:c="5"/></text:span><text:span text:style-name="T39"></text:span><text:span text:style-name="T32"> </text:span>genau ein Element <text:span text:style-name="T156">0</text:span><text:span text:style-name="T125"><draw:frame draw:style-name="fr2" draw:name="Objekt2" text:anchor-type="as-char" svg:width="0.455cm" svg:height="0.467cm" draw:z-index="3"><draw:object xlink:href="./Object 2" xlink:type="simple" xlink:show="embed" xlink:actuate="onLoad"/><draw:image xlink:href="./ObjectReplacements/Object 2" xlink:type="simple" xlink:show="embed" xlink:actuate="onLoad"/></draw:frame></text:span><text:span text:style-name="T33">K</text:span> mit a<text:span text:style-name="T39"></text:span><text:span text:style-name="T156">0</text:span>= a <text:span text:style-name="T39"></text:span> a<text:span text:style-name="T125"><draw:frame draw:style-name="fr2" draw:name="Objekt3" text:anchor-type="as-char" svg:width="0.455cm" svg:height="0.467cm" draw:z-index="4"><draw:object xlink:href="./Object 3" xlink:type="simple" xlink:show="embed" xlink:actuate="onLoad"/><draw:image xlink:href="./ObjectReplacements/Object 3" xlink:type="simple" xlink:show="embed" xlink:actuate="onLoad"/></draw:frame></text:span><text:span text:style-name="T33">K</text:span></text:p>
      <text:p text:style-name="Standard">(A3) Existenz eines Inverselements bzgl <text:span text:style-name="T39"></text:span>:</text:p>
      <text:p text:style-name="Standard"><text:span text:style-name="T165"><text:s text:c="5"/></text:span><text:span text:style-name="T39"></text:span><text:span text:style-name="T165"> </text:span><text:span text:style-name="T164">a</text:span><text:span text:style-name="T39"></text:span><text:span text:style-name="T36">K</text:span><text:span text:style-name="T164"> </text:span><text:span text:style-name="T39"></text:span><text:span text:style-name="T164"> genau ein </text:span><text:span text:style-name="T157">- a</text:span><text:span text:style-name="T39"></text:span><text:span text:style-name="T36">K</text:span><text:span text:style-name="T164"> mt a</text:span><text:span text:style-name="T39"></text:span><text:span text:style-name="T164">(</text:span><text:span text:style-name="T157">- a</text:span><text:span text:style-name="T164">)=</text:span><text:span text:style-name="T157">0</text:span></text:p>
      <text:p text:style-name="Standard">(A4) Kommutativgesetz bzgl <text:span text:style-name="T39"></text:span>: a<text:span text:style-name="T39"></text:span>b = b<text:span text:style-name="T39"></text:span>a <text:span text:style-name="T39"></text:span> a,b<text:span text:style-name="T39"></text:span><text:span text:style-name="T33">K</text:span> </text:p>
      <text:p text:style-name="Standard"><text:span text:style-name="T159">(M1) Assoziativgesetz für </text:span><text:span text:style-name="T39"></text:span><text:span text:style-name="T159">: a</text:span><text:span text:style-name="T39"></text:span><text:span text:style-name="T159">(b</text:span><text:span text:style-name="T39"></text:span><text:span text:style-name="T159">c)=(a</text:span><text:span text:style-name="T39"></text:span><text:span text:style-name="T159">b)</text:span><text:span text:style-name="T39"></text:span><text:span text:style-name="T159">c <text:s/></text:span><text:span text:style-name="T39"></text:span><text:span text:style-name="T159"> a,b,c</text:span><text:span text:style-name="T39"></text:span><text:span text:style-name="T35">K</text:span><text:span text:style-name="T159"> </text:span></text:p>
      <text:p text:style-name="Standard">(M2) Existenz des bzgl <text:span text:style-name="T39"></text:span> neutralen Elements Eins:</text:p>
      <text:p text:style-name="Standard"><text:span text:style-name="T32"><text:s text:c="5"/></text:span><text:span text:style-name="T125"><draw:frame draw:style-name="fr2" draw:name="Objekt4" text:anchor-type="as-char" svg:width="0.485cm" svg:height="0.467cm" draw:z-index="5"><draw:object xlink:href="./Object 4" xlink:type="simple" xlink:show="embed" xlink:actuate="onLoad"/><draw:image xlink:href="./ObjectReplacements/Object 4" xlink:type="simple" xlink:show="embed" xlink:actuate="onLoad"/></draw:frame></text:span><text:span text:style-name="T32"><text:s/></text:span>genau ein Element <text:span text:style-name="T156">1</text:span><text:span text:style-name="T39"></text:span><text:span text:style-name="T33">K</text:span> mit <text:span text:style-name="T156">1</text:span><text:span text:style-name="T39"></text:span><text:span text:style-name="T156">0</text:span> und a<text:span text:style-name="T39"></text:span> <text:span text:style-name="T156">1</text:span>=a <text:span text:style-name="T39"></text:span> a<text:span text:style-name="T39"></text:span><text:span text:style-name="T33">K</text:span></text:p>
      <text:p text:style-name="Standard">(M3) Existenz des bzgl <text:span text:style-name="T39"></text:span> inversen Elements </text:p>
      <text:p text:style-name="Standard"><text:span text:style-name="T32"><text:s text:c="5"/></text:span><text:span text:style-name="T39"></text:span><text:span text:style-name="T32"> </text:span>a<text:span text:style-name="T39"></text:span><text:span text:style-name="T33">K</text:span>\<text:span text:style-name="T39"></text:span><text:span text:style-name="T156">0</text:span><text:span text:style-name="T39"></text:span>,<text:span text:style-name="T125"><draw:frame draw:style-name="fr2" draw:name="Objekt5" text:anchor-type="as-char" svg:width="0.485cm" svg:height="0.467cm" draw:z-index="6"><draw:object xlink:href="./Object 5" xlink:type="simple" xlink:show="embed" xlink:actuate="onLoad"/><draw:image xlink:href="./ObjectReplacements/Object 5" xlink:type="simple" xlink:show="embed" xlink:actuate="onLoad"/></draw:frame></text:span> genau ein Element <text:span text:style-name="T156">a</text:span><text:span text:style-name="T129">- 1</text:span><text:span text:style-name="T39"></text:span><text:span text:style-name="T33">K</text:span> mit a<text:span text:style-name="T39"></text:span><text:span text:style-name="T156">a</text:span><text:span text:style-name="T129">- 1</text:span>=<text:span text:style-name="T156">1</text:span> <text:s text:c="3"/></text:p>
      <text:p text:style-name="Standard">(M4) Kommutativgesetz bzgl <text:span text:style-name="T39"></text:span>: a<text:span text:style-name="T39"></text:span>b=b<text:span text:style-name="T39"></text:span>a <text:span text:style-name="T39"></text:span> a,b<text:span text:style-name="T39"></text:span><text:span text:style-name="T33">K</text:span> </text:p>
      <text:p text:style-name="P39"><text:span text:style-name="T32"><text:s/></text:span>(D) Distributivgesetz für <text:span text:style-name="T39"></text:span> und <text:span text:style-name="T39"></text:span>: <text:span text:style-name="T159">a</text:span><text:span text:style-name="T39"></text:span><text:span text:style-name="T159">(b</text:span><text:span text:style-name="T39"></text:span><text:span text:style-name="T159">c)=(a</text:span><text:span text:style-name="T39"></text:span><text:span text:style-name="T159">b)</text:span><text:span text:style-name="T39"></text:span><text:span text:style-name="T159">(a</text:span><text:span text:style-name="T39"></text:span><text:span text:style-name="T159">c) <text:line-break/><text:line-break/></text:span><text:span text:style-name="T162">Andere Formulierung:</text:span><text:span text:style-name="T159"><text:line-break/></text:span><text:span text:style-name="T351"> Ein Körper ist: Eine Menge K mit 2 Verknüpfungen </text:span><text:span text:style-name="T413"></text:span><text:span text:style-name="T351">,</text:span><text:span text:style-name="T413"></text:span><text:span text:style-name="T351">: KxK</text:span><text:span text:style-name="T413"></text:span><text:span text:style-name="T351">K,<text:line-break/> <text:s text:c="3"/>so dass:</text:span><text:span text:style-name="T357"> 1. (K,</text:span><text:span text:style-name="T413"></text:span><text:span text:style-name="T351">) ist </text:span><text:span text:style-name="T352">eine </text:span><text:span text:style-name="T351">abelsche Gruppe<text:line-break/> <text:s text:c="16"/></text:span><text:span text:style-name="T352">das neutrale Element heißt 0=0</text:span><text:span text:style-name="T428">K</text:span><text:span text:style-name="T159"> <text:line-break/> <text:s text:c="12"/></text:span><text:span text:style-name="T161">2. (K</text:span><text:span text:style-name="T434"></text:span><text:span text:style-name="T161">=K\{0},</text:span><text:span text:style-name="T413"></text:span><text:span text:style-name="T352">) </text:span><text:span text:style-name="T351">ist </text:span><text:span text:style-name="T352">eine </text:span><text:span text:style-name="T351">abelsche Gruppe<text:line-break/> <text:s text:c="12"/></text:span><text:span text:style-name="T352">3. Es gilt das Distributivgesetz<text:line-break/> <text:s text:c="15"/>a</text:span><text:span text:style-name="T413"></text:span><text:span text:style-name="T352">(b</text:span><text:span text:style-name="T413"></text:span><text:span text:style-name="T352">c)=a</text:span><text:span text:style-name="T413"></text:span><text:span text:style-name="T352">b</text:span><text:span text:style-name="T413"></text:span><text:span text:style-name="T352">a</text:span><text:span text:style-name="T413"></text:span><text:span text:style-name="T352">c<text:line-break/> <text:s text:c="3"/></text:span><text:span text:style-name="T353">Das neutrale Element von (K</text:span><text:span text:style-name="T434"></text:span><text:span text:style-name="T353">,</text:span><text:span text:style-name="T413"></text:span><text:span text:style-name="T353">) wird 1=1</text:span><text:span text:style-name="T429">K</text:span><text:span text:style-name="T353"> genannt.</text:span></text:p>
      <text:p text:style-name="P24"/>
      <text:p text:style-name="Standard">Beachte, da<text:span text:style-name="T481">ss</text:span> das Ergebnis von <text:span text:style-name="T39"></text:span> oder <text:span text:style-name="T39"></text:span> per Definition wieder zu <text:span text:style-name="T33">K</text:span> gehören mu<text:span text:style-name="T481">ss</text:span>. Wir sagen auch: ein Körper ist immer abgeschlossen bezgl <text:span text:style-name="T39"></text:span> und <text:span text:style-name="T39"></text:span>.</text:p>
      <text:p text:style-name="Standard">Sind die beiden Abbildungen Addition bzw Multiplikation, dann sind die Elemente des Körpers Zahlen. Jeder derartige Körper <text:span text:style-name="T33">K</text:span> enthält mindestens 2 <text:soft-page-break/>Zahlen, n<text:span text:style-name="T481">ä</text:span>mlich <text:span text:style-name="T156">0</text:span> und <text:span text:style-name="T156">1</text:span> und es gibt einen Körper, der genau aus diesen Zahlen besteht:</text:p>
      <text:p text:style-name="Standard"/>
      <text:p text:style-name="Standard">Bem:1.)(A1),(A2),(A3) bedeutet bzgl <text:span text:style-name="T39"></text:span><text:span text:style-name="T1">:</text:span>(<text:span text:style-name="T33">K</text:span>,<text:span text:style-name="T39"></text:span>) ist Gruppe,</text:p>
      <text:p text:style-name="Standard"><text:span text:style-name="T32"><text:s text:c="6"/></text:span>die wegen (A4) Abel’sch ist.</text:p>
      <text:p text:style-name="Standard"><text:span text:style-name="T32"><text:s text:c="6"/></text:span>(M1),(M2),M3) bedeuten, (<text:span text:style-name="T33">K</text:span>\<text:span text:style-name="T39"></text:span><text:span text:style-name="T156">0</text:span><text:span text:style-name="T39"></text:span>,<text:span text:style-name="T39"></text:span>) ist Gruppe,</text:p>
      <text:p text:style-name="Standard"><text:span text:style-name="T32"><text:s text:c="7"/></text:span>die wegen(M4) Abel’sch ist </text:p>
      <text:p text:style-name="Standard"><text:span text:style-name="T32"><text:s text:c="4"/></text:span>2.)Läßt man in (A2) die Eindeutigkeit von <text:span text:style-name="T156">0</text:span> weg, so </text:p>
      <text:p text:style-name="Standard"><text:span text:style-name="T32"><text:s text:c="7"/></text:span>folgt diese aus (A4):</text:p>
      <text:p text:style-name="Standard"><text:span text:style-name="T165"><text:s/></text:span><text:span text:style-name="T32"><text:s text:c="4"/></text:span>3.)Läßt man in (A3) die Eindeutigkeit von -a weg, so folgt diese </text:p>
      <text:p text:style-name="Standard"><text:span text:style-name="T32"><text:s text:c="7"/></text:span>aus (A1),(A2),(A4):</text:p>
      <text:p text:style-name="Standard"><text:span text:style-name="T32"><text:s text:c="4"/></text:span>4.)Analog folgt in (M2) die Eindeutigkeit der <text:span text:style-name="T156">0</text:span> mit (M4)und in </text:p>
      <text:p text:style-name="Standard"><text:span text:style-name="T32"><text:s text:c="6"/></text:span>(M3) folgt die Eindeutigkeit von <text:span text:style-name="T156">a</text:span><text:span text:style-name="T129">- <text:s/>1</text:span> für a<text:span text:style-name="T39"></text:span><text:span text:style-name="T156">0</text:span> auch <text:s/>aus den </text:p>
      <text:p text:style-name="Standard"><text:span text:style-name="T32"><text:s text:c="6"/></text:span>anderen Axiomen (M1),(M2),(M4) statt <text:span text:style-name="T39"></text:span></text:p>
      <text:p text:style-name="Standard"/>
      <text:p text:style-name="Standard">Konventionen:a<text:span text:style-name="T39"></text:span>b<text:span text:style-name="T39"></text:span>c<text:span text:style-name="T39"></text:span>d: = (a<text:span text:style-name="T39"></text:span>b)<text:span text:style-name="T39"></text:span>(c<text:span text:style-name="T39"></text:span>d) <text:s text:c="3"/>a-b:= a<text:span text:style-name="T39"></text:span>(<text:span text:style-name="T156">- b</text:span>)</text:p>
      <text:p text:style-name="Standard"><text:span text:style-name="T165"><text:s text:c="13"/></text:span><text:span text:style-name="T164">-a-b:=(</text:span><text:span text:style-name="T157">- a</text:span><text:span text:style-name="T164">)</text:span><text:span text:style-name="T39"></text:span><text:span text:style-name="T164">(</text:span><text:span text:style-name="T157">- b</text:span><text:span text:style-name="T164">) <text:s text:c="3"/></text:span><text:span text:style-name="T125"><draw:frame draw:style-name="fr2" draw:name="Objekt26" text:anchor-type="as-char" svg:width="0.552cm" svg:height="0.998cm" draw:z-index="7"><draw:object xlink:href="./Object 26" xlink:type="simple" xlink:show="embed" xlink:actuate="onLoad"/><draw:image xlink:href="./ObjectReplacements/Object 26" xlink:type="simple" xlink:show="embed" xlink:actuate="onLoad"/></draw:frame></text:span><text:span text:style-name="T164">:= </text:span><text:span text:style-name="T125"><draw:frame draw:style-name="fr2" draw:name="Objekt27" text:anchor-type="as-char" svg:width="0.743cm" svg:height="0.984cm" draw:z-index="8"><draw:object xlink:href="./Object 27" xlink:type="simple" xlink:show="embed" xlink:actuate="onLoad"/><draw:image xlink:href="./ObjectReplacements/Object 27" xlink:type="simple" xlink:show="embed" xlink:actuate="onLoad"/></draw:frame></text:span><text:span text:style-name="T164">: =a:b :=a</text:span><text:span text:style-name="T39"></text:span><text:span text:style-name="T157">b</text:span><text:span text:style-name="T130">- <text:s/>1</text:span><text:span text:style-name="T131"> </text:span><text:span text:style-name="T164">,b</text:span><text:span text:style-name="T39"></text:span><text:span text:style-name="T157">0</text:span></text:p>
      <text:p text:style-name="Standard"><text:span text:style-name="T132"><text:s text:c="21"/></text:span><text:span text:style-name="T157">b</text:span><text:span text:style-name="T130">- <text:s/>1</text:span><text:span text:style-name="T164">:= inverses Element von b </text:span></text:p>
      <text:p text:style-name="P27"/>
      <text:p text:style-name="Standard"><text:span text:style-name="T164">Zu (M3):Sei (a,a)</text:span><text:span text:style-name="T39"></text:span><text:span text:style-name="T36">K</text:span><text:span text:style-name="T164">x</text:span><text:span text:style-name="T36">K</text:span><text:span text:style-name="T164">\</text:span><text:span text:style-name="T39"></text:span><text:span text:style-name="T164">(</text:span><text:span text:style-name="T157">0</text:span><text:span text:style-name="T164">,</text:span><text:span text:style-name="T157"> 0</text:span><text:span text:style-name="T164">)</text:span><text:span text:style-name="T39"></text:span></text:p>
      <text:p text:style-name="Standard"><text:span text:style-name="T165"><text:s text:c="3"/></text:span><text:span text:style-name="T164">Ansatz:(a</text:span><text:span text:style-name="T91">1</text:span><text:span text:style-name="T164">,a</text:span><text:span text:style-name="T91">2</text:span><text:span text:style-name="T164">)</text:span><text:span text:style-name="T39"></text:span><text:span text:style-name="T164">(b</text:span><text:span text:style-name="T91">1</text:span><text:span text:style-name="T164">,b</text:span><text:span text:style-name="T91">2</text:span><text:span text:style-name="T164">)=(a</text:span><text:span text:style-name="T91">1</text:span><text:span text:style-name="T39"></text:span><text:span text:style-name="T164">b</text:span><text:span text:style-name="T91">1</text:span><text:span text:style-name="T164">-a</text:span><text:span text:style-name="T91">2</text:span><text:span text:style-name="T39"></text:span><text:span text:style-name="T164">b</text:span><text:span text:style-name="T91">2</text:span><text:span text:style-name="T164">,a</text:span><text:span text:style-name="T91">1</text:span><text:span text:style-name="T39"></text:span><text:span text:style-name="T164">b</text:span><text:span text:style-name="T91">2</text:span><text:span text:style-name="T39"></text:span><text:span text:style-name="T164">a</text:span><text:span text:style-name="T91">2</text:span><text:span text:style-name="T39"></text:span><text:span text:style-name="T164">b</text:span><text:span text:style-name="T91">1</text:span><text:span text:style-name="T164">)=(</text:span><text:span text:style-name="T157"> 1</text:span><text:span text:style-name="T164">,</text:span><text:span text:style-name="T157">0</text:span><text:span text:style-name="T164">)</text:span><text:span text:style-name="T39"></text:span></text:p>
      <text:p text:style-name="P40"><text:span text:style-name="T32"><text:s text:c="3"/></text:span><text:span text:style-name="T125"><draw:frame draw:style-name="fr2" draw:name="Objekt28" text:anchor-type="as-char" svg:width="6.516cm" svg:height="1.275cm" draw:z-index="9"><draw:object xlink:href="./Object 28" xlink:type="simple" xlink:show="embed" xlink:actuate="onLoad"/><draw:image xlink:href="./ObjectReplacements/Object 28" xlink:type="simple" xlink:show="embed" xlink:actuate="onLoad"/></draw:frame></text:span><text:span text:style-name="T32"><text:s/></text:span>b<text:span text:style-name="T90">1</text:span>= <text:span text:style-name="T125"><draw:frame draw:style-name="fr2" draw:name="Objekt29" text:anchor-type="as-char" svg:width="1.353cm" svg:height="1.251cm" draw:z-index="10"><draw:object xlink:href="./Object 29" xlink:type="simple" xlink:show="embed" xlink:actuate="onLoad"/><draw:image xlink:href="./ObjectReplacements/Object 29" xlink:type="simple" xlink:show="embed" xlink:actuate="onLoad"/></draw:frame></text:span>, b<text:span text:style-name="T90">2</text:span>= <text:span text:style-name="T125"><draw:frame draw:style-name="fr2" draw:name="Objekt30" text:anchor-type="as-char" svg:width="2.261cm" svg:height="1.251cm" draw:z-index="11"><draw:object xlink:href="./Object 30" xlink:type="simple" xlink:show="embed" xlink:actuate="onLoad"/><draw:image xlink:href="./ObjectReplacements/Object 30" xlink:type="simple" xlink:show="embed" xlink:actuate="onLoad"/></draw:frame></text:span></text:p>
      <text:p text:style-name="P48"><text:span text:style-name="T356"><text:s text:c="4"/>5.)</text:span><text:span text:style-name="T354">Ein Körper hat mindestens die Element</text:span><text:span text:style-name="T355">e</text:span><text:span text:style-name="T354"> 0 und 1</text:span><text:span text:style-name="T125"><text:line-break/></text:span></text:p>
      <text:p text:style-name="P48"><text:span text:style-name="T25">(3</text:span><text:span text:style-name="T26">12</text:span><text:span text:style-name="T25">)</text:span><text:span text:style-name="T1">Abgeleitete Rechenregeln (RR) in </text:span><text:span text:style-name="T33">K</text:span><text:span text:style-name="T37"> </text:span><text:span text:style-name="T1">:</text:span></text:p>
      <text:p text:style-name="P49"><text:span text:style-name="T194">Sei K ein Körper. Dann gilt </text:span><text:span text:style-name="T74"> </text:span><text:span text:style-name="T288">a,b,c<text:line-break/></text:span><text:span text:style-name="T289">1.)</text:span><text:span text:style-name="T288"> 0</text:span><text:span text:style-name="T74"></text:span><text:span text:style-name="T292">1<text:line-break/></text:span>1.)a<text:span text:style-name="T39"></text:span><text:span text:style-name="T156">0</text:span>=<text:span text:style-name="T156">0 </text:span><text:span text:style-name="T39"></text:span>a=a, a<text:span text:style-name="T39"></text:span>(<text:span text:style-name="T156">- a</text:span>)=(<text:span text:style-name="T156">- a</text:span>)<text:span text:style-name="T39"></text:span>a=<text:span text:style-name="T156">0</text:span> <text:s text:c="2"/><text:span text:style-name="T39"></text:span> a<text:span text:style-name="T39"></text:span><text:span text:style-name="T33">K</text:span></text:p>
      <text:p text:style-name="Standard"><text:span text:style-name="T32"><text:s text:c="3"/></text:span>a<text:span text:style-name="T39"></text:span> <text:span text:style-name="T156">1</text:span>= <text:span text:style-name="T156">1</text:span><text:span text:style-name="T39"></text:span>a=a <text:span text:style-name="T39"></text:span> a<text:span text:style-name="T39"></text:span>K, a<text:span text:style-name="T39"></text:span><text:span text:style-name="T156">a</text:span><text:span text:style-name="T129">- <text:s/>1</text:span>=<text:span text:style-name="T156">a</text:span><text:span text:style-name="T129">- <text:s/>1</text:span><text:span text:style-name="T39"></text:span>a <text:span text:style-name="T39"></text:span> a<text:span text:style-name="T39"></text:span><text:span text:style-name="T156">0</text:span></text:p>
      <text:p text:style-name="Standard">2.)<text:span text:style-name="T39"></text:span> a,b<text:span text:style-name="T39"></text:span><text:span text:style-name="T33">K</text:span> <text:span text:style-name="T39"></text:span> genau ein x<text:span text:style-name="T39"></text:span><text:span text:style-name="T33">K</text:span>: a<text:span text:style-name="T39"></text:span>x=b mit x=b-a</text:p>
      <text:p text:style-name="Standard"/>
      <text:p text:style-name="Standard">Andere Formulierung</text:p>
      <text:p text:style-name="P35"><text:span text:style-name="T32"><text:s text:c="7"/></text:span>Für x=b-a gilt a<text:span text:style-name="T39"></text:span>x<draw:frame draw:style-name="fr2" draw:name="Objekt42" text:anchor-type="as-char" svg:width="0.88cm" svg:height="0.806cm" draw:z-index="12"><draw:object xlink:href="./Object 42" xlink:type="simple" xlink:show="embed" xlink:actuate="onLoad"/><draw:image xlink:href="./ObjectReplacements/Object 42" xlink:type="simple" xlink:show="embed" xlink:actuate="onLoad"/></draw:frame>a<text:span text:style-name="T39"></text:span>b-a=a-a<text:span text:style-name="T39"></text:span>b=a<text:span text:style-name="T39"></text:span>(<text:span text:style-name="T156">- a</text:span>)<text:span text:style-name="T39"></text:span>b<draw:frame draw:style-name="fr2" draw:name="Objekt43" text:anchor-type="as-char" svg:width="0.866cm" svg:height="0.806cm" draw:z-index="13"><draw:object xlink:href="./Object 43" xlink:type="simple" xlink:show="embed" xlink:actuate="onLoad"/><draw:image xlink:href="./ObjectReplacements/Object 43" xlink:type="simple" xlink:show="embed" xlink:actuate="onLoad"/></draw:frame><text:span text:style-name="T156">0</text:span><text:span text:style-name="T39"></text:span>b<draw:frame draw:style-name="fr2" draw:name="Objekt44" text:anchor-type="as-char" svg:width="0.88cm" svg:height="0.806cm" draw:z-index="14"><draw:object xlink:href="./Object 44" xlink:type="simple" xlink:show="embed" xlink:actuate="onLoad"/><draw:image xlink:href="./ObjectReplacements/Object 44" xlink:type="simple" xlink:show="embed" xlink:actuate="onLoad"/></draw:frame>b<text:span text:style-name="T39"></text:span><text:span text:style-name="T156">0</text:span><draw:frame draw:style-name="fr2" draw:name="Objekt45" text:anchor-type="as-char" svg:width="0.864cm" svg:height="0.806cm" draw:z-index="15"><draw:object xlink:href="./Object 45" xlink:type="simple" xlink:show="embed" xlink:actuate="onLoad"/><draw:image xlink:href="./ObjectReplacements/Object 45" xlink:type="simple" xlink:show="embed" xlink:actuate="onLoad"/></draw:frame>b</text:p>
      <text:p text:style-name="Standard"><text:span text:style-name="T32"><text:s text:c="7"/></text:span>Eindeutigkeit:<text:line-break/> <text:s text:c="6"/>Annahme x und y sind Lösungen <text:span text:style-name="T39"></text:span> a<text:span text:style-name="T39"></text:span>x=a<text:span text:style-name="T39"></text:span>y <text:span text:style-name="T39"></text:span> <text:span text:style-name="T156">- a</text:span><text:span text:style-name="T39"></text:span>(a<text:span text:style-name="T39"></text:span>x)=<text:span text:style-name="T156">- a</text:span><text:span text:style-name="T39"></text:span>(a<text:span text:style-name="T39"></text:span>y) <text:span text:style-name="T39"></text:span> </text:p>
      <text:p text:style-name="Standard"><text:span text:style-name="T207"><text:s text:c="7"/></text:span><text:span text:style-name="T206">x</text:span><text:span text:style-name="T39"></text:span><text:span text:style-name="T158">0</text:span><text:span text:style-name="T206">=y</text:span><text:span text:style-name="T39"></text:span><text:span text:style-name="T158">0</text:span><text:span text:style-name="T206"> <text:s/></text:span><text:span text:style-name="T39"></text:span><text:span text:style-name="T206"> x=y</text:span></text:p>
      <text:p text:style-name="Standard"><text:span text:style-name="T206">3.)(.) -(</text:span><text:span text:style-name="T158">- a</text:span><text:span text:style-name="T206">)=a <text:s text:c="2"/>(..)-(a</text:span><text:span text:style-name="T39"></text:span><text:span text:style-name="T206">b)=</text:span><text:span text:style-name="T158"> - a- b</text:span><text:span text:style-name="T206"> <text:s text:c="4"/>-</text:span><text:span text:style-name="T158">0</text:span><text:span text:style-name="T206">=</text:span><text:span text:style-name="T158">0</text:span></text:p>
      <text:p text:style-name="Standard"><text:span text:style-name="T164">4.)</text:span><text:span text:style-name="T39"></text:span><text:span text:style-name="T164"> a,b</text:span><text:span text:style-name="T39"></text:span><text:span text:style-name="T36">K</text:span><text:span text:style-name="T164">, a</text:span><text:span text:style-name="T39"></text:span><text:span text:style-name="T157">0</text:span><text:span text:style-name="T164">. </text:span><text:span text:style-name="T39"></text:span><text:span text:style-name="T164"> genau ein x</text:span><text:span text:style-name="T39"></text:span><text:span text:style-name="T36">K</text:span><text:span text:style-name="T164">: a</text:span><text:span text:style-name="T39"></text:span><text:span text:style-name="T164">x=b </text:span></text:p>
      <text:p text:style-name="Standard"><text:span text:style-name="T165"><text:s text:c="3"/></text:span><text:span text:style-name="T164">nämlich x=</text:span><text:span text:style-name="T157">a </text:span><text:span text:style-name="T130">- <text:s/>1</text:span><text:span text:style-name="T39"></text:span><text:span text:style-name="T164">b=b</text:span><text:span text:style-name="T39"></text:span><text:span text:style-name="T157">a </text:span><text:span text:style-name="T130">- <text:s/>1</text:span><text:span text:style-name="T164">=b/a</text:span></text:p>
      <text:p text:style-name="Standard">5.)(<text:span text:style-name="T156">a</text:span><text:span text:style-name="T129">- <text:s/>1</text:span>)<text:span text:style-name="T127">-1 </text:span>=a, (a<text:span text:style-name="T39"></text:span>b)<text:span text:style-name="T127">-1 </text:span>=<text:span text:style-name="T156"> a</text:span><text:span text:style-name="T129">- <text:s/>1</text:span><text:span text:style-name="T39"></text:span><text:span text:style-name="T156">b</text:span><text:span text:style-name="T129">- <text:s/>1</text:span> <text:span text:style-name="T39"></text:span> a,b<text:span text:style-name="T39"></text:span>K, a,b<text:span text:style-name="T39"></text:span><text:span text:style-name="T156">0</text:span></text:p>
      <text:p text:style-name="Standard"><text:span text:style-name="T164">6.)a</text:span><text:span text:style-name="T39"></text:span><text:span text:style-name="T164">b=</text:span><text:span text:style-name="T157">0</text:span><text:span text:style-name="T164"> </text:span><text:span text:style-name="T39"></text:span><text:span text:style-name="T164"> a=</text:span><text:span text:style-name="T157">0</text:span><text:span text:style-name="T164"> oder b=</text:span><text:span text:style-name="T157">0</text:span><text:span text:style-name="T164">. Speziell </text:span><text:span text:style-name="T39"></text:span><text:span text:style-name="T164"> </text:span><text:span text:style-name="T157">a</text:span><text:span text:style-name="T130">- <text:s/>1</text:span><text:span text:style-name="T39"></text:span><text:span text:style-name="T157">0</text:span><text:span text:style-name="T164"> </text:span><text:span text:style-name="T39"></text:span><text:span text:style-name="T164"> a</text:span><text:span text:style-name="T39"></text:span><text:span text:style-name="T157">0</text:span></text:p>
      <text:p text:style-name="Standard"><text:span text:style-name="T164">7.)(-</text:span><text:span text:style-name="T157"> 1</text:span><text:span text:style-name="T164">)</text:span><text:span text:style-name="T39"></text:span><text:span text:style-name="T164">a=</text:span><text:span text:style-name="T157">-a</text:span><text:span text:style-name="T164">, <text:s/>-(</text:span><text:span text:style-name="T157">a</text:span><text:span text:style-name="T39"></text:span><text:span text:style-name="T157">b</text:span><text:span text:style-name="T164">)=(</text:span><text:span text:style-name="T157">-a</text:span><text:span text:style-name="T164">)</text:span><text:span text:style-name="T39"></text:span><text:span text:style-name="T164">b =a</text:span><text:span text:style-name="T39"></text:span><text:span text:style-name="T164">(</text:span><text:span text:style-name="T157">-b</text:span><text:span text:style-name="T164">) <text:s text:c="13"/></text:span></text:p>
      <text:p text:style-name="P42"><text:span text:style-name="T233">8.)</text:span><text:span text:style-name="T400">●</text:span><text:span text:style-name="T233"> </text:span><text:span text:style-name="T235">a(b-c)=ab+ac, </text:span><text:span text:style-name="T400">●●</text:span><text:span text:style-name="T234">ac=ab, a</text:span><text:span text:style-name="T68"></text:span><text:span text:style-name="T236">0 </text:span><text:span text:style-name="T55"></text:span><text:span text:style-name="T259"> </text:span><text:span text:style-name="T260">c=b<text:line-break/></text:span><text:span text:style-name="T55"> <text:s text:c="12"/></text:span><text:span text:style-name="T259"><text:s text:c="51"/></text:span><text:span text:style-name="T261">b=c</text:span></text:p>
      <text:p text:style-name="P2"><text:span text:style-name="T170">9</text:span><text:span text:style-name="T164">)</text:span><text:span text:style-name="T279">(</text:span><text:span text:style-name="T280">-a</text:span><text:span text:style-name="T279">)</text:span><text:span text:style-name="T39"></text:span><text:span text:style-name="T279">(</text:span><text:span text:style-name="T280">-b</text:span><text:span text:style-name="T279">)</text:span><text:span text:style-name="T164">=a</text:span><text:span text:style-name="T39"></text:span><text:span text:style-name="T164">b</text:span></text:p>
      <text:p text:style-name="Standard"><text:soft-page-break/><text:span text:style-name="T170">10</text:span><text:span text:style-name="T164">.)</text:span><text:span text:style-name="T126"><draw:frame draw:style-name="fr3" draw:name="Objekt73" text:anchor-type="as-char" svg:y="-0.621cm" svg:width="0.557cm" svg:height="1.004cm" draw:z-index="16"><draw:object xlink:href="./Object 73" xlink:type="simple" xlink:show="embed" xlink:actuate="onLoad"/><draw:image xlink:href="./ObjectReplacements/Object 73" xlink:type="simple" xlink:show="embed" xlink:actuate="onLoad"/></draw:frame></text:span><text:span text:style-name="T39"></text:span><text:span text:style-name="T126"><draw:frame draw:style-name="fr3" draw:name="Objekt74" text:anchor-type="as-char" svg:y="-0.621cm" svg:width="0.573cm" svg:height="1.004cm" draw:z-index="17"><draw:object xlink:href="./Object 74" xlink:type="simple" xlink:show="embed" xlink:actuate="onLoad"/><draw:image xlink:href="./ObjectReplacements/Object 74" xlink:type="simple" xlink:show="embed" xlink:actuate="onLoad"/></draw:frame></text:span><text:span text:style-name="T164">= </text:span><text:span text:style-name="T126"><draw:frame draw:style-name="fr3" draw:name="Objekt75" text:anchor-type="as-char" svg:y="-0.623cm" svg:width="2.316cm" svg:height="1.004cm" draw:z-index="18"><draw:object xlink:href="./Object 75" xlink:type="simple" xlink:show="embed" xlink:actuate="onLoad"/><draw:image xlink:href="./ObjectReplacements/Object 75" xlink:type="simple" xlink:show="embed" xlink:actuate="onLoad"/></draw:frame></text:span><text:span text:style-name="T164"><text:s/></text:span><text:span text:style-name="T39"></text:span><text:span text:style-name="T164"> a,b,c,d</text:span><text:span text:style-name="T39"></text:span><text:span text:style-name="T36">K</text:span><text:span text:style-name="T164">, b,d</text:span><text:span text:style-name="T39"></text:span><text:span text:style-name="T157">0</text:span></text:p>
      <text:p text:style-name="P27"/>
      <text:p text:style-name="Standard"><text:span text:style-name="T165"><text:s text:c="2"/></text:span><text:span text:style-name="T125"><draw:frame draw:style-name="fr2" draw:name="Objekt80" text:anchor-type="as-char" svg:width="0.552cm" svg:height="0.998cm" draw:z-index="19"><draw:object xlink:href="./Object 80" xlink:type="simple" xlink:show="embed" xlink:actuate="onLoad"/><draw:image xlink:href="./ObjectReplacements/Object 80" xlink:type="simple" xlink:show="embed" xlink:actuate="onLoad"/></draw:frame></text:span><text:span text:style-name="T39"></text:span><text:span text:style-name="T125"><draw:frame draw:style-name="fr2" draw:name="Objekt81" text:anchor-type="as-char" svg:width="0.57cm" svg:height="0.998cm" draw:z-index="20"><draw:object xlink:href="./Object 81" xlink:type="simple" xlink:show="embed" xlink:actuate="onLoad"/><draw:image xlink:href="./ObjectReplacements/Object 81" xlink:type="simple" xlink:show="embed" xlink:actuate="onLoad"/></draw:frame></text:span><text:span text:style-name="T32"> </text:span>= <text:span text:style-name="T125"><draw:frame draw:style-name="fr3" draw:name="Objekt82" text:anchor-type="as-char" svg:y="-0.623cm" svg:width="1.154cm" svg:height="1.004cm" draw:z-index="21"><draw:object xlink:href="./Object 82" xlink:type="simple" xlink:show="embed" xlink:actuate="onLoad"/><draw:image xlink:href="./ObjectReplacements/Object 82" xlink:type="simple" xlink:show="embed" xlink:actuate="onLoad"/></draw:frame></text:span><text:s text:c="2"/>folgt aus (M4) b,d<text:span text:style-name="T39"></text:span><text:span text:style-name="T156">0 <text:s text:c="17"/></text:span></text:p>
      <text:p text:style-name="Standard"><text:span text:style-name="T58"/></text:p>
      <text:p text:style-name="P41"><text:span text:style-name="T237">D1.</text:span><text:span text:style-name="T238">1.</text:span><text:span text:style-name="T239">9</text:span><text:span text:style-name="T227"> </text:span><text:span text:style-name="T230">(321)</text:span><text:span text:style-name="T227"> </text:span><text:span text:style-name="T228">Die Charakteristik von Körper K <text:line-break/> <text:s text:c="3"/>char(K)=das kleinste m</text:span><text:span text:style-name="T66"></text:span><text:span text:style-name="T449">N <text:s/></text:span><text:span text:style-name="T231">mit </text:span><text:span text:style-name="T231"><draw:frame draw:style-name="fr3" draw:name="Objekt275" text:anchor-type="as-char" svg:y="-0.379cm" svg:width="2.044cm" svg:height="0.97cm" draw:z-index="72"><draw:object xlink:href="./Object 276" xlink:type="simple" xlink:show="embed" xlink:actuate="onLoad"/><draw:image xlink:href="./ObjectReplacements/Object 276" xlink:type="simple" xlink:show="embed" xlink:actuate="onLoad"/><svg:desc>Formel</svg:desc></draw:frame></text:span><text:span text:style-name="T231">=0 falls es dieses m gibt.<text:line-break/> <text:s text:c="3"/>Falls es dieses m nicht gibt, gelte </text:span><text:span text:style-name="T228">char(K)=0</text:span></text:p>
      <text:p text:style-name="P50"><text:span text:style-name="T482"><text:line-break/></text:span><text:span text:style-name="T398">S1.</text:span><text:span text:style-name="T399">1.1</text:span><text:span text:style-name="T349"> </text:span><text:span text:style-name="T350">(321) </text:span><text:span text:style-name="T347">char</text:span><text:span text:style-name="T348">(</text:span><text:span text:style-name="T435">F</text:span><text:span text:style-name="T427">P</text:span><text:span text:style-name="T229">=</text:span><text:span text:style-name="T450">Z</text:span><text:span text:style-name="T108">/P</text:span><text:span text:style-name="T232">)=P (P eine Primzahl)<text:line-break/><text:line-break/></text:span><text:span text:style-name="T489">1.2</text:span><text:span text:style-name="T493">(400)</text:span><text:span text:style-name="T489"> Die Anordnungsaxiome</text:span></text:p>
      <text:p text:style-name="P51"><text:span text:style-name="T491"><text:s/></text:span>Axiomatische Beschreibung einer linearen Anordnung aller Elemente </text:p>
      <text:p text:style-name="P51"><text:span text:style-name="T32"><text:s/></text:span>eines Körpers</text:p>
      <text:p text:style-name="P51"/>
      <text:p text:style-name="P51"><text:span text:style-name="T1">D1.2.1</text:span><text:span text:style-name="T25">(400)</text:span><text:span text:style-name="T1"> </text:span>Ein Körper (<text:span text:style-name="T33">K</text:span>,+,*) heißt angeordnet: <text:span text:style-name="T39"></text:span> Auf <text:span text:style-name="T33">K</text:span> existiert eine </text:p>
      <text:p text:style-name="P51"><text:span text:style-name="T32"><text:s text:c="4"/></text:span>Anordnungsrelation R:=&lt;(„kleiner“), die folgende Eigenschaften </text:p>
      <text:p text:style-name="P51"><text:span text:style-name="T32"><text:s text:c="3"/></text:span>(Anordnungsaxiome) erfüllt:</text:p>
      <text:p text:style-name="P51"/>
      <text:p text:style-name="P51">(O1)<text:span text:style-name="T39"></text:span> a,b<text:span text:style-name="T39"></text:span><text:span text:style-name="T33">K</text:span> gilt genau eine der folgenden Eigenschaften:</text:p>
      <text:p text:style-name="P51"><text:span text:style-name="T32"><text:s text:c="4"/></text:span>a&lt;b oder b&lt;a oder a=b (Trichotonie)</text:p>
      <text:p text:style-name="P51"><text:span text:style-name="T165"><text:s text:c="4"/></text:span><text:span text:style-name="T39"></text:span><text:span text:style-name="T165"> </text:span><text:span text:style-name="T164">a,b</text:span><text:span text:style-name="T39"></text:span><text:span text:style-name="T36">K</text:span><text:span text:style-name="T164"> ((a,b))</text:span><text:span text:style-name="T39"></text:span><text:span text:style-name="T164">&lt; oder (b,a)</text:span><text:span text:style-name="T39"></text:span><text:span text:style-name="T164">&lt; <text:s/>oder a=b)</text:span></text:p>
      <text:h text:style-name="P111" text:outline-level="1">(O2)Aus a&lt;b und b&lt;c <text:span text:style-name="T39"></text:span> a&lt;c (Transitivität) <text:span text:style-name="T39"></text:span> a,b,c<text:span text:style-name="T39"></text:span><text:span text:style-name="T33">K</text:span></text:h>
      <text:p text:style-name="P51"><text:span text:style-name="T32"><text:s text:c="3"/></text:span>(a,b)<text:span text:style-name="T39"></text:span>&lt; und (b,c)<text:span text:style-name="T39"></text:span>&lt; <text:span text:style-name="T39"></text:span> (a,c)<text:span text:style-name="T39"></text:span>&lt;</text:p>
      <text:h text:style-name="P111" text:outline-level="1"><text:span text:style-name="T159">(O3)a&lt;b </text:span><text:span text:style-name="T39"></text:span><text:span text:style-name="T159"> a+c &lt; b+c </text:span><text:span text:style-name="T39"></text:span><text:span text:style-name="T159"> c</text:span><text:span text:style-name="T39"></text:span><text:span text:style-name="T35">K</text:span></text:h>
      <text:p text:style-name="P51"><text:span text:style-name="T160"><text:s text:c="4"/></text:span><text:span text:style-name="T164">a&lt;b und 0&lt;c </text:span><text:span text:style-name="T39"></text:span><text:span text:style-name="T164"> a*c &lt; b*c <text:s/>(Monotonie)</text:span></text:p>
      <text:h text:style-name="P111" text:outline-level="1"><text:span text:style-name="T165"><text:s text:c="4"/></text:span><text:span text:style-name="T164">(a,b)</text:span><text:span text:style-name="T39"></text:span><text:span text:style-name="T164">&lt;, (a+c, b+c)</text:span><text:span text:style-name="T39"></text:span><text:span text:style-name="T164">&lt; </text:span><text:span text:style-name="T39"></text:span><text:span text:style-name="T164"> c</text:span><text:span text:style-name="T39"></text:span><text:span text:style-name="T36">K</text:span><text:span text:style-name="T164"> </text:span></text:h>
      <text:p text:style-name="P51"><text:span text:style-name="T165"><text:s text:c="4"/></text:span>(a,b)<text:span text:style-name="T39"></text:span>&lt; und (0,c)<text:span text:style-name="T39"></text:span>&lt; <text:span text:style-name="T39"></text:span> (a*c,b*c)<text:span text:style-name="T39"></text:span>&lt; <text:span text:style-name="T39"></text:span> <text:span text:style-name="T33">K</text:span>x<text:span text:style-name="T33">K</text:span>=<text:span text:style-name="T33">K</text:span><text:span text:style-name="T127">2</text:span></text:p>
      <text:p text:style-name="P21"/>
      <text:h text:style-name="P111" text:outline-level="1">Bezeichnungen, Sprechweisen a,b<text:span text:style-name="T39"></text:span><text:span text:style-name="T33">K</text:span><text:span text:style-name="T127"> </text:span></text:h>
      <text:h text:style-name="P111" text:outline-level="1"><text:span text:style-name="T33">K</text:span> angeordneter Körper:(<text:span text:style-name="T33"> K</text:span>,+,*,&lt;), &lt;<text:span text:style-name="T39"></text:span> <text:span text:style-name="T33">K</text:span>x<text:span text:style-name="T33">K</text:span>=<text:span text:style-name="T33">K</text:span><text:span text:style-name="T127">2</text:span> <text:s text:c="4"/></text:h>
      <text:p text:style-name="P51"><text:span text:style-name="T164">a kleiner b: </text:span><text:span text:style-name="T39"></text:span><text:span text:style-name="T164"> a&lt;b,</text:span></text:p>
      <text:p text:style-name="P51"><text:span text:style-name="T164">a größer b: </text:span><text:span text:style-name="T39"></text:span><text:span text:style-name="T164"> b&lt;a bzw a&gt;b</text:span></text:p>
      <text:p text:style-name="P51"><text:span text:style-name="T164">a ist positiv(negativ): </text:span><text:span text:style-name="T39"></text:span><text:span text:style-name="T164"> 0&lt;a bzw a&gt;0 (a&lt;0 bzw 0&gt;a)</text:span></text:p>
      <text:p text:style-name="P51"><text:span text:style-name="T164">a ist kleiner oder gleich b: </text:span><text:span text:style-name="T39"></text:span><text:span text:style-name="T164"> a&lt;b oder a=b, (a</text:span><text:span text:style-name="T39"></text:span><text:span text:style-name="T164">b,b</text:span><text:span text:style-name="T39"></text:span><text:span text:style-name="T164">a)</text:span></text:p>
      <text:p text:style-name="P51">a ist größer oder gleich b: <text:span text:style-name="T39"></text:span> a&gt;b oder a=b, (a<text:span text:style-name="T39"></text:span>b)</text:p>
      <text:p text:style-name="P51">a ist nicht negativ: <text:span text:style-name="T39"></text:span> a<text:span text:style-name="T39"></text:span>0 <text:s/>0<text:span text:style-name="T39"></text:span>a</text:p>
      <text:p text:style-name="P51"><text:line-break/>Andere Formulierung (siehe auch A1.2.5. b). Besser erst nach A1.2.5 genauer lesen.<text:span text:style-name="T33"> K</text:span><text:span text:style-name="T90">+ </text:span>ist für Lösung A1.2.5 wichtig):</text:p>
      <text:p text:style-name="P51">Ein Körper <text:span text:style-name="T33">K</text:span> heißt geordnet wenn es eine Teilmenge <text:span text:style-name="T33">K</text:span><text:span text:style-name="T90">+</text:span> gibt,welche </text:p>
      <text:p text:style-name="P51">folgende Eigenschaften besitzt:</text:p>
      <text:p text:style-name="P51"><text:span text:style-name="T32"><text:s text:c="2"/></text:span>(O1*)<text:span text:style-name="T39"></text:span> a<text:span text:style-name="T39"></text:span><text:span text:style-name="T33">K</text:span> <text:s/>gilt genau eine der folgenden Aussagen: </text:p>
      <text:p text:style-name="P51"><text:span text:style-name="T160"><text:s text:c="7"/></text:span><text:span text:style-name="T159">a</text:span><text:span text:style-name="T39"></text:span><text:span text:style-name="T35">K</text:span><text:span text:style-name="T95">+</text:span><text:span text:style-name="T159"> oder -a</text:span><text:span text:style-name="T39"></text:span><text:span text:style-name="T35">K</text:span><text:span text:style-name="T95">+</text:span><text:span text:style-name="T159"> oder a=0</text:span></text:p>
      <text:p text:style-name="P51"><text:span text:style-name="T160"><text:s text:c="2"/></text:span><text:span text:style-name="T159">(O2*)</text:span><text:span text:style-name="T39"></text:span><text:span text:style-name="T159"> a</text:span><text:span text:style-name="T39"></text:span><text:span text:style-name="T35">K</text:span><text:span text:style-name="T95">+</text:span><text:span text:style-name="T159">:a+b</text:span><text:span text:style-name="T39"></text:span><text:span text:style-name="T35">K</text:span><text:span text:style-name="T95">+</text:span><text:span text:style-name="T159"> </text:span></text:p>
      <text:p text:style-name="P51"><text:span text:style-name="T160"><text:s text:c="2"/></text:span><text:span text:style-name="T159">(O3*)</text:span><text:span text:style-name="T39"></text:span><text:span text:style-name="T159"> a,b</text:span><text:span text:style-name="T39"></text:span><text:span text:style-name="T35">K</text:span><text:span text:style-name="T95">+</text:span><text:span text:style-name="T159">:ab</text:span><text:span text:style-name="T39"></text:span><text:span text:style-name="T35">K</text:span><text:span text:style-name="T95">+</text:span><text:span text:style-name="T159"> </text:span></text:p>
      <text:p text:style-name="P51">Die Menge <text:span text:style-name="T33">K</text:span><text:span text:style-name="T90">+</text:span> heißt auch postitiver Kegel von <text:span text:style-name="T33">K</text:span> und jedes a<text:span text:style-name="T39"></text:span><text:span text:style-name="T33">K</text:span><text:span text:style-name="T90">+</text:span> heißt positiv. Ist -a<text:span text:style-name="T39"></text:span><text:span text:style-name="T33">K</text:span><text:span text:style-name="T90">+</text:span>, so heißt a negativ. Wir können also die Axiome (O1)-((O3) wie folgt in Worte fassen: Ein beliebiges a<text:span text:style-name="T39"></text:span><text:span text:style-name="T33">K</text:span> ist entweder positiv <text:soft-page-break/>oder negativ oder =0, und Summe und Produkt von positiven Zahlen sind wieder positiv. Weiter setzten wir noch:</text:p>
      <text:p text:style-name="P51"><text:span text:style-name="T164">a&lt;b </text:span><text:span text:style-name="T39"></text:span><text:span text:style-name="T164"> b&gt;a </text:span><text:span text:style-name="T39"></text:span><text:span text:style-name="T164"> b-a</text:span><text:span text:style-name="T39"></text:span><text:span text:style-name="T36">K</text:span><text:span text:style-name="T91">+ <text:s text:c="10"/></text:span><text:span text:style-name="T164">a</text:span><text:span text:style-name="T39"></text:span><text:span text:style-name="T164">b </text:span><text:span text:style-name="T39"></text:span><text:span text:style-name="T164"> b</text:span><text:span text:style-name="T39"></text:span><text:span text:style-name="T164">a </text:span><text:span text:style-name="T39"></text:span><text:span text:style-name="T164">a=b oder a&lt;b</text:span></text:p>
      <text:p text:style-name="P51">Mit diesen Bezeichnungen folgt direkt aus (O1*), angewandt auf b-a: </text:p>
      <text:p text:style-name="P51"><text:span text:style-name="T39"></text:span><text:span text:style-name="T32"> </text:span>a,b<text:span text:style-name="T39"></text:span><text:span text:style-name="T33">K</text:span> gilt genau eine der drei Aussagen a&lt;b oder a&gt;b oder a=b</text:p>
      <text:p text:style-name="P51"/>
      <text:p text:style-name="P51">(400)Abgeleitete Rechenregeln in einem angeordneten Körper (RR&lt;)</text:p>
      <text:h text:style-name="P111" text:outline-level="1">1.)a&lt;b <text:span text:style-name="T39"></text:span> a-b &lt; 0 <text:span text:style-name="T39"></text:span> b-a&gt;0</text:h>
      <text:p text:style-name="P51"><text:span text:style-name="T166">2</text:span><text:span text:style-name="T164">.)a&gt;b </text:span><text:span text:style-name="T39"></text:span><text:span text:style-name="T164"> -a&lt;-b, speziell a&gt;0 </text:span><text:span text:style-name="T39"></text:span><text:span text:style-name="T164"> -a&lt;0</text:span></text:p>
      <text:p text:style-name="P51">3.)(.)a,b&gt;0 d.h. a&gt;0 und b&gt;0 <text:span text:style-name="T39"></text:span> ab&gt;0 </text:p>
      <text:p text:style-name="P51"><text:span text:style-name="T32"><text:s text:c="2"/></text:span>(..)a&gt;0,b&lt;0 <text:span text:style-name="T39"></text:span> ab&lt;0, </text:p>
      <text:p text:style-name="P51"><text:span text:style-name="T32"><text:s/></text:span>(...) a&lt;0 und b&lt;0 <text:span text:style-name="T39"></text:span> ab&gt;0</text:p>
      <text:p text:style-name="P51">4.)a<text:span text:style-name="T39"></text:span>0 <text:span text:style-name="T39"></text:span> a<text:span text:style-name="T127">2</text:span>:=a<text:span text:style-name="T127">.</text:span>a&gt;0, speziell 1&gt;0,-1&lt;0 <text:s text:c="9"/></text:p>
      <text:h text:style-name="P111" text:outline-level="1">5.)a&gt;0 <text:span text:style-name="T39"></text:span> a<text:span text:style-name="T127">-1</text:span>&gt;0 </text:h>
      <text:p text:style-name="P51"><text:span text:style-name="T164">6.)a&lt;b und c&lt;0 </text:span><text:span text:style-name="T39"></text:span><text:span text:style-name="T164"> ac&gt;bc</text:span></text:p>
      <text:p text:style-name="P51"><text:span text:style-name="T164">7.)0&lt;a&lt;b </text:span><text:span text:style-name="T39"></text:span><text:span text:style-name="T164"> 0&lt;</text:span><draw:frame draw:style-name="fr5" draw:name="Objekt19" text:anchor-type="as-char" svg:width="0.552cm" svg:height="0.998cm" draw:z-index="322"><draw:object xlink:href="./Object 20" xlink:type="simple" xlink:show="embed" xlink:actuate="onLoad"/><draw:image xlink:href="./ObjectReplacements/Object 20" xlink:type="simple" xlink:show="embed" xlink:actuate="onLoad"/><svg:desc>Formel</svg:desc></draw:frame><text:span text:style-name="T164">&lt;</text:span><draw:frame draw:style-name="fr5" draw:name="Objekt20" text:anchor-type="as-char" svg:width="0.552cm" svg:height="0.998cm" draw:z-index="92"><draw:object xlink:href="./Object 21" xlink:type="simple" xlink:show="embed" xlink:actuate="onLoad"/><draw:image xlink:href="./ObjectReplacements/Object 21" xlink:type="simple" xlink:show="embed" xlink:actuate="onLoad"/><svg:desc>Formel</svg:desc></draw:frame></text:p>
      <text:p text:style-name="P51"><text:span text:style-name="T164">8.)a=b genau dann, wenn a</text:span><text:span text:style-name="T39"></text:span><text:span text:style-name="T164">b und b</text:span><text:span text:style-name="T39"></text:span><text:span text:style-name="T164">a <text:s text:c="8"/></text:span></text:p>
      <text:p text:style-name="P51"><text:span text:style-name="T159">9.)a&lt;b </text:span><text:span text:style-name="T39"></text:span><text:span text:style-name="T159"> </text:span><text:span text:style-name="T39"></text:span><text:span text:style-name="T159"> c</text:span><text:span text:style-name="T39"></text:span><text:span text:style-name="T159">(</text:span><text:span text:style-name="T35">K</text:span><text:span text:style-name="T159">,&lt;) (z.B. c=(a+b)/2, 2:=1+1) mit a&lt;c&lt;b </text:span><text:span text:style-name="T39"></text:span><text:span text:style-name="T159"> </text:span></text:p>
      <text:h text:style-name="P111" text:outline-level="1"><text:span text:style-name="T39"></text:span><text:span text:style-name="T32"> </text:span><draw:frame draw:style-name="fr5" draw:name="Objekt21" text:anchor-type="as-char" svg:width="0.467cm" svg:height="0.467cm" draw:z-index="94"><draw:object xlink:href="./Object 22" xlink:type="simple" xlink:show="embed" xlink:actuate="onLoad"/><draw:image xlink:href="./ObjectReplacements/Object 22" xlink:type="simple" xlink:show="embed" xlink:actuate="onLoad"/><svg:desc>Formel</svg:desc></draw:frame><text:span text:style-name="T39"></text:span>K mit 0&lt;<text:span text:style-name="T51"></text:span>&lt;1 gilt a &lt; a<text:span text:style-name="T51"></text:span>+(1-<text:span text:style-name="T51"></text:span>)b &lt; b</text:h>
      <text:p text:style-name="P51"/>
      <text:p text:style-name="P51"><text:span text:style-name="T1">D1.2.2</text:span><text:span text:style-name="T25">(405)</text:span><text:span text:style-name="T1"> </text:span>Sei <text:span text:style-name="T33">K</text:span>=(<text:span text:style-name="T33">K</text:span>,+,<text:span text:style-name="T127"> *</text:span>,&lt;) ein angeordneter Körper und T<text:span text:style-name="T39"></text:span><text:span text:style-name="T33">K</text:span>, T<text:span text:style-name="T39"></text:span>.</text:p>
      <text:p text:style-name="P51"><text:span text:style-name="T32"><text:s text:c="2"/></text:span>Ein Element <draw:frame draw:style-name="fr4" draw:name="Objekt162" text:anchor-type="as-char" svg:y="-0.377cm" svg:width="0.559cm" svg:height="0.469cm" draw:z-index="95"><draw:object xlink:href="./Object 163" xlink:type="simple" xlink:show="embed" xlink:actuate="onLoad"/><draw:image xlink:href="./ObjectReplacements/Object 163" xlink:type="simple" xlink:show="embed" xlink:actuate="onLoad"/><svg:desc>Formel</svg:desc></draw:frame><text:span text:style-name="T39"></text:span>T heißt das Maximum von T (<draw:frame draw:style-name="fr4" draw:name="Objekt163" text:anchor-type="as-char" svg:y="-0.377cm" svg:width="0.559cm" svg:height="0.469cm" draw:z-index="183"><draw:object xlink:href="./Object 164" xlink:type="simple" xlink:show="embed" xlink:actuate="onLoad"/><draw:image xlink:href="./ObjectReplacements/Object 164" xlink:type="simple" xlink:show="embed" xlink:actuate="onLoad"/><svg:desc>Formel</svg:desc></draw:frame>=maxT):<text:span text:style-name="T39"></text:span> <text:span text:style-name="T39"></text:span> t<text:span text:style-name="T39"></text:span>T gilt </text:p>
      <text:p text:style-name="P51"><text:span text:style-name="T32"><text:s text:c="2"/></text:span>t<text:span text:style-name="T39"></text:span><draw:frame draw:style-name="fr4" draw:name="Objekt164" text:anchor-type="as-char" svg:y="-0.377cm" svg:width="0.559cm" svg:height="0.469cm" draw:z-index="184"><draw:object xlink:href="./Object 165" xlink:type="simple" xlink:show="embed" xlink:actuate="onLoad"/><draw:image xlink:href="./ObjectReplacements/Object 165" xlink:type="simple" xlink:show="embed" xlink:actuate="onLoad"/><svg:desc>Formel</svg:desc></draw:frame></text:p>
      <text:p text:style-name="P51"><text:span text:style-name="T32"><text:s text:c="2"/></text:span>Ein Element <draw:frame draw:style-name="fr3" draw:name="Objekt165" text:anchor-type="as-char" svg:y="-0.377cm" svg:width="0.563cm" svg:height="0.473cm" draw:z-index="314"><draw:object xlink:href="./Object 166" xlink:type="simple" xlink:show="embed" xlink:actuate="onLoad"/><draw:image xlink:href="./ObjectReplacements/Object 166" xlink:type="simple" xlink:show="embed" xlink:actuate="onLoad"/><svg:desc>Formel</svg:desc></draw:frame><text:span text:style-name="T39"></text:span>T heißt das Minimum von T (<draw:frame draw:style-name="fr3" draw:name="Objekt166" text:anchor-type="as-char" svg:y="-0.377cm" svg:width="0.563cm" svg:height="0.473cm" draw:z-index="323"><draw:object xlink:href="./Object 167" xlink:type="simple" xlink:show="embed" xlink:actuate="onLoad"/><draw:image xlink:href="./ObjectReplacements/Object 167" xlink:type="simple" xlink:show="embed" xlink:actuate="onLoad"/><svg:desc>Formel</svg:desc></draw:frame>=min<text:span text:style-name="T33"> T</text:span>):<text:span text:style-name="T39"></text:span> t<text:span text:style-name="T39"></text:span>T gilt <text:s text:c="2"/></text:p>
      <text:p text:style-name="P51"><text:span text:style-name="T32"><text:s text:c="2"/></text:span><draw:frame draw:style-name="fr3" draw:name="Objekt167" text:anchor-type="as-char" svg:y="-0.377cm" svg:width="0.563cm" svg:height="0.473cm" draw:z-index="315"><draw:object xlink:href="./Object 168" xlink:type="simple" xlink:show="embed" xlink:actuate="onLoad"/><draw:image xlink:href="./ObjectReplacements/Object 168" xlink:type="simple" xlink:show="embed" xlink:actuate="onLoad"/><svg:desc>Formel</svg:desc></draw:frame><text:span text:style-name="T39"></text:span>t</text:p>
      <text:p text:style-name="P51"/>
      <text:h text:style-name="P111" text:outline-level="1">Bem:1.)Zu T<text:span text:style-name="T39"></text:span><text:span text:style-name="T33">K</text:span>, T<text:span text:style-name="T39"></text:span> muß kein maxT bzw minT existieren</text:h>
      <text:p text:style-name="P51"><text:span text:style-name="T32"><text:s text:c="4"/></text:span>2.)Sei T<text:span text:style-name="T90">1</text:span><text:span text:style-name="T39"></text:span>T<text:span text:style-name="T90">2</text:span><text:span text:style-name="T39"></text:span><text:span text:style-name="T33">K</text:span> und <text:span text:style-name="T39"></text:span> <draw:frame draw:style-name="fr4" draw:name="Objekt168" text:anchor-type="as-char" svg:y="-0.377cm" svg:width="0.559cm" svg:height="0.469cm" draw:z-index="324"><draw:object xlink:href="./Object 169" xlink:type="simple" xlink:show="embed" xlink:actuate="onLoad"/><draw:image xlink:href="./ObjectReplacements/Object 169" xlink:type="simple" xlink:show="embed" xlink:actuate="onLoad"/><svg:desc>Formel</svg:desc></draw:frame><text:span text:style-name="T90">i</text:span>=maxT<text:span text:style-name="T90">i</text:span>, i=1,2 <text:span text:style-name="T39"></text:span> <draw:frame draw:style-name="fr4" draw:name="Objekt169" text:anchor-type="as-char" svg:y="-0.377cm" svg:width="0.559cm" svg:height="0.469cm" draw:z-index="325"><draw:object xlink:href="./Object 170" xlink:type="simple" xlink:show="embed" xlink:actuate="onLoad"/><draw:image xlink:href="./ObjectReplacements/Object 170" xlink:type="simple" xlink:show="embed" xlink:actuate="onLoad"/><svg:desc>Formel</svg:desc></draw:frame><text:span text:style-name="T90">1</text:span><text:span text:style-name="T39"></text:span><draw:frame draw:style-name="fr4" draw:name="Objekt170" text:anchor-type="as-char" svg:y="-0.377cm" svg:width="0.559cm" svg:height="0.469cm" draw:z-index="326"><draw:object xlink:href="./Object 171" xlink:type="simple" xlink:show="embed" xlink:actuate="onLoad"/><draw:image xlink:href="./ObjectReplacements/Object 171" xlink:type="simple" xlink:show="embed" xlink:actuate="onLoad"/><svg:desc>Formel</svg:desc></draw:frame><text:span text:style-name="T90">2</text:span></text:p>
      <text:h text:style-name="P111" text:outline-level="1"><text:span text:style-name="T112"><text:s/></text:span><text:span text:style-name="T32"><text:s text:c="3"/></text:span>3.)Wenn für T<text:span text:style-name="T39"></text:span><text:span text:style-name="T33">K</text:span>, T<text:span text:style-name="T39"></text:span> maxT oder minT existiert, so ist </text:h>
      <text:p text:style-name="P51"><text:span text:style-name="T32"><text:s text:c="7"/></text:span>dieses eindeutig.</text:p>
      <text:p text:style-name="P6"/>
      <text:p text:style-name="P51"><text:span text:style-name="T1">D1.2.3</text:span><text:span text:style-name="T25">(40</text:span><text:span text:style-name="T27">7</text:span><text:span text:style-name="T25">)</text:span><text:span text:style-name="T1"> </text:span>Sei <text:span text:style-name="T33">K</text:span> angeordneter Körper und a<text:span text:style-name="T39"></text:span><text:span text:style-name="T33">K</text:span> dann heißt <text:s text:c="2"/></text:p>
      <text:h text:style-name="P111" text:outline-level="1">|a|:= max<text:span text:style-name="T39"></text:span>a,-a<text:span text:style-name="T39"></text:span>=<draw:frame draw:style-name="fr3" draw:name="Objekt205" text:anchor-type="as-char" svg:y="-0.644cm" svg:width="2.528cm" svg:height="1.076cm" draw:z-index="327"><draw:object xlink:href="./Object 216" xlink:type="simple" xlink:show="embed" xlink:actuate="onLoad"/><draw:image xlink:href="./ObjectReplacements/Object 216" xlink:type="simple" xlink:show="embed" xlink:actuate="onLoad"/><svg:desc>Formel</svg:desc></draw:frame> <text:s text:c="2"/>der Absolutbetrag von a</text:h>
      <text:p text:style-name="P51">Bem:1.)Offensichtlich existiert das max wie angegeben</text:p>
      <text:p text:style-name="P51"><text:span text:style-name="T32"><text:s text:c="4"/></text:span>2.)Für a,b<text:span text:style-name="T39"></text:span><text:span text:style-name="T33">K</text:span> heißt d=|a-b| der Abstand von a und b</text:p>
      <text:h text:style-name="P111" text:outline-level="1"><text:span text:style-name="T1"><text:line-break/>S1.2.1</text:span><text:span text:style-name="T25">(40</text:span><text:span text:style-name="T27">7</text:span><text:span text:style-name="T25">)</text:span><text:span text:style-name="T1"> </text:span>Vor:<text:span text:style-name="T33"> K</text:span> sei angeordneter Körper und a,b<text:span text:style-name="T39"></text:span><text:span text:style-name="T33">K</text:span></text:h>
      <text:h text:style-name="P111" text:outline-level="1"><draw:frame draw:style-name="fr2" draw:name="Objekt216" text:anchor-type="as-char" svg:width="0.437cm" svg:height="0.467cm" draw:z-index="328"><draw:object xlink:href="./Object 217" xlink:type="simple" xlink:show="embed" xlink:actuate="onLoad"/><draw:image xlink:href="./ObjectReplacements/Object 217" xlink:type="simple" xlink:show="embed" xlink:actuate="onLoad"/><svg:desc>Formel</svg:desc></draw:frame><text:span text:style-name="T32"><text:s text:c="3"/></text:span>Beh:1.)|a|=|-a|</text:h>
      <text:p text:style-name="P51"><draw:frame draw:style-name="fr2" draw:name="Objekt217" text:anchor-type="as-char" svg:width="0.437cm" svg:height="0.467cm" draw:z-index="329"><draw:object xlink:href="./Object 218" xlink:type="simple" xlink:show="embed" xlink:actuate="onLoad"/><draw:image xlink:href="./ObjectReplacements/Object 218" xlink:type="simple" xlink:show="embed" xlink:actuate="onLoad"/><svg:desc>Formel</svg:desc></draw:frame><text:span text:style-name="T32"><text:s text:c="7"/></text:span>2.)|a|<text:span text:style-name="T39"></text:span>0 und |a|=0 <text:span text:style-name="T39"></text:span> a=0</text:p>
      <text:p text:style-name="P52"><draw:frame draw:style-name="fr2" draw:name="Objekt219" text:anchor-type="as-char" svg:width="0.437cm" svg:height="0.467cm" draw:z-index="330"><draw:object xlink:href="./Object 220" xlink:type="simple" xlink:show="embed" xlink:actuate="onLoad"/><draw:image xlink:href="./ObjectReplacements/Object 220" xlink:type="simple" xlink:show="embed" xlink:actuate="onLoad"/><svg:desc>Formel</svg:desc></draw:frame><text:span text:style-name="T32"><text:s text:c="7"/></text:span>3.)|ab|=|a||b|</text:p>
      <text:p text:style-name="P51"><draw:frame draw:style-name="fr2" draw:name="Objekt220" text:anchor-type="as-char" svg:width="0.437cm" svg:height="0.467cm" draw:z-index="331"><draw:object xlink:href="./Object 221" xlink:type="simple" xlink:show="embed" xlink:actuate="onLoad"/><draw:image xlink:href="./ObjectReplacements/Object 221" xlink:type="simple" xlink:show="embed" xlink:actuate="onLoad"/><svg:desc>Formel</svg:desc></draw:frame><text:span text:style-name="T165"><text:s text:c="7"/></text:span><text:span text:style-name="T164">4.)(.)b</text:span><text:span text:style-name="T39"></text:span><text:span text:style-name="T164">0 </text:span><text:span text:style-name="T39"></text:span><text:span text:style-name="T164"> </text:span><draw:frame draw:style-name="fr5" draw:name="Objekt221" text:anchor-type="as-char" svg:width="0.781cm" svg:height="0.998cm" draw:z-index="332"><draw:object xlink:href="./Object 222" xlink:type="simple" xlink:show="embed" xlink:actuate="onLoad"/><draw:image xlink:href="./ObjectReplacements/Object 222" xlink:type="simple" xlink:show="embed" xlink:actuate="onLoad"/><svg:desc>Formel</svg:desc></draw:frame><text:span text:style-name="T164">=</text:span><draw:frame draw:style-name="fr5" draw:name="Objekt222" text:anchor-type="as-char" svg:width="0.73cm" svg:height="1.041cm" draw:z-index="333"><draw:object xlink:href="./Object 223" xlink:type="simple" xlink:show="embed" xlink:actuate="onLoad"/><draw:image xlink:href="./ObjectReplacements/Object 223" xlink:type="simple" xlink:show="embed" xlink:actuate="onLoad"/><svg:desc>Formel</svg:desc></draw:frame><text:span text:style-name="T164">=|a|</text:span><text:span text:style-name="T131">.</text:span><text:span text:style-name="T164">|b|</text:span><text:span text:style-name="T131">-1</text:span><text:span text:style-name="T164">, speziell (..)|b</text:span><text:span text:style-name="T131">-1</text:span><text:span text:style-name="T164">|=|b|</text:span><text:span text:style-name="T131">-1 </text:span></text:p>
      <text:p text:style-name="P51"><draw:frame draw:style-name="fr2" draw:name="Objekt229" text:anchor-type="as-char" svg:width="0.437cm" svg:height="0.467cm" draw:z-index="334"><draw:object xlink:href="./Object 230" xlink:type="simple" xlink:show="embed" xlink:actuate="onLoad"/><draw:image xlink:href="./ObjectReplacements/Object 230" xlink:type="simple" xlink:show="embed" xlink:actuate="onLoad"/><svg:desc>Formel</svg:desc></draw:frame><text:span text:style-name="T32"><text:s text:c="7"/></text:span>5.)a=0 <text:span text:style-name="T39"></text:span> |a|&lt;<text:span text:style-name="T51"></text:span> <text:span text:style-name="T39"></text:span><text:span text:style-name="T51"></text:span><text:span text:style-name="T39"></text:span><text:span text:style-name="T33">K</text:span> mit <text:span text:style-name="T51"></text:span>&gt;0</text:p>
      <text:p text:style-name="P51"/>
      <text:p text:style-name="P51"><draw:frame draw:style-name="fr2" draw:name="Objekt245" text:anchor-type="as-char" svg:width="0.437cm" svg:height="0.467cm" draw:z-index="335"><draw:object xlink:href="./Object 235" xlink:type="simple" xlink:show="embed" xlink:actuate="onLoad"/><draw:image xlink:href="./ObjectReplacements/Object 235" xlink:type="simple" xlink:show="embed" xlink:actuate="onLoad"/><svg:desc>Formel</svg:desc></draw:frame><text:span text:style-name="T32"><text:s text:c="7"/></text:span>6.)|a+b|<text:span text:style-name="T39"></text:span>|a|+|b| (Dreiecksungleichung)</text:p>
      <text:p text:style-name="P51"><draw:frame draw:style-name="fr2" draw:name="Objekt215" text:anchor-type="as-char" svg:width="0.437cm" svg:height="0.467cm" draw:z-index="336"><draw:object xlink:href="./Object 238" xlink:type="simple" xlink:show="embed" xlink:actuate="onLoad"/><draw:image xlink:href="./ObjectReplacements/Object 238" xlink:type="simple" xlink:show="embed" xlink:actuate="onLoad"/><svg:desc>Formel</svg:desc></draw:frame><text:span text:style-name="T160"><text:s text:c="7"/></text:span><text:span text:style-name="T159">7.)|a+b|</text:span><text:span text:style-name="T39"></text:span><text:span text:style-name="T159">||a|-|b||</text:span><text:span text:style-name="T39"></text:span><text:span text:style-name="T159">|a|-|b|</text:span></text:p>
      <text:p text:style-name="P51"><draw:frame draw:style-name="fr2" draw:name="Objekt231" text:anchor-type="as-char" svg:width="0.437cm" svg:height="0.467cm" draw:z-index="337"><draw:object xlink:href="./Object 240" xlink:type="simple" xlink:show="embed" xlink:actuate="onLoad"/><draw:image xlink:href="./ObjectReplacements/Object 240" xlink:type="simple" xlink:show="embed" xlink:actuate="onLoad"/><svg:desc>Formel</svg:desc></draw:frame><text:span text:style-name="T32"><text:s text:c="7"/></text:span>8.)||a|-|b||<text:span text:style-name="T39"></text:span>|a<text:span text:style-name="T39"></text:span>b|<text:span text:style-name="T39"></text:span>|a|+|b|</text:p>
      <text:p text:style-name="P51"><text:span text:style-name="T32"><text:s text:c="10"/></text:span>Linke Ungleichung heißt Dreiecksungleichung nach unten.</text:p>
      <text:h text:style-name="P111" text:outline-level="1"><text:soft-page-break/><text:span text:style-name="T1">D1.2.4</text:span><text:span text:style-name="T25">(41</text:span><text:span text:style-name="T28">2</text:span><text:span text:style-name="T25">)</text:span><text:span text:style-name="T1"> </text:span>Für a<text:span text:style-name="T39"></text:span><text:span text:style-name="T33">R</text:span> heißt </text:h>
      <text:p text:style-name="P51"><text:span text:style-name="T32"><text:s text:c="3"/></text:span>sgn a=<draw:frame draw:style-name="fr4" draw:name="Objekt306" text:anchor-type="as-char" svg:y="-0.921cm" svg:width="2.33cm" svg:height="1.632cm" draw:z-index="98"><draw:object xlink:href="./Object 307" xlink:type="simple" xlink:show="embed" xlink:actuate="onLoad"/><draw:image xlink:href="./ObjectReplacements/Object 307" xlink:type="simple" xlink:show="embed" xlink:actuate="onLoad"/><svg:desc>Formel</svg:desc></draw:frame> das Vorzeichen oder das Signum von a und</text:p>
      <text:p text:style-name="P51"><text:span text:style-name="T32"><text:s text:c="3"/></text:span>|a|=a<draw:frame draw:style-name="fr3" draw:name="Objekt307" text:anchor-type="as-char" svg:y="-0.379cm" svg:width="0.46cm" svg:height="0.473cm" draw:z-index="99"><draw:object xlink:href="./Object 308" xlink:type="simple" xlink:show="embed" xlink:actuate="onLoad"/><draw:image xlink:href="./ObjectReplacements/Object 308" xlink:type="simple" xlink:show="embed" xlink:actuate="onLoad"/><svg:desc>Formel</svg:desc></draw:frame>sgn a=<draw:frame draw:style-name="fr4" draw:name="Objekt308" text:anchor-type="as-char" svg:y="-0.642cm" svg:width="2.529cm" svg:height="1.072cm" draw:z-index="100"><draw:object xlink:href="./Object 309" xlink:type="simple" xlink:show="embed" xlink:actuate="onLoad"/><draw:image xlink:href="./ObjectReplacements/Object 309" xlink:type="simple" xlink:show="embed" xlink:actuate="onLoad"/><svg:desc>Formel</svg:desc></draw:frame> der Betrag von a <text:s text:c="4"/></text:p>
      <text:p text:style-name="P51"/>
      <text:h text:style-name="P111" text:outline-level="1"><text:span text:style-name="T168">S1.2.2</text:span><text:span text:style-name="T171">(41</text:span><text:span text:style-name="T172">2</text:span><text:span text:style-name="T171">)</text:span><text:span text:style-name="T168"> <text:s/></text:span><text:span text:style-name="T39"></text:span><text:span text:style-name="T164"> a,b</text:span><text:span text:style-name="T39"></text:span><text:span text:style-name="T36">R</text:span><text:span text:style-name="T164"> gilt</text:span></text:h>
      <text:p text:style-name="P51"><text:span text:style-name="T165"><text:s text:c="3"/></text:span><text:span text:style-name="T164">1.)a=b </text:span><text:span text:style-name="T39"></text:span><text:span text:style-name="T164"> |a|=|b| und sgn a=sgn b</text:span></text:p>
      <text:p text:style-name="P28"><text:span text:style-name="T32"><text:s text:c="3"/></text:span>2.)sgn(ab)=(sgn a)(sgn b), |ab|=|a||b|</text:p>
      <text:p text:style-name="P51"><text:span text:style-name="T165"><text:s text:c="3"/></text:span><text:span text:style-name="T164">3.)b</text:span><text:span text:style-name="T39"></text:span><text:span text:style-name="T164">0 </text:span><text:span text:style-name="T39"></text:span><text:span text:style-name="T164"> (sgn a)/(sgn b)=sgn(a/b), |a/b|=|a|/|b|</text:span></text:p>
      <text:p text:style-name="P57"><text:span text:style-name="T498"/></text:p>
      <text:p text:style-name="P57"><text:span text:style-name="T495">1.3</text:span><text:span text:style-name="T496">(500)</text:span><text:span text:style-name="T495"> Das Vollständigkeitsaxiom und die Definition der</text:span></text:p>
      <text:p text:style-name="P59"><text:span text:style-name="T32"><text:s text:c="3"/></text:span>reellen Zahlen</text:p>
      <text:p text:style-name="P59"/>
      <text:p text:style-name="P55">Alle bisherigen Überlegungen gelten z.B auch für den Körper der rationalen Zahlen.</text:p>
      <text:p text:style-name="P55"/>
      <text:p text:style-name="P57"><text:span text:style-name="T463">D1.3.1</text:span><text:span text:style-name="T464">(500)</text:span><text:span text:style-name="T495"> </text:span><text:span text:style-name="T463"><text:s/></text:span><text:span text:style-name="T462">Sei (</text:span><text:span text:style-name="T499">K</text:span><text:span text:style-name="T462">,&lt;) angeordneter Körper T</text:span><text:span text:style-name="T39"></text:span><text:span text:style-name="T499">K</text:span><text:span text:style-name="T462">, T</text:span><text:span text:style-name="T39"></text:span></text:p>
      <text:p text:style-name="P57"><text:span text:style-name="T462">1.)Ein Element </text:span><text:span text:style-name="T462"><draw:frame draw:style-name="fr3" draw:name="Objekt447" text:anchor-type="as-char" svg:y="-0.377cm" svg:width="0.437cm" svg:height="0.473cm" draw:z-index="127"><draw:object xlink:href="./Object 6" xlink:type="simple" xlink:show="embed" xlink:actuate="onLoad"/><draw:image xlink:href="./ObjectReplacements/Object 6" xlink:type="simple" xlink:show="embed" xlink:actuate="onLoad"/><svg:desc>Formel</svg:desc></draw:frame></text:span><text:span text:style-name="T39"></text:span><text:span text:style-name="T499">K</text:span><text:span text:style-name="T462"> (</text:span><text:span text:style-name="T462"><draw:frame draw:style-name="fr3" draw:name="Objekt6" text:anchor-type="as-char" svg:y="-0.377cm" svg:width="0.437cm" svg:height="0.473cm" draw:z-index="128"><draw:object xlink:href="./Object 7" xlink:type="simple" xlink:show="embed" xlink:actuate="onLoad"/><draw:image xlink:href="./ObjectReplacements/Object 7" xlink:type="simple" xlink:show="embed" xlink:actuate="onLoad"/><svg:desc>Formel</svg:desc></draw:frame></text:span><text:span text:style-name="T39"></text:span><text:span text:style-name="T499">K</text:span><text:span text:style-name="T462">) (</text:span><text:span text:style-name="T462"><draw:frame draw:style-name="fr3" draw:name="Objekt7" text:anchor-type="as-char" svg:y="-0.377cm" svg:width="0.437cm" svg:height="0.473cm" draw:z-index="129"><draw:object xlink:href="./Object 8" xlink:type="simple" xlink:show="embed" xlink:actuate="onLoad"/><draw:image xlink:href="./ObjectReplacements/Object 8" xlink:type="simple" xlink:show="embed" xlink:actuate="onLoad"/><svg:desc>Formel</svg:desc></draw:frame></text:span><text:span text:style-name="T462">,</text:span><text:span text:style-name="T462"><draw:frame draw:style-name="fr3" draw:name="Objekt8" text:anchor-type="as-char" svg:y="-0.377cm" svg:width="0.437cm" svg:height="0.473cm" draw:z-index="130"><draw:object xlink:href="./Object 9" xlink:type="simple" xlink:show="embed" xlink:actuate="onLoad"/><draw:image xlink:href="./ObjectReplacements/Object 9" xlink:type="simple" xlink:show="embed" xlink:actuate="onLoad"/><svg:desc>Formel</svg:desc></draw:frame></text:span><text:span text:style-name="T462"> müssen nicht zu T gehören) heißt obere (untere) Schranke von T: </text:span><text:span text:style-name="T39"></text:span><text:span text:style-name="T462"> <text:s/></text:span><text:span text:style-name="T39"></text:span><text:span text:style-name="T462"> t</text:span><text:span text:style-name="T39"></text:span><text:span text:style-name="T462">T gilt t</text:span><text:span text:style-name="T39"></text:span><text:span text:style-name="T462"><draw:frame draw:style-name="fr3" draw:name="Objekt9" text:anchor-type="as-char" svg:y="-0.377cm" svg:width="0.437cm" svg:height="0.473cm" draw:z-index="131"><draw:object xlink:href="./Object 10" xlink:type="simple" xlink:show="embed" xlink:actuate="onLoad"/><draw:image xlink:href="./ObjectReplacements/Object 10" xlink:type="simple" xlink:show="embed" xlink:actuate="onLoad"/><svg:desc>Formel</svg:desc></draw:frame></text:span><text:span text:style-name="T462"> (t</text:span><text:span text:style-name="T39"></text:span><text:span text:style-name="T462"><draw:frame draw:style-name="fr3" draw:name="Objekt10" text:anchor-type="as-char" svg:y="-0.377cm" svg:width="0.437cm" svg:height="0.473cm" draw:z-index="132"><draw:object xlink:href="./Object 11" xlink:type="simple" xlink:show="embed" xlink:actuate="onLoad"/><draw:image xlink:href="./ObjectReplacements/Object 11" xlink:type="simple" xlink:show="embed" xlink:actuate="onLoad"/><svg:desc>Formel</svg:desc></draw:frame></text:span><text:span text:style-name="T462">) <text:s text:c="2"/></text:span></text:p>
      <text:p text:style-name="P57"><text:span text:style-name="T462">2.)T heißt nach oben (unten) beschränkt</text:span><text:span text:style-name="T39"></text:span><text:span text:style-name="T462"> </text:span><text:span text:style-name="T39"></text:span><text:span text:style-name="T462"> eine obere (untere) </text:span></text:p>
      <text:p text:style-name="P55"><text:span text:style-name="T32"><text:s text:c="3"/></text:span>Schranke von T</text:p>
      <text:p text:style-name="P57"><text:span text:style-name="T462">3.)T heißt beschränkt:</text:span><text:span text:style-name="T39"></text:span><text:span text:style-name="T462"> T ist nach oben und unten beschränkt.</text:span></text:p>
      <text:p text:style-name="P57"><text:span text:style-name="T462">4.)Ein </text:span><text:span text:style-name="T462"><draw:frame draw:style-name="fr3" draw:name="Objekt11" text:anchor-type="as-char" svg:y="-0.566cm" svg:width="0.464cm" svg:height="0.661cm" draw:z-index="133"><draw:object xlink:href="./Object 12" xlink:type="simple" xlink:show="embed" xlink:actuate="onLoad"/><draw:image xlink:href="./ObjectReplacements/Object 12" xlink:type="simple" xlink:show="embed" xlink:actuate="onLoad"/><svg:desc>Formel</svg:desc></draw:frame></text:span><text:span text:style-name="T39"></text:span><text:span text:style-name="T499">K</text:span><text:span text:style-name="T462"> (</text:span><text:span text:style-name="T462"><draw:frame draw:style-name="fr3" draw:name="Objekt12" text:anchor-type="as-char" svg:y="-0.377cm" svg:width="0.462cm" svg:height="0.663cm" draw:z-index="134"><draw:object xlink:href="./Object 13" xlink:type="simple" xlink:show="embed" xlink:actuate="onLoad"/><draw:image xlink:href="./ObjectReplacements/Object 13" xlink:type="simple" xlink:show="embed" xlink:actuate="onLoad"/><svg:desc>Formel</svg:desc></draw:frame></text:span><text:span text:style-name="T39"></text:span><text:span text:style-name="T499">K</text:span><text:span text:style-name="T462">) heißt kleinste obere Schranke oder Supremum von </text:span></text:p>
      <text:p text:style-name="P57"><text:span text:style-name="T466"><text:s text:c="2"/></text:span><text:span text:style-name="T462">T (größte untere Schranke oder Infimum von T): </text:span><text:span text:style-name="T39"></text:span></text:p>
      <text:p text:style-name="P57"><text:span text:style-name="T466"><text:s text:c="2"/></text:span><text:span text:style-name="T39"></text:span><text:span text:style-name="T462">)</text:span><text:span text:style-name="T462"><draw:frame draw:style-name="fr3" draw:name="Objekt13" text:anchor-type="as-char" svg:y="-0.566cm" svg:width="0.464cm" svg:height="0.661cm" draw:z-index="135"><draw:object xlink:href="./Object 14" xlink:type="simple" xlink:show="embed" xlink:actuate="onLoad"/><draw:image xlink:href="./ObjectReplacements/Object 14" xlink:type="simple" xlink:show="embed" xlink:actuate="onLoad"/><svg:desc>Formel</svg:desc></draw:frame></text:span><text:span text:style-name="T462"> (</text:span><text:span text:style-name="T462"><draw:frame draw:style-name="fr3" draw:name="Objekt14" text:anchor-type="as-char" svg:y="-0.377cm" svg:width="0.462cm" svg:height="0.663cm" draw:z-index="136"><draw:object xlink:href="./Object 15" xlink:type="simple" xlink:show="embed" xlink:actuate="onLoad"/><draw:image xlink:href="./ObjectReplacements/Object 15" xlink:type="simple" xlink:show="embed" xlink:actuate="onLoad"/><svg:desc>Formel</svg:desc></draw:frame></text:span><text:span text:style-name="T462">) ist obere (untere) Schranke von T</text:span></text:p>
      <text:p text:style-name="P57"><text:span text:style-name="T466"><text:s text:c="2"/></text:span><text:span text:style-name="T39"></text:span><text:span text:style-name="T462">)</text:span><text:span text:style-name="T462"><draw:frame draw:style-name="fr3" draw:name="Objekt15" text:anchor-type="as-char" svg:y="-0.566cm" svg:width="0.464cm" svg:height="0.661cm" draw:z-index="137"><draw:object xlink:href="./Object 16" xlink:type="simple" xlink:show="embed" xlink:actuate="onLoad"/><draw:image xlink:href="./ObjectReplacements/Object 16" xlink:type="simple" xlink:show="embed" xlink:actuate="onLoad"/><svg:desc>Formel</svg:desc></draw:frame></text:span><text:span text:style-name="T39"></text:span><text:span text:style-name="T462"><draw:frame draw:style-name="fr3" draw:name="Objekt16" text:anchor-type="as-char" svg:y="-0.377cm" svg:width="0.437cm" svg:height="0.473cm" draw:z-index="138"><draw:object xlink:href="./Object 17" xlink:type="simple" xlink:show="embed" xlink:actuate="onLoad"/><draw:image xlink:href="./ObjectReplacements/Object 17" xlink:type="simple" xlink:show="embed" xlink:actuate="onLoad"/><svg:desc>Formel</svg:desc></draw:frame></text:span><text:span text:style-name="T462"> </text:span><text:span text:style-name="T39"></text:span><text:span text:style-name="T462"> oberen Schranken </text:span><text:span text:style-name="T462"><draw:frame draw:style-name="fr3" draw:name="Objekt17" text:anchor-type="as-char" svg:y="-0.377cm" svg:width="0.437cm" svg:height="0.473cm" draw:z-index="139"><draw:object xlink:href="./Object 18" xlink:type="simple" xlink:show="embed" xlink:actuate="onLoad"/><draw:image xlink:href="./ObjectReplacements/Object 18" xlink:type="simple" xlink:show="embed" xlink:actuate="onLoad"/><svg:desc>Formel</svg:desc></draw:frame></text:span><text:span text:style-name="T462"><text:s/>von T</text:span><text:span text:style-name="T499"> </text:span><text:span text:style-name="T462">(</text:span><text:span text:style-name="T462"><draw:frame draw:style-name="fr3" draw:name="Objekt18" text:anchor-type="as-char" svg:y="-0.377cm" svg:width="0.462cm" svg:height="0.663cm" draw:z-index="140"><draw:object xlink:href="./Object 19" xlink:type="simple" xlink:show="embed" xlink:actuate="onLoad"/><draw:image xlink:href="./ObjectReplacements/Object 19" xlink:type="simple" xlink:show="embed" xlink:actuate="onLoad"/><svg:desc>Formel</svg:desc></draw:frame></text:span><text:span text:style-name="T39"></text:span><text:span text:style-name="T462"><draw:frame draw:style-name="fr3" draw:name="Objekt22" text:anchor-type="as-char" svg:y="-0.377cm" svg:width="0.437cm" svg:height="0.473cm" draw:z-index="141"><draw:object xlink:href="./Object 23" xlink:type="simple" xlink:show="embed" xlink:actuate="onLoad"/><draw:image xlink:href="./ObjectReplacements/Object 23" xlink:type="simple" xlink:show="embed" xlink:actuate="onLoad"/><svg:desc>Formel</svg:desc></draw:frame></text:span><text:span text:style-name="T462"> </text:span><text:span text:style-name="T39"></text:span><text:span text:style-name="T462"> unteren Schranken </text:span><text:span text:style-name="T462"><draw:frame draw:style-name="fr3" draw:name="Objekt23" text:anchor-type="as-char" svg:y="-0.377cm" svg:width="0.437cm" svg:height="0.473cm" draw:z-index="142"><draw:object xlink:href="./Object 24" xlink:type="simple" xlink:show="embed" xlink:actuate="onLoad"/><draw:image xlink:href="./ObjectReplacements/Object 24" xlink:type="simple" xlink:show="embed" xlink:actuate="onLoad"/><svg:desc>Formel</svg:desc></draw:frame></text:span><text:span text:style-name="T462"><text:s/>von T)</text:span></text:p>
      <text:p text:style-name="P57"><text:span text:style-name="T462">Bez:</text:span><text:span text:style-name="T462"><draw:frame draw:style-name="fr3" draw:name="Objekt24" text:anchor-type="as-char" svg:y="-0.566cm" svg:width="0.464cm" svg:height="0.661cm" draw:z-index="143"><draw:object xlink:href="./Object 25" xlink:type="simple" xlink:show="embed" xlink:actuate="onLoad"/><draw:image xlink:href="./ObjectReplacements/Object 25" xlink:type="simple" xlink:show="embed" xlink:actuate="onLoad"/><svg:desc>Formel</svg:desc></draw:frame></text:span><text:span text:style-name="T462">=supT (</text:span><text:span text:style-name="T462"><draw:frame draw:style-name="fr3" draw:name="Objekt25" text:anchor-type="as-char" svg:y="-0.377cm" svg:width="0.462cm" svg:height="0.663cm" draw:z-index="144"><draw:object xlink:href="./Object 31" xlink:type="simple" xlink:show="embed" xlink:actuate="onLoad"/><draw:image xlink:href="./ObjectReplacements/Object 31" xlink:type="simple" xlink:show="embed" xlink:actuate="onLoad"/><svg:desc>Formel</svg:desc></draw:frame></text:span><text:span text:style-name="T462">=inf T)</text:span></text:p>
      <text:p text:style-name="P55">Andere Formulierung:</text:p>
      <text:p text:style-name="P57"><text:span text:style-name="T462">a=supA: </text:span><text:span text:style-name="T462"><draw:frame draw:style-name="fr3" draw:name="Objekt31" text:anchor-type="as-char" svg:y="-0.644cm" svg:width="11.797cm" svg:height="1.076cm" draw:z-index="145"><draw:object xlink:href="./Object 32" xlink:type="simple" xlink:show="embed" xlink:actuate="onLoad"/><draw:image xlink:href="./ObjectReplacements/Object 32" xlink:type="simple" xlink:show="embed" xlink:actuate="onLoad"/><svg:desc>Formel</svg:desc></draw:frame></text:span><text:span text:style-name="T462"><text:s/></text:span><text:span text:style-name="T39"></text:span><text:span text:style-name="T462"> </text:span></text:p>
      <text:p text:style-name="P57"><text:span text:style-name="T466"><text:s text:c="8"/></text:span><text:span text:style-name="T462">a</text:span><text:span text:style-name="T39"></text:span><text:span text:style-name="T499">R </text:span><text:span text:style-name="T470">ist kleinste obere Schranke von A</text:span></text:p>
      <text:p text:style-name="P57"><text:span text:style-name="T462">Bem:a</text:span><text:span text:style-name="T39"></text:span><text:span text:style-name="T462">T, z.B. T={t|t</text:span><text:span text:style-name="T39"></text:span><text:span text:style-name="T462">a} </text:span><text:span text:style-name="T39"></text:span><text:span text:style-name="T462"> a=inf T=min T</text:span></text:p>
      <text:p text:style-name="P57"><text:span text:style-name="T466"><text:s text:c="4"/></text:span><text:span text:style-name="T462">a</text:span><text:span text:style-name="T51"></text:span><text:span text:style-name="T462">T, z.B. T={t|t&gt;a} </text:span><text:span text:style-name="T39"></text:span><text:span text:style-name="T462"> a=inf T</text:span><text:span text:style-name="T39"></text:span><text:span text:style-name="T462">min T </text:span></text:p>
      <text:p text:style-name="P55"/>
      <text:p text:style-name="P57"><text:span text:style-name="T462">Bez:1.)Ist T</text:span><text:span text:style-name="T39"></text:span><text:span text:style-name="T499">K</text:span><text:span text:style-name="T462"> nach oben/unten nicht beschränkt, so schreibt </text:span></text:p>
      <text:p text:style-name="P57"><text:span text:style-name="T466"><text:s text:c="7"/></text:span><text:span text:style-name="T462">man supT:=</text:span><text:span text:style-name="T39"></text:span><text:span text:style-name="T462"> (infT:=-</text:span><text:span text:style-name="T39"></text:span><text:span text:style-name="T462">) (dann existiert supT/infT nicht)</text:span></text:p>
      <text:p text:style-name="P57"><text:span text:style-name="T466"><text:s text:c="4"/></text:span><text:span text:style-name="T462">2.)Für T=</text:span><text:span text:style-name="T39"></text:span><text:span text:style-name="T462"> sei sup </text:span><text:span text:style-name="T39"></text:span><text:span text:style-name="T462">:=-</text:span><text:span text:style-name="T39"></text:span><text:span text:style-name="T462">, inf T:=+</text:span><text:span text:style-name="T39"></text:span></text:p>
      <text:p text:style-name="P55"/>
      <text:p text:style-name="P57"><text:span text:style-name="T462">Bem:1.)T</text:span><text:span text:style-name="T39"></text:span><text:span text:style-name="T499">K</text:span><text:span text:style-name="T462"> ist beschränkt </text:span><text:span text:style-name="T39"></text:span><text:span text:style-name="T462"> </text:span><text:span text:style-name="T39"></text:span><text:span text:style-name="T462"> c</text:span><text:span text:style-name="T39"></text:span><text:span text:style-name="T499">K</text:span><text:span text:style-name="T462"> mit |t|</text:span><text:span text:style-name="T39"></text:span><text:span text:style-name="T462">c </text:span><text:span text:style-name="T39"></text:span><text:span text:style-name="T462"> t</text:span><text:span text:style-name="T39"></text:span><text:span text:style-name="T462">T</text:span></text:p>
      <text:p text:style-name="P55"><text:span text:style-name="T32"><text:s text:c="4"/></text:span>2.)Falls existent, sind sup T und inf T eindeutig bestimmt</text:p>
      <text:p text:style-name="P57"><text:span text:style-name="T165"><text:s/></text:span><text:span text:style-name="T114"><text:s text:c="6"/></text:span><text:span text:style-name="T462">3.)Sei T</text:span><text:span text:style-name="T39"></text:span><text:span text:style-name="T462">K, T</text:span><text:span text:style-name="T39"></text:span><text:span text:style-name="T462">, </text:span><text:span text:style-name="T39"></text:span><text:span text:style-name="T462"> sup T bzw inf T </text:span><text:span text:style-name="T39"></text:span><text:span text:style-name="T462"> </text:span></text:p>
      <text:p text:style-name="P57"><draw:line text:anchor-type="char" draw:z-index="58" draw:name="Form10" draw:style-name="gr18" draw:text-style-name="P137" svg:x1="3.404cm" svg:y1="0.501cm" svg:x2="2.346cm" svg:y2="1.771cm"><text:p/></draw:line><text:span text:style-name="T466"><text:s text:c="6"/></text:span><text:span text:style-name="T462">sup T = min</text:span><text:span text:style-name="T39"></text:span><text:span text:style-name="T462"><draw:frame draw:style-name="fr3" draw:name="Objekt34" text:anchor-type="as-char" svg:y="-0.377cm" svg:width="0.437cm" svg:height="0.473cm" draw:z-index="149"><draw:object xlink:href="./Object 35" xlink:type="simple" xlink:show="embed" xlink:actuate="onLoad"/><draw:image xlink:href="./ObjectReplacements/Object 35" xlink:type="simple" xlink:show="embed" xlink:actuate="onLoad"/><svg:desc>Formel</svg:desc></draw:frame></text:span><text:span text:style-name="T39"></text:span><text:span text:style-name="T462"><draw:frame draw:style-name="fr3" draw:name="Objekt35" text:anchor-type="as-char" svg:y="-0.377cm" svg:width="0.437cm" svg:height="0.473cm" draw:z-index="150"><draw:object xlink:href="./Object 36" xlink:type="simple" xlink:show="embed" xlink:actuate="onLoad"/><draw:image xlink:href="./ObjectReplacements/Object 36" xlink:type="simple" xlink:show="embed" xlink:actuate="onLoad"/><svg:desc>Formel</svg:desc></draw:frame></text:span><text:span text:style-name="T462"> ist obere Schranke von T in </text:span><text:span text:style-name="T499">K</text:span><text:span text:style-name="T39"></text:span></text:p>
      <text:p text:style-name="P57"><text:span text:style-name="T466"><text:s text:c="6"/></text:span><text:span text:style-name="T462">inf T = max</text:span><text:span text:style-name="T39"></text:span><text:span text:style-name="T462"><draw:frame draw:style-name="fr3" draw:name="Objekt36" text:anchor-type="as-char" svg:y="-0.377cm" svg:width="0.437cm" svg:height="0.473cm" draw:z-index="151"><draw:object xlink:href="./Object 37" xlink:type="simple" xlink:show="embed" xlink:actuate="onLoad"/><draw:image xlink:href="./ObjectReplacements/Object 37" xlink:type="simple" xlink:show="embed" xlink:actuate="onLoad"/><svg:desc>Formel</svg:desc></draw:frame></text:span><text:span text:style-name="T39"></text:span><text:span text:style-name="T462"><draw:frame draw:style-name="fr3" draw:name="Objekt37" text:anchor-type="as-char" svg:y="-0.377cm" svg:width="0.437cm" svg:height="0.473cm" draw:z-index="152"><draw:object xlink:href="./Object 38" xlink:type="simple" xlink:show="embed" xlink:actuate="onLoad"/><draw:image xlink:href="./ObjectReplacements/Object 38" xlink:type="simple" xlink:show="embed" xlink:actuate="onLoad"/><svg:desc>Formel</svg:desc></draw:frame></text:span><text:span text:style-name="T462"> ist untere Schranke von T in </text:span><text:span text:style-name="T499">K</text:span><text:span text:style-name="T39"></text:span></text:p>
      <text:p text:style-name="P57"><draw:line text:anchor-type="char" draw:z-index="59" draw:name="Form11" draw:style-name="gr18" draw:text-style-name="P137" svg:x1="3.616cm" svg:y1="0.032cm" svg:x2="2.558cm" svg:y2="0.455cm"><text:p/></draw:line><text:span text:style-name="T466"><text:s text:c="6"/></text:span><text:span text:style-name="T462">d.h. sup T und inf T müssen nicht, können aber </text:span><text:span text:style-name="T39"></text:span><text:span text:style-name="T499">K</text:span><text:span text:style-name="T462"> sein.</text:span></text:p>
      <text:p text:style-name="P57"><text:span text:style-name="T466"><text:s text:c="6"/></text:span><text:span text:style-name="T462">Wenn sup T bzw inf T </text:span><text:span text:style-name="T39"></text:span><text:span text:style-name="T499">K</text:span><text:span text:style-name="T462">, siehe S1.3.1 2.</text:span></text:p>
      <text:p text:style-name="P53"/>
      <text:p text:style-name="P54">Zusätzliche Ausführungen:</text:p>
      <text:p text:style-name="P57"><text:span text:style-name="T462">Seien A</text:span><text:span text:style-name="T39"></text:span><text:span text:style-name="T462">, A,B</text:span><text:span text:style-name="T39"></text:span><text:span text:style-name="T499">K</text:span><text:span text:style-name="T462"> und sei </text:span><text:span text:style-name="T39"></text:span><text:span text:style-name="T499">K</text:span><text:span text:style-name="T462">. Wir schreiben dann </text:span></text:p>
      <text:p text:style-name="P57"><text:span text:style-name="T462">A</text:span><text:span text:style-name="T39"></text:span><text:span text:style-name="T462"> </text:span><text:span text:style-name="T39"></text:span><text:span text:style-name="T462"> </text:span><text:span text:style-name="T39"></text:span><text:span text:style-name="T462">A </text:span><text:span text:style-name="T39"></text:span><text:span text:style-name="T462"> </text:span><text:span text:style-name="T39"></text:span><text:span text:style-name="T462"> a</text:span><text:span text:style-name="T39"></text:span><text:span text:style-name="T462">A</text:span><text:span text:style-name="T499"> </text:span><text:span text:style-name="T462">:a</text:span><text:span text:style-name="T39"></text:span><text:span text:style-name="T462"> obere Schranke, muss nicht in A enthalten sein</text:span></text:p>
      <text:p text:style-name="P57"><text:span text:style-name="T462">A</text:span><text:span text:style-name="T39"></text:span><text:span text:style-name="T462"> </text:span><text:span text:style-name="T39"></text:span><text:span text:style-name="T462"> </text:span><text:span text:style-name="T39"></text:span><text:span text:style-name="T462">A </text:span><text:span text:style-name="T39"></text:span><text:span text:style-name="T462"> </text:span><text:span text:style-name="T39"></text:span><text:span text:style-name="T462"> a</text:span><text:span text:style-name="T39"></text:span><text:span text:style-name="T462">A:a</text:span><text:span text:style-name="T39"></text:span><text:span text:style-name="T462"> untere Schranke, muss nicht in A enthalten sein</text:span></text:p>
      <text:p text:style-name="P57"><text:span text:style-name="T164">A</text:span><text:span text:style-name="T39"></text:span><text:span text:style-name="T164">B </text:span><text:span text:style-name="T39"></text:span> B<text:span text:style-name="T39"></text:span><text:span text:style-name="T164">A </text:span><text:span text:style-name="T39"></text:span><text:span text:style-name="T164"> </text:span><text:span text:style-name="T39"></text:span><text:span text:style-name="T164"> b</text:span><text:span text:style-name="T39"></text:span>B<text:span text:style-name="T164">:A</text:span><text:span text:style-name="T39"></text:span><text:span text:style-name="T164">b</text:span></text:p>
      <text:p text:style-name="P57"><text:span text:style-name="T462">Jedes </text:span><text:span text:style-name="T39"></text:span><text:span text:style-name="T462"> mit A</text:span><text:span text:style-name="T39"></text:span><text:span text:style-name="T462"> heißt obere Schranke für A, jedes </text:span><text:span text:style-name="T39"></text:span><text:span text:style-name="T462"> mit A</text:span><text:span text:style-name="T39"></text:span><text:span text:style-name="T462"> heißt untere Schranke für A. Falls A eine obere (untere) Schranke besitzt, dann heißt A nach oben(unten)beschränkt. Falls A nach oben und unten beschränkt ist, nennen wir A kurz beschränkt.</text:span></text:p>
      <text:p text:style-name="P57"><text:span text:style-name="T462">a</text:span><text:span text:style-name="T39"></text:span><text:span text:style-name="T462">A, welches gleichzeitig obere(untere) Schranke von A ist, heißt maximales (minimales)Element oder kürzer Maximum(Minimum) von A und wir schreiben:a=max A (a=min A).</text:span></text:p>
      <text:p text:style-name="P55"/>
      <text:p text:style-name="P57"><text:span text:style-name="T463">S1.3.1</text:span><text:span text:style-name="T464">(501)</text:span><text:span text:style-name="T495"> </text:span><text:span text:style-name="T463"><text:s/></text:span><text:span text:style-name="T462">Vor.:Sei </text:span><text:span text:style-name="T499">K</text:span><text:span text:style-name="T462"> angeordnet und T</text:span><text:span text:style-name="T39"></text:span><text:span text:style-name="T499">K</text:span><text:span text:style-name="T462">, T</text:span><text:span text:style-name="T39"></text:span><text:span text:style-name="T462">, s</text:span><text:span text:style-name="T39"></text:span><text:span text:style-name="T499">K</text:span></text:p>
      <text:p text:style-name="P57"><text:span text:style-name="T462">Beh:1.)</text:span><text:span text:style-name="T462"><draw:frame draw:style-name="fr3" draw:name="Objekt38" text:anchor-type="as-char" svg:y="-0.566cm" svg:width="0.464cm" svg:height="0.661cm" draw:z-index="159"><draw:object xlink:href="./Object 39" xlink:type="simple" xlink:show="embed" xlink:actuate="onLoad"/><draw:image xlink:href="./ObjectReplacements/Object 39" xlink:type="simple" xlink:show="embed" xlink:actuate="onLoad"/><svg:desc>Formel</svg:desc></draw:frame></text:span><text:span text:style-name="T462">=sup T: </text:span><text:span text:style-name="T39"></text:span><text:span text:style-name="T462"> </text:span><text:span text:style-name="T39"></text:span><text:span text:style-name="T462">)</text:span><text:span text:style-name="T462"><draw:frame draw:style-name="fr3" draw:name="Objekt39" text:anchor-type="as-char" svg:y="-0.566cm" svg:width="0.464cm" svg:height="0.661cm" draw:z-index="160"><draw:object xlink:href="./Object 40" xlink:type="simple" xlink:show="embed" xlink:actuate="onLoad"/><draw:image xlink:href="./ObjectReplacements/Object 40" xlink:type="simple" xlink:show="embed" xlink:actuate="onLoad"/><svg:desc>Formel</svg:desc></draw:frame></text:span><text:span text:style-name="T462">ist obere Schranke von T und </text:span></text:p>
      <text:p text:style-name="P57"><text:span text:style-name="T466"><text:s text:c="20"/></text:span><text:span text:style-name="T39"></text:span><text:span text:style-name="T462">)</text:span><text:span text:style-name="T39"></text:span><text:span text:style-name="T462"> </text:span><text:span text:style-name="T39"></text:span><text:span text:style-name="T462">&gt;0 ist </text:span><text:span text:style-name="T462"><draw:frame draw:style-name="fr3" draw:name="Objekt40" text:anchor-type="as-char" svg:y="-0.566cm" svg:width="0.464cm" svg:height="0.661cm" draw:z-index="161"><draw:object xlink:href="./Object 41" xlink:type="simple" xlink:show="embed" xlink:actuate="onLoad"/><draw:image xlink:href="./ObjectReplacements/Object 41" xlink:type="simple" xlink:show="embed" xlink:actuate="onLoad"/><svg:desc>Formel</svg:desc></draw:frame></text:span><text:span text:style-name="T462">-</text:span><text:span text:style-name="T39"></text:span><text:span text:style-name="T462"> keine obere Schranke von T </text:span></text:p>
      <text:p text:style-name="P57"><text:span text:style-name="T466"><text:s text:c="22"/></text:span><text:span text:style-name="T39"></text:span><text:span text:style-name="T466"> </text:span><text:span text:style-name="T39"></text:span><text:span text:style-name="T466"> </text:span><text:span text:style-name="T462">t</text:span><text:span text:style-name="T39"></text:span><text:span text:style-name="T462">T: t</text:span><text:span text:style-name="T39"></text:span><text:span text:style-name="T462"><draw:frame draw:style-name="fr3" draw:name="Objekt41" text:anchor-type="as-char" svg:y="-0.566cm" svg:width="0.464cm" svg:height="0.661cm" draw:z-index="162"><draw:object xlink:href="./Object 46" xlink:type="simple" xlink:show="embed" xlink:actuate="onLoad"/><draw:image xlink:href="./ObjectReplacements/Object 46" xlink:type="simple" xlink:show="embed" xlink:actuate="onLoad"/><svg:desc>Formel</svg:desc></draw:frame></text:span><text:span text:style-name="T462"> und </text:span><text:span text:style-name="T39"></text:span><text:span text:style-name="T462"> </text:span><text:span text:style-name="T39"></text:span><text:span text:style-name="T462">&gt;0 </text:span><text:span text:style-name="T39"></text:span><text:span text:style-name="T462"> t</text:span><text:span text:style-name="T111"></text:span><text:span text:style-name="T39"></text:span><text:span text:style-name="T462">T mit t</text:span><text:span text:style-name="T111"></text:span><text:span text:style-name="T462">&gt;</text:span><text:span text:style-name="T462"><draw:frame draw:style-name="fr3" draw:name="Objekt46" text:anchor-type="as-char" svg:y="-0.566cm" svg:width="0.464cm" svg:height="0.661cm" draw:z-index="163"><draw:object xlink:href="./Object 47" xlink:type="simple" xlink:show="embed" xlink:actuate="onLoad"/><draw:image xlink:href="./ObjectReplacements/Object 47" xlink:type="simple" xlink:show="embed" xlink:actuate="onLoad"/><svg:desc>Formel</svg:desc></draw:frame></text:span><text:span text:style-name="T462">-</text:span><text:span text:style-name="T39"></text:span><text:span text:style-name="T462"> </text:span></text:p>
      <text:p text:style-name="P57"><text:span text:style-name="T466"><text:s text:c="5"/></text:span><text:span text:style-name="T462">2.)</text:span><text:span text:style-name="T39"></text:span><text:span text:style-name="T462"> max T </text:span><text:span text:style-name="T39"></text:span><text:span text:style-name="T462"> </text:span><text:span text:style-name="T39"></text:span><text:span text:style-name="T462"> sup T</text:span><text:span text:style-name="T39"></text:span><text:span text:style-name="T499">K</text:span><text:span text:style-name="T462"> und sup T</text:span><text:span text:style-name="T39"></text:span><text:span text:style-name="T462">T: max T=sup T</text:span></text:p>
      <text:p text:style-name="P57"><text:span text:style-name="T466"><text:s text:c="7"/></text:span><text:span text:style-name="T39"></text:span><text:span text:style-name="T466"> </text:span><text:span text:style-name="T462">min T </text:span><text:span text:style-name="T39"></text:span><text:span text:style-name="T462"> </text:span><text:span text:style-name="T39"></text:span><text:span text:style-name="T462"> inf T</text:span><text:span text:style-name="T39"></text:span><text:span text:style-name="T462">K und inf T</text:span><text:span text:style-name="T39"></text:span><text:span text:style-name="T462">T: min T=inf T</text:span></text:p>
      <text:p text:style-name="P57"><text:span text:style-name="T466"><text:s text:c="5"/></text:span><text:span text:style-name="T462">3.) A:={x</text:span><text:span text:style-name="T39"></text:span><text:span text:style-name="T509">R</text:span><text:span text:style-name="T462">: 0</text:span><text:span text:style-name="T39"></text:span><text:span text:style-name="T462">x&lt;5}<text:line-break/></text:span><draw:line text:anchor-type="char" draw:z-index="60" draw:name="Form22" draw:style-name="gr7" draw:text-style-name="P137" svg:x1="9.465cm" svg:y1="0.293cm" svg:x2="9.042cm" svg:y2="0.716cm"><text:p/></draw:line><text:span text:style-name="T466"> <text:s text:c="4"/></text:span><text:span text:style-name="T462">4.) B:={</text:span><draw:frame draw:style-name="fr2" draw:name="Objekt85" text:anchor-type="as-char" svg:width="0.549cm" svg:height="0.998cm" draw:z-index="164"><draw:object xlink:href="./Object 86" xlink:type="simple" xlink:show="embed" xlink:actuate="onLoad"/><draw:image xlink:href="./ObjectReplacements/Object 86" xlink:type="simple" xlink:show="embed" xlink:actuate="onLoad"/><svg:desc>Formel</svg:desc></draw:frame><text:span text:style-name="T462">:</text:span><text:span text:style-name="T39"></text:span><text:span text:style-name="T509">N</text:span><text:span text:style-name="T462">}. inf &gt;B=0</text:span><text:span text:style-name="T51"></text:span><text:span text:style-name="T462">B </text:span><text:span text:style-name="T51"></text:span><text:span text:style-name="T462"> </text:span><text:span text:style-name="T39"></text:span><text:span text:style-name="T462"> <text:s/>max B</text:span></text:p>
      <text:p text:style-name="P57"><text:span text:style-name="T466"><text:s text:c="6"/></text:span><text:span text:style-name="T467">5</text:span><text:span text:style-name="T462">.) x</text:span><text:span text:style-name="T39"></text:span><text:span text:style-name="T462">0, x</text:span><text:span text:style-name="T136">2</text:span><text:span text:style-name="T39"></text:span><text:span text:style-name="T462">2 </text:span><text:span text:style-name="T39"></text:span><text:span text:style-name="T462"> x&gt;</text:span><draw:frame draw:style-name="fr3" draw:name="Objekt86" text:anchor-type="as-char" svg:y="-0.416cm" svg:width="0.718cm" svg:height="0.51cm" draw:z-index="165"><draw:object xlink:href="./Object 87" xlink:type="simple" xlink:show="embed" xlink:actuate="onLoad"/><draw:image xlink:href="./ObjectReplacements/Object 87" xlink:type="simple" xlink:show="embed" xlink:actuate="onLoad"/><svg:desc>Formel</svg:desc></draw:frame></text:p>
      <text:p text:style-name="P57"><text:span text:style-name="T165"><text:s text:c="6"/></text:span><text:span text:style-name="T167">6</text:span><text:span text:style-name="T462">.)Sei (</text:span><text:span text:style-name="T499">K</text:span><text:span text:style-name="T462">,&lt;) und T={x</text:span><text:span text:style-name="T39"></text:span><text:span text:style-name="T499">K</text:span><text:span text:style-name="T462">|-1&lt;x</text:span><text:span text:style-name="T67"></text:span><text:span text:style-name="T462">0}=(-1,0] </text:span></text:p>
      <text:p text:style-name="P55"><text:span text:style-name="T32"><text:s text:c="8"/></text:span>max T=sup T=0, inf T=-1, min T existiert nicht.</text:p>
      <text:p text:style-name="P57"><text:span text:style-name="T466"><text:s text:c="6"/></text:span><text:span text:style-name="T467">7</text:span><text:span text:style-name="T462">.)</text:span><text:span text:style-name="T499"> K</text:span><text:span text:style-name="T462">=</text:span><text:span text:style-name="T499">R</text:span><text:span text:style-name="T462">, A,B</text:span><text:span text:style-name="T39"></text:span><text:span text:style-name="T499">K</text:span><text:span text:style-name="T462">, A,B</text:span><text:span text:style-name="T39"></text:span><text:span text:style-name="T462"> und beschränkt. </text:span></text:p>
      <text:p text:style-name="P57"><text:span text:style-name="T165"><text:s text:c="9"/></text:span><text:span text:style-name="T164">Z.z sup(A</text:span><text:span text:style-name="T39"></text:span>B<text:span text:style-name="T164">)=max{sup A,sup B}</text:span></text:p>
      <text:p text:style-name="P57"><text:span text:style-name="T165"><text:s text:c="6"/></text:span><text:span text:style-name="T167">8</text:span><text:span text:style-name="T462">.)</text:span><text:span text:style-name="T499"> K</text:span><text:span text:style-name="T113">+</text:span><text:span text:style-name="T462"> (d.h.0</text:span><text:span text:style-name="T39"></text:span><text:span text:style-name="T499">K</text:span><text:span text:style-name="T113">+</text:span><text:span text:style-name="T462">) ist nach unten beschränkt durch </text:span><text:span text:style-name="T39"></text:span><text:span text:style-name="T462">=0. Ist </text:span><text:span text:style-name="T51"></text:span><text:span text:style-name="T39"></text:span><text:span text:style-name="T499">K</text:span><text:span text:style-name="T113">+</text:span><text:span text:style-name="T462"> </text:span></text:p>
      <text:p text:style-name="P57"><text:span text:style-name="T466"><text:s text:c="8"/></text:span><text:span text:style-name="T39"></text:span><text:span text:style-name="T466"> </text:span><text:span text:style-name="T51"></text:span><text:span text:style-name="T462">/2</text:span><text:span text:style-name="T39"></text:span><text:span text:style-name="T499">K</text:span><text:span text:style-name="T113">+</text:span><text:span text:style-name="T462"> und </text:span><text:span text:style-name="T51"></text:span><text:span text:style-name="T462">/2&lt;</text:span><text:span text:style-name="T51"></text:span><text:span text:style-name="T462">. Also kann kein Element von </text:span><text:span text:style-name="T499">K</text:span><text:span text:style-name="T113">+</text:span><text:span text:style-name="T462"> </text:span></text:p>
      <text:p text:style-name="P57"><text:span text:style-name="T466"><text:s text:c="7"/></text:span><text:span text:style-name="T462">gleichzeitig untere Schranke von </text:span><text:span text:style-name="T499">K</text:span><text:span text:style-name="T113">+</text:span><text:span text:style-name="T462"> sein und deshalb ist 0 die </text:span></text:p>
      <text:p text:style-name="P57"><text:span text:style-name="T466"><text:s text:c="7"/></text:span><text:span text:style-name="T462">größte untere Schranke von </text:span><text:span text:style-name="T499">K</text:span><text:span text:style-name="T113">+ </text:span><text:span text:style-name="T39"></text:span><text:span text:style-name="T462"> 0=inf K</text:span><text:span text:style-name="T113">+</text:span><text:span text:style-name="T462">. 0</text:span><text:span text:style-name="T39"></text:span><text:span text:style-name="T499">K</text:span><text:span text:style-name="T113">+</text:span><text:span text:style-name="T462"> </text:span><text:span text:style-name="T39"></text:span><text:span text:style-name="T462"> </text:span><text:span text:style-name="T499">K</text:span><text:span text:style-name="T113">+ </text:span><text:span text:style-name="T462">besitzt </text:span></text:p>
      <text:p text:style-name="P55"><text:span text:style-name="T32"><text:s text:c="7"/></text:span>kein Minimum.</text:p>
      <text:p text:style-name="P57"><text:span text:style-name="T466"><text:s text:c="7"/></text:span><text:span text:style-name="T499">K</text:span><text:span text:style-name="T113">+ </text:span><text:span text:style-name="T462">nicht nach oben beschränkt, denn gäbe es eine obere </text:span></text:p>
      <text:p text:style-name="P57"><text:span text:style-name="T466"><text:s text:c="7"/></text:span><text:span text:style-name="T462">Schranke für </text:span><text:span text:style-name="T499">K</text:span><text:span text:style-name="T113">+</text:span><text:span text:style-name="T462">, etwa </text:span><text:span text:style-name="T39"></text:span><text:span text:style-name="T462">, so wäre sowohl </text:span><text:span text:style-name="T39"></text:span><text:span text:style-name="T499">K</text:span><text:span text:style-name="T113">+</text:span><text:span text:style-name="T462"> also auch </text:span><text:span text:style-name="T39"></text:span><text:span text:style-name="T462">+1</text:span><text:span text:style-name="T39"></text:span><text:span text:style-name="T499">K</text:span><text:span text:style-name="T113">+</text:span><text:span text:style-name="T462">, </text:span></text:p>
      <text:p text:style-name="P57"><text:span text:style-name="T466"><text:s text:c="7"/></text:span><text:span text:style-name="T462">und mit </text:span><text:span text:style-name="T39"></text:span><text:span text:style-name="T462">+1&gt;</text:span><text:span text:style-name="T39"></text:span><text:span text:style-name="T462"> ergibt sich ein Widerspruch.</text:span></text:p>
      <text:p text:style-name="P57"><text:span text:style-name="T466"><text:s text:c="5"/></text:span><text:span text:style-name="T467">9</text:span><text:span text:style-name="T462">.)Seien x&gt;0 und A</text:span><text:span text:style-name="T113">x</text:span><text:span text:style-name="T462">={a&gt;0:a</text:span><text:span text:style-name="T136">2</text:span><text:span text:style-name="T39"></text:span><text:span text:style-name="T462">x}. </text:span></text:p>
      <text:p text:style-name="P57"><text:span text:style-name="T466"><text:s text:c="8"/></text:span><text:span text:style-name="T462">Falls <text:s/></text:span><text:span text:style-name="T39"></text:span><text:span text:style-name="T462">=sup A</text:span><text:span text:style-name="T113">x </text:span><text:span text:style-name="T462">existiert, dann gilt </text:span><text:span text:style-name="T39"></text:span><text:span text:style-name="T136">2</text:span><text:span text:style-name="T462">=x.</text:span></text:p>
      <text:p text:style-name="P53"/>
      <text:p text:style-name="P57"><text:span text:style-name="T463">D1.3.2</text:span><text:span text:style-name="T464">(505)</text:span></text:p>
      <text:p text:style-name="P57"><text:span text:style-name="T466"><text:s/></text:span><text:span text:style-name="T462">Ein angeordneter Körper (</text:span><text:span text:style-name="T499">K</text:span><text:span text:style-name="T462">,+,</text:span><text:span text:style-name="T136">.</text:span><text:span text:style-name="T462">,&lt;) heißt vollständig (bezüglich &lt;): </text:span></text:p>
      <text:p text:style-name="P57"><text:span text:style-name="T466"><text:s/></text:span><text:span text:style-name="T39"></text:span><text:span text:style-name="T466"> </text:span><text:span text:style-name="T39"></text:span><text:span text:style-name="T466"> </text:span><text:span text:style-name="T462">T</text:span><text:span text:style-name="T39"></text:span><text:span text:style-name="T499">K</text:span><text:span text:style-name="T462">, T</text:span><text:span text:style-name="T39"></text:span><text:span text:style-name="T462"> und T nach oben beschränkt </text:span><text:span text:style-name="T39"></text:span><text:span text:style-name="T462"> supT</text:span><text:span text:style-name="T39"></text:span><text:span text:style-name="T499">K</text:span><text:span text:style-name="T462">.</text:span></text:p>
      <text:p text:style-name="P55"><text:span text:style-name="T32"><text:s/></text:span>Ein angeordneter, vollständiger (bzgl Anordnung) Körper heißt </text:p>
      <text:p text:style-name="P57"><text:span text:style-name="T466"><text:s/></text:span><text:span text:style-name="T462">Körper der rellen Zahlen </text:span><text:span text:style-name="T499">R</text:span></text:p>
      <text:p text:style-name="P57"><text:span text:style-name="T462">Bem:siehe auch A1.3.13. </text:span><text:span text:style-name="T499"><text:s/>K</text:span><text:span text:style-name="T462">=(</text:span><text:span text:style-name="T499">K</text:span><text:span text:style-name="T462">,+,</text:span><text:span text:style-name="T136"> .</text:span><text:span text:style-name="T462">,&lt;) ist vollständig: </text:span><text:span text:style-name="T39"></text:span><text:span text:style-name="T462"> Jede nach </text:span></text:p>
      <text:p text:style-name="P57"><text:span text:style-name="T466"><text:s text:c="4"/></text:span><text:span text:style-name="T462">unten beschränkte Menge T</text:span><text:span text:style-name="T39"></text:span><text:span text:style-name="T499">K</text:span><text:span text:style-name="T462">, T</text:span><text:span text:style-name="T39"></text:span><text:span text:style-name="T462"> besitzt ein Infimum infT in </text:span><text:span text:style-name="T499">K</text:span></text:p>
      <text:p text:style-name="P57"><text:span text:style-name="T466"><text:s text:c="4"/></text:span><text:span text:style-name="T462">Bew:Sei T</text:span><text:span text:style-name="T136">-</text:span><text:span text:style-name="T462">:= </text:span><text:span text:style-name="T39"></text:span><text:span text:style-name="T462">x</text:span><text:span text:style-name="T39"></text:span><text:span text:style-name="T462">K:-x</text:span><text:span text:style-name="T39"></text:span><text:span text:style-name="T462">T</text:span><text:span text:style-name="T39"></text:span><text:span text:style-name="T462">. Dann gilt für </text:span><draw:frame draw:style-name="fr5" draw:name="Objekt138" text:anchor-type="as-char" svg:width="0.432cm" svg:height="0.467cm" draw:z-index="175"><draw:object xlink:href="./Object 135" xlink:type="simple" xlink:show="embed" xlink:actuate="onLoad"/><draw:image xlink:href="./ObjectReplacements/Object 135" xlink:type="simple" xlink:show="embed" xlink:actuate="onLoad"/><svg:desc>Formel</svg:desc></draw:frame><text:span text:style-name="T39"></text:span><text:span text:style-name="T462">K:</text:span></text:p>
      <text:p text:style-name="P66"><text:span text:style-name="T466"><text:s text:c="5"/></text:span><draw:frame draw:style-name="fr4" draw:name="Objekt139" text:anchor-type="as-char" svg:y="-0.377cm" svg:width="0.434cm" svg:height="0.469cm" draw:z-index="176"><draw:object xlink:href="./Object 136" xlink:type="simple" xlink:show="embed" xlink:actuate="onLoad"/><draw:image xlink:href="./ObjectReplacements/Object 136" xlink:type="simple" xlink:show="embed" xlink:actuate="onLoad"/><svg:desc>Formel</svg:desc></draw:frame><text:span text:style-name="T466"><text:s/></text:span><text:span text:style-name="T462">ist untere Schranke von T </text:span><text:span text:style-name="T39"></text:span><text:span text:style-name="T462"> </text:span><draw:frame draw:style-name="fr4" draw:name="Objekt140" text:anchor-type="as-char" svg:y="-0.377cm" svg:width="0.434cm" svg:height="0.469cm" draw:z-index="177"><draw:object xlink:href="./Object 137" xlink:type="simple" xlink:show="embed" xlink:actuate="onLoad"/><draw:image xlink:href="./ObjectReplacements/Object 137" xlink:type="simple" xlink:show="embed" xlink:actuate="onLoad"/><svg:desc>Formel</svg:desc></draw:frame><text:span text:style-name="T39"></text:span><text:span text:style-name="T462">t </text:span><text:span text:style-name="T39"></text:span><text:span text:style-name="T462"> t</text:span><text:span text:style-name="T39"></text:span><text:span text:style-name="T462">T </text:span><text:span text:style-name="T39"></text:span><text:span text:style-name="T462"> </text:span></text:p>
      <text:p text:style-name="P57"><text:span text:style-name="T466"><text:s text:c="4"/></text:span><text:span text:style-name="T462">x</text:span><text:span text:style-name="T39"></text:span><text:span text:style-name="T462">-</text:span><draw:frame draw:style-name="fr4" draw:name="Objekt141" text:anchor-type="as-char" svg:y="-0.377cm" svg:width="0.434cm" svg:height="0.469cm" draw:z-index="179"><draw:object xlink:href="./Object 138" xlink:type="simple" xlink:show="embed" xlink:actuate="onLoad"/><draw:image xlink:href="./ObjectReplacements/Object 138" xlink:type="simple" xlink:show="embed" xlink:actuate="onLoad"/><svg:desc>Formel</svg:desc></draw:frame><text:span text:style-name="T462"> </text:span><text:span text:style-name="T39"></text:span><text:span text:style-name="T462"> t</text:span><text:span text:style-name="T39"></text:span><text:span text:style-name="T462">T</text:span><text:span text:style-name="T136">- </text:span><text:span text:style-name="T39"></text:span><text:span text:style-name="T462"> -</text:span><draw:frame draw:style-name="fr4" draw:name="Objekt142" text:anchor-type="as-char" svg:y="-0.377cm" svg:width="0.434cm" svg:height="0.469cm" draw:z-index="180"><draw:object xlink:href="./Object 139" xlink:type="simple" xlink:show="embed" xlink:actuate="onLoad"/><draw:image xlink:href="./ObjectReplacements/Object 139" xlink:type="simple" xlink:show="embed" xlink:actuate="onLoad"/><svg:desc>Formel</svg:desc></draw:frame><text:span text:style-name="T462"> ist obere Schranke von T</text:span><text:span text:style-name="T136">- </text:span><text:span text:style-name="T39"></text:span><text:span text:style-name="T462"> inf T=-sup T</text:span><text:span text:style-name="T136">-</text:span><text:span text:style-name="T462">.</text:span></text:p>
      <text:p text:style-name="P57"><text:span text:style-name="T466"><text:s text:c="4"/></text:span><text:span text:style-name="T499">K</text:span><text:span text:style-name="T462"> vollständig </text:span><text:span text:style-name="T39"></text:span><text:span text:style-name="T462"> </text:span><text:span text:style-name="T39"></text:span><text:span text:style-name="T462"> sup T</text:span><text:span text:style-name="T136">- </text:span><text:span text:style-name="T39"></text:span><text:span text:style-name="T462"> </text:span><text:span text:style-name="T39"></text:span><text:span text:style-name="T462"> inf T</text:span></text:p>
      <text:p text:style-name="P25"/>
      <text:h text:style-name="P112" text:outline-level="1"><text:soft-page-break/><text:span text:style-name="T463">D1.3.3</text:span><text:span text:style-name="T464">(506)</text:span><text:span text:style-name="T463"> </text:span><text:span text:style-name="T462">Seien a,b</text:span><text:span text:style-name="T39"></text:span><text:span text:style-name="T499">R</text:span><text:span text:style-name="T462">, a</text:span><text:span text:style-name="T39"></text:span><text:span text:style-name="T462">b, Dann sei </text:span></text:h>
      <text:p text:style-name="P57"><text:span text:style-name="T466"><text:s text:c="3"/></text:span><text:span text:style-name="T39"></text:span><text:span text:style-name="T462">a,b</text:span><text:span text:style-name="T39"></text:span><text:span text:style-name="T462">:=</text:span><text:span text:style-name="T39"></text:span><text:span text:style-name="T462">x</text:span><text:span text:style-name="T39"></text:span><text:span text:style-name="T499">R</text:span><text:span text:style-name="T39"></text:span><text:span text:style-name="T462"> a</text:span><text:span text:style-name="T39"></text:span><text:span text:style-name="T462">x</text:span><text:span text:style-name="T39"></text:span><text:span text:style-name="T462">b</text:span><text:span text:style-name="T39"></text:span><text:span text:style-name="T462"> abgeschlossenes Intervall mit Endpunkten </text:span></text:p>
      <text:p text:style-name="P57"><text:span text:style-name="T466"><text:s text:c="10"/></text:span><text:span text:style-name="T164">a,b</text:span></text:p>
      <text:p text:style-name="P57"><text:span text:style-name="T165"><text:s text:c="3"/></text:span><text:span text:style-name="T164">(a,b</text:span><text:span text:style-name="T39"></text:span><text:span text:style-name="T164">:=</text:span><text:span text:style-name="T39"></text:span><text:span text:style-name="T164">x</text:span><text:span text:style-name="T39"></text:span><text:span text:style-name="T501">R</text:span><text:span text:style-name="T39"></text:span><text:span text:style-name="T164"> a&lt;x</text:span><text:span text:style-name="T39"></text:span><text:span text:style-name="T164">b</text:span><text:span text:style-name="T39"></text:span><text:span text:style-name="T164">,a&lt;b </text:span><text:span text:style-name="T462">halboffenes/halbabgeschlossenes Intervall</text:span></text:p>
      <text:p text:style-name="P57"><text:span text:style-name="T466"><text:s text:c="3"/></text:span><text:span text:style-name="T39"></text:span><text:span text:style-name="T462">a,b):=</text:span><text:span text:style-name="T39"></text:span><text:span text:style-name="T462">x</text:span><text:span text:style-name="T39"></text:span><text:span text:style-name="T499">R</text:span><text:span text:style-name="T39"></text:span><text:span text:style-name="T462"> a</text:span><text:span text:style-name="T39"></text:span><text:span text:style-name="T462">x&lt;b</text:span><text:span text:style-name="T39"></text:span><text:span text:style-name="T462">,a&lt;b halboffenes/halbabgeschlossenes Intervall</text:span></text:p>
      <text:p text:style-name="P57"><text:span text:style-name="T165"><text:s text:c="2"/></text:span><text:span text:style-name="T164">(a,b):=</text:span><text:span text:style-name="T39"></text:span><text:span text:style-name="T164">x</text:span><text:span text:style-name="T39"></text:span><text:span text:style-name="T501">R</text:span><text:span text:style-name="T39"></text:span><text:span text:style-name="T164"> a&lt;x&lt;b</text:span><text:span text:style-name="T39"></text:span><text:span text:style-name="T164">,a&lt;b offenes Intervall</text:span></text:p>
      <text:p text:style-name="P57"><text:span text:style-name="T165"><text:s text:c="2"/></text:span><text:span text:style-name="T164">(-</text:span><text:span text:style-name="T39"></text:span><text:span text:style-name="T164">,b</text:span><text:span text:style-name="T39"></text:span><text:span text:style-name="T164">:=</text:span><text:span text:style-name="T39"></text:span><text:span text:style-name="T164">x</text:span><text:span text:style-name="T39"></text:span><text:span text:style-name="T501">R</text:span><text:span text:style-name="T39"></text:span><text:span text:style-name="T164"> x</text:span><text:span text:style-name="T39"></text:span><text:span text:style-name="T164">b</text:span><text:span text:style-name="T39"></text:span><text:span text:style-name="T164">,(-</text:span><text:span text:style-name="T39"></text:span><text:span text:style-name="T164">,b):=</text:span><text:span text:style-name="T39"></text:span><text:span text:style-name="T164">x</text:span><text:span text:style-name="T39"></text:span><text:span text:style-name="T501">R</text:span><text:span text:style-name="T39"></text:span><text:span text:style-name="T164"> x&lt;b</text:span><text:span text:style-name="T39"></text:span></text:p>
      <text:p text:style-name="P57"><text:span text:style-name="T165"><text:s text:c="3"/></text:span><text:span text:style-name="T39"></text:span><text:span text:style-name="T164">a,</text:span><text:span text:style-name="T39"></text:span><text:span text:style-name="T164">):=</text:span><text:span text:style-name="T39"></text:span><text:span text:style-name="T164">x</text:span><text:span text:style-name="T39"></text:span><text:span text:style-name="T501">R</text:span><text:span text:style-name="T39"></text:span><text:span text:style-name="T164"> x</text:span><text:span text:style-name="T39"></text:span><text:span text:style-name="T164">a</text:span><text:span text:style-name="T39"></text:span><text:span text:style-name="T164">, (a,</text:span><text:span text:style-name="T39"></text:span><text:span text:style-name="T164">):=</text:span><text:span text:style-name="T39"></text:span><text:span text:style-name="T164">x</text:span><text:span text:style-name="T39"></text:span><text:span text:style-name="T501">R</text:span><text:span text:style-name="T39"></text:span><text:span text:style-name="T164"> x&gt;a</text:span><text:span text:style-name="T39"></text:span></text:p>
      <text:p text:style-name="P57"><text:span text:style-name="T165"><text:s text:c="2"/></text:span><text:span text:style-name="T462">(-</text:span><text:span text:style-name="T39"></text:span><text:span text:style-name="T462">,</text:span><text:span text:style-name="T39"></text:span><text:span text:style-name="T462">):=</text:span><text:span text:style-name="T499">R <text:s text:c="4"/></text:span><text:span text:style-name="T462">unbeschränkte Intervalle</text:span></text:p>
      <text:p text:style-name="P55">Aus dem Zusammenhang muß sich ergeben, ob (a,b) offenes </text:p>
      <text:p text:style-name="P55">Intervall oder Paar von a und b ist.</text:p>
      <text:p text:style-name="P55"/>
      <text:p text:style-name="P57"><text:span text:style-name="T463">S1.3.2</text:span><text:span text:style-name="T464">(515)</text:span></text:p>
      <text:p text:style-name="P57"><text:span text:style-name="T462">Vor:Sei x</text:span><text:span text:style-name="T39"></text:span><text:span text:style-name="T462">0,x</text:span><text:span text:style-name="T39"></text:span><text:span text:style-name="T499">R . </text:span></text:p>
      <text:p text:style-name="P57"><text:span text:style-name="T462">Beh:</text:span><text:span text:style-name="T39"></text:span><text:span text:style-name="T462"> genau ein y</text:span><text:span text:style-name="T39"></text:span><text:span text:style-name="T499">R</text:span><text:span text:style-name="T462"> mit y</text:span><text:span text:style-name="T39"></text:span><text:span text:style-name="T462">0 und y</text:span><text:span text:style-name="T136">2</text:span><text:span text:style-name="T462">=x</text:span></text:p>
      <text:p text:style-name="P57"><text:span text:style-name="T466"><text:s text:c="3"/></text:span><text:span text:style-name="T462">(y=:</text:span><draw:frame draw:style-name="fr3" draw:name="Objekt434" text:anchor-type="as-char" svg:y="-0.416cm" svg:width="0.737cm" svg:height="0.51cm" draw:z-index="188"><draw:object xlink:href="./Object 438" xlink:type="simple" xlink:show="embed" xlink:actuate="onLoad"/><draw:image xlink:href="./ObjectReplacements/Object 438" xlink:type="simple" xlink:show="embed" xlink:actuate="onLoad"/><svg:desc>Formel</svg:desc></draw:frame><text:span text:style-name="T462"> Quadratwurzel aus x)</text:span></text:p>
      <text:p text:style-name="P55"/>
      <text:p text:style-name="P55">Bem: </text:p>
      <text:p text:style-name="P57"><text:span text:style-name="T462">1.)Sei </text:span><text:span text:style-name="T39"></text:span><text:span text:style-name="T462">0,</text:span><text:span text:style-name="T39"></text:span><text:span text:style-name="T462">)=</text:span><text:span text:style-name="T39"></text:span><text:span text:style-name="T462">x</text:span><text:span text:style-name="T39"></text:span><text:span text:style-name="T499">R</text:span><text:span text:style-name="T39"></text:span><text:span text:style-name="T462">0</text:span><text:span text:style-name="T39"></text:span><text:span text:style-name="T462">x</text:span><text:span text:style-name="T39"></text:span><text:span text:style-name="T462">, dann ist f:</text:span><text:span text:style-name="T39"></text:span><text:span text:style-name="T462">0,</text:span><text:span text:style-name="T39"></text:span><text:span text:style-name="T462">)</text:span><text:span text:style-name="T39"></text:span><text:span text:style-name="T462">0,</text:span><text:span text:style-name="T39"></text:span><text:span text:style-name="T462">) definiert durch <text:s/></text:span></text:p>
      <text:p text:style-name="P57"><text:span text:style-name="T466"><text:s text:c="3"/></text:span><text:span text:style-name="T462">x</text:span><draw:frame draw:style-name="fr4" draw:name="Objekt443" text:anchor-type="as-char" svg:y="-0.377cm" svg:width="0.469cm" svg:height="0.469cm" draw:z-index="189"><draw:object xlink:href="./Object 447" xlink:type="simple" xlink:show="embed" xlink:actuate="onLoad"/><draw:image xlink:href="./ObjectReplacements/Object 447" xlink:type="simple" xlink:show="embed" xlink:actuate="onLoad"/><svg:desc>Formel</svg:desc></draw:frame><text:span text:style-name="T462">f(x)=x</text:span><text:span text:style-name="T136">2</text:span><text:span text:style-name="T462"> eine Bijektion mit Umkehrfunktion (0</text:span><text:span text:style-name="T39"></text:span><text:span text:style-name="T462">x</text:span><text:span text:style-name="T113">1</text:span><text:span text:style-name="T39"></text:span><text:span text:style-name="T462">x</text:span><text:span text:style-name="T113">2 </text:span><text:span text:style-name="T39"></text:span><text:span text:style-name="T462"> x</text:span><text:span text:style-name="T113">1</text:span><text:span text:style-name="T136">2</text:span><text:span text:style-name="T39"></text:span><text:span text:style-name="T462">x</text:span><text:span text:style-name="T113">2</text:span><text:span text:style-name="T136">2</text:span><text:span text:style-name="T462">) </text:span></text:p>
      <text:p text:style-name="P57"><text:span text:style-name="T466"><text:s text:c="3"/></text:span><text:span text:style-name="T462">injektiv f</text:span><text:span text:style-name="T136">-1 </text:span><text:span text:style-name="T462">: </text:span><text:span text:style-name="T39"></text:span><text:span text:style-name="T462">0,</text:span><text:span text:style-name="T39"></text:span><text:span text:style-name="T462">)</text:span><text:span text:style-name="T39"></text:span><text:span text:style-name="T462">0,</text:span><text:span text:style-name="T39"></text:span><text:span text:style-name="T462">) x</text:span><draw:frame draw:style-name="fr4" draw:name="Objekt448" text:anchor-type="as-char" svg:y="-0.377cm" svg:width="0.469cm" svg:height="0.469cm" draw:z-index="190"><draw:object xlink:href="./Object 448" xlink:type="simple" xlink:show="embed" xlink:actuate="onLoad"/><draw:image xlink:href="./ObjectReplacements/Object 448" xlink:type="simple" xlink:show="embed" xlink:actuate="onLoad"/><svg:desc>Formel</svg:desc></draw:frame><draw:frame draw:style-name="fr4" draw:name="Objekt449" text:anchor-type="as-char" svg:y="-0.416cm" svg:width="0.734cm" svg:height="0.506cm" draw:z-index="191"><draw:object xlink:href="./Object 449" xlink:type="simple" xlink:show="embed" xlink:actuate="onLoad"/><draw:image xlink:href="./ObjectReplacements/Object 449" xlink:type="simple" xlink:show="embed" xlink:actuate="onLoad"/><svg:desc>Formel</svg:desc></draw:frame></text:p>
      <text:p text:style-name="P57"><text:span text:style-name="T466"><text:s text:c="3"/></text:span><text:span text:style-name="T462">f:</text:span><text:span text:style-name="T499"> R</text:span><text:span text:style-name="T113">+</text:span><text:span text:style-name="T499"> </text:span><text:span text:style-name="T39"></text:span><text:span text:style-name="T499">R</text:span><text:span text:style-name="T113">+</text:span><text:span text:style-name="T462">, x</text:span><draw:frame draw:style-name="fr4" draw:name="Objekt450" text:anchor-type="as-char" svg:y="-0.377cm" svg:width="0.469cm" svg:height="0.469cm" draw:z-index="192"><draw:object xlink:href="./Object 450" xlink:type="simple" xlink:show="embed" xlink:actuate="onLoad"/><draw:image xlink:href="./ObjectReplacements/Object 450" xlink:type="simple" xlink:show="embed" xlink:actuate="onLoad"/><svg:desc>Formel</svg:desc></draw:frame><text:span text:style-name="T462">x</text:span><text:span text:style-name="T136">2 </text:span><text:span text:style-name="T462"><text:s/>ist bij, d.h. </text:span><text:span text:style-name="T39"></text:span><text:span text:style-name="T462"> Umkehrfunktion f</text:span><text:span text:style-name="T136">-1</text:span><text:span text:style-name="T462">:(y)=</text:span><draw:frame draw:style-name="fr3" draw:name="Objekt451" text:anchor-type="as-char" svg:y="-0.416cm" svg:width="0.771cm" svg:height="0.51cm" draw:z-index="193"><draw:object xlink:href="./Object 451" xlink:type="simple" xlink:show="embed" xlink:actuate="onLoad"/><draw:image xlink:href="./ObjectReplacements/Object 451" xlink:type="simple" xlink:show="embed" xlink:actuate="onLoad"/><svg:desc>Formel</svg:desc></draw:frame></text:p>
      <text:p text:style-name="P55"><text:span text:style-name="T32"><text:s text:c="3"/></text:span>Quadratwurzelfunktion</text:p>
      <text:p text:style-name="P57"><text:span text:style-name="T137"><text:s/></text:span><text:span text:style-name="T164">2.)</text:span><text:span text:style-name="T39"></text:span><text:span text:style-name="T164">)a,b</text:span><text:span text:style-name="T39"></text:span><text:span text:style-name="T164">0 </text:span><text:span text:style-name="T39"></text:span><text:span text:style-name="T164"> </text:span><draw:frame draw:style-name="fr4" draw:name="Objekt452" text:anchor-type="as-char" svg:y="-0.416cm" svg:width="0.727cm" svg:height="0.506cm" draw:z-index="194"><draw:object xlink:href="./Object 452" xlink:type="simple" xlink:show="embed" xlink:actuate="onLoad"/><draw:image xlink:href="./ObjectReplacements/Object 452" xlink:type="simple" xlink:show="embed" xlink:actuate="onLoad"/><svg:desc>Formel</svg:desc></draw:frame><draw:frame draw:style-name="fr4" draw:name="Objekt453" text:anchor-type="as-char" svg:y="-0.416cm" svg:width="0.727cm" svg:height="0.506cm" draw:z-index="195"><draw:object xlink:href="./Object 453" xlink:type="simple" xlink:show="embed" xlink:actuate="onLoad"/><draw:image xlink:href="./ObjectReplacements/Object 453" xlink:type="simple" xlink:show="embed" xlink:actuate="onLoad"/><svg:desc>Formel</svg:desc></draw:frame><text:span text:style-name="T164">=</text:span><draw:frame draw:style-name="fr4" draw:name="Objekt454" text:anchor-type="as-char" svg:y="-0.416cm" svg:width="0.94cm" svg:height="0.506cm" draw:z-index="196"><draw:object xlink:href="./Object 454" xlink:type="simple" xlink:show="embed" xlink:actuate="onLoad"/><draw:image xlink:href="./ObjectReplacements/Object 454" xlink:type="simple" xlink:show="embed" xlink:actuate="onLoad"/><svg:desc>Formel</svg:desc></draw:frame></text:p>
      <text:p text:style-name="P57"><text:span text:style-name="T466"><text:s text:c="4"/></text:span><text:span text:style-name="T39"></text:span><text:span text:style-name="T462">)0</text:span><text:span text:style-name="T39"></text:span><text:span text:style-name="T462">a&lt;b </text:span><text:span text:style-name="T39"></text:span><text:span text:style-name="T462"> </text:span><draw:frame draw:style-name="fr5" draw:name="Objekt469" text:anchor-type="as-char" svg:width="0.725cm" svg:height="0.504cm" draw:z-index="197"><draw:object xlink:href="./Object 469" xlink:type="simple" xlink:show="embed" xlink:actuate="onLoad"/><draw:image xlink:href="./ObjectReplacements/Object 469" xlink:type="simple" xlink:show="embed" xlink:actuate="onLoad"/><svg:desc>Formel</svg:desc></draw:frame><text:span text:style-name="T462">&lt;</text:span><draw:frame draw:style-name="fr5" draw:name="Objekt470" text:anchor-type="as-char" svg:width="0.725cm" svg:height="0.504cm" draw:z-index="198"><draw:object xlink:href="./Object 470" xlink:type="simple" xlink:show="embed" xlink:actuate="onLoad"/><draw:image xlink:href="./ObjectReplacements/Object 470" xlink:type="simple" xlink:show="embed" xlink:actuate="onLoad"/><svg:desc>Formel</svg:desc></draw:frame></text:p>
      <text:p text:style-name="P57"><text:span text:style-name="T466"><text:s text:c="4"/></text:span><text:span text:style-name="T39"></text:span><text:span text:style-name="T160"> </text:span><text:span text:style-name="T159">)</text:span><draw:frame draw:style-name="fr5" draw:name="Objekt473" text:anchor-type="as-char" svg:width="0.868cm" svg:height="0.575cm" draw:z-index="199"><draw:object xlink:href="./Object 473" xlink:type="simple" xlink:show="embed" xlink:actuate="onLoad"/><draw:image xlink:href="./ObjectReplacements/Object 473" xlink:type="simple" xlink:show="embed" xlink:actuate="onLoad"/><svg:desc>Formel</svg:desc></draw:frame><text:span text:style-name="T159">=</text:span><draw:frame draw:style-name="fr5" draw:name="Objekt474" text:anchor-type="as-char" svg:width="1.512cm" svg:height="0.607cm" draw:z-index="200"><draw:object xlink:href="./Object 474" xlink:type="simple" xlink:show="embed" xlink:actuate="onLoad"/><draw:image xlink:href="./ObjectReplacements/Object 474" xlink:type="simple" xlink:show="embed" xlink:actuate="onLoad"/><svg:desc>Formel</svg:desc></draw:frame><text:span text:style-name="T159">=|a|</text:span></text:p>
      <text:p text:style-name="P57"><text:span text:style-name="T462">3.)Die Funktion f:</text:span><text:span text:style-name="T499">R</text:span><text:span text:style-name="T113">+</text:span><text:span text:style-name="T499"> </text:span><text:span text:style-name="T39"></text:span><text:span text:style-name="T499">R</text:span><text:span text:style-name="T113">+</text:span><text:span text:style-name="T462">, x</text:span><draw:frame draw:style-name="fr4" draw:name="Objekt480" text:anchor-type="as-char" svg:y="-0.377cm" svg:width="0.469cm" svg:height="0.469cm" draw:z-index="201"><draw:object xlink:href="./Object 480" xlink:type="simple" xlink:show="embed" xlink:actuate="onLoad"/><draw:image xlink:href="./ObjectReplacements/Object 480" xlink:type="simple" xlink:show="embed" xlink:actuate="onLoad"/><svg:desc>Formel</svg:desc></draw:frame><text:span text:style-name="T462">x</text:span><text:span text:style-name="T136">2</text:span><text:span text:style-name="T462"> ist bijektiv, </text:span></text:p>
      <text:p text:style-name="P57"><text:span text:style-name="T466"><text:s text:c="4"/></text:span><text:span text:style-name="T462">d.h. </text:span><text:span text:style-name="T39"></text:span><text:span text:style-name="T462"> Umkehrfunktion f</text:span><text:span text:style-name="T136">-1</text:span><text:span text:style-name="T462">(y)=</text:span><draw:frame draw:style-name="fr3" draw:name="Objekt481" text:anchor-type="as-char" svg:y="-0.416cm" svg:width="0.771cm" svg:height="0.51cm" draw:z-index="203"><draw:object xlink:href="./Object 481" xlink:type="simple" xlink:show="embed" xlink:actuate="onLoad"/><draw:image xlink:href="./ObjectReplacements/Object 481" xlink:type="simple" xlink:show="embed" xlink:actuate="onLoad"/><svg:desc>Formel</svg:desc></draw:frame><text:span text:style-name="T462">(Wurzelfunktion)</text:span></text:p>
      <text:p text:style-name="P55"/>
      <text:p text:style-name="P58"><text:span text:style-name="T510">D1.3.4</text:span><text:span text:style-name="T511"> Sei </text:span><text:span text:style-name="mwe-math-mathml-inline_20_mwe-math-mathml-a11y"><text:span text:style-name="T512">X {\displaystyle X} </text:span></text:span><text:span text:style-name="T511">X eine beliebige Menge. Eine Abbildung </text:span><text:span text:style-name="mwe-math-mathml-inline_20_mwe-math-mathml-a11y"><text:span text:style-name="T512">d : X × X → R {\displaystyle d\colon X\times X\to \mathbb {R} } </text:span></text:span><text:span text:style-name="T511"><text:s/>d: XxX</text:span><text:span text:style-name="T39"></text:span><text:span text:style-name="T502"> R</text:span><text:span text:style-name="T511">, </text:span><text:span text:style-name="T438"><text:s/></text:span><text:span text:style-name="T511">heißt Metrik auf </text:span><text:span text:style-name="mwe-math-mathml-inline_20_mwe-math-mathml-a11y"><text:span text:style-name="T512">X {\displaystyle X} </text:span></text:span><text:span text:style-name="T511">X, wenn für beliebige </text:span><text:span text:style-name="mwe-math-mathml-inline_20_mwe-math-mathml-a11y"><text:span text:style-name="T512">x {\displaystyle x} </text:span></text:span><text:span text:style-name="T511">x,y,z</text:span><text:span text:style-name="T39"></text:span><text:span text:style-name="T438">X</text:span><text:span text:style-name="T511">, </text:span><text:span text:style-name="mwe-math-mathml-inline_20_mwe-math-mathml-a11y"><text:span text:style-name="T512">y {\displaystyle y} z {\displaystyle z} X {\displaystyle X} </text:span></text:span><text:span text:style-name="T511">die folgenden Axiome erfüllt sind:<text:line-break/>1.) <text:s text:c="21"/></text:span><text:span text:style-name="T513">d(x,y)=0 </text:span><text:span text:style-name="T39"></text:span><text:span text:style-name="T214"> <text:s/></text:span><text:span text:style-name="T513">x=y<text:line-break/>2.) Symmetrie: <text:s text:c="9"/>d(x,y)=d(y,x)<text:line-break/>3.) </text:span><text:span text:style-name="T511">Dreiecksungleichung: d(x,y)</text:span><text:span text:style-name="T39"></text:span><text:span text:style-name="T511">d(x,z)+d(z,y)<text:line-break/><text:line-break/></text:span><text:span text:style-name="T510">S1.3.3 Positive Definitheit<text:line-break/></text:span><text:span text:style-name="T511">d: XxX</text:span><text:span text:style-name="T39"></text:span><text:span text:style-name="T502"> R</text:span><text:span text:style-name="T511"> </text:span><text:span text:style-name="T438"><text:s/></text:span><text:span text:style-name="T51"></text:span><text:span text:style-name="T438"> <text:s/></text:span><text:span text:style-name="T511">d(x,y)</text:span><text:span text:style-name="T39"></text:span><text:span text:style-name="T511">0<text:line-break/><text:line-break/></text:span><text:span text:style-name="T510">D1.3.5 </text:span><text:span text:style-name="T514">(516)</text:span><text:span text:style-name="T511"><text:line-break/>(X,d)</text:span><text:span text:style-name="mwe-math-mathml-inline_20_mwe-math-mathml-a11y"><text:span text:style-name="T512">0 = 1 2 d ( x , x ) ≤ 1 2 ( d ( x , y ) + d ( y , x ) ) = 1 2 ( d ( x , y ) + d ( x , y ) ) = d ( x , y ) . {\displaystyle 0={\frac {1}{2}}d(x,x)\leq {\frac {1}{2}}(d(x,y)+d(y,x))={\frac {1}{2}}(d(x,y)+d(x,y))=d(x,y).} ( X , d ) {\displaystyle (X,d)} </text:span></text:span><text:span text:style-name="T511"><text:s/>heißt metrischer Raum, wenn </text:span><text:span text:style-name="mwe-math-mathml-inline_20_mwe-math-mathml-a11y"><text:span text:style-name="T512">d {\displaystyle d} </text:span></text:span><text:span text:style-name="T511">d eine Metrik auf X</text:span><text:span text:style-name="mwe-math-mathml-inline_20_mwe-math-mathml-a11y"><text:span text:style-name="T512">X {\displaystyle X} </text:span></text:span><text:span text:style-name="T511"><text:s/>ist. (Manche Autoren fordern zusätzlich, dass X</text:span><text:span text:style-name="T39"></text:span><text:span text:style-name="T438"> </text:span><text:span text:style-name="mwe-math-mathml-inline_20_mwe-math-mathml-a11y"><text:span text:style-name="T512">X {\displaystyle X} </text:span></text:span><text:span text:style-name="T511">.<text:line-break/>In der Praxis bezeichnet man zumeist </text:span><text:span text:style-name="mwe-math-mathml-inline_20_mwe-math-mathml-a11y"><text:span text:style-name="T512">X {\displaystyle X} </text:span></text:span><text:span text:style-name="T511">X allein als den metrischen Raum, wenn aus dem Kontext klar ist, dass in diesem Raum die Metrik </text:span><text:span text:style-name="mwe-math-mathml-inline_20_mwe-math-mathml-a11y"><text:span text:style-name="T512">d {\displaystyle d} </text:span></text:span><text:span text:style-name="T511">d benutzt wird.)<text:line-break/>Eine Abbildung vom Raum in sich selbst heißt Isometrie, sofern sie die Metrik erhält. Figuren, die von einer Isometrie aufeinander abgebildet werden können, heißen kongruent zueinander.</text:span></text:p>
      <text:p text:style-name="P69"><text:span text:style-name="T18"/></text:p>
      <text:p text:style-name="P69"><text:span text:style-name="T18"/></text:p>
      <text:p text:style-name="P69"><text:span text:style-name="T18"/></text:p>
      <text:p text:style-name="P69"><text:span text:style-name="T18"/></text:p>
      <text:p text:style-name="P69"><text:soft-page-break/><text:span text:style-name="T18">1.4</text:span><text:span text:style-name="T22">(600)</text:span><text:span text:style-name="T18"> Funktionenräume, gerade/ungerade </text:span></text:p>
      <text:p text:style-name="P18"><text:span text:style-name="T32"><text:s text:c="4"/></text:span>Funktionen, monotone Funktionen</text:p>
      <text:p text:style-name="P70"><text:s text:c="3"/></text:p>
      <text:p text:style-name="P69"><text:span text:style-name="T1">D1.4.1</text:span><text:span text:style-name="T25">(600)</text:span> Funktionenräume</text:p>
      <text:p text:style-name="P69">Sei D<text:span text:style-name="T39"></text:span>. Für Abbildungen f,g:D<text:span text:style-name="T39"></text:span><text:span text:style-name="T33">K</text:span> seien f+g, f<text:span text:style-name="T125"><draw:frame draw:style-name="fr2" draw:name="Objekt47" text:anchor-type="as-char" svg:width="0.437cm" svg:height="0.467cm" draw:z-index="204"><draw:object xlink:href="./Object 48" xlink:type="simple" xlink:show="embed" xlink:actuate="onLoad"/><draw:image xlink:href="./ObjectReplacements/Object 48" xlink:type="simple" xlink:show="embed" xlink:actuate="onLoad"/><svg:desc>Formel</svg:desc></draw:frame></text:span>g:D<text:span text:style-name="T39"></text:span><text:span text:style-name="T33"> K</text:span> definiert durch</text:p>
      <text:p text:style-name="P69"><text:span text:style-name="T32"><text:s text:c="3"/></text:span><text:span text:style-name="T39"></text:span><text:span text:style-name="T32"> </text:span>x<text:span text:style-name="T39"></text:span>D:<draw:frame draw:style-name="fr3" draw:name="Objekt64" text:anchor-type="as-char" svg:y="-0.676cm" svg:width="4.487cm" svg:height="1.164cm" draw:z-index="205"><draw:object xlink:href="./Object 49" xlink:type="simple" xlink:show="embed" xlink:actuate="onLoad"/><draw:image xlink:href="./ObjectReplacements/Object 49" xlink:type="simple" xlink:show="embed" xlink:actuate="onLoad"/><svg:desc>Formel</svg:desc></draw:frame><text:span text:style-name="T125"> <text:s/></text:span></text:p>
      <text:p text:style-name="P69"><text:span text:style-name="T32"><text:s text:c="3"/></text:span>Es liegt nahe, eine Zahl <text:span text:style-name="T39"></text:span> mit der konstanten Funktion f(x)=<text:span text:style-name="T39"></text:span> </text:p>
      <text:p text:style-name="P69"><text:span text:style-name="T32"><text:s text:c="3"/></text:span><text:span text:style-name="T39"></text:span><text:span text:style-name="T32"> </text:span>x<text:span text:style-name="T39"></text:span>D zu identifizieren, so daß auch <text:span text:style-name="T39"></text:span><text:span text:style-name="T125"><draw:frame draw:style-name="fr2" draw:name="Objekt48" text:anchor-type="as-char" svg:width="0.437cm" svg:height="0.467cm" draw:z-index="206"><draw:object xlink:href="./Object 50" xlink:type="simple" xlink:show="embed" xlink:actuate="onLoad"/><draw:image xlink:href="./ObjectReplacements/Object 50" xlink:type="simple" xlink:show="embed" xlink:actuate="onLoad"/><svg:desc>Formel</svg:desc></draw:frame></text:span>g definiert ist. Damit </text:p>
      <text:p text:style-name="P69"><text:span text:style-name="T32"><text:s text:c="3"/></text:span>wird die Menge aller Funktionen von D nach <text:span text:style-name="T33">K</text:span> ein Vektorraum über </text:p>
      <text:p text:style-name="P69"><text:span text:style-name="T32"><text:s text:c="3"/></text:span><text:span text:style-name="T33">K</text:span>. Ein beliebiger Teilraum dieses Vektorraums heißt dann ein </text:p>
      <text:p text:style-name="P69"><text:span text:style-name="T32"><text:s text:c="3"/></text:span>Funktionenraum auf D.</text:p>
      <text:p text:style-name="P69"><text:span text:style-name="T32"><text:s text:c="3"/></text:span>Ein f:D<text:span text:style-name="T39"></text:span><text:span text:style-name="T33"> K</text:span> heißt gerade bzw <text:s/>ungerade, falls </text:p>
      <text:p text:style-name="P69"><text:span text:style-name="T32"><text:s text:c="3"/></text:span>D<text:span text:style-name="T39"></text:span><text:span text:style-name="T33">K</text:span> ist mit x<text:span text:style-name="T39"></text:span>D <text:span text:style-name="T39"></text:span> -x<text:span text:style-name="T39"></text:span>D <text:s/>und falls</text:p>
      <text:p text:style-name="P69"><text:span text:style-name="T32"><text:s text:c="3"/></text:span>f(x)=f(-x) bzw <text:s text:c="2"/>f(x)=-f(-x) <text:span text:style-name="T39"></text:span> x<text:span text:style-name="T39"></text:span>D gilt.</text:p>
      <text:p text:style-name="P69"><text:span text:style-name="T32"><text:s text:c="3"/></text:span>Für f:D<text:span text:style-name="T39"></text:span><text:span text:style-name="T33"> K</text:span> sei |f|:D<text:span text:style-name="T39"></text:span><text:span text:style-name="T33"> R</text:span> definiert durch |f|(x)=|f(x)| <text:span text:style-name="T39"></text:span> x<text:span text:style-name="T39"></text:span>D. Wir </text:p>
      <text:p text:style-name="P69"><text:span text:style-name="T32"><text:s text:c="3"/></text:span>nennen f beschränkt, falls ein K<text:span text:style-name="T39"></text:span><text:span text:style-name="T33">R</text:span><text:span text:style-name="T90">+ </text:span>existiert mit |f(x)|<text:span text:style-name="T78"></text:span>K <text:span text:style-name="T39"></text:span> x<text:span text:style-name="T39"></text:span>D.</text:p>
      <text:p text:style-name="P69"/>
      <text:p text:style-name="P69"><text:span text:style-name="T1">D1.4.2</text:span><text:span text:style-name="T25">(600)</text:span> <text:span text:style-name="T1"><text:s/></text:span>Für f:D<text:span text:style-name="T39"></text:span><text:span text:style-name="T33"> R</text:span> seien |f|, f<text:span text:style-name="T127">+</text:span>, f<text:span text:style-name="T127">-</text:span> definiert als </text:p>
      <text:p text:style-name="P69"><text:span text:style-name="T32"><text:s text:c="3"/></text:span>|f|(x)=|f(x)|, f<text:span text:style-name="T127">+</text:span>(x)=max{f(x),0}, f<text:span text:style-name="T127">-</text:span>(x)=max{-f(x),0} <text:span text:style-name="T39"></text:span> x<text:span text:style-name="T39"></text:span>D.</text:p>
      <text:p text:style-name="P69"><text:span text:style-name="T32"><text:s text:c="3"/></text:span>Für f,g:D<text:span text:style-name="T39"></text:span><text:span text:style-name="T33"> R</text:span> schreiben wir f<text:span text:style-name="T78"></text:span>g falls f(x)<text:span text:style-name="T78"></text:span>g(x) <text:span text:style-name="T39"></text:span> x<text:span text:style-name="T39"></text:span>D gilt. Wir</text:p>
      <text:p text:style-name="P69"><text:span text:style-name="T32"><text:s text:c="3"/></text:span>nennen f nach oben beschränkt, falls ein K<text:span text:style-name="T39"></text:span><text:span text:style-name="T33">R</text:span> existiert, sodass </text:p>
      <text:p text:style-name="P69"><text:span text:style-name="T32"><text:s text:c="3"/></text:span>f(x)<text:span text:style-name="T78"></text:span>K <text:span text:style-name="T39"></text:span> x<text:span text:style-name="T39"></text:span>D. Analog heißt f nach unten beschränkt, falls –f nach </text:p>
      <text:p text:style-name="P69"><text:span text:style-name="T32"><text:s text:c="3"/></text:span>oben beschränkt ist. Falls beides gilt, ist f offenbar beschränkt </text:p>
      <text:p text:style-name="P69"><text:span text:style-name="T32"><text:s text:c="3"/></text:span>im oben definierten Sinn.</text:p>
      <text:p text:style-name="P69"><text:span text:style-name="T32"><text:s text:c="3"/></text:span>Folgendes erst nach D1.3.1 lesen, siehe Hinweis dort.</text:p>
      <text:p text:style-name="P69"><text:span text:style-name="T32"><text:s text:c="3"/></text:span>Wir schreiben auch sup<text:span text:style-name="T90">x</text:span><text:span text:style-name="T111"></text:span><text:span text:style-name="T90">D</text:span>f(x) statt sup f(D), und entsprechend </text:p>
      <text:p text:style-name="P69"><text:span text:style-name="T32"><text:s text:c="3"/></text:span>inf<text:span text:style-name="T90">x</text:span><text:span text:style-name="T111"></text:span><text:span text:style-name="T90">D</text:span>f(x), max<text:span text:style-name="T90"> x</text:span><text:span text:style-name="T111"></text:span><text:span text:style-name="T90">D</text:span>f(x), min<text:span text:style-name="T90"> x</text:span><text:span text:style-name="T111"></text:span><text:span text:style-name="T90">D</text:span>f(x), falls letztere existieren.</text:p>
      <text:p text:style-name="P7"/>
      <text:p text:style-name="P69"><text:span text:style-name="T1">D1.4.3</text:span><text:span text:style-name="T25">(601)</text:span> <text:s/>Monotone Funktionen</text:p>
      <text:p text:style-name="P69"><text:span text:style-name="T32"><text:s text:c="3"/></text:span>Sei D<text:span text:style-name="T39"></text:span><text:span text:style-name="T33">R</text:span> und f:D<text:span text:style-name="T39"></text:span><text:span text:style-name="T33"> R</text:span>. Die Funktion f heißt(auf D) monoton </text:p>
      <text:p text:style-name="P69"><draw:line text:anchor-type="char" draw:z-index="61" draw:name="Form 4" draw:style-name="gr12" draw:text-style-name="P137" svg:x1="3.039cm" svg:y1="0.503cm" svg:x2="3.332cm" svg:y2="0.122cm"><text:p/></draw:line><draw:line text:anchor-type="char" draw:z-index="62" draw:name="Form 5" draw:style-name="gr12" draw:text-style-name="P137" svg:x1="5.791cm" svg:y1="0.122cm" svg:x2="6.004cm" svg:y2="0.464cm"><text:p/></draw:line><text:span text:style-name="T32"><text:s text:c="3"/></text:span>Wachsend <text:s text:c="2"/>(fallend <text:s text:c="2"/>), falls x,y<text:span text:style-name="T39"></text:span>D, x&lt;y <text:span text:style-name="T39"></text:span> </text:p>
      <text:p text:style-name="P69"><text:span text:style-name="T207"><text:s text:c="3"/></text:span><text:span text:style-name="T206">f(x)</text:span><text:span text:style-name="T39"></text:span><text:span text:style-name="T206">f(y),(f(x)</text:span><text:span text:style-name="T39"></text:span><text:span text:style-name="T206">f(y). </text:span></text:p>
      <text:p text:style-name="P69"><text:span text:style-name="T32"><text:s text:c="3"/></text:span>Falls sogar immer f(x)&lt;f(y),(f(x)&gt;f(y)) gilt, heißt f streng <text:s/></text:p>
      <text:p text:style-name="P69"><draw:line text:anchor-type="char" draw:z-index="63" draw:name="Form 6" draw:style-name="gr12" draw:text-style-name="P137" svg:x1="4.944cm" svg:y1="0.453cm" svg:x2="4.946cm" svg:y2="0.019cm"><text:p/></draw:line><draw:line text:anchor-type="char" draw:z-index="64" draw:name="Form 7" draw:style-name="gr12" draw:text-style-name="P137" svg:x1="8.754cm" svg:y1="0.019cm" svg:x2="8.756cm" svg:y2="0.414cm"><text:p/></draw:line><text:span text:style-name="T32"><text:s text:c="3"/></text:span>monoton wachsend (bzw. fallend <text:s/>). Beachte, dass streng </text:p>
      <text:p text:style-name="P69"><text:span text:style-name="T32"><text:s text:c="3"/></text:span>monotone Funktionen immer injektiv sind.</text:p>
      <text:p text:style-name="P75"><text:span text:style-name="T489"/></text:p>
      <text:p text:style-name="P75"><text:span text:style-name="T489">1.5</text:span><text:span text:style-name="T493">(700)</text:span><text:span text:style-name="T489"> Die natürlichen Zahlen und das Prinzip der </text:span></text:p>
      <text:p text:style-name="P60"><text:span text:style-name="T32"><text:s text:c="3"/></text:span>vollständigen Induktion</text:p>
      <text:p text:style-name="P60"/>
      <text:p text:style-name="P75"><text:span text:style-name="T1">D1.5.1</text:span><text:span text:style-name="T25">(700)</text:span></text:p>
      <text:p text:style-name="P75">1.)Eine Teilmenge T<text:span text:style-name="T39"></text:span><text:span text:style-name="T451">R</text:span> heißt induktiv:<text:span text:style-name="T39"></text:span> </text:p>
      <text:p text:style-name="P75"><text:span text:style-name="T32"><text:s text:c="3"/></text:span><text:span text:style-name="T39"></text:span>) 1<text:span text:style-name="T39"></text:span>T und <text:s text:c="4"/><text:span text:style-name="T39"></text:span>) t<text:span text:style-name="T39"></text:span>T <text:span text:style-name="T39"></text:span> t+1<text:span text:style-name="T39"></text:span>T <text:span text:style-name="T39"></text:span> t<text:span text:style-name="T39"></text:span><text:span text:style-name="T451">R </text:span><text:span text:style-name="T438">(</text:span>t+1<text:span text:style-name="T39"></text:span>T <text:span text:style-name="T39"></text:span> t<text:span text:style-name="T39"></text:span>T) <text:s/></text:p>
      <text:p text:style-name="P75"/>
      <text:p text:style-name="P75">2.) Sei I die Menge aller induktiven Teilmengen T von <text:span text:style-name="T451">R <text:s/></text:span>(I<text:span text:style-name="T39"></text:span>(<text:span text:style-name="T515">P</text:span>(<text:span text:style-name="T451">R</text:span>)),</text:p>
      <text:p text:style-name="P75"><text:span text:style-name="T32"><text:s text:c="4"/></text:span>dann heißt <text:span text:style-name="T451"><text:s/>N:=</text:span> <draw:frame draw:style-name="fr4" draw:name="Objekt556" text:anchor-type="as-char" svg:y="-0.377cm" svg:width="0.746cm" svg:height="0.781cm" draw:z-index="213"><draw:object xlink:href="./Object 54" xlink:type="simple" xlink:show="embed" xlink:actuate="onLoad"/><draw:image xlink:href="./ObjectReplacements/Object 54" xlink:type="simple" xlink:show="embed" xlink:actuate="onLoad"/><svg:desc>Formel</svg:desc></draw:frame><text:span text:style-name="T516">T </text:span>die Menge der natürlichen Zahlen.</text:p>
      <text:p text:style-name="P75">Bem:<text:span text:style-name="T451"> R</text:span><text:span text:style-name="T39"></text:span>I <text:span text:style-name="T39"></text:span> I<text:span text:style-name="T39"></text:span> (siehe Körperaxiome)</text:p>
      <text:p text:style-name="P75"/>
      <text:p text:style-name="P75"><text:soft-page-break/>Eigenschaften von<text:span text:style-name="T451"> N</text:span>:</text:p>
      <text:p text:style-name="P75">1.)<text:span text:style-name="T451"> N</text:span> ist induktive Teilmenge von <text:span text:style-name="T451">R</text:span></text:p>
      <text:p text:style-name="P75">2.)(.)<text:span text:style-name="T451">N</text:span> ist in jeder induktiven Teilmenge von <text:span text:style-name="T451">R</text:span> enthalten <text:span text:style-name="T39"></text:span> <text:s/></text:p>
      <text:p text:style-name="P75"><text:span text:style-name="T32"><text:s text:c="3"/></text:span>(..)<text:span text:style-name="T451">N</text:span> ist kleinste induktive Teilmenge von <text:span text:style-name="T451">R</text:span> </text:p>
      <text:p text:style-name="P71"><text:s text:c="2"/></text:p>
      <text:p text:style-name="P75">Bem:1.)0<text:span text:style-name="T39"></text:span><text:span text:style-name="T451">N</text:span>, da mit T auch 0<text:span text:style-name="T39"></text:span>T<text:span text:style-name="T39"></text:span>1,<text:span text:style-name="T39"></text:span>) eine induktive Menge ist, <text:s/></text:p>
      <text:p text:style-name="P75"><text:span text:style-name="T32"><text:s text:c="6"/></text:span>(<text:span text:style-name="T39"></text:span>1,<text:span text:style-name="T39"></text:span>):=<text:span text:style-name="T39"></text:span>x<text:span text:style-name="T39"></text:span><text:span text:style-name="T451">R</text:span><text:span text:style-name="T39"></text:span>1<text:span text:style-name="T39"></text:span>x<text:span text:style-name="T39"></text:span>)und <text:span text:style-name="T451">N</text:span><text:span text:style-name="T39"></text:span>T<text:span text:style-name="T39"></text:span>1,<text:span text:style-name="T39"></text:span>), 0<text:span text:style-name="T51"></text:span><text:span text:style-name="T39"></text:span>1,<text:span text:style-name="T39"></text:span>) gilt) und damit </text:p>
      <text:p text:style-name="P75"><text:span text:style-name="T32"><text:s text:c="7"/></text:span>0<text:span text:style-name="T39"></text:span><text:span text:style-name="T39"><draw:frame draw:style-name="fr4" draw:name="Objekt66" text:anchor-type="as-char" svg:y="-0.377cm" svg:width="0.746cm" svg:height="0.781cm" draw:z-index="214"><draw:object xlink:href="./Object 70" xlink:type="simple" xlink:show="embed" xlink:actuate="onLoad"/><draw:image xlink:href="./ObjectReplacements/Object 70" xlink:type="simple" xlink:show="embed" xlink:actuate="onLoad"/><svg:desc>Formel</svg:desc></draw:frame></text:span><text:span text:style-name="T517">T</text:span>=:<text:span text:style-name="T451">N</text:span></text:p>
      <text:p text:style-name="P75"><text:span text:style-name="T32"><text:s text:c="4"/></text:span>#1.)0<text:span text:style-name="T39"></text:span><text:span text:style-name="T451">N</text:span>, da mit T auch <text:span text:style-name="T451"><text:s/></text:span><text:span text:style-name="T451"><draw:frame draw:style-name="fr3" draw:name="Objekt67" text:anchor-type="as-char" svg:y="-0.377cm" svg:width="0.623cm" svg:height="0.972cm" draw:z-index="215"><draw:object xlink:href="./Object 71" xlink:type="simple" xlink:show="embed" xlink:actuate="onLoad"/><draw:image xlink:href="./ObjectReplacements/Object 71" xlink:type="simple" xlink:show="embed" xlink:actuate="onLoad"/><svg:desc>Formel</svg:desc></draw:frame></text:span><text:span text:style-name="T39"></text:span>1,<text:span text:style-name="T39"></text:span>) eine induktive Menge ist,</text:p>
      <text:p text:style-name="P75"><text:span text:style-name="T32"><text:s text:c="4"/></text:span># <text:s/>(<text:span text:style-name="T39"></text:span>1,<text:span text:style-name="T39"></text:span>):=<text:span text:style-name="T39"></text:span>x<text:span text:style-name="T39"></text:span><text:span text:style-name="T451">R</text:span><text:span text:style-name="T39"></text:span>1<text:span text:style-name="T39"></text:span>x<text:span text:style-name="T39"></text:span>)und <text:span text:style-name="T451">N</text:span><text:span text:style-name="T39"></text:span>T<text:span text:style-name="T39"></text:span>1,<text:span text:style-name="T39"></text:span>), 0<text:span text:style-name="T51"></text:span><text:span text:style-name="T39"></text:span>1,<text:span text:style-name="T39"></text:span>) gilt) und damit </text:p>
      <text:p text:style-name="P75"><text:span text:style-name="T32"><text:s text:c="4"/></text:span># <text:s text:c="2"/>0<text:span text:style-name="T39"></text:span><text:span text:style-name="T39"><draw:frame draw:style-name="fr4" draw:name="Objekt68" text:anchor-type="as-char" svg:y="-0.377cm" svg:width="0.746cm" svg:height="0.781cm" draw:z-index="217"><draw:object xlink:href="./Object 72" xlink:type="simple" xlink:show="embed" xlink:actuate="onLoad"/><draw:image xlink:href="./ObjectReplacements/Object 72" xlink:type="simple" xlink:show="embed" xlink:actuate="onLoad"/><svg:desc>Formel</svg:desc></draw:frame></text:span><text:span text:style-name="T250">T</text:span>=:<text:span text:style-name="T451">N</text:span></text:p>
      <text:p text:style-name="P71"><text:s text:c="4"/></text:p>
      <text:h text:style-name="P113" text:outline-level="1">Bez:<text:span text:style-name="T451"> N</text:span><text:span text:style-name="T90">0</text:span>=<text:span text:style-name="T451"> N</text:span><text:span text:style-name="T39"></text:span>0<text:span text:style-name="T39"></text:span> ist induktiv und heißt die Menge der nichtnegativen </text:h>
      <text:h text:style-name="P113" text:outline-level="1"><text:span text:style-name="T32"><text:s text:c="4"/></text:span>ganzen Zahlen </text:h>
      <text:p text:style-name="P75"/>
      <text:p text:style-name="P75">Sei A<text:span text:style-name="T39"></text:span><text:span text:style-name="T451">N</text:span> so, daß 1<text:span text:style-name="T39"></text:span>A und der Schluss x<text:span text:style-name="T39"></text:span>A <text:span text:style-name="T39"></text:span> x+1<text:span text:style-name="T39"></text:span>A richtig sind (mit anderen Worten :A ist induktiv). Dann folgt bereits A=<text:span text:style-name="T451"> N</text:span></text:p>
      <text:p text:style-name="P76"/>
      <text:h text:style-name="P113" text:outline-level="1"><text:span text:style-name="T164">Beh:a) x&lt;1 </text:span><text:span text:style-name="T39"></text:span><text:span text:style-name="T164"> x</text:span><text:span text:style-name="T39"></text:span><text:span text:style-name="T453">N</text:span></text:h>
      <text:p text:style-name="P75"><text:span text:style-name="T32"><text:s text:c="4"/></text:span>b) n<text:span text:style-name="T39"></text:span><text:span text:style-name="T451">N</text:span>, n&lt;x&lt;n+1 <text:span text:style-name="T39"></text:span> x<text:span text:style-name="T39"></text:span><text:span text:style-name="T451">N</text:span></text:p>
      <text:p text:style-name="P75"><text:span text:style-name="T1"/></text:p>
      <text:p text:style-name="P75"><text:span text:style-name="T1">S1.5.1</text:span><text:span text:style-name="T25">(70</text:span><text:span text:style-name="T29">2</text:span><text:span text:style-name="T25">)</text:span><text:span text:style-name="T1"> </text:span>Prinzip der vollständigen Induktion <text:s text:c="3"/></text:p>
      <text:h text:style-name="P113" text:outline-level="1"><text:span text:style-name="T32"><text:s text:c="3"/></text:span>Vor. <text:span text:style-name="T39"></text:span> n<text:span text:style-name="T39"></text:span><text:span text:style-name="T451">N</text:span> sei A<text:span text:style-name="T90">(n)</text:span> eine von n abhängige Aussage gegeben und es </text:h>
      <text:h text:style-name="P113" text:outline-level="1"><text:span text:style-name="T32"><text:s text:c="3"/></text:span>gelte</text:h>
      <text:h text:style-name="P113" text:outline-level="1"><text:span text:style-name="T32"><text:s text:c="3"/></text:span>1.)“A<text:span text:style-name="T90">(1)</text:span> ist wahr“ (Induktionsanfang: IAnf) und</text:h>
      <text:p text:style-name="P75"><text:span text:style-name="T32"><text:s text:c="3"/></text:span>2.)<text:span text:style-name="T39"></text:span> n<text:span text:style-name="T39"></text:span><text:span text:style-name="T451">N</text:span> (beliebige n<text:span text:style-name="T39"></text:span><text:span text:style-name="T451">N</text:span>) folgt aus „<draw:frame draw:style-name="fr3" draw:name="Objekt69" text:anchor-type="as-char" svg:y="-0.377cm" svg:width="2.468cm" svg:height="1.095cm" draw:z-index="223"><draw:object xlink:href="./Object 76" xlink:type="simple" xlink:show="embed" xlink:actuate="onLoad"/><draw:image xlink:href="./ObjectReplacements/Object 76" xlink:type="simple" xlink:show="embed" xlink:actuate="onLoad"/><svg:desc>Formel</svg:desc></draw:frame>“ auch <text:s text:c="2"/></text:p>
      <text:h text:style-name="P113" text:outline-level="1"><text:span text:style-name="T32"><text:s text:c="6"/></text:span>„<draw:frame draw:style-name="fr3" draw:name="Objekt70" text:anchor-type="as-char" svg:y="-0.377cm" svg:width="2.889cm" svg:height="1.095cm" draw:z-index="224"><draw:object xlink:href="./Object 77" xlink:type="simple" xlink:show="embed" xlink:actuate="onLoad"/><draw:image xlink:href="./ObjectReplacements/Object 77" xlink:type="simple" xlink:show="embed" xlink:actuate="onLoad"/><svg:desc>Formel</svg:desc></draw:frame>“<text:span text:style-name="T32"> </text:span>so gilt: A<text:span text:style-name="T90">(n)</text:span> ist wahr <text:span text:style-name="T39"></text:span>n<text:span text:style-name="T39"></text:span><text:span text:style-name="T451">N</text:span> </text:h>
      <text:h text:style-name="P113" text:outline-level="1"><text:span text:style-name="T32"><text:s text:c="6"/></text:span><text:span text:style-name="T39"></text:span><text:span text:style-name="T32"> </text:span>n<text:span text:style-name="T39"></text:span><text:span text:style-name="T451">N</text:span> gilt <draw:frame draw:style-name="fr3" draw:name="Objekt71" text:anchor-type="as-char" svg:y="-0.388cm" svg:width="4.138cm" svg:height="1.63cm" draw:z-index="225"><draw:object xlink:href="./Object 78" xlink:type="simple" xlink:show="embed" xlink:actuate="onLoad"/><draw:image xlink:href="./ObjectReplacements/Object 78" xlink:type="simple" xlink:show="embed" xlink:actuate="onLoad"/><svg:desc>Formel</svg:desc></draw:frame>ist wahr</text:h>
      <text:p text:style-name="P75"/>
      <text:h text:style-name="P113" text:outline-level="1">Beh: A<text:span text:style-name="T90">(n)</text:span> ist wahr <text:span text:style-name="T39"></text:span> n<text:span text:style-name="T39"></text:span><text:span text:style-name="T451">N</text:span></text:h>
      <text:p text:style-name="P75"/>
      <text:p text:style-name="P75">andere Formulierung <text:s text:c="3"/></text:p>
      <text:p text:style-name="P75"/>
      <text:p text:style-name="P75"/>
      <text:p text:style-name="P75"/>
      <text:p text:style-name="P75"/>
      <text:p text:style-name="P75"><text:soft-page-break/>Geg sei Aussage A(n), welche für <text:span text:style-name="T39"></text:span> n<text:span text:style-name="T39"></text:span><text:span text:style-name="T451">N</text:span> sinnvoll ist. Wir sagen, daß wir A(n) durch vollständige Induktion beweisen, wenn wir nach folgendem Schema vorgehen:</text:p>
      <text:p text:style-name="P75">a) Wir zeigen die Richtigkeit von A(1) (Induktionsanfang)</text:p>
      <text:p text:style-name="P75">b) Sei jetzt n<text:span text:style-name="T39"></text:span><text:span text:style-name="T451">N </text:span><text:s/>beliebig gegeben. Unter der Induktionshypothese, </text:p>
      <text:p text:style-name="P75"><text:span text:style-name="T32"><text:s text:c="2"/></text:span>d.i. die Annahme der Richtigkeit von A(n), oder auch die Annahme </text:p>
      <text:p text:style-name="P75"><text:span text:style-name="T32"><text:s text:c="2"/></text:span>der Richtigkeit von A(m) <text:span text:style-name="T39"></text:span> m<text:span text:style-name="T39"></text:span><text:span text:style-name="T451">N</text:span> mit m<text:span text:style-name="T39"></text:span>n, zeigen wir die Richtigkeit </text:p>
      <text:p text:style-name="P75"><text:span text:style-name="T32"><text:s text:c="2"/></text:span>von A(n+1)(Schluss von n auf n+1, oder Induktionsschritt).</text:p>
      <text:p text:style-name="P75"><text:span text:style-name="T32"><text:s text:c="2"/></text:span>Ist dies gelungen, so ist die Menge der n<text:span text:style-name="T39"></text:span><text:span text:style-name="T451">N </text:span>, für die A(n) richtig </text:p>
      <text:p text:style-name="P75"><text:span text:style-name="T32"><text:s text:c="2"/></text:span>ist, eine induktive Menge und aus dem Induktionsprinzip folgt, dass </text:p>
      <text:p text:style-name="P75"><text:span text:style-name="T32"><text:s text:c="2"/></text:span>A(n) für alle n<text:span text:style-name="T39"></text:span><text:span text:style-name="T451">N </text:span><text:s/>richtig ist.</text:p>
      <text:p text:style-name="P75"><text:span text:style-name="T32"><text:s text:c="2"/></text:span>Beachte aber, dass ein Beweis durch vollständige Induktion nur dann </text:p>
      <text:p text:style-name="P75"><text:span text:style-name="T32"><text:s text:c="2"/></text:span>möglich ist, wenn die zu zeigende Aussage schon bekannt ist.</text:p>
      <text:p text:style-name="P75"/>
      <text:p text:style-name="P75"><text:span text:style-name="T32"><text:s/></text:span>Beachte noch, dass beim Beweisen durch vollständige Induktion der </text:p>
      <text:p text:style-name="P75"><text:span text:style-name="T32"><text:s/></text:span>Induktionsanfang nicht unbedingt 1 sein muss, sondern im Allgemeinen </text:p>
      <text:p text:style-name="P75"><text:span text:style-name="T32"><text:s/></text:span>sogar eine beliebige reelle Zahl sein kann, dies ergibt sich durch </text:p>
      <text:p text:style-name="P75"><text:span text:style-name="T32"><text:s/></text:span>Betrachten der a-induktiven Mengen (A1.5.1-A1.5.3)</text:p>
      <text:p text:style-name="P75"/>
      <text:p text:style-name="P75">Das Induktionsprinzip kann auch zur Definition von Größen <text:span text:style-name="T39"></text:span>(n),n<text:span text:style-name="T39"></text:span><text:span text:style-name="T451">N</text:span>, benutzt werden, indem man</text:p>
      <text:h text:style-name="P113" text:outline-level="1">(.) <text:span text:style-name="T39"></text:span>(1) durch eine Vorschrift definiert</text:h>
      <text:p text:style-name="P75">(..)Wenn man <text:span text:style-name="T39"></text:span>(1)...<text:span text:style-name="T39"></text:span>(n) definiert hat, eine Vorschrift F angibt, </text:p>
      <text:p text:style-name="P75"><text:span text:style-name="T32"><text:s text:c="4"/></text:span>mit der man <text:span text:style-name="T39"></text:span>(n+1)=F(<text:span text:style-name="T39"></text:span>(1)...<text:span text:style-name="T39"></text:span>(n),n) ????</text:p>
      <text:p text:style-name="P75"><text:span text:style-name="T32"><text:s text:c="4"/></text:span>Durch ein solches Vorgehen ist <text:span text:style-name="T39"></text:span>(n) <text:span text:style-name="T39"></text:span> n<text:span text:style-name="T39"></text:span><text:span text:style-name="T451">N</text:span> eindeutig definiert <text:s text:c="2"/></text:p>
      <text:h text:style-name="P113" text:outline-level="1"><text:span text:style-name="T461"/></text:h>
      <text:h text:style-name="P113" text:outline-level="1"><text:span text:style-name="T1">S1.5.2</text:span><text:span text:style-name="T25">(70</text:span><text:span text:style-name="T29">3</text:span><text:span text:style-name="T25">)</text:span></text:h>
      <text:h text:style-name="P113" text:outline-level="1">Rechenregeln in <text:span text:style-name="T451">N</text:span>: <text:span text:style-name="T39"></text:span> m,n<text:span text:style-name="T39"></text:span><text:span text:style-name="T451"> N</text:span> gilt</text:h>
      <text:p text:style-name="P75">1.)n<text:span text:style-name="T39"></text:span>1 (also 1=min<text:span text:style-name="T451"> N</text:span>) <text:s text:c="4"/></text:p>
      <text:p text:style-name="P75"><text:span text:style-name="T164">2.)n</text:span><text:span text:style-name="T39"></text:span><text:span text:style-name="T164">1 </text:span><text:span text:style-name="T39"></text:span><text:span text:style-name="T164"> </text:span><text:span text:style-name="T39"></text:span><text:span text:style-name="T164"> k</text:span><text:span text:style-name="T39"></text:span><text:span text:style-name="T453">N</text:span><text:span text:style-name="T164">: n=k+1, d.h. n-1</text:span><text:span text:style-name="T39"></text:span><text:span text:style-name="T453">N</text:span></text:p>
      <text:p text:style-name="P75">3.)m+n<text:span text:style-name="T39"></text:span><text:span text:style-name="T451">N</text:span>, d.h. <text:span text:style-name="T451">N</text:span> ist abgeschlossen bzgl Addition</text:p>
      <text:p text:style-name="P75">4.)m*n<text:span text:style-name="T39"></text:span><text:span text:style-name="T451">N <text:s text:c="2"/>N</text:span> ist abgeschlossen bzgl Multiplikation</text:p>
      <text:p text:style-name="P75">5.)m-n<text:span text:style-name="T39"></text:span><text:span text:style-name="T451">N</text:span> wenn n&lt;m</text:p>
      <text:p text:style-name="P75">6.)m&gt;n <text:span text:style-name="T39"></text:span> m<text:span text:style-name="T39"></text:span>n+1 <text:span text:style-name="T39"></text:span> Es gibt keine natürliche Zahl zwischen n und n+1 </text:p>
      <text:p text:style-name="P75"><text:span text:style-name="T32"><text:s text:c="2"/></text:span>(n<text:span text:style-name="T39"></text:span>m <text:span text:style-name="T39"></text:span> |n-m|<text:span text:style-name="T39"></text:span>1)</text:p>
      <text:h text:style-name="P113" text:outline-level="1">Bez:n+1 heißt Nachfolger von n<text:span text:style-name="T39"></text:span><text:span text:style-name="T451">N</text:span> (n der Vorgänger von n+1).</text:h>
      <text:p text:style-name="P75"><text:span text:style-name="T32"><text:s text:c="3"/></text:span>Schreibweise:<text:span text:style-name="T451"> N</text:span>=<text:span text:style-name="T39"></text:span>1,2,3....<text:span text:style-name="T39"></text:span>,<text:span text:style-name="T451"> N</text:span><text:span text:style-name="T90">0</text:span>=<text:span text:style-name="T39"></text:span>0,1,2,3...<text:span text:style-name="T39"></text:span>, wobei 3=2+1,4=3+1 usw</text:p>
      <text:p text:style-name="P75"><text:span text:style-name="T1"/></text:p>
      <text:p text:style-name="P75"><text:span text:style-name="T1">S1.5.3</text:span><text:span text:style-name="T25">(70</text:span><text:span text:style-name="T29">5</text:span><text:span text:style-name="T25">)</text:span><text:span text:style-name="T1"> </text:span>Prinzip der vollständigen Induktion 2. Fassung</text:p>
      <text:h text:style-name="P113" text:outline-level="1">Vor:<text:span text:style-name="T39"></text:span> n<text:span text:style-name="T39"></text:span><text:span text:style-name="T451">N</text:span> seien Aussagen A<text:span text:style-name="T90">(n)</text:span> gegeben und es gelte</text:h>
      <text:p text:style-name="P75"><text:span text:style-name="T32"><text:s text:c="3"/></text:span>1.)A<text:span text:style-name="T90">(1)</text:span> ist wahr</text:p>
      <text:p text:style-name="P75"><text:span text:style-name="T32"><text:s text:c="3"/></text:span>2.)<text:span text:style-name="T39"></text:span> n<text:span text:style-name="T39"></text:span><text:span text:style-name="T451">N</text:span> ist (A<text:span text:style-name="T90">(m)</text:span> <text:span text:style-name="T39"></text:span> m<text:span text:style-name="T39"></text:span><text:span text:style-name="T451">N</text:span> mit 1<text:span text:style-name="T39"></text:span>m<text:span text:style-name="T39"></text:span>n <text:span text:style-name="T39"></text:span> A<text:span text:style-name="T90">(n+1)</text:span>) ist wahr </text:p>
      <text:p text:style-name="P75"><text:span text:style-name="T32"><text:s text:c="6"/></text:span><text:span text:style-name="T164">A</text:span><text:span text:style-name="T91">(1)</text:span><text:span text:style-name="T164"> und A</text:span><text:span text:style-name="T91">(2)</text:span><text:span text:style-name="T164"> ….und A</text:span><text:span text:style-name="T91">(n)</text:span><text:span text:style-name="T164"> <text:s text:c="5"/></text:span></text:p>
      <text:p text:style-name="P75">Andere Formulierung Vor:</text:p>
      <text:p text:style-name="P75"><text:span text:style-name="T32"><text:s text:c="3"/></text:span>Aus „A<text:span text:style-name="T90">(m) </text:span>ist wahr“ <text:span text:style-name="T39"></text:span> m<text:span text:style-name="T39"></text:span><text:span text:style-name="T451">N</text:span> mit 1<text:span text:style-name="T39"></text:span>m<text:span text:style-name="T39"></text:span>n folgt stets „A<text:span text:style-name="T90">(n+1) <text:s/></text:span>ist wahr“, </text:p>
      <text:p text:style-name="P75"><text:span text:style-name="T32"><text:s text:c="3"/></text:span>so gilt: <text:s/></text:p>
      <text:h text:style-name="P113" text:outline-level="1"><text:soft-page-break/>Beh:A<text:span text:style-name="T90">(n)</text:span> ist wahr <text:s/><text:span text:style-name="T39"></text:span> n<text:span text:style-name="T39"></text:span><text:span text:style-name="T451">N</text:span></text:h>
      <text:p text:style-name="P29"/>
      <text:h text:style-name="P113" text:outline-level="1">Bem:Induktion kann auch bei n<text:span text:style-name="T90">0</text:span><text:span text:style-name="T39"></text:span><text:span text:style-name="T451">N</text:span> beginnen B<text:span text:style-name="T90">(n)</text:span>:=A<draw:frame draw:style-name="fr4" draw:name="Objekt105" text:anchor-type="as-char" svg:y="-0.377cm" svg:width="1.413cm" svg:height="0.697cm" draw:z-index="226"><draw:object xlink:href="./Object 109" xlink:type="simple" xlink:show="embed" xlink:actuate="onLoad"/><draw:image xlink:href="./ObjectReplacements/Object 109" xlink:type="simple" xlink:show="embed" xlink:actuate="onLoad"/><svg:desc>Formel</svg:desc></draw:frame></text:h>
      <text:h text:style-name="P113" text:outline-level="1"><text:span text:style-name="T32"><text:s text:c="4"/></text:span>Will man zeigen, dass gilt „A<text:span text:style-name="T90">(n) </text:span>ist wahr <text:span text:style-name="T39"></text:span> n<text:span text:style-name="T39"></text:span><text:span text:style-name="T451">N</text:span><text:span text:style-name="T90">0</text:span>, n<text:span text:style-name="T39"></text:span>n<text:span text:style-name="T90">0</text:span>,und einem </text:h>
      <text:h text:style-name="P113" text:outline-level="1"><text:span text:style-name="T32"><text:s text:c="4"/></text:span>n<text:span text:style-name="T90">0</text:span><text:span text:style-name="T39"></text:span><text:span text:style-name="T451">N</text:span><text:span text:style-name="T90">0</text:span>, so kann man das Prinzip der vollständigen Induktion </text:h>
      <text:h text:style-name="P113" text:outline-level="1"><text:span text:style-name="T32"><text:s text:c="4"/></text:span>benutzen mit Ianf:<draw:frame draw:style-name="fr3" draw:name="Objekt106" text:anchor-type="as-char" svg:y="-0.377cm" svg:width="1.055cm" svg:height="0.663cm" draw:z-index="227"><draw:object xlink:href="./Object 110" xlink:type="simple" xlink:show="embed" xlink:actuate="onLoad"/><draw:image xlink:href="./ObjectReplacements/Object 110" xlink:type="simple" xlink:show="embed" xlink:actuate="onLoad"/><svg:desc>Formel</svg:desc></draw:frame> ist wahr.</text:h>
      <text:h text:style-name="P113" text:outline-level="1"/>
      <text:h text:style-name="P113" text:outline-level="1">Verkürzte Darstellung/Gegenüberstellung 1., 2. Fassung:</text:h>
      <text:h text:style-name="P113" text:outline-level="1">A<text:span text:style-name="T90">(1)</text:span> ist wahr</text:h>
      <text:h text:style-name="P113" text:outline-level="1">A<text:span text:style-name="T90">(n)</text:span> ist wahr <text:span text:style-name="T39"></text:span> (A<text:span text:style-name="T90">(n+1)</text:span>) ist wahr | A<text:span text:style-name="T90">(m)</text:span>) ist wahr <text:span text:style-name="T39"></text:span> m<text:span text:style-name="T39"></text:span>{1,2,...n}</text:h>
      <text:h text:style-name="P113" text:outline-level="1"><text:span text:style-name="T32"><text:s text:c="32"/></text:span>| <text:span text:style-name="T39"></text:span> A<text:span text:style-name="T90">(n)</text:span> ist wahr</text:h>
      <text:p text:style-name="P75"><text:span text:style-name="T1">S1.5.4</text:span><text:span text:style-name="T25">(70</text:span><text:span text:style-name="T29">7</text:span><text:span text:style-name="T25">)</text:span><text:span text:style-name="T1"> </text:span>Archimedisches Prinzip</text:p>
      <text:p text:style-name="P75"><text:span text:style-name="T39"></text:span><text:span text:style-name="T32"> </text:span>a<text:span text:style-name="T39"></text:span><text:span text:style-name="T451">R</text:span> <text:span text:style-name="T39"></text:span> n<text:span text:style-name="T39"></text:span><text:span text:style-name="T451">N</text:span>:a&lt;n(d.h.<text:span text:style-name="T451"> N</text:span> ist in <text:span text:style-name="T451">R</text:span> nach oben nicht beschränkt)</text:p>
      <text:p text:style-name="P75"/>
      <text:p text:style-name="P75">Bem:1.)<text:span text:style-name="T39"></text:span><text:span text:style-name="T51"></text:span>&gt;0 <text:span text:style-name="T39"></text:span> n<text:span text:style-name="T39"></text:span><text:span text:style-name="T451">N</text:span> mit 1/n&lt;<text:span text:style-name="T51"></text:span>(Prinzip des Eudoxos) <text:span text:style-name="T39"></text:span> </text:p>
      <text:p text:style-name="P75"><text:span text:style-name="T32"><text:s text:c="7"/></text:span>Archimedisches Prinzip</text:p>
      <text:p text:style-name="P75"><text:span text:style-name="T32"><text:s text:c="4"/></text:span>2.)Für a<text:span text:style-name="T39"></text:span><text:span text:style-name="T451">R</text:span> gilt a=0 <text:span text:style-name="T39"></text:span> |a|&lt;1/n <text:span text:style-name="T39"></text:span> n<text:span text:style-name="T39"></text:span><text:span text:style-name="T451">N</text:span></text:p>
      <text:p text:style-name="P75"><text:span text:style-name="T454"><text:s text:c="12"/></text:span><text:span text:style-name="T165"><text:s/></text:span><text:span text:style-name="T164">(vgl S1.2.1 (406) ) </text:span></text:p>
      <text:p text:style-name="P75"><text:span text:style-name="T32"><text:s text:c="7"/></text:span>a=0 <text:span text:style-name="T39"></text:span> |a|&lt;<text:span text:style-name="T51"></text:span> <text:span text:style-name="T39"></text:span><text:span text:style-name="T51"></text:span><text:span text:style-name="T39"></text:span>K mit <text:span text:style-name="T51"></text:span>&gt;0<text:span text:style-name="T32"> <text:s text:c="3"/></text:span>3.)<text:span text:style-name="T39"></text:span> a,b&gt;0 <text:span text:style-name="T39"></text:span> n<text:span text:style-name="T39"></text:span><text:span text:style-name="T451">N</text:span>: na&gt;b</text:p>
      <text:p text:style-name="P75"/>
      <text:p text:style-name="P9"/>
      <text:p text:style-name="P75"><text:span text:style-name="T1"><text:line-break/><text:line-break/>S1.5.5</text:span><text:span text:style-name="T25">(70</text:span><text:span text:style-name="T29">7</text:span><text:span text:style-name="T25">)</text:span><text:span text:style-name="T1"> </text:span>Wohlordnungssatz</text:p>
      <text:h text:style-name="P113" text:outline-level="1">Vor:M<text:span text:style-name="T39"></text:span><text:span text:style-name="T451">N</text:span> und M<text:span text:style-name="T39"></text:span> <text:s text:c="2"/>Beh: <text:span text:style-name="T39"></text:span> minM</text:h>
      <text:p text:style-name="P75"><text:span text:style-name="T201"/></text:p>
      <text:p text:style-name="P75"><text:span text:style-name="T1">S1.5.5’</text:span><text:span text:style-name="T25">(70</text:span><text:span text:style-name="T29">9</text:span><text:span text:style-name="T25">)</text:span> Jede nach oben beschränkte nichtleere Menge M ganzer Zahlen </text:p>
      <text:h text:style-name="P113" text:outline-level="1"><text:span text:style-name="T32"><text:s text:c="8"/></text:span>besitzt ein Maximales Element</text:h>
      <text:h text:style-name="P113" text:outline-level="1"/>
      <text:p text:style-name="P75"><text:span text:style-name="T2">D1.5.2</text:span> <text:span text:style-name="T25">(7</text:span><text:span text:style-name="T29">11</text:span><text:span text:style-name="T25">)</text:span></text:p>
      <text:p text:style-name="P75">In einem Körper<text:span text:style-name="T451"> K</text:span> seien Elemente a,a<text:span text:style-name="T90">1</text:span>,a<text:span text:style-name="T90">2</text:span>,....a<text:span text:style-name="T90">n</text:span><text:span text:style-name="T39"></text:span><text:span text:style-name="T451">K</text:span> für ein n<text:span text:style-name="T39"></text:span><text:span text:style-name="T451"> N</text:span> eindeutig gegeben. Dann definieren wir</text:p>
      <text:p text:style-name="P75">(.) <text:s/>Die Summe <draw:frame draw:style-name="fr3" draw:name="Objekt279" text:anchor-type="as-char" svg:y="-0.744cm" svg:width="0.859cm" svg:height="1.208cm" draw:z-index="229"><draw:object xlink:href="./Object 285" xlink:type="simple" xlink:show="embed" xlink:actuate="onLoad"/><draw:image xlink:href="./ObjectReplacements/Object 285" xlink:type="simple" xlink:show="embed" xlink:actuate="onLoad"/><svg:desc>Formel</svg:desc></draw:frame>a<text:span text:style-name="T111"></text:span> durch <draw:frame draw:style-name="fr3" draw:name="Objekt280" text:anchor-type="as-char" svg:y="-2.117cm" svg:width="6.329cm" svg:height="4.059cm" draw:z-index="230"><draw:object xlink:href="./Object 286" xlink:type="simple" xlink:show="embed" xlink:actuate="onLoad"/><draw:image xlink:href="./ObjectReplacements/Object 286" xlink:type="simple" xlink:show="embed" xlink:actuate="onLoad"/><svg:desc>Formel</svg:desc></draw:frame><text:s text:c="2"/></text:p>
      <text:p text:style-name="P75"><text:span text:style-name="T32"><text:s text:c="3"/></text:span>Bem:Die Assoziativgesetze besagen: Klammern sind nicht </text:p>
      <text:p text:style-name="P75"><text:span text:style-name="T32"><text:s text:c="7"/></text:span>nötig</text:p>
      <text:p text:style-name="P75">Andere Formulierung:</text:p>
      <text:p text:style-name="P75"><text:span text:style-name="T32"><text:s text:c="4"/></text:span><draw:frame draw:style-name="fr3" draw:name="Objekt281" text:anchor-type="as-char" svg:y="-0.744cm" svg:width="0.928cm" svg:height="1.208cm" draw:z-index="231"><draw:object xlink:href="./Object 287" xlink:type="simple" xlink:show="embed" xlink:actuate="onLoad"/><draw:image xlink:href="./ObjectReplacements/Object 287" xlink:type="simple" xlink:show="embed" xlink:actuate="onLoad"/><svg:desc>Formel</svg:desc></draw:frame>a<text:span text:style-name="T90">k</text:span>:= <draw:frame draw:style-name="fr3" draw:name="Objekt282" text:anchor-type="as-char" svg:y="-1.219cm" svg:width="4.775cm" svg:height="2.544cm" draw:z-index="232"><draw:object xlink:href="./Object 288" xlink:type="simple" xlink:show="embed" xlink:actuate="onLoad"/><draw:image xlink:href="./ObjectReplacements/Object 288" xlink:type="simple" xlink:show="embed" xlink:actuate="onLoad"/><svg:desc>Formel</svg:desc></draw:frame><text:s text:c="3"/></text:p>
      <text:p text:style-name="P71"><text:s text:c="4"/></text:p>
      <text:p text:style-name="P75"><text:soft-page-break/><text:span text:style-name="T32"><text:s/></text:span>(..) Das Produkt <draw:frame draw:style-name="fr3" draw:name="Objekt283" text:anchor-type="as-char" svg:y="-0.75cm" svg:width="1.228cm" svg:height="1.207cm" draw:z-index="233"><draw:object xlink:href="./Object 289" xlink:type="simple" xlink:show="embed" xlink:actuate="onLoad"/><draw:image xlink:href="./ObjectReplacements/Object 289" xlink:type="simple" xlink:show="embed" xlink:actuate="onLoad"/><svg:desc>Formel</svg:desc></draw:frame><text:s/>durch <draw:frame draw:style-name="fr3" draw:name="Objekt284" text:anchor-type="as-char" svg:y="-1.558cm" svg:width="6.526cm" svg:height="2.826cm" draw:z-index="234"><draw:object xlink:href="./Object 290" xlink:type="simple" xlink:show="embed" xlink:actuate="onLoad"/><draw:image xlink:href="./ObjectReplacements/Object 290" xlink:type="simple" xlink:show="embed" xlink:actuate="onLoad"/><svg:desc>Formel</svg:desc></draw:frame></text:p>
      <text:p text:style-name="P75"/>
      <text:p text:style-name="P75">Andere Formulierung:</text:p>
      <text:p text:style-name="P75"><text:span text:style-name="T32"><text:s text:c="6"/></text:span><text:span text:style-name="T32"><draw:frame draw:style-name="fr3" draw:name="Objekt285" text:anchor-type="as-char" svg:y="-0.75cm" svg:width="1.304cm" svg:height="1.207cm" draw:z-index="235"><draw:object xlink:href="./Object 291" xlink:type="simple" xlink:show="embed" xlink:actuate="onLoad"/><draw:image xlink:href="./ObjectReplacements/Object 291" xlink:type="simple" xlink:show="embed" xlink:actuate="onLoad"/><svg:desc>Formel</svg:desc></draw:frame></text:span>:= <draw:frame draw:style-name="fr3" draw:name="Objekt286" text:anchor-type="as-char" svg:y="-1.222cm" svg:width="4.722cm" svg:height="2.544cm" draw:z-index="236"><draw:object xlink:href="./Object 292" xlink:type="simple" xlink:show="embed" xlink:actuate="onLoad"/><draw:image xlink:href="./ObjectReplacements/Object 292" xlink:type="simple" xlink:show="embed" xlink:actuate="onLoad"/><svg:desc>Formel</svg:desc></draw:frame><text:s text:c="6"/></text:p>
      <text:p text:style-name="P75"><text:span text:style-name="T32"><text:s text:c="7"/></text:span>Motivation log(a<text:span text:style-name="T90">m</text:span>*a<text:span text:style-name="T90">m+1</text:span>*....*a<text:span text:style-name="T90">n</text:span>)= <draw:frame draw:style-name="fr3" draw:name="Objekt287" text:anchor-type="as-char" svg:y="-0.744cm" svg:width="0.928cm" svg:height="1.208cm" draw:z-index="237"><draw:object xlink:href="./Object 293" xlink:type="simple" xlink:show="embed" xlink:actuate="onLoad"/><draw:image xlink:href="./ObjectReplacements/Object 293" xlink:type="simple" xlink:show="embed" xlink:actuate="onLoad"/><svg:desc>Formel</svg:desc></draw:frame>log a<text:span text:style-name="T90">k</text:span>)</text:p>
      <text:p text:style-name="P75"><text:span text:style-name="T32"><text:s/></text:span>(...)Die Potenzen a<text:span text:style-name="T127">n</text:span> durch a<text:span text:style-name="T127">n</text:span>=a*a<text:span text:style-name="T127">n-1</text:span>.</text:p>
      <text:p text:style-name="P71"><text:s text:c="4"/></text:p>
      <text:p text:style-name="P75"><text:span text:style-name="T32"><text:s text:c="5"/></text:span>Für die Potenzen gelten die üblichen Rechenregeln. </text:p>
      <text:p text:style-name="P75"><text:span text:style-name="T32"><text:s text:c="5"/></text:span>Bew durch Induktion </text:p>
      <text:p text:style-name="P75"><text:span text:style-name="T160"><text:s text:c="5"/></text:span><text:span text:style-name="T159">n-faches von a <text:s/>:n*a, </text:span><text:span text:style-name="T159"><draw:frame draw:style-name="fr4" draw:name="Objekt288" text:anchor-type="as-char" svg:y="-0.377cm" svg:width="0.665cm" svg:height="0.968cm" draw:z-index="238"><draw:object xlink:href="./Object 294" xlink:type="simple" xlink:show="embed" xlink:actuate="onLoad"/><draw:image xlink:href="./ObjectReplacements/Object 294" xlink:type="simple" xlink:show="embed" xlink:actuate="onLoad"/><svg:desc>Formel</svg:desc></draw:frame></text:span><text:span text:style-name="T159">*a:=a,(m+1)a:=a+ma,1</text:span><text:span text:style-name="T39"></text:span><text:span text:style-name="T159">m</text:span><text:span text:style-name="T39"></text:span><text:span text:style-name="T159">n-1,</text:span><text:span text:style-name="T128"> </text:span><text:span text:style-name="T128"><draw:frame draw:style-name="fr4" draw:name="Objekt289" text:anchor-type="as-char" svg:y="-0.377cm" svg:width="0.665cm" svg:height="0.968cm" draw:z-index="239"><draw:object xlink:href="./Object 295" xlink:type="simple" xlink:show="embed" xlink:actuate="onLoad"/><draw:image xlink:href="./ObjectReplacements/Object 295" xlink:type="simple" xlink:show="embed" xlink:actuate="onLoad"/><svg:desc>Formel</svg:desc></draw:frame></text:span><text:span text:style-name="T159">*a=0</text:span><text:span text:style-name="T39"></text:span><text:span text:style-name="T456">K</text:span></text:p>
      <text:p text:style-name="P75"><text:span text:style-name="T160"><text:s text:c="5"/></text:span><text:span text:style-name="T159">nte Potenz von a:a</text:span><text:span text:style-name="T128">n</text:span><text:span text:style-name="T159">, a</text:span><text:span text:style-name="T128">1</text:span><text:span text:style-name="T159">:=a, a</text:span><text:span text:style-name="T128">m+1</text:span><text:span text:style-name="T159">= a*a</text:span><text:span text:style-name="T128">m</text:span><text:span text:style-name="T159">, 1</text:span><text:span text:style-name="T39"></text:span><text:span text:style-name="T159">m</text:span><text:span text:style-name="T39"></text:span><text:span text:style-name="T159">n-1,</text:span></text:p>
      <text:p text:style-name="P75"><text:span text:style-name="T32"><text:s text:c="22"/></text:span>neutrales Element a<text:span text:style-name="T39"></text:span><text:span text:style-name="T451">K</text:span><text:span text:style-name="T39"></text:span>a<text:span text:style-name="T127">0</text:span>=1<text:span text:style-name="T39"></text:span><text:span text:style-name="T451">K</text:span> (auch für a=0<text:span text:style-name="T39"></text:span><text:span text:style-name="T451">K</text:span>)</text:p>
      <text:p text:style-name="P75"/>
      <text:h text:style-name="P113" text:outline-level="1">Bem:1.)Satz 1.5.4 <text:span text:style-name="T39"></text:span> obige Summen und Produkte sind <text:span text:style-name="T39"></text:span> n<text:span text:style-name="T39"></text:span><text:span text:style-name="T451">N</text:span> eindeutig </text:h>
      <text:h text:style-name="P113" text:outline-level="1"><text:span text:style-name="T32"><text:s text:c="7"/></text:span>(rekursiv) definiert</text:h>
      <text:p text:style-name="P75"><text:span text:style-name="T32"><text:s text:c="4"/></text:span>2.)Aus (A1),(M1) folgt mit Induktion, dass n-fache Summen und </text:p>
      <text:p text:style-name="P75"><text:span text:style-name="T32"><text:s text:c="6"/></text:span>Produkte unabhängig von der Klammersetzung sind</text:p>
      <text:p text:style-name="P75"><text:span text:style-name="T165"><text:s text:c="6"/></text:span><draw:frame draw:style-name="fr5" draw:name="Objekt290" text:anchor-type="as-char" svg:width="0.855cm" svg:height="1.201cm" draw:z-index="240"><draw:object xlink:href="./Object 296" xlink:type="simple" xlink:show="embed" xlink:actuate="onLoad"/><draw:image xlink:href="./ObjectReplacements/Object 296" xlink:type="simple" xlink:show="embed" xlink:actuate="onLoad"/><svg:desc>Formel</svg:desc></draw:frame><text:span text:style-name="T164">a</text:span><text:span text:style-name="T111"></text:span><text:span text:style-name="T164">=a</text:span><text:span text:style-name="T91">1</text:span><text:span text:style-name="T164">+a</text:span><text:span text:style-name="T91">2</text:span><text:span text:style-name="T164">+....+a</text:span><text:span text:style-name="T91">n</text:span><text:span text:style-name="T164">, </text:span><draw:frame draw:style-name="fr5" draw:name="Objekt291" text:anchor-type="as-char" svg:width="0.87cm" svg:height="1.201cm" draw:z-index="241"><draw:object xlink:href="./Object 297" xlink:type="simple" xlink:show="embed" xlink:actuate="onLoad"/><draw:image xlink:href="./ObjectReplacements/Object 297" xlink:type="simple" xlink:show="embed" xlink:actuate="onLoad"/><svg:desc>Formel</svg:desc></draw:frame><text:span text:style-name="T164">a</text:span><text:span text:style-name="T111"></text:span><text:span text:style-name="T164">= a</text:span><text:span text:style-name="T91">1</text:span><text:span text:style-name="T131">.</text:span><text:span text:style-name="T164">a</text:span><text:span text:style-name="T91">2</text:span><text:span text:style-name="T131">.</text:span><text:span text:style-name="T164">....</text:span><text:span text:style-name="T131">.</text:span><text:span text:style-name="T164">a</text:span><text:span text:style-name="T91">n</text:span><text:span text:style-name="T164">.</text:span></text:p>
      <text:p text:style-name="P75"><text:span text:style-name="T165"><text:s text:c="2"/></text:span>#3.) m&gt;n: <draw:frame draw:style-name="fr3" draw:name="Objekt292" text:anchor-type="as-char" svg:y="-1.122cm" svg:width="2.764cm" svg:height="2.004cm" draw:z-index="242"><draw:object xlink:href="./Object 300" xlink:type="simple" xlink:show="embed" xlink:actuate="onLoad"/><draw:image xlink:href="./ObjectReplacements/Object 300" xlink:type="simple" xlink:show="embed" xlink:actuate="onLoad"/><svg:desc>Formel</svg:desc></draw:frame>=a<text:span text:style-name="T127">m-n</text:span>, <text:s text:c="4"/></text:p>
      <text:p text:style-name="P75"><text:span text:style-name="T164"># <text:s text:c="5"/>m=n: a</text:span><text:span text:style-name="T131">m-n</text:span><text:span text:style-name="T164">=a</text:span><text:span text:style-name="T131">m-m</text:span><text:span text:style-name="T164">=a</text:span><text:span text:style-name="T131">0</text:span><text:span text:style-name="T164">=1,</text:span></text:p>
      <text:p text:style-name="P75"><text:span text:style-name="T164"># <text:s text:c="5"/>m=1: </text:span><draw:frame draw:style-name="fr2" draw:name="Objekt293" text:anchor-type="as-char" svg:width="0.7cm" svg:height="1.062cm" draw:z-index="243"><draw:object xlink:href="./Object 301" xlink:type="simple" xlink:show="embed" xlink:actuate="onLoad"/><draw:image xlink:href="./ObjectReplacements/Object 301" xlink:type="simple" xlink:show="embed" xlink:actuate="onLoad"/><svg:desc>Formel</svg:desc></draw:frame><text:span text:style-name="T164">=</text:span><text:span text:style-name="T164"><draw:frame draw:style-name="fr3" draw:name="Objekt294" text:anchor-type="as-char" svg:y="-0.621cm" svg:width="2.409cm" svg:height="1.503cm" draw:z-index="244"><draw:object xlink:href="./Object 302" xlink:type="simple" xlink:show="embed" xlink:actuate="onLoad"/><draw:image xlink:href="./ObjectReplacements/Object 302" xlink:type="simple" xlink:show="embed" xlink:actuate="onLoad"/><svg:desc>Formel</svg:desc></draw:frame></text:span><text:span text:style-name="T164">=</text:span><text:span text:style-name="T164"><draw:frame draw:style-name="fr3" draw:name="Objekt295" text:anchor-type="as-char" svg:y="-0.684cm" svg:width="2.409cm" svg:height="1.568cm" draw:z-index="245"><draw:object xlink:href="./Object 303" xlink:type="simple" xlink:show="embed" xlink:actuate="onLoad"/><draw:image xlink:href="./ObjectReplacements/Object 303" xlink:type="simple" xlink:show="embed" xlink:actuate="onLoad"/><svg:desc>Formel</svg:desc></draw:frame></text:span><text:span text:style-name="T164">=a</text:span><text:span text:style-name="T131">0-n</text:span><text:span text:style-name="T164">=a</text:span><text:span text:style-name="T131">-n</text:span></text:p>
      <text:p text:style-name="P75"><text:span text:style-name="T164"># <text:s text:c="5"/>m&lt;n: </text:span><text:span text:style-name="T164"><draw:frame draw:style-name="fr3" draw:name="Objekt296" text:anchor-type="as-char" svg:y="-1.122cm" svg:width="2.912cm" svg:height="2.004cm" draw:z-index="246"><draw:object xlink:href="./Object 310" xlink:type="simple" xlink:show="embed" xlink:actuate="onLoad"/><draw:image xlink:href="./ObjectReplacements/Object 310" xlink:type="simple" xlink:show="embed" xlink:actuate="onLoad"/><svg:desc>Formel</svg:desc></draw:frame></text:span><text:span text:style-name="T164">=</text:span><text:span text:style-name="T164"><draw:frame draw:style-name="fr3" draw:name="Objekt299" text:anchor-type="as-char" svg:y="-0.621cm" svg:width="2.409cm" svg:height="1.503cm" draw:z-index="247"><draw:object xlink:href="./Object 311" xlink:type="simple" xlink:show="embed" xlink:actuate="onLoad"/><draw:image xlink:href="./ObjectReplacements/Object 311" xlink:type="simple" xlink:show="embed" xlink:actuate="onLoad"/><svg:desc>Formel</svg:desc></draw:frame></text:span><text:span text:style-name="T164">=</text:span><draw:frame draw:style-name="fr3" draw:name="Objekt300" text:anchor-type="as-char" svg:y="-0.621cm" svg:width="1.152cm" svg:height="1.067cm" draw:z-index="248"><draw:object xlink:href="./Object 312" xlink:type="simple" xlink:show="embed" xlink:actuate="onLoad"/><draw:image xlink:href="./ObjectReplacements/Object 312" xlink:type="simple" xlink:show="embed" xlink:actuate="onLoad"/><svg:desc>Formel</svg:desc></draw:frame><text:span text:style-name="T164">=</text:span><draw:frame draw:style-name="fr3" draw:name="Objekt301" text:anchor-type="as-char" svg:y="-0.684cm" svg:width="1.549cm" svg:height="1.118cm" draw:z-index="249"><draw:object xlink:href="./Object 313" xlink:type="simple" xlink:show="embed" xlink:actuate="onLoad"/><draw:image xlink:href="./ObjectReplacements/Object 313" xlink:type="simple" xlink:show="embed" xlink:actuate="onLoad"/><svg:desc>Formel</svg:desc></draw:frame><text:span text:style-name="T164">=</text:span><draw:frame draw:style-name="fr3" draw:name="Objekt302" text:anchor-type="as-char" svg:y="-0.691cm" svg:width="1.988cm" svg:height="1.125cm" draw:z-index="250"><draw:object xlink:href="./Object 314" xlink:type="simple" xlink:show="embed" xlink:actuate="onLoad"/><draw:image xlink:href="./ObjectReplacements/Object 314" xlink:type="simple" xlink:show="embed" xlink:actuate="onLoad"/><svg:desc>Formel</svg:desc></draw:frame><text:span text:style-name="T164">=</text:span><text:span text:style-name="T164"><draw:frame draw:style-name="fr3" draw:name="Objekt309" text:anchor-type="as-char" svg:y="-0.684cm" svg:width="2.409cm" svg:height="1.568cm" draw:z-index="251"><draw:object xlink:href="./Object 315" xlink:type="simple" xlink:show="embed" xlink:actuate="onLoad"/><draw:image xlink:href="./ObjectReplacements/Object 315" xlink:type="simple" xlink:show="embed" xlink:actuate="onLoad"/><svg:desc>Formel</svg:desc></draw:frame></text:span><text:span text:style-name="T164">=<text:line-break/></text:span><text:span text:style-name="T173">#</text:span><text:span text:style-name="T164"> <text:s text:c="11"/>a</text:span><text:span text:style-name="T131">0-(n-m)</text:span><text:span text:style-name="T164">=</text:span>a<text:span text:style-name="T127">0-(n-m)</text:span>=<text:span text:style-name="T164"><draw:frame draw:style-name="fr3" draw:name="Objekt310" text:anchor-type="as-char" svg:y="-0.803cm" svg:width="1.081cm" svg:height="0.894cm" draw:z-index="252"><draw:object xlink:href="./Object 319" xlink:type="simple" xlink:show="embed" xlink:actuate="onLoad"/><draw:image xlink:href="./ObjectReplacements/Object 319" xlink:type="simple" xlink:show="embed" xlink:actuate="onLoad"/><svg:desc>Formel</svg:desc></draw:frame></text:span> usw Grundlagen Algebra</text:p>
      <text:p text:style-name="P22"><text:s text:c="9"/></text:p>
      <text:p text:style-name="P75"/>
      <text:p text:style-name="P75"/>
      <text:p text:style-name="P75"/>
      <text:p text:style-name="P75"/>
      <text:p text:style-name="P75"/>
      <text:p text:style-name="P75"/>
      <text:p text:style-name="P75"/>
      <text:p text:style-name="P75"/>
      <text:p text:style-name="P75"/>
      <text:p text:style-name="P75"><text:soft-page-break/>Andere Formulierungen:</text:p>
      <text:p text:style-name="P75">Sind n reelle oder komplexe Zahlen a<text:span text:style-name="T90">1</text:span>,... a<text:span text:style-name="T90">n</text:span> gegeben<text:span text:style-name="T492">,</text:span> so bezeichnet im Folgenden <draw:frame draw:style-name="fr4" draw:name="Objekt311" text:anchor-type="as-char" svg:y="-0.594cm" svg:width="0.714cm" svg:height="0.953cm" draw:z-index="253"><draw:object xlink:href="./Object 320" xlink:type="simple" xlink:show="embed" xlink:actuate="onLoad"/><draw:image xlink:href="./ObjectReplacements/Object 320" xlink:type="simple" xlink:show="embed" xlink:actuate="onLoad"/><svg:desc>Formel</svg:desc></draw:frame>a<text:span text:style-name="T90">j</text:span> immer die Summe und <draw:frame draw:style-name="fr4" draw:name="Objekt312" text:anchor-type="as-char" svg:y="-0.598cm" svg:width="0.766cm" svg:height="0.951cm" draw:z-index="254"><draw:object xlink:href="./Object 321" xlink:type="simple" xlink:show="embed" xlink:actuate="onLoad"/><draw:image xlink:href="./ObjectReplacements/Object 321" xlink:type="simple" xlink:show="embed" xlink:actuate="onLoad"/><svg:desc>Formel</svg:desc></draw:frame>a<text:span text:style-name="T90">j</text:span> ihr Produkt. Sinngemäß schreiben wir Summen und Produkte von Zahlen, deren Nummerierung nicht bei 1, sondern bei 0 beginnt. Falls n<text:span text:style-name="T39"></text:span>0 ist, soll immer <draw:frame draw:style-name="fr4" draw:name="Objekt313" text:anchor-type="as-char" svg:y="-0.594cm" svg:width="0.714cm" svg:height="0.953cm" draw:z-index="255"><draw:object xlink:href="./Object 322" xlink:type="simple" xlink:show="embed" xlink:actuate="onLoad"/><draw:image xlink:href="./ObjectReplacements/Object 322" xlink:type="simple" xlink:show="embed" xlink:actuate="onLoad"/><svg:desc>Formel</svg:desc></draw:frame>a<text:span text:style-name="T90">j</text:span>=0 und <draw:frame draw:style-name="fr4" draw:name="Objekt314" text:anchor-type="as-char" svg:y="-0.598cm" svg:width="0.766cm" svg:height="0.951cm" draw:z-index="256"><draw:object xlink:href="./Object 323" xlink:type="simple" xlink:show="embed" xlink:actuate="onLoad"/><draw:image xlink:href="./ObjectReplacements/Object 323" xlink:type="simple" xlink:show="embed" xlink:actuate="onLoad"/><svg:desc>Formel</svg:desc></draw:frame>a<text:span text:style-name="T90">j</text:span>=1 gelten. Man sagt: Eine leere Summe ist gleich 0, ein leeres Produkt gleich 1.</text:p>
      <text:p text:style-name="P75">Allgemeiner: Ist J eine endliche Indexmenge und ist f:J<text:span text:style-name="T39"></text:span><text:span text:style-name="T451"> K</text:span>, </text:p>
      <text:p text:style-name="P75">j<text:span text:style-name="T90"> </text:span><draw:frame draw:style-name="fr5" draw:name="Objekt318" text:anchor-type="as-char" svg:width="0.467cm" svg:height="0.467cm" draw:z-index="257"><draw:object xlink:href="./Object 324" xlink:type="simple" xlink:show="embed" xlink:actuate="onLoad"/><draw:image xlink:href="./ObjectReplacements/Object 324" xlink:type="simple" xlink:show="embed" xlink:actuate="onLoad"/><svg:desc>Formel</svg:desc></draw:frame>f(j)=f<text:span text:style-name="T90">j</text:span>, eine beliebige Abb, so schreiben wir <draw:frame draw:style-name="fr4" draw:name="Objekt319" text:anchor-type="as-char" svg:y="-0.377cm" svg:width="0.714cm" svg:height="0.736cm" draw:z-index="258"><draw:object xlink:href="./Object 325" xlink:type="simple" xlink:show="embed" xlink:actuate="onLoad"/><draw:image xlink:href="./ObjectReplacements/Object 325" xlink:type="simple" xlink:show="embed" xlink:actuate="onLoad"/><svg:desc>Formel</svg:desc></draw:frame>f<text:span text:style-name="T90">j</text:span> für die Summe der Zahlen f<text:span text:style-name="T90">j </text:span>(und analog für das Produkt). Wegen der Kommutativität der Addition ist es dabei unerheblich, in welcher Reihenfolge wir die Zahlen addieren. </text:p>
      <text:p text:style-name="P75">Ist etwa J={1,...,n}x{1,...,m}, so ist j<text:span text:style-name="T39"></text:span>J ein Zahlenpaar (i,k) und wir schreiben f<text:span text:style-name="T90">ik</text:span> statt f<text:span text:style-name="T90">(ik)</text:span>.Die Summe dieser Zahlen ist dann eine sogenannte Doppelsumme und wegen des Kommutativ- und Assoziativgesetzes gilt <draw:frame draw:style-name="fr4" draw:name="Objekt320" text:anchor-type="as-char" svg:y="-0.377cm" svg:width="1.05cm" svg:height="0.755cm" draw:z-index="259"><draw:object xlink:href="./Object 326" xlink:type="simple" xlink:show="embed" xlink:actuate="onLoad"/><draw:image xlink:href="./ObjectReplacements/Object 326" xlink:type="simple" xlink:show="embed" xlink:actuate="onLoad"/><svg:desc>Formel</svg:desc></draw:frame>f<text:span text:style-name="T90">ik</text:span>=<draw:frame draw:style-name="fr4" draw:name="Objekt321" text:anchor-type="as-char" svg:y="-0.594cm" svg:width="0.714cm" svg:height="0.953cm" draw:z-index="260"><draw:object xlink:href="./Object 327" xlink:type="simple" xlink:show="embed" xlink:actuate="onLoad"/><draw:image xlink:href="./ObjectReplacements/Object 327" xlink:type="simple" xlink:show="embed" xlink:actuate="onLoad"/><svg:desc>Formel</svg:desc></draw:frame>(<draw:frame draw:style-name="fr4" draw:name="Objekt322" text:anchor-type="as-char" svg:y="-0.594cm" svg:width="0.714cm" svg:height="0.953cm" draw:z-index="261"><draw:object xlink:href="./Object 328" xlink:type="simple" xlink:show="embed" xlink:actuate="onLoad"/><draw:image xlink:href="./ObjectReplacements/Object 328" xlink:type="simple" xlink:show="embed" xlink:actuate="onLoad"/><svg:desc>Formel</svg:desc></draw:frame>f<text:span text:style-name="T90">ik</text:span>)= <draw:frame draw:style-name="fr4" draw:name="Objekt323" text:anchor-type="as-char" svg:y="-0.594cm" svg:width="0.714cm" svg:height="0.953cm" draw:z-index="262"><draw:object xlink:href="./Object 329" xlink:type="simple" xlink:show="embed" xlink:actuate="onLoad"/><draw:image xlink:href="./ObjectReplacements/Object 329" xlink:type="simple" xlink:show="embed" xlink:actuate="onLoad"/><svg:desc>Formel</svg:desc></draw:frame>(<draw:frame draw:style-name="fr4" draw:name="Objekt324" text:anchor-type="as-char" svg:y="-0.594cm" svg:width="0.714cm" svg:height="0.953cm" draw:z-index="263"><draw:object xlink:href="./Object 330" xlink:type="simple" xlink:show="embed" xlink:actuate="onLoad"/><draw:image xlink:href="./ObjectReplacements/Object 330" xlink:type="simple" xlink:show="embed" xlink:actuate="onLoad"/><svg:desc>Formel</svg:desc></draw:frame>f<text:span text:style-name="T90">ik</text:span>)</text:p>
      <text:p text:style-name="P75">Entsprechendes gilt auch für Produkte.</text:p>
      <text:p text:style-name="P75"><text:span text:style-name="T164">Bem: a</text:span><text:span text:style-name="T111"></text:span><text:span text:style-name="T91"> </text:span><text:span text:style-name="T164">(m</text:span><text:span text:style-name="T91">1</text:span><text:span text:style-name="T39"></text:span><text:span text:style-name="T164">n</text:span><text:span text:style-name="T91">1</text:span><text:span text:style-name="T164">, m</text:span><text:span text:style-name="T91">2</text:span><text:span text:style-name="T39"></text:span><text:span text:style-name="T164">n</text:span><text:span text:style-name="T91">2</text:span><text:span text:style-name="T164">) m</text:span><text:span text:style-name="T91">1</text:span>=m<text:span text:style-name="T91">2</text:span><text:span text:style-name="T164">=1 n</text:span><text:span text:style-name="T91">1</text:span>,<text:span text:style-name="T164">n</text:span><text:span text:style-name="T91">2</text:span><text:span text:style-name="T39"></text:span><text:span text:style-name="T451">N</text:span>.</text:p>
      <text:p text:style-name="P75"><text:span text:style-name="T32"><text:s text:c="5"/></text:span>a<text:span text:style-name="T90">11</text:span> <text:s/>a<text:span text:style-name="T90">12</text:span> …….<draw:frame draw:style-name="fr3" draw:name="Objekt325" text:anchor-type="as-char" svg:y="-0.377cm" svg:width="0.896cm" svg:height="0.656cm" draw:z-index="264"><draw:object xlink:href="./Object 331" xlink:type="simple" xlink:show="embed" xlink:actuate="onLoad"/><draw:image xlink:href="./ObjectReplacements/Object 331" xlink:type="simple" xlink:show="embed" xlink:actuate="onLoad"/><svg:desc>Formel</svg:desc></draw:frame> <text:s text:c="8"/><draw:frame draw:style-name="fr3" draw:name="Objekt326" text:anchor-type="as-char" svg:y="-0.817cm" svg:width="1.035cm" svg:height="1.369cm" draw:z-index="265"><draw:object xlink:href="./Object 332" xlink:type="simple" xlink:show="embed" xlink:actuate="onLoad"/><draw:image xlink:href="./ObjectReplacements/Object 332" xlink:type="simple" xlink:show="embed" xlink:actuate="onLoad"/><svg:desc>Formel</svg:desc></draw:frame><draw:frame draw:style-name="fr3" draw:name="Objekt327" text:anchor-type="as-char" svg:y="-0.817cm" svg:width="1.046cm" svg:height="1.369cm" draw:z-index="266"><draw:object xlink:href="./Object 333" xlink:type="simple" xlink:show="embed" xlink:actuate="onLoad"/><draw:image xlink:href="./ObjectReplacements/Object 333" xlink:type="simple" xlink:show="embed" xlink:actuate="onLoad"/><svg:desc>Formel</svg:desc></draw:frame><text:span text:style-name="T164">a</text:span><text:span text:style-name="T111"></text:span><text:span text:style-name="T164">=:</text:span><draw:frame draw:style-name="fr3" draw:name="Objekt328" text:anchor-type="as-char" svg:y="-0.817cm" svg:width="1.035cm" svg:height="1.369cm" draw:z-index="267"><draw:object xlink:href="./Object 334" xlink:type="simple" xlink:show="embed" xlink:actuate="onLoad"/><draw:image xlink:href="./ObjectReplacements/Object 334" xlink:type="simple" xlink:show="embed" xlink:actuate="onLoad"/><svg:desc>Formel</svg:desc></draw:frame>b<text:span text:style-name="T111"></text:span><text:span text:style-name="T164">, </text:span><draw:frame draw:style-name="fr3" draw:name="Objekt329" text:anchor-type="as-char" svg:y="-0.817cm" svg:width="1.035cm" svg:height="1.369cm" draw:z-index="268"><draw:object xlink:href="./Object 335" xlink:type="simple" xlink:show="embed" xlink:actuate="onLoad"/><draw:image xlink:href="./ObjectReplacements/Object 335" xlink:type="simple" xlink:show="embed" xlink:actuate="onLoad"/><svg:desc>Formel</svg:desc></draw:frame>b<text:span text:style-name="T111"></text:span><text:span text:style-name="T164">=</text:span><draw:frame draw:style-name="fr3" draw:name="Objekt330" text:anchor-type="as-char" svg:y="-0.817cm" svg:width="1.046cm" svg:height="1.369cm" draw:z-index="269"><draw:object xlink:href="./Object 336" xlink:type="simple" xlink:show="embed" xlink:actuate="onLoad"/><draw:image xlink:href="./ObjectReplacements/Object 336" xlink:type="simple" xlink:show="embed" xlink:actuate="onLoad"/><svg:desc>Formel</svg:desc></draw:frame><text:span text:style-name="T164">a</text:span><text:span text:style-name="T111"></text:span>.</text:p>
      <text:p text:style-name="P75"><text:span text:style-name="T32"><text:s text:c="5"/></text:span>a<text:span text:style-name="T90">21</text:span> <text:s/>….. <text:s/>…<draw:frame draw:style-name="fr3" draw:name="Objekt331" text:anchor-type="as-char" svg:y="-0.377cm" svg:width="0.898cm" svg:height="0.656cm" draw:z-index="270"><draw:object xlink:href="./Object 337" xlink:type="simple" xlink:show="embed" xlink:actuate="onLoad"/><draw:image xlink:href="./ObjectReplacements/Object 337" xlink:type="simple" xlink:show="embed" xlink:actuate="onLoad"/><svg:desc>Formel</svg:desc></draw:frame> <text:s text:c="17"/>=<draw:frame draw:style-name="fr3" draw:name="Objekt332" text:anchor-type="as-char" svg:y="-0.817cm" svg:width="1.102cm" svg:height="1.369cm" draw:z-index="271"><draw:object xlink:href="./Object 338" xlink:type="simple" xlink:show="embed" xlink:actuate="onLoad"/><draw:image xlink:href="./ObjectReplacements/Object 338" xlink:type="simple" xlink:show="embed" xlink:actuate="onLoad"/><svg:desc>Formel</svg:desc></draw:frame><draw:frame draw:style-name="fr3" draw:name="Objekt333" text:anchor-type="as-char" svg:y="-0.817cm" svg:width="1.09cm" svg:height="1.369cm" draw:z-index="272"><draw:object xlink:href="./Object 339" xlink:type="simple" xlink:show="embed" xlink:actuate="onLoad"/><draw:image xlink:href="./ObjectReplacements/Object 339" xlink:type="simple" xlink:show="embed" xlink:actuate="onLoad"/><svg:desc>Formel</svg:desc></draw:frame><text:span text:style-name="T164">a</text:span><text:span text:style-name="T111"></text:span></text:p>
      <text:p text:style-name="P75"><text:span text:style-name="T32"><text:s text:c="6"/></text:span>…<text:span text:style-name="T32"> <text:s/></text:span>…. <text:s text:c="2"/>…..</text:p>
      <text:p text:style-name="P75"><text:span text:style-name="T32"><text:s text:c="5"/></text:span><draw:frame draw:style-name="fr3" draw:name="Objekt334" text:anchor-type="as-char" svg:y="-0.377cm" svg:width="0.896cm" svg:height="0.656cm" draw:z-index="273"><draw:object xlink:href="./Object 340" xlink:type="simple" xlink:show="embed" xlink:actuate="onLoad"/><draw:image xlink:href="./ObjectReplacements/Object 340" xlink:type="simple" xlink:show="embed" xlink:actuate="onLoad"/><svg:desc>Formel</svg:desc></draw:frame><text:span text:style-name="T32"><text:s text:c="2"/></text:span>….. <text:s/>…<draw:frame draw:style-name="fr3" draw:name="Objekt335" text:anchor-type="as-char" svg:y="-0.377cm" svg:width="1.009cm" svg:height="0.656cm" draw:z-index="274"><draw:object xlink:href="./Object 349" xlink:type="simple" xlink:show="embed" xlink:actuate="onLoad"/><draw:image xlink:href="./ObjectReplacements/Object 349" xlink:type="simple" xlink:show="embed" xlink:actuate="onLoad"/><svg:desc>Formel</svg:desc></draw:frame></text:p>
      <text:p text:style-name="P82"><draw:line text:anchor-type="char" draw:z-index="65" draw:name="Form35" draw:style-name="gr17" draw:text-style-name="P137" svg:x1="0.22cm" svg:y1="0.104cm" svg:x2="16.148cm" svg:y2="0.104cm"><text:p/></draw:line></text:p>
      <text:p text:style-name="P75"><text:span text:style-name="T32"><text:s text:c="5"/></text:span>a<text:span text:style-name="T90">11 <text:s text:c="38"/></text:span><draw:frame draw:style-name="fr3" draw:name="Objekt336" text:anchor-type="as-char" svg:y="-0.744cm" svg:width="0.859cm" svg:height="1.208cm" draw:z-index="275"><draw:object xlink:href="./Object 350" xlink:type="simple" xlink:show="embed" xlink:actuate="onLoad"/><draw:image xlink:href="./ObjectReplacements/Object 350" xlink:type="simple" xlink:show="embed" xlink:actuate="onLoad"/><svg:desc>Formel</svg:desc></draw:frame><draw:frame draw:style-name="fr3" draw:name="Objekt337" text:anchor-type="as-char" svg:y="-0.744cm" svg:width="0.87cm" svg:height="1.208cm" draw:z-index="276"><draw:object xlink:href="./Object 351" xlink:type="simple" xlink:show="embed" xlink:actuate="onLoad"/><draw:image xlink:href="./ObjectReplacements/Object 351" xlink:type="simple" xlink:show="embed" xlink:actuate="onLoad"/><svg:desc>Formel</svg:desc></draw:frame><text:span text:style-name="T164">a</text:span><text:span text:style-name="T111"></text:span>=<draw:frame draw:style-name="fr3" draw:name="Objekt338" text:anchor-type="as-char" svg:y="-0.744cm" svg:width="0.87cm" svg:height="1.208cm" draw:z-index="277"><draw:object xlink:href="./Object 356" xlink:type="simple" xlink:show="embed" xlink:actuate="onLoad"/><draw:image xlink:href="./ObjectReplacements/Object 356" xlink:type="simple" xlink:show="embed" xlink:actuate="onLoad"/><svg:desc>Formel</svg:desc></draw:frame><draw:frame draw:style-name="fr3" draw:name="Objekt339" text:anchor-type="as-char" svg:y="-0.744cm" svg:width="0.878cm" svg:height="1.208cm" draw:z-index="278"><draw:object xlink:href="./Object 357" xlink:type="simple" xlink:show="embed" xlink:actuate="onLoad"/><draw:image xlink:href="./ObjectReplacements/Object 357" xlink:type="simple" xlink:show="embed" xlink:actuate="onLoad"/><svg:desc>Formel</svg:desc></draw:frame><text:span text:style-name="T164">a</text:span><text:span text:style-name="T111"></text:span>.</text:p>
      <text:p text:style-name="P75"><text:span text:style-name="T112"><text:s text:c="7"/></text:span>a<text:span text:style-name="T90">21</text:span> <text:s text:c="2"/>a<text:span text:style-name="T90">22 <text:s text:c="30"/></text:span>1<text:span text:style-name="T39"></text:span>n</text:p>
      <text:p text:style-name="P75"><text:span text:style-name="T32"><text:s text:c="5"/></text:span>a<text:span text:style-name="T90">31</text:span> <text:s text:c="2"/>a<text:span text:style-name="T90">32 <text:s/></text:span><text:s/>a<text:span text:style-name="T90">33 <text:s text:c="23"/></text:span>1<text:span text:style-name="T39"></text:span></text:p>
      <text:p text:style-name="P78"/>
      <text:p text:style-name="P78"><text:span text:style-name="T32"><text:s text:c="7"/></text:span>……. <text:s text:c="4"/>…….. <text:s text:c="3"/>…….</text:p>
      <text:p text:style-name="P75"><text:span text:style-name="T32"><text:s text:c="5"/></text:span>. <text:s text:c="4"/>. <text:s text:c="3"/>. <text:s text:c="3"/>.</text:p>
      <text:p text:style-name="P88"><text:span text:style-name="T32"><text:s text:c="4"/></text:span>a<text:span text:style-name="T90">n1</text:span> <text:s text:c="3"/>a<text:span text:style-name="T90">n2</text:span> <text:s text:c="2"/>a<text:span text:style-name="T90">n3 <text:s text:c="2"/>…………………….. </text:span>a<text:span text:style-name="T90">nn <text:s text:c="2"/></text:span></text:p>
      <text:p text:style-name="P88"><text:span text:style-name="T90"/></text:p>
      <text:p text:style-name="P89"><text:s/><text:span text:style-name="T1">1.6</text:span><text:span text:style-name="T25">(800)</text:span><text:span text:style-name="T1"> <text:s/>Die komplexen Zahlen</text:span></text:p>
      <text:p text:style-name="P88">Es soll ein<text:span text:style-name="T492"> </text:span><text:span text:style-name="T503">R</text:span> umfassender Körper konstruiert werden, in dem die Gleichung x<text:span text:style-name="T127">2</text:span>+1=0 lösbar ist.</text:p>
      <text:p text:style-name="P88"><text:span text:style-name="T1"/></text:p>
      <text:p text:style-name="P88"><text:span text:style-name="T1"/></text:p>
      <text:p text:style-name="P88"><text:span text:style-name="T1"/></text:p>
      <text:p text:style-name="P88"><text:span text:style-name="T1"/></text:p>
      <text:p text:style-name="P88"><text:span text:style-name="T1"/></text:p>
      <text:p text:style-name="P88"><text:span text:style-name="T1"/></text:p>
      <text:p text:style-name="P88"><text:span text:style-name="T1"/></text:p>
      <text:p text:style-name="P88"><text:span text:style-name="T1"/></text:p>
      <text:p text:style-name="P88"><text:span text:style-name="T1"/></text:p>
      <text:p text:style-name="P88"><text:span text:style-name="T1"/></text:p>
      <text:p text:style-name="P88"><text:span text:style-name="T1"/></text:p>
      <text:p text:style-name="P88"><text:soft-page-break/><text:span text:style-name="T1">D1.6.1</text:span><text:span text:style-name="T25">(800)</text:span></text:p>
      <text:p text:style-name="P88">Die Menge <text:span text:style-name="T503">R</text:span><text:span text:style-name="T127">2</text:span>=<text:span text:style-name="T503">R</text:span>x<text:span text:style-name="T503">R</text:span>=<text:span text:style-name="T39"></text:span>(x,y)<text:span text:style-name="T39"></text:span>x,y<text:span text:style-name="T39"></text:span><text:span text:style-name="T503">R</text:span><text:span text:style-name="T39"></text:span> mit Verknüpfungen</text:p>
      <text:p text:style-name="P88"><text:span text:style-name="T206">+:(</text:span><text:span text:style-name="T506">R</text:span><text:span text:style-name="T206">x</text:span><text:span text:style-name="T506">R</text:span><text:span text:style-name="T206">)x(</text:span><text:span text:style-name="T506">R</text:span><text:span text:style-name="T206">x</text:span><text:span text:style-name="T506">R</text:span><text:span text:style-name="T206">) </text:span><text:span text:style-name="T39"></text:span><text:span text:style-name="T206"> </text:span><text:span text:style-name="T506">R</text:span><text:span text:style-name="T206">x</text:span><text:span text:style-name="T506">R</text:span><text:span text:style-name="T206">,</text:span><text:span text:style-name="T506"> R</text:span><text:span text:style-name="T144">2</text:span><text:span text:style-name="T206">x</text:span><text:span text:style-name="T506">R</text:span><text:span text:style-name="T144">2 </text:span><text:span text:style-name="T39"></text:span><text:span text:style-name="T206"> </text:span><text:span text:style-name="T506">R</text:span><text:span text:style-name="T144">2</text:span><text:span text:style-name="T206">:(x</text:span><text:span text:style-name="T117">1</text:span><text:span text:style-name="T206">,y</text:span><text:span text:style-name="T117">1</text:span><text:span text:style-name="T206">)+(x</text:span><text:span text:style-name="T117">2</text:span><text:span text:style-name="T206">,y</text:span><text:span text:style-name="T117">2</text:span><text:span text:style-name="T206">)</text:span><draw:frame draw:style-name="fr5" draw:name="Objekt50" text:anchor-type="as-char" svg:width="0.467cm" svg:height="0.467cm" draw:z-index="338"><draw:object xlink:href="./Object 52" xlink:type="simple" xlink:show="embed" xlink:actuate="onLoad"/><draw:image xlink:href="./ObjectReplacements/Object 52" xlink:type="simple" xlink:show="embed" xlink:actuate="onLoad"/><svg:desc>Formel</svg:desc></draw:frame><text:span text:style-name="T206">(x</text:span><text:span text:style-name="T117">1</text:span><text:span text:style-name="T206">+x</text:span><text:span text:style-name="T117">2</text:span><text:span text:style-name="T206">)+(y</text:span><text:span text:style-name="T117">1</text:span><text:span text:style-name="T206">+y</text:span><text:span text:style-name="T117">2</text:span><text:span text:style-name="T206">)</text:span></text:p>
      <text:p text:style-name="P88"><draw:frame draw:style-name="fr2" draw:name="Objekt51" text:anchor-type="as-char" svg:width="0.437cm" svg:height="0.467cm" draw:z-index="339"><draw:object xlink:href="./Object 53" xlink:type="simple" xlink:show="embed" xlink:actuate="onLoad"/><draw:image xlink:href="./ObjectReplacements/Object 53" xlink:type="simple" xlink:show="embed" xlink:actuate="onLoad"/><svg:desc>Formel</svg:desc></draw:frame><text:span text:style-name="T206">:(</text:span><text:span text:style-name="T506"> R</text:span><text:span text:style-name="T206">x</text:span><text:span text:style-name="T506">R</text:span><text:span text:style-name="T206">)x(</text:span><text:span text:style-name="T506">R</text:span><text:span text:style-name="T206">x</text:span><text:span text:style-name="T506">R</text:span><text:span text:style-name="T206">) </text:span><text:span text:style-name="T39"></text:span><text:span text:style-name="T206"> </text:span><text:span text:style-name="T506">R</text:span><text:span text:style-name="T206">x</text:span><text:span text:style-name="T506">R</text:span><text:span text:style-name="T206">,</text:span><text:span text:style-name="T506"> R</text:span><text:span text:style-name="T144">2</text:span><text:span text:style-name="T206">x</text:span><text:span text:style-name="T506">R</text:span><text:span text:style-name="T144">2</text:span><text:span text:style-name="T39"></text:span><text:span text:style-name="T506">R</text:span><text:span text:style-name="T144">2 <text:s/></text:span><text:span text:style-name="T206">:(x</text:span><text:span text:style-name="T117">1</text:span><text:span text:style-name="T206">,y</text:span><text:span text:style-name="T117">1</text:span><text:span text:style-name="T206">)</text:span><draw:frame draw:style-name="fr2" draw:name="Objekt52" text:anchor-type="as-char" svg:width="0.437cm" svg:height="0.467cm" draw:z-index="340"><draw:object xlink:href="./Object 55" xlink:type="simple" xlink:show="embed" xlink:actuate="onLoad"/><draw:image xlink:href="./ObjectReplacements/Object 55" xlink:type="simple" xlink:show="embed" xlink:actuate="onLoad"/><svg:desc>Formel</svg:desc></draw:frame><text:span text:style-name="T206">(x</text:span><text:span text:style-name="T117">2</text:span><text:span text:style-name="T206">,y</text:span><text:span text:style-name="T117">2</text:span><text:span text:style-name="T206">)</text:span><draw:frame draw:style-name="fr5" draw:name="Objekt53" text:anchor-type="as-char" svg:width="0.467cm" svg:height="0.467cm" draw:z-index="341"><draw:object xlink:href="./Object 56" xlink:type="simple" xlink:show="embed" xlink:actuate="onLoad"/><draw:image xlink:href="./ObjectReplacements/Object 56" xlink:type="simple" xlink:show="embed" xlink:actuate="onLoad"/><svg:desc>Formel</svg:desc></draw:frame><text:span text:style-name="T206">(x</text:span><text:span text:style-name="T117">1</text:span><text:span text:style-name="T206">x</text:span><text:span text:style-name="T117">2</text:span><text:span text:style-name="T206">-y</text:span><text:span text:style-name="T117">1</text:span><text:span text:style-name="T206">y</text:span><text:span text:style-name="T117">2</text:span><text:span text:style-name="T206">,x</text:span><text:span text:style-name="T117">1</text:span><text:span text:style-name="T206">y</text:span><text:span text:style-name="T117">2</text:span><text:span text:style-name="T206">+x</text:span><text:span text:style-name="T117">2</text:span><text:span text:style-name="T206">y</text:span><text:span text:style-name="T117">1</text:span><text:span text:style-name="T206">) </text:span></text:p>
      <text:p text:style-name="P88">heißt Körper der komplexen Zahlen <text:span text:style-name="T503">C</text:span>=<text:span text:style-name="T39"></text:span>z<text:span text:style-name="T39"></text:span>z=(x,y)mit x,y<text:span text:style-name="T39"></text:span><text:span text:style-name="T503">R</text:span><text:span text:style-name="T39"></text:span></text:p>
      <text:p text:style-name="P88">Beachte z<text:span text:style-name="T90">1</text:span>=(x<text:span text:style-name="T90">1</text:span>,y<text:span text:style-name="T90">1</text:span>)=(x<text:span text:style-name="T90">2</text:span>,y<text:span text:style-name="T90">2</text:span>)=z<text:span text:style-name="T90">2</text:span> <text:span text:style-name="T39"></text:span> x<text:span text:style-name="T90">1</text:span>=x<text:span text:style-name="T90">2</text:span> und y<text:span text:style-name="T90">1</text:span>=y<text:span text:style-name="T90">2</text:span> siehe D0.1.2 oder </text:p>
      <text:p text:style-name="P88">Die Menge aller Punkte z=(x,y)<text:span text:style-name="T127">T</text:span><text:span text:style-name="T39"></text:span><text:span text:style-name="T503">R</text:span>, zusammen mit den Verknüpfungen </text:p>
      <text:p text:style-name="P88"><text:span text:style-name="T32"><text:s text:c="3"/></text:span><draw:frame draw:style-name="fr4" draw:name="Objekt54" text:anchor-type="as-char" svg:y="-0.702cm" svg:width="1.058cm" svg:height="1.286cm" draw:z-index="342"><draw:object xlink:href="./Object 57" xlink:type="simple" xlink:show="embed" xlink:actuate="onLoad"/><draw:image xlink:href="./ObjectReplacements/Object 57" xlink:type="simple" xlink:show="embed" xlink:actuate="onLoad"/><svg:desc>Formel</svg:desc></draw:frame>+<draw:frame draw:style-name="fr4" draw:name="Objekt56" text:anchor-type="as-char" svg:y="-0.702cm" svg:width="1.06cm" svg:height="1.286cm" draw:z-index="343"><draw:object xlink:href="./Object 58" xlink:type="simple" xlink:show="embed" xlink:actuate="onLoad"/><draw:image xlink:href="./ObjectReplacements/Object 58" xlink:type="simple" xlink:show="embed" xlink:actuate="onLoad"/><svg:desc>Formel</svg:desc></draw:frame>=<draw:frame draw:style-name="fr4" draw:name="Objekt60" text:anchor-type="as-char" svg:y="-0.702cm" svg:width="1.748cm" svg:height="1.286cm" draw:z-index="344"><draw:object xlink:href="./Object 60" xlink:type="simple" xlink:show="embed" xlink:actuate="onLoad"/><draw:image xlink:href="./ObjectReplacements/Object 60" xlink:type="simple" xlink:show="embed" xlink:actuate="onLoad"/><svg:desc>Formel</svg:desc></draw:frame>, <draw:frame draw:style-name="fr4" draw:name="Objekt61" text:anchor-type="as-char" svg:y="-0.702cm" svg:width="1.058cm" svg:height="1.286cm" draw:z-index="345"><draw:object xlink:href="./Object 64" xlink:type="simple" xlink:show="embed" xlink:actuate="onLoad"/><draw:image xlink:href="./ObjectReplacements/Object 64" xlink:type="simple" xlink:show="embed" xlink:actuate="onLoad"/><svg:desc>Formel</svg:desc></draw:frame><draw:frame draw:style-name="fr4" draw:name="Objekt62" text:anchor-type="as-char" svg:y="-0.702cm" svg:width="1.06cm" svg:height="1.286cm" draw:z-index="346"><draw:object xlink:href="./Object 65" xlink:type="simple" xlink:show="embed" xlink:actuate="onLoad"/><draw:image xlink:href="./ObjectReplacements/Object 65" xlink:type="simple" xlink:show="embed" xlink:actuate="onLoad"/><svg:desc>Formel</svg:desc></draw:frame>=<draw:frame draw:style-name="fr4" draw:name="Objekt63" text:anchor-type="as-char" svg:y="-0.702cm" svg:width="2.688cm" svg:height="1.286cm" draw:z-index="347"><draw:object xlink:href="./Object 66" xlink:type="simple" xlink:show="embed" xlink:actuate="onLoad"/><draw:image xlink:href="./ObjectReplacements/Object 66" xlink:type="simple" xlink:show="embed" xlink:actuate="onLoad"/><svg:desc>Formel</svg:desc></draw:frame> <text:s text:c="3"/></text:p>
      <text:p text:style-name="P88">heißt Menge der komplexen Zahlen <text:span text:style-name="T503"><text:s/>C</text:span>, oder die komplexe Zahlenebene.</text:p>
      <text:p text:style-name="P88"/>
      <text:p text:style-name="P88"><text:span text:style-name="T1">S1.6.1</text:span><text:span text:style-name="T25">(800)</text:span></text:p>
      <text:p text:style-name="P88">1.)(<text:span text:style-name="T503"> C</text:span>,+,<draw:frame draw:style-name="fr2" draw:name="Objekt65" text:anchor-type="as-char" svg:width="0.437cm" svg:height="0.467cm" draw:z-index="348"><draw:object xlink:href="./Object 67" xlink:type="simple" xlink:show="embed" xlink:actuate="onLoad"/><draw:image xlink:href="./ObjectReplacements/Object 67" xlink:type="simple" xlink:show="embed" xlink:actuate="onLoad"/><svg:desc>Formel</svg:desc></draw:frame>) ist ein Körper</text:p>
      <text:p text:style-name="P88">2.)<text:span text:style-name="T503"> C</text:span><text:span text:style-name="T118">R</text:span>:=<text:span text:style-name="T39"></text:span>(x,0)<text:span text:style-name="T39"></text:span>x<text:span text:style-name="T39"></text:span><text:span text:style-name="T503">R</text:span><text:span text:style-name="T39"></text:span> ist ein Unterkörper von <text:span text:style-name="T503">C</text:span>, der zu <text:span text:style-name="T503">R</text:span> isomorph ist.</text:p>
      <text:p text:style-name="P88"><text:span text:style-name="T32"><text:s text:c="2"/></text:span><text:span text:style-name="T39"></text:span>:<text:span text:style-name="T503"> R</text:span><text:span text:style-name="T39"></text:span><text:span text:style-name="T503"> C</text:span><text:span text:style-name="T118">R</text:span> definiert durch x<draw:frame draw:style-name="fr5" draw:name="Objekt77" text:anchor-type="as-char" svg:width="0.467cm" svg:height="0.467cm" draw:z-index="349"><draw:object xlink:href="./Object 79" xlink:type="simple" xlink:show="embed" xlink:actuate="onLoad"/><draw:image xlink:href="./ObjectReplacements/Object 79" xlink:type="simple" xlink:show="embed" xlink:actuate="onLoad"/><svg:desc>Formel</svg:desc></draw:frame>(x,0) ist ein Isomorphismus von <text:span text:style-name="T503">R</text:span> auf </text:p>
      <text:p text:style-name="P88"><text:span text:style-name="T32"><text:s text:c="2"/></text:span><text:span text:style-name="T503">C</text:span><text:span text:style-name="T118">R</text:span>,(d.h.<text:span text:style-name="T39"></text:span> ist bijektiv mit </text:p>
      <text:p text:style-name="P88"><text:span text:style-name="T32"><text:s text:c="2"/></text:span><text:span text:style-name="T39"></text:span>(x<text:span text:style-name="T90">1</text:span>+x<text:span text:style-name="T90">2</text:span>)= <text:span text:style-name="T39"></text:span>(x<text:span text:style-name="T90">1</text:span>)+<text:span text:style-name="T39"></text:span>(x<text:span text:style-name="T90">2</text:span>), <text:span text:style-name="T39"></text:span>(x<text:span text:style-name="T90">1</text:span><draw:frame draw:style-name="fr2" draw:name="Objekt78" text:anchor-type="as-char" svg:width="0.437cm" svg:height="0.467cm" draw:z-index="350"><draw:object xlink:href="./Object 83" xlink:type="simple" xlink:show="embed" xlink:actuate="onLoad"/><draw:image xlink:href="./ObjectReplacements/Object 83" xlink:type="simple" xlink:show="embed" xlink:actuate="onLoad"/><svg:desc>Formel</svg:desc></draw:frame>x<text:span text:style-name="T90">2</text:span>)= <text:span text:style-name="T39"></text:span>(x<text:span text:style-name="T90">1</text:span>)<draw:frame draw:style-name="fr2" draw:name="Objekt79" text:anchor-type="as-char" svg:width="0.437cm" svg:height="0.467cm" draw:z-index="351"><draw:object xlink:href="./Object 84" xlink:type="simple" xlink:show="embed" xlink:actuate="onLoad"/><draw:image xlink:href="./ObjectReplacements/Object 84" xlink:type="simple" xlink:show="embed" xlink:actuate="onLoad"/><svg:desc>Formel</svg:desc></draw:frame><text:span text:style-name="T39"></text:span>(x<text:span text:style-name="T90">2</text:span>) <text:span text:style-name="T39"></text:span> x<text:span text:style-name="T90">1</text:span>,x<text:span text:style-name="T90">2</text:span><text:span text:style-name="T39"></text:span><text:span text:style-name="T503">R</text:span>)</text:p>
      <text:p text:style-name="P88">3.)Für imaginäre Einheit i:=(0,1) gilt </text:p>
      <text:p text:style-name="P88"><text:span text:style-name="T160"><text:s text:c="3"/></text:span><text:span text:style-name="T159">i</text:span><text:span text:style-name="T128">2</text:span><text:span text:style-name="T159">=i</text:span><draw:frame draw:style-name="fr2" draw:name="Objekt88" text:anchor-type="as-char" svg:width="0.437cm" svg:height="0.467cm" draw:z-index="352"><draw:object xlink:href="./Object 90" xlink:type="simple" xlink:show="embed" xlink:actuate="onLoad"/><draw:image xlink:href="./ObjectReplacements/Object 90" xlink:type="simple" xlink:show="embed" xlink:actuate="onLoad"/><svg:desc>Formel</svg:desc></draw:frame><text:span text:style-name="T159">i=(0,1)*(0,1)=(0*0-1*1,0*1+1*0)=(-1,0)=-1</text:span><text:span text:style-name="T39"></text:span><text:span text:style-name="T508">R</text:span></text:p>
      <text:p text:style-name="P88">4.)z=(0,1) erfüllt z<text:span text:style-name="T127">2</text:span>=(-1,0)</text:p>
      <text:p text:style-name="P88">5.)<text:span text:style-name="T503"> C</text:span> kann nicht angeordnet werden, da i<text:span text:style-name="T127">2</text:span>=-1&lt;0, Widerspruch zu <text:span text:style-name="T127">2</text:span> muß </text:p>
      <text:p text:style-name="P88"><text:span text:style-name="T32"><text:s text:c="3"/></text:span>&gt;0 <text:s/>sein</text:p>
      <text:p text:style-name="P88">Kartesische Schreibweise der komplexen Zahlen</text:p>
      <text:p text:style-name="P88"><draw:line text:anchor-type="char" draw:z-index="73" draw:name="Form 10" draw:style-name="gr14" draw:text-style-name="P137" svg:x1="8.985cm" svg:y1="1.573cm" svg:x2="8.987cm" svg:y2="2.369cm"><text:p/></draw:line><draw:line text:anchor-type="char" draw:z-index="75" draw:name="Form 13" draw:style-name="gr13" draw:text-style-name="P137" svg:x1="11.155cm" svg:y1="1.018cm" svg:x2="11.157cm" svg:y2="3.983cm"><text:p/></draw:line><draw:line text:anchor-type="char" draw:z-index="78" draw:name="Form 14" draw:style-name="gr12" draw:text-style-name="P137" svg:x1="11.181cm" svg:y1="2.343cm" svg:x2="12.347cm" svg:y2="1.177cm"><text:p/></draw:line><draw:line text:anchor-type="char" draw:z-index="80" draw:name="Form 16" draw:style-name="gr12" draw:text-style-name="P137" svg:x1="12.425cm" svg:y1="1.229cm" svg:x2="13.432cm" svg:y2="2.077cm"><text:p/></draw:line><text:span text:style-name="T206">z</text:span><text:span text:style-name="T39"></text:span><text:span text:style-name="T506">C</text:span><text:span text:style-name="T206">, z=(x,y)=(x,0)+(0,y)=</text:span><text:span text:style-name="T206"><draw:frame draw:style-name="fr3" draw:name="Objekt89" text:anchor-type="as-char" svg:y="-0.379cm" svg:width="1.007cm" svg:height="0.903cm" draw:z-index="353"><draw:object xlink:href="./Object 91" xlink:type="simple" xlink:show="embed" xlink:actuate="onLoad"/><draw:image xlink:href="./ObjectReplacements/Object 91" xlink:type="simple" xlink:show="embed" xlink:actuate="onLoad"/><svg:desc>Formel</svg:desc></draw:frame></text:span><draw:frame draw:style-name="fr3" draw:name="Objekt90" text:anchor-type="as-char" svg:y="-0.379cm" svg:width="0.991cm" svg:height="0.903cm" draw:z-index="354"><draw:object xlink:href="./Object 92" xlink:type="simple" xlink:show="embed" xlink:actuate="onLoad"/><draw:image xlink:href="./ObjectReplacements/Object 92" xlink:type="simple" xlink:show="embed" xlink:actuate="onLoad"/><svg:desc>Formel</svg:desc></draw:frame><text:span text:style-name="T206">+</text:span><text:span text:style-name="T206"><draw:frame draw:style-name="fr3" draw:name="Objekt91" text:anchor-type="as-char" svg:y="-0.379cm" svg:width="1.035cm" svg:height="0.903cm" draw:z-index="355"><draw:object xlink:href="./Object 93" xlink:type="simple" xlink:show="embed" xlink:actuate="onLoad"/><draw:image xlink:href="./ObjectReplacements/Object 93" xlink:type="simple" xlink:show="embed" xlink:actuate="onLoad"/><svg:desc>Formel</svg:desc></draw:frame></text:span><draw:frame draw:style-name="fr3" draw:name="Objekt444" text:anchor-type="as-char" svg:y="-0.379cm" svg:width="0.997cm" svg:height="0.873cm" draw:z-index="356"><draw:object xlink:href="./Object 94" xlink:type="simple" xlink:show="embed" xlink:actuate="onLoad"/><draw:image xlink:href="./ObjectReplacements/Object 94" xlink:type="simple" xlink:show="embed" xlink:actuate="onLoad"/><svg:desc>Formel</svg:desc></draw:frame> <text:s/></text:p>
      <text:p text:style-name="P88"><draw:line text:anchor-type="char" draw:z-index="70" draw:name="Form 2" draw:style-name="gr13" draw:text-style-name="P137" svg:x1="7.318cm" svg:y1="0.118cm" svg:x2="7.32cm" svg:y2="1.892cm"><text:p/></draw:line><draw:line text:anchor-type="char" draw:z-index="71" draw:name="Form 9" draw:style-name="gr12" draw:text-style-name="P137" svg:x1="7.371cm" svg:y1="1.072cm" svg:x2="8.96cm" svg:y2="0.305cm"><text:p/></draw:line><draw:line text:anchor-type="char" draw:z-index="74" draw:name="Form 12" draw:style-name="gr14" draw:text-style-name="P137" svg:x1="7.398cm" svg:y1="0.277cm" svg:x2="8.987cm" svg:y2="0.279cm"><text:p/></draw:line><draw:line text:anchor-type="char" draw:z-index="79" draw:name="Form 15" draw:style-name="gr12" draw:text-style-name="P137" svg:x1="12.372cm" svg:y1="1.92cm" svg:x2="13.432cm" svg:y2="0.833cm"><text:p/></draw:line><draw:line text:anchor-type="char" draw:z-index="81" draw:name="Form 17" draw:style-name="gr12" draw:text-style-name="P137" svg:x1="11.208cm" svg:y1="1.072cm" svg:x2="13.406cm" svg:y2="0.806cm"><text:p/></draw:line><text:span text:style-name="T206">z=(x,y)=(x,0)</text:span><draw:frame draw:style-name="fr2" draw:name="Objekt92" text:anchor-type="as-char" svg:width="0.437cm" svg:height="0.467cm" draw:z-index="357"><draw:object xlink:href="./Object 95" xlink:type="simple" xlink:show="embed" xlink:actuate="onLoad"/><draw:image xlink:href="./ObjectReplacements/Object 95" xlink:type="simple" xlink:show="embed" xlink:actuate="onLoad"/><svg:desc>Formel</svg:desc></draw:frame><text:span text:style-name="T206">1+(y,0)i <text:s text:c="4"/>iy <text:s text:c="16"/>z</text:span><text:span text:style-name="T117">2</text:span></text:p>
      <text:p text:style-name="P88"><text:span text:style-name="T207"><text:s/></text:span><text:span text:style-name="T206">=x</text:span><draw:frame draw:style-name="fr2" draw:name="Objekt93" text:anchor-type="as-char" svg:width="0.437cm" svg:height="0.467cm" draw:z-index="358"><draw:object xlink:href="./Object 96" xlink:type="simple" xlink:show="embed" xlink:actuate="onLoad"/><draw:image xlink:href="./ObjectReplacements/Object 96" xlink:type="simple" xlink:show="embed" xlink:actuate="onLoad"/><svg:desc>Formel</svg:desc></draw:frame><text:span text:style-name="T206">1+yi=x+iy, x,y</text:span><text:span text:style-name="T39"></text:span><text:span text:style-name="T506">R</text:span><text:span text:style-name="T206"> <text:s text:c="30"/>z</text:span><text:span text:style-name="T117">1</text:span><text:span text:style-name="T206">+z</text:span><text:span text:style-name="T117">2</text:span></text:p>
      <text:p text:style-name="P64"><draw:line text:anchor-type="char" draw:z-index="76" draw:name="Form13" draw:style-name="gr12" draw:text-style-name="P137" svg:x1="10.308cm" svg:y1="0.106cm" svg:x2="14.12cm" svg:y2="0.108cm"><text:p/></draw:line><draw:line text:anchor-type="char" draw:z-index="77" draw:name="Form12" draw:style-name="gr12" draw:text-style-name="P137" svg:x1="11.234cm" svg:y1="0.185cm" svg:x2="12.294cm" svg:y2="0.901cm"><text:p/></draw:line><draw:line text:anchor-type="char" draw:z-index="82" draw:name="Form 19" draw:style-name="gr7" draw:text-style-name="P137" svg:x1="6.625cm" svg:y1="0.034cm" svg:x2="9.641cm" svg:y2="0.034cm"><text:p/></draw:line><text:span text:style-name="T32"><text:s text:c="35"/></text:span>x</text:p>
      <text:p text:style-name="P62"><text:s text:c="39"/></text:p>
      <text:p text:style-name="P88"><text:span text:style-name="T207"><text:s text:c="50"/></text:span><text:span text:style-name="T206">z</text:span><text:span text:style-name="T117">1</text:span></text:p>
      <text:p text:style-name="P64"/>
      <text:p text:style-name="P88">Bezeichnungen:Sei z=x+iy x,y<text:span text:style-name="T39"></text:span><text:span text:style-name="T503">R <text:s text:c="6"/></text:span>i<text:span text:style-name="T127">2</text:span>=-1</text:p>
      <text:p text:style-name="P88">1.)x:=Re z Realteil von z</text:p>
      <text:p text:style-name="P88">2.)y:=Im z Imaginärteil von z</text:p>
      <text:p text:style-name="P88">3.)<draw:frame draw:style-name="fr5" draw:name="Objekt94" text:anchor-type="as-char" svg:width="0.45cm" svg:height="0.467cm" draw:z-index="359"><draw:object xlink:href="./Object 97" xlink:type="simple" xlink:show="embed" xlink:actuate="onLoad"/><draw:image xlink:href="./ObjectReplacements/Object 97" xlink:type="simple" xlink:show="embed" xlink:actuate="onLoad"/><svg:desc>Formel</svg:desc></draw:frame>:=x-iy die zu z konjungierte komplexe Zahl</text:p>
      <text:p text:style-name="P88">4.)|z|:=<draw:frame draw:style-name="fr5" draw:name="Objekt95" text:anchor-type="as-char" svg:width="1.573cm" svg:height="0.575cm" draw:z-index="360"><draw:object xlink:href="./Object 98" xlink:type="simple" xlink:show="embed" xlink:actuate="onLoad"/><draw:image xlink:href="./ObjectReplacements/Object 98" xlink:type="simple" xlink:show="embed" xlink:actuate="onLoad"/><svg:desc>Formel</svg:desc></draw:frame><text:span text:style-name="T39"></text:span>0 Betrag von z=Abstand von z zum 0 Punkt</text:p>
      <text:p text:style-name="P88">5.)U<text:span text:style-name="T90">r</text:span>(z<text:span text:style-name="T90">0</text:span>):={z<text:span text:style-name="T39"></text:span><text:span text:style-name="T503">C </text:span>:|z-z<text:span text:style-name="T90">0</text:span>|&lt;r} ist eine Kreisscheibe um z<text:span text:style-name="T90">0</text:span><text:span text:style-name="T39"></text:span><text:span text:style-name="T503">C </text:span><text:span text:style-name="T90"> <text:s/></text:span>mit Radius <text:s text:c="2"/></text:p>
      <text:p text:style-name="P88"><text:span text:style-name="T32"><text:s text:c="3"/></text:span>r(&gt;0)</text:p>
      <text:p text:style-name="P83"><draw:custom-shape text:anchor-type="char" draw:z-index="0" draw:name="Form15" draw:style-name="gr20" draw:text-style-name="P138" svg:width="1.482cm" svg:height="1.482cm" svg:x="5.159cm" svg:y="0.21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3" draw:name="Form14" draw:style-name="gr7" draw:text-style-name="P137" svg:x1="4.42cm" svg:y1="0.039cm" svg:x2="4.42cm" svg:y2="2.156cm"><text:p/></draw:line></text:p>
      <text:p text:style-name="P88"><draw:line text:anchor-type="char" draw:z-index="85" draw:name="Form17" draw:style-name="gr7" draw:text-style-name="P137" svg:x1="5.794cm" svg:y1="0.4cm" svg:x2="6.006cm" svg:y2="0.612cm"><text:p/></draw:line><draw:line text:anchor-type="char" draw:z-index="86" draw:name="Form16" draw:style-name="gr7" draw:text-style-name="P137" svg:x1="6.006cm" svg:y1="0.4cm" svg:x2="5.794cm" svg:y2="0.612cm"><text:p/></draw:line><text:span text:style-name="T32"><text:s text:c="24"/></text:span>z<text:span text:style-name="T90">0</text:span></text:p>
      <text:p text:style-name="P88"><draw:line text:anchor-type="char" draw:z-index="87" draw:name="Form18" draw:style-name="gr11" draw:text-style-name="P137" svg:x1="5.932cm" svg:y1="0.134cm" svg:x2="6.429cm" svg:y2="0.587cm"><text:p/></draw:line><text:span text:style-name="T32"><text:s text:c="23"/></text:span>r</text:p>
      <text:p text:style-name="P88"/>
      <text:p text:style-name="P83"><draw:line text:anchor-type="char" draw:z-index="84" draw:name="Form 21" draw:style-name="gr7" draw:text-style-name="P137" svg:x1="4.101cm" svg:y1="0.113cm" svg:x2="7.699cm" svg:y2="0.113cm"><text:p/></draw:line></text:p>
      <text:p text:style-name="P88"/>
      <text:p text:style-name="P88"/>
      <text:p text:style-name="P88">Für z=x+iy<text:span text:style-name="T39"></text:span><text:span text:style-name="T503"> C</text:span> gilt immer (|z|=<draw:frame draw:style-name="fr3" draw:name="Objekt96" text:anchor-type="as-char" svg:y="-0.485cm" svg:width="1.579cm" svg:height="0.58cm" draw:z-index="361"><draw:object xlink:href="./Object 99" xlink:type="simple" xlink:show="embed" xlink:actuate="onLoad"/><draw:image xlink:href="./ObjectReplacements/Object 99" xlink:type="simple" xlink:show="embed" xlink:actuate="onLoad"/><svg:desc>Formel</svg:desc></draw:frame><text:span text:style-name="T39"></text:span>0) <text:s text:c="7"/></text:p>
      <text:p text:style-name="P88">max{|x|,|y|}<text:span text:style-name="T39"></text:span>|z|=<draw:frame draw:style-name="fr3" draw:name="Objekt97" text:anchor-type="as-char" svg:y="-0.485cm" svg:width="1.579cm" svg:height="0.58cm" draw:z-index="362"><draw:object xlink:href="./Object 100" xlink:type="simple" xlink:show="embed" xlink:actuate="onLoad"/><draw:image xlink:href="./ObjectReplacements/Object 100" xlink:type="simple" xlink:show="embed" xlink:actuate="onLoad"/><svg:desc>Formel</svg:desc></draw:frame><text:span text:style-name="T39"></text:span><text:span text:style-name="T39"><draw:frame draw:style-name="fr3" draw:name="Objekt98" text:anchor-type="as-char" svg:y="-0.482cm" svg:width="2.93cm" svg:height="0.573cm" draw:z-index="363"><draw:object xlink:href="./Object 101" xlink:type="simple" xlink:show="embed" xlink:actuate="onLoad"/><draw:image xlink:href="./ObjectReplacements/Object 101" xlink:type="simple" xlink:show="embed" xlink:actuate="onLoad"/><svg:desc>Formel</svg:desc></draw:frame></text:span><text:span text:style-name="T39"></text:span><text:span text:style-name="T39"><draw:frame draw:style-name="fr3" draw:name="Objekt99" text:anchor-type="as-char" svg:y="-0.482cm" svg:width="3.087cm" svg:height="0.573cm" draw:z-index="364"><draw:object xlink:href="./Object 102" xlink:type="simple" xlink:show="embed" xlink:actuate="onLoad"/><draw:image xlink:href="./ObjectReplacements/Object 102" xlink:type="simple" xlink:show="embed" xlink:actuate="onLoad"/><svg:desc>Formel</svg:desc></draw:frame></text:span><text:span text:style-name="T39"> <text:s text:c="4"/></text:span></text:p>
      <text:p text:style-name="P88"><text:span text:style-name="T32"><text:s/></text:span><draw:frame draw:style-name="fr5" draw:name="Objekt100" text:anchor-type="as-char" svg:width="0.713cm" svg:height="0.504cm" draw:z-index="365"><draw:object xlink:href="./Object 103" xlink:type="simple" xlink:show="embed" xlink:actuate="onLoad"/><draw:image xlink:href="./ObjectReplacements/Object 103" xlink:type="simple" xlink:show="embed" xlink:actuate="onLoad"/><svg:desc>Formel</svg:desc></draw:frame>max{|x|,|y|}<text:span text:style-name="T39"></text:span><draw:frame draw:style-name="fr5" draw:name="Objekt101" text:anchor-type="as-char" svg:width="0.713cm" svg:height="0.504cm" draw:z-index="366"><draw:object xlink:href="./Object 104" xlink:type="simple" xlink:show="embed" xlink:actuate="onLoad"/><draw:image xlink:href="./ObjectReplacements/Object 104" xlink:type="simple" xlink:show="embed" xlink:actuate="onLoad"/><svg:desc>Formel</svg:desc></draw:frame>(<draw:frame draw:style-name="fr3" draw:name="Objekt102" text:anchor-type="as-char" svg:y="-0.379cm" svg:width="1.542cm" svg:height="0.877cm" draw:z-index="367"><draw:object xlink:href="./Object 105" xlink:type="simple" xlink:show="embed" xlink:actuate="onLoad"/><draw:image xlink:href="./ObjectReplacements/Object 105" xlink:type="simple" xlink:show="embed" xlink:actuate="onLoad"/><svg:desc>Formel</svg:desc></draw:frame>) <text:s/></text:p>
      <text:p text:style-name="P88"/>
      <text:p text:style-name="P88">Beachte, da<text:span text:style-name="T526">ss</text:span> die obige Definition des Betrags einer komplexen Zahl im Falle y=0 (also z<text:span text:style-name="T39"></text:span><text:span text:style-name="T503">R</text:span>) mit der früheren Definition des Betrags der reellen Zahl übereinstimmt. </text:p>
      <text:p text:style-name="P88"><text:soft-page-break/>Die komplexen Zahlen werden als Punkte der Ebene <text:span text:style-name="T503">R</text:span><text:span text:style-name="T127">2</text:span> identifiziert. </text:p>
      <text:p text:style-name="P88">Gaußsche Zahlenebene.</text:p>
      <text:p text:style-name="P88"><text:span text:style-name="T507"><text:s/></text:span><text:span text:style-name="T503">C</text:span> läßt sich nicht anordnen, sonst wäre <text:span text:style-name="T39"></text:span> z<text:span text:style-name="T39"></text:span>0, z<text:span text:style-name="T127">2</text:span>&gt;0, obwohl <text:s/>i<text:span text:style-name="T127">2</text:span>=-1 Widerspruch!</text:p>
      <text:p text:style-name="P88">Da sich<text:span text:style-name="T503"> C</text:span> nicht anordnen lässt, ist es sinnlos, Ungleichungen zwischen komplexen Zahlen zu betrachten. Allerdings kann man Ungleichungen untersuchen, in denen nur Beträge komplexer Zahlen auftreten. Z.B. gelten die Dreiecksungleichungen auch für Beträge komplexer Zahlen.</text:p>
      <text:p text:style-name="P72"><text:s/></text:p>
      <text:p text:style-name="P5">(801)Eigenschaften der komplexen Zahlen</text:p>
      <text:p text:style-name="P88">Für z,z<text:span text:style-name="T90">1</text:span>,z<text:span text:style-name="T90">2</text:span><text:span text:style-name="T39"></text:span><text:span text:style-name="T503">C</text:span> gilt</text:p>
      <text:p text:style-name="P88">1.)Re z=1/2(z+<draw:frame draw:style-name="fr4" draw:name="Objekt103" text:anchor-type="as-char" svg:y="-0.377cm" svg:width="0.45cm" svg:height="0.469cm" draw:z-index="368"><draw:object xlink:href="./Object 106" xlink:type="simple" xlink:show="embed" xlink:actuate="onLoad"/><draw:image xlink:href="./ObjectReplacements/Object 106" xlink:type="simple" xlink:show="embed" xlink:actuate="onLoad"/><svg:desc>Formel</svg:desc></draw:frame>) <text:s text:c="2"/>Im z=<draw:frame draw:style-name="fr4" draw:name="Objekt104" text:anchor-type="as-char" svg:y="-0.621cm" svg:width="0.711cm" svg:height="1cm" draw:z-index="369"><draw:object xlink:href="./Object 107" xlink:type="simple" xlink:show="embed" xlink:actuate="onLoad"/><draw:image xlink:href="./ObjectReplacements/Object 107" xlink:type="simple" xlink:show="embed" xlink:actuate="onLoad"/><svg:desc>Formel</svg:desc></draw:frame>(z-<draw:frame draw:style-name="fr4" draw:name="Objekt107" text:anchor-type="as-char" svg:y="-0.377cm" svg:width="0.45cm" svg:height="0.469cm" draw:z-index="370"><draw:object xlink:href="./Object 108" xlink:type="simple" xlink:show="embed" xlink:actuate="onLoad"/><draw:image xlink:href="./ObjectReplacements/Object 108" xlink:type="simple" xlink:show="embed" xlink:actuate="onLoad"/><svg:desc>Formel</svg:desc></draw:frame>)=<draw:frame draw:style-name="fr5" draw:name="Objekt108" text:anchor-type="as-char" svg:width="0.54cm" svg:height="0.998cm" draw:z-index="371"><draw:object xlink:href="./Object 111" xlink:type="simple" xlink:show="embed" xlink:actuate="onLoad"/><draw:image xlink:href="./ObjectReplacements/Object 111" xlink:type="simple" xlink:show="embed" xlink:actuate="onLoad"/><svg:desc>Formel</svg:desc></draw:frame>(<draw:frame draw:style-name="fr4" draw:name="Objekt109" text:anchor-type="as-char" svg:y="-0.377cm" svg:width="0.45cm" svg:height="0.469cm" draw:z-index="372"><draw:object xlink:href="./Object 112" xlink:type="simple" xlink:show="embed" xlink:actuate="onLoad"/><draw:image xlink:href="./ObjectReplacements/Object 112" xlink:type="simple" xlink:show="embed" xlink:actuate="onLoad"/><svg:desc>Formel</svg:desc></draw:frame>-z) da i<text:span text:style-name="T127">2</text:span>=-1, 1/i=-i </text:p>
      <text:p text:style-name="P88"><text:span text:style-name="T32"><text:s text:c="3"/></text:span><text:span text:style-name="T32"><draw:frame draw:style-name="fr3" draw:name="Objekt110" text:anchor-type="as-char" svg:y="-0.642cm" svg:width="1.947cm" svg:height="1.076cm" draw:z-index="373"><draw:object xlink:href="./Object 113" xlink:type="simple" xlink:show="embed" xlink:actuate="onLoad"/><draw:image xlink:href="./ObjectReplacements/Object 113" xlink:type="simple" xlink:show="embed" xlink:actuate="onLoad"/><svg:desc>Formel</svg:desc></draw:frame></text:span><text:span text:style-name="T32"><text:s/></text:span>z+<draw:frame draw:style-name="fr4" draw:name="Objekt111" text:anchor-type="as-char" svg:y="-0.377cm" svg:width="0.45cm" svg:height="0.469cm" draw:z-index="374"><draw:object xlink:href="./Object 114" xlink:type="simple" xlink:show="embed" xlink:actuate="onLoad"/><draw:image xlink:href="./ObjectReplacements/Object 114" xlink:type="simple" xlink:show="embed" xlink:actuate="onLoad"/><svg:desc>Formel</svg:desc></draw:frame>=2x, z-<draw:frame draw:style-name="fr4" draw:name="Objekt112" text:anchor-type="as-char" svg:y="-0.377cm" svg:width="0.45cm" svg:height="0.469cm" draw:z-index="375"><draw:object xlink:href="./Object 115" xlink:type="simple" xlink:show="embed" xlink:actuate="onLoad"/><draw:image xlink:href="./ObjectReplacements/Object 115" xlink:type="simple" xlink:show="embed" xlink:actuate="onLoad"/><svg:desc>Formel</svg:desc></draw:frame>=2iy (y=<draw:frame draw:style-name="fr3" draw:name="Objekt113" text:anchor-type="as-char" svg:y="-0.621cm" svg:width="0.714cm" svg:height="1.004cm" draw:z-index="376"><draw:object xlink:href="./Object 116" xlink:type="simple" xlink:show="embed" xlink:actuate="onLoad"/><draw:image xlink:href="./ObjectReplacements/Object 116" xlink:type="simple" xlink:show="embed" xlink:actuate="onLoad"/><svg:desc>Formel</svg:desc></draw:frame>(z-<draw:frame draw:style-name="fr4" draw:name="Objekt114" text:anchor-type="as-char" svg:y="-0.377cm" svg:width="0.45cm" svg:height="0.469cm" draw:z-index="377"><draw:object xlink:href="./Object 117" xlink:type="simple" xlink:show="embed" xlink:actuate="onLoad"/><draw:image xlink:href="./ObjectReplacements/Object 117" xlink:type="simple" xlink:show="embed" xlink:actuate="onLoad"/><svg:desc>Formel</svg:desc></draw:frame>)=-<draw:frame draw:style-name="fr3" draw:name="Objekt115" text:anchor-type="as-char" svg:y="-0.621cm" svg:width="0.778cm" svg:height="1.004cm" draw:z-index="378"><draw:object xlink:href="./Object 118" xlink:type="simple" xlink:show="embed" xlink:actuate="onLoad"/><draw:image xlink:href="./ObjectReplacements/Object 118" xlink:type="simple" xlink:show="embed" xlink:actuate="onLoad"/><svg:desc>Formel</svg:desc></draw:frame>(z-<draw:frame draw:style-name="fr4" draw:name="Objekt116" text:anchor-type="as-char" svg:y="-0.377cm" svg:width="0.45cm" svg:height="0.469cm" draw:z-index="379"><draw:object xlink:href="./Object 119" xlink:type="simple" xlink:show="embed" xlink:actuate="onLoad"/><draw:image xlink:href="./ObjectReplacements/Object 119" xlink:type="simple" xlink:show="embed" xlink:actuate="onLoad"/><svg:desc>Formel</svg:desc></draw:frame>) <text:s text:c="2"/></text:p>
      <text:p text:style-name="P88">2.)z<text:span text:style-name="T39"></text:span><text:span text:style-name="T503">R</text:span> <text:span text:style-name="T39"></text:span> z=<draw:frame draw:style-name="fr5" draw:name="Objekt117" text:anchor-type="as-char" svg:width="0.45cm" svg:height="0.467cm" draw:z-index="380"><draw:object xlink:href="./Object 120" xlink:type="simple" xlink:show="embed" xlink:actuate="onLoad"/><draw:image xlink:href="./ObjectReplacements/Object 120" xlink:type="simple" xlink:show="embed" xlink:actuate="onLoad"/><svg:desc>Formel</svg:desc></draw:frame></text:p>
      <text:p text:style-name="P88">3.)<draw:frame draw:style-name="fr4" draw:name="Objekt118" text:anchor-type="as-char" svg:y="-0.377cm" svg:width="0.45cm" svg:height="0.469cm" draw:z-index="381"><draw:object xlink:href="./Object 121" xlink:type="simple" xlink:show="embed" xlink:actuate="onLoad"/><draw:image xlink:href="./ObjectReplacements/Object 121" xlink:type="simple" xlink:show="embed" xlink:actuate="onLoad"/><svg:desc>Formel</svg:desc></draw:frame>=z, <draw:frame draw:style-name="fr4" draw:name="Objekt119" text:anchor-type="as-char" svg:y="-0.377cm" svg:width="1.295cm" svg:height="0.564cm" draw:z-index="382"><draw:object xlink:href="./Object 122" xlink:type="simple" xlink:show="embed" xlink:actuate="onLoad"/><draw:image xlink:href="./ObjectReplacements/Object 122" xlink:type="simple" xlink:show="embed" xlink:actuate="onLoad"/><svg:desc>Formel</svg:desc></draw:frame>=<draw:frame draw:style-name="fr4" draw:name="Objekt120" text:anchor-type="as-char" svg:y="-0.377cm" svg:width="0.593cm" svg:height="0.564cm" draw:z-index="383"><draw:object xlink:href="./Object 123" xlink:type="simple" xlink:show="embed" xlink:actuate="onLoad"/><draw:image xlink:href="./ObjectReplacements/Object 123" xlink:type="simple" xlink:show="embed" xlink:actuate="onLoad"/><svg:desc>Formel</svg:desc></draw:frame><text:span text:style-name="T39"></text:span><draw:frame draw:style-name="fr4" draw:name="Objekt121" text:anchor-type="as-char" svg:y="-0.377cm" svg:width="0.594cm" svg:height="0.564cm" draw:z-index="384"><draw:object xlink:href="./Object 124" xlink:type="simple" xlink:show="embed" xlink:actuate="onLoad"/><draw:image xlink:href="./ObjectReplacements/Object 124" xlink:type="simple" xlink:show="embed" xlink:actuate="onLoad"/><svg:desc>Formel</svg:desc></draw:frame>, <draw:frame draw:style-name="fr4" draw:name="Objekt122" text:anchor-type="as-char" svg:y="-0.377cm" svg:width="0.984cm" svg:height="0.564cm" draw:z-index="385"><draw:object xlink:href="./Object 125" xlink:type="simple" xlink:show="embed" xlink:actuate="onLoad"/><draw:image xlink:href="./ObjectReplacements/Object 125" xlink:type="simple" xlink:show="embed" xlink:actuate="onLoad"/><svg:desc>Formel</svg:desc></draw:frame>=<draw:frame draw:style-name="fr4" draw:name="Objekt123" text:anchor-type="as-char" svg:y="-0.377cm" svg:width="0.593cm" svg:height="0.564cm" draw:z-index="386"><draw:object xlink:href="./Object 126" xlink:type="simple" xlink:show="embed" xlink:actuate="onLoad"/><draw:image xlink:href="./ObjectReplacements/Object 126" xlink:type="simple" xlink:show="embed" xlink:actuate="onLoad"/><svg:desc>Formel</svg:desc></draw:frame><text:span text:style-name="T127">.</text:span><draw:frame draw:style-name="fr4" draw:name="Objekt124" text:anchor-type="as-char" svg:y="-0.377cm" svg:width="0.594cm" svg:height="0.564cm" draw:z-index="387"><draw:object xlink:href="./Object 127" xlink:type="simple" xlink:show="embed" xlink:actuate="onLoad"/><draw:image xlink:href="./ObjectReplacements/Object 127" xlink:type="simple" xlink:show="embed" xlink:actuate="onLoad"/><svg:desc>Formel</svg:desc></draw:frame>, <draw:frame draw:style-name="fr4" draw:name="Objekt125" text:anchor-type="as-char" svg:y="-0.833cm" svg:width="1.074cm" svg:height="1.369cm" draw:z-index="388"><draw:object xlink:href="./Object 128" xlink:type="simple" xlink:show="embed" xlink:actuate="onLoad"/><draw:image xlink:href="./ObjectReplacements/Object 128" xlink:type="simple" xlink:show="embed" xlink:actuate="onLoad"/><svg:desc>Formel</svg:desc></draw:frame>=<draw:frame draw:style-name="fr4" draw:name="Objekt126" text:anchor-type="as-char" svg:y="-0.716cm" svg:width="0.677cm" svg:height="1.191cm" draw:z-index="389"><draw:object xlink:href="./Object 129" xlink:type="simple" xlink:show="embed" xlink:actuate="onLoad"/><draw:image xlink:href="./ObjectReplacements/Object 129" xlink:type="simple" xlink:show="embed" xlink:actuate="onLoad"/><svg:desc>Formel</svg:desc></draw:frame> mit z<text:span text:style-name="T90">2</text:span><text:span text:style-name="T39"></text:span>0, </text:p>
      <text:p text:style-name="P88"><text:span text:style-name="T32"><text:s text:c="2"/></text:span><text:span text:style-name="T206">#</text:span><text:span text:style-name="T206"><draw:frame draw:style-name="fr4" draw:name="Objekt127" text:anchor-type="as-char" svg:y="-0.377cm" svg:width="0.984cm" svg:height="0.564cm" draw:z-index="390"><draw:object xlink:href="./Object 130" xlink:type="simple" xlink:show="embed" xlink:actuate="onLoad"/><draw:image xlink:href="./ObjectReplacements/Object 130" xlink:type="simple" xlink:show="embed" xlink:actuate="onLoad"/><svg:desc>Formel</svg:desc></draw:frame></text:span><text:span text:style-name="T206">=</text:span><text:span text:style-name="T206"><draw:frame draw:style-name="fr3" draw:name="Objekt128" text:anchor-type="as-char" svg:y="-0.443cm" svg:width="3.501cm" svg:height="0.631cm" draw:z-index="391"><draw:object xlink:href="./Object 131" xlink:type="simple" xlink:show="embed" xlink:actuate="onLoad"/><draw:image xlink:href="./ObjectReplacements/Object 131" xlink:type="simple" xlink:show="embed" xlink:actuate="onLoad"/><svg:desc>Formel</svg:desc></draw:frame></text:span><text:span text:style-name="T206">=</text:span><text:span text:style-name="T206"><draw:frame draw:style-name="fr3" draw:name="Objekt129" text:anchor-type="as-char" svg:y="-0.443cm" svg:width="4.983cm" svg:height="0.631cm" draw:z-index="392"><draw:object xlink:href="./Object 132" xlink:type="simple" xlink:show="embed" xlink:actuate="onLoad"/><draw:image xlink:href="./ObjectReplacements/Object 132" xlink:type="simple" xlink:show="embed" xlink:actuate="onLoad"/><svg:desc>Formel</svg:desc></draw:frame></text:span><text:span text:style-name="T206">= <text:s text:c="8"/></text:span></text:p>
      <text:p text:style-name="P88"><text:span text:style-name="T207"><text:s text:c="2"/></text:span><text:span text:style-name="T206">#x</text:span><text:span text:style-name="T117">1</text:span><text:span text:style-name="T206">x</text:span><text:span text:style-name="T117">2</text:span><text:span text:style-name="T206">-y</text:span><text:span text:style-name="T117">1</text:span><text:span text:style-name="T206">y</text:span><text:span text:style-name="T117">2</text:span><text:span text:style-name="T206">-i(x</text:span><text:span text:style-name="T117">1</text:span><text:span text:style-name="T206">y</text:span><text:span text:style-name="T117">2</text:span><text:span text:style-name="T206">+y</text:span><text:span text:style-name="T117">1</text:span><text:span text:style-name="T206">x</text:span><text:span text:style-name="T117">2</text:span><text:span text:style-name="T206">)=(x</text:span><text:span text:style-name="T117">1</text:span><text:span text:style-name="T206">-iy</text:span><text:span text:style-name="T117">1</text:span><text:span text:style-name="T206">)*(x</text:span><text:span text:style-name="T117">2</text:span><text:span text:style-name="T206">-iy</text:span><text:span text:style-name="T117">2</text:span><text:span text:style-name="T206">)=</text:span><draw:frame draw:style-name="fr4" draw:name="Objekt130" text:anchor-type="as-char" svg:y="-0.377cm" svg:width="0.593cm" svg:height="0.564cm" draw:z-index="393"><draw:object xlink:href="./Object 133" xlink:type="simple" xlink:show="embed" xlink:actuate="onLoad"/><draw:image xlink:href="./ObjectReplacements/Object 133" xlink:type="simple" xlink:show="embed" xlink:actuate="onLoad"/><svg:desc>Formel</svg:desc></draw:frame><text:span text:style-name="T144">.</text:span><draw:frame draw:style-name="fr4" draw:name="Objekt131" text:anchor-type="as-char" svg:y="-0.377cm" svg:width="0.594cm" svg:height="0.564cm" draw:z-index="394"><draw:object xlink:href="./Object 134" xlink:type="simple" xlink:show="embed" xlink:actuate="onLoad"/><draw:image xlink:href="./ObjectReplacements/Object 134" xlink:type="simple" xlink:show="embed" xlink:actuate="onLoad"/><svg:desc>Formel</svg:desc></draw:frame></text:p>
      <text:p text:style-name="P64"/>
      <text:p text:style-name="P88"><text:span text:style-name="T207"><text:s text:c="2"/></text:span><text:span text:style-name="T206">#</text:span><text:span text:style-name="T164">Nach 5.) </text:span><draw:frame draw:style-name="fr4" draw:name="Objekt132" text:anchor-type="as-char" svg:y="-0.833cm" svg:width="1.074cm" svg:height="1.369cm" draw:z-index="395"><draw:object xlink:href="./Object 140" xlink:type="simple" xlink:show="embed" xlink:actuate="onLoad"/><draw:image xlink:href="./ObjectReplacements/Object 140" xlink:type="simple" xlink:show="embed" xlink:actuate="onLoad"/><svg:desc>Formel</svg:desc></draw:frame><draw:frame draw:style-name="fr3" draw:name="Objekt133" text:anchor-type="as-char" svg:y="-0.377cm" svg:width="1.124cm" svg:height="0.972cm" draw:z-index="396"><draw:object xlink:href="./Object 141" xlink:type="simple" xlink:show="embed" xlink:actuate="onLoad"/><draw:image xlink:href="./ObjectReplacements/Object 141" xlink:type="simple" xlink:show="embed" xlink:actuate="onLoad"/><svg:desc>Formel</svg:desc></draw:frame><draw:frame draw:style-name="fr3" draw:name="Objekt134" text:anchor-type="as-char" svg:y="-0.734cm" svg:width="1.469cm" svg:height="1.266cm" draw:z-index="397"><draw:object xlink:href="./Object 142" xlink:type="simple" xlink:show="embed" xlink:actuate="onLoad"/><draw:image xlink:href="./ObjectReplacements/Object 142" xlink:type="simple" xlink:show="embed" xlink:actuate="onLoad"/><svg:desc>Formel</svg:desc></draw:frame><text:span text:style-name="T206">=</text:span><draw:frame draw:style-name="fr4" draw:name="Objekt135" text:anchor-type="as-char" svg:y="-0.377cm" svg:width="0.593cm" svg:height="0.564cm" draw:z-index="398"><draw:object xlink:href="./Object 143" xlink:type="simple" xlink:show="embed" xlink:actuate="onLoad"/><draw:image xlink:href="./ObjectReplacements/Object 143" xlink:type="simple" xlink:show="embed" xlink:actuate="onLoad"/><svg:desc>Formel</svg:desc></draw:frame><draw:frame draw:style-name="fr3" draw:name="Objekt136" text:anchor-type="as-char" svg:y="-0.734cm" svg:width="1.078cm" svg:height="1.266cm" draw:z-index="399"><draw:object xlink:href="./Object 144" xlink:type="simple" xlink:show="embed" xlink:actuate="onLoad"/><draw:image xlink:href="./ObjectReplacements/Object 144" xlink:type="simple" xlink:show="embed" xlink:actuate="onLoad"/><svg:desc>Formel</svg:desc></draw:frame><draw:frame draw:style-name="fr4" draw:name="Objekt137" text:anchor-type="as-char" svg:y="-0.377cm" svg:width="0.593cm" svg:height="0.564cm" draw:z-index="400"><draw:object xlink:href="./Object 145" xlink:type="simple" xlink:show="embed" xlink:actuate="onLoad"/><draw:image xlink:href="./ObjectReplacements/Object 145" xlink:type="simple" xlink:show="embed" xlink:actuate="onLoad"/><svg:desc>Formel</svg:desc></draw:frame><draw:frame draw:style-name="fr3" draw:name="Objekt143" text:anchor-type="as-char" svg:y="-0.377cm" svg:width="0.626cm" svg:height="1cm" draw:z-index="401"><draw:object xlink:href="./Object 146" xlink:type="simple" xlink:show="embed" xlink:actuate="onLoad"/><draw:image xlink:href="./ObjectReplacements/Object 146" xlink:type="simple" xlink:show="embed" xlink:actuate="onLoad"/><svg:desc>Formel</svg:desc></draw:frame><draw:frame draw:style-name="fr3" draw:name="Objekt144" text:anchor-type="as-char" svg:y="-0.621cm" svg:width="0.681cm" svg:height="1.099cm" draw:z-index="402"><draw:object xlink:href="./Object 147" xlink:type="simple" xlink:show="embed" xlink:actuate="onLoad"/><draw:image xlink:href="./ObjectReplacements/Object 147" xlink:type="simple" xlink:show="embed" xlink:actuate="onLoad"/><svg:desc>Formel</svg:desc></draw:frame><draw:frame draw:style-name="fr3" draw:name="Objekt145" text:anchor-type="as-char" svg:y="-0.377cm" svg:width="1.124cm" svg:height="0.972cm" draw:z-index="403"><draw:object xlink:href="./Object 148" xlink:type="simple" xlink:show="embed" xlink:actuate="onLoad"/><draw:image xlink:href="./ObjectReplacements/Object 148" xlink:type="simple" xlink:show="embed" xlink:actuate="onLoad"/><svg:desc>Formel</svg:desc></draw:frame><draw:frame draw:style-name="fr4" draw:name="Objekt146" text:anchor-type="as-char" svg:y="-0.716cm" svg:width="0.677cm" svg:height="1.191cm" draw:z-index="404"><draw:object xlink:href="./Object 149" xlink:type="simple" xlink:show="embed" xlink:actuate="onLoad"/><draw:image xlink:href="./ObjectReplacements/Object 149" xlink:type="simple" xlink:show="embed" xlink:actuate="onLoad"/><svg:desc>Formel</svg:desc></draw:frame></text:p>
      <text:p text:style-name="P64"/>
      <text:p text:style-name="P88"><text:span text:style-name="T207"><text:s text:c="2"/></text:span><text:span text:style-name="T206">#</text:span><text:span text:style-name="T206"><draw:frame draw:style-name="fr3" draw:name="Objekt147" text:anchor-type="as-char" svg:y="-0.377cm" svg:width="1.235cm" svg:height="0.568cm" draw:z-index="405"><draw:object xlink:href="./Object 150" xlink:type="simple" xlink:show="embed" xlink:actuate="onLoad"/><draw:image xlink:href="./ObjectReplacements/Object 150" xlink:type="simple" xlink:show="embed" xlink:actuate="onLoad"/><svg:desc>Formel</svg:desc></draw:frame></text:span><text:span text:style-name="T206">=</text:span><text:span text:style-name="T206"><draw:frame draw:style-name="fr3" draw:name="Objekt148" text:anchor-type="as-char" svg:y="-0.443cm" svg:width="3.514cm" svg:height="0.631cm" draw:z-index="406"><draw:object xlink:href="./Object 151" xlink:type="simple" xlink:show="embed" xlink:actuate="onLoad"/><draw:image xlink:href="./ObjectReplacements/Object 151" xlink:type="simple" xlink:show="embed" xlink:actuate="onLoad"/><svg:desc>Formel</svg:desc></draw:frame></text:span><text:span text:style-name="T206">=</text:span><draw:frame draw:style-name="fr3" draw:name="Objekt149" text:anchor-type="as-char" svg:y="-0.443cm" svg:width="3.535cm" svg:height="0.631cm" draw:z-index="407"><draw:object xlink:href="./Object 152" xlink:type="simple" xlink:show="embed" xlink:actuate="onLoad"/><draw:image xlink:href="./ObjectReplacements/Object 152" xlink:type="simple" xlink:show="embed" xlink:actuate="onLoad"/><svg:desc>Formel</svg:desc></draw:frame><text:span text:style-name="T206">=(x</text:span><text:span text:style-name="T117">1</text:span><text:span text:style-name="T206">+x</text:span><text:span text:style-name="T117">2</text:span><text:span text:style-name="T206">)-i(y</text:span><text:span text:style-name="T117">1</text:span><text:span text:style-name="T206">+y</text:span><text:span text:style-name="T117">2</text:span><text:span text:style-name="T206">)=</text:span></text:p>
      <text:p text:style-name="P88"><text:span text:style-name="T207"><text:s text:c="2"/></text:span><text:span text:style-name="T164">#(x</text:span><text:span text:style-name="T91">1</text:span><text:span text:style-name="T164">-iy</text:span><text:span text:style-name="T91">1</text:span><text:span text:style-name="T164">)+(x</text:span><text:span text:style-name="T91">2</text:span><text:span text:style-name="T164">-iy</text:span><text:span text:style-name="T91">2</text:span><text:span text:style-name="T164">)= </text:span><draw:frame draw:style-name="fr4" draw:name="Objekt150" text:anchor-type="as-char" svg:y="-0.377cm" svg:width="0.593cm" svg:height="0.564cm" draw:z-index="408"><draw:object xlink:href="./Object 153" xlink:type="simple" xlink:show="embed" xlink:actuate="onLoad"/><draw:image xlink:href="./ObjectReplacements/Object 153" xlink:type="simple" xlink:show="embed" xlink:actuate="onLoad"/><svg:desc>Formel</svg:desc></draw:frame><text:span text:style-name="T164">+</text:span><draw:frame draw:style-name="fr4" draw:name="Objekt151" text:anchor-type="as-char" svg:y="-0.377cm" svg:width="0.594cm" svg:height="0.564cm" draw:z-index="409"><draw:object xlink:href="./Object 154" xlink:type="simple" xlink:show="embed" xlink:actuate="onLoad"/><draw:image xlink:href="./ObjectReplacements/Object 154" xlink:type="simple" xlink:show="embed" xlink:actuate="onLoad"/><svg:desc>Formel</svg:desc></draw:frame></text:p>
      <text:p text:style-name="P30"/>
      <text:p text:style-name="P88"><text:span text:style-name="T165"><text:s text:c="2"/></text:span><text:span text:style-name="T206">#</text:span><text:span text:style-name="T206"><draw:frame draw:style-name="fr3" draw:name="Objekt152" text:anchor-type="as-char" svg:y="-0.377cm" svg:width="1.298cm" svg:height="0.568cm" draw:z-index="410"><draw:object xlink:href="./Object 155" xlink:type="simple" xlink:show="embed" xlink:actuate="onLoad"/><draw:image xlink:href="./ObjectReplacements/Object 155" xlink:type="simple" xlink:show="embed" xlink:actuate="onLoad"/><svg:desc>Formel</svg:desc></draw:frame></text:span><text:span text:style-name="T206">=</text:span><draw:frame draw:style-name="fr3" draw:name="Objekt153" text:anchor-type="as-char" svg:y="-0.443cm" svg:width="3.577cm" svg:height="0.631cm" draw:z-index="411"><draw:object xlink:href="./Object 156" xlink:type="simple" xlink:show="embed" xlink:actuate="onLoad"/><draw:image xlink:href="./ObjectReplacements/Object 156" xlink:type="simple" xlink:show="embed" xlink:actuate="onLoad"/><svg:desc>Formel</svg:desc></draw:frame><text:span text:style-name="T206">=</text:span><draw:frame draw:style-name="fr3" draw:name="Objekt154" text:anchor-type="as-char" svg:y="-0.443cm" svg:width="3.66cm" svg:height="0.631cm" draw:z-index="412"><draw:object xlink:href="./Object 157" xlink:type="simple" xlink:show="embed" xlink:actuate="onLoad"/><draw:image xlink:href="./ObjectReplacements/Object 157" xlink:type="simple" xlink:show="embed" xlink:actuate="onLoad"/><svg:desc>Formel</svg:desc></draw:frame><text:span text:style-name="T206">=(x</text:span><text:span text:style-name="T117">1</text:span><text:span text:style-name="T206">-x</text:span><text:span text:style-name="T117">2</text:span><text:span text:style-name="T206">)-i(y</text:span><text:span text:style-name="T117">1</text:span><text:span text:style-name="T206">-y</text:span><text:span text:style-name="T117">2</text:span><text:span text:style-name="T206">)=</text:span></text:p>
      <text:p text:style-name="P88"><text:span text:style-name="T207"><text:s text:c="2"/></text:span><text:span text:style-name="T164">#(x</text:span><text:span text:style-name="T91">1</text:span><text:span text:style-name="T164">-iy</text:span><text:span text:style-name="T91">1</text:span><text:span text:style-name="T164">)-(x</text:span><text:span text:style-name="T91">2</text:span><text:span text:style-name="T164">-iy</text:span><text:span text:style-name="T91">2</text:span><text:span text:style-name="T164">)= </text:span><draw:frame draw:style-name="fr4" draw:name="Objekt155" text:anchor-type="as-char" svg:y="-0.377cm" svg:width="0.593cm" svg:height="0.564cm" draw:z-index="413"><draw:object xlink:href="./Object 158" xlink:type="simple" xlink:show="embed" xlink:actuate="onLoad"/><draw:image xlink:href="./ObjectReplacements/Object 158" xlink:type="simple" xlink:show="embed" xlink:actuate="onLoad"/><svg:desc>Formel</svg:desc></draw:frame><text:span text:style-name="T164">-</text:span><draw:frame draw:style-name="fr4" draw:name="Objekt156" text:anchor-type="as-char" svg:y="-0.377cm" svg:width="0.594cm" svg:height="0.564cm" draw:z-index="414"><draw:object xlink:href="./Object 159" xlink:type="simple" xlink:show="embed" xlink:actuate="onLoad"/><draw:image xlink:href="./ObjectReplacements/Object 159" xlink:type="simple" xlink:show="embed" xlink:actuate="onLoad"/><svg:desc>Formel</svg:desc></draw:frame></text:p>
      <text:p text:style-name="P30"/>
      <text:p text:style-name="P88"><text:span text:style-name="T164">4.)z=x+iy, |x|=|Re z|=</text:span><draw:frame draw:style-name="fr5" draw:name="Objekt157" text:anchor-type="as-char" svg:width="0.875cm" svg:height="0.575cm" draw:z-index="415"><draw:object xlink:href="./Object 160" xlink:type="simple" xlink:show="embed" xlink:actuate="onLoad"/><draw:image xlink:href="./ObjectReplacements/Object 160" xlink:type="simple" xlink:show="embed" xlink:actuate="onLoad"/><svg:desc>Formel</svg:desc></draw:frame><text:span text:style-name="T39"></text:span><draw:frame draw:style-name="fr5" draw:name="Objekt158" text:anchor-type="as-char" svg:width="1.573cm" svg:height="0.575cm" draw:z-index="416"><draw:object xlink:href="./Object 161" xlink:type="simple" xlink:show="embed" xlink:actuate="onLoad"/><draw:image xlink:href="./ObjectReplacements/Object 161" xlink:type="simple" xlink:show="embed" xlink:actuate="onLoad"/><svg:desc>Formel</svg:desc></draw:frame><text:span text:style-name="T164">=|z|, |y|=|Im z|=</text:span><draw:frame draw:style-name="fr2" draw:name="Objekt159" text:anchor-type="as-char" svg:width="0.908cm" svg:height="0.575cm" draw:z-index="417"><draw:object xlink:href="./Object 162" xlink:type="simple" xlink:show="embed" xlink:actuate="onLoad"/><draw:image xlink:href="./ObjectReplacements/Object 162" xlink:type="simple" xlink:show="embed" xlink:actuate="onLoad"/><svg:desc>Formel</svg:desc></draw:frame><text:span text:style-name="T39"></text:span><draw:frame draw:style-name="fr5" draw:name="Objekt160" text:anchor-type="as-char" svg:width="1.573cm" svg:height="0.575cm" draw:z-index="418"><draw:object xlink:href="./Object 172" xlink:type="simple" xlink:show="embed" xlink:actuate="onLoad"/><draw:image xlink:href="./ObjectReplacements/Object 172" xlink:type="simple" xlink:show="embed" xlink:actuate="onLoad"/><svg:desc>Formel</svg:desc></draw:frame><text:span text:style-name="T164">=|z|</text:span></text:p>
      <text:p text:style-name="P88">5.)<draw:frame draw:style-name="fr3" draw:name="Objekt161" text:anchor-type="as-char" svg:y="-0.727cm" svg:width="0.94cm" svg:height="1.161cm" draw:z-index="419"><draw:object xlink:href="./Object 173" xlink:type="simple" xlink:show="embed" xlink:actuate="onLoad"/><draw:image xlink:href="./ObjectReplacements/Object 173" xlink:type="simple" xlink:show="embed" xlink:actuate="onLoad"/><svg:desc>Formel</svg:desc></draw:frame>= <draw:frame draw:style-name="fr3" draw:name="Objekt171" text:anchor-type="as-char" svg:y="-0.727cm" svg:width="1.579cm" svg:height="1.161cm" draw:z-index="440"><draw:object xlink:href="./Object 174" xlink:type="simple" xlink:show="embed" xlink:actuate="onLoad"/><draw:image xlink:href="./ObjectReplacements/Object 174" xlink:type="simple" xlink:show="embed" xlink:actuate="onLoad"/><svg:desc>Formel</svg:desc></draw:frame>=<draw:frame draw:style-name="fr3" draw:name="Objekt172" text:anchor-type="as-char" svg:y="-0.73cm" svg:width="1.803cm" svg:height="1.233cm" draw:z-index="443"><draw:object xlink:href="./Object 175" xlink:type="simple" xlink:show="embed" xlink:actuate="onLoad"/><draw:image xlink:href="./ObjectReplacements/Object 175" xlink:type="simple" xlink:show="embed" xlink:actuate="onLoad"/><svg:desc>Formel</svg:desc></draw:frame>=<draw:frame draw:style-name="fr3" draw:name="Objekt173" text:anchor-type="as-char" svg:y="-0.621cm" svg:width="1.406cm" svg:height="1.067cm" draw:z-index="444"><draw:object xlink:href="./Object 176" xlink:type="simple" xlink:show="embed" xlink:actuate="onLoad"/><draw:image xlink:href="./ObjectReplacements/Object 176" xlink:type="simple" xlink:show="embed" xlink:actuate="onLoad"/><svg:desc>Formel</svg:desc></draw:frame>+i<draw:frame draw:style-name="fr3" draw:name="Objekt174" text:anchor-type="as-char" svg:y="-0.621cm" svg:width="1.406cm" svg:height="1.067cm" draw:z-index="445"><draw:object xlink:href="./Object 177" xlink:type="simple" xlink:show="embed" xlink:actuate="onLoad"/><draw:image xlink:href="./ObjectReplacements/Object 177" xlink:type="simple" xlink:show="embed" xlink:actuate="onLoad"/><svg:desc>Formel</svg:desc></draw:frame>=<draw:frame draw:style-name="fr3" draw:name="Objekt175" text:anchor-type="as-char" svg:y="-0.621cm" svg:width="2.806cm" svg:height="1.044cm" draw:z-index="446"><draw:object xlink:href="./Object 178" xlink:type="simple" xlink:show="embed" xlink:actuate="onLoad"/><draw:image xlink:href="./ObjectReplacements/Object 178" xlink:type="simple" xlink:show="embed" xlink:actuate="onLoad"/><svg:desc>Formel</svg:desc></draw:frame>=<draw:frame draw:style-name="fr3" draw:name="Objekt176" text:anchor-type="as-char" svg:y="-0.621cm" svg:width="1.245cm" svg:height="1.004cm" draw:z-index="449"><draw:object xlink:href="./Object 179" xlink:type="simple" xlink:show="embed" xlink:actuate="onLoad"/><draw:image xlink:href="./ObjectReplacements/Object 179" xlink:type="simple" xlink:show="embed" xlink:actuate="onLoad"/><svg:desc>Formel</svg:desc></draw:frame>=<draw:frame draw:style-name="fr3" draw:name="Objekt177" text:anchor-type="as-char" svg:y="-0.621cm" svg:width="0.543cm" svg:height="1.004cm" draw:z-index="528"><draw:object xlink:href="./Object 180" xlink:type="simple" xlink:show="embed" xlink:actuate="onLoad"/><draw:image xlink:href="./ObjectReplacements/Object 180" xlink:type="simple" xlink:show="embed" xlink:actuate="onLoad"/><svg:desc>Formel</svg:desc></draw:frame></text:p>
      <text:p text:style-name="P88"/>
      <text:p text:style-name="P88"><text:span text:style-name="T1">S1.6.2</text:span><text:span text:style-name="T25">(802) <text:s text:c="15"/></text:span></text:p>
      <text:p text:style-name="P88">Vor. Sei z,z<text:span text:style-name="T90">1</text:span>,z<text:span text:style-name="T90">2</text:span><text:span text:style-name="T39"></text:span><text:span text:style-name="T503">C</text:span> dann</text:p>
      <text:p text:style-name="P88">1.)|z|=<draw:frame draw:style-name="fr4" draw:name="Objekt178" text:anchor-type="as-char" svg:y="-0.416cm" svg:width="1.051cm" svg:height="0.506cm" draw:z-index="529"><draw:object xlink:href="./Object 181" xlink:type="simple" xlink:show="embed" xlink:actuate="onLoad"/><draw:image xlink:href="./ObjectReplacements/Object 181" xlink:type="simple" xlink:show="embed" xlink:actuate="onLoad"/><svg:desc>Formel</svg:desc></draw:frame> <text:s text:c="2"/>|z|=|-z|<text:span text:style-name="T39"></text:span>0 <text:span text:style-name="T39"></text:span> z<text:span text:style-name="T39"></text:span><text:span text:style-name="T503">C</text:span> und |z|=0 <text:span text:style-name="T39"></text:span> z=0, |z|=|<draw:frame draw:style-name="fr4" draw:name="Objekt179" text:anchor-type="as-char" svg:y="-0.377cm" svg:width="0.45cm" svg:height="0.469cm" draw:z-index="530"><draw:object xlink:href="./Object 182" xlink:type="simple" xlink:show="embed" xlink:actuate="onLoad"/><draw:image xlink:href="./ObjectReplacements/Object 182" xlink:type="simple" xlink:show="embed" xlink:actuate="onLoad"/><svg:desc>Formel</svg:desc></draw:frame>|=<draw:frame draw:style-name="fr4" draw:name="Objekt180" text:anchor-type="as-char" svg:y="-0.416cm" svg:width="0.958cm" svg:height="0.506cm" draw:z-index="535"><draw:object xlink:href="./Object 183" xlink:type="simple" xlink:show="embed" xlink:actuate="onLoad"/><draw:image xlink:href="./ObjectReplacements/Object 183" xlink:type="simple" xlink:show="embed" xlink:actuate="onLoad"/><svg:desc>Formel</svg:desc></draw:frame></text:p>
      <text:p text:style-name="P88"><text:span text:style-name="T206">2.)|z</text:span><text:span text:style-name="T117">1</text:span><text:span text:style-name="T206">z</text:span><text:span text:style-name="T117">2</text:span><text:span text:style-name="T206">|=|z</text:span><text:span text:style-name="T117">1</text:span><text:span text:style-name="T206">||z</text:span><text:span text:style-name="T117">2</text:span><text:span text:style-name="T206">|, </text:span><draw:frame draw:style-name="fr4" draw:name="Objekt182" text:anchor-type="as-char" svg:y="-0.716cm" svg:width="0.907cm" svg:height="1.191cm" draw:z-index="536"><draw:object xlink:href="./Object 185" xlink:type="simple" xlink:show="embed" xlink:actuate="onLoad"/><draw:image xlink:href="./ObjectReplacements/Object 185" xlink:type="simple" xlink:show="embed" xlink:actuate="onLoad"/><svg:desc>Formel</svg:desc></draw:frame><text:span text:style-name="T206">=</text:span><draw:frame draw:style-name="fr4" draw:name="Objekt183" text:anchor-type="as-char" svg:y="-0.716cm" svg:width="0.855cm" svg:height="1.191cm" draw:z-index="537"><draw:object xlink:href="./Object 186" xlink:type="simple" xlink:show="embed" xlink:actuate="onLoad"/><draw:image xlink:href="./ObjectReplacements/Object 186" xlink:type="simple" xlink:show="embed" xlink:actuate="onLoad"/><svg:desc>Formel</svg:desc></draw:frame><text:span text:style-name="T206"> falls z</text:span><text:span text:style-name="T117">2</text:span><text:span text:style-name="T39"></text:span><text:span text:style-name="T206">0</text:span></text:p>
      <text:p text:style-name="P88"><text:span text:style-name="T207"><text:s/></text:span><text:span text:style-name="T206">3.)</text:span> <text:span text:style-name="T527">Δ </text:span>Ungleichung</text:p>
      <text:p text:style-name="P88"><text:span text:style-name="T32"><text:s text:c="3"/></text:span>|z<text:span text:style-name="T90">1</text:span>+z<text:span text:style-name="T90">2</text:span>|<text:span text:style-name="T39"></text:span>|z<text:span text:style-name="T90">1</text:span>|+|z<text:span text:style-name="T90">2</text:span>|, |z<text:span text:style-name="T90">1</text:span>|-|z<text:span text:style-name="T90">2</text:span>|<text:span text:style-name="T39"></text:span>|z<text:span text:style-name="T90">1</text:span>+z<text:span text:style-name="T90">2</text:span>|<text:span text:style-name="T39"></text:span>|z<text:span text:style-name="T90">1</text:span>|+|z<text:span text:style-name="T90">2</text:span>|,</text:p>
      <text:p text:style-name="P88"><text:span text:style-name="T32"><text:s text:c="3"/></text:span>|z<text:span text:style-name="T90">1</text:span><text:span text:style-name="T39"></text:span>z<text:span text:style-name="T90">2</text:span>|<text:span text:style-name="T39"></text:span>||z<text:span text:style-name="T90">1</text:span>|-|z<text:span text:style-name="T90">2</text:span>||<text:span text:style-name="T39"></text:span>|z<text:span text:style-name="T90">1</text:span>|-|z<text:span text:style-name="T90">2</text:span>|</text:p>
      <text:p text:style-name="P88"><text:span text:style-name="T32"><text:s text:c="3"/></text:span>„=„ gilt <text:span text:style-name="T39"></text:span> z<text:span text:style-name="T90">2</text:span>=<text:span text:style-name="T272">λ</text:span>z<text:span text:style-name="T90">1</text:span> oder z<text:span text:style-name="T90">1</text:span>=<text:span text:style-name="T272">λ</text:span>z<text:span text:style-name="T90">2</text:span> <text:span text:style-name="T272">λ</text:span><text:span text:style-name="T39"></text:span>0</text:p>
      <text:p text:style-name="P88"><text:span text:style-name="T32"><text:s text:c="29"/></text:span><draw:frame draw:style-name="fr5" draw:name="Objekt210" text:anchor-type="as-char" svg:width="0.45cm" svg:height="0.467cm" draw:z-index="538"><draw:object xlink:href="./Object 212" xlink:type="simple" xlink:show="embed" xlink:actuate="onLoad"/><draw:image xlink:href="./ObjectReplacements/Object 212" xlink:type="simple" xlink:show="embed" xlink:actuate="onLoad"/><svg:desc>Formel</svg:desc></draw:frame></text:p>
      <text:p text:style-name="P88">Bem:1.)Re z<text:span text:style-name="T39"></text:span>|Re z|<text:span text:style-name="T39"></text:span>|z|<text:span text:style-name="T39"></text:span>|Re z|+|Im z|, <text:s text:c="11"/></text:p>
      <text:p text:style-name="P88"><text:span text:style-name="T32"><text:s text:c="7"/></text:span><text:span text:style-name="T206">Im z</text:span><text:span text:style-name="T39"></text:span><text:span text:style-name="T206">|Im z|</text:span><text:span text:style-name="T39"></text:span><text:span text:style-name="T206">|z|</text:span><text:span text:style-name="T39"></text:span><text:span text:style-name="T206">|Re z|+|Im z|,</text:span></text:p>
      <text:p text:style-name="P88"><text:span text:style-name="T207"><text:s text:c="4"/></text:span><text:span text:style-name="T206">2.)z=x+iy </text:span><text:span text:style-name="T39"></text:span><text:span text:style-name="T206"> </text:span><text:span text:style-name="T206"><draw:frame draw:style-name="fr4" draw:name="Objekt211" text:anchor-type="as-char" svg:y="-0.656cm" svg:width="1.522cm" svg:height="1.122cm" draw:z-index="539"><draw:object xlink:href="./Object 213" xlink:type="simple" xlink:show="embed" xlink:actuate="onLoad"/><draw:image xlink:href="./ObjectReplacements/Object 213" xlink:type="simple" xlink:show="embed" xlink:actuate="onLoad"/><svg:desc>Formel</svg:desc></draw:frame></text:span><text:span text:style-name="T39"></text:span><text:span text:style-name="T206">|z|</text:span><text:span text:style-name="T39"></text:span><text:span text:style-name="T206">|x|+|y| *da (x</text:span><text:span text:style-name="T144">2</text:span><text:span text:style-name="T206">+y</text:span><text:span text:style-name="T144">2</text:span><text:span text:style-name="T206">)</text:span><text:span text:style-name="T39"></text:span><text:span text:style-name="T206">(|x|+|y|)</text:span><text:span text:style-name="T144">2</text:span></text:p>
      <text:p text:style-name="P88"><text:soft-page-break/><text:span text:style-name="T207"><text:s text:c="4"/></text:span><text:span text:style-name="T159">3.)z=x+iy</text:span><text:span text:style-name="T39"></text:span><text:span text:style-name="T159">0, 1/z=z</text:span><text:span text:style-name="T128">-1</text:span><text:span text:style-name="T159">=</text:span><text:span text:style-name="T159"><draw:frame draw:style-name="fr4" draw:name="Objekt212" text:anchor-type="as-char" svg:y="-0.621cm" svg:width="0.783cm" svg:height="1cm" draw:z-index="540"><draw:object xlink:href="./Object 214" xlink:type="simple" xlink:show="embed" xlink:actuate="onLoad"/><draw:image xlink:href="./ObjectReplacements/Object 214" xlink:type="simple" xlink:show="embed" xlink:actuate="onLoad"/><svg:desc>Formel</svg:desc></draw:frame></text:span><text:span text:style-name="T159">=</text:span><draw:frame draw:style-name="fr4" draw:name="Objekt213" text:anchor-type="as-char" svg:y="-0.621cm" svg:width="0.855cm" svg:height="1.087cm" draw:z-index="541"><draw:object xlink:href="./Object 215" xlink:type="simple" xlink:show="embed" xlink:actuate="onLoad"/><draw:image xlink:href="./ObjectReplacements/Object 215" xlink:type="simple" xlink:show="embed" xlink:actuate="onLoad"/><svg:desc>Formel</svg:desc></draw:frame><text:span text:style-name="T159">=</text:span><draw:frame draw:style-name="fr4" draw:name="Objekt214" text:anchor-type="as-char" svg:y="-0.621cm" svg:width="1.402cm" svg:height="1.064cm" draw:z-index="542"><draw:object xlink:href="./Object 219" xlink:type="simple" xlink:show="embed" xlink:actuate="onLoad"/><draw:image xlink:href="./ObjectReplacements/Object 219" xlink:type="simple" xlink:show="embed" xlink:actuate="onLoad"/><svg:desc>Formel</svg:desc></draw:frame><text:span text:style-name="T159">=</text:span><draw:frame draw:style-name="fr4" draw:name="Objekt227" text:anchor-type="as-char" svg:y="-0.621cm" svg:width="1.402cm" svg:height="1.064cm" draw:z-index="679"><draw:object xlink:href="./Object 224" xlink:type="simple" xlink:show="embed" xlink:actuate="onLoad"/><draw:image xlink:href="./ObjectReplacements/Object 224" xlink:type="simple" xlink:show="embed" xlink:actuate="onLoad"/><svg:desc>Formel</svg:desc></draw:frame><text:span text:style-name="T159">-i</text:span><draw:frame draw:style-name="fr4" draw:name="Objekt228" text:anchor-type="as-char" svg:y="-0.621cm" svg:width="1.402cm" svg:height="1.064cm" draw:z-index="728"><draw:object xlink:href="./Object 231" xlink:type="simple" xlink:show="embed" xlink:actuate="onLoad"/><draw:image xlink:href="./ObjectReplacements/Object 231" xlink:type="simple" xlink:show="embed" xlink:actuate="onLoad"/><svg:desc>Formel</svg:desc></draw:frame></text:p>
      <text:p text:style-name="P88"><text:span text:style-name="T160"><text:s text:c="4"/></text:span>4.)der Betrag für z<text:span text:style-name="T39"></text:span><text:span text:style-name="T503">R</text:span> stimmt mit dem reellen Betrag <text:s text:c="2"/></text:p>
      <text:p text:style-name="P88"><text:span text:style-name="T32"><text:s text:c="7"/></text:span>überein</text:p>
      <text:p text:style-name="P11"/>
      <text:p text:style-name="P88"><text:span text:style-name="T1">D1.6.2</text:span><text:span text:style-name="T25">(803)</text:span></text:p>
      <text:p text:style-name="P88">Für z<text:span text:style-name="T39"></text:span><text:span text:style-name="T503">C</text:span>: z<text:span text:style-name="T127">0</text:span>:=1, z<text:span text:style-name="T127">1</text:span>:=z, z<text:span text:style-name="T127">n+1</text:span>:=z*z<text:span text:style-name="T127">n</text:span>, z<text:span text:style-name="T127">-n</text:span>:=(1/z)<text:span text:style-name="T127">n </text:span>(n<text:span text:style-name="T39"></text:span><text:span text:style-name="T503">N</text:span>,z<text:span text:style-name="T39"></text:span>0)<text:span text:style-name="T1"> </text:span></text:p>
      <text:p text:style-name="P14"><text:s/></text:p>
      <text:p text:style-name="P88"><text:span text:style-name="T1">S1.6.3</text:span><text:span text:style-name="T25">(803)</text:span><text:span text:style-name="T1"> <text:s/></text:span></text:p>
      <text:p text:style-name="P88">Für z<text:span text:style-name="T39"></text:span><text:span text:style-name="T503">K</text:span> (Körper) und n<text:span text:style-name="T39"></text:span><text:span text:style-name="T503">Z</text:span> sei für -n<text:span text:style-name="T39"></text:span><text:span text:style-name="T503">N</text:span> nz:=(-n)(-z)und, falls z<text:span text:style-name="T39"></text:span>0, <text:line-break/>z<text:span text:style-name="T127">n</text:span>:=(z<text:span text:style-name="T127">-1</text:span>)<text:span text:style-name="T127">-n</text:span>=(1/z)<text:span text:style-name="T127">-n</text:span> <text:span text:style-name="T39"></text:span> n,m<text:span text:style-name="T39"></text:span><text:span text:style-name="T503">Z</text:span> und z<text:span text:style-name="T39"></text:span><text:span text:style-name="T503">K</text:span> gilt</text:p>
      <text:p text:style-name="P88">nz+mz=(n+m)z, m(nz)=(mn)z, nz+nw=n(z+w), (z,w<text:span text:style-name="T39"></text:span>0, falls n,m&lt;0) </text:p>
      <text:p text:style-name="P88"><text:span text:style-name="T32"><text:s text:c="3"/></text:span>(.)z<text:span text:style-name="T127">n</text:span>z<text:span text:style-name="T127">m</text:span>=z<text:span text:style-name="T127">n+m </text:span></text:p>
      <text:p text:style-name="P88"><text:span text:style-name="T145"><text:s text:c="3"/></text:span>(..)(z<text:span text:style-name="T127">n</text:span>)<text:span text:style-name="T127">m</text:span>=z<text:span text:style-name="T127">mn</text:span></text:p>
      <text:p text:style-name="P88"><text:span text:style-name="T32"><text:s/></text:span>(...)(zw)<text:span text:style-name="T127">n</text:span>=z<text:span text:style-name="T127">n</text:span>w<text:span text:style-name="T127">n</text:span> , z,w<text:span text:style-name="T39"></text:span>0 für n,m&lt;0</text:p>
      <text:p text:style-name="P88"/>
      <text:h text:style-name="P101" text:outline-level="1">D1.5.3 <text:span text:style-name="T195">(750)</text:span></text:h>
      <text:h text:style-name="P114" text:outline-level="1">Sei M eine beliebige Menge, dann heißt</text:h>
      <text:p text:style-name="P86">1.)M endlich:<text:span text:style-name="T38"></text:span> M=<text:span text:style-name="T38"></text:span> oder <text:span text:style-name="T38"></text:span> m<text:span text:style-name="T38"></text:span><text:span text:style-name="T451">N</text:span> und <text:span text:style-name="T38"></text:span> eine bijektive Abbildung </text:p>
      <text:p text:style-name="P86"><text:s text:c="2"/>f:<text:span text:style-name="T38"></text:span>1,2,3,...,m<text:span text:style-name="T38"></text:span>=<text:span text:style-name="T38"></text:span>n<text:span text:style-name="T38"></text:span><text:span text:style-name="T451">N</text:span><text:span text:style-name="T38"></text:span>1<text:span text:style-name="T38"></text:span>n<text:span text:style-name="T38"></text:span>m<text:span text:style-name="T38"></text:span>M, dann heißt m die Elementeanzahl von M, </text:p>
      <text:p text:style-name="P86"><text:s text:c="2"/>m=|M|,(|<text:span text:style-name="T38"></text:span>|=0). </text:p>
      <text:p text:style-name="P86"><text:s text:c="2"/>Mit a<text:span text:style-name="T90">n</text:span>:=f(n), 1<text:span text:style-name="T38"></text:span>n<text:span text:style-name="T38"></text:span>m ist M=<text:span text:style-name="T38"></text:span>a<text:span text:style-name="T90">1</text:span>,a<text:span text:style-name="T90">2</text:span>,a<text:span text:style-name="T90">3</text:span>,...,a<text:span text:style-name="T90">m</text:span><text:span text:style-name="T38"></text:span> mit a<text:span text:style-name="T90">n</text:span>=f<text:span text:style-name="T127">-1</text:span>(n), 1<text:span text:style-name="T38"></text:span>n<text:span text:style-name="T38"></text:span>m</text:p>
      <text:p text:style-name="P86">2.)M unendlich:<text:span text:style-name="T38"></text:span> M ist nicht endlich (|M|:=<text:span text:style-name="T38"></text:span>)</text:p>
      <text:p text:style-name="P86">3.)M abzählbar:<text:span text:style-name="T38"></text:span> <text:span text:style-name="T38"></text:span> eine bijektive Abbildung f:<text:span text:style-name="T451"> N</text:span><text:span text:style-name="T38"></text:span>M </text:p>
      <text:p text:style-name="P86"><text:s text:c="2"/>(d.h. M=<text:span text:style-name="T38"></text:span>a<text:span text:style-name="T90">n</text:span>:=f(n)|n<text:span text:style-name="T38"></text:span><text:span text:style-name="T451">N</text:span><text:span text:style-name="T38"></text:span></text:p>
      <text:p text:style-name="P86">4.)Eine Menge heißt abzählbar unendlich, falls es eine </text:p>
      <text:p text:style-name="P86"><text:s text:c="2"/>bij Abb f:<text:span text:style-name="T451"> N</text:span><text:span text:style-name="T38"></text:span>M gibt</text:p>
      <text:p text:style-name="P86">5.)M höchstens abzählbar:<text:span text:style-name="T38"></text:span> M ist endlich oder abzählbar unendlich</text:p>
      <text:p text:style-name="P86">6.)M überabzählbar: <text:span text:style-name="T38"></text:span> |M|=<text:span text:style-name="T38"></text:span> und M ist nicht höchstens abzählbar</text:p>
      <text:p text:style-name="P86">7.)Eine Abbildung f:<text:span text:style-name="T451"> N</text:span><text:span text:style-name="T38"></text:span>M<text:span text:style-name="T38"></text:span> eine Folge aus M:(a<text:span text:style-name="T90">n</text:span>) oder besser (a<text:span text:style-name="T90">n</text:span><text:span text:style-name="T518">)</text:span><draw:frame draw:style-name="fr6" draw:name="Objekt49" text:anchor-type="as-char" svg:width="0.6cm" svg:height="0.635cm" draw:z-index="288"><draw:object-ole xlink:href="./Object 51" xlink:type="simple" xlink:show="embed" xlink:actuate="onLoad"/><draw:image xlink:href="./ObjectReplacements/Object 51" xlink:type="simple" xlink:show="embed" xlink:actuate="onLoad"/><svg:desc>OLE-Objekt</svg:desc></draw:frame><text:span text:style-name="T38"></text:span>M </text:p>
      <text:p text:style-name="P86"><text:s text:c="3"/>mit a<text:span text:style-name="T90">n</text:span>=f(n),<text:span text:style-name="T451"> </text:span>n<text:span text:style-name="T38"></text:span><text:span text:style-name="T451">N.</text:span>.</text:p>
      <text:p text:style-name="P86">8.)2 Mengen heißen gleich mächtig, wenn eine Bijektion zwischen den </text:p>
      <text:p text:style-name="P86"><text:s text:c="4"/>beiden Mengen gilt.</text:p>
      <text:p text:style-name="P86">Bem:1.)Abzählbarkeit bedeutet gleichmächtig wie <text:span text:style-name="T451">N</text:span>.</text:p>
      <text:p text:style-name="P86"><text:s text:c="4"/>2.)Eine Menge M ist höchstens abzählbar bedeutet: </text:p>
      <text:p text:style-name="P86"><text:s text:c="6"/><text:span text:style-name="T38"></text:span> injektive Abb <text:span text:style-name="T38"></text:span>:M<text:span text:style-name="T38"></text:span><text:span text:style-name="T451">N</text:span></text:p>
      <text:p text:style-name="P77"/>
      <text:h text:style-name="P114" text:outline-level="1"><text:span text:style-name="T1">S1.5.7</text:span> (750)Teilmengen von abzählbar (unendlichen) Mengen sind höchstens </text:h>
      <text:h text:style-name="P103" text:outline-level="2"><text:s text:c="4"/>abzählbar</text:h>
      <text:h text:style-name="P106" text:outline-level="2"/>
      <text:h text:style-name="P114" text:outline-level="1"><text:span text:style-name="T1">S1.5.8</text:span>(751)Eine unendliche Menge besitzt eine abzählbar unendliche </text:h>
      <text:h text:style-name="P114" text:outline-level="1"><text:s text:c="2"/>Teilmenge</text:h>
      <text:h text:style-name="P114" text:outline-level="1"><text:s text:c="2"/>#Damit ist ja nicht gesagt, dass es keine anderen Teilmengen gibt.</text:h>
      <text:p text:style-name="P8"><text:span text:style-name="T462"/></text:p>
      <text:p text:style-name="P86"><text:span text:style-name="T1">S1.5.9</text:span>(751)Das kartesische Produkt zweier abzählbar (unendlicher) </text:p>
      <text:p text:style-name="P86"><text:s text:c="3"/>Mengen ist wieder abzählbar (unendlich).</text:p>
      <text:h text:style-name="P114" text:outline-level="1"><text:span text:style-name="T168"/></text:h>
      <text:h text:style-name="P114" text:outline-level="1"><text:span text:style-name="T1">S1.5.10</text:span>(75<text:span text:style-name="T519">2</text:span>) Seien A<text:span text:style-name="T90">n</text:span> höchstens abzählbare Mengen <text:span text:style-name="T38"></text:span> n<text:span text:style-name="T38"></text:span><text:span text:style-name="T451">N</text:span>. Dann ist die <text:s text:c="5"/>Vereinigung A=<text:span text:style-name="T39"></text:span><draw:frame draw:style-name="fr4" draw:name="Objekt55" text:anchor-type="as-char" svg:y="-0.383cm" svg:width="0.771cm" svg:height="0.561cm" draw:z-index="291"><draw:object xlink:href="./Object 59" xlink:type="simple" xlink:show="embed" xlink:actuate="onLoad"/><draw:image xlink:href="./ObjectReplacements/Object 59" xlink:type="simple" xlink:show="embed" xlink:actuate="onLoad"/><svg:desc>Formel</svg:desc></draw:frame>A<text:span text:style-name="T90">n</text:span> höchstens abzählbar. <text:s text:c="2"/></text:h>
      <text:p text:style-name="P3"><text:soft-page-break/><text:span text:style-name="T472">Bem:a) M ist höchstens abzählbar bedeutet: </text:span><text:span text:style-name="T69"></text:span><text:span text:style-name="T472"> injektive Abb </text:span><text:span text:style-name="T69"></text:span><text:span text:style-name="T472">:M</text:span><text:span text:style-name="T69"></text:span><text:span text:style-name="T472">N</text:span></text:p>
      <text:p text:style-name="P86"><draw:line text:anchor-type="char" draw:z-index="66" draw:name="Form26" draw:style-name="gr16" draw:text-style-name="P137" svg:x1="0.635cm" svg:y1="0.104cm" svg:x2="15.663cm" svg:y2="1.692cm"><text:p/></draw:line><text:s text:c="7"/><text:span text:style-name="T38"></text:span>)Sind A<text:span text:style-name="T90">k</text:span> paarweise disjunkt, so ist die Abb <text:span text:style-name="T38"></text:span>:a<text:span text:style-name="T90">k</text:span><text:span text:style-name="T116"></text:span><text:span text:style-name="T38"></text:span>(k,<text:span text:style-name="T520"></text:span>) abzählbar </text:p>
      <text:p text:style-name="P86"><text:s text:c="9"/>nach <text:span text:style-name="T2">S1.5.8</text:span></text:p>
      <text:p text:style-name="P86"><text:s text:c="9"/>A<text:span text:style-name="T38"></text:span><text:span text:style-name="T451"> N</text:span>x<text:span text:style-name="T451">N</text:span> im Allgemeinen nicht surjektiv,aber injektiv <draw:frame draw:style-name="fr3" draw:name="Objekt57" text:anchor-type="as-char" svg:y="-0.379cm" svg:width="0.656cm" svg:height="0.758cm" draw:z-index="295"><draw:object xlink:href="./Object 61" xlink:type="simple" xlink:show="embed" xlink:actuate="onLoad"/><draw:image xlink:href="./ObjectReplacements/Object 61" xlink:type="simple" xlink:show="embed" xlink:actuate="onLoad"/><svg:desc>Formel</svg:desc></draw:frame><text:s/></text:p>
      <text:p text:style-name="P86"><text:s text:c="9"/>A höchstens abzählbar</text:p>
      <text:p text:style-name="P86"><text:s text:c="7"/><text:span text:style-name="T38"></text:span>)Sind A<text:span text:style-name="T90">k</text:span> nicht paarweise disjunkt, so B<text:span text:style-name="T90">1</text:span>:=A<text:span text:style-name="T90">1</text:span>, B<text:span text:style-name="T90">2</text:span>:=A<text:span text:style-name="T90">1</text:span>\B<text:span text:style-name="T90">1</text:span>, </text:p>
      <text:p text:style-name="P86"><text:s text:c="9"/>B<text:span text:style-name="T90">3</text:span>:=A<text:span text:style-name="T90">3</text:span>\(B<text:span text:style-name="T90">1</text:span><text:span text:style-name="T38"></text:span>B<text:span text:style-name="T90">2</text:span>),usw ...B<text:span text:style-name="T90">k</text:span> paarweise disjunkt </text:p>
      <text:p text:style-name="P86"><text:s text:c="9"/><text:span text:style-name="T39"></text:span><draw:frame draw:style-name="fr4" draw:name="Objekt58" text:anchor-type="as-char" svg:y="-0.377cm" svg:width="0.771cm" svg:height="0.564cm" draw:z-index="296"><draw:object xlink:href="./Object 62" xlink:type="simple" xlink:show="embed" xlink:actuate="onLoad"/><draw:image xlink:href="./ObjectReplacements/Object 62" xlink:type="simple" xlink:show="embed" xlink:actuate="onLoad"/><svg:desc>Formel</svg:desc></draw:frame>A<text:span text:style-name="T90">k </text:span>=<draw:frame draw:style-name="fr4" draw:name="Objekt59" text:anchor-type="as-char" svg:y="-0.377cm" svg:width="0.771cm" svg:height="0.564cm" draw:z-index="297"><draw:object xlink:href="./Object 63" xlink:type="simple" xlink:show="embed" xlink:actuate="onLoad"/><draw:image xlink:href="./ObjectReplacements/Object 63" xlink:type="simple" xlink:show="embed" xlink:actuate="onLoad"/><svg:desc>Formel</svg:desc></draw:frame>B<text:span text:style-name="T90">k</text:span></text:p>
      <text:h text:style-name="P114" text:outline-level="1"><text:s text:c="5"/>b) |M<text:span text:style-name="T90">1</text:span>|=n,|M<text:span text:style-name="T90">2</text:span>|=m <text:span text:style-name="T38"></text:span> |M<text:span text:style-name="T90">1</text:span>xM<text:span text:style-name="T90">2</text:span>|=nm <text:s text:c="2"/></text:h>
      <text:p text:style-name="P86"/>
      <text:h text:style-name="P114" text:outline-level="1"><text:span text:style-name="T1">S1.5.11</text:span>(752)Die Menge <text:span text:style-name="T451">Q</text:span> der rationalen Zahlen ist abzählbar unendlich</text:h>
      <text:p text:style-name="P86"><text:span text:style-name="T1"/></text:p>
      <text:p text:style-name="P86"><text:span text:style-name="T1">S1.5.12</text:span>(752)Falls A mindestens 2 Elemente hat, also etwa {0,1}, dann ist </text:p>
      <text:p text:style-name="P86"><text:s text:c="3"/>die Menge aller Folgen in A überabzählbar.</text:p>
      <text:h text:style-name="P114" text:outline-level="1">Bem:Wie wir später sehen werden, folgt aus obigem Satz, daß die Menge </text:h>
      <text:h text:style-name="P114" text:outline-level="1"><text:s text:c="3"/>der reellen Zahlen in einem beliebig kleinen Intervall [a,b] mit a&lt;b </text:h>
      <text:h text:style-name="P114" text:outline-level="1"><text:s text:c="3"/>immer überabzählbar ist. Da ein solches Intervall nur abzählbar viele </text:h>
      <text:h text:style-name="P114" text:outline-level="1"><text:s text:c="3"/>rationale Zahlen enthält, ist sogar die Menge der irrationalen Zahlen </text:h>
      <text:h text:style-name="P114" text:outline-level="1"><text:s text:c="3"/>in [a,b] überabzählbar.</text:h>
      <text:h text:style-name="P114" text:outline-level="1"><text:span text:style-name="T1"/></text:h>
      <text:h text:style-name="P114" text:outline-level="1"><text:span text:style-name="T1">S1.5.13</text:span>(75<text:span text:style-name="T519">8</text:span>)<text:span text:style-name="T1"> </text:span>Vor:M<text:span text:style-name="T38"></text:span><text:span text:style-name="T451">R</text:span>, M<text:span text:style-name="T38"></text:span> und M endlich </text:h>
      <text:h text:style-name="P114" text:outline-level="1">Beh:M besitzt ein Minimum und ein Maximum</text:h>
      <text:p text:style-name="P86">Bem:|<text:span text:style-name="T451">N</text:span>|= <text:span text:style-name="T38"></text:span> unbeschränkt, andernfalls <text:span text:style-name="T38"></text:span> m=max<text:span text:style-name="T451"> N</text:span>, m<text:span text:style-name="T38"></text:span><text:span text:style-name="T451">N</text:span> und m+1<text:span text:style-name="T38"></text:span><text:span text:style-name="T451">N</text:span> <text:s/>Widerspruch <text:s text:c="7"/></text:p>
      <text:h text:style-name="P118" text:outline-level="1"/>
      <text:h text:style-name="P115" text:outline-level="1"><text:span text:style-name="T1">D1.5.4</text:span>(75<text:span text:style-name="T519">8</text:span>)</text:h>
      <text:p text:style-name="P86">1.)Die Teilmenge von<text:span text:style-name="T1"> </text:span><text:span text:style-name="T451">R</text:span>:<text:span text:style-name="T451"> Z</text:span>=<text:span text:style-name="T38"></text:span>a<text:span text:style-name="T38"></text:span><text:span text:style-name="T451">R</text:span><text:span text:style-name="T38"></text:span>a<text:span text:style-name="T38"></text:span><text:span text:style-name="T451">N</text:span><text:span text:style-name="T90">0</text:span> oder -a<text:span text:style-name="T38"></text:span><text:span text:style-name="T451">N</text:span><text:span text:style-name="T38"></text:span> heißt Menge der </text:p>
      <text:p text:style-name="P86"><text:s text:c="3"/>ganzen Zahlen <text:span text:style-name="T451">Z</text:span>=<text:span text:style-name="T451"> N</text:span><text:span text:style-name="T38"></text:span>{0}<text:span text:style-name="T38"></text:span>{-n:n<text:span text:style-name="T38"></text:span><text:span text:style-name="T451">N</text:span><text:span text:style-name="T38"></text:span></text:p>
      <text:p text:style-name="P86">2.)<text:span text:style-name="T451"> </text:span>Die Teilmenge von<text:span text:style-name="T1"> </text:span><text:span text:style-name="T451">R</text:span>:<text:span text:style-name="T451">Q</text:span>=<text:span text:style-name="T38"></text:span>p/q<text:span text:style-name="T38"></text:span><text:span text:style-name="T451">R</text:span><text:span text:style-name="T38"></text:span>p<text:span text:style-name="T38"></text:span><text:span text:style-name="T451">Z</text:span> und q<text:span text:style-name="T38"></text:span><text:span text:style-name="T451">Z</text:span>/<text:span text:style-name="T38"></text:span>0<text:span text:style-name="T38"></text:span>, heißt Menge </text:p>
      <text:p text:style-name="P86"><text:s text:c="3"/>der rationalen Zahlen in <text:span text:style-name="T451">R</text:span></text:p>
      <text:p text:style-name="P86">3.)Die Teilmenge von<text:span text:style-name="T1"> </text:span><text:span text:style-name="T451">R</text:span>:<text:span text:style-name="T451">R</text:span>\<text:span text:style-name="T451"> Q</text:span> heißt die Menge der irrationalen </text:p>
      <text:p text:style-name="P86"><text:s text:c="3"/>Zahlen<text:span text:style-name="T451"> R</text:span> (z.B.<draw:frame draw:style-name="fr4" draw:name="Objekt218" text:anchor-type="as-char" svg:y="-0.416cm" svg:width="0.714cm" svg:height="0.506cm" draw:z-index="300"><draw:object xlink:href="./Object 225" xlink:type="simple" xlink:show="embed" xlink:actuate="onLoad"/><draw:image xlink:href="./ObjectReplacements/Object 225" xlink:type="simple" xlink:show="embed" xlink:actuate="onLoad"/><svg:desc>Formel</svg:desc></draw:frame>) <text:s/></text:p>
      <text:p text:style-name="P86">4.)<draw:frame draw:style-name="fr3" draw:name="Objekt223" text:anchor-type="as-char" svg:y="-0.377cm" svg:width="0.543cm" svg:height="0.473cm" draw:z-index="301"><draw:object xlink:href="./Object 226" xlink:type="simple" xlink:show="embed" xlink:actuate="onLoad"/><draw:image xlink:href="./ObjectReplacements/Object 226" xlink:type="simple" xlink:show="embed" xlink:actuate="onLoad"/><svg:desc>Formel</svg:desc></draw:frame>=<text:span text:style-name="T451"> R</text:span><text:span text:style-name="T38"></text:span>{<text:span text:style-name="T38"></text:span>,-<text:span text:style-name="T38"></text:span>} <text:s text:c="8"/></text:p>
      <text:p text:style-name="P86">5.)<text:span text:style-name="T38"></text:span> x<text:span text:style-name="T38"></text:span><text:span text:style-name="T451">R</text:span>:-<text:span text:style-name="T38"></text:span>&lt;x&lt;<text:span text:style-name="T38"></text:span></text:p>
      <text:p text:style-name="P86">6.)-<text:span text:style-name="T38"></text:span>=(-1)<text:span text:style-name="T38"></text:span></text:p>
      <text:p text:style-name="P86">7.)<text:span text:style-name="T38"></text:span> x<text:span text:style-name="T38"></text:span><text:span text:style-name="T451">R</text:span>:<text:span text:style-name="T38"></text:span>+x=<text:span text:style-name="T38"></text:span></text:p>
      <text:p text:style-name="P86"/>
      <text:p text:style-name="P86">8.)<text:span text:style-name="T38"></text:span> x<text:span text:style-name="T38"></text:span><text:span text:style-name="T451">R</text:span><text:span text:style-name="T90">+</text:span>:<text:span text:style-name="T38"></text:span>x=<text:span text:style-name="T38"></text:span></text:p>
      <text:p text:style-name="P86"><text:s text:c="3"/><text:span text:style-name="T38"></text:span>*x=<text:span text:style-name="T206"><draw:frame draw:style-name="fr3" draw:name="Objekt224" text:anchor-type="as-char" svg:y="-0.644cm" svg:width="2.688cm" svg:height="1.076cm" draw:z-index="302"><draw:object xlink:href="./Object 227" xlink:type="simple" xlink:show="embed" xlink:actuate="onLoad"/><draw:image xlink:href="./ObjectReplacements/Object 227" xlink:type="simple" xlink:show="embed" xlink:actuate="onLoad"/><svg:desc>Formel</svg:desc></draw:frame></text:span>, 0*<text:span text:style-name="T38"></text:span> nicht definiert <text:s text:c="2"/></text:p>
      <text:p text:style-name="P3"><text:span text:style-name="T471">9.)</text:span><text:span text:style-name="T70"></text:span><text:span text:style-name="T471">+</text:span><text:span text:style-name="T70"></text:span><text:span text:style-name="T471">=</text:span><text:span text:style-name="T70"></text:span><text:span text:style-name="T471">, -</text:span><text:span text:style-name="T70"></text:span><text:span text:style-name="T471">+(-</text:span><text:span text:style-name="T70"></text:span><text:span text:style-name="T471">)=-</text:span><text:span text:style-name="T70"></text:span><text:span text:style-name="T471">, </text:span><text:span text:style-name="T70"></text:span><text:span text:style-name="T471">*</text:span><text:span text:style-name="T70"></text:span><text:span text:style-name="T471">=</text:span><text:span text:style-name="T70"></text:span><text:span text:style-name="T471">, (-</text:span><text:span text:style-name="T70"></text:span><text:span text:style-name="T471">)*</text:span><text:span text:style-name="T70"></text:span><text:span text:style-name="T471">=-</text:span><text:span text:style-name="T70"></text:span><text:span text:style-name="T471">,(-</text:span><text:span text:style-name="T70"></text:span><text:span text:style-name="T471">)*(-</text:span><text:span text:style-name="T70"></text:span><text:span text:style-name="T471">)=</text:span><text:span text:style-name="T70"></text:span></text:p>
      <text:p text:style-name="P86">10.)<draw:frame draw:style-name="fr4" draw:name="Objekt225" text:anchor-type="as-char" svg:y="-0.621cm" svg:width="0.928cm" svg:height="0.818cm" draw:z-index="303"><draw:object xlink:href="./Object 228" xlink:type="simple" xlink:show="embed" xlink:actuate="onLoad"/><draw:image xlink:href="./ObjectReplacements/Object 228" xlink:type="simple" xlink:show="embed" xlink:actuate="onLoad"/><svg:desc>Formel</svg:desc></draw:frame>:=0 <text:span text:style-name="T38"></text:span> x<text:span text:style-name="T38"></text:span><text:span text:style-name="T451">R</text:span>. <text:s text:c="2"/></text:p>
      <text:p text:style-name="P86">11.)<draw:frame draw:style-name="fr3" draw:name="Objekt226" text:anchor-type="as-char" svg:y="-0.377cm" svg:width="0.543cm" svg:height="0.473cm" draw:z-index="304"><draw:object xlink:href="./Object 229" xlink:type="simple" xlink:show="embed" xlink:actuate="onLoad"/><draw:image xlink:href="./ObjectReplacements/Object 229" xlink:type="simple" xlink:show="embed" xlink:actuate="onLoad"/><svg:desc>Formel</svg:desc></draw:frame> ist kein Körper (siehe nicht Definiertes)</text:p>
      <text:p text:style-name="P79"/>
      <text:p text:style-name="P86">Bem zu 1.),2.)</text:p>
      <text:p text:style-name="P86">Für die Elemente von <text:span text:style-name="T451">Z</text:span> und <text:span text:style-name="T451">Q</text:span> ist in natürlicher Weise eine Addition und eine Multiplikation definiert, denn diese Operationen sind für alle <text:soft-page-break/>reellen Zahlen definiert, also auch für die Elemente einer Teilmenge. Fraglich ist höchstens, ob das Ergebnis dieser Operationen wieder zur Menge gehört; dies ist im folgenden enthalten:</text:p>
      <text:p text:style-name="P86"/>
      <text:p text:style-name="P86">Andere Formulierungen zu 1. und 2.):</text:p>
      <text:p text:style-name="P86"><text:span text:style-name="T451"><text:s text:c="9"/>Z </text:span>und <text:span text:style-name="T451"><text:s/>Q</text:span> sind abgeschlossen bzgl Addition und <text:s text:c="2"/></text:p>
      <text:p text:style-name="P86"><text:s text:c="4"/>Multiplikation, d.h. für a,b<text:span text:style-name="T38"></text:span><text:span text:style-name="T451"> Z</text:span>(<text:span text:style-name="T38"></text:span><text:span text:style-name="T451"> Q</text:span>) sind auch a+b, </text:p>
      <text:p text:style-name="P86"><text:s text:c="4"/>ab<text:span text:style-name="T38"></text:span><text:span text:style-name="T451"> Z</text:span>(<text:span text:style-name="T38"></text:span><text:span text:style-name="T451">Q</text:span>). Ferner gelten in <text:span text:style-name="T451">Z</text:span> die Axiome (A1)-(A4) sowie </text:p>
      <text:p text:style-name="P86"><text:s text:c="4"/>(M1),(M2),M(4),(D) und man nennt <text:span text:style-name="T451">Z</text:span> deshalb einen </text:p>
      <text:p text:style-name="P86"><text:s text:c="4"/>kommutativen Ring mit Einselement. In <text:span text:style-name="T451">Q</text:span> gelten alle Axiome </text:p>
      <text:p text:style-name="P86"><text:s text:c="4"/>eines Körpers. Man nennt <text:span text:style-name="T451">Q</text:span> auch den Quotientenkörper von <text:span text:style-name="T451">Z</text:span>.</text:p>
      <text:p text:style-name="P86"/>
      <text:p text:style-name="P86">Bem zu 4.)-9.)</text:p>
      <text:p text:style-name="P86">Es gilt das Kommutativgesetz.Distributivgesetz und Assoziativgesetze gelten, soweit bei der Anwendung keine undefinierten Ausdrücke entstehen. Beachten: <text:span text:style-name="T38"></text:span>+(-<text:span text:style-name="T38"></text:span>) und 0*<text:span text:style-name="T38"></text:span> sind hier nicht definiert.</text:p>
      <text:h text:style-name="P118" text:outline-level="1"/>
      <text:h text:style-name="P102" text:outline-level="1"><text:span text:style-name="T25">S1.5.14</text:span><text:span text:style-name="T195">(7</text:span><text:span text:style-name="T196">60</text:span><text:span text:style-name="T195">)</text:span></text:h>
      <text:h text:style-name="P102" text:outline-level="1"><text:span text:style-name="T197">1.)</text:span><text:span text:style-name="T76"></text:span><text:span text:style-name="T197"> m,n</text:span><text:span text:style-name="T76"></text:span><text:span text:style-name="T197">Z ist m</text:span><text:span text:style-name="T76"></text:span><text:span text:style-name="T197">n, m</text:span><text:span text:style-name="T140">.</text:span><text:span text:style-name="T197">n</text:span><text:span text:style-name="T76"></text:span><text:span text:style-name="T197">Z (Z,+) ist Abelsche Gruppe</text:span></text:h>
      <text:p text:style-name="P86">2.)(<text:span text:style-name="T451"> Q</text:span>,+,*,&lt;) ist ein angeordneter Körper (Unterkörper von <text:span text:style-name="T451">R</text:span>), </text:p>
      <text:p text:style-name="P86"><text:s text:c="2"/>der nicht vollständig ist (echt in <text:span text:style-name="T451">R</text:span> enthalten ist) <text:s text:c="2"/></text:p>
      <text:p text:style-name="P86">3.)<text:span text:style-name="T451"> N</text:span>,<text:span text:style-name="T451"> Z</text:span>,<text:span text:style-name="T451"> Q</text:span> sind abzählbar, <text:span text:style-name="T451">R </text:span>und <text:span text:style-name="T451">R</text:span>\<text:span text:style-name="T451">Q</text:span> sind überabzählbar</text:p>
      <text:p text:style-name="P86"/>
      <text:p text:style-name="P86">S1.5.17: Jedes x<text:span text:style-name="T38"></text:span>(0,1] lässt sich eindeutig als unendlicher Dezimalbruch darstellen:x=0,a<text:span text:style-name="T90">1</text:span>a<text:span text:style-name="T90">2</text:span>a<text:span text:style-name="T90">3</text:span>a<text:span text:style-name="T90">4</text:span>...mit a<text:span text:style-name="T109"></text:span>={0,1,2,3,...,9} <text:span text:style-name="T38"></text:span> <text:span text:style-name="T38"></text:span><text:span text:style-name="T451">N</text:span>. </text:p>
      <text:p text:style-name="P10"/>
      <text:h text:style-name="P114" text:outline-level="1"><text:span text:style-name="T1">S1.5.15</text:span>(759)</text:h>
      <text:p text:style-name="P86">1.)<text:span text:style-name="T38"></text:span> a<text:span text:style-name="T38"></text:span><text:span text:style-name="T451">R</text:span> <text:span text:style-name="T38"></text:span> das größte Ganze von a, d.h. <text:span text:style-name="T38"></text:span> <text:span text:style-name="T38"></text:span>a<text:span text:style-name="T38"></text:span><text:span text:style-name="T451">Z</text:span> mit </text:p>
      <text:h text:style-name="P114" text:outline-level="1"><text:s text:c="2"/><text:span text:style-name="T38"></text:span>a<text:span text:style-name="T38"></text:span>a&lt;<text:span text:style-name="T38"></text:span>a<text:span text:style-name="T38"></text:span>+1, <text:span text:style-name="T38"></text:span>a<text:span text:style-name="T38"></text:span>:=max<text:span text:style-name="T38"></text:span>n<text:span text:style-name="T38"></text:span><text:span text:style-name="T451">Z </text:span><text:span text:style-name="T38"></text:span>n<text:span text:style-name="T38"></text:span>a<text:span text:style-name="T38"></text:span></text:h>
      <text:p text:style-name="P86"><text:span text:style-name="T164">2.)</text:span><text:span text:style-name="T38"></text:span><text:span text:style-name="T164">a,b</text:span><text:span text:style-name="T38"></text:span><text:span text:style-name="T453">R</text:span><text:span text:style-name="T164">,a&lt;b (.) </text:span><text:span text:style-name="T38"></text:span><text:span text:style-name="T164"> </text:span>q<text:span text:style-name="T38"></text:span><text:span text:style-name="T451">Q</text:span> mit a&lt;q&lt;b und (..) <text:span text:style-name="T38"></text:span> d<text:span text:style-name="T38"></text:span><text:span text:style-name="T451">R</text:span>\<text:span text:style-name="T451"> Q</text:span> mit a&lt;d&lt;b</text:p>
      <text:h text:style-name="P114" text:outline-level="1"><text:span text:style-name="T164"/></text:h>
      <text:p text:style-name="P86"><text:span text:style-name="T525">A</text:span>ndere Formulierung:</text:p>
      <text:p text:style-name="P86"><text:s text:c="3"/>Zwischen 2 bel reellen Zahlen liegt immer eine rationale Zahl</text:p>
      <text:p text:style-name="P86">3.)Zwischen 2 bel rationalen Zahlen liegt immer eine </text:p>
      <text:p text:style-name="P86"><text:s text:c="3"/>irrationale Zahl </text:p>
      <text:p text:style-name="P86">Andere Formulierung: <text:s text:c="6"/></text:p>
      <text:p text:style-name="P86"><text:s text:c="6"/>Vorbetrachtung:<draw:frame draw:style-name="fr4" draw:name="Objekt372" text:anchor-type="as-char" svg:y="-0.416cm" svg:width="0.714cm" svg:height="0.506cm" draw:z-index="305"><draw:object xlink:href="./Object 375" xlink:type="simple" xlink:show="embed" xlink:actuate="onLoad"/><draw:image xlink:href="./ObjectReplacements/Object 375" xlink:type="simple" xlink:show="embed" xlink:actuate="onLoad"/><svg:desc>Formel</svg:desc></draw:frame><text:span text:style-name="T38"></text:span><text:span text:style-name="T451">R</text:span>\<text:span text:style-name="T451"> Q</text:span>. Annahme<text:span text:style-name="T451"> </text:span><text:s/><draw:frame draw:style-name="fr4" draw:name="Objekt373" text:anchor-type="as-char" svg:y="-0.416cm" svg:width="0.714cm" svg:height="0.506cm" draw:z-index="306"><draw:object xlink:href="./Object 376" xlink:type="simple" xlink:show="embed" xlink:actuate="onLoad"/><draw:image xlink:href="./ObjectReplacements/Object 376" xlink:type="simple" xlink:show="embed" xlink:actuate="onLoad"/><svg:desc>Formel</svg:desc></draw:frame>=p/q, p,q<text:span text:style-name="T38"></text:span><text:span text:style-name="T451">N</text:span> </text:p>
      <text:p text:style-name="P86"><text:s text:c="6"/>teilerfremd, p<text:span text:style-name="T127">2</text:span>/q<text:span text:style-name="T127">2</text:span>=2, p<text:span text:style-name="T127">2</text:span>=2q<text:span text:style-name="T127">2</text:span> <text:span text:style-name="T38"></text:span> 2 teilt p, d.h. p=2p’ <text:span text:style-name="T38"></text:span> </text:p>
      <text:p text:style-name="P86">#4.) <text:span text:style-name="T38"></text:span>,<text:span text:style-name="T50"></text:span><text:span text:style-name="T38"></text:span><text:span text:style-name="T451">R</text:span>, <text:span text:style-name="T38"></text:span> <text:span text:style-name="T50"></text:span>&gt;0 <text:span text:style-name="T38"></text:span> r<text:span text:style-name="T38"></text:span><text:span text:style-name="T451">Q</text:span>: <text:span text:style-name="T38"></text:span>-<text:span text:style-name="T50"></text:span>&lt;r&lt;<text:span text:style-name="T38"></text:span>+<text:span text:style-name="T50"></text:span>, d.h. r liegt zwischen <text:span text:style-name="T38"></text:span>-<text:span text:style-name="T50"></text:span> und <text:span text:style-name="T38"></text:span>+<text:span text:style-name="T50"></text:span>.</text:p>
      <text:p text:style-name="P86"><draw:line text:anchor-type="char" draw:z-index="68" draw:name="Form114" draw:style-name="gr12" draw:text-style-name="P137" svg:x1="8.89cm" svg:y1="0.624cm" svg:x2="9.183cm" svg:y2="0.243cm"><text:p/></draw:line><draw:line text:anchor-type="char" draw:z-index="69" draw:name="Form113" draw:style-name="gr12" draw:text-style-name="P137" svg:x1="10.372cm" svg:y1="0.243cm" svg:x2="10.585cm" svg:y2="0.585cm"><text:p/></draw:line><text:span text:style-name="T206">#5.) </text:span><text:span text:style-name="T38"></text:span><text:span text:style-name="T451">R</text:span>, <text:span text:style-name="T38"></text:span> eine Folge (r<text:span text:style-name="T90">n</text:span>)<text:span text:style-name="T38"></text:span><text:span text:style-name="T451">Q</text:span>, <text:s/>r<text:span text:style-name="T90">n <text:s text:c="3"/></text:span><text:span text:style-name="T522">oder <text:s text:c="3"/>: </text:span><text:span text:style-name="T522"><draw:frame draw:style-name="fr4" draw:name="Objekt382" text:anchor-type="as-char" svg:y="-0.377cm" svg:width="0.868cm" svg:height="0.766cm" draw:z-index="308"><draw:object xlink:href="./Object 385" xlink:type="simple" xlink:show="embed" xlink:actuate="onLoad"/><draw:image xlink:href="./ObjectReplacements/Object 385" xlink:type="simple" xlink:show="embed" xlink:actuate="onLoad"/><svg:desc>Formel</svg:desc></draw:frame></text:span><text:s/>r<text:span text:style-name="T90">n</text:span><text:span text:style-name="T522">=</text:span><text:span text:style-name="T38"></text:span></text:p>
      <text:h text:style-name="P118" text:outline-level="1"/>
      <text:h text:style-name="P114" text:outline-level="1"><text:span text:style-name="T1">S1.5.16</text:span>(76<text:span text:style-name="T519">4</text:span>)<text:span text:style-name="T1"> (</text:span>Division mit Rest)</text:h>
      <text:p text:style-name="P86"><text:s text:c="3"/><text:span text:style-name="T38"></text:span> <text:span text:style-name="T521">p</text:span><text:span text:style-name="T38"></text:span><text:span text:style-name="T451">Z</text:span> und <text:span text:style-name="T521">n</text:span><text:span text:style-name="T38"></text:span><text:span text:style-name="T451">N</text:span> <text:span text:style-name="T38"></text:span> eindeutig bestimmte Zahlen q<text:span text:style-name="T38"></text:span><text:span text:style-name="T451">Z</text:span> und </text:p>
      <text:p text:style-name="P86"><draw:line text:anchor-type="char" draw:z-index="67" draw:name="Form115" draw:style-name="gr15" draw:text-style-name="P137" svg:x1="4.022cm" svg:y1="0.326cm" svg:x2="13.335cm" svg:y2="0.644cm"><text:p/></draw:line><text:s text:c="3"/>r<text:span text:style-name="T38"></text:span>{0,...,n-1} mit <text:span text:style-name="T521">p</text:span>=<text:span text:style-name="T521">n</text:span>q+r</text:p>
      <text:p text:style-name="P56"/>
      <text:p text:style-name="P86">Andere Formulierung, jedoch mit Einschränkung auf <text:span text:style-name="T451">N</text:span>:</text:p>
      <text:p text:style-name="P86"><text:soft-page-break/>Sei m<text:span text:style-name="T38"></text:span><text:span text:style-name="T451">N </text:span>fest. <text:span text:style-name="T38"></text:span> n<text:span text:style-name="T38"></text:span><text:span text:style-name="T451">N</text:span> <text:span text:style-name="T38"></text:span> q,r<text:span text:style-name="T38"></text:span><text:span text:style-name="T451">N</text:span><text:span text:style-name="T90">0 <text:s/></text:span>mit n=qm+r &amp; 0<text:span text:style-name="T38"></text:span>r&lt;m und q,r sind eindeutig bestimmt.</text:p>
      <text:p text:style-name="P10"/>
      <text:p text:style-name="P86"><text:span text:style-name="T1">S1.5.17</text:span>(76<text:span text:style-name="T524">4</text:span>)<text:span text:style-name="T1"> </text:span>(g-Adische Zahlendarstellung)</text:p>
      <text:p text:style-name="P86"><text:s text:c="3"/>Sei g<text:span text:style-name="T38"></text:span><text:span text:style-name="T451">N</text:span>\{1}. Dann gibt es für alle n<text:span text:style-name="T38"></text:span><text:span text:style-name="T451">N</text:span> eindeutig bestimmte Zahlen </text:p>
      <text:p text:style-name="P86"><text:s text:c="3"/>p<text:span text:style-name="T38"></text:span><text:span text:style-name="T451">N</text:span><text:span text:style-name="T90">0</text:span> und z<text:span text:style-name="T90">k</text:span><text:span text:style-name="T38"></text:span>{0,1,...,g-1} mit 0<text:span text:style-name="T39"></text:span>k<text:span text:style-name="T39"></text:span>p, sodass n=z<text:span text:style-name="T90">0</text:span>+z<text:span text:style-name="T90">1</text:span>g+...z<text:span text:style-name="T90">p</text:span>g<text:span text:style-name="T127">p</text:span>, z<text:span text:style-name="T90">p</text:span><text:span text:style-name="T38"></text:span>0.</text:p>
      <text:p text:style-name="P86">Andere Formulierung: <text:s/></text:p>
      <text:p text:style-name="P86"><text:s text:c="3"/>Es sei g<text:span text:style-name="T38"></text:span><text:span text:style-name="T451">N</text:span>\{1} fest gegeben. Dann gilt für jede natürliche Zahl </text:p>
      <text:p text:style-name="P86"><text:s text:c="3"/>n: n=<draw:frame draw:style-name="fr3" draw:name="Objekt404" text:anchor-type="as-char" svg:y="-0.596cm" svg:width="0.75cm" svg:height="0.956cm" draw:z-index="309"><draw:object xlink:href="./Object 407" xlink:type="simple" xlink:show="embed" xlink:actuate="onLoad"/><draw:image xlink:href="./ObjectReplacements/Object 407" xlink:type="simple" xlink:show="embed" xlink:actuate="onLoad"/><svg:desc>Formel</svg:desc></draw:frame><text:span text:style-name="T38"></text:span><text:span text:style-name="T109"></text:span>g<text:span text:style-name="T141"></text:span> mit p:=max{<text:span text:style-name="T38"></text:span><text:span text:style-name="T451">N</text:span><text:span text:style-name="T90">0</text:span>:g<text:span text:style-name="T141"></text:span><text:span text:style-name="T38"></text:span>n}, <text:span text:style-name="T38"></text:span><text:span text:style-name="T109"></text:span><text:span text:style-name="T38"></text:span>{0,1,...,g-1}</text:p>
      <text:p text:style-name="P86"/>
      <text:h text:style-name="P102" text:outline-level="1"><text:span text:style-name="T171">D1.5.5</text:span><text:span text:style-name="T175">(76</text:span><text:span text:style-name="T176">6</text:span><text:span text:style-name="T175">)</text:span><text:span text:style-name="T171"> </text:span><text:span text:style-name="T174">Seien a,b</text:span><text:span text:style-name="T75"></text:span><text:span text:style-name="T455">R</text:span><text:span text:style-name="T175">, a</text:span><text:span text:style-name="T77"></text:span><text:span text:style-name="T175">b </text:span></text:h>
      <text:p text:style-name="P86"><text:span text:style-name="T164"><text:s text:c="7"/></text:span>[a,b]:={x<text:span text:style-name="T79"></text:span><text:span text:style-name="T451">R</text:span>: a<text:span text:style-name="T38"></text:span>x<text:span text:style-name="T38"></text:span><text:span text:style-name="T438">b} abgeschlossenes Intervall</text:span></text:p>
      <text:p text:style-name="P86"><text:span text:style-name="T438"><text:s text:c="7"/></text:span><text:span text:style-name="T177">[a,b)</text:span><text:span text:style-name="T164">:={x</text:span><text:span text:style-name="T79"></text:span><text:span text:style-name="T453">R</text:span><text:span text:style-name="T164">: a</text:span><text:span text:style-name="T38"></text:span><text:span text:style-name="T164">x&lt;</text:span><text:span text:style-name="T177">b} halboffenes Intervall</text:span></text:p>
      <text:p text:style-name="P86"><text:span text:style-name="T177"><text:s text:c="7"/>(a,b]</text:span><text:span text:style-name="T164">:={x</text:span><text:span text:style-name="T79"></text:span><text:span text:style-name="T453">R</text:span><text:span text:style-name="T164">: a&lt;x&lt;</text:span><text:span text:style-name="T177">b} halboffenes Intervall</text:span></text:p>
      <text:p text:style-name="P86"><text:span text:style-name="T177"><text:s text:c="7"/>(a,b)</text:span><text:span text:style-name="T164">:={x</text:span><text:span text:style-name="T79"></text:span><text:span text:style-name="T453">R</text:span><text:span text:style-name="T164">: a&lt;x&lt;</text:span><text:span text:style-name="T177">b} offenes Intervall</text:span></text:p>
      <text:p text:style-name="P86"><text:span text:style-name="T177"><text:s text:c="7"/>(-</text:span><text:span text:style-name="T38"></text:span><text:span text:style-name="T177">,b]</text:span><text:span text:style-name="T164">:={x</text:span><text:span text:style-name="T79"></text:span><text:span text:style-name="T453">R</text:span><text:span text:style-name="T164">: x</text:span><text:span text:style-name="T38"></text:span><text:span text:style-name="T164">b</text:span><text:span text:style-name="T177">}, (-</text:span><text:span text:style-name="T38"></text:span><text:span text:style-name="T177">,b):=</text:span><text:span text:style-name="T164">{x</text:span><text:span text:style-name="T79"></text:span><text:span text:style-name="T453">R</text:span><text:span text:style-name="T164">: x&lt;b</text:span><text:span text:style-name="T177">},</text:span></text:p>
      <text:p text:style-name="P86"><text:span text:style-name="T438"><text:s text:c="7"/>[a,</text:span><text:span text:style-name="T38"></text:span><text:span text:style-name="T438">]</text:span>:={x<text:span text:style-name="T79"></text:span><text:span text:style-name="T451">R</text:span>: x<text:span text:style-name="T38"></text:span>a<text:span text:style-name="T438">}, (a,</text:span><text:span text:style-name="T38"></text:span><text:span text:style-name="T438">):=</text:span>{x<text:span text:style-name="T79"></text:span><text:span text:style-name="T451">R</text:span>: x&gt;a<text:span text:style-name="T438">}, (-</text:span><text:span text:style-name="T38"></text:span><text:span text:style-name="T438">,</text:span><text:span text:style-name="T38"></text:span><text:span text:style-name="T438">) sind </text:span></text:p>
      <text:p text:style-name="P87"><text:s text:c="21"/>unbeschränkte Intervalle</text:p>
      <text:h text:style-name="P114" text:outline-level="1"><text:span text:style-name="T1"/></text:h>
      <text:h text:style-name="P114" text:outline-level="1"><text:span text:style-name="T1">S1.5.18</text:span>(76<text:span text:style-name="T524">6</text:span>)<text:span text:style-name="T1"> </text:span>Intervallschachtelungsprozess <text:s/></text:h>
      <text:h text:style-name="P114" text:outline-level="1"><text:s text:c="3"/>Vor:Seien I<text:span text:style-name="T90">n</text:span>=<text:span text:style-name="T38"></text:span>a<text:span text:style-name="T90">n</text:span>,b<text:span text:style-name="T90">n</text:span><text:span text:style-name="T38"></text:span>, a<text:span text:style-name="T90">n</text:span><text:span text:style-name="T38"></text:span>b<text:span text:style-name="T90">n</text:span> mit I<text:span text:style-name="T90">n+1</text:span><text:span text:style-name="T38"></text:span>I<text:span text:style-name="T90">n</text:span>, <text:span text:style-name="T38"></text:span> n<text:span text:style-name="T38"></text:span><text:span text:style-name="T451">N</text:span> </text:h>
      <text:p text:style-name="P86"><text:s text:c="3"/>Beh:<text:span text:style-name="T38"></text:span> mindestens ein x<text:span text:style-name="T38"></text:span><text:span text:style-name="T451">R</text:span>: x<text:span text:style-name="T38"></text:span><text:span text:style-name="T38"><draw:frame draw:style-name="fr3" draw:name="Objekt414" text:anchor-type="as-char" svg:y="-0.425cm" svg:width="0.674cm" svg:height="0.737cm" draw:z-index="312"><draw:object xlink:href="./Object 417" xlink:type="simple" xlink:show="embed" xlink:actuate="onLoad"/><draw:image xlink:href="./ObjectReplacements/Object 417" xlink:type="simple" xlink:show="embed" xlink:actuate="onLoad"/><svg:desc>Formel</svg:desc></draw:frame></text:span>I<text:span text:style-name="T90">n</text:span>, d.h. a<text:span text:style-name="T90">n</text:span><text:span text:style-name="T38"></text:span>x<text:span text:style-name="T38"></text:span>b<text:span text:style-name="T90">n</text:span> <text:span text:style-name="T38"></text:span> n<text:span text:style-name="T38"></text:span><text:span text:style-name="T451">N</text:span></text:p>
      <text:p text:style-name="P86">Bem:1.)a<text:span text:style-name="T90">n+1</text:span><text:span text:style-name="T111"> </text:span>a<text:span text:style-name="T90">n</text:span>, b<text:span text:style-name="T90">n+1</text:span><text:span text:style-name="T38"></text:span>b<text:span text:style-name="T90">n</text:span> <text:span text:style-name="T38"></text:span> n<text:span text:style-name="T38"></text:span><text:span text:style-name="T451">N</text:span>, a<text:span text:style-name="T90">m</text:span><text:span text:style-name="T38"></text:span>a<text:span text:style-name="T90">n</text:span>, <text:span text:style-name="T38"></text:span> m<text:span text:style-name="T38"></text:span>n, b<text:span text:style-name="T90">m</text:span><text:span text:style-name="T38"></text:span>b<text:span text:style-name="T90">n</text:span>, <text:span text:style-name="T38"></text:span> m<text:span text:style-name="T39"></text:span>n</text:p>
      <text:p text:style-name="P86"><text:s text:c="4"/>2.)Aussage entspricht Axiom Vollständigkeit </text:p>
      <text:p text:style-name="P90"><text:span text:style-name="T497"><text:line-break/></text:span><text:span text:style-name="T489">1.6</text:span><text:span text:style-name="T493">(800)</text:span><text:span text:style-name="T489"> <text:s/>Die komplexen Zahlen</text:span></text:p>
      <text:p text:style-name="P90">Es soll ein<text:span text:style-name="T492"> </text:span><text:span text:style-name="T503">R</text:span> umfassender Körper konstruiert werden, in dem die Gleichung x<text:span text:style-name="T127">2</text:span>+1=0 lösbar ist.</text:p>
      <text:p text:style-name="P90"/>
      <text:p text:style-name="P90"><text:span text:style-name="T202">//D0.1.2 (3) M</text:span><text:span text:style-name="T119">1</text:span><text:span text:style-name="T202">=M</text:span><text:span text:style-name="T119">2</text:span><text:span text:style-name="T202">:</text:span><text:span text:style-name="T80"></text:span><text:span text:style-name="T202"> x</text:span><text:span text:style-name="T80"></text:span><text:span text:style-name="T202">M</text:span><text:span text:style-name="T119">1</text:span><text:span text:style-name="T202"> </text:span><text:span text:style-name="T80"></text:span><text:span text:style-name="T202"> x</text:span><text:span text:style-name="T80"></text:span><text:span text:style-name="T202">M</text:span><text:span text:style-name="T119">2</text:span><text:span text:style-name="T202">//</text:span></text:p>
      <text:p text:style-name="P90"><text:span text:style-name="T1">D1.6.1</text:span><text:span text:style-name="T25">(800)</text:span></text:p>
      <text:p text:style-name="P90">Die Menge <text:span text:style-name="T503">R</text:span><text:span text:style-name="T127">2</text:span>=<text:span text:style-name="T503">R</text:span>x<text:span text:style-name="T503">R</text:span>=<text:span text:style-name="T39"></text:span>(x,y)<text:span text:style-name="T39"></text:span>x,y<text:span text:style-name="T39"></text:span><text:span text:style-name="T503">R</text:span><text:span text:style-name="T39"></text:span> mit Verknüpfungen</text:p>
      <text:p text:style-name="P90"><text:span text:style-name="T206">+:(</text:span><text:span text:style-name="T506">R</text:span><text:span text:style-name="T206">x</text:span><text:span text:style-name="T506">R</text:span><text:span text:style-name="T206">)x(</text:span><text:span text:style-name="T506">R</text:span><text:span text:style-name="T206">x</text:span><text:span text:style-name="T506">R</text:span><text:span text:style-name="T206">) </text:span><text:span text:style-name="T39"></text:span><text:span text:style-name="T206"> </text:span><text:span text:style-name="T506">R</text:span><text:span text:style-name="T206">x</text:span><text:span text:style-name="T506">R</text:span><text:span text:style-name="T206">,</text:span><text:span text:style-name="T506"> R</text:span><text:span text:style-name="T144">2</text:span><text:span text:style-name="T206">x</text:span><text:span text:style-name="T506">R</text:span><text:span text:style-name="T144">2 </text:span><text:span text:style-name="T39"></text:span><text:span text:style-name="T206"> </text:span><text:span text:style-name="T506">R</text:span><text:span text:style-name="T144">2</text:span><text:span text:style-name="T206">:(x</text:span><text:span text:style-name="T117">1</text:span><text:span text:style-name="T206">,y</text:span><text:span text:style-name="T117">1</text:span><text:span text:style-name="T206">)+(x</text:span><text:span text:style-name="T117">2</text:span><text:span text:style-name="T206">,y</text:span><text:span text:style-name="T117">2</text:span><text:span text:style-name="T206">)</text:span><draw:frame draw:style-name="fr5" draw:name="Objekt72" text:anchor-type="as-char" svg:width="0.467cm" svg:height="0.467cm" draw:z-index="420"><draw:object xlink:href="./Object 68" xlink:type="simple" xlink:show="embed" xlink:actuate="onLoad"/><draw:image xlink:href="./ObjectReplacements/Object 68" xlink:type="simple" xlink:show="embed" xlink:actuate="onLoad"/><svg:desc>Formel</svg:desc></draw:frame><text:span text:style-name="T206">(x</text:span><text:span text:style-name="T117">1</text:span><text:span text:style-name="T206">+x</text:span><text:span text:style-name="T117">2</text:span><text:span text:style-name="T206">)+(y</text:span><text:span text:style-name="T117">1</text:span><text:span text:style-name="T206">+y</text:span><text:span text:style-name="T117">2</text:span><text:span text:style-name="T206">)</text:span></text:p>
      <text:p text:style-name="P90"><draw:frame draw:style-name="fr2" draw:name="Objekt76" text:anchor-type="as-char" svg:width="0.437cm" svg:height="0.467cm" draw:z-index="421"><draw:object xlink:href="./Object 69" xlink:type="simple" xlink:show="embed" xlink:actuate="onLoad"/><draw:image xlink:href="./ObjectReplacements/Object 69" xlink:type="simple" xlink:show="embed" xlink:actuate="onLoad"/><svg:desc>Formel</svg:desc></draw:frame><text:span text:style-name="T206">:(</text:span><text:span text:style-name="T506"> R</text:span><text:span text:style-name="T206">x</text:span><text:span text:style-name="T506">R</text:span><text:span text:style-name="T206">)x(</text:span><text:span text:style-name="T506">R</text:span><text:span text:style-name="T206">x</text:span><text:span text:style-name="T506">R</text:span><text:span text:style-name="T206">) </text:span><text:span text:style-name="T39"></text:span><text:span text:style-name="T206"> </text:span><text:span text:style-name="T506">R</text:span><text:span text:style-name="T206">x</text:span><text:span text:style-name="T506">R</text:span><text:span text:style-name="T206">,</text:span><text:span text:style-name="T506"> R</text:span><text:span text:style-name="T144">2</text:span><text:span text:style-name="T206">x</text:span><text:span text:style-name="T506">R</text:span><text:span text:style-name="T144">2</text:span><text:span text:style-name="T39"></text:span><text:span text:style-name="T506">R</text:span><text:span text:style-name="T144">2 <text:s/></text:span><text:span text:style-name="T206">:(x</text:span><text:span text:style-name="T117">1</text:span><text:span text:style-name="T206">,y</text:span><text:span text:style-name="T117">1</text:span><text:span text:style-name="T206">)</text:span><draw:frame draw:style-name="fr2" draw:name="Objekt83" text:anchor-type="as-char" svg:width="0.437cm" svg:height="0.467cm" draw:z-index="422"><draw:object xlink:href="./Object 85" xlink:type="simple" xlink:show="embed" xlink:actuate="onLoad"/><draw:image xlink:href="./ObjectReplacements/Object 85" xlink:type="simple" xlink:show="embed" xlink:actuate="onLoad"/><svg:desc>Formel</svg:desc></draw:frame><text:span text:style-name="T206">(x</text:span><text:span text:style-name="T117">2</text:span><text:span text:style-name="T206">,y</text:span><text:span text:style-name="T117">2</text:span><text:span text:style-name="T206">)</text:span><draw:frame draw:style-name="fr5" draw:name="Objekt84" text:anchor-type="as-char" svg:width="0.467cm" svg:height="0.467cm" draw:z-index="423"><draw:object xlink:href="./Object 88" xlink:type="simple" xlink:show="embed" xlink:actuate="onLoad"/><draw:image xlink:href="./ObjectReplacements/Object 88" xlink:type="simple" xlink:show="embed" xlink:actuate="onLoad"/><svg:desc>Formel</svg:desc></draw:frame><text:span text:style-name="T206">(x</text:span><text:span text:style-name="T117">1</text:span><text:span text:style-name="T206">x</text:span><text:span text:style-name="T117">2</text:span><text:span text:style-name="T206">-y</text:span><text:span text:style-name="T117">1</text:span><text:span text:style-name="T206">y</text:span><text:span text:style-name="T117">2</text:span><text:span text:style-name="T206">,x</text:span><text:span text:style-name="T117">1</text:span><text:span text:style-name="T206">y</text:span><text:span text:style-name="T117">2</text:span><text:span text:style-name="T206">+x</text:span><text:span text:style-name="T117">2</text:span><text:span text:style-name="T206">y</text:span><text:span text:style-name="T117">1</text:span><text:span text:style-name="T206">) </text:span></text:p>
      <text:p text:style-name="P90">heißt Körper der komplexen Zahlen <text:span text:style-name="T503">C</text:span>=<text:span text:style-name="T39"></text:span>z<text:span text:style-name="T39"></text:span>z=(x,y)mit x,y<text:span text:style-name="T39"></text:span><text:span text:style-name="T503">R</text:span><text:span text:style-name="T39"></text:span></text:p>
      <text:p text:style-name="P90">Beachte z<text:span text:style-name="T90">1</text:span>=(x<text:span text:style-name="T90">1</text:span>,y<text:span text:style-name="T90">1</text:span>)=(x<text:span text:style-name="T90">2</text:span>,y<text:span text:style-name="T90">2</text:span>)=z<text:span text:style-name="T90">2</text:span> <text:span text:style-name="T39"></text:span> x<text:span text:style-name="T90">1</text:span>=x<text:span text:style-name="T90">2</text:span> und y<text:span text:style-name="T90">1</text:span>=y<text:span text:style-name="T90">2</text:span> siehe D0.1.2 oder </text:p>
      <text:p text:style-name="P90">Die Menge aller Punkte z=(x,y)<text:span text:style-name="T127">T</text:span><text:span text:style-name="T39"></text:span><text:span text:style-name="T503">R</text:span>, zusammen mit den Verknüpfungen </text:p>
      <text:p text:style-name="P90"><text:span text:style-name="T32"><text:s text:c="3"/></text:span><draw:frame draw:style-name="fr4" draw:name="Objekt87" text:anchor-type="as-char" svg:y="-0.702cm" svg:width="1.058cm" svg:height="1.286cm" draw:z-index="424"><draw:object xlink:href="./Object 89" xlink:type="simple" xlink:show="embed" xlink:actuate="onLoad"/><draw:image xlink:href="./ObjectReplacements/Object 89" xlink:type="simple" xlink:show="embed" xlink:actuate="onLoad"/><svg:desc>Formel</svg:desc></draw:frame>+<draw:frame draw:style-name="fr4" draw:name="Objekt181" text:anchor-type="as-char" svg:y="-0.702cm" svg:width="1.06cm" svg:height="1.286cm" draw:z-index="425"><draw:object xlink:href="./Object 184" xlink:type="simple" xlink:show="embed" xlink:actuate="onLoad"/><draw:image xlink:href="./ObjectReplacements/Object 184" xlink:type="simple" xlink:show="embed" xlink:actuate="onLoad"/><svg:desc>Formel</svg:desc></draw:frame>=<draw:frame draw:style-name="fr4" draw:name="Objekt184" text:anchor-type="as-char" svg:y="-0.702cm" svg:width="1.748cm" svg:height="1.286cm" draw:z-index="426"><draw:object xlink:href="./Object 187" xlink:type="simple" xlink:show="embed" xlink:actuate="onLoad"/><draw:image xlink:href="./ObjectReplacements/Object 187" xlink:type="simple" xlink:show="embed" xlink:actuate="onLoad"/><svg:desc>Formel</svg:desc></draw:frame>, <draw:frame draw:style-name="fr4" draw:name="Objekt185" text:anchor-type="as-char" svg:y="-0.702cm" svg:width="1.058cm" svg:height="1.286cm" draw:z-index="427"><draw:object xlink:href="./Object 188" xlink:type="simple" xlink:show="embed" xlink:actuate="onLoad"/><draw:image xlink:href="./ObjectReplacements/Object 188" xlink:type="simple" xlink:show="embed" xlink:actuate="onLoad"/><svg:desc>Formel</svg:desc></draw:frame><draw:frame draw:style-name="fr4" draw:name="Objekt186" text:anchor-type="as-char" svg:y="-0.702cm" svg:width="1.06cm" svg:height="1.286cm" draw:z-index="428"><draw:object xlink:href="./Object 189" xlink:type="simple" xlink:show="embed" xlink:actuate="onLoad"/><draw:image xlink:href="./ObjectReplacements/Object 189" xlink:type="simple" xlink:show="embed" xlink:actuate="onLoad"/><svg:desc>Formel</svg:desc></draw:frame>=<draw:frame draw:style-name="fr4" draw:name="Objekt187" text:anchor-type="as-char" svg:y="-0.702cm" svg:width="2.688cm" svg:height="1.286cm" draw:z-index="429"><draw:object xlink:href="./Object 190" xlink:type="simple" xlink:show="embed" xlink:actuate="onLoad"/><draw:image xlink:href="./ObjectReplacements/Object 190" xlink:type="simple" xlink:show="embed" xlink:actuate="onLoad"/><svg:desc>Formel</svg:desc></draw:frame> <text:s text:c="3"/></text:p>
      <text:p text:style-name="P90">heißt Menge der komplexen Zahlen <text:span text:style-name="T503"><text:s/>C</text:span>, oder die komplexe Zahlenebene.</text:p>
      <text:p text:style-name="P90"/>
      <text:p text:style-name="P90"><text:span text:style-name="T1"/></text:p>
      <text:p text:style-name="P90"><text:span text:style-name="T1"/></text:p>
      <text:p text:style-name="P90"><text:span text:style-name="T1"/></text:p>
      <text:p text:style-name="P90"><text:span text:style-name="T1"/></text:p>
      <text:p text:style-name="P90"><text:span text:style-name="T1"/></text:p>
      <text:p text:style-name="P90"><text:soft-page-break/><text:span text:style-name="T1">S1.6.1</text:span><text:span text:style-name="T25">(800)</text:span></text:p>
      <text:p text:style-name="P90">1.)(<text:span text:style-name="T503"> C</text:span>,+,<draw:frame draw:style-name="fr2" draw:name="Objekt188" text:anchor-type="as-char" svg:width="0.437cm" svg:height="0.467cm" draw:z-index="430"><draw:object xlink:href="./Object 191" xlink:type="simple" xlink:show="embed" xlink:actuate="onLoad"/><draw:image xlink:href="./ObjectReplacements/Object 191" xlink:type="simple" xlink:show="embed" xlink:actuate="onLoad"/><svg:desc>Formel</svg:desc></draw:frame>) ist ein Körper</text:p>
      <text:p text:style-name="P90">1,0)<text:span text:style-name="T127">T</text:span>=i <text:span text:style-name="T39"></text:span> i<text:span text:style-name="T127">2</text:span>=-1 und z=<draw:frame draw:style-name="fr4" draw:name="Objekt190" text:anchor-type="as-char" svg:y="-0.644cm" svg:width="0.917cm" svg:height="1.076cm" draw:z-index="431"><draw:object xlink:href="./Object 193" xlink:type="simple" xlink:show="embed" xlink:actuate="onLoad"/><draw:image xlink:href="./ObjectReplacements/Object 193" xlink:type="simple" xlink:show="embed" xlink:actuate="onLoad"/><svg:desc>Formel</svg:desc></draw:frame>=x+iy <text:span text:style-name="T39"></text:span> z<text:span text:style-name="T39"></text:span><text:span text:style-name="T503">C</text:span>.</text:p>
      <text:p text:style-name="P90">2.)<text:span text:style-name="T503"> C</text:span><text:span text:style-name="T118">R</text:span>:=<text:span text:style-name="T39"></text:span>(x,0)<text:span text:style-name="T39"></text:span>x<text:span text:style-name="T39"></text:span><text:span text:style-name="T503">R</text:span><text:span text:style-name="T39"></text:span> ist ein Unterkörper von <text:span text:style-name="T503">C</text:span>, der zu <text:span text:style-name="T503">R</text:span> isomorph ist.</text:p>
      <text:p text:style-name="P90"><text:span text:style-name="T32"><text:s text:c="2"/></text:span><text:span text:style-name="T39"></text:span>:<text:span text:style-name="T503"> R</text:span><text:span text:style-name="T39"></text:span><text:span text:style-name="T503"> C</text:span><text:span text:style-name="T118">R</text:span> definiert durch x<draw:frame draw:style-name="fr5" draw:name="Objekt191" text:anchor-type="as-char" svg:width="0.467cm" svg:height="0.467cm" draw:z-index="432"><draw:object xlink:href="./Object 194" xlink:type="simple" xlink:show="embed" xlink:actuate="onLoad"/><draw:image xlink:href="./ObjectReplacements/Object 194" xlink:type="simple" xlink:show="embed" xlink:actuate="onLoad"/><svg:desc>Formel</svg:desc></draw:frame>(x,0) ist ein Isomorphismus von <text:span text:style-name="T503">R</text:span> auf </text:p>
      <text:p text:style-name="P90"><text:span text:style-name="T32"><text:s text:c="2"/></text:span><text:span text:style-name="T503">C</text:span><text:span text:style-name="T118">R</text:span>,(d.h.<text:span text:style-name="T39"></text:span> ist bijektiv mit </text:p>
      <text:p text:style-name="P90"><text:span text:style-name="T32"><text:s text:c="2"/></text:span><text:span text:style-name="T39"></text:span>(x<text:span text:style-name="T90">1</text:span>+x<text:span text:style-name="T90">2</text:span>)= <text:span text:style-name="T39"></text:span>(x<text:span text:style-name="T90">1</text:span>)+<text:span text:style-name="T39"></text:span>(x<text:span text:style-name="T90">2</text:span>), <text:span text:style-name="T39"></text:span>(x<text:span text:style-name="T90">1</text:span><draw:frame draw:style-name="fr2" draw:name="Objekt192" text:anchor-type="as-char" svg:width="0.437cm" svg:height="0.467cm" draw:z-index="433"><draw:object xlink:href="./Object 195" xlink:type="simple" xlink:show="embed" xlink:actuate="onLoad"/><draw:image xlink:href="./ObjectReplacements/Object 195" xlink:type="simple" xlink:show="embed" xlink:actuate="onLoad"/><svg:desc>Formel</svg:desc></draw:frame>x<text:span text:style-name="T90">2</text:span>)= <text:span text:style-name="T39"></text:span>(x<text:span text:style-name="T90">1</text:span>)<draw:frame draw:style-name="fr2" draw:name="Objekt193" text:anchor-type="as-char" svg:width="0.437cm" svg:height="0.467cm" draw:z-index="434"><draw:object xlink:href="./Object 196" xlink:type="simple" xlink:show="embed" xlink:actuate="onLoad"/><draw:image xlink:href="./ObjectReplacements/Object 196" xlink:type="simple" xlink:show="embed" xlink:actuate="onLoad"/><svg:desc>Formel</svg:desc></draw:frame><text:span text:style-name="T39"></text:span>(x<text:span text:style-name="T90">2</text:span>) <text:span text:style-name="T39"></text:span> x<text:span text:style-name="T90">1</text:span>,x<text:span text:style-name="T90">2</text:span><text:span text:style-name="T39"></text:span><text:span text:style-name="T503">R</text:span>)</text:p>
      <text:p text:style-name="P90">3.)Für imaginäre Einheit i:=(0,1) gilt </text:p>
      <text:p text:style-name="P90"><text:span text:style-name="T160"><text:s text:c="3"/></text:span><text:span text:style-name="T159">i</text:span><text:span text:style-name="T128">2</text:span><text:span text:style-name="T159">=i</text:span><draw:frame draw:style-name="fr2" draw:name="Objekt197" text:anchor-type="as-char" svg:width="0.437cm" svg:height="0.467cm" draw:z-index="435"><draw:object xlink:href="./Object 200" xlink:type="simple" xlink:show="embed" xlink:actuate="onLoad"/><draw:image xlink:href="./ObjectReplacements/Object 200" xlink:type="simple" xlink:show="embed" xlink:actuate="onLoad"/><svg:desc>Formel</svg:desc></draw:frame><text:span text:style-name="T159">i=(0,1)*(0,1)=(0*0-1*1,0*1+1*0)=(-1,0)=-1</text:span><text:span text:style-name="T39"></text:span><text:span text:style-name="T508">R</text:span></text:p>
      <text:p text:style-name="P90">4.)z=(0,1) erfüllt z<text:span text:style-name="T127">2</text:span>=(-1,0)</text:p>
      <text:p text:style-name="P90">5.)<text:span text:style-name="T503"> C</text:span> kann nicht angeordnet werden, da i<text:span text:style-name="T127">2</text:span>=-1&lt;0, Widerspruch zu <text:span text:style-name="T127">2</text:span> muß </text:p>
      <text:p text:style-name="P90"><text:span text:style-name="T32"><text:s text:c="3"/></text:span>&gt;0 <text:s/>sein</text:p>
      <text:p text:style-name="P90"/>
      <text:p text:style-name="P90">Kartesische Schreibweise der komplexen Zahlen</text:p>
      <text:p text:style-name="P90"><draw:line text:anchor-type="char" draw:z-index="90" draw:name="Form 22" draw:style-name="gr14" draw:text-style-name="P137" svg:x1="8.985cm" svg:y1="1.573cm" svg:x2="8.987cm" svg:y2="2.369cm"><text:p/></draw:line><draw:line text:anchor-type="char" draw:z-index="93" draw:name="Form 25" draw:style-name="gr13" draw:text-style-name="P137" svg:x1="11.155cm" svg:y1="1.018cm" svg:x2="11.157cm" svg:y2="3.983cm"><text:p/></draw:line><draw:line text:anchor-type="char" draw:z-index="101" draw:name="Form 28" draw:style-name="gr12" draw:text-style-name="P137" svg:x1="11.181cm" svg:y1="2.343cm" svg:x2="12.347cm" svg:y2="1.177cm"><text:p/></draw:line><draw:line text:anchor-type="char" draw:z-index="103" draw:name="Form 30" draw:style-name="gr12" draw:text-style-name="P137" svg:x1="12.425cm" svg:y1="1.229cm" svg:x2="13.432cm" svg:y2="2.077cm"><text:p/></draw:line><text:span text:style-name="T206">z</text:span><text:span text:style-name="T39"></text:span><text:span text:style-name="T506">C</text:span><text:span text:style-name="T206">, z=(x,y)=(x,0)+(0,y)=</text:span><text:span text:style-name="T206"><draw:frame draw:style-name="fr3" draw:name="Objekt198" text:anchor-type="as-char" svg:y="-0.379cm" svg:width="1.007cm" svg:height="0.903cm" draw:z-index="436"><draw:object xlink:href="./Object 201" xlink:type="simple" xlink:show="embed" xlink:actuate="onLoad"/><draw:image xlink:href="./ObjectReplacements/Object 201" xlink:type="simple" xlink:show="embed" xlink:actuate="onLoad"/><svg:desc>Formel</svg:desc></draw:frame></text:span><draw:frame draw:style-name="fr3" draw:name="Objekt199" text:anchor-type="as-char" svg:y="-0.379cm" svg:width="0.991cm" svg:height="0.903cm" draw:z-index="437"><draw:object xlink:href="./Object 202" xlink:type="simple" xlink:show="embed" xlink:actuate="onLoad"/><draw:image xlink:href="./ObjectReplacements/Object 202" xlink:type="simple" xlink:show="embed" xlink:actuate="onLoad"/><svg:desc>Formel</svg:desc></draw:frame><text:span text:style-name="T206">+</text:span><text:span text:style-name="T206"><draw:frame draw:style-name="fr3" draw:name="Objekt200" text:anchor-type="as-char" svg:y="-0.379cm" svg:width="1.035cm" svg:height="0.903cm" draw:z-index="438"><draw:object xlink:href="./Object 203" xlink:type="simple" xlink:show="embed" xlink:actuate="onLoad"/><draw:image xlink:href="./ObjectReplacements/Object 203" xlink:type="simple" xlink:show="embed" xlink:actuate="onLoad"/><svg:desc>Formel</svg:desc></draw:frame></text:span><draw:frame draw:style-name="fr3" draw:name="Objekt201" text:anchor-type="as-char" svg:y="-0.379cm" svg:width="0.997cm" svg:height="0.873cm" draw:z-index="439"><draw:object xlink:href="./Object 204" xlink:type="simple" xlink:show="embed" xlink:actuate="onLoad"/><draw:image xlink:href="./ObjectReplacements/Object 204" xlink:type="simple" xlink:show="embed" xlink:actuate="onLoad"/><svg:desc>Formel</svg:desc></draw:frame> <text:s/></text:p>
      <text:p text:style-name="P90"><draw:line text:anchor-type="char" draw:z-index="88" draw:name="Form 18" draw:style-name="gr13" draw:text-style-name="P137" svg:x1="7.318cm" svg:y1="0.118cm" svg:x2="7.32cm" svg:y2="1.892cm"><text:p/></draw:line><draw:line text:anchor-type="char" draw:z-index="89" draw:name="Form 20" draw:style-name="gr12" draw:text-style-name="P137" svg:x1="7.371cm" svg:y1="1.072cm" svg:x2="8.96cm" svg:y2="0.305cm"><text:p/></draw:line><draw:line text:anchor-type="char" draw:z-index="91" draw:name="Form 24" draw:style-name="gr14" draw:text-style-name="P137" svg:x1="7.398cm" svg:y1="0.277cm" svg:x2="8.987cm" svg:y2="0.279cm"><text:p/></draw:line><draw:line text:anchor-type="char" draw:z-index="102" draw:name="Form 29" draw:style-name="gr12" draw:text-style-name="P137" svg:x1="12.372cm" svg:y1="1.92cm" svg:x2="13.432cm" svg:y2="0.833cm"><text:p/></draw:line><draw:line text:anchor-type="char" draw:z-index="104" draw:name="Form 31" draw:style-name="gr12" draw:text-style-name="P137" svg:x1="11.208cm" svg:y1="1.072cm" svg:x2="13.406cm" svg:y2="0.806cm"><text:p/></draw:line><text:span text:style-name="T206">z=(x,y)=(x,0)</text:span><draw:frame draw:style-name="fr2" draw:name="Objekt202" text:anchor-type="as-char" svg:width="0.437cm" svg:height="0.467cm" draw:z-index="441"><draw:object xlink:href="./Object 205" xlink:type="simple" xlink:show="embed" xlink:actuate="onLoad"/><draw:image xlink:href="./ObjectReplacements/Object 205" xlink:type="simple" xlink:show="embed" xlink:actuate="onLoad"/><svg:desc>Formel</svg:desc></draw:frame><text:span text:style-name="T206">1+(y,0)i <text:s text:c="4"/>iy <text:s text:c="16"/>z</text:span><text:span text:style-name="T117">2</text:span></text:p>
      <text:p text:style-name="P90"><text:span text:style-name="T207"><text:s/></text:span><text:span text:style-name="T206">=x</text:span><draw:frame draw:style-name="fr2" draw:name="Objekt203" text:anchor-type="as-char" svg:width="0.437cm" svg:height="0.467cm" draw:z-index="442"><draw:object xlink:href="./Object 206" xlink:type="simple" xlink:show="embed" xlink:actuate="onLoad"/><draw:image xlink:href="./ObjectReplacements/Object 206" xlink:type="simple" xlink:show="embed" xlink:actuate="onLoad"/><svg:desc>Formel</svg:desc></draw:frame><text:span text:style-name="T206">1+yi=x+iy, x,y</text:span><text:span text:style-name="T39"></text:span><text:span text:style-name="T506">R</text:span><text:span text:style-name="T206"> <text:s text:c="30"/>z</text:span><text:span text:style-name="T117">1</text:span><text:span text:style-name="T206">+z</text:span><text:span text:style-name="T117">2</text:span></text:p>
      <text:p text:style-name="P65"><draw:line text:anchor-type="char" draw:z-index="96" draw:name="Form 26" draw:style-name="gr12" draw:text-style-name="P137" svg:x1="10.308cm" svg:y1="0.106cm" svg:x2="14.12cm" svg:y2="0.108cm"><text:p/></draw:line><draw:line text:anchor-type="char" draw:z-index="97" draw:name="Form 27" draw:style-name="gr12" draw:text-style-name="P137" svg:x1="11.234cm" svg:y1="0.185cm" svg:x2="12.294cm" svg:y2="0.901cm"><text:p/></draw:line><draw:line text:anchor-type="char" draw:z-index="105" draw:name="Form 33" draw:style-name="gr7" draw:text-style-name="P137" svg:x1="6.625cm" svg:y1="0.034cm" svg:x2="9.641cm" svg:y2="0.034cm"><text:p/></draw:line><text:span text:style-name="T32"><text:s text:c="35"/></text:span>x</text:p>
      <text:p text:style-name="P63"><text:s text:c="39"/></text:p>
      <text:p text:style-name="P90"><text:span text:style-name="T207"><text:s text:c="50"/></text:span><text:span text:style-name="T206">z</text:span><text:span text:style-name="T117">1</text:span></text:p>
      <text:p text:style-name="P65"/>
      <text:p text:style-name="P90">Bezeichnungen:Sei z=x+iy x,y<text:span text:style-name="T39"></text:span><text:span text:style-name="T503">R <text:s text:c="6"/></text:span>i<text:span text:style-name="T127">2</text:span>=-1</text:p>
      <text:p text:style-name="P90">1.)x:=Re z Realteil von z</text:p>
      <text:p text:style-name="P90">2.)y:=Im z Imaginärteil von z</text:p>
      <text:p text:style-name="P90">3.)<draw:frame draw:style-name="fr5" draw:name="Objekt204" text:anchor-type="as-char" svg:width="0.45cm" svg:height="0.467cm" draw:z-index="447"><draw:object xlink:href="./Object 207" xlink:type="simple" xlink:show="embed" xlink:actuate="onLoad"/><draw:image xlink:href="./ObjectReplacements/Object 207" xlink:type="simple" xlink:show="embed" xlink:actuate="onLoad"/><svg:desc>Formel</svg:desc></draw:frame>:=x-iy die zu z konjungierte komplexe Zahl</text:p>
      <text:p text:style-name="P90">4.)|z|:=<draw:frame draw:style-name="fr5" draw:name="Objekt206" text:anchor-type="as-char" svg:width="1.573cm" svg:height="0.575cm" draw:z-index="448"><draw:object xlink:href="./Object 208" xlink:type="simple" xlink:show="embed" xlink:actuate="onLoad"/><draw:image xlink:href="./ObjectReplacements/Object 208" xlink:type="simple" xlink:show="embed" xlink:actuate="onLoad"/><svg:desc>Formel</svg:desc></draw:frame><text:span text:style-name="T39"></text:span>0 Betrag von z=Abstand von z zum 0 Punkt</text:p>
      <text:p text:style-name="P90">5.)U<text:span text:style-name="T90">r</text:span>(z<text:span text:style-name="T90">0</text:span>):={z<text:span text:style-name="T39"></text:span><text:span text:style-name="T503">C </text:span>:|z-z<text:span text:style-name="T90">0</text:span>|&lt;r} ist eine Kreisscheibe um z<text:span text:style-name="T90">0</text:span><text:span text:style-name="T39"></text:span><text:span text:style-name="T503">C </text:span><text:span text:style-name="T90"> <text:s/></text:span>mit Radius <text:s text:c="2"/></text:p>
      <text:p text:style-name="P90"><text:span text:style-name="T32"><text:s text:c="3"/></text:span>r(&gt;0)</text:p>
      <text:p text:style-name="P84"><draw:custom-shape text:anchor-type="char" draw:z-index="1" draw:name="Form 11" draw:style-name="gr20" draw:text-style-name="P138" svg:width="1.482cm" svg:height="1.482cm" svg:x="5.159cm" svg:y="0.21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06" draw:name="Form 35" draw:style-name="gr7" draw:text-style-name="P137" svg:x1="4.42cm" svg:y1="0.039cm" svg:x2="4.42cm" svg:y2="2.156cm"><text:p/></draw:line></text:p>
      <text:p text:style-name="P90"><draw:line text:anchor-type="char" draw:z-index="108" draw:name="Form 37" draw:style-name="gr7" draw:text-style-name="P137" svg:x1="5.794cm" svg:y1="0.4cm" svg:x2="6.006cm" svg:y2="0.612cm"><text:p/></draw:line><draw:line text:anchor-type="char" draw:z-index="109" draw:name="Form 38" draw:style-name="gr7" draw:text-style-name="P137" svg:x1="6.006cm" svg:y1="0.4cm" svg:x2="5.794cm" svg:y2="0.612cm"><text:p/></draw:line><text:span text:style-name="T32"><text:s text:c="24"/></text:span>z<text:span text:style-name="T90">0</text:span></text:p>
      <text:p text:style-name="P90"><draw:line text:anchor-type="char" draw:z-index="110" draw:name="Form 39" draw:style-name="gr11" draw:text-style-name="P137" svg:x1="5.932cm" svg:y1="0.134cm" svg:x2="6.429cm" svg:y2="0.587cm"><text:p/></draw:line><text:span text:style-name="T32"><text:s text:c="23"/></text:span>r</text:p>
      <text:p text:style-name="P90"/>
      <text:p text:style-name="P84"><draw:line text:anchor-type="char" draw:z-index="107" draw:name="Form 36" draw:style-name="gr7" draw:text-style-name="P137" svg:x1="4.101cm" svg:y1="0.113cm" svg:x2="7.699cm" svg:y2="0.113cm"><text:p/></draw:line></text:p>
      <text:p text:style-name="P90"/>
      <text:p text:style-name="P90"/>
      <text:p text:style-name="P90">Für z=x+iy<text:span text:style-name="T39"></text:span><text:span text:style-name="T503"> C</text:span> gilt immer (|z|=<draw:frame draw:style-name="fr3" draw:name="Objekt207" text:anchor-type="as-char" svg:y="-0.485cm" svg:width="1.579cm" svg:height="0.58cm" draw:z-index="450"><draw:object xlink:href="./Object 209" xlink:type="simple" xlink:show="embed" xlink:actuate="onLoad"/><draw:image xlink:href="./ObjectReplacements/Object 209" xlink:type="simple" xlink:show="embed" xlink:actuate="onLoad"/><svg:desc>Formel</svg:desc></draw:frame><text:span text:style-name="T39"></text:span>0) <text:s text:c="7"/></text:p>
      <text:p text:style-name="P90">max{|x|,|y|}<text:span text:style-name="T39"></text:span>|z|=<draw:frame draw:style-name="fr3" draw:name="Objekt208" text:anchor-type="as-char" svg:y="-0.485cm" svg:width="1.579cm" svg:height="0.58cm" draw:z-index="451"><draw:object xlink:href="./Object 210" xlink:type="simple" xlink:show="embed" xlink:actuate="onLoad"/><draw:image xlink:href="./ObjectReplacements/Object 210" xlink:type="simple" xlink:show="embed" xlink:actuate="onLoad"/><svg:desc>Formel</svg:desc></draw:frame><text:span text:style-name="T39"></text:span><text:span text:style-name="T39"><draw:frame draw:style-name="fr3" draw:name="Objekt209" text:anchor-type="as-char" svg:y="-0.482cm" svg:width="2.93cm" svg:height="0.573cm" draw:z-index="452"><draw:object xlink:href="./Object 211" xlink:type="simple" xlink:show="embed" xlink:actuate="onLoad"/><draw:image xlink:href="./ObjectReplacements/Object 211" xlink:type="simple" xlink:show="embed" xlink:actuate="onLoad"/><svg:desc>Formel</svg:desc></draw:frame></text:span><text:span text:style-name="T39"></text:span><text:span text:style-name="T39"><draw:frame draw:style-name="fr3" draw:name="Objekt230" text:anchor-type="as-char" svg:y="-0.482cm" svg:width="3.087cm" svg:height="0.573cm" draw:z-index="453"><draw:object xlink:href="./Object 232" xlink:type="simple" xlink:show="embed" xlink:actuate="onLoad"/><draw:image xlink:href="./ObjectReplacements/Object 232" xlink:type="simple" xlink:show="embed" xlink:actuate="onLoad"/><svg:desc>Formel</svg:desc></draw:frame></text:span><text:span text:style-name="T39"> <text:s text:c="4"/></text:span></text:p>
      <text:p text:style-name="P90"><text:span text:style-name="T32"><text:s/></text:span><draw:frame draw:style-name="fr5" draw:name="Objekt232" text:anchor-type="as-char" svg:width="0.713cm" svg:height="0.504cm" draw:z-index="454"><draw:object xlink:href="./Object 233" xlink:type="simple" xlink:show="embed" xlink:actuate="onLoad"/><draw:image xlink:href="./ObjectReplacements/Object 233" xlink:type="simple" xlink:show="embed" xlink:actuate="onLoad"/><svg:desc>Formel</svg:desc></draw:frame>max{|x|,|y|}<text:span text:style-name="T39"></text:span><draw:frame draw:style-name="fr5" draw:name="Objekt233" text:anchor-type="as-char" svg:width="0.713cm" svg:height="0.504cm" draw:z-index="455"><draw:object xlink:href="./Object 234" xlink:type="simple" xlink:show="embed" xlink:actuate="onLoad"/><draw:image xlink:href="./ObjectReplacements/Object 234" xlink:type="simple" xlink:show="embed" xlink:actuate="onLoad"/><svg:desc>Formel</svg:desc></draw:frame>(<draw:frame draw:style-name="fr3" draw:name="Objekt234" text:anchor-type="as-char" svg:y="-0.379cm" svg:width="1.542cm" svg:height="0.877cm" draw:z-index="456"><draw:object xlink:href="./Object 236" xlink:type="simple" xlink:show="embed" xlink:actuate="onLoad"/><draw:image xlink:href="./ObjectReplacements/Object 236" xlink:type="simple" xlink:show="embed" xlink:actuate="onLoad"/><svg:desc>Formel</svg:desc></draw:frame>) <text:s/></text:p>
      <text:p text:style-name="P90">Bew:|z|<text:span text:style-name="T127">2</text:span>=x<text:span text:style-name="T127">2</text:span>+y<text:span text:style-name="T127">2</text:span><text:span text:style-name="T39"></text:span>x<text:span text:style-name="T127">2</text:span>, also |z|<text:span text:style-name="T39"></text:span>|x| und |z|<text:span text:style-name="T39"></text:span>|y|. Daraus folgt die linke </text:p>
      <text:p text:style-name="P90"><text:span text:style-name="T32"><text:s text:c="4"/></text:span>Ungleichung. Wegen (max{|x|,|y|})<text:span text:style-name="T127">2</text:span>=max{x<text:span text:style-name="T127">2</text:span>,y<text:span text:style-name="T127">2</text:span>} gelten auch die </text:p>
      <text:p text:style-name="P90"><text:span text:style-name="T32"><text:s text:c="4"/></text:span>anderen Ungleichungen.</text:p>
      <text:p text:style-name="P90"/>
      <text:p text:style-name="P90">Beachte, da<text:span text:style-name="T526">ss</text:span> die obige Definition des Betrags einer komplexen Zahl im Falle y=0 (also z<text:span text:style-name="T39"></text:span><text:span text:style-name="T503">R</text:span>) mit der früheren Definition des Betrags der reellen Zahl übereinstimmt. </text:p>
      <text:p text:style-name="P90">Die komplexen Zahlen werden als Punkte der Ebene <text:span text:style-name="T503">R</text:span><text:span text:style-name="T127">2</text:span> identifiziert. </text:p>
      <text:p text:style-name="P90">Gaußsche Zahlenebene.</text:p>
      <text:p text:style-name="P90"><text:span text:style-name="T507"><text:s/></text:span><text:span text:style-name="T503">C</text:span> läßt sich nicht anordnen, sonst wäre <text:span text:style-name="T39"></text:span> z<text:span text:style-name="T39"></text:span>0, z<text:span text:style-name="T127">2</text:span>&gt;0, obwohl <text:s/>i<text:span text:style-name="T127">2</text:span>=-1 Widerspruch!</text:p>
      <text:p text:style-name="P90">Da sich<text:span text:style-name="T503"> C</text:span> nicht anordnen lässt, ist es sinnlos, Ungleichungen zwischen komplexen Zahlen zu betrachten. Allerdings kann man Ungleichungen <text:soft-page-break/>untersuchen, in denen nur Beträge komplexer Zahlen auftreten. Z.B. gelten die Dreiecksungleichungen auch für Beträge komplexer Zahlen.</text:p>
      <text:p text:style-name="P73"><text:s/></text:p>
      <text:p text:style-name="P90">(801)Eigenschaften der komplexen Zahlen</text:p>
      <text:p text:style-name="P90">Für z,z<text:span text:style-name="T90">1</text:span>,z<text:span text:style-name="T90">2</text:span><text:span text:style-name="T39"></text:span><text:span text:style-name="T503">C</text:span> gilt</text:p>
      <text:p text:style-name="P90">1.)Re z=1/2(z+<draw:frame draw:style-name="fr4" draw:name="Objekt235" text:anchor-type="as-char" svg:y="-0.377cm" svg:width="0.45cm" svg:height="0.469cm" draw:z-index="457"><draw:object xlink:href="./Object 237" xlink:type="simple" xlink:show="embed" xlink:actuate="onLoad"/><draw:image xlink:href="./ObjectReplacements/Object 237" xlink:type="simple" xlink:show="embed" xlink:actuate="onLoad"/><svg:desc>Formel</svg:desc></draw:frame>) <text:s text:c="2"/>Im z=<draw:frame draw:style-name="fr4" draw:name="Objekt236" text:anchor-type="as-char" svg:y="-0.621cm" svg:width="0.711cm" svg:height="1cm" draw:z-index="458"><draw:object xlink:href="./Object 239" xlink:type="simple" xlink:show="embed" xlink:actuate="onLoad"/><draw:image xlink:href="./ObjectReplacements/Object 239" xlink:type="simple" xlink:show="embed" xlink:actuate="onLoad"/><svg:desc>Formel</svg:desc></draw:frame>(z-<draw:frame draw:style-name="fr4" draw:name="Objekt237" text:anchor-type="as-char" svg:y="-0.377cm" svg:width="0.45cm" svg:height="0.469cm" draw:z-index="459"><draw:object xlink:href="./Object 241" xlink:type="simple" xlink:show="embed" xlink:actuate="onLoad"/><draw:image xlink:href="./ObjectReplacements/Object 241" xlink:type="simple" xlink:show="embed" xlink:actuate="onLoad"/><svg:desc>Formel</svg:desc></draw:frame>)=<draw:frame draw:style-name="fr5" draw:name="Objekt238" text:anchor-type="as-char" svg:width="0.54cm" svg:height="0.998cm" draw:z-index="460"><draw:object xlink:href="./Object 242" xlink:type="simple" xlink:show="embed" xlink:actuate="onLoad"/><draw:image xlink:href="./ObjectReplacements/Object 242" xlink:type="simple" xlink:show="embed" xlink:actuate="onLoad"/><svg:desc>Formel</svg:desc></draw:frame>(<draw:frame draw:style-name="fr4" draw:name="Objekt239" text:anchor-type="as-char" svg:y="-0.377cm" svg:width="0.45cm" svg:height="0.469cm" draw:z-index="461"><draw:object xlink:href="./Object 243" xlink:type="simple" xlink:show="embed" xlink:actuate="onLoad"/><draw:image xlink:href="./ObjectReplacements/Object 243" xlink:type="simple" xlink:show="embed" xlink:actuate="onLoad"/><svg:desc>Formel</svg:desc></draw:frame>-z) da i<text:span text:style-name="T127">2</text:span>=-1, 1/i=-i </text:p>
      <text:p text:style-name="P90"><text:span text:style-name="T32"><text:s text:c="3"/></text:span><text:span text:style-name="T32"><draw:frame draw:style-name="fr3" draw:name="Objekt240" text:anchor-type="as-char" svg:y="-0.642cm" svg:width="1.947cm" svg:height="1.076cm" draw:z-index="462"><draw:object xlink:href="./Object 244" xlink:type="simple" xlink:show="embed" xlink:actuate="onLoad"/><draw:image xlink:href="./ObjectReplacements/Object 244" xlink:type="simple" xlink:show="embed" xlink:actuate="onLoad"/><svg:desc>Formel</svg:desc></draw:frame></text:span><text:span text:style-name="T32"><text:s/></text:span>z+<draw:frame draw:style-name="fr4" draw:name="Objekt241" text:anchor-type="as-char" svg:y="-0.377cm" svg:width="0.45cm" svg:height="0.469cm" draw:z-index="463"><draw:object xlink:href="./Object 245" xlink:type="simple" xlink:show="embed" xlink:actuate="onLoad"/><draw:image xlink:href="./ObjectReplacements/Object 245" xlink:type="simple" xlink:show="embed" xlink:actuate="onLoad"/><svg:desc>Formel</svg:desc></draw:frame>=2x, z-<draw:frame draw:style-name="fr4" draw:name="Objekt242" text:anchor-type="as-char" svg:y="-0.377cm" svg:width="0.45cm" svg:height="0.469cm" draw:z-index="464"><draw:object xlink:href="./Object 246" xlink:type="simple" xlink:show="embed" xlink:actuate="onLoad"/><draw:image xlink:href="./ObjectReplacements/Object 246" xlink:type="simple" xlink:show="embed" xlink:actuate="onLoad"/><svg:desc>Formel</svg:desc></draw:frame>=2iy (y=<draw:frame draw:style-name="fr3" draw:name="Objekt243" text:anchor-type="as-char" svg:y="-0.621cm" svg:width="0.714cm" svg:height="1.004cm" draw:z-index="465"><draw:object xlink:href="./Object 247" xlink:type="simple" xlink:show="embed" xlink:actuate="onLoad"/><draw:image xlink:href="./ObjectReplacements/Object 247" xlink:type="simple" xlink:show="embed" xlink:actuate="onLoad"/><svg:desc>Formel</svg:desc></draw:frame>(z-<draw:frame draw:style-name="fr4" draw:name="Objekt244" text:anchor-type="as-char" svg:y="-0.377cm" svg:width="0.45cm" svg:height="0.469cm" draw:z-index="466"><draw:object xlink:href="./Object 248" xlink:type="simple" xlink:show="embed" xlink:actuate="onLoad"/><draw:image xlink:href="./ObjectReplacements/Object 248" xlink:type="simple" xlink:show="embed" xlink:actuate="onLoad"/><svg:desc>Formel</svg:desc></draw:frame>)=-<draw:frame draw:style-name="fr3" draw:name="Objekt246" text:anchor-type="as-char" svg:y="-0.621cm" svg:width="0.778cm" svg:height="1.004cm" draw:z-index="467"><draw:object xlink:href="./Object 253" xlink:type="simple" xlink:show="embed" xlink:actuate="onLoad"/><draw:image xlink:href="./ObjectReplacements/Object 253" xlink:type="simple" xlink:show="embed" xlink:actuate="onLoad"/><svg:desc>Formel</svg:desc></draw:frame>(z-<draw:frame draw:style-name="fr4" draw:name="Objekt247" text:anchor-type="as-char" svg:y="-0.377cm" svg:width="0.45cm" svg:height="0.469cm" draw:z-index="468"><draw:object xlink:href="./Object 254" xlink:type="simple" xlink:show="embed" xlink:actuate="onLoad"/><draw:image xlink:href="./ObjectReplacements/Object 254" xlink:type="simple" xlink:show="embed" xlink:actuate="onLoad"/><svg:desc>Formel</svg:desc></draw:frame>) <text:s text:c="2"/></text:p>
      <text:p text:style-name="P90">2.)z<text:span text:style-name="T39"></text:span><text:span text:style-name="T503">R</text:span> <text:span text:style-name="T39"></text:span> z=<draw:frame draw:style-name="fr5" draw:name="Objekt252" text:anchor-type="as-char" svg:width="0.45cm" svg:height="0.467cm" draw:z-index="469"><draw:object xlink:href="./Object 264" xlink:type="simple" xlink:show="embed" xlink:actuate="onLoad"/><draw:image xlink:href="./ObjectReplacements/Object 264" xlink:type="simple" xlink:show="embed" xlink:actuate="onLoad"/><svg:desc>Formel</svg:desc></draw:frame></text:p>
      <text:p text:style-name="P90">3.)<draw:frame draw:style-name="fr4" draw:name="Objekt253" text:anchor-type="as-char" svg:y="-0.377cm" svg:width="0.45cm" svg:height="0.469cm" draw:z-index="470"><draw:object xlink:href="./Object 265" xlink:type="simple" xlink:show="embed" xlink:actuate="onLoad"/><draw:image xlink:href="./ObjectReplacements/Object 265" xlink:type="simple" xlink:show="embed" xlink:actuate="onLoad"/><svg:desc>Formel</svg:desc></draw:frame>=z, <draw:frame draw:style-name="fr4" draw:name="Objekt263" text:anchor-type="as-char" svg:y="-0.377cm" svg:width="1.295cm" svg:height="0.564cm" draw:z-index="471"><draw:object xlink:href="./Object 266" xlink:type="simple" xlink:show="embed" xlink:actuate="onLoad"/><draw:image xlink:href="./ObjectReplacements/Object 266" xlink:type="simple" xlink:show="embed" xlink:actuate="onLoad"/><svg:desc>Formel</svg:desc></draw:frame>=<draw:frame draw:style-name="fr4" draw:name="Objekt264" text:anchor-type="as-char" svg:y="-0.377cm" svg:width="0.593cm" svg:height="0.564cm" draw:z-index="472"><draw:object xlink:href="./Object 267" xlink:type="simple" xlink:show="embed" xlink:actuate="onLoad"/><draw:image xlink:href="./ObjectReplacements/Object 267" xlink:type="simple" xlink:show="embed" xlink:actuate="onLoad"/><svg:desc>Formel</svg:desc></draw:frame><text:span text:style-name="T39"></text:span><draw:frame draw:style-name="fr4" draw:name="Objekt265" text:anchor-type="as-char" svg:y="-0.377cm" svg:width="0.594cm" svg:height="0.564cm" draw:z-index="473"><draw:object xlink:href="./Object 268" xlink:type="simple" xlink:show="embed" xlink:actuate="onLoad"/><draw:image xlink:href="./ObjectReplacements/Object 268" xlink:type="simple" xlink:show="embed" xlink:actuate="onLoad"/><svg:desc>Formel</svg:desc></draw:frame>, <draw:frame draw:style-name="fr4" draw:name="Objekt266" text:anchor-type="as-char" svg:y="-0.377cm" svg:width="0.984cm" svg:height="0.564cm" draw:z-index="474"><draw:object xlink:href="./Object 269" xlink:type="simple" xlink:show="embed" xlink:actuate="onLoad"/><draw:image xlink:href="./ObjectReplacements/Object 269" xlink:type="simple" xlink:show="embed" xlink:actuate="onLoad"/><svg:desc>Formel</svg:desc></draw:frame>=<draw:frame draw:style-name="fr4" draw:name="Objekt267" text:anchor-type="as-char" svg:y="-0.377cm" svg:width="0.593cm" svg:height="0.564cm" draw:z-index="475"><draw:object xlink:href="./Object 270" xlink:type="simple" xlink:show="embed" xlink:actuate="onLoad"/><draw:image xlink:href="./ObjectReplacements/Object 270" xlink:type="simple" xlink:show="embed" xlink:actuate="onLoad"/><svg:desc>Formel</svg:desc></draw:frame><text:span text:style-name="T127">.</text:span><draw:frame draw:style-name="fr4" draw:name="Objekt268" text:anchor-type="as-char" svg:y="-0.377cm" svg:width="0.594cm" svg:height="0.564cm" draw:z-index="476"><draw:object xlink:href="./Object 271" xlink:type="simple" xlink:show="embed" xlink:actuate="onLoad"/><draw:image xlink:href="./ObjectReplacements/Object 271" xlink:type="simple" xlink:show="embed" xlink:actuate="onLoad"/><svg:desc>Formel</svg:desc></draw:frame>, <draw:frame draw:style-name="fr4" draw:name="Objekt269" text:anchor-type="as-char" svg:y="-0.833cm" svg:width="1.074cm" svg:height="1.369cm" draw:z-index="477"><draw:object xlink:href="./Object 272" xlink:type="simple" xlink:show="embed" xlink:actuate="onLoad"/><draw:image xlink:href="./ObjectReplacements/Object 272" xlink:type="simple" xlink:show="embed" xlink:actuate="onLoad"/><svg:desc>Formel</svg:desc></draw:frame>=<draw:frame draw:style-name="fr4" draw:name="Objekt270" text:anchor-type="as-char" svg:y="-0.716cm" svg:width="0.677cm" svg:height="1.191cm" draw:z-index="478"><draw:object xlink:href="./Object 273" xlink:type="simple" xlink:show="embed" xlink:actuate="onLoad"/><draw:image xlink:href="./ObjectReplacements/Object 273" xlink:type="simple" xlink:show="embed" xlink:actuate="onLoad"/><svg:desc>Formel</svg:desc></draw:frame> mit z<text:span text:style-name="T90">2</text:span><text:span text:style-name="T39"></text:span>0, </text:p>
      <text:p text:style-name="P90"><text:span text:style-name="T32"><text:s text:c="2"/></text:span><text:span text:style-name="T206">#</text:span><text:span text:style-name="T206"><draw:frame draw:style-name="fr4" draw:name="Objekt271" text:anchor-type="as-char" svg:y="-0.377cm" svg:width="0.984cm" svg:height="0.564cm" draw:z-index="479"><draw:object xlink:href="./Object 274" xlink:type="simple" xlink:show="embed" xlink:actuate="onLoad"/><draw:image xlink:href="./ObjectReplacements/Object 274" xlink:type="simple" xlink:show="embed" xlink:actuate="onLoad"/><svg:desc>Formel</svg:desc></draw:frame></text:span><text:span text:style-name="T206">=</text:span><text:span text:style-name="T206"><draw:frame draw:style-name="fr3" draw:name="Objekt272" text:anchor-type="as-char" svg:y="-0.443cm" svg:width="3.501cm" svg:height="0.631cm" draw:z-index="480"><draw:object xlink:href="./Object 275" xlink:type="simple" xlink:show="embed" xlink:actuate="onLoad"/><draw:image xlink:href="./ObjectReplacements/Object 275" xlink:type="simple" xlink:show="embed" xlink:actuate="onLoad"/><svg:desc>Formel</svg:desc></draw:frame></text:span><text:span text:style-name="T206">=</text:span><text:span text:style-name="T206"><draw:frame draw:style-name="fr3" draw:name="Objekt273" text:anchor-type="as-char" svg:y="-0.443cm" svg:width="4.983cm" svg:height="0.631cm" draw:z-index="481"><draw:object xlink:href="./Object 277" xlink:type="simple" xlink:show="embed" xlink:actuate="onLoad"/><draw:image xlink:href="./ObjectReplacements/Object 277" xlink:type="simple" xlink:show="embed" xlink:actuate="onLoad"/><svg:desc>Formel</svg:desc></draw:frame></text:span><text:span text:style-name="T206">= <text:s text:c="8"/></text:span></text:p>
      <text:p text:style-name="P90"><text:span text:style-name="T207"><text:s text:c="2"/></text:span><text:span text:style-name="T206">#x</text:span><text:span text:style-name="T117">1</text:span><text:span text:style-name="T206">x</text:span><text:span text:style-name="T117">2</text:span><text:span text:style-name="T206">-y</text:span><text:span text:style-name="T117">1</text:span><text:span text:style-name="T206">y</text:span><text:span text:style-name="T117">2</text:span><text:span text:style-name="T206">-i(x</text:span><text:span text:style-name="T117">1</text:span><text:span text:style-name="T206">y</text:span><text:span text:style-name="T117">2</text:span><text:span text:style-name="T206">+y</text:span><text:span text:style-name="T117">1</text:span><text:span text:style-name="T206">x</text:span><text:span text:style-name="T117">2</text:span><text:span text:style-name="T206">)=(x</text:span><text:span text:style-name="T117">1</text:span><text:span text:style-name="T206">-iy</text:span><text:span text:style-name="T117">1</text:span><text:span text:style-name="T206">)*(x</text:span><text:span text:style-name="T117">2</text:span><text:span text:style-name="T206">-iy</text:span><text:span text:style-name="T117">2</text:span><text:span text:style-name="T206">)=</text:span><draw:frame draw:style-name="fr4" draw:name="Objekt274" text:anchor-type="as-char" svg:y="-0.377cm" svg:width="0.593cm" svg:height="0.564cm" draw:z-index="482"><draw:object xlink:href="./Object 278" xlink:type="simple" xlink:show="embed" xlink:actuate="onLoad"/><draw:image xlink:href="./ObjectReplacements/Object 278" xlink:type="simple" xlink:show="embed" xlink:actuate="onLoad"/><svg:desc>Formel</svg:desc></draw:frame><text:span text:style-name="T144">.</text:span><draw:frame draw:style-name="fr4" draw:name="Objekt276" text:anchor-type="as-char" svg:y="-0.377cm" svg:width="0.594cm" svg:height="0.564cm" draw:z-index="483"><draw:object xlink:href="./Object 279" xlink:type="simple" xlink:show="embed" xlink:actuate="onLoad"/><draw:image xlink:href="./ObjectReplacements/Object 279" xlink:type="simple" xlink:show="embed" xlink:actuate="onLoad"/><svg:desc>Formel</svg:desc></draw:frame></text:p>
      <text:p text:style-name="P65"/>
      <text:p text:style-name="P90"><text:span text:style-name="T207"><text:s text:c="2"/></text:span><text:span text:style-name="T206">#</text:span><text:span text:style-name="T164">Nach 5.) </text:span><draw:frame draw:style-name="fr4" draw:name="Objekt277" text:anchor-type="as-char" svg:y="-0.833cm" svg:width="1.074cm" svg:height="1.369cm" draw:z-index="484"><draw:object xlink:href="./Object 280" xlink:type="simple" xlink:show="embed" xlink:actuate="onLoad"/><draw:image xlink:href="./ObjectReplacements/Object 280" xlink:type="simple" xlink:show="embed" xlink:actuate="onLoad"/><svg:desc>Formel</svg:desc></draw:frame><draw:frame draw:style-name="fr3" draw:name="Objekt278" text:anchor-type="as-char" svg:y="-0.377cm" svg:width="1.124cm" svg:height="0.972cm" draw:z-index="485"><draw:object xlink:href="./Object 281" xlink:type="simple" xlink:show="embed" xlink:actuate="onLoad"/><draw:image xlink:href="./ObjectReplacements/Object 281" xlink:type="simple" xlink:show="embed" xlink:actuate="onLoad"/><svg:desc>Formel</svg:desc></draw:frame><draw:frame draw:style-name="fr3" draw:name="Objekt348" text:anchor-type="as-char" svg:y="-0.734cm" svg:width="1.469cm" svg:height="1.266cm" draw:z-index="486"><draw:object xlink:href="./Object 282" xlink:type="simple" xlink:show="embed" xlink:actuate="onLoad"/><draw:image xlink:href="./ObjectReplacements/Object 282" xlink:type="simple" xlink:show="embed" xlink:actuate="onLoad"/><svg:desc>Formel</svg:desc></draw:frame><text:span text:style-name="T206">=</text:span><draw:frame draw:style-name="fr4" draw:name="Objekt349" text:anchor-type="as-char" svg:y="-0.377cm" svg:width="0.593cm" svg:height="0.564cm" draw:z-index="487"><draw:object xlink:href="./Object 283" xlink:type="simple" xlink:show="embed" xlink:actuate="onLoad"/><draw:image xlink:href="./ObjectReplacements/Object 283" xlink:type="simple" xlink:show="embed" xlink:actuate="onLoad"/><svg:desc>Formel</svg:desc></draw:frame><draw:frame draw:style-name="fr3" draw:name="Objekt350" text:anchor-type="as-char" svg:y="-0.734cm" svg:width="1.078cm" svg:height="1.266cm" draw:z-index="488"><draw:object xlink:href="./Object 284" xlink:type="simple" xlink:show="embed" xlink:actuate="onLoad"/><draw:image xlink:href="./ObjectReplacements/Object 284" xlink:type="simple" xlink:show="embed" xlink:actuate="onLoad"/><svg:desc>Formel</svg:desc></draw:frame><draw:frame draw:style-name="fr4" draw:name="Objekt355" text:anchor-type="as-char" svg:y="-0.377cm" svg:width="0.593cm" svg:height="0.564cm" draw:z-index="489"><draw:object xlink:href="./Object 358" xlink:type="simple" xlink:show="embed" xlink:actuate="onLoad"/><draw:image xlink:href="./ObjectReplacements/Object 358" xlink:type="simple" xlink:show="embed" xlink:actuate="onLoad"/><svg:desc>Formel</svg:desc></draw:frame><draw:frame draw:style-name="fr3" draw:name="Objekt356" text:anchor-type="as-char" svg:y="-0.377cm" svg:width="0.626cm" svg:height="1cm" draw:z-index="490"><draw:object xlink:href="./Object 359" xlink:type="simple" xlink:show="embed" xlink:actuate="onLoad"/><draw:image xlink:href="./ObjectReplacements/Object 359" xlink:type="simple" xlink:show="embed" xlink:actuate="onLoad"/><svg:desc>Formel</svg:desc></draw:frame><draw:frame draw:style-name="fr3" draw:name="Objekt357" text:anchor-type="as-char" svg:y="-0.621cm" svg:width="0.681cm" svg:height="1.099cm" draw:z-index="491"><draw:object xlink:href="./Object 360" xlink:type="simple" xlink:show="embed" xlink:actuate="onLoad"/><draw:image xlink:href="./ObjectReplacements/Object 360" xlink:type="simple" xlink:show="embed" xlink:actuate="onLoad"/><svg:desc>Formel</svg:desc></draw:frame><draw:frame draw:style-name="fr3" draw:name="Objekt358" text:anchor-type="as-char" svg:y="-0.377cm" svg:width="1.124cm" svg:height="0.972cm" draw:z-index="492"><draw:object xlink:href="./Object 361" xlink:type="simple" xlink:show="embed" xlink:actuate="onLoad"/><draw:image xlink:href="./ObjectReplacements/Object 361" xlink:type="simple" xlink:show="embed" xlink:actuate="onLoad"/><svg:desc>Formel</svg:desc></draw:frame><draw:frame draw:style-name="fr4" draw:name="Objekt359" text:anchor-type="as-char" svg:y="-0.716cm" svg:width="0.677cm" svg:height="1.191cm" draw:z-index="493"><draw:object xlink:href="./Object 371" xlink:type="simple" xlink:show="embed" xlink:actuate="onLoad"/><draw:image xlink:href="./ObjectReplacements/Object 371" xlink:type="simple" xlink:show="embed" xlink:actuate="onLoad"/><svg:desc>Formel</svg:desc></draw:frame></text:p>
      <text:p text:style-name="P65"/>
      <text:p text:style-name="P90"><text:span text:style-name="T207"><text:s text:c="2"/></text:span><text:span text:style-name="T206">#</text:span><text:span text:style-name="T206"><draw:frame draw:style-name="fr3" draw:name="Objekt360" text:anchor-type="as-char" svg:y="-0.377cm" svg:width="1.235cm" svg:height="0.568cm" draw:z-index="494"><draw:object xlink:href="./Object 373" xlink:type="simple" xlink:show="embed" xlink:actuate="onLoad"/><draw:image xlink:href="./ObjectReplacements/Object 373" xlink:type="simple" xlink:show="embed" xlink:actuate="onLoad"/><svg:desc>Formel</svg:desc></draw:frame></text:span><text:span text:style-name="T206">=</text:span><text:span text:style-name="T206"><draw:frame draw:style-name="fr3" draw:name="Objekt370" text:anchor-type="as-char" svg:y="-0.443cm" svg:width="3.514cm" svg:height="0.631cm" draw:z-index="495"><draw:object xlink:href="./Object 374" xlink:type="simple" xlink:show="embed" xlink:actuate="onLoad"/><draw:image xlink:href="./ObjectReplacements/Object 374" xlink:type="simple" xlink:show="embed" xlink:actuate="onLoad"/><svg:desc>Formel</svg:desc></draw:frame></text:span><text:span text:style-name="T206">=</text:span><draw:frame draw:style-name="fr3" draw:name="Objekt374" text:anchor-type="as-char" svg:y="-0.443cm" svg:width="3.535cm" svg:height="0.631cm" draw:z-index="496"><draw:object xlink:href="./Object 377" xlink:type="simple" xlink:show="embed" xlink:actuate="onLoad"/><draw:image xlink:href="./ObjectReplacements/Object 377" xlink:type="simple" xlink:show="embed" xlink:actuate="onLoad"/><svg:desc>Formel</svg:desc></draw:frame><text:span text:style-name="T206">=(x</text:span><text:span text:style-name="T117">1</text:span><text:span text:style-name="T206">+x</text:span><text:span text:style-name="T117">2</text:span><text:span text:style-name="T206">)-i(y</text:span><text:span text:style-name="T117">1</text:span><text:span text:style-name="T206">+y</text:span><text:span text:style-name="T117">2</text:span><text:span text:style-name="T206">)=</text:span></text:p>
      <text:p text:style-name="P90"><text:span text:style-name="T207"><text:s text:c="2"/></text:span><text:span text:style-name="T164">#(x</text:span><text:span text:style-name="T91">1</text:span><text:span text:style-name="T164">-iy</text:span><text:span text:style-name="T91">1</text:span><text:span text:style-name="T164">)+(x</text:span><text:span text:style-name="T91">2</text:span><text:span text:style-name="T164">-iy</text:span><text:span text:style-name="T91">2</text:span><text:span text:style-name="T164">)= </text:span><draw:frame draw:style-name="fr4" draw:name="Objekt375" text:anchor-type="as-char" svg:y="-0.377cm" svg:width="0.593cm" svg:height="0.564cm" draw:z-index="497"><draw:object xlink:href="./Object 378" xlink:type="simple" xlink:show="embed" xlink:actuate="onLoad"/><draw:image xlink:href="./ObjectReplacements/Object 378" xlink:type="simple" xlink:show="embed" xlink:actuate="onLoad"/><svg:desc>Formel</svg:desc></draw:frame><text:span text:style-name="T164">+</text:span><draw:frame draw:style-name="fr4" draw:name="Objekt376" text:anchor-type="as-char" svg:y="-0.377cm" svg:width="0.594cm" svg:height="0.564cm" draw:z-index="498"><draw:object xlink:href="./Object 379" xlink:type="simple" xlink:show="embed" xlink:actuate="onLoad"/><draw:image xlink:href="./ObjectReplacements/Object 379" xlink:type="simple" xlink:show="embed" xlink:actuate="onLoad"/><svg:desc>Formel</svg:desc></draw:frame></text:p>
      <text:p text:style-name="P31"/>
      <text:p text:style-name="P90"><text:span text:style-name="T165"><text:s text:c="2"/></text:span><text:span text:style-name="T206">#</text:span><text:span text:style-name="T206"><draw:frame draw:style-name="fr3" draw:name="Objekt377" text:anchor-type="as-char" svg:y="-0.377cm" svg:width="1.298cm" svg:height="0.568cm" draw:z-index="499"><draw:object xlink:href="./Object 380" xlink:type="simple" xlink:show="embed" xlink:actuate="onLoad"/><draw:image xlink:href="./ObjectReplacements/Object 380" xlink:type="simple" xlink:show="embed" xlink:actuate="onLoad"/><svg:desc>Formel</svg:desc></draw:frame></text:span><text:span text:style-name="T206">=</text:span><draw:frame draw:style-name="fr3" draw:name="Objekt378" text:anchor-type="as-char" svg:y="-0.443cm" svg:width="3.577cm" svg:height="0.631cm" draw:z-index="500"><draw:object xlink:href="./Object 381" xlink:type="simple" xlink:show="embed" xlink:actuate="onLoad"/><draw:image xlink:href="./ObjectReplacements/Object 381" xlink:type="simple" xlink:show="embed" xlink:actuate="onLoad"/><svg:desc>Formel</svg:desc></draw:frame><text:span text:style-name="T206">=</text:span><draw:frame draw:style-name="fr3" draw:name="Objekt379" text:anchor-type="as-char" svg:y="-0.443cm" svg:width="3.66cm" svg:height="0.631cm" draw:z-index="501"><draw:object xlink:href="./Object 382" xlink:type="simple" xlink:show="embed" xlink:actuate="onLoad"/><draw:image xlink:href="./ObjectReplacements/Object 382" xlink:type="simple" xlink:show="embed" xlink:actuate="onLoad"/><svg:desc>Formel</svg:desc></draw:frame><text:span text:style-name="T206">=(x</text:span><text:span text:style-name="T117">1</text:span><text:span text:style-name="T206">-x</text:span><text:span text:style-name="T117">2</text:span><text:span text:style-name="T206">)-i(y</text:span><text:span text:style-name="T117">1</text:span><text:span text:style-name="T206">-y</text:span><text:span text:style-name="T117">2</text:span><text:span text:style-name="T206">)=</text:span></text:p>
      <text:p text:style-name="P90"><text:span text:style-name="T207"><text:s text:c="2"/></text:span><text:span text:style-name="T164">#(x</text:span><text:span text:style-name="T91">1</text:span><text:span text:style-name="T164">-iy</text:span><text:span text:style-name="T91">1</text:span><text:span text:style-name="T164">)-(x</text:span><text:span text:style-name="T91">2</text:span><text:span text:style-name="T164">-iy</text:span><text:span text:style-name="T91">2</text:span><text:span text:style-name="T164">)= </text:span><draw:frame draw:style-name="fr4" draw:name="Objekt380" text:anchor-type="as-char" svg:y="-0.377cm" svg:width="0.593cm" svg:height="0.564cm" draw:z-index="502"><draw:object xlink:href="./Object 383" xlink:type="simple" xlink:show="embed" xlink:actuate="onLoad"/><draw:image xlink:href="./ObjectReplacements/Object 383" xlink:type="simple" xlink:show="embed" xlink:actuate="onLoad"/><svg:desc>Formel</svg:desc></draw:frame><text:span text:style-name="T164">-</text:span><draw:frame draw:style-name="fr4" draw:name="Objekt381" text:anchor-type="as-char" svg:y="-0.377cm" svg:width="0.594cm" svg:height="0.564cm" draw:z-index="503"><draw:object xlink:href="./Object 384" xlink:type="simple" xlink:show="embed" xlink:actuate="onLoad"/><draw:image xlink:href="./ObjectReplacements/Object 384" xlink:type="simple" xlink:show="embed" xlink:actuate="onLoad"/><svg:desc>Formel</svg:desc></draw:frame></text:p>
      <text:p text:style-name="P31"/>
      <text:p text:style-name="P90"><text:span text:style-name="T164">4.)z=x+iy, |x|=|Re z|=</text:span><draw:frame draw:style-name="fr5" draw:name="Objekt383" text:anchor-type="as-char" svg:width="0.875cm" svg:height="0.575cm" draw:z-index="504"><draw:object xlink:href="./Object 386" xlink:type="simple" xlink:show="embed" xlink:actuate="onLoad"/><draw:image xlink:href="./ObjectReplacements/Object 386" xlink:type="simple" xlink:show="embed" xlink:actuate="onLoad"/><svg:desc>Formel</svg:desc></draw:frame><text:span text:style-name="T39"></text:span><draw:frame draw:style-name="fr5" draw:name="Objekt384" text:anchor-type="as-char" svg:width="1.573cm" svg:height="0.575cm" draw:z-index="505"><draw:object xlink:href="./Object 387" xlink:type="simple" xlink:show="embed" xlink:actuate="onLoad"/><draw:image xlink:href="./ObjectReplacements/Object 387" xlink:type="simple" xlink:show="embed" xlink:actuate="onLoad"/><svg:desc>Formel</svg:desc></draw:frame><text:span text:style-name="T164">=|z|, |y|=|Im z|=</text:span><draw:frame draw:style-name="fr2" draw:name="Objekt385" text:anchor-type="as-char" svg:width="0.908cm" svg:height="0.575cm" draw:z-index="506"><draw:object xlink:href="./Object 388" xlink:type="simple" xlink:show="embed" xlink:actuate="onLoad"/><draw:image xlink:href="./ObjectReplacements/Object 388" xlink:type="simple" xlink:show="embed" xlink:actuate="onLoad"/><svg:desc>Formel</svg:desc></draw:frame><text:span text:style-name="T39"></text:span><draw:frame draw:style-name="fr5" draw:name="Objekt386" text:anchor-type="as-char" svg:width="1.573cm" svg:height="0.575cm" draw:z-index="507"><draw:object xlink:href="./Object 389" xlink:type="simple" xlink:show="embed" xlink:actuate="onLoad"/><draw:image xlink:href="./ObjectReplacements/Object 389" xlink:type="simple" xlink:show="embed" xlink:actuate="onLoad"/><svg:desc>Formel</svg:desc></draw:frame><text:span text:style-name="T164">=|z|</text:span></text:p>
      <text:p text:style-name="P90">5.)<draw:frame draw:style-name="fr3" draw:name="Objekt387" text:anchor-type="as-char" svg:y="-0.727cm" svg:width="0.94cm" svg:height="1.161cm" draw:z-index="508"><draw:object xlink:href="./Object 390" xlink:type="simple" xlink:show="embed" xlink:actuate="onLoad"/><draw:image xlink:href="./ObjectReplacements/Object 390" xlink:type="simple" xlink:show="embed" xlink:actuate="onLoad"/><svg:desc>Formel</svg:desc></draw:frame>= <draw:frame draw:style-name="fr3" draw:name="Objekt388" text:anchor-type="as-char" svg:y="-0.727cm" svg:width="1.579cm" svg:height="1.161cm" draw:z-index="509"><draw:object xlink:href="./Object 391" xlink:type="simple" xlink:show="embed" xlink:actuate="onLoad"/><draw:image xlink:href="./ObjectReplacements/Object 391" xlink:type="simple" xlink:show="embed" xlink:actuate="onLoad"/><svg:desc>Formel</svg:desc></draw:frame>=<draw:frame draw:style-name="fr3" draw:name="Objekt389" text:anchor-type="as-char" svg:y="-0.73cm" svg:width="1.803cm" svg:height="1.233cm" draw:z-index="510"><draw:object xlink:href="./Object 392" xlink:type="simple" xlink:show="embed" xlink:actuate="onLoad"/><draw:image xlink:href="./ObjectReplacements/Object 392" xlink:type="simple" xlink:show="embed" xlink:actuate="onLoad"/><svg:desc>Formel</svg:desc></draw:frame>=<draw:frame draw:style-name="fr3" draw:name="Objekt390" text:anchor-type="as-char" svg:y="-0.621cm" svg:width="1.406cm" svg:height="1.067cm" draw:z-index="511"><draw:object xlink:href="./Object 393" xlink:type="simple" xlink:show="embed" xlink:actuate="onLoad"/><draw:image xlink:href="./ObjectReplacements/Object 393" xlink:type="simple" xlink:show="embed" xlink:actuate="onLoad"/><svg:desc>Formel</svg:desc></draw:frame>+i<draw:frame draw:style-name="fr3" draw:name="Objekt391" text:anchor-type="as-char" svg:y="-0.621cm" svg:width="1.406cm" svg:height="1.067cm" draw:z-index="512"><draw:object xlink:href="./Object 394" xlink:type="simple" xlink:show="embed" xlink:actuate="onLoad"/><draw:image xlink:href="./ObjectReplacements/Object 394" xlink:type="simple" xlink:show="embed" xlink:actuate="onLoad"/><svg:desc>Formel</svg:desc></draw:frame>=<draw:frame draw:style-name="fr3" draw:name="Objekt392" text:anchor-type="as-char" svg:y="-0.621cm" svg:width="2.806cm" svg:height="1.044cm" draw:z-index="513"><draw:object xlink:href="./Object 395" xlink:type="simple" xlink:show="embed" xlink:actuate="onLoad"/><draw:image xlink:href="./ObjectReplacements/Object 395" xlink:type="simple" xlink:show="embed" xlink:actuate="onLoad"/><svg:desc>Formel</svg:desc></draw:frame>=<draw:frame draw:style-name="fr3" draw:name="Objekt393" text:anchor-type="as-char" svg:y="-0.621cm" svg:width="1.245cm" svg:height="1.004cm" draw:z-index="514"><draw:object xlink:href="./Object 396" xlink:type="simple" xlink:show="embed" xlink:actuate="onLoad"/><draw:image xlink:href="./ObjectReplacements/Object 396" xlink:type="simple" xlink:show="embed" xlink:actuate="onLoad"/><svg:desc>Formel</svg:desc></draw:frame>=<draw:frame draw:style-name="fr3" draw:name="Objekt394" text:anchor-type="as-char" svg:y="-0.621cm" svg:width="0.543cm" svg:height="1.004cm" draw:z-index="515"><draw:object xlink:href="./Object 397" xlink:type="simple" xlink:show="embed" xlink:actuate="onLoad"/><draw:image xlink:href="./ObjectReplacements/Object 397" xlink:type="simple" xlink:show="embed" xlink:actuate="onLoad"/><svg:desc>Formel</svg:desc></draw:frame></text:p>
      <text:p text:style-name="P90"/>
      <text:p text:style-name="P90"><text:span text:style-name="T1">S1.6.2</text:span><text:span text:style-name="T25">(802) <text:s text:c="15"/></text:span></text:p>
      <text:p text:style-name="P90">Vor. Sei z,z<text:span text:style-name="T90">1</text:span>,z<text:span text:style-name="T90">2</text:span><text:span text:style-name="T39"></text:span><text:span text:style-name="T503">C</text:span> dann</text:p>
      <text:p text:style-name="P90">1.)|z|=<draw:frame draw:style-name="fr4" draw:name="Objekt395" text:anchor-type="as-char" svg:y="-0.416cm" svg:width="1.051cm" svg:height="0.506cm" draw:z-index="516"><draw:object xlink:href="./Object 398" xlink:type="simple" xlink:show="embed" xlink:actuate="onLoad"/><draw:image xlink:href="./ObjectReplacements/Object 398" xlink:type="simple" xlink:show="embed" xlink:actuate="onLoad"/><svg:desc>Formel</svg:desc></draw:frame> <text:s text:c="2"/>|z|=|-z|<text:span text:style-name="T39"></text:span>0 <text:span text:style-name="T39"></text:span> z<text:span text:style-name="T39"></text:span><text:span text:style-name="T503">C</text:span> und |z|=0 <text:span text:style-name="T39"></text:span> z=0, |z|=|<draw:frame draw:style-name="fr4" draw:name="Objekt396" text:anchor-type="as-char" svg:y="-0.377cm" svg:width="0.45cm" svg:height="0.469cm" draw:z-index="517"><draw:object xlink:href="./Object 399" xlink:type="simple" xlink:show="embed" xlink:actuate="onLoad"/><draw:image xlink:href="./ObjectReplacements/Object 399" xlink:type="simple" xlink:show="embed" xlink:actuate="onLoad"/><svg:desc>Formel</svg:desc></draw:frame>|=<draw:frame draw:style-name="fr4" draw:name="Objekt397" text:anchor-type="as-char" svg:y="-0.416cm" svg:width="0.958cm" svg:height="0.506cm" draw:z-index="518"><draw:object xlink:href="./Object 400" xlink:type="simple" xlink:show="embed" xlink:actuate="onLoad"/><draw:image xlink:href="./ObjectReplacements/Object 400" xlink:type="simple" xlink:show="embed" xlink:actuate="onLoad"/><svg:desc>Formel</svg:desc></draw:frame></text:p>
      <text:p text:style-name="P90"><text:span text:style-name="T206">2.)|z</text:span><text:span text:style-name="T117">1</text:span><text:span text:style-name="T206">z</text:span><text:span text:style-name="T117">2</text:span><text:span text:style-name="T206">|=|z</text:span><text:span text:style-name="T117">1</text:span><text:span text:style-name="T206">||z</text:span><text:span text:style-name="T117">2</text:span><text:span text:style-name="T206">|, </text:span><draw:frame draw:style-name="fr4" draw:name="Objekt399" text:anchor-type="as-char" svg:y="-0.716cm" svg:width="0.907cm" svg:height="1.191cm" draw:z-index="519"><draw:object xlink:href="./Object 402" xlink:type="simple" xlink:show="embed" xlink:actuate="onLoad"/><draw:image xlink:href="./ObjectReplacements/Object 402" xlink:type="simple" xlink:show="embed" xlink:actuate="onLoad"/><svg:desc>Formel</svg:desc></draw:frame><text:span text:style-name="T206">=</text:span><draw:frame draw:style-name="fr4" draw:name="Objekt400" text:anchor-type="as-char" svg:y="-0.716cm" svg:width="0.855cm" svg:height="1.191cm" draw:z-index="520"><draw:object xlink:href="./Object 403" xlink:type="simple" xlink:show="embed" xlink:actuate="onLoad"/><draw:image xlink:href="./ObjectReplacements/Object 403" xlink:type="simple" xlink:show="embed" xlink:actuate="onLoad"/><svg:desc>Formel</svg:desc></draw:frame><text:span text:style-name="T206"> falls z</text:span><text:span text:style-name="T117">2</text:span><text:span text:style-name="T39"></text:span><text:span text:style-name="T206">0</text:span></text:p>
      <text:p text:style-name="P90"><text:span text:style-name="T206">3.)</text:span> <text:span text:style-name="T527">Δ </text:span>Ungleichung</text:p>
      <text:p text:style-name="P90"><text:span text:style-name="T32"><text:s text:c="3"/></text:span>|z<text:span text:style-name="T90">1</text:span>+z<text:span text:style-name="T90">2</text:span>|<text:span text:style-name="T39"></text:span>|z<text:span text:style-name="T90">1</text:span>|+|z<text:span text:style-name="T90">2</text:span>|, |z<text:span text:style-name="T90">1</text:span>|-|z<text:span text:style-name="T90">2</text:span>|<text:span text:style-name="T39"></text:span>|z<text:span text:style-name="T90">1</text:span>+z<text:span text:style-name="T90">2</text:span>|<text:span text:style-name="T39"></text:span>|z<text:span text:style-name="T90">1</text:span>|+|z<text:span text:style-name="T90">2</text:span>|,</text:p>
      <text:p text:style-name="P90"><text:span text:style-name="T32"><text:s text:c="3"/></text:span>|z<text:span text:style-name="T90">1</text:span><text:span text:style-name="T39"></text:span>z<text:span text:style-name="T90">2</text:span>|<text:span text:style-name="T39"></text:span>||z<text:span text:style-name="T90">1</text:span>|-|z<text:span text:style-name="T90">2</text:span>||<text:span text:style-name="T39"></text:span>|z<text:span text:style-name="T90">1</text:span>|-|z<text:span text:style-name="T90">2</text:span>|</text:p>
      <text:p text:style-name="P90"><text:span text:style-name="T32"><text:s text:c="3"/></text:span>„=„ gilt <text:span text:style-name="T39"></text:span> z<text:span text:style-name="T90">2</text:span>=<text:span text:style-name="T272">λ</text:span>z<text:span text:style-name="T90">1</text:span> oder z<text:span text:style-name="T90">1</text:span>=<text:span text:style-name="T272">λ</text:span>z<text:span text:style-name="T90">2</text:span> <text:span text:style-name="T272">λ</text:span><text:span text:style-name="T39"></text:span>0</text:p>
      <text:p text:style-name="P90"><text:span text:style-name="T32"><text:s text:c="48"/></text:span><draw:frame draw:style-name="fr5" draw:name="Objekt428" text:anchor-type="as-char" svg:width="0.45cm" svg:height="0.467cm" draw:z-index="521"><draw:object xlink:href="./Object 431" xlink:type="simple" xlink:show="embed" xlink:actuate="onLoad"/><draw:image xlink:href="./ObjectReplacements/Object 431" xlink:type="simple" xlink:show="embed" xlink:actuate="onLoad"/><svg:desc>Formel</svg:desc></draw:frame></text:p>
      <text:p text:style-name="P90">Bem:1.)Re z<text:span text:style-name="T39"></text:span>|Re z|<text:span text:style-name="T39"></text:span>|z|<text:span text:style-name="T39"></text:span>|Re z|+|Im z|, <text:s text:c="11"/></text:p>
      <text:p text:style-name="P90"><text:span text:style-name="T32"><text:s text:c="7"/></text:span><text:span text:style-name="T206">Im z</text:span><text:span text:style-name="T39"></text:span><text:span text:style-name="T206">|Im z|</text:span><text:span text:style-name="T39"></text:span><text:span text:style-name="T206">|z|</text:span><text:span text:style-name="T39"></text:span><text:span text:style-name="T206">|Re z|+|Im z|,</text:span></text:p>
      <text:p text:style-name="P90"><text:span text:style-name="T207"><text:s text:c="4"/></text:span><text:span text:style-name="T206">2.)z=x+iy </text:span><text:span text:style-name="T39"></text:span><text:span text:style-name="T206"> </text:span><text:span text:style-name="T206"><draw:frame draw:style-name="fr4" draw:name="Objekt429" text:anchor-type="as-char" svg:y="-0.656cm" svg:width="1.522cm" svg:height="1.122cm" draw:z-index="522"><draw:object xlink:href="./Object 432" xlink:type="simple" xlink:show="embed" xlink:actuate="onLoad"/><draw:image xlink:href="./ObjectReplacements/Object 432" xlink:type="simple" xlink:show="embed" xlink:actuate="onLoad"/><svg:desc>Formel</svg:desc></draw:frame></text:span><text:span text:style-name="T39"></text:span><text:span text:style-name="T206">|z|</text:span><text:span text:style-name="T39"></text:span><text:span text:style-name="T206">|x|+|y| *da (x</text:span><text:span text:style-name="T144">2</text:span><text:span text:style-name="T206">+y</text:span><text:span text:style-name="T144">2</text:span><text:span text:style-name="T206">)</text:span><text:span text:style-name="T39"></text:span><text:span text:style-name="T206">(|x|+|y|)</text:span><text:span text:style-name="T144">2</text:span></text:p>
      <text:p text:style-name="P65"/>
      <text:p text:style-name="P90"><text:span text:style-name="T207"><text:s text:c="4"/></text:span><text:span text:style-name="T159">3.)z=x+iy</text:span><text:span text:style-name="T39"></text:span><text:span text:style-name="T159">0, 1/z=z</text:span><text:span text:style-name="T128">-1</text:span><text:span text:style-name="T159">=</text:span><text:span text:style-name="T159"><draw:frame draw:style-name="fr4" draw:name="Objekt430" text:anchor-type="as-char" svg:y="-0.621cm" svg:width="0.783cm" svg:height="1cm" draw:z-index="523"><draw:object xlink:href="./Object 433" xlink:type="simple" xlink:show="embed" xlink:actuate="onLoad"/><draw:image xlink:href="./ObjectReplacements/Object 433" xlink:type="simple" xlink:show="embed" xlink:actuate="onLoad"/><svg:desc>Formel</svg:desc></draw:frame></text:span><text:span text:style-name="T159">=</text:span><draw:frame draw:style-name="fr4" draw:name="Objekt431" text:anchor-type="as-char" svg:y="-0.621cm" svg:width="0.855cm" svg:height="1.087cm" draw:z-index="524"><draw:object xlink:href="./Object 434" xlink:type="simple" xlink:show="embed" xlink:actuate="onLoad"/><draw:image xlink:href="./ObjectReplacements/Object 434" xlink:type="simple" xlink:show="embed" xlink:actuate="onLoad"/><svg:desc>Formel</svg:desc></draw:frame><text:span text:style-name="T159">=</text:span><draw:frame draw:style-name="fr4" draw:name="Objekt432" text:anchor-type="as-char" svg:y="-0.621cm" svg:width="1.402cm" svg:height="1.064cm" draw:z-index="525"><draw:object xlink:href="./Object 435" xlink:type="simple" xlink:show="embed" xlink:actuate="onLoad"/><draw:image xlink:href="./ObjectReplacements/Object 435" xlink:type="simple" xlink:show="embed" xlink:actuate="onLoad"/><svg:desc>Formel</svg:desc></draw:frame><text:span text:style-name="T159">=</text:span><draw:frame draw:style-name="fr4" draw:name="Objekt433" text:anchor-type="as-char" svg:y="-0.621cm" svg:width="1.402cm" svg:height="1.064cm" draw:z-index="526"><draw:object xlink:href="./Object 436" xlink:type="simple" xlink:show="embed" xlink:actuate="onLoad"/><draw:image xlink:href="./ObjectReplacements/Object 436" xlink:type="simple" xlink:show="embed" xlink:actuate="onLoad"/><svg:desc>Formel</svg:desc></draw:frame><text:span text:style-name="T159">-i</text:span><draw:frame draw:style-name="fr4" draw:name="Objekt435" text:anchor-type="as-char" svg:y="-0.621cm" svg:width="1.402cm" svg:height="1.064cm" draw:z-index="527"><draw:object xlink:href="./Object 437" xlink:type="simple" xlink:show="embed" xlink:actuate="onLoad"/><draw:image xlink:href="./ObjectReplacements/Object 437" xlink:type="simple" xlink:show="embed" xlink:actuate="onLoad"/><svg:desc>Formel</svg:desc></draw:frame></text:p>
      <text:p text:style-name="P90"><text:span text:style-name="T160"><text:s text:c="4"/></text:span>4.)der Betrag für z<text:span text:style-name="T39"></text:span><text:span text:style-name="T503">R</text:span> stimmt mit dem reellen Betrag <text:s text:c="2"/></text:p>
      <text:p text:style-name="P90"><text:span text:style-name="T32"><text:s text:c="7"/></text:span>überein</text:p>
      <text:p text:style-name="P12"/>
      <text:p text:style-name="P90"><text:span text:style-name="T1"/></text:p>
      <text:p text:style-name="P90"><text:soft-page-break/><text:span text:style-name="T1">D1.6.2</text:span><text:span text:style-name="T25">(803)</text:span></text:p>
      <text:p text:style-name="P90">Für z<text:span text:style-name="T39"></text:span><text:span text:style-name="T503">C</text:span>: z<text:span text:style-name="T127">0</text:span>:=1, z<text:span text:style-name="T127">1</text:span>:=z, z<text:span text:style-name="T127">n+1</text:span>:=z*z<text:span text:style-name="T127">n</text:span>, z<text:span text:style-name="T127">-n</text:span>:=(1/z)<text:span text:style-name="T127">n </text:span>(n<text:span text:style-name="T39"></text:span><text:span text:style-name="T503">N</text:span>,z<text:span text:style-name="T39"></text:span>0)<text:span text:style-name="T1"> </text:span></text:p>
      <text:p text:style-name="P15"><text:s/></text:p>
      <text:p text:style-name="P90"><text:span text:style-name="T1">S1.6.3</text:span><text:span text:style-name="T25">(803)</text:span><text:span text:style-name="T1"> <text:s/></text:span></text:p>
      <text:p text:style-name="P90">Für z<text:span text:style-name="T39"></text:span><text:span text:style-name="T503">K</text:span> (Körper) und n<text:span text:style-name="T39"></text:span><text:span text:style-name="T503">Z</text:span> sei für -n<text:span text:style-name="T39"></text:span><text:span text:style-name="T503">N</text:span> nz:=(-n)(-z)und, falls z<text:span text:style-name="T39"></text:span>0, <text:line-break/>z<text:span text:style-name="T127">n</text:span>:=(z<text:span text:style-name="T127">-1</text:span>)<text:span text:style-name="T127">-n</text:span>=(1/z)<text:span text:style-name="T127">-n</text:span> <text:span text:style-name="T39"></text:span> n,m<text:span text:style-name="T39"></text:span><text:span text:style-name="T503">Z</text:span> und z<text:span text:style-name="T39"></text:span><text:span text:style-name="T503">K</text:span> gilt</text:p>
      <text:p text:style-name="P90">nz+mz=(n+m)z, m(nz)=(mn)z, nz+nw=n(z+w), (z,w<text:span text:style-name="T39"></text:span>0, falls n,m&lt;0) </text:p>
      <text:p text:style-name="P90"><text:span text:style-name="T32"><text:s text:c="3"/></text:span>(.)z<text:span text:style-name="T127">n</text:span>z<text:span text:style-name="T127">m</text:span>=z<text:span text:style-name="T127">n+m </text:span></text:p>
      <text:p text:style-name="P90"><text:span text:style-name="T145"><text:s text:c="3"/></text:span>(..)(z<text:span text:style-name="T127">n</text:span>)<text:span text:style-name="T127">m</text:span>=z<text:span text:style-name="T127">mn</text:span></text:p>
      <text:p text:style-name="P90"><text:span text:style-name="T32"><text:s/></text:span>(...)(zw)<text:span text:style-name="T127">n</text:span>=z<text:span text:style-name="T127">n</text:span>w<text:span text:style-name="T127">n</text:span> , z,w<text:span text:style-name="T39"></text:span>0 für n,m&lt;0</text:p>
      <text:p text:style-name="P90"><text:span text:style-name="T206"/></text:p>
      <text:p text:style-name="P90">=-Im z</text:p>
      <text:p text:style-name="P90"><text:span text:style-name="T165"><text:s text:c="3"/></text:span><text:span text:style-name="T164">b)</text:span><draw:frame draw:style-name="fr3" draw:name="Objekt483" text:anchor-type="as-char" svg:y="-0.446cm" svg:width="1.157cm" svg:height="0.573cm" draw:z-index="531"><draw:object xlink:href="./Object 484" xlink:type="simple" xlink:show="embed" xlink:actuate="onLoad"/><draw:image xlink:href="./ObjectReplacements/Object 484" xlink:type="simple" xlink:show="embed" xlink:actuate="onLoad"/><svg:desc>Formel</svg:desc></draw:frame><text:span text:style-name="T164">=(</text:span><draw:frame draw:style-name="fr3" draw:name="Objekt484" text:anchor-type="as-char" svg:y="-0.377cm" svg:width="0.453cm" svg:height="0.473cm" draw:z-index="532"><draw:object xlink:href="./Object 485" xlink:type="simple" xlink:show="embed" xlink:actuate="onLoad"/><draw:image xlink:href="./ObjectReplacements/Object 485" xlink:type="simple" xlink:show="embed" xlink:actuate="onLoad"/><svg:desc>Formel</svg:desc></draw:frame><text:span text:style-name="T164">)</text:span><text:span text:style-name="T131">-1</text:span><text:span text:style-name="T164">, </text:span><draw:frame draw:style-name="fr3" draw:name="Objekt485" text:anchor-type="as-char" svg:y="-0.446cm" svg:width="1.332cm" svg:height="0.573cm" draw:z-index="533"><draw:object xlink:href="./Object 486" xlink:type="simple" xlink:show="embed" xlink:actuate="onLoad"/><draw:image xlink:href="./ObjectReplacements/Object 486" xlink:type="simple" xlink:show="embed" xlink:actuate="onLoad"/><svg:desc>Formel</svg:desc></draw:frame><text:span text:style-name="T164">=c(</text:span><draw:frame draw:style-name="fr3" draw:name="Objekt486" text:anchor-type="as-char" svg:y="-0.377cm" svg:width="0.453cm" svg:height="0.473cm" draw:z-index="534"><draw:object xlink:href="./Object 487" xlink:type="simple" xlink:show="embed" xlink:actuate="onLoad"/><draw:image xlink:href="./ObjectReplacements/Object 487" xlink:type="simple" xlink:show="embed" xlink:actuate="onLoad"/><svg:desc>Formel</svg:desc></draw:frame><text:span text:style-name="T164">)</text:span><text:span text:style-name="T131">-1</text:span></text:p>
      <text:p text:style-name="P90"><text:span text:style-name="T131"/></text:p>
      <text:p text:style-name="P91"><text:span text:style-name="T489">1.7</text:span><text:span text:style-name="T493">(900)</text:span><text:span text:style-name="T489"> Einige Identitäten, Ungleichungen und </text:span></text:p>
      <text:p text:style-name="P91"><text:span text:style-name="T491"><text:s text:c="4"/></text:span><text:span text:style-name="T489">Definitionen</text:span></text:p>
      <text:p text:style-name="P61"/>
      <text:p text:style-name="P91"><text:span text:style-name="T494">(900)</text:span><text:span text:style-name="T490">Idenditäten:</text:span></text:p>
      <text:p text:style-name="P91">1.<text:span text:style-name="T492">)</text:span><draw:frame draw:style-name="fr3" draw:name="Objekt189" text:anchor-type="as-char" svg:y="-0.744cm" svg:width="0.859cm" svg:height="1.208cm" draw:z-index="543"><draw:object xlink:href="./Object 192" xlink:type="simple" xlink:show="embed" xlink:actuate="onLoad"/><draw:image xlink:href="./ObjectReplacements/Object 192" xlink:type="simple" xlink:show="embed" xlink:actuate="onLoad"/><svg:desc>Formel</svg:desc></draw:frame>a<text:span text:style-name="T90">k</text:span>=<draw:frame draw:style-name="fr3" draw:name="Objekt194" text:anchor-type="as-char" svg:y="-0.744cm" svg:width="0.864cm" svg:height="1.208cm" draw:z-index="544"><draw:object xlink:href="./Object 197" xlink:type="simple" xlink:show="embed" xlink:actuate="onLoad"/><draw:image xlink:href="./ObjectReplacements/Object 197" xlink:type="simple" xlink:show="embed" xlink:actuate="onLoad"/><svg:desc>Formel</svg:desc></draw:frame>a<text:span text:style-name="T111"></text:span> <text:s text:c="2"/>2.)<draw:frame draw:style-name="fr3" draw:name="Objekt195" text:anchor-type="as-char" svg:y="-0.744cm" svg:width="0.859cm" svg:height="1.208cm" draw:z-index="545"><draw:object xlink:href="./Object 198" xlink:type="simple" xlink:show="embed" xlink:actuate="onLoad"/><draw:image xlink:href="./ObjectReplacements/Object 198" xlink:type="simple" xlink:show="embed" xlink:actuate="onLoad"/><svg:desc>Formel</svg:desc></draw:frame>a<text:span text:style-name="T90">k</text:span>=<draw:frame draw:style-name="fr3" draw:name="Objekt196" text:anchor-type="as-char" svg:y="-0.744cm" svg:width="1.235cm" svg:height="1.208cm" draw:z-index="546"><draw:object xlink:href="./Object 199" xlink:type="simple" xlink:show="embed" xlink:actuate="onLoad"/><draw:image xlink:href="./ObjectReplacements/Object 199" xlink:type="simple" xlink:show="embed" xlink:actuate="onLoad"/><svg:desc>Formel</svg:desc></draw:frame>a<text:span text:style-name="T90">k+</text:span><text:span text:style-name="T116"></text:span> (<text:span text:style-name="T520"></text:span><text:span text:style-name="T39"></text:span><text:span text:style-name="T33">Z</text:span>) <text:s text:c="2"/>3.)<draw:frame draw:style-name="fr3" draw:name="Objekt398" text:anchor-type="as-char" svg:y="-0.744cm" svg:width="0.859cm" svg:height="1.208cm" draw:z-index="547"><draw:object xlink:href="./Object 401" xlink:type="simple" xlink:show="embed" xlink:actuate="onLoad"/><draw:image xlink:href="./ObjectReplacements/Object 401" xlink:type="simple" xlink:show="embed" xlink:actuate="onLoad"/><svg:desc>Formel</svg:desc></draw:frame>a<text:span text:style-name="T90">k</text:span>=<draw:frame draw:style-name="fr3" draw:name="Objekt401" text:anchor-type="as-char" svg:y="-0.744cm" svg:width="0.859cm" svg:height="1.208cm" draw:z-index="548"><draw:object xlink:href="./Object 404" xlink:type="simple" xlink:show="embed" xlink:actuate="onLoad"/><draw:image xlink:href="./ObjectReplacements/Object 404" xlink:type="simple" xlink:show="embed" xlink:actuate="onLoad"/><svg:desc>Formel</svg:desc></draw:frame>a<text:span text:style-name="T90">k</text:span>+a<text:span text:style-name="T90">n</text:span></text:p>
      <text:p text:style-name="P91">4.)<draw:frame draw:style-name="fr3" draw:name="Objekt402" text:anchor-type="as-char" svg:y="-0.744cm" svg:width="0.859cm" svg:height="1.208cm" draw:z-index="549"><draw:object xlink:href="./Object 405" xlink:type="simple" xlink:show="embed" xlink:actuate="onLoad"/><draw:image xlink:href="./ObjectReplacements/Object 405" xlink:type="simple" xlink:show="embed" xlink:actuate="onLoad"/><svg:desc>Formel</svg:desc></draw:frame>a<text:span text:style-name="T90">k</text:span>=<draw:frame draw:style-name="fr3" draw:name="Objekt403" text:anchor-type="as-char" svg:y="-0.744cm" svg:width="0.864cm" svg:height="1.208cm" draw:z-index="550"><draw:object xlink:href="./Object 406" xlink:type="simple" xlink:show="embed" xlink:actuate="onLoad"/><draw:image xlink:href="./ObjectReplacements/Object 406" xlink:type="simple" xlink:show="embed" xlink:actuate="onLoad"/><svg:desc>Formel</svg:desc></draw:frame>a<text:span text:style-name="T90">n+m-</text:span><text:span text:style-name="T111"></text:span> Kommutativgesetz<draw:frame draw:style-name="fr2" draw:name="Objekt405" text:anchor-type="as-char" svg:width="0.201cm" svg:height="0.467cm" draw:z-index="551"><draw:object xlink:href="./Object 408" xlink:type="simple" xlink:show="embed" xlink:actuate="onLoad"/><draw:image xlink:href="./ObjectReplacements/Object 408" xlink:type="simple" xlink:show="embed" xlink:actuate="onLoad"/><svg:desc>Formel</svg:desc></draw:frame></text:p>
      <text:p text:style-name="P91"><text:span text:style-name="T32"><text:s text:c="3"/></text:span>zur Erläuterung:</text:p>
      <text:p text:style-name="P91"><draw:line text:anchor-type="char" draw:z-index="115" draw:name="Form 41" draw:style-name="gr9" draw:text-style-name="P137" svg:x1="2.514cm" svg:y1="0.205cm" svg:x2="2.514cm" svg:y2="1.11cm"><text:p/></draw:line><draw:line text:anchor-type="char" draw:z-index="116" draw:name="Form 42" draw:style-name="gr9" draw:text-style-name="P137" svg:x1="3.62cm" svg:y1="0.205cm" svg:x2="3.62cm" svg:y2="1.11cm"><text:p/></draw:line><draw:line text:anchor-type="char" draw:z-index="117" draw:name="Form 43" draw:style-name="gr9" draw:text-style-name="P137" svg:x1="4.826cm" svg:y1="0.104cm" svg:x2="4.826cm" svg:y2="1.009cm"><text:p/></draw:line><draw:line text:anchor-type="char" draw:z-index="118" draw:name="Form 44" draw:style-name="gr9" draw:text-style-name="P137" svg:x1="7.038cm" svg:y1="0.004cm" svg:x2="7.038cm" svg:y2="1.11cm"><text:p/></draw:line><text:span text:style-name="T32"><text:s text:c="4"/></text:span><text:span text:style-name="T39"></text:span><text:span text:style-name="T32"> <text:s text:c="6"/></text:span>m <text:s text:c="2"/>m+1.....n-1 <text:s/>n</text:p>
      <text:p text:style-name="P91"><draw:line text:anchor-type="char" draw:z-index="114" draw:name="Form 40" draw:style-name="gr9" draw:text-style-name="P137" svg:x1="0.905cm" svg:y1="0.055cm" svg:x2="8.245cm" svg:y2="0.055cm"><text:p/></draw:line><text:span text:style-name="T32"><text:s text:c="4"/></text:span>n+m-<text:span text:style-name="T39"></text:span><draw:frame draw:style-name="fr2" draw:name="Objekt406" text:anchor-type="as-char" svg:width="0.201cm" svg:height="0.467cm" draw:z-index="552"><draw:object xlink:href="./Object 409" xlink:type="simple" xlink:show="embed" xlink:actuate="onLoad"/><draw:image xlink:href="./ObjectReplacements/Object 409" xlink:type="simple" xlink:show="embed" xlink:actuate="onLoad"/><svg:desc>Formel</svg:desc></draw:frame><draw:frame draw:style-name="fr2" draw:name="Objekt407" text:anchor-type="as-char" svg:width="0.201cm" svg:height="0.467cm" draw:z-index="553"><draw:object xlink:href="./Object 410" xlink:type="simple" xlink:show="embed" xlink:actuate="onLoad"/><draw:image xlink:href="./ObjectReplacements/Object 410" xlink:type="simple" xlink:show="embed" xlink:actuate="onLoad"/><svg:desc>Formel</svg:desc></draw:frame><draw:frame draw:style-name="fr2" draw:name="Objekt408" text:anchor-type="as-char" svg:width="0.201cm" svg:height="0.467cm" draw:z-index="554"><draw:object xlink:href="./Object 411" xlink:type="simple" xlink:show="embed" xlink:actuate="onLoad"/><draw:image xlink:href="./ObjectReplacements/Object 411" xlink:type="simple" xlink:show="embed" xlink:actuate="onLoad"/><svg:desc>Formel</svg:desc></draw:frame>n <text:s text:c="2"/>n-1 <text:s text:c="4"/>m+1 <text:s/>m</text:p>
      <text:p text:style-name="P91">5.)<draw:frame draw:style-name="fr3" draw:name="Objekt409" text:anchor-type="as-char" svg:y="-0.744cm" svg:width="0.859cm" svg:height="1.208cm" draw:z-index="555"><draw:object xlink:href="./Object 412" xlink:type="simple" xlink:show="embed" xlink:actuate="onLoad"/><draw:image xlink:href="./ObjectReplacements/Object 412" xlink:type="simple" xlink:show="embed" xlink:actuate="onLoad"/><svg:desc>Formel</svg:desc></draw:frame>(ca<text:span text:style-name="T90">k</text:span>)=c<draw:frame draw:style-name="fr3" draw:name="Objekt410" text:anchor-type="as-char" svg:y="-0.744cm" svg:width="0.859cm" svg:height="1.208cm" draw:z-index="556"><draw:object xlink:href="./Object 413" xlink:type="simple" xlink:show="embed" xlink:actuate="onLoad"/><draw:image xlink:href="./ObjectReplacements/Object 413" xlink:type="simple" xlink:show="embed" xlink:actuate="onLoad"/><svg:desc>Formel</svg:desc></draw:frame>a<text:span text:style-name="T90">k</text:span> <text:s/>Distributivgesetz</text:p>
      <text:p text:style-name="P91">6.)<draw:frame draw:style-name="fr3" draw:name="Objekt411" text:anchor-type="as-char" svg:y="-0.744cm" svg:width="0.859cm" svg:height="1.208cm" draw:z-index="557"><draw:object xlink:href="./Object 414" xlink:type="simple" xlink:show="embed" xlink:actuate="onLoad"/><draw:image xlink:href="./ObjectReplacements/Object 414" xlink:type="simple" xlink:show="embed" xlink:actuate="onLoad"/><svg:desc>Formel</svg:desc></draw:frame>1=n-m+1 falls n<text:span text:style-name="T39"></text:span>m (Bsp <draw:frame draw:style-name="fr3" draw:name="Objekt412" text:anchor-type="as-char" svg:y="-0.744cm" svg:width="0.826cm" svg:height="1.208cm" draw:z-index="558"><draw:object xlink:href="./Object 415" xlink:type="simple" xlink:show="embed" xlink:actuate="onLoad"/><draw:image xlink:href="./ObjectReplacements/Object 415" xlink:type="simple" xlink:show="embed" xlink:actuate="onLoad"/><svg:desc>Formel</svg:desc></draw:frame>1=6-5+1=2)</text:p>
      <text:p text:style-name="P91">7.) <draw:frame draw:style-name="fr3" draw:name="Objekt413" text:anchor-type="as-char" svg:y="-0.744cm" svg:width="0.859cm" svg:height="1.208cm" draw:z-index="559"><draw:object xlink:href="./Object 416" xlink:type="simple" xlink:show="embed" xlink:actuate="onLoad"/><draw:image xlink:href="./ObjectReplacements/Object 416" xlink:type="simple" xlink:show="embed" xlink:actuate="onLoad"/><svg:desc>Formel</svg:desc></draw:frame>(a<text:span text:style-name="T90">k</text:span><text:span text:style-name="T39"></text:span>b<text:span text:style-name="T90">k</text:span>)=(<draw:frame draw:style-name="fr3" draw:name="Objekt415" text:anchor-type="as-char" svg:y="-0.744cm" svg:width="0.859cm" svg:height="1.208cm" draw:z-index="560"><draw:object xlink:href="./Object 418" xlink:type="simple" xlink:show="embed" xlink:actuate="onLoad"/><draw:image xlink:href="./ObjectReplacements/Object 418" xlink:type="simple" xlink:show="embed" xlink:actuate="onLoad"/><svg:desc>Formel</svg:desc></draw:frame>a<text:span text:style-name="T90">k</text:span>)<text:span text:style-name="T39"></text:span>(<draw:frame draw:style-name="fr3" draw:name="Objekt416" text:anchor-type="as-char" svg:y="-0.744cm" svg:width="0.859cm" svg:height="1.208cm" draw:z-index="561"><draw:object xlink:href="./Object 419" xlink:type="simple" xlink:show="embed" xlink:actuate="onLoad"/><draw:image xlink:href="./ObjectReplacements/Object 419" xlink:type="simple" xlink:show="embed" xlink:actuate="onLoad"/><svg:desc>Formel</svg:desc></draw:frame>b<text:span text:style-name="T90">k</text:span>), n<text:span text:style-name="T39"></text:span>m,</text:p>
      <text:p text:style-name="P91">8.)m,n<text:span text:style-name="T39"></text:span><text:span text:style-name="T33"> Z</text:span>,<text:span text:style-name="T39"></text:span> a<text:span text:style-name="T90">k</text:span><text:span text:style-name="T39"></text:span><text:span text:style-name="T33"> C</text:span>, k<text:span text:style-name="T39"></text:span>m</text:p>
      <text:p text:style-name="P91"><text:span text:style-name="T32"><text:s text:c="2"/></text:span>(.)|<draw:frame draw:style-name="fr3" draw:name="Objekt417" text:anchor-type="as-char" svg:y="-0.744cm" svg:width="0.859cm" svg:height="1.208cm" draw:z-index="562"><draw:object xlink:href="./Object 420" xlink:type="simple" xlink:show="embed" xlink:actuate="onLoad"/><draw:image xlink:href="./ObjectReplacements/Object 420" xlink:type="simple" xlink:show="embed" xlink:actuate="onLoad"/><svg:desc>Formel</svg:desc></draw:frame>a<text:span text:style-name="T90">k</text:span>|<text:span text:style-name="T39"></text:span><draw:frame draw:style-name="fr3" draw:name="Objekt418" text:anchor-type="as-char" svg:y="-0.744cm" svg:width="0.859cm" svg:height="1.208cm" draw:z-index="563"><draw:object xlink:href="./Object 421" xlink:type="simple" xlink:show="embed" xlink:actuate="onLoad"/><draw:image xlink:href="./ObjectReplacements/Object 421" xlink:type="simple" xlink:show="embed" xlink:actuate="onLoad"/><svg:desc>Formel</svg:desc></draw:frame>|a<text:span text:style-name="T90">k</text:span>| (n<text:span text:style-name="T39"></text:span>m)(Dreiecksungleichung)</text:p>
      <text:p text:style-name="P91"/>
      <text:p text:style-name="P91"><text:span text:style-name="T32"><text:s/></text:span>(..)|<draw:frame draw:style-name="fr3" draw:name="Objekt436" text:anchor-type="as-char" svg:y="-0.744cm" svg:width="0.859cm" svg:height="1.208cm" draw:z-index="564"><draw:object xlink:href="./Object 439" xlink:type="simple" xlink:show="embed" xlink:actuate="onLoad"/><draw:image xlink:href="./ObjectReplacements/Object 439" xlink:type="simple" xlink:show="embed" xlink:actuate="onLoad"/><svg:desc>Formel</svg:desc></draw:frame>a<text:span text:style-name="T90">k</text:span>|<text:span text:style-name="T39"></text:span>|a<text:span text:style-name="T90">m</text:span>|-<draw:frame draw:style-name="fr3" draw:name="Objekt437" text:anchor-type="as-char" svg:y="-0.744cm" svg:width="1.215cm" svg:height="1.208cm" draw:z-index="565"><draw:object xlink:href="./Object 440" xlink:type="simple" xlink:show="embed" xlink:actuate="onLoad"/><draw:image xlink:href="./ObjectReplacements/Object 440" xlink:type="simple" xlink:show="embed" xlink:actuate="onLoad"/><svg:desc>Formel</svg:desc></draw:frame>|a<text:span text:style-name="T90">k</text:span>|(n<text:span text:style-name="T39"></text:span>m)</text:p>
      <text:p text:style-name="P91"><text:span text:style-name="T164"/></text:p>
      <text:p text:style-name="P91"><text:span text:style-name="T164"/></text:p>
      <text:p text:style-name="P91"><text:span text:style-name="T164"/></text:p>
      <text:p text:style-name="P91"><text:span text:style-name="T164"/></text:p>
      <text:p text:style-name="P91"><text:span text:style-name="T164"/></text:p>
      <text:p text:style-name="P91"><text:span text:style-name="T164"/></text:p>
      <text:p text:style-name="P91"><text:span text:style-name="T164"/></text:p>
      <text:p text:style-name="P91"><text:span text:style-name="T164"/></text:p>
      <text:p text:style-name="P91"><text:span text:style-name="T164"/></text:p>
      <text:p text:style-name="P91"><text:span text:style-name="T164"/></text:p>
      <text:p text:style-name="P91"><text:span text:style-name="T164"/></text:p>
      <text:p text:style-name="P91"><text:span text:style-name="T164"/></text:p>
      <text:p text:style-name="P91"><text:span text:style-name="T164"/></text:p>
      <text:p text:style-name="P91"><text:soft-page-break/><text:span text:style-name="T164">9.)</text:span><draw:frame draw:style-name="fr3" draw:name="Objekt446" text:anchor-type="as-char" svg:y="-0.894cm" svg:width="0.951cm" svg:height="1.399cm" draw:z-index="566"><draw:object xlink:href="./Object 455" xlink:type="simple" xlink:show="embed" xlink:actuate="onLoad"/><draw:image xlink:href="./ObjectReplacements/Object 455" xlink:type="simple" xlink:show="embed" xlink:actuate="onLoad"/><svg:desc>Formel</svg:desc></draw:frame><draw:frame draw:style-name="fr3" draw:name="Objekt455" text:anchor-type="as-char" svg:y="-0.894cm" svg:width="1.035cm" svg:height="1.399cm" draw:z-index="567"><draw:object xlink:href="./Object 456" xlink:type="simple" xlink:show="embed" xlink:actuate="onLoad"/><draw:image xlink:href="./ObjectReplacements/Object 456" xlink:type="simple" xlink:show="embed" xlink:actuate="onLoad"/><svg:desc>Formel</svg:desc></draw:frame><text:span text:style-name="T159">a</text:span><text:span text:style-name="T111"></text:span><text:span text:style-name="T159">=</text:span><draw:frame draw:style-name="fr3" draw:name="Objekt456" text:anchor-type="as-char" svg:y="-0.894cm" svg:width="1.035cm" svg:height="1.399cm" draw:z-index="568"><draw:object xlink:href="./Object 457" xlink:type="simple" xlink:show="embed" xlink:actuate="onLoad"/><draw:image xlink:href="./ObjectReplacements/Object 457" xlink:type="simple" xlink:show="embed" xlink:actuate="onLoad"/><svg:desc>Formel</svg:desc></draw:frame><draw:frame draw:style-name="fr3" draw:name="Objekt457" text:anchor-type="as-char" svg:y="-0.894cm" svg:width="0.951cm" svg:height="1.399cm" draw:z-index="569"><draw:object xlink:href="./Object 458" xlink:type="simple" xlink:show="embed" xlink:actuate="onLoad"/><draw:image xlink:href="./ObjectReplacements/Object 458" xlink:type="simple" xlink:show="embed" xlink:actuate="onLoad"/><svg:desc>Formel</svg:desc></draw:frame><text:span text:style-name="T159">a</text:span><text:span text:style-name="T111"></text:span><text:span text:style-name="T95"> </text:span><text:span text:style-name="T159">, </text:span><draw:frame draw:style-name="fr3" draw:name="Objekt458" text:anchor-type="as-char" svg:y="-0.744cm" svg:width="0.826cm" svg:height="1.208cm" draw:z-index="570"><draw:object xlink:href="./Object 459" xlink:type="simple" xlink:show="embed" xlink:actuate="onLoad"/><draw:image xlink:href="./ObjectReplacements/Object 459" xlink:type="simple" xlink:show="embed" xlink:actuate="onLoad"/><svg:desc>Formel</svg:desc></draw:frame><draw:frame draw:style-name="fr3" draw:name="Objekt459" text:anchor-type="as-char" svg:y="-0.744cm" svg:width="0.898cm" svg:height="1.208cm" draw:z-index="571"><draw:object xlink:href="./Object 460" xlink:type="simple" xlink:show="embed" xlink:actuate="onLoad"/><draw:image xlink:href="./ObjectReplacements/Object 460" xlink:type="simple" xlink:show="embed" xlink:actuate="onLoad"/><svg:desc>Formel</svg:desc></draw:frame><text:span text:style-name="T159">a</text:span><text:span text:style-name="T111"></text:span><text:span text:style-name="T159">=</text:span><draw:frame draw:style-name="fr3" draw:name="Objekt460" text:anchor-type="as-char" svg:y="-0.744cm" svg:width="0.898cm" svg:height="1.208cm" draw:z-index="572"><draw:object xlink:href="./Object 461" xlink:type="simple" xlink:show="embed" xlink:actuate="onLoad"/><draw:image xlink:href="./ObjectReplacements/Object 461" xlink:type="simple" xlink:show="embed" xlink:actuate="onLoad"/><svg:desc>Formel</svg:desc></draw:frame><draw:frame draw:style-name="fr3" draw:name="Objekt461" text:anchor-type="as-char" svg:y="-0.744cm" svg:width="0.864cm" svg:height="1.208cm" draw:z-index="573"><draw:object xlink:href="./Object 462" xlink:type="simple" xlink:show="embed" xlink:actuate="onLoad"/><draw:image xlink:href="./ObjectReplacements/Object 462" xlink:type="simple" xlink:show="embed" xlink:actuate="onLoad"/><svg:desc>Formel</svg:desc></draw:frame><text:span text:style-name="T159"> a</text:span><text:span text:style-name="T111"></text:span><text:span text:style-name="T159"> <text:s/></text:span></text:p>
      <text:p text:style-name="P91"><text:span text:style-name="T165"><text:s text:c="3"/></text:span><draw:frame draw:style-name="fr3" draw:name="Objekt462" text:anchor-type="as-char" svg:y="-0.894cm" svg:width="0.951cm" svg:height="1.399cm" draw:z-index="574"><draw:object xlink:href="./Object 463" xlink:type="simple" xlink:show="embed" xlink:actuate="onLoad"/><draw:image xlink:href="./ObjectReplacements/Object 463" xlink:type="simple" xlink:show="embed" xlink:actuate="onLoad"/><svg:desc>Formel</svg:desc></draw:frame><draw:frame draw:style-name="fr3" draw:name="Objekt463" text:anchor-type="as-char" svg:y="-0.894cm" svg:width="1.035cm" svg:height="1.399cm" draw:z-index="575"><draw:object xlink:href="./Object 464" xlink:type="simple" xlink:show="embed" xlink:actuate="onLoad"/><draw:image xlink:href="./ObjectReplacements/Object 464" xlink:type="simple" xlink:show="embed" xlink:actuate="onLoad"/><svg:desc>Formel</svg:desc></draw:frame><text:span text:style-name="T164">a</text:span><text:span text:style-name="T111"></text:span><text:span text:style-name="T164">=</text:span><draw:frame draw:style-name="fr3" draw:name="Objekt464" text:anchor-type="as-char" svg:y="-0.894cm" svg:width="0.951cm" svg:height="1.399cm" draw:z-index="576"><draw:object xlink:href="./Object 465" xlink:type="simple" xlink:show="embed" xlink:actuate="onLoad"/><draw:image xlink:href="./ObjectReplacements/Object 465" xlink:type="simple" xlink:show="embed" xlink:actuate="onLoad"/><svg:desc>Formel</svg:desc></draw:frame><text:span text:style-name="T164">b</text:span><text:span text:style-name="T111"></text:span><text:span text:style-name="T164">=</text:span><draw:frame draw:style-name="fr3" draw:name="Objekt465" text:anchor-type="as-char" svg:y="-0.894cm" svg:width="0.982cm" svg:height="1.399cm" draw:z-index="577"><draw:object xlink:href="./Object 466" xlink:type="simple" xlink:show="embed" xlink:actuate="onLoad"/><draw:image xlink:href="./ObjectReplacements/Object 466" xlink:type="simple" xlink:show="embed" xlink:actuate="onLoad"/><svg:desc>Formel</svg:desc></draw:frame><draw:frame draw:style-name="fr3" draw:name="Objekt466" text:anchor-type="as-char" svg:y="-0.894cm" svg:width="0.951cm" svg:height="1.399cm" draw:z-index="578"><draw:object xlink:href="./Object 467" xlink:type="simple" xlink:show="embed" xlink:actuate="onLoad"/><draw:image xlink:href="./ObjectReplacements/Object 467" xlink:type="simple" xlink:show="embed" xlink:actuate="onLoad"/><svg:desc>Formel</svg:desc></draw:frame><text:span text:style-name="T164">a</text:span><text:span text:style-name="T111"></text:span><text:span text:style-name="T91"> </text:span><text:span text:style-name="T164">,</text:span><text:span text:style-name="T91"> </text:span><text:span text:style-name="T164">b</text:span><text:span text:style-name="T111"></text:span><text:span text:style-name="T164">=</text:span><draw:frame draw:style-name="fr3" draw:name="Objekt467" text:anchor-type="as-char" svg:y="-0.894cm" svg:width="1.035cm" svg:height="1.399cm" draw:z-index="579"><draw:object xlink:href="./Object 468" xlink:type="simple" xlink:show="embed" xlink:actuate="onLoad"/><draw:image xlink:href="./ObjectReplacements/Object 468" xlink:type="simple" xlink:show="embed" xlink:actuate="onLoad"/><svg:desc>Formel</svg:desc></draw:frame><text:span text:style-name="T164">a</text:span><text:span text:style-name="T111"></text:span></text:p>
      <text:p text:style-name="P34"/>
      <text:p text:style-name="P91"><text:span text:style-name="T165"><text:s text:c="3"/></text:span><text:span text:style-name="T164">a</text:span><text:span text:style-name="T111"></text:span><text:span text:style-name="T164">: (m</text:span><text:span text:style-name="T91">1</text:span><text:span text:style-name="T39"></text:span><text:span text:style-name="T164">n</text:span><text:span text:style-name="T91">1</text:span><text:span text:style-name="T164">, m</text:span><text:span text:style-name="T91">2</text:span><text:span text:style-name="T39"></text:span><text:span text:style-name="T164">n</text:span><text:span text:style-name="T91">2</text:span><text:span text:style-name="T164">)</text:span></text:p>
      <text:p text:style-name="P91"><text:span text:style-name="T165"><text:s text:c="3"/></text:span>m<text:span text:style-name="T90">1</text:span>=m<text:span text:style-name="T90">2</text:span>=1, n<text:span text:style-name="T90">1</text:span>,n<text:span text:style-name="T90">2</text:span><text:span text:style-name="T39"></text:span><text:span text:style-name="T33">N</text:span>:</text:p>
      <text:p text:style-name="P91"><text:span text:style-name="T39"></text:span><text:span text:style-name="T165"> <text:s text:c="2"/></text:span><text:span text:style-name="T39"></text:span><text:span text:style-name="T165"> <text:s text:c="2"/></text:span><text:span text:style-name="T164">1 <text:s text:c="2"/>2 <text:s text:c="10"/>n</text:span><text:span text:style-name="T91">2</text:span></text:p>
      <text:p text:style-name="P91"><draw:line text:anchor-type="char" draw:z-index="111" draw:name="Form 23" draw:style-name="gr10" draw:text-style-name="P137" svg:x1="2.614cm" svg:y1="0.684cm" svg:x2="4.519cm" svg:y2="0.684cm"><text:p/></draw:line><text:span text:style-name="T159">1 <text:s text:c="5"/>a</text:span><text:span text:style-name="T95">11 <text:s/></text:span><text:span text:style-name="T159">a</text:span><text:span text:style-name="T95">12 <text:s text:c="14"/></text:span><draw:frame draw:style-name="fr3" draw:name="Objekt468" text:anchor-type="as-char" svg:y="-0.377cm" svg:width="0.875cm" svg:height="0.61cm" draw:z-index="580"><draw:object xlink:href="./Object 471" xlink:type="simple" xlink:show="embed" xlink:actuate="onLoad"/><draw:image xlink:href="./ObjectReplacements/Object 471" xlink:type="simple" xlink:show="embed" xlink:actuate="onLoad"/><svg:desc>Formel</svg:desc></draw:frame><text:span text:style-name="T95"><text:s text:c="8"/></text:span></text:p>
      <text:p text:style-name="P91"><text:span text:style-name="T159">2 <text:s text:c="5"/>a</text:span><text:span text:style-name="T95">21</text:span><text:span text:style-name="T159"> a</text:span><text:span text:style-name="T95">22 <text:s text:c="15"/></text:span><draw:frame draw:style-name="fr3" draw:name="Objekt471" text:anchor-type="as-char" svg:y="-0.377cm" svg:width="0.875cm" svg:height="0.61cm" draw:z-index="581"><draw:object xlink:href="./Object 472" xlink:type="simple" xlink:show="embed" xlink:actuate="onLoad"/><draw:image xlink:href="./ObjectReplacements/Object 472" xlink:type="simple" xlink:show="embed" xlink:actuate="onLoad"/><svg:desc>Formel</svg:desc></draw:frame><text:span text:style-name="T95"><text:s text:c="8"/></text:span></text:p>
      <text:p text:style-name="P26"><draw:line text:anchor-type="char" draw:z-index="112" draw:name="Form 32" draw:style-name="gr10" draw:text-style-name="P137" svg:x1="2.111cm" svg:y1="0.085cm" svg:x2="2.111cm" svg:y2="0.588cm"><text:p/></draw:line><draw:line text:anchor-type="char" draw:z-index="113" draw:name="Form 34" draw:style-name="gr10" draw:text-style-name="P137" svg:x1="6.334cm" svg:y1="0.185cm" svg:x2="6.334cm" svg:y2="0.688cm"><text:p/></draw:line><text:s text:c="6"/></text:p>
      <text:p text:style-name="P91"><text:span text:style-name="T159">n</text:span><text:span text:style-name="T91">1</text:span><text:span text:style-name="T159"> <text:s text:c="4"/></text:span><draw:frame draw:style-name="fr3" draw:name="Objekt472" text:anchor-type="as-char" svg:y="-0.377cm" svg:width="0.875cm" svg:height="0.61cm" draw:z-index="582"><draw:object xlink:href="./Object 475" xlink:type="simple" xlink:show="embed" xlink:actuate="onLoad"/><draw:image xlink:href="./ObjectReplacements/Object 475" xlink:type="simple" xlink:show="embed" xlink:actuate="onLoad"/><svg:desc>Formel</svg:desc></draw:frame><text:span text:style-name="T159"><text:s/></text:span><draw:frame draw:style-name="fr3" draw:name="Objekt475" text:anchor-type="as-char" svg:y="-0.377cm" svg:width="0.877cm" svg:height="0.61cm" draw:z-index="583"><draw:object xlink:href="./Object 476" xlink:type="simple" xlink:show="embed" xlink:actuate="onLoad"/><draw:image xlink:href="./ObjectReplacements/Object 476" xlink:type="simple" xlink:show="embed" xlink:actuate="onLoad"/><svg:desc>Formel</svg:desc></draw:frame><text:span text:style-name="T159"><text:s/></text:span><draw:frame draw:style-name="fr3" draw:name="Objekt476" text:anchor-type="as-char" svg:y="-0.377cm" svg:width="0.878cm" svg:height="0.61cm" draw:z-index="584"><draw:object xlink:href="./Object 477" xlink:type="simple" xlink:show="embed" xlink:actuate="onLoad"/><draw:image xlink:href="./ObjectReplacements/Object 477" xlink:type="simple" xlink:show="embed" xlink:actuate="onLoad"/><svg:desc>Formel</svg:desc></draw:frame><text:span text:style-name="T95"><text:s text:c="2"/></text:span><text:span text:style-name="T159"><text:s text:c="5"/></text:span><draw:frame draw:style-name="fr3" draw:name="Objekt477" text:anchor-type="as-char" svg:y="-0.377cm" svg:width="1.025cm" svg:height="0.734cm" draw:z-index="585"><draw:object xlink:href="./Object 478" xlink:type="simple" xlink:show="embed" xlink:actuate="onLoad"/><draw:image xlink:href="./ObjectReplacements/Object 478" xlink:type="simple" xlink:show="embed" xlink:actuate="onLoad"/><svg:desc>Formel</svg:desc></draw:frame></text:p>
      <text:p text:style-name="P80"/>
      <text:p text:style-name="P91"><text:span text:style-name="T32"><text:s text:c="2"/></text:span>m<text:span text:style-name="T90">1</text:span>=m<text:span text:style-name="T90">2</text:span>=1, n<text:span text:style-name="T90">1</text:span>=n<text:span text:style-name="T90">2</text:span>=n,<text:span text:style-name="T90"> <text:s/></text:span>1<text:span text:style-name="T39"></text:span>n</text:p>
      <text:p text:style-name="P91"><text:span text:style-name="T112"><text:s text:c="3"/></text:span><text:span text:style-name="T32"><text:s/></text:span>(Zeilen addieren)<draw:frame draw:style-name="fr3" draw:name="Objekt478" text:anchor-type="as-char" svg:y="-0.744cm" svg:width="1.953cm" svg:height="1.977cm" draw:z-index="586"><draw:object xlink:href="./Object 479" xlink:type="simple" xlink:show="embed" xlink:actuate="onLoad"/><draw:image xlink:href="./ObjectReplacements/Object 479" xlink:type="simple" xlink:show="embed" xlink:actuate="onLoad"/><svg:desc>Formel</svg:desc></draw:frame>= <draw:frame draw:style-name="fr3" draw:name="Objekt479" text:anchor-type="as-char" svg:y="-0.744cm" svg:width="1.935cm" svg:height="1.977cm" draw:z-index="587"><draw:object xlink:href="./Object 482" xlink:type="simple" xlink:show="embed" xlink:actuate="onLoad"/><draw:image xlink:href="./ObjectReplacements/Object 482" xlink:type="simple" xlink:show="embed" xlink:actuate="onLoad"/><svg:desc>Formel</svg:desc></draw:frame><text:s/>(Spalten addieren) <text:s text:c="2"/></text:p>
      <text:p text:style-name="P91"><text:span text:style-name="T32"><text:s text:c="2"/></text:span><text:span text:style-name="T39">n</text:span><text:span text:style-name="T164"> <text:s text:c="2"/></text:span><text:span text:style-name="T39">m</text:span><text:span text:style-name="T164"> <text:s text:c="2"/>1 <text:s text:c="2"/>2 <text:s text:c="9"/>n <text:s text:c="5"/>1 <text:s text:c="2"/>2 <text:s/>3 <text:s text:c="8"/>n</text:span></text:p>
      <text:p text:style-name="P91"><text:span text:style-name="T165"><text:s text:c="2"/></text:span><text:span text:style-name="T164">1 <text:s text:c="5"/></text:span><text:span text:style-name="T159">a</text:span><text:span text:style-name="T95">11 <text:s text:c="28"/></text:span><text:span text:style-name="T159">a</text:span><text:span text:style-name="T95">11 <text:s text:c="8"/></text:span></text:p>
      <text:p text:style-name="P91"><draw:line text:anchor-type="char" draw:z-index="119" draw:name="Form 45" draw:style-name="gr8" draw:text-style-name="P137" svg:x1="2.614cm" svg:y1="0.069cm" svg:x2="2.614cm" svg:y2="0.281cm"><text:p/></draw:line><draw:line text:anchor-type="char" draw:z-index="120" draw:name="Form 46" draw:style-name="gr8" draw:text-style-name="P137" svg:x1="3.016cm" svg:y1="0.219cm" svg:x2="3.228cm" svg:y2="0.219cm"><text:p/></draw:line><draw:line text:anchor-type="char" draw:z-index="147" draw:name="Form 52" draw:style-name="gr8" draw:text-style-name="P137" svg:x1="8.144cm" svg:y1="0.069cm" svg:x2="8.144cm" svg:y2="0.281cm"><text:p/></draw:line><draw:line text:anchor-type="char" draw:z-index="148" draw:name="Form 53" draw:style-name="gr8" draw:text-style-name="P137" svg:x1="8.043cm" svg:y1="0.37cm" svg:x2="8.043cm" svg:y2="0.793cm"><text:p/></draw:line><draw:line text:anchor-type="char" draw:z-index="156" draw:name="Form 56" draw:style-name="gr8" draw:text-style-name="P137" svg:x1="9.149cm" svg:y1="0.37cm" svg:x2="9.149cm" svg:y2="0.815cm"><text:p/></draw:line><text:span text:style-name="T160"><text:s text:c="2"/></text:span><text:span text:style-name="T159">2 <text:s text:c="5"/>a</text:span><text:span text:style-name="T95">21</text:span><text:span text:style-name="T159"> a</text:span><text:span text:style-name="T95">22 <text:s text:c="23"/></text:span><text:span text:style-name="T159">a</text:span><text:span text:style-name="T95">21</text:span><text:span text:style-name="T159"> <text:s/>a</text:span><text:span text:style-name="T95">22</text:span></text:p>
      <text:p text:style-name="P91"><draw:line text:anchor-type="char" draw:z-index="121" draw:name="Form 47" draw:style-name="gr8" draw:text-style-name="P137" svg:x1="3.339cm" svg:y1="-0.009cm" svg:x2="2.916cm" svg:y2="0.201cm"><text:p/></draw:line><draw:line text:anchor-type="char" draw:z-index="122" draw:name="Form 48" draw:style-name="gr8" draw:text-style-name="P137" svg:x1="3.117cm" svg:y1="0.293cm" svg:x2="3.329cm" svg:y2="0.293cm"><text:p/></draw:line><draw:line text:anchor-type="char" draw:z-index="123" draw:name="Form 49" draw:style-name="gr8" draw:text-style-name="P137" svg:x1="4.022cm" svg:y1="0.293cm" svg:x2="4.234cm" svg:y2="0.293cm"><text:p/></draw:line><draw:line text:anchor-type="char" draw:z-index="124" draw:name="Form 50" draw:style-name="gr8" draw:text-style-name="P137" svg:x1="4.625cm" svg:y1="0.393cm" svg:x2="3.016cm" svg:y2="0.795cm"><text:p/></draw:line><draw:line text:anchor-type="char" draw:z-index="154" draw:name="Form 54" draw:style-name="gr8" draw:text-style-name="P137" svg:x1="9.954cm" svg:y1="0.393cm" svg:x2="9.954cm" svg:y2="0.816cm"><text:p/></draw:line><draw:line text:anchor-type="char" draw:z-index="157" draw:name="Form 57" draw:style-name="gr8" draw:text-style-name="P137" svg:x1="8.043cm" svg:y1="0.393cm" svg:x2="8.043cm" svg:y2="0.816cm"><text:p/></draw:line><text:span text:style-name="T160"><text:s text:c="2"/></text:span><text:span text:style-name="T159">3 <text:s text:c="5"/>a</text:span><text:span text:style-name="T95">31 <text:s text:c="2"/></text:span><text:span text:style-name="T159">a</text:span><text:span text:style-name="T95">32</text:span><text:span text:style-name="T159"> a</text:span><text:span text:style-name="T95">33 <text:s text:c="16"/></text:span><text:span text:style-name="T159">a</text:span><text:span text:style-name="T95">31 <text:s text:c="2"/></text:span><text:span text:style-name="T159">a</text:span><text:span text:style-name="T95">32</text:span><text:span text:style-name="T159"> a</text:span><text:span text:style-name="T95">33</text:span></text:p>
      <text:p text:style-name="P85"><draw:line text:anchor-type="char" draw:z-index="158" draw:name="Form20" draw:style-name="gr8" draw:text-style-name="P137" svg:x1="9.149cm" svg:y1="0.014cm" svg:x2="9.149cm" svg:y2="0.437cm"><text:p/></draw:line></text:p>
      <text:p text:style-name="P85"><draw:line text:anchor-type="char" draw:z-index="153" draw:name="Form21" draw:style-name="gr8" draw:text-style-name="P137" svg:x1="8.043cm" svg:y1="0.339cm" svg:x2="8.043cm" svg:y2="0.762cm"><text:p/></draw:line><draw:line text:anchor-type="char" draw:z-index="155" draw:name="Form 55" draw:style-name="gr8" draw:text-style-name="P137" svg:x1="9.149cm" svg:y1="0.238cm" svg:x2="9.149cm" svg:y2="0.661cm"><text:p/></draw:line><draw:line text:anchor-type="char" draw:z-index="166" draw:name="Form23" draw:style-name="gr8" draw:text-style-name="P137" svg:x1="9.954cm" svg:y1="0.339cm" svg:x2="9.954cm" svg:y2="0.762cm"><text:p/></draw:line></text:p>
      <text:p text:style-name="P91"><draw:line text:anchor-type="char" draw:z-index="125" draw:name="Form24" draw:style-name="gr8" draw:text-style-name="P137" svg:x1="4.122cm" svg:y1="0.261cm" svg:x2="4.334cm" svg:y2="0.261cm"><text:p/></draw:line><draw:line text:anchor-type="char" draw:z-index="126" draw:name="Form25" draw:style-name="gr8" draw:text-style-name="P137" svg:x1="5.63cm" svg:y1="0.261cm" svg:x2="6.043cm" svg:y2="0.261cm"><text:p/></draw:line><draw:line text:anchor-type="char" draw:z-index="146" draw:name="Form 51" draw:style-name="gr8" draw:text-style-name="P137" svg:x1="3.016cm" svg:y1="0.362cm" svg:x2="3.439cm" svg:y2="0.362cm"><text:p/></draw:line><text:span text:style-name="T32"><text:s text:c="2"/></text:span>n <text:s text:c="5"/>a<text:span text:style-name="T90">n1</text:span> <text:s/>a<text:span text:style-name="T90">n2</text:span> a<text:span text:style-name="T90">n3…</text:span> <text:s text:c="3"/>a<text:span text:style-name="T90">nn <text:s text:c="5"/></text:span>a<text:span text:style-name="T90">n1</text:span> <text:s/>a<text:span text:style-name="T90">n2</text:span> a<text:span text:style-name="T90">n3</text:span> … <text:s text:c="5"/>a<text:span text:style-name="T90">nn</text:span></text:p>
      <text:p text:style-name="P81"/>
      <text:p text:style-name="P91">10.)(0<text:span text:style-name="T39"></text:span>k<text:span text:style-name="T39"></text:span>n) <draw:frame draw:style-name="fr3" draw:name="Objekt482" text:anchor-type="as-char" svg:y="-0.744cm" svg:width="0.826cm" svg:height="1.208cm" draw:z-index="588"><draw:object xlink:href="./Object 483" xlink:type="simple" xlink:show="embed" xlink:actuate="onLoad"/><draw:image xlink:href="./ObjectReplacements/Object 483" xlink:type="simple" xlink:show="embed" xlink:actuate="onLoad"/><svg:desc>Formel</svg:desc></draw:frame><draw:frame draw:style-name="fr3" draw:name="Objekt487" text:anchor-type="as-char" svg:y="-0.744cm" svg:width="0.813cm" svg:height="1.208cm" draw:z-index="589"><draw:object xlink:href="./Object 488" xlink:type="simple" xlink:show="embed" xlink:actuate="onLoad"/><draw:image xlink:href="./ObjectReplacements/Object 488" xlink:type="simple" xlink:show="embed" xlink:actuate="onLoad"/><svg:desc>Formel</svg:desc></draw:frame>1/k=<draw:frame draw:style-name="fr3" draw:name="Objekt488" text:anchor-type="as-char" svg:y="-0.744cm" svg:width="0.822cm" svg:height="1.208cm" draw:z-index="590"><draw:object xlink:href="./Object 489" xlink:type="simple" xlink:show="embed" xlink:actuate="onLoad"/><draw:image xlink:href="./ObjectReplacements/Object 489" xlink:type="simple" xlink:show="embed" xlink:actuate="onLoad"/><svg:desc>Formel</svg:desc></draw:frame><draw:frame draw:style-name="fr3" draw:name="Objekt489" text:anchor-type="as-char" svg:y="-0.744cm" svg:width="0.826cm" svg:height="1.208cm" draw:z-index="591"><draw:object xlink:href="./Object 490" xlink:type="simple" xlink:show="embed" xlink:actuate="onLoad"/><draw:image xlink:href="./ObjectReplacements/Object 490" xlink:type="simple" xlink:show="embed" xlink:actuate="onLoad"/><svg:desc>Formel</svg:desc></draw:frame>1/k= <draw:frame draw:style-name="fr3" draw:name="Objekt490" text:anchor-type="as-char" svg:y="-0.744cm" svg:width="0.822cm" svg:height="1.208cm" draw:z-index="592"><draw:object xlink:href="./Object 491" xlink:type="simple" xlink:show="embed" xlink:actuate="onLoad"/><draw:image xlink:href="./ObjectReplacements/Object 491" xlink:type="simple" xlink:show="embed" xlink:actuate="onLoad"/><svg:desc>Formel</svg:desc></draw:frame>1/k<draw:frame draw:style-name="fr3" draw:name="Objekt491" text:anchor-type="as-char" svg:y="-0.744cm" svg:width="0.826cm" svg:height="1.208cm" draw:z-index="593"><draw:object xlink:href="./Object 492" xlink:type="simple" xlink:show="embed" xlink:actuate="onLoad"/><draw:image xlink:href="./ObjectReplacements/Object 492" xlink:type="simple" xlink:show="embed" xlink:actuate="onLoad"/><svg:desc>Formel</svg:desc></draw:frame>1= <draw:frame draw:style-name="fr3" draw:name="Objekt492" text:anchor-type="as-char" svg:y="-0.744cm" svg:width="0.822cm" svg:height="1.208cm" draw:z-index="594"><draw:object xlink:href="./Object 493" xlink:type="simple" xlink:show="embed" xlink:actuate="onLoad"/><draw:image xlink:href="./ObjectReplacements/Object 493" xlink:type="simple" xlink:show="embed" xlink:actuate="onLoad"/><svg:desc>Formel</svg:desc></draw:frame>1/k<text:span text:style-name="T127">.</text:span>k=<draw:frame draw:style-name="fr3" draw:name="Objekt493" text:anchor-type="as-char" svg:y="-0.744cm" svg:width="0.822cm" svg:height="1.208cm" draw:z-index="595"><draw:object xlink:href="./Object 494" xlink:type="simple" xlink:show="embed" xlink:actuate="onLoad"/><draw:image xlink:href="./ObjectReplacements/Object 494" xlink:type="simple" xlink:show="embed" xlink:actuate="onLoad"/><svg:desc>Formel</svg:desc></draw:frame>1=n</text:p>
      <text:p text:style-name="P91"/>
      <text:p text:style-name="P91"><text:span text:style-name="T1">S1.7.1</text:span><text:span text:style-name="T25">(901)</text:span><text:span text:style-name="T1"> <text:s/></text:span>m<text:span text:style-name="T39"></text:span>n<text:span text:style-name="T39"></text:span><text:span text:style-name="T33">N</text:span> und Koeffizienten a<text:span text:style-name="T90">k</text:span><text:span text:style-name="T39"></text:span><text:span text:style-name="T33">C</text:span>, m<text:span text:style-name="T39"></text:span>k<text:span text:style-name="T39"></text:span>n. </text:p>
      <text:p text:style-name="P91"><text:span text:style-name="T32"><text:s/></text:span><draw:frame draw:style-name="fr3" draw:name="Objekt494" text:anchor-type="as-char" svg:y="-0.746cm" svg:width="1.519cm" svg:height="1.208cm" draw:z-index="596"><draw:object xlink:href="./Object 495" xlink:type="simple" xlink:show="embed" xlink:actuate="onLoad"/><draw:image xlink:href="./ObjectReplacements/Object 495" xlink:type="simple" xlink:show="embed" xlink:actuate="onLoad"/><svg:desc>Formel</svg:desc></draw:frame>(a<text:span text:style-name="T90">k</text:span>-a<text:span text:style-name="T90">k+1</text:span>)=(a<text:span text:style-name="T90">m</text:span>-a<text:span text:style-name="T90">m+1</text:span>)+(a<text:span text:style-name="T90">m+1</text:span>-a<text:span text:style-name="T90">m+2</text:span>)+(a<text:span text:style-name="T90">m+2</text:span>-a<text:span text:style-name="T90">m+3</text:span>)+...(a<text:span text:style-name="T90">n</text:span>-a<text:span text:style-name="T90">n+1</text:span>)</text:p>
      <text:p text:style-name="P91"><text:span text:style-name="T32"><text:s text:c="13"/></text:span>= a<text:span text:style-name="T90">m</text:span>-a<text:span text:style-name="T90">n+1 <text:s text:c="2"/></text:span>heißt Teleskopsumme</text:p>
      <text:p text:style-name="P67"><text:span text:style-name="T32"><text:s text:c="20"/></text:span><text:span text:style-name="T527">Δ</text:span>a<text:span text:style-name="T90">k</text:span>:=a<text:span text:style-name="T90">k</text:span>-a<text:span text:style-name="T90">k+1</text:span> die erste Differenz bei a<text:span text:style-name="T90">k</text:span>.</text:p>
      <text:p text:style-name="P68">Andere Formulierung: <text:s text:c="4"/></text:p>
      <text:p text:style-name="P91"><text:span text:style-name="T32"><text:s text:c="2"/></text:span><draw:frame draw:style-name="fr3" draw:name="Objekt495" text:anchor-type="as-char" svg:y="-0.744cm" svg:width="0.859cm" svg:height="1.208cm" draw:z-index="597"><draw:object xlink:href="./Object 496" xlink:type="simple" xlink:show="embed" xlink:actuate="onLoad"/><draw:image xlink:href="./ObjectReplacements/Object 496" xlink:type="simple" xlink:show="embed" xlink:actuate="onLoad"/><svg:desc>Formel</svg:desc></draw:frame>(a<text:span text:style-name="T90">k+1</text:span>-a<text:span text:style-name="T90">k</text:span>)= a<text:span text:style-name="T90">n+1</text:span>-a<text:span text:style-name="T90">m</text:span></text:p>
      <text:p text:style-name="P68"/>
      <text:p text:style-name="P91">3.)<draw:frame draw:style-name="fr3" draw:name="Objekt505" text:anchor-type="as-char" svg:y="-0.744cm" svg:width="0.829cm" svg:height="1.208cm" draw:z-index="598"><draw:object xlink:href="./Object 506" xlink:type="simple" xlink:show="embed" xlink:actuate="onLoad"/><draw:image xlink:href="./ObjectReplacements/Object 506" xlink:type="simple" xlink:show="embed" xlink:actuate="onLoad"/><svg:desc>Formel</svg:desc></draw:frame><draw:frame draw:style-name="fr3" draw:name="Objekt506" text:anchor-type="as-char" svg:y="-0.443cm" svg:width="2.544cm" svg:height="1.198cm" draw:z-index="599"><draw:object xlink:href="./Object 507" xlink:type="simple" xlink:show="embed" xlink:actuate="onLoad"/><draw:image xlink:href="./ObjectReplacements/Object 507" xlink:type="simple" xlink:show="embed" xlink:actuate="onLoad"/><svg:desc>Formel</svg:desc></draw:frame>=(n+1)<text:span text:style-name="T127">3</text:span>=3<draw:frame draw:style-name="fr3" draw:name="Objekt507" text:anchor-type="as-char" svg:y="-0.744cm" svg:width="0.829cm" svg:height="1.208cm" draw:z-index="600"><draw:object xlink:href="./Object 508" xlink:type="simple" xlink:show="embed" xlink:actuate="onLoad"/><draw:image xlink:href="./ObjectReplacements/Object 508" xlink:type="simple" xlink:show="embed" xlink:actuate="onLoad"/><svg:desc>Formel</svg:desc></draw:frame>k<text:span text:style-name="T127">2</text:span>+<draw:frame draw:style-name="fr3" draw:name="Objekt508" text:anchor-type="as-char" svg:y="-0.744cm" svg:width="1.261cm" svg:height="2.014cm" draw:z-index="601"><draw:object xlink:href="./Object 509" xlink:type="simple" xlink:show="embed" xlink:actuate="onLoad"/><draw:image xlink:href="./ObjectReplacements/Object 509" xlink:type="simple" xlink:show="embed" xlink:actuate="onLoad"/><svg:desc>Formel</svg:desc></draw:frame>k <text:s/>+<draw:frame draw:style-name="fr3" draw:name="Objekt509" text:anchor-type="as-char" svg:y="-0.744cm" svg:width="1.06cm" svg:height="1.676cm" draw:z-index="602"><draw:object xlink:href="./Object 510" xlink:type="simple" xlink:show="embed" xlink:actuate="onLoad"/><draw:image xlink:href="./ObjectReplacements/Object 510" xlink:type="simple" xlink:show="embed" xlink:actuate="onLoad"/><svg:desc>Formel</svg:desc></draw:frame> </text:p>
      <text:p text:style-name="P91"><text:span text:style-name="T32"><text:s text:c="4"/></text:span>3<draw:frame draw:style-name="fr3" draw:name="Objekt510" text:anchor-type="as-char" svg:y="-0.744cm" svg:width="0.829cm" svg:height="1.208cm" draw:z-index="603"><draw:object xlink:href="./Object 511" xlink:type="simple" xlink:show="embed" xlink:actuate="onLoad"/><draw:image xlink:href="./ObjectReplacements/Object 511" xlink:type="simple" xlink:show="embed" xlink:actuate="onLoad"/><svg:desc>Formel</svg:desc></draw:frame>k<text:span text:style-name="T127">2</text:span>=(n+1)<text:span text:style-name="T127">3</text:span>-<draw:frame draw:style-name="fr3" draw:name="Objekt511" text:anchor-type="as-char" svg:y="-0.661cm" svg:width="1.946cm" svg:height="1.044cm" draw:z-index="604"><draw:object xlink:href="./Object 512" xlink:type="simple" xlink:show="embed" xlink:actuate="onLoad"/><draw:image xlink:href="./ObjectReplacements/Object 512" xlink:type="simple" xlink:show="embed" xlink:actuate="onLoad"/><svg:desc>Formel</svg:desc></draw:frame>-(n+1)=(n+1)((n+1)<text:span text:style-name="T127">2</text:span>-<draw:frame draw:style-name="fr3" draw:name="Objekt512" text:anchor-type="as-char" svg:y="-0.621cm" svg:width="0.813cm" svg:height="1.004cm" draw:z-index="605"><draw:object xlink:href="./Object 513" xlink:type="simple" xlink:show="embed" xlink:actuate="onLoad"/><draw:image xlink:href="./ObjectReplacements/Object 513" xlink:type="simple" xlink:show="embed" xlink:actuate="onLoad"/><svg:desc>Formel</svg:desc></draw:frame>-1)= <text:s text:c="2"/></text:p>
      <text:p text:style-name="P91"><text:span text:style-name="T32"><text:s text:c="4"/></text:span>(n+1)(n<text:span text:style-name="T127">2</text:span>+2n+1-<draw:frame draw:style-name="fr3" draw:name="Objekt513" text:anchor-type="as-char" svg:y="-0.621cm" svg:width="0.813cm" svg:height="1.004cm" draw:z-index="606"><draw:object xlink:href="./Object 514" xlink:type="simple" xlink:show="embed" xlink:actuate="onLoad"/><draw:image xlink:href="./ObjectReplacements/Object 514" xlink:type="simple" xlink:show="embed" xlink:actuate="onLoad"/><svg:desc>Formel</svg:desc></draw:frame>-1)=(n+1)(n<text:span text:style-name="T127">2</text:span>+<draw:frame draw:style-name="fr3" draw:name="Objekt514" text:anchor-type="as-char" svg:y="-0.621cm" svg:width="0.552cm" svg:height="1.004cm" draw:z-index="607"><draw:object xlink:href="./Object 515" xlink:type="simple" xlink:show="embed" xlink:actuate="onLoad"/><draw:image xlink:href="./ObjectReplacements/Object 515" xlink:type="simple" xlink:show="embed" xlink:actuate="onLoad"/><svg:desc>Formel</svg:desc></draw:frame>)=n(n+1)<draw:frame draw:style-name="fr3" draw:name="Objekt515" text:anchor-type="as-char" svg:y="-0.621cm" svg:width="1.344cm" svg:height="1.004cm" draw:z-index="608"><draw:object xlink:href="./Object 516" xlink:type="simple" xlink:show="embed" xlink:actuate="onLoad"/><draw:image xlink:href="./ObjectReplacements/Object 516" xlink:type="simple" xlink:show="embed" xlink:actuate="onLoad"/><svg:desc>Formel</svg:desc></draw:frame> <text:span text:style-name="T51"></text:span> <text:s text:c="2"/></text:p>
      <text:p text:style-name="P91"><text:span text:style-name="T32"><text:s text:c="5"/></text:span><draw:frame draw:style-name="fr2" draw:name="Objekt516" text:anchor-type="as-char" svg:width="0.824cm" svg:height="1.201cm" draw:z-index="609"><draw:object xlink:href="./Object 517" xlink:type="simple" xlink:show="embed" xlink:actuate="onLoad"/><draw:image xlink:href="./ObjectReplacements/Object 517" xlink:type="simple" xlink:show="embed" xlink:actuate="onLoad"/><svg:desc>Formel</svg:desc></draw:frame>k<text:span text:style-name="T127">2</text:span>=<draw:frame draw:style-name="fr3" draw:name="Objekt517" text:anchor-type="as-char" svg:y="-0.661cm" svg:width="3.074cm" svg:height="1.044cm" draw:z-index="610"><draw:object xlink:href="./Object 518" xlink:type="simple" xlink:show="embed" xlink:actuate="onLoad"/><draw:image xlink:href="./ObjectReplacements/Object 518" xlink:type="simple" xlink:show="embed" xlink:actuate="onLoad"/><svg:desc>Formel</svg:desc></draw:frame></text:p>
      <text:p text:style-name="P91"><text:soft-page-break/>4.)<draw:frame draw:style-name="fr3" draw:name="Objekt518" text:anchor-type="as-char" svg:y="-0.744cm" svg:width="0.829cm" svg:height="1.208cm" draw:z-index="611"><draw:object xlink:href="./Object 519" xlink:type="simple" xlink:show="embed" xlink:actuate="onLoad"/><draw:image xlink:href="./ObjectReplacements/Object 519" xlink:type="simple" xlink:show="embed" xlink:actuate="onLoad"/><svg:desc>Formel</svg:desc></draw:frame>((k+1)<text:span text:style-name="T127">4</text:span>-k<text:span text:style-name="T127">4</text:span>), (n+1)<text:span text:style-name="T127">4</text:span>=<draw:frame draw:style-name="fr3" draw:name="Objekt519" text:anchor-type="as-char" svg:y="-0.744cm" svg:width="0.829cm" svg:height="1.208cm" draw:z-index="612"><draw:object xlink:href="./Object 520" xlink:type="simple" xlink:show="embed" xlink:actuate="onLoad"/><draw:image xlink:href="./ObjectReplacements/Object 520" xlink:type="simple" xlink:show="embed" xlink:actuate="onLoad"/><svg:desc>Formel</svg:desc></draw:frame>k<text:span text:style-name="T127">4</text:span>+4k<text:span text:style-name="T127">3</text:span>+6k<text:span text:style-name="T127">2</text:span>+4k+1-k<text:span text:style-name="T127">4</text:span></text:p>
      <text:p text:style-name="P91"><text:span text:style-name="T32"><text:s text:c="4"/></text:span><draw:frame draw:style-name="fr3" draw:name="Objekt520" text:anchor-type="as-char" svg:y="-0.744cm" svg:width="0.829cm" svg:height="1.208cm" draw:z-index="613"><draw:object xlink:href="./Object 521" xlink:type="simple" xlink:show="embed" xlink:actuate="onLoad"/><draw:image xlink:href="./ObjectReplacements/Object 521" xlink:type="simple" xlink:show="embed" xlink:actuate="onLoad"/><svg:desc>Formel</svg:desc></draw:frame>k<text:span text:style-name="T127">3</text:span>=1/4((n+1)<text:span text:style-name="T127">4</text:span>-6<draw:frame draw:style-name="fr3" draw:name="Objekt521" text:anchor-type="as-char" svg:y="-0.661cm" svg:width="3.074cm" svg:height="1.044cm" draw:z-index="614"><draw:object xlink:href="./Object 522" xlink:type="simple" xlink:show="embed" xlink:actuate="onLoad"/><draw:image xlink:href="./ObjectReplacements/Object 522" xlink:type="simple" xlink:show="embed" xlink:actuate="onLoad"/><svg:desc>Formel</svg:desc></draw:frame>-4<draw:frame draw:style-name="fr3" draw:name="Objekt522" text:anchor-type="as-char" svg:y="-0.661cm" svg:width="1.686cm" svg:height="1.044cm" draw:z-index="615"><draw:object xlink:href="./Object 523" xlink:type="simple" xlink:show="embed" xlink:actuate="onLoad"/><draw:image xlink:href="./ObjectReplacements/Object 523" xlink:type="simple" xlink:show="embed" xlink:actuate="onLoad"/><svg:desc>Formel</svg:desc></draw:frame>-(n+1))=</text:p>
      <text:p text:style-name="P91"><text:span text:style-name="T32"><text:s text:c="9"/></text:span>1/4(n+1)((n+1)<text:span text:style-name="T127">3</text:span>-n(2n+1)-2n-1)=1/4(n+1)((n+1)<text:span text:style-name="T127"> 3</text:span>-(2n+1)(n+1))=</text:p>
      <text:p text:style-name="P91"><text:span text:style-name="T32"><text:s text:c="9"/></text:span>1/4(n+1)<text:span text:style-name="T127">2</text:span>((n+1)<text:span text:style-name="T127">2</text:span>-(2n+1))= <draw:frame draw:style-name="fr3" draw:name="Objekt523" text:anchor-type="as-char" svg:y="-0.621cm" svg:width="0.57cm" svg:height="1.004cm" draw:z-index="616"><draw:object xlink:href="./Object 524" xlink:type="simple" xlink:show="embed" xlink:actuate="onLoad"/><draw:image xlink:href="./ObjectReplacements/Object 524" xlink:type="simple" xlink:show="embed" xlink:actuate="onLoad"/><svg:desc>Formel</svg:desc></draw:frame>n<text:span text:style-name="T127">2</text:span>(n+1)<text:span text:style-name="T127">2</text:span>=(<draw:frame draw:style-name="fr3" draw:name="Objekt524" text:anchor-type="as-char" svg:y="-0.744cm" svg:width="0.822cm" svg:height="1.208cm" draw:z-index="617"><draw:object xlink:href="./Object 525" xlink:type="simple" xlink:show="embed" xlink:actuate="onLoad"/><draw:image xlink:href="./ObjectReplacements/Object 525" xlink:type="simple" xlink:show="embed" xlink:actuate="onLoad"/><svg:desc>Formel</svg:desc></draw:frame>k)<text:span text:style-name="T127">2</text:span>=<draw:frame draw:style-name="fr3" draw:name="Objekt525" text:anchor-type="as-char" svg:y="-0.716cm" svg:width="2.226cm" svg:height="1.152cm" draw:z-index="618"><draw:object xlink:href="./Object 526" xlink:type="simple" xlink:show="embed" xlink:actuate="onLoad"/><draw:image xlink:href="./ObjectReplacements/Object 526" xlink:type="simple" xlink:show="embed" xlink:actuate="onLoad"/><svg:desc>Formel</svg:desc></draw:frame> <text:s/></text:p>
      <text:p text:style-name="P91"><text:span text:style-name="T32"><text:s text:c="2"/></text:span>5.)<draw:frame draw:style-name="fr3" draw:name="Objekt526" text:anchor-type="as-char" svg:y="-0.744cm" svg:width="2.074cm" svg:height="1.208cm" draw:z-index="619"><draw:object xlink:href="./Object 527" xlink:type="simple" xlink:show="embed" xlink:actuate="onLoad"/><draw:image xlink:href="./ObjectReplacements/Object 527" xlink:type="simple" xlink:show="embed" xlink:actuate="onLoad"/><svg:desc>Formel</svg:desc></draw:frame>=<draw:frame draw:style-name="fr3" draw:name="Objekt527" text:anchor-type="as-char" svg:y="-0.744cm" svg:width="2.671cm" svg:height="1.208cm" draw:z-index="620"><draw:object xlink:href="./Object 528" xlink:type="simple" xlink:show="embed" xlink:actuate="onLoad"/><draw:image xlink:href="./ObjectReplacements/Object 528" xlink:type="simple" xlink:show="embed" xlink:actuate="onLoad"/><svg:desc>Formel</svg:desc></draw:frame>=1-<draw:frame draw:style-name="fr3" draw:name="Objekt528" text:anchor-type="as-char" svg:y="-0.621cm" svg:width="1.088cm" svg:height="1.004cm" draw:z-index="621"><draw:object xlink:href="./Object 529" xlink:type="simple" xlink:show="embed" xlink:actuate="onLoad"/><draw:image xlink:href="./ObjectReplacements/Object 529" xlink:type="simple" xlink:show="embed" xlink:actuate="onLoad"/><svg:desc>Formel</svg:desc></draw:frame></text:p>
      <text:p text:style-name="P13"/>
      <text:p text:style-name="P91"/>
      <text:p text:style-name="P91"><text:span text:style-name="T1">S1.7.2</text:span><text:span text:style-name="T25">(90</text:span><text:span text:style-name="T30">4</text:span><text:span text:style-name="T25">)</text:span><text:span text:style-name="T1"> </text:span>Endliche geometrische Reihe <text:s text:c="3"/></text:p>
      <text:p text:style-name="P91"><text:span text:style-name="T32"><text:s text:c="3"/></text:span>Vor.Seien a,b<text:span text:style-name="T39"></text:span><text:span text:style-name="T33">C</text:span>, n<text:span text:style-name="T39"></text:span><text:span text:style-name="T33">N</text:span><text:span text:style-name="T90">0</text:span></text:p>
      <text:p text:style-name="P91">Beh:</text:p>
      <text:p text:style-name="P32"/>
      <text:p text:style-name="P91"><text:span text:style-name="T1">S1.7.3</text:span><text:span text:style-name="T25">(904)</text:span> Abelsche partielle Summation</text:p>
      <text:p text:style-name="P91">m<text:span text:style-name="T39"></text:span>n<text:span text:style-name="T39"></text:span><text:span text:style-name="T33">N</text:span> und Koeffizienten a<text:span text:style-name="T90">k</text:span>,b<text:span text:style-name="T90">k</text:span><text:span text:style-name="T39"></text:span><text:span text:style-name="T33">C</text:span>, m<text:span text:style-name="T39"></text:span>k<text:span text:style-name="T39"></text:span>n-1, m<text:span text:style-name="T39"></text:span>k,<text:span text:style-name="T90"> </text:span><text:span text:style-name="T527">Δ</text:span>a<text:span text:style-name="T90">k</text:span>=a<text:span text:style-name="T90">k</text:span>-a<text:span text:style-name="T90">k+1</text:span></text:p>
      <text:p text:style-name="P91"><draw:frame draw:style-name="fr3" draw:name="Objekt665" text:anchor-type="as-char" svg:y="-0.746cm" svg:width="0.859cm" svg:height="1.208cm" draw:z-index="622"><draw:object xlink:href="./Object 665" xlink:type="simple" xlink:show="embed" xlink:actuate="onLoad"/><draw:image xlink:href="./ObjectReplacements/Object 665" xlink:type="simple" xlink:show="embed" xlink:actuate="onLoad"/><svg:desc>Formel</svg:desc></draw:frame>a<text:span text:style-name="T90">k</text:span>b<text:span text:style-name="T90">k</text:span> =a<text:span text:style-name="T90">n</text:span><draw:frame draw:style-name="fr3" draw:name="Objekt666" text:anchor-type="as-char" svg:y="-0.744cm" svg:width="0.859cm" svg:height="1.208cm" draw:z-index="623"><draw:object xlink:href="./Object 666" xlink:type="simple" xlink:show="embed" xlink:actuate="onLoad"/><draw:image xlink:href="./ObjectReplacements/Object 666" xlink:type="simple" xlink:show="embed" xlink:actuate="onLoad"/><svg:desc>Formel</svg:desc></draw:frame>b<text:span text:style-name="T90">k</text:span>+<draw:frame draw:style-name="fr3" draw:name="Objekt667" text:anchor-type="as-char" svg:y="-0.744cm" svg:width="0.859cm" svg:height="1.208cm" draw:z-index="624"><draw:object xlink:href="./Object 667" xlink:type="simple" xlink:show="embed" xlink:actuate="onLoad"/><draw:image xlink:href="./ObjectReplacements/Object 667" xlink:type="simple" xlink:show="embed" xlink:actuate="onLoad"/><svg:desc>Formel</svg:desc></draw:frame><draw:frame draw:style-name="fr2" draw:name="Objekt668" text:anchor-type="as-char" svg:width="0.589cm" svg:height="0.467cm" draw:z-index="625"><draw:object xlink:href="./Object 668" xlink:type="simple" xlink:show="embed" xlink:actuate="onLoad"/><draw:image xlink:href="./ObjectReplacements/Object 668" xlink:type="simple" xlink:show="embed" xlink:actuate="onLoad"/><svg:desc>Formel</svg:desc></draw:frame>a<text:span text:style-name="T90">k</text:span><text:span text:style-name="T90"><draw:frame draw:style-name="fr3" draw:name="Objekt669" text:anchor-type="as-char" svg:y="-0.744cm" svg:width="1.259cm" svg:height="1.857cm" draw:z-index="626"><draw:object xlink:href="./Object 669" xlink:type="simple" xlink:show="embed" xlink:actuate="onLoad"/><draw:image xlink:href="./ObjectReplacements/Object 669" xlink:type="simple" xlink:show="embed" xlink:actuate="onLoad"/><svg:desc>Formel</svg:desc></draw:frame></text:span>=:a<text:span text:style-name="T90">n</text:span>B<text:span text:style-name="T90">n</text:span>+<draw:frame draw:style-name="fr3" draw:name="Objekt670" text:anchor-type="as-char" svg:y="-0.744cm" svg:width="0.859cm" svg:height="1.208cm" draw:z-index="627"><draw:object xlink:href="./Object 670" xlink:type="simple" xlink:show="embed" xlink:actuate="onLoad"/><draw:image xlink:href="./ObjectReplacements/Object 670" xlink:type="simple" xlink:show="embed" xlink:actuate="onLoad"/><svg:desc>Formel</svg:desc></draw:frame><text:span text:style-name="T527">Δ</text:span>a<text:span text:style-name="T90">k</text:span>B<text:span text:style-name="T90">k</text:span>. <text:s/></text:p>
      <text:p text:style-name="P91"><text:span text:style-name="T180">S1.7.2</text:span><text:span text:style-name="T178"> (903)a,b</text:span><text:span text:style-name="T80"></text:span><text:span text:style-name="T178">C, n</text:span><text:span text:style-name="T80"></text:span><text:span text:style-name="T178">N</text:span><text:span text:style-name="T92">0</text:span><text:span text:style-name="T178">:1.)</text:span><draw:frame draw:style-name="fr3" draw:name="Objekt672" text:anchor-type="as-char" svg:y="-0.744cm" svg:width="0.829cm" svg:height="1.208cm" draw:z-index="628"><draw:object xlink:href="./Object 672" xlink:type="simple" xlink:show="embed" xlink:actuate="onLoad"/><draw:image xlink:href="./ObjectReplacements/Object 672" xlink:type="simple" xlink:show="embed" xlink:actuate="onLoad"/><svg:desc>Formel</svg:desc></draw:frame><text:span text:style-name="T178">a</text:span><text:span text:style-name="T133">k</text:span><text:span text:style-name="T178">=</text:span><text:span text:style-name="T178"><draw:frame draw:style-name="fr3" draw:name="Objekt673" text:anchor-type="as-char" svg:y="-0.97cm" svg:width="3.094cm" svg:height="1.732cm" draw:z-index="629"><draw:object xlink:href="./Object 673" xlink:type="simple" xlink:show="embed" xlink:actuate="onLoad"/><draw:image xlink:href="./ObjectReplacements/Object 673" xlink:type="simple" xlink:show="embed" xlink:actuate="onLoad"/><svg:desc>Formel</svg:desc></draw:frame></text:span><text:span text:style-name="T178"> </text:span></text:p>
      <text:p text:style-name="P23"><text:span text:style-name="T164"/></text:p>
      <text:p text:style-name="P91"><text:span text:style-name="T1">1.7.1</text:span><text:span text:style-name="T25">(90</text:span><text:span text:style-name="T30">6</text:span><text:span text:style-name="T25">)</text:span></text:p>
      <text:p text:style-name="P91">Für n<text:span text:style-name="T39"></text:span><text:span text:style-name="T33">N</text:span><text:span text:style-name="T90">0</text:span>, <text:span text:style-name="T39"></text:span><text:span text:style-name="T33">C</text:span> sei</text:p>
      <text:p text:style-name="P91">1.)n!:=<draw:frame draw:style-name="fr3" draw:name="Objekt748" text:anchor-type="as-char" svg:y="-0.75cm" svg:width="1.097cm" svg:height="1.207cm" draw:z-index="630"><draw:object xlink:href="./Object 748" xlink:type="simple" xlink:show="embed" xlink:actuate="onLoad"/><draw:image xlink:href="./ObjectReplacements/Object 748" xlink:type="simple" xlink:show="embed" xlink:actuate="onLoad"/><svg:desc>Formel</svg:desc></draw:frame>=<draw:frame draw:style-name="fr3" draw:name="Objekt749" text:anchor-type="as-char" svg:y="-0.642cm" svg:width="4.189cm" svg:height="1.076cm" draw:z-index="631"><draw:object xlink:href="./Object 749" xlink:type="simple" xlink:show="embed" xlink:actuate="onLoad"/><draw:image xlink:href="./ObjectReplacements/Object 749" xlink:type="simple" xlink:show="embed" xlink:actuate="onLoad"/><svg:desc>Formel</svg:desc></draw:frame> heißt n Fakultät</text:p>
      <text:p text:style-name="P91"><text:span text:style-name="T32"><text:s text:c="3"/></text:span>0!=1, weil ein leeres Produkt den Wert 1 haben soll.</text:p>
      <text:p text:style-name="P91">2.)<draw:frame draw:style-name="fr3" draw:name="Objekt750" text:anchor-type="as-char" svg:y="-0.471cm" svg:width="0.908cm" svg:height="0.593cm" draw:z-index="632"><draw:object xlink:href="./Object 750" xlink:type="simple" xlink:show="embed" xlink:actuate="onLoad"/><draw:image xlink:href="./ObjectReplacements/Object 750" xlink:type="simple" xlink:show="embed" xlink:actuate="onLoad"/><svg:desc>Formel</svg:desc></draw:frame>:=<draw:frame draw:style-name="fr3" draw:name="Objekt751" text:anchor-type="as-char" svg:y="-1.355cm" svg:width="2.635cm" svg:height="1.737cm" draw:z-index="633"><draw:object xlink:href="./Object 751" xlink:type="simple" xlink:show="embed" xlink:actuate="onLoad"/><draw:image xlink:href="./ObjectReplacements/Object 751" xlink:type="simple" xlink:show="embed" xlink:actuate="onLoad"/><svg:desc>Formel</svg:desc></draw:frame>=<draw:frame draw:style-name="fr3" draw:name="Objekt752" text:anchor-type="as-char" svg:y="-0.958cm" svg:width="5.48cm" svg:height="1.706cm" draw:z-index="634"><draw:object xlink:href="./Object 752" xlink:type="simple" xlink:show="embed" xlink:actuate="onLoad"/><draw:image xlink:href="./ObjectReplacements/Object 752" xlink:type="simple" xlink:show="embed" xlink:actuate="onLoad"/><svg:desc>Formel</svg:desc></draw:frame></text:p>
      <text:p text:style-name="P91"/>
      <text:p text:style-name="P91"><text:span text:style-name="T32"><text:s text:c="2"/></text:span>heißt Binominalkoeffizient <text:span text:style-name="T39"></text:span> über n</text:p>
      <text:p text:style-name="P91"><text:span text:style-name="T32"><text:s text:c="2"/></text:span><draw:frame draw:style-name="fr3" draw:name="Objekt753" text:anchor-type="as-char" svg:y="-0.471cm" svg:width="0.908cm" svg:height="0.593cm" draw:z-index="635"><draw:object xlink:href="./Object 753" xlink:type="simple" xlink:show="embed" xlink:actuate="onLoad"/><draw:image xlink:href="./ObjectReplacements/Object 753" xlink:type="simple" xlink:show="embed" xlink:actuate="onLoad"/><svg:desc>Formel</svg:desc></draw:frame>=1 entsprechend 1.)</text:p>
      <text:p text:style-name="P91"/>
      <text:p text:style-name="P100"/>
      <text:p text:style-name="P91"><text:span text:style-name="T1">S1.7.4</text:span><text:span text:style-name="T25">(906)</text:span><text:span text:style-name="T1"> </text:span>Für <text:span text:style-name="T39"></text:span><text:span text:style-name="T33">C</text:span> und n,m,k<text:span text:style-name="T39"></text:span><text:span text:style-name="T33">N</text:span><text:span text:style-name="T90">0</text:span> j<text:span text:style-name="T39"></text:span><text:span text:style-name="T33"> N</text:span> gilt</text:p>
      <text:p text:style-name="P91">1.)<draw:frame draw:style-name="fr3" draw:name="Objekt768" text:anchor-type="as-char" svg:y="-0.471cm" svg:width="0.908cm" svg:height="0.593cm" draw:z-index="636"><draw:object xlink:href="./Object 768" xlink:type="simple" xlink:show="embed" xlink:actuate="onLoad"/><draw:image xlink:href="./ObjectReplacements/Object 768" xlink:type="simple" xlink:show="embed" xlink:actuate="onLoad"/><svg:desc>Formel</svg:desc></draw:frame>+<draw:frame draw:style-name="fr3" draw:name="Objekt769" text:anchor-type="as-char" svg:y="-0.471cm" svg:width="1.443cm" svg:height="0.593cm" draw:z-index="637"><draw:object xlink:href="./Object 769" xlink:type="simple" xlink:show="embed" xlink:actuate="onLoad"/><draw:image xlink:href="./ObjectReplacements/Object 769" xlink:type="simple" xlink:show="embed" xlink:actuate="onLoad"/><svg:desc>Formel</svg:desc></draw:frame>=<draw:frame draw:style-name="fr3" draw:name="Objekt770" text:anchor-type="as-char" svg:y="-0.471cm" svg:width="1.782cm" svg:height="0.593cm" draw:z-index="638"><draw:object xlink:href="./Object 770" xlink:type="simple" xlink:show="embed" xlink:actuate="onLoad"/><draw:image xlink:href="./ObjectReplacements/Object 770" xlink:type="simple" xlink:show="embed" xlink:actuate="onLoad"/><svg:desc>Formel</svg:desc></draw:frame></text:p>
      <text:p text:style-name="P74"><text:s/></text:p>
      <text:p text:style-name="P91">2.)<draw:frame draw:style-name="fr3" draw:name="Objekt779" text:anchor-type="as-char" svg:y="-0.471cm" svg:width="0.977cm" svg:height="0.593cm" draw:z-index="639"><draw:object xlink:href="./Object 779" xlink:type="simple" xlink:show="embed" xlink:actuate="onLoad"/><draw:image xlink:href="./ObjectReplacements/Object 779" xlink:type="simple" xlink:show="embed" xlink:actuate="onLoad"/><svg:desc>Formel</svg:desc></draw:frame>= <draw:frame draw:style-name="fr3" draw:name="Objekt780" text:anchor-type="as-char" svg:y="-0.94cm" svg:width="4.399cm" svg:height="1.706cm" draw:z-index="640"><draw:object xlink:href="./Object 780" xlink:type="simple" xlink:show="embed" xlink:actuate="onLoad"/><draw:image xlink:href="./ObjectReplacements/Object 780" xlink:type="simple" xlink:show="embed" xlink:actuate="onLoad"/><svg:desc>Formel</svg:desc></draw:frame></text:p>
      <text:p text:style-name="P91"/>
      <text:p text:style-name="P91">3.) <draw:frame draw:style-name="fr3" draw:name="Objekt785" text:anchor-type="as-char" svg:y="-0.471cm" svg:width="0.977cm" svg:height="0.593cm" draw:z-index="641"><draw:object xlink:href="./Object 785" xlink:type="simple" xlink:show="embed" xlink:actuate="onLoad"/><draw:image xlink:href="./ObjectReplacements/Object 785" xlink:type="simple" xlink:show="embed" xlink:actuate="onLoad"/><svg:desc>Formel</svg:desc></draw:frame>=<draw:frame draw:style-name="fr3" draw:name="Objekt786" text:anchor-type="as-char" svg:y="-0.471cm" svg:width="1.552cm" svg:height="0.593cm" draw:z-index="642"><draw:object xlink:href="./Object 786" xlink:type="simple" xlink:show="embed" xlink:actuate="onLoad"/><draw:image xlink:href="./ObjectReplacements/Object 786" xlink:type="simple" xlink:show="embed" xlink:actuate="onLoad"/><svg:desc>Formel</svg:desc></draw:frame><draw:frame draw:style-name="fr2" draw:name="Objekt787" text:anchor-type="as-char" svg:width="0.621cm" svg:height="0.958cm" draw:z-index="643"><draw:object xlink:href="./Object 787" xlink:type="simple" xlink:show="embed" xlink:actuate="onLoad"/><draw:image xlink:href="./ObjectReplacements/Object 787" xlink:type="simple" xlink:show="embed" xlink:actuate="onLoad"/><svg:desc>Formel</svg:desc></draw:frame><draw:frame draw:style-name="fr2" draw:name="Objekt788" text:anchor-type="as-char" svg:width="3.681cm" svg:height="1.037cm" draw:z-index="644"><draw:object xlink:href="./Object 788" xlink:type="simple" xlink:show="embed" xlink:actuate="onLoad"/><draw:image xlink:href="./ObjectReplacements/Object 788" xlink:type="simple" xlink:show="embed" xlink:actuate="onLoad"/><svg:desc>Formel</svg:desc></draw:frame>=<draw:frame draw:style-name="fr3" draw:name="Objekt789" text:anchor-type="as-char" svg:y="-0.621cm" svg:width="2.24cm" svg:height="1.044cm" draw:z-index="645"><draw:object xlink:href="./Object 789" xlink:type="simple" xlink:show="embed" xlink:actuate="onLoad"/><draw:image xlink:href="./ObjectReplacements/Object 789" xlink:type="simple" xlink:show="embed" xlink:actuate="onLoad"/><svg:desc>Formel</svg:desc></draw:frame><draw:frame draw:style-name="fr3" draw:name="Objekt790" text:anchor-type="as-char" svg:y="-0.379cm" svg:width="0.626cm" svg:height="0.94cm" draw:z-index="646"><draw:object xlink:href="./Object 790" xlink:type="simple" xlink:show="embed" xlink:actuate="onLoad"/><draw:image xlink:href="./ObjectReplacements/Object 790" xlink:type="simple" xlink:show="embed" xlink:actuate="onLoad"/><svg:desc>Formel</svg:desc></draw:frame><draw:frame draw:style-name="fr3" draw:name="Objekt791" text:anchor-type="as-char" svg:y="-0.471cm" svg:width="0.977cm" svg:height="0.593cm" draw:z-index="647"><draw:object xlink:href="./Object 791" xlink:type="simple" xlink:show="embed" xlink:actuate="onLoad"/><draw:image xlink:href="./ObjectReplacements/Object 791" xlink:type="simple" xlink:show="embed" xlink:actuate="onLoad"/><svg:desc>Formel</svg:desc></draw:frame> falls n<text:span text:style-name="T39"></text:span>m</text:p>
      <text:p text:style-name="P91">4.)<draw:frame draw:style-name="fr3" draw:name="Objekt792" text:anchor-type="as-char" svg:y="-0.684cm" svg:width="3.119cm" svg:height="1.067cm" draw:z-index="648"><draw:object xlink:href="./Object 792" xlink:type="simple" xlink:show="embed" xlink:actuate="onLoad"/><draw:image xlink:href="./ObjectReplacements/Object 792" xlink:type="simple" xlink:show="embed" xlink:actuate="onLoad"/><svg:desc>Formel</svg:desc></draw:frame><text:span text:style-name="T39"></text:span><draw:frame draw:style-name="fr3" draw:name="Objekt793" text:anchor-type="as-char" svg:y="-0.471cm" svg:width="0.885cm" svg:height="0.593cm" draw:z-index="649"><draw:object xlink:href="./Object 793" xlink:type="simple" xlink:show="embed" xlink:actuate="onLoad"/><draw:image xlink:href="./ObjectReplacements/Object 793" xlink:type="simple" xlink:show="embed" xlink:actuate="onLoad"/><svg:desc>Formel</svg:desc></draw:frame><text:span text:style-name="T39"></text:span><draw:frame draw:style-name="fr3" draw:name="Objekt794" text:anchor-type="as-char" svg:y="-0.684cm" svg:width="0.702cm" svg:height="1.067cm" draw:z-index="650"><draw:object xlink:href="./Object 794" xlink:type="simple" xlink:show="embed" xlink:actuate="onLoad"/><draw:image xlink:href="./ObjectReplacements/Object 794" xlink:type="simple" xlink:show="embed" xlink:actuate="onLoad"/><svg:desc>Formel</svg:desc></draw:frame>, 0<text:span text:style-name="T39"></text:span>k<text:span text:style-name="T39"></text:span>n <text:s text:c="6"/></text:p>
      <text:p text:style-name="P91"/>
      <text:p text:style-name="P91"><text:soft-page-break/>5.) <draw:frame draw:style-name="fr3" draw:name="Objekt843" text:anchor-type="as-char" svg:y="-0.644cm" svg:width="0.947cm" svg:height="1.08cm" draw:z-index="651"><draw:object xlink:href="./Object 843" xlink:type="simple" xlink:show="embed" xlink:actuate="onLoad"/><draw:image xlink:href="./ObjectReplacements/Object 843" xlink:type="simple" xlink:show="embed" xlink:actuate="onLoad"/><svg:desc>Formel</svg:desc></draw:frame>+<draw:frame draw:style-name="fr3" draw:name="Objekt844" text:anchor-type="as-char" svg:y="-0.644cm" svg:width="1.406cm" svg:height="1.08cm" draw:z-index="652"><draw:object xlink:href="./Object 844" xlink:type="simple" xlink:show="embed" xlink:actuate="onLoad"/><draw:image xlink:href="./ObjectReplacements/Object 844" xlink:type="simple" xlink:show="embed" xlink:actuate="onLoad"/><svg:desc>Formel</svg:desc></draw:frame>=<draw:frame draw:style-name="fr3" draw:name="Objekt845" text:anchor-type="as-char" svg:y="-0.644cm" svg:width="1.457cm" svg:height="1.08cm" draw:z-index="653"><draw:object xlink:href="./Object 845" xlink:type="simple" xlink:show="embed" xlink:actuate="onLoad"/><draw:image xlink:href="./ObjectReplacements/Object 845" xlink:type="simple" xlink:show="embed" xlink:actuate="onLoad"/><svg:desc>Formel</svg:desc></draw:frame></text:p>
      <text:p text:style-name="P91"/>
      <text:p text:style-name="P91">6.) Aus 1.) <text:span text:style-name="T39"></text:span> Binominalsatz. <text:span text:style-name="T39"></text:span> a,b,z<text:span text:style-name="T39"></text:span><text:span text:style-name="T33"> C</text:span> und n<text:span text:style-name="T39"></text:span><text:span text:style-name="T33">N</text:span><text:span text:style-name="T90">0</text:span> gilt</text:p>
      <text:p text:style-name="P91"><text:span text:style-name="T32"><text:s text:c="3"/></text:span>(a+b)<text:span text:style-name="T127">n </text:span>=<draw:frame draw:style-name="fr3" draw:name="Objekt846" text:anchor-type="as-char" svg:y="-0.744cm" svg:width="0.829cm" svg:height="1.208cm" draw:z-index="654"><draw:object xlink:href="./Object 846" xlink:type="simple" xlink:show="embed" xlink:actuate="onLoad"/><draw:image xlink:href="./ObjectReplacements/Object 846" xlink:type="simple" xlink:show="embed" xlink:actuate="onLoad"/><svg:desc>Formel</svg:desc></draw:frame><draw:frame draw:style-name="fr3" draw:name="Objekt847" text:anchor-type="as-char" svg:y="-0.471cm" svg:width="0.885cm" svg:height="0.593cm" draw:z-index="655"><draw:object xlink:href="./Object 847" xlink:type="simple" xlink:show="embed" xlink:actuate="onLoad"/><draw:image xlink:href="./ObjectReplacements/Object 847" xlink:type="simple" xlink:show="embed" xlink:actuate="onLoad"/><svg:desc>Formel</svg:desc></draw:frame>a<text:span text:style-name="T127">k</text:span>b<text:span text:style-name="T127">n-k</text:span>=<draw:frame draw:style-name="fr3" draw:name="Objekt848" text:anchor-type="as-char" svg:y="-0.744cm" svg:width="0.829cm" svg:height="1.208cm" draw:z-index="656"><draw:object xlink:href="./Object 848" xlink:type="simple" xlink:show="embed" xlink:actuate="onLoad"/><draw:image xlink:href="./ObjectReplacements/Object 848" xlink:type="simple" xlink:show="embed" xlink:actuate="onLoad"/><svg:desc>Formel</svg:desc></draw:frame><draw:frame draw:style-name="fr3" draw:name="Objekt849" text:anchor-type="as-char" svg:y="-0.471cm" svg:width="0.885cm" svg:height="0.593cm" draw:z-index="657"><draw:object xlink:href="./Object 849" xlink:type="simple" xlink:show="embed" xlink:actuate="onLoad"/><draw:image xlink:href="./ObjectReplacements/Object 849" xlink:type="simple" xlink:show="embed" xlink:actuate="onLoad"/><svg:desc>Formel</svg:desc></draw:frame>b<text:span text:style-name="T127">n-k</text:span>a<text:span text:style-name="T127">k</text:span>, wenn man a<text:span text:style-name="T127">0</text:span>=b<text:span text:style-name="T127">0</text:span>=(a+b)<text:span text:style-name="T127">0 </text:span>setzt </text:p>
      <text:p text:style-name="P91"><text:span text:style-name="T32"><text:s text:c="3"/></text:span><text:span text:style-name="T164">(1+z)</text:span><text:span text:style-name="T131">n</text:span><text:span text:style-name="T164">=</text:span><draw:frame draw:style-name="fr3" draw:name="Objekt850" text:anchor-type="as-char" svg:y="-0.744cm" svg:width="0.829cm" svg:height="1.208cm" draw:z-index="658"><draw:object xlink:href="./Object 850" xlink:type="simple" xlink:show="embed" xlink:actuate="onLoad"/><draw:image xlink:href="./ObjectReplacements/Object 850" xlink:type="simple" xlink:show="embed" xlink:actuate="onLoad"/><svg:desc>Formel</svg:desc></draw:frame><draw:frame draw:style-name="fr3" draw:name="Objekt851" text:anchor-type="as-char" svg:y="-0.471cm" svg:width="0.885cm" svg:height="0.593cm" draw:z-index="659"><draw:object xlink:href="./Object 851" xlink:type="simple" xlink:show="embed" xlink:actuate="onLoad"/><draw:image xlink:href="./ObjectReplacements/Object 851" xlink:type="simple" xlink:show="embed" xlink:actuate="onLoad"/><svg:desc>Formel</svg:desc></draw:frame><text:span text:style-name="T164">z</text:span><text:span text:style-name="T131">k</text:span><text:span text:style-name="T164"> <text:s/></text:span></text:p>
      <text:p text:style-name="P91"><text:span text:style-name="T165"><text:s text:c="3"/></text:span><text:span text:style-name="T164">a=b=1 </text:span><text:span text:style-name="T39"></text:span><text:span text:style-name="T164"> 2</text:span><text:span text:style-name="T131">n</text:span><text:span text:style-name="T164">=</text:span><draw:frame draw:style-name="fr3" draw:name="Objekt852" text:anchor-type="as-char" svg:y="-0.744cm" svg:width="0.833cm" svg:height="1.208cm" draw:z-index="660"><draw:object xlink:href="./Object 852" xlink:type="simple" xlink:show="embed" xlink:actuate="onLoad"/><draw:image xlink:href="./ObjectReplacements/Object 852" xlink:type="simple" xlink:show="embed" xlink:actuate="onLoad"/><svg:desc>Formel</svg:desc></draw:frame><draw:frame draw:style-name="fr3" draw:name="Objekt853" text:anchor-type="as-char" svg:y="-0.471cm" svg:width="0.885cm" svg:height="0.593cm" draw:z-index="661"><draw:object xlink:href="./Object 853" xlink:type="simple" xlink:show="embed" xlink:actuate="onLoad"/><draw:image xlink:href="./ObjectReplacements/Object 853" xlink:type="simple" xlink:show="embed" xlink:actuate="onLoad"/><svg:desc>Formel</svg:desc></draw:frame><text:span text:style-name="T164">, 0</text:span><text:span text:style-name="T131">0</text:span><text:span text:style-name="T164">=1</text:span></text:p>
      <text:p text:style-name="P91"><text:span text:style-name="T165"><text:s text:c="3"/></text:span><text:span text:style-name="T164">a=-1,b=1 </text:span><text:span text:style-name="T39"></text:span><text:span text:style-name="T164"> </text:span><draw:frame draw:style-name="fr3" draw:name="Objekt854" text:anchor-type="as-char" svg:y="-0.744cm" svg:width="0.833cm" svg:height="1.208cm" draw:z-index="662"><draw:object xlink:href="./Object 854" xlink:type="simple" xlink:show="embed" xlink:actuate="onLoad"/><draw:image xlink:href="./ObjectReplacements/Object 854" xlink:type="simple" xlink:show="embed" xlink:actuate="onLoad"/><svg:desc>Formel</svg:desc></draw:frame><draw:frame draw:style-name="fr3" draw:name="Objekt855" text:anchor-type="as-char" svg:y="-0.471cm" svg:width="0.885cm" svg:height="0.593cm" draw:z-index="663"><draw:object xlink:href="./Object 855" xlink:type="simple" xlink:show="embed" xlink:actuate="onLoad"/><draw:image xlink:href="./ObjectReplacements/Object 855" xlink:type="simple" xlink:show="embed" xlink:actuate="onLoad"/><svg:desc>Formel</svg:desc></draw:frame><text:span text:style-name="T164">(-1)</text:span><text:span text:style-name="T142"></text:span><text:span text:style-name="T131"> </text:span><text:span text:style-name="T164">=(1-1)</text:span><text:span text:style-name="T131">n</text:span><text:span text:style-name="T164">=0</text:span><text:span text:style-name="T131">n</text:span><text:span text:style-name="T164"> n</text:span><text:span text:style-name="T39"></text:span><text:span text:style-name="T36">N</text:span><text:span text:style-name="T91">0</text:span></text:p>
      <text:p text:style-name="P91"/>
      <text:p text:style-name="P91">Bem: Pascalsches Dreieck <text:s text:c="2"/>0<text:span text:style-name="T39"></text:span>m<text:span text:style-name="T39"></text:span>n</text:p>
      <text:p text:style-name="P91"/>
      <text:p text:style-name="P91"><text:span text:style-name="T32"><text:s text:c="8"/></text:span>n=1 <text:s text:c="12"/>1</text:p>
      <text:p text:style-name="P91"><text:span text:style-name="T32"><text:s text:c="8"/></text:span>n=2 <text:s text:c="8"/>1 <text:s text:c="2"/>2 <text:s text:c="2"/>1</text:p>
      <text:p text:style-name="P91"><text:span text:style-name="T32"><text:s text:c="8"/></text:span>n=3 <text:s text:c="6"/>1 <text:s text:c="3"/>3 <text:s text:c="3"/>3 <text:s text:c="4"/>1</text:p>
      <text:p text:style-name="P91"><text:span text:style-name="T32"><text:s text:c="8"/></text:span>n=4 <text:s text:c="4"/>1 <text:s text:c="2"/>4 <text:s text:c="3"/>6 <text:s text:c="3"/>4 <text:s text:c="2"/>1</text:p>
      <text:p text:style-name="P91"><text:span text:style-name="T32"><text:s text:c="8"/></text:span>n=5 <text:s text:c="2"/>1 <text:s text:c="2"/>5 <text:s text:c="2"/>10 <text:s text:c="2"/>10 <text:s/>5 <text:s text:c="3"/>1</text:p>
      <text:p text:style-name="P91"><text:span text:style-name="T32"><text:s text:c="22"/></text:span>10=<draw:frame draw:style-name="fr2" draw:name="Objekt898" text:anchor-type="as-char" svg:width="0.873cm" svg:height="0.589cm" draw:z-index="664"><draw:object xlink:href="./Object 898" xlink:type="simple" xlink:show="embed" xlink:actuate="onLoad"/><draw:image xlink:href="./ObjectReplacements/Object 898" xlink:type="simple" xlink:show="embed" xlink:actuate="onLoad"/><svg:desc>Formel</svg:desc></draw:frame>=<draw:frame draw:style-name="fr2" draw:name="Objekt899" text:anchor-type="as-char" svg:width="1.556cm" svg:height="0.998cm" draw:z-index="665"><draw:object xlink:href="./Object 899" xlink:type="simple" xlink:show="embed" xlink:actuate="onLoad"/><draw:image xlink:href="./ObjectReplacements/Object 899" xlink:type="simple" xlink:show="embed" xlink:actuate="onLoad"/><svg:desc>Formel</svg:desc></draw:frame>=<draw:frame draw:style-name="fr2" draw:name="Objekt900" text:anchor-type="as-char" svg:width="1.45cm" svg:height="0.589cm" draw:z-index="666"><draw:object xlink:href="./Object 900" xlink:type="simple" xlink:show="embed" xlink:actuate="onLoad"/><draw:image xlink:href="./ObjectReplacements/Object 900" xlink:type="simple" xlink:show="embed" xlink:actuate="onLoad"/><svg:desc>Formel</svg:desc></draw:frame>+<draw:frame draw:style-name="fr2" draw:name="Objekt901" text:anchor-type="as-char" svg:width="0.887cm" svg:height="0.589cm" draw:z-index="667"><draw:object xlink:href="./Object 901" xlink:type="simple" xlink:show="embed" xlink:actuate="onLoad"/><draw:image xlink:href="./ObjectReplacements/Object 901" xlink:type="simple" xlink:show="embed" xlink:actuate="onLoad"/><svg:desc>Formel</svg:desc></draw:frame> entsprechend 5.)</text:p>
      <text:p text:style-name="P91"><text:span text:style-name="T32"><text:s text:c="21"/></text:span><draw:frame draw:style-name="fr3" draw:name="Objekt902" text:anchor-type="as-char" svg:y="-0.644cm" svg:width="1.457cm" svg:height="1.08cm" draw:z-index="668"><draw:object xlink:href="./Object 902" xlink:type="simple" xlink:show="embed" xlink:actuate="onLoad"/><draw:image xlink:href="./ObjectReplacements/Object 902" xlink:type="simple" xlink:show="embed" xlink:actuate="onLoad"/><svg:desc>Formel</svg:desc></draw:frame>= <text:s text:c="4"/><draw:frame draw:style-name="fr3" draw:name="Objekt903" text:anchor-type="as-char" svg:y="-0.644cm" svg:width="1.406cm" svg:height="1.08cm" draw:z-index="669"><draw:object xlink:href="./Object 903" xlink:type="simple" xlink:show="embed" xlink:actuate="onLoad"/><draw:image xlink:href="./ObjectReplacements/Object 903" xlink:type="simple" xlink:show="embed" xlink:actuate="onLoad"/><svg:desc>Formel</svg:desc></draw:frame>+<draw:frame draw:style-name="fr3" draw:name="Objekt904" text:anchor-type="as-char" svg:y="-0.644cm" svg:width="0.947cm" svg:height="1.08cm" draw:z-index="670"><draw:object xlink:href="./Object 904" xlink:type="simple" xlink:show="embed" xlink:actuate="onLoad"/><draw:image xlink:href="./ObjectReplacements/Object 904" xlink:type="simple" xlink:show="embed" xlink:actuate="onLoad"/><svg:desc>Formel</svg:desc></draw:frame></text:p>
      <text:p text:style-name="P92"><text:span text:style-name="T18"/></text:p>
      <text:p text:style-name="P92"><text:span text:style-name="T18">1.8</text:span><text:span text:style-name="T22">(1000)</text:span><text:span text:style-name="T21"> </text:span><text:span text:style-name="T19">Arithmetisches und geometrisches Mittel</text:span></text:p>
      <text:p text:style-name="P19"/>
      <text:p text:style-name="P92"><text:span text:style-name="T1">D1.8.1</text:span><text:span text:style-name="T25">(1000)</text:span> <text:s/>Für x<text:span text:style-name="T90">1</text:span>,...x<text:span text:style-name="T90">n</text:span><text:span text:style-name="T39"></text:span><text:span text:style-name="T33">R</text:span>, heißt <text:s text:c="2"/></text:p>
      <text:p text:style-name="P92"><text:span text:style-name="T32"><text:s text:c="3"/></text:span>A(x<text:span text:style-name="T90">1</text:span>,...x<text:span text:style-name="T90">n</text:span>)=1/n<draw:frame draw:style-name="fr3" draw:name="Objekt419" text:anchor-type="as-char" svg:y="-0.746cm" svg:width="0.838cm" svg:height="1.208cm" draw:z-index="671"><draw:object xlink:href="./Object 422" xlink:type="simple" xlink:show="embed" xlink:actuate="onLoad"/><draw:image xlink:href="./ObjectReplacements/Object 422" xlink:type="simple" xlink:show="embed" xlink:actuate="onLoad"/><svg:desc>Formel</svg:desc></draw:frame>x<text:span text:style-name="T90">j</text:span> das arithmetische Mittel der Zahlen x<text:span text:style-name="T90">j</text:span>. </text:p>
      <text:p text:style-name="P92"><text:span text:style-name="T32"><text:s text:c="3"/></text:span>Falls alle x<text:span text:style-name="T90">j</text:span><text:span text:style-name="T39"></text:span>0 sind, heißt</text:p>
      <text:p text:style-name="P92"><text:span text:style-name="T32"><text:s text:c="3"/></text:span>G(x<text:span text:style-name="T90">1</text:span>,...x<text:span text:style-name="T90">n</text:span>)=<draw:frame draw:style-name="fr3" draw:name="Objekt420" text:anchor-type="as-char" svg:y="-0.843cm" svg:width="1.492cm" svg:height="1.298cm" draw:z-index="672"><draw:object xlink:href="./Object 423" xlink:type="simple" xlink:show="embed" xlink:actuate="onLoad"/><draw:image xlink:href="./ObjectReplacements/Object 423" xlink:type="simple" xlink:show="embed" xlink:actuate="onLoad"/><svg:desc>Formel</svg:desc></draw:frame> das geometrische Mittel der Zahlen x<text:span text:style-name="T90">j</text:span>.</text:p>
      <text:h text:style-name="P116" text:outline-level="1"><text:span text:style-name="T168">S1.8.1</text:span><text:span text:style-name="T171">(1000)</text:span><text:span text:style-name="T164"> </text:span><text:span text:style-name="T168"><text:s/></text:span><text:span text:style-name="T164">min{x</text:span><text:span text:style-name="T91">1</text:span><text:span text:style-name="T164">,...x</text:span><text:span text:style-name="T91">n</text:span><text:span text:style-name="T164">}</text:span><text:span text:style-name="T39"></text:span><draw:frame draw:style-name="fr3" draw:name="Objekt421" text:anchor-type="as-char" svg:y="-0.714cm" svg:width="2.94cm" svg:height="1.307cm" draw:z-index="673"><draw:object xlink:href="./Object 424" xlink:type="simple" xlink:show="embed" xlink:actuate="onLoad"/><draw:image xlink:href="./ObjectReplacements/Object 424" xlink:type="simple" xlink:show="embed" xlink:actuate="onLoad"/><svg:desc>Formel</svg:desc></draw:frame><text:span text:style-name="T39"></text:span><text:span text:style-name="T164">max{ x</text:span><text:span text:style-name="T91">1</text:span><text:span text:style-name="T164">,...x</text:span><text:span text:style-name="T91">n</text:span><text:span text:style-name="T164">}</text:span></text:h>
      <text:h text:style-name="P116" text:outline-level="1"><text:span text:style-name="T1"/></text:h>
      <text:h text:style-name="P116" text:outline-level="1"><text:span text:style-name="T1">S1.8.2</text:span><text:span text:style-name="T25">(1000)</text:span> <text:s/>AGM Ungleichung</text:h>
      <text:p text:style-name="P92">x<text:span text:style-name="T90">1</text:span>,...x<text:span text:style-name="T90">n</text:span><text:span text:style-name="T39"></text:span>0: G(x<text:span text:style-name="T90">1</text:span>,...x<text:span text:style-name="T90">n</text:span>)<text:span text:style-name="T39"></text:span>A(x<text:span text:style-name="T90">1</text:span>,...x<text:span text:style-name="T90">n</text:span>) und Gleichheit tritt genau dann </text:p>
      <text:p text:style-name="P92">ein, wenn alle x<text:span text:style-name="T90">j</text:span> gleich sind.</text:p>
      <text:p text:style-name="P33"/>
      <text:h text:style-name="P116" text:outline-level="1"><text:span text:style-name="T1">S1.8.3 </text:span>(1002)<text:span text:style-name="T1"> </text:span>Für a<text:span text:style-name="T39"></text:span>0, a<text:span text:style-name="T39"></text:span>1, n,p<text:span text:style-name="T39"></text:span><text:span text:style-name="T33">N</text:span> und 1<text:span text:style-name="T39"></text:span>p&lt;n gilt immer</text:h>
      <text:p text:style-name="P92"><text:span text:style-name="T32"><text:s text:c="7"/></text:span><draw:frame draw:style-name="fr3" draw:name="Objekt575" text:anchor-type="as-char" svg:y="-0.522cm" svg:width="0.908cm" svg:height="0.617cm" draw:z-index="674"><draw:object xlink:href="./Object 575" xlink:type="simple" xlink:show="embed" xlink:actuate="onLoad"/><draw:image xlink:href="./ObjectReplacements/Object 575" xlink:type="simple" xlink:show="embed" xlink:actuate="onLoad"/><svg:desc>Formel</svg:desc></draw:frame>&lt;<draw:frame draw:style-name="fr3" draw:name="Objekt576" text:anchor-type="as-char" svg:y="-0.661cm" svg:width="2.272cm" svg:height="1.044cm" draw:z-index="675"><draw:object xlink:href="./Object 576" xlink:type="simple" xlink:show="embed" xlink:actuate="onLoad"/><draw:image xlink:href="./ObjectReplacements/Object 576" xlink:type="simple" xlink:show="embed" xlink:actuate="onLoad"/><svg:desc>Formel</svg:desc></draw:frame>=1+<draw:frame draw:style-name="fr3" draw:name="Objekt577" text:anchor-type="as-char" svg:y="-0.621cm" svg:width="0.598cm" svg:height="1.004cm" draw:z-index="676"><draw:object xlink:href="./Object 577" xlink:type="simple" xlink:show="embed" xlink:actuate="onLoad"/><draw:image xlink:href="./ObjectReplacements/Object 577" xlink:type="simple" xlink:show="embed" xlink:actuate="onLoad"/><svg:desc>Formel</svg:desc></draw:frame>(a-1)=<draw:frame draw:style-name="fr3" draw:name="Objekt578" text:anchor-type="as-char" svg:y="-0.621cm" svg:width="1.173cm" svg:height="1.004cm" draw:z-index="677"><draw:object xlink:href="./Object 578" xlink:type="simple" xlink:show="embed" xlink:actuate="onLoad"/><draw:image xlink:href="./ObjectReplacements/Object 578" xlink:type="simple" xlink:show="embed" xlink:actuate="onLoad"/><svg:desc>Formel</svg:desc></draw:frame>+<draw:frame draw:style-name="fr3" draw:name="Objekt579" text:anchor-type="as-char" svg:y="-0.621cm" svg:width="0.806cm" svg:height="1.004cm" draw:z-index="678"><draw:object xlink:href="./Object 579" xlink:type="simple" xlink:show="embed" xlink:actuate="onLoad"/><draw:image xlink:href="./ObjectReplacements/Object 579" xlink:type="simple" xlink:show="embed" xlink:actuate="onLoad"/><svg:desc>Formel</svg:desc></draw:frame></text:p>
      <text:p text:style-name="P92"/>
      <text:p text:style-name="P92"/>
      <text:p text:style-name="P119"><text:span text:style-name="T18">1.9</text:span><text:span text:style-name="T22">(1100)</text:span><text:span text:style-name="T18"> Polynome, rationale Funktionen<text:line-break/></text:span></text:p>
      <text:p text:style-name="P94"><draw:line text:anchor-type="paragraph" draw:z-index="169" draw:name="Form6_0" draw:style-name="gr6" draw:text-style-name="P136" svg:x1="0.945cm" svg:y1="2.623cm" svg:x2="6.554cm" svg:y2="2.623cm"><text:p/></draw:line><draw:line text:anchor-type="paragraph" draw:z-index="170" draw:name="Form7_0" draw:style-name="gr5" draw:text-style-name="P136" svg:x1="1.828cm" svg:y1="2.161cm" svg:x2="1.828cm" svg:y2="3.696cm"><text:p/></draw:line><draw:line text:anchor-type="paragraph" draw:z-index="171" draw:name="Form62" draw:style-name="gr4" draw:text-style-name="P136" svg:x1="9.765cm" svg:y1="2cm" svg:x2="6.008cm" svg:y2="2.794cm"><text:p/></draw:line><draw:line text:anchor-type="paragraph" draw:z-index="172" draw:name="Form63" draw:style-name="gr3" draw:text-style-name="P136" svg:x1="5.867cm" svg:y1="3.376cm" svg:x2="9.606cm" svg:y2="2cm"><text:p/></draw:line><text:span text:style-name="T530">Polynom</text:span><text:span text:style-name="T531">e</text:span><text:span text:style-name="T530"> als formale Ausdruck</text:span><text:span text:style-name="T531">e</text:span><text:span text:style-name="T530"> und als Abbildungen<text:line-break/></text:span><text:span text:style-name="T293"><text:line-break/>Polynomabbildung z</text:span><text:span text:style-name="T293"><draw:frame draw:style-name="fr3" draw:name="Objekt422" text:anchor-type="as-char" svg:y="-0.377cm" svg:width="0.52cm" svg:height="0.473cm" draw:z-index="680"><draw:object xlink:href="./Object 425" xlink:type="simple" xlink:show="embed" xlink:actuate="onLoad"/><draw:image xlink:href="./ObjectReplacements/Object 425" xlink:type="simple" xlink:show="embed" xlink:actuate="onLoad"/><svg:desc>Formel</svg:desc></draw:frame></text:span><text:span text:style-name="T293">a</text:span><text:span text:style-name="T98">0</text:span><text:span text:style-name="T293">+a</text:span><text:span text:style-name="T98">1</text:span><text:span text:style-name="T293">z+...+a</text:span><text:span text:style-name="T98">n</text:span><text:span text:style-name="T293">z</text:span><text:span text:style-name="T146">n<text:line-break/> <text:s text:c="7"/></text:span><text:span text:style-name="T293">Betrachtung Körper K=</text:span><text:span text:style-name="T457">F</text:span><text:span text:style-name="T101">2</text:span><text:span text:style-name="T293">={0,1}; 1+x=1+x</text:span><text:span text:style-name="T146">2</text:span><text:span text:style-name="T293"> </text:span><text:span text:style-name="T294">in </text:span><text:span text:style-name="T457">F</text:span><text:span text:style-name="T101">2 </text:span><text:span text:style-name="T293">wie folgt; </text:span><text:span text:style-name="T295">Abb gleich!!!</text:span><text:span text:style-name="T293"><text:line-break/> <text:s text:c="4"/>x <text:s text:c="2"/>x</text:span><text:span text:style-name="T293"><draw:frame draw:style-name="fr3" draw:name="Objekt423" text:anchor-type="as-char" svg:y="-0.377cm" svg:width="0.52cm" svg:height="0.473cm" draw:z-index="681"><draw:object xlink:href="./Object 426" xlink:type="simple" xlink:show="embed" xlink:actuate="onLoad"/><draw:image xlink:href="./ObjectReplacements/Object 426" xlink:type="simple" xlink:show="embed" xlink:actuate="onLoad"/><svg:desc>Formel</svg:desc></draw:frame></text:span><text:span text:style-name="T293">1+x <text:s text:c="3"/>x</text:span><text:span text:style-name="T293"><draw:frame draw:style-name="fr3" draw:name="Objekt424" text:anchor-type="as-char" svg:y="-0.377cm" svg:width="0.52cm" svg:height="0.473cm" draw:z-index="682"><draw:object xlink:href="./Object 427" xlink:type="simple" xlink:show="embed" xlink:actuate="onLoad"/><draw:image xlink:href="./ObjectReplacements/Object 427" xlink:type="simple" xlink:show="embed" xlink:actuate="onLoad"/><svg:desc>Formel</svg:desc></draw:frame></text:span><text:span text:style-name="T293">1+x</text:span><text:span text:style-name="T146">2</text:span></text:p>
      <text:p text:style-name="P96"><text:s text:c="5"/><text:span text:style-name="T533">1</text:span> <text:s text:c="4"/><text:span text:style-name="T533">0</text:span> <text:s text:c="9"/><text:span text:style-name="T533">0</text:span></text:p>
      <text:p text:style-name="P97"><text:span text:style-name="T314"><text:s text:c="5"/></text:span><text:span text:style-name="T315">0 <text:s text:c="4"/>1 <text:s text:c="9"/>1 <text:s text:c="5"/><text:line-break/></text:span><text:span text:style-name="T316"> <text:s text:c="3"/><text:line-break/> <text:s text:c="4"/></text:span><text:span text:style-name="T317">Also kann keine höchste Potenz angegeben werden.</text:span></text:p>
      <text:p text:style-name="P97"><text:span text:style-name="T316"><text:line-break/> <text:s text:c="4"/></text:span><text:span text:style-name="T318">Ad</text:span><text:span text:style-name="T319">d</text:span><text:span text:style-name="T318">ition</text:span><text:span text:style-name="T316"> </text:span><text:span text:style-name="T318">und Multiplikation zu Polynomen sind erklärt, aber es gibt<text:line-break/> <text:s text:c="4"/>z.B. zu x</text:span><text:span text:style-name="T318"><draw:frame draw:style-name="fr3" draw:name="Objekt425" text:anchor-type="as-char" svg:y="-0.377cm" svg:width="0.52cm" svg:height="0.473cm" draw:z-index="683"><draw:object xlink:href="./Object 428" xlink:type="simple" xlink:show="embed" xlink:actuate="onLoad"/><draw:image xlink:href="./ObjectReplacements/Object 428" xlink:type="simple" xlink:show="embed" xlink:actuate="onLoad"/><svg:desc>Formel</svg:desc></draw:frame></text:span><text:span text:style-name="T318"> </text:span><text:span text:style-name="T320">x</text:span><text:span text:style-name="T149">2 </text:span><text:span text:style-name="T318">kein Inverses, erfüllen also nicht alle Körperaxiome. <text:s/><text:line-break/> <text:s text:c="4"/>Man spricht von einem Ring, in dem es nicht für alle Elemente ein<text:line-break/> <text:s text:c="4"/>Inverses gibt<text:line-break/><text:line-break/></text:span><text:span text:style-name="T321">Deshalb </text:span><text:span text:style-name="T313">Polynom</text:span><text:span text:style-name="T322">e</text:span><text:span text:style-name="T313"> als formale Ausdruck</text:span><text:span text:style-name="T322">e<text:line-break/> <text:s text:c="3"/></text:span></text:p>
      <text:p text:style-name="P94"><text:span text:style-name="T327">D</text:span><text:span text:style-name="T328">1.9.0</text:span><text:span text:style-name="T330"> P</text:span><text:span text:style-name="T331">o</text:span><text:span text:style-name="T330">lynom </text:span><text:span text:style-name="T331">über einen Körper ist ein formaler Ausdruck <text:line-break/> <text:s text:c="6"/></text:span><text:span text:style-name="T330">P(z)=</text:span><text:span text:style-name="T332">a</text:span><text:span text:style-name="T103">0</text:span><text:span text:style-name="T332">+a</text:span><text:span text:style-name="T103">1</text:span><text:span text:style-name="T332">z+...+a</text:span><text:span text:style-name="T103">n</text:span><text:span text:style-name="T332">z</text:span><text:span text:style-name="T150">n</text:span>, <text:span text:style-name="T332">a</text:span><text:span text:style-name="T104">j</text:span><text:span text:style-name="T82"></text:span><text:span text:style-name="T459">K</text:span><text:span text:style-name="T336">, </text:span><text:span text:style-name="T337">j=0,1,2,…,n<text:line-break/></text:span><text:span text:style-name="T327">D</text:span><text:span text:style-name="T328">1.9.0.</text:span><text:span text:style-name="T329">1</text:span><text:span text:style-name="T330"> </text:span><text:span text:style-name="T401">● </text:span><text:span text:style-name="T534">A</text:span><text:span text:style-name="T540">ddition<text:line-break/> <text:s text:c="8"/></text:span><text:span text:style-name="T541">P(z)=</text:span><text:span text:style-name="T542">a</text:span><text:span text:style-name="T547">0</text:span><text:span text:style-name="T542">+a</text:span><text:span text:style-name="T547">1</text:span><text:span text:style-name="T542">z+...+a</text:span><text:span text:style-name="T547">n</text:span><text:span text:style-name="T542">z</text:span><text:span text:style-name="T554">n</text:span><text:span text:style-name="T540">, </text:span><text:span text:style-name="T542">a</text:span><text:span text:style-name="T548">j</text:span><text:span text:style-name="T557"></text:span><text:span text:style-name="T560">K</text:span><text:span text:style-name="T535">, </text:span><text:span text:style-name="T536">j=0,1,2,…,n<text:line-break/> <text:s text:c="8"/>Q</text:span><text:span text:style-name="T541">(z)=</text:span><text:span text:style-name="T540">b</text:span><text:span text:style-name="T547">0</text:span><text:span text:style-name="T542">+</text:span><text:span text:style-name="T540">b</text:span><text:span text:style-name="T547">1</text:span><text:span text:style-name="T542">z+...+</text:span><text:span text:style-name="T540">b</text:span><text:span text:style-name="T547">n</text:span><text:span text:style-name="T542">z</text:span><text:span text:style-name="T554">n</text:span><text:span text:style-name="T536">, </text:span><text:span text:style-name="T542">a</text:span><text:span text:style-name="T548">j</text:span><text:span text:style-name="T557"></text:span><text:span text:style-name="T560">K</text:span><text:span text:style-name="T535">, </text:span><text:span text:style-name="T536">j=0,1,2,…,n</text:span><text:span text:style-name="T337"><text:line-break/> <text:s text:c="8"/>(P+Q)(x)=(</text:span><text:span text:style-name="T542">a</text:span><text:span text:style-name="T547">0</text:span><text:span text:style-name="T542">+</text:span><text:span text:style-name="T540">b</text:span><text:span text:style-name="T547">0</text:span><text:span text:style-name="T337">)+(</text:span><text:span text:style-name="T542">a</text:span><text:span text:style-name="T547">1</text:span><text:span text:style-name="T542">+</text:span><text:span text:style-name="T540">b</text:span><text:span text:style-name="T547">1</text:span><text:span text:style-name="T337">)z+...+(</text:span><text:span text:style-name="T542">a</text:span><text:span text:style-name="T549">n</text:span><text:span text:style-name="T542">+</text:span><text:span text:style-name="T540">b</text:span><text:span text:style-name="T549">n</text:span><text:span text:style-name="T337">)z</text:span><text:span text:style-name="T151">n</text:span><text:span text:style-name="T337">, <text:line-break/> <text:s text:c="18"/></text:span><text:span text:style-name="T338">gewisse </text:span><text:span text:style-name="T542">a</text:span><text:span text:style-name="T548">j</text:span><text:span text:style-name="T473">,</text:span><text:span text:style-name="T474">b</text:span><text:span text:style-name="T548">j</text:span><text:span text:style-name="T557"></text:span><text:span text:style-name="T560">K</text:span><text:span text:style-name="T535">, </text:span><text:span text:style-name="T534">können 0 sein<text:line-break/> <text:s text:c="7"/></text:span><text:span text:style-name="T402">● </text:span><text:span text:style-name="T534">Multiplikation<text:line-break/> <text:s text:c="8"/></text:span><text:span text:style-name="T537">(P*Q)(z)=(</text:span><text:span text:style-name="T542">a</text:span><text:span text:style-name="T547">0</text:span><text:span text:style-name="T542">+a</text:span><text:span text:style-name="T547">1</text:span><text:span text:style-name="T542">z+...+a</text:span><text:span text:style-name="T547">n</text:span><text:span text:style-name="T542">z</text:span><text:span text:style-name="T554">n</text:span><text:span text:style-name="T543">)*</text:span><text:span text:style-name="T537">(b</text:span><text:span text:style-name="T547">0</text:span><text:span text:style-name="T542">+</text:span><text:span text:style-name="T543">b</text:span><text:span text:style-name="T547">1</text:span><text:span text:style-name="T542">z+...+</text:span><text:span text:style-name="T543">b</text:span><text:span text:style-name="T550">m</text:span><text:span text:style-name="T542">z</text:span><text:span text:style-name="T555">m</text:span><text:span text:style-name="T543">)=<text:line-break/> <text:s text:c="15"/>(</text:span><text:span text:style-name="T542">a</text:span><text:span text:style-name="T547">0</text:span><text:span text:style-name="T542">*</text:span><text:span text:style-name="T543">b</text:span><text:span text:style-name="T550">0</text:span><text:span text:style-name="T543">)+(</text:span><text:span text:style-name="T542">a</text:span><text:span text:style-name="T550">1</text:span><text:span text:style-name="T542">*</text:span><text:span text:style-name="T543">b</text:span><text:span text:style-name="T550">0</text:span><text:span text:style-name="T543">+</text:span><text:span text:style-name="T542">a</text:span><text:span text:style-name="T547">0</text:span><text:span text:style-name="T542">*</text:span><text:span text:style-name="T543">b</text:span><text:span text:style-name="T550">1</text:span><text:span text:style-name="T543">)z+(</text:span><text:span text:style-name="T542">a</text:span><text:span text:style-name="T551">2</text:span><text:span text:style-name="T542">*</text:span><text:span text:style-name="T543">b</text:span><text:span text:style-name="T550">0</text:span><text:span text:style-name="T543">+</text:span><text:span text:style-name="T542">a</text:span><text:span text:style-name="T551">1</text:span><text:span text:style-name="T542">*</text:span><text:span text:style-name="T543">b</text:span><text:span text:style-name="T550">1</text:span><text:span text:style-name="T562">+</text:span><text:span text:style-name="T542">a</text:span><text:span text:style-name="T551">0</text:span><text:span text:style-name="T542">*</text:span><text:span text:style-name="T543">b</text:span><text:span text:style-name="T551">2</text:span><text:span text:style-name="T543">)z</text:span><text:span text:style-name="T556">2</text:span><text:span text:style-name="T562">+</text:span><text:span text:style-name="T543">...</text:span><text:span text:style-name="T544">+</text:span><text:span text:style-name="T543">[</text:span><text:span text:style-name="T543"><draw:frame draw:style-name="fr3" draw:name="Objekt426" text:anchor-type="as-char" svg:y="-0.744cm" svg:width="0.845cm" svg:height="1.208cm" draw:z-index="684"><draw:object xlink:href="./Object 429" xlink:type="simple" xlink:show="embed" xlink:actuate="onLoad"/><draw:image xlink:href="./ObjectReplacements/Object 429" xlink:type="simple" xlink:show="embed" xlink:actuate="onLoad"/><svg:desc>Formel</svg:desc></draw:frame></text:span><text:span text:style-name="T542">a</text:span><text:span text:style-name="T550">j</text:span><text:span text:style-name="T542">*</text:span><text:span text:style-name="T543">b</text:span><text:span text:style-name="T550">k-j</text:span><text:span text:style-name="T543">]z</text:span><text:span text:style-name="T555">k<text:line-break/> <text:s text:c="27"/></text:span><text:span text:style-name="T562">k=0,1,…,m+n<text:line-break/>Schreibweisen:</text:span></text:p>
      <text:p text:style-name="P94"><draw:line text:anchor-type="paragraph" draw:z-index="173" draw:name="Form64" draw:style-name="gr2" draw:text-style-name="P136" svg:x1="1.386cm" svg:y1="3.903cm" svg:x2="0.945cm" svg:y2="3.903cm"><text:p/></draw:line><draw:line text:anchor-type="paragraph" draw:z-index="174" draw:name="Form65" draw:style-name="gr2" draw:text-style-name="P136" svg:x1="1.404cm" svg:y1="4.838cm" svg:x2="1.034cm" svg:y2="4.838cm"><text:p/></draw:line><draw:line text:anchor-type="paragraph" draw:z-index="178" draw:name="Form66" draw:style-name="gr2" draw:text-style-name="P136" svg:x1="0.945cm" svg:y1="3.903cm" svg:x2="0.945cm" svg:y2="5.649cm"><text:p/></draw:line><text:span text:style-name="T534"><text:s text:c="6"/></text:span><text:span text:style-name="T538">Menge der Polynome K(z): {</text:span><text:span text:style-name="T538"><draw:frame draw:style-name="fr3" draw:name="Objekt427" text:anchor-type="as-char" svg:y="-0.377cm" svg:width="1.72cm" svg:height="0.972cm" draw:z-index="685"><draw:object xlink:href="./Object 430" xlink:type="simple" xlink:show="embed" xlink:actuate="onLoad"/><draw:image xlink:href="./ObjectReplacements/Object 430" xlink:type="simple" xlink:show="embed" xlink:actuate="onLoad"/><svg:desc>Formel</svg:desc></draw:frame></text:span><text:span text:style-name="T538">:</text:span><text:span text:style-name="T561">N</text:span><text:span text:style-name="T552">0</text:span><text:span text:style-name="T561"> </text:span><text:span text:style-name="T558"></text:span><text:span text:style-name="T558"><draw:frame draw:style-name="fr3" draw:name="Objekt438" text:anchor-type="as-char" svg:y="-0.377cm" svg:width="1.095cm" svg:height="0.972cm" draw:z-index="686"><draw:object xlink:href="./Object 441" xlink:type="simple" xlink:show="embed" xlink:actuate="onLoad"/><draw:image xlink:href="./ObjectReplacements/Object 441" xlink:type="simple" xlink:show="embed" xlink:actuate="onLoad"/><svg:desc>Formel</svg:desc></draw:frame></text:span><text:span text:style-name="T545">mit a(n)=0 für fast alle n</text:span><text:span text:style-name="T538">}</text:span><text:span text:style-name="T534"><text:line-break/> <text:s text:c="31"/></text:span><text:span text:style-name="T539">(</text:span><text:span text:style-name="T545">fast alle: </text:span><text:span text:style-name="T539">für alle bis auf </text:span><text:span text:style-name="T559"> </text:span><text:span text:style-name="T539">viele n…<text:line-break/> <text:s text:c="32"/>endlich viele n sind </text:span><text:span text:style-name="T559"></text:span><text:span text:style-name="T539">0)<text:line-break/> <text:s text:c="5"/>a(n)=a</text:span><text:span text:style-name="T553">n</text:span>, <text:span text:style-name="T563"><draw:frame draw:style-name="fr3" draw:name="Objekt439" text:anchor-type="as-char" svg:y="-0.377cm" svg:width="1.72cm" svg:height="0.972cm" draw:z-index="687"><draw:object xlink:href="./Object 442" xlink:type="simple" xlink:show="embed" xlink:actuate="onLoad"/><draw:image xlink:href="./ObjectReplacements/Object 442" xlink:type="simple" xlink:show="embed" xlink:actuate="onLoad"/><svg:desc>Formel</svg:desc></draw:frame></text:span><text:span text:style-name="T563">=(a</text:span><text:span text:style-name="T120">0</text:span><text:span text:style-name="T563">,a</text:span><text:span text:style-name="T120">1</text:span><text:span text:style-name="T563">,…,a</text:span><text:span text:style-name="T120">m</text:span><text:span text:style-name="T563">,0,0,…)<text:line-break/> <text:s text:c="5"/></text:span><text:span text:style-name="T564">Definition</text:span><text:span text:style-name="T565">en in dieser Schreibweise:<text:line-break/> <text:s text:c="5"/>Addition: </text:span><text:span text:style-name="T564"><text:s text:c="5"/></text:span><text:span text:style-name="T563">(a</text:span><text:span text:style-name="T120">0</text:span><text:span text:style-name="T563">,a</text:span><text:span text:style-name="T120">1</text:span><text:span text:style-name="T563">,…)</text:span><text:span text:style-name="T565">+</text:span><text:span text:style-name="T563">(</text:span><text:span text:style-name="T565">b</text:span><text:span text:style-name="T120">0</text:span><text:span text:style-name="T563">,</text:span><text:span text:style-name="T565">b</text:span><text:span text:style-name="T120">1</text:span><text:span text:style-name="T563">,…)</text:span><text:span text:style-name="T565">=</text:span><text:span text:style-name="T563">(a</text:span><text:span text:style-name="T120">0</text:span>+<text:span text:style-name="T565">b</text:span><text:span text:style-name="T120">0</text:span><text:span text:style-name="T563">,a</text:span><text:span text:style-name="T121">1</text:span><text:span text:style-name="T563">+</text:span><text:span text:style-name="T565">b</text:span><text:span text:style-name="T120">1</text:span><text:span text:style-name="T563">,…)<text:line-break/> <text:s text:c="5"/></text:span><text:span text:style-name="T565">Multiplikation: </text:span><text:span text:style-name="T563">(a</text:span><text:span text:style-name="T120">0</text:span><text:span text:style-name="T563">,a</text:span><text:span text:style-name="T120">1</text:span><text:span text:style-name="T563">,…)*(</text:span><text:span text:style-name="T565">b</text:span><text:span text:style-name="T120">0</text:span><text:span text:style-name="T563">,</text:span><text:span text:style-name="T565">b</text:span><text:span text:style-name="T120">1</text:span><text:span text:style-name="T563">,…)</text:span><text:span text:style-name="T565">=</text:span><text:span text:style-name="T563">(</text:span><text:span text:style-name="T565">c</text:span><text:span text:style-name="T120">0</text:span><text:span text:style-name="T563">,</text:span><text:span text:style-name="T565">c</text:span><text:span text:style-name="T121">1</text:span><text:span text:style-name="T563">,…), </text:span><text:span text:style-name="T565">c</text:span><text:span text:style-name="T121">k</text:span><text:span text:style-name="T565">=</text:span><text:span text:style-name="T543"><draw:frame draw:style-name="fr3" draw:name="Objekt440" text:anchor-type="as-char" svg:y="-0.744cm" svg:width="0.845cm" svg:height="1.208cm" draw:z-index="688"><draw:object xlink:href="./Object 443" xlink:type="simple" xlink:show="embed" xlink:actuate="onLoad"/><draw:image xlink:href="./ObjectReplacements/Object 443" xlink:type="simple" xlink:show="embed" xlink:actuate="onLoad"/><svg:desc>Formel</svg:desc></draw:frame></text:span><text:span text:style-name="T542">a</text:span><text:span text:style-name="T550">j</text:span><text:span text:style-name="T542">*</text:span><text:span text:style-name="T543">b</text:span><text:span text:style-name="T550">k-j</text:span><text:span text:style-name="T565"> </text:span></text:p>
      <text:p text:style-name="P94"><draw:line text:anchor-type="paragraph" draw:z-index="181" draw:name="Form67" draw:style-name="gr2" draw:text-style-name="P136" svg:x1="1.457cm" svg:y1="0.217cm" svg:x2="0.945cm" svg:y2="0.217cm"><text:p/></draw:line><text:span text:style-name="T530"><text:s text:c="6"/></text:span><text:span text:style-name="T532">Körperaxiome erfüllt? Nein: denn zu (0,1,0..) existiert kein<text:line-break/> <text:s text:c="60"/>Inverses<text:line-break/> <text:s text:c="4"/></text:span><text:span text:style-name="T333">Man spricht von einem Ring, </text:span><text:span text:style-name="T334">hier Polynomring,</text:span><text:span text:style-name="T333"> in dem es nicht für</text:span></text:p>
      <text:p text:style-name="P94"><text:span text:style-name="T333"><text:s text:c="5"/>alle Elemente ein Inverses gibt </text:span><text:span text:style-name="T335">(siehe p19_anlage)<text:line-break/> <text:s text:c="4"/></text:span><text:span text:style-name="T334">z.B.:</text:span><text:span text:style-name="T335"> </text:span><text:span text:style-name="T339">Z</text:span><text:span text:style-name="T105">0</text:span><text:span text:style-name="T339"> ist </text:span><text:span text:style-name="T340">auch </text:span><text:span text:style-name="T339">ein Ring da </text:span><text:span text:style-name="T340">kein a mit </text:span><text:span text:style-name="T339">a</text:span><text:span text:style-name="T83"></text:span><text:span text:style-name="T341">a</text:span><text:span text:style-name="T152">-1</text:span><text:span text:style-name="T39"></text:span><text:span text:style-name="T251">1</text:span></text:p>
      <text:p text:style-name="P97"><text:s text:c="6"/></text:p>
      <text:p text:style-name="P97"><text:s text:c="28"/></text:p>
      <text:p text:style-name="P97"><text:line-break/></text:p>
      <text:p text:style-name="P94"><text:soft-page-break/><text:span text:style-name="T1">D1.9.1</text:span><text:span text:style-name="T25">(1100)</text:span> Seien n<text:span text:style-name="T39"></text:span><text:span text:style-name="T503">N</text:span><text:span text:style-name="T90">0</text:span>, a<text:span text:style-name="T90">0</text:span>,a<text:span text:style-name="T90">1</text:span>,a<text:span text:style-name="T90">2</text:span>...,a<text:span text:style-name="T90">k</text:span><text:span text:style-name="T39"></text:span><text:span text:style-name="T503">K</text:span>, z<text:span text:style-name="T127">0</text:span>=1, 0<text:span text:style-name="T127">0</text:span>=1 gegeben, dann heißt</text:p>
      <text:p text:style-name="P94">1.)Die Funktion P:<text:span text:style-name="T503">K </text:span><text:span text:style-name="T39"></text:span><text:span text:style-name="T503">K</text:span>, z<draw:frame draw:style-name="fr3" draw:name="Objekt441" text:anchor-type="as-char" svg:y="-0.377cm" svg:width="0.52cm" svg:height="0.473cm" draw:z-index="689"><draw:object xlink:href="./Object 444" xlink:type="simple" xlink:show="embed" xlink:actuate="onLoad"/><draw:image xlink:href="./ObjectReplacements/Object 444" xlink:type="simple" xlink:show="embed" xlink:actuate="onLoad"/><svg:desc>Formel</svg:desc></draw:frame><draw:frame draw:style-name="fr4" draw:name="Objekt442" text:anchor-type="as-char" svg:y="-0.744cm" svg:width="0.81cm" svg:height="1.205cm" draw:z-index="690"><draw:object xlink:href="./Object 445" xlink:type="simple" xlink:show="embed" xlink:actuate="onLoad"/><draw:image xlink:href="./ObjectReplacements/Object 445" xlink:type="simple" xlink:show="embed" xlink:actuate="onLoad"/><svg:desc>Formel</svg:desc></draw:frame>a<text:span text:style-name="T90">k</text:span>z<text:span text:style-name="T127">k</text:span> <text:span text:style-name="T567">ist </text:span>ein Polynom in z mit <text:s/></text:p>
      <text:p text:style-name="P94"><text:span text:style-name="T32"><text:s text:c="3"/></text:span>Koeffizienten a<text:span text:style-name="T90">0</text:span>,a<text:span text:style-name="T90">1</text:span>,a<text:span text:style-name="T90">2</text:span>...,a<text:span text:style-name="T90">n</text:span> und Grad n, falls a<text:span text:style-name="T90">n</text:span><text:span text:style-name="T39"></text:span>0 (n=grad(P) oder </text:p>
      <text:p text:style-name="P94"><text:span text:style-name="T32"><text:s text:c="3"/></text:span>n=<text:span text:style-name="T58"></text:span><text:span text:style-name="T202">(P)</text:span>). Polynome <text:span text:style-name="T58"></text:span><text:span text:style-name="T202">(P)</text:span>=0 sind konstant P(z)=c<text:span text:style-name="T39"></text:span>0, c<text:span text:style-name="T39"></text:span><text:span text:style-name="T503">C</text:span>, aber </text:p>
      <text:p text:style-name="P94"><text:span text:style-name="T32"><text:s text:c="3"/></text:span>nicht identisch gleich 0, solche vom Grad n=1 bzw n=2 heißen </text:p>
      <text:p text:style-name="P94"><text:span text:style-name="T32"><text:s text:c="3"/></text:span>lineare bzw quadratische Funktionen.</text:p>
      <text:p text:style-name="P94"><text:span text:style-name="T32"><text:s text:c="3"/></text:span>Die Menge aller Polynome (Variable z) mit Koeffizienten in <text:span text:style-name="T503">K</text:span> wird mit<text:line-break/> <text:s text:c="2"/><text:span text:style-name="T503">K</text:span>[z] bezeichnet, die Teilmenge der Polynome<text:line-break/> <text:s text:c="2"/>vom Grade höchstens gleich n sei <text:span text:style-name="T503">K</text:span><text:span text:style-name="T90">n</text:span>[z] für n<text:span text:style-name="T39"></text:span><text:span text:style-name="T503">N</text:span><text:span text:style-name="T90">0</text:span>.</text:p>
      <text:p text:style-name="P94"><text:span text:style-name="T32"><text:s text:c="3"/></text:span>Beachte:grad(Q(z))=0 falls Q(z)<text:span text:style-name="T39"></text:span>a<text:span text:style-name="T90">0</text:span><text:span text:style-name="T39"></text:span>0, f:z<draw:frame draw:style-name="fr3" draw:name="Objekt445" text:anchor-type="as-char" svg:y="-0.383cm" svg:width="0.52cm" svg:height="0.478cm" draw:z-index="691"><draw:object xlink:href="./Object 446" xlink:type="simple" xlink:show="embed" xlink:actuate="onLoad"/><draw:image xlink:href="./ObjectReplacements/Object 446" xlink:type="simple" xlink:show="embed" xlink:actuate="onLoad"/><svg:desc>Formel</svg:desc></draw:frame><draw:frame draw:style-name="fr5" draw:name="Objekt496" text:anchor-type="as-char" svg:width="0.863cm" svg:height="1.201cm" draw:z-index="692"><draw:object xlink:href="./Object 497" xlink:type="simple" xlink:show="embed" xlink:actuate="onLoad"/><draw:image xlink:href="./ObjectReplacements/Object 497" xlink:type="simple" xlink:show="embed" xlink:actuate="onLoad"/><svg:desc>Formel</svg:desc></draw:frame>a<text:span text:style-name="T90">k</text:span>z<text:span text:style-name="T127">k</text:span>=0 <text:span text:style-name="T39"></text:span> z <text:span text:style-name="T39"></text:span> f<text:span text:style-name="T39"></text:span>0</text:p>
      <text:p text:style-name="P94">2.)Ein z<text:span text:style-name="T90">0</text:span><text:span text:style-name="T39"></text:span><text:span text:style-name="T503">K</text:span> ist Nullstelle von P: <text:span text:style-name="T39"></text:span> P(z<text:span text:style-name="T90">0</text:span>)=0, <text:span text:style-name="T568">P(z)</text:span><text:span text:style-name="T43"></text:span><text:span text:style-name="T441">0</text:span></text:p>
      <text:p text:style-name="P94"><text:span text:style-name="T32"><text:s text:c="3"/></text:span>Wir nennen z<text:span text:style-name="T90">0</text:span> eine Nullstelle m-ter Ordnung, oder Nullstelle der </text:p>
      <text:p text:style-name="P94"><text:span text:style-name="T32"><text:s text:c="3"/></text:span>Vielfachheit m von P, wenn es ein Q<text:span text:style-name="T39"></text:span><text:span text:style-name="T503">K</text:span>[z] gibt, so da<text:span text:style-name="T569">ss</text:span> <text:s/></text:p>
      <text:p text:style-name="P94"><text:span text:style-name="T32"><text:s text:c="3"/></text:span>P(z)=(z-z<text:span text:style-name="T90">0</text:span>)<text:span text:style-name="T127">m</text:span>Q(z) <text:span text:style-name="T39"></text:span> z<text:span text:style-name="T39"></text:span><text:span text:style-name="T503">K</text:span> gilt, und Q(z<text:span text:style-name="T90">0</text:span>) <text:span text:style-name="T39"></text:span>0.</text:p>
      <text:p text:style-name="P94"><text:span text:style-name="T32"><text:s text:c="3"/></text:span>Bem:Das Polynom x<text:span text:style-name="T127">2</text:span>+1 hat offenbar in <text:span text:style-name="T503">R</text:span> keine Nullstelle, in<text:span text:style-name="T503"> <text:s/>C</text:span> dagegen </text:p>
      <text:p text:style-name="P94"><text:span text:style-name="T32"><text:s text:c="7"/></text:span>besitzt es 2 Nullstellen, nämlich i und –i. Wir werden später </text:p>
      <text:p text:style-name="P94"><text:span text:style-name="T32"><text:s text:c="7"/></text:span>beweisen, daß jedes nicht konstante Polynom mindestens eine </text:p>
      <text:p text:style-name="P94"><text:span text:style-name="T32"><text:s text:c="7"/></text:span>Nullstelle in <text:span text:style-name="T503">C</text:span> besitzt.</text:p>
      <text:p text:style-name="P94"/>
      <text:p text:style-name="P94">3.)Mit Polynomen P,Q:<text:span text:style-name="T503"> K</text:span><text:span text:style-name="T39"></text:span><text:span text:style-name="T503">K</text:span> ist die Funktion </text:p>
      <text:p text:style-name="P94"><text:span text:style-name="T32"><text:s text:c="3"/></text:span>R:<text:span text:style-name="T503"> K</text:span>\<text:span text:style-name="T39"></text:span>Nullstellen von Q<text:span text:style-name="T39"></text:span><text:span text:style-name="T503">K</text:span>, z<draw:frame draw:style-name="fr3" draw:name="Objekt497" text:anchor-type="as-char" svg:y="-0.383cm" svg:width="0.52cm" svg:height="0.478cm" draw:z-index="693"><draw:object xlink:href="./Object 498" xlink:type="simple" xlink:show="embed" xlink:actuate="onLoad"/><draw:image xlink:href="./ObjectReplacements/Object 498" xlink:type="simple" xlink:show="embed" xlink:actuate="onLoad"/><svg:desc>Formel</svg:desc></draw:frame><draw:frame draw:style-name="fr4" draw:name="Objekt498" text:anchor-type="as-char" svg:y="-0.661cm" svg:width="1.229cm" svg:height="1.08cm" draw:z-index="694"><draw:object xlink:href="./Object 499" xlink:type="simple" xlink:show="embed" xlink:actuate="onLoad"/><draw:image xlink:href="./ObjectReplacements/Object 499" xlink:type="simple" xlink:show="embed" xlink:actuate="onLoad"/><svg:desc>Formel</svg:desc></draw:frame> eine rationale Funktion.</text:p>
      <text:p text:style-name="P94">Andere Formulierungen:</text:p>
      <text:p text:style-name="P94"><text:span text:style-name="T32"><text:s text:c="3"/></text:span>Sind P,Q<text:span text:style-name="T39"></text:span><text:span text:style-name="T503">K</text:span>[z] und ist Q nicht das Nullpolynom, so ist der Quotient </text:p>
      <text:p text:style-name="P94"><text:span text:style-name="T32"><text:s text:c="3"/></text:span>P/Q überall dort definiert, wo Q(z)<text:span text:style-name="T39"></text:span>0 ist. Wir nennen P/Q eine </text:p>
      <text:p text:style-name="P94"><text:span text:style-name="T32"><text:s text:c="3"/></text:span>rationale Funktion und die Menge der z mit Q(z)<text:span text:style-name="T39"></text:span>0 heißt ihr </text:p>
      <text:p text:style-name="P94"><text:span text:style-name="T32"><text:s text:c="3"/></text:span>natürlicher Definitionsbereich. Die Menge der rationalen Funktionen <text:s text:c="2"/></text:p>
      <text:p text:style-name="P94"><text:span text:style-name="T32"><text:s text:c="3"/></text:span>sei mit<text:span text:style-name="T503"> <text:s/>K</text:span>(z) bezeichnet. </text:p>
      <text:p text:style-name="P94"/>
      <text:p text:style-name="P94"><draw:line text:anchor-type="paragraph" draw:z-index="182" draw:name="Form68" draw:style-name="gr1" draw:text-style-name="P136" svg:x1="5.055cm" svg:y1="1.055cm" svg:x2="0.681cm" svg:y2="2.307cm"><text:p/></draw:line>4.)P<text:span text:style-name="T39"></text:span>0 (d.h. P(z)=0 <text:span text:style-name="T39"></text:span> z<text:span text:style-name="T39"></text:span><text:span text:style-name="T503">K</text:span>) heißt Nullpolynom mit <text:line-break/> <text:s text:c="2"/><text:span text:style-name="T58"></text:span>(P):=-<text:span text:style-name="T39"></text:span> <text:span text:style-name="T570">(damit Bem immer richtig)</text:span></text:p>
      <text:p text:style-name="P94"><text:span text:style-name="T32"><text:s text:c="3"/></text:span>Falls alle a<text:span text:style-name="T90">k</text:span>=0 sind folgt P(x)<text:span text:style-name="T39"></text:span>0 und wir nennen dieses Polynom </text:p>
      <text:p text:style-name="P94"><text:span text:style-name="T32"><text:s text:c="3"/></text:span>das Nullpolynom oder die Nullfunktion.<text:line-break/><text:span text:style-name="T571">Bem: </text:span><text:span text:style-name="T59"></text:span><text:span text:style-name="T571">(P*Q)=</text:span><text:span text:style-name="T59"></text:span><text:span text:style-name="T571">(P)+</text:span><text:span text:style-name="T59"></text:span><text:span text:style-name="T571">(Q)</text:span><text:span text:style-name="T252">, falls</text:span><text:span text:style-name="T342"> P</text:span><text:span text:style-name="T44"></text:span><text:span text:style-name="T342">0 oder Q</text:span><text:span text:style-name="T44"></text:span><text:span text:style-name="T342">0 ist </text:span><text:span text:style-name="T59"></text:span><text:span text:style-name="T342">(P)+</text:span><text:span text:style-name="T59"></text:span><text:span text:style-name="T342">(Q)=-</text:span><text:span text:style-name="T44"></text:span><text:line-break/></text:p>
      <text:p text:style-name="P94">5.)Sei P<text:span text:style-name="T39"></text:span><text:span text:style-name="T503">K</text:span>[x] für ein n<text:span text:style-name="T39"></text:span><text:span text:style-name="T503">N</text:span>, und seien x<text:span text:style-name="T90">1</text:span>,...,x<text:span text:style-name="T111"></text:span><text:span text:style-name="T39"></text:span><text:span text:style-name="T503">K</text:span> verschiedene </text:p>
      <text:p text:style-name="P94"><text:span text:style-name="T32"><text:s text:c="3"/></text:span>Nullstellen von P der Vielfachheiten m<text:span text:style-name="T90">1</text:span>,...,m<text:span text:style-name="T111"></text:span>. Dann sagen wir:</text:p>
      <text:p text:style-name="P94"><text:span text:style-name="T32"><text:s text:c="3"/></text:span>P hat m=<draw:frame draw:style-name="fr3" draw:name="Objekt499" text:anchor-type="as-char" svg:y="-0.744cm" svg:width="0.838cm" svg:height="1.208cm" draw:z-index="695"><draw:object xlink:href="./Object 500" xlink:type="simple" xlink:show="embed" xlink:actuate="onLoad"/><draw:image xlink:href="./ObjectReplacements/Object 500" xlink:type="simple" xlink:show="embed" xlink:actuate="onLoad"/><svg:desc>Formel</svg:desc></draw:frame>m<text:span text:style-name="T90">j</text:span> Nullstellen in <text:span text:style-name="T503">K </text:span>(wenn wir entsprechend der </text:p>
      <text:p text:style-name="P94"><text:span text:style-name="T32"><text:s text:c="3"/></text:span>Vielfachheit zählen, was normalerweise der Fall ist). Die </text:p>
      <text:p text:style-name="P94"><text:span text:style-name="T32"><text:s text:c="3"/></text:span>Aussage, da<text:span text:style-name="T572">ss</text:span> P höchstens n Nullstellen haben kann, ist also zu </text:p>
      <text:p text:style-name="P94"><text:span text:style-name="T32"><text:s text:c="3"/></text:span>interpretieren als <draw:frame draw:style-name="fr3" draw:name="Objekt500" text:anchor-type="as-char" svg:y="-0.744cm" svg:width="0.838cm" svg:height="1.208cm" draw:z-index="696"><draw:object xlink:href="./Object 501" xlink:type="simple" xlink:show="embed" xlink:actuate="onLoad"/><draw:image xlink:href="./ObjectReplacements/Object 501" xlink:type="simple" xlink:show="embed" xlink:actuate="onLoad"/><svg:desc>Formel</svg:desc></draw:frame>m<text:span text:style-name="T90">j</text:span><text:span text:style-name="T528"></text:span>n.<text:line-break/><text:span text:style-name="T573">6.) K heißt algebraisch abgeschlossen, falls jedes Polynom </text:span><text:span text:style-name="T45"></text:span><text:span text:style-name="T442">0 eine<text:line-break/> <text:s text:c="3"/>Nullstelle hat<text:line-break/></text:span></text:p>
      <text:p text:style-name="P95"><text:span text:style-name="T443">Bem: Jeder Körper hat einen Erweiterung</text:span><text:span text:style-name="T444">s</text:span><text:span text:style-name="T443">körper </text:span><text:span text:style-name="T443"><draw:frame draw:style-name="fr3" draw:name="Objekt501" text:anchor-type="as-char" svg:y="-0.379cm" svg:width="0.596cm" svg:height="0.471cm" draw:z-index="697"><draw:object xlink:href="./Object 502" xlink:type="simple" xlink:show="embed" xlink:actuate="onLoad"/><draw:image xlink:href="./ObjectReplacements/Object 502" xlink:type="simple" xlink:show="embed" xlink:actuate="onLoad"/><svg:desc>Formel</svg:desc></draw:frame></text:span><text:span text:style-name="T443">, </text:span><text:span text:style-name="T504">K</text:span><text:span text:style-name="T46"></text:span><text:span text:style-name="T46"><draw:frame draw:style-name="fr3" draw:name="Objekt502" text:anchor-type="as-char" svg:y="-0.379cm" svg:width="0.596cm" svg:height="0.471cm" draw:z-index="698"><draw:object xlink:href="./Object 503" xlink:type="simple" xlink:show="embed" xlink:actuate="onLoad"/><draw:image xlink:href="./ObjectReplacements/Object 503" xlink:type="simple" xlink:show="embed" xlink:actuate="onLoad"/><svg:desc>Formel</svg:desc></draw:frame></text:span><text:span text:style-name="T343">, </text:span><text:span text:style-name="T443">der algebraisch<text:line-break/> <text:s text:c="4"/>abgeschlossen ist.<text:line-break/> <text:s text:c="4"/></text:span><text:span text:style-name="T505">C </text:span><text:span text:style-name="T344">ist algebraisch abgeschlossen.</text:span></text:p>
      <text:p text:style-name="P94"/>
      <text:p text:style-name="P94">Beachte, da<text:span text:style-name="T574">ss</text:span> die Bezeichnung der Unbestimmten völlig willkürlich ist. Wir werden daher im Fall <text:span text:style-name="T503">K</text:span>=<text:span text:style-name="T503">C</text:span> oft <text:span text:style-name="T503">C</text:span>[z] bzw <text:span text:style-name="T503">C</text:span>(z) für die Menge der Polynome bzw rationalen Funktionen mit Koeffizienten in <text:span text:style-name="T503">C</text:span> schreiben.</text:p>
      <text:p text:style-name="P98"/>
      <text:p text:style-name="P99"><text:span text:style-name="T184">Bem:</text:span><text:span text:style-name="T1"> </text:span><text:span text:style-name="T60"></text:span><text:span text:style-name="T204">(P*Q)</text:span><text:span text:style-name="T184">)=</text:span><text:span text:style-name="T60"></text:span><text:span text:style-name="T204">(P)*</text:span><text:span text:style-name="T60"></text:span><text:span text:style-name="T204">(Q); <text:line-break/> <text:s text:c="4"/></text:span><text:span text:style-name="T60"></text:span><text:span text:style-name="T204">(P</text:span><text:span text:style-name="T205">+</text:span><text:span text:style-name="T204">Q))</text:span><text:span text:style-name="T85"></text:span><text:span text:style-name="T296">max{</text:span><text:span text:style-name="T61"></text:span><text:span text:style-name="T345">(P),</text:span><text:span text:style-name="T61"></text:span><text:span text:style-name="T345">(Q)</text:span><text:span text:style-name="T296">}, </text:span><text:span text:style-name="T297">(</text:span><text:span text:style-name="T296">&lt; falls </text:span><text:span text:style-name="T297">sich die höchsten Glieder aufheben)<text:line-break/></text:span></text:p>
      <text:p text:style-name="P93"/>
      <text:p text:style-name="P94"><text:span text:style-name="T298">Abbildung</text:span><text:span text:style-name="T299"><text:line-break/></text:span><text:span text:style-name="T63"></text:span><text:span text:style-name="T303">: </text:span><text:span text:style-name="T299">f</text:span><text:span text:style-name="T86"></text:span><text:span text:style-name="T304">K[z]</text:span><text:span text:style-name="T304"><draw:frame draw:style-name="fr3" draw:name="Objekt503" text:anchor-type="as-char" svg:y="-0.377cm" svg:width="0.52cm" svg:height="0.473cm" draw:z-index="699"><draw:object xlink:href="./Object 504" xlink:type="simple" xlink:show="embed" xlink:actuate="onLoad"/><draw:image xlink:href="./ObjectReplacements/Object 504" xlink:type="simple" xlink:show="embed" xlink:actuate="onLoad"/><svg:desc>Formel</svg:desc></draw:frame></text:span><text:span text:style-name="T304">Die Abbildung </text:span><text:span text:style-name="T86"></text:span><text:span text:style-name="T86"><draw:frame draw:style-name="fr3" draw:name="Objekt504" text:anchor-type="as-char" svg:y="-0.377cm" svg:width="0.52cm" svg:height="0.473cm" draw:z-index="700"><draw:object xlink:href="./Object 505" xlink:type="simple" xlink:show="embed" xlink:actuate="onLoad"/><draw:image xlink:href="./ObjectReplacements/Object 505" xlink:type="simple" xlink:show="embed" xlink:actuate="onLoad"/><svg:desc>Formel</svg:desc></draw:frame></text:span><text:span text:style-name="T299">f(</text:span><text:span text:style-name="T86"></text:span><text:span text:style-name="T299">), </text:span><text:span text:style-name="T86"></text:span><text:span text:style-name="T458">K</text:span><text:span text:style-name="T304">,<text:line-break/> <text:s text:c="2"/>K[z]</text:span><text:span text:style-name="T304"><draw:frame draw:style-name="fr3" draw:name="Objekt529" text:anchor-type="as-char" svg:y="-0.377cm" svg:width="0.52cm" svg:height="0.473cm" draw:z-index="701"><draw:object xlink:href="./Object 530" xlink:type="simple" xlink:show="embed" xlink:actuate="onLoad"/><draw:image xlink:href="./ObjectReplacements/Object 530" xlink:type="simple" xlink:show="embed" xlink:actuate="onLoad"/><svg:desc>Formel</svg:desc></draw:frame></text:span><text:span text:style-name="T305">Abbildung(K,K) ???...</text:span><text:span text:style-name="T306">Im allgemeinen nicht injektiv, aber<text:line-break/><text:line-break/></text:span><text:span text:style-name="T323">P1.9.1 </text:span><text:span text:style-name="T63"></text:span><text:span text:style-name="T303">: </text:span><text:span text:style-name="T304">K[z]</text:span><text:span text:style-name="T304"><draw:frame draw:style-name="fr3" draw:name="Objekt530" text:anchor-type="as-char" svg:y="-0.377cm" svg:width="0.52cm" svg:height="0.473cm" draw:z-index="702"><draw:object xlink:href="./Object 531" xlink:type="simple" xlink:show="embed" xlink:actuate="onLoad"/><draw:image xlink:href="./ObjectReplacements/Object 531" xlink:type="simple" xlink:show="embed" xlink:actuate="onLoad"/><svg:desc>Formel</svg:desc></draw:frame></text:span><text:span text:style-name="T305">Abbildung(K,K) </text:span><text:span text:style-name="T306">ist injektiv, falls K unendlich viele<text:line-break/> <text:s text:c="6"/>Elemente hat<text:line-break/></text:span><text:span text:style-name="T297"> <text:s text:c="42"/></text:span></text:p>
      <text:p text:style-name="P94"><text:span text:style-name="T324">S</text:span><text:span text:style-name="T325">1.9.0</text:span><text:span text:style-name="T300"> Addition von Polynomen (Gewisse a</text:span><text:span text:style-name="T99">k</text:span><text:span text:style-name="T300">,b</text:span><text:span text:style-name="T99">k </text:span><text:span text:style-name="T300">können auch 0 sein)<text:line-break/> <text:s text:c="4"/>(</text:span><text:span text:style-name="T300"><draw:frame draw:style-name="fr4" draw:name="Objekt532" text:anchor-type="as-char" svg:y="-0.744cm" svg:width="0.863cm" svg:height="1.205cm" draw:z-index="703"><draw:object xlink:href="./Object 533" xlink:type="simple" xlink:show="embed" xlink:actuate="onLoad"/><draw:image xlink:href="./ObjectReplacements/Object 533" xlink:type="simple" xlink:show="embed" xlink:actuate="onLoad"/><svg:desc>Formel</svg:desc></draw:frame></text:span><text:span text:style-name="T300">a</text:span><text:span text:style-name="T99">k</text:span><text:span text:style-name="T300">z</text:span><text:span text:style-name="T147">k</text:span><text:span text:style-name="T576">)+(</text:span><text:span text:style-name="T300"><draw:frame draw:style-name="fr4" draw:name="Objekt533" text:anchor-type="as-char" svg:y="-0.744cm" svg:width="0.863cm" svg:height="1.205cm" draw:z-index="704"><draw:object xlink:href="./Object 534" xlink:type="simple" xlink:show="embed" xlink:actuate="onLoad"/><draw:image xlink:href="./ObjectReplacements/Object 534" xlink:type="simple" xlink:show="embed" xlink:actuate="onLoad"/><svg:desc>Formel</svg:desc></draw:frame></text:span><text:span text:style-name="T300">b</text:span><text:span text:style-name="T99">k</text:span><text:span text:style-name="T300">z</text:span><text:span text:style-name="T147">k</text:span><text:span text:style-name="T300">)=(a</text:span><text:span text:style-name="T99">0</text:span><text:span text:style-name="T300">+b</text:span><text:span text:style-name="T99">0</text:span><text:span text:style-name="T300">)+(a</text:span><text:span text:style-name="T99">1</text:span><text:span text:style-name="T300">+b</text:span><text:span text:style-name="T99">1</text:span><text:span text:style-name="T300">)z</text:span><text:span text:style-name="T147">1</text:span><text:span text:style-name="T300">+...(a</text:span><text:span text:style-name="T99">n</text:span><text:span text:style-name="T300">+b</text:span><text:span text:style-name="T99">n</text:span><text:span text:style-name="T300">)z</text:span><text:span text:style-name="T147">n</text:span><text:span text:style-name="T300">. <text:line-break/> <text:s text:c="4"/></text:span><text:span text:style-name="T576"><text:line-break/> <text:s text:c="5"/>Multiplikation von Polynomen<text:line-break/> <text:s text:c="4"/></text:span><text:span text:style-name="T300">(</text:span><text:span text:style-name="T300"><draw:frame draw:style-name="fr5" draw:name="Objekt534" text:anchor-type="as-char" svg:width="0.863cm" svg:height="1.201cm" draw:z-index="705"><draw:object xlink:href="./Object 535" xlink:type="simple" xlink:show="embed" xlink:actuate="onLoad"/><draw:image xlink:href="./ObjectReplacements/Object 535" xlink:type="simple" xlink:show="embed" xlink:actuate="onLoad"/><svg:desc>Formel</svg:desc></draw:frame></text:span><text:span text:style-name="T300">a</text:span><text:span text:style-name="T99">k</text:span><text:span text:style-name="T300">z</text:span><text:span text:style-name="T147">k</text:span><text:span text:style-name="T576">)(</text:span><text:span text:style-name="T300"><draw:frame draw:style-name="fr5" draw:name="Objekt535" text:anchor-type="as-char" svg:width="0.863cm" svg:height="1.201cm" draw:z-index="706"><draw:object xlink:href="./Object 536" xlink:type="simple" xlink:show="embed" xlink:actuate="onLoad"/><draw:image xlink:href="./ObjectReplacements/Object 536" xlink:type="simple" xlink:show="embed" xlink:actuate="onLoad"/><svg:desc>Formel</svg:desc></draw:frame></text:span><text:span text:style-name="T300">b</text:span><text:span text:style-name="T99">k</text:span><text:span text:style-name="T300">z</text:span><text:span text:style-name="T147">k</text:span><text:span text:style-name="T300">)</text:span><text:span text:style-name="T301">=</text:span><text:span text:style-name="T300">(a</text:span><text:span text:style-name="T99">0</text:span><text:span text:style-name="T300">+a</text:span><text:span text:style-name="T99">1</text:span><text:span text:style-name="T300">z</text:span><text:span text:style-name="T147">1</text:span><text:span text:style-name="T300">+...</text:span><text:span text:style-name="T302">+</text:span><text:span text:style-name="T300">a</text:span><text:span text:style-name="T99">n</text:span><text:span text:style-name="T300">z</text:span><text:span text:style-name="T147">n</text:span><text:span text:style-name="T302">)(</text:span><text:span text:style-name="T300">b</text:span><text:span text:style-name="T99">0</text:span><text:span text:style-name="T300">+b</text:span><text:span text:style-name="T99">1</text:span><text:span text:style-name="T300">z</text:span><text:span text:style-name="T147">1</text:span><text:span text:style-name="T300">+...</text:span><text:span text:style-name="T302">+</text:span><text:span text:style-name="T300">b</text:span><text:span text:style-name="T99">n</text:span><text:span text:style-name="T300">z</text:span><text:span text:style-name="T147">n</text:span><text:span text:style-name="T302">)=<text:line-break/> <text:s text:c="22"/></text:span><text:span text:style-name="T300">a</text:span><text:span text:style-name="T99">0</text:span><text:span text:style-name="T300">b</text:span><text:span text:style-name="T99">0</text:span><text:span text:style-name="T300">+</text:span><text:span text:style-name="T302">(</text:span><text:span text:style-name="T300">a</text:span><text:span text:style-name="T99">1</text:span><text:span text:style-name="T300">b</text:span><text:span text:style-name="T100">0</text:span><text:span text:style-name="T302">+</text:span><text:span text:style-name="T300">a</text:span><text:span text:style-name="T99">0</text:span><text:span text:style-name="T300">b</text:span><text:span text:style-name="T100">1</text:span><text:span text:style-name="T300">)z</text:span><text:span text:style-name="T147">1</text:span><text:span text:style-name="T300">+...</text:span><text:span text:style-name="T302">+[</text:span><text:span text:style-name="T302"><draw:frame draw:style-name="fr3" draw:name="Objekt536" text:anchor-type="as-char" svg:y="-0.744cm" svg:width="0.845cm" svg:height="1.208cm" draw:z-index="707"><draw:object xlink:href="./Object 537" xlink:type="simple" xlink:show="embed" xlink:actuate="onLoad"/><draw:image xlink:href="./ObjectReplacements/Object 537" xlink:type="simple" xlink:show="embed" xlink:actuate="onLoad"/><svg:desc>Formel</svg:desc></draw:frame></text:span><text:span text:style-name="T302">a</text:span><text:span text:style-name="T100">j</text:span>b<text:span text:style-name="T122">k-j</text:span><text:span text:style-name="T302">]</text:span><text:span text:style-name="T300">z</text:span><text:span text:style-name="T148">k</text:span>+..<text:span text:style-name="T577">+</text:span>[<draw:frame draw:style-name="fr3" draw:name="Objekt537" text:anchor-type="as-char" svg:y="-0.744cm" svg:width="0.845cm" svg:height="1.208cm" draw:z-index="708"><draw:object xlink:href="./Object 538" xlink:type="simple" xlink:show="embed" xlink:actuate="onLoad"/><draw:image xlink:href="./ObjectReplacements/Object 538" xlink:type="simple" xlink:show="embed" xlink:actuate="onLoad"/><svg:desc>Formel</svg:desc></draw:frame>a<text:span text:style-name="T90">j</text:span>b<text:span text:style-name="T90">k-j</text:span>]z<text:span text:style-name="T154">n </text:span><text:line-break/></text:p>
      <text:h text:style-name="P107" text:outline-level="2"><text:span text:style-name="T2">S1.9.1</text:span><text:span text:style-name="T183">(1103)</text:span> <text:s/></text:h>
      <text:p text:style-name="P94">Vor:Sei P ein Polynom, <text:span text:style-name="T51"></text:span>(P)<text:span text:style-name="T39"></text:span>1, n<text:span text:style-name="T39"></text:span><text:span text:style-name="T503">N</text:span><text:span text:style-name="T90">0</text:span></text:p>
      <text:p text:style-name="P94">1.)Ist z<text:span text:style-name="T90">0</text:span><text:span text:style-name="T39"></text:span><text:span text:style-name="T503">C</text:span> eine Nullstelle von P(z), so <text:span text:style-name="T39"></text:span> ein Polynom Q(z) mit </text:p>
      <text:p text:style-name="P94"><text:span text:style-name="T32"><text:s text:c="7"/></text:span><text:span text:style-name="T51"></text:span>(Q)=n-1 sodass gilt P(z)=(z-z<text:span text:style-name="T90">0</text:span>)Q(z) <text:span text:style-name="T39"></text:span> z<text:span text:style-name="T39"></text:span><text:span text:style-name="T503">C</text:span></text:p>
      <text:p text:style-name="P94">2.)P(z) hat höchstens n Nullstellen in <text:span text:style-name="T503">C</text:span>, außer wenn es das <text:s/></text:p>
      <text:p text:style-name="P94"><text:span text:style-name="T32"><text:s text:c="3"/></text:span>Nullpolynom ist.</text:p>
      <text:p text:style-name="P94"><text:span text:style-name="T32"><text:s text:c="3"/></text:span>Bem: n, <text:span text:style-name="T578">nicht</text:span> n+1 entsprechend 0,1,2,…n!</text:p>
      <text:p text:style-name="P120"><text:s text:c="2"/></text:p>
      <text:p text:style-name="P94"><text:span text:style-name="T12">S</text:span><text:span text:style-name="T1">1.9.1’</text:span><text:span text:style-name="T184">(110</text:span><text:span text:style-name="T192">4</text:span><text:span text:style-name="T184">)</text:span> Für ein P(x)=<draw:frame draw:style-name="fr4" draw:name="Objekt683" text:anchor-type="as-char" svg:y="-0.744cm" svg:width="0.81cm" svg:height="1.205cm" draw:z-index="709"><draw:object xlink:href="./Object 683" xlink:type="simple" xlink:show="embed" xlink:actuate="onLoad"/><draw:image xlink:href="./ObjectReplacements/Object 683" xlink:type="simple" xlink:show="embed" xlink:actuate="onLoad"/><svg:desc>Formel</svg:desc></draw:frame>a<text:span text:style-name="T90">k</text:span>x<text:span text:style-name="T127">k</text:span><text:span text:style-name="T39"></text:span><text:span text:style-name="T503">K</text:span>[x] (Menge aller Polynome) und beliebiges x<text:span text:style-name="T90">0</text:span><text:span text:style-name="T39"></text:span><text:span text:style-name="T503">K</text:span> ist P(x+x<text:span text:style-name="T90">0</text:span>)=<draw:frame draw:style-name="fr4" draw:name="Objekt684" text:anchor-type="as-char" svg:y="-0.744cm" svg:width="0.81cm" svg:height="1.205cm" draw:z-index="710"><draw:object xlink:href="./Object 684" xlink:type="simple" xlink:show="embed" xlink:actuate="onLoad"/><draw:image xlink:href="./ObjectReplacements/Object 684" xlink:type="simple" xlink:show="embed" xlink:actuate="onLoad"/><svg:desc>Formel</svg:desc></draw:frame>b<text:span text:style-name="T90">j</text:span>x<text:span text:style-name="T127">j</text:span>, mit b<text:span text:style-name="T90">j</text:span>=<draw:frame draw:style-name="fr4" draw:name="Objekt685" text:anchor-type="as-char" svg:y="-0.744cm" svg:width="0.843cm" svg:height="1.205cm" draw:z-index="711"><draw:object xlink:href="./Object 685" xlink:type="simple" xlink:show="embed" xlink:actuate="onLoad"/><draw:image xlink:href="./ObjectReplacements/Object 685" xlink:type="simple" xlink:show="embed" xlink:actuate="onLoad"/><svg:desc>Formel</svg:desc></draw:frame><draw:frame draw:style-name="fr4" draw:name="Objekt686" text:anchor-type="as-char" svg:y="-0.556cm" svg:width="0.797cm" svg:height="0.894cm" draw:z-index="712"><draw:object xlink:href="./Object 686" xlink:type="simple" xlink:show="embed" xlink:actuate="onLoad"/><draw:image xlink:href="./ObjectReplacements/Object 686" xlink:type="simple" xlink:show="embed" xlink:actuate="onLoad"/><svg:desc>Formel</svg:desc></draw:frame>a<text:span text:style-name="T90">k</text:span>x<text:span text:style-name="T90">0</text:span><text:span text:style-name="T127">k-j</text:span> <text:span text:style-name="T39"></text:span> j=0,...n; also ist P(x+x<text:span text:style-name="T90">0</text:span>) wieder in <text:span text:style-name="T503">K</text:span>[x] und hat den gleichen Grad wie P</text:p>
      <text:h text:style-name="P109" text:outline-level="2"><text:span text:style-name="T326"/></text:h>
      <text:h text:style-name="P109" text:outline-level="2"><text:span text:style-name="T326">S1.9.1</text:span><text:span text:style-name="T346">’’</text:span><text:span text:style-name="T309">(110</text:span><text:span text:style-name="T310">5</text:span><text:span text:style-name="T309">)Sei P</text:span><text:span text:style-name="T84"></text:span><text:span text:style-name="T308">K</text:span><text:span text:style-name="T309">[x] mit </text:span><text:span text:style-name="T102"><text:s/></text:span><text:span text:style-name="T62"></text:span><text:span text:style-name="T311">(P)</text:span><text:span text:style-name="T309">=n für ein n</text:span><text:span text:style-name="T84"></text:span><text:span text:style-name="T312">N</text:span><text:span text:style-name="T309">. Dann hat jede </text:span></text:h>
      <text:h text:style-name="P104" text:outline-level="2"><text:span text:style-name="T200"><text:s text:c="3"/></text:span><text:span text:style-name="T183">Nullstelle x</text:span><text:span text:style-name="T123">0</text:span><text:span text:style-name="T183"> von P eine eindeutig bestimmte Ordnung m, und m</text:span><text:span text:style-name="T588"></text:span><text:span text:style-name="T183">n.</text:span></text:h>
      <text:h text:style-name="P105" text:outline-level="2"><text:span text:style-name="T13"/></text:h>
      <text:h text:style-name="P105" text:outline-level="2"><text:span text:style-name="T13">S1.9.1</text:span><text:span text:style-name="T523">’’’</text:span><text:span text:style-name="T183">(110</text:span><text:span text:style-name="T199">6</text:span><text:span text:style-name="T183">)</text:span> <text:span text:style-name="T197">Divisionssatz </text:span><text:span text:style-name="T198">(Division mit Rest) <text:s text:c="2"/></text:span></text:h>
      <text:p text:style-name="P94"><draw:line text:anchor-type="char" draw:z-index="167" draw:name="Form41" draw:style-name="gr7" draw:text-style-name="P137" svg:x1="4.718cm" svg:y1="0.074cm" svg:x2="4.718cm" svg:y2="0.444cm"><text:p/></draw:line>Vor: Polynome S(z)<draw:frame draw:style-name="fr2" draw:name="Objekt727" text:anchor-type="as-char" svg:width="0.437cm" svg:height="0.467cm" draw:z-index="713"><draw:object xlink:href="./Object 727" xlink:type="simple" xlink:show="embed" xlink:actuate="onLoad"/><draw:image xlink:href="./ObjectReplacements/Object 727" xlink:type="simple" xlink:show="embed" xlink:actuate="onLoad"/><svg:desc>Formel</svg:desc></draw:frame>0 ,P(z) beliebig.</text:p>
      <text:p text:style-name="P94">Beh: <text:span text:style-name="T39"></text:span> eindeutig bestimmte Polynome Q(z) und R(z):P=Q*S+R, <text:span text:style-name="T53"></text:span><text:span text:style-name="T579">(R)</text:span>&lt;<text:span text:style-name="T53"></text:span><text:span text:style-name="T579">(S)</text:span> S.</text:p>
      <text:p text:style-name="P94"><text:span text:style-name="T580">Andere Formulierung:<text:line-break/> <text:s text:c="4"/>K[x] Menge aller Polynome mit Potenzen von x.<text:line-break/></text:span><text:soft-page-break/><text:span text:style-name="T580"> <text:s text:c="4"/>Sei f,g</text:span><text:span text:style-name="T47"></text:span><text:span text:style-name="T445">K[x], </text:span><text:span text:style-name="T446">g</text:span><text:span text:style-name="T48"></text:span><text:span text:style-name="T446">0, dann </text:span><text:span text:style-name="T580"><text:line-break/> <text:s text:c="4"/></text:span><text:span text:style-name="T47"></text:span><text:span text:style-name="T253"> </text:span><text:span text:style-name="T254">eindeutig bestimmte </text:span><text:span text:style-name="T580">q,r</text:span><text:span text:style-name="T47"></text:span><text:span text:style-name="T445">K[x] und </text:span><text:span text:style-name="T447">f=qg+r, </text:span><text:span text:style-name="T54"></text:span><text:span text:style-name="T258">(r)&lt;</text:span><text:span text:style-name="T54"></text:span><text:span text:style-name="T258">(g)</text:span></text:p>
      <text:p text:style-name="P94"><text:span text:style-name="T169"/></text:p>
      <text:p text:style-name="P94"><draw:line text:anchor-type="paragraph" draw:z-index="168" draw:name="Form 84" draw:style-name="gr5" draw:text-style-name="P136" svg:x1="1.739cm" svg:y1="0.942cm" svg:x2="4.367cm" svg:y2="0.942cm"><text:p/></draw:line><text:span text:style-name="T169">S1.9.1’’’’</text:span><text:span text:style-name="T171">(1105)</text:span><text:span text:style-name="T164">|z|</text:span><text:span text:style-name="T39"></text:span><text:span text:style-name="T164">:=2</text:span><draw:frame draw:style-name="fr3" draw:name="Objekt781" text:anchor-type="as-char" svg:y="-0.716cm" svg:width="3.358cm" svg:height="1.194cm" draw:z-index="714"><draw:object xlink:href="./Object 781" xlink:type="simple" xlink:show="embed" xlink:actuate="onLoad"/><draw:image xlink:href="./ObjectReplacements/Object 781" xlink:type="simple" xlink:show="embed" xlink:actuate="onLoad"/><svg:desc>Formel</svg:desc></draw:frame><text:span text:style-name="T164"> &amp; |x|</text:span><text:span text:style-name="T39"></text:span><text:span text:style-name="T164">(2</text:span><draw:frame draw:style-name="fr3" draw:name="Objekt782" text:anchor-type="as-char" svg:y="-0.377cm" svg:width="0.566cm" svg:height="0.473cm" draw:z-index="715"><draw:object xlink:href="./Object 782" xlink:type="simple" xlink:show="embed" xlink:actuate="onLoad"/><draw:image xlink:href="./ObjectReplacements/Object 782" xlink:type="simple" xlink:show="embed" xlink:actuate="onLoad"/><svg:desc>Formel</svg:desc></draw:frame><text:span text:style-name="T164">/a</text:span><text:span text:style-name="T91">n</text:span><text:span text:style-name="T164">|)</text:span><text:span text:style-name="T131">1/n</text:span><text:span text:style-name="T164">, </text:span><draw:frame draw:style-name="fr3" draw:name="Objekt783" text:anchor-type="as-char" svg:y="-0.377cm" svg:width="0.566cm" svg:height="0.473cm" draw:z-index="716"><draw:object xlink:href="./Object 783" xlink:type="simple" xlink:show="embed" xlink:actuate="onLoad"/><draw:image xlink:href="./ObjectReplacements/Object 783" xlink:type="simple" xlink:show="embed" xlink:actuate="onLoad"/><svg:desc>Formel</svg:desc></draw:frame><text:span text:style-name="T39"></text:span><text:span text:style-name="T501">R</text:span><text:span text:style-name="T91">+ </text:span><text:span text:style-name="T51"></text:span><text:span text:style-name="T91"> <text:s text:c="2"/></text:span></text:p>
      <text:p text:style-name="P94"><text:span text:style-name="T94"><text:s text:c="24"/></text:span>|P(z)|<text:span text:style-name="T39"></text:span> <draw:frame draw:style-name="fr3" draw:name="Objekt784" text:anchor-type="as-char" svg:y="-0.377cm" svg:width="0.566cm" svg:height="0.473cm" draw:z-index="717"><draw:object xlink:href="./Object 784" xlink:type="simple" xlink:show="embed" xlink:actuate="onLoad"/><draw:image xlink:href="./ObjectReplacements/Object 784" xlink:type="simple" xlink:show="embed" xlink:actuate="onLoad"/><svg:desc>Formel</svg:desc></draw:frame></text:p>
      <text:p text:style-name="P94"><text:span text:style-name="T213"/></text:p>
      <text:p text:style-name="P94"><text:span text:style-name="T213">P</text:span><text:span text:style-name="T211">1.9.</text:span><text:span text:style-name="T212">2</text:span><text:span text:style-name="T211"> </text:span><text:span text:style-name="T218">f</text:span><text:span text:style-name="T57"></text:span><text:span text:style-name="T460">K</text:span><text:span text:style-name="T219">[z], f</text:span><text:span text:style-name="T57"></text:span><text:span text:style-name="T219">0, </text:span><text:span text:style-name="T267">λ</text:span><text:span text:style-name="T57"></text:span><text:span text:style-name="T460">K </text:span><text:span text:style-name="T270"><text:s/>Nullstelle von f </text:span><text:span text:style-name="T57"> </text:span><text:span text:style-name="T268"><text:s/><text:line-break/> <text:s text:c="6"/></text:span><text:span text:style-name="T57"> </text:span><text:span text:style-name="T263">g</text:span><text:span text:style-name="T57"></text:span><text:span text:style-name="T460">K</text:span><text:span text:style-name="T268">[z], </text:span><text:span text:style-name="T269">f(z)=(z-</text:span><text:span text:style-name="T267">λ</text:span><text:span text:style-name="T269">)</text:span><text:span text:style-name="T153">p</text:span><text:span text:style-name="T581">g(z),Vielfachheit der Nullstelle p</text:span><text:span text:style-name="T49"></text:span><text:span text:style-name="T452">N</text:span><text:span text:style-name="T448">, g(</text:span><text:span text:style-name="T267">λ</text:span><text:span text:style-name="T448">)</text:span><text:span text:style-name="T49"></text:span><text:span text:style-name="T448">0 <text:line-break/></text:span></text:p>
      <text:p text:style-name="P94"><text:span text:style-name="T1">S1.9.2</text:span><text:span text:style-name="T25">(110</text:span><text:span text:style-name="T31">7</text:span><text:span text:style-name="T25">)</text:span>Identitätssatz für Polynome</text:p>
      <text:p text:style-name="P94">Vor:Seien Polynome P(z)=<draw:frame draw:style-name="fr4" draw:name="Objekt816" text:anchor-type="as-char" svg:y="-0.744cm" svg:width="0.863cm" svg:height="1.205cm" draw:z-index="718"><draw:object xlink:href="./Object 816" xlink:type="simple" xlink:show="embed" xlink:actuate="onLoad"/><draw:image xlink:href="./ObjectReplacements/Object 816" xlink:type="simple" xlink:show="embed" xlink:actuate="onLoad"/><svg:desc>Formel</svg:desc></draw:frame>a<text:span text:style-name="T90">k</text:span>z<text:span text:style-name="T127">k</text:span>, Q(z)=<draw:frame draw:style-name="fr4" draw:name="Objekt817" text:anchor-type="as-char" svg:y="-0.744cm" svg:width="0.863cm" svg:height="1.205cm" draw:z-index="719"><draw:object xlink:href="./Object 817" xlink:type="simple" xlink:show="embed" xlink:actuate="onLoad"/><draw:image xlink:href="./ObjectReplacements/Object 817" xlink:type="simple" xlink:show="embed" xlink:actuate="onLoad"/><svg:desc>Formel</svg:desc></draw:frame>b<text:span text:style-name="T90">k</text:span>z<text:span text:style-name="T127">k</text:span> mit n,m<text:span text:style-name="T39"></text:span><text:span text:style-name="T503">N</text:span><text:span text:style-name="T90">0</text:span>, n<text:span text:style-name="T39"></text:span>m gegeben. Für n+1 verschiedene Zahlen z<text:span text:style-name="T90">1</text:span>,....,z<text:span text:style-name="T90">n+1 </text:span><text:span text:style-name="T39"></text:span><text:span text:style-name="T503">C</text:span> gelte P(z<text:span text:style-name="T90">j</text:span>)=Q(z<text:span text:style-name="T90">j</text:span>), j=1,2,...,n+1</text:p>
      <text:p text:style-name="P94">Beh: m=n und a<text:span text:style-name="T90">k</text:span>=b<text:span text:style-name="T90">k</text:span> <text:span text:style-name="T39"></text:span> k=0,1,2,...,n, also P(z)=Q(z), 0<text:span text:style-name="T39"></text:span>k<text:span text:style-name="T39"></text:span>n </text:p>
      <text:p text:style-name="P94">Bem: <draw:frame draw:style-name="fr3" draw:name="Objekt822" text:anchor-type="as-char" svg:y="-0.817cm" svg:width="1.118cm" svg:height="1.369cm" draw:z-index="720"><draw:object xlink:href="./Object 822" xlink:type="simple" xlink:show="embed" xlink:actuate="onLoad"/><draw:image xlink:href="./ObjectReplacements/Object 822" xlink:type="simple" xlink:show="embed" xlink:actuate="onLoad"/><svg:desc>Formel</svg:desc></draw:frame><draw:frame draw:style-name="fr3" draw:name="Objekt823" text:anchor-type="as-char" svg:y="-0.817cm" svg:width="1.12cm" svg:height="1.369cm" draw:z-index="721"><draw:object xlink:href="./Object 823" xlink:type="simple" xlink:show="embed" xlink:actuate="onLoad"/><draw:image xlink:href="./ObjectReplacements/Object 823" xlink:type="simple" xlink:show="embed" xlink:actuate="onLoad"/><svg:desc>Formel</svg:desc></draw:frame>a<text:span text:style-name="T111"></text:span>=<draw:frame draw:style-name="fr3" draw:name="Objekt824" text:anchor-type="as-char" svg:y="-0.817cm" svg:width="1.131cm" svg:height="1.369cm" draw:z-index="722"><draw:object xlink:href="./Object 824" xlink:type="simple" xlink:show="embed" xlink:actuate="onLoad"/><draw:image xlink:href="./ObjectReplacements/Object 824" xlink:type="simple" xlink:show="embed" xlink:actuate="onLoad"/><svg:desc>Formel</svg:desc></draw:frame><draw:frame draw:style-name="fr3" draw:name="Objekt825" text:anchor-type="as-char" svg:y="-0.817cm" svg:width="1.118cm" svg:height="1.369cm" draw:z-index="723"><draw:object xlink:href="./Object 825" xlink:type="simple" xlink:show="embed" xlink:actuate="onLoad"/><draw:image xlink:href="./ObjectReplacements/Object 825" xlink:type="simple" xlink:show="embed" xlink:actuate="onLoad"/><svg:desc>Formel</svg:desc></draw:frame>a<text:span text:style-name="T111"></text:span>, <draw:frame draw:style-name="fr3" draw:name="Objekt826" text:anchor-type="as-char" svg:y="-0.744cm" svg:width="0.859cm" svg:height="1.208cm" draw:z-index="724"><draw:object xlink:href="./Object 826" xlink:type="simple" xlink:show="embed" xlink:actuate="onLoad"/><draw:image xlink:href="./ObjectReplacements/Object 826" xlink:type="simple" xlink:show="embed" xlink:actuate="onLoad"/><svg:desc>Formel</svg:desc></draw:frame><draw:frame draw:style-name="fr3" draw:name="Objekt827" text:anchor-type="as-char" svg:y="-0.744cm" svg:width="0.87cm" svg:height="1.208cm" draw:z-index="725"><draw:object xlink:href="./Object 827" xlink:type="simple" xlink:show="embed" xlink:actuate="onLoad"/><draw:image xlink:href="./ObjectReplacements/Object 827" xlink:type="simple" xlink:show="embed" xlink:actuate="onLoad"/><svg:desc>Formel</svg:desc></draw:frame>a<text:span text:style-name="T111"></text:span>=<draw:frame draw:style-name="fr3" draw:name="Objekt828" text:anchor-type="as-char" svg:y="-0.744cm" svg:width="0.87cm" svg:height="1.208cm" draw:z-index="726"><draw:object xlink:href="./Object 828" xlink:type="simple" xlink:show="embed" xlink:actuate="onLoad"/><draw:image xlink:href="./ObjectReplacements/Object 828" xlink:type="simple" xlink:show="embed" xlink:actuate="onLoad"/><svg:desc>Formel</svg:desc></draw:frame><draw:frame draw:style-name="fr3" draw:name="Objekt829" text:anchor-type="as-char" svg:y="-0.744cm" svg:width="0.878cm" svg:height="1.208cm" draw:z-index="727"><draw:object xlink:href="./Object 829" xlink:type="simple" xlink:show="embed" xlink:actuate="onLoad"/><draw:image xlink:href="./ObjectReplacements/Object 829" xlink:type="simple" xlink:show="embed" xlink:actuate="onLoad"/><svg:desc>Formel</svg:desc></draw:frame>a<text:span text:style-name="T111"></text:span><text:span text:style-name="T90"> </text:span>, 1<text:span text:style-name="T39"></text:span>n</text:p>
      <text:p text:style-name="P94"/>
      <text:p text:style-name="P122">Bem:Sei eine rationale Funktion R<text:span text:style-name="T39"></text:span><text:span text:style-name="T503">K</text:span>[x]. Nach dem Nullstellensatz kann das Nennerpolynom von R nur endlich viele Nullstellen haben. Also ist der natürliche Definitionsbereich von R gleich <text:span text:style-name="T503">K</text:span>\<text:span text:style-name="T503"> T</text:span>, wobei <text:span text:style-name="T503">T</text:span> eine endliche (evt sogar leere) Teilmenge von <text:span text:style-name="T503">K</text:span> ist.</text:p>
      <text:p text:style-name="P122"><text:span text:style-name="T463"><text:line-break/>S1.9.3 </text:span><text:span text:style-name="T464">(1150)</text:span><text:span text:style-name="T463"> </text:span><text:span text:style-name="T462">Cauchy-Schwarz Ungleichung</text:span></text:p>
      <text:p text:style-name="P122"><text:span text:style-name="T462">Vor: n</text:span><text:span text:style-name="T39"></text:span><text:span text:style-name="T499">N</text:span><text:span text:style-name="T113">0</text:span><text:span text:style-name="T462">,a</text:span><text:span text:style-name="T113">k</text:span><text:span text:style-name="T462">,b</text:span><text:span text:style-name="T113">k</text:span><text:span text:style-name="T39"></text:span><text:span text:style-name="T499">C</text:span><text:span text:style-name="T462">, 1</text:span><text:span text:style-name="T39"></text:span><text:span text:style-name="T462">k</text:span><text:span text:style-name="T39"></text:span><text:span text:style-name="T462">n dann</text:span></text:p>
      <text:p text:style-name="P122"><text:span text:style-name="T462">Beh:|</text:span><draw:frame draw:style-name="fr4" draw:name="Objekt32" text:anchor-type="as-char" svg:y="-0.744cm" svg:width="0.855cm" svg:height="1.205cm" draw:z-index="729"><draw:object xlink:href="./Object 33" xlink:type="simple" xlink:show="embed" xlink:actuate="onLoad"/><draw:image xlink:href="./ObjectReplacements/Object 33" xlink:type="simple" xlink:show="embed" xlink:actuate="onLoad"/><svg:desc>Formel</svg:desc></draw:frame><text:span text:style-name="T462">a</text:span><text:span text:style-name="T113">k</text:span><text:span text:style-name="T462">b</text:span><text:span text:style-name="T113">k</text:span><text:span text:style-name="T462">|</text:span><text:span text:style-name="T136">2</text:span><text:span text:style-name="T39"></text:span><text:span text:style-name="T462">(</text:span><draw:frame draw:style-name="fr4" draw:name="Objekt33" text:anchor-type="as-char" svg:y="-0.744cm" svg:width="0.855cm" svg:height="1.205cm" draw:z-index="730"><draw:object xlink:href="./Object 34" xlink:type="simple" xlink:show="embed" xlink:actuate="onLoad"/><draw:image xlink:href="./ObjectReplacements/Object 34" xlink:type="simple" xlink:show="embed" xlink:actuate="onLoad"/><svg:desc>Formel</svg:desc></draw:frame><text:span text:style-name="T462">|a</text:span><text:span text:style-name="T113">k</text:span><text:span text:style-name="T462">|</text:span><text:span text:style-name="T136">2</text:span><text:span text:style-name="T462">)(</text:span><draw:frame draw:style-name="fr4" draw:name="Objekt538" text:anchor-type="as-char" svg:y="-0.744cm" svg:width="0.855cm" svg:height="1.205cm" draw:z-index="731"><draw:object xlink:href="./Object 539" xlink:type="simple" xlink:show="embed" xlink:actuate="onLoad"/><draw:image xlink:href="./ObjectReplacements/Object 539" xlink:type="simple" xlink:show="embed" xlink:actuate="onLoad"/><svg:desc>Formel</svg:desc></draw:frame><text:span text:style-name="T462">|b</text:span><text:span text:style-name="T111"></text:span><text:span text:style-name="T462">|</text:span><text:span text:style-name="T136">2</text:span><text:span text:style-name="T462">) auch |</text:span><draw:frame draw:style-name="fr4" draw:name="Objekt539" text:anchor-type="as-char" svg:y="-0.744cm" svg:width="0.855cm" svg:height="1.205cm" draw:z-index="732"><draw:object xlink:href="./Object 540" xlink:type="simple" xlink:show="embed" xlink:actuate="onLoad"/><draw:image xlink:href="./ObjectReplacements/Object 540" xlink:type="simple" xlink:show="embed" xlink:actuate="onLoad"/><svg:desc>Formel</svg:desc></draw:frame><text:span text:style-name="T462">a</text:span><text:span text:style-name="T113">k</text:span><text:span text:style-name="T462">b</text:span><text:span text:style-name="T113">k</text:span><text:span text:style-name="T462">|</text:span><text:span text:style-name="T39"></text:span><draw:frame draw:style-name="fr3" draw:name="Objekt540" text:anchor-type="as-char" svg:y="-0.836cm" svg:width="1.803cm" svg:height="1.3cm" draw:z-index="733"><draw:object xlink:href="./Object 541" xlink:type="simple" xlink:show="embed" xlink:actuate="onLoad"/><draw:image xlink:href="./ObjectReplacements/Object 541" xlink:type="simple" xlink:show="embed" xlink:actuate="onLoad"/><svg:desc>Formel</svg:desc></draw:frame><draw:frame draw:style-name="fr3" draw:name="Objekt541" text:anchor-type="as-char" svg:y="-0.836cm" svg:width="1.803cm" svg:height="1.3cm" draw:z-index="734"><draw:object xlink:href="./Object 542" xlink:type="simple" xlink:show="embed" xlink:actuate="onLoad"/><draw:image xlink:href="./ObjectReplacements/Object 542" xlink:type="simple" xlink:show="embed" xlink:actuate="onLoad"/><svg:desc>Formel</svg:desc></draw:frame></text:p>
      <text:p text:style-name="P122"><text:span text:style-name="T462">Bem:Es gilt |</text:span><draw:frame draw:style-name="fr4" draw:name="Objekt651" text:anchor-type="as-char" svg:y="-0.744cm" svg:width="0.855cm" svg:height="1.205cm" draw:z-index="735"><draw:object xlink:href="./Object 651" xlink:type="simple" xlink:show="embed" xlink:actuate="onLoad"/><draw:image xlink:href="./ObjectReplacements/Object 651" xlink:type="simple" xlink:show="embed" xlink:actuate="onLoad"/><svg:desc>Formel</svg:desc></draw:frame><text:span text:style-name="T462">a</text:span><text:span text:style-name="T113">k</text:span><text:span text:style-name="T462">b</text:span><text:span text:style-name="T113">k</text:span><text:span text:style-name="T462">|</text:span><text:span text:style-name="T136">2</text:span><text:span text:style-name="T462">=(</text:span><draw:frame draw:style-name="fr4" draw:name="Objekt652" text:anchor-type="as-char" svg:y="-0.744cm" svg:width="0.855cm" svg:height="1.205cm" draw:z-index="736"><draw:object xlink:href="./Object 652" xlink:type="simple" xlink:show="embed" xlink:actuate="onLoad"/><draw:image xlink:href="./ObjectReplacements/Object 652" xlink:type="simple" xlink:show="embed" xlink:actuate="onLoad"/><svg:desc>Formel</svg:desc></draw:frame><text:span text:style-name="T462">|a</text:span><text:span text:style-name="T113">k</text:span><text:span text:style-name="T462">|</text:span><text:span text:style-name="T136">2</text:span><text:span text:style-name="T462">)(</text:span><draw:frame draw:style-name="fr4" draw:name="Objekt653" text:anchor-type="as-char" svg:y="-0.744cm" svg:width="0.855cm" svg:height="1.205cm" draw:z-index="737"><draw:object xlink:href="./Object 653" xlink:type="simple" xlink:show="embed" xlink:actuate="onLoad"/><draw:image xlink:href="./ObjectReplacements/Object 653" xlink:type="simple" xlink:show="embed" xlink:actuate="onLoad"/><svg:desc>Formel</svg:desc></draw:frame><text:span text:style-name="T462">|b</text:span><text:span text:style-name="T111"></text:span><text:span text:style-name="T462">|</text:span><text:span text:style-name="T136">2</text:span><text:span text:style-name="T462">) </text:span><text:span text:style-name="T39"></text:span></text:p>
      <text:p text:style-name="P122"><text:span text:style-name="T165"><text:s text:c="3"/></text:span><text:span text:style-name="T164">a</text:span><text:span text:style-name="T111"></text:span><text:span text:style-name="T91"> </text:span><draw:frame draw:style-name="fr4" draw:name="Objekt654" text:anchor-type="as-char" svg:y="-0.377cm" svg:width="0.577cm" svg:height="0.503cm" draw:z-index="738"><draw:object xlink:href="./Object 654" xlink:type="simple" xlink:show="embed" xlink:actuate="onLoad"/><draw:image xlink:href="./ObjectReplacements/Object 654" xlink:type="simple" xlink:show="embed" xlink:actuate="onLoad"/><svg:desc>Formel</svg:desc></draw:frame><text:span text:style-name="T164">- a</text:span><text:span text:style-name="T111"></text:span><draw:frame draw:style-name="fr4" draw:name="Objekt655" text:anchor-type="as-char" svg:y="-0.377cm" svg:width="0.619cm" svg:height="0.564cm" draw:z-index="739"><draw:object xlink:href="./Object 655" xlink:type="simple" xlink:show="embed" xlink:actuate="onLoad"/><draw:image xlink:href="./ObjectReplacements/Object 655" xlink:type="simple" xlink:show="embed" xlink:actuate="onLoad"/><svg:desc>Formel</svg:desc></draw:frame><text:span text:style-name="T164">=0 </text:span><text:span text:style-name="T39"></text:span><text:span text:style-name="T164"> </text:span><text:span text:style-name="T39"></text:span><text:span text:style-name="T164">,</text:span><text:span text:style-name="T39"></text:span><text:span text:style-name="T164"> mit 1</text:span><text:span text:style-name="T39"></text:span><text:span text:style-name="T164">n </text:span><text:span text:style-name="T39"></text:span></text:p>
      <text:p text:style-name="P122"><text:span text:style-name="T466"><text:s text:c="3"/></text:span><text:span text:style-name="T39"></text:span><text:span text:style-name="T466"> </text:span><text:span text:style-name="T272">λ</text:span><text:span text:style-name="T39"></text:span><text:span text:style-name="T500"> </text:span><text:span text:style-name="T499">C</text:span><text:span text:style-name="T462">: a</text:span><text:span text:style-name="T111"></text:span><text:span text:style-name="T462">=</text:span><text:span text:style-name="T272">λ </text:span><draw:frame draw:style-name="fr4" draw:name="Objekt656" text:anchor-type="as-char" svg:y="-0.377cm" svg:width="0.619cm" svg:height="0.564cm" draw:z-index="740"><draw:object xlink:href="./Object 656" xlink:type="simple" xlink:show="embed" xlink:actuate="onLoad"/><draw:image xlink:href="./ObjectReplacements/Object 656" xlink:type="simple" xlink:show="embed" xlink:actuate="onLoad"/><svg:desc>Formel</svg:desc></draw:frame><text:span text:style-name="T462"><text:s/></text:span><text:span text:style-name="T39"></text:span><text:span text:style-name="T462"> </text:span><text:span text:style-name="T39"></text:span><text:span text:style-name="T462">=1,...,n oder b</text:span><text:span text:style-name="T111"></text:span><text:span text:style-name="T462">=</text:span><text:span text:style-name="T272">λ</text:span><draw:frame draw:style-name="fr4" draw:name="Objekt657" text:anchor-type="as-char" svg:y="-0.377cm" svg:width="0.619cm" svg:height="0.564cm" draw:z-index="741"><draw:object xlink:href="./Object 657" xlink:type="simple" xlink:show="embed" xlink:actuate="onLoad"/><draw:image xlink:href="./ObjectReplacements/Object 657" xlink:type="simple" xlink:show="embed" xlink:actuate="onLoad"/><svg:desc>Formel</svg:desc></draw:frame><text:span text:style-name="T462"> </text:span><text:span text:style-name="T39"></text:span><text:span text:style-name="T462"> </text:span><text:span text:style-name="T39"></text:span><text:span text:style-name="T462">=1,...,n</text:span></text:p>
      <text:p text:style-name="P122"/>
      <text:p text:style-name="P127"><text:span text:style-name="T32"><text:s/></text:span>(..)Arithmetisches-geometrisches Mittel Ungleichung:</text:p>
      <text:p text:style-name="P122"><text:span text:style-name="T466"><text:s text:c="4"/></text:span><text:span text:style-name="T462">Für a,b</text:span><text:span text:style-name="T39"></text:span><text:span text:style-name="T462">0 gilt:</text:span><draw:frame draw:style-name="fr3" draw:name="Objekt719" text:anchor-type="as-char" svg:y="-0.416cm" svg:width="0.915cm" svg:height="0.51cm" draw:z-index="742"><draw:object xlink:href="./Object 719" xlink:type="simple" xlink:show="embed" xlink:actuate="onLoad"/><draw:image xlink:href="./ObjectReplacements/Object 719" xlink:type="simple" xlink:show="embed" xlink:actuate="onLoad"/><svg:desc>Formel</svg:desc></draw:frame><text:span text:style-name="T39"></text:span><text:span text:style-name="T462">(a+b)/2</text:span></text:p>
      <text:p text:style-name="P127"/>
      <text:p text:style-name="P122"><text:span text:style-name="T463">S1.9.3’</text:span><text:span text:style-name="T464">(1151)</text:span><text:span text:style-name="T462">Cauchy-Schwarz Ungleichung <text:line-break/> <text:s text:c="6"/>(</text:span><draw:frame draw:style-name="fr4" draw:name="Objekt720" text:anchor-type="as-char" svg:y="-0.744cm" svg:width="0.855cm" svg:height="1.205cm" draw:z-index="743"><draw:object xlink:href="./Object 720" xlink:type="simple" xlink:show="embed" xlink:actuate="onLoad"/><draw:image xlink:href="./ObjectReplacements/Object 720" xlink:type="simple" xlink:show="embed" xlink:actuate="onLoad"/><svg:desc>Formel</svg:desc></draw:frame><text:span text:style-name="T462">|a</text:span><text:span text:style-name="T113">k</text:span><text:span text:style-name="T462">b</text:span><text:span text:style-name="T113">k</text:span><text:span text:style-name="T462">| statt |</text:span><draw:frame draw:style-name="fr4" draw:name="Objekt721" text:anchor-type="as-char" svg:y="-0.744cm" svg:width="0.855cm" svg:height="1.205cm" draw:z-index="744"><draw:object xlink:href="./Object 721" xlink:type="simple" xlink:show="embed" xlink:actuate="onLoad"/><draw:image xlink:href="./ObjectReplacements/Object 721" xlink:type="simple" xlink:show="embed" xlink:actuate="onLoad"/><svg:desc>Formel</svg:desc></draw:frame><text:span text:style-name="T462">a</text:span><text:span text:style-name="T113">k</text:span><text:span text:style-name="T462">b</text:span><text:span text:style-name="T113">k</text:span><text:span text:style-name="T462">| in S1.9.3)</text:span></text:p>
      <text:p text:style-name="P122"><text:span text:style-name="T462">Vor: n</text:span><text:span text:style-name="T39"></text:span><text:span text:style-name="T499">N</text:span><text:span text:style-name="T113">0</text:span><text:span text:style-name="T462">,a</text:span><text:span text:style-name="T113">k</text:span><text:span text:style-name="T462">,b</text:span><text:span text:style-name="T113">k</text:span><text:span text:style-name="T39"></text:span><text:span text:style-name="T499">R</text:span><text:span text:style-name="T462">, 1</text:span><text:span text:style-name="T39"></text:span><text:span text:style-name="T462">k</text:span><text:span text:style-name="T39"></text:span><text:span text:style-name="T462">n <text:s/>Beh:</text:span><draw:frame draw:style-name="fr4" draw:name="Objekt722" text:anchor-type="as-char" svg:y="-0.744cm" svg:width="0.855cm" svg:height="1.205cm" draw:z-index="745"><draw:object xlink:href="./Object 722" xlink:type="simple" xlink:show="embed" xlink:actuate="onLoad"/><draw:image xlink:href="./ObjectReplacements/Object 722" xlink:type="simple" xlink:show="embed" xlink:actuate="onLoad"/><svg:desc>Formel</svg:desc></draw:frame><text:span text:style-name="T462">|a</text:span><text:span text:style-name="T113">k</text:span><text:span text:style-name="T462">b</text:span><text:span text:style-name="T113">k</text:span><text:span text:style-name="T462">|</text:span><text:span text:style-name="T39"></text:span><text:span text:style-name="T39"><draw:frame draw:style-name="fr3" draw:name="Objekt723" text:anchor-type="as-char" svg:y="-0.669cm" svg:width="1.628cm" svg:height="1.418cm" draw:z-index="746"><draw:object xlink:href="./Object 723" xlink:type="simple" xlink:show="embed" xlink:actuate="onLoad"/><draw:image xlink:href="./ObjectReplacements/Object 723" xlink:type="simple" xlink:show="embed" xlink:actuate="onLoad"/><svg:desc>Formel</svg:desc></draw:frame></text:span><text:span text:style-name="T39"><draw:frame draw:style-name="fr3" draw:name="Objekt724" text:anchor-type="as-char" svg:y="-0.669cm" svg:width="1.63cm" svg:height="1.418cm" draw:z-index="747"><draw:object xlink:href="./Object 724" xlink:type="simple" xlink:show="embed" xlink:actuate="onLoad"/><draw:image xlink:href="./ObjectReplacements/Object 724" xlink:type="simple" xlink:show="embed" xlink:actuate="onLoad"/><svg:desc>Formel</svg:desc></draw:frame></text:span></text:p>
      <text:p text:style-name="P122"><text:span text:style-name="T463"><text:line-break/><text:line-break/><text:line-break/><text:line-break/><text:line-break/><text:line-break/><text:line-break/><text:line-break/></text:span><text:soft-page-break/><text:span text:style-name="T463"><text:line-break/>S1.9.4</text:span><text:span text:style-name="T464">(115</text:span><text:span text:style-name="T465">2</text:span><text:span text:style-name="T464">)</text:span><text:span text:style-name="T463"> </text:span><text:span text:style-name="T462">Cauchy Produkt</text:span></text:p>
      <text:p text:style-name="P122"><text:span text:style-name="T462">Es seien Polynome P(z)=</text:span><draw:frame draw:style-name="fr3" draw:name="Objekt742" text:anchor-type="as-char" svg:y="-0.744cm" svg:width="0.866cm" svg:height="1.208cm" draw:z-index="748"><draw:object xlink:href="./Object 742" xlink:type="simple" xlink:show="embed" xlink:actuate="onLoad"/><draw:image xlink:href="./ObjectReplacements/Object 742" xlink:type="simple" xlink:show="embed" xlink:actuate="onLoad"/><svg:desc>Formel</svg:desc></draw:frame><text:span text:style-name="T462">a</text:span><text:span text:style-name="T111"></text:span><text:span text:style-name="T462">z</text:span><text:span text:style-name="T142"></text:span><text:span text:style-name="T462"> mit a</text:span><text:span text:style-name="T113">n</text:span><text:span text:style-name="T39"></text:span><text:span text:style-name="T462">0 und Q(z)=</text:span><draw:frame draw:style-name="fr3" draw:name="Objekt743" text:anchor-type="as-char" svg:y="-0.744cm" svg:width="0.866cm" svg:height="1.208cm" draw:z-index="749"><draw:object xlink:href="./Object 743" xlink:type="simple" xlink:show="embed" xlink:actuate="onLoad"/><draw:image xlink:href="./ObjectReplacements/Object 743" xlink:type="simple" xlink:show="embed" xlink:actuate="onLoad"/><svg:desc>Formel</svg:desc></draw:frame><text:span text:style-name="T462">b</text:span><text:span text:style-name="T111"></text:span><text:span text:style-name="T462">z</text:span><text:span text:style-name="T142"></text:span><text:span text:style-name="T462"> mit b</text:span><text:span text:style-name="T113">m</text:span><text:span text:style-name="T39"></text:span><text:span text:style-name="T462">0</text:span></text:p>
      <text:p text:style-name="P122"><text:span text:style-name="T462">gegeben. Dann ist (P*Q)(z) ein Polynom vom grad(P*Q)=n+m mit (P*Q)(z)=</text:span><draw:frame draw:style-name="fr3" draw:name="Objekt744" text:anchor-type="as-char" svg:y="-0.744cm" svg:width="0.884cm" svg:height="1.208cm" draw:z-index="750"><draw:object xlink:href="./Object 744" xlink:type="simple" xlink:show="embed" xlink:actuate="onLoad"/><draw:image xlink:href="./ObjectReplacements/Object 744" xlink:type="simple" xlink:show="embed" xlink:actuate="onLoad"/><svg:desc>Formel</svg:desc></draw:frame><text:span text:style-name="T462">c</text:span><text:span text:style-name="T111"></text:span><text:span text:style-name="T462">z</text:span><text:span text:style-name="T142"></text:span><text:span text:style-name="T462"> mit Koeffizienten c</text:span><text:span text:style-name="T113">k</text:span><text:span text:style-name="T462">=</text:span><draw:frame draw:style-name="fr3" draw:name="Objekt745" text:anchor-type="as-char" svg:y="-0.744cm" svg:width="0.866cm" svg:height="1.208cm" draw:z-index="751"><draw:object xlink:href="./Object 745" xlink:type="simple" xlink:show="embed" xlink:actuate="onLoad"/><draw:image xlink:href="./ObjectReplacements/Object 745" xlink:type="simple" xlink:show="embed" xlink:actuate="onLoad"/><svg:desc>Formel</svg:desc></draw:frame><text:span text:style-name="T462">a</text:span><text:span text:style-name="T111"></text:span><text:span text:style-name="T462">b</text:span><text:span text:style-name="T113">k-</text:span><text:span text:style-name="T111"></text:span><text:span text:style-name="T462">=</text:span><draw:frame draw:style-name="fr3" draw:name="Objekt746" text:anchor-type="as-char" svg:y="-0.744cm" svg:width="0.866cm" svg:height="1.208cm" draw:z-index="752"><draw:object xlink:href="./Object 746" xlink:type="simple" xlink:show="embed" xlink:actuate="onLoad"/><draw:image xlink:href="./ObjectReplacements/Object 746" xlink:type="simple" xlink:show="embed" xlink:actuate="onLoad"/><svg:desc>Formel</svg:desc></draw:frame><text:span text:style-name="T462">b</text:span><text:span text:style-name="T111"></text:span><text:span text:style-name="T462">a</text:span><text:span text:style-name="T113">k-</text:span><text:span text:style-name="T111"></text:span><text:span text:style-name="T462">, 1</text:span><text:span text:style-name="T67"></text:span><text:span text:style-name="T462">k</text:span><text:span text:style-name="T67"></text:span><text:span text:style-name="T462">n+m, wobei wir a</text:span><text:span text:style-name="T111"></text:span><text:span text:style-name="T462">=b</text:span><text:span text:style-name="T111"></text:span><text:span text:style-name="T462">=0 setzen, wo die Koeffizienten nicht definiert waren.</text:span></text:p>
      <text:p text:style-name="P133"><text:span text:style-name="T164"/></text:p>
      <text:p text:style-name="P133"><text:span text:style-name="T164"/></text:p>
      <text:p text:style-name="P122"><text:span text:style-name="T463"/></text:p>
      <text:h text:style-name="P108" text:outline-level="2">(1152) <text:span text:style-name="T20">Interpolation mit Polynomen</text:span></text:h>
      <text:p text:style-name="P122"><text:span text:style-name="T462">In diesem Abschnitt seien n+1 verschiedene Zahlen x</text:span><text:span text:style-name="T113">0</text:span><text:span text:style-name="T462">,...x</text:span><text:span text:style-name="T113">n</text:span><text:span text:style-name="T39"></text:span><text:span text:style-name="T499">K</text:span></text:p>
      <text:p text:style-name="P122"><text:span text:style-name="T462">(die Stützstellen) und ebenso viele (nicht unbedingt verschiedene) Werte p</text:span><text:span text:style-name="T113">0</text:span><text:span text:style-name="T462">,...p</text:span><text:span text:style-name="T113">n</text:span><text:span text:style-name="T39"></text:span><text:span text:style-name="T499">K</text:span><text:span text:style-name="T462"> fest gegeben. Unter dem Problem der Polynominterpolation versteht man die Aufgabe, ein Polynom möglichst kleinen Grades zu finden, welches an den Stellen x</text:span><text:span text:style-name="T113">k</text:span><text:span text:style-name="T462"> die gegebenen Werte p</text:span><text:span text:style-name="T113">k</text:span><text:span text:style-name="T462"> annimmt.</text:span></text:p>
      <text:p text:style-name="P122"><text:span text:style-name="T462">P(x</text:span><text:span text:style-name="T113">k</text:span><text:span text:style-name="T462">)=Q(x</text:span><text:span text:style-name="T113">k</text:span><text:span text:style-name="T462">), 0</text:span><text:span text:style-name="T67"></text:span><text:span text:style-name="T462">k</text:span><text:span text:style-name="T67"></text:span><text:span text:style-name="T462">n, Eindeutigkeit klar.</text:span></text:p>
      <text:p text:style-name="P122"><text:span text:style-name="T462">P(x)=</text:span><draw:frame draw:style-name="fr3" draw:name="Objekt798" text:anchor-type="as-char" svg:y="-0.744cm" svg:width="0.845cm" svg:height="1.208cm" draw:z-index="753"><draw:object xlink:href="./Object 798" xlink:type="simple" xlink:show="embed" xlink:actuate="onLoad"/><draw:image xlink:href="./ObjectReplacements/Object 798" xlink:type="simple" xlink:show="embed" xlink:actuate="onLoad"/><svg:desc>Formel</svg:desc></draw:frame><text:span text:style-name="T462">a</text:span><text:span text:style-name="T113">j</text:span><text:span text:style-name="T462">x</text:span><text:span text:style-name="T136">j</text:span><text:span text:style-name="T462">, P(x</text:span><text:span text:style-name="T113">k</text:span><text:span text:style-name="T462">)=p</text:span><text:span text:style-name="T113">k</text:span><text:span text:style-name="T462">, k=0,...,n <text:s text:c="3"/></text:span><text:span text:style-name="T462"><draw:frame draw:style-name="fr3" draw:name="Objekt799" text:anchor-type="as-char" svg:y="-0.386cm" svg:width="1.561cm" svg:height="1.076cm" draw:z-index="754"><draw:object xlink:href="./Object 799" xlink:type="simple" xlink:show="embed" xlink:actuate="onLoad"/><draw:image xlink:href="./ObjectReplacements/Object 799" xlink:type="simple" xlink:show="embed" xlink:actuate="onLoad"/><svg:desc>Formel</svg:desc></draw:frame></text:span></text:p>
      <text:p text:style-name="P122"><text:span text:style-name="T462">L</text:span><text:span text:style-name="T113">k</text:span><text:span text:style-name="T462">(x)=</text:span><draw:frame draw:style-name="fr3" draw:name="Objekt800" text:anchor-type="as-char" svg:y="-0.751cm" svg:width="2.736cm" svg:height="1.228cm" draw:z-index="755"><draw:object xlink:href="./Object 800" xlink:type="simple" xlink:show="embed" xlink:actuate="onLoad"/><draw:image xlink:href="./ObjectReplacements/Object 800" xlink:type="simple" xlink:show="embed" xlink:actuate="onLoad"/><svg:desc>Formel</svg:desc></draw:frame><text:span text:style-name="T462"> (Pol nten Grades) <text:s text:c="3"/></text:span></text:p>
      <text:p text:style-name="P122"><text:span text:style-name="T462">L</text:span><text:span text:style-name="T113">k</text:span><text:span text:style-name="T462">(x</text:span><text:span text:style-name="T113">k</text:span><text:span text:style-name="T462">)=1, L</text:span><text:span text:style-name="T113">k</text:span><text:span text:style-name="T462">(x</text:span><text:span text:style-name="T111"></text:span><text:span text:style-name="T462">)=0, </text:span><text:span text:style-name="T39"></text:span><text:span text:style-name="T462">k, 1 Faktor 0 für </text:span><text:span text:style-name="T39"></text:span><text:span text:style-name="T462">=k</text:span></text:p>
      <text:p text:style-name="P122"><text:span text:style-name="T164">P(x)= </text:span><draw:frame draw:style-name="fr3" draw:name="Objekt801" text:anchor-type="as-char" svg:y="-0.744cm" svg:width="0.866cm" svg:height="1.208cm" draw:z-index="756"><draw:object xlink:href="./Object 801" xlink:type="simple" xlink:show="embed" xlink:actuate="onLoad"/><draw:image xlink:href="./ObjectReplacements/Object 801" xlink:type="simple" xlink:show="embed" xlink:actuate="onLoad"/><svg:desc>Formel</svg:desc></draw:frame><text:span text:style-name="T164">p</text:span><text:span text:style-name="T91">k</text:span><text:span text:style-name="T164">L</text:span><text:span text:style-name="T91">k</text:span><text:span text:style-name="T164">(x) </text:span><text:span text:style-name="T39"></text:span><text:span text:style-name="T164"> P(x</text:span><text:span text:style-name="T111"></text:span><text:span text:style-name="T164">)=</text:span><draw:frame draw:style-name="fr3" draw:name="Objekt802" text:anchor-type="as-char" svg:y="-0.744cm" svg:width="0.866cm" svg:height="1.208cm" draw:z-index="757"><draw:object xlink:href="./Object 802" xlink:type="simple" xlink:show="embed" xlink:actuate="onLoad"/><draw:image xlink:href="./ObjectReplacements/Object 802" xlink:type="simple" xlink:show="embed" xlink:actuate="onLoad"/><svg:desc>Formel</svg:desc></draw:frame><text:span text:style-name="T164">p</text:span><text:span text:style-name="T91">k</text:span><text:span text:style-name="T164">L</text:span><text:span text:style-name="T91">k</text:span><text:span text:style-name="T164">(x</text:span><text:span text:style-name="T111"></text:span><text:span text:style-name="T164">)=p</text:span><text:span text:style-name="T111"></text:span><text:span text:style-name="T111"><draw:frame draw:style-name="fr3" draw:name="Objekt803" text:anchor-type="as-char" svg:y="-0.386cm" svg:width="1.561cm" svg:height="1.076cm" draw:z-index="758"><draw:object xlink:href="./Object 803" xlink:type="simple" xlink:show="embed" xlink:actuate="onLoad"/><draw:image xlink:href="./ObjectReplacements/Object 803" xlink:type="simple" xlink:show="embed" xlink:actuate="onLoad"/><svg:desc>Formel</svg:desc></draw:frame></text:span></text:p>
      <text:p text:style-name="P134"/>
      <text:p text:style-name="P122"><text:span text:style-name="T463">S1.9.5</text:span><text:span text:style-name="T464">(115</text:span><text:span text:style-name="T465">3</text:span><text:span text:style-name="T464">)</text:span><text:span text:style-name="T463"> <text:s/></text:span><text:span text:style-name="T462">Hauptsatz der Polynominterpolation</text:span></text:p>
      <text:p text:style-name="P122"><text:span text:style-name="T466"><text:s text:c="3"/></text:span><text:span text:style-name="T462">Zu n+1 verschiedenen Stützstellen x</text:span><text:span text:style-name="T113">0</text:span><text:span text:style-name="T462">,...x</text:span><text:span text:style-name="T113">n</text:span><text:span text:style-name="T462"> und beliebigen </text:span></text:p>
      <text:p text:style-name="P122"><text:span text:style-name="T466"><text:s text:c="3"/></text:span><text:span text:style-name="T462">Werten p</text:span><text:span text:style-name="T113">0</text:span><text:span text:style-name="T462">,...p</text:span><text:span text:style-name="T113">n</text:span><text:span text:style-name="T462"> gibt es genau ein P</text:span><text:span text:style-name="T39"></text:span><text:span text:style-name="T499">K</text:span><text:span text:style-name="T113">n</text:span><text:span text:style-name="T462">[x] mit P(x</text:span><text:span text:style-name="T113">k</text:span><text:span text:style-name="T462">)=p</text:span><text:span text:style-name="T113">k</text:span><text:span text:style-name="T462">, für </text:span></text:p>
      <text:p text:style-name="P122"><text:span text:style-name="T466"><text:s text:c="3"/></text:span><text:span text:style-name="T462">0</text:span><text:span text:style-name="T67"></text:span><text:span text:style-name="T462">k</text:span><text:span text:style-name="T67"></text:span><text:span text:style-name="T462">n. <text:s/></text:span></text:p>
      <text:p text:style-name="P122"><text:span text:style-name="T463">D1.9.2</text:span><text:span text:style-name="T464">(1153)</text:span><text:span text:style-name="T463"> </text:span><text:span text:style-name="T462"><text:s/>Die Formel P(x)= </text:span><draw:frame draw:style-name="fr3" draw:name="Objekt807" text:anchor-type="as-char" svg:y="-0.744cm" svg:width="0.866cm" svg:height="1.208cm" draw:z-index="759"><draw:object xlink:href="./Object 807" xlink:type="simple" xlink:show="embed" xlink:actuate="onLoad"/><draw:image xlink:href="./ObjectReplacements/Object 807" xlink:type="simple" xlink:show="embed" xlink:actuate="onLoad"/><svg:desc>Formel</svg:desc></draw:frame><text:span text:style-name="T462">p</text:span><text:span text:style-name="T113">k</text:span><text:span text:style-name="T462">L</text:span><text:span text:style-name="T113">k</text:span><text:span text:style-name="T462">(x) heißt Lagrange Darstellung </text:span></text:p>
      <text:p text:style-name="P127"><text:span text:style-name="T32"><text:s text:c="3"/></text:span>des Interpolationspolynoms. Sie ist für die konkrete Berechnung weniger </text:p>
      <text:p text:style-name="P127"><text:span text:style-name="T32"><text:s text:c="3"/></text:span>geeignet als die im Folgenden behandelte Newtonsche Darstellung.</text:p>
      <text:p text:style-name="P127"/>
      <text:p text:style-name="P122"><text:span text:style-name="T463">D1.9.3</text:span><text:span text:style-name="T464">(1153)</text:span><text:span text:style-name="T463"> </text:span><text:span text:style-name="T462"><text:s/>Interpolationspolynom Newtonsche Darstellung</text:span></text:p>
      <text:p text:style-name="P127"><text:span text:style-name="T32"><text:s text:c="3"/></text:span>Lösung </text:p>
      <text:p text:style-name="P122"><text:span text:style-name="T466"><text:s text:c="3"/></text:span><text:span text:style-name="T164">N(x)=a</text:span><text:span text:style-name="T91">0</text:span><text:span text:style-name="T164">+a</text:span><text:span text:style-name="T91">1</text:span><text:span text:style-name="T164">(x-x</text:span><text:span text:style-name="T91">0</text:span><text:span text:style-name="T164">)+a</text:span><text:span text:style-name="T91">2</text:span><text:span text:style-name="T164">(x-x</text:span><text:span text:style-name="T91">0</text:span><text:span text:style-name="T164">)(x-x</text:span><text:span text:style-name="T91">1</text:span><text:span text:style-name="T164">)+...+a</text:span><text:span text:style-name="T91">n</text:span><text:span text:style-name="T164">(x-x</text:span><text:span text:style-name="T91">1</text:span><text:span text:style-name="T164">)…(x-x</text:span><text:span text:style-name="T91">n-1</text:span><text:span text:style-name="T164">), </text:span></text:p>
      <text:p text:style-name="P122"><text:span text:style-name="T165"><text:s text:c="3"/></text:span><text:span text:style-name="T164">y</text:span><text:span text:style-name="T91">k</text:span><text:span text:style-name="T164">=N(x</text:span><text:span text:style-name="T91">k</text:span><text:span text:style-name="T164">) </text:span><text:span text:style-name="T39"></text:span><text:span text:style-name="T164"> 0</text:span><text:span text:style-name="T89"></text:span><text:span text:style-name="T164">k</text:span><text:span text:style-name="T89"></text:span><text:span text:style-name="T164">n </text:span><text:span text:style-name="T164"><draw:frame draw:style-name="fr3" draw:name="Objekt808" text:anchor-type="as-char" svg:y="-0.379cm" svg:width="1.402cm" svg:height="0.954cm" draw:z-index="760"><draw:object xlink:href="./Object 808" xlink:type="simple" xlink:show="embed" xlink:actuate="onLoad"/><draw:image xlink:href="./ObjectReplacements/Object 808" xlink:type="simple" xlink:show="embed" xlink:actuate="onLoad"/><svg:desc>Formel</svg:desc></draw:frame></text:span></text:p>
      <text:p text:style-name="P122"><text:span text:style-name="T165"><text:s text:c="3"/></text:span><text:span text:style-name="T206">y</text:span><text:span text:style-name="T117">0</text:span><text:span text:style-name="T206">=a</text:span><text:span text:style-name="T117">0</text:span></text:p>
      <text:p text:style-name="P122"><text:span text:style-name="T207"><text:s text:c="3"/></text:span><text:span text:style-name="T206">y</text:span><text:span text:style-name="T117">1</text:span><text:span text:style-name="T206">=a</text:span><text:span text:style-name="T117">0</text:span><text:span text:style-name="T206">+a</text:span><text:span text:style-name="T117">1</text:span><text:span text:style-name="T206">(x</text:span><text:span text:style-name="T117">1</text:span><text:span text:style-name="T206">-x</text:span><text:span text:style-name="T117">0</text:span><text:span text:style-name="T206">)</text:span></text:p>
      <text:p text:style-name="P122"><text:span text:style-name="T207"><text:s text:c="3"/></text:span><text:span text:style-name="T206">y</text:span><text:span text:style-name="T117">2</text:span><text:span text:style-name="T206">=a</text:span><text:span text:style-name="T117">0</text:span><text:span text:style-name="T206">+a</text:span><text:span text:style-name="T117">1</text:span><text:span text:style-name="T206">(x</text:span><text:span text:style-name="T117">2</text:span><text:span text:style-name="T206">-x</text:span><text:span text:style-name="T117">0</text:span><text:span text:style-name="T206">)+a</text:span><text:span text:style-name="T117">2</text:span><text:span text:style-name="T206">(x</text:span><text:span text:style-name="T117">2</text:span><text:span text:style-name="T206">-x</text:span><text:span text:style-name="T117">0</text:span><text:span text:style-name="T206">)(x</text:span><text:span text:style-name="T117">2</text:span><text:span text:style-name="T206">-x</text:span><text:span text:style-name="T117">1</text:span><text:span text:style-name="T206">)</text:span></text:p>
      <text:p text:style-name="P135"><text:span text:style-name="T32"><text:s text:c="4"/></text:span>.</text:p>
      <text:p text:style-name="P135"><text:span text:style-name="T32"><text:s text:c="4"/></text:span>.</text:p>
      <text:p text:style-name="P122"><text:span text:style-name="T165"><text:s text:c="3"/></text:span><text:span text:style-name="T164">y</text:span><text:span text:style-name="T91">n</text:span><text:span text:style-name="T164">=a</text:span><text:span text:style-name="T91">0</text:span><text:span text:style-name="T164">+a</text:span><text:span text:style-name="T91">1</text:span><text:span text:style-name="T164">(x</text:span><text:span text:style-name="T91">n</text:span><text:span text:style-name="T164">-x</text:span><text:span text:style-name="T91">0</text:span><text:span text:style-name="T164">)+a</text:span><text:span text:style-name="T91">2</text:span><text:span text:style-name="T164">(x</text:span><text:span text:style-name="T91">n</text:span><text:span text:style-name="T164">-x</text:span><text:span text:style-name="T91">0</text:span><text:span text:style-name="T164">)(x</text:span><text:span text:style-name="T91">n</text:span><text:span text:style-name="T164">-x</text:span><text:span text:style-name="T91">1</text:span><text:span text:style-name="T164">)+….</text:span></text:p>
      <text:p text:style-name="P122"><text:span text:style-name="T466"><text:s text:c="6"/></text:span><text:span text:style-name="T462">+a</text:span><text:span text:style-name="T113">n</text:span><text:span text:style-name="T462">(x</text:span><text:span text:style-name="T113">n</text:span><text:span text:style-name="T462">-x</text:span><text:span text:style-name="T113">0</text:span><text:span text:style-name="T462">)(x</text:span><text:span text:style-name="T113">n</text:span><text:span text:style-name="T462">-x</text:span><text:span text:style-name="T113">1</text:span><text:span text:style-name="T462">)...(x</text:span><text:span text:style-name="T113">n</text:span><text:span text:style-name="T462">-x</text:span><text:span text:style-name="T113">n-1</text:span><text:span text:style-name="T462">)</text:span></text:p>
      <text:p text:style-name="P122"><text:span text:style-name="T463"/></text:p>
      <text:p text:style-name="P122"><text:span text:style-name="T463"><text:line-break/><text:line-break/></text:span><text:soft-page-break/><text:span text:style-name="T463"><text:line-break/>S1.9.6</text:span><text:span text:style-name="T464">(1155)</text:span><text:span text:style-name="T463"> </text:span><text:span text:style-name="T462"><text:s/>Wurzelfunktion</text:span></text:p>
      <text:p text:style-name="P122"><text:span text:style-name="T466"><text:s text:c="3"/></text:span><text:span text:style-name="T39">"</text:span><text:span text:style-name="T462"> n</text:span><text:span text:style-name="T39">Î</text:span><text:span text:style-name="T499">N</text:span><text:span text:style-name="T462"> bildet die Abb x</text:span><text:span text:style-name="T462"><draw:frame draw:style-name="fr3" draw:name="Objekt863" text:anchor-type="as-char" svg:y="-0.383cm" svg:width="0.52cm" svg:height="0.478cm" draw:z-index="761"><draw:object xlink:href="./Object 863" xlink:type="simple" xlink:show="embed" xlink:actuate="onLoad"/><draw:image xlink:href="./ObjectReplacements/Object 863" xlink:type="simple" xlink:show="embed" xlink:actuate="onLoad"/><svg:desc>Formel</svg:desc></draw:frame></text:span><text:span text:style-name="T462">x</text:span><text:span text:style-name="T136">n</text:span><text:span text:style-name="T462"> das Intervall [0,</text:span><text:span text:style-name="T39">¥</text:span><text:span text:style-name="T462">) bijektiv auf sich </text:span></text:p>
      <text:p text:style-name="P122"><text:span text:style-name="T466"><text:s text:c="3"/></text:span><text:span text:style-name="T462">selbst ab </text:span><text:span text:style-name="T39"></text:span><text:span text:style-name="T462"> </text:span><text:span text:style-name="T39"></text:span><text:span text:style-name="T462"> </text:span><draw:frame draw:style-name="fr3" draw:name="Objekt864" text:anchor-type="as-char" svg:y="-0.49cm" svg:width="0.737cm" svg:height="0.584cm" draw:z-index="762"><draw:object xlink:href="./Object 864" xlink:type="simple" xlink:show="embed" xlink:actuate="onLoad"/><draw:image xlink:href="./ObjectReplacements/Object 864" xlink:type="simple" xlink:show="embed" xlink:actuate="onLoad"/><svg:desc>Formel</svg:desc></draw:frame><text:span text:style-name="T462">=</text:span><draw:frame draw:style-name="fr3" draw:name="Objekt865" text:anchor-type="as-char" svg:y="-0.796cm" svg:width="0.684cm" svg:height="0.887cm" draw:z-index="763"><draw:object xlink:href="./Object 865" xlink:type="simple" xlink:show="embed" xlink:actuate="onLoad"/><draw:image xlink:href="./ObjectReplacements/Object 865" xlink:type="simple" xlink:show="embed" xlink:actuate="onLoad"/><svg:desc>Formel</svg:desc></draw:frame></text:p>
      <text:p text:style-name="P122"><text:span text:style-name="T462">#Bem:1.)Aus Umkehrfunktion: (a</text:span><text:span text:style-name="T136">1/p</text:span><text:span text:style-name="T462">)</text:span><text:span text:style-name="T136">p</text:span><text:span text:style-name="T462">=(</text:span><draw:frame draw:style-name="fr3" draw:name="Objekt955" text:anchor-type="as-char" svg:y="-0.489cm" svg:width="0.744cm" svg:height="0.584cm" draw:z-index="764"><draw:object xlink:href="./Object 955" xlink:type="simple" xlink:show="embed" xlink:actuate="onLoad"/><draw:image xlink:href="./ObjectReplacements/Object 955" xlink:type="simple" xlink:show="embed" xlink:actuate="onLoad"/><svg:desc>Formel</svg:desc></draw:frame><text:span text:style-name="T462">)</text:span><text:span text:style-name="T136">p</text:span><text:span text:style-name="T462">=</text:span><text:span text:style-name="T462"><draw:frame draw:style-name="fr3" draw:name="Objekt956" text:anchor-type="as-char" svg:y="-0.794cm" svg:width="1.069cm" svg:height="0.887cm" draw:z-index="765"><draw:object xlink:href="./Object 956" xlink:type="simple" xlink:show="embed" xlink:actuate="onLoad"/><draw:image xlink:href="./ObjectReplacements/Object 956" xlink:type="simple" xlink:show="embed" xlink:actuate="onLoad"/><svg:desc>Formel</svg:desc></draw:frame></text:span><text:span text:style-name="T462">=a</text:span><text:span text:style-name="T136">1</text:span><text:span text:style-name="T462">=a <text:s/></text:span></text:p>
      <text:p text:style-name="P122"><text:span text:style-name="T164"># <text:s text:c="4"/>2.)a,b&gt;0, r=</text:span><draw:frame draw:style-name="fr3" draw:name="Objekt957" text:anchor-type="as-char" svg:y="-0.621cm" svg:width="0.598cm" svg:height="1.004cm" draw:z-index="766"><draw:object xlink:href="./Object 957" xlink:type="simple" xlink:show="embed" xlink:actuate="onLoad"/><draw:image xlink:href="./ObjectReplacements/Object 957" xlink:type="simple" xlink:show="embed" xlink:actuate="onLoad"/><svg:desc>Formel</svg:desc></draw:frame><text:span text:style-name="T164">,s=</text:span><draw:frame draw:style-name="fr3" draw:name="Objekt958" text:anchor-type="as-char" svg:y="-0.621cm" svg:width="0.647cm" svg:height="1.004cm" draw:z-index="767"><draw:object xlink:href="./Object 958" xlink:type="simple" xlink:show="embed" xlink:actuate="onLoad"/><draw:image xlink:href="./ObjectReplacements/Object 958" xlink:type="simple" xlink:show="embed" xlink:actuate="onLoad"/><svg:desc>Formel</svg:desc></draw:frame><text:span text:style-name="T39"></text:span><text:span text:style-name="T503">Q</text:span>: </text:p>
      <text:p text:style-name="P122"><text:span text:style-name="T32"><text:s text:c="9"/></text:span>a.)<text:span text:style-name="T164">a</text:span><text:span text:style-name="T131">r</text:span><text:span text:style-name="T164">a</text:span><text:span text:style-name="T131">s</text:span><text:span text:style-name="T164">=a</text:span><text:span text:style-name="T131">r+s</text:span><text:span text:style-name="T164"> b)</text:span><draw:frame draw:style-name="fr3" draw:name="Objekt959" text:anchor-type="as-char" svg:y="-0.684cm" svg:width="0.686cm" svg:height="1.131cm" draw:z-index="768"><draw:object xlink:href="./Object 959" xlink:type="simple" xlink:show="embed" xlink:actuate="onLoad"/><draw:image xlink:href="./ObjectReplacements/Object 959" xlink:type="simple" xlink:show="embed" xlink:actuate="onLoad"/><svg:desc>Formel</svg:desc></draw:frame>=<text:span text:style-name="T164">a</text:span><text:span text:style-name="T131">r-s <text:s/></text:span><text:span text:style-name="T164">c)(a</text:span><text:span text:style-name="T131">r</text:span><text:span text:style-name="T182">)</text:span><text:span text:style-name="T131">s</text:span><text:span text:style-name="T164">= a</text:span><text:span text:style-name="T131">rs</text:span><text:span text:style-name="T164"> <text:s/>d) a</text:span><text:span text:style-name="T131">r</text:span><text:span text:style-name="T164">b</text:span><text:span text:style-name="T131">r</text:span><text:span text:style-name="T164">=(ab)</text:span><text:span text:style-name="T131">r</text:span> e)<draw:frame draw:style-name="fr3" draw:name="Objekt960" text:anchor-type="as-char" svg:y="-0.684cm" svg:width="0.686cm" svg:height="1.131cm" draw:z-index="769"><draw:object xlink:href="./Object 960" xlink:type="simple" xlink:show="embed" xlink:actuate="onLoad"/><draw:image xlink:href="./ObjectReplacements/Object 960" xlink:type="simple" xlink:show="embed" xlink:actuate="onLoad"/><svg:desc>Formel</svg:desc></draw:frame>=<draw:frame draw:style-name="fr3" draw:name="Objekt961" text:anchor-type="as-char" svg:y="-0.684cm" svg:width="1.083cm" svg:height="1.118cm" draw:z-index="770"><draw:object xlink:href="./Object 961" xlink:type="simple" xlink:show="embed" xlink:actuate="onLoad"/><draw:image xlink:href="./ObjectReplacements/Object 961" xlink:type="simple" xlink:show="embed" xlink:actuate="onLoad"/><svg:desc>Formel</svg:desc></draw:frame><text:line-break/><text:line-break/><text:span text:style-name="T164">#</text:span><text:span text:style-name="T168">S1.9.7</text:span><text:span text:style-name="T171">(1157)</text:span><text:span text:style-name="T168"> </text:span><text:span text:style-name="T164"><text:s/>a,b</text:span><text:span text:style-name="T39"></text:span><text:span text:style-name="T501">R</text:span><text:span text:style-name="T164">, a,b&gt;0 r</text:span><text:span text:style-name="T39"></text:span><text:span text:style-name="T501">Q</text:span><text:span text:style-name="T164">. (.) r&gt;0, a&lt;b </text:span><text:span text:style-name="T39"></text:span><text:span text:style-name="T164"> a</text:span><text:span text:style-name="T131">r</text:span><text:span text:style-name="T164">&lt;b</text:span><text:span text:style-name="T131">r</text:span><text:span text:style-name="T164"> (..) r&lt;0,a&lt;b </text:span><text:span text:style-name="T39"></text:span><text:span text:style-name="T164"> </text:span></text:p>
      <text:p text:style-name="P132"><text:span text:style-name="T32"><text:s text:c="16"/></text:span>a<text:span text:style-name="T127">r</text:span>&gt;b<text:span text:style-name="T127">r</text:span></text:p>
      <text:p text:style-name="P131"><text:span text:style-name="T164"/></text:p>
      <text:p text:style-name="P122"><text:span text:style-name="T168">#S1.9.8</text:span><text:span text:style-name="T171">(1157)</text:span><text:span text:style-name="T168"> </text:span><text:span text:style-name="T164"><text:s/>a</text:span><text:span text:style-name="T39"></text:span><text:span text:style-name="T501">R</text:span><text:span text:style-name="T164">, a&gt;0, r,s</text:span><text:span text:style-name="T39"></text:span><text:span text:style-name="T501">Q</text:span><text:span text:style-name="T164">, r&lt;s: a</text:span><text:span text:style-name="T131">r</text:span><text:span text:style-name="T164">&lt;a</text:span><text:span text:style-name="T131">s </text:span><text:span text:style-name="T39"></text:span><text:span text:style-name="T164"> a&gt;1, <text:s/>a</text:span><text:span text:style-name="T131">r</text:span><text:span text:style-name="T164">&gt;a</text:span><text:span text:style-name="T131">s </text:span><text:span text:style-name="T39"></text:span><text:span text:style-name="T164"> a&lt;1.</text:span></text:p>
      <text:p text:style-name="P123"><text:span text:style-name="T164"/></text:p>
      <text:p text:style-name="P122"><text:span text:style-name="T463">D1.9.4</text:span><text:span text:style-name="T464">(1157)</text:span></text:p>
      <text:p text:style-name="P122"><text:span text:style-name="T469"><text:s/></text:span><text:span text:style-name="T471">(.)</text:span><text:span text:style-name="T462"> Sei eine natürliche Zahl n</text:span><text:span text:style-name="T39">³</text:span><text:span text:style-name="T462">2 gegeben. Nach <text:s/></text:span></text:p>
      <text:p text:style-name="P127"><text:span text:style-name="T32"><text:s text:c="5"/></text:span>Vorstehendem schließen wir, dass die Umkehrfunktion von </text:p>
      <text:p text:style-name="P122"><text:span text:style-name="T466"><text:s text:c="5"/></text:span><text:span text:style-name="T462">x</text:span><draw:frame draw:style-name="fr2" draw:name="Objekt993" text:anchor-type="as-char" svg:width="0.467cm" svg:height="0.467cm" draw:z-index="771"><draw:object xlink:href="./Object 993" xlink:type="simple" xlink:show="embed" xlink:actuate="onLoad"/><draw:image xlink:href="./ObjectReplacements/Object 993" xlink:type="simple" xlink:show="embed" xlink:actuate="onLoad"/><svg:desc>Formel</svg:desc></draw:frame><text:span text:style-name="T462">x</text:span><text:span text:style-name="T136">n</text:span><text:span text:style-name="T462"> auf [0, </text:span><text:span text:style-name="T39">¥</text:span><text:span text:style-name="T462">) definiert ist. Wir nennen sie die nte </text:span></text:p>
      <text:p text:style-name="P122"><text:span text:style-name="T466"><text:s text:c="5"/></text:span><text:span text:style-name="T462">Wurzelfunktion und schreiben auch x</text:span><draw:frame draw:style-name="fr2" draw:name="Objekt994" text:anchor-type="as-char" svg:width="0.448cm" svg:height="0.882cm" draw:z-index="772"><draw:object xlink:href="./Object 994" xlink:type="simple" xlink:show="embed" xlink:actuate="onLoad"/><draw:image xlink:href="./ObjectReplacements/Object 994" xlink:type="simple" xlink:show="embed" xlink:actuate="onLoad"/><svg:desc>Formel</svg:desc></draw:frame><text:span text:style-name="T462">=</text:span><draw:frame draw:style-name="fr2" draw:name="Objekt995" text:anchor-type="as-char" svg:width="0.732cm" svg:height="0.579cm" draw:z-index="773"><draw:object xlink:href="./Object 995" xlink:type="simple" xlink:show="embed" xlink:actuate="onLoad"/><draw:image xlink:href="./ObjectReplacements/Object 995" xlink:type="simple" xlink:show="embed" xlink:actuate="onLoad"/><svg:desc>Formel</svg:desc></draw:frame><text:span text:style-name="T462"> für die nte Wurzel </text:span></text:p>
      <text:p text:style-name="P122"><text:span text:style-name="T466"><text:s text:c="5"/></text:span><text:span text:style-name="T462">einer Zahl x</text:span><text:span text:style-name="T39">³</text:span><text:span text:style-name="T462">0. Diese Definition stimmt für n=2 mit der </text:span></text:p>
      <text:p text:style-name="P127"><text:span text:style-name="T32"><text:s text:c="5"/></text:span>früheren Quadratwurzel überein.</text:p>
      <text:p text:style-name="P122"><text:span text:style-name="T164">#(..)a&gt;0, r=p/q, p,q</text:span><text:span text:style-name="T39"></text:span><text:span text:style-name="T503">N</text:span>, <text:span text:style-name="T164">a</text:span><text:span text:style-name="T131">r</text:span><text:span text:style-name="T164">:=</text:span><draw:frame draw:style-name="fr2" draw:name="Objekt996" text:anchor-type="as-char" svg:width="0.901cm" svg:height="0.61cm" draw:z-index="774"><draw:object xlink:href="./Object 996" xlink:type="simple" xlink:show="embed" xlink:actuate="onLoad"/><draw:image xlink:href="./ObjectReplacements/Object 996" xlink:type="simple" xlink:show="embed" xlink:actuate="onLoad"/><svg:desc>Formel</svg:desc></draw:frame>,<text:span text:style-name="T164"> a</text:span><text:span text:style-name="T131">-r</text:span><text:span text:style-name="T164">:=</text:span><draw:frame draw:style-name="fr2" draw:name="Objekt997" text:anchor-type="as-char" svg:width="0.986cm" svg:height="1.141cm" draw:z-index="775"><draw:object xlink:href="./Object 997" xlink:type="simple" xlink:show="embed" xlink:actuate="onLoad"/><draw:image xlink:href="./ObjectReplacements/Object 997" xlink:type="simple" xlink:show="embed" xlink:actuate="onLoad"/><svg:desc>Formel</svg:desc></draw:frame></text:p>
      <text:p text:style-name="P131"/>
      <text:p text:style-name="P122"><text:span text:style-name="T462">Bem: 1.) Def (..) eindeutig, d.h. a</text:span><text:span text:style-name="T136">r</text:span><text:span text:style-name="T462"> ändert seinen Wert nicht, wenn r=p/q </text:span></text:p>
      <text:p text:style-name="P127"><text:span text:style-name="T32"><text:s text:c="9"/></text:span>durch Erweitern oder Kürzen zu anderen natürlichen Zahlen <text:s/></text:p>
      <text:p text:style-name="P127"><text:span text:style-name="T32"><text:s text:c="9"/></text:span>übergeht</text:p>
      <text:p text:style-name="P127"/>
      <text:p text:style-name="P122"/>
      <text:section text:style-name="Sect1" text:name="Bereich1" text:protected="true">
        <text:section-source xlink:href="../../../../../../Volume/Documents%20(3)/siggitexte_180308/mathe_171226/analysis_171226/alles_190804/libreoffice"/>
        <text:p text:style-name="Text_20_body"/>
      </text:section>
      <text:p text:style-name="P121"><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S Mincho'" style:font-family-generic="swiss" style:font-pitch="variable"/>
    <style:font-face style:name="Arial1" svg:font-family="Arial" style:font-family-generic="system" style:font-pitch="variable"/>
    <style:font-face style:name="Cordia New" svg:font-family="'Cordia New'" style:font-family-generic="swiss" style:font-pitch="variable"/>
    <style:font-face style:name="Courier New" svg:font-family="'Courier New'" style:font-family-generic="modern"/>
    <style:font-face style:name="Courier New1" svg:font-family="'Courier New'" style:font-family-generic="modern" style:font-pitch="fixed"/>
    <style:font-face style:name="Highlight LET" svg:font-family="'Highlight LET', 'Times New Roman'" style:font-pitch="variable"/>
    <style:font-face style:name="Imprint MT Shadow" svg:font-family="'Imprint MT Shadow'" style:font-family-generic="decorative" style:font-pitch="variable"/>
    <style:font-face style:name="Imprint MT Shadow1" svg:font-family="'Imprint MT Shadow', Gabriola" style:font-family-generic="decorative" style:font-pitch="variable"/>
    <style:font-face style:name="Imprint MT Shadow2"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T Extra" svg:font-family="'MT Extra'" style:font-family-generic="roman" style:font-pitch="variable" style:font-charset="x-symbol"/>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ypoUpright BT" svg:font-family="'TypoUpright BT', 'Courier New'" style:font-family-generic="script" style:font-pitch="variable"/>
    <style:font-face style:name="Wingdings" svg:font-family="Wingdings" style:font-pitch="variable" style:font-charset="x-symbol"/>
  </office:font-face-decls>
  <office:styles>
    <draw:marker draw:name="Line" svg:viewBox="0 0 2239 2244" svg:d="M1125 0l-45 9-38 25-21 30-1009 2010-11 34-1 34 12 41 27 32 23 15 23 9 26 4 37-5 31-15 23-21 15-23 905-1804 899 1804 10 17 12 14 15 13 15 9 21 8 30 4 20-2 15-4 17-7 16-10 12-10 13-15 12-21 7-22 3-27-2-20-11-30-998-2012-24-33-36-23z"/>
    <draw:marker draw:name="msArrowEnd_20_1" draw:display-name="msArrowEnd 1" svg:viewBox="0 0 80 80" svg:d="M40 0l40 80h-80z"/>
    <draw:marker draw:name="msArrowEnd_20_5" draw:display-name="msArrowEnd 5" svg:viewBox="0 0 120 120" svg:d="M60 0l60 120h-120z"/>
    <draw:stroke-dash draw:name="Dashed_20__28_var_29__20_1" draw:display-name="Dashed (var) 1" draw:style="rect" draw:dots2="1" draw:dots2-length="0.105cm" draw:distance="0.079cm"/>
    <draw:stroke-dash draw:name="Dashed_20__28_var_29__20_2" draw:display-name="Dashed (var) 2" draw:style="rect" draw:dots1="1" draw:dots1-length="0.026cm" draw:distance="0.026cm"/>
    <draw:stroke-dash draw:name="Dashed_20__28_var_29__20_3" draw:display-name="Dashed (var) 3" draw:style="rect"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Cordia New" fo:font-family="'Cordia New'" style:font-family-generic="swiss" style:font-pitch="variable" fo:font-style="italic" style:font-style-asian="italic" style:font-name-complex="Cordia New" style:font-family-complex="'Cordia New'"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style:text-autospace="ideograph-alpha" style:punctuation-wrap="hanging" style:vertical-align="auto"/>
      <style:text-properties style:font-name="Arial Unicode MS" fo:font-family="'Arial Unicode MS', 'MS Mincho'" style:font-family-generic="swiss" style:font-pitch="variable" fo:font-size="13.5pt" fo:font-weight="bold" style:font-name-asian="Arial Unicode MS" style:font-family-asian="'Arial Unicode MS', 'MS Mincho'" style:font-family-generic-asian="swiss" style:font-pitch-asian="variable" style:font-size-asian="13.5pt" style:font-weight-asian="bold" style:font-name-complex="Arial Unicode MS" style:font-family-complex="'Arial Unicode MS', 'MS Mincho'" style:font-family-generic-complex="swiss"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style>
    <style:style style:name="Kommentartext" style:family="paragraph" style:parent-style-name="Standard">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tandard_20__28_Web_29_" style:display-name="Standard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style:font-name-complex="Arial Unicode MS" style:font-family-complex="'Arial Unicode MS', 'MS Mincho'" style:font-family-generic-complex="swiss" style:font-pitch-complex="variable" style:font-size-complex="12pt"/>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style>
    <style:style style:name="Internet_20_link" style:display-name="Internet link" style:family="text" style:parent-style-name="Absatz-Standardschriftart">
      <style:text-properties fo:color="#0000ff" loext:opacity="100%" style:text-line-through-style="none" style:text-line-through-type="none" style:text-underline-style="none"/>
    </style:style>
    <style:style style:name="mw-headline" style:family="text" style:parent-style-name="Absatz-Standardschriftart"/>
    <style:style style:name="editsection1" style:family="text" style:parent-style-name="Absatz-Standardschriftart">
      <style:text-properties fo:font-size="11pt" style:font-size-asian="11pt" style:font-size-complex="11pt"/>
    </style:style>
    <style:style style:name="texhtml" style:family="text" style:parent-style-name="Absatz-Standardschriftart"/>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we-math-mathml-inline_20_mwe-math-mathml-a11y" style:display-name="mwe-math-mathml-inline mwe-math-mathml-a11y"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0" loext:num-list-format="%1%.%2%"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ahmen1" text:anchor-type="paragraph" svg:y="0.002cm" draw:z-index="55"><draw:text-box fo:min-height="0.058cm" fo:min-width="0.041cm"><text:p text:style-name="Footer"><text:span text:style-name="Page_20_Number"><text:page-number text:select-page="current">110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Analysis </dc:title>
    <meta:initial-creator>Veile Siegfried</meta:initial-creator>
    <meta:creation-date>2014-01-19T15:10:00</meta:creation-date>
    <dc:date>2023-12-30T15:14:22.408000000</dc:date>
    <meta:print-date>2000-10-16T10:34:00</meta:print-date>
    <meta:editing-cycles>40</meta:editing-cycles>
    <meta:editing-duration>PT16H56M35S</meta:editing-duration>
    <meta:generator>LibreOffice/7.6.4.1$Windows_X86_64 LibreOffice_project/e19e193f88cd6c0525a17fb7a176ed8e6a3e2aa1</meta:generator>
    <meta:document-statistic meta:table-count="0" meta:image-count="0" meta:object-count="655" meta:page-count="35" meta:paragraph-count="950" meta:word-count="9351" meta:character-count="50954" meta:non-whitespace-character-count="39718"/>
  </office:meta>
</office:document-meta>
</file>

<file path=Object 1/content.xml><?xml version="1.0" encoding="utf-8"?>
<math xmlns="http://www.w3.org/1998/Math/MathML" display="block">
  <semantics>
    <mrow>
      <mstyle mathsize="12pt">
        <mrow>
          <mo fence="true" stretchy="true">{</mo>
          <mrow>
            <mrow>
              <mfrac>
                <mi>p</mi>
                <mi>q</mi>
              </mfrac>
              <mo stretchy="false">|</mo>
              <mi mathvariant="italic">pÎZ</mi>
              <mi>,</mi>
              <mi mathvariant="italic">qÎN</mi>
            </mrow>
          </mrow>
          <mo fence="true" stretchy="true">}</mo>
        </mrow>
      </mstyle>
      <mrow/>
    </mrow>
    <annotation encoding="StarMath 5.0"> size 12{ left lbrace  {  {p}  over  {q} }  \lline pÎZ,qÎN right rbrace } {}</annotation>
  </semantics>
</math>
</file>

<file path=Object 10/content.xml><?xml version="1.0" encoding="utf-8"?>
<math xmlns="http://www.w3.org/1998/Math/MathML" display="block">
  <semantics>
    <mrow>
      <mstyle mathsize="12pt">
        <mover accent="true">
          <mi>s</mi>
          <mo>¯</mo>
        </mover>
      </mstyle>
      <mrow/>
    </mrow>
    <annotation encoding="StarMath 5.0"> size 12{ {overline  {s}} } {}</annotation>
  </semantics>
</math>
</file>

<file path=Object 100/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101/content.xml><?xml version="1.0" encoding="utf-8"?>
<math xmlns="http://www.w3.org/1998/Math/MathML" display="block">
  <semantics>
    <mrow>
      <mstyle mathsize="12pt">
        <msqrt>
          <mrow>
            <msup>
              <mtext>2max {x</mtext>
              <mn>2</mn>
            </msup>
            <mi>,</mi>
            <msup>
              <mtext>y</mtext>
              <mn>2</mn>
            </msup>
            <mtext>}</mtext>
          </mrow>
        </msqrt>
      </mstyle>
      <mrow/>
    </mrow>
    <annotation encoding="StarMath 5.0"> size 12{ sqrt {"2max {x"^2,"y"^2"}"  } } {}</annotation>
  </semantics>
</math>
</file>

<file path=Object 102/content.xml><?xml version="1.0" encoding="utf-8"?>
<math xmlns="http://www.w3.org/1998/Math/MathML" display="block">
  <semantics>
    <mrow>
      <mstyle mathsize="12pt">
        <msqrt>
          <mrow>
            <mtext>2max {|x|</mtext>
            <mi>,</mi>
            <mtext>|y|</mtext>
            <msup>
              <mtext>}</mtext>
              <mn>2</mn>
            </msup>
          </mrow>
        </msqrt>
      </mstyle>
      <mrow/>
    </mrow>
    <annotation encoding="StarMath 5.0"> size 12{ sqrt {"2max {|x|","|y|""}" ^2  } } {}</annotation>
  </semantics>
</math>
</file>

<file path=Object 103/content.xml><?xml version="1.0" encoding="utf-8"?>
<math xmlns="http://www.w3.org/1998/Math/MathML" display="block">
  <semantics>
    <mrow>
      <mstyle mathsize="12pt">
        <msqrt>
          <mn>2</mn>
        </msqrt>
      </mstyle>
      <mrow/>
    </mrow>
    <annotation encoding="StarMath 5.0"> size 12{ sqrt {2} } {}</annotation>
  </semantics>
</math>
</file>

<file path=Object 104/content.xml><?xml version="1.0" encoding="utf-8"?>
<math xmlns="http://www.w3.org/1998/Math/MathML" display="block">
  <semantics>
    <mrow>
      <mstyle mathsize="12pt">
        <msqrt>
          <mn>2</mn>
        </msqrt>
      </mstyle>
      <mrow/>
    </mrow>
    <annotation encoding="StarMath 5.0"> size 12{ sqrt {2} } {}</annotation>
  </semantics>
</math>
</file>

<file path=Object 105/content.xml><?xml version="1.0" encoding="utf-8"?>
<math xmlns="http://www.w3.org/1998/Math/MathML" display="block">
  <semantics>
    <mrow>
      <mstyle mathsize="10pt">
        <munder>
          <munder>
            <mrow>
              <mo stretchy="false">|</mo>
              <mi>x</mi>
              <mrow>
                <mo stretchy="false">|</mo>
                <mo stretchy="false">+</mo>
                <mo stretchy="false">|</mo>
              </mrow>
              <mi>y</mi>
              <mo stretchy="false">|</mo>
            </mrow>
            <mo stretchy="true">⏟</mo>
          </munder>
          <mstyle mathsize="6pt">
            <mrow>
              <mrow>
                <mtext/>
                <mo stretchy="false">≥</mo>
                <mtext>max</mtext>
              </mrow>
              <mrow>
                <mo fence="true" form="prefix" stretchy="false">{</mo>
                <mrow>
                  <mrow>
                    <mo stretchy="false">|</mo>
                    <mi>x</mi>
                    <mo stretchy="false">|</mo>
                    <mi>,</mi>
                    <mo stretchy="false">|</mo>
                    <mi>y</mi>
                    <mo stretchy="false">|</mo>
                  </mrow>
                </mrow>
                <mo fence="true" form="postfix" stretchy="false">}</mo>
              </mrow>
            </mrow>
          </mstyle>
        </munder>
      </mstyle>
      <mrow/>
    </mrow>
    <annotation encoding="StarMath 5.0"> size 10{ { \lline x \lline + \lline y \lline } underbrace { size 6{ ""ge "max" lbrace  \lline x \lline , \lline y \lline  rbrace } } } {}</annotation>
  </semantics>
</math>
</file>

<file path=Object 106/content.xml><?xml version="1.0" encoding="utf-8"?>
<math xmlns="http://www.w3.org/1998/Math/MathML" display="block">
  <semantics>
    <mrow>
      <mstyle mathsize="12pt">
        <mover accent="true">
          <mi>z</mi>
          <mo>¯</mo>
        </mover>
      </mstyle>
      <mrow/>
    </mrow>
    <annotation encoding="StarMath 5.0"> size 12{ {overline  {z}} } {}</annotation>
  </semantics>
</math>
</file>

<file path=Object 107/content.xml><?xml version="1.0" encoding="utf-8"?>
<math xmlns="http://www.w3.org/1998/Math/MathML" display="block">
  <semantics>
    <mrow>
      <mstyle mathsize="12pt">
        <mfrac>
          <mn>1</mn>
          <mrow>
            <mn>2</mn>
            <mi>i</mi>
          </mrow>
        </mfrac>
      </mstyle>
      <mrow/>
    </mrow>
    <annotation encoding="StarMath 5.0"> size 12{ {  {1}  over  {2i} } } {}</annotation>
  </semantics>
</math>
</file>

<file path=Object 108/content.xml><?xml version="1.0" encoding="utf-8"?>
<math xmlns="http://www.w3.org/1998/Math/MathML" display="block">
  <semantics>
    <mrow>
      <mstyle mathsize="12pt">
        <mover accent="true">
          <mi>z</mi>
          <mo>¯</mo>
        </mover>
      </mstyle>
      <mrow/>
    </mrow>
    <annotation encoding="StarMath 5.0"> size 12{ {overline  {z}} } {}</annotation>
  </semantics>
</math>
</file>

<file path=Object 109/content.xml><?xml version="1.0" encoding="utf-8"?>
<math xmlns="http://www.w3.org/1998/Math/MathML" display="block">
  <semantics>
    <mrow>
      <mstyle mathsize="12pt">
        <msub>
          <mrow/>
          <mstyle mathsize="8pt">
            <mrow>
              <mo fence="true" form="prefix" stretchy="true">(</mo>
              <mrow>
                <mrow>
                  <msub>
                    <mi>n</mi>
                    <mstyle mathsize="6pt">
                      <mn>0</mn>
                    </mstyle>
                  </msub>
                  <mo stretchy="false">+</mo>
                  <mi>n</mi>
                  <mo stretchy="false">−</mo>
                  <mn>1</mn>
                </mrow>
              </mrow>
              <mo fence="true" form="postfix" stretchy="true">)</mo>
            </mrow>
          </mstyle>
        </msub>
      </mstyle>
      <mrow/>
    </mrow>
    <annotation encoding="StarMath 5.0"> size 12{ {} rSub { size 8{ left (n rSub { size 6{0} } +n-1 right )} } } {}</annotation>
  </semantics>
</math>
</file>

<file path=Object 11/content.xml><?xml version="1.0" encoding="utf-8"?>
<math xmlns="http://www.w3.org/1998/Math/MathML" display="block">
  <semantics>
    <mrow>
      <mstyle mathsize="12pt">
        <munder accentunder="true">
          <mi>s</mi>
          <mo>̲</mo>
        </munder>
      </mstyle>
      <mrow/>
    </mrow>
    <annotation encoding="StarMath 5.0"> size 12{ {underline  {s}} } {}</annotation>
  </semantics>
</math>
</file>

<file path=Object 110/content.xml><?xml version="1.0" encoding="utf-8"?>
<math xmlns="http://www.w3.org/1998/Math/MathML" display="block">
  <semantics>
    <mrow>
      <mstyle mathsize="12pt">
        <msub>
          <mi>A</mi>
          <mstyle mathsize="8pt">
            <mrow>
              <mo stretchy="false">(</mo>
              <msub>
                <mi>n</mi>
                <mstyle mathsize="6pt">
                  <mn>0</mn>
                </mstyle>
              </msub>
              <mo stretchy="false">)</mo>
            </mrow>
          </mstyle>
        </msub>
      </mstyle>
      <mrow/>
    </mrow>
    <annotation encoding="StarMath 5.0"> size 12{A rSub { size 8{ \( n rSub { size 6{0} }  \) } } } {}</annotation>
  </semantics>
</math>
</file>

<file path=Object 111/content.xml><?xml version="1.0" encoding="utf-8"?>
<math xmlns="http://www.w3.org/1998/Math/MathML" display="block">
  <semantics>
    <mrow>
      <mstyle mathsize="12pt">
        <mfrac>
          <mi>i</mi>
          <mn>2</mn>
        </mfrac>
      </mstyle>
      <mrow/>
    </mrow>
    <annotation encoding="StarMath 5.0"> size 12{ {  {i}  over  {2} } } {}</annotation>
  </semantics>
</math>
</file>

<file path=Object 112/content.xml><?xml version="1.0" encoding="utf-8"?>
<math xmlns="http://www.w3.org/1998/Math/MathML" display="block">
  <semantics>
    <mrow>
      <mstyle mathsize="12pt">
        <mover accent="true">
          <mi>z</mi>
          <mo>¯</mo>
        </mover>
      </mstyle>
      <mrow/>
    </mrow>
    <annotation encoding="StarMath 5.0"> size 12{ {overline  {z}} } {}</annotation>
  </semantics>
</math>
</file>

<file path=Object 113/content.xml><?xml version="1.0" encoding="utf-8"?>
<math xmlns="http://www.w3.org/1998/Math/MathML" display="block">
  <semantics>
    <mrow>
      <mstyle mathsize="12pt">
        <mrow>
          <mrow>
            <mtable>
              <mtr>
                <mtd>
                  <mrow>
                    <mrow>
                      <mi>z</mi>
                      <mo stretchy="false">=</mo>
                      <mrow>
                        <mi>x</mi>
                        <mo stretchy="false">+</mo>
                        <mstyle mathvariant="italic">
                          <mtext>iy</mtext>
                        </mstyle>
                      </mrow>
                    </mrow>
                    <mrow/>
                  </mrow>
                </mtd>
              </mtr>
              <mtr>
                <mtd>
                  <mrow>
                    <mover accent="true">
                      <mi>z</mi>
                      <mo>¯</mo>
                    </mover>
                    <mo stretchy="false">=</mo>
                    <mrow>
                      <mi>x</mi>
                      <mo stretchy="false">−</mo>
                      <mstyle mathvariant="italic">
                        <mtext>iy</mtext>
                      </mstyle>
                    </mrow>
                  </mrow>
                </mtd>
              </mtr>
            </mtable>
          </mrow>
          <mo fence="true" form="postfix" stretchy="true">}</mo>
        </mrow>
      </mstyle>
      <mrow/>
    </mrow>
    <annotation encoding="StarMath 5.0"> size 12{ left none  matrix {
z=x+ ital "iy" {} ##
 {overline  {z}} =x -  ital "iy"
}  right rbrace } {}</annotation>
  </semantics>
</math>
</file>

<file path=Object 114/content.xml><?xml version="1.0" encoding="utf-8"?>
<math xmlns="http://www.w3.org/1998/Math/MathML" display="block">
  <semantics>
    <mrow>
      <mstyle mathsize="12pt">
        <mover accent="true">
          <mi>z</mi>
          <mo>¯</mo>
        </mover>
      </mstyle>
      <mrow/>
    </mrow>
    <annotation encoding="StarMath 5.0"> size 12{ {overline  {z}} } {}</annotation>
  </semantics>
</math>
</file>

<file path=Object 115/content.xml><?xml version="1.0" encoding="utf-8"?>
<math xmlns="http://www.w3.org/1998/Math/MathML" display="block">
  <semantics>
    <mrow>
      <mstyle mathsize="12pt">
        <mover accent="true">
          <mi>z</mi>
          <mo>¯</mo>
        </mover>
      </mstyle>
      <mrow/>
    </mrow>
    <annotation encoding="StarMath 5.0"> size 12{ {overline  {z}} } {}</annotation>
  </semantics>
</math>
</file>

<file path=Object 116/content.xml><?xml version="1.0" encoding="utf-8"?>
<math xmlns="http://www.w3.org/1998/Math/MathML" display="block">
  <semantics>
    <mrow>
      <mstyle mathsize="12pt">
        <mfrac>
          <mn>1</mn>
          <mrow>
            <mn>2</mn>
            <mi>i</mi>
          </mrow>
        </mfrac>
      </mstyle>
      <mrow/>
    </mrow>
    <annotation encoding="StarMath 5.0"> size 12{ {  {1}  over  {2i} } } {}</annotation>
  </semantics>
</math>
</file>

<file path=Object 117/content.xml><?xml version="1.0" encoding="utf-8"?>
<math xmlns="http://www.w3.org/1998/Math/MathML" display="block">
  <semantics>
    <mrow>
      <mstyle mathsize="12pt">
        <mover accent="true">
          <mi>z</mi>
          <mo>¯</mo>
        </mover>
      </mstyle>
      <mrow/>
    </mrow>
    <annotation encoding="StarMath 5.0"> size 12{ {overline  {z}} } {}</annotation>
  </semantics>
</math>
</file>

<file path=Object 118/content.xml><?xml version="1.0" encoding="utf-8"?>
<math xmlns="http://www.w3.org/1998/Math/MathML" display="block">
  <semantics>
    <mrow>
      <mstyle mathsize="12pt">
        <mfrac>
          <mrow>
            <mo stretchy="false">−</mo>
            <mi>i</mi>
          </mrow>
          <mn>2</mn>
        </mfrac>
      </mstyle>
      <mrow/>
    </mrow>
    <annotation encoding="StarMath 5.0"> size 12{ {  { - i}  over  {2} } } {}</annotation>
  </semantics>
</math>
</file>

<file path=Object 119/content.xml><?xml version="1.0" encoding="utf-8"?>
<math xmlns="http://www.w3.org/1998/Math/MathML" display="block">
  <semantics>
    <mrow>
      <mstyle mathsize="12pt">
        <mover accent="true">
          <mi>z</mi>
          <mo>¯</mo>
        </mover>
      </mstyle>
      <mrow/>
    </mrow>
    <annotation encoding="StarMath 5.0"> size 12{ {overline  {z}} } {}</annotation>
  </semantics>
</math>
</file>

<file path=Object 12/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120/content.xml><?xml version="1.0" encoding="utf-8"?>
<math xmlns="http://www.w3.org/1998/Math/MathML" display="block">
  <semantics>
    <mrow>
      <mstyle mathsize="12pt">
        <mover accent="true">
          <mi>z</mi>
          <mo>¯</mo>
        </mover>
      </mstyle>
      <mrow/>
    </mrow>
    <annotation encoding="StarMath 5.0"> size 12{ {overline  {z}} } {}</annotation>
  </semantics>
</math>
</file>

<file path=Object 121/content.xml><?xml version="1.0" encoding="utf-8"?>
<math xmlns="http://www.w3.org/1998/Math/MathML" display="block">
  <semantics>
    <mrow>
      <mstyle mathsize="12pt">
        <mover accent="true">
          <mover accent="true">
            <mi>z</mi>
            <mo>¯</mo>
          </mover>
          <mo>¯</mo>
        </mover>
      </mstyle>
      <mrow/>
    </mrow>
    <annotation encoding="StarMath 5.0"> size 12{ {overline  { {overline  {z}} }} } {}</annotation>
  </semantics>
</math>
</file>

<file path=Object 122/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 z rSub { size 8{2} } }} } {}</annotation>
  </semantics>
</math>
</file>

<file path=Object 123/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24/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5/content.xml><?xml version="1.0" encoding="utf-8"?>
<math xmlns="http://www.w3.org/1998/Math/MathML" display="block">
  <semantics>
    <mrow>
      <mstyle mathsize="12pt">
        <mover accent="true">
          <mrow>
            <msub>
              <mi>z</mi>
              <mstyle mathsize="8pt">
                <mn>1</mn>
              </mstyle>
            </msub>
            <msub>
              <mi>z</mi>
              <mstyle mathsize="8pt">
                <mn>2</mn>
              </mstyle>
            </msub>
          </mrow>
          <mo>¯</mo>
        </mover>
      </mstyle>
      <mrow/>
    </mrow>
    <annotation encoding="StarMath 5.0"> size 12{ {overline  {z rSub { size 8{1} } z rSub { size 8{2} } }} } {}</annotation>
  </semantics>
</math>
</file>

<file path=Object 126/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2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8/content.xml><?xml version="1.0" encoding="utf-8"?>
<math xmlns="http://www.w3.org/1998/Math/MathML" display="block">
  <semantics>
    <mrow>
      <mstyle mathsize="12pt">
        <mover accent="true">
          <mrow>
            <mo fence="true" form="prefix" stretchy="true">(</mo>
            <mrow>
              <mfrac>
                <msub>
                  <mi>z</mi>
                  <mstyle mathsize="8pt">
                    <mn>1</mn>
                  </mstyle>
                </msub>
                <msub>
                  <mi>z</mi>
                  <mstyle mathsize="8pt">
                    <mn>2</mn>
                  </mstyle>
                </msub>
              </mfrac>
            </mrow>
            <mo fence="true" form="postfix" stretchy="true">)</mo>
          </mrow>
          <mo>¯</mo>
        </mover>
      </mstyle>
      <mrow/>
    </mrow>
    <annotation encoding="StarMath 5.0"> size 12{ {overline  { left ( {  {z rSub { size 8{1} } }  over  {z rSub { size 8{2} } } }  right )}} } {}</annotation>
  </semantics>
</math>
</file>

<file path=Object 129/content.xml><?xml version="1.0" encoding="utf-8"?>
<math xmlns="http://www.w3.org/1998/Math/MathML" display="block">
  <semantics>
    <mrow>
      <mstyle mathsize="12pt">
        <mfrac>
          <mover accent="true">
            <msub>
              <mi>z</mi>
              <mstyle mathsize="8pt">
                <mn>1</mn>
              </mstyle>
            </msub>
            <mo>¯</mo>
          </mover>
          <mover accent="true">
            <msub>
              <mi>z</mi>
              <mstyle mathsize="8pt">
                <mn>2</mn>
              </mstyle>
            </msub>
            <mo>¯</mo>
          </mover>
        </mfrac>
      </mstyle>
      <mrow/>
    </mrow>
    <annotation encoding="StarMath 5.0"> size 12{ {  { {overline  {z rSub { size 8{1} } }} }  over  { {overline  {z rSub { size 8{2} } }} } } } {}</annotation>
  </semantics>
</math>
</file>

<file path=Object 13/content.xml><?xml version="1.0" encoding="utf-8"?>
<math xmlns="http://www.w3.org/1998/Math/MathML" display="block">
  <semantics>
    <mrow>
      <mstyle mathsize="12pt">
        <munder>
          <mi>s</mi>
          <mstyle mathsize="8pt">
            <mo stretchy="false">→</mo>
          </mstyle>
        </munder>
      </mstyle>
      <mrow/>
    </mrow>
    <annotation encoding="StarMath 5.0"> size 12{ {s}  cSub { size 8{ rightarrow } } } {}</annotation>
  </semantics>
</math>
</file>

<file path=Object 130/content.xml><?xml version="1.0" encoding="utf-8"?>
<math xmlns="http://www.w3.org/1998/Math/MathML" display="block">
  <semantics>
    <mrow>
      <mstyle mathsize="12pt">
        <mover accent="true">
          <mrow>
            <msub>
              <mi>z</mi>
              <mstyle mathsize="8pt">
                <mn>1</mn>
              </mstyle>
            </msub>
            <msub>
              <mi>z</mi>
              <mstyle mathsize="8pt">
                <mn>2</mn>
              </mstyle>
            </msub>
          </mrow>
          <mo>¯</mo>
        </mover>
      </mstyle>
      <mrow/>
    </mrow>
    <annotation encoding="StarMath 5.0"> size 12{ {overline  {z rSub { size 8{1} } z rSub { size 8{2} } }} } {}</annotation>
  </semantics>
</math>
</file>

<file path=Object 131/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132/content.xml><?xml version="1.0" encoding="utf-8"?>
<math xmlns="http://www.w3.org/1998/Math/MathML" display="block">
  <semantics>
    <mrow>
      <mstyle mathsize="12pt">
        <mover accent="true">
          <mrow>
            <msub>
              <mi>x</mi>
              <mstyle mathsize="8pt">
                <mn>1</mn>
              </mstyle>
            </msub>
            <mrow>
              <msub>
                <mi>x</mi>
                <mstyle mathsize="8pt">
                  <mn>2</mn>
                </mstyle>
              </msub>
              <mo stretchy="false">−</mo>
              <msub>
                <mi>y</mi>
                <mstyle mathsize="8pt">
                  <mn>1</mn>
                </mstyle>
              </msub>
            </mrow>
            <mrow>
              <msub>
                <mi>y</mi>
                <mstyle mathsize="8pt">
                  <mn>2</mn>
                </mstyle>
              </msub>
              <mo stretchy="false">+</mo>
              <mi>i</mi>
            </mrow>
            <mo stretchy="false">(</mo>
            <msub>
              <mi>x</mi>
              <mstyle mathsize="8pt">
                <mn>1</mn>
              </mstyle>
            </msub>
            <mrow>
              <msub>
                <mi>y</mi>
                <mstyle mathsize="8pt">
                  <mn>2</mn>
                </mstyle>
              </msub>
              <mo stretchy="false">+</mo>
              <msub>
                <mi>y</mi>
                <mstyle mathsize="8pt">
                  <mn>1</mn>
                </mstyle>
              </msub>
            </mrow>
            <msub>
              <mi>x</mi>
              <mstyle mathsize="8pt">
                <mn>2</mn>
              </mstyle>
            </msub>
            <mo stretchy="false">)</mo>
          </mrow>
          <mo>¯</mo>
        </mover>
      </mstyle>
      <mrow/>
    </mrow>
    <annotation encoding="StarMath 5.0"> size 12{ {overline  {x rSub { size 8{1} } x rSub { size 8{2} }  - y rSub { size 8{1} } y rSub { size 8{2} } +i \( x rSub { size 8{1} } y rSub { size 8{2} } +y rSub { size 8{1} } x rSub { size 8{2} }  \) }} } {}</annotation>
  </semantics>
</math>
</file>

<file path=Object 133/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34/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35/content.xml><?xml version="1.0" encoding="utf-8"?>
<math xmlns="http://www.w3.org/1998/Math/MathML" display="block">
  <semantics>
    <mrow>
      <mstyle mathsize="12pt">
        <munder accentunder="true">
          <mi>s</mi>
          <mo>̲</mo>
        </munder>
      </mstyle>
      <mrow/>
    </mrow>
    <annotation encoding="StarMath 5.0"> size 12{ {underline  {s}} } {}</annotation>
  </semantics>
</math>
</file>

<file path=Object 136/content.xml><?xml version="1.0" encoding="utf-8"?>
<math xmlns="http://www.w3.org/1998/Math/MathML" display="block">
  <semantics>
    <mrow>
      <mstyle mathsize="12pt">
        <munder accentunder="true">
          <mi>s</mi>
          <mo>̲</mo>
        </munder>
      </mstyle>
      <mrow/>
    </mrow>
    <annotation encoding="StarMath 5.0"> size 12{ {underline  {s}} } {}</annotation>
  </semantics>
</math>
</file>

<file path=Object 137/content.xml><?xml version="1.0" encoding="utf-8"?>
<math xmlns="http://www.w3.org/1998/Math/MathML" display="block">
  <semantics>
    <mrow>
      <mstyle mathsize="12pt">
        <munder accentunder="true">
          <mi>s</mi>
          <mo>̲</mo>
        </munder>
      </mstyle>
      <mrow/>
    </mrow>
    <annotation encoding="StarMath 5.0"> size 12{ {underline  {s}} } {}</annotation>
  </semantics>
</math>
</file>

<file path=Object 138/content.xml><?xml version="1.0" encoding="utf-8"?>
<math xmlns="http://www.w3.org/1998/Math/MathML" display="block">
  <semantics>
    <mrow>
      <mstyle mathsize="12pt">
        <munder accentunder="true">
          <mi>s</mi>
          <mo>̲</mo>
        </munder>
      </mstyle>
      <mrow/>
    </mrow>
    <annotation encoding="StarMath 5.0"> size 12{ {underline  {s}} } {}</annotation>
  </semantics>
</math>
</file>

<file path=Object 139/content.xml><?xml version="1.0" encoding="utf-8"?>
<math xmlns="http://www.w3.org/1998/Math/MathML" display="block">
  <semantics>
    <mrow>
      <mstyle mathsize="12pt">
        <munder accentunder="true">
          <mi>s</mi>
          <mo>̲</mo>
        </munder>
      </mstyle>
      <mrow/>
    </mrow>
    <annotation encoding="StarMath 5.0"> size 12{ {underline  {s}} } {}</annotation>
  </semantics>
</math>
</file>

<file path=Object 14/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140/content.xml><?xml version="1.0" encoding="utf-8"?>
<math xmlns="http://www.w3.org/1998/Math/MathML" display="block">
  <semantics>
    <mrow>
      <mstyle mathsize="12pt">
        <mover accent="true">
          <mrow>
            <mo fence="true" form="prefix" stretchy="true">(</mo>
            <mrow>
              <mfrac>
                <msub>
                  <mi>z</mi>
                  <mstyle mathsize="8pt">
                    <mn>1</mn>
                  </mstyle>
                </msub>
                <msub>
                  <mi>z</mi>
                  <mstyle mathsize="8pt">
                    <mn>2</mn>
                  </mstyle>
                </msub>
              </mfrac>
            </mrow>
            <mo fence="true" form="postfix" stretchy="true">)</mo>
          </mrow>
          <mo>¯</mo>
        </mover>
      </mstyle>
      <mrow/>
    </mrow>
    <annotation encoding="StarMath 5.0"> size 12{ {overline  { left ( {  {z rSub { size 8{1} } }  over  {z rSub { size 8{2} } } }  right )}} } {}</annotation>
  </semantics>
</math>
</file>

<file path=Object 141/content.xml><?xml version="1.0" encoding="utf-8"?>
<math xmlns="http://www.w3.org/1998/Math/MathML" display="block">
  <semantics>
    <mrow>
      <mstyle mathsize="12pt">
        <munder>
          <munder>
            <mrow>
              <mrow/>
              <mo stretchy="false">=</mo>
              <mrow/>
            </mrow>
            <mo stretchy="true">⏟</mo>
          </munder>
          <mstyle mathsize="8pt">
            <mrow>
              <mi>S</mi>
              <mn>1</mn>
              <mtext>.</mtext>
              <mn>6</mn>
              <mtext>.</mtext>
              <mn>1</mn>
            </mrow>
          </mstyle>
        </munder>
      </mstyle>
      <mrow/>
    </mrow>
    <annotation encoding="StarMath 5.0"> size 12{ { {}={}} underbrace { size 8{S1 "." 6 "." 1} } } {}</annotation>
  </semantics>
</math>
</file>

<file path=Object 142/content.xml><?xml version="1.0" encoding="utf-8"?>
<math xmlns="http://www.w3.org/1998/Math/MathML" display="block">
  <semantics>
    <mrow>
      <mstyle mathsize="12pt">
        <mover accent="true">
          <mrow>
            <mo fence="true" form="prefix" stretchy="true">(</mo>
            <mrow>
              <mrow>
                <msub>
                  <mi>z</mi>
                  <mstyle mathsize="8pt">
                    <mn>1</mn>
                  </mstyle>
                </msub>
                <mfrac>
                  <mn>1</mn>
                  <msub>
                    <mi>z</mi>
                    <mstyle mathsize="8pt">
                      <mn>2</mn>
                    </mstyle>
                  </msub>
                </mfrac>
              </mrow>
            </mrow>
            <mo fence="true" form="postfix" stretchy="true">)</mo>
          </mrow>
          <mo>¯</mo>
        </mover>
      </mstyle>
      <mrow/>
    </mrow>
    <annotation encoding="StarMath 5.0"> size 12{ {overline  { left (z rSub { size 8{1} }  {  {1}  over  {z rSub { size 8{2} } } }  right )}} } {}</annotation>
  </semantics>
</math>
</file>

<file path=Object 143/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44/content.xml><?xml version="1.0" encoding="utf-8"?>
<math xmlns="http://www.w3.org/1998/Math/MathML" display="block">
  <semantics>
    <mrow>
      <mstyle mathsize="12pt">
        <mover accent="true">
          <mrow>
            <mo fence="true" form="prefix" stretchy="true">(</mo>
            <mrow>
              <mfrac>
                <mn>1</mn>
                <msub>
                  <mi>z</mi>
                  <mstyle mathsize="8pt">
                    <mn>2</mn>
                  </mstyle>
                </msub>
              </mfrac>
            </mrow>
            <mo fence="true" form="postfix" stretchy="true">)</mo>
          </mrow>
          <mo>¯</mo>
        </mover>
      </mstyle>
      <mrow/>
    </mrow>
    <annotation encoding="StarMath 5.0"> size 12{ {overline  { left ( {  {1}  over  {z rSub { size 8{2} } } }  right )}} } {}</annotation>
  </semantics>
</math>
</file>

<file path=Object 145/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46/content.xml><?xml version="1.0" encoding="utf-8"?>
<math xmlns="http://www.w3.org/1998/Math/MathML" display="block">
  <semantics>
    <mrow>
      <mstyle mathsize="12pt">
        <munder>
          <munder>
            <mrow>
              <mrow/>
              <mo stretchy="false">=</mo>
              <mrow/>
            </mrow>
            <mo stretchy="true">⏟</mo>
          </munder>
          <mstyle mathsize="8pt">
            <mrow>
              <mn>5</mn>
              <mtext>.</mtext>
              <mo stretchy="false">)</mo>
            </mrow>
          </mstyle>
        </munder>
      </mstyle>
      <mrow/>
    </mrow>
    <annotation encoding="StarMath 5.0"> size 12{ { {}={}} underbrace { size 8{5 "."  \) } } } {}</annotation>
  </semantics>
</math>
</file>

<file path=Object 147/content.xml><?xml version="1.0" encoding="utf-8"?>
<math xmlns="http://www.w3.org/1998/Math/MathML" display="block">
  <semantics>
    <mrow>
      <mstyle mathsize="12pt">
        <mfrac>
          <mn>1</mn>
          <mover accent="true">
            <msub>
              <mi>z</mi>
              <mstyle mathsize="8pt">
                <mn>2</mn>
              </mstyle>
            </msub>
            <mo>¯</mo>
          </mover>
        </mfrac>
      </mstyle>
      <mrow/>
    </mrow>
    <annotation encoding="StarMath 5.0"> size 12{ {  {1}  over  { {overline  {z rSub { size 8{2} } }} } } } {}</annotation>
  </semantics>
</math>
</file>

<file path=Object 148/content.xml><?xml version="1.0" encoding="utf-8"?>
<math xmlns="http://www.w3.org/1998/Math/MathML" display="block">
  <semantics>
    <mrow>
      <mstyle mathsize="12pt">
        <munder>
          <munder>
            <mrow>
              <mrow/>
              <mo stretchy="false">=</mo>
              <mrow/>
            </mrow>
            <mo stretchy="true">⏟</mo>
          </munder>
          <mstyle mathsize="8pt">
            <mrow>
              <mi>S</mi>
              <mn>1</mn>
              <mtext>.</mtext>
              <mn>6</mn>
              <mtext>.</mtext>
              <mn>1</mn>
            </mrow>
          </mstyle>
        </munder>
      </mstyle>
      <mrow/>
    </mrow>
    <annotation encoding="StarMath 5.0"> size 12{ { {}={}} underbrace { size 8{S1 "." 6 "." 1} } } {}</annotation>
  </semantics>
</math>
</file>

<file path=Object 149/content.xml><?xml version="1.0" encoding="utf-8"?>
<math xmlns="http://www.w3.org/1998/Math/MathML" display="block">
  <semantics>
    <mrow>
      <mstyle mathsize="12pt">
        <mfrac>
          <mover accent="true">
            <msub>
              <mi>z</mi>
              <mstyle mathsize="8pt">
                <mn>1</mn>
              </mstyle>
            </msub>
            <mo>¯</mo>
          </mover>
          <mover accent="true">
            <msub>
              <mi>z</mi>
              <mstyle mathsize="8pt">
                <mn>2</mn>
              </mstyle>
            </msub>
            <mo>¯</mo>
          </mover>
        </mfrac>
      </mstyle>
      <mrow/>
    </mrow>
    <annotation encoding="StarMath 5.0"> size 12{ {  { {overline  {z rSub { size 8{1} } }} }  over  { {overline  {z rSub { size 8{2} } }} } } } {}</annotation>
  </semantics>
</math>
</file>

<file path=Object 15/content.xml><?xml version="1.0" encoding="utf-8"?>
<math xmlns="http://www.w3.org/1998/Math/MathML" display="block">
  <semantics>
    <mrow>
      <mstyle mathsize="12pt">
        <munder>
          <mi>s</mi>
          <mstyle mathsize="8pt">
            <mo stretchy="false">→</mo>
          </mstyle>
        </munder>
      </mstyle>
      <mrow/>
    </mrow>
    <annotation encoding="StarMath 5.0"> size 12{ {s}  cSub { size 8{ rightarrow } } } {}</annotation>
  </semantics>
</math>
</file>

<file path=Object 150/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z rSub { size 8{2} } }} } {}</annotation>
  </semantics>
</math>
</file>

<file path=Object 151/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152/content.xml><?xml version="1.0" encoding="utf-8"?>
<math xmlns="http://www.w3.org/1998/Math/MathML" display="block">
  <semantics>
    <mrow>
      <mstyle mathsize="12pt">
        <mover accent="true">
          <mrow>
            <mo stretchy="false">(</mo>
            <mrow>
              <msub>
                <mi>x</mi>
                <mstyle mathsize="8pt">
                  <mn>1</mn>
                </mstyle>
              </msub>
              <mo stretchy="false">+</mo>
              <msub>
                <mi>x</mi>
                <mstyle mathsize="8pt">
                  <mn>2</mn>
                </mstyle>
              </msub>
            </mrow>
            <mrow>
              <mo stretchy="false">)</mo>
              <mo stretchy="false">+</mo>
              <mi>i</mi>
            </mrow>
            <mo stretchy="false">(</mo>
            <mrow>
              <msub>
                <mi>y</mi>
                <mstyle mathsize="8pt">
                  <mn>1</mn>
                </mstyle>
              </msub>
              <mo stretchy="false">+</mo>
              <msub>
                <mi>y</mi>
                <mstyle mathsize="8pt">
                  <mn>2</mn>
                </mstyle>
              </msub>
            </mrow>
            <mo stretchy="false">)</mo>
          </mrow>
          <mo>¯</mo>
        </mover>
      </mstyle>
      <mrow/>
    </mrow>
    <annotation encoding="StarMath 5.0"> size 12{ {overline  { \( x rSub { size 8{1} } +x rSub { size 8{2} }  \) +i \( y rSub { size 8{1} } +y rSub { size 8{2} }  \) }} } {}</annotation>
  </semantics>
</math>
</file>

<file path=Object 153/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54/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55/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 z rSub { size 8{2} } }} } {}</annotation>
  </semantics>
</math>
</file>

<file path=Object 156/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157/content.xml><?xml version="1.0" encoding="utf-8"?>
<math xmlns="http://www.w3.org/1998/Math/MathML" display="block">
  <semantics>
    <mrow>
      <mstyle mathsize="12pt">
        <mover accent="true">
          <mrow>
            <mo stretchy="false">(</mo>
            <mrow>
              <msub>
                <mi>x</mi>
                <mstyle mathsize="8pt">
                  <mn>1</mn>
                </mstyle>
              </msub>
              <mo stretchy="false">−</mo>
              <msub>
                <mi>x</mi>
                <mstyle mathsize="8pt">
                  <mn>2</mn>
                </mstyle>
              </msub>
            </mrow>
            <mrow>
              <mo stretchy="false">)</mo>
              <mo stretchy="false">+</mo>
              <mi>i</mi>
            </mrow>
            <mo stretchy="false">(</mo>
            <mrow>
              <msub>
                <mi>y</mi>
                <mstyle mathsize="8pt">
                  <mn>1</mn>
                </mstyle>
              </msub>
              <mo stretchy="false">−</mo>
              <msub>
                <mi>y</mi>
                <mstyle mathsize="8pt">
                  <mn>2</mn>
                </mstyle>
              </msub>
            </mrow>
            <mo stretchy="false">)</mo>
          </mrow>
          <mo>¯</mo>
        </mover>
      </mstyle>
      <mrow/>
    </mrow>
    <annotation encoding="StarMath 5.0"> size 12{ {overline  { \( x rSub { size 8{1} }  - x rSub { size 8{2} }  \) +i \( y rSub { size 8{1} }  - y rSub { size 8{2} }  \) }} } {}</annotation>
  </semantics>
</math>
</file>

<file path=Object 158/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59/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6/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160/content.xml><?xml version="1.0" encoding="utf-8"?>
<math xmlns="http://www.w3.org/1998/Math/MathML" display="block">
  <semantics>
    <mrow>
      <mstyle mathsize="12pt">
        <msqrt>
          <msup>
            <mi>x</mi>
            <mstyle mathsize="8pt">
              <mn>2</mn>
            </mstyle>
          </msup>
        </msqrt>
      </mstyle>
      <mrow/>
    </mrow>
    <annotation encoding="StarMath 5.0"> size 12{ sqrt {x rSup { size 8{2} } } } {}</annotation>
  </semantics>
</math>
</file>

<file path=Object 161/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162/content.xml><?xml version="1.0" encoding="utf-8"?>
<math xmlns="http://www.w3.org/1998/Math/MathML" display="block">
  <semantics>
    <mrow>
      <mstyle mathsize="12pt">
        <msqrt>
          <msup>
            <mi>y</mi>
            <mstyle mathsize="8pt">
              <mn>2</mn>
            </mstyle>
          </msup>
        </msqrt>
      </mstyle>
      <mrow/>
    </mrow>
    <annotation encoding="StarMath 5.0"> size 12{ sqrt {y rSup { size 8{2} } } } {}</annotation>
  </semantics>
</math>
</file>

<file path=Object 163/content.xml><?xml version="1.0" encoding="utf-8"?>
<math xmlns="http://www.w3.org/1998/Math/MathML" display="block">
  <semantics>
    <mrow>
      <mstyle mathsize="12pt">
        <mover accent="true">
          <mi>m</mi>
          <mo>¯</mo>
        </mover>
      </mstyle>
      <mrow/>
    </mrow>
    <annotation encoding="StarMath 5.0"> size 12{ {overline  {m}} } {}</annotation>
  </semantics>
</math>
</file>

<file path=Object 164/content.xml><?xml version="1.0" encoding="utf-8"?>
<math xmlns="http://www.w3.org/1998/Math/MathML" display="block">
  <semantics>
    <mrow>
      <mstyle mathsize="12pt">
        <mover accent="true">
          <mi>m</mi>
          <mo>¯</mo>
        </mover>
      </mstyle>
      <mrow/>
    </mrow>
    <annotation encoding="StarMath 5.0"> size 12{ {overline  {m}} } {}</annotation>
  </semantics>
</math>
</file>

<file path=Object 165/content.xml><?xml version="1.0" encoding="utf-8"?>
<math xmlns="http://www.w3.org/1998/Math/MathML" display="block">
  <semantics>
    <mrow>
      <mstyle mathsize="12pt">
        <mover accent="true">
          <mi>m</mi>
          <mo>¯</mo>
        </mover>
      </mstyle>
      <mrow/>
    </mrow>
    <annotation encoding="StarMath 5.0"> size 12{ {overline  {m}} } {}</annotation>
  </semantics>
</math>
</file>

<file path=Object 166/content.xml><?xml version="1.0" encoding="utf-8"?>
<math xmlns="http://www.w3.org/1998/Math/MathML" display="block">
  <semantics>
    <mrow>
      <mstyle mathsize="12pt">
        <munder accentunder="true">
          <mi>m</mi>
          <mo>̲</mo>
        </munder>
      </mstyle>
      <mrow/>
    </mrow>
    <annotation encoding="StarMath 5.0"> size 12{ {underline  {m}} } {}</annotation>
  </semantics>
</math>
</file>

<file path=Object 167/content.xml><?xml version="1.0" encoding="utf-8"?>
<math xmlns="http://www.w3.org/1998/Math/MathML" display="block">
  <semantics>
    <mrow>
      <mstyle mathsize="12pt">
        <munder accentunder="true">
          <mi>m</mi>
          <mo>̲</mo>
        </munder>
      </mstyle>
      <mrow/>
    </mrow>
    <annotation encoding="StarMath 5.0"> size 12{ {underline  {m}} } {}</annotation>
  </semantics>
</math>
</file>

<file path=Object 168/content.xml><?xml version="1.0" encoding="utf-8"?>
<math xmlns="http://www.w3.org/1998/Math/MathML" display="block">
  <semantics>
    <mrow>
      <mstyle mathsize="12pt">
        <munder accentunder="true">
          <mi>m</mi>
          <mo>̲</mo>
        </munder>
      </mstyle>
      <mrow/>
    </mrow>
    <annotation encoding="StarMath 5.0"> size 12{ {underline  {m}} } {}</annotation>
  </semantics>
</math>
</file>

<file path=Object 169/content.xml><?xml version="1.0" encoding="utf-8"?>
<math xmlns="http://www.w3.org/1998/Math/MathML" display="block">
  <semantics>
    <mrow>
      <mstyle mathsize="12pt">
        <mover accent="true">
          <mi>m</mi>
          <mo>¯</mo>
        </mover>
      </mstyle>
      <mrow/>
    </mrow>
    <annotation encoding="StarMath 5.0"> size 12{ {overline  {m}} } {}</annotation>
  </semantics>
</math>
</file>

<file path=Object 17/content.xml><?xml version="1.0" encoding="utf-8"?>
<math xmlns="http://www.w3.org/1998/Math/MathML" display="block">
  <semantics>
    <mrow>
      <mstyle mathsize="12pt">
        <mover accent="true">
          <mi>s</mi>
          <mo>¯</mo>
        </mover>
      </mstyle>
      <mrow/>
    </mrow>
    <annotation encoding="StarMath 5.0"> size 12{ {overline  {s}} } {}</annotation>
  </semantics>
</math>
</file>

<file path=Object 170/content.xml><?xml version="1.0" encoding="utf-8"?>
<math xmlns="http://www.w3.org/1998/Math/MathML" display="block">
  <semantics>
    <mrow>
      <mstyle mathsize="12pt">
        <mover accent="true">
          <mi>m</mi>
          <mo>¯</mo>
        </mover>
      </mstyle>
      <mrow/>
    </mrow>
    <annotation encoding="StarMath 5.0"> size 12{ {overline  {m}} } {}</annotation>
  </semantics>
</math>
</file>

<file path=Object 171/content.xml><?xml version="1.0" encoding="utf-8"?>
<math xmlns="http://www.w3.org/1998/Math/MathML" display="block">
  <semantics>
    <mrow>
      <mstyle mathsize="12pt">
        <mover accent="true">
          <mi>m</mi>
          <mo>¯</mo>
        </mover>
      </mstyle>
      <mrow/>
    </mrow>
    <annotation encoding="StarMath 5.0"> size 12{ {overline  {m}} } {}</annotation>
  </semantics>
</math>
</file>

<file path=Object 172/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173/content.xml><?xml version="1.0" encoding="utf-8"?>
<math xmlns="http://www.w3.org/1998/Math/MathML" display="block">
  <semantics>
    <mrow>
      <mstyle mathsize="12pt">
        <mover accent="true">
          <mrow>
            <mo fence="true" stretchy="true">(</mo>
            <mrow>
              <mfrac>
                <mn>1</mn>
                <mi>z</mi>
              </mfrac>
            </mrow>
            <mo fence="true" stretchy="true">)</mo>
          </mrow>
          <mo>¯</mo>
        </mover>
      </mstyle>
      <mrow/>
    </mrow>
    <annotation encoding="StarMath 5.0"> size 12{ {overline  { left ( {  {1}  over  {z} }  right )}} } {}</annotation>
  </semantics>
</math>
</file>

<file path=Object 174/content.xml><?xml version="1.0" encoding="utf-8"?>
<math xmlns="http://www.w3.org/1998/Math/MathML" display="block">
  <semantics>
    <mrow>
      <mstyle mathsize="12pt">
        <mover accent="true">
          <mrow>
            <mo fence="true" stretchy="true">(</mo>
            <mrow>
              <mfrac>
                <mn>1</mn>
                <mrow>
                  <mi>x</mi>
                  <mo stretchy="false">+</mo>
                  <mstyle mathvariant="italic">
                    <mtext>iy</mtext>
                  </mstyle>
                </mrow>
              </mfrac>
            </mrow>
            <mo fence="true" stretchy="true">)</mo>
          </mrow>
          <mo>¯</mo>
        </mover>
      </mstyle>
      <mrow/>
    </mrow>
    <annotation encoding="StarMath 5.0"> size 12{ {overline  { left ( {  {1}  over  {x+ ital "iy"} }  right )}} } {}</annotation>
  </semantics>
</math>
</file>

<file path=Object 175/content.xml><?xml version="1.0" encoding="utf-8"?>
<math xmlns="http://www.w3.org/1998/Math/MathML" display="block">
  <semantics>
    <mrow>
      <mstyle mathsize="12pt">
        <mover accent="true">
          <mrow>
            <mo fence="true" stretchy="true">(</mo>
            <mrow>
              <mfrac>
                <mrow>
                  <mi>x</mi>
                  <mo stretchy="false">−</mo>
                  <mstyle mathvariant="italic">
                    <mtext>iy</mtext>
                  </mstyle>
                </mrow>
                <mrow>
                  <msup>
                    <mi>x</mi>
                    <mstyle mathsize="8pt">
                      <mn>2</mn>
                    </mstyle>
                  </msup>
                  <mo stretchy="false">+</mo>
                  <msup>
                    <mi>y</mi>
                    <mstyle mathsize="8pt">
                      <mn>2</mn>
                    </mstyle>
                  </msup>
                </mrow>
              </mfrac>
            </mrow>
            <mo fence="true" stretchy="true">)</mo>
          </mrow>
          <mo>¯</mo>
        </mover>
      </mstyle>
      <mrow/>
    </mrow>
    <annotation encoding="StarMath 5.0"> size 12{ {overline  { left ( {  {x -  ital "iy"}  over  {x rSup { size 8{2} } +y rSup { size 8{2} } } }  right )}} } {}</annotation>
  </semantics>
</math>
</file>

<file path=Object 176/content.xml><?xml version="1.0" encoding="utf-8"?>
<math xmlns="http://www.w3.org/1998/Math/MathML" display="block">
  <semantics>
    <mrow>
      <mstyle mathsize="12pt">
        <mfrac>
          <mi>x</mi>
          <mrow>
            <msup>
              <mi>x</mi>
              <mstyle mathsize="8pt">
                <mn>2</mn>
              </mstyle>
            </msup>
            <mo stretchy="false">+</mo>
            <msup>
              <mi>y</mi>
              <mstyle mathsize="8pt">
                <mn>2</mn>
              </mstyle>
            </msup>
          </mrow>
        </mfrac>
      </mstyle>
      <mrow/>
    </mrow>
    <annotation encoding="StarMath 5.0"> size 12{ {  {x}  over  {x rSup { size 8{2} } +y rSup { size 8{2} } } } } {}</annotation>
  </semantics>
</math>
</file>

<file path=Object 177/content.xml><?xml version="1.0" encoding="utf-8"?>
<math xmlns="http://www.w3.org/1998/Math/MathML" display="block">
  <semantics>
    <mrow>
      <mstyle mathsize="12pt">
        <mfrac>
          <mi>y</mi>
          <mrow>
            <msup>
              <mi>x</mi>
              <mstyle mathsize="8pt">
                <mn>2</mn>
              </mstyle>
            </msup>
            <mo stretchy="false">+</mo>
            <msup>
              <mi>y</mi>
              <mstyle mathsize="8pt">
                <mn>2</mn>
              </mstyle>
            </msup>
          </mrow>
        </mfrac>
      </mstyle>
      <mrow/>
    </mrow>
    <annotation encoding="StarMath 5.0"> size 12{ {  {y}  over  {x rSup { size 8{2} } +y rSup { size 8{2} } } } } {}</annotation>
  </semantics>
</math>
</file>

<file path=Object 178/content.xml><?xml version="1.0" encoding="utf-8"?>
<math xmlns="http://www.w3.org/1998/Math/MathML" display="block">
  <semantics>
    <mrow>
      <mstyle mathsize="12pt">
        <mfrac>
          <mrow>
            <mi>x</mi>
            <mo stretchy="false">+</mo>
            <mstyle mathvariant="italic">
              <mtext>iy</mtext>
            </mstyle>
          </mrow>
          <mrow>
            <mo stretchy="false">(</mo>
            <mrow>
              <mi>x</mi>
              <mo stretchy="false">+</mo>
              <mstyle mathvariant="italic">
                <mtext>iy</mtext>
              </mstyle>
            </mrow>
            <mo stretchy="false">)</mo>
            <mo stretchy="false">(</mo>
            <mrow>
              <mi>x</mi>
              <mo stretchy="false">−</mo>
              <mstyle mathvariant="italic">
                <mtext>iy</mtext>
              </mstyle>
            </mrow>
            <mo stretchy="false">)</mo>
          </mrow>
        </mfrac>
      </mstyle>
      <mrow/>
    </mrow>
    <annotation encoding="StarMath 5.0"> size 12{ {  {x+ ital "iy"}  over  { \( x+ ital "iy" \)  \( x -  ital "iy" \) } } } {}</annotation>
  </semantics>
</math>
</file>

<file path=Object 179/content.xml><?xml version="1.0" encoding="utf-8"?>
<math xmlns="http://www.w3.org/1998/Math/MathML" display="block">
  <semantics>
    <mrow>
      <mstyle mathsize="12pt">
        <mfrac>
          <mn>1</mn>
          <mrow>
            <mi>x</mi>
            <mo stretchy="false">−</mo>
            <mstyle mathvariant="italic">
              <mtext>iy</mtext>
            </mstyle>
          </mrow>
        </mfrac>
      </mstyle>
      <mrow/>
    </mrow>
    <annotation encoding="StarMath 5.0"> size 12{ {  {1}  over  {x -  ital "iy"} } } {}</annotation>
  </semantics>
</math>
</file>

<file path=Object 18/content.xml><?xml version="1.0" encoding="utf-8"?>
<math xmlns="http://www.w3.org/1998/Math/MathML" display="block">
  <semantics>
    <mrow>
      <mstyle mathsize="12pt">
        <mover accent="true">
          <mi>s</mi>
          <mo>¯</mo>
        </mover>
      </mstyle>
      <mrow/>
    </mrow>
    <annotation encoding="StarMath 5.0"> size 12{ {overline  {s}} } {}</annotation>
  </semantics>
</math>
</file>

<file path=Object 180/content.xml><?xml version="1.0" encoding="utf-8"?>
<math xmlns="http://www.w3.org/1998/Math/MathML" display="block">
  <semantics>
    <mrow>
      <mstyle mathsize="12pt">
        <mfrac>
          <mn>1</mn>
          <mover accent="true">
            <mi>z</mi>
            <mo>¯</mo>
          </mover>
        </mfrac>
      </mstyle>
      <mrow/>
    </mrow>
    <annotation encoding="StarMath 5.0"> size 12{ {  {1}  over  { {overline  {z}} } } } {}</annotation>
  </semantics>
</math>
</file>

<file path=Object 181/content.xml><?xml version="1.0" encoding="utf-8"?>
<math xmlns="http://www.w3.org/1998/Math/MathML" display="block">
  <semantics>
    <mrow>
      <mstyle mathsize="12pt">
        <msqrt>
          <mrow>
            <mi>z</mi>
            <mo stretchy="false">⋅</mo>
            <mover accent="true">
              <mi>z</mi>
              <mo>¯</mo>
            </mover>
          </mrow>
        </msqrt>
      </mstyle>
      <mrow/>
    </mrow>
    <annotation encoding="StarMath 5.0"> size 12{ sqrt {z cdot  {overline  {z}} } } {}</annotation>
  </semantics>
</math>
</file>

<file path=Object 182/content.xml><?xml version="1.0" encoding="utf-8"?>
<math xmlns="http://www.w3.org/1998/Math/MathML" display="block">
  <semantics>
    <mrow>
      <mstyle mathsize="12pt">
        <mover accent="true">
          <mi>z</mi>
          <mo>¯</mo>
        </mover>
      </mstyle>
      <mrow/>
    </mrow>
    <annotation encoding="StarMath 5.0"> size 12{ {overline  {z}} } {}</annotation>
  </semantics>
</math>
</file>

<file path=Object 183/content.xml><?xml version="1.0" encoding="utf-8"?>
<math xmlns="http://www.w3.org/1998/Math/MathML" display="block">
  <semantics>
    <mrow>
      <mstyle mathsize="12pt">
        <msqrt>
          <mrow>
            <mi>z</mi>
            <mover accent="true">
              <mi>z</mi>
              <mo>¯</mo>
            </mover>
          </mrow>
        </msqrt>
      </mstyle>
      <mrow/>
    </mrow>
    <annotation encoding="StarMath 5.0"> size 12{ sqrt {z {overline  {z}} } } {}</annotation>
  </semantics>
</math>
</file>

<file path=Object 184/content.xml><?xml version="1.0" encoding="utf-8"?>
<math xmlns="http://www.w3.org/1998/Math/MathML" display="block">
  <semantics>
    <mrow>
      <mstyle mathsize="12pt">
        <mrow>
          <mo fence="true" form="prefix" stretchy="true">(</mo>
          <mrow>
            <mtable>
              <mtr>
                <mtd>
                  <mrow>
                    <msub>
                      <mi>x</mi>
                      <mstyle mathsize="8pt">
                        <mn>2</mn>
                      </mstyle>
                    </msub>
                    <mrow/>
                  </mrow>
                </mtd>
              </mtr>
              <mtr>
                <mtd>
                  <msub>
                    <mi>y</mi>
                    <mstyle mathsize="8pt">
                      <mn>2</mn>
                    </mstyle>
                  </msub>
                </mtd>
              </mtr>
            </mtable>
          </mrow>
          <mo fence="true" form="postfix" stretchy="true">)</mo>
        </mrow>
      </mstyle>
      <mrow/>
    </mrow>
    <annotation encoding="StarMath 5.0"> size 12{ left ( matrix {
x rSub { size 8{2} }  {} ##
y rSub { size 8{2} } 
}  right )} {}</annotation>
  </semantics>
</math>
</file>

<file path=Object 185/content.xml><?xml version="1.0" encoding="utf-8"?>
<math xmlns="http://www.w3.org/1998/Math/MathML" display="block">
  <semantics>
    <mrow>
      <mstyle mathsize="12pt">
        <mrow>
          <mo fence="true" stretchy="false">|</mo>
          <mrow>
            <mfrac>
              <msub>
                <mi>z</mi>
                <mstyle mathsize="8pt">
                  <mn>1</mn>
                </mstyle>
              </msub>
              <msub>
                <mi>z</mi>
                <mstyle mathsize="8pt">
                  <mn>2</mn>
                </mstyle>
              </msub>
            </mfrac>
          </mrow>
          <mo fence="true" stretchy="false">|</mo>
        </mrow>
      </mstyle>
      <mrow/>
    </mrow>
    <annotation encoding="StarMath 5.0"> size 12{ lline  {  {z rSub { size 8{1} } }  over  {z rSub { size 8{2} } } }  rline } {}</annotation>
  </semantics>
</math>
</file>

<file path=Object 186/content.xml><?xml version="1.0" encoding="utf-8"?>
<math xmlns="http://www.w3.org/1998/Math/MathML" display="block">
  <semantics>
    <mrow>
      <mstyle mathsize="12pt">
        <mfrac>
          <mrow>
            <mo fence="true" stretchy="false">|</mo>
            <mrow>
              <msub>
                <mi>z</mi>
                <mstyle mathsize="8pt">
                  <mn>1</mn>
                </mstyle>
              </msub>
            </mrow>
            <mo fence="true" stretchy="false">|</mo>
          </mrow>
          <mrow>
            <mo fence="true" stretchy="false">|</mo>
            <mrow>
              <msub>
                <mi>z</mi>
                <mstyle mathsize="8pt">
                  <mn>2</mn>
                </mstyle>
              </msub>
            </mrow>
            <mo fence="true" stretchy="false">|</mo>
          </mrow>
        </mfrac>
      </mstyle>
      <mrow/>
    </mrow>
    <annotation encoding="StarMath 5.0"> size 12{ {  { lline z rSub { size 8{1} }  rline }  over  { lline z rSub { size 8{2} }  rline } } } {}</annotation>
  </semantics>
</math>
</file>

<file path=Object 187/content.xml><?xml version="1.0" encoding="utf-8"?>
<math xmlns="http://www.w3.org/1998/Math/MathML" display="block">
  <semantics>
    <mrow>
      <mstyle mathsize="12pt">
        <mrow>
          <mo fence="true" form="prefix" stretchy="true">(</mo>
          <mrow>
            <mtable>
              <mtr>
                <mtd>
                  <mrow>
                    <mrow>
                      <msub>
                        <mi>x</mi>
                        <mstyle mathsize="8pt">
                          <mn>1</mn>
                        </mstyle>
                      </msub>
                      <mo stretchy="false">+</mo>
                      <msub>
                        <mi>x</mi>
                        <mstyle mathsize="8pt">
                          <mn>2</mn>
                        </mstyle>
                      </msub>
                    </mrow>
                    <mrow/>
                  </mrow>
                </mtd>
              </mtr>
              <mtr>
                <mtd>
                  <mrow>
                    <msub>
                      <mi>y</mi>
                      <mstyle mathsize="8pt">
                        <mn>1</mn>
                      </mstyle>
                    </msub>
                    <mo stretchy="false">+</mo>
                    <msub>
                      <mi>y</mi>
                      <mstyle mathsize="8pt">
                        <mn>2</mn>
                      </mstyle>
                    </msub>
                  </mrow>
                </mtd>
              </mtr>
            </mtable>
          </mrow>
          <mo fence="true" form="postfix" stretchy="true">)</mo>
        </mrow>
      </mstyle>
      <mrow/>
    </mrow>
    <annotation encoding="StarMath 5.0"> size 12{ left ( matrix {
x rSub { size 8{1} } +x rSub { size 8{2} }  {} ##
y rSub { size 8{1} } +y rSub { size 8{2} } 
}  right )} {}</annotation>
  </semantics>
</math>
</file>

<file path=Object 188/content.xml><?xml version="1.0" encoding="utf-8"?>
<math xmlns="http://www.w3.org/1998/Math/MathML" display="block">
  <semantics>
    <mrow>
      <mstyle mathsize="12pt">
        <mrow>
          <mo fence="true" form="prefix" stretchy="true">(</mo>
          <mrow>
            <mtable>
              <mtr>
                <mtd>
                  <mrow>
                    <msub>
                      <mi>x</mi>
                      <mstyle mathsize="8pt">
                        <mn>1</mn>
                      </mstyle>
                    </msub>
                    <mrow/>
                  </mrow>
                </mtd>
              </mtr>
              <mtr>
                <mtd>
                  <msub>
                    <mi>y</mi>
                    <mstyle mathsize="8pt">
                      <mn>1</mn>
                    </mstyle>
                  </msub>
                </mtd>
              </mtr>
            </mtable>
          </mrow>
          <mo fence="true" form="postfix" stretchy="true">)</mo>
        </mrow>
      </mstyle>
      <mrow/>
    </mrow>
    <annotation encoding="StarMath 5.0"> size 12{ left ( matrix {
x rSub { size 8{1} }  {} ##
y rSub { size 8{1} } 
}  right )} {}</annotation>
  </semantics>
</math>
</file>

<file path=Object 189/content.xml><?xml version="1.0" encoding="utf-8"?>
<math xmlns="http://www.w3.org/1998/Math/MathML" display="block">
  <semantics>
    <mrow>
      <mstyle mathsize="12pt">
        <mrow>
          <mo fence="true" form="prefix" stretchy="true">(</mo>
          <mrow>
            <mtable>
              <mtr>
                <mtd>
                  <mrow>
                    <msub>
                      <mi>x</mi>
                      <mstyle mathsize="8pt">
                        <mn>2</mn>
                      </mstyle>
                    </msub>
                    <mrow/>
                  </mrow>
                </mtd>
              </mtr>
              <mtr>
                <mtd>
                  <msub>
                    <mi>y</mi>
                    <mstyle mathsize="8pt">
                      <mn>2</mn>
                    </mstyle>
                  </msub>
                </mtd>
              </mtr>
            </mtable>
          </mrow>
          <mo fence="true" form="postfix" stretchy="true">)</mo>
        </mrow>
      </mstyle>
      <mrow/>
    </mrow>
    <annotation encoding="StarMath 5.0"> size 12{ left ( matrix {
x rSub { size 8{2} }  {} ##
y rSub { size 8{2} } 
}  right )} {}</annotation>
  </semantics>
</math>
</file>

<file path=Object 19/content.xml><?xml version="1.0" encoding="utf-8"?>
<math xmlns="http://www.w3.org/1998/Math/MathML" display="block">
  <semantics>
    <mrow>
      <mstyle mathsize="12pt">
        <munder>
          <mi>s</mi>
          <mstyle mathsize="8pt">
            <mo stretchy="false">→</mo>
          </mstyle>
        </munder>
      </mstyle>
      <mrow/>
    </mrow>
    <annotation encoding="StarMath 5.0"> size 12{ {s}  cSub { size 8{ rightarrow } } } {}</annotation>
  </semantics>
</math>
</file>

<file path=Object 190/content.xml><?xml version="1.0" encoding="utf-8"?>
<math xmlns="http://www.w3.org/1998/Math/MathML" display="block">
  <semantics>
    <mrow>
      <mstyle mathsize="12pt">
        <mrow>
          <mo fence="true" form="prefix" stretchy="true">(</mo>
          <mrow>
            <mtable>
              <mtr>
                <mtd>
                  <mrow>
                    <msub>
                      <mi>x</mi>
                      <mstyle mathsize="8pt">
                        <mn>1</mn>
                      </mstyle>
                    </msub>
                    <mrow>
                      <msub>
                        <mi>x</mi>
                        <mstyle mathsize="8pt">
                          <mn>2</mn>
                        </mstyle>
                      </msub>
                      <mo stretchy="false">−</mo>
                      <msub>
                        <mi>y</mi>
                        <mstyle mathsize="8pt">
                          <mn>1</mn>
                        </mstyle>
                      </msub>
                    </mrow>
                    <msub>
                      <mi>y</mi>
                      <mstyle mathsize="8pt">
                        <mn>2</mn>
                      </mstyle>
                    </msub>
                    <mrow/>
                  </mrow>
                </mtd>
              </mtr>
              <mtr>
                <mtd>
                  <mrow>
                    <msub>
                      <mi>x</mi>
                      <mstyle mathsize="8pt">
                        <mn>1</mn>
                      </mstyle>
                    </msub>
                    <mrow>
                      <msub>
                        <mi>y</mi>
                        <mstyle mathsize="8pt">
                          <mn>2</mn>
                        </mstyle>
                      </msub>
                      <mo stretchy="false">+</mo>
                      <msub>
                        <mi>x</mi>
                        <mstyle mathsize="8pt">
                          <mn>2</mn>
                        </mstyle>
                      </msub>
                    </mrow>
                    <msub>
                      <mi>y</mi>
                      <mstyle mathsize="8pt">
                        <mn>1</mn>
                      </mstyle>
                    </msub>
                  </mrow>
                </mtd>
              </mtr>
            </mtable>
          </mrow>
          <mo fence="true" form="postfix" stretchy="true">)</mo>
        </mrow>
      </mstyle>
      <mrow/>
    </mrow>
    <annotation encoding="StarMath 5.0"> size 12{ left ( matrix {
x rSub { size 8{1} } x rSub { size 8{2} } -y rSub { size 8{1} } y rSub { size 8{2} }  {} ##
x rSub { size 8{1} } y rSub { size 8{2} } +x rSub { size 8{2} } y rSub { size 8{1} } 
}  right )} {}</annotation>
  </semantics>
</math>
</file>

<file path=Object 191/content.xml><?xml version="1.0" encoding="utf-8"?>
<math xmlns="http://www.w3.org/1998/Math/MathML" display="block">
  <semantics>
    <mrow>
      <mstyle mathsize="12pt">
        <mrow/>
      </mstyle>
      <mrow/>
    </mrow>
    <annotation encoding="StarMath 5.0"> size 12{ * } {}</annotation>
  </semantics>
</math>
</file>

<file path=Object 192/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193/content.xml><?xml version="1.0" encoding="utf-8"?>
<math xmlns="http://www.w3.org/1998/Math/MathML" display="block">
  <semantics>
    <mrow>
      <mstyle mathsize="12pt">
        <mrow>
          <mo fence="true" form="prefix" stretchy="true">(</mo>
          <mrow>
            <mtable>
              <mtr>
                <mtd>
                  <mrow>
                    <mi>x</mi>
                    <mrow/>
                  </mrow>
                </mtd>
              </mtr>
              <mtr>
                <mtd>
                  <mi>y</mi>
                </mtd>
              </mtr>
            </mtable>
          </mrow>
          <mo fence="true" form="postfix" stretchy="true">)</mo>
        </mrow>
      </mstyle>
      <mrow/>
    </mrow>
    <annotation encoding="StarMath 5.0"> size 12{ left ( matrix {
x {} ##
y
}  right )} {}</annotation>
  </semantics>
</math>
</file>

<file path=Object 194/content.xml><?xml version="1.0" encoding="utf-8"?>
<math xmlns="http://www.w3.org/1998/Math/MathML" display="block">
  <semantics>
    <mrow>
      <mstyle mathsize="12pt">
        <mi>a</mi>
      </mstyle>
      <mrow/>
    </mrow>
    <annotation encoding="StarMath 5.0"> size 12{a} {}</annotation>
  </semantics>
</math>
</file>

<file path=Object 195/content.xml><?xml version="1.0" encoding="utf-8"?>
<math xmlns="http://www.w3.org/1998/Math/MathML" display="block">
  <semantics>
    <mrow>
      <mstyle mathsize="12pt">
        <mrow/>
      </mstyle>
      <mrow/>
    </mrow>
    <annotation encoding="StarMath 5.0"> size 12{ * } {}</annotation>
  </semantics>
</math>
</file>

<file path=Object 196/content.xml><?xml version="1.0" encoding="utf-8"?>
<math xmlns="http://www.w3.org/1998/Math/MathML" display="block">
  <semantics>
    <mrow>
      <mstyle mathsize="12pt">
        <mrow/>
      </mstyle>
      <mrow/>
    </mrow>
    <annotation encoding="StarMath 5.0"> size 12{ * } {}</annotation>
  </semantics>
</math>
</file>

<file path=Object 197/content.xml><?xml version="1.0" encoding="utf-8"?>
<math xmlns="http://www.w3.org/1998/Math/MathML" display="block">
  <semantics>
    <mrow>
      <mstyle mathsize="12pt">
        <mrow>
          <munderover>
            <mo stretchy="false">∑</mo>
            <mstyle mathsize="8pt">
              <mstyle mathvariant="italic">
                <mtext>ν=m</mtext>
              </mstyle>
            </mstyle>
            <mstyle mathsize="8pt">
              <mi>n</mi>
            </mstyle>
          </munderover>
          <mrow/>
        </mrow>
      </mstyle>
      <mrow/>
    </mrow>
    <annotation encoding="StarMath 5.0"> size 12{ Sum cSub { size 8{ ital "ν=m"} }  cSup { size 8{n} }  {} } {}</annotation>
  </semantics>
</math>
</file>

<file path=Object 198/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199/content.xml><?xml version="1.0" encoding="utf-8"?>
<math xmlns="http://www.w3.org/1998/Math/MathML" display="block">
  <semantics>
    <mrow>
      <mstyle mathsize="12pt">
        <mrow>
          <munderover>
            <mo stretchy="false">∑</mo>
            <mstyle mathsize="8pt">
              <mrow>
                <mstyle mathvariant="italic">
                  <mtext>k=m</mtext>
                </mstyle>
                <mo stretchy="false">−</mo>
                <mi>ℓ</mi>
              </mrow>
            </mstyle>
            <mstyle mathsize="8pt">
              <mrow>
                <mi>n</mi>
                <mo stretchy="false">−</mo>
                <mi>ℓ</mi>
              </mrow>
            </mstyle>
          </munderover>
          <mrow/>
        </mrow>
      </mstyle>
      <mrow/>
    </mrow>
    <annotation encoding="StarMath 5.0"> size 12{ Sum cSub { size 8{ ital "k=m" - ℓ} }  cSup { size 8{n - ℓ} }  {} } {}</annotation>
  </semantics>
</math>
</file>

<file path=Object 2/content.xml><?xml version="1.0" encoding="utf-8"?>
<math xmlns="http://www.w3.org/1998/Math/MathML" display="block">
  <semantics>
    <mrow>
      <mstyle mathsize="12pt">
        <mi>Î</mi>
      </mstyle>
      <mrow/>
    </mrow>
    <annotation encoding="StarMath 5.0"> size 12{Î} {}</annotation>
  </semantics>
</math>
</file>

<file path=Object 20/content.xml><?xml version="1.0" encoding="utf-8"?>
<math xmlns="http://www.w3.org/1998/Math/MathML" display="block">
  <semantics>
    <mrow>
      <mstyle mathsize="12pt">
        <mfrac>
          <mn>1</mn>
          <mi>b</mi>
        </mfrac>
      </mstyle>
      <mrow/>
    </mrow>
    <annotation encoding="StarMath 5.0"> size 12{ {  {1}  over  {b} } } {}</annotation>
  </semantics>
</math>
</file>

<file path=Object 200/content.xml><?xml version="1.0" encoding="utf-8"?>
<math xmlns="http://www.w3.org/1998/Math/MathML" display="block">
  <semantics>
    <mrow>
      <mstyle mathsize="12pt">
        <mrow/>
      </mstyle>
      <mrow/>
    </mrow>
    <annotation encoding="StarMath 5.0"> size 12{ * } {}</annotation>
  </semantics>
</math>
</file>

<file path=Object 201/content.xml><?xml version="1.0" encoding="utf-8"?>
<math xmlns="http://www.w3.org/1998/Math/MathML" display="block">
  <semantics>
    <mrow>
      <mstyle mathsize="10pt">
        <munder>
          <munder>
            <mrow>
              <mo fence="true" form="prefix" stretchy="false">(</mo>
              <mrow>
                <mrow>
                  <mi>x</mi>
                  <mn>,0</mn>
                </mrow>
              </mrow>
              <mo fence="true" form="postfix" stretchy="false">)</mo>
            </mrow>
            <mo stretchy="true">⏟</mo>
          </munder>
          <mstyle mathsize="6pt">
            <mrow>
              <mtext/>
              <mo stretchy="false">∈</mo>
              <msub>
                <mi>C</mi>
                <mi>R</mi>
              </msub>
            </mrow>
          </mstyle>
        </munder>
      </mstyle>
      <mrow/>
    </mrow>
    <annotation encoding="StarMath 5.0"> size 10{ { (x,0) } underbrace { size 6{"" in C_R} } } {}</annotation>
  </semantics>
</math>
</file>

<file path=Object 202/content.xml><?xml version="1.0" encoding="utf-8"?>
<math xmlns="http://www.w3.org/1998/Math/MathML" display="block">
  <semantics>
    <mrow>
      <mstyle mathsize="10pt">
        <munder>
          <munder>
            <mrow>
              <mo fence="true" form="prefix" stretchy="false">(</mo>
              <mrow>
                <mrow>
                  <mn>1</mn>
                  <mn>,0</mn>
                </mrow>
              </mrow>
              <mo fence="true" form="postfix" stretchy="false">)</mo>
            </mrow>
            <mo stretchy="true">⏟</mo>
          </munder>
          <mstyle mathsize="6pt">
            <mrow>
              <mtext/>
              <mo stretchy="false">∈</mo>
              <msub>
                <mi>C</mi>
                <mi>R</mi>
              </msub>
            </mrow>
          </mstyle>
        </munder>
      </mstyle>
      <mrow/>
    </mrow>
    <annotation encoding="StarMath 5.0"> size 10{ { (1,0) } underbrace { size 6{"" in C_R} } } {}</annotation>
  </semantics>
</math>
</file>

<file path=Object 203/content.xml><?xml version="1.0" encoding="utf-8"?>
<math xmlns="http://www.w3.org/1998/Math/MathML" display="block">
  <semantics>
    <mrow>
      <mstyle mathsize="10pt">
        <munder>
          <munder>
            <mrow>
              <mo fence="true" form="prefix" stretchy="false">(</mo>
              <mrow>
                <mrow>
                  <mi>y</mi>
                  <mn>,0</mn>
                </mrow>
              </mrow>
              <mo fence="true" form="postfix" stretchy="false">)</mo>
            </mrow>
            <mo stretchy="true">⏟</mo>
          </munder>
          <mstyle mathsize="6pt">
            <mrow>
              <mtext/>
              <mo stretchy="false">∈</mo>
              <msub>
                <mi>C</mi>
                <mi>R</mi>
              </msub>
            </mrow>
          </mstyle>
        </munder>
      </mstyle>
      <mrow/>
    </mrow>
    <annotation encoding="StarMath 5.0"> size 10{ { (y,0) } underbrace { size 6{"" in C_R} } } {}</annotation>
  </semantics>
</math>
</file>

<file path=Object 204/content.xml><?xml version="1.0" encoding="utf-8"?>
<math xmlns="http://www.w3.org/1998/Math/MathML" display="block">
  <semantics>
    <mrow>
      <mstyle mathsize="10pt">
        <munder>
          <munder>
            <mrow>
              <mo fence="true" form="prefix" stretchy="false">(</mo>
              <mrow>
                <mrow>
                  <mn>0</mn>
                  <mn>,1</mn>
                </mrow>
              </mrow>
              <mo fence="true" form="postfix" stretchy="false">)</mo>
            </mrow>
            <mo stretchy="true">⏟</mo>
          </munder>
          <mstyle mathsize="6pt">
            <mtext>=i</mtext>
          </mstyle>
        </munder>
      </mstyle>
      <mrow/>
    </mrow>
    <annotation encoding="StarMath 5.0"> size 10{ { (0,1) } underbrace { size 6{"=i"} } } {}</annotation>
  </semantics>
</math>
</file>

<file path=Object 205/content.xml><?xml version="1.0" encoding="utf-8"?>
<math xmlns="http://www.w3.org/1998/Math/MathML" display="block">
  <semantics>
    <mrow>
      <mstyle mathsize="12pt">
        <mrow/>
      </mstyle>
      <mrow/>
    </mrow>
    <annotation encoding="StarMath 5.0"> size 12{ * } {}</annotation>
  </semantics>
</math>
</file>

<file path=Object 206/content.xml><?xml version="1.0" encoding="utf-8"?>
<math xmlns="http://www.w3.org/1998/Math/MathML" display="block">
  <semantics>
    <mrow>
      <mstyle mathsize="12pt">
        <mrow/>
      </mstyle>
      <mrow/>
    </mrow>
    <annotation encoding="StarMath 5.0"> size 12{ * } {}</annotation>
  </semantics>
</math>
</file>

<file path=Object 207/content.xml><?xml version="1.0" encoding="utf-8"?>
<math xmlns="http://www.w3.org/1998/Math/MathML" display="block">
  <semantics>
    <mrow>
      <mstyle mathsize="12pt">
        <mover accent="true">
          <mi>z</mi>
          <mo>¯</mo>
        </mover>
      </mstyle>
      <mrow/>
    </mrow>
    <annotation encoding="StarMath 5.0"> size 12{ {overline  {z}} } {}</annotation>
  </semantics>
</math>
</file>

<file path=Object 208/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09/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1/content.xml><?xml version="1.0" encoding="utf-8"?>
<math xmlns="http://www.w3.org/1998/Math/MathML" display="block">
  <semantics>
    <mrow>
      <mstyle mathsize="12pt">
        <mfrac>
          <mn>1</mn>
          <mi>a</mi>
        </mfrac>
      </mstyle>
      <mrow/>
    </mrow>
    <annotation encoding="StarMath 5.0"> size 12{ {  {1}  over  {a} } } {}</annotation>
  </semantics>
</math>
</file>

<file path=Object 210/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11/content.xml><?xml version="1.0" encoding="utf-8"?>
<math xmlns="http://www.w3.org/1998/Math/MathML" display="block">
  <semantics>
    <mrow>
      <mstyle mathsize="12pt">
        <msqrt>
          <mrow>
            <msup>
              <mtext>2max {x</mtext>
              <mn>2</mn>
            </msup>
            <mi>,</mi>
            <msup>
              <mtext>y</mtext>
              <mn>2</mn>
            </msup>
            <mtext>}</mtext>
          </mrow>
        </msqrt>
      </mstyle>
      <mrow/>
    </mrow>
    <annotation encoding="StarMath 5.0"> size 12{ sqrt {"2max {x"^2,"y"^2"}"  } } {}</annotation>
  </semantics>
</math>
</file>

<file path=Object 212/content.xml><?xml version="1.0" encoding="utf-8"?>
<math xmlns="http://www.w3.org/1998/Math/MathML" display="block">
  <semantics>
    <mrow>
      <mstyle mathsize="12pt">
        <mover accent="true">
          <mi>z</mi>
          <mo>¯</mo>
        </mover>
      </mstyle>
      <mrow/>
    </mrow>
    <annotation encoding="StarMath 5.0"> size 12{ {overline  {z}} } {}</annotation>
  </semantics>
</math>
</file>

<file path=Object 213/content.xml><?xml version="1.0" encoding="utf-8"?>
<math xmlns="http://www.w3.org/1998/Math/MathML" display="block">
  <semantics>
    <mrow>
      <mstyle mathsize="12pt">
        <mrow>
          <mrow>
            <mtable>
              <mtr>
                <mtd>
                  <mrow>
                    <mrow>
                      <mi>x</mi>
                      <mo stretchy="false">≤</mo>
                      <mrow>
                        <mo fence="true" form="prefix" stretchy="false">|</mo>
                        <mrow>
                          <mi>x</mi>
                        </mrow>
                        <mo fence="true" form="postfix" stretchy="false">|</mo>
                      </mrow>
                    </mrow>
                    <mrow/>
                  </mrow>
                </mtd>
              </mtr>
              <mtr>
                <mtd>
                  <mrow>
                    <mi>y</mi>
                    <mo stretchy="false">≤</mo>
                    <mrow>
                      <mo fence="true" form="prefix" stretchy="false">|</mo>
                      <mrow>
                        <mi>y</mi>
                      </mrow>
                      <mo fence="true" form="postfix" stretchy="false">|</mo>
                    </mrow>
                  </mrow>
                </mtd>
              </mtr>
            </mtable>
          </mrow>
          <mo fence="true" form="postfix" stretchy="true">}</mo>
        </mrow>
      </mstyle>
      <mrow/>
    </mrow>
    <annotation encoding="StarMath 5.0"> size 12{ left none  matrix {
x &lt;=  lline x rline  {} ##
y &lt;=  lline y rline 
}  right rbrace } {}</annotation>
  </semantics>
</math>
</file>

<file path=Object 214/content.xml><?xml version="1.0" encoding="utf-8"?>
<math xmlns="http://www.w3.org/1998/Math/MathML" display="block">
  <semantics>
    <mrow>
      <mstyle mathsize="12pt">
        <mfrac>
          <mover accent="true">
            <mi>z</mi>
            <mo>¯</mo>
          </mover>
          <mrow>
            <mi>z</mi>
            <mover accent="true">
              <mi>z</mi>
              <mo>¯</mo>
            </mover>
          </mrow>
        </mfrac>
      </mstyle>
      <mrow/>
    </mrow>
    <annotation encoding="StarMath 5.0"> size 12{ {  { {overline  {z}} }  over  {z {overline  {z}} } } } {}</annotation>
  </semantics>
</math>
</file>

<file path=Object 215/content.xml><?xml version="1.0" encoding="utf-8"?>
<math xmlns="http://www.w3.org/1998/Math/MathML" display="block">
  <semantics>
    <mrow>
      <mstyle mathsize="12pt">
        <mfrac>
          <mover accent="true">
            <mi>z</mi>
            <mo>¯</mo>
          </mover>
          <msup>
            <mrow>
              <mo fence="true" stretchy="false">|</mo>
              <mrow>
                <mi>z</mi>
              </mrow>
              <mo fence="true" stretchy="false">|</mo>
            </mrow>
            <mstyle mathsize="8pt">
              <mn>2</mn>
            </mstyle>
          </msup>
        </mfrac>
      </mstyle>
      <mrow/>
    </mrow>
    <annotation encoding="StarMath 5.0"> size 12{ {  { {overline  {z}} }  over  { lline z rline  rSup { size 8{2} } } } } {}</annotation>
  </semantics>
</math>
</file>

<file path=Object 216/content.xml><?xml version="1.0" encoding="utf-8"?>
<math xmlns="http://www.w3.org/1998/Math/MathML" display="block">
  <semantics>
    <mstyle mathsize="12pt">
      <mrow>
        <mo fence="true" form="prefix" stretchy="true">{</mo>
        <mrow>
          <mtable>
            <mtr>
              <mtd>
                <mrow>
                  <mi>a</mi>
                  <mtext>falls</mtext>
                  <mrow>
                    <mi>a</mi>
                    <mo stretchy="false">≥</mo>
                    <mn>0</mn>
                  </mrow>
                  <mrow/>
                </mrow>
              </mtd>
            </mtr>
            <mtr>
              <mtd>
                <mrow>
                  <mrow>
                    <mo stretchy="false">−</mo>
                    <mi>a</mi>
                  </mrow>
                  <mtext>falls</mtext>
                  <mrow>
                    <mi>a</mi>
                    <mo stretchy="false">&lt;</mo>
                    <mn>0</mn>
                  </mrow>
                </mrow>
              </mtd>
            </mtr>
          </mtable>
        </mrow>
      </mrow>
    </mstyle>
    <annotation encoding="StarMath 5.0"> size 12{ left lbrace  matrix { a "falls"a &gt;= 0 {} ## - a "falls" a&lt;0}  right none } </annotation>
  </semantics>
</math>
</file>

<file path=Object 217/content.xml><?xml version="1.0" encoding="utf-8"?>
<math xmlns="http://www.w3.org/1998/Math/MathML" display="block">
  <semantics>
    <mrow>
      <mstyle mathsize="12pt">
        <mrow/>
      </mstyle>
      <mrow/>
    </mrow>
    <annotation encoding="StarMath 5.0"> size 12{ cdot } {}</annotation>
  </semantics>
</math>
</file>

<file path=Object 218/content.xml><?xml version="1.0" encoding="utf-8"?>
<math xmlns="http://www.w3.org/1998/Math/MathML" display="block">
  <semantics>
    <mrow>
      <mstyle mathsize="12pt">
        <mrow/>
      </mstyle>
      <mrow/>
    </mrow>
    <annotation encoding="StarMath 5.0"> size 12{ cdot } {}</annotation>
  </semantics>
</math>
</file>

<file path=Object 219/content.xml><?xml version="1.0" encoding="utf-8"?>
<math xmlns="http://www.w3.org/1998/Math/MathML" display="block">
  <semantics>
    <mrow>
      <mstyle mathsize="12pt">
        <mfrac>
          <mrow>
            <mi>x</mi>
            <mo stretchy="false">−</mo>
            <mstyle mathvariant="italic">
              <mtext>iy</mtext>
            </mstyle>
          </mrow>
          <mrow>
            <msup>
              <mi>x</mi>
              <mstyle mathsize="8pt">
                <mn>2</mn>
              </mstyle>
            </msup>
            <mo stretchy="false">+</mo>
            <msup>
              <mi>y</mi>
              <mstyle mathsize="8pt">
                <mn>2</mn>
              </mstyle>
            </msup>
          </mrow>
        </mfrac>
      </mstyle>
      <mrow/>
    </mrow>
    <annotation encoding="StarMath 5.0"> size 12{ {  {x- ital "iy"}  over  {x rSup { size 8{2} } +y rSup { size 8{2} } } } } {}</annotation>
  </semantics>
</math>
</file>

<file path=Object 22/content.xml><?xml version="1.0" encoding="utf-8"?>
<math xmlns="http://www.w3.org/1998/Math/MathML" display="block">
  <semantics>
    <mrow>
      <mstyle mathsize="12pt">
        <mi>λ</mi>
      </mstyle>
      <mrow/>
    </mrow>
    <annotation encoding="StarMath 5.0"> size 12{λ} {}</annotation>
  </semantics>
</math>
</file>

<file path=Object 220/content.xml><?xml version="1.0" encoding="utf-8"?>
<math xmlns="http://www.w3.org/1998/Math/MathML" display="block">
  <semantics>
    <mrow>
      <mstyle mathsize="12pt">
        <mrow/>
      </mstyle>
      <mrow/>
    </mrow>
    <annotation encoding="StarMath 5.0"> size 12{ cdot } {}</annotation>
  </semantics>
</math>
</file>

<file path=Object 221/content.xml><?xml version="1.0" encoding="utf-8"?>
<math xmlns="http://www.w3.org/1998/Math/MathML" display="block">
  <semantics>
    <mrow>
      <mstyle mathsize="12pt">
        <mrow/>
      </mstyle>
      <mrow/>
    </mrow>
    <annotation encoding="StarMath 5.0"> size 12{ cdot } {}</annotation>
  </semantics>
</math>
</file>

<file path=Object 222/content.xml><?xml version="1.0" encoding="utf-8"?>
<math xmlns="http://www.w3.org/1998/Math/MathML" display="block">
  <semantics>
    <mrow>
      <mstyle mathsize="12pt">
        <mrow>
          <mo fence="true" stretchy="false">|</mo>
          <mrow>
            <mfrac>
              <mi>a</mi>
              <mi>b</mi>
            </mfrac>
          </mrow>
          <mo fence="true" stretchy="false">|</mo>
        </mrow>
      </mstyle>
      <mrow/>
    </mrow>
    <annotation encoding="StarMath 5.0"> size 12{ lline  {  {a}  over  {b} }  rline } {}</annotation>
  </semantics>
</math>
</file>

<file path=Object 223/content.xml><?xml version="1.0" encoding="utf-8"?>
<math xmlns="http://www.w3.org/1998/Math/MathML" display="block">
  <semantics>
    <mrow>
      <mstyle mathsize="12pt">
        <mfrac>
          <mrow>
            <mo fence="true" stretchy="false">|</mo>
            <mrow>
              <mi>a</mi>
            </mrow>
            <mo fence="true" stretchy="false">|</mo>
          </mrow>
          <mrow>
            <mo fence="true" stretchy="false">|</mo>
            <mrow>
              <mi>b</mi>
            </mrow>
            <mo fence="true" stretchy="false">|</mo>
          </mrow>
        </mfrac>
      </mstyle>
      <mrow/>
    </mrow>
    <annotation encoding="StarMath 5.0"> size 12{ {  { lline a rline }  over  { lline b rline } } } {}</annotation>
  </semantics>
</math>
</file>

<file path=Object 224/content.xml><?xml version="1.0" encoding="utf-8"?>
<math xmlns="http://www.w3.org/1998/Math/MathML" display="block">
  <semantics>
    <mrow>
      <mstyle mathsize="12pt">
        <mfrac>
          <mi>x</mi>
          <mrow>
            <msup>
              <mi>x</mi>
              <mstyle mathsize="8pt">
                <mn>2</mn>
              </mstyle>
            </msup>
            <mo stretchy="false">+</mo>
            <msup>
              <mi>y</mi>
              <mstyle mathsize="8pt">
                <mn>2</mn>
              </mstyle>
            </msup>
          </mrow>
        </mfrac>
      </mstyle>
      <mrow/>
    </mrow>
    <annotation encoding="StarMath 5.0"> size 12{ {  {x}  over  {x rSup { size 8{2} } +y rSup { size 8{2} } } } } {}</annotation>
  </semantics>
</math>
</file>

<file path=Object 225/content.xml><?xml version="1.0" encoding="utf-8"?>
<math xmlns="http://www.w3.org/1998/Math/MathML" display="block">
  <semantics>
    <mrow>
      <mstyle mathsize="12pt">
        <msqrt>
          <mn>2</mn>
        </msqrt>
      </mstyle>
      <mrow/>
    </mrow>
    <annotation encoding="StarMath 5.0"> size 12{ sqrt {2} } {}</annotation>
  </semantics>
</math>
</file>

<file path=Object 226/content.xml><?xml version="1.0" encoding="utf-8"?>
<math xmlns="http://www.w3.org/1998/Math/MathML" display="block">
  <semantics>
    <mrow>
      <mstyle mathsize="12pt">
        <mover accent="true">
          <mi>R</mi>
          <mo>¯</mo>
        </mover>
      </mstyle>
      <mrow/>
    </mrow>
    <annotation encoding="StarMath 5.0"> size 12{ {overline  {R}} } {}</annotation>
  </semantics>
</math>
</file>

<file path=Object 227/content.xml><?xml version="1.0" encoding="utf-8"?>
<math xmlns="http://www.w3.org/1998/Math/MathML" display="block">
  <semantics>
    <mrow>
      <mstyle mathsize="12pt">
        <mrow>
          <mo fence="true" form="prefix" stretchy="true">{</mo>
          <mrow>
            <mtable>
              <mtr>
                <mtd>
                  <mrow>
                    <mi mathvariant="normal">∞</mi>
                    <mi mathvariant="italic">falls</mi>
                    <mrow>
                      <mi>x</mi>
                      <mo stretchy="false">&gt;</mo>
                      <mn>0</mn>
                    </mrow>
                  </mrow>
                </mtd>
              </mtr>
              <mtr>
                <mtd>
                  <mrow>
                    <mrow>
                      <mo stretchy="false">−</mo>
                      <mi mathvariant="normal">∞</mi>
                    </mrow>
                    <mi mathvariant="italic">falls</mi>
                    <mrow>
                      <mi>x</mi>
                      <mo stretchy="false">&lt;</mo>
                      <mn>0</mn>
                    </mrow>
                  </mrow>
                </mtd>
              </mtr>
            </mtable>
          </mrow>
        </mrow>
      </mstyle>
      <mrow/>
    </mrow>
    <annotation encoding="StarMath 5.0"> size 12{ left lbrace  matrix { infty falls  x&gt;0    ## -infty falls x&lt;0
  }  right none } {}



</annotation>
  </semantics>
</math>
</file>

<file path=Object 228/content.xml><?xml version="1.0" encoding="utf-8"?>
<math xmlns="http://www.w3.org/1998/Math/MathML" display="block">
  <semantics>
    <mfrac>
      <mi>x</mi>
      <mrow>
        <mo stretchy="false">±</mo>
        <mi mathvariant="normal">∞</mi>
      </mrow>
    </mfrac>
    <annotation encoding="StarMath 5.0">   {x}  over  { +- infty}  </annotation>
  </semantics>
</math>
</file>

<file path=Object 229/content.xml><?xml version="1.0" encoding="utf-8"?>
<math xmlns="http://www.w3.org/1998/Math/MathML" display="block">
  <semantics>
    <mrow>
      <mstyle mathsize="12pt">
        <mover accent="true">
          <mi>R</mi>
          <mo>¯</mo>
        </mover>
      </mstyle>
      <mrow/>
    </mrow>
    <annotation encoding="StarMath 5.0"> size 12{ {overline  {R}} } {}</annotation>
  </semantics>
</math>
</file>

<file path=Object 23/content.xml><?xml version="1.0" encoding="utf-8"?>
<math xmlns="http://www.w3.org/1998/Math/MathML" display="block">
  <semantics>
    <mrow>
      <mstyle mathsize="12pt">
        <munder accentunder="true">
          <mi>s</mi>
          <mo>̲</mo>
        </munder>
      </mstyle>
      <mrow/>
    </mrow>
    <annotation encoding="StarMath 5.0"> size 12{ {underline  {s}} } {}</annotation>
  </semantics>
</math>
</file>

<file path=Object 230/content.xml><?xml version="1.0" encoding="utf-8"?>
<math xmlns="http://www.w3.org/1998/Math/MathML" display="block">
  <semantics>
    <mrow>
      <mstyle mathsize="12pt">
        <mrow/>
      </mstyle>
      <mrow/>
    </mrow>
    <annotation encoding="StarMath 5.0"> size 12{ cdot } {}</annotation>
  </semantics>
</math>
</file>

<file path=Object 231/content.xml><?xml version="1.0" encoding="utf-8"?>
<math xmlns="http://www.w3.org/1998/Math/MathML" display="block">
  <semantics>
    <mrow>
      <mstyle mathsize="12pt">
        <mfrac>
          <mi>y</mi>
          <mrow>
            <msup>
              <mi>x</mi>
              <mstyle mathsize="8pt">
                <mn>2</mn>
              </mstyle>
            </msup>
            <mo stretchy="false">+</mo>
            <msup>
              <mi>y</mi>
              <mstyle mathsize="8pt">
                <mn>2</mn>
              </mstyle>
            </msup>
          </mrow>
        </mfrac>
      </mstyle>
      <mrow/>
    </mrow>
    <annotation encoding="StarMath 5.0"> size 12{ {  {y}  over  {x rSup { size 8{2} } +y rSup { size 8{2} } } } } {}</annotation>
  </semantics>
</math>
</file>

<file path=Object 232/content.xml><?xml version="1.0" encoding="utf-8"?>
<math xmlns="http://www.w3.org/1998/Math/MathML" display="block">
  <semantics>
    <mrow>
      <mstyle mathsize="12pt">
        <msqrt>
          <mrow>
            <mtext>2max {|x|</mtext>
            <mi>,</mi>
            <mtext>|y|</mtext>
            <msup>
              <mtext>}</mtext>
              <mn>2</mn>
            </msup>
          </mrow>
        </msqrt>
      </mstyle>
      <mrow/>
    </mrow>
    <annotation encoding="StarMath 5.0"> size 12{ sqrt {"2max {|x|","|y|""}" ^2  } } {}</annotation>
  </semantics>
</math>
</file>

<file path=Object 233/content.xml><?xml version="1.0" encoding="utf-8"?>
<math xmlns="http://www.w3.org/1998/Math/MathML" display="block">
  <semantics>
    <mrow>
      <mstyle mathsize="12pt">
        <msqrt>
          <mn>2</mn>
        </msqrt>
      </mstyle>
      <mrow/>
    </mrow>
    <annotation encoding="StarMath 5.0"> size 12{ sqrt {2} } {}</annotation>
  </semantics>
</math>
</file>

<file path=Object 234/content.xml><?xml version="1.0" encoding="utf-8"?>
<math xmlns="http://www.w3.org/1998/Math/MathML" display="block">
  <semantics>
    <mrow>
      <mstyle mathsize="12pt">
        <msqrt>
          <mn>2</mn>
        </msqrt>
      </mstyle>
      <mrow/>
    </mrow>
    <annotation encoding="StarMath 5.0"> size 12{ sqrt {2} } {}</annotation>
  </semantics>
</math>
</file>

<file path=Object 235/content.xml><?xml version="1.0" encoding="utf-8"?>
<math xmlns="http://www.w3.org/1998/Math/MathML" display="block">
  <semantics>
    <mrow>
      <mstyle mathsize="12pt">
        <mrow/>
      </mstyle>
      <mrow/>
    </mrow>
    <annotation encoding="StarMath 5.0"> size 12{ cdot } {}</annotation>
  </semantics>
</math>
</file>

<file path=Object 236/content.xml><?xml version="1.0" encoding="utf-8"?>
<math xmlns="http://www.w3.org/1998/Math/MathML" display="block">
  <semantics>
    <mrow>
      <mstyle mathsize="10pt">
        <munder>
          <munder>
            <mrow>
              <mo stretchy="false">|</mo>
              <mi>x</mi>
              <mrow>
                <mo stretchy="false">|</mo>
                <mo stretchy="false">+</mo>
                <mo stretchy="false">|</mo>
              </mrow>
              <mi>y</mi>
              <mo stretchy="false">|</mo>
            </mrow>
            <mo stretchy="true">⏟</mo>
          </munder>
          <mstyle mathsize="6pt">
            <mrow>
              <mrow>
                <mtext/>
                <mo stretchy="false">≥</mo>
                <mtext>max</mtext>
              </mrow>
              <mrow>
                <mo fence="true" form="prefix" stretchy="false">{</mo>
                <mrow>
                  <mrow>
                    <mo stretchy="false">|</mo>
                    <mi>x</mi>
                    <mo stretchy="false">|</mo>
                    <mi>,</mi>
                    <mo stretchy="false">|</mo>
                    <mi>y</mi>
                    <mo stretchy="false">|</mo>
                  </mrow>
                </mrow>
                <mo fence="true" form="postfix" stretchy="false">}</mo>
              </mrow>
            </mrow>
          </mstyle>
        </munder>
      </mstyle>
      <mrow/>
    </mrow>
    <annotation encoding="StarMath 5.0"> size 10{ { \lline x \lline + \lline y \lline } underbrace { size 6{ ""ge "max" lbrace  \lline x \lline , \lline y \lline  rbrace } } } {}</annotation>
  </semantics>
</math>
</file>

<file path=Object 237/content.xml><?xml version="1.0" encoding="utf-8"?>
<math xmlns="http://www.w3.org/1998/Math/MathML" display="block">
  <semantics>
    <mrow>
      <mstyle mathsize="12pt">
        <mover accent="true">
          <mi>z</mi>
          <mo>¯</mo>
        </mover>
      </mstyle>
      <mrow/>
    </mrow>
    <annotation encoding="StarMath 5.0"> size 12{ {overline  {z}} } {}</annotation>
  </semantics>
</math>
</file>

<file path=Object 238/content.xml><?xml version="1.0" encoding="utf-8"?>
<math xmlns="http://www.w3.org/1998/Math/MathML" display="block">
  <semantics>
    <mrow>
      <mstyle mathsize="12pt">
        <mrow/>
      </mstyle>
      <mrow/>
    </mrow>
    <annotation encoding="StarMath 5.0"> size 12{ cdot } {}</annotation>
  </semantics>
</math>
</file>

<file path=Object 239/content.xml><?xml version="1.0" encoding="utf-8"?>
<math xmlns="http://www.w3.org/1998/Math/MathML" display="block">
  <semantics>
    <mrow>
      <mstyle mathsize="12pt">
        <mfrac>
          <mn>1</mn>
          <mrow>
            <mn>2</mn>
            <mi>i</mi>
          </mrow>
        </mfrac>
      </mstyle>
      <mrow/>
    </mrow>
    <annotation encoding="StarMath 5.0"> size 12{ {  {1}  over  {2i} } } {}</annotation>
  </semantics>
</math>
</file>

<file path=Object 24/content.xml><?xml version="1.0" encoding="utf-8"?>
<math xmlns="http://www.w3.org/1998/Math/MathML" display="block">
  <semantics>
    <mrow>
      <mstyle mathsize="12pt">
        <mover accent="true">
          <mi>s</mi>
          <mo>¯</mo>
        </mover>
      </mstyle>
      <mrow/>
    </mrow>
    <annotation encoding="StarMath 5.0"> size 12{ {overline  {s}} } {}</annotation>
  </semantics>
</math>
</file>

<file path=Object 240/content.xml><?xml version="1.0" encoding="utf-8"?>
<math xmlns="http://www.w3.org/1998/Math/MathML" display="block">
  <semantics>
    <mrow>
      <mstyle mathsize="12pt">
        <mrow/>
      </mstyle>
      <mrow/>
    </mrow>
    <annotation encoding="StarMath 5.0"> size 12{ cdot } {}</annotation>
  </semantics>
</math>
</file>

<file path=Object 241/content.xml><?xml version="1.0" encoding="utf-8"?>
<math xmlns="http://www.w3.org/1998/Math/MathML" display="block">
  <semantics>
    <mrow>
      <mstyle mathsize="12pt">
        <mover accent="true">
          <mi>z</mi>
          <mo>¯</mo>
        </mover>
      </mstyle>
      <mrow/>
    </mrow>
    <annotation encoding="StarMath 5.0"> size 12{ {overline  {z}} } {}</annotation>
  </semantics>
</math>
</file>

<file path=Object 242/content.xml><?xml version="1.0" encoding="utf-8"?>
<math xmlns="http://www.w3.org/1998/Math/MathML" display="block">
  <semantics>
    <mrow>
      <mstyle mathsize="12pt">
        <mfrac>
          <mi>i</mi>
          <mn>2</mn>
        </mfrac>
      </mstyle>
      <mrow/>
    </mrow>
    <annotation encoding="StarMath 5.0"> size 12{ {  {i}  over  {2} } } {}</annotation>
  </semantics>
</math>
</file>

<file path=Object 243/content.xml><?xml version="1.0" encoding="utf-8"?>
<math xmlns="http://www.w3.org/1998/Math/MathML" display="block">
  <semantics>
    <mrow>
      <mstyle mathsize="12pt">
        <mover accent="true">
          <mi>z</mi>
          <mo>¯</mo>
        </mover>
      </mstyle>
      <mrow/>
    </mrow>
    <annotation encoding="StarMath 5.0"> size 12{ {overline  {z}} } {}</annotation>
  </semantics>
</math>
</file>

<file path=Object 244/content.xml><?xml version="1.0" encoding="utf-8"?>
<math xmlns="http://www.w3.org/1998/Math/MathML" display="block">
  <semantics>
    <mrow>
      <mstyle mathsize="12pt">
        <mrow>
          <mrow>
            <mtable>
              <mtr>
                <mtd>
                  <mrow>
                    <mrow>
                      <mi>z</mi>
                      <mo stretchy="false">=</mo>
                      <mrow>
                        <mi>x</mi>
                        <mo stretchy="false">+</mo>
                        <mstyle mathvariant="italic">
                          <mtext>iy</mtext>
                        </mstyle>
                      </mrow>
                    </mrow>
                    <mrow/>
                  </mrow>
                </mtd>
              </mtr>
              <mtr>
                <mtd>
                  <mrow>
                    <mover accent="true">
                      <mi>z</mi>
                      <mo>¯</mo>
                    </mover>
                    <mo stretchy="false">=</mo>
                    <mrow>
                      <mi>x</mi>
                      <mo stretchy="false">−</mo>
                      <mstyle mathvariant="italic">
                        <mtext>iy</mtext>
                      </mstyle>
                    </mrow>
                  </mrow>
                </mtd>
              </mtr>
            </mtable>
          </mrow>
          <mo fence="true" form="postfix" stretchy="true">}</mo>
        </mrow>
      </mstyle>
      <mrow/>
    </mrow>
    <annotation encoding="StarMath 5.0"> size 12{ left none  matrix {
z=x+ ital "iy" {} ##
 {overline  {z}} =x -  ital "iy"
}  right rbrace } {}</annotation>
  </semantics>
</math>
</file>

<file path=Object 245/content.xml><?xml version="1.0" encoding="utf-8"?>
<math xmlns="http://www.w3.org/1998/Math/MathML" display="block">
  <semantics>
    <mrow>
      <mstyle mathsize="12pt">
        <mover accent="true">
          <mi>z</mi>
          <mo>¯</mo>
        </mover>
      </mstyle>
      <mrow/>
    </mrow>
    <annotation encoding="StarMath 5.0"> size 12{ {overline  {z}} } {}</annotation>
  </semantics>
</math>
</file>

<file path=Object 246/content.xml><?xml version="1.0" encoding="utf-8"?>
<math xmlns="http://www.w3.org/1998/Math/MathML" display="block">
  <semantics>
    <mrow>
      <mstyle mathsize="12pt">
        <mover accent="true">
          <mi>z</mi>
          <mo>¯</mo>
        </mover>
      </mstyle>
      <mrow/>
    </mrow>
    <annotation encoding="StarMath 5.0"> size 12{ {overline  {z}} } {}</annotation>
  </semantics>
</math>
</file>

<file path=Object 247/content.xml><?xml version="1.0" encoding="utf-8"?>
<math xmlns="http://www.w3.org/1998/Math/MathML" display="block">
  <semantics>
    <mrow>
      <mstyle mathsize="12pt">
        <mfrac>
          <mn>1</mn>
          <mrow>
            <mn>2</mn>
            <mi>i</mi>
          </mrow>
        </mfrac>
      </mstyle>
      <mrow/>
    </mrow>
    <annotation encoding="StarMath 5.0"> size 12{ {  {1}  over  {2i} } } {}</annotation>
  </semantics>
</math>
</file>

<file path=Object 248/content.xml><?xml version="1.0" encoding="utf-8"?>
<math xmlns="http://www.w3.org/1998/Math/MathML" display="block">
  <semantics>
    <mrow>
      <mstyle mathsize="12pt">
        <mover accent="true">
          <mi>z</mi>
          <mo>¯</mo>
        </mover>
      </mstyle>
      <mrow/>
    </mrow>
    <annotation encoding="StarMath 5.0"> size 12{ {overline  {z}} } {}</annotation>
  </semantics>
</math>
</file>

<file path=Object 249/content.xml><?xml version="1.0" encoding="utf-8"?>
<math xmlns="http://www.w3.org/1998/Math/MathML" display="block">
  <semantics>
    <mrow>
      <mrow/>
      <mo stretchy="false">∘</mo>
      <mrow/>
    </mrow>
    <annotation encoding="StarMath 5.0">{} circ {}

</annotation>
  </semantics>
</math>
</file>

<file path=Object 25/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250/content.xml><?xml version="1.0" encoding="utf-8"?>
<math xmlns="http://www.w3.org/1998/Math/MathML" display="block">
  <semantics>
    <mrow>
      <mrow/>
      <mo stretchy="false">∘</mo>
      <mrow/>
    </mrow>
    <annotation encoding="StarMath 5.0">{} circ {}

</annotation>
  </semantics>
</math>
</file>

<file path=Object 251/content.xml><?xml version="1.0" encoding="utf-8"?>
<math xmlns="http://www.w3.org/1998/Math/MathML" display="block">
  <semantics>
    <mrow>
      <mrow/>
      <mo stretchy="false">∘</mo>
      <mrow/>
    </mrow>
    <annotation encoding="StarMath 5.0">{} circ {}

</annotation>
  </semantics>
</math>
</file>

<file path=Object 252/content.xml><?xml version="1.0" encoding="utf-8"?>
<math xmlns="http://www.w3.org/1998/Math/MathML" display="block">
  <semantics>
    <mrow>
      <mrow/>
      <mo stretchy="false">∘</mo>
      <mrow/>
    </mrow>
    <annotation encoding="StarMath 5.0">{} circ {}

</annotation>
  </semantics>
</math>
</file>

<file path=Object 253/content.xml><?xml version="1.0" encoding="utf-8"?>
<math xmlns="http://www.w3.org/1998/Math/MathML" display="block">
  <semantics>
    <mrow>
      <mstyle mathsize="12pt">
        <mfrac>
          <mrow>
            <mo stretchy="false">−</mo>
            <mi>i</mi>
          </mrow>
          <mn>2</mn>
        </mfrac>
      </mstyle>
      <mrow/>
    </mrow>
    <annotation encoding="StarMath 5.0"> size 12{ {  { - i}  over  {2} } } {}</annotation>
  </semantics>
</math>
</file>

<file path=Object 254/content.xml><?xml version="1.0" encoding="utf-8"?>
<math xmlns="http://www.w3.org/1998/Math/MathML" display="block">
  <semantics>
    <mrow>
      <mstyle mathsize="12pt">
        <mover accent="true">
          <mi>z</mi>
          <mo>¯</mo>
        </mover>
      </mstyle>
      <mrow/>
    </mrow>
    <annotation encoding="StarMath 5.0"> size 12{ {overline  {z}} } {}</annotation>
  </semantics>
</math>
</file>

<file path=Object 255/content.xml><?xml version="1.0" encoding="utf-8"?>
<math xmlns="http://www.w3.org/1998/Math/MathML" display="block">
  <semantics>
    <mrow>
      <mstyle mathsize="12pt">
        <mover accent="true">
          <mi>e</mi>
          <mo>¯</mo>
        </mover>
      </mstyle>
      <mrow/>
    </mrow>
    <annotation encoding="StarMath 5.0"> size 12{ {overline  {e}} } {}</annotation>
  </semantics>
</math>
</file>

<file path=Object 256/content.xml><?xml version="1.0" encoding="utf-8"?>
<math xmlns="http://www.w3.org/1998/Math/MathML" display="block">
  <semantics>
    <mrow>
      <mstyle mathsize="12pt">
        <mover accent="true">
          <mi>e</mi>
          <mo>¯</mo>
        </mover>
      </mstyle>
      <mrow/>
    </mrow>
    <annotation encoding="StarMath 5.0"> size 12{ {overline  {e}} } {}</annotation>
  </semantics>
</math>
</file>

<file path=Object 257/content.xml><?xml version="1.0" encoding="utf-8"?>
<math xmlns="http://www.w3.org/1998/Math/MathML" display="block">
  <semantics>
    <mrow>
      <mstyle mathsize="12pt">
        <mover accent="true">
          <mi>a</mi>
          <mo>¯</mo>
        </mover>
      </mstyle>
      <mrow/>
    </mrow>
    <annotation encoding="StarMath 5.0"> size 12{ {overline  {a}} } {}</annotation>
  </semantics>
</math>
</file>

<file path=Object 258/content.xml><?xml version="1.0" encoding="utf-8"?>
<math xmlns="http://www.w3.org/1998/Math/MathML" display="block">
  <semantics>
    <mrow>
      <mstyle mathsize="12pt">
        <mover accent="true">
          <mi>a</mi>
          <mo>¯</mo>
        </mover>
      </mstyle>
      <mrow/>
    </mrow>
    <annotation encoding="StarMath 5.0"> size 12{ {overline  {a}} } {}</annotation>
  </semantics>
</math>
</file>

<file path=Object 259/content.xml><?xml version="1.0" encoding="utf-8"?>
<math xmlns="http://www.w3.org/1998/Math/MathML" display="block">
  <semantics>
    <mrow>
      <mstyle mathsize="12pt">
        <mover accent="true">
          <mi>a</mi>
          <mo>¯</mo>
        </mover>
      </mstyle>
      <mrow/>
    </mrow>
    <annotation encoding="StarMath 5.0"> size 12{ {overline  {a}} } {}</annotation>
  </semantics>
</math>
</file>

<file path=Object 26/content.xml><?xml version="1.0" encoding="utf-8"?>
<math xmlns="http://www.w3.org/1998/Math/MathML" display="block">
  <semantics>
    <mrow>
      <mstyle mathsize="12pt">
        <mfrac>
          <mi>a</mi>
          <mi>b</mi>
        </mfrac>
      </mstyle>
      <mrow/>
    </mrow>
    <annotation encoding="StarMath 5.0"> size 12{ {  {a}  over  {b} } } {}</annotation>
  </semantics>
</math>
</file>

<file path=Object 260/content.xml><?xml version="1.0" encoding="utf-8"?>
<math xmlns="http://www.w3.org/1998/Math/MathML" display="block">
  <semantics>
    <mrow>
      <mstyle mathsize="12pt">
        <mover accent="true">
          <mi>a</mi>
          <mo>¯</mo>
        </mover>
      </mstyle>
      <mrow/>
    </mrow>
    <annotation encoding="StarMath 5.0"> size 12{ {overline  {a}} } {}</annotation>
  </semantics>
</math>
</file>

<file path=Object 261/content.xml><?xml version="1.0" encoding="utf-8"?>
<math xmlns="http://www.w3.org/1998/Math/MathML" display="block">
  <semantics>
    <mrow>
      <mstyle mathsize="12pt">
        <mover accent="true">
          <mi>a</mi>
          <mo>¯</mo>
        </mover>
      </mstyle>
      <mrow/>
    </mrow>
    <annotation encoding="StarMath 5.0"> size 12{ {overline  {a}} } {}</annotation>
  </semantics>
</math>
</file>

<file path=Object 262/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263/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264/content.xml><?xml version="1.0" encoding="utf-8"?>
<math xmlns="http://www.w3.org/1998/Math/MathML" display="block">
  <semantics>
    <mrow>
      <mstyle mathsize="12pt">
        <mover accent="true">
          <mi>z</mi>
          <mo>¯</mo>
        </mover>
      </mstyle>
      <mrow/>
    </mrow>
    <annotation encoding="StarMath 5.0"> size 12{ {overline  {z}} } {}</annotation>
  </semantics>
</math>
</file>

<file path=Object 265/content.xml><?xml version="1.0" encoding="utf-8"?>
<math xmlns="http://www.w3.org/1998/Math/MathML" display="block">
  <semantics>
    <mrow>
      <mstyle mathsize="12pt">
        <mover accent="true">
          <mover accent="true">
            <mi>z</mi>
            <mo>¯</mo>
          </mover>
          <mo>¯</mo>
        </mover>
      </mstyle>
      <mrow/>
    </mrow>
    <annotation encoding="StarMath 5.0"> size 12{ {overline  { {overline  {z}} }} } {}</annotation>
  </semantics>
</math>
</file>

<file path=Object 266/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 z rSub { size 8{2} } }} } {}</annotation>
  </semantics>
</math>
</file>

<file path=Object 267/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268/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69/content.xml><?xml version="1.0" encoding="utf-8"?>
<math xmlns="http://www.w3.org/1998/Math/MathML" display="block">
  <semantics>
    <mrow>
      <mstyle mathsize="12pt">
        <mover accent="true">
          <mrow>
            <msub>
              <mi>z</mi>
              <mstyle mathsize="8pt">
                <mn>1</mn>
              </mstyle>
            </msub>
            <msub>
              <mi>z</mi>
              <mstyle mathsize="8pt">
                <mn>2</mn>
              </mstyle>
            </msub>
          </mrow>
          <mo>¯</mo>
        </mover>
      </mstyle>
      <mrow/>
    </mrow>
    <annotation encoding="StarMath 5.0"> size 12{ {overline  {z rSub { size 8{1} } z rSub { size 8{2} } }} } {}</annotation>
  </semantics>
</math>
</file>

<file path=Object 27/content.xml><?xml version="1.0" encoding="utf-8"?>
<math xmlns="http://www.w3.org/1998/Math/MathML" display="block">
  <semantics>
    <mrow>
      <mstyle mathsize="12pt">
        <mfrac bevelled="true">
          <mi>a</mi>
          <mi>b</mi>
        </mfrac>
      </mstyle>
      <mrow/>
    </mrow>
    <annotation encoding="StarMath 5.0"> size 12{ {a} wideslash {b} } {}</annotation>
  </semantics>
</math>
</file>

<file path=Object 270/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271/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72/content.xml><?xml version="1.0" encoding="utf-8"?>
<math xmlns="http://www.w3.org/1998/Math/MathML" display="block">
  <semantics>
    <mrow>
      <mstyle mathsize="12pt">
        <mover accent="true">
          <mrow>
            <mo fence="true" form="prefix" stretchy="true">(</mo>
            <mrow>
              <mfrac>
                <msub>
                  <mi>z</mi>
                  <mstyle mathsize="8pt">
                    <mn>1</mn>
                  </mstyle>
                </msub>
                <msub>
                  <mi>z</mi>
                  <mstyle mathsize="8pt">
                    <mn>2</mn>
                  </mstyle>
                </msub>
              </mfrac>
            </mrow>
            <mo fence="true" form="postfix" stretchy="true">)</mo>
          </mrow>
          <mo>¯</mo>
        </mover>
      </mstyle>
      <mrow/>
    </mrow>
    <annotation encoding="StarMath 5.0"> size 12{ {overline  { left ( {  {z rSub { size 8{1} } }  over  {z rSub { size 8{2} } } }  right )}} } {}</annotation>
  </semantics>
</math>
</file>

<file path=Object 273/content.xml><?xml version="1.0" encoding="utf-8"?>
<math xmlns="http://www.w3.org/1998/Math/MathML" display="block">
  <semantics>
    <mrow>
      <mstyle mathsize="12pt">
        <mfrac>
          <mover accent="true">
            <msub>
              <mi>z</mi>
              <mstyle mathsize="8pt">
                <mn>1</mn>
              </mstyle>
            </msub>
            <mo>¯</mo>
          </mover>
          <mover accent="true">
            <msub>
              <mi>z</mi>
              <mstyle mathsize="8pt">
                <mn>2</mn>
              </mstyle>
            </msub>
            <mo>¯</mo>
          </mover>
        </mfrac>
      </mstyle>
      <mrow/>
    </mrow>
    <annotation encoding="StarMath 5.0"> size 12{ {  { {overline  {z rSub { size 8{1} } }} }  over  { {overline  {z rSub { size 8{2} } }} } } } {}</annotation>
  </semantics>
</math>
</file>

<file path=Object 274/content.xml><?xml version="1.0" encoding="utf-8"?>
<math xmlns="http://www.w3.org/1998/Math/MathML" display="block">
  <semantics>
    <mrow>
      <mstyle mathsize="12pt">
        <mover accent="true">
          <mrow>
            <msub>
              <mi>z</mi>
              <mstyle mathsize="8pt">
                <mn>1</mn>
              </mstyle>
            </msub>
            <msub>
              <mi>z</mi>
              <mstyle mathsize="8pt">
                <mn>2</mn>
              </mstyle>
            </msub>
          </mrow>
          <mo>¯</mo>
        </mover>
      </mstyle>
      <mrow/>
    </mrow>
    <annotation encoding="StarMath 5.0"> size 12{ {overline  {z rSub { size 8{1} } z rSub { size 8{2} } }} } {}</annotation>
  </semantics>
</math>
</file>

<file path=Object 275/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276/content.xml><?xml version="1.0" encoding="utf-8"?>
<math xmlns="http://www.w3.org/1998/Math/MathML" display="block">
  <semantics>
    <mstyle mathsize="12pt">
      <munder>
        <munder>
          <mrow>
            <mn>1</mn>
            <mo stretchy="false">+</mo>
            <mn>1</mn>
            <mo stretchy="false">+</mo>
            <mn>...</mn>
            <mo stretchy="false">+</mo>
            <mn>1</mn>
          </mrow>
          <mo stretchy="true">⏟</mo>
        </munder>
        <mstyle mathsize="8pt">
          <mrow>
            <mi>m</mi>
            <mi mathvariant="italic">mal</mi>
          </mrow>
        </mstyle>
      </munder>
    </mstyle>
    <annotation encoding="StarMath 5.0"> size 12{ { 1+1+...+1 } underbrace { size 8{m mal } } }</annotation>
  </semantics>
</math>
</file>

<file path=Object 277/content.xml><?xml version="1.0" encoding="utf-8"?>
<math xmlns="http://www.w3.org/1998/Math/MathML" display="block">
  <semantics>
    <mrow>
      <mstyle mathsize="12pt">
        <mover accent="true">
          <mrow>
            <msub>
              <mi>x</mi>
              <mstyle mathsize="8pt">
                <mn>1</mn>
              </mstyle>
            </msub>
            <mrow>
              <msub>
                <mi>x</mi>
                <mstyle mathsize="8pt">
                  <mn>2</mn>
                </mstyle>
              </msub>
              <mo stretchy="false">−</mo>
              <msub>
                <mi>y</mi>
                <mstyle mathsize="8pt">
                  <mn>1</mn>
                </mstyle>
              </msub>
            </mrow>
            <mrow>
              <msub>
                <mi>y</mi>
                <mstyle mathsize="8pt">
                  <mn>2</mn>
                </mstyle>
              </msub>
              <mo stretchy="false">+</mo>
              <mi>i</mi>
            </mrow>
            <mo stretchy="false">(</mo>
            <msub>
              <mi>x</mi>
              <mstyle mathsize="8pt">
                <mn>1</mn>
              </mstyle>
            </msub>
            <mrow>
              <msub>
                <mi>y</mi>
                <mstyle mathsize="8pt">
                  <mn>2</mn>
                </mstyle>
              </msub>
              <mo stretchy="false">+</mo>
              <msub>
                <mi>y</mi>
                <mstyle mathsize="8pt">
                  <mn>1</mn>
                </mstyle>
              </msub>
            </mrow>
            <msub>
              <mi>x</mi>
              <mstyle mathsize="8pt">
                <mn>2</mn>
              </mstyle>
            </msub>
            <mo stretchy="false">)</mo>
          </mrow>
          <mo>¯</mo>
        </mover>
      </mstyle>
      <mrow/>
    </mrow>
    <annotation encoding="StarMath 5.0"> size 12{ {overline  {x rSub { size 8{1} } x rSub { size 8{2} }  - y rSub { size 8{1} } y rSub { size 8{2} } +i \( x rSub { size 8{1} } y rSub { size 8{2} } +y rSub { size 8{1} } x rSub { size 8{2} }  \) }} } {}</annotation>
  </semantics>
</math>
</file>

<file path=Object 278/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279/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8/content.xml><?xml version="1.0" encoding="utf-8"?>
<math xmlns="http://www.w3.org/1998/Math/MathML" display="block">
  <semantics>
    <mrow>
      <mstyle mathsize="12pt">
        <mrow>
          <mrow>
            <mrow>
              <mtable>
                <mtr>
                  <mtd>
                    <mrow>
                      <msub>
                        <mi>a</mi>
                        <mstyle mathsize="8pt">
                          <mn>1</mn>
                        </mstyle>
                      </msub>
                      <mrow>
                        <msub>
                          <mi>b</mi>
                          <mstyle mathsize="8pt">
                            <mn>1</mn>
                          </mstyle>
                        </msub>
                        <mo stretchy="false">−</mo>
                        <msub>
                          <mi>a</mi>
                          <mstyle mathsize="8pt">
                            <mn>2</mn>
                          </mstyle>
                        </msub>
                      </mrow>
                      <mrow>
                        <msub>
                          <mi>b</mi>
                          <mstyle mathsize="8pt">
                            <mn>2</mn>
                          </mstyle>
                        </msub>
                        <mo stretchy="false">=</mo>
                        <mn>1</mn>
                      </mrow>
                      <mrow/>
                    </mrow>
                  </mtd>
                </mtr>
                <mtr>
                  <mtd>
                    <mrow>
                      <msub>
                        <mi>a</mi>
                        <mstyle mathsize="8pt">
                          <mn>1</mn>
                        </mstyle>
                      </msub>
                      <mrow>
                        <msub>
                          <mi>b</mi>
                          <mstyle mathsize="8pt">
                            <mn>2</mn>
                          </mstyle>
                        </msub>
                        <mo stretchy="false">+</mo>
                        <msub>
                          <mi>a</mi>
                          <mstyle mathsize="8pt">
                            <mn>2</mn>
                          </mstyle>
                        </msub>
                      </mrow>
                      <mrow>
                        <msub>
                          <mi>b</mi>
                          <mstyle mathsize="8pt">
                            <mn>1</mn>
                          </mstyle>
                        </msub>
                        <mo stretchy="false">=</mo>
                        <mn>0</mn>
                      </mrow>
                    </mrow>
                  </mtd>
                </mtr>
              </mtable>
            </mrow>
            <mo fence="true" stretchy="true">}</mo>
          </mrow>
          <mstyle mathvariant="italic">
            <mtext>unbekannt</mtext>
          </mstyle>
          <mi></mi>
          <mspace width="0.5em"/>
          <msub>
            <mi>b</mi>
            <mstyle mathsize="8pt">
              <mn>1</mn>
            </mstyle>
          </msub>
          <mi>,</mi>
          <msub>
            <mi>b</mi>
            <mstyle mathsize="8pt">
              <mn>2</mn>
            </mstyle>
          </msub>
          <mo stretchy="false">⇔</mo>
        </mrow>
      </mstyle>
      <mrow/>
    </mrow>
    <annotation encoding="StarMath 5.0"> size 12{ left none  matrix {
a rSub { size 8{1} } b rSub { size 8{1} }  - a rSub { size 8{2} } b rSub { size 8{2} } =1 {} ##
a rSub { size 8{1} } b rSub { size 8{2} } +a rSub { size 8{2} } b rSub { size 8{1} } =0
}  right rbrace  ital "unbekannt"`b rSub { size 8{1} } ,b rSub { size 8{2} }  dlrarrow } {}</annotation>
  </semantics>
</math>
</file>

<file path=Object 280/content.xml><?xml version="1.0" encoding="utf-8"?>
<math xmlns="http://www.w3.org/1998/Math/MathML" display="block">
  <semantics>
    <mrow>
      <mstyle mathsize="12pt">
        <mover accent="true">
          <mrow>
            <mo fence="true" form="prefix" stretchy="true">(</mo>
            <mrow>
              <mfrac>
                <msub>
                  <mi>z</mi>
                  <mstyle mathsize="8pt">
                    <mn>1</mn>
                  </mstyle>
                </msub>
                <msub>
                  <mi>z</mi>
                  <mstyle mathsize="8pt">
                    <mn>2</mn>
                  </mstyle>
                </msub>
              </mfrac>
            </mrow>
            <mo fence="true" form="postfix" stretchy="true">)</mo>
          </mrow>
          <mo>¯</mo>
        </mover>
      </mstyle>
      <mrow/>
    </mrow>
    <annotation encoding="StarMath 5.0"> size 12{ {overline  { left ( {  {z rSub { size 8{1} } }  over  {z rSub { size 8{2} } } }  right )}} } {}</annotation>
  </semantics>
</math>
</file>

<file path=Object 281/content.xml><?xml version="1.0" encoding="utf-8"?>
<math xmlns="http://www.w3.org/1998/Math/MathML" display="block">
  <semantics>
    <mrow>
      <mstyle mathsize="12pt">
        <munder>
          <munder>
            <mrow>
              <mrow/>
              <mo stretchy="false">=</mo>
              <mrow/>
            </mrow>
            <mo stretchy="true">⏟</mo>
          </munder>
          <mstyle mathsize="8pt">
            <mrow>
              <mi>S</mi>
              <mn>1</mn>
              <mtext>.</mtext>
              <mn>6</mn>
              <mtext>.</mtext>
              <mn>1</mn>
            </mrow>
          </mstyle>
        </munder>
      </mstyle>
      <mrow/>
    </mrow>
    <annotation encoding="StarMath 5.0"> size 12{ { {}={}} underbrace { size 8{S1 "." 6 "." 1} } } {}</annotation>
  </semantics>
</math>
</file>

<file path=Object 282/content.xml><?xml version="1.0" encoding="utf-8"?>
<math xmlns="http://www.w3.org/1998/Math/MathML" display="block">
  <semantics>
    <mrow>
      <mstyle mathsize="12pt">
        <mover accent="true">
          <mrow>
            <mo fence="true" form="prefix" stretchy="true">(</mo>
            <mrow>
              <mrow>
                <msub>
                  <mi>z</mi>
                  <mstyle mathsize="8pt">
                    <mn>1</mn>
                  </mstyle>
                </msub>
                <mfrac>
                  <mn>1</mn>
                  <msub>
                    <mi>z</mi>
                    <mstyle mathsize="8pt">
                      <mn>2</mn>
                    </mstyle>
                  </msub>
                </mfrac>
              </mrow>
            </mrow>
            <mo fence="true" form="postfix" stretchy="true">)</mo>
          </mrow>
          <mo>¯</mo>
        </mover>
      </mstyle>
      <mrow/>
    </mrow>
    <annotation encoding="StarMath 5.0"> size 12{ {overline  { left (z rSub { size 8{1} }  {  {1}  over  {z rSub { size 8{2} } } }  right )}} } {}</annotation>
  </semantics>
</math>
</file>

<file path=Object 283/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284/content.xml><?xml version="1.0" encoding="utf-8"?>
<math xmlns="http://www.w3.org/1998/Math/MathML" display="block">
  <semantics>
    <mrow>
      <mstyle mathsize="12pt">
        <mover accent="true">
          <mrow>
            <mo fence="true" form="prefix" stretchy="true">(</mo>
            <mrow>
              <mfrac>
                <mn>1</mn>
                <msub>
                  <mi>z</mi>
                  <mstyle mathsize="8pt">
                    <mn>2</mn>
                  </mstyle>
                </msub>
              </mfrac>
            </mrow>
            <mo fence="true" form="postfix" stretchy="true">)</mo>
          </mrow>
          <mo>¯</mo>
        </mover>
      </mstyle>
      <mrow/>
    </mrow>
    <annotation encoding="StarMath 5.0"> size 12{ {overline  { left ( {  {1}  over  {z rSub { size 8{2} } } }  right )}} } {}</annotation>
  </semantics>
</math>
</file>

<file path=Object 285/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286/content.xml><?xml version="1.0" encoding="utf-8"?>
<math xmlns="http://www.w3.org/1998/Math/MathML" display="block">
  <semantics>
    <mrow>
      <mstyle mathsize="12pt">
        <mrow>
          <mo fence="true" form="prefix" stretchy="true">{</mo>
          <mrow>
            <mtable>
              <mtr>
                <mtd>
                  <mrow>
                    <mrow>
                      <munderover>
                        <mo stretchy="false">∑</mo>
                        <mstyle mathsize="8pt">
                          <mrow>
                            <mi>ν</mi>
                            <mo stretchy="false">=</mo>
                            <mn>1</mn>
                          </mrow>
                        </mstyle>
                        <mstyle mathsize="8pt">
                          <mn>0</mn>
                        </mstyle>
                      </munderover>
                      <mrow>
                        <msub>
                          <mi>a</mi>
                          <mstyle mathsize="8pt">
                            <mi>ν</mi>
                          </mstyle>
                        </msub>
                        <mrow>
                          <mi mathvariant="normal">:</mi>
                          <mo stretchy="false">=</mo>
                          <mn>0</mn>
                        </mrow>
                      </mrow>
                    </mrow>
                    <mrow/>
                  </mrow>
                </mtd>
              </mtr>
              <mtr>
                <mtd>
                  <mrow>
                    <mrow>
                      <munderover>
                        <mo stretchy="false">∑</mo>
                        <mstyle mathsize="8pt">
                          <mrow>
                            <mi>ν</mi>
                            <mo stretchy="false">=</mo>
                            <mn>1</mn>
                          </mrow>
                        </mstyle>
                        <mstyle mathsize="8pt">
                          <mn>1</mn>
                        </mstyle>
                      </munderover>
                      <mrow>
                        <msub>
                          <mi>a</mi>
                          <mstyle mathsize="8pt">
                            <mi>ν</mi>
                          </mstyle>
                        </msub>
                        <mrow>
                          <mi mathvariant="normal">:</mi>
                          <mo stretchy="false">=</mo>
                          <msub>
                            <mi>a</mi>
                            <mstyle mathsize="8pt">
                              <mn>1</mn>
                            </mstyle>
                          </msub>
                        </mrow>
                      </mrow>
                    </mrow>
                    <mrow/>
                  </mrow>
                </mtd>
              </mtr>
              <mtr>
                <mtd>
                  <mrow>
                    <mrow>
                      <munderover>
                        <mo stretchy="false">∑</mo>
                        <mstyle mathsize="8pt">
                          <mrow>
                            <mi>ν</mi>
                            <mo stretchy="false">=</mo>
                            <mn>1</mn>
                          </mrow>
                        </mstyle>
                        <mstyle mathsize="8pt">
                          <mrow>
                            <mi>m</mi>
                            <mo stretchy="false">+</mo>
                            <mn>1</mn>
                          </mrow>
                        </mstyle>
                      </munderover>
                      <msub>
                        <mi>a</mi>
                        <mstyle mathsize="8pt">
                          <mi>ν</mi>
                        </mstyle>
                      </msub>
                    </mrow>
                    <mrow>
                      <mi mathvariant="normal">:</mi>
                      <mo stretchy="false">=</mo>
                      <mrow>
                        <msub>
                          <mi>a</mi>
                          <mstyle mathsize="8pt">
                            <mrow>
                              <mi>m</mi>
                              <mo stretchy="false">+</mo>
                              <mn>1</mn>
                            </mrow>
                          </mstyle>
                        </msub>
                        <mo stretchy="false">+</mo>
                        <mrow>
                          <munderover>
                            <mo stretchy="false">∑</mo>
                            <mstyle mathsize="8pt">
                              <mrow>
                                <mi>ν</mi>
                                <mo stretchy="false">=</mo>
                                <mn>1</mn>
                              </mrow>
                            </mstyle>
                            <mstyle mathsize="8pt">
                              <mi>m</mi>
                            </mstyle>
                          </munderover>
                          <msub>
                            <mi>a</mi>
                            <mstyle mathsize="8pt">
                              <mi>ν</mi>
                            </mstyle>
                          </msub>
                        </mrow>
                      </mrow>
                    </mrow>
                    <mi>,</mi>
                    <mspace width="0.5em"/>
                    <mrow>
                      <mn>1</mn>
                      <mo stretchy="false">≤</mo>
                      <mi>m</mi>
                      <mo stretchy="false">≤</mo>
                      <mrow>
                        <mi>n</mi>
                        <mo stretchy="false">−</mo>
                        <mn>1</mn>
                      </mrow>
                    </mrow>
                  </mrow>
                </mtd>
              </mtr>
            </mtable>
          </mrow>
        </mrow>
      </mstyle>
      <mrow/>
    </mrow>
    <annotation encoding="StarMath 5.0"> size 12{ left lbrace  matrix {
 Sum cSub { size 8{ν=1} }  cSup { size 8{0} }  {a rSub { size 8{ν} } :=0}  {} ##
 Sum cSub { size 8{ν=1} }  cSup { size 8{1} }  {a rSub { size 8{ν} } :=a rSub { size 8{1} } }  {} ##
 Sum cSub { size 8{ν=1} }  cSup { size 8{m+1} }  {a rSub { size 8{ν} } } :=a rSub { size 8{m+1} } + Sum cSub { size 8{ν=1} }  cSup { size 8{m} }  {a rSub { size 8{ν} } } ,`1 &lt;= m &lt;= n - 1
}  right none } {}</annotation>
  </semantics>
</math>
</file>

<file path=Object 287/content.xml><?xml version="1.0" encoding="utf-8"?>
<math xmlns="http://www.w3.org/1998/Math/MathML" display="block">
  <semantics>
    <mrow>
      <mstyle mathsize="12pt">
        <mrow>
          <munderover>
            <mo stretchy="false">∑</mo>
            <mstyle mathsize="8pt">
              <mrow>
                <mi>k</mi>
                <mo stretchy="false">=</mo>
                <mi>m</mi>
              </mrow>
            </mstyle>
            <mstyle mathsize="8pt">
              <mi>n</mi>
            </mstyle>
          </munderover>
          <mrow/>
        </mrow>
      </mstyle>
      <mrow/>
    </mrow>
    <annotation encoding="StarMath 5.0"> size 12{ Sum cSub { size 8{k=m} }  cSup { size 8{n} }  {} } {}</annotation>
  </semantics>
</math>
</file>

<file path=Object 288/content.xml><?xml version="1.0" encoding="utf-8"?>
<math xmlns="http://www.w3.org/1998/Math/MathML" display="block">
  <semantics>
    <mrow>
      <mstyle mathsize="12pt">
        <mrow>
          <mo fence="true" form="prefix" stretchy="true">{</mo>
          <mrow>
            <mtable>
              <mtr>
                <mtd>
                  <mrow>
                    <mn>0</mn>
                    <mi>,</mi>
                    <mspace width="0.5em"/>
                    <mstyle mathvariant="italic">
                      <mtext>falls</mtext>
                    </mstyle>
                    <mspace width="0.5em"/>
                    <mrow>
                      <mi>n</mi>
                      <mo stretchy="false">&lt;</mo>
                      <mi>m</mi>
                    </mrow>
                    <mrow/>
                  </mrow>
                </mtd>
              </mtr>
              <mtr>
                <mtd>
                  <mrow>
                    <msub>
                      <mi>a</mi>
                      <mstyle mathsize="8pt">
                        <mi>m</mi>
                      </mstyle>
                    </msub>
                    <mi>,</mi>
                    <mspace width="0.5em"/>
                    <mstyle mathvariant="italic">
                      <mtext>falls</mtext>
                    </mstyle>
                    <mspace width="0.5em"/>
                    <mrow>
                      <mi>n</mi>
                      <mo stretchy="false">=</mo>
                      <mi>m</mi>
                    </mrow>
                    <mrow/>
                  </mrow>
                </mtd>
              </mtr>
              <mtr>
                <mtd>
                  <mrow>
                    <munderover>
                      <mo stretchy="false">∑</mo>
                      <mstyle mathsize="8pt">
                        <mrow>
                          <mi>k</mi>
                          <mo stretchy="false">=</mo>
                          <mi>m</mi>
                        </mrow>
                      </mstyle>
                      <mstyle mathsize="8pt">
                        <mrow>
                          <mi>n</mi>
                          <mo stretchy="false">−</mo>
                          <mn>1</mn>
                        </mrow>
                      </mstyle>
                    </munderover>
                    <mrow>
                      <mrow>
                        <msub>
                          <mi>a</mi>
                          <mstyle mathsize="8pt">
                            <mi>k</mi>
                          </mstyle>
                        </msub>
                        <mo stretchy="false">+</mo>
                        <msub>
                          <mi>a</mi>
                          <mstyle mathsize="8pt">
                            <mi>n</mi>
                          </mstyle>
                        </msub>
                      </mrow>
                      <mi>,</mi>
                      <mspace width="0.5em"/>
                      <mstyle mathvariant="italic">
                        <mtext>falls</mtext>
                      </mstyle>
                      <mspace width="1em"/>
                      <mrow>
                        <mrow>
                          <mi>m</mi>
                          <mo stretchy="false">+</mo>
                          <mn>1</mn>
                        </mrow>
                        <mo stretchy="false">≤</mo>
                        <mi>n</mi>
                      </mrow>
                    </mrow>
                  </mrow>
                </mtd>
              </mtr>
            </mtable>
          </mrow>
        </mrow>
      </mstyle>
      <mrow/>
    </mrow>
    <annotation encoding="StarMath 5.0"> size 12{ left lbrace  matrix {
0,` ital "falls"`n&lt;m {} ##
a rSub { size 8{m} } ,` ital "falls"`n=m {} ##
 Sum cSub { size 8{k=m} }  cSup { size 8{n - 1} }  {a rSub { size 8{k} } +a rSub { size 8{n} } ,` ital "falls"``m+1 &lt;= n} 
}  right none } {}</annotation>
  </semantics>
</math>
</file>

<file path=Object 289/content.xml><?xml version="1.0" encoding="utf-8"?>
<math xmlns="http://www.w3.org/1998/Math/MathML" display="block">
  <semantics>
    <mrow>
      <mstyle mathsize="12pt">
        <mrow>
          <munderover>
            <mo stretchy="false">∏</mo>
            <mstyle mathsize="8pt">
              <mrow>
                <mi>j</mi>
                <mo stretchy="false">=</mo>
                <mn>1</mn>
              </mrow>
            </mstyle>
            <mstyle mathsize="8pt">
              <mi>n</mi>
            </mstyle>
          </munderover>
          <msub>
            <mi>a</mi>
            <mstyle mathsize="8pt">
              <mi>j</mi>
            </mstyle>
          </msub>
        </mrow>
      </mstyle>
      <mrow/>
    </mrow>
    <annotation encoding="StarMath 5.0"> size 12{ Prod cSub { size 8{j=1} }  cSup { size 8{n} }  {a rSub { size 8{j} } } } {}</annotation>
  </semantics>
</math>
</file>

<file path=Object 29/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290/content.xml><?xml version="1.0" encoding="utf-8"?>
<math xmlns="http://www.w3.org/1998/Math/MathML" display="block">
  <semantics>
    <mrow>
      <mstyle mathsize="12pt">
        <mrow>
          <mo fence="true" form="prefix" stretchy="true">{</mo>
          <mrow>
            <mtable>
              <mtr>
                <mtd>
                  <mrow>
                    <mrow>
                      <munderover>
                        <mo stretchy="false">∏</mo>
                        <mstyle mathsize="8pt">
                          <mrow>
                            <mi>j</mi>
                            <mo stretchy="false">=</mo>
                            <mn>1</mn>
                          </mrow>
                        </mstyle>
                        <mstyle mathsize="8pt">
                          <mn>0</mn>
                        </mstyle>
                      </munderover>
                      <mrow>
                        <msub>
                          <mi>a</mi>
                          <mstyle mathsize="8pt">
                            <mi>j</mi>
                          </mstyle>
                        </msub>
                        <mrow>
                          <mi mathvariant="normal">:</mi>
                          <mo stretchy="false">=</mo>
                          <mn>1</mn>
                        </mrow>
                      </mrow>
                    </mrow>
                    <mrow/>
                  </mrow>
                </mtd>
              </mtr>
              <mtr>
                <mtd>
                  <mrow>
                    <munderover>
                      <mo stretchy="false">∏</mo>
                      <mstyle mathsize="8pt">
                        <mrow>
                          <mi>j</mi>
                          <mo stretchy="false">=</mo>
                          <mn>1</mn>
                        </mrow>
                      </mstyle>
                      <mstyle mathsize="8pt">
                        <mrow>
                          <mi>m</mi>
                          <mo stretchy="false">+</mo>
                          <mn>1</mn>
                        </mrow>
                      </mstyle>
                    </munderover>
                    <mrow>
                      <msub>
                        <mi>a</mi>
                        <mstyle mathsize="8pt">
                          <mi>j</mi>
                        </mstyle>
                      </msub>
                      <mrow>
                        <mi mathvariant="normal">:</mi>
                        <mo stretchy="false">=</mo>
                        <mrow>
                          <mrow>
                            <mo fence="true" form="prefix" stretchy="true">(</mo>
                            <mrow>
                              <mrow>
                                <munderover>
                                  <mo stretchy="false">∏</mo>
                                  <mstyle mathsize="8pt">
                                    <mrow>
                                      <mi>j</mi>
                                      <mo stretchy="false">=</mo>
                                      <mn>1</mn>
                                    </mrow>
                                  </mstyle>
                                  <mstyle mathsize="8pt">
                                    <mi>m</mi>
                                  </mstyle>
                                </munderover>
                                <msub>
                                  <mi>a</mi>
                                  <mstyle mathsize="8pt">
                                    <mi>j</mi>
                                  </mstyle>
                                </msub>
                              </mrow>
                            </mrow>
                            <mo fence="true" form="postfix" stretchy="true">)</mo>
                          </mrow>
                          <mo stretchy="false">⋅</mo>
                          <msub>
                            <mi>a</mi>
                            <mstyle mathsize="8pt">
                              <mrow>
                                <mi>m</mi>
                                <mo stretchy="false">+</mo>
                                <mn>1</mn>
                              </mrow>
                            </mstyle>
                          </msub>
                        </mrow>
                      </mrow>
                      <mi>,</mi>
                      <mspace width="0.5em"/>
                      <mrow>
                        <mn>0</mn>
                        <mo stretchy="false">≤</mo>
                        <mi>m</mi>
                        <mo stretchy="false">≤</mo>
                        <mrow>
                          <mi>n</mi>
                          <mo stretchy="false">−</mo>
                          <mn>1</mn>
                        </mrow>
                      </mrow>
                    </mrow>
                  </mrow>
                </mtd>
              </mtr>
            </mtable>
          </mrow>
        </mrow>
      </mstyle>
      <mrow/>
    </mrow>
    <annotation encoding="StarMath 5.0"> size 12{ left lbrace  matrix {
 Prod cSub { size 8{j=1} }  cSup { size 8{0} }  {a rSub { size 8{j} } :=1}  {} ##
 Prod cSub { size 8{j=1} }  cSup { size 8{m+1} }  {a rSub { size 8{j} } := left ( Prod cSub { size 8{j=1} }  cSup { size 8{m} }  {a rSub { size 8{j} } }  right ) cdot a rSub { size 8{m+1} } ,`0 &lt;= m &lt;= n - 1} 
}  right none } {}</annotation>
  </semantics>
</math>
</file>

<file path=Object 291/content.xml><?xml version="1.0" encoding="utf-8"?>
<math xmlns="http://www.w3.org/1998/Math/MathML" display="block">
  <semantics>
    <mrow>
      <mstyle mathsize="12pt">
        <mrow>
          <munderover>
            <mo stretchy="false">∏</mo>
            <mstyle mathsize="8pt">
              <mrow>
                <mi>k</mi>
                <mo stretchy="false">=</mo>
                <mi>m</mi>
              </mrow>
            </mstyle>
            <mstyle mathsize="8pt">
              <mi>n</mi>
            </mstyle>
          </munderover>
          <msub>
            <mi>a</mi>
            <mstyle mathsize="8pt">
              <mi>k</mi>
            </mstyle>
          </msub>
        </mrow>
      </mstyle>
      <mrow/>
    </mrow>
    <annotation encoding="StarMath 5.0"> size 12{ Prod cSub { size 8{k=m} }  cSup { size 8{n} }  {a rSub { size 8{k} } } } {}</annotation>
  </semantics>
</math>
</file>

<file path=Object 292/content.xml><?xml version="1.0" encoding="utf-8"?>
<math xmlns="http://www.w3.org/1998/Math/MathML" display="block">
  <semantics>
    <mrow>
      <mstyle mathsize="12pt">
        <mrow>
          <mo fence="true" form="prefix" stretchy="true">{</mo>
          <mrow>
            <mtable>
              <mtr>
                <mtd>
                  <mrow>
                    <mn>1</mn>
                    <mi>,</mi>
                    <mspace width="0.5em"/>
                    <mstyle mathvariant="italic">
                      <mtext>falls</mtext>
                    </mstyle>
                    <mspace width="0.5em"/>
                    <mrow>
                      <mi>n</mi>
                      <mo stretchy="false">&lt;</mo>
                      <mi>m</mi>
                    </mrow>
                    <mrow/>
                  </mrow>
                </mtd>
              </mtr>
              <mtr>
                <mtd>
                  <mrow>
                    <msub>
                      <mi>a</mi>
                      <mstyle mathsize="8pt">
                        <mi>m</mi>
                      </mstyle>
                    </msub>
                    <mi>,</mi>
                    <mspace width="0.5em"/>
                    <mstyle mathvariant="italic">
                      <mtext>falls</mtext>
                    </mstyle>
                    <mspace width="0.5em"/>
                    <mrow>
                      <mi>n</mi>
                      <mo stretchy="false">=</mo>
                      <mi>m</mi>
                    </mrow>
                    <mrow/>
                  </mrow>
                </mtd>
              </mtr>
              <mtr>
                <mtd>
                  <mrow>
                    <munderover>
                      <mo stretchy="false">∏</mo>
                      <mstyle mathsize="8pt">
                        <mrow>
                          <mi>k</mi>
                          <mo stretchy="false">=</mo>
                          <mi>m</mi>
                        </mrow>
                      </mstyle>
                      <mstyle mathsize="8pt">
                        <mrow>
                          <mi>n</mi>
                          <mo stretchy="false">−</mo>
                          <mn>1</mn>
                        </mrow>
                      </mstyle>
                    </munderover>
                    <mrow>
                      <mrow>
                        <msub>
                          <mi>a</mi>
                          <mstyle mathsize="8pt">
                            <mi>k</mi>
                          </mstyle>
                        </msub>
                        <mo stretchy="false">∗</mo>
                        <msub>
                          <mi>a</mi>
                          <mstyle mathsize="8pt">
                            <mi>n</mi>
                          </mstyle>
                        </msub>
                      </mrow>
                      <mi>,</mi>
                      <mspace width="0.5em"/>
                      <mstyle mathvariant="italic">
                        <mtext>falls</mtext>
                      </mstyle>
                      <mspace width="0.5em"/>
                      <mrow>
                        <mrow>
                          <mi>m</mi>
                          <mo stretchy="false">+</mo>
                          <mn>1</mn>
                        </mrow>
                        <mo stretchy="false">≥</mo>
                        <mi>n</mi>
                      </mrow>
                    </mrow>
                  </mrow>
                </mtd>
              </mtr>
            </mtable>
          </mrow>
        </mrow>
      </mstyle>
      <mrow/>
    </mrow>
    <annotation encoding="StarMath 5.0"> size 12{ left lbrace  matrix {
1,` ital "falls"`n&lt;m {} ##
a rSub { size 8{m} } ,` ital "falls"`n=m {} ##
 Prod cSub { size 8{k=m} }  cSup { size 8{n - 1} }  {a rSub { size 8{k} } *a rSub { size 8{n} } ,` ital "falls"`m+1 &gt;= n} 
}  right none } {}</annotation>
  </semantics>
</math>
</file>

<file path=Object 293/content.xml><?xml version="1.0" encoding="utf-8"?>
<math xmlns="http://www.w3.org/1998/Math/MathML" display="block">
  <semantics>
    <mrow>
      <mstyle mathsize="12pt">
        <mrow>
          <munderover>
            <mo stretchy="false">∑</mo>
            <mstyle mathsize="8pt">
              <mrow>
                <mi>k</mi>
                <mo stretchy="false">=</mo>
                <mi>m</mi>
              </mrow>
            </mstyle>
            <mstyle mathsize="8pt">
              <mi>n</mi>
            </mstyle>
          </munderover>
          <mrow/>
        </mrow>
      </mstyle>
      <mrow/>
    </mrow>
    <annotation encoding="StarMath 5.0"> size 12{ Sum cSub { size 8{k=m} }  cSup { size 8{n} }  {} } {}</annotation>
  </semantics>
</math>
</file>

<file path=Object 294/content.xml><?xml version="1.0" encoding="utf-8"?>
<math xmlns="http://www.w3.org/1998/Math/MathML" display="block">
  <semantics>
    <mrow>
      <mstyle mathsize="12pt">
        <munder>
          <munder>
            <mn>1</mn>
            <mo stretchy="true">⏟</mo>
          </munder>
          <mstyle mathsize="8pt">
            <mrow>
              <mrow/>
              <mo stretchy="false">∈</mo>
              <mi>R</mi>
            </mrow>
          </mstyle>
        </munder>
      </mstyle>
      <mrow/>
    </mrow>
    <annotation encoding="StarMath 5.0"> size 12{ {1} underbrace { size 8{{} in R} } } {}</annotation>
  </semantics>
</math>
</file>

<file path=Object 295/content.xml><?xml version="1.0" encoding="utf-8"?>
<math xmlns="http://www.w3.org/1998/Math/MathML" display="block">
  <semantics>
    <mrow>
      <mstyle mathsize="12pt">
        <munder>
          <munder>
            <mn>0</mn>
            <mo stretchy="true">⏟</mo>
          </munder>
          <mstyle mathsize="8pt">
            <mrow>
              <mrow/>
              <mo stretchy="false">∈</mo>
              <mi>R</mi>
            </mrow>
          </mstyle>
        </munder>
      </mstyle>
      <mrow/>
    </mrow>
    <annotation encoding="StarMath 5.0"> size 12{ {0} underbrace { size 8{{} in R} } } {}</annotation>
  </semantics>
</math>
</file>

<file path=Object 296/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297/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Prod cSub { size 8{ν=1} }  cSup { size 8{n} }  {} } {}</annotation>
  </semantics>
</math>
</file>

<file path=Object 298/content.xml><?xml version="1.0" encoding="utf-8"?>
<math xmlns="http://www.w3.org/1998/Math/MathML" display="block">
  <semantics>
    <mrow>
      <mrow/>
      <mo stretchy="false">∘</mo>
      <mrow/>
    </mrow>
    <annotation encoding="StarMath 5.0">{} circ {}
</annotation>
  </semantics>
</math>
</file>

<file path=Object 299/content.xml><?xml version="1.0" encoding="utf-8"?>
<math xmlns="http://www.w3.org/1998/Math/MathML" display="block">
  <semantics>
    <mrow>
      <mi>a</mi>
      <mo stretchy="false">∘</mo>
      <mi>b</mi>
    </mrow>
    <annotation encoding="StarMath 5.0">{a} circ {b}
</annotation>
  </semantics>
</math>
</file>

<file path=Object 3/content.xml><?xml version="1.0" encoding="utf-8"?>
<math xmlns="http://www.w3.org/1998/Math/MathML" display="block">
  <semantics>
    <mrow>
      <mstyle mathsize="12pt">
        <mi>Î</mi>
      </mstyle>
      <mrow/>
    </mrow>
    <annotation encoding="StarMath 5.0"> size 12{Î} {}</annotation>
  </semantics>
</math>
</file>

<file path=Object 30/content.xml><?xml version="1.0" encoding="utf-8"?>
<math xmlns="http://www.w3.org/1998/Math/MathML" display="block">
  <semantics>
    <mrow>
      <mstyle mathsize="12pt">
        <mfrac>
          <mrow>
            <mo stretchy="false">−</mo>
            <msub>
              <mi>a</mi>
              <mstyle mathsize="8pt">
                <mn>2</mn>
              </mstyle>
            </msub>
          </mrow>
          <mrow>
            <mo stretchy="false">(</mo>
            <mrow>
              <msubsup>
                <mi>a</mi>
                <mstyle mathsize="8pt">
                  <mn>1</mn>
                </mstyle>
                <mstyle mathsize="8pt">
                  <mn>2</mn>
                </mstyle>
              </msubsup>
              <mo stretchy="false">+</mo>
              <msubsup>
                <mi>a</mi>
                <mstyle mathsize="8pt">
                  <mn>2</mn>
                </mstyle>
                <mstyle mathsize="8pt">
                  <mn>2</mn>
                </mstyle>
              </msubsup>
            </mrow>
            <mrow>
              <mo stretchy="false">)</mo>
              <mo stretchy="false">≠</mo>
              <mn>0</mn>
            </mrow>
          </mrow>
        </mfrac>
      </mstyle>
      <mrow/>
    </mrow>
    <annotation encoding="StarMath 5.0"> size 12{ {  { - a rSub { size 8{2} } }  over  { \( a rSub { size 8{1} }  rSup { size 8{2} } +a rSub { size 8{2} }  rSup { size 8{2} }  \)  &lt;&gt; 0} } } {}</annotation>
  </semantics>
</math>
</file>

<file path=Object 300/content.xml><?xml version="1.0" encoding="utf-8"?>
<math xmlns="http://www.w3.org/1998/Math/MathML" display="block">
  <semantics>
    <mrow>
      <mstyle mathsize="12pt">
        <mfrac>
          <mover>
            <mover>
              <mrow>
                <mrow>
                  <mi>a</mi>
                  <mo stretchy="false">∗</mo>
                  <mi>a</mi>
                  <mo stretchy="false">∗</mo>
                  <mi>a</mi>
                  <mo stretchy="false">∗</mo>
                  <mtext>.</mtext>
                </mrow>
                <mtext>.</mtext>
                <mrow>
                  <mtext>.</mtext>
                  <mo stretchy="false">∗</mo>
                  <mi>a</mi>
                </mrow>
              </mrow>
              <mo stretchy="true">⏞</mo>
            </mover>
            <mstyle mathsize="8pt">
              <mrow>
                <mi>m</mi>
                <mspace width="1em"/>
                <mstyle mathvariant="italic">
                  <mtext>mal</mtext>
                </mstyle>
              </mrow>
            </mstyle>
          </mover>
          <munder>
            <munder>
              <mrow>
                <mrow>
                  <mi>a</mi>
                  <mo stretchy="false">∗</mo>
                  <mi>a</mi>
                  <mo stretchy="false">∗</mo>
                  <mtext>.</mtext>
                </mrow>
                <mtext>.</mtext>
                <mtext>.</mtext>
                <mrow>
                  <mtext>.</mtext>
                  <mo stretchy="false">∗</mo>
                  <mi>a</mi>
                </mrow>
              </mrow>
              <mo stretchy="true">⏟</mo>
            </munder>
            <mstyle mathsize="8pt">
              <mi>n</mi>
            </mstyle>
          </munder>
        </mfrac>
      </mstyle>
      <mrow/>
    </mrow>
    <annotation encoding="StarMath 5.0"> size 12{ {  { {a*a*a* "."  "."  "." *a} overbrace { size 8{m`` ital "mal"} } }  over  { {a*a* "."  "."  "."  "." *a} underbrace { size 8{n} } } } } {}</annotation>
  </semantics>
</math>
</file>

<file path=Object 301/content.xml><?xml version="1.0" encoding="utf-8"?>
<math xmlns="http://www.w3.org/1998/Math/MathML" display="block">
  <semantics>
    <mrow>
      <mstyle mathsize="12pt">
        <mfrac>
          <mn>1</mn>
          <msup>
            <mi>a</mi>
            <mstyle mathsize="8pt">
              <mi>n</mi>
            </mstyle>
          </msup>
        </mfrac>
      </mstyle>
      <mrow/>
    </mrow>
    <annotation encoding="StarMath 5.0"> size 12{ {  {1}  over  {a rSup { size 8{n} } } } } {}</annotation>
  </semantics>
</math>
</file>

<file path=Object 302/content.xml><?xml version="1.0" encoding="utf-8"?>
<math xmlns="http://www.w3.org/1998/Math/MathML" display="block">
  <semantics>
    <mrow>
      <mstyle mathsize="12pt">
        <mfrac>
          <mn>1</mn>
          <munder>
            <munder>
              <mrow>
                <mrow>
                  <mi>a</mi>
                  <mo stretchy="false">∗</mo>
                  <mi>a</mi>
                  <mo stretchy="false">∗</mo>
                  <mtext>.</mtext>
                </mrow>
                <mtext>.</mtext>
                <mtext>.</mtext>
                <mrow>
                  <mtext>.</mtext>
                  <mo stretchy="false">∗</mo>
                  <mi>a</mi>
                </mrow>
              </mrow>
              <mo stretchy="true">⏟</mo>
            </munder>
            <mstyle mathsize="8pt">
              <mi>n</mi>
            </mstyle>
          </munder>
        </mfrac>
      </mstyle>
      <mrow/>
    </mrow>
    <annotation encoding="StarMath 5.0"> size 12{ {  {1}  over  { {a*a* "."  "."  "."  "." *a} underbrace { size 8{n} } } } } {}</annotation>
  </semantics>
</math>
</file>

<file path=Object 303/content.xml><?xml version="1.0" encoding="utf-8"?>
<math xmlns="http://www.w3.org/1998/Math/MathML" display="block">
  <semantics>
    <mrow>
      <mstyle mathsize="12pt">
        <mfrac>
          <msup>
            <mi>a</mi>
            <mstyle mathsize="8pt">
              <mn>0</mn>
            </mstyle>
          </msup>
          <munder>
            <munder>
              <mrow>
                <mrow>
                  <mi>a</mi>
                  <mo stretchy="false">∗</mo>
                  <mi>a</mi>
                  <mo stretchy="false">∗</mo>
                  <mtext>.</mtext>
                </mrow>
                <mtext>.</mtext>
                <mtext>.</mtext>
                <mrow>
                  <mtext>.</mtext>
                  <mo stretchy="false">∗</mo>
                  <mi>a</mi>
                </mrow>
              </mrow>
              <mo stretchy="true">⏟</mo>
            </munder>
            <mstyle mathsize="8pt">
              <mi>n</mi>
            </mstyle>
          </munder>
        </mfrac>
      </mstyle>
      <mrow/>
    </mrow>
    <annotation encoding="StarMath 5.0"> size 12{ {  {a rSup { size 8{0} } }  over  { {a*a* "."  "."  "."  "." *a} underbrace { size 8{n} } } } } {}</annotation>
  </semantics>
</math>
</file>

<file path=Object 304/content.xml><?xml version="1.0" encoding="utf-8"?>
<math xmlns="http://www.w3.org/1998/Math/MathML" display="block">
  <semantics>
    <mrow>
      <mi>a</mi>
      <mo stretchy="false">∘</mo>
      <mi>b</mi>
    </mrow>
    <annotation encoding="StarMath 5.0">{a} circ {b}
</annotation>
  </semantics>
</math>
</file>

<file path=Object 305/content.xml><?xml version="1.0" encoding="utf-8"?>
<math xmlns="http://www.w3.org/1998/Math/MathML" display="block">
  <semantics>
    <mrow>
      <mi>b</mi>
      <mo stretchy="false">∘</mo>
      <mi>a</mi>
    </mrow>
    <annotation encoding="StarMath 5.0">{b} circ {a}
</annotation>
  </semantics>
</math>
</file>

<file path=Object 306/content.xml><?xml version="1.0" encoding="utf-8"?>
<math xmlns="http://www.w3.org/1998/Math/MathML" display="block">
  <semantics>
    <mrow>
      <mrow/>
      <mo stretchy="false">∘</mo>
      <mrow/>
    </mrow>
    <annotation encoding="StarMath 5.0">{} circ {}
</annotation>
  </semantics>
</math>
</file>

<file path=Object 307/content.xml><?xml version="1.0" encoding="utf-8"?>
<math xmlns="http://www.w3.org/1998/Math/MathML" display="block">
  <semantics>
    <mrow>
      <mstyle mathsize="12pt">
        <mrow>
          <mo fence="true" form="prefix" stretchy="true">{</mo>
          <mrow>
            <mtable>
              <mtr>
                <mtd>
                  <mrow>
                    <mn>1</mn>
                    <mtext>für</mtext>
                    <mrow>
                      <mi>a</mi>
                      <mo stretchy="false">&gt;</mo>
                      <mn>0</mn>
                    </mrow>
                    <mrow/>
                  </mrow>
                </mtd>
              </mtr>
              <mtr>
                <mtd>
                  <mrow>
                    <mn>0</mn>
                    <mtext>für</mtext>
                    <mrow>
                      <mi>a</mi>
                      <mo stretchy="false">=</mo>
                      <mn>0</mn>
                    </mrow>
                    <mrow/>
                  </mrow>
                </mtd>
              </mtr>
              <mtr>
                <mtd>
                  <mrow>
                    <mrow>
                      <mo stretchy="false">−</mo>
                      <mn>1</mn>
                    </mrow>
                    <mtext>für</mtext>
                    <mrow>
                      <mi>a</mi>
                      <mo stretchy="false">&lt;</mo>
                      <mn>0</mn>
                    </mrow>
                  </mrow>
                </mtd>
              </mtr>
            </mtable>
          </mrow>
        </mrow>
      </mstyle>
      <mrow/>
    </mrow>
    <annotation encoding="StarMath 5.0"> size 12{ left lbrace  matrix {
1"für"a&gt;0 {} ##
0"für"a=0 {} ##
-1"für"a&lt;0
}  right none } {}</annotation>
  </semantics>
</math>
</file>

<file path=Object 308/content.xml><?xml version="1.0" encoding="utf-8"?>
<math xmlns="http://www.w3.org/1998/Math/MathML" display="block">
  <semantics>
    <mrow>
      <mstyle mathsize="12pt">
        <mtext>*</mtext>
      </mstyle>
      <mrow/>
    </mrow>
    <annotation encoding="StarMath 5.0"> size 12{"*"} {}</annotation>
  </semantics>
</math>
</file>

<file path=Object 309/content.xml><?xml version="1.0" encoding="utf-8"?>
<math xmlns="http://www.w3.org/1998/Math/MathML" display="block">
  <semantics>
    <mrow>
      <mstyle mathsize="12pt">
        <mrow>
          <mo fence="true" form="prefix" stretchy="true">{</mo>
          <mrow>
            <mtable>
              <mtr>
                <mtd>
                  <mtext>a  fuer a&gt;=0</mtext>
                </mtd>
              </mtr>
              <mtr>
                <mtd>
                  <mrow>
                    <mrow>
                      <mo stretchy="false">−</mo>
                      <mi>a</mi>
                    </mrow>
                    <mtext>fuer a&lt;0</mtext>
                  </mrow>
                </mtd>
              </mtr>
            </mtable>
          </mrow>
        </mrow>
      </mstyle>
      <mrow/>
    </mrow>
    <annotation encoding="StarMath 5.0"> size 12{ left lbrace  matrix {
"a  fuer a&gt;=0" ##
-a"fuer a&lt;0"
}  right none } {}</annotation>
  </semantics>
</math>
</file>

<file path=Object 31/content.xml><?xml version="1.0" encoding="utf-8"?>
<math xmlns="http://www.w3.org/1998/Math/MathML" display="block">
  <semantics>
    <mrow>
      <mstyle mathsize="12pt">
        <munder>
          <mi>s</mi>
          <mstyle mathsize="8pt">
            <mo stretchy="false">→</mo>
          </mstyle>
        </munder>
      </mstyle>
      <mrow/>
    </mrow>
    <annotation encoding="StarMath 5.0"> size 12{ {s}  cSub { size 8{ rightarrow } } } {}</annotation>
  </semantics>
</math>
</file>

<file path=Object 310/content.xml><?xml version="1.0" encoding="utf-8"?>
<math xmlns="http://www.w3.org/1998/Math/MathML" display="block">
  <semantics>
    <mrow>
      <mstyle mathsize="12pt">
        <mfrac>
          <mover>
            <mover>
              <mrow>
                <mrow>
                  <mi>a</mi>
                  <mo stretchy="false">∗</mo>
                  <mi>a</mi>
                  <mo stretchy="false">∗</mo>
                  <mtext>.</mtext>
                </mrow>
                <mtext>.</mtext>
                <mrow>
                  <mtext>.</mtext>
                  <mo stretchy="false">∗</mo>
                  <mi>a</mi>
                </mrow>
              </mrow>
              <mo stretchy="true">⏞</mo>
            </mover>
            <mstyle mathsize="8pt">
              <mrow>
                <mi>m</mi>
                <mspace width="1em"/>
                <mstyle mathvariant="italic">
                  <mtext>mal</mtext>
                </mstyle>
              </mrow>
            </mstyle>
          </mover>
          <munder>
            <munder>
              <mrow>
                <mrow>
                  <mi>a</mi>
                  <mo stretchy="false">∗</mo>
                  <mi>a</mi>
                  <mo stretchy="false">∗</mo>
                  <mi>a</mi>
                  <mo stretchy="false">∗</mo>
                  <mtext>.</mtext>
                </mrow>
                <mtext>.</mtext>
                <mtext>.</mtext>
                <mrow>
                  <mtext>.</mtext>
                  <mo stretchy="false">∗</mo>
                  <mi>a</mi>
                </mrow>
              </mrow>
              <mo stretchy="true">⏟</mo>
            </munder>
            <mstyle mathsize="8pt">
              <mi>n</mi>
            </mstyle>
          </munder>
        </mfrac>
      </mstyle>
      <mrow/>
    </mrow>
    <annotation encoding="StarMath 5.0"> size 12{ {  { {a*a* "."  "."  "." *a} overbrace { size 8{m`` ital "mal"} } }  over  { {a*a*a* "."  "."  "."  "." *a} underbrace { size 8{n} } } } } {}</annotation>
  </semantics>
</math>
</file>

<file path=Object 311/content.xml><?xml version="1.0" encoding="utf-8"?>
<math xmlns="http://www.w3.org/1998/Math/MathML" display="block">
  <semantics>
    <mrow>
      <mstyle mathsize="12pt">
        <mfrac>
          <mn>1</mn>
          <munder>
            <munder>
              <mrow>
                <mrow>
                  <mi>a</mi>
                  <mo stretchy="false">∗</mo>
                  <mi>a</mi>
                  <mo stretchy="false">∗</mo>
                  <mtext>.</mtext>
                </mrow>
                <mtext>.</mtext>
                <mtext>.</mtext>
                <mrow>
                  <mtext>.</mtext>
                  <mo stretchy="false">∗</mo>
                  <mi>a</mi>
                </mrow>
              </mrow>
              <mo stretchy="true">⏟</mo>
            </munder>
            <mstyle mathsize="8pt">
              <mrow>
                <mi>n</mi>
                <mo stretchy="false">−</mo>
                <mi>m</mi>
              </mrow>
            </mstyle>
          </munder>
        </mfrac>
      </mstyle>
      <mrow/>
    </mrow>
    <annotation encoding="StarMath 5.0"> size 12{ {  {1}  over  { {a*a* "."  "."  "."  "." *a} underbrace { size 8{n - m} } } } } {}</annotation>
  </semantics>
</math>
</file>

<file path=Object 312/content.xml><?xml version="1.0" encoding="utf-8"?>
<math xmlns="http://www.w3.org/1998/Math/MathML" display="block">
  <semantics>
    <mrow>
      <mstyle mathsize="12pt">
        <mfrac>
          <mn>1</mn>
          <msup>
            <mi>a</mi>
            <mstyle mathsize="8pt">
              <mrow>
                <mi>n</mi>
                <mo stretchy="false">−</mo>
                <mi>m</mi>
              </mrow>
            </mstyle>
          </msup>
        </mfrac>
      </mstyle>
      <mrow/>
    </mrow>
    <annotation encoding="StarMath 5.0"> size 12{ {  {1}  over  {a rSup { size 8{n - m} } } } } {}</annotation>
  </semantics>
</math>
</file>

<file path=Object 313/content.xml><?xml version="1.0" encoding="utf-8"?>
<math xmlns="http://www.w3.org/1998/Math/MathML" display="block">
  <semantics>
    <mrow>
      <mstyle mathsize="12pt">
        <msup>
          <mrow>
            <mo fence="true" form="prefix" stretchy="true">(</mo>
            <mrow>
              <mfrac>
                <mn>1</mn>
                <mi>a</mi>
              </mfrac>
            </mrow>
            <mo fence="true" form="postfix" stretchy="true">)</mo>
          </mrow>
          <mstyle mathsize="8pt">
            <mrow>
              <mi>n</mi>
              <mo stretchy="false">−</mo>
              <mi>m</mi>
            </mrow>
          </mstyle>
        </msup>
      </mstyle>
      <mrow/>
    </mrow>
    <annotation encoding="StarMath 5.0"> size 12{ left ( {  {1}  over  {a} }  right ) rSup { size 8{n - m} } } {}</annotation>
  </semantics>
</math>
</file>

<file path=Object 314/content.xml><?xml version="1.0" encoding="utf-8"?>
<math xmlns="http://www.w3.org/1998/Math/MathML" display="block">
  <semantics>
    <mrow>
      <mstyle mathsize="12pt">
        <msup>
          <mrow>
            <mo fence="true" form="prefix" stretchy="true">(</mo>
            <mrow>
              <mfrac>
                <mn>1</mn>
                <mi>a</mi>
              </mfrac>
            </mrow>
            <mo fence="true" form="postfix" stretchy="true">)</mo>
          </mrow>
          <mstyle mathsize="8pt">
            <mrow>
              <mrow>
                <mo stretchy="false">−</mo>
                <mo stretchy="false">(</mo>
              </mrow>
              <mrow>
                <mi>m</mi>
                <mo stretchy="false">−</mo>
                <mi>n</mi>
              </mrow>
              <mo stretchy="false">)</mo>
            </mrow>
          </mstyle>
        </msup>
      </mstyle>
      <mrow/>
    </mrow>
    <annotation encoding="StarMath 5.0"> size 12{ left ( {  {1}  over  {a} }  right ) rSup { size 8{ -  \( m - n \) } } } {}</annotation>
  </semantics>
</math>
</file>

<file path=Object 315/content.xml><?xml version="1.0" encoding="utf-8"?>
<math xmlns="http://www.w3.org/1998/Math/MathML" display="block">
  <semantics>
    <mrow>
      <mstyle mathsize="12pt">
        <mfrac>
          <msup>
            <mi>a</mi>
            <mstyle mathsize="8pt">
              <mn>0</mn>
            </mstyle>
          </msup>
          <munder>
            <munder>
              <mrow>
                <mrow>
                  <mi>a</mi>
                  <mo stretchy="false">∗</mo>
                  <mi>a</mi>
                  <mo stretchy="false">∗</mo>
                  <mtext>.</mtext>
                </mrow>
                <mtext>.</mtext>
                <mtext>.</mtext>
                <mrow>
                  <mtext>.</mtext>
                  <mo stretchy="false">∗</mo>
                  <mi>a</mi>
                </mrow>
              </mrow>
              <mo stretchy="true">⏟</mo>
            </munder>
            <mstyle mathsize="8pt">
              <mrow>
                <mi>n</mi>
                <mo stretchy="false">−</mo>
                <mi>m</mi>
              </mrow>
            </mstyle>
          </munder>
        </mfrac>
      </mstyle>
      <mrow/>
    </mrow>
    <annotation encoding="StarMath 5.0"> size 12{ {  {a rSup { size 8{0} } }  over  { {a*a* "."  "."  "."  "." *a} underbrace { size 8{n - m} } } } } {}</annotation>
  </semantics>
</math>
</file>

<file path=Object 316/content.xml><?xml version="1.0" encoding="utf-8"?>
<math xmlns="http://www.w3.org/1998/Math/MathML" display="block">
  <semantics>
    <mrow>
      <mrow>
        <mo fence="true" stretchy="false">(</mo>
        <mrow>
          <mrow>
            <mi>a</mi>
            <mo stretchy="false">∘</mo>
            <mi>b</mi>
          </mrow>
        </mrow>
        <mo fence="true" stretchy="false">)</mo>
      </mrow>
      <mo stretchy="false">∘</mo>
      <mi>c</mi>
    </mrow>
    <annotation encoding="StarMath 5.0">{({a} circ {b}) circ c}
</annotation>
  </semantics>
</math>
</file>

<file path=Object 317/content.xml><?xml version="1.0" encoding="utf-8"?>
<math xmlns="http://www.w3.org/1998/Math/MathML" display="block">
  <semantics>
    <mrow>
      <mi>a</mi>
      <mo stretchy="false">∘</mo>
      <mrow>
        <mo fence="true" stretchy="false">(</mo>
        <mrow>
          <mrow>
            <mi>b</mi>
            <mo stretchy="false">∘</mo>
            <mi>c</mi>
          </mrow>
        </mrow>
        <mo fence="true" stretchy="false">)</mo>
      </mrow>
    </mrow>
    <annotation encoding="StarMath 5.0">{{a} circ {({b} circ c)}}
</annotation>
  </semantics>
</math>
</file>

<file path=Object 318/content.xml><?xml version="1.0" encoding="utf-8"?>
<math xmlns="http://www.w3.org/1998/Math/MathML" display="block">
  <semantics>
    <mrow>
      <mrow/>
      <mo stretchy="false">∘</mo>
      <mrow/>
    </mrow>
    <annotation encoding="StarMath 5.0">{} circ {}
</annotation>
  </semantics>
</math>
</file>

<file path=Object 319/content.xml><?xml version="1.0" encoding="utf-8"?>
<math xmlns="http://www.w3.org/1998/Math/MathML" display="block">
  <semantics>
    <mrow>
      <mstyle mathsize="12pt">
        <msup>
          <mi>a</mi>
          <mstyle mathsize="8pt">
            <mover>
              <mover>
                <mrow>
                  <mi>m</mi>
                  <mo stretchy="false">−</mo>
                  <mi>n</mi>
                </mrow>
                <mo stretchy="true">⏞</mo>
              </mover>
              <mstyle mathsize="6pt">
                <mtext>&lt;0</mtext>
              </mstyle>
            </mover>
          </mstyle>
        </msup>
      </mstyle>
      <mrow/>
    </mrow>
    <annotation encoding="StarMath 5.0"> size 12{a rSup { size 8{ {m - n} overbrace { size 6{"&lt;0"} } } } } {}</annotation>
  </semantics>
</math>
</file>

<file path=Object 32/content.xml><?xml version="1.0" encoding="utf-8"?>
<math xmlns="http://www.w3.org/1998/Math/MathML" display="block">
  <semantics>
    <mrow>
      <mstyle mathsize="12pt">
        <mrow>
          <mo fence="true" form="prefix" stretchy="true">{</mo>
          <mrow>
            <mtable>
              <mtr>
                <mtd>
                  <mrow>
                    <mo stretchy="false">∀</mo>
                    <mspace width="0.5em"/>
                    <mi>x</mi>
                    <mi mathvariant="normal">∈</mi>
                    <mi>A</mi>
                    <mi mathvariant="normal">:</mi>
                    <mrow>
                      <mi>x</mi>
                      <mo stretchy="false">≤</mo>
                      <mi>a</mi>
                    </mrow>
                    <mspace width="1em"/>
                    <mi>d</mi>
                    <mtext>.</mtext>
                    <mi>h</mi>
                    <mtext>.</mtext>
                    <mspace width="1.5em"/>
                    <mi>a</mi>
                    <mspace width="1em"/>
                    <mstyle mathvariant="italic">
                      <mtext>ist</mtext>
                    </mstyle>
                    <mspace width="0.5em"/>
                    <mstyle mathvariant="italic">
                      <mtext>obereSchranke</mtext>
                    </mstyle>
                    <mspace width="0.5em"/>
                    <mstyle mathvariant="italic">
                      <mtext>von</mtext>
                    </mstyle>
                    <mspace width="0.5em"/>
                    <mi>A</mi>
                    <mrow/>
                  </mrow>
                </mtd>
              </mtr>
              <mtr>
                <mtd>
                  <mrow>
                    <mo stretchy="false">∀</mo>
                    <mspace width="0.5em"/>
                    <mi>c</mi>
                    <mi mathvariant="normal">∈</mi>
                    <mi>R</mi>
                    <mi mathvariant="normal">:</mi>
                    <mspace width="0.5em"/>
                    <mrow>
                      <mi>x</mi>
                      <mo stretchy="false">≤</mo>
                      <mi>c</mi>
                    </mrow>
                    <mspace width="1em"/>
                    <mo stretchy="false">∀</mo>
                    <mspace width="0.5em"/>
                    <mi>x</mi>
                    <mi mathvariant="normal">∈</mi>
                    <mi>A</mi>
                    <mo stretchy="false">⇒</mo>
                    <mrow>
                      <mi>a</mi>
                      <mo stretchy="false">≤</mo>
                      <mi>c</mi>
                    </mrow>
                    <mi>,</mi>
                    <mspace width="0.5em"/>
                    <mi>d</mi>
                    <mtext>.</mtext>
                    <mi>h</mi>
                    <mtext>.</mtext>
                    <mspace width="0.5em"/>
                    <mi>a</mi>
                    <mspace width="1.5em"/>
                    <mstyle mathvariant="italic">
                      <mtext>ist</mtext>
                    </mstyle>
                    <mspace width="1em"/>
                    <mstyle mathvariant="italic">
                      <mtext>obereSchranke</mtext>
                    </mstyle>
                    <mspace width="0.5em"/>
                    <mstyle mathvariant="italic">
                      <mtext>von</mtext>
                    </mstyle>
                    <mspace width="0.5em"/>
                    <mi>A</mi>
                  </mrow>
                </mtd>
              </mtr>
            </mtable>
          </mrow>
        </mrow>
      </mstyle>
      <mrow/>
    </mrow>
    <annotation encoding="StarMath 5.0"> size 12{ left lbrace  matrix {
 forall `x func ∈ A:x &lt;= a``d "." h "." ```a`` ital "ist"` ital "obereSchranke"` ital "von"`A {} ##
 forall `c func ∈ R:`x &lt;= c`` forall `x func ∈ A drarrow a &lt;= c,`d "." h "." `a``` ital "ist"`` ital "obereSchranke"` ital "von"`A
}  right none } {}</annotation>
  </semantics>
</math>
</file>

<file path=Object 320/content.xml><?xml version="1.0" encoding="utf-8"?>
<math xmlns="http://www.w3.org/1998/Math/MathML" display="block">
  <semantics>
    <mrow>
      <mstyle mathsize="10pt">
        <mrow>
          <munderover>
            <mo stretchy="false">∑</mo>
            <mstyle mathsize="6pt">
              <mrow>
                <mi>j</mi>
                <mo stretchy="false">=</mo>
                <mn>1</mn>
              </mrow>
            </mstyle>
            <mstyle mathsize="6pt">
              <mi>n</mi>
            </mstyle>
          </munderover>
          <mrow/>
        </mrow>
      </mstyle>
      <mrow/>
    </mrow>
    <annotation encoding="StarMath 5.0"> size10{ Sum cSub { size 6{j=1} }  cSup { size 6{n} }  {} } {}</annotation>
  </semantics>
</math>
</file>

<file path=Object 321/content.xml><?xml version="1.0" encoding="utf-8"?>
<math xmlns="http://www.w3.org/1998/Math/MathML" display="block">
  <semantics>
    <mrow>
      <mstyle mathsize="10pt">
        <mrow>
          <munderover>
            <mo stretchy="false">∏</mo>
            <mstyle mathsize="6pt">
              <mrow>
                <mi>j</mi>
                <mo stretchy="false">=</mo>
                <mn>1</mn>
              </mrow>
            </mstyle>
            <mstyle mathsize="6pt">
              <mi>n</mi>
            </mstyle>
          </munderover>
          <mrow/>
        </mrow>
      </mstyle>
      <mrow/>
    </mrow>
    <annotation encoding="StarMath 5.0"> size 10{ Prod cSub { size 6{j=1} }  cSup { size 6{n} }  {} } {}</annotation>
  </semantics>
</math>
</file>

<file path=Object 322/content.xml><?xml version="1.0" encoding="utf-8"?>
<math xmlns="http://www.w3.org/1998/Math/MathML" display="block">
  <semantics>
    <mrow>
      <mstyle mathsize="10pt">
        <mrow>
          <munderover>
            <mo stretchy="false">∑</mo>
            <mstyle mathsize="6pt">
              <mrow>
                <mi>j</mi>
                <mo stretchy="false">=</mo>
                <mn>1</mn>
              </mrow>
            </mstyle>
            <mstyle mathsize="6pt">
              <mi>n</mi>
            </mstyle>
          </munderover>
          <mrow/>
        </mrow>
      </mstyle>
      <mrow/>
    </mrow>
    <annotation encoding="StarMath 5.0"> size 10{ Sum cSub { size 6{j=1} }  cSup { size 6{n} }  {} } {}</annotation>
  </semantics>
</math>
</file>

<file path=Object 323/content.xml><?xml version="1.0" encoding="utf-8"?>
<math xmlns="http://www.w3.org/1998/Math/MathML" display="block">
  <semantics>
    <mrow>
      <mstyle mathsize="10pt">
        <mrow>
          <munderover>
            <mo stretchy="false">∏</mo>
            <mstyle mathsize="6pt">
              <mrow>
                <mi>j</mi>
                <mo stretchy="false">=</mo>
                <mn>1</mn>
              </mrow>
            </mstyle>
            <mstyle mathsize="6pt">
              <mi>n</mi>
            </mstyle>
          </munderover>
          <mrow/>
        </mrow>
      </mstyle>
      <mrow/>
    </mrow>
    <annotation encoding="StarMath 5.0"> size 10{ Prod cSub { size 6{j=1} }  cSup { size 6{n} }  {} } {}</annotation>
  </semantics>
</math>
</file>

<file path=Object 324/content.xml><?xml version="1.0" encoding="utf-8"?>
<math xmlns="http://www.w3.org/1998/Math/MathML" display="block">
  <semantics>
    <mrow>
      <mstyle mathsize="12pt">
        <mi>a</mi>
      </mstyle>
      <mrow/>
    </mrow>
    <annotation encoding="StarMath 5.0"> size 12{a} {}</annotation>
  </semantics>
</math>
</file>

<file path=Object 325/content.xml><?xml version="1.0" encoding="utf-8"?>
<math xmlns="http://www.w3.org/1998/Math/MathML" display="block">
  <semantics>
    <mrow>
      <mstyle mathsize="10pt">
        <mrow>
          <munder>
            <mo stretchy="false">∑</mo>
            <mstyle mathsize="6pt">
              <mrow>
                <mi>j</mi>
                <mo stretchy="false">∈</mo>
                <mi>J</mi>
              </mrow>
            </mstyle>
          </munder>
          <mrow/>
        </mrow>
      </mstyle>
      <mrow/>
    </mrow>
    <annotation encoding="StarMath 5.0"> size 10{ Sum cSub { size 6{j in J} }  {} } {}</annotation>
  </semantics>
</math>
</file>

<file path=Object 326/content.xml><?xml version="1.0" encoding="utf-8"?>
<math xmlns="http://www.w3.org/1998/Math/MathML" display="block">
  <semantics>
    <mrow>
      <mstyle mathsize="10pt">
        <mrow>
          <munder>
            <mo stretchy="false">∑</mo>
            <mstyle mathsize="6pt">
              <mrow>
                <mo stretchy="false">(</mo>
                <mi>i</mi>
                <mi>,</mi>
                <mi>k</mi>
                <mrow>
                  <mo stretchy="false">)</mo>
                  <mo stretchy="false">∈</mo>
                  <mi>J</mi>
                </mrow>
              </mrow>
            </mstyle>
          </munder>
          <mrow/>
        </mrow>
      </mstyle>
      <mrow/>
    </mrow>
    <annotation encoding="StarMath 5.0"> size 10{ Sum cSub { size 6{ \( i,k \) in J} }  {} } {}</annotation>
  </semantics>
</math>
</file>

<file path=Object 327/content.xml><?xml version="1.0" encoding="utf-8"?>
<math xmlns="http://www.w3.org/1998/Math/MathML" display="block">
  <semantics>
    <mrow>
      <mstyle mathsize="10pt">
        <mrow>
          <munderover>
            <mo stretchy="false">∑</mo>
            <mstyle mathsize="6pt">
              <mrow>
                <mi>i</mi>
                <mo stretchy="false">=</mo>
                <mn>1</mn>
              </mrow>
            </mstyle>
            <mstyle mathsize="6pt">
              <mi>n</mi>
            </mstyle>
          </munderover>
          <mrow/>
        </mrow>
      </mstyle>
      <mrow/>
    </mrow>
    <annotation encoding="StarMath 5.0"> size 10{ Sum cSub { size 6{i=1} }  cSup { size 6{n} }  {} } {}</annotation>
  </semantics>
</math>
</file>

<file path=Object 328/content.xml><?xml version="1.0" encoding="utf-8"?>
<math xmlns="http://www.w3.org/1998/Math/MathML" display="block">
  <semantics>
    <mrow>
      <mstyle mathsize="10pt">
        <mrow>
          <munderover>
            <mo stretchy="false">∑</mo>
            <mstyle mathsize="6pt">
              <mrow>
                <mi>k</mi>
                <mo stretchy="false">=</mo>
                <mn>1</mn>
              </mrow>
            </mstyle>
            <mstyle mathsize="6pt">
              <mi>m</mi>
            </mstyle>
          </munderover>
          <mrow/>
        </mrow>
      </mstyle>
      <mrow/>
    </mrow>
    <annotation encoding="StarMath 5.0"> size 10{ Sum cSub { size 6{k=1} }  cSup { size 6{m} }  {} } {}</annotation>
  </semantics>
</math>
</file>

<file path=Object 329/content.xml><?xml version="1.0" encoding="utf-8"?>
<math xmlns="http://www.w3.org/1998/Math/MathML" display="block">
  <semantics>
    <mrow>
      <mstyle mathsize="10pt">
        <mrow>
          <munderover>
            <mo stretchy="false">∑</mo>
            <mstyle mathsize="6pt">
              <mrow>
                <mi>k</mi>
                <mo stretchy="false">=</mo>
                <mn>1</mn>
              </mrow>
            </mstyle>
            <mstyle mathsize="6pt">
              <mi>m</mi>
            </mstyle>
          </munderover>
          <mrow/>
        </mrow>
      </mstyle>
      <mrow/>
    </mrow>
    <annotation encoding="StarMath 5.0"> size 10{ Sum cSub { size 6{k=1} }  cSup { size 6{m} }  {} } {}</annotation>
  </semantics>
</math>
</file>

<file path=Object 33/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330/content.xml><?xml version="1.0" encoding="utf-8"?>
<math xmlns="http://www.w3.org/1998/Math/MathML" display="block">
  <semantics>
    <mrow>
      <mstyle mathsize="10pt">
        <mrow>
          <munderover>
            <mo stretchy="false">∑</mo>
            <mstyle mathsize="6pt">
              <mrow>
                <mi>j</mi>
                <mo stretchy="false">=</mo>
                <mn>1</mn>
              </mrow>
            </mstyle>
            <mstyle mathsize="6pt">
              <mi>n</mi>
            </mstyle>
          </munderover>
          <mrow/>
        </mrow>
      </mstyle>
      <mrow/>
    </mrow>
    <annotation encoding="StarMath 5.0"> size 10{ Sum cSub { size 6{j=1} }  cSup { size 6{n} }  {} } {}</annotation>
  </semantics>
</math>
</file>

<file path=Object 331/content.xml><?xml version="1.0" encoding="utf-8"?>
<math xmlns="http://www.w3.org/1998/Math/MathML" display="block">
  <semantics>
    <mrow>
      <mstyle mathsize="12pt">
        <msub>
          <mi>a</mi>
          <mstyle mathsize="8pt">
            <mrow>
              <mn>1</mn>
              <msub>
                <mi>n</mi>
                <mstyle mathsize="6pt">
                  <mn>2</mn>
                </mstyle>
              </msub>
            </mrow>
          </mstyle>
        </msub>
      </mstyle>
      <mrow/>
    </mrow>
    <annotation encoding="StarMath 5.0"> size 12{a rSub { size 8{1n rSub { size 6{2} } } } } {}</annotation>
  </semantics>
</math>
</file>

<file path=Object 332/content.xml><?xml version="1.0" encoding="utf-8"?>
<math xmlns="http://www.w3.org/1998/Math/MathML" display="block">
  <semantics>
    <mrow>
      <mstyle mathsize="12pt">
        <mrow>
          <munderover>
            <mo stretchy="false">∑</mo>
            <mstyle mathsize="8pt">
              <mrow>
                <mi>ν</mi>
                <mo stretchy="false">=</mo>
                <msub>
                  <mi>m</mi>
                  <mstyle mathsize="6pt">
                    <mn>1</mn>
                  </mstyle>
                </msub>
              </mrow>
            </mstyle>
            <msub>
              <mi>n</mi>
              <mstyle mathsize="6pt">
                <mn>1</mn>
              </mstyle>
            </msub>
          </munderover>
          <mrow/>
        </mrow>
      </mstyle>
      <mrow/>
    </mrow>
    <annotation encoding="StarMath 5.0"> size 12{ Sum cSub { size 8{ν=m rSub { size 6{1} } } }  cSup {n rSub { size 6{1} } }  {} } {}</annotation>
  </semantics>
</math>
</file>

<file path=Object 333/content.xml><?xml version="1.0" encoding="utf-8"?>
<math xmlns="http://www.w3.org/1998/Math/MathML" display="block">
  <semantics>
    <mrow>
      <mstyle mathsize="12pt">
        <mrow>
          <munderover>
            <mo stretchy="false">∑</mo>
            <mstyle mathsize="8pt">
              <mrow>
                <mi>μ</mi>
                <mo stretchy="false">=</mo>
                <msub>
                  <mi>m</mi>
                  <mstyle mathsize="6pt">
                    <mn>2</mn>
                  </mstyle>
                </msub>
              </mrow>
            </mstyle>
            <msub>
              <mi>n</mi>
              <mstyle mathsize="6pt">
                <mn>2</mn>
              </mstyle>
            </msub>
          </munderover>
          <mrow/>
        </mrow>
      </mstyle>
      <mrow/>
    </mrow>
    <annotation encoding="StarMath 5.0"> size 12{ Sum cSub { size 8{μ=m rSub { size 6{2} } } }  cSup {n rSub { size 6{2} } }  {} } {}</annotation>
  </semantics>
</math>
</file>

<file path=Object 334/content.xml><?xml version="1.0" encoding="utf-8"?>
<math xmlns="http://www.w3.org/1998/Math/MathML" display="block">
  <semantics>
    <mrow>
      <mstyle mathsize="12pt">
        <mrow>
          <munderover>
            <mo stretchy="false">∑</mo>
            <mstyle mathsize="8pt">
              <mrow>
                <mi>ν</mi>
                <mo stretchy="false">=</mo>
                <msub>
                  <mi>m</mi>
                  <mstyle mathsize="6pt">
                    <mn>1</mn>
                  </mstyle>
                </msub>
              </mrow>
            </mstyle>
            <msub>
              <mi>n</mi>
              <mstyle mathsize="6pt">
                <mn>1</mn>
              </mstyle>
            </msub>
          </munderover>
          <mrow/>
        </mrow>
      </mstyle>
      <mrow/>
    </mrow>
    <annotation encoding="StarMath 5.0"> size 12{ Sum cSub { size 8{ν=m rSub { size 6{1} } } }  cSup {n rSub { size 6{1} } }  {} } {}</annotation>
  </semantics>
</math>
</file>

<file path=Object 335/content.xml><?xml version="1.0" encoding="utf-8"?>
<math xmlns="http://www.w3.org/1998/Math/MathML" display="block">
  <semantics>
    <mrow>
      <mstyle mathsize="12pt">
        <mrow>
          <munderover>
            <mo stretchy="false">∑</mo>
            <mstyle mathsize="8pt">
              <mrow>
                <mi>ν</mi>
                <mo stretchy="false">=</mo>
                <msub>
                  <mi>m</mi>
                  <mstyle mathsize="6pt">
                    <mn>1</mn>
                  </mstyle>
                </msub>
              </mrow>
            </mstyle>
            <msub>
              <mi>n</mi>
              <mstyle mathsize="6pt">
                <mn>1</mn>
              </mstyle>
            </msub>
          </munderover>
          <mrow/>
        </mrow>
      </mstyle>
      <mrow/>
    </mrow>
    <annotation encoding="StarMath 5.0"> size 12{ Sum cSub { size 8{ν=m rSub { size 6{1} } } }  cSup {n rSub { size 6{1} } }  {} } {}</annotation>
  </semantics>
</math>
</file>

<file path=Object 336/content.xml><?xml version="1.0" encoding="utf-8"?>
<math xmlns="http://www.w3.org/1998/Math/MathML" display="block">
  <semantics>
    <mrow>
      <mstyle mathsize="12pt">
        <mrow>
          <munderover>
            <mo stretchy="false">∑</mo>
            <mstyle mathsize="8pt">
              <mrow>
                <mi>μ</mi>
                <mo stretchy="false">=</mo>
                <msub>
                  <mi>m</mi>
                  <mstyle mathsize="6pt">
                    <mn>2</mn>
                  </mstyle>
                </msub>
              </mrow>
            </mstyle>
            <msub>
              <mi>n</mi>
              <mstyle mathsize="6pt">
                <mn>2</mn>
              </mstyle>
            </msub>
          </munderover>
          <mrow/>
        </mrow>
      </mstyle>
      <mrow/>
    </mrow>
    <annotation encoding="StarMath 5.0"> size 12{ Sum cSub { size 8{μ=m rSub { size 6{2} } } }  cSup {n rSub { size 6{2} } }  {} } {}</annotation>
  </semantics>
</math>
</file>

<file path=Object 337/content.xml><?xml version="1.0" encoding="utf-8"?>
<math xmlns="http://www.w3.org/1998/Math/MathML" display="block">
  <semantics>
    <mrow>
      <mstyle mathsize="12pt">
        <msub>
          <mi>a</mi>
          <mstyle mathsize="8pt">
            <mrow>
              <mn>2</mn>
              <msub>
                <mi>n</mi>
                <mstyle mathsize="6pt">
                  <mn>2</mn>
                </mstyle>
              </msub>
            </mrow>
          </mstyle>
        </msub>
      </mstyle>
      <mrow/>
    </mrow>
    <annotation encoding="StarMath 5.0"> size 12{a rSub { size 8{2n rSub { size 6{2} } } } } {}</annotation>
  </semantics>
</math>
</file>

<file path=Object 338/content.xml><?xml version="1.0" encoding="utf-8"?>
<math xmlns="http://www.w3.org/1998/Math/MathML" display="block">
  <semantics>
    <mrow>
      <mstyle mathsize="12pt">
        <mrow>
          <munderover>
            <mo stretchy="false">∑</mo>
            <mstyle mathsize="8pt">
              <mrow>
                <mrow>
                  <mi>μ</mi>
                  <mo stretchy="false">=</mo>
                  <mi>m</mi>
                </mrow>
                <msub>
                  <mspace width="0.5em"/>
                  <mstyle mathsize="6pt">
                    <mn>2</mn>
                  </mstyle>
                </msub>
              </mrow>
            </mstyle>
            <mrow>
              <mi>n</mi>
              <msub>
                <mspace width="0.5em"/>
                <mstyle mathsize="6pt">
                  <mn>2</mn>
                </mstyle>
              </msub>
            </mrow>
          </munderover>
          <mrow/>
        </mrow>
      </mstyle>
      <mrow/>
    </mrow>
    <annotation encoding="StarMath 5.0"> size 12{ Sum cSub { size 8{μ=m` rSub { size 6{2} } } }  cSup {n` rSub { size 6{2} } }  {} } {}</annotation>
  </semantics>
</math>
</file>

<file path=Object 339/content.xml><?xml version="1.0" encoding="utf-8"?>
<math xmlns="http://www.w3.org/1998/Math/MathML" display="block">
  <semantics>
    <mrow>
      <mstyle mathsize="12pt">
        <mrow>
          <munderover>
            <mo stretchy="false">∑</mo>
            <mstyle mathsize="8pt">
              <mrow>
                <mrow>
                  <mi>ν</mi>
                  <mo stretchy="false">=</mo>
                  <mi>m</mi>
                </mrow>
                <msub>
                  <mspace width="0.5em"/>
                  <mstyle mathsize="6pt">
                    <mn>1</mn>
                  </mstyle>
                </msub>
              </mrow>
            </mstyle>
            <msub>
              <mi>n</mi>
              <mstyle mathsize="6pt">
                <mrow>
                  <mspace width="0.5em"/>
                  <mn>1</mn>
                </mrow>
              </mstyle>
            </msub>
          </munderover>
          <mrow/>
        </mrow>
      </mstyle>
      <mrow/>
    </mrow>
    <annotation encoding="StarMath 5.0"> size 12{ Sum cSub { size 8{ν=m` rSub { size 6{1} } } }  cSup {n rSub { size 6{`1} } }  {} } {}</annotation>
  </semantics>
</math>
</file>

<file path=Object 34/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340/content.xml><?xml version="1.0" encoding="utf-8"?>
<math xmlns="http://www.w3.org/1998/Math/MathML" display="block">
  <semantics>
    <mrow>
      <mstyle mathsize="12pt">
        <msub>
          <mi>a</mi>
          <mstyle mathsize="8pt">
            <mrow>
              <msub>
                <mi>n</mi>
                <mstyle mathsize="6pt">
                  <mn>1</mn>
                </mstyle>
              </msub>
              <mn>1</mn>
            </mrow>
          </mstyle>
        </msub>
      </mstyle>
      <mrow/>
    </mrow>
    <annotation encoding="StarMath 5.0"> size 12{a rSub { size 8{n rSub { size 6{1} } 1} } } {}</annotation>
  </semantics>
</math>
</file>

<file path=Object 341/content.xml><?xml version="1.0" encoding="utf-8"?>
<math xmlns="http://www.w3.org/1998/Math/MathML" display="block">
  <semantics>
    <mrow>
      <mrow/>
      <mo stretchy="false">∘</mo>
      <mrow/>
    </mrow>
    <annotation encoding="StarMath 5.0">{} circ {}
</annotation>
  </semantics>
</math>
</file>

<file path=Object 342/content.xml><?xml version="1.0" encoding="utf-8"?>
<math xmlns="http://www.w3.org/1998/Math/MathML" display="block">
  <semantics>
    <mrow>
      <mrow/>
      <mo stretchy="false">∘</mo>
      <mrow/>
    </mrow>
    <annotation encoding="StarMath 5.0">{} circ {}
</annotation>
  </semantics>
</math>
</file>

<file path=Object 343/content.xml><?xml version="1.0" encoding="utf-8"?>
<math xmlns="http://www.w3.org/1998/Math/MathML" display="block">
  <semantics>
    <mrow>
      <mrow/>
      <mo stretchy="false">∘</mo>
      <mrow/>
    </mrow>
    <annotation encoding="StarMath 5.0">{} circ {}
</annotation>
  </semantics>
</math>
</file>

<file path=Object 344/content.xml><?xml version="1.0" encoding="utf-8"?>
<math xmlns="http://www.w3.org/1998/Math/MathML" display="block">
  <semantics>
    <mrow>
      <mrow/>
      <mo stretchy="false">∘</mo>
      <mrow/>
    </mrow>
    <annotation encoding="StarMath 5.0">{} circ {}
</annotation>
  </semantics>
</math>
</file>

<file path=Object 345/content.xml><?xml version="1.0" encoding="utf-8"?>
<math xmlns="http://www.w3.org/1998/Math/MathML" display="block">
  <semantics>
    <mrow>
      <mrow/>
      <mo stretchy="false">∘</mo>
      <mrow/>
    </mrow>
    <annotation encoding="StarMath 5.0">{} circ {}
</annotation>
  </semantics>
</math>
</file>

<file path=Object 346/content.xml><?xml version="1.0" encoding="utf-8"?>
<math xmlns="http://www.w3.org/1998/Math/MathML" display="block">
  <semantics>
    <mrow>
      <mrow/>
      <mo stretchy="false">∘</mo>
      <mrow/>
    </mrow>
    <annotation encoding="StarMath 5.0">{} circ {}
</annotation>
  </semantics>
</math>
</file>

<file path=Object 347/content.xml><?xml version="1.0" encoding="utf-8"?>
<math xmlns="http://www.w3.org/1998/Math/MathML" display="block">
  <semantics>
    <mrow>
      <mrow/>
      <mo stretchy="false">∘</mo>
      <mrow/>
    </mrow>
    <annotation encoding="StarMath 5.0">{} circ {}
</annotation>
  </semantics>
</math>
</file>

<file path=Object 348/content.xml><?xml version="1.0" encoding="utf-8"?>
<math xmlns="http://www.w3.org/1998/Math/MathML" display="block">
  <semantics>
    <mrow>
      <mrow/>
      <mo stretchy="false">∘</mo>
      <mrow/>
    </mrow>
    <annotation encoding="StarMath 5.0">{} circ {}
</annotation>
  </semantics>
</math>
</file>

<file path=Object 349/content.xml><?xml version="1.0" encoding="utf-8"?>
<math xmlns="http://www.w3.org/1998/Math/MathML" display="block">
  <semantics>
    <mrow>
      <mstyle mathsize="12pt">
        <msub>
          <mi>a</mi>
          <mstyle mathsize="8pt">
            <mrow>
              <msub>
                <mi>n</mi>
                <mstyle mathsize="6pt">
                  <mn>1</mn>
                </mstyle>
              </msub>
              <msub>
                <mi>n</mi>
                <mstyle mathsize="6pt">
                  <mn>2</mn>
                </mstyle>
              </msub>
            </mrow>
          </mstyle>
        </msub>
      </mstyle>
      <mrow/>
    </mrow>
    <annotation encoding="StarMath 5.0"> size 12{a rSub { size 8{n rSub { size 6{1} } n rSub { size 6{2} } } } } {}</annotation>
  </semantics>
</math>
</file>

<file path=Object 35/content.xml><?xml version="1.0" encoding="utf-8"?>
<math xmlns="http://www.w3.org/1998/Math/MathML" display="block">
  <semantics>
    <mrow>
      <mstyle mathsize="12pt">
        <mover accent="true">
          <mi>s</mi>
          <mo>¯</mo>
        </mover>
      </mstyle>
      <mrow/>
    </mrow>
    <annotation encoding="StarMath 5.0"> size 12{ {overline  {s}} } {}</annotation>
  </semantics>
</math>
</file>

<file path=Object 350/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351/content.xml><?xml version="1.0" encoding="utf-8"?>
<math xmlns="http://www.w3.org/1998/Math/MathML" display="block">
  <semantics>
    <mrow>
      <mstyle mathsize="12pt">
        <mrow>
          <munderover>
            <mo stretchy="false">∑</mo>
            <mstyle mathsize="8pt">
              <mrow>
                <mi>μ</mi>
                <mo stretchy="false">=</mo>
                <mn>1</mn>
              </mrow>
            </mstyle>
            <mstyle mathsize="8pt">
              <mi>ν</mi>
            </mstyle>
          </munderover>
          <mrow/>
        </mrow>
      </mstyle>
      <mrow/>
    </mrow>
    <annotation encoding="StarMath 5.0"> size 12{ Sum cSub { size 8{μ=1} }  cSup { size 8{ν} }  {} } {}</annotation>
  </semantics>
</math>
</file>

<file path=Object 352/content.xml><?xml version="1.0" encoding="utf-8"?>
<math xmlns="http://www.w3.org/1998/Math/MathML" display="block">
  <semantics>
    <mrow>
      <mrow/>
      <mo stretchy="false">∘</mo>
      <mrow/>
    </mrow>
    <annotation encoding="StarMath 5.0">{} circ {}
</annotation>
  </semantics>
</math>
</file>

<file path=Object 353/content.xml><?xml version="1.0" encoding="utf-8"?>
<math xmlns="http://www.w3.org/1998/Math/MathML" display="block">
  <semantics>
    <mrow>
      <mrow/>
      <mo stretchy="false">∘</mo>
      <mrow/>
    </mrow>
    <annotation encoding="StarMath 5.0">{} circ {}
</annotation>
  </semantics>
</math>
</file>

<file path=Object 354/content.xml><?xml version="1.0" encoding="utf-8"?>
<math xmlns="http://www.w3.org/1998/Math/MathML" display="block">
  <semantics>
    <mrow>
      <mrow/>
      <mo stretchy="false">∘</mo>
      <mrow/>
    </mrow>
    <annotation encoding="StarMath 5.0">{} circ {}
</annotation>
  </semantics>
</math>
</file>

<file path=Object 355/content.xml><?xml version="1.0" encoding="utf-8"?>
<math xmlns="http://www.w3.org/1998/Math/MathML" display="block">
  <semantics>
    <mrow>
      <mrow/>
      <mo stretchy="false">∘</mo>
      <mrow/>
    </mrow>
    <annotation encoding="StarMath 5.0">{} circ {}
</annotation>
  </semantics>
</math>
</file>

<file path=Object 356/content.xml><?xml version="1.0" encoding="utf-8"?>
<math xmlns="http://www.w3.org/1998/Math/MathML" display="block">
  <semantics>
    <mrow>
      <mstyle mathsize="12pt">
        <mrow>
          <munderover>
            <mo stretchy="false">∑</mo>
            <mstyle mathsize="8pt">
              <mrow>
                <mi>μ</mi>
                <mo stretchy="false">=</mo>
                <mn>1</mn>
              </mrow>
            </mstyle>
            <mstyle mathsize="8pt">
              <mi>n</mi>
            </mstyle>
          </munderover>
          <mrow/>
        </mrow>
      </mstyle>
      <mrow/>
    </mrow>
    <annotation encoding="StarMath 5.0"> size 12{ Sum cSub { size 8{μ=1} }  cSup { size 8{n} }  {} } {}</annotation>
  </semantics>
</math>
</file>

<file path=Object 357/content.xml><?xml version="1.0" encoding="utf-8"?>
<math xmlns="http://www.w3.org/1998/Math/MathML" display="block">
  <semantics>
    <mrow>
      <mstyle mathsize="12pt">
        <mrow>
          <munderover>
            <mo stretchy="false">∑</mo>
            <mstyle mathsize="8pt">
              <mrow>
                <mi>ν</mi>
                <mo stretchy="false">=</mo>
                <mi>μ</mi>
              </mrow>
            </mstyle>
            <mstyle mathsize="8pt">
              <mi>n</mi>
            </mstyle>
          </munderover>
          <mrow/>
        </mrow>
      </mstyle>
      <mrow/>
    </mrow>
    <annotation encoding="StarMath 5.0"> size 12{ Sum cSub { size 8{ν=μ} }  cSup { size 8{n} }  {} } {}</annotation>
  </semantics>
</math>
</file>

<file path=Object 358/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359/content.xml><?xml version="1.0" encoding="utf-8"?>
<math xmlns="http://www.w3.org/1998/Math/MathML" display="block">
  <semantics>
    <mrow>
      <mstyle mathsize="12pt">
        <munder>
          <munder>
            <mrow>
              <mrow/>
              <mo stretchy="false">=</mo>
              <mrow/>
            </mrow>
            <mo stretchy="true">⏟</mo>
          </munder>
          <mstyle mathsize="8pt">
            <mrow>
              <mn>5</mn>
              <mtext>.</mtext>
              <mo stretchy="false">)</mo>
            </mrow>
          </mstyle>
        </munder>
      </mstyle>
      <mrow/>
    </mrow>
    <annotation encoding="StarMath 5.0"> size 12{ { {}={}} underbrace { size 8{5 "."  \) } } } {}</annotation>
  </semantics>
</math>
</file>

<file path=Object 36/content.xml><?xml version="1.0" encoding="utf-8"?>
<math xmlns="http://www.w3.org/1998/Math/MathML" display="block">
  <semantics>
    <mrow>
      <mstyle mathsize="12pt">
        <mover accent="true">
          <mi>s</mi>
          <mo>¯</mo>
        </mover>
      </mstyle>
      <mrow/>
    </mrow>
    <annotation encoding="StarMath 5.0"> size 12{ {overline  {s}} } {}</annotation>
  </semantics>
</math>
</file>

<file path=Object 360/content.xml><?xml version="1.0" encoding="utf-8"?>
<math xmlns="http://www.w3.org/1998/Math/MathML" display="block">
  <semantics>
    <mrow>
      <mstyle mathsize="12pt">
        <mfrac>
          <mn>1</mn>
          <mover accent="true">
            <msub>
              <mi>z</mi>
              <mstyle mathsize="8pt">
                <mn>2</mn>
              </mstyle>
            </msub>
            <mo>¯</mo>
          </mover>
        </mfrac>
      </mstyle>
      <mrow/>
    </mrow>
    <annotation encoding="StarMath 5.0"> size 12{ {  {1}  over  { {overline  {z rSub { size 8{2} } }} } } } {}</annotation>
  </semantics>
</math>
</file>

<file path=Object 361/content.xml><?xml version="1.0" encoding="utf-8"?>
<math xmlns="http://www.w3.org/1998/Math/MathML" display="block">
  <semantics>
    <mrow>
      <mstyle mathsize="12pt">
        <munder>
          <munder>
            <mrow>
              <mrow/>
              <mo stretchy="false">=</mo>
              <mrow/>
            </mrow>
            <mo stretchy="true">⏟</mo>
          </munder>
          <mstyle mathsize="8pt">
            <mrow>
              <mi>S</mi>
              <mn>1</mn>
              <mtext>.</mtext>
              <mn>6</mn>
              <mtext>.</mtext>
              <mn>1</mn>
            </mrow>
          </mstyle>
        </munder>
      </mstyle>
      <mrow/>
    </mrow>
    <annotation encoding="StarMath 5.0"> size 12{ { {}={}} underbrace { size 8{S1 "." 6 "." 1} } } {}</annotation>
  </semantics>
</math>
</file>

<file path=Object 362/content.xml><?xml version="1.0" encoding="utf-8"?>
<math xmlns="http://www.w3.org/1998/Math/MathML" display="block">
  <semantics>
    <mrow>
      <mrow/>
      <mo stretchy="false">∘</mo>
      <mrow/>
    </mrow>
    <annotation encoding="StarMath 5.0">{} circ {}
</annotation>
  </semantics>
</math>
</file>

<file path=Object 363/content.xml><?xml version="1.0" encoding="utf-8"?>
<math xmlns="http://www.w3.org/1998/Math/MathML" display="block">
  <semantics>
    <mrow>
      <mrow/>
      <mo stretchy="false">∘</mo>
      <mrow/>
    </mrow>
    <annotation encoding="StarMath 5.0">{} circ {}
</annotation>
  </semantics>
</math>
</file>

<file path=Object 364/content.xml><?xml version="1.0" encoding="utf-8"?>
<math xmlns="http://www.w3.org/1998/Math/MathML" display="block">
  <semantics>
    <mrow>
      <mrow/>
      <mo stretchy="false">∘</mo>
      <mrow/>
    </mrow>
    <annotation encoding="StarMath 5.0">{} circ {}
</annotation>
  </semantics>
</math>
</file>

<file path=Object 365/content.xml><?xml version="1.0" encoding="utf-8"?>
<math xmlns="http://www.w3.org/1998/Math/MathML" display="block">
  <semantics>
    <mrow>
      <mrow/>
      <mo stretchy="false">∘</mo>
      <mrow/>
    </mrow>
    <annotation encoding="StarMath 5.0">{} circ {}
</annotation>
  </semantics>
</math>
</file>

<file path=Object 366/content.xml><?xml version="1.0" encoding="utf-8"?>
<math xmlns="http://www.w3.org/1998/Math/MathML" display="block">
  <semantics>
    <mrow>
      <mrow/>
      <mo stretchy="false">∘</mo>
      <mrow/>
    </mrow>
    <annotation encoding="StarMath 5.0">{} circ {}
</annotation>
  </semantics>
</math>
</file>

<file path=Object 367/content.xml><?xml version="1.0" encoding="utf-8"?>
<math xmlns="http://www.w3.org/1998/Math/MathML" display="block">
  <semantics>
    <mrow>
      <mrow/>
      <mo stretchy="false">∘</mo>
      <mrow/>
    </mrow>
    <annotation encoding="StarMath 5.0">{} circ {}
</annotation>
  </semantics>
</math>
</file>

<file path=Object 368/content.xml><?xml version="1.0" encoding="utf-8"?>
<math xmlns="http://www.w3.org/1998/Math/MathML" display="block">
  <semantics>
    <mrow>
      <mrow/>
      <mo stretchy="false">∘</mo>
      <mrow/>
    </mrow>
    <annotation encoding="StarMath 5.0">{} circ {}
</annotation>
  </semantics>
</math>
</file>

<file path=Object 369/content.xml><?xml version="1.0" encoding="utf-8"?>
<math xmlns="http://www.w3.org/1998/Math/MathML" display="block">
  <semantics>
    <mrow>
      <mrow/>
      <mo stretchy="false">∘</mo>
      <mrow/>
    </mrow>
    <annotation encoding="StarMath 5.0">{} circ {}
</annotation>
  </semantics>
</math>
</file>

<file path=Object 37/content.xml><?xml version="1.0" encoding="utf-8"?>
<math xmlns="http://www.w3.org/1998/Math/MathML" display="block">
  <semantics>
    <mrow>
      <mstyle mathsize="12pt">
        <munder accentunder="true">
          <mi>s</mi>
          <mo>̲</mo>
        </munder>
      </mstyle>
      <mrow/>
    </mrow>
    <annotation encoding="StarMath 5.0"> size 12{ {underline  {s}} } {}</annotation>
  </semantics>
</math>
</file>

<file path=Object 370/content.xml><?xml version="1.0" encoding="utf-8"?>
<math xmlns="http://www.w3.org/1998/Math/MathML" display="block">
  <semantics>
    <mrow>
      <mrow/>
      <mo stretchy="false">∘</mo>
      <mrow/>
    </mrow>
    <annotation encoding="StarMath 5.0">{} circ {}
</annotation>
  </semantics>
</math>
</file>

<file path=Object 371/content.xml><?xml version="1.0" encoding="utf-8"?>
<math xmlns="http://www.w3.org/1998/Math/MathML" display="block">
  <semantics>
    <mrow>
      <mstyle mathsize="12pt">
        <mfrac>
          <mover accent="true">
            <msub>
              <mi>z</mi>
              <mstyle mathsize="8pt">
                <mn>1</mn>
              </mstyle>
            </msub>
            <mo>¯</mo>
          </mover>
          <mover accent="true">
            <msub>
              <mi>z</mi>
              <mstyle mathsize="8pt">
                <mn>2</mn>
              </mstyle>
            </msub>
            <mo>¯</mo>
          </mover>
        </mfrac>
      </mstyle>
      <mrow/>
    </mrow>
    <annotation encoding="StarMath 5.0"> size 12{ {  { {overline  {z rSub { size 8{1} } }} }  over  { {overline  {z rSub { size 8{2} } }} } } } {}</annotation>
  </semantics>
</math>
</file>

<file path=Object 372/content.xml><?xml version="1.0" encoding="utf-8"?>
<math xmlns="http://www.w3.org/1998/Math/MathML" display="block">
  <semantics>
    <mrow>
      <mrow/>
      <mo stretchy="false">∘</mo>
      <mrow/>
    </mrow>
    <annotation encoding="StarMath 5.0">{} circ {}
</annotation>
  </semantics>
</math>
</file>

<file path=Object 373/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z rSub { size 8{2} } }} } {}</annotation>
  </semantics>
</math>
</file>

<file path=Object 374/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375/content.xml><?xml version="1.0" encoding="utf-8"?>
<math xmlns="http://www.w3.org/1998/Math/MathML" display="block">
  <semantics>
    <mrow>
      <mstyle mathsize="12pt">
        <msqrt>
          <mn>2</mn>
        </msqrt>
      </mstyle>
      <mrow/>
    </mrow>
    <annotation encoding="StarMath 5.0"> size 12{ sqrt {2} } {}</annotation>
  </semantics>
</math>
</file>

<file path=Object 376/content.xml><?xml version="1.0" encoding="utf-8"?>
<math xmlns="http://www.w3.org/1998/Math/MathML" display="block">
  <semantics>
    <mrow>
      <mstyle mathsize="12pt">
        <msqrt>
          <mn>2</mn>
        </msqrt>
      </mstyle>
      <mrow/>
    </mrow>
    <annotation encoding="StarMath 5.0"> size 12{ sqrt {2} } {}</annotation>
  </semantics>
</math>
</file>

<file path=Object 377/content.xml><?xml version="1.0" encoding="utf-8"?>
<math xmlns="http://www.w3.org/1998/Math/MathML" display="block">
  <semantics>
    <mrow>
      <mstyle mathsize="12pt">
        <mover accent="true">
          <mrow>
            <mo stretchy="false">(</mo>
            <mrow>
              <msub>
                <mi>x</mi>
                <mstyle mathsize="8pt">
                  <mn>1</mn>
                </mstyle>
              </msub>
              <mo stretchy="false">+</mo>
              <msub>
                <mi>x</mi>
                <mstyle mathsize="8pt">
                  <mn>2</mn>
                </mstyle>
              </msub>
            </mrow>
            <mrow>
              <mo stretchy="false">)</mo>
              <mo stretchy="false">+</mo>
              <mi>i</mi>
            </mrow>
            <mo stretchy="false">(</mo>
            <mrow>
              <msub>
                <mi>y</mi>
                <mstyle mathsize="8pt">
                  <mn>1</mn>
                </mstyle>
              </msub>
              <mo stretchy="false">+</mo>
              <msub>
                <mi>y</mi>
                <mstyle mathsize="8pt">
                  <mn>2</mn>
                </mstyle>
              </msub>
            </mrow>
            <mo stretchy="false">)</mo>
          </mrow>
          <mo>¯</mo>
        </mover>
      </mstyle>
      <mrow/>
    </mrow>
    <annotation encoding="StarMath 5.0"> size 12{ {overline  { \( x rSub { size 8{1} } +x rSub { size 8{2} }  \) +i \( y rSub { size 8{1} } +y rSub { size 8{2} }  \) }} } {}</annotation>
  </semantics>
</math>
</file>

<file path=Object 378/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379/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38/content.xml><?xml version="1.0" encoding="utf-8"?>
<math xmlns="http://www.w3.org/1998/Math/MathML" display="block">
  <semantics>
    <mrow>
      <mstyle mathsize="12pt">
        <munder accentunder="true">
          <mi>s</mi>
          <mo>̲</mo>
        </munder>
      </mstyle>
      <mrow/>
    </mrow>
    <annotation encoding="StarMath 5.0"> size 12{ {underline  {s}} } {}</annotation>
  </semantics>
</math>
</file>

<file path=Object 380/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 z rSub { size 8{2} } }} } {}</annotation>
  </semantics>
</math>
</file>

<file path=Object 381/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382/content.xml><?xml version="1.0" encoding="utf-8"?>
<math xmlns="http://www.w3.org/1998/Math/MathML" display="block">
  <semantics>
    <mrow>
      <mstyle mathsize="12pt">
        <mover accent="true">
          <mrow>
            <mo stretchy="false">(</mo>
            <mrow>
              <msub>
                <mi>x</mi>
                <mstyle mathsize="8pt">
                  <mn>1</mn>
                </mstyle>
              </msub>
              <mo stretchy="false">−</mo>
              <msub>
                <mi>x</mi>
                <mstyle mathsize="8pt">
                  <mn>2</mn>
                </mstyle>
              </msub>
            </mrow>
            <mrow>
              <mo stretchy="false">)</mo>
              <mo stretchy="false">+</mo>
              <mi>i</mi>
            </mrow>
            <mo stretchy="false">(</mo>
            <mrow>
              <msub>
                <mi>y</mi>
                <mstyle mathsize="8pt">
                  <mn>1</mn>
                </mstyle>
              </msub>
              <mo stretchy="false">−</mo>
              <msub>
                <mi>y</mi>
                <mstyle mathsize="8pt">
                  <mn>2</mn>
                </mstyle>
              </msub>
            </mrow>
            <mo stretchy="false">)</mo>
          </mrow>
          <mo>¯</mo>
        </mover>
      </mstyle>
      <mrow/>
    </mrow>
    <annotation encoding="StarMath 5.0"> size 12{ {overline  { \( x rSub { size 8{1} }  - x rSub { size 8{2} }  \) +i \( y rSub { size 8{1} }  - y rSub { size 8{2} }  \) }} } {}</annotation>
  </semantics>
</math>
</file>

<file path=Object 383/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384/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385/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386/content.xml><?xml version="1.0" encoding="utf-8"?>
<math xmlns="http://www.w3.org/1998/Math/MathML" display="block">
  <semantics>
    <mrow>
      <mstyle mathsize="12pt">
        <msqrt>
          <msup>
            <mi>x</mi>
            <mstyle mathsize="8pt">
              <mn>2</mn>
            </mstyle>
          </msup>
        </msqrt>
      </mstyle>
      <mrow/>
    </mrow>
    <annotation encoding="StarMath 5.0"> size 12{ sqrt {x rSup { size 8{2} } } } {}</annotation>
  </semantics>
</math>
</file>

<file path=Object 387/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388/content.xml><?xml version="1.0" encoding="utf-8"?>
<math xmlns="http://www.w3.org/1998/Math/MathML" display="block">
  <semantics>
    <mrow>
      <mstyle mathsize="12pt">
        <msqrt>
          <msup>
            <mi>y</mi>
            <mstyle mathsize="8pt">
              <mn>2</mn>
            </mstyle>
          </msup>
        </msqrt>
      </mstyle>
      <mrow/>
    </mrow>
    <annotation encoding="StarMath 5.0"> size 12{ sqrt {y rSup { size 8{2} } } } {}</annotation>
  </semantics>
</math>
</file>

<file path=Object 389/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39/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390/content.xml><?xml version="1.0" encoding="utf-8"?>
<math xmlns="http://www.w3.org/1998/Math/MathML" display="block">
  <semantics>
    <mrow>
      <mstyle mathsize="12pt">
        <mover accent="true">
          <mrow>
            <mo fence="true" stretchy="true">(</mo>
            <mrow>
              <mfrac>
                <mn>1</mn>
                <mi>z</mi>
              </mfrac>
            </mrow>
            <mo fence="true" stretchy="true">)</mo>
          </mrow>
          <mo>¯</mo>
        </mover>
      </mstyle>
      <mrow/>
    </mrow>
    <annotation encoding="StarMath 5.0"> size 12{ {overline  { left ( {  {1}  over  {z} }  right )}} } {}</annotation>
  </semantics>
</math>
</file>

<file path=Object 391/content.xml><?xml version="1.0" encoding="utf-8"?>
<math xmlns="http://www.w3.org/1998/Math/MathML" display="block">
  <semantics>
    <mrow>
      <mstyle mathsize="12pt">
        <mover accent="true">
          <mrow>
            <mo fence="true" stretchy="true">(</mo>
            <mrow>
              <mfrac>
                <mn>1</mn>
                <mrow>
                  <mi>x</mi>
                  <mo stretchy="false">+</mo>
                  <mstyle mathvariant="italic">
                    <mtext>iy</mtext>
                  </mstyle>
                </mrow>
              </mfrac>
            </mrow>
            <mo fence="true" stretchy="true">)</mo>
          </mrow>
          <mo>¯</mo>
        </mover>
      </mstyle>
      <mrow/>
    </mrow>
    <annotation encoding="StarMath 5.0"> size 12{ {overline  { left ( {  {1}  over  {x+ ital "iy"} }  right )}} } {}</annotation>
  </semantics>
</math>
</file>

<file path=Object 392/content.xml><?xml version="1.0" encoding="utf-8"?>
<math xmlns="http://www.w3.org/1998/Math/MathML" display="block">
  <semantics>
    <mrow>
      <mstyle mathsize="12pt">
        <mover accent="true">
          <mrow>
            <mo fence="true" stretchy="true">(</mo>
            <mrow>
              <mfrac>
                <mrow>
                  <mi>x</mi>
                  <mo stretchy="false">−</mo>
                  <mstyle mathvariant="italic">
                    <mtext>iy</mtext>
                  </mstyle>
                </mrow>
                <mrow>
                  <msup>
                    <mi>x</mi>
                    <mstyle mathsize="8pt">
                      <mn>2</mn>
                    </mstyle>
                  </msup>
                  <mo stretchy="false">+</mo>
                  <msup>
                    <mi>y</mi>
                    <mstyle mathsize="8pt">
                      <mn>2</mn>
                    </mstyle>
                  </msup>
                </mrow>
              </mfrac>
            </mrow>
            <mo fence="true" stretchy="true">)</mo>
          </mrow>
          <mo>¯</mo>
        </mover>
      </mstyle>
      <mrow/>
    </mrow>
    <annotation encoding="StarMath 5.0"> size 12{ {overline  { left ( {  {x -  ital "iy"}  over  {x rSup { size 8{2} } +y rSup { size 8{2} } } }  right )}} } {}</annotation>
  </semantics>
</math>
</file>

<file path=Object 393/content.xml><?xml version="1.0" encoding="utf-8"?>
<math xmlns="http://www.w3.org/1998/Math/MathML" display="block">
  <semantics>
    <mrow>
      <mstyle mathsize="12pt">
        <mfrac>
          <mi>x</mi>
          <mrow>
            <msup>
              <mi>x</mi>
              <mstyle mathsize="8pt">
                <mn>2</mn>
              </mstyle>
            </msup>
            <mo stretchy="false">+</mo>
            <msup>
              <mi>y</mi>
              <mstyle mathsize="8pt">
                <mn>2</mn>
              </mstyle>
            </msup>
          </mrow>
        </mfrac>
      </mstyle>
      <mrow/>
    </mrow>
    <annotation encoding="StarMath 5.0"> size 12{ {  {x}  over  {x rSup { size 8{2} } +y rSup { size 8{2} } } } } {}</annotation>
  </semantics>
</math>
</file>

<file path=Object 394/content.xml><?xml version="1.0" encoding="utf-8"?>
<math xmlns="http://www.w3.org/1998/Math/MathML" display="block">
  <semantics>
    <mrow>
      <mstyle mathsize="12pt">
        <mfrac>
          <mi>y</mi>
          <mrow>
            <msup>
              <mi>x</mi>
              <mstyle mathsize="8pt">
                <mn>2</mn>
              </mstyle>
            </msup>
            <mo stretchy="false">+</mo>
            <msup>
              <mi>y</mi>
              <mstyle mathsize="8pt">
                <mn>2</mn>
              </mstyle>
            </msup>
          </mrow>
        </mfrac>
      </mstyle>
      <mrow/>
    </mrow>
    <annotation encoding="StarMath 5.0"> size 12{ {  {y}  over  {x rSup { size 8{2} } +y rSup { size 8{2} } } } } {}</annotation>
  </semantics>
</math>
</file>

<file path=Object 395/content.xml><?xml version="1.0" encoding="utf-8"?>
<math xmlns="http://www.w3.org/1998/Math/MathML" display="block">
  <semantics>
    <mrow>
      <mstyle mathsize="12pt">
        <mfrac>
          <mrow>
            <mi>x</mi>
            <mo stretchy="false">+</mo>
            <mstyle mathvariant="italic">
              <mtext>iy</mtext>
            </mstyle>
          </mrow>
          <mrow>
            <mo stretchy="false">(</mo>
            <mrow>
              <mi>x</mi>
              <mo stretchy="false">+</mo>
              <mstyle mathvariant="italic">
                <mtext>iy</mtext>
              </mstyle>
            </mrow>
            <mo stretchy="false">)</mo>
            <mo stretchy="false">(</mo>
            <mrow>
              <mi>x</mi>
              <mo stretchy="false">−</mo>
              <mstyle mathvariant="italic">
                <mtext>iy</mtext>
              </mstyle>
            </mrow>
            <mo stretchy="false">)</mo>
          </mrow>
        </mfrac>
      </mstyle>
      <mrow/>
    </mrow>
    <annotation encoding="StarMath 5.0"> size 12{ {  {x+ ital "iy"}  over  { \( x+ ital "iy" \)  \( x -  ital "iy" \) } } } {}</annotation>
  </semantics>
</math>
</file>

<file path=Object 396/content.xml><?xml version="1.0" encoding="utf-8"?>
<math xmlns="http://www.w3.org/1998/Math/MathML" display="block">
  <semantics>
    <mrow>
      <mstyle mathsize="12pt">
        <mfrac>
          <mn>1</mn>
          <mrow>
            <mi>x</mi>
            <mo stretchy="false">−</mo>
            <mstyle mathvariant="italic">
              <mtext>iy</mtext>
            </mstyle>
          </mrow>
        </mfrac>
      </mstyle>
      <mrow/>
    </mrow>
    <annotation encoding="StarMath 5.0"> size 12{ {  {1}  over  {x -  ital "iy"} } } {}</annotation>
  </semantics>
</math>
</file>

<file path=Object 397/content.xml><?xml version="1.0" encoding="utf-8"?>
<math xmlns="http://www.w3.org/1998/Math/MathML" display="block">
  <semantics>
    <mrow>
      <mstyle mathsize="12pt">
        <mfrac>
          <mn>1</mn>
          <mover accent="true">
            <mi>z</mi>
            <mo>¯</mo>
          </mover>
        </mfrac>
      </mstyle>
      <mrow/>
    </mrow>
    <annotation encoding="StarMath 5.0"> size 12{ {  {1}  over  { {overline  {z}} } } } {}</annotation>
  </semantics>
</math>
</file>

<file path=Object 398/content.xml><?xml version="1.0" encoding="utf-8"?>
<math xmlns="http://www.w3.org/1998/Math/MathML" display="block">
  <semantics>
    <mrow>
      <mstyle mathsize="12pt">
        <msqrt>
          <mrow>
            <mi>z</mi>
            <mo stretchy="false">⋅</mo>
            <mover accent="true">
              <mi>z</mi>
              <mo>¯</mo>
            </mover>
          </mrow>
        </msqrt>
      </mstyle>
      <mrow/>
    </mrow>
    <annotation encoding="StarMath 5.0"> size 12{ sqrt {z cdot  {overline  {z}} } } {}</annotation>
  </semantics>
</math>
</file>

<file path=Object 399/content.xml><?xml version="1.0" encoding="utf-8"?>
<math xmlns="http://www.w3.org/1998/Math/MathML" display="block">
  <semantics>
    <mrow>
      <mstyle mathsize="12pt">
        <mover accent="true">
          <mi>z</mi>
          <mo>¯</mo>
        </mover>
      </mstyle>
      <mrow/>
    </mrow>
    <annotation encoding="StarMath 5.0"> size 12{ {overline  {z}} } {}</annotation>
  </semantics>
</math>
</file>

<file path=Object 4/content.xml><?xml version="1.0" encoding="utf-8"?>
<math xmlns="http://www.w3.org/1998/Math/MathML" display="block">
  <semantics>
    <mrow>
      <mstyle mathsize="12pt">
        <mi>$</mi>
      </mstyle>
      <mrow/>
    </mrow>
    <annotation encoding="StarMath 5.0"> size 12{$} {}</annotation>
  </semantics>
</math>
</file>

<file path=Object 40/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400/content.xml><?xml version="1.0" encoding="utf-8"?>
<math xmlns="http://www.w3.org/1998/Math/MathML" display="block">
  <semantics>
    <mrow>
      <mstyle mathsize="12pt">
        <msqrt>
          <mrow>
            <mi>z</mi>
            <mover accent="true">
              <mi>z</mi>
              <mo>¯</mo>
            </mover>
          </mrow>
        </msqrt>
      </mstyle>
      <mrow/>
    </mrow>
    <annotation encoding="StarMath 5.0"> size 12{ sqrt {z {overline  {z}} } } {}</annotation>
  </semantics>
</math>
</file>

<file path=Object 401/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02/content.xml><?xml version="1.0" encoding="utf-8"?>
<math xmlns="http://www.w3.org/1998/Math/MathML" display="block">
  <semantics>
    <mrow>
      <mstyle mathsize="12pt">
        <mrow>
          <mo fence="true" stretchy="false">|</mo>
          <mrow>
            <mfrac>
              <msub>
                <mi>z</mi>
                <mstyle mathsize="8pt">
                  <mn>1</mn>
                </mstyle>
              </msub>
              <msub>
                <mi>z</mi>
                <mstyle mathsize="8pt">
                  <mn>2</mn>
                </mstyle>
              </msub>
            </mfrac>
          </mrow>
          <mo fence="true" stretchy="false">|</mo>
        </mrow>
      </mstyle>
      <mrow/>
    </mrow>
    <annotation encoding="StarMath 5.0"> size 12{ lline  {  {z rSub { size 8{1} } }  over  {z rSub { size 8{2} } } }  rline } {}</annotation>
  </semantics>
</math>
</file>

<file path=Object 403/content.xml><?xml version="1.0" encoding="utf-8"?>
<math xmlns="http://www.w3.org/1998/Math/MathML" display="block">
  <semantics>
    <mrow>
      <mstyle mathsize="12pt">
        <mfrac>
          <mrow>
            <mo fence="true" stretchy="false">|</mo>
            <mrow>
              <msub>
                <mi>z</mi>
                <mstyle mathsize="8pt">
                  <mn>1</mn>
                </mstyle>
              </msub>
            </mrow>
            <mo fence="true" stretchy="false">|</mo>
          </mrow>
          <mrow>
            <mo fence="true" stretchy="false">|</mo>
            <mrow>
              <msub>
                <mi>z</mi>
                <mstyle mathsize="8pt">
                  <mn>2</mn>
                </mstyle>
              </msub>
            </mrow>
            <mo fence="true" stretchy="false">|</mo>
          </mrow>
        </mfrac>
      </mstyle>
      <mrow/>
    </mrow>
    <annotation encoding="StarMath 5.0"> size 12{ {  { lline z rSub { size 8{1} }  rline }  over  { lline z rSub { size 8{2} }  rline } } } {}</annotation>
  </semantics>
</math>
</file>

<file path=Object 404/content.xml><?xml version="1.0" encoding="utf-8"?>
<math xmlns="http://www.w3.org/1998/Math/MathML" display="block">
  <semantics>
    <mrow>
      <mstyle mathsize="12pt">
        <mrow>
          <munderover>
            <mo stretchy="false">∑</mo>
            <mstyle mathsize="8pt">
              <mstyle mathvariant="italic">
                <mtext>k=m</mtext>
              </mstyle>
            </mstyle>
            <mstyle mathsize="8pt">
              <mrow>
                <mi>n</mi>
                <mo stretchy="false">−</mo>
                <mn>1</mn>
              </mrow>
            </mstyle>
          </munderover>
          <mrow/>
        </mrow>
      </mstyle>
      <mrow/>
    </mrow>
    <annotation encoding="StarMath 5.0"> size 12{ Sum cSub { size 8{ ital "k=m"} }  cSup { size 8{n - 1} }  {} } {}</annotation>
  </semantics>
</math>
</file>

<file path=Object 405/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06/content.xml><?xml version="1.0" encoding="utf-8"?>
<math xmlns="http://www.w3.org/1998/Math/MathML" display="block">
  <semantics>
    <mrow>
      <mstyle mathsize="12pt">
        <mrow>
          <munderover>
            <mo stretchy="false">∑</mo>
            <mstyle mathsize="8pt">
              <mstyle mathvariant="italic">
                <mtext>ν=m</mtext>
              </mstyle>
            </mstyle>
            <mstyle mathsize="8pt">
              <mi>n</mi>
            </mstyle>
          </munderover>
          <mrow/>
        </mrow>
      </mstyle>
      <mrow/>
    </mrow>
    <annotation encoding="StarMath 5.0"> size 12{ Sum cSub { size 8{ ital "ν=m"} }  cSup { size 8{n} }  {} } {}</annotation>
  </semantics>
</math>
</file>

<file path=Object 407/content.xml><?xml version="1.0" encoding="utf-8"?>
<math xmlns="http://www.w3.org/1998/Math/MathML" display="block">
  <semantics>
    <mrow>
      <mstyle mathsize="10pt">
        <mrow>
          <munderover>
            <mo stretchy="false">∑</mo>
            <mstyle mathsize="6pt">
              <mrow>
                <mi>ν</mi>
                <mo stretchy="false">=</mo>
                <mn>0</mn>
              </mrow>
            </mstyle>
            <mstyle mathsize="6pt">
              <mi>p</mi>
            </mstyle>
          </munderover>
          <mrow/>
        </mrow>
      </mstyle>
      <mrow/>
    </mrow>
    <annotation encoding="StarMath 5.0"> size 10{ Sum cSub { size 6{%nu=0} }  cSup { size 6{ p } }  {} } {}</annotation>
  </semantics>
</math>
</file>

<file path=Object 408/content.xml><?xml version="1.0" encoding="utf-8"?>
<math xmlns="http://www.w3.org/1998/Math/MathML" display="block">
  <semantics>
    <mrow/>
    <annotation encoding="StarMath 5.0">{}</annotation>
  </semantics>
</math>
</file>

<file path=Object 409/content.xml><?xml version="1.0" encoding="utf-8"?>
<math xmlns="http://www.w3.org/1998/Math/MathML" display="block">
  <semantics>
    <mrow/>
    <annotation encoding="StarMath 5.0">{}</annotation>
  </semantics>
</math>
</file>

<file path=Object 41/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410/content.xml><?xml version="1.0" encoding="utf-8"?>
<math xmlns="http://www.w3.org/1998/Math/MathML" display="block">
  <semantics>
    <mrow/>
    <annotation encoding="StarMath 5.0">{}</annotation>
  </semantics>
</math>
</file>

<file path=Object 411/content.xml><?xml version="1.0" encoding="utf-8"?>
<math xmlns="http://www.w3.org/1998/Math/MathML" display="block">
  <semantics>
    <mrow/>
    <annotation encoding="StarMath 5.0">{}</annotation>
  </semantics>
</math>
</file>

<file path=Object 412/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13/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14/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15/content.xml><?xml version="1.0" encoding="utf-8"?>
<math xmlns="http://www.w3.org/1998/Math/MathML" display="block">
  <semantics>
    <mrow>
      <mstyle mathsize="12pt">
        <mrow>
          <munderover>
            <mo stretchy="false">∑</mo>
            <mstyle mathsize="8pt">
              <mrow>
                <mstyle mathvariant="italic">
                  <mtext>k=</mtext>
                </mstyle>
                <mn>5</mn>
              </mrow>
            </mstyle>
            <mstyle mathsize="8pt">
              <mn>6</mn>
            </mstyle>
          </munderover>
          <mrow/>
        </mrow>
      </mstyle>
      <mrow/>
    </mrow>
    <annotation encoding="StarMath 5.0"> size 12{ Sum cSub { size 8{ ital "k="5} }  cSup { size 8{6} }  {} } {}</annotation>
  </semantics>
</math>
</file>

<file path=Object 416/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17/content.xml><?xml version="1.0" encoding="utf-8"?>
<math xmlns="http://www.w3.org/1998/Math/MathML" display="block">
  <semantics>
    <mrow>
      <mstyle mathsize="10pt">
        <mrow>
          <munderover>
            <mrow>
              <mrow/>
              <mo stretchy="false">∩</mo>
              <mrow/>
            </mrow>
            <mstyle mathsize="6pt">
              <mrow>
                <mi>n</mi>
                <mo stretchy="false">=</mo>
                <mn>1</mn>
              </mrow>
            </mstyle>
            <mstyle mathsize="6pt">
              <mi mathvariant="normal">∞</mi>
            </mstyle>
          </munderover>
          <mrow/>
        </mrow>
      </mstyle>
      <mrow/>
    </mrow>
    <annotation encoding="StarMath 5.0"> size 10{{{} intersection {}} cSub { size 6{n=1} }  cSup { size 6{infinity } }  {} } {}</annotation>
  </semantics>
</math>
</file>

<file path=Object 418/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19/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2/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420/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21/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22/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423/content.xml><?xml version="1.0" encoding="utf-8"?>
<math xmlns="http://www.w3.org/1998/Math/MathML" display="block">
  <semantics>
    <mrow>
      <mstyle mathsize="12pt">
        <mroot>
          <mrow>
            <munderover>
              <mo stretchy="false">∏</mo>
              <mstyle mathsize="8pt">
                <mrow>
                  <mi>j</mi>
                  <mo stretchy="false">=</mo>
                  <mn>1</mn>
                </mrow>
              </mstyle>
              <mstyle mathsize="8pt">
                <mi>n</mi>
              </mstyle>
            </munderover>
            <msub>
              <mi>x</mi>
              <mstyle mathsize="8pt">
                <mi>j</mi>
              </mstyle>
            </msub>
          </mrow>
          <mstyle mathsize="8pt">
            <mi>n</mi>
          </mstyle>
        </mroot>
      </mstyle>
      <mrow/>
    </mrow>
    <annotation encoding="StarMath 5.0"> size 12{ nroot { size 8{n} }  { Prod cSub { size 8{j=1} }  cSup { size 8{n} }  {x rSub { size 8{j} } } } } {}</annotation>
  </semantics>
</math>
</file>

<file path=Object 424/content.xml><?xml version="1.0" encoding="utf-8"?>
<math xmlns="http://www.w3.org/1998/Math/MathML" display="block">
  <semantics>
    <mrow>
      <mstyle mathsize="12pt">
        <mrow>
          <mo fence="true" stretchy="true">{</mo>
          <mrow>
            <mtable>
              <mtr>
                <mtd>
                  <mrow>
                    <mi>A</mi>
                    <mo stretchy="false">(</mo>
                    <msub>
                      <mi>x</mi>
                      <mstyle mathsize="8pt">
                        <mn>1</mn>
                      </mstyle>
                    </msub>
                    <mi>,</mi>
                    <mtext>.</mtext>
                    <mtext>.</mtext>
                    <mtext>.</mtext>
                    <mi>,</mi>
                    <msub>
                      <mi>x</mi>
                      <mstyle mathsize="8pt">
                        <mi>n</mi>
                      </mstyle>
                    </msub>
                    <mo stretchy="false">)</mo>
                    <mrow/>
                  </mrow>
                </mtd>
              </mtr>
              <mtr>
                <mtd>
                  <mrow>
                    <mi>G</mi>
                    <mo stretchy="false">(</mo>
                    <msub>
                      <mi>x</mi>
                      <mstyle mathsize="8pt">
                        <mn>1</mn>
                      </mstyle>
                    </msub>
                    <mi>,</mi>
                    <mtext>.</mtext>
                    <mtext>.</mtext>
                    <mtext>.</mtext>
                    <mi>,</mi>
                    <msub>
                      <mi>x</mi>
                      <mstyle mathsize="8pt">
                        <mi>n</mi>
                      </mstyle>
                    </msub>
                    <mo stretchy="false">)</mo>
                  </mrow>
                </mtd>
              </mtr>
            </mtable>
          </mrow>
          <mo fence="true" stretchy="true">}</mo>
        </mrow>
      </mstyle>
      <mrow/>
    </mrow>
    <annotation encoding="StarMath 5.0"> size 12{ left lbrace  matrix {
A \( x rSub { size 8{1} } , "."  "."  "." ,x rSub { size 8{n} }  \)  {} ##
G \( x rSub { size 8{1} } , "."  "."  "." ,x rSub { size 8{n} }  \) 
}  right rbrace } {}</annotation>
  </semantics>
</math>
</file>

<file path=Object 425/content.xml><?xml version="1.0" encoding="utf-8"?>
<math xmlns="http://www.w3.org/1998/Math/MathML" display="block">
  <semantics>
    <mrow>
      <mstyle mathsize="12pt">
        <mi>↦</mi>
      </mstyle>
      <mrow/>
    </mrow>
    <annotation encoding="StarMath 5.0"> size 12{↦} {}</annotation>
  </semantics>
</math>
</file>

<file path=Object 426/content.xml><?xml version="1.0" encoding="utf-8"?>
<math xmlns="http://www.w3.org/1998/Math/MathML" display="block">
  <semantics>
    <mrow>
      <mstyle mathsize="12pt">
        <mi>↦</mi>
      </mstyle>
      <mrow/>
    </mrow>
    <annotation encoding="StarMath 5.0"> size 12{↦} {}</annotation>
  </semantics>
</math>
</file>

<file path=Object 427/content.xml><?xml version="1.0" encoding="utf-8"?>
<math xmlns="http://www.w3.org/1998/Math/MathML" display="block">
  <semantics>
    <mrow>
      <mstyle mathsize="12pt">
        <mi>↦</mi>
      </mstyle>
      <mrow/>
    </mrow>
    <annotation encoding="StarMath 5.0"> size 12{↦} {}</annotation>
  </semantics>
</math>
</file>

<file path=Object 428/content.xml><?xml version="1.0" encoding="utf-8"?>
<math xmlns="http://www.w3.org/1998/Math/MathML" display="block">
  <semantics>
    <mrow>
      <mstyle mathsize="12pt">
        <mi>↦</mi>
      </mstyle>
      <mrow/>
    </mrow>
    <annotation encoding="StarMath 5.0"> size 12{↦} {}</annotation>
  </semantics>
</math>
</file>

<file path=Object 429/content.xml><?xml version="1.0" encoding="utf-8"?>
<math xmlns="http://www.w3.org/1998/Math/MathML" display="block">
  <semantics>
    <mrow>
      <mstyle mathsize="12pt">
        <mrow>
          <munderover>
            <mo stretchy="false">∑</mo>
            <mstyle mathsize="8pt">
              <mrow>
                <mi>j</mi>
                <mo stretchy="false">=</mo>
                <mn>0</mn>
              </mrow>
            </mstyle>
            <mstyle mathsize="8pt">
              <mi>k</mi>
            </mstyle>
          </munderover>
          <mrow/>
        </mrow>
      </mstyle>
      <mrow/>
    </mrow>
    <annotation encoding="StarMath 5.0"> size 12{ Sum cSub { size 8{j=0} }  cSup { size 8{k} }  {} } {}</annotation>
  </semantics>
</math>
</file>

<file path=Object 43/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430/content.xml><?xml version="1.0" encoding="utf-8"?>
<math xmlns="http://www.w3.org/1998/Math/MathML" display="block">
  <semantics>
    <mrow>
      <mstyle mathsize="12pt">
        <munder>
          <munder>
            <mi>a</mi>
            <mo stretchy="true">⏟</mo>
          </munder>
          <mstyle mathsize="8pt">
            <mi mathvariant="italic">Abbildungen</mi>
          </mstyle>
        </munder>
      </mstyle>
      <mrow/>
    </mrow>
    <annotation encoding="StarMath 5.0"> size 12{ {a } underbrace { size 8{Abbildungen } } } {}</annotation>
  </semantics>
</math>
</file>

<file path=Object 431/content.xml><?xml version="1.0" encoding="utf-8"?>
<math xmlns="http://www.w3.org/1998/Math/MathML" display="block">
  <semantics>
    <mrow>
      <mstyle mathsize="12pt">
        <mover accent="true">
          <mi>z</mi>
          <mo>¯</mo>
        </mover>
      </mstyle>
      <mrow/>
    </mrow>
    <annotation encoding="StarMath 5.0"> size 12{ {overline  {z}} } {}</annotation>
  </semantics>
</math>
</file>

<file path=Object 432/content.xml><?xml version="1.0" encoding="utf-8"?>
<math xmlns="http://www.w3.org/1998/Math/MathML" display="block">
  <semantics>
    <mrow>
      <mstyle mathsize="12pt">
        <mrow>
          <mrow>
            <mtable>
              <mtr>
                <mtd>
                  <mrow>
                    <mrow>
                      <mi>x</mi>
                      <mo stretchy="false">≤</mo>
                      <mrow>
                        <mo fence="true" form="prefix" stretchy="false">|</mo>
                        <mrow>
                          <mi>x</mi>
                        </mrow>
                        <mo fence="true" form="postfix" stretchy="false">|</mo>
                      </mrow>
                    </mrow>
                    <mrow/>
                  </mrow>
                </mtd>
              </mtr>
              <mtr>
                <mtd>
                  <mrow>
                    <mi>y</mi>
                    <mo stretchy="false">≤</mo>
                    <mrow>
                      <mo fence="true" form="prefix" stretchy="false">|</mo>
                      <mrow>
                        <mi>y</mi>
                      </mrow>
                      <mo fence="true" form="postfix" stretchy="false">|</mo>
                    </mrow>
                  </mrow>
                </mtd>
              </mtr>
            </mtable>
          </mrow>
          <mo fence="true" form="postfix" stretchy="true">}</mo>
        </mrow>
      </mstyle>
      <mrow/>
    </mrow>
    <annotation encoding="StarMath 5.0"> size 12{ left none  matrix {
x &lt;=  lline x rline  {} ##
y &lt;=  lline y rline 
}  right rbrace } {}</annotation>
  </semantics>
</math>
</file>

<file path=Object 433/content.xml><?xml version="1.0" encoding="utf-8"?>
<math xmlns="http://www.w3.org/1998/Math/MathML" display="block">
  <semantics>
    <mrow>
      <mstyle mathsize="12pt">
        <mfrac>
          <mover accent="true">
            <mi>z</mi>
            <mo>¯</mo>
          </mover>
          <mrow>
            <mi>z</mi>
            <mover accent="true">
              <mi>z</mi>
              <mo>¯</mo>
            </mover>
          </mrow>
        </mfrac>
      </mstyle>
      <mrow/>
    </mrow>
    <annotation encoding="StarMath 5.0"> size 12{ {  { {overline  {z}} }  over  {z {overline  {z}} } } } {}</annotation>
  </semantics>
</math>
</file>

<file path=Object 434/content.xml><?xml version="1.0" encoding="utf-8"?>
<math xmlns="http://www.w3.org/1998/Math/MathML" display="block">
  <semantics>
    <mrow>
      <mstyle mathsize="12pt">
        <mfrac>
          <mover accent="true">
            <mi>z</mi>
            <mo>¯</mo>
          </mover>
          <msup>
            <mrow>
              <mo fence="true" stretchy="false">|</mo>
              <mrow>
                <mi>z</mi>
              </mrow>
              <mo fence="true" stretchy="false">|</mo>
            </mrow>
            <mstyle mathsize="8pt">
              <mn>2</mn>
            </mstyle>
          </msup>
        </mfrac>
      </mstyle>
      <mrow/>
    </mrow>
    <annotation encoding="StarMath 5.0"> size 12{ {  { {overline  {z}} }  over  { lline z rline  rSup { size 8{2} } } } } {}</annotation>
  </semantics>
</math>
</file>

<file path=Object 435/content.xml><?xml version="1.0" encoding="utf-8"?>
<math xmlns="http://www.w3.org/1998/Math/MathML" display="block">
  <semantics>
    <mrow>
      <mstyle mathsize="12pt">
        <mfrac>
          <mrow>
            <mi>x</mi>
            <mo stretchy="false">−</mo>
            <mstyle mathvariant="italic">
              <mtext>iy</mtext>
            </mstyle>
          </mrow>
          <mrow>
            <msup>
              <mi>x</mi>
              <mstyle mathsize="8pt">
                <mn>2</mn>
              </mstyle>
            </msup>
            <mo stretchy="false">+</mo>
            <msup>
              <mi>y</mi>
              <mstyle mathsize="8pt">
                <mn>2</mn>
              </mstyle>
            </msup>
          </mrow>
        </mfrac>
      </mstyle>
      <mrow/>
    </mrow>
    <annotation encoding="StarMath 5.0"> size 12{ {  {x- ital "iy"}  over  {x rSup { size 8{2} } +y rSup { size 8{2} } } } } {}</annotation>
  </semantics>
</math>
</file>

<file path=Object 436/content.xml><?xml version="1.0" encoding="utf-8"?>
<math xmlns="http://www.w3.org/1998/Math/MathML" display="block">
  <semantics>
    <mrow>
      <mstyle mathsize="12pt">
        <mfrac>
          <mi>x</mi>
          <mrow>
            <msup>
              <mi>x</mi>
              <mstyle mathsize="8pt">
                <mn>2</mn>
              </mstyle>
            </msup>
            <mo stretchy="false">+</mo>
            <msup>
              <mi>y</mi>
              <mstyle mathsize="8pt">
                <mn>2</mn>
              </mstyle>
            </msup>
          </mrow>
        </mfrac>
      </mstyle>
      <mrow/>
    </mrow>
    <annotation encoding="StarMath 5.0"> size 12{ {  {x}  over  {x rSup { size 8{2} } +y rSup { size 8{2} } } } } {}</annotation>
  </semantics>
</math>
</file>

<file path=Object 437/content.xml><?xml version="1.0" encoding="utf-8"?>
<math xmlns="http://www.w3.org/1998/Math/MathML" display="block">
  <semantics>
    <mrow>
      <mstyle mathsize="12pt">
        <mfrac>
          <mi>y</mi>
          <mrow>
            <msup>
              <mi>x</mi>
              <mstyle mathsize="8pt">
                <mn>2</mn>
              </mstyle>
            </msup>
            <mo stretchy="false">+</mo>
            <msup>
              <mi>y</mi>
              <mstyle mathsize="8pt">
                <mn>2</mn>
              </mstyle>
            </msup>
          </mrow>
        </mfrac>
      </mstyle>
      <mrow/>
    </mrow>
    <annotation encoding="StarMath 5.0"> size 12{ {  {y}  over  {x rSup { size 8{2} } +y rSup { size 8{2} } } } } {}</annotation>
  </semantics>
</math>
</file>

<file path=Object 438/content.xml><?xml version="1.0" encoding="utf-8"?>
<math xmlns="http://www.w3.org/1998/Math/MathML" display="block">
  <semantics>
    <mrow>
      <mstyle mathsize="12pt">
        <msqrt>
          <mi>x</mi>
        </msqrt>
      </mstyle>
      <mrow/>
    </mrow>
    <annotation encoding="StarMath 5.0"> size 12{ sqrt {x} } {}</annotation>
  </semantics>
</math>
</file>

<file path=Object 439/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4/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440/content.xml><?xml version="1.0" encoding="utf-8"?>
<math xmlns="http://www.w3.org/1998/Math/MathML" display="block">
  <semantics>
    <mrow>
      <mstyle mathsize="12pt">
        <mrow>
          <munderover>
            <mo stretchy="false">∑</mo>
            <mstyle mathsize="8pt">
              <mrow>
                <mstyle mathvariant="italic">
                  <mtext>k=m+</mtext>
                </mstyle>
                <mn>1</mn>
              </mrow>
            </mstyle>
            <mstyle mathsize="8pt">
              <mi>n</mi>
            </mstyle>
          </munderover>
          <mrow/>
        </mrow>
      </mstyle>
      <mrow/>
    </mrow>
    <annotation encoding="StarMath 5.0"> size 12{ Sum cSub { size 8{ ital "k=m+"1} }  cSup { size 8{n} }  {} } {}</annotation>
  </semantics>
</math>
</file>

<file path=Object 441/content.xml><?xml version="1.0" encoding="utf-8"?>
<math xmlns="http://www.w3.org/1998/Math/MathML" display="block">
  <semantics>
    <mrow>
      <mstyle mathsize="12pt">
        <munder>
          <munder>
            <mi>K</mi>
            <mo stretchy="true">⏟</mo>
          </munder>
          <mstyle mathsize="8pt">
            <mi mathvariant="italic">Körper</mi>
          </mstyle>
        </munder>
      </mstyle>
      <mrow/>
    </mrow>
    <annotation encoding="StarMath 5.0"> size 12{ {K } underbrace { size 8{Körper } } } {}</annotation>
  </semantics>
</math>
</file>

<file path=Object 442/content.xml><?xml version="1.0" encoding="utf-8"?>
<math xmlns="http://www.w3.org/1998/Math/MathML" display="block">
  <semantics>
    <mrow>
      <mstyle mathsize="12pt">
        <munder>
          <munder>
            <mi>a</mi>
            <mo stretchy="true">⏟</mo>
          </munder>
          <mstyle mathsize="8pt">
            <mi mathvariant="italic">Abbildungen</mi>
          </mstyle>
        </munder>
      </mstyle>
      <mrow/>
    </mrow>
    <annotation encoding="StarMath 5.0"> size 12{ {a } underbrace { size 8{Abbildungen } } } {}</annotation>
  </semantics>
</math>
</file>

<file path=Object 443/content.xml><?xml version="1.0" encoding="utf-8"?>
<math xmlns="http://www.w3.org/1998/Math/MathML" display="block">
  <semantics>
    <mrow>
      <mstyle mathsize="12pt">
        <mrow>
          <munderover>
            <mo stretchy="false">∑</mo>
            <mstyle mathsize="8pt">
              <mrow>
                <mi>j</mi>
                <mo stretchy="false">=</mo>
                <mn>0</mn>
              </mrow>
            </mstyle>
            <mstyle mathsize="8pt">
              <mi>k</mi>
            </mstyle>
          </munderover>
          <mrow/>
        </mrow>
      </mstyle>
      <mrow/>
    </mrow>
    <annotation encoding="StarMath 5.0"> size 12{ Sum cSub { size 8{j=0} }  cSup { size 8{k} }  {} } {}</annotation>
  </semantics>
</math>
</file>

<file path=Object 444/content.xml><?xml version="1.0" encoding="utf-8"?>
<math xmlns="http://www.w3.org/1998/Math/MathML" display="block">
  <semantics>
    <mrow>
      <mstyle mathsize="12pt">
        <mi>↦</mi>
      </mstyle>
      <mrow/>
    </mrow>
    <annotation encoding="StarMath 5.0"> size 12{↦} {}</annotation>
  </semantics>
</math>
</file>

<file path=Object 445/content.xml><?xml version="1.0" encoding="utf-8"?>
<math xmlns="http://www.w3.org/1998/Math/MathML" display="block">
  <semantics>
    <mrow>
      <mstyle mathsize="12pt">
        <mrow>
          <munderover>
            <mo stretchy="false">∑</mo>
            <mstyle mathsize="8pt">
              <mtext>k=0</mtext>
            </mstyle>
            <mstyle mathsize="8pt">
              <mi>n</mi>
            </mstyle>
          </munderover>
          <mrow/>
        </mrow>
      </mstyle>
      <mrow/>
    </mrow>
    <annotation encoding="StarMath 5.0"> size 12{ Sum cSub { size 8{"k=0"} }  cSup { size 8{n} }  {} } {}
 </annotation>
  </semantics>
</math>
</file>

<file path=Object 446/content.xml><?xml version="1.0" encoding="utf-8"?>
<math xmlns="http://www.w3.org/1998/Math/MathML" display="block">
  <semantics>
    <mrow>
      <mstyle mathsize="12pt">
        <mi>↦</mi>
      </mstyle>
      <mrow/>
    </mrow>
    <annotation encoding="StarMath 5.0"> size 12{↦} {}</annotation>
  </semantics>
</math>
</file>

<file path=Object 447/content.xml><?xml version="1.0" encoding="utf-8"?>
<math xmlns="http://www.w3.org/1998/Math/MathML" display="block">
  <semantics>
    <mrow>
      <mstyle mathsize="12pt">
        <mi>a</mi>
      </mstyle>
      <mrow/>
    </mrow>
    <annotation encoding="StarMath 5.0"> size 12{a} {}</annotation>
  </semantics>
</math>
</file>

<file path=Object 448/content.xml><?xml version="1.0" encoding="utf-8"?>
<math xmlns="http://www.w3.org/1998/Math/MathML" display="block">
  <semantics>
    <mrow>
      <mstyle mathsize="12pt">
        <mi>a</mi>
      </mstyle>
      <mrow/>
    </mrow>
    <annotation encoding="StarMath 5.0"> size 12{a} {}</annotation>
  </semantics>
</math>
</file>

<file path=Object 449/content.xml><?xml version="1.0" encoding="utf-8"?>
<math xmlns="http://www.w3.org/1998/Math/MathML" display="block">
  <semantics>
    <mrow>
      <mstyle mathsize="12pt">
        <msqrt>
          <mi>x</mi>
        </msqrt>
      </mstyle>
      <mrow/>
    </mrow>
    <annotation encoding="StarMath 5.0"> size 12{ sqrt {x} } {}</annotation>
  </semantics>
</math>
</file>

<file path=Object 45/content.xml><?xml version="1.0" encoding="utf-8"?>
<math xmlns="http://www.w3.org/1998/Math/MathML" display="block">
  <semantics>
    <mrow>
      <mstyle mathsize="12pt">
        <munder>
          <mrow>
            <mrow/>
            <mo stretchy="false">=</mo>
            <mrow/>
          </mrow>
          <mstyle mathsize="8pt">
            <mrow>
              <mo stretchy="false">(</mo>
              <mi>A</mi>
              <mn>2</mn>
              <mo stretchy="false">)</mo>
            </mrow>
          </mstyle>
        </munder>
      </mstyle>
      <mrow/>
    </mrow>
    <annotation encoding="StarMath 5.0"> size 12{ { {}={}}  cSub { size 8{ \( A2 \) } } } {}</annotation>
  </semantics>
</math>
</file>

<file path=Object 450/content.xml><?xml version="1.0" encoding="utf-8"?>
<math xmlns="http://www.w3.org/1998/Math/MathML" display="block">
  <semantics>
    <mrow>
      <mstyle mathsize="12pt">
        <mi>a</mi>
      </mstyle>
      <mrow/>
    </mrow>
    <annotation encoding="StarMath 5.0"> size 12{a} {}</annotation>
  </semantics>
</math>
</file>

<file path=Object 451/content.xml><?xml version="1.0" encoding="utf-8"?>
<math xmlns="http://www.w3.org/1998/Math/MathML" display="block">
  <semantics>
    <mrow>
      <mstyle mathsize="12pt">
        <msqrt>
          <mi>y</mi>
        </msqrt>
      </mstyle>
      <mrow/>
    </mrow>
    <annotation encoding="StarMath 5.0"> size 12{ sqrt {y} } {}</annotation>
  </semantics>
</math>
</file>

<file path=Object 452/content.xml><?xml version="1.0" encoding="utf-8"?>
<math xmlns="http://www.w3.org/1998/Math/MathML" display="block">
  <semantics>
    <mrow>
      <mstyle mathsize="12pt">
        <msqrt>
          <mi>a</mi>
        </msqrt>
      </mstyle>
      <mrow/>
    </mrow>
    <annotation encoding="StarMath 5.0"> size 12{ sqrt {a} } {}</annotation>
  </semantics>
</math>
</file>

<file path=Object 453/content.xml><?xml version="1.0" encoding="utf-8"?>
<math xmlns="http://www.w3.org/1998/Math/MathML" display="block">
  <semantics>
    <mrow>
      <mstyle mathsize="12pt">
        <msqrt>
          <mi>b</mi>
        </msqrt>
      </mstyle>
      <mrow/>
    </mrow>
    <annotation encoding="StarMath 5.0"> size 12{ sqrt {b} } {}</annotation>
  </semantics>
</math>
</file>

<file path=Object 454/content.xml><?xml version="1.0" encoding="utf-8"?>
<math xmlns="http://www.w3.org/1998/Math/MathML" display="block">
  <semantics>
    <mrow>
      <mstyle mathsize="12pt">
        <msqrt>
          <mstyle mathvariant="italic">
            <mtext>ab</mtext>
          </mstyle>
        </msqrt>
      </mstyle>
      <mrow/>
    </mrow>
    <annotation encoding="StarMath 5.0"> size 12{ sqrt { ital "ab"} } {}</annotation>
  </semantics>
</math>
</file>

<file path=Object 455/content.xml><?xml version="1.0" encoding="utf-8"?>
<math xmlns="http://www.w3.org/1998/Math/MathML" display="block">
  <semantics>
    <mrow>
      <mstyle mathsize="12pt">
        <mrow>
          <munderover>
            <mo stretchy="false">∑</mo>
            <mstyle mathsize="8pt">
              <mstyle mathvariant="italic">
                <msub>
                  <mtext>ν=m</mtext>
                  <mn>1</mn>
                </msub>
              </mstyle>
            </mstyle>
            <msub>
              <mi>n</mi>
              <mstyle mathsize="8pt">
                <mn>1</mn>
              </mstyle>
            </msub>
          </munderover>
          <mrow/>
        </mrow>
      </mstyle>
      <mrow/>
    </mrow>
    <annotation encoding="StarMath 5.0"> size 12{ Sum cSub { size 8{ ital "ν=m" rSub {1} } }  cSup {n rSub { size 8{1} } }  {} } {}</annotation>
  </semantics>
</math>
</file>

<file path=Object 456/content.xml><?xml version="1.0" encoding="utf-8"?>
<math xmlns="http://www.w3.org/1998/Math/MathML" display="block">
  <semantics>
    <mrow>
      <mstyle mathsize="12pt">
        <mrow>
          <munderover>
            <mo stretchy="false">∑</mo>
            <mstyle mathsize="8pt">
              <mstyle mathvariant="italic">
                <msub>
                  <mtext>m=m</mtext>
                  <mn>2</mn>
                </msub>
              </mstyle>
            </mstyle>
            <msub>
              <mi>n</mi>
              <mstyle mathsize="8pt">
                <mn>2</mn>
              </mstyle>
            </msub>
          </munderover>
          <mrow/>
        </mrow>
      </mstyle>
      <mrow/>
    </mrow>
    <annotation encoding="StarMath 5.0"> size 12{ Sum cSub { size 8{ ital "m=m" rSub {2} } }  cSup {n rSub { size 8{2} } }  {} } {}</annotation>
  </semantics>
</math>
</file>

<file path=Object 457/content.xml><?xml version="1.0" encoding="utf-8"?>
<math xmlns="http://www.w3.org/1998/Math/MathML" display="block">
  <semantics>
    <mrow>
      <mstyle mathsize="12pt">
        <mrow>
          <munderover>
            <mo stretchy="false">∑</mo>
            <mstyle mathsize="8pt">
              <mstyle mathvariant="italic">
                <msub>
                  <mtext>m=m</mtext>
                  <mn>2</mn>
                </msub>
              </mstyle>
            </mstyle>
            <msub>
              <mi>n</mi>
              <mstyle mathsize="8pt">
                <mn>2</mn>
              </mstyle>
            </msub>
          </munderover>
          <mrow/>
        </mrow>
      </mstyle>
      <mrow/>
    </mrow>
    <annotation encoding="StarMath 5.0"> size 12{ Sum cSub { size 8{ ital "m=m" rSub {2} } }  cSup {n rSub { size 8{2} } }  {} } {}</annotation>
  </semantics>
</math>
</file>

<file path=Object 458/content.xml><?xml version="1.0" encoding="utf-8"?>
<math xmlns="http://www.w3.org/1998/Math/MathML" display="block">
  <semantics>
    <mrow>
      <mstyle mathsize="12pt">
        <mrow>
          <munderover>
            <mo stretchy="false">∑</mo>
            <mstyle mathsize="8pt">
              <mstyle mathvariant="italic">
                <msub>
                  <mtext>ν=m</mtext>
                  <mn>1</mn>
                </msub>
              </mstyle>
            </mstyle>
            <msub>
              <mi>n</mi>
              <mstyle mathsize="8pt">
                <mn>1</mn>
              </mstyle>
            </msub>
          </munderover>
          <mrow/>
        </mrow>
      </mstyle>
      <mrow/>
    </mrow>
    <annotation encoding="StarMath 5.0"> size 12{ Sum cSub { size 8{ ital "ν=m" rSub {1} } }  cSup {n rSub { size 8{1} } }  {} } {}</annotation>
  </semantics>
</math>
</file>

<file path=Object 459/content.xml><?xml version="1.0" encoding="utf-8"?>
<math xmlns="http://www.w3.org/1998/Math/MathML" display="block">
  <semantics>
    <mrow>
      <mstyle mathsize="12pt">
        <mrow>
          <munderover>
            <mo stretchy="false">∑</mo>
            <mstyle mathsize="8pt">
              <mrow>
                <mstyle mathvariant="italic">
                  <mtext>ν=</mtext>
                </mstyle>
                <mn>1</mn>
              </mrow>
            </mstyle>
            <mstyle mathsize="8pt">
              <mi>n</mi>
            </mstyle>
          </munderover>
          <mrow/>
        </mrow>
      </mstyle>
      <mrow/>
    </mrow>
    <annotation encoding="StarMath 5.0"> size 12{ Sum cSub { size 8{ ital "ν="1} }  cSup { size 8{n} }  {} } {}</annotation>
  </semantics>
</math>
</file>

<file path=Object 46/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460/content.xml><?xml version="1.0" encoding="utf-8"?>
<math xmlns="http://www.w3.org/1998/Math/MathML" display="block">
  <semantics>
    <mrow>
      <mstyle mathsize="12pt">
        <mrow>
          <munderover>
            <mo stretchy="false">∑</mo>
            <mstyle mathsize="8pt">
              <mrow>
                <mstyle mathvariant="italic">
                  <mtext>m=</mtext>
                </mstyle>
                <mn>1</mn>
              </mrow>
            </mstyle>
            <mstyle mathsize="8pt">
              <mi>ν</mi>
            </mstyle>
          </munderover>
          <mrow/>
        </mrow>
      </mstyle>
      <mrow/>
    </mrow>
    <annotation encoding="StarMath 5.0"> size 12{ Sum cSub { size 8{ ital "m="1} }  cSup { size 8{ν} }  {} } {}</annotation>
  </semantics>
</math>
</file>

<file path=Object 461/content.xml><?xml version="1.0" encoding="utf-8"?>
<math xmlns="http://www.w3.org/1998/Math/MathML" display="block">
  <semantics>
    <mrow>
      <mstyle mathsize="12pt">
        <mrow>
          <munderover>
            <mo stretchy="false">∑</mo>
            <mstyle mathsize="8pt">
              <mrow>
                <mstyle mathvariant="italic">
                  <mtext>m=</mtext>
                </mstyle>
                <mn>1</mn>
              </mrow>
            </mstyle>
            <mstyle mathsize="8pt">
              <mi>n</mi>
            </mstyle>
          </munderover>
          <mrow/>
        </mrow>
      </mstyle>
      <mrow/>
    </mrow>
    <annotation encoding="StarMath 5.0"> size 12{ Sum cSub { size 8{ ital "m="1} }  cSup { size 8{n} }  {} } {}</annotation>
  </semantics>
</math>
</file>

<file path=Object 462/content.xml><?xml version="1.0" encoding="utf-8"?>
<math xmlns="http://www.w3.org/1998/Math/MathML" display="block">
  <semantics>
    <mrow>
      <mstyle mathsize="12pt">
        <mrow>
          <munderover>
            <mo stretchy="false">∑</mo>
            <mstyle mathsize="8pt">
              <mstyle mathvariant="italic">
                <mtext>ν=m</mtext>
              </mstyle>
            </mstyle>
            <mstyle mathsize="8pt">
              <mi>n</mi>
            </mstyle>
          </munderover>
          <mrow/>
        </mrow>
      </mstyle>
      <mrow/>
    </mrow>
    <annotation encoding="StarMath 5.0"> size 12{ Sum cSub { size 8{ ital "ν=m"} }  cSup { size 8{n} }  {} } {}</annotation>
  </semantics>
</math>
</file>

<file path=Object 463/content.xml><?xml version="1.0" encoding="utf-8"?>
<math xmlns="http://www.w3.org/1998/Math/MathML" display="block">
  <semantics>
    <mrow>
      <mstyle mathsize="12pt">
        <mrow>
          <munderover>
            <mo stretchy="false">∑</mo>
            <mstyle mathsize="8pt">
              <mstyle mathvariant="italic">
                <msub>
                  <mtext>ν=m</mtext>
                  <mn>1</mn>
                </msub>
              </mstyle>
            </mstyle>
            <msub>
              <mi>n</mi>
              <mstyle mathsize="8pt">
                <mn>1</mn>
              </mstyle>
            </msub>
          </munderover>
          <mrow/>
        </mrow>
      </mstyle>
      <mrow/>
    </mrow>
    <annotation encoding="StarMath 5.0"> size 12{ Sum cSub { size 8{ ital "ν=m" rSub {1} } }  cSup {n rSub { size 8{1} } }  {} } {}</annotation>
  </semantics>
</math>
</file>

<file path=Object 464/content.xml><?xml version="1.0" encoding="utf-8"?>
<math xmlns="http://www.w3.org/1998/Math/MathML" display="block">
  <semantics>
    <mrow>
      <mstyle mathsize="12pt">
        <mrow>
          <munderover>
            <mo stretchy="false">∑</mo>
            <mstyle mathsize="8pt">
              <mstyle mathvariant="italic">
                <msub>
                  <mtext>m=m</mtext>
                  <mn>2</mn>
                </msub>
              </mstyle>
            </mstyle>
            <msub>
              <mi>n</mi>
              <mstyle mathsize="8pt">
                <mn>2</mn>
              </mstyle>
            </msub>
          </munderover>
          <mrow/>
        </mrow>
      </mstyle>
      <mrow/>
    </mrow>
    <annotation encoding="StarMath 5.0"> size 12{ Sum cSub { size 8{ ital "m=m" rSub {2} } }  cSup {n rSub { size 8{2} } }  {} } {}</annotation>
  </semantics>
</math>
</file>

<file path=Object 465/content.xml><?xml version="1.0" encoding="utf-8"?>
<math xmlns="http://www.w3.org/1998/Math/MathML" display="block">
  <semantics>
    <mrow>
      <mstyle mathsize="12pt">
        <mrow>
          <munderover>
            <mo stretchy="false">∑</mo>
            <mstyle mathsize="8pt">
              <mstyle mathvariant="italic">
                <msub>
                  <mtext>ν=m</mtext>
                  <mn>1</mn>
                </msub>
              </mstyle>
            </mstyle>
            <msub>
              <mi>n</mi>
              <mstyle mathsize="8pt">
                <mn>1</mn>
              </mstyle>
            </msub>
          </munderover>
          <mrow/>
        </mrow>
      </mstyle>
      <mrow/>
    </mrow>
    <annotation encoding="StarMath 5.0"> size 12{ Sum cSub { size 8{ ital "ν=m" rSub {1} } }  cSup {n rSub { size 8{1} } }  {} } {}</annotation>
  </semantics>
</math>
</file>

<file path=Object 466/content.xml><?xml version="1.0" encoding="utf-8"?>
<math xmlns="http://www.w3.org/1998/Math/MathML" display="block">
  <semantics>
    <mrow>
      <mstyle mathsize="12pt">
        <mrow>
          <munderover>
            <mo stretchy="false">∑</mo>
            <mstyle mathsize="8pt">
              <mstyle mathvariant="italic">
                <msub>
                  <mtext>μ=m</mtext>
                  <mn>2</mn>
                </msub>
              </mstyle>
            </mstyle>
            <msub>
              <mi>n</mi>
              <mstyle mathsize="8pt">
                <mn>2</mn>
              </mstyle>
            </msub>
          </munderover>
          <mrow/>
        </mrow>
      </mstyle>
      <mrow/>
    </mrow>
    <annotation encoding="StarMath 5.0"> size 12{ Sum cSub { size 8{ ital "μ=m" rSub {2} } }  cSup {n rSub { size 8{2} } }  {} } {}</annotation>
  </semantics>
</math>
</file>

<file path=Object 467/content.xml><?xml version="1.0" encoding="utf-8"?>
<math xmlns="http://www.w3.org/1998/Math/MathML" display="block">
  <semantics>
    <mrow>
      <mstyle mathsize="12pt">
        <mrow>
          <munderover>
            <mo stretchy="false">∑</mo>
            <mstyle mathsize="8pt">
              <mstyle mathvariant="italic">
                <msub>
                  <mtext>ν=m</mtext>
                  <mn>1</mn>
                </msub>
              </mstyle>
            </mstyle>
            <msub>
              <mi>n</mi>
              <mstyle mathsize="8pt">
                <mn>1</mn>
              </mstyle>
            </msub>
          </munderover>
          <mrow/>
        </mrow>
      </mstyle>
      <mrow/>
    </mrow>
    <annotation encoding="StarMath 5.0"> size 12{ Sum cSub { size 8{ ital "ν=m" rSub {1} } }  cSup {n rSub { size 8{1} } }  {} } {}</annotation>
  </semantics>
</math>
</file>

<file path=Object 468/content.xml><?xml version="1.0" encoding="utf-8"?>
<math xmlns="http://www.w3.org/1998/Math/MathML" display="block">
  <semantics>
    <mrow>
      <mstyle mathsize="12pt">
        <mrow>
          <munderover>
            <mo stretchy="false">∑</mo>
            <mstyle mathsize="8pt">
              <mstyle mathvariant="italic">
                <msub>
                  <mtext>m=m</mtext>
                  <mn>2</mn>
                </msub>
              </mstyle>
            </mstyle>
            <msub>
              <mi>n</mi>
              <mstyle mathsize="8pt">
                <mn>2</mn>
              </mstyle>
            </msub>
          </munderover>
          <mrow/>
        </mrow>
      </mstyle>
      <mrow/>
    </mrow>
    <annotation encoding="StarMath 5.0"> size 12{ Sum cSub { size 8{ ital "m=m" rSub {2} } }  cSup {n rSub { size 8{2} } }  {} } {}</annotation>
  </semantics>
</math>
</file>

<file path=Object 469/content.xml><?xml version="1.0" encoding="utf-8"?>
<math xmlns="http://www.w3.org/1998/Math/MathML" display="block">
  <semantics>
    <mrow>
      <mstyle mathsize="12pt">
        <msqrt>
          <mi>a</mi>
        </msqrt>
      </mstyle>
      <mrow/>
    </mrow>
    <annotation encoding="StarMath 5.0"> size 12{ sqrt {a} } {}</annotation>
  </semantics>
</math>
</file>

<file path=Object 47/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470/content.xml><?xml version="1.0" encoding="utf-8"?>
<math xmlns="http://www.w3.org/1998/Math/MathML" display="block">
  <semantics>
    <mrow>
      <mstyle mathsize="12pt">
        <msqrt>
          <mi>b</mi>
        </msqrt>
      </mstyle>
      <mrow/>
    </mrow>
    <annotation encoding="StarMath 5.0"> size 12{ sqrt {b} } {}</annotation>
  </semantics>
</math>
</file>

<file path=Object 471/content.xml><?xml version="1.0" encoding="utf-8"?>
<math xmlns="http://www.w3.org/1998/Math/MathML" display="block">
  <semantics>
    <mrow>
      <mstyle mathsize="12pt">
        <msub>
          <mi>a</mi>
          <mstyle mathsize="8pt">
            <mrow>
              <mn>1</mn>
              <msub>
                <mi>n</mi>
                <mn>2</mn>
              </msub>
            </mrow>
          </mstyle>
        </msub>
      </mstyle>
      <mrow/>
    </mrow>
    <annotation encoding="StarMath 5.0"> size 12{a rSub { size 8{1n rSub {2} } } } {}</annotation>
  </semantics>
</math>
</file>

<file path=Object 472/content.xml><?xml version="1.0" encoding="utf-8"?>
<math xmlns="http://www.w3.org/1998/Math/MathML" display="block">
  <semantics>
    <mrow>
      <mstyle mathsize="12pt">
        <msub>
          <mi>a</mi>
          <mstyle mathsize="8pt">
            <mrow>
              <mn>1</mn>
              <msub>
                <mi>n</mi>
                <mn>2</mn>
              </msub>
            </mrow>
          </mstyle>
        </msub>
      </mstyle>
      <mrow/>
    </mrow>
    <annotation encoding="StarMath 5.0"> size 12{a rSub { size 8{1n rSub {2} } } } {}</annotation>
  </semantics>
</math>
</file>

<file path=Object 473/content.xml><?xml version="1.0" encoding="utf-8"?>
<math xmlns="http://www.w3.org/1998/Math/MathML" display="block">
  <semantics>
    <mrow>
      <mstyle mathsize="12pt">
        <msqrt>
          <msup>
            <mi>a</mi>
            <mstyle mathsize="8pt">
              <mn>2</mn>
            </mstyle>
          </msup>
        </msqrt>
      </mstyle>
      <mrow/>
    </mrow>
    <annotation encoding="StarMath 5.0"> size 12{ sqrt {a rSup { size 8{2} } } } {}</annotation>
  </semantics>
</math>
</file>

<file path=Object 474/content.xml><?xml version="1.0" encoding="utf-8"?>
<math xmlns="http://www.w3.org/1998/Math/MathML" display="block">
  <semantics>
    <mrow>
      <mstyle mathsize="12pt">
        <msqrt>
          <mrow>
            <mrow>
              <mo stretchy="false">(</mo>
              <mo stretchy="false">−</mo>
              <mi>a</mi>
            </mrow>
            <msup>
              <mo stretchy="false">)</mo>
              <mstyle mathsize="8pt">
                <mn>2</mn>
              </mstyle>
            </msup>
          </mrow>
        </msqrt>
      </mstyle>
      <mrow/>
    </mrow>
    <annotation encoding="StarMath 5.0"> size 12{ sqrt { \( -a \)  rSup { size 8{2} } } } {}</annotation>
  </semantics>
</math>
</file>

<file path=Object 475/content.xml><?xml version="1.0" encoding="utf-8"?>
<math xmlns="http://www.w3.org/1998/Math/MathML" display="block">
  <semantics>
    <mrow>
      <mstyle mathsize="12pt">
        <msub>
          <mi>a</mi>
          <mstyle mathsize="8pt">
            <mrow>
              <msub>
                <mi>n</mi>
                <mn>1</mn>
              </msub>
              <mn>1</mn>
            </mrow>
          </mstyle>
        </msub>
      </mstyle>
      <mrow/>
    </mrow>
    <annotation encoding="StarMath 5.0"> size 12{a rSub { size 8{n rSub {1} 1} } } {}</annotation>
  </semantics>
</math>
</file>

<file path=Object 476/content.xml><?xml version="1.0" encoding="utf-8"?>
<math xmlns="http://www.w3.org/1998/Math/MathML" display="block">
  <semantics>
    <mrow>
      <mstyle mathsize="12pt">
        <msub>
          <mi>a</mi>
          <mstyle mathsize="8pt">
            <mrow>
              <msub>
                <mi>n</mi>
                <mn>1</mn>
              </msub>
              <mn>2</mn>
            </mrow>
          </mstyle>
        </msub>
      </mstyle>
      <mrow/>
    </mrow>
    <annotation encoding="StarMath 5.0"> size 12{a rSub { size 8{n rSub {1} 2} } } {}</annotation>
  </semantics>
</math>
</file>

<file path=Object 477/content.xml><?xml version="1.0" encoding="utf-8"?>
<math xmlns="http://www.w3.org/1998/Math/MathML" display="block">
  <semantics>
    <mrow>
      <mstyle mathsize="12pt">
        <msub>
          <mi>a</mi>
          <mstyle mathsize="8pt">
            <mrow>
              <msub>
                <mi>n</mi>
                <mn>1</mn>
              </msub>
              <mn>3</mn>
            </mrow>
          </mstyle>
        </msub>
      </mstyle>
      <mrow/>
    </mrow>
    <annotation encoding="StarMath 5.0"> size 12{a rSub { size 8{n rSub {1} 3} } } {}</annotation>
  </semantics>
</math>
</file>

<file path=Object 478/content.xml><?xml version="1.0" encoding="utf-8"?>
<math xmlns="http://www.w3.org/1998/Math/MathML" display="block">
  <semantics>
    <mrow>
      <mstyle mathsize="12pt">
        <msub>
          <mi>a</mi>
          <mstyle mathsize="8pt">
            <mrow>
              <msub>
                <mi>n</mi>
                <mn>1</mn>
              </msub>
              <msub>
                <mi>n</mi>
                <mstyle mathsize="8pt">
                  <mn>2</mn>
                </mstyle>
              </msub>
            </mrow>
          </mstyle>
        </msub>
      </mstyle>
      <mrow/>
    </mrow>
    <annotation encoding="StarMath 5.0"> size 12{a rSub { size 8{n rSub {1} n rSub { size 8{2} } } } } {}</annotation>
  </semantics>
</math>
</file>

<file path=Object 479/content.xml><?xml version="1.0" encoding="utf-8"?>
<math xmlns="http://www.w3.org/1998/Math/MathML" display="block">
  <semantics>
    <mrow>
      <mstyle mathsize="12pt">
        <munder>
          <munder>
            <mrow>
              <munderover>
                <mo stretchy="false">∑</mo>
                <mstyle mathsize="8pt">
                  <mrow>
                    <mstyle mathvariant="italic">
                      <mtext>ν=</mtext>
                    </mstyle>
                    <mn>1</mn>
                  </mrow>
                </mstyle>
                <mstyle mathsize="8pt">
                  <mi>n</mi>
                </mstyle>
              </munderover>
              <mrow>
                <munderover>
                  <mo stretchy="false">∑</mo>
                  <mstyle mathsize="8pt">
                    <mrow>
                      <mstyle mathvariant="italic">
                        <mtext>μ=</mtext>
                      </mstyle>
                      <mn>1</mn>
                    </mrow>
                  </mstyle>
                  <mstyle mathsize="8pt">
                    <mi>ν</mi>
                  </mstyle>
                </munderover>
                <msub>
                  <mi>a</mi>
                  <mstyle mathsize="8pt">
                    <mstyle mathvariant="italic">
                      <mtext>νμ</mtext>
                    </mstyle>
                  </mstyle>
                </msub>
              </mrow>
            </mrow>
            <mo stretchy="true">⏟</mo>
          </munder>
          <mtable>
            <mtr>
              <mtd>
                <mrow>
                  <mrow>
                    <mn>1</mn>
                    <mo stretchy="false">≤</mo>
                    <mi>ν</mi>
                    <mo stretchy="false">≤</mo>
                    <mi>n</mi>
                  </mrow>
                  <mrow/>
                </mrow>
              </mtd>
            </mtr>
            <mtr>
              <mtd>
                <mrow>
                  <mn>1</mn>
                  <mo stretchy="false">≤</mo>
                  <mi>μ</mi>
                  <mo stretchy="false">≤</mo>
                  <mi>ν</mi>
                </mrow>
              </mtd>
            </mtr>
          </mtable>
        </munder>
      </mstyle>
      <mrow/>
    </mrow>
    <annotation encoding="StarMath 5.0"> size 12{ { Sum cSub { size 8{ ital "ν="1} }  cSup { size 8{n} }  { Sum cSub { size 8{ ital "μ="1} }  cSup { size 8{ν} }  {a rSub { size 8{ ital "νμ"} } } } } underbrace { matrix {
1 &lt;= ν &lt;= n {} ##
1 &lt;= μ &lt;= ν
} } } {}</annotation>
  </semantics>
</math>
</file>

<file path=Object 48/content.xml><?xml version="1.0" encoding="utf-8"?>
<math xmlns="http://www.w3.org/1998/Math/MathML" display="block">
  <semantics>
    <mrow>
      <mstyle mathsize="12pt">
        <mrow/>
      </mstyle>
      <mrow/>
    </mrow>
    <annotation encoding="StarMath 5.0"> size 12{*} {}</annotation>
  </semantics>
</math>
</file>

<file path=Object 480/content.xml><?xml version="1.0" encoding="utf-8"?>
<math xmlns="http://www.w3.org/1998/Math/MathML" display="block">
  <semantics>
    <mrow>
      <mstyle mathsize="12pt">
        <mi>a</mi>
      </mstyle>
      <mrow/>
    </mrow>
    <annotation encoding="StarMath 5.0"> size 12{a} {}</annotation>
  </semantics>
</math>
</file>

<file path=Object 481/content.xml><?xml version="1.0" encoding="utf-8"?>
<math xmlns="http://www.w3.org/1998/Math/MathML" display="block">
  <semantics>
    <mrow>
      <mstyle mathsize="12pt">
        <msqrt>
          <mi>y</mi>
        </msqrt>
      </mstyle>
      <mrow/>
    </mrow>
    <annotation encoding="StarMath 5.0"> size 12{ sqrt {y} } {}</annotation>
  </semantics>
</math>
</file>

<file path=Object 482/content.xml><?xml version="1.0" encoding="utf-8"?>
<math xmlns="http://www.w3.org/1998/Math/MathML" display="block">
  <semantics>
    <mrow>
      <mstyle mathsize="12pt">
        <munder>
          <munder>
            <mrow>
              <munderover>
                <mo stretchy="false">∑</mo>
                <mstyle mathsize="8pt">
                  <mrow>
                    <mstyle mathvariant="italic">
                      <mtext>μ=</mtext>
                    </mstyle>
                    <mn>1</mn>
                  </mrow>
                </mstyle>
                <mstyle mathsize="8pt">
                  <mi>n</mi>
                </mstyle>
              </munderover>
              <mrow>
                <munderover>
                  <mo stretchy="false">∑</mo>
                  <mstyle mathsize="8pt">
                    <mstyle mathvariant="italic">
                      <mtext>ν=μ</mtext>
                    </mstyle>
                  </mstyle>
                  <mstyle mathsize="8pt">
                    <mi>n</mi>
                  </mstyle>
                </munderover>
                <msub>
                  <mi>a</mi>
                  <mstyle mathsize="8pt">
                    <mstyle mathvariant="italic">
                      <mtext>νμ</mtext>
                    </mstyle>
                  </mstyle>
                </msub>
              </mrow>
            </mrow>
            <mo stretchy="true">⏟</mo>
          </munder>
          <mtable>
            <mtr>
              <mtd>
                <mrow>
                  <mrow>
                    <mn>1</mn>
                    <mo stretchy="false">≤</mo>
                    <mi>μ</mi>
                    <mo stretchy="false">≤</mo>
                    <mi>n</mi>
                  </mrow>
                  <mrow/>
                </mrow>
              </mtd>
            </mtr>
            <mtr>
              <mtd>
                <mrow>
                  <mi>μ</mi>
                  <mo stretchy="false">≤</mo>
                  <mi>ν</mi>
                  <mo stretchy="false">≤</mo>
                  <mi>n</mi>
                </mrow>
              </mtd>
            </mtr>
          </mtable>
        </munder>
      </mstyle>
      <mrow/>
    </mrow>
    <annotation encoding="StarMath 5.0"> size 12{ { Sum cSub { size 8{ ital "μ="1} }  cSup { size 8{n} }  { Sum cSub { size 8{ ital "ν=μ"} }  cSup { size 8{n} }  {a rSub { size 8{ ital "νμ"} } } } } underbrace { matrix {
1 &lt;= μ &lt;= n {} ##
μ &lt;= ν &lt;= n
} } } {}</annotation>
  </semantics>
</math>
</file>

<file path=Object 483/content.xml><?xml version="1.0" encoding="utf-8"?>
<math xmlns="http://www.w3.org/1998/Math/MathML" display="block">
  <semantics>
    <mrow>
      <mstyle mathsize="12pt">
        <mrow>
          <munderover>
            <mo stretchy="false">∑</mo>
            <mstyle mathsize="8pt">
              <mrow>
                <mstyle mathvariant="italic">
                  <mtext>ν=</mtext>
                </mstyle>
                <mn>1</mn>
              </mrow>
            </mstyle>
            <mstyle mathsize="8pt">
              <mi>n</mi>
            </mstyle>
          </munderover>
          <mrow/>
        </mrow>
      </mstyle>
      <mrow/>
    </mrow>
    <annotation encoding="StarMath 5.0"> size 12{ Sum cSub { size 8{ ital "ν="1} }  cSup { size 8{n} }  {} } {}</annotation>
  </semantics>
</math>
</file>

<file path=Object 484/content.xml><?xml version="1.0" encoding="utf-8"?>
<math xmlns="http://www.w3.org/1998/Math/MathML" display="block">
  <semantics>
    <mrow>
      <mstyle mathsize="12pt">
        <mover accent="true">
          <mrow>
            <mo stretchy="false">(</mo>
            <msup>
              <mi>z</mi>
              <mstyle mathsize="8pt">
                <mrow>
                  <mo stretchy="false">−</mo>
                  <mn>1</mn>
                </mrow>
              </mstyle>
            </msup>
            <mo stretchy="false">)</mo>
          </mrow>
          <mo>¯</mo>
        </mover>
      </mstyle>
      <mrow/>
    </mrow>
    <annotation encoding="StarMath 5.0"> size 12{ {overline  { \( z rSup { size 8{-1} }  \) }} } {}</annotation>
  </semantics>
</math>
</file>

<file path=Object 485/content.xml><?xml version="1.0" encoding="utf-8"?>
<math xmlns="http://www.w3.org/1998/Math/MathML" display="block">
  <semantics>
    <mrow>
      <mstyle mathsize="12pt">
        <mover accent="true">
          <mi>z</mi>
          <mo>¯</mo>
        </mover>
      </mstyle>
      <mrow/>
    </mrow>
    <annotation encoding="StarMath 5.0"> size 12{ {overline  {z}} } {}</annotation>
  </semantics>
</math>
</file>

<file path=Object 486/content.xml><?xml version="1.0" encoding="utf-8"?>
<math xmlns="http://www.w3.org/1998/Math/MathML" display="block">
  <semantics>
    <mrow>
      <mstyle mathsize="12pt">
        <mover accent="true">
          <mrow>
            <mo stretchy="false">(</mo>
            <mstyle mathvariant="italic">
              <msup>
                <mtext>cz</mtext>
                <mstyle mathsize="8pt">
                  <mrow>
                    <mo stretchy="false">−</mo>
                    <mn>1</mn>
                  </mrow>
                </mstyle>
              </msup>
            </mstyle>
            <mo stretchy="false">)</mo>
          </mrow>
          <mo>¯</mo>
        </mover>
      </mstyle>
      <mrow/>
    </mrow>
    <annotation encoding="StarMath 5.0"> size 12{ {overline  { \(  ital "cz" rSup { size 8{-1} }  \) }} } {}</annotation>
  </semantics>
</math>
</file>

<file path=Object 487/content.xml><?xml version="1.0" encoding="utf-8"?>
<math xmlns="http://www.w3.org/1998/Math/MathML" display="block">
  <semantics>
    <mrow>
      <mstyle mathsize="12pt">
        <mover accent="true">
          <mi>z</mi>
          <mo>¯</mo>
        </mover>
      </mstyle>
      <mrow/>
    </mrow>
    <annotation encoding="StarMath 5.0"> size 12{ {overline  {z}} } {}</annotation>
  </semantics>
</math>
</file>

<file path=Object 488/content.xml><?xml version="1.0" encoding="utf-8"?>
<math xmlns="http://www.w3.org/1998/Math/MathML" display="block">
  <semantics>
    <mrow>
      <mstyle mathsize="12pt">
        <mrow>
          <munderover>
            <mo stretchy="false">∑</mo>
            <mstyle mathsize="8pt">
              <mstyle mathvariant="italic">
                <mtext>k=ν</mtext>
              </mstyle>
            </mstyle>
            <mstyle mathsize="8pt">
              <mi>n</mi>
            </mstyle>
          </munderover>
          <mrow/>
        </mrow>
      </mstyle>
      <mrow/>
    </mrow>
    <annotation encoding="StarMath 5.0"> size 12{ Sum cSub { size 8{ ital "k=ν"} }  cSup { size 8{n} }  {} } {}</annotation>
  </semantics>
</math>
</file>

<file path=Object 489/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row>
      </mstyle>
      <mrow/>
    </mrow>
    <annotation encoding="StarMath 5.0"> size 12{ Sum cSub { size 8{ ital "k="1} }  cSup { size 8{n} }  {} } {}</annotation>
  </semantics>
</math>
</file>

<file path=Object 49/content.xml><?xml version="1.0" encoding="utf-8"?>
<math xmlns="http://www.w3.org/1998/Math/MathML" display="block">
  <semantics>
    <mrow>
      <mstyle mathsize="12pt">
        <mrow>
          <mo fence="true" form="prefix" stretchy="true">{</mo>
          <mrow>
            <mtable>
              <mtr>
                <mtd>
                  <mrow>
                    <mo stretchy="false">(</mo>
                    <mrow>
                      <mi>f</mi>
                      <mo stretchy="false">+</mo>
                      <mi>g</mi>
                    </mrow>
                    <mo stretchy="false">)</mo>
                    <mo stretchy="false">(</mo>
                    <mi>x</mi>
                    <mrow>
                      <mo stretchy="false">)</mo>
                      <mo stretchy="false">=</mo>
                      <mi>f</mi>
                    </mrow>
                    <mo stretchy="false">(</mo>
                    <mi>x</mi>
                    <mrow>
                      <mo stretchy="false">)</mo>
                      <mo stretchy="false">+</mo>
                      <mi>g</mi>
                    </mrow>
                    <mo stretchy="false">(</mo>
                    <mi>x</mi>
                    <mo stretchy="false">)</mo>
                    <mrow/>
                  </mrow>
                </mtd>
              </mtr>
              <mtr>
                <mtd>
                  <mrow>
                    <mo stretchy="false">(</mo>
                    <mrow>
                      <mi>f</mi>
                      <mo stretchy="false">∗</mo>
                      <mi>g</mi>
                    </mrow>
                    <mo stretchy="false">)</mo>
                    <mo stretchy="false">(</mo>
                    <mi>x</mi>
                    <mrow>
                      <mo stretchy="false">)</mo>
                      <mo stretchy="false">=</mo>
                      <mi>f</mi>
                    </mrow>
                    <mo stretchy="false">(</mo>
                    <mi>x</mi>
                    <mrow>
                      <mo stretchy="false">)</mo>
                      <mo stretchy="false">∗</mo>
                      <mi>g</mi>
                    </mrow>
                    <mo stretchy="false">(</mo>
                    <mi>x</mi>
                    <mo stretchy="false">)</mo>
                  </mrow>
                </mtd>
              </mtr>
            </mtable>
          </mrow>
        </mrow>
      </mstyle>
      <mrow/>
    </mrow>
    <annotation encoding="StarMath 5.0"> size 12{ left lbrace  matrix {
 \( f+g \)  \( x \) =f \( x \) +g \( x \)  {} ##
 \( f * g \)  \( x \) =f \( x \)  * g \( x \) 
}  right none } {}</annotation>
  </semantics>
</math>
</file>

<file path=Object 490/content.xml><?xml version="1.0" encoding="utf-8"?>
<math xmlns="http://www.w3.org/1998/Math/MathML" display="block">
  <semantics>
    <mrow>
      <mstyle mathsize="12pt">
        <mrow>
          <munderover>
            <mo stretchy="false">∑</mo>
            <mstyle mathsize="8pt">
              <mrow>
                <mstyle mathvariant="italic">
                  <mtext>ν=</mtext>
                </mstyle>
                <mn>1</mn>
              </mrow>
            </mstyle>
            <mstyle mathsize="8pt">
              <mi>k</mi>
            </mstyle>
          </munderover>
          <mrow/>
        </mrow>
      </mstyle>
      <mrow/>
    </mrow>
    <annotation encoding="StarMath 5.0"> size 12{ Sum cSub { size 8{ ital "ν="1} }  cSup { size 8{k} }  {} } {}</annotation>
  </semantics>
</math>
</file>

<file path=Object 491/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row>
      </mstyle>
      <mrow/>
    </mrow>
    <annotation encoding="StarMath 5.0"> size 12{ Sum cSub { size 8{ ital "k="1} }  cSup { size 8{n} }  {} } {}</annotation>
  </semantics>
</math>
</file>

<file path=Object 492/content.xml><?xml version="1.0" encoding="utf-8"?>
<math xmlns="http://www.w3.org/1998/Math/MathML" display="block">
  <semantics>
    <mrow>
      <mstyle mathsize="12pt">
        <mrow>
          <munderover>
            <mo stretchy="false">∑</mo>
            <mstyle mathsize="8pt">
              <mrow>
                <mstyle mathvariant="italic">
                  <mtext>ν=</mtext>
                </mstyle>
                <mn>1</mn>
              </mrow>
            </mstyle>
            <mstyle mathsize="8pt">
              <mi>k</mi>
            </mstyle>
          </munderover>
          <mrow/>
        </mrow>
      </mstyle>
      <mrow/>
    </mrow>
    <annotation encoding="StarMath 5.0"> size 12{ Sum cSub { size 8{ ital "ν="1} }  cSup { size 8{k} }  {} } {}</annotation>
  </semantics>
</math>
</file>

<file path=Object 493/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row>
      </mstyle>
      <mrow/>
    </mrow>
    <annotation encoding="StarMath 5.0"> size 12{ Sum cSub { size 8{ ital "k="1} }  cSup { size 8{n} }  {} } {}</annotation>
  </semantics>
</math>
</file>

<file path=Object 494/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row>
      </mstyle>
      <mrow/>
    </mrow>
    <annotation encoding="StarMath 5.0"> size 12{ Sum cSub { size 8{ ital "k="1} }  cSup { size 8{n} }  {} } {}</annotation>
  </semantics>
</math>
</file>

<file path=Object 495/content.xml><?xml version="1.0" encoding="utf-8"?>
<math xmlns="http://www.w3.org/1998/Math/MathML" display="block">
  <semantics>
    <mrow>
      <mstyle mathsize="12pt">
        <mrow>
          <munderover>
            <mo stretchy="false">∑</mo>
            <mstyle mathsize="8pt">
              <mrow>
                <mstyle mathvariant="italic">
                  <mtext>k=m,n</mtext>
                </mstyle>
                <mo stretchy="false">≥</mo>
                <mi>m</mi>
              </mrow>
            </mstyle>
            <mstyle mathsize="8pt">
              <mi>n</mi>
            </mstyle>
          </munderover>
          <mrow/>
        </mrow>
      </mstyle>
      <mrow/>
    </mrow>
    <annotation encoding="StarMath 5.0"> size 12{ Sum cSub { size 8{ ital "k=m,n" ge m} }  cSup { size 8{n} }  {} } {}</annotation>
  </semantics>
</math>
</file>

<file path=Object 496/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497/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98/content.xml><?xml version="1.0" encoding="utf-8"?>
<math xmlns="http://www.w3.org/1998/Math/MathML" display="block">
  <semantics>
    <mrow>
      <mstyle mathsize="12pt">
        <mi>↦</mi>
      </mstyle>
      <mrow/>
    </mrow>
    <annotation encoding="StarMath 5.0"> size 12{↦} {}</annotation>
  </semantics>
</math>
</file>

<file path=Object 499/content.xml><?xml version="1.0" encoding="utf-8"?>
<math xmlns="http://www.w3.org/1998/Math/MathML" display="block">
  <semantics>
    <mrow>
      <mstyle mathsize="12pt">
        <mfrac>
          <mrow>
            <mi>P</mi>
            <mo stretchy="false">(</mo>
            <mi>z</mi>
            <mo stretchy="false">)</mo>
          </mrow>
          <mrow>
            <mi>Q</mi>
            <mo stretchy="false">(</mo>
            <mi>z</mi>
            <mo stretchy="false">)</mo>
          </mrow>
        </mfrac>
      </mstyle>
      <mrow/>
    </mrow>
    <annotation encoding="StarMath 5.0"> size 12{ {  {P \( z \) }  over  {Q \( z \) } } } {}</annotation>
  </semantics>
</math>
</file>

<file path=Object 5/content.xml><?xml version="1.0" encoding="utf-8"?>
<math xmlns="http://www.w3.org/1998/Math/MathML" display="block">
  <semantics>
    <mrow>
      <mstyle mathsize="12pt">
        <mi>$</mi>
      </mstyle>
      <mrow/>
    </mrow>
    <annotation encoding="StarMath 5.0"> size 12{$} {}</annotation>
  </semantics>
</math>
</file>

<file path=Object 50/content.xml><?xml version="1.0" encoding="utf-8"?>
<math xmlns="http://www.w3.org/1998/Math/MathML" display="block">
  <semantics>
    <mrow>
      <mstyle mathsize="12pt">
        <mrow/>
      </mstyle>
      <mrow/>
    </mrow>
    <annotation encoding="StarMath 5.0"> size 12{*} {}</annotation>
  </semantics>
</math>
</file>

<file path=Object 500/content.xml><?xml version="1.0" encoding="utf-8"?>
<math xmlns="http://www.w3.org/1998/Math/MathML" display="block">
  <semantics>
    <mrow>
      <mstyle mathsize="12pt">
        <mrow>
          <munderover>
            <mo stretchy="false">∑</mo>
            <mstyle mathsize="8pt">
              <mrow>
                <mi>j</mi>
                <mo stretchy="false">=</mo>
                <mn>1</mn>
              </mrow>
            </mstyle>
            <mstyle mathsize="8pt">
              <mi>μ</mi>
            </mstyle>
          </munderover>
          <mrow/>
        </mrow>
      </mstyle>
      <mrow/>
    </mrow>
    <annotation encoding="StarMath 5.0"> size 12{ Sum cSub { size 8{j=1} }  cSup { size 8{μ} }  {} } {}</annotation>
  </semantics>
</math>
</file>

<file path=Object 501/content.xml><?xml version="1.0" encoding="utf-8"?>
<math xmlns="http://www.w3.org/1998/Math/MathML" display="block">
  <semantics>
    <mrow>
      <mstyle mathsize="12pt">
        <mrow>
          <munderover>
            <mo stretchy="false">∑</mo>
            <mstyle mathsize="8pt">
              <mrow>
                <mi>j</mi>
                <mo stretchy="false">=</mo>
                <mn>1</mn>
              </mrow>
            </mstyle>
            <mstyle mathsize="8pt">
              <mi>μ</mi>
            </mstyle>
          </munderover>
          <mrow/>
        </mrow>
      </mstyle>
      <mrow/>
    </mrow>
    <annotation encoding="StarMath 5.0"> size 12{ Sum cSub { size 8{j=1} }  cSup { size 8{μ} }  {} } {}</annotation>
  </semantics>
</math>
</file>

<file path=Object 502/content.xml><?xml version="1.0" encoding="utf-8"?>
<math xmlns="http://www.w3.org/1998/Math/MathML" display="block">
  <semantics>
    <mrow>
      <mstyle mathsize="12pt">
        <mover accent="true">
          <mi>K</mi>
          <mo>¯</mo>
        </mover>
      </mstyle>
      <mrow/>
    </mrow>
    <annotation encoding="StarMath 5.0"> size 12{ {overline  {K}} } {}</annotation>
  </semantics>
</math>
</file>

<file path=Object 503/content.xml><?xml version="1.0" encoding="utf-8"?>
<math xmlns="http://www.w3.org/1998/Math/MathML" display="block">
  <semantics>
    <mrow>
      <mstyle mathsize="12pt">
        <mover accent="true">
          <mi>K</mi>
          <mo>¯</mo>
        </mover>
      </mstyle>
      <mrow/>
    </mrow>
    <annotation encoding="StarMath 5.0"> size 12{ {overline  {K}} } {}</annotation>
  </semantics>
</math>
</file>

<file path=Object 504/content.xml><?xml version="1.0" encoding="utf-8"?>
<math xmlns="http://www.w3.org/1998/Math/MathML" display="block">
  <semantics>
    <mrow>
      <mstyle mathsize="12pt">
        <mi>↦</mi>
      </mstyle>
      <mrow/>
    </mrow>
    <annotation encoding="StarMath 5.0"> size 12{↦} {}</annotation>
  </semantics>
</math>
</file>

<file path=Object 505/content.xml><?xml version="1.0" encoding="utf-8"?>
<math xmlns="http://www.w3.org/1998/Math/MathML" display="block">
  <semantics>
    <mrow>
      <mstyle mathsize="12pt">
        <mi>↦</mi>
      </mstyle>
      <mrow/>
    </mrow>
    <annotation encoding="StarMath 5.0"> size 12{↦} {}</annotation>
  </semantics>
</math>
</file>

<file path=Object 506/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507/content.xml><?xml version="1.0" encoding="utf-8"?>
<math xmlns="http://www.w3.org/1998/Math/MathML" display="block">
  <semantics>
    <mrow>
      <mstyle mathsize="12pt">
        <munder>
          <munder>
            <mrow>
              <mo stretchy="false">(</mo>
              <mo stretchy="false">(</mo>
              <mstyle mathvariant="italic">
                <mtext>k+</mtext>
              </mstyle>
              <mn>1</mn>
              <mrow>
                <msup>
                  <mo stretchy="false">)</mo>
                  <mstyle mathsize="8pt">
                    <mn>3</mn>
                  </mstyle>
                </msup>
                <mo stretchy="false">−</mo>
                <msup>
                  <mi>k</mi>
                  <mstyle mathsize="8pt">
                    <mn>3</mn>
                  </mstyle>
                </msup>
              </mrow>
              <mo stretchy="false">)</mo>
            </mrow>
            <mo stretchy="true">⏟</mo>
          </munder>
          <mrow>
            <msup>
              <mi>k</mi>
              <mstyle mathsize="8pt">
                <mn>3</mn>
              </mstyle>
            </msup>
            <msup>
              <mtext>+3k</mtext>
              <mstyle mathsize="8pt">
                <mn>2</mn>
              </mstyle>
            </msup>
            <msup>
              <mtext>+3k+1-k</mtext>
              <mstyle mathsize="8pt">
                <mn>3</mn>
              </mstyle>
            </msup>
          </mrow>
        </munder>
      </mstyle>
      <mrow/>
    </mrow>
    <annotation encoding="StarMath 5.0"> size 12{ { \(  \(  ital "k+"1 \)  rSup { size 8{3} }  - k rSup { size 8{3} }  \) } underbrace {k rSup { size 8{3} } "+3k" rSup { size 8{2} } "+3k+1-k" rSup { size 8{3} } } } {}</annotation>
  </semantics>
</math>
</file>

<file path=Object 508/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509/content.xml><?xml version="1.0" encoding="utf-8"?>
<math xmlns="http://www.w3.org/1998/Math/MathML" display="block">
  <semantics>
    <mrow>
      <mstyle mathsize="12pt">
        <munder>
          <munder>
            <mrow>
              <mn>3</mn>
              <mrow>
                <munderover>
                  <mo stretchy="false">∑</mo>
                  <mstyle mathsize="8pt">
                    <mrow>
                      <mstyle mathvariant="italic">
                        <mtext>k=</mtext>
                      </mstyle>
                      <mn>0</mn>
                    </mrow>
                  </mstyle>
                  <mstyle mathsize="8pt">
                    <mi>n</mi>
                  </mstyle>
                </munderover>
                <mrow/>
              </mrow>
            </mrow>
            <mo stretchy="true">⏟</mo>
          </munder>
          <mfrac>
            <mrow>
              <mn>3</mn>
              <mi>n</mi>
              <mo stretchy="false">(</mo>
              <mstyle mathvariant="italic">
                <mtext>n+</mtext>
              </mstyle>
              <mn>1</mn>
              <mo stretchy="false">)</mo>
            </mrow>
            <mn>2</mn>
          </mfrac>
        </munder>
      </mstyle>
      <mrow/>
    </mrow>
    <annotation encoding="StarMath 5.0"> size 12{ {3 Sum cSub { size 8{ ital "k="0} }  cSup { size 8{n} }  {} } underbrace { {  {3n \(  ital "n+"1 \) }  over  {2} } } } {}</annotation>
  </semantics>
</math>
</file>

<file path=Object 510/content.xml><?xml version="1.0" encoding="utf-8"?>
<math xmlns="http://www.w3.org/1998/Math/MathML" display="block">
  <semantics>
    <mrow>
      <mstyle mathsize="12pt">
        <munder>
          <munder>
            <mrow>
              <munderover>
                <mo stretchy="false">∑</mo>
                <mstyle mathsize="8pt">
                  <mrow>
                    <mstyle mathvariant="italic">
                      <mtext>k=</mtext>
                    </mstyle>
                    <mn>0</mn>
                  </mrow>
                </mstyle>
                <mstyle mathsize="8pt">
                  <mi>n</mi>
                </mstyle>
              </munderover>
              <mn>1</mn>
            </mrow>
            <mo stretchy="true">⏟</mo>
          </munder>
          <mrow>
            <mstyle mathvariant="italic">
              <mtext>n+</mtext>
            </mstyle>
            <mn>1</mn>
          </mrow>
        </munder>
      </mstyle>
      <mrow/>
    </mrow>
    <annotation encoding="StarMath 5.0"> size 12{ { Sum cSub { size 8{ ital "k="0} }  cSup { size 8{n} }  {1} } underbrace { ital "n+"1} } {}</annotation>
  </semantics>
</math>
</file>

<file path=Object 511/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512/content.xml><?xml version="1.0" encoding="utf-8"?>
<math xmlns="http://www.w3.org/1998/Math/MathML" display="block">
  <semantics>
    <mrow>
      <mstyle mathsize="12pt">
        <mfrac>
          <mrow>
            <mn>3</mn>
            <mi>n</mi>
            <mo stretchy="false">(</mo>
            <mstyle mathvariant="italic">
              <mtext>n+</mtext>
            </mstyle>
            <mn>1</mn>
            <mo stretchy="false">)</mo>
          </mrow>
          <mn>2</mn>
        </mfrac>
      </mstyle>
      <mrow/>
    </mrow>
    <annotation encoding="StarMath 5.0"> size 12{ {  {3n \(  ital "n+"1 \) }  over  {2} } } {}</annotation>
  </semantics>
</math>
</file>

<file path=Object 513/content.xml><?xml version="1.0" encoding="utf-8"?>
<math xmlns="http://www.w3.org/1998/Math/MathML" display="block">
  <semantics>
    <mrow>
      <mstyle mathsize="12pt">
        <mfrac>
          <mrow>
            <mn>3</mn>
            <mi>n</mi>
          </mrow>
          <mn>2</mn>
        </mfrac>
      </mstyle>
      <mrow/>
    </mrow>
    <annotation encoding="StarMath 5.0"> size 12{ {  {3n}  over  {2} } } {}</annotation>
  </semantics>
</math>
</file>

<file path=Object 514/content.xml><?xml version="1.0" encoding="utf-8"?>
<math xmlns="http://www.w3.org/1998/Math/MathML" display="block">
  <semantics>
    <mrow>
      <mstyle mathsize="12pt">
        <mfrac>
          <mrow>
            <mn>3</mn>
            <mi>n</mi>
          </mrow>
          <mn>2</mn>
        </mfrac>
      </mstyle>
      <mrow/>
    </mrow>
    <annotation encoding="StarMath 5.0"> size 12{ {  {3n}  over  {2} } } {}</annotation>
  </semantics>
</math>
</file>

<file path=Object 515/content.xml><?xml version="1.0" encoding="utf-8"?>
<math xmlns="http://www.w3.org/1998/Math/MathML" display="block">
  <semantics>
    <mrow>
      <mstyle mathsize="12pt">
        <mfrac>
          <mi>n</mi>
          <mn>2</mn>
        </mfrac>
      </mstyle>
      <mrow/>
    </mrow>
    <annotation encoding="StarMath 5.0"> size 12{ {  {n}  over  {2} } } {}</annotation>
  </semantics>
</math>
</file>

<file path=Object 516/content.xml><?xml version="1.0" encoding="utf-8"?>
<math xmlns="http://www.w3.org/1998/Math/MathML" display="block">
  <semantics>
    <mrow>
      <mstyle mathsize="12pt">
        <mfrac>
          <mrow>
            <mn>2</mn>
            <mstyle mathvariant="italic">
              <mtext>n+</mtext>
            </mstyle>
            <mn>1</mn>
          </mrow>
          <mn>2</mn>
        </mfrac>
      </mstyle>
      <mrow/>
    </mrow>
    <annotation encoding="StarMath 5.0"> size 12{ {  {2 ital "n+"1}  over  {2} } } {}</annotation>
  </semantics>
</math>
</file>

<file path=Object 517/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518/content.xml><?xml version="1.0" encoding="utf-8"?>
<math xmlns="http://www.w3.org/1998/Math/MathML" display="block">
  <semantics>
    <mrow>
      <mstyle mathsize="12pt">
        <mfrac>
          <mrow>
            <mi>n</mi>
            <mo stretchy="false">(</mo>
            <mstyle mathvariant="italic">
              <mtext>n+</mtext>
            </mstyle>
            <mn>1</mn>
            <mo stretchy="false">)</mo>
            <mo stretchy="false">(</mo>
            <mn>2</mn>
            <mstyle mathvariant="italic">
              <mtext>n+</mtext>
            </mstyle>
            <mn>1</mn>
            <mo stretchy="false">)</mo>
          </mrow>
          <mn>6</mn>
        </mfrac>
      </mstyle>
      <mrow/>
    </mrow>
    <annotation encoding="StarMath 5.0"> size 12{ {  {n \(  ital "n+"1 \)  \( 2 ital "n+"1 \) }  over  {6} } } {}</annotation>
  </semantics>
</math>
</file>

<file path=Object 519/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52/content.xml><?xml version="1.0" encoding="utf-8"?>
<math xmlns="http://www.w3.org/1998/Math/MathML" display="block">
  <semantics>
    <mrow>
      <mstyle mathsize="12pt">
        <mi>a</mi>
      </mstyle>
      <mrow/>
    </mrow>
    <annotation encoding="StarMath 5.0"> size 12{a} {}</annotation>
  </semantics>
</math>
</file>

<file path=Object 520/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521/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522/content.xml><?xml version="1.0" encoding="utf-8"?>
<math xmlns="http://www.w3.org/1998/Math/MathML" display="block">
  <semantics>
    <mrow>
      <mstyle mathsize="12pt">
        <mfrac>
          <mrow>
            <mi>n</mi>
            <mo stretchy="false">(</mo>
            <mstyle mathvariant="italic">
              <mtext>n+</mtext>
            </mstyle>
            <mn>1</mn>
            <mo stretchy="false">)</mo>
            <mo stretchy="false">(</mo>
            <mn>2</mn>
            <mstyle mathvariant="italic">
              <mtext>n+</mtext>
            </mstyle>
            <mn>1</mn>
            <mo stretchy="false">)</mo>
          </mrow>
          <mn>6</mn>
        </mfrac>
      </mstyle>
      <mrow/>
    </mrow>
    <annotation encoding="StarMath 5.0"> size 12{ {  {n \(  ital "n+"1 \)  \( 2 ital "n+"1 \) }  over  {6} } } {}</annotation>
  </semantics>
</math>
</file>

<file path=Object 523/content.xml><?xml version="1.0" encoding="utf-8"?>
<math xmlns="http://www.w3.org/1998/Math/MathML" display="block">
  <semantics>
    <mrow>
      <mstyle mathsize="12pt">
        <mfrac>
          <mrow>
            <mi>n</mi>
            <mo stretchy="false">(</mo>
            <mstyle mathvariant="italic">
              <mtext>n+</mtext>
            </mstyle>
            <mn>1</mn>
            <mo stretchy="false">)</mo>
          </mrow>
          <mn>2</mn>
        </mfrac>
      </mstyle>
      <mrow/>
    </mrow>
    <annotation encoding="StarMath 5.0"> size 12{ {  {n \(  ital "n+"1 \) }  over  {2} } } {}</annotation>
  </semantics>
</math>
</file>

<file path=Object 524/content.xml><?xml version="1.0" encoding="utf-8"?>
<math xmlns="http://www.w3.org/1998/Math/MathML" display="block">
  <semantics>
    <mrow>
      <mstyle mathsize="12pt">
        <mfrac>
          <mn>1</mn>
          <mn>4</mn>
        </mfrac>
      </mstyle>
      <mrow/>
    </mrow>
    <annotation encoding="StarMath 5.0"> size 12{ {  {1}  over  {4} } } {}</annotation>
  </semantics>
</math>
</file>

<file path=Object 525/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row>
      </mstyle>
      <mrow/>
    </mrow>
    <annotation encoding="StarMath 5.0"> size 12{ Sum cSub { size 8{ ital "k="1} }  cSup { size 8{n} }  {} } {}</annotation>
  </semantics>
</math>
</file>

<file path=Object 526/content.xml><?xml version="1.0" encoding="utf-8"?>
<math xmlns="http://www.w3.org/1998/Math/MathML" display="block">
  <semantics>
    <mrow>
      <mstyle mathsize="12pt">
        <msup>
          <mrow>
            <mo fence="true" stretchy="true">(</mo>
            <mrow>
              <mfrac>
                <mrow>
                  <mi>n</mi>
                  <mo stretchy="false">(</mo>
                  <mstyle mathvariant="italic">
                    <mtext>n+</mtext>
                  </mstyle>
                  <mn>1</mn>
                  <mo stretchy="false">)</mo>
                </mrow>
                <mn>2</mn>
              </mfrac>
            </mrow>
            <mo fence="true" stretchy="true">)</mo>
          </mrow>
          <mstyle mathsize="8pt">
            <mn>2</mn>
          </mstyle>
        </msup>
      </mstyle>
      <mrow/>
    </mrow>
    <annotation encoding="StarMath 5.0"> size 12{ left ( {  {n \(  ital "n+"1 \) }  over  {2} }  right ) rSup { size 8{2} } } {}</annotation>
  </semantics>
</math>
</file>

<file path=Object 527/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frac>
            <mn>1</mn>
            <mrow>
              <mi>k</mi>
              <mo stretchy="false">(</mo>
              <mstyle mathvariant="italic">
                <mtext>k+</mtext>
              </mstyle>
              <mn>1</mn>
            </mrow>
          </mfrac>
        </mrow>
      </mstyle>
      <mrow/>
    </mrow>
    <annotation encoding="StarMath 5.0"> size 12{ Sum cSub { size 8{ ital "k="1} }  cSup { size 8{n} }  { {  {1}  over  {k \(  ital "k+"1} } } } {}</annotation>
  </semantics>
</math>
</file>

<file path=Object 528/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o fence="true" stretchy="true">(</mo>
            <mrow>
              <mrow>
                <mfrac>
                  <mn>1</mn>
                  <mi>k</mi>
                </mfrac>
                <mo stretchy="false">−</mo>
                <mfrac>
                  <mn>1</mn>
                  <mrow>
                    <mstyle mathvariant="italic">
                      <mtext>k+</mtext>
                    </mstyle>
                    <mn>1</mn>
                  </mrow>
                </mfrac>
              </mrow>
            </mrow>
            <mo fence="true" stretchy="true">)</mo>
          </mrow>
        </mrow>
      </mstyle>
      <mrow/>
    </mrow>
    <annotation encoding="StarMath 5.0"> size 12{ Sum cSub { size 8{ ital "k="1} }  cSup { size 8{n} }  { left ( {  {1}  over  {k} }  -  {  {1}  over  { ital "k+"1} }  right )} } {}</annotation>
  </semantics>
</math>
</file>

<file path=Object 529/content.xml><?xml version="1.0" encoding="utf-8"?>
<math xmlns="http://www.w3.org/1998/Math/MathML" display="block">
  <semantics>
    <mrow>
      <mstyle mathsize="12pt">
        <mfrac>
          <mn>1</mn>
          <mrow>
            <mstyle mathvariant="italic">
              <mtext>n+</mtext>
            </mstyle>
            <mn>1</mn>
          </mrow>
        </mfrac>
      </mstyle>
      <mrow/>
    </mrow>
    <annotation encoding="StarMath 5.0"> size 12{ {  {1}  over  { ital "n+"1} } } {}</annotation>
  </semantics>
</math>
</file>

<file path=Object 53/content.xml><?xml version="1.0" encoding="utf-8"?>
<math xmlns="http://www.w3.org/1998/Math/MathML" display="block">
  <semantics>
    <mrow>
      <mstyle mathsize="12pt">
        <mrow/>
      </mstyle>
      <mrow/>
    </mrow>
    <annotation encoding="StarMath 5.0"> size 12{ * } {}</annotation>
  </semantics>
</math>
</file>

<file path=Object 530/content.xml><?xml version="1.0" encoding="utf-8"?>
<math xmlns="http://www.w3.org/1998/Math/MathML" display="block">
  <semantics>
    <mrow>
      <mstyle mathsize="12pt">
        <mi>↦</mi>
      </mstyle>
      <mrow/>
    </mrow>
    <annotation encoding="StarMath 5.0"> size 12{↦} {}</annotation>
  </semantics>
</math>
</file>

<file path=Object 531/content.xml><?xml version="1.0" encoding="utf-8"?>
<math xmlns="http://www.w3.org/1998/Math/MathML" display="block">
  <semantics>
    <mrow>
      <mstyle mathsize="12pt">
        <mi>↦</mi>
      </mstyle>
      <mrow/>
    </mrow>
    <annotation encoding="StarMath 5.0"> size 12{↦} {}</annotation>
  </semantics>
</math>
</file>

<file path=Object 533/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534/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535/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536/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537/content.xml><?xml version="1.0" encoding="utf-8"?>
<math xmlns="http://www.w3.org/1998/Math/MathML" display="block">
  <semantics>
    <mrow>
      <mstyle mathsize="12pt">
        <mrow>
          <munderover>
            <mo stretchy="false">∑</mo>
            <mstyle mathsize="8pt">
              <mrow>
                <mi>j</mi>
                <mo stretchy="false">=</mo>
                <mn>0</mn>
              </mrow>
            </mstyle>
            <mstyle mathsize="8pt">
              <mi>k</mi>
            </mstyle>
          </munderover>
          <mrow/>
        </mrow>
      </mstyle>
      <mrow/>
    </mrow>
    <annotation encoding="StarMath 5.0"> size 12{ Sum cSub { size 8{j=0} }  cSup { size 8{k} }  {} } {}</annotation>
  </semantics>
</math>
</file>

<file path=Object 538/content.xml><?xml version="1.0" encoding="utf-8"?>
<math xmlns="http://www.w3.org/1998/Math/MathML" display="block">
  <semantics>
    <mrow>
      <mstyle mathsize="12pt">
        <mrow>
          <munderover>
            <mo stretchy="false">∑</mo>
            <mstyle mathsize="8pt">
              <mrow>
                <mi>j</mi>
                <mo stretchy="false">=</mo>
                <mn>0</mn>
              </mrow>
            </mstyle>
            <mstyle mathsize="8pt">
              <mi>n</mi>
            </mstyle>
          </munderover>
          <mrow/>
        </mrow>
      </mstyle>
      <mrow/>
    </mrow>
    <annotation encoding="StarMath 5.0"> size 12{ Sum cSub { size 8{j=0} }  cSup { size 8{n} }  {} } {}</annotation>
  </semantics>
</math>
</file>

<file path=Object 539/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54/content.xml><?xml version="1.0" encoding="utf-8"?>
<math xmlns="http://www.w3.org/1998/Math/MathML" display="block">
  <semantics>
    <mstyle mathsize="12pt">
      <munder>
        <mrow>
          <mrow/>
          <mo stretchy="false">∩</mo>
          <mrow/>
        </mrow>
        <mstyle mathsize="8pt">
          <mrow>
            <mi>T</mi>
            <mo stretchy="false">∈</mo>
            <mi>I</mi>
          </mrow>
        </mstyle>
      </munder>
    </mstyle>
    <annotation encoding="StarMath 5.0"> size 12{{ {} intersection {}} cSub {size 8{T in I} } }</annotation>
  </semantics>
</math>
</file>

<file path=Object 540/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541/content.xml><?xml version="1.0" encoding="utf-8"?>
<math xmlns="http://www.w3.org/1998/Math/MathML" display="block">
  <semantics>
    <mrow>
      <mstyle mathsize="12pt">
        <msqrt>
          <mrow>
            <munderover>
              <mo stretchy="false">∑</mo>
              <mstyle mathsize="8pt">
                <mrow>
                  <mi>k</mi>
                  <mo stretchy="false">=</mo>
                  <mn>1</mn>
                </mrow>
              </mstyle>
              <mstyle mathsize="8pt">
                <mi>n</mi>
              </mstyle>
            </munderover>
            <msup>
              <mrow>
                <mo fence="true" stretchy="false">|</mo>
                <mrow>
                  <msub>
                    <mi>a</mi>
                    <mstyle mathsize="8pt">
                      <mi>k</mi>
                    </mstyle>
                  </msub>
                </mrow>
                <mo fence="true" stretchy="false">|</mo>
              </mrow>
              <mstyle mathsize="8pt">
                <mn>2</mn>
              </mstyle>
            </msup>
          </mrow>
        </msqrt>
      </mstyle>
      <mrow/>
    </mrow>
    <annotation encoding="StarMath 5.0"> size 12{ sqrt { Sum cSub { size 8{k=1} }  cSup { size 8{n} }  { lline a rSub { size 8{k} }  rline  rSup { size 8{2} } } } } {}</annotation>
  </semantics>
</math>
</file>

<file path=Object 542/content.xml><?xml version="1.0" encoding="utf-8"?>
<math xmlns="http://www.w3.org/1998/Math/MathML" display="block">
  <semantics>
    <mrow>
      <mstyle mathsize="12pt">
        <msqrt>
          <mrow>
            <munderover>
              <mo stretchy="false">∑</mo>
              <mstyle mathsize="8pt">
                <mrow>
                  <mi>ν</mi>
                  <mo stretchy="false">=</mo>
                  <mn>1</mn>
                </mrow>
              </mstyle>
              <mstyle mathsize="8pt">
                <mi>n</mi>
              </mstyle>
            </munderover>
            <msup>
              <mrow>
                <mo fence="true" stretchy="false">|</mo>
                <mrow>
                  <msub>
                    <mi>b</mi>
                    <mstyle mathsize="8pt">
                      <mi>ν</mi>
                    </mstyle>
                  </msub>
                </mrow>
                <mo fence="true" stretchy="false">|</mo>
              </mrow>
              <mstyle mathsize="8pt">
                <mn>2</mn>
              </mstyle>
            </msup>
          </mrow>
        </msqrt>
      </mstyle>
      <mrow/>
    </mrow>
    <annotation encoding="StarMath 5.0"> size 12{ sqrt { Sum cSub { size 8{ν=1} }  cSup { size 8{n} }  { lline b rSub { size 8{ν} }  rline  rSup { size 8{2} } } } } {}</annotation>
  </semantics>
</math>
</file>

<file path=Object 55/content.xml><?xml version="1.0" encoding="utf-8"?>
<math xmlns="http://www.w3.org/1998/Math/MathML" display="block">
  <semantics>
    <mrow>
      <mstyle mathsize="12pt">
        <mrow/>
      </mstyle>
      <mrow/>
    </mrow>
    <annotation encoding="StarMath 5.0"> size 12{ * } {}</annotation>
  </semantics>
</math>
</file>

<file path=Object 56/content.xml><?xml version="1.0" encoding="utf-8"?>
<math xmlns="http://www.w3.org/1998/Math/MathML" display="block">
  <semantics>
    <mrow>
      <mstyle mathsize="12pt">
        <mi>a</mi>
      </mstyle>
      <mrow/>
    </mrow>
    <annotation encoding="StarMath 5.0"> size 12{a} {}</annotation>
  </semantics>
</math>
</file>

<file path=Object 57/content.xml><?xml version="1.0" encoding="utf-8"?>
<math xmlns="http://www.w3.org/1998/Math/MathML" display="block">
  <semantics>
    <mrow>
      <mstyle mathsize="12pt">
        <mrow>
          <mo fence="true" form="prefix" stretchy="true">(</mo>
          <mrow>
            <mtable>
              <mtr>
                <mtd>
                  <mrow>
                    <msub>
                      <mi>x</mi>
                      <mstyle mathsize="8pt">
                        <mn>1</mn>
                      </mstyle>
                    </msub>
                    <mrow/>
                  </mrow>
                </mtd>
              </mtr>
              <mtr>
                <mtd>
                  <msub>
                    <mi>y</mi>
                    <mstyle mathsize="8pt">
                      <mn>1</mn>
                    </mstyle>
                  </msub>
                </mtd>
              </mtr>
            </mtable>
          </mrow>
          <mo fence="true" form="postfix" stretchy="true">)</mo>
        </mrow>
      </mstyle>
      <mrow/>
    </mrow>
    <annotation encoding="StarMath 5.0"> size 12{ left ( matrix {
x rSub { size 8{1} }  {} ##
y rSub { size 8{1} } 
}  right )} {}</annotation>
  </semantics>
</math>
</file>

<file path=Object 575/content.xml><?xml version="1.0" encoding="utf-8"?>
<math xmlns="http://www.w3.org/1998/Math/MathML" display="block">
  <semantics>
    <mrow>
      <mstyle mathsize="12pt">
        <mroot>
          <msup>
            <mi>a</mi>
            <mstyle mathsize="8pt">
              <mi>p</mi>
            </mstyle>
          </msup>
          <mstyle mathsize="8pt">
            <mi>n</mi>
          </mstyle>
        </mroot>
      </mstyle>
      <mrow/>
    </mrow>
    <annotation encoding="StarMath 5.0"> size 12{ nroot { size 8{n} }  {a rSup { size 8{p} } } } {}</annotation>
  </semantics>
</math>
</file>

<file path=Object 576/content.xml><?xml version="1.0" encoding="utf-8"?>
<math xmlns="http://www.w3.org/1998/Math/MathML" display="block">
  <semantics>
    <mrow>
      <mstyle mathsize="12pt">
        <mfrac>
          <mrow>
            <mrow>
              <mstyle mathvariant="italic">
                <mtext>pa</mtext>
              </mstyle>
              <mo stretchy="false">+</mo>
              <mo stretchy="false">(</mo>
            </mrow>
            <mrow>
              <mi>n</mi>
              <mo stretchy="false">−</mo>
              <mi>p</mi>
            </mrow>
            <mo stretchy="false">)</mo>
          </mrow>
          <mi>n</mi>
        </mfrac>
      </mstyle>
      <mrow/>
    </mrow>
    <annotation encoding="StarMath 5.0"> size 12{ {  { ital "pa"+ \( n - p \) }  over  {n} } } {}</annotation>
  </semantics>
</math>
</file>

<file path=Object 577/content.xml><?xml version="1.0" encoding="utf-8"?>
<math xmlns="http://www.w3.org/1998/Math/MathML" display="block">
  <semantics>
    <mrow>
      <mstyle mathsize="12pt">
        <mfrac>
          <mi>p</mi>
          <mi>n</mi>
        </mfrac>
      </mstyle>
      <mrow/>
    </mrow>
    <annotation encoding="StarMath 5.0"> size 12{ {  {p}  over  {n} } } {}</annotation>
  </semantics>
</math>
</file>

<file path=Object 578/content.xml><?xml version="1.0" encoding="utf-8"?>
<math xmlns="http://www.w3.org/1998/Math/MathML" display="block">
  <semantics>
    <mrow>
      <mstyle mathsize="12pt">
        <mfrac>
          <mrow>
            <mi>n</mi>
            <mo stretchy="false">−</mo>
            <mi>p</mi>
          </mrow>
          <mi>n</mi>
        </mfrac>
      </mstyle>
      <mrow/>
    </mrow>
    <annotation encoding="StarMath 5.0"> size 12{ {  {n - p}  over  {n} } } {}</annotation>
  </semantics>
</math>
</file>

<file path=Object 579/content.xml><?xml version="1.0" encoding="utf-8"?>
<math xmlns="http://www.w3.org/1998/Math/MathML" display="block">
  <semantics>
    <mrow>
      <mstyle mathsize="12pt">
        <mfrac>
          <mstyle mathvariant="italic">
            <mtext>pa</mtext>
          </mstyle>
          <mi>n</mi>
        </mfrac>
      </mstyle>
      <mrow/>
    </mrow>
    <annotation encoding="StarMath 5.0"> size 12{ {  { ital "pa"}  over  {n} } } {}</annotation>
  </semantics>
</math>
</file>

<file path=Object 58/content.xml><?xml version="1.0" encoding="utf-8"?>
<math xmlns="http://www.w3.org/1998/Math/MathML" display="block">
  <semantics>
    <mrow>
      <mstyle mathsize="12pt">
        <mrow>
          <mo fence="true" form="prefix" stretchy="true">(</mo>
          <mrow>
            <mtable>
              <mtr>
                <mtd>
                  <mrow>
                    <msub>
                      <mi>x</mi>
                      <mstyle mathsize="8pt">
                        <mn>2</mn>
                      </mstyle>
                    </msub>
                    <mrow/>
                  </mrow>
                </mtd>
              </mtr>
              <mtr>
                <mtd>
                  <msub>
                    <mi>y</mi>
                    <mstyle mathsize="8pt">
                      <mn>2</mn>
                    </mstyle>
                  </msub>
                </mtd>
              </mtr>
            </mtable>
          </mrow>
          <mo fence="true" form="postfix" stretchy="true">)</mo>
        </mrow>
      </mstyle>
      <mrow/>
    </mrow>
    <annotation encoding="StarMath 5.0"> size 12{ left ( matrix {
x rSub { size 8{2} }  {} ##
y rSub { size 8{2} } 
}  right )} {}</annotation>
  </semantics>
</math>
</file>

<file path=Object 59/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infinity} } } {}</annotation>
  </semantics>
</math>
</file>

<file path=Object 6/content.xml><?xml version="1.0" encoding="utf-8"?>
<math xmlns="http://www.w3.org/1998/Math/MathML" display="block">
  <semantics>
    <mrow>
      <mstyle mathsize="12pt">
        <mover accent="true">
          <mi>s</mi>
          <mo>¯</mo>
        </mover>
      </mstyle>
      <mrow/>
    </mrow>
    <annotation encoding="StarMath 5.0"> size 12{ {overline  {s}} } {}</annotation>
  </semantics>
</math>
</file>

<file path=Object 60/content.xml><?xml version="1.0" encoding="utf-8"?>
<math xmlns="http://www.w3.org/1998/Math/MathML" display="block">
  <semantics>
    <mrow>
      <mstyle mathsize="12pt">
        <mrow>
          <mo fence="true" form="prefix" stretchy="true">(</mo>
          <mrow>
            <mtable>
              <mtr>
                <mtd>
                  <mrow>
                    <mrow>
                      <msub>
                        <mi>x</mi>
                        <mstyle mathsize="8pt">
                          <mn>1</mn>
                        </mstyle>
                      </msub>
                      <mo stretchy="false">+</mo>
                      <msub>
                        <mi>x</mi>
                        <mstyle mathsize="8pt">
                          <mn>2</mn>
                        </mstyle>
                      </msub>
                    </mrow>
                    <mrow/>
                  </mrow>
                </mtd>
              </mtr>
              <mtr>
                <mtd>
                  <mrow>
                    <msub>
                      <mi>y</mi>
                      <mstyle mathsize="8pt">
                        <mn>1</mn>
                      </mstyle>
                    </msub>
                    <mo stretchy="false">+</mo>
                    <msub>
                      <mi>y</mi>
                      <mstyle mathsize="8pt">
                        <mn>2</mn>
                      </mstyle>
                    </msub>
                  </mrow>
                </mtd>
              </mtr>
            </mtable>
          </mrow>
          <mo fence="true" form="postfix" stretchy="true">)</mo>
        </mrow>
      </mstyle>
      <mrow/>
    </mrow>
    <annotation encoding="StarMath 5.0"> size 12{ left ( matrix {
x rSub { size 8{1} } +x rSub { size 8{2} }  {} ##
y rSub { size 8{1} } +y rSub { size 8{2} } 
}  right )} {}</annotation>
  </semantics>
</math>
</file>

<file path=Object 61/content.xml><?xml version="1.0" encoding="utf-8"?>
<math xmlns="http://www.w3.org/1998/Math/MathML" display="block">
  <semantics>
    <mrow>
      <mstyle mathsize="10pt">
        <munder>
          <munder>
            <mo stretchy="false">⇒</mo>
            <mo stretchy="true">⏟</mo>
          </munder>
          <mstyle mathsize="6pt">
            <mtext>Bem</mtext>
          </mstyle>
        </munder>
      </mstyle>
      <mrow/>
    </mrow>
    <annotation encoding="StarMath 5.0"> size 10{ { drarrow } underbrace { size 6{"Bem"} } } {}</annotation>
  </semantics>
</math>
</file>

<file path=Object 62/content.xml><?xml version="1.0" encoding="utf-8"?>
<math xmlns="http://www.w3.org/1998/Math/MathML" display="block">
  <semantics>
    <mrow>
      <mstyle mathsize="12pt">
        <msubsup>
          <mrow/>
          <mstyle mathsize="8pt">
            <mrow>
              <mi>k</mi>
              <mo stretchy="false">=</mo>
              <mn>1</mn>
            </mrow>
          </mstyle>
          <mstyle mathsize="8pt">
            <mi mathvariant="normal">∞</mi>
          </mstyle>
        </msubsup>
      </mstyle>
      <mrow/>
    </mrow>
    <annotation encoding="StarMath 5.0"> size 12{ {} rSub { size 8{k=1} }  rSup { size 8{infinity} } } {}</annotation>
  </semantics>
</math>
</file>

<file path=Object 63/content.xml><?xml version="1.0" encoding="utf-8"?>
<math xmlns="http://www.w3.org/1998/Math/MathML" display="block">
  <semantics>
    <mrow>
      <mstyle mathsize="12pt">
        <msubsup>
          <mrow/>
          <mstyle mathsize="8pt">
            <mrow>
              <mi>k</mi>
              <mo stretchy="false">=</mo>
              <mn>1</mn>
            </mrow>
          </mstyle>
          <mstyle mathsize="8pt">
            <mi mathvariant="normal">∞</mi>
          </mstyle>
        </msubsup>
      </mstyle>
      <mrow/>
    </mrow>
    <annotation encoding="StarMath 5.0"> size 12{ {} rSub { size 8{k=1} }  rSup { size 8{infinity} } } {}</annotation>
  </semantics>
</math>
</file>

<file path=Object 64/content.xml><?xml version="1.0" encoding="utf-8"?>
<math xmlns="http://www.w3.org/1998/Math/MathML" display="block">
  <semantics>
    <mrow>
      <mstyle mathsize="12pt">
        <mrow>
          <mo fence="true" form="prefix" stretchy="true">(</mo>
          <mrow>
            <mtable>
              <mtr>
                <mtd>
                  <mrow>
                    <msub>
                      <mi>x</mi>
                      <mstyle mathsize="8pt">
                        <mn>1</mn>
                      </mstyle>
                    </msub>
                    <mrow/>
                  </mrow>
                </mtd>
              </mtr>
              <mtr>
                <mtd>
                  <msub>
                    <mi>y</mi>
                    <mstyle mathsize="8pt">
                      <mn>1</mn>
                    </mstyle>
                  </msub>
                </mtd>
              </mtr>
            </mtable>
          </mrow>
          <mo fence="true" form="postfix" stretchy="true">)</mo>
        </mrow>
      </mstyle>
      <mrow/>
    </mrow>
    <annotation encoding="StarMath 5.0"> size 12{ left ( matrix {
x rSub { size 8{1} }  {} ##
y rSub { size 8{1} } 
}  right )} {}</annotation>
  </semantics>
</math>
</file>

<file path=Object 65/content.xml><?xml version="1.0" encoding="utf-8"?>
<math xmlns="http://www.w3.org/1998/Math/MathML" display="block">
  <semantics>
    <mrow>
      <mstyle mathsize="12pt">
        <mrow>
          <mo fence="true" form="prefix" stretchy="true">(</mo>
          <mrow>
            <mtable>
              <mtr>
                <mtd>
                  <mrow>
                    <msub>
                      <mi>x</mi>
                      <mstyle mathsize="8pt">
                        <mn>2</mn>
                      </mstyle>
                    </msub>
                    <mrow/>
                  </mrow>
                </mtd>
              </mtr>
              <mtr>
                <mtd>
                  <msub>
                    <mi>y</mi>
                    <mstyle mathsize="8pt">
                      <mn>2</mn>
                    </mstyle>
                  </msub>
                </mtd>
              </mtr>
            </mtable>
          </mrow>
          <mo fence="true" form="postfix" stretchy="true">)</mo>
        </mrow>
      </mstyle>
      <mrow/>
    </mrow>
    <annotation encoding="StarMath 5.0"> size 12{ left ( matrix {
x rSub { size 8{2} }  {} ##
y rSub { size 8{2} } 
}  right )} {}</annotation>
  </semantics>
</math>
</file>

<file path=Object 651/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652/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653/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654/content.xml><?xml version="1.0" encoding="utf-8"?>
<math xmlns="http://www.w3.org/1998/Math/MathML" display="block">
  <semantics>
    <mrow>
      <mstyle mathsize="10pt">
        <mover accent="true">
          <msub>
            <mi>b</mi>
            <mstyle mathsize="6pt">
              <mi>μ</mi>
            </mstyle>
          </msub>
          <mo>¯</mo>
        </mover>
      </mstyle>
      <mrow/>
    </mrow>
    <annotation encoding="StarMath 5.0"> size 10{ {overline  {b rSub { size 6{%mu} } }} } {}</annotation>
  </semantics>
</math>
</file>

<file path=Object 655/content.xml><?xml version="1.0" encoding="utf-8"?>
<math xmlns="http://www.w3.org/1998/Math/MathML" display="block">
  <semantics>
    <mrow>
      <mstyle mathsize="12pt">
        <mover accent="true">
          <msub>
            <mi>b</mi>
            <mstyle mathsize="8pt">
              <mi>ν</mi>
            </mstyle>
          </msub>
          <mo>¯</mo>
        </mover>
      </mstyle>
      <mrow/>
    </mrow>
    <annotation encoding="StarMath 5.0"> size 12{ {overline  {b rSub { size 8{ν} } }} } {}</annotation>
  </semantics>
</math>
</file>

<file path=Object 656/content.xml><?xml version="1.0" encoding="utf-8"?>
<math xmlns="http://www.w3.org/1998/Math/MathML" display="block">
  <semantics>
    <mrow>
      <mstyle mathsize="12pt">
        <mover accent="true">
          <msub>
            <mi>b</mi>
            <mstyle mathsize="8pt">
              <mi>ν</mi>
            </mstyle>
          </msub>
          <mo>¯</mo>
        </mover>
      </mstyle>
      <mrow/>
    </mrow>
    <annotation encoding="StarMath 5.0"> size 12{ {overline  {b rSub { size 8{ν} } }} } {}</annotation>
  </semantics>
</math>
</file>

<file path=Object 657/content.xml><?xml version="1.0" encoding="utf-8"?>
<math xmlns="http://www.w3.org/1998/Math/MathML" display="block">
  <semantics>
    <mrow>
      <mstyle mathsize="12pt">
        <mover accent="true">
          <msub>
            <mi>a</mi>
            <mstyle mathsize="8pt">
              <mi>ν</mi>
            </mstyle>
          </msub>
          <mo>¯</mo>
        </mover>
      </mstyle>
      <mrow/>
    </mrow>
    <annotation encoding="StarMath 5.0"> size 12{ {overline  {a rSub { size 8{ν} } }} } {}</annotation>
  </semantics>
</math>
</file>

<file path=Object 66/content.xml><?xml version="1.0" encoding="utf-8"?>
<math xmlns="http://www.w3.org/1998/Math/MathML" display="block">
  <semantics>
    <mrow>
      <mstyle mathsize="12pt">
        <mrow>
          <mo fence="true" form="prefix" stretchy="true">(</mo>
          <mrow>
            <mtable>
              <mtr>
                <mtd>
                  <mrow>
                    <msub>
                      <mi>x</mi>
                      <mstyle mathsize="8pt">
                        <mn>1</mn>
                      </mstyle>
                    </msub>
                    <mrow>
                      <msub>
                        <mi>x</mi>
                        <mstyle mathsize="8pt">
                          <mn>2</mn>
                        </mstyle>
                      </msub>
                      <mo stretchy="false">−</mo>
                      <msub>
                        <mi>y</mi>
                        <mstyle mathsize="8pt">
                          <mn>1</mn>
                        </mstyle>
                      </msub>
                    </mrow>
                    <msub>
                      <mi>y</mi>
                      <mstyle mathsize="8pt">
                        <mn>2</mn>
                      </mstyle>
                    </msub>
                    <mrow/>
                  </mrow>
                </mtd>
              </mtr>
              <mtr>
                <mtd>
                  <mrow>
                    <msub>
                      <mi>x</mi>
                      <mstyle mathsize="8pt">
                        <mn>1</mn>
                      </mstyle>
                    </msub>
                    <mrow>
                      <msub>
                        <mi>y</mi>
                        <mstyle mathsize="8pt">
                          <mn>2</mn>
                        </mstyle>
                      </msub>
                      <mo stretchy="false">+</mo>
                      <msub>
                        <mi>x</mi>
                        <mstyle mathsize="8pt">
                          <mn>2</mn>
                        </mstyle>
                      </msub>
                    </mrow>
                    <msub>
                      <mi>y</mi>
                      <mstyle mathsize="8pt">
                        <mn>1</mn>
                      </mstyle>
                    </msub>
                  </mrow>
                </mtd>
              </mtr>
            </mtable>
          </mrow>
          <mo fence="true" form="postfix" stretchy="true">)</mo>
        </mrow>
      </mstyle>
      <mrow/>
    </mrow>
    <annotation encoding="StarMath 5.0"> size 12{ left ( matrix {
x rSub { size 8{1} } x rSub { size 8{2} } -y rSub { size 8{1} } y rSub { size 8{2} }  {} ##
x rSub { size 8{1} } y rSub { size 8{2} } +x rSub { size 8{2} } y rSub { size 8{1} } 
}  right )} {}</annotation>
  </semantics>
</math>
</file>

<file path=Object 665/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666/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667/content.xml><?xml version="1.0" encoding="utf-8"?>
<math xmlns="http://www.w3.org/1998/Math/MathML" display="block">
  <semantics>
    <mrow>
      <mstyle mathsize="12pt">
        <mrow>
          <munderover>
            <mo stretchy="false">∑</mo>
            <mstyle mathsize="8pt">
              <mstyle mathvariant="italic">
                <mtext>k=m</mtext>
              </mstyle>
            </mstyle>
            <mstyle mathsize="8pt">
              <mrow>
                <mi>n</mi>
                <mo stretchy="false">−</mo>
                <mn>1</mn>
              </mrow>
            </mstyle>
          </munderover>
          <mrow/>
        </mrow>
      </mstyle>
      <mrow/>
    </mrow>
    <annotation encoding="StarMath 5.0"> size 12{ Sum cSub { size 8{ ital "k=m"} }  cSup { size 8{n - 1} }  {} } {}</annotation>
  </semantics>
</math>
</file>

<file path=Object 668/content.xml><?xml version="1.0" encoding="utf-8"?>
<math xmlns="http://www.w3.org/1998/Math/MathML" display="block">
  <semantics>
    <mrow>
      <mstyle mathsize="12pt">
        <mi>D</mi>
      </mstyle>
      <mrow/>
    </mrow>
    <annotation encoding="StarMath 5.0"> size 12{D} {}</annotation>
  </semantics>
</math>
</file>

<file path=Object 669/content.xml><?xml version="1.0" encoding="utf-8"?>
<math xmlns="http://www.w3.org/1998/Math/MathML" display="block">
  <semantics>
    <mrow>
      <mstyle mathsize="12pt">
        <munder>
          <munder>
            <mrow>
              <munderover>
                <mo stretchy="false">∑</mo>
                <mstyle mathsize="8pt">
                  <mstyle mathvariant="italic">
                    <mtext>ν=m</mtext>
                  </mstyle>
                </mstyle>
                <mstyle mathsize="8pt">
                  <mi>k</mi>
                </mstyle>
              </munderover>
              <msub>
                <mi>b</mi>
                <mstyle mathsize="8pt">
                  <mi>ν</mi>
                </mstyle>
              </msub>
            </mrow>
            <mo stretchy="true">⏟</mo>
          </munder>
          <mrow>
            <mrow>
              <mrow/>
              <mo stretchy="false">=</mo>
              <mi mathvariant="normal">:</mi>
            </mrow>
            <msub>
              <mi>B</mi>
              <mstyle mathsize="8pt">
                <mi>k</mi>
              </mstyle>
            </msub>
          </mrow>
        </munder>
      </mstyle>
      <mrow/>
    </mrow>
    <annotation encoding="StarMath 5.0"> size 12{ { Sum cSub { size 8{ ital "ν=m"} }  cSup { size 8{k} }  {b rSub { size 8{ν} } } } underbrace { {}=:B rSub { size 8{k} } } } {}</annotation>
  </semantics>
</math>
</file>

<file path=Object 67/content.xml><?xml version="1.0" encoding="utf-8"?>
<math xmlns="http://www.w3.org/1998/Math/MathML" display="block">
  <semantics>
    <mrow>
      <mstyle mathsize="12pt">
        <mrow/>
      </mstyle>
      <mrow/>
    </mrow>
    <annotation encoding="StarMath 5.0"> size 12{ * } {}</annotation>
  </semantics>
</math>
</file>

<file path=Object 670/content.xml><?xml version="1.0" encoding="utf-8"?>
<math xmlns="http://www.w3.org/1998/Math/MathML" display="block">
  <semantics>
    <mrow>
      <mstyle mathsize="12pt">
        <mrow>
          <munderover>
            <mo stretchy="false">∑</mo>
            <mstyle mathsize="8pt">
              <mstyle mathvariant="italic">
                <mtext>k=m</mtext>
              </mstyle>
            </mstyle>
            <mstyle mathsize="8pt">
              <mrow>
                <mi>n</mi>
                <mo stretchy="false">−</mo>
                <mn>1</mn>
              </mrow>
            </mstyle>
          </munderover>
          <mrow/>
        </mrow>
      </mstyle>
      <mrow/>
    </mrow>
    <annotation encoding="StarMath 5.0"> size 12{ Sum cSub { size 8{ ital "k=m"} }  cSup { size 8{n - 1} }  {} } {}</annotation>
  </semantics>
</math>
</file>

<file path=Object 672/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673/content.xml><?xml version="1.0" encoding="utf-8"?>
<math xmlns="http://www.w3.org/1998/Math/MathML" display="block">
  <semantics>
    <mrow>
      <mstyle mathsize="12pt">
        <mrow>
          <mo fence="true" stretchy="true">{</mo>
          <mrow>
            <mtable>
              <mtr>
                <mtd>
                  <mrow>
                    <mstyle mathvariant="italic">
                      <mtext>n+</mtext>
                    </mstyle>
                    <mn>1</mn>
                    <mi>,</mi>
                    <mspace width="0.5em"/>
                    <mstyle mathvariant="italic">
                      <mtext>a=</mtext>
                    </mstyle>
                    <mn>1</mn>
                    <mrow/>
                  </mrow>
                </mtd>
              </mtr>
              <mtr>
                <mtd>
                  <mrow>
                    <mfrac>
                      <mrow>
                        <mn>1</mn>
                        <mo stretchy="false">−</mo>
                        <msup>
                          <mi>a</mi>
                          <mstyle mathsize="8pt">
                            <mrow>
                              <mstyle mathvariant="italic">
                                <mtext>n+</mtext>
                              </mstyle>
                              <mn>1</mn>
                            </mrow>
                          </mstyle>
                        </msup>
                      </mrow>
                      <mrow>
                        <mn>1</mn>
                        <mo stretchy="false">−</mo>
                        <mi>a</mi>
                      </mrow>
                    </mfrac>
                    <mi>,</mi>
                    <mspace width="0.5em"/>
                    <mrow>
                      <mi>a</mi>
                      <mo stretchy="false">≠</mo>
                      <mn>1</mn>
                    </mrow>
                  </mrow>
                </mtd>
              </mtr>
            </mtable>
          </mrow>
          <mo fence="true" stretchy="true">}</mo>
        </mrow>
      </mstyle>
      <mrow/>
    </mrow>
    <annotation encoding="StarMath 5.0"> size 12{ left lbrace  matrix {
 ital "n+"1,` ital "a="1 {} ##
 {  {1 - a rSup { size 8{ ital "n+"1} } }  over  {1 - a} } ,`a &lt;&gt; 1
}  right rbrace } {}</annotation>
  </semantics>
</math>
</file>

<file path=Object 68/content.xml><?xml version="1.0" encoding="utf-8"?>
<math xmlns="http://www.w3.org/1998/Math/MathML" display="block">
  <semantics>
    <mrow>
      <mstyle mathsize="12pt">
        <mi>a</mi>
      </mstyle>
      <mrow/>
    </mrow>
    <annotation encoding="StarMath 5.0"> size 12{a} {}</annotation>
  </semantics>
</math>
</file>

<file path=Object 683/content.xml><?xml version="1.0" encoding="utf-8"?>
<math xmlns="http://www.w3.org/1998/Math/MathML" display="block">
  <semantics>
    <mrow>
      <mstyle mathsize="12pt">
        <mrow>
          <munderover>
            <mo stretchy="false">∑</mo>
            <mstyle mathsize="8pt">
              <mn>0</mn>
            </mstyle>
            <mstyle mathsize="8pt">
              <mi>n</mi>
            </mstyle>
          </munderover>
          <mrow/>
        </mrow>
      </mstyle>
      <mrow/>
    </mrow>
    <annotation encoding="StarMath 5.0"> size 12{ Sum cSub { size 8{0} }  cSup { size 8{n} }  {} } {}</annotation>
  </semantics>
</math>
</file>

<file path=Object 684/content.xml><?xml version="1.0" encoding="utf-8"?>
<math xmlns="http://www.w3.org/1998/Math/MathML" display="block">
  <semantics>
    <mrow>
      <mstyle mathsize="12pt">
        <mrow>
          <munderover>
            <mo stretchy="false">∑</mo>
            <mstyle mathsize="8pt">
              <mn>0</mn>
            </mstyle>
            <mstyle mathsize="8pt">
              <mi>n</mi>
            </mstyle>
          </munderover>
          <mrow/>
        </mrow>
      </mstyle>
      <mrow/>
    </mrow>
    <annotation encoding="StarMath 5.0"> size 12{ Sum cSub { size 8{0} }  cSup { size 8{n} }  {} } {}</annotation>
  </semantics>
</math>
</file>

<file path=Object 685/content.xml><?xml version="1.0" encoding="utf-8"?>
<math xmlns="http://www.w3.org/1998/Math/MathML" display="block">
  <semantics>
    <mrow>
      <mstyle mathsize="12pt">
        <mrow>
          <munderover>
            <mo stretchy="false">∑</mo>
            <mstyle mathsize="8pt">
              <mrow>
                <mi>k</mi>
                <mo stretchy="false">=</mo>
                <mi>j</mi>
              </mrow>
            </mstyle>
            <mstyle mathsize="8pt">
              <mi>n</mi>
            </mstyle>
          </munderover>
          <mrow/>
        </mrow>
      </mstyle>
      <mrow/>
    </mrow>
    <annotation encoding="StarMath 5.0"> size 12{ Sum cSub { size 8{k=j} }  cSup { size 8{n} }  {} } {}</annotation>
  </semantics>
</math>
</file>

<file path=Object 686/content.xml><?xml version="1.0" encoding="utf-8"?>
<math xmlns="http://www.w3.org/1998/Math/MathML" display="block">
  <semantics>
    <mrow>
      <mstyle mathsize="10pt">
        <mrow>
          <mo fence="true" form="prefix" stretchy="true">(</mo>
          <mrow>
            <mtable>
              <mtr>
                <mtd>
                  <mrow>
                    <mi>k</mi>
                    <mrow/>
                  </mrow>
                </mtd>
              </mtr>
              <mtr>
                <mtd>
                  <mi>j</mi>
                </mtd>
              </mtr>
            </mtable>
          </mrow>
          <mo fence="true" form="postfix" stretchy="true">)</mo>
        </mrow>
      </mstyle>
      <mrow/>
    </mrow>
    <annotation encoding="StarMath 5.0"> size 10{ left ( matrix {k {} ## j}  right )} {}</annotation>
  </semantics>
</math>
</file>

<file path=Object 69/content.xml><?xml version="1.0" encoding="utf-8"?>
<math xmlns="http://www.w3.org/1998/Math/MathML" display="block">
  <semantics>
    <mrow>
      <mstyle mathsize="12pt">
        <mrow/>
      </mstyle>
      <mrow/>
    </mrow>
    <annotation encoding="StarMath 5.0"> size 12{ * } {}</annotation>
  </semantics>
</math>
</file>

<file path=Object 7/content.xml><?xml version="1.0" encoding="utf-8"?>
<math xmlns="http://www.w3.org/1998/Math/MathML" display="block">
  <semantics>
    <mrow>
      <mstyle mathsize="12pt">
        <munder accentunder="true">
          <mi>s</mi>
          <mo>̲</mo>
        </munder>
      </mstyle>
      <mrow/>
    </mrow>
    <annotation encoding="StarMath 5.0"> size 12{ {underline  {s}} } {}</annotation>
  </semantics>
</math>
</file>

<file path=Object 70/content.xml><?xml version="1.0" encoding="utf-8"?>
<math xmlns="http://www.w3.org/1998/Math/MathML" display="block">
  <semantics>
    <mstyle mathsize="12pt">
      <munder>
        <mrow>
          <mrow/>
          <mo stretchy="false">∩</mo>
          <mrow/>
        </mrow>
        <mstyle mathsize="8pt">
          <mrow>
            <mi>T</mi>
            <mo stretchy="false">∈</mo>
            <mi>I</mi>
          </mrow>
        </mstyle>
      </munder>
    </mstyle>
    <annotation encoding="StarMath 5.0"> size 12{{ {} intersection {}} cSub {size 8{T in I} } }</annotation>
  </semantics>
</math>
</file>

<file path=Object 71/content.xml><?xml version="1.0" encoding="utf-8"?>
<math xmlns="http://www.w3.org/1998/Math/MathML" display="block">
  <semantics>
    <mrow>
      <mstyle mathsize="12pt">
        <munder>
          <munder>
            <mi>T</mi>
            <mo stretchy="true">⏟</mo>
          </munder>
          <mstyle mathsize="8pt">
            <mrow>
              <mn>0</mn>
              <mi mathvariant="normal">∉</mi>
            </mrow>
          </mstyle>
        </munder>
      </mstyle>
      <mrow/>
    </mrow>
    <annotation encoding="StarMath 5.0"> size 12{ {T} underbrace { size 8{0 func ∉ } } } {}</annotation>
  </semantics>
</math>
</file>

<file path=Object 719/content.xml><?xml version="1.0" encoding="utf-8"?>
<math xmlns="http://www.w3.org/1998/Math/MathML" display="block">
  <semantics>
    <mrow>
      <mstyle mathsize="12pt">
        <msqrt>
          <mtext>ab</mtext>
        </msqrt>
      </mstyle>
      <mrow/>
    </mrow>
    <annotation encoding="StarMath 5.0"> size 12{ sqrt {"ab"} } {}</annotation>
  </semantics>
</math>
</file>

<file path=Object 72/content.xml><?xml version="1.0" encoding="utf-8"?>
<math xmlns="http://www.w3.org/1998/Math/MathML" display="block">
  <semantics>
    <mstyle mathsize="12pt">
      <munder>
        <mrow>
          <mrow/>
          <mo stretchy="false">∩</mo>
          <mrow/>
        </mrow>
        <mstyle mathsize="8pt">
          <mrow>
            <mi>T</mi>
            <mo stretchy="false">∈</mo>
            <mi>I</mi>
          </mrow>
        </mstyle>
      </munder>
    </mstyle>
    <annotation encoding="StarMath 5.0"> size 12{{ {} intersection {}} cSub {size 8{T in I} } }</annotation>
  </semantics>
</math>
</file>

<file path=Object 720/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721/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722/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723/content.xml><?xml version="1.0" encoding="utf-8"?>
<math xmlns="http://www.w3.org/1998/Math/MathML" display="block">
  <semantics>
    <mstyle mathsize="10pt">
      <munder>
        <munder>
          <msqrt>
            <mrow>
              <mrow>
                <munderover>
                  <mo stretchy="false">∑</mo>
                  <mstyle mathsize="6pt">
                    <mrow>
                      <mi>k</mi>
                      <mo stretchy="false">=</mo>
                      <mn>1</mn>
                    </mrow>
                  </mstyle>
                  <mstyle mathsize="6pt">
                    <mi>n</mi>
                  </mstyle>
                </munderover>
                <mtext>(</mtext>
              </mrow>
              <mrow>
                <msub>
                  <mi>a</mi>
                  <mstyle mathsize="6pt">
                    <mi>k</mi>
                  </mstyle>
                </msub>
                <msup>
                  <mtext>)</mtext>
                  <mstyle mathsize="6pt">
                    <mn>2</mn>
                  </mstyle>
                </msup>
              </mrow>
            </mrow>
          </msqrt>
          <mo stretchy="true">⏟</mo>
        </munder>
        <mstyle mathsize="6pt">
          <mi>A</mi>
        </mstyle>
      </munder>
    </mstyle>
    <annotation encoding="StarMath 5.0"> size 10{ { sqrt { Sum cSub { size 6{k=1} }  cSup { size 6{n} } "(" {{a rSub { size 6{k}} ")"   rSup { size 6{2} } } } } } underbrace { size 6{A} } } </annotation>
  </semantics>
</math>
</file>

<file path=Object 724/content.xml><?xml version="1.0" encoding="utf-8"?>
<math xmlns="http://www.w3.org/1998/Math/MathML" display="block">
  <semantics>
    <mstyle mathsize="10pt">
      <munder>
        <munder>
          <msqrt>
            <mrow>
              <mrow>
                <munderover>
                  <mo stretchy="false">∑</mo>
                  <mstyle mathsize="6pt">
                    <mrow>
                      <mi>k</mi>
                      <mo stretchy="false">=</mo>
                      <mn>1</mn>
                    </mrow>
                  </mstyle>
                  <mstyle mathsize="6pt">
                    <mi>n</mi>
                  </mstyle>
                </munderover>
                <mtext>(</mtext>
              </mrow>
              <mrow>
                <msub>
                  <mi>b</mi>
                  <mstyle mathsize="6pt">
                    <mi>k</mi>
                  </mstyle>
                </msub>
                <msup>
                  <mtext>)</mtext>
                  <mstyle mathsize="6pt">
                    <mn>2</mn>
                  </mstyle>
                </msup>
              </mrow>
            </mrow>
          </msqrt>
          <mo stretchy="true">⏟</mo>
        </munder>
        <mstyle mathsize="6pt">
          <mi>A</mi>
        </mstyle>
      </munder>
    </mstyle>
    <annotation encoding="StarMath 5.0"> size 10{ { sqrt { Sum cSub { size 6{k=1} }  cSup { size 6{n} } "(" {{b rSub { size 6{k}} ")"   rSup { size 6{2} } } } } } underbrace { size 6{A} } } </annotation>
  </semantics>
</math>
</file>

<file path=Object 727/content.xml><?xml version="1.0" encoding="utf-8"?>
<math xmlns="http://www.w3.org/1998/Math/MathML" display="block">
  <semantics>
    <mrow>
      <mstyle mathsize="12pt">
        <mrow/>
      </mstyle>
      <mrow/>
    </mrow>
    <annotation encoding="StarMath 5.0"> size 12{ equiv } {}</annotation>
  </semantics>
</math>
</file>

<file path=Object 73/content.xml><?xml version="1.0" encoding="utf-8"?>
<math xmlns="http://www.w3.org/1998/Math/MathML" display="block">
  <semantics>
    <mrow>
      <mstyle mathsize="12pt">
        <mfrac>
          <mi>a</mi>
          <mi>b</mi>
        </mfrac>
      </mstyle>
      <mrow/>
    </mrow>
    <annotation encoding="StarMath 5.0"> size 12{ {  {a}  over  {b} } } {}</annotation>
  </semantics>
</math>
</file>

<file path=Object 74/content.xml><?xml version="1.0" encoding="utf-8"?>
<math xmlns="http://www.w3.org/1998/Math/MathML" display="block">
  <semantics>
    <mrow>
      <mstyle mathsize="12pt">
        <mfrac>
          <mi>c</mi>
          <mi>d</mi>
        </mfrac>
      </mstyle>
      <mrow/>
    </mrow>
    <annotation encoding="StarMath 5.0"> size 12{ {  {c}  over  {d} } } {}</annotation>
  </semantics>
</math>
</file>

<file path=Object 742/content.xml><?xml version="1.0" encoding="utf-8"?>
<math xmlns="http://www.w3.org/1998/Math/MathML" display="block">
  <semantics>
    <mrow>
      <mstyle mathsize="12pt">
        <mrow>
          <munderover>
            <mo stretchy="false">∑</mo>
            <mstyle mathsize="8pt">
              <mrow>
                <mi>ν</mi>
                <mo stretchy="false">=</mo>
                <mn>0</mn>
              </mrow>
            </mstyle>
            <mstyle mathsize="8pt">
              <mi>n</mi>
            </mstyle>
          </munderover>
          <mrow/>
        </mrow>
      </mstyle>
      <mrow/>
    </mrow>
    <annotation encoding="StarMath 5.0"> size 12{ Sum cSub { size 8{ν=0} }  cSup { size 8{n} }  {} } {}</annotation>
  </semantics>
</math>
</file>

<file path=Object 743/content.xml><?xml version="1.0" encoding="utf-8"?>
<math xmlns="http://www.w3.org/1998/Math/MathML" display="block">
  <semantics>
    <mrow>
      <mstyle mathsize="12pt">
        <mrow>
          <munderover>
            <mo stretchy="false">∑</mo>
            <mstyle mathsize="8pt">
              <mrow>
                <mi>ν</mi>
                <mo stretchy="false">=</mo>
                <mn>0</mn>
              </mrow>
            </mstyle>
            <mstyle mathsize="8pt">
              <mi>m</mi>
            </mstyle>
          </munderover>
          <mrow/>
        </mrow>
      </mstyle>
      <mrow/>
    </mrow>
    <annotation encoding="StarMath 5.0"> size 12{ Sum cSub { size 8{ν=0} }  cSup { size 8{m} }  {} } {}</annotation>
  </semantics>
</math>
</file>

<file path=Object 744/content.xml><?xml version="1.0" encoding="utf-8"?>
<math xmlns="http://www.w3.org/1998/Math/MathML" display="block">
  <semantics>
    <mrow>
      <mstyle mathsize="12pt">
        <mrow>
          <munderover>
            <mo stretchy="false">∑</mo>
            <mstyle mathsize="8pt">
              <mrow>
                <mi>ν</mi>
                <mo stretchy="false">=</mo>
                <mn>0</mn>
              </mrow>
            </mstyle>
            <mstyle mathsize="8pt">
              <mrow>
                <mi>n</mi>
                <mo stretchy="false">+</mo>
                <mi>m</mi>
              </mrow>
            </mstyle>
          </munderover>
          <mrow/>
        </mrow>
      </mstyle>
      <mrow/>
    </mrow>
    <annotation encoding="StarMath 5.0"> size 12{ Sum cSub { size 8{ν=0} }  cSup { size 8{n+m} }  {} } {}</annotation>
  </semantics>
</math>
</file>

<file path=Object 745/content.xml><?xml version="1.0" encoding="utf-8"?>
<math xmlns="http://www.w3.org/1998/Math/MathML" display="block">
  <semantics>
    <mrow>
      <mstyle mathsize="12pt">
        <mrow>
          <munderover>
            <mo stretchy="false">∑</mo>
            <mstyle mathsize="8pt">
              <mrow>
                <mi>ν</mi>
                <mo stretchy="false">=</mo>
                <mn>0</mn>
              </mrow>
            </mstyle>
            <mstyle mathsize="8pt">
              <mi>k</mi>
            </mstyle>
          </munderover>
          <mrow/>
        </mrow>
      </mstyle>
      <mrow/>
    </mrow>
    <annotation encoding="StarMath 5.0"> size 12{ Sum cSub { size 8{ν=0} }  cSup { size 8{k} }  {} } {}</annotation>
  </semantics>
</math>
</file>

<file path=Object 746/content.xml><?xml version="1.0" encoding="utf-8"?>
<math xmlns="http://www.w3.org/1998/Math/MathML" display="block">
  <semantics>
    <mrow>
      <mstyle mathsize="12pt">
        <mrow>
          <munderover>
            <mo stretchy="false">∑</mo>
            <mstyle mathsize="8pt">
              <mrow>
                <mi>ν</mi>
                <mo stretchy="false">=</mo>
                <mn>0</mn>
              </mrow>
            </mstyle>
            <mstyle mathsize="8pt">
              <mi>k</mi>
            </mstyle>
          </munderover>
          <mrow/>
        </mrow>
      </mstyle>
      <mrow/>
    </mrow>
    <annotation encoding="StarMath 5.0"> size 12{ Sum cSub { size 8{ν=0} }  cSup { size 8{k} }  {} } {}</annotation>
  </semantics>
</math>
</file>

<file path=Object 748/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i>k</mi>
        </mrow>
      </mstyle>
      <mrow/>
    </mrow>
    <annotation encoding="StarMath 5.0"> size 12{ Prod cSub { size 8{ ital "k="1} }  cSup { size 8{n} }  {k} } {}</annotation>
  </semantics>
</math>
</file>

<file path=Object 749/content.xml><?xml version="1.0" encoding="utf-8"?>
<math xmlns="http://www.w3.org/1998/Math/MathML" display="block">
  <semantics>
    <mrow>
      <mstyle mathsize="12pt">
        <mrow>
          <mo fence="true" stretchy="true">{</mo>
          <mrow>
            <mtable>
              <mtr>
                <mtd>
                  <mrow>
                    <mn>1</mn>
                    <mspace width="0.5em"/>
                    <mstyle mathvariant="italic">
                      <mtext>für</mtext>
                    </mstyle>
                    <mspace width="0.5em"/>
                    <mstyle mathvariant="italic">
                      <mtext>n=</mtext>
                    </mstyle>
                    <mn>0</mn>
                    <mrow/>
                  </mrow>
                </mtd>
              </mtr>
              <mtr>
                <mtd>
                  <mrow>
                    <mrow>
                      <mn>1</mn>
                      <mo stretchy="false">∗</mo>
                      <mn>2</mn>
                      <mo stretchy="false">∗</mo>
                      <mi>,</mi>
                    </mrow>
                    <mtext>.</mtext>
                    <mtext>.</mtext>
                    <mrow>
                      <mtext>.</mtext>
                      <mo stretchy="false">∗</mo>
                      <mstyle mathvariant="italic">
                        <mtext>n,</mtext>
                      </mstyle>
                    </mrow>
                    <mtext></mtext>
                    <mspace width="0.5em"/>
                    <mi>n</mi>
                    <mi mathvariant="normal">∈</mi>
                    <mi>N</mi>
                  </mrow>
                </mtd>
              </mtr>
            </mtable>
          </mrow>
          <mo fence="true" stretchy="true">}</mo>
        </mrow>
      </mstyle>
      <mrow/>
    </mrow>
    <annotation encoding="StarMath 5.0"> size 12{ left lbrace  matrix {
1` ital "für"` ital "n="0 {} ##
1 * 2 * , "."  "."  "."  *  ital "n,"""`n func ∈ N
}  right rbrace } {}</annotation>
  </semantics>
</math>
</file>

<file path=Object 75/content.xml><?xml version="1.0" encoding="utf-8"?>
<math xmlns="http://www.w3.org/1998/Math/MathML" display="block">
  <semantics>
    <mrow>
      <mstyle mathsize="12pt">
        <mfrac>
          <mrow>
            <mrow>
              <mi>a</mi>
              <mo stretchy="false">⊗</mo>
              <mi>d</mi>
            </mrow>
            <mo stretchy="false">⊕</mo>
            <mrow>
              <mi>c</mi>
              <mo stretchy="false">⊗</mo>
              <mi>d</mi>
            </mrow>
          </mrow>
          <mrow>
            <mi>b</mi>
            <mo stretchy="false">⊗</mo>
            <mi>d</mi>
          </mrow>
        </mfrac>
      </mstyle>
      <mrow/>
    </mrow>
    <annotation encoding="StarMath 5.0"> size 12{ { { {a otimes d} oplus {c} otimes {d}} over  {b otimes d} } } {}</annotation>
  </semantics>
</math>
</file>

<file path=Object 750/content.xml><?xml version="1.0" encoding="utf-8"?>
<math xmlns="http://www.w3.org/1998/Math/MathML" display="block">
  <semantics>
    <mrow>
      <mstyle mathsize="12pt">
        <mrow>
          <mo fence="true" stretchy="true">(</mo>
          <mrow>
            <msup>
              <mi>n</mi>
              <mstyle mathsize="8pt">
                <mi>α</mi>
              </mstyle>
            </msup>
          </mrow>
          <mo fence="true" stretchy="true">)</mo>
        </mrow>
      </mstyle>
      <mrow/>
    </mrow>
    <annotation encoding="StarMath 5.0"> size 12{ left (n rSup { size 8{α} }  right )} {}</annotation>
  </semantics>
</math>
</file>

<file path=Object 751/content.xml><?xml version="1.0" encoding="utf-8"?>
<math xmlns="http://www.w3.org/1998/Math/MathML" display="block">
  <semantics>
    <mrow>
      <mstyle mathsize="12pt">
        <mfrac>
          <mrow>
            <munderover>
              <mo stretchy="false">∏</mo>
              <mstyle mathsize="8pt">
                <mrow>
                  <mstyle mathvariant="italic">
                    <mtext>k=</mtext>
                  </mstyle>
                  <mn>1</mn>
                </mrow>
              </mstyle>
              <mstyle mathsize="8pt">
                <mi>n</mi>
              </mstyle>
            </munderover>
            <mrow>
              <mo stretchy="false">(</mo>
              <mstyle mathvariant="italic">
                <mtext>α+</mtext>
              </mstyle>
              <mrow>
                <mn>1</mn>
                <mo stretchy="false">−</mo>
                <mi>k</mi>
              </mrow>
              <mo stretchy="false">)</mo>
            </mrow>
          </mrow>
          <mstyle mathvariant="italic">
            <mtext>n!</mtext>
          </mstyle>
        </mfrac>
      </mstyle>
      <mrow/>
    </mrow>
    <annotation encoding="StarMath 5.0"> size 12{ {  { Prod cSub { size 8{ ital "k="1} }  cSup { size 8{n} }  { \(  ital "α+"1 - k \) } }  over  { ital "n!"} } } {}</annotation>
  </semantics>
</math>
</file>

<file path=Object 752/content.xml><?xml version="1.0" encoding="utf-8"?>
<math xmlns="http://www.w3.org/1998/Math/MathML" display="block">
  <semantics>
    <mrow>
      <mstyle mathsize="12pt">
        <mrow>
          <mo fence="true" stretchy="true">{</mo>
          <mrow>
            <mtable>
              <mtr>
                <mtd>
                  <mrow>
                    <mn>1</mn>
                    <mspace width="0.5em"/>
                    <mstyle mathvariant="italic">
                      <mtext>für</mtext>
                    </mstyle>
                    <mspace width="0.5em"/>
                    <mstyle mathvariant="italic">
                      <mtext>n=</mtext>
                    </mstyle>
                    <mn>0</mn>
                    <mrow/>
                  </mrow>
                </mtd>
              </mtr>
              <mtr>
                <mtd>
                  <mrow>
                    <mfrac>
                      <mrow>
                        <mi>α</mi>
                        <mo stretchy="false">(</mo>
                        <mrow>
                          <mi>α</mi>
                          <mo stretchy="false">−</mo>
                          <mn>1</mn>
                        </mrow>
                        <mo stretchy="false">)</mo>
                        <mtext>.</mtext>
                        <mtext>.</mtext>
                        <mtext>.</mtext>
                        <mo stretchy="false">(</mo>
                        <mrow>
                          <mi>α</mi>
                          <mo stretchy="false">−</mo>
                          <mstyle mathvariant="italic">
                            <mtext>n+</mtext>
                          </mstyle>
                        </mrow>
                        <mn>1</mn>
                        <mo stretchy="false">)</mo>
                      </mrow>
                      <mstyle mathvariant="italic">
                        <mtext>n!</mtext>
                      </mstyle>
                    </mfrac>
                    <mstyle mathvariant="italic">
                      <mtext>,n</mtext>
                    </mstyle>
                    <mi mathvariant="normal">∈</mi>
                    <mi>N</mi>
                  </mrow>
                </mtd>
              </mtr>
            </mtable>
          </mrow>
          <mo fence="true" stretchy="true">}</mo>
        </mrow>
      </mstyle>
      <mrow/>
    </mrow>
    <annotation encoding="StarMath 5.0"> size 12{ left lbrace  matrix {
1` ital "für"` ital "n="0 {} ##
 {  {α \( α - 1 \)  "."  "."  "."  \( α -  ital "n+"1 \) }  over  { ital "n!"} }  ital ",n" func ∈ N
}  right rbrace } {}</annotation>
  </semantics>
</math>
</file>

<file path=Object 753/content.xml><?xml version="1.0" encoding="utf-8"?>
<math xmlns="http://www.w3.org/1998/Math/MathML" display="block">
  <semantics>
    <mrow>
      <mstyle mathsize="12pt">
        <mrow>
          <mo fence="true" stretchy="true">(</mo>
          <mrow>
            <msup>
              <mn>0</mn>
              <mstyle mathsize="8pt">
                <mi>α</mi>
              </mstyle>
            </msup>
          </mrow>
          <mo fence="true" stretchy="true">)</mo>
        </mrow>
      </mstyle>
      <mrow/>
    </mrow>
    <annotation encoding="StarMath 5.0"> size 12{ left (0 rSup { size 8{α} }  right )} {}</annotation>
  </semantics>
</math>
</file>

<file path=Object 76/content.xml><?xml version="1.0" encoding="utf-8"?>
<math xmlns="http://www.w3.org/1998/Math/MathML" display="block">
  <semantics>
    <mrow>
      <mstyle mathsize="12pt">
        <munder>
          <munder>
            <mrow>
              <msub>
                <mi>A</mi>
                <mstyle mathsize="8pt">
                  <mrow>
                    <mo stretchy="false">(</mo>
                    <mi>n</mi>
                    <mo stretchy="false">)</mo>
                  </mrow>
                </mstyle>
              </msub>
              <mstyle mathvariant="italic">
                <mtext>ist</mtext>
              </mstyle>
              <mspace width="0.5em"/>
              <mstyle mathvariant="italic">
                <mtext>wahr</mtext>
              </mstyle>
            </mrow>
            <mo stretchy="true">⏟</mo>
          </munder>
          <mstyle mathsize="8pt">
            <mrow>
              <mstyle mathvariant="italic">
                <mtext>IndHyp</mtext>
              </mstyle>
              <mi mathvariant="normal">:</mi>
              <mspace width="0.5em"/>
              <mstyle mathvariant="italic">
                <mtext>IHyp</mtext>
              </mstyle>
            </mrow>
          </mstyle>
        </munder>
      </mstyle>
      <mrow/>
    </mrow>
    <annotation encoding="StarMath 5.0"> size 12{ {A rSub { size 8{ \( n \) } }  ital "ist"` ital "wahr"} underbrace { size 8{ ital "IndHyp":` ital "IHyp"} } } {}</annotation>
  </semantics>
</math>
</file>

<file path=Object 768/content.xml><?xml version="1.0" encoding="utf-8"?>
<math xmlns="http://www.w3.org/1998/Math/MathML" display="block">
  <semantics>
    <mrow>
      <mstyle mathsize="12pt">
        <mrow>
          <mo fence="true" stretchy="true">(</mo>
          <mrow>
            <msup>
              <mi>n</mi>
              <mstyle mathsize="8pt">
                <mi>α</mi>
              </mstyle>
            </msup>
          </mrow>
          <mo fence="true" stretchy="true">)</mo>
        </mrow>
      </mstyle>
      <mrow/>
    </mrow>
    <annotation encoding="StarMath 5.0"> size 12{ left (n rSup { size 8{α} }  right )} {}</annotation>
  </semantics>
</math>
</file>

<file path=Object 769/content.xml><?xml version="1.0" encoding="utf-8"?>
<math xmlns="http://www.w3.org/1998/Math/MathML" display="block">
  <semantics>
    <mrow>
      <mstyle mathsize="12pt">
        <mrow>
          <mo fence="true" stretchy="true">(</mo>
          <mrow>
            <mrow>
              <mstyle mathvariant="italic">
                <mtext>n+</mtext>
              </mstyle>
              <msup>
                <mn>1</mn>
                <mstyle mathsize="8pt">
                  <mi>α</mi>
                </mstyle>
              </msup>
            </mrow>
          </mrow>
          <mo fence="true" stretchy="true">)</mo>
        </mrow>
      </mstyle>
      <mrow/>
    </mrow>
    <annotation encoding="StarMath 5.0"> size 12{ left ( ital "n+"1 rSup { size 8{α} }  right )} {}</annotation>
  </semantics>
</math>
</file>

<file path=Object 77/content.xml><?xml version="1.0" encoding="utf-8"?>
<math xmlns="http://www.w3.org/1998/Math/MathML" display="block">
  <semantics>
    <mrow>
      <mstyle mathsize="12pt">
        <munder>
          <munder>
            <mrow>
              <msub>
                <mi>A</mi>
                <mstyle mathsize="8pt">
                  <mrow>
                    <mo stretchy="false">(</mo>
                    <mrow>
                      <mi>n</mi>
                      <mo stretchy="false">+</mo>
                      <mn>1</mn>
                    </mrow>
                    <mo stretchy="false">)</mo>
                  </mrow>
                </mstyle>
              </msub>
              <mspace width="0.5em"/>
              <mstyle mathvariant="italic">
                <mtext>ist</mtext>
              </mstyle>
              <mspace width="0.5em"/>
              <mstyle mathvariant="italic">
                <mtext>wahr</mtext>
              </mstyle>
            </mrow>
            <mo stretchy="true">⏟</mo>
          </munder>
          <mstyle mathsize="8pt">
            <mrow>
              <mstyle mathvariant="italic">
                <mtext>IndAussage</mtext>
              </mstyle>
              <mi mathvariant="normal">:</mi>
              <mspace width="0.5em"/>
              <mstyle mathvariant="italic">
                <mtext>IAuss</mtext>
              </mstyle>
            </mrow>
          </mstyle>
        </munder>
      </mstyle>
      <mrow/>
    </mrow>
    <annotation encoding="StarMath 5.0"> size 12{ {A rSub { size 8{ \( n+1 \) } } ` ital "ist"` ital "wahr"} underbrace { size 8{ ital "IndAussage":` ital "IAuss"} } } {}</annotation>
  </semantics>
</math>
</file>

<file path=Object 770/content.xml><?xml version="1.0" encoding="utf-8"?>
<math xmlns="http://www.w3.org/1998/Math/MathML" display="block">
  <semantics>
    <mrow>
      <mstyle mathsize="12pt">
        <mrow>
          <mo fence="true" stretchy="true">(</mo>
          <mrow>
            <mrow>
              <mstyle mathvariant="italic">
                <mtext>n+</mtext>
              </mstyle>
              <msup>
                <mn>1</mn>
                <mstyle mathsize="8pt">
                  <mrow>
                    <mstyle mathvariant="italic">
                      <mtext>α+</mtext>
                    </mstyle>
                    <mn>1</mn>
                  </mrow>
                </mstyle>
              </msup>
            </mrow>
          </mrow>
          <mo fence="true" stretchy="true">)</mo>
        </mrow>
      </mstyle>
      <mrow/>
    </mrow>
    <annotation encoding="StarMath 5.0"> size 12{ left ( ital "n+"1 rSup { size 8{ ital "α+"1} }  right )} {}</annotation>
  </semantics>
</math>
</file>

<file path=Object 779/content.xml><?xml version="1.0" encoding="utf-8"?>
<math xmlns="http://www.w3.org/1998/Math/MathML" display="block">
  <semantics>
    <mrow>
      <mstyle mathsize="12pt">
        <mrow>
          <mo fence="true" stretchy="true">(</mo>
          <mrow>
            <msup>
              <mi>m</mi>
              <mstyle mathsize="8pt">
                <mi>n</mi>
              </mstyle>
            </msup>
          </mrow>
          <mo fence="true" stretchy="true">)</mo>
        </mrow>
      </mstyle>
      <mrow/>
    </mrow>
    <annotation encoding="StarMath 5.0"> size 12{ left (m rSup { size 8{n} }  right )} {}</annotation>
  </semantics>
</math>
</file>

<file path=Object 78/content.xml><?xml version="1.0" encoding="utf-8"?>
<math xmlns="http://www.w3.org/1998/Math/MathML" display="block">
  <semantics>
    <mrow>
      <mstyle mathsize="12pt">
        <munder>
          <munder>
            <mrow>
              <mo stretchy="false">(</mo>
              <munder>
                <munder>
                  <msub>
                    <mi>A</mi>
                    <mstyle mathsize="8pt">
                      <mrow>
                        <mo stretchy="false">(</mo>
                        <mi>n</mi>
                        <mo stretchy="false">)</mo>
                      </mrow>
                    </mstyle>
                  </msub>
                  <mo stretchy="true">⏟</mo>
                </munder>
                <mstyle mathsize="8pt">
                  <mstyle mathvariant="italic">
                    <mtext>IH</mtext>
                  </mstyle>
                </mstyle>
              </munder>
              <mo stretchy="false">⇒</mo>
              <munder>
                <munder>
                  <mrow>
                    <msub>
                      <mi>A</mi>
                      <mstyle mathsize="8pt">
                        <mrow>
                          <mo stretchy="false">(</mo>
                          <mrow>
                            <mi>n</mi>
                            <mo stretchy="false">+</mo>
                            <mn>1</mn>
                          </mrow>
                          <mo stretchy="false">)</mo>
                        </mrow>
                      </mstyle>
                    </msub>
                    <mo stretchy="false">)</mo>
                  </mrow>
                  <mo stretchy="true">⏟</mo>
                </munder>
                <mstyle mathsize="8pt">
                  <mstyle mathvariant="italic">
                    <mtext>Induktionsbehauptung</mtext>
                  </mstyle>
                </mstyle>
              </munder>
            </mrow>
            <mo stretchy="true">⏟</mo>
          </munder>
          <mstyle mathsize="8pt">
            <mrow>
              <mstyle mathvariant="italic">
                <mtext>Induktionsschluss</mtext>
              </mstyle>
              <mspace width="0.5em"/>
              <mo stretchy="false">(</mo>
              <mstyle mathvariant="italic">
                <mtext>IS</mtext>
              </mstyle>
              <mo stretchy="false">)</mo>
              <mi>n</mi>
              <mo stretchy="false">⇒</mo>
              <mrow>
                <mi>n</mi>
                <mo stretchy="false">+</mo>
                <mn>1</mn>
              </mrow>
            </mrow>
          </mstyle>
        </munder>
      </mstyle>
      <mrow/>
    </mrow>
    <annotation encoding="StarMath 5.0"> size 12{ { \(  {A rSub { size 8{ \( n \) } } } underbrace { size 8{ ital "IH"} }  drarrow  {A rSub { size 8{ \( n+1 \) } }  \) } underbrace { size 8{ ital "Induktionsbehauptung"} } } underbrace { size 8{ ital "Induktionsschluss"` \(  ital "IS" \)  n drarrow n+1} } } {}</annotation>
  </semantics>
</math>
</file>

<file path=Object 780/content.xml><?xml version="1.0" encoding="utf-8"?>
<math xmlns="http://www.w3.org/1998/Math/MathML" display="block">
  <semantics>
    <mrow>
      <mstyle mathsize="12pt">
        <mrow>
          <mo fence="true" stretchy="true">{</mo>
          <mrow>
            <mtable>
              <mtr>
                <mtd>
                  <mrow>
                    <mtext>0falls</mtext>
                    <mstyle mathvariant="italic">
                      <mtext>n&lt;m</mtext>
                    </mstyle>
                    <mrow/>
                  </mrow>
                </mtd>
              </mtr>
              <mtr>
                <mtd>
                  <mrow>
                    <mfrac>
                      <mstyle mathvariant="italic">
                        <mtext>n!</mtext>
                      </mstyle>
                      <mrow>
                        <mstyle mathvariant="italic">
                          <mtext>m!</mtext>
                        </mstyle>
                        <mo stretchy="false">(</mo>
                        <mrow>
                          <mi>n</mi>
                          <mo stretchy="false">−</mo>
                          <mi>m</mi>
                        </mrow>
                        <mo stretchy="false">)</mo>
                        <mi>!</mi>
                      </mrow>
                    </mfrac>
                    <mi>,</mi>
                    <mtext>falls</mtext>
                    <mi>n</mi>
                    <mn>³</mn>
                    <mi>m</mi>
                  </mrow>
                </mtd>
              </mtr>
            </mtable>
          </mrow>
          <mo fence="true" stretchy="true">}</mo>
        </mrow>
      </mstyle>
      <mrow/>
    </mrow>
    <annotation encoding="StarMath 5.0"> size 12{ left lbrace  matrix {
"0falls" ital "n&lt;m" {} ##
 {  { ital "n!"}  over  { ital "m!" \( n - m \) !} } ,"falls"n³m
}  right rbrace } {}</annotation>
  </semantics>
</math>
</file>

<file path=Object 781/content.xml><?xml version="1.0" encoding="utf-8"?>
<math xmlns="http://www.w3.org/1998/Math/MathML" display="block">
  <semantics>
    <mrow>
      <mstyle mathsize="12pt">
        <mfrac>
          <mrow>
            <mo stretchy="false">|</mo>
            <msub>
              <mi>a</mi>
              <mstyle mathsize="8pt">
                <mn>0</mn>
              </mstyle>
            </msub>
            <mrow>
              <mo stretchy="false">|</mo>
              <mo stretchy="false">+</mo>
              <mo stretchy="false">|</mo>
            </mrow>
            <msub>
              <mi>a</mi>
              <mstyle mathsize="8pt">
                <mn>1</mn>
              </mstyle>
            </msub>
            <mrow>
              <mo stretchy="false">|</mo>
              <mo stretchy="false">+</mo>
              <mtext>.</mtext>
            </mrow>
            <mtext>.</mtext>
            <mrow>
              <mtext>.</mtext>
              <mo stretchy="false">+</mo>
              <mo stretchy="false">|</mo>
            </mrow>
            <msub>
              <mi>a</mi>
              <mstyle mathsize="8pt">
                <mi>n</mi>
              </mstyle>
            </msub>
            <mo stretchy="false">|</mo>
          </mrow>
          <mrow>
            <mo stretchy="false">|</mo>
            <msub>
              <mi>a</mi>
              <mstyle mathsize="8pt">
                <mi>n</mi>
              </mstyle>
            </msub>
            <mo stretchy="false">|</mo>
          </mrow>
        </mfrac>
      </mstyle>
      <mrow/>
    </mrow>
    <annotation encoding="StarMath 5.0"> size 12{ {  { \lline a rSub { size 8{0} }  \lline + \lline a rSub { size 8{1} }  \lline + "."  "."  "." + \lline a rSub { size 8{n} }  \lline }  over  { \lline a rSub { size 8{n} }  \lline } } } {}</annotation>
  </semantics>
</math>
</file>

<file path=Object 782/content.xml><?xml version="1.0" encoding="utf-8"?>
<math xmlns="http://www.w3.org/1998/Math/MathML" display="block">
  <semantics>
    <mrow>
      <mstyle mathsize="12pt">
        <munder accentunder="true">
          <mi>G</mi>
          <mo>̲</mo>
        </munder>
      </mstyle>
      <mrow/>
    </mrow>
    <annotation encoding="StarMath 5.0"> size 12{ {underline  {G}} } {}</annotation>
  </semantics>
</math>
</file>

<file path=Object 783/content.xml><?xml version="1.0" encoding="utf-8"?>
<math xmlns="http://www.w3.org/1998/Math/MathML" display="block">
  <semantics>
    <mrow>
      <mstyle mathsize="12pt">
        <munder accentunder="true">
          <mi>G</mi>
          <mo>̲</mo>
        </munder>
      </mstyle>
      <mrow/>
    </mrow>
    <annotation encoding="StarMath 5.0"> size 12{ {underline  {G}} } {}</annotation>
  </semantics>
</math>
</file>

<file path=Object 784/content.xml><?xml version="1.0" encoding="utf-8"?>
<math xmlns="http://www.w3.org/1998/Math/MathML" display="block">
  <semantics>
    <mrow>
      <mstyle mathsize="12pt">
        <munder accentunder="true">
          <mi>G</mi>
          <mo>̲</mo>
        </munder>
      </mstyle>
      <mrow/>
    </mrow>
    <annotation encoding="StarMath 5.0"> size 12{ {underline  {G}} } {}</annotation>
  </semantics>
</math>
</file>

<file path=Object 785/content.xml><?xml version="1.0" encoding="utf-8"?>
<math xmlns="http://www.w3.org/1998/Math/MathML" display="block">
  <semantics>
    <mrow>
      <mstyle mathsize="12pt">
        <mrow>
          <mo fence="true" stretchy="true">(</mo>
          <mrow>
            <msup>
              <mi>m</mi>
              <mstyle mathsize="8pt">
                <mi>n</mi>
              </mstyle>
            </msup>
          </mrow>
          <mo fence="true" stretchy="true">)</mo>
        </mrow>
      </mstyle>
      <mrow/>
    </mrow>
    <annotation encoding="StarMath 5.0"> size 12{ left (m rSup { size 8{n} }  right )} {}</annotation>
  </semantics>
</math>
</file>

<file path=Object 786/content.xml><?xml version="1.0" encoding="utf-8"?>
<math xmlns="http://www.w3.org/1998/Math/MathML" display="block">
  <semantics>
    <mrow>
      <mstyle mathsize="12pt">
        <mrow>
          <mo fence="true" stretchy="true">(</mo>
          <mrow>
            <mrow>
              <mi>n</mi>
              <mo stretchy="false">−</mo>
              <msup>
                <mi>m</mi>
                <mstyle mathsize="8pt">
                  <mi>n</mi>
                </mstyle>
              </msup>
            </mrow>
          </mrow>
          <mo fence="true" stretchy="true">)</mo>
        </mrow>
      </mstyle>
      <mrow/>
    </mrow>
    <annotation encoding="StarMath 5.0"> size 12{ left (n - m rSup { size 8{n} }  right )} {}</annotation>
  </semantics>
</math>
</file>

<file path=Object 787/content.xml><?xml version="1.0" encoding="utf-8"?>
<math xmlns="http://www.w3.org/1998/Math/MathML" display="block">
  <semantics>
    <mrow>
      <mstyle mathsize="12pt">
        <munder>
          <munder>
            <mrow>
              <mrow/>
              <mo stretchy="false">=</mo>
              <mrow/>
            </mrow>
            <mo stretchy="true">⏟</mo>
          </munder>
          <mrow>
            <mn>2</mn>
            <mtext>.</mtext>
            <mo stretchy="false">)</mo>
          </mrow>
        </munder>
      </mstyle>
      <mrow/>
    </mrow>
    <annotation encoding="StarMath 5.0"> size 12{ { {}={}} underbrace {2 "."  \) } } {}</annotation>
  </semantics>
</math>
</file>

<file path=Object 788/content.xml><?xml version="1.0" encoding="utf-8"?>
<math xmlns="http://www.w3.org/1998/Math/MathML" display="block">
  <semantics>
    <mrow>
      <mstyle mathsize="12pt">
        <mfrac>
          <mstyle mathvariant="italic">
            <mtext>n!</mtext>
          </mstyle>
          <mrow>
            <mo stretchy="false">(</mo>
            <mrow>
              <mi>n</mi>
              <mo stretchy="false">−</mo>
              <mi>m</mi>
            </mrow>
            <mo stretchy="false">)</mo>
            <mi>!</mi>
            <mo stretchy="false">(</mo>
            <mrow>
              <mstyle mathvariant="italic">
                <mtext>n+m</mtext>
              </mstyle>
              <mo stretchy="false">−</mo>
              <mi>n</mi>
            </mrow>
            <mo stretchy="false">)</mo>
            <mi>!</mi>
          </mrow>
        </mfrac>
      </mstyle>
      <mrow/>
    </mrow>
    <annotation encoding="StarMath 5.0"> size 12{ {  { ital "n!"}  over  { \( n - m \) ! \(  ital "n+m" - n \) !} } } {}</annotation>
  </semantics>
</math>
</file>

<file path=Object 789/content.xml><?xml version="1.0" encoding="utf-8"?>
<math xmlns="http://www.w3.org/1998/Math/MathML" display="block">
  <semantics>
    <mrow>
      <mstyle mathsize="12pt">
        <mfrac>
          <mstyle mathvariant="italic">
            <mtext>n!</mtext>
          </mstyle>
          <mrow>
            <mstyle mathvariant="italic">
              <mtext>m!</mtext>
            </mstyle>
            <mo stretchy="false">(</mo>
            <mrow>
              <mi>n</mi>
              <mo stretchy="false">−</mo>
              <mi>m</mi>
            </mrow>
            <mo stretchy="false">)</mo>
            <mi>!</mi>
          </mrow>
        </mfrac>
      </mstyle>
      <mrow/>
    </mrow>
    <annotation encoding="StarMath 5.0"> size 12{ {  { ital "n!"}  over  { ital "m!" \( n - m \) !} } } {}</annotation>
  </semantics>
</math>
</file>

<file path=Object 79/content.xml><?xml version="1.0" encoding="utf-8"?>
<math xmlns="http://www.w3.org/1998/Math/MathML" display="block">
  <semantics>
    <mrow>
      <mstyle mathsize="12pt">
        <mi>a</mi>
      </mstyle>
      <mrow/>
    </mrow>
    <annotation encoding="StarMath 5.0"> size 12{a} {}</annotation>
  </semantics>
</math>
</file>

<file path=Object 790/content.xml><?xml version="1.0" encoding="utf-8"?>
<math xmlns="http://www.w3.org/1998/Math/MathML" display="block">
  <semantics>
    <mrow>
      <mstyle mathsize="12pt">
        <munder>
          <munder>
            <mrow>
              <mrow/>
              <mo stretchy="false">=</mo>
              <mrow/>
            </mrow>
            <mo stretchy="true">⏟</mo>
          </munder>
          <mtext>2.)</mtext>
        </munder>
      </mstyle>
      <mrow/>
    </mrow>
    <annotation encoding="StarMath 5.0"> size 12{ { {}={}} underbrace {"2.)" } } {}</annotation>
  </semantics>
</math>
</file>

<file path=Object 791/content.xml><?xml version="1.0" encoding="utf-8"?>
<math xmlns="http://www.w3.org/1998/Math/MathML" display="block">
  <semantics>
    <mrow>
      <mstyle mathsize="12pt">
        <mrow>
          <mo fence="true" stretchy="true">(</mo>
          <mrow>
            <msup>
              <mi>m</mi>
              <mstyle mathsize="8pt">
                <mi>n</mi>
              </mstyle>
            </msup>
          </mrow>
          <mo fence="true" stretchy="true">)</mo>
        </mrow>
      </mstyle>
      <mrow/>
    </mrow>
    <annotation encoding="StarMath 5.0"> size 12{ left (m rSup { size 8{n} }  right )} {}</annotation>
  </semantics>
</math>
</file>

<file path=Object 792/content.xml><?xml version="1.0" encoding="utf-8"?>
<math xmlns="http://www.w3.org/1998/Math/MathML" display="block">
  <semantics>
    <mrow>
      <mstyle mathsize="12pt">
        <mrow>
          <mfrac>
            <msup>
              <mi>n</mi>
              <mstyle mathsize="8pt">
                <mi>k</mi>
              </mstyle>
            </msup>
            <mstyle mathvariant="italic">
              <mtext>k!</mtext>
            </mstyle>
          </mfrac>
          <mo stretchy="false">(</mo>
          <mrow>
            <mn>1</mn>
            <mo stretchy="false">−</mo>
            <mfrac>
              <mrow>
                <mi>k</mi>
                <mo stretchy="false">(</mo>
                <mrow>
                  <mi>k</mi>
                  <mo stretchy="false">−</mo>
                  <mn>1</mn>
                </mrow>
                <mo stretchy="false">)</mo>
              </mrow>
              <mrow>
                <mn>2</mn>
                <mi>n</mi>
              </mrow>
            </mfrac>
          </mrow>
          <mo stretchy="false">)</mo>
        </mrow>
      </mstyle>
      <mrow/>
    </mrow>
    <annotation encoding="StarMath 5.0"> size 12{ {  {n rSup { size 8{k} } }  over  { ital "k!"} }  \( 1 -  {  {k \( k - 1 \) }  over  {2n} }  \) } {}</annotation>
  </semantics>
</math>
</file>

<file path=Object 793/content.xml><?xml version="1.0" encoding="utf-8"?>
<math xmlns="http://www.w3.org/1998/Math/MathML" display="block">
  <semantics>
    <mrow>
      <mstyle mathsize="12pt">
        <mrow>
          <mo fence="true" stretchy="true">(</mo>
          <mrow>
            <msup>
              <mi>k</mi>
              <mstyle mathsize="8pt">
                <mi>n</mi>
              </mstyle>
            </msup>
          </mrow>
          <mo fence="true" stretchy="true">)</mo>
        </mrow>
      </mstyle>
      <mrow/>
    </mrow>
    <annotation encoding="StarMath 5.0"> size 12{ left (k rSup { size 8{n} }  right )} {}</annotation>
  </semantics>
</math>
</file>

<file path=Object 794/content.xml><?xml version="1.0" encoding="utf-8"?>
<math xmlns="http://www.w3.org/1998/Math/MathML" display="block">
  <semantics>
    <mrow>
      <mstyle mathsize="12pt">
        <mfrac>
          <msup>
            <mi>n</mi>
            <mstyle mathsize="8pt">
              <mi>k</mi>
            </mstyle>
          </msup>
          <mstyle mathvariant="italic">
            <mtext>k!</mtext>
          </mstyle>
        </mfrac>
      </mstyle>
      <mrow/>
    </mrow>
    <annotation encoding="StarMath 5.0"> size 12{ {  {n rSup { size 8{k} } }  over  { ital "k!"} } } {}</annotation>
  </semantics>
</math>
</file>

<file path=Object 798/content.xml><?xml version="1.0" encoding="utf-8"?>
<math xmlns="http://www.w3.org/1998/Math/MathML" display="block">
  <semantics>
    <mrow>
      <mstyle mathsize="12pt">
        <mrow>
          <munderover>
            <mo stretchy="false">∑</mo>
            <mstyle mathsize="8pt">
              <mrow>
                <mi>j</mi>
                <mo stretchy="false">=</mo>
                <mn>0</mn>
              </mrow>
            </mstyle>
            <mstyle mathsize="8pt">
              <mi>n</mi>
            </mstyle>
          </munderover>
          <mrow/>
        </mrow>
      </mstyle>
      <mrow/>
    </mrow>
    <annotation encoding="StarMath 5.0"> size 12{ Sum cSub { size 8{j=0} }  cSup { size 8{n} }  {} } {}</annotation>
  </semantics>
</math>
</file>

<file path=Object 799/content.xml><?xml version="1.0" encoding="utf-8"?>
<math xmlns="http://www.w3.org/1998/Math/MathML" display="block">
  <semantics>
    <mrow>
      <mstyle mathsize="12pt">
        <munder>
          <munder>
            <mrow>
              <msub>
                <mi>L</mi>
                <mstyle mathsize="8pt">
                  <mi>m</mi>
                </mstyle>
              </msub>
              <mo stretchy="false">(</mo>
              <msub>
                <mi>x</mi>
                <mstyle mathsize="8pt">
                  <mi>m</mi>
                </mstyle>
              </msub>
              <mo stretchy="false">)</mo>
            </mrow>
            <mo stretchy="true">⏟</mo>
          </munder>
          <mstyle mathsize="8pt">
            <mrow>
              <mrow/>
              <mo stretchy="false">=</mo>
              <mn>1</mn>
            </mrow>
          </mstyle>
        </munder>
      </mstyle>
      <mrow/>
    </mrow>
    <annotation encoding="StarMath 5.0"> size 12{ {L rSub { size 8{m} }  \( x rSub { size 8{m} }  \) } underbrace { size 8{ {}=1} } } {}</annotation>
  </semantics>
</math>
</file>

<file path=Object 8/content.xml><?xml version="1.0" encoding="utf-8"?>
<math xmlns="http://www.w3.org/1998/Math/MathML" display="block">
  <semantics>
    <mrow>
      <mstyle mathsize="12pt">
        <mover accent="true">
          <mi>s</mi>
          <mo>¯</mo>
        </mover>
      </mstyle>
      <mrow/>
    </mrow>
    <annotation encoding="StarMath 5.0"> size 12{ {overline  {s}} } {}</annotation>
  </semantics>
</math>
</file>

<file path=Object 80/content.xml><?xml version="1.0" encoding="utf-8"?>
<math xmlns="http://www.w3.org/1998/Math/MathML" display="block">
  <semantics>
    <mrow>
      <mstyle mathsize="12pt">
        <mfrac>
          <mi>a</mi>
          <mi>b</mi>
        </mfrac>
      </mstyle>
      <mrow/>
    </mrow>
    <annotation encoding="StarMath 5.0"> size 12{ {  {a}  over  {b} } } {}</annotation>
  </semantics>
</math>
</file>

<file path=Object 800/content.xml><?xml version="1.0" encoding="utf-8"?>
<math xmlns="http://www.w3.org/1998/Math/MathML" display="block">
  <semantics>
    <mrow>
      <mstyle mathsize="12pt">
        <mrow>
          <munderover>
            <mo stretchy="false">∏</mo>
            <mstyle mathsize="8pt">
              <mrow>
                <mrow>
                  <mi>ν</mi>
                  <mo stretchy="false">=</mo>
                  <mn>0</mn>
                </mrow>
                <mi>,</mi>
                <mrow>
                  <mi>ν</mi>
                  <mo stretchy="false">≠</mo>
                  <mi>k</mi>
                </mrow>
              </mrow>
            </mstyle>
            <mstyle mathsize="8pt">
              <mi>n</mi>
            </mstyle>
          </munderover>
          <mfrac>
            <mrow>
              <mi>x</mi>
              <mo stretchy="false">−</mo>
              <msub>
                <mi>x</mi>
                <mstyle mathsize="8pt">
                  <mi>ν</mi>
                </mstyle>
              </msub>
            </mrow>
            <mrow>
              <msub>
                <mi>x</mi>
                <mstyle mathsize="8pt">
                  <mi>k</mi>
                </mstyle>
              </msub>
              <mo stretchy="false">−</mo>
              <msub>
                <mi>x</mi>
                <mstyle mathsize="8pt">
                  <mi>ν</mi>
                </mstyle>
              </msub>
            </mrow>
          </mfrac>
        </mrow>
      </mstyle>
      <mrow/>
    </mrow>
    <annotation encoding="StarMath 5.0"> size 12{ Prod cSub { size 8{ν=0,ν neq k} }  cSup { size 8{n} }  { {  {x-x rSub { size 8{ν} } }  over  {x rSub { size 8{k} } -x rSub { size 8{ν} } } } } } {}</annotation>
  </semantics>
</math>
</file>

<file path=Object 801/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802/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803/content.xml><?xml version="1.0" encoding="utf-8"?>
<math xmlns="http://www.w3.org/1998/Math/MathML" display="block">
  <semantics>
    <mrow>
      <mstyle mathsize="12pt">
        <munder>
          <munder>
            <mrow>
              <msub>
                <mi>L</mi>
                <mstyle mathsize="8pt">
                  <mi>m</mi>
                </mstyle>
              </msub>
              <mo stretchy="false">(</mo>
              <msub>
                <mi>x</mi>
                <mstyle mathsize="8pt">
                  <mi>m</mi>
                </mstyle>
              </msub>
              <mo stretchy="false">)</mo>
            </mrow>
            <mo stretchy="true">⏟</mo>
          </munder>
          <mstyle mathsize="8pt">
            <mrow>
              <mrow/>
              <mo stretchy="false">=</mo>
              <mn>1</mn>
            </mrow>
          </mstyle>
        </munder>
      </mstyle>
      <mrow/>
    </mrow>
    <annotation encoding="StarMath 5.0"> size 12{ {L rSub { size 8{m} }  \( x rSub { size 8{m} }  \) } underbrace { size 8{ {}=1} } } {}</annotation>
  </semantics>
</math>
</file>

<file path=Object 807/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808/content.xml><?xml version="1.0" encoding="utf-8"?>
<math xmlns="http://www.w3.org/1998/Math/MathML" display="block">
  <semantics>
    <mrow>
      <mstyle mathsize="12pt">
        <munder>
          <munder>
            <mo stretchy="false">⇒</mo>
            <mo stretchy="true">⏟</mo>
          </munder>
          <mstyle mathsize="8pt">
            <mrow>
              <mrow>
                <msub>
                  <mi>x</mi>
                  <mstyle mathsize="6pt">
                    <mi>k</mi>
                  </mstyle>
                </msub>
                <mo stretchy="false">−</mo>
                <msub>
                  <mi>x</mi>
                  <mstyle mathsize="6pt">
                    <mi>k</mi>
                  </mstyle>
                </msub>
              </mrow>
              <mo stretchy="false">=</mo>
              <mn>0</mn>
            </mrow>
          </mstyle>
        </munder>
      </mstyle>
      <mrow/>
    </mrow>
    <annotation encoding="StarMath 5.0"> size 12{ { drarrow } underbrace { size 8{x rSub { size 6{k} }  - x rSub { size 6{k} } =0} } } {}</annotation>
  </semantics>
</math>
</file>

<file path=Object 81/content.xml><?xml version="1.0" encoding="utf-8"?>
<math xmlns="http://www.w3.org/1998/Math/MathML" display="block">
  <semantics>
    <mrow>
      <mstyle mathsize="12pt">
        <mfrac>
          <mi>c</mi>
          <mi>d</mi>
        </mfrac>
      </mstyle>
      <mrow/>
    </mrow>
    <annotation encoding="StarMath 5.0"> size 12{ {  {c}  over  {d} } } {}</annotation>
  </semantics>
</math>
</file>

<file path=Object 816/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817/content.xml><?xml version="1.0" encoding="utf-8"?>
<math xmlns="http://www.w3.org/1998/Math/MathML" display="block">
  <semantics>
    <mrow>
      <mstyle mathsize="12pt">
        <mrow>
          <munderover>
            <mo stretchy="false">∑</mo>
            <mstyle mathsize="8pt">
              <mrow>
                <mi>k</mi>
                <mo stretchy="false">=</mo>
                <mn>0</mn>
              </mrow>
            </mstyle>
            <mstyle mathsize="8pt">
              <mi>m</mi>
            </mstyle>
          </munderover>
          <mrow/>
        </mrow>
      </mstyle>
      <mrow/>
    </mrow>
    <annotation encoding="StarMath 5.0"> size 12{ Sum cSub { size 8{k=0} }  cSup { size 8{m} }  {} } {}</annotation>
  </semantics>
</math>
</file>

<file path=Object 82/content.xml><?xml version="1.0" encoding="utf-8"?>
<math xmlns="http://www.w3.org/1998/Math/MathML" display="block">
  <semantics>
    <mrow>
      <mstyle mathsize="12pt">
        <mfrac>
          <mrow>
            <mi>a</mi>
            <mo stretchy="false">⊗</mo>
            <mi>c</mi>
          </mrow>
          <mrow>
            <mi>b</mi>
            <mo stretchy="false">⊗</mo>
            <mi>d</mi>
          </mrow>
        </mfrac>
      </mstyle>
      <mrow/>
    </mrow>
    <annotation encoding="StarMath 5.0"> size 12{ {  {a otimes c}  over  {b otimes d} } } {}</annotation>
  </semantics>
</math>
</file>

<file path=Object 822/content.xml><?xml version="1.0" encoding="utf-8"?>
<math xmlns="http://www.w3.org/1998/Math/MathML" display="block">
  <semantics>
    <mrow>
      <mstyle mathsize="12pt">
        <mrow>
          <munderover>
            <mo stretchy="false">∑</mo>
            <mstyle mathsize="8pt">
              <mrow>
                <mrow>
                  <mi>ν</mi>
                  <mo stretchy="false">=</mo>
                  <mi>m</mi>
                </mrow>
                <msub>
                  <mspace width="1em"/>
                  <mstyle mathsize="6pt">
                    <mn>1</mn>
                  </mstyle>
                </msub>
              </mrow>
            </mstyle>
            <mrow>
              <mi>n</mi>
              <msub>
                <mspace width="0.5em"/>
                <mstyle mathsize="6pt">
                  <mn>1</mn>
                </mstyle>
              </msub>
            </mrow>
          </munderover>
          <mrow/>
        </mrow>
      </mstyle>
      <mrow/>
    </mrow>
    <annotation encoding="StarMath 5.0"> size 12{ Sum cSub { size 8{ν=m`` rSub { size 6{1} } } }  cSup {n` rSub { size 6{1} } }  {} } {}</annotation>
  </semantics>
</math>
</file>

<file path=Object 823/content.xml><?xml version="1.0" encoding="utf-8"?>
<math xmlns="http://www.w3.org/1998/Math/MathML" display="block">
  <semantics>
    <mrow>
      <mstyle mathsize="12pt">
        <mrow>
          <munderover>
            <mo stretchy="false">∑</mo>
            <mstyle mathsize="8pt">
              <mrow>
                <mrow>
                  <mi>ν</mi>
                  <mo stretchy="false">=</mo>
                  <mi>m</mi>
                </mrow>
                <msub>
                  <mspace width="1em"/>
                  <mstyle mathsize="6pt">
                    <mn>2</mn>
                  </mstyle>
                </msub>
              </mrow>
            </mstyle>
            <mrow>
              <mi>n</mi>
              <msub>
                <mspace width="0.5em"/>
                <mstyle mathsize="6pt">
                  <mn>2</mn>
                </mstyle>
              </msub>
            </mrow>
          </munderover>
          <mrow/>
        </mrow>
      </mstyle>
      <mrow/>
    </mrow>
    <annotation encoding="StarMath 5.0"> size 12{ Sum cSub { size 8{ν=m`` rSub { size 6{2} } } }  cSup {n` rSub { size 6{2} } }  {} } {}</annotation>
  </semantics>
</math>
</file>

<file path=Object 824/content.xml><?xml version="1.0" encoding="utf-8"?>
<math xmlns="http://www.w3.org/1998/Math/MathML" display="block">
  <semantics>
    <mrow>
      <mstyle mathsize="12pt">
        <mrow>
          <munderover>
            <mo stretchy="false">∑</mo>
            <mstyle mathsize="8pt">
              <mrow>
                <mrow>
                  <mi>μ</mi>
                  <mo stretchy="false">=</mo>
                  <mi>m</mi>
                </mrow>
                <msub>
                  <mspace width="1em"/>
                  <mstyle mathsize="6pt">
                    <mn>2</mn>
                  </mstyle>
                </msub>
              </mrow>
            </mstyle>
            <mrow>
              <mi>n</mi>
              <msub>
                <mspace width="0.5em"/>
                <mstyle mathsize="6pt">
                  <mn>2</mn>
                </mstyle>
              </msub>
            </mrow>
          </munderover>
          <mrow/>
        </mrow>
      </mstyle>
      <mrow/>
    </mrow>
    <annotation encoding="StarMath 5.0"> size 12{ Sum cSub { size 8{μ=m`` rSub { size 6{2} } } }  cSup {n` rSub { size 6{2} } }  {} } {}</annotation>
  </semantics>
</math>
</file>

<file path=Object 825/content.xml><?xml version="1.0" encoding="utf-8"?>
<math xmlns="http://www.w3.org/1998/Math/MathML" display="block">
  <semantics>
    <mrow>
      <mstyle mathsize="12pt">
        <mrow>
          <munderover>
            <mo stretchy="false">∑</mo>
            <mstyle mathsize="8pt">
              <mrow>
                <mrow>
                  <mi>ν</mi>
                  <mo stretchy="false">=</mo>
                  <mi>m</mi>
                </mrow>
                <msub>
                  <mspace width="1em"/>
                  <mstyle mathsize="6pt">
                    <mn>1</mn>
                  </mstyle>
                </msub>
              </mrow>
            </mstyle>
            <mrow>
              <mi>n</mi>
              <msub>
                <mspace width="0.5em"/>
                <mstyle mathsize="6pt">
                  <mn>1</mn>
                </mstyle>
              </msub>
            </mrow>
          </munderover>
          <mrow/>
        </mrow>
      </mstyle>
      <mrow/>
    </mrow>
    <annotation encoding="StarMath 5.0"> size 12{ Sum cSub { size 8{ν=m`` rSub { size 6{1} } } }  cSup {n` rSub { size 6{1} } }  {} } {}</annotation>
  </semantics>
</math>
</file>

<file path=Object 826/content.xml><?xml version="1.0" encoding="utf-8"?>
<math xmlns="http://www.w3.org/1998/Math/MathML" display="block">
  <semantics>
    <mrow>
      <mstyle mathsize="12pt">
        <mrow>
          <munderover>
            <mo stretchy="false">∑</mo>
            <mstyle mathsize="8pt">
              <mrow>
                <mi>ν</mi>
                <mo stretchy="false">=</mo>
                <mn>1</mn>
              </mrow>
            </mstyle>
            <mstyle mathsize="8pt">
              <mrow>
                <mi>n</mi>
                <mspace width="0.5em"/>
              </mrow>
            </mstyle>
          </munderover>
          <mrow/>
        </mrow>
      </mstyle>
      <mrow/>
    </mrow>
    <annotation encoding="StarMath 5.0"> size 12{ Sum cSub { size 8{ν=1} }  cSup { size 8{n`} }  {} } {}</annotation>
  </semantics>
</math>
</file>

<file path=Object 827/content.xml><?xml version="1.0" encoding="utf-8"?>
<math xmlns="http://www.w3.org/1998/Math/MathML" display="block">
  <semantics>
    <mrow>
      <mstyle mathsize="12pt">
        <mrow>
          <munderover>
            <mo stretchy="false">∑</mo>
            <mstyle mathsize="8pt">
              <mrow>
                <mi>μ</mi>
                <mo stretchy="false">=</mo>
                <mn>1</mn>
              </mrow>
            </mstyle>
            <mstyle mathsize="8pt">
              <mi>ν</mi>
            </mstyle>
          </munderover>
          <mrow/>
        </mrow>
      </mstyle>
      <mrow/>
    </mrow>
    <annotation encoding="StarMath 5.0"> size 12{ Sum cSub { size 8{μ=1} }  cSup { size 8{ν} }  {} } {}</annotation>
  </semantics>
</math>
</file>

<file path=Object 828/content.xml><?xml version="1.0" encoding="utf-8"?>
<math xmlns="http://www.w3.org/1998/Math/MathML" display="block">
  <semantics>
    <mrow>
      <mstyle mathsize="12pt">
        <mrow>
          <munderover>
            <mo stretchy="false">∑</mo>
            <mstyle mathsize="8pt">
              <mrow>
                <mi>μ</mi>
                <mo stretchy="false">=</mo>
                <mn>1</mn>
              </mrow>
            </mstyle>
            <mstyle mathsize="8pt">
              <mrow>
                <mi>n</mi>
                <mspace width="0.5em"/>
              </mrow>
            </mstyle>
          </munderover>
          <mrow/>
        </mrow>
      </mstyle>
      <mrow/>
    </mrow>
    <annotation encoding="StarMath 5.0"> size 12{ Sum cSub { size 8{μ=1} }  cSup { size 8{n`} }  {} } {}</annotation>
  </semantics>
</math>
</file>

<file path=Object 829/content.xml><?xml version="1.0" encoding="utf-8"?>
<math xmlns="http://www.w3.org/1998/Math/MathML" display="block">
  <semantics>
    <mrow>
      <mstyle mathsize="12pt">
        <mrow>
          <munderover>
            <mo stretchy="false">∑</mo>
            <mstyle mathsize="8pt">
              <mrow>
                <mi>ν</mi>
                <mo stretchy="false">=</mo>
                <mi>μ</mi>
              </mrow>
            </mstyle>
            <mstyle mathsize="8pt">
              <mi>n</mi>
            </mstyle>
          </munderover>
          <mrow/>
        </mrow>
      </mstyle>
      <mrow/>
    </mrow>
    <annotation encoding="StarMath 5.0"> size 12{ Sum cSub { size 8{ν=μ} }  cSup { size 8{n} }  {} } {}</annotation>
  </semantics>
</math>
</file>

<file path=Object 83/content.xml><?xml version="1.0" encoding="utf-8"?>
<math xmlns="http://www.w3.org/1998/Math/MathML" display="block">
  <semantics>
    <mrow>
      <mstyle mathsize="12pt">
        <mrow/>
      </mstyle>
      <mrow/>
    </mrow>
    <annotation encoding="StarMath 5.0"> size 12{ * } {}</annotation>
  </semantics>
</math>
</file>

<file path=Object 84/content.xml><?xml version="1.0" encoding="utf-8"?>
<math xmlns="http://www.w3.org/1998/Math/MathML" display="block">
  <semantics>
    <mrow>
      <mstyle mathsize="12pt">
        <mrow/>
      </mstyle>
      <mrow/>
    </mrow>
    <annotation encoding="StarMath 5.0"> size 12{ * } {}</annotation>
  </semantics>
</math>
</file>

<file path=Object 843/content.xml><?xml version="1.0" encoding="utf-8"?>
<math xmlns="http://www.w3.org/1998/Math/MathML" display="block">
  <semantics>
    <mrow>
      <mstyle mathsize="12pt">
        <mrow>
          <mo fence="true" stretchy="true">(</mo>
          <mrow>
            <mtable>
              <mtr>
                <mtd>
                  <mrow>
                    <mi>α</mi>
                    <mrow/>
                  </mrow>
                </mtd>
              </mtr>
              <mtr>
                <mtd>
                  <mi>j</mi>
                </mtd>
              </mtr>
            </mtable>
          </mrow>
          <mo fence="true" stretchy="true">)</mo>
        </mrow>
      </mstyle>
      <mrow/>
    </mrow>
    <annotation encoding="StarMath 5.0"> size 12{ left ( matrix {
α {} ##
j
}  right )} {}</annotation>
  </semantics>
</math>
</file>

<file path=Object 844/content.xml><?xml version="1.0" encoding="utf-8"?>
<math xmlns="http://www.w3.org/1998/Math/MathML" display="block">
  <semantics>
    <mrow>
      <mstyle mathsize="12pt">
        <mrow>
          <mo fence="true" stretchy="true">(</mo>
          <mrow>
            <mtable>
              <mtr>
                <mtd>
                  <mrow>
                    <mi>α</mi>
                    <mrow/>
                  </mrow>
                </mtd>
              </mtr>
              <mtr>
                <mtd>
                  <mrow>
                    <mi>j</mi>
                    <mo stretchy="false">−</mo>
                    <mn>1</mn>
                  </mrow>
                </mtd>
              </mtr>
            </mtable>
          </mrow>
          <mo fence="true" stretchy="true">)</mo>
        </mrow>
      </mstyle>
      <mrow/>
    </mrow>
    <annotation encoding="StarMath 5.0"> size 12{ left ( matrix {
α {} ##
j - 1
}  right )} {}</annotation>
  </semantics>
</math>
</file>

<file path=Object 845/content.xml><?xml version="1.0" encoding="utf-8"?>
<math xmlns="http://www.w3.org/1998/Math/MathML" display="block">
  <semantics>
    <mrow>
      <mstyle mathsize="12pt">
        <mrow>
          <mo fence="true" stretchy="true">(</mo>
          <mrow>
            <mtable>
              <mtr>
                <mtd>
                  <mrow>
                    <mstyle mathvariant="italic">
                      <mtext>α+</mtext>
                    </mstyle>
                    <mn>1</mn>
                    <mrow/>
                  </mrow>
                </mtd>
              </mtr>
              <mtr>
                <mtd>
                  <mi>j</mi>
                </mtd>
              </mtr>
            </mtable>
          </mrow>
          <mo fence="true" stretchy="true">)</mo>
        </mrow>
      </mstyle>
      <mrow/>
    </mrow>
    <annotation encoding="StarMath 5.0"> size 12{ left ( matrix {
 ital "α+"1 {} ##
j
}  right )} {}</annotation>
  </semantics>
</math>
</file>

<file path=Object 846/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847/content.xml><?xml version="1.0" encoding="utf-8"?>
<math xmlns="http://www.w3.org/1998/Math/MathML" display="block">
  <semantics>
    <mrow>
      <mstyle mathsize="12pt">
        <mrow>
          <mo fence="true" stretchy="true">(</mo>
          <mrow>
            <msup>
              <mi>k</mi>
              <mstyle mathsize="8pt">
                <mi>n</mi>
              </mstyle>
            </msup>
          </mrow>
          <mo fence="true" stretchy="true">)</mo>
        </mrow>
      </mstyle>
      <mrow/>
    </mrow>
    <annotation encoding="StarMath 5.0"> size 12{ left (k rSup { size 8{n} }  right )} {}</annotation>
  </semantics>
</math>
</file>

<file path=Object 848/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849/content.xml><?xml version="1.0" encoding="utf-8"?>
<math xmlns="http://www.w3.org/1998/Math/MathML" display="block">
  <semantics>
    <mrow>
      <mstyle mathsize="12pt">
        <mrow>
          <mo fence="true" stretchy="true">(</mo>
          <mrow>
            <msup>
              <mi>k</mi>
              <mstyle mathsize="8pt">
                <mi>n</mi>
              </mstyle>
            </msup>
          </mrow>
          <mo fence="true" stretchy="true">)</mo>
        </mrow>
      </mstyle>
      <mrow/>
    </mrow>
    <annotation encoding="StarMath 5.0"> size 12{ left (k rSup { size 8{n} }  right )} {}</annotation>
  </semantics>
</math>
</file>

<file path=Object 85/content.xml><?xml version="1.0" encoding="utf-8"?>
<math xmlns="http://www.w3.org/1998/Math/MathML" display="block">
  <semantics>
    <mrow>
      <mstyle mathsize="12pt">
        <mrow/>
      </mstyle>
      <mrow/>
    </mrow>
    <annotation encoding="StarMath 5.0"> size 12{ * } {}</annotation>
  </semantics>
</math>
</file>

<file path=Object 850/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851/content.xml><?xml version="1.0" encoding="utf-8"?>
<math xmlns="http://www.w3.org/1998/Math/MathML" display="block">
  <semantics>
    <mrow>
      <mstyle mathsize="12pt">
        <mrow>
          <mo fence="true" stretchy="true">(</mo>
          <mrow>
            <msup>
              <mi>k</mi>
              <mstyle mathsize="8pt">
                <mi>n</mi>
              </mstyle>
            </msup>
          </mrow>
          <mo fence="true" stretchy="true">)</mo>
        </mrow>
      </mstyle>
      <mrow/>
    </mrow>
    <annotation encoding="StarMath 5.0"> size 12{ left (k rSup { size 8{n} }  right )} {}</annotation>
  </semantics>
</math>
</file>

<file path=Object 852/content.xml><?xml version="1.0" encoding="utf-8"?>
<math xmlns="http://www.w3.org/1998/Math/MathML" display="block">
  <semantics>
    <mrow>
      <mstyle mathsize="12pt">
        <mrow>
          <munderover>
            <mo stretchy="false">∑</mo>
            <mstyle mathsize="8pt">
              <mrow>
                <mstyle mathvariant="italic">
                  <mtext>ν=</mtext>
                </mstyle>
                <mn>0</mn>
              </mrow>
            </mstyle>
            <mstyle mathsize="8pt">
              <mi>n</mi>
            </mstyle>
          </munderover>
          <mrow/>
        </mrow>
      </mstyle>
      <mrow/>
    </mrow>
    <annotation encoding="StarMath 5.0"> size 12{ Sum cSub { size 8{ ital "ν="0} }  cSup { size 8{n} }  {} } {}</annotation>
  </semantics>
</math>
</file>

<file path=Object 853/content.xml><?xml version="1.0" encoding="utf-8"?>
<math xmlns="http://www.w3.org/1998/Math/MathML" display="block">
  <semantics>
    <mrow>
      <mstyle mathsize="12pt">
        <mrow>
          <mo fence="true" stretchy="true">(</mo>
          <mrow>
            <msup>
              <mi>ν</mi>
              <mstyle mathsize="8pt">
                <mi>n</mi>
              </mstyle>
            </msup>
          </mrow>
          <mo fence="true" stretchy="true">)</mo>
        </mrow>
      </mstyle>
      <mrow/>
    </mrow>
    <annotation encoding="StarMath 5.0"> size 12{ left (ν rSup { size 8{n} }  right )} {}</annotation>
  </semantics>
</math>
</file>

<file path=Object 854/content.xml><?xml version="1.0" encoding="utf-8"?>
<math xmlns="http://www.w3.org/1998/Math/MathML" display="block">
  <semantics>
    <mrow>
      <mstyle mathsize="12pt">
        <mrow>
          <munderover>
            <mo stretchy="false">∑</mo>
            <mstyle mathsize="8pt">
              <mrow>
                <mstyle mathvariant="italic">
                  <mtext>ν=</mtext>
                </mstyle>
                <mn>0</mn>
              </mrow>
            </mstyle>
            <mstyle mathsize="8pt">
              <mi>n</mi>
            </mstyle>
          </munderover>
          <mrow/>
        </mrow>
      </mstyle>
      <mrow/>
    </mrow>
    <annotation encoding="StarMath 5.0"> size 12{ Sum cSub { size 8{ ital "ν="0} }  cSup { size 8{n} }  {} } {}</annotation>
  </semantics>
</math>
</file>

<file path=Object 855/content.xml><?xml version="1.0" encoding="utf-8"?>
<math xmlns="http://www.w3.org/1998/Math/MathML" display="block">
  <semantics>
    <mrow>
      <mstyle mathsize="12pt">
        <mrow>
          <mo fence="true" stretchy="true">(</mo>
          <mrow>
            <msup>
              <mi>ν</mi>
              <mstyle mathsize="8pt">
                <mi>n</mi>
              </mstyle>
            </msup>
          </mrow>
          <mo fence="true" stretchy="true">)</mo>
        </mrow>
      </mstyle>
      <mrow/>
    </mrow>
    <annotation encoding="StarMath 5.0"> size 12{ left (ν rSup { size 8{n} }  right )} {}</annotation>
  </semantics>
</math>
</file>

<file path=Object 86/content.xml><?xml version="1.0" encoding="utf-8"?>
<math xmlns="http://www.w3.org/1998/Math/MathML" display="block">
  <semantics>
    <mrow>
      <mstyle mathsize="12pt">
        <mfrac>
          <mn>1</mn>
          <mi>n</mi>
        </mfrac>
      </mstyle>
      <mrow/>
    </mrow>
    <annotation encoding="StarMath 5.0"> size 12{ {  {1}  over  {n} } } {}</annotation>
  </semantics>
</math>
</file>

<file path=Object 863/content.xml><?xml version="1.0" encoding="utf-8"?>
<math xmlns="http://www.w3.org/1998/Math/MathML" display="block">
  <semantics>
    <mrow>
      <mstyle mathsize="12pt">
        <mi>↦</mi>
      </mstyle>
      <mrow/>
    </mrow>
    <annotation encoding="StarMath 5.0"> size 12{↦} {}</annotation>
  </semantics>
</math>
</file>

<file path=Object 864/content.xml><?xml version="1.0" encoding="utf-8"?>
<math xmlns="http://www.w3.org/1998/Math/MathML" display="block">
  <semantics>
    <mrow>
      <mstyle mathsize="12pt">
        <mroot>
          <mi>x</mi>
          <mstyle mathsize="8pt">
            <mi>n</mi>
          </mstyle>
        </mroot>
      </mstyle>
      <mrow/>
    </mrow>
    <annotation encoding="StarMath 5.0"> size 12{ nroot { size 8{n} }  {x} } {}</annotation>
  </semantics>
</math>
</file>

<file path=Object 865/content.xml><?xml version="1.0" encoding="utf-8"?>
<math xmlns="http://www.w3.org/1998/Math/MathML" display="block">
  <semantics>
    <mrow>
      <mstyle mathsize="12pt">
        <msup>
          <mi>x</mi>
          <mstyle mathsize="8pt">
            <mfrac>
              <mn>1</mn>
              <mi>n</mi>
            </mfrac>
          </mstyle>
        </msup>
      </mstyle>
      <mrow/>
    </mrow>
    <annotation encoding="StarMath 5.0"> size 12{x rSup { size 8{ {  {1}  over  {n} } } } } {}</annotation>
  </semantics>
</math>
</file>

<file path=Object 87/content.xml><?xml version="1.0" encoding="utf-8"?>
<math xmlns="http://www.w3.org/1998/Math/MathML" display="block">
  <semantics>
    <mrow>
      <mstyle mathsize="12pt">
        <msqrt>
          <mn>2</mn>
        </msqrt>
      </mstyle>
      <mrow/>
    </mrow>
    <annotation encoding="StarMath 5.0"> size 12{ sqrt {2} } {}</annotation>
  </semantics>
</math>
</file>

<file path=Object 88/content.xml><?xml version="1.0" encoding="utf-8"?>
<math xmlns="http://www.w3.org/1998/Math/MathML" display="block">
  <semantics>
    <mrow>
      <mstyle mathsize="12pt">
        <mi>a</mi>
      </mstyle>
      <mrow/>
    </mrow>
    <annotation encoding="StarMath 5.0"> size 12{a} {}</annotation>
  </semantics>
</math>
</file>

<file path=Object 89/content.xml><?xml version="1.0" encoding="utf-8"?>
<math xmlns="http://www.w3.org/1998/Math/MathML" display="block">
  <semantics>
    <mrow>
      <mstyle mathsize="12pt">
        <mrow>
          <mo fence="true" form="prefix" stretchy="true">(</mo>
          <mrow>
            <mtable>
              <mtr>
                <mtd>
                  <mrow>
                    <msub>
                      <mi>x</mi>
                      <mstyle mathsize="8pt">
                        <mn>1</mn>
                      </mstyle>
                    </msub>
                    <mrow/>
                  </mrow>
                </mtd>
              </mtr>
              <mtr>
                <mtd>
                  <msub>
                    <mi>y</mi>
                    <mstyle mathsize="8pt">
                      <mn>1</mn>
                    </mstyle>
                  </msub>
                </mtd>
              </mtr>
            </mtable>
          </mrow>
          <mo fence="true" form="postfix" stretchy="true">)</mo>
        </mrow>
      </mstyle>
      <mrow/>
    </mrow>
    <annotation encoding="StarMath 5.0"> size 12{ left ( matrix {
x rSub { size 8{1} }  {} ##
y rSub { size 8{1} } 
}  right )} {}</annotation>
  </semantics>
</math>
</file>

<file path=Object 898/content.xml><?xml version="1.0" encoding="utf-8"?>
<math xmlns="http://www.w3.org/1998/Math/MathML" display="block">
  <semantics>
    <mrow>
      <mstyle mathsize="12pt">
        <mrow>
          <mo fence="true" stretchy="true">(</mo>
          <mrow>
            <msup>
              <mn>3</mn>
              <mstyle mathsize="8pt">
                <mn>5</mn>
              </mstyle>
            </msup>
          </mrow>
          <mo fence="true" stretchy="true">)</mo>
        </mrow>
      </mstyle>
      <mrow/>
    </mrow>
    <annotation encoding="StarMath 5.0"> size 12{ left (3 rSup { size 8{5} }  right )} {}</annotation>
  </semantics>
</math>
</file>

<file path=Object 899/content.xml><?xml version="1.0" encoding="utf-8"?>
<math xmlns="http://www.w3.org/1998/Math/MathML" display="block">
  <semantics>
    <mrow>
      <mstyle mathsize="12pt">
        <mfrac>
          <mrow>
            <mn>5</mn>
            <mo stretchy="false">∗</mo>
            <mn>4</mn>
            <mo stretchy="false">∗</mo>
            <mn>3</mn>
          </mrow>
          <mrow>
            <mn>1</mn>
            <mo stretchy="false">∗</mo>
            <mn>2</mn>
            <mo stretchy="false">∗</mo>
            <mn>3</mn>
          </mrow>
        </mfrac>
      </mstyle>
      <mrow/>
    </mrow>
    <annotation encoding="StarMath 5.0"> size 12{ {  {5 * 4 * 3}  over  {1 * 2 * 3} } } {}</annotation>
  </semantics>
</math>
</file>

<file path=Object 9/content.xml><?xml version="1.0" encoding="utf-8"?>
<math xmlns="http://www.w3.org/1998/Math/MathML" display="block">
  <semantics>
    <mrow>
      <mstyle mathsize="12pt">
        <munder accentunder="true">
          <mi>s</mi>
          <mo>̲</mo>
        </munder>
      </mstyle>
      <mrow/>
    </mrow>
    <annotation encoding="StarMath 5.0"> size 12{ {underline  {s}} } {}</annotation>
  </semantics>
</math>
</file>

<file path=Object 90/content.xml><?xml version="1.0" encoding="utf-8"?>
<math xmlns="http://www.w3.org/1998/Math/MathML" display="block">
  <semantics>
    <mrow>
      <mstyle mathsize="12pt">
        <mrow/>
      </mstyle>
      <mrow/>
    </mrow>
    <annotation encoding="StarMath 5.0"> size 12{ * } {}</annotation>
  </semantics>
</math>
</file>

<file path=Object 900/content.xml><?xml version="1.0" encoding="utf-8"?>
<math xmlns="http://www.w3.org/1998/Math/MathML" display="block">
  <semantics>
    <mrow>
      <mstyle mathsize="12pt">
        <mrow>
          <mo fence="true" stretchy="true">(</mo>
          <mrow>
            <mrow>
              <mn>3</mn>
              <mo stretchy="false">−</mo>
              <msup>
                <mn>1</mn>
                <mstyle mathsize="8pt">
                  <mn>4</mn>
                </mstyle>
              </msup>
            </mrow>
          </mrow>
          <mo fence="true" stretchy="true">)</mo>
        </mrow>
      </mstyle>
      <mrow/>
    </mrow>
    <annotation encoding="StarMath 5.0"> size 12{ left (3 - 1 rSup { size 8{4} }  right )} {}</annotation>
  </semantics>
</math>
</file>

<file path=Object 901/content.xml><?xml version="1.0" encoding="utf-8"?>
<math xmlns="http://www.w3.org/1998/Math/MathML" display="block">
  <semantics>
    <mrow>
      <mstyle mathsize="12pt">
        <mrow>
          <mo fence="true" stretchy="true">(</mo>
          <mrow>
            <msup>
              <mn>3</mn>
              <mstyle mathsize="8pt">
                <mn>4</mn>
              </mstyle>
            </msup>
          </mrow>
          <mo fence="true" stretchy="true">)</mo>
        </mrow>
      </mstyle>
      <mrow/>
    </mrow>
    <annotation encoding="StarMath 5.0"> size 12{ left (3 rSup { size 8{4} }  right )} {}</annotation>
  </semantics>
</math>
</file>

<file path=Object 902/content.xml><?xml version="1.0" encoding="utf-8"?>
<math xmlns="http://www.w3.org/1998/Math/MathML" display="block">
  <semantics>
    <mrow>
      <mstyle mathsize="12pt">
        <mrow>
          <mo fence="true" stretchy="true">(</mo>
          <mrow>
            <mtable>
              <mtr>
                <mtd>
                  <mrow>
                    <mstyle mathvariant="italic">
                      <mtext>α+</mtext>
                    </mstyle>
                    <mn>1</mn>
                    <mrow/>
                  </mrow>
                </mtd>
              </mtr>
              <mtr>
                <mtd>
                  <mi>j</mi>
                </mtd>
              </mtr>
            </mtable>
          </mrow>
          <mo fence="true" stretchy="true">)</mo>
        </mrow>
      </mstyle>
      <mrow/>
    </mrow>
    <annotation encoding="StarMath 5.0"> size 12{ left ( matrix {
 ital "α+"1 {} ##
j
}  right )} {}</annotation>
  </semantics>
</math>
</file>

<file path=Object 903/content.xml><?xml version="1.0" encoding="utf-8"?>
<math xmlns="http://www.w3.org/1998/Math/MathML" display="block">
  <semantics>
    <mrow>
      <mstyle mathsize="12pt">
        <mrow>
          <mo fence="true" stretchy="true">(</mo>
          <mrow>
            <mtable>
              <mtr>
                <mtd>
                  <mrow>
                    <mi>α</mi>
                    <mrow/>
                  </mrow>
                </mtd>
              </mtr>
              <mtr>
                <mtd>
                  <mrow>
                    <mi>j</mi>
                    <mo stretchy="false">−</mo>
                    <mn>1</mn>
                  </mrow>
                </mtd>
              </mtr>
            </mtable>
          </mrow>
          <mo fence="true" stretchy="true">)</mo>
        </mrow>
      </mstyle>
      <mrow/>
    </mrow>
    <annotation encoding="StarMath 5.0"> size 12{ left ( matrix {
α {} ##
j - 1
}  right )} {}</annotation>
  </semantics>
</math>
</file>

<file path=Object 904/content.xml><?xml version="1.0" encoding="utf-8"?>
<math xmlns="http://www.w3.org/1998/Math/MathML" display="block">
  <semantics>
    <mrow>
      <mstyle mathsize="12pt">
        <mrow>
          <mo fence="true" stretchy="true">(</mo>
          <mrow>
            <mtable>
              <mtr>
                <mtd>
                  <mrow>
                    <mi>α</mi>
                    <mrow/>
                  </mrow>
                </mtd>
              </mtr>
              <mtr>
                <mtd>
                  <mi>j</mi>
                </mtd>
              </mtr>
            </mtable>
          </mrow>
          <mo fence="true" stretchy="true">)</mo>
        </mrow>
      </mstyle>
      <mrow/>
    </mrow>
    <annotation encoding="StarMath 5.0"> size 12{ left ( matrix {
α {} ##
j
}  right )} {}</annotation>
  </semantics>
</math>
</file>

<file path=Object 91/content.xml><?xml version="1.0" encoding="utf-8"?>
<math xmlns="http://www.w3.org/1998/Math/MathML" display="block">
  <semantics>
    <mrow>
      <mstyle mathsize="10pt">
        <munder>
          <munder>
            <mrow>
              <mo fence="true" form="prefix" stretchy="false">(</mo>
              <mrow>
                <mrow>
                  <mi>x</mi>
                  <mn>,0</mn>
                </mrow>
              </mrow>
              <mo fence="true" form="postfix" stretchy="false">)</mo>
            </mrow>
            <mo stretchy="true">⏟</mo>
          </munder>
          <mstyle mathsize="6pt">
            <mrow>
              <mtext/>
              <mo stretchy="false">∈</mo>
              <msub>
                <mi>C</mi>
                <mi>R</mi>
              </msub>
            </mrow>
          </mstyle>
        </munder>
      </mstyle>
      <mrow/>
    </mrow>
    <annotation encoding="StarMath 5.0"> size 10{ { (x,0) } underbrace { size 6{"" in C_R} } } {}</annotation>
  </semantics>
</math>
</file>

<file path=Object 92/content.xml><?xml version="1.0" encoding="utf-8"?>
<math xmlns="http://www.w3.org/1998/Math/MathML" display="block">
  <semantics>
    <mrow>
      <mstyle mathsize="10pt">
        <munder>
          <munder>
            <mrow>
              <mo fence="true" form="prefix" stretchy="false">(</mo>
              <mrow>
                <mrow>
                  <mn>1</mn>
                  <mn>,0</mn>
                </mrow>
              </mrow>
              <mo fence="true" form="postfix" stretchy="false">)</mo>
            </mrow>
            <mo stretchy="true">⏟</mo>
          </munder>
          <mstyle mathsize="6pt">
            <mrow>
              <mtext/>
              <mo stretchy="false">∈</mo>
              <msub>
                <mi>C</mi>
                <mi>R</mi>
              </msub>
            </mrow>
          </mstyle>
        </munder>
      </mstyle>
      <mrow/>
    </mrow>
    <annotation encoding="StarMath 5.0"> size 10{ { (1,0) } underbrace { size 6{"" in C_R} } } {}</annotation>
  </semantics>
</math>
</file>

<file path=Object 93/content.xml><?xml version="1.0" encoding="utf-8"?>
<math xmlns="http://www.w3.org/1998/Math/MathML" display="block">
  <semantics>
    <mrow>
      <mstyle mathsize="10pt">
        <munder>
          <munder>
            <mrow>
              <mo fence="true" form="prefix" stretchy="false">(</mo>
              <mrow>
                <mrow>
                  <mi>y</mi>
                  <mn>,0</mn>
                </mrow>
              </mrow>
              <mo fence="true" form="postfix" stretchy="false">)</mo>
            </mrow>
            <mo stretchy="true">⏟</mo>
          </munder>
          <mstyle mathsize="6pt">
            <mrow>
              <mtext/>
              <mo stretchy="false">∈</mo>
              <msub>
                <mi>C</mi>
                <mi>R</mi>
              </msub>
            </mrow>
          </mstyle>
        </munder>
      </mstyle>
      <mrow/>
    </mrow>
    <annotation encoding="StarMath 5.0"> size 10{ { (y,0) } underbrace { size 6{"" in C_R} } } {}</annotation>
  </semantics>
</math>
</file>

<file path=Object 94/content.xml><?xml version="1.0" encoding="utf-8"?>
<math xmlns="http://www.w3.org/1998/Math/MathML" display="block">
  <semantics>
    <mrow>
      <mstyle mathsize="10pt">
        <munder>
          <munder>
            <mrow>
              <mo fence="true" form="prefix" stretchy="false">(</mo>
              <mrow>
                <mrow>
                  <mn>0</mn>
                  <mn>,1</mn>
                </mrow>
              </mrow>
              <mo fence="true" form="postfix" stretchy="false">)</mo>
            </mrow>
            <mo stretchy="true">⏟</mo>
          </munder>
          <mstyle mathsize="6pt">
            <mtext>=i</mtext>
          </mstyle>
        </munder>
      </mstyle>
      <mrow/>
    </mrow>
    <annotation encoding="StarMath 5.0"> size 10{ { (0,1) } underbrace { size 6{"=i"} } } {}</annotation>
  </semantics>
</math>
</file>

<file path=Object 95/content.xml><?xml version="1.0" encoding="utf-8"?>
<math xmlns="http://www.w3.org/1998/Math/MathML" display="block">
  <semantics>
    <mrow>
      <mstyle mathsize="12pt">
        <mrow/>
      </mstyle>
      <mrow/>
    </mrow>
    <annotation encoding="StarMath 5.0"> size 12{ * } {}</annotation>
  </semantics>
</math>
</file>

<file path=Object 955/content.xml><?xml version="1.0" encoding="utf-8"?>
<math xmlns="http://www.w3.org/1998/Math/MathML" display="block">
  <semantics>
    <mrow>
      <mstyle mathsize="12pt">
        <mroot>
          <mi>a</mi>
          <mstyle mathsize="8pt">
            <mi>p</mi>
          </mstyle>
        </mroot>
      </mstyle>
      <mrow/>
    </mrow>
    <annotation encoding="StarMath 5.0"> size 12{ nroot { size 8{p} }  {a} } {}</annotation>
  </semantics>
</math>
</file>

<file path=Object 956/content.xml><?xml version="1.0" encoding="utf-8"?>
<math xmlns="http://www.w3.org/1998/Math/MathML" display="block">
  <semantics>
    <mrow>
      <mstyle mathsize="12pt">
        <msup>
          <mi>a</mi>
          <mstyle mathsize="8pt">
            <mrow>
              <mfrac>
                <mn>1</mn>
                <mi>p</mi>
              </mfrac>
              <mo stretchy="false">∗</mo>
              <mi>p</mi>
            </mrow>
          </mstyle>
        </msup>
      </mstyle>
      <mrow/>
    </mrow>
    <annotation encoding="StarMath 5.0"> size 12{a rSup { size 8{ {  {1}  over  {p} } *p} } } {}</annotation>
  </semantics>
</math>
</file>

<file path=Object 957/content.xml><?xml version="1.0" encoding="utf-8"?>
<math xmlns="http://www.w3.org/1998/Math/MathML" display="block">
  <semantics>
    <mrow>
      <mstyle mathsize="12pt">
        <mfrac>
          <mi>p</mi>
          <mi>q</mi>
        </mfrac>
      </mstyle>
      <mrow/>
    </mrow>
    <annotation encoding="StarMath 5.0"> size 12{ {  {p}  over  {q} } } {}</annotation>
  </semantics>
</math>
</file>

<file path=Object 958/content.xml><?xml version="1.0" encoding="utf-8"?>
<math xmlns="http://www.w3.org/1998/Math/MathML" display="block">
  <semantics>
    <mrow>
      <mstyle mathsize="12pt">
        <mfrac>
          <mi>l</mi>
          <mi>m</mi>
        </mfrac>
      </mstyle>
      <mrow/>
    </mrow>
    <annotation encoding="StarMath 5.0"> size 12{ {  {l}  over  {m} } } {}</annotation>
  </semantics>
</math>
</file>

<file path=Object 959/content.xml><?xml version="1.0" encoding="utf-8"?>
<math xmlns="http://www.w3.org/1998/Math/MathML" display="block">
  <semantics>
    <mrow>
      <mstyle mathsize="12pt">
        <mfrac>
          <msup>
            <mi>a</mi>
            <mstyle mathsize="8pt">
              <mi>r</mi>
            </mstyle>
          </msup>
          <msup>
            <mi>a</mi>
            <mstyle mathsize="8pt">
              <mi>s</mi>
            </mstyle>
          </msup>
        </mfrac>
      </mstyle>
      <mrow/>
    </mrow>
    <annotation encoding="StarMath 5.0"> size 12{ {  {a rSup { size 8{r} } }  over  {a rSup { size 8{s} } } } } {}</annotation>
  </semantics>
</math>
</file>

<file path=Object 96/content.xml><?xml version="1.0" encoding="utf-8"?>
<math xmlns="http://www.w3.org/1998/Math/MathML" display="block">
  <semantics>
    <mrow>
      <mstyle mathsize="12pt">
        <mrow/>
      </mstyle>
      <mrow/>
    </mrow>
    <annotation encoding="StarMath 5.0"> size 12{ * } {}</annotation>
  </semantics>
</math>
</file>

<file path=Object 960/content.xml><?xml version="1.0" encoding="utf-8"?>
<math xmlns="http://www.w3.org/1998/Math/MathML" display="block">
  <semantics>
    <mrow>
      <mstyle mathsize="12pt">
        <mfrac>
          <msup>
            <mi>a</mi>
            <mstyle mathsize="8pt">
              <mi>r</mi>
            </mstyle>
          </msup>
          <msup>
            <mi>b</mi>
            <mstyle mathsize="8pt">
              <mi>r</mi>
            </mstyle>
          </msup>
        </mfrac>
      </mstyle>
      <mrow/>
    </mrow>
    <annotation encoding="StarMath 5.0"> size 12{ {  {a rSup { size 8{r} } }  over  {b rSup { size 8{r} } } } } {}</annotation>
  </semantics>
</math>
</file>

<file path=Object 961/content.xml><?xml version="1.0" encoding="utf-8"?>
<math xmlns="http://www.w3.org/1998/Math/MathML" display="block">
  <semantics>
    <mrow>
      <mstyle mathsize="12pt">
        <msup>
          <mrow>
            <mo fence="true" form="prefix" stretchy="true">(</mo>
            <mrow>
              <mfrac>
                <mi>a</mi>
                <mi>b</mi>
              </mfrac>
            </mrow>
            <mo fence="true" form="postfix" stretchy="true">)</mo>
          </mrow>
          <mstyle mathsize="8pt">
            <mi>r</mi>
          </mstyle>
        </msup>
      </mstyle>
      <mrow/>
    </mrow>
    <annotation encoding="StarMath 5.0"> size 12{ left ( {  {a}  over  {b} }  right ) rSup { size 8{r} } } {}</annotation>
  </semantics>
</math>
</file>

<file path=Object 97/content.xml><?xml version="1.0" encoding="utf-8"?>
<math xmlns="http://www.w3.org/1998/Math/MathML" display="block">
  <semantics>
    <mrow>
      <mstyle mathsize="12pt">
        <mover accent="true">
          <mi>z</mi>
          <mo>¯</mo>
        </mover>
      </mstyle>
      <mrow/>
    </mrow>
    <annotation encoding="StarMath 5.0"> size 12{ {overline  {z}} } {}</annotation>
  </semantics>
</math>
</file>

<file path=Object 98/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99/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993/content.xml><?xml version="1.0" encoding="utf-8"?>
<math xmlns="http://www.w3.org/1998/Math/MathML" display="block">
  <semantics>
    <mrow>
      <mstyle mathsize="12pt">
        <mi>a</mi>
      </mstyle>
      <mrow/>
    </mrow>
    <annotation encoding="StarMath 5.0"> size 12{a} {}</annotation>
  </semantics>
</math>
</file>

<file path=Object 994/content.xml><?xml version="1.0" encoding="utf-8"?>
<math xmlns="http://www.w3.org/1998/Math/MathML" display="block">
  <semantics>
    <mrow>
      <mstyle mathsize="12pt">
        <msup>
          <mrow/>
          <mstyle mathsize="8pt">
            <mfrac>
              <mn>1</mn>
              <mi>n</mi>
            </mfrac>
          </mstyle>
        </msup>
      </mstyle>
      <mrow/>
    </mrow>
    <annotation encoding="StarMath 5.0"> size 12{ {} rSup { size 8{ {  {1}  over  {n} } } } } {}</annotation>
  </semantics>
</math>
</file>

<file path=Object 995/content.xml><?xml version="1.0" encoding="utf-8"?>
<math xmlns="http://www.w3.org/1998/Math/MathML" display="block">
  <semantics>
    <mrow>
      <mstyle mathsize="12pt">
        <mroot>
          <mi>x</mi>
          <mstyle mathsize="8pt">
            <mi>n</mi>
          </mstyle>
        </mroot>
      </mstyle>
      <mrow/>
    </mrow>
    <annotation encoding="StarMath 5.0"> size 12{ nroot { size 8{n} }  {x} } {}</annotation>
  </semantics>
</math>
</file>

<file path=Object 996/content.xml><?xml version="1.0" encoding="utf-8"?>
<math xmlns="http://www.w3.org/1998/Math/MathML" display="block">
  <semantics>
    <mrow>
      <mstyle mathsize="12pt">
        <mroot>
          <msup>
            <mi>a</mi>
            <mstyle mathsize="8pt">
              <mi>p</mi>
            </mstyle>
          </msup>
          <mstyle mathsize="8pt">
            <mi>q</mi>
          </mstyle>
        </mroot>
      </mstyle>
      <mrow/>
    </mrow>
    <annotation encoding="StarMath 5.0"> size 12{ nroot { size 8{q} }  {a rSup { size 8{p} } } } {}</annotation>
  </semantics>
</math>
</file>

<file path=Object 997/content.xml><?xml version="1.0" encoding="utf-8"?>
<math xmlns="http://www.w3.org/1998/Math/MathML" display="block">
  <semantics>
    <mrow>
      <mstyle mathsize="12pt">
        <mfrac>
          <mn>1</mn>
          <mroot>
            <msup>
              <mi>a</mi>
              <mstyle mathsize="8pt">
                <mi>p</mi>
              </mstyle>
            </msup>
            <mstyle mathsize="8pt">
              <mi>q</mi>
            </mstyle>
          </mroot>
        </mfrac>
      </mstyle>
      <mrow/>
    </mrow>
    <annotation encoding="StarMath 5.0"> size 12{ {  {1}  over  { nroot { size 8{q} }  {a rSup { size 8{p} } } } } } {}</annotation>
  </semantics>
</math>
</file>