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13" manifest:media-type=""/>
  <manifest:file-entry manifest:full-path="ObjectReplacements/Object 111" manifest:media-type="application/x-openoffice-gdimetafile;windows_formatname=&quot;GDIMetaFile&quot;"/>
  <manifest:file-entry manifest:full-path="ObjectReplacements/Object 26" manifest:media-type=""/>
  <manifest:file-entry manifest:full-path="ObjectReplacements/Object 15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30" manifest:media-type=""/>
  <manifest:file-entry manifest:full-path="ObjectReplacements/Object 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11/settings.xml" manifest:media-type="text/xml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3" manifest:media-type="application/vnd.oasis.opendocument.formula"/>
  <manifest:file-entry manifest:full-path="Object 113/settings.xml" manifest:media-type="text/xml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14/Configurations2/" manifest:media-type="application/vnd.sun.xml.ui.configuration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3" manifest:media-type="application/vnd.oasis.opendocument.formula"/>
  <manifest:file-entry manifest:full-path="Object 185/Configurations2/" manifest:media-type="application/vnd.sun.xml.ui.configuration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Object 27/settings.xml" manifest:media-type="text/xml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3" manifest:media-type="application/vnd.oasis.opendocument.formula"/>
  <manifest:file-entry manifest:full-path="Object 55/content.xml" manifest:media-type="text/xml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" manifest:version="1.3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83/Configurations2/" manifest:media-type="application/vnd.sun.xml.ui.configuration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content.xml" manifest:media-type="text/xml"/>
  <manifest:file-entry manifest:full-path="Object 64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84/settings.xml" manifest:media-type="text/xml"/>
  <manifest:file-entry manifest:full-path="Object 184/Configurations2/" manifest:media-type="application/vnd.sun.xml.ui.configuration"/>
  <manifest:file-entry manifest:full-path="Object 184/content.xml" manifest:media-type="text/xml"/>
  <manifest:file-entry manifest:full-path="Object 184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43/content.xml" manifest:media-type="text/xml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49/content.xml" manifest:media-type="text/xml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rush Script MT" svg:font-family="'Brush Script MT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nch Script MT" svg:font-family="'French Script MT'" style:font-family-generic="script" style:font-pitch="variable"/>
    <style:font-face style:name="Imprint MT Shadow" svg:font-family="'Imprint MT Shadow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T Extra" svg:font-family="'MT Extra'" style:font-family-generic="roman" style:font-pitch="variable" style:font-charset="x-symbo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</office:font-face-decls>
  <office:automatic-styles>
    <style:style style:name="P1" style:family="paragraph" style:parent-style-name="Standard">
      <style:text-properties officeooo:paragraph-rsid="005a2bc6" style:font-name-asian="Courier New"/>
    </style:style>
    <style:style style:name="P2" style:family="paragraph" style:parent-style-name="Standard">
      <style:paragraph-properties>
        <style:tab-stops>
          <style:tab-stop style:position="3.25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251cm"/>
        </style:tab-stops>
      </style:paragraph-properties>
      <style:text-properties officeooo:paragraph-rsid="00527c7c"/>
    </style:style>
    <style:style style:name="P4" style:family="paragraph" style:parent-style-name="Standard">
      <style:paragraph-properties>
        <style:tab-stops>
          <style:tab-stop style:position="3.251cm"/>
        </style:tab-stops>
      </style:paragraph-properties>
      <style:text-properties officeooo:paragraph-rsid="00543f6f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3.25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text-properties fo:language="it" fo:country="IT"/>
    </style:style>
    <style:style style:name="P8" style:family="paragraph" style:parent-style-name="Standard">
      <style:paragraph-properties>
        <style:tab-stops>
          <style:tab-stop style:position="2.514cm"/>
        </style:tab-stops>
      </style:paragraph-properties>
      <style:text-properties fo:language="en" fo:country="GB"/>
    </style:style>
    <style:style style:name="P9" style:family="paragraph" style:parent-style-name="Standard">
      <style:text-properties style:text-position="0% 100%" style:font-name="Courier New" fo:font-size="12pt" fo:language="fr" fo:country="FR" fo:font-weight="normal" style:font-name-asian="Symbol" style:font-size-asian="12pt" style:font-weight-asian="normal" style:font-name-complex="Courier New" style:font-weight-complex="normal"/>
    </style:style>
    <style:style style:name="P10" style:family="paragraph" style:parent-style-name="Footer">
      <style:paragraph-properties>
        <style:tab-stops/>
      </style:paragraph-properties>
    </style:style>
    <style:style style:name="P11" style:family="paragraph" style:parent-style-name="Standard">
      <style:text-properties officeooo:paragraph-rsid="0041ba40"/>
    </style:style>
    <style:style style:name="P12" style:family="paragraph" style:parent-style-name="Standard">
      <style:text-properties officeooo:paragraph-rsid="00527c7c"/>
    </style:style>
    <style:style style:name="P13" style:family="paragraph" style:parent-style-name="Standard">
      <style:text-properties style:text-underline-style="none" officeooo:paragraph-rsid="00527c7c"/>
    </style:style>
    <style:style style:name="P14" style:family="paragraph" style:parent-style-name="Standard">
      <style:text-properties officeooo:paragraph-rsid="00543f6f"/>
    </style:style>
    <style:style style:name="P15" style:family="paragraph" style:parent-style-name="Standard">
      <style:text-properties officeooo:paragraph-rsid="00545720"/>
    </style:style>
    <style:style style:name="P16" style:family="paragraph" style:parent-style-name="Standard">
      <style:text-properties officeooo:paragraph-rsid="00573e59"/>
    </style:style>
    <style:style style:name="P17" style:family="paragraph" style:parent-style-name="Standard">
      <style:text-properties officeooo:paragraph-rsid="005540e0"/>
    </style:style>
    <style:style style:name="P18" style:family="paragraph" style:parent-style-name="Standard">
      <style:text-properties officeooo:paragraph-rsid="00586476"/>
    </style:style>
    <style:style style:name="P19" style:family="paragraph" style:parent-style-name="Standard">
      <style:text-properties officeooo:paragraph-rsid="005a2bc6"/>
    </style:style>
    <style:style style:name="P20" style:family="paragraph" style:parent-style-name="Standard">
      <style:text-properties officeooo:paragraph-rsid="005c3d3e"/>
    </style:style>
    <style:style style:name="P21" style:family="paragraph" style:parent-style-name="Standard">
      <style:text-properties officeooo:paragraph-rsid="005dd1c5"/>
    </style:style>
    <style:style style:name="P22" style:family="paragraph" style:parent-style-name="Standard">
      <style:text-properties officeooo:paragraph-rsid="0061fa01"/>
    </style:style>
    <style:style style:name="P23" style:family="paragraph" style:parent-style-name="Standard">
      <style:text-properties officeooo:paragraph-rsid="0065638a"/>
    </style:style>
    <style:style style:name="P24" style:family="paragraph" style:parent-style-name="Heading_20_1" style:master-page-name="Standard">
      <style:paragraph-properties style:page-number="1" style:text-autospace="ideograph-alpha" style:punctuation-wrap="hanging" style:vertical-align="auto"/>
      <style:text-properties style:font-name-complex="Courier New" style:font-size-complex="12pt"/>
    </style:style>
    <style:style style:name="P25" style:family="paragraph" style:parent-style-name="Heading_20_1">
      <style:text-properties officeooo:paragraph-rsid="00573e59"/>
    </style:style>
    <style:style style:name="P26" style:family="paragraph" style:parent-style-name="Standard">
      <style:text-properties fo:font-weight="bold" officeooo:paragraph-rsid="0065638a" style:font-weight-asian="bold"/>
    </style:style>
    <style:style style:name="P27" style:family="paragraph" style:parent-style-name="Standard">
      <style:text-properties fo:font-weight="bold" officeooo:rsid="001fd3d7" officeooo:paragraph-rsid="006711ac" style:font-weight-asian="bold" style:font-weight-complex="bold"/>
    </style:style>
    <style:style style:name="P28" style:family="paragraph" style:parent-style-name="Standard">
      <style:text-properties fo:language="fr" fo:country="FR" officeooo:paragraph-rsid="006711ac"/>
    </style:style>
    <style:style style:name="P29" style:family="paragraph" style:parent-style-name="Standard">
      <style:text-properties officeooo:paragraph-rsid="006711ac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officeooo:paragraph-rsid="006711ac"/>
    </style:style>
    <style:style style:name="P31" style:family="paragraph">
      <style:paragraph-properties fo:text-align="center"/>
    </style:style>
    <style:style style:name="P32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-asian="Courier New"/>
    </style:style>
    <style:style style:name="T2" style:family="text">
      <style:text-properties officeooo:rsid="00527c7c" style:font-name-asian="Courier New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Courier New" style:font-weight-asian="bold"/>
    </style:style>
    <style:style style:name="T5" style:family="text">
      <style:text-properties style:font-name="Symbol" style:font-name-asian="Symbol" style:font-name-complex="Symbol"/>
    </style:style>
    <style:style style:name="T6" style:family="text">
      <style:text-properties style:font-name="Symbol" officeooo:rsid="005c3d3e" style:font-name-asian="Symbol" style:font-name-complex="Symbol"/>
    </style:style>
    <style:style style:name="T7" style:family="text">
      <style:text-properties style:font-name="Symbol" fo:language="fr" fo:country="FR" style:font-name-asian="Symbol" style:font-name-complex="Symbol"/>
    </style:style>
    <style:style style:name="T8" style:family="text">
      <style:text-properties style:font-name="Symbol" fo:language="fr" fo:country="FR" officeooo:rsid="005dd1c5" style:font-name-asian="Symbol" style:font-name-complex="Symbol"/>
    </style:style>
    <style:style style:name="T9" style:family="text">
      <style:text-properties style:font-name="Symbol" fo:language="fr" fo:country="FR" officeooo:rsid="005c3d3e" style:font-name-asian="Symbol" style:font-name-complex="Symbol"/>
    </style:style>
    <style:style style:name="T10" style:family="text">
      <style:text-properties style:font-name="Symbol" fo:font-style="italic" style:font-name-asian="Symbol" style:font-style-asian="italic" style:font-name-complex="Symbol"/>
    </style:style>
    <style:style style:name="T11" style:family="text">
      <style:text-properties style:font-name="Symbol" fo:font-style="italic" fo:font-weight="normal" style:font-name-asian="Symbol" style:font-style-asian="italic" style:font-weight-asian="normal" style:font-name-complex="Symbol"/>
    </style:style>
    <style:style style:name="T12" style:family="text">
      <style:text-properties style:font-name="Symbol" style:text-underline-style="none" fo:font-weight="normal" style:font-name-asian="Symbol" style:font-weight-asian="normal" style:font-name-complex="Symbol" style:font-weight-complex="normal"/>
    </style:style>
    <style:style style:name="T13" style:family="text">
      <style:text-properties style:font-name="Symbol" style:text-underline-style="none" fo:font-weight="normal" officeooo:rsid="00b55d65" style:font-name-asian="Symbol" style:font-weight-asian="normal" style:font-name-complex="Symbol" style:font-weight-complex="normal"/>
    </style:style>
    <style:style style:name="T14" style:family="text">
      <style:text-properties style:font-name="Symbol" style:text-underline-style="none" fo:font-weight="normal" officeooo:rsid="00527c7c" style:font-name-asian="Symbol" style:font-weight-asian="normal" style:font-name-complex="Symbol" style:font-weight-complex="normal"/>
    </style:style>
    <style:style style:name="T15" style:family="text">
      <style:text-properties style:font-name="Symbol" fo:font-weight="normal" officeooo:rsid="006ccda5" style:font-name-asian="Symbol" style:font-weight-asian="normal" style:font-name-complex="Symbol" style:font-weight-complex="normal"/>
    </style:style>
    <style:style style:name="T16" style:family="text">
      <style:text-properties style:font-name="Symbol" fo:font-weight="normal" officeooo:rsid="00527c7c" style:font-name-asian="Symbol" style:font-weight-asian="normal" style:font-name-complex="Symbol" style:font-weight-complex="normal"/>
    </style:style>
    <style:style style:name="T17" style:family="text">
      <style:text-properties style:font-name="Symbol" fo:language="en" fo:country="GB" style:font-name-asian="Symbol" style:font-name-complex="Symbol"/>
    </style:style>
    <style:style style:name="T18" style:family="text">
      <style:text-properties style:font-name="Symbol" fo:language="en" fo:country="GB" officeooo:rsid="005540e0" style:font-name-asian="Symbol" style:font-name-complex="Symbol"/>
    </style:style>
    <style:style style:name="T19" style:family="text">
      <style:text-properties style:font-name="Symbol" fo:language="en" fo:country="GB" officeooo:rsid="006ccda5" style:font-name-asian="Symbol" style:font-name-complex="Symbol"/>
    </style:style>
    <style:style style:name="T20" style:family="text">
      <style:text-properties style:font-name="Symbol" fo:language="en" fo:country="GB" fo:font-style="normal" style:font-name-asian="Symbol" style:font-style-asian="normal" style:font-name-complex="Symbol" style:font-style-complex="normal"/>
    </style:style>
    <style:style style:name="T21" style:family="text">
      <style:text-properties style:font-name="Symbol" fo:language="en" fo:country="GB" fo:font-style="italic" fo:font-weight="normal" style:font-name-asian="Symbol" style:font-style-asian="italic" style:font-weight-asian="normal" style:font-name-complex="Symbol"/>
    </style:style>
    <style:style style:name="T22" style:family="text">
      <style:text-properties style:font-name="Symbol" fo:font-style="normal" style:font-name-asian="Symbol" style:font-style-asian="normal" style:font-name-complex="Symbol" style:font-style-complex="normal"/>
    </style:style>
    <style:style style:name="T23" style:family="text">
      <style:text-properties style:font-name="Symbol" fo:language="it" fo:country="IT" style:font-name-asian="Symbol" style:font-name-complex="Symbol"/>
    </style:style>
    <style:style style:name="T24" style:family="text">
      <style:text-properties style:font-name="Symbol" fo:language="it" fo:country="IT" officeooo:rsid="005c3d3e" style:font-name-asian="Symbol" style:font-name-complex="Symbol"/>
    </style:style>
    <style:style style:name="T25" style:family="text">
      <style:text-properties style:font-name="Symbol" fo:language="it" fo:country="IT" officeooo:rsid="005dd1c5" style:font-name-asian="Symbol" style:font-name-complex="Symbol"/>
    </style:style>
    <style:style style:name="T26" style:family="text">
      <style:text-properties style:font-name="Symbol" fo:language="it" fo:country="IT" style:font-name-asian="Courier New" style:font-name-complex="Symbol"/>
    </style:style>
    <style:style style:name="T27" style:family="text">
      <style:text-properties style:text-position="sub 58%"/>
    </style:style>
    <style:style style:name="T28" style:family="text">
      <style:text-properties style:text-position="sub 58%" fo:language="en" fo:country="GB"/>
    </style:style>
    <style:style style:name="T29" style:family="text">
      <style:text-properties style:text-position="sub 58%" fo:language="en" fo:country="GB" fo:font-style="italic" style:font-style-asian="italic"/>
    </style:style>
    <style:style style:name="T30" style:family="text">
      <style:text-properties style:text-position="sub 58%" fo:language="en" fo:country="GB" fo:font-style="italic" fo:font-weight="normal" style:font-style-asian="italic" style:font-weight-asian="normal"/>
    </style:style>
    <style:style style:name="T31" style:family="text">
      <style:text-properties style:text-position="sub 58%" fo:language="it" fo:country="IT"/>
    </style:style>
    <style:style style:name="T32" style:family="text">
      <style:text-properties style:text-position="sub 58%" fo:language="it" fo:country="IT" fo:font-style="italic" style:font-style-asian="italic"/>
    </style:style>
    <style:style style:name="T33" style:family="text">
      <style:text-properties style:text-position="sub 58%" fo:language="fr" fo:country="FR"/>
    </style:style>
    <style:style style:name="T34" style:family="text">
      <style:text-properties style:text-position="sub 58%" fo:language="fr" fo:country="FR" fo:font-style="italic" fo:font-weight="normal" style:font-style-asian="italic" style:font-weight-asian="normal"/>
    </style:style>
    <style:style style:name="T35" style:family="text">
      <style:text-properties style:text-position="sub 58%" style:font-name="Courier New1" fo:language="en" fo:country="GB" officeooo:rsid="006ccda5" style:font-name-asian="Courier New" style:font-name-complex="Courier New"/>
    </style:style>
    <style:style style:name="T36" style:family="text">
      <style:text-properties style:text-position="super 58%"/>
    </style:style>
    <style:style style:name="T37" style:family="text">
      <style:text-properties style:text-position="super 58%" fo:language="en" fo:country="GB"/>
    </style:style>
    <style:style style:name="T38" style:family="text">
      <style:text-properties style:text-position="super 58%" fo:language="en" fo:country="GB" style:font-name-asian="Courier New"/>
    </style:style>
    <style:style style:name="T39" style:family="text">
      <style:text-properties style:text-position="super 58%" style:font-name-asian="Courier New"/>
    </style:style>
    <style:style style:name="T40" style:family="text">
      <style:text-properties style:text-position="super 58%" officeooo:rsid="005dd1c5" style:font-name-asian="Courier New"/>
    </style:style>
    <style:style style:name="T41" style:family="text">
      <style:text-properties style:text-position="super 58%" style:font-name="Courier New" fo:language="fr" fo:country="FR" fo:font-weight="normal" style:font-name-asian="Symbol" style:font-weight-asian="normal" style:font-name-complex="Courier New" style:font-weight-complex="normal"/>
    </style:style>
    <style:style style:name="T42" style:family="text">
      <style:text-properties style:text-position="super 58%" officeooo:rsid="0041ba40"/>
    </style:style>
    <style:style style:name="T43" style:family="text">
      <style:text-properties fo:language="fr" fo:country="FR"/>
    </style:style>
    <style:style style:name="T44" style:family="text">
      <style:text-properties fo:language="fr" fo:country="FR" style:font-name-asian="Courier New"/>
    </style:style>
    <style:style style:name="T45" style:family="text">
      <style:text-properties fo:language="fr" fo:country="FR" fo:font-style="italic" fo:font-weight="normal" style:font-style-asian="italic" style:font-weight-asian="normal"/>
    </style:style>
    <style:style style:name="T46" style:family="text">
      <style:text-properties fo:language="fr" fo:country="FR" fo:font-weight="normal" style:font-weight-asian="normal" style:font-weight-complex="normal"/>
    </style:style>
    <style:style style:name="T47" style:family="text">
      <style:text-properties fo:language="fr" fo:country="FR" fo:font-weight="bold" style:font-weight-asian="bold" style:font-weight-complex="bold"/>
    </style:style>
    <style:style style:name="T48" style:family="text">
      <style:text-properties fo:language="fr" fo:country="FR" fo:font-weight="bold" officeooo:rsid="0061fa01" style:font-weight-asian="bold" style:font-weight-complex="bold"/>
    </style:style>
    <style:style style:name="T49" style:family="text">
      <style:text-properties fo:language="fr" fo:country="FR" officeooo:rsid="0041ba40"/>
    </style:style>
    <style:style style:name="T50" style:family="text">
      <style:text-properties fo:language="en" fo:country="GB"/>
    </style:style>
    <style:style style:name="T51" style:family="text">
      <style:text-properties fo:language="en" fo:country="GB" style:font-name-asian="Courier New"/>
    </style:style>
    <style:style style:name="T52" style:family="text">
      <style:text-properties fo:language="en" fo:country="GB" fo:font-style="italic" style:font-style-asian="italic"/>
    </style:style>
    <style:style style:name="T53" style:family="text">
      <style:text-properties fo:language="en" fo:country="GB" fo:font-style="italic" fo:font-weight="normal" style:font-style-asian="italic" style:font-weight-asian="normal"/>
    </style:style>
    <style:style style:name="T54" style:family="text">
      <style:text-properties fo:language="en" fo:country="GB" fo:font-style="italic" fo:font-weight="normal" officeooo:rsid="00573e59" style:font-style-asian="italic" style:font-weight-asian="normal"/>
    </style:style>
    <style:style style:name="T55" style:family="text">
      <style:text-properties fo:language="en" fo:country="GB" fo:font-weight="bold" style:font-weight-asian="bold"/>
    </style:style>
    <style:style style:name="T56" style:family="text">
      <style:text-properties fo:language="en" fo:country="GB" fo:font-weight="bold" style:font-weight-asian="bold" style:font-weight-complex="bold"/>
    </style:style>
    <style:style style:name="T57" style:family="text">
      <style:text-properties fo:language="en" fo:country="GB" officeooo:rsid="0040d76e"/>
    </style:style>
    <style:style style:name="T58" style:family="text">
      <style:text-properties fo:language="en" fo:country="GB" style:text-underline-style="none" style:font-name-asian="Courier New"/>
    </style:style>
    <style:style style:name="T59" style:family="text">
      <style:text-properties fo:language="en" fo:country="GB" officeooo:rsid="005540e0"/>
    </style:style>
    <style:style style:name="T60" style:family="text">
      <style:text-properties fo:language="en" fo:country="GB" officeooo:rsid="00573e59"/>
    </style:style>
    <style:style style:name="T61" style:family="text">
      <style:text-properties fo:language="en" fo:country="GB" officeooo:rsid="005dd1c5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fo:language="it" fo:country="IT"/>
    </style:style>
    <style:style style:name="T64" style:family="text">
      <style:text-properties fo:language="it" fo:country="IT" style:font-name-asian="Courier New"/>
    </style:style>
    <style:style style:name="T65" style:family="text">
      <style:text-properties fo:language="it" fo:country="IT" officeooo:rsid="005c3d3e" style:font-name-asian="Courier New"/>
    </style:style>
    <style:style style:name="T66" style:family="text">
      <style:text-properties fo:language="it" fo:country="IT" fo:font-style="italic" style:font-style-asian="italic"/>
    </style:style>
    <style:style style:name="T67" style:family="text">
      <style:text-properties fo:language="it" fo:country="IT" officeooo:rsid="00573e59"/>
    </style:style>
    <style:style style:name="T68" style:family="text">
      <style:text-properties fo:language="it" fo:country="IT" officeooo:rsid="005c3d3e"/>
    </style:style>
    <style:style style:name="T69" style:family="text">
      <style:text-properties style:font-name="TypoUpright BT" style:font-name-complex="TypoUpright BT"/>
    </style:style>
    <style:style style:name="T70" style:family="text">
      <style:text-properties style:font-name="TypoUpright BT" fo:language="en" fo:country="GB" style:font-name-complex="TypoUpright BT"/>
    </style:style>
    <style:style style:name="T71" style:family="text">
      <style:text-properties style:font-name="French Script MT" style:font-name-complex="French Script MT"/>
    </style:style>
    <style:style style:name="T72" style:family="text">
      <style:text-properties style:font-name="French Script MT" fo:language="en" fo:country="GB" style:font-name-complex="French Script MT"/>
    </style:style>
    <style:style style:name="T73" style:family="text">
      <style:text-properties style:font-name="French Script MT" fo:language="en" fo:country="GB" style:font-name-asian="French Script MT" style:font-name-complex="French Script MT"/>
    </style:style>
    <style:style style:name="T74" style:family="text">
      <style:text-properties style:font-name="Imprint MT Shadow" style:font-name-complex="Imprint MT Shadow"/>
    </style:style>
    <style:style style:name="T75" style:family="text">
      <style:text-properties style:font-name="Imprint MT Shadow" fo:language="fr" fo:country="FR" style:font-name-complex="Imprint MT Shadow"/>
    </style:style>
    <style:style style:name="T76" style:family="text">
      <style:text-properties style:text-position="0% 100%" style:font-name="Courier New" fo:font-size="12pt" fo:language="fr" fo:country="FR" fo:font-weight="normal" style:font-name-asian="Times New Roman" style:font-size-asian="12pt" style:font-weight-asian="normal" style:font-name-complex="Courier New" style:font-weight-complex="normal"/>
    </style:style>
    <style:style style:name="T77" style:family="text">
      <style:text-properties style:text-position="0% 100%" style:font-name="Courier New" fo:font-size="12pt" fo:language="fr" fo:country="FR" fo:font-weight="normal" style:font-name-asian="Symbol" style:font-size-asian="12pt" style:font-weight-asian="normal" style:font-name-complex="Courier New" style:font-weight-complex="normal"/>
    </style:style>
    <style:style style:name="T78" style:family="text">
      <style:text-properties style:text-position="0% 100%" style:font-name="Courier New" fo:font-size="12pt" fo:language="fr" fo:country="FR" fo:font-weight="normal" officeooo:rsid="006ccda5" style:font-name-asian="Symbol" style:font-size-asian="12pt" style:font-weight-asian="normal" style:font-name-complex="Courier New" style:font-weight-complex="normal"/>
    </style:style>
    <style:style style:name="T79" style:family="text">
      <style:text-properties style:text-position="0% 100%" style:font-name="Courier New" fo:font-size="12pt" fo:language="fr" fo:country="FR" fo:font-weight="normal" style:font-name-asian="Symbol" style:font-size-asian="12pt" style:font-weight-asian="normal" style:font-name-complex="Symbol" style:font-weight-complex="normal"/>
    </style:style>
    <style:style style:name="T80" style:family="text">
      <style:text-properties style:text-position="0% 100%" style:font-name="Courier New" fo:font-size="12pt" fo:language="fr" fo:country="FR" style:font-name-asian="Symbol" style:font-size-asian="12pt" style:font-name-complex="Courier New"/>
    </style:style>
    <style:style style:name="T81" style:family="text">
      <style:text-properties style:text-position="0% 100%" style:font-name="Courier New" fo:font-size="12pt" fo:language="fr" fo:country="FR" officeooo:rsid="00144f5a" style:font-name-asian="Symbol" style:font-size-asian="12pt" style:font-name-complex="Courier New"/>
    </style:style>
    <style:style style:name="T82" style:family="text">
      <style:text-properties style:text-position="0% 100%" style:font-name="Courier New" fo:font-size="12pt" fo:language="fr" fo:country="FR" style:font-name-asian="Symbol" style:font-size-asian="12pt" style:font-name-complex="Symbol"/>
    </style:style>
    <style:style style:name="T83" style:family="text">
      <style:text-properties style:text-position="0% 100%" style:font-name="Courier New" fo:font-size="12pt" fo:language="it" fo:country="IT" fo:font-weight="normal" style:font-name-asian="Symbol" style:font-size-asian="12pt" style:font-weight-asian="normal" style:font-name-complex="Courier New" style:font-weight-complex="normal"/>
    </style:style>
    <style:style style:name="T84" style:family="text">
      <style:text-properties style:text-position="0% 100%" style:font-name="Symbol" fo:font-size="12pt" fo:language="fr" fo:country="FR" fo:font-weight="normal" style:font-name-asian="Symbol" style:font-size-asian="12pt" style:font-weight-asian="normal" style:font-name-complex="Symbol" style:font-weight-complex="normal"/>
    </style:style>
    <style:style style:name="T85" style:family="text">
      <style:text-properties style:text-position="0% 100%" style:font-name="Symbol" fo:font-size="12pt" fo:language="fr" fo:country="FR" fo:font-weight="normal" officeooo:rsid="006ccda5" style:font-name-asian="Symbol" style:font-size-asian="12pt" style:font-weight-asian="normal" style:font-name-complex="Symbol" style:font-weight-complex="normal"/>
    </style:style>
    <style:style style:name="T86" style:family="text">
      <style:text-properties style:text-position="0% 100%" style:font-name="Symbol" fo:font-size="12pt" fo:language="fr" fo:country="FR" style:font-name-asian="Symbol" style:font-size-asian="12pt" style:font-name-complex="Symbol"/>
    </style:style>
    <style:style style:name="T87" style:family="text">
      <style:text-properties style:text-position="0% 100%" style:font-name="Symbol" fo:font-size="12pt" fo:language="it" fo:country="IT" fo:font-weight="normal" style:font-name-asian="Symbol" style:font-size-asian="12pt" style:font-weight-asian="normal" style:font-name-complex="Symbol" style:font-weight-complex="normal"/>
    </style:style>
    <style:style style:name="T88" style:family="text">
      <style:text-properties style:text-position="0% 100%" style:font-name="Symbol" fo:language="en" fo:country="GB" officeooo:rsid="006ccda5" style:font-name-asian="Symbol" style:font-name-complex="Symbol"/>
    </style:style>
    <style:style style:name="T89" style:family="text">
      <style:text-properties style:text-position="0% 100%" style:font-name="Courier New1" fo:font-size="12pt" fo:language="fr" fo:country="FR" fo:font-weight="normal" officeooo:rsid="006ccda5" style:font-name-asian="Courier New" style:font-size-asian="12pt" style:font-weight-asian="normal" style:font-name-complex="Courier New" style:font-weight-complex="normal"/>
    </style:style>
    <style:style style:name="T90" style:family="text">
      <style:text-properties style:text-position="0% 100%" style:font-name="Imprint MT Shadow" fo:font-size="12pt" fo:language="fr" fo:country="FR" style:font-name-asian="Symbol" style:font-size-asian="12pt" style:font-name-complex="Imprint MT Shadow"/>
    </style:style>
    <style:style style:name="T91" style:family="text">
      <style:text-properties style:text-position="0% 100%" style:font-name="Imprint MT Shadow" fo:font-size="12pt" fo:language="fr" fo:country="FR" fo:font-weight="normal" style:font-name-asian="Symbol" style:font-size-asian="12pt" style:font-weight-asian="normal" style:font-name-complex="Imprint MT Shadow" style:font-weight-complex="normal"/>
    </style:style>
    <style:style style:name="T92" style:family="text">
      <style:text-properties fo:color="#000000" loext:opacity="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93" style:family="text">
      <style:text-properties style:font-name="Courier New1" fo:language="en" fo:country="GB" officeooo:rsid="006ccda5" style:font-name-asian="Courier New" style:font-name-complex="Courier New"/>
    </style:style>
    <style:style style:name="T94" style:family="text">
      <style:text-properties style:font-name="Courier New1" fo:language="en" fo:country="GB" officeooo:rsid="00b55d65" style:font-name-asian="Courier New" style:font-name-complex="Courier New"/>
    </style:style>
    <style:style style:name="T95" style:family="text">
      <style:text-properties style:font-name="Courier New1" fo:language="en" fo:country="GB" officeooo:rsid="005540e0" style:font-name-asian="Courier New" style:font-name-complex="Courier New"/>
    </style:style>
    <style:style style:name="T96" style:family="text">
      <style:text-properties style:font-name="Courier New1" fo:language="en" fo:country="GB" fo:font-style="italic" officeooo:rsid="006ccda5" style:font-name-asian="Courier New" style:font-style-asian="italic" style:font-name-complex="Courier New"/>
    </style:style>
    <style:style style:name="T97" style:family="text">
      <style:text-properties style:font-name="Courier New1" fo:language="en" fo:country="GB" fo:font-style="italic" fo:font-weight="normal" officeooo:rsid="006ccda5" style:font-name-asian="Courier New" style:font-style-asian="italic" style:font-weight-asian="normal" style:font-name-complex="Courier New"/>
    </style:style>
    <style:style style:name="T98" style:family="text">
      <style:text-properties style:font-name="Courier New1" fo:language="en" fo:country="GB" fo:font-style="normal" fo:font-weight="normal" officeooo:rsid="006ccda5" style:font-name-asian="Courier New" style:font-style-asian="normal" style:font-weight-asian="normal" style:font-name-complex="Courier New" style:font-style-complex="normal"/>
    </style:style>
    <style:style style:name="T99" style:family="text">
      <style:text-properties style:font-name="Courier New1" fo:language="en" fo:country="GB" style:font-name-asian="Symbol" style:font-name-complex="Symbol"/>
    </style:style>
    <style:style style:name="T100" style:family="text">
      <style:text-properties style:font-name="Courier New1" fo:language="en" fo:country="GB" officeooo:rsid="005540e0" style:font-name-asian="Symbol" style:font-name-complex="Symbol"/>
    </style:style>
    <style:style style:name="T101" style:family="text">
      <style:text-properties style:font-name="Courier New1" fo:language="en" fo:country="GB" style:font-name-asian="Symbol" style:font-name-complex="TypoUpright BT"/>
    </style:style>
    <style:style style:name="T102" style:family="text">
      <style:text-properties style:font-name="Courier New1" officeooo:rsid="006ccda5" style:font-name-asian="Courier New" style:font-name-complex="Courier New"/>
    </style:style>
    <style:style style:name="T103" style:family="text">
      <style:text-properties style:font-name="Courier New1" officeooo:rsid="00b55d65" style:font-name-asian="Courier New" style:font-name-complex="Courier New"/>
    </style:style>
    <style:style style:name="T104" style:family="text">
      <style:text-properties style:font-name="Courier New1" style:text-underline-style="none" fo:font-weight="normal" officeooo:rsid="006ccda5" style:font-name-asian="Courier New" style:font-weight-asian="normal" style:font-name-complex="Courier New" style:font-weight-complex="normal"/>
    </style:style>
    <style:style style:name="T105" style:family="text">
      <style:text-properties style:font-name="Courier New1" style:text-underline-style="none" fo:font-weight="normal" officeooo:rsid="00b55d65" style:font-name-asian="Courier New" style:font-weight-asian="normal" style:font-name-complex="Courier New" style:font-weight-complex="normal"/>
    </style:style>
    <style:style style:name="T106" style:family="text">
      <style:text-properties style:font-name="Courier New1" style:text-underline-style="none" fo:font-weight="normal" officeooo:rsid="00527c7c" style:font-name-asian="Courier New" style:font-weight-asian="normal" style:font-name-complex="Courier New" style:font-weight-complex="normal"/>
    </style:style>
    <style:style style:name="T107" style:family="text">
      <style:text-properties style:font-name="Courier New1" style:text-underline-style="none" fo:font-weight="normal" style:font-weight-asian="normal" style:font-weight-complex="normal"/>
    </style:style>
    <style:style style:name="T108" style:family="text">
      <style:text-properties style:font-name="Courier New1" style:text-underline-style="none" fo:font-weight="normal" officeooo:rsid="00527c7c" style:font-weight-asian="normal" style:font-weight-complex="normal"/>
    </style:style>
    <style:style style:name="T109" style:family="text">
      <style:text-properties style:font-name="Courier New1" style:text-underline-style="none" fo:font-weight="normal" style:font-name-asian="Symbol" style:font-weight-asian="normal" style:font-name-complex="Symbol" style:font-weight-complex="normal"/>
    </style:style>
    <style:style style:name="T110" style:family="text">
      <style:text-properties style:font-name="Courier New1" style:text-underline-style="none" fo:font-weight="normal" officeooo:rsid="00527c7c" style:font-name-asian="Symbol" style:font-weight-asian="normal" style:font-name-complex="Symbol" style:font-weight-complex="normal"/>
    </style:style>
    <style:style style:name="T111" style:family="text">
      <style:text-properties style:font-name="Courier New1" fo:font-weight="normal" officeooo:rsid="006ccda5" style:font-name-asian="Courier New" style:font-weight-asian="normal" style:font-name-complex="Courier New" style:font-weight-complex="normal"/>
    </style:style>
    <style:style style:name="T112" style:family="text">
      <style:text-properties style:font-name="Courier New1" fo:font-weight="normal" style:font-name-asian="Symbol" style:font-weight-asian="normal" style:font-name-complex="Symbol" style:font-weight-complex="normal"/>
    </style:style>
    <style:style style:name="T113" style:family="text">
      <style:text-properties style:font-name="Courier New1" fo:font-weight="normal" officeooo:rsid="006ccda5" style:font-name-asian="Symbol" style:font-weight-asian="normal" style:font-name-complex="Symbol" style:font-weight-complex="normal"/>
    </style:style>
    <style:style style:name="T114" style:family="text">
      <style:text-properties style:font-name="Courier New1" fo:font-weight="normal" officeooo:rsid="00527c7c" style:font-name-asian="Symbol" style:font-weight-asian="normal" style:font-name-complex="Symbol" style:font-weight-complex="normal"/>
    </style:style>
    <style:style style:name="T115" style:family="text">
      <style:text-properties style:font-name="Courier New1" fo:language="fr" fo:country="FR" officeooo:rsid="005dd1c5" style:font-name-asian="Symbol" style:font-name-complex="Symbol"/>
    </style:style>
    <style:style style:name="T116" style:family="text">
      <style:text-properties style:font-name="Courier New1" fo:language="fr" fo:country="FR" fo:font-style="italic" fo:font-weight="normal" officeooo:rsid="006ccda5" style:font-name-asian="Courier New" style:font-style-asian="italic" style:font-weight-asian="normal" style:font-name-complex="Courier New"/>
    </style:style>
    <style:style style:name="T117" style:family="text">
      <style:text-properties style:font-name="Courier New1" fo:language="it" fo:country="IT" fo:font-weight="normal" officeooo:rsid="00527c7c" style:font-name-asian="Symbol" style:font-weight-asian="normal" style:font-name-complex="Symbol" style:font-weight-complex="normal"/>
    </style:style>
    <style:style style:name="T118" style:family="text">
      <style:text-properties style:font-name="Courier New1" fo:language="it" fo:country="IT" officeooo:rsid="006ccda5" style:font-name-asian="Courier New" style:font-name-complex="Courier New"/>
    </style:style>
    <style:style style:name="T119" style:family="text">
      <style:text-properties style:font-name="Courier New1" fo:language="it" fo:country="IT" officeooo:rsid="00b55d65" style:font-name-asian="Courier New" style:font-name-complex="Courier New"/>
    </style:style>
    <style:style style:name="T120" style:family="text">
      <style:text-properties style:font-name="Courier New1" fo:language="it" fo:country="IT" officeooo:rsid="005dd1c5" style:font-name-asian="Courier New" style:font-name-complex="Courier New"/>
    </style:style>
    <style:style style:name="T121" style:family="text">
      <style:text-properties style:font-name="Courier New1" fo:language="it" fo:country="IT" officeooo:rsid="005c3d3e" style:font-name-asian="Symbol" style:font-name-complex="Symbol"/>
    </style:style>
    <style:style style:name="T122" style:family="text">
      <style:text-properties style:font-name="Courier New1" fo:language="it" fo:country="IT" officeooo:rsid="005dd1c5" style:font-name-asian="Symbol" style:font-name-complex="Symbol"/>
    </style:style>
    <style:style style:name="T123" style:family="text">
      <style:text-properties officeooo:rsid="00573e59"/>
    </style:style>
    <style:style style:name="T124" style:family="text">
      <style:text-properties style:text-underline-style="none"/>
    </style:style>
    <style:style style:name="T125" style:family="text">
      <style:text-properties officeooo:rsid="005c3d3e"/>
    </style:style>
    <style:style style:name="T126" style:family="text">
      <style:text-properties officeooo:rsid="005dd1c5"/>
    </style:style>
    <style:style style:name="fr1" style:family="graphic" style:parent-style-name="OLE">
      <style:graphic-properties fo:margin-left="0cm" fo:margin-right="0cm" style:vertical-pos="from-top" fo:padding="0.002cm" fo:border="none" draw:ole-draw-aspect="1"/>
    </style:style>
    <style:style style:name="fr2" style:family="graphic" style:parent-style-name="OLE">
      <style:graphic-properties style:vertical-pos="from-top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gr1" style:family="graphic">
      <style:graphic-properties svg:stroke-width="0.041cm" svg:stroke-color="#000000" draw:marker-start-width="0.413cm" draw:marker-end-width="0.413cm" draw:textarea-horizontal-align="center" draw:textarea-vertical-align="middle" fo:padding-top="0.019cm" fo:padding-bottom="0.019cm" fo:padding-left="0.019cm" fo:padding-right="0.01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Long_20_Dash" svg:stroke-color="#00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Long_20_Dash" svg:stroke-color="#00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dash" draw:stroke-dash="Long_20_Dash" svg:stroke-width="0.026cm" svg:stroke-color="#000000" svg:stroke-opacity="100%" draw:stroke-linejoin="round" svg:stroke-linecap="butt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2" draw:z-index="6" draw:name="Linie 6" draw:style-name="gr4" draw:text-style-name="P31" svg:x1="9.073cm" svg:y1="15.515cm" svg:x2="5.482cm" svg:y2="17.371cm">
        <text:p/>
      </draw:line>
      <draw:line text:anchor-type="page" text:anchor-page-number="2" draw:z-index="5" draw:name="Linie 5" draw:style-name="gr4" draw:text-style-name="P31" svg:x1="6.825cm" svg:y1="15.515cm" svg:x2="5.539cm" svg:y2="15.69cm">
        <text:p/>
      </draw:line>
      <text:h text:style-name="P24" text:outline-level="1">A0.1.1</text:h>
      <text:p text:style-name="Standard">a)Es seien A,B,C Mengen. <text:span text:style-name="T63">Zeige: C</text:span><text:span text:style-name="T5"></text:span><text:span text:style-name="T63">A </text:span><text:span text:style-name="T5"></text:span><text:span text:style-name="T63"> A</text:span><text:span text:style-name="T5"></text:span><text:span text:style-name="T63">C = A</text:span></text:p>
      <text:p text:style-name="Standard">#Vorbemerkung:Es wird wiederholt D0.1.3,Bem1 benutzt:</text:p>
      <text:p text:style-name="Standard"><text:span text:style-name="T2">#</text:span><text:span text:style-name="T1"> <text:s text:c="12"/></text:span>M<text:span text:style-name="T27">1</text:span>=<text:span text:style-name="T27"> </text:span>M<text:span text:style-name="T27">2 </text:span><draw:frame draw:style-name="fr3" draw:name="Objekt26" text:anchor-type="as-char" svg:width="0.593cm" svg:height="0.467cm" draw:z-index="0"><draw:object xlink:href="./Object 26" xlink:type="simple" xlink:show="embed" xlink:actuate="onLoad"/><draw:image xlink:href="./ObjectReplacements/Object 26" xlink:type="simple" xlink:show="embed" xlink:actuate="onLoad"/></draw:frame><text:s/>M<text:span text:style-name="T27">1</text:span><text:span text:style-name="T5"></text:span>M<text:span text:style-name="T27">2 <text:s/></text:span><text:span text:style-name="T62">und</text:span> M<text:span text:style-name="T27">2</text:span><text:span text:style-name="T5"></text:span>M<text:span text:style-name="T27">1</text:span> </text:p>
      <text:p text:style-name="Standard"/>
      <text:p text:style-name="P12">Bew: Z.z.(.)C<text:span text:style-name="T5"></text:span>A <text:span text:style-name="T5"></text:span> A<text:span text:style-name="T5"></text:span>C=A <text:s/>(..)A<text:span text:style-name="T5"></text:span>C=A <text:span text:style-name="T5"></text:span> C<text:span text:style-name="T5"></text:span>A</text:p>
      <text:p text:style-name="P12"><text:span text:style-name="T1"><text:s text:c="4"/></text:span>(.) <text:span text:style-name="T108">x</text:span><text:span text:style-name="T12"></text:span><text:span text:style-name="T107">A</text:span><text:span text:style-name="T107"><draw:frame draw:style-name="fr1" draw:name="Objekt97" text:anchor-type="as-char" svg:y="-0.229cm" svg:width="0.794cm" svg:height="0.683cm" draw:z-index="12"><draw:object xlink:href="./Object 108" xlink:type="simple" xlink:show="embed" xlink:actuate="onLoad"/><draw:image xlink:href="./ObjectReplacements/Object 108" xlink:type="simple" xlink:show="embed" xlink:actuate="onLoad"/><svg:desc>Formel</svg:desc></draw:frame></text:span><text:span text:style-name="T107"> x</text:span><text:span text:style-name="T12"></text:span><text:span text:style-name="T107">A </text:span><text:span text:style-name="T105">˅</text:span><text:span text:style-name="T107"> x</text:span><text:span text:style-name="T12"></text:span><text:span text:style-name="T107">C </text:span><text:span text:style-name="T12"></text:span><text:span text:style-name="T107"> x</text:span><text:span text:style-name="T12"></text:span><text:span text:style-name="T107">A</text:span><text:span text:style-name="T12"></text:span><text:span text:style-name="T107">C </text:span><text:span text:style-name="T104">˄ </text:span><text:span text:style-name="T107">x</text:span><text:span text:style-name="T12"></text:span><text:span text:style-name="T107">A </text:span><text:span text:style-name="T12"> <text:s/></text:span><text:span text:style-name="T109">AC  A</text:span></text:p>
      <text:p text:style-name="P3"><text:span text:style-name="T107"><text:s text:c="8"/>x</text:span><text:span text:style-name="T12"></text:span><text:span text:style-name="T107">A</text:span><text:span text:style-name="T109"></text:span><text:span text:style-name="T107">C </text:span><text:span text:style-name="T109"></text:span><text:span text:style-name="T107"> x</text:span><text:span text:style-name="T12"></text:span><text:span text:style-name="T107">A </text:span><text:span text:style-name="T105">˅ x</text:span><text:span text:style-name="T13"></text:span><text:span text:style-name="T106">C</text:span><text:span text:style-name="T105"> </text:span><text:span text:style-name="T105"><draw:frame draw:style-name="fr1" draw:name="Objekt112" text:anchor-type="as-char" svg:y="-0.229cm" svg:width="0.794cm" svg:height="0.683cm" draw:z-index="13"><draw:object xlink:href="./Object 114" xlink:type="simple" xlink:show="embed" xlink:actuate="onLoad"/><draw:image xlink:href="./ObjectReplacements/Object 114" xlink:type="simple" xlink:show="embed" xlink:actuate="onLoad"/><svg:desc>Formel</svg:desc></draw:frame></text:span><text:span text:style-name="T105"><text:s/></text:span><text:span text:style-name="T107">x</text:span><text:span text:style-name="T12"></text:span><text:span text:style-name="T107">A </text:span><text:span text:style-name="T12"> <text:s/></text:span><text:span text:style-name="T109">x</text:span><text:span text:style-name="T12"></text:span><text:span text:style-name="T109">AC </text:span><text:span text:style-name="T104">˄</text:span><text:span text:style-name="T109"> x</text:span><text:span text:style-name="T12"></text:span><text:span text:style-name="T109">A </text:span><text:span text:style-name="T12"> <text:s/></text:span><text:span text:style-name="T109">AC</text:span><text:span text:style-name="T12">  </text:span><text:span text:style-name="T110">A </text:span><text:span text:style-name="T14"></text:span></text:p>
      <text:p text:style-name="P13"><text:s text:c="8"/><text:span text:style-name="T112">AC  A </text:span><text:span text:style-name="T111">˄</text:span><text:span text:style-name="T15"> <text:s/></text:span><text:span text:style-name="T113">AC</text:span><text:span text:style-name="T15">  </text:span><text:span text:style-name="T114">A  </text:span><text:span text:style-name="T117">A</text:span><text:span text:style-name="T16"></text:span><text:span text:style-name="T117">C = A</text:span></text:p>
      <text:p text:style-name="P3"><text:span text:style-name="T1"><text:s text:c="8"/></text:span>kürzer: x<text:span text:style-name="T5"></text:span>A<text:span text:style-name="T5"></text:span>C <draw:frame draw:style-name="fr1" draw:name="Objekt108" text:anchor-type="as-char" svg:y="-0.228cm" svg:width="1.088cm" svg:height="0.681cm" draw:z-index="14"><draw:object xlink:href="./Object 110" xlink:type="simple" xlink:show="embed" xlink:actuate="onLoad"/><draw:image xlink:href="./ObjectReplacements/Object 110" xlink:type="simple" xlink:show="embed" xlink:actuate="onLoad"/><svg:desc>Formel</svg:desc></draw:frame><text:s/>x<text:span text:style-name="T5"></text:span>A oder <text:s/>x<text:span text:style-name="T5"></text:span>C <text:s/><draw:frame draw:style-name="fr1" draw:name="Objekt109" text:anchor-type="as-char" svg:y="-0.228cm" svg:width="0.794cm" svg:height="0.681cm" draw:z-index="15"><draw:object xlink:href="./Object 111" xlink:type="simple" xlink:show="embed" xlink:actuate="onLoad"/><draw:image xlink:href="./ObjectReplacements/Object 111" xlink:type="simple" xlink:show="embed" xlink:actuate="onLoad"/><svg:desc>Formel</svg:desc></draw:frame><text:s/>x<text:span text:style-name="T5"></text:span>A</text:p>
      <text:p text:style-name="P3"><text:span text:style-name="T1"><text:s text:c="4"/></text:span>(..)Sei x<text:span text:style-name="T5"></text:span>C<text:span text:style-name="T3"> </text:span><text:span text:style-name="T5"></text:span> x<text:span text:style-name="T5"></text:span>A oder x<text:span text:style-name="T5"></text:span>C <draw:frame draw:style-name="fr1" draw:name="Objekt110" text:anchor-type="as-char" svg:y="-0.379cm" svg:width="1.281cm" svg:height="0.833cm" draw:z-index="16"><draw:object xlink:href="./Object 112" xlink:type="simple" xlink:show="embed" xlink:actuate="onLoad"/><draw:image xlink:href="./ObjectReplacements/Object 112" xlink:type="simple" xlink:show="embed" xlink:actuate="onLoad"/><svg:desc>Formel</svg:desc></draw:frame>x<text:span text:style-name="T5"></text:span> <draw:frame draw:style-name="fr1" draw:name="Objekt111" text:anchor-type="as-char" svg:y="-0.379cm" svg:width="1.208cm" svg:height="0.94cm" draw:z-index="17"><draw:object xlink:href="./Object 113" xlink:type="simple" xlink:show="embed" xlink:actuate="onLoad"/><draw:image xlink:href="./ObjectReplacements/Object 113" xlink:type="simple" xlink:show="embed" xlink:actuate="onLoad"/><svg:desc>Formel</svg:desc></draw:frame><text:span text:style-name="T5"></text:span> x<text:span text:style-name="T5"></text:span>A<text:span text:style-name="T3">. </text:span></text:p>
      <text:p text:style-name="P3"><text:span text:style-name="T4"><text:s text:c="8"/></text:span>Also C<text:span text:style-name="T5"></text:span>A</text:p>
      <text:p text:style-name="P2"/>
      <text:p text:style-name="P2">b)Es seien A,B Mengen. <text:span text:style-name="T50">Zeige: A</text:span><text:span text:style-name="T5"></text:span><text:span text:style-name="T50">B </text:span><text:span text:style-name="T5"></text:span><text:span text:style-name="T50"> A</text:span><text:span text:style-name="T5"></text:span><text:span text:style-name="T50">B = A</text:span></text:p>
      <text:p text:style-name="P4"><text:span text:style-name="T50">Bew:</text:span><text:span text:style-name="T57">z</text:span><text:span text:style-name="T50">.</text:span><text:span text:style-name="T57">z</text:span><text:span text:style-name="T50">:(.)A</text:span><text:span text:style-name="T5"></text:span><text:span text:style-name="T50">B </text:span><text:span text:style-name="T5"></text:span><text:span text:style-name="T50"> A</text:span><text:span text:style-name="T5"></text:span><text:span text:style-name="T50">B = A <text:s/>(..)B</text:span><text:span text:style-name="T5"></text:span><text:span text:style-name="T50">A = A </text:span><text:span text:style-name="T5"></text:span><text:span text:style-name="T50"> A</text:span><text:span text:style-name="T5"></text:span><text:span text:style-name="T50">B</text:span></text:p>
      <text:p text:style-name="P4"><text:span text:style-name="T51"><text:s text:c="4"/></text:span><text:span text:style-name="T50">(.)Unabhängig von A</text:span><text:span text:style-name="T5"></text:span><text:span text:style-name="T50">B gilt wegen x</text:span><text:span text:style-name="T5"></text:span><text:span text:style-name="T50">B</text:span><text:span text:style-name="T5"></text:span><text:span text:style-name="T50">A </text:span><text:span text:style-name="T5"></text:span><text:span text:style-name="T50"> x</text:span><text:span text:style-name="T5"></text:span><text:span text:style-name="T50">B </text:span><text:span text:style-name="T93">˄</text:span><text:span text:style-name="T50"> x</text:span><text:span text:style-name="T5"></text:span><text:span text:style-name="T50">A </text:span><text:span text:style-name="T5"></text:span><text:span text:style-name="T50"> <text:s/></text:span></text:p>
      <text:p text:style-name="P4"><text:span text:style-name="T51"><text:s text:c="7"/></text:span><text:span text:style-name="T50">x</text:span><text:span text:style-name="T5"></text:span><text:span text:style-name="T50">A </text:span><text:span text:style-name="T5"></text:span><text:span text:style-name="T50"> <text:s text:c="32"/>B</text:span><text:span text:style-name="T5"></text:span><text:span text:style-name="T50">A </text:span><text:span text:style-name="T5"></text:span><text:span text:style-name="T50"> A</text:span></text:p>
      <text:p text:style-name="P4"><text:span text:style-name="T51"><text:s text:c="7"/>x</text:span><text:span text:style-name="T17"></text:span><text:span text:style-name="T51">A</text:span><text:span text:style-name="T50"> </text:span><text:span text:style-name="T50"><draw:frame draw:style-name="fr2" draw:name="Objekt29" text:anchor-type="as-char" svg:y="-0.316cm" svg:width="0.681cm" svg:height="0.624cm" draw:z-index="18"><draw:object xlink:href="./Object 29" xlink:type="simple" xlink:show="embed" xlink:actuate="onLoad"/><draw:image xlink:href="./ObjectReplacements/Object 29" xlink:type="simple" xlink:show="embed" xlink:actuate="onLoad"/><svg:desc>Formel</svg:desc></draw:frame></text:span><text:span text:style-name="T50"><text:s/>x</text:span><text:span text:style-name="T5"></text:span><text:span text:style-name="T50">B </text:span><text:span text:style-name="T93">˄</text:span><text:span text:style-name="T50"> x</text:span><text:span text:style-name="T5"></text:span><text:span text:style-name="T50">A </text:span><text:span text:style-name="T50"><draw:frame draw:style-name="fr2" draw:name="Objekt30" text:anchor-type="as-char" svg:y="-0.314cm" svg:width="1.203cm" svg:height="0.623cm" draw:z-index="19"><draw:object xlink:href="./Object 30" xlink:type="simple" xlink:show="embed" xlink:actuate="onLoad"/><draw:image xlink:href="./ObjectReplacements/Object 30" xlink:type="simple" xlink:show="embed" xlink:actuate="onLoad"/><svg:desc>Formel</svg:desc></draw:frame></text:span><text:span text:style-name="T50"><text:s/></text:span><text:span text:style-name="T51">x</text:span><text:span text:style-name="T17"></text:span><text:span text:style-name="T51">A </text:span><text:span text:style-name="T93">˄</text:span><text:span text:style-name="T50"> x</text:span><text:span text:style-name="T5"></text:span><text:span text:style-name="T50">B</text:span><text:span text:style-name="T5"></text:span><text:span text:style-name="T50">A </text:span><text:span text:style-name="T17"> </text:span><text:span text:style-name="T50">B</text:span><text:span text:style-name="T17"></text:span><text:span text:style-name="T50">A </text:span><text:span text:style-name="T17"></text:span><text:span text:style-name="T50"> A</text:span></text:p>
      <text:p text:style-name="P4"><text:span text:style-name="T51"><text:s text:c="7"/></text:span><text:span text:style-name="T50">kürzer: x</text:span><text:span text:style-name="T5"></text:span><text:span text:style-name="T50"> B</text:span><text:span text:style-name="T5"></text:span><text:span text:style-name="T50">A </text:span><text:span text:style-name="T50"><draw:frame draw:style-name="fr2" draw:name="Objekt31" text:anchor-type="as-char" svg:y="-0.314cm" svg:width="1.203cm" svg:height="0.623cm" draw:z-index="20"><draw:object xlink:href="./Object 31" xlink:type="simple" xlink:show="embed" xlink:actuate="onLoad"/><draw:image xlink:href="./ObjectReplacements/Object 31" xlink:type="simple" xlink:show="embed" xlink:actuate="onLoad"/><svg:desc>Formel</svg:desc></draw:frame></text:span><text:span text:style-name="T50"><text:s/>x</text:span><text:span text:style-name="T5"></text:span><text:span text:style-name="T50">A </text:span><text:span text:style-name="T93">˄</text:span><text:span text:style-name="T50"> x</text:span><text:span text:style-name="T5"></text:span><text:span text:style-name="T50">B </text:span><text:span text:style-name="T50"><draw:frame draw:style-name="fr2" draw:name="Objekt32" text:anchor-type="as-char" svg:y="-0.316cm" svg:width="0.681cm" svg:height="0.624cm" draw:z-index="21"><draw:object xlink:href="./Object 32" xlink:type="simple" xlink:show="embed" xlink:actuate="onLoad"/><draw:image xlink:href="./ObjectReplacements/Object 32" xlink:type="simple" xlink:show="embed" xlink:actuate="onLoad"/><svg:desc>Formel</svg:desc></draw:frame></text:span><text:span text:style-name="T50"><text:s/>x</text:span><text:span text:style-name="T5"></text:span><text:span text:style-name="T50">A</text:span></text:p>
      <text:p text:style-name="P14"><text:span text:style-name="T51"><text:s text:c="3"/></text:span><text:span text:style-name="T50">(..)x</text:span><text:span text:style-name="T5"></text:span><text:span text:style-name="T50">A </text:span><text:span text:style-name="T5"></text:span><text:span text:style-name="T50"> x</text:span><text:span text:style-name="T5"></text:span><text:span text:style-name="T50">B</text:span><text:span text:style-name="T5"></text:span><text:span text:style-name="T50">A </text:span><text:s/><draw:frame draw:style-name="fr2" draw:name="Objekt27" text:anchor-type="as-char" svg:y="-0.314cm" svg:width="1.203cm" svg:height="0.623cm" draw:z-index="22"><draw:object xlink:href="./Object 27" xlink:type="simple" xlink:show="embed" xlink:actuate="onLoad"/><draw:image xlink:href="./ObjectReplacements/Object 27" xlink:type="simple" xlink:show="embed" xlink:actuate="onLoad"/><svg:desc>Formel</svg:desc></draw:frame><text:span text:style-name="T50"><text:s/>x</text:span><text:span text:style-name="T5"></text:span><text:span text:style-name="T50">B </text:span><text:span text:style-name="T93">˄</text:span><text:span text:style-name="T50"> x</text:span><text:span text:style-name="T5"></text:span><text:span text:style-name="T50">A </text:span><text:span text:style-name="T5"></text:span><text:span text:style-name="T50"> x</text:span><text:span text:style-name="T5"></text:span><text:span text:style-name="T50">B. Also A</text:span><text:span text:style-name="T5"></text:span><text:span text:style-name="T50">B</text:span></text:p>
      <text:p text:style-name="Standard"/>
      <text:p text:style-name="Standard">andere Formulierung</text:p>
      <text:p text:style-name="Standard"><text:span text:style-name="T1"><text:s text:c="4"/></text:span>(.)Es gilt für beliebige Mengen A,B:A<text:span text:style-name="T5"></text:span>B<text:span text:style-name="T5"></text:span>A </text:p>
      <text:p text:style-name="Standard"><text:span text:style-name="T1"><text:s text:c="7"/></text:span><text:span text:style-name="T50">(denn x</text:span><text:span text:style-name="T5"></text:span><text:span text:style-name="T50">A</text:span><text:span text:style-name="T5"></text:span><text:span text:style-name="T50">B </text:span><text:span text:style-name="T5"></text:span><text:span text:style-name="T50"> x</text:span><text:span text:style-name="T5"></text:span><text:span text:style-name="T50">A und x</text:span><text:span text:style-name="T5"></text:span><text:span text:style-name="T50">B </text:span><text:span text:style-name="T5"></text:span><text:span text:style-name="T50"> x</text:span><text:span text:style-name="T5"></text:span><text:span text:style-name="T50">A) </text:span></text:p>
      <text:p text:style-name="Standard"><text:span text:style-name="T51"><text:s text:c="7"/></text:span><text:span text:style-name="T63">Es sei A</text:span><text:span text:style-name="T5"></text:span><text:span text:style-name="T63">B. Z.z. vgl oben : A</text:span><text:span text:style-name="T5"></text:span><text:span text:style-name="T63">A</text:span><text:span text:style-name="T5"></text:span><text:span text:style-name="T63">B</text:span></text:p>
      <text:p text:style-name="Standard"><text:span text:style-name="T64"><text:s text:c="7"/></text:span><text:span text:style-name="T63">Sei x</text:span><text:span text:style-name="T5"></text:span><text:span text:style-name="T63">A</text:span><text:span text:style-name="T5"></text:span><text:span text:style-name="T63">B </text:span><text:span text:style-name="T5"></text:span><text:span text:style-name="T63"> x</text:span><text:span text:style-name="T5"></text:span><text:span text:style-name="T63">A und x</text:span><text:span text:style-name="T5"></text:span><text:span text:style-name="T63">B x</text:span><text:span text:style-name="T5"></text:span><text:span text:style-name="T63">A</text:span><text:span text:style-name="T5"></text:span><text:span text:style-name="T63">B <text:s/></text:span><text:span text:style-name="T5"></text:span><text:span text:style-name="T63"> x</text:span><text:span text:style-name="T5"></text:span><text:span text:style-name="T63">A</text:span><text:span text:style-name="T5"></text:span><text:span text:style-name="T63">B </text:span></text:p>
      <text:p text:style-name="Standard"><text:span text:style-name="T64"><text:s text:c="4"/></text:span>(..)Es gelte A<text:span text:style-name="T5"></text:span>B=A . Z.z.: A<text:span text:style-name="T5"></text:span>B </text:p>
      <text:p text:style-name="Standard"><text:span text:style-name="T1"><text:s text:c="7"/></text:span>Sei x<text:span text:style-name="T5"></text:span>A und x<text:span text:style-name="T5"></text:span>B <text:span text:style-name="T5"></text:span> x<text:span text:style-name="T5"></text:span>A<text:span text:style-name="T5"></text:span>B <text:span text:style-name="T5"></text:span> x<text:span text:style-name="T5"></text:span>A und x<text:span text:style-name="T5"></text:span>B <text:span text:style-name="T5"></text:span> x<text:span text:style-name="T5"></text:span>B</text:p>
      <text:p text:style-name="Standard"><text:span text:style-name="T1"><text:s text:c="4"/></text:span>(.) und (..)<text:span text:style-name="T5"></text:span> Beh</text:p>
      <text:p text:style-name="P6"/>
      <text:p text:style-name="P5">A0.1.2</text:p>
      <text:p text:style-name="Standard">Finde diejenige Menge A, deren Potenzmenge so wenig Elemente enthält wie nur möglich <text:s/></text:p>
      <text:p text:style-name="Standard">Lös:Die Potenzmenge einer Menge ist niemals leer, denn sie enthält </text:p>
      <text:p text:style-name="Standard"><text:span text:style-name="T1"><text:s text:c="4"/></text:span>immer die Teilmengen <text:span text:style-name="T5"></text:span> und A; diese sind genau dann gleich, wenn </text:p>
      <text:p text:style-name="Standard"><text:span text:style-name="T1"><text:s text:c="4"/></text:span>A die leere Menge ist. Also gilt: Ist A<text:span text:style-name="T5"></text:span> , so hat <text:span text:style-name="T69">P</text:span><text:span text:style-name="T27">(A)</text:span> </text:p>
      <text:p text:style-name="Standard"><text:span text:style-name="T1"><text:s text:c="4"/></text:span>Mindestens 2 Elemente. Daher ist die gesuchte Menge A=<text:span text:style-name="T5"></text:span></text:p>
      <text:p text:style-name="Standard"/>
      <text:p text:style-name="P5">A0.1.3</text:p>
      <text:p text:style-name="Standard">Charakterisiere alle Mengen A,deren Potenzmenge genau 2 Elemente hat</text:p>
      <text:p text:style-name="Standard"/>
      <text:p text:style-name="P5">A0.1.4</text:p>
      <text:p text:style-name="Standard">Charakterisiere alle Mengen A, deren Potenzmenge nur endlich viele Elemente hat</text:p>
      <text:p text:style-name="P5"/>
      <text:p text:style-name="P5"/>
      <text:p text:style-name="P5"/>
      <text:p text:style-name="P5"><text:soft-page-break/>A0.1.5</text:p>
      <text:p text:style-name="Standard">Seien A={a<text:span text:style-name="T27">1</text:span>,a<text:span text:style-name="T27">2</text:span>}, B={b<text:span text:style-name="T27">1</text:span>,b<text:span text:style-name="T27">2</text:span>} und M=AxB={(a<text:span text:style-name="T27">i</text:span>,b<text:span text:style-name="T27">j</text:span>), i,j=1,2}.</text:p>
      <text:p text:style-name="Standard">Bestimme die Potenzmenge von M.</text:p>
      <text:p text:style-name="P5"><text:line-break/>A0.1.6</text:p>
      <text:p text:style-name="Standard">Seien A<text:span text:style-name="T27">j</text:span> Mengen mit n<text:span text:style-name="T27">j</text:span> Elementen für 1<text:span text:style-name="T5"></text:span>j<text:span text:style-name="T5"></text:span>n. Bestimme die Anzahl der Elemente von A<text:span text:style-name="T27">1</text:span>*...*A<text:span text:style-name="T27">n</text:span>.</text:p>
      <text:p text:style-name="P5"/>
      <text:p text:style-name="P5">A0.1.7</text:p>
      <text:p text:style-name="Standard">In der linearen Algebra wird <text:span text:style-name="T74">R</text:span><text:span text:style-name="T36">n</text:span> meist als Menge der Spaltenvektoren der Länge n definiert. Wieso ist die streng genommen nicht gleich dem kartesischen Produkt <text:span text:style-name="T74">R</text:span>*<text:span text:style-name="T74"> ...R</text:span> (mit n Faktoren)? </text:p>
      <text:p text:style-name="Standard"/>
      <text:p text:style-name="P5">A0.1.8</text:p>
      <text:p text:style-name="Standard">Zeige:Die Menge aller reellen Matrizen mit n Zeilen und m Spalten kann man als kartesisches Produkt von <text:span text:style-name="T74">R</text:span><text:span text:style-name="T36">n</text:span> mit sich selber (m mal) auffassen.</text:p>
      <text:p text:style-name="P5"><text:line-break/>A0.1.9 </text:p>
      <text:p text:style-name="Standard">Es seien A,B Mengen. <text:span text:style-name="T50">Zeige:</text:span></text:p>
      <text:p text:style-name="Standard"><text:span text:style-name="T50">a)</text:span><text:span text:style-name="T70">P</text:span><text:span text:style-name="T50">(A)</text:span><text:span text:style-name="T5"></text:span><text:span text:style-name="T72"> </text:span><text:span text:style-name="T70">P</text:span><text:span text:style-name="T50">(B)=</text:span><text:span text:style-name="T70">P</text:span><text:span text:style-name="T50">(A</text:span><text:span text:style-name="T5"></text:span><text:span text:style-name="T50">B) </text:span></text:p>
      <text:p text:style-name="P2"><text:span text:style-name="T52">//D0.1.6 (5)</text:span><text:span text:style-name="T55"> </text:span><text:span text:style-name="T70">P</text:span><text:span text:style-name="T52">(M):= </text:span><text:span text:style-name="T10"></text:span><text:span text:style-name="T52">A </text:span><text:span text:style-name="T22"></text:span><text:span text:style-name="T20"> </text:span><text:span text:style-name="T52">A</text:span><text:span text:style-name="T10"></text:span><text:span text:style-name="T52">M</text:span><text:span text:style-name="T10"></text:span><text:span text:style-name="T52">//</text:span></text:p>
      <text:p text:style-name="P15"><text:span text:style-name="T50">Bew: M</text:span><text:span text:style-name="T5"></text:span><text:span text:style-name="T70">P</text:span><text:span text:style-name="T50">(A)</text:span><text:span text:style-name="T5"></text:span><text:span text:style-name="T72"> </text:span><text:span text:style-name="T70">P</text:span><text:span text:style-name="T50">(B)</text:span><text:span text:style-name="T72"> <text:s/></text:span><text:span text:style-name="T5"></text:span><text:span text:style-name="T50"> M</text:span><text:span text:style-name="T5"></text:span><text:span text:style-name="T70">P</text:span><text:span text:style-name="T50">(A)</text:span><text:span text:style-name="T93">˄ </text:span><text:span text:style-name="T50">M</text:span><text:span text:style-name="T5"></text:span><text:span text:style-name="T70">P</text:span><text:span text:style-name="T50">(B)</text:span><text:span text:style-name="T72"> <text:s/></text:span><draw:frame draw:style-name="fr3" draw:name="Objekt47" text:anchor-type="as-char" svg:width="1.094cm" svg:height="0.718cm" draw:z-index="1"><draw:object xlink:href="./Object 47" xlink:type="simple" xlink:show="embed" xlink:actuate="onLoad"/><draw:image xlink:href="./ObjectReplacements/Object 47" xlink:type="simple" xlink:show="embed" xlink:actuate="onLoad"/></draw:frame><text:span text:style-name="T50">M</text:span><text:span text:style-name="T5"></text:span><text:span text:style-name="T50">A </text:span><text:span text:style-name="T93">˄ </text:span><text:span text:style-name="T50">M</text:span><text:span text:style-name="T5"></text:span><text:span text:style-name="T50">B </text:span><text:span text:style-name="T17"></text:span></text:p>
      <text:p text:style-name="Standard"><draw:line text:anchor-type="paragraph" draw:z-index="7" draw:name="Linie 1" draw:style-name="gr3" draw:text-style-name="P31" svg:x1="2.327cm" svg:y1="0.499cm" svg:x2="5.181cm" svg:y2="1.483cm"><text:p/></draw:line><text:span text:style-name="T51"><text:s text:c="5"/></text:span><text:span text:style-name="T50">M</text:span><text:span text:style-name="T5"></text:span><text:span text:style-name="T50">A</text:span><text:span text:style-name="T5"></text:span><text:span text:style-name="T50">B </text:span><text:span text:style-name="T50"><draw:frame draw:style-name="fr1" draw:name="Objekt48" text:anchor-type="as-char" svg:y="-0.379cm" svg:width="1.018cm" svg:height="0.833cm" draw:z-index="23"><draw:object xlink:href="./Object 48" xlink:type="simple" xlink:show="embed" xlink:actuate="onLoad"/><draw:image xlink:href="./ObjectReplacements/Object 48" xlink:type="simple" xlink:show="embed" xlink:actuate="onLoad"/><svg:desc>Formel</svg:desc></draw:frame></text:span><text:span text:style-name="T50"><text:s/>M</text:span><text:span text:style-name="T5"></text:span><text:span text:style-name="T70">P</text:span><text:span text:style-name="T50">(A</text:span><text:span text:style-name="T5"></text:span><text:span text:style-name="T50">B)</text:span><text:span text:style-name="T72"> </text:span></text:p>
      <text:p text:style-name="P17"><text:span text:style-name="T73"><text:s text:c="8"/></text:span><text:span text:style-name="T72">„</text:span><text:span text:style-name="T5"></text:span><text:span text:style-name="T50">“</text:span><text:span text:style-name="T51"> </text:span><text:span text:style-name="T50">Sei x</text:span><text:span text:style-name="T5"></text:span><text:span text:style-name="T50">M <text:s/></text:span><text:span text:style-name="T50"><draw:frame draw:style-name="fr2" draw:name="Objekt21" text:anchor-type="as-char" svg:y="-0.316cm" svg:width="1.459cm" svg:height="0.624cm" draw:z-index="24"><draw:object xlink:href="./Object 21" xlink:type="simple" xlink:show="embed" xlink:actuate="onLoad"/><draw:image xlink:href="./ObjectReplacements/Object 21" xlink:type="simple" xlink:show="embed" xlink:actuate="onLoad"/><svg:desc>Formel</svg:desc></draw:frame></text:span><text:span text:style-name="T50"><text:s/>x</text:span><text:span text:style-name="T5"></text:span><text:span text:style-name="T50">A </text:span><text:span text:style-name="T93">˄</text:span><text:span text:style-name="T50"> x</text:span><text:span text:style-name="T5"></text:span><text:span text:style-name="T50">B </text:span><text:span text:style-name="T5"></text:span><text:span text:style-name="T50"> </text:span><text:span text:style-name="T59">x</text:span><text:span text:style-name="T18"></text:span><text:span text:style-name="T100">M </text:span><text:span text:style-name="T93">˄</text:span><text:span text:style-name="T95"> </text:span><text:span text:style-name="T50">x</text:span><text:span text:style-name="T5"></text:span><text:span text:style-name="T50">A</text:span><text:span text:style-name="T5"></text:span><text:span text:style-name="T50">B </text:span><text:span text:style-name="T17"></text:span><text:span text:style-name="T50"> <text:s/></text:span><text:span text:style-name="T59">x</text:span><text:span text:style-name="T18"></text:span><text:span text:style-name="T100">M</text:span><text:span text:style-name="T17"></text:span><text:span text:style-name="T101">P</text:span><text:span text:style-name="T99">(A</text:span><text:span text:style-name="T17"></text:span><text:span text:style-name="T99">B)</text:span><text:span text:style-name="T50"> </text:span></text:p>
      <text:p text:style-name="P8"><text:tab/></text:p>
      <text:p text:style-name="P17"><text:span text:style-name="T51"><text:s text:c="3"/></text:span><text:span text:style-name="T50">„</text:span><text:span text:style-name="T5"></text:span><text:span text:style-name="T50">“</text:span><text:span text:style-name="T51"> </text:span><text:span text:style-name="T50">Sei x</text:span><text:span text:style-name="T5"></text:span><text:span text:style-name="T50">M </text:span><text:span text:style-name="T50"><draw:frame draw:style-name="fr2" draw:name="Objekt49" text:anchor-type="as-char" svg:y="-0.316cm" svg:width="1.057cm" svg:height="0.624cm" draw:z-index="25"><draw:object xlink:href="./Object 51" xlink:type="simple" xlink:show="embed" xlink:actuate="onLoad"/><draw:image xlink:href="./ObjectReplacements/Object 51" xlink:type="simple" xlink:show="embed" xlink:actuate="onLoad"/><svg:desc>Formel</svg:desc></draw:frame></text:span><text:span text:style-name="T50">x</text:span><text:span text:style-name="T5"></text:span><text:span text:style-name="T50">A</text:span><text:span text:style-name="T5"></text:span><text:span text:style-name="T50">B </text:span><text:span text:style-name="T5"></text:span><text:span text:style-name="T50"> x</text:span><text:span text:style-name="T5"></text:span><text:span text:style-name="T50">A </text:span><text:span text:style-name="T93">˄</text:span><text:span text:style-name="T50"> x</text:span><text:span text:style-name="T5"></text:span><text:span text:style-name="T50">B </text:span><text:span text:style-name="T17"></text:span><text:span text:style-name="T50"> </text:span><text:span text:style-name="T59">x</text:span><text:span text:style-name="T18"></text:span><text:span text:style-name="T100">M</text:span><text:span text:style-name="T18"></text:span><text:span text:style-name="T100">A</text:span><text:span text:style-name="T18"></text:span><text:span text:style-name="T100">B</text:span><text:span text:style-name="T50"><text:line-break/>b)</text:span><text:span text:style-name="T70">P</text:span><text:span text:style-name="T50">(A)</text:span><text:span text:style-name="T5"></text:span><text:span text:style-name="T72"> </text:span><text:span text:style-name="T70">P</text:span><text:span text:style-name="T50">(B)</text:span><text:span text:style-name="T5"></text:span><text:span text:style-name="T70">P</text:span><text:span text:style-name="T50">(A</text:span><text:span text:style-name="T5"></text:span><text:span text:style-name="T50">B)</text:span></text:p>
      <text:p text:style-name="Standard"><text:span text:style-name="T52">//D0.1.4 (4) 1.)M</text:span><text:span text:style-name="T29">1</text:span><text:span text:style-name="T10"></text:span><text:span text:style-name="T52">M</text:span><text:span text:style-name="T29">2</text:span><text:span text:style-name="T52">:=</text:span><text:span text:style-name="T10"></text:span><text:span text:style-name="T52">x</text:span><text:span text:style-name="T10"></text:span><text:span text:style-name="T52">x</text:span><text:span text:style-name="T10"></text:span><text:span text:style-name="T52">M</text:span><text:span text:style-name="T29">1</text:span><text:span text:style-name="T52"> oder x</text:span><text:span text:style-name="T10"></text:span><text:span text:style-name="T52">M</text:span><text:span text:style-name="T29">2</text:span><text:span text:style-name="T10"></text:span><text:span text:style-name="T52">//</text:span></text:p>
      <text:p text:style-name="P2"><text:span text:style-name="T52">//D0.1.6 (5)</text:span><text:span text:style-name="T55"> </text:span><text:span text:style-name="T70">P</text:span><text:span text:style-name="T52">(M):= </text:span><text:span text:style-name="T10"></text:span><text:span text:style-name="T52">A</text:span><text:span text:style-name="T10"></text:span><text:span text:style-name="T52"> A</text:span><text:span text:style-name="T10"></text:span><text:span text:style-name="T52">M</text:span><text:span text:style-name="T10"></text:span><text:span text:style-name="T52">//</text:span></text:p>
      <text:p text:style-name="P15"><text:span text:style-name="T50">Bew:M</text:span><text:span text:style-name="T5"></text:span><text:span text:style-name="T70">P</text:span><text:span text:style-name="T50">(A)</text:span><text:span text:style-name="T5"></text:span><text:span text:style-name="T72"> </text:span><text:span text:style-name="T70">P</text:span><text:span text:style-name="T50">(B)</text:span><text:span text:style-name="T72"> <text:s/></text:span><text:span text:style-name="T50"><text:s/></text:span><text:span text:style-name="T50"><draw:frame draw:style-name="fr1" draw:name="Objekt52" text:anchor-type="as-char" svg:y="-0.379cm" svg:width="1.536cm" svg:height="0.833cm" draw:z-index="26"><draw:object xlink:href="./Object 56" xlink:type="simple" xlink:show="embed" xlink:actuate="onLoad"/><draw:image xlink:href="./ObjectReplacements/Object 56" xlink:type="simple" xlink:show="embed" xlink:actuate="onLoad"/><svg:desc>Formel</svg:desc></draw:frame></text:span><text:span text:style-name="T50">M</text:span><text:span text:style-name="T5"></text:span><text:span text:style-name="T70">P</text:span><text:span text:style-name="T50">(A) </text:span><text:span text:style-name="T94">˅</text:span><text:span text:style-name="T50"> M</text:span><text:span text:style-name="T5"></text:span><text:span text:style-name="T70">P</text:span><text:span text:style-name="T50">(B)</text:span><text:span text:style-name="T72"> </text:span><draw:frame draw:style-name="fr1" draw:name="Objekt54" text:anchor-type="as-char" svg:y="-0.379cm" svg:width="1.097cm" svg:height="0.836cm" draw:z-index="2"><draw:object xlink:href="./Object 54" xlink:type="simple" xlink:show="embed" xlink:actuate="onLoad"/><draw:image xlink:href="./ObjectReplacements/Object 54" xlink:type="simple" xlink:show="embed" xlink:actuate="onLoad"/></draw:frame><text:span text:style-name="T72"><text:s text:c="2"/></text:span><text:span text:style-name="T50">M</text:span><text:span text:style-name="T5"></text:span><text:span text:style-name="T50">A </text:span><text:span text:style-name="T94">˅</text:span><text:span text:style-name="T50"> M</text:span><text:span text:style-name="T5"></text:span><text:span text:style-name="T50">B </text:span><draw:frame draw:style-name="fr1" draw:name="Objekt55" text:anchor-type="as-char" svg:y="-0.379cm" svg:width="0.607cm" svg:height="0.834cm" draw:z-index="3"><draw:object xlink:href="./Object 55" xlink:type="simple" xlink:show="embed" xlink:actuate="onLoad"/><draw:image xlink:href="./ObjectReplacements/Object 55" xlink:type="simple" xlink:show="embed" xlink:actuate="onLoad"/></draw:frame><text:span text:style-name="T50"><text:s/></text:span></text:p>
      <text:p text:style-name="Standard"><text:span text:style-name="T51"><text:s text:c="3"/></text:span>(Umkehrung stimmt nicht,siehe c)</text:p>
      <text:p text:style-name="Standard"><text:span text:style-name="T1"><text:s text:c="4"/></text:span><text:span text:style-name="T50">M</text:span><text:span text:style-name="T5"></text:span><text:span text:style-name="T50">A</text:span><text:span text:style-name="T5"></text:span><text:span text:style-name="T50">B <text:s/></text:span><text:span text:style-name="T50"><draw:frame draw:style-name="fr3" draw:name="Objekt51" text:anchor-type="as-char" svg:width="1.094cm" svg:height="0.718cm" draw:z-index="27"><draw:object xlink:href="./Object 52" xlink:type="simple" xlink:show="embed" xlink:actuate="onLoad"/><draw:image xlink:href="./ObjectReplacements/Object 52" xlink:type="simple" xlink:show="embed" xlink:actuate="onLoad"/><svg:desc>Formel</svg:desc></draw:frame></text:span><text:span text:style-name="T50">M</text:span><text:span text:style-name="T5"></text:span><text:span text:style-name="T70">P</text:span><text:span text:style-name="T50">(A</text:span><text:span text:style-name="T5"></text:span><text:span text:style-name="T50">B)</text:span></text:p>
      <text:p text:style-name="P17"><text:span text:style-name="T51"><text:s text:c="2"/></text:span><text:span text:style-name="T50">*x</text:span><text:span text:style-name="T5"></text:span><text:span text:style-name="T50">M </text:span><text:span text:style-name="T5"></text:span><text:span text:style-name="T50"> x</text:span><text:span text:style-name="T5"></text:span><text:span text:style-name="T50">A </text:span><text:span text:style-name="T94">˅</text:span><text:span text:style-name="T50"> x</text:span><text:span text:style-name="T5"></text:span><text:span text:style-name="T50">B </text:span><text:span text:style-name="T5"></text:span><text:span text:style-name="T50"> x</text:span><text:span text:style-name="T5"></text:span><text:span text:style-name="T50">A</text:span><text:span text:style-name="T5"></text:span><text:span text:style-name="T50">B</text:span></text:p>
      <text:p text:style-name="Standard"><text:line-break/>c)<text:span text:style-name="T69">P</text:span>(A)<text:span text:style-name="T5"></text:span><text:span text:style-name="T71"> </text:span><text:span text:style-name="T69">P</text:span>(B)=<text:span text:style-name="T71"> </text:span><text:span text:style-name="T69">P</text:span>(A<text:span text:style-name="T5"></text:span>B)<text:span text:style-name="T71"> <text:s/></text:span>gilt im allgemeinen nicht(anhand eines </text:p>
      <text:p text:style-name="Standard"><text:span text:style-name="T1"><text:s text:c="2"/></text:span>Gegenbeispiels)</text:p>
      <text:p text:style-name="P10">Lös:A=<text:span text:style-name="T5"></text:span>a<text:span text:style-name="T5"></text:span>, B=<text:span text:style-name="T5"></text:span>b<text:span text:style-name="T5"></text:span>, a<text:span text:style-name="T5"></text:span>b, A<text:span text:style-name="T5"></text:span>B=<text:span text:style-name="T5"></text:span>a,b<text:span text:style-name="T5"></text:span></text:p>
      <text:p text:style-name="Standard"><text:span text:style-name="T1"><text:s text:c="3"/></text:span><text:span text:style-name="T69">P</text:span>(A)<text:span text:style-name="T5"></text:span><text:span text:style-name="T69"> P</text:span>(B)=<text:span text:style-name="T5"></text:span>,<text:span text:style-name="T5"></text:span>A<text:span text:style-name="T5"></text:span>,<text:span text:style-name="T5"></text:span>B<text:span text:style-name="T5"></text:span>=<text:span text:style-name="T5"></text:span>,A,B<text:span text:style-name="T5"></text:span>=<text:span text:style-name="T5"></text:span>,<text:span text:style-name="T5"></text:span>a<text:span text:style-name="T5"></text:span>b<text:span text:style-name="T5"></text:span>,<text:span text:style-name="T5"></text:span>a<text:span text:style-name="T5"></text:span>b<text:span text:style-name="T5"></text:span>a,b<text:span text:style-name="T5"></text:span>= </text:p>
      <text:p text:style-name="Standard"><text:span text:style-name="T1"><text:s text:c="3"/></text:span><text:span text:style-name="T70">P</text:span><text:span text:style-name="T50">(A</text:span><text:span text:style-name="T5"></text:span><text:span text:style-name="T50">B).</text:span><text:span text:style-name="T72"> <text:s/></text:span><text:span text:style-name="T50">Also</text:span><text:span text:style-name="T72"> </text:span><text:span text:style-name="T70">P</text:span><text:span text:style-name="T50">(A)</text:span><text:span text:style-name="T5"></text:span><text:span text:style-name="T72"> </text:span><text:span text:style-name="T70">P</text:span><text:span text:style-name="T50">(B)</text:span><text:span text:style-name="T5"></text:span><text:span text:style-name="T70">P</text:span><text:span text:style-name="T50">(A</text:span><text:span text:style-name="T5"></text:span><text:span text:style-name="T50">B)</text:span></text:p>
      <text:p text:style-name="P26"><text:line-break/></text:p>
      <text:p text:style-name="P23"><text:span text:style-name="T3"/></text:p>
      <text:p text:style-name="P23"><text:span text:style-name="T3"/></text:p>
      <text:p text:style-name="P23"><text:span text:style-name="T3"/></text:p>
      <text:p text:style-name="P23"><text:span text:style-name="T3"/></text:p>
      <text:p text:style-name="P23"><text:span text:style-name="T3"/></text:p>
      <text:p text:style-name="P23"><text:span text:style-name="T3"/></text:p>
      <text:p text:style-name="P23"><text:span text:style-name="T3"/></text:p>
      <text:p text:style-name="P23"><text:span text:style-name="T3"/></text:p>
      <text:p text:style-name="P23"><text:soft-page-break/><text:span text:style-name="T3">A0.1.10</text:span> Seien A<text:span text:style-name="T27">1</text:span>,A<text:span text:style-name="T27">2</text:span>,B<text:span text:style-name="T27">1</text:span>,B<text:span text:style-name="T27">2</text:span> Mengen. Zeige:</text:p>
      <text:p text:style-name="Standard"><text:span text:style-name="T50">a)(A</text:span><text:span text:style-name="T28">1</text:span><text:span text:style-name="T50">xA</text:span><text:span text:style-name="T28">2</text:span><text:span text:style-name="T50">)</text:span><text:span text:style-name="T5"></text:span><text:span text:style-name="T50">(B</text:span><text:span text:style-name="T28">1</text:span><text:span text:style-name="T50">xB</text:span><text:span text:style-name="T28">2</text:span><text:span text:style-name="T50">)=(A</text:span><text:span text:style-name="T28">1</text:span><text:span text:style-name="T5"></text:span><text:span text:style-name="T50">B</text:span><text:span text:style-name="T28">1</text:span><text:span text:style-name="T50">)x(A</text:span><text:span text:style-name="T28">2</text:span><text:span text:style-name="T5"></text:span><text:span text:style-name="T50">B</text:span><text:span text:style-name="T28">2</text:span><text:span text:style-name="T50">)</text:span></text:p>
      <text:p text:style-name="P16"><text:span text:style-name="T52">//D0.1.4 (4) 2.)M</text:span><text:span text:style-name="T29">1</text:span><text:span text:style-name="T10"></text:span><text:span text:style-name="T52">M</text:span><text:span text:style-name="T29">2</text:span><text:span text:style-name="T52">:=</text:span><text:span text:style-name="T10"></text:span><text:span text:style-name="T52">x</text:span><text:span text:style-name="T10"></text:span><text:span text:style-name="T52">x</text:span><text:span text:style-name="T10"></text:span><text:span text:style-name="T52">M</text:span><text:span text:style-name="T29">1</text:span><text:span text:style-name="T52"> </text:span><text:span text:style-name="T96">˄</text:span><text:span text:style-name="T52"> x</text:span><text:span text:style-name="T10"></text:span><text:span text:style-name="T52">M</text:span><text:span text:style-name="T29">2</text:span><text:span text:style-name="T52">//</text:span></text:p>
      <text:h text:style-name="P25" text:outline-level="1"><text:span text:style-name="T45">//D0.1.7 (5) M</text:span><text:span text:style-name="T34">1</text:span><text:span text:style-name="T45">*M</text:span><text:span text:style-name="T34">2</text:span><text:span text:style-name="T45"> := </text:span><text:span text:style-name="T11"></text:span><text:span text:style-name="T45">(x,y)</text:span><text:span text:style-name="T11"></text:span><text:span text:style-name="T45"> x</text:span><text:span text:style-name="T11"></text:span><text:span text:style-name="T45">M</text:span><text:span text:style-name="T34">1</text:span><text:span text:style-name="T45"> </text:span><text:span text:style-name="T116">˄</text:span><text:span text:style-name="T45"> y</text:span><text:span text:style-name="T11"></text:span><text:span text:style-name="T45">M</text:span><text:span text:style-name="T34">2</text:span><text:span text:style-name="T11"></text:span><text:span text:style-name="T45">//</text:span></text:h>
      <text:p text:style-name="P16"><text:span text:style-name="T50">Bew:(x</text:span><text:span text:style-name="T28">1</text:span><text:span text:style-name="T50">,x</text:span><text:span text:style-name="T28">2</text:span><text:span text:style-name="T50">)</text:span><text:span text:style-name="T5"></text:span><text:span text:style-name="T50">(A</text:span><text:span text:style-name="T28">1</text:span><text:span text:style-name="T60">x</text:span><text:span text:style-name="T50">A</text:span><text:span text:style-name="T28">2</text:span><text:span text:style-name="T50">)</text:span><text:span text:style-name="T5"></text:span><text:span text:style-name="T50">(B</text:span><text:span text:style-name="T28">1</text:span><text:span text:style-name="T60">x</text:span><text:span text:style-name="T50">B</text:span><text:span text:style-name="T28">2</text:span><text:span text:style-name="T50">) <text:s/></text:span><text:span text:style-name="T50"><draw:frame draw:style-name="fr1" draw:name="Objekt53" text:anchor-type="as-char" svg:y="-0.379cm" svg:width="1.538cm" svg:height="0.833cm" draw:z-index="28"><draw:object xlink:href="./Object 53" xlink:type="simple" xlink:show="embed" xlink:actuate="onLoad"/><draw:image xlink:href="./ObjectReplacements/Object 53" xlink:type="simple" xlink:show="embed" xlink:actuate="onLoad"/><svg:desc>Formel</svg:desc></draw:frame></text:span><text:span text:style-name="T50">(x</text:span><text:span text:style-name="T28">1</text:span><text:span text:style-name="T50">,x</text:span><text:span text:style-name="T28">2</text:span><text:span text:style-name="T50">)</text:span><text:span text:style-name="T5"></text:span><text:span text:style-name="T50">A</text:span><text:span text:style-name="T28">1</text:span><text:span text:style-name="T60">x</text:span><text:span text:style-name="T50">A</text:span><text:span text:style-name="T28">2</text:span><text:span text:style-name="T50"> </text:span><text:span text:style-name="T93">˄</text:span><text:span text:style-name="T50"> (x</text:span><text:span text:style-name="T28">1</text:span><text:span text:style-name="T50">,x</text:span><text:span text:style-name="T28">2</text:span><text:span text:style-name="T50">)</text:span><text:span text:style-name="T17"></text:span><text:span text:style-name="T50">B</text:span><text:span text:style-name="T28">1</text:span><text:span text:style-name="T60">x</text:span><text:span text:style-name="T50">B</text:span><text:span text:style-name="T28">2 </text:span><draw:frame draw:style-name="fr1" draw:name="Objekt56" text:anchor-type="as-char" svg:y="-0.379cm" svg:width="1.282cm" svg:height="0.833cm" draw:z-index="29"><draw:object xlink:href="./Object 57" xlink:type="simple" xlink:show="embed" xlink:actuate="onLoad"/><draw:image xlink:href="./ObjectReplacements/Object 57" xlink:type="simple" xlink:show="embed" xlink:actuate="onLoad"/><svg:desc>Formel</svg:desc></draw:frame></text:p>
      <text:p text:style-name="P16"><text:span text:style-name="T51"><text:s text:c="4"/></text:span>(x<text:span text:style-name="T27">1</text:span><text:span text:style-name="T5"></text:span>A<text:span text:style-name="T27">1</text:span> <text:span text:style-name="T102">˄</text:span> x<text:span text:style-name="T27">2</text:span><text:span text:style-name="T5"></text:span>A<text:span text:style-name="T27">2</text:span>) <text:span text:style-name="T102">˄</text:span> (x<text:span text:style-name="T27">1</text:span><text:span text:style-name="T5"></text:span>B<text:span text:style-name="T27">1</text:span> <text:span text:style-name="T102">˄</text:span> x<text:span text:style-name="T27">2</text:span><text:span text:style-name="T5"></text:span>B<text:span text:style-name="T27">2</text:span>)<text:span text:style-name="T5"></text:span></text:p>
      <text:p text:style-name="P16"><text:span text:style-name="T1"><text:s text:c="4"/></text:span>(x<text:span text:style-name="T27">1</text:span><text:span text:style-name="T5"></text:span>A<text:span text:style-name="T27">1</text:span> <text:span text:style-name="T102">˄</text:span> x<text:span text:style-name="T27">1</text:span><text:span text:style-name="T5"></text:span>B<text:span text:style-name="T27">1</text:span>) <text:span text:style-name="T102">˄</text:span> (x<text:span text:style-name="T27">2</text:span><text:span text:style-name="T5"></text:span>A<text:span text:style-name="T27">2</text:span> <text:span text:style-name="T102">˄</text:span> x<text:span text:style-name="T27">2</text:span><text:span text:style-name="T5"></text:span>B<text:span text:style-name="T27">2</text:span>) <draw:frame draw:style-name="fr1" draw:name="Objekt58" text:anchor-type="as-char" svg:y="-0.379cm" svg:width="1.538cm" svg:height="0.833cm" draw:z-index="30"><draw:object xlink:href="./Object 59" xlink:type="simple" xlink:show="embed" xlink:actuate="onLoad"/><draw:image xlink:href="./ObjectReplacements/Object 59" xlink:type="simple" xlink:show="embed" xlink:actuate="onLoad"/><svg:desc>Formel</svg:desc></draw:frame></text:p>
      <text:p text:style-name="P16"><text:span text:style-name="T1"><text:s text:c="5"/></text:span><text:span text:style-name="T50">x</text:span><text:span text:style-name="T28">1</text:span><text:span text:style-name="T5"></text:span><text:span text:style-name="T50">A</text:span><text:span text:style-name="T28">1</text:span><text:span text:style-name="T5"></text:span><text:span text:style-name="T50">B</text:span><text:span text:style-name="T28">1</text:span><text:span text:style-name="T50"> </text:span><text:span text:style-name="T93">˄</text:span><text:span text:style-name="T50"> x</text:span><text:span text:style-name="T28">2</text:span><text:span text:style-name="T5"></text:span><text:span text:style-name="T50">A</text:span><text:span text:style-name="T28">2</text:span><text:span text:style-name="T5"></text:span><text:span text:style-name="T50">B</text:span><text:span text:style-name="T28">2</text:span><text:span text:style-name="T50"> </text:span><text:span text:style-name="T50"><draw:frame draw:style-name="fr1" draw:name="Objekt62" text:anchor-type="as-char" svg:y="-0.379cm" svg:width="1.282cm" svg:height="0.833cm" draw:z-index="31"><draw:object xlink:href="./Object 63" xlink:type="simple" xlink:show="embed" xlink:actuate="onLoad"/><draw:image xlink:href="./ObjectReplacements/Object 63" xlink:type="simple" xlink:show="embed" xlink:actuate="onLoad"/><svg:desc>Formel</svg:desc></draw:frame></text:span><text:span text:style-name="T50"><text:s/>(x</text:span><text:span text:style-name="T28">1</text:span><text:span text:style-name="T50">,x</text:span><text:span text:style-name="T28">2</text:span><text:span text:style-name="T50">)</text:span><text:span text:style-name="T5"></text:span><text:span text:style-name="T50">(A</text:span><text:span text:style-name="T28">1</text:span><text:span text:style-name="T5"></text:span><text:span text:style-name="T50">B</text:span><text:span text:style-name="T28">1</text:span><text:span text:style-name="T50">)x(A</text:span><text:span text:style-name="T28">2</text:span><text:span text:style-name="T5"></text:span><text:span text:style-name="T50">B</text:span><text:span text:style-name="T28">2</text:span><text:span text:style-name="T50">)</text:span></text:p>
      <text:p text:style-name="Standard"/>
      <text:p text:style-name="P18"><text:span text:style-name="T50">b)(A</text:span><text:span text:style-name="T28">1</text:span><text:span text:style-name="T50">xA</text:span><text:span text:style-name="T28">2</text:span><text:span text:style-name="T50">)=</text:span><text:span text:style-name="T5"></text:span><text:span text:style-name="T50"> </text:span><text:span text:style-name="T5"></text:span><text:span text:style-name="T50"> A</text:span><text:span text:style-name="T28">1</text:span><text:span text:style-name="T50">=</text:span><text:span text:style-name="T5"></text:span><text:span text:style-name="T50"> </text:span><text:span text:style-name="T98">˄</text:span><text:span text:style-name="T50"> A</text:span><text:span text:style-name="T28">2</text:span><text:span text:style-name="T50">=</text:span><text:span text:style-name="T5"></text:span></text:p>
      <text:h text:style-name="P25" text:outline-level="1"><text:span text:style-name="T53">//D0.1.7 (5) M1*M2 := </text:span><text:span text:style-name="T11"></text:span><text:span text:style-name="T53">(x,y)</text:span><text:span text:style-name="T11"></text:span><text:span text:style-name="T53"> x</text:span><text:span text:style-name="T11"></text:span><text:span text:style-name="T53">M</text:span><text:span text:style-name="T30">1</text:span><text:span text:style-name="T53"> </text:span><text:span text:style-name="T97">˄</text:span><text:span text:style-name="T53"> y</text:span><text:span text:style-name="T11"></text:span><text:span text:style-name="T53">M</text:span><text:span text:style-name="T30">2</text:span><text:span text:style-name="T11"></text:span><text:span text:style-name="T53">//</text:span></text:h>
      <text:p text:style-name="P16"><text:span text:style-name="T53">dazu äquivalente Aussage(A</text:span><text:span text:style-name="T30">1</text:span><text:span text:style-name="T54">x</text:span><text:span text:style-name="T53">A</text:span><text:span text:style-name="T30">2</text:span><text:span text:style-name="T53">)</text:span><text:span text:style-name="T21"></text:span><text:span text:style-name="T53"> </text:span><text:span text:style-name="T21"></text:span><text:span text:style-name="T53"> A</text:span><text:span text:style-name="T30">1</text:span><text:span text:style-name="T21"></text:span><text:span text:style-name="T53"> </text:span><text:span text:style-name="T97">˄</text:span><text:span text:style-name="T53"> A</text:span><text:span text:style-name="T30">2</text:span><text:span text:style-name="T21"></text:span></text:p>
      <text:p text:style-name="P16"><text:span text:style-name="T50">Bew: </text:span><text:span text:style-name="T60">(</text:span><text:span text:style-name="T50">A</text:span><text:span text:style-name="T28">1</text:span><text:span text:style-name="T50">*A</text:span><text:span text:style-name="T28">2</text:span><text:span text:style-name="T50">)</text:span><text:span text:style-name="T5"></text:span><text:span text:style-name="T50"> </text:span><text:span text:style-name="T5"></text:span><text:span text:style-name="T50"> </text:span><text:span text:style-name="T5"></text:span><text:span text:style-name="T50"> (a</text:span><text:span text:style-name="T28">1</text:span><text:span text:style-name="T50">,a</text:span><text:span text:style-name="T28">2</text:span><text:span text:style-name="T50">) </text:span><text:span text:style-name="T5"></text:span><text:span text:style-name="T50"> A</text:span><text:span text:style-name="T28">1</text:span><text:span text:style-name="T50">*A</text:span><text:span text:style-name="T28">2</text:span><text:span text:style-name="T50"> </text:span><text:span text:style-name="T50"><draw:frame draw:style-name="fr1" draw:name="Objekt180" text:anchor-type="as-char" svg:y="-0.379cm" svg:width="1.018cm" svg:height="0.833cm" draw:z-index="32"><draw:object xlink:href="./Object 183" xlink:type="simple" xlink:show="embed" xlink:actuate="onLoad"/><draw:image xlink:href="./ObjectReplacements/Object 183" xlink:type="simple" xlink:show="embed" xlink:actuate="onLoad"/><svg:desc>Formel</svg:desc></draw:frame></text:span><text:span text:style-name="T5"></text:span><text:span text:style-name="T50"> a</text:span><text:span text:style-name="T28">1</text:span><text:span text:style-name="T5"></text:span><text:span text:style-name="T50">A</text:span><text:span text:style-name="T28">1 </text:span><text:span text:style-name="T93">˄</text:span><text:span text:style-name="T50"> </text:span><text:span text:style-name="T5"></text:span><text:span text:style-name="T50"> a</text:span><text:span text:style-name="T28">2</text:span><text:span text:style-name="T5"></text:span><text:span text:style-name="T50">A</text:span><text:span text:style-name="T28">2</text:span><text:span text:style-name="T50"> </text:span><text:span text:style-name="T5"></text:span><text:span text:style-name="T50"> </text:span></text:p>
      <text:p text:style-name="P16"><text:span text:style-name="T51"><text:s text:c="4"/></text:span><text:span text:style-name="T50">A</text:span><text:span text:style-name="T28">1</text:span><text:span text:style-name="T5"></text:span><text:span text:style-name="T50"> </text:span><text:span text:style-name="T98">˄</text:span><text:span text:style-name="T50"> A</text:span><text:span text:style-name="T28">2</text:span><text:span text:style-name="T5"></text:span></text:p>
      <text:p text:style-name="P7"><text:line-break/>Andere Formulierung:</text:p>
      <text:p text:style-name="P16"><text:span text:style-name="T64"><text:s text:c="3"/></text:span><text:span text:style-name="T63">„</text:span><text:span text:style-name="T5"></text:span><text:span text:style-name="T63">„</text:span><text:span text:style-name="T64"> </text:span><text:span text:style-name="T63">Sei(A</text:span><text:span text:style-name="T31">1</text:span><text:span text:style-name="T63">*A</text:span><text:span text:style-name="T31">2</text:span><text:span text:style-name="T63">)=</text:span><text:span text:style-name="T5"></text:span><text:span text:style-name="T63">. Annahme: A</text:span><text:span text:style-name="T31">1</text:span><text:span text:style-name="T5"></text:span><text:span text:style-name="T63"> </text:span><text:span text:style-name="T118">˄</text:span><text:span text:style-name="T63"> A</text:span><text:span text:style-name="T31">2</text:span><text:span text:style-name="T5"></text:span><text:span text:style-name="T63"> </text:span><text:span text:style-name="T5"></text:span><text:span text:style-name="T63"> </text:span><text:span text:style-name="T5"></text:span><text:span text:style-name="T63"> a</text:span><text:span text:style-name="T31">1</text:span><text:span text:style-name="T5"></text:span><text:span text:style-name="T63">A</text:span><text:span text:style-name="T31">1 </text:span><text:span text:style-name="T118">˄</text:span><text:span text:style-name="T63"> </text:span><text:span text:style-name="T5"></text:span><text:span text:style-name="T63"> a</text:span><text:span text:style-name="T31">2</text:span><text:span text:style-name="T5"></text:span><text:span text:style-name="T63">A</text:span><text:span text:style-name="T31">2 </text:span><text:span text:style-name="T5"></text:span><text:span text:style-name="T63"> </text:span></text:p>
      <text:p text:style-name="P16"><text:span text:style-name="T64"><text:s text:c="8"/></text:span><text:span text:style-name="T63">(a</text:span><text:span text:style-name="T31">1</text:span><text:span text:style-name="T63">,a</text:span><text:span text:style-name="T31">2</text:span><text:span text:style-name="T63">)</text:span><text:span text:style-name="T5"></text:span><text:span text:style-name="T63">A</text:span><text:span text:style-name="T31">1</text:span><text:span text:style-name="T67">x</text:span><text:span text:style-name="T63">A</text:span><text:span text:style-name="T31">2 </text:span><text:span text:style-name="T63">Widerspruch da (A</text:span><text:span text:style-name="T31">1</text:span><text:span text:style-name="T67">x</text:span><text:span text:style-name="T63">A</text:span><text:span text:style-name="T31">2</text:span><text:span text:style-name="T63">)=</text:span><text:span text:style-name="T5"> </text:span><text:span text:style-name="T63"> Annahme falsch</text:span><text:span text:style-name="T31"> </text:span><text:span text:style-name="T23"></text:span><text:span text:style-name="T63"> A</text:span><text:span text:style-name="T31">1</text:span><text:span text:style-name="T63">=</text:span><text:span text:style-name="T5"></text:span><text:span text:style-name="T63"> </text:span><text:span text:style-name="T119">˅</text:span><text:span text:style-name="T63"> A</text:span><text:span text:style-name="T31">2</text:span><text:span text:style-name="T63">=</text:span><text:span text:style-name="T5"></text:span></text:p>
      <text:p text:style-name="P16"><text:span text:style-name="T64"><text:s text:c="3"/></text:span><text:span text:style-name="T63">„</text:span><text:span text:style-name="T5"></text:span><text:span text:style-name="T63">“</text:span><text:span text:style-name="T64"> </text:span><text:span text:style-name="T63">Sei A</text:span><text:span text:style-name="T31">1</text:span><text:span text:style-name="T63">=</text:span><text:span text:style-name="T5"></text:span><text:span text:style-name="T63"> </text:span><text:span text:style-name="T119">˅</text:span><text:span text:style-name="T63"> A</text:span><text:span text:style-name="T31">2</text:span><text:span text:style-name="T63">=</text:span><text:span text:style-name="T5"></text:span><text:span text:style-name="T63">. Annahme: (A</text:span><text:span text:style-name="T31">1</text:span><text:span text:style-name="T67">x</text:span><text:span text:style-name="T63">A</text:span><text:span text:style-name="T31">2</text:span><text:span text:style-name="T63">)</text:span><text:span text:style-name="T5"></text:span><text:span text:style-name="T63"> </text:span><text:span text:style-name="T5"></text:span><text:span text:style-name="T63"> (a</text:span><text:span text:style-name="T31">1</text:span><text:span text:style-name="T63">,a</text:span><text:span text:style-name="T31">2</text:span><text:span text:style-name="T63">)</text:span><text:span text:style-name="T5"></text:span><text:span text:style-name="T63">A</text:span><text:span text:style-name="T31">1</text:span><text:span text:style-name="T67">x</text:span><text:span text:style-name="T63">A</text:span><text:span text:style-name="T31">2 </text:span><text:span text:style-name="T5"></text:span></text:p>
      <text:p text:style-name="P16"><text:span text:style-name="T64"><text:s text:c="8"/></text:span><text:span text:style-name="T5"></text:span><text:span text:style-name="T51"> </text:span><text:span text:style-name="T50">a</text:span><text:span text:style-name="T28">1</text:span><text:span text:style-name="T5"></text:span><text:span text:style-name="T50">A</text:span><text:span text:style-name="T28">1 </text:span><text:span text:style-name="T93">˄</text:span><text:span text:style-name="T50"> </text:span><text:span text:style-name="T5"></text:span><text:span text:style-name="T50"> a</text:span><text:span text:style-name="T28">2</text:span><text:span text:style-name="T5"></text:span><text:span text:style-name="T50">A</text:span><text:span text:style-name="T28">2 </text:span><text:span text:style-name="T5"></text:span><text:span text:style-name="T50"> A</text:span><text:span text:style-name="T28">1</text:span><text:span text:style-name="T5"></text:span><text:span text:style-name="T50"> </text:span><text:span text:style-name="T93">˄</text:span><text:span text:style-name="T50"> A</text:span><text:span text:style-name="T28">2</text:span><text:span text:style-name="T5"></text:span><text:span text:style-name="T50">. </text:span></text:p>
      <text:p text:style-name="Standard"><text:span text:style-name="T51"><text:s text:c="13"/></text:span>Widerspruch, also Annahme falsch, d.h. (A<text:span text:style-name="T27">1</text:span><text:span text:style-name="T123">x</text:span>A<text:span text:style-name="T27">2</text:span>)=<text:span text:style-name="T5"></text:span>.</text:p>
      <text:p text:style-name="P5"/>
      <text:p text:style-name="P16"><text:span text:style-name="T50">c) <text:s text:c="2"/>(.)A</text:span><text:span text:style-name="T28">1</text:span><text:span text:style-name="T5"></text:span><text:span text:style-name="T50">B</text:span><text:span text:style-name="T28">1</text:span><text:span text:style-name="T50"> </text:span><text:span text:style-name="T93">˄</text:span><text:span text:style-name="T50"> A</text:span><text:span text:style-name="T28">2</text:span><text:span text:style-name="T5"></text:span><text:span text:style-name="T50">B</text:span><text:span text:style-name="T28">2</text:span><text:span text:style-name="T50"> </text:span><text:span text:style-name="T7"></text:span><text:span text:style-name="T50"> A</text:span><text:span text:style-name="T28">1</text:span><text:span text:style-name="T60">x</text:span><text:span text:style-name="T50">A</text:span><text:span text:style-name="T28">2</text:span><text:span text:style-name="T5"></text:span><text:span text:style-name="T50">B</text:span><text:span text:style-name="T28">1</text:span><text:span text:style-name="T60">x</text:span><text:span text:style-name="T50">B</text:span><text:span text:style-name="T28">2</text:span><text:span text:style-name="T50">; <text:s/></text:span></text:p>
      <text:p text:style-name="P16"><text:span text:style-name="T1"><text:s text:c="3"/></text:span>(..) <text:span text:style-name="T50">A</text:span><text:span text:style-name="T28">1</text:span><text:span text:style-name="T60">x</text:span><text:span text:style-name="T50">A</text:span><text:span text:style-name="T28">2</text:span><text:span text:style-name="T5"></text:span><text:span text:style-name="T50">B</text:span><text:span text:style-name="T28">1</text:span><text:span text:style-name="T60">x</text:span><text:span text:style-name="T50">B</text:span><text:span text:style-name="T28">2</text:span><text:span text:style-name="T50"><draw:frame draw:style-name="fr1" draw:name="Objekt34" text:anchor-type="as-char" svg:y="-0.379cm" svg:width="1.547cm" svg:height="0.908cm" draw:z-index="33"><draw:object xlink:href="./Object 34" xlink:type="simple" xlink:show="embed" xlink:actuate="onLoad"/><draw:image xlink:href="./ObjectReplacements/Object 34" xlink:type="simple" xlink:show="embed" xlink:actuate="onLoad"/><svg:desc>Formel</svg:desc></draw:frame></text:span><text:span text:style-name="T50">A</text:span><text:span text:style-name="T28">1</text:span><text:span text:style-name="T5"></text:span><text:span text:style-name="T50">B</text:span><text:span text:style-name="T28">1</text:span><text:span text:style-name="T50"> </text:span><text:span text:style-name="T93">˄</text:span><text:span text:style-name="T50"> A</text:span><text:span text:style-name="T28">2</text:span><text:span text:style-name="T5"></text:span><text:span text:style-name="T50">B</text:span><text:span text:style-name="T28">2</text:span><text:span text:style-name="T50">.</text:span></text:p>
      <text:p text:style-name="P16"><text:span text:style-name="T50">Bew:(.)</text:span><text:span text:style-name="T60">(</text:span><text:span text:style-name="T50">A</text:span><text:span text:style-name="T28">1</text:span><text:span text:style-name="T17"></text:span><text:span text:style-name="T50">B</text:span><text:span text:style-name="T28">1</text:span><text:span text:style-name="T50"> </text:span><text:span text:style-name="T93">˄</text:span><text:span text:style-name="T50"> A</text:span><text:span text:style-name="T28">2</text:span><text:span text:style-name="T17"></text:span><text:span text:style-name="T50">B</text:span><text:span text:style-name="T28">2</text:span><text:span text:style-name="T60">) </text:span><text:span text:style-name="T93">˄</text:span><text:span text:style-name="T60"> s</text:span><text:span text:style-name="T63">ei(x</text:span><text:span text:style-name="T31">1</text:span><text:span text:style-name="T63">,x</text:span><text:span text:style-name="T31">2</text:span><text:span text:style-name="T63">)</text:span><text:span text:style-name="T5"></text:span><text:span text:style-name="T63">A</text:span><text:span text:style-name="T31">1</text:span><text:span text:style-name="T67">x</text:span><text:span text:style-name="T63">A</text:span><text:span text:style-name="T31">2 </text:span><text:span text:style-name="T5"></text:span><text:span text:style-name="T63"> x</text:span><text:span text:style-name="T31">1</text:span><text:span text:style-name="T5"></text:span><text:span text:style-name="T63">A</text:span><text:span text:style-name="T31">1</text:span><text:span text:style-name="T63"> </text:span><text:span text:style-name="T93">˄</text:span><text:span text:style-name="T63"> x</text:span><text:span text:style-name="T31">2</text:span><text:span text:style-name="T5"></text:span><text:span text:style-name="T63">A</text:span><text:span text:style-name="T31">2 </text:span><text:span text:style-name="T63"><text:s/></text:span><text:span text:style-name="T63"><draw:frame draw:style-name="fr1" draw:name="Objekt444" text:anchor-type="as-char" svg:y="-0.379cm" svg:width="2.122cm" svg:height="0.908cm" draw:z-index="34"><draw:object xlink:href="./Object 64" xlink:type="simple" xlink:show="embed" xlink:actuate="onLoad"/><draw:image xlink:href="./ObjectReplacements/Object 64" xlink:type="simple" xlink:show="embed" xlink:actuate="onLoad"/><svg:desc>Formel</svg:desc></draw:frame></text:span><text:span text:style-name="T63"><text:line-break/> <text:s text:c="6"/>x</text:span><text:span text:style-name="T31">1</text:span><text:span text:style-name="T5"></text:span><text:span text:style-name="T63">B</text:span><text:span text:style-name="T31">1</text:span><text:span text:style-name="T63"> </text:span><text:span text:style-name="T93">˄</text:span><text:span text:style-name="T63"> x</text:span><text:span text:style-name="T31">2</text:span><text:span text:style-name="T5"></text:span><text:span text:style-name="T63">B</text:span><text:span text:style-name="T31">2</text:span><text:span text:style-name="T63"> </text:span><text:span text:style-name="T5"></text:span><text:span text:style-name="T26"> </text:span><text:span text:style-name="T50">(x</text:span><text:span text:style-name="T28">1</text:span><text:span text:style-name="T50">,x</text:span><text:span text:style-name="T28">2</text:span><text:span text:style-name="T50">)</text:span><text:span text:style-name="T5"></text:span><text:span text:style-name="T50">B</text:span><text:span text:style-name="T28">1</text:span><text:span text:style-name="T60">x</text:span><text:span text:style-name="T50">B</text:span><text:span text:style-name="T28">2</text:span><text:span text:style-name="T50"> </text:span><text:span text:style-name="T17"></text:span><text:span text:style-name="T50"> A</text:span><text:span text:style-name="T28">1</text:span><text:span text:style-name="T60">x</text:span><text:span text:style-name="T50">A</text:span><text:span text:style-name="T28">2</text:span><text:span text:style-name="T5"></text:span><text:span text:style-name="T50">B</text:span><text:span text:style-name="T28">1</text:span><text:span text:style-name="T60">x</text:span><text:span text:style-name="T50">B</text:span><text:span text:style-name="T28">2</text:span></text:p>
      <text:p text:style-name="P18"><text:span text:style-name="T51"><text:s text:c="2"/></text:span>(..) Sei <draw:frame draw:style-name="fr2" draw:name="Objekt23" text:anchor-type="as-char" svg:y="-0.377cm" svg:width="1.194cm" svg:height="0.773cm" draw:z-index="35"><draw:object xlink:href="./Object 23" xlink:type="simple" xlink:show="embed" xlink:actuate="onLoad"/><draw:image xlink:href="./ObjectReplacements/Object 23" xlink:type="simple" xlink:show="embed" xlink:actuate="onLoad"/><svg:desc>Formel</svg:desc></draw:frame><text:span text:style-name="T124"><draw:frame draw:style-name="fr1" draw:name="Objekt35" text:anchor-type="as-char" svg:y="-0.379cm" svg:width="3.039cm" svg:height="0.908cm" draw:z-index="36"><draw:object xlink:href="./Object 35" xlink:type="simple" xlink:show="embed" xlink:actuate="onLoad"/><draw:image xlink:href="./ObjectReplacements/Object 35" xlink:type="simple" xlink:show="embed" xlink:actuate="onLoad"/><svg:desc>Formel</svg:desc></draw:frame></text:span><text:span text:style-name="T58"><text:s/></text:span><text:span text:style-name="T5"></text:span><text:span text:style-name="T51"> </text:span><text:span text:style-name="T50">x</text:span><text:span text:style-name="T28">2</text:span><text:span text:style-name="T5"></text:span><text:span text:style-name="T50">A</text:span><text:span text:style-name="T28">2 </text:span><text:span text:style-name="T5"></text:span><text:span text:style-name="T50"> (x</text:span><text:span text:style-name="T28">1</text:span><text:span text:style-name="T50">,x</text:span><text:span text:style-name="T28">2</text:span><text:span text:style-name="T50">)</text:span><text:span text:style-name="T5"></text:span><text:span text:style-name="T50">A</text:span><text:span text:style-name="T28">1</text:span><text:span text:style-name="T50">*A</text:span><text:span text:style-name="T28">2</text:span><text:span text:style-name="T50"> </text:span><draw:frame draw:style-name="fr1" draw:name="Objekt181" text:anchor-type="as-char" svg:y="-0.379cm" svg:width="2.014cm" svg:height="0.908cm" draw:z-index="37"><draw:object xlink:href="./Object 184" xlink:type="simple" xlink:show="embed" xlink:actuate="onLoad"/><draw:image xlink:href="./ObjectReplacements/Object 184" xlink:type="simple" xlink:show="embed" xlink:actuate="onLoad"/><svg:desc>Formel</svg:desc></draw:frame><text:span text:style-name="T50">(x</text:span><text:span text:style-name="T28">1</text:span><text:span text:style-name="T50">,x</text:span><text:span text:style-name="T28">2</text:span><text:span text:style-name="T50">)</text:span><text:span text:style-name="T5"></text:span><text:span text:style-name="T50">B</text:span><text:span text:style-name="T28">1</text:span><text:span text:style-name="T50">*B</text:span><text:span text:style-name="T28">2 </text:span><text:span text:style-name="T5"><text:line-break/> <text:s text:c="12"/></text:span><text:span text:style-name="T50"><text:s/>x</text:span><text:span text:style-name="T28">1</text:span><text:span text:style-name="T5"></text:span><text:span text:style-name="T50">B</text:span><text:span text:style-name="T28">1</text:span><text:span text:style-name="T50"> </text:span><text:span text:style-name="T118">˄</text:span><text:span text:style-name="T50"> x</text:span><text:span text:style-name="T28">2</text:span><text:span text:style-name="T5"></text:span><text:span text:style-name="T50">B</text:span><text:span text:style-name="T28">2 </text:span><text:span text:style-name="T5"></text:span><text:span text:style-name="T50"> </text:span><text:span text:style-name="T50"><draw:frame draw:style-name="fr2" draw:name="Objekt37" text:anchor-type="as-char" svg:y="-0.377cm" svg:width="1.194cm" svg:height="0.773cm" draw:z-index="38"><draw:object xlink:href="./Object 37" xlink:type="simple" xlink:show="embed" xlink:actuate="onLoad"/><draw:image xlink:href="./ObjectReplacements/Object 37" xlink:type="simple" xlink:show="embed" xlink:actuate="onLoad"/><svg:desc>Formel</svg:desc></draw:frame></text:span><text:span text:style-name="T50"><text:s/></text:span><text:span text:style-name="T93">˄ x</text:span><text:span text:style-name="T35">1</text:span><text:span text:style-name="T19"></text:span><text:span text:style-name="T93">B</text:span><text:span text:style-name="T35">1 </text:span><text:span text:style-name="T88"> </text:span><text:span text:style-name="T50">A</text:span><text:span text:style-name="T28">1</text:span><text:span text:style-name="T5"></text:span><text:span text:style-name="T50">B</text:span><text:span text:style-name="T28">1</text:span></text:p>
      <text:p text:style-name="P5"/>
      <text:p text:style-name="Standard"><text:span text:style-name="T3">A0.1.11</text:span> Setze B<text:span text:style-name="T27">j</text:span>=X\A<text:span text:style-name="T27">j</text:span> <text:span text:style-name="T5"></text:span> j<text:span text:style-name="T5"></text:span>J und führe die zweite de Morgansche Regel auf </text:p>
      <text:p text:style-name="P11"><text:span text:style-name="T1"><text:s text:c="3"/></text:span>die erste zurück: <text:s/>M<text:span text:style-name="T27">1</text:span><text:span text:style-name="T5"></text:span>M<text:span text:style-name="T27">2</text:span>(<text:span text:style-name="T5"></text:span>M<text:span text:style-name="T27">3</text:span>)<text:span text:style-name="T27"> </text:span><text:span text:style-name="T5"></text:span> M<text:span text:style-name="T27">2</text:span><text:span text:style-name="T42">C</text:span><text:span text:style-name="T5"></text:span>M<text:span text:style-name="T27">1</text:span><text:span text:style-name="T42">C</text:span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draw:line text:anchor-type="paragraph" draw:z-index="8" draw:name="Linie 2" draw:style-name="gr3" draw:text-style-name="P31" svg:x1="10.038cm" svg:y1="0.968cm" svg:x2="6.9cm" svg:y2="2.727cm"><text:p/></draw:line><draw:line text:anchor-type="paragraph" draw:z-index="10" draw:name="Horizontale Linie 6" draw:style-name="gr2" draw:text-style-name="P31" svg:x1="9.193cm" svg:y1="0.908cm" svg:x2="10.955cm" svg:y2="0.908cm"><text:p/></draw:line><text:soft-page-break/><text:span text:style-name="T3">A0.1.12 </text:span>Es seien A,B,C Mengen. <text:span text:style-name="T63">Zeige: C</text:span><text:span text:style-name="T5"></text:span><text:span text:style-name="T63">A </text:span><text:span text:style-name="T5"></text:span><text:span text:style-name="T63"> (A</text:span><text:span text:style-name="T5"></text:span><text:span text:style-name="T63">B)</text:span><text:span text:style-name="T5"></text:span><text:span text:style-name="T63">C = A</text:span><text:span text:style-name="T5"></text:span><text:span text:style-name="T63">(B</text:span><text:span text:style-name="T5"></text:span><text:span text:style-name="T63">C)</text:span></text:p>
      <text:p text:style-name="Standard"><text:span text:style-name="T66">//Distributivgesetze (8): M</text:span><text:span text:style-name="T32">1 </text:span><text:span text:style-name="T10"></text:span><text:span text:style-name="T66"> (M</text:span><text:span text:style-name="T32">2</text:span><text:span text:style-name="T10"></text:span><text:span text:style-name="T66">M</text:span><text:span text:style-name="T32">3</text:span><text:span text:style-name="T66">) = (M</text:span><text:span text:style-name="T32">1</text:span><text:span text:style-name="T10"></text:span><text:span text:style-name="T66">M</text:span><text:span text:style-name="T32">2</text:span><text:span text:style-name="T66">) </text:span><text:span text:style-name="T10"></text:span><text:span text:style-name="T66"> (M</text:span><text:span text:style-name="T32">1</text:span><text:span text:style-name="T10"></text:span><text:span text:style-name="T66">M</text:span><text:span text:style-name="T32">3</text:span><text:span text:style-name="T66">)//</text:span></text:p>
      <text:p text:style-name="Standard"><text:span text:style-name="T66">//D0.1.4 (4) <text:s/>2.)M</text:span><text:span text:style-name="T32">1</text:span><text:span text:style-name="T10"></text:span><text:span text:style-name="T66">M</text:span><text:span text:style-name="T32">2</text:span><text:span text:style-name="T66">:=</text:span><text:span text:style-name="T10"></text:span><text:span text:style-name="T66">x</text:span><text:span text:style-name="T10"></text:span><text:span text:style-name="T66">x</text:span><text:span text:style-name="T10"></text:span><text:span text:style-name="T66">M</text:span><text:span text:style-name="T32">1</text:span><text:span text:style-name="T66"> und x</text:span><text:span text:style-name="T10"></text:span><text:span text:style-name="T66">M</text:span><text:span text:style-name="T32">2</text:span><text:span text:style-name="T66">//</text:span></text:p>
      <text:p text:style-name="Standard"><text:span text:style-name="T63">Bew: </text:span><text:span text:style-name="T5"></text:span><text:span text:style-name="T63"> </text:span><text:span text:style-name="T50">(A</text:span><text:span text:style-name="T5"></text:span><text:span text:style-name="T50">B)</text:span><text:span text:style-name="T5"></text:span><text:span text:style-name="T50">C</text:span><draw:frame draw:style-name="fr2" draw:name="Objekt63" text:anchor-type="as-char" svg:y="-0.314cm" svg:width="1.642cm" svg:height="0.623cm" draw:z-index="39"><draw:object xlink:href="./Object 66" xlink:type="simple" xlink:show="embed" xlink:actuate="onLoad"/><draw:image xlink:href="./ObjectReplacements/Object 66" xlink:type="simple" xlink:show="embed" xlink:actuate="onLoad"/><svg:desc>Formel</svg:desc></draw:frame><draw:frame draw:style-name="fr2" draw:name="Objekt289" text:anchor-type="as-char" svg:y="-0.377cm" svg:width="1.806cm" svg:height="0.79cm" draw:z-index="40"><draw:object xlink:href="./Object 20" xlink:type="simple" xlink:show="embed" xlink:actuate="onLoad"/><draw:image xlink:href="./ObjectReplacements/Object 20" xlink:type="simple" xlink:show="embed" xlink:actuate="onLoad"/><svg:desc>Formel</svg:desc></draw:frame><text:span text:style-name="T5"></text:span><text:span text:style-name="T50">(B</text:span><text:span text:style-name="T5"></text:span><text:span text:style-name="T50">C)=A</text:span><text:span text:style-name="T5"></text:span><text:span text:style-name="T50">(B</text:span><text:span text:style-name="T5"></text:span><text:span text:style-name="T50">C) <text:s/></text:span></text:p>
      <text:p text:style-name="P19"><text:span text:style-name="T51"><text:s text:c="3"/></text:span><text:span text:style-name="T63">„</text:span><text:span text:style-name="T5"></text:span><text:span text:style-name="T63">“</text:span><text:span text:style-name="T64"> </text:span><text:span text:style-name="T63">Sei x</text:span><text:span text:style-name="T5"></text:span><text:span text:style-name="T63">C </text:span><text:span text:style-name="T5"></text:span><text:span text:style-name="T63"> x</text:span><text:span text:style-name="T5"></text:span><text:span text:style-name="T63">A</text:span><text:span text:style-name="T5"></text:span><text:span text:style-name="T63">B </text:span><text:span text:style-name="T119">˅</text:span><text:span text:style-name="T63"> x</text:span><text:span text:style-name="T5"></text:span><text:span text:style-name="T63">C </text:span><text:span text:style-name="T5"></text:span><text:span text:style-name="T63"> x</text:span><text:span text:style-name="T5"></text:span><text:span text:style-name="T63">(A</text:span><text:span text:style-name="T5"></text:span><text:span text:style-name="T63">B)</text:span><text:span text:style-name="T5"></text:span><text:span text:style-name="T63"> C </text:span></text:p>
      <text:p text:style-name="P19"><text:span text:style-name="T64"><text:s text:c="7"/></text:span><draw:frame draw:style-name="fr1" draw:name="Objekt182" text:anchor-type="as-char" svg:y="-0.379cm" svg:width="1.766cm" svg:height="0.863cm" draw:z-index="41"><draw:object xlink:href="./Object 185" xlink:type="simple" xlink:show="embed" xlink:actuate="onLoad"/><draw:image xlink:href="./ObjectReplacements/Object 185" xlink:type="simple" xlink:show="embed" xlink:actuate="onLoad"/><svg:desc>Formel</svg:desc></draw:frame>x<text:span text:style-name="T5"></text:span>A <text:span text:style-name="T102">˄</text:span> x<text:span text:style-name="T5"></text:span>(B<text:span text:style-name="T5"></text:span>C) <text:span text:style-name="T5"></text:span> x<text:span text:style-name="T5"></text:span>A <text:s/><text:span text:style-name="T5"></text:span> C<text:span text:style-name="T5"></text:span>A</text:p>
      <text:p text:style-name="P1"><text:s text:c="7"/></text:p>
      <text:p text:style-name="P19"><draw:line text:anchor-type="paragraph" draw:z-index="9" draw:name="Linie 8" draw:style-name="gr1" draw:text-style-name="P31" svg:x1="4.651cm" svg:y1="0.476cm" svg:x2="4.443cm" svg:y2="1.079cm"><text:p/></draw:line><text:span text:style-name="T1"><text:s text:c="7"/></text:span>Widerspruchsbeweis:</text:p>
      <text:p text:style-name="P20"><text:s text:c="7"/><text:span text:style-name="T125">Annahme <text:s/></text:span><text:span text:style-name="T68">C</text:span><text:span text:style-name="T6"></text:span><text:span text:style-name="T68">A trotzdem (A</text:span><text:span text:style-name="T24"></text:span><text:span text:style-name="T68">B)</text:span><text:span text:style-name="T24"></text:span><text:span text:style-name="T68">C = A</text:span><text:span text:style-name="T24"></text:span><text:span text:style-name="T68">(B</text:span><text:span text:style-name="T24"></text:span><text:span text:style-name="T68">C)...?</text:span></text:p>
      <text:p text:style-name="P21"><draw:line text:anchor-type="paragraph" draw:z-index="11" draw:name="Linie 9" draw:style-name="gr1" draw:text-style-name="P31" svg:x1="2.346cm" svg:y1="0.023cm" svg:x2="2.138cm" svg:y2="0.552cm"><text:p/></draw:line><text:span text:style-name="T1"><text:s text:c="7"/></text:span><text:span text:style-name="T65">C</text:span><text:span text:style-name="T6"></text:span><text:span text:style-name="T65">A </text:span><text:span text:style-name="T24"></text:span> x<text:span text:style-name="T7"></text:span>C <text:span text:style-name="T102">˄</text:span> x<text:span text:style-name="T7"></text:span>A <text:span text:style-name="T5"></text:span> <draw:frame draw:style-name="fr1" draw:name="Objekt43" text:anchor-type="as-char" svg:y="-0.379cm" svg:width="0.529cm" svg:height="0.473cm" draw:z-index="42"><draw:object xlink:href="./Object 43" xlink:type="simple" xlink:show="embed" xlink:actuate="onLoad"/><draw:image xlink:href="./ObjectReplacements/Object 43" xlink:type="simple" xlink:show="embed" xlink:actuate="onLoad"/><svg:desc>Formel</svg:desc></draw:frame><text:span text:style-name="T126">(x</text:span><text:span text:style-name="T8"></text:span><text:span text:style-name="T121">A </text:span><text:span text:style-name="T118">˄ </text:span><text:span text:style-name="T120">x</text:span><text:span text:style-name="T8"></text:span><text:span text:style-name="T115">(</text:span><text:span text:style-name="T121">BC) </text:span><text:span text:style-name="T24"> <text:s/></text:span><text:span text:style-name="T121">x</text:span><text:span text:style-name="T9"></text:span><text:span text:style-name="T115">(</text:span><text:span text:style-name="T121">A</text:span><text:span text:style-name="T24"></text:span><text:span text:style-name="T121">(BC)</text:span><text:span text:style-name="T122">)</text:span></text:p>
      <text:p text:style-name="P21"><text:span text:style-name="T121"><text:s text:c="27"/></text:span><text:span text:style-name="T24"> </text:span><text:span text:style-name="T122">x</text:span><text:span text:style-name="T8"></text:span><text:span text:style-name="T121">A </text:span><text:span text:style-name="T119">˅</text:span><text:span text:style-name="T118"> </text:span><text:span text:style-name="T120">x</text:span><text:span text:style-name="T8"></text:span><text:span text:style-name="T115">(</text:span><text:span text:style-name="T121">BC </text:span><text:span text:style-name="T24"> <text:s/></text:span><text:span text:style-name="T121">x</text:span><text:span text:style-name="T8"></text:span><text:span text:style-name="T115">(</text:span><text:span text:style-name="T121">A</text:span><text:span text:style-name="T24"></text:span><text:span text:style-name="T121">(BC)</text:span><text:span text:style-name="T122">) <text:line-break/> <text:s text:c="23"/></text:span><text:span text:style-name="T25"> </text:span><text:span text:style-name="T122">(A</text:span><text:span text:style-name="T24"></text:span><text:span text:style-name="T122">B)C</text:span><text:span text:style-name="T25"></text:span><text:span text:style-name="T122">A</text:span><text:span text:style-name="T24"></text:span><text:span text:style-name="T122">(BC) Widerspruch zu <text:line-break/> <text:s text:c="25"/></text:span><text:span text:style-name="T121">(A</text:span><text:span text:style-name="T24"></text:span><text:span text:style-name="T121">B)</text:span><text:span text:style-name="T24"></text:span><text:span text:style-name="T121">C = A</text:span><text:span text:style-name="T24"></text:span><text:span text:style-name="T121">(B</text:span><text:span text:style-name="T24"></text:span><text:span text:style-name="T121">C) <text:s/><text:line-break/> <text:s text:c="6"/></text:span><text:span text:style-name="T25"> </text:span><text:span text:style-name="T122">x</text:span><text:span text:style-name="T8"></text:span><text:span text:style-name="T122">C </text:span><text:span text:style-name="T118">˄</text:span><text:span text:style-name="T122"> x</text:span><text:span text:style-name="T8"></text:span><text:span text:style-name="T122">A</text:span><text:span text:style-name="T25"> <text:s/></text:span><text:span text:style-name="T121"><text:s/></text:span><text:span text:style-name="T25"></text:span><text:span text:style-name="T122"> C</text:span><text:span text:style-name="T25"></text:span><text:span text:style-name="T122">A </text:span></text:p>
      <text:p text:style-name="P21"><text:span text:style-name="T8"/></text:p>
      <text:p text:style-name="Standard"><text:span text:style-name="T3">A0.1.13</text:span> (Siehe auch Distributivgesetze) </text:p>
      <text:p text:style-name="Standard">Seien A,B und C Mengen. <text:span text:style-name="T50">Zeige:</text:span></text:p>
      <text:p text:style-name="Standard"><text:span text:style-name="T50">a)A</text:span><text:span text:style-name="T5"></text:span><text:span text:style-name="T50">(B</text:span><text:span text:style-name="T5"></text:span><text:span text:style-name="T50">C)=(A</text:span><text:span text:style-name="T5"></text:span><text:span text:style-name="T50">B)</text:span><text:span text:style-name="T5"></text:span><text:span text:style-name="T50">(A</text:span><text:span text:style-name="T5"></text:span><text:span text:style-name="T50">C)</text:span></text:p>
      <text:p text:style-name="P21"><text:span text:style-name="T50">Lös:x</text:span><text:span text:style-name="T5"></text:span><text:span text:style-name="T50">A</text:span><text:span text:style-name="T5"></text:span><text:span text:style-name="T50">(B</text:span><text:span text:style-name="T5"></text:span><text:span text:style-name="T50">C) </text:span><text:span text:style-name="T5"></text:span><text:span text:style-name="T50"> x</text:span><text:span text:style-name="T5"></text:span><text:span text:style-name="T50">A </text:span><text:span text:style-name="T94">˅</text:span><text:span text:style-name="T50"> x</text:span><text:span text:style-name="T5"></text:span><text:span text:style-name="T50">B</text:span><text:span text:style-name="T5"></text:span><text:span text:style-name="T50">C </text:span><text:span text:style-name="T5"></text:span><text:span text:style-name="T50"> x</text:span><text:span text:style-name="T5"></text:span><text:span text:style-name="T50">A </text:span><text:span text:style-name="T94">˅</text:span><text:span text:style-name="T50"> (x</text:span><text:span text:style-name="T5"></text:span><text:span text:style-name="T50">B </text:span><text:span text:style-name="T93">˄</text:span><text:span text:style-name="T50"> x</text:span><text:span text:style-name="T5"></text:span><text:span text:style-name="T50">C)</text:span></text:p>
      <text:p text:style-name="P21"><text:span text:style-name="T51"><text:s text:c="4"/></text:span><text:span text:style-name="T5"></text:span><text:span text:style-name="T1"> </text:span>(x<text:span text:style-name="T5"></text:span>A <text:span text:style-name="T103">˅</text:span> x<text:span text:style-name="T5"></text:span>B) <text:span text:style-name="T102">˄</text:span> (x<text:span text:style-name="T5"></text:span>A <text:span text:style-name="T103">˅</text:span> x<text:span text:style-name="T5"></text:span>C) <text:span text:style-name="T5"></text:span> x<text:span text:style-name="T5"></text:span>(A<text:span text:style-name="T5"></text:span>B) <text:span text:style-name="T102">˄</text:span> <text:s/>x<text:span text:style-name="T5"></text:span>(A<text:span text:style-name="T5"></text:span>C) <text:span text:style-name="T5"></text:span> </text:p>
      <text:p text:style-name="Standard"><text:span text:style-name="T1"><text:s text:c="4"/></text:span>x<text:span text:style-name="T5"></text:span>(A<text:span text:style-name="T5"></text:span>B)<text:span text:style-name="T5"></text:span>(A<text:span text:style-name="T5"></text:span>C)</text:p>
      <text:p text:style-name="Standard"/>
      <text:p text:style-name="Standard">b)(A<text:span text:style-name="T5"></text:span>B)<text:span text:style-name="T5"></text:span>C=(A<text:span text:style-name="T5"></text:span>C)<text:span text:style-name="T5"></text:span>(B<text:span text:style-name="T5"></text:span>C)</text:p>
      <text:p text:style-name="P5"/>
      <text:p text:style-name="P5">A0.1.14</text:p>
      <text:p text:style-name="Standard">Es seien A,B und C Teilmengen einer Menge X<text:span text:style-name="T5"></text:span>.Zeige:</text:p>
      <text:p text:style-name="Standard"><text:span text:style-name="T50">a)A</text:span><text:span text:style-name="T5"></text:span><text:span text:style-name="T50">B </text:span><text:span text:style-name="T5"></text:span><text:span text:style-name="T50"> B</text:span><text:span text:style-name="T37">C</text:span><text:span text:style-name="T5"></text:span><text:span text:style-name="T50">A</text:span><text:span text:style-name="T37">C</text:span><text:span text:style-name="T50">.</text:span></text:p>
      <text:p text:style-name="P21"><text:span text:style-name="T50">Lös:</text:span><text:span text:style-name="T61">(.)</text:span><text:span text:style-name="T50"> “</text:span><text:span text:style-name="T17">”:</text:span><text:span text:style-name="T50"> Sei x</text:span><text:span text:style-name="T5"></text:span><text:span text:style-name="T50">B</text:span><text:span text:style-name="T37">C <text:s/></text:span><text:span text:style-name="T17"></text:span><text:span text:style-name="T50"> x</text:span><text:span text:style-name="T7"></text:span><text:span text:style-name="T50">B</text:span><text:span text:style-name="T37"> </text:span><text:span text:style-name="T5"></text:span><text:span text:style-name="T50"> x</text:span><text:span text:style-name="T7"></text:span><text:span text:style-name="T50">A (sonst x</text:span><text:span text:style-name="T5"></text:span><text:span text:style-name="T50">A </text:span><text:span text:style-name="T5"></text:span><text:span text:style-name="T50"> x</text:span><text:span text:style-name="T5"></text:span><text:span text:style-name="T50">B</text:span><text:span text:style-name="T1"> </text:span>Widerspruch) <text:span text:style-name="T5"></text:span> <text:line-break/> <text:s text:c="9"/>x<text:span text:style-name="T5"></text:span>A<text:span text:style-name="T36">C </text:span><text:span text:style-name="T5"></text:span> B<text:span text:style-name="T36">C</text:span><text:span text:style-name="T5"></text:span>A<text:span text:style-name="T36">C</text:span> </text:p>
      <text:p text:style-name="P21"><text:span text:style-name="T39"><text:s text:c="8"/></text:span><text:span text:style-name="T40">(..) </text:span>“<text:span text:style-name="T5">“: <text:s/></text:span>Sei <text:span text:style-name="T36"><text:s/></text:span>B<text:span text:style-name="T36">C</text:span><text:span text:style-name="T5"></text:span>A<text:span text:style-name="T36">C</text:span> <draw:frame draw:style-name="fr1" draw:name="Objekt50" text:anchor-type="as-char" svg:y="-0.229cm" svg:width="0.563cm" svg:height="0.714cm" draw:z-index="43"><draw:object xlink:href="./Object 49" xlink:type="simple" xlink:show="embed" xlink:actuate="onLoad"/><draw:image xlink:href="./ObjectReplacements/Object 49" xlink:type="simple" xlink:show="embed" xlink:actuate="onLoad"/><svg:desc>Formel</svg:desc></draw:frame><text:span text:style-name="T17"><text:s/></text:span>(A<text:span text:style-name="T36">C</text:span>)<text:span text:style-name="T36">C</text:span><text:span text:style-name="T5"></text:span>(B<text:span text:style-name="T36">C</text:span>)<text:span text:style-name="T36">C</text:span><text:span text:style-name="T5"></text:span> A<text:span text:style-name="T5"></text:span>B</text:p>
      <text:p text:style-name="Standard"><text:span text:style-name="T51"/></text:p>
      <text:p text:style-name="Standard"><text:span text:style-name="T50">b)(A</text:span><text:span text:style-name="T5"></text:span><text:span text:style-name="T50">B)</text:span><text:span text:style-name="T37">C</text:span><text:span text:style-name="T50">=A</text:span><text:span text:style-name="T37">C</text:span><text:span text:style-name="T5"></text:span><text:span text:style-name="T50">B</text:span><text:span text:style-name="T37">C</text:span></text:p>
      <text:p text:style-name="P21"><text:span text:style-name="T38"><text:s text:c="4"/></text:span><text:span text:style-name="T61">Lö</text:span><text:span text:style-name="T50">s: Sei x</text:span><text:span text:style-name="T5"></text:span><text:span text:style-name="T50">(A</text:span><text:span text:style-name="T5"></text:span><text:span text:style-name="T50">B)</text:span><text:span text:style-name="T37">C </text:span><text:span text:style-name="T50">baf </text:span><text:span text:style-name="T5"></text:span><text:span text:style-name="T50"> x</text:span><text:span text:style-name="T7"></text:span><text:span text:style-name="T50">(A</text:span><text:span text:style-name="T5"></text:span><text:span text:style-name="T50">B)</text:span><text:span text:style-name="T37"> </text:span><text:span text:style-name="T5"></text:span><text:span text:style-name="T50"> x</text:span><text:span text:style-name="T7"></text:span><text:span text:style-name="T50">A </text:span><text:span text:style-name="T94">˅</text:span><text:span text:style-name="T50"> x</text:span><text:span text:style-name="T7"></text:span><text:span text:style-name="T50">B</text:span><text:span text:style-name="T37"> </text:span><text:span text:style-name="T5"></text:span><text:span text:style-name="T50"> </text:span></text:p>
      <text:p text:style-name="P21"><text:span text:style-name="T51"><text:s text:c="8"/></text:span><text:span text:style-name="T50">x</text:span><text:span text:style-name="T5"></text:span><text:span text:style-name="T50">A</text:span><text:span text:style-name="T37">C</text:span><text:span text:style-name="T50"> </text:span><text:span text:style-name="T94">˅</text:span><text:span text:style-name="T50"> x</text:span><text:span text:style-name="T5"></text:span><text:span text:style-name="T50">B</text:span><text:span text:style-name="T37">C </text:span><text:span text:style-name="T5"></text:span><text:span text:style-name="T50"> x</text:span><text:span text:style-name="T5"></text:span><text:span text:style-name="T50">A</text:span><text:span text:style-name="T37">C</text:span><text:span text:style-name="T5"></text:span><text:span text:style-name="T50">B</text:span><text:span text:style-name="T37">C </text:span></text:p>
      <text:p text:style-name="Standard"><text:span text:style-name="T56"><text:line-break/>A0.1.15 </text:span><text:span text:style-name="T50">Beweise: A\(B\C)=(A\B)</text:span><text:span text:style-name="T5"></text:span><text:span text:style-name="T50">(A</text:span><text:span text:style-name="T5"></text:span><text:span text:style-name="T50">C)</text:span></text:p>
      <text:p text:style-name="Standard"><text:span text:style-name="T50">#Lös: </text:span><text:span text:style-name="T5"></text:span><text:span text:style-name="T50"> x</text:span><text:span text:style-name="T5"></text:span><text:span text:style-name="T50">(A\(B\C) gilt: {x</text:span><text:span text:style-name="T5"></text:span><text:span text:style-name="T50">A </text:span><text:span text:style-name="T5"></text:span><text:span text:style-name="T50"> x</text:span><text:span text:style-name="T7"></text:span><text:span text:style-name="T50">(B\C)} </text:span><text:span text:style-name="T5"></text:span><text:span text:style-name="T50"> {x</text:span><text:span text:style-name="T5"></text:span><text:span text:style-name="T50">A </text:span><text:span text:style-name="T5"></text:span><text:span text:style-name="T50">(x</text:span><text:span text:style-name="T7"></text:span><text:span text:style-name="T50">B </text:span><text:span text:style-name="T5"></text:span><text:span text:style-name="T50"> x</text:span><text:span text:style-name="T5"></text:span><text:span text:style-name="T50">C)} </text:span><text:span text:style-name="T5"></text:span></text:p>
      <text:p text:style-name="Standard"><text:span text:style-name="T50"># <text:s text:c="4"/>{x</text:span><text:span text:style-name="T5"></text:span><text:span text:style-name="T50">A </text:span><text:span text:style-name="T5"></text:span><text:span text:style-name="T50">(x</text:span><text:span text:style-name="T7"></text:span><text:span text:style-name="T50">B) </text:span><text:span text:style-name="T5"></text:span><text:span text:style-name="T50"> (x</text:span><text:span text:style-name="T5"></text:span><text:span text:style-name="T50">A </text:span><text:span text:style-name="T5"></text:span><text:span text:style-name="T50"> x</text:span><text:span text:style-name="T5"></text:span><text:span text:style-name="T50">C)} </text:span><text:span text:style-name="T5"></text:span><text:span text:style-name="T50"> x</text:span><text:span text:style-name="T5"></text:span><text:span text:style-name="T50">(A\B)</text:span><text:span text:style-name="T5"></text:span>(A<text:span text:style-name="T5"></text:span>C)</text:p>
      <text:p text:style-name="Standard"/>
      <text:p text:style-name="Standard"><draw:line text:anchor-type="char" draw:z-index="4" draw:name="Form1" draw:style-name="gr5" draw:text-style-name="P32" svg:x1="11.961cm" svg:y1="0.937cm" svg:x2="13.425cm" svg:y2="1.766cm"><text:p/></draw:line><text:span text:style-name="T47">A0.1.1</text:span><text:span text:style-name="T48">6</text:span><text:span text:style-name="T46"><text:line-break/>Def: </text:span><text:span text:style-name="T76">Δ(Z):={(x,y)</text:span><text:span text:style-name="T84"></text:span><text:span text:style-name="T77">Z|x=y}</text:span><text:span text:style-name="T84"></text:span><text:span text:style-name="T77">Z</text:span><text:span text:style-name="T41">2</text:span><text:span text:style-name="T77">, Zeige: X</text:span><text:span text:style-name="T84"></text:span><text:span text:style-name="T77">Y </text:span><text:span text:style-name="T84"> </text:span><text:span text:style-name="T76">Δ(X)</text:span><text:span text:style-name="T84"></text:span><text:span text:style-name="T76">Δ</text:span><text:span text:style-name="T84">(</text:span><text:span text:style-name="T77">Y) </text:span></text:p>
      <text:p text:style-name="P22"><text:span text:style-name="T77">Bew: </text:span><text:span text:style-name="T83">„</text:span><text:span text:style-name="T84"></text:span><text:span text:style-name="T87">“</text:span><text:span text:style-name="T77"> Sei X</text:span><text:span text:style-name="T84"></text:span><text:span text:style-name="T77">Y &amp; (a,b)</text:span><text:span text:style-name="T84"></text:span><text:span text:style-name="T76">Δ(X)</text:span><text:span text:style-name="T84"> </text:span><text:span text:style-name="T77">(a,b)</text:span><text:span text:style-name="T84"></text:span><text:span text:style-name="T77">X</text:span><text:span text:style-name="T41">2</text:span><text:span text:style-name="T77">=XxX, a=b </text:span><text:span text:style-name="T84"> </text:span><text:span text:style-name="T77">(a,b)</text:span><text:span text:style-name="T84"></text:span><text:span text:style-name="T76">Δ</text:span><text:span text:style-name="T84">(</text:span><text:span text:style-name="T77">Y)<text:line-break/> <text:s text:c="4"/></text:span><text:span text:style-name="T83">„</text:span><text:span text:style-name="T87">“ </text:span><text:span text:style-name="T83">Sei </text:span><text:span text:style-name="T76">Δ(X)</text:span><text:span text:style-name="T84"></text:span><text:span text:style-name="T76">Δ</text:span><text:span text:style-name="T84">(</text:span><text:span text:style-name="T77">Y) &amp; x</text:span><text:span text:style-name="T84"></text:span><text:span text:style-name="T77">X </text:span><text:span text:style-name="T84"> <text:s/></text:span><text:span text:style-name="T77">(x,x)</text:span><text:span text:style-name="T84"></text:span><text:span text:style-name="T77">X</text:span><text:span text:style-name="T41">2 </text:span><text:span text:style-name="T84"> </text:span><text:span text:style-name="T77">(x,x)</text:span><text:span text:style-name="T84"></text:span><text:span text:style-name="T76">Δ(X) </text:span><text:span text:style-name="T84"> </text:span><text:span text:style-name="T77">(x,x)</text:span><text:span text:style-name="T84"></text:span><text:span text:style-name="T76">Δ</text:span><text:span text:style-name="T84">(</text:span><text:span text:style-name="T77">Y)</text:span><text:span text:style-name="T84"><text:line-break/> <text:s text:c="18"/></text:span><text:span text:style-name="T77">(x,x)</text:span><text:span text:style-name="T84"></text:span><text:span text:style-name="T77">Y</text:span><text:span text:style-name="T41">2 </text:span><text:span text:style-name="T84"> </text:span><text:span text:style-name="T77">x</text:span><text:span text:style-name="T84"></text:span><text:span text:style-name="T77">Y </text:span><text:span text:style-name="T84"> <text:s/></text:span><text:span text:style-name="T77">x</text:span><text:span text:style-name="T84"></text:span><text:span text:style-name="T77">X </text:span><text:span text:style-name="T89">˄ </text:span><text:span text:style-name="T78">x</text:span><text:span text:style-name="T85"></text:span><text:span text:style-name="T78">Y </text:span><text:span text:style-name="T85"> <text:s/></text:span><text:span text:style-name="T78">X</text:span><text:span text:style-name="T85"></text:span><text:span text:style-name="T78">Y</text:span></text:p>
      <text:p text:style-name="P9"/>
      <text:p text:style-name="P27"><text:span text:style-name="T80"><text:line-break/><text:line-break/></text:span></text:p>
      <text:p text:style-name="P27"><text:soft-page-break/><text:span text:style-name="T80">A0.1.1</text:span><text:span text:style-name="T81">7</text:span><text:span text:style-name="T80"> </text:span><text:span text:style-name="T77">Mengen in einfacher Form angeben</text:span></text:p>
      <text:p text:style-name="P29"/>
      <text:p text:style-name="P29">a) X= <draw:frame draw:style-name="fr2" draw:name="Objekt363" text:anchor-type="as-char" svg:y="-0.314cm" svg:width="0.639cm" svg:height="0.623cm" draw:z-index="56"><draw:object xlink:href="./Object 13" xlink:type="simple" xlink:show="embed" xlink:actuate="onLoad"/><draw:image xlink:href="./ObjectReplacements/Object 13" xlink:type="simple" xlink:show="embed" xlink:actuate="onLoad"/><svg:desc>Formel</svg:desc></draw:frame><draw:frame draw:style-name="fr2" draw:name="Objekt65" text:anchor-type="as-char" svg:y="-0.314cm" svg:width="1.101cm" svg:height="0.623cm" draw:z-index="57"><draw:object xlink:href="./Object 14" xlink:type="simple" xlink:show="embed" xlink:actuate="onLoad"/><draw:image xlink:href="./ObjectReplacements/Object 14" xlink:type="simple" xlink:show="embed" xlink:actuate="onLoad"/><svg:desc>Formel</svg:desc></draw:frame>[q-<text:span text:style-name="T7"></text:span>,q+<text:span text:style-name="T7"></text:span>] <text:s text:c="9"/><text:line-break/>Lös: Sei q<text:span text:style-name="T5"></text:span><text:span text:style-name="T74">Q</text:span> baf <text:span text:style-name="T7"></text:span> q<draw:frame draw:style-name="fr1" draw:name="Objekt107" text:anchor-type="as-char" svg:y="-0.379cm" svg:width="1.688cm" svg:height="0.94cm" draw:z-index="58"><draw:object xlink:href="./Object 15" xlink:type="simple" xlink:show="embed" xlink:actuate="onLoad"/><draw:image xlink:href="./ObjectReplacements/Object 15" xlink:type="simple" xlink:show="embed" xlink:actuate="onLoad"/><svg:desc>Formel</svg:desc></draw:frame>[q-<text:span text:style-name="T7"></text:span>,q+<text:span text:style-name="T7"></text:span>]<text:span text:style-name="T5"></text:span><text:span text:style-name="T5"><draw:frame draw:style-name="fr2" draw:name="Objekt96" text:anchor-type="as-char" svg:y="-0.314cm" svg:width="1.101cm" svg:height="0.623cm" draw:z-index="59"><draw:object xlink:href="./Object 16" xlink:type="simple" xlink:show="embed" xlink:actuate="onLoad"/><draw:image xlink:href="./ObjectReplacements/Object 16" xlink:type="simple" xlink:show="embed" xlink:actuate="onLoad"/><svg:desc>Formel</svg:desc></draw:frame></text:span>[q-<text:span text:style-name="T7"></text:span>,q+<text:span text:style-name="T7"></text:span>]</text:p>
      <text:p text:style-name="P30"><text:span text:style-name="T1"><text:s text:c="2"/></text:span><text:span text:style-name="T92">●</text:span><text:span text:style-name="T44"> <text:s/></text:span><text:span text:style-name="T43">x&gt;q </text:span><text:span text:style-name="T7"></text:span><text:span text:style-name="T43"> </text:span><text:span text:style-name="T5"></text:span><text:span text:style-name="T43"> </text:span><text:span text:style-name="T7"></text:span><text:span text:style-name="T33">t</text:span><text:span text:style-name="T43">&gt;0: x&gt;q+</text:span><text:span text:style-name="T7"></text:span><text:span text:style-name="T33">t</text:span><text:span text:style-name="T43">+ (Bsp </text:span><text:span text:style-name="T7"></text:span><text:span text:style-name="T33">t</text:span><text:span text:style-name="T43">=</text:span><draw:frame draw:style-name="fr1" draw:name="Objekt150" text:anchor-type="as-char" svg:y="-0.538cm" svg:width="0.494cm" svg:height="0.836cm" draw:z-index="60"><draw:object xlink:href="./Object 17" xlink:type="simple" xlink:show="embed" xlink:actuate="onLoad"/><draw:image xlink:href="./ObjectReplacements/Object 17" xlink:type="simple" xlink:show="embed" xlink:actuate="onLoad"/><svg:desc>Formel</svg:desc></draw:frame><text:span text:style-name="T43">(x-q)) </text:span><text:span text:style-name="T7"></text:span><text:span text:style-name="T43"> x</text:span><text:span text:style-name="T7"></text:span><text:span text:style-name="T43">[q-</text:span><text:span text:style-name="T7"></text:span><text:span text:style-name="T33">t</text:span><text:span text:style-name="T43">,q+</text:span><text:span text:style-name="T7"></text:span><text:span text:style-name="T33">t</text:span><text:span text:style-name="T43">]</text:span></text:p>
      <text:p text:style-name="P30"><text:span text:style-name="T44"><text:s text:c="2"/></text:span><text:span text:style-name="T92">●●</text:span><text:span text:style-name="T44"> </text:span><text:span text:style-name="T43">x&gt;q analog x</text:span><text:span text:style-name="T7"></text:span><text:span text:style-name="T43">[q-</text:span><text:span text:style-name="T7"></text:span><text:span text:style-name="T33">t</text:span><text:span text:style-name="T43">,q+</text:span><text:span text:style-name="T7"></text:span><text:span text:style-name="T33">t</text:span><text:span text:style-name="T43">]</text:span></text:p>
      <text:p text:style-name="P30"><text:span text:style-name="T44"><text:s text:c="2"/></text:span><text:span text:style-name="T92">●</text:span><text:span text:style-name="T44"> </text:span><text:span text:style-name="T43">&amp; </text:span><text:span text:style-name="T92">●●</text:span><text:span text:style-name="T43"> x</text:span><text:span text:style-name="T7"></text:span><text:span text:style-name="T7"><draw:frame draw:style-name="fr2" draw:name="Objekt113" text:anchor-type="as-char" svg:y="-0.314cm" svg:width="1.101cm" svg:height="0.623cm" draw:z-index="61"><draw:object xlink:href="./Object 18" xlink:type="simple" xlink:show="embed" xlink:actuate="onLoad"/><draw:image xlink:href="./ObjectReplacements/Object 18" xlink:type="simple" xlink:show="embed" xlink:actuate="onLoad"/><svg:desc>Formel</svg:desc></draw:frame></text:span><text:span text:style-name="T43">[q-</text:span><text:span text:style-name="T7"></text:span><text:span text:style-name="T43">,q+</text:span><text:span text:style-name="T7"></text:span><text:span text:style-name="T43">] </text:span><text:span text:style-name="T7"></text:span><text:span text:style-name="T7"><draw:frame draw:style-name="fr2" draw:name="Objekt157" text:anchor-type="as-char" svg:y="-0.314cm" svg:width="1.101cm" svg:height="0.623cm" draw:z-index="62"><draw:object xlink:href="./Object 19" xlink:type="simple" xlink:show="embed" xlink:actuate="onLoad"/><draw:image xlink:href="./ObjectReplacements/Object 19" xlink:type="simple" xlink:show="embed" xlink:actuate="onLoad"/><svg:desc>Formel</svg:desc></draw:frame></text:span><text:span text:style-name="T43">[q-</text:span><text:span text:style-name="T7"></text:span><text:span text:style-name="T43">,q+</text:span><text:span text:style-name="T7"></text:span><text:span text:style-name="T43">]={q} </text:span><text:span text:style-name="T7"> <text:s text:c="8"/></text:span><text:span text:style-name="T43"><text:line-break/> <text:s/>X=</text:span><text:span text:style-name="T43"><draw:frame draw:style-name="fr2" draw:name="Objekt158" text:anchor-type="as-char" svg:y="-0.314cm" svg:width="0.639cm" svg:height="0.623cm" draw:z-index="63"><draw:object xlink:href="./Object 22" xlink:type="simple" xlink:show="embed" xlink:actuate="onLoad"/><draw:image xlink:href="./ObjectReplacements/Object 22" xlink:type="simple" xlink:show="embed" xlink:actuate="onLoad"/><svg:desc>Formel</svg:desc></draw:frame></text:span><text:span text:style-name="T43"><draw:frame draw:style-name="fr2" draw:name="Objekt160" text:anchor-type="as-char" svg:y="-0.314cm" svg:width="1.101cm" svg:height="0.623cm" draw:z-index="64"><draw:object xlink:href="./Object 24" xlink:type="simple" xlink:show="embed" xlink:actuate="onLoad"/><draw:image xlink:href="./ObjectReplacements/Object 24" xlink:type="simple" xlink:show="embed" xlink:actuate="onLoad"/><svg:desc>Formel</svg:desc></draw:frame></text:span><text:span text:style-name="T43">[q-</text:span><text:span text:style-name="T7"></text:span><text:span text:style-name="T43">,q+</text:span><text:span text:style-name="T7"></text:span><text:span text:style-name="T43">]=</text:span><text:span text:style-name="T43"><draw:frame draw:style-name="fr2" draw:name="Objekt36" text:anchor-type="as-char" svg:y="-0.314cm" svg:width="0.639cm" svg:height="0.623cm" draw:z-index="65"><draw:object xlink:href="./Object 25" xlink:type="simple" xlink:show="embed" xlink:actuate="onLoad"/><draw:image xlink:href="./ObjectReplacements/Object 25" xlink:type="simple" xlink:show="embed" xlink:actuate="onLoad"/><svg:desc>Formel</svg:desc></draw:frame></text:span><text:span text:style-name="T49">{q}</text:span><text:span text:style-name="T43">=</text:span><text:span text:style-name="T75">Q</text:span><text:span text:style-name="T43">.</text:span></text:p>
      <text:p text:style-name="P29"><text:span text:style-name="T43">b) Y=</text:span><text:span text:style-name="T43"><draw:frame draw:style-name="fr2" draw:name="Objekt146" text:anchor-type="as-char" svg:y="-0.314cm" svg:width="0.639cm" svg:height="0.623cm" draw:z-index="66"><draw:object xlink:href="./Object 28" xlink:type="simple" xlink:show="embed" xlink:actuate="onLoad"/><draw:image xlink:href="./ObjectReplacements/Object 28" xlink:type="simple" xlink:show="embed" xlink:actuate="onLoad"/><svg:desc>Formel</svg:desc></draw:frame></text:span><text:span text:style-name="T43"><draw:frame draw:style-name="fr2" draw:name="Objekt148" text:anchor-type="as-char" svg:y="-0.314cm" svg:width="1.101cm" svg:height="0.623cm" draw:z-index="67"><draw:object xlink:href="./Object 33" xlink:type="simple" xlink:show="embed" xlink:actuate="onLoad"/><draw:image xlink:href="./ObjectReplacements/Object 33" xlink:type="simple" xlink:show="embed" xlink:actuate="onLoad"/><svg:desc>Formel</svg:desc></draw:frame></text:span><text:span text:style-name="T43">[q-</text:span><text:span text:style-name="T7"></text:span><text:span text:style-name="T43">,q+</text:span><text:span text:style-name="T7"></text:span><text:span text:style-name="T43">]<text:line-break/>Lös : Sei q</text:span><text:span text:style-name="T5"></text:span><text:span text:style-name="T75">Q</text:span><text:span text:style-name="T43"> baf, x beliebig, </text:span><text:span text:style-name="T7"></text:span><text:span text:style-name="T43">&gt;|x-q| beliebig </text:span><text:span text:style-name="T7"></text:span><text:span text:style-name="T43"> x</text:span><text:span text:style-name="T5"></text:span><text:span text:style-name="T43">[q-</text:span><text:span text:style-name="T7"></text:span><text:span text:style-name="T43">,q+</text:span><text:span text:style-name="T7"></text:span><text:span text:style-name="T43">]</text:span><draw:frame draw:style-name="fr1" draw:name="Objekt161" text:anchor-type="as-char" svg:y="-0.229cm" svg:width="2.062cm" svg:height="0.681cm" draw:z-index="68"><draw:object xlink:href="./Object 36" xlink:type="simple" xlink:show="embed" xlink:actuate="onLoad"/><draw:image xlink:href="./ObjectReplacements/Object 36" xlink:type="simple" xlink:show="embed" xlink:actuate="onLoad"/><svg:desc>Formel</svg:desc></draw:frame><text:span text:style-name="T43"><text:line-break/> <text:s text:c="7"/>x</text:span><text:span text:style-name="T5"></text:span><text:span text:style-name="T5"><draw:frame draw:style-name="fr2" draw:name="Objekt162" text:anchor-type="as-char" svg:y="-0.314cm" svg:width="1.101cm" svg:height="0.623cm" draw:z-index="69"><draw:object xlink:href="./Object 38" xlink:type="simple" xlink:show="embed" xlink:actuate="onLoad"/><draw:image xlink:href="./ObjectReplacements/Object 38" xlink:type="simple" xlink:show="embed" xlink:actuate="onLoad"/><svg:desc>Formel</svg:desc></draw:frame></text:span><text:span text:style-name="T43">[q-</text:span><text:span text:style-name="T7"></text:span><text:span text:style-name="T43">,q+</text:span><text:span text:style-name="T7"></text:span><text:span text:style-name="T43">] </text:span><text:span text:style-name="T7"></text:span><text:span text:style-name="T43"> </text:span><text:span text:style-name="T43"><draw:frame draw:style-name="fr2" draw:name="Objekt163" text:anchor-type="as-char" svg:y="-0.314cm" svg:width="1.101cm" svg:height="0.623cm" draw:z-index="70"><draw:object xlink:href="./Object 39" xlink:type="simple" xlink:show="embed" xlink:actuate="onLoad"/><draw:image xlink:href="./ObjectReplacements/Object 39" xlink:type="simple" xlink:show="embed" xlink:actuate="onLoad"/><svg:desc>Formel</svg:desc></draw:frame></text:span><text:span text:style-name="T43">[q-</text:span><text:span text:style-name="T7"></text:span><text:span text:style-name="T43">,q+</text:span><text:span text:style-name="T7"></text:span><text:span text:style-name="T43">]=</text:span><text:span text:style-name="T75">R </text:span><text:span text:style-name="T7"></text:span><text:span text:style-name="T43"><text:line-break/> <text:s text:c="6"/>Y=</text:span><text:span text:style-name="T43"><draw:frame draw:style-name="fr2" draw:name="Objekt164" text:anchor-type="as-char" svg:y="-0.314cm" svg:width="0.639cm" svg:height="0.623cm" draw:z-index="71"><draw:object xlink:href="./Object 40" xlink:type="simple" xlink:show="embed" xlink:actuate="onLoad"/><draw:image xlink:href="./ObjectReplacements/Object 40" xlink:type="simple" xlink:show="embed" xlink:actuate="onLoad"/><svg:desc>Formel</svg:desc></draw:frame></text:span><text:span text:style-name="T43"><draw:frame draw:style-name="fr2" draw:name="Objekt177" text:anchor-type="as-char" svg:y="-0.314cm" svg:width="1.101cm" svg:height="0.623cm" draw:z-index="72"><draw:object xlink:href="./Object 41" xlink:type="simple" xlink:show="embed" xlink:actuate="onLoad"/><draw:image xlink:href="./ObjectReplacements/Object 41" xlink:type="simple" xlink:show="embed" xlink:actuate="onLoad"/><svg:desc>Formel</svg:desc></draw:frame></text:span><text:span text:style-name="T43">[q-</text:span><text:span text:style-name="T7"></text:span><text:span text:style-name="T43">,q+</text:span><text:span text:style-name="T7"></text:span><text:span text:style-name="T43">]=</text:span><text:span text:style-name="T43"><draw:frame draw:style-name="fr2" draw:name="Objekt165" text:anchor-type="as-char" svg:y="-0.314cm" svg:width="0.639cm" svg:height="0.623cm" draw:z-index="73"><draw:object xlink:href="./Object 42" xlink:type="simple" xlink:show="embed" xlink:actuate="onLoad"/><draw:image xlink:href="./ObjectReplacements/Object 42" xlink:type="simple" xlink:show="embed" xlink:actuate="onLoad"/><svg:desc>Formel</svg:desc></draw:frame></text:span><text:span text:style-name="T43"><draw:frame draw:style-name="fr1" draw:name="Objekt61" text:anchor-type="as-char" svg:y="-0.379cm" svg:width="0.513cm" svg:height="0.972cm" draw:z-index="74"><draw:object xlink:href="./Object 44" xlink:type="simple" xlink:show="embed" xlink:actuate="onLoad"/><draw:image xlink:href="./ObjectReplacements/Object 44" xlink:type="simple" xlink:show="embed" xlink:actuate="onLoad"/><svg:desc>Formel</svg:desc></draw:frame></text:span><text:span text:style-name="T43"> </text:span><text:span text:style-name="T75">R </text:span><text:span text:style-name="T43"><text:s/>. </text:span></text:p>
      <text:p text:style-name="P28"/>
      <text:p text:style-name="P27"><text:span text:style-name="T79">c) Z=</text:span><text:span text:style-name="T79"><draw:frame draw:style-name="fr2" draw:name="Objekt167" text:anchor-type="as-char" svg:y="-0.314cm" svg:width="0.639cm" svg:height="0.623cm" draw:z-index="44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79"><draw:frame draw:style-name="fr2" draw:name="Objekt178" text:anchor-type="as-char" svg:y="-0.314cm" svg:width="1.101cm" svg:height="0.623cm" draw:z-index="45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79">[q-</text:span><text:span text:style-name="T84"></text:span><text:span text:style-name="T79">,q+</text:span><text:span text:style-name="T84"></text:span><text:span text:style-name="T79">]<text:line-break/>Lös: </text:span><text:span text:style-name="T84"></text:span><text:span text:style-name="T79">&gt;0 baf, wähle n</text:span><text:span text:style-name="T84"></text:span><text:span text:style-name="T91">N</text:span><text:span text:style-name="T79">: n</text:span><text:span text:style-name="T79"><draw:frame draw:style-name="fr1" draw:name="Objekt168" text:anchor-type="as-char" svg:y="-0.379cm" svg:width="1.912cm" svg:height="0.938cm" draw:z-index="46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79">2</text:span><text:span text:style-name="T84"></text:span><text:span text:style-name="T79"> </text:span><text:span text:style-name="T79"><draw:frame draw:style-name="fr1" draw:name="Objekt169" text:anchor-type="as-char" svg:y="-0.229cm" svg:width="1.363cm" svg:height="0.681cm" draw:z-index="47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79">=[0-</text:span><text:span text:style-name="T84"></text:span><text:span text:style-name="T79">,0+</text:span><text:span text:style-name="T84"></text:span><text:span text:style-name="T79">]</text:span><text:span text:style-name="T84"></text:span><text:span text:style-name="T79"><draw:frame draw:style-name="fr2" draw:name="Objekt98" text:anchor-type="as-char" svg:y="-0.314cm" svg:width="0.639cm" svg:height="0.623cm" draw:z-index="48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79">&amp; [n-</text:span><text:span text:style-name="T84"></text:span><text:span text:style-name="T79">,n+</text:span><text:span text:style-name="T84"></text:span><text:span text:style-name="T79">]</text:span><text:span text:style-name="T84"></text:span><text:span text:style-name="T79"><draw:frame draw:style-name="fr1" draw:name="Objekt172" text:anchor-type="as-char" svg:y="-0.229cm" svg:width="0.781cm" svg:height="0.681cm" draw:z-index="49"><draw:object xlink:href="./Object 6" xlink:type="simple" xlink:show="embed" xlink:actuate="onLoad"/><draw:image xlink:href="./ObjectReplacements/Object 6" xlink:type="simple" xlink:show="embed" xlink:actuate="onLoad"/><svg:desc>Formel</svg:desc></draw:frame></text:span><text:span text:style-name="T79"><draw:frame draw:style-name="fr2" draw:name="Objekt170" text:anchor-type="as-char" svg:y="-0.314cm" svg:width="0.639cm" svg:height="0.623cm" draw:z-index="50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79"><text:line-break/> <text:s text:c="6"/>[0-</text:span><text:span text:style-name="T84"></text:span><text:span text:style-name="T79">,0+</text:span><text:span text:style-name="T84"></text:span><text:span text:style-name="T79">]</text:span><text:span text:style-name="T84"></text:span><text:span text:style-name="T79">[n-</text:span><text:span text:style-name="T84"></text:span><text:span text:style-name="T79">,n+</text:span><text:span text:style-name="T84"></text:span><text:span text:style-name="T79">]=</text:span><text:span text:style-name="T84"></text:span><text:span text:style-name="T79"> </text:span><text:span text:style-name="T84"></text:span><text:span text:style-name="T79"> </text:span><text:span text:style-name="T79"><draw:frame draw:style-name="fr2" draw:name="Objekt171" text:anchor-type="as-char" svg:y="-0.314cm" svg:width="0.639cm" svg:height="0.623cm" draw:z-index="51"><draw:object xlink:href="./Object 8" xlink:type="simple" xlink:show="embed" xlink:actuate="onLoad"/><draw:image xlink:href="./ObjectReplacements/Object 8" xlink:type="simple" xlink:show="embed" xlink:actuate="onLoad"/><svg:desc>Formel</svg:desc></draw:frame></text:span><text:span text:style-name="T79">([0-</text:span><text:span text:style-name="T84"></text:span><text:span text:style-name="T79">,0+</text:span><text:span text:style-name="T84"></text:span><text:span text:style-name="T79">]</text:span><text:span text:style-name="T84"></text:span><text:span text:style-name="T79">[n-</text:span><text:span text:style-name="T84"></text:span><text:span text:style-name="T79">,n+</text:span><text:span text:style-name="T84"></text:span><text:span text:style-name="T79">])=</text:span><text:span text:style-name="T84"></text:span><text:span text:style-name="T79"> </text:span><text:span text:style-name="T79"><draw:frame draw:style-name="fr1" draw:name="Objekt174" text:anchor-type="as-char" svg:y="-0.229cm" svg:width="1.171cm" svg:height="0.681cm" draw:z-index="52"><draw:object xlink:href="./Object 9" xlink:type="simple" xlink:show="embed" xlink:actuate="onLoad"/><draw:image xlink:href="./ObjectReplacements/Object 9" xlink:type="simple" xlink:show="embed" xlink:actuate="onLoad"/><svg:desc>Formel</svg:desc></draw:frame></text:span><text:span text:style-name="T79"><text:s/><text:line-break/> <text:s text:c="5"/>Z=</text:span><text:span text:style-name="T79"><draw:frame draw:style-name="fr2" draw:name="Objekt175" text:anchor-type="as-char" svg:y="-0.314cm" svg:width="0.639cm" svg:height="0.623cm" draw:z-index="53"><draw:object xlink:href="./Object 10" xlink:type="simple" xlink:show="embed" xlink:actuate="onLoad"/><draw:image xlink:href="./ObjectReplacements/Object 10" xlink:type="simple" xlink:show="embed" xlink:actuate="onLoad"/><svg:desc>Formel</svg:desc></draw:frame></text:span><text:span text:style-name="T79"><draw:frame draw:style-name="fr2" draw:name="Objekt179" text:anchor-type="as-char" svg:y="-0.314cm" svg:width="1.101cm" svg:height="0.623cm" draw:z-index="54"><draw:object xlink:href="./Object 11" xlink:type="simple" xlink:show="embed" xlink:actuate="onLoad"/><draw:image xlink:href="./ObjectReplacements/Object 11" xlink:type="simple" xlink:show="embed" xlink:actuate="onLoad"/><svg:desc>Formel</svg:desc></draw:frame></text:span><text:span text:style-name="T79">[[q-</text:span><text:span text:style-name="T84"></text:span><text:span text:style-name="T79">,q+</text:span><text:span text:style-name="T84"></text:span><text:span text:style-name="T79">]=</text:span><text:span text:style-name="T79"><draw:frame draw:style-name="fr2" draw:name="Objekt176" text:anchor-type="as-char" svg:y="-0.314cm" svg:width="1.101cm" svg:height="0.623cm" draw:z-index="55"><draw:object xlink:href="./Object 12" xlink:type="simple" xlink:show="embed" xlink:actuate="onLoad"/><draw:image xlink:href="./ObjectReplacements/Object 12" xlink:type="simple" xlink:show="embed" xlink:actuate="onLoad"/><svg:desc>Formel</svg:desc></draw:frame></text:span><text:span text:style-name="T84"></text:span><text:span text:style-name="T79">=</text:span><text:span text:style-name="T84"></text:span><text:span text:style-name="T80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rush Script MT" svg:font-family="'Brush Script MT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nch Script MT" svg:font-family="'French Script MT'" style:font-family-generic="script" style:font-pitch="variable"/>
    <style:font-face style:name="Imprint MT Shadow" svg:font-family="'Imprint MT Shadow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T Extra" svg:font-family="'MT Extra'" style:font-family-generic="roman" style:font-pitch="variable" style:font-charset="x-symbo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Dokumentstruktur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 text:c="32"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Analysis</dc:title>
    <meta:initial-creator>sigiad</meta:initial-creator>
    <meta:creation-date>2017-07-02T13:50:00</meta:creation-date>
    <dc:date>2024-09-09T17:48:44.509000000</dc:date>
    <meta:editing-cycles>54</meta:editing-cycles>
    <meta:editing-duration>P2DT5H40M14S</meta:editing-duration>
    <meta:generator>LibreOffice/24.2.3.2$Windows_X86_64 LibreOffice_project/433d9c2ded56988e8a90e6b2e771ee4e6a5ab2ba</meta:generator>
    <meta:document-statistic meta:table-count="0" meta:image-count="0" meta:object-count="67" meta:page-count="5" meta:paragraph-count="131" meta:word-count="1972" meta:character-count="6114" meta:non-whitespace-character-count="4609"/>
  </office:meta>
</office:document-meta>
</file>

<file path=Object 1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q</mi>
          <mo stretchy="false">∋</mo>
          <mi>Q</mi>
        </mrow>
      </munder>
    </mstyle>
    <annotation encoding="StarMath 5.0">size 10{  {{} union {} } cSub {q owns Q}}</annotation>
  </semantics>
</math>
</file>

<file path=Object 10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q</mi>
          <mo stretchy="false">∋</mo>
          <mi>Q</mi>
        </mrow>
      </munder>
    </mstyle>
    <annotation encoding="StarMath 5.0">size 10{  {{} union {} } cSub {q owns Q}}</annotation>
  </semantics>
</math>
</file>

<file path=Object 108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row>
          <mi>C</mi>
          <mo stretchy="false">⊂</mo>
          <mi>A</mi>
        </mrow>
      </munder>
    </mstyle>
    <annotation encoding="StarMath 5.0"> size 12{ { drarrow } underbrace {C subset A} }</annotation>
  </semantics>
</math>
</file>

<file path=Object 11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row>
            <mi>ϵ</mi>
            <mo stretchy="false">&gt;</mo>
            <mn>0</mn>
          </mrow>
          <mi>,</mi>
          <mrow>
            <mi>ϵ</mi>
            <mo stretchy="false">∈</mo>
            <mi>R</mi>
          </mrow>
        </mrow>
      </munder>
    </mstyle>
    <annotation encoding="StarMath 5.0">size 10{  {{} intersection {} } cSub {%epsilon &gt;0, %epsilon in R}}</annotation>
  </semantics>
</math>
</file>

<file path=Object 110/content.xml><?xml version="1.0" encoding="utf-8"?>
<math xmlns="http://www.w3.org/1998/Math/MathML" display="block">
  <semantics>
    <mstyle mathsize="12pt">
      <munder>
        <munder>
          <mo stretchy="false">⇔</mo>
          <mo stretchy="true">⏟</mo>
        </munder>
        <mtext>D0.1.4 1</mtext>
      </munder>
    </mstyle>
    <annotation encoding="StarMath 5.0"> size 12{ { dlrarrow } underbrace {"D0.1.4 1" } }</annotation>
  </semantics>
</math>
</file>

<file path=Object 111/content.xml><?xml version="1.0" encoding="utf-8"?>
<math xmlns="http://www.w3.org/1998/Math/MathML" display="block">
  <semantics>
    <mstyle mathsize="12pt">
      <munder>
        <munder>
          <mo stretchy="false">⇔</mo>
          <mo stretchy="true">⏟</mo>
        </munder>
        <mrow>
          <mi>C</mi>
          <mo stretchy="false">⊂</mo>
          <mi>A</mi>
        </mrow>
      </munder>
    </mstyle>
    <annotation encoding="StarMath 5.0"> size 12{ { dlrarrow } underbrace {C subset A} }</annotation>
  </semantics>
</math>
</file>

<file path=Object 112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text>D0.1.4 1.)</mtext>
        </munder>
      </mstyle>
      <mrow/>
    </mrow>
    <annotation encoding="StarMath 5.0"> size 12{ { dlrarrow } underbrace {"D0.1.4 1.)" } } {}</annotation>
  </semantics>
</math>
</file>

<file path=Object 113/content.xml><?xml version="1.0" encoding="utf-8"?>
<math xmlns="http://www.w3.org/1998/Math/MathML" display="block">
  <semantics>
    <mstyle mathsize="12pt">
      <munder>
        <munder>
          <mrow>
            <mi>A</mi>
            <mo stretchy="false">∪</mo>
            <mi>C</mi>
          </mrow>
          <mo stretchy="true">⏟</mo>
        </munder>
        <mtext>=A</mtext>
      </munder>
    </mstyle>
    <annotation encoding="StarMath 5.0"> size 12{ { A union C} underbrace {  "=A"} }</annotation>
  </semantics>
</math>
</file>

<file path=Object 114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row>
          <mi>C</mi>
          <mo stretchy="false">⊂</mo>
          <mi>A</mi>
        </mrow>
      </munder>
    </mstyle>
    <annotation encoding="StarMath 5.0"> size 12{ { drarrow } underbrace {C subset A} }</annotation>
  </semantics>
</math>
</file>

<file path=Object 12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row>
            <mi>ϵ</mi>
            <mo stretchy="false">&gt;</mo>
            <mn>0</mn>
          </mrow>
          <mi>,</mi>
          <mrow>
            <mi>ϵ</mi>
            <mo stretchy="false">∈</mo>
            <mi>R</mi>
          </mrow>
        </mrow>
      </munder>
    </mstyle>
    <annotation encoding="StarMath 5.0">size 10{  {{} intersection {} } cSub {%epsilon &gt;0, %epsilon in R}}</annotation>
  </semantics>
</math>
</file>

<file path=Object 13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q</mi>
          <mo stretchy="false">∈</mo>
          <mi>Q</mi>
        </mrow>
      </munder>
    </mstyle>
    <annotation encoding="StarMath 5.0">size 10{  {{} union {} } cSub {q in
 Q}}</annotation>
  </semantics>
</math>
</file>

<file path=Object 14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row>
            <mi>ϵ</mi>
            <mo stretchy="false">&gt;</mo>
            <mn>0</mn>
          </mrow>
          <mi>,</mi>
          <mrow>
            <mi>ϵ</mi>
            <mo stretchy="false">∈</mo>
            <mi>R</mi>
          </mrow>
        </mrow>
      </munder>
    </mstyle>
    <annotation encoding="StarMath 5.0">size 10{  {{} intersection {} } cSub {%epsilon &gt;0, %epsilon in R}}</annotation>
  </semantics>
</math>
</file>

<file path=Object 1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∈</mo>
              <mrow/>
            </mrow>
            <mo stretchy="true">⏟</mo>
          </munder>
          <mrow>
            <mrow>
              <mi>q</mi>
              <mo stretchy="false">−</mo>
              <mi>ε</mi>
            </mrow>
            <mo stretchy="false">≤</mo>
            <mi>q</mi>
            <mo stretchy="false">≤</mo>
            <mstyle mathvariant="italic">
              <mtext>q+ε</mtext>
            </mstyle>
          </mrow>
        </munder>
      </mstyle>
      <mrow/>
    </mrow>
    <annotation encoding="StarMath 5.0"> size 12{ {{} in {}} underbrace {q - ε &lt;= q &lt;=  ital "q+ε"} } {}</annotation>
  </semantics>
</math>
</file>

<file path=Object 16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row>
            <mi>ϵ</mi>
            <mo stretchy="false">&gt;</mo>
            <mn>0</mn>
          </mrow>
          <mi>,</mi>
          <mrow>
            <mi>ϵ</mi>
            <mo stretchy="false">∈</mo>
            <mi>R</mi>
          </mrow>
        </mrow>
      </munder>
    </mstyle>
    <annotation encoding="StarMath 5.0">size 10{  {{} intersection {} } cSub {%epsilon &gt;0, %epsilon in R}}</annotation>
  </semantics>
</math>
</file>

<file path=Object 17/content.xml><?xml version="1.0" encoding="utf-8"?>
<math xmlns="http://www.w3.org/1998/Math/MathML" display="block">
  <semantics>
    <mrow>
      <mstyle mathsize="10pt">
        <mfrac>
          <mn>1</mn>
          <mn>2</mn>
        </mfrac>
      </mstyle>
      <mrow/>
    </mrow>
    <annotation encoding="StarMath 5.0"> size 10{ {  {1}  over  {2} } } {}</annotation>
  </semantics>
</math>
</file>

<file path=Object 18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row>
            <mi>ϵ</mi>
            <mo stretchy="false">&gt;</mo>
            <mn>0</mn>
          </mrow>
          <mi>,</mi>
          <mrow>
            <mi>ϵ</mi>
            <mo stretchy="false">∈</mo>
            <mi>R</mi>
          </mrow>
        </mrow>
      </munder>
    </mstyle>
    <annotation encoding="StarMath 5.0">size 10{  {{} intersection {} } cSub {%epsilon &gt;0, %epsilon in R}}</annotation>
  </semantics>
</math>
</file>

<file path=Object 183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.1</mn>
            <mn>.7</mn>
          </mrow>
        </munder>
      </mstyle>
      <mrow/>
    </mrow>
    <annotation encoding="StarMath 5.0"> size 12{ { dlrarrow } underbrace {D0.1.7} } {}</annotation>
  </semantics>
</math>
</file>

<file path=Object 18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ub>
                <mi>A</mi>
                <mn>1</mn>
              </msub>
              <mi>x</mi>
              <mrow>
                <msub>
                  <mi>A</mi>
                  <mn>2</mn>
                </msub>
                <mo stretchy="false">⊂</mo>
                <msub>
                  <mi>B</mi>
                  <mn>1</mn>
                </msub>
              </mrow>
              <msub>
                <mi mathvariant="italic">xB</mi>
                <mn>2</mn>
              </msub>
            </mrow>
          </mstyle>
        </munder>
      </mstyle>
      <mrow/>
    </mrow>
    <annotation encoding="StarMath 5.0"> size 12{ { drarrow } underbrace { size 8{A_{1} x A_{2} subset B_{1}xB_2 }}} {}</annotation>
  </semantics>
</math>
</file>

<file path=Object 18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0.1</mn>
              <mn>.4</mn>
              <mn>.2</mn>
              <mtext> 2.)</mtext>
            </mrow>
          </mstyle>
        </munder>
      </mstyle>
      <mrow/>
    </mrow>
    <annotation encoding="StarMath 5.0"> size 12{ { drarrow } underbrace { size 8{D0.1.4.2" 2.)" } } } {}</annotation>
  </semantics>
</math>
</file>

<file path=Object 19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row>
            <mi>ϵ</mi>
            <mo stretchy="false">&gt;</mo>
            <mn>0</mn>
          </mrow>
          <mi>,</mi>
          <mrow>
            <mi>ϵ</mi>
            <mo stretchy="false">∈</mo>
            <mi>R</mi>
          </mrow>
        </mrow>
      </munder>
    </mstyle>
    <annotation encoding="StarMath 5.0">size 10{  {{} intersection {} } cSub {%epsilon &gt;0, %epsilon in R}}</annotation>
  </semantics>
</math>
</file>

<file path=Object 2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row>
            <mi>ϵ</mi>
            <mo stretchy="false">&gt;</mo>
            <mn>0</mn>
          </mrow>
          <mi>,</mi>
          <mrow>
            <mi>ϵ</mi>
            <mo stretchy="false">∈</mo>
            <mi>R</mi>
          </mrow>
        </mrow>
      </munder>
    </mstyle>
    <annotation encoding="StarMath 5.0">size 10{  {{} intersection {} } cSub {%epsilon &gt;0, %epsilon in R}}</annotation>
  </semantics>
</math>
</file>

<file path=Object 20/content.xml><?xml version="1.0" encoding="utf-8"?>
<math xmlns="http://www.w3.org/1998/Math/MathML" display="block">
  <semantics>
    <mrow>
      <mstyle mathsize="10pt">
        <munder>
          <mrow>
            <mo fence="true" form="prefix" stretchy="false">(</mo>
            <mrow>
              <mrow>
                <mi>A</mi>
                <mo stretchy="false">∪</mo>
                <mi>C</mi>
              </mrow>
            </mrow>
            <mo fence="true" form="postfix" stretchy="false">)</mo>
          </mrow>
          <mstyle mathsize="8pt">
            <mrow>
              <mrow>
                <mrow/>
                <mo stretchy="false">=</mo>
                <mi>A</mi>
              </mrow>
              <mi>,</mi>
              <mi mathvariant="italic">da</mi>
              <mrow>
                <mi>C</mi>
                <mo stretchy="false">⊂</mo>
                <mi>A</mi>
              </mrow>
            </mrow>
          </mstyle>
        </munder>
      </mstyle>
      <mrow/>
    </mrow>
    <annotation encoding="StarMath 5.0"> size 10{ {(A union C)}  cSub { size 8{ {}=A, da C subset A } } } {}</annotation>
  </semantics>
</math>
</file>

<file path=Object 21/content.xml><?xml version="1.0" encoding="utf-8"?>
<math xmlns="http://www.w3.org/1998/Math/MathML" display="block">
  <semantics>
    <mstyle mathsize="10pt">
      <munder>
        <mrow>
          <mrow/>
          <mo stretchy="false">⇒</mo>
          <mrow/>
        </mrow>
        <mrow>
          <mrow>
            <mi>M</mi>
            <mo stretchy="false">⊂</mo>
            <mi>B</mi>
          </mrow>
          <mi>˄</mi>
          <mrow>
            <mi>M</mi>
            <mo stretchy="false">⊂</mo>
            <mi>A</mi>
          </mrow>
        </mrow>
      </munder>
    </mstyle>
    <annotation encoding="StarMath 5.0">size 10{  {{} drarrow {} } cSub {M subset B ˄ M subset A }}</annotation>
  </semantics>
</math>
</file>

<file path=Object 22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q</mi>
          <mo stretchy="false">∈</mo>
          <mi>Q</mi>
        </mrow>
      </munder>
    </mstyle>
    <annotation encoding="StarMath 5.0">size 10{  {{} union {} } cSub {q in
 Q}}</annotation>
  </semantics>
</math>
</file>

<file path=Object 23/content.xml><?xml version="1.0" encoding="utf-8"?>
<math xmlns="http://www.w3.org/1998/Math/MathML" display="block">
  <semantics>
    <mrow>
      <mstyle mathsize="10pt">
        <munder>
          <mrow>
            <msub>
              <mi>x</mi>
              <mn>1</mn>
            </msub>
            <mo stretchy="false">∈</mo>
            <msub>
              <mi>A</mi>
              <mn>1</mn>
            </msub>
          </mrow>
          <mstyle mathsize="6pt">
            <mrow>
              <mo stretchy="false">⇒</mo>
              <mrow>
                <msub>
                  <mi>A</mi>
                  <mn>1</mn>
                </msub>
                <mo stretchy="false">≠</mo>
                <mi mathvariant="normal">∅</mi>
              </mrow>
            </mrow>
          </mstyle>
        </munder>
      </mstyle>
      <mrow/>
    </mrow>
    <annotation encoding="StarMath 5.0"> size 10{ {x_1 in A_1}  cSub { size 6{drarrow A_1 neq emptyset} } } {}</annotation>
  </semantics>
</math>
</file>

<file path=Object 24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row>
            <mi>ϵ</mi>
            <mo stretchy="false">&gt;</mo>
            <mn>0</mn>
          </mrow>
          <mi>,</mi>
          <mrow>
            <mi>ϵ</mi>
            <mo stretchy="false">∈</mo>
            <mi>R</mi>
          </mrow>
        </mrow>
      </munder>
    </mstyle>
    <annotation encoding="StarMath 5.0">size 10{  {{} intersection {} } cSub {%epsilon &gt;0, %epsilon in R}}</annotation>
  </semantics>
</math>
</file>

<file path=Object 25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q</mi>
          <mo stretchy="false">∈</mo>
          <mi>Q</mi>
        </mrow>
      </munder>
    </mstyle>
    <annotation encoding="StarMath 5.0">size 10{  {{} union {} } cSub {q in
 Q}}</annotation>
  </semantics>
</math>
</file>

<file path=Object 26/content.xml><?xml version="1.0" encoding="utf-8"?>
<math xmlns="http://www.w3.org/1998/Math/MathML" display="block">
  <semantics>
    <mrow>
      <mstyle mathsize="12pt">
        <mi>Û</mi>
      </mstyle>
      <mrow/>
    </mrow>
    <annotation encoding="StarMath 5.0"> size 12{Û} {}</annotation>
  </semantics>
</math>
</file>

<file path=Object 27/content.xml><?xml version="1.0" encoding="utf-8"?>
<math xmlns="http://www.w3.org/1998/Math/MathML" display="block">
  <semantics>
    <mstyle mathsize="10pt">
      <munder>
        <mrow>
          <mrow/>
          <mo stretchy="false">⇔</mo>
          <mrow/>
        </mrow>
        <mrow>
          <mi>D</mi>
          <mn>0.1</mn>
          <mn>.4</mn>
          <mtext> </mtext>
          <mn>2.</mn>
          <mtext>)</mtext>
        </mrow>
      </munder>
    </mstyle>
    <annotation encoding="StarMath 5.0">size 10{  {{} dlrarrow {} } cSub {D0.1.4" "2.")"}}</annotation>
  </semantics>
</math>
</file>

<file path=Object 28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q</mi>
          <mo stretchy="false">∈</mo>
          <mi>Q</mi>
        </mrow>
      </munder>
    </mstyle>
    <annotation encoding="StarMath 5.0">size 10{  {{} intersection {} } cSub {q in
 Q}}</annotation>
  </semantics>
</math>
</file>

<file path=Object 29/content.xml><?xml version="1.0" encoding="utf-8"?>
<math xmlns="http://www.w3.org/1998/Math/MathML" display="block">
  <semantics>
    <mstyle mathsize="10pt">
      <munder>
        <mrow>
          <mrow/>
          <mo stretchy="false">⇒</mo>
          <mrow/>
        </mrow>
        <mrow>
          <mi>A</mi>
          <mo stretchy="false">⊂</mo>
          <mi>B</mi>
        </mrow>
      </munder>
    </mstyle>
    <annotation encoding="StarMath 5.0">size 10{  {{} drarrow {} } cSub { A subset B}}</annotation>
  </semantics>
</math>
</file>

<file path=Object 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row>
            <mi>N</mi>
            <mspace width="0.5em"/>
            <mi mathvariant="italic">unbeschränkt</mi>
          </mrow>
        </munder>
      </mstyle>
      <mrow/>
    </mrow>
    <annotation encoding="StarMath 5.0"> size 12{ {{} le {}} underbrace {N`unbeschränkt} } {}</annotation>
  </semantics>
</math>
</file>

<file path=Object 30/content.xml><?xml version="1.0" encoding="utf-8"?>
<math xmlns="http://www.w3.org/1998/Math/MathML" display="block">
  <semantics>
    <mstyle mathsize="10pt">
      <munder>
        <mrow>
          <mrow/>
          <mo stretchy="false">⇔</mo>
          <mrow/>
        </mrow>
        <mrow>
          <mi>D</mi>
          <mn>0.1</mn>
          <mn>.4</mn>
          <mtext> </mtext>
          <mn>2.</mn>
          <mtext>)</mtext>
        </mrow>
      </munder>
    </mstyle>
    <annotation encoding="StarMath 5.0">size 10{  {{} dlrarrow {} } cSub {D0.1.4" "2.")"}}</annotation>
  </semantics>
</math>
</file>

<file path=Object 31/content.xml><?xml version="1.0" encoding="utf-8"?>
<math xmlns="http://www.w3.org/1998/Math/MathML" display="block">
  <semantics>
    <mstyle mathsize="10pt">
      <munder>
        <mrow>
          <mrow/>
          <mo stretchy="false">⇔</mo>
          <mrow/>
        </mrow>
        <mrow>
          <mi>D</mi>
          <mn>0.1</mn>
          <mn>.4</mn>
          <mtext> </mtext>
          <mn>2.</mn>
          <mtext>)</mtext>
        </mrow>
      </munder>
    </mstyle>
    <annotation encoding="StarMath 5.0">size 10{  {{} dlrarrow {} } cSub {D0.1.4" "2.")"}}</annotation>
  </semantics>
</math>
</file>

<file path=Object 32/content.xml><?xml version="1.0" encoding="utf-8"?>
<math xmlns="http://www.w3.org/1998/Math/MathML" display="block">
  <semantics>
    <mstyle mathsize="10pt">
      <munder>
        <mrow>
          <mrow/>
          <mo stretchy="false">⇔</mo>
          <mrow/>
        </mrow>
        <mrow>
          <mi>A</mi>
          <mo stretchy="false">⊂</mo>
          <mi>B</mi>
        </mrow>
      </munder>
    </mstyle>
    <annotation encoding="StarMath 5.0">size 10{  {{} dlrarrow {} } cSub { A subset B}}</annotation>
  </semantics>
</math>
</file>

<file path=Object 33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row>
            <mi>ϵ</mi>
            <mo stretchy="false">&gt;</mo>
            <mn>0</mn>
          </mrow>
          <mi>,</mi>
          <mrow>
            <mi>ϵ</mi>
            <mo stretchy="false">∈</mo>
            <mi>R</mi>
          </mrow>
        </mrow>
      </munder>
    </mstyle>
    <annotation encoding="StarMath 5.0">size 10{  {{} union
 {} } cSub {%epsilon &gt;0, %epsilon in R}}</annotation>
  </semantics>
</math>
</file>

<file path=Object 3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ub>
                <mi>A</mi>
                <mn>1</mn>
              </msub>
              <mi>x</mi>
              <mrow>
                <msub>
                  <mi>A</mi>
                  <mn>2</mn>
                </msub>
                <mo stretchy="false">≠</mo>
                <mi mathvariant="normal">∅</mi>
              </mrow>
            </mrow>
          </mstyle>
        </munder>
      </mstyle>
      <mrow/>
    </mrow>
    <annotation encoding="StarMath 5.0"> size 12{ { drarrow } underbrace { size 8{{A_1{x}A_2 neq emptyset}} } } {}</annotation>
  </semantics>
</math>
</file>

<file path=Object 3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b</mi>
              <mtext>)</mtext>
              <mi mathvariant="normal">:</mi>
              <msub>
                <mi>A</mi>
                <mn>1</mn>
              </msub>
              <mtext>x</mtext>
              <mrow>
                <msub>
                  <mi>A</mi>
                  <mn>2</mn>
                </msub>
                <mo stretchy="false">≠</mo>
                <mi mathvariant="normal">∅</mi>
              </mrow>
              <mo stretchy="false">⇒</mo>
              <mrow>
                <msub>
                  <mi>A</mi>
                  <mn>2</mn>
                </msub>
                <mo stretchy="false">≠</mo>
                <mi mathvariant="normal">∅</mi>
              </mrow>
            </mrow>
          </mstyle>
        </munder>
      </mstyle>
      <mrow/>
    </mrow>
    <annotation encoding="StarMath 5.0"> size 12{ { drarrow } underbrace { size 8{b")": A_1"x"A_2 neq emptyset drarrow A_2 neq emptyset } } } {}</annotation>
  </semantics>
</math>
</file>

<file path=Object 36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style mathvariant="italic">
          <mtext>unabhängig von`q</mtext>
        </mstyle>
      </munder>
    </mstyle>
    <annotation encoding="StarMath 5.0"> size 12{ { drarrow } underbrace { ital "unabhängig von`q"}} </annotation>
  </semantics>
</math>
</file>

<file path=Object 37/content.xml><?xml version="1.0" encoding="utf-8"?>
<math xmlns="http://www.w3.org/1998/Math/MathML" display="block">
  <semantics>
    <mrow>
      <mstyle mathsize="10pt">
        <munder>
          <mrow>
            <msub>
              <mi>x</mi>
              <mn>1</mn>
            </msub>
            <mo stretchy="false">∈</mo>
            <msub>
              <mi>A</mi>
              <mn>1</mn>
            </msub>
          </mrow>
          <mstyle mathsize="6pt">
            <mrow>
              <mo stretchy="false">⇒</mo>
              <mrow>
                <msub>
                  <mi>A</mi>
                  <mn>1</mn>
                </msub>
                <mo stretchy="false">≠</mo>
                <mi mathvariant="normal">∅</mi>
              </mrow>
            </mrow>
          </mstyle>
        </munder>
      </mstyle>
      <mrow/>
    </mrow>
    <annotation encoding="StarMath 5.0"> size 10{ {x_1 in A_1}  cSub { size 6{drarrow A_1 neq emptyset} } } {}</annotation>
  </semantics>
</math>
</file>

<file path=Object 38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row>
            <mi>ϵ</mi>
            <mo stretchy="false">&gt;</mo>
            <mn>0</mn>
          </mrow>
          <mi>,</mi>
          <mrow>
            <mi>ϵ</mi>
            <mo stretchy="false">∈</mo>
            <mi>R</mi>
          </mrow>
        </mrow>
      </munder>
    </mstyle>
    <annotation encoding="StarMath 5.0">size 10{  {{} union {} } cSub {%epsilon &gt;0, %epsilon in R}}</annotation>
  </semantics>
</math>
</file>

<file path=Object 39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row>
            <mi>ϵ</mi>
            <mo stretchy="false">&gt;</mo>
            <mn>0</mn>
          </mrow>
          <mi>,</mi>
          <mrow>
            <mi>ϵ</mi>
            <mo stretchy="false">∈</mo>
            <mi>R</mi>
          </mrow>
        </mrow>
      </munder>
    </mstyle>
    <annotation encoding="StarMath 5.0">size 10{  {{} intersection {} } cSub {%epsilon &gt;0, %epsilon in R}}</annotation>
  </semantics>
</math>
</file>

<file path=Object 4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row>
          <mrow>
            <mn>0</mn>
            <mo stretchy="false">∈</mo>
            <mi>Q</mi>
          </mrow>
          <mi>,</mi>
          <mrow>
            <mi>n</mi>
            <mo stretchy="false">∈</mo>
            <mi>Q</mi>
          </mrow>
        </mrow>
      </munder>
    </mstyle>
    <annotation encoding="StarMath 5.0"> size 12{ { drarrow } underbrace {0 in Q,n in Q} }</annotation>
  </semantics>
</math>
</file>

<file path=Object 40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q</mi>
          <mo stretchy="false">∈</mo>
          <mi>Q</mi>
        </mrow>
      </munder>
    </mstyle>
    <annotation encoding="StarMath 5.0">size 10{  {{} intersection {} } cSub {q in
 Q}}</annotation>
  </semantics>
</math>
</file>

<file path=Object 41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row>
            <mi>ϵ</mi>
            <mo stretchy="false">&gt;</mo>
            <mn>0</mn>
          </mrow>
          <mi>,</mi>
          <mrow>
            <mi>ϵ</mi>
            <mo stretchy="false">∈</mo>
            <mi>R</mi>
          </mrow>
        </mrow>
      </munder>
    </mstyle>
    <annotation encoding="StarMath 5.0">size 10{  {{} union
 {} } cSub {%epsilon &gt;0, %epsilon in R}}</annotation>
  </semantics>
</math>
</file>

<file path=Object 42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q</mi>
          <mo stretchy="false">∈</mo>
          <mi>Q</mi>
        </mrow>
      </munder>
    </mstyle>
    <annotation encoding="StarMath 5.0">size 10{  {{} intersection {} } cSub {q in
 Q}}</annotation>
  </semantics>
</math>
</file>

<file path=Object 43/content.xml><?xml version="1.0" encoding="utf-8"?>
<math xmlns="http://www.w3.org/1998/Math/MathML" display="block">
  <semantics>
    <mrow>
      <mstyle mathsize="12pt">
        <mrow>
          <mo stretchy="false">¬</mo>
          <mrow/>
        </mrow>
      </mstyle>
      <mrow/>
    </mrow>
    <annotation encoding="StarMath 5.0"> size 12{ neg {}} {}</annotation>
  </semantics>
</math>
</file>

<file path=Object 44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?</mtext>
          </mstyle>
        </munder>
      </mstyle>
      <mrow/>
    </mrow>
    <annotation encoding="StarMath 5.0"> size 12{ { "=" } underbrace { size 8{"?" } } } {}</annotation>
  </semantics>
</math>
</file>

<file path=Object 47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6</mn>
          </mrow>
        </munder>
      </mstyle>
      <mrow/>
    </mrow>
    <annotation encoding="StarMath 5.0"> size 12{ { dlrarrow } underbrace {D0 "." 1 "." 6} } {}</annotation>
  </semantics>
</math>
</file>

<file path=Object 48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.1</mn>
            <mn>.6</mn>
          </mrow>
        </munder>
      </mstyle>
      <mrow/>
    </mrow>
    <annotation encoding="StarMath 5.0"> size 12{ { dlrarrow } underbrace {D0.1.6} } {}</annotation>
  </semantics>
</math>
</file>

<file path=Object 49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style mathsize="8pt">
          <mtext>(.)</mtext>
        </mstyle>
      </munder>
    </mstyle>
    <annotation encoding="StarMath 5.0"> size 12{ { drarrow } underbrace { size 8{"(.)"}}} </annotation>
  </semantics>
</math>
</file>

<file path=Object 5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q</mi>
          <mo stretchy="false">∈</mo>
          <mi>Q</mi>
        </mrow>
      </munder>
    </mstyle>
    <annotation encoding="StarMath 5.0">size 10{  {{} intersection {} } cSub {q in Q}}</annotation>
  </semantics>
</math>
</file>

<file path=Object 51/content.xml><?xml version="1.0" encoding="utf-8"?>
<math xmlns="http://www.w3.org/1998/Math/MathML" display="block">
  <semantics>
    <mstyle mathsize="10pt">
      <munder>
        <mrow>
          <mrow/>
          <mo stretchy="false">⇒</mo>
          <mrow/>
        </mrow>
        <mrow>
          <mi>M</mi>
          <mo stretchy="false">∈</mo>
          <mrow>
            <mi>A</mi>
            <mo stretchy="false">∩</mo>
            <mi>B</mi>
          </mrow>
        </mrow>
      </munder>
    </mstyle>
    <annotation encoding="StarMath 5.0">size 10{  {{} drarrow {} } cSub {M in A intersection B  }}</annotation>
  </semantics>
</math>
</file>

<file path=Object 52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6</mn>
          </mrow>
        </munder>
      </mstyle>
      <mrow/>
    </mrow>
    <annotation encoding="StarMath 5.0"> size 12{ { dlrarrow } underbrace {D0 "." 1 "." 6} } {}</annotation>
  </semantics>
</math>
</file>

<file path=Object 53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4</mn>
            <mtext> </mtext>
            <mn>2.</mn>
            <mtext>)</mtext>
          </mrow>
        </munder>
      </mstyle>
      <mrow/>
    </mrow>
    <annotation encoding="StarMath 5.0"> size 12{ { dlrarrow } underbrace {D0 "." 1 "." 4 " "2.")"} } {}</annotation>
  </semantics>
</math>
</file>

<file path=Object 54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6</mn>
          </mrow>
        </munder>
      </mstyle>
      <mrow/>
    </mrow>
    <annotation encoding="StarMath 5.0"> size 12{ { dlrarrow } underbrace {D0 "." 1 "." 6} } {}</annotation>
  </semantics>
</math>
</file>

<file path=Object 5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text>*</mtext>
        </munder>
      </mstyle>
      <mrow/>
    </mrow>
    <annotation encoding="StarMath 5.0"> size 12{ { drarrow } underbrace {"*"} } {}</annotation>
  </semantics>
</math>
</file>

<file path=Object 56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4</mn>
            <mtext> </mtext>
            <mn>1.</mn>
            <mtext>)</mtext>
          </mrow>
        </munder>
      </mstyle>
      <mrow/>
    </mrow>
    <annotation encoding="StarMath 5.0"> size 12{ { dlrarrow } underbrace {D0 "." 1 "." 4 " " 1.")"} } {}</annotation>
  </semantics>
</math>
</file>

<file path=Object 57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7</mn>
            <mtext> )</mtext>
          </mrow>
        </munder>
      </mstyle>
      <mrow/>
    </mrow>
    <annotation encoding="StarMath 5.0"> size 12{ { dlrarrow } underbrace {D0 "." 1 "." 7 " )"} } {}</annotation>
  </semantics>
</math>
</file>

<file path=Object 59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4</mn>
            <mtext> </mtext>
            <mn>2.</mn>
            <mtext>)</mtext>
          </mrow>
        </munder>
      </mstyle>
      <mrow/>
    </mrow>
    <annotation encoding="StarMath 5.0"> size 12{ { dlrarrow } underbrace {D0 "." 1 "." 4 " "2.")"} } {}</annotation>
  </semantics>
</math>
</file>

<file path=Object 6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row>
          <mrow>
            <mi>n</mi>
            <mo stretchy="false">&lt;</mo>
            <mn>2</mn>
          </mrow>
          <mi>ε</mi>
        </mrow>
      </munder>
    </mstyle>
    <annotation encoding="StarMath 5.0"> size 12{ { drarrow } underbrace { n&lt;2ε} }</annotation>
  </semantics>
</math>
</file>

<file path=Object 63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7</mn>
            <mtext> )</mtext>
          </mrow>
        </munder>
      </mstyle>
      <mrow/>
    </mrow>
    <annotation encoding="StarMath 5.0"> size 12{ { dlrarrow } underbrace {D0 "." 1 "." 7 " )"} } {}</annotation>
  </semantics>
</math>
</file>

<file path=Object 6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sub>
                  <mi>A</mi>
                  <mn>1</mn>
                </msub>
                <mo stretchy="false">⊂</mo>
                <msub>
                  <mi>B</mi>
                  <mn>1</mn>
                </msub>
              </mrow>
              <mi>˄</mi>
              <mrow>
                <msub>
                  <mi>A</mi>
                  <mn>2</mn>
                </msub>
                <mo stretchy="false">⊂</mo>
                <msub>
                  <mi>B</mi>
                  <mn>2</mn>
                </msub>
              </mrow>
            </mrow>
          </mstyle>
        </munder>
      </mstyle>
      <mrow/>
    </mrow>
    <annotation encoding="StarMath 5.0"> size 12{ { drarrow } underbrace { size 8{A_{1} subset B_{1} ˄ A_{2} subset B_{2} }}} {}</annotation>
  </semantics>
</math>
</file>

<file path=Object 66/content.xml><?xml version="1.0" encoding="utf-8"?>
<math xmlns="http://www.w3.org/1998/Math/MathML" display="block">
  <semantics>
    <mstyle mathsize="10pt">
      <munder>
        <mrow>
          <mrow/>
          <mo stretchy="false">=</mo>
          <mrow/>
        </mrow>
        <mi mathvariant="italic">Distributivgesetz</mi>
      </munder>
    </mstyle>
    <annotation encoding="StarMath 5.0">size 10{  {{} = {} } cSub {Distributivgesetz}}</annotation>
  </semantics>
</math>
</file>

<file path=Object 7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q</mi>
          <mo stretchy="false">∈</mo>
          <mi>Q</mi>
        </mrow>
      </munder>
    </mstyle>
    <annotation encoding="StarMath 5.0">size 10{  {{} intersection {} } cSub {q in Q}}</annotation>
  </semantics>
</math>
</file>

<file path=Object 8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q</mi>
          <mo stretchy="false">∈</mo>
          <mi>Q</mi>
        </mrow>
      </munder>
    </mstyle>
    <annotation encoding="StarMath 5.0">size 10{  {{} intersection {} } cSub {q in Q}}</annotation>
  </semantics>
</math>
</file>

<file path=Object 9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row>
          <mi>ε</mi>
          <mi mathvariant="italic">beliebig</mi>
        </mrow>
      </munder>
    </mstyle>
    <annotation encoding="StarMath 5.0"> size 12{ { drarrow } underbrace {ε  beliebig} }</annotation>
  </semantics>
</math>
</file>