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Replacements/Object 36" manifest:media-type=""/>
  <manifest:file-entry manifest:full-path="ObjectReplacements/Object 6" manifest:media-type=""/>
  <manifest:file-entry manifest:full-path="ObjectReplacements/Object 35" manifest:media-type=""/>
  <manifest:file-entry manifest:full-path="ObjectReplacements/Object 5" manifest:media-type="application/x-openoffice-gdimetafile;windows_formatname=&quot;GDIMetaFile&quot;"/>
  <manifest:file-entry manifest:full-path="ObjectReplacements/Object 11" manifest:media-type=""/>
  <manifest:file-entry manifest:full-path="ObjectReplacements/Object 37" manifest:media-type=""/>
  <manifest:file-entry manifest:full-path="ObjectReplacements/Object 7" manifest:media-type="application/x-openoffice-gdimetafile;windows_formatname=&quot;GDIMetaFile&quot;"/>
  <manifest:file-entry manifest:full-path="ObjectReplacements/Object 38" manifest:media-type=""/>
  <manifest:file-entry manifest:full-path="ObjectReplacements/Object 8" manifest:media-type="application/x-openoffice-gdimetafile;windows_formatname=&quot;GDIMetaFile&quot;"/>
  <manifest:file-entry manifest:full-path="ObjectReplacements/Object 39" manifest:media-type=""/>
  <manifest:file-entry manifest:full-path="ObjectReplacements/Object 9" manifest:media-type="application/x-openoffice-gdimetafile;windows_formatname=&quot;GDIMetaFile&quot;"/>
  <manifest:file-entry manifest:full-path="ObjectReplacements/Object 32" manifest:media-type=""/>
  <manifest:file-entry manifest:full-path="ObjectReplacements/Object 33" manifest:media-type=""/>
  <manifest:file-entry manifest:full-path="ObjectReplacements/Object 34" manifest:media-type=""/>
  <manifest:file-entry manifest:full-path="ObjectReplacements/Object 97" manifest:media-type=""/>
  <manifest:file-entry manifest:full-path="ObjectReplacements/Object 40" manifest:media-type=""/>
  <manifest:file-entry manifest:full-path="ObjectReplacements/Object 98" manifest:media-type=""/>
  <manifest:file-entry manifest:full-path="ObjectReplacements/Object 41" manifest:media-type=""/>
  <manifest:file-entry manifest:full-path="ObjectReplacements/Object 10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30" manifest:media-type=""/>
  <manifest:file-entry manifest:full-path="ObjectReplacements/Object 10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31" manifest:media-type=""/>
  <manifest:file-entry manifest:full-path="ObjectReplacements/Object 12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2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233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234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235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236" manifest:media-type="application/x-openoffice-gdimetafile;windows_formatname=&quot;GDIMetaFile&quot;"/>
  <manifest:file-entry manifest:full-path="ObjectReplacements/Object 99" manifest:media-type=""/>
  <manifest:file-entry manifest:full-path="ObjectReplacements/Object 42" manifest:media-type=""/>
  <manifest:file-entry manifest:full-path="ObjectReplacements/Object 43" manifest:media-type=""/>
  <manifest:file-entry manifest:full-path="ObjectReplacements/Object 94" manifest:media-type=""/>
  <manifest:file-entry manifest:full-path="ObjectReplacements/Object 237" manifest:media-type="application/x-openoffice-gdimetafile;windows_formatname=&quot;GDIMetaFile&quot;"/>
  <manifest:file-entry manifest:full-path="ObjectReplacements/Object 95" manifest:media-type=""/>
  <manifest:file-entry manifest:full-path="ObjectReplacements/Object 238" manifest:media-type="application/x-openoffice-gdimetafile;windows_formatname=&quot;GDIMetaFile&quot;"/>
  <manifest:file-entry manifest:full-path="ObjectReplacements/Object 44" manifest:media-type=""/>
  <manifest:file-entry manifest:full-path="ObjectReplacements/Object 45" manifest:media-type=""/>
  <manifest:file-entry manifest:full-path="ObjectReplacements/Object 46" manifest:media-type=""/>
  <manifest:file-entry manifest:full-path="ObjectReplacements/Object 47" manifest:media-type=""/>
  <manifest:file-entry manifest:full-path="ObjectReplacements/Object 96" manifest:media-type="application/x-openoffice-gdimetafile;windows_formatname=&quot;GDIMetaFile&quot;"/>
  <manifest:file-entry manifest:full-path="ObjectReplacements/Object 100" manifest:media-type=""/>
  <manifest:file-entry manifest:full-path="ObjectReplacements/Object 101" manifest:media-type=""/>
  <manifest:file-entry manifest:full-path="ObjectReplacements/Object 102" manifest:media-type=""/>
  <manifest:file-entry manifest:full-path="ObjectReplacements/Object 103" manifest:media-type=""/>
  <manifest:file-entry manifest:full-path="ObjectReplacements/Object 104" manifest:media-type=""/>
  <manifest:file-entry manifest:full-path="ObjectReplacements/Object 105" manifest:media-type=""/>
  <manifest:file-entry manifest:full-path="ObjectReplacements/Object 106" manifest:media-type=""/>
  <manifest:file-entry manifest:full-path="ObjectReplacements/Object 107" manifest:media-type=""/>
  <manifest:file-entry manifest:full-path="ObjectReplacements/Object 110" manifest:media-type="application/x-openoffice-gdimetafile;windows_formatname=&quot;GDIMetaFile&quot;"/>
  <manifest:file-entry manifest:full-path="ObjectReplacements/Object 113" manifest:media-type=""/>
  <manifest:file-entry manifest:full-path="ObjectReplacements/Object 15" manifest:media-type="application/x-openoffice-gdimetafile;windows_formatname=&quot;GDIMetaFile&quot;"/>
  <manifest:file-entry manifest:full-path="ObjectReplacements/Object 225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28" manifest:media-type="application/x-openoffice-gdimetafile;windows_formatname=&quot;GDIMetaFile&quot;"/>
  <manifest:file-entry manifest:full-path="ObjectReplacements/Object 116" manifest:media-type=""/>
  <manifest:file-entry manifest:full-path="ObjectReplacements/Object 117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29" manifest:media-type="application/x-openoffice-gdimetafile;windows_formatname=&quot;GDIMetaFile&quot;"/>
  <manifest:file-entry manifest:full-path="ObjectReplacements/Object 125" manifest:media-type=""/>
  <manifest:file-entry manifest:full-path="ObjectReplacements/Object 126" manifest:media-type=""/>
  <manifest:file-entry manifest:full-path="ObjectReplacements/Object 127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132" manifest:media-type=""/>
  <manifest:file-entry manifest:full-path="ObjectReplacements/Object 133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137" manifest:media-type=""/>
  <manifest:file-entry manifest:full-path="ObjectReplacements/Object 138" manifest:media-type=""/>
  <manifest:file-entry manifest:full-path="ObjectReplacements/Object 139" manifest:media-type=""/>
  <manifest:file-entry manifest:full-path="ObjectReplacements/Object 140" manifest:media-type=""/>
  <manifest:file-entry manifest:full-path="ObjectReplacements/Object 141" manifest:media-type=""/>
  <manifest:file-entry manifest:full-path="ObjectReplacements/Object 142" manifest:media-type=""/>
  <manifest:file-entry manifest:full-path="ObjectReplacements/Object 143" manifest:media-type=""/>
  <manifest:file-entry manifest:full-path="ObjectReplacements/Object 144" manifest:media-type=""/>
  <manifest:file-entry manifest:full-path="ObjectReplacements/Object 145" manifest:media-type=""/>
  <manifest:file-entry manifest:full-path="ObjectReplacements/Object 153" manifest:media-type=""/>
  <manifest:file-entry manifest:full-path="ObjectReplacements/Object 154" manifest:media-type=""/>
  <manifest:file-entry manifest:full-path="ObjectReplacements/Object 155" manifest:media-type=""/>
  <manifest:file-entry manifest:full-path="ObjectReplacements/Object 156" manifest:media-type=""/>
  <manifest:file-entry manifest:full-path="ObjectReplacements/Object 157" manifest:media-type=""/>
  <manifest:file-entry manifest:full-path="ObjectReplacements/Object 158" manifest:media-type=""/>
  <manifest:file-entry manifest:full-path="ObjectReplacements/Object 159" manifest:media-type=""/>
  <manifest:file-entry manifest:full-path="ObjectReplacements/Object 160" manifest:media-type=""/>
  <manifest:file-entry manifest:full-path="ObjectReplacements/Object 161" manifest:media-type=""/>
  <manifest:file-entry manifest:full-path="ObjectReplacements/Object 162" manifest:media-type=""/>
  <manifest:file-entry manifest:full-path="ObjectReplacements/Object 163" manifest:media-type=""/>
  <manifest:file-entry manifest:full-path="ObjectReplacements/Object 164" manifest:media-type=""/>
  <manifest:file-entry manifest:full-path="ObjectReplacements/Object 165" manifest:media-type=""/>
  <manifest:file-entry manifest:full-path="ObjectReplacements/Object 166" manifest:media-type=""/>
  <manifest:file-entry manifest:full-path="ObjectReplacements/Object 167" manifest:media-type=""/>
  <manifest:file-entry manifest:full-path="ObjectReplacements/Object 168" manifest:media-type=""/>
  <manifest:file-entry manifest:full-path="ObjectReplacements/Object 169" manifest:media-type=""/>
  <manifest:file-entry manifest:full-path="ObjectReplacements/Object 170" manifest:media-type=""/>
  <manifest:file-entry manifest:full-path="ObjectReplacements/Object 171" manifest:media-type=""/>
  <manifest:file-entry manifest:full-path="ObjectReplacements/Object 172" manifest:media-type=""/>
  <manifest:file-entry manifest:full-path="ObjectReplacements/Object 173" manifest:media-type=""/>
  <manifest:file-entry manifest:full-path="ObjectReplacements/Object 174" manifest:media-type=""/>
  <manifest:file-entry manifest:full-path="ObjectReplacements/Object 175" manifest:media-type=""/>
  <manifest:file-entry manifest:full-path="ObjectReplacements/Object 176" manifest:media-type=""/>
  <manifest:file-entry manifest:full-path="ObjectReplacements/Object 177" manifest:media-type=""/>
  <manifest:file-entry manifest:full-path="ObjectReplacements/Object 178" manifest:media-type=""/>
  <manifest:file-entry manifest:full-path="ObjectReplacements/Object 179" manifest:media-type=""/>
  <manifest:file-entry manifest:full-path="ObjectReplacements/Object 180" manifest:media-type=""/>
  <manifest:file-entry manifest:full-path="ObjectReplacements/Object 181" manifest:media-type=""/>
  <manifest:file-entry manifest:full-path="ObjectReplacements/Object 182" manifest:media-type=""/>
  <manifest:file-entry manifest:full-path="ObjectReplacements/Object 183" manifest:media-type=""/>
  <manifest:file-entry manifest:full-path="ObjectReplacements/Object 184" manifest:media-type=""/>
  <manifest:file-entry manifest:full-path="ObjectReplacements/Object 185" manifest:media-type=""/>
  <manifest:file-entry manifest:full-path="ObjectReplacements/Object 186" manifest:media-type=""/>
  <manifest:file-entry manifest:full-path="ObjectReplacements/Object 187" manifest:media-type=""/>
  <manifest:file-entry manifest:full-path="ObjectReplacements/Object 188" manifest:media-type=""/>
  <manifest:file-entry manifest:full-path="ObjectReplacements/Object 189" manifest:media-type=""/>
  <manifest:file-entry manifest:full-path="ObjectReplacements/Object 190" manifest:media-type=""/>
  <manifest:file-entry manifest:full-path="ObjectReplacements/Object 191" manifest:media-type=""/>
  <manifest:file-entry manifest:full-path="ObjectReplacements/Object 192" manifest:media-type=""/>
  <manifest:file-entry manifest:full-path="ObjectReplacements/Object 193" manifest:media-type=""/>
  <manifest:file-entry manifest:full-path="ObjectReplacements/Object 194" manifest:media-type=""/>
  <manifest:file-entry manifest:full-path="ObjectReplacements/Object 195" manifest:media-type=""/>
  <manifest:file-entry manifest:full-path="ObjectReplacements/Object 196" manifest:media-type=""/>
  <manifest:file-entry manifest:full-path="ObjectReplacements/Object 197" manifest:media-type=""/>
  <manifest:file-entry manifest:full-path="ObjectReplacements/Object 198" manifest:media-type=""/>
  <manifest:file-entry manifest:full-path="ObjectReplacements/Object 199" manifest:media-type=""/>
  <manifest:file-entry manifest:full-path="ObjectReplacements/Object 200" manifest:media-type=""/>
  <manifest:file-entry manifest:full-path="ObjectReplacements/Object 201" manifest:media-type=""/>
  <manifest:file-entry manifest:full-path="ObjectReplacements/Object 202" manifest:media-type="application/x-openoffice-gdimetafile;windows_formatname=&quot;GDIMetaFile&quot;"/>
  <manifest:file-entry manifest:full-path="ObjectReplacements/Object 203" manifest:media-type="application/x-openoffice-gdimetafile;windows_formatname=&quot;GDIMetaFile&quot;"/>
  <manifest:file-entry manifest:full-path="ObjectReplacements/Object 204" manifest:media-type="application/x-openoffice-gdimetafile;windows_formatname=&quot;GDIMetaFile&quot;"/>
  <manifest:file-entry manifest:full-path="ObjectReplacements/Object 205" manifest:media-type=""/>
  <manifest:file-entry manifest:full-path="ObjectReplacements/Object 206" manifest:media-type="application/x-openoffice-gdimetafile;windows_formatname=&quot;GDIMetaFile&quot;"/>
  <manifest:file-entry manifest:full-path="ObjectReplacements/Object 207" manifest:media-type=""/>
  <manifest:file-entry manifest:full-path="ObjectReplacements/Object 208" manifest:media-type=""/>
  <manifest:file-entry manifest:full-path="ObjectReplacements/Object 209" manifest:media-type="application/x-openoffice-gdimetafile;windows_formatname=&quot;GDIMetaFile&quot;"/>
  <manifest:file-entry manifest:full-path="ObjectReplacements/Object 210" manifest:media-type=""/>
  <manifest:file-entry manifest:full-path="ObjectReplacements/Object 211" manifest:media-type=""/>
  <manifest:file-entry manifest:full-path="ObjectReplacements/Object 212" manifest:media-type="application/x-openoffice-gdimetafile;windows_formatname=&quot;GDIMetaFile&quot;"/>
  <manifest:file-entry manifest:full-path="ObjectReplacements/Object 213" manifest:media-type=""/>
  <manifest:file-entry manifest:full-path="ObjectReplacements/Object 215" manifest:media-type=""/>
  <manifest:file-entry manifest:full-path="ObjectReplacements/Object 216" manifest:media-type=""/>
  <manifest:file-entry manifest:full-path="ObjectReplacements/Object 217" manifest:media-type=""/>
  <manifest:file-entry manifest:full-path="ObjectReplacements/Object 218" manifest:media-type="application/x-openoffice-gdimetafile;windows_formatname=&quot;GDIMetaFile&quot;"/>
  <manifest:file-entry manifest:full-path="ObjectReplacements/Object 21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20" manifest:media-type="application/x-openoffice-gdimetafile;windows_formatname=&quot;GDIMetaFile&quot;"/>
  <manifest:file-entry manifest:full-path="ObjectReplacements/Object 214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108/Configurations2/" manifest:media-type="application/vnd.sun.xml.ui.configuration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30/content.xml" manifest:media-type="text/xml"/>
  <manifest:file-entry manifest:full-path="Object 230/settings.xml" manifest:media-type="text/xml"/>
  <manifest:file-entry manifest:full-path="Object 230/" manifest:version="1.2" manifest:media-type="application/vnd.oasis.opendocument.formula"/>
  <manifest:file-entry manifest:full-path="Object 109/Configurations2/" manifest:media-type="application/vnd.sun.xml.ui.configuration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3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31/content.xml" manifest:media-type="text/xml"/>
  <manifest:file-entry manifest:full-path="Object 231/settings.xml" manifest:media-type="text/xml"/>
  <manifest:file-entry manifest:full-path="Object 231/" manifest:version="1.2" manifest:media-type="application/vnd.oasis.opendocument.formula"/>
  <manifest:file-entry manifest:full-path="Object 120/Configurations2/" manifest:media-type="application/vnd.sun.xml.ui.configuration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3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32/Configurations2/" manifest:media-type="application/vnd.sun.xml.ui.configuration"/>
  <manifest:file-entry manifest:full-path="Object 232/content.xml" manifest:media-type="text/xml"/>
  <manifest:file-entry manifest:full-path="Object 232/settings.xml" manifest:media-type="text/xml"/>
  <manifest:file-entry manifest:full-path="Object 232/" manifest:version="1.2" manifest:media-type="application/vnd.oasis.opendocument.formula"/>
  <manifest:file-entry manifest:full-path="Object 121/Configurations2/" manifest:media-type="application/vnd.sun.xml.ui.configuration"/>
  <manifest:file-entry manifest:full-path="Object 121/content.xml" manifest:media-type="text/xml"/>
  <manifest:file-entry manifest:full-path="Object 121/settings.xml" manifest:media-type="text/xml"/>
  <manifest:file-entry manifest:full-path="Object 121/" manifest:version="1.3" manifest:media-type="application/vnd.oasis.opendocument.formula"/>
  <manifest:file-entry manifest:full-path="Object 233/Configurations2/" manifest:media-type="application/vnd.sun.xml.ui.configuration"/>
  <manifest:file-entry manifest:full-path="Object 233/content.xml" manifest:media-type="text/xml"/>
  <manifest:file-entry manifest:full-path="Object 233/settings.xml" manifest:media-type="text/xml"/>
  <manifest:file-entry manifest:full-path="Object 233/" manifest:version="1.2" manifest:media-type="application/vnd.oasis.opendocument.formula"/>
  <manifest:file-entry manifest:full-path="Object 122/Configurations2/" manifest:media-type="application/vnd.sun.xml.ui.configuration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3" manifest:media-type="application/vnd.oasis.opendocument.formula"/>
  <manifest:file-entry manifest:full-path="Object 234/content.xml" manifest:media-type="text/xml"/>
  <manifest:file-entry manifest:full-path="Object 234/Configurations2/" manifest:media-type="application/vnd.sun.xml.ui.configuration"/>
  <manifest:file-entry manifest:full-path="Object 234/settings.xml" manifest:media-type="text/xml"/>
  <manifest:file-entry manifest:full-path="Object 234/" manifest:version="1.2" manifest:media-type="application/vnd.oasis.opendocument.formula"/>
  <manifest:file-entry manifest:full-path="Object 123/Configurations2/" manifest:media-type="application/vnd.sun.xml.ui.configuration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3" manifest:media-type="application/vnd.oasis.opendocument.formula"/>
  <manifest:file-entry manifest:full-path="Object 235/Configurations2/" manifest:media-type="application/vnd.sun.xml.ui.configuration"/>
  <manifest:file-entry manifest:full-path="Object 235/settings.xml" manifest:media-type="text/xml"/>
  <manifest:file-entry manifest:full-path="Object 235/content.xml" manifest:media-type="text/xml"/>
  <manifest:file-entry manifest:full-path="Object 235/" manifest:version="1.2" manifest:media-type="application/vnd.oasis.opendocument.formula"/>
  <manifest:file-entry manifest:full-path="Object 124/Configurations2/" manifest:media-type="application/vnd.sun.xml.ui.configuration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3" manifest:media-type="application/vnd.oasis.opendocument.formula"/>
  <manifest:file-entry manifest:full-path="Object 236/Configurations2/" manifest:media-type="application/vnd.sun.xml.ui.configuration"/>
  <manifest:file-entry manifest:full-path="Object 236/settings.xml" manifest:media-type="text/xml"/>
  <manifest:file-entry manifest:full-path="Object 236/content.xml" manifest:media-type="text/xml"/>
  <manifest:file-entry manifest:full-path="Object 236/" manifest:version="1.2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94/content.xml" manifest:media-type="text/xml"/>
  <manifest:file-entry manifest:full-path="Object 94/settings.xml" manifest:media-type="text/xml"/>
  <manifest:file-entry manifest:full-path="Object 94/" manifest:version="1.2" manifest:media-type="application/vnd.oasis.opendocument.formula"/>
  <manifest:file-entry manifest:full-path="Object 237/Configurations2/" manifest:media-type="application/vnd.sun.xml.ui.configuration"/>
  <manifest:file-entry manifest:full-path="Object 237/settings.xml" manifest:media-type="text/xml"/>
  <manifest:file-entry manifest:full-path="Object 237/content.xml" manifest:media-type="text/xml"/>
  <manifest:file-entry manifest:full-path="Object 237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238/Configurations2/" manifest:media-type="application/vnd.sun.xml.ui.configuration"/>
  <manifest:file-entry manifest:full-path="Object 238/settings.xml" manifest:media-type="text/xml"/>
  <manifest:file-entry manifest:full-path="Object 238/content.xml" manifest:media-type="text/xml"/>
  <manifest:file-entry manifest:full-path="Object 238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content.xml" manifest:media-type="text/xml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96/Configurations2/" manifest:media-type="application/vnd.sun.xml.ui.configuration"/>
  <manifest:file-entry manifest:full-path="Object 96/content.xml" manifest:media-type="text/xml"/>
  <manifest:file-entry manifest:full-path="Object 96/settings.xml" manifest:media-type="text/xml"/>
  <manifest:file-entry manifest:full-path="Object 96/" manifest:version="1.3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110/Configurations2/" manifest:media-type="application/vnd.sun.xml.ui.configuration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3" manifest:media-type="application/vnd.oasis.opendocument.formula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225/Configurations2/" manifest:media-type="application/vnd.sun.xml.ui.configuration"/>
  <manifest:file-entry manifest:full-path="Object 225/content.xml" manifest:media-type="text/xml"/>
  <manifest:file-entry manifest:full-path="Object 225/settings.xml" manifest:media-type="text/xml"/>
  <manifest:file-entry manifest:full-path="Object 225/" manifest:version="1.3" manifest:media-type="application/vnd.oasis.opendocument.formula"/>
  <manifest:file-entry manifest:full-path="Object 111/content.xml" manifest:media-type="text/xml"/>
  <manifest:file-entry manifest:full-path="Object 111/Configurations2/" manifest:media-type="application/vnd.sun.xml.ui.configuration"/>
  <manifest:file-entry manifest:full-path="Object 111/settings.xml" manifest:media-type="text/xml"/>
  <manifest:file-entry manifest:full-path="Object 111/" manifest:version="1.3" manifest:media-type="application/vnd.oasis.opendocument.formula"/>
  <manifest:file-entry manifest:full-path="Object 112/Configurations2/" manifest:media-type="application/vnd.sun.xml.ui.configuration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3" manifest:media-type="application/vnd.oasis.opendocument.formula"/>
  <manifest:file-entry manifest:full-path="Object 114/Configurations2/" manifest:media-type="application/vnd.sun.xml.ui.configuration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3" manifest:media-type="application/vnd.oasis.opendocument.formula"/>
  <manifest:file-entry manifest:full-path="Object 115/Configurations2/" manifest:media-type="application/vnd.sun.xml.ui.configuration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ect 228/Configurations2/" manifest:media-type="application/vnd.sun.xml.ui.configuration"/>
  <manifest:file-entry manifest:full-path="Object 228/content.xml" manifest:media-type="text/xml"/>
  <manifest:file-entry manifest:full-path="Object 228/settings.xml" manifest:media-type="text/xml"/>
  <manifest:file-entry manifest:full-path="Object 228/" manifest:version="1.3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117/Configurations2/" manifest:media-type="application/vnd.sun.xml.ui.configuration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3" manifest:media-type="application/vnd.oasis.opendocument.formula"/>
  <manifest:file-entry manifest:full-path="Object 118/Configurations2/" manifest:media-type="application/vnd.sun.xml.ui.configuration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3" manifest:media-type="application/vnd.oasis.opendocument.formula"/>
  <manifest:file-entry manifest:full-path="Object 119/Configurations2/" manifest:media-type="application/vnd.sun.xml.ui.configuration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3" manifest:media-type="application/vnd.oasis.opendocument.formula"/>
  <manifest:file-entry manifest:full-path="Configurations2/" manifest:media-type="application/vnd.sun.xml.ui.configuration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229/Configurations2/" manifest:media-type="application/vnd.sun.xml.ui.configuration"/>
  <manifest:file-entry manifest:full-path="Object 229/content.xml" manifest:media-type="text/xml"/>
  <manifest:file-entry manifest:full-path="Object 229/settings.xml" manifest:media-type="text/xml"/>
  <manifest:file-entry manifest:full-path="Object 229/" manifest:version="1.3" manifest:media-type="application/vnd.oasis.opendocument.formula"/>
  <manifest:file-entry manifest:full-path="Object 125/content.xml" manifest:media-type="text/xml"/>
  <manifest:file-entry manifest:full-path="Object 125/settings.xml" manifest:media-type="text/xml"/>
  <manifest:file-entry manifest:full-path="Object 125/" manifest:version="1.2" manifest:media-type="application/vnd.oasis.opendocument.formula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2" manifest:media-type="application/vnd.oasis.opendocument.formula"/>
  <manifest:file-entry manifest:full-path="Object 127/Configurations2/" manifest:media-type="application/vnd.sun.xml.ui.configuration"/>
  <manifest:file-entry manifest:full-path="Object 127/content.xml" manifest:media-type="text/xml"/>
  <manifest:file-entry manifest:full-path="Object 127/settings.xml" manifest:media-type="text/xml"/>
  <manifest:file-entry manifest:full-path="Object 127/" manifest:version="1.3" manifest:media-type="application/vnd.oasis.opendocument.formula"/>
  <manifest:file-entry manifest:full-path="Object 128/Configurations2/" manifest:media-type="application/vnd.sun.xml.ui.configuration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3" manifest:media-type="application/vnd.oasis.opendocument.formula"/>
  <manifest:file-entry manifest:full-path="Object 129/content.xml" manifest:media-type="text/xml"/>
  <manifest:file-entry manifest:full-path="Object 129/Configurations2/" manifest:media-type="application/vnd.sun.xml.ui.configuration"/>
  <manifest:file-entry manifest:full-path="Object 129/settings.xml" manifest:media-type="text/xml"/>
  <manifest:file-entry manifest:full-path="Object 129/" manifest:version="1.3" manifest:media-type="application/vnd.oasis.opendocument.formula"/>
  <manifest:file-entry manifest:full-path="Object 130/Configurations2/" manifest:media-type="application/vnd.sun.xml.ui.configuration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3" manifest:media-type="application/vnd.oasis.opendocument.formula"/>
  <manifest:file-entry manifest:full-path="Object 131/Configurations2/" manifest:media-type="application/vnd.sun.xml.ui.configuration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3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133/Configurations2/" manifest:media-type="application/vnd.sun.xml.ui.configuration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3" manifest:media-type="application/vnd.oasis.opendocument.formula"/>
  <manifest:file-entry manifest:full-path="Object 134/Configurations2/" manifest:media-type="application/vnd.sun.xml.ui.configuration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3" manifest:media-type="application/vnd.oasis.opendocument.formula"/>
  <manifest:file-entry manifest:full-path="Object 135/Configurations2/" manifest:media-type="application/vnd.sun.xml.ui.configuration"/>
  <manifest:file-entry manifest:full-path="Object 135/content.xml" manifest:media-type="text/xml"/>
  <manifest:file-entry manifest:full-path="Object 135/settings.xml" manifest:media-type="text/xml"/>
  <manifest:file-entry manifest:full-path="Object 135/" manifest:version="1.3" manifest:media-type="application/vnd.oasis.opendocument.formula"/>
  <manifest:file-entry manifest:full-path="Object 136/Configurations2/" manifest:media-type="application/vnd.sun.xml.ui.configuration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3" manifest:media-type="application/vnd.oasis.opendocument.formula"/>
  <manifest:file-entry manifest:full-path="Object 137/settings.xml" manifest:media-type="text/xml"/>
  <manifest:file-entry manifest:full-path="Object 137/content.xml" manifest:media-type="text/xml"/>
  <manifest:file-entry manifest:full-path="Object 137/" manifest:version="1.2" manifest:media-type="application/vnd.oasis.opendocument.formula"/>
  <manifest:file-entry manifest:full-path="Object 138/content.xml" manifest:media-type="text/xml"/>
  <manifest:file-entry manifest:full-path="Object 138/settings.xml" manifest:media-type="text/xml"/>
  <manifest:file-entry manifest:full-path="Object 138/" manifest:version="1.2" manifest:media-type="application/vnd.oasis.opendocument.formula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141/settings.xml" manifest:media-type="text/xml"/>
  <manifest:file-entry manifest:full-path="Object 141/content.xml" manifest:media-type="text/xml"/>
  <manifest:file-entry manifest:full-path="Object 141/" manifest:version="1.2" manifest:media-type="application/vnd.oasis.opendocument.formula"/>
  <manifest:file-entry manifest:full-path="Object 142/content.xml" manifest:media-type="text/xml"/>
  <manifest:file-entry manifest:full-path="Object 142/settings.xml" manifest:media-type="text/xml"/>
  <manifest:file-entry manifest:full-path="Object 142/" manifest:version="1.2" manifest:media-type="application/vnd.oasis.opendocument.formula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2" manifest:media-type="application/vnd.oasis.opendocument.formula"/>
  <manifest:file-entry manifest:full-path="Object 144/settings.xml" manifest:media-type="text/xml"/>
  <manifest:file-entry manifest:full-path="Object 144/content.xml" manifest:media-type="text/xml"/>
  <manifest:file-entry manifest:full-path="Object 144/" manifest:version="1.2" manifest:media-type="application/vnd.oasis.opendocument.formula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2" manifest:media-type="application/vnd.oasis.opendocument.formula"/>
  <manifest:file-entry manifest:full-path="Object 153/settings.xml" manifest:media-type="text/xml"/>
  <manifest:file-entry manifest:full-path="Object 153/content.xml" manifest:media-type="text/xml"/>
  <manifest:file-entry manifest:full-path="Object 153/" manifest:version="1.2" manifest:media-type="application/vnd.oasis.opendocument.formula"/>
  <manifest:file-entry manifest:full-path="Object 154/content.xml" manifest:media-type="text/xml"/>
  <manifest:file-entry manifest:full-path="Object 154/settings.xml" manifest:media-type="text/xml"/>
  <manifest:file-entry manifest:full-path="Object 154/" manifest:version="1.2" manifest:media-type="application/vnd.oasis.opendocument.formula"/>
  <manifest:file-entry manifest:full-path="Object 155/settings.xml" manifest:media-type="text/xml"/>
  <manifest:file-entry manifest:full-path="Object 155/content.xml" manifest:media-type="text/xml"/>
  <manifest:file-entry manifest:full-path="Object 155/" manifest:version="1.2" manifest:media-type="application/vnd.oasis.opendocument.formula"/>
  <manifest:file-entry manifest:full-path="Object 156/content.xml" manifest:media-type="text/xml"/>
  <manifest:file-entry manifest:full-path="Object 156/settings.xml" manifest:media-type="text/xml"/>
  <manifest:file-entry manifest:full-path="Object 156/" manifest:version="1.2" manifest:media-type="application/vnd.oasis.opendocument.formula"/>
  <manifest:file-entry manifest:full-path="Thumbnails/thumbnail.png" manifest:media-type="image/png"/>
  <manifest:file-entry manifest:full-path="Object 157/content.xml" manifest:media-type="text/xml"/>
  <manifest:file-entry manifest:full-path="Object 157/settings.xml" manifest:media-type="text/xml"/>
  <manifest:file-entry manifest:full-path="Object 157/" manifest:version="1.2" manifest:media-type="application/vnd.oasis.opendocument.formula"/>
  <manifest:file-entry manifest:full-path="Object 158/settings.xml" manifest:media-type="text/xml"/>
  <manifest:file-entry manifest:full-path="Object 158/content.xml" manifest:media-type="text/xml"/>
  <manifest:file-entry manifest:full-path="Object 158/" manifest:version="1.2" manifest:media-type="application/vnd.oasis.opendocument.formula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2" manifest:media-type="application/vnd.oasis.opendocument.formula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2" manifest:media-type="application/vnd.oasis.opendocument.formula"/>
  <manifest:file-entry manifest:full-path="Object 161/settings.xml" manifest:media-type="text/xml"/>
  <manifest:file-entry manifest:full-path="Object 161/content.xml" manifest:media-type="text/xml"/>
  <manifest:file-entry manifest:full-path="Object 161/" manifest:version="1.2" manifest:media-type="application/vnd.oasis.opendocument.formula"/>
  <manifest:file-entry manifest:full-path="Object 162/settings.xml" manifest:media-type="text/xml"/>
  <manifest:file-entry manifest:full-path="Object 162/content.xml" manifest:media-type="text/xml"/>
  <manifest:file-entry manifest:full-path="Object 162/" manifest:version="1.2" manifest:media-type="application/vnd.oasis.opendocument.formula"/>
  <manifest:file-entry manifest:full-path="Object 163/settings.xml" manifest:media-type="text/xml"/>
  <manifest:file-entry manifest:full-path="Object 163/content.xml" manifest:media-type="text/xml"/>
  <manifest:file-entry manifest:full-path="Object 163/" manifest:version="1.2" manifest:media-type="application/vnd.oasis.opendocument.formula"/>
  <manifest:file-entry manifest:full-path="Object 164/settings.xml" manifest:media-type="text/xml"/>
  <manifest:file-entry manifest:full-path="Object 164/content.xml" manifest:media-type="text/xml"/>
  <manifest:file-entry manifest:full-path="Object 164/" manifest:version="1.2" manifest:media-type="application/vnd.oasis.opendocument.formula"/>
  <manifest:file-entry manifest:full-path="Object 165/content.xml" manifest:media-type="text/xml"/>
  <manifest:file-entry manifest:full-path="Object 165/settings.xml" manifest:media-type="text/xml"/>
  <manifest:file-entry manifest:full-path="Object 165/" manifest:version="1.2" manifest:media-type="application/vnd.oasis.opendocument.formula"/>
  <manifest:file-entry manifest:full-path="Object 166/content.xml" manifest:media-type="text/xml"/>
  <manifest:file-entry manifest:full-path="Object 166/settings.xml" manifest:media-type="text/xml"/>
  <manifest:file-entry manifest:full-path="Object 166/" manifest:version="1.2" manifest:media-type="application/vnd.oasis.opendocument.formula"/>
  <manifest:file-entry manifest:full-path="Object 167/content.xml" manifest:media-type="text/xml"/>
  <manifest:file-entry manifest:full-path="Object 167/settings.xml" manifest:media-type="text/xml"/>
  <manifest:file-entry manifest:full-path="Object 167/" manifest:version="1.2" manifest:media-type="application/vnd.oasis.opendocument.formula"/>
  <manifest:file-entry manifest:full-path="Object 168/settings.xml" manifest:media-type="text/xml"/>
  <manifest:file-entry manifest:full-path="Object 168/content.xml" manifest:media-type="text/xml"/>
  <manifest:file-entry manifest:full-path="Object 168/" manifest:version="1.2" manifest:media-type="application/vnd.oasis.opendocument.formula"/>
  <manifest:file-entry manifest:full-path="Object 169/content.xml" manifest:media-type="text/xml"/>
  <manifest:file-entry manifest:full-path="Object 169/settings.xml" manifest:media-type="text/xml"/>
  <manifest:file-entry manifest:full-path="Object 169/" manifest:version="1.2" manifest:media-type="application/vnd.oasis.opendocument.formula"/>
  <manifest:file-entry manifest:full-path="Object 170/settings.xml" manifest:media-type="text/xml"/>
  <manifest:file-entry manifest:full-path="Object 170/content.xml" manifest:media-type="text/xml"/>
  <manifest:file-entry manifest:full-path="Object 170/" manifest:version="1.2" manifest:media-type="application/vnd.oasis.opendocument.formula"/>
  <manifest:file-entry manifest:full-path="Object 171/content.xml" manifest:media-type="text/xml"/>
  <manifest:file-entry manifest:full-path="Object 171/settings.xml" manifest:media-type="text/xml"/>
  <manifest:file-entry manifest:full-path="Object 171/" manifest:version="1.2" manifest:media-type="application/vnd.oasis.opendocument.formula"/>
  <manifest:file-entry manifest:full-path="Object 172/content.xml" manifest:media-type="text/xml"/>
  <manifest:file-entry manifest:full-path="Object 172/settings.xml" manifest:media-type="text/xml"/>
  <manifest:file-entry manifest:full-path="Object 172/" manifest:version="1.2" manifest:media-type="application/vnd.oasis.opendocument.formula"/>
  <manifest:file-entry manifest:full-path="Object 173/content.xml" manifest:media-type="text/xml"/>
  <manifest:file-entry manifest:full-path="Object 173/settings.xml" manifest:media-type="text/xml"/>
  <manifest:file-entry manifest:full-path="Object 173/" manifest:version="1.2" manifest:media-type="application/vnd.oasis.opendocument.formula"/>
  <manifest:file-entry manifest:full-path="Object 174/settings.xml" manifest:media-type="text/xml"/>
  <manifest:file-entry manifest:full-path="Object 174/content.xml" manifest:media-type="text/xml"/>
  <manifest:file-entry manifest:full-path="Object 174/" manifest:version="1.2" manifest:media-type="application/vnd.oasis.opendocument.formula"/>
  <manifest:file-entry manifest:full-path="Object 175/content.xml" manifest:media-type="text/xml"/>
  <manifest:file-entry manifest:full-path="Object 175/settings.xml" manifest:media-type="text/xml"/>
  <manifest:file-entry manifest:full-path="Object 175/" manifest:version="1.2" manifest:media-type="application/vnd.oasis.opendocument.formula"/>
  <manifest:file-entry manifest:full-path="Object 176/content.xml" manifest:media-type="text/xml"/>
  <manifest:file-entry manifest:full-path="Object 176/settings.xml" manifest:media-type="text/xml"/>
  <manifest:file-entry manifest:full-path="Object 176/" manifest:version="1.2" manifest:media-type="application/vnd.oasis.opendocument.formula"/>
  <manifest:file-entry manifest:full-path="Object 177/content.xml" manifest:media-type="text/xml"/>
  <manifest:file-entry manifest:full-path="Object 177/settings.xml" manifest:media-type="text/xml"/>
  <manifest:file-entry manifest:full-path="Object 177/" manifest:version="1.2" manifest:media-type="application/vnd.oasis.opendocument.formula"/>
  <manifest:file-entry manifest:full-path="Object 178/content.xml" manifest:media-type="text/xml"/>
  <manifest:file-entry manifest:full-path="Object 178/settings.xml" manifest:media-type="text/xml"/>
  <manifest:file-entry manifest:full-path="Object 178/" manifest:version="1.2" manifest:media-type="application/vnd.oasis.opendocument.formula"/>
  <manifest:file-entry manifest:full-path="Object 179/settings.xml" manifest:media-type="text/xml"/>
  <manifest:file-entry manifest:full-path="Object 179/content.xml" manifest:media-type="text/xml"/>
  <manifest:file-entry manifest:full-path="Object 179/" manifest:version="1.2" manifest:media-type="application/vnd.oasis.opendocument.formula"/>
  <manifest:file-entry manifest:full-path="Object 180/content.xml" manifest:media-type="text/xml"/>
  <manifest:file-entry manifest:full-path="Object 180/settings.xml" manifest:media-type="text/xml"/>
  <manifest:file-entry manifest:full-path="Object 180/" manifest:version="1.2" manifest:media-type="application/vnd.oasis.opendocument.formula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2" manifest:media-type="application/vnd.oasis.opendocument.formula"/>
  <manifest:file-entry manifest:full-path="Object 182/content.xml" manifest:media-type="text/xml"/>
  <manifest:file-entry manifest:full-path="Object 182/settings.xml" manifest:media-type="text/xml"/>
  <manifest:file-entry manifest:full-path="Object 182/" manifest:version="1.2" manifest:media-type="application/vnd.oasis.opendocument.formula"/>
  <manifest:file-entry manifest:full-path="Object 183/settings.xml" manifest:media-type="text/xml"/>
  <manifest:file-entry manifest:full-path="Object 183/content.xml" manifest:media-type="text/xml"/>
  <manifest:file-entry manifest:full-path="Object 183/" manifest:version="1.2" manifest:media-type="application/vnd.oasis.opendocument.formula"/>
  <manifest:file-entry manifest:full-path="Object 184/content.xml" manifest:media-type="text/xml"/>
  <manifest:file-entry manifest:full-path="Object 184/settings.xml" manifest:media-type="text/xml"/>
  <manifest:file-entry manifest:full-path="Object 184/" manifest:version="1.2" manifest:media-type="application/vnd.oasis.opendocument.formula"/>
  <manifest:file-entry manifest:full-path="Object 185/content.xml" manifest:media-type="text/xml"/>
  <manifest:file-entry manifest:full-path="Object 185/settings.xml" manifest:media-type="text/xml"/>
  <manifest:file-entry manifest:full-path="Object 185/" manifest:version="1.2" manifest:media-type="application/vnd.oasis.opendocument.formula"/>
  <manifest:file-entry manifest:full-path="Object 186/content.xml" manifest:media-type="text/xml"/>
  <manifest:file-entry manifest:full-path="Object 186/settings.xml" manifest:media-type="text/xml"/>
  <manifest:file-entry manifest:full-path="Object 186/" manifest:version="1.2" manifest:media-type="application/vnd.oasis.opendocument.formula"/>
  <manifest:file-entry manifest:full-path="Object 187/content.xml" manifest:media-type="text/xml"/>
  <manifest:file-entry manifest:full-path="Object 187/settings.xml" manifest:media-type="text/xml"/>
  <manifest:file-entry manifest:full-path="Object 187/" manifest:version="1.2" manifest:media-type="application/vnd.oasis.opendocument.formula"/>
  <manifest:file-entry manifest:full-path="Object 188/content.xml" manifest:media-type="text/xml"/>
  <manifest:file-entry manifest:full-path="Object 188/settings.xml" manifest:media-type="text/xml"/>
  <manifest:file-entry manifest:full-path="Object 188/" manifest:version="1.2" manifest:media-type="application/vnd.oasis.opendocument.formula"/>
  <manifest:file-entry manifest:full-path="Object 189/content.xml" manifest:media-type="text/xml"/>
  <manifest:file-entry manifest:full-path="Object 189/settings.xml" manifest:media-type="text/xml"/>
  <manifest:file-entry manifest:full-path="Object 189/" manifest:version="1.2" manifest:media-type="application/vnd.oasis.opendocument.formula"/>
  <manifest:file-entry manifest:full-path="Object 190/content.xml" manifest:media-type="text/xml"/>
  <manifest:file-entry manifest:full-path="Object 190/settings.xml" manifest:media-type="text/xml"/>
  <manifest:file-entry manifest:full-path="Object 190/" manifest:version="1.2" manifest:media-type="application/vnd.oasis.opendocument.formula"/>
  <manifest:file-entry manifest:full-path="Object 191/content.xml" manifest:media-type="text/xml"/>
  <manifest:file-entry manifest:full-path="Object 191/settings.xml" manifest:media-type="text/xml"/>
  <manifest:file-entry manifest:full-path="Object 191/" manifest:version="1.2" manifest:media-type="application/vnd.oasis.opendocument.formula"/>
  <manifest:file-entry manifest:full-path="Object 192/content.xml" manifest:media-type="text/xml"/>
  <manifest:file-entry manifest:full-path="Object 192/settings.xml" manifest:media-type="text/xml"/>
  <manifest:file-entry manifest:full-path="Object 192/" manifest:version="1.2" manifest:media-type="application/vnd.oasis.opendocument.formula"/>
  <manifest:file-entry manifest:full-path="Object 193/content.xml" manifest:media-type="text/xml"/>
  <manifest:file-entry manifest:full-path="Object 193/settings.xml" manifest:media-type="text/xml"/>
  <manifest:file-entry manifest:full-path="Object 193/" manifest:version="1.2" manifest:media-type="application/vnd.oasis.opendocument.formula"/>
  <manifest:file-entry manifest:full-path="Object 194/content.xml" manifest:media-type="text/xml"/>
  <manifest:file-entry manifest:full-path="Object 194/settings.xml" manifest:media-type="text/xml"/>
  <manifest:file-entry manifest:full-path="Object 194/" manifest:version="1.3" manifest:media-type="application/vnd.oasis.opendocument.formula"/>
  <manifest:file-entry manifest:full-path="Object 195/content.xml" manifest:media-type="text/xml"/>
  <manifest:file-entry manifest:full-path="Object 195/settings.xml" manifest:media-type="text/xml"/>
  <manifest:file-entry manifest:full-path="Object 195/" manifest:version="1.2" manifest:media-type="application/vnd.oasis.opendocument.formula"/>
  <manifest:file-entry manifest:full-path="Object 196/content.xml" manifest:media-type="text/xml"/>
  <manifest:file-entry manifest:full-path="Object 196/settings.xml" manifest:media-type="text/xml"/>
  <manifest:file-entry manifest:full-path="Object 196/" manifest:version="1.2" manifest:media-type="application/vnd.oasis.opendocument.formula"/>
  <manifest:file-entry manifest:full-path="styles.xml" manifest:media-type="text/xml"/>
  <manifest:file-entry manifest:full-path="Object 197/content.xml" manifest:media-type="text/xml"/>
  <manifest:file-entry manifest:full-path="Object 197/settings.xml" manifest:media-type="text/xml"/>
  <manifest:file-entry manifest:full-path="Object 197/" manifest:version="1.2" manifest:media-type="application/vnd.oasis.opendocument.formula"/>
  <manifest:file-entry manifest:full-path="Object 198/content.xml" manifest:media-type="text/xml"/>
  <manifest:file-entry manifest:full-path="Object 198/settings.xml" manifest:media-type="text/xml"/>
  <manifest:file-entry manifest:full-path="Object 198/" manifest:version="1.2" manifest:media-type="application/vnd.oasis.opendocument.formula"/>
  <manifest:file-entry manifest:full-path="Object 199/content.xml" manifest:media-type="text/xml"/>
  <manifest:file-entry manifest:full-path="Object 199/settings.xml" manifest:media-type="text/xml"/>
  <manifest:file-entry manifest:full-path="Object 199/" manifest:version="1.2" manifest:media-type="application/vnd.oasis.opendocument.formula"/>
  <manifest:file-entry manifest:full-path="Object 200/content.xml" manifest:media-type="text/xml"/>
  <manifest:file-entry manifest:full-path="Object 200/settings.xml" manifest:media-type="text/xml"/>
  <manifest:file-entry manifest:full-path="Object 200/" manifest:version="1.2" manifest:media-type="application/vnd.oasis.opendocument.formula"/>
  <manifest:file-entry manifest:full-path="Object 201/settings.xml" manifest:media-type="text/xml"/>
  <manifest:file-entry manifest:full-path="Object 201/content.xml" manifest:media-type="text/xml"/>
  <manifest:file-entry manifest:full-path="Object 201/" manifest:version="1.2" manifest:media-type="application/vnd.oasis.opendocument.formula"/>
  <manifest:file-entry manifest:full-path="Object 202/content.xml" manifest:media-type="text/xml"/>
  <manifest:file-entry manifest:full-path="Object 202/settings.xml" manifest:media-type="text/xml"/>
  <manifest:file-entry manifest:full-path="Object 202/" manifest:version="1.2" manifest:media-type="application/vnd.oasis.opendocument.formula"/>
  <manifest:file-entry manifest:full-path="Object 203/settings.xml" manifest:media-type="text/xml"/>
  <manifest:file-entry manifest:full-path="Object 203/content.xml" manifest:media-type="text/xml"/>
  <manifest:file-entry manifest:full-path="Object 203/" manifest:version="1.2" manifest:media-type="application/vnd.oasis.opendocument.formula"/>
  <manifest:file-entry manifest:full-path="Object 204/settings.xml" manifest:media-type="text/xml"/>
  <manifest:file-entry manifest:full-path="Object 204/content.xml" manifest:media-type="text/xml"/>
  <manifest:file-entry manifest:full-path="Object 204/" manifest:version="1.2" manifest:media-type="application/vnd.oasis.opendocument.formula"/>
  <manifest:file-entry manifest:full-path="Object 205/settings.xml" manifest:media-type="text/xml"/>
  <manifest:file-entry manifest:full-path="Object 205/content.xml" manifest:media-type="text/xml"/>
  <manifest:file-entry manifest:full-path="Object 205/" manifest:version="1.2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2" manifest:media-type="application/vnd.oasis.opendocument.formula"/>
  <manifest:file-entry manifest:full-path="Object 207/settings.xml" manifest:media-type="text/xml"/>
  <manifest:file-entry manifest:full-path="Object 207/content.xml" manifest:media-type="text/xml"/>
  <manifest:file-entry manifest:full-path="Object 207/" manifest:version="1.2" manifest:media-type="application/vnd.oasis.opendocument.formula"/>
  <manifest:file-entry manifest:full-path="Object 208/settings.xml" manifest:media-type="text/xml"/>
  <manifest:file-entry manifest:full-path="Object 208/content.xml" manifest:media-type="text/xml"/>
  <manifest:file-entry manifest:full-path="Object 208/" manifest:version="1.2" manifest:media-type="application/vnd.oasis.opendocument.formula"/>
  <manifest:file-entry manifest:full-path="Object 209/content.xml" manifest:media-type="text/xml"/>
  <manifest:file-entry manifest:full-path="Object 209/settings.xml" manifest:media-type="text/xml"/>
  <manifest:file-entry manifest:full-path="Object 209/" manifest:version="1.2" manifest:media-type="application/vnd.oasis.opendocument.formula"/>
  <manifest:file-entry manifest:full-path="Object 210/content.xml" manifest:media-type="text/xml"/>
  <manifest:file-entry manifest:full-path="Object 210/settings.xml" manifest:media-type="text/xml"/>
  <manifest:file-entry manifest:full-path="Object 210/" manifest:version="1.2" manifest:media-type="application/vnd.oasis.opendocument.formula"/>
  <manifest:file-entry manifest:full-path="Object 211/content.xml" manifest:media-type="text/xml"/>
  <manifest:file-entry manifest:full-path="Object 211/settings.xml" manifest:media-type="text/xml"/>
  <manifest:file-entry manifest:full-path="Object 211/" manifest:version="1.2" manifest:media-type="application/vnd.oasis.opendocument.formula"/>
  <manifest:file-entry manifest:full-path="Object 212/content.xml" manifest:media-type="text/xml"/>
  <manifest:file-entry manifest:full-path="Object 212/settings.xml" manifest:media-type="text/xml"/>
  <manifest:file-entry manifest:full-path="Object 212/" manifest:version="1.2" manifest:media-type="application/vnd.oasis.opendocument.formula"/>
  <manifest:file-entry manifest:full-path="Object 213/content.xml" manifest:media-type="text/xml"/>
  <manifest:file-entry manifest:full-path="Object 213/settings.xml" manifest:media-type="text/xml"/>
  <manifest:file-entry manifest:full-path="Object 213/" manifest:version="1.2" manifest:media-type="application/vnd.oasis.opendocument.formula"/>
  <manifest:file-entry manifest:full-path="Object 215/content.xml" manifest:media-type="text/xml"/>
  <manifest:file-entry manifest:full-path="Object 215/settings.xml" manifest:media-type="text/xml"/>
  <manifest:file-entry manifest:full-path="Object 215/" manifest:version="1.2" manifest:media-type="application/vnd.oasis.opendocument.formula"/>
  <manifest:file-entry manifest:full-path="Object 216/content.xml" manifest:media-type="text/xml"/>
  <manifest:file-entry manifest:full-path="Object 216/settings.xml" manifest:media-type="text/xml"/>
  <manifest:file-entry manifest:full-path="Object 216/" manifest:version="1.2" manifest:media-type="application/vnd.oasis.opendocument.formula"/>
  <manifest:file-entry manifest:full-path="Object 217/content.xml" manifest:media-type="text/xml"/>
  <manifest:file-entry manifest:full-path="Object 217/settings.xml" manifest:media-type="text/xml"/>
  <manifest:file-entry manifest:full-path="Object 217/" manifest:version="1.2" manifest:media-type="application/vnd.oasis.opendocument.formula"/>
  <manifest:file-entry manifest:full-path="Object 218/content.xml" manifest:media-type="text/xml"/>
  <manifest:file-entry manifest:full-path="Object 218/settings.xml" manifest:media-type="text/xml"/>
  <manifest:file-entry manifest:full-path="Object 218/" manifest:version="1.2" manifest:media-type="application/vnd.oasis.opendocument.formula"/>
  <manifest:file-entry manifest:full-path="Object 219/content.xml" manifest:media-type="text/xml"/>
  <manifest:file-entry manifest:full-path="Object 219/settings.xml" manifest:media-type="text/xml"/>
  <manifest:file-entry manifest:full-path="Object 219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220/settings.xml" manifest:media-type="text/xml"/>
  <manifest:file-entry manifest:full-path="Object 220/content.xml" manifest:media-type="text/xml"/>
  <manifest:file-entry manifest:full-path="Object 220/" manifest:version="1.2" manifest:media-type="application/vnd.oasis.opendocument.formula"/>
  <manifest:file-entry manifest:full-path="Object 214/content.xml" manifest:media-type="text/xml"/>
  <manifest:file-entry manifest:full-path="Object 214/settings.xml" manifest:media-type="text/xml"/>
  <manifest:file-entry manifest:full-path="Object 214/" manifest:version="1.2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rench Script MT" svg:font-family="'French Script MT', 'Arabic Typesetting'" style:font-family-generic="script" style:font-pitch="variable"/>
    <style:font-face style:name="Imprint MT Shadow" svg:font-family="'Imprint MT Shadow', Gabriola" style:font-family-generic="decorative" style:font-pitch="variable"/>
    <style:font-face style:name="Imprint MT Shadow1" svg:font-family="'Imprint MT Shadow', 'GoudyHandtooled BT'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ypoUpright BT" svg:font-family="'TypoUpright BT'" style:font-family-generic="script" style:font-pitch="variable"/>
  </office:font-face-decls>
  <office:automatic-styles>
    <style:style style:name="P1" style:family="paragraph" style:parent-style-name="Standard">
      <style:text-properties fo:language="fr" fo:country="FR"/>
    </style:style>
    <style:style style:name="P2" style:family="paragraph" style:parent-style-name="Standard">
      <style:text-properties fo:language="en" fo:country="GB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fo:font-weight="bold" style:font-weight-asian="bold"/>
    </style:style>
    <style:style style:name="P5" style:family="paragraph" style:parent-style-name="Standard">
      <style:text-properties fo:font-weight="bold" officeooo:paragraph-rsid="002f0618" style:font-weight-asian="bold"/>
    </style:style>
    <style:style style:name="P6" style:family="paragraph" style:parent-style-name="Standard">
      <style:text-properties style:font-name-complex="Courier New"/>
    </style:style>
    <style:style style:name="P7" style:family="paragraph" style:parent-style-name="Standard">
      <style:text-properties style:font-name-asian="Courier New"/>
    </style:style>
    <style:style style:name="P8" style:family="paragraph" style:parent-style-name="Standard">
      <style:text-properties style:text-position="sub 58%" fo:language="fr" fo:country="FR"/>
    </style:style>
    <style:style style:name="P9" style:family="paragraph" style:parent-style-name="Standard">
      <style:paragraph-properties>
        <style:tab-stops>
          <style:tab-stop style:position="8.096cm"/>
        </style:tab-stops>
      </style:paragraph-properties>
    </style:style>
    <style:style style:name="P10" style:family="paragraph" style:parent-style-name="Standard">
      <style:text-properties officeooo:paragraph-rsid="00189850"/>
    </style:style>
    <style:style style:name="P11" style:family="paragraph" style:parent-style-name="Standard">
      <style:text-properties officeooo:paragraph-rsid="001a0ce9"/>
    </style:style>
    <style:style style:name="P12" style:family="paragraph" style:parent-style-name="Standard">
      <style:text-properties officeooo:paragraph-rsid="0005be7f"/>
    </style:style>
    <style:style style:name="P13" style:family="paragraph" style:parent-style-name="Footer">
      <style:paragraph-properties fo:break-before="page">
        <style:tab-stops/>
      </style:paragraph-properties>
    </style:style>
    <style:style style:name="P14" style:family="paragraph" style:parent-style-name="Footer">
      <style:paragraph-properties>
        <style:tab-stops/>
      </style:paragraph-properties>
    </style:style>
    <style:style style:name="P15" style:family="paragraph" style:parent-style-name="Footer">
      <style:paragraph-properties style:text-autospace="ideograph-alpha" style:punctuation-wrap="hanging" style:vertical-align="auto">
        <style:tab-stops/>
      </style:paragraph-properties>
    </style:style>
    <style:style style:name="P16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officeooo:paragraph-rsid="003032e3"/>
    </style:style>
    <style:style style:name="P17" style:family="paragraph" style:parent-style-name="Standard">
      <style:text-properties officeooo:paragraph-rsid="003032e3"/>
    </style:style>
    <style:style style:name="P18" style:family="paragraph" style:parent-style-name="Heading_20_1">
      <style:text-properties fo:font-style="italic" fo:font-weight="normal" style:font-style-asian="italic" style:font-weight-asian="normal"/>
    </style:style>
    <style:style style:name="P19" style:family="paragraph" style:parent-style-name="Standard" style:master-page-name="Standard">
      <style:paragraph-properties style:page-number="200"/>
    </style:style>
    <style:style style:name="P20" style:family="paragraph" style:parent-style-name="Standard">
      <style:text-properties style:text-position="sub 58%" officeooo:paragraph-rsid="00346abf" style:font-name-asian="Courier New"/>
    </style:style>
    <style:style style:name="P21" style:family="paragraph">
      <style:paragraph-properties fo:text-align="center"/>
    </style:style>
    <style:style style:name="P22" style:family="paragraph">
      <loext:graphic-properties draw:fill="none" draw:fill-color="#ffffff"/>
      <style:paragraph-properties fo:text-align="center"/>
    </style:style>
    <style:style style:name="P23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fa98b" style:font-weight-asian="bold"/>
    </style:style>
    <style:style style:name="T3" style:family="text">
      <style:text-properties fo:font-weight="bold" officeooo:rsid="001fd3d7" style:font-weight-asian="bold" style:font-weight-complex="bold"/>
    </style:style>
    <style:style style:name="T4" style:family="text">
      <style:text-properties style:font-name="Symbol" style:font-name-asian="Symbol" style:font-name-complex="Symbol"/>
    </style:style>
    <style:style style:name="T5" style:family="text">
      <style:text-properties style:font-name="Symbol" style:font-name-asian="Symbol" style:font-name-complex="Symbol" style:font-size-complex="12pt"/>
    </style:style>
    <style:style style:name="T6" style:family="text">
      <style:text-properties style:font-name="Symbol" officeooo:rsid="00168c8c" style:font-name-asian="Symbol" style:font-name-complex="Symbol"/>
    </style:style>
    <style:style style:name="T7" style:family="text">
      <style:text-properties style:font-name="Symbol" officeooo:rsid="00189850" style:font-name-asian="Symbol" style:font-name-complex="Symbol"/>
    </style:style>
    <style:style style:name="T8" style:family="text">
      <style:text-properties style:font-name="Symbol" fo:language="fr" fo:country="FR" style:font-name-asian="Symbol" style:font-name-complex="Symbol"/>
    </style:style>
    <style:style style:name="T9" style:family="text">
      <style:text-properties style:font-name="Symbol" fo:language="fr" fo:country="FR" officeooo:rsid="00181576" style:font-name-asian="Symbol" style:font-name-complex="Symbol"/>
    </style:style>
    <style:style style:name="T10" style:family="text">
      <style:text-properties style:font-name="Symbol" fo:language="fr" fo:country="FR" officeooo:rsid="003032e3" style:font-name-asian="Symbol" style:font-name-complex="Symbol"/>
    </style:style>
    <style:style style:name="T11" style:family="text">
      <style:text-properties style:font-name="Symbol" fo:language="fr" fo:country="FR" fo:font-style="italic" style:font-name-asian="Symbol" style:font-style-asian="italic" style:font-name-complex="Symbol"/>
    </style:style>
    <style:style style:name="T12" style:family="text">
      <style:text-properties style:font-name="Symbol" fo:font-style="italic" style:font-name-asian="Symbol" style:font-style-asian="italic" style:font-name-complex="Symbol"/>
    </style:style>
    <style:style style:name="T13" style:family="text">
      <style:text-properties style:font-name="Symbol" fo:font-style="italic" fo:font-weight="normal" style:font-name-asian="Symbol" style:font-style-asian="italic" style:font-weight-asian="normal" style:font-name-complex="Symbol"/>
    </style:style>
    <style:style style:name="T14" style:family="text">
      <style:text-properties style:font-name="Symbol" style:text-underline-style="solid" style:text-underline-width="auto" style:text-underline-color="font-color" style:font-name-asian="Symbol" style:font-name-complex="Symbol"/>
    </style:style>
    <style:style style:name="T15" style:family="text">
      <style:text-properties style:font-name="Symbol" fo:font-size="10pt" style:font-name-asian="Symbol" style:font-size-asian="10pt" style:font-name-complex="Symbol"/>
    </style:style>
    <style:style style:name="T16" style:family="text">
      <style:text-properties style:font-name="Symbol" fo:font-size="10pt" fo:language="en" fo:country="GB" style:font-name-asian="Symbol" style:font-size-asian="10pt" style:font-name-complex="Symbol"/>
    </style:style>
    <style:style style:name="T17" style:family="text">
      <style:text-properties style:font-name="Symbol" fo:font-size="10pt" fo:language="fr" fo:country="FR" style:font-name-asian="Symbol" style:font-size-asian="10pt" style:font-name-complex="Symbol"/>
    </style:style>
    <style:style style:name="T18" style:family="text">
      <style:text-properties style:font-name="Symbol" fo:font-size="12pt" fo:language="fr" fo:country="FR" fo:font-weight="normal" officeooo:rsid="001fd3d7" style:font-name-asian="Symbol" style:font-size-asian="12pt" style:font-weight-asian="normal" style:font-name-complex="Symbol" style:font-weight-complex="normal"/>
    </style:style>
    <style:style style:name="T19" style:family="text">
      <style:text-properties style:font-name="Symbol" fo:font-size="12pt" fo:language="fr" fo:country="FR" fo:font-weight="normal" officeooo:rsid="00218807" style:font-name-asian="Symbol" style:font-size-asian="12pt" style:font-weight-asian="normal" style:font-name-complex="Symbol" style:font-weight-complex="normal"/>
    </style:style>
    <style:style style:name="T20" style:family="text">
      <style:text-properties style:font-name="Symbol" fo:font-size="12pt" fo:language="fr" fo:country="FR" fo:font-weight="normal" officeooo:rsid="002384c9" style:font-name-asian="Symbol" style:font-size-asian="12pt" style:font-weight-asian="normal" style:font-name-complex="Symbol" style:font-weight-complex="normal"/>
    </style:style>
    <style:style style:name="T21" style:family="text">
      <style:text-properties style:font-name="Symbol" fo:font-size="12pt" fo:language="fr" fo:country="FR" fo:font-weight="normal" officeooo:rsid="00252c21" style:font-name-asian="Symbol" style:font-size-asian="12pt" style:font-weight-asian="normal" style:font-name-complex="Symbol" style:font-weight-complex="normal"/>
    </style:style>
    <style:style style:name="T22" style:family="text">
      <style:text-properties style:font-name="Symbol" fo:font-size="12pt" fo:language="fr" fo:country="FR" fo:font-weight="normal" officeooo:rsid="002539a2" style:font-name-asian="Symbol" style:font-size-asian="12pt" style:font-weight-asian="normal" style:font-name-complex="Symbol" style:font-weight-complex="normal"/>
    </style:style>
    <style:style style:name="T23" style:family="text">
      <style:text-properties style:font-name-asian="Courier New"/>
    </style:style>
    <style:style style:name="T24" style:family="text">
      <style:text-properties style:font-name-asian="Courier New" style:font-size-complex="12pt"/>
    </style:style>
    <style:style style:name="T25" style:family="text">
      <style:text-properties style:text-position="sub 58%"/>
    </style:style>
    <style:style style:name="T26" style:family="text">
      <style:text-properties style:text-position="sub 58%" fo:language="fr" fo:country="FR"/>
    </style:style>
    <style:style style:name="T27" style:family="text">
      <style:text-properties style:text-position="sub 58%" style:font-name-asian="Courier New"/>
    </style:style>
    <style:style style:name="T28" style:family="text">
      <style:text-properties style:text-position="sub 58%" fo:language="en" fo:country="GB"/>
    </style:style>
    <style:style style:name="T29" style:family="text">
      <style:text-properties style:text-position="sub 58%" fo:font-style="italic" fo:font-weight="normal" style:font-style-asian="italic" style:font-weight-asian="normal"/>
    </style:style>
    <style:style style:name="T30" style:family="text">
      <style:text-properties style:text-position="sub 58%" fo:language="it" fo:country="IT"/>
    </style:style>
    <style:style style:name="T31" style:family="text">
      <style:text-properties style:text-position="sub 58%" fo:font-size="10pt" style:font-size-asian="10pt"/>
    </style:style>
    <style:style style:name="T32" style:family="text">
      <style:text-properties fo:language="fr" fo:country="FR"/>
    </style:style>
    <style:style style:name="T33" style:family="text">
      <style:text-properties fo:language="fr" fo:country="FR" style:font-name-asian="Courier New"/>
    </style:style>
    <style:style style:name="T34" style:family="text">
      <style:text-properties fo:language="en" fo:country="GB"/>
    </style:style>
    <style:style style:name="T35" style:family="text">
      <style:text-properties fo:language="en" fo:country="GB" fo:font-weight="bold" style:font-weight-asian="bold" style:font-weight-complex="bold"/>
    </style:style>
    <style:style style:name="T36" style:family="text">
      <style:text-properties fo:language="en" fo:country="GB" fo:font-weight="bold" officeooo:rsid="002fa98b" style:font-weight-asian="bold" style:font-weight-complex="bold"/>
    </style:style>
    <style:style style:name="T37" style:family="text">
      <style:text-properties fo:language="en" fo:country="GB" style:font-name-asian="Courier New"/>
    </style:style>
    <style:style style:name="T38" style:family="text">
      <style:text-properties fo:language="en" fo:country="GB" fo:font-style="italic" style:font-style-asian="italic"/>
    </style:style>
    <style:style style:name="T39" style:family="text">
      <style:text-properties fo:language="en" fo:country="GB" fo:font-style="italic" officeooo:rsid="003032e3" style:font-style-asian="italic"/>
    </style:style>
    <style:style style:name="T40" style:family="text">
      <style:text-properties style:text-position="super 58%"/>
    </style:style>
    <style:style style:name="T41" style:family="text">
      <style:text-properties style:text-position="super 58%" fo:language="en" fo:country="GB"/>
    </style:style>
    <style:style style:name="T42" style:family="text">
      <style:text-properties style:text-position="super 58%" fo:language="fr" fo:country="FR"/>
    </style:style>
    <style:style style:name="T43" style:family="text">
      <style:text-properties style:text-position="super 58%" fo:font-style="italic" style:font-style-asian="italic"/>
    </style:style>
    <style:style style:name="T44" style:family="text">
      <style:text-properties style:font-name="Imprint MT Shadow1" style:font-name-complex="Imprint MT Shadow1"/>
    </style:style>
    <style:style style:name="T45" style:family="text">
      <style:text-properties fo:font-size="10pt" style:font-size-asian="10pt"/>
    </style:style>
    <style:style style:name="T46" style:family="text">
      <style:text-properties fo:font-size="10pt" officeooo:rsid="003032e3" style:font-size-asian="10pt"/>
    </style:style>
    <style:style style:name="T47" style:family="text">
      <style:text-properties fo:font-size="10pt" fo:language="fr" fo:country="FR" style:font-size-asian="10pt"/>
    </style:style>
    <style:style style:name="T48" style:family="text">
      <style:text-properties fo:font-size="10pt" fo:language="fr" fo:country="FR" officeooo:rsid="003032e3" style:font-size-asian="10pt"/>
    </style:style>
    <style:style style:name="T49" style:family="text">
      <style:text-properties fo:font-size="10pt" fo:language="en" fo:country="GB" style:font-size-asian="10pt"/>
    </style:style>
    <style:style style:name="T50" style:family="text">
      <style:text-properties fo:font-size="10pt" fo:language="en" fo:country="GB" officeooo:rsid="003032e3" style:font-size-asian="10pt"/>
    </style:style>
    <style:style style:name="T51" style:family="text">
      <style:text-properties style:font-name-complex="Courier New"/>
    </style:style>
    <style:style style:name="T52" style:family="text">
      <style:text-properties officeooo:rsid="00168c8c" style:font-name-complex="Courier New"/>
    </style:style>
    <style:style style:name="T53" style:family="text">
      <style:text-properties officeooo:rsid="00181576" style:font-name-complex="Courier New"/>
    </style:style>
    <style:style style:name="T54" style:family="text">
      <style:text-properties officeooo:rsid="00189850" style:font-name-complex="Courier New"/>
    </style:style>
    <style:style style:name="T55" style:family="text">
      <style:text-properties officeooo:rsid="001a0ce9" style:font-name-complex="Courier New"/>
    </style:style>
    <style:style style:name="T56" style:family="text">
      <style:text-properties style:font-name="TypoUpright BT" style:font-name-complex="TypoUpright BT"/>
    </style:style>
    <style:style style:name="T57" style:family="text">
      <style:text-properties style:font-name="TypoUpright BT" fo:language="en" fo:country="GB" style:font-name-complex="TypoUpright BT"/>
    </style:style>
    <style:style style:name="T58" style:family="text">
      <style:text-properties style:font-size-complex="12pt"/>
    </style:style>
    <style:style style:name="T59" style:family="text">
      <style:text-properties fo:language="it" fo:country="IT"/>
    </style:style>
    <style:style style:name="T60" style:family="text">
      <style:text-properties fo:language="it" fo:country="IT" style:font-name-asian="Courier New"/>
    </style:style>
    <style:style style:name="T61" style:family="text">
      <style:text-properties fo:font-style="italic" style:font-style-asian="italic"/>
    </style:style>
    <style:style style:name="T62" style:family="text">
      <style:text-properties fo:font-style="italic" fo:font-weight="normal" style:font-style-asian="italic" style:font-weight-asian="normal"/>
    </style:style>
    <style:style style:name="T63" style:family="text">
      <style:text-properties fo:font-style="italic" style:font-name-asian="Courier New" style:font-style-asian="italic"/>
    </style:style>
    <style:style style:name="T64" style:family="text">
      <style:text-properties style:font-name="French Script MT" style:font-name-complex="French Script MT"/>
    </style:style>
    <style:style style:name="T65" style:family="text">
      <style:text-properties style:font-name="French Script MT" fo:language="en" fo:country="GB" style:font-name-complex="French Script MT"/>
    </style:style>
    <style:style style:name="T66" style:family="text">
      <style:text-properties style:text-underline-style="solid" style:text-underline-width="auto" style:text-underline-color="font-color"/>
    </style:style>
    <style:style style:name="T67" style:family="text">
      <style:text-properties officeooo:rsid="0006792b"/>
    </style:style>
    <style:style style:name="T68" style:family="text">
      <style:text-properties officeooo:rsid="000823d5"/>
    </style:style>
    <style:style style:name="T69" style:family="text">
      <style:text-properties style:font-name="Courier New1"/>
    </style:style>
    <style:style style:name="T70" style:family="text">
      <style:text-properties style:font-name="Courier New1" fo:language="fr" fo:country="FR" officeooo:rsid="00189850" style:font-name-asian="Symbol" style:font-name-complex="Symbol"/>
    </style:style>
    <style:style style:name="T71" style:family="text">
      <style:text-properties style:font-name="Courier New1" fo:language="fr" fo:country="FR" officeooo:rsid="003032e3" style:font-name-asian="Symbol" style:font-name-complex="Symbol"/>
    </style:style>
    <style:style style:name="T72" style:family="text">
      <style:text-properties style:font-name="Courier New1" fo:language="fr" fo:country="FR" officeooo:rsid="001a0ce9" style:font-name-asian="Symbol" style:font-name-complex="Courier New"/>
    </style:style>
    <style:style style:name="T73" style:family="text">
      <style:text-properties style:font-name="Courier New1" fo:language="fr" fo:country="FR" officeooo:rsid="00189850" style:font-name-asian="Times New Roman" style:font-name-complex="Courier New"/>
    </style:style>
    <style:style style:name="T74" style:family="text">
      <style:text-properties style:font-name="Courier New1" fo:language="fr" fo:country="FR" officeooo:rsid="003aea5e" style:font-name-asian="Times New Roman" style:font-name-complex="Courier New"/>
    </style:style>
    <style:style style:name="T75" style:family="text">
      <style:text-properties style:font-name="Courier New1" fo:language="fr" fo:country="FR" officeooo:rsid="001a0ce9" style:font-name-asian="Times New Roman" style:font-name-complex="Courier New"/>
    </style:style>
    <style:style style:name="T76" style:family="text">
      <style:text-properties style:font-name="Courier New1" officeooo:rsid="003aea5e" style:font-name-asian="Times New Roman" style:font-name-complex="Courier New"/>
    </style:style>
    <style:style style:name="T77" style:family="text">
      <style:text-properties style:font-name="Courier New1" officeooo:rsid="00181576" style:font-name-asian="Times New Roman" style:font-name-complex="Courier New"/>
    </style:style>
    <style:style style:name="T78" style:family="text">
      <style:text-properties style:font-name="Courier New1" officeooo:rsid="001a0ce9" style:font-name-asian="Times New Roman" style:font-name-complex="Courier New"/>
    </style:style>
    <style:style style:name="T79" style:family="text">
      <style:text-properties style:font-name="Courier New1" fo:font-size="12pt" fo:language="fr" fo:country="FR" fo:font-weight="normal" officeooo:rsid="001fd3d7" style:font-name-asian="Symbol" style:font-size-asian="12pt" style:font-weight-asian="normal" style:font-name-complex="Symbol" style:font-weight-complex="normal"/>
    </style:style>
    <style:style style:name="T80" style:family="text">
      <style:text-properties style:font-name="Courier New1" fo:font-size="12pt" fo:language="fr" fo:country="FR" fo:font-weight="normal" officeooo:rsid="00218807" style:font-name-asian="Symbol" style:font-size-asian="12pt" style:font-weight-asian="normal" style:font-name-complex="Symbol" style:font-weight-complex="normal"/>
    </style:style>
    <style:style style:name="T81" style:family="text">
      <style:text-properties style:font-name="Courier New1" fo:font-size="12pt" fo:language="fr" fo:country="FR" fo:font-weight="normal" officeooo:rsid="002384c9" style:font-name-asian="Symbol" style:font-size-asian="12pt" style:font-weight-asian="normal" style:font-name-complex="Symbol" style:font-weight-complex="normal"/>
    </style:style>
    <style:style style:name="T82" style:family="text">
      <style:text-properties style:font-name="Courier New1" fo:font-size="12pt" fo:language="fr" fo:country="FR" fo:font-weight="normal" officeooo:rsid="00252c21" style:font-name-asian="Symbol" style:font-size-asian="12pt" style:font-weight-asian="normal" style:font-name-complex="Symbol" style:font-weight-complex="normal"/>
    </style:style>
    <style:style style:name="T83" style:family="text">
      <style:text-properties style:font-name="Courier New1" fo:font-size="12pt" fo:language="fr" fo:country="FR" fo:font-weight="normal" officeooo:rsid="002539a2" style:font-name-asian="Symbol" style:font-size-asian="12pt" style:font-weight-asian="normal" style:font-name-complex="Symbol" style:font-weight-complex="normal"/>
    </style:style>
    <style:style style:name="T84" style:family="text">
      <style:text-properties style:font-name="Courier New1" fo:font-size="12pt" fo:language="fr" fo:country="FR" fo:font-weight="normal" officeooo:rsid="00273b4e" style:font-name-asian="Symbol" style:font-size-asian="12pt" style:font-weight-asian="normal" style:font-name-complex="Symbol" style:font-weight-complex="normal"/>
    </style:style>
    <style:style style:name="T85" style:family="text">
      <style:text-properties style:font-name="Courier New1" fo:font-size="12pt" fo:language="fr" fo:country="FR" fo:font-weight="normal" officeooo:rsid="0028ec13" style:font-name-asian="Symbol" style:font-size-asian="12pt" style:font-weight-asian="normal" style:font-name-complex="Symbol" style:font-weight-complex="normal"/>
    </style:style>
    <style:style style:name="T86" style:family="text">
      <style:text-properties style:font-name="Courier New1" fo:font-size="12pt" fo:language="fr" fo:country="FR" fo:font-weight="normal" officeooo:rsid="001fd3d7" style:font-name-asian="Symbol" style:font-size-asian="12pt" style:font-weight-asian="normal" style:font-name-complex="Courier New" style:font-weight-complex="normal"/>
    </style:style>
    <style:style style:name="T87" style:family="text">
      <style:text-properties style:font-name="Courier New1" fo:font-size="12pt" fo:language="fr" fo:country="FR" fo:font-weight="normal" officeooo:rsid="002384c9" style:font-name-asian="Symbol" style:font-size-asian="12pt" style:font-weight-asian="normal" style:font-name-complex="Courier New" style:font-weight-complex="normal"/>
    </style:style>
    <style:style style:name="T88" style:family="text">
      <style:text-properties style:font-name="Courier New1" fo:font-size="12pt" fo:language="fr" fo:country="FR" fo:font-weight="normal" officeooo:rsid="0024c10a" style:font-name-asian="Symbol" style:font-size-asian="12pt" style:font-weight-asian="normal" style:font-name-complex="Courier New" style:font-weight-complex="normal"/>
    </style:style>
    <style:style style:name="T89" style:family="text">
      <style:text-properties style:font-name="Courier New1" fo:font-size="12pt" fo:language="fr" fo:country="FR" fo:font-weight="normal" officeooo:rsid="00252c21" style:font-name-asian="Symbol" style:font-size-asian="12pt" style:font-weight-asian="normal" style:font-name-complex="Courier New" style:font-weight-complex="normal"/>
    </style:style>
    <style:style style:name="T90" style:family="text">
      <style:text-properties officeooo:rsid="00168c8c"/>
    </style:style>
    <style:style style:name="T91" style:family="text">
      <style:text-properties officeooo:rsid="00189850"/>
    </style:style>
    <style:style style:name="T92" style:family="text">
      <style:text-properties officeooo:rsid="002fa98b"/>
    </style:style>
    <style:style style:name="T93" style:family="text">
      <style:text-properties style:font-name="Courier New" fo:font-size="12pt" fo:language="fr" fo:country="FR" fo:font-weight="bold" officeooo:rsid="001fd3d7" style:font-name-asian="Symbol" style:font-size-asian="12pt" style:font-weight-asian="bold" style:font-name-complex="Courier New" style:font-weight-complex="bold"/>
    </style:style>
    <style:style style:name="T94" style:family="text">
      <style:text-properties style:font-name="Courier New" fo:font-size="12pt" fo:language="fr" fo:country="FR" fo:font-weight="bold" officeooo:rsid="007c9d2c" style:font-name-asian="Symbol" style:font-size-asian="12pt" style:font-weight-asian="bold" style:font-name-complex="Courier New" style:font-weight-complex="bold"/>
    </style:style>
    <style:style style:name="T95" style:family="text">
      <style:text-properties style:font-name="Courier New" fo:font-size="12pt" fo:language="fr" fo:country="FR" fo:font-weight="normal" officeooo:rsid="001fd3d7" style:font-name-asian="Symbol" style:font-size-asian="12pt" style:font-weight-asian="normal" style:font-name-complex="Courier New" style:font-weight-complex="normal"/>
    </style:style>
    <style:style style:name="T96" style:family="text">
      <style:text-properties style:text-position="0% 100%" style:font-name="Courier New" fo:font-size="12pt" fo:language="fr" fo:country="FR" fo:font-weight="bold" officeooo:rsid="001fd3d7" style:font-name-asian="Symbol" style:font-size-asian="12pt" style:font-weight-asian="bold" style:font-name-complex="Courier New" style:font-weight-complex="bold"/>
    </style:style>
    <style:style style:name="T97" style:family="text">
      <style:text-properties style:text-position="0% 100%" style:font-name="Courier New" fo:font-size="12pt" fo:language="fr" fo:country="FR" fo:font-weight="bold" officeooo:rsid="007c9d2c" style:font-name-asian="Symbol" style:font-size-asian="12pt" style:font-weight-asian="bold" style:font-name-complex="Courier New" style:font-weight-complex="bold"/>
    </style:style>
    <style:style style:name="T98" style:family="text">
      <style:text-properties style:text-position="0% 100%" style:font-name="Courier New" fo:font-size="12pt" fo:language="fr" fo:country="FR" fo:font-weight="normal" officeooo:rsid="001fd3d7" style:font-name-asian="Symbol" style:font-size-asian="12pt" style:font-weight-asian="normal" style:font-name-complex="Courier New" style:font-weight-complex="normal"/>
    </style:style>
    <style:style style:name="T99" style:family="text">
      <style:text-properties style:text-position="0% 100%" style:font-name="Symbol" fo:font-size="12pt" fo:language="fr" fo:country="FR" fo:font-weight="normal" officeooo:rsid="001fd3d7" style:font-name-asian="Symbol" style:font-size-asian="12pt" style:font-weight-asian="normal" style:font-name-complex="Symbol" style:font-weight-complex="normal"/>
    </style:style>
    <style:style style:name="T100" style:family="text">
      <style:text-properties style:text-position="0% 100%" style:font-name="Symbol" fo:font-size="12pt" fo:language="fr" fo:country="FR" fo:font-weight="normal" officeooo:rsid="00218807" style:font-name-asian="Symbol" style:font-size-asian="12pt" style:font-weight-asian="normal" style:font-name-complex="Symbol" style:font-weight-complex="normal"/>
    </style:style>
    <style:style style:name="T101" style:family="text">
      <style:text-properties style:text-position="0% 100%" style:font-name="Symbol" fo:font-size="12pt" fo:language="fr" fo:country="FR" fo:font-weight="normal" officeooo:rsid="002384c9" style:font-name-asian="Symbol" style:font-size-asian="12pt" style:font-weight-asian="normal" style:font-name-complex="Symbol" style:font-weight-complex="normal"/>
    </style:style>
    <style:style style:name="T102" style:family="text">
      <style:text-properties style:text-position="0% 100%" style:font-name="Symbol" fo:font-size="12pt" fo:language="fr" fo:country="FR" fo:font-weight="normal" officeooo:rsid="00252c21" style:font-name-asian="Symbol" style:font-size-asian="12pt" style:font-weight-asian="normal" style:font-name-complex="Symbol" style:font-weight-complex="normal"/>
    </style:style>
    <style:style style:name="T103" style:family="text">
      <style:text-properties style:text-position="0% 100%" style:font-name="Symbol" fo:font-size="12pt" fo:language="fr" fo:country="FR" fo:font-weight="normal" officeooo:rsid="002539a2" style:font-name-asian="Symbol" style:font-size-asian="12pt" style:font-weight-asian="normal" style:font-name-complex="Symbol" style:font-weight-complex="normal"/>
    </style:style>
    <style:style style:name="T104" style:family="text">
      <style:text-properties style:text-position="0% 100%" style:font-name="Courier New1" fo:font-size="12pt" fo:language="fr" fo:country="FR" fo:font-weight="normal" officeooo:rsid="001fd3d7" style:font-name-asian="Symbol" style:font-size-asian="12pt" style:font-weight-asian="normal" style:font-name-complex="Symbol" style:font-weight-complex="normal"/>
    </style:style>
    <style:style style:name="T105" style:family="text">
      <style:text-properties style:text-position="0% 100%" style:font-name="Courier New1" fo:font-size="12pt" fo:language="fr" fo:country="FR" fo:font-weight="normal" officeooo:rsid="00218807" style:font-name-asian="Symbol" style:font-size-asian="12pt" style:font-weight-asian="normal" style:font-name-complex="Symbol" style:font-weight-complex="normal"/>
    </style:style>
    <style:style style:name="T106" style:family="text">
      <style:text-properties style:text-position="0% 100%" style:font-name="Courier New1" fo:font-size="12pt" fo:language="fr" fo:country="FR" fo:font-weight="normal" officeooo:rsid="002384c9" style:font-name-asian="Symbol" style:font-size-asian="12pt" style:font-weight-asian="normal" style:font-name-complex="Symbol" style:font-weight-complex="normal"/>
    </style:style>
    <style:style style:name="T107" style:family="text">
      <style:text-properties style:text-position="0% 100%" style:font-name="Courier New1" fo:font-size="12pt" fo:language="fr" fo:country="FR" fo:font-weight="normal" officeooo:rsid="00252c21" style:font-name-asian="Symbol" style:font-size-asian="12pt" style:font-weight-asian="normal" style:font-name-complex="Symbol" style:font-weight-complex="normal"/>
    </style:style>
    <style:style style:name="T108" style:family="text">
      <style:text-properties style:text-position="0% 100%" style:font-name="Courier New1" fo:font-size="12pt" fo:language="fr" fo:country="FR" fo:font-weight="normal" officeooo:rsid="002539a2" style:font-name-asian="Symbol" style:font-size-asian="12pt" style:font-weight-asian="normal" style:font-name-complex="Symbol" style:font-weight-complex="normal"/>
    </style:style>
    <style:style style:name="T109" style:family="text">
      <style:text-properties style:text-position="0% 100%" style:font-name="Courier New1" fo:font-size="12pt" fo:language="fr" fo:country="FR" fo:font-weight="normal" officeooo:rsid="00273b4e" style:font-name-asian="Symbol" style:font-size-asian="12pt" style:font-weight-asian="normal" style:font-name-complex="Symbol" style:font-weight-complex="normal"/>
    </style:style>
    <style:style style:name="T110" style:family="text">
      <style:text-properties style:text-position="0% 100%" style:font-name="Courier New1" fo:font-size="12pt" fo:language="fr" fo:country="FR" fo:font-weight="normal" officeooo:rsid="0028ec13" style:font-name-asian="Symbol" style:font-size-asian="12pt" style:font-weight-asian="normal" style:font-name-complex="Symbol" style:font-weight-complex="normal"/>
    </style:style>
    <style:style style:name="T111" style:family="text">
      <style:text-properties style:text-position="0% 100%" style:font-name="Courier New1" fo:font-size="12pt" fo:language="fr" fo:country="FR" fo:font-weight="normal" officeooo:rsid="001fd3d7" style:font-name-asian="Symbol" style:font-size-asian="12pt" style:font-weight-asian="normal" style:font-name-complex="Courier New" style:font-weight-complex="normal"/>
    </style:style>
    <style:style style:name="T112" style:family="text">
      <style:text-properties style:text-position="0% 100%" style:font-name="Courier New1" fo:font-size="12pt" fo:language="fr" fo:country="FR" fo:font-weight="normal" officeooo:rsid="002384c9" style:font-name-asian="Symbol" style:font-size-asian="12pt" style:font-weight-asian="normal" style:font-name-complex="Courier New" style:font-weight-complex="normal"/>
    </style:style>
    <style:style style:name="T113" style:family="text">
      <style:text-properties style:text-position="0% 100%" style:font-name="Courier New1" fo:font-size="12pt" fo:language="fr" fo:country="FR" fo:font-weight="normal" officeooo:rsid="0024c10a" style:font-name-asian="Symbol" style:font-size-asian="12pt" style:font-weight-asian="normal" style:font-name-complex="Courier New" style:font-weight-complex="normal"/>
    </style:style>
    <style:style style:name="T114" style:family="text">
      <style:text-properties style:text-position="0% 100%" style:font-name="Courier New1" fo:font-size="12pt" fo:language="fr" fo:country="FR" fo:font-weight="normal" officeooo:rsid="00252c21" style:font-name-asian="Symbol" style:font-size-asian="12pt" style:font-weight-asian="normal" style:font-name-complex="Courier New" style:font-weight-complex="normal"/>
    </style:style>
    <style:style style:name="T115" style:family="text">
      <style:text-properties style:text-position="0% 100%" fo:font-weight="bold" officeooo:rsid="001fd3d7" style:font-weight-asian="bold" style:font-weight-complex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OLE">
      <style:graphic-properties fo:margin-left="0cm" fo:margin-right="0cm" style:vertical-pos="from-top" fo:padding="0.002cm" fo:border="none" draw:ole-draw-aspect="1"/>
    </style:style>
    <style:style style:name="fr3" style:family="graphic" style:parent-style-name="OLE">
      <style:graphic-properties style:vertical-pos="from-top" draw:ole-draw-aspect="1"/>
    </style:style>
    <style:style style:name="fr4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5" style:family="graphic" style:parent-style-name="OLE">
      <style:graphic-properties fo:margin-left="0cm" fo:margin-right="0cm" style:vertical-pos="top" style:vertical-rel="baseline" fo:padding="0.002cm" fo:border="none" draw:ole-draw-aspect="1"/>
    </style:style>
    <style:style style:name="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ashed_20__28_var_29__20_1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Dashed_20__28_var_29__20_1" svg:stroke-width="0.026cm" svg:stroke-color="#000000" draw:marker-start="msArrowOpenEnd_20_5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35cm" svg:stroke-color="#000000" draw:stroke-linejoin="miter" svg:stroke-linecap="square" draw:fill="solid" draw:fill-color="#ffffff" draw:textarea-horizontal-align="left" draw:textarea-vertical-align="top" draw:auto-grow-height="false" fo:min-height="1.337cm" fo:min-width="0cm" fo:padding-top="0.229cm" fo:padding-bottom="0.229cm" fo:padding-left="0.441cm" fo:padding-right="0.441cm" fo:wrap-option="wrap" draw:shadow-color="#808080" style:writing-mode="lr-tb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35cm" svg:stroke-color="#000000" draw:stroke-linejoin="miter" svg:stroke-linecap="square" draw:fill="solid" draw:fill-color="#ffffff" draw:textarea-horizontal-align="left" draw:textarea-vertical-align="top" draw:auto-grow-height="false" fo:min-height="2.106cm" fo:min-width="0.206cm" fo:padding-top="0.229cm" fo:padding-bottom="0.229cm" fo:padding-left="0.441cm" fo:padding-right="0.441cm" fo:wrap-option="wrap" draw:shadow-color="#808080" style:writing-mode="lr-tb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35cm" svg:stroke-color="#000000" draw:stroke-linejoin="miter" svg:stroke-linecap="square" draw:fill="solid" draw:fill-color="#ffffff" draw:textarea-horizontal-align="left" draw:textarea-vertical-align="top" draw:auto-grow-height="false" fo:min-height="2.125cm" fo:min-width="0.473cm" fo:padding-top="0.229cm" fo:padding-bottom="0.229cm" fo:padding-left="0.441cm" fo:padding-right="0.441cm" fo:wrap-option="wrap" draw:shadow-color="#808080" style:writing-mode="lr-tb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A0.2.</text:span><text:span text:style-name="T2">9</text:span> Gegeben sei die Funktion f:{1,2,3,4,5}<text:span text:style-name="T4"></text:span>{1,3,5,7} mit <text:s text:c="2"/></text:p>
      <text:p text:style-name="P2"><text:span text:style-name="T23"><text:s text:c="2"/></text:span>f(1)=1, f(2)=3, f(3)=7, f(4)=7, f(5)=5. </text:p>
      <text:p text:style-name="Standard"><text:span text:style-name="T37"><text:s text:c="2"/></text:span><text:span text:style-name="T34">Bestimme f({1,2,3}),f</text:span><text:span text:style-name="T41">-1</text:span><text:span text:style-name="T34">({3}), f</text:span><text:span text:style-name="T41">-1</text:span><text:span text:style-name="T34">({5}), f</text:span><text:span text:style-name="T41">-1</text:span><text:span text:style-name="T34">({5,7})</text:span></text:p>
      <text:p text:style-name="Standard"><text:span text:style-name="T23"><text:s text:c="2"/></text:span>Ist f injektiv, surjektiv, bijektiv? </text:p>
      <text:p text:style-name="Standard"><text:span text:style-name="T23"><text:s text:c="2"/></text:span>Ist <draw:frame draw:style-name="fr2" draw:name="Objekt5" text:anchor-type="as-char" svg:y="-0.377cm" svg:width="1.39cm" svg:height="0.619cm" draw:z-index="116"><draw:object xlink:href="./Object 6" xlink:type="simple" xlink:show="embed" xlink:actuate="onLoad"/><draw:image xlink:href="./ObjectReplacements/Object 6" xlink:type="simple" xlink:show="embed" xlink:actuate="onLoad"/><svg:desc>Formel</svg:desc></draw:frame><text:s/>injektiv, surjektiv, bijektiv? <text:s text:c="10"/></text:p>
      <text:p text:style-name="Standard">Lös:f({1,2,3})={f(1),f(2),f(3)}={1,3,7},</text:p>
      <text:p text:style-name="Standard"><text:span text:style-name="T23"><text:s text:c="4"/></text:span>f<text:span text:style-name="T40">-1</text:span>({3})={x<text:span text:style-name="T4"></text:span>{1,2,3,4,5}|f(x)=3}={2},</text:p>
      <text:p text:style-name="Standard"><text:span text:style-name="T23"><text:s text:c="4"/></text:span>f<text:span text:style-name="T40">-1</text:span>({5})={x<text:span text:style-name="T4"></text:span>{1,2,3,4,5}|f(x)=5}={5}</text:p>
      <text:p text:style-name="Standard"><text:span text:style-name="T23"><text:s text:c="4"/></text:span>f<text:span text:style-name="T40">-1</text:span>({5,7})={x<text:span text:style-name="T4"></text:span>{1,2,3,4,5}|f(x)={5,7}}={5,3,4}</text:p>
      <text:p text:style-name="Standard"><text:span text:style-name="T23"><text:s text:c="4"/></text:span>f injektiv? <text:span text:style-name="T4"></text:span> x<text:span text:style-name="T25">1</text:span>,x<text:span text:style-name="T25">2</text:span><text:span text:style-name="T4"></text:span>{1,2,3,4,5} mit x<text:span text:style-name="T25">1</text:span><text:span text:style-name="T4"></text:span>x<text:span text:style-name="T25">2</text:span>:3<text:span text:style-name="T4"></text:span>4 mit f(x<text:span text:style-name="T25">1</text:span>)=f(x<text:span text:style-name="T25">2</text:span>): </text:p>
      <text:p text:style-name="Standard"><text:span text:style-name="T23"><text:s text:c="16"/></text:span>f(3)=7, f(4)=7, f(3)=f(4)=7 <text:span text:style-name="T4"></text:span> f nicht injektiv</text:p>
      <text:p text:style-name="Standard"><text:span text:style-name="T23"><text:s text:c="4"/></text:span>f surjekiv? Sei X={1,2,3,4,5},Y={1,3,5,7}</text:p>
      <text:p text:style-name="Standard"><text:span text:style-name="T23"><text:s text:c="16"/></text:span><text:span text:style-name="T4"></text:span><text:span text:style-name="T23"> </text:span>y<text:span text:style-name="T4"></text:span>Y={1,3,5,7} <text:span text:style-name="T4"></text:span> mindestens ein x<text:span text:style-name="T4"></text:span>X mit f(x)=y: <text:s text:c="9"/></text:p>
      <text:p text:style-name="Standard"><text:span text:style-name="T23"><text:s text:c="16"/></text:span>f(1)=1, f(2)=3, f(3)=7, f(4)=7, f(5)=5 </text:p>
      <text:p text:style-name="Standard"><text:span text:style-name="T23"><text:s text:c="16"/></text:span>f ist surjektiv (für y=7 existieren sogar 2 Elemente </text:p>
      <text:p text:style-name="Standard"><text:span text:style-name="T23"><text:s text:c="16"/></text:span>aus X mit f(x)=y)</text:p>
      <text:p text:style-name="Standard"><text:span text:style-name="T23"><text:s text:c="4"/></text:span>f bijektiv? Nein, da f nicht injektiv (f(3)=f(4)).</text:p>
      <text:p text:style-name="Standard"><text:span text:style-name="T23"><text:s text:c="4"/></text:span><text:span text:style-name="T23"><draw:frame draw:style-name="fr2" draw:name="Objekt4" text:anchor-type="as-char" svg:y="-0.377cm" svg:width="1.39cm" svg:height="0.619cm" draw:z-index="117"><draw:object xlink:href="./Object 5" xlink:type="simple" xlink:show="embed" xlink:actuate="onLoad"/><draw:image xlink:href="./ObjectReplacements/Object 5" xlink:type="simple" xlink:show="embed" xlink:actuate="onLoad"/><svg:desc>Formel</svg:desc></draw:frame></text:span><text:span text:style-name="T23"><text:s/></text:span>injektiv? X’={1,2,3},f(1)=1, f(2)=3, f(3)=7,</text:p>
      <text:p text:style-name="Standard"><text:span text:style-name="T23"><text:s text:c="19"/></text:span>Y={1,3,5,7} <text:span text:style-name="T4"></text:span> x<text:span text:style-name="T25">1</text:span>,x<text:span text:style-name="T25">2</text:span><text:span text:style-name="T4"></text:span>X’ und x<text:span text:style-name="T25">1</text:span><text:span text:style-name="T4"></text:span>x<text:span text:style-name="T25">2</text:span>:f(x<text:span text:style-name="T25">1</text:span>)<text:span text:style-name="T4"></text:span>f(x<text:span text:style-name="T25">2</text:span>) Ja!</text:p>
      <text:p text:style-name="Standard"><text:span text:style-name="T23"><text:s text:c="4"/></text:span><text:span text:style-name="T23"><draw:frame draw:style-name="fr2" draw:name="Objekt6" text:anchor-type="as-char" svg:y="-0.377cm" svg:width="1.39cm" svg:height="0.619cm" draw:z-index="118"><draw:object xlink:href="./Object 7" xlink:type="simple" xlink:show="embed" xlink:actuate="onLoad"/><draw:image xlink:href="./ObjectReplacements/Object 7" xlink:type="simple" xlink:show="embed" xlink:actuate="onLoad"/><svg:desc>Formel</svg:desc></draw:frame></text:span><text:span text:style-name="T23"><text:s/></text:span>surjektiv?Y=f(X’), f(x)<text:span text:style-name="T4"></text:span>5 für x<text:span text:style-name="T4"></text:span>{1,2,3} Nein !</text:p>
      <text:p text:style-name="Standard"><text:span text:style-name="T23"><text:s text:c="4"/></text:span><text:span text:style-name="T23"><draw:frame draw:style-name="fr2" draw:name="Objekt7" text:anchor-type="as-char" svg:y="-0.377cm" svg:width="1.39cm" svg:height="0.619cm" draw:z-index="119"><draw:object xlink:href="./Object 8" xlink:type="simple" xlink:show="embed" xlink:actuate="onLoad"/><draw:image xlink:href="./ObjectReplacements/Object 8" xlink:type="simple" xlink:show="embed" xlink:actuate="onLoad"/><svg:desc>Formel</svg:desc></draw:frame></text:span><text:span text:style-name="T23"><text:s/></text:span>bijektiv? <draw:frame draw:style-name="fr2" draw:name="Objekt8" text:anchor-type="as-char" svg:y="-0.377cm" svg:width="1.39cm" svg:height="0.619cm" draw:z-index="120"><draw:object xlink:href="./Object 9" xlink:type="simple" xlink:show="embed" xlink:actuate="onLoad"/><draw:image xlink:href="./ObjectReplacements/Object 9" xlink:type="simple" xlink:show="embed" xlink:actuate="onLoad"/><svg:desc>Formel</svg:desc></draw:frame><text:s/>ist injektiv und nicht surjektiv <text:span text:style-name="T4"></text:span> Nein!</text:p>
      <text:p text:style-name="Standard"/>
      <text:p text:style-name="Standard"><text:span text:style-name="T1">A0.2.</text:span><text:span text:style-name="T2">10</text:span><text:span text:style-name="T1"> </text:span>Gebe an/zeige: Eine Abbildung f von X nach Y ist genau </text:p>
      <text:p text:style-name="Standard"><text:span text:style-name="T23"><text:s text:c="3"/></text:span>dann injektiv/nicht injektiv, wenn gilt:</text:p>
      <text:p text:style-name="Standard">a)x,x’<text:span text:style-name="T4"></text:span>X und x<text:span text:style-name="T4"></text:span>x’ folgt f(x)<text:span text:style-name="T4"></text:span>f(x’)</text:p>
      <text:p text:style-name="Standard"><text:span text:style-name="T23"><text:s text:c="2"/></text:span>Lös:injektiv</text:p>
      <text:p text:style-name="Standard">b)Gibt es zu jedem y<text:span text:style-name="T4"></text:span>Y höchstens ein x<text:span text:style-name="T4"></text:span>X mit f(x)=y so ist f </text:p>
      <text:p text:style-name="Standard"><text:span text:style-name="T23"><text:s text:c="2"/></text:span>injektiv</text:p>
      <text:p text:style-name="Standard">c)Gibt es zu jedem x<text:span text:style-name="T4"></text:span>X genau ein y<text:span text:style-name="T4"></text:span>Y mit f(x)=y, so ist f trotzdem </text:p>
      <text:p text:style-name="Standard"><text:span text:style-name="T23"><text:s text:c="2"/></text:span>nicht injektiv.</text:p>
      <text:p text:style-name="Standard">d)Wenn für x,x’<text:span text:style-name="T4"></text:span>X mit f(x)=f(x’), x=x’ ist, so ist f injektiv</text:p>
      <text:p text:style-name="Standard">e) Gibt es eine surjektive f:[0,1]<text:span text:style-name="T4"></text:span><text:span text:style-name="T51">[0,1]?</text:span></text:p>
      <text:p text:style-name="Standard"><text:span text:style-name="T51">Lös: f(x)=</text:span><text:span text:style-name="T51"><draw:frame draw:style-name="fr4" draw:name="Objekt10" text:anchor-type="as-char" svg:width="3.417cm" svg:height="1.113cm" draw:z-index="3"><draw:object xlink:href="./Object 11" xlink:type="simple" xlink:show="embed" xlink:actuate="onLoad"/><draw:image xlink:href="./ObjectReplacements/Object 11" xlink:type="simple" xlink:show="embed" xlink:actuate="onLoad"/></draw:frame></text:span><text:span text:style-name="T51"> </text:span><text:span text:style-name="T8"></text:span><text:span text:style-name="T51"> ja</text:span></text:p>
      <text:p text:style-name="P6"/>
      <text:p text:style-name="Standard"><text:span text:style-name="T1">A0.2.1</text:span><text:span text:style-name="T2">1</text:span> Welche der folgenden Abbildungen von <text:span text:style-name="T44">R</text:span> in sich sind </text:p>
      <text:p text:style-name="Standard"><text:span text:style-name="T23"><text:s text:c="3"/></text:span>injektiv, welche sind surjektiv?</text:p>
      <text:p text:style-name="Standard"><text:span text:style-name="T23"><text:s text:c="3"/></text:span>f(x)=x³, f(x)=ax²+bx+c (a<text:span text:style-name="T4"></text:span>0), f(x)=|x|, f(x)=e<text:span text:style-name="T40">x</text:span>.</text:p>
      <text:p text:style-name="Standard"/>
      <text:p text:style-name="Standard"><text:span text:style-name="T1">A0.2.1</text:span><text:span text:style-name="T2">2</text:span><text:span text:style-name="T1"> <text:s/></text:span>Gegeben sei eine Menge M<text:span text:style-name="T4"></text:span> und deren Potenzmenge </text:p>
      <text:p text:style-name="Standard"><text:span text:style-name="T23"><text:s text:c="9"/></text:span><text:span text:style-name="T56">P</text:span>(M).</text:p>
      <text:p text:style-name="Standard">a)Bestimme eine injektive Abbildung f:M<text:span text:style-name="T4"></text:span><text:span text:style-name="T56"> P</text:span>(M).</text:p>
      <text:p text:style-name="Standard">Lös:Bsp f:M<text:span text:style-name="T4"></text:span><text:span text:style-name="T56"> P</text:span>(M). f(x)={x}. Dann ist f injektiv, denn aus </text:p>
      <text:p text:style-name="Standard"><text:span text:style-name="T23"><text:s text:c="4"/></text:span>f(x<text:span text:style-name="T25">1</text:span>)=f(x<text:span text:style-name="T25">2</text:span>) folgt {x<text:span text:style-name="T25">1</text:span>}={x<text:span text:style-name="T25">2</text:span>} <text:span text:style-name="T4"></text:span> x<text:span text:style-name="T25">1</text:span>=x<text:span text:style-name="T25">2</text:span></text:p>
      <text:p text:style-name="Standard">b)Beweise, dass es keine surjektive Abbildung g:M<text:span text:style-name="T4"></text:span><text:span text:style-name="T56"> P</text:span>(M) geben kann. </text:p>
      <text:p text:style-name="Standard"><text:span text:style-name="T23"><text:s text:c="2"/></text:span>Hinweis:Betrachte die Menge A={x<text:span text:style-name="T4"></text:span>M|x<text:span text:style-name="T4"></text:span>g(x)}</text:p>
      <text:p text:style-name="P15"><text:span text:style-name="T58">Bew:Annahme:Es existiert eine solche Abb g:M</text:span><text:span text:style-name="T4"></text:span><text:span text:style-name="T56"> P</text:span>(M) surjektiv.</text:p>
      <text:p text:style-name="P15"><text:span text:style-name="T60"><text:s text:c="4"/></text:span><text:span text:style-name="T59">Sei A={x</text:span><text:span text:style-name="T4"></text:span><text:span text:style-name="T59">M|x</text:span><text:span text:style-name="T4"></text:span><text:span text:style-name="T59">g(x)}. </text:span>Da g surjektiv <text:span text:style-name="T4"></text:span> x<text:span text:style-name="T25">0</text:span><text:span text:style-name="T4"></text:span>M mit g(x<text:span text:style-name="T25">0</text:span>)<text:span text:style-name="T4"></text:span>A, </text:p>
      <text:p text:style-name="P15"><text:span text:style-name="T23"><text:s text:c="4"/></text:span>#d.h. x<text:span text:style-name="T25">0</text:span><text:span text:style-name="T4"></text:span>g(x<text:span text:style-name="T25">0</text:span>)}# da <text:span text:style-name="T56">P</text:span>(M) außer allen x<text:span text:style-name="T4"></text:span>M noch weitere Elemente </text:p>
      <text:p text:style-name="P15"><text:span text:style-name="T23"><text:s text:c="4"/></text:span>enthält und diese wegen Surjektivität einen Partner in M haben </text:p>
      <text:p text:style-name="P16"><text:soft-page-break/><text:span text:style-name="T23"><text:s text:c="4"/></text:span>müssen. Dann ist x<text:span text:style-name="T25">0</text:span><text:span text:style-name="T4"></text:span>A oder <text:span text:style-name="T25"><text:s/></text:span>x<text:span text:style-name="T25">0</text:span><text:span text:style-name="T8"></text:span><text:span text:style-name="T10">A</text:span>.</text:p>
      <text:p text:style-name="P15"><text:span text:style-name="T23"><text:s text:c="4"/></text:span>Wenn x<text:span text:style-name="T25">0</text:span><text:span text:style-name="T4"></text:span>A, dann heißt das <text:s/>x<text:span text:style-name="T25">0</text:span><text:span text:style-name="T4"></text:span>g(x<text:span text:style-name="T25">0</text:span>)<text:span text:style-name="T4"></text:span>A. </text:p>
      <text:p text:style-name="P16"><text:span text:style-name="T23"><text:s text:c="4"/></text:span>Wenn x<text:span text:style-name="T25">0</text:span><text:span text:style-name="T8"></text:span><text:span text:style-name="T71">A</text:span><text:span text:style-name="T69">,</text:span> dann heißt das x<text:span text:style-name="T25">0</text:span>=g(x<text:span text:style-name="T25">0</text:span>)<text:span text:style-name="T4"></text:span>A <text:span text:style-name="T4"></text:span> Widerspruch</text:p>
      <text:p text:style-name="P15"><text:span text:style-name="T23"><text:s text:c="4"/></text:span>Annahme einer surjektiven Funktion g:<text:span text:style-name="T58">M</text:span><text:span text:style-name="T4"></text:span><text:span text:style-name="T56"> P</text:span>(M) mu<text:span text:style-name="T68">ss</text:span> also falsch </text:p>
      <text:p text:style-name="P15"><text:span text:style-name="T23"><text:s text:c="4"/></text:span>gewesen sein.(...auch für <text:span text:style-name="T4"></text:span> große <text:span text:style-name="T56">P</text:span>(M) richtig)</text:p>
      <text:p text:style-name="P4"/>
      <text:p text:style-name="Standard"><text:span text:style-name="T1">A0.2.1</text:span><text:span text:style-name="T2">3</text:span> Es seien f:X<text:span text:style-name="T4"></text:span>Y und g:Y<text:span text:style-name="T4"></text:span>Z Funktionen. Zeige:</text:p>
      <text:p text:style-name="Standard"><text:span text:style-name="T23"><text:s/></text:span>a)f surjektiv, g<text:span text:style-name="T45"><draw:frame draw:style-name="fr4" draw:name="Objekt30" text:anchor-type="as-char" svg:width="0.471cm" svg:height="0.467cm" draw:z-index="4"><draw:object xlink:href="./Object 32" xlink:type="simple" xlink:show="embed" xlink:actuate="onLoad"/><draw:image xlink:href="./ObjectReplacements/Object 32" xlink:type="simple" xlink:show="embed" xlink:actuate="onLoad"/></draw:frame></text:span>f injektiv <text:span text:style-name="T45"><draw:frame draw:style-name="fr4" draw:name="Objekt31" text:anchor-type="as-char" svg:width="0.582cm" svg:height="0.467cm" draw:z-index="5"><draw:object xlink:href="./Object 33" xlink:type="simple" xlink:show="embed" xlink:actuate="onLoad"/><draw:image xlink:href="./ObjectReplacements/Object 33" xlink:type="simple" xlink:show="embed" xlink:actuate="onLoad"/></draw:frame></text:span><text:s/>g injektiv</text:p>
      <text:p text:style-name="Standard"><text:span text:style-name="T23"><text:s/></text:span>b)g injektiv,g<text:span text:style-name="T45"><draw:frame draw:style-name="fr4" draw:name="Objekt32" text:anchor-type="as-char" svg:width="0.471cm" svg:height="0.467cm" draw:z-index="6"><draw:object xlink:href="./Object 34" xlink:type="simple" xlink:show="embed" xlink:actuate="onLoad"/><draw:image xlink:href="./ObjectReplacements/Object 34" xlink:type="simple" xlink:show="embed" xlink:actuate="onLoad"/></draw:frame></text:span>f surjektiv <text:span text:style-name="T45"><draw:frame draw:style-name="fr4" draw:name="Objekt33" text:anchor-type="as-char" svg:width="0.582cm" svg:height="0.467cm" draw:z-index="7"><draw:object xlink:href="./Object 35" xlink:type="simple" xlink:show="embed" xlink:actuate="onLoad"/><draw:image xlink:href="./ObjectReplacements/Object 35" xlink:type="simple" xlink:show="embed" xlink:actuate="onLoad"/></draw:frame></text:span><text:s/>surjektiv </text:p>
      <text:p text:style-name="Standard"><text:span text:style-name="T23"><text:s/></text:span>c)Aus g<text:span text:style-name="T45"><draw:frame draw:style-name="fr4" draw:name="Objekt34" text:anchor-type="as-char" svg:width="0.471cm" svg:height="0.467cm" draw:z-index="8"><draw:object xlink:href="./Object 36" xlink:type="simple" xlink:show="embed" xlink:actuate="onLoad"/><draw:image xlink:href="./ObjectReplacements/Object 36" xlink:type="simple" xlink:show="embed" xlink:actuate="onLoad"/></draw:frame></text:span>f injektiv <text:span text:style-name="T45"><draw:frame draw:style-name="fr4" draw:name="Objekt35" text:anchor-type="as-char" svg:width="0.582cm" svg:height="0.467cm" draw:z-index="9"><draw:object xlink:href="./Object 37" xlink:type="simple" xlink:show="embed" xlink:actuate="onLoad"/><draw:image xlink:href="./ObjectReplacements/Object 37" xlink:type="simple" xlink:show="embed" xlink:actuate="onLoad"/></draw:frame></text:span>f injektiv</text:p>
      <text:p text:style-name="Standard"><text:span text:style-name="T23"><text:s/></text:span>d)Aus g<text:span text:style-name="T45"><draw:frame draw:style-name="fr4" draw:name="Objekt36" text:anchor-type="as-char" svg:width="0.471cm" svg:height="0.467cm" draw:z-index="10"><draw:object xlink:href="./Object 38" xlink:type="simple" xlink:show="embed" xlink:actuate="onLoad"/><draw:image xlink:href="./ObjectReplacements/Object 38" xlink:type="simple" xlink:show="embed" xlink:actuate="onLoad"/></draw:frame></text:span>f surjektiv<text:span text:style-name="T45"><draw:frame draw:style-name="fr4" draw:name="Objekt37" text:anchor-type="as-char" svg:width="0.582cm" svg:height="0.467cm" draw:z-index="11"><draw:object xlink:href="./Object 39" xlink:type="simple" xlink:show="embed" xlink:actuate="onLoad"/><draw:image xlink:href="./ObjectReplacements/Object 39" xlink:type="simple" xlink:show="embed" xlink:actuate="onLoad"/></draw:frame></text:span>g surjektiv</text:p>
      <text:p text:style-name="P10"><text:span text:style-name="T23"><text:s/></text:span>e)Sind f und g injektiv<text:span text:style-name="T45"><draw:frame draw:style-name="fr4" draw:name="Objekt38" text:anchor-type="as-char" svg:width="0.582cm" svg:height="0.467cm" draw:z-index="12"><draw:object xlink:href="./Object 40" xlink:type="simple" xlink:show="embed" xlink:actuate="onLoad"/><draw:image xlink:href="./ObjectReplacements/Object 40" xlink:type="simple" xlink:show="embed" xlink:actuate="onLoad"/></draw:frame></text:span>g<text:span text:style-name="T45"><draw:frame draw:style-name="fr4" draw:name="Objekt39" text:anchor-type="as-char" svg:width="0.471cm" svg:height="0.467cm" draw:z-index="13"><draw:object xlink:href="./Object 41" xlink:type="simple" xlink:show="embed" xlink:actuate="onLoad"/><draw:image xlink:href="./ObjectReplacements/Object 41" xlink:type="simple" xlink:show="embed" xlink:actuate="onLoad"/></draw:frame></text:span>f injektiv<text:line-break/> <text:s text:c="2"/><text:span text:style-name="T90">Bew: g: X</text:span><text:span text:style-name="T6"></text:span><text:span text:style-name="T90">Y, f: Y</text:span><text:span text:style-name="T6"></text:span><text:span text:style-name="T90">Z, x,x</text:span>‘<text:span text:style-name="T4"></text:span><text:span text:style-name="T52">X, f</text:span><text:span text:style-name="T52"><draw:frame draw:style-name="fr4" draw:name="Objekt229" text:anchor-type="as-char" svg:width="0.471cm" svg:height="0.467cm" draw:z-index="121"><draw:object xlink:href="./Object 230" xlink:type="simple" xlink:show="embed" xlink:actuate="onLoad"/><draw:image xlink:href="./ObjectReplacements/Object 230" xlink:type="simple" xlink:show="embed" xlink:actuate="onLoad"/><svg:desc>Formel</svg:desc></draw:frame></text:span><text:span text:style-name="T52">g(x)=f</text:span><text:span text:style-name="T52"><draw:frame draw:style-name="fr4" draw:name="Objekt230" text:anchor-type="as-char" svg:width="0.471cm" svg:height="0.467cm" draw:z-index="122"><draw:object xlink:href="./Object 231" xlink:type="simple" xlink:show="embed" xlink:actuate="onLoad"/><draw:image xlink:href="./ObjectReplacements/Object 231" xlink:type="simple" xlink:show="embed" xlink:actuate="onLoad"/><svg:desc>Formel</svg:desc></draw:frame></text:span><text:span text:style-name="T52">g(x‘); </text:span><text:span text:style-name="T53">Zu zeigen x=x‘<text:line-break/> <text:s text:c="7"/>f(</text:span><text:span text:style-name="T53"><draw:frame draw:style-name="fr2" draw:name="Objekt231" text:anchor-type="as-char" svg:y="-0.379cm" svg:width="1.169cm" svg:height="0.97cm" draw:z-index="123"><draw:object xlink:href="./Object 232" xlink:type="simple" xlink:show="embed" xlink:actuate="onLoad"/><draw:image xlink:href="./ObjectReplacements/Object 232" xlink:type="simple" xlink:show="embed" xlink:actuate="onLoad"/><svg:desc>Formel</svg:desc></draw:frame></text:span><text:span text:style-name="T53">)=f</text:span><text:span text:style-name="T76">o</text:span><text:span text:style-name="T77">g(x)</text:span><text:span text:style-name="T77"><draw:frame draw:style-name="fr2" draw:name="Objekt232" text:anchor-type="as-char" svg:y="-0.379cm" svg:width="1.277cm" svg:height="0.97cm" draw:z-index="124"><draw:object xlink:href="./Object 233" xlink:type="simple" xlink:show="embed" xlink:actuate="onLoad"/><draw:image xlink:href="./ObjectReplacements/Object 233" xlink:type="simple" xlink:show="embed" xlink:actuate="onLoad"/><svg:desc>Formel</svg:desc></draw:frame></text:span><text:span text:style-name="T77">f</text:span><text:span text:style-name="T76">o</text:span><text:span text:style-name="T77">g(x‘)=f(</text:span><text:span text:style-name="T77"><draw:frame draw:style-name="fr2" draw:name="Objekt233" text:anchor-type="as-char" svg:y="-0.379cm" svg:width="1.33cm" svg:height="0.97cm" draw:z-index="125"><draw:object xlink:href="./Object 234" xlink:type="simple" xlink:show="embed" xlink:actuate="onLoad"/><draw:image xlink:href="./ObjectReplacements/Object 234" xlink:type="simple" xlink:show="embed" xlink:actuate="onLoad"/><svg:desc>Formel</svg:desc></draw:frame></text:span><text:span text:style-name="T77">)</text:span><text:span text:style-name="T9"> </text:span><text:span text:style-name="T73">f(y)=f(y’)</text:span><text:span text:style-name="T73"><draw:frame draw:style-name="fr2" draw:name="Objekt234" text:anchor-type="as-char" svg:y="-0.379cm" svg:width="1.254cm" svg:height="0.863cm" draw:z-index="126"><draw:object xlink:href="./Object 235" xlink:type="simple" xlink:show="embed" xlink:actuate="onLoad"/><draw:image xlink:href="./ObjectReplacements/Object 235" xlink:type="simple" xlink:show="embed" xlink:actuate="onLoad"/><svg:desc>Formel</svg:desc></draw:frame></text:span><text:span text:style-name="T73">y=y’</text:span><text:span text:style-name="T9"> <text:line-break/> <text:s text:c="17"/></text:span><text:span text:style-name="T70">g(x)=g(x’)</text:span><text:span text:style-name="T70"><draw:frame draw:style-name="fr2" draw:name="Objekt235" text:anchor-type="as-char" svg:y="-0.379cm" svg:width="1.277cm" svg:height="0.97cm" draw:z-index="127"><draw:object xlink:href="./Object 236" xlink:type="simple" xlink:show="embed" xlink:actuate="onLoad"/><draw:image xlink:href="./ObjectReplacements/Object 236" xlink:type="simple" xlink:show="embed" xlink:actuate="onLoad"/><svg:desc>Formel</svg:desc></draw:frame></text:span><text:span text:style-name="T70">x=x’</text:span><text:span text:style-name="T9"><text:line-break/> <text:s text:c="16"/></text:span></text:p>
      <text:p text:style-name="P11"><text:span text:style-name="T23"><text:s/></text:span>f)Sind f und g surjektiv<text:span text:style-name="T45"><draw:frame draw:style-name="fr4" draw:name="Objekt40" text:anchor-type="as-char" svg:width="0.582cm" svg:height="0.467cm" draw:z-index="14"><draw:object xlink:href="./Object 42" xlink:type="simple" xlink:show="embed" xlink:actuate="onLoad"/><draw:image xlink:href="./ObjectReplacements/Object 42" xlink:type="simple" xlink:show="embed" xlink:actuate="onLoad"/></draw:frame></text:span>g<text:span text:style-name="T45"><draw:frame draw:style-name="fr4" draw:name="Objekt41" text:anchor-type="as-char" svg:width="0.471cm" svg:height="0.467cm" draw:z-index="15"><draw:object xlink:href="./Object 43" xlink:type="simple" xlink:show="embed" xlink:actuate="onLoad"/><draw:image xlink:href="./ObjectReplacements/Object 43" xlink:type="simple" xlink:show="embed" xlink:actuate="onLoad"/></draw:frame></text:span>f surjektiv<text:line-break/> <text:s text:c="2"/><text:span text:style-name="T91">Bew: z</text:span><text:span text:style-name="T7"></text:span><text:span text:style-name="T54">Z</text:span><text:span text:style-name="T52">. </text:span><text:span text:style-name="T6"></text:span><text:span text:style-name="T52"> </text:span><text:span text:style-name="T54">y</text:span><text:span text:style-name="T7"></text:span><text:span text:style-name="T54">Y: f(y)=z. Da g surjektiv </text:span><text:span text:style-name="T6"></text:span><text:span text:style-name="T52"> </text:span><text:span text:style-name="T55">x</text:span><text:span text:style-name="T7"></text:span><text:span text:style-name="T55">X</text:span><text:span text:style-name="T54">: </text:span><text:span text:style-name="T55">g(x)</text:span><text:span text:style-name="T55"><draw:frame draw:style-name="fr2" draw:name="Objekt236" text:anchor-type="as-char" svg:y="-0.379cm" svg:width="1.429cm" svg:height="0.97cm" draw:z-index="128"><draw:object xlink:href="./Object 237" xlink:type="simple" xlink:show="embed" xlink:actuate="onLoad"/><draw:image xlink:href="./ObjectReplacements/Object 237" xlink:type="simple" xlink:show="embed" xlink:actuate="onLoad"/><svg:desc>Formel</svg:desc></draw:frame></text:span><text:span text:style-name="T55">y</text:span><text:span text:style-name="T55"><draw:frame draw:style-name="fr2" draw:name="Objekt237" text:anchor-type="as-char" svg:y="-0.379cm" svg:width="1.404cm" svg:height="0.863cm" draw:z-index="129"><draw:object xlink:href="./Object 238" xlink:type="simple" xlink:show="embed" xlink:actuate="onLoad"/><draw:image xlink:href="./ObjectReplacements/Object 238" xlink:type="simple" xlink:show="embed" xlink:actuate="onLoad"/><svg:desc>Formel</svg:desc></draw:frame></text:span><text:span text:style-name="T55"><text:line-break/> <text:s text:c="7"/>f</text:span><text:span text:style-name="T76">o</text:span><text:span text:style-name="T78">g(x)=f(g(x))=f(y)=z </text:span><text:span text:style-name="T9"> <text:s/></text:span><text:span text:style-name="T72">f</text:span><text:span text:style-name="T74">o</text:span><text:span text:style-name="T75">g surjektiv</text:span></text:p>
      <text:p text:style-name="Standard"><text:span text:style-name="T23"><text:s/></text:span>g)Folgere aus c) und d):f,g bijektiv<text:span text:style-name="T45"><draw:frame draw:style-name="fr4" draw:name="Objekt42" text:anchor-type="as-char" svg:width="0.582cm" svg:height="0.467cm" draw:z-index="16"><draw:object xlink:href="./Object 44" xlink:type="simple" xlink:show="embed" xlink:actuate="onLoad"/><draw:image xlink:href="./ObjectReplacements/Object 44" xlink:type="simple" xlink:show="embed" xlink:actuate="onLoad"/></draw:frame></text:span>g<text:span text:style-name="T45"><draw:frame draw:style-name="fr4" draw:name="Objekt43" text:anchor-type="as-char" svg:width="0.471cm" svg:height="0.467cm" draw:z-index="17"><draw:object xlink:href="./Object 45" xlink:type="simple" xlink:show="embed" xlink:actuate="onLoad"/><draw:image xlink:href="./ObjectReplacements/Object 45" xlink:type="simple" xlink:show="embed" xlink:actuate="onLoad"/></draw:frame></text:span>f bijektiv und </text:p>
      <text:p text:style-name="Standard"><text:span text:style-name="T23"><text:s text:c="2"/></text:span>zeige, da<text:span text:style-name="T67">ss</text:span> dann (g<text:span text:style-name="T45"><draw:frame draw:style-name="fr4" draw:name="Objekt44" text:anchor-type="as-char" svg:width="0.471cm" svg:height="0.467cm" draw:z-index="18"><draw:object xlink:href="./Object 46" xlink:type="simple" xlink:show="embed" xlink:actuate="onLoad"/><draw:image xlink:href="./ObjectReplacements/Object 46" xlink:type="simple" xlink:show="embed" xlink:actuate="onLoad"/></draw:frame></text:span>f)<text:span text:style-name="T40">-1</text:span>=f<text:span text:style-name="T40">-1</text:span><text:span text:style-name="T45"><draw:frame draw:style-name="fr4" draw:name="Objekt45" text:anchor-type="as-char" svg:width="0.471cm" svg:height="0.467cm" draw:z-index="19"><draw:object xlink:href="./Object 47" xlink:type="simple" xlink:show="embed" xlink:actuate="onLoad"/><draw:image xlink:href="./ObjectReplacements/Object 47" xlink:type="simple" xlink:show="embed" xlink:actuate="onLoad"/></draw:frame></text:span>g<text:span text:style-name="T40">-1</text:span>.</text:p>
      <text:p text:style-name="P12"/>
      <text:p text:style-name="Standard"><text:span text:style-name="T1">A0.2.1</text:span><text:span text:style-name="T2">4</text:span> Es seien f:X<text:span text:style-name="T4"></text:span>Y und g:Y<text:span text:style-name="T4"></text:span>Z Funktionen. Zeige:</text:p>
      <text:p text:style-name="Standard"><text:span text:style-name="T23"><text:s/></text:span>a)f surjektiv <text:span text:style-name="T4"></text:span> <text:span text:style-name="T4"></text:span> g:Y<text:span text:style-name="T4"></text:span>X mit f<text:span text:style-name="T45"><draw:frame draw:style-name="fr4" draw:name="Objekt92" text:anchor-type="as-char" svg:width="0.471cm" svg:height="0.467cm" draw:z-index="20"><draw:object xlink:href="./Object 94" xlink:type="simple" xlink:show="embed" xlink:actuate="onLoad"/><draw:image xlink:href="./ObjectReplacements/Object 94" xlink:type="simple" xlink:show="embed" xlink:actuate="onLoad"/></draw:frame></text:span>g=id<text:span text:style-name="T25">Y</text:span></text:p>
      <text:p text:style-name="Standard"><text:span text:style-name="T27"><text:s text:c="3"/></text:span><text:span text:style-name="T32">Lös:“</text:span><text:span text:style-name="T4"></text:span><text:span text:style-name="T32">“ y=id</text:span><text:span text:style-name="T26">Y</text:span><text:span text:style-name="T32">(y)=(f</text:span><text:span text:style-name="T45"><draw:frame draw:style-name="fr4" draw:name="Objekt93" text:anchor-type="as-char" svg:width="0.471cm" svg:height="0.467cm" draw:z-index="21"><draw:object xlink:href="./Object 95" xlink:type="simple" xlink:show="embed" xlink:actuate="onLoad"/><draw:image xlink:href="./ObjectReplacements/Object 95" xlink:type="simple" xlink:show="embed" xlink:actuate="onLoad"/></draw:frame></text:span><text:span text:style-name="T32">g)(y)=f(</text:span><text:span text:style-name="T32"><draw:frame draw:style-name="fr2" draw:name="Objekt91" text:anchor-type="as-char" svg:y="-0.386cm" svg:width="1.152cm" svg:height="1.012cm" draw:z-index="130"><draw:object xlink:href="./Object 96" xlink:type="simple" xlink:show="embed" xlink:actuate="onLoad"/><draw:image xlink:href="./ObjectReplacements/Object 96" xlink:type="simple" xlink:show="embed" xlink:actuate="onLoad"/><svg:desc>Formel</svg:desc></draw:frame></text:span><text:span text:style-name="T32">)=f(x) </text:span><text:span text:style-name="T45"><draw:frame draw:style-name="fr4" draw:name="Objekt95" text:anchor-type="as-char" svg:width="0.582cm" svg:height="0.467cm" draw:z-index="22"><draw:object xlink:href="./Object 97" xlink:type="simple" xlink:show="embed" xlink:actuate="onLoad"/><draw:image xlink:href="./ObjectReplacements/Object 97" xlink:type="simple" xlink:show="embed" xlink:actuate="onLoad"/></draw:frame></text:span><text:span text:style-name="T32"><text:s/>d.h. alle Elemente von Y</text:span></text:p>
      <text:p text:style-name="Standard"><text:span text:style-name="T33"><text:s text:c="11"/></text:span>werden von y erreicht, f ist surjektiv <text:s text:c="3"/></text:p>
      <text:p text:style-name="Standard"><text:span text:style-name="T23"><text:s text:c="6"/></text:span>„<text:span text:style-name="T45"><draw:frame draw:style-name="fr4" draw:name="Objekt96" text:anchor-type="as-char" svg:width="0.582cm" svg:height="0.467cm" draw:z-index="23"><draw:object xlink:href="./Object 98" xlink:type="simple" xlink:show="embed" xlink:actuate="onLoad"/><draw:image xlink:href="./ObjectReplacements/Object 98" xlink:type="simple" xlink:show="embed" xlink:actuate="onLoad"/></draw:frame></text:span>“definiere g:Y<text:span text:style-name="T4"></text:span>X, g(y)=x (wobei f(x)=y) d.h. zu jedem y </text:p>
      <text:p text:style-name="Standard"><text:span text:style-name="T23"><text:s text:c="10"/></text:span>finde ich mindestens ein x da surjektiv. </text:p>
      <text:p text:style-name="Standard"><text:span text:style-name="T33"><text:s text:c="10"/></text:span><text:span text:style-name="T32">(f</text:span><text:span text:style-name="T45"><draw:frame draw:style-name="fr4" draw:name="Objekt97" text:anchor-type="as-char" svg:width="0.471cm" svg:height="0.467cm" draw:z-index="24"><draw:object xlink:href="./Object 99" xlink:type="simple" xlink:show="embed" xlink:actuate="onLoad"/><draw:image xlink:href="./ObjectReplacements/Object 99" xlink:type="simple" xlink:show="embed" xlink:actuate="onLoad"/></draw:frame></text:span><text:span text:style-name="T32">g)(y)=f(g(y))=f(x)=y=id</text:span><text:span text:style-name="T26">y</text:span></text:p>
      <text:p text:style-name="P8"/>
      <text:p text:style-name="Standard"><text:span text:style-name="T1">A0.2.1</text:span><text:span text:style-name="T2">5</text:span> Geg sei eine nichtleere Menge X und 2 Funktionen <text:s text:c="2"/></text:p>
      <text:p text:style-name="Standard"><text:span text:style-name="T23"><text:s text:c="7"/></text:span>f,g:X<text:span text:style-name="T4"></text:span>X. Beweise oder widerlege: Es gilt stets f<text:span text:style-name="T45"><draw:frame draw:style-name="fr4" draw:name="Objekt98" text:anchor-type="as-char" svg:width="0.471cm" svg:height="0.467cm" draw:z-index="25"><draw:object xlink:href="./Object 100" xlink:type="simple" xlink:show="embed" xlink:actuate="onLoad"/><draw:image xlink:href="./ObjectReplacements/Object 100" xlink:type="simple" xlink:show="embed" xlink:actuate="onLoad"/></draw:frame></text:span>g=g<text:span text:style-name="T45"><draw:frame draw:style-name="fr4" draw:name="Objekt99" text:anchor-type="as-char" svg:width="0.471cm" svg:height="0.467cm" draw:z-index="26"><draw:object xlink:href="./Object 101" xlink:type="simple" xlink:show="embed" xlink:actuate="onLoad"/><draw:image xlink:href="./ObjectReplacements/Object 101" xlink:type="simple" xlink:show="embed" xlink:actuate="onLoad"/></draw:frame></text:span>f</text:p>
      <text:p text:style-name="Standard">Lös:#Wertebereich muss nicht gleich X sein</text:p>
      <text:p text:style-name="Standard"><text:span text:style-name="T23"><text:s text:c="4"/></text:span>f<text:span text:style-name="T45"><draw:frame draw:style-name="fr4" draw:name="Objekt100" text:anchor-type="as-char" svg:width="0.471cm" svg:height="0.467cm" draw:z-index="27"><draw:object xlink:href="./Object 102" xlink:type="simple" xlink:show="embed" xlink:actuate="onLoad"/><draw:image xlink:href="./ObjectReplacements/Object 102" xlink:type="simple" xlink:show="embed" xlink:actuate="onLoad"/></draw:frame></text:span>g<text:span text:style-name="T4"></text:span>g<text:span text:style-name="T45"><draw:frame draw:style-name="fr4" draw:name="Objekt101" text:anchor-type="as-char" svg:width="0.471cm" svg:height="0.467cm" draw:z-index="28"><draw:object xlink:href="./Object 103" xlink:type="simple" xlink:show="embed" xlink:actuate="onLoad"/><draw:image xlink:href="./ObjectReplacements/Object 103" xlink:type="simple" xlink:show="embed" xlink:actuate="onLoad"/></draw:frame></text:span>f: Setze z.B.:X={0,1} und definiere </text:p>
      <text:p text:style-name="Standard"><text:span text:style-name="T23"><text:s text:c="4"/></text:span>f:X<text:span text:style-name="T4"></text:span>X durch f(0)=f(1)=0 und g:X<text:span text:style-name="T4"></text:span>X durch g(0)=g(1)=1 <text:span text:style-name="T4"></text:span></text:p>
      <text:p text:style-name="Standard"><text:span text:style-name="T23"><text:s text:c="4"/></text:span>f(g(0))=f(g(1))=f(1)=0 und g(f(0))=g(f(1))=g(0)=1 <text:span text:style-name="T4"></text:span> f<text:span text:style-name="T45"><draw:frame draw:style-name="fr4" draw:name="Objekt102" text:anchor-type="as-char" svg:width="0.471cm" svg:height="0.467cm" draw:z-index="29"><draw:object xlink:href="./Object 104" xlink:type="simple" xlink:show="embed" xlink:actuate="onLoad"/><draw:image xlink:href="./ObjectReplacements/Object 104" xlink:type="simple" xlink:show="embed" xlink:actuate="onLoad"/></draw:frame></text:span>g<text:span text:style-name="T4"></text:span>g<text:span text:style-name="T45"><draw:frame draw:style-name="fr4" draw:name="Objekt103" text:anchor-type="as-char" svg:width="0.471cm" svg:height="0.467cm" draw:z-index="30"><draw:object xlink:href="./Object 105" xlink:type="simple" xlink:show="embed" xlink:actuate="onLoad"/><draw:image xlink:href="./ObjectReplacements/Object 105" xlink:type="simple" xlink:show="embed" xlink:actuate="onLoad"/></draw:frame></text:span>f</text:p>
      <text:p text:style-name="P5"/>
      <text:p text:style-name="P5">A0.2.1<text:span text:style-name="T92">6</text:span></text:p>
      <text:p text:style-name="Standard">a) Es sei eine Funktion f:A<text:span text:style-name="T4"></text:span>B gegeben. A<text:span text:style-name="T25">1</text:span><text:span text:style-name="T4"></text:span>A, B<text:span text:style-name="T25">1</text:span><text:span text:style-name="T4"></text:span>B.</text:p>
      <text:p text:style-name="Standard"><text:span text:style-name="T34">Beweise:f</text:span><text:span text:style-name="T41">-1</text:span><text:span text:style-name="T34">(f(A</text:span><text:span text:style-name="T28">1</text:span><text:span text:style-name="T34">))</text:span><text:span text:style-name="T4"></text:span><text:span text:style-name="T34">A</text:span><text:span text:style-name="T28">1</text:span></text:p>
      <text:p text:style-name="Standard"><text:span text:style-name="T34">Lös:Sei x</text:span><text:span text:style-name="T4"></text:span><text:span text:style-name="T34">A</text:span><text:span text:style-name="T28">1</text:span><text:span text:style-name="T34">.Def y=f(x) und B</text:span><text:span text:style-name="T28">1</text:span><text:span text:style-name="T34">=f(A</text:span><text:span text:style-name="T28">1</text:span><text:span text:style-name="T34">) </text:span><text:span text:style-name="T4"></text:span><text:span text:style-name="T34"> y</text:span><text:span text:style-name="T4"></text:span><text:span text:style-name="T34">B</text:span><text:span text:style-name="T28">1</text:span><text:span text:style-name="T34"> </text:span><text:span text:style-name="T4"></text:span><text:span text:style-name="T34"> f</text:span><text:span text:style-name="T41">-1</text:span><text:span text:style-name="T34">(B</text:span><text:span text:style-name="T28">1</text:span><text:span text:style-name="T34">)={z</text:span><text:span text:style-name="T4"></text:span><text:span text:style-name="T34">A|f(z)</text:span><text:span text:style-name="T4"></text:span><text:span text:style-name="T34">B</text:span><text:span text:style-name="T28">1</text:span><text:span text:style-name="T34">} </text:span></text:p>
      <text:p text:style-name="Standard"><text:span text:style-name="T23"><text:s text:c="4"/></text:span><text:span text:style-name="T4"></text:span><text:span text:style-name="T23"> </text:span>x erfüllt die Bedingung f(z)<text:span text:style-name="T4"></text:span>B<text:span text:style-name="T25">1</text:span>, denn f(x)=y<text:span text:style-name="T4"></text:span>B<text:span text:style-name="T25">1 </text:span><text:span text:style-name="T4"></text:span></text:p>
      <text:p text:style-name="Standard"><text:span text:style-name="T37"><text:s text:c="4"/></text:span><text:span text:style-name="T34">x</text:span><text:span text:style-name="T4"></text:span><text:span text:style-name="T34">f</text:span><text:span text:style-name="T41">-1</text:span><text:span text:style-name="T34">(B</text:span><text:span text:style-name="T28">1</text:span><text:span text:style-name="T34">)=f</text:span><text:span text:style-name="T41">-1</text:span><text:span text:style-name="T34">(f(A</text:span><text:span text:style-name="T28">1</text:span><text:span text:style-name="T34">))</text:span></text:p>
      <text:p text:style-name="Standard"><text:span text:style-name="T23"><text:s text:c="4"/></text:span>f<text:span text:style-name="T40">-1</text:span>(f(A))=A gilt im Allgemeinen nicht. Gegenbeispiel siehe b)</text:p>
      <text:p text:style-name="Standard"><text:span text:style-name="T34">#Lös:A</text:span><text:span text:style-name="T28">1</text:span><text:span text:style-name="T4"></text:span><text:span text:style-name="T34">f</text:span><text:span text:style-name="T41">-1</text:span><text:span text:style-name="T34">(f(A</text:span><text:span text:style-name="T28">1</text:span><text:span text:style-name="T34">)).</text:span></text:p>
      <text:p text:style-name="Standard"><text:span text:style-name="T37"><text:s text:c="3"/></text:span><text:span text:style-name="T32">Sei x</text:span><text:span text:style-name="T4"></text:span><text:span text:style-name="T32">A</text:span><text:span text:style-name="T26">1 </text:span><text:span text:style-name="T32">baf </text:span><text:span text:style-name="T4"></text:span><text:span text:style-name="T32"> y</text:span><text:span text:style-name="T4"></text:span><text:span text:style-name="T32">f(A</text:span><text:span text:style-name="T26">1</text:span><text:span text:style-name="T32">) mit f(x)=y </text:span><text:span text:style-name="T4"></text:span><text:span text:style-name="T32"> </text:span></text:p>
      <text:p text:style-name="Standard"><text:span text:style-name="T33"><text:s text:c="3"/></text:span><text:span text:style-name="T4"></text:span><text:span text:style-name="T33"> </text:span><text:span text:style-name="T32">x</text:span><text:span text:style-name="T4"></text:span><text:span text:style-name="T32">A</text:span><text:span text:style-name="T26">1</text:span><text:span text:style-name="T32">:f</text:span><text:span text:style-name="T42">-1</text:span><text:span text:style-name="T32">(y)=x oder (</text:span><text:span text:style-name="T4"></text:span><text:span text:style-name="T32"> x’</text:span><text:span text:style-name="T4"></text:span><text:span text:style-name="T32">A\A</text:span><text:span text:style-name="T26">1</text:span><text:span text:style-name="T32">:f</text:span><text:span text:style-name="T42">-1</text:span><text:span text:style-name="T32">(y)=x’ und </text:span><text:span text:style-name="T4"></text:span><text:span text:style-name="T32"> x</text:span><text:span text:style-name="T4"></text:span><text:span text:style-name="T32">A</text:span><text:span text:style-name="T26">1</text:span><text:span text:style-name="T32">:f</text:span><text:span text:style-name="T42">-1</text:span><text:span text:style-name="T32">(y)=x) </text:span></text:p>
      <text:p text:style-name="Standard"><text:span text:style-name="T33"><text:s text:c="3"/></text:span><text:span text:style-name="T4"></text:span><text:span text:style-name="T37"> </text:span><text:span text:style-name="T34">x</text:span><text:span text:style-name="T4"></text:span><text:span text:style-name="T34">A</text:span><text:span text:style-name="T28">1 </text:span><text:span text:style-name="T34">und x</text:span><text:span text:style-name="T4"></text:span><text:span text:style-name="T34">f</text:span><text:span text:style-name="T41">-1</text:span><text:span text:style-name="T34">(f(A</text:span><text:span text:style-name="T28">1</text:span><text:span text:style-name="T34">)) </text:span><text:span text:style-name="T4"></text:span><text:span text:style-name="T34"> A</text:span><text:span text:style-name="T28">1</text:span><text:span text:style-name="T4"></text:span><text:span text:style-name="T34">f</text:span><text:span text:style-name="T41">-1</text:span><text:span text:style-name="T34">(f(A</text:span><text:span text:style-name="T28">1</text:span><text:span text:style-name="T34">)).</text:span></text:p>
      <text:p text:style-name="P7"><text:soft-page-break/><text:s text:c="2"/></text:p>
      <text:p text:style-name="Standard">b)Es seien X,Y Mengen <text:span text:style-name="T4"></text:span> und f: X<text:span text:style-name="T45"><draw:frame draw:style-name="fr4" draw:name="Objekt104" text:anchor-type="as-char" svg:width="0.564cm" svg:height="0.467cm" draw:z-index="31"><draw:object xlink:href="./Object 106" xlink:type="simple" xlink:show="embed" xlink:actuate="onLoad"/><draw:image xlink:href="./ObjectReplacements/Object 106" xlink:type="simple" xlink:show="embed" xlink:actuate="onLoad"/></draw:frame></text:span>Y eine Abbildung. <text:s text:c="3"/></text:p>
      <text:p text:style-name="Standard"><text:span text:style-name="T23"><text:s text:c="2"/></text:span><text:span text:style-name="T34">Zeige für A</text:span><text:span text:style-name="T4"></text:span><text:span text:style-name="T34">X, B</text:span><text:span text:style-name="T4"></text:span><text:span text:style-name="T34">Y:</text:span><text:span text:style-name="T28"> </text:span><text:span text:style-name="T34">f(A)= </text:span><text:span text:style-name="T4"></text:span><text:span text:style-name="T34">f(x)</text:span><text:span text:style-name="T4"></text:span><text:span text:style-name="T34"> x</text:span><text:span text:style-name="T4"></text:span><text:span text:style-name="T34">A</text:span><text:span text:style-name="T4"></text:span><text:span text:style-name="T34">, <text:s/>f</text:span><text:span text:style-name="T41">-1 </text:span><text:span text:style-name="T34">(B)=</text:span><text:span text:style-name="T41"> </text:span><text:span text:style-name="T4"></text:span><text:span text:style-name="T34">x</text:span><text:span text:style-name="T4"></text:span><text:span text:style-name="T34">X</text:span><text:span text:style-name="T4"></text:span><text:span text:style-name="T34"> f(x)</text:span><text:span text:style-name="T4"></text:span><text:span text:style-name="T34">B</text:span><text:span text:style-name="T4"></text:span></text:p>
      <text:p text:style-name="Standard"><text:span text:style-name="T23"><text:s text:c="2"/></text:span>f(f<text:span text:style-name="T40">-1</text:span>(B))=B gilt im allgemeinen nicht. Gegenbeispiel</text:p>
      <text:p text:style-name="Standard"><text:span text:style-name="T32">Bew:Sei X=</text:span><text:span text:style-name="T4"></text:span><text:span text:style-name="T32">x</text:span><text:span text:style-name="T26">1</text:span><text:span text:style-name="T32">,x</text:span><text:span text:style-name="T26">2</text:span><text:span text:style-name="T4"></text:span><text:span text:style-name="T32">, Y=</text:span><text:span text:style-name="T4"></text:span><text:span text:style-name="T32">y</text:span><text:span text:style-name="T26">1</text:span><text:span text:style-name="T32">,y</text:span><text:span text:style-name="T26">2</text:span><text:span text:style-name="T4"></text:span><text:span text:style-name="T32">, mit x</text:span><text:span text:style-name="T26">1</text:span><text:span text:style-name="T4"></text:span><text:span text:style-name="T32">x</text:span><text:span text:style-name="T26">2</text:span><text:span text:style-name="T32">, y</text:span><text:span text:style-name="T26">1</text:span><text:span text:style-name="T4"></text:span><text:span text:style-name="T32">y</text:span><text:span text:style-name="T26">2 </text:span><text:span text:style-name="T32">und f:X</text:span><text:span text:style-name="T47"><draw:frame draw:style-name="fr4" draw:name="Objekt105" text:anchor-type="as-char" svg:width="0.564cm" svg:height="0.467cm" draw:z-index="32"><draw:object xlink:href="./Object 107" xlink:type="simple" xlink:show="embed" xlink:actuate="onLoad"/><draw:image xlink:href="./ObjectReplacements/Object 107" xlink:type="simple" xlink:show="embed" xlink:actuate="onLoad"/></draw:frame></text:span><text:span text:style-name="T32">Y definiert </text:span></text:p>
      <text:p text:style-name="Standard"><text:span text:style-name="T33"><text:s text:c="4"/></text:span><text:span text:style-name="T32">durch f(x</text:span><text:span text:style-name="T26">1</text:span><text:span text:style-name="T32">)=f(x</text:span><text:span text:style-name="T26">2</text:span><text:span text:style-name="T32">)=y</text:span><text:span text:style-name="T26">1 </text:span><text:span text:style-name="T32">(d.h. f(X)=y</text:span><text:span text:style-name="T26">1</text:span><text:span text:style-name="T32">). </text:span></text:p>
      <text:p text:style-name="Standard"><text:span text:style-name="T33"><text:s text:c="4"/></text:span>Gegenbeispiel:</text:p>
      <text:p text:style-name="Standard"><text:span text:style-name="T23"><text:s text:c="4"/></text:span>Weiter sei <text:s/>A=<text:span text:style-name="T4"></text:span>x<text:span text:style-name="T25">1</text:span><text:span text:style-name="T4"></text:span> und B=Y=<text:span text:style-name="T4"></text:span>y<text:span text:style-name="T25">1</text:span>,y<text:span text:style-name="T25">2</text:span><text:span text:style-name="T4"></text:span> <text:span text:style-name="T4"></text:span> </text:p>
      <text:p text:style-name="Standard"><text:span text:style-name="T37"><text:s text:c="4"/></text:span><text:span text:style-name="T34">f</text:span><text:span text:style-name="T41">-1</text:span><text:span text:style-name="T34">(f(A))=f</text:span><text:span text:style-name="T41">-1</text:span><text:span text:style-name="T34">(</text:span><text:span text:style-name="T4"></text:span><text:span text:style-name="T34">y</text:span><text:span text:style-name="T28">1</text:span><text:span text:style-name="T4"></text:span><text:span text:style-name="T34">)=</text:span><text:span text:style-name="T4"></text:span><text:span text:style-name="T34">x</text:span><text:span text:style-name="T28">1</text:span><text:span text:style-name="T34">,x</text:span><text:span text:style-name="T28">2</text:span><text:span text:style-name="T4"></text:span><text:span text:style-name="T34">=X</text:span><text:span text:style-name="T4"></text:span><text:span text:style-name="T34">A und f(f</text:span><text:span text:style-name="T41">-1</text:span><text:span text:style-name="T34">(B))=f(</text:span><text:span text:style-name="T47"><draw:frame draw:style-name="fr2" draw:name="Objekt94" text:anchor-type="as-char" svg:y="-0.407cm" svg:width="1.483cm" svg:height="1.127cm" draw:z-index="131"><draw:object xlink:href="./Object 108" xlink:type="simple" xlink:show="embed" xlink:actuate="onLoad"/><draw:image xlink:href="./ObjectReplacements/Object 108" xlink:type="simple" xlink:show="embed" xlink:actuate="onLoad"/><svg:desc>Formel</svg:desc></draw:frame></text:span><text:span text:style-name="T34">)=</text:span><text:span text:style-name="T4"></text:span><text:span text:style-name="T34">y</text:span><text:span text:style-name="T28">1</text:span><text:span text:style-name="T4"></text:span><text:span text:style-name="T34">B</text:span></text:p>
      <text:p text:style-name="Standard"><text:span text:style-name="T34">Bem:(.) f</text:span><text:span text:style-name="T41">-1</text:span><text:span text:style-name="T34">(f(A))=A </text:span><text:span text:style-name="T4"></text:span><text:span text:style-name="T34"> A</text:span><text:span text:style-name="T4"></text:span><text:span text:style-name="T34">X </text:span><text:span text:style-name="T4"></text:span><text:span text:style-name="T34"> f injektiv <text:s text:c="6"/></text:span></text:p>
      <text:p text:style-name="Standard"><text:span text:style-name="T37"><text:s text:c="3"/></text:span>(..) f(f<text:span text:style-name="T40">-1</text:span>(B))=B <text:span text:style-name="T4"></text:span> B<text:span text:style-name="T4"></text:span>Y <text:span text:style-name="T4"></text:span> f surjektiv <text:s text:c="7"/></text:p>
      <text:p text:style-name="Standard"/>
      <text:p text:style-name="Standard">c)f ist injektiv <text:span text:style-name="T4"></text:span> f(<text:span text:style-name="T45"><draw:frame draw:style-name="fr3" draw:name="Objekt107" text:anchor-type="as-char" svg:y="-0.316cm" svg:width="0.697cm" svg:height="0.624cm" draw:z-index="132"><draw:object xlink:href="./Object 109" xlink:type="simple" xlink:show="embed" xlink:actuate="onLoad"/><draw:image xlink:href="./ObjectReplacements/Object 109" xlink:type="simple" xlink:show="embed" xlink:actuate="onLoad"/><svg:desc>Formel</svg:desc></draw:frame></text:span><text:span text:style-name="T46">M</text:span>)=<text:span text:style-name="T45"><draw:frame draw:style-name="fr3" draw:name="Objekt108" text:anchor-type="as-char" svg:y="-0.316cm" svg:width="0.697cm" svg:height="0.624cm" draw:z-index="133"><draw:object xlink:href="./Object 110" xlink:type="simple" xlink:show="embed" xlink:actuate="onLoad"/><draw:image xlink:href="./ObjectReplacements/Object 110" xlink:type="simple" xlink:show="embed" xlink:actuate="onLoad"/><svg:desc>Formel</svg:desc></draw:frame></text:span>f(M) <text:span text:style-name="T4"></text:span> S<text:span text:style-name="T4"></text:span><text:span text:style-name="T64"> </text:span><text:span text:style-name="T56">P</text:span>(X),S<text:span text:style-name="T4"></text:span> <text:s text:c="2"/><draw:frame draw:style-name="fr3" draw:name="Objekt106" text:anchor-type="as-char" svg:y="-0.316cm" svg:width="0.697cm" svg:height="0.624cm" draw:z-index="134"><draw:object xlink:href="./Object 225" xlink:type="simple" xlink:show="embed" xlink:actuate="onLoad"/><draw:image xlink:href="./ObjectReplacements/Object 225" xlink:type="simple" xlink:show="embed" xlink:actuate="onLoad"/><svg:desc>Formel</svg:desc></draw:frame></text:p>
      <text:h text:style-name="Heading_20_1" text:outline-level="1"><text:span text:style-name="T62">//D0.2.6 Bem:</text:span><text:span text:style-name="T29"> </text:span><text:span text:style-name="T62">2.)(203)f: X</text:span><text:span text:style-name="T13"></text:span><text:span text:style-name="T62">Y ist injektiv </text:span><text:span text:style-name="T13"></text:span><text:span text:style-name="T62"> f(A)</text:span><text:span text:style-name="T13"></text:span><text:span text:style-name="T62">f(B)=f(A</text:span><text:span text:style-name="T13"></text:span><text:span text:style-name="T62">B) </text:span><text:span text:style-name="T13"></text:span><text:span text:style-name="T62">A,B</text:span><text:span text:style-name="T13"></text:span><text:span text:style-name="T62">X//</text:span></text:h>
      <text:h text:style-name="P18" text:outline-level="1">//(107)Eigenschaften von Bild und Urbild einer Funktion f//</text:h>
      <text:p text:style-name="Standard"><text:span text:style-name="T38">//b)f(</text:span><text:span text:style-name="T38"><draw:frame draw:style-name="fr3" draw:name="Objekt109" text:anchor-type="as-char" svg:y="-0.316cm" svg:width="0.697cm" svg:height="0.624cm" draw:z-index="135"><draw:object xlink:href="./Object 111" xlink:type="simple" xlink:show="embed" xlink:actuate="onLoad"/><draw:image xlink:href="./ObjectReplacements/Object 111" xlink:type="simple" xlink:show="embed" xlink:actuate="onLoad"/><svg:desc>Formel</svg:desc></draw:frame></text:span><text:span text:style-name="T39">M</text:span><text:span text:style-name="T38">)</text:span><text:span text:style-name="T12"></text:span><text:span text:style-name="T12"><draw:frame draw:style-name="fr3" draw:name="Objekt110" text:anchor-type="as-char" svg:y="-0.316cm" svg:width="0.697cm" svg:height="0.624cm" draw:z-index="136"><draw:object xlink:href="./Object 112" xlink:type="simple" xlink:show="embed" xlink:actuate="onLoad"/><draw:image xlink:href="./ObjectReplacements/Object 112" xlink:type="simple" xlink:show="embed" xlink:actuate="onLoad"/><svg:desc>Formel</svg:desc></draw:frame></text:span><text:span text:style-name="T38">f(M), M</text:span><text:span text:style-name="T12"></text:span><text:span text:style-name="T38">X//</text:span></text:p>
      <text:p text:style-name="Standard">Bew:“<text:span text:style-name="T45"><draw:frame draw:style-name="fr4" draw:name="Objekt111" text:anchor-type="as-char" svg:width="0.593cm" svg:height="0.467cm" draw:z-index="33"><draw:object xlink:href="./Object 113" xlink:type="simple" xlink:show="embed" xlink:actuate="onLoad"/><draw:image xlink:href="./ObjectReplacements/Object 113" xlink:type="simple" xlink:show="embed" xlink:actuate="onLoad"/></draw:frame></text:span>“folgt aus D0.2.6 Bem 2 mit S={A,B} für beliebige A,B<text:span text:style-name="T4"></text:span>X </text:p>
      <text:p text:style-name="Standard"><draw:line text:anchor-type="char" draw:z-index="114" draw:name="Form34" draw:style-name="gr2" draw:text-style-name="P22" svg:x1="13.336cm" svg:y1="0.083cm" svg:x2="4.763cm" svg:y2="0.083cm"><text:p/></draw:line><text:span text:style-name="T37"><text:s text:c="7"/></text:span><text:span text:style-name="T34">(f(A)</text:span><text:span text:style-name="T4"></text:span><text:span text:style-name="T34">f(B)=</text:span><text:span text:style-name="T49"><draw:frame draw:style-name="fr3" draw:name="Objekt112" text:anchor-type="as-char" svg:y="-0.316cm" svg:width="0.697cm" svg:height="0.624cm" draw:z-index="137"><draw:object xlink:href="./Object 114" xlink:type="simple" xlink:show="embed" xlink:actuate="onLoad"/><draw:image xlink:href="./ObjectReplacements/Object 114" xlink:type="simple" xlink:show="embed" xlink:actuate="onLoad"/><svg:desc>Formel</svg:desc></draw:frame></text:span><text:span text:style-name="T34">f(M)= f(</text:span><text:span text:style-name="T49"><draw:frame draw:style-name="fr3" draw:name="Objekt113" text:anchor-type="as-char" svg:y="-0.316cm" svg:width="0.697cm" svg:height="0.624cm" draw:z-index="138"><draw:object xlink:href="./Object 115" xlink:type="simple" xlink:show="embed" xlink:actuate="onLoad"/><draw:image xlink:href="./ObjectReplacements/Object 115" xlink:type="simple" xlink:show="embed" xlink:actuate="onLoad"/><svg:desc>Formel</svg:desc></draw:frame></text:span><text:span text:style-name="T50">M</text:span><text:span text:style-name="T34">)=f(A</text:span><text:span text:style-name="T4"></text:span><text:span text:style-name="T34">B))</text:span></text:p>
      <text:p text:style-name="Standard"><text:span text:style-name="T37"><text:s text:c="4"/></text:span>„<text:span text:style-name="T45"><draw:frame draw:style-name="fr4" draw:name="Objekt114" text:anchor-type="as-char" svg:width="0.582cm" svg:height="0.467cm" draw:z-index="34"><draw:object xlink:href="./Object 116" xlink:type="simple" xlink:show="embed" xlink:actuate="onLoad"/><draw:image xlink:href="./ObjectReplacements/Object 116" xlink:type="simple" xlink:show="embed" xlink:actuate="onLoad"/></draw:frame></text:span>“Sei f injektiv. <text:span text:style-name="T34">Sei S</text:span><text:span text:style-name="T4"></text:span><text:span text:style-name="T65"> </text:span><text:span text:style-name="T57">P</text:span><text:span text:style-name="T34">(X) ,S</text:span><text:span text:style-name="T4"></text:span><text:span text:style-name="T34"> bel. <text:s/></text:span><text:span text:style-name="T34"><draw:frame draw:style-name="fr2" draw:name="Objekt121" text:anchor-type="as-char" svg:y="-0.379cm" svg:width="1.256cm" svg:height="0.868cm" draw:z-index="139"><draw:object xlink:href="./Object 228" xlink:type="simple" xlink:show="embed" xlink:actuate="onLoad"/><draw:image xlink:href="./ObjectReplacements/Object 228" xlink:type="simple" xlink:show="embed" xlink:actuate="onLoad"/><svg:desc>Formel</svg:desc></draw:frame></text:span><text:span text:style-name="T34"><text:s/></text:span></text:p>
      <text:p text:style-name="Standard"><text:span text:style-name="T37"><text:s text:c="7"/></text:span><text:span text:style-name="T34">f(</text:span><text:span text:style-name="T49"><draw:frame draw:style-name="fr3" draw:name="Objekt115" text:anchor-type="as-char" svg:y="-0.316cm" svg:width="0.697cm" svg:height="0.624cm" draw:z-index="140"><draw:object xlink:href="./Object 117" xlink:type="simple" xlink:show="embed" xlink:actuate="onLoad"/><draw:image xlink:href="./ObjectReplacements/Object 117" xlink:type="simple" xlink:show="embed" xlink:actuate="onLoad"/><svg:desc>Formel</svg:desc></draw:frame></text:span><text:span text:style-name="T50">M</text:span><text:span text:style-name="T34">)</text:span><text:span text:style-name="T4"></text:span><text:span text:style-name="T16"><draw:frame draw:style-name="fr3" draw:name="Objekt116" text:anchor-type="as-char" svg:y="-0.316cm" svg:width="0.697cm" svg:height="0.624cm" draw:z-index="141"><draw:object xlink:href="./Object 118" xlink:type="simple" xlink:show="embed" xlink:actuate="onLoad"/><draw:image xlink:href="./ObjectReplacements/Object 118" xlink:type="simple" xlink:show="embed" xlink:actuate="onLoad"/><svg:desc>Formel</svg:desc></draw:frame></text:span><text:span text:style-name="T34">f(M). </text:span>Noch z.z. f(<text:span text:style-name="T45"><draw:frame draw:style-name="fr3" draw:name="Objekt117" text:anchor-type="as-char" svg:y="-0.316cm" svg:width="0.697cm" svg:height="0.624cm" draw:z-index="142"><draw:object xlink:href="./Object 119" xlink:type="simple" xlink:show="embed" xlink:actuate="onLoad"/><draw:image xlink:href="./ObjectReplacements/Object 119" xlink:type="simple" xlink:show="embed" xlink:actuate="onLoad"/><svg:desc>Formel</svg:desc></draw:frame></text:span><text:span text:style-name="T46">M</text:span>)<text:span text:style-name="T4"></text:span><text:span text:style-name="T15"><draw:frame draw:style-name="fr3" draw:name="Objekt118" text:anchor-type="as-char" svg:y="-0.316cm" svg:width="0.697cm" svg:height="0.624cm" draw:z-index="143"><draw:object xlink:href="./Object 120" xlink:type="simple" xlink:show="embed" xlink:actuate="onLoad"/><draw:image xlink:href="./ObjectReplacements/Object 120" xlink:type="simple" xlink:show="embed" xlink:actuate="onLoad"/><svg:desc>Formel</svg:desc></draw:frame></text:span>f(M) wie folgt</text:p>
      <text:p text:style-name="Standard"><text:span text:style-name="T23"><text:s text:c="7"/></text:span><text:span text:style-name="T32">y</text:span><text:span text:style-name="T4"></text:span><text:span text:style-name="T17"><draw:frame draw:style-name="fr3" draw:name="Objekt119" text:anchor-type="as-char" svg:y="-0.316cm" svg:width="0.697cm" svg:height="0.624cm" draw:z-index="144"><draw:object xlink:href="./Object 121" xlink:type="simple" xlink:show="embed" xlink:actuate="onLoad"/><draw:image xlink:href="./ObjectReplacements/Object 121" xlink:type="simple" xlink:show="embed" xlink:actuate="onLoad"/><svg:desc>Formel</svg:desc></draw:frame></text:span><text:span text:style-name="T32">f(M)</text:span><text:span text:style-name="T47"><draw:frame draw:style-name="fr2" draw:name="Objekt120" text:anchor-type="as-char" svg:y="-0.379cm" svg:width="0.986cm" svg:height="0.868cm" draw:z-index="145"><draw:object xlink:href="./Object 122" xlink:type="simple" xlink:show="embed" xlink:actuate="onLoad"/><draw:image xlink:href="./ObjectReplacements/Object 122" xlink:type="simple" xlink:show="embed" xlink:actuate="onLoad"/><svg:desc>Formel</svg:desc></draw:frame></text:span><text:span text:style-name="T32">y</text:span><text:span text:style-name="T4"></text:span><text:span text:style-name="T32">f(M) </text:span><text:span text:style-name="T4"></text:span><text:span text:style-name="T32"> M</text:span><text:span text:style-name="T4"></text:span><text:span text:style-name="T32">S (besser:</text:span><text:span text:style-name="T4"></text:span><text:span text:style-name="T32"> M</text:span><text:span text:style-name="T4"></text:span><text:span text:style-name="T32">S:y</text:span><text:span text:style-name="T4"></text:span><text:span text:style-name="T32">f(M))</text:span><text:span text:style-name="T47"><draw:frame draw:style-name="fr2" draw:name="Objekt227" text:anchor-type="as-char" svg:y="-0.379cm" svg:width="1.242cm" svg:height="0.868cm" draw:z-index="146"><draw:object xlink:href="./Object 123" xlink:type="simple" xlink:show="embed" xlink:actuate="onLoad"/><draw:image xlink:href="./ObjectReplacements/Object 123" xlink:type="simple" xlink:show="embed" xlink:actuate="onLoad"/><svg:desc>Formel</svg:desc></draw:frame></text:span></text:p>
      <text:p text:style-name="Standard"><text:span text:style-name="T33"><text:s text:c="7"/></text:span><text:span text:style-name="T4"></text:span><text:span text:style-name="T37"> </text:span><text:span text:style-name="T34">M</text:span><text:span text:style-name="T4"></text:span><text:span text:style-name="T34">S </text:span><text:span text:style-name="T4"></text:span><text:span text:style-name="T34"> x</text:span><text:span text:style-name="T28">M</text:span><text:span text:style-name="T4"></text:span><text:span text:style-name="T34">M mit y=f(x</text:span><text:span text:style-name="T28">M</text:span><text:span text:style-name="T34">) </text:span><text:span text:style-name="T49"><draw:frame draw:style-name="fr2" draw:name="Objekt122" text:anchor-type="as-char" svg:y="-0.379cm" svg:width="1.256cm" svg:height="0.868cm" draw:z-index="147"><draw:object xlink:href="./Object 124" xlink:type="simple" xlink:show="embed" xlink:actuate="onLoad"/><draw:image xlink:href="./ObjectReplacements/Object 124" xlink:type="simple" xlink:show="embed" xlink:actuate="onLoad"/><svg:desc>Formel</svg:desc></draw:frame></text:span></text:p>
      <text:p text:style-name="Standard"><text:span text:style-name="T37"><text:s text:c="7"/></text:span><text:span text:style-name="T4"></text:span><text:span text:style-name="T23"> </text:span>M<text:span text:style-name="T4"></text:span>S <text:span text:style-name="T4"></text:span> x<text:span text:style-name="T4"></text:span>M mit y=f(x) und zwar dasselbe x <text:span text:style-name="T4"></text:span> M<text:span text:style-name="T4"></text:span>S <text:s text:c="2"/><draw:frame draw:style-name="fr2" draw:name="Objekt228" text:anchor-type="as-char" svg:y="-0.377cm" svg:width="0.866cm" svg:height="0.656cm" draw:z-index="148"><draw:object xlink:href="./Object 229" xlink:type="simple" xlink:show="embed" xlink:actuate="onLoad"/><draw:image xlink:href="./ObjectReplacements/Object 229" xlink:type="simple" xlink:show="embed" xlink:actuate="onLoad"/><svg:desc>Formel</svg:desc></draw:frame></text:p>
      <text:p text:style-name="Standard"><text:span text:style-name="T23"><text:s text:c="33"/></text:span>„<text:span text:style-name="T45"><draw:frame draw:style-name="fr4" draw:name="Objekt123" text:anchor-type="as-char" svg:width="0.593cm" svg:height="0.467cm" draw:z-index="35"><draw:object xlink:href="./Object 125" xlink:type="simple" xlink:show="embed" xlink:actuate="onLoad"/><draw:image xlink:href="./ObjectReplacements/Object 125" xlink:type="simple" xlink:show="embed" xlink:actuate="onLoad"/></draw:frame></text:span>“klar</text:p>
      <text:p text:style-name="Standard"><text:span text:style-name="T23"><text:s text:c="33"/></text:span>„<text:span text:style-name="T45"><draw:frame draw:style-name="fr4" draw:name="Objekt124" text:anchor-type="as-char" svg:width="0.582cm" svg:height="0.467cm" draw:z-index="36"><draw:object xlink:href="./Object 126" xlink:type="simple" xlink:show="embed" xlink:actuate="onLoad"/><draw:image xlink:href="./ObjectReplacements/Object 126" xlink:type="simple" xlink:show="embed" xlink:actuate="onLoad"/></draw:frame></text:span>“f(<text:span text:style-name="T45"><draw:frame draw:style-name="fr2" draw:name="Objekt125" text:anchor-type="as-char" svg:y="-0.377cm" svg:width="0.866cm" svg:height="0.656cm" draw:z-index="149"><draw:object xlink:href="./Object 127" xlink:type="simple" xlink:show="embed" xlink:actuate="onLoad"/><draw:image xlink:href="./ObjectReplacements/Object 127" xlink:type="simple" xlink:show="embed" xlink:actuate="onLoad"/><svg:desc>Formel</svg:desc></draw:frame></text:span>)=f(<text:span text:style-name="T45"><draw:frame draw:style-name="fr2" draw:name="Objekt126" text:anchor-type="as-char" svg:y="-0.379cm" svg:width="0.866cm" svg:height="0.656cm" draw:z-index="150"><draw:object xlink:href="./Object 128" xlink:type="simple" xlink:show="embed" xlink:actuate="onLoad"/><draw:image xlink:href="./ObjectReplacements/Object 128" xlink:type="simple" xlink:show="embed" xlink:actuate="onLoad"/><svg:desc>Formel</svg:desc></draw:frame></text:span>)<draw:frame draw:style-name="fr2" draw:name="Objekt127" text:anchor-type="as-char" svg:y="-0.379cm" svg:width="1.256cm" svg:height="0.868cm" draw:z-index="151"><draw:object xlink:href="./Object 129" xlink:type="simple" xlink:show="embed" xlink:actuate="onLoad"/><draw:image xlink:href="./ObjectReplacements/Object 129" xlink:type="simple" xlink:show="embed" xlink:actuate="onLoad"/><svg:desc>Formel</svg:desc></draw:frame><text:span text:style-name="T45"><draw:frame draw:style-name="fr2" draw:name="Objekt128" text:anchor-type="as-char" svg:y="-0.377cm" svg:width="0.866cm" svg:height="0.656cm" draw:z-index="152"><draw:object xlink:href="./Object 130" xlink:type="simple" xlink:show="embed" xlink:actuate="onLoad"/><draw:image xlink:href="./ObjectReplacements/Object 130" xlink:type="simple" xlink:show="embed" xlink:actuate="onLoad"/><svg:desc>Formel</svg:desc></draw:frame></text:span>=<text:span text:style-name="T45"><draw:frame draw:style-name="fr2" draw:name="Objekt129" text:anchor-type="as-char" svg:y="-0.379cm" svg:width="0.866cm" svg:height="0.656cm" draw:z-index="153"><draw:object xlink:href="./Object 131" xlink:type="simple" xlink:show="embed" xlink:actuate="onLoad"/><draw:image xlink:href="./ObjectReplacements/Object 131" xlink:type="simple" xlink:show="embed" xlink:actuate="onLoad"/><svg:desc>Formel</svg:desc></draw:frame></text:span></text:p>
      <text:p text:style-name="Standard"><text:span text:style-name="T23"><text:s text:c="7"/></text:span><text:span text:style-name="T47"><draw:frame draw:style-name="fr4" draw:name="Objekt130" text:anchor-type="as-char" svg:width="0.593cm" svg:height="0.467cm" draw:z-index="37"><draw:object xlink:href="./Object 132" xlink:type="simple" xlink:show="embed" xlink:actuate="onLoad"/><draw:image xlink:href="./ObjectReplacements/Object 132" xlink:type="simple" xlink:show="embed" xlink:actuate="onLoad"/></draw:frame></text:span><text:span text:style-name="T33"><text:s/></text:span><text:span text:style-name="T4"></text:span><text:span text:style-name="T33"> </text:span><text:span text:style-name="T32">x</text:span><text:span text:style-name="T4"></text:span><text:span text:style-name="T17"><draw:frame draw:style-name="fr3" draw:name="Objekt131" text:anchor-type="as-char" svg:y="-0.316cm" svg:width="0.697cm" svg:height="0.624cm" draw:z-index="154"><draw:object xlink:href="./Object 133" xlink:type="simple" xlink:show="embed" xlink:actuate="onLoad"/><draw:image xlink:href="./ObjectReplacements/Object 133" xlink:type="simple" xlink:show="embed" xlink:actuate="onLoad"/><svg:desc>Formel</svg:desc></draw:frame></text:span><text:span text:style-name="T48">M</text:span><text:span text:style-name="T32"> mit y=f(x) </text:span><text:span text:style-name="T4"></text:span><text:span text:style-name="T32"> y</text:span><text:span text:style-name="T4"></text:span><text:span text:style-name="T32">f(</text:span><text:span text:style-name="T47"><draw:frame draw:style-name="fr3" draw:name="Objekt132" text:anchor-type="as-char" svg:y="-0.316cm" svg:width="0.697cm" svg:height="0.624cm" draw:z-index="155"><draw:object xlink:href="./Object 134" xlink:type="simple" xlink:show="embed" xlink:actuate="onLoad"/><draw:image xlink:href="./ObjectReplacements/Object 134" xlink:type="simple" xlink:show="embed" xlink:actuate="onLoad"/><svg:desc>Formel</svg:desc></draw:frame></text:span><text:span text:style-name="T48">M</text:span><text:span text:style-name="T32">)</text:span></text:p>
      <text:p text:style-name="Standard"><text:span text:style-name="T33"><text:s text:c="3"/></text:span>Bem: Es wurde sogar <text:span text:style-name="T45"><draw:frame draw:style-name="fr3" draw:name="Objekt133" text:anchor-type="as-char" svg:y="-0.316cm" svg:width="0.697cm" svg:height="0.624cm" draw:z-index="156"><draw:object xlink:href="./Object 135" xlink:type="simple" xlink:show="embed" xlink:actuate="onLoad"/><draw:image xlink:href="./ObjectReplacements/Object 135" xlink:type="simple" xlink:show="embed" xlink:actuate="onLoad"/><svg:desc>Formel</svg:desc></draw:frame></text:span>f(M)=f(<text:span text:style-name="T45"><draw:frame draw:style-name="fr3" draw:name="Objekt134" text:anchor-type="as-char" svg:y="-0.316cm" svg:width="0.697cm" svg:height="0.624cm" draw:z-index="157"><draw:object xlink:href="./Object 136" xlink:type="simple" xlink:show="embed" xlink:actuate="onLoad"/><draw:image xlink:href="./ObjectReplacements/Object 136" xlink:type="simple" xlink:show="embed" xlink:actuate="onLoad"/><svg:desc>Formel</svg:desc></draw:frame></text:span><text:span text:style-name="T46">M</text:span>) bewiesen </text:p>
      <text:p text:style-name="P3"/>
      <text:p text:style-name="Standard"><text:span text:style-name="T1">A0.2.1</text:span><text:span text:style-name="T2">7</text:span><text:span text:style-name="T1"> </text:span>f:X<text:span text:style-name="T4"></text:span>Y. Zeige daß immer gilt f<text:span text:style-name="T45"><draw:frame draw:style-name="fr4" draw:name="Objekt135" text:anchor-type="as-char" svg:width="0.471cm" svg:height="0.467cm" draw:z-index="38"><draw:object xlink:href="./Object 137" xlink:type="simple" xlink:show="embed" xlink:actuate="onLoad"/><draw:image xlink:href="./ObjectReplacements/Object 137" xlink:type="simple" xlink:show="embed" xlink:actuate="onLoad"/></draw:frame></text:span>id<text:span text:style-name="T25">X</text:span>=f und id<text:span text:style-name="T25">Y</text:span><text:span text:style-name="T45"><draw:frame draw:style-name="fr4" draw:name="Objekt136" text:anchor-type="as-char" svg:width="0.471cm" svg:height="0.467cm" draw:z-index="39"><draw:object xlink:href="./Object 138" xlink:type="simple" xlink:show="embed" xlink:actuate="onLoad"/><draw:image xlink:href="./ObjectReplacements/Object 138" xlink:type="simple" xlink:show="embed" xlink:actuate="onLoad"/></draw:frame></text:span>f=f</text:p>
      <text:p text:style-name="P3"/>
      <text:p text:style-name="Standard"><text:span text:style-name="T1">A0.2.1</text:span><text:span text:style-name="T2">8</text:span><text:span text:style-name="T1"> </text:span>f:X<text:span text:style-name="T4"></text:span>Y bij und f<text:span text:style-name="T40">-1 </text:span>die Umkehrfkt. </text:p>
      <text:p text:style-name="Standard"><text:span text:style-name="T23"><text:s text:c="7"/></text:span>Zeige f<text:span text:style-name="T45"><draw:frame draw:style-name="fr4" draw:name="Objekt137" text:anchor-type="as-char" svg:width="0.471cm" svg:height="0.467cm" draw:z-index="40"><draw:object xlink:href="./Object 139" xlink:type="simple" xlink:show="embed" xlink:actuate="onLoad"/><draw:image xlink:href="./ObjectReplacements/Object 139" xlink:type="simple" xlink:show="embed" xlink:actuate="onLoad"/></draw:frame></text:span>f<text:span text:style-name="T40">-1 </text:span>= id<text:span text:style-name="T25">Y</text:span>, f<text:span text:style-name="T40">-1 </text:span><text:span text:style-name="T45"><draw:frame draw:style-name="fr4" draw:name="Objekt138" text:anchor-type="as-char" svg:width="0.471cm" svg:height="0.467cm" draw:z-index="41"><draw:object xlink:href="./Object 140" xlink:type="simple" xlink:show="embed" xlink:actuate="onLoad"/><draw:image xlink:href="./ObjectReplacements/Object 140" xlink:type="simple" xlink:show="embed" xlink:actuate="onLoad"/></draw:frame></text:span>f= id<text:span text:style-name="T25">x</text:span> </text:p>
      <text:p text:style-name="P3"/>
      <text:p text:style-name="Standard"><text:span text:style-name="T1">A0.2.1</text:span><text:span text:style-name="T2">9</text:span><text:span text:style-name="T1"> </text:span>Sei angenommen, daß eine Funktion g:Y<text:span text:style-name="T45"><draw:frame draw:style-name="fr4" draw:name="Objekt139" text:anchor-type="as-char" svg:width="0.467cm" svg:height="0.467cm" draw:z-index="42"><draw:object xlink:href="./Object 141" xlink:type="simple" xlink:show="embed" xlink:actuate="onLoad"/><draw:image xlink:href="./ObjectReplacements/Object 141" xlink:type="simple" xlink:show="embed" xlink:actuate="onLoad"/></draw:frame></text:span>X existiert, sodaß </text:p>
      <text:p text:style-name="Standard"><text:span text:style-name="T23"><text:s text:c="3"/></text:span><text:span text:style-name="T34">f</text:span><text:span text:style-name="T45"><draw:frame draw:style-name="fr4" draw:name="Objekt140" text:anchor-type="as-char" svg:width="0.471cm" svg:height="0.467cm" draw:z-index="43"><draw:object xlink:href="./Object 142" xlink:type="simple" xlink:show="embed" xlink:actuate="onLoad"/><draw:image xlink:href="./ObjectReplacements/Object 142" xlink:type="simple" xlink:show="embed" xlink:actuate="onLoad"/></draw:frame></text:span><text:span text:style-name="T34">g=id</text:span><text:span text:style-name="T28">Y</text:span><text:span text:style-name="T34">,g</text:span><text:span text:style-name="T45"><draw:frame draw:style-name="fr4" draw:name="Objekt141" text:anchor-type="as-char" svg:width="0.471cm" svg:height="0.467cm" draw:z-index="44"><draw:object xlink:href="./Object 143" xlink:type="simple" xlink:show="embed" xlink:actuate="onLoad"/><draw:image xlink:href="./ObjectReplacements/Object 143" xlink:type="simple" xlink:show="embed" xlink:actuate="onLoad"/></draw:frame></text:span><text:span text:style-name="T34">f= id</text:span><text:span text:style-name="T28">x</text:span><text:span text:style-name="T34">. </text:span>Zeige, daß dann f bijektiv und g=f<text:span text:style-name="T40">-1</text:span> ist. </text:p>
      <text:p text:style-name="Standard"><text:span text:style-name="T23"><text:s text:c="3"/></text:span>Was kann man schließen, wenn nur f<text:span text:style-name="T45"><draw:frame draw:style-name="fr4" draw:name="Objekt142" text:anchor-type="as-char" svg:width="0.471cm" svg:height="0.467cm" draw:z-index="45"><draw:object xlink:href="./Object 144" xlink:type="simple" xlink:show="embed" xlink:actuate="onLoad"/><draw:image xlink:href="./ObjectReplacements/Object 144" xlink:type="simple" xlink:show="embed" xlink:actuate="onLoad"/></draw:frame></text:span>g=id<text:span text:style-name="T25">Y </text:span>oder g<text:span text:style-name="T45"><draw:frame draw:style-name="fr4" draw:name="Objekt143" text:anchor-type="as-char" svg:width="0.471cm" svg:height="0.467cm" draw:z-index="46"><draw:object xlink:href="./Object 145" xlink:type="simple" xlink:show="embed" xlink:actuate="onLoad"/><draw:image xlink:href="./ObjectReplacements/Object 145" xlink:type="simple" xlink:show="embed" xlink:actuate="onLoad"/></draw:frame></text:span>f= id<text:span text:style-name="T25">x</text:span> gilt?</text:p>
      <text:p text:style-name="Standard"><draw:line text:anchor-type="paragraph" draw:z-index="115" draw:name="Form1" draw:style-name="gr1" draw:text-style-name="P21" svg:x1="2.976cm" svg:y1="6.987cm" svg:x2="14.089cm" svg:y2="8.62cm"><text:p/></draw:line><text:span text:style-name="T1"><text:line-break/><text:line-break/><text:line-break/><text:line-break/><text:line-break/><text:line-break/><text:line-break/><text:line-break/><text:line-break/></text:span><text:soft-page-break/><text:span text:style-name="T1"><text:line-break/></text:span><text:span text:style-name="T35">A0.2.</text:span><text:span text:style-name="T36">20</text:span></text:p>
      <text:p text:style-name="Standard">Es seien X,Y Mengen <text:span text:style-name="T4"></text:span> und f:X<text:span text:style-name="T4"></text:span>Y eine Abbildung. Zeige:</text:p>
      <text:p text:style-name="Standard">a)f ist genau dann injektiv, falls es eine Abbildung </text:p>
      <text:p text:style-name="Standard"><text:span text:style-name="T23"><text:s text:c="2"/></text:span>g:Y<text:span text:style-name="T4"></text:span>X mit g<text:span text:style-name="T45"><draw:frame draw:style-name="fr4" draw:name="Objekt151" text:anchor-type="as-char" svg:width="0.471cm" svg:height="0.467cm" draw:z-index="47"><draw:object xlink:href="./Object 153" xlink:type="simple" xlink:show="embed" xlink:actuate="onLoad"/><draw:image xlink:href="./ObjectReplacements/Object 153" xlink:type="simple" xlink:show="embed" xlink:actuate="onLoad"/></draw:frame></text:span>f= id<text:span text:style-name="T25">x </text:span>gibt</text:p>
      <text:p text:style-name="Standard">Bew:„<text:span text:style-name="T4"></text:span>„ Sei f <text:span text:style-name="T66">injektiv</text:span> <text:span text:style-name="T4"></text:span> <text:span text:style-name="T4"></text:span> y<text:span text:style-name="T4"></text:span>f(X) <text:span text:style-name="T14"></text:span><text:span text:style-name="T66"> genau ein</text:span> x<text:span text:style-name="T25">y</text:span><text:span text:style-name="T4"></text:span>X:f(x<text:span text:style-name="T25">y</text:span>)=y</text:p>
      <text:p text:style-name="Standard"><draw:custom-shape text:anchor-type="char" draw:z-index="0" draw:name="Form35" draw:style-name="gr7" draw:text-style-name="P23" svg:width="1.916cm" svg:height="3.654cm" svg:x="1.894cm" svg:y="0.45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3"><text:s text:c="12"/></text:span>Y <text:s text:c="4"/>wähle außerdem noch ein x*<text:span text:style-name="T4"></text:span>X fest </text:p>
      <text:p text:style-name="P15"><draw:line text:anchor-type="char" draw:z-index="113" draw:name="Form36" draw:style-name="gr3" draw:text-style-name="P22" svg:x1="1.588cm" svg:y1="1.969cm" svg:x2="2.541cm" svg:y2="0.381cm"><text:p/></draw:line><text:span text:style-name="T24"><text:s/></text:span><text:span text:style-name="T58">X <text:s text:c="7"/>y <text:s text:c="6"/>(möglich, da X </text:span><text:span text:style-name="T5"></text:span><text:span text:style-name="T58">) Def g:Y</text:span><text:span text:style-name="T5"></text:span><text:span text:style-name="T58">X,</text:span></text:p>
      <text:p text:style-name="Standard"><draw:custom-shape text:anchor-type="char" draw:z-index="2" draw:name="Form37" draw:style-name="gr5" draw:text-style-name="P23" svg:width="0.717cm" svg:height="2.541cm" svg:x="2.223cm" svg:y="0.4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111" draw:name="Form38" draw:style-name="gr4" draw:text-style-name="P22" svg:x1="2.662cm" svg:y1="0.661cm" svg:x2="0.889cm" svg:y2="0.687cm"><text:p/></draw:line><draw:custom-shape text:anchor-type="char" draw:z-index="1" draw:name="Form39" draw:style-name="gr6" draw:text-style-name="P23" svg:width="1.537cm" svg:height="3.627cm" svg:x="0.122cm" svg:y="-0.0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33"><text:s text:c="3"/></text:span><text:span text:style-name="T32">x <text:s text:c="5"/>y y <text:s text:c="4"/>g(y)= </text:span><text:span text:style-name="T47"><draw:frame draw:style-name="fr4" draw:name="Objekt152" text:anchor-type="as-char" svg:width="7.438cm" svg:height="1.228cm" draw:z-index="48"><draw:object xlink:href="./Object 154" xlink:type="simple" xlink:show="embed" xlink:actuate="onLoad"/><draw:image xlink:href="./ObjectReplacements/Object 154" xlink:type="simple" xlink:show="embed" xlink:actuate="onLoad"/></draw:frame></text:span><text:span text:style-name="T32"><text:s text:c="2"/></text:span></text:p>
      <text:p text:style-name="Standard"><draw:line text:anchor-type="char" draw:z-index="112" draw:name="Form40" draw:style-name="gr4" draw:text-style-name="P22" svg:x1="1.27cm" svg:y1="0.429cm" svg:x2="2.54cm" svg:y2="0.429cm"><text:p/></draw:line><text:span text:style-name="T23"><text:s text:c="4"/></text:span>x* <text:s text:c="3"/>y y <text:s text:c="4"/>Sei x<text:span text:style-name="T4"></text:span>X beliebig <text:span text:style-name="T4"></text:span> (g<text:span text:style-name="T45"><draw:frame draw:style-name="fr4" draw:name="Objekt153" text:anchor-type="as-char" svg:width="0.471cm" svg:height="0.467cm" draw:z-index="49"><draw:object xlink:href="./Object 155" xlink:type="simple" xlink:show="embed" xlink:actuate="onLoad"/><draw:image xlink:href="./ObjectReplacements/Object 155" xlink:type="simple" xlink:show="embed" xlink:actuate="onLoad"/></draw:frame></text:span>f)(x)= g<text:span text:style-name="T45"><draw:frame draw:style-name="fr4" draw:name="Objekt154" text:anchor-type="as-char" svg:width="0.471cm" svg:height="0.467cm" draw:z-index="50"><draw:object xlink:href="./Object 156" xlink:type="simple" xlink:show="embed" xlink:actuate="onLoad"/><draw:image xlink:href="./ObjectReplacements/Object 156" xlink:type="simple" xlink:show="embed" xlink:actuate="onLoad"/></draw:frame></text:span><text:span text:style-name="T45"><draw:frame draw:style-name="fr4" draw:name="Objekt155" text:anchor-type="as-char" svg:width="1.626cm" svg:height="1.032cm" draw:z-index="51"><draw:object xlink:href="./Object 157" xlink:type="simple" xlink:show="embed" xlink:actuate="onLoad"/><draw:image xlink:href="./ObjectReplacements/Object 157" xlink:type="simple" xlink:show="embed" xlink:actuate="onLoad"/></draw:frame></text:span>=x, da </text:p>
      <text:p text:style-name="Standard"><draw:line text:anchor-type="char" draw:z-index="110" draw:name="Form41" draw:style-name="gr4" draw:text-style-name="P22" svg:x1="0.889cm" svg:y1="0.245cm" svg:x2="2.662cm" svg:y2="0.245cm"><text:p/></draw:line><text:span text:style-name="T23"><text:s text:c="3"/></text:span><text:span text:style-name="T32">x <text:s text:c="5"/>y y <text:s text:c="4"/>f(x)=y, d.h. x</text:span><text:span text:style-name="T26">y</text:span><text:span text:style-name="T32">=x (beachte: x</text:span><text:span text:style-name="T26">y</text:span><text:span text:style-name="T32"> ist </text:span></text:p>
      <text:p text:style-name="Standard"><text:span text:style-name="T23"><text:s text:c="7"/></text:span>f <text:s text:c="9"/>eindeutig)<text:span text:style-name="T45"><draw:frame draw:style-name="fr4" draw:name="Objekt156" text:anchor-type="as-char" svg:width="0.783cm" svg:height="0.859cm" draw:z-index="52"><draw:object xlink:href="./Object 158" xlink:type="simple" xlink:show="embed" xlink:actuate="onLoad"/><draw:image xlink:href="./ObjectReplacements/Object 158" xlink:type="simple" xlink:show="embed" xlink:actuate="onLoad"/></draw:frame></text:span> g(y)=x da f(x)=y <text:span text:style-name="T4"></text:span> x<text:span text:style-name="T4"></text:span>X <text:span text:style-name="T4"></text:span> </text:p>
      <text:p text:style-name="Standard"><text:span text:style-name="T23"><text:s text:c="18"/></text:span><text:span text:style-name="T34">g</text:span><text:span text:style-name="T49"><draw:frame draw:style-name="fr4" draw:name="Objekt157" text:anchor-type="as-char" svg:width="0.471cm" svg:height="0.467cm" draw:z-index="53"><draw:object xlink:href="./Object 159" xlink:type="simple" xlink:show="embed" xlink:actuate="onLoad"/><draw:image xlink:href="./ObjectReplacements/Object 159" xlink:type="simple" xlink:show="embed" xlink:actuate="onLoad"/></draw:frame></text:span><text:span text:style-name="T34">f=id</text:span><text:span text:style-name="T28">x</text:span><text:span text:style-name="T34">.. </text:span>beachte Def und Wertebereich von </text:p>
      <text:p text:style-name="Standard"><text:span text:style-name="T23"><text:s text:c="10"/></text:span>g<text:span text:style-name="T45"><draw:frame draw:style-name="fr4" draw:name="Objekt158" text:anchor-type="as-char" svg:width="0.471cm" svg:height="0.467cm" draw:z-index="54"><draw:object xlink:href="./Object 160" xlink:type="simple" xlink:show="embed" xlink:actuate="onLoad"/><draw:image xlink:href="./ObjectReplacements/Object 160" xlink:type="simple" xlink:show="embed" xlink:actuate="onLoad"/></draw:frame></text:span>f und id<text:span text:style-name="T25">x <text:s/></text:span>sind gleich</text:p>
      <text:p text:style-name="Standard"><text:span text:style-name="T23"><text:s text:c="2"/></text:span>„<text:span text:style-name="T4"></text:span>„:<text:span text:style-name="T4"></text:span> g: Y<text:span text:style-name="T4"></text:span>X mit g<text:span text:style-name="T45"><draw:frame draw:style-name="fr4" draw:name="Objekt159" text:anchor-type="as-char" svg:width="0.471cm" svg:height="0.467cm" draw:z-index="55"><draw:object xlink:href="./Object 161" xlink:type="simple" xlink:show="embed" xlink:actuate="onLoad"/><draw:image xlink:href="./ObjectReplacements/Object 161" xlink:type="simple" xlink:show="embed" xlink:actuate="onLoad"/></draw:frame></text:span>f= id<text:span text:style-name="T25">x</text:span> d.h. Z.z:f injektiv,</text:p>
      <text:p text:style-name="Standard"><text:span text:style-name="T23"><text:s text:c="6"/></text:span>d.h.z.z. <text:span text:style-name="T45"><draw:frame draw:style-name="fr4" draw:name="Objekt160" text:anchor-type="as-char" svg:width="0.947cm" svg:height="0.467cm" draw:z-index="56"><draw:object xlink:href="./Object 162" xlink:type="simple" xlink:show="embed" xlink:actuate="onLoad"/><draw:image xlink:href="./ObjectReplacements/Object 162" xlink:type="simple" xlink:show="embed" xlink:actuate="onLoad"/></draw:frame></text:span><text:s/>x<text:span text:style-name="T25">1</text:span>,x<text:span text:style-name="T25">2 <text:s/></text:span>mit x<text:span text:style-name="T25">1</text:span><text:span text:style-name="T4"></text:span>x<text:span text:style-name="T25">2 </text:span><text:span text:style-name="T4"></text:span> f(x<text:span text:style-name="T25">1</text:span>)<text:span text:style-name="T4"></text:span>f(x<text:span text:style-name="T25">2</text:span>), d.h. f(x<text:span text:style-name="T25">1</text:span>)=f(x<text:span text:style-name="T25">2</text:span>) <text:span text:style-name="T4"></text:span> </text:p>
      <text:p text:style-name="Standard"><text:span text:style-name="T23"><text:s text:c="6"/></text:span>x<text:span text:style-name="T25">1</text:span>=x<text:span text:style-name="T25">2</text:span></text:p>
      <text:p text:style-name="Standard"><text:span text:style-name="T27"><text:s text:c="5"/></text:span><text:span text:style-name="T23"><text:s text:c="2"/></text:span>Seien x<text:span text:style-name="T25">1</text:span>,x<text:span text:style-name="T25">2</text:span><text:span text:style-name="T4"></text:span>X mit f(x<text:span text:style-name="T25">1</text:span>)=f(x<text:span text:style-name="T25">2</text:span>) <text:span text:style-name="T4"></text:span> </text:p>
      <text:p text:style-name="Standard"><text:span text:style-name="T23"><text:s text:c="6"/></text:span>x<text:span text:style-name="T25">1</text:span>=id<text:span text:style-name="T25">x</text:span>(x<text:span text:style-name="T25">1</text:span>)<text:span text:style-name="T45"><draw:frame draw:style-name="fr4" draw:name="Objekt161" text:anchor-type="as-char" svg:width="0.649cm" svg:height="0.967cm" draw:z-index="57"><draw:object xlink:href="./Object 163" xlink:type="simple" xlink:show="embed" xlink:actuate="onLoad"/><draw:image xlink:href="./ObjectReplacements/Object 163" xlink:type="simple" xlink:show="embed" xlink:actuate="onLoad"/></draw:frame></text:span> (g<text:span text:style-name="T45"><draw:frame draw:style-name="fr4" draw:name="Objekt162" text:anchor-type="as-char" svg:width="0.471cm" svg:height="0.467cm" draw:z-index="58"><draw:object xlink:href="./Object 164" xlink:type="simple" xlink:show="embed" xlink:actuate="onLoad"/><draw:image xlink:href="./ObjectReplacements/Object 164" xlink:type="simple" xlink:show="embed" xlink:actuate="onLoad"/></draw:frame></text:span>f)(x<text:span text:style-name="T25">1</text:span>)= g(f(x<text:span text:style-name="T25">1</text:span>))= g(f(x<text:span text:style-name="T25">2</text:span>)= (g<text:span text:style-name="T45"><draw:frame draw:style-name="fr4" draw:name="Objekt163" text:anchor-type="as-char" svg:width="0.471cm" svg:height="0.467cm" draw:z-index="59"><draw:object xlink:href="./Object 165" xlink:type="simple" xlink:show="embed" xlink:actuate="onLoad"/><draw:image xlink:href="./ObjectReplacements/Object 165" xlink:type="simple" xlink:show="embed" xlink:actuate="onLoad"/></draw:frame></text:span>f)(x<text:span text:style-name="T25">2</text:span>) <text:span text:style-name="T45"><draw:frame draw:style-name="fr4" draw:name="Objekt164" text:anchor-type="as-char" svg:width="0.649cm" svg:height="0.967cm" draw:z-index="60"><draw:object xlink:href="./Object 166" xlink:type="simple" xlink:show="embed" xlink:actuate="onLoad"/><draw:image xlink:href="./ObjectReplacements/Object 166" xlink:type="simple" xlink:show="embed" xlink:actuate="onLoad"/></draw:frame></text:span><text:s/></text:p>
      <text:p text:style-name="Standard"><text:span text:style-name="T23"><text:s text:c="6"/></text:span><text:span text:style-name="T32">id</text:span><text:span text:style-name="T26">x</text:span><text:span text:style-name="T32">(x</text:span><text:span text:style-name="T26">2</text:span><text:span text:style-name="T32">)=x</text:span><text:span text:style-name="T26">2</text:span><text:span text:style-name="T32"> </text:span></text:p>
      <text:p text:style-name="Standard"><text:span text:style-name="T23"><text:s text:c="6"/></text:span>Sei x<text:span text:style-name="T4"></text:span>X bel, <text:span text:style-name="T4"></text:span> g<text:span text:style-name="T45"><draw:frame draw:style-name="fr4" draw:name="Objekt165" text:anchor-type="as-char" svg:width="0.471cm" svg:height="0.467cm" draw:z-index="61"><draw:object xlink:href="./Object 167" xlink:type="simple" xlink:show="embed" xlink:actuate="onLoad"/><draw:image xlink:href="./ObjectReplacements/Object 167" xlink:type="simple" xlink:show="embed" xlink:actuate="onLoad"/></draw:frame></text:span>f(x)= g(<text:span text:style-name="T45"><draw:frame draw:style-name="fr4" draw:name="Objekt166" text:anchor-type="as-char" svg:width="1.626cm" svg:height="1.032cm" draw:z-index="62"><draw:object xlink:href="./Object 168" xlink:type="simple" xlink:show="embed" xlink:actuate="onLoad"/><draw:image xlink:href="./ObjectReplacements/Object 168" xlink:type="simple" xlink:show="embed" xlink:actuate="onLoad"/></draw:frame></text:span>)=x, da f(x)=y, d.h. x<text:span text:style-name="T25">y</text:span>=x </text:p>
      <text:p text:style-name="Standard"><text:span text:style-name="T23"><text:s text:c="5"/></text:span>(beachte das x<text:span text:style-name="T25">y</text:span> ist eindeutig) <text:span text:style-name="T45"><draw:frame draw:style-name="fr4" draw:name="Objekt167" text:anchor-type="as-char" svg:width="0.84cm" svg:height="0.859cm" draw:z-index="63"><draw:object xlink:href="./Object 169" xlink:type="simple" xlink:show="embed" xlink:actuate="onLoad"/><draw:image xlink:href="./ObjectReplacements/Object 169" xlink:type="simple" xlink:show="embed" xlink:actuate="onLoad"/></draw:frame></text:span><text:s/>g<text:span text:style-name="T45"><draw:frame draw:style-name="fr4" draw:name="Objekt168" text:anchor-type="as-char" svg:width="0.471cm" svg:height="0.467cm" draw:z-index="64"><draw:object xlink:href="./Object 170" xlink:type="simple" xlink:show="embed" xlink:actuate="onLoad"/><draw:image xlink:href="./ObjectReplacements/Object 170" xlink:type="simple" xlink:show="embed" xlink:actuate="onLoad"/></draw:frame></text:span>f= id<text:span text:style-name="T25">x</text:span> </text:p>
      <text:p text:style-name="Standard"><text:span text:style-name="T23"><text:s text:c="5"/></text:span>(Beachte: Definitionsbereich und Wertemenge/Zielmenge der </text:p>
      <text:p text:style-name="Standard"><text:span text:style-name="T23"><text:s text:c="6"/></text:span>beiden Funktionen sind gleich). <text:s text:c="4"/></text:p>
      <text:p text:style-name="Standard"/>
      <text:p text:style-name="Standard">b)f ist genau dann surjektiv, falls es eine Abbildung h:</text:p>
      <text:p text:style-name="Standard"><text:span text:style-name="T23"><text:s text:c="3"/></text:span>Y<text:span text:style-name="T4"></text:span>X mit f<text:span text:style-name="T45"><draw:frame draw:style-name="fr4" draw:name="Objekt169" text:anchor-type="as-char" svg:width="0.471cm" svg:height="0.467cm" draw:z-index="65"><draw:object xlink:href="./Object 171" xlink:type="simple" xlink:show="embed" xlink:actuate="onLoad"/><draw:image xlink:href="./ObjectReplacements/Object 171" xlink:type="simple" xlink:show="embed" xlink:actuate="onLoad"/></draw:frame></text:span>h = id<text:span text:style-name="T25">Y</text:span> gibt.</text:p>
      <text:p text:style-name="Standard"><text:span text:style-name="T23"><text:s text:c="3"/></text:span>Beh:f surjektiv <text:span text:style-name="T4"></text:span> <text:span text:style-name="T4"></text:span> h:Y<text:span text:style-name="T4"></text:span>X mit f<text:span text:style-name="T45"><draw:frame draw:style-name="fr4" draw:name="Objekt170" text:anchor-type="as-char" svg:width="0.471cm" svg:height="0.467cm" draw:z-index="66"><draw:object xlink:href="./Object 172" xlink:type="simple" xlink:show="embed" xlink:actuate="onLoad"/><draw:image xlink:href="./ObjectReplacements/Object 172" xlink:type="simple" xlink:show="embed" xlink:actuate="onLoad"/></draw:frame></text:span>h = id<text:span text:style-name="T25">Y </text:span>(h heißt Rechtsinverses)</text:p>
      <text:p text:style-name="Standard">Bew:Skizze siehe bei Def für Surjektion</text:p>
      <text:p text:style-name="Standard"><text:span text:style-name="T23"><text:s text:c="3"/></text:span>“<text:span text:style-name="T4"></text:span>„Sei f surjektiv <text:span text:style-name="T4"></text:span> <text:span text:style-name="T4"></text:span> y<text:span text:style-name="T4"></text:span>Y <text:span text:style-name="T4"></text:span> x<text:span text:style-name="T25">Y</text:span><text:span text:style-name="T4"></text:span>X: f(x<text:span text:style-name="T25">Y</text:span>)=y. Dies ist möglich, da </text:p>
      <text:p text:style-name="Standard"><text:span text:style-name="T23"><text:s text:c="6"/></text:span>f surjektiv. Sei ein x<text:span text:style-name="T25">Y </text:span>fixiert(es gibt </text:p>
      <text:p text:style-name="Standard"><text:span text:style-name="T23"><text:s text:c="6"/></text:span><text:span text:style-name="T32">viele). Sei h: Y</text:span><text:span text:style-name="T4"></text:span><text:span text:style-name="T32">X, h(y):=x</text:span><text:span text:style-name="T26">Y </text:span><text:span text:style-name="T4"></text:span><text:span text:style-name="T32"> (f</text:span><text:span text:style-name="T47"><draw:frame draw:style-name="fr4" draw:name="Objekt171" text:anchor-type="as-char" svg:width="0.471cm" svg:height="0.467cm" draw:z-index="67"><draw:object xlink:href="./Object 173" xlink:type="simple" xlink:show="embed" xlink:actuate="onLoad"/><draw:image xlink:href="./ObjectReplacements/Object 173" xlink:type="simple" xlink:show="embed" xlink:actuate="onLoad"/></draw:frame></text:span><text:span text:style-name="T32">h)(y)= f(x</text:span><text:span text:style-name="T26">Y</text:span><text:span text:style-name="T32">)=y </text:span><text:span text:style-name="T4"></text:span><text:span text:style-name="T32"> f</text:span><text:span text:style-name="T47"><draw:frame draw:style-name="fr4" draw:name="Objekt172" text:anchor-type="as-char" svg:width="0.471cm" svg:height="0.467cm" draw:z-index="68"><draw:object xlink:href="./Object 174" xlink:type="simple" xlink:show="embed" xlink:actuate="onLoad"/><draw:image xlink:href="./ObjectReplacements/Object 174" xlink:type="simple" xlink:show="embed" xlink:actuate="onLoad"/></draw:frame></text:span><text:span text:style-name="T32">h=id</text:span><text:span text:style-name="T26">y</text:span></text:p>
      <text:p text:style-name="Standard"><text:span text:style-name="T33"><text:s text:c="3"/></text:span>„<text:span text:style-name="T4"></text:span>„<text:span text:style-name="T4"></text:span><text:span text:style-name="T23"> </text:span>h: Y<text:span text:style-name="T4"></text:span>X mit f<text:span text:style-name="T47"><draw:frame draw:style-name="fr4" draw:name="Objekt173" text:anchor-type="as-char" svg:width="0.471cm" svg:height="0.467cm" draw:z-index="69"><draw:object xlink:href="./Object 175" xlink:type="simple" xlink:show="embed" xlink:actuate="onLoad"/><draw:image xlink:href="./ObjectReplacements/Object 175" xlink:type="simple" xlink:show="embed" xlink:actuate="onLoad"/></draw:frame></text:span>h = id<text:span text:style-name="T25">y</text:span> <text:s/></text:p>
      <text:p text:style-name="Standard"><text:span text:style-name="T23"><text:s text:c="6"/></text:span><text:span text:style-name="T32">Z.z.: f surjektiv, d.h. </text:span><text:span text:style-name="T4"></text:span><text:span text:style-name="T32"> y</text:span><text:span text:style-name="T4"></text:span><text:span text:style-name="T32">Y </text:span><text:span text:style-name="T4"></text:span><text:span text:style-name="T32"> x</text:span><text:span text:style-name="T4"></text:span><text:span text:style-name="T32">X: f(x)=y. </text:span></text:p>
      <text:p text:style-name="Standard"><text:span text:style-name="T60"><text:s text:c="6"/></text:span><text:span text:style-name="T59">Definiere h(y)=x</text:span><text:span text:style-name="T30">Y</text:span><text:span text:style-name="T59">. </text:span><text:span text:style-name="T32">Sei y</text:span><text:span text:style-name="T4"></text:span><text:span text:style-name="T32">Y beliebig,</text:span></text:p>
      <text:p text:style-name="Standard"><text:span text:style-name="T33"><text:s text:c="6"/></text:span><text:span text:style-name="T32">Setze x:=h(y) </text:span><text:span text:style-name="T4"></text:span><text:span text:style-name="T32"> x</text:span><text:span text:style-name="T4"></text:span><text:span text:style-name="T32">X </text:span><text:span text:style-name="T4"></text:span><text:span text:style-name="T32"> f(x</text:span><text:span text:style-name="T26">Y</text:span><text:span text:style-name="T32">)=f(h(y))=(f</text:span><text:span text:style-name="T47"><draw:frame draw:style-name="fr4" draw:name="Objekt174" text:anchor-type="as-char" svg:width="0.471cm" svg:height="0.467cm" draw:z-index="70"><draw:object xlink:href="./Object 176" xlink:type="simple" xlink:show="embed" xlink:actuate="onLoad"/><draw:image xlink:href="./ObjectReplacements/Object 176" xlink:type="simple" xlink:show="embed" xlink:actuate="onLoad"/></draw:frame></text:span><text:span text:style-name="T32">h)(y)=id</text:span><text:span text:style-name="T26">y</text:span><text:span text:style-name="T32">(y)=y </text:span><text:span text:style-name="T4"></text:span><text:span text:style-name="T32"> f</text:span><text:span text:style-name="T47"><draw:frame draw:style-name="fr4" draw:name="Objekt175" text:anchor-type="as-char" svg:width="0.471cm" svg:height="0.467cm" draw:z-index="71"><draw:object xlink:href="./Object 177" xlink:type="simple" xlink:show="embed" xlink:actuate="onLoad"/><draw:image xlink:href="./ObjectReplacements/Object 177" xlink:type="simple" xlink:show="embed" xlink:actuate="onLoad"/></draw:frame></text:span><text:span text:style-name="T32">h=id</text:span><text:span text:style-name="T26">y</text:span><text:span text:style-name="T32"> <text:s/></text:span></text:p>
      <text:p text:style-name="Standard"><text:span text:style-name="T33"><text:s text:c="6"/></text:span>Beachte:Def und Wertebereich von f,h und id<text:span text:style-name="T25">y</text:span> sind gleich) d.h.</text:p>
      <text:p text:style-name="Standard"><text:span text:style-name="T33"><text:s text:c="14"/></text:span><text:span text:style-name="T4"></text:span><text:span text:style-name="T33"> </text:span><text:span text:style-name="T32">y</text:span><text:span text:style-name="T4"></text:span><text:span text:style-name="T32">Y </text:span><text:span text:style-name="T4"></text:span><text:span text:style-name="T32"> x</text:span><text:span text:style-name="T4"></text:span><text:span text:style-name="T32">X: f(x)=y</text:span></text:p>
      <text:p text:style-name="P1"/>
      <text:p text:style-name="P14"/>
      <text:p text:style-name="P13">c)f ist genau dann bijektiv, wenn es eine Abbildung g:Y<text:span text:style-name="T4"></text:span>X mit </text:p>
      <text:p text:style-name="P14"><text:span text:style-name="T23"><text:s text:c="2"/></text:span>g<text:span text:style-name="T45"><draw:frame draw:style-name="fr4" draw:name="Objekt176" text:anchor-type="as-char" svg:width="0.471cm" svg:height="0.467cm" draw:z-index="72"><draw:object xlink:href="./Object 178" xlink:type="simple" xlink:show="embed" xlink:actuate="onLoad"/><draw:image xlink:href="./ObjectReplacements/Object 178" xlink:type="simple" xlink:show="embed" xlink:actuate="onLoad"/></draw:frame></text:span>f=id<text:span text:style-name="T25">x</text:span> und f<text:span text:style-name="T45"><draw:frame draw:style-name="fr4" draw:name="Objekt177" text:anchor-type="as-char" svg:width="0.471cm" svg:height="0.467cm" draw:z-index="73"><draw:object xlink:href="./Object 179" xlink:type="simple" xlink:show="embed" xlink:actuate="onLoad"/><draw:image xlink:href="./ObjectReplacements/Object 179" xlink:type="simple" xlink:show="embed" xlink:actuate="onLoad"/></draw:frame></text:span>g=id<text:span text:style-name="T25">y</text:span> gibt. Dieses g ist, falls vorhanden, eindeutig </text:p>
      <text:p text:style-name="P14"><text:span text:style-name="T23"><text:s text:c="2"/></text:span>bestimmt.</text:p>
      <text:p text:style-name="Standard"><text:span text:style-name="T23"><text:s text:c="2"/></text:span>Beh(.)f bijektiv <text:span text:style-name="T4"></text:span> <text:span text:style-name="T4"></text:span> g: Y<text:span text:style-name="T4"></text:span>X mit g<text:span text:style-name="T45"><draw:frame draw:style-name="fr4" draw:name="Objekt178" text:anchor-type="as-char" svg:width="0.471cm" svg:height="0.467cm" draw:z-index="74"><draw:object xlink:href="./Object 180" xlink:type="simple" xlink:show="embed" xlink:actuate="onLoad"/><draw:image xlink:href="./ObjectReplacements/Object 180" xlink:type="simple" xlink:show="embed" xlink:actuate="onLoad"/></draw:frame></text:span>f=id<text:span text:style-name="T25">x </text:span><text:s text:c="2"/>f<text:span text:style-name="T45"><draw:frame draw:style-name="fr4" draw:name="Objekt179" text:anchor-type="as-char" svg:width="0.471cm" svg:height="0.467cm" draw:z-index="75"><draw:object xlink:href="./Object 181" xlink:type="simple" xlink:show="embed" xlink:actuate="onLoad"/><draw:image xlink:href="./ObjectReplacements/Object 181" xlink:type="simple" xlink:show="embed" xlink:actuate="onLoad"/></draw:frame></text:span>g=id<text:span text:style-name="T25">y</text:span></text:p>
      <text:p text:style-name="Standard"><text:span text:style-name="T23"><text:s text:c="5"/></text:span>(..)dieses g ist eindeutig </text:p>
      <text:p text:style-name="Standard"><text:span text:style-name="T23"><text:s text:c="9"/></text:span>(g=f<text:span text:style-name="T40">-1 <text:s/></text:span>siehe später, heißt inverse Funktion) </text:p>
      <text:p text:style-name="Standard"><text:span text:style-name="T23"><text:s text:c="8"/></text:span>Bew(.):“<text:span text:style-name="T4"></text:span>„1. Möglichkeit:Wähle g=f<text:span text:style-name="T40">-1</text:span>:Y<text:span text:style-name="T4"></text:span>X <text:span text:style-name="T4"></text:span> </text:p>
      <text:p text:style-name="Standard"><text:span text:style-name="T23"><text:s text:c="18"/></text:span>g<text:span text:style-name="T45"><draw:frame draw:style-name="fr4" draw:name="Objekt180" text:anchor-type="as-char" svg:width="0.471cm" svg:height="0.467cm" draw:z-index="76"><draw:object xlink:href="./Object 182" xlink:type="simple" xlink:show="embed" xlink:actuate="onLoad"/><draw:image xlink:href="./ObjectReplacements/Object 182" xlink:type="simple" xlink:show="embed" xlink:actuate="onLoad"/></draw:frame></text:span>f = f<text:span text:style-name="T40">-1</text:span><text:span text:style-name="T45"><draw:frame draw:style-name="fr4" draw:name="Objekt181" text:anchor-type="as-char" svg:width="0.471cm" svg:height="0.467cm" draw:z-index="77"><draw:object xlink:href="./Object 183" xlink:type="simple" xlink:show="embed" xlink:actuate="onLoad"/><draw:image xlink:href="./ObjectReplacements/Object 183" xlink:type="simple" xlink:show="embed" xlink:actuate="onLoad"/></draw:frame></text:span>f=id<text:span text:style-name="T25">x</text:span>, f<text:span text:style-name="T45"><draw:frame draw:style-name="fr4" draw:name="Objekt182" text:anchor-type="as-char" svg:width="0.471cm" svg:height="0.467cm" draw:z-index="78"><draw:object xlink:href="./Object 184" xlink:type="simple" xlink:show="embed" xlink:actuate="onLoad"/><draw:image xlink:href="./ObjectReplacements/Object 184" xlink:type="simple" xlink:show="embed" xlink:actuate="onLoad"/></draw:frame></text:span>g =f<text:span text:style-name="T45"><draw:frame draw:style-name="fr4" draw:name="Objekt183" text:anchor-type="as-char" svg:width="0.471cm" svg:height="0.467cm" draw:z-index="79"><draw:object xlink:href="./Object 185" xlink:type="simple" xlink:show="embed" xlink:actuate="onLoad"/><draw:image xlink:href="./ObjectReplacements/Object 185" xlink:type="simple" xlink:show="embed" xlink:actuate="onLoad"/></draw:frame></text:span>f<text:span text:style-name="T40">-1</text:span>=id<text:span text:style-name="T25">y </text:span></text:p>
      <text:p text:style-name="Standard"><text:span text:style-name="T23"><text:s text:c="18"/></text:span>2. Möglichkeit:Da f injektiv <text:s/>und surjektiv ist, </text:p>
      <text:p text:style-name="Standard"><text:span text:style-name="T23"><text:s text:c="18"/></text:span><text:span text:style-name="T4"></text:span><text:span text:style-name="T23"> </text:span>g: Y<text:span text:style-name="T4"></text:span>X mit g<text:span text:style-name="T45"><draw:frame draw:style-name="fr4" draw:name="Objekt184" text:anchor-type="as-char" svg:width="0.471cm" svg:height="0.467cm" draw:z-index="80"><draw:object xlink:href="./Object 186" xlink:type="simple" xlink:show="embed" xlink:actuate="onLoad"/><draw:image xlink:href="./ObjectReplacements/Object 186" xlink:type="simple" xlink:show="embed" xlink:actuate="onLoad"/></draw:frame></text:span>f = id<text:span text:style-name="T25">x</text:span> (nach a)) und</text:p>
      <text:p text:style-name="Standard"><text:span text:style-name="T23"><text:s text:c="18"/></text:span><text:span text:style-name="T4"></text:span><text:span text:style-name="T23"> </text:span>h: Y<text:span text:style-name="T4"></text:span>X mit f<text:span text:style-name="T45"><draw:frame draw:style-name="fr4" draw:name="Objekt185" text:anchor-type="as-char" svg:width="0.471cm" svg:height="0.467cm" draw:z-index="81"><draw:object xlink:href="./Object 187" xlink:type="simple" xlink:show="embed" xlink:actuate="onLoad"/><draw:image xlink:href="./ObjectReplacements/Object 187" xlink:type="simple" xlink:show="embed" xlink:actuate="onLoad"/></draw:frame></text:span>h = id<text:span text:style-name="T25">y</text:span> (nach b). Genügt z.z. h=g. </text:p>
      <text:p text:style-name="Standard"><text:span text:style-name="T23"><text:s text:c="18"/></text:span>Dies gilt, da h=id<text:span text:style-name="T25">x</text:span><text:span text:style-name="T45"><draw:frame draw:style-name="fr4" draw:name="Objekt186" text:anchor-type="as-char" svg:width="0.471cm" svg:height="0.467cm" draw:z-index="82"><draw:object xlink:href="./Object 188" xlink:type="simple" xlink:show="embed" xlink:actuate="onLoad"/><draw:image xlink:href="./ObjectReplacements/Object 188" xlink:type="simple" xlink:show="embed" xlink:actuate="onLoad"/></draw:frame></text:span>h=(g<text:span text:style-name="T45"><draw:frame draw:style-name="fr4" draw:name="Objekt187" text:anchor-type="as-char" svg:width="0.471cm" svg:height="0.467cm" draw:z-index="83"><draw:object xlink:href="./Object 189" xlink:type="simple" xlink:show="embed" xlink:actuate="onLoad"/><draw:image xlink:href="./ObjectReplacements/Object 189" xlink:type="simple" xlink:show="embed" xlink:actuate="onLoad"/></draw:frame></text:span>f)<text:span text:style-name="T45"><draw:frame draw:style-name="fr4" draw:name="Objekt188" text:anchor-type="as-char" svg:width="0.471cm" svg:height="0.467cm" draw:z-index="84"><draw:object xlink:href="./Object 190" xlink:type="simple" xlink:show="embed" xlink:actuate="onLoad"/><draw:image xlink:href="./ObjectReplacements/Object 190" xlink:type="simple" xlink:show="embed" xlink:actuate="onLoad"/></draw:frame></text:span>h=g<text:span text:style-name="T45"><draw:frame draw:style-name="fr4" draw:name="Objekt189" text:anchor-type="as-char" svg:width="0.471cm" svg:height="0.467cm" draw:z-index="85"><draw:object xlink:href="./Object 191" xlink:type="simple" xlink:show="embed" xlink:actuate="onLoad"/><draw:image xlink:href="./ObjectReplacements/Object 191" xlink:type="simple" xlink:show="embed" xlink:actuate="onLoad"/></draw:frame></text:span>(f<text:span text:style-name="T45"><draw:frame draw:style-name="fr4" draw:name="Objekt190" text:anchor-type="as-char" svg:width="0.471cm" svg:height="0.467cm" draw:z-index="86"><draw:object xlink:href="./Object 192" xlink:type="simple" xlink:show="embed" xlink:actuate="onLoad"/><draw:image xlink:href="./ObjectReplacements/Object 192" xlink:type="simple" xlink:show="embed" xlink:actuate="onLoad"/></draw:frame></text:span>h)=g<text:span text:style-name="T45"><draw:frame draw:style-name="fr4" draw:name="Objekt191" text:anchor-type="as-char" svg:width="0.471cm" svg:height="0.467cm" draw:z-index="87"><draw:object xlink:href="./Object 193" xlink:type="simple" xlink:show="embed" xlink:actuate="onLoad"/><draw:image xlink:href="./ObjectReplacements/Object 193" xlink:type="simple" xlink:show="embed" xlink:actuate="onLoad"/></draw:frame></text:span>id<text:span text:style-name="T25">y</text:span>=g</text:p>
      <text:p text:style-name="Standard"><text:span text:style-name="T23"><text:s text:c="12"/></text:span>„<text:span text:style-name="T4"></text:span>„<text:span text:style-name="T23"> </text:span>klar nach a), b). <text:span text:style-name="T4"></text:span> g: Y<text:span text:style-name="T4"></text:span>X mit g<text:span text:style-name="T45"><draw:frame draw:style-name="fr4" draw:name="Objekt192" text:anchor-type="as-char" svg:width="0.471cm" svg:height="0.467cm" draw:z-index="88"><draw:object xlink:href="./Object 194" xlink:type="simple" xlink:show="embed" xlink:actuate="onLoad"/><draw:image xlink:href="./ObjectReplacements/Object 194" xlink:type="simple" xlink:show="embed" xlink:actuate="onLoad"/></draw:frame></text:span>f = id<text:span text:style-name="T25">x </text:span>und </text:p>
      <text:p text:style-name="Standard"><text:span text:style-name="T23"><text:s text:c="17"/></text:span>f<text:span text:style-name="T45"><draw:frame draw:style-name="fr4" draw:name="Objekt193" text:anchor-type="as-char" svg:width="0.471cm" svg:height="0.467cm" draw:z-index="89"><draw:object xlink:href="./Object 195" xlink:type="simple" xlink:show="embed" xlink:actuate="onLoad"/><draw:image xlink:href="./ObjectReplacements/Object 195" xlink:type="simple" xlink:show="embed" xlink:actuate="onLoad"/></draw:frame></text:span>g=id<text:span text:style-name="T25">y</text:span> ...surjektiv+ injektiv....bijektiv</text:p>
      <text:p text:style-name="Standard"><text:span text:style-name="T27"><text:s text:c="11"/></text:span>Bew(..)Eindeutigkeit von g:</text:p>
      <text:p text:style-name="Standard"><text:span text:style-name="T23"><text:s text:c="14"/></text:span>Sei <text:span text:style-name="T45"><draw:frame draw:style-name="fr4" draw:name="Objekt194" text:anchor-type="as-char" svg:width="0.554cm" svg:height="0.467cm" draw:z-index="90"><draw:object xlink:href="./Object 196" xlink:type="simple" xlink:show="embed" xlink:actuate="onLoad"/><draw:image xlink:href="./ObjectReplacements/Object 196" xlink:type="simple" xlink:show="embed" xlink:actuate="onLoad"/></draw:frame></text:span>:Y<text:span text:style-name="T4"></text:span>X mit g<text:span text:style-name="T45"><draw:frame draw:style-name="fr4" draw:name="Objekt195" text:anchor-type="as-char" svg:width="0.471cm" svg:height="0.467cm" draw:z-index="91"><draw:object xlink:href="./Object 197" xlink:type="simple" xlink:show="embed" xlink:actuate="onLoad"/><draw:image xlink:href="./ObjectReplacements/Object 197" xlink:type="simple" xlink:show="embed" xlink:actuate="onLoad"/></draw:frame></text:span>f=<text:span text:style-name="T45"><draw:frame draw:style-name="fr4" draw:name="Objekt196" text:anchor-type="as-char" svg:width="0.554cm" svg:height="0.467cm" draw:z-index="92"><draw:object xlink:href="./Object 198" xlink:type="simple" xlink:show="embed" xlink:actuate="onLoad"/><draw:image xlink:href="./ObjectReplacements/Object 198" xlink:type="simple" xlink:show="embed" xlink:actuate="onLoad"/></draw:frame></text:span><text:span text:style-name="T45"><draw:frame draw:style-name="fr4" draw:name="Objekt197" text:anchor-type="as-char" svg:width="0.471cm" svg:height="0.467cm" draw:z-index="93"><draw:object xlink:href="./Object 199" xlink:type="simple" xlink:show="embed" xlink:actuate="onLoad"/><draw:image xlink:href="./ObjectReplacements/Object 199" xlink:type="simple" xlink:show="embed" xlink:actuate="onLoad"/></draw:frame></text:span>f=id<text:span text:style-name="T25">x</text:span>, f<text:span text:style-name="T45"><draw:frame draw:style-name="fr4" draw:name="Objekt198" text:anchor-type="as-char" svg:width="0.471cm" svg:height="0.467cm" draw:z-index="94"><draw:object xlink:href="./Object 200" xlink:type="simple" xlink:show="embed" xlink:actuate="onLoad"/><draw:image xlink:href="./ObjectReplacements/Object 200" xlink:type="simple" xlink:show="embed" xlink:actuate="onLoad"/></draw:frame></text:span>g=f<text:span text:style-name="T45"><draw:frame draw:style-name="fr4" draw:name="Objekt199" text:anchor-type="as-char" svg:width="0.471cm" svg:height="0.467cm" draw:z-index="95"><draw:object xlink:href="./Object 201" xlink:type="simple" xlink:show="embed" xlink:actuate="onLoad"/><draw:image xlink:href="./ObjectReplacements/Object 201" xlink:type="simple" xlink:show="embed" xlink:actuate="onLoad"/></draw:frame></text:span><text:span text:style-name="T45"><draw:frame draw:style-name="fr4" draw:name="Objekt200" text:anchor-type="as-char" svg:width="0.554cm" svg:height="0.467cm" draw:z-index="96"><draw:object xlink:href="./Object 202" xlink:type="simple" xlink:show="embed" xlink:actuate="onLoad"/><draw:image xlink:href="./ObjectReplacements/Object 202" xlink:type="simple" xlink:show="embed" xlink:actuate="onLoad"/></draw:frame></text:span>=id<text:span text:style-name="T25">y</text:span></text:p>
      <text:p text:style-name="Standard"><text:span text:style-name="T23"><text:s text:c="14"/></text:span>Z.z: <text:span text:style-name="T45"><draw:frame draw:style-name="fr4" draw:name="Objekt201" text:anchor-type="as-char" svg:width="0.554cm" svg:height="0.467cm" draw:z-index="97"><draw:object xlink:href="./Object 203" xlink:type="simple" xlink:show="embed" xlink:actuate="onLoad"/><draw:image xlink:href="./ObjectReplacements/Object 203" xlink:type="simple" xlink:show="embed" xlink:actuate="onLoad"/></draw:frame></text:span>=g </text:p>
      <text:p text:style-name="Standard"><text:span text:style-name="T23"><text:s text:c="14"/></text:span>Bew:<text:span text:style-name="T45"><draw:frame draw:style-name="fr4" draw:name="Objekt202" text:anchor-type="as-char" svg:width="0.554cm" svg:height="0.467cm" draw:z-index="98"><draw:object xlink:href="./Object 204" xlink:type="simple" xlink:show="embed" xlink:actuate="onLoad"/><draw:image xlink:href="./ObjectReplacements/Object 204" xlink:type="simple" xlink:show="embed" xlink:actuate="onLoad"/></draw:frame></text:span>=id<text:span text:style-name="T25">x</text:span><text:span text:style-name="T25"><draw:frame draw:style-name="fr4" draw:name="Objekt203" text:anchor-type="as-char" svg:width="0.471cm" svg:height="0.467cm" draw:z-index="158"><draw:object xlink:href="./Object 205" xlink:type="simple" xlink:show="embed" xlink:actuate="onLoad"/><draw:image xlink:href="./ObjectReplacements/Object 205" xlink:type="simple" xlink:show="embed" xlink:actuate="onLoad"/><svg:desc>Formel</svg:desc></draw:frame></text:span><text:span text:style-name="T45"><draw:frame draw:style-name="fr4" draw:name="Objekt204" text:anchor-type="as-char" svg:width="0.554cm" svg:height="0.467cm" draw:z-index="99"><draw:object xlink:href="./Object 206" xlink:type="simple" xlink:show="embed" xlink:actuate="onLoad"/><draw:image xlink:href="./ObjectReplacements/Object 206" xlink:type="simple" xlink:show="embed" xlink:actuate="onLoad"/></draw:frame></text:span>=(g<text:span text:style-name="T45"><draw:frame draw:style-name="fr4" draw:name="Objekt205" text:anchor-type="as-char" svg:width="0.471cm" svg:height="0.467cm" draw:z-index="159"><draw:object xlink:href="./Object 207" xlink:type="simple" xlink:show="embed" xlink:actuate="onLoad"/><draw:image xlink:href="./ObjectReplacements/Object 207" xlink:type="simple" xlink:show="embed" xlink:actuate="onLoad"/><svg:desc>Formel</svg:desc></draw:frame></text:span>f)<draw:frame draw:style-name="fr4" draw:name="Objekt206" text:anchor-type="as-char" svg:width="0.471cm" svg:height="0.467cm" draw:z-index="160"><draw:object xlink:href="./Object 208" xlink:type="simple" xlink:show="embed" xlink:actuate="onLoad"/><draw:image xlink:href="./ObjectReplacements/Object 208" xlink:type="simple" xlink:show="embed" xlink:actuate="onLoad"/><svg:desc>Formel</svg:desc></draw:frame><text:span text:style-name="T45"><draw:frame draw:style-name="fr4" draw:name="Objekt207" text:anchor-type="as-char" svg:width="0.554cm" svg:height="0.467cm" draw:z-index="100"><draw:object xlink:href="./Object 209" xlink:type="simple" xlink:show="embed" xlink:actuate="onLoad"/><draw:image xlink:href="./ObjectReplacements/Object 209" xlink:type="simple" xlink:show="embed" xlink:actuate="onLoad"/></draw:frame></text:span>=g<text:span text:style-name="T45"><draw:frame draw:style-name="fr4" draw:name="Objekt208" text:anchor-type="as-char" svg:width="0.471cm" svg:height="0.467cm" draw:z-index="161"><draw:object xlink:href="./Object 210" xlink:type="simple" xlink:show="embed" xlink:actuate="onLoad"/><draw:image xlink:href="./ObjectReplacements/Object 210" xlink:type="simple" xlink:show="embed" xlink:actuate="onLoad"/><svg:desc>Formel</svg:desc></draw:frame></text:span>(f<draw:frame draw:style-name="fr4" draw:name="Objekt209" text:anchor-type="as-char" svg:width="0.471cm" svg:height="0.467cm" draw:z-index="162"><draw:object xlink:href="./Object 211" xlink:type="simple" xlink:show="embed" xlink:actuate="onLoad"/><draw:image xlink:href="./ObjectReplacements/Object 211" xlink:type="simple" xlink:show="embed" xlink:actuate="onLoad"/><svg:desc>Formel</svg:desc></draw:frame><text:span text:style-name="T45"><draw:frame draw:style-name="fr4" draw:name="Objekt210" text:anchor-type="as-char" svg:width="0.554cm" svg:height="0.467cm" draw:z-index="101"><draw:object xlink:href="./Object 212" xlink:type="simple" xlink:show="embed" xlink:actuate="onLoad"/><draw:image xlink:href="./ObjectReplacements/Object 212" xlink:type="simple" xlink:show="embed" xlink:actuate="onLoad"/></draw:frame></text:span>)=g<text:span text:style-name="T49"><draw:frame draw:style-name="fr4" draw:name="Objekt211" text:anchor-type="as-char" svg:width="0.471cm" svg:height="0.467cm" draw:z-index="163"><draw:object xlink:href="./Object 213" xlink:type="simple" xlink:show="embed" xlink:actuate="onLoad"/><draw:image xlink:href="./ObjectReplacements/Object 213" xlink:type="simple" xlink:show="embed" xlink:actuate="onLoad"/><svg:desc>Formel</svg:desc></draw:frame></text:span>id<text:span text:style-name="T25">y</text:span>=g</text:p>
      <text:p text:style-name="P9"><text:tab/> </text:p>
      <text:p text:style-name="Standard"><text:span text:style-name="T1">A0.2.2</text:span><text:span text:style-name="T2">1</text:span><text:span text:style-name="T1"> </text:span>Sei <text:span text:style-name="T64">M </text:span><text:span text:style-name="T4"></text:span> eine Menge von Mengen. Die Relation <text:span text:style-name="T4"></text:span> auf <text:span text:style-name="T64">M</text:span> <text:s text:c="2"/></text:p>
      <text:p text:style-name="Standard"><text:span text:style-name="T23"><text:s text:c="3"/></text:span>sei wie folgt definiert:</text:p>
      <text:p text:style-name="Standard"><text:span text:style-name="T23"><text:s text:c="3"/></text:span>M<text:span text:style-name="T25">1</text:span><text:span text:style-name="T4"></text:span>M<text:span text:style-name="T25">2 </text:span>: <text:span text:style-name="T4"></text:span> es existiert eine bijektive Abbildung f: M<text:span text:style-name="T25">1</text:span><text:span text:style-name="T4"></text:span>M<text:span text:style-name="T25">2</text:span></text:p>
      <text:p text:style-name="Standard"><text:span text:style-name="T23"><text:s text:c="3"/></text:span>Zeige, daß <text:span text:style-name="T4"></text:span> eine ÄR auf <text:span text:style-name="T64">M</text:span> <text:s/>ist</text:p>
      <text:p text:style-name="Standard"/>
      <text:p text:style-name="Standard"><text:span text:style-name="T61">//D0.2.6 (203) Bem:3.)f: X</text:span><text:span text:style-name="T12"></text:span><text:span text:style-name="T61">Y bijektiv g: Y</text:span><text:span text:style-name="T12"></text:span><text:span text:style-name="T61">Z bijektiv //</text:span></text:p>
      <text:p text:style-name="P17">// <text:s/><text:span text:style-name="T61"><text:s/></text:span><text:span text:style-name="T11"></text:span><text:span text:style-name="T61"> g</text:span><text:span text:style-name="T61"><draw:frame draw:style-name="fr4" draw:name="Objekt213" text:anchor-type="as-char" svg:width="0.471cm" svg:height="0.467cm" draw:z-index="164"><draw:object xlink:href="./Object 215" xlink:type="simple" xlink:show="embed" xlink:actuate="onLoad"/><draw:image xlink:href="./ObjectReplacements/Object 215" xlink:type="simple" xlink:show="embed" xlink:actuate="onLoad"/><svg:desc>Formel</svg:desc></draw:frame></text:span><text:span text:style-name="T61">f: X</text:span><text:span text:style-name="T12"></text:span><text:span text:style-name="T61">Z bijektiv und (g</text:span><text:span text:style-name="T61"><draw:frame draw:style-name="fr4" draw:name="Objekt214" text:anchor-type="as-char" svg:width="0.471cm" svg:height="0.467cm" draw:z-index="165"><draw:object xlink:href="./Object 216" xlink:type="simple" xlink:show="embed" xlink:actuate="onLoad"/><draw:image xlink:href="./ObjectReplacements/Object 216" xlink:type="simple" xlink:show="embed" xlink:actuate="onLoad"/><svg:desc>Formel</svg:desc></draw:frame></text:span><text:span text:style-name="T61">f)</text:span><text:span text:style-name="T43">-1 <text:s/></text:span><text:span text:style-name="T61">= f</text:span><text:span text:style-name="T43">-1</text:span><text:span text:style-name="T43"><draw:frame draw:style-name="fr4" draw:name="Objekt215" text:anchor-type="as-char" svg:width="0.471cm" svg:height="0.467cm" draw:z-index="166"><draw:object xlink:href="./Object 217" xlink:type="simple" xlink:show="embed" xlink:actuate="onLoad"/><draw:image xlink:href="./ObjectReplacements/Object 217" xlink:type="simple" xlink:show="embed" xlink:actuate="onLoad"/><svg:desc>Formel</svg:desc></draw:frame></text:span><text:span text:style-name="T61">g</text:span><text:span text:style-name="T43">-1</text:span><text:span text:style-name="T61">//</text:span></text:p>
      <text:p text:style-name="Standard">Bew:(.) <text:s/><text:span text:style-name="T4"></text:span> ist reflexiv, d.h. M<text:span text:style-name="T4"></text:span>M<text:span text:style-name="T25"> </text:span><text:span text:style-name="T4"></text:span> M<text:span text:style-name="T4"></text:span><text:span text:style-name="T64"> M, </text:span>denn id<text:span text:style-name="T25">M</text:span>: M<text:span text:style-name="T4"></text:span>M ist bijektiv.</text:p>
      <text:p text:style-name="Standard"><text:span text:style-name="T23"><text:s text:c="4"/></text:span>(..) <text:span text:style-name="T4"></text:span> ist symmetrisch, <text:span text:style-name="T4"></text:span> M<text:span text:style-name="T25">1</text:span>,M<text:span text:style-name="T25">2</text:span><text:span text:style-name="T4"></text:span><text:span text:style-name="T64"> <text:s/>M. <text:s text:c="3"/></text:span>M<text:span text:style-name="T25">1</text:span><text:span text:style-name="T4"></text:span>M<text:span text:style-name="T25">2 </text:span><text:span text:style-name="T4"></text:span> M<text:span text:style-name="T25">2</text:span><text:span text:style-name="T4"></text:span>M<text:span text:style-name="T25">1</text:span></text:p>
      <text:p text:style-name="Standard"><text:span text:style-name="T23"><text:s text:c="7"/></text:span>Bew:Sei M<text:span text:style-name="T25">1</text:span><text:span text:style-name="T4"></text:span>M<text:span text:style-name="T25">2 </text:span><text:span text:style-name="T45"><draw:frame draw:style-name="fr4" draw:name="Objekt216" text:anchor-type="as-char" svg:width="0.961cm" svg:height="0.859cm" draw:z-index="102"><draw:object xlink:href="./Object 218" xlink:type="simple" xlink:show="embed" xlink:actuate="onLoad"/><draw:image xlink:href="./ObjectReplacements/Object 218" xlink:type="simple" xlink:show="embed" xlink:actuate="onLoad"/></draw:frame></text:span><text:span text:style-name="T4"></text:span> bij f: M<text:span text:style-name="T25">1</text:span><text:span text:style-name="T4"></text:span>M<text:span text:style-name="T25">2 </text:span><text:span text:style-name="T4"></text:span> f<text:span text:style-name="T40">-1</text:span>: M<text:span text:style-name="T25">2</text:span><text:span text:style-name="T4"></text:span>M<text:span text:style-name="T25">1 <text:s/></text:span>bijektiv <text:span text:style-name="T45"><draw:frame draw:style-name="fr4" draw:name="Objekt217" text:anchor-type="as-char" svg:width="0.961cm" svg:height="0.859cm" draw:z-index="103"><draw:object xlink:href="./Object 219" xlink:type="simple" xlink:show="embed" xlink:actuate="onLoad"/><draw:image xlink:href="./ObjectReplacements/Object 219" xlink:type="simple" xlink:show="embed" xlink:actuate="onLoad"/></draw:frame></text:span>M<text:span text:style-name="T25">2</text:span><text:span text:style-name="T4"></text:span> M<text:span text:style-name="T25">1</text:span></text:p>
      <text:p text:style-name="Standard"><text:span text:style-name="T63"><text:s text:c="3"/></text:span><text:span text:style-name="T23"><text:s text:c="3"/></text:span>(...)<text:span text:style-name="T4"></text:span> ist transitiv, d.h. <text:span text:style-name="T4"></text:span> M<text:span text:style-name="T25">1</text:span>,M<text:span text:style-name="T25">2,</text:span>M<text:span text:style-name="T25">3</text:span><text:span text:style-name="T4"></text:span><text:span text:style-name="T64"> M</text:span>: M<text:span text:style-name="T25">1</text:span><text:span text:style-name="T4"></text:span>M<text:span text:style-name="T25">2</text:span><text:span text:style-name="T4"></text:span>M<text:span text:style-name="T25">3 </text:span><text:span text:style-name="T4"></text:span> M<text:span text:style-name="T25">1</text:span><text:span text:style-name="T4"></text:span>M<text:span text:style-name="T25">3</text:span>,</text:p>
      <text:p text:style-name="Standard"><text:span text:style-name="T27"><text:s text:c="12"/></text:span>Bew:Sei <text:span text:style-name="T64"><text:s/></text:span>M<text:span text:style-name="T25">1</text:span><text:span text:style-name="T4"></text:span>M<text:span text:style-name="T25">2</text:span> und M<text:span text:style-name="T25">2</text:span><text:span text:style-name="T4"></text:span>M<text:span text:style-name="T25">3 </text:span><text:span text:style-name="T4"></text:span> <text:span text:style-name="T4"></text:span> bijektive f: M<text:span text:style-name="T25">1</text:span><text:span text:style-name="T4"></text:span>M<text:span text:style-name="T25">2</text:span>, g: M<text:span text:style-name="T25">2</text:span><text:span text:style-name="T4"></text:span>M<text:span text:style-name="T25">3 </text:span></text:p>
      <text:p text:style-name="Standard"><text:span text:style-name="T27"><text:s text:c="17"/></text:span><text:span text:style-name="T31"><draw:frame draw:style-name="fr5" draw:name="Objekt218" text:anchor-type="as-char" svg:width="0.93cm" svg:height="0.859cm" draw:z-index="104"><draw:object xlink:href="./Object 220" xlink:type="simple" xlink:show="embed" xlink:actuate="onLoad"/><draw:image xlink:href="./ObjectReplacements/Object 220" xlink:type="simple" xlink:show="embed" xlink:actuate="onLoad"/></draw:frame></text:span>g<text:span text:style-name="T45"><draw:frame draw:style-name="fr4" draw:name="Objekt212" text:anchor-type="as-char" svg:width="0.471cm" svg:height="0.467cm" draw:z-index="167"><draw:object xlink:href="./Object 214" xlink:type="simple" xlink:show="embed" xlink:actuate="onLoad"/><draw:image xlink:href="./ObjectReplacements/Object 214" xlink:type="simple" xlink:show="embed" xlink:actuate="onLoad"/><svg:desc>Formel</svg:desc></draw:frame></text:span>f: M<text:span text:style-name="T25">1</text:span><text:span text:style-name="T4"></text:span>M<text:span text:style-name="T25">3 </text:span>bijektiv <text:span text:style-name="T4"></text:span> M<text:span text:style-name="T25">1</text:span><text:span text:style-name="T4"></text:span>M<text:span text:style-name="T25">3</text:span></text:p>
      <text:p text:style-name="P20"/>
      <text:p text:style-name="P20"><text:s/><text:span text:style-name="T96">A0.</text:span><text:span text:style-name="T97">2</text:span><text:span text:style-name="T96">.</text:span><text:span text:style-name="T97">22</text:span><text:span text:style-name="T96"> </text:span><text:span text:style-name="T98">X,Y</text:span><text:span text:style-name="T99"></text:span><text:span text:style-name="T104">,</text:span><text:span text:style-name="T99"> </text:span><text:span text:style-name="T104">f:X</text:span><text:span text:style-name="T99"></text:span><text:span text:style-name="T104">Y, f(A</text:span><text:span text:style-name="T99"></text:span><text:span text:style-name="T104">B)</text:span><text:span text:style-name="T99"></text:span><text:span text:style-name="T104">f(A)</text:span><text:span text:style-name="T99"> </text:span><text:span text:style-name="T104">f(B) </text:span><text:span text:style-name="T99"></text:span><text:span text:style-name="T111"> A,B</text:span><text:span text:style-name="T99"></text:span><text:span text:style-name="T104">X<text:line-break/> <text:s text:c="7"/>Zu zeigen: f injektiv </text:span><text:span text:style-name="T99"> </text:span><text:span text:style-name="T104">f(A</text:span><text:span text:style-name="T99"></text:span><text:span text:style-name="T104">B)=f(A)</text:span><text:span text:style-name="T99"></text:span><text:span text:style-name="T104">f(B) </text:span><text:span text:style-name="T99"></text:span><text:span text:style-name="T111"> A,B</text:span><text:span text:style-name="T99"></text:span><text:span text:style-name="T104">X<text:line-break/></text:span><text:span text:style-name="T105">Bew: «</text:span><text:span text:style-name="T100"></text:span><text:span text:style-name="T105">» f injektiv </text:span><text:span text:style-name="T100"> </text:span><text:span text:style-name="T105">y</text:span><text:span text:style-name="T100"></text:span><text:span text:style-name="T105">f(</text:span><text:span text:style-name="T104">A</text:span><text:span text:style-name="T105">)</text:span><text:span text:style-name="T99"></text:span><text:span text:style-name="T105">f</text:span><text:span text:style-name="T106">(</text:span><text:span text:style-name="T104">B</text:span><text:span text:style-name="T105">) </text:span><text:span text:style-name="T106">(</text:span><text:span text:style-name="T105">Z.z y</text:span><text:span text:style-name="T100"></text:span><text:span text:style-name="T105">f</text:span><text:span text:style-name="T106">(</text:span><text:span text:style-name="T104">A</text:span><text:span text:style-name="T99"></text:span><text:span text:style-name="T104">B</text:span><text:span text:style-name="T106">))</text:span><text:span text:style-name="T106"><draw:frame draw:style-name="fr3" draw:name="Objekt1" text:anchor-type="as-char" svg:y="-0.314cm" svg:width="1.736cm" svg:height="0.642cm" draw:z-index="168"><draw:object xlink:href="./Object 1" xlink:type="simple" xlink:show="embed" xlink:actuate="onLoad"/><draw:image xlink:href="./ObjectReplacements/Object 1" xlink:type="simple" xlink:show="embed" xlink:actuate="onLoad"/><svg:desc>Formel</svg:desc></draw:frame></text:span><text:span text:style-name="T106"><text:line-break/> <text:s text:c="8"/></text:span><text:span text:style-name="T101"></text:span><text:span text:style-name="T112"> x</text:span><text:span text:style-name="T101"></text:span><text:span text:style-name="T112">A:y=f(x),</text:span><text:span text:style-name="T101"></text:span><text:span text:style-name="T101"><draw:frame draw:style-name="fr2" draw:name="Objekt2" text:anchor-type="as-char" svg:y="-0.69cm" svg:width="0.478cm" svg:height="0.783cm" draw:z-index="169"><draw:object xlink:href="./Object 2" xlink:type="simple" xlink:show="embed" xlink:actuate="onLoad"/><draw:image xlink:href="./ObjectReplacements/Object 2" xlink:type="simple" xlink:show="embed" xlink:actuate="onLoad"/><svg:desc>Formel</svg:desc></draw:frame></text:span><text:span text:style-name="T101"></text:span><text:span text:style-name="T113">B</text:span><text:span text:style-name="T112">:</text:span><text:span text:style-name="T113">y=f(</text:span><text:span text:style-name="T113"><draw:frame draw:style-name="fr2" draw:name="Objekt3" text:anchor-type="as-char" svg:y="-0.658cm" svg:width="0.478cm" svg:height="0.751cm" draw:z-index="170"><draw:object xlink:href="./Object 3" xlink:type="simple" xlink:show="embed" xlink:actuate="onLoad"/><draw:image xlink:href="./ObjectReplacements/Object 3" xlink:type="simple" xlink:show="embed" xlink:actuate="onLoad"/><svg:desc>Formel</svg:desc></draw:frame></text:span><text:span text:style-name="T113">)</text:span><text:span text:style-name="T113"><draw:frame draw:style-name="fr3" draw:name="Objekt9" text:anchor-type="as-char" svg:y="-0.314cm" svg:width="1.707cm" svg:height="0.762cm" draw:z-index="171"><draw:object xlink:href="./Object 4" xlink:type="simple" xlink:show="embed" xlink:actuate="onLoad"/><draw:image xlink:href="./ObjectReplacements/Object 4" xlink:type="simple" xlink:show="embed" xlink:actuate="onLoad"/><svg:desc>Formel</svg:desc></draw:frame></text:span><text:span text:style-name="T114">x=</text:span><text:span text:style-name="T114"><draw:frame draw:style-name="fr2" draw:name="Objekt11" text:anchor-type="as-char" svg:y="-0.658cm" svg:width="0.478cm" svg:height="0.751cm" draw:z-index="172"><draw:object xlink:href="./Object 10" xlink:type="simple" xlink:show="embed" xlink:actuate="onLoad"/><draw:image xlink:href="./ObjectReplacements/Object 10" xlink:type="simple" xlink:show="embed" xlink:actuate="onLoad"/><svg:desc>Formel</svg:desc></draw:frame></text:span><text:span text:style-name="T102"> </text:span><text:span text:style-name="T107">x=</text:span><text:span text:style-name="T107"><draw:frame draw:style-name="fr2" draw:name="Objekt12" text:anchor-type="as-char" svg:y="-0.658cm" svg:width="0.478cm" svg:height="0.751cm" draw:z-index="173"><draw:object xlink:href="./Object 12" xlink:type="simple" xlink:show="embed" xlink:actuate="onLoad"/><draw:image xlink:href="./ObjectReplacements/Object 12" xlink:type="simple" xlink:show="embed" xlink:actuate="onLoad"/><svg:desc>Formel</svg:desc></draw:frame></text:span><text:span text:style-name="T102"></text:span><text:span text:style-name="T107">A</text:span><text:span text:style-name="T99"></text:span><text:span text:style-name="T104">B </text:span><text:span text:style-name="T99"></text:span><text:span text:style-name="T99"><draw:frame draw:style-name="fr2" draw:name="Objekt13" text:anchor-type="as-char" svg:y="-0.656cm" svg:width="0.478cm" svg:height="0.751cm" draw:z-index="174"><draw:object xlink:href="./Object 13" xlink:type="simple" xlink:show="embed" xlink:actuate="onLoad"/><draw:image xlink:href="./ObjectReplacements/Object 13" xlink:type="simple" xlink:show="embed" xlink:actuate="onLoad"/><svg:desc>Formel</svg:desc></draw:frame></text:span><text:span text:style-name="T99"> <text:line-break/> <text:s text:c="20"/></text:span><text:span text:style-name="T108">y=f(x)=f(</text:span><text:span text:style-name="T108"><draw:frame draw:style-name="fr2" draw:name="Objekt14" text:anchor-type="as-char" svg:y="-0.658cm" svg:width="0.478cm" svg:height="0.751cm" draw:z-index="175"><draw:object xlink:href="./Object 14" xlink:type="simple" xlink:show="embed" xlink:actuate="onLoad"/><draw:image xlink:href="./ObjectReplacements/Object 14" xlink:type="simple" xlink:show="embed" xlink:actuate="onLoad"/><svg:desc>Formel</svg:desc></draw:frame></text:span><text:span text:style-name="T108">)</text:span><text:span text:style-name="T102"></text:span><text:span text:style-name="T108">f(A</text:span><text:span text:style-name="T99"></text:span><text:span text:style-name="T108">B)<text:line-break/> <text:s text:c="3"/>»</text:span><text:span text:style-name="T103">² </text:span><text:span text:style-name="T108">x,</text:span><text:span text:style-name="T108"><draw:frame draw:style-name="fr2" draw:name="Objekt15" text:anchor-type="as-char" svg:y="-0.658cm" svg:width="0.478cm" svg:height="0.751cm" draw:z-index="176"><draw:object xlink:href="./Object 15" xlink:type="simple" xlink:show="embed" xlink:actuate="onLoad"/><draw:image xlink:href="./ObjectReplacements/Object 15" xlink:type="simple" xlink:show="embed" xlink:actuate="onLoad"/><svg:desc>Formel</svg:desc></draw:frame></text:span><text:span text:style-name="T102"></text:span><text:span text:style-name="T108">X, y:=f(x)=f(</text:span><text:span text:style-name="T108"><draw:frame draw:style-name="fr2" draw:name="Objekt16" text:anchor-type="as-char" svg:y="-0.656cm" svg:width="0.478cm" svg:height="0.751cm" draw:z-index="177"><draw:object xlink:href="./Object 16" xlink:type="simple" xlink:show="embed" xlink:actuate="onLoad"/><draw:image xlink:href="./ObjectReplacements/Object 16" xlink:type="simple" xlink:show="embed" xlink:actuate="onLoad"/><svg:desc>Formel</svg:desc></draw:frame></text:span><text:span text:style-name="T108">) </text:span><text:span text:style-name="T99"> </text:span><text:span text:style-name="T108">y</text:span><text:span text:style-name="T102"></text:span><text:span text:style-name="T115"><draw:frame draw:style-name="fr2" draw:name="Objekt17" text:anchor-type="as-char" svg:y="-0.388cm" svg:width="1.487cm" svg:height="0.979cm" draw:z-index="178"><draw:object xlink:href="./Object 17" xlink:type="simple" xlink:show="embed" xlink:actuate="onLoad"/><draw:image xlink:href="./ObjectReplacements/Object 17" xlink:type="simple" xlink:show="embed" xlink:actuate="onLoad"/><svg:desc>Formel</svg:desc></draw:frame></text:span><text:span text:style-name="T99"></text:span><text:span text:style-name="T99"><draw:frame draw:style-name="fr2" draw:name="Objekt18" text:anchor-type="as-char" svg:y="-0.388cm" svg:width="1.487cm" svg:height="1.145cm" draw:z-index="179"><draw:object xlink:href="./Object 18" xlink:type="simple" xlink:show="embed" xlink:actuate="onLoad"/><draw:image xlink:href="./ObjectReplacements/Object 18" xlink:type="simple" xlink:show="embed" xlink:actuate="onLoad"/><svg:desc>Formel</svg:desc></draw:frame></text:span><text:span text:style-name="T109">=f({x}</text:span><text:span text:style-name="T99"></text:span><text:span text:style-name="T109">{</text:span><text:span text:style-name="T109"><draw:frame draw:style-name="fr2" draw:name="Objekt19" text:anchor-type="as-char" svg:y="-0.656cm" svg:width="0.478cm" svg:height="0.751cm" draw:z-index="180"><draw:object xlink:href="./Object 19" xlink:type="simple" xlink:show="embed" xlink:actuate="onLoad"/><draw:image xlink:href="./ObjectReplacements/Object 19" xlink:type="simple" xlink:show="embed" xlink:actuate="onLoad"/><svg:desc>Formel</svg:desc></draw:frame></text:span><text:span text:style-name="T109">})</text:span><text:span text:style-name="T109"><draw:frame draw:style-name="fr3" draw:name="Objekt20" text:anchor-type="as-char" svg:y="-0.314cm" svg:width="1.399cm" svg:height="0.762cm" draw:z-index="181"><draw:object xlink:href="./Object 20" xlink:type="simple" xlink:show="embed" xlink:actuate="onLoad"/><draw:image xlink:href="./ObjectReplacements/Object 20" xlink:type="simple" xlink:show="embed" xlink:actuate="onLoad"/><svg:desc>Formel</svg:desc></draw:frame></text:span><text:span text:style-name="T109"><text:line-break/> <text:s text:c="7"/></text:span><text:span text:style-name="T110">x=</text:span><text:span text:style-name="T110"><draw:frame draw:style-name="fr2" draw:name="Objekt21" text:anchor-type="as-char" svg:y="-0.656cm" svg:width="0.478cm" svg:height="0.751cm" draw:z-index="182"><draw:object xlink:href="./Object 21" xlink:type="simple" xlink:show="embed" xlink:actuate="onLoad"/><draw:image xlink:href="./ObjectReplacements/Object 21" xlink:type="simple" xlink:show="embed" xlink:actuate="onLoad"/><svg:desc>Formel</svg:desc></draw:frame></text:span><text:span text:style-name="T99"> <text:s/></text:span><text:span text:style-name="T110">f injektiv da y</text:span><text:span text:style-name="T102"></text:span><text:span text:style-name="T110">f({x}</text:span><text:span text:style-name="T99"></text:span><text:span text:style-name="T110">f({</text:span><text:span text:style-name="T110"><draw:frame draw:style-name="fr2" draw:name="Objekt22" text:anchor-type="as-char" svg:y="-0.656cm" svg:width="0.478cm" svg:height="0.751cm" draw:z-index="183"><draw:object xlink:href="./Object 22" xlink:type="simple" xlink:show="embed" xlink:actuate="onLoad"/><draw:image xlink:href="./ObjectReplacements/Object 22" xlink:type="simple" xlink:show="embed" xlink:actuate="onLoad"/><svg:desc>Formel</svg:desc></draw:frame></text:span><text:span text:style-name="T110">}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rench Script MT" svg:font-family="'French Script MT', 'Arabic Typesetting'" style:font-family-generic="script" style:font-pitch="variable"/>
    <style:font-face style:name="Imprint MT Shadow" svg:font-family="'Imprint MT Shadow', Gabriola" style:font-family-generic="decorative" style:font-pitch="variable"/>
    <style:font-face style:name="Imprint MT Shadow1" svg:font-family="'Imprint MT Shadow', 'GoudyHandtooled BT'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ypoUpright BT" svg:font-family="'TypoUpright BT'" style:font-family-generic="script" style:font-pitch="variable"/>
  </office:font-face-decls>
  <office:styles>
    <draw:marker draw:name="msArrowEnd_20_5" draw:display-name="msArrowEnd 5" svg:viewBox="0 0 120 120" svg:d="M60 0l60 120h-120z"/>
    <draw:marker draw:name="msArrowOpenEnd_20_5" draw:display-name="msArrowOpenEnd 5" svg:viewBox="0 0 180 180" svg:d="M90 0l90 164-27 16-63-115-63 115-27-16z"/>
    <draw:stroke-dash draw:name="Dashed_20__28_var_29__20_1" draw:display-name="Dashed (var) 1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ourier New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 style:text-autospace="none" style:punctuation-wrap="simple" style:vertical-align="baselin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Dokumentstruktur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)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)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4z0" loext:num-list-format="%1%.%2%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4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4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4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text:style-name="WW8Num4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6.35cm" fo:text-indent="-3.175cm" fo:margin-left="6.35cm"/>
        </style:list-level-properties>
      </text:list-level-style-number>
      <text:list-level-style-number text:level="7" text:style-name="WW8Num4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62cm" fo:text-indent="-3.81cm" fo:margin-left="7.62cm"/>
        </style:list-level-properties>
      </text:list-level-style-number>
      <text:list-level-style-number text:level="8" text:style-name="WW8Num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9" text:style-name="WW8Num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525cm" fo:text-indent="-4.445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)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741cm" fo:margin-left="2.03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71cm" fo:text-indent="-0.318cm" fo:margin-left="4.47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318cm" fo:margin-left="8.281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91cm" fo:text-indent="-0.318cm" fo:margin-left="12.0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Rahmen1" text:anchor-type="paragraph" svg:y="0.002cm" draw:z-index="109"><draw:text-box fo:min-height="0.058cm" fo:min-width="0.041cm"><text:p text:style-name="Footer"><text:span text:style-name="Page_20_Number"><text:page-number text:select-page="current">20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0</dc:title>
    <meta:initial-creator>matheusw</meta:initial-creator>
    <meta:creation-date>2016-07-22T14:09:00</meta:creation-date>
    <dc:date>2024-09-09T17:56:29.931000000</dc:date>
    <meta:editing-cycles>10</meta:editing-cycles>
    <meta:generator>LibreOffice/24.2.3.2$Windows_X86_64 LibreOffice_project/433d9c2ded56988e8a90e6b2e771ee4e6a5ab2ba</meta:generator>
    <meta:editing-duration>PT1H47M9S</meta:editing-duration>
    <meta:document-statistic meta:table-count="0" meta:image-count="0" meta:object-count="170" meta:page-count="5" meta:paragraph-count="185" meta:word-count="1739" meta:character-count="9263" meta:non-whitespace-character-count="6947"/>
  </office:meta>
</office:document-meta>
</file>

<file path=Object 1/content.xml><?xml version="1.0" encoding="utf-8"?>
<math xmlns="http://www.w3.org/1998/Math/MathML" display="block">
  <semantics>
    <mstyle mathsize="10pt">
      <munder>
        <mrow>
          <mrow/>
          <mo stretchy="false">⇒</mo>
          <mrow/>
        </mrow>
        <mrow>
          <mrow>
            <mi>y</mi>
            <mo stretchy="false">∈</mo>
            <mi>f</mi>
          </mrow>
          <mrow>
            <mo fence="true" form="prefix" stretchy="false">(</mo>
            <mrow>
              <mi>A</mi>
            </mrow>
            <mo fence="true" form="postfix" stretchy="false">)</mo>
          </mrow>
          <mi>,</mi>
          <mrow>
            <mi>y</mi>
            <mo stretchy="false">∈</mo>
            <mi>f</mi>
          </mrow>
          <mrow>
            <mo fence="true" form="prefix" stretchy="false">(</mo>
            <mrow>
              <mi>B</mi>
            </mrow>
            <mo fence="true" form="postfix" stretchy="false">)</mo>
          </mrow>
        </mrow>
      </munder>
    </mstyle>
    <annotation encoding="StarMath 5.0">size 10{  {{} drarrow {} } cSub {y in f(A), y in f(B)}}</annotation>
  </semantics>
</math>
</file>

<file path=Object 10/content.xml><?xml version="1.0" encoding="utf-8"?>
<math xmlns="http://www.w3.org/1998/Math/MathML" display="block">
  <semantics>
    <mrow>
      <mstyle mathsize="12pt">
        <mover>
          <mi>x</mi>
          <mtext>~</mtext>
        </mover>
      </mstyle>
      <mrow/>
    </mrow>
    <annotation encoding="StarMath 5.0"> size 12{ {x}  cSup {  "~"  } } {}</annotation>
  </semantics>
</math>
</file>

<file path=Object 100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01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02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03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04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05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06/content.xml><?xml version="1.0" encoding="utf-8"?>
<math xmlns="http://www.w3.org/1998/Math/MathML" display="block">
  <semantics>
    <mrow>
      <mstyle mathsize="12pt">
        <mo stretchy="false">→</mo>
      </mstyle>
      <mrow/>
    </mrow>
    <annotation encoding="StarMath 5.0"> size 12{ rightarrow } {}</annotation>
  </semantics>
</math>
</file>

<file path=Object 107/content.xml><?xml version="1.0" encoding="utf-8"?>
<math xmlns="http://www.w3.org/1998/Math/MathML" display="block">
  <semantics>
    <mrow>
      <mstyle mathsize="12pt">
        <mo stretchy="false">→</mo>
      </mstyle>
      <mrow/>
    </mrow>
    <annotation encoding="StarMath 5.0"> size 12{ rightarrow } {}</annotation>
  </semantics>
</math>
</file>

<file path=Object 108/content.xml><?xml version="1.0" encoding="utf-8"?>
<math xmlns="http://www.w3.org/1998/Math/MathML" display="block">
  <semantics>
    <mrow>
      <mstyle mathsize="12pt">
        <munder>
          <munder>
            <mrow>
              <mo fence="true" form="prefix" stretchy="true">{</mo>
              <mrow>
                <mrow>
                  <msub>
                    <mi>x</mi>
                    <mstyle mathsize="8pt">
                      <mn>1</mn>
                    </mstyle>
                  </msub>
                  <mi>,</mi>
                  <msub>
                    <mi>x</mi>
                    <mstyle mathsize="8pt">
                      <mn>2</mn>
                    </mstyle>
                  </msub>
                </mrow>
              </mrow>
              <mo fence="true" form="postfix" stretchy="true">}</mo>
            </mrow>
            <mo stretchy="true">⏟</mo>
          </munder>
          <mstyle mathsize="8pt">
            <mrow>
              <mrow/>
              <mo stretchy="false">=</mo>
              <mi>X</mi>
            </mrow>
          </mstyle>
        </munder>
      </mstyle>
      <mrow/>
    </mrow>
    <annotation encoding="StarMath 5.0"> size 12{ { left lbrace x rSub { size 8{1} } ,x rSub { size 8{2} }  right rbrace } underbrace { size 8{ {}=X} } } {}</annotation>
  </semantics>
</math>
</file>

<file path=Object 109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11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i>x</mi>
                    <mi>,</mi>
                    <mspace width="0.5em"/>
                    <mstyle mathvariant="italic">
                      <mtext>falls</mtext>
                    </mstyle>
                    <mspace width="0.5em"/>
                    <mi>x</mi>
                    <mi mathvariant="normal">∈</mi>
                    <mo stretchy="false">[</mo>
                    <mn>0</mn>
                    <mn>,1</mn>
                    <mo stretchy="false">)</mo>
                    <mrow/>
                  </mrow>
                </mtd>
              </mtr>
              <mtr>
                <mtd>
                  <mrow>
                    <mn>0</mn>
                    <mi>,</mi>
                    <mspace width="0.5em"/>
                    <mrow>
                      <mstyle mathvariant="italic">
                        <mtext>fallsx</mtext>
                      </mstyle>
                      <mo stretchy="false">=</mo>
                      <mn>1</mn>
                    </mrow>
                  </mrow>
                </mtd>
              </mtr>
            </mtable>
          </mrow>
        </mrow>
      </mstyle>
      <mrow/>
    </mrow>
    <annotation encoding="StarMath 5.0"> size 12{ left lbrace  matrix {
x,` ital "falls"`x func ∈  \[ 0,1 \)  {} ##
0,` ital "fallsx"=1
}  right none } {}</annotation>
  </semantics>
</math>
</file>

<file path=Object 110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111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112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113/content.xml><?xml version="1.0" encoding="utf-8"?>
<math xmlns="http://www.w3.org/1998/Math/MathML" display="block">
  <semantics>
    <mrow>
      <mstyle mathsize="12pt">
        <mi>Ü</mi>
      </mstyle>
      <mrow/>
    </mrow>
    <annotation encoding="StarMath 5.0"> size 12{Ü} {}</annotation>
  </semantics>
</math>
</file>

<file path=Object 114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115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116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117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118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119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12/content.xml><?xml version="1.0" encoding="utf-8"?>
<math xmlns="http://www.w3.org/1998/Math/MathML" display="block">
  <semantics>
    <mrow>
      <mstyle mathsize="12pt">
        <mover>
          <mi>x</mi>
          <mtext>~</mtext>
        </mover>
      </mstyle>
      <mrow/>
    </mrow>
    <annotation encoding="StarMath 5.0"> size 12{ {x}  cSup {  "~"  } } {}</annotation>
  </semantics>
</math>
</file>

<file path=Object 120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121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122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row>
              <mstyle mathvariant="italic">
                <mtext>Def</mtext>
              </mstyle>
              <mrow>
                <mrow/>
                <mo stretchy="false">∩</mo>
                <mrow/>
              </mrow>
            </mrow>
          </mstyle>
        </munder>
      </mstyle>
      <mrow/>
    </mrow>
    <annotation encoding="StarMath 5.0"> size 12{ { dlrarrow } underbrace { size 8{ ital "Def" {}intersection {}} }} {}</annotation>
  </semantics>
</math>
</file>

<file path=Object 123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row>
              <mstyle mathvariant="italic">
                <mtext>Def</mtext>
              </mstyle>
              <mstyle mathvariant="italic">
                <mtext>Bild</mtext>
              </mstyle>
            </mrow>
          </mstyle>
        </munder>
      </mstyle>
      <mrow/>
    </mrow>
    <annotation encoding="StarMath 5.0"> size 12{ { dlrarrow } underbrace { size 8{ ital "Def" ital "Bild"} } } {}</annotation>
  </semantics>
</math>
</file>

<file path=Object 124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row>
              <mi>f</mi>
              <mstyle mathvariant="italic">
                <mtext>injektiv</mtext>
              </mstyle>
            </mrow>
          </mstyle>
        </munder>
      </mstyle>
      <mrow/>
    </mrow>
    <annotation encoding="StarMath 5.0"> size 12{ {dlrarrow} underbrace { size 8{f ital "injektiv"} } } {}</annotation>
  </semantics>
</math>
</file>

<file path=Object 125/content.xml><?xml version="1.0" encoding="utf-8"?>
<math xmlns="http://www.w3.org/1998/Math/MathML" display="block">
  <semantics>
    <mrow>
      <mstyle mathsize="12pt">
        <mi>Ü</mi>
      </mstyle>
      <mrow/>
    </mrow>
    <annotation encoding="StarMath 5.0"> size 12{Ü} {}</annotation>
  </semantics>
</math>
</file>

<file path=Object 126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127/content.xml><?xml version="1.0" encoding="utf-8"?>
<math xmlns="http://www.w3.org/1998/Math/MathML" display="block">
  <semantics>
    <mrow>
      <mstyle mathsize="12pt">
        <msub>
          <mi>x</mi>
          <mstyle mathsize="8pt">
            <msub>
              <mi>M</mi>
              <mstyle mathsize="6pt">
                <mn>1</mn>
              </mstyle>
            </msub>
          </mstyle>
        </msub>
      </mstyle>
      <mrow/>
    </mrow>
    <annotation encoding="StarMath 5.0"> size 12{x rSub { size 8{M rSub { size 6{1} } } } } {}</annotation>
  </semantics>
</math>
</file>

<file path=Object 128/content.xml><?xml version="1.0" encoding="utf-8"?>
<math xmlns="http://www.w3.org/1998/Math/MathML" display="block">
  <semantics>
    <mrow>
      <mstyle mathsize="12pt">
        <msub>
          <mi>x</mi>
          <mstyle mathsize="8pt">
            <msub>
              <mi>M</mi>
              <mstyle mathsize="6pt">
                <mn>2</mn>
              </mstyle>
            </msub>
          </mstyle>
        </msub>
      </mstyle>
      <mrow/>
    </mrow>
    <annotation encoding="StarMath 5.0"> size 12{x rSub { size 8{M rSub { size 6{2} } } } } {}</annotation>
  </semantics>
</math>
</file>

<file path=Object 129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row>
              <mi>f</mi>
              <mstyle mathvariant="italic">
                <mtext>injektiv</mtext>
              </mstyle>
            </mrow>
          </mstyle>
        </munder>
      </mstyle>
      <mrow/>
    </mrow>
    <annotation encoding="StarMath 5.0"> size 12{ {dlrarrow} underbrace { size 8{f ital "injektiv"} } } {}</annotation>
  </semantics>
</math>
</file>

<file path=Object 13/content.xml><?xml version="1.0" encoding="utf-8"?>
<math xmlns="http://www.w3.org/1998/Math/MathML" display="block">
  <semantics>
    <mrow>
      <mstyle mathsize="12pt">
        <mover>
          <mi>x</mi>
          <mtext>~</mtext>
        </mover>
      </mstyle>
      <mrow/>
    </mrow>
    <annotation encoding="StarMath 5.0"> size 12{ {x}  cSup {  "~"  } } {}</annotation>
  </semantics>
</math>
</file>

<file path=Object 130/content.xml><?xml version="1.0" encoding="utf-8"?>
<math xmlns="http://www.w3.org/1998/Math/MathML" display="block">
  <semantics>
    <mrow>
      <mstyle mathsize="12pt">
        <msub>
          <mi>x</mi>
          <mstyle mathsize="8pt">
            <msub>
              <mi>M</mi>
              <mstyle mathsize="6pt">
                <mn>1</mn>
              </mstyle>
            </msub>
          </mstyle>
        </msub>
      </mstyle>
      <mrow/>
    </mrow>
    <annotation encoding="StarMath 5.0"> size 12{x rSub { size 8{M rSub { size 6{1} } } } } {}</annotation>
  </semantics>
</math>
</file>

<file path=Object 131/content.xml><?xml version="1.0" encoding="utf-8"?>
<math xmlns="http://www.w3.org/1998/Math/MathML" display="block">
  <semantics>
    <mrow>
      <mstyle mathsize="12pt">
        <msub>
          <mi>x</mi>
          <mstyle mathsize="8pt">
            <msub>
              <mi>M</mi>
              <mstyle mathsize="6pt">
                <mn>2</mn>
              </mstyle>
            </msub>
          </mstyle>
        </msub>
      </mstyle>
      <mrow/>
    </mrow>
    <annotation encoding="StarMath 5.0"> size 12{x rSub { size 8{M rSub { size 6{2} } } } } {}</annotation>
  </semantics>
</math>
</file>

<file path=Object 132/content.xml><?xml version="1.0" encoding="utf-8"?>
<math xmlns="http://www.w3.org/1998/Math/MathML" display="block">
  <semantics>
    <mrow>
      <mstyle mathsize="12pt">
        <mi>Û</mi>
      </mstyle>
      <mrow/>
    </mrow>
    <annotation encoding="StarMath 5.0"> size 12{Û} {}</annotation>
  </semantics>
</math>
</file>

<file path=Object 133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134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135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136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137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38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39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4/content.xml><?xml version="1.0" encoding="utf-8"?>
<math xmlns="http://www.w3.org/1998/Math/MathML" display="block">
  <semantics>
    <mrow>
      <mstyle mathsize="12pt">
        <mover>
          <mi>x</mi>
          <mtext>~</mtext>
        </mover>
      </mstyle>
      <mrow/>
    </mrow>
    <annotation encoding="StarMath 5.0"> size 12{ {x}  cSup {  "~"  } } {}</annotation>
  </semantics>
</math>
</file>

<file path=Object 140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41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142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43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44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45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5/content.xml><?xml version="1.0" encoding="utf-8"?>
<math xmlns="http://www.w3.org/1998/Math/MathML" display="block">
  <semantics>
    <mrow>
      <mstyle mathsize="12pt">
        <mover>
          <mi>x</mi>
          <mtext>~</mtext>
        </mover>
      </mstyle>
      <mrow/>
    </mrow>
    <annotation encoding="StarMath 5.0"> size 12{ {x}  cSup {  "~"  } } {}</annotation>
  </semantics>
</math>
</file>

<file path=Object 153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54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sub>
                      <mi>x</mi>
                      <mstyle mathsize="8pt">
                        <mi>y</mi>
                      </mstyle>
                    </msub>
                    <mi>,</mi>
                    <mi></mi>
                    <mstyle mathvariant="italic">
                      <mtext>falls</mtext>
                    </mstyle>
                    <mi></mi>
                    <mspace width="1em"/>
                    <mrow>
                      <mi>y</mi>
                      <mo stretchy="false">=</mo>
                      <mi>f</mi>
                    </mrow>
                    <mo stretchy="false">(</mo>
                    <mi>x</mi>
                    <mo stretchy="false">)</mo>
                    <mrow/>
                  </mrow>
                </mtd>
              </mtr>
              <mtr>
                <mtd>
                  <mrow>
                    <mi>x</mi>
                    <mtext>*,</mtext>
                    <mi></mi>
                    <mstyle mathvariant="italic">
                      <mtext>falls</mtext>
                    </mstyle>
                    <mi></mi>
                    <mspace width="0.5em"/>
                    <mi>y</mi>
                    <mi mathvariant="normal">∉</mi>
                    <mi>f</mi>
                    <mo stretchy="false">(</mo>
                    <mi>X</mi>
                    <mo stretchy="false">)</mo>
                    <mspace width="0.5em"/>
                    <mi></mi>
                    <mi>d</mi>
                    <mtext>.</mtext>
                    <mi>h</mi>
                    <mtext>.</mtext>
                    <mi></mi>
                    <mspace width="0.5em"/>
                    <mi>y</mi>
                    <mi mathvariant="normal">∈</mi>
                    <mi>Y</mi>
                    <mrow/>
                    <mo stretchy="false">(</mo>
                    <mi>X</mi>
                    <mo stretchy="false">)</mo>
                  </mrow>
                </mtd>
              </mtr>
            </mtable>
          </mrow>
        </mrow>
      </mstyle>
      <mrow/>
    </mrow>
    <annotation encoding="StarMath 5.0"> size 12{ left lbrace  matrix {
x rSub { size 8{y} } , ital "falls"``y=f \( x \)  {} ##
x"*," ital "falls"`y func ∉ f \( X \) `d "." h "." `y func ∈ Y\f \( X \) 
}  right none } {}</annotation>
  </semantics>
</math>
</file>

<file path=Object 155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56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57/content.xml><?xml version="1.0" encoding="utf-8"?>
<math xmlns="http://www.w3.org/1998/Math/MathML" display="block">
  <semantics>
    <mrow>
      <mstyle mathsize="12pt">
        <munder>
          <munder>
            <mrow>
              <mi>f</mi>
              <mo stretchy="false">(</mo>
              <mi>x</mi>
              <mo stretchy="false">)</mo>
            </mrow>
            <mo stretchy="true">⏟</mo>
          </munder>
          <mstyle mathsize="8pt">
            <mrow>
              <mrow>
                <mrow/>
                <mo stretchy="false">=</mo>
                <mi mathvariant="normal">:</mi>
              </mrow>
              <mi>y</mi>
              <mi mathvariant="normal">∈</mi>
              <mi>f</mi>
              <mo stretchy="false">(</mo>
              <mi>X</mi>
              <mo stretchy="false">)</mo>
            </mrow>
          </mstyle>
        </munder>
      </mstyle>
      <mrow/>
    </mrow>
    <annotation encoding="StarMath 5.0"> size 12{ {f \( x \) } underbrace { size 8{ {}=:y func ∈ f \( X \) } } } {}</annotation>
  </semantics>
</math>
</file>

<file path=Object 15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x</mi>
              <mstyle mathvariant="italic">
                <mtext>bel</mtext>
              </mstyle>
            </mrow>
          </mstyle>
        </munder>
      </mstyle>
      <mrow/>
    </mrow>
    <annotation encoding="StarMath 5.0"> size 12{ { drarrow } underbrace { size 8{x ital "bel"} } } {}</annotation>
  </semantics>
</math>
</file>

<file path=Object 159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6/content.xml><?xml version="1.0" encoding="utf-8"?>
<math xmlns="http://www.w3.org/1998/Math/MathML" display="block">
  <semantics>
    <mrow>
      <mstyle mathsize="12pt">
        <mover>
          <mi>x</mi>
          <mtext>~</mtext>
        </mover>
      </mstyle>
      <mrow/>
    </mrow>
    <annotation encoding="StarMath 5.0"> size 12{ {x}  cSup {  "~"  } } {}</annotation>
  </semantics>
</math>
</file>

<file path=Object 160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61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62/content.xml><?xml version="1.0" encoding="utf-8"?>
<math xmlns="http://www.w3.org/1998/Math/MathML" display="block">
  <semantics>
    <mstyle mathsize="12pt">
      <mrow>
        <mtext>} {</mtext>
        <mrow/>
      </mrow>
    </mstyle>
    <annotation encoding="StarMath 5.0"> size 12{"} {}</annotation>
  </semantics>
</math>
</file>

<file path=Object 16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style mathvariant="italic">
              <mtext>Vor</mtext>
            </mstyle>
          </mstyle>
        </munder>
      </mstyle>
      <mrow/>
    </mrow>
    <annotation encoding="StarMath 5.0"> size 12{ { {}={}} underbrace { size 8{ ital "Vor"} } } {}</annotation>
  </semantics>
</math>
</file>

<file path=Object 164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65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6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style mathvariant="italic">
              <mtext>Vor</mtext>
            </mstyle>
          </mstyle>
        </munder>
      </mstyle>
      <mrow/>
    </mrow>
    <annotation encoding="StarMath 5.0"> size 12{ { {}={}} underbrace { size 8{ ital "Vor"} } } {}</annotation>
  </semantics>
</math>
</file>

<file path=Object 167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68/content.xml><?xml version="1.0" encoding="utf-8"?>
<math xmlns="http://www.w3.org/1998/Math/MathML" display="block">
  <semantics>
    <mrow>
      <mstyle mathsize="12pt">
        <munder>
          <munder>
            <mrow>
              <mi>f</mi>
              <mo stretchy="false">(</mo>
              <mi>x</mi>
              <mo stretchy="false">)</mo>
            </mrow>
            <mo stretchy="true">⏟</mo>
          </munder>
          <mstyle mathsize="8pt">
            <mrow>
              <mrow>
                <mrow/>
                <mo stretchy="false">=</mo>
                <mi mathvariant="normal">:</mi>
              </mrow>
              <mi>y</mi>
              <mi mathvariant="normal">∈</mi>
              <mi>f</mi>
              <mo stretchy="false">(</mo>
              <mi>X</mi>
              <mo stretchy="false">)</mo>
            </mrow>
          </mstyle>
        </munder>
      </mstyle>
      <mrow/>
    </mrow>
    <annotation encoding="StarMath 5.0"> size 12{ {f \( x \) } underbrace { size 8{ {}=:y func ∈ f \( X \) } } } {}</annotation>
  </semantics>
</math>
</file>

<file path=Object 16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x</mi>
              <mspace width="0.5em"/>
              <mstyle mathvariant="italic">
                <mtext>bel</mtext>
              </mstyle>
            </mrow>
          </mstyle>
        </munder>
      </mstyle>
      <mrow/>
    </mrow>
    <annotation encoding="StarMath 5.0"> size 12{ { drarrow } underbrace { size 8{x` ital "bel"} } } {}</annotation>
  </semantics>
</math>
</file>

<file path=Object 17/content.xml><?xml version="1.0" encoding="utf-8"?>
<math xmlns="http://www.w3.org/1998/Math/MathML" display="block">
  <semantics>
    <mstyle mathsize="12pt">
      <munder>
        <munder>
          <mrow>
            <mi>f</mi>
            <mrow>
              <mo fence="true" form="prefix" stretchy="false">(</mo>
              <mrow>
                <mrow>
                  <mtext>{</mtext>
                  <mi>x</mi>
                  <mtext>}</mtext>
                </mrow>
              </mrow>
              <mo fence="true" form="postfix" stretchy="false">)</mo>
            </mrow>
          </mrow>
          <mo stretchy="true">⏟</mo>
        </munder>
        <mtext>={f(x)}</mtext>
      </munder>
    </mstyle>
    <annotation encoding="StarMath 5.0"> size 12{ { f("{"x"}") } underbrace { "={f(x)}"}}</annotation>
  </semantics>
</math>
</file>

<file path=Object 170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71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72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73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74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75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76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77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78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79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8/content.xml><?xml version="1.0" encoding="utf-8"?>
<math xmlns="http://www.w3.org/1998/Math/MathML" display="block">
  <semantics>
    <munder>
      <munder>
        <mstyle mathsize="12pt">
          <mrow>
            <mi>f</mi>
            <mrow>
              <mo fence="true" form="prefix" stretchy="false">(</mo>
              <mrow>
                <mrow>
                  <mtext>{</mtext>
                  <mi>x</mi>
                  <mtext>}</mtext>
                </mrow>
              </mrow>
              <mo fence="true" form="postfix" stretchy="false">)</mo>
            </mrow>
          </mrow>
        </mstyle>
        <mo stretchy="true">⏟</mo>
      </munder>
      <mrow>
        <mtext>={f(</mtext>
        <mrow>
          <mover>
            <mi>x</mi>
            <mtext>~</mtext>
          </mover>
          <mtext>)</mtext>
        </mrow>
        <mtext>}</mtext>
      </mrow>
    </munder>
    <annotation encoding="StarMath 5.0"> size 12{ { f("{"x"}") }} underbrace { "={f("{x  cSup {  "~"  }")"}"}"}</annotation>
  </semantics>
</math>
</file>

<file path=Object 180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81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82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83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84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85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86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87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88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89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9/content.xml><?xml version="1.0" encoding="utf-8"?>
<math xmlns="http://www.w3.org/1998/Math/MathML" display="block">
  <semantics>
    <mrow>
      <mstyle mathsize="12pt">
        <mover>
          <mi>x</mi>
          <mtext>~</mtext>
        </mover>
      </mstyle>
      <mrow/>
    </mrow>
    <annotation encoding="StarMath 5.0"> size 12{ {x}  cSup {  "~"  } } {}</annotation>
  </semantics>
</math>
</file>

<file path=Object 190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91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92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93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94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95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96/content.xml><?xml version="1.0" encoding="utf-8"?>
<math xmlns="http://www.w3.org/1998/Math/MathML" display="block">
  <semantics>
    <mrow>
      <mstyle mathsize="12pt">
        <mover accent="true">
          <mi>g</mi>
          <mo stretchy="false">~</mo>
        </mover>
      </mstyle>
      <mrow/>
    </mrow>
    <annotation encoding="StarMath 5.0"> size 12{ { tilde  {g}}} {}</annotation>
  </semantics>
</math>
</file>

<file path=Object 197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98/content.xml><?xml version="1.0" encoding="utf-8"?>
<math xmlns="http://www.w3.org/1998/Math/MathML" display="block">
  <semantics>
    <mrow>
      <mstyle mathsize="12pt">
        <mover accent="true">
          <mi>g</mi>
          <mo stretchy="false">~</mo>
        </mover>
      </mstyle>
      <mrow/>
    </mrow>
    <annotation encoding="StarMath 5.0"> size 12{ { tilde  {g}}} {}</annotation>
  </semantics>
</math>
</file>

<file path=Object 199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2/content.xml><?xml version="1.0" encoding="utf-8"?>
<math xmlns="http://www.w3.org/1998/Math/MathML" display="block">
  <semantics>
    <mrow>
      <mstyle mathsize="12pt">
        <mover>
          <mi>x</mi>
          <mstyle mathsize="8pt">
            <mtext>~</mtext>
          </mstyle>
        </mover>
      </mstyle>
      <mrow/>
    </mrow>
    <annotation encoding="StarMath 5.0"> size 12{ {x}  cSup { size 8{ "~" } } } {}</annotation>
  </semantics>
</math>
</file>

<file path=Object 20/content.xml><?xml version="1.0" encoding="utf-8"?>
<math xmlns="http://www.w3.org/1998/Math/MathML" display="block">
  <semantics>
    <mstyle mathsize="10pt">
      <munder>
        <mrow>
          <mrow/>
          <mo stretchy="false">⇒</mo>
          <mrow/>
        </mrow>
        <mrow>
          <mrow>
            <mtext>{x}</mtext>
            <mo stretchy="false">∩</mo>
            <mtext>{</mtext>
          </mrow>
          <mover>
            <mi>x</mi>
            <mtext>~</mtext>
          </mover>
          <mrow>
            <mtext>}</mtext>
            <mo stretchy="false">≠</mo>
            <mi mathvariant="normal">∅</mi>
          </mrow>
        </mrow>
      </munder>
    </mstyle>
    <annotation encoding="StarMath 5.0">size 10{  {{} drarrow {} } cSub {"{x}" intersection "{" x cSup {  "~"  }"}"&lt;&gt;emptyset}}</annotation>
  </semantics>
</math>
</file>

<file path=Object 200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201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202/content.xml><?xml version="1.0" encoding="utf-8"?>
<math xmlns="http://www.w3.org/1998/Math/MathML" display="block">
  <semantics>
    <mrow>
      <mstyle mathsize="12pt">
        <mover accent="true">
          <mi>g</mi>
          <mo stretchy="false">~</mo>
        </mover>
      </mstyle>
      <mrow/>
    </mrow>
    <annotation encoding="StarMath 5.0"> size 12{ { tilde  {g}}} {}</annotation>
  </semantics>
</math>
</file>

<file path=Object 203/content.xml><?xml version="1.0" encoding="utf-8"?>
<math xmlns="http://www.w3.org/1998/Math/MathML" display="block">
  <semantics>
    <mrow>
      <mstyle mathsize="12pt">
        <mover accent="true">
          <mi>g</mi>
          <mo stretchy="false">~</mo>
        </mover>
      </mstyle>
      <mrow/>
    </mrow>
    <annotation encoding="StarMath 5.0"> size 12{ { tilde  {g}}} {}</annotation>
  </semantics>
</math>
</file>

<file path=Object 204/content.xml><?xml version="1.0" encoding="utf-8"?>
<math xmlns="http://www.w3.org/1998/Math/MathML" display="block">
  <semantics>
    <mrow>
      <mstyle mathsize="12pt">
        <mover accent="true">
          <mi>g</mi>
          <mo stretchy="false">~</mo>
        </mover>
      </mstyle>
      <mrow/>
    </mrow>
    <annotation encoding="StarMath 5.0"> size 12{ { tilde  {g}}} {}</annotation>
  </semantics>
</math>
</file>

<file path=Object 205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206/content.xml><?xml version="1.0" encoding="utf-8"?>
<math xmlns="http://www.w3.org/1998/Math/MathML" display="block">
  <semantics>
    <mrow>
      <mstyle mathsize="12pt">
        <mover accent="true">
          <mi>g</mi>
          <mo stretchy="false">~</mo>
        </mover>
      </mstyle>
      <mrow/>
    </mrow>
    <annotation encoding="StarMath 5.0"> size 12{ { tilde  {g}}} {}</annotation>
  </semantics>
</math>
</file>

<file path=Object 207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208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209/content.xml><?xml version="1.0" encoding="utf-8"?>
<math xmlns="http://www.w3.org/1998/Math/MathML" display="block">
  <semantics>
    <mrow>
      <mstyle mathsize="12pt">
        <mover accent="true">
          <mi>g</mi>
          <mo stretchy="false">~</mo>
        </mover>
      </mstyle>
      <mrow/>
    </mrow>
    <annotation encoding="StarMath 5.0"> size 12{ { tilde  {g}}} {}</annotation>
  </semantics>
</math>
</file>

<file path=Object 21/content.xml><?xml version="1.0" encoding="utf-8"?>
<math xmlns="http://www.w3.org/1998/Math/MathML" display="block">
  <semantics>
    <mrow>
      <mstyle mathsize="12pt">
        <mover>
          <mi>x</mi>
          <mtext>~</mtext>
        </mover>
      </mstyle>
      <mrow/>
    </mrow>
    <annotation encoding="StarMath 5.0"> size 12{ {x}  cSup {  "~"  } } {}</annotation>
  </semantics>
</math>
</file>

<file path=Object 210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211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212/content.xml><?xml version="1.0" encoding="utf-8"?>
<math xmlns="http://www.w3.org/1998/Math/MathML" display="block">
  <semantics>
    <mrow>
      <mstyle mathsize="12pt">
        <mover accent="true">
          <mi>g</mi>
          <mo stretchy="false">~</mo>
        </mover>
      </mstyle>
      <mrow/>
    </mrow>
    <annotation encoding="StarMath 5.0"> size 12{ { tilde  {g}}} {}</annotation>
  </semantics>
</math>
</file>

<file path=Object 213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214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215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216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217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21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tyle mathvariant="italic">
                <mtext>Def</mtext>
              </mstyle>
              <mspace width="0.5em"/>
              <mtext>~</mtext>
            </mrow>
          </mstyle>
        </munder>
      </mstyle>
      <mrow/>
    </mrow>
    <annotation encoding="StarMath 5.0"> size 12{ { drarrow } underbrace { size 8{ ital "Def"` "~" } } } {}</annotation>
  </semantics>
</math>
</file>

<file path=Object 21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tyle mathvariant="italic">
                <mtext>Def</mtext>
              </mstyle>
              <mspace width="0.5em"/>
              <mtext>~</mtext>
            </mrow>
          </mstyle>
        </munder>
      </mstyle>
      <mrow/>
    </mrow>
    <annotation encoding="StarMath 5.0"> size 12{ { drarrow } underbrace { size 8{ ital "Def"` "~" } } } {}</annotation>
  </semantics>
</math>
</file>

<file path=Object 22/content.xml><?xml version="1.0" encoding="utf-8"?>
<math xmlns="http://www.w3.org/1998/Math/MathML" display="block">
  <semantics>
    <mrow>
      <mstyle mathsize="12pt">
        <mover>
          <mi>x</mi>
          <mtext>~</mtext>
        </mover>
      </mstyle>
      <mrow/>
    </mrow>
    <annotation encoding="StarMath 5.0"> size 12{ {x}  cSup {  "~"  } } {}</annotation>
  </semantics>
</math>
</file>

<file path=Object 22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tyle mathvariant="italic">
                <mtext>Bem</mtext>
              </mstyle>
              <mn>3</mn>
            </mrow>
          </mstyle>
        </munder>
      </mstyle>
      <mrow/>
    </mrow>
    <annotation encoding="StarMath 5.0"> size 12{ { drarrow } underbrace { size 8{ ital "Bem"3} } } {}</annotation>
  </semantics>
</math>
</file>

<file path=Object 225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228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row>
              <mi>f</mi>
              <mstyle mathvariant="italic">
                <mtext>injektiv</mtext>
              </mstyle>
            </mrow>
          </mstyle>
        </munder>
      </mstyle>
      <mrow/>
    </mrow>
    <annotation encoding="StarMath 5.0"> size 12{ {dlrarrow} underbrace { size 8{f ital "injektiv"} } } {}</annotation>
  </semantics>
</math>
</file>

<file path=Object 229/content.xml><?xml version="1.0" encoding="utf-8"?>
<math xmlns="http://www.w3.org/1998/Math/MathML" display="block">
  <semantics>
    <mrow>
      <mstyle mathsize="12pt">
        <msub>
          <mi>x</mi>
          <mstyle mathsize="8pt">
            <msub>
              <mi>M</mi>
              <mstyle mathsize="6pt">
                <mn>1</mn>
              </mstyle>
            </msub>
          </mstyle>
        </msub>
      </mstyle>
      <mrow/>
    </mrow>
    <annotation encoding="StarMath 5.0"> size 12{x rSub { size 8{M rSub { size 6{1} } } } } {}</annotation>
  </semantics>
</math>
</file>

<file path=Object 230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231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232/content.xml><?xml version="1.0" encoding="utf-8"?>
<math xmlns="http://www.w3.org/1998/Math/MathML" display="block">
  <semantics>
    <mrow>
      <mstyle mathsize="12pt">
        <munder>
          <munder>
            <mrow>
              <mi>g</mi>
              <mtext>(</mtext>
              <mi>x</mi>
              <mtext>)</mtext>
            </mrow>
            <mo stretchy="true">⏟</mo>
          </munder>
          <mstyle mathsize="8pt">
            <mi>y</mi>
          </mstyle>
        </munder>
      </mstyle>
      <mrow/>
    </mrow>
    <annotation encoding="StarMath 5.0"> size 12{ { g"("x")" } underbrace { size 8{y } } } {}</annotation>
  </semantics>
</math>
</file>

<file path=Object 233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>g</mi>
              <mi mathvariant="italic">injektiv</mi>
            </mrow>
          </mstyle>
        </munder>
      </mstyle>
      <mrow/>
    </mrow>
    <annotation encoding="StarMath 5.0"> size 12{ { "=" } underbrace { size 8{g injektiv } } } {}</annotation>
  </semantics>
</math>
</file>

<file path=Object 234/content.xml><?xml version="1.0" encoding="utf-8"?>
<math xmlns="http://www.w3.org/1998/Math/MathML" display="block">
  <semantics>
    <mrow>
      <mstyle mathsize="12pt">
        <munder>
          <munder>
            <mrow>
              <mi>g</mi>
              <mtext>(</mtext>
              <mi>x</mi>
              <mi>'</mi>
              <mtext>)</mtext>
            </mrow>
            <mo stretchy="true">⏟</mo>
          </munder>
          <mstyle mathsize="8pt">
            <mrow>
              <mi>y</mi>
              <mi>'</mi>
            </mrow>
          </mstyle>
        </munder>
      </mstyle>
      <mrow/>
    </mrow>
    <annotation encoding="StarMath 5.0"> size 12{ { g"("x'")" } underbrace { size 8{y' } } } {}</annotation>
  </semantics>
</math>
</file>

<file path=Object 23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f</mi>
              <mi mathvariant="italic">injektiv</mi>
            </mrow>
          </mstyle>
        </munder>
      </mstyle>
      <mrow/>
    </mrow>
    <annotation encoding="StarMath 5.0"> size 12{ { drarrow } underbrace { size 8{f injektiv } } } {}</annotation>
  </semantics>
</math>
</file>

<file path=Object 236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>g</mi>
              <mi mathvariant="italic">injektiv</mi>
            </mrow>
          </mstyle>
        </munder>
      </mstyle>
      <mrow/>
    </mrow>
    <annotation encoding="StarMath 5.0"> size 12{ { "=" } underbrace { size 8{g injektiv } } } {}</annotation>
  </semantics>
</math>
</file>

<file path=Object 237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>g</mi>
              <mi mathvariant="italic">surjektiv</mi>
            </mrow>
          </mstyle>
        </munder>
      </mstyle>
      <mrow/>
    </mrow>
    <annotation encoding="StarMath 5.0"> size 12{ { "=" } underbrace { size 8{g surjektiv } } } {}</annotation>
  </semantics>
</math>
</file>

<file path=Object 23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f</mi>
              <mi mathvariant="italic">surjektiv</mi>
            </mrow>
          </mstyle>
        </munder>
      </mstyle>
      <mrow/>
    </mrow>
    <annotation encoding="StarMath 5.0"> size 12{ { drarrow } underbrace { size 8{f surjektiv } } } {}</annotation>
  </semantics>
</math>
</file>

<file path=Object 3/content.xml><?xml version="1.0" encoding="utf-8"?>
<math xmlns="http://www.w3.org/1998/Math/MathML" display="block">
  <semantics>
    <mrow>
      <mstyle mathsize="12pt">
        <mover>
          <mi>x</mi>
          <mtext>~</mtext>
        </mover>
      </mstyle>
      <mrow/>
    </mrow>
    <annotation encoding="StarMath 5.0"> size 12{ {x}  cSup {  "~"  } } {}</annotation>
  </semantics>
</math>
</file>

<file path=Object 32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33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34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35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36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37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38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39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4/content.xml><?xml version="1.0" encoding="utf-8"?>
<math xmlns="http://www.w3.org/1998/Math/MathML" display="block">
  <semantics>
    <mstyle mathsize="10pt">
      <munder>
        <mrow>
          <mrow/>
          <mo stretchy="false">⇒</mo>
          <mrow/>
        </mrow>
        <mrow>
          <mi>f</mi>
          <mi mathvariant="italic">injektiv</mi>
          <mi>,</mi>
          <mi>x</mi>
          <mi>,</mi>
          <mrow>
            <mover>
              <mi>x</mi>
              <mtext>~</mtext>
            </mover>
            <mo stretchy="false">∈</mo>
            <mi>X</mi>
          </mrow>
        </mrow>
      </munder>
    </mstyle>
    <annotation encoding="StarMath 5.0">size 10{  {{} drarrow {} } cSub {f injektiv,x,  x cSup {  "~"  }in X}}</annotation>
  </semantics>
</math>
</file>

<file path=Object 40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41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42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43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44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45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46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47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5/content.xml><?xml version="1.0" encoding="utf-8"?>
<math xmlns="http://www.w3.org/1998/Math/MathML" display="block">
  <semantics>
    <mrow>
      <mstyle mathsize="12pt">
        <msub>
          <mi>f</mi>
          <mstyle mathsize="8pt">
            <mrow>
              <mo stretchy="false">|</mo>
              <mrow>
                <mo fence="true" form="prefix" stretchy="true">{</mo>
                <mrow>
                  <mrow>
                    <mn>1</mn>
                    <mn>,2</mn>
                    <mn>,3</mn>
                    <mrow>
                      <mrow/>
                      <mo fence="true" form="postfix" stretchy="true">}</mo>
                    </mrow>
                  </mrow>
                </mrow>
              </mrow>
            </mrow>
          </mstyle>
        </msub>
      </mstyle>
      <mrow/>
    </mrow>
    <annotation encoding="StarMath 5.0"> size 12{f rSub { size 8{ \lline  left lbrace 1,2,3 left none  right rbrace  right none } } } {}</annotation>
  </semantics>
</math>
</file>

<file path=Object 6/content.xml><?xml version="1.0" encoding="utf-8"?>
<math xmlns="http://www.w3.org/1998/Math/MathML" display="block">
  <semantics>
    <mrow>
      <mstyle mathsize="12pt">
        <msub>
          <mi>f</mi>
          <mstyle mathsize="8pt">
            <mrow>
              <mo stretchy="false">|</mo>
              <mrow>
                <mo fence="true" form="prefix" stretchy="true">{</mo>
                <mrow>
                  <mrow>
                    <mn>1</mn>
                    <mn>,2</mn>
                    <mn>,3</mn>
                    <mrow>
                      <mrow/>
                      <mo fence="true" form="postfix" stretchy="true">}</mo>
                    </mrow>
                  </mrow>
                </mrow>
              </mrow>
            </mrow>
          </mstyle>
        </msub>
      </mstyle>
      <mrow/>
    </mrow>
    <annotation encoding="StarMath 5.0"> size 12{f rSub { size 8{ \lline  left lbrace 1,2,3 left none  right rbrace  right none } } } {}</annotation>
  </semantics>
</math>
</file>

<file path=Object 7/content.xml><?xml version="1.0" encoding="utf-8"?>
<math xmlns="http://www.w3.org/1998/Math/MathML" display="block">
  <semantics>
    <mrow>
      <mstyle mathsize="12pt">
        <msub>
          <mi>f</mi>
          <mstyle mathsize="8pt">
            <mrow>
              <mo stretchy="false">|</mo>
              <mrow>
                <mo fence="true" form="prefix" stretchy="true">{</mo>
                <mrow>
                  <mrow>
                    <mn>1</mn>
                    <mn>,2</mn>
                    <mn>,3</mn>
                    <mrow>
                      <mrow/>
                      <mo fence="true" form="postfix" stretchy="true">}</mo>
                    </mrow>
                  </mrow>
                </mrow>
              </mrow>
            </mrow>
          </mstyle>
        </msub>
      </mstyle>
      <mrow/>
    </mrow>
    <annotation encoding="StarMath 5.0"> size 12{f rSub { size 8{ \lline  left lbrace 1,2,3 left none  right rbrace  right none } } } {}</annotation>
  </semantics>
</math>
</file>

<file path=Object 8/content.xml><?xml version="1.0" encoding="utf-8"?>
<math xmlns="http://www.w3.org/1998/Math/MathML" display="block">
  <semantics>
    <mrow>
      <mstyle mathsize="12pt">
        <msub>
          <mi>f</mi>
          <mstyle mathsize="8pt">
            <mrow>
              <mo stretchy="false">|</mo>
              <mrow>
                <mo fence="true" form="prefix" stretchy="true">{</mo>
                <mrow>
                  <mrow>
                    <mn>1</mn>
                    <mn>,2</mn>
                    <mn>,3</mn>
                    <mrow>
                      <mrow/>
                      <mo fence="true" form="postfix" stretchy="true">}</mo>
                    </mrow>
                  </mrow>
                </mrow>
              </mrow>
            </mrow>
          </mstyle>
        </msub>
      </mstyle>
      <mrow/>
    </mrow>
    <annotation encoding="StarMath 5.0"> size 12{f rSub { size 8{ \lline  left lbrace 1,2,3 left none  right rbrace  right none } } } {}</annotation>
  </semantics>
</math>
</file>

<file path=Object 9/content.xml><?xml version="1.0" encoding="utf-8"?>
<math xmlns="http://www.w3.org/1998/Math/MathML" display="block">
  <semantics>
    <mrow>
      <mstyle mathsize="12pt">
        <msub>
          <mi>f</mi>
          <mstyle mathsize="8pt">
            <mrow>
              <mo stretchy="false">|</mo>
              <mrow>
                <mo fence="true" form="prefix" stretchy="true">{</mo>
                <mrow>
                  <mrow>
                    <mn>1</mn>
                    <mn>,2</mn>
                    <mn>,3</mn>
                    <mrow>
                      <mrow/>
                      <mo fence="true" form="postfix" stretchy="true">}</mo>
                    </mrow>
                  </mrow>
                </mrow>
              </mrow>
            </mrow>
          </mstyle>
        </msub>
      </mstyle>
      <mrow/>
    </mrow>
    <annotation encoding="StarMath 5.0"> size 12{f rSub { size 8{ \lline  left lbrace 1,2,3 left none  right rbrace  right none } } } {}</annotation>
  </semantics>
</math>
</file>

<file path=Object 94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95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96/content.xml><?xml version="1.0" encoding="utf-8"?>
<math xmlns="http://www.w3.org/1998/Math/MathML" display="block">
  <semantics>
    <mrow>
      <mstyle mathsize="12pt">
        <munder>
          <munder>
            <mrow>
              <mi>g</mi>
              <mo stretchy="false">(</mo>
              <mi>y</mi>
              <mo stretchy="false">)</mo>
            </mrow>
            <mo stretchy="true">⏟</mo>
          </munder>
          <mstyle mathsize="8pt">
            <mi>x</mi>
          </mstyle>
        </munder>
      </mstyle>
      <mrow/>
    </mrow>
    <annotation encoding="StarMath 5.0"> size 12{ {g \( y \) } underbrace { size 8{x} } } {}</annotation>
  </semantics>
</math>
</file>

<file path=Object 97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98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99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